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32.06581mm" fo:page-width="94.1358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path svg:d="M 3765.5525 13196.943 C 3721.208 13182.321 3587.169 13106.968 3512.1482 13054.486 C 3460.8953 13018.632 3330.559 12775.26 3308.115 12673.503 C 3300.687 12639.824 3291.0122 12607.833 3286.6167 12602.411 C 3281.933 12596.635 3260.2068 12592.553 3234.1392 12592.553 C 3196.3706 12592.553 3183.4714 12588.39 3148.704 12564.976 C 3085.1243 12522.158 3022.29 12397.7 3013.3643 12296.904 C 3007.5286 12230.997 2995.1184 12223.544 2952.9133 12260.602 C 2900.9539 12306.221 2869.5513 12300.172 2822.206 12235.421 C 2777.4138 12174.162 2703.5159 11992.51 2683.5693 11894.63 C 2676.6833 11860.838 2678.2334 11861.374 2617.046 11871.625 C 2580.138 11877.811 2559.9053 11866.543 2533.836 11825.288 C 2501.5107 11774.13 2445.7449 11627.672 2436.459 11569.548 C 2431.872 11540.837 2426.3386 11514.465 2424.1604 11510.941 C 2417.1128 11499.536 2430.3079 11449.063 2440.3374 11449.063 C 2445.688 11449.063 2456.4895 11456.16 2464.3403 11464.835 C 2472.1912 11473.51 2482.5525 11480.608 2487.3662 11480.608 C 2492.18 11480.608 2509.3608 11487.706 2525.5461 11496.38 C 2561.999 11515.918 2570.803 11516.158 2570.803 11497.614 C 2570.803 11489.618 2552.6648 11467.783 2530.4963 11449.09 C 2492.2422 11416.833 2490.3994 11413.533 2494.3179 11384.317 C 2498.4036 11353.855 2498.19 11353.56 2473.8809 11355.953 C 2454.1614 11357.8955 2440.1804 11369.654 2403.0188 11415.547 C 2346.6223 11485.193 2333.0671 11487.809 2288.8462 11437.571 L 2257.906 11402.421 L 2252.8335 11193.72 C 2248.5835 11018.892 2249.6567 10980.478 2259.445 10957.05 C 2275.3767 10918.921 2274.1223 10899.047 2255.409 10893.107 C 2226.0269 10883.781 2146.21 10943.095 2024.6176 11064.614 C 1960.6025 11128.591 1906.774 11180.935 1904.9987 11180.935 C 1878.0087 11180.935 1849.1636 11134.862 1856.8871 11104.089 C 1859.6403 11093.12 1870.4009 11072.99 1880.8002 11059.355 C 1900.2152 11033.902 1947.7985 10929.173 1947.7985 10911.896 C 1947.7985 10906.583 1958.4574 10878.885 1971.4855 10850.347 C 1993.5775 10801.951 2038.0435 10644.406 2062.9211 10526.386 C 2068.864 10498.192 2082.4028 10437.863 2093.0073 10392.321 C 2106.7256 10333.413 2113.7458 10274.242 2117.3362 10187.281 C 2126.3306 9969.444 2144.1182 9682.411 2149.1257 9674.31 C 2151.8103 9669.966 2157.4734 9592.862 2161.7117 9502.967 C 2177.415 9169.869 2184.4346 9082.649 2203.172 8987.793 C 2209.511 8955.7 2217.118 8881.556 2220.0767 8823.027 C 2224.1714 8742.024 2229.0276 8709.61 2240.4158 8687.289 C 2248.6436 8671.16 2262.0325 8629.374 2270.1697 8594.43 C 2278.409 8559.044 2294.1277 8517.672 2305.6482 8501.048 C 2317.025 8484.631 2326.333 8463.9795 2326.333 8455.155 C 2326.333 8446.331 2314.0527 8397.378 2299.043 8346.37 C 2284.034 8295.363 2267.645 8226.475 2262.6243 8193.286 C 2257.602 8160.098 2250.4204 8115.2 2246.6638 8093.513 C 2239.2551 8050.738 2229.518 7963.6973 2216.2292 7821.4414 C 2199.9082 7646.734 2190.5288 7556.825 2183.3218 7505.9966 C 2174.1938 7441.612 2159.0947 7207.2153 2158.6848 7123.518 C 2158.5154 7088.8193 2160.7722 7000.1006 2163.7012 6926.365 C 2166.6301 6852.63 2168.7908 6701.3794 2168.504 6590.2534 C 2168.2168 6479.1274 2171.5955 6365.5674 2176.0132 6337.8975 C 2180.43 6310.2275 2184.2305 6223.71 2184.4568 6145.6377 C 2184.684 6067.565 2188.7546 5929.7217 2193.5027 5839.3193 C 2200.1562 5712.643 2199.9238 5662.0083 2192.4902 5618.508 C 2184.2693 5570.3994 2184.8162 5550.9995 2196.196 5487.1455 C 2209.1836 5414.269 2212.8147 5351.277 2220.0593 5073.123 C 2221.9797 4999.388 2227.2036 4907.12 2231.6665 4868.084 C 2236.1296 4829.0474 2243.397 4741.9165 2247.8154 4674.46 C 2255.334 4559.6655 2254.8545 4549.563 2240.3225 4516.7124 C 2212.5781 4453.9893 2162.2588 4422.552 2089.7488 4422.638 C 2044.8474 4422.692 1980.115 4458.54 1920.2532 4516.503 C 1889.8607 4545.931 1853.4952 4575.933 1839.4415 4583.1733 C 1824.4877 4590.877 1806.8883 4610.06 1797.0109 4629.422 C 1787.7273 4647.6177 1753.1443 4691.9937 1720.1598 4728.034 C 1687.1744 4764.075 1655.267 4803.2324 1649.2539 4815.0513 C 1643.2406 4826.8696 1631.9335 4843.637 1624.1263 4852.3115 C 1616.319 4860.9863 1595.087 4894.6997 1576.9451 4927.2295 C 1558.8031 4959.76 1530.705 5007.6685 1514.505 5033.693 C 1469.2496 5106.393 1410.1425 5212.6533 1352.6357 5324.6904 C 1323.9169 5380.642 1293.4834 5435.2397 1285.0051 5446.018 C 1276.5276 5456.7954 1269.5908 5474.2734 1269.5908 5484.858 C 1269.5908 5495.4414 1248.2981 5555.3135 1222.274 5617.9062 C 1196.2499 5680.4985 1174.9541 5743.2227 1174.9509 5757.2935 C 1174.9478 5771.3633 1163.934 5805.9424 1150.4764 5834.1357 C 1120.5327 5896.866 1108.8359 5934.771 1088.2429 6035.812 C 1079.468 6078.8667 1062.0837 6156.678 1049.6111 6208.7266 C 1037.1384 6260.7754 1023.27454 6329.976 1018.8031 6362.5063 C 1014.3317 6395.037 1005.3265 6453.5913 998.7913 6492.6274 C 975.52405 6631.623 970.45953 6674.379 975.1439 6692.29 C 977.7543 6702.271 973.7071 6733.2783 966.1506 6761.1943 C 957.20764 6794.2314 954.31195 6822.284 957.8551 6841.5557 C 965.5733 6883.536 963.18384 6962.0825 953.4468 6986.4595 C 938.84717 7023.0117 873.7914 7038.5225 849.9295 7011.1416 C 841.9471 7001.981 836.19336 6972.1475 832.8213 6922.422 C 827.83014 6848.8364 822.6765 6817.1313 799.91797 6720.0034 C 793.65 6693.251 783.4123 6625.3276 777.16724 6569.061 C 770.92303 6512.794 760.77673 6454.835 754.6208 6440.262 C 732.11694 6386.99 675.89825 6349.3374 650.4268 6370.4775 C 630.9867 6386.612 637.1056 6407.3247 666.4231 6424.622 C 704.4626 6447.0664 713.676 6473.4956 702.6662 6528.59 C 697.8461 6552.7065 693.90314 6602.176 693.90314 6638.5215 C 693.90314 6674.8667 689.66034 6725.146 684.47437 6750.252 C 676.302 6789.8184 676.8273 6799.636 688.4175 6823.941 C 712.9804 6875.4497 701.85785 6955.762 668.7037 6966.2847 C 660.4982 6968.8896 636.41315 6966.568 615.1813 6961.127 C 554.5015 6945.575 552.76886 6949.197 557.1402 7082.455 C 561.9042 7227.669 570.0206 7263.6294 607.21875 7304.32 C 634.51733 7334.181 636.96985 7340.955 642.0391 7400.489 C 646.65967 7454.7505 645.47046 7466.5547 634.2532 7477.7715 C 614.5032 7497.5215 598.68195 7490.2417 575.6055 7450.784 C 557.3981 7419.6523 551.53784 7415.305 527.7746 7415.305 L 500.69278 7415.305 L 502.6186 7465.1377 C 503.9088 7498.523 512.3674 7534.507 528.24854 7574.1685 C 541.28595 7606.727 551.95264 7646.469 551.95264 7662.484 C 551.95264 7680.3857 559.39087 7702.549 571.2635 7720.02 C 581.88367 7735.65 592.84467 7757.4873 595.6206 7768.5474 C 598.39655 7779.607 612.7737 7807.447 627.57043 7830.413 C 658.3555 7878.196 661.1315 7901.53 638.7002 7923.961 C 617.91547 7944.7456 612.58765 7944.0205 580.75916 7916.0747 C 548.6303 7887.866 533.4005 7886.403 516.91223 7909.9434 C 500.86072 7932.86 501.39777 7955.593 519.57306 8022.538 C 527.81555 8052.8994 538.424 8094.4644 543.14703 8114.9033 C 547.8692 8135.343 562.09424 8169.056 574.7578 8189.822 C 587.4214 8210.588 602.0564 8243.547 607.2803 8263.065 C 620.76 8313.431 631.265 8333.12 647.38513 8338.237 C 655.11035 8340.688 673.9835 8360.167 689.3252 8381.522 C 707.6384 8407.013 730.9269 8427.295 757.1254 8440.571 C 829.7126 8477.354 825.65045 8539.079 750.6422 8539.079 C 735.5268 8539.079 717.8509 8526.527 686.22675 8493.333 C 632.06165 8436.4795 619.1677 8430.817 602.34436 8456.494 C 581.76227 8487.906 593.9826 8526.548 639.8302 8575.024 C 677.8146 8615.1875 679.0874 8618.006 674.1428 8650.976 C 670.04285 8678.319 672.1342 8689.191 684.5241 8704.943 C 693.05853 8715.792 705.7087 8738.234 712.6358 8754.814 C 719.56384 8771.395 733.9804 8795.357 744.6733 8808.064 C 755.3661 8820.772 775.5861 8852.691 789.6069 8878.997 C 808.4405 8914.333 840.2051 8950.398 911.22125 9017.082 C 1000.389 9100.807 1010.8413 9113.778 1055.6638 9196.349 C 1089.9795 9259.565 1103.9822 9293.779 1103.9822 9314.413 C 1103.9822 9339.8545 1106.3439 9343.465 1122.9861 9343.465 C 1144.4497 9343.465 1273.5702 9302.678 1306.8931 9285.371 C 1318.907 9279.131 1342.533 9263.035 1359.3944 9249.6 C 1405.3625 9212.974 1450.9719 9219.068 1450.9719 9261.837 C 1450.9719 9272.596 1440.8882 9287.235 1425.342 9299.048 C 1394.4204 9322.543 1290.5736 9368.731 1228.3346 9386.674 C 1203.4742 9393.84 1181.2836 9402.698 1179.0203 9406.36 C 1170.5797 9420.018 1185.1107 9437.624 1212.2019 9446.565 C 1270.5468 9465.82 1367.719 9439.005 1447.6755 9381.585 C 1475.8732 9361.335 1486.212 9357.693 1496.7582 9364.294 C 1512.6913 9374.269 1518.6666 9411.219 1506.6813 9425.659 C 1493.5469 9441.485 1378.6042 9507.482 1341.1788 9520.687 C 1304.9491 9533.47 1169.478 9530.91 1143.393 9516.95 C 1135.716 9512.841 1127.5583 9495.956 1124.7423 9478.346 C 1118.5651 9439.717 1095.6552 9428.713 1069.7949 9451.953 C 1041.867 9477.053 1034.6069 9478.762 1009.9943 9466.034 C 997.0824 9459.357 956.45776 9443.792 919.717 9431.447 C 871.59503 9415.276 841.5843 9399.285 812.3954 9374.261 C 622.2591 9211.254 591.2588 9171.279 537.3783 9019.63 C 524.37805 8983.039 504.57516 8928.932 493.37207 8899.39 C 436.14478 8748.485 409.3477 8561.846 435.83408 8498.641 C 465.9654 8426.737 488.86356 8456.903 488.86356 8568.503 C 488.86356 8633.366 491.9652 8656.193 503.97742 8679.74 C 512.2901 8696.033 521.5145 8723.395 524.47577 8740.542 C 534.5653 8798.959 560.45074 8874.179 580.37506 8902.978 C 591.3092 8918.783 604.80396 8948.947 610.3637 8970.009 C 615.92267 8991.072 626.6399 9020.726 634.179 9035.906 C 660.6465 9089.197 728.5398 9184.732 746.946 9194.583 C 757.1744 9200.058 781.40375 9223.101 800.78937 9245.792 C 828.15106 9277.819 856.1666 9297.768 926.03375 9334.973 C 1020.4908 9385.2705 1040.3741 9390.696 1056.9674 9370.702 C 1065.3802 9360.565 1064.217 9354.914 1050.0677 9337.187 C 1040.7076 9325.459 1023.7329 9298.267 1012.346 9276.76 C 967.7964 9192.614 885.11975 9093.261 828.26154 9055.545 C 792.2046 9031.627 749.51135 8976.763 713.3637 8907.89 C 699.17334 8880.8545 687.8127 8869.306 672.15076 8865.993 C 660.2593 8863.4795 642.58954 8859.813 632.8849 8857.848 C 623.181 8855.884 609.3787 8845.328 602.2134 8834.391 C 589.85657 8815.533 590.05457 8813.582 606.0562 8796.549 C 631.967 8768.969 626.9325 8750.29 582.7938 8710.25 C 545.24084 8676.184 543.06494 8672.171 548.9638 8647.862 C 559.3546 8605.04 555.3808 8580.523 532.425 8545.835 C 511.51807 8514.243 511.1467 8511.993 523.4001 8491.25 C 553.82404 8439.745 531.14667 8399.606 467.4772 8392.265 C 431.7112 8388.14 418.16757 8397.524 395.3569 8442.237 C 365.44873 8500.862 314.14944 8509.626 290.11014 8460.218 C 273.73062 8426.554 272.94754 8403.101 283.0016 8247.293 C 290.82617 8126.047 303.86197 8042.0977 326.28934 7968.541 C 338.0531 7929.9595 336.26056 7908.1885 321.32108 7908.1885 C 316.84888 7908.1885 297.78964 7922.3843 278.9678 7939.734 C 239.77924 7975.8555 234.46635 7977.1235 212.84888 7955.5054 C 192.75896 7935.4155 193.07913 7928.936 216.66655 7878.2695 C 227.3562 7855.308 239.60576 7809.175 243.88792 7775.75 C 248.1701 7742.3257 260.4354 7688.363 271.1432 7655.8325 C 281.85098 7623.3022 296.0894 7576.942 302.78394 7552.8096 C 317.18478 7500.897 356.63043 7442.9067 377.54135 7442.9067 C 385.65778 7442.9067 396.71646 7448.2305 402.1161 7454.736 C 414.7773 7469.9927 438.55875 7469.9536 444.42447 7454.6675 C 451.1986 7437.015 436.83084 7405.728 417.1029 7395.17 C 390.779 7381.0825 343.52686 7398.679 300.57266 7438.566 C 256.6193 7479.3823 235.02864 7487.619 217.62315 7470.213 C 200.77916 7453.369 201.47708 7448.089 229.05646 7383.7607 C 242.07253 7353.3994 259.97565 7300.3525 268.83963 7265.8794 C 278.0049 7230.236 311.9019 7147.9688 347.42654 7075.149 C 383.46146 7001.283 407.8935 6941.8755 405.1625 6934.759 C 398.71957 6917.9688 376.8237 6919.2656 344.47476 6938.351 C 298.34564 6965.5693 266.05188 6932.7437 298.77618 6891.9014 C 307.91544 6880.4946 335.37103 6832.145 359.7881 6784.457 C 405.59232 6694.999 540.25903 6484.5034 564.4813 6464.504 C 572.433 6457.9385 579.29706 6456.504 580.84985 6461.083 C 603.11633 6526.7617 640.7521 6546.8506 645.04614 6495.3486 C 646.93634 6472.6714 643.6195 6463.8423 629.4907 6453.9463 C 619.6133 6447.0283 605.11304 6441.3677 597.2672 6441.3677 C 589.42126 6441.3677 580.9594 6436.0444 578.4627 6429.5386 C 570.0332 6407.5703 546.71625 6417.502 486.90234 6468.538 C 454.13776 6496.4937 414.77573 6524.6133 399.43008 6531.0244 C 375.17316 6541.16 341.91492 6564.1675 262.20743 6625.9536 C 251.53984 6634.2227 225.77977 6642.6245 204.96196 6644.625 C 171.34488 6647.8555 165.67938 6646.077 154.31332 6628.7305 C 138.4369 6604.4995 142.63774 6592.662 188.68973 6531.86 C 208.48312 6505.727 233.18565 6472.0137 243.58351 6456.942 C 253.98216 6441.8696 283.66794 6411.7944 309.55258 6390.108 C 335.4373 6368.421 376.93884 6330.272 401.77936 6305.332 C 426.6191 6280.392 450.17267 6259.987 454.11966 6259.987 C 466.66885 6259.987 536.18036 6190.748 536.18036 6178.2476 C 536.18036 6159.734 504.31412 6141.6943 471.6111 6141.6943 C 450.46283 6141.6943 434.75208 6148.0737 416.19128 6164.197 C 371.8223 6202.738 338.81723 6213.2866 304.1845 6199.9966 C 280.89282 6191.0586 289.06522 6152.3613 319.34088 6128.2305 C 334.53824 6116.117 360.0775 6087.1904 376.095 6063.9478 C 404.52454 6022.6934 482.5878 5964.4326 604.61707 5893.395 C 670.53723 5855.02 769.0982 5788.1685 783.95166 5771.7554 C 791.50824 5763.406 796.5174 5748.297 795.08453 5738.1807 C 791.53735 5713.1353 747.38916 5709.66 696.3991 5730.4126 C 655.48895 5747.0625 558.1914 5771.1006 531.843 5771.0664 C 512.0788 5771.0415 496.74973 5756.795 496.74973 5738.452 C 496.74973 5730.9355 512.97 5711.494 532.79486 5695.249 C 552.619 5679.005 575.6055 5653.0386 583.8757 5637.547 C 592.14514 5622.055 605.2038 5602.2827 612.8936 5593.6084 C 636.8462 5566.5903 703.9571 5513.7295 745.163 5489.4263 C 794.85345 5460.1177 955.65576 5299.794 952.4334 5282.772 C 948.12524 5260.0186 909.9879 5264.1943 854.84656 5293.4565 C 784.9312 5330.5586 747.48627 5330.848 727.58246 5294.44 C 719.04407 5278.8213 729.0516 5242.6753 741.9146 5242.6753 C 745.24176 5242.6753 760.6016 5221.871 776.0474 5196.445 C 808.6313 5142.8057 862.39667 5090.548 904.7792 5071.321 C 982.0103 5036.285 993.2198 5014.2783 958.0887 4966.6606 C 935.6422 4936.236 932.49963 4907.5127 950.84753 4900.472 C 972.1472 4892.2983 977.5154 4894.754 1009.34845 4927.2295 C 1044.6964 4963.292 1050.9833 4964.5835 1086.31 4943.045 C 1136.566 4912.404 1158.69 4848.8667 1128.59 4821.626 C 1116.8539 4811.005 1101.4878 4808.683 1054.7987 4810.476 C 989.65845 4812.977 969.91785 4804.1724 969.91785 4772.617 C 969.91785 4758.188 978.82513 4749.487 1009.51953 4733.9326 C 1031.301 4722.8955 1069.4503 4693.1763 1094.2955 4667.89 C 1119.1416 4642.6045 1148.2628 4617.3037 1159.01 4611.668 C 1169.7572 4606.0317 1208.7936 4577.7856 1245.7574 4548.8984 C 1282.7213 4520.011 1327.1597 4487.986 1344.5092 4477.731 C 1361.8588 4467.4756 1388.4744 4448.8364 1403.6552 4436.31 C 1418.8359 4423.7837 1453.6328 4399.162 1480.982 4381.594 C 1508.3309 4364.027 1536.5099 4340.7974 1543.6018 4329.9736 C 1570.5903 4288.784 1520.818 4251.1455 1437.3528 4249.628 C 1411.1265 4249.1514 1401.3383 4244.931 1391.4475 4229.8354 C 1374.7133 4204.2964 1387.1016 4180.864 1425.9098 4164.6484 C 1441.7893 4158.0137 1464.1641 4144.691 1475.6318 4135.041 C 1497.3843 4116.7373 1539.9962 4106.6323 1659.1328 4091.5254 C 1697.7173 4086.6323 1739.3207 4077.4402 1751.5842 4071.0986 C 1789.2643 4051.6138 1877.4015 4022.2373 1947.7985 4005.6997 C 1984.6661 3997.0386 2024.082 3986.4211 2035.3896 3982.104 C 2064.605 3970.9512 2174.2803 3985.7295 2204.098 4004.8374 C 2256.9854 4038.729 2264.0632 4040.6584 2275.9368 4024.42 C 2282.878 4014.927 2286.9023 3988.7412 2286.9023 3953.0693 C 2286.9023 3922.0747 2292.3042 3861.5366 2298.9072 3818.541 C 2305.5095 3775.545 2314.2104 3715.301 2318.2417 3684.6658 C 2327.7021 3612.777 2414.183 3428.2996 2458.7158 3385.0103 C 2553.6226 3292.7551 2625.8438 3236.3591 2685.6086 3207.8342 C 2770.6365 3167.2527 2774.0825 3162.5752 2753.7607 3115.3354 C 2735.9316 3073.8906 2719.2646 2946.1555 2721.586 2868.76 C 2722.8818 2825.5908 2720.7188 2817.1096 2705.2136 2804.5542 C 2695.3875 2796.5974 2674.771 2790.0876 2659.3992 2790.0876 C 2637.2627 2790.0876 2625.5535 2783.851 2603.0977 2760.1033 C 2550.0452 2703.9968 2528.9136 2666.1597 2525.1265 2620.4915 C 2522.7805 2592.2078 2516.612 2573.385 2506.7678 2564.4763 C 2487.0613 2546.642 2488.047 2526.2021 2509.5798 2506.1406 C 2531.5256 2485.6953 2524.9736 2480.668 2452.668 2462.4712 C 2371.983 2442.166 2334.5393 2427.085 2307.7605 2404.1072 C 2244.6719 2349.9749 2151.0461 2311.8232 2054.2615 2300.8086 C 2015.225 2296.3662 1969.342 2288.994 1952.2992 2284.4253 C 1919.9407 2275.7515 1894.8075 2282.882 1766.2622 2337.208 C 1723.7218 2355.1865 1638.5665 2380.0085 1619.43 2380.0085 C 1602.8438 2380.0085 1586.2603 2357.316 1590.6315 2340.601 C 1592.9368 2331.7864 1613.0258 2306.8171 1635.274 2285.1138 C 1657.5234 2263.4104 1689.3557 2232.411 1706.0144 2216.2256 C 1722.6724 2200.0405 1756.3855 2176.0603 1780.9325 2162.9363 C 1843.3041 2129.5896 1842.1685 2112.5334 1774.4951 2066.2224 C 1714.4453 2025.128 1706.9764 2022.0223 1607.971 1996.9795 C 1538.7274 1979.4646 1524.9385 1978.4404 1444.951 1984.8702 C 1396.893 1988.7333 1354.3732 1993.8712 1350.4625 1996.2883 C 1339.6057 2002.9984 1228.8765 2025.1185 1206.1074 2025.1259 C 1180.4744 2025.134 1167.071 2011.6581 1167.071 1985.8788 C 1167.071 1965.3146 1206.7725 1925.4838 1303.4052 1849.1 C 1359.0228 1805.137 1433.2227 1779.3652 1486.2388 1785.5963 C 1532.8403 1791.0734 1561.3778 1780.3093 1561.3778 1757.2548 C 1561.3778 1737.75 1465.6743 1640.7528 1432.9467 1627.0874 C 1419.0046 1621.2661 1369.4498 1606.952 1322.8247 1595.2782 C 1208.8898 1566.7516 1116.2529 1568.8689 1068.4945 1601.0916 C 1047.9841 1614.9294 1021.132 1624.2272 991.7316 1627.6709 C 938.1753 1633.9438 922.601 1624.975 922.601 1587.861 C 922.601 1560.9575 939.9308 1540.2087 981.7471 1517.0459 C 994.75916 1509.8383 1032.0211 1484.4974 1064.5514 1460.7332 C 1144.3827 1402.4136 1172.1783 1390.3486 1273.5339 1370.0203 C 1349.5272 1354.7789 1366.8987 1353.7354 1413.6588 1361.6025 C 1521.0585 1379.672 1570.9258 1367.2957 1518.4293 1335.5995 C 1503.6034 1326.6475 1476.1483 1306.3141 1457.4196 1290.4142 C 1406.5527 1247.2308 1254.5215 1173.6533 1204.5367 1168.0283 C 1150.5182 1161.9492 1133.9541 1153.0046 1137.0194 1131.5679 C 1140.5289 1107.0219 1177.1963 1092.3455 1248.2849 1087.0323 C 1290.0436 1083.9114 1312.1545 1078.6875 1317.1678 1070.7584 C 1337.6307 1038.3977 1313.0767 1017.1277 1271.2085 1030.9456 C 1247.2596 1038.8492 1224.0563 1038.346 1146.359 1028.2378 C 1046.9393 1015.3038 978.43567 1018.7155 896.26135 1040.6938 C 832.0603 1057.865 809.308 1027.2119 851.0044 979.7221 C 880.72644 945.87085 881.6199 927.2022 854.539 905.9003 C 812.882 873.1328 685.8277 856.29095 636.9818 877.0615 C 618.4091 884.959 584.44354 889.5289 544.3197 889.5289 C 491.49203 889.5289 478.35928 886.91077 465.2052 873.75665 C 456.53046 865.0819 449.43292 855.1139 449.43292 851.6055 C 449.43292 834.58984 472.32242 817.77014 500.71887 813.91974 C 556.6157 806.34015 564.662 803.4854 586.0831 783.633 C 609.5956 761.8427 614.3431 726.1834 594.73413 718.6587 C 587.90314 716.0372 564.6722 722.1549 543.11145 732.25354 C 506.5609 749.3728 499.91678 750.03955 444.88184 742.1109 C 338.2739 726.75256 216.71152 652.26605 159.6173 567.31775 C 131.34117 525.24646 126.101234 511.3058 126.101234 478.1493 C 126.101234 441.3286 123.39102 436.00696 83.15587 393.8246 C 33.92242 342.2086 0.11197733 276.40076 1.3795678E-4 231.97272 C -0.08653954 197.53918 40.69149 71.03201 64.49161 31.898563 C 85.09293 -1.9753778 115.94602 -10.070496 134.95905 13.409601 C 152.13496 34.620937 145.8967 55.464386 108.39419 102.16883 C 84.67751 131.70502 82.72751 138.51958 82.72751 191.86685 C 82.72751 238.28716 85.984955 253.96283 99.35083 271.86307 C 108.49372 284.10754 120.91437 294.12576 126.952324 294.12576 C 132.99025 294.12576 151.07735 267.51007 167.14574 234.9798 C 183.21414 202.44948 207.00447 166.96187 220.01265 156.11842 C 296.90247 92.0234 311.81592 88.26313 347.5196 123.9673 C 388.3067 164.75415 371.43906 203.41231 312.83405 203.46474 C 294.52005 203.48116 269.09042 210.07436 255.59094 218.30597 C 228.02338 235.11693 201.77046 283.47446 208.57462 304.91147 C 215.46709 326.6284 244.36264 349.18158 283.9266 363.72464 C 303.50076 370.91995 358.50656 402.74365 406.1617 434.44394 L 492.80667 492.08093 L 528.94885 562.2086 C 548.8266 600.7788 571.00635 636.0679 578.2371 640.6288 C 598.1867 653.2129 618.19855 636.3416 623.7449 602.2628 C 626.3631 586.17523 634.41406 567.1034 641.637 559.881 C 659.8018 541.7155 677.4653 554.1406 699.9604 600.9098 C 713.0451 628.1131 725.3017 641.21155 745.6141 649.6986 C 760.88635 656.07965 790.52313 673.6155 811.4736 688.6672 C 832.4246 703.71893 855.4726 716.03394 862.69073 716.03394 C 869.9098 716.03394 883.14435 703.61334 892.1013 688.43256 C 901.0585 673.2517 913.7709 660.83105 920.352 660.83105 C 926.93286 660.83105 948.76166 672.8887 968.86096 687.62585 C 988.9605 702.363 1025.6626 724.00104 1050.4218 735.7104 C 1075.1812 747.41974 1099.4042 761.7778 1104.2504 767.6172 C 1109.0962 773.4566 1135.6718 785.7584 1163.3055 794.95447 C 1231.5641 817.66943 1260.3074 838.7399 1295.4213 891.8038 C 1330.6768 945.08093 1350.6533 950.36487 1363.9944 909.9417 C 1379.8098 862.01874 1401.8558 866.0326 1426.0022 921.23175 C 1440.803 955.0669 1461.9045 978.3708 1577.9608 1089.0526 C 1617.7274 1126.9775 1633.1971 1148.2413 1643.4266 1179.0409 C 1661.5792 1233.6923 1676.525 1237.7275 1711.1521 1197.3262 C 1746.7035 1155.8461 1781.9951 1148.481 1830.9702 1172.3203 C 1872.1698 1192.3751 1928.4396 1255.9143 1943.9628 1299.9113 C 1950.2091 1317.6172 1966.0486 1345.1191 1979.161 1361.0266 C 1992.2731 1376.934 2003.0015 1393.3467 2003.0015 1397.4993 C 2003.0015 1401.652 2022.0692 1438.9927 2045.3745 1480.4785 C 2068.6804 1521.9644 2111.819 1599.8872 2141.24 1653.6405 C 2170.66 1707.3939 2204.2642 1762.3997 2215.9163 1775.8756 C 2227.568 1789.3517 2249.6216 1819.8956 2264.9243 1843.7512 C 2280.2275 1867.6068 2304.153 1897.7712 2318.0928 1910.7834 C 2332.0322 1923.7954 2355.97 1951.4471 2371.287 1972.2313 C 2386.944 1993.4774 2415.1348 2018.6626 2435.6814 2029.7607 C 2455.7817 2040.6178 2493.519 2062.261 2519.5432 2077.8567 C 2606.3943 2129.9045 2684.5828 2164.6287 2745.0908 2178.0237 C 2784.2698 2186.697 2816.3096 2199.5881 2837.5981 2215.244 C 2885.1248 2250.1948 2902.2046 2244.7102 2922.2598 2188.0593 C 2940.327 2137.024 3005.0974 2030.1094 3083.4019 1922.0695 C 3111.595 1883.1703 3142.5647 1839.8763 3152.2244 1825.8605 C 3161.883 1811.8448 3186.7246 1777.8606 3207.4272 1750.34 C 3228.1292 1722.8193 3261.0374 1676.4608 3280.5554 1647.321 C 3300.0732 1618.1813 3353.305 1559.6581 3398.8472 1517.2695 C 3444.39 1474.881 3512.4692 1411.2278 3550.1355 1375.8182 C 3621.9595 1308.2972 3647.4915 1292.6647 3686.9082 1292.0775 C 3700.0393 1291.8817 3718.6707 1286.1975 3728.3103 1279.4456 C 3744.1099 1268.3788 3745.8374 1260.4907 3745.8374 1199.4005 C 3745.8374 1141.1239 3748.875 1125.6257 3767.5242 1088.7511 C 3802.0764 1020.43115 3862.5386 953.7678 3918.9292 921.81775 C 3974.4277 890.3727 3975.3042 889.2941 3999.3718 822.73505 C 4015.7056 777.5661 4056.726 729.88684 4143.512 655.1982 C 4159.3594 641.5599 4163.8403 630.33563 4163.975 603.93835 C 4164.188 562.5157 4181.8906 522.3365 4233.871 445.30624 C 4275.7056 383.30865 4294.042 367.04254 4354.336 338.43884 C 4398.314 317.57602 4406.215 301.87076 4386.352 274.8008 C 4350.0273 225.29572 4162.573 199.64839 4061.283 230.32507 C 4037.427 237.54996 4002.9548 245.54878 3984.6765 248.10025 C 3954.397 252.32707 3950.607 250.90181 3942.023 232.0624 C 3934.0076 214.47008 3934.8472 208.89915 3947.6538 194.71886 C 3975.2283 164.1869 4049.3225 132.46002 4093.0525 132.46002 C 4115.1113 132.46002 4148.701 128.54669 4167.696 123.76367 C 4197.625 116.22745 4212.0303 117.81697 4275.679 135.67876 C 4316.0747 147.01508 4365.876 159.32217 4386.348 163.02794 C 4431.9614 171.28473 4455.7295 186.2609 4484.637 224.95988 C 4523.149 276.51645 4516.4653 274.94135 4676.4014 270.14917 C 4756.6426 267.74493 4835.425 262.81082 4851.4727 259.18445 C 4867.521 255.55818 4881.7485 253.6886 4883.0894 255.02997 C 4884.431 256.37134 4929.8555 261.43982 4984.033 266.2933 C 5038.21 271.14682 5088.1836 276.7933 5095.085 278.841 C 5101.9863 280.88873 5121.505 271.3549 5138.4585 257.65463 C 5206.146 202.95839 5361.29 153.38242 5465.4614 153.16151 C 5505.3115 153.07698 5632.803 195.78964 5671.9956 222.35457 C 5704.6235 244.47026 5715.1206 276.4629 5698.215 302.2646 C 5680.3237 329.5712 5652.371 327.01257 5609.301 294.12576 C 5589.419 278.94498 5565.6777 265.96994 5556.5425 265.29236 C 5547.407 264.6147 5531.0605 263.5001 5520.2173 262.8153 C 5509.374 262.1305 5481.617 256.62573 5458.535 250.58252 C 5418.3926 240.07234 5413.7646 240.56216 5352.0723 261.8506 C 5288.995 283.61697 5252.089 310.36032 5252.089 334.3013 C 5252.089 340.7333 5269.968 364.48956 5291.8184 387.09296 C 5333.7773 430.49524 5386.1533 503.5753 5386.1533 518.7176 C 5386.1533 533.43604 5464.383 611.6454 5499.9604 632.4953 C 5553.2607 663.731 5592.9795 713.5081 5622.9854 786.67365 C 5650.128 852.8575 5675.545 885.56555 5733.2617 928.58527 C 5770.267 956.1675 5817.6406 1033.428 5837.2554 1098.184 C 5846.5063 1128.7257 5860.5005 1167.9094 5868.354 1185.2589 C 5888.1704 1229.0352 5886.494 1251.7028 5861.5137 1277.7765 C 5831.4233 1309.1843 5843.27 1325.7003 5900.379 1331.9589 C 5924.2153 1334.571 5958.484 1345.0072 5976.5303 1355.1501 C 6010.3213 1374.1414 6107.1724 1484.8835 6160.765 1565.8086 C 6176.9194 1590.202 6205.752 1626.3435 6224.8374 1646.123 C 6262.826 1685.4932 6302.9917 1746.0352 6340.767 1820.8683 C 6354.1836 1847.4459 6378.8237 1883.4113 6395.5244 1900.7909 C 6412.2246 1918.1709 6428.0405 1940.9707 6430.6733 1951.4572 C 6433.3047 1961.9438 6453.027 2001.1633 6474.499 2038.6111 C 6495.9717 2076.059 6517.6475 2119.3977 6522.6675 2134.919 C 6527.6885 2150.4404 6540.2046 2179.92 6550.481 2200.429 C 6560.7583 2220.9382 6572.939 2255.307 6577.5493 2276.804 C 6592.4688 2346.3706 6607.699 2345.4353 6698.803 2269.3574 C 6747.0674 2229.0537 6772.7407 2221.343 6789.8857 2242.001 C 6807.2383 2262.9092 6833.0493 2255.7126 6859.7144 2222.5322 C 6873.5474 2205.3184 6908.742 2177.1562 6937.924 2159.95 C 6997.4526 2124.8499 7044.8774 2073.5928 7076.809 2009.838 C 7109.7886 1943.9922 7152.289 1888.4506 7297.4272 1721.5161 C 7343.5864 1668.4258 7453.654 1532.1299 7510.0073 1458.28 C 7620.889 1312.9716 7790.0903 1173.4297 7855.403 1173.4297 C 7883.301 1173.4297 7892.111 1167.7455 7944.018 1116.2554 C 8117.5425 944.1251 8126.445 936.8434 8163.327 936.8752 C 8183.613 936.89264 8208.08 943.3187 8223.381 952.6475 C 8237.582 961.306 8254.123 968.39026 8260.138 968.39026 C 8266.152 968.39026 8325.508 913.8183 8392.039 847.1193 C 8512.295 726.56055 8575.555 676.60333 8607.961 676.60333 C 8627.621 676.60333 8646.663 695.7755 8654.956 723.9201 C 8661.428 745.884 8681.264 771.2369 8691.978 771.2369 C 8695.814 771.2369 8723.688 748.0065 8753.919 719.61365 C 8804.549 672.0633 8875.752 630.6116 8930.335 616.9119 C 8951.946 611.48785 8982.778 640.69104 9005.929 688.51526 C 9024.608 727.1031 9040.767 743.4376 9052.86 735.96277 C 9065.256 728.3016 9062.75 703.56854 9048.367 691.63196 C 9038.4795 683.42706 9036.671 672.3779 9040.257 642.1046 C 9045.745 595.7552 9069.318 557.6349 9135.962 487.3361 C 9162.6875 459.14316 9192.441 424.63177 9202.081 410.64413 C 9213.192 394.51974 9230.96 381.8106 9250.628 375.91788 C 9267.689 370.80606 9287.443 360.22067 9294.525 352.39484 C 9306.465 339.20303 9306.314 336.27426 9292.462 312.2029 C 9273.213 278.75192 9234.076 259.8649 9167.369 251.83426 C 9112.563 245.23618 9092.637 232.07935 9092.637 202.49129 C 9092.637 173.68692 9115.75 162.11908 9161.805 167.87334 C 9246.226 178.42097 9278.686 192.84589 9315.051 235.97423 C 9333.594 257.96432 9358.715 281.10144 9370.875 287.3902 C 9397.5205 301.16867 9404.377 317.71887 9411.236 384.81635 C 9416.185 433.22858 9415.038 438.4564 9390.592 478.92252 C 9361.526 527.0343 9205.0 692.79944 9165.569 717.22424 C 9151.466 725.96075 9137.636 742.2394 9134.834 753.3988 C 9130.705 769.8502 9134.451 777.55927 9154.634 794.1496 C 9179.244 814.3792 9185.452 836.1994 9172.4375 856.7318 C 9163.453 870.9083 9049.994 889.92737 8971.039 890.4919 C 8799.478 891.71857 8749.462 889.7565 8728.243 880.96716 C 8708.999 872.9958 8703.136 873.45624 8692.846 883.747 C 8671.61 904.983 8686.178 932.82715 8735.791 965.82996 C 8787.077 999.94525 8797.362 1025.8036 8769.627 1050.9033 C 8755.288 1063.8796 8738.281 1065.6602 8621.389 1066.4232 C 8495.927 1067.2421 8486.522 1068.4011 8432.683 1089.681 C 8401.519 1101.9988 8374.383 1116.3412 8372.384 1121.553 C 8370.384 1126.7649 8375.171 1144.9216 8383.023 1161.9014 C 8406.776 1213.2666 8377.946 1239.9615 8323.354 1217.1512 C 8268.843 1194.3746 8247.54 1203.6289 8191.7227 1274.3372 C 8183.1177 1285.2379 8169.312 1291.7218 8154.706 1291.7218 C 8127.4854 1291.7218 7999.672 1341.577 7979.0513 1360.2375 C 7961.2983 1376.3041 7960.782 1401.0352 7978.0605 1407.6656 C 7985.289 1410.4392 8035.8584 1406.6986 8090.4375 1399.353 C 8145.0176 1392.0076 8207.185 1386.078 8228.587 1386.1764 C 8319.734 1386.5956 8398.892 1463.8541 8354.084 1508.6624 C 8343.579 1519.1672 8332.258 1520.669 8295.622 1516.417 C 8240.512 1510.0208 8203.041 1524.8895 8172.1245 1565.4226 C 8160.7935 1580.2787 8138.533 1599.0599 8122.6577 1607.1588 C 8100.137 1618.6484 8087.2476 1634.7823 8064.002 1680.5782 C 8028.664 1750.199 8030.2153 1775.004 8072.2095 1811.8761 C 8096.948 1833.596 8104.6274 1835.8651 8153.3975 1835.8651 C 8213.845 1835.8651 8239.422 1849.3422 8256.299 1890.0854 C 8276.165 1938.0455 8237.729 1961.8022 8187.193 1932.7988 C 8164.2104 1919.6086 8163.0454 1919.7931 8131.5605 1941.6118 C 8103.888 1960.7888 8094.6216 1963.1799 8065.1147 1958.7552 C 8037.2964 1954.5836 8026.904 1956.699 8010.038 1969.9657 C 7992.3394 1983.8875 7955.2075 1994.0599 7848.7427 2014.1526 C 7820.793 2019.4276 7780.651 2059.7778 7757.1562 2106.2158 C 7738.497 2143.0947 7736.7964 2151.8325 7744.843 2169.4922 C 7753.3726 2188.212 7793.6987 2214.3997 7813.996 2214.3997 C 7827.515 2214.3997 7854.5127 2247.612 7854.5127 2264.2437 C 7854.5127 2272.6729 7841.84 2291.5217 7826.35 2306.1304 C 7800.0425 2330.9412 7794.641 2332.6917 7744.376 2332.6917 C 7711.7593 2332.6917 7669.273 2339.286 7636.503 2349.4346 C 7591.625 2363.3335 7571.236 2365.323 7516.4683 2361.1475 C 7480.1836 2358.3813 7434.8267 2352.172 7415.675 2347.3499 C 7396.524 2342.5276 7365.8833 2340.7976 7347.584 2343.5056 C 7260.4194 2356.4055 7234.1504 2361.908 7218.226 2370.603 C 7208.753 2375.7761 7191.0083 2380.0864 7178.796 2380.1816 C 7141.4194 2380.4731 7093.9087 2407.5686 7038.1577 2460.387 C 6982.503 2513.114 6981.878 2514.634 6987.3833 2583.843 C 6989.261 2607.451 6984.146 2614.919 6938.972 2654.5264 C 6855.609 2727.6174 6830.9214 2757.8342 6785.7246 2842.0945 L 6742.5684 2922.5513 L 6742.5684 3017.0195 C 6742.5684 3082.991 6745.5425 3113.9453 6752.4263 3119.6355 C 6771.4136 3135.3296 6865.1226 3181.02 6898.8105 3191.0095 C 7043.687 3233.9692 7144.8027 3508.0156 7156.058 3888.213 C 7157.053 3921.8171 7160.3564 3951.7998 7163.397 3954.8416 C 7166.439 3957.8828 7185.669 3955.3967 7206.132 3949.3171 C 7226.5957 3943.2378 7257.533 3938.8772 7274.883 3939.6265 C 7292.232 3940.3757 7357.885 3942.905 7420.776 3945.2468 C 7609.6206 3952.2783 7738.1753 3982.3533 7884.398 4053.7095 C 7964.4077 4092.754 7992.2676 4111.3076 8044.093 4160.0605 C 8110.224 4222.272 8119.5474 4242.9907 8092.448 4267.5156 C 8067.314 4290.2617 8039.2983 4283.878 8011.288 4249.0225 C 7983.6367 4214.6147 7962.1484 4208.956 7949.425 4232.7314 C 7937.7476 4254.5493 7939.2285 4279.0576 7954.8574 4322.6597 C 7974.588 4377.7065 8011.28 4415.9795 8076.8936 4449.9526 C 8108.5605 4466.3496 8150.4404 4492.807 8169.9585 4508.7476 C 8189.476 4524.6875 8233.429 4553.5044 8267.63 4572.7856 C 8301.83 4592.0664 8346.189 4623.1826 8366.206 4641.933 C 8386.223 4660.6836 8419.904 4684.9243 8441.055 4695.8022 C 8492.962 4722.498 8516.948 4747.866 8516.948 4776.0693 C 8516.948 4811.61 8501.818 4818.9927 8442.091 4812.596 C 8385.01 4806.484 8369.283 4813.93 8346.589 4857.816 C 8317.664 4913.7524 8345.743 4969.3926 8433.874 5030.7656 C 8523.527 5093.199 8549.929 5114.526 8596.501 5162.139 C 8620.738 5186.916 8659.157 5221.383 8681.877 5238.7324 C 8704.597 5256.082 8728.432 5275.1587 8734.845 5281.126 C 8752.291 5297.3623 8744.993 5331.0303 8721.138 5344.358 C 8702.017 5355.04 8697.092 5354.035 8651.01 5330.0522 C 8592.415 5299.557 8571.94 5303.6753 8552.653 5349.8325 C 8527.255 5410.6196 8543.174 5457.356 8615.538 5534.4624 C 8646.067 5566.9927 8694.629 5620.224 8723.452 5652.7544 C 8752.276 5685.2847 8804.55 5741.2954 8839.614 5777.2227 C 8874.679 5813.15 8903.369 5847.2 8903.369 5852.89 C 8903.369 5858.58 8896.462 5869.4854 8888.022 5877.1245 C 8874.179 5889.6523 8868.687 5889.991 8831.988 5880.586 C 8794.311 5870.9297 8790.487 5871.2715 8780.303 5885.198 C 8765.155 5905.9136 8766.586 5952.145 8783.147 5977.1206 C 8806.399 6012.189 8863.518 6079.9536 8881.95 6094.3413 C 8891.562 6101.8438 8915.3955 6116.0293 8934.914 6125.8647 C 8980.865 6149.0205 9060.714 6227.148 9060.928 6249.1636 C 9061.18 6274.995 9042.027 6286.1787 9007.969 6280.0894 C 8991.644 6277.1704 8964.092 6274.1143 8946.742 6273.299 C 8900.514 6271.1255 8900.1875 6294.316 8945.728 6345.5913 C 8965.181 6367.494 8995.1875 6409.5425 9012.41 6439.032 C 9029.634 6468.522 9058.335 6504.3906 9076.191 6518.74 C 9094.048 6533.09 9119.321 6565.024 9132.355 6589.7046 C 9145.389 6614.3853 9169.922 6656.415 9186.874 6683.104 C 9219.445 6734.3843 9247.128 6824.357 9238.601 6851.224 C 9235.522 6860.92 9226.746 6867.172 9216.312 6867.099 C 9182.447 6866.862 9163.088 6841.2227 9123.453 6744.123 C 9088.376 6658.1885 9084.151 6652.5635 8995.981 6574.4326 C 8935.049 6520.437 8907.294 6508.71 8897.966 6533.019 C 8892.269 6547.8667 8912.008 6607.499 8943.726 6671.255 C 8955.92 6695.765 8983.504 6763.1914 9005.025 6821.092 C 9026.547 6878.9927 9049.928 6940.009 9056.983 6956.685 C 9068.689 6984.3486 9068.724 6988.667 9057.375 7005.9883 C 9050.534 7016.4287 9031.094 7034.133 9014.176 7045.3286 C 8997.257 7056.5244 8981.435 7070.8438 8979.015 7077.15 C 8976.595 7083.4556 8989.142 7133.729 9006.8955 7188.871 C 9065.18 7369.8887 9075.3545 7406.8115 9081.247 7458.6797 C 9090.102 7536.5986 9088.74 7548.9414 9066.19 7595.031 C 9054.711 7618.4927 9045.29 7644.4336 9045.253 7652.6763 C 9045.17 7671.3604 9066.28 7765.464 9081.878 7815.944 C 9090.949 7845.301 9091.806 7863.038 9085.688 7894.804 C 9081.348 7917.347 9074.044 7959.2344 9069.457 7987.888 C 9064.871 8016.5425 9051.026 8060.902 9038.693 8086.465 L 9016.27 8132.944 L 9021.168 8290.667 C 9024.864 8409.685 9023.629 8453.54 9016.135 8469.38 C 9004.322 8494.347 8969.546 8523.308 8951.377 8523.308 C 8944.253 8523.308 8930.536 8528.831 8920.896 8535.584 C 8905.312 8546.5 8903.369 8554.73 8903.369 8609.859 C 8903.369 8686.409 8860.906 8832.112 8825.464 8877.176 C 8809.418 8897.576 8801.351 8918.909 8797.346 8951.524 C 8791.136 9002.097 8764.963 9066.3955 8726.08 9126.597 C 8712.072 9148.284 8679.984 9201.3545 8654.7705 9244.531 C 8589.02 9357.134 8561.117 9384.825 8491.187 9406.877 C 8412.289 9431.757 8359.582 9459.008 8331.219 9489.583 C 8312.819 9509.417 8297.967 9516.863 8268.129 9521.209 C 8246.665 9524.337 8218.458 9532.355 8205.446 9539.028 C 8188.3433 9547.8 8152.5464 9551.705 8076.261 9553.124 C 7976.079 9554.985 7967.6562 9553.91 7909.9785 9531.885 C 7832.024 9502.117 7797.584 9470.224 7800.8843 9430.86 C 7804.0815 9392.737 7827.478 9389.796 7876.632 9421.339 C 7935.4907 9459.108 7992.906 9470.848 8114.7554 9470.028 C 8229.042 9469.26 8305.388 9452.507 8336.531 9421.363 C 8371.552 9386.342 8344.916 9375.765 8280.684 9399.186 C 8239.143 9414.332 8223.368 9416.023 8165.2974 9411.56 C 8085.723 9405.443 8049.3784 9389.328 8009.14 9342.317 C 7965.791 9291.674 7971.6074 9240.945 8020.763 9240.945 C 8035.7915 9240.945 8048.201 9249.196 8063.6646 9269.47 C 8090.6167 9304.807 8157.432 9335.772 8218.973 9341.449 C 8290.0205 9348.002 8306.866 9337.052 8348.064 9257.523 C 8367.393 9220.212 8406.452 9163.07 8434.862 9130.54 C 8500.494 9055.392 8561.863 8965.836 8576.864 8923.317 C 8583.277 8905.143 8594.138 8881.705 8600.997 8871.235 C 8607.857 8860.765 8621.987 8818.634 8632.397 8777.609 C 8653.091 8696.061 8673.892 8655.381 8731.782 8583.248 C 8752.712 8557.169 8768.69 8530.353 8767.29 8523.655 C 8762.831 8502.33 8725.339 8512.649 8670.264 8550.36 C 8641.317 8570.181 8611.24 8586.396 8603.424 8586.396 C 8575.69 8586.396 8564.266 8576.976 8564.266 8554.107 C 8564.266 8536.418 8570.835 8527.244 8593.954 8512.65 C 8610.283 8502.343 8628.71 8487.803 8634.903 8480.34 C 8641.096 8472.879 8661.139 8456.469 8679.444 8443.875 C 8704.109 8426.906 8716.129 8411.254 8725.872 8383.423 C 8733.103 8362.769 8751.38 8320.033 8766.487 8288.457 C 8781.595 8256.879 8799.147 8213.558 8805.495 8192.186 C 8811.842 8170.813 8828.632 8138.0947 8842.806 8119.4766 C 8880.413 8070.077 8882.03 8066.379 8871.537 8053.737 C 8855.052 8033.872 8819.062 8040.135 8787.071 8068.434 C 8712.119 8134.739 8675.826 8150.659 8652.59 8127.4233 C 8633.641 8108.474 8643.208 8083.0464 8686.589 8037.063 C 8710.492 8011.7256 8740.3 7969.7007 8752.826 7943.677 C 8803.925 7837.5146 8831.505 7768.286 8836.083 7734.694 C 8838.743 7715.1753 8844.577 7685.4653 8849.049 7668.671 C 8857.119 7638.3574 8857.418 7638.167 8889.8545 7642.5176 C 8930.175 7647.9253 8943.819 7664.209 8934.694 7696.0264 C 8930.593 7710.329 8931.288 7728.7915 8936.492 7743.719 C 8942.764 7761.7075 8942.3 7782.2935 8934.722 7822.46 C 8922.359 7887.975 8913.298 7897.9565 8881.234 7881.376 C 8860.003 7870.396 8856.981 7870.5254 8846.705 7882.8516 C 8830.336 7902.4863 8816.621 7937.573 8816.621 7959.82 C 8816.621 7981.9106 8830.533 7984.49 8871.899 7970.0703 C 8893.417 7962.5684 8905.4795 7963.5234 8940.777 7975.522 C 9000.208 7995.7227 9009.142 7988.689 9012.314 7919.195 C 9016.724 7822.605 8979.539 7621.8125 8953.749 7602.9536 C 8909.451 7570.563 8815.272 7616.826 8737.739 7709.064 C 8699.511 7754.5425 8685.24 7766.2383 8667.98 7766.2383 C 8656.046 7766.2383 8642.022 7761.98 8636.817 7756.775 C 8617.771 7737.728 8621.083 7728.868 8696.638 7596.686 C 8719.841 7556.095 8769.305 7446.3057 8769.303 7435.4 C 8769.302 7428.6855 8776.094 7401.8994 8784.395 7375.8755 C 8792.696 7349.8506 8805.117 7310.3384 8811.998 7288.069 C 8818.878 7265.8003 8824.56 7221.4404 8824.624 7189.492 C 8824.784 7109.8267 8834.931 7091.974 8880.055 7091.974 C 8922.914 7091.974 8934.914 7085.005 8934.914 7060.114 C 8934.914 7036.6147 8910.459 7028.7915 8860.449 7036.291 C 8810.476 7043.7847 8788.033 7064.23 8783.256 7106.6143 C 8777.181 7160.521 8753.878 7201.886 8727.906 7204.875 C 8710.665 7206.8594 8704.627 7203.173 8698.432 7186.877 C 8690.261 7165.3853 8693.827 7142.9526 8722.58 7034.966 C 8740.761 6966.6875 8742.033 6889.9263 8726.008 6828.0835 C 8719.543 6803.138 8714.709 6761.8154 8715.266 6736.2554 C 8715.821 6710.6943 8710.734 6670.263 8703.963 6646.4077 C 8697.189 6622.5522 8689.38 6582.8765 8686.605 6558.2397 C 8681.2295 6510.5103 8669.23 6493.101 8647.465 6501.453 C 8630.497 6507.9644 8619.468 6536.534 8619.468 6573.977 C 8619.468 6589.961 8614.206 6627.879 8607.776 6658.2393 C 8601.345 6688.599 8596.022 6728.7544 8595.947 6747.4736 C 8595.871 6766.1934 8591.999 6788.6294 8587.341 6797.3325 C 8581.193 6808.8184 8581.58 6823.722 8588.751 6851.701 C 8596.316 6881.222 8596.493 6894.935 8589.503 6910.2773 C 8577.565 6936.477 8541.657 6937.2383 8512.218 6911.916 C 8491.37 6893.984 8490.581 6890.094 8480.616 6756.165 C 8474.996 6680.617 8467.047 6599.2876 8462.953 6575.4326 C 8458.859 6551.5767 8454.965 6482.6616 8454.3 6422.2876 C 8452.612 6269.1885 8433.679 6140.4277 8398.546 6043.118 C 8390.717 6021.431 8374.616 5964.664 8362.77 5916.9688 C 8350.922 5869.2744 8335.167 5816.043 8327.759 5798.6772 C 8320.351 5781.3115 8311.715 5752.908 8308.568 5735.5586 C 8305.423 5718.2095 8293.887 5688.584 8282.936 5669.726 C 8271.982 5650.867 8260.152 5617.154 8256.643 5594.8076 C 8248.938 5545.735 8205.563 5438.115 8158.139 5350.406 C 8138.987 5314.982 8117.8843 5270.6045 8111.2456 5251.789 C 8104.6064 5232.9736 8090.394 5207.144 8079.662 5194.389 C 8068.9297 5181.635 8047.575 5147.358 8032.2056 5118.2183 C 8016.8364 5089.0786 7981.31 5035.0728 7953.257 4998.205 C 7925.2046 4961.3374 7887.434 4909.8804 7869.3223 4883.856 C 7810.972 4800.01 7750.002 4722.1904 7742.66 4722.1904 C 7731.8096 4722.1904 7590.0264 4582.7915 7557.5117 4540.154 C 7541.7803 4519.526 7512.1333 4493.518 7491.6313 4482.359 C 7471.128 4471.1997 7449.5264 4456.254 7443.6265 4449.1455 C 7434.12 4437.691 7397.1094 4412.503 7291.0654 4345.3193 C 7252.4697 4320.866 7199.5625 4313.3057 7185.513 4330.235 C 7177.8423 4339.4785 7177.469 4356.856 7183.8516 4407.7563 C 7188.3765 4443.8403 7192.2036 4521.365 7192.356 4580.033 C 7192.51 4638.7017 7196.0913 4734.611 7200.317 4793.1655 C 7222.6724 5102.9917 7221.2456 5493.9556 7195.6826 6062.8335 C 7186.931 6257.5845 7182.651 6337.667 7172.2896 6500.5137 C 7165.943 6600.2734 7161.047 6709.0605 7161.4106 6742.2627 C 7161.775 6775.465 7159.9355 6809.364 7157.324 6817.5913 C 7151.439 6836.133 7135.0884 7093.7524 7136.4756 7146.0703 C 7137.034 7167.1484 7131.7334 7204.202 7124.695 7228.4126 C 7108.194 7285.1743 7098.9097 7340.333 7088.59 7442.9067 C 7084.0083 7488.449 7076.8643 7555.8755 7072.715 7592.7437 C 7068.5645 7629.6113 7064.179 7675.7456 7062.9697 7695.263 C 7061.7593 7714.7812 7056.858 7746.7207 7052.077 7766.2383 C 7039.0557 7819.399 7020.05 7922.26 7014.192 7971.2783 C 7008.659 8017.5757 6981.6357 8121.515 6951.6577 8211.806 C 6941.5767 8242.167 6928.974 8289.225 6923.6543 8316.378 C 6914.2095 8364.574 6914.551 8366.92 6938.012 8414.955 C 6951.2305 8442.019 6975.028 8490.777 6990.895 8523.308 C 7018.98 8580.888 7039.4062 8643.604 7061.5273 8740.176 C 7067.489 8766.2 7077.922 8803.463 7084.711 8822.98 C 7106.3643 8885.23 7136.947 8992.088 7136.9097 9005.37 C 7136.891 9012.431 7142.469 9031.596 7149.3066 9047.958 C 7156.143 9064.322 7165.042 9108.228 7169.0815 9145.526 C 7177.075 9219.331 7183.873 9273.909 7226.851 9609.325 C 7242.531 9731.693 7255.2495 9847.027 7255.1147 9865.625 C 7254.98 9884.222 7256.813 9952.67 7259.186 10017.73 C 7272.3027 10377.329 7260.2144 10892.199 7234.699 11060.575 C 7230.0825 11091.045 7207.26 11106.532 7184.738 11094.4795 C 7168.601 11085.843 7117.3633 10990.619 7093.349 10924.636 C 7079.639 10886.962 7060.9165 10857.466 7050.8765 10857.725 C 7031.6353 10858.219 7025.8813 10878.624 7018.5464 10972.399 C 7014.154 11028.539 7007.2085 11099.313 7003.11 11129.675 C 6999.012 11160.037 6993.466 11205.974 6990.7856 11231.757 C 6988.105 11257.541 6978.1807 11294.803 6968.732 11314.562 C 6954.311 11344.716 6942.0503 11355.857 6892.4053 11383.916 C 6846.0376 11410.122 6830.3223 11423.753 6819.665 11447.005 C 6812.188 11463.317 6805.978 11482.982 6805.8643 11490.704 C 6805.7505 11498.425 6797.257 11525.04 6786.988 11549.85 C 6776.719 11574.659 6766.017 11615.574 6763.2046 11640.772 C 6760.3115 11666.705 6748.1704 11706.244 6735.2314 11731.875 C 6722.6587 11756.783 6706.4424 11798.27 6699.1953 11824.067 C 6681.5024 11887.053 6666.7344 11898.573 6603.6875 11898.573 C 6544.3857 11898.573 6527.632 11910.556 6513.4873 11963.085 C 6508.481 11981.676 6496.207 12013.024 6486.2114 12032.75 C 6476.216 12052.476 6465.523 12085.384 6462.4497 12105.878 C 6458.4146 12132.787 6444.3623 12161.172 6411.879 12208.027 C 6354.8 12290.359 6331.5107 12304.709 6254.9673 12304.709 C 6188.3516 12304.709 6174.7666 12314.881 6174.7666 12364.757 C 6174.7666 12384.116 6168.4033 12401.82 6156.176 12416.481 C 6145.9507 12428.742 6130.568 12454.755 6121.991 12474.289 C 6113.414 12493.822 6093.432 12523.552 6077.586 12540.354 C 6052.4062 12567.053 6045.621 12570.273 6023.7573 12565.899 C 5990.6626 12559.281 5881.8335 12613.258 5845.543 12654.29 C 5831.459 12670.214 5781.9556 12741.798 5735.5366 12813.364 C 5661.052 12928.201 5644.253 12948.916 5592.5293 12989.715 C 5526.8193 13041.548 5431.622 13095.605 5387.661 13106.054 C 5328.139 13120.198 5245.7637 13130.114 5165.3413 13132.816 C 5099.0586 13135.044 5074.67 13132.676 5043.1064 13120.945 C 5021.4194 13112.885 4991.7847 13101.907 4977.2515 13096.55 C 4962.719 13091.191 4929.893 13066.887 4904.305 13042.538 C 4864.711 13004.862 4857.782 12994.131 4857.782 12970.483 C 4857.782 12942.241 4869.0254 12923.7705 4886.2153 12923.7705 C 4891.4424 12923.7705 4911.138 12936.756 4929.9824 12952.626 C 5063.9907 13065.486 5155.849 13073.285 5060.628 12963.717 C 5029.8774 12928.334 4999.9067 12863.263 4999.81 12831.671 C 4999.739 12808.713 5016.205 12781.82 5030.333 12781.82 C 5045.554 12781.82 5063.4365 12806.001 5082.822 12852.795 C 5094.501 12880.988 5110.3335 12912.927 5118.004 12923.7705 C 5125.676 12934.614 5139.9087 12960.455 5149.633 12981.195 C 5168.6006 13021.65 5187.5454 13036.637 5214.7407 13032.7 C 5234.2524 13029.876 5288.5117 12965.408 5350.958 12870.856 C 5413.41 12776.296 5546.8125 12666.307 5659.5156 12616.453 C 5683.287 12605.9375 5693.7124 12596.555 5693.7124 12585.674 C 5693.7124 12560.04 5715.402 12545.235 5752.9565 12545.235 C 5771.9087 12545.235 5789.8193 12541.347 5792.7563 12536.593 C 5803.567 12519.102 5773.7134 12504.192 5714.6006 12497.564 C 5649.0996 12490.218 5627.2915 12481.732 5615.0317 12458.826 C 5604.0405 12438.29 5604.853 12430.183 5619.3574 12415.678 C 5634.6147 12400.421 5667.392 12399.788 5702.607 12414.072 C 5717.233 12420.004 5761.359 12427.016 5800.665 12429.653 C 5880.2173 12434.99 5877.8145 12435.885 5951.8745 12373.339 C 5974.5864 12354.159 6000.494 12326.613 6009.4473 12312.127 C 6018.4 12297.641 6038.1597 12278.1045 6053.358 12268.711 C 6073.229 12256.43 6080.318 12246.902 6078.591 12234.797 C 6076.676 12221.37 6071.401 12218.336 6052.5317 12219.813 C 5970.9756 12226.201 5963.158 12225.534 5946.9 12210.824 C 5925.705 12191.647 5925.7046 12165.416 5946.8984 12146.238 C 5961.315 12133.191 5976.167 12131.215 6059.7544 12131.215 L 6156.009 12131.215 L 6206.79 12087.006 C 6234.719 12062.693 6275.2153 12030.528 6296.7812 12015.53 C 6326.536 11994.837 6337.3184 11981.772 6341.4946 11961.351 C 6347.731 11930.86 6373.2124 11906.459 6398.8184 11906.459 C 6429.0967 11906.459 6434.977 11920.279 6420.8813 11958.312 C 6413.883 11977.193 6410.821 11995.305 6414.075 11998.561 C 6427.5757 12012.061 6447.7153 11984.209 6460.9497 11933.735 C 6474.921 11880.455 6474.899 11879.755 6458.7607 11863.614 C 6444.34 11849.194 6430.0674 11846.858 6335.07 11843.37 C 6218.3516 11839.085 6206.8447 11834.311 6216.8784 11794.329 C 6224.1714 11765.27 6260.072 11753.621 6339.0044 11754.702 C 6413.054 11755.717 6421.946 11752.673 6475.9014 11707.845 C 6511.132 11678.575 6547.87 11629.855 6622.485 11513.458 C 6641.017 11484.547 6664.8364 11452.236 6675.4165 11441.655 C 6693.0547 11424.017 6696.358 11423.331 6715.18 11433.406 C 6732.759 11442.8125 6736.6924 11442.799 6742.5605 11433.303 C 6752.1416 11417.802 6747.0107 11412.337 6705.751 11394.085 C 6659.7905 11373.754 6651.545 11374.0 6608.356 11396.991 C 6526.7954 11440.41 6474.44 11439.615 6474.44 11394.957 C 6474.44 11368.171 6495.6416 11347.548 6552.377 11319.148 C 6608.074 11291.269 6663.8647 11238.249 6703.433 11175.597 C 6721.0137 11147.761 6747.2144 11111.846 6761.6562 11095.784 C 6789.0957 11065.272 6821.43 11010.422 6821.43 10994.389 C 6821.43 10989.251 6841.127 10943.763 6865.2017 10893.304 C 6909.239 10801.002 6913.5015 10775.865 6886.229 10769.299 C 6878.7827 10767.504 6842.0337 10768.19 6804.565 10770.824 C 6741.8296 10775.231 6732.853 10778.074 6691.099 10806.749 C 6666.1616 10823.876 6637.1997 10850.309 6626.738 10865.489 C 6616.2754 10880.67 6595.628 10910.835 6580.853 10932.521 C 6529.86 11007.373 6521.839 11015.326 6497.3296 11015.326 C 6480.394 11015.326 6471.7397 11010.143 6465.3833 10996.192 C 6453.122 10969.28 6461.4805 10944.525 6496.4233 10904.263 C 6534.035 10860.925 6589.4844 10765.175 6610.215 10707.768 C 6662.6343 10562.596 6695.2515 10450.358 6695.2515 10415.143 C 6695.2515 10397.868 6700.227 10361.711 6706.3076 10334.796 C 6727.82 10239.583 6735.911 10183.54 6743.444 10077.576 C 6747.634 10018.637 6754.7754 9929.603 6759.315 9879.723 C 6772.512 9734.697 6768.5664 9223.038 6752.5645 9004.362 C 6744.9014 8899.651 6732.275 8858.468 6707.834 8858.468 C 6691.08 8858.468 6692.686 8855.876 6646.7603 8957.045 C 6612.5327 9032.446 6498.408 9241.449 6459.443 9300.092 C 6447.9146 9317.441 6428.9663 9351.154 6417.334 9375.011 C 6405.702 9398.865 6366.7715 9453.272 6330.821 9495.915 C 6229.2793 9616.359 6181.1387 9680.433 6149.627 9737.073 C 6142.3066 9750.232 6117.4653 9773.222 6094.4243 9788.161 C 6052.119 9815.59 5936.2466 9930.111 5896.599 9983.679 C 5870.222 10019.316 5629.9375 10241.43 5529.5186 10322.997 C 5489.0073 10355.905 5427.0635 10396.815 5391.511 10414.145 C 5356.0337 10431.437 5313.9033 10456.117 5297.8887 10468.99 C 5265.1035 10495.343 5089.41 10587.038 4976.074 10636.946 C 4909.7803 10666.139 4895.255 10669.704 4849.8965 10667.918 C 4764.843 10664.569 4700.47 10665.746 4611.1816 10672.284 C 4523.306 10678.72 4529.181 10679.468 4353.07 10639.379 C 4272.765 10621.099 4168.348 10583.636 4068.6782 10537.346 C 4018.3435 10513.968 3971.946 10494.841 3965.5725 10494.841 C 3959.199 10494.841 3939.826 10484.429 3922.5225 10471.704 C 3905.2185 10458.979 3859.272 10432.52 3820.4202 10412.905 C 3748.723 10376.711 3660.8523 10304.316 3482.8818 10134.817 C 3444.5215 10098.282 3394.839 10054.755 3372.476 10038.088 C 3326.4421 10003.777 3241.0774 9916.355 3129.282 9789.032 C 3087.39 9741.321 3027.9854 9673.895 2997.273 9639.195 C 2966.5596 9604.496 2932.0771 9556.588 2920.644 9532.732 C 2909.2117 9508.877 2869.4985 9445.244 2832.393 9391.327 C 2775.2173 9308.244 2764.0442 9286.773 2759.125 9250.522 C 2753.3167 9207.721 2745.3027 9193.133 2666.2554 9081.469 C 2648.6858 9056.649 2621.4138 9010.516 2605.6536 8978.949 C 2575.68 8918.921 2550.7583 8886.069 2535.1917 8886.069 C 2505.405 8886.069 2508.449 9940.753 2538.634 10078.862 C 2542.6616 10097.288 2548.4436 10149.625 2551.4836 10195.168 C 2554.523 10240.71 2560.3137 10284.323 2564.3516 10292.085 C 2568.3887 10299.848 2578.5244 10351.305 2586.8743 10406.435 C 2607.9238 10545.406 2654.3047 10683.746 2705.0884 10759.027 C 2716.792 10776.376 2733.8025 10805.222 2742.89 10823.128 C 2766.2974 10869.252 2845.6467 10937.93 2914.0913 10971.305 C 2961.4941 10994.42 2976.2073 11006.168 2992.44 11033.868 C 3022.4958 11085.153 3018.6638 11118.023 2980.3184 11137.854 C 2949.594 11153.741 2938.4084 11152.447 2911.6213 11129.908 C 2849.7058 11077.81 2696.725 11015.182 2602.3474 11003.297 C 2578.4922 11000.293 2538.246 10990.736 2512.9126 10982.061 C 2487.5664 10973.381 2463.995 10969.334 2460.499 10973.0625 C 2452.18 10981.936 2484.7163 11080.523 2505.0825 11108.15 C 2513.809 11119.988 2526.8608 11142.168 2534.087 11157.4375 C 2552.7493 11196.877 2581.4375 11223.727 2653.6077 11269.295 C 2725.7847 11314.87 2736.4119 11325.787 2736.4119 11354.359 C 2736.4119 11399.192 2702.878 11405.68 2657.9136 11369.545 C 2624.9927 11343.09 2597.8794 11341.24 2583.4375 11364.464 C 2576.5962 11375.466 2578.7578 11385.538 2593.5918 11411.781 C 2628.7837 11474.041 2696.7114 11558.018 2726.4763 11576.0625 C 2742.784 11585.948 2769.7324 11605.485 2786.3613 11619.478 C 2808.0845 11637.757 2828.0647 11646.457 2857.3364 11650.385 C 2915.821 11658.233 2946.5215 11673.099 2960.643 11700.407 C 2977.4827 11732.971 2976.1902 11746.28 2954.828 11760.277 C 2935.1248 11773.1875 2910.3235 11769.093 2866.5334 11745.699 C 2832.2473 11727.385 2824.0693 11729.44 2790.3933 11764.841 C 2755.588 11801.43 2749.8682 11824.714 2777.8142 11816.052 C 2823.3376 11801.941 2827.6343 11802.892 2868.4307 11836.077 C 2890.944 11854.392 2918.3835 11883.005 2929.4062 11899.661 C 2954.139 11937.033 3007.4443 11964.996 3130.7185 12005.261 C 3180.5984 12021.553 3226.0015 12040.587 3231.614 12047.561 C 3237.227 12054.534 3240.7761 12070.804 3239.5002 12083.718 C 3236.259 12116.537 3210.5999 12127.016 3133.1375 12127.155 C 3075.3777 12127.258 3067.2222 12129.13 3056.2476 12144.798 C 3042.3726 12164.607 3040.6055 12188.634 3051.7375 12206.132 C 3057.94 12215.883 3062.058 12216.229 3075.168 12208.1045 C 3083.9163 12202.683 3096.598 12198.246 3103.3481 12198.246 C 3117.3264 12198.246 3191.1487 12250.751 3235.2083 12292.031 C 3251.473 12307.269 3279.863 12323.839 3298.2976 12328.856 C 3363.18 12346.509 3403.0886 12355.833 3432.423 12360.19 C 3452.36 12363.153 3466.3337 12371.122 3475.1326 12384.55 C 3493.447 12412.502 3481.7021 12440.726 3440.14 12468.64 C 3417.3513 12483.944 3406.7334 12496.733 3406.7334 12508.873 C 3406.7334 12530.287 3486.1973 12640.561 3529.8616 12679.74 C 3547.049 12695.163 3590.2856 12725.137 3625.9429 12746.347 C 3661.6 12767.558 3716.7405 12810.131 3748.4773 12840.955 C 3793.0083 12884.204 3817.1162 12900.985 3854.083 12914.465 C 3887.578 12926.677 3921.2256 12948.557 3965.9604 12987.212 C 4065.3113 13073.065 4075.1875 13071.561 4186.6206 12953.587 C 4244.7295 12892.068 4255.708 12883.8 4276.5166 12885.8955 C 4327.667 12891.048 4325.224 12941.966 4272.281 12974.193 C 4222.628 13004.42 4136.867 13085.585 4143.405 13096.162 C 4152.0723 13110.187 4180.0703 13106.875 4235.073 13085.32 C 4293.999 13062.227 4345.42 13016.217 4373.438 12961.513 C 4383.9106 12941.066 4399.7153 12920.464 4408.5596 12915.73 C 4441.1367 12898.296 4478.0435 12929.726 4466.7554 12965.292 C 4458.1064 12992.54 4367.3477 13088.243 4341.58 13097.286 C 4328.7544 13101.786 4310.5674 13112.696 4301.1646 13121.529 C 4277.0537 13144.181 4190.446 13172.17 4088.8843 13190.132 C 3983.7437 13208.726 3812.2393 13212.339 3765.5525 13196.943 z M 3965.0718 13111.46 C 3970.2766 13106.256 3974.5352 13097.493 3974.5352 13091.987 C 3974.5352 13081.17 3917.8218 13043.0205 3848.357 13007.11 C 3824.5015 12994.778 3751.7515 12946.525 3686.6914 12899.882 C 3621.6304 12853.239 3555.9788 12807.744 3540.7976 12798.781 C 3525.6167 12789.818 3494.2043 12760.872 3470.992 12734.454 C 3438.6558 12697.652 3427.7493 12678.675 3424.3447 12653.29 C 3420.8892 12627.526 3412.1172 12612.595 3384.9 12586.143 C 3365.6492 12567.433 3348.0024 12554.022 3345.6838 12556.341 C 3340.6792 12561.345 3355.2007 12619.117 3376.3467 12678.331 C 3419.3828 12798.844 3547.3635 12982.47 3613.4292 13018.496 C 3633.407 13029.392 3656.872 13044.748 3665.5747 13052.624 C 3674.2761 13060.498 3712.7517 13078.926 3751.0762 13093.572 C 3810.0256 13116.101 3831.1382 13120.256 3888.1821 13120.563 C 3930.5654 13120.789 3959.1235 13117.409 3965.0718 13111.46 z M 5449.2607 13002.72 C 5533.3657 12953.344 5603.0884 12891.52 5657.2275 12818.313 C 5708.9756 12748.339 5719.8066 12728.568 5714.2827 12714.172 C 5704.877 12689.661 5622.488 12704.171 5592.8667 12735.555 C 5581.131 12747.987 5567.7754 12758.161 5563.1895 12758.161 C 5537.7603 12758.161 5478.2314 12809.254 5446.314 12858.473 C 5427.244 12887.88 5394.922 12927.911 5374.4873 12947.43 C 5332.507 12987.525 5321.664 13008.234 5332.159 13028.262 C 5344.361 13051.545 5378.9404 13044.004 5449.2607 13002.72 z M 5578.272 12801.535 C 5572.025 12785.255 5580.495 12766.048 5593.923 12766.048 C 5609.7095 12766.048 5625.3394 12787.32 5619.9233 12801.436 C 5614.011 12816.842 5584.1733 12816.915 5578.272 12801.535 z M 5769.3555 12665.943 C 5789.415 12644.3 5792.164 12616.06 5774.769 12610.333 C 5759.684 12605.365 5725.257 12644.847 5725.257 12667.112 C 5725.257 12693.695 5744.099 12693.196 5769.3555 12665.943 z M 3299.5476 12485.657 C 3346.7114 12447.238 3351.574 12436.281 3329.8435 12417.393 C 3309.53 12399.734 3215.6196 12372.774 3190.8916 12377.501 C 3170.5808 12381.384 3169.619 12380.168 3171.4531 12352.932 C 3173.7092 12319.425 3163.958 12308.268 3116.3984 12289.9375 C 3055.4355 12266.441 3054.3186 12278.016 3107.2622 12384.647 C 3139.4275 12449.43 3153.2622 12468.865 3180.2375 12487.166 C 3243.877 12530.342 3244.7048 12530.331 3299.5476 12485.657 z M 6033.012 12489.928 C 6041.2236 12485.533 6054.96 12466.074 6063.5366 12446.687 C 6072.113 12427.298 6087.8784 12399.842 6098.572 12385.674 C 6119.327 12358.17 6143.222 12305.886 6143.222 12287.974 C 6143.222 12263.718 6117.5757 12280.939 6041.642 12356.187 C 5959.0435 12438.038 5949.7656 12455.733 5974.8926 12483.498 C 5989.462 12499.598 6010.5786 12501.934 6033.012 12489.928 z M 6339.674 12184.444 C 6380.4956 12136.766 6407.516 12086.115 6401.0806 12069.344 C 6391.715 12044.938 6345.3765 12052.955 6305.554 12085.868 C 6285.8755 12102.134 6259.0444 12123.696 6245.9287 12133.786 C 6217.031 12156.016 6215.6753 12176.782 6241.44 12202.548 C 6272.8833 12233.992 6301.8213 12228.658 6339.674 12184.444 z M 2982.5469 12135.096 C 3011.993 12104.701 3036.0852 12074.598 3036.0852 12068.197 C 3036.0852 12050.802 2959.1882 12013.797 2911.1018 12008.053 C 2842.848 11999.896 2806.1199 11962.017 2835.2537 11929.824 C 2853.9216 11909.196 2845.3835 11893.617 2804.5364 11873.771 C 2741.606 11843.197 2728.5613 11867.569 2766.8728 11944.143 C 2779.289 11968.959 2793.9114 12003.458 2799.3672 12020.809 C 2823.4932 12097.526 2887.3054 12190.36 2915.9146 12190.36 C 2923.1162 12190.36 2953.101 12165.49 2982.5469 12135.096 z M 6599.726 11816.842 C 6608.818 11805.889 6646.1216 11737.809 6682.96 11664.941 C 6712.792 11605.936 6697.1963 11580.238 6646.82 11605.392 C 6628.0728 11614.751 6613.671 11631.979 6597.533 11664.348 C 6581.8213 11695.861 6564.045 11717.434 6540.359 11733.73 C 6516.1157 11750.41 6505.9844 11762.886 6505.9844 11776.059 C 6505.9844 11812.732 6577.3633 11843.789 6599.726 11816.842 z M 2702.8645 11765.839 C 2767.4407 11719.571 2773.2654 11689.5625 2722.3557 11665.403 C 2706.2688 11657.7705 2673.4514 11632.777 2649.4282 11609.862 C 2608.0107 11570.355 2572.4536 11553.667 2519.7893 11549.012 C 2496.6 11546.963 2495.8926 11570.864 2517.8945 11613.047 C 2528.5405 11633.459 2548.5325 11677.309 2562.3208 11710.491 C 2582.0742 11758.022 2592.5454 11773.315 2611.6865 11782.588 C 2639.337 11795.978 2668.1985 11790.677 2702.8645 11765.839 z M 6725.0415 11539.307 C 6743.548 11526.344 6749.5366 11485.846 6734.3354 11476.45 C 6723.931 11470.0205 6690.5083 11491.545 6679.785 11511.582 C 6661.637 11545.491 6690.7485 11563.326 6725.0415 11539.307 z M 2399.761 11322.489 C 2420.2434 11298.559 2436.694 11288.174 2465.3442 11281.087 C 2490.2786 11274.918 2504.4868 11266.923 2506.1738 11258.111 C 2509.514 11240.659 2448.4783 11137.793 2422.797 11117.594 C 2411.9456 11109.058 2396.5732 11102.073 2388.636 11102.073 C 2373.6025 11102.073 2354.7332 11076.302 2363.412 11067.623 C 2366.1516 11064.884 2378.4468 11062.643 2390.7368 11062.643 C 2407.4592 11062.643 2413.0806 11058.859 2413.0806 11047.6045 C 2413.0806 11030.548 2342.632 10968.009 2323.4175 10968.009 C 2305.5815 10968.009 2299.6218 11000.892 2309.5073 11044.76 C 2314.167 11065.439 2320.02 11138.969 2322.5144 11208.16 C 2325.0837 11279.437 2330.7302 11338.397 2335.5425 11344.195 C 2350.6003 11362.339 2371.7786 11355.181 2399.761 11322.489 z M 6838.833 11336.686 C 6845.7246 11331.265 6868.1406 11305.926 6888.6465 11280.379 C 6919.9326 11241.401 6927.037 11226.181 6932.8145 11185.745 C 6936.6016 11159.244 6941.9385 11122.49 6944.677 11104.07 C 6949.56 11071.211 6949.0957 11070.346 6920.1094 11058.234 C 6883.84 11043.079 6873.3447 11046.646 6856.1113 11079.981 C 6848.7085 11094.301 6833.172 11118.4375 6821.586 11133.618 C 6757.515 11217.565 6718.91 11278.043 6718.91 11294.467 C 6718.91 11309.092 6726.8555 11316.448 6756.369 11329.148 C 6800.623 11348.19 6821.752 11350.122 6838.833 11336.686 z M 2014.9789 10985.632 C 2019.3973 10982.446 2046.9712 10950.844 2076.2532 10915.405 C 2135.9988 10843.099 2173.7126 10819.762 2242.2478 10812.688 C 2272.8162 10809.533 2295.3618 10812.213 2321.1626 10822.065 C 2367.5444 10839.78 2381.536 10834.366 2381.536 10798.705 C 2381.536 10783.026 2385.4868 10770.856 2390.576 10770.856 C 2395.547 10770.856 2416.3926 10786.549 2436.8972 10805.729 C 2457.5347 10825.033 2488.7166 10844.957 2506.74 10850.357 C 2526.6455 10856.32 2546.7363 10869.861 2558.4346 10885.198 C 2587.1458 10922.841 2694.7922 10959.1455 2709.0923 10936.01 C 2715.0642 10926.345 2687.533 10883.1875 2646.4983 10837.888 C 2620.9495 10809.685 2555.0308 10664.625 2555.0308 10636.606 C 2555.0308 10613.044 2528.3457 10574.363 2505.5889 10564.936 C 2472.703 10551.313 2331.1238 10406.4795 2302.1643 10356.833 C 2254.2812 10274.745 2288.8115 10242.745 2344.8188 10317.305 C 2417.633 10414.238 2486.6055 10494.841 2496.738 10494.841 C 2514.9 10494.841 2518.846 10472.42 2508.3662 10428.77 C 2492.6855 10363.456 2484.0027 10346.896 2460.291 10337.074 C 2408.4126 10315.586 2395.4915 10264.547 2440.682 10259.622 C 2453.694 10258.203 2466.9946 10254.485 2470.2385 10251.357 C 2473.483 10248.23 2472.97 10220.448 2469.0989 10189.618 C 2462.4832 10136.931 2459.3438 10130.362 2416.8203 10080.235 C 2391.9375 10050.905 2360.7812 10003.55 2347.582 9975.001 C 2334.3833 9946.453 2315.2585 9914.556 2305.0833 9904.117 C 2283.248 9881.717 2275.4082 9855.738 2282.2542 9828.463 C 2293.5542 9783.439 2338.3464 9816.754 2347.4033 9876.917 C 2353.2964 9916.065 2427.0713 10031.08 2444.132 10027.717 C 2453.3281 10025.904 2456.16 10016.326 2455.2944 9989.965 C 2452.988 9919.75 2439.8994 9851.199 2423.67 9824.334 C 2414.5605 9809.256 2402.9563 9783.924 2397.883 9768.043 C 2392.81 9752.161 2383.386 9737.144 2376.9404 9734.671 C 2370.496 9732.197 2349.0396 9696.699 2329.2603 9655.786 C 2292.1143 9578.954 2288.9219 9548.505 2318.0122 9548.505 C 2337.849 9548.505 2348.2188 9563.325 2362.8237 9612.552 C 2380.1824 9671.058 2411.9434 9731.567 2423.3362 9727.84 C 2441.041 9722.048 2448.0508 9668.774 2439.1963 9607.3125 C 2431.6704 9555.075 2425.189 9540.218 2379.1519 9469.684 C 2324.8157 9386.434 2299.9026 9326.975 2304.0974 9290.558 C 2307.3528 9262.301 2331.3564 9256.632 2341.2314 9281.786 C 2376.9219 9372.702 2401.0273 9422.066 2411.7375 9426.177 C 2433.652 9434.586 2446.2244 9407.239 2442.5132 9359.237 C 2439.5825 9321.34 2432.4424 9305.928 2385.9521 9237.1455 C 2330.3176 9154.836 2319.0967 9121.634 2345.1035 9116.272 C 2362.2688 9112.733 2370.5645 9123.338 2381.5044 9162.804 C 2398.316 9223.447 2444.625 9235.038 2444.625 9178.603 C 2444.625 9154.604 2436.6167 9135.612 2410.269 9097.128 C 2391.3738 9069.528 2371.4612 9032.929 2366.0208 9015.795 C 2355.2183 8981.783 2320.61 8917.614 2313.0693 8917.614 C 2300.8276 8917.614 2287.3816 8948.332 2287.1775 8976.76 C 2286.7705 9033.532 2262.445 9228.13 2250.1985 9272.586 C 2240.5776 9307.512 2239.803 9327.662 2246.257 9375.105 C 2250.6758 9407.583 2252.7126 9443.027 2250.7847 9453.871 C 2244.8953 9486.998 2221.8953 9753.054 2218.4026 9828.463 C 2216.5942 9867.5 2211.3154 9913.633 2206.6704 9930.982 C 2197.3962 9965.626 2193.6995 10031.791 2190.3645 10222.77 C 2188.8225 10311.085 2184.9402 10354.654 2177.427 10367.964 C 2164.414 10391.019 2145.0173 10480.45 2144.778 10518.497 C 2144.683 10533.679 2137.148 10562.07 2128.0322 10581.589 C 2112.5728 10614.689 2100.832 10657.506 2082.0159 10749.395 C 2077.7712 10770.122 2056.706 10823.353 2035.2029 10867.687 C 1990.0421 10960.799 1980.3107 10991.726 1996.2318 10991.547 C 2002.1235 10991.48 2010.5594 10988.819 2014.9789 10985.632 z M 2428.516 10678.362 C 2383.159 10631.461 2334.2554 10583.496 2319.8428 10571.771 C 2291.4075 10548.644 2288.238 10522.744 2312.019 10507.84 C 2332.2468 10495.163 2353.5977 10511.115 2428.8525 10595.132 C 2465.7205 10636.293 2507.5837 10680.97 2521.8838 10694.414 C 2551.9663 10722.697 2554.6658 10757.386 2527.0928 10761.332 C 2515.4465 10763.0 2488.14 10740.017 2428.516 10678.362 z M 2313.282 10727.143 C 2310.7139 10720.449 2309.9377 10713.765 2311.5576 10712.289 C 2317.2812 10707.074 2349.9915 10723.145 2349.9915 10731.171 C 2349.9915 10744.079 2318.4531 10740.617 2313.282 10727.143 z M 2364.3945 10221.344 C 2347.4583 10216.928 2289.5732 10142.095 2278.4814 10110.277 C 2268.274 10080.996 2280.6392 10050.856 2301.2354 10054.817 C 2308.5325 10056.221 2335.5132 10088.793 2361.192 10127.2 C 2397.0234 10180.793 2406.0618 10199.915 2400.0596 10209.432 C 2391.1372 10223.575 2383.166 10226.237 2364.3945 10221.344 z M 6982.252 10963.421 C 6990.557 10941.777 6987.506 10923.018 6972.7095 10904.744 C 6943.274 10868.392 6908.424 10916.378 6932.114 10960.641 C 6941.9556 10979.031 6975.547 10980.894 6982.252 10963.421 z M 7188.836 10893.108 C 7191.554 10882.275 7191.596 10867.722 7188.9287 10860.77 C 7186.26 10853.816 7184.641 10797.915 7185.3296 10736.545 C 7186.0195 10675.175 7186.264 10603.67 7185.8726 10577.6455 C 7184.1816 10465.077 7185.6514 10273.04 7188.6475 10214.883 C 7190.435 10180.184 7188.5312 10126.953 7184.4165 10096.592 C 7180.301 10066.2295 7175.012 9982.397 7172.6636 9910.298 C 7170.314 9838.198 7164.849 9760.528 7160.5195 9737.698 C 7156.19 9714.867 7152.6274 9678.042 7152.603 9655.862 C 7152.58 9633.684 7149.251 9603.116 7145.207 9587.936 C 7141.1636 9572.755 7130.385 9493.856 7121.256 9412.605 C 7112.127 9331.355 7099.525 9247.959 7093.2505 9227.281 C 7086.9766 9206.6045 7081.8047 9173.263 7081.7573 9153.189 C 7081.7114 9133.117 7076.5615 9104.462 7070.315 9089.511 C 7064.068 9074.561 7054.708 9037.751 7049.515 9007.715 C 7044.3228 8977.678 7024.593 8907.804 7005.6704 8852.44 C 6986.7485 8797.075 6971.2666 8739.232 6971.2666 8723.898 C 6971.2666 8708.564 6965.5537 8684.972 6958.5703 8671.468 C 6941.465 8638.389 6916.509 8567.375 6905.4194 8520.223 C 6887.714 8444.933 6850.9043 8454.295 6840.6084 8536.704 C 6837.4414 8562.044 6824.0815 8600.857 6808.267 8630.659 C 6769.2017 8704.272 6783.902 8718.866 6842.6074 8664.752 C 6878.224 8631.922 6901.984 8627.094 6906.7266 8651.725 C 6909.2935 8665.046 6892.3335 8683.842 6826.144 8741.033 C 6794.6406 8768.254 6787.9243 8804.12 6810.1636 8826.36 C 6828.861 8845.058 6834.7754 8842.167 6865.5874 8799.278 C 6895.1885 8758.077 6923.94 8743.521 6943.56 8759.804 C 6964.6567 8777.313 6930.822 8821.608 6857.0996 8872.991 C 6845.6387 8880.979 6833.1733 8895.639 6829.3984 8905.567 C 6820.2134 8929.729 6831.9443 9012.01 6845.7954 9020.57 C 6862.6895 9031.013 6887.1323 9010.552 6898.613 8976.358 C 6911.2427 8938.742 6921.9473 8925.5 6939.721 8925.5 C 6979.854 8925.5 6978.4473 8978.401 6937.593 9005.624 C 6898.888 9031.414 6854.2446 9088.148 6848.482 9118.869 C 6845.6494 9133.962 6845.663 9158.733 6848.5107 9173.914 C 6852.775 9196.644 6857.14 9201.515 6873.241 9201.515 C 6887.969 9201.515 6898.0615 9192.794 6914.1426 9166.169 C 6938.231 9126.291 6949.9365 9119.124 6971.8374 9130.846 C 7004.59 9148.374 6985.2886 9184.719 6920.6416 9227.25 C 6861.087 9266.432 6848.665 9287.84 6850.9478 9347.37 C 6854.7104 9445.505 6880.027 9464.1455 6916.9062 9395.935 C 6946.6753 9340.875 6975.647 9313.748 6993.0386 9324.65 C 7023.623 9343.821 7014.2373 9364.879 6941.539 9440.197 L 6871.25 9513.017 L 6861.0503 9578.706 C 6852.057 9636.625 6852.303 9645.848 6863.1304 9656.674 C 6881.703 9675.247 6894.304 9665.864 6942.3506 9597.6875 C 6994.751 9523.33 7004.8613 9514.046 7026.0903 9520.784 C 7038.1787 9524.62 7042.2417 9532.627 7042.2417 9552.611 C 7042.2417 9573.273 7034.658 9587.244 7008.7256 9614.356 C 6990.2915 9633.63 6964.4824 9661.297 6951.373 9675.841 C 6938.263 9690.385 6912.21 9714.705 6893.478 9729.886 L 6859.4194 9757.487 L 6843.3086 9854.61 C 6825.56 9961.599 6828.484 9976.567 6863.9717 9960.397 C 6876.2456 9954.806 6892.536 9932.211 6908.673 9898.399 C 6934.6587 9843.951 6995.628 9774.494 7028.2485 9762.18 C 7072.776 9745.369 7093.4097 9802.732 7052.6665 9830.065 C 7019.49 9852.323 6917.305 9956.966 6904.426 9981.872 C 6898.025 9994.25 6880.0996 10012.221 6864.592 10021.804 C 6828.5337 10044.089 6810.6523 10071.112 6817.56 10092.878 C 6820.489 10102.1045 6818.598 10139.841 6813.3613 10176.736 C 6802.103 10256.05 6808.2065 10269.844 6842.554 10242.713 L 6864.8037 10225.138 L 6867.461 10242.747 C 6869.396 10255.571 6857.623 10272.982 6824.137 10306.822 L 6778.1553 10353.289 L 6775.2993 10416.18 C 6772.7676 10471.921 6774.0127 10479.068 6786.254 10479.068 C 6793.849 10479.068 6846.8765 10431.16 6904.0923 10372.606 C 7004.794 10269.548 7027.165 10254.221 7047.3794 10274.436 C 7064.566 10291.622 7047.467 10322.338 6995.9443 10366.831 C 6967.1904 10391.662 6917.271 10435.946 6885.012 10465.239 C 6852.7534 10494.532 6821.094 10518.5 6814.658 10518.5 C 6808.2227 10518.5 6796.691 10512.828 6789.032 10505.897 C 6768.7544 10487.547 6760.556 10496.904 6741.368 10560.302 C 6731.9165 10591.527 6712.351 10638.664 6697.889 10665.048 C 6683.4263 10691.432 6671.5933 10717.271 6671.5933 10722.469 C 6671.5933 10742.953 6695.7983 10739.197 6734.2505 10712.747 C 6795.404 10670.68 6885.048 10664.802 6986.961 10696.175 C 7046.167 10714.4 7114.9224 10786.4375 7133.511 10849.718 C 7140.518 10873.572 7149.9 10897.527 7154.3584 10902.948 C 7167.4634 10918.885 7183.516 10914.304 7188.836 10893.108 z M 6936.8438 10569.69 C 6920.899 10528.14 6996.2417 10470.412 7017.3022 10508.044 C 7026.9336 10525.253 7013.6963 10563.656 6994.614 10573.869 C 6973.0293 10585.421 6942.0195 10583.179 6936.8438 10569.69 z M 6876.6323 10194.24 C 6876.6323 10167.598 6928.535 10092.963 7001.2153 10015.095 C 7030.9175 9983.271 7045.0146 9973.67 7059.1035 9975.664 C 7072.8755 9977.612 7078.394 9984.099 7080.28 10000.553 C 7082.423 10019.261 7072.2095 10033.822 7016.14 10091.984 C 6979.4614 10130.033 6947.011 10168.854 6944.0273 10178.253 C 6938.93 10194.3125 6903.2134 10218.826 6884.911 10218.826 C 6880.3574 10218.826 6876.6323 10207.763 6876.6323 10194.24 z M 7006.754 10822.116 C 7006.754 10803.866 7002.853 10797.901 6989.6875 10796.025 C 6978.4272 10794.422 6970.9883 10798.738 6967.8223 10808.716 C 6960.422 10832.029 6971.022 10850.872 6990.0137 10848.162 C 7002.8257 10846.334 7006.754 10840.222 7006.754 10822.116 z M 4875.0557 10558.515 C 4899.737 10554.395 4928.1265 10545.764 4938.1445 10539.334 C 4948.162 10532.904 4984.567 10518.517 5019.0435 10507.36 C 5053.5195 10496.204 5095.01 10476.402 5111.243 10463.357 C 5127.476 10450.312 5146.7812 10439.639 5154.143 10439.639 C 5187.974 10439.639 5364.3438 10342.58 5444.5464 10279.827 C 5465.8184 10263.183 5495.9824 10244.234 5511.578 10237.72 C 5544.044 10224.158 5583.306 10189.267 5583.306 10173.978 C 5583.306 10157.09 5552.7876 10162.079 5505.4463 10186.708 C 5433.116 10224.335 5276.4785 10294.509 5208.7153 10319.643 C 5096.372 10361.3125 5065.4946 10369.323 5006.491 10372.112 C 4974.5806 10373.618 4937.8267 10379.045 4924.8145 10384.167 C 4872.0454 10404.941 4705.322 10374.028 4644.5024 10332.192 C 4623.219 10317.552 4599.2046 10305.573 4591.136 10305.573 C 4583.068 10305.573 4555.007 10322.796 4528.779 10343.845 C 4482.5444 10380.951 4479.083 10382.278 4415.109 10387.418 C 4356.8965 10392.095 4269.0557 10386.837 4155.916 10371.906 C 4099.9746 10364.522 4059.1787 10352.467 4037.2158 10336.827 C 4026.0679 10328.89 4006.5168 10319.847 3993.7698 10316.733 C 3957.0571 10307.765 3865.4626 10259.1455 3801.0403 10214.43 C 3768.51 10191.85 3719.9333 10162.369 3693.094 10148.917 C 3666.2534 10135.465 3613.7068 10097.024 3576.3225 10063.494 C 3538.9385 10029.963 3493.7397 9992.855 3475.8813 9981.032 C 3426.8582 9948.578 3247.5935 9776.122 3185.075 9701.2705 C 3114.1658 9616.375 2974.739 9477.53 2960.3948 9477.53 C 2924.7336 9477.53 2969.631 9537.462 3156.8896 9739.829 C 3274.0684 9866.462 3388.5999 9980.063 3434.3347 10015.021 C 3460.3591 10034.913 3512.4343 10079.146 3550.057 10113.32 C 3587.6802 10147.493 3637.8506 10189.026 3661.547 10205.615 C 3685.2444 10222.206 3726.1702 10256.0205 3752.4949 10280.761 C 3778.8196 10305.501 3824.3508 10338.062 3853.6753 10353.117 C 3883.0 10368.174 3937.2715 10396.989 3974.2795 10417.153 C 4100.82 10486.097 4350.724 10555.848 4482.0034 10558.863 C 4504.3433 10559.377 4533.2676 10562.387 4546.28 10565.553 C 4577.606 10573.176 4818.06 10568.027 4875.0557 10558.515 z M 5086.4805 10268.944 C 5166.0693 10247.533 5215.7373 10229.718 5322.074 10184.436 C 5358.398 10168.968 5400.983 10152.172 5416.708 10147.111 C 5432.433 10142.051 5477.2383 10114.067 5516.275 10084.924 C 5659.955 9977.662 5682.2583 9964.156 5709.181 9968.108 C 5730.2744 9971.203 5735.8286 9968.38 5745.522 9949.635 C 5758.6753 9924.2 5772.9565 9915.406 5812.7656 9908.231 C 5847.8257 9901.914 5929.6025 9839.861 5947.3667 9806.097 C 5954.5864 9792.374 5976.9985 9765.522 5997.171 9746.428 C 6017.3433 9727.332 6043.375 9698.942 6055.019 9683.338 C 6074.5166 9657.21 6092.759 9634.498 6189.262 9516.199 C 6208.0786 9493.135 6231.9346 9457.565 6242.276 9437.157 C 6252.617 9416.749 6271.8086 9392.411 6284.9243 9383.072 C 6298.04 9373.733 6318.276 9349.469 6329.8945 9329.149 C 6341.5127 9308.83 6362.3945 9276.236 6376.2983 9256.718 C 6390.2026 9237.2 6415.956 9192.514 6433.529 9157.414 C 6451.1016 9122.313 6474.1294 9083.277 6484.702 9070.666 C 6507.61 9043.34 6550.814 8957.66 6593.6914 8854.525 C 6610.8228 8813.319 6636.745 8760.088 6651.2974 8736.233 C 6665.8496 8712.377 6684.03 8670.342 6691.697 8642.821 C 6700.1206 8612.583 6716.063 8580.304 6731.9883 8561.243 C 6753.2734 8535.767 6758.341 8522.891 6758.341 8494.286 C 6758.341 8469.768 6766.7993 8441.7 6785.832 8403.068 C 6808.2637 8357.533 6812.429 8341.677 6808.4673 8316.901 C 6803.3174 8284.695 6824.8296 8212.753 6853.8296 8165.1963 C 6862.0015 8151.7954 6868.701 8131.1455 6868.7173 8119.3096 C 6868.747 8098.0493 6895.3506 8011.6245 6919.9746 7952.801 C 6926.9507 7936.133 6932.3525 7904.1943 6931.977 7881.8257 C 6930.0386 7766.4375 6937.7407 7705.395 6958.7676 7669.517 C 6975.232 7641.421 6980.302 7620.57 6983.426 7568.101 C 6990.1924 7454.4414 7003.9424 7345.5244 7015.4272 7314.5977 C 7021.5 7298.2446 7026.469 7268.781 7026.469 7249.1226 C 7026.469 7229.464 7031.5293 7189.6123 7037.716 7160.563 C 7043.901 7131.5137 7051.1616 7066.936 7053.851 7017.056 C 7056.54 6967.1763 7062.381 6887.3286 7066.8315 6839.6177 C 7071.281 6791.9067 7074.159 6743.9985 7073.228 6733.155 C 7067.2227 6663.281 7083.956 6369.5967 7097.2637 6311.3145 C 7102.2065 6289.665 7105.9604 6236.4336 7105.607 6193.0225 C 7105.253 6149.6113 7106.9795 6027.1484 7109.444 5920.883 C 7111.9087 5814.617 7113.2783 5708.155 7112.487 5684.299 C 7109.418 5591.766 7109.413 5430.5645 7112.4756 5313.6504 C 7117.0166 5140.3174 7108.0737 4907.113 7095.117 4860.969 C 7087.167 4832.6567 7086.229 4811.5503 7091.6123 4782.108 C 7095.8433 4758.968 7096.562 4676.639 7093.3076 4588.126 C 7090.1973 4503.5474 7086.269 4370.4688 7084.5767 4292.396 C 7080.6978 4113.3857 7070.9673 3983.296 7059.342 3955.009 C 7052.528 3938.4277 7052.618 3924.4902 7059.715 3897.9587 C 7067.6455 3868.3057 7067.0107 3857.0093 7055.635 3825.2666 C 7047.2236 3801.8027 7042.1343 3763.9814 7042.086 3724.594 C 7042.003 3656.2266 7031.0723 3623.8535 7006.556 3619.3586 C 6985.7266 3615.5393 6963.3804 3594.9634 6963.3804 3579.6025 C 6963.3804 3572.7683 6971.0776 3548.6047 6980.486 3525.9058 C 6995.305 3490.153 6996.3716 3480.5654 6988.4707 3454.1921 C 6983.2065 3436.6199 6971.537 3419.5679 6960.8706 3413.8591 C 6950.7085 3408.42 6936.7417 3394.489 6929.836 3382.9011 C 6905.6567 3342.332 6863.3784 3310.2234 6797.3374 3282.2747 C 6705.988 3243.615 6690.692 3239.597 6634.88 3239.597 C 6608.124 3239.597 6560.032 3234.584 6528.009 3228.4568 C 6462.418 3215.9075 6202.9565 3217.852 6127.4497 3231.4595 C 6077.7974 3240.4067 5985.182 3252.0657 5871.1504 3263.723 C 5759.968 3275.089 5691.0566 3285.977 5622.7373 3302.9722 C 5590.207 3311.0645 5521.006 3323.4885 5468.9575 3330.5813 C 5390.6157 3341.257 5295.249 3357.615 5191.497 3378.1726 C 5167.822 3382.8635 5162.3325 3406.3967 5176.8228 3441.0776 C 5192.3813 3478.3147 5192.2695 3510.0715 5176.4727 3540.6199 C 5168.311 3556.402 5165.66 3573.9827 5168.8643 3591.0654 C 5172.393 3609.8748 5168.1323 3630.7117 5153.79 3664.7878 C 5142.7935 3690.9138 5133.797 3716.6492 5133.797 3721.9775 C 5133.797 3727.306 5117.219 3756.69 5096.9585 3787.276 C 4994.049 3942.6282 4890.202 4063.6575 4822.1143 4107.5957 C 4783.043 4132.8096 4766.759 4165.478 4755.5513 4241.136 C 4750.732 4273.6665 4743.0186 4322.3066 4738.409 4349.225 C 4733.8003 4376.1436 4730.0576 4450.6675 4730.0923 4514.834 C 4730.1484 4619.798 4728.134 4637.2637 4710.0024 4688.9634 C 4691.8823 4740.6313 4690.833 4749.708 4699.5977 4778.96 C 4706.583 4802.2773 4710.0845 4920.035 4711.9565 5194.6646 C 4713.394 5405.409 4718.4683 5639.9395 4723.234 5715.8433 C 4734.008 5887.464 4735.1387 6543.7974 4724.7427 6591.6396 C 4720.4575 6611.357 4716.0347 6844.0483 4714.631 7123.518 C 4712.6606 7515.665 4709.9067 7625.9907 4701.561 7647.14 C 4695.2563 7663.118 4691.059 7704.5093 4691.164 7749.6606 C 4691.2607 7791.3086 4690.209 7963.786 4688.8267 8132.944 C 4686.5747 8408.439 4686.0264 8510.117 4686.1694 8625.827 C 4686.2764 8711.632 4677.714 8916.852 4672.6465 8949.898 C 4669.5312 8970.222 4670.7773 8999.47 4675.4854 9016.5205 C 4681.4033 9037.952 4681.4253 9074.936 4675.559 9141.958 C 4666.9062 9240.823 4663.3804 9391.581 4657.752 9903.381 C 4654.061 10239.05 4654.4517 10242.176 4702.5547 10261.917 C 4716.3633 10267.584 4752.5024 10276.196 4782.864 10281.057 C 4813.2256 10285.917 4846.939 10291.371 4857.782 10293.178 C 4900.3804 10300.274 5015.2715 10288.1 5086.4805 10268.944 z M 4843.5312 10015.308 C 4829.689 10001.467 4828.0635 9987.99 4827.52 9882.638 C 4827.188 9818.143 4830.038 9752.953 4833.855 9737.772 C 4837.6714 9722.592 4842.949 9646.293 4845.5854 9568.221 C 4848.2207 9490.147 4854.044 9399.654 4858.527 9367.124 C 4868.2944 9296.2295 4868.3726 9293.136 4861.4507 9251.94 C 4852.641 9199.513 4885.2993 9164.213 4912.4004 9196.869 C 4927.163 9214.655 4931.4863 9260.551 4920.35 9281.266 C 4913.77 9293.508 4910.885 9325.088 4912.1016 9371.563 C 4913.1304 9410.873 4909.764 9510.238 4904.621 9592.375 C 4899.4785 9674.512 4894.821 9801.6 4894.2705 9874.792 C 4893.3125 10002.156 4892.533 10008.359 4876.1045 10019.292 C 4860.7065 10029.539 4857.352 10029.129 4843.5312 10015.308 z M 5166.9185 9909.69 C 5153.4277 9896.199 5154.8716 9743.067 5169.358 9651.024 C 5187.782 9533.955 5206.4985 9291.242 5202.804 9217.287 C 5200.9634 9180.42 5202.621 9118.316 5206.4873 9079.28 C 5210.354 9040.243 5214.8545 8942.653 5216.4883 8862.411 C 5218.123 8782.169 5222.511 8704.097 5226.24 8688.916 C 5236.989 8645.156 5253.926 8654.391 5269.627 8712.57 C 5283.883 8765.393 5284.067 8844.097 5270.441 9059.564 C 5264.178 9158.601 5263.8174 9185.92 5267.6787 9268.547 C 5269.301 9303.246 5264.5327 9384.867 5257.0825 9449.928 C 5234.827 9644.289 5221.2734 9818.663 5225.9834 9850.025 C 5233.403 9899.422 5195.22 9937.992 5166.9185 9909.69 z M 4980.5806 9890.989 C 4966.585 9876.993 4965.8647 9859.826 4975.9717 9781.1455 C 4979.8716 9750.784 4991.916 9656.269 5002.737 9571.11 C 5013.558 9485.952 5027.908 9403.122 5034.6265 9387.044 C 5043.855 9364.957 5044.7534 9353.91 5038.299 9341.851 C 5033.1147 9332.163 5031.954 9311.5205 5035.3457 9289.332 C 5038.4194 9269.226 5042.1353 9215.786 5043.6035 9170.578 C 5045.856 9101.165 5048.7173 9085.936 5062.0024 9072.65 C 5075.453 9059.2 5079.596 9058.466 5090.581 9067.582 C 5101.833 9076.92 5102.7876 9092.513 5098.271 9193.111 C 5095.433 9256.288 5089.4336 9319.925 5084.9375 9334.527 C 5080.442 9349.13 5075.694 9386.392 5074.3867 9417.332 C 5073.079 9448.272 5067.939 9510.849 5062.965 9556.392 C 5057.9893 9601.934 5049.711 9693.602 5044.568 9760.096 C 5036.5137 9864.228 5033.0933 9882.549 5019.91 9892.188 C 5000.523 9906.365 4995.814 9906.222 4980.5806 9890.989 z M 5536.4966 9888.557 C 5531.0044 9878.294 5532.01 9853.421 5539.763 9807.724 C 5549.938 9747.761 5567.5454 9520.462 5571.1455 9402.611 C 5571.9404 9376.587 5576.951 9332.228 5582.2803 9304.035 C 5620.991 9099.227 5625.8555 9018.989 5626.0283 8582.454 C 5626.136 8309.512 5622.993 8158.633 5615.816 8092.2593 C 5610.113 8039.522 5607.802 7988.9517 5610.6797 7979.8813 C 5617.3613 7958.8315 5643.246 7958.544 5654.4062 7979.397 C 5676.206 8020.1304 5687.076 8195.409 5686.671 8499.648 C 5685.9937 9008.447 5679.142 9163.651 5653.491 9251.272 C 5644.8447 9280.808 5638.343 9321.618 5639.0435 9341.963 C 5639.7437 9362.308 5636.2153 9444.6045 5631.203 9524.847 C 5626.1904 9605.088 5621.926 9700.481 5621.7266 9736.83 C 5621.1816 9835.995 5595.6826 9903.381 5558.7036 9903.381 C 5550.8535 9903.381 5540.8604 9896.711 5536.4966 9888.557 z M 5323.342 9880.241 C 5313.0815 9861.069 5312.918 9828.353 5322.9106 9793.511 C 5327.1626 9778.684 5331.1304 9753.865 5331.7266 9738.361 C 5332.3223 9722.856 5339.3975 9667.585 5347.449 9615.536 C 5366.7476 9490.78 5377.4194 9399.543 5386.1895 9284.319 C 5390.1514 9232.271 5398.621 9129.356 5405.01 9055.622 C 5411.399 8981.886 5417.3384 8825.74 5418.208 8708.632 C 5419.672 8511.555 5425.3975 8444.446 5440.745 8444.446 C 5444.0747 8444.446 5453.558 8451.927 5461.821 8461.07 C 5475.972 8476.73 5476.7285 8491.045 5474.863 8707.827 C 5473.773 8834.4 5469.027 8987.501 5464.316 9048.051 C 5459.6045 9108.601 5454.2725 9197.178 5452.467 9244.889 C 5450.661 9292.601 5445.7427 9361.801 5441.5366 9398.668 C 5437.3315 9435.536 5430.245 9497.268 5425.7896 9535.85 C 5421.3345 9574.432 5413.588 9620.566 5408.5776 9638.369 C 5403.5654 9656.174 5398.8364 9706.228 5398.0684 9749.602 C 5396.938 9813.39 5393.3745 9834.868 5379.4233 9861.9795 C 5360.5195 9898.71 5337.2764 9906.279 5323.342 9880.241 z M 5724.5713 9629.861 C 5718.4946 9614.131 5718.3955 9596.146 5724.2314 9568.221 C 5728.763 9546.533 5736.3364 9466.686 5741.06 9390.782 C 5745.7847 9314.878 5753.0337 9209.235 5757.169 9156.0205 C 5761.3047 9102.806 5764.7144 8989.246 5764.7466 8903.665 C 5764.78 8818.083 5768.099 8726.77 5772.1226 8700.745 C 5776.147 8674.721 5781.3755 8623.265 5783.742 8586.396 C 5790.9565 8473.999 5804.5835 8316.021 5807.49 8311.092 C 5809.0 8308.532 5812.6685 8253.333 5815.644 8188.4243 C 5818.6187 8123.517 5822.332 8068.3413 5823.895 8065.812 C 5825.457 8063.283 5827.62 7940.726 5828.6997 7793.463 C 5829.7793 7646.1997 5833.4736 7517.727 5836.9106 7507.9673 C 5844.3975 7486.705 5871.566 7484.3003 5881.464 7504.025 C 5893.9043 7528.816 5892.1616 7979.738 5878.9863 8145.1943 C 5872.2695 8229.541 5863.2285 8348.235 5858.8965 8408.958 C 5854.5635 8469.682 5847.2446 8556.626 5842.632 8602.169 C 5838.0195 8647.711 5832.6743 8768.369 5830.754 8870.297 C 5828.8335 8972.226 5825.9087 9073.365 5824.2534 9095.053 C 5816.2114 9200.427 5802.397 9458.213 5801.22 9524.847 C 5799.6606 9613.22 5787.53 9645.798 5754.7754 9649.577 C 5737.2554 9651.598 5731.523 9647.856 5724.5713 9629.861 z M 5937.4233 9440.071 C 5926.6436 9411.754 5932.714 9142.189 5944.7974 9112.568 C 5953.118 9092.172 5961.315 9041.157 5985.986 8856.206 C 5992.3267 8808.676 5993.933 8746.3955 5990.562 8678.769 C 5986.9756 8606.808 5988.8887 8545.286 5996.745 8479.935 C 6003.0024 8427.886 6010.3154 8328.52 6012.997 8259.121 C 6015.678 8189.724 6021.275 8086.8096 6025.434 8030.4233 C 6034.3013 7910.218 6035.0576 7691.203 6027.163 7529.655 C 6017.6626 7335.246 6019.108 7273.9243 6033.258 7271.204 C 6057.349 7266.5723 6073.1436 7345.407 6076.87 7488.8916 C 6078.7476 7561.191 6084.194 7674.573 6088.9727 7740.853 C 6093.7515 7807.132 6095.421 7879.882 6092.682 7902.5186 C 6089.944 7925.1553 6087.561 7975.6157 6087.388 8014.652 C 6087.2153 8053.6885 6081.1377 8177.8945 6073.882 8290.667 C 6066.6265 8403.438 6060.313 8563.133 6059.8516 8645.543 C 6058.8223 8829.649 6039.1245 9019.253 6009.6587 9128.68 C 6002.4307 9155.524 5999.368 9274.531 6002.6685 9400.375 C 6003.7793 9442.754 5992.0005 9461.757 5964.623 9461.757 C 5951.2144 9461.757 5943.266 9455.42 5937.4233 9440.071 z M 6172.839 9179.828 C 6162.0703 9167.705 6161.4673 9145.901 6167.885 9000.418 C 6171.902 8909.334 6178.384 8811.743 6182.2896 8783.55 C 6204.514 8623.108 6219.8936 8250.383 6212.1597 8059.6367 C 6190.119 7516.027 6183.617 7384.8984 6175.519 7320.672 C 6171.144 7285.9727 6165.3774 7183.059 6162.705 7091.974 C 6155.0396 6830.706 6154.2173 6817.2354 6144.4995 6793.725 C 6131.933 6763.3193 6140.593 6734.1147 6163.9126 6728.262 C 6194.282 6720.6396 6206.3115 6737.4014 6206.313 6787.352 C 6206.3135 6811.7607 6212.0005 6860.122 6218.9507 6894.821 C 6227.538 6937.7 6231.454 6998.329 6231.1724 7084.0874 C 6230.9443 7153.486 6236.14 7254.6255 6242.719 7308.843 C 6249.298 7363.0596 6256.14 7481.9434 6257.9243 7573.0283 C 6259.7085 7664.113 6264.5957 7779.448 6268.7847 7829.328 C 6288.503 8064.11 6284.0527 8619.522 6261.999 8676.305 C 6249.9287 8707.383 6235.9365 8921.551 6237.5654 9050.298 C 6238.6333 9134.672 6236.426 9159.148 6226.365 9174.504 C 6211.621 9197.007 6190.007 9199.156 6172.839 9179.828 z M 5061.8154 8991.323 C 5046.2363 8972.555 5045.109 8881.726 5060.298 8869.119 C 5068.7305 8862.121 5075.725 8861.713 5085.167 8867.67 C 5095.1777 8873.983 5098.533 8888.892 5099.2627 8930.302 C 5100.465 8998.441 5086.5483 9021.118 5061.8154 8991.323 z M 6382.12 8809.75 C 6379.3276 8802.474 6381.7324 8760.775 6387.465 8717.088 C 6394.535 8663.202 6398.603 8514.648 6400.1123 8255.179 C 6401.3354 8044.8164 6404.534 7844.311 6407.219 7809.6123 C 6409.9053 7774.9136 6407.876 7705.7124 6402.71 7655.8325 C 6397.5444 7605.9526 6392.4585 7488.844 6391.409 7395.591 C 6389.167 7196.454 6374.435 6906.2925 6363.6904 6849.6357 C 6359.542 6827.761 6356.061 6789.942 6355.9546 6765.594 C 6355.8486 6741.2466 6352.1143 6705.496 6347.6562 6686.148 C 6340.3896 6654.6167 6326.747 6565.4775 6308.3813 6429.5386 C 6296.8867 6344.455 6283.528 6157.3555 6288.097 6145.447 C 6290.554 6139.046 6301.456 6133.8086 6312.3237 6133.8086 C 6342.314 6133.8086 6356.076 6168.596 6359.938 6254.166 C 6363.502 6333.1514 6380.4277 6468.9453 6399.9805 6575.4326 C 6429.9194 6738.4805 6456.7134 7101.202 6461.73 7411.3623 C 6463.1675 7500.2783 6468.5093 7600.0317 6473.6 7633.033 C 6480.1284 7675.3564 6480.669 7717.1885 6475.4365 7774.9844 C 6471.3555 7820.054 6469.1875 8005.875 6470.618 8187.9194 C 6473.4146 8543.613 6463.704 8739.693 6440.6304 8793.407 C 6430.6396 8816.667 6423.5796 8822.98 6407.562 8822.98 C 6395.7764 8822.98 6385.0586 8817.407 6382.12 8809.75 z M 6634.627 8422.479 C 6613.541 8409.069 6609.297 8375.479 6618.802 8297.224 C 6633.0195 8180.172 6630.271 7951.4263 6609.152 7494.1665 C 6605.345 7411.7563 6602.348 7333.684 6602.491 7320.672 C 6602.9272 7280.93 6585.278 7079.137 6576.971 7028.8853 C 6572.6694 7002.8613 6565.427 6929.543 6560.8784 6865.9556 C 6556.3286 6802.3687 6549.214 6738.514 6545.0674 6724.0576 C 6540.9214 6709.5996 6537.529 6681.2437 6537.529 6661.0435 C 6537.529 6640.8433 6530.4316 6582.8003 6521.7563 6532.058 C 6513.082 6481.3164 6505.9844 6418.5767 6505.9844 6392.6367 C 6505.9844 6339.14 6489.402 6198.635 6466.596 6058.89 C 6416.6196 5752.647 6415.702 5723.7295 6455.9707 5723.7295 C 6483.5273 5723.7295 6496.8203 5761.2773 6510.026 5876.421 C 6516.0635 5929.068 6526.651 6000.5327 6533.5527 6035.2314 C 6540.4556 6069.9307 6549.2715 6128.4854 6553.1445 6165.353 C 6557.017 6202.2207 6563.8213 6266.0986 6568.265 6307.303 C 6572.709 6348.5083 6580.5938 6423.032 6585.786 6472.9126 C 6590.9775 6522.7925 6597.771 6586.67 6600.8813 6614.863 C 6603.9917 6643.0557 6613.9307 6735.9688 6622.9683 6821.3354 C 6632.0054 6906.7026 6642.8843 6998.97 6647.144 7026.3755 C 6663.2197 7129.798 6673.594 7341.0444 6693.9053 7978.552 C 6697.803 8100.8755 6696.5664 8182.3027 6689.893 8242.737 C 6684.588 8290.785 6682.3027 8346.931 6684.815 8367.504 C 6690.992 8418.086 6667.7534 8443.542 6634.627 8422.479 z M 6816.2505 7677.9565 C 6812.5933 7672.2944 6808.786 7630.3994 6807.79 7584.858 C 6804.581 7438.127 6800.023 7353.895 6791.1104 7276.657 C 6785.151 7224.997 6784.861 7186.3364 6790.198 7154.4233 C 6798.9517 7102.072 6795.1035 7055.4653 6772.9985 6946.081 C 6764.672 6904.8755 6754.106 6826.8027 6749.5195 6772.5854 C 6744.932 6718.3687 6732.8315 6634.9727 6722.629 6587.2617 C 6712.4272 6539.55 6698.286 6454.38 6691.206 6397.994 C 6684.1265 6341.6084 6671.613 6259.987 6663.3994 6216.613 C 6645.6304 6122.779 6633.6143 6018.363 6627.5513 5905.1104 C 6625.1143 5859.5684 6612.56 5769.3394 6599.654 5704.602 C 6577.5107 5593.535 6571.913 5552.48 6553.7007 5367.554 C 6549.5728 5325.635 6540.804 5270.532 6534.2153 5245.105 C 6527.6265 5219.6777 6520.625 5163.4824 6518.657 5120.226 C 6516.689 5076.97 6507.9263 5002.5425 6499.1826 4954.8315 C 6490.44 4907.12 6477.7515 4820.176 6470.985 4761.621 C 6464.2197 4703.0664 6450.0957 4612.573 6439.599 4560.5244 C 6429.1025 4508.476 6416.502 4432.1777 6411.598 4390.9727 C 6406.695 4349.7676 6399.164 4294.7617 6394.8643 4268.7373 C 6390.5635 4242.7134 6383.595 4200.1284 6379.379 4174.104 C 6375.162 4148.08 6362.9507 4091.2996 6352.24 4047.9258 C 6329.8853 3957.39 6308.831 3839.8257 6308.831 3805.5327 C 6308.831 3792.6304 6303.332 3760.854 6296.6113 3734.9187 C 6286.909 3697.4763 6286.244 3682.153 6293.3813 3660.5266 C 6300.156 3640.0017 6300.0845 3623.7607 6293.095 3594.6243 C 6287.9937 3573.3577 6286.137 3548.6548 6288.9707 3539.728 C 6295.41 3519.4397 6328.944 3517.8184 6339.201 3537.2988 C 6343.198 3544.8892 6348.94 3595.459 6351.961 3649.676 C 6354.9824 3703.893 6362.1577 3767.7708 6367.906 3791.6265 C 6373.655 3815.482 6380.8013 3859.5188 6383.788 3889.4858 C 6386.7734 3919.4524 6399.332 3977.6653 6411.6963 4018.847 C 6424.061 4060.029 6436.4697 4113.583 6439.2715 4137.8564 C 6442.0737 4162.13 6449.045 4201.5083 6454.762 4225.3643 C 6460.4805 4249.2197 6467.633 4307.533 6470.6562 4354.9507 C 6473.6797 4402.3677 6480.919 4454.672 6486.744 4471.182 C 6497.898 4502.7944 6514.7925 4599.5024 6529.9062 4718.247 C 6534.8755 4757.2837 6543.9443 4815.325 6550.0605 4847.2285 C 6556.178 4879.1313 6568.5024 4979.5664 6577.45 5070.4175 C 6586.3965 5161.268 6599.0415 5250.5005 6605.5483 5268.711 C 6612.055 5286.9214 6619.2466 5339.083 6621.529 5384.6255 C 6623.812 5430.168 6630.578 5488.722 6636.566 5514.747 C 6648.4736 5566.4966 6668.2485 5691.7256 6680.152 5790.761 C 6684.3228 5825.4604 6689.733 5860.275 6692.1753 5868.1265 C 6694.6177 5875.978 6696.404 5906.1426 6696.144 5935.158 C 6695.885 5964.175 6700.8584 6030.5 6707.197 6082.549 C 6717.851 6170.032 6722.4976 6196.9 6743.0166 6289.673 C 6747.1074 6308.169 6750.455 6333.846 6750.455 6346.7344 C 6750.455 6359.6216 6753.799 6385.2993 6757.887 6403.7954 C 6776.432 6487.705 6806.4746 6666.993 6817.04 6756.813 C 6823.417 6811.031 6834.6787 6892.6523 6842.066 6938.1943 C 6850.5303 6990.383 6856.1064 7074.9424 6857.1465 7166.8926 C 6858.054 7247.134 6861.4663 7355.371 6864.73 7407.42 C 6872.509 7531.488 6869.7627 7639.1714 6858.194 7663.6226 C 6847.6445 7685.9194 6826.1406 7693.267 6816.2505 7677.9565 z M 6013.664 7209.7026 C 5989.1426 7185.18 6003.0547 7119.5757 6032.777 7119.5757 C 6053.9883 7119.5757 6070.634 7174.454 6057.899 7202.4033 C 6047.6206 7224.96 6031.5703 7227.6094 6013.664 7209.7026 z M 6960.0723 7058.4575 C 6952.232 6967.009 6926.192 6792.945 6906.096 6697.6675 C 6894.981 6644.9673 6894.718 6618.9297 6903.387 6429.5386 C 6904.9756 6394.8394 6901.408 6333.678 6895.459 6293.6245 C 6889.51 6253.5713 6880.983 6179.0474 6876.51 6128.016 C 6865.4575 6001.9316 6855.8496 5923.8047 6846.187 5881.452 C 6841.7334 5861.934 6832.3774 5791.199 6825.3945 5724.263 C 6818.4116 5657.3276 6807.5137 5579.255 6801.1787 5550.7686 C 6794.842 5522.2817 6782.3447 5454.615 6773.4062 5400.398 C 6764.468 5346.1807 6750.129 5266.3335 6741.5425 5222.96 C 6732.9556 5179.5864 6722.2817 5124.5806 6717.8228 5100.7246 C 6713.363 5076.869 6703.0186 5030.7354 6694.8335 4998.205 C 6686.6494 4965.675 6674.433 4897.331 6667.6875 4846.3296 C 6660.941 4795.3286 6652.1753 4745.646 6648.208 4735.9233 C 6644.2407 4726.2017 6635.224 4676.1636 6628.1714 4624.7285 C 6621.1187 4573.293 6612.248 4523.054 6608.4575 4513.087 C 6604.6685 4503.1187 6599.193 4472.4526 6596.29 4444.9395 C 6589.5664 4381.205 6566.5063 4243.7026 6545.7646 4143.6626 C 6536.897 4100.896 6529.6426 4050.7595 6529.6426 4032.2485 C 6529.6426 4013.7373 6524.579 3986.473 6518.39 3971.6602 C 6512.201 3956.8477 6504.84 3921.814 6502.033 3893.8074 C 6496.6025 3839.6196 6455.657 3630.6877 6442.4355 3589.6943 C 6431.1855 3554.8127 6444.2715 3523.498 6470.099 3523.498 C 6494.9453 3523.498 6510.0767 3551.237 6517.417 3610.2454 C 6520.385 3634.1008 6528.2915 3673.1372 6534.9863 3696.9927 C 6547.2407 3740.6501 6549.0874 3750.844 6572.1406 3902.0322 C 6579.085 3947.575 6592.28 4023.8733 6601.4634 4071.5842 C 6610.6465 4119.2954 6621.123 4179.6245 6624.7437 4205.6484 C 6631.8916 4257.011 6660.893 4427.9854 6686.949 4572.354 C 6695.951 4622.2334 6705.4414 4680.7886 6708.0376 4702.475 C 6710.635 4724.162 6717.4062 4756.271 6723.086 4773.8286 C 6728.7666 4791.386 6735.9614 4832.197 6739.0767 4864.519 C 6742.1914 4896.8413 6754.8975 4964.0312 6767.3125 5013.83 C 6779.728 5063.629 6789.8857 5114.159 6789.8857 5126.119 C 6789.8857 5138.0796 6796.8345 5173.634 6805.328 5205.128 C 6813.8213 5236.6226 6826.2793 5302.708 6833.0137 5351.984 C 6839.747 5401.2603 6852.0854 5472.2354 6860.432 5509.7065 C 6868.7793 5547.1777 6879.624 5625.7446 6884.5327 5684.299 C 6889.4404 5742.8535 6899.0894 5822.7007 6905.9727 5861.737 C 6912.856 5900.7734 6919.4214 5950.4556 6920.5625 5972.143 C 6924.195 6041.189 6939.732 6175.5596 6949.7407 6224.499 C 6955.838 6254.3076 6959.5337 6346.2256 6959.729 6472.9126 C 6959.9355 6607.3354 6963.4385 6689.697 6970.2944 6721.3257 C 6990.0605 6812.5156 6994.0205 6844.4746 6999.4883 6956.9585 C 7005.652 7083.73 7002.0635 7111.6895 6979.6294 7111.6895 C 6966.8267 7111.6895 6963.9683 7103.911 6960.0723 7058.4575 z M 6979.0938 5677.951 C 6962.1597 5664.2383 6961.0664 5660.163 6969.4097 5641.851 C 6974.583 5630.498 6981.5527 5621.2637 6984.899 5621.3306 C 7008.35 5621.796 7023.392 5658.9355 7008.4204 5679.41 C 6998.6655 5692.75 6997.2856 5692.682 6979.0938 5677.951 z M 6960.5503 5532.4907 C 6946.9585 5510.7246 6939.4604 5464.6504 6935.203 5376.7397 C 6933.4175 5339.872 6926.864 5288.415 6920.639 5262.3906 C 6914.4136 5236.3667 6907.1646 5181.361 6904.529 5140.156 C 6901.894 5098.9507 6896.4004 5043.9443 6892.3203 5017.9204 C 6888.2397 4991.8965 6879.095 4928.0186 6871.9985 4875.9697 C 6864.903 4823.9214 6850.6226 4738.791 6840.2637 4686.792 C 6829.905 4634.792 6821.43 4580.905 6821.43 4567.0415 C 6821.43 4553.1787 6817.626 4531.8457 6812.977 4519.6357 C 6799.03 4483.006 6789.3364 4422.634 6785.6265 4349.2974 C 6783.5845 4308.936 6777.0503 4270.2153 6769.9727 4256.5273 C 6763.291 4243.6064 6754.7026 4218.0 6750.8887 4199.626 C 6729.544 4096.8057 6717.4277 4034.9001 6710.394 3992.723 C 6706.054 3966.6985 6699.444 3929.4365 6695.704 3909.9182 C 6691.964 3890.4001 6683.1816 3833.6204 6676.1885 3783.7405 C 6669.1943 3733.8606 6658.6562 3675.306 6652.77 3653.6191 C 6618.123 3525.9663 6618.3594 3459.061 6653.474 3454.0159 C 6678.2656 3450.4534 6687.058 3472.8325 6703.67 3581.7837 C 6721.556 3699.086 6739.0244 3796.1655 6749.465 3836.281 C 6753.797 3852.926 6763.194 3907.3557 6770.3467 3957.2354 C 6777.4995 4007.115 6791.935 4083.4133 6802.426 4126.787 C 6812.917 4170.161 6826.651 4226.941 6832.9473 4252.9653 C 6839.243 4278.9897 6846.634 4330.4463 6849.3706 4367.3145 C 6852.109 4404.1816 6860.8906 4455.639 6868.8853 4481.6636 C 6876.8813 4507.6875 6887.2446 4557.37 6891.916 4592.0693 C 6896.588 4626.7686 6905.673 4683.5483 6912.1045 4718.247 C 6918.5366 4752.9463 6929.0874 4827.47 6935.5503 4883.856 C 6942.0127 4940.242 6953.134 5032.5093 6960.264 5088.8955 C 6967.394 5145.2817 6975.9053 5235.775 6979.1797 5289.992 C 6982.452 5344.209 6989.4995 5416.4624 6994.841 5450.5557 C 7007.9473 5534.226 6989.3623 5578.633 6960.5503 5532.4907 z M 6173.019 4400.83 C 6165.948 4392.751 6159.0156 4364.145 6156.296 4331.8267 C 6153.7407 4301.4653 6146.0835 4226.941 6139.2783 4166.218 C 6132.473 4105.4946 6123.9062 4015.001 6120.2397 3965.121 C 6116.5737 3915.2417 6111.6035 3869.1074 6109.1953 3862.6016 C 6106.7876 3856.0955 6103.0317 3827.7058 6100.8506 3799.5122 C 6098.67 3771.3196 6091.342 3722.2925 6084.566 3690.5627 C 6077.7905 3658.8333 6072.169 3621.5713 6072.073 3607.7585 C 6071.978 3593.9456 6064.881 3567.1743 6056.302 3548.2668 C 6037.8 3507.493 6036.453 3481.6384 6052.1533 3468.6091 C 6080.3857 3445.1787 6113.1367 3481.46 6123.058 3547.1565 C 6126.0054 3566.6746 6135.152 3616.357 6143.384 3657.5625 C 6151.615 3698.767 6162.375 3775.0657 6167.2935 3827.114 C 6172.2134 3879.1626 6179.06 3951.912 6182.5093 3988.7795 C 6185.959 4025.6475 6195.011 4117.9155 6202.6255 4193.82 C 6219.5576 4362.612 6220.043 4398.2065 6205.537 4407.3906 C 6190.0884 4417.1714 6186.7266 4416.493 6173.019 4400.83 z M 5142.881 4369.2856 C 5131.458 4347.52 5103.5474 4168.513 5093.6836 4053.7532 C 5084.128 3942.5837 5087.4297 3925.691 5118.7124 3925.691 C 5142.7627 3925.691 5150.92 3954.267 5157.844 4062.7717 C 5161.475 4119.667 5171.573 4201.98 5180.2837 4245.69 C 5195.5815 4322.4546 5195.2817 4352.4307 5179.009 4373.229 C 5168.042 4387.2456 5151.3506 4385.4243 5142.881 4369.2856 z M 5270.29 4371.2827 C 5257.0664 4362.02 5252.5913 4348.8584 5249.5103 4310.1646 C 5237.1094 4154.4253 5229.3755 4030.7134 5227.6934 3961.1785 C 5226.6445 3917.8044 5222.55 3864.5732 5218.595 3842.8862 C 5209.7783 3794.5388 5220.434 3760.082 5244.2026 3760.082 C 5266.4023 3760.082 5275.734 3788.7556 5275.8115 3857.2007 C 5275.8457 3888.3643 5281.366 3954.6724 5288.079 4004.5522 C 5294.7915 4054.4316 5298.311 4112.9863 5295.9004 4134.6733 C 5293.4897 4156.3604 5295.1694 4197.171 5299.634 4225.3643 C 5316.1167 4329.463 5317.6797 4358.741 5307.414 4371.11 C 5295.0645 4385.9907 5291.314 4386.008 5270.29 4371.2827 z M 4980.468 4339.037 C 4970.102 4328.671 4968.1733 4307.425 4969.1914 4214.83 C 4970.4355 4101.6357 4974.6973 4083.4133 4999.927 4083.4133 C 5022.3867 4083.4133 5031.2773 4124.961 5031.2773 4229.9204 C 5031.2773 4307.439 5028.805 4329.229 5018.8853 4339.1494 C 5003.2974 4354.737 4996.147 4354.7153 4980.468 4339.037 z M 5749.096 4328.0645 C 5738.68 4317.648 5733.1914 4301.8477 5733.2812 4282.5386 C 5733.357 4266.2734 5728.1665 4210.3804 5721.7466 4158.3315 C 5715.3276 4106.283 5702.5996 3987.3997 5693.462 3894.1465 C 5684.324 3800.893 5671.222 3691.0483 5664.346 3650.0479 C 5657.469 3609.0476 5651.505 3546.9446 5651.0913 3512.0408 L 5650.339 3448.5796 L 5671.9585 3446.0908 C 5688.455 3444.1917 5695.344 3447.9297 5701.028 3461.863 C 5708.8477 3481.0337 5725.66 3596.685 5740.9424 3736.4238 C 5745.924 3781.9658 5753.08 3840.5203 5756.846 3866.5447 C 5765.4995 3926.332 5776.651 4052.0303 5774.687 4067.641 C 5773.8696 4074.1475 5778.3706 4109.635 5784.691 4146.5024 C 5791.0107 4183.37 5796.193 4239.138 5796.2065 4270.4316 C 5796.228 4319.0527 5793.9644 4328.5425 5780.6406 4335.673 C 5768.2573 4342.3003 5761.7666 4340.7354 5749.096 4328.0645 z M 5955.8022 4321.969 C 5951.4272 4310.0415 5943.776 4268.3433 5938.797 4229.3066 C 5917.43 4061.7693 5907.318 3966.5168 5906.9824 3929.634 C 5906.786 3907.9468 5901.502 3865.3618 5895.241 3835.0002 C 5875.2036 3737.8345 5858.7812 3570.787 5867.6396 3554.2349 C 5886.0127 3519.9048 5923.692 3546.3584 5921.79 3592.2527 C 5920.8774 3614.266 5933.3486 3713.9988 5946.228 3787.6836 C 5950.018 3809.3704 5958.7593 3880.3455 5965.651 3945.4062 C 5979.236 4073.642 5986.6934 4128.8525 6004.813 4235.3257 C 6018.486 4315.6636 6012.774 4343.656 5982.7085 4343.656 C 5969.2173 4343.656 5961.4624 4337.406 5955.8022 4321.969 z M 5409.9697 4257.2046 C 5405.414 4248.693 5398.129 4203.446 5393.78 4156.6562 C 5389.4307 4109.8667 5382.435 4036.0967 5378.235 3992.723 C 5374.0347 3949.3494 5368.3154 3867.7275 5365.5264 3811.3418 C 5362.3496 3747.1228 5356.213 3700.4717 5349.0996 3686.4705 C 5334.08 3656.9075 5333.602 3619.986 5348.0513 3605.5364 C 5363.5596 3590.0286 5383.917 3598.818 5398.698 3627.4036 C 5412.704 3654.4863 5433.4014 3810.035 5433.627 3889.9033 C 5433.713 3920.43 5439.174 3993.3142 5445.762 4051.869 C 5467.696 4246.7993 5467.7637 4248.0366 5457.245 4260.711 C 5443.4004 4277.393 5419.84 4275.6455 5409.9697 4257.2046 z M 5551.116 4228.5283 C 5540.2563 4215.4434 5535.615 4166.4253 5520.9507 3909.9182 C 5512.9507 3769.9644 5507.0645 3717.908 5487.5117 3614.1885 C 5470.6006 3524.4822 5470.156 3500.1714 5485.1235 3483.6326 C 5501.4434 3465.599 5505.034 3465.0713 5522.413 3478.1523 C 5530.8916 3484.5344 5538.434 3508.8655 5543.804 3547.1565 C 5548.365 3579.6868 5557.25 3634.6924 5563.547 3669.3914 C 5569.844 3704.0906 5579.0073 3817.1785 5583.909 3920.6975 C 5588.811 4024.2173 5596.0044 4120.0103 5599.8936 4133.5713 C 5609.9214 4168.536 5608.654 4220.5205 5597.5015 4231.673 C 5584.297 4244.8774 5563.5156 4243.4688 5551.116 4228.5283 z M 6917.1523 4116.9297 C 6907.0854 4098.0317 6892.024 3993.5315 6892.4316 3945.4062 C 6892.6157 3923.7195 6891.7974 3888.6516 6890.6143 3867.4785 C 6888.928 3837.3232 6891.5527 3827.0703 6902.725 3820.1614 C 6924.703 3806.57 6940.6865 3833.9583 6938.9883 3882.2988 C 6938.226 3903.9956 6941.423 3935.9429 6946.0923 3953.2925 C 6960.6235 4007.283 6966.1113 4095.1196 6956.1206 4113.788 C 6945.151 4134.284 6927.1704 4135.734 6917.1523 4116.9297 z M 6876.8135 3768.1487 C 6857.5044 3748.839 6854.809 3698.8203 6872.7065 3691.952 C 6908.1084 3678.3674 6938.4165 3709.1306 6928.5117 3748.594 C 6921.0913 3778.1602 6896.229 3787.5642 6876.8135 3768.1487 z M 6400.3657 3471.593 C 6391.5215 3448.546 6395.4683 3429.478 6410.779 3421.2837 C 6441.59 3404.7944 6468.201 3435.7458 6450.941 3467.997 C 6440.6973 3487.1365 6407.2417 3489.5146 6400.3657 3471.593 z M 4458.9404 10222.217 C 4488.976 10212.02 4518.4116 10198.814 4524.3535 10192.873 C 4539.0176 10178.209 4543.006 10018.251 4529.1987 9998.539 C 4521.268 9987.217 4522.8896 9976.275 4538.1484 9938.133 C 4555.9434 9893.647 4557.178 9877.888 4565.5845 9587.936 C 4576.947 9195.988 4583.792 8899.854 4583.9033 8795.379 C 4583.933 8767.186 4584.1533 8718.391 4584.392 8686.945 C 4584.631 8655.499 4583.7593 8601.38 4582.4546 8566.681 C 4581.151 8531.982 4583.9155 8439.715 4588.599 8361.642 C 4594.1797 8268.624 4594.5684 8192.144 4589.728 8139.7773 C 4585.0195 8088.8374 4585.1094 8050.2373 4589.9756 8033.314 C 4599.077 8001.663 4602.7896 7485.0693 4594.26 7437.1553 C 4590.5093 7416.086 4591.9004 7392.9614 4598.038 7374.365 C 4604.6562 7354.311 4608.011 7278.2173 4608.5615 7135.646 C 4609.0054 7020.5415 4612.0684 6748.9272 4615.3687 6532.058 C 4621.8833 6103.8765 4611.8657 5473.594 4597.3022 5395.4062 C 4589.6562 5354.3564 4590.196 5343.364 4600.869 5322.7236 C 4610.5703 5303.964 4612.5293 5283.474 4609.438 5233.081 C 4604.3467 5150.066 4594.0977 4566.6665 4593.813 4343.656 C 4593.517 4112.0195 4588.797 4094.0771 4512.3413 4034.0107 C 4452.4766 3986.9783 4421.4985 3939.8687 4343.473 3777.205 C 4276.163 3636.8801 4226.898 3509.091 4226.894 3474.811 C 4226.8926 3463.214 4222.72 3435.6516 4217.6206 3413.5613 C 4209.0996 3376.6477 4209.7383 3371.5173 4225.5063 3350.1897 C 4253.8774 3311.8167 4251.7305 3309.7314 4172.8315 3299.014 C 4153.9434 3296.4482 4127.3276 3288.4507 4113.686 3281.2417 C 4100.0444 3274.0327 4071.1401 3267.4973 4049.4534 3266.719 C 4027.7664 3265.9407 3981.6326 3257.8662 3946.9338 3248.7764 C 3912.2349 3239.6868 3872.5425 3232.1284 3858.7283 3231.9802 C 3844.914 3231.832 3823.6213 3227.6746 3811.4111 3222.7417 C 3799.201 3217.8083 3751.949 3210.873 3706.4067 3207.3293 C 3599.9067 3199.0427 3436.4846 3179.8452 3390.9612 3170.273 C 3350.8438 3161.8374 3135.8801 3163.8176 2966.1597 3174.186 L 2852.8606 3181.1077 L 2824.2092 3213.2979 C 2808.451 3231.003 2778.2983 3254.7847 2757.2039 3266.1462 C 2699.2258 3297.3733 2588.3499 3380.5645 2545.5903 3424.9211 C 2495.7075 3476.668 2437.9858 3569.218 2423.5928 3620.5303 C 2395.224 3721.6711 2333.6062 4168.1826 2344.206 4195.8057 C 2346.6587 4202.197 2345.0215 4261.675 2340.568 4327.979 C 2334.4849 4418.557 2334.7964 4455.5913 2341.8206 4476.927 C 2349.244 4499.475 2348.6523 4526.9253 2338.9492 4610.245 C 2332.228 4667.953 2324.6548 4718.526 2322.1194 4722.6284 C 2319.5833 4726.731 2315.864 4800.173 2313.855 4885.833 C 2307.7822 5144.636 2304.6296 5218.1685 2294.791 5330.4824 C 2287.9253 5408.8545 2287.717 5442.388 2294.023 5454.1704 C 2305.8157 5476.205 2304.885 5496.876 2290.8933 5523.703 C 2277.155 5550.0454 2275.9514 5585.625 2286.7776 5645.391 C 2298.48 5709.9956 2302.3726 5893.4146 2293.4604 5960.3135 C 2284.2903 6029.153 2270.059 6348.866 2272.5742 6429.5386 C 2274.8784 6503.4473 2274.8633 6504.3594 2266.7822 6784.415 C 2262.9033 6918.873 2260.1958 7048.4033 2260.766 7072.2583 C 2263.4631 7185.002 2270.1023 7305.6445 2278.5044 7394.6055 C 2283.5745 7448.2803 2285.4546 7502.5205 2282.6833 7515.1387 C 2279.021 7531.8115 2283.426 7549.1367 2298.8047 7578.548 C 2316.7495 7612.8657 2320.3 7630.503 2322.1667 7694.5986 C 2323.3774 7736.17 2328.4968 7805.669 2333.5432 7849.0435 C 2338.5894 7892.4165 2340.5227 7944.4033 2337.8381 7964.5693 C 2334.8237 7987.2114 2337.4856 8018.881 2344.7976 8047.3735 C 2361.4294 8112.1846 2371.1262 8165.846 2385.9111 8274.895 C 2400.3665 8381.515 2424.6052 8461.26 2464.7625 8534.317 C 2479.7925 8561.661 2497.3562 8601.768 2503.7942 8623.444 C 2519.8857 8677.631 2575.1682 8793.902 2597.5623 8820.661 C 2607.7046 8832.78 2625.174 8860.439 2636.3835 8882.127 C 2647.5923 8903.813 2673.797 8945.051 2694.6155 8973.767 C 2725.7864 9016.758 2810.7554 9133.266 2907.743 9266.004 C 2917.3972 9279.215 2939.577 9305.52 2957.0312 9324.455 C 2974.4866 9343.393 2988.7683 9362.82 2988.7683 9367.63 C 2988.7683 9382.049 3084.7126 9477.412 3112.4727 9490.585 C 3127.8784 9497.895 3148.2756 9519.104 3163.1497 9543.276 C 3190.9792 9588.506 3365.9756 9773.013 3402.747 9795.8955 C 3415.783 9804.008 3442.8372 9825.3 3462.867 9843.212 C 3524.3608 9898.203 3606.7463 9962.053 3628.4932 9971.573 C 3639.859 9976.549 3661.1511 9995.562 3675.8098 10013.824 C 3702.6804 10047.298 3746.8933 10074.243 3804.9832 10092.55 C 3822.3328 10098.017 3856.5417 10114.49 3881.005 10129.156 C 3905.4668 10143.824 3939.2961 10160.698 3956.1812 10166.655 C 3973.0652 10172.612 4004.5078 10186.53 4026.053 10197.583 C 4125.935 10248.822 4344.03 10261.234 4458.9404 10222.217 z M 3636.4133 9656.15 C 3624.3574 9641.624 3582.2263 9492.554 3560.2988 9386.839 C 3550.4023 9339.128 3535.9963 9274.53 3528.2861 9243.289 C 3517.1643 9198.221 3516.145 9182.369 3523.3506 9166.555 C 3529.4165 9153.241 3536.5354 9148.197 3544.7927 9151.366 C 3560.7268 9157.4795 3580.2285 9195.257 3580.2285 9220.008 C 3580.2285 9230.61 3586.8645 9261.837 3594.9753 9289.403 C 3603.0867 9316.969 3614.0425 9360.814 3619.3215 9386.839 C 3624.6013 9412.863 3637.3984 9457.223 3647.7595 9485.415 C 3682.797 9580.749 3693.1318 9627.44 3683.752 9648.028 C 3674.3489 9668.666 3650.2336 9672.804 3636.4133 9656.15 z M 3466.3264 9460.003 C 3459.5747 9450.362 3454.0789 9438.829 3454.114 9434.373 C 3454.15 9429.916 3440.24 9387.233 3423.2046 9339.522 C 3387.9023 9240.655 3355.3538 9105.186 3362.4543 9086.681 C 3365.0845 9079.826 3361.529 9049.123 3354.5532 9018.451 C 3347.5764 8987.778 3343.7021 8949.017 3345.9424 8932.3125 C 3348.1829 8915.607 3345.194 8885.917 3339.3008 8866.334 C 3333.4067 8846.75 3326.3447 8794.384 3323.6074 8749.965 C 3320.87 8705.545 3313.6235 8639.036 3307.5042 8602.169 C 3293.8506 8519.912 3293.432 8462.407 3306.3013 8437.184 C 3332.6108 8385.616 3352.2505 8420.403 3356.7126 8526.472 C 3358.5554 8570.274 3365.2004 8634.502 3371.4788 8669.2 C 3377.7573 8703.899 3386.3384 8769.553 3390.5479 8815.095 C 3394.757 8860.637 3403.8723 8935.161 3410.8042 8980.703 C 3417.736 9026.246 3426.2415 9088.349 3429.7056 9118.711 C 3436.2686 9176.239 3444.9111 9209.852 3490.9075 9356.756 C 3507.3777 9409.359 3516.4404 9451.536 3513.3582 9461.247 C 3506.5579 9482.673 3481.7454 9482.016 3466.3264 9460.003 z M 3253.4177 9107.632 C 3245.7695 9095.259 3209.5566 8986.927 3193.8518 8929.443 C 3185.5566 8899.082 3171.7402 8850.316 3163.1482 8821.076 C 3138.3208 8736.584 3121.4966 8609.725 3114.2446 8452.332 C 3098.5378 8111.466 3097.3005 8034.1763 3105.782 7923.8496 C 3110.6133 7861.0186 3116.9478 7762.1807 3119.8606 7704.2104 C 3124.537 7611.1284 3127.1975 7596.435 3142.626 7578.4976 L 3160.096 7558.1875 L 3169.8406 7576.3936 C 3181.2295 7597.675 3181.3171 7707.55 3170.0771 7872.1304 C 3160.3367 8014.743 3160.2498 8229.94 3169.9082 8290.667 C 3177.5356 8338.623 3187.7363 8529.176 3186.1675 8594.397 C 3185.6968 8613.979 3190.7717 8645.478 3197.4458 8664.394 C 3204.1199 8683.309 3209.58 8710.196 3209.58 8724.143 C 3209.58 8738.088 3215.1155 8766.92 3221.8801 8788.212 C 3232.7432 8822.402 3266.0269 8945.4375 3290.4612 9041.7295 C 3296.6643 9066.174 3296.5183 9080.475 3289.918 9094.961 C 3280.948 9114.646 3261.8503 9121.276 3253.4177 9107.632 z M 2975.9368 8533.954 C 2966.3638 8511.043 2962.2686 8440.643 2955.8674 8188.935 C 2951.444 8015.007 2949.7937 7830.1157 2952.1987 7778.068 C 2959.6267 7617.353 2972.4692 7441.9355 2981.6448 7375.8755 C 2986.464 7341.1763 2991.4553 7263.103 2992.7358 7202.38 C 2994.9304 7098.3335 3007.5515 7015.143 3029.587 6959.4795 C 3035.903 6943.5254 3042.9468 6938.051 3054.9521 6939.765 C 3068.1052 6941.642 3072.102 6948.615 3074.1082 6973.1885 C 3075.5034 6990.2656 3072.7415 7019.737 3067.9712 7038.68 C 3063.2017 7057.6235 3057.6357 7139.467 3055.6025 7220.555 C 3053.5696 7301.6436 3048.377 7383.958 3044.0637 7403.476 C 3039.75 7422.9946 3032.3945 7492.196 3027.718 7557.2563 C 3023.0415 7622.316 3016.3928 7703.9385 3012.9434 7738.637 C 3009.494 7773.3354 3009.5544 7862.055 3013.0789 7935.79 C 3023.4312 8152.408 3022.0242 8542.1 3010.8494 8553.274 C 2995.6907 8568.433 2988.7346 8564.583 2975.9368 8533.954 z M 3298.0427 8339.955 C 3286.5117 8325.927 3284.4045 8309.228 3291.5154 8288.236 C 3300.5586 8261.54 3335.9631 8267.277 3345.817 8297.037 C 3357.3992 8332.017 3319.501 8366.062 3298.0427 8339.955 z M 2814.1482 7985.6274 C 2813.529 7979.9043 2811.8264 7872.307 2810.3643 7746.523 C 2808.903 7620.7393 2806.7935 7475.24 2805.6768 7423.1914 C 2804.56 7371.1436 2808.0662 7275.3267 2813.469 7210.266 C 2818.8718 7145.2056 2826.743 6996.1577 2830.9614 6879.0483 C 2840.8616 6604.2197 2845.538 6525.182 2854.7607 6476.855 C 2858.8997 6455.1685 2866.0806 6375.3213 2870.7192 6299.4175 C 2875.358 6223.513 2880.8845 6155.5273 2883.001 6148.338 C 2888.0632 6131.1406 2901.8765 6126.475 2923.7078 6134.591 C 2944.6091 6142.3604 2947.2559 6169.3296 2929.5913 6194.5483 C 2921.3213 6206.3555 2919.7986 6217.0317 2924.561 6229.819 C 2938.6511 6267.6533 2941.61 6357.883 2930.4646 6409.823 C 2924.4143 6438.016 2915.4714 6533.8325 2910.5908 6622.749 C 2905.71 6711.665 2897.9194 6835.0215 2893.2776 6896.8745 C 2879.711 7077.6597 2868.1626 7322.538 2869.3865 7403.476 C 2875.6277 7816.18 2874.0654 7944.38 2862.516 7967.3345 C 2850.176 7991.8623 2816.212 8004.707 2814.1482 7985.6274 z M 2709.3735 7327.9946 C 2699.4473 7318.069 2697.0972 7297.274 2697.566 7223.504 C 2697.8875 7172.85 2700.6335 7115.435 2703.6687 7095.9175 C 2706.7036 7076.399 2706.2737 7039.137 2702.713 7013.1123 C 2692.6013 6939.206 2692.9775 6823.908 2703.9866 6622.749 C 2709.5652 6520.8203 2716.7898 6373.5474 2720.0413 6295.474 C 2723.2925 6217.4014 2731.734 6126.908 2738.7993 6094.378 C 2745.8643 6061.8477 2755.3835 5982.0005 2759.9546 5916.94 C 2771.8484 5747.6206 2780.6318 5677.818 2791.7253 5664.4507 C 2821.2415 5628.8853 2850.3352 5681.267 2839.169 5749.873 C 2835.2568 5773.9106 2827.93 5858.596 2822.8865 5938.063 C 2817.5674 6021.8887 2809.0818 6094.136 2802.676 6110.15 C 2788.44 6145.7354 2764.9402 6629.828 2762.862 6930.308 C 2760.225 7311.5957 2760.0667 7315.606 2747.1204 7328.552 C 2732.1243 7343.5493 2724.8196 7343.441 2709.3735 7327.9946 z M 2638.3525 6166.983 C 2635.8835 6159.2046 2637.3662 6101.5376 2641.6475 6038.8335 C 2645.9282 5976.1294 2649.4863 5882.2407 2649.5542 5830.192 C 2649.6252 5775.378 2654.8584 5710.724 2661.9905 5676.5376 C 2670.6157 5635.192 2673.5657 5585.5947 2671.842 5510.928 C 2669.1157 5392.9053 2683.7012 5167.3545 2696.8381 5124.3833 C 2701.4788 5109.2026 2708.641 5043.5503 2712.7537 4978.4897 C 2716.866 4913.429 2724.1287 4847.7773 2728.8918 4832.596 C 2740.1438 4796.7407 2759.0886 4604.055 2768.049 4434.3467 C 2781.9006 4171.9917 2799.6643 4003.6443 2815.51 3984.5518 C 2827.698 3969.8657 2850.048 3969.7244 2862.1099 3984.258 C 2871.5693 3995.6562 2870.3635 4015.0645 2845.9048 4245.0796 C 2833.9407 4357.592 2831.2979 4400.5005 2830.9407 4488.061 C 2830.767 4530.6167 2825.4165 4590.196 2819.0508 4620.4585 C 2812.6846 4650.7217 2807.9163 4694.6055 2808.4558 4717.9775 C 2809.2073 4750.6006 2805.4739 4765.5083 2792.384 4782.15 C 2777.8845 4800.583 2775.2417 4814.538 2774.7258 4875.3867 C 2773.9548 4966.532 2774.4902 5037.904 2776.357 5092.8384 C 2777.1685 5116.6943 2775.3574 5187.6694 2772.3335 5250.5615 C 2769.3098 5313.453 2767.2058 5376.444 2767.6592 5390.54 C 2769.7205 5454.718 2769.257 5511.2944 2766.239 5564.064 C 2763.3865 5613.9243 2760.0696 5624.29 2740.3984 5644.8223 C 2713.654 5672.738 2706.3904 5711.851 2705.24 5834.1357 C 2704.8108 5879.6777 2700.6335 5952.4272 2695.956 5995.8013 C 2691.278 6039.175 2686.5645 6094.569 2685.481 6118.8984 C 2684.3975 6143.229 2681.0088 6167.183 2677.9514 6172.1304 C 2669.317 6186.1006 2643.3484 6182.725 2638.3525 6166.983 z M 2895.2822 6069.6504 C 2887.2068 6047.819 2896.626 6001.7593 2912.3904 5985.9946 C 2919.5132 5978.872 2930.2856 5976.485 2940.572 5979.75 C 2973.7642 5990.2847 2955.8594 6079.857 2919.5186 6085.075 C 2907.088 6086.86 2899.9736 6082.3325 2895.2822 6069.6504 z M 2811.787 5630.8667 C 2802.9026 5621.9824 2808.2744 5522.0405 2818.6423 5503.318 C 2826.2224 5489.6304 2828.1326 5466.4023 2825.1975 5423.582 C 2818.6504 5328.057 2836.3547 5158.9023 2857.275 5117.1016 C 2877.4407 5076.808 2889.663 5069.7485 2901.3733 5091.6294 C 2907.355 5102.8057 2906.2708 5131.0845 2897.499 5192.6567 C 2882.433 5298.407 2868.955 5454.4595 2867.5742 5539.1333 C 2866.9402 5577.9956 2862.5774 5607.7285 2856.4167 5615.1704 C 2845.3638 5628.5234 2818.7898 5637.8696 2811.787 5630.8667 z M 2591.1194 5054.072 C 2579.7888 5041.552 2578.1096 5028.3804 2581.3162 4977.182 C 2583.4446 4943.202 2588.8323 4842.6797 2593.2898 4753.7983 C 2597.7476 4664.917 2605.309 4569.1 2610.0935 4540.8726 C 2614.878 4512.645 2622.19 4469.818 2626.342 4445.701 C 2630.4949 4421.5845 2633.851 4373.6763 2633.8015 4339.2383 C 2633.7043 4271.9854 2646.0598 4111.6836 2657.774 4028.2104 C 2661.7295 4000.0176 2670.5786 3929.0425 2677.438 3870.4878 C 2684.297 3811.933 2691.756 3748.687 2694.014 3729.9404 C 2696.334 3710.6716 2705.0945 3688.88 2714.1667 3679.8071 C 2728.4478 3665.5266 2731.522 3665.0645 2742.0696 3675.6128 C 2752.279 3685.8218 2752.7869 3702.082 2745.7305 3792.7783 C 2737.844 3894.1394 2720.8796 4044.4622 2704.6665 4156.653 C 2700.4119 4186.0913 2693.3828 4264.1636 2689.047 4330.1475 C 2684.7107 4396.132 2677.5354 4487.381 2673.103 4532.9233 C 2659.9646 4667.8994 2649.9067 4838.586 2649.7815 4928.688 C 2649.666 5011.706 2641.9314 5051.2905 2623.5408 5062.9844 C 2609.7954 5071.725 2606.201 5070.7373 2591.1194 5054.072 z M 2530.8765 4468.907 C 2524.2727 4456.568 2523.293 4434.4927 2527.6196 4395.488 C 2531.0215 4364.811 2534.6074 4302.4507 2535.5876 4256.9087 C 2536.5686 4211.366 2543.5447 4119.098 2551.0908 4051.869 C 2558.6372 3984.6394 2565.8877 3913.6643 2567.2034 3894.1465 C 2578.1592 3731.6165 2607.9958 3517.085 2622.8643 3493.925 C 2637.6587 3470.8809 2663.4841 3471.1538 2674.106 3494.4668 C 2680.2856 3508.028 2679.0544 3528.9111 2669.341 3575.2996 C 2654.5168 3646.1033 2612.9607 3950.549 2601.063 4075.5273 C 2596.7273 4121.07 2590.8064 4231.081 2587.9058 4319.997 L 2582.6323 4481.6636 L 2561.4753 4484.107 C 2546.1196 4485.8813 2537.7302 4481.7144 2530.8765 4468.907 z M 2844.1895 3928.3193 C 2837.036 3921.1667 2838.5784 3828.2568 2846.6538 3779.7974 C 2872.7249 3623.3618 2932.3005 3440.582 2961.5645 3427.2478 C 2973.4329 3421.8403 2983.9988 3422.091 2995.1228 3428.0447 C 3025.224 3444.1545 3024.0803 3465.9434 2989.5183 3534.741 C 2958.4358 3596.614 2921.7844 3732.0 2906.098 3842.8862 C 2898.182 3898.8438 2882.1763 3933.5767 2864.3071 3933.5767 C 2856.1338 3933.5767 2847.0806 3931.211 2844.1895 3928.3193 z M 8516.577 9317.671 C 8528.693 9311.54 8541.951 9292.358 8552.064 9266.33 C 8560.943 9243.475 8579.768 9209.784 8593.894 9191.459 C 8641.932 9129.146 8687.126 9055.727 8701.781 9016.191 C 8709.82 8994.504 8725.08 8959.377 8735.691 8938.13 C 8748.612 8912.259 8753.932 8890.481 8751.797 8872.194 C 8749.265 8850.501 8753.014 8840.484 8770.042 8823.456 C 8792.889 8800.609 8808.62 8756.36 8808.691 8714.737 C 8808.716 8700.745 8815.819 8677.679 8824.479 8663.477 C 8843.732 8631.898 8845.141 8595.652 8827.379 8588.837 C 8808.821 8581.716 8791.155 8595.02 8774.372 8628.756 C 8760.113 8657.418 8760.111 8658.63 8774.33 8674.339 C 8788.628 8690.139 8788.506 8690.837 8768.526 8707.441 C 8757.302 8716.7705 8734.721 8746.448 8718.347 8773.39 C 8693.425 8814.3955 8689.415 8826.8545 8693.73 8849.864 C 8700.265 8884.692 8682.241 8929.631 8650.881 8956.703 C 8638.102 8967.734 8617.821 8995.4 8605.813 9018.181 C 8582.714 9062.005 8534.493 9124.153 8459.773 9206.404 C 8411.274 9259.792 8403.216 9286.46 8427.48 9313.271 C 8442.724 9330.115 8487.606 9332.332 8516.577 9317.671 z M 2452.828 9018.956 C 2463.4768 8979.41 2452.6357 8945.754 2404.6138 8869.278 C 2387.2627 8841.6455 2365.9988 8804.102 2357.3608 8785.848 C 2338.4001 8745.778 2329.5317 8739.157 2319.6543 8757.699 C 2309.7068 8776.372 2299.777 8872.403 2305.8242 8891.457 C 2309.593 8903.33 2316.3145 8905.89 2337.2947 8903.439 C 2363.9285 8900.33 2364.002 8900.415 2381.714 8954.314 C 2416.231 9059.354 2436.8926 9078.135 2452.828 9018.956 z M 2518.452 8866.3545 C 2515.955 8859.848 2508.9695 8854.525 2502.9272 8854.525 C 2489.2676 8854.525 2488.4688 8867.582 2501.7996 8872.96 C 2519.212 8879.987 2523.093 8878.447 2518.452 8866.3545 z M 2466.7063 8821.403 C 2484.6667 8803.442 2477.656 8756.425 2451.669 8720.55 C 2438.194 8701.948 2419.1118 8663.267 2409.2644 8634.591 C 2391.153 8581.851 2365.6926 8531.334 2357.1765 8531.243 C 2349.6387 8531.162 2332.4233 8658.591 2335.4138 8692.337 C 2337.76 8718.819 2341.4602 8724.236 2360.696 8729.342 C 2391.2964 8737.464 2409.0247 8754.959 2428.381 8796.138 C 2445.635 8832.844 2451.4392 8836.67 2466.7063 8821.403 z M 8933.468 8447.726 C 8949.335 8436.612 8951.099 8429.436 8949.461 8382.665 C 8948.449 8353.753 8950.561 8304.731 8954.153 8273.7295 C 8961.207 8212.87 8956.139 8176.2646 8940.677 8176.407 C 8935.338 8176.4546 8913.227 8210.149 8891.539 8251.281 C 8864.753 8302.086 8841.22 8335.177 8818.15 8354.475 C 8789.457 8378.478 8784.565 8386.738 8786.606 8407.749 C 8788.756 8429.898 8793.331 8434.057 8828.45 8445.785 C 8879.22 8462.74 8911.188 8463.331 8933.468 8447.726 z M 402.1161 8337.983 C 420.28656 8322.803 439.25272 8310.417 444.26434 8310.459 C 449.276 8310.501 472.64813 8319.507 496.20242 8330.471 C 564.367 8362.201 575.0393 8346.717 539.8482 8267.141 C 522.2739 8227.402 517.745 8222.579 502.3891 8227.234 C 464.77383 8238.638 461.3544 8236.729 458.88522 8202.942 C 457.26227 8180.729 450.38794 8164.669 437.1984 8152.279 C 411.44144 8128.0815 412.76477 8113.3794 442.9308 8088.5854 L 468.116 8067.8857 L 443.0018 8028.749 C 412.59518 7981.3633 412.1867 7974.1484 438.37024 7946.82 C 474.03293 7909.595 440.70377 7867.767 397.78662 7895.887 C 381.03094 7906.8667 378.43875 7914.566 378.31735 7953.7163 C 378.24005 7978.5557 374.25204 8030.8184 369.4541 8069.855 C 364.65616 8108.891 360.05145 8167.4453 359.22107 8199.976 C 358.39142 8232.506 354.81506 8277.524 351.2742 8300.017 C 344.7027 8341.761 348.48724 8365.585 361.69177 8365.585 C 365.75473 8365.585 383.94568 8353.164 402.1161 8337.983 z M 8954.905 8136.353 C 8972.083 8103.135 8967.385 8078.4287 8943.241 8075.02 C 8908.559 8070.1255 8889.214 8121.606 8915.761 8148.153 C 8933.501 8165.8926 8940.761 8163.7036 8954.905 8136.353 z M 516.9295 7825.9463 C 532.0591 7814.809 532.0473 7814.143 515.9454 7768.772 C 503.49237 7733.6797 494.20248 7720.34 476.5147 7712.1475 C 463.78885 7706.2524 439.85126 7692.751 423.32034 7682.1436 C 398.93958 7666.498 393.72842 7658.844 395.71887 7641.6006 C 397.9175 7622.56 401.38663 7620.345 429.00076 7620.345 C 446.9732 7620.345 461.25348 7616.145 463.24548 7610.2725 C 465.12476 7604.7324 453.0266 7579.0356 436.36087 7553.1665 C 396.01697 7490.547 362.68546 7488.727 362.68546 7549.143 C 362.68546 7559.1514 353.29306 7600.5596 341.81396 7641.1597 C 329.93668 7683.1685 320.5916 7737.068 320.1271 7766.2383 L 319.31168 7817.498 L 350.85623 7816.0146 C 368.20575 7815.2 395.1006 7812.2207 410.62366 7809.3955 C 431.88153 7805.527 445.50482 7808.3184 465.82663 7820.707 C 497.94287 7840.2856 497.50757 7840.241 516.9295 7825.9463 z M 433.4635 7765.871 C 427.21216 7754.1904 426.87543 7746.2114 432.39966 7740.6865 C 445.42126 7727.665 466.6097 7740.4814 463.78647 7759.6714 C 460.3142 7783.2764 444.50803 7786.5073 433.4635 7765.871 z M 8840.136 7549.5176 C 8876.963 7511.5234 8909.503 7501.7573 8947.029 7517.4365 C 9007.298 7542.618 9030.137 7523.686 9010.267 7465.018 C 9003.942 7446.3506 8990.316 7388.4756 8979.983 7336.4067 C 8969.65 7284.336 8957.057 7234.0 8951.998 7224.5474 C 8946.938 7215.0938 8942.8 7193.6104 8942.8 7176.804 C 8942.8 7159.998 8937.477 7139.3604 8930.971 7130.9404 C 8919.278 7115.8096 8918.998 7115.8154 8906.793 7131.405 C 8897.741 7142.966 8895.737 7156.652 8899.289 7182.6646 C 8906.45 7235.123 8906.492 7268.472 8899.454 7315.3413 C 8894.512 7348.2485 8888.712 7360.0938 8872.629 7370.128 C 8861.344 7377.1694 8850.794 7383.841 8849.1875 7384.9526 C 8847.581 7386.0654 8843.27 7403.0127 8839.607 7422.613 C 8835.947 7442.214 8820.404 7476.4893 8805.071 7498.7803 C 8778.297 7537.7017 8771.228 7560.493 8782.449 7571.714 C 8794.209 7583.475 8814.964 7575.4893 8840.136 7549.5176 z M 541.62573 7343.259 C 547.80695 7327.151 536.05975 7307.6245 513.21686 7296.035 C 503.6067 7291.1606 485.32352 7277.1885 472.58817 7264.9873 C 451.76013 7245.032 449.43292 7237.8 449.43292 7193.018 C 449.43292 7153.9395 446.0797 7139.8804 433.83966 7127.641 C 425.2627 7119.0645 413.22214 7113.975 407.08124 7116.331 C 395.21576 7120.8843 354.7993 7204.1562 354.7993 7224.05 C 354.7993 7230.547 347.44232 7252.4937 338.45053 7272.8213 C 316.77 7321.834 326.328 7335.489 377.9041 7329.189 C 403.12476 7326.108 425.7832 7329.29 453.37598 7339.7876 C 503.57434 7358.8853 535.1528 7360.127 541.62573 7343.259 z M 502.01132 7107.154 C 508.96616 7089.03 491.5851 7037.7354 472.69778 7020.6426 C 460.24088 7009.37 453.24902 7007.8594 443.05618 7014.2397 C 419.78345 7028.808 422.5286 7060.1265 449.802 7091.189 C 476.5415 7121.645 494.35944 7127.0938 502.01132 7107.154 z M 8857.663 6968.917 C 8880.13 6957.455 8898.465 6953.666 8916.949 6956.6665 C 8931.667 6959.0547 8948.827 6959.0444 8955.084 6956.644 C 8970.996 6950.538 8969.248 6920.2095 8951.207 6889.357 C 8929.687 6852.5537 8889.454 6739.098 8883.248 6697.708 C 8876.823 6654.868 8862.942 6634.1895 8845.185 6641.004 C 8837.952 6643.779 8830.824 6650.566 8829.345 6656.086 C 8827.863 6661.6064 8818.775 6692.134 8809.15 6723.9253 C 8793.316 6776.22 8792.446 6787.8647 8800.018 6846.1606 C 8805.318 6886.964 8805.737 6922.0015 8801.159 6941.702 C 8789.715 6990.958 8802.442 6997.088 8857.663 6968.917 z M 504.63586 6950.489 C 504.63586 6934.2905 488.3092 6926.3306 480.61627 6938.7793 C 477.0494 6944.5493 475.88144 6952.102 478.02014 6955.562 C 484.64764 6966.2856 504.63586 6962.476 504.63586 6950.489 z M 613.94244 6848.829 C 622.3199 6838.7334 621.16296 6816.045 601.6818 6608.408 C 597.4888 6563.716 584.5697 6550.2935 562.98535 6568.2065 C 556.1521 6573.878 534.4785 6610.5405 514.8216 6649.6787 C 495.1654 6688.8174 464.52542 6741.482 446.7335 6766.711 C 402.99304 6828.735 409.41394 6839.6177 489.7508 6839.6177 C 521.79297 6839.6177 555.1071 6843.946 563.7818 6849.236 C 584.5879 6861.9224 603.1999 6861.7725 613.94244 6848.829 z M 905.9091 6699.6387 C 909.5259 6689.8794 914.6809 6633.987 917.36536 6575.4326 C 920.1816 6514.004 928.90674 6440.6143 937.9932 6401.9375 C 964.18225 6290.4565 959.00574 6267.898 907.223 6267.8433 C 873.1328 6267.8076 827.96735 6241.8247 827.96735 6222.249 C 827.96735 6187.561 863.55035 6179.512 905.0481 6204.813 C 950.4422 6232.49 955.12897 6228.9854 978.8977 6149.5806 C 996.14233 6091.9736 987.6593 6078.926 932.8293 6078.726 C 874.42224 6078.5137 842.8177 6052.9526 860.9346 6020.5796 C 871.0919 6002.4307 907.56213 6004.3604 950.7237 6025.33 L 987.1553 6043.03 L 1001.11304 6025.7925 C 1008.7901 6016.312 1017.50195 5993.2646 1020.4735 5974.5767 C 1026.3589 5937.563 1052.1072 5862.9844 1082.5736 5794.7046 C 1093.2181 5770.849 1105.9386 5732.5225 1110.8423 5709.535 C 1115.745 5686.5464 1125.3243 5656.9717 1132.1293 5643.8125 C 1148.5592 5612.041 1182.8435 5506.343 1182.8435 5487.461 C 1182.8435 5476.147 1172.5054 5469.487 1140.5011 5460.183 C 1092.5472 5446.2427 1077.9688 5432.996 1081.6895 5406.7466 C 1085.5309 5379.649 1121.6526 5378.187 1155.1956 5403.7705 C 1195.6135 5434.599 1230.1603 5427.43 1230.1603 5388.214 C 1230.1603 5366.785 1211.6278 5350.13 1168.8124 5333.079 C 1129.2485 5317.3228 1115.268 5297.337 1127.6405 5274.2197 C 1141.6683 5248.0093 1165.4995 5250.676 1211.3226 5283.583 C 1229.4419 5296.595 1250.8046 5305.9824 1258.7947 5304.444 C 1272.18 5301.866 1324.9548 5213.297 1408.3774 5053.408 C 1443.664 4985.778 1443.0149 4977.2593 1401.7277 4966.1416 C 1319.9913 4944.1323 1288.9666 4912.461 1316.198 4878.831 C 1329.6279 4862.245 1330.1809 4862.215 1360.063 4876.395 C 1376.7084 4884.294 1404.5936 4904.3276 1422.0308 4920.9155 C 1441.8202 4939.74 1458.6367 4949.5186 1466.7781 4946.934 C 1473.9531 4944.657 1495.0137 4917.1123 1513.5817 4885.7236 C 1532.1487 4854.3354 1573.4885 4791.391 1605.4473 4745.8486 C 1637.4059 4700.306 1670.8973 4649.5474 1679.8728 4633.051 C 1689.8296 4614.751 1710.575 4594.766 1733.0825 4581.791 C 1753.3729 4570.0947 1779.8096 4549.8784 1791.8303 4536.866 C 1819.9801 4506.397 1820.9452 4505.4473 1850.7634 4478.8774 C 1881.2908 4451.6763 1878.7437 4429.8745 1842.4104 4407.3867 C 1781.2072 4369.504 1756.1884 4319.2295 1795.7285 4313.579 C 1807.9647 4311.831 1828.2786 4325.2715 1864.9294 4359.3677 C 1921.6504 4412.1357 1933.9718 4414.416 1970.6724 4378.939 L 1989.6023 4360.6396 L 1966.6063 4346.2334 C 1913.1864 4312.7666 1837.3928 4246.6377 1837.3928 4233.4956 C 1837.3928 4213.2456 1857.8345 4199.1885 1879.4076 4204.6025 C 1889.6162 4207.165 1920.1395 4229.741 1947.237 4254.772 C 1983.0575 4287.8604 1998.0096 4307.816 2002.0166 4327.884 C 2008.163 4358.6636 2025.0682 4365.639 2060.6924 4352.095 C 2097.5317 4338.089 2088.615 4312.6865 2026.6599 4255.1387 C 1971.1785 4203.604 1958.4148 4176.853 1984.5249 4166.8335 C 2004.7349 4159.0786 2051.8057 4194.905 2098.7627 4253.7817 C 2164.116 4335.7236 2179.7432 4349.957 2210.738 4355.7715 C 2248.8518 4362.922 2263.2437 4356.323 2263.2437 4331.6978 C 2263.2437 4309.5103 2243.9026 4288.5444 2178.7068 4240.0596 C 2116.4578 4193.766 2103.4236 4154.3887 2150.3484 4154.3887 C 2165.5857 4154.3887 2183.2502 4165.458 2209.9 4191.7075 C 2241.5264 4222.8584 2250.0432 4227.567 2261.431 4220.1943 C 2270.4622 4214.348 2274.6123 4202.4463 2273.7104 4184.982 C 2271.6938 4145.933 2224.0728 4104.7715 2156.9143 4084.028 C 2097.0942 4065.5515 2074.113 4064.025 2034.494 4075.8955 C 2019.3414 4080.4355 1975.7358 4088.9622 1937.5916 4094.8435 C 1889.2307 4102.3013 1850.3947 4114.3545 1809.2822 4134.6685 C 1766.6006 4155.758 1736.7649 4164.8096 1701.1974 4167.4585 C 1630.4478 4172.7285 1618.0603 4176.3193 1608.4061 4194.3584 C 1601.5548 4207.1597 1603.1327 4216.172 1616.0651 4238.0894 C 1628.5458 4259.243 1632.353 4279.2515 1632.353 4323.6904 C 1632.353 4378.7686 1631.133 4382.711 1608.0897 4402.1006 C 1594.7449 4413.3296 1577.2338 4422.517 1569.1759 4422.517 C 1561.1177 4422.517 1522.0961 4444.697 1482.4613 4471.805 C 1442.8265 4498.914 1397.7793 4528.7007 1382.3582 4537.998 C 1366.9358 4547.296 1329.557 4576.6914 1299.2932 4603.323 C 1269.0294 4629.954 1229.5609 4659.1357 1211.5844 4668.1704 C 1166.4128 4690.8735 1151.2988 4705.7363 1151.2988 4727.455 C 1151.2988 4742.374 1159.7379 4749.78 1194.0046 4764.934 C 1217.4928 4775.322 1241.1052 4792.032 1246.4768 4802.069 C 1268.8575 4843.887 1246.0428 4912.6123 1194.8627 4957.55 C 1179.2758 4971.2354 1163.4325 4982.4326 1159.6567 4982.4326 C 1155.8807 4982.4326 1138.1803 4994.6396 1120.3229 5009.559 C 1102.4656 5024.4785 1079.9498 5039.0684 1070.2886 5041.981 C 1060.6272 5044.893 1036.7527 5063.739 1017.23456 5083.8594 C 991.85077 5110.0264 965.6655 5126.7373 925.26575 5142.553 C 866.27673 5165.6455 824.4218 5196.7495 830.09106 5213.28 C 835.199 5228.1724 873.2321 5223.367 939.8023 5199.419 C 1010.1023 5174.129 1049.0363 5176.384 1069.0339 5206.9043 C 1095.4966 5247.2915 1062.1887 5320.546 1010.2925 5336.094 C 983.10974 5344.239 974.77246 5351.816 961.18066 5380.731 C 938.2013 5429.6177 813.1998 5543.0137 752.885 5569.6875 C 692.9899 5596.1763 654.47235 5625.855 654.47235 5645.517 C 654.47235 5667.183 671.43384 5671.536 703.55804 5658.1143 C 718.5552 5651.8477 755.6034 5644.2324 785.88617 5641.1914 L 840.9464 5635.6616 L 866.8831 5665.2017 C 889.84674 5691.356 892.37354 5698.7 888.92633 5729.28 C 882.17896 5789.1436 848.47205 5831.8174 776.70746 5871.3506 C 742.0085 5890.466 704.7465 5914.363 693.90314 5924.4556 C 683.05963 5934.5483 658.2183 5950.7075 638.7002 5960.365 C 566.721 5995.981 488.86356 6049.698 488.86356 6063.744 C 488.86356 6084.167 501.46478 6088.9414 559.2158 6090.3984 C 587.751 6091.119 618.9012 6095.885 628.4379 6100.9897 C 673.49304 6125.109 683.37744 6180.08 649.82825 6219.9507 C 633.1152 6239.813 623.51935 6244.2144 596.9313 6244.2144 C 562.06586 6244.2144 569.7122 6238.2593 445.21622 6362.377 C 419.04132 6388.472 394.47916 6409.823 390.63388 6409.823 C 377.60046 6409.823 354.7993 6435.8477 354.7993 6450.7236 C 354.7993 6470.311 372.8491 6476.417 395.5848 6464.52 C 405.683 6459.236 442.3354 6431.2017 477.0344 6402.221 C 553.906 6338.019 583.97986 6319.4893 643.7844 6299.4814 C 712.85114 6276.3745 735.6334 6278.639 772.9104 6312.3164 C 803.27045 6339.745 805.29706 6340.398 819.68463 6327.378 C 838.32574 6310.508 863.0647 6317.0166 880.30457 6343.328 C 899.4299 6372.5186 888.9918 6389.012 855.38275 6382.707 C 820.1104 6376.09 815.8527 6386.2876 832.4593 6437.613 C 839.4425 6459.1963 848.1496 6507.0195 851.80804 6543.887 C 865.9865 6686.775 872.2764 6717.383 887.4588 6717.383 C 893.9893 6717.383 902.29175 6709.398 905.9091 6699.6387 z M 922.96063 5922.76 C 900.1579 5904.296 906.8208 5875.8477 935.6422 5868.614 C 961.89923 5862.024 997.5193 5888.0635 997.5193 5913.8477 C 997.5193 5929.786 993.14325 5933.079 969.30743 5935.0786 C 950.7237 5936.637 934.90643 5932.4336 922.96063 5922.76 z M 987.48975 5785.003 C 968.50934 5775.856 957.29767 5747.44 964.87695 5727.6904 C 971.90356 5709.3784 1012.0282 5713.228 1031.6323 5734.095 C 1052.8477 5756.678 1053.5393 5775.8296 1033.5249 5786.5415 C 1015.22363 5796.336 1010.69073 5796.1846 987.48975 5785.003 z M 1022.2407 5596.979 C 984.43225 5567.239 1002.0758 5519.1147 1046.7051 5530.253 C 1092.5583 5541.697 1113.5118 5587.676 1080.8418 5605.16 C 1058.528 5617.1025 1045.5144 5615.2856 1022.2407 5596.979 z M 1204.1234 5176.4023 C 1182.6423 5156.4946 1178.8821 5143.883 1187.6304 5121.0854 C 1201.428 5085.129 1288.5294 5130.1357 1283.8135 5170.7847 C 1281.7963 5188.173 1277.0171 5191.7856 1253.4117 5193.77 C 1232.3589 5195.5396 1220.1188 5191.2266 1204.1234 5176.4023 z M 1270.3645 5051.3203 C 1242.5051 5036.992 1232.7446 5018.0386 1245.3835 5002.809 C 1258.6206 4986.8604 1287.804 4986.935 1329.938 5003.026 C 1365.935 5016.7734 1377.6135 5033.3325 1363.3949 5050.465 C 1352.2289 5063.9185 1295.8684 5064.4365 1270.3645 5051.3203 z M 1423.3706 4806.173 C 1363.5581 4778.287 1347.8805 4748.486 1381.7885 4727.132 C 1392.565 4720.3457 1407.8033 4724.6865 1454.7351 4747.909 C 1503.9574 4772.265 1514.061 4780.4893 1514.061 4796.2007 C 1514.061 4829.609 1481.3535 4833.205 1423.3706 4806.173 z M 1484.4266 4704.5957 C 1440.3706 4677.5034 1427.942 4657.6333 1443.3998 4639.0073 C 1457.2802 4622.2827 1479.1326 4624.9087 1518.6154 4648.0474 C 1553.3119 4668.381 1567.8516 4693.9443 1558.5325 4718.2295 C 1551.5312 4736.4756 1529.749 4732.4683 1484.4266 4704.5957 z M 1590.8364 4579.1177 C 1550.6172 4561.178 1535.6653 4534.687 1553.5769 4513.1055 C 1566.638 4497.3677 1587.5938 4498.3384 1622.8092 4516.3115 C 1714.92 4563.323 1685.4047 4621.302 1590.8364 4579.1177 z M 1709.0237 4466.2964 C 1661.8591 4427.8765 1648.9858 4404.997 1664.2115 4386.651 C 1682.3945 4364.742 1706.8668 4374.2925 1753.6285 4421.5474 C 1803.3932 4471.837 1809.4283 4495.6235 1773.4858 4499.813 C 1758.8427 4501.5195 1740.6549 4492.0635 1709.0237 4466.2964 z M 8803.286 6634.501 C 8806.975 6621.5312 8813.664 6600.2734 8818.152 6587.2617 C 8833.099 6543.922 8833.877 6523.271 8821.664 6494.043 C 8806.019 6456.597 8778.845 6443.3887 8745.7 6457.1177 C 8697.74 6476.9834 8694.9 6522.758 8741.09 6531.423 C 8769.466 6536.746 8780.0 6558.42 8768.493 6587.803 C 8760.777 6607.5015 8759.831 6650.076 8766.948 6657.195 C 8778.444 6668.6904 8796.828 6657.209 8803.286 6634.501 z M 8583.405 6515.7344 C 8590.214 6508.9253 8597.72 6493.843 8600.083 6482.2188 C 8611.709 6425.023 8663.324 6379.398 8724.159 6372.5405 C 8766.04 6367.8203 8832.188 6387.0576 8869.326 6414.7573 C 8919.475 6452.16 8934.834 6432.5967 8895.491 6381.4336 C 8882.482 6364.5176 8861.189 6336.842 8848.174 6319.9316 C 8817.537 6280.1304 8817.76 6252.4487 8849.002 6216.866 C 8862.8545 6201.0884 8871.564 6183.938 8869.052 6177.388 C 8866.607 6171.019 8847.411 6153.4526 8826.392 6138.352 C 8779.937 6104.977 8725.673 6042.0327 8709.042 6002.23 C 8700.544 5981.893 8697.657 5955.249 8699.659 5915.6206 C 8702.283 5863.6567 8704.897 5855.962 8728.041 5832.0835 C 8742.062 5817.618 8753.532 5801.5557 8753.532 5796.3887 C 8753.532 5791.222 8727.804 5763.0967 8696.358 5733.887 C 8605.683 5649.6636 8555.958 5596.6284 8527.861 5554.1772 C 8499.703 5511.634 8477.717 5433.691 8477.808 5376.7397 C 8477.878 5332.503 8501.156 5279.7637 8528.527 5261.8296 C 8543.644 5251.925 8548.664 5242.6846 8546.932 5227.9536 C 8544.665 5208.6763 8536.209 5201.149 8472.474 5161.6714 C 8389.253 5110.1255 8303.685 5035.6753 8284.074 4997.753 C 8269.441 4969.4565 8261.068 4897.2246 8268.086 4859.8193 C 8271.811 4839.9663 8286.382 4816.951 8313.139 4788.659 C 8336.11 4764.3706 8351.579 4741.187 8350.042 4733.3496 C 8347.628 4721.0386 8271.101 4667.2285 8200.72 4628.3545 C 8185.108 4619.7314 8155.7314 4600.003 8135.4395 4584.513 C 8115.147 4569.0234 8081.61 4549.916 8060.9126 4542.052 C 7956.9736 4502.5576 7891.417 4412.5986 7874.2983 4285.971 C 7869.986 4254.067 7872.5083 4241.609 7890.0923 4207.9805 C 7910.365 4169.211 7910.5664 4167.5166 7896.567 4153.8125 C 7875.426 4133.118 7709.557 4069.4377 7641.5874 4055.9202 C 7626.4067 4052.9011 7598.78 4045.4312 7580.195 4039.3208 C 7559.9766 4032.673 7513.8027 4028.2104 7465.243 4028.2104 C 7420.606 4028.2104 7347.0933 4024.4412 7301.883 4019.8335 C 7170.0317 4006.3977 7165.4536 4006.5125 7162.012 4023.3367 C 7160.343 4031.4995 7161.356 4057.228 7164.265 4080.511 C 7170.444 4129.955 7177.127 4132.271 7227.853 4102.5435 C 7268.3574 4078.807 7297.426 4079.5332 7300.9653 4104.3716 C 7304.094 4126.3315 7277.002 4151.4956 7243.455 4157.7896 C 7207.761 4164.4854 7176.3057 4190.7373 7176.3057 4213.8296 C 7176.3057 4237.081 7191.786 4245.4824 7245.8525 4251.5703 C 7268.924 4254.1685 7299.5073 4263.53 7313.817 4272.374 C 7355.1045 4297.891 7369.6465 4293.605 7399.7246 4247.051 C 7428.215 4202.9575 7531.3657 4099.1855 7546.7056 4099.1855 C 7565.0894 4099.1855 7586.385 4115.878 7586.385 4130.288 C 7586.385 4139.1406 7565.0483 4161.825 7533.1533 4186.883 C 7453.3013 4249.616 7412.89 4288.9224 7412.89 4303.855 C 7412.89 4319.628 7441.471 4347.643 7464.7295 4354.6685 C 7477.647 4358.5703 7494.9014 4346.335 7546.86 4296.4287 C 7613.6143 4232.312 7637.5186 4221.173 7657.2744 4244.9766 C 7672.2573 4263.0303 7660.0884 4294.523 7632.646 4308.714 C 7588.971 4331.2993 7531.1816 4376.391 7531.1816 4387.8843 C 7531.1816 4400.685 7655.0024 4535.5127 7691.46 4562.41 C 7718.7734 4582.5615 7744.107 4585.766 7744.107 4569.0684 C 7744.107 4549.6006 7832.6846 4438.131 7852.0073 4433.281 C 7877.727 4426.826 7893.944 4434.993 7893.944 4454.3994 C 7893.944 4475.7817 7811.325 4563.2 7777.623 4577.479 C 7763.527 4583.451 7751.993 4593.765 7751.993 4600.3994 C 7751.993 4607.0327 7768.448 4630.052 7788.56 4651.553 C 7837.437 4703.8066 7852.61 4703.085 7890.016 4646.729 C 7928.5312 4588.703 7968.8335 4574.891 7989.105 4612.7695 C 8001.343 4635.636 7987.164 4653.237 7929.1997 4687.1357 C 7858.7583 4728.3315 7854.861 4737.4595 7890.752 4777.1865 C 7928.3716 4818.8267 7950.7773 4819.086 7985.7 4778.2856 C 8026.7095 4730.3755 8075.3247 4727.9854 8075.3247 4773.879 C 8075.3247 4793.2305 8046.377 4818.316 8012.236 4828.5513 C 7988.1094 4835.784 7964.919 4855.3145 7964.919 4868.4 C 7964.919 4882.6143 8036.0537 4966.6606 8048.085 4966.6606 C 8053.7266 4966.6606 8068.886 4957.7886 8081.773 4946.9453 C 8094.6597 4936.1016 8114.685 4927.2295 8126.2754 4927.2295 C 8144.5596 4927.2295 8147.0176 4930.0664 8144.852 4948.6743 C 8143.107 4963.673 8132.2827 4976.8667 8108.841 4992.5693 C 8067.3247 5020.379 8065.777 5039.639 8101.3076 5086.311 C 8136.557 5132.6147 8151.503 5133.0312 8188.5244 5088.743 C 8212.622 5059.9136 8223.087 5053.0034 8239.73 5054.9297 C 8257.872 5057.03 8260.649 5060.977 8260.649 5084.6685 C 8260.649 5109.5825 8256.837 5114.115 8217.336 5136.1787 C 8193.512 5149.4854 8172.84 5166.506 8171.396 5174.002 C 8169.952 5181.4985 8191.763 5231.6807 8219.864 5285.5176 C 8247.965 5339.3555 8273.422 5395.2124 8276.435 5409.6445 C 8284.128 5446.499 8301.675 5471.373 8319.977 5471.373 C 8328.552 5471.373 8335.567 5468.0967 8335.567 5464.0923 C 8335.567 5460.0874 8344.755 5445.892 8355.983 5432.548 C 8381.594 5402.111 8411.047 5400.12 8423.735 5427.9673 C 8435.029 5452.7563 8416.986 5475.7847 8380.095 5483.666 C 8341.595 5491.8906 8335.567 5500.7944 8335.567 5549.4453 C 8335.567 5629.831 8374.501 5654.556 8410.724 5597.175 C 8434.657 5559.2607 8450.498 5551.38 8467.866 5568.7476 C 8487.061 5587.943 8472.36 5619.175 8430.2 5648.769 C 8399.184 5670.542 8394.411 5677.76 8392.314 5706.0664 C 8389.385 5745.609 8415.644 5802.591 8436.797 5802.591 C 8444.584 5802.591 8461.954 5790.1704 8475.394 5774.9893 C 8501.912 5745.0366 8513.994 5741.6655 8536.318 5757.99 C 8561.849 5776.6567 8546.7295 5805.901 8501.489 5825.363 C 8455.1455 5845.299 8441.091 5865.599 8452.603 5895.9688 C 8456.976 5907.5024 8462.784 5931.135 8465.513 5948.4844 C 8476.246 6016.747 8489.99 6024.4565 8528.778 5983.9717 C 8553.705 5957.9536 8572.925 5954.071 8587.839 5972.04 C 8606.328 5994.319 8590.678 6020.8735 8547.576 6040.353 C 8525.371 6050.388 8504.721 6065.312 8501.686 6073.5166 C 8493.805 6094.8193 8507.263 6182.705 8520.42 6195.863 C 8534.287 6209.7305 8556.37 6202.0493 8556.408 6183.3438 C 8556.425 6175.618 8563.412 6157.858 8571.936 6143.878 C 8590.64 6113.203 8623.041 6102.456 8641.417 6120.833 C 8663.211 6142.627 8645.286 6173.119 8591.712 6205.3867 C 8528.726 6243.3237 8521.975 6258.339 8536.683 6327.767 C 8550.522 6393.096 8551.598 6445.8804 8539.778 6479.786 C 8525.858 6519.7173 8555.225 6543.915 8583.405 6515.7344 z M 8601.067 6373.0215 C 8578.008 6349.9614 8622.169 6294.5234 8647.109 6315.222 C 8653.594 6320.604 8658.899 6331.1196 8658.899 6338.5913 C 8658.899 6363.98 8616.981 6388.9355 8601.067 6373.0215 z M 8265.802 5284.077 C 8250.293 5254.4824 8288.026 5208.2104 8324.162 5212.511 C 8338.146 5214.176 8348.06 5221.5137 8352.438 5233.446 C 8366.778 5272.5127 8284.835 5320.4004 8265.802 5284.077 z M 7627.3926 4436.7124 C 7611.35 4420.6704 7616.7036 4407.7793 7648.013 4387.0605 C 7664.559 4376.111 7689.371 4351.1562 7703.153 4331.6055 C 7732.874 4289.439 7761.301 4273.27 7779.362 4288.2593 C 7800.781 4306.0356 7794.2705 4340.614 7765.794 4360.308 C 7751.6978 4370.057 7723.46 4393.366 7703.043 4412.105 C 7665.2197 4446.82 7644.3037 4453.623 7627.3926 4436.7124 z M 7284.0835 4220.1064 C 7271.295 4207.319 7281.087 4185.061 7308.399 4164.8315 C 7324.664 4152.7847 7351.696 4131.502 7368.469 4117.537 C 7401.486 4090.0498 7441.265 4077.0894 7453.8833 4089.7083 C 7467.8804 4103.705 7453.1436 4127.0674 7415.3027 4150.87 C 7394.9883 4163.6484 7364.506 4185.637 7347.5654 4199.734 C 7318.1553 4224.206 7295.4644 4231.4883 7284.0835 4220.1064 z M 4830.37 3995.7896 C 4889.633 3939.7412 4965.962 3832.072 4996.9224 3760.8542 C 5030.3735 3683.9036 5074.8057 3542.2126 5086.6113 3474.8381 C 5096.1187 3420.5767 5092.9326 3393.4897 5076.322 3387.3687 C 5071.066 3385.4316 5001.543 3386.9502 4921.8286 3390.7432 C 4826.396 3395.2844 4744.2427 3394.7485 4681.302 3389.176 C 4628.7266 3384.521 4564.418 3379.4915 4538.3936 3377.999 C 4512.3696 3376.5063 4448.492 3364.2834 4396.4434 3350.8362 C 4344.395 3337.3892 4297.3735 3326.3774 4291.952 3326.3657 C 4274.4956 3326.328 4281.4053 3363.1602 4308.4688 3414.4087 C 4322.975 3441.8774 4337.336 3480.2085 4340.3823 3499.5889 C 4343.428 3518.9695 4356.4004 3555.4502 4369.2104 3580.6577 C 4382.0195 3605.865 4392.5005 3638.6804 4392.5005 3653.5806 C 4392.5005 3672.115 4399.637 3688.8538 4415.097 3706.576 C 4427.5254 3720.8237 4445.635 3748.1367 4455.339 3767.272 C 4485.6797 3827.0986 4565.7744 3924.8467 4620.222 3968.4966 C 4688.47 4023.2107 4712.6606 4035.3992 4753.7627 4035.781 C 4784.02 4036.062 4792.43 4031.6719 4830.37 3995.7896 z M 5090.4233 3286.4854 C 5177.171 3281.7732 5265.8896 3273.1387 5287.576 3267.2974 C 5357.6255 3248.43 5433.556 3237.5474 5462.443 3242.2349 C 5482.503 3245.4902 5499.9434 3242.054 5522.9614 3230.311 C 5562.0195 3210.3853 5628.5327 3195.8176 5713.428 3188.5962 C 5748.127 3185.6445 5794.2607 3178.5134 5815.9478 3172.7495 C 5870.593 3158.226 5939.3467 3149.6892 6009.1577 3148.7598 C 6041.688 3148.3264 6084.2734 3143.2876 6103.7915 3137.5618 C 6126.7134 3130.8376 6189.5425 3126.8147 6281.229 3126.2002 L 6423.18 3125.248 L 6421.664 3105.5327 C 6417.1274 3046.527 6402.119 2918.701 6392.034 2853.1763 C 6385.6934 2811.9714 6376.615 2730.6624 6371.8633 2672.4893 C 6367.1104 2614.317 6359.856 2560.4314 6355.7417 2552.7444 C 6345.5283 2533.6614 6346.3184 2479.648 6357.1587 2455.856 C 6364.615 2439.492 6363.3413 2432.8762 6349.3 2415.025 C 6329.775 2390.2031 6319.631 2355.508 6312.316 2288.5295 C 6307.9736 2248.7756 6309.2183 2239.5967 6319.4854 2235.657 C 6339.2856 2228.0588 6361.4497 2264.3455 6376.8125 2329.5144 C 6387.931 2376.6768 6388.9688 2393.6736 6381.8745 2412.4668 C 6374.748 2431.348 6375.1187 2436.9336 6383.715 2440.2324 C 6398.4614 2445.8914 6411.351 2485.9456 6411.351 2526.1157 C 6411.351 2544.4568 6416.2144 2571.4302 6422.1587 2586.0564 C 6428.1035 2600.6824 6435.295 2645.0308 6438.1396 2684.608 C 6440.9854 2724.185 6450.306 2798.7087 6458.8535 2850.2168 C 6476.5264 2956.7166 6478.9497 3056.4526 6464.8135 3095.546 C 6452.323 3130.0874 6456.8145 3132.715 6549.265 3144.9512 C 6661.1045 3159.7537 6655.821 3167.4114 6655.821 2990.5146 C 6655.821 2874.9312 6653.3086 2839.649 6643.7646 2821.1924 C 6637.1333 2808.3694 6628.0864 2768.9941 6623.6597 2733.692 C 6619.2334 2698.3896 6610.3247 2659.2827 6603.863 2646.7876 C 6593.836 2627.397 6573.5186 2557.0042 6545.0728 2443.0974 C 6531.4604 2388.5886 6450.567 2196.621 6406.2554 2113.6702 C 6381.401 2067.143 6335.7075 1991.8135 6304.7144 1946.271 C 6273.722 1900.7285 6236.8486 1839.3085 6222.775 1809.7819 C 6195.434 1752.4196 6153.1177 1695.9178 6078.925 1617.7074 C 6053.5654 1590.9742 6032.7656 1566.1329 6032.7036 1562.5044 C 6032.6416 1558.8761 6006.9126 1528.5259 5975.5293 1495.0596 C 5916.4067 1432.0142 5848.407 1378.3942 5827.8022 1378.571 C 5809.478 1378.7283 5721.399 1407.6581 5688.0913 1424.4591 C 5671.6646 1432.7451 5636.932 1441.9207 5610.908 1444.8492 C 5584.8843 1447.7778 5537.824 1455.6978 5506.3306 1462.4491 C 5474.8374 1469.2006 5443.949 1472.7594 5437.6904 1470.3575 C 5431.431 1467.9557 5373.8027 1469.8918 5309.627 1474.6599 C 5196.257 1483.0829 5189.9194 1482.719 5086.4805 1461.848 C 4960.428 1436.4146 4877.445 1426.9086 4726.5405 1420.6155 C 4618.45 1416.1079 4613.6416 1416.5927 4570.4966 1436.3451 C 4546.0127 1447.5543 4512.804 1458.9312 4496.699 1461.627 C 4480.5947 1464.3226 4449.844 1472.0798 4428.3647 1478.8651 C 4375.1577 1495.673 4115.2305 1488.9017 4078.1812 1469.7423 C 4064.9805 1462.9159 4042.4702 1457.3755 4028.158 1457.4303 C 4013.846 1457.4852 3971.9724 1448.8108 3935.1045 1438.1538 C 3898.2368 1427.4968 3832.1838 1409.4113 3788.3215 1397.9637 L 3708.5703 1377.1498 L 3658.2002 1402.3867 C 3594.095 1434.5051 3540.7976 1477.6115 3540.7976 1497.3413 C 3540.7976 1505.7545 3531.3052 1520.5991 3519.7031 1530.3295 C 3444.5884 1593.3267 3404.784 1633.2926 3361.298 1689.3767 C 3184.8728 1916.9177 3197.7004 1899.0627 3120.071 2025.1322 C 3102.7104 2053.3254 3078.9666 2091.3567 3067.3079 2109.6462 C 3055.6484 2127.9358 3033.1106 2170.5212 3017.2231 2204.2798 C 3001.335 2238.0388 2975.8516 2289.7883 2960.592 2319.279 C 2945.3323 2348.77 2922.055 2403.7756 2908.8628 2441.5142 C 2895.6719 2479.253 2876.603 2524.4644 2866.489 2541.9841 C 2854.1602 2563.3423 2846.3052 2593.2258 2842.6526 2632.6746 C 2839.6558 2665.0347 2830.175 2705.975 2821.583 2723.6543 C 2807.8667 2751.8794 2806.4778 2766.7798 2810.1914 2845.8892 C 2816.122 2972.2283 2826.6555 3055.253 2838.5745 3069.6152 C 2852.981 3086.973 2972.1814 3086.7786 3005.8994 3069.342 C 3047.5042 3047.8276 3371.354 3061.3657 3521.0825 3090.8784 C 3542.7693 3095.153 3610.1958 3103.4663 3670.9187 3109.3523 C 3779.5874 3119.8862 3821.5947 3127.171 3899.617 3149.0125 C 3921.3035 3155.0835 3980.0664 3167.408 4030.202 3176.4004 C 4080.3367 3185.3926 4145.9883 3201.4414 4176.095 3212.0645 C 4206.201 3222.6868 4245.0293 3231.4878 4262.379 3231.6216 C 4279.7285 3231.7554 4312.907 3240.7021 4336.109 3251.5034 C 4371.542 3267.9985 4390.475 3271.2168 4454.401 3271.6116 C 4496.26 3271.8704 4548.2515 3275.6462 4569.9385 3280.0032 C 4626.4165 3291.3494 4795.636 3301.5315 4869.612 3298.035 C 4904.3105 3296.3948 5003.6763 3291.1975 5090.4233 3286.4854 z M 6221.901 3077.711 C 6214.344 3068.6055 6213.422 3046.9277 6218.129 2988.992 C 6221.5547 2946.8237 6224.0527 2905.2249 6223.68 2896.5503 C 6223.308 2887.8752 6221.399 2834.0837 6219.438 2777.0127 C 6214.914 2645.3987 6201.722 2528.0237 6177.819 2406.705 C 6167.465 2354.1592 6158.994 2302.447 6158.994 2291.7896 C 6158.994 2281.132 6154.0938 2256.6978 6148.1045 2237.4912 C 6142.115 2218.285 6132.9204 2174.1802 6127.6714 2139.4812 C 6114.5522 2052.7483 6060.7056 1842.0876 6036.963 1784.6053 C 6003.65 1703.9531 6013.514 1679.1129 6059.4863 1727.8915 C 6084.8315 1754.7836 6135.0806 1890.2035 6150.7603 1973.8724 C 6154.825 1995.5594 6165.4375 2034.264 6174.345 2059.883 C 6183.251 2085.502 6190.539 2116.7563 6190.539 2129.3376 C 6190.539 2141.9187 6193.976 2167.0916 6198.176 2185.2776 C 6207.5786 2225.987 6240.4424 2405.1128 6257.0527 2506.1865 C 6263.8237 2547.3916 6270.9775 2623.69 6272.948 2675.7385 C 6274.919 2727.7869 6280.9004 2797.9602 6286.238 2831.679 C 6296.993 2899.6023 6285.6772 3058.3184 6268.6147 3078.878 C 6256.6753 3093.2642 6234.3457 3092.7065 6221.901 3077.711 z M 6024.8193 3046.2524 C 6014.8726 3034.268 6016.082 2968.333 6029.754 2777.1045 C 6032.8076 2734.391 6031.3237 2684.5408 6026.114 2654.8694 C 6021.276 2627.3108 6015.2036 2585.245 6012.619 2561.3894 C 6001.3677 2457.5 5985.429 2348.6218 5974.523 2301.147 C 5968.047 2272.954 5960.419 2226.8203 5957.5747 2198.6274 C 5951.019 2133.6694 5933.3267 2028.3593 5923.7876 1997.5308 C 5905.669 1938.9668 5882.2017 1848.298 5863.3115 1763.8793 C 5851.8613 1712.7036 5830.7627 1647.0734 5815.5703 1615.3715 C 5785.31 1552.2299 5780.9854 1516.9457 5802.147 1505.8568 C 5829.272 1491.6428 5847.8667 1508.9281 5874.2646 1572.8972 C 5906.065 1649.9552 5945.9033 1791.2303 5946.196 1827.979 C 5946.3164 1843.1598 5953.4346 1871.0503 5962.0137 1889.9576 C 5970.594 1908.8654 5977.614 1930.2717 5977.614 1937.5273 C 5977.614 1944.7833 5983.0405 1970.1243 5989.674 1993.8408 C 5996.3066 2017.5573 6008.704 2088.4185 6017.2246 2151.3105 C 6025.745 2214.2024 6040.0938 2301.147 6049.111 2344.5208 C 6058.1284 2387.8945 6067.4863 2455.321 6069.906 2494.3572 C 6072.3247 2533.3938 6079.1646 2577.2993 6085.1055 2591.9255 C 6104.4893 2639.656 6091.873 3019.6187 6069.9487 3048.3582 C 6059.6787 3061.822 6036.8564 3060.757 6024.8193 3046.2524 z M 3834.4653 3029.3047 C 3815.6516 3021.725 3806.6401 2991.7527 3800.5874 2916.6318 C 3797.2507 2875.2253 3790.131 2798.7622 3784.7656 2746.7134 C 3774.6226 2648.334 3774.086 2603.8323 3779.7395 2330.211 C 3781.73 2233.888 3786.4556 2162.7402 3791.1763 2158.0198 C 3795.601 2153.5952 3807.615 2151.1628 3817.874 2152.6143 L 3836.5276 2155.2534 L 3837.4404 2407.6099 C 3838.4207 2678.7002 3847.701 2803.5588 3877.8174 2950.8552 C 3890.0078 3010.4749 3889.9246 3013.491 3875.8235 3023.8018 C 3860.593 3034.9387 3851.4656 3036.153 3834.4653 3029.3047 z M 5807.917 3021.4578 C 5798.006 3011.5461 5796.0273 3000.511 5799.7876 2976.1125 C 5810.8223 2904.5132 5813.0522 2726.7407 5804.33 2613.9795 C 5799.2407 2548.1873 5793.5786 2462.4185 5791.7466 2423.382 C 5788.504 2354.271 5771.491 2228.201 5756.4385 2161.7437 C 5752.3354 2143.6262 5743.9287 2090.395 5737.759 2043.4515 C 5723.5366 1935.2574 5683.285 1766.3704 5657.977 1708.7007 C 5635.21 1656.8234 5632.561 1616.8411 5651.4106 1609.6078 C 5685.6553 1596.4669 5714.8096 1651.4058 5753.3823 1801.7655 C 5768.763 1861.7253 5786.52 1947.5377 5792.839 1992.4601 C 5799.1587 2037.382 5809.304 2099.4854 5815.3843 2130.4673 C 5843.823 2275.3823 5847.62 2310.6511 5868.9824 2628.4214 C 5878.6133 2771.6743 5879.0967 2802.0564 5873.972 2942.1848 C 5871.862 2999.91 5868.1685 3021.2483 5859.3213 3026.84 C 5841.5435 3038.0757 5822.546 3036.0864 5807.917 3021.4578 z M 3444.8787 3010.6519 C 3437.6658 3006.4421 3422.859 2979.047 3411.9739 2949.7737 C 3388.7546 2887.3303 3373.454 2726.7185 3373.327 2544.1003 C 3373.2363 2413.1868 3393.6892 2170.3962 3411.0654 2096.1077 C 3417.6606 2067.9148 3426.3596 2018.6644 3430.3972 1986.663 C 3434.4353 1954.6614 3445.0847 1914.3848 3454.063 1897.1594 C 3463.0415 1879.934 3468.2898 1859.23 3465.7249 1851.1506 C 3458.6077 1828.7263 3475.8176 1802.9421 3495.9856 1805.8135 C 3517.2656 1808.843 3523.7148 1844.2493 3505.7085 1859.1926 C 3498.3809 1865.2747 3493.481 1882.0187 3493.481 1900.982 C 3493.481 1936.3408 3480.7495 2020.4435 3468.1206 2068.506 C 3452.116 2129.4202 3444.6523 2251.9365 3443.6208 2470.699 C 3441.9712 2820.4817 3443.3252 2842.083 3471.134 2909.622 C 3497.387 2973.3816 3501.0664 3001.2502 3484.6091 3011.6755 C 3470.7666 3020.4436 3461.235 3020.198 3444.8787 3010.6519 z M 3627.9587 2991.6816 C 3609.0466 2968.895 3582.1882 2775.824 3575.2292 2612.6494 C 3568.724 2460.098 3570.3867 2357.1824 3582.621 2155.2156 C 3585.9878 2099.6401 3598.3113 2072.449 3620.1318 2072.449 C 3641.8374 2072.449 3652.5881 2103.8323 3642.238 2136.977 C 3632.2083 2169.0947 3633.0686 2449.3828 3643.7947 2643.8271 C 3650.8748 2772.1855 3669.2783 2895.917 3689.0107 2947.81 C 3700.6016 2978.2944 3687.7502 3003.013 3660.3098 3003.013 C 3647.689 3003.013 3633.1309 2997.914 3627.9587 2991.6816 z M 5673.343 2953.7249 C 5670.229 2943.9656 5667.2417 2870.3286 5666.703 2790.0876 C 5665.2104 2567.6592 5634.1504 2283.6675 5594.373 2128.7603 C 5583.9497 2088.1648 5575.4297 2042.0309 5575.441 2026.2405 C 5575.452 2010.4503 5570.4546 1974.4639 5564.3354 1946.271 C 5558.2163 1918.0781 5547.39 1857.749 5540.277 1812.2068 C 5533.1636 1766.6643 5520.217 1709.7532 5511.5073 1685.7378 C 5491.9062 1631.6919 5499.6836 1599.281 5532.254 1599.281 C 5557.8027 1599.281 5568.8745 1624.0135 5586.9707 1721.5161 C 5594.216 1760.5524 5607.044 1824.4303 5615.4775 1863.4666 C 5623.9106 1902.503 5636.1704 1977.027 5642.7207 2029.0754 C 5649.2715 2081.1238 5661.5063 2148.5503 5669.9097 2178.9119 C 5678.3135 2209.2734 5690.626 2296.218 5697.2715 2372.1223 C 5703.9165 2448.0264 5713.6216 2542.0684 5718.837 2581.1047 C 5730.623 2669.306 5728.8076 2945.8584 5716.345 2960.8755 C 5702.746 2977.2607 5679.624 2973.416 5673.343 2953.7249 z M 3266.5881 2958.476 C 3251.0974 2951.9778 3236.3748 2917.7126 3222.3699 2855.5625 C 3199.7869 2755.3457 3209.0833 2465.1365 3240.76 2281.432 C 3245.2476 2255.4075 3248.9397 2216.9048 3248.9648 2195.8699 C 3249.0322 2139.755 3312.1462 1906.4893 3334.1023 1881.2103 C 3349.5999 1863.3673 3356.931 1863.8027 3367.3027 1883.182 C 3372.9846 1893.7994 3373.1853 1903.7356 3367.9143 1913.5842 C 3363.6072 1921.6309 3356.2732 1952.0695 3351.6155 1981.2255 C 3346.958 2010.3815 3337.524 2049.0444 3330.6514 2067.1436 C 3316.6477 2104.0215 3307.5237 2163.3357 3297.0798 2285.3748 C 3293.1826 2330.9172 3287.8335 2378.8254 3285.1938 2391.8374 C 3282.5537 2404.8496 3277.0474 2484.6968 3272.9578 2569.2756 C 3264.7344 2739.3545 3274.6692 2837.891 3305.6245 2893.2747 C 3326.4832 2930.5952 3322.5747 2959.1355 3296.3276 2961.16 C 3285.4841 2961.9963 3272.1016 2960.7883 3266.5881 2958.476 z M 3107.0605 2892.6072 C 3089.0051 2874.552 3089.414 2878.7773 3091.008 2726.9983 C 3093.0427 2533.1497 3104.2434 2407.1313 3126.7537 2324.8054 C 3138.02 2283.6003 3150.3428 2237.92 3154.1375 2223.293 C 3162.743 2190.1233 3173.1743 2179.3022 3190.2354 2185.849 C 3200.097 2189.6333 3202.217 2196.4702 3198.508 2212.5261 C 3195.7651 2224.4 3190.105 2258.2966 3185.931 2287.8523 C 3181.7563 2317.408 3176.2288 2345.0068 3173.6477 2349.1833 C 3150.758 2386.2195 3137.035 2763.692 3155.6467 2844.322 C 3162.899 2875.741 3162.6987 2886.5237 3154.6816 2896.1836 C 3141.0125 2912.653 3125.9768 2911.5242 3107.0605 2892.6072 z M 3989.216 2868.8096 C 3960.8872 2852.2659 3967.4575 2787.295 4000.2046 2760.1384 C 4010.6118 2751.5078 4014.5093 2752.7092 4025.0847 2767.8076 C 4041.3472 2791.0261 4041.4338 2848.2397 4025.2322 2864.4421 C 4010.9863 2878.6875 4006.9653 2879.1753 3989.216 2868.8096 z M 2976.3901 2825.8447 C 2966.4473 2810.6692 2963.6492 2785.6113 2963.6492 2711.7344 C 2963.6492 2618.6968 2965.0713 2610.4067 3002.9595 2482.5283 C 3009.8518 2459.2664 3041.4302 2450.9583 3048.9062 2470.4402 C 3051.5815 2477.412 3047.329 2505.1638 3039.4556 2532.1108 C 3028.5469 2569.4495 3025.036 2609.4265 3024.6985 2700.1555 C 3024.369 2788.9385 3021.5044 2822.5215 3013.4324 2832.248 C 2998.7292 2849.9658 2991.3606 2848.6921 2976.3901 2825.8447 z M 5507.062 2780.2297 C 5503.652 2774.808 5500.55 2741.982 5500.1685 2707.283 C 5499.7866 2672.5837 5490.1587 2594.5112 5478.7715 2533.788 C 5460.334 2435.473 5439.496 2300.6055 5430.6406 2222.2856 C 5428.925 2207.105 5420.221 2155.648 5411.3022 2107.9368 C 5402.382 2060.2256 5392.8555 2001.6711 5390.132 1977.8154 C 5387.4087 1953.9598 5381.8706 1922.0212 5377.8247 1906.8402 C 5373.7793 1891.6595 5370.4487 1859.0167 5370.4253 1834.3007 C 5370.399 1808.093 5361.96 1762.7054 5350.1772 1725.4067 C 5327.9316 1654.9875 5327.7207 1632.859 5349.1724 1619.8019 C 5386.0728 1597.34 5426.234 1713.4513 5440.27 1883.182 C 5444.0366 1928.7242 5452.6494 1989.0532 5459.4087 2017.2461 C 5476.2554 2087.5073 5494.599 2199.3274 5508.57 2316.9194 C 5525.631 2460.5254 5533.8726 2514.5735 5543.445 2545.6172 C 5556.9956 2589.5625 5563.562 2752.2666 5552.6113 2772.7285 C 5542.466 2791.6846 5516.9136 2795.8926 5507.062 2780.2297 z M 4244.1333 2673.7668 C 4228.0127 2659.9053 4195.3467 2555.8086 4195.3467 2518.299 C 4195.3467 2492.0532 4211.364 2458.8696 4224.0317 2458.8696 C 4241.086 2458.8696 4257.1045 2491.1592 4271.067 2553.6797 C 4290.85 2642.2625 4292.7026 2662.956 4282.0044 2675.847 C 4269.494 2690.9211 4263.714 2690.6035 4244.1333 2673.7668 z M 5309.2427 2449.012 C 5289.3823 2424.1235 5275.7437 2385.799 5275.703 2354.7703 C 5275.6787 2336.1208 5272.0786 2307.9707 5267.7017 2292.2139 C 5263.325 2276.457 5256.3877 2230.3232 5252.285 2189.694 C 5229.637 1965.3947 5205.51 1809.4672 5179.4126 1718.7438 C 5170.0703 1686.2651 5170.546 1683.6135 5188.289 1669.2456 C 5204.766 1655.904 5209.041 1655.3944 5223.567 1665.0399 C 5232.8477 1671.2015 5242.8203 1689.4526 5246.3057 1706.6519 C 5249.7217 1723.502 5257.5566 1762.1298 5263.7173 1792.4912 C 5277.115 1858.5198 5286.885 1928.4703 5303.3696 2076.3923 C 5310.1353 2137.1155 5322.6587 2231.225 5331.1973 2285.525 C 5347.4565 2388.9202 5349.9062 2425.6235 5341.9355 2446.3955 C 5336.197 2461.3508 5320.115 2462.638 5309.2427 2449.012 z M 5106.381 2243.661 C 5099.3296 2226.785 5092.421 2152.7576 5086.613 2031.8381 C 5081.702 1929.6038 5073.1636 1826.5121 5067.639 1802.7457 C 5051.9707 1735.3395 5077.0254 1696.9835 5109.641 1738.4471 C 5130.0146 1764.3485 5131.47 1774.1632 5146.313 1985.7018 C 5153.1606 2083.2927 5160.593 2181.873 5162.829 2204.7698 C 5167.2544 2250.081 5158.1006 2269.6025 5132.4287 2269.6025 C 5122.6865 2269.6025 5113.3237 2260.278 5106.381 2243.661 z M 4951.908 2154.6414 C 4945.572 2147.0068 4939.1636 2105.113 4935.3228 2046.2069 C 4931.88 1993.4108 4923.8486 1918.597 4917.4756 1879.9542 C 4904.906 1803.7341 4909.5176 1780.6622 4937.3237 1780.6622 C 4969.535 1780.6622 4988.8223 1874.5586 4996.013 2066.3918 C 4998.298 2127.3188 4996.424 2145.6067 4986.919 2155.1108 C 4971.762 2170.2683 4964.7993 2170.175 4951.908 2154.6414 z M 4739.7676 2120.2844 C 4735.2773 2111.8948 4731.604 2058.917 4731.604 2002.5557 C 4731.604 1918.0214 4733.872 1897.8126 4744.5596 1887.1249 C 4755.809 1875.876 4759.0054 1875.6584 4768.82 1885.4735 C 4790.757 1907.4109 4805.7 2100.9448 4787.1787 2123.261 C 4773.17 2140.1409 4749.6025 2138.6614 4739.7676 2120.2844 z M 3606.4375 2004.3986 C 3593.2673 1984.2988 3593.417 1983.2073 3611.3313 1968.7012 C 3627.5784 1955.545 3631.8171 1955.0675 3646.4214 1964.7473 C 3668.4307 1979.3348 3672.075 2001.9 3654.4968 2014.7534 C 3633.5095 2030.0995 3621.5952 2027.5323 3606.4375 2004.3986 z M 6726.6724 2735.1277 C 6733.825 2730.6055 6739.9595 2710.2615 6742.445 2682.829 C 6745.2886 2651.4377 6750.7305 2635.3152 6760.537 2629.2336 C 6782.857 2615.3909 6791.3267 2637.5154 6776.6724 2671.3801 C 6759.5845 2710.8687 6759.795 2723.0554 6777.5674 2723.0554 C 6787.182 2723.0554 6808.3896 2702.806 6834.7417 2668.463 C 6857.7817 2638.4368 6876.6323 2611.3613 6876.6323 2608.2952 C 6876.6323 2605.2288 6861.127 2590.0146 6842.1763 2574.4856 C 6815.0415 2552.2507 6803.311 2534.358 6786.974 2490.28 C 6775.5625 2459.496 6766.2266 2418.8328 6766.2266 2399.9175 C 6766.2266 2349.8872 6760.6216 2340.5776 6730.5005 2340.5776 C 6674.5557 2340.5776 6624.3003 2420.5366 6636.1523 2490.689 C 6642.7593 2529.796 6660.4844 2550.2227 6676.3716 2537.0376 C 6682.4185 2532.0195 6687.365 2521.0176 6687.365 2512.5886 C 6687.365 2490.344 6701.844 2466.756 6715.4985 2466.756 C 6745.7607 2466.756 6740.22 2541.9116 6703.6733 2627.1724 C 6685.779 2668.919 6682.9326 2703.9807 6695.5293 2727.5166 C 6704.671 2744.5977 6709.737 2745.836 6726.6724 2735.1277 z M 2735.8394 2706.2195 C 2744.8289 2694.7913 2752.1882 2676.1602 2752.1921 2664.8171 C 2752.2097 2621.8828 2793.7185 2475.9143 2824.5947 2410.2048 C 2860.4807 2333.8357 2860.7869 2307.1736 2825.9583 2291.3047 C 2807.6743 2282.974 2803.5647 2284.2878 2786.7454 2303.8418 C 2776.4114 2315.8555 2767.9568 2334.5002 2767.9568 2345.2747 C 2767.9568 2386.9968 2693.8 2505.2407 2651.9158 2530.3047 C 2576.3628 2575.5154 2571.244 2595.2798 2619.0244 2657.2864 C 2677.6477 2733.3647 2705.3567 2744.972 2735.8394 2706.2195 z M 2676.5476 2604.71 C 2670.5068 2580.6414 2682.2397 2564.9575 2700.922 2572.1267 C 2718.2368 2578.7705 2713.7292 2619.4683 2695.2913 2622.9634 C 2686.186 2624.69 2680.067 2618.731 2676.5476 2604.71 z M 6933.174 2476.6138 C 6947.339 2456.0112 6972.352 2425.987 6988.756 2409.8938 C 7009.5015 2389.542 7018.583 2373.7625 7018.583 2358.0671 C 7018.583 2325.8203 7040.572 2265.6714 7058.1895 2249.728 C 7066.5845 2242.131 7078.8447 2238.3118 7086.0117 2241.0618 C 7096.2153 2244.9773 7097.7397 2252.398 7093.5015 2277.4888 C 7089.5054 2301.1418 7090.974 2310.0715 7099.3936 2313.3022 C 7110.3374 2317.5017 7219.795 2288.6238 7266.996 2269.0835 C 7295.6074 2257.2393 7459.3955 2257.407 7499.5854 2269.3213 C 7536.6235 2280.3018 7636.0024 2279.6953 7660.931 2268.3367 C 7686.2173 2256.816 7686.2705 2241.5623 7661.1533 2204.5999 L 7641.2896 2175.3665 L 7613.681 2188.5315 C 7587.847 2200.8508 7585.2173 2200.84 7572.7417 2188.3643 C 7560.235 2175.858 7560.2275 2169.7773 7572.6235 2090.2244 C 7579.8906 2043.5803 7587.893 1984.1246 7590.4067 1958.1002 C 7599.8984 1859.8104 7630.7363 1722.7089 7652.1206 1683.7234 C 7686.0776 1621.8173 7721.7935 1670.1736 7692.5493 1738.4601 C 7673.4756 1782.9977 7649.697 1903.8217 7649.577 1956.8059 C 7649.5205 1982.118 7643.472 2025.3514 7636.136 2052.8801 C 7625.3047 2093.5337 7624.585 2106.8499 7632.3066 2123.7976 C 7637.5356 2135.2737 7646.1987 2143.3098 7651.5586 2141.6558 C 7656.9185 2140.0017 7675.706 2111.2263 7693.31 2077.7102 C 7726.004 2015.4635 7752.197 1988.4242 7815.277 1951.8002 C 7851.35 1930.8561 7929.027 1904.6472 7981.901 1895.5801 C 8022.878 1888.5529 8024.397 1873.3085 7988.2783 1831.5765 L 7957.033 1795.4751 L 7957.033 1673.9971 C 7957.033 1564.9926 7958.493 1551.7374 7971.259 1544.9059 C 7996.968 1531.1461 8007.124 1546.3705 8001.336 1589.9979 C 7993.428 1649.6134 8006.992 1649.4652 8060.7295 1589.3488 C 8086.1475 1560.9127 8122.896 1528.298 8142.394 1516.8717 C 8169.154 1501.1898 8177.845 1491.3444 8177.845 1476.7135 C 8177.845 1453.6044 8161.3086 1451.7499 8105.7095 1468.6239 C 8058.79 1482.8636 7941.781 1479.093 7894.3354 1461.8121 C 7846.549 1444.4071 7832.183 1429.954 7806.189 1373.1339 C 7793.9336 1346.3439 7780.2427 1322.1605 7775.765 1319.3934 C 7760.3076 1309.84 7739.0215 1323.5198 7725.622 1351.6188 C 7718.2275 1367.1246 7701.919 1388.4438 7689.38 1398.9948 C 7676.8403 1409.5455 7657.5854 1433.5295 7646.589 1452.2925 C 7635.593 1471.0555 7613.996 1496.0178 7598.5957 1507.764 C 7583.1963 1519.5105 7565.016 1539.9127 7558.195 1553.1022 C 7535.138 1597.6892 7426.976 1737.187 7404.081 1751.8636 C 7388.4893 1761.8593 7381.3076 1773.0094 7381.2246 1787.3512 C 7381.0664 1814.8105 7375.857 1821.65 7336.162 1846.5121 C 7316.9287 1858.5586 7296.1377 1880.4774 7287.053 1898.2848 C 7275.6294 1920.6782 7264.733 1930.6086 7247.414 1934.4125 C 7218.4673 1940.7706 7142.2407 2027.082 7120.2344 2078.418 C 7105.5605 2112.6504 7060.802 2167.9312 6963.3804 2272.1426 C 6928.923 2309.0024 6898.55 2333.0496 6870.718 2345.5063 C 6822.1963 2367.2239 6821.078 2372.369 6848.4746 2447.8438 C 6877.1284 2526.7837 6894.5996 2532.7183 6933.174 2476.6138 z M 7163.348 2226.132 C 7157.508 2210.9124 7166.202 2158.5088 7182.9575 2107.9368 C 7193.96 2074.729 7199.4336 2068.1133 7217.641 2066.017 C 7249.2744 2062.3755 7260.8267 2090.9558 7243.9985 2131.2302 C 7237.129 2147.6711 7231.5093 2167.9631 7231.5093 2176.3235 C 7231.5093 2205.85 7208.6455 2238.0579 7187.685 2238.0579 C 7176.817 2238.0579 7165.8657 2232.6912 7163.348 2226.132 z M 7320.0444 2211.2324 C 7313.6357 2197.1665 7314.1714 2177.3813 7322.126 2134.3428 C 7328.0166 2102.47 7338.58 2044.4534 7345.6025 2005.4169 C 7359.1934 1929.8502 7376.349 1896.5752 7403.823 1892.4912 C 7425.638 1889.2485 7425.948 1907.2565 7405.5117 1990.5328 C 7397.1167 2024.7435 7387.9863 2082.8982 7385.2217 2119.7659 C 7382.4575 2156.6335 7376.475 2196.5574 7371.927 2208.4849 C 7361.268 2236.4456 7332.233 2237.983 7320.0444 2211.2324 z M 7448.0913 2195.355 C 7433.129 2172.5183 7437.601 2111.1226 7461.354 2013.3032 C 7496.6836 1867.8054 7527.161 1796.031 7548.115 1808.9817 C 7558.772 1815.5677 7555.952 1862.2825 7542.6265 1899.9342 C 7514.1035 1980.521 7498.076 2075.1245 7502.848 2134.7327 C 7507.8 2196.58 7501.615 2214.3997 7475.195 2214.3997 C 7467.1514 2214.3997 7454.9546 2205.8293 7448.0913 2195.355 z M 7726.095 1928.1515 C 7723.936 1922.5233 7727.723 1889.6973 7734.511 1855.2048 C 7741.2993 1820.7124 7746.025 1766.6245 7745.0107 1735.0095 C 7742.036 1642.2777 7776.2095 1551.4808 7809.3047 1564.1808 C 7831.9746 1572.8799 7832.6416 1600.3456 7811.4463 1652.3557 C 7793.827 1695.5905 7791.424 1712.9111 7791.424 1796.6693 C 7791.424 1904.4064 7781.178 1938.3849 7748.692 1938.3849 C 7738.4233 1938.3849 7728.2554 1933.7798 7726.095 1928.1515 z M 7838.961 1847.9598 C 7828.654 1835.5405 7830.0117 1804.7676 7846.452 1678.1423 C 7856.4653 1601.0122 7865.415 1567.6466 7876.0312 1567.8572 C 7889.5254 1568.1251 7902.6406 1581.8417 7902.987 1596.0475 C 7903.864 1632.1274 7883.8247 1825.672 7877.543 1841.7798 C 7869.61 1862.1234 7852.9326 1864.7948 7838.961 1847.9598 z M 2618.1199 2466.756 C 2618.1199 2462.4185 2614.5713 2458.8696 2610.234 2458.8696 C 2605.8965 2458.8696 2602.3474 2462.4185 2602.3474 2466.756 C 2602.3474 2471.0933 2605.8965 2474.642 2610.234 2474.642 C 2614.5713 2474.642 2618.1199 2471.0933 2618.1199 2466.756 z M 2560.6594 2398.176 C 2563.7002 2390.251 2557.1711 2369.3577 2544.6392 2346.9119 C 2520.6016 2303.8586 2518.2234 2283.7878 2535.4631 2269.4797 C 2553.4087 2254.5867 2575.8235 2278.8396 2592.236 2330.9084 C 2600.4773 2357.0505 2613.0908 2378.798 2624.2568 2386.1145 C 2641.1213 2397.1643 2644.4785 2396.8735 2663.9163 2382.6797 C 2675.5957 2374.1511 2695.6433 2347.3523 2708.465 2323.1272 C 2736.8333 2269.5327 2729.9517 2253.8303 2678.0972 2253.8303 C 2653.9868 2253.8303 2638.1516 2247.9946 2617.945 2231.6628 C 2602.8604 2219.4705 2576.3232 2202.205 2558.9739 2193.295 C 2484.7717 2155.188 2431.3977 2124.6077 2411.7483 2108.943 C 2400.1724 2099.7148 2375.9912 2083.3225 2358.0115 2072.5156 C 2328.4355 2054.7388 2270.9558 1986.5765 2194.5999 1878.736 C 2180.7014 1859.1062 2155.0588 1826.8335 2137.6177 1807.0189 C 2120.176 1787.2043 2093.0974 1743.8907 2077.4434 1710.7666 C 2061.7888 1677.6425 2042.3043 1643.3424 2034.1438 1634.5442 C 2025.9833 1625.7458 2014.0349 1603.6051 2007.5912 1585.3427 C 1995.9968 1552.4801 1937.288 1438.117 1923.0746 1420.7069 C 1919.0236 1415.7445 1904.868 1389.1289 1891.617 1361.5608 C 1857.3397 1290.2454 1809.6617 1244.4049 1769.7651 1244.4049 C 1753.8893 1244.4049 1691.4409 1311.4723 1673.0801 1348.2417 C 1654.8862 1384.6757 1596.5507 1421.2654 1531.0762 1437.3108 C 1484.007 1448.8456 1469.166 1449.4218 1429.9261 1441.2375 C 1332.415 1420.8993 1127.9023 1454.4728 1120.9388 1491.9617 C 1118.4105 1505.573 1121.5138 1506.3457 1156.4202 1500.798 C 1212.4818 1491.8881 1306.1653 1495.7064 1360.2815 1509.1069 C 1435.8999 1527.8318 1490.3539 1558.2388 1540.1437 1609.542 C 1597.994 1669.1504 1607.3865 1664.123 1593.1929 1581.1466 C 1581.6809 1513.8446 1589.4895 1486.1212 1618.7645 1490.3682 C 1638.3016 1493.2024 1645.8627 1519.9578 1649.6537 1599.6642 C 1651.8468 1645.7931 1650.4563 1651.1572 1634.4753 1658.2129 C 1624.7997 1662.4847 1615.5068 1669.6038 1613.8245 1674.0328 C 1607.3478 1691.0898 1625.0167 1717.7223 1655.6322 1737.0491 C 1681.1526 1753.1592 1687.556 1761.8608 1687.556 1780.4286 C 1687.556 1799.7903 1681.3219 1807.3202 1650.0968 1825.6752 C 1616.4279 1845.4664 1602.9457 1848.1652 1516.8473 1852.3463 C 1427.9728 1856.6625 1416.7288 1859.054 1361.0962 1885.4736 C 1324.4603 1902.8718 1301.1355 1918.7018 1301.1355 1926.167 C 1301.1355 1941.369 1304.1647 1941.3389 1365.5588 1925.5265 C 1445.4194 1904.9579 1580.7754 1906.7474 1671.7838 1929.5751 C 1717.6765 1941.0859 1757.2789 1956.3627 1774.0029 1969.0056 C 1789.0184 1980.357 1813.1824 1996.9585 1827.6996 2005.8977 C 1842.2175 2014.8368 1867.2795 2039.5946 1883.3939 2060.915 C 1907.833 2093.2505 1918.2388 2100.626 1946.1385 2105.389 C 1987.447 2112.441 1995.1154 2116.9873 1995.1154 2134.4265 C 1995.1154 2155.7244 1978.813 2167.0798 1948.1927 2167.1123 C 1932.7952 2167.1287 1909.4781 2173.678 1896.3784 2181.667 C 1883.2781 2189.6558 1858.4368 2198.815 1841.1757 2202.02 C 1807.5626 2208.2617 1782.1898 2225.9856 1782.1898 2243.2234 C 1782.1898 2259.8477 1815.2397 2255.6719 1845.42 2235.2344 C 1900.0323 2198.2517 2077.9653 2205.4973 2194.4202 2249.4458 C 2279.159 2281.425 2286.5356 2275.8213 2251.2815 2206.2512 C 2230.6917 2165.6187 2224.9055 2161.259 2210.5789 2175.5854 C 2192.98 2193.184 2158.169 2180.03 2135.9033 2147.3674 C 2118.755 2122.2124 2111.8262 2097.709 2101.6973 2026.3939 C 2091.949 1957.758 2091.1416 1934.3795 2098.2244 1925.846 C 2124.6545 1893.999 2152.6204 1928.8125 2161.0603 2004.0664 C 2167.9338 2065.3596 2183.9792 2113.308 2205.6206 2137.221 C 2225.3115 2158.9795 2231.6882 2154.251 2231.82 2117.7944 C 2232.1033 2039.2769 2261.2542 2051.3638 2287.8755 2141.0361 C 2299.0652 2178.7283 2315.2688 2212.2092 2332.0315 2232.273 L 2358.5115 2263.9678 L 2342.4224 2281.0942 C 2333.5732 2290.5134 2326.333 2302.015 2326.333 2306.6523 C 2326.333 2323.263 2389.0876 2371.369 2422.4475 2380.3313 C 2441.1511 2385.3557 2468.8748 2394.0916 2484.0557 2399.7437 C 2524.159 2414.6748 2554.5664 2414.0527 2560.6594 2398.176 z M 2431.0615 2314.287 C 2389.9006 2267.408 2374.3015 2163.1396 2408.4482 2163.1396 C 2419.162 2163.1396 2431.75 2179.1292 2451.907 2218.3425 C 2467.5137 2248.7043 2486.6013 2282.905 2494.3235 2294.3442 C 2507.2395 2313.4775 2507.3457 2316.161 2495.6467 2327.8604 C 2476.1804 2347.3264 2456.425 2343.1746 2431.0615 2314.287 z M 1983.8375 2078.3638 C 1978.0773 2064.2673 1970.9332 2015.4718 1967.962 1969.9293 C 1964.9902 1924.3871 1959.0693 1863.8455 1954.8037 1835.3927 C 1946.4476 1779.6521 1954.3779 1741.2314 1974.2393 1741.2314 C 1996.7992 1741.2314 2005.7979 1765.0037 2004.3035 1820.651 C 2003.3862 1854.7944 2007.316 1886.1293 2014.7463 1903.9119 C 2021.2987 1919.594 2026.6599 1951.6238 2026.6599 1975.0889 C 2026.6599 1998.5541 2032.0405 2030.631 2038.6176 2046.3711 C 2054.6738 2084.8005 2047.7537 2103.9937 2017.8398 2103.9937 C 1998.6996 2103.9937 1992.3569 2099.2126 1983.8375 2078.3638 z M 1861.3706 1950.5989 C 1856.1467 1944.3044 1845.3694 1913.1324 1837.4219 1881.3276 C 1817.9731 1803.4991 1816.6647 1587.0726 1835.5143 1565.765 C 1849.7667 1549.6547 1865.5255 1547.9504 1873.9653 1561.6069 C 1877.2438 1566.9105 1880.3862 1622.8035 1880.95 1685.8135 C 1881.7893 1779.605 1885.0825 1810.1799 1899.1143 1854.4396 C 1908.5414 1884.1737 1916.2539 1916.29 1916.2539 1925.8092 C 1916.2539 1958.5121 1881.1111 1974.3853 1861.3706 1950.5989 z M 1738.9357 1780.8563 C 1724.0256 1756.7307 1717.6741 1710.8547 1714.6149 1605.1794 C 1711.4683 1496.5017 1712.2965 1487.7935 1727.184 1472.9059 C 1739.8394 1460.2496 1746.3296 1458.6868 1758.7118 1465.3135 C 1776.6742 1474.9268 1778.8588 1503.23 1765.6785 1555.5742 C 1759.2324 1581.1727 1759.5382 1603.4745 1766.8898 1643.8424 C 1772.2997 1673.5509 1777.0676 1717.3759 1777.4865 1741.2314 C 1778.1648 1779.9254 1776.4124 1784.8666 1761.2463 1787.0277 C 1751.8966 1788.3601 1741.857 1785.5829 1738.9357 1780.8563 z M 5248.247 1391.1998 C 5262.606 1380.7003 5262.1973 1379.14 5237.8433 1351.4023 C 5217.798 1328.5707 5214.1167 1319.5046 5220.244 1308.0549 C 5241.937 1267.5208 5293.895 1291.5647 5312.76 1350.8678 C 5321.9424 1379.7332 5354.5 1397.2506 5386.0767 1390.3153 C 5422.2227 1382.3763 5423.72 1359.4459 5390.494 1322.668 C 5363.4214 1292.7024 5362.2637 1289.1421 5366.876 1250.0377 C 5375.881 1173.7 5402.2734 1109.2655 5458.492 1026.3687 C 5488.3423 982.3528 5528.6377 931.7098 5548.0366 913.8289 C 5567.435 895.9479 5583.306 875.8735 5583.306 869.21924 C 5583.306 854.12885 5529.004 760.55896 5499.6245 725.02295 C 5465.2354 683.4295 5445.428 677.733 5419.521 701.9855 C 5385.8125 733.5404 5370.196 734.48444 5294.1963 709.5618 C 5202.5854 679.51965 5111.8696 672.72156 4747.3765 668.5835 C 4649.785 667.4755 4529.1274 670.76886 4479.2476 675.90216 C 4355.09 688.6795 4219.3643 708.4017 4196.954 716.9222 C 4163.6816 729.57214 4103.334 786.8004 4082.073 825.8639 C 4050.402 884.053 4053.806 902.62866 4108.3755 969.4153 C 4145.733 1015.13605 4156.4355 1034.4376 4160.148 1062.7812 C 4162.7217 1082.433 4175.813 1125.1272 4189.239 1157.6575 C 4205.1616 1196.2343 4214.746 1234.6302 4216.8013 1268.0634 C 4219.5854 1313.3663 4217.622 1322.457 4199.9067 1346.29 C 4175.461 1379.1783 4183.5938 1394.2103 4225.8853 1394.3069 C 4307.052 1394.4924 4457.153 1375.2578 4514.7354 1357.2925 C 4628.3784 1321.8367 4845.777 1316.7285 4904.9824 1348.123 C 4920.0986 1356.1387 4946.738 1362.697 4964.18 1362.697 C 4981.6226 1362.697 5008.2905 1366.7524 5023.443 1371.709 C 5038.5957 1376.6654 5088.255 1385.0968 5133.797 1390.4452 C 5179.3394 1395.7933 5220.359 1400.61 5224.952 1401.1486 C 5229.544 1401.6871 5240.0273 1397.2102 5248.247 1391.1998 z M 5090.6543 1289.2382 C 5080.242 1273.347 5079.7686 1250.1046 5086.9956 1109.8285 C 5091.5625 1021.1941 5097.751 913.1873 5100.748 869.8136 L 5106.196 790.9523 L 5129.854 790.9523 L 5153.512 790.9523 L 5158.955 850.09827 C 5162.269 886.1074 5160.167 946.26324 5153.5815 1003.8778 C 5147.632 1055.9264 5144.205 1140.0469 5145.9653 1190.8123 C 5148.5923 1266.5785 5146.981 1285.2969 5136.974 1295.3035 C 5119.8125 1312.4661 5104.5654 1310.4696 5090.6543 1289.2382 z M 4963.63 1270.2649 C 4951.2383 1257.8732 4950.5767 1241.5992 4956.0195 1082.9691 C 4959.2983 987.4205 4961.431 887.9517 4960.761 861.9274 C 4959.343 806.87354 4972.0576 782.1687 4997.6333 790.286 C 5020.038 797.3969 5024.166 812.163 5016.0283 856.0885 C 5012.2197 876.6495 5010.28 975.991 5011.7183 1076.8477 C 5013.9243 1231.6182 5012.4907 1262.0648 5002.526 1272.0294 C 4987.334 1287.2216 4980.2656 1286.9009 4963.63 1270.2649 z M 4495.0723 1193.2078 C 4481.5654 1176.9338 4490.639 889.0962 4507.29 805.6228 C 4511.394 785.0475 4532.5576 775.62067 4547.257 787.8201 C 4555.693 794.82104 4557.0605 814.3199 4553.4897 876.6752 C 4550.974 920.6125 4545.6255 966.95197 4541.603 979.652 C 4536.993 994.2132 4537.4272 1034.1006 4542.7783 1087.6312 C 4548.9272 1149.1368 4548.8726 1176.9893 4542.5806 1188.7468 C 4532.4067 1207.7572 4508.973 1209.9575 4495.0723 1193.2078 z M 4357.244 1160.7054 C 4346.326 1149.788 4345.21 1133.8306 4349.383 1048.328 C 4356.253 907.5527 4367.4507 796.4568 4376.4688 779.6076 C 4387.01 759.9107 4408.952 752.76135 4421.202 765.0326 C 4429.4507 773.29584 4429.1694 795.6799 4419.6865 885.5858 C 4413.281 946.3091 4408.9795 1032.47 4410.1274 1077.0543 C 4411.804 1142.1366 4409.884 1159.6023 4400.386 1165.6525 C 4383.346 1176.5079 4371.7124 1175.174 4357.244 1160.7054 z M 5224.1846 1152.2852 C 5214.149 1142.2494 5211.933 1130.2686 5215.0723 1102.9968 C 5217.352 1083.1803 5223.65 1026.4583 5229.068 976.9476 C 5239.2124 884.23364 5252.945 852.75543 5278.902 862.71606 C 5298.022 870.05316 5299.5903 886.6213 5291.0 990.54785 C 5280.043 1123.1166 5277.2783 1139.2275 5263.045 1153.4608 C 5247.627 1168.8789 5240.565 1168.6653 5224.1846 1152.2852 z M 4620.897 1113.9207 C 4612.659 1103.995 4612.718 1086.0361 4621.2104 1017.3155 C 4626.948 970.8885 4632.321 904.1289 4633.1494 868.96075 C 4634.8584 796.44574 4638.419 787.00916 4664.0723 787.00916 C 4692.7437 787.00916 4702.0405 804.98444 4697.584 851.80426 C 4695.402 874.72156 4689.9517 936.16504 4685.4727 988.3455 C 4680.992 1040.5259 4673.658 1092.8702 4669.174 1104.666 C 4660.0337 1128.7052 4636.8545 1133.1487 4620.897 1113.9207 z M 4241.964 1053.831 C 4236.0176 1042.7192 4234.6963 1019.98785 4238.184 988.77045 C 4241.1323 962.38055 4246.095 915.1504 4249.2124 883.81464 C 4255.2393 823.2396 4263.6084 807.42395 4287.1714 812.0827 C 4298.992 814.4201 4301.3647 821.01294 4299.4976 846.3384 C 4298.2266 863.5871 4296.3833 916.73615 4295.4023 964.4472 C 4294.421 1012.1584 4290.817 1055.6306 4287.3916 1061.0524 C 4277.5566 1076.619 4251.9844 1072.554 4241.964 1053.831 z M 4867.4956 977.56537 C 4844.447 962.9528 4834.2065 875.85364 4851.162 838.6401 C 4869.8525 797.6182 4891.545 816.8974 4905.2104 886.6762 C 4912.9395 926.1423 4912.7124 939.1442 4903.98 957.0691 C 4892.0513 981.5559 4882.3696 986.9949 4867.4956 977.56537 z M 4155.361 931.505 C 4146.5317 908.3484 4151.8105 848.84906 4164.8584 824.4683 C 4168.9194 816.8779 4178.9766 810.6676 4187.2065 810.6676 C 4208.366 810.6676 4211.57 830.168 4200.7964 893.39594 C 4193.71 934.9865 4188.0205 949.1666 4177.626 951.1442 C 4168.483 952.8838 4160.993 946.2771 4155.361 931.505 z M 5382.773 916.5671 C 5375.9575 909.7512 5369.825 896.4434 5369.1465 886.99414 C 5368.468 877.5448 5367.2324 860.78375 5366.402 849.74725 C 5360.4487 770.6833 5427.3853 779.8443 5438.3154 859.58954 C 5442.4404 889.6833 5440.5225 898.24866 5426.5264 912.2446 C 5406.553 932.2184 5399.1553 932.9491 5382.773 916.5671 z M 1604.5693 1337.6865 C 1643.3322 1320.0251 1637.1383 1268.0634 1596.27 1268.0634 C 1581.7502 1268.0634 1576.1675 1274.272 1569.6788 1297.6365 C 1555.1858 1349.8235 1561.6493 1357.2426 1604.5693 1337.6865 z M 7911.096 1320.486 C 7922.698 1305.9448 7937.662 1280.9529 7944.35 1264.9484 C 7955.84 1237.4485 7958.3066 1235.9551 7989.221 1237.7793 C 8016.961 1239.416 8024.333 1236.417 8037.7114 1218.0521 C 8051.957 1198.4948 8056.739 1196.8824 8087.0254 1201.4242 C 8109.5547 1204.8025 8128.025 1202.6974 8143.2896 1195.0111 C 8155.789 1188.7177 8178.0977 1181.2661 8192.865 1178.4523 C 8250.844 1167.4048 8253.538 1148.3365 8208.677 1066.5956 C 8182.4927 1018.8869 8172.871 1007.821 8157.5767 1007.821 C 8143.7773 1007.821 8134.6445 1015.73615 8123.452 1037.3939 C 8102.83 1077.302 8047.6753 1128.9546 8004.197 1149.0767 C 7984.5938 1158.1487 7962.651 1175.3242 7955.4336 1187.2444 C 7948.217 1199.1646 7921.6694 1221.3994 7896.441 1236.6553 C 7857.839 1259.9978 7850.1836 1268.3594 7848.1333 1289.4218 C 7846.467 1306.5449 7850.825 1319.5787 7861.934 1330.6875 C 7883.358 1352.1115 7886.3584 1351.489 7911.096 1320.486 z M 1561.3778 1220.7467 C 1589.4604 1192.6637 1580.4576 1174.2135 1515.8197 1127.3872 C 1489.9469 1108.6438 1461.1168 1082.9454 1451.7527 1070.2799 C 1426.2522 1035.7886 1407.912 1040.4281 1384.3546 1087.3302 C 1355.3661 1145.0448 1357.4473 1155.5704 1401.6838 1174.9827 C 1422.2864 1184.0234 1450.7994 1201.5677 1465.0472 1213.9698 C 1496.6084 1241.4431 1537.784 1244.3398 1561.3778 1220.7467 z M 3963.373 1203.0028 C 4001.681 1173.9161 4013.9658 1152.5662 4013.9658 1115.079 C 4013.9658 1085.0549 3984.5518 1036.8082 3963.813 1032.8142 C 3945.8108 1029.3473 3922.9412 1050.1141 3898.12 1092.4675 C 3880.0168 1123.359 3879.2046 1128.9581 3887.3328 1166.8575 C 3896.3633 1208.9634 3907.2412 1228.6327 3921.4978 1228.6327 C 3925.9636 1228.6327 3944.8074 1217.0992 3963.373 1203.0028 z M 5721.9116 1207.8005 C 5756.6997 1185.0061 5760.1533 1168.7051 5738.1465 1131.1531 C 5727.3325 1112.7012 5702.105 1082.5059 5682.0854 1064.0522 C 5633.2046 1018.9954 5610.6123 1021.00977 5583.306 1072.859 C 5565.0176 1107.588 5564.4487 1111.8298 5575.4453 1131.5101 C 5582.4385 1144.0266 5597.68 1155.4147 5612.6187 1159.2855 C 5627.218 1163.0686 5646.8027 1177.4691 5658.8745 1193.2965 C 5682.327 1224.0442 5693.2754 1226.5634 5721.9116 1207.8005 z M 8341.388 1061.0524 C 8350.4375 1051.2932 8359.041 1034.4366 8360.506 1023.5932 C 8362.732 1007.11127 8367.411 1003.8778 8389.039 1003.8778 C 8408.752 1003.8778 8417.254 999.18463 8424.756 984.16254 C 8433.581 966.4938 8439.833 964.2961 8484.987 962.9914 C 8522.108 961.9187 8543.564 965.716 8566.503 977.41797 C 8601.743 995.39636 8635.406 991.8525 8634.956 970.21155 C 8634.801 962.7038 8630.091 921.81366 8624.491 879.3446 C 8613.386 795.1308 8600.373 770.81903 8573.288 783.6829 C 8552.063 793.76416 8501.466 841.248 8475.918 875.0623 C 8464.194 890.5788 8434.67 916.5045 8410.309 932.6752 C 8385.946 948.84576 8364.106 967.04565 8361.776 973.1193 C 8359.445 979.1932 8351.708 984.1758 8344.581 984.192 C 8321.786 984.2439 8280.955 1014.5504 8275.753 1035.2803 C 8265.418 1076.4575 8310.635 1094.2125 8341.388 1061.0524 z M 1226.6406 959.81903 C 1229.5538 955.105 1225.7234 937.46704 1218.1283 920.6238 C 1207.0319 896.0169 1197.1733 887.41724 1167.9514 876.8564 C 1105.478 854.2783 1025.5001 816.6844 1016.2638 805.55457 C 1005.9274 793.1003 965.2185 791.24506 958.0152 802.89996 C 955.2945 807.30255 951.84674 824.24774 950.3539 840.556 C 948.861 856.86426 945.1522 883.4655 942.1128 899.67 C 933.89874 943.452 946.9502 955.04297 996.9657 948.3867 C 1018.957 945.46 1050.2649 935.6854 1066.538 926.6656 L 1096.1267 910.26587 L 1117.7979 930.98975 C 1152.5701 964.2413 1213.8722 980.4785 1226.6406 959.81903 z M 905.25146 832.7488 C 931.6014 806.3983 898.0775 769.79895 862.4574 786.02875 C 830.5493 800.567 842.9794 842.2121 879.2273 842.2121 C 888.3357 842.2121 900.04663 837.9536 905.25146 832.7488 z M 8877.043 809.8679 C 8919.381 811.0981 8956.112 808.3183 8965.763 803.1538 C 9001.514 784.0197 8971.611 715.84015 8927.624 716.2003 C 8891.757 716.4941 8798.443 754.23096 8774.582 778.0924 C 8747.599 805.0751 8752.302 822.9703 8783.966 813.80023 C 8795.42 810.48285 8837.306 808.7133 8877.043 809.8679 z M 785.41144 791.66406 C 799.1743 755.7992 713.9954 688.95355 678.64185 707.8744 C 660.99506 717.3185 651.70593 743.5512 655.7902 772.4063 C 657.9037 787.33826 664.5627 791.8868 689.96 795.74774 C 748.75586 804.68616 780.9432 803.309 785.41144 791.66406 z M 9205.296 593.1671 C 9295.833 499.67575 9319.303 466.654 9310.858 444.64706 C 9302.513 422.8977 9275.717 430.75266 9252.666 461.70615 C 9240.554 477.97128 9207.228 514.3461 9178.606 542.539 C 9149.986 570.73193 9118.935 604.99304 9109.604 618.6747 C 9089.552 648.07355 9086.865 684.48944 9104.747 684.48944 C 9111.409 684.48944 9156.655 643.3944 9205.296 593.1671 z M 500.69278 655.3425 C 500.69278 631.7574 372.38458 493.6788 333.60376 475.52972 C 317.0681 467.79138 294.11945 454.86142 282.60645 446.79654 C 239.91173 416.8886 207.44608 435.2147 215.47496 484.69073 C 220.59149 516.22076 248.92558 550.21234 291.7102 576.1477 C 306.89105 585.3501 333.23782 604.6025 350.25925 618.9307 C 385.75632 648.81195 452.05188 676.94183 480.97745 674.3957 C 495.49506 673.1178 500.69278 668.0946 500.69278 655.3425 z M 4319.7104 622.6887 C 4325.2183 619.1928 4335.8643 592.07153 4343.3687 562.4192 C 4357.5435 506.4068 4378.4385 480.6571 4392.0303 502.45007 C 4396.085 508.9525 4395.9917 521.52594 4391.8057 532.53644 C 4378.2036 568.31366 4382.9976 597.34344 4404.0957 606.95654 C 4436.354 621.65466 4445.041 606.407 4450.976 524.66534 C 4456.6304 446.78302 4466.1567 412.15945 4483.7925 405.39197 C 4502.6997 398.13657 4512.2837 429.3943 4506.0293 477.91776 C 4492.244 584.8716 4501.175 602.1917 4565.685 593.6045 C 4589.711 590.4063 4653.93 588.557 4708.3936 589.4948 C 4825.8086 591.5167 4833.1514 587.77606 4814.657 535.35895 C 4803.9126 504.90485 4804.044 465.0213 4815.0674 410.4463 C 4819.068 390.64285 4842.7617 386.43338 4856.571 403.07266 C 4862.092 409.72516 4864.001 443.77756 4861.8945 498.05936 L 4858.613 582.67584 L 4879.2827 590.5346 C 4903.516 599.7481 4943.924 592.7236 4949.444 578.3376 C 4951.5615 572.82056 4945.9985 546.6514 4937.083 520.18396 C 4915.718 456.7633 4915.2754 396.252 4936.095 385.10947 C 4947.5864 378.96002 4954.3535 379.99435 4963.6855 389.32648 C 4979.662 405.30246 4983.055 421.8799 4986.8633 502.5396 C 4990.2163 573.56555 4999.3403 589.85583 5035.762 589.85583 C 5066.0264 589.85583 5075.2993 569.7001 5059.895 537.3977 C 5031.8496 478.58612 5033.4463 400.5886 5062.695 400.5886 C 5084.1934 400.5886 5091.4697 419.14612 5097.0264 488.14423 C 5102.79 559.7199 5106.831 571.9711 5126.763 578.2971 C 5147.989 585.03394 5196.886 567.4524 5196.886 553.0836 C 5196.886 546.5438 5184.4653 530.19666 5169.2847 516.75665 C 5140.531 491.3003 5135.076 473.43912 5151.1465 457.3688 C 5180.974 427.5408 5216.567 463.90878 5216.687 524.3374 C 5216.762 562.18665 5219.2163 568.91974 5236.4023 578.4321 C 5260.8477 591.9623 5293.2285 592.8781 5305.715 580.39246 C 5320.7344 565.3727 5316.931 543.5802 5291.5474 499.21414 C 5272.2974 465.568 5254.391 449.0407 5194.9424 410.04935 C 5123.5522 363.2255 5120.001 361.88843 5031.3955 348.46442 C 4951.498 336.35965 4919.898 335.71994 4763.2666 343.03613 C 4665.6104 347.59772 4569.741 351.4296 4550.223 351.55145 C 4487.3564 351.944 4408.273 370.87662 4408.273 385.53436 C 4408.273 389.33865 4384.7905 414.68744 4356.091 441.86517 C 4317.1113 478.7766 4297.014 505.92612 4276.66 549.1689 C 4261.674 581.00824 4251.3306 612.0599 4253.676 618.1726 C 4258.3003 630.22394 4303.0195 633.28235 4319.7104 622.6887 z M 4558.3867 527.2852 C 4539.18 491.3979 4555.584 400.5886 4581.2734 400.5886 C 4599.6836 400.5886 4613.312 432.83636 4613.312 476.39636 C 4613.312 519.39197 4602.273 542.539 4581.7676 542.539 C 4573.398 542.539 4562.8765 535.6748 4558.3867 527.2852 z M 4720.691 522.6124 C 4698.7217 500.64432 4700.848 428.4885 4724.1626 404.78204 C 4737.5327 391.18692 4740.7827 390.6974 4750.3467 400.839 C 4766.1226 417.56888 4772.9297 487.12863 4761.0654 510.3717 C 4748.5347 534.9188 4736.612 538.5338 4720.691 522.6124 z M 9335.085 164.63332 C 9320.658 151.96701 9289.145 132.8862 9265.052 122.231636 C 9215.71 100.41046 9205.585 85.21696 9225.124 62.31681 C 9247.807 35.733593 9289.761 37.51397 9335.218 66.98887 C 9374.525 92.47614 9389.85 126.386925 9385.296 177.80531 C 9383.827 194.3963 9362.657 188.84299 9335.085 164.63332 z" svg:height="132.06581mm" draw:style-name="style-2" svg:viewBox="0.0 0.0 9413.584 13206.582" svg:width="94.13584mm" svg:x="5.373054E-14mm" svg:y="-3.0810354E-9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32.06581mm" fo:page-width="94.1358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