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7.62998mm" fo:page-width="175.7389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cacac" draw:opacity="100.0%" draw:stroke="solid" svg:stroke-color="#ffed00" draw:stroke-linejoin="miter" svg:stroke-opacity="100.0%" svg:stroke-width="3.2213018mm"/>
    </style:style>
    <style:style style:family="graphic" style:name="style-3">
      <style:graphic-properties draw:fill="solid" draw:fill-color="#ffff00" draw:opacity="100.0%" draw:stroke="none"/>
    </style:style>
    <style:style style:family="graphic" style:name="style-4">
      <style:graphic-properties draw:fill="solid" draw:fill-color="#ffed00" draw:opacity="100.0%" draw:stroke="none"/>
    </style:style>
    <style:style style:family="graphic" style:name="style-5">
      <style:graphic-properties draw:fill="solid" draw:fill-color="#ffed00" draw:opacity="100.0%" draw:stroke="none"/>
    </style:style>
    <style:style style:family="graphic" style:name="style-6">
      <style:graphic-properties draw:fill="solid" draw:fill-color="#ffed00" draw:opacity="100.0%" draw:stroke="none"/>
    </style:style>
    <style:style style:family="graphic" style:name="style-7">
      <style:graphic-properties draw:fill="solid" draw:fill-color="#ffed00" draw:opacity="100.0%" draw:stroke="none"/>
    </style:style>
    <style:style style:family="graphic" style:name="style-8">
      <style:graphic-properties draw:fill="solid" draw:fill-color="#ffed00" draw:opacity="100.0%" draw:stroke="none"/>
    </style:style>
    <style:style style:family="graphic" style:name="style-9">
      <style:graphic-properties draw:fill="solid" draw:fill-color="#ffed00" draw:opacity="100.0%" draw:stroke="none"/>
    </style:style>
    <style:style style:family="graphic" style:name="style-10">
      <style:graphic-properties draw:fill="solid" draw:fill-color="#ffed00" draw:opacity="100.0%" draw:stroke="none"/>
    </style:style>
    <style:style style:family="graphic" style:name="style-11">
      <style:graphic-properties draw:fill="solid" draw:fill-color="#ffed00" draw:opacity="100.0%" draw:stroke="none"/>
    </style:style>
    <style:style style:family="graphic" style:name="style-12">
      <style:graphic-properties draw:fill="solid" draw:fill-color="#ffed00" draw:opacity="100.0%" draw:stroke="none"/>
    </style:style>
    <style:style style:family="graphic" style:name="style-13">
      <style:graphic-properties draw:fill="solid" draw:fill-color="#ffed00" draw:opacity="100.0%" draw:stroke="none"/>
    </style:style>
    <style:style style:family="graphic" style:name="style-14">
      <style:graphic-properties draw:fill="solid" draw:fill-color="#ffed00" draw:opacity="100.0%" draw:stroke="none"/>
    </style:style>
    <style:style style:family="graphic" style:name="style-15">
      <style:graphic-properties draw:fill="solid" draw:fill-color="#ffed00" draw:opacity="100.0%" draw:stroke="none"/>
    </style:style>
    <style:style style:family="graphic" style:name="style-16">
      <style:graphic-properties draw:fill="solid" draw:fill-color="#ffed00" draw:opacity="100.0%" draw:stroke="none"/>
    </style:style>
    <style:style style:family="graphic" style:name="style-17">
      <style:graphic-properties draw:fill="solid" draw:fill-color="#ffed00" draw:opacity="100.0%" draw:stroke="none"/>
    </style:style>
    <style:style style:family="graphic" style:name="style-18">
      <style:graphic-properties draw:fill="solid" draw:fill-color="#ffed00" draw:opacity="100.0%" draw:stroke="none"/>
    </style:style>
    <style:style style:family="graphic" style:name="style-19">
      <style:graphic-properties draw:fill="solid" draw:fill-color="#ffed00" draw:opacity="100.0%" draw:stroke="none"/>
    </style:style>
    <style:style style:family="graphic" style:name="style-20">
      <style:graphic-properties draw:fill="solid" draw:fill-color="#ffed00" draw:opacity="100.0%" draw:stroke="none"/>
    </style:style>
    <style:style style:family="graphic" style:name="style-21">
      <style:graphic-properties draw:fill="solid" draw:fill-color="#ffed00" draw:opacity="100.0%" draw:stroke="none"/>
    </style:style>
    <style:style style:family="graphic" style:name="style-22">
      <style:graphic-properties draw:fill="solid" draw:fill-color="#ffed00" draw:opacity="100.0%" draw:stroke="none"/>
    </style:style>
    <style:style style:family="graphic" style:name="style-23">
      <style:graphic-properties draw:fill="solid" draw:fill-color="#ffed00" draw:opacity="100.0%" draw:stroke="none"/>
    </style:style>
    <style:style style:family="graphic" style:name="style-24">
      <style:graphic-properties draw:fill="solid" draw:fill-color="#ffed00" draw:opacity="100.0%" draw:stroke="none"/>
    </style:style>
    <style:style style:family="graphic" style:name="style-25">
      <style:graphic-properties draw:fill="solid" draw:fill-color="#ffed00" draw:opacity="100.0%" draw:stroke="none"/>
    </style:style>
    <style:style style:family="graphic" style:name="style-26">
      <style:graphic-properties draw:fill="solid" draw:fill-color="#ffed00" draw:opacity="100.0%" draw:stroke="none"/>
    </style:style>
    <style:style style:family="graphic" style:name="style-27">
      <style:graphic-properties draw:fill="solid" draw:fill-color="#ffed00" draw:opacity="100.0%" draw:stroke="none"/>
    </style:style>
    <style:style style:family="graphic" style:name="style-28">
      <style:graphic-properties draw:fill="solid" draw:fill-color="#ffed00" draw:opacity="100.0%" draw:stroke="none"/>
    </style:style>
    <style:style style:family="graphic" style:name="style-29">
      <style:graphic-properties draw:fill="solid" draw:fill-color="#ffed00" draw:opacity="100.0%" draw:stroke="none"/>
    </style:style>
    <style:style style:family="graphic" style:name="style-30">
      <style:graphic-properties draw:fill="solid" draw:fill-color="#ffed00" draw:opacity="100.0%" draw:stroke="none"/>
    </style:style>
    <style:style style:family="graphic" style:name="style-31">
      <style:graphic-properties draw:fill="solid" draw:fill-color="#ffed00" draw:opacity="100.0%" draw:stroke="none"/>
    </style:style>
    <style:style style:family="graphic" style:name="style-32">
      <style:graphic-properties draw:fill="solid" draw:fill-color="#ffed00" draw:opacity="100.0%" draw:stroke="none"/>
    </style:style>
    <style:style style:family="graphic" style:name="style-33">
      <style:graphic-properties draw:fill="solid" draw:fill-color="#ffed00" draw:opacity="100.0%" draw:stroke="none"/>
    </style:style>
    <style:style style:family="graphic" style:name="style-34">
      <style:graphic-properties draw:fill="solid" draw:fill-color="#ffed00" draw:opacity="100.0%" draw:stroke="none"/>
    </style:style>
    <style:style style:family="graphic" style:name="style-35">
      <style:graphic-properties draw:fill="solid" draw:fill-color="#ffed00" draw:opacity="100.0%" draw:stroke="none"/>
    </style:style>
    <style:style style:family="graphic" style:name="style-36">
      <style:graphic-properties draw:fill="solid" draw:fill-color="#ffed00" draw:opacity="100.0%" draw:stroke="none"/>
    </style:style>
    <style:style style:family="graphic" style:name="style-37">
      <style:graphic-properties draw:fill="solid" draw:fill-color="#ffed00" draw:opacity="100.0%" draw:stroke="none"/>
    </style:style>
    <style:style style:family="graphic" style:name="style-38">
      <style:graphic-properties draw:fill="solid" draw:fill-color="#ffed00" draw:opacity="100.0%" draw:stroke="none"/>
    </style:style>
    <style:style style:family="graphic" style:name="style-39">
      <style:graphic-properties draw:fill="solid" draw:fill-color="#ffed00" draw:opacity="100.0%" draw:stroke="none"/>
    </style:style>
    <style:style style:family="graphic" style:name="style-40">
      <style:graphic-properties draw:fill="solid" draw:fill-color="#ffed00" draw:opacity="100.0%" draw:stroke="none"/>
    </style:style>
    <style:style style:family="graphic" style:name="style-41">
      <style:graphic-properties draw:fill="solid" draw:fill-color="#ffed00" draw:opacity="100.0%" draw:stroke="none"/>
    </style:style>
    <style:style style:family="graphic" style:name="style-42">
      <style:graphic-properties draw:fill="solid" draw:fill-color="#ffed00" draw:opacity="100.0%" draw:stroke="none"/>
    </style:style>
    <style:style style:family="graphic" style:name="style-43">
      <style:graphic-properties draw:fill="solid" draw:fill-color="#ffed00" draw:opacity="100.0%" draw:stroke="none"/>
    </style:style>
    <style:style style:family="graphic" style:name="style-44">
      <style:graphic-properties draw:fill="solid" draw:fill-color="#ffed00" draw:opacity="100.0%" draw:stroke="none"/>
    </style:style>
    <style:style style:family="graphic" style:name="style-45">
      <style:graphic-properties draw:fill="solid" draw:fill-color="#ffed00" draw:opacity="100.0%" draw:stroke="none"/>
    </style:style>
    <style:style style:family="graphic" style:name="style-46">
      <style:graphic-properties draw:fill="solid" draw:fill-color="#ffed00" draw:opacity="100.0%" draw:stroke="none"/>
    </style:style>
    <style:style style:family="graphic" style:name="style-47">
      <style:graphic-properties draw:fill="solid" draw:fill-color="#ffff00" draw:opacity="100.0%" draw:stroke="solid" svg:stroke-color="#ffed00" draw:stroke-linejoin="miter" svg:stroke-opacity="100.0%" svg:stroke-width="0.26458332mm"/>
    </style:style>
    <style:style style:family="graphic" style:name="style-48">
      <style:graphic-properties draw:fill="solid" draw:fill-color="#ffff00" draw:opacity="100.0%" draw:stroke="solid" svg:stroke-color="#ffed00" draw:stroke-linejoin="miter" svg:stroke-opacity="100.0%" svg:stroke-width="0.2645833mm"/>
    </style:style>
    <style:style style:family="graphic" style:name="style-49">
      <style:graphic-properties draw:fill="solid" draw:fill-color="#ffff00" draw:opacity="100.0%" draw:stroke="solid" svg:stroke-color="#ffed00" draw:stroke-linejoin="miter" svg:stroke-opacity="100.0%" svg:stroke-width="0.2645833mm"/>
    </style:style>
    <style:style style:family="graphic" style:name="style-50">
      <style:graphic-properties draw:fill="solid" draw:fill-color="#ffff00" draw:opacity="100.0%" draw:stroke="solid" svg:stroke-color="#ffed00" draw:stroke-linejoin="miter" svg:stroke-opacity="100.0%" svg:stroke-width="0.2645833mm"/>
    </style:style>
    <style:style style:family="graphic" style:name="style-51">
      <style:graphic-properties draw:fill="solid" draw:fill-color="#ffff00" draw:opacity="100.0%" draw:stroke="solid" svg:stroke-color="#ffed00" draw:stroke-linejoin="miter" svg:stroke-opacity="100.0%" svg:stroke-width="0.26458332mm"/>
    </style:style>
    <style:style style:family="graphic" style:name="style-52">
      <style:graphic-properties draw:fill="solid" draw:fill-color="#ffff00" draw:opacity="100.0%" draw:stroke="solid" svg:stroke-color="#ffed00" draw:stroke-linejoin="miter" svg:stroke-opacity="100.0%" svg:stroke-width="0.2645833mm"/>
    </style:style>
    <style:style style:family="graphic" style:name="style-53">
      <style:graphic-properties draw:fill="solid" draw:fill-color="#ffff00" draw:opacity="100.0%" draw:stroke="solid" svg:stroke-color="#ffed00" draw:stroke-linejoin="miter" svg:stroke-opacity="100.0%" svg:stroke-width="0.2645833mm"/>
    </style:style>
    <style:style style:family="graphic" style:name="style-54">
      <style:graphic-properties draw:fill="solid" draw:fill-color="#ffff00" draw:opacity="100.0%" draw:stroke="solid" svg:stroke-color="#ffed00" draw:stroke-linejoin="miter" svg:stroke-opacity="100.0%" svg:stroke-width="0.2645833mm"/>
    </style:style>
    <style:style style:family="graphic" style:name="style-55">
      <style:graphic-properties draw:fill="solid" draw:fill-color="#ffff00" draw:opacity="100.0%" draw:stroke="solid" svg:stroke-color="#ffed00" draw:stroke-linejoin="miter" svg:stroke-opacity="100.0%" svg:stroke-width="0.7143749mm"/>
    </style:style>
    <style:style style:family="graphic" style:name="style-56">
      <style:graphic-properties draw:fill="solid" draw:fill-color="#ffff00" draw:opacity="100.0%" draw:stroke="solid" svg:stroke-color="#ffed00" draw:stroke-linejoin="miter" svg:stroke-opacity="100.0%" svg:stroke-width="0.7143749mm"/>
    </style:style>
    <style:style style:family="graphic" style:name="style-57">
      <style:graphic-properties draw:fill="solid" draw:fill-color="#ffff00" draw:opacity="100.0%" draw:stroke="solid" svg:stroke-color="#ffed00" draw:stroke-linejoin="miter" svg:stroke-opacity="100.0%" svg:stroke-width="0.7143749mm"/>
    </style:style>
    <style:style style:family="graphic" style:name="style-58">
      <style:graphic-properties draw:fill="solid" draw:fill-color="#ffff00" draw:opacity="100.0%" draw:stroke="solid" svg:stroke-color="#ffed00" draw:stroke-linejoin="miter" svg:stroke-opacity="100.0%" svg:stroke-width="0.71437496mm"/>
    </style:style>
    <style:style style:family="graphic" style:name="style-59">
      <style:graphic-properties draw:fill="solid" draw:fill-color="#acacac" draw:opacity="100.0%" draw:stroke="solid" svg:stroke-color="#ffed00" draw:stroke-linejoin="miter" svg:stroke-opacity="100.0%" svg:stroke-width="3.2213018mm"/>
    </style:style>
    <style:style style:family="graphic" style:name="style-60">
      <style:graphic-properties draw:fill="solid" draw:fill-color="#acacac" draw:opacity="100.0%" draw:stroke="solid" svg:stroke-color="#ffed00" draw:stroke-linejoin="miter" svg:stroke-opacity="100.0%" svg:stroke-width="2.3812497mm"/>
    </style:style>
    <style:style style:family="graphic" style:name="style-61">
      <style:graphic-properties draw:fill="none" draw:stroke="solid" svg:stroke-color="#ffed00" draw:stroke-linejoin="miter" svg:stroke-opacity="100.0%" svg:stroke-width="2.38125mm"/>
    </style:style>
    <style:style style:family="graphic" style:name="style-62">
      <style:graphic-properties draw:fill="solid" draw:fill-color="#acacac" draw:opacity="100.0%" draw:stroke="solid" svg:stroke-color="#ffed00" draw:stroke-linejoin="miter" svg:stroke-opacity="100.0%" svg:stroke-width="2.38125mm"/>
    </style:style>
    <style:style style:family="graphic" style:name="style-63">
      <style:graphic-properties draw:fill="solid" draw:fill-color="#acacac" draw:opacity="100.0%" draw:stroke="solid" svg:stroke-color="#ffed00" draw:stroke-linejoin="miter" svg:stroke-opacity="100.0%" svg:stroke-width="2.3812497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361">
              <draw:g draw:id="g3295">
                <draw:path svg:d="M 8440.868 4220.434 C 8440.868 6551.3154 6551.315 8440.868 4220.434 8440.868 C 1889.5526 8440.868 9.094947E-13 6551.3154 9.094947E-13 4220.434 C 9.094947E-13 1889.5526 1889.5526 -1.8189894E-12 4220.434 -1.8189894E-12 C 6551.315 -1.8189894E-12 8440.868 1889.5526 8440.868 4220.434 z" svg:height="84.408676mm" draw:style-name="style-2" svg:viewBox="0.0 0.0 8440.868 8440.868" svg:width="84.408676mm" svg:x="1.6106551mm" svg:y="1.6106491mm"/>
                <draw:path svg:d="M 3959.2607 0.0 C 1774.5363 0.0 0.0 1775.2888 0.0 3960.0125 C 0.0 6144.737 1774.5363 7919.273 3959.2607 7919.273 C 6143.9834 7919.273 7918.5205 6144.737 7918.5205 3960.0125 C 7918.5205 1775.2888 6143.9834 0.0 3959.2607 0.0 z M 3959.2607 167.75865 C 6053.372 167.75865 7751.5137 1865.9003 7751.5137 3960.0125 C 7751.5137 6054.1255 6053.372 7751.5137 3959.2607 7751.5137 C 1865.1477 7751.5137 167.0053 6054.1255 167.0053 3960.0125 C 167.0053 1865.9003 1865.1477 167.75865 3959.2607 167.75865 z" svg:height="79.19273mm" draw:style-name="style-3" svg:viewBox="0.0 0.0 7918.5205 7919.273" svg:width="79.1852mm" svg:x="4.222392mm" svg:y="4.217951mm"/>
                <draw:g draw:id="g3773">
                  <draw:g draw:id="g3424">
                    <draw:path svg:d="M 3040.1277 0.0 C 1362.9142 0.0 0.0 1362.9142 0.0 3040.1284 C 0.0 4717.3433 1362.9142 6080.258 3040.1277 6080.258 C 4717.343 6080.258 6080.257 4717.3433 6080.257 3040.1284 C 6080.257 1362.9142 4717.343 0.0 3040.1277 0.0 z M 3040.1277 167.55759 C 4626.7246 167.55759 5912.7 1453.5328 5912.7 3040.1284 C 5912.7 4626.7256 4626.7246 5912.7 3040.1277 5912.7 C 1453.532 5912.7 167.55598 4626.7256 167.55598 3040.1284 C 167.55598 1453.5328 1453.532 167.55759 3040.1277 167.55759 z" svg:height="60.802574mm" draw:style-name="style-4" svg:viewBox="0.0 0.0 6080.257 6080.258" svg:width="60.802567mm" svg:x="13.413708mm" svg:y="13.416064mm"/>
                    <draw:path svg:d="M 664.83344 0.0 C 821.3807 126.735634 824.386 318.2808 671.5158 447.67694 C 624.74384 481.08575 417.60852 527.8578 417.60852 527.8578 C 417.60852 527.8578 444.33655 708.2642 377.51892 761.7186 C 310.7013 815.1731 237.20288 821.8539 187.08968 778.42303 C 87.08932 658.1978 29.805996 527.37976 0.0 430.97253 C 0.0 430.97253 173.72647 337.42853 170.38527 314.0425 C 167.04405 290.6565 185.41826 138.64705 185.41826 138.64705 C 185.41826 138.64705 457.3784 152.58838 561.2674 86.863235 C 643.118 35.080223 664.83344 0.0 664.83344 0.0 z" svg:height="8.069312mm" draw:style-name="style-5" svg:viewBox="0.0 0.0 784.23456 806.9312" svg:width="7.8423457mm" svg:x="22.03374mm" svg:y="22.416702mm"/>
                    <draw:g draw:id="g3229">
                      <draw:path svg:d="M 791.66754 0.091241196 C 742.757 0.091241196 705.7975 23.432838 676.7392 48.046967 C 647.6809 72.661095 623.3659 101.27207 599.0178 132.3829 C 550.32166 194.60455 502.27472 266.04803 452.6702 320.0717 C 403.06564 374.09537 355.8774 405.24252 317.07123 408.54175 C 278.26505 411.84094 225.75737 396.08853 144.26524 301.8816 C 125.95928 278.48993 96.28368 267.0436 67.01181 272.08447 C 37.739136 277.12534 13.6013975 297.83792 4.1744866 326.0056 C -5.252828 354.17328 1.5547339 385.24213 21.895464 406.8881 C 122.09404 522.72003 228.77922 577.64557 331.12723 568.9454 C 433.47522 560.2452 510.21954 496.20596 571.73267 429.2123 C 633.2458 362.21866 683.46356 287.22485 726.3486 232.42847 C 747.791 205.03027 767.10187 182.94748 780.9189 171.24358 C 794.73584 159.53967 799.3056 161.3217 791.66754 161.3217 C 821.38153 162.7323 849.4616 147.68236 864.74084 122.15904 C 880.0197 96.635735 880.0197 64.777214 864.74084 39.2539 C 849.4616 13.730589 821.38153 -1.3193638 791.66754 0.091241196 z" svg:height="5.6983843mm" draw:style-name="style-6" svg:viewBox="0.0 0.0 876.1999 569.83844" svg:width="8.761999mm" svg:x="35.89595mm" svg:y="15.6533575mm"/>
                      <draw:path svg:d="M 76.09515 0.08558909 C 31.942896 2.6128895 -1.9515927 40.20265 0.08720397 84.38034 C 2.1260006 128.55804 39.339085 162.86635 83.53656 161.31606 C 75.898544 161.31606 80.46828 159.53403 94.28526 171.23793 C 108.10225 182.94183 128.2399 205.02461 149.68239 232.42282 C 192.56737 287.2192 242.78516 362.213 304.29828 429.20667 C 365.8114 496.20032 442.55573 560.2395 544.90375 568.9397 C 647.2517 577.63995 753.1101 522.71436 853.30865 406.88245 C 875.61127 385.71854 883.9512 353.72113 874.8165 324.36325 C 865.6821 295.0054 840.6602 273.3877 810.2874 268.61328 C 779.9144 263.83887 749.4669 276.73618 731.7657 301.87595 C 650.2738 396.0829 596.9391 411.8353 558.1329 408.5361 C 519.3267 405.23688 472.9653 374.08972 423.36078 320.06604 C 373.75623 266.04236 325.70926 194.59889 277.01312 132.37724 C 252.66504 101.266426 228.35007 72.65544 199.29176 48.041317 C 170.23346 23.427187 132.4471 0.08558909 83.53656 0.08558909 C 81.057304 -0.029067991 78.57442 -0.029067991 76.09515 0.08558909 L 76.09515 0.08558909 z" svg:height="5.698333mm" draw:style-name="style-7" svg:viewBox="0.0 0.0 878.46326 569.83325" svg:width="8.784633mm" svg:x="42.97726mm" svg:y="15.653414mm"/>
                    </draw:g>
                    <draw:path svg:d="M 6.7954507 845.5604 L 160.11134 845.5604 L 160.11134 708.5436 L 260.0019 680.9758 L 260.0019 545.5416 C 260.0019 545.5416 95.93245 628.25134 22.149809 576.25195 C -73.67121 508.72214 167.11835 -36.75163 254.60492 1.9653192 C 556.53577 245.35968 637.06866 1155.0038 275.86655 1346.3793 C 58.639828 1346.3793 14.521077 1049.902 6.7954507 845.5604 z" svg:height="13.46379mm" draw:style-name="style-8" svg:viewBox="0.0 0.0 515.3638 1346.379" svg:width="5.153638mm" svg:x="16.22912mm" svg:y="37.178364mm"/>
                    <draw:path svg:d="M 6.7954507 500.81857 L 160.11134 500.81857 L 160.11134 637.8354 L 260.0019 665.4032 L 260.0019 800.8374 C 260.0019 800.8374 95.93245 718.1277 22.149809 770.1271 C -73.67121 837.65686 167.11835 1383.1306 254.60492 1344.4137 C 556.53577 1101.0193 637.06866 191.37527 275.86655 -3.0279157E-4 C 58.639828 -3.0279157E-4 14.521077 296.47705 6.7954507 500.81857 z" svg:height="13.46379mm" draw:style-name="style-9" draw:transform="rotate(-3.141592653589793) translate(71.40088mm,50.642155mm)" svg:viewBox="0.0 0.0 515.3638 1346.379" svg:width="5.153638mm"/>
                    <draw:path svg:d="M 664.8333 806.93115 C 821.3806 680.1955 824.3859 488.6504 671.51575 359.25424 C 624.7437 325.84543 417.6085 279.07343 417.6085 279.07343 C 417.6085 279.07343 444.3365 98.667 377.5189 45.21258 C 310.70126 -8.241835 237.20285 -14.922627 187.08965 28.508177 C 87.08931 148.73338 29.805992 279.55142 3.6379788E-12 375.95865 C 3.6379788E-12 375.95865 173.72644 469.50266 170.38524 492.88867 C 167.04404 516.27466 185.41824 668.2841 185.41824 668.2841 C 185.41824 668.2841 457.37833 654.3428 561.26733 720.06793 C 643.1179 771.8509 664.8333 806.93115 664.8333 806.93115 z" svg:height="8.069311mm" draw:style-name="style-10" draw:transform="rotate(8.571292254106443E-8) translate(22.033756mm,57.143967mm)" svg:viewBox="0.0 0.0 784.2345 806.93115" svg:width="7.8423448mm"/>
                    <draw:rect svg:height="7.7174063mm" draw:style-name="style-11" draw:transform="rotate(0.5235987833701112) translate(28.58962mm,18.987354mm)" svg:width="1.543478mm"/>
                    <draw:rect svg:height="7.717406mm" draw:style-name="style-12" draw:transform="rotate(1.0471974893115135) translate(18.21561mm,29.926289mm)" svg:width="1.5434779mm"/>
                    <draw:rect svg:height="7.7174053mm" draw:style-name="style-13" draw:transform="rotate(2.0943950244520853) translate(18.987333mm,59.040333mm)" svg:width="1.5434779mm"/>
                    <draw:path svg:d="M 119.40162 0.0 C -37.145664 126.735634 -40.15097 318.2808 112.719215 447.67694 C 159.49123 481.08575 366.6265 527.8578 366.6265 527.8578 C 366.6265 527.8578 339.8985 708.2642 406.7161 761.7186 C 473.53372 815.1731 547.03217 821.8539 597.1454 778.42303 C 697.1457 658.1978 754.429 527.37976 784.2334 430.97253 C 784.2334 430.97253 610.50854 337.42853 613.8498 314.0425 C 617.191 290.6565 598.8168 138.64705 598.8168 138.64705 C 598.8168 138.64705 326.85666 152.58838 222.96765 86.863235 C 141.11702 35.080223 119.40162 0.0 119.40162 0.0 z" svg:height="8.069312mm" draw:style-name="style-14" svg:viewBox="0.0 0.0 784.233 806.9312" svg:width="7.8423295mm" svg:x="57.753876mm" svg:y="22.416702mm"/>
                    <draw:path svg:d="M 664.8333 -1.8189894E-12 C 821.3806 126.73562 824.3859 318.28073 671.51575 447.67688 C 624.7437 481.0857 417.6085 527.8577 417.6085 527.8577 C 417.6085 527.8577 444.3365 708.26416 377.5189 761.71857 C 310.70126 815.173 237.20285 821.85376 187.08965 778.423 C 87.08931 658.19775 29.805992 527.3797 3.6379788E-12 430.9725 C 3.6379788E-12 430.9725 173.72644 337.42847 170.38524 314.04248 C 167.04404 290.65646 185.41824 138.64703 185.41824 138.64703 C 185.41824 138.64703 457.37833 152.58836 561.26733 86.86322 C 643.1179 35.080215 664.8333 -1.8189894E-12 664.8333 -1.8189894E-12 z" svg:height="8.069311mm" draw:style-name="style-15" draw:transform="rotate(3.1415925678768706) translate(65.596214mm,65.21328mm)" svg:viewBox="0.0 0.0 784.2345 806.93115" svg:width="7.8423448mm"/>
                    <draw:rect svg:height="7.7174063mm" draw:style-name="style-16" draw:transform="rotate(2.617993870219682) translate(55.18164mm,25.670828mm)" svg:width="1.5434821mm"/>
                    <draw:rect svg:height="7.717406mm" draw:style-name="style-17" draw:transform="rotate(2.09439516427828) translate(62.73088mm,33.784992mm)" svg:width="1.5434779mm"/>
                    <draw:rect svg:height="7.7174053mm" draw:style-name="style-18" draw:transform="skewX(-6.409875332838529E-17) rotate(1.0471976291377079) translate(61.95916mm,55.18163mm)" svg:width="1.5434779mm"/>
                    <draw:path svg:d="M 510.70932 0.0 L 1021.41864 1474.1882 L 0.0 1474.1882 L 510.70932 0.0 z" svg:height="14.741882mm" draw:style-name="style-19" draw:transform="skewX(-9.266233823462006E-8) rotate(0.7853980707351101) translate(9.381116mm,16.60362mm)" svg:viewBox="0.0 0.0 1021.41864 1474.1882" svg:width="10.214187mm"/>
                    <draw:path svg:d="M 510.70932 0.0 L 1021.41864 1474.1882 L 0.0 1474.1882 L 510.70932 0.0 z" svg:height="14.741882mm" draw:style-name="style-20" draw:transform="skewX(-9.266233823462005E-8) rotate(2.3561943975300066) translate(16.60363mm,78.248856mm)" svg:viewBox="0.0 0.0 1021.41864 1474.1882" svg:width="10.214187mm"/>
                    <draw:path svg:d="M 510.70932 0.0 L 1021.41864 1474.1882 L 0.0 1474.1882 L 510.70932 0.0 z" svg:height="14.741882mm" draw:style-name="style-21" draw:transform="skewX(-9.266233823462006E-8) rotate(-2.356194582854683) translate(78.248886mm,71.02633mm)" svg:viewBox="0.0 0.0 1021.41864 1474.1882" svg:width="10.214187mm"/>
                    <draw:path svg:d="M 510.70932 0.0 L 1021.41864 1474.1882 L 0.0 1474.1882 L 510.70932 0.0 z" svg:height="14.741882mm" draw:style-name="style-22" draw:transform="skewX(-9.266233823462006E-8) rotate(-0.7853982560597865) translate(71.02635mm,9.381107mm)" svg:viewBox="0.0 0.0 1021.41864 1474.1882" svg:width="10.214187mm"/>
                    <draw:path svg:d="M 2142.4805 0.091241196 C 1376.3662 7.1353846 637.5628 422.2562 252.91576 1145.6705 C -306.56882 2197.911 93.29372 3506.647 1145.5323 4066.1333 C 1158.4515 4072.9917 1174.4857 4068.0808 1181.3441 4055.1616 C 1188.2042 4042.2427 1183.2917 4026.2083 1170.3743 4019.3484 C 143.41339 3473.3062 -246.75818 2197.4714 299.28564 1170.5123 C 845.32947 143.55228 2121.5774 -246.6201 3148.5366 299.42374 C 4175.496 845.4676 4565.6685 2121.302 4019.6252 3148.2612 C 3812.9614 3536.9392 3537.2144 3812.6846 3148.5366 4019.3484 C 3135.6174 4026.2083 3130.7068 4042.2427 3137.5652 4055.1616 C 3144.425 4068.0808 3160.4595 4072.9917 3173.3784 4066.1333 C 3570.1743 3855.1528 3855.0132 3569.899 4065.995 3173.1016 C 4625.4795 2120.8628 4225.617 812.1266 3173.3784 252.64041 C 2844.5532 77.801285 2490.715 -3.110275 2142.4805 0.091241196 z" svg:height="40.69231mm" draw:style-name="style-23" svg:viewBox="0.0 0.0 4318.9097 4069.231" svg:width="43.1891mm" svg:x="22.220436mm" svg:y="22.220758mm"/>
                    <draw:path svg:d="M 234.8177 0.0 L 194.30338 34.726562 C 294.44907 151.9271 291.76996 281.9692 241.43228 420.02603 C 191.09459 558.0828 90.64853 699.5035 0.0 823.51556 L 42.99479 854.9349 C 133.96146 730.4899 237.01718 586.3837 291.04166 438.21613 C 345.06613 290.0485 348.23615 132.73415 234.8177 0.0 z" svg:height="8.549349mm" draw:style-name="style-24" svg:viewBox="0.0 0.0 327.33102 854.9349" svg:width="3.2733102mm" svg:x="31.65715mm" svg:y="62.472733mm"/>
                    <draw:path svg:d="M 234.8177 854.9349 L 194.30338 820.2083 C 294.44907 703.00775 291.76996 572.96564 241.43228 434.90884 C 191.09459 296.85202 90.64853 155.4314 0.0 31.41927 L 42.99479 0.0 C 133.96146 124.444916 237.01718 268.5511 291.04166 416.71872 C 345.06613 564.88635 348.23615 722.2007 234.8177 854.9349 z" svg:height="8.549349mm" draw:style-name="style-25" draw:transform="rotate(-3.141592653589793) translate(55.972847mm,71.02208mm)" svg:viewBox="0.0 0.0 327.33102 854.9349" svg:width="3.2733102mm"/>
                  </draw:g>
                  <draw:g draw:id="g3750">
                    <draw:path svg:d="M 1831.4127 0.0 C 1257.5508 0.0 648.0515 403.15527 334.03644 823.51556 C 521.1261 1241.3469 471.25027 1621.5353 184.3815 1964.5311 C 1092.7094 2155.8228 959.26794 2865.9844 853.2812 3564.4333 L 1525.4882 4019.186 C 1544.2758 4087.3293 1555.1666 4164.7534 1615.6119 4219.2773 C 1676.0571 4273.801 1764.3916 4223.7183 1831.4127 4200.2603 C 1898.4337 4223.7183 1985.9413 4273.801 2046.3866 4219.2773 C 2106.8318 4164.7534 2117.7227 4087.3293 2136.5103 4019.186 L 2808.7173 3564.4333 C 2702.7305 2865.9844 2569.289 2155.8228 3477.617 1964.5311 C 3190.7483 1621.5353 3140.8723 1241.3469 3327.9622 823.51556 C 3013.947 403.15527 2405.2747 0.0 1831.4127 0.0 z M 1088.0989 993.0143 C 1389.6067 993.01263 1637.1093 1238.8649 1637.1093 1540.371 C 1637.1093 1841.8772 1389.605 2090.2083 1088.0989 2090.2083 C 786.5912 2090.2097 540.7422 1841.8772 540.7422 1540.371 C 540.7422 1238.8649 786.5928 993.0143 1088.0989 993.0143 z M 2573.8997 993.0143 C 2875.4058 993.0143 3121.2563 1238.8649 3121.2563 1540.371 C 3121.2563 1841.8772 2875.4072 2090.2097 2573.8997 2090.2083 C 2272.3936 2090.2083 2024.8892 1841.8772 2024.8892 1540.371 C 2024.8892 1238.8649 2272.3918 993.01263 2573.8997 993.0143 z M 1088.0989 1202.2004 C 899.4428 1202.2004 749.92834 1351.7148 749.92834 1540.371 C 749.92834 1729.0271 899.4428 1881.0221 1088.0989 1881.0221 C 1276.755 1881.0221 1427.9231 1729.0271 1427.9231 1540.371 C 1427.9231 1351.7148 1276.755 1202.2004 1088.0989 1202.2004 z M 2573.8997 1202.2004 C 2385.2434 1202.2004 2234.0754 1351.7148 2234.0754 1540.371 C 2234.0754 1729.0271 2385.2434 1881.0221 2573.8997 1881.0221 C 2762.5557 1881.0221 2912.07 1729.0271 2912.07 1540.371 C 2912.07 1351.7148 2762.5557 1202.2004 2573.8997 1202.2004 z M 1831.4127 1805.7811 C 1927.7117 1857.6643 2123.0566 2181.43 2159.6614 2354.7915 C 2181.5898 2458.6482 2120.7168 2527.943 2000.9114 2430.8591 C 1951.0679 2390.4678 1831.4127 2207.6172 1831.4127 2207.6172 C 1831.4127 2207.6172 1710.9307 2390.4678 1661.0872 2430.8591 C 1541.2819 2527.943 1480.4086 2458.6482 1502.3372 2354.7915 C 1538.9419 2181.43 1735.1136 1857.6643 1831.4127 1805.7811 z M 346.43878 2105.918 C 155.80443 2105.918 0.0 2261.7224 0.0 2452.3567 C 0.0 2582.1162 72.251724 2696.347 178.59373 2755.8005 C 300.09634 2862.6853 337.52136 2977.977 401.0091 3090.6638 L 689.57025 3005.5012 L 689.57025 2499.4856 C 691.6696 2484.1472 693.7044 2468.2422 693.7044 2452.3567 C 693.7044 2261.7224 537.0731 2105.9163 346.43878 2105.918 z M 3315.5598 2105.918 C 3124.9253 2105.9163 2968.2942 2261.7224 2968.2942 2452.3567 C 2968.2942 2468.2422 2970.3289 2484.1472 2972.4282 2499.4856 L 2972.4282 3005.5012 L 3260.9895 3090.6638 C 3324.477 2977.977 3361.902 2862.6853 3483.4048 2755.8005 C 3589.7468 2696.347 3661.9985 2582.1162 3661.9985 2452.3567 C 3661.9985 2261.7224 3506.194 2105.918 3315.5598 2105.918 z M 346.43878 2253.9192 C 457.13455 2253.9175 546.5299 2341.661 546.5299 2452.3567 C 546.5299 2563.0525 457.13455 2652.4478 346.43878 2652.4478 C 235.74464 2652.4478 148.0013 2563.0525 148.0013 2452.3567 C 148.0013 2341.661 235.74303 2253.9192 346.43878 2253.9192 z M 3315.5598 2253.9192 C 3426.2554 2253.9192 3514.824 2341.661 3514.824 2452.3567 C 3514.824 2563.0525 3426.254 2652.4478 3315.5598 2652.4478 C 3204.864 2652.4478 3115.4685 2563.0525 3115.4685 2452.3567 C 3115.4685 2341.661 3204.864 2253.9175 3315.5598 2253.9192 z M 1059.9869 2482.1223 C 1184.1089 2482.1223 1282.4022 2682.2134 1282.4022 2682.2134 C 1282.4022 2682.2134 1831.4127 2677.2524 1831.4127 2677.2524 C 1831.4127 2677.2524 2379.5962 2682.2134 2379.5962 2682.2134 C 2379.5962 2682.2134 2477.888 2482.1223 2602.0115 2482.1223 C 2602.0115 2482.1223 2612.7603 3520.6118 2612.7603 3520.6118 C 2612.7603 3520.6118 2287.793 3763.969 2147.259 3884.4138 C 2147.259 3884.4138 2040.1564 3809.9998 1831.4127 3809.9998 C 1622.669 3809.9998 1514.7395 3884.4138 1514.7395 3884.4138 C 1374.2054 3763.969 1049.2383 3520.6118 1049.2383 3520.6118 C 1049.2383 3520.6118 1059.9869 2482.1223 1059.9869 2482.1223 z" svg:height="42.437973mm" draw:style-name="style-26" svg:viewBox="0.0 0.0 3661.9985 4243.7974" svg:width="36.619984mm" svg:x="25.489052mm" svg:y="23.397085mm"/>
                    <draw:rect svg:height="2.619236mm" draw:style-name="style-27" svg:width="1.3096261mm" svg:x="37.889378mm" svg:y="53.007355mm"/>
                    <draw:rect svg:height="2.619236mm" draw:style-name="style-28" svg:width="1.3096261mm" svg:x="40.006042mm" svg:y="52.913807mm"/>
                    <draw:rect svg:height="2.619236mm" draw:style-name="style-29" svg:width="1.3096261mm" svg:x="42.12271mm" svg:y="52.820255mm"/>
                    <draw:rect svg:height="2.619236mm" draw:style-name="style-30" svg:width="1.3096261mm" svg:x="37.889378mm" svg:y="56.71152mm"/>
                    <draw:rect svg:height="2.619236mm" draw:style-name="style-31" svg:width="1.3096261mm" svg:x="40.006042mm" svg:y="56.182354mm"/>
                    <draw:rect svg:height="2.619236mm" draw:style-name="style-32" svg:width="1.3096261mm" svg:x="42.12271mm" svg:y="55.99527mm"/>
                    <draw:path svg:d="M 175.28645 130.63802 C 175.28645 202.787 136.0467 261.27603 87.64323 261.27603 C 39.239742 261.27603 0.0 202.787 0.0 130.63802 C 0.0 58.489014 39.239742 0.0 87.64323 0.0 C 136.0467 0.0 175.28645 58.489014 175.28645 130.63802 z" svg:height="2.6127603mm" draw:style-name="style-33" svg:viewBox="0.0 0.0 175.28645 261.27603" svg:width="1.7528645mm" svg:x="35.584564mm" svg:y="65.91719mm"/>
                    <draw:path svg:d="M 175.28645 47.955708 C 175.28645 74.44077 136.0467 95.911415 87.64323 95.911415 C 39.239742 95.911415 0.0 74.44077 0.0 47.955708 C 0.0 21.470642 39.239742 0.0 87.64323 0.0 C 136.0467 0.0 175.28645 21.470642 175.28645 47.955708 z" svg:height="0.9591142mm" draw:style-name="style-34" draw:transform="skewX(-7.669599528194377E-8) rotate(-0.34906592378424217) translate(37.785816mm,67.333046mm)" svg:viewBox="0.0 0.0 175.28645 95.911415" svg:width="1.7528645mm"/>
                    <draw:path svg:d="M 175.28645 130.63802 C 175.28645 202.78702 136.0467 261.27603 87.64323 261.27603 C 39.239742 261.27603 0.0 202.78702 0.0 130.63802 C 0.0 58.489014 39.239742 0.0 87.64323 0.0 C 136.0467 0.0 175.28645 58.489014 175.28645 130.63802 z" svg:height="2.6127603mm" draw:style-name="style-35" draw:transform="skewX(-2.658871183245559E-8) rotate(-0.1745329570182757) translate(42.174725mm,67.90151mm)" svg:viewBox="0.0 0.0 175.28645 261.27603" svg:width="1.7528645mm"/>
                    <draw:path svg:d="M 175.28645 47.95572 C 175.28645 74.44079 136.0467 95.91144 87.64323 95.91144 C 39.239746 95.91144 0.0 74.44079 0.0 47.95572 C 0.0 21.470646 39.239746 0.0 87.64323 0.0 C 136.0467 0.0 175.28645 21.470646 175.28645 47.95572 z" svg:height="0.9591144mm" draw:style-name="style-36" draw:transform="skewX(-2.725700785214483E-7) rotate(-1.0471976333212334) translate(40.63834mm,67.77919mm)" svg:viewBox="0.0 0.0 175.28645 95.91144" svg:width="1.7528646mm"/>
                    <draw:rect svg:height="2.619236mm" draw:style-name="style-37" draw:transform="rotate(-3.141592653589793) translate(49.71078mm,55.62659mm)" svg:width="1.3096261mm"/>
                    <draw:rect svg:height="2.619236mm" draw:style-name="style-38" draw:transform="rotate(-3.141592653589793) translate(47.594112mm,55.533043mm)" svg:width="1.3096261mm"/>
                    <draw:rect svg:height="2.619236mm" draw:style-name="style-39" draw:transform="rotate(-3.141592653589793) translate(45.477448mm,55.43949mm)" svg:width="1.3096261mm"/>
                    <draw:rect svg:height="2.619236mm" draw:style-name="style-40" draw:transform="rotate(-3.141592653589793) translate(49.71078mm,59.330757mm)" svg:width="1.3096261mm"/>
                    <draw:rect svg:height="2.619236mm" draw:style-name="style-41" draw:transform="rotate(-3.141592653589793) translate(47.594112mm,58.80159mm)" svg:width="1.3096261mm"/>
                    <draw:rect svg:height="2.619236mm" draw:style-name="style-42" draw:transform="rotate(-3.141592653589793) translate(45.477448mm,58.614506mm)" svg:width="1.3096261mm"/>
                    <draw:path svg:d="M 175.28645 130.63802 C 175.28645 58.489014 136.0467 0.0 87.64323 0.0 C 39.239742 0.0 0.0 58.489014 0.0 130.63802 C 0.0 202.787 39.239742 261.27603 87.64323 261.27603 C 136.0467 261.27603 175.28645 202.787 175.28645 130.63802 z" svg:height="2.6127603mm" draw:style-name="style-43" draw:transform="rotate(-3.141592653589793) translate(52.0156mm,68.52995mm)" svg:viewBox="0.0 0.0 175.28645 261.27603" svg:width="1.7528645mm"/>
                    <draw:path svg:d="M 175.28645 47.955708 C 175.28645 21.470642 136.0467 9.094947E-13 87.64323 9.094947E-13 C 39.239742 9.094947E-13 0.0 21.470642 0.0 47.955708 C 0.0 74.44077 39.239742 95.911415 87.64323 95.911415 C 136.0467 95.911415 175.28645 74.44077 175.28645 47.955708 z" svg:height="0.9591142mm" draw:style-name="style-44" draw:transform="skewX(7.669599528194377E-8) rotate(-2.792526729805551) translate(50.142372mm,68.23432mm)" svg:viewBox="0.0 0.0 175.28645 95.911415" svg:width="1.7528645mm"/>
                    <draw:path svg:d="M 175.28645 130.63802 C 175.28645 58.489014 136.0467 -3.6379788E-12 87.64323 -3.6379788E-12 C 39.239742 -3.6379788E-12 0.0 58.489014 0.0 130.63802 C 0.0 202.78702 39.239742 261.27603 87.64323 261.27603 C 136.0467 261.27603 175.28645 202.78702 175.28645 130.63802 z" svg:height="2.6127603mm" draw:style-name="style-45" draw:transform="skewX(2.6588711832455584E-8) rotate(-2.9670596965715177) translate(45.879135mm,70.47458mm)" svg:viewBox="0.0 0.0 175.28645 261.27603" svg:width="1.7528645mm"/>
                    <draw:path svg:d="M 175.28645 47.95572 C 175.28645 21.470646 136.0467 0.0 87.64323 0.0 C 39.239746 0.0 0.0 21.470646 0.0 47.95572 C 0.0 74.44079 39.239746 95.91144 87.64323 95.91144 C 136.0467 95.91144 175.28645 74.44079 175.28645 47.95572 z" svg:height="0.9591144mm" draw:style-name="style-46" draw:transform="skewX(2.725700785855471E-7) rotate(-2.0943950202685597) translate(47.792435mm,68.25874mm)" svg:viewBox="0.0 0.0 175.28645 95.91144" svg:width="1.7528646mm"/>
                  </draw:g>
                </draw:g>
                <draw:g draw:id="g3491">
                  <draw:g draw:id="g3284">
                    <draw:path svg:d="M 116.03135 0.99396384 C 98.97813 3.1070454 82.231735 9.229088 66.421974 18.357244 C 3.1797154 54.869873 -18.873201 135.36317 17.639427 198.60463 C 42.81231 242.20662 88.81886 266.10696 135.8751 264.75046 C 98.17391 314.61096 91.87424 384.09558 125.1264 441.69058 C 149.29967 483.55978 189.4135 510.81586 233.4402 519.4119 L 406.2462 889.82855 C 400.8993 892.1645 395.7139 895.10767 390.53656 898.0968 C 313.7454 942.43274 287.49536 1040.4113 331.83212 1117.2048 C 376.1705 1193.9977 474.1474 1220.2461 550.9402 1175.9093 C 567.8384 1166.1538 582.13983 1153.7054 593.935 1139.529 C 594.2111 1139.542 594.4873 1139.5162 594.76184 1139.529 C 629.6612 1141.1521 665.90894 1132.9686 698.94147 1113.8976 C 731.97565 1094.8258 756.48645 1067.2103 772.52875 1036.1763 C 790.9982 1033.1007 809.1108 1027.0675 826.2722 1017.1593 C 903.06665 972.8217 929.3134 874.84406 884.9766 798.0512 C 854.49725 745.2549 798.90796 716.3799 741.9363 717.8494 C 716.04156 718.51636 689.86584 725.4919 665.8686 739.3468 C 660.65735 742.35535 655.7529 745.808 650.9858 749.2687 L 416.16806 412.75177 C 430.31448 370.58945 427.7339 322.79926 403.76572 281.28693 C 373.2847 228.49138 316.87018 199.61555 259.89853 201.0851 C 254.49673 201.2248 248.7671 202.04515 243.36208 202.73875 C 268.58987 162.54579 272.0328 110.24521 246.66937 66.31297 C 219.2857 18.882084 167.19263 -5.3444734 116.03135 0.99396384 z M 360.77094 490.4731 L 571.6108 791.43665 C 555.1809 795.6652 539.11115 802.3565 523.655 811.2804 C 508.40726 820.084 494.84866 830.88275 483.14072 842.69965 L 327.69803 509.49005 C 333.48093 507.00555 339.47702 504.44595 345.0613 501.22183 C 350.7247 497.95166 355.66464 494.2996 360.77094 490.4731 z" svg:height="11.97463mm" draw:style-name="style-47" svg:viewBox="0.0 0.0 906.5306 1197.463" svg:width="9.065306mm" svg:x="22.046698mm" svg:y="7.0739245mm"/>
                  </draw:g>
                  <draw:g draw:id="g3284">
                    <draw:path svg:d="M 116.03134 0.9939638 C 98.97813 3.1070452 82.23173 9.229087 66.421974 18.357244 C 3.1797152 54.86987 -18.873201 135.36317 17.639425 198.60463 C 42.812305 242.2066 88.81886 266.10696 135.87509 264.75046 C 98.17391 314.61093 91.87423 384.09555 125.126396 441.69055 C 149.29967 483.55975 189.41348 510.81583 233.44019 519.41187 L 406.24615 889.82855 C 400.89926 892.1645 395.71387 895.1076 390.53653 898.09674 C 313.74536 942.43274 287.49536 1040.4113 331.83212 1117.2048 C 376.17047 1193.9976 474.14737 1220.246 550.9402 1175.9092 C 567.8384 1166.1537 582.13983 1153.7053 593.93494 1139.529 C 594.2111 1139.542 594.48724 1139.5161 594.7618 1139.529 C 629.66113 1141.152 665.90894 1132.9685 698.94147 1113.8975 C 731.9756 1094.8257 756.4864 1067.2103 772.5287 1036.1761 C 790.99817 1033.1006 809.1108 1027.0674 826.27216 1017.15924 C 903.0666 972.82166 929.31335 874.844 884.9766 798.0512 C 854.4972 745.2548 798.9079 716.3798 741.9362 717.84937 C 716.0415 718.5163 689.8658 725.4918 665.8685 739.34674 C 660.6573 742.3553 655.75287 745.8079 650.9857 749.2686 L 416.16803 412.75174 C 430.31445 370.58942 427.73386 322.79922 403.7657 281.2869 C 373.28467 228.49136 316.87018 199.61554 259.89853 201.0851 C 254.49672 201.22478 248.76709 202.04515 243.36206 202.73874 C 268.58984 162.54578 272.0328 110.2452 246.66936 66.312965 C 219.28569 18.882082 167.19263 -5.344473 116.03134 0.9939638 z M 360.7709 490.47308 L 571.6107 791.4366 C 555.18085 795.6652 539.1111 802.3565 523.655 811.28033 C 508.40723 820.0839 494.84863 830.8827 483.1407 842.69965 L 327.698 509.49002 C 333.4809 507.00552 339.477 504.44592 345.06128 501.2218 C 350.7247 497.95163 355.66464 494.29956 360.7709 490.47308 z" svg:height="11.974629mm" draw:style-name="style-48" draw:transform="skewX(-6.409875297533981E-17) rotate(0.5235986881173333) translate(6.592556mm,22.88042mm)" svg:viewBox="0.0 0.0 906.5305 1197.4629" svg:width="9.065305mm"/>
                  </draw:g>
                  <draw:g draw:id="g3284">
                    <draw:path svg:d="M 116.03134 0.9939637 C 98.97812 3.1070452 82.23173 9.229087 66.42197 18.357243 C 3.179715 54.869865 -18.8732 135.36316 17.639425 198.60461 C 42.8123 242.2066 88.818855 266.10693 135.87509 264.75043 C 98.173904 314.61093 91.87422 384.09552 125.12639 441.69052 C 149.29965 483.55972 189.41348 510.8158 233.44017 519.41187 L 406.24615 889.8285 C 400.89923 892.1644 395.71384 895.10754 390.5365 898.0967 C 313.74533 942.4327 287.49533 1040.4111 331.8321 1117.2047 C 376.17047 1193.9976 474.14734 1220.246 550.9401 1175.9092 C 567.8383 1166.1536 582.1398 1153.7052 593.93494 1139.5289 C 594.21106 1139.5419 594.4872 1139.516 594.7617 1139.5289 C 629.6611 1141.152 665.9089 1132.9685 698.9414 1113.8975 C 731.9756 1094.8257 756.4863 1067.2102 772.5286 1036.1761 C 790.9981 1033.1006 809.1107 1027.0674 826.2721 1017.1592 C 903.0665 972.8216 929.3133 874.84393 884.97656 798.05115 C 854.49713 745.2548 798.90784 716.37976 741.9362 717.8493 C 716.04144 718.5163 689.8657 725.4918 665.8685 739.34674 C 660.6572 742.3553 655.75287 745.8079 650.9857 749.2686 L 416.16803 412.7517 C 430.31442 370.58942 427.73386 322.79922 403.7657 281.2869 C 373.28467 228.49135 316.87015 199.61554 259.8985 201.08508 C 254.4967 201.22476 248.76707 202.04514 243.36205 202.73872 C 268.58984 162.54578 272.03278 110.24519 246.66934 66.312965 C 219.28568 18.882082 167.19261 -5.344473 116.03134 0.9939637 z M 360.77087 490.47305 L 571.6107 791.4366 C 555.18085 795.66516 539.1111 802.35645 523.65497 811.28033 C 508.4072 820.08386 494.8486 830.8826 483.14066 842.6996 L 327.69797 509.49 C 333.4809 507.0055 339.47696 504.4459 345.06125 501.22177 C 350.72467 497.9516 355.6646 494.29953 360.77087 490.47305 z" svg:height="11.974628mm" draw:style-name="style-49" draw:transform="rotate(1.5707962232579054) translate(7.0739007mm,65.58327mm)" svg:viewBox="0.0 0.0 906.53046 1197.4629" svg:width="9.065305mm"/>
                  </draw:g>
                  <draw:g draw:id="g3284">
                    <draw:path svg:d="M 116.03134 0.9939638 C 98.97813 3.1070452 82.23173 9.229087 66.421974 18.357244 C 3.1797152 54.86987 -18.873201 135.36317 17.639425 198.60463 C 42.812305 242.2066 88.81886 266.10696 135.87509 264.75046 C 98.17391 314.61093 91.87423 384.09555 125.126396 441.69055 C 149.29967 483.55975 189.41348 510.81583 233.44019 519.41187 L 406.24615 889.82855 C 400.89926 892.1645 395.71387 895.1076 390.53653 898.09674 C 313.74536 942.43274 287.49536 1040.4113 331.83212 1117.2048 C 376.17047 1193.9976 474.14737 1220.246 550.9402 1175.9092 C 567.8384 1166.1537 582.13983 1153.7053 593.93494 1139.529 C 594.2111 1139.542 594.48724 1139.5161 594.7618 1139.529 C 629.66113 1141.152 665.90894 1132.9685 698.94147 1113.8975 C 731.9756 1094.8257 756.4864 1067.2103 772.5287 1036.1761 C 790.99817 1033.1006 809.1108 1027.0674 826.27216 1017.15924 C 903.0666 972.82166 929.31335 874.844 884.9766 798.0512 C 854.4972 745.2548 798.9079 716.3798 741.9362 717.84937 C 716.0415 718.5163 689.8658 725.4918 665.8685 739.34674 C 660.6573 742.3553 655.75287 745.8079 650.9857 749.2686 L 416.16803 412.75174 C 430.31445 370.58942 427.73386 322.79922 403.7657 281.2869 C 373.28467 228.49136 316.87018 199.61554 259.89853 201.0851 C 254.49672 201.22478 248.76709 202.04515 243.36206 202.73874 C 268.58984 162.54578 272.0328 110.2452 246.66936 66.312965 C 219.28569 18.882082 167.19263 -5.344473 116.03134 0.9939638 z M 360.7709 490.47308 L 571.6107 791.4366 C 555.18085 795.6652 539.1111 802.3565 523.655 811.28033 C 508.40723 820.0839 494.84863 830.8827 483.1407 842.69965 L 327.698 509.49002 C 333.4809 507.00552 339.477 504.44592 345.06128 501.2218 C 350.7247 497.95163 355.66464 494.29956 360.7709 490.47308 z" svg:height="11.974629mm" draw:style-name="style-50" draw:transform="rotate(2.09439501491223) translate(22.880432mm,81.037415mm)" svg:viewBox="0.0 0.0 906.5305 1197.4629" svg:width="9.065305mm"/>
                  </draw:g>
                  <draw:g draw:id="g3284">
                    <draw:path svg:d="M 116.03135 1196.469 C 98.97813 1194.356 82.231735 1188.2339 66.421974 1179.1057 C 3.1797154 1142.5931 -18.873201 1062.0999 17.639427 998.8584 C 42.81231 955.2564 88.81886 931.356 135.8751 932.7125 C 98.17391 882.85205 91.87424 813.36743 125.1264 755.77246 C 149.29967 713.90326 189.4135 686.64716 233.4402 678.0511 L 406.2462 307.63443 C 400.8993 305.2985 395.7139 302.35538 390.53656 299.3662 C 313.7454 255.03026 287.49536 157.05174 331.83212 80.25814 C 376.1705 3.4653487 474.1474 -22.783049 550.9402 21.553715 C 567.8384 31.309256 582.13983 43.757626 593.935 57.93392 C 594.2111 57.921 594.4873 57.946842 594.76184 57.93392 C 629.6612 56.31096 665.90894 64.49441 698.94147 83.56543 C 731.97565 102.63727 756.48645 130.25267 772.52875 161.28679 C 790.9982 164.36234 809.1108 170.39557 826.2722 180.30371 C 903.06665 224.64128 929.3134 322.619 884.9766 399.41177 C 854.49725 452.20813 798.90796 481.08316 741.9363 479.6136 C 716.04156 478.94666 689.86584 471.97113 665.8686 458.1162 C 660.65735 455.10767 655.7529 451.65503 650.9858 448.19434 L 416.16806 784.71124 C 430.31448 826.8736 427.7339 874.66376 403.76572 916.1761 C 373.2847 968.9716 316.87018 997.8475 259.89853 996.3779 C 254.49673 996.2382 248.7671 995.41785 243.36208 994.72424 C 268.58987 1034.9172 272.0328 1087.2178 246.66937 1131.15 C 219.2857 1178.5809 167.19263 1202.8075 116.03135 1196.469 z M 360.77094 706.98987 L 571.6108 406.02637 C 555.1809 401.7978 539.11115 395.10648 523.655 386.18262 C 508.40726 377.37906 494.84866 366.5803 483.14072 354.76334 L 327.69803 687.97296 C 333.48093 690.45746 339.47702 693.0171 345.0613 696.2412 C 350.7247 699.51135 355.66464 703.1634 360.77094 706.98987 z" svg:height="11.97463mm" draw:style-name="style-51" draw:transform="rotate(-3.141592653589793) translate(65.58327mm,19.048555mm)" svg:viewBox="0.0 0.0 906.5306 1197.463" svg:width="9.065306mm"/>
                  </draw:g>
                  <draw:g draw:id="g3284">
                    <draw:path svg:d="M 116.03134 1196.469 C 98.97813 1194.356 82.23173 1188.2339 66.421974 1179.1057 C 3.1797152 1142.5931 -18.873201 1062.0997 17.639425 998.85834 C 42.812305 955.25635 88.81886 931.356 135.87509 932.7125 C 98.17391 882.852 91.87423 813.3674 125.126396 755.7724 C 149.29967 713.9032 189.41348 686.6471 233.44019 678.0511 L 406.24615 307.63443 C 400.89926 305.2985 395.71387 302.35535 390.53653 299.36618 C 313.74536 255.03024 287.49536 157.05173 331.83212 80.25813 C 376.17047 3.4653487 474.14737 -22.783047 550.9402 21.553713 C 567.8384 31.309254 582.13983 43.75762 593.93494 57.933918 C 594.2111 57.921 594.48724 57.94684 594.7618 57.933918 C 629.66113 56.310955 665.90894 64.4944 698.94147 83.56543 C 731.9756 102.63726 756.4864 130.25266 772.5287 161.28677 C 790.99817 164.36234 809.1108 170.39555 826.27216 180.3037 C 903.0666 224.64127 929.31335 322.61896 884.9766 399.41174 C 854.4972 452.2081 798.9079 481.08313 741.9362 479.6136 C 716.0415 478.94662 689.8658 471.9711 665.8685 458.11618 C 660.6573 455.10764 655.75287 451.655 650.9857 448.1943 L 416.16803 784.7112 C 430.31445 826.87354 427.73386 874.6637 403.7657 916.176 C 373.28467 968.97156 316.87018 997.8474 259.89853 996.37787 C 254.49672 996.23816 248.76709 995.4178 243.36206 994.7242 C 268.58984 1034.9171 272.0328 1087.2178 246.66936 1131.15 C 219.28569 1178.5808 167.19263 1202.8074 116.03134 1196.469 z M 360.7709 706.98987 L 571.6107 406.02634 C 555.18085 401.79776 539.1111 395.10648 523.655 386.1826 C 508.40723 377.37903 494.84863 366.58026 483.1407 354.76334 L 327.698 687.97296 C 333.4809 690.45746 339.477 693.017 345.06128 696.24115 C 350.7247 699.5113 355.66464 703.1634 360.7709 706.98987 z" svg:height="11.974629mm" draw:style-name="style-52" draw:transform="rotate(2.61799396547246) translate(75.0501mm,33.250755mm)" svg:viewBox="0.0 0.0 906.5305 1197.4629" svg:width="9.065305mm"/>
                  </draw:g>
                  <draw:g draw:id="g3284">
                    <draw:path svg:d="M 116.03134 1196.4689 C 98.97812 1194.3558 82.23173 1188.2338 66.42197 1179.1056 C 3.179715 1142.593 -18.8732 1062.0997 17.639425 998.8583 C 42.8123 955.2563 88.818855 931.35596 135.87509 932.71246 C 98.173904 882.8519 91.87422 813.3674 125.12639 755.77234 C 149.29965 713.90314 189.41348 686.6471 233.44017 678.051 L 406.24615 307.6344 C 400.89923 305.29846 395.71384 302.35532 390.5365 299.36618 C 313.74533 255.03023 287.49533 157.05173 331.8321 80.25813 C 376.17047 3.4653485 474.14734 -22.783045 550.9401 21.553713 C 567.8383 31.309252 582.1398 43.757618 593.93494 57.933914 C 594.21106 57.920998 594.4872 57.946835 594.7617 57.933914 C 629.6611 56.31095 665.9089 64.4944 698.9414 83.56542 C 731.9756 102.63725 756.4863 130.25266 772.5286 161.28676 C 790.9981 164.36232 809.1107 170.39554 826.2721 180.3037 C 903.0665 224.64125 929.3133 322.61896 884.97656 399.41174 C 854.49713 452.20807 798.90784 481.0831 741.9362 479.61356 C 716.04144 478.9466 689.8657 471.9711 665.8685 458.11615 C 660.6572 455.1076 655.75287 451.65497 650.9857 448.19427 L 416.16803 784.7112 C 430.31442 826.8735 427.73386 874.66364 403.7657 916.17596 C 373.28467 968.9715 316.87015 997.84735 259.8985 996.3778 C 254.4967 996.2381 248.76707 995.4177 243.36205 994.7241 C 268.58984 1034.9171 272.03278 1087.2177 246.66934 1131.1499 C 219.28568 1178.5808 167.19261 1202.8074 116.03134 1196.4689 z M 360.77087 706.9898 L 571.6107 406.0263 C 555.18085 401.79773 539.1111 395.10645 523.65497 386.18256 C 508.4072 377.379 494.8486 366.58023 483.14066 354.7633 L 327.69797 687.9729 C 333.4809 690.4574 339.47696 693.01697 345.06125 696.2411 C 350.72467 699.5113 355.6646 703.1633 360.77087 706.9898 z" svg:height="11.974628mm" draw:style-name="style-53" draw:transform="rotate(1.570796430331888) translate(68.581436mm,65.583275mm)" svg:viewBox="0.0 0.0 906.53046 1197.4629" svg:width="9.065305mm"/>
                  </draw:g>
                  <draw:g draw:id="g3284">
                    <draw:path svg:d="M 116.03134 1196.469 C 98.97813 1194.356 82.23173 1188.2339 66.421974 1179.1057 C 3.1797152 1142.5931 -18.873201 1062.0997 17.639425 998.85834 C 42.812305 955.25635 88.81886 931.356 135.87509 932.7125 C 98.17391 882.852 91.87423 813.3674 125.126396 755.7724 C 149.29967 713.9032 189.41348 686.6471 233.44019 678.0511 L 406.24615 307.63443 C 400.89926 305.2985 395.71387 302.35535 390.53653 299.36618 C 313.74536 255.03024 287.49536 157.05173 331.83212 80.25813 C 376.17047 3.4653487 474.14737 -22.783047 550.9402 21.553713 C 567.8384 31.309254 582.13983 43.75762 593.93494 57.933918 C 594.2111 57.921 594.48724 57.94684 594.7618 57.933918 C 629.66113 56.310955 665.90894 64.4944 698.94147 83.56543 C 731.9756 102.63726 756.4864 130.25266 772.5287 161.28677 C 790.99817 164.36234 809.1108 170.39555 826.27216 180.3037 C 903.0666 224.64127 929.31335 322.61896 884.9766 399.41174 C 854.4972 452.2081 798.9079 481.08313 741.9362 479.6136 C 716.0415 478.94662 689.8658 471.9711 665.8685 458.11618 C 660.6573 455.10764 655.75287 451.655 650.9857 448.1943 L 416.16803 784.7112 C 430.31445 826.87354 427.73386 874.6637 403.7657 916.176 C 373.28467 968.97156 316.87018 997.8474 259.89853 996.37787 C 254.49672 996.23816 248.76709 995.4178 243.36206 994.7242 C 268.58984 1034.9171 272.0328 1087.2178 246.66936 1131.15 C 219.28569 1178.5808 167.19263 1202.8074 116.03134 1196.469 z M 360.7709 706.98987 L 571.6107 406.02634 C 555.18085 401.79776 539.1111 395.10648 523.655 386.1826 C 508.40723 377.37903 494.84863 366.58026 483.1407 354.76334 L 327.698 687.97296 C 333.4809 690.45746 339.477 693.017 345.06128 696.24115 C 350.7247 699.5113 355.66464 703.1634 360.7709 706.98987 z" svg:height="11.974629mm" draw:style-name="style-54" draw:transform="rotate(1.0471976386775632) translate(54.37922mm,75.0501mm)" svg:viewBox="0.0 0.0 906.5305 1197.4629" svg:width="9.065305mm"/>
                  </draw:g>
                </draw:g>
                <draw:g draw:id="g3509">
                  <draw:path svg:d="M 1058.6125 264.58328 C 1084.4701 279.51212 1121.577 321.79395 1149.563 336.51688 C 1192.167 355.56448 1229.0608 404.259 1259.5305 461.3671 C 1289.3478 519.9423 1307.2148 593.1355 1328.9835 671.38007 C 1349.6251 749.9993 1374.8851 834.8318 1419.1073 916.9465 C 1463.0499 1000.4071 1534.2924 1075.3202 1627.4666 1117.0376 C 1729.6664 1159.6924 1843.4159 1151.1416 1935.0447 1099.6743 C 2026.071 1047.8405 2088.769 959.0652 2109.5044 861.5493 C 2128.0125 776.8565 2113.2944 685.5306 2064.856 614.32935 C 2040.4387 578.9132 2007.608 549.6514 1969.7712 529.9934 C 1931.873 510.33456 1889.4176 500.86243 1847.4015 503.53506 C 1802.5463 506.49597 1759.1785 523.4394 1725.0317 550.66394 C 1690.9108 577.9225 1666.8408 615.04065 1654.7517 655.6705 C 1642.6902 696.30994 1643.496 739.836 1656.4054 778.86707 C 1669.3293 817.89404 1693.9741 852.56085 1725.8585 876.4321 C 1696.5967 849.4094 1676.2556 813.2117 1667.981 775.55975 C 1659.6934 737.9111 1663.6417 698.3738 1677.9028 663.93866 C 1692.1381 629.49475 1717.0364 599.82275 1747.356 580.42957 C 1777.6528 561.0025 1813.5437 551.74835 1848.2283 553.1444 C 1880.7909 554.3483 1912.4346 565.3522 1939.1788 582.91003 C 1965.9891 600.47034 1988.4458 624.5919 2003.6709 652.36316 C 2034.4797 707.47125 2035.8589 777.9377 2016.9001 837.5715 C 1994.4984 906.24133 1942.5038 964.5663 1880.4744 990.5337 C 1819.086 1016.8499 1744.0566 1013.9318 1691.132 983.0923 C 1639.6444 956.2714 1601.5557 900.0878 1574.5499 840.05194 C 1547.8074 778.62964 1535.9218 707.0417 1522.4601 629.21216 C 1510.1288 551.00793 1496.336 465.44147 1464.5825 376.20438 C 1433.4976 285.52838 1375.5634 195.69377 1283.5083 128.15753 C 1218.2039 82.89464 1128.8069 40.52643 1058.6125 -1.8189894E-12 C 988.4198 40.52643 899.0228 82.89464 833.71674 128.15753 C 741.66327 195.69377 683.7291 285.52838 652.6425 376.20438 C 620.8906 465.44147 607.09625 551.00793 594.76495 629.21216 C 581.3049 707.0417 569.41925 778.62964 542.6751 840.05194 C 515.67096 900.0878 477.5822 956.2714 426.0931 983.0923 C 373.16998 1013.9318 298.13904 1016.8499 236.75069 990.5337 C 174.72284 964.5663 121.90145 906.24133 99.49811 837.5715 C 80.54094 777.9377 82.74687 707.47125 113.55409 652.36316 C 128.78088 624.5919 151.23752 600.47034 178.04626 582.91003 C 204.79044 565.3522 236.43579 554.3491 268.99677 553.1444 C 303.68134 551.74756 339.57385 561.0025 369.86917 580.42957 C 400.1903 599.82275 425.08865 629.49475 439.32227 663.93866 C 453.58334 698.3738 457.53336 737.9111 449.24414 775.55975 C 440.97107 813.2117 420.62833 849.4094 391.36655 876.4321 C 423.2525 852.56085 447.89734 817.89404 460.81967 778.86707 C 473.72906 739.836 474.53653 696.30994 462.4733 655.6705 C 450.38586 615.04065 425.48752 577.9225 391.36655 550.66394 C 357.22134 523.4394 314.68036 506.49597 269.8236 503.53506 C 227.80905 500.86243 185.35364 510.33456 147.45383 529.9934 C 109.618614 549.6514 76.78793 578.9132 52.36921 614.32935 C 3.932253 685.5306 -10.785838 776.8557 7.720781 861.5493 C 28.45756 959.0652 91.155594 1047.8405 182.18039 1099.6743 C 273.81076 1151.1416 387.55865 1159.6924 489.75845 1117.0376 C 582.9327 1075.3202 654.1767 1000.4071 698.1178 916.9465 C 742.3415 834.8318 767.6016 749.9993 788.24146 671.38007 C 810.0118 593.1355 827.8789 519.9423 857.6946 461.3671 C 888.1659 404.259 925.05804 355.56448 967.66205 336.51688 C 995.648 321.79395 1032.7549 279.51212 1058.6125 264.58328 z" svg:height="11.44318mm" draw:style-name="style-55" draw:transform="rotate(-1.570796241081974) translate(86.36693mm,33.228878mm)" svg:viewBox="0.0 0.0 2117.2258 1144.318" svg:width="21.172258mm"/>
                  <draw:path svg:d="M 1058.6125 264.58328 C 1084.4701 279.51212 1121.577 321.79395 1149.563 336.51688 C 1192.167 355.56448 1229.0608 404.259 1259.5305 461.3671 C 1289.3478 519.9423 1307.2148 593.1355 1328.9835 671.38007 C 1349.6251 749.9993 1374.8851 834.8318 1419.1073 916.9465 C 1463.0499 1000.4071 1534.2924 1075.3202 1627.4666 1117.0376 C 1729.6664 1159.6924 1843.4159 1151.1416 1935.0447 1099.6743 C 2026.071 1047.8405 2088.769 959.0652 2109.5044 861.5493 C 2128.0125 776.8565 2113.2944 685.5306 2064.856 614.32935 C 2040.4387 578.9132 2007.608 549.6514 1969.7712 529.9934 C 1931.873 510.33456 1889.4176 500.86243 1847.4015 503.53506 C 1802.5463 506.49597 1759.1785 523.4394 1725.0317 550.66394 C 1690.9108 577.9225 1666.8408 615.04065 1654.7517 655.6705 C 1642.6902 696.30994 1643.496 739.836 1656.4054 778.86707 C 1669.3293 817.89404 1693.9741 852.56085 1725.8585 876.4321 C 1696.5967 849.4094 1676.2556 813.2117 1667.981 775.55975 C 1659.6934 737.9111 1663.6417 698.3738 1677.9028 663.93866 C 1692.1381 629.49475 1717.0364 599.82275 1747.356 580.42957 C 1777.6528 561.0025 1813.5437 551.74835 1848.2283 553.1444 C 1880.7909 554.3483 1912.4346 565.3522 1939.1788 582.91003 C 1965.9891 600.47034 1988.4458 624.5919 2003.6709 652.36316 C 2034.4797 707.47125 2035.8589 777.9377 2016.9001 837.5715 C 1994.4984 906.24133 1942.5038 964.5663 1880.4744 990.5337 C 1819.086 1016.8499 1744.0566 1013.9318 1691.132 983.0923 C 1639.6444 956.2714 1601.5557 900.0878 1574.5499 840.05194 C 1547.8074 778.62964 1535.9218 707.0417 1522.4601 629.21216 C 1510.1288 551.00793 1496.336 465.44147 1464.5825 376.20438 C 1433.4976 285.52838 1375.5634 195.69377 1283.5083 128.15753 C 1218.2039 82.89464 1128.8069 40.52643 1058.6125 -1.8189894E-12 C 988.4198 40.52643 899.0228 82.89464 833.71674 128.15753 C 741.66327 195.69377 683.7291 285.52838 652.6425 376.20438 C 620.8906 465.44147 607.09625 551.00793 594.76495 629.21216 C 581.3049 707.0417 569.41925 778.62964 542.6751 840.05194 C 515.67096 900.0878 477.5822 956.2714 426.0931 983.0923 C 373.16998 1013.9318 298.13904 1016.8499 236.75069 990.5337 C 174.72284 964.5663 121.90145 906.24133 99.49811 837.5715 C 80.54094 777.9377 82.74687 707.47125 113.55409 652.36316 C 128.78088 624.5919 151.23752 600.47034 178.04626 582.91003 C 204.79044 565.3522 236.43579 554.3491 268.99677 553.1444 C 303.68134 551.74756 339.57385 561.0025 369.86917 580.42957 C 400.1903 599.82275 425.08865 629.49475 439.32227 663.93866 C 453.58334 698.3738 457.53336 737.9111 449.24414 775.55975 C 440.97107 813.2117 420.62833 849.4094 391.36655 876.4321 C 423.2525 852.56085 447.89734 817.89404 460.81967 778.86707 C 473.72906 739.836 474.53653 696.30994 462.4733 655.6705 C 450.38586 615.04065 425.48752 577.9225 391.36655 550.66394 C 357.22134 523.4394 314.68036 506.49597 269.8236 503.53506 C 227.80905 500.86243 185.35364 510.33456 147.45383 529.9934 C 109.618614 549.6514 76.78793 578.9132 52.36921 614.32935 C 3.932253 685.5306 -10.785838 776.8557 7.720781 861.5493 C 28.45756 959.0652 91.155594 1047.8405 182.18039 1099.6743 C 273.81076 1151.1416 387.55865 1159.6924 489.75845 1117.0376 C 582.9327 1075.3202 654.1767 1000.4071 698.1178 916.9465 C 742.3415 834.8318 767.6016 749.9993 788.24146 671.38007 C 810.0118 593.1355 827.8789 519.9423 857.6946 461.3671 C 888.1659 404.259 925.05804 355.56448 967.66205 336.51688 C 995.648 321.79395 1032.7549 279.51212 1058.6125 264.58328 z" svg:height="11.44318mm" draw:style-name="style-56" draw:transform="rotate(-3.1415925678768706) translate(54.40111mm,86.36688mm)" svg:viewBox="0.0 0.0 2117.2258 1144.318" svg:width="21.172258mm"/>
                  <draw:path svg:d="M 1058.6125 264.58328 C 1084.4701 279.51212 1121.577 321.79395 1149.563 336.51688 C 1192.167 355.56448 1229.0608 404.259 1259.5305 461.3671 C 1289.3478 519.9423 1307.2148 593.1355 1328.9835 671.38007 C 1349.6251 749.9993 1374.8851 834.8318 1419.1073 916.9465 C 1463.0499 1000.4071 1534.2924 1075.3202 1627.4666 1117.0376 C 1729.6664 1159.6924 1843.4159 1151.1416 1935.0447 1099.6743 C 2026.071 1047.8405 2088.769 959.0652 2109.5044 861.5493 C 2128.0125 776.8565 2113.2944 685.5306 2064.856 614.32935 C 2040.4387 578.9132 2007.608 549.6514 1969.7712 529.9934 C 1931.873 510.33456 1889.4176 500.86243 1847.4015 503.53506 C 1802.5463 506.49597 1759.1785 523.4394 1725.0317 550.66394 C 1690.9108 577.9225 1666.8408 615.04065 1654.7517 655.6705 C 1642.6902 696.30994 1643.496 739.836 1656.4054 778.86707 C 1669.3293 817.89404 1693.9741 852.56085 1725.8585 876.4321 C 1696.5967 849.4094 1676.2556 813.2117 1667.981 775.55975 C 1659.6934 737.9111 1663.6417 698.3738 1677.9028 663.93866 C 1692.1381 629.49475 1717.0364 599.82275 1747.356 580.42957 C 1777.6528 561.0025 1813.5437 551.74835 1848.2283 553.1444 C 1880.7909 554.3483 1912.4346 565.3522 1939.1788 582.91003 C 1965.9891 600.47034 1988.4458 624.5919 2003.6709 652.36316 C 2034.4797 707.47125 2035.8589 777.9377 2016.9001 837.5715 C 1994.4984 906.24133 1942.5038 964.5663 1880.4744 990.5337 C 1819.086 1016.8499 1744.0566 1013.9318 1691.132 983.0923 C 1639.6444 956.2714 1601.5557 900.0878 1574.5499 840.05194 C 1547.8074 778.62964 1535.9218 707.0417 1522.4601 629.21216 C 1510.1288 551.00793 1496.336 465.44147 1464.5825 376.20438 C 1433.4976 285.52838 1375.5634 195.69377 1283.5083 128.15753 C 1218.2039 82.89464 1128.8069 40.52643 1058.6125 -1.8189894E-12 C 988.4198 40.52643 899.0228 82.89464 833.71674 128.15753 C 741.66327 195.69377 683.7291 285.52838 652.6425 376.20438 C 620.8906 465.44147 607.09625 551.00793 594.76495 629.21216 C 581.3049 707.0417 569.41925 778.62964 542.6751 840.05194 C 515.67096 900.0878 477.5822 956.2714 426.0931 983.0923 C 373.16998 1013.9318 298.13904 1016.8499 236.75069 990.5337 C 174.72284 964.5663 121.90145 906.24133 99.49811 837.5715 C 80.54094 777.9377 82.74687 707.47125 113.55409 652.36316 C 128.78088 624.5919 151.23752 600.47034 178.04626 582.91003 C 204.79044 565.3522 236.43579 554.3491 268.99677 553.1444 C 303.68134 551.74756 339.57385 561.0025 369.86917 580.42957 C 400.1903 599.82275 425.08865 629.49475 439.32227 663.93866 C 453.58334 698.3738 457.53336 737.9111 449.24414 775.55975 C 440.97107 813.2117 420.62833 849.4094 391.36655 876.4321 C 423.2525 852.56085 447.89734 817.89404 460.81967 778.86707 C 473.72906 739.836 474.53653 696.30994 462.4733 655.6705 C 450.38586 615.04065 425.48752 577.9225 391.36655 550.66394 C 357.22134 523.4394 314.68036 506.49597 269.8236 503.53506 C 227.80905 500.86243 185.35364 510.33456 147.45383 529.9934 C 109.618614 549.6514 76.78793 578.9132 52.36921 614.32935 C 3.932253 685.5306 -10.785838 776.8557 7.720781 861.5493 C 28.45756 959.0652 91.155594 1047.8405 182.18039 1099.6743 C 273.81076 1151.1416 387.55865 1159.6924 489.75845 1117.0376 C 582.9327 1075.3202 654.1767 1000.4071 698.1178 916.9465 C 742.3415 834.8318 767.6016 749.9993 788.24146 671.38007 C 810.0118 593.1355 827.8789 519.9423 857.6946 461.3671 C 888.1659 404.259 925.05804 355.56448 967.66205 336.51688 C 995.648 321.79395 1032.7549 279.51212 1058.6125 264.58328 z" svg:height="11.44318mm" draw:style-name="style-57" draw:transform="rotate(1.5707964125078193) translate(1.2630785mm,54.401085mm)" svg:viewBox="0.0 0.0 2117.2258 1144.318" svg:width="21.172258mm"/>
                  <draw:path svg:d="M 1058.6127 264.5833 C 1084.4702 279.51215 1121.5771 321.79398 1149.5631 336.5169 C 1192.1671 355.5645 1229.0609 404.25906 1259.5306 461.36716 C 1289.3479 519.9424 1307.2151 593.1356 1328.9838 671.3802 C 1349.6252 749.9994 1374.8854 834.8319 1419.1074 916.9466 C 1463.0502 1000.4072 1534.2926 1075.3203 1627.4668 1117.0377 C 1729.6666 1159.6925 1843.4161 1151.1417 1935.0449 1099.6744 C 2026.0713 1047.8406 2088.7693 959.0653 2109.5046 861.54944 C 2128.0127 776.8566 2113.2947 685.53064 2064.8562 614.3294 C 2040.439 578.91327 2007.6083 549.6515 1969.7715 529.99347 C 1931.8733 510.33463 1889.4178 500.8625 1847.4017 503.53513 C 1802.5465 506.49603 1759.1787 523.43945 1725.0319 550.66406 C 1690.9109 577.92255 1666.841 615.0408 1654.752 655.67053 C 1642.6903 696.31 1643.4962 739.8361 1656.4056 778.8671 C 1669.3296 817.89417 1693.9744 852.561 1725.8588 876.43225 C 1696.5969 849.4095 1676.2559 813.2118 1667.9811 775.5599 C 1659.6935 737.91113 1663.6418 698.37384 1677.903 663.9388 C 1692.1382 629.4948 1717.0366 599.8229 1747.3561 580.4297 C 1777.6531 561.00256 1813.544 551.7484 1848.2285 553.14453 C 1880.7911 554.3484 1912.4348 565.35223 1939.179 582.9101 C 1965.9894 600.4704 1988.446 624.59204 2003.6711 652.3632 C 2034.48 707.4713 2035.8591 777.9378 2016.9004 837.5716 C 1994.4987 906.24146 1942.504 964.5664 1880.4746 990.5338 C 1819.0862 1016.85004 1744.0569 1013.93195 1691.1322 983.0924 C 1639.6447 956.27155 1601.5559 900.08795 1574.5502 840.05206 C 1547.8076 778.62976 1535.922 707.04175 1522.4603 629.2122 C 1510.129 551.008 1496.3362 465.44153 1464.5826 376.2044 C 1433.4977 285.5284 1375.5636 195.69379 1283.5084 128.15755 C 1218.204 82.894646 1128.807 40.526432 1058.6127 0.0 C 988.4199 40.526432 899.02295 82.894646 833.71686 128.15755 C 741.6633 195.69379 683.72925 285.5284 652.64264 376.2044 C 620.8907 465.44153 607.0963 551.008 594.765 629.2122 C 581.30493 707.04175 569.4194 778.62976 542.6752 840.05206 C 515.671 900.08795 477.58224 956.27155 426.09317 983.0924 C 373.17004 1013.93195 298.1391 1016.85004 236.75072 990.5338 C 174.72285 964.5664 121.90147 906.24146 99.49812 837.5716 C 80.54095 777.9378 82.74688 707.4713 113.55411 652.3632 C 128.7809 624.59204 151.23753 600.4704 178.0463 582.9101 C 204.79047 565.35223 236.43582 554.3492 268.9968 553.14453 C 303.6814 551.7476 339.57388 561.00256 369.8692 580.4297 C 400.19034 599.8229 425.08868 629.4948 439.32233 663.9388 C 453.5834 698.37384 457.53342 737.91113 449.2442 775.5599 C 440.97113 813.2118 420.6284 849.4095 391.3666 876.43225 C 423.25256 852.561 447.89737 817.89417 460.8197 778.8671 C 473.72913 739.8361 474.5366 696.31 462.47336 655.67053 C 450.38593 615.0408 425.48758 577.92255 391.3666 550.66406 C 357.2214 523.43945 314.6804 506.49603 269.82364 503.53513 C 227.80908 500.8625 185.35367 510.33463 147.45384 529.99347 C 109.61863 549.6515 76.78794 578.91327 52.369217 614.3294 C 3.9322534 685.53064 -10.78584 776.8558 7.7207813 861.54944 C 28.457563 959.0653 91.15561 1047.8406 182.1804 1099.6744 C 273.8108 1151.1417 387.5587 1159.6925 489.7585 1117.0377 C 582.93274 1075.3203 654.17676 1000.4072 698.11786 916.9466 C 742.3416 834.8319 767.6017 749.9994 788.2416 671.3802 C 810.0119 593.1356 827.879 519.9424 857.6947 461.36716 C 888.166 404.25906 925.05817 355.5645 967.6621 336.5169 C 995.64813 321.79398 1032.755 279.51215 1058.6127 264.5833 z" svg:height="11.443181mm" draw:style-name="style-58" svg:viewBox="0.0 0.0 2117.226 1144.3181" svg:width="21.17226mm" svg:x="33.228855mm" svg:y="1.263036mm"/>
                </draw:g>
              </draw:g>
              <draw:g draw:id="g3288">
                <draw:path svg:d="M 8440.868 4220.434 C 8440.868 6551.3154 6551.315 8440.868 4220.434 8440.868 C 1889.5526 8440.868 9.094947E-13 6551.3154 9.094947E-13 4220.434 C 9.094947E-13 1889.5526 1889.5526 -1.8189894E-12 4220.434 -1.8189894E-12 C 6551.315 -1.8189894E-12 8440.868 1889.5526 8440.868 4220.434 z" svg:height="84.408676mm" draw:style-name="style-59" svg:viewBox="0.0 0.0 8440.868 8440.868" svg:width="84.408676mm" svg:x="89.719635mm" svg:y="1.6106477mm"/>
                <draw:path svg:d="M 6332.511 3166.2556 C 6332.511 4914.93 4914.93 6332.511 3166.2556 6332.511 C 1417.5809 6332.511 0.0 4914.93 0.0 3166.2556 C 0.0 1417.5809 1417.5809 0.0 3166.2556 0.0 C 4914.93 0.0 6332.511 1417.5809 6332.511 3166.2556 z" svg:height="63.32511mm" draw:style-name="style-60" svg:viewBox="0.0 0.0 6332.511 6332.511" svg:width="63.32511mm" svg:x="100.26142mm" svg:y="12.152434mm"/>
                <draw:path svg:d="M 2773.7363 6177.4165 L 2773.7363 2519.8574 L 687.9166 2519.8574 L 687.9166 4366.164 L 1375.8333 4366.164 L 1375.8333 3215.2944 L 2063.75 3215.2944 L 2063.75 5054.0806 L 0.0 5054.0806 L 0.0 1831.9407 L 1292.069 1831.9407 L 1292.069 1302.774 L 2032.9023 1302.774 L 2032.9023 773.6075 L 2773.7363 773.6075 L 2773.7363 0.0" svg:height="61.774166mm" draw:style-name="style-61" svg:viewBox="0.0 0.0 2773.7363 6177.4165" svg:width="27.737364mm" svg:x="113.07411mm" svg:y="12.437421mm"/>
                <draw:path svg:d="M 1365.9362 682.9681 C 1365.9362 1060.161 1060.161 1365.9362 682.9681 1365.9362 C 305.77524 1365.9362 -2.2737368E-13 1060.161 -2.2737368E-13 682.9681 C -2.2737368E-13 305.77524 305.77524 0.0 682.9681 0.0 C 1060.161 0.0 1365.9362 305.77524 1365.9362 682.9681 z" svg:height="13.659362mm" draw:style-name="style-62" svg:viewBox="0.0 0.0 1365.9362 1365.9362" svg:width="13.659362mm" svg:x="145.29987mm" svg:y="34.366066mm"/>
                <draw:path svg:d="M 572.1863 286.09314 C 572.1863 444.098 444.098 572.1863 286.09314 572.1863 C 128.08826 572.1863 0.0 444.098 0.0 286.09314 C 0.0 128.08826 128.08826 0.0 286.09314 0.0 C 444.098 0.0 572.1863 128.08826 572.1863 286.09314 z" svg:height="5.721863mm" draw:style-name="style-63" svg:viewBox="0.0 0.0 572.1863 572.1863" svg:width="5.721863mm" svg:x="149.26862mm" svg:y="38.334812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7.62998mm" fo:page-width="175.7389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