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9.79445mm" fo:page-width="144.286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ffffff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solid" draw:fill-color="#ffffff" draw:opacity="100.0%" draw:stroke="none"/>
    </style:style>
    <style:style style:family="graphic" style:name="style-182">
      <style:graphic-properties draw:fill="solid" draw:fill-color="#ffffff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solid" draw:fill-color="#ffffff" draw:opacity="100.0%" draw:stroke="none"/>
    </style:style>
    <style:style style:family="graphic" style:name="style-215">
      <style:graphic-properties draw:fill="solid" draw:fill-color="#ffffff" draw:opacity="100.0%" draw:stroke="none"/>
    </style:style>
    <style:style style:family="graphic" style:name="style-216">
      <style:graphic-properties draw:fill="solid" draw:fill-color="#ffffff" draw:opacity="100.0%" draw:stroke="none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solid" draw:fill-color="#ffffff" draw:opacity="100.0%" draw:stroke="none"/>
    </style:style>
    <style:style style:family="graphic" style:name="style-219">
      <style:graphic-properties draw:fill="solid" draw:fill-color="#ffffff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ffffff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ffffff" draw:opacity="100.0%" draw:stroke="none"/>
    </style:style>
    <style:style style:family="graphic" style:name="style-227">
      <style:graphic-properties draw:fill="solid" draw:fill-color="#ffffff" draw:opacity="100.0%" draw:stroke="none"/>
    </style:style>
    <style:style style:family="graphic" style:name="style-228">
      <style:graphic-properties draw:fill="solid" draw:fill-color="#ffffff" draw:opacity="100.0%" draw:stroke="none"/>
    </style:style>
    <style:style style:family="graphic" style:name="style-229">
      <style:graphic-properties draw:fill="solid" draw:fill-color="#ffffff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ffffff" draw:opacity="100.0%" draw:stroke="none"/>
    </style:style>
    <style:style style:family="graphic" style:name="style-232">
      <style:graphic-properties draw:fill="solid" draw:fill-color="#ffffff" draw:opacity="100.0%" draw:stroke="none"/>
    </style:style>
    <style:style style:family="graphic" style:name="style-233">
      <style:graphic-properties draw:fill="solid" draw:fill-color="#ffffff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ffffff" draw:opacity="100.0%" draw:stroke="none"/>
    </style:style>
    <style:style style:family="graphic" style:name="style-238">
      <style:graphic-properties draw:fill="solid" draw:fill-color="#ffffff" draw:opacity="100.0%" draw:stroke="none"/>
    </style:style>
    <style:style style:family="graphic" style:name="style-239">
      <style:graphic-properties draw:fill="solid" draw:fill-color="#ffffff" draw:opacity="100.0%" draw:stroke="none"/>
    </style:style>
    <style:style style:family="graphic" style:name="style-240">
      <style:graphic-properties draw:fill="solid" draw:fill-color="#ffffff" draw:opacity="100.0%" draw:stroke="none"/>
    </style:style>
    <style:style style:family="graphic" style:name="style-241">
      <style:graphic-properties draw:fill="solid" draw:fill-color="#ffffff" draw:opacity="100.0%" draw:stroke="none"/>
    </style:style>
    <style:style style:family="graphic" style:name="style-242">
      <style:graphic-properties draw:fill="solid" draw:fill-color="#ffffff" draw:opacity="100.0%" draw:stroke="none"/>
    </style:style>
    <style:style style:family="graphic" style:name="style-243">
      <style:graphic-properties draw:fill="solid" draw:fill-color="#ffffff" draw:opacity="100.0%" draw:stroke="none"/>
    </style:style>
    <style:style style:family="graphic" style:name="style-244">
      <style:graphic-properties draw:fill="solid" draw:fill-color="#ffffff" draw:opacity="100.0%" draw:stroke="none"/>
    </style:style>
    <style:style style:family="graphic" style:name="style-245">
      <style:graphic-properties draw:fill="solid" draw:fill-color="#ffffff" draw:opacity="100.0%" draw:stroke="none"/>
    </style:style>
    <style:style style:family="graphic" style:name="style-246">
      <style:graphic-properties draw:fill="solid" draw:fill-color="#ffffff" draw:opacity="100.0%" draw:stroke="none"/>
    </style:style>
    <style:style style:family="graphic" style:name="style-247">
      <style:graphic-properties draw:fill="solid" draw:fill-color="#ffffff" draw:opacity="100.0%" draw:stroke="none"/>
    </style:style>
    <style:style style:family="graphic" style:name="style-248">
      <style:graphic-properties draw:fill="solid" draw:fill-color="#ffffff" draw:opacity="100.0%" draw:stroke="none"/>
    </style:style>
    <style:style style:family="graphic" style:name="style-249">
      <style:graphic-properties draw:fill="solid" draw:fill-color="#ffffff" draw:opacity="100.0%" draw:stroke="none"/>
    </style:style>
    <style:style style:family="graphic" style:name="style-250">
      <style:graphic-properties draw:fill="solid" draw:fill-color="#ffffff" draw:opacity="100.0%" draw:stroke="none"/>
    </style:style>
    <style:style style:family="graphic" style:name="style-251">
      <style:graphic-properties draw:fill="solid" draw:fill-color="#ffffff" draw:opacity="100.0%" draw:stroke="none"/>
    </style:style>
    <style:style style:family="graphic" style:name="style-252">
      <style:graphic-properties draw:fill="solid" draw:fill-color="#ffffff" draw:opacity="100.0%" draw:stroke="none"/>
    </style:style>
    <style:style style:family="graphic" style:name="style-253">
      <style:graphic-properties draw:fill="solid" draw:fill-color="#ffffff" draw:opacity="100.0%" draw:stroke="none"/>
    </style:style>
    <style:style style:family="graphic" style:name="style-254">
      <style:graphic-properties draw:fill="solid" draw:fill-color="#ffffff" draw:opacity="100.0%" draw:stroke="none"/>
    </style:style>
    <style:style style:family="graphic" style:name="style-255">
      <style:graphic-properties draw:fill="solid" draw:fill-color="#ffffff" draw:opacity="100.0%" draw:stroke="none"/>
    </style:style>
    <style:style style:family="graphic" style:name="style-256">
      <style:graphic-properties draw:fill="solid" draw:fill-color="#ffffff" draw:opacity="100.0%" draw:stroke="none"/>
    </style:style>
    <style:style style:family="graphic" style:name="style-257">
      <style:graphic-properties draw:fill="solid" draw:fill-color="#ffffff" draw:opacity="100.0%" draw:stroke="none"/>
    </style:style>
    <style:style style:family="graphic" style:name="style-258">
      <style:graphic-properties draw:fill="solid" draw:fill-color="#ffffff" draw:opacity="100.0%" draw:stroke="none"/>
    </style:style>
    <style:style style:family="graphic" style:name="style-259">
      <style:graphic-properties draw:fill="solid" draw:fill-color="#ffffff" draw:opacity="100.0%" draw:stroke="none"/>
    </style:style>
    <style:style style:family="graphic" style:name="style-260">
      <style:graphic-properties draw:fill="solid" draw:fill-color="#ffffff" draw:opacity="100.0%" draw:stroke="none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solid" draw:fill-color="#ffffff" draw:opacity="100.0%" draw:stroke="none"/>
    </style:style>
    <style:style style:family="graphic" style:name="style-263">
      <style:graphic-properties draw:fill="solid" draw:fill-color="#ffffff" draw:opacity="100.0%" draw:stroke="none"/>
    </style:style>
    <style:style style:family="graphic" style:name="style-264">
      <style:graphic-properties draw:fill="solid" draw:fill-color="#ffffff" draw:opacity="100.0%" draw:stroke="none"/>
    </style:style>
    <style:style style:family="graphic" style:name="style-265">
      <style:graphic-properties draw:fill="solid" draw:fill-color="#ffffff" draw:opacity="100.0%" draw:stroke="none"/>
    </style:style>
    <style:style style:family="graphic" style:name="style-266">
      <style:graphic-properties draw:fill="solid" draw:fill-color="#ffffff" draw:opacity="100.0%" draw:stroke="none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fill="solid" draw:fill-color="#ffffff" draw:opacity="100.0%" draw:stroke="none"/>
    </style:style>
    <style:style style:family="graphic" style:name="style-269">
      <style:graphic-properties draw:fill="solid" draw:fill-color="#ffffff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ffffff" draw:opacity="100.0%" draw:stroke="none"/>
    </style:style>
    <style:style style:family="graphic" style:name="style-272">
      <style:graphic-properties draw:fill="solid" draw:fill-color="#ffffff" draw:opacity="100.0%" draw:stroke="none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ffffff" draw:opacity="100.0%" draw:stroke="none"/>
    </style:style>
    <style:style style:family="graphic" style:name="style-276">
      <style:graphic-properties draw:fill="solid" draw:fill-color="#ffffff" draw:opacity="100.0%" draw:stroke="none"/>
    </style:style>
    <style:style style:family="graphic" style:name="style-277">
      <style:graphic-properties draw:fill="solid" draw:fill-color="#ffffff" draw:opacity="100.0%" draw:stroke="none"/>
    </style:style>
    <style:style style:family="graphic" style:name="style-278">
      <style:graphic-properties draw:fill="solid" draw:fill-color="#ffffff" draw:opacity="100.0%" draw:stroke="none"/>
    </style:style>
    <style:style style:family="graphic" style:name="style-279">
      <style:graphic-properties draw:fill="solid" draw:fill-color="#ffffff" draw:opacity="100.0%" draw:stroke="none"/>
    </style:style>
    <style:style style:family="graphic" style:name="style-280">
      <style:graphic-properties draw:fill="solid" draw:fill-color="#ffffff" draw:opacity="100.0%" draw:stroke="none"/>
    </style:style>
    <style:style style:family="graphic" style:name="style-281">
      <style:graphic-properties draw:fill="solid" draw:fill-color="#ffffff" draw:opacity="100.0%" draw:stroke="none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fill="solid" draw:fill-color="#ffffff" draw:opacity="100.0%" draw:stroke="none"/>
    </style:style>
    <style:style style:family="graphic" style:name="style-284">
      <style:graphic-properties draw:fill="solid" draw:fill-color="#ffffff" draw:opacity="100.0%" draw:stroke="none"/>
    </style:style>
    <style:style style:family="graphic" style:name="style-285">
      <style:graphic-properties draw:fill="solid" draw:fill-color="#ffffff" draw:opacity="100.0%" draw:stroke="none"/>
    </style:style>
    <style:style style:family="graphic" style:name="style-286">
      <style:graphic-properties draw:fill="solid" draw:fill-color="#ffffff" draw:opacity="100.0%" draw:stroke="none"/>
    </style:style>
    <style:style style:family="graphic" style:name="style-287">
      <style:graphic-properties draw:fill="solid" draw:fill-color="#ffffff" draw:opacity="100.0%" draw:stroke="none"/>
    </style:style>
    <style:style style:family="graphic" style:name="style-288">
      <style:graphic-properties draw:fill="solid" draw:fill-color="#ffffff" draw:opacity="100.0%" draw:stroke="none"/>
    </style:style>
    <style:style style:family="graphic" style:name="style-289">
      <style:graphic-properties draw:fill="solid" draw:fill-color="#ffffff" draw:opacity="100.0%" draw:stroke="none"/>
    </style:style>
    <style:style style:family="graphic" style:name="style-290">
      <style:graphic-properties draw:fill="solid" draw:fill-color="#ffffff" draw:opacity="100.0%" draw:stroke="none"/>
    </style:style>
    <style:style style:family="graphic" style:name="style-291">
      <style:graphic-properties draw:fill="solid" draw:fill-color="#ffffff" draw:opacity="100.0%" draw:stroke="none"/>
    </style:style>
    <style:style style:family="graphic" style:name="style-292">
      <style:graphic-properties draw:fill="solid" draw:fill-color="#ffffff" draw:opacity="100.0%" draw:stroke="none"/>
    </style:style>
    <style:style style:family="graphic" style:name="style-293">
      <style:graphic-properties draw:fill="solid" draw:fill-color="#ffffff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ffffff" draw:opacity="100.0%" draw:stroke="none"/>
    </style:style>
    <style:style style:family="graphic" style:name="style-296">
      <style:graphic-properties draw:fill="solid" draw:fill-color="#ffffff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ffffff" draw:opacity="100.0%" draw:stroke="none"/>
    </style:style>
    <style:style style:family="graphic" style:name="style-299">
      <style:graphic-properties draw:fill="solid" draw:fill-color="#ffffff" draw:opacity="100.0%" draw:stroke="none"/>
    </style:style>
    <style:style style:family="graphic" style:name="style-300">
      <style:graphic-properties draw:fill="solid" draw:fill-color="#ffffff" draw:opacity="100.0%" draw:stroke="none"/>
    </style:style>
    <style:style style:family="graphic" style:name="style-301">
      <style:graphic-properties draw:fill="solid" draw:fill-color="#ffffff" draw:opacity="100.0%" draw:stroke="none"/>
    </style:style>
    <style:style style:family="graphic" style:name="style-302">
      <style:graphic-properties draw:fill="solid" draw:fill-color="#ffffff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ffffff" draw:opacity="100.0%" draw:stroke="none"/>
    </style:style>
    <style:style style:family="graphic" style:name="style-305">
      <style:graphic-properties draw:fill="solid" draw:fill-color="#ffffff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solid" draw:fill-color="#ffffff" draw:opacity="100.0%" draw:stroke="none"/>
    </style:style>
    <style:style style:family="graphic" style:name="style-309">
      <style:graphic-properties draw:fill="solid" draw:fill-color="#ffffff" draw:opacity="100.0%" draw:stroke="none"/>
    </style:style>
    <style:style style:family="graphic" style:name="style-310">
      <style:graphic-properties draw:fill="solid" draw:fill-color="#ffffff" draw:opacity="100.0%" draw:stroke="none"/>
    </style:style>
    <style:style style:family="graphic" style:name="style-311">
      <style:graphic-properties draw:fill="solid" draw:fill-color="#ffffff" draw:opacity="100.0%" draw:stroke="none"/>
    </style:style>
    <style:style style:family="graphic" style:name="style-312">
      <style:graphic-properties draw:fill="solid" draw:fill-color="#ffffff" draw:opacity="100.0%" draw:stroke="none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solid" draw:fill-color="#ffffff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ffffff" draw:opacity="100.0%" draw:stroke="none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fill="solid" draw:fill-color="#ffffff" draw:opacity="100.0%" draw:stroke="none"/>
    </style:style>
    <style:style style:family="graphic" style:name="style-322">
      <style:graphic-properties draw:fill="solid" draw:fill-color="#ffffff" draw:opacity="100.0%" draw:stroke="none"/>
    </style:style>
    <style:style style:family="graphic" style:name="style-323">
      <style:graphic-properties draw:fill="solid" draw:fill-color="#ffffff" draw:opacity="100.0%" draw:stroke="none"/>
    </style:style>
    <style:style style:family="graphic" style:name="style-324">
      <style:graphic-properties draw:fill="solid" draw:fill-color="#ffffff" draw:opacity="100.0%" draw:stroke="none"/>
    </style:style>
    <style:style style:family="graphic" style:name="style-325">
      <style:graphic-properties draw:fill="solid" draw:fill-color="#ffffff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fffff" draw:opacity="100.0%" draw:stroke="none"/>
    </style:style>
    <style:style style:family="graphic" style:name="style-329">
      <style:graphic-properties draw:fill="solid" draw:fill-color="#ffffff" draw:opacity="100.0%" draw:stroke="none"/>
    </style:style>
    <style:style style:family="graphic" style:name="style-330">
      <style:graphic-properties draw:fill="solid" draw:fill-color="#ffffff" draw:opacity="100.0%" draw:stroke="none"/>
    </style:style>
    <style:style style:family="graphic" style:name="style-331">
      <style:graphic-properties draw:fill="solid" draw:fill-color="#ffffff" draw:opacity="100.0%" draw:stroke="none"/>
    </style:style>
    <style:style style:family="graphic" style:name="style-332">
      <style:graphic-properties draw:fill="solid" draw:fill-color="#ffffff" draw:opacity="100.0%" draw:stroke="none"/>
    </style:style>
    <style:style style:family="graphic" style:name="style-333">
      <style:graphic-properties draw:fill="solid" draw:fill-color="#ffffff" draw:opacity="100.0%" draw:stroke="none"/>
    </style:style>
    <style:style style:family="graphic" style:name="style-334">
      <style:graphic-properties draw:fill="solid" draw:fill-color="#ffffff" draw:opacity="100.0%" draw:stroke="none"/>
    </style:style>
    <style:style style:family="graphic" style:name="style-335">
      <style:graphic-properties draw:fill="solid" draw:fill-color="#ffffff" draw:opacity="100.0%" draw:stroke="none"/>
    </style:style>
    <style:style style:family="graphic" style:name="style-336">
      <style:graphic-properties draw:fill="solid" draw:fill-color="#ffffff" draw:opacity="100.0%" draw:stroke="none"/>
    </style:style>
    <style:style style:family="graphic" style:name="style-337">
      <style:graphic-properties draw:fill="solid" draw:fill-color="#ffffff" draw:opacity="100.0%" draw:stroke="none"/>
    </style:style>
    <style:style style:family="graphic" style:name="style-338">
      <style:graphic-properties draw:fill="solid" draw:fill-color="#ffffff" draw:opacity="100.0%" draw:stroke="none"/>
    </style:style>
    <style:style style:family="graphic" style:name="style-339">
      <style:graphic-properties draw:fill="solid" draw:fill-color="#ffffff" draw:opacity="100.0%" draw:stroke="none"/>
    </style:style>
    <style:style style:family="graphic" style:name="style-340">
      <style:graphic-properties draw:fill="solid" draw:fill-color="#ffffff" draw:opacity="100.0%" draw:stroke="none"/>
    </style:style>
    <style:style style:family="graphic" style:name="style-341">
      <style:graphic-properties draw:fill="solid" draw:fill-color="#ffffff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ffffff" draw:opacity="100.0%" draw:stroke="none"/>
    </style:style>
    <style:style style:family="graphic" style:name="style-344">
      <style:graphic-properties draw:fill="solid" draw:fill-color="#ffffff" draw:opacity="100.0%" draw:stroke="none"/>
    </style:style>
    <style:style style:family="graphic" style:name="style-345">
      <style:graphic-properties draw:fill="solid" draw:fill-color="#ffffff" draw:opacity="100.0%" draw:stroke="none"/>
    </style:style>
    <style:style style:family="graphic" style:name="style-346">
      <style:graphic-properties draw:fill="solid" draw:fill-color="#ffffff" draw:opacity="100.0%" draw:stroke="none"/>
    </style:style>
    <style:style style:family="graphic" style:name="style-347">
      <style:graphic-properties draw:fill="solid" draw:fill-color="#ffffff" draw:opacity="100.0%" draw:stroke="none"/>
    </style:style>
    <style:style style:family="graphic" style:name="style-348">
      <style:graphic-properties draw:fill="solid" draw:fill-color="#ffffff" draw:opacity="100.0%" draw:stroke="none"/>
    </style:style>
    <style:style style:family="graphic" style:name="style-349">
      <style:graphic-properties draw:fill="solid" draw:fill-color="#ffffff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ffffff" draw:opacity="100.0%" draw:stroke="none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ffffff" draw:opacity="100.0%" draw:stroke="none"/>
    </style:style>
    <style:style style:family="graphic" style:name="style-356">
      <style:graphic-properties draw:fill="solid" draw:fill-color="#ffffff" draw:opacity="100.0%" draw:stroke="none"/>
    </style:style>
    <style:style style:family="graphic" style:name="style-357">
      <style:graphic-properties draw:fill="solid" draw:fill-color="#ffffff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fill="solid" draw:fill-color="#ffffff" draw:opacity="100.0%" draw:stroke="none"/>
    </style:style>
    <style:style style:family="graphic" style:name="style-361">
      <style:graphic-properties draw:fill="solid" draw:fill-color="#ffffff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ffffff" draw:opacity="100.0%" draw:stroke="none"/>
    </style:style>
    <style:style style:family="graphic" style:name="style-364">
      <style:graphic-properties draw:fill="solid" draw:fill-color="#ffffff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ffffff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#ffffffff">
            <draw:path svg:d="M 0.0 0.0 L 14428.609 0.0 L 14428.609 18979.441 L 0.0 18979.441 L 0.0 0.0 z M 7696.552 318.91107 C 7700.08 519.2888 7723.363 720.37213 7795.682 908.40265 C 7678.5605 825.4999 7549.4434 760.5888 7411.5073 719.3138 C 7448.197 866.4221 7506.7573 1011.061 7506.405 1164.5193 C 7556.499 1197.6804 7607.2993 1229.7832 7658.099 1261.886 C 7404.099 1250.2443 7137.752 1202.972 6891.8657 1283.7582 C 6552.1406 1450.6221 6245.93 1687.3359 5996.869 1972.733 C 6007.805 1926.1664 6019.0938 1879.2471 6030.03 1832.3275 C 6008.5107 1835.1498 5965.4717 1840.0886 5943.952 1842.5581 C 5897.3853 1993.547 5854.6997 2147.711 5772.5024 2284.2358 C 5589.0576 2602.4412 5466.644 2950.28 5338.5854 3292.8274 C 5242.2773 3576.8135 5159.022 3897.1357 5267.324 4189.236 C 5356.2246 4321.8804 5503.3325 4404.077 5586.5884 4542.719 C 5788.73 4548.0107 5953.477 4680.3022 6119.2827 4779.08 C 6274.505 4879.622 6443.4854 4968.8745 6560.9604 5115.63 C 6774.038 5080.352 7011.4575 5191.124 7070.3716 5409.4937 C 7316.61 5327.6494 7522.9854 5528.027 7738.1797 5611.9883 C 7789.685 5527.3213 7843.66 5444.7715 7899.7515 5363.28 C 7841.896 5375.98 7784.3936 5388.68 7726.8906 5401.38 C 7878.5854 5156.1997 8028.8687 4908.5493 8215.488 4687.711 C 8328.7295 4539.191 8460.669 4395.9634 8513.9375 4212.519 C 8402.107 4297.5386 8313.207 4407.605 8227.482 4518.025 C 8235.243 4448.5273 8242.651 4379.03 8249.708 4309.533 C 8038.041 4372.327 7935.0293 4579.055 7803.7964 4739.216 C 7847.188 4618.9185 7891.991 4498.9746 7936.7935 4379.03 C 7881.7603 4383.9688 7772.0464 4393.494 7717.013 4398.08 C 7733.241 4344.105 7750.1743 4290.483 7767.1074 4236.508 C 7971.7188 4237.919 8239.83 4387.8496 8389.055 4190.9995 C 8517.466 4037.541 8614.4795 3859.3884 8752.769 3712.9856 C 8752.0625 3745.794 8750.299 3811.0579 8749.594 3843.5134 C 8843.079 3879.144 8935.86 3915.48 9027.936 3953.58 C 9153.524 3696.405 9299.927 3450.1665 9454.443 3209.572 C 9545.8125 3091.391 9667.521 2962.2747 9826.977 2961.2163 C 10046.758 3007.783 10257.718 3098.447 10483.144 3119.6135 C 10568.163 3112.9106 10635.544 3050.1162 10708.216 3011.3108 C 10767.482 3326.694 10657.416 3645.605 10467.268 3897.4885 C 10599.56 4128.9106 10916.708 4231.2163 10927.996 4528.255 C 10998.199 4726.1636 10922.351 4925.13 10878.607 5117.747 C 10832.746 5102.2246 10787.591 5086.702 10742.082 5071.8857 C 10734.321 4971.6963 10739.612 4868.6855 10716.329 4770.9663 C 10620.373 4703.233 10493.727 4695.4717 10380.838 4694.4136 C 10289.115 4786.4883 10261.952 4918.0747 10208.329 5032.7275 C 10152.237 5177.3657 10064.748 5311.775 10035.115 5465.5854 C 10078.86 5552.721 10150.475 5621.5137 10209.74 5698.0664 C 10081.329 5694.1855 9945.157 5716.763 9825.213 5659.613 C 9691.51 5595.4077 9576.857 5495.9243 9434.335 5448.2993 C 9456.207 5719.5854 9758.185 5839.8823 9997.369 5844.4688 C 10002.308 5815.188 10012.185 5756.98 10017.124 5727.699 C 10058.046 5791.905 10100.379 5856.1104 10127.543 5927.724 C 10078.507 6027.5605 9964.208 6058.252 9864.018 6079.419 C 9858.374 6207.83 9939.513 6373.6353 9836.501 6483.7017 C 9676.341 6650.213 9420.929 6650.9185 9207.1455 6662.913 C 8943.974 6682.6685 8754.885 6471.7075 8570.029 6318.9546 C 8419.04 6102.702 8225.719 5841.9995 8348.838 5567.5386 C 8287.454 5630.333 8226.424 5693.1274 8165.3936 5755.922 C 8212.666 5954.1826 8258.88 6163.027 8382.704 6329.8906 C 8481.835 6444.191 8608.13 6530.2686 8723.136 6627.6353 C 8682.919 6675.2603 8602.485 6770.1577 8562.621 6817.4297 C 8140.346 6675.613 7752.9966 6455.8325 7367.763 6236.0522 C 7405.5103 6218.766 7443.6104 6201.8325 7481.7104 6184.8994 C 7292.974 6111.8745 7092.5967 6039.5547 6951.1323 5887.8604 C 6854.4717 5736.8716 6746.874 5592.938 6629.752 5456.7656 C 6707.0103 5439.127 6783.916 5419.7246 6861.1743 5401.0273 C 6703.1294 5280.73 6514.0405 5097.2856 6300.9634 5202.0605 C 5911.8496 5268.736 5512.858 5310.716 5143.1465 5462.41 C 4938.1826 5582.002 4871.1553 5854.3467 4642.9077 5942.541 C 4417.836 6054.0186 4207.2275 6200.069 3965.5747 6274.505 C 3814.5857 6325.305 3706.9885 6449.13 3578.93 6537.324 C 3471.6858 6601.53 3269.897 6539.441 3259.6663 6708.4214 C 3218.744 6974.063 3080.1023 7218.891 2873.022 7390.694 C 2620.786 7391.0464 2458.8608 7154.3325 2292.3499 6994.5244 C 2006.9525 6989.2324 1719.0859 7027.3325 1450.9749 7127.1685 C 1324.6804 7190.316 1168.3998 7240.057 1106.6638 7379.4043 C 992.3638 7600.949 848.4304 7805.2075 730.95544 8024.6353 C 661.10547 8251.824 602.89716 8485.011 459.31662 8680.802 C 386.29163 8785.93 407.81107 8917.516 410.98605 9037.107 C 464.60828 9014.529 518.23047 8991.246 571.49994 8967.963 C 545.3944 9261.121 491.77216 9551.1045 466.01938 9844.263 C 469.1944 10333.918 519.2888 10823.221 585.2583 11308.29 C 678.3916 11877.32 1035.4027 12353.219 1400.8804 12780.785 C 1594.2025 12986.807 1747.3081 13255.623 1730.0221 13547.37 C 1752.5999 13964.707 1489.4276 14313.252 1408.6415 14710.127 C 1307.3943 15021.275 1347.2582 15357.473 1402.2915 15673.5625 C 1450.6221 15901.81 1667.5804 16022.8125 1834.797 16160.042 C 1784.7026 16150.871 1734.2554 16142.051 1684.161 16133.231 C 1694.0387 16167.804 1704.2693 16202.376 1714.1471 16237.301 C 1808.6915 16262.7 1903.5886 16290.217 1998.133 16317.382 C 1921.9331 16397.11 1839.383 16470.486 1759.6554 16547.04 C 1830.9165 16581.26 1908.8804 16607.012 1970.9692 16658.166 C 2031.9998 16784.105 2038.3497 16930.51 2072.9219 17065.27 C 2034.822 17063.154 1996.3693 17061.39 1957.9165 17059.979 C 1954.3887 17078.676 1947.3331 17116.424 1943.8053 17135.121 C 2113.8442 17303.395 2260.5999 17492.13 2367.4915 17707.326 C 2492.022 17964.854 2748.4915 18206.508 3054.3496 18152.885 C 2930.5247 17925.342 2728.3828 17757.068 2536.825 17588.793 C 2695.9275 17608.9 2855.383 17584.912 3014.133 17579.268 C 3121.3774 17690.746 3244.144 17786.348 3380.6692 17860.078 C 3514.3718 17930.986 3602.5664 18059.045 3726.744 18143.006 C 3920.0664 18247.781 4132.0854 18175.814 4329.2886 18128.543 C 4665.133 18051.99 5009.444 18022.004 5351.638 17990.254 C 5342.113 18030.117 5332.941 18069.98 5323.416 18110.197 C 5539.669 18079.152 5758.744 18089.385 5976.4077 18081.27 C 5789.083 18048.46 5601.0522 18021.297 5414.08 17989.195 C 5822.2437 17909.469 6239.5796 17889.006 6653.7407 17856.197 C 6709.48 18060.104 6779.3296 18259.775 6849.1797 18459.8 C 6989.2324 18478.852 7124.699 18519.771 7261.224 18554.7 C 7274.277 18532.121 7287.33 18509.895 7300.383 18487.67 C 7210.4243 18461.21 7107.0605 18430.873 7071.4297 18332.8 C 6990.6436 18151.824 6883.752 17986.373 6771.5684 17823.742 C 7750.1743 17774.0 8725.252 17641.709 9706.327 17650.88 C 10031.235 17583.5 10350.852 17470.26 10688.8125 17483.664 C 10650.359 17543.285 10612.26 17602.904 10574.513 17663.229 C 10689.519 17722.143 10783.357 17656.172 10845.094 17557.748 C 11362.971 17395.117 11912.951 17446.623 12445.646 17385.24 C 12141.904 17089.965 11701.285 17323.504 11332.632 17289.988 C 11148.13 17249.42 10967.859 17175.336 10774.538 17194.387 C 10150.121 17166.518 9525.704 17192.623 8903.757 17242.365 C 8040.5103 17245.188 7178.6743 17277.29 6315.78 17295.281 C 5705.474 17319.623 5109.2803 17485.076 4496.505 17479.783 C 4498.9746 17533.053 4501.797 17586.676 4504.9717 17640.65 C 4271.433 17652.998 3989.2107 17715.793 3830.108 17497.07 C 3754.6135 17497.07 3678.766 17493.19 3603.6248 17486.84 C 3894.6663 17242.012 4293.6577 17211.32 4656.3135 17175.336 C 5114.5713 17137.236 5572.83 17027.875 6033.91 17106.898 C 6247.341 17148.525 6463.9463 17166.871 6681.2573 17171.809 C 6687.255 17148.525 6698.8965 17101.605 6704.8936 17078.322 C 6538.3823 17035.99 6370.108 16999.654 6199.3633 16978.135 C 6609.996 16944.268 7014.6323 16858.543 7427.03 16841.258 C 8389.055 16791.516 9352.49 16779.873 10315.221 16741.773 C 10314.162 16704.379 10313.1045 16667.336 10312.399 16630.295 C 10876.138 16613.715 11445.168 16599.955 11999.383 16722.37 C 12082.638 16758.354 12129.204 16686.033 12171.891 16627.121 C 11021.835 16354.07 9828.74 16621.477 8663.163 16530.459 C 9099.902 16387.584 9577.5625 16326.906 9957.505 16049.2705 C 9605.785 16141.698 9272.41 16296.568 8911.871 16355.834 C 7630.5825 16649.697 6304.8438 16515.996 5008.033 16676.863 C 4442.5303 16686.74 3881.9663 16777.756 3317.169 16784.812 C 3184.8774 16847.254 3133.7246 16736.834 3069.5193 16665.574 C 3211.6885 16619.006 3356.6802 16578.791 3504.494 16554.096 C 5005.5635 16296.92 6524.2715 16161.807 8041.216 16038.6875 C 8559.094 15981.185 9078.029 16091.251 9595.201 16075.376 C 10090.148 15943.084 10608.027 15975.893 11110.382 16042.215 C 11353.445 16035.512 11592.276 15973.775 11834.988 15957.195 C 11839.927 15939.204 11849.099 15902.868 11854.037 15884.876 C 11611.679 15815.379 11359.796 15788.92 11110.382 15853.126 C 11065.58 15831.959 11015.132 15834.781 10967.154 15840.778 C 10615.788 15888.051 10259.835 15874.998 9906.352 15876.057 C 10040.76 15817.143 10165.996 15737.062 10264.421 15626.995 C 10131.071 15606.182 9995.957 15604.065 9861.196 15608.651 C 9910.9375 15528.57 9964.208 15451.312 10018.888 15375.111 C 9926.46 15169.442 9821.686 14969.417 9705.621 14776.448 C 10213.621 14847.003 10743.141 14853.001 11222.212 15052.32 C 11637.785 15081.953 12037.482 15202.957 12445.998 15276.6875 C 12455.523 15261.518 12475.279 15231.884 12484.804 15216.715 C 12430.476 15176.1455 12376.501 15135.224 12322.879 15094.301 C 12324.29 15063.609 12326.054 15033.623 12327.818 15003.637 C 12364.859 14986.704 12402.254 14969.7705 12439.648 14953.189 C 12291.482 14843.477 12163.071 14705.893 12095.69 14531.973 L 12091.457 14721.0625 C 11969.396 14683.668 11848.041 14644.156 11727.038 14604.293 C 11732.329 14555.609 11737.621 14507.279 11742.912 14459.301 C 11687.174 14497.049 11642.724 14564.429 11576.754 14579.951 C 11109.677 14510.101 10640.835 14421.906 10196.335 14259.981 C 10014.654 14250.1045 9830.151 14294.201 9650.94 14235.993 C 9419.519 14237.757 9321.446 14011.626 9261.474 13827.476 C 9219.493 13541.0205 8929.51 13383.329 8877.651 13101.8125 C 9126.008 13275.379 9262.179 13555.838 9420.577 13803.487 C 9628.011 13932.6045 9856.609 14057.487 10106.023 14074.773 C 10112.374 14034.557 10118.724 13993.987 10125.074 13954.123 C 9945.862 13910.732 9752.893 13868.751 9607.902 13747.043 C 9603.315 13636.977 9623.071 13524.087 9665.405 13422.84 C 9762.065 13328.648 9910.9375 13375.921 10026.648 13400.614 C 9984.315 13428.133 9942.335 13456.001 9900.3545 13483.871 C 10127.8955 13453.885 10355.085 13507.859 10577.6875 13552.663 C 10882.135 13624.981 11192.227 13674.018 11491.029 13768.5625 C 11649.073 13820.068 11718.924 13988.695 11837.1045 14092.412 C 12044.89 14266.685 12303.124 14542.204 12601.573 14414.1455 C 12817.826 14706.245 13084.879 14965.891 13236.221 15301.734 C 13354.4 15503.523 13270.088 15747.998 13281.729 15966.367 C 13366.043 15929.679 13452.473 15898.281 13540.315 15871.471 L 13405.201 15804.442 C 13388.62 15762.815 13355.107 15679.912 13338.174 15638.284 C 13394.265 15656.981 13450.004 15676.737 13506.096 15695.788 C 13508.565 15467.54 13415.432 15254.815 13293.018 15066.432 C 13522.323 15236.118 13745.632 15414.2705 13952.713 15611.12 C 14014.096 15675.326 14103.349 15684.851 14186.6045 15694.376 C 14138.9795 15622.409 14091.707 15550.795 14044.434 15479.535 C 14057.84 15337.365 14002.102 15197.664 13899.796 15098.887 C 13663.081 14865.349 13421.43 14636.396 13183.305 14404.268 C 12805.127 14042.671 12349.69 13777.734 11941.88 13453.18 C 12247.385 13540.315 12612.862 13582.296 12819.237 13855.699 C 12906.726 13845.821 12994.215 13837.354 13081.704 13826.065 C 13036.901 13737.871 12997.038 13630.9795 12891.91 13600.993 C 12480.924 13441.89 12040.304 13361.81 11649.073 13153.67 C 11378.141 13079.588 11087.804 13098.99 10817.929 13012.207 C 10877.195 12928.599 10931.877 12840.757 11006.3125 12770.201 C 11341.805 12746.212 11704.106 12883.09 12009.612 12687.651 C 11709.046 12690.474 11408.4795 12678.4795 11112.1455 12626.621 C 11131.549 12574.41 11151.656 12522.552 11171.413 12471.046 C 11104.385 12510.91 11039.121 12553.596 10973.857 12596.635 C 11005.254 12438.59 11039.826 12281.252 11060.993 12121.443 C 11317.109 12099.571 11578.166 12060.06 11832.871 12118.62 C 12206.814 12205.404 12659.43 12252.323 12975.871 11988.445 C 13061.242 11897.076 13215.76 11839.927 13231.635 11700.932 C 13271.499 11299.823 13563.246 10966.097 13559.364 10554.757 C 13562.541 10230.201 13574.887 9900.002 13514.209 9580.032 C 13426.015 9492.19 13299.367 9467.496 13185.773 9429.043 C 13232.34 9178.219 13259.504 8924.219 13278.907 8670.219 C 13141.676 8631.413 12998.097 8610.952 12863.335 8566.149 C 12788.898 8502.649 12734.923 8419.746 12673.1875 8344.957 C 12752.5625 8260.996 12819.237 8165.7466 12867.921 8060.6187 C 12746.918 7989.71 12625.915 7918.802 12505.266 7848.599 C 12559.593 7646.105 12749.035 7543.799 12910.254 7433.7324 C 12828.763 7071.077 12822.06 6690.077 12932.126 6332.713 C 12674.245 6627.2827 12666.484 7044.2656 12774.787 7401.63 C 12603.689 7529.688 12375.091 7633.052 12362.743 7877.8794 C 12479.159 7951.61 12591.695 8031.691 12701.057 8116.0044 C 12606.159 8195.027 12520.435 8286.044 12465.401 8397.521 C 12583.935 8449.026 12701.41 8507.235 12798.776 8593.666 C 12253.735 8598.6045 11724.568 8440.56 11182.35 8416.924 C 11246.554 8624.71 11276.894 8864.951 11147.071 9055.452 C 10984.793 9346.141 10749.138 9623.424 10729.734 9970.558 C 10455.9795 9951.507 10181.871 9963.149 9907.763 9962.091 C 10041.818 9809.69 10293.702 9679.869 10181.871 9430.807 C 10073.568 8958.791 9738.782 8592.96 9459.383 8214.077 C 9138.707 7839.427 8877.299 7391.752 8439.8545 7137.752 C 8549.921 7012.5156 8679.038 6906.33 8800.746 6793.4414 C 8850.841 6810.021 8901.288 6826.602 8951.735 6843.1826 C 8942.916 6815.313 8934.449 6787.4434 8925.629 6759.927 C 9259.357 6818.841 9658.702 6813.902 9918.346 6565.899 C 10023.827 6472.413 9983.61 6324.2466 9983.61 6199.3633 C 10202.685 6096.352 10264.068 5846.5854 10367.079 5647.6187 C 10303.58 5567.5386 10239.374 5487.8105 10172.347 5410.552 C 10222.793 5321.6523 10267.596 5227.8135 10338.504 5152.6714 C 10529.357 5178.072 10718.799 5289.1963 10912.826 5235.5747 C 11137.193 5071.5327 11075.81 4733.5713 11059.229 4500.3857 C 11052.526 4221.691 10796.763 4062.5886 10617.198 3892.1968 C 10744.552 3662.8914 10893.776 3437.8188 10935.404 3173.5884 C 11005.254 3163.0054 11077.221 3158.0662 11143.543 3131.2554 C 11259.607 2938.6387 11332.632 2710.744 11325.929 2484.6135 C 11281.4795 2267.6553 11204.927 2051.0498 11073.341 1871.1332 C 10847.915 1638.6526 10579.804 1435.4525 10269.712 1331.736 C 9512.3 1078.0887 8710.788 1010.0026 7921.624 924.2777 C 7872.235 714.7277 7855.6543 480.48328 7696.552 318.91107 z M 10033.705 3229.3274 C 10032.999 3361.6191 10032.646 3494.2637 10024.532 3626.5552 C 9965.266 3613.5024 9905.646 3601.1553 9846.027 3589.1606 C 9834.032 3488.266 9823.448 3387.019 9814.982 3286.1248 C 9761.008 3293.1802 9707.386 3301.6467 9653.763 3309.7607 C 9677.751 3409.2441 9704.916 3508.022 9732.079 3606.447 C 9629.774 3549.2969 9529.938 3452.283 9402.585 3482.269 C 9439.9795 3550.3552 9487.251 3611.7383 9536.993 3671.358 C 9500.304 3708.0469 9463.263 3744.7358 9426.222 3781.4246 C 9432.925 3741.5605 9439.626 3701.6968 9446.683 3661.833 C 9413.874 3668.8884 9348.257 3682.294 9315.096 3689.3496 C 9376.832 3770.4883 9455.502 3836.105 9542.285 3889.0217 C 9646.3545 3830.4607 9735.96 3692.5244 9870.368 3716.5134 C 10014.654 3764.4912 10132.129 3866.7969 10261.246 3943.7024 C 10281.3545 3922.1829 10301.815 3900.6633 10322.276 3879.144 C 10206.918 3672.769 10146.593 3441.347 10138.832 3205.3386 C 10103.555 3213.0996 10068.63 3221.2134 10033.705 3229.3274 z M 12061.824 4578.702 C 12087.577 4702.1743 12117.5625 4825.9995 12157.073 4946.297 C 11999.383 5036.255 11840.279 5123.744 11686.115 5218.6406 C 11745.382 5407.0244 11691.407 5583.06 11619.793 5753.452 C 11615.912 6024.7383 11869.913 6205.3604 12080.168 6329.8906 C 12039.952 6380.691 11997.265 6430.08 11966.573 6487.23 C 12051.946 6603.2935 12162.013 6698.544 12256.557 6807.1997 C 12098.865 6914.444 11933.061 7037.916 11903.074 7242.88 C 12007.496 7319.432 12110.507 7397.749 12214.224 7476.066 C 12006.791 7748.7627 11905.8955 8243.005 12257.615 8437.385 C 12258.673 8342.488 12252.323 8245.827 12251.266 8151.9883 C 12225.16 8172.802 12199.407 8193.615 12173.653 8214.782 C 12163.424 8149.5186 12152.488 8084.6074 12140.846 8019.6963 C 12152.488 8023.577 12175.771 8030.6323 12187.06 8034.513 C 12094.632 7823.1987 12239.2705 7630.5825 12359.568 7467.952 C 12255.852 7369.88 12139.082 7284.8604 12042.42 7180.438 C 12015.61 6989.5854 12372.621 6975.827 12341.223 6781.0938 C 12279.84 6658.6797 12165.54 6573.66 12075.935 6473.4717 C 12161.659 6420.5547 12245.621 6364.816 12327.818 6306.9604 C 12054.768 6214.1797 11843.808 6027.5605 11683.293 5794.727 C 11704.46 5747.455 11725.9795 5700.535 11747.499 5653.263 C 11899.898 5661.0244 12143.315 5713.941 12167.657 5487.1045 C 12063.94 5483.577 11959.519 5489.2217 11856.86 5480.0493 C 11806.413 5417.9604 11786.305 5337.88 11758.082 5264.502 C 11897.076 5203.119 12041.362 5151.966 12174.712 5078.5884 C 12222.69 5045.78 12291.482 5008.7383 12275.607 4939.2407 C 12244.915 4800.952 12134.143 4696.883 12061.824 4578.702 z M 12118.974 4576.5854 C 12189.529 4652.7856 12272.079 4717.3438 12360.9795 4771.319 C 12297.126 4687.3574 12214.576 4621.0356 12118.974 4576.5854 z M 11519.251 6320.013 C 11476.213 6488.6406 11573.932 6631.5156 11681.529 6749.6963 C 11527.365 6887.9854 11363.677 7017.4546 11233.149 7179.733 C 11141.073 7406.9214 11437.76 7427.7354 11574.638 7502.524 C 11468.451 7653.5127 11305.115 7780.16 11266.31 7966.074 C 11345.332 8167.5103 11585.927 8241.946 11784.1875 8265.2295 C 11779.955 8220.074 11776.073 8175.2715 11772.193 8130.4688 C 11671.299 8069.085 11573.932 8002.41 11476.213 7936.441 C 11567.935 7780.513 11643.782 7615.766 11723.862 7453.488 C 11592.276 7390.694 11459.985 7330.0156 11329.81 7263.6934 C 11426.824 7102.474 11621.557 7043.2075 11719.629 6883.752 C 11749.969 6816.724 11847.6875 6753.9297 11810.646 6671.38 C 11767.959 6519.3325 11658.246 6393.3906 11519.251 6320.013 z M 13410.493 7969.249 C 13236.927 8049.682 13071.826 8175.2715 13031.258 8373.18 C 13233.045 8233.4795 13431.308 8088.488 13635.918 7952.6685 C 13729.757 7852.127 13656.731 7684.205 13688.481 7569.905 C 13615.457 7714.191 13577.356 7902.221 13410.493 7969.249 z M 10877.195 7811.557 C 10735.026 7875.763 10594.269 7943.1436 10447.513 7996.7656 C 10447.16 8014.052 10446.454 8048.2715 10446.102 8065.5576 C 10624.255 8112.8296 10748.432 8244.063 10860.615 8381.646 C 10847.915 8275.8125 10830.63 8169.627 10815.8125 8064.852 C 10761.838 8052.8574 10707.51 8041.216 10653.888 8029.927 C 10727.972 7956.902 10803.113 7884.935 10877.195 7811.557 z M 11040.532 8181.2686 C 11043.002 8236.654 11045.472 8292.394 11048.293 8347.78 C 11123.435 8315.324 11197.871 8280.047 11270.19 8241.594 C 11193.637 8222.191 11117.085 8202.082 11040.532 8181.2686 z M 12330.641 8330.141 C 12297.832 8371.769 12369.799 8420.099 12398.374 8377.061 C 12432.945 8335.08 12359.215 8287.454 12330.641 8330.141 z M 12455.876 12634.383 C 12613.921 12613.216 12794.19 12580.055 12876.388 12425.185 C 12717.638 12451.291 12517.26 12454.817 12455.876 12634.383 z M 12443.529 12853.81 C 12532.782 13070.415 12660.487 13269.029 12847.8125 13413.668 C 12764.557 13198.12 12649.552 12974.46 12443.529 12853.81 z M 12273.49 14566.898 C 12536.662 14966.948 12739.156 15415.682 13081.704 15758.229 C 12883.443 15334.8955 12646.377 14930.26 12418.13 14522.802 C 12369.799 14537.265 12321.468 14552.082 12273.49 14566.898 z M 6040.9663 17964.854 C 5982.0522 17980.729 6000.3965 18084.799 6064.9546 18059.398 C 6125.633 18044.229 6105.1714 17938.395 6040.9663 17964.854 z" svg:height="189.79442mm" draw:style-name="style-2" svg:viewBox="0.0 0.0 14428.609 18979.441" svg:width="144.2861mm" svg:x="0.0mm" svg:y="1.07659225E-5mm"/>
            <draw:path svg:d="M 4.059291 4.059291 C 145.17038 -28.043478 -28.043612 145.17038 4.059291 4.059291 z" svg:height="0.6022433mm" draw:style-name="style-3" svg:viewBox="0.0 0.0 60.224335 60.22433" svg:width="0.6022433mm" svg:x="80.44918mm" svg:y="11.657528mm"/>
            <draw:path svg:d="M 0.0 60.690193 C 256.11646 -14.098648 529.1666 -13.040358 791.6328 27.529001 C 530.2249 54.6929 261.40845 116.42901 0.0 60.690193 z" svg:height="0.8325382mm" draw:style-name="style-4" svg:viewBox="0.0 0.0 791.6328 83.253815" svg:width="7.916328mm" svg:x="82.952156mm" svg:y="12.340052mm"/>
            <draw:path svg:d="M 45.50809 8.113872 C 66.67497 5.997157 108.65561 2.1165802 129.46936 0.0 C 125.94191 15.522172 118.180756 45.86108 114.30018 61.38325 C 212.01923 41.627785 310.44452 26.45833 409.92755 17.991606 C 276.22504 90.31101 137.5831 152.75269 0.0 216.60551 C 15.169185 147.10825 30.338907 77.61099 45.50809 8.113872 z" svg:height="2.1660552mm" draw:style-name="style-5" svg:viewBox="0.0 0.0 409.92755 216.60551" svg:width="4.0992756mm" svg:x="69.84999mm" svg:y="13.74776mm"/>
            <draw:path svg:d="M 0.0 386.29166 C 172.86142 249.76671 355.24744 125.58892 536.22205 0.0 C 722.48865 168.62785 914.7529 335.4917 1135.9442 457.9056 C 1072.4447 497.4167 1008.23883 536.22217 943.6804 573.9694 C 901.6998 497.4167 859.7197 420.86386 816.32764 345.01672 C 587.02216 497.06384 368.65262 664.2805 136.87793 812.09436 C 228.24724 650.5222 381.70578 544.6889 537.6335 451.90833 C 653.34454 392.28894 648.0531 248.35556 667.45544 137.58337 C 442.73618 214.48892 225.77808 312.20837 0.0 386.29166 z" svg:height="8.120944mm" draw:style-name="style-6" svg:viewBox="0.0 0.0 1135.9442 812.09436" svg:width="11.359442mm" svg:x="72.91916mm" svg:y="14.114648mm"/>
            <draw:path svg:d="M 0.0 42.686073 C 92.07447 25.399906 183.44377 13.052738 276.93073 0.0 C 277.6359 21.872183 279.39935 65.9694 280.45764 88.194435 C 186.97177 73.3777 92.780716 58.208244 0.0 42.686073 z" svg:height="0.88194436mm" draw:style-name="style-7" svg:viewBox="0.0 0.0 280.45764 88.194435" svg:width="2.8045766mm" svg:x="99.010605mm" svg:y="14.181676mm"/>
            <draw:path svg:d="M 0.0 482.2471 C 80.08016 310.79724 188.03006 154.16383 297.3914 0.0 C 253.99986 188.73604 131.23282 345.01657 0.0 482.2471 z" svg:height="4.822471mm" draw:style-name="style-8" svg:viewBox="0.0 0.0 297.3914 482.2471" svg:width="2.9739137mm" svg:x="65.64136mm" svg:y="14.407454mm"/>
            <draw:path svg:d="M 6.657646 16.935333 C 34.879974 -25.398022 108.96352 19.757486 78.6246 63.501984 C 50.754864 104.07134 -22.269848 59.268555 6.657646 16.935333 z" svg:height="0.79430526mm" draw:style-name="style-9" svg:viewBox="0.0 0.0 85.78899 79.43053" svg:width="0.85788983mm" svg:x="87.305885mm" svg:y="14.700239mm"/>
            <draw:path svg:d="M 0.0 -2.2737368E-13 C 90.66414 39.51107 177.09404 89.9583 253.29416 153.45827 C 143.93391 150.98883 58.561234 88.194435 0.0 -2.2737368E-13 z" svg:height="1.5345826mm" draw:style-name="style-10" svg:viewBox="0.0 0.0 253.29416 153.45827" svg:width="2.5329416mm" svg:x="102.85587mm" svg:y="14.696732mm"/>
            <draw:path svg:d="M -1.8189894E-12 0.0 C 99.8367 10.936158 204.96378 21.16661 305.50565 37.39449 C 270.22787 44.449936 235.30322 51.505516 200.37857 58.5611 C 203.20032 85.01943 206.02206 111.47776 209.19801 137.9361 C 153.45853 151.34167 98.42529 165.09999 43.03893 179.21115 C 28.574911 119.238914 14.111971 59.61939 -1.8189894E-12 0.0 z" svg:height="1.7921115mm" draw:style-name="style-11" svg:viewBox="0.0 0.0 305.50565 179.21115" svg:width="3.0550566mm" svg:x="96.93273mm" svg:y="15.786815mm"/>
            <draw:path svg:d="M 0.0 2.2737368E-13 C 65.26356 40.216774 127.35278 86.07786 185.5609 136.52509 C 97.01388 135.11394 40.922348 70.55555 0.0 2.2737368E-13 z" svg:height="1.3652508mm" draw:style-name="style-12" svg:viewBox="0.0 0.0 185.5609 136.52509" svg:width="1.8556089mm" svg:x="82.35244mm" svg:y="16.118425mm"/>
            <draw:path svg:d="M 5.3711185 5.563021 C 54.760326 -9.959286 71.693504 6.97403 56.524323 56.715687 C 7.135115 71.88514 -9.798066 54.951824 5.3711185 5.563021 z" svg:height="0.62087mm" draw:style-name="style-13" svg:viewBox="0.0 0.0 61.89563 62.087" svg:width="0.61895627mm" svg:x="84.75405mm" svg:y="16.225073mm"/>
            <draw:path svg:d="M 0.0 70.55555 C 126.64708 44.449936 254.0004 18.344458 382.41095 0.0 C 365.12518 162.63055 229.30553 231.77496 86.43098 263.87775 C 57.85499 199.31934 28.928034 134.76108 0.0 70.55555 z" svg:height="2.6387773mm" draw:style-name="style-14" svg:viewBox="0.0 0.0 382.41095 263.87775" svg:width="3.8241093mm" svg:x="91.70105mm" svg:y="16.153704mm"/>
            <draw:path svg:d="M 18.547531 0.0 C 157.18892 27.163902 -62.59092 120.649925 18.547531 0.0 z" svg:height="0.60184145mm" draw:style-name="style-15" svg:viewBox="0.0 0.0 65.628876 60.184147" svg:width="0.65628874mm" svg:x="95.459625mm" svg:y="16.418287mm"/>
            <draw:path svg:d="M 0.0 2.2737368E-13 C 62.441273 71.261116 113.594475 150.98897 154.51682 236.36111 C 94.544174 163.68884 42.685806 84.31386 0.0 2.2737368E-13 z" svg:height="2.3636112mm" draw:style-name="style-16" svg:viewBox="0.0 0.0 154.51682 236.36111" svg:width="1.5451682mm" svg:x="90.61096mm" svg:y="16.799286mm"/>
            <draw:path svg:d="M 89.51326 2.4103553 C 165.00821 40.510414 56.00002 142.81601 7.3165207 86.018776 C -22.31668 38.746555 44.710876 -11.700673 89.51326 2.4103553 z" svg:height="1.0281994mm" draw:style-name="style-17" svg:viewBox="0.0 0.0 115.378815 102.81995" svg:width="1.1537882mm" svg:x="104.27143mm" svg:y="17.032711mm"/>
            <draw:path svg:d="M 0.0 0.0 C 100.18875 72.31941 195.08604 151.34167 291.04163 229.65825 C 180.97516 171.09715 80.7864 95.250015 0.0 0.0 z" svg:height="2.2965825mm" draw:style-name="style-18" svg:viewBox="0.0 0.0 291.04163 229.65825" svg:width="2.9104164mm" svg:x="106.10849mm" svg:y="16.859259mm"/>
            <draw:path svg:d="M 0.0 0.0 C 39.15835 81.84442 67.7338 167.56943 90.66414 255.41115 C 49.74179 174.27216 20.814295 88.194435 0.0 0.0 z" svg:height="2.5541115mm" draw:style-name="style-19" svg:viewBox="0.0 0.0 90.66414 255.41115" svg:width="0.90664136mm" svg:x="88.20854mm" svg:y="17.102674mm"/>
            <draw:path svg:d="M 28.358515 10.211477 C 83.74488 -30.710735 155.0056 62.422565 86.214584 94.87819 C 29.769928 133.68369 -40.080452 43.725388 28.358515 10.211477 z" svg:height="1.044162mm" draw:style-name="style-20" svg:viewBox="0.0 0.0 114.53467 104.4162" svg:width="1.1453466mm" svg:x="101.76443mm" svg:y="17.497976mm"/>
            <draw:path svg:d="M 0.0 182.03331 C 76.20012 95.95559 174.62488 35.277775 283.98618 0.0 C 199.67233 75.494415 103.01103 135.8195 0.0 182.03331 z" svg:height="1.8203331mm" draw:style-name="style-21" svg:viewBox="0.0 0.0 283.98618 182.03331" svg:width="2.8398619mm" svg:x="71.46571mm" svg:y="18.707813mm"/>
            <draw:path svg:d="M -1.8189894E-12 277.63617 C 97.01388 184.85559 194.02776 92.07501 291.74734 -2.2737368E-13 C 316.08856 26.811184 340.4303 53.62223 365.12463 80.43342 C 307.2691 177.09444 265.289 294.21664 163.33626 353.83615 C 105.83332 335.13885 53.269245 305.50552 -1.8189894E-12 277.63617 z" svg:height="3.5383615mm" draw:style-name="style-22" svg:viewBox="0.0 0.0 365.12463 353.83615" svg:width="3.6512463mm" svg:x="83.05799mm" svg:y="19.028841mm"/>
            <draw:path svg:d="M 64.99387 0.04844665 C 156.01006 -2.7737052 84.0431 118.58179 22.660112 90.3596 C -31.314838 66.72342 22.660112 -1.7154151 64.99387 0.04844665 z" svg:height="0.9461946mm" draw:style-name="style-23" svg:viewBox="0.0 0.0 108.130005 94.61946" svg:width="1.0813mm" svg:x="101.705mm" svg:y="19.067163mm"/>
            <draw:path svg:d="M 42.054382 0.052080147 C 95.67675 0.4047987 86.1516 86.48252 36.40981 84.013084 C -17.56514 83.66037 -8.03999 -2.4173532 42.054382 0.052080147 z" svg:height="0.84065276mm" draw:style-name="style-24" svg:viewBox="0.0 0.0 78.20136 84.06528" svg:width="0.78201365mm" svg:x="63.107674mm" svg:y="19.511627mm"/>
            <draw:path svg:d="M 35.191647 2.2737368E-13 C 81.05286 23.636044 80.69974 47.62494 34.133358 71.61384 C -11.727858 47.977795 -11.374735 24.341616 35.191647 2.2737368E-13 z" svg:height="0.71613836mm" draw:style-name="style-25" svg:viewBox="0.0 0.0 69.32474 71.61384" svg:width="0.6932474mm" svg:x="67.4308mm" svg:y="19.441591mm"/>
            <draw:path svg:d="M 0.0 26.105476 C 94.54525 16.933315 189.44147 8.113872 284.33878 0.0 C 215.54776 80.08043 136.87793 150.28326 55.03324 216.60551 C 36.689186 153.10541 18.34513 89.605446 0.0 26.105476 z" svg:height="2.1660552mm" draw:style-name="style-26" svg:viewBox="0.0 0.0 284.33878 216.60551" svg:width="2.8433876mm" svg:x="98.33326mm" svg:y="19.519203mm"/>
            <draw:path svg:d="M 9.094947E-13 265.99445 C 79.37499 164.0417 176.38887 77.96398 279.04733 -2.2737368E-13 C 234.59752 131.23337 128.41107 221.89723 9.094947E-13 265.99445 z" svg:height="2.6599445mm" draw:style-name="style-27" svg:viewBox="0.0 0.0 279.04733 265.99445" svg:width="2.7904732mm" svg:x="78.92696mm" svg:y="20.055424mm"/>
            <draw:path svg:d="M 12.817907 -2.2737368E-13 C 144.75644 131.58607 189.20677 313.97223 224.13142 491.77225 C 48.80085 387.35007 -33.749012 196.85004 12.817907 -2.2737368E-13 z" svg:height="4.9177227mm" draw:style-name="style-28" svg:viewBox="0.0 0.0 224.13118 491.77225" svg:width="2.2413118mm" svg:x="90.76148mm" svg:y="19.868452mm"/>
            <draw:path svg:d="M 89.60477 2.2737368E-13 C 155.57404 63.852684 217.66327 131.23323 277.98795 200.37776 C 185.56036 238.47769 92.77964 275.51932 0.0 312.20825 C 24.34175 206.72765 55.03324 102.305466 89.60477 2.2737368E-13 z" svg:height="3.1220825mm" draw:style-name="style-29" svg:viewBox="0.0 0.0 277.98795 312.20825" svg:width="2.7798796mm" svg:x="95.408745mm" svg:y="19.808481mm"/>
            <draw:path svg:d="M 0.0 246.23885 C 14.817139 162.98341 32.80807 79.727844 61.38298 0.0 C 46.918964 83.60842 25.40004 165.45285 0.0 246.23885 z" svg:height="2.4623885mm" draw:style-name="style-30" svg:viewBox="0.0 0.0 61.38298 246.23885" svg:width="0.6138298mm" svg:x="108.65554mm" svg:y="19.910786mm"/>
            <draw:path svg:d="M 35.191647 0.0 C 81.05286 23.636044 80.69974 47.62494 34.133358 71.61384 C -11.727858 47.977795 -11.374735 24.341616 35.191647 0.0 z" svg:height="0.71613836mm" draw:style-name="style-31" svg:viewBox="0.0 0.0 69.32474 71.61384" svg:width="0.6932474mm" svg:x="65.66691mm" svg:y="20.499926mm"/>
            <draw:path svg:d="M 42.054382 0.052080147 C 95.67675 0.4047987 86.1516 86.48252 36.40981 84.013084 C -17.56514 83.66037 -8.03999 -2.4173532 42.054382 0.052080147 z" svg:height="0.84065276mm" draw:style-name="style-32" svg:viewBox="0.0 0.0 78.20136 84.06528" svg:width="0.78201365mm" svg:x="70.16322mm" svg:y="20.56996mm"/>
            <draw:path svg:d="M -9.094947E-13 274.8139 C 55.73895 181.32774 115.00589 89.9583 176.38887 -4.5474735E-13 C 134.05565 101.24717 77.611534 196.85004 -9.094947E-13 274.8139 z" svg:height="2.748139mm" draw:style-name="style-33" svg:viewBox="0.0 0.0 176.38887 274.8139" svg:width="1.7638887mm" svg:x="67.82504mm" svg:y="20.76451mm"/>
            <draw:path svg:d="M 0.0 55.03324 C 53.974953 36.68878 107.949905 18.344458 161.92485 -4.5474735E-13 C 145.34534 90.31101 128.41162 180.62216 110.06756 270.5806 C 71.61384 199.6722 34.925728 127.705505 0.0 55.03324 z" svg:height="2.705806mm" draw:style-name="style-34" svg:viewBox="0.0 0.0 161.92485 270.5806" svg:width="1.6192485mm" svg:x="93.316765mm" svg:y="20.74687mm"/>
            <draw:path svg:d="M 3.1748705 60.677814 C 102.30533 41.27493 201.08374 19.755602 300.56625 0.0 C 201.43579 69.1444 100.895 135.46666 1.8189894E-12 201.78891 C 0.7051679 154.5167 1.763458 107.59718 3.1748705 60.677814 z" svg:height="2.017889mm" draw:style-name="style-35" svg:viewBox="0.0 0.0 300.56625 201.78891" svg:width="3.0056624mm" svg:x="101.2578mm" svg:y="20.990286mm"/>
            <draw:path svg:d="M 1.8189894E-12 294.2165 C 66.321846 194.02776 136.17223 96.308304 207.78607 0.0 C 233.18611 45.508224 258.58615 91.36944 284.33878 137.23051 C 188.38318 187.67775 94.544174 241.29985 1.8189894E-12 294.2165 z" svg:height="2.9421651mm" draw:style-name="style-36" svg:viewBox="0.0 0.0 284.33878 294.2165" svg:width="2.8433876mm" svg:x="85.654434mm" svg:y="21.067898mm"/>
            <draw:path svg:d="M 4.059291 4.059291 C 145.17038 -28.043478 -28.043612 145.17052 4.059291 4.059291 z" svg:height="0.60224384mm" draw:style-name="style-37" svg:viewBox="0.0 0.0 60.224335 60.224384" svg:width="0.6022433mm" svg:x="64.2214mm" svg:y="21.535305mm"/>
            <draw:path svg:d="M 0.0 4.5474735E-13 C 52.91666 121.70834 83.2561 251.53056 97.01388 383.8222 C 47.978333 260.7026 13.052604 131.93893 0.0 4.5474735E-13 z" svg:height="3.8382223mm" draw:style-name="style-38" svg:viewBox="0.0 0.0 97.01388 383.8222" svg:width="0.9701388mm" svg:x="110.79337mm" svg:y="21.364231mm"/>
            <draw:path svg:d="M 0.0 422.98056 C 107.59732 274.4609 213.43063 122.06093 352.07257 0.0 C 261.05585 160.51384 178.50545 343.95816 0.0 422.98056 z" svg:height="4.2298055mm" draw:style-name="style-39" svg:viewBox="0.0 0.0 352.07257 422.98056" svg:width="3.5207257mm" svg:x="73.72349mm" svg:y="21.717009mm"/>
            <draw:path svg:d="M 45.11675 0.023954177 C 103.67691 -1.034336 99.44375 96.68511 42.293926 93.86282 C -16.972477 94.56827 -12.034148 -1.7399076 45.11675 0.023954177 z" svg:height="0.9392279mm" draw:style-name="style-40" svg:viewBox="0.0 0.0 87.13648 93.92279" svg:width="0.87136483mm" svg:x="99.434326mm" svg:y="22.320019mm"/>
            <draw:path svg:d="M 0.0 526.3443 C 47.977795 333.02228 137.93622 148.87225 270.9336 0.0 C 313.6194 42.33322 356.30573 85.019295 399.34467 127.35278 C 263.8776 257.88043 135.46652 395.4638 0.0 526.3443 z" svg:height="5.263443mm" draw:style-name="style-41" svg:viewBox="0.0 0.0 399.34467 526.3443" svg:width="3.9934466mm" svg:x="79.69955mm" svg:y="22.390814mm"/>
            <draw:path svg:d="M 0.0 310.09167 C 52.564075 203.90549 111.830475 101.24731 172.86142 -4.5474735E-13 C 131.93907 111.830475 76.20012 218.01665 0.0 310.09167 z" svg:height="3.1009166mm" draw:style-name="style-42" svg:viewBox="0.0 0.0 172.86142 310.09167" svg:width="1.7286141mm" svg:x="63.58113mm" svg:y="22.856482mm"/>
            <draw:path svg:d="M 0.0 295.9805 C 41.980637 133.34995 184.50314 50.80008 332.66916 4.5474735E-13 C 344.66455 45.861214 356.65884 91.72216 369.00522 137.58337 C 244.82784 188.38345 123.11909 243.76955 0.0 295.9805 z" svg:height="2.959805mm" draw:style-name="style-43" svg:viewBox="0.0 0.0 369.00522 295.9805" svg:width="3.690052mm" svg:x="95.11593mm" svg:y="22.828259mm"/>
            <draw:path svg:d="M 9.094947E-13 385.23322 C 58.20865 220.13324 182.03345 92.78045 327.73083 0.0 C 227.18895 135.11366 124.5305 270.93332 9.094947E-13 385.23322 z" svg:height="3.8523324mm" draw:style-name="style-44" svg:viewBox="0.0 0.0 327.73083 385.23322" svg:width="3.2773082mm" svg:x="71.25404mm" svg:y="23.54087mm"/>
            <draw:path svg:d="M 499.886 63.852684 C 566.561 41.627785 633.5885 20.461174 701.3223 4.5474735E-13 C 740.83325 201.43605 727.78064 407.81097 699.55835 609.5999 C 541.86664 379.58865 254.70557 360.53888 -1.8189894E-12 333.72772 C 99.48304 268.46387 213.07751 214.13608 334.43314 213.43037 C 475.54425 230.71667 622.65247 330.19998 756.00244 230.71667 C 692.1498 189.08888 563.73865 105.48047 499.886 63.852684 z" svg:height="6.095999mm" draw:style-name="style-45" svg:viewBox="0.0 0.0 756.00244 609.5999" svg:width="7.5600243mm" svg:x="82.04905mm" svg:y="23.487953mm"/>
            <draw:path svg:d="M 0.0 310.7971 C 35.277775 201.0832 85.01956 96.308174 148.16655 0.0 C 119.239044 112.183334 69.84984 218.01665 0.0 310.7971 z" svg:height="3.107971mm" draw:style-name="style-46" svg:viewBox="0.0 0.0 148.16655 310.7971" svg:width="1.4816654mm" svg:x="62.088882mm" svg:y="23.865425mm"/>
            <draw:path svg:d="M 788.68726 0.0 C 737.88715 177.79974 673.6819 353.4832 584.07605 515.76086 C 462.7204 693.5609 308.20413 848.07745 202.01768 1036.4609 C 153.6873 1152.5248 130.40385 1277.7607 99.35977 1399.4692 C 74.6649 1405.8192 25.276232 1418.8718 0.5818981 1425.2218 C -10.707248 1189.2137 144.86786 998.7137 236.94287 793.74994 C 308.20413 627.5914 456.0181 516.4666 563.26227 378.53036 C 593.6012 229.30553 673.6819 101.24704 788.68726 0.0 z" svg:height="14.252218mm" draw:style-name="style-47" svg:viewBox="0.0 0.0 788.68744 1425.2218" svg:width="7.886874mm" svg:x="71.80209mm" svg:y="24.246426mm"/>
            <draw:path svg:d="M 35.191647 0.0 C 81.05286 23.636044 80.69974 47.62494 34.133358 71.61384 C -11.727858 47.977795 -11.374735 24.34175 35.191647 0.0 z" svg:height="0.71613836mm" draw:style-name="style-48" svg:viewBox="0.0 0.0 69.32474 71.61384" svg:width="0.6932474mm" svg:x="66.72524mm" svg:y="24.733257mm"/>
            <draw:path svg:d="M 7.0925894 0.0 C 86.819626 85.725 68.8287 185.20831 0.38972637 270.22787 C -1.021686 180.26944 1.4480165 89.95843 7.0925894 0.0 z" svg:height="2.7022789mm" draw:style-name="style-49" svg:viewBox="0.0 0.0 59.685474 270.22787" svg:width="0.59685475mm" svg:x="90.43068mm" svg:y="24.352257mm"/>
            <draw:path svg:d="M 0.0 287.51392 C 207.43349 163.336 429.683 65.263824 662.16345 0.0 C 491.41913 114.29991 292.45197 192.61661 151.694 347.13318 C 298.8028 351.3666 426.15503 268.81647 567.9713 246.94441 C 668.8663 279.04706 755.6493 343.2526 851.958 386.64438 C 868.53864 301.97766 885.1192 217.31094 901.6998 132.6445 C 922.16046 130.52765 963.0828 126.294495 983.89655 124.17764 C 985.308 239.53612 988.83594 355.24716 992.36395 470.25278 C 657.2251 450.49704 271.99133 527.04974 0.0 287.51392 z" svg:height="4.702528mm" draw:style-name="style-50" svg:viewBox="0.0 0.0 992.36395 470.25278" svg:width="9.923639mm" svg:x="98.6931mm" svg:y="24.835564mm"/>
            <draw:path svg:d="M 1.8189894E-12 166.86398 C 91.01726 80.43355 206.72832 29.986322 327.02457 0.0 C 226.83583 71.26125 116.76935 127.705635 1.8189894E-12 166.86398 z" svg:height="1.6686399mm" draw:style-name="style-51" svg:viewBox="0.0 0.0 327.02457 166.86398" svg:width="3.2702458mm" svg:x="96.42827mm" svg:y="25.470562mm"/>
            <draw:path svg:d="M 0.06836361 531.9889 C -2.753923 333.02228 82.26564 152.39998 202.56297 0.0 C 173.28183 189.44174 108.01881 373.23892 0.06836361 531.9889 z" svg:height="5.319889mm" draw:style-name="style-52" svg:viewBox="0.0 0.0 202.56285 531.9889" svg:width="2.0256283mm" svg:x="90.00703mm" svg:y="26.289007mm"/>
            <draw:path svg:d="M 63.70196 0.0 C 134.2575 18.697178 68.64083 141.1111 10.785301 101.95274 C -19.90619 64.91097 20.31045 3.5277236 63.70196 0.0 z" svg:height="1.0963144mm" draw:style-name="style-53" svg:viewBox="0.0 0.0 94.34836 109.63144" svg:width="0.9434836mm" svg:x="74.59636mm" svg:y="27.417896mm"/>
            <draw:path svg:d="M 343.90555 0.0 C 439.508 43.03866 536.16986 83.961006 632.4775 125.58879 C 368.24728 328.08313 213.73047 629.7082 1.0055372 879.1221 C -11.341899 597.6053 91.66968 327.3777 219.02193 80.785866 C 190.447 279.3999 141.7635 474.48596 129.41714 675.56915 C 247.59683 467.78308 287.814 228.95268 343.90555 0.0 z" svg:height="8.791221mm" draw:style-name="style-54" svg:viewBox="0.0 0.0 632.47754 879.1221" svg:width="6.324775mm" svg:x="90.57621mm" svg:y="27.308537mm"/>
            <draw:path svg:d="M 18.547531 0.0 C 157.18892 27.163767 -62.59092 120.649925 18.547531 0.0 z" svg:height="0.60184115mm" draw:style-name="style-55" svg:viewBox="0.0 0.0 65.628876 60.184113" svg:width="0.65628874mm" svg:x="111.334625mm" svg:y="27.354397mm"/>
            <draw:path svg:d="M 42.054382 0.052214723 C 95.67675 0.40506783 86.1516 86.482925 36.40981 84.01349 C -17.56514 83.66064 -8.03999 -2.4172187 42.054382 0.052214723 z" svg:height="0.84065545mm" draw:style-name="style-56" svg:viewBox="0.0 0.0 78.20136 84.065544" svg:width="0.78201365mm" svg:x="62.402115mm" svg:y="27.625513mm"/>
            <draw:path svg:d="M 36.11859 3.3845367 C 97.50157 -19.193216 107.026726 78.173515 52.346066 89.109535 C -8.684331 112.74558 -19.26777 13.967977 36.11859 3.3845367 z" svg:height="0.9275039mm" draw:style-name="style-57" svg:viewBox="0.0 0.0 88.289696 92.75039" svg:width="0.88289696mm" svg:x="66.34908mm" svg:y="27.521635mm"/>
            <draw:path svg:d="M 64.69081 -4.5474735E-13 C 129.2492 21.872316 72.80455 154.8694 10.71586 130.88051 C -18.91734 86.783295 17.418724 15.875159 64.69081 -4.5474735E-13 z" svg:height="1.337629mm" draw:style-name="style-58" svg:viewBox="0.0 0.0 93.28482 133.7629" svg:width="0.9328482mm" svg:x="68.24353mm" svg:y="27.802423mm"/>
            <draw:path svg:d="M 0.0 322.43884 C 101.95274 184.50287 222.95525 54.327805 390.5247 0.0 C 281.1639 130.52792 158.04428 253.64728 0.0 322.43884 z" svg:height="3.2243884mm" draw:style-name="style-59" svg:viewBox="0.0 0.0 390.5247 322.43884" svg:width="3.9052467mm" svg:x="70.02286mm" svg:y="27.855341mm"/>
            <draw:path svg:d="M 45.292774 0.0 C 103.500885 2.1168494 89.74258 98.42502 37.179035 99.483315 C -21.029613 96.66129 -5.1547236 3.1751397 45.292774 0.0 z" svg:height="0.9948331mm" draw:style-name="style-60" svg:viewBox="0.0 0.0 83.17645 99.483315" svg:width="0.8317646mm" svg:x="60.64465mm" svg:y="28.811369mm"/>
            <draw:path svg:d="M 0.0 81.491844 C 51.50525 54.680656 103.0105 27.51662 154.86887 0.0 C 122.41392 60.677814 91.01618 122.061066 59.97157 183.79716 C 39.510933 149.57796 19.402346 115.71105 0.0 81.491844 z" svg:height="1.8379717mm" draw:style-name="style-61" svg:viewBox="0.0 0.0 154.86887 183.79716" svg:width="1.5486887mm" svg:x="110.01374mm" svg:y="28.948952mm"/>
            <draw:path svg:d="M 572.4031 4.5474735E-13 C 969.63116 69.1444 1145.6669 490.00827 1263.4945 834.31915 C 1201.0532 823.3831 1138.9641 812.4471 1076.8754 800.80536 C 994.3255 784.57764 911.42255 769.761 828.5201 753.88586 C 843.6893 642.7608 859.56415 531.63605 871.91156 419.8053 C 698.6976 529.1666 563.5836 684.3886 406.59766 813.1525 C 428.8228 842.786 451.40057 872.4192 473.97833 902.0527 C 553.70593 1005.41656 628.142 1112.3081 698.345 1222.3746 C 533.59784 1217.4358 368.4976 1210.0275 205.16133 1192.7415 C -79.88261 1042.458 -29.435646 636.4108 124.37547 406.7527 C 249.25854 179.21089 534.6561 181.68031 753.02515 125.94164 C 691.64215 85.37215 631.67004 43.03866 572.4031 4.5474735E-13 z" svg:height="12.223746mm" draw:style-name="style-62" svg:viewBox="0.0 0.0 1263.4946 1222.3746" svg:width="12.634947mm" svg:x="76.758934mm" svg:y="29.121815mm"/>
            <draw:path svg:d="M 89.54071 0.0 C 155.1574 33.86663 58.84922 143.22768 5.5799775 105.83332 C -18.761772 57.15009 41.56292 0.0 89.54071 0.0 z" svg:height="1.1352241mm" draw:style-name="style-63" svg:viewBox="0.0 0.0 111.637955 113.52241" svg:width="1.1163795mm" svg:x="64.77417mm" svg:y="30.187202mm"/>
            <draw:path svg:d="M 60.40382 1.0593667 C 119.67022 15.17053 80.864456 105.481544 29.359207 91.37065 C -29.55461 77.25949 10.308908 -10.582094 60.40382 1.0593667 z" svg:height="0.9286205mm" draw:style-name="style-64" svg:viewBox="0.0 0.0 90.26535 92.86205" svg:width="0.9026535mm" svg:x="66.81179mm" svg:y="30.462357mm"/>
            <draw:path svg:d="M 45.292774 0.0 C 103.500885 2.1168494 89.74258 98.42502 37.179035 99.483315 C -21.029613 96.66129 -5.1547236 3.1751397 45.292774 0.0 z" svg:height="0.9948331mm" draw:style-name="style-65" svg:viewBox="0.0 0.0 83.17645 99.483315" svg:width="0.8317646mm" svg:x="60.29187mm" svg:y="31.63359mm"/>
            <draw:path svg:d="M 312.9142 0.0 C 219.07521 83.961006 113.94759 154.51656 0.0 207.43321 C 94.19159 124.17764 204.2586 62.794395 312.9142 0.0 z" svg:height="2.0743322mm" draw:style-name="style-66" svg:viewBox="0.0 0.0 312.9142 207.43321" svg:width="3.1291423mm" svg:x="67.94146mm" svg:y="31.82762mm"/>
            <draw:path svg:d="M -9.094947E-13 204.96378 C 50.80008 120.649925 120.649925 50.80008 204.96378 -4.5474735E-13 C 150.98883 81.49157 81.49157 150.98883 -9.094947E-13 204.96378 z" svg:height="2.0496378mm" draw:style-name="style-67" svg:viewBox="0.0 0.0 204.96378 204.96378" svg:width="2.0496378mm" svg:x="63.04844mm" svg:y="32.00401mm"/>
            <draw:path svg:d="M 60.40382 1.0593667 C 119.67022 15.17053 80.864456 105.481544 29.359207 91.37065 C -29.55461 77.25949 10.308908 -10.582094 60.40382 1.0593667 z" svg:height="0.9286205mm" draw:style-name="style-68" svg:viewBox="0.0 0.0 90.26535 92.86205" svg:width="0.9026535mm" svg:x="71.75068mm" svg:y="32.226246mm"/>
            <draw:path svg:d="M 410.28067 0.0 C 319.26395 164.39456 159.45569 270.58047 0.0 361.95004 C 117.12247 220.48608 255.05815 98.77788 410.28067 0.0 z" svg:height="3.6195004mm" draw:style-name="style-69" svg:viewBox="0.0 0.0 410.28067 361.95004" svg:width="4.102807mm" svg:x="65.93063mm" svg:y="33.90195mm"/>
            <draw:path svg:d="M 0.0 277.28333 C 43.39151 172.15544 105.12762 74.083275 192.61688 -4.5474735E-13 C 145.69737 103.01103 80.7864 197.20262 0.0 277.28333 z" svg:height="2.7728333mm" draw:style-name="style-70" svg:viewBox="0.0 0.0 192.61688 277.28333" svg:width="1.9261688mm" svg:x="63.775158mm" svg:y="34.40995mm"/>
            <draw:path svg:d="M 35.191647 -4.5474735E-13 C 81.05286 23.636044 80.69974 47.62494 34.133358 71.61384 C -11.727858 47.977795 -11.374735 24.34175 35.191647 -4.5474735E-13 z" svg:height="0.71613836mm" draw:style-name="style-71" svg:viewBox="0.0 0.0 69.32474 71.61384" svg:width="0.6932474mm" svg:x="70.25302mm" svg:y="34.611034mm"/>
            <draw:path svg:d="M -9.094947E-13 252.23613 C 33.8669 161.21942 79.37499 74.78898 141.8168 4.5474735E-13 C 106.89161 90.31129 60.32523 176.03629 -9.094947E-13 252.23613 z" svg:height="2.5223613mm" draw:style-name="style-72" svg:viewBox="0.0 0.0 141.8168 252.23613" svg:width="1.4181681mm" svg:x="58.24713mm" svg:y="34.755672mm"/>
            <draw:path svg:d="M 0.0 423.33328 C 65.616684 263.52502 120.649925 78.66929 289.63077 0.0 C 207.0809 149.93054 111.4779 293.1582 0.0 423.33328 z" svg:height="4.2333326mm" draw:style-name="style-73" svg:viewBox="0.0 0.0 289.63077 423.33328" svg:width="2.8963077mm" svg:x="59.68999mm" svg:y="36.198536mm"/>
            <draw:path svg:d="M 4.5862827 4.5474735E-13 C 109.008194 73.02498 177.79974 180.6223 147.46083 312.5611 C 34.219482 244.82784 -16.228012 129.11678 4.5862827 4.5474735E-13 z" svg:height="3.125611mm" draw:style-name="style-74" svg:viewBox="0.0 0.0 154.67094 312.5611" svg:width="1.5467094mm" svg:x="83.34374mm" svg:y="36.23381mm"/>
            <draw:path svg:d="M 1.2757617 93.260605 C -5.7796855 55.16055 16.444946 -17.864433 67.59761 4.0076146 C 104.2868 47.046543 42.90328 93.260605 1.2757617 93.260605 z" svg:height="0.9326057mm" draw:style-name="style-75" svg:viewBox="0.0 0.0 78.83288 93.26057" svg:width="0.78832877mm" svg:x="81.485954mm" svg:y="37.209736mm"/>
            <draw:path svg:d="M 35.191647 -4.5474735E-13 C 81.05232 23.636044 80.699196 47.62494 34.13228 71.61384 C -11.728395 47.977795 -11.375274 24.34175 35.191647 -4.5474735E-13 z" svg:height="0.71613836mm" draw:style-name="style-76" svg:viewBox="0.0 0.0 69.324745 71.61384" svg:width="0.69324744mm" svg:x="95.30025mm" svg:y="37.08048mm"/>
            <draw:path svg:d="M 9.094947E-13 412.0444 C 82.19728 230.36382 217.31122 73.730415 406.40012 0.0 C 312.5611 172.86115 156.6334 298.44992 9.094947E-13 412.0444 z" svg:height="4.1204443mm" draw:style-name="style-77" svg:viewBox="0.0 0.0 406.40012 412.0444" svg:width="4.064001mm" svg:x="63.503517mm" svg:y="37.687256mm"/>
            <draw:path svg:d="M 35.191647 0.0 C 81.05286 23.636044 80.69974 47.62494 34.133358 71.61384 C -11.727858 47.977795 -11.374735 24.34175 35.191647 0.0 z" svg:height="0.71613836mm" draw:style-name="style-78" svg:viewBox="0.0 0.0 69.32474 71.61384" svg:width="0.6932474mm" svg:x="62.49191mm" svg:y="38.844368mm"/>
            <draw:path svg:d="M 10.635117 443.79446 C -31.698643 261.40845 55.08492 81.84442 222.30176 0.0 C 169.3851 155.22226 147.15993 334.786 10.635117 443.79446 z" svg:height="4.4379444mm" draw:style-name="style-79" svg:viewBox="0.0 0.0 222.30173 443.79446" svg:width="2.2230172mm" svg:x="55.579617mm" svg:y="38.992535mm"/>
            <draw:path svg:d="M 294.2165 0.0 C 206.37465 90.66387 101.95274 162.98341 -9.094947E-13 236.71384 C 69.49726 126.99993 182.73862 61.030666 294.2165 0.0 z" svg:height="2.3671384mm" draw:style-name="style-80" svg:viewBox="0.0 0.0 294.2165 236.71384" svg:width="2.9421651mm" svg:x="70.28744mm" svg:y="39.22184mm"/>
            <draw:path svg:d="M -9.094947E-13 44.097218 C 17.638887 33.160923 52.564075 10.936024 70.202965 0.0 C 128.05849 91.01645 185.91402 182.03317 244.12267 272.69705 C 201.43633 299.15536 158.74998 325.96655 116.06418 352.77774 C 84.66698 247.297 43.03893 145.34425 -9.094947E-13 44.097218 z" svg:height="3.5277774mm" draw:style-name="style-81" svg:viewBox="0.0 0.0 244.12267 352.77774" svg:width="2.4412267mm" svg:x="74.41141mm" svg:y="39.137173mm"/>
            <draw:path svg:d="M 0.0 391.58322 C 81.138985 177.80002 342.54742 162.27771 481.89453 4.5474735E-13 C 401.46124 132.99709 357.7166 291.74707 245.88612 403.22498 C 177.80028 473.78052 78.66982 399.3444 0.0 391.58322 z" svg:height="4.333558mm" draw:style-name="style-82" svg:viewBox="0.0 0.0 481.89453 433.35583" svg:width="4.8189454mm" svg:x="57.622715mm" svg:y="40.544758mm"/>
            <draw:path svg:d="M 0.0 303.74167 C 68.438965 199.67206 142.16939 99.83617 216.60551 0.0 C 164.39456 114.29991 95.603004 220.83894 0.0 303.74167 z" svg:height="3.0374165mm" draw:style-name="style-83" svg:viewBox="0.0 0.0 216.60551 303.74167" svg:width="2.1660552mm" svg:x="68.11785mm" svg:y="40.534172mm"/>
            <draw:path svg:d="M 61.818462 0.07213168 C 160.24376 -3.808445 72.75503 150.35553 8.901803 106.61116 C -17.909111 66.7471 20.543533 11.361009 61.818462 0.07213168 z" svg:height="1.1443372mm" draw:style-name="style-84" svg:viewBox="0.0 0.0 106.065834 114.433716" svg:width="1.0606583mm" svg:x="72.82308mm" svg:y="40.731007mm"/>
            <draw:path svg:d="M 35.191647 0.0 C 81.05286 23.636044 80.69974 47.62494 34.133358 71.61384 C -11.727858 47.977795 -11.374735 24.34175 35.191647 0.0 z" svg:height="0.71613836mm" draw:style-name="style-85" svg:viewBox="0.0 0.0 69.32474 71.61384" svg:width="0.6932474mm" svg:x="73.7808mm" svg:y="41.666588mm"/>
            <draw:path svg:d="M 35.191647 -9.094947E-13 C 81.05286 23.636044 80.69974 47.62494 34.133358 71.61384 C -11.727858 47.977795 -11.374735 24.34175 35.191647 -9.094947E-13 z" svg:height="0.71613836mm" draw:style-name="style-86" svg:viewBox="0.0 0.0 69.32474 71.61384" svg:width="0.6932474mm" svg:x="64.2558mm" svg:y="42.019367mm"/>
            <draw:path svg:d="M 187.67801 0.0 C 160.51398 56.09153 131.93907 111.47762 103.36416 166.86372 C 77.61099 168.62772 26.105747 171.80258 -9.094947E-13 173.21373 C 62.089226 115.00535 124.5305 57.502674 187.67801 0.0 z" svg:height="1.7321373mm" draw:style-name="style-87" svg:viewBox="0.0 0.0 187.67801 173.21373" svg:width="1.8767802mm" svg:x="69.43018mm" svg:y="42.35098mm"/>
            <draw:path svg:d="M 35.191647 0.0 C 81.05286 23.636044 80.69974 47.62494 34.133358 71.61384 C -11.727858 47.977795 -11.374735 24.34175 35.191647 0.0 z" svg:height="0.71613836mm" draw:style-name="style-88" svg:viewBox="0.0 0.0 69.32474 71.61384" svg:width="0.6932474mm" svg:x="63.197464mm" svg:y="42.724922mm"/>
            <draw:path svg:d="M 38.069916 0.1243464 C 90.98658 -3.7562304 88.869995 84.4382 38.4225 84.79105 C -14.846745 87.61334 -10.6135845 2.2409267 38.069916 0.1243464 z" svg:height="0.8485956mm" draw:style-name="style-89" svg:viewBox="0.0 0.0 77.0105 84.859566" svg:width="0.770105mm" svg:x="75.88632mm" svg:y="43.21404mm"/>
            <draw:path svg:d="M 0.0 193.67464 C 92.07501 128.41107 184.15002 62.794395 277.98904 0.0 C 306.56393 51.8581 335.13885 104.06933 364.0669 155.92769 C 417.68924 137.23051 471.6642 118.18022 525.63916 100.18875 C 435.68073 182.03345 352.42514 272.69705 253.2947 343.60516 C 162.63055 305.15253 83.25557 245.18042 0.0 193.67464 z" svg:height="3.4360516mm" draw:style-name="style-90" svg:viewBox="0.0 0.0 525.63916 343.60516" svg:width="5.2563915mm" svg:x="60.907074mm" svg:y="43.977283mm"/>
            <draw:path svg:d="M 62.00256 0.0 C 131.14723 16.227743 69.76372 139.69995 12.260771 104.42218 C -19.841595 68.08611 16.141348 2.1165802 62.00256 0.0 z" svg:height="1.1072984mm" draw:style-name="style-91" svg:viewBox="0.0 0.0 92.69099 110.72984" svg:width="0.9269099mm" svg:x="71.37838mm" svg:y="44.65109mm"/>
            <draw:path svg:d="M 0.0 157.6917 C 63.5001 100.18875 130.88078 47.272087 202.14203 0.0 C 144.2865 63.5001 75.494415 116.06364 0.0 157.6917 z" svg:height="1.5769169mm" draw:style-name="style-92" svg:viewBox="0.0 0.0 202.14203 157.6917" svg:width="2.0214202mm" svg:x="72.28416mm" svg:y="44.831005mm"/>
            <draw:path svg:d="M 0.0 328.08286 C 55.385826 215.19409 119.23851 106.89161 184.8552 9.094947E-13 C 129.46936 112.88877 65.26356 220.83867 0.0 328.08286 z" svg:height="3.2808287mm" draw:style-name="style-93" svg:viewBox="0.0 0.0 184.8552 328.08286" svg:width="1.8485519mm" svg:x="67.690994mm" svg:y="45.455425mm"/>
            <draw:path svg:d="M 334.43314 9.094947E-13 C 299.15536 98.42529 262.46674 196.49745 222.60266 293.1582 C 148.16655 261.40845 74.08354 229.30553 0.0 197.20262 C 109.36131 128.05849 221.89749 64.20581 334.43314 9.094947E-13 z" svg:height="2.9315822mm" draw:style-name="style-94" svg:viewBox="0.0 0.0 334.43314 293.1582" svg:width="3.3443315mm" svg:x="64.45249mm" svg:y="46.196255mm"/>
            <draw:path svg:d="M 0.0 554.2135 C 87.84185 340.78342 192.61635 109.008194 409.22186 0.0 C 305.15253 205.66948 159.10257 388.0555 0.0 554.2135 z" svg:height="5.5421352mm" draw:style-name="style-95" svg:viewBox="0.0 0.0 409.22186 554.2135" svg:width="4.0922184mm" svg:x="70.84835mm" svg:y="46.093952mm"/>
            <draw:path svg:d="M 62.00256 0.0 C 131.14723 16.227474 69.76372 139.69968 12.260771 104.421906 C -19.841595 68.085846 16.141348 2.1165802 62.00256 0.0 z" svg:height="1.1072958mm" draw:style-name="style-96" svg:viewBox="0.0 0.0 92.69099 110.72957" svg:width="0.9269099mm" svg:x="71.025604mm" svg:y="47.82609mm"/>
            <draw:path svg:d="M 0.0 264.93588 C 70.202965 142.52197 175.68317 43.744095 312.20853 9.094947E-13 C 226.83636 108.30248 111.12531 185.5609 0.0 264.93588 z" svg:height="2.649359mm" draw:style-name="style-97" svg:viewBox="0.0 0.0 312.20853 264.93588" svg:width="3.122085mm" svg:x="74.0163mm" svg:y="47.54387mm"/>
            <draw:path svg:d="M 0.0 595.84155 C 94.8973 365.83035 242.35814 160.51398 433.21103 0.0 C 332.66916 225.42496 188.0306 434.975 0.0 595.84155 z" svg:height="5.958416mm" draw:style-name="style-98" svg:viewBox="0.0 0.0 433.21103 595.84155" svg:width="4.3321104mm" svg:x="75.09227mm" svg:y="47.819035mm"/>
            <draw:path svg:d="M 0.0 130.17506 C 45.861214 80.7864 100.54187 40.922348 153.81111 0.0 C 125.236206 76.20012 94.19159 151.34195 62.44181 226.48378 C 40.922348 194.73346 18.697178 163.68884 0.0 130.17506 z" svg:height="2.2648377mm" draw:style-name="style-99" svg:viewBox="0.0 0.0 153.81111 226.48378" svg:width="1.5381112mm" svg:x="68.60469mm" svg:y="48.47167mm"/>
            <draw:path svg:d="M 3.1748705 123.11909 C 84.31386 81.49157 165.45285 39.510933 247.65012 0.0 C 200.3775 85.72473 151.69453 170.39117 102.65845 255.05815 C 68.438965 241.65244 34.219482 228.2467 0.0 215.19409 C 1.0582901 192.26376 2.4691644 146.04996 3.1748705 123.11909 z" svg:height="2.5505815mm" draw:style-name="style-100" svg:viewBox="0.0 0.0 247.65012 255.05815" svg:width="2.4765012mm" svg:x="73.04263mm" svg:y="50.344925mm"/>
            <draw:path svg:d="M -9.094947E-13 -9.094947E-13 C 54.327534 34.572067 106.89161 71.61384 156.986 112.53619 C 108.30248 112.53619 59.972107 112.18306 11.64173 111.477356 C 8.819444 83.608154 2.8222866 27.869204 -9.094947E-13 -9.094947E-13 z" svg:height="1.1253618mm" draw:style-name="style-101" svg:viewBox="0.0 0.0 156.986 112.53619" svg:width="1.5698599mm" svg:x="65.655464mm" svg:y="52.74734mm"/>
            <draw:path svg:d="M -9.094947E-13 11.994314 C 41.62805 8.113737 83.60869 4.2331605 125.58879 0.0 C 118.180756 70.55555 97.367 149.22484 139.70023 213.43063 C 262.11414 411.33896 419.80582 583.49414 552.4501 773.99445 C 258.23355 629.7085 50.4475 334.08057 -9.094947E-13 11.994314 z" svg:height="7.7399445mm" draw:style-name="style-102" svg:viewBox="0.0 0.0 552.4501 773.99445" svg:width="5.524501mm" svg:x="59.866383mm" svg:y="53.699837mm"/>
            <draw:path svg:d="M 0.0 0.0 C 147.46083 64.20527 248.35529 191.55806 332.66916 323.49713 C 284.69135 350.66116 237.41927 378.17776 189.7946 405.6944 C 121.0025 273.04962 55.385826 138.64139 0.0 0.0 z" svg:height="4.056944mm" draw:style-name="style-103" svg:viewBox="0.0 0.0 332.66916 405.6944" svg:width="3.3266914mm" svg:x="63.390633mm" svg:y="53.76687mm"/>
            <draw:path svg:d="M 0.0 109.36078 C 76.199585 67.38014 155.22198 30.69149 236.71356 0.0 C 161.21915 43.744095 81.844154 79.72758 0.0 109.36078 z" svg:height="1.0936078mm" draw:style-name="style-104" svg:viewBox="0.0 0.0 236.71356 109.36078" svg:width="2.3671355mm" svg:x="53.519913mm" svg:y="55.410812mm"/>
            <draw:path svg:d="M 38.452644 -9.094947E-13 C 119.23851 11.64173 200.02492 23.636044 280.8108 35.98348 C 186.61919 83.608154 93.1333 132.64424 -9.094947E-13 182.38603 C 13.052604 121.70821 26.105207 60.677814 38.452644 -9.094947E-13 z" svg:height="1.8238603mm" draw:style-name="style-105" svg:viewBox="0.0 0.0 280.8108 182.38603" svg:width="2.8081079mm" svg:x="50.5213mm" svg:y="56.102253mm"/>
            <draw:path svg:d="M 38.89351 0.037680726 C 90.75188 -2.0788996 90.75188 86.11553 38.89351 83.998955 C -12.964862 84.35154 -12.964862 -0.6680255 38.89351 0.037680726 z" svg:height="0.8403627mm" draw:style-name="style-106" svg:viewBox="0.0 0.0 77.78756 84.03627" svg:width="0.77787554mm" svg:x="62.476055mm" svg:y="56.200653mm"/>
            <draw:path svg:d="M 9.094947E-13 251.5307 C 52.564075 160.86656 117.12193 78.66929 185.91402 -9.094947E-13 C 289.27765 173.214 389.4664 348.19147 483.6585 526.69745 C 326.3194 428.27216 165.09972 336.19714 9.094947E-13 251.5307 z" svg:height="5.2669744mm" draw:style-name="style-107" svg:viewBox="0.0 0.0 483.6585 526.69745" svg:width="4.836585mm" svg:x="55.160328mm" svg:y="56.15164mm"/>
            <draw:path svg:d="M 6.987622 0.0 C 122.34556 109.008194 227.8263 229.30553 316.02072 361.2446 C 168.55936 290.68906 -40.990173 203.5529 6.987622 0.0 z" svg:height="3.612446mm" draw:style-name="style-108" svg:viewBox="0.0 0.0 316.0206 361.2446" svg:width="3.1602058mm" svg:x="66.806206mm" svg:y="57.52395mm"/>
            <draw:path svg:d="M 628.29736 471.66367 C 734.1307 295.62738 841.72797 110.77219 1020.586 -9.094947E-13 C 653.34424 534.45807 390.52493 1137.3551 0.0 1654.5273 C 198.26118 1254.4775 409.57498 860.42487 628.29736 471.66367 z" svg:height="16.545273mm" draw:style-name="style-109" svg:viewBox="0.0 0.0 1020.586 1654.5273" svg:width="10.20586mm" svg:x="40.290745mm" svg:y="59.14673mm"/>
            <draw:path svg:d="M 1596.3196 9.094947E-13 C 1855.964 37.04177 2072.922 196.14433 2281.0608 345.36972 C 2215.0916 406.40012 2149.828 467.78363 2085.9746 530.9306 C 2384.4248 768.703 2720.9746 957.7919 3075.5164 1098.1973 C 3277.3052 1127.8304 3484.033 1105.6053 3682.294 1061.8612 C 3783.5415 1537.0529 3916.8914 2004.4834 4021.3135 2478.9692 C 4041.7744 2583.7444 4067.5276 2692.0469 4122.561 2785.1802 C 4181.4746 2515.658 4161.366 2238.022 4165.2466 1964.6193 C 4252.383 2219.6775 4316.589 2484.6138 4337.05 2753.783 C 4323.2915 3013.7805 4267.1997 3269.5444 4226.6304 3526.3665 C 4256.616 3552.825 4286.955 3579.2832 4317.647 3605.7415 C 4438.6494 3245.5557 4425.5967 2858.5579 4517.3193 2491.3167 C 4596.6943 2983.7942 4549.0693 3480.5046 4514.497 3973.6885 C 4617.155 3743.6777 4677.1274 3498.4968 4775.1997 3267.0747 C 4830.9385 3578.578 4782.608 3943.35 4524.375 4156.075 C 4056.591 4551.5386 3533.775 4881.0327 2986.6162 5155.847 C 2999.6694 5106.8105 3012.722 5058.127 3024.7163 5009.0913 C 2931.936 5118.4526 2843.3884 5231.341 2755.9 5344.9355 C 2887.133 5383.036 3022.953 5372.1 3151.3638 5328.3545 C 3089.6277 5407.7295 3031.7722 5489.9277 2982.383 5577.769 C 3238.5 5650.088 3485.797 5547.077 3697.8162 5411.611 C 3521.7805 5445.477 3345.7441 5480.755 3166.533 5495.2188 C 3360.2083 5315.6553 3597.98 5191.4766 3788.833 5008.7383 C 4206.169 4599.1636 4737.805 4344.105 5239.808 4059.413 C 5369.9824 3969.4553 5445.4775 4149.724 5532.2603 4218.516 C 5339.997 4364.567 5172.0747 4545.189 4953.705 4653.4907 C 4788.2524 4746.9775 4604.1025 4797.425 4432.3 4876.8 C 4150.0776 4978.4 3959.2246 5228.872 3814.9387 5480.05 C 3672.4163 5752.394 3354.5637 5823.655 3093.8608 5936.8965 C 2856.4417 5581.297 2603.147 5235.222 2389.0112 4865.157 C 2199.9224 4449.2334 1962.1499 4057.6497 1773.4136 3641.7244 C 1635.4779 3333.044 1456.2667 3045.5303 1284.4636 2755.1943 C 1234.3693 2755.1943 1184.2749 2754.8413 1134.1805 2754.4885 C 1198.7389 2927.7026 1278.8196 3100.5635 1280.5836 3289.2998 C 1307.0419 3250.1409 1333.1471 3210.63 1359.6055 3171.8242 C 1661.9362 3601.1553 1830.2108 4103.8633 2099.3804 4552.2437 C 2209.8 4741.333 2287.7637 4947.355 2399.594 5135.7383 C 2628.1943 5470.172 2861.0273 5802.136 3067.7551 6150.6797 C 3265.311 6059.6636 3453.694 5949.9487 3645.9578 5848.7017 C 3850.2166 5744.6333 3980.7441 5549.547 4129.616 5384.094 C 4356.805 5173.486 4618.5664 4998.5083 4904.669 4878.916 C 4682.7715 5091.288 4424.1855 5258.5054 4170.1855 5428.1914 C 4099.63 5466.644 4089.0466 5546.372 4074.9358 5617.633 C 4245.3276 5522.3823 4407.958 5414.0806 4579.7607 5320.5938 C 4889.8525 5160.785 5152.3193 4921.955 5464.88 4765.322 C 5097.2856 5090.23 4689.4746 5364.339 4299.3022 5660.672 C 4132.4385 5792.6104 3922.1829 5903.3833 3841.397 6113.991 C 4507.794 5615.516 5223.933 5191.4766 5936.5435 4763.205 C 5931.605 4818.5913 5926.6655 4873.977 5922.4326 4929.7163 C 6006.747 4869.3916 6086.827 4797.778 6117.5186 4695.471 C 6220.8823 4671.836 6323.5405 4645.7305 6426.5522 4620.6826 C 6452.657 4679.244 6479.1157 4737.805 6504.869 4796.7197 C 6169.025 5010.855 5812.719 5188.6553 5463.116 5378.8027 C 5189.008 5529.7915 4941.358 5723.1133 4670.7773 5879.7466 C 4962.5244 5542.138 5364.691 5330.824 5719.9385 5069.769 C 5791.199 5017.5576 5849.407 4949.8247 5901.6187 4878.916 C 5614.4585 5020.3804 5371.041 5232.399 5105.0464 5408.083 C 4841.169 5614.458 4561.769 5803.1943 4314.472 6030.0303 C 4248.5024 6073.421 4235.8022 6152.796 4214.6357 6221.9414 C 4419.5996 6125.633 4615.744 6011.685 4799.894 5880.4526 C 5262.7383 5576.7104 5735.813 5281.789 6245.577 5062.008 C 5724.172 5434.541 5166.43 5761.566 4686.3 6188.7803 C 4653.844 6224.411 4597.7524 6281.913 4674.6577 6303.433 C 5420.7827 5887.508 6141.5073 5398.205 6956.072 5119.863 C 6877.7554 5258.5054 6745.464 5347.7583 6632.9272 5454.65 C 6757.81 5421.1353 6870.346 5354.461 6980.0605 5287.7856 C 6995.583 5367.1606 7019.572 5446.8887 7017.808 5529.0854 C 6914.0913 5699.4775 6757.81 5841.647 6582.1274 5935.838 C 6468.5327 5993.6943 6339.416 5904.7935 6226.88 5966.5293 C 6118.225 6016.6245 6010.98 6070.5996 5898.091 6110.8164 C 6131.6294 5864.577 6492.8745 5747.1016 6656.211 5436.6577 C 6270.272 5691.7163 5860.344 5939.719 5560.8354 6298.1416 C 5437.3633 6346.8237 5309.6577 6383.161 5181.599 6417.7324 C 5233.811 6348.9414 5290.2554 6283.6772 5347.0522 6218.7666 C 5292.019 6205.008 5236.986 6191.25 5181.9526 6177.491 C 5143.1465 6259.3354 5132.9165 6364.111 5064.83 6424.7886 C 4799.5415 6530.622 4502.1494 6510.866 4239.33 6627.2827 C 4267.1997 6661.149 4295.0693 6695.7217 4323.2915 6729.941 C 4508.8525 6724.6494 4696.1772 6708.421 4864.4526 6624.461 C 4832.702 7086.5986 5098.697 7492.6465 5419.724 7797.0938 C 5405.2603 7844.7188 5390.0913 7892.6963 5375.275 7940.6743 C 5258.1523 7737.121 5124.4497 7540.6245 4947.708 7383.991 C 4767.4385 7204.4277 4518.73 7127.169 4304.5938 6999.463 C 4216.047 6914.7964 4213.2246 6776.508 4169.1274 6667.852 C 4136.672 6688.6655 4104.2163 6709.8325 4071.7607 6730.9995 C 4039.658 6638.925 4007.2024 6547.2026 3972.6304 6456.185 C 4023.0774 6479.822 4073.525 6504.1636 4124.324 6527.447 C 4052.0054 6385.983 3917.2441 6303.786 3797.6523 6208.8887 C 3756.3774 6129.5137 3778.2495 6028.6187 3770.4883 5940.7773 C 3677.7083 5947.127 3586.6914 5956.3 3494.6165 5964.061 C 3562.7024 6105.524 3636.4333 6244.5186 3703.4607 6386.688 C 3641.019 6391.9805 3578.5776 6396.5654 3516.4885 6401.152 C 3557.0583 6671.027 3566.5828 6943.724 3590.9246 7215.0103 C 3611.0332 7219.5967 3651.6025 7228.416 3671.711 7233.0024 C 3697.111 7142.3384 3725.3328 7052.3794 3754.261 6962.7744 C 3735.9163 6965.244 3699.5803 6970.1826 3681.5889 6973.0044 C 3735.9163 6905.2715 3789.1855 6836.4795 3840.6914 6766.6304 C 3899.2527 6890.4546 3922.8887 7026.274 3973.3354 7153.2744 C 4018.491 7298.2656 4191.3525 7336.366 4278.1357 7449.9604 C 4455.936 7701.8433 4628.0913 7960.43 4851.047 8175.6245 C 4485.2163 8138.9355 4120.0913 8172.0967 3760.6106 8240.183 C 3159.83 8216.899 2568.9275 7972.0713 1963.2081 8089.899 C 1999.5442 8141.0522 2034.822 8194.322 2080.683 8238.065 C 2254.9556 8234.185 2428.8748 8174.5664 2604.5583 8212.666 C 2968.9773 8294.157 3344.686 8328.023 3699.5803 8450.086 C 3049.058 8389.408 2380.897 8444.088 1747.6609 8257.821 C 1398.4113 8163.6294 1035.7557 8133.291 685.44714 8045.802 C 561.6224 8022.166 550.6861 7875.7637 532.6946 7775.5737 C 436.38617 7165.9736 647.34735 6578.247 736.95294 5983.4634 C 818.4445 5450.7686 1065.0364 4960.7607 1162.0502 4433.358 C 860.7777 4747.3296 799.3942 5192.536 589.139 5556.955 C 734.8361 4962.1714 1071.0334 4418.5415 1109.8387 3797.2996 C 1001.1831 3925.3582 911.9304 4072.1138 883.7086 4239.683 C 942.97504 4170.186 995.89166 4095.3972 1049.8666 4021.6667 C 1007.18085 4220.633 933.803 4410.4272 848.78345 4594.9307 C 811.74164 4524.727 775.4056 4454.5244 741.1861 4382.9106 C 784.22504 4402.313 827.264 4421.717 870.30286 4441.472 C 842.43317 4385.3804 814.56396 4329.641 786.69476 4273.903 C 826.9114 4294.7163 866.7749 4315.8833 906.9915 4336.697 C 862.8943 4253.089 817.73883 4169.8325 772.5833 4086.5776 C 796.57245 4081.9915 820.9137 4077.4053 844.90283 4072.8188 C 872.0669 3921.477 906.9915 3771.5464 930.9807 3619.4993 C 906.639 3614.561 857.95544 3605.0364 833.6137 3600.097 C 636.0585 4112.683 465.66678 4635.852 229.30553 5133.2686 C 207.08063 4879.9746 335.4917 4659.4883 429.33072 4435.8276 C 607.48334 4040.0107 707.31946 3613.8557 784.9307 3188.4048 C 525.2863 3540.8306 400.75552 3968.397 214.13608 4360.3325 C 230.01123 3916.1855 581.7307 3566.9358 633.94165 3128.4333 C 371.82776 3470.275 309.38623 3919.0083 88.194435 4285.897 C 85.725 4121.5024 118.88619 3958.5193 194.73346 3812.8218 C 356.30573 3475.2134 509.41113 3131.9612 706.26117 2812.6968 C 697.4417 2889.25 687.91656 2965.4495 681.91943 3042.3555 C 845.6085 2816.5774 754.59186 2525.5356 874.88916 2284.9417 C 930.9807 2113.8442 1089.025 1965.6776 1056.2169 1776.2361 C 1039.6364 1601.2582 1131.7113 1442.5082 1184.2749 1281.6416 C 1168.4 1269.9999 1135.9445 1247.0696 1119.7164 1235.4277 C 878.064 1897.5918 607.13074 2548.819 316.44168 3191.2275 C 223.66122 3422.2966 131.23337 3654.777 4.5474735E-13 3867.855 C 289.2779 2940.4026 615.5973 2015.0668 1111.2501 1175.1025 C 1145.1165 1192.0363 1178.9834 1209.322 1212.4972 1226.6084 C 1264.3556 1086.5555 1316.9197 946.50275 1360.3112 803.6276 C 1300.339 855.8391 1241.7778 909.8141 1182.1583 962.3776 C 1313.0391 702.028 1461.2056 450.4973 1616.7808 204.2586 C 1831.9749 509.41113 2040.4666 819.50256 2265.1858 1118.3053 C 2124.0747 1236.8386 1953.683 1337.3805 1884.8915 1518.3557 C 1783.2919 1661.2302 1932.5167 1820.3334 2066.5723 1859.4917 C 2202.7446 1851.7306 2327.6277 1786.4664 2452.1582 1736.0195 C 2394.6553 1815.0414 2337.858 1895.1221 2291.9973 1981.5525 C 2421.8193 1893.7112 2526.2417 1773.7665 2655.711 1685.572 C 2785.533 1616.4279 2921.3525 1558.5724 3040.5918 1471.083 C 2786.9443 1292.9308 2453.922 1230.4889 2269.0664 960.61365 C 2028.8248 651.9331 1827.389 315.3834 1596.3196 9.094947E-13 z M 626.1805 3054.7024 C 585.96387 3085.3943 637.46936 3154.8916 677.6863 3122.4355 C 717.9029 3091.3909 666.3974 3022.2468 626.1805 3054.7024 z M 555.62494 7271.807 C 517.87775 7302.8516 517.87775 7375.877 555.62494 7407.275 C 615.9502 7407.275 615.9502 7271.455 555.62494 7271.807 z M 550.3335 7534.98 C 469.1945 7655.6294 689.32776 7562.1436 550.3335 7534.98 z" svg:height="84.500854mm" draw:style-name="style-110" svg:viewBox="0.0 0.0 7017.9 8450.086" svg:width="70.179mm" svg:x="37.577885mm" svg:y="59.60181mm"/>
            <draw:path svg:d="M 0.0 0.0 C 207.43349 151.34142 407.1058 321.0274 647.69995 419.09958 C 807.8613 486.1277 959.5559 575.0273 1086.203 694.97205 C 694.9726 517.5249 231.77524 399.69672 0.0 0.0 z" svg:height="6.9497204mm" draw:style-name="style-111" svg:viewBox="0.0 0.0 1086.203 694.97205" svg:width="10.86203mm" svg:x="60.51549mm" svg:y="60.085117mm"/>
            <draw:path svg:d="M 410.98584 192.61688 C 519.2886 109.008194 641.7028 46.919502 769.76074 9.094947E-13 C 525.99146 383.46924 289.6305 775.05273 0.0 1126.4191 C 146.04996 815.9751 374.64978 553.86096 510.82202 238.47755 C 400.40268 337.96115 299.15536 446.96933 192.9692 550.6861 C 240.5944 418.747 261.40817 253.29416 410.98584 192.61688 z" svg:height="11.264191mm" draw:style-name="style-112" svg:viewBox="0.0 0.0 769.76074 1126.4191" svg:width="7.6976075mm" svg:x="39.264164mm" svg:y="61.206947mm"/>
            <draw:path svg:d="M 0.0 0.0 C 410.98584 110.4196 739.4218 403.57782 1114.0721 594.4307 C 1049.1606 656.8725 984.6028 719.66693 920.397 783.167 C 783.8722 720.0195 626.5331 680.15546 525.286 561.9752 C 359.8332 365.47775 164.04143 197.55576 0.0 0.0 z" svg:height="7.8316703mm" draw:style-name="style-113" svg:viewBox="0.0 0.0 1114.0721 783.167" svg:width="11.140721mm" svg:x="69.74063mm" svg:y="61.954834mm"/>
            <draw:path svg:d="M 0.0 190.85289 C 68.79182 114.30018 149.93054 50.4475 239.18353 0.0 C 169.33342 74.789246 88.54729 138.99452 0.0 190.85289 z" svg:height="1.9085288mm" draw:style-name="style-114" svg:viewBox="0.0 0.0 239.18353 190.85289" svg:width="2.3918352mm" svg:x="37.641384mm" svg:y="63.111946mm"/>
            <draw:path svg:d="M 37.746937 0.0 C 421.56927 172.15517 848.07745 263.8776 1191.3306 517.87744 C 742.24414 603.9553 372.5332 324.55542 0.0 129.11624 C 12.70002 86.07732 25.40004 43.038387 37.746937 0.0 z" svg:height="5.3391mm" draw:style-name="style-115" svg:viewBox="0.0 0.0 1191.3306 533.91" svg:width="11.913305mm" svg:x="60.705994mm" svg:y="64.19145mm"/>
            <draw:path svg:d="M 17.308372 5.367889 C 67.05016 -22.148731 109.73597 63.576538 66.34392 93.91491 C 17.661495 119.66807 -25.025387 35.354214 17.308372 5.367889 z" svg:height="0.9873922mm" draw:style-name="style-116" svg:viewBox="0.0 0.0 84.30494 98.73922" svg:width="0.8430494mm" svg:x="116.377625mm" svg:y="65.093796mm"/>
            <draw:path svg:d="M 1.2257003 320.67484 C -7.5937433 202.1415 31.91746 94.19159 96.123 0.0 C 74.95639 109.7139 41.795193 216.60551 1.2257003 320.67484 z" svg:height="3.2067482mm" draw:style-name="style-117" svg:viewBox="0.0 0.0 96.122925 320.67484" svg:width="0.9612292mm" svg:x="39.534126mm" svg:y="65.03812mm"/>
            <draw:path svg:d="M 0.3528531 1.0582901 C 48.330647 0.7057062 96.30844 0.35258394 144.63908 -9.094947E-13 C 96.30844 60.32523 47.977795 121.0025 0.0 181.68031 C 0.0 121.35563 0.0 61.0304 0.3528531 1.0582901 z" svg:height="1.8168032mm" draw:style-name="style-118" svg:viewBox="0.0 0.0 144.63908 181.68031" svg:width="1.4463909mm" svg:x="33.168163mm" svg:y="66.675mm"/>
            <draw:path svg:d="M 49.303886 0.0 C 115.97886 8.46686 78.5845 138.64194 17.906689 116.76988 C -18.07652 83.60869 4.148379 12.70002 49.303886 0.0 z" svg:height="1.1924288mm" draw:style-name="style-119" svg:viewBox="0.0 0.0 84.669075 119.24288" svg:width="0.8466908mm" svg:x="38.03029mm" svg:y="68.01203mm"/>
            <draw:path svg:d="M 0.0 139.69968 C 67.02809 94.8973 125.236206 28.222326 201.78891 0.0 C 302.33078 0.7051679 390.5252 64.20527 483.3054 97.36646 C 319.96967 74.43613 154.51682 80.785866 0.0 139.69968 z" svg:height="1.3969969mm" draw:style-name="style-120" svg:viewBox="0.0 0.0 483.3054 139.69968" svg:width="4.833054mm" svg:x="79.92532mm" svg:y="68.67173mm"/>
            <draw:path svg:d="M 0.0 0.0 C 123.82479 38.453182 242.71126 91.01672 360.53888 145.34479 C 370.7692 440.6196 522.46375 703.792 563.73865 993.42224 C 494.24142 865.36426 444.14703 728.4863 374.2972 600.781 C 338.31372 765.8807 307.62222 932.03925 272.34445 1097.4916 C 177.79974 732.36694 51.505787 375.35602 0.0 0.0 z" svg:height="10.9749155mm" draw:style-name="style-121" svg:viewBox="0.0 0.0 563.73865 1097.4916" svg:width="5.637387mm" svg:x="75.445045mm" svg:y="70.00169mm"/>
            <draw:path svg:d="M 0.0 295.62793 C 5.291451 194.73346 21.519464 94.544174 57.149822 0.0 C 57.502674 101.24704 45.155506 203.5529 0.0 295.62793 z" svg:height="2.9562793mm" draw:style-name="style-122" svg:viewBox="0.0 0.0 57.157124 295.62793" svg:width="0.57157123mm" svg:x="35.344803mm" svg:y="70.682556mm"/>
            <draw:path svg:d="M -9.094947E-13 50.4475 C 48.6835 33.161194 97.71958 16.228012 146.75566 0.0 C 122.767044 49.03662 99.131 98.07271 76.20012 147.46138 C 110.06702 129.11678 143.93338 111.12531 177.80028 92.780716 C 279.40045 246.59183 380.2949 403.93094 513.99744 532.6946 C 593.725 603.2501 710.1418 607.13074 791.6333 675.5697 C 1157.1116 976.8416 1412.5223 1382.1835 1673.2246 1771.6499 C 1843.2637 2003.7782 1918.4055 2282.4724 2000.6033 2553.0522 C 1929.6947 2583.7449 1858.4329 2613.3782 1786.1139 2640.8948 C 1801.9893 2610.9084 1817.8636 2581.2751 1833.739 2551.642 C 1731.4337 2476.147 1626.6587 2403.1218 1512.006 2347.3833 C 1514.1226 2458.8613 1540.5808 2567.8694 1582.5615 2671.2332 C 1490.486 2770.0115 1390.2972 2862.086 1269.2947 2924.1753 C 1188.8615 2790.8252 1129.947 2646.1863 1205.0889 2499.7837 C 1269.2947 2528.3586 1333.8525 2557.6387 1398.0583 2587.978 C 1385.7109 2532.5918 1369.1304 2477.2053 1368.4252 2420.4087 C 1435.4528 2333.9775 1534.9363 2282.4724 1623.8359 2221.4414 C 1613.6061 2256.0142 1603.7284 2290.5857 1593.4976 2325.1582 C 1658.7616 2294.4668 1724.3778 2265.8918 1792.1116 2241.55 C 1748.7195 2161.1167 1707.7971 2079.6252 1667.581 1997.7805 C 1520.1191 2095.1475 1358.5474 2167.4666 1198.0339 2239.7866 C 1187.8031 2024.5919 1209.322 1802.6945 1146.1757 1594.2026 C 1013.5308 1279.1724 735.8944 1064.3309 528.814 802.2168 C 349.956 550.6861 102.30587 350.30856 -9.094947E-13 50.4475 z" svg:height="29.241753mm" draw:style-name="style-123" svg:viewBox="0.0 0.0 2000.6033 2924.1753" svg:width="20.006033mm" svg:x="81.025986mm" svg:y="71.501mm"/>
            <draw:path svg:d="M -2.2737368E-13 310.01172 C 20.461039 150.90863 147.4611 -16.660803 324.2027 1.3312063 C 406.39984 -8.89965 474.8388 46.8393 541.86664 84.93936 C 427.21387 109.281105 309.03323 117.04226 195.4389 144.91147 C 119.94449 185.83382 64.91111 254.97795 -2.2737368E-13 310.01172 z" svg:height="3.1001189mm" draw:style-name="style-124" svg:viewBox="0.0 0.0 541.86664 310.0119" svg:width="5.4186664mm" svg:x="18.848915mm" svg:y="72.066246mm"/>
            <draw:path svg:d="M 16.56983 8.36889 C 58.197617 -24.439182 106.88111 47.879826 63.489334 76.10215 C 21.508698 110.67422 -25.76339 36.9438 16.56983 8.36889 z" svg:height="0.8514169mm" draw:style-name="style-125" svg:viewBox="0.0 0.0 80.46033 85.14169" svg:width="0.8046033mm" svg:x="36.921825mm" svg:y="72.069954mm"/>
            <draw:path svg:d="M 374.64978 0.0 C 455.4362 15.87489 523.87463 67.38014 596.5473 103.7162 C 399.34412 211.31352 208.13866 331.61087 0.0 417.3356 C 72.67213 245.533 178.15286 44.097218 374.64978 0.0 z" svg:height="4.173356mm" draw:style-name="style-126" svg:viewBox="0.0 0.0 596.5473 417.3356" svg:width="5.9654727mm" svg:x="56.638466mm" svg:y="72.17834mm"/>
            <draw:path svg:d="M 0.0 649.4639 C 106.53876 418.04184 228.95268 189.08888 401.8138 0.0 C 296.68594 232.48094 152.75256 445.91104 0.0 649.4639 z" svg:height="6.4946394mm" draw:style-name="style-127" svg:viewBox="0.0 0.0 401.8138 649.4639" svg:width="4.0181384mm" svg:x="36.971107mm" svg:y="72.587555mm"/>
            <draw:path svg:d="M 808.5665 160.86656 C 863.2472 106.89161 917.2221 52.210953 973.3138 9.094947E-13 C 886.5305 246.59183 616.65546 335.49197 481.89438 546.4529 C 324.55554 781.403 192.9694 1036.8137 0.0 1245.6581 C 149.57776 895.3501 375.00278 584.1998 601.486 280.10562 C 648.75824 209.55006 728.13324 175.68317 808.5665 160.86656 z" svg:height="12.456581mm" draw:style-name="style-128" svg:viewBox="0.0 0.0 973.3138 1245.6581" svg:width="9.733138mm" svg:x="8.763mm" svg:y="73.00736mm"/>
            <draw:path svg:d="M 0.0 265.6416 C 160.16139 130.52765 361.59717 63.5001 557.7415 0.0 C 416.63043 159.1031 209.55006 245.88612 0.0 265.6416 z" svg:height="2.656416mm" draw:style-name="style-129" svg:viewBox="0.0 0.0 557.7415 265.6416" svg:width="5.577415mm" svg:x="58.37766mm" svg:y="74.29147mm"/>
            <draw:path svg:d="M 35.191647 0.0 C 81.05286 23.636044 80.700005 47.62521 34.133358 71.61384 C -11.727858 47.977795 -11.375004 23.988628 35.191647 0.0 z" svg:height="0.71613836mm" draw:style-name="style-130" svg:viewBox="0.0 0.0 69.324936 71.61384" svg:width="0.6932494mm" svg:x="42.0308mm" svg:y="74.47492mm"/>
            <draw:path svg:d="M 35.191513 -9.094947E-13 C 81.05259 23.636044 80.699875 47.62521 34.13322 71.61384 C -11.727858 47.977795 -11.375139 23.988628 35.191513 -9.094947E-13 z" svg:height="0.71613836mm" draw:style-name="style-131" svg:viewBox="0.0 0.0 69.32484 71.61384" svg:width="0.69324833mm" svg:x="17.689138mm" svg:y="74.8277mm"/>
            <draw:path svg:d="M 9.094947E-13 -9.094947E-13 C 62.089226 67.73326 137.93622 128.05849 179.56374 212.01923 C 221.89749 343.2526 209.90265 490.71396 281.51648 612.7748 C 550.6861 1076.3247 886.88324 1500.3636 1118.3059 1986.1388 C 1063.2726 2014.7137 1010.35596 2048.228 951.4416 2068.6887 C 708.37775 1689.8057 408.5167 1332.7943 302.68335 884.4135 C 226.13066 581.37756 77.61099 302.68335 9.094947E-13 -9.094947E-13 z" svg:height="20.686886mm" draw:style-name="style-132" svg:viewBox="0.0 0.0 1118.3059 2068.6887" svg:width="11.183059mm" svg:x="81.07185mm" svg:y="74.72892mm"/>
            <draw:path svg:d="M 11.409724 10.480087 C 50.92066 -25.855976 117.59563 40.818993 81.61215 80.68251 C 40.689804 118.78257 -27.043459 51.049313 11.409724 10.480087 z" svg:height="0.91917586mm" draw:style-name="style-133" svg:viewBox="0.0 0.0 91.921684 91.91759" svg:width="0.9192168mm" svg:x="86.7927mm" svg:y="75.2697mm"/>
            <draw:path svg:d="M 82.90272 0.0 C 166.51114 14.816601 250.47214 29.280617 334.43314 43.39151 C 221.54437 100.18875 111.47776 161.92485 2.2737368E-13 221.54437 C 25.40004 146.75566 53.26938 73.02471 82.90272 0.0 z" svg:height="2.2154438mm" draw:style-name="style-134" svg:viewBox="0.0 0.0 334.43314 221.54437" svg:width="3.3443315mm" svg:x="19.970749mm" svg:y="75.82606mm"/>
            <draw:path svg:d="M -4.5474735E-13 1003.3 C 60.677814 611.3639 357.364 311.15024 576.0861 0.0 C 385.5861 335.13885 205.31664 676.9806 -4.5474735E-13 1003.3 z" svg:height="10.033mm" draw:style-name="style-135" svg:viewBox="0.0 0.0 576.0861 1003.3" svg:width="5.760861mm" svg:x="35.891605mm" svg:y="76.15414mm"/>
            <draw:path svg:d="M 60.67768 433.21103 C 191.20547 230.7164 392.99423 94.544174 609.95264 0.0 C 557.3888 69.84984 501.297 140.75798 423.33316 183.7969 C 259.64444 272.69705 147.4611 427.56644 -2.2737368E-13 538.3386 L 19.049896 504.82486 C 29.280483 486.83286 50.094376 451.20248 60.67768 433.21103 z" svg:height="5.383386mm" draw:style-name="style-136" svg:viewBox="0.0 0.0 609.95264 538.3386" svg:width="6.099526mm" svg:x="19.889608mm" svg:y="76.510445mm"/>
            <draw:path svg:d="M 0.0 387.3498 C 5.997157 254.70503 28.222057 122.41338 80.785866 -9.094947E-13 C 58.91382 130.17453 33.86663 259.64444 0.0 387.3498 z" svg:height="3.873498mm" draw:style-name="style-137" svg:viewBox="0.0 0.0 80.785866 387.3498" svg:width="0.80785865mm" svg:x="32.561386mm" svg:y="76.36228mm"/>
            <draw:path svg:d="M 0.0 375.3555 C 67.02769 239.88898 161.57213 120.649925 251.17772 0.0 C 188.73604 137.93622 106.89161 267.40558 0.0 375.3555 z" svg:height="3.7535548mm" draw:style-name="style-138" svg:viewBox="0.0 0.0 251.17772 375.3555" svg:width="2.5117772mm" svg:x="15.518693mm" svg:y="77.20189mm"/>
            <draw:path svg:d="M 17.610626 9.349127 C 63.47157 -26.986937 119.21052 52.03493 72.64387 85.19613 C 26.430069 122.9436 -28.956024 42.51032 17.610626 9.349127 z" svg:height="0.95059997mm" draw:style-name="style-139" svg:viewBox="0.0 0.0 90.19946 95.06" svg:width="0.9019946mm" svg:x="28.794003mm" svg:y="78.05385mm"/>
            <draw:path svg:d="M 2.2737368E-13 274.81363 C 50.09451 172.15572 113.9472 75.847 200.02505 0.0 C 153.10555 104.77503 76.19999 190.49976 2.2737368E-13 274.81363 z" svg:height="2.7481363mm" draw:style-name="style-140" svg:viewBox="0.0 0.0 200.02505 274.81363" svg:width="2.0002506mm" svg:x="17.529526mm" svg:y="78.11912mm"/>
            <draw:path svg:d="M 167.12775 1412.8755 C 385.8501 932.03925 587.2862 438.8556 885.7361 -9.094947E-13 C 605.2779 645.93646 311.414 1287.2867 12.611201 1925.1084 C -35.366592 1731.7858 61.647285 1564.5695 167.12775 1412.8755 z M 46.125248 1639.7113 C 14.022345 1780.8224 187.23634 1607.6084 46.125248 1639.7113 z" svg:height="19.251083mm" draw:style-name="style-141" svg:viewBox="0.0 0.0 885.73615 1925.1084" svg:width="8.857362mm" svg:x="35.225746mm" svg:y="78.20377mm"/>
            <draw:path svg:d="M 0.0 328.08286 C 55.38616 215.19409 119.5917 106.89161 184.85559 0.0 C 129.46944 112.88877 65.26389 220.83867 0.0 328.08286 z" svg:height="3.2808287mm" draw:style-name="style-142" svg:viewBox="0.0 0.0 184.85559 328.08286" svg:width="1.8485559mm" svg:x="7.7187767mm" svg:y="78.61653mm"/>
            <draw:path svg:d="M 0.0 512.586 C 75.14169 329.4943 168.62785 152.04712 296.33334 0.0 C 236.00839 190.5003 119.238914 354.89432 0.0 512.586 z" svg:height="5.12586mm" draw:style-name="style-143" svg:viewBox="0.0 0.0 296.33334 512.586" svg:width="2.9633336mm" svg:x="12.95047mm" svg:y="78.55303mm"/>
            <draw:path svg:d="M 0.0 1297.869 C 228.95268 852.66376 425.09714 367.94693 773.6416 9.094947E-13 C 754.9443 57.502945 736.5998 115.00535 712.6109 170.39171 C 702.0276 188.38318 681.21375 224.01353 670.98315 242.00555 C 422.62772 578.2027 244.47499 959.20276 0.0 1297.869 z" svg:height="12.97869mm" draw:style-name="style-144" svg:viewBox="0.0 0.0 773.6416 1297.869" svg:width="7.736416mm" svg:x="13.370276mm" svg:y="79.13864mm"/>
            <draw:path svg:d="M 242.71112 951.7942 C 445.91116 617.0085 644.8778 272.69705 930.9806 0.0 C 656.1667 531.9889 318.55838 1031.1692 0.0 1538.1106 C 23.636179 1322.2108 134.40837 1134.5328 242.71112 951.7942 z" svg:height="15.381106mm" draw:style-name="style-145" svg:viewBox="0.0 0.0 930.9806 1538.1106" svg:width="9.309806mm" svg:x="13.673664mm" svg:y="79.96414mm"/>
            <draw:path svg:d="M 0.0 379.94177 C 72.67213 231.77469 170.39171 93.1333 309.0334 0.0 C 274.1082 171.09741 128.76393 277.98904 0.0 379.94177 z" svg:height="3.7994177mm" draw:style-name="style-146" svg:viewBox="0.0 0.0 309.0334 379.94177" svg:width="3.0903337mm" svg:x="22.817665mm" svg:y="79.85478mm"/>
            <draw:path svg:d="M 0.0 0.0 C 106.539024 106.89161 133.70253 253.64728 75.14183 392.9944 C 48.6835 262.1136 23.28346 130.88023 0.0 0.0 z" svg:height="3.9299438mm" draw:style-name="style-147" svg:viewBox="0.0 0.0 105.40313 392.9944" svg:width="1.0540313mm" svg:x="80.951904mm" svg:y="79.83361mm"/>
            <draw:path svg:d="M 35.191647 0.0 C 81.05286 23.636044 80.700005 47.62521 34.133358 71.61384 C -11.727858 47.977795 -11.375004 23.988628 35.191647 0.0 z" svg:height="0.71613836mm" draw:style-name="style-148" svg:viewBox="0.0 0.0 69.324936 71.61384" svg:width="0.6932494mm" svg:x="36.386356mm" svg:y="81.1777mm"/>
            <draw:path svg:d="M 35.191513 -9.094947E-13 C 81.05259 23.636044 80.699875 47.62521 34.13322 71.61384 C -11.727858 47.977795 -11.375139 23.988628 35.191513 -9.094947E-13 z" svg:height="0.71613836mm" draw:style-name="style-149" svg:viewBox="0.0 0.0 69.32484 71.61384" svg:width="0.69324833mm" svg:x="14.514138mm" svg:y="81.883255mm"/>
            <draw:path svg:d="M 0.0 843.13855 C 64.55839 518.9363 282.92776 248.35529 487.89166 -1.8189894E-12 C 339.01944 287.86676 195.4389 582.43585 0.0 843.13855 z" svg:height="8.431386mm" draw:style-name="style-150" svg:viewBox="0.0 0.0 487.89166 843.13855" svg:width="4.8789167mm" svg:x="13.01397mm" svg:y="82.020836mm"/>
            <draw:path svg:d="M 0.6178294 936.97815 C -12.0821905 561.6221 171.71498 200.73062 488.5095 0.0 C 393.6122 344.31143 206.28731 648.0531 0.6178294 936.97815 z" svg:height="9.3697815mm" draw:style-name="style-151" svg:viewBox="0.0 0.0 488.50946 936.97815" svg:width="4.8850946mm" svg:x="20.846514mm" svg:y="82.09139mm"/>
            <draw:path svg:d="M 4.5474735E-13 0.0 C 102.65845 272.34445 156.6334 562.3278 161.21942 853.3689 C 124.53077 801.15796 67.38068 756.3555 59.972378 689.32745 C 31.044613 460.37506 8.819444 230.36382 4.5474735E-13 0.0 z" svg:height="8.533689mm" draw:style-name="style-152" svg:viewBox="0.0 0.0 161.21942 853.3689" svg:width="1.6121942mm" svg:x="26.881662mm" svg:y="82.038475mm"/>
            <draw:path svg:d="M 25.59006 2.0557528 C 75.68443 -14.17226 93.67617 70.49472 48.87352 86.7222 C -1.2208556 102.597084 -19.212595 17.930643 25.59006 2.0557528 z" svg:height="0.8869531mm" draw:style-name="style-153" svg:viewBox="0.0 0.0 74.463844 88.69531" svg:width="0.74463844mm" svg:x="29.4374mm" svg:y="82.45889mm"/>
            <draw:path svg:d="M 0.0 206.72778 C 43.744366 134.05565 92.78045 64.911514 146.75554 0.0 C 105.48047 73.73096 57.502674 144.2865 0.0 206.72778 z" svg:height="2.0672777mm" draw:style-name="style-154" svg:viewBox="0.0 0.0 146.75554 206.72778" svg:width="1.4675553mm" svg:x="13.098638mm" svg:y="82.81811mm"/>
            <draw:path svg:d="M 0.0 0.0 C 179.56374 122.7665 294.2165 308.6805 368.30005 509.41113 C 218.3695 361.24405 110.77219 177.44716 0.0 0.0 z" svg:height="5.0941114mm" draw:style-name="style-155" svg:viewBox="0.0 0.0 368.30005 509.41113" svg:width="3.6830006mm" svg:x="88.10624mm" svg:y="83.21323mm"/>
            <draw:path svg:d="M 0.0 0.0 C 23.988897 147.10825 41.627785 294.9222 57.15009 443.08875 C 32.808342 295.9805 13.75831 148.16655 0.0 0.0 z" svg:height="4.4308877mm" draw:style-name="style-156" svg:viewBox="0.0 0.0 57.15009 443.08875" svg:width="0.5715009mm" svg:x="30.074303mm" svg:y="83.86586mm"/>
            <draw:path svg:d="M 1.1368684E-13 479.07224 C 75.14163 307.26965 174.62494 145.69737 292.80548 0.0 C 259.64438 192.61688 136.52495 345.7223 1.1368684E-13 479.07224 z" svg:height="4.7907224mm" draw:style-name="style-157" svg:viewBox="0.0 0.0 292.80548 479.07224" svg:width="2.928055mm" svg:x="7.6870275mm" svg:y="84.522026mm"/>
            <draw:path svg:d="M 2.2737368E-13 448.38022 C 88.54729 294.2165 179.21115 140.05281 288.92505 -1.8189894E-12 C 243.06398 177.09404 115.005615 312.20798 2.2737368E-13 448.38022 z" svg:height="4.483802mm" draw:style-name="style-158" svg:viewBox="0.0 0.0 288.92505 448.38022" svg:width="2.8892505mm" svg:x="18.058691mm" svg:y="85.64387mm"/>
            <draw:path svg:d="M 0.0 1038.9303 C 144.63895 682.6246 327.73056 343.2526 500.5917 -1.8189894E-12 C 516.4666 131.93907 552.0972 262.8193 557.0361 396.16925 C 367.9472 606.07245 155.57512 799.7471 0.0 1038.9303 z" svg:height="10.389303mm" draw:style-name="style-159" svg:viewBox="0.0 0.0 557.0361 1038.9303" svg:width="5.5703607mm" svg:x="21.039663mm" svg:y="85.58742mm"/>
            <draw:path svg:d="M 25.59006 2.0557528 C 75.68443 -14.17226 93.67617 70.49472 48.87352 86.7222 C -1.2208556 102.597084 -19.212595 17.930643 25.59006 2.0557528 z" svg:height="0.8869531mm" draw:style-name="style-160" svg:viewBox="0.0 0.0 74.463844 88.69531" svg:width="0.74463844mm" svg:x="28.731846mm" svg:y="85.986664mm"/>
            <draw:path svg:d="M 50.094913 0.0 C 613.83307 13.75831 1165.578 189.08888 1732.8441 129.82195 C 1852.4363 267.05246 1766.0052 470.9585 1776.2361 636.0582 C 1734.6086 622.2994 1693.3331 608.8947 1652.0576 596.19415 C 1392.7668 711.2001 1106.6636 526.3438 841.3751 516.46606 C 1142.9996 524.9335 1449.2104 555.2718 1746.955 485.0694 C 1740.2521 458.25793 1727.1995 404.283 1720.8497 377.47208 C 1145.8225 367.59433 567.97235 370.7692 0.0 270.93304 C 15.875429 180.26944 33.161194 90.31101 50.094913 0.0 z" svg:height="6.3605824mm" draw:style-name="style-161" svg:viewBox="0.0 0.0 1796.9281 636.0582" svg:width="17.96928mm" svg:x="113.49565mm" svg:y="85.94725mm"/>
            <draw:path svg:d="M 41.79136 0.06782531 C 95.41346 0.06782531 85.88857 86.49826 36.146854 84.0291 C -17.47538 83.67598 -7.9503646 -2.7544613 41.79136 0.06782531 z" svg:height="0.84080833mm" draw:style-name="style-162" svg:viewBox="0.0 0.0 77.938095 84.08083" svg:width="0.7793809mm" svg:x="10.899197mm" svg:y="87.2448mm"/>
            <draw:path svg:d="M -1.8189894E-12 0.0 C 95.60246 89.95843 157.6917 206.3752 203.20032 328.08286 C 107.949905 238.12497 45.86175 121.003044 -1.8189894E-12 0.0 z" svg:height="3.2808287mm" draw:style-name="style-163" svg:viewBox="0.0 0.0 203.20032 328.08286" svg:width="2.0320032mm" svg:x="89.92304mm" svg:y="87.68645mm"/>
            <draw:path svg:d="M 0.0 476.95566 C 73.73055 295.27426 189.44168 131.23337 335.13885 0.0 C 244.1222 172.15517 130.52779 332.31656 0.0 476.95566 z" svg:height="4.7695565mm" draw:style-name="style-164" svg:viewBox="0.0 0.0 335.13885 476.95566" svg:width="3.3513885mm" svg:x="6.603999mm" svg:y="88.10272mm"/>
            <draw:path svg:d="M 9.397708 1437.2167 C -67.50785 880.8855 345.24213 446.6162 604.18085 0.0 C 561.1421 251.88329 573.48926 527.0495 433.43655 750.71045 C 299.38092 983.8971 161.44482 1214.9661 9.397708 1437.2167 z" svg:height="14.372167mm" draw:style-name="style-165" svg:viewBox="0.0 0.0 604.18085 1437.2167" svg:width="6.0418086mm" svg:x="14.0383mm" svg:y="88.46609mm"/>
            <draw:path svg:d="M 4.059291 4.059291 C 145.17038 -28.043612 -28.043612 145.17038 4.059291 4.059291 z" svg:height="0.6022433mm" draw:style-name="style-166" svg:viewBox="0.0 0.0 60.224335 60.224335" svg:width="0.6022433mm" svg:x="23.299183mm" svg:y="88.56307mm"/>
            <draw:path svg:d="M 1.8189894E-12 0.0 C 53.269245 80.43328 106.185905 161.21915 159.10257 242.005 C 116.06418 294.2165 73.730415 346.78003 31.044613 399.34467 C 20.10859 265.99365 10.230856 133.34995 1.8189894E-12 0.0 z" svg:height="3.9934466mm" draw:style-name="style-167" svg:viewBox="0.0 0.0 159.10257 399.34467" svg:width="1.5910257mm" svg:x="84.02107mm" svg:y="88.48373mm"/>
            <draw:path svg:d="M 45.997536 0.0 C 104.20578 2.4697025 88.330894 96.308174 37.8836 99.48304 C -20.324715 97.01442 -6.5664053 1.0582901 45.997536 0.0 z" svg:height="0.9948304mm" draw:style-name="style-168" svg:viewBox="0.0 0.0 83.176476 99.48304" svg:width="0.8317647mm" svg:x="10.490246mm" svg:y="89.78547mm"/>
            <draw:path svg:d="M 0.0 516.8197 C 107.24446 337.96115 225.42496 166.15855 351.0139 0.0 C 330.19998 65.26356 311.14996 131.58595 281.1639 193.67517 C 195.79169 307.97482 97.36666 412.3978 0.0 516.8197 z" svg:height="5.168197mm" draw:style-name="style-169" svg:viewBox="0.0 0.0 351.0139 516.8197" svg:width="3.5101388mm" svg:x="6.3746934mm" svg:y="89.86308mm"/>
            <draw:path svg:d="M 35.191513 0.0 C 81.05259 23.636581 80.699875 47.62521 34.13322 71.614914 C -11.727858 47.978333 -11.375139 23.989704 35.191513 0.0 z" svg:height="0.71614915mm" draw:style-name="style-170" svg:viewBox="0.0 0.0 69.32484 71.614914" svg:width="0.69324833mm" svg:x="17.33636mm" svg:y="90.349915mm"/>
            <draw:path svg:d="M 0.0 417.68924 C 53.622097 270.58047 124.5305 129.8225 212.37221 0.0 C 158.74998 147.10825 87.84158 287.8662 0.0 417.68924 z" svg:height="4.1768923mm" draw:style-name="style-171" svg:viewBox="0.0 0.0 212.37221 417.68924" svg:width="2.123722mm" svg:x="20.81036mm" svg:y="90.16295mm"/>
            <draw:path svg:d="M 0.0 5.333438 C 101.95221 -1.0163031 204.2586 -1.0163031 306.916 1.8065218 C 204.61066 10.625965 102.30533 9.214553 0.0 5.333438 z" svg:height="0.08366497mm" draw:style-name="style-172" svg:viewBox="0.0 0.0 306.916 8.366497" svg:width="3.0691597mm" svg:x="114.52224mm" svg:y="90.73755mm"/>
            <draw:path svg:d="M 25.590193 2.056291 C 75.6847 -14.171184 93.67631 70.49526 48.873653 86.72381 C -1.2208556 102.59816 -19.212461 17.93172 25.590193 2.056291 z" svg:height="0.88696146mm" draw:style-name="style-173" svg:viewBox="0.0 0.0 74.46392 88.696144" svg:width="0.7446392mm" svg:x="11.798512mm" svg:y="91.27832mm"/>
            <draw:path svg:d="M 36.656216 926.04156 C -118.21319 541.51404 253.26172 248.35583 486.8007 0.0 C 375.32278 324.908 227.86168 640.2914 36.656216 926.04156 z" svg:height="9.260416mm" draw:style-name="style-174" svg:viewBox="0.0 0.0 486.80066 926.04156" svg:width="4.8680067mm" svg:x="21.27988mm" svg:y="90.893196mm"/>
            <draw:path svg:d="M 346.0749 -1.8189894E-12 C 424.039 51.85837 506.9417 98.77841 600.78046 115.00589 C 361.24432 286.1033 186.61946 523.8752 4.5474735E-13 747.1841 C 109.7139 495.30023 235.30269 251.17758 346.0749 -1.8189894E-12 z" svg:height="7.471841mm" draw:style-name="style-175" svg:viewBox="0.0 0.0 600.78046 747.1841" svg:width="6.0078044mm" svg:x="23.357414mm" svg:y="91.44353mm"/>
            <draw:path svg:d="M 0.0 0.0 C 96.308174 130.88023 149.93054 282.57532 53.62183 426.50815 C 32.455486 284.33878 10.936024 142.87456 0.0 0.0 z" svg:height="4.2650814mm" draw:style-name="style-176" svg:viewBox="0.0 0.0 104.380104 426.50815" svg:width="1.0438011mm" svg:x="86.19066mm" svg:y="91.567mm"/>
            <draw:path svg:d="M 327.025 -1.8189894E-12 C 335.13885 274.46103 149.93054 499.1803 0.0 712.61145 C 1.7638618 435.68073 203.55276 230.0107 327.025 -1.8189894E-12 z" svg:height="7.126115mm" draw:style-name="style-177" svg:viewBox="0.0 0.0 327.28256 712.61145" svg:width="3.2728255mm" svg:x="5.916083mm" svg:y="91.799835mm"/>
            <draw:path svg:d="M 0.0 550.68555 C 67.7334 346.428 189.08888 164.39456 325.96667 0.0 C 244.82784 197.55576 135.46666 384.88065 0.0 550.68555 z" svg:height="5.5068555mm" draw:style-name="style-178" svg:viewBox="0.0 0.0 325.96667 550.68555" svg:width="3.259667mm" svg:x="13.719526mm" svg:y="91.96564mm"/>
            <draw:path svg:d="M 0.0 27.163498 C 181.68031 10.582902 363.71378 1.0582901 546.09924 0.0 C 433.21103 58.20811 318.20514 112.18306 203.90549 168.2746 C 195.08604 132.99683 186.2666 97.71905 177.09404 62.794395 C 125.58879 81.49157 74.435585 100.540794 23.282383 119.591095 C 17.638887 96.30763 5.9966187 50.093838 0.0 27.163498 z" svg:height="1.6827459mm" draw:style-name="style-179" svg:viewBox="0.0 0.0 546.09924 168.2746" svg:width="5.4609923mm" svg:x="113.90841mm" svg:y="92.166725mm"/>
            <draw:path svg:d="M 25.48509 13.228088 C 54.76517 -14.994777 148.60417 3.350355 111.56187 54.855602 C 77.69551 114.122 -54.94927 69.672745 25.48509 13.228088 z" svg:height="0.82948464mm" draw:style-name="style-180" svg:viewBox="0.0 0.0 120.090775 82.94846" svg:width="1.2009077mm" svg:x="111.360504mm" svg:y="92.30961mm"/>
            <draw:path svg:d="M 0.0 151.694 C 60.32469 53.974953 159.45515 11.994314 273.40274 -1.8189894E-12 C 184.8552 55.03324 94.191055 106.53849 0.0 151.694 z" svg:height="1.51694mm" draw:style-name="style-181" svg:viewBox="0.0 0.0 273.40274 151.694" svg:width="2.7340274mm" svg:x="119.04132mm" svg:y="92.339584mm"/>
            <draw:path svg:d="M 599.72217 100.895 C 680.15546 19.755466 797.2779 22.22517 903.1112 0.0 C 607.8364 210.96147 311.85648 422.98123 0.0 608.5416 C 183.79797 421.2167 397.2281 266.6999 599.72217 100.895 z" svg:height="6.085416mm" draw:style-name="style-182" svg:viewBox="0.0 0.0 903.1112 608.5416" svg:width="9.031113mm" svg:x="116.69887mm" svg:y="92.75586mm"/>
            <draw:path svg:d="M 0.0 645.5839 C 50.80008 411.33896 161.21942 192.2643 303.03622 0.0 C 246.23898 231.77524 156.28055 462.13904 0.0 645.5839 z" svg:height="6.455839mm" draw:style-name="style-183" svg:viewBox="0.0 0.0 303.03622 645.5839" svg:width="3.0303621mm" svg:x="35.67641mm" svg:y="92.9005mm"/>
            <draw:path svg:d="M 0.0 708.3783 C 377.47263 466.72534 726.3703 175.6837 1143.0007 0.0 C 793.3979 314.67822 398.6395 573.9701 37.39543 874.88947 C 24.694872 819.14996 12.347436 763.7636 0.0 708.3783 z" svg:height="8.748895mm" draw:style-name="style-184" svg:viewBox="0.0 0.0 1143.0007 874.88947" svg:width="11.430007mm" svg:x="110.80043mm" svg:y="93.17567mm"/>
            <draw:path svg:d="M 0.0 555.2718 C 235.30215 327.02457 492.83054 103.71674 809.62427 0.0 C 556.3301 207.78552 284.33878 392.99384 0.0 555.2718 z" svg:height="5.552718mm" draw:style-name="style-185" svg:viewBox="0.0 0.0 809.62427 555.2718" svg:width="8.096243mm" svg:x="110.6311mm" svg:y="93.52139mm"/>
            <draw:path svg:d="M 673.4526 322.08624 C 844.1969 211.66664 992.36285 60.325768 1191.6831 0.0 C 835.0243 324.55594 407.10474 565.8558 0.0 822.3259 C 214.8415 643.1142 438.14935 473.4282 673.4526 322.08624 z" svg:height="8.223259mm" draw:style-name="style-186" svg:viewBox="0.0 0.0 1191.6831 822.3259" svg:width="11.916832mm" svg:x="116.388435mm" svg:y="93.436714mm"/>
            <draw:path svg:d="M 173.56659 572.55865 C 329.4943 362.30234 507.29428 166.15802 709.7889 0.0 C 533.7526 482.24655 267.05273 926.3947 0.0 1362.7805 C 25.752758 1094.6693 -5.29172 796.57166 173.56659 572.55865 z" svg:height="13.627806mm" draw:style-name="style-187" svg:viewBox="0.0 0.0 709.7889 1362.7805" svg:width="7.097889mm" svg:x="21.87222mm" svg:y="94.082306mm"/>
            <draw:path svg:d="M 1337.3805 255.76385 C 1453.4447 154.51682 1558.2197 2.4697025 1727.1995 0.0 C 1934.2809 29.633202 2059.1636 216.60605 2069.3943 415.92526 C 1869.722 533.75287 1701.4474 692.50287 1559.2781 873.8312 C 1174.7494 1195.9163 724.9578 1433.3362 304.80048 1706.0337 C 632.5302 1388.5337 1016.7057 1136.6499 1373.0115 852.66425 C 1518.3557 741.89154 1691.9218 659.3417 1795.6384 503.0614 C 1138.7665 753.88586 614.18616 1247.7747 0.0 1576.9169 C 434.26932 1163.1083 933.09753 826.91113 1417.4607 476.24994 C 1493.3087 425.0978 1559.9832 361.95032 1619.6028 292.80618 C 1074.5607 494.5951 647.34735 908.7558 146.40254 1191.331 C 499.88654 825.85284 957.4393 588.78613 1337.3805 255.76385 z" svg:height="17.060337mm" draw:style-name="style-188" svg:viewBox="0.0 0.0 2069.3943 1706.0337" svg:width="20.693943mm" svg:x="112.46907mm" svg:y="94.70672mm"/>
            <draw:path svg:d="M 602.89813 458.259 C 851.9591 304.44736 1085.851 122.41392 1353.256 0.0 C 915.1055 329.14224 452.26132 624.41705 0.0 933.4507 C 152.0482 722.4892 389.82004 597.6056 602.89813 458.259 z" svg:height="9.334507mm" draw:style-name="style-189" svg:viewBox="0.0 0.0 1353.256 933.4507" svg:width="13.532559mm" svg:x="110.81101mm" svg:y="94.96072mm"/>
            <draw:path svg:d="M 70.2027 1307.3942 C 307.2695 875.5935 569.3831 455.78824 759.8831 0.0 C 769.76086 210.60727 840.66925 413.10242 860.07214 621.5942 C 556.68335 974.37195 284.6915 1351.4915 0.0 1718.38 C 8.113872 1581.8552 -15.522306 1426.9854 70.2027 1307.3942 z" svg:height="17.1838mm" draw:style-name="style-190" svg:viewBox="0.0 0.0 860.07214 1718.38" svg:width="8.600721mm" svg:x="21.854582mm" svg:y="95.2112mm"/>
            <draw:path svg:d="M 0.0 382.41095 C 16.580597 243.06438 68.08611 110.06648 155.92769 0.0 C 136.17223 138.64139 76.552704 266.34677 0.0 382.41095 z" svg:height="3.8241093mm" draw:style-name="style-191" svg:viewBox="0.0 0.0 155.92769 382.41095" svg:width="1.5592769mm" svg:x="11.207749mm" svg:y="95.78975mm"/>
            <draw:path svg:d="M 61.34853 2.1714866 C 119.2046 16.988625 82.162285 107.65276 29.951872 88.95558 C -28.962484 72.374985 8.43187 -14.761156 61.34853 2.1714866 z" svg:height="0.914835mm" draw:style-name="style-192" svg:viewBox="0.0 0.0 90.6567 91.4835" svg:width="0.90656704mm" svg:x="91.15106mm" svg:y="96.02908mm"/>
            <draw:path svg:d="M -1.8189894E-12 154.1637 C 52.210953 98.777336 109.36078 47.62521 168.9803 0.0 C 117.47451 56.444653 60.677277 107.949905 -1.8189894E-12 154.1637 z" svg:height="1.541637mm" draw:style-name="style-193" svg:viewBox="0.0 0.0 168.9803 154.1637" svg:width="1.689803mm" svg:x="86.68102mm" svg:y="96.28717mm"/>
            <draw:path svg:d="M 0.0 914.75244 C 507.64767 633.2354 965.90564 271.6382 1479.9031 0.0 C 1008.59143 368.30005 472.01678 659.3417 66.32239 1107.3688 C 234.9501 1124.6545 386.99722 1045.2795 534.45807 974.37195 C 362.30234 1104.547 188.38318 1231.5472 20.813757 1367.7189 C 13.758848 1216.0249 9.172565 1065.7412 0.0 914.75244 z" svg:height="13.677189mm" draw:style-name="style-194" svg:viewBox="0.0 0.0 1479.9031 1367.7189" svg:width="14.79903mm" svg:x="111.30138mm" svg:y="96.38947mm"/>
            <draw:path svg:d="M 0.0 494.24088 C 69.49726 324.908 142.87503 155.92715 239.53612 0.0 C 239.8889 196.14433 136.52501 364.0669 0.0 494.24088 z" svg:height="4.9424086mm" draw:style-name="style-195" svg:viewBox="0.0 0.0 239.53702 494.24088" svg:width="2.3953702mm" svg:x="6.7839155mm" svg:y="96.520004mm"/>
            <draw:path svg:d="M 0.0 901.3478 C 67.73326 563.7392 254.35272 264.2302 468.13593 0.0 C 337.25543 312.20853 180.62216 614.5393 0.0 901.3478 z" svg:height="9.013477mm" draw:style-name="style-196" svg:viewBox="0.0 0.0 468.13593 901.3478" svg:width="4.6813593mm" svg:x="14.460361mm" svg:y="96.95744mm"/>
            <draw:path svg:d="M 58.20838 393.70007 C -3.5277236 255.41074 56.091667 119.23797 129.82222 -1.8189894E-12 C 119.59163 264.5833 168.62785 526.3438 167.56943 790.575 C 199.6722 941.56384 143.93338 1084.7915 91.01672 1222.3746 C 30.691761 943.6804 10.58344 658.2834 0.0 373.94354 C 14.4638815 378.88293 43.7445 388.76068 58.20838 393.70007 z" svg:height="12.223746mm" draw:style-name="style-197" svg:viewBox="0.0 0.0 177.0192 1222.3746" svg:width="1.770192mm" svg:x="11.564054mm" svg:y="98.32975mm"/>
            <draw:path svg:d="M 18.344324 0.0 C 44.097218 123.472206 62.794395 248.0027 82.19714 372.88632 C 61.736103 360.18686 20.813892 334.7868 0.0 322.08624 C 4.586014 213.43118 10.936024 107.597855 18.344324 0.0 z" svg:height="3.7288632mm" draw:style-name="style-198" svg:viewBox="0.0 0.0 82.19714 372.88632" svg:width="0.8219714mm" svg:x="20.073053mm" svg:y="98.62961mm"/>
            <draw:path svg:d="M 21.053568 3.3492785 C 71.50079 -18.170723 104.309135 70.02371 62.3285 96.83517 C 9.058985 121.17691 -23.749086 30.16073 21.053568 3.3492785 z" svg:height="1.0092949mm" draw:style-name="style-199" svg:viewBox="0.0 0.0 81.52735 100.92949" svg:width="0.8152735mm" svg:x="33.014072mm" svg:y="99.065315mm"/>
            <draw:path svg:d="M 70.1852 0.1517995 C 169.31566 -5.4927735 67.36345 148.31888 7.3908057 105.27995 C -18.714403 61.887905 29.615974 11.440946 70.1852 0.1517995 z" svg:height="1.1288999mm" draw:style-name="style-200" svg:viewBox="0.0 0.0 111.67321 112.89" svg:width="1.1167321mm" svg:x="96.033325mm" svg:y="98.864456mm"/>
            <draw:path svg:d="M 35.191647 0.0 C 81.05232 23.636581 80.699196 47.62521 34.13228 71.614914 C -11.728395 47.978333 -11.375274 23.989704 35.191647 0.0 z" svg:height="0.71614915mm" draw:style-name="style-201" svg:viewBox="0.0 0.0 69.324745 71.614914" svg:width="0.69324744mm" svg:x="115.76135mm" svg:y="98.816574mm"/>
            <draw:path svg:d="M 0.0 211.66664 C 82.19674 141.1111 164.7466 70.55555 246.94441 0.0 C 246.23924 103.36362 251.88275 211.66664 252.58899 316.08856 C 168.98083 279.7525 84.31332 245.533 0.0 211.66664 z" svg:height="3.1608856mm" draw:style-name="style-202" svg:viewBox="0.0 0.0 252.58899 316.08856" svg:width="2.5258899mm" svg:x="131.90712mm" svg:y="99.077644mm"/>
            <draw:path svg:d="M 14.581365 8.467398 C 54.798275 -23.988628 106.303795 45.155506 66.08715 76.20012 C 25.870241 108.65614 -25.635275 39.15889 14.581365 8.467398 z" svg:height="0.84638053mm" draw:style-name="style-203" svg:viewBox="0.0 0.0 80.668396 84.638054" svg:width="0.806684mm" svg:x="35.932766mm" svg:y="99.94194mm"/>
            <draw:path svg:d="M 1163.814 16.856205 C 1396.2943 -1.1358048 1629.48 -2.899263 1863.0197 3.0973558 C 1830.5637 307.1916 1816.0996 613.05035 1806.5751 918.9081 C 1513.7689 1046.9666 1226.6084 1187.0194 937.6833 1323.5442 C 609.59937 1478.7672 320.67538 1702.7803 0.0 1871.408 C 404.98868 1528.1559 862.54144 1255.1052 1289.4027 940.42804 C 1476.0225 829.65533 1644.2971 692.42535 1797.7556 538.9668 C 1692.6274 563.3086 1590.3221 597.88116 1488.7219 633.511 C 1456.9722 511.8033 1444.2716 385.15625 1476.0225 262.03607 C 1434.747 268.03378 1393.4716 274.3835 1352.1971 280.38123 C 1292.9308 190.06912 1227.3135 103.99235 1163.814 16.856205 z" svg:height="18.714079mm" draw:style-name="style-204" svg:viewBox="0.0 0.0 1863.0197 1871.4078" svg:width="18.630198mm" svg:x="88.39905mm" svg:y="100.79644mm"/>
            <draw:path svg:d="M 829.7334 206.72723 C 952.14734 78.66875 1146.8802 100.540794 1285.1696 0.0 C 1319.389 61.02986 1353.9606 121.70767 1388.18 183.09174 C 839.258 224.36612 444.85275 668.16113 0.0 942.26904 C 256.46957 674.51086 561.6221 461.4328 829.7334 206.72723 z" svg:height="9.42269mm" draw:style-name="style-205" svg:viewBox="0.0 0.0 1388.18 942.26904" svg:width="13.881801mm" svg:x="86.02838mm" svg:y="101.07436mm"/>
            <draw:path svg:d="M 385.7637 0.0 C 490.18604 391.93555 189.61938 710.4938 2.2943525 1022.70233 C -26.633411 640.9965 224.5443 323.14453 385.7637 0.0 z" svg:height="10.227023mm" draw:style-name="style-206" svg:viewBox="0.0 0.0 407.23294 1022.70233" svg:width="4.0723295mm" svg:x="15.107694mm" svg:y="101.04967mm"/>
            <draw:path svg:d="M 6.681062 6.681331 C 64.184006 -11.6638 83.58689 7.7396216 65.242294 65.241486 C 7.739352 83.58662 -11.663261 63.831154 6.681062 6.681331 z" svg:height="0.71876365mm" draw:style-name="style-207" svg:viewBox="0.0 0.0 71.92374 71.876366" svg:width="0.7192374mm" svg:x="44.795933mm" svg:y="101.24039mm"/>
            <draw:path svg:d="M 38.09952 51.153202 C 85.01956 33.86636 131.93852 16.93372 178.85857 0.0 C 188.73631 104.421906 159.45515 204.96378 125.94191 302.33078 C 167.56943 303.7422 209.19695 304.80048 251.17758 305.85876 C 268.46335 564.4444 277.28278 823.3831 281.1639 1082.6749 C 253.99933 1087.9664 198.96608 1098.9025 171.80258 1104.1938 C 198.61404 980.7217 231.06898 858.6609 260.70218 736.24695 C 174.2723 757.0607 87.13615 773.28925 0.0 789.16364 C 7.761153 542.9255 10.582902 295.98105 38.09952 51.153202 z" svg:height="11.041939mm" draw:style-name="style-208" svg:viewBox="0.0 0.0 281.1639 1104.1938" svg:width="2.811639mm" svg:x="107.5443mm" svg:y="101.522385mm"/>
            <draw:path svg:d="M -1.1368684E-13 35.984016 C 27.516687 24.694872 54.680523 13.758848 82.19721 2.4697025 C 89.25279 28.222864 103.36389 79.37499 110.4194 105.12815 C 162.63055 70.20242 214.48886 35.277775 266.34717 0.0 C 258.2333 322.08624 263.17215 644.1725 254.0 966.2587 C 87.84165 685.4469 47.625008 352.77774 -1.1368684E-13 35.984016 z" svg:height="9.662587mm" draw:style-name="style-209" svg:viewBox="0.0 0.0 266.34717 966.2587" svg:width="2.6634717mm" svg:x="6.469944mm" svg:y="101.99511mm"/>
            <draw:path svg:d="M 1641.4747 0.0 C 1731.4337 62.794395 1831.2694 115.35901 1907.8226 195.43916 C 1906.7643 352.4257 1807.986 525.99176 1671.8142 600.07526 C 1240.7197 667.10284 870.30316 905.58093 482.95282 1087.6144 C 803.9808 812.80023 1222.7278 661.1062 1513.4174 352.07257 C 967.67017 561.6226 523.8752 962.0256 0.0 1212.85 C 531.98944 788.8116 1093.2589 402.51953 1641.4747 0.0 z" svg:height="12.1285mm" draw:style-name="style-210" svg:viewBox="0.0 0.0 1907.8226 1212.85" svg:width="19.078226mm" svg:x="115.277176mm" svg:y="102.22441mm"/>
            <draw:path svg:d="M 0.0 1086.9092 C 280.10562 718.25604 535.16376 327.02567 866.06946 0.0 C 860.42487 146.75566 848.0777 293.86447 827.2637 439.2087 C 865.7166 406.75375 903.11096 373.23944 941.211 340.78342 C 929.21643 498.82825 1054.8055 690.03424 949.6776 836.0837 C 672.74713 1185.6865 443.08875 1568.0975 196.14433 1938.161 C 286.10275 1393.12 674.15826 964.4953 819.14996 437.7973 C 535.5166 793.3979 409.57498 1244.9529 166.51114 1626.6587 C 112.88877 1445.6836 57.502674 1266.1199 0.0 1086.9092 z" svg:height="19.381609mm" draw:style-name="style-211" svg:viewBox="0.0 0.0 991.9434 1938.161" svg:width="9.919434mm" svg:x="22.288498mm" svg:y="102.43255mm"/>
            <draw:path svg:d="M 4.059291 4.059829 C 145.17038 -28.043074 -28.043612 145.17093 4.059291 4.059829 z" svg:height="0.6022433mm" draw:style-name="style-212" svg:viewBox="0.0 0.0 60.224335 60.224335" svg:width="0.6022433mm" svg:x="39.174183mm" svg:y="103.37974mm"/>
            <draw:path svg:d="M 606.77814 366.5366 C 805.03906 188.03114 1056.5697 82.54986 1307.3942 0.0 C 1305.9839 26.45833 1302.4559 79.72811 1300.6914 106.18645 C 845.6083 317.14792 436.739 612.4227 0.0 857.25055 C 195.08604 685.09485 406.7527 533.0477 606.77814 366.5366 z" svg:height="8.572506mm" draw:style-name="style-213" svg:viewBox="0.0 0.0 1307.3942 857.25055" svg:width="13.073942mm" svg:x="87.4536mm" svg:y="103.603775mm"/>
            <draw:path svg:d="M 28.310339 0.8268228 C 92.163025 -11.520614 92.163025 118.65446 28.310339 106.66014 C -9.436869 86.19951 -9.436869 20.935411 28.310339 0.8268228 z" svg:height="1.0744219mm" draw:style-name="style-214" svg:viewBox="0.0 0.0 76.19992 107.442184" svg:width="0.7619992mm" svg:x="20.608395mm" svg:y="104.413956mm"/>
            <draw:path svg:d="M 25.59006 2.056291 C 75.68443 -14.171184 93.67617 70.49526 48.87352 86.72381 C -1.2208556 102.59816 -19.212595 17.93172 25.59006 2.056291 z" svg:height="0.88696146mm" draw:style-name="style-215" svg:viewBox="0.0 0.0 74.463844 88.696144" svg:width="0.74463844mm" svg:x="32.96518mm" svg:y="104.3311mm"/>
            <draw:path svg:d="M 25.59006 2.056291 C 75.68443 -14.171184 93.67617 70.49526 48.87352 86.72381 C -1.2208556 102.59816 -19.212595 17.93172 25.59006 2.056291 z" svg:height="0.88696146mm" draw:style-name="style-216" svg:viewBox="0.0 0.0 74.463844 88.696144" svg:width="0.74463844mm" svg:x="36.845734mm" svg:y="104.3311mm"/>
            <draw:path svg:d="M 1364.192 677.6868 C 1731.7869 454.73102 2079.9783 198.61404 2461.683 0.0 C 2153.7087 277.28387 1779.7642 475.8979 1501.07 788.10535 C 1606.197 776.81726 1715.2063 767.9978 1821.0396 754.5921 C 1697.5674 844.90314 1570.9192 931.3341 1446.7418 1020.2337 C 1460.5007 1053.0417 1473.9054 1085.8499 1487.311 1119.3641 C 1628.0701 1061.156 1763.1835 981.4279 1913.8192 951.4416 C 2337.8586 935.2141 2658.8867 609.24786 3065.6394 528.8146 C 2804.936 831.4974 2402.4165 977.19476 2165.3499 1299.9862 C 2583.7449 1184.2751 2900.8918 860.4254 3180.6443 545.7472 C 3260.7253 575.0284 3340.8057 604.3084 3420.8857 633.5896 C 3379.6113 730.25037 3396.544 880.88605 3296.0032 949.67816 C 3221.5667 999.06683 3133.019 1019.5285 3050.4692 1051.6304 C 3110.0886 1100.667 3174.2944 1143.7059 3240.2637 1183.57 C 3244.1448 1201.9141 3251.906 1238.6031 3255.7861 1256.9473 C 3104.797 1396.2949 2945.694 1571.9775 2722.7395 1572.3307 C 2363.6108 1637.9479 2005.8948 1552.9283 1663.3479 1447.8002 C 1500.7168 1416.7555 1328.561 1382.8892 1214.2615 1250.5975 C 1271.0581 1232.9586 1328.561 1215.6729 1386.0641 1199.4443 C 1371.2479 1173.3391 1356.7839 1147.5859 1342.32 1122.1859 C 1216.0249 1156.4054 1089.0258 1188.5083 962.3776 1221.6694 C 1027.2897 1316.9199 1137.7083 1408.2892 1119.3641 1535.6415 C 1066.4475 1877.4832 982.83936 2214.7385 868.8917 2541.4111 C 761.6481 2516.7163 647.34735 2503.3115 552.4501 2444.7505 C 500.94482 2357.6143 463.9036 2263.07 425.44986 2170.2893 C 481.54248 2159.7053 537.986 2149.4756 594.7838 2138.8916 C 399.69778 2020.7108 151.69507 1992.489 0.0 1806.9276 C 196.49745 1719.0863 402.87265 1645.0028 576.0867 1514.1226 C 798.68933 1364.5452 963.4359 1149.3505 1131.3585 944.03357 C 1135.9447 993.0702 1140.531 1042.8109 1145.1173 1092.2007 C 1175.8088 1076.6783 1206.1472 1061.156 1236.8386 1045.6338 C 1258.7118 919.69183 1224.4923 744.36127 1364.192 677.6868 z" svg:height="25.414112mm" draw:style-name="style-217" svg:viewBox="0.0 0.0 3420.8857 2541.4111" svg:width="34.20886mm" svg:x="98.70721mm" svg:y="104.50688mm"/>
            <draw:path svg:d="M 10.882732 2.2134736 C 68.03282 -15.778536 117.42149 80.530174 84.2603 124.97944 C 26.757893 142.97145 -22.631044 46.31069 10.882732 2.2134736 z" svg:height="1.2718512mm" draw:style-name="style-218" svg:viewBox="0.0 0.0 94.959305 127.18511" svg:width="0.949593mm" svg:x="44.856224mm" svg:y="105.02098mm"/>
            <draw:path svg:d="M 4.059829 4.059829 C 145.17093 -28.043074 -28.043074 145.17093 4.059829 4.059829 z" svg:height="0.6022433mm" draw:style-name="style-219" svg:viewBox="0.0 0.0 60.224335 60.224335" svg:width="0.6022433mm" svg:x="116.78528mm" svg:y="105.14362mm"/>
            <draw:path svg:d="M 5.1971145 749.30066 C 114.205444 483.30594 260.96097 232.48041 429.94153 0.0 C 426.4137 166.86426 510.02197 351.3674 428.5304 510.46942 C 326.93036 741.89154 183.34984 951.79474 57.76092 1170.5173 C 55.64434 1031.1697 -20.202927 889.35345 5.1971145 749.30066 z" svg:height="11.7051735mm" draw:style-name="style-220" svg:viewBox="0.0 0.0 464.3335 1170.5173" svg:width="4.643335mm" svg:x="15.773639mm" svg:y="105.64283mm"/>
            <draw:path svg:d="M 64.205536 0.0 C 139.34709 96.661835 162.27744 213.43118 98.42502 323.14453 C 63.499832 274.10898 30.338907 224.01408 9.094947E-13 172.15572 C 35.63036 185.91455 71.26099 200.02545 106.89161 214.13635 C 92.07501 142.87563 76.905556 71.61384 64.205536 0.0 z" svg:height="3.2314453mm" draw:style-name="style-221" svg:viewBox="0.0 0.0 135.6048 323.14453" svg:width="1.356048mm" svg:x="43.899662mm" svg:y="105.674576mm"/>
            <draw:path svg:d="M 35.191647 -1.8189894E-12 C 81.05232 23.636581 80.699196 47.62521 34.13228 71.614914 C -11.728395 47.978333 -11.375274 23.989704 35.191647 -1.8189894E-12 z" svg:height="0.71614915mm" draw:style-name="style-222" svg:viewBox="0.0 0.0 69.324745 71.614914" svg:width="0.69324744mm" svg:x="92.47802mm" svg:y="106.57769mm"/>
            <draw:path svg:d="M 5.517535 5.562752 C 54.906204 -9.959555 71.83992 6.9741645 56.67074 56.715954 C 7.2820697 71.88514 -10.004771 54.599373 5.517535 5.562752 z" svg:height="0.6204262mm" draw:style-name="style-223" svg:viewBox="0.0 0.0 62.041553 62.042618" svg:width="0.6204155mm" svg:x="97.45259mm" svg:y="106.888954mm"/>
            <draw:path svg:d="M 108.982216 921.1032 C -49.76776 642.0559 -1.4371834 303.03702 45.482254 0.0 C 129.44333 299.86108 198.23494 613.8341 108.982216 921.1032 z" svg:height="9.211032mm" draw:style-name="style-224" svg:viewBox="0.0 0.0 150.84555 921.1032" svg:width="1.5084556mm" svg:x="9.927426mm" svg:y="107.096275mm"/>
            <draw:path svg:d="M 25.59006 2.056291 C 75.68443 -14.171184 93.67617 70.49526 48.87352 86.72381 C -1.2208556 102.59816 -19.212595 17.93172 25.59006 2.056291 z" svg:height="0.88696146mm" draw:style-name="style-225" svg:viewBox="0.0 0.0 74.463844 88.696144" svg:width="0.74463844mm" svg:x="35.434624mm" svg:y="107.506096mm"/>
            <draw:path svg:d="M 0.0 204.96378 C 62.794395 134.76135 127.0002 66.32239 193.32259 0.0 C 159.80827 87.84131 123.472206 174.97746 86.43098 261.76157 C 64.91097 247.64958 21.520002 219.07468 0.0 204.96378 z" svg:height="2.6176155mm" draw:style-name="style-226" svg:viewBox="0.0 0.0 193.32259 261.76157" svg:width="1.9332259mm" svg:x="132.51038mm" svg:y="107.509026mm"/>
            <draw:path svg:d="M 14.581365 8.467398 C 54.798275 -23.988628 106.303795 45.155506 66.08715 76.20012 C 25.870241 108.303024 -25.635275 39.15889 14.581365 8.467398 z" svg:height="0.84509194mm" draw:style-name="style-227" svg:viewBox="0.0 0.0 80.668396 84.50919" svg:width="0.806684mm" svg:x="43.693874mm" svg:y="108.76138mm"/>
            <draw:path svg:d="M 0.0 315.03027 C 35.983345 208.49178 76.19999 103.36362 120.2972 0.0 C 131.58607 176.03575 192.61661 374.29666 65.616684 523.1689 C 67.027824 436.73795 75.84727 350.66116 91.36944 265.28848 C 61.030533 281.86908 30.338907 298.44968 0.0 315.03027 z" svg:height="5.231689mm" draw:style-name="style-228" svg:viewBox="0.0 0.0 144.84222 523.1689" svg:width="1.4484223mm" svg:x="12.763498mm" svg:y="108.913086mm"/>
            <draw:path svg:d="M 0.0 319.61655 C 127.70537 195.08604 262.1136 73.02525 426.50815 0.0 C 308.3274 133.70306 165.45285 249.76724 0.0 319.61655 z" svg:height="3.1961656mm" draw:style-name="style-229" svg:viewBox="0.0 0.0 426.50815 319.61655" svg:width="4.2650814mm" svg:x="69.32788mm" svg:y="109.39286mm"/>
            <draw:path svg:d="M 0.0 0.0 C 131.23329 225.42441 215.19437 475.89682 267.05273 730.95447 C 309.0333 931.333 419.4527 1106.3104 484.0111 1298.5748 C 196.84998 926.04156 7.4083004 475.5437 0.0 0.0 z" svg:height="12.985747mm" draw:style-name="style-230" svg:viewBox="0.0 0.0 484.0111 1298.5748" svg:width="4.840111mm" svg:x="6.741583mm" svg:y="109.58689mm"/>
            <draw:path svg:d="M 25.59006 2.056291 C 75.68443 -14.171184 93.67617 70.49526 48.87352 86.72381 C -1.2208556 102.59816 -19.212595 17.93172 25.59006 2.056291 z" svg:height="0.88696146mm" draw:style-name="style-231" svg:viewBox="0.0 0.0 74.463844 88.696144" svg:width="0.74463844mm" svg:x="34.02351mm" svg:y="109.97554mm"/>
            <draw:path svg:d="M 17.308104 5.3840375 C 67.0499 -22.132584 110.08882 63.239025 66.344185 93.93052 C 17.660957 119.68368 -25.025118 35.369286 17.308104 5.3840375 z" svg:height="0.9875545mm" draw:style-name="style-232" svg:viewBox="0.0 0.0 84.45989 98.75545" svg:width="0.84459895mm" svg:x="43.352634mm" svg:y="109.896416mm"/>
            <draw:path svg:d="M 5.371388 5.562752 C 54.760326 -9.959555 72.04636 6.9741645 56.52405 56.715954 C 7.135115 71.88514 -9.798066 54.599373 5.371388 5.562752 z" svg:height="0.6204262mm" draw:style-name="style-233" svg:viewBox="0.0 0.0 62.041348 62.042618" svg:width="0.6204135mm" svg:x="41.71517mm" svg:y="110.06395mm"/>
            <draw:path svg:d="M 4.326286 482.95282 C -14.018038 311.50336 26.198603 143.22768 120.74305 1.8189894E-12 C 137.67622 170.39226 67.47353 329.8474 4.326286 482.95282 z" svg:height="4.8295283mm" draw:style-name="style-234" svg:viewBox="0.0 0.0 123.30497 482.95282" svg:width="1.2330496mm" svg:x="40.448566mm" svg:y="110.58172mm"/>
            <draw:path svg:d="M 46.141666 0.0 C 103.99666 2.468626 88.1223 96.30763 38.02739 99.482506 C -20.533844 97.01388 -6.4229493 1.0582901 46.141666 0.0 z" svg:height="0.99482507mm" draw:style-name="style-235" svg:viewBox="0.0 0.0 83.059135 99.482506" svg:width="0.8305913mm" svg:x="108.208244mm" svg:y="110.95214mm"/>
            <draw:path svg:d="M 58.34161 0.5404493 C 146.88916 -9.338361 87.97481 119.77842 24.475248 96.142914 C -29.499702 76.034325 16.714094 3.7153196 58.34161 0.5404493 z" svg:height="0.99038553mm" draw:style-name="style-236" svg:viewBox="0.0 0.0 103.31188 99.03855" svg:width="1.0331188mm" svg:x="117.3008mm" svg:y="110.81621mm"/>
            <draw:path svg:d="M 0.0 758.82416 C 112.88877 495.30023 214.13608 215.89981 408.86942 0.0 C 432.15274 175.68262 340.07773 330.9057 302.68323 496.35855 C 257.88043 487.89114 164.04156 508.35284 195.08604 571.8524 C 246.59157 611.7165 280.81104 531.2832 302.68323 496.35855 C 349.60272 423.33328 406.39996 357.0109 462.84436 291.39368 C 500.59155 476.9551 540.8082 662.16345 559.15265 850.8997 C 607.836 1077.7356 463.90265 1272.8217 425.44986 1487.311 C 519.6416 1442.8607 609.2472 1390.6493 699.2053 1338.4388 C 805.03864 1759.3024 952.49976 2168.1716 1065.0359 2587.2717 C 597.25256 2178.0493 371.4749 1569.1547 101.59989 1025.5251 C 4.233295 869.2438 135.46666 721.4298 202.14163 584.553 C 133.70267 641.3497 67.02769 699.9109 0.0 758.82416 z" svg:height="25.872719mm" draw:style-name="style-237" svg:viewBox="0.0 0.0 1065.0359 2587.2717" svg:width="10.650359mm" svg:x="16.77811mm" svg:y="111.60125mm"/>
            <draw:path svg:d="M 652.9917 202.49408 C 686.8583 134.76028 721.43066 67.38068 756.0027 1.8189894E-12 C 760.23615 48.33038 764.46954 96.66076 768.7027 144.99113 C 799.7473 123.82426 830.7917 103.0105 861.836 82.19674 C 686.15283 615.24445 380.64722 1093.2578 157.33884 1606.5491 C 101.95274 1441.8025 24.694603 1279.8776 0.0 1107.7219 C 146.40282 781.7556 375.0029 502.35516 574.32214 208.13866 C 571.5001 291.39368 569.38324 374.29666 568.32495 457.55276 C 651.5805 380.29437 724.9584 293.1582 790.22217 200.73062 C 744.7138 201.08267 698.8529 201.78891 652.9917 202.49408 z" svg:height="16.06549mm" draw:style-name="style-238" svg:viewBox="0.0 0.0 861.836 1606.5491" svg:width="8.6183605mm" svg:x="24.779108mm" svg:y="111.75647mm"/>
            <draw:path svg:d="M 202.14177 0.0 C 233.53896 238.12497 95.25015 448.73334 0.0 655.4606 C 61.030666 434.9745 119.59163 213.4301 202.14177 0.0 z" svg:height="6.5546055mm" draw:style-name="style-239" svg:viewBox="0.0 0.0 206.68391 655.4606" svg:width="2.0668392mm" svg:x="40.98219mm" svg:y="111.71061mm"/>
            <draw:path svg:d="M 18.524384 0.0 C 157.51863 27.163498 -62.614605 120.64938 18.524384 0.0 z" svg:height="0.60183805mm" draw:style-name="style-240" svg:viewBox="0.0 0.0 65.754295 60.183804" svg:width="0.65754294mm" svg:x="37.25153mm" svg:y="114.4905mm"/>
            <draw:path svg:d="M 363.46158 1222.3757 C 66.06992 892.8804 -61.635643 433.91727 28.32272 0.0 C 147.5615 405.6944 324.65594 795.8665 363.46158 1222.3757 z" svg:height="12.223757mm" draw:style-name="style-241" svg:viewBox="0.0 0.0 363.46158 1222.3757" svg:width="3.6346157mm" svg:x="11.820578mm" svg:y="114.57163mm"/>
            <draw:path svg:d="M 27.942144 321.0269 C -2.044045 216.25185 -8.041202 107.24366 10.655975 0.0 C 19.1227 106.53849 25.119858 213.78322 27.942144 321.0269 z" svg:height="3.2102687mm" draw:style-name="style-242" svg:viewBox="0.0 0.0 27.942095 321.0269" svg:width="0.27942094mm" svg:x="14.727744mm" svg:y="114.80095mm"/>
            <draw:path svg:d="M 20.68376 6.644727 C 77.12841 -26.164421 119.46163 71.5557 70.42555 102.95236 C 16.097746 131.52727 -27.294035 37.33622 20.68376 6.644727 z" svg:height="1.0828212mm" draw:style-name="style-243" svg:viewBox="0.0 0.0 91.989235 108.28212" svg:width="0.9198924mm" svg:x="34.876907mm" svg:y="115.108444mm"/>
            <draw:path svg:d="M 69.1444 0.0 C 86.43071 10.936024 121.00278 32.45495 137.93622 43.03893 C 92.07501 115.00589 46.919502 187.67801 0.0 258.93872 C 21.872316 172.50775 45.50836 86.07786 69.1444 0.0 z" svg:height="2.5893874mm" draw:style-name="style-244" svg:viewBox="0.0 0.0 137.93622 258.93872" svg:width="1.3793622mm" svg:x="42.368607mm" svg:y="115.337166mm"/>
            <draw:path svg:d="M 18.524384 0.0 C 157.51863 27.163498 -62.614605 120.64938 18.524384 0.0 z" svg:height="0.60183805mm" draw:style-name="style-245" svg:viewBox="0.0 0.0 65.754295 60.183804" svg:width="0.65754294mm" svg:x="40.073753mm" svg:y="115.90161mm"/>
            <draw:path svg:d="M -4.5474735E-13 1357.136 C 173.56685 888.6472 399.69724 441.3253 632.5305 0.0 C 645.2305 153.45853 703.4389 330.20053 604.3084 468.13675 C 489.65567 696.736 263.52502 877.35803 238.83067 1144.411 C 157.33884 1212.85 79.727844 1286.2284 -4.5474735E-13 1357.136 z" svg:height="13.57136mm" draw:style-name="style-246" svg:viewBox="0.0 0.0 661.0576 1357.136" svg:width="6.610576mm" svg:x="26.768774mm" svg:y="115.96158mm"/>
            <draw:path svg:d="M 27.252048 -1.8189894E-12 C 82.991 16.932642 82.991 156.28027 27.252048 173.56604 C -9.084016 127.0002 -9.084016 46.2138 27.252048 -1.8189894E-12 z" svg:height="1.7356604mm" draw:style-name="style-247" svg:viewBox="0.0 0.0 69.05626 173.56604" svg:width="0.6905626mm" svg:x="35.47092mm" svg:y="118.194664mm"/>
            <draw:path svg:d="M 49.38894 -1.8189894E-12 C 67.38041 34.219482 85.37215 68.438965 103.36389 103.01157 C 68.79155 142.87456 34.572067 182.73862 -9.094947E-13 222.9558 C 16.227743 148.51912 32.808342 74.43666 49.38894 -1.8189894E-12 z" svg:height="2.229558mm" draw:style-name="style-248" svg:viewBox="0.0 0.0 103.36389 222.9558" svg:width="1.0336388mm" svg:x="41.592495mm" svg:y="118.113525mm"/>
            <draw:path svg:d="M 0.0 172.86087 C 67.38068 101.59908 146.0505 40.92127 235.30322 0.0 C 168.98083 72.31901 87.13615 128.41054 0.0 172.86087 z" svg:height="1.7286087mm" draw:style-name="style-249" svg:viewBox="0.0 0.0 235.30322 172.86087" svg:width="2.3530324mm" svg:x="81.996124mm" svg:y="118.24053mm"/>
            <draw:path svg:d="M 0.0 142.87456 C 18.344324 95.249344 36.688915 47.62521 55.386093 0.0 C 71.96669 74.435585 88.89987 148.87225 105.12762 223.66095 C 69.84984 196.49638 34.92492 169.686 0.0 142.87456 z" svg:height="2.2366095mm" draw:style-name="style-250" svg:viewBox="0.0 0.0 105.12762 223.66095" svg:width="1.0512762mm" svg:x="37.78955mm" svg:y="118.81203mm"/>
            <draw:path svg:d="M 0.0 167.56943 C 99.130455 71.61384 229.65758 20.10859 364.4189 0.0 C 255.76385 80.08124 129.82195 132.64478 0.0 167.56943 z" svg:height="1.6756942mm" draw:style-name="style-251" svg:viewBox="0.0 0.0 364.4189 167.56943" svg:width="3.6441894mm" svg:x="97.084435mm" svg:y="119.93033mm"/>
            <draw:path svg:d="M 0.0 1.8189894E-12 C 174.97772 255.41074 292.80548 543.6306 428.62488 820.9134 C 542.5721 1056.9218 692.1499 1273.5278 811.3887 1506.7134 C 384.8805 1108.075 161.92499 547.8638 0.0 1.8189894E-12 z" svg:height="15.067134mm" draw:style-name="style-252" svg:viewBox="0.0 0.0 811.3887 1506.7134" svg:width="8.113887mm" svg:x="15.479888mm" svg:y="120.19844mm"/>
            <draw:path svg:d="M 181.61815 608.8936 C 323.78754 406.04645 470.19034 206.37411 606.71515 1.8189894E-12 C 619.0626 274.81308 608.83203 560.21014 705.49304 822.6769 C 777.4597 1016.3526 804.9763 1230.4878 756.2931 1432.983 C 711.13763 1282.6993 698.0847 1125.3607 709.3736 969.0794 C 680.44586 968.72736 651.1652 968.0211 622.2375 967.66907 C 634.23206 1173.338 658.22095 1377.9497 682.2096 1582.9136 C 638.11237 1576.2107 594.368 1569.1547 550.27075 1562.8049 C 537.9236 1616.4268 525.9293 1669.6965 513.58185 1723.3184 C 427.15143 1714.4989 308.61807 1733.9023 271.92917 1631.597 C 177.03186 1434.3933 83.19312 1234.369 11.931871 1027.9938 C -44.865097 866.42206 116.001465 741.89154 181.61815 608.8936 z M 656.8098 834.31915 C 575.67084 954.9685 795.8041 861.4826 656.8098 834.31915 z" svg:height="17.233185mm" draw:style-name="style-253" svg:viewBox="0.0 0.0 780.775 1723.3184" svg:width="7.80775mm" svg:x="27.340899mm" svg:y="121.31675mm"/>
            <draw:path svg:d="M 18.524384 1.8189894E-12 C 157.51863 27.163498 -62.614605 120.64938 18.524384 1.8189894E-12 z" svg:height="0.60183805mm" draw:style-name="style-254" svg:viewBox="0.0 0.0 65.754295 60.183804" svg:width="0.65754294mm" svg:x="35.84042mm" svg:y="121.898834mm"/>
            <draw:path svg:d="M 25.59006 2.056291 C 75.68443 -14.171184 93.67617 70.49526 48.87352 86.72381 C -1.2208556 102.59816 -19.212595 17.93172 25.59006 2.056291 z" svg:height="0.88696146mm" draw:style-name="style-255" svg:viewBox="0.0 0.0 74.463844 88.696144" svg:width="0.74463844mm" svg:x="43.195732mm" svg:y="121.969986mm"/>
            <draw:path svg:d="M 25.59006 2.056291 C 75.68443 -14.171184 93.67617 70.49526 48.87352 86.72381 C -1.2208556 102.59816 -19.212595 17.93172 25.59006 2.056291 z" svg:height="0.88696146mm" draw:style-name="style-256" svg:viewBox="0.0 0.0 74.463844 88.696144" svg:width="0.74463844mm" svg:x="34.02351mm" svg:y="123.02832mm"/>
            <draw:path svg:d="M 64.690674 0.0 C 129.24907 21.872047 72.80468 154.51682 10.715726 130.88023 C -18.91761 86.78302 17.418455 15.875429 64.690674 0.0 z" svg:height="1.336898mm" draw:style-name="style-257" svg:viewBox="0.0 0.0 93.28495 133.68979" svg:width="0.93284947mm" svg:x="22.382423mm" svg:y="123.40519mm"/>
            <draw:path svg:d="M 0.0 185.91455 C 255.41074 135.4676 506.23627 67.02863 757.76697 0.0 C 844.1969 76.20012 932.03925 152.40024 1018.1171 229.65865 C 948.6199 209.55006 878.7695 189.08943 809.2722 170.03912 C 856.5443 275.51932 915.1055 375.35602 977.89996 472.3699 C 727.78064 454.73102 391.23038 341.13654 195.43916 560.21124 C 60.677814 485.42252 31.750319 322.79248 0.0 185.91455 z" svg:height="5.6021123mm" draw:style-name="style-258" svg:viewBox="0.0 0.0 1018.1171 560.21124" svg:width="10.181171mm" svg:x="89.38329mm" svg:y="123.22527mm"/>
            <draw:path svg:d="M 18.524384 0.0 C 157.51863 27.163498 -62.614605 120.64938 18.524384 0.0 z" svg:height="0.60183805mm" draw:style-name="style-259" svg:viewBox="0.0 0.0 65.754295 60.183804" svg:width="0.65754294mm" svg:x="42.895973mm" svg:y="123.66272mm"/>
            <draw:path svg:d="M -4.5474735E-13 0.0 C 18.697447 95.60246 31.397198 192.61635 38.452915 290.33646 C 13.052874 195.43916 4.5862827 97.367 -4.5474735E-13 0.0 z" svg:height="2.9033647mm" draw:style-name="style-260" svg:viewBox="0.0 0.0 38.452915 290.33646" svg:width="0.38452914mm" svg:x="36.381966mm" svg:y="123.65919mm"/>
            <draw:path svg:d="M 17.144732 351.0132 C -16.721899 230.0107 -0.49415582 106.89161 66.53367 0.0 C 54.891937 116.76935 39.722485 235.30215 17.144732 351.0132 z" svg:height="3.510132mm" draw:style-name="style-261" svg:viewBox="0.0 0.0 66.5336 351.0132" svg:width="0.66533595mm" svg:x="42.295937mm" svg:y="124.721054mm"/>
            <draw:path svg:d="M 11.409724 10.479548 C 50.92066 -25.856516 117.59509 40.817917 81.61215 80.68198 C 40.689804 118.78257 -27.04292 51.048775 11.409724 10.479548 z" svg:height="0.9191784mm" draw:style-name="style-262" svg:viewBox="0.0 0.0 91.92126 91.91785" svg:width="0.9192126mm" svg:x="100.19826mm" svg:y="126.0697mm"/>
            <draw:path svg:d="M 0.0 0.0 C 37.747475 14.464017 75.847534 28.928034 113.594475 43.744095 C 98.07217 89.95789 82.19728 136.17276 66.32239 182.38657 C 43.744633 121.70875 21.519464 61.030937 0.0 0.0 z" svg:height="1.8238657mm" draw:style-name="style-263" svg:viewBox="0.0 0.0 113.594475 182.38657" svg:width="1.1359447mm" svg:x="74.0163mm" svg:y="126.30502mm"/>
            <draw:path svg:d="M 4.203554 19.42926 C 30.661884 -22.903423 118.856316 9.904649 97.68944 60.704727 C 70.52594 105.50711 -20.49078 72.34592 4.203554 19.42926 z" svg:height="0.8168112mm" draw:style-name="style-264" svg:viewBox="0.0 0.0 100.9379 81.68112" svg:width="1.0093789mm" svg:x="76.31318mm" svg:y="126.32945mm"/>
            <draw:path svg:d="M 1.8189894E-12 204.61066 C 46.566383 133.70198 97.36646 65.96926 149.93054 0.0 C 161.57227 56.09153 184.8552 168.97977 196.49692 225.42441 C 130.88023 217.31122 65.616684 210.60835 1.8189894E-12 204.61066 z" svg:height="2.254244mm" draw:style-name="style-265" svg:viewBox="0.0 0.0 196.49692 225.42441" svg:width="1.9649692mm" svg:x="87.23135mm" svg:y="126.12158mm"/>
            <draw:path svg:d="M 14.581365 8.467398 C 54.798004 -23.988628 106.30352 45.155506 66.08688 76.20012 C 25.870241 108.303024 -25.635275 39.15889 14.581365 8.467398 z" svg:height="0.84509194mm" draw:style-name="style-266" svg:viewBox="0.0 0.0 80.66814 84.50919" svg:width="0.8066814mm" svg:x="16.529991mm" svg:y="127.4586mm"/>
            <draw:path svg:d="M 0.0 117.12139 C 47.272625 74.082466 98.07217 35.277775 151.69453 0.0 C 167.21684 58.560158 183.09174 117.82764 199.31975 176.74092 C 132.64478 156.98544 65.9698 137.22998 0.0 117.12139 z" svg:height="1.7674092mm" draw:style-name="style-267" svg:viewBox="0.0 0.0 199.31975 176.74092" svg:width="1.9931974mm" svg:x="76.98669mm" svg:y="127.490364mm"/>
            <draw:path svg:d="M 0.0 16.719477 C 176.38887 -12.913724 363.36063 -9.385731 522.8169 78.8087 C 346.428 103.15045 167.21631 76.339005 0.0 16.719477 z" svg:height="0.877611mm" draw:style-name="style-268" svg:viewBox="0.0 0.0 522.8169 87.7611" svg:width="5.2281685mm" svg:x="93.49668mm" svg:y="128.49438mm"/>
            <draw:path svg:d="M 15.169454 0.0 C 48.330647 87.13615 78.3167 174.62541 109.7139 262.81985 C 82.19728 262.1147 27.51689 261.0564 4.5474735E-13 260.35013 C 3.8805766 195.43916 11.288877 65.2641 15.169454 0.0 z" svg:height="2.6281984mm" draw:style-name="style-269" svg:viewBox="0.0 0.0 109.7139 262.81985" svg:width="1.097139mm" svg:x="37.3768mm" svg:y="130.02682mm"/>
            <draw:path svg:d="M 7.051141 10.811139 C 49.38436 -25.878048 128.40677 38.679806 97.36215 87.010185 C 55.028934 123.346245 -23.993473 58.788395 7.051141 10.811139 z" svg:height="0.97648984mm" draw:style-name="style-270" svg:viewBox="0.0 0.0 104.41283 97.64899" svg:width="1.0441283mm" svg:x="78.85293mm" svg:y="130.21506mm"/>
            <draw:path svg:d="M 0.0 0.0 C 222.25063 13.052604 443.79498 29.281155 665.33936 47.272087 C 851.60596 34.925728 980.3696 172.50883 1117.9528 270.581 C 807.8608 231.07007 503.76657 157.6917 197.90887 96.30871 C 219.78091 253.64728 348.8977 323.14453 488.24426 370.06458 C 470.60538 461.78592 458.96417 558.44775 431.79962 648.7588 C 240.59468 469.5471 134.40823 220.48608 0.0 0.0 z" svg:height="6.487588mm" draw:style-name="style-271" svg:viewBox="0.0 0.0 1117.9528 648.7588" svg:width="11.179527mm" svg:x="91.235374mm" svg:y="130.24907mm"/>
            <draw:path svg:d="M 9.094947E-13 0.0 C 470.95795 164.74768 855.8386 556.3312 983.1919 1041.7526 C 833.96655 1032.5812 667.10284 1048.4554 542.9249 948.6199 C 320.32227 771.17267 204.61119 504.82486 69.84984 261.76157 C 156.28027 294.56964 244.47472 323.8497 335.13885 343.95828 C 222.60266 229.65865 109.36078 116.76935 9.094947E-13 0.0 z" svg:height="10.417526mm" draw:style-name="style-272" svg:viewBox="0.0 0.0 983.1919 1041.7526" svg:width="9.83192mm" svg:x="80.990715mm" svg:y="130.92288mm"/>
            <draw:path svg:d="M 0.0 0.0 C 271.28616 87.13615 534.45807 208.13866 763.41046 379.5881 C 497.76886 277.28278 243.76955 146.04942 0.0 0.0 z" svg:height="3.795881mm" draw:style-name="style-273" svg:viewBox="0.0 0.0 763.41046 379.5881" svg:width="7.6341047mm" svg:x="107.13507mm" svg:y="132.02003mm"/>
            <draw:path svg:d="M 0.0 0.0 C 156.98653 71.26072 305.85876 160.16139 449.08646 256.11697 C 265.28848 244.1216 95.60246 161.92485 0.0 0.0 z" svg:height="2.5611699mm" draw:style-name="style-274" svg:viewBox="0.0 0.0 449.08646 256.11697" svg:width="4.4908643mm" svg:x="103.98124mm" svg:y="132.16113mm"/>
            <draw:path svg:d="M 5.723164 12.352819 C 44.52893 -24.688414 130.95883 28.58137 103.795334 79.7335 C 64.98956 118.18614 -23.204868 63.859142 5.723164 12.352819 z" svg:height="0.9271169mm" draw:style-name="style-275" svg:viewBox="0.0 0.0 108.98473 92.71169" svg:width="1.0898473mm" svg:x="103.119675mm" svg:y="132.7608mm"/>
            <draw:path svg:d="M 18.524384 -1.8189894E-12 C 157.51863 27.163498 -62.614605 120.64938 18.524384 -1.8189894E-12 z" svg:height="0.60183805mm" draw:style-name="style-276" svg:viewBox="0.0 0.0 65.754295 60.183804" svg:width="0.65754294mm" svg:x="37.60431mm" svg:y="133.18771mm"/>
            <draw:path svg:d="M 10.988238 623.35767 C -28.170113 411.33896 46.266014 203.90549 94.24354 0.0 C 101.299255 191.91118 107.64926 384.52753 112.58813 577.14386 C 78.368645 592.31305 44.502014 607.8353 10.988238 623.35767 z" svg:height="6.233577mm" draw:style-name="style-277" svg:viewBox="0.0 0.0 112.588005 623.35767" svg:width="1.12588mm" svg:x="41.221558mm" svg:y="132.84552mm"/>
            <draw:path svg:d="M 22.699139 0.0 C 79.84923 9.525688 86.90468 115.35901 56.212917 156.6334 C -9.050911 155.22307 -13.636925 39.864056 22.699139 0.0 z" svg:height="1.566334mm" draw:style-name="style-278" svg:viewBox="0.0 0.0 74.17288 156.6334" svg:width="0.7417288mm" svg:x="36.550087mm" svg:y="133.72041mm"/>
            <draw:path svg:d="M 20.670706 7.0506024 C 72.52894 -25.404346 108.15957 63.14213 62.29849 91.01188 C 11.14569 127.701065 -24.484938 33.862057 20.670706 7.0506024 z" svg:height="0.9940747mm" draw:style-name="style-279" svg:viewBox="0.0 0.0 83.4313 99.40747" svg:width="0.834313mm" svg:x="18.190653mm" svg:y="133.88274mm"/>
            <draw:path svg:d="M 0.0 0.0 C 109.008194 52.210415 203.20032 130.174 266.6999 233.5387 C 168.98083 166.86317 78.66982 88.54648 0.0 0.0 z" svg:height="2.335387mm" draw:style-name="style-280" svg:viewBox="0.0 0.0 266.6999 233.5387" svg:width="2.6669989mm" svg:x="114.9244mm" svg:y="133.57578mm"/>
            <draw:path svg:d="M 22.930607 0.0 C 217.66394 159.45515 370.06378 361.24405 506.9417 570.441 C 340.07773 470.60538 174.97772 367.2407 0.0 281.86908 C 46.56665 291.7468 93.1333 301.97766 139.69995 312.20743 C 68.08611 222.95471 22.225035 116.0631 22.930607 0.0 z" svg:height="5.70441mm" draw:style-name="style-281" svg:viewBox="0.0 0.0 506.9417 570.441" svg:width="5.069417mm" svg:x="19.603859mm" svg:y="134.91986mm"/>
            <draw:path svg:d="M 18.524384 0.0 C 157.51863 27.163498 -62.614605 120.64938 18.524384 0.0 z" svg:height="0.60183805mm" draw:style-name="style-282" svg:viewBox="0.0 0.0 65.754295 60.183804" svg:width="0.65754294mm" svg:x="38.662643mm" svg:y="135.30438mm"/>
            <draw:path svg:d="M 1.8189894E-12 1.8189894E-12 C 94.19213 79.021866 186.61972 160.16139 276.93073 244.82784 C 168.2746 183.7969 70.55555 103.71674 1.8189894E-12 1.8189894E-12 z" svg:height="2.4482784mm" draw:style-name="style-283" svg:viewBox="0.0 0.0 276.93073 244.82784" svg:width="2.7693074mm" svg:x="119.062485mm" svg:y="136.19339mm"/>
            <draw:path svg:d="M 10.583171 45.86175 C 44.802654 30.339445 79.02214 15.170261 112.88877 1.8189894E-12 C 110.419334 23.989704 104.77503 71.96696 102.305595 95.95559 C 68.08611 111.12585 33.86663 126.29504 0.0 141.81734 C 2.4694333 117.82764 8.113737 69.85038 10.583171 45.86175 z" svg:height="1.4181734mm" draw:style-name="style-284" svg:viewBox="0.0 0.0 112.88877 141.81734" svg:width="1.1288877mm" svg:x="27.834164mm" svg:y="137.93257mm"/>
            <draw:path svg:d="M 0.0 46.2138 C 17.99174 34.57153 53.622368 11.6411915 71.26125 0.0 C 111.12504 66.67443 150.63625 133.34995 189.08888 200.73062 C 140.40565 200.02437 91.369576 199.67233 42.686073 199.67233 C 28.574911 148.166 14.111163 97.367 0.0 46.2138 z" svg:height="2.007306mm" draw:style-name="style-285" svg:viewBox="0.0 0.0 189.08888 200.73062" svg:width="1.8908889mm" svg:x="33.499775mm" svg:y="139.30489mm"/>
            <draw:path svg:d="M 0.0 1.8189894E-12 C 87.13507 68.79209 174.97746 138.28935 261.0553 209.90318 C 171.09634 143.5808 84.66644 71.96696 0.0 1.8189894E-12 z" svg:height="2.099032mm" draw:style-name="style-286" svg:viewBox="0.0 0.0 261.0553 209.90318" svg:width="2.610553mm" svg:x="118.49452mm" svg:y="139.34721mm"/>
            <draw:path svg:d="M 1.7638618 -1.8189894E-12 C 114.29991 13.052604 226.13052 30.69149 338.31384 47.272087 C 337.961 76.90529 337.25555 136.52481 336.9027 166.51114 C 226.13052 190.85289 113.594475 206.72723 -2.2737368E-13 208.13866 C 1.7638618 138.64139 2.116715 69.49726 1.7638618 -1.8189894E-12 z" svg:height="2.0813866mm" draw:style-name="style-287" svg:viewBox="0.0 0.0 338.31384 208.13866" svg:width="3.3831387mm" svg:x="18.848915mm" svg:y="139.91167mm"/>
            <draw:path svg:d="M 0.0 35.277775 C 88.89987 20.461712 178.15286 9.877733 267.40558 0.0 C 295.9805 48.33038 324.55542 96.661835 353.4832 145.34425 C 219.07494 172.50883 73.73069 172.15572 0.0 35.277775 z" svg:height="1.5942822mm" draw:style-name="style-288" svg:viewBox="0.0 0.0 353.4832 159.42822" svg:width="3.5348318mm" svg:x="27.541357mm" svg:y="140.10568mm"/>
            <draw:path svg:d="M -4.5474735E-13 10.114584 C 322.43884 -37.157505 644.17224 92.66552 953.55817 164.27936 C 776.8167 173.80397 599.72217 166.04282 422.98044 174.86226 C 305.85825 185.09312 155.57512 193.91257 138.99452 357.95398 C 86.783295 244.35951 44.097218 126.53188 -4.5474735E-13 10.114584 z" svg:height="3.5795376mm" draw:style-name="style-289" svg:viewBox="0.0 0.0 953.55817 357.95377" svg:width="9.535582mm" svg:x="38.67855mm" svg:y="140.67482mm"/>
            <draw:path svg:d="M 49.388668 0.0 C 67.38068 34.219482 85.37269 68.438965 103.36362 103.01157 C 68.79209 142.87456 34.219482 182.73862 0.0 222.9558 C 15.875429 148.51912 32.80807 74.08354 49.388668 0.0 z" svg:height="2.229558mm" draw:style-name="style-290" svg:viewBox="0.0 0.0 103.36362 222.9558" svg:width="1.0336362mm" svg:x="91.33415mm" svg:y="139.98575mm"/>
            <draw:path svg:d="M -1.8189894E-12 -1.8189894E-12 C 143.57973 84.31332 303.388 167.56943 370.76868 330.9046 C 216.25185 259.29077 36.68811 185.20831 -1.8189894E-12 -1.8189894E-12 z" svg:height="3.309046mm" draw:style-name="style-291" svg:viewBox="0.0 0.0 370.76868 330.9046" svg:width="3.7076867mm" svg:x="121.062744mm" svg:y="140.38791mm"/>
            <draw:path svg:d="M 4.059291 4.059829 C 145.17038 -28.043074 -28.043478 145.17093 4.059291 4.059829 z" svg:height="0.6022433mm" draw:style-name="style-292" svg:viewBox="0.0 0.0 60.22433 60.224335" svg:width="0.6022433mm" svg:x="18.007517mm" svg:y="140.77417mm"/>
            <draw:path svg:d="M 16.935333 6.657646 C 59.268555 -22.270386 104.07148 50.754864 63.501984 78.62353 C 19.75762 108.962975 -25.398157 34.879436 16.935333 6.657646 z" svg:height="0.85788316mm" draw:style-name="style-293" svg:viewBox="0.0 0.0 79.43062 85.788315" svg:width="0.7943062mm" svg:x="26.694672mm" svg:y="140.92812mm"/>
            <draw:path svg:d="M 0.0 69.849304 C 38.452644 46.2138 76.905556 22.930338 115.3582 0.0 C 153.81085 22.930338 192.26376 46.2138 230.7164 69.849304 C 153.81085 70.20242 76.905556 70.20242 0.0 69.849304 z" svg:height="0.7011415mm" draw:style-name="style-294" svg:viewBox="0.0 0.0 230.7164 70.11414" svg:width="2.307164mm" svg:x="24.246414mm" svg:y="141.42508mm"/>
            <draw:path svg:d="M 23.636312 5.6434965 C 69.1444 3.526916 114.65276 1.763458 160.16113 -1.8189894E-12 C 135.4668 95.249344 112.183334 191.20493 87.84185 286.8074 C 65.969536 281.86908 21.872316 271.99133 0.0 267.05194 C 7.761153 179.91579 15.522306 91.72135 23.636312 5.6434965 z" svg:height="2.868074mm" draw:style-name="style-295" svg:viewBox="0.0 0.0 160.16113 286.8074" svg:width="1.6016113mm" svg:x="33.295162mm" svg:y="142.84677mm"/>
            <draw:path svg:d="M 1.8189894E-12 35.277775 C 122.41392 19.050299 244.82784 7.761153 368.3006 0.0 C 267.05246 111.12585 124.5305 88.90068 1.8189894E-12 35.277775 z" svg:height="0.7951743mm" draw:style-name="style-296" svg:viewBox="0.0 0.0 368.3006 79.517426" svg:width="3.6830058mm" svg:x="87.64763mm" svg:y="142.99141mm"/>
            <draw:path svg:d="M 38.069916 0.124884695 C 91.33916 -3.7551537 88.86973 84.43928 38.4225 84.79133 C -14.846745 87.61415 -10.6135845 1.8883427 38.069916 0.124884695 z" svg:height="0.8485902mm" draw:style-name="style-297" svg:viewBox="0.0 0.0 77.14384 84.85902" svg:width="0.77143836mm" svg:x="35.31688mm" svg:y="143.40291mm"/>
            <draw:path svg:d="M 0.0 188.38318 C 32.455624 125.235664 65.969536 62.441273 99.83617 1.8189894E-12 C 101.95274 50.446957 104.06946 101.59908 106.89175 152.39917 C 71.261116 164.39348 35.630627 176.38887 0.0 188.38318 z" svg:height="1.8838319mm" draw:style-name="style-298" svg:viewBox="0.0 0.0 106.89175 188.38318" svg:width="1.0689175mm" svg:x="15.419914mm" svg:y="143.47472mm"/>
            <draw:path svg:d="M 288.5722 54.17412 C 482.95267 33.00724 680.1556 -27.670572 875.5945 14.663186 C 1021.997 41.826683 1152.5249 120.84963 1275.9972 200.57666 C 1361.7222 282.0693 1365.9553 416.12442 1417.8137 519.48804 C 1416.0499 453.16565 1413.9331 387.19638 1411.4636 321.58026 C 1451.3278 331.45798 1491.1915 341.68777 1531.4082 351.9186 C 1442.1554 731.8609 1327.1498 1106.5107 1275.6443 1494.5663 C 848.4304 1443.7661 424.39172 1369.6826 0.0 1300.5385 C 105.12775 1227.1602 217.31108 1165.0719 329.49442 1103.6879 C 309.38608 955.87396 233.89168 795.7136 306.5638 653.8963 C 451.90833 630.96594 603.6026 689.8803 744.7137 632.7294 C 779.99146 622.49963 795.16095 599.2162 790.5749 562.527 C 645.2304 487.03308 486.4804 440.8193 345.72217 356.5049 C 301.62494 263.019 312.20837 151.188 288.5722 54.17412 z M 562.68054 1045.4797 C 672.3944 1020.43286 772.2306 966.1048 849.84155 884.6132 C 740.1277 909.3081 640.2915 963.9882 562.68054 1045.4797 z" svg:height="14.945663mm" draw:style-name="style-299" svg:viewBox="0.0 0.0 1531.4082 1494.5664" svg:width="15.314081mm" svg:x="18.513775mm" svg:y="143.80786mm"/>
            <draw:path svg:d="M 9.094947E-13 61.577847 C 308.32794 -68.59723 648.75824 36.530926 957.0862 112.37792 C 649.8165 243.96442 308.32794 125.78365 9.094947E-13 61.577847 z" svg:height="1.7196506mm" draw:style-name="style-300" svg:viewBox="0.0 0.0 957.0862 171.96507" svg:width="9.570862mm" svg:x="78.14379mm" svg:y="143.7797mm"/>
            <draw:path svg:d="M 2.056291 25.743473 C 17.93172 -19.412035 102.59816 -1.0679795 86.72381 49.025856 C 70.49526 93.4762 -14.171184 75.484184 2.056291 25.743473 z" svg:height="0.74363595mm" draw:style-name="style-301" svg:viewBox="0.0 0.0 88.696144 74.363594" svg:width="0.88696146mm" svg:x="95.51164mm" svg:y="143.38309mm"/>
            <draw:path svg:d="M 178.15286 0.0 C 579.96643 8.819444 976.8414 96.66076 1379.7135 81.49157 C 1526.1166 86.78302 1678.1637 66.67443 1822.4497 103.71674 C 1966.7356 153.81058 2081.7415 268.81647 2229.908 310.09085 C 2478.6165 339.0189 2724.5027 254.70557 2973.211 274.46103 C 3189.1108 307.97427 3383.4912 428.97784 3600.4497 455.4362 C 3788.4805 442.73563 3970.1606 378.17776 4159.602 373.23837 C 4314.4717 482.95282 4435.4746 647.6994 4627.7383 698.14636 C 4526.8438 585.61017 4418.894 479.4248 4319.7637 365.47723 C 4412.191 357.364 4507.441 328.43597 4600.2217 349.95493 C 4755.0913 410.28067 4874.6826 530.93005 4999.566 636.0582 C 4977.694 739.0687 4943.1216 843.13855 4954.0576 950.0302 C 5006.9746 1043.163 5107.869 1098.1973 5202.061 1141.5883 C 5335.0576 1149.7025 5468.7607 1114.7767 5600.346 1097.491 C 5471.5825 1165.2249 5348.4634 1271.7633 5190.0654 1240.3667 C 4325.4077 1249.8912 3457.2217 1225.1964 2597.15 1333.8525 C 2108.2 1416.4023 1620.3081 1293.6354 1131.3582 1283.4056 C 751.41644 1274.9382 378.8832 1187.802 4.5474735E-13 1161.6968 C 103.36389 781.7556 134.05565 389.46585 178.15286 0.0 z" svg:height="13.622349mm" draw:style-name="style-302" svg:viewBox="0.0 0.0 5600.3467 1362.2349" svg:width="56.003468mm" svg:x="39.83919mm" svg:y="143.84866mm"/>
            <draw:path svg:d="M 0.12340438 590.9027 C 11.059563 387.7024 -47.501537 130.5282 151.81781 0.0 C 175.45398 176.03575 228.37065 353.83603 206.14561 532.3415 C 154.64009 546.8055 51.62892 576.0867 0.12340438 590.9027 z" svg:height="5.909027mm" draw:style-name="style-303" svg:viewBox="0.0 0.0 211.47977 590.9027" svg:width="2.1147976mm" svg:x="17.89518mm" svg:y="143.96507mm"/>
            <draw:path svg:d="M 0.0 39.88236 C 334.08057 -68.42066 661.10516 73.04355 989.1891 120.31564 C 1395.2355 208.51007 1816.8053 236.37982 2209.8003 377.4909 C 2365.3743 423.3516 2440.8691 579.27985 2542.1162 694.2857 C 2259.189 648.42395 1975.5553 604.3267 1697.5663 534.82947 C 1503.1865 488.26364 1330.3246 383.84067 1141.5894 321.39938 C 1143.3528 281.88846 1145.1162 242.02438 1147.5859 203.21863 C 1034.6978 224.73863 921.8084 263.19128 805.7442 256.13528 C 655.1085 219.09406 534.106 100.56017 376.76636 83.27441 C 250.82553 72.33839 124.177376 63.51894 0.0 39.88236 z" svg:height="6.942855mm" draw:style-name="style-304" svg:viewBox="0.0 0.0 2542.1162 694.2855" svg:width="25.421164mm" svg:x="97.47601mm" svg:y="144.39175mm"/>
            <draw:path svg:d="M 3.5279927 0.0 C 43.39178 73.730415 79.02241 149.57742 111.83075 226.83583 C 83.96127 222.60266 28.222326 213.78322 0.0 209.55006 C 2.1168494 139.34656 2.8222866 69.49726 3.5279927 0.0 z" svg:height="2.2683582mm" draw:style-name="style-305" svg:viewBox="0.0 0.0 111.83075 226.83583" svg:width="1.1183075mm" svg:x="37.200413mm" svg:y="144.46602mm"/>
            <draw:path svg:d="M 0.0 0.0 C 280.10562 152.04712 528.8135 364.0669 692.50287 639.5862 C 442.73563 449.4385 188.38318 254.35245 0.0 0.0 z" svg:height="6.395862mm" draw:style-name="style-306" svg:viewBox="0.0 0.0 692.50287 639.5862" svg:width="6.925029mm" svg:x="128.96497mm" svg:y="144.67416mm"/>
            <draw:path svg:d="M 35.191647 0.0 C 81.05286 23.636581 80.700005 47.273163 34.133358 71.614914 C -11.727858 47.978333 -11.375004 23.989704 35.191647 0.0 z" svg:height="0.71614915mm" draw:style-name="style-307" svg:viewBox="0.0 0.0 69.324936 71.614914" svg:width="0.6932494mm" svg:x="35.328022mm" svg:y="145.38324mm"/>
            <draw:path svg:d="M 0.0 35.0926 C 206.3752 -43.224102 420.15842 12.86743 565.8558 170.206 C 365.83087 198.07574 180.26944 106.35332 0.0 35.0926 z" svg:height="1.7532517mm" draw:style-name="style-308" svg:viewBox="0.0 0.0 565.8558 175.32516" svg:width="5.658558mm" svg:x="71.804375mm" svg:y="145.44507mm"/>
            <draw:path svg:d="M 6.681331 6.8288245 C 63.831154 -11.868353 83.58662 7.8871145 65.241486 65.388985 C 7.7396216 83.734116 -11.6638 63.978645 6.681331 6.8288245 z" svg:height="0.72023475mm" draw:style-name="style-309" svg:viewBox="0.0 0.0 71.876366 72.023476" svg:width="0.71876365mm" svg:x="94.18482mm" svg:y="145.33612mm"/>
            <draw:path svg:d="M 144.28596 851.6049 C 209.90265 570.7941 191.20547 273.7548 286.1025 1.8189894E-12 C 308.6805 351.71945 245.88586 700.6161 173.21373 1043.8691 C 115.3582 1038.5778 57.502674 1033.2853 0.0 1028.3469 C 44.449802 966.2577 91.01645 905.933 144.28596 851.6049 z" svg:height="10.438692mm" draw:style-name="style-310" svg:viewBox="0.0 0.0 290.77277 1043.8691" svg:width="2.9077275mm" svg:x="37.098106mm" svg:y="145.51378mm"/>
            <draw:path svg:d="M 1.6751775 19.826523 C 33.777542 -15.098129 103.62792 -0.98723507 125.147385 39.58199 C 121.61939 104.49404 -16.669416 84.737495 1.6751775 19.826523 z" svg:height="0.7949835mm" draw:style-name="style-311" svg:viewBox="0.0 0.0 125.14746 79.49835" svg:width="1.2514746mm" svg:x="78.13058mm" svg:y="145.76001mm"/>
            <draw:path svg:d="M 0.0 1.8189894E-12 C 140.75798 39.15889 279.7525 85.37269 416.2773 138.64247 C 275.51932 98.42529 133.70198 59.972645 0.0 1.8189894E-12 z" svg:height="1.3864247mm" draw:style-name="style-312" svg:viewBox="0.0 0.0 416.2773 138.64247" svg:width="4.162773mm" svg:x="96.03669mm" svg:y="145.79247mm"/>
            <draw:path svg:d="M 0.0 636.4103 C 4.23343 412.04413 -20.461039 142.52144 189.08888 -1.8189894E-12 C 143.58054 216.25185 98.0723 436.3859 0.0 636.4103 z" svg:height="6.364103mm" draw:style-name="style-313" svg:viewBox="0.0 0.0 189.08888 636.4103" svg:width="1.8908889mm" svg:x="14.266332mm" svg:y="146.18758mm"/>
            <draw:path svg:d="M 0.0 957.7913 C 78.3167 629.7085 134.76108 280.45874 335.4917 -1.8189894E-12 C 348.5446 243.06438 355.95288 486.4808 358.06946 730.25037 C 239.18326 807.15564 121.35563 885.1192 0.0 957.7913 z" svg:height="9.577913mm" draw:style-name="style-314" svg:viewBox="0.0 0.0 358.06946 957.7913" svg:width="3.5806947mm" svg:x="32.402634mm" svg:y="147.12949mm"/>
            <draw:path svg:d="M 0.0 0.0 C 56.09153 3.1748705 167.56943 9.524611 223.30838 12.699482 C 198.96663 56.7967 174.62488 100.89391 150.28313 144.99113 C 101.95274 94.544174 51.152664 46.918964 0.0 0.0 z" svg:height="1.4499114mm" draw:style-name="style-315" svg:viewBox="0.0 0.0 223.30838 144.99113" svg:width="2.2330837mm" svg:x="88.533104mm" svg:y="147.39761mm"/>
            <draw:path svg:d="M 0.0 291.39368 C 38.099926 177.44716 105.48047 77.96358 196.84991 0.0 C 227.54153 156.98544 108.65547 232.48041 0.0 291.39368 z" svg:height="2.9139369mm" draw:style-name="style-316" svg:viewBox="0.0 0.0 201.76163 291.39368" svg:width="2.0176163mm" svg:x="15.783277mm" svg:y="147.61986mm"/>
            <draw:path svg:d="M 0.0 1.8189894E-12 C 35.63036 16.227474 71.61384 32.102905 107.24446 48.33038 C 87.84158 181.68031 66.67497 314.3251 44.802654 447.3219 C 23.636044 298.8028 11.288877 149.22429 0.0 1.8189894E-12 z" svg:height="4.473219mm" draw:style-name="style-317" svg:viewBox="0.0 0.0 107.24446 447.3219" svg:width="1.0724447mm" svg:x="37.083996mm" svg:y="147.72922mm"/>
            <draw:path svg:d="M 1.8189894E-12 0.14856973 C 104.421906 -0.9097204 213.07805 4.028608 318.55826 4.734853 C 394.40524 128.20706 468.84192 252.73756 544.3358 376.91495 C 494.594 373.0349 445.20532 369.5069 395.81665 366.68408 C 304.44736 205.81752 155.57512 93.281334 1.8189894E-12 0.14856973 z" svg:height="3.769144mm" draw:style-name="style-318" svg:viewBox="0.0 0.0 544.3358 376.9144" svg:width="5.443358mm" svg:x="92.374855mm" svg:y="147.79123mm"/>
            <draw:path svg:d="M 8.191386 13.960172 C 49.466454 -27.667343 141.54134 31.95218 108.02755 85.92713 C 65.6942 131.43576 -28.144678 68.993416 8.191386 13.960172 z" svg:height="1.016356mm" draw:style-name="style-319" svg:viewBox="0.0 0.0 115.22707 101.6356" svg:width="1.1522708mm" svg:x="21.575111mm" svg:y="148.26695mm"/>
            <draw:path svg:d="M 91.72243 0.0 C 212.72493 95.249344 339.01996 186.2666 450.8499 293.1582 C 291.39474 257.88043 144.9922 184.50208 -1.8189894E-12 112.88823 C 30.339445 75.140755 61.030937 37.394356 91.72243 0.0 z" svg:height="2.9315822mm" draw:style-name="style-320" svg:viewBox="0.0 0.0 450.8499 293.1582" svg:width="4.508499mm" svg:x="90.90376mm" svg:y="148.49123mm"/>
            <draw:path svg:d="M 180.97502 92.07555 C 255.76385 35.984016 352.77774 25.40004 440.2666 1.8189894E-12 C 466.72495 221.89749 300.2138 362.6555 160.8667 499.88654 C 107.24446 470.60538 53.62223 441.3253 0.0 412.04523 C 51.85837 301.2725 101.24717 186.2666 180.97502 92.07555 z" svg:height="4.998865mm" draw:style-name="style-321" svg:viewBox="0.0 0.0 443.06284 499.88654" svg:width="4.4306283mm" svg:x="15.705665mm" svg:y="150.2798mm"/>
            <draw:path svg:d="M 35.98348 -1.8189894E-12 C 174.62488 57.85499 311.1497 123.82533 454.73047 170.03912 C 450.85043 203.20032 446.96933 236.71356 443.0893 270.22787 C 295.27533 264.93643 147.46138 259.29184 1.8189894E-12 248.70787 C 11.64173 165.45285 23.636044 82.54986 35.98348 -1.8189894E-12 z" svg:height="2.7022789mm" draw:style-name="style-322" svg:viewBox="0.0 0.0 454.73047 270.22787" svg:width="4.5473046mm" svg:x="90.30405mm" svg:y="150.9783mm"/>
            <draw:path svg:d="M 1.8189894E-12 -1.8189894E-12 C 95.25042 70.20242 180.26999 153.45853 257.52838 243.06331 C 146.75566 191.91118 60.677814 104.77503 1.8189894E-12 -1.8189894E-12 z" svg:height="2.430633mm" draw:style-name="style-323" svg:viewBox="0.0 0.0 257.52838 243.06331" svg:width="2.575284mm" svg:x="136.11223mm" svg:y="150.84778mm"/>
            <draw:path svg:d="M 73.39129 0.42094755 C 151.00243 24.762697 71.274574 148.23491 12.007906 101.667984 C -22.917015 61.098763 24.707926 -5.9287934 73.39129 0.42094755 z" svg:height="1.1206863mm" draw:style-name="style-324" svg:viewBox="0.0 0.0 105.564835 112.06863" svg:width="1.0556483mm" svg:x="15.550307mm" svg:y="151.51384mm"/>
            <draw:path svg:d="M 583.4944 0.0 C 610.3055 50.448036 637.46936 101.248116 663.57495 152.40024 C 466.37222 234.59805 265.6416 328.08395 114.30005 482.95282 C 623.71106 496.71167 1129.2416 569.03064 1632.6553 642.7611 C 1413.5804 742.9509 1190.9777 869.59796 947.56104 889.0003 C 691.7972 811.3888 446.2639 697.44226 207.08049 579.26154 C 56.797237 506.5894 52.91666 309.03363 0.0 174.62541 C 86.43057 215.54776 169.33328 270.22787 265.28888 285.75018 C 416.63055 262.81985 508.35272 120.65046 583.4944 0.0 z" svg:height="8.890003mm" draw:style-name="style-325" svg:viewBox="0.0 0.0 1632.6553 889.0003" svg:width="16.326553mm" svg:x="14.5767765mm" svg:y="153.23254mm"/>
            <draw:path svg:d="M 0.0 0.0 C 56.09153 11.642268 168.62772 34.572605 224.71925 46.214874 C 180.26999 115.35901 113.24243 165.1008 50.446957 216.95917 C 30.69149 144.9922 14.464017 72.6732 0.0 0.0 z" svg:height="2.1695917mm" draw:style-name="style-326" svg:viewBox="0.0 0.0 224.71925 216.95917" svg:width="2.2471924mm" svg:x="96.195435mm" svg:y="153.66293mm"/>
            <draw:path svg:d="M 86.82366 2.0089211 C 154.90977 38.344986 48.371017 127.94975 5.3320923 79.61938 C -19.009659 33.7587 45.548733 -9.986469 86.82366 2.0089211 z" svg:height="0.9359964mm" draw:style-name="style-327" svg:viewBox="0.0 0.0 108.98812 93.59964" svg:width="1.0898812mm" svg:x="34.78348mm" svg:y="155.69249mm"/>
            <draw:path svg:d="M 99.83617 0.08612738 C 173.56659 40.655354 30.338907 156.71953 -4.5474735E-13 81.930824 C 3.8805766 35.01078 54.327805 -2.030453 99.83617 0.08612738 z" svg:height="1.0649444mm" draw:style-name="style-328" svg:viewBox="0.0 0.0 120.678314 106.49444" svg:width="1.2067832mm" svg:x="32.571968mm" svg:y="156.83002mm"/>
            <draw:path svg:d="M 0.0 147.46083 C 92.78045 58.560158 213.43037 15.52123 340.78314 1.8189894E-12 C 227.8944 50.446957 116.41649 105.127075 0.0 147.46083 z" svg:height="1.4746084mm" draw:style-name="style-329" svg:viewBox="0.0 0.0 340.78314 147.46083" svg:width="3.4078317mm" svg:x="38.971355mm" svg:y="157.22247mm"/>
            <draw:path svg:d="M 0.0 0.0 C 386.2915 7.0559855 773.99445 16.580597 1157.1111 72.32008 C 777.52246 59.972645 336.90286 251.5307 0.0 0.0 z" svg:height="1.3056324mm" draw:style-name="style-330" svg:viewBox="0.0 0.0 1157.1111 130.56323" svg:width="11.571111mm" svg:x="45.716465mm" svg:y="157.45529mm"/>
            <draw:path svg:d="M 0.0 53.82638 C 255.76385 6.5542936 520.34717 -15.317754 780.3442 11.845744 C 520.69977 31.601212 260.70273 68.99557 0.0 53.82638 z" svg:height="0.57358915mm" draw:style-name="style-331" svg:viewBox="0.0 0.0 780.3442 57.358917" svg:width="7.803442mm" svg:x="70.6508mm" svg:y="157.61554mm"/>
            <draw:path svg:d="M 9.094947E-13 136.52481 C 274.1079 88.194435 551.03864 23.989704 831.1443 45.155506 C 1084.7915 38.100597 1337.3805 1.4114124 1591.733 0.0 C 1608.3136 45.86175 1625.2473 92.4276 1642.1799 138.99452 C 1095.3744 160.16139 546.4524 175.6837 9.094947E-13 136.52481 z" svg:height="1.606393mm" draw:style-name="style-332" svg:viewBox="0.0 0.0 1642.1799 160.6393" svg:width="16.421799mm" svg:x="81.36113mm" svg:y="157.32477mm"/>
            <draw:path svg:d="M 44.097218 -1.8189894E-12 C 103.01131 32.456024 162.27771 65.61722 221.54465 98.777336 C 147.4611 101.24704 73.73069 104.06986 0.0 106.89161 C 14.81687 70.90867 29.280617 35.277775 44.097218 -1.8189894E-12 z" svg:height="1.0689161mm" draw:style-name="style-333" svg:viewBox="0.0 0.0 221.54465 106.89161" svg:width="2.2154465mm" svg:x="43.74091mm" svg:y="157.70224mm"/>
            <draw:path svg:d="M 6.681062 6.8288245 C 64.184006 -11.868353 83.58662 7.8871145 65.242294 65.388985 C 7.739352 83.734116 -11.663261 63.978645 6.681062 6.8288245 z" svg:height="0.72023475mm" draw:style-name="style-334" svg:viewBox="0.0 0.0 71.92362 72.023476" svg:width="0.7192362mm" svg:x="38.093155mm" svg:y="158.03613mm"/>
            <draw:path svg:d="M 0.0 0.0 C 94.19159 0.0 188.0306 0.0 282.2222 0.0 L 282.2222 37.394356 C 188.0306 37.394356 94.19159 37.394356 0.0 37.394356 L 0.0 0.0 z" svg:height="0.37394354mm" draw:style-name="style-335" svg:viewBox="0.0 0.0 282.2222 37.394356" svg:width="2.822222mm" svg:x="67.73332mm" svg:y="158.03386mm"/>
            <draw:path svg:d="M 0.0 34.526314 C 123.11909 118.13446 91.72243 -74.835 0.0 34.526314 z" svg:height="0.56202304mm" draw:style-name="style-336" svg:viewBox="0.0 0.0 80.991234 56.2023" svg:width="0.8099123mm" svg:x="111.10382mm" svg:y="158.186mm"/>
            <draw:path svg:d="M 0.0 17.58721 C 234.59752 5.239774 469.9002 -7.106585 704.8503 4.8877287 C 469.9002 16.176874 234.9501 29.581524 0.0 17.58721 z" svg:height="0.22292858mm" draw:style-name="style-337" svg:viewBox="0.0 0.0 704.8503 22.292858" svg:width="7.048503mm" svg:x="66.50213mm" svg:y="159.51956mm"/>
            <draw:path svg:d="M 4.5474735E-13 198.96608 C 101.59989 100.540794 225.0721 27.868666 365.47775 -1.8189894E-12 C 367.59433 35.277775 371.82776 105.83332 373.94434 140.75798 C 249.76671 161.57173 124.883354 180.97408 4.5474735E-13 198.96608 z" svg:height="1.9896609mm" draw:style-name="style-338" svg:viewBox="0.0 0.0 373.94434 198.96608" svg:width="3.7394435mm" svg:x="32.265053mm" svg:y="159.52611mm"/>
            <draw:path svg:d="M 0.0 208.13866 C 181.68031 132.29166 365.47748 61.030937 552.8027 0.0 C 408.86926 158.04482 210.2555 217.66327 0.0 208.13866 z" svg:height="2.091133mm" draw:style-name="style-339" svg:viewBox="0.0 0.0 552.8027 209.11333" svg:width="5.5280266mm" svg:x="26.715858mm" svg:y="160.22813mm"/>
            <draw:path svg:d="M 0.0 16.377121 C 267.75818 0.85481423 536.22235 11.437716 804.33307 5.4400206 C 1054.4529 9.3211355 1307.3945 -21.01831 1553.9857 30.134893 C 1042.1055 123.9739 506.5886 163.83795 0.0 16.377121 z" svg:height="1.1400564mm" draw:style-name="style-340" svg:viewBox="0.0 0.0 1553.9857 114.00564" svg:width="15.539858mm" svg:x="42.132244mm" svg:y="160.2337mm"/>
            <draw:path svg:d="M 0.0 0.0 C 168.62772 3.526916 336.90286 10.229779 505.17798 22.224092 C 337.25543 18.697178 164.04198 47.272087 0.0 0.0 z" svg:height="0.27598354mm" draw:style-name="style-341" svg:viewBox="0.0 0.0 505.17798 27.598352" svg:width="5.0517797mm" svg:x="57.562744mm" svg:y="160.47508mm"/>
            <draw:path svg:d="M 4.5474735E-13 266.0324 C 201.43605 125.27442 434.26932 -31.005856 691.7969 5.3302083 C 958.4971 60.715496 1231.1941 74.82747 1502.4802 92.8184 C 1001.53595 148.90993 507.64716 292.1376 4.5474735E-13 266.0324 z" svg:height="2.6918023mm" draw:style-name="style-342" svg:viewBox="0.0 0.0 1502.4802 269.18024" svg:width="15.024802mm" svg:x="30.218943mm" svg:y="161.84348mm"/>
            <draw:path svg:d="M 119.5919 2.3082137 C 240.59468 -8.274688 361.59717 20.300222 481.89453 31.941414 C 325.61398 104.61354 165.8057 168.46623 0.0 216.09143 C 30.338907 143.41931 23.28346 23.121971 119.5919 2.3082137 z" svg:height="2.1609192mm" draw:style-name="style-343" svg:viewBox="0.0 0.0 481.89453 216.09192" svg:width="4.8189454mm" svg:x="22.874107mm" svg:y="163.48941mm"/>
            <draw:path svg:d="M 0.0 80.08124 C 63.852818 52.564613 128.05835 25.40004 192.61661 0.0 C 147.10838 60.677814 99.83617 120.29734 55.386093 182.38657 C 37.041637 148.16708 18.344458 113.94759 0.0 80.08124 z" svg:height="1.8238657mm" draw:style-name="style-344" svg:viewBox="0.0 0.0 192.61661 182.38657" svg:width="1.9261662mm" svg:x="20.71158mm" svg:y="163.98169mm"/>
            <draw:path svg:d="M 35.191647 0.0 C 81.05286 23.636581 80.700005 47.273163 34.133358 71.614914 C -11.727858 47.978333 -11.375004 23.989704 35.191647 0.0 z" svg:height="0.71614915mm" draw:style-name="style-345" svg:viewBox="0.0 0.0 69.324936 71.614914" svg:width="0.6932494mm" svg:x="28.978024mm" svg:y="164.08046mm"/>
            <draw:path svg:d="M 3.6111596 3.397725 C 144.3694 -25.530308 -26.375029 143.80365 3.6111596 3.397725 z" svg:height="0.59849185mm" draw:style-name="style-346" svg:viewBox="0.0 0.0 60.01813 59.849186" svg:width="0.60018134mm" svg:x="19.41958mm" svg:y="164.85434mm"/>
            <draw:path svg:d="M 0.0 49.74179 C 119.238914 34.924652 237.77225 16.93372 356.65845 0.0 C 249.06113 101.953285 139.34723 202.14203 40.569492 312.9137 C 27.516754 225.07237 13.052874 137.5831 0.0 49.74179 z" svg:height="3.1291368mm" draw:style-name="style-347" svg:viewBox="0.0 0.0 356.65845 312.9137" svg:width="3.5665846mm" svg:x="20.792719mm" svg:y="166.19008mm"/>
            <draw:path svg:d="M 0.0 90.66306 C 81.84442 51.50525 167.56943 22.577215 255.41101 0.0 C 174.27202 40.92127 88.194435 69.49618 0.0 90.66306 z" svg:height="0.9066306mm" draw:style-name="style-348" svg:viewBox="0.0 0.0 255.41101 90.66306" svg:width="2.55411mm" svg:x="24.510998mm" svg:y="166.6487mm"/>
            <draw:path svg:d="M 1.979853 25.743473 C 18.207327 -19.412035 102.52119 -1.0679795 86.64629 49.025856 C 70.41882 93.4762 -13.895038 75.484184 1.979853 25.743473 z" svg:height="0.74363595mm" draw:style-name="style-349" svg:viewBox="0.0 0.0 88.6262 74.363594" svg:width="0.886262mm" svg:x="45.770752mm" svg:y="168.07753mm"/>
            <draw:path svg:d="M 1.979853 25.743473 C 17.854744 -19.412035 102.52119 -1.0679795 86.64629 49.025856 C 70.41882 93.4762 -13.895038 75.484184 1.979853 25.743473 z" svg:height="0.74363595mm" draw:style-name="style-350" svg:viewBox="0.0 0.0 88.61918 74.363594" svg:width="0.8861917mm" svg:x="47.53464mm" svg:y="168.07753mm"/>
            <draw:path svg:d="M 0.0 92.07447 C 451.9082 32.102905 907.69696 8.819444 1363.1332 3.6379788E-12 C 914.39984 87.13615 457.19965 146.40254 0.0 92.07447 z" svg:height="1.1292925mm" draw:style-name="style-351" svg:viewBox="0.0 0.0 1363.1332 112.92925" svg:width="13.631331mm" svg:x="52.091164mm" svg:y="168.32086mm"/>
            <draw:path svg:d="M 363.00806 0.0 C 770.1136 53.974953 1176.5137 105.83332 1588.5579 79.727036 C 1377.2443 226.83583 1107.3693 207.78552 863.59973 238.12497 C 691.7969 244.1216 518.2303 276.92966 346.42773 261.0553 C 216.60551 215.89981 113.59421 117.12139 0.0 41.97956 C 157.33884 61.38298 312.56082 92.77964 468.84137 119.23797 C 433.91644 79.021866 398.28583 39.510933 363.00806 0.0 z" svg:height="2.6534941mm" draw:style-name="style-352" svg:viewBox="0.0 0.0 1588.5579 265.34943" svg:width="15.885578mm" svg:x="31.566553mm" svg:y="169.02994mm"/>
            <draw:path svg:d="M 0.0 74.78871 C 168.62758 34.924652 340.7833 14.464017 513.29156 3.6379788E-12 C 416.2777 121.70767 308.6804 233.89182 203.90535 348.89664 C 114.30005 274.81415 41.980503 183.44377 0.0 74.78871 z" svg:height="3.4889662mm" draw:style-name="style-353" svg:viewBox="0.0 0.0 513.29156 348.89664" svg:width="5.132916mm" svg:x="21.54061mm" svg:y="169.291mm"/>
            <draw:path svg:d="M 0.0 424.39157 C 100.5416 285.39706 203.90549 147.46083 291.39423 0.0 C 407.45813 15.169185 516.4666 58.561234 588.08044 155.57512 C 755.64984 373.9446 1068.2109 345.01657 1312.6859 330.9057 C 1163.108 388.76068 1015.2943 487.18597 848.07745 466.37222 C 566.2081 434.9745 282.57477 443.08875 0.0 424.39157 z" svg:height="4.692139mm" draw:style-name="style-354" svg:viewBox="0.0 0.0 1312.6859 469.2139" svg:width="13.12686mm" svg:x="25.74572mm" svg:y="169.31216mm"/>
            <draw:path svg:d="M 0.0 62.441273 C 148.87225 29.986322 299.86108 1.763458 452.6139 0.0 C 303.03595 28.221788 152.3997 55.38529 0.0 62.441273 z" svg:height="0.6244127mm" draw:style-name="style-355" svg:viewBox="0.0 0.0 452.6139 62.441273" svg:width="4.5261393mm" svg:x="47.48741mm" svg:y="169.9648mm"/>
            <draw:path svg:d="M 3.6111596 3.397725 C 144.3694 -25.530308 -26.374895 143.80365 3.6111596 3.397725 z" svg:height="0.59849185mm" draw:style-name="style-356" svg:viewBox="0.0 0.0 60.018127 59.849186" svg:width="0.6001813mm" svg:x="23.300137mm" svg:y="173.67378mm"/>
            <draw:path svg:d="M 1.979853 25.843596 C 17.854744 -19.31191 102.52119 -1.3209786 86.64629 49.12598 C 70.41882 93.57632 -13.895038 75.58431 1.979853 25.843596 z" svg:height="0.744636mm" draw:style-name="style-357" svg:viewBox="0.0 0.0 88.61918 74.4636" svg:width="0.8861917mm" svg:x="61.998528mm" svg:y="173.72098mm"/>
            <draw:path svg:d="M 0.0 3.1748705 C 96.308174 2.4697025 288.92505 0.7051679 385.5861 0.0 C 257.88043 21.16688 127.705635 25.753162 0.0 3.1748705 z" svg:height="0.18120056mm" draw:style-name="style-358" svg:viewBox="0.0 0.0 385.5861 18.120056" svg:width="3.8558607mm" svg:x="26.296053mm" svg:y="174.52621mm"/>
            <draw:path svg:d="M 615.59705 103.36469 C 1276.3496 57.502945 1937.1022 2.1165802 2599.972 0.0 C 2199.9219 51.506325 1797.0493 76.553246 1394.8829 106.89161 C 931.333 151.34195 467.0774 210.2563 0.0 188.73631 C 202.8472 145.34425 408.51614 116.4173 615.59705 103.36469 z" svg:height="1.9331383mm" draw:style-name="style-359" svg:viewBox="0.0 0.0 2599.972 193.31383" svg:width="25.999718mm" svg:x="47.131107mm" svg:y="175.06244mm"/>
            <draw:path svg:d="M 0.0 0.0 C 99.483315 0.7051679 201.43605 12.347436 301.62506 16.227474 C 308.32767 74.08354 322.08624 189.7946 328.78885 247.64958 C 217.31122 167.92255 108.65561 83.608154 0.0 0.0 z" svg:height="2.4764957mm" draw:style-name="style-360" svg:viewBox="0.0 0.0 328.78885 247.64958" svg:width="3.2878885mm" svg:x="31.52069mm" svg:y="175.50694mm"/>
            <draw:path svg:d="M -4.5474735E-13 0.0 C 198.96663 53.62183 385.5861 144.28596 558.7998 255.05762 C 381.7055 259.997 202.8472 255.05762 28.927763 218.01639 C 21.872047 163.33626 7.4083004 54.326996 -4.5474735E-13 0.0 z" svg:height="2.5665853mm" draw:style-name="style-361" svg:viewBox="0.0 0.0 558.7998 256.65854" svg:width="5.587998mm" svg:x="35.531773mm" svg:y="175.88441mm"/>
            <draw:path svg:d="M 9.094947E-13 50.446957 C 102.65845 29.280079 206.72778 13.40465 310.7971 0.0 C 206.3752 14.816062 104.06933 34.924652 9.094947E-13 50.446957 z" svg:height="0.5044696mm" draw:style-name="style-362" svg:viewBox="0.0 0.0 310.7971 50.446957" svg:width="3.107971mm" svg:x="67.186516mm" svg:y="176.7346mm"/>
            <draw:path svg:d="M 0.0 0.0 C 74.78898 69.49726 149.57796 140.05281 221.54465 213.07698 C 145.69737 144.28596 71.96669 72.67213 0.0 0.0 z" svg:height="2.1307697mm" draw:style-name="style-363" svg:viewBox="0.0 0.0 221.54465 213.07698" svg:width="2.2154465mm" svg:x="24.588608mm" svg:y="177.15442mm"/>
            <draw:path svg:d="M 0.0 113.594475 C 320.32172 29.281155 653.344 8.466321 983.1914 0.0 C 658.9886 62.794395 329.4943 93.13384 0.0 113.594475 z" svg:height="1.1359447mm" draw:style-name="style-364" svg:viewBox="0.0 0.0 983.1914 113.594475" svg:width="9.831914mm" svg:x="56.60672mm" svg:y="177.12619mm"/>
            <draw:path svg:d="M 0.0 0.0 C 88.194435 8.819444 264.5833 26.45833 352.77774 35.277775 C 264.5833 26.45833 88.194435 8.819444 0.0 0.0 z" svg:height="0.35277775mm" draw:style-name="style-365" svg:viewBox="0.0 0.0 352.77774 35.277775" svg:width="3.5277774mm" svg:x="52.91666mm" svg:y="178.15277mm"/>
            <draw:path svg:d="M 0.0 54.596146 C 255.76385 4.8543544 516.81946 -3.2599213 776.8167 0.97323936 C 525.99146 68.35392 256.82214 122.328865 0.0 54.596146 z" svg:height="0.85787433mm" draw:style-name="style-366" svg:viewBox="0.0 0.0 776.8167 85.78744" svg:width="7.7681675mm" svg:x="39.324135mm" svg:y="179.31778mm"/>
          </draw:g>
          <draw:g draw:id="#000000ff">
            <draw:path svg:d="M 7290.9575 0.0 C 7450.06 161.5722 7466.6406 395.81662 7516.03 605.36664 C 8305.193 691.09155 9106.705 759.1777 9864.118 1012.8249 C 10174.21 1116.5415 10442.321 1319.7416 10667.746 1552.222 C 10799.332 1732.1387 10875.885 1948.7441 10920.335 2165.7026 C 10927.037 2391.833 10854.013 2619.7275 10737.949 2812.3442 C 10671.627 2839.155 10599.659 2844.0942 10529.811 2854.6775 C 10488.182 3118.908 10338.957 3343.9802 10211.6045 3573.286 C 10391.168 3743.6775 10646.932 3902.78 10653.635 4181.4746 C 10670.215 4414.66 10731.6 4752.6216 10507.232 4916.6636 C 10313.204 4970.285 10123.763 4859.1606 9932.91 4833.7603 C 9862.001 4908.9023 9817.199 5002.741 9766.752 5091.641 C 9833.779 5168.8994 9897.985 5248.6274 9961.484 5328.7075 C 9858.475 5527.6743 9797.09 5777.441 9578.016 5880.452 C 9578.016 6005.3354 9618.232 6153.502 9512.752 6246.988 C 9253.107 6494.9907 8853.763 6499.9297 8520.035 6441.0156 C 8528.8545 6468.532 8537.321 6496.4023 8546.141 6524.2715 C 8495.693 6507.691 8445.246 6491.1104 8395.152 6474.5303 C 8273.443 6587.419 8144.327 6693.605 8034.2603 6818.841 C 8471.705 7072.841 8733.112 7520.5156 9053.788 7895.1655 C 9333.1875 8274.049 9667.974 8639.88 9776.276 9111.8955 C 9888.107 9360.958 9636.224 9490.779 9502.169 9643.18 C 9776.276 9644.238 10050.386 9632.596 10324.141 9651.646 C 10343.544 9304.513 10579.199 9027.2295 10741.477 8736.541 C 10871.299 8546.04 10840.96 8305.799 10776.755 8098.0127 C 11318.974 8121.649 11848.141 8279.693 12393.182 8274.755 C 12295.815 8188.3237 12178.34 8130.1157 12059.808 8078.61 C 12114.841 7967.133 12200.565 7876.1157 12295.463 7797.0933 C 12186.102 7712.78 12073.565 7632.6987 11957.148 7558.9688 C 11969.496 7314.1406 12198.096 7210.777 12369.193 7082.7188 C 12260.89 6725.3545 12268.651 6308.3716 12526.531 6013.802 C 12416.465 6371.166 12423.168 6752.166 12504.659 7114.8213 C 12343.44 7224.888 12153.998 7327.194 12099.671 7529.688 C 12220.32 7599.8906 12341.323 7670.799 12462.327 7741.7075 C 12413.644 7846.8354 12346.968 7942.085 12267.593 8026.0464 C 12329.329 8100.835 12383.304 8183.7383 12457.74 8247.238 C 12592.502 8292.041 12736.081 8312.502 12873.3125 8351.308 C 12853.909 8605.308 12826.746 8859.308 12780.179 9110.132 C 12893.773 9148.585 13020.42 9173.28 13108.614 9261.121 C 13169.293 9581.091 13156.946 9911.29 13153.7705 10235.846 C 13157.651 10647.186 12865.904 10980.912 12826.04 11382.0205 C 12810.165 11521.016 12655.648 11578.165 12570.276 11669.534 C 12253.835 11933.412 11801.221 11886.493 11427.277 11799.709 C 11172.571 11741.148 10911.515 11780.66 10655.399 11802.532 C 10634.232 11962.341 10599.659 12119.679 10568.263 12277.724 C 10633.527 12234.685 10698.79 12191.999 10765.818 12152.135 C 10746.0625 12203.641 10725.955 12255.499 10706.551 12307.71 C 11002.886 12359.568 11303.452 12371.5625 11604.018 12368.74 C 11298.513 12564.18 10936.21 12427.302 10600.718 12451.29 C 10526.282 12521.846 10471.602 12609.6875 10412.335 12693.296 C 10682.21 12780.079 10972.546 12760.677 11243.4795 12834.759 C 11634.709 13042.898 12075.329 13122.9795 12486.315 13282.082 C 12591.443 13312.068 12631.307 13418.96 12676.11 13507.154 C 12588.621 13518.442 12501.132 13526.91 12413.644 13536.788 C 12207.268 13263.385 11841.791 13221.404 11536.285 13134.269 C 11944.096 13458.823 12399.532 13723.76 12777.71 14085.356 C 13015.835 14317.485 13257.487 14546.4375 13494.201 14779.977 C 13596.507 14878.754 13652.245 15018.454 13638.84 15160.624 C 13686.113 15231.885 13733.385 15303.498 13781.01 15375.465 C 13697.754 15365.939 13608.501 15356.415 13547.118 15292.209 C 13340.038 15095.359 13116.7295 14917.207 12887.424 14747.5205 C 13009.838 14935.904 13102.972 15148.629 13100.502 15376.877 C 13044.41 15357.826 12988.671 15338.07 12932.579 15319.374 C 12949.513 15361.001 12983.026 15443.904 12999.606 15485.531 L 13134.721 15552.56 C 13046.879 15579.37 12960.449 15610.768 12876.135 15647.456 C 12864.493 15429.087 12948.807 15184.612 12830.627 14982.823 C 12679.285 14646.9795 12412.231 14387.334 12195.979 14095.234 C 11897.529 14223.293 11639.296 13947.773 11431.51 13773.501 C 11313.329 13669.784 11243.4795 13501.157 11085.436 13449.651 C 10786.633 13355.106 10476.541 13306.07 10172.093 13233.752 C 9949.49 13188.948 9722.302 13134.974 9494.761 13164.96 C 9536.74 13137.09 9578.721 13109.222 9621.055 13081.703 C 9505.344 13057.01 9356.472 13009.737 9259.811 13103.929 C 9217.477 13205.176 9197.722 13318.065 9202.308 13428.132 C 9347.299 13549.84 9540.269 13591.821 9719.4795 13635.212 C 9713.129 13675.076 9706.779 13715.6455 9700.43 13755.862 C 9451.016 13738.576 9222.416 13613.693 9014.982 13484.576 C 8856.585 13236.927 8720.413 12956.468 8472.058 12782.902 C 8523.916 13064.418 8813.898 13222.109 8855.88 13508.564 C 8915.853 13692.715 9013.925 13918.846 9245.347 13917.082 C 9424.557 13975.29 9609.061 13931.193 9790.74 13941.07 C 10235.24 14102.995 10704.083 14191.19 11171.16 14261.04 C 11237.129 14245.518 11281.58 14178.138 11337.318 14140.39 C 11332.026 14188.368 11326.735 14236.698 11321.443 14285.382 C 11442.446 14325.245 11563.802 14364.757 11685.862 14402.151 L 11690.096 14213.0625 C 11757.477 14386.981 11885.888 14524.565 12034.054 14634.278 C 11996.66 14650.859 11959.266 14667.793 11922.224 14684.726 C 11920.46 14714.712 11918.696 14744.698 11917.285 14775.39 C 11970.906 14816.3125 12024.882 14857.234 12079.21 14897.804 C 12069.685 14912.973 12049.93 14942.606 12040.403 14957.776 C 11631.888 14884.046 11232.191 14763.042 10816.618 14733.409 C 10337.546 14534.09 9808.026 14528.093 9300.026 14457.537 C 9416.091 14650.506 9520.866 14850.531 9613.293 15056.2 C 9558.613 15132.4 9505.344 15209.659 9455.602 15289.74 C 9590.363 15285.154 9725.477 15287.2705 9858.826 15308.084 C 9760.402 15418.151 9635.165 15498.231 9500.757 15557.1455 C 9854.24 15556.087 10210.193 15569.14 10561.561 15521.867 C 10609.537 15515.87 10659.985 15513.048 10704.788 15534.215 C 10827.907 15617.823 10796.51 15424.854 10704.788 15534.215 C 10954.202 15470.01 11206.085 15496.468 11448.442 15565.965 C 11443.505 15583.957 11434.332 15620.293 11429.394 15638.284 C 11186.683 15654.864 10947.852 15716.601 10704.788 15723.304 C 10202.433 15656.981 9684.554 15624.173 9189.607 15756.465 C 8672.435 15772.34 8153.499 15662.273 7635.6216 15719.776 C 6118.6772 15842.8955 4599.9688 15978.009 3098.8997 16235.185 C 2951.086 16259.879 2806.0942 16300.096 2663.9248 16346.662 C 2728.1304 16417.924 2779.283 16528.342 2911.5747 16465.9 C 3476.3718 16458.846 4036.9358 16367.829 4602.4385 16357.951 C 5899.2495 16197.085 7224.9883 16330.787 8506.276 16036.924 C 8866.815 15977.657 9200.191 15822.787 9551.91 15730.359 C 9171.968 16007.995 8694.308 16068.673 8257.568 16211.548 C 9423.1455 16302.565 10616.24 16035.159 11766.296 16308.21 C 11723.61 16367.123 11677.043 16439.443 11593.788 16403.459 C 11039.573 16281.045 10470.543 16294.804 9906.805 16311.385 C 9907.51 16348.426 9908.568 16385.469 9909.627 16422.863 C 8946.8955 16460.96 7983.4604 16472.604 7021.435 16522.346 C 6609.038 16539.63 6204.402 16625.355 5793.7686 16659.223 C 5964.5137 16680.742 6132.788 16717.078 6299.2993 16759.412 C 6293.3022 16782.695 6281.66 16829.615 6275.663 16852.898 C 6058.352 16847.959 5841.7466 16829.615 5628.316 16787.988 C 5167.236 16708.965 4708.977 16818.326 4250.719 16856.426 C 3888.0635 16892.41 3489.072 16923.102 3198.0303 17167.93 C 3273.1719 17174.28 3349.019 17178.16 3424.5134 17178.16 C 3583.6165 17396.88 3865.8386 17334.086 4099.3774 17321.74 C 4096.202 17267.764 4093.3801 17214.143 4090.9106 17160.873 C 4703.6855 17166.166 5299.88 17000.713 5910.1855 16976.371 C 6773.08 16958.379 7634.9155 16926.275 8498.163 16923.453 C 9120.109 16873.713 9744.526 16847.605 10368.943 16875.477 C 10562.266 16856.426 10742.535 16930.51 10927.037 16971.078 C 11295.69 17004.592 11736.31 16771.055 12040.052 17066.328 C 11507.357 17127.71 10957.377 17076.207 10439.499 17238.838 C 10377.764 17337.262 10283.924 17403.23 10168.918 17344.318 C 10206.666 17283.992 10244.766 17224.373 10283.218 17164.754 C 9945.258 17151.348 9625.641 17264.59 9300.732 17331.97 C 8319.657 17322.797 7344.58 17455.09 6365.974 17504.83 C 6478.1577 17667.463 6585.0493 17832.914 6665.8354 18013.889 C 6701.4663 18111.963 6804.8296 18142.3 6894.788 18168.76 C 6881.736 18190.984 6868.6826 18213.209 6855.63 18235.787 C 6719.105 18200.861 6583.638 18159.94 6443.585 18140.89 C 6373.7354 17940.863 6303.8857 17741.193 6248.1465 17537.287 C 5833.9854 17570.096 5416.6494 17590.557 5008.486 17670.283 C 5195.458 17702.387 5383.4883 17729.55 5570.8135 17762.357 C 5353.1494 17770.475 5134.074 17760.242 4917.8213 17791.287 C 4927.3467 17751.068 4936.5186 17711.207 4946.044 17671.342 C 4603.8496 17703.092 4259.5386 17733.078 3923.694 17809.63 C 3726.4912 17856.902 3514.472 17928.871 3321.1497 17824.094 C 3196.972 17740.135 3108.7776 17612.076 2975.0747 17541.168 C 2838.5496 17467.438 2715.7832 17371.834 2608.5388 17260.355 C 2449.7888 17266.0 2290.333 17289.99 2131.2305 17269.88 C 2322.7886 17438.156 2524.9302 17606.432 2648.7554 17833.973 C 2342.8972 17887.596 2086.4275 17645.941 1961.8971 17388.414 C 1855.0055 17173.22 1708.2498 16984.484 1538.2109 16816.209 C 1541.7388 16797.512 1548.7943 16759.764 1552.322 16741.068 C 1590.7749 16742.479 1629.2277 16744.242 1667.3275 16746.36 C 1632.7554 16611.598 1626.4054 16465.195 1565.3748 16339.254 C 1503.286 16288.101 1425.3221 16262.348 1354.061 16228.128 C 1433.7887 16151.576 1516.3387 16078.198 1592.5387 15998.471 C 1497.9943 15971.307 1403.097 15943.789 1308.5526 15918.39 C 1298.6749 15883.465 1288.4443 15848.893 1278.5667 15814.32 C 1328.661 15823.141 1379.1082 15831.96 1429.2026 15841.131 C 1261.986 15703.901 1045.0276 15582.898 996.69714 15354.651 C 941.66376 15038.562 901.8 14702.364 1003.0471 14391.216 C 1083.8333 13994.341 1347.0055 13645.796 1324.4277 13228.459 C 1341.7137 12936.713 1188.6082 12667.8955 995.286 12461.874 C 629.8083 12034.308 272.7972 11558.409 179.6639 10989.379 C 113.694466 10504.31 63.60002 10015.007 60.42502 9525.352 C 86.17777 9232.193 139.8 8942.21 165.90558 8649.052 C 112.63611 8672.335 59.01391 8695.618 5.391675 8718.196 C 2.2167034 8598.6045 -19.302761 8467.019 53.722256 8361.891 C 197.30278 8166.099 255.5111 7932.913 325.36108 7705.724 C 442.83606 7486.2964 586.76935 7282.038 701.0694 7060.493 C 762.8055 6921.1465 919.086 6871.4053 1045.3805 6808.2573 C 1313.4916 6708.4214 1601.3582 6670.3213 1886.7555 6675.6133 C 2053.2664 6835.4214 2215.1914 7072.1353 2467.4275 7071.7827 C 2674.508 6899.98 2813.1497 6655.1523 2854.072 6389.5107 C 2864.3025 6220.53 3066.0916 6282.619 3173.3357 6218.413 C 3301.394 6130.2188 3408.9912 6006.394 3559.9802 5955.5938 C 3801.633 5881.1577 4012.2415 5735.108 4237.3135 5623.63 C 4465.5605 5535.4355 4532.5884 5263.091 4737.5522 5143.4995 C 5107.2637 4991.8047 5506.255 4949.8247 5895.3687 4883.15 C 6108.4463 4778.3745 6297.535 4961.819 6455.58 5082.116 C 6378.322 5100.8135 6301.416 5120.216 6224.157 5137.8545 C 6341.28 5274.027 6448.877 5417.9604 6545.538 5568.949 C 6687.002 5720.6436 6887.38 5792.9634 7076.1157 5865.9883 C 7038.016 5882.922 6999.916 5899.855 6962.169 5917.141 C 7347.4023 6136.9214 7734.752 6356.702 8157.027 6498.5186 C 8196.891 6451.2466 8277.324 6356.349 8317.541 6308.724 C 8202.535 6211.3574 8076.2407 6125.28 7977.11 6010.9795 C 7853.285 5844.1157 7807.0713 5635.2715 7759.7993 5437.0107 C 7820.8296 5374.2163 7881.8604 5311.422 7943.2437 5248.6274 C 7820.124 5523.0884 8013.4463 5783.791 8164.435 6000.0435 C 8349.291 6152.7964 8538.38 6363.7573 8801.552 6344.002 C 9015.335 6332.008 9270.746 6331.302 9430.907 6164.7905 C 9533.918 6054.724 9452.78 5888.919 9458.424 5760.508 C 9558.613 5739.341 9672.913 5708.6494 9721.948 5608.813 C 9694.785 5537.199 9652.451 5472.9937 9611.53 5408.788 C 9606.591 5438.069 9596.713 5496.277 9591.774 5525.5576 C 9352.59 5520.971 9050.612 5400.675 9028.74 5129.388 C 9171.263 5177.013 9285.916 5276.4966 9419.619 5340.702 C 9539.5625 5397.852 9675.734 5375.2744 9804.146 5379.1553 C 9744.88 5302.6025 9673.266 5233.8105 9629.5205 5146.6743 C 9659.154 4992.864 9746.644 4858.4546 9802.734 4713.8164 C 9856.357 4599.1636 9883.521 4467.577 9975.244 4375.5024 C 10088.132 4376.561 10214.779 4384.322 10310.734 4452.055 C 10334.018 4549.7744 10328.727 4652.785 10336.487 4752.9746 C 10381.996 4767.791 10427.152 4783.3135 10473.013 4798.836 C 10516.757 4606.2188 10592.6045 4407.2524 10522.401 4209.344 C 10511.113 3912.3052 10193.965 3809.9995 10061.674 3578.5774 C 10251.821 3326.6938 10361.888 3007.7832 10302.621 2692.3997 C 10229.949 2731.2053 10162.568 2793.9995 10077.549 2800.7024 C 9852.123 2779.536 9641.163 2688.872 9421.382 2642.3054 C 9261.927 2643.3635 9140.219 2772.4802 9048.849 2890.661 C 8894.332 3131.2554 8747.93 3377.4941 8622.341 3634.669 C 8530.266 3596.5688 8437.485 3560.233 8343.999 3524.6023 C 8344.704 3492.1467 8346.469 3426.883 8347.174 3394.0747 C 8409.263 3405.7163 8471.352 3416.6523 8533.793 3427.5884 C 8415.966 3083.2776 8239.93 2662.4136 7842.7017 2593.2693 C 7901.9688 2636.3079 7961.941 2678.6414 8023.3237 2719.211 C 7804.955 2774.9495 7519.557 2772.4802 7394.6743 3000.022 C 7240.8633 3229.6802 7190.416 3635.7273 7475.46 3786.0107 C 7638.7964 3803.2966 7803.8965 3810.705 7968.6436 3815.6438 C 7898.441 3705.5774 7824.005 3598.6858 7744.277 3495.322 C 7785.905 3495.322 7847.288 3449.108 7810.599 3406.0688 C 7759.4463 3384.1968 7737.2217 3457.222 7744.277 3495.322 C 7721.699 3465.6885 7699.1216 3436.0552 7676.8965 3406.4219 C 7833.8823 3277.658 7968.996 3122.4358 8142.2104 3013.0745 C 8129.863 3124.9053 8113.988 3236.03 8098.819 3347.155 C 8181.721 3363.0303 8264.624 3377.847 8347.174 3394.0747 C 8208.886 3540.4775 8111.8716 3718.6301 7983.4604 3872.0886 C 7834.2354 4068.9382 7566.124 3919.0078 7361.513 3917.5967 C 7344.58 3971.5718 7327.6465 4025.194 7311.4185 4079.169 C 7366.4517 4074.583 7476.166 4065.0579 7531.199 4060.119 C 7486.3965 4180.0635 7441.5938 4300.008 7398.202 4420.305 C 7529.435 4260.144 7632.447 4053.4163 7844.1133 3990.6218 C 7837.057 4060.119 7829.6494 4129.616 7821.888 4199.114 C 7907.613 4088.694 7996.513 3978.6274 8108.3433 3893.608 C 8055.074 4077.0522 7923.1353 4220.28 7809.8936 4368.8 C 7623.274 4589.638 7472.9907 4837.2886 7321.2964 5082.4688 C 7378.7993 5069.769 7436.302 5057.069 7494.157 5044.3687 C 7438.066 5125.8604 7384.091 5208.41 7332.5854 5293.077 C 7117.391 5209.116 6911.0156 5008.7383 6664.777 5090.5825 C 6605.8633 4872.213 6368.444 4761.441 6155.3657 4796.7188 C 6037.8906 4649.9634 5868.9106 4560.711 5713.6885 4460.169 C 5547.8823 4361.391 5383.1353 4229.0996 5180.994 4223.808 C 5097.7383 4085.166 4950.63 4002.969 4861.73 3870.3245 C 4753.4272 3578.2246 4836.683 3257.9023 4932.991 2973.9163 C 5061.05 2631.3691 5183.463 2283.5303 5366.9077 1965.3248 C 5449.105 1828.7998 5491.791 1674.6359 5538.358 1523.6471 C 5559.8774 1521.1776 5602.9165 1516.2388 5624.435 1513.4165 C 5613.499 1560.3359 5602.2104 1607.2554 5591.2744 1653.822 C 5840.3354 1368.4249 6146.5464 1131.7109 6486.2715 964.8471 C 6732.1577 884.061 6998.505 931.3332 7252.505 942.9749 C 7201.7046 910.87213 7150.905 878.76935 7100.81 845.60815 C 7101.163 692.1499 7042.602 547.51105 7005.913 400.4027 C 7143.849 441.6777 7272.966 506.5888 7390.088 589.4916 C 7317.7686 401.46106 7294.4854 200.37776 7290.9575 0.0 z M 7643.383 850.8999 C 7611.28 992.011 7784.4937 818.7971 7643.383 850.8999 z M 7889.621 975.78326 C 8151.03 1031.5221 8419.847 969.78595 8681.254 942.6221 C 8418.788 902.0527 8145.738 900.9944 7889.621 975.78326 z M 6624.913 1063.9777 C 6609.7437 1133.4749 6594.574 1202.972 6579.405 1272.4694 C 6716.988 1208.6165 6855.63 1146.1748 6989.3325 1073.8555 C 6889.849 1082.3221 6791.424 1097.4916 6693.705 1117.2471 C 6697.5854 1101.7249 6705.3467 1071.386 6708.874 1055.8638 C 6688.0605 1057.9803 6646.0796 1061.861 6624.913 1063.9777 z M 6886.3213 1478.8442 C 7112.0996 1404.761 7329.0576 1307.0415 7553.777 1230.136 C 7534.3745 1340.9082 7539.666 1484.8416 7423.9546 1544.4609 C 7268.0273 1637.2415 7114.569 1743.0748 7023.199 1904.647 C 7254.974 1756.8331 7473.3433 1589.6165 7702.649 1437.5693 C 7746.041 1513.4165 7788.021 1589.9692 7830.002 1666.522 C 7894.56 1628.7748 7958.766 1589.9692 8022.2656 1550.4583 C 7801.074 1428.0443 7608.81 1261.1804 7422.5435 1092.5526 C 7241.569 1218.1415 7059.1826 1342.3193 6886.3213 1478.8442 z M 9495.466 1141.9415 C 9588.246 1157.4637 9682.4375 1172.6332 9775.924 1187.45 C 9774.865 1165.2249 9773.102 1121.1277 9772.396 1099.2555 C 9678.909 1112.3082 9587.54 1124.6554 9495.466 1141.9415 z M 6158.541 1604.0803 C 6289.774 1466.8499 6412.541 1310.5692 6455.9326 1121.8333 C 6346.5713 1275.9971 6238.6216 1432.6305 6158.541 1604.0803 z M 8331.651 1168.0471 C 8302.725 1210.3804 8375.749 1255.1831 8403.619 1214.6138 C 8433.958 1170.8693 8359.874 1125.7137 8331.651 1168.0471 z M 9879.993 1150.761 C 9938.555 1238.9554 10023.927 1301.7498 10133.287 1304.2192 C 10057.087 1240.7192 9970.657 1190.2721 9879.993 1150.761 z M 9287.679 1259.7693 C 9301.791 1319.3887 9316.254 1379.0082 9330.718 1438.9805 C 9386.1045 1424.8693 9441.138 1411.111 9496.877 1397.7054 C 9493.701 1371.2471 9490.88 1344.7887 9488.058 1318.3304 C 9522.982 1311.2748 9557.907 1304.2192 9593.185 1297.1638 C 9492.643 1280.9359 9387.516 1270.7054 9287.679 1259.7693 z M 7829.6494 1292.9304 C 7870.572 1363.486 7926.663 1428.0443 8015.21 1429.4554 C 7957.002 1379.0082 7894.9126 1333.1471 7829.6494 1292.9304 z M 8075.182 1309.1582 C 8060.013 1358.547 8076.9463 1375.4803 8126.3354 1360.3109 C 8141.5044 1310.5692 8124.5713 1293.636 8075.182 1309.1582 z M 8764.51 1367.0138 C 8793.438 1431.2194 8822.365 1495.7776 8850.941 1560.3359 C 8993.815 1528.2332 9129.636 1459.0887 9146.921 1296.4583 C 9018.511 1314.8027 8891.157 1340.9082 8764.51 1367.0138 z M 9158.915 1322.9165 C 9077.777 1443.5665 9297.557 1350.0804 9158.915 1322.9165 z M 8655.502 1361.0165 C 8698.1875 1445.3303 8750.046 1524.7053 8810.019 1597.3776 C 8769.097 1512.0055 8717.943 1432.2776 8655.502 1361.0165 z M 10111.0625 1386.7693 C 10066.26 1372.6582 9999.232 1423.1055 10028.865 1470.3777 C 10077.549 1527.1749 10186.558 1424.8693 10111.0625 1386.7693 z M 10205.254 1367.0138 C 10286.041 1462.2638 10386.2295 1538.111 10496.296 1596.672 C 10400.341 1518.3555 10305.443 1439.3331 10205.254 1367.0138 z M 8415.26 1391.3553 C 8436.074 1479.5498 8465.002 1565.6276 8505.924 1646.7665 C 8482.994 1558.9248 8454.418 1473.1998 8415.26 1391.3553 z M 9799.207 1441.097 C 9730.768 1474.611 9800.618 1564.5692 9857.0625 1525.7638 C 9925.854 1493.3081 9854.593 1400.1748 9799.207 1441.097 z M 6740.977 1733.9026 C 6843.9883 1687.6887 6940.6494 1627.3636 7024.9634 1551.8693 C 6915.602 1587.147 6817.1772 1647.8248 6740.977 1733.9026 z M 7900.2046 1861.6082 C 7953.474 1889.4775 8006.038 1919.1108 8063.541 1937.8081 C 8165.4937 1878.1886 8207.474 1761.0664 8265.329 1664.4054 C 8240.635 1637.5942 8216.293 1610.7832 8191.952 1583.972 C 8094.2324 1676.047 7997.2188 1768.8276 7900.2046 1861.6082 z M 9829.899 1587.8525 C 9787.565 1586.0887 9733.591 1654.5276 9787.565 1678.1637 C 9848.948 1706.3859 9920.916 1585.0304 9829.899 1587.8525 z M 5947.227 1632.3026 C 5897.133 1629.8333 5887.608 1715.9109 5941.5825 1716.2637 C 5991.324 1718.733 6000.8496 1632.6554 5947.227 1632.3026 z M 6372.6772 1625.2471 C 6326.111 1649.5886 6325.7573 1673.2249 6371.6187 1696.8608 C 6418.185 1672.872 6418.538 1648.883 6372.6772 1625.2471 z M 9427.732 1659.1136 C 9446.077 1722.6136 9464.421 1786.1136 9482.766 1849.6138 C 9564.61 1783.2915 9643.279 1713.0886 9712.07 1633.0082 C 9617.174 1641.1221 9522.277 1649.9415 9427.732 1659.1136 z M 7487.102 1952.6248 C 7615.5127 1908.5276 7721.699 1817.8636 7766.149 1686.6304 C 7663.4907 1764.5942 7566.4766 1850.672 7487.102 1952.6248 z M 8683.372 1667.9331 C 8636.805 1864.7832 8719.3545 2055.2832 8894.686 2159.7053 C 8859.761 1981.9054 8815.311 1799.5192 8683.372 1667.9331 z M 9224.885 1661.936 C 9190.313 1764.2415 9159.622 1868.6636 9135.28 1974.1442 C 9228.06 1937.4553 9320.841 1900.4137 9413.268 1862.3137 C 9352.943 1793.1692 9290.8545 1725.7887 9224.885 1661.936 z M 10459.96 1918.4053 C 10485.36 1837.6193 10506.879 1755.7749 10521.343 1672.1664 C 10492.768 1751.8943 10474.777 1835.1499 10459.96 1918.4053 z M 6196.288 1731.0804 C 6149.7217 1755.422 6149.3687 1779.0582 6195.23 1802.6942 C 6241.7964 1778.7053 6242.1494 1754.7164 6196.288 1731.0804 z M 6652.7827 1738.136 C 6602.6885 1735.6665 6593.163 1821.7443 6647.138 1822.0969 C 6696.88 1824.5664 6706.4053 1738.4886 6652.7827 1738.136 z M 6376.91 2032.3527 C 6454.522 1954.3888 6510.966 1858.7859 6553.2993 1757.5387 C 6491.916 1847.4971 6432.6494 1938.8665 6376.91 2032.3527 z M 8926.082 1810.8081 C 8961.008 1883.4803 8997.696 1955.447 9036.149 2026.3555 C 9054.493 1936.397 9071.428 1846.0858 9088.007 1755.7749 C 9034.032 1774.1193 8980.057 1792.4636 8926.082 1810.8081 z M 9723.36 1840.7943 C 9721.948 1887.7136 9720.891 1934.6332 9720.185 1981.9054 C 9821.08 1915.5831 9921.621 1849.2609 10020.751 1780.1165 C 9921.269 1799.8721 9822.49 1821.3914 9723.36 1840.7943 z M 8159.849 2082.0942 C 8254.394 2029.1775 8348.232 1975.5554 8444.1875 1925.1082 C 8418.436 1879.2471 8393.035 1833.3859 8367.636 1787.8776 C 8296.021 1884.1859 8226.171 1981.9054 8159.849 2082.0942 z M 6020.605 1838.6776 C 5988.502 1979.7888 6161.7163 1806.5748 6020.605 1838.6776 z M 10673.743 1817.511 C 10686.796 1949.45 10721.722 2078.2136 10770.757 2201.3333 C 10756.999 2069.0415 10726.66 1939.2194 10673.743 1817.511 z M 6966.755 2275.7693 C 7145.2603 2196.7468 7227.8105 2013.3026 7318.827 1852.7887 C 7180.185 1974.8496 7074.352 2127.2495 6966.755 2275.7693 z M 9582.955 1913.1136 C 9525.804 1911.3499 9520.866 2007.658 9580.132 2006.9525 C 9637.282 2009.7749 9641.516 1912.0554 9582.955 1913.1136 z M 7564.3604 2446.5137 C 7699.8267 2315.633 7828.238 2178.0498 7963.705 2047.5221 C 7920.666 2005.1886 7877.9795 1962.5024 7835.294 1920.1693 C 7702.2964 2069.0415 7612.338 2253.1917 7564.3604 2446.5137 z M 5952.5186 2276.8276 C 6028.7188 2184.7527 6084.4575 2078.5664 6125.38 1966.736 C 6064.349 2067.9832 6005.0825 2170.6414 5952.5186 2276.8276 z M 9105.999 2259.894 C 9229.118 2207.683 9350.827 2152.297 9475.004 2101.497 C 9462.657 2055.6357 9450.663 2009.7749 9438.668 1963.9137 C 9290.502 2014.7137 9147.9795 2097.2637 9105.999 2259.894 z M 6719.81 2420.4082 C 6844.341 2306.1082 6946.999 2170.2886 7047.541 2035.1749 C 6901.8438 2127.9553 6778.019 2255.308 6719.81 2420.4082 z M 8299.196 2093.7358 C 8363.049 2135.3635 8491.46 2218.9722 8555.3125 2260.5999 C 8421.963 2360.0833 8274.8545 2260.5999 8133.7437 2243.3135 C 8012.3877 2244.0193 7898.7935 2298.3472 7799.3105 2363.6108 C 8054.016 2390.422 8341.177 2409.472 8498.868 2639.4832 C 8527.091 2437.694 8540.144 2231.3193 8500.633 2029.8832 C 8432.898 2050.3442 8365.871 2071.511 8299.196 2093.7358 z M 5803.294 2378.4275 C 5873.1436 2285.647 5922.5327 2179.8137 5951.4604 2067.6304 C 5888.3135 2163.9385 5838.572 2268.7136 5803.294 2378.4275 z M 7563.302 2105.7305 C 7448.2964 2206.9775 7368.216 2335.036 7337.877 2484.2607 C 7230.633 2622.197 7082.819 2733.3218 7011.5576 2899.4805 C 6919.4824 3104.444 6763.907 3294.944 6775.197 3530.9524 C 6799.891 3524.6023 6849.28 3511.5496 6873.9746 3505.1997 C 6905.0186 3383.4912 6928.302 3258.2551 6976.6323 3142.1914 C 7082.819 2953.8079 7237.335 2799.2913 7358.691 2621.4912 C 7448.2964 2459.2136 7512.502 2283.5303 7563.302 2105.7305 z M 6302.1216 2154.4136 C 6255.555 2178.7554 6255.202 2202.3914 6301.063 2226.0276 C 6347.6294 2202.0386 6347.983 2178.0498 6302.1216 2154.4136 z M 8644.566 2116.3137 C 8638.922 2206.272 8636.452 2296.583 8637.863 2386.5415 C 8706.302 2301.522 8724.293 2202.0386 8644.566 2116.3137 z M 9463.716 2452.1582 C 9735.707 2691.694 10120.941 2615.1414 10456.08 2634.897 C 10452.552 2519.8914 10449.024 2404.1804 10447.612 2288.822 C 10426.799 2290.9387 10385.876 2295.1719 10365.416 2297.2888 C 10348.835 2381.9553 10332.255 2466.6218 10315.674 2551.2886 C 10219.365 2507.8967 10132.582 2443.6914 10031.6875 2411.5886 C 9889.871 2433.4607 9762.519 2516.0107 9615.41 2511.7773 C 9756.168 2357.261 9955.135 2278.944 10125.88 2164.6443 C 9893.399 2229.9082 9671.149 2327.9802 9463.716 2452.1582 z M 9237.232 2395.008 C 9354.002 2355.8496 9464.068 2299.4053 9564.257 2228.144 C 9443.961 2258.1304 9328.249 2308.5776 9237.232 2395.008 z M 8595.177 2841.9773 C 8703.127 2683.2275 8768.391 2499.4302 8797.672 2309.9885 C 8677.374 2462.3884 8592.3545 2643.0107 8595.177 2841.9773 z M 7117.7437 2422.8774 C 7074.352 2426.4053 7034.1353 2487.7886 7064.8267 2524.8303 C 7122.682 2563.9885 7188.299 2441.5747 7117.7437 2422.8774 z M 8995.933 2411.9414 C 8939.841 2640.8943 8899.624 2879.7246 8781.444 3087.5107 C 8793.79 2886.4275 8842.474 2691.3416 8871.049 2492.7273 C 8743.696 2739.3193 8640.685 3009.5469 8653.032 3291.0635 C 8865.757 3041.6497 9020.274 2740.0247 9284.504 2537.5303 C 9188.196 2495.9026 9091.535 2454.9802 8995.933 2411.9414 z M 10746.415 2416.5276 C 10665.277 2537.1775 10885.057 2443.6914 10746.415 2416.5276 z M 5876.672 2443.6914 C 5826.577 2441.222 5817.0522 2527.2998 5871.027 2527.6526 C 5920.769 2530.122 5930.294 2444.0442 5876.672 2443.6914 z M 6265.433 2436.6357 C 6210.0464 2447.2192 6220.63 2545.9968 6281.66 2522.3608 C 6336.341 2511.4248 6326.816 2414.058 6265.433 2436.6357 z M 6483.449 2461.33 C 6436.1772 2477.2053 6399.8413 2548.1135 6429.474 2592.2107 C 6491.563 2616.1997 6548.008 2483.2024 6483.449 2461.33 z M 6596.691 2789.0608 C 6754.7354 2720.2693 6877.855 2597.15 6987.216 2466.6218 C 6819.6465 2520.9497 6698.644 2651.1248 6596.691 2789.0608 z M 5704.1636 2562.2246 C 5653.716 2565.4 5637.841 2658.886 5696.05 2661.708 C 5748.6133 2660.6497 5762.3716 2564.3416 5704.1636 2562.2246 z M 10595.779 2657.4749 C 10615.182 2691.694 10635.291 2725.561 10655.751 2759.78 C 10686.796 2698.044 10718.193 2636.661 10750.648 2575.983 C 10698.79 2603.4995 10647.285 2630.6636 10595.779 2657.4749 z M 6161.363 2699.808 C 6113.3853 2699.808 6053.0605 2756.958 6077.4023 2805.6414 C 6130.6714 2843.0356 6226.9795 2733.6746 6161.363 2699.808 z M 6335.9883 2728.3828 C 6285.8936 2716.7415 6246.03 2804.583 6304.944 2818.6943 C 6356.449 2832.8052 6395.255 2742.4941 6335.9883 2728.3828 z M 5668.8857 2844.4468 C 5618.438 2847.622 5602.563 2941.1082 5660.772 2943.9302 C 5713.3354 2942.8718 5727.0938 2846.5637 5668.8857 2844.4468 z M 6701.4663 2863.8496 C 6592.8105 2926.644 6482.7437 2988.0273 6388.552 3071.283 C 6502.4995 3018.3662 6607.627 2947.8108 6701.4663 2863.8496 z M 5899.2495 3086.4524 C 5980.741 3032.4775 6050.2383 2962.9802 6104.2134 2881.4885 C 6019.8994 2932.2886 5950.0493 3002.1384 5899.2495 3086.4524 z M 6829.8774 2904.7717 C 6779.782 2893.1304 6739.919 2980.972 6798.8325 2995.083 C 6850.338 3009.194 6889.1436 2918.883 6829.8774 2904.7717 z M 6597.7495 3071.283 C 6442.527 3170.0608 6304.5913 3291.769 6187.4688 3433.233 C 6346.9243 3341.8633 6506.733 3235.6775 6597.7495 3071.283 z M 5971.9214 3399.3665 C 6052.708 3319.2856 6117.619 3225.094 6164.5386 3122.083 C 6077.0493 3196.1663 6015.313 3294.2385 5971.9214 3399.3665 z M 6654.8994 3142.1914 C 6608.333 3166.5332 6607.98 3190.1692 6653.841 3213.8052 C 6700.407 3189.8162 6700.7603 3165.8274 6654.8994 3142.1914 z M 5419.1187 3408.891 C 5479.4443 3332.6914 5526.0103 3246.9663 5560.9355 3156.655 C 5498.4937 3231.444 5452.986 3317.8745 5419.1187 3408.891 z M 5563.405 3724.2747 C 5674.883 3594.0996 5770.486 3450.8718 5853.0356 3300.9414 C 5684.0547 3379.6106 5629.0215 3564.4663 5563.405 3724.2747 z M 7933.366 3304.469 C 7912.552 3433.586 7962.999 3549.2969 8076.2407 3617.03 C 8106.5796 3485.0913 8037.788 3377.4941 7933.366 3304.469 z M 5944.7573 3861.858 C 6101.391 3748.2634 6257.3184 3622.6748 6351.1577 3449.8135 C 6162.069 3523.544 6026.9546 3680.1775 5944.7573 3861.858 z M 5878.788 3565.5247 C 5832.2217 3589.8665 5831.8687 3613.5024 5877.73 3637.1384 C 5924.2964 3613.1497 5924.6494 3589.1606 5878.788 3565.5247 z M 5163.0024 4024.1357 C 5299.5273 3915.1272 5321.7524 3735.5635 5374.669 3580.3413 C 5207.452 3662.1855 5120.6685 3841.7498 5163.0024 4024.1357 z M 6917.366 3603.2717 C 6805.888 3664.3025 6692.647 3730.2717 6623.1494 3839.9856 C 6725.102 3766.2551 6829.524 3693.9358 6917.366 3603.2717 z M 7035.5464 3638.9023 C 7078.585 3740.1494 7120.2134 3842.1023 7151.6104 3947.583 C 7194.2964 3920.7717 7236.9824 3893.9607 7279.669 3867.5022 C 7221.4604 3776.8384 7163.6045 3685.8218 7105.749 3594.8052 C 7088.1104 3605.7412 7053.185 3627.966 7035.5464 3638.9023 z M 5356.6772 4127.1465 C 5435.3467 4134.9077 5534.4775 4209.344 5602.563 4138.7886 C 5714.3936 4027.3105 5758.138 3868.5605 5838.572 3735.5635 C 5699.2246 3897.8413 5437.816 3913.3635 5356.6772 4127.1465 z M 6406.191 4038.2468 C 6501.794 3955.3442 6570.5854 3848.8052 6622.7964 3734.5051 C 6548.3604 3834.3413 6474.63 3934.1772 6406.191 4038.2468 z M 6938.532 3754.2607 C 6897.2573 3765.5496 6858.8047 3820.9355 6885.6157 3860.7998 C 6949.4688 3904.544 7036.9575 3750.3801 6938.532 3754.2607 z M 7007.677 3847.7468 C 6961.111 3872.0886 6960.7573 3895.7246 7006.6187 3919.3606 C 7053.185 3895.3718 7053.538 3871.3828 7007.677 3847.7468 z M 6055.1772 3883.0247 C 6008.611 3907.3665 6008.258 3931.0024 6054.1187 3954.6384 C 6100.685 3930.6494 6101.038 3906.6606 6055.1772 3883.0247 z M 6725.102 3916.1858 C 6661.9546 3973.6885 6599.5137 4031.1912 6537.4243 4089.3994 C 6563.53 4087.9883 6615.035 4084.8135 6640.7886 4083.0496 C 6669.3633 4027.6633 6697.938 3972.2773 6725.102 3916.1858 z M 5949.3438 3953.58 C 5902.7773 3977.9219 5902.4243 4001.5579 5948.2856 4025.194 C 5994.852 4001.205 5995.205 3977.216 5949.3438 3953.58 z M 7221.1074 4002.6162 C 7172.4243 4004.733 7168.191 4090.1052 7221.4604 4087.283 C 7271.9077 4086.9302 7274.0244 3998.7356 7221.1074 4002.6162 z M 5685.1133 4272.491 C 5768.3687 4323.9966 5847.7437 4383.9688 5938.4077 4422.4214 C 6037.538 4351.513 6120.794 4260.8496 6210.7524 4179.005 C 6156.7773 4196.9966 6102.8022 4216.047 6049.18 4234.744 C 6020.252 4182.8857 5991.677 4130.6743 5963.102 4078.8164 C 5869.263 4141.611 5777.188 4207.2275 5685.1133 4272.491 z M 6794.2466 4146.197 C 6748.3853 4148.3135 6712.4023 4214.2827 6744.5044 4250.619 C 6802.0073 4285.8965 6863.391 4162.4243 6794.2466 4146.197 z M 6822.8213 4321.8804 C 6898.316 4280.252 6967.108 4227.6885 7024.9634 4164.1885 C 6953.702 4211.4604 6886.3213 4264.3774 6822.8213 4321.8804 z M 6363.505 4554.7134 C 6428.7686 4447.4688 6492.9746 4339.519 6548.3604 4226.6304 C 6482.7437 4333.522 6418.8906 4441.824 6363.505 4554.7134 z M 6374.088 4300.7134 C 6261.5522 4364.919 6149.016 4428.772 6039.655 4497.916 C 6113.7383 4530.019 6187.8213 4562.1216 6262.2573 4593.8716 C 6302.1216 4497.211 6338.81 4399.1387 6374.088 4300.7134 z M 6679.241 4844.6963 C 6838.3438 4678.5386 6984.3936 4496.1523 7088.463 4290.483 C 6871.8574 4399.491 6767.083 4631.2666 6679.241 4844.6963 z M 6758.9688 4463.697 C 6713.1074 4465.8135 6677.1245 4531.7827 6709.2266 4568.1187 C 6766.7295 4603.3965 6828.1133 4479.9243 6758.9688 4463.697 z M 6996.035 4700.4106 C 7107.1606 4621.0356 7222.8716 4543.7773 7308.2437 4435.4746 C 7171.7183 4479.2188 7066.2383 4577.9966 6996.035 4700.4106 z M 7103.633 5058.833 C 7291.663 4897.9663 7436.302 4688.416 7536.8438 4462.991 C 7345.9907 4623.5054 7198.53 4828.822 7103.633 5058.833 z M 6454.8745 4658.4297 C 6473.5713 4691.944 6495.797 4722.9883 6517.316 4754.739 C 6549.066 4679.5967 6580.1104 4604.455 6608.6855 4528.255 C 6555.416 4569.1772 6500.7354 4609.041 6454.8745 4658.4297 z M 6901.8438 4838.699 C 6901.138 4861.6304 6899.727 4907.844 6898.669 4930.7744 C 6932.888 4943.827 6967.108 4957.233 7001.327 4970.638 C 7050.3633 4885.9717 7099.0464 4801.305 7146.319 4715.58 C 7064.1216 4755.0913 6982.9824 4797.072 6901.8438 4838.699 z M 6159.952 4955.822 C 6162.7744 4983.691 6168.7715 5039.43 6171.5938 5067.2993 C 6219.9243 5068.005 6268.2544 5068.358 6316.938 5068.358 C 6266.8438 5027.4355 6214.28 4990.394 6159.952 4955.822 z M 5581.044 5063.066 C 5631.491 5385.1523 5839.2773 5680.7803 6133.4937 5825.066 C 6000.8496 5634.566 5843.1577 5462.4106 5720.744 5264.5024 C 5678.4106 5200.2964 5699.2246 5121.6274 5706.6323 5051.072 C 5664.6523 5055.3047 5622.672 5059.1855 5581.044 5063.066 z M 5933.4688 5057.7744 C 5988.8545 5196.416 6054.471 5330.824 6123.2637 5463.4688 C 6170.888 5435.952 6218.16 5408.4355 6266.138 5381.2715 C 6181.824 5249.3325 6080.9297 5121.98 5933.4688 5057.7744 z M 4946.397 5331.53 C 5028.241 5301.8965 5107.616 5265.913 5183.1104 5222.169 C 5101.619 5252.861 5022.5967 5289.5493 4946.397 5331.53 z M 4684.9883 5291.3135 C 4672.641 5351.991 4659.5884 5413.0215 4646.5356 5473.699 C 4739.669 5423.9575 4833.1553 5374.9214 4927.3467 5327.297 C 4846.5605 5314.949 4765.7744 5302.955 4684.9883 5291.3135 z M 5880.905 5301.191 C 5829.0464 5300.4854 5829.0464 5385.505 5880.905 5385.1523 C 5932.763 5387.269 5932.763 5299.074 5880.905 5301.191 z M 5110.4385 5547.7827 C 5275.538 5632.449 5436.758 5724.5244 5594.0967 5822.9497 C 5499.905 5644.4434 5399.716 5469.4663 5296.3525 5296.252 C 5227.56 5374.9214 5163.0024 5457.1187 5110.4385 5547.7827 z M 6282.0137 5433.4824 C 6234.0356 5637.0356 6443.585 5724.172 6591.0464 5794.727 C 6502.852 5662.788 6397.3716 5542.4907 6282.0137 5433.4824 z M 4251.7773 6067.4243 C 4033.0552 6456.1855 3821.7412 6850.2383 3623.4802 7250.288 C 4014.0051 6733.1157 4276.824 6130.2188 4644.066 5595.7607 C 4465.208 5706.5327 4357.611 5891.388 4251.7773 6067.4243 z M 4948.5137 5641.2686 C 5179.583 5956.652 5381.019 6293.2017 5621.2603 6601.8823 C 5806.116 6871.758 6139.138 6934.199 6392.7856 7112.3516 C 6273.5464 7199.841 6137.727 7257.697 6007.905 7326.841 C 5878.4355 7415.035 5774.013 7534.98 5644.1914 7622.8213 C 5690.052 7536.3906 5746.849 7456.31 5804.352 7377.288 C 5679.822 7427.7354 5554.9385 7492.999 5418.766 7500.7603 C 5284.7104 7461.602 5135.486 7302.499 5237.0854 7159.6245 C 5305.877 6978.6494 5476.2686 6878.1074 5617.38 6759.574 C 5392.6606 6460.7715 5184.169 6150.6797 4968.9746 5845.5273 C 4813.3994 6091.766 4665.233 6343.297 4534.352 6603.6465 C 4593.9717 6551.083 4652.533 6497.108 4712.505 6444.8965 C 4669.114 6587.7715 4616.5493 6727.824 4564.691 6867.877 C 4531.1772 6850.591 4497.3105 6833.305 4463.4443 6816.371 C 3967.7913 7656.3354 3641.472 8581.671 3352.194 9509.124 C 3483.4272 9296.046 3575.8552 9063.565 3668.6357 8832.496 C 3959.3247 8190.088 4230.258 7538.8604 4471.9106 6876.6963 C 4488.1387 6888.3384 4520.5938 6911.2686 4536.4688 6922.91 C 4483.9053 7083.777 4391.83 7242.527 4408.4106 7417.505 C 4441.2188 7606.9463 4283.175 7755.113 4227.083 7926.2104 C 4106.7856 8166.804 4197.8027 8457.846 4034.1135 8683.624 C 4040.1106 8606.719 4049.6357 8530.519 4058.455 8453.966 C 3861.6052 8773.2295 3708.4998 9116.482 3546.9275 9454.091 C 3471.08 9599.788 3437.919 9762.771 3440.3884 9927.166 C 3661.58 9560.277 3724.0217 9111.544 3986.1355 8769.702 C 3933.9246 9208.204 3582.2053 9557.454 3566.33 10001.602 C 3752.9495 9609.666 3877.4802 9182.1 4137.1245 8829.674 C 4059.5134 9255.124 3959.6772 9681.279 3781.5247 10077.096 C 3687.6858 10300.757 3559.2747 10521.243 3581.4995 10774.537 C 3817.8608 10277.12 3988.2524 9753.951 4185.8076 9241.365 C 4210.1494 9246.305 4258.833 9255.83 4283.175 9260.768 C 4259.1855 9412.815 4224.2607 9562.746 4197.0967 9714.088 C 4173.1074 9718.674 4148.7666 9723.26 4124.7773 9727.847 C 4169.9326 9811.102 4215.0884 9894.357 4259.1855 9977.966 C 4218.9688 9957.152 4179.1055 9935.985 4138.8887 9915.171 C 4166.758 9970.91 4194.627 10026.649 4222.497 10082.741 C 4179.458 10062.985 4136.419 10043.582 4093.3801 10024.18 C 4127.5996 10095.793 4163.9355 10165.996 4200.9775 10236.199 C 4285.997 10051.696 4359.375 9861.901 4402.0605 9662.936 C 4348.0854 9736.666 4295.169 9811.454 4235.9023 9880.952 C 4264.1245 9713.383 4353.377 9566.627 4462.0327 9438.568 C 4423.2275 10059.811 4087.03 10603.44 3941.333 11198.224 C 4151.5884 10833.805 4212.9717 10388.599 4514.244 10074.627 C 4417.2305 10602.029 4170.6387 11092.037 4089.147 11624.732 C 3999.5413 12219.516 3788.58 12807.242 3884.8887 13416.843 C 3902.8801 13517.032 3913.8164 13663.435 4037.641 13687.07 C 4387.9497 13774.56 4750.605 13804.897 5099.855 13899.09 C 5733.091 14085.356 6401.252 14030.677 7051.7744 14091.3545 C 6696.88 13969.293 6321.1714 13935.426 5956.7524 13853.935 C 5781.069 13815.835 5607.1494 13875.453 5432.877 13879.335 C 5387.016 13835.591 5351.7383 13782.32 5315.4023 13731.168 C 5921.1216 13613.34 6512.024 13858.168 7112.8047 13881.451 C 7472.285 13813.365 7837.41 13780.204 8203.241 13816.894 C 7980.2856 13601.698 7808.13 13343.112 7630.3296 13091.2295 C 7543.5464 12977.635 7370.685 12939.534 7325.5293 12794.543 C 7275.0825 12667.543 7251.447 12531.724 7192.8853 12407.899 C 7141.3794 12477.748 7088.1104 12546.54 7033.7827 12614.273 C 7051.7744 12611.451 7088.1104 12606.513 7106.455 12604.043 C 7077.527 12693.648 7049.305 12783.607 7023.905 12874.271 C 7003.7964 12869.685 6963.227 12860.865 6943.1187 12856.279 C 6918.777 12584.993 6909.2524 12312.296 6868.6826 12042.421 C 6930.7715 12037.834 6993.213 12033.249 7055.655 12027.957 C 6988.6274 11885.787 6914.8965 11746.793 6846.8105 11605.33 C 6938.8853 11597.568 7029.9023 11588.3955 7122.682 11582.046 C 7130.4434 11669.888 7108.5713 11770.782 7149.846 11850.157 C 7269.438 11945.055 7404.199 12027.252 7476.5186 12168.716 C 7425.7188 12145.433 7375.2715 12121.091 7324.824 12097.454 C 7359.3965 12188.471 7391.852 12280.193 7423.9546 12372.268 C 7456.41 12351.102 7488.8657 12329.935 7521.3213 12309.12 C 7565.4185 12417.776 7568.2407 12556.065 7656.7876 12640.731 C 7870.9243 12768.4375 8119.633 12845.696 8299.902 13025.26 C 8476.644 13181.894 8610.347 13378.39 8727.469 13581.943 C 8742.285 13533.965 8757.454 13485.987 8771.918 13438.362 C 8450.891 13133.915 8184.896 12727.867 8216.646 12265.7295 C 8048.371 12349.689 7861.0464 12365.918 7675.4854 12371.21 C 7647.263 12336.99 7619.3936 12302.418 7591.5244 12268.552 C 7854.3438 12152.135 8151.7354 12171.891 8417.024 12066.058 C 8485.11 12005.38 8495.341 11900.6045 8534.146 11818.76 C 8589.18 11832.519 8644.213 11846.276 8699.246 11860.035 C 8642.449 11924.946 8586.005 11990.21 8533.793 12059.001 C 8661.852 12024.43 8789.558 11988.093 8913.029 11939.41 C 9212.538 11580.988 9622.466 11332.985 10008.405 11077.927 C 9845.068 11388.37 9483.823 11505.846 9250.285 11752.085 C 9363.174 11711.868 9470.419 11657.894 9579.074 11607.798 C 9691.61 11546.0625 9820.727 11634.963 9934.321 11577.106 C 10110.004 11482.916 10266.285 11340.746 10370.002 11170.3545 C 10371.766 11088.157 10347.777 11008.429 10332.255 10929.055 C 10222.54 10995.7295 10110.004 11062.404 9985.121 11095.919 C 10097.657 10989.026 10229.949 10899.774 10308.266 10761.132 C 9493.701 11039.474 8772.977 11528.776 8026.852 11944.701 C 7949.947 11923.182 8006.038 11865.68 8038.4937 11830.049 C 8518.624 11402.834 9076.365 11075.81 9597.771 10703.276 C 9088.007 10923.058 8614.933 11217.9795 8152.088 11521.722 C 7967.938 11652.954 7771.794 11766.901 7566.83 11863.21 C 7587.996 11794.064 7600.6963 11714.689 7666.666 11671.299 C 7913.963 11444.463 8193.363 11255.727 8457.24 11049.352 C 8723.234 10873.668 8966.652 10661.649 9253.8125 10520.185 C 9201.602 10591.094 9143.394 10658.826 9072.133 10711.038 C 8716.885 10972.093 8314.719 11183.406 8022.971 11521.016 C 8293.552 11364.382 8541.202 11171.061 8815.311 11020.071 C 9164.913 10829.924 9521.219 10652.123 9857.0625 10437.988 C 9831.31 10379.074 9804.852 10320.513 9778.746 10261.951 C 9675.734 10286.999 9573.076 10313.1045 9469.713 10336.74 C 9439.021 10439.047 9358.941 10510.66 9274.627 10570.985 C 9278.859 10515.245 9283.799 10459.86 9288.737 10404.474 C 8576.127 10832.745 7859.9883 11256.785 7193.591 11755.26 C 7274.377 11544.651 7484.633 11433.879 7651.4966 11301.94 C 8041.6685 11005.607 8449.4795 10731.498 8817.074 10406.591 C 8504.514 10563.224 8242.047 10802.054 7931.9546 10961.862 C 7760.152 11055.35 7597.5215 11163.651 7427.13 11258.901 C 7441.2407 11187.641 7451.824 11107.913 7522.3794 11069.46 C 7776.3794 10899.774 8034.966 10732.557 8256.863 10520.185 C 7970.7603 10639.777 7708.9995 10814.755 7481.8105 11025.363 C 7332.938 11190.815 7202.4106 11385.901 6998.152 11489.971 C 6805.888 11591.218 6617.505 11700.932 6419.949 11791.948 C 6213.221 11443.404 5980.388 11111.44 5751.788 10777.007 C 5639.9575 10588.624 5561.994 10382.602 5451.574 10193.513 C 5182.405 9745.132 5014.1304 9242.424 4711.7993 8813.093 C 4685.3413 8851.898 4659.236 8891.409 4632.7773 8930.568 C 4631.0137 8741.832 4550.9326 8568.972 4486.3745 8395.758 C 4536.4688 8396.11 4586.563 8396.463 4636.6577 8396.463 C 4808.461 8686.799 4987.672 8974.3125 5125.6074 9282.993 C 5314.3438 9698.918 5552.116 10090.502 5741.205 10506.426 C 5955.341 10876.49 6208.6357 11222.565 6446.0547 11578.165 C 6706.758 11464.924 7024.6104 11393.663 7167.133 11121.318 C 7311.4185 10870.141 7502.2715 10619.669 7784.4937 10518.068 C 7956.2964 10438.693 8140.4463 10388.246 8305.899 10294.76 C 8524.269 10186.457 8692.191 10005.836 8884.454 9859.785 C 8797.672 9790.993 8722.177 9610.724 8592.002 9700.682 C 8089.9995 9985.374 7558.3633 10240.433 7141.027 10650.007 C 6950.174 10832.745 6712.4023 10956.924 6518.727 11136.487 C 6697.938 11122.023 6873.9746 11086.746 7050.0103 11052.88 C 6837.991 11188.346 6590.694 11291.356 6334.577 11219.037 C 6383.9663 11131.196 6441.822 11048.998 6503.5576 10969.623 C 6375.147 11013.368 6239.327 11024.305 6108.0938 10986.204 C 6195.5825 10872.609 6284.13 10759.722 6376.91 10650.36 C 6364.916 10699.3955 6351.8633 10748.079 6338.81 10797.115 C 6885.9688 10522.302 7408.785 10192.808 7876.569 9797.344 C 8134.802 9584.619 8183.133 9219.847 8127.3936 8908.344 C 8029.322 9139.766 7969.349 9384.946 7866.691 9614.957 C 7901.263 9121.773 7948.888 8625.0625 7869.513 8132.5854 C 7777.791 8499.827 7790.8433 8886.824 7669.841 9247.01 C 7639.149 9220.552 7608.81 9194.094 7578.824 9167.635 C 7619.3936 8910.813 7675.4854 8655.049 7689.2437 8395.052 C 7668.7827 8125.883 7604.5767 7860.9463 7517.441 7605.888 C 7513.56 7879.2905 7533.669 8156.927 7474.755 8426.449 C 7419.7217 8333.315 7393.9688 8225.013 7373.5073 8120.238 C 7269.0854 7645.752 7135.7354 7178.322 7034.488 6703.13 C 6836.227 6746.874 6629.499 6769.099 6427.7104 6739.466 C 6073.1685 6599.0605 5736.6187 6409.9717 5438.1685 6172.199 C 5502.022 6109.0522 5567.2856 6047.669 5633.255 5986.638 C 5425.116 5837.413 5208.1577 5678.3105 4948.5137 5641.2686 z M 5645.9546 5689.5996 C 5877.73 6089.2964 6340.9272 6207.1245 6732.1577 6384.572 C 6605.5107 6264.627 6453.816 6175.7275 6293.655 6108.699 C 6053.0605 6010.627 5853.388 5840.941 5645.9546 5689.5996 z M 3931.8079 5994.3994 C 3782.2302 6055.0767 3761.4163 6220.53 3713.7913 6352.4688 C 3819.9773 6248.752 3921.2246 6139.7437 4031.644 6040.2603 C 3895.4717 6355.6436 3666.8718 6617.758 3520.822 6928.2017 C 3810.4524 6576.8354 4046.8135 6185.252 4290.5825 5801.7827 C 4162.525 5848.702 4040.1106 5910.791 3931.8079 5994.3994 z M 6568.4688 5876.5713 C 6732.5103 6074.127 6928.302 6242.0493 7093.755 6438.5464 C 7195.002 6556.727 7352.341 6596.591 7488.8657 6659.7383 C 7553.072 6596.2383 7617.6294 6533.444 7682.541 6471.002 C 7307.8906 6280.1494 6979.4546 5986.991 6568.4688 5876.5713 z M 3358.544 6183.1353 C 3447.0913 6131.277 3527.8774 6067.072 3597.7275 5992.282 C 3508.4746 6042.73 3427.3357 6106.5825 3358.544 6183.1353 z M 5702.752 6100.233 C 5690.4053 6143.2715 5677.705 6186.31 5665.005 6229.349 C 6037.538 6424.788 6407.249 6704.188 6856.3354 6618.1104 C 6513.0825 6364.1104 6086.574 6272.388 5702.752 6100.233 z M 3549.044 6505.574 C 3589.6135 6401.505 3622.7747 6294.6133 3643.9414 6184.8994 C 3579.7358 6279.091 3540.2246 6387.041 3549.044 6505.574 z M 2911.5747 6349.6465 C 2911.2217 6409.6187 2911.2217 6469.944 2911.2217 6530.2686 C 2959.1997 6469.591 3007.5303 6408.9136 3055.8608 6348.5884 C 3007.5303 6348.941 2959.5525 6349.294 2911.5747 6349.6465 z M 3446.7385 6482.2905 C 3401.583 6494.9907 3379.358 6565.8994 3415.3413 6599.0605 C 3476.019 6620.9326 3513.4133 6490.7573 3446.7385 6482.2905 z M 7586.938 6687.96 C 7741.4546 6629.0464 7906.9077 6622.697 8070.243 6645.627 C 7977.4634 6612.466 7889.2686 6548.966 7788.727 6548.2607 C 7712.1743 6576.483 7653.9663 6643.1577 7586.938 6687.96 z M 7138.91 6681.2573 C 7190.416 7056.6133 7316.71 7413.624 7411.255 7778.749 C 7446.5327 7613.2964 7477.224 7447.138 7513.2075 7282.038 C 7583.0576 7409.7437 7633.152 7546.6216 7702.649 7674.6797 C 7661.374 7385.0493 7509.6797 7121.877 7499.449 6826.602 C 7381.6216 6772.274 7262.7354 6719.7104 7138.91 6681.2573 z M 3128.886 7044.9717 C 3174.0413 6952.8965 3186.3884 6850.591 3186.0356 6749.3438 C 3150.4053 6843.8877 3134.1772 6944.077 3128.886 7044.9717 z M 7697.0044 6881.6353 C 7799.3105 7181.4966 8046.9604 7381.874 8225.818 7633.405 C 8432.898 7895.5186 8710.535 8110.3604 8843.18 8425.391 C 8906.326 8633.882 8884.808 8855.78 8895.038 9070.975 C 9055.552 8998.654 9217.124 8926.335 9364.586 8828.969 C 9404.802 8910.813 9445.724 8992.305 9489.116 9072.738 C 9421.382 9097.08 9355.766 9125.654 9290.502 9156.346 C 9300.732 9121.773 9310.61 9087.202 9320.841 9052.629 C 9231.94 9113.66 9132.457 9165.165 9065.43 9251.597 C 9066.135 9308.394 9082.716 9363.779 9095.0625 9419.166 C 9030.857 9388.826 8966.299 9359.547 8902.094 9330.972 C 8826.951 9477.374 8885.866 9622.013 8966.299 9755.363 C 9087.302 9693.273 9187.49 9601.199 9279.566 9502.421 C 9237.585 9399.058 9211.127 9290.049 9209.011 9178.571 C 9323.663 9234.31 9428.438 9307.335 9530.743 9382.83 C 9514.868 9412.463 9498.994 9442.097 9483.118 9472.083 C 9555.4375 9444.566 9626.699 9414.933 9697.607 9384.24 C 9615.41 9113.66 9540.269 8834.966 9370.2295 8602.838 C 9109.526 8213.371 8854.116 7808.0293 8488.638 7506.7573 C 8407.146 7438.3184 8290.7295 7434.438 8211.002 7363.8823 C 8077.2993 7235.1187 7976.405 7077.78 7874.8047 6923.9688 C 7840.938 6942.313 7807.0713 6960.3047 7773.2046 6978.6494 C 7796.1353 6929.2607 7819.7715 6880.2246 7843.7603 6831.188 C 7794.724 6847.416 7745.688 6864.349 7697.0044 6881.6353 z M 1479.2971 7197.7246 C 1544.2083 7142.6904 1599.2416 7073.5464 1674.736 7032.624 C 1788.3303 7004.755 1906.511 6996.9937 2021.1637 6972.652 C 1954.1359 6934.5522 1885.6969 6878.813 1803.4998 6889.044 C 1626.7582 6871.052 1499.7582 7038.6216 1479.2971 7197.7246 z M 3303.158 6896.452 C 3260.8247 6925.027 3308.0967 6998.7573 3350.0774 6964.185 C 3393.4692 6935.963 3344.7856 6863.644 3303.158 6896.452 z M 5632.9023 6898.922 C 5436.4053 6943.019 5330.9243 7144.4546 5258.2524 7316.2573 C 5466.391 7230.5327 5657.5967 7110.2354 5854.8 7002.6377 C 5782.127 6966.302 5713.6885 6914.7964 5632.9023 6898.922 z M 3291.5164 7589.3076 C 3444.269 7385.7544 3588.2024 7172.324 3693.3303 6939.8433 C 3520.469 7128.932 3398.0552 7357.8853 3291.5164 7589.3076 z M 1279.2721 7142.6904 C 1198.8387 7157.5073 1119.4637 7191.374 1072.1915 7261.9297 C 845.7083 7566.024 620.28326 7877.1743 470.70554 8227.482 C 663.6749 8018.6377 795.26105 7763.227 952.5999 7528.277 C 1087.361 7317.316 1357.2361 7228.416 1444.0193 6981.824 C 1387.9276 7034.035 1333.9528 7088.716 1279.2721 7142.6904 z M 5432.1714 7375.877 C 5641.7217 7356.121 5848.802 7269.3384 5989.913 7110.2354 C 5793.7686 7173.7354 5592.333 7240.7627 5432.1714 7375.877 z M 3832.6772 7128.5796 C 3786.1106 7152.5684 3785.7578 7176.5576 3831.6191 7200.194 C 3878.1858 7176.205 3878.5386 7152.216 3832.6772 7128.5796 z M 1398.511 7163.8574 C 1351.9443 7187.846 1351.5916 7211.8354 1397.4526 7235.471 C 1444.0193 7211.483 1444.3721 7187.4937 1398.511 7163.8574 z M 7701.591 7153.98 C 7779.2017 7456.663 7927.721 7735.3574 8004.274 8038.3936 C 8110.1074 8486.774 8409.969 8843.785 8653.032 9222.668 C 8711.946 9202.208 8764.863 9168.693 8819.896 9140.118 C 8588.474 8654.344 8252.276 8230.305 7983.1074 7766.7544 C 7911.493 7644.694 7923.4883 7497.2324 7881.1543 7365.999 C 7839.527 7282.038 7763.68 7221.713 7701.591 7153.98 z M 8285.085 7218.538 C 8246.632 7259.1074 8314.365 7326.841 8355.288 7288.7407 C 8391.271 7248.877 8324.597 7182.202 8285.085 7218.538 z M 1674.3832 7263.694 C 1644.7498 7336.7183 1616.8805 7410.449 1591.4805 7485.2383 C 1702.9581 7425.6187 1813.0248 7363.8823 1925.9136 7307.0854 C 1841.9525 7292.974 1757.9916 7278.5103 1674.3832 7263.694 z M 3183.5662 8299.802 C 3388.8828 7973.4824 3569.1523 7631.6406 3759.6523 7296.502 C 3540.9302 7607.652 3244.2441 7907.8657 3183.5662 8299.802 z M 1644.0442 7765.3438 C 1668.0331 7709.9575 1686.3776 7652.455 1705.075 7594.952 C 1356.5304 7962.899 1160.386 8447.615 931.4333 8892.821 C 1175.9083 8554.154 1354.061 8173.155 1602.4165 7836.9575 L 1583.3666 7870.471 C 1730.8276 7759.699 1843.011 7604.8296 2006.6997 7515.9297 C 2084.6636 7472.8906 2140.7554 7401.9824 2193.319 7332.133 C 1976.3608 7426.677 1774.572 7562.849 1644.0442 7765.3438 z M 2850.5442 7704.666 C 2884.411 7576.9604 2909.458 7447.4907 2931.33 7317.316 C 2878.7664 7439.7295 2856.5415 7572.021 2850.5442 7704.666 z M 1146.2749 7776.6323 C 1253.1665 7668.6826 1335.011 7539.213 1397.4526 7401.277 C 1307.847 7521.927 1213.3026 7641.166 1146.2749 7776.6323 z M 2491.4165 7495.822 C 2444.8499 7528.983 2500.2358 7609.416 2546.4497 7571.6685 C 2593.0164 7538.5073 2537.2773 7459.4854 2491.4165 7495.822 z M 1347.3582 7767.813 C 1423.5581 7683.499 1500.4637 7597.7744 1547.3832 7492.999 C 1461.3053 7568.846 1397.4526 7665.155 1347.3582 7767.813 z M 3284.108 8914.341 C 3178.6274 9066.035 3081.6135 9233.251 3129.5913 9426.574 C 3428.394 8788.752 3722.258 8147.402 4002.7163 7501.4653 C 3704.2664 7940.3213 3502.8303 8433.505 3284.108 8914.341 z M 366.2833 7870.8237 C 431.54718 7763.5796 495.75272 7655.63 551.13885 7542.741 C 485.87497 7649.633 421.66943 7757.935 366.2833 7870.8237 z M 889.4527 8048.9766 C 1008.6916 7891.285 1125.461 7726.891 1185.786 7536.3906 C 1058.0806 7688.438 964.59436 7865.8853 889.4527 8048.9766 z M 1204.4832 8629.296 C 1096.1804 8812.034 985.40826 8999.713 961.7721 9215.612 C 1280.3304 8708.671 1617.9387 8209.491 1892.7527 7677.502 C 1606.6499 7950.1987 1407.6832 8294.511 1204.4832 8629.296 z M 1876.172 8046.508 C 2004.9359 7944.5547 2150.2803 7837.663 2185.2053 7666.566 C 2046.5637 7759.699 1948.8441 7898.3403 1876.172 8046.508 z M 7689.596 7664.449 C 7712.88 7795.3296 7738.28 7926.563 7764.7383 8057.444 C 7823.299 7918.0967 7796.1353 7771.341 7689.596 7664.449 z M 3268.233 7798.8574 C 3221.6663 7822.846 3221.3135 7846.8354 3267.1746 7870.471 C 3313.7412 7846.483 3314.0942 7822.4937 3268.233 7798.8574 z M 1081.011 7869.413 C 1034.4443 7893.402 1034.0917 7917.3906 1079.9528 7941.027 C 1126.5194 7917.038 1126.8721 7893.0493 1081.011 7869.413 z M 895.8027 8726.31 C 1091.2416 8465.607 1234.8221 8171.038 1383.6943 7883.1714 C 1178.7305 8131.527 960.3611 8402.107 895.8027 8726.31 z M 1679.6748 8827.205 C 1885.3444 8538.28 2072.6692 8234.538 2167.5667 7890.2266 C 1850.772 8090.9575 1666.9749 8451.849 1679.6748 8827.205 z M 2282.5718 7884.9355 C 2291.3914 8115.2993 2313.6165 8345.311 2342.5442 8574.263 C 2349.9526 8641.291 2407.1025 8686.094 2443.7913 8738.305 C 2439.2053 8447.263 2385.2302 8157.28 2282.5718 7884.9355 z M 2563.7358 7929.0327 C 2518.933 7944.907 2536.9248 8029.5737 2587.0193 8013.699 C 2631.8218 7997.4717 2613.83 7912.8047 2563.7358 7929.0327 z M 904.2694 8169.6265 C 961.7721 8107.1855 1009.7499 8036.63 1051.0249 7962.899 C 997.04987 8027.8105 948.0138 8096.9546 904.2694 8169.6265 z M 8405.029 8002.41 C 8515.802 8179.8574 8623.399 8363.654 8773.33 8511.821 C 8699.246 8311.091 8584.594 8125.177 8405.029 8002.41 z M 2601.836 8067.674 C 2615.5942 8215.841 2634.6443 8363.654 2658.9858 8510.763 C 2643.4636 8362.596 2625.8247 8214.782 2601.836 8067.674 z M 363.10834 8612.363 C 499.6333 8479.013 622.75275 8325.907 655.9138 8133.2905 C 537.7333 8278.988 438.24997 8440.561 363.10834 8612.363 z M 1400.2748 8693.8545 C 1515.2804 8557.683 1643.3387 8422.568 1689.1998 8245.475 C 1579.486 8385.527 1488.8221 8539.69 1400.2748 8693.8545 z M 1698.3721 9278.76 C 1853.9471 9039.577 2066.3193 8845.902 2255.4082 8635.999 C 2250.4692 8502.649 2214.8386 8371.769 2198.9636 8239.83 C 2026.1025 8583.082 1843.011 8922.454 1698.3721 9278.76 z M 2493.1802 8281.811 C 2448.3777 8297.686 2466.3694 8382.352 2516.4636 8366.477 C 2561.2664 8350.249 2543.2747 8265.582 2493.1802 8281.811 z M 10994.066 8275.813 C 10977.132 8366.124 10959.847 8456.083 10943.971 8546.746 C 11511.943 8646.582 12089.794 8643.407 12664.821 8653.285 C 12671.171 8680.096 12684.224 8734.071 12690.926 8760.883 C 12393.182 8831.085 12086.971 8800.746 11785.346 8792.279 C 12050.635 8802.157 12336.738 8987.014 12596.028 8872.007 C 12637.305 8884.708 12678.58 8898.112 12720.207 8911.871 C 12709.977 8746.771 12796.407 8542.865 12676.815 8405.635 C 12109.549 8464.902 11557.804 8289.571 10994.066 8275.813 z M 726.1167 8405.635 C 676.37494 8402.8125 666.8499 8489.243 720.47217 8489.597 C 770.21387 8492.065 779.7388 8405.635 726.1167 8405.635 z M 8586.71 8449.732 C 8632.571 8570.735 8694.66 8687.857 8789.91 8777.815 C 8744.401 8656.107 8682.3125 8539.69 8586.71 8449.732 z M 254.80553 8968.316 C 385.3333 8823.677 498.92773 8663.516 589.9444 8491.36 C 444.2472 8622.594 328.53607 8786.635 254.80553 8968.316 z M 1007.6333 9964.913 C 1159.6804 9742.662 1297.6165 9511.594 1431.6721 9278.407 C 1571.7249 9054.746 1559.3777 8779.58 1602.4165 8527.696 C 1343.4777 8974.3125 930.7277 9408.582 1007.6333 9964.913 z M 1928.3833 8541.455 C 1896.2804 8682.565 2069.4944 8509.352 1928.3833 8541.455 z M 7996.513 8529.46 C 8006.7437 8662.811 8016.6216 8795.454 8027.5576 8928.805 C 8070.243 8876.24 8112.577 8823.677 8155.6157 8771.466 C 8102.6987 8690.68 8049.782 8609.894 7996.513 8529.46 z M 689.42773 8659.635 C 636.86383 8660.693 623.1055 8756.649 681.31384 8759.118 C 731.7611 8755.943 747.636 8662.1045 689.42773 8659.635 z M 231.87498 9184.216 C 329.24164 9079.794 427.66666 8975.371 513.0389 8861.071 C 543.02496 8798.982 562.07495 8732.659 582.88885 8667.396 C 457.29993 8833.555 339.11945 9005.357 231.87498 9184.216 z M 1363.2332 8716.079 C 1316.6665 8740.068 1316.3138 8764.058 1362.1749 8787.694 C 1408.7416 8763.704 1409.0942 8739.716 1363.2332 8716.079 z M 1675.4415 9115.071 C 1763.2831 8985.249 1834.1915 8844.49 1887.8137 8697.383 C 1799.972 8827.205 1729.0636 8967.963 1675.4415 9115.071 z M 11046.63 8760.177 C 11148.935 8764.058 11251.24 8765.469 11353.546 8756.649 C 11250.888 8753.826 11148.582 8753.826 11046.63 8760.177 z M 799.8471 8810.977 C 755.04443 8826.852 773.036 8911.519 823.13055 8895.644 C 867.9332 8879.415 849.9416 8794.749 799.8471 8810.977 z M 1759.0498 9696.448 C 1950.2554 9410.698 2097.7163 9095.315 2209.1943 8770.407 C 1975.6554 9018.763 1604.1804 9311.921 1759.0498 9696.448 z M 2276.222 8825.44 C 2165.4497 9076.618 2039.8608 9320.74 1930.147 9572.624 C 2116.7664 9349.315 2291.3914 9111.544 2530.9275 8940.446 C 2437.0886 8924.219 2354.186 8877.299 2276.222 8825.44 z M 8213.472 8837.788 C 8224.407 8980.662 8245.927 9122.127 8267.094 9264.296 C 8363.402 9120.363 8309.779 8968.668 8213.472 8837.788 z M 513.0389 8861.071 C 389.56668 9091.082 187.77777 9296.752 186.0139 9573.683 C 335.94446 9360.252 521.1528 9135.532 513.0389 8861.071 z M 966.3582 9428.337 C 1101.8248 9262.532 1211.186 9075.208 1292.325 8877.652 C 1155.4471 9042.047 1034.0917 9224.08 966.3582 9428.337 z M 10985.246 8924.924 C 10991.243 8947.8545 11002.886 8994.068 11008.529 9017.352 C 11059.682 8998.301 11110.835 8979.252 11162.341 8960.555 C 11171.513 8995.4795 11180.333 9030.757 11189.152 9066.035 C 11303.452 9009.943 11418.458 8955.969 11531.346 8897.761 C 11348.96 8898.818 11166.927 8908.344 10985.246 8924.924 z M 10755.941 8925.277 C 10675.507 8981.722 10808.151 9026.171 10842.018 8966.904 C 10879.061 8915.399 10785.221 8897.055 10755.941 8925.277 z M 11498.538 9066.74 C 11592.729 9021.585 11683.393 8970.079 11771.94 8915.046 C 11657.993 8927.041 11558.862 8969.021 11498.538 9066.74 z M 11864.015 9057.568 C 11661.5205 9223.374 11448.091 9377.891 11264.293 9565.216 C 11576.149 9379.655 11872.129 9167.635 12167.404 8956.674 C 12061.57 8978.898 11944.448 8976.43 11864.015 9057.568 z M 3162.0469 9616.722 C 3318.3274 9433.276 3408.286 9202.913 3465.083 8971.138 C 3323.266 9163.402 3212.847 9382.477 3162.0469 9616.722 z M 10674.448 9707.032 C 10686.796 9762.418 10699.144 9817.805 10711.844 9873.544 C 11073.088 9572.624 11467.847 9313.333 11817.449 8998.654 C 11400.818 9174.338 11051.921 9465.38 10674.448 9707.032 z M 10657.516 9588.499 C 10941.8545 9426.221 11213.846 9241.013 11467.14 9033.227 C 11150.347 9136.943 10892.817 9360.252 10657.516 9588.499 z M 11906.702 9346.846 C 11671.398 9498.1875 11448.091 9667.874 11233.249 9847.086 C 11640.354 9590.615 12068.273 9349.315 12424.933 9024.76 C 12225.612 9085.085 12077.446 9236.426 11906.702 9346.846 z M 1955.1942 9661.877 C 1776.3359 9885.891 1807.3804 10183.987 1781.6276 10452.099 C 2048.6804 10015.713 2315.3801 9571.565 2491.4165 9089.318 C 2288.9219 9255.477 2111.1218 9451.621 1955.1942 9661.877 z M 12178.693 9407.523 C 11798.752 9740.546 11341.199 9977.612 10987.715 10343.091 C 11488.66 10060.516 11915.873 9646.3545 12460.915 9444.566 C 12401.296 9513.71 12334.621 9576.857 12258.773 9628.01 C 11774.41 9978.671 11275.582 10314.868 10841.3125 10728.677 C 11455.499 10399.534 11980.079 9905.6455 12636.951 9654.821 C 12533.234 9811.102 12359.668 9893.651 12214.324 10004.424 C 11858.019 10288.41 11473.843 10540.294 11146.113 10857.794 C 11566.2705 10585.096 12016.0625 10347.676 12400.591 10025.591 C 12542.76 9844.263 12711.034 9685.513 12910.707 9567.685 C 12900.477 9368.366 12775.594 9181.393 12568.512 9151.76 C 12399.532 9154.2295 12294.757 9306.276 12178.693 9407.523 z M 11278.404 9635.419 C 11065.327 9774.766 10827.555 9899.649 10675.507 10110.61 C 11127.768 9801.577 11590.612 9506.302 12028.763 9177.16 C 11761.357 9299.574 11527.466 9481.607 11278.404 9635.419 z M 1850.0664 10509.602 C 1764.3414 10629.193 1787.9777 10784.063 1779.8638 10920.588 C 2064.5552 10553.699 2336.547 10176.58 2639.9358 9823.802 C 2620.533 9615.311 2549.6245 9412.815 2539.7468 9202.208 C 2349.2468 9657.996 2087.1333 10077.802 1850.0664 10509.602 z M 715.18054 9642.474 C 791.7332 9526.409 851.3527 9398.704 871.1082 9260.0625 C 783.2666 9370.129 731.7611 9503.127 715.18054 9642.474 z M 8770.86 9286.168 C 8717.943 9269.235 8680.549 9356.371 8739.463 9372.952 C 8791.674 9391.649 8828.716 9300.985 8770.86 9286.168 z M 8262.508 9463.969 C 8323.185 9417.755 8379.982 9366.249 8431.488 9309.805 C 8371.868 9357.43 8314.719 9408.582 8262.508 9463.969 z M 10724.543 10234.788 C 10733.716 10385.776 10738.302 10536.061 10745.357 10687.754 C 10912.927 10551.583 11086.846 10424.582 11259.001 10294.407 C 11111.54 10365.315 10959.493 10444.69 10790.865 10427.404 C 11196.56 9979.377 11733.135 9688.336 12204.446 9320.035 C 11690.449 9591.674 11232.191 9953.2705 10724.543 10234.788 z M 272.7972 9827.329 C 409.3222 9697.155 512.6861 9529.232 512.3333 9333.088 C 415.6722 9489.016 342.29446 9657.996 272.7972 9827.329 z M 1040.4417 10278.18 C 1221.0638 9991.371 1377.697 9689.041 1508.5775 9376.832 C 1294.7943 9641.0625 1108.1749 9940.571 1040.4417 10278.18 z M 809.0194 9907.764 C 794.5555 9902.824 765.2749 9892.946 750.81104 9888.007 C 761.3945 10172.347 781.50275 10457.744 841.8277 10736.4375 C 894.7444 10598.8545 950.4832 10455.627 918.38043 10304.639 C 919.43884 10040.407 870.40265 9778.646 880.63324 9514.063 C 806.90265 9633.301 747.28326 9769.474 809.0194 9907.764 z M 1620.0553 9544.049 C 1612.647 9651.646 1606.297 9757.4795 1601.711 9866.135 C 1622.5249 9878.835 1663.4471 9904.235 1683.9082 9916.935 C 1664.5054 9792.051 1645.8082 9667.5205 1620.0553 9544.049 z M 2916.8665 9590.969 C 2872.0637 9617.78 2904.8718 9708.796 2958.1414 9684.454 C 3000.1218 9657.643 2967.3137 9569.448 2916.8665 9590.969 z M 9267.924 9567.685 C 9227.3545 9578.975 9179.024 9629.421 9205.129 9672.813 C 9265.102 9715.853 9367.054 9562.04 9267.924 9567.685 z M 11205.732 9562.746 C 11159.166 9586.735 11158.8125 9610.724 11204.673 9634.36 C 11251.24 9610.371 11251.594 9586.382 11205.732 9562.746 z M 12785.118 9800.519 C 12869.432 9834.385 12954.099 9868.6045 13037.707 9904.94 C 13037.001 9800.519 13031.357 9692.216 13032.0625 9588.852 C 12949.865 9659.407 12867.314 9729.963 12785.118 9800.519 z M 3202.2634 9683.749 C 3162.0469 9714.44 3213.5522 9783.9375 3253.7693 9751.482 C 3293.9858 9720.4375 3242.4802 9651.293 3202.2634 9683.749 z M 9598.124 9777.588 C 9661.624 9864.725 9727.241 9950.801 9786.508 10041.113 C 9827.782 10035.115 9869.058 10028.766 9910.333 10022.769 C 9878.582 10145.889 9891.282 10272.535 9923.032 10394.243 C 10024.633 10358.613 10126.9375 10324.041 10232.065 10299.699 C 10078.607 10453.157 9910.333 10590.388 9723.713 10701.16 C 9296.852 11015.837 8839.299 11288.888 8434.311 11632.14 C 8754.985 11463.513 9043.909 11239.499 9371.993 11084.276 C 9660.919 10947.751 9948.079 10807.698 10240.886 10679.64 C 10250.41 10373.782 10264.874 10067.924 10297.33 9763.829 C 10063.79 9757.833 9830.6045 9759.597 9598.124 9777.588 z M 9026.977 9995.252 C 8758.865 10249.957 8453.713 10463.035 8197.243 10730.793 C 8642.097 10456.686 9036.502 10012.891 9585.424 9971.616 C 9551.204 9910.231 9516.633 9849.554 9482.413 9788.524 C 9344.124 9889.065 9149.391 9867.193 9026.977 9995.252 z M 1490.9387 9786.055 C 1329.7192 10109.199 1078.5415 10427.051 1107.4694 10808.757 C 1294.7943 10496.549 1595.361 10177.99 1490.9387 9786.055 z M 4080.6802 9811.808 C 4062.3357 9868.958 4081.7383 9888.713 4139.241 9870.368 C 4157.586 9812.866 4138.183 9793.463 4080.6802 9811.808 z M 10386.935 9884.4795 C 10359.418 10129.308 10356.597 10376.252 10348.835 10622.49 C 10435.972 10606.616 10523.107 10590.388 10609.537 10569.573 C 10579.904 10691.987 10547.449 10814.048 10520.638 10937.5205 C 10547.802 10932.2295 10602.835 10921.293 10629.999 10916.002 C 10626.118 10656.71 10617.299 10397.771 10600.013 10139.186 C 10558.032 10138.127 10516.404 10137.068 10474.777 10135.657 C 10508.29 10038.29 10537.571 9937.749 10527.693 9833.326 C 10480.773 9850.261 10433.8545 9867.193 10386.935 9884.4795 z M 241.4 9916.583 C 289.025 10233.376 329.24164 10566.046 495.4 10846.857 C 504.57217 10524.771 499.6333 10202.685 507.74716 9880.599 C 455.88885 9915.877 404.03055 9950.801 351.8194 9985.727 C 344.7639 9959.974 330.6528 9908.821 323.5972 9883.068 C 296.08054 9894.357 268.9167 9905.294 241.4 9916.583 z M 12763.599 9903.529 C 12215.383 10306.049 11654.113 10692.341 11122.123 11116.379 C 11645.999 10865.555 12089.794 10465.151 12635.541 10255.602 C 12344.852 10564.636 11926.1045 10716.329 11605.076 10991.144 C 11992.427 10809.11 12362.843 10570.632 12793.9375 10503.6045 C 12930.109 10429.5205 13028.888 10255.955 13029.946 10098.968 C 12953.393 10018.888 12853.558 9966.323 12763.599 9903.529 z M 1823.2554 11011.252 C 1880.758 11190.463 1936.1442 11370.026 1989.7665 11551.002 C 2232.8303 11169.296 2358.772 10717.74 2642.4053 10362.14 C 2497.4136 10888.838 2109.3582 11317.463 2019.3998 11862.504 C 2266.3442 11492.44 2496.0024 11110.029 2772.933 10760.427 C 2878.0608 10614.377 2752.472 10423.171 2764.4663 10265.126 C 2726.3665 10297.582 2688.972 10331.097 2650.519 10363.552 C 2671.333 10218.207 2683.6802 10071.099 2689.325 9924.343 C 2358.4192 10251.368 2103.361 10642.599 1823.2554 11011.252 z M 3515.883 10023.121 C 3483.7803 10164.232 3656.9941 9991.019 3515.883 10023.121 z M 8946.544 10408.002 C 8746.519 10574.513 8534.852 10726.561 8339.766 10898.716 C 8776.505 10653.888 9185.374 10358.613 9640.457 10147.651 C 9642.222 10121.193 9645.749 10067.924 9647.16 10041.465 C 9396.335 10124.016 9144.805 10229.496 8946.544 10408.002 z M 1683.5554 10123.31 C 1645.8082 10143.419 1645.8082 10208.683 1683.5554 10229.144 C 1747.4081 10241.138 1747.4081 10110.963 1683.5554 10123.31 z M 2916.5134 10116.254 C 2871.711 10132.13 2889.7026 10216.796 2939.7969 10200.922 C 2984.5996 10184.693 2966.608 10100.026 2916.5134 10116.254 z M 3304.569 10116.254 C 3259.7664 10132.13 3277.758 10216.796 3327.8525 10200.922 C 3372.655 10184.693 3354.6633 10100.026 3304.569 10116.254 z M 10829.318 10809.463 C 10689.618 10876.138 10723.838 11051.468 10701.965 11177.41 C 10671.273 11192.933 10640.936 11208.455 10610.243 11223.977 C 10605.657 11174.587 10601.071 11124.847 10596.484 11075.81 C 10428.5625 11281.127 10263.815 11496.321 10041.213 11645.898 C 9867.999 11776.779 9661.624 11850.862 9465.126 11938.704 C 9616.821 12124.266 9864.824 12152.487 10059.91 12270.668 C 10003.112 12281.252 9946.669 12291.481 9890.576 12302.065 C 9929.03 12394.847 9966.071 12489.391 10017.576 12576.526 C 10112.474 12635.088 10226.774 12648.492 10334.018 12673.1875 C 10447.966 12346.515 10531.574 12009.26 10584.49 11667.418 C 10602.835 11540.065 10492.416 11448.696 10427.504 11353.445 C 10554.152 11320.284 10681.151 11288.182 10807.446 11253.962 C 10821.91 11279.362 10836.374 11305.115 10851.19 11331.221 C 10793.6875 11347.449 10736.185 11364.735 10679.388 11382.374 C 10793.6875 11514.665 10965.843 11548.532 11128.475 11579.576 C 11471.021 11684.705 11828.737 11769.725 12187.865 11704.107 C 12410.82 11703.754 12569.924 11528.071 12720.912 11388.724 C 12717.032 11370.38 12709.271 11333.69 12705.39 11315.347 C 12639.421 11275.482 12575.215 11232.443 12515.596 11183.406 C 12598.1455 11151.305 12686.693 11130.843 12761.13 11081.454 C 12861.67 11012.662 12844.737 10862.026 12886.012 10765.366 C 12805.932 10736.085 12725.852 10706.805 12645.7705 10677.523 C 12366.018 10992.202 12048.871 11316.052 11630.477 11431.763 C 11867.543 11108.971 12270.0625 10963.273 12530.766 10660.591 C 12124.013 10741.024 11802.985 11066.99 11378.945 11083.218 C 11228.31 11113.204 11093.196 11192.933 10952.4375 11251.141 C 10939.031 11217.626 10925.627 11184.818 10911.868 11152.01 C 11036.046 11063.11 11162.693 10976.68 11286.166 10886.368 C 11180.333 10899.774 11071.323 10908.594 10966.196 10919.882 C 11244.891 10607.674 11618.835 10409.061 11926.81 10131.776 C 11545.1045 10330.391 11196.913 10586.507 10829.318 10809.463 z M 4090.9106 10185.399 C 4057.397 10229.496 4106.7856 10326.157 4164.288 10308.165 C 4197.449 10263.716 4148.0605 10167.407 4090.9106 10185.399 z M 11276.993 10199.51 C 11244.891 10340.621 11418.1045 10167.407 11276.993 10199.51 z M 1176.9666 10994.672 C 1151.5665 11134.725 1227.4138 11276.54 1229.5304 11415.888 C 1355.1193 11197.165 1498.6998 10987.263 1600.2998 10755.84 C 1681.7914 10596.738 1598.1831 10412.235 1601.711 10245.371 C 1432.7305 10477.852 1285.9749 10728.677 1176.9666 10994.672 z M 4048.5774 10248.546 C 4061.2773 10320.159 4076.4468 10391.421 4091.2634 10462.682 C 4055.6328 10448.571 4020.0022 10434.46 3984.3718 10420.701 C 4014.7107 10472.56 4047.8718 10522.654 4082.7969 10571.69 C 4146.6494 10461.977 4123.7188 10345.207 4048.5774 10248.546 z M 8877.399 10338.856 C 8830.833 10362.847 8830.4795 10386.835 8876.34 10410.472 C 8922.907 10386.481 8923.26 10362.493 8877.399 10338.856 z M 9345.182 10375.546 C 9329.66 10424.582 9346.946 10441.868 9396.335 10426.699 C 9411.505 10376.957 9394.57 10360.023 9345.182 10375.546 z M 696.1305 11311.818 C 785.3832 11004.549 716.5916 10690.576 632.6305 10390.715 C 585.71106 10693.752 537.3805 11032.7705 696.1305 11311.818 z M 3163.458 10433.754 C 3118.6553 10449.629 3136.647 10534.296 3186.7415 10518.422 C 3231.544 10502.193 3213.5522 10417.526 3163.458 10433.754 z M 12845.442 10636.954 C 12866.963 10651.065 12910.354 10679.64 12931.874 10693.752 C 12968.915 10606.968 13005.251 10519.832 13038.766 10431.99 C 12972.443 10498.3125 12908.237 10566.752 12845.442 10636.954 z M 3978.3745 10565.693 C 3938.1577 10596.385 3989.6633 10665.529 4029.8801 10633.427 C 4070.097 10602.382 4018.5913 10533.237 3978.3745 10565.693 z M 870.7555 10887.427 C 901.0944 10870.846 931.786 10854.266 962.12494 10837.685 C 946.6028 10923.058 937.7833 11009.135 936.3722 11095.565 C 1063.3721 10946.693 1002.34155 10748.433 991.0527 10572.396 C 946.9555 10675.76 906.73883 10780.889 870.7555 10887.427 z M 6527.194 10939.99 C 6692.647 10870.141 6835.5215 10754.077 6953.702 10620.374 C 6789.3076 10693.399 6654.8994 10815.46 6527.194 10939.99 z M 268.5639 10639.777 C 275.9722 11115.321 465.41388 11565.818 752.575 11938.352 C 688.0166 11746.088 577.5972 11571.11 535.61664 11370.731 C 483.75827 11115.674 399.7972 10865.201 268.5639 10639.777 z M 3022.347 10680.698 C 2977.5442 10696.574 2995.536 10781.24 3045.6304 10765.366 C 3090.4329 10749.138 3072.4412 10664.471 3022.347 10680.698 z M 3946.9773 10676.113 C 3904.644 10706.099 3947.33 10790.413 3996.0134 10764.659 C 4039.758 10733.968 3996.719 10648.597 3946.9773 10676.113 z M 3771.2942 10693.046 C 3756.1248 10742.082 3773.0579 10759.368 3822.4468 10744.199 C 3837.969 10694.457 3820.683 10677.523 3771.2942 10693.046 z M 3643.5884 11222.213 C 3706.7356 11069.107 3776.9385 10909.652 3760.0051 10739.26 C 3665.4607 10882.487 3625.2441 11050.763 3643.5884 11222.213 z M 10461.371 10776.302 C 10408.807 10777.36 10394.696 10873.315 10453.257 10875.784 C 10503.352 10872.609 10519.227 10778.7705 10461.371 10776.302 z M 11382.826 10763.249 C 11341.199 10766.424 11294.985 10838.743 11348.96 10858.852 C 11412.46 10882.487 11471.374 10753.37 11382.826 10763.249 z M 1272.2166 11600.037 C 1339.2443 11541.124 1405.9193 11482.5625 1474.3583 11425.766 C 1407.6832 11562.643 1276.4498 11710.457 1373.8165 11866.738 C 1643.6915 12410.367 1869.4692 13019.263 2337.2524 13428.484 C 2224.7163 13009.385 2077.2551 12600.516 1971.4219 12179.651 C 1881.4637 12231.862 1791.8582 12284.073 1697.6665 12328.524 C 1736.1193 12114.034 1880.0526 11918.948 1831.3693 11692.112 C 1813.0248 11503.376 1772.8081 11318.168 1735.0609 11132.606 C 1678.6166 11198.224 1621.8193 11264.546 1574.8998 11337.571 C 1612.2943 11172.118 1704.3694 11016.8955 1681.0859 10841.213 C 1486.3527 11057.112 1385.1053 11336.513 1272.2166 11600.037 z M 2725.308 11059.2295 C 2771.1692 11058.524 2817.0303 11057.817 2862.5386 11057.466 C 2797.2747 11149.894 2723.897 11237.029 2640.6414 11314.288 C 2641.6997 11231.032 2643.8164 11148.129 2646.6384 11064.874 C 2447.3193 11359.091 2218.7192 11638.491 2072.3164 11964.457 C 2097.011 12136.612 2174.269 12298.538 2229.6553 12463.284 C 2452.9636 11949.993 2758.4692 11471.9795 2934.1523 10938.932 C 2903.1082 10959.746 2872.0637 10980.56 2841.019 11001.727 C 2836.786 10953.3955 2832.5525 10905.065 2828.319 10856.735 C 2793.747 10924.116 2759.1746 10991.495 2725.308 11059.2295 z M 3894.7664 10852.148 C 3812.216 11065.579 3753.6553 11287.123 3692.6245 11507.609 C 3787.8748 11300.882 3926.1636 11090.273 3894.7664 10852.148 z M 3338.083 11130.138 C 3256.944 11250.787 3477.0774 11157.302 3338.083 11130.138 z M 1139.9249 12360.627 C 1101.1193 11934.117 924.02484 11543.945 804.7861 11138.251 C 714.8277 11572.168 842.5333 12031.132 1139.9249 12360.627 z M 1095.1222 11482.209 C 1092.2999 11374.966 1086.3027 11267.721 1077.8359 11161.183 C 1059.1388 11268.426 1065.136 11377.435 1095.1222 11482.209 z M 3102.78 11198.577 C 3054.8022 11229.269 3098.194 11323.459 3152.522 11294.885 C 3201.558 11263.488 3159.2249 11165.768 3102.78 11198.577 z M 3900.4106 11214.805 C 3876.7747 11300.882 3853.1384 11387.3125 3831.266 11473.743 C 3878.1858 11402.482 3923.3413 11329.811 3969.2024 11257.844 C 3952.269 11247.26 3917.697 11225.74 3900.4106 11214.805 z M 3620.3052 11271.249 C 3539.1663 11391.898 3759.2996 11298.412 3620.3052 11271.249 z M 2271.283 12634.382 C 2351.0107 12563.474 2428.6218 12490.096 2510.1138 12421.656 C 2534.808 12154.604 2760.9387 11973.981 2875.5916 11745.383 C 2974.722 11607.446 2916.5134 11430.704 2903.8135 11277.246 C 2670.9802 11718.571 2444.8499 12165.893 2271.283 12634.382 z M 3168.7498 11500.555 C 3132.4136 11546.769 3132.4136 11627.555 3168.7498 11674.121 C 3224.4885 11656.835 3224.4885 11517.487 3168.7498 11500.555 z M 3803.0442 11492.44 C 3786.4636 11566.877 3769.883 11640.959 3753.6553 11715.396 C 3788.2273 11675.179 3822.4468 11635.314 3857.019 11595.452 C 3839.0273 11560.879 3821.0356 11526.66 3803.0442 11492.44 z M 7794.0186 11678.002 C 7881.1543 11633.552 7962.999 11577.46 8029.322 11505.141 C 7940.069 11546.0625 7861.399 11606.74 7794.0186 11678.002 z M 3373.3608 11705.165 C 3408.286 11731.977 3443.2107 11758.787 3478.4885 11785.951 C 3462.2607 11711.163 3445.3276 11636.727 3428.7468 11562.291 C 3410.0498 11609.916 3391.705 11657.54 3373.3608 11705.165 z M 9302.85 11841.69 C 9432.671 11806.766 9558.613 11754.202 9667.269 11674.121 C 9532.507 11694.2295 9401.9795 11745.734 9302.85 11841.69 z M 1142.3944 11700.932 C 1304.3193 12248.796 1527.2749 12809.007 1953.7831 13207.6455 C 1834.5443 12974.46 1684.9664 12757.854 1571.0193 12521.846 C 1435.1998 12244.5625 1317.3721 11956.343 1142.3944 11700.932 z M 2510.1138 12421.656 C 2444.497 12554.654 2283.6304 12679.186 2340.4275 12840.757 C 2411.6887 13047.132 2505.5273 13247.156 2600.4248 13444.36 C 2637.1135 13546.665 2755.647 13527.262 2842.0774 13536.081 C 2854.4248 13482.46 2866.4192 13429.189 2878.7664 13375.568 C 2922.8635 13381.918 2966.608 13388.974 3010.705 13395.677 C 2986.7166 13190.713 2962.7275 12986.102 2950.733 12780.433 C 2979.661 12780.784 3008.9414 12781.49 3037.8691 12781.843 C 3026.5803 12938.124 3039.633 13095.463 3084.7886 13245.746 C 3133.472 13043.251 3105.9553 12829.115 3033.9885 12635.44 C 2937.3276 12372.974 2947.558 12087.576 2935.2107 11812.763 C 2798.6858 12019.137 2652.283 12218.81 2510.1138 12421.656 z M 3196.972 11870.972 C 3115.833 11991.62 3335.9663 11898.135 3196.972 11870.972 z M 3939.5688 11880.143 C 3894.7664 11896.019 3912.758 11980.685 3962.8525 11964.811 C 4007.655 11948.582 3989.6633 11863.915 3939.5688 11880.143 z M 3022.347 11985.976 C 2977.5442 12001.852 2995.536 12086.518 3045.6304 12070.644 C 3090.4329 12054.415 3072.4412 11969.748 3022.347 11985.976 z M 1897.3386 12021.606 C 1850.0664 12037.482 1813.7303 12108.39 1843.3636 12152.487 C 1905.4526 12176.124 1961.8971 12043.479 1897.3386 12021.606 z M 8532.735 12189.529 C 8564.485 12326.407 8593.413 12489.037 8728.174 12563.826 C 8923.966 12344.751 9260.516 12458.346 9510.635 12475.984 C 9447.841 12378.971 9389.279 12279.134 9342.007 12173.654 C 9411.505 12192.704 9481.3545 12213.165 9550.853 12233.273 C 9464.774 12156.015 9376.932 12079.815 9290.502 12003.615 C 9038.972 12070.644 8788.1455 12139.082 8532.735 12189.529 z M 3902.5273 12047.36 C 3821.3884 12168.01 4041.5217 12074.523 3902.5273 12047.36 z M 3232.6023 12047.007 C 3237.1887 12144.374 3245.6553 12242.446 3271.0552 12337.344 C 3263.9995 12239.623 3251.2998 12142.609 3232.6023 12047.007 z M 3841.144 12504.207 C 3863.7217 12388.495 3878.891 12269.963 3890.533 12153.193 C 3823.5051 12260.085 3807.2773 12383.204 3841.144 12504.207 z M 9625.641 12298.538 C 9587.188 12339.106 9654.921 12406.841 9695.843 12368.74 C 9731.826 12328.876 9665.151 12262.201 9625.641 12298.538 z M 6996.035 12311.59 C 7017.5547 12372.621 7039.78 12433.299 7062.3574 12493.977 C 7078.2324 12447.763 7094.1074 12401.548 7109.63 12355.334 C 7071.883 12340.519 7033.7827 12326.055 6996.035 12311.59 z M 7229.9272 12333.462 C 7205.233 12386.379 7296.2495 12419.54 7323.413 12374.737 C 7344.58 12323.9375 7256.3853 12291.13 7229.9272 12333.462 z M 8317.541 12497.856 C 8383.157 12503.8545 8448.421 12510.558 8514.038 12518.671 C 8502.396 12462.226 8479.113 12349.338 8467.472 12293.246 C 8414.907 12359.216 8364.107 12426.948 8317.541 12497.856 z M 1261.986 12435.416 C 1221.7694 12466.107 1273.2749 12535.251 1313.4916 12503.148 C 1353.7081 12472.104 1302.2026 12402.96 1261.986 12435.416 z M 7293.074 12547.245 C 7359.044 12567.3545 7425.7188 12587.109 7492.3936 12606.865 C 7476.166 12547.952 7460.291 12488.685 7444.7686 12430.124 C 7391.146 12465.402 7340.3467 12504.207 7293.074 12547.245 z M 8944.074 12547.245 C 9111.29 12606.865 9290.502 12633.677 9466.891 12609.335 C 9307.435 12521.141 9120.463 12517.612 8944.074 12547.245 z M 3347.2551 12683.7705 C 3343.3745 12749.034 3335.9663 12879.21 3332.0857 12944.12 C 3359.6025 12944.827 3414.283 12945.885 3441.7996 12946.59 C 3410.4023 12858.3955 3380.4163 12770.906 3347.2551 12683.7705 z M 7486.749 12713.404 C 7455.7046 12761.382 7534.727 12825.939 7577.06 12789.604 C 7608.105 12741.273 7529.0825 12676.716 7486.749 12713.404 z M 8717.943 12705.995 C 8852.352 12926.481 8958.538 13175.543 9149.743 13354.754 C 9176.907 13264.443 9188.549 13167.781 9206.1875 13076.061 C 9066.841 13029.14 8937.725 12959.643 8915.853 12802.305 C 9221.71 12863.6875 9525.804 12937.065 9835.896 12976.576 C 9698.3125 12878.504 9569.549 12740.921 9383.282 12753.268 C 9161.738 12735.276 8940.194 12719.048 8717.943 12705.995 z M 7693.477 12773.376 C 7802.838 12890.1455 7916.0796 13003.035 8028.6157 13117.334 C 7937.9517 13097.226 7849.7573 13067.946 7763.3267 13035.138 C 7898.0884 13278.201 8013.7993 13544.549 8236.402 13721.996 C 8360.58 13821.832 8527.443 13805.957 8676.669 13815.129 C 8549.315 13329.707 8164.435 12938.124 7693.477 12773.376 z M 10307.913 12883.091 C 10551.683 13029.14 10805.682 13160.373 11071.323 13262.679 C 10842.371 13091.2295 10579.199 12970.227 10307.913 12883.091 z M 9992.529 12897.201 C 10088.132 13059.126 10257.818 13141.323 10441.616 13153.318 C 10298.389 13057.363 10149.516 12968.462 9992.529 12897.201 z M 9912.096 12969.5205 C 9883.168 13021.026 9971.362 13075.354 10010.168 13036.901 C 10037.332 12985.749 9950.902 12932.4795 9912.096 12969.5205 z M 3373.3608 12999.86 C 3292.222 13120.51 3512.355 13027.023 3373.3608 12999.86 z M 3727.5498 13588.998 C 3761.0635 13573.476 3794.9302 13557.953 3829.1497 13542.784 C 3824.2107 13350.168 3817.8608 13157.552 3810.805 12965.641 C 3762.8274 13169.546 3688.3914 13376.9795 3727.5498 13588.998 z M 3272.1135 13053.129 C 3235.7776 13092.993 3240.3635 13208.352 3305.6274 13209.762 C 3336.319 13168.487 3329.2637 13062.654 3272.1135 13053.129 z M 1434.1416 13076.412 C 1388.986 13103.224 1424.6166 13197.0625 1475.7694 13160.373 C 1521.6305 13132.504 1485.9999 13043.957 1434.1416 13076.412 z M 11086.846 13038.666 C 11165.516 13127.212 11255.826 13205.529 11353.546 13272.204 C 11290.046 13168.84 11195.854 13090.876 11086.846 13038.666 z M 1577.7222 13173.074 C 1577.0165 13289.137 1622.8776 13396.028 1694.4915 13485.281 C 1647.9248 13475.052 1601.3582 13464.82 1554.7915 13454.943 C 1729.7693 13540.314 1894.8693 13643.68 2061.7332 13743.515 C 1924.8552 13534.318 1772.4554 13332.529 1577.7222 13173.074 z M 3479.194 13211.526 C 3398.0552 13332.176 3618.1885 13238.69 3479.194 13211.526 z M 11500.654 13300.426 C 11571.21 13404.143 11668.929 13484.223 11777.585 13545.254 C 11687.274 13460.588 11594.847 13379.448 11500.654 13300.426 z M 2388.4053 13520.207 C 2385.9358 13544.195 2380.2915 13592.173 2377.822 13616.163 C 2411.6887 13600.641 2445.9082 13585.472 2480.1277 13570.301 C 2482.5972 13546.3125 2488.2415 13498.335 2490.7107 13474.346 C 2456.8442 13489.516 2422.6248 13504.685 2388.4053 13520.207 z M 2944.383 13657.79 C 2958.4941 13708.943 2972.958 13759.742 2987.069 13811.249 C 3035.7527 13811.249 3084.7886 13811.601 3133.472 13812.307 C 3095.0193 13744.927 3055.508 13678.251 3015.6443 13611.576 C 2998.0054 13623.218 2962.3748 13646.148 2944.383 13657.79 z M 11443.857 13615.81 C 11528.524 13687.776 11614.954 13759.391 11704.913 13825.713 C 11618.835 13754.099 11530.992 13684.602 11443.857 13615.81 z M 1481.0609 13672.254 C 1481.4138 13741.752 1481.0609 13810.8955 1479.2971 13880.393 C 1592.8916 13878.981 1705.4276 13863.107 1816.1998 13838.766 C 1816.5526 13808.779 1817.258 13749.159 1817.611 13719.526 C 1705.4276 13702.945 1593.597 13685.307 1481.0609 13672.254 z M 2348.5415 13726.935 C 2422.2722 13863.8125 2567.6165 13864.165 2702.0247 13837.001 C 2673.097 13788.318 2644.522 13739.987 2615.947 13691.656 C 2526.6943 13701.534 2437.4414 13712.118 2348.5415 13726.935 z M 3462.2607 13758.685 C 3506.358 13875.102 3549.044 13992.929 3601.2551 14106.523 C 3617.836 13942.482 3768.119 13933.663 3885.2412 13923.432 C 4061.983 13914.612 4239.0776 13922.373 4415.819 13912.849 C 4106.433 13841.235 3784.6995 13711.412 3462.2607 13758.685 z M 8777.21 13679.662 C 8760.629 13753.746 8743.696 13828.182 8727.821 13902.618 C 8762.041 13862.401 8796.613 13822.537 8831.185 13782.674 C 8813.193 13748.102 8795.202 13713.882 8777.21 13679.662 z M 11700.68 13719.88 C 11737.368 13905.088 11916.932 13979.17 12071.448 14050.784 C 12004.067 13887.449 11844.26 13804.192 11700.68 13719.88 z M 1399.2166 13762.565 C 1367.1138 13903.677 1540.3276 13730.462 1399.2166 13762.565 z M 2280.808 13780.558 C 2238.4746 13808.779 2283.6304 13882.862 2327.3748 13852.523 C 2367.9443 13824.654 2323.1414 13751.629 2280.808 13780.558 z M 2019.0471 13893.445 C 2095.9526 13893.799 2172.858 13893.799 2249.7634 13893.445 C 2211.3108 13869.81 2172.858 13846.526 2134.4053 13823.596 C 2095.9526 13846.526 2057.4998 13869.81 2019.0471 13893.445 z M 2947.558 13971.409 C 2939.444 14057.487 2931.6829 14145.682 2923.9219 14232.817 C 2945.7942 14237.757 2989.8914 14247.635 3011.7637 14252.573 C 3036.1052 14156.971 3059.3887 14061.015 3084.083 13965.766 C 3038.5745 13967.529 2993.0662 13969.293 2947.558 13971.409 z M 8359.168 14015.506 C 8483.699 14069.129 8626.221 14091.3545 8727.469 13980.229 C 8603.996 13987.989 8481.582 13999.279 8359.168 14015.506 z M 3164.1636 14021.504 C 3115.4802 14023.268 3111.247 14108.993 3164.516 14106.171 C 3214.9634 14105.818 3217.4329 14017.624 3164.1636 14021.504 z M 1136.3971 14216.943 C 1172.0277 14204.949 1207.6582 14192.953 1243.2888 14180.959 C 1240.4666 14130.159 1238.3499 14079.007 1236.2333 14028.56 C 1202.3666 14091.001 1168.8527 14153.796 1136.3971 14216.943 z M 1734.3553 14116.048 C 1757.9916 14213.0625 1747.4081 14324.893 1791.5054 14418.379 C 1932.2635 14502.693 2091.0137 14548.907 2236.3582 14624.401 C 2240.944 14661.09 2225.7747 14684.374 2190.4968 14694.604 C 2049.3857 14751.754 1897.6915 14692.84 1752.3469 14715.7705 C 1679.6748 14857.588 1755.1693 15017.748 1775.2776 15165.562 C 1663.0942 15226.946 1550.9109 15289.034 1445.7832 15362.412 C 1870.1749 15431.557 2294.2136 15505.641 2721.4275 15556.44 C 2772.933 15168.385 2887.9387 14793.735 2977.1914 14413.793 C 2936.9746 14403.562 2897.1108 14393.332 2857.2468 14383.454 C 2859.7163 14449.07 2861.8333 14515.04 2863.597 14581.362 C 2811.7385 14477.998 2807.5054 14343.943 2721.7803 14262.451 C 2598.308 14182.724 2467.7803 14103.701 2321.3777 14076.537 C 2125.9387 14034.203 1928.7358 14094.881 1734.3553 14116.048 z M 7408.785 14120.635 C 7717.1133 14184.84 8058.6016 14303.021 8365.871 14171.435 C 8057.5435 14095.588 7717.1133 13990.459 7408.785 14120.635 z M 9147.626 14045.141 C 9131.398 14094.881 9216.065 14112.873 9232.294 14068.423 C 9248.168 14018.329 9163.502 13999.985 9147.626 14045.141 z M 3756.4775 14065.954 C 3712.3804 14455.42 3681.6885 14847.71 3578.3247 15227.651 C 3957.2078 15253.757 4329.741 15340.893 4709.6826 15349.36 C 5198.633 15359.59 5686.5244 15482.356 6175.4746 15399.807 C 7035.5464 15291.15 7903.7324 15315.846 8768.391 15306.321 C 8926.788 15337.718 9049.907 15231.179 9178.671 15163.445 C 9047.086 15180.731 8913.383 15215.657 8780.386 15207.543 C 8686.193 15164.151 8585.299 15109.117 8532.383 15015.984 C 8521.446 14909.093 8556.019 14805.023 8577.891 14702.013 C 8453.008 14596.885 8333.416 14476.235 8178.5464 14415.909 C 8085.7656 14394.391 7990.5156 14423.318 7898.0884 14431.432 C 7997.2188 14545.379 8105.1685 14651.564 8206.063 14764.101 C 8013.7993 14713.653 7892.7964 14548.907 7737.927 14439.192 C 7548.4854 14444.132 7366.805 14508.69 7178.7744 14521.391 C 6961.816 14494.933 6767.4355 14373.929 6551.5356 14340.415 C 6302.827 14320.66 6056.941 14404.974 5808.233 14376.045 C 5660.066 14334.7705 5545.06 14219.765 5400.7744 14169.671 C 5256.4883 14132.629 5104.4414 14152.737 4958.038 14147.446 C 4555.166 14162.615 4158.291 14074.773 3756.4775 14065.954 z M 1384.0471 14668.498 C 1435.5526 14653.683 1538.5637 14624.401 1590.0693 14609.937 C 1612.2943 14431.432 1559.3777 14253.631 1535.7415 14077.596 C 1336.4221 14208.124 1394.9833 14465.298 1384.0471 14668.498 z M 9342.007 14160.1455 C 9466.185 14183.782 9592.833 14192.602 9718.773 14203.537 C 9876.113 14220.823 9997.116 14339.357 10147.751 14376.398 C 10263.815 14383.454 10376.705 14345.002 10489.593 14323.481 C 10487.123 14362.287 10485.36 14402.151 10483.597 14441.662 C 10672.332 14504.104 10845.193 14608.526 11039.573 14655.093 C 11317.5625 14724.59 11601.196 14768.687 11884.123 14814.549 C 11782.877 14699.543 11707.382 14543.614 11551.808 14497.754 C 11158.8125 14356.643 10737.243 14328.773 10331.196 14240.579 C 10003.112 14193.307 9676.088 14051.843 9342.007 14160.1455 z M 3317.9749 14127.69 C 3317.269 14197.1875 3316.5637 14267.037 3314.4468 14337.24 C 3342.6692 14341.474 3398.408 14350.293 3426.2776 14354.526 C 3393.4692 14277.268 3357.8386 14201.421 3317.9749 14127.69 z M 12490.901 14148.504 C 12679.285 14402.856 12933.638 14597.942 13183.404 14788.091 C 13019.715 14512.571 12771.007 14300.552 12490.901 14148.504 z M 3162.3997 14219.412 C 3115.833 14243.401 3115.4802 14267.39 3161.3413 14291.026 C 3207.908 14266.685 3208.2607 14243.049 3162.3997 14219.412 z M 6774.8433 14260.6875 C 6955.113 14331.948 7140.6743 14423.67 7340.699 14395.801 C 7195.002 14238.462 6981.2188 14182.37 6774.8433 14260.6875 z M 9019.569 14221.529 C 9001.224 14278.68 9020.627 14298.435 9078.129 14280.09 C 9096.475 14222.588 9076.719 14202.832 9019.569 14221.529 z M 3448.5024 15084.07 C 3395.233 15138.398 3348.6663 15198.723 3304.2166 15260.8125 C 3361.7192 15265.751 3419.5747 15271.043 3477.4302 15276.335 C 3550.1023 14933.081 3612.897 14584.185 3590.3188 14232.466 C 3495.4219 14506.221 3514.1191 14803.26 3448.5024 15084.07 z M 7409.138 14276.915 C 7390.7935 14341.826 7529.0825 14361.582 7532.6104 14296.67 C 7511.091 14256.101 7441.2407 14241.99 7409.138 14276.915 z M 9198.074 14260.334 C 9331.776 14320.307 9473.594 14358.76 9614.352 14398.977 C 9477.827 14345.707 9338.832 14299.493 9198.074 14260.334 z M 1021.03876 14936.257 C 1119.1111 14736.232 1164.6193 14516.098 1210.1277 14299.846 C 1000.5777 14442.367 1025.2722 14711.891 1021.03876 14936.257 z M 2834.6692 15351.828 C 2956.0247 15279.156 3073.8523 15201.192 3192.7385 15124.287 C 3190.622 14880.518 3183.2136 14637.102 3170.161 14394.037 C 2969.4302 14674.496 2912.9858 15023.746 2834.6692 15351.828 z M 8447.716 14420.849 C 8498.868 14467.768 8549.669 14515.393 8597.999 14565.84 C 8622.341 14521.742 8646.683 14477.6455 8671.024 14433.548 C 8615.285 14430.373 8503.808 14424.023 8447.716 14420.849 z M 1172.7333 14734.468 C 1281.3888 14675.555 1400.2748 14600.06 1369.5833 14443.074 C 1278.2137 14521.037 1210.8333 14620.5205 1172.7333 14734.468 z M 3302.8054 14454.01 C 3314.0942 14603.234 3326.4414 14752.8125 3347.608 14901.332 C 3369.4802 14768.335 3390.647 14635.69 3410.0498 14502.34 C 3374.4192 14486.112 3338.4355 14470.237 3302.8054 14454.01 z M 8831.891 14460.359 C 8987.466 14553.492 9136.338 14666.028 9227.708 14826.8955 C 9277.097 14829.718 9326.485 14833.246 9376.227 14837.126 C 9300.732 14712.948 9226.296 14588.418 9150.449 14464.946 C 9044.969 14464.239 8936.3125 14459.302 8831.891 14460.359 z M 1760.1082 14521.742 C 1723.7721 14576.775 1817.611 14639.218 1859.9443 14593.71 C 1893.4581 14539.734 1801.3832 14480.115 1760.1082 14521.742 z M 8776.505 14530.21 C 8745.813 14567.6045 8715.121 14605.351 8684.782 14643.099 C 8829.774 14714.712 8976.177 14788.091 9135.632 14823.368 C 9023.802 14716.477 8897.507 14625.459 8776.505 14530.21 z M 1345.9471 14801.143 C 1266.2194 14895.334 1216.8304 15010.34 1164.9722 15121.112 C 1218.5944 15150.393 1272.2166 15179.673 1325.8389 15208.954 C 1465.1859 15071.723 1631.697 14930.965 1605.2388 14709.067 C 1517.7499 14734.468 1420.736 14745.052 1345.9471 14801.143 z M 8660.794 14778.918 C 8648.446 14861.468 8636.452 14944.371 8624.81 15027.626 C 8772.271 15038.21 8920.085 15043.8545 9067.899 15049.1455 C 9071.779 15015.632 9075.66 14982.118 9079.54 14948.957 C 8935.96 14902.743 8799.435 14836.772 8660.794 14778.918 z M 13205.629 14765.865 C 13266.307 14870.641 13352.385 14957.776 13463.157 15008.929 C 13385.898 14919.324 13300.879 14836.067 13205.629 14765.865 z M 1222.8276 14832.893 C 1174.1443 14826.543 1126.5194 14893.57 1161.4442 14934.14 C 1220.7109 14980.707 1300.4388 14857.234 1222.8276 14832.893 z M 1635.5776 15004.342 C 1560.4359 15124.993 1468.7137 15267.162 1317.3721 15290.093 C 1221.4165 15274.57 1138.5138 15219.89 1052.0833 15178.968 C 1104.9999 15313.376 1108.8805 15510.932 1259.1637 15583.604 C 1498.3472 15701.784 1743.8804 15815.731 1999.6443 15893.343 C 2243.061 15873.94 2465.6636 15747.293 2684.7385 15647.104 C 2181.325 15573.373 1675.7943 15501.054 1166.3833 15487.295 C 1317.7249 15332.426 1518.4554 15238.94 1715.6582 15156.742 C 1689.5526 15105.591 1662.3887 15054.79 1635.5776 15004.342 z M 9213.948 15047.381 C 9228.413 15120.055 9244.641 15192.373 9264.3955 15264.341 C 9327.191 15212.482 9394.219 15162.74 9438.668 15093.596 C 9382.576 15081.954 9270.04 15059.023 9213.948 15047.381 z M 3159.5774 15252.346 C 3118.3025 15240.351 3053.7441 15284.096 3078.0857 15329.956 C 3121.1248 15378.287 3227.6636 15288.682 3159.5774 15252.346 z M 2951.4387 15364.176 C 2905.9304 15362.06 2855.4832 15399.101 2851.6025 15446.0205 C 2881.9414 15520.81 3025.1692 15404.745 2951.4387 15364.176 z M 3491.5413 15550.796 C 3607.9578 15508.462 3719.4358 15453.782 3832.3245 15403.335 C 3704.9717 15418.856 3584.3218 15461.895 3491.5413 15550.796 z M 4166.0522 15426.617 C 4502.955 15678.147 4943.5747 15486.59 5323.163 15498.9375 C 4940.047 15443.198 4552.3438 15433.673 4166.0522 15426.617 z M 6659.4854 15496.468 C 6920.1885 15511.637 7180.185 15474.242 7439.8296 15454.487 C 7179.8325 15427.323 6915.2495 15449.195 6659.4854 15496.468 z M 7730.5186 15550.09 C 8276.971 15589.248 8825.894 15573.726 9372.698 15552.56 C 9355.766 15505.992 9338.832 15459.427 9322.252 15413.564 C 9067.899 15414.976 8815.311 15451.665 8561.663 15458.72 C 8281.558 15437.555 8004.6265 15501.759 7730.5186 15550.09 z M 4012.594 15451.3125 C 3997.7773 15486.59 3983.3135 15522.221 3968.4968 15558.204 C 4042.2273 15555.382 4115.958 15552.56 4190.0415 15550.09 C 4130.7744 15516.93 4071.508 15483.769 4012.594 15451.3125 z M 3410.4023 15491.529 C 3392.058 15548.679 3411.4607 15568.435 3468.9636 15550.09 C 3487.3079 15492.588 3467.9053 15472.832 3410.4023 15491.529 z M 6367.7383 15484.474 L 6367.7383 15521.867 C 6461.9297 15521.867 6555.7686 15521.867 6649.9604 15521.867 L 6649.9604 15484.474 C 6555.7686 15484.474 6461.9297 15484.474 6367.7383 15484.474 z M 6244.6187 15650.631 C 6479.569 15662.626 6714.5186 15649.221 6949.4688 15637.932 C 6714.5186 15625.9375 6479.2163 15638.284 6244.6187 15650.631 z M 2820.911 15832.665 C 2945.7942 15814.673 3070.6775 15795.2705 3194.8552 15774.457 C 3192.7385 15739.532 3188.5051 15668.977 3186.3884 15633.698 C 3045.983 15661.567 2922.5107 15734.239 2820.911 15832.665 z M 2265.9915 15912.04 C 2476.247 15921.564 2674.8608 15861.946 2818.7942 15703.901 C 2631.469 15764.932 2447.6719 15836.192 2265.9915 15912.04 z M 3807.6301 15720.835 C 4314.2188 15868.296 4849.736 15828.432 5361.6157 15734.593 C 5115.0244 15683.439 4862.083 15713.779 4611.9634 15709.897 C 4343.8525 15715.8955 4075.3884 15705.3125 3807.6301 15720.835 z M 5350.6797 15728.596 C 5514.7217 15775.868 5687.9355 15747.293 5855.858 15750.82 C 5687.5825 15738.826 5519.3076 15732.123 5350.6797 15728.596 z M 2616.2998 16131.468 C 3123.947 16157.573 3617.836 16014.345 4118.7803 15958.254 C 3847.494 15940.263 3574.7969 15926.15 3308.0967 15870.766 C 3050.569 15834.43 2817.7358 15990.71 2616.2998 16131.468 z M 2001.4082 16032.337 C 1905.0999 16053.15 1912.1553 16173.448 1881.8164 16246.12 C 2047.6221 16198.495 2207.4304 16134.643 2363.711 16061.971 C 2243.4136 16050.329 2122.4111 16021.754 2001.4082 16032.337 z M 1665.5637 16159.337 C 1683.9082 16193.204 1702.6053 16227.423 1720.9498 16261.643 C 1765.3999 16199.554 1812.6721 16139.934 1858.1803 16079.256 C 1793.6221 16104.656 1729.4165 16131.82 1665.5637 16159.337 z M 2527.3997 16089.134 C 2480.833 16113.123 2480.4802 16137.112 2526.3413 16160.749 C 2572.908 16136.407 2573.261 16112.7705 2527.3997 16089.134 z M 1539.9749 16169.92 C 1509.9888 16310.326 1680.7332 16140.992 1539.9749 16169.92 z M 1673.6776 16349.837 C 1686.7305 16437.678 1701.1943 16525.168 1714.2471 16613.01 C 1813.0248 16502.236 1922.7386 16402.049 2030.336 16300.096 C 1911.4498 16317.029 1792.9165 16335.02 1673.6776 16349.837 z M 2045.5055 16436.62 C 2133.7 16415.453 2219.7776 16386.879 2300.9165 16345.957 C 2213.075 16368.534 2127.3499 16397.463 2045.5055 16436.62 z M 4173.461 16514.584 C 4157.586 16564.326 4241.9 16582.318 4258.1274 16537.867 C 4274.002 16487.773 4189.6885 16469.43 4173.461 16514.584 z M 4349.8496 16514.584 C 4333.9746 16564.326 4418.2886 16582.318 4434.516 16537.867 C 4450.391 16487.773 4365.7246 16469.43 4349.8496 16514.584 z M 4803.522 16605.248 C 5260.7217 16659.576 5717.922 16600.309 6166.655 16513.174 C 5711.2188 16521.992 5255.43 16545.275 4803.522 16605.248 z M 3114.069 16584.082 C 3149.3467 16623.594 3184.9773 16663.104 3219.9023 16703.32 C 3063.6218 16676.861 2908.4 16645.465 2751.061 16626.062 C 2864.655 16701.203 2967.6665 16799.982 3097.4888 16845.137 C 3269.2913 16861.012 3442.858 16828.203 3614.6606 16822.207 C 3858.4302 16791.867 4128.305 16810.918 4339.6187 16663.809 C 3927.5747 16689.916 3521.1746 16638.057 3114.069 16584.082 z M 1748.4666 16684.977 C 1790.447 16793.63 1862.7666 16885.002 1952.372 16959.084 C 2057.147 16844.078 2164.7441 16731.895 2261.758 16610.188 C 2089.2498 16624.65 1917.0941 16645.111 1748.4666 16684.977 z M 2168.9778 17036.695 C 2451.5525 17055.393 2735.1858 17047.277 3017.0552 17078.676 C 3184.272 17099.49 3332.0857 17001.064 3481.6636 16943.209 C 3237.1887 16957.32 2924.6274 16986.248 2757.058 16767.879 C 2685.4443 16670.865 2576.4358 16627.473 2460.3718 16612.305 C 2372.883 16759.764 2269.5193 16897.701 2168.9778 17036.695 z M 4343.147 16740.01 C 4495.5464 16732.953 4646.1826 16705.79 4795.7607 16677.568 C 4643.008 16679.332 4492.019 16707.555 4343.147 16740.01 z M 1928.0304 17051.865 C 1898.0443 17192.27 2068.7886 17022.936 1928.0304 17051.865 z M 5796.2383 17079.03 C 5780.3633 17128.77 5864.6772 17146.762 5880.905 17102.31 C 5896.78 17051.865 5812.1133 17033.873 5796.2383 17079.03 z M 2224.011 17136.885 C 2351.7166 17159.463 2481.8914 17154.877 2609.597 17133.709 C 2512.936 17134.414 2320.319 17136.18 2224.011 17136.885 z M 4923.1133 17290.695 C 4716.0327 17303.748 4510.364 17332.676 4307.5166 17376.066 C 4774.5938 17397.588 5238.8496 17338.674 5702.3994 17294.223 C 6104.566 17263.885 6507.4385 17238.838 6907.4883 17187.332 C 6244.6187 17189.447 5583.866 17244.834 4923.1133 17290.695 z M 2746.4746 17231.781 C 2855.1304 17315.389 2963.786 17399.703 3075.2634 17479.432 C 3068.5608 17421.576 3054.8022 17305.865 3048.0999 17248.01 C 2947.9106 17244.129 2845.958 17232.486 2746.4746 17231.781 z M 3147.583 17269.53 C 3154.9915 17323.855 3169.455 17432.865 3176.5107 17487.545 C 3350.4302 17524.586 3529.2886 17529.525 3706.3828 17524.586 C 3533.1692 17413.814 3346.5496 17323.15 3147.583 17269.53 z M 6313.0576 17404.996 C 6417.127 17389.473 6519.4326 17369.365 6623.8545 17354.549 C 6519.785 17367.953 6415.716 17383.828 6313.0576 17404.996 z M 2053.2664 17396.53 C 2125.2332 17469.201 2198.9636 17540.814 2274.811 17609.605 C 2202.8442 17536.582 2128.0554 17466.025 2053.2664 17396.53 z M 5255.0776 17507.3 C 5584.572 17486.84 5914.066 17456.5 6238.269 17393.707 C 5908.4214 17402.172 5575.399 17422.988 5255.0776 17507.3 z M 4886.072 17496.365 C 4974.266 17505.184 5150.655 17522.822 5238.8496 17531.643 C 5150.655 17522.822 4974.266 17505.184 4886.072 17496.365 z M 3526.819 17667.463 C 3783.6414 17735.195 4052.8105 17681.22 4303.6357 17613.84 C 4043.6387 17609.605 3782.583 17617.72 3526.819 17667.463 z" svg:height="182.35788mm" draw:style-name="style-367" svg:viewBox="0.0 0.0 13781.01 18235.79" svg:width="137.8101mm" svg:x="4.055944mm" svg:y="3.1891215mm"/>
            <draw:path svg:d="M 718.60913 23.988897 C 753.5338 15.87489 788.45844 7.761153 823.7362 -4.5474735E-13 C 831.4974 236.00839 891.8221 467.4305 1007.1811 673.8054 C 986.71936 695.3249 966.2587 716.84436 946.15015 738.36383 C 817.0334 661.45825 699.55884 559.15265 555.2729 511.17487 C 420.86465 487.18597 331.25882 625.1222 227.18895 683.68317 C 140.40593 630.7665 61.736103 565.14984 0.0 484.0111 C 33.161194 476.95538 98.77841 463.54993 131.58649 456.49448 C 124.5305 496.35828 117.82871 536.22205 111.12585 576.0861 C 148.16708 539.3972 185.20831 502.70828 221.89749 466.01935 C 172.15572 406.39984 124.88362 345.01657 87.489265 276.93048 C 214.84259 246.94441 314.67822 343.95828 416.98355 401.1084 C 389.82004 302.68335 362.6555 203.90549 338.66684 104.42218 C 392.28976 96.308174 445.9116 87.84158 499.88654 80.78613 C 508.35284 181.68059 518.9368 282.92764 530.93115 383.82208 C 590.55066 395.81665 650.17017 408.16382 709.4366 421.2167 C 717.55084 288.92505 717.9029 156.28055 718.60913 23.988897 z M 250.12036 502.70828 C 203.55345 527.05005 203.20032 550.6861 249.061 574.32214 C 295.62793 550.3332 295.98105 526.3443 250.12036 502.70828 z" svg:height="7.3836384mm" draw:style-name="style-368" svg:viewBox="0.0 0.0 1007.1811 738.36383" svg:width="10.071811mm" svg:x="93.150955mm" svg:y="32.0534mm"/>
            <draw:path svg:d="M 442.07462 0.0 C 514.3936 118.180756 625.1663 222.25008 655.85785 360.53888 C 671.7333 430.03616 602.94116 467.0779 554.9628 499.88654 C 421.61288 573.26385 277.32693 624.41705 138.33241 685.8 C 166.55528 759.17786 186.66386 839.25854 237.11082 901.3472 C 339.7693 910.5198 444.1912 904.87524 547.9079 908.40265 C 523.56616 1135.239 280.14975 1082.3224 127.74951 1074.5613 C 106.23058 1121.8334 84.71058 1168.7528 63.5437 1216.0249 C 224.05821 1448.8584 435.01862 1635.4777 708.06934 1728.2583 C 625.8715 1786.1139 541.9102 1841.8528 456.1855 1894.7694 C 545.7913 1994.9583 660.091 2079.9778 721.474 2202.3916 C 752.8717 2397.1252 395.8608 2410.8835 422.67117 2601.7358 C 519.333 2706.1582 636.10236 2791.1777 739.8191 2889.25 C 619.5218 3051.8806 474.88266 3244.4968 567.31024 3455.811 C 556.0222 3451.9304 532.7388 3444.875 521.0965 3440.9944 C 532.7388 3505.9053 543.67474 3570.8164 553.90454 3636.0803 C 579.6577 3614.9136 605.4109 3594.0999 631.51605 3573.2861 C 632.57434 3667.125 638.92413 3763.786 637.86584 3858.683 C 286.14636 3664.3027 387.04135 3170.0608 594.47485 2897.3638 C 490.75812 2819.047 387.74652 2740.7302 283.32462 2664.1777 C 313.31094 2459.2139 479.11584 2335.7417 636.80756 2228.4976 C 542.26337 2119.8418 432.19687 2024.5914 346.8242 1908.5278 C 377.5157 1851.3779 420.20255 1801.9888 460.41867 1751.1887 C 250.16342 1626.6582 -3.8369746 1446.0361 0.04414028 1174.75 C 71.65798 1004.3583 125.63293 828.3225 66.36652 639.9388 C 220.53023 545.04205 379.63333 457.55276 537.324 367.59488 C 497.81302 247.29755 467.82776 123.472206 442.07462 0.0 z" svg:height="38.58683mm" draw:style-name="style-369" svg:viewBox="0.0 0.0 739.8189 3858.683" svg:width="7.398189mm" svg:x="116.197495mm" svg:y="45.78703mm"/>
            <draw:path svg:d="M 0.0 0.0 C 95.60246 44.45034 178.15233 110.77219 242.00609 194.73346 C 153.10541 140.75851 70.55555 76.20012 0.0 0.0 z" svg:height="1.9473346mm" draw:style-name="style-370" svg:viewBox="0.0 0.0 242.00609 194.73346" svg:width="2.4200609mm" svg:x="121.189735mm" svg:y="45.765865mm"/>
            <draw:path svg:d="M 303.5064 -9.094947E-13 C 442.50095 73.37783 552.2143 199.31975 594.9012 351.36685 C 631.9424 433.91672 534.2234 496.71112 503.8839 563.7392 C 405.81174 723.19434 211.07883 782.4613 114.06495 943.6804 C 244.24002 1010.0028 376.53168 1070.6807 508.11707 1133.4751 C 428.03693 1295.753 352.1899 1460.5001 260.4675 1616.4279 C 358.18652 1682.3971 455.55353 1749.0721 556.44855 1810.4556 C 560.32855 1855.2585 564.20966 1900.0609 568.4429 1945.2164 C 370.18192 1921.9335 129.58725 1847.4974 50.56431 1646.061 C 89.37007 1460.1471 252.70634 1333.5 358.8928 1182.5111 C 222.01485 1107.7224 -74.67136 1086.9087 17.40419 859.7197 C 147.9313 697.4417 311.6207 567.97235 465.7844 429.68356 C 358.18652 311.5028 260.4675 168.62772 303.5064 -9.094947E-13 z M 439.32605 194.73346 C 396.9923 224.71979 439.6792 309.03363 488.3616 283.2805 C 531.75366 252.94211 489.06784 167.21684 439.32605 194.73346 z" svg:height="19.452164mm" draw:style-name="style-371" svg:viewBox="0.0 0.0 603.1658 1945.2164" svg:width="6.0316577mm" svg:x="112.15745mm" svg:y="63.20014mm"/>
            <draw:path svg:d="M 379.23605 399.34412 C 546.09924 332.31656 584.1998 144.28596 657.224 0.0 C 625.47424 114.30018 698.4995 282.2222 604.66046 382.76352 C 400.04984 518.5832 201.78783 663.5748 -1.8189894E-12 803.2751 C 40.569225 605.3667 205.66895 479.7774 379.23605 399.34412 z" svg:height="8.03275mm" draw:style-name="style-372" svg:viewBox="0.0 0.0 657.224 803.2751" svg:width="6.5722404mm" svg:x="130.31258mm" svg:y="75.69906mm"/>
            <draw:path svg:d="M 431.09445 9.094947E-13 C 357.01196 73.37783 281.87015 145.34479 207.7866 218.3695 C 261.40845 229.65865 315.7365 241.30038 369.71146 253.2947 C 384.5286 358.06973 401.81436 464.25565 414.51385 570.0889 C 302.33078 432.50586 178.1534 301.2725 -1.8189894E-12 254.0004 C 0.35312223 236.7141 1.0593667 202.49461 1.4114124 185.20831 C 148.16708 131.58649 288.92505 64.20581 431.09445 9.094947E-13 z" svg:height="5.7008896mm" draw:style-name="style-373" svg:viewBox="0.0 0.0 431.09445 570.0889" svg:width="4.3109446mm" svg:x="104.46101mm" svg:y="78.115585mm"/>
            <draw:path svg:d="M 0.0 0.0 C 76.553246 20.813757 153.10541 40.922348 229.65865 60.32469 C 157.33965 98.77788 82.902985 134.05565 7.761153 166.51114 C 4.939405 111.12477 2.4697025 55.385826 0.0 0.0 z" svg:height="1.6651113mm" draw:style-name="style-374" svg:viewBox="0.0 0.0 229.65865 166.51114" svg:width="2.2965865mm" svg:x="110.40532mm" svg:y="81.8127mm"/>
            <draw:path svg:d="M 8.396342 16.723246 C 36.971252 -25.963099 110.70167 21.662111 76.13014 63.64275 C 47.555233 106.68114 -24.411728 58.35076 8.396342 16.723246 z" svg:height="0.80460197mm" draw:style-name="style-375" svg:viewBox="0.0 0.0 85.169754 80.4602" svg:width="0.85169756mm" svg:x="123.22244mm" svg:y="83.134186mm"/>
            <draw:path svg:d="M 14.581365 8.46686 C 54.798275 -23.988628 106.303795 45.155506 66.08715 76.20012 C 25.870241 108.65614 -25.635275 39.15889 14.581365 8.46686 z" svg:height="0.8463835mm" draw:style-name="style-376" svg:viewBox="0.0 0.0 80.668396 84.63835" svg:width="0.806684mm" svg:x="43.693874mm" svg:y="90.06416mm"/>
            <draw:path svg:d="M 4.059291 4.059829 C 145.17038 -28.043074 -28.043612 145.17093 4.059291 4.059829 z" svg:height="0.6022433mm" draw:style-name="style-377" svg:viewBox="0.0 0.0 60.224335 60.224335" svg:width="0.6022433mm" svg:x="35.646404mm" svg:y="94.560295mm"/>
            <draw:path svg:d="M 6.1747947 77.311165 C -24.869684 13.811602 68.96919 -6.6501102 113.77198 1.8172877 C 91.899796 36.74194 57.680313 117.17522 6.1747947 77.311165 z" svg:height="0.8814237mm" draw:style-name="style-378" svg:viewBox="0.0 0.0 113.77193 88.14237" svg:width="1.1377193mm" svg:x="18.667223mm" svg:y="116.54666mm"/>
            <draw:path svg:d="M 0.0 209.19801 C 61.38406 29.633202 261.76157 26.106285 420.51154 0.0 C 338.3148 154.86995 158.04482 188.03114 0.0 209.19801 z" svg:height="2.0919802mm" draw:style-name="style-379" svg:viewBox="0.0 0.0 420.51154 209.19801" svg:width="4.2051153mm" svg:x="124.55876mm" svg:y="124.251854mm"/>
            <draw:path svg:d="M 0.0 -1.8189894E-12 C 206.02206 120.65046 321.0269 344.31143 404.283 559.8592 C 216.9581 415.2201 89.25272 216.60605 0.0 -1.8189894E-12 z" svg:height="5.598592mm" draw:style-name="style-380" svg:viewBox="0.0 0.0 404.283 559.8592" svg:width="4.04283mm" svg:x="124.435295mm" svg:y="128.5381mm"/>
            <draw:path svg:d="M 18.524384 0.0 C 157.51863 27.163498 -62.614605 120.64938 18.524384 0.0 z" svg:height="0.60183805mm" draw:style-name="style-381" svg:viewBox="0.0 0.0 65.754295 60.183804" svg:width="0.65754294mm" svg:x="33.723755mm" svg:y="129.65994mm"/>
            <draw:path svg:d="M 28.310339 0.0010765922 C 88.63557 -0.35096908 88.63557 135.46867 28.310339 135.46867 C -9.436869 104.07094 -9.436869 31.04569 28.310339 0.0010765922 z" svg:height="1.3546828mm" draw:style-name="style-382" svg:viewBox="0.0 0.0 73.55433 135.46828" svg:width="0.73554325mm" svg:x="42.85103mm" svg:y="132.31987mm"/>
            <draw:path svg:d="M 18.524384 1.8189894E-12 C 157.51863 27.163498 -62.614605 120.64938 18.524384 1.8189894E-12 z" svg:height="0.60183805mm" draw:style-name="style-383" svg:viewBox="0.0 0.0 65.754295 60.183804" svg:width="0.65754294mm" svg:x="42.895973mm" svg:y="134.95161mm"/>
            <draw:path svg:d="M 0.0 44.097218 C 47.977257 29.280079 96.30871 14.46294 144.63908 0.0 C 372.88632 407.45786 609.953 812.094 808.2139 1235.4272 C 465.66595 892.8804 263.1719 444.14703 0.0 44.097218 z" svg:height="12.354273mm" draw:style-name="style-384" svg:viewBox="0.0 0.0 808.2139 1235.4272" svg:width="8.082139mm" svg:x="122.7349mm" svg:y="145.22803mm"/>
            <draw:path svg:d="M 0.0 160.86656 C 77.61099 79.37499 177.44716 24.694872 287.16107 0.0 C 209.55006 81.49157 109.7139 135.81964 0.0 160.86656 z" svg:height="1.6086656mm" draw:style-name="style-385" svg:viewBox="0.0 0.0 287.16107 160.86656" svg:width="2.8716106mm" svg:x="24.140581mm" svg:y="152.65399mm"/>
            <draw:path svg:d="M 35.64974 4.2256246 C 99.855 -22.232706 120.31618 83.60062 59.638363 98.770874 C -4.9200263 124.17091 -23.264082 20.101053 35.64974 4.2256246 z" svg:height="1.0274448mm" draw:style-name="style-386" svg:viewBox="0.0 0.0 95.932846 102.744484" svg:width="0.9593285mm" svg:x="60.053165mm" svg:y="179.60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9.79445mm" fo:page-width="144.286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