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miter" svg:stroke-opacity="100.0%" svg:stroke-width="0.8268229mm"/>
    </style:style>
    <style:style style:family="graphic" style:name="style-3">
      <style:graphic-properties draw:fill="none" draw:stroke="solid" svg:stroke-color="#333333" draw:stroke-linejoin="round" svg:stroke-opacity="100.0%" svg:stroke-width="1.3229165mm"/>
    </style:style>
    <style:style style:family="graphic" style:name="style-4">
      <style:graphic-properties draw:fill="none" draw:stroke="solid" svg:stroke-color="#333333" draw:stroke-linejoin="round" svg:stroke-opacity="100.0%" svg:stroke-width="1.3229165mm"/>
    </style:style>
    <style:style style:family="graphic" style:name="style-5">
      <style:graphic-properties draw:fill="none" draw:stroke="solid" svg:stroke-color="#333333" draw:stroke-linejoin="round" svg:stroke-opacity="100.0%" svg:stroke-width="1.3229165mm"/>
    </style:style>
    <style:style style:family="graphic" style:name="style-6">
      <style:graphic-properties draw:fill="none" draw:stroke="solid" svg:stroke-color="#333333" draw:stroke-linejoin="round" svg:stroke-opacity="100.0%" svg:stroke-width="1.3229165mm"/>
    </style:style>
    <style:style style:family="graphic" style:name="style-7">
      <style:graphic-properties draw:fill="none" draw:stroke="solid" svg:stroke-color="#333333" draw:stroke-linejoin="round" svg:stroke-opacity="100.0%" svg:stroke-width="1.3229165mm"/>
    </style:style>
  </office:automatic-styles>
  <office:body>
    <office:drawing>
      <draw:page draw:master-page-name="Default" draw:name="page1" draw:style-name="DP1">
        <draw:g draw:id="svg1">
          <draw:rect svg:height="13.930702mm" draw:style-name="style-2" svg:width="13.930702mm" svg:x="0.9856291mm" svg:y="1.0538847mm"/>
          <draw:path svg:d="M -1.4210855E-14 1054.8921 L 148.20795 2.842171E-14" svg:height="10.548921mm" draw:style-name="style-3" svg:viewBox="0.0 0.0 148.20795 1054.8921" svg:width="1.4820795mm" svg:x="4.0459337mm" svg:y="3.0542486mm"/>
          <draw:path svg:d="M 0.0 1054.8921 L 148.20793 2.842171E-14" svg:height="10.548921mm" draw:style-name="style-4" svg:viewBox="0.0 0.0 148.20793 1054.8921" svg:width="1.4820794mm" svg:x="7.4792957mm" svg:y="3.0542486mm"/>
          <draw:path svg:d="M 0.0 1054.8921 L 148.20793 2.842171E-14" svg:height="10.548921mm" draw:style-name="style-5" svg:viewBox="0.0 0.0 148.20793 1054.8921" svg:width="1.4820794mm" svg:x="10.912658mm" svg:y="3.0542486mm"/>
          <draw:path svg:d="M 824.1496 2.842171E-14 L 0.0 2.842171E-14" svg:height="0.0mm" draw:style-name="style-6" svg:viewBox="0.0 0.0 824.1496 1.0" svg:width="8.241496mm" svg:x="4.1319366mm" svg:y="3.0961416mm"/>
          <draw:path svg:d="M 837.7357 2.842171E-14 L -2.842171E-14 2.842171E-14" svg:height="0.0mm" draw:style-name="style-7" svg:viewBox="0.0 0.0 837.73566 1.0" svg:width="8.377357mm" svg:x="3.0450475mm" svg:y="3.09614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