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text="urn:oasis:names:tc:opendocument:xmlns:text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1.121096mm" fo:page-width="86.04401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auto-grow-width="true" draw:fill="none" fo:padding-bottom="0mm" fo:padding-left="0mm" fo:padding-right="0mm" fo:padding-top="0mm" draw:stroke="none"/>
    </style:style>
    <style:style style:family="paragraph" style:name="style-3">
      <style:text-properties fo:font-family="Arial" fo:font-size="16.5pt" fo:font-style="normal" fo:font-variant="normal" fo:font-weight="normal"/>
    </style:style>
    <style:style style:family="graphic" style:name="style-4">
      <style:graphic-properties draw:fill="solid" draw:fill-color="#333333" draw:opacity="100.0%" draw:stroke="solid" svg:stroke-color="#000000" draw:stroke-linejoin="miter" svg:stroke-opacity="100.0%" svg:stroke-width="0.52916664mm"/>
    </style:style>
    <style:style style:family="graphic" style:name="style-5">
      <style:graphic-properties draw:fill="solid" draw:fill-color="#333333" draw:opacity="100.0%" draw:stroke="solid" svg:stroke-color="#000000" draw:stroke-linejoin="miter" svg:stroke-opacity="100.0%" svg:stroke-width="0.6021652mm"/>
    </style:style>
    <style:style style:family="graphic" style:name="style-6">
      <style:graphic-properties draw:fill="solid" draw:fill-color="#333333" draw:opacity="100.0%" draw:stroke="solid" svg:stroke-color="#000000" draw:stroke-linejoin="miter" svg:stroke-opacity="100.0%" svg:stroke-width="0.6021652mm"/>
    </style:style>
    <style:style style:family="graphic" style:name="style-7">
      <style:graphic-properties draw:fill="solid" draw:fill-color="#333333" draw:opacity="100.0%" draw:stroke="solid" svg:stroke-color="#000000" draw:stroke-linejoin="miter" svg:stroke-opacity="100.0%" svg:stroke-width="0.52916664mm"/>
    </style:style>
    <style:style style:family="graphic" style:name="style-8">
      <style:graphic-properties draw:fill="solid" draw:fill-color="#0000ff" draw:opacity="100.0%" draw:stroke="solid" svg:stroke-color="#0000ff" draw:stroke-linejoin="miter" svg:stroke-opacity="100.0%" svg:stroke-width="0.52916664mm"/>
    </style:style>
    <style:style style:family="graphic" style:name="style-9">
      <style:graphic-properties draw:fill="solid" draw:fill-color="#0000ff" draw:opacity="100.0%" draw:stroke="solid" svg:stroke-color="#0000ff" draw:stroke-linejoin="miter" svg:stroke-opacity="100.0%" svg:stroke-width="0.52916664mm"/>
    </style:style>
    <style:style style:family="graphic" style:name="style-10">
      <style:graphic-properties draw:fill="solid" draw:fill-color="#0000ff" draw:opacity="100.0%" draw:stroke="solid" svg:stroke-color="#0000ff" draw:stroke-linejoin="miter" svg:stroke-opacity="100.0%" svg:stroke-width="0.52916664mm"/>
    </style:style>
    <style:style style:family="graphic" style:name="style-11">
      <style:graphic-properties draw:fill="none" draw:stroke="solid" svg:stroke-color="#666666" draw:stroke-linejoin="miter" svg:stroke-opacity="100.0%" svg:stroke-width="0.268271mm"/>
    </style:style>
    <style:style style:family="graphic" style:name="style-12">
      <style:graphic-properties draw:fill="solid" draw:fill-color="#666666" draw:opacity="100.0%" draw:stroke="solid" svg:stroke-color="#666666" draw:stroke-linejoin="miter" svg:stroke-opacity="100.0%" svg:stroke-width="0.26474807mm"/>
    </style:style>
    <style:style style:family="graphic" style:name="style-13">
      <style:graphic-properties draw:fill="solid" draw:fill-color="#333333" draw:opacity="100.0%" draw:stroke="solid" svg:stroke-color="#000000" draw:stroke-linejoin="miter" svg:stroke-opacity="100.0%" svg:stroke-width="0.52916664mm"/>
    </style:style>
    <style:style style:family="graphic" style:name="style-14">
      <style:graphic-properties draw:fill="solid" draw:fill-color="#333333" draw:opacity="100.0%" draw:stroke="solid" svg:stroke-color="#000000" draw:stroke-linejoin="miter" svg:stroke-opacity="100.0%" svg:stroke-width="0.6021652mm"/>
    </style:style>
    <style:style style:family="graphic" style:name="style-15">
      <style:graphic-properties draw:fill="solid" draw:fill-color="#333333" draw:opacity="100.0%" draw:stroke="solid" svg:stroke-color="#000000" draw:stroke-linejoin="miter" svg:stroke-opacity="100.0%" svg:stroke-width="0.6021652mm"/>
    </style:style>
    <style:style style:family="graphic" style:name="style-16">
      <style:graphic-properties draw:fill="solid" draw:fill-color="#333333" draw:opacity="100.0%" draw:stroke="solid" svg:stroke-color="#000000" draw:stroke-linejoin="miter" svg:stroke-opacity="100.0%" svg:stroke-width="0.52916664mm"/>
    </style:style>
    <style:style style:family="graphic" style:name="style-17">
      <style:graphic-properties draw:fill="solid" draw:fill-color="#0000ff" draw:opacity="100.0%" draw:stroke="solid" svg:stroke-color="#0000ff" draw:stroke-linejoin="miter" svg:stroke-opacity="100.0%" svg:stroke-width="0.52916664mm"/>
    </style:style>
    <style:style style:family="graphic" style:name="style-18">
      <style:graphic-properties draw:fill="solid" draw:fill-color="#0000ff" draw:opacity="100.0%" draw:stroke="solid" svg:stroke-color="#0000ff" draw:stroke-linejoin="miter" svg:stroke-opacity="100.0%" svg:stroke-width="0.52916664mm"/>
    </style:style>
    <style:style style:family="graphic" style:name="style-19">
      <style:graphic-properties draw:fill="solid" draw:fill-color="#0000ff" draw:opacity="100.0%" draw:stroke="solid" svg:stroke-color="#0000ff" draw:stroke-linejoin="miter" svg:stroke-opacity="100.0%" svg:stroke-width="0.52916664mm"/>
    </style:style>
    <style:style style:family="graphic" style:name="style-20">
      <style:graphic-properties draw:fill="none" draw:stroke="solid" svg:stroke-color="#666666" draw:stroke-linejoin="miter" svg:stroke-opacity="100.0%" svg:stroke-width="0.268271mm"/>
    </style:style>
    <style:style style:family="graphic" style:name="style-21">
      <style:graphic-properties draw:fill="solid" draw:fill-color="#666666" draw:opacity="100.0%" draw:stroke="solid" svg:stroke-color="#666666" draw:stroke-linejoin="miter" svg:stroke-opacity="100.0%" svg:stroke-width="0.26474807mm"/>
    </style:style>
    <style:style style:family="graphic" style:name="style-22">
      <style:graphic-properties draw:fill="solid" draw:fill-color="#333333" draw:opacity="100.0%" draw:stroke="solid" svg:stroke-color="#000000" draw:stroke-linejoin="miter" svg:stroke-opacity="100.0%" svg:stroke-width="0.52916664mm"/>
    </style:style>
    <style:style style:family="graphic" style:name="style-23">
      <style:graphic-properties draw:fill="solid" draw:fill-color="#333333" draw:opacity="100.0%" draw:stroke="solid" svg:stroke-color="#000000" draw:stroke-linejoin="miter" svg:stroke-opacity="100.0%" svg:stroke-width="0.6021652mm"/>
    </style:style>
    <style:style style:family="graphic" style:name="style-24">
      <style:graphic-properties draw:fill="solid" draw:fill-color="#333333" draw:opacity="100.0%" draw:stroke="solid" svg:stroke-color="#000000" draw:stroke-linejoin="miter" svg:stroke-opacity="100.0%" svg:stroke-width="0.6021652mm"/>
    </style:style>
    <style:style style:family="graphic" style:name="style-25">
      <style:graphic-properties draw:fill="solid" draw:fill-color="#333333" draw:opacity="100.0%" draw:stroke="solid" svg:stroke-color="#000000" draw:stroke-linejoin="miter" svg:stroke-opacity="100.0%" svg:stroke-width="0.52916664mm"/>
    </style:style>
    <style:style style:family="graphic" style:name="style-26">
      <style:graphic-properties draw:fill="solid" draw:fill-color="#0000ff" draw:opacity="100.0%" draw:stroke="solid" svg:stroke-color="#0000ff" draw:stroke-linejoin="miter" svg:stroke-opacity="100.0%" svg:stroke-width="0.52916664mm"/>
    </style:style>
    <style:style style:family="graphic" style:name="style-27">
      <style:graphic-properties draw:fill="solid" draw:fill-color="#0000ff" draw:opacity="100.0%" draw:stroke="solid" svg:stroke-color="#0000ff" draw:stroke-linejoin="miter" svg:stroke-opacity="100.0%" svg:stroke-width="0.52916664mm"/>
    </style:style>
    <style:style style:family="graphic" style:name="style-28">
      <style:graphic-properties draw:fill="solid" draw:fill-color="#0000ff" draw:opacity="100.0%" draw:stroke="solid" svg:stroke-color="#0000ff" draw:stroke-linejoin="miter" svg:stroke-opacity="100.0%" svg:stroke-width="0.52916664mm"/>
    </style:style>
    <style:style style:family="graphic" style:name="style-29">
      <style:graphic-properties draw:fill="none" draw:stroke="solid" svg:stroke-color="#666666" draw:stroke-linejoin="miter" svg:stroke-opacity="100.0%" svg:stroke-width="0.268271mm"/>
    </style:style>
    <style:style style:family="graphic" style:name="style-30">
      <style:graphic-properties draw:fill="solid" draw:fill-color="#666666" draw:opacity="100.0%" draw:stroke="solid" svg:stroke-color="#666666" draw:stroke-linejoin="miter" svg:stroke-opacity="100.0%" svg:stroke-width="0.26474807mm"/>
    </style:style>
  </office:automatic-styles>
  <office:body>
    <office:drawing>
      <draw:page draw:master-page-name="Default" draw:name="page1" draw:style-name="DP1">
        <draw:g draw:id="svg82505">
          <draw:g draw:id="g8569">
            <draw:frame svg:height="4.2557254mm" draw:style-name="style-2" svg:width="19.047503mm" svg:x="28.166574mm" svg:y="16.854948mm">
              <draw:text-box>
                <text:p text:style-name="style-3">Intel 1U</text:p>
              </draw:text-box>
            </draw:frame>
            <draw:g draw:id="g8537">
              <draw:g draw:id="g2014">
                <draw:rect svg:height="5.6696424mm" draw:style-name="style-4" svg:width="68.791664mm" svg:x="0.26458332mm" svg:y="0.26458323mm"/>
                <draw:rect svg:height="2.87343mm" draw:style-name="style-5" svg:width="17.60557mm" svg:x="2.5614917mm" svg:y="1.716263mm"/>
                <draw:rect svg:height="2.87343mm" draw:style-name="style-6" svg:width="17.605572mm" svg:x="23.186495mm" svg:y="1.716263mm"/>
                <draw:rect svg:height="1.4732141mm" draw:style-name="style-7" svg:width="21.91406mm" svg:x="45.80066mm" svg:y="1.8639203mm"/>
                <draw:rect svg:height="1.0128348mm" draw:style-name="style-8" svg:width="1.1969876mm" svg:x="66.14943mm" svg:y="4.3499684mm"/>
                <draw:rect svg:height="0.828683mm" draw:style-name="style-9" svg:width="1.0128338mm" svg:x="27.753786mm" svg:y="2.784673mm"/>
                <draw:rect svg:height="0.73660713mm" draw:style-name="style-10" svg:width="1.4732143mm" svg:x="6.208027mm" svg:y="2.6926003mm"/>
                <draw:path svg:d="M 0.0 0.0 L 0.0 568.94775 L 0.0 568.94775 L 0.0 568.94775" svg:height="5.689478mm" draw:style-name="style-11" svg:viewBox="0.0 0.0 1.0 568.9478" svg:width="0.0mm" svg:x="69.437126mm" svg:y="0.5475371mm"/>
                <draw:path svg:d="M 6901.3765 6.4942737 L 0.0 0.0 L 0.0 0.0 z" svg:height="0.06494274mm" draw:style-name="style-12" svg:viewBox="0.0 0.0 6901.3765 6.4942737" svg:width="69.01376mm" svg:x="0.5534849mm" svg:y="6.2733645mm"/>
              </draw:g>
              <draw:g draw:id="g8497">
                <draw:rect svg:height="5.6696424mm" draw:style-name="style-13" svg:width="68.791664mm" svg:x="8.506282mm" svg:y="3.7991643mm"/>
                <draw:rect svg:height="2.87343mm" draw:style-name="style-14" svg:width="17.60557mm" svg:x="10.80319mm" svg:y="5.250844mm"/>
                <draw:rect svg:height="2.87343mm" draw:style-name="style-15" svg:width="17.605572mm" svg:x="31.428192mm" svg:y="5.250844mm"/>
                <draw:rect svg:height="1.4732141mm" draw:style-name="style-16" svg:width="21.91406mm" svg:x="54.04236mm" svg:y="5.3985014mm"/>
                <draw:rect svg:height="1.0128348mm" draw:style-name="style-17" svg:width="1.1969876mm" svg:x="74.39113mm" svg:y="7.884549mm"/>
                <draw:rect svg:height="0.828683mm" draw:style-name="style-18" svg:width="1.0128338mm" svg:x="35.995483mm" svg:y="6.319254mm"/>
                <draw:rect svg:height="0.73660713mm" draw:style-name="style-19" svg:width="1.4732143mm" svg:x="14.449725mm" svg:y="6.2271814mm"/>
                <draw:path svg:d="M 0.0 0.0 L 0.0 568.94775 L 0.0 568.94775 L 0.0 568.94775" svg:height="5.689478mm" draw:style-name="style-20" svg:viewBox="0.0 0.0 1.0 568.9478" svg:width="0.0mm" svg:x="77.67882mm" svg:y="4.082118mm"/>
                <draw:path svg:d="M 6901.3765 6.4942737 L 0.0 0.0 L 0.0 0.0 z" svg:height="0.06494274mm" draw:style-name="style-21" svg:viewBox="0.0 0.0 6901.3765 6.4942737" svg:width="69.01376mm" svg:x="8.795183mm" svg:y="9.807945mm"/>
              </draw:g>
              <draw:g draw:id="g8517">
                <draw:rect svg:height="5.6696424mm" draw:style-name="style-22" svg:width="68.791664mm" svg:x="16.608963mm" svg:y="8.218806mm"/>
                <draw:rect svg:height="2.87343mm" draw:style-name="style-23" svg:width="17.60557mm" svg:x="18.90587mm" svg:y="9.670486mm"/>
                <draw:rect svg:height="2.87343mm" draw:style-name="style-24" svg:width="17.605572mm" svg:x="39.530872mm" svg:y="9.670486mm"/>
                <draw:rect svg:height="1.4732141mm" draw:style-name="style-25" svg:width="21.91406mm" svg:x="62.14504mm" svg:y="9.818144mm"/>
                <draw:rect svg:height="1.0128348mm" draw:style-name="style-26" svg:width="1.1969876mm" svg:x="82.49381mm" svg:y="12.304192mm"/>
                <draw:rect svg:height="0.828683mm" draw:style-name="style-27" svg:width="1.0128338mm" svg:x="44.098167mm" svg:y="10.738896mm"/>
                <draw:rect svg:height="0.73660713mm" draw:style-name="style-28" svg:width="1.4732143mm" svg:x="22.552406mm" svg:y="10.646823mm"/>
                <draw:path svg:d="M 0.0 0.0 L 0.0 568.94775 L 0.0 568.94775 L 0.0 568.94775" svg:height="5.689478mm" draw:style-name="style-29" svg:viewBox="0.0 0.0 1.0 568.9478" svg:width="0.0mm" svg:x="85.7815mm" svg:y="8.5017605mm"/>
                <draw:path svg:d="M 6901.3765 6.4942737 L 0.0 0.0 L 0.0 0.0 z" svg:height="0.06494274mm" draw:style-name="style-30" svg:viewBox="0.0 0.0 6901.3765 6.4942737" svg:width="69.01376mm" svg:x="16.897865mm" svg:y="14.227588mm"/>
              </draw:g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1.121096mm" fo:page-width="86.04401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