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.748594mm" fo:page-width="31.3660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7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e6e6e6" draw:opacity="100.0%" draw:stroke="none"/>
    </style:style>
    <style:style style:family="graphic" style:name="style-5">
      <style:graphic-properties draw:fill="solid" draw:fill-color="#cfcaba" draw:opacity="100.0%" draw:stroke="none"/>
    </style:style>
    <style:style style:family="graphic" style:name="style-6">
      <style:graphic-properties draw:fill="solid" draw:fill-color="#ffffd9" draw:opacity="100.0%" draw:stroke="none"/>
    </style:style>
    <style:style style:family="graphic" style:name="style-7">
      <style:graphic-properties draw:fill="solid" draw:fill-color="#d7cca4" draw:opacity="100.0%" draw:stroke="none"/>
    </style:style>
    <style:style style:family="graphic" style:name="style-8">
      <style:graphic-properties draw:fill="solid" draw:fill-color="#857d63" draw:opacity="100.0%" draw:stroke="none"/>
    </style:style>
    <style:style style:family="graphic" style:name="style-9">
      <style:graphic-properties draw:fill="solid" draw:fill-color="#ded3ab" draw:opacity="100.0%" draw:stroke="none"/>
    </style:style>
    <style:style style:family="graphic" style:name="style-10">
      <style:graphic-properties draw:fill="solid" draw:fill-color="#d6cba3" draw:opacity="100.0%" draw:stroke="none"/>
    </style:style>
    <style:style style:family="graphic" style:name="style-11">
      <style:graphic-properties draw:fill="solid" draw:fill-color="#ffffe6" draw:opacity="100.0%" draw:stroke="none"/>
    </style:style>
    <style:style style:family="graphic" style:name="style-12">
      <style:graphic-properties draw:fill="solid" draw:fill-color="#fffff0" draw:opacity="100.0%" draw:stroke="none"/>
    </style:style>
    <style:style style:family="graphic" style:name="style-13">
      <style:graphic-properties draw:fill="solid" draw:fill-color="#fef3cb" draw:opacity="100.0%" draw:stroke="none"/>
    </style:style>
    <style:style style:family="graphic" style:name="style-14">
      <style:graphic-properties draw:fill="solid" draw:fill-color="#eadfb7" draw:opacity="100.0%" draw:stroke="none"/>
    </style:style>
    <style:style style:family="graphic" style:name="style-15">
      <style:graphic-properties draw:fill="solid" draw:fill-color="#fffad2" draw:opacity="100.0%" draw:stroke="none"/>
    </style:style>
    <style:style style:family="graphic" style:name="style-16">
      <style:graphic-properties draw:fill="solid" draw:fill-color="#c7c7c7" draw:opacity="100.0%" draw:stroke="none"/>
    </style:style>
    <style:style style:family="graphic" style:name="style-17">
      <style:graphic-properties draw:fill="solid" draw:fill-color="#857d63" draw:opacity="100.0%" draw:stroke="none"/>
    </style:style>
    <style:style style:family="graphic" style:name="style-18">
      <style:graphic-properties draw:fill="solid" draw:fill-color="#857d63" draw:opacity="100.0%" draw:stroke="none"/>
    </style:style>
    <style:style style:family="graphic" style:name="style-19">
      <style:graphic-properties draw:fill="solid" draw:fill-color="#c7c7c7" draw:opacity="100.0%" draw:stroke="none"/>
    </style:style>
    <style:style style:family="graphic" style:name="style-20">
      <style:graphic-properties draw:fill="solid" draw:fill-color="#857d63" draw:opacity="100.0%" draw:stroke="none"/>
    </style:style>
    <style:style style:family="graphic" style:name="style-21">
      <style:graphic-properties draw:fill="solid" draw:fill-color="#ffffe6" draw:opacity="100.0%" draw:stroke="none"/>
    </style:style>
    <style:style style:family="graphic" style:name="style-22">
      <style:graphic-properties draw:fill="solid" draw:fill-color="#fffff0" draw:opacity="100.0%" draw:stroke="none"/>
    </style:style>
    <style:style style:family="graphic" style:name="style-23">
      <style:graphic-properties draw:fill="solid" draw:fill-color="#fef3cb" draw:opacity="100.0%" draw:stroke="none"/>
    </style:style>
    <style:style style:family="graphic" style:name="style-24">
      <style:graphic-properties draw:fill="solid" draw:fill-color="#ffffe1" draw:opacity="100.0%" draw:stroke="none"/>
    </style:style>
    <style:style style:family="graphic" style:name="style-25">
      <style:graphic-properties draw:fill="solid" draw:fill-color="#fdf0c8" draw:opacity="100.0%" draw:stroke="none"/>
    </style:style>
    <style:style style:family="graphic" style:name="style-26">
      <style:graphic-properties draw:fill="solid" draw:fill-color="#857d63" draw:opacity="100.0%" draw:stroke="none"/>
    </style:style>
    <style:style style:family="graphic" style:name="style-27">
      <style:graphic-properties draw:fill="solid" draw:fill-color="#fffad2" draw:opacity="100.0%" draw:stroke="none"/>
    </style:style>
    <style:style style:family="graphic" style:name="style-28">
      <style:graphic-properties draw:fill="solid" draw:fill-color="#c7c7c7" draw:opacity="100.0%" draw:stroke="none"/>
    </style:style>
    <style:style style:family="graphic" style:name="style-29">
      <style:graphic-properties draw:fill="solid" draw:fill-color="#c7c7c7" draw:opacity="100.0%" draw:stroke="none"/>
    </style:style>
    <style:style style:family="graphic" style:name="style-30">
      <style:graphic-properties draw:fill="solid" draw:fill-color="#857d63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2914.4824 888.7972 C 2959.4614 1089.219 3004.4407 1289.641 3049.4727 1490.0629 C 3065.4272 1560.9711 3142.712 1742.0519 3063.0195 1799.0696 C 3018.411 1830.9784 2938.3213 1833.6241 2887.6008 1844.7102 C 2723.1094 1880.6406 2558.6973 1917.0472 2394.3645 1953.6128 C 1753.2527 2096.435 1116.9563 2257.9895 483.75543 2432.4028 C 420.75815 2449.7595 350.08795 2446.1611 336.40903 2364.4314 C 310.98254 2212.5076 283.04254 2060.875 253.32985 1909.7448 C 178.71735 1530.5441 88.415054 1154.28 3.6690202 777.24884 C -41.73348 575.4512 346.72775 569.10114 478.94006 539.4149 C 923.33417 439.58765 1369.0248 344.36407 1810.7201 233.23909 C 2095.1738 161.64284 2378.7012 86.051384 2660.403 4.48035 C 2781.794 -30.70923 2780.1006 150.82138 2790.7632 219.63951 C 2825.3179 443.76804 2864.7673 667.4997 2914.4824 888.7972 z" svg:height="24.408247mm" draw:style-name="style-2" svg:viewBox="0.0 0.0 3098.476 2440.8247" svg:width="30.984762mm" svg:x="0.19058688mm" svg:y="0.111829825mm"/>
          <draw:path svg:d="M 3053.729 1805.581 C 2739.0867 1916.7324 2383.5925 1952.0013 2057.6787 2026.9314 C 1697.7395 2109.6665 1339.8376 2201.5298 982.80896 2296.039 C 858.3226 2328.9004 734.02124 2362.2644 609.7994 2396.0781 C 560.9573 2409.3867 485.10126 2447.3542 432.26398 2437.7234 C 348.4175 2422.351 351.64545 2249.2607 340.79752 2189.1208 C 305.02588 1990.5248 266.42316 1792.4312 222.21129 1595.5283 C 181.88878 1416.1672 141.53983 1236.7797 101.21733 1057.4451 C 84.045876 981.1658 -34.355164 688.1662 93.91483 659.3531 C 258.61795 622.3378 423.32108 585.3756 587.91833 548.36035 C 1290.1489 390.6158 1992.0092 233.61206 2683.4978 32.66103 C 2810.3918 -4.1689687 2816.1863 381.96393 2826.4521 441.99786 C 2858.4666 629.13763 2896.3813 815.00745 2938.0532 1000.2158 C 2974.2747 1161.2147 3010.443 1322.2136 3046.6382 1483.1862 C 3060.8462 1546.4216 3152.022 1770.8676 3053.729 1805.581 z M 66.080666 630.59283 C -83.54121 683.45667 64.62546 1053.6086 86.5065 1151.0017 C 128.4694 1337.6918 171.914 1524.17 211.83961 1711.3363 C 251.18317 1895.6451 286.3198 2080.774 318.9694 2266.4058 C 333.78607 2350.7812 342.01462 2505.642 473.93585 2469.447 C 692.32294 2409.4924 911.08044 2350.702 1130.2083 2293.446 C 1656.9408 2155.5718 2186.4778 2033.6517 2717.9727 1916.0973 C 2813.0112 1895.1158 3170.9395 1876.8597 3133.977 1712.5005 C 3092.7021 1528.9061 3051.4272 1345.3118 3010.099 1161.7174 C 2930.4067 807.2816 2857.0378 452.2108 2806.9521 92.05998 C 2783.801 -74.60105 2562.6096 30.88832 2470.4817 56.394154 C 2202.829 130.68915 1934.1978 201.38582 1664.3755 267.21414 C 1371.8258 338.59872 1077.424 402.41623 783.6306 468.50912 C 549.81836 521.08185 292.45816 550.6358 66.080666 630.59283 z" svg:height="24.74837mm" draw:style-name="style-3" svg:viewBox="0.0 0.0 3136.6436 2474.837" svg:width="31.366436mm" svg:x="1.2247855E-4mm" svg:y="1.5010261E-4mm"/>
          <draw:path svg:d="M 2662.481 870.7536 C 2703.6501 1053.9247 2744.8193 1237.0162 2786.0676 1420.1344 C 2803.4507 1497.525 2815.754 1570.1003 2718.4666 1591.3197 C 2400.4111 1660.6406 2082.6465 1731.2314 1764.9877 1802.5103 C 1396.1057 1885.3513 1030.5044 1981.5009 666.59656 2083.7358 C 578.8343 2108.448 491.20428 2133.3452 403.70657 2158.9834 C 298.7993 2189.6487 291.97302 2077.8357 280.252 2007.5094 C 214.18555 1612.513 123.01014 1223.0198 35.11556 832.4949 C 20.378263 766.90466 -48.49278 603.7626 59.959923 579.34155 C 134.57242 538.3576 260.56702 534.30945 342.6143 515.8945 C 1039.7119 359.26114 1735.6985 202.01926 2422.398 3.740523 C 2538.9468 -29.888014 2535.1633 172.62405 2544.9795 235.33029 C 2578.2905 448.1082 2615.279 660.5686 2662.481 870.7536 z" svg:height="21.641905mm" draw:style-name="style-4" svg:viewBox="0.0 0.0 2797.9907 2164.1904" svg:width="27.979908mm" svg:x="1.651211mm" svg:y="1.5172863mm"/>
          <draw:path svg:d="M 2411.5447 0.0 C 2422.5513 50.58832 2336.9058 172.37602 2316.083 214.62997 C 2240.0684 368.4852 2158.841 519.87976 2073.0366 668.52264 C 1977.9457 833.1728 1877.4832 995.7593 1763.1304 1147.8153 C 1682.2208 1255.3684 1582.6316 1393.0311 1452.6682 1444.8365 C 1344.877 1487.8313 1208.8811 1419.8599 1113.1814 1374.0605 C 936.25446 1289.341 770.59894 1180.4385 609.9439 1068.4668 C 464.84644 967.2901 323.21497 860.9012 185.49936 749.8556 C 172.69351 739.4574 3.5718555 583.9618 0.0 585.65515 C 19.737898 576.44763 94.13873 626.00415 110.62228 634.12683 C 204.84042 680.1908 298.82037 726.73096 393.9381 771.07513 C 617.22 875.2681 849.6035 979.77844 1092.2529 1029.0438 C 1385.4376 1088.5222 1566.0159 915.9345 1765.4586 716.6239 C 1909.9478 572.2408 2045.0703 418.78244 2177.8384 263.6573 C 2199.2695 238.65416 2417.4714 23.812489 2411.5447 0.0 z" svg:height="14.585219mm" draw:style-name="style-5" svg:viewBox="0.0 0.0 2412.5168 1458.5219" svg:width="24.12517mm" svg:x="2.2598062mm" svg:y="2.7172709mm"/>
          <draw:path svg:d="M 2410.3674 0.05954901 C 2411.5051 -0.019832848 2411.5051 -0.019832848 2410.3674 0.05954901 z M 2410.0234 0.085992806 C 2392.5078 14.1618395 2376.8445 30.116205 2363.0068 47.896202 C 2376.8445 30.089737 2392.5078 14.1618395 2410.0234 0.085992806 z M 0.35719314 586.2439 C -0.11907279 586.5349 -0.11907279 586.5349 0.35719314 586.2439 z" svg:height="5.864621mm" draw:style-name="style-6" svg:viewBox="0.0 0.0 2411.2207 586.4621" svg:width="24.112206mm" svg:x="2.2575572mm" svg:y="2.7103252mm"/>
          <draw:path svg:d="M 2363.0466 47.8499 C 2358.681 52.903442 2354.2888 57.90407 2349.8967 62.95761 C 2354.2888 57.90407 2358.681 52.903442 2363.0466 47.8499 z M 2410.0896 0.03969093 C 2410.5657 -0.013221899 2410.5657 -0.013221899 2410.0896 0.03969093 z M 0.0 588.0761 C 0.07938186 588.2878 0.07938186 588.2878 0.0 588.0761 z M 0.4233531 586.19763 C 12.88522 591.19824 61.542088 601.51697 65.48438 612.7353 C 58.763973 609.5603 12.62063 581.9113 0.4233531 586.19763 z" svg:height="6.127352mm" draw:style-name="style-7" svg:viewBox="0.0 0.0 2410.4465 612.7352" svg:width="24.104467mm" svg:x="2.2568955mm" svg:y="2.7107882mm"/>
          <draw:path svg:d="M 0.0 586.7929 C 10.715617 653.2826 197.11456 705.35266 249.68726 728.4773 C 414.46976 800.9995 575.2306 882.1737 740.59515 953.3731 C 926.80884 1033.6211 1220.4435 1186.762 1427.1359 1067.6731 C 1647.9572 940.32916 1822.3706 714.37494 1987.3912 525.2508 C 2069.7559 430.87393 2150.7183 335.30646 2234.3796 242.06728 C 2279.4382 191.90228 2426.414 75.009346 2412.0476 0.0 C 2416.466 20.214165 2248.9846 180.78978 2229.1938 204.09955 C 2139.024 310.11807 2048.113 415.581 1954.3447 518.4774 C 1792.3403 696.2774 1594.1938 948.2402 1358.9528 1031.3722 C 1147.2598 1104.159 860.5308 969.72437 668.3375 891.4606 C 533.7704 836.66534 401.79623 775.6524 271.01266 712.36414 C 242.35829 698.47345 4.8947773 609.25604 0.0 586.7929 z" svg:height="11.114231mm" draw:style-name="style-8" svg:viewBox="0.0 0.0 2413.0315 1111.4231" svg:width="24.130316mm" svg:x="2.254779mm" svg:y="2.7172709mm"/>
          <draw:path svg:d="M 1293.3362 969.0364 L 1293.3362 969.0364 L 1293.3362 969.0364 L 1293.3362 969.0364 L 1293.3362 969.0364 z M 2284.4917 0.0 C 2008.6372 318.9552 1728.0731 736.5206 1350.936 942.6574 C 1728.6287 736.2031 2007.6848 318.79645 2284.4917 0.0 z M 0.0 549.7512 C 199.99855 645.1864 397.2983 745.51636 602.7473 829.1248 C 793.3795 906.7799 1068.5991 1034.8911 1279.6572 973.45496 C 1068.6255 1034.8647 793.4854 906.7799 602.8531 829.15125 C 478.2608 778.4306 355.891 722.36536 234.6325 664.10406 C 168.96292 632.5658 72.54876 558.8264 0.0 549.7512 z" svg:height="9.896111mm" draw:style-name="style-9" svg:viewBox="0.0 0.0 2284.4917 989.6111" svg:width="22.844917mm" svg:x="2.9109457mm" svg:y="3.3403645mm"/>
          <draw:path svg:d="M 2409.8958 0.0 C 2385.3953 8.678334 2366.504 43.629795 2349.7295 62.91792 C 2351.5286 61.356876 2409.8691 0.052912828 2409.8958 0.0 z M 0.22949079 586.1579 C -4.612399 587.8777 68.80946 613.6481 65.211136 612.6427 C 58.57011 609.5206 12.400325 581.8716 0.22949079 586.1579 z" svg:height="6.1267138mm" draw:style-name="style-10" svg:viewBox="0.0 0.0 2409.8955 612.6714" svg:width="24.098955mm" svg:x="2.2588344mm" svg:y="2.7111852mm"/>
          <draw:path svg:d="M 10.00277 0.783019 C 2.2769423 12.212997 -1.0039055 24.41025 0.26610333 37.53364 C 45.88029 70.23614 5.081549 -8.609777 10.00277 0.783019 z" svg:height="0.45525244mm" draw:style-name="style-11" svg:viewBox="0.0 0.0 22.102161 45.525246" svg:width="0.22102161mm" svg:x="4.579922mm" svg:y="22.726492mm"/>
          <draw:path svg:d="M 550.7918 0.0 C 488.3766 96.758156 -55.209805 764.16956 4.586031 823.75366 C 226.46559 590.41766 414.16104 293.39645 589.0771 24.15641 C 576.29767 16.060165 563.5448 8.0169115 550.7918 0.0 z" svg:height="8.237536mm" draw:style-name="style-12" svg:viewBox="0.0 0.0 589.0771 823.75366" svg:width="5.890771mm" svg:x="4.7761707mm" svg:y="14.689931mm"/>
          <draw:path svg:d="M 122.63442 0.0 C 65.06103 40.163788 36.909386 112.209816 0.0 169.57146 C 65.24624 211.26979 82.15311 127.29105 112.34213 71.67561 C 125.96816 46.56662 156.13065 12.303128 122.63442 0.0 z" svg:height="1.8078717mm" draw:style-name="style-13" svg:viewBox="0.0 0.0 137.88129 180.78717" svg:width="1.3788129mm" svg:x="10.284089mm" svg:y="12.993952mm"/>
          <draw:path svg:d="M 9.635838 0.5779282 C -5.657055 5.97539 -2.7466223 9.8911915 18.367136 12.351878 C 20.774834 2.350571 17.837957 -1.5916744 9.635838 0.5779282 z" svg:height="0.12351875mm" draw:style-name="style-14" svg:viewBox="0.0 0.0 19.181541 12.351874" svg:width="0.19181542mm" svg:x="11.508531mm" svg:y="12.936049mm"/>
          <draw:path svg:d="M 42.6599 0.06883462 C 44.40615 -2.603402 -9.198455 73.332085 1.384893 81.00502 C 30.330278 101.77471 45.623222 18.642675 42.6599 0.06883462 z" svg:height="0.84311664mm" draw:style-name="style-15" svg:viewBox="0.0 0.0 43.02314 84.31167" svg:width="0.4302314mm" svg:x="4.119736mm" svg:y="22.155783mm"/>
          <draw:path svg:d="M 536.6946 0.023617743 C 435.2799 151.52397 327.93842 298.6587 221.17906 446.3491 C 162.54735 527.39105 -15.7818 701.8838 1.1250726 804.595 C 72.82718 719.1611 529.31274 -4.7654347 536.6946 0.023617743 z" svg:height="8.04595mm" draw:style-name="style-16" svg:viewBox="0.0 0.0 536.6946 804.595" svg:width="5.3669457mm" svg:x="4.594351mm" svg:y="14.481203mm"/>
          <draw:path svg:d="M 115.19958 0.0 C 67.8127 42.571487 34.92499 111.52187 0.0 163.64482 C 26.881735 181.1602 155.91899 15.716296 115.19958 0.0 z" svg:height="1.6494153mm" draw:style-name="style-17" svg:viewBox="0.0 0.0 123.07864 164.94153" svg:width="1.2307864mm" svg:x="9.961033mm" svg:y="12.845256mm"/>
          <draw:path svg:d="M 7.245197 1.8851804 C -16.35569 10.193075 26.98307 -5.0998178 7.245197 1.8851804 z" svg:height="0.044312052mm" draw:style-name="style-18" svg:viewBox="0.0 0.0 12.560555 4.4312053" svg:width="0.12560555mm" svg:x="11.109633mm" svg:y="12.780366mm"/>
          <draw:path svg:d="M 499.16293 0.0 C 316.75916 231.48396 143.0602 474.7683 0.0 732.7635 C 180.2606 499.55988 357.95474 259.6357 517.6308 11.879826 C 511.4925 7.9110355 505.3012 3.96879 499.16293 0.0 z" svg:height="7.327635mm" draw:style-name="style-19" svg:viewBox="0.0 0.0 517.6308 732.7635" svg:width="5.1763077mm" svg:x="5.107781mm" svg:y="14.570868mm"/>
          <draw:path svg:d="M 91.095955 0.0 C 59.21372 35.24252 29.368664 72.28412 0.0 109.56392 C 35.242416 132.3181 73.50124 33.416885 91.095955 0.0 z" svg:height="1.129283mm" draw:style-name="style-20" svg:viewBox="0.0 0.0 91.095955 112.92829" svg:width="0.91095954mm" svg:x="10.09941mm" svg:y="13.475493mm"/>
          <draw:path svg:d="M 0.0 0.0 C 0.29108363 3.598375 16.69512 70.2204 35.24252 36.221443 C 28.07221 20.32004 16.324705 8.228563 0.0 0.0 z" svg:height="0.45856425mm" draw:style-name="style-21" svg:viewBox="0.0 0.0 35.24252 45.856426" svg:width="0.3524252mm" svg:x="29.687572mm" svg:y="16.536457mm"/>
          <draw:path svg:d="M 20.0553 0.0 C 13.387829 10.212857 6.6674705 20.425816 0.0 30.638773 C 267.3349 191.66414 554.4078 370.99872 850.7412 473.8687 C 869.1826 413.41144 561.39276 299.48187 509.79907 272.60013 C 344.30228 186.16081 179.89009 96.54641 20.0553 0.0 z" svg:height="4.738687mm" draw:style-name="style-22" svg:viewBox="0.0 0.0 851.53674 473.8687" svg:width="8.5153675mm" svg:x="21.146822mm" svg:y="12.097014mm"/>
          <draw:path svg:d="M 0.0 2.17475 C 27.543133 -7.561917 131.36552 194.4474 190.89677 102.79582 C 153.00845 79.96221 50.164894 -15.52584 0.0 2.17475 z" svg:height="1.2671117mm" draw:style-name="style-23" svg:viewBox="0.0 0.0 190.89677 126.71116" svg:width="1.9089677mm" svg:x="19.438408mm" svg:y="11.068791mm"/>
          <draw:path svg:d="M 0.0 0.0 C 98.821884 55.98576 198.30527 110.72806 298.74103 163.72415 C 200.10426 107.39432 100.7004 52.440372 0.0 0.0 z" svg:height="1.6372415mm" draw:style-name="style-24" svg:viewBox="0.0 0.0 298.74103 163.72415" svg:width="2.9874103mm" svg:x="23.003403mm" svg:y="12.605543mm"/>
          <draw:path svg:d="M 0.3643592 0.0 C -7.837861 12.858751 124.93019 72.44289 145.30302 83.052704 C 96.85778 55.64179 48.62429 27.807673 0.3643592 0.0 z" svg:height="0.830527mm" draw:style-name="style-25" svg:viewBox="0.0 0.0 145.30309 83.052704" svg:width="1.4530308mm" svg:x="21.550373mm" svg:y="11.775017mm"/>
          <draw:path svg:d="M 0.0 1.4822657 C 1.9842942 0.79432327 165.89365 135.57312 189.60042 98.399185 C 159.04088 80.804375 40.42833 -12.831701 0.0 1.4822657 z" svg:height="1.0488528mm" draw:style-name="style-26" svg:viewBox="0.0 0.0 189.60042 104.88528" svg:width="1.8960042mm" svg:x="19.658012mm" svg:y="10.791024mm"/>
          <draw:path svg:d="M 0.073477425 0.046932694 C 4.4391265 19.308514 47.0635 83.522835 66.695496 47.566032 C 72.80745 36.29482 -2.6780906 -1.5141598 0.073477425 0.046932694 z" svg:height="0.5831107mm" draw:style-name="style-27" svg:viewBox="0.0 0.0 67.047745 58.311066" svg:width="0.67047745mm" svg:x="29.603228mm" svg:y="16.132763mm"/>
          <draw:path svg:d="M 0.0 0.0 C 118.93008 67.97146 241.88202 173.24916 368.80255 222.64679 C 352.90115 131.25975 78.13133 41.38081 0.0 0.0 z" svg:height="2.2264678mm" draw:style-name="style-28" svg:viewBox="0.0 0.0 368.80255 222.64679" svg:width="3.6880257mm" svg:x="25.990814mm" svg:y="14.242785mm"/>
          <draw:path svg:d="M 15.61052 0.0 C 10.398267 8.069799 5.1593666 16.166042 0.0 24.235842 C 260.56165 181.58351 532.8708 337.87292 814.7578 454.1043 C 568.08685 278.68564 288.68695 129.98973 15.61052 0.0 z" svg:height="4.541043mm" draw:style-name="style-29" svg:viewBox="0.0 0.0 814.7578 454.1043" svg:width="8.147578mm" svg:x="21.347376mm" svg:y="11.854655mm"/>
          <draw:path svg:d="M 0.0 0.0 C 38.047176 28.971806 124.03675 111.09847 153.16733 65.61665 C 103.1082 41.751225 52.440475 18.071005 0.0 0.0 z" svg:height="0.7906181mm" draw:style-name="style-30" svg:viewBox="0.0 0.0 153.16733 79.06181" svg:width="1.5316732mm" svg:x="19.971807mm" svg:y="11.19848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37" draw:border="-102.25582%" draw:display-name="gradient-1" draw:end-color="#000000" draw:name="gradient-1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.748594mm" fo:page-width="31.3660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