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2.11718mm" fo:page-width="106.82551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000000" draw:stroke-linejoin="miter" svg:stroke-opacity="100.0%" svg:stroke-width="0.7937499mm"/>
    </style:style>
    <style:style style:family="graphic" style:name="style-3">
      <style:graphic-properties draw:fill="solid" draw:fill-color="#d39f51" draw:opacity="100.0%" draw:stroke="solid" svg:stroke-color="#000000" draw:stroke-linejoin="miter" svg:stroke-opacity="100.0%" svg:stroke-width="0.7937499mm"/>
    </style:style>
    <style:style style:family="graphic" style:name="style-4">
      <style:graphic-properties draw:fill="solid" draw:fill-color="#d4a45e" draw:opacity="100.0%" draw:stroke="solid" svg:stroke-color="#735c00" draw:stroke-linejoin="miter" svg:stroke-opacity="100.0%" svg:stroke-width="1.8520832mm"/>
    </style:style>
    <style:style style:family="graphic" style:name="style-5">
      <style:graphic-properties draw:fill="gradient" draw:fill-gradient-name="gradient-2" draw:opacity="100.0%" draw:stroke="solid" svg:stroke-color="#000000" draw:stroke-linejoin="miter" svg:stroke-opacity="100.0%" svg:stroke-width="0.7937499mm"/>
    </style:style>
    <style:style style:family="graphic" style:name="style-6">
      <style:graphic-properties draw:fill="gradient" draw:fill-gradient-name="gradient-3" draw:opacity="100.0%" draw:stroke="solid" svg:stroke-color="#000000" draw:stroke-linejoin="miter" svg:stroke-opacity="100.0%" svg:stroke-width="0.39687496mm"/>
    </style:style>
    <style:style style:family="graphic" style:name="style-7">
      <style:graphic-properties draw:fill="gradient" draw:fill-gradient-name="gradient-4" draw:opacity="100.0%" draw:stroke="solid" svg:stroke-color="#000000" draw:stroke-linejoin="miter" svg:stroke-opacity="100.0%" svg:stroke-width="0.7937499mm"/>
    </style:style>
    <style:style style:family="graphic" style:name="style-8">
      <style:graphic-properties draw:fill="gradient" draw:fill-gradient-name="gradient-5" draw:opacity="100.0%" draw:stroke="solid" svg:stroke-color="#000000" draw:stroke-linejoin="miter" svg:stroke-opacity="100.0%" svg:stroke-width="0.7937499mm"/>
    </style:style>
    <style:style style:family="graphic" style:name="style-9">
      <style:graphic-properties draw:fill="gradient" draw:fill-gradient-name="gradient-6" draw:opacity="100.0%" draw:stroke="solid" svg:stroke-color="#000000" draw:stroke-linejoin="miter" svg:stroke-opacity="100.0%" svg:stroke-width="0.7937499mm"/>
    </style:style>
    <style:style style:family="graphic" style:name="style-10">
      <style:graphic-properties draw:fill="gradient" draw:fill-gradient-name="gradient-7" draw:opacity="100.0%" draw:stroke="solid" svg:stroke-color="#000000" draw:stroke-linejoin="miter" svg:stroke-opacity="100.0%" svg:stroke-width="0.7937499mm"/>
    </style:style>
    <style:style style:family="graphic" style:name="style-11">
      <style:graphic-properties draw:fill="gradient" draw:fill-gradient-name="gradient-8" draw:opacity="100.0%" draw:stroke="solid" svg:stroke-color="#000000" draw:stroke-linejoin="miter" svg:stroke-opacity="100.0%" svg:stroke-width="0.7937499mm"/>
    </style:style>
    <style:style style:family="graphic" style:name="style-12">
      <style:graphic-properties draw:fill="gradient" draw:fill-gradient-name="gradient-9" draw:opacity="100.0%" draw:stroke="solid" svg:stroke-color="#000000" draw:stroke-linejoin="miter" svg:stroke-opacity="100.0%" svg:stroke-width="0.7937499mm"/>
    </style:style>
    <style:style style:family="graphic" style:name="style-13">
      <style:graphic-properties draw:fill="gradient" draw:fill-gradient-name="gradient-10" draw:opacity="100.0%" draw:stroke="solid" svg:stroke-color="#000000" draw:stroke-linejoin="miter" svg:stroke-opacity="100.0%" svg:stroke-width="0.7937499mm"/>
    </style:style>
    <style:style style:family="graphic" style:name="style-14">
      <style:graphic-properties draw:fill="solid" draw:fill-color="#b6937d" draw:opacity="100.0%" draw:stroke="solid" svg:stroke-color="#000000" draw:stroke-linejoin="miter" svg:stroke-opacity="100.0%" svg:stroke-width="0.7937499mm"/>
    </style:style>
    <style:style style:family="graphic" style:name="style-15">
      <style:graphic-properties draw:fill="gradient" draw:fill-gradient-name="gradient-11" draw:opacity="100.0%" draw:stroke="solid" svg:stroke-color="#000000" draw:stroke-linejoin="miter" svg:stroke-opacity="100.0%" svg:stroke-width="0.7937499mm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none" draw:stroke="solid" svg:stroke-color="#000000" draw:stroke-linejoin="miter" svg:stroke-opacity="100.0%" svg:stroke-width="0.6458751mm"/>
    </style:style>
    <style:style style:family="graphic" style:name="style-18">
      <style:graphic-properties draw:fill="gradient" draw:fill-gradient-name="gradient-12" draw:opacity="100.0%" draw:stroke="solid" svg:stroke-color="#000000" draw:stroke-linejoin="miter" svg:stroke-opacity="100.0%" svg:stroke-width="0.7937499mm"/>
    </style:style>
    <style:style style:family="graphic" style:name="style-19">
      <style:graphic-properties draw:fill="none" draw:stroke-linejoin="miter" svg:stroke-opacity="100.0%" svg:stroke-width="1.8520832mm"/>
    </style:style>
    <style:style style:family="graphic" style:name="style-20">
      <style:graphic-properties draw:fill="gradient" draw:fill-gradient-name="gradient-14" draw:opacity="100.0%" draw:stroke="solid" svg:stroke-color="#000000" draw:stroke-linejoin="miter" svg:stroke-opacity="100.0%" svg:stroke-width="0.52916664mm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ffffff" draw:opacity="100.0%" draw:stroke="solid" svg:stroke-color="#000000" draw:stroke-linejoin="miter" svg:stroke-opacity="100.0%" svg:stroke-width="0.088194445mm"/>
    </style:style>
  </office:automatic-styles>
  <office:body>
    <office:drawing>
      <draw:page draw:master-page-name="Default" draw:name="page1" draw:style-name="DP1">
        <draw:g draw:id="svg2">
          <draw:g draw:id="layer1">
            <draw:g draw:id="g2411">
              <draw:path svg:d="M 916.78186 93.54484 C 916.78186 93.54484 863.3278 400.9041 1023.68945 601.3562 C 1184.0511 801.8082 1504.7748 1269.53 1237.5051 1469.982 C 970.23584 1670.4349 689.6026 1510.0732 422.33328 1403.1653 C 155.0636 1296.2572 -72.115265 1095.8052 21.428762 841.8987 C 114.97319 587.993 542.60455 374.17773 542.60455 374.17773 L 582.69495 0.0 L 916.78186 93.54484 z" svg:height="15.656264mm" draw:style-name="style-2" svg:viewBox="0.0 0.0 1340.1658 1565.6265" svg:width="13.401657mm" svg:x="49.231247mm" svg:y="94.304634mm"/>
              <draw:path svg:d="M 2262.0698 560.03766 C 2262.0698 560.03766 1981.4369 493.22003 1767.6212 413.04 C 1553.8058 332.8592 1406.8074 132.40631 1072.7206 52.22549 C 738.6336 -27.955334 57.096397 -41.318535 3.6424818 199.22394 C -49.81141 439.76642 498.0911 907.48816 792.0875 987.669 C 1086.084 1067.8499 1500.3518 1041.1226 1607.2596 1067.8499 C 1714.1672 1094.577 2195.2527 1308.3923 2195.2527 1308.3923 C 2195.2527 1308.3923 2315.524 1388.5731 2368.9775 1268.3019 C 2422.4316 1148.0306 2262.0698 560.03766 2262.0698 560.03766 z" svg:height="13.345739mm" draw:style-name="style-3" svg:viewBox="0.0 0.0 2379.8867 1334.574" svg:width="23.798866mm" svg:x="2.102406mm" svg:y="84.02704mm"/>
              <draw:path svg:d="M 175.498 0.0 C -185.31572 387.54013 122.04398 628.0826 122.04398 628.0826 z" svg:height="6.280826mm" draw:style-name="style-4" svg:viewBox="0.0 0.0 175.49811 628.0826" svg:width="1.754981mm" svg:x="23.502665mm" svg:y="90.56286mm"/>
              <draw:path svg:d="M 1368.3622 66.81722 L 793.73303 0.0 C 793.73303 0.0 352.73807 253.90608 513.09973 628.0834 C 673.46155 1002.2605 873.91364 1042.3511 900.6406 1149.2589 C 927.3676 1256.1666 1034.2753 2392.0623 593.2805 3661.592 C 152.2862 4931.123 -34.80266 5652.7505 5.287952 6040.2915 C 45.378365 6427.8315 112.19559 6895.553 112.19559 6895.553 C 112.19559 6895.553 5.287952 7042.552 32.01476 7229.6406 C 56.655735 7402.1274 152.2862 7430.093 152.2862 7430.093 L 446.2823 7496.91 C 446.2823 7496.91 820.45984 7510.2734 780.3694 7069.279 C 740.2788 6628.2837 566.5537 6668.374 566.5537 6668.374 C 566.5537 6668.374 366.10165 6120.472 713.552 4984.5767 C 1061.0021 3848.681 1421.8162 3046.8723 1461.9066 2458.88 C 1501.9971 1870.8864 1368.3622 66.81722 1368.3622 66.81722 z" svg:height="74.96954mm" draw:style-name="style-5" svg:viewBox="0.0 0.0 1469.4093 7496.954" svg:width="14.694093mm" svg:x="24.135689mm" svg:y="22.676403mm"/>
              <draw:path svg:d="M 536.25037 8.727059 C 536.25037 8.727059 429.3427 -17.999748 349.1619 22.090664 C 268.98108 62.180874 -25.015833 262.63315 1.711378 583.3566 C 28.43859 904.07996 81.892204 1117.8956 175.43663 1131.2593 C 268.98108 1144.6224 362.5251 1171.3495 362.5251 1171.3495 L 536.25037 8.727059 z" svg:height="11.713494mm" draw:style-name="style-6" svg:viewBox="0.0 0.0 536.25024 1171.3495" svg:width="5.3625026mm" svg:x="34.99587mm" svg:y="22.321861mm"/>
              <draw:path svg:d="M 801.80865 841.89905 L 146.99844 734.99146 L 0.0 13.3636055 L 681.5374 0.0 L 801.80865 841.89905 z" svg:height="8.418991mm" draw:style-name="style-7" svg:viewBox="0.0 0.0 801.80865 841.89905" svg:width="8.018086mm" svg:x="57.864525mm" svg:y="58.08961mm"/>
              <draw:path svg:d="M 200.45166 0.0 C 200.45166 0.0 748.35425 307.3601 694.90063 547.9026 C 641.4466 788.44507 227.17886 895.35266 173.72485 1082.4415 C 120.27124 1269.53 0.0 1643.7078 0.0 2098.066 C 0.0 2552.4236 133.63445 4276.3125 133.63445 4276.3125 C 133.63445 4276.3125 200.45166 4784.124 507.81177 5011.303 C 815.1719 5238.4824 1109.1683 5385.481 1109.1683 5385.481 L 1149.2588 5559.2056 C 1149.2588 5559.2056 1763.9785 5759.6577 1897.6134 5626.0234 C 2031.2478 5492.388 1977.7942 5479.025 1977.7942 5479.025 L 1964.4307 4717.307 C 1964.4307 4717.307 1991.1575 4677.217 1884.2498 4610.399 C 1777.3418 4543.5815 1307.3434 4415.064 1122.532 4329.766 C 948.8067 4249.5854 922.07947 3903.3477 922.07947 3608.1387 C 922.07947 3287.4155 1269.53 1657.0709 1269.53 1657.0709 L 1563.5265 133.63484 L 200.45166 0.0 z" svg:height="56.7196mm" draw:style-name="style-8" svg:viewBox="0.0 0.0 1988.353 5671.96" svg:width="19.88353mm" svg:x="40.22474mm" svg:y="39.11348mm"/>
              <draw:path svg:d="M 293.9965 1349.7104 L 0.0 1242.8032 C 0.0 1242.8032 66.81722 614.71936 320.7233 360.81372 C 574.6294 106.90763 708.2642 0.0 708.2642 0.0 L 293.9965 1349.7104 z" svg:height="13.497105mm" draw:style-name="style-9" svg:viewBox="0.0 0.0 708.2642 1349.7104" svg:width="7.082642mm" svg:x="43.298336mm" svg:y="60.49504mm"/>
              <draw:path svg:d="M 1095.8047 1389.8013 C 1095.8047 1389.8013 1389.8013 1443.2556 1309.6204 1550.1628 C 1229.4396 1657.0709 1002.26074 1723.8885 815.1719 1657.0709 C 628.0834 1590.2533 187.08846 1403.1653 187.08846 1403.1653 C 187.08846 1403.1653 53.453613 1309.6204 26.726807 1002.2603 C 0.0 694.901 0.0 0.0 0.0 0.0 L 293.9961 80.180824 L 307.35968 881.9891 C 307.35968 881.9891 267.2693 1149.2588 467.72174 1202.7131 C 668.1738 1256.1667 1095.8047 1389.8013 1095.8047 1389.8013 z" svg:height="16.838234mm" draw:style-name="style-10" svg:viewBox="0.0 0.0 1323.4757 1683.8235" svg:width="13.234756mm" svg:x="46.772842mm" svg:y="70.65128mm"/>
              <draw:path svg:d="M 1470.773 173.72525 C 1470.773 601.3562 1390.5922 654.8102 1764.7694 1229.44 C 2138.9468 1804.0693 2098.8564 2071.3386 2098.8564 2071.3386 C 2098.8564 2071.3386 2232.4912 2151.5195 2232.4912 2258.4275 C 2232.4912 2365.3352 2245.8545 2539.0603 2245.8545 2539.0603 L 2018.6755 2659.3315 C 2018.6755 2659.3315 1965.2216 2017.885 1804.8599 1937.7039 C 1644.4982 1857.523 1109.9592 1884.2502 909.5072 2378.6987 C 709.0547 2873.1472 789.23596 3193.8706 789.23596 3193.8706 L 54.24491 3421.0498 C 54.24491 3421.0498 -132.84395 2873.1472 187.87935 2271.791 C 508.60266 1670.4346 655.6011 1469.9824 682.3279 1082.4415 C 709.0547 694.90063 682.3279 0.0 682.3279 0.0 L 1470.773 173.72525 z" svg:height="34.2105mm" draw:style-name="style-11" svg:viewBox="0.0 0.0 2245.8542 3421.0498" svg:width="22.458542mm" svg:x="45.56222mm" svg:y="39.915287mm"/>
              <draw:path svg:d="M 296.8734 2173.363 C 296.8734 2173.363 4435.713 3118.3032 4530.2065 3212.7974 C 4624.7007 3307.2913 4927.0815 3307.2913 4927.0815 3307.2913 L 5210.564 226.78564 C 5210.564 226.78564 5021.5757 359.0773 4889.284 377.97614 C 4756.9927 396.87497 693.7484 0.0 693.7484 0.0 C 693.7484 0.0 99.98097 323.3683 32.290096 1077.232 C -24.406212 1700.8927 -43.304848 1889.8807 296.8734 2173.363 z" svg:height="33.072914mm" draw:style-name="style-12" svg:viewBox="0.0 0.0 5210.564 3307.2913" svg:width="52.10564mm" svg:x="37.85269mm" svg:y="18.011894mm"/>
              <draw:path svg:d="M 557.0299 351.96494 C 516.9395 579.1442 383.30426 579.1442 356.57785 739.50604 C 329.85065 899.8675 196.21622 899.8675 182.8522 1073.5928 C 169.489 1247.3179 209.5794 1327.4989 142.7618 1447.7701 C 75.94497 1568.0413 62.580963 1554.6781 62.580963 1674.9493 C 62.580963 1795.2206 102.67138 1795.2206 62.580963 1955.5823 C 22.490551 2115.9438 -30.963062 2222.8516 22.490551 2303.0325 C 75.94497 2383.2136 102.67138 2463.3943 102.67138 2570.302 C 102.67138 2677.21 156.12498 2904.389 156.12498 2904.389 C 156.12498 2904.389 316.48746 3024.6602 289.76022 3158.295 C 263.03302 3291.9294 222.94261 3372.1106 343.21384 3465.655 C 463.48508 3559.1992 463.48508 3572.5627 423.39468 3652.7437 C 383.30426 3732.9243 663.93713 3879.9229 757.482 3866.5593 C 851.026 3853.1956 931.20685 3706.1975 984.66125 3719.5613 C 1038.1149 3732.9243 1211.8397 3839.832 1318.7478 3759.6511 C 1425.6558 3679.4707 1545.927 3639.38 1545.927 3639.38 C 1545.927 3639.38 1719.6519 3612.653 1733.0159 3519.1086 C 1746.3792 3425.5647 2000.2848 3024.6602 2040.376 2957.843 C 2080.4663 2891.0256 2147.2832 2824.208 2147.2832 2690.5732 C 2147.2832 2556.9385 2133.92 2409.9404 2214.1008 2316.396 C 2294.2817 2222.8516 2280.9185 2049.1262 2267.5544 1968.9454 C 2254.1912 1888.765 2214.1008 1795.2206 2240.8271 1648.2222 C 2267.5544 1501.2239 2334.372 1354.2258 2294.2817 1260.6814 C 2254.1912 1167.1372 2160.6465 1046.8657 2187.3735 966.68494 C 2214.1008 886.50433 2227.464 886.50433 2160.6465 739.50604 C 2093.8296 592.5078 1973.5583 405.41895 1933.468 311.87473 C 1893.3776 218.33029 1906.7407 191.60349 1773.1063 164.87648 C 1639.4711 138.14946 1599.3806 164.87648 1492.4734 84.69565 C 1385.5654 4.5146227 1318.7478 -8.848579 1225.2037 4.5146227 C 1131.6589 17.878227 1051.478 31.24163 984.66125 31.24163 C 917.8436 31.24163 770.8452 17.878227 744.1188 71.33205 C 717.3916 124.786064 570.3931 231.6939 557.0299 351.96494 z" svg:height="38.674114mm" draw:style-name="style-13" svg:viewBox="0.0 0.0 2306.7842 3867.4116" svg:width="23.06784mm" svg:x="81.15933mm" svg:y="18.354942mm"/>
              <draw:path svg:d="M 913.77167 0.0 C 753.40924 80.180824 793.49963 160.36185 659.86523 160.36185 C 526.2308 160.36185 472.77634 200.45227 459.41315 360.81372 C 446.04996 521.17554 472.77634 400.90433 379.23233 561.266 C 285.6883 721.6276 285.6883 587.993 232.23387 748.35486 C 178.78026 908.7163 152.05305 1069.0781 111.96264 1189.3494 C 71.87222 1309.6206 31.78181 1336.3477 45.14501 1456.619 C 58.50902 1576.8899 165.41705 1670.4343 85.23624 1763.9788 C 5.0546007 1857.5232 -21.671803 1937.704 18.41861 2084.7021 C 58.50902 2231.7004 58.50902 2164.8828 31.78181 2338.6082 C 5.0546007 2512.3335 5.0546007 2579.1506 58.50902 2659.3315 C 111.96264 2739.5127 111.96264 2779.603 58.50902 2846.4204 C 5.0546007 2913.2375 111.96264 3140.4167 111.96264 3140.4167 C 111.96264 3140.4167 192.14346 3207.2341 272.32428 3327.5056 C 352.50513 3447.7766 232.23387 3514.594 392.59552 3554.6846 C 552.95715 3594.775 405.95953 3661.592 552.95715 3648.229 C 699.9556 3634.8652 873.6813 3501.2305 967.2253 3487.8672 C 1060.7693 3474.5037 1100.8597 3514.594 1127.5869 3380.9592 C 1154.3142 3247.325 1301.3118 2859.784 1381.4934 2792.9668 C 1461.6743 2726.1492 1515.1279 2632.6047 1501.7639 2525.697 C 1488.4006 2418.789 1555.2183 2298.5178 1595.3087 2164.8828 C 1635.3992 2031.2484 1581.9447 1670.4343 1595.3087 1563.5267 C 1608.6719 1456.619 1715.58 1269.5302 1675.4895 1162.6223 C 1635.3992 1055.7145 1555.2183 895.35266 1555.2183 788.44507 C 1555.2183 681.53723 1608.6719 654.8102 1528.4911 521.17554 C 1448.3103 387.54092 1421.5839 440.99475 1381.4934 293.9965 C 1341.4022 146.99825 1368.1294 53.454018 1234.495 53.454018 C 1100.8597 53.454018 913.77167 0.0 913.77167 0.0 z" svg:height="36.499672mm" draw:style-name="style-14" svg:viewBox="0.0 0.0 1684.4333 3649.9673" svg:width="16.844334mm" svg:x="87.74816mm" svg:y="19.736437mm"/>
              <draw:path svg:d="M 727.68164 3.918123 C -47.170082 -118.92402 -292.85437 2687.549 434.74976 2696.998 C 1275.7473 2706.4077 1455.2858 155.10863 727.68164 3.918123 z" svg:height="26.97024mm" draw:style-name="style-15" svg:viewBox="0.0 0.0 1182.6794 2697.024" svg:width="11.826795mm" svg:x="90.241035mm" svg:y="24.398308mm"/>
              <draw:path svg:d="M 288.41583 297.3514 C 253.2904 441.91098 163.3282 544.30176 87.60689 525.90295 C 11.884771 507.50372 -21.06299 375.248 14.061641 230.68924 C 49.187885 86.12967 139.14928 -16.26112 214.8714 2.1381123 C 290.5927 20.536535 323.54047 152.79227 288.41583 297.3514 z" svg:height="5.2804093mm" draw:style-name="style-16" svg:viewBox="0.0 0.0 302.4782 528.0409" svg:width="3.0247822mm" svg:x="94.848366mm" svg:y="35.503117mm"/>
              <draw:path svg:d="M 467.9134 1292.5013 C 465.2436 1253.6189 486.11667 1263.6554 491.98196 1280.5875 C 507.8772 1326.4713 494.3414 1396.5825 476.788 1421.7513 C 445.38876 1466.772 408.32062 1410.305 395.70715 1328.2437 C 377.19623 1207.8158 406.565 1075.4298 450.1642 1034.0015 C 508.27536 978.7828 570.17224 1080.7936 588.2571 1232.9305 C 611.0151 1424.3795 564.276 1624.7775 494.53717 1680.2513 C 410.07382 1747.4387 322.6237 1598.2917 299.43234 1375.9006 C 272.10217 1113.8213 336.4954 844.48865 432.41534 775.5007 C 543.15845 695.852 656.35486 892.5599 684.53186 1185.2736 C 716.54846 1517.8743 634.404 1856.463 512.2861 1938.7521 C 375.28845 2031.0679 236.26549 1786.6272 203.15755 1423.5576 C 166.40126 1020.48157 266.34186 612.4842 414.66614 517.00073 C 577.9065 411.9151 742.79755 704.1751 780.80664 1137.6167 C 822.3315 1611.1454 704.57074 2088.6355 530.0353 2197.252 C 340.55844 2315.167 149.77527 1975.0377 106.882454 1471.2137 C 60.571934 927.24603 196.16759 380.21243 396.91696 258.50076 C 612.62634 127.71906 829.31696 515.74915 877.0817 1089.9606 C 928.1894 1704.36 774.7498 2320.9702 547.7844 2455.7527 C 305.84494 2599.426 63.23633 2163.474 10.607652 1518.8707 C -45.304905 834.046 125.98549 147.8341 379.16776 -1.8189894E-12" svg:height="24.832142mm" draw:style-name="style-17" draw:transform="skewX(-1.357978174354535E-7) rotate(-0.11202030685945723) translate(92.79901mm,24.97844mm)" svg:viewBox="0.0 0.0 886.9312 2483.214" svg:width="8.869312mm"/>
              <draw:path svg:d="M 59.38268 539.9994 C 59.38268 539.9994 607.44794 728.9873 739.7396 1503.8385 C 872.03125 2278.6897 777.5373 2524.3743 928.7276 2637.7668 C 1079.9178 2751.1597 1344.5012 2921.2493 1495.6919 2751.1597 C 1646.8826 2581.0706 2421.7334 1673.9279 2818.6084 1711.7256 C 3215.4834 1749.523 3064.2927 1692.8265 3064.2927 1692.8265 C 3064.2927 1692.8265 2913.1025 1295.9515 3177.6858 974.672 C 3442.2695 653.39215 3669.0547 539.9994 3669.0547 407.70773 C 3669.0547 275.41608 3706.8528 -64.76265 1722.4775 10.832772 C -261.89737 86.42792 -35.111713 464.404 59.38268 539.9994 z" svg:height="28.231174mm" draw:style-name="style-18" svg:viewBox="0.0 0.0 3669.1057 2823.1174" svg:width="36.691055mm" svg:x="35.31391mm" svg:y="2.7845206mm"/>
              <draw:path svg:d="M 0.0 446.67734 C 1.888612 946.9142 3685.326 948.95807 3685.2678 464.8079 C 3666.369 -275.78143 0.0 -16.191072 0.0 446.67734 z" svg:height="8.249265mm" draw:style-name="style-19" svg:viewBox="0.0 0.0 3685.2678 824.9265" svg:width="36.85268mm" svg:x="35.34077mm" svg:y="2.4799333mm"/>
              <draw:path svg:d="M 241.64262 0.20751317 C 241.64262 0.20751317 -18.945265 40.297924 1.0999409 467.92847 C 41.190353 815.37897 56.681976 768.3098 181.50679 768.07 C 321.82324 754.7068 455.45828 548.1101 415.36786 334.294 C 395.32248 -19.838097 241.64262 0.20751317 241.64262 0.20751317 z" svg:height="7.7033224mm" draw:style-name="style-20" svg:viewBox="0.0 0.0 422.58722 770.3323" svg:width="4.225872mm" svg:x="27.852522mm" svg:y="89.75898mm"/>
              <draw:path svg:d="M 116.22998 0.2922948 C -29.950125 -9.824174 -27.852587 246.00322 64.86361 263.4117 C 157.5798 280.821 224.52641 19.496548 116.22998 0.2922948 z" svg:height="2.6424375mm" draw:style-name="style-21" svg:viewBox="0.0 0.0 172.04324 264.24374" svg:width="1.7204324mm" svg:x="29.251226mm" svg:y="92.52542mm"/>
              <draw:path svg:d="M 294.5593 0.0 C 294.5593 0.0 13.92599 106.90723 0.5627886 213.81526 C -12.800817 320.7233 214.37805 507.81216 401.46692 574.62897 C 588.5558 641.4466 642.0094 654.8098 628.6462 561.26575 C 615.2826 467.72174 294.5593 0.0 294.5593 0.0 z" svg:height="6.28083mm" draw:style-name="style-22" svg:viewBox="0.0 0.0 630.5886 628.083" svg:width="6.305886mm" svg:x="53.048046mm" svg:y="100.8527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-4.187838%" draw:display-name="gradient-1" draw:end-color="#9b8c75" draw:name="gradient-1" draw:start-color="#d4bfa0" draw:style="linear"/>
    <draw:gradient draw:angle="900" draw:border="-3.8195727%" draw:display-name="gradient-2" draw:end-color="#d0b49f" draw:name="gradient-2" draw:start-color="#8e663f" draw:style="linear"/>
    <draw:gradient draw:angle="3585" draw:border="119.054375%" draw:display-name="gradient-3" draw:end-color="#d0b49f" draw:name="gradient-3" draw:start-color="#8e663f" draw:style="linear"/>
    <draw:gradient draw:angle="2297" draw:border="41.06205%" draw:display-name="gradient-4" draw:end-color="#322216" draw:name="gradient-4" draw:start-color="#8e663f" draw:style="linear"/>
    <draw:gradient draw:angle="900" draw:border="-2.8228447%" draw:display-name="gradient-5" draw:end-color="#d0b49f" draw:name="gradient-5" draw:start-color="#8e663f" draw:style="linear"/>
    <draw:gradient draw:angle="900" draw:border="-7.924803%" draw:display-name="gradient-6" draw:end-color="#d0b49f" draw:name="gradient-6" draw:start-color="#8e663f" draw:style="linear"/>
    <draw:gradient draw:angle="900" draw:border="-4.2408786%" draw:display-name="gradient-7" draw:end-color="#322216" draw:name="gradient-7" draw:start-color="#8e663f" draw:style="linear"/>
    <draw:gradient draw:angle="3594" draw:border="118.48863%" draw:display-name="gradient-8" draw:end-color="#d0b49f" draw:name="gradient-8" draw:start-color="#8e663f" draw:style="linear"/>
    <draw:gradient draw:angle="1553" draw:border="23.289116%" draw:display-name="gradient-9" draw:end-color="#d0b49f" draw:name="gradient-9" draw:start-color="#8e663f" draw:style="linear"/>
    <draw:gradient draw:angle="309" draw:border="29.947285%" draw:display-name="gradient-10" draw:end-color="#d0b49f" draw:name="gradient-10" draw:start-color="#8e663f" draw:style="linear"/>
    <draw:gradient draw:angle="900" draw:border="-4.7464094%" draw:display-name="gradient-11" draw:end-color="#d0b49f" draw:name="gradient-11" draw:start-color="#8e663f" draw:style="linear"/>
    <draw:gradient draw:angle="900" draw:border="-1.5297793%" draw:display-name="gradient-12" draw:end-color="#d0b49f" draw:name="gradient-12" draw:start-color="#8e663f" draw:style="linear"/>
    <draw:gradient draw:angle="3053" draw:border="165.52669%" draw:display-name="gradient-13" draw:end-color="#d0b49f" draw:name="gradient-13" draw:start-color="#8e663f" draw:style="linear"/>
    <draw:gradient draw:angle="2322" draw:border="22.234211%" draw:display-name="gradient-14" draw:end-color="#d0b49f" draw:name="gradient-14" draw:start-color="#8e663f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2.11718mm" fo:page-width="106.82551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