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.805163mm" fo:page-width="10.80373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none"/>
    </style:style>
    <style:style style:family="graphic" style:name="style-3">
      <style:graphic-properties draw:fill="solid" draw:fill-color="#bcbec0" draw:opacity="75.0%" draw:stroke="none"/>
    </style:style>
    <style:style style:family="graphic" style:name="style-4">
      <style:graphic-properties draw:fill="solid" draw:fill-color="#8cc63f" draw:opacity="100.0%" draw:stroke="solid" svg:stroke-color="#006031" draw:stroke-linejoin="miter" svg:stroke-opacity="100.0%" svg:stroke-width="0.1278202mm"/>
    </style:style>
    <style:style style:family="graphic" style:name="style-5">
      <style:graphic-properties draw:fill="gradient" draw:fill-gradient-name="gradient-1" draw:opacity="100.0%" draw:stroke="solid" svg:stroke-color="#28903a" draw:stroke-linejoin="miter" svg:stroke-opacity="100.0%" svg:stroke-width="0.1278202mm"/>
    </style:style>
    <style:style style:family="graphic" style:name="style-6">
      <style:graphic-properties draw:fill="gradient" draw:fill-gradient-name="gradient-2" draw:opacity="100.0%" draw:stroke="none"/>
    </style:style>
    <style:style style:family="graphic" style:name="style-7">
      <style:graphic-properties draw:fill="gradient" draw:fill-gradient-name="gradient-3" draw:opacity="100.0%" draw:stroke="solid" svg:stroke-color="#1e3319" draw:stroke-linejoin="miter" svg:stroke-opacity="100.0%" svg:stroke-width="0.15337895mm"/>
    </style:style>
    <style:style style:family="graphic" style:name="style-8">
      <style:graphic-properties draw:fill="solid" draw:fill-color="#8cc63f" draw:opacity="100.0%" draw:stroke="solid" svg:stroke-color="#006031" draw:stroke-linejoin="miter" svg:stroke-opacity="100.0%" svg:stroke-width="0.1278202mm"/>
    </style:style>
    <style:style style:family="graphic" style:name="style-9">
      <style:graphic-properties draw:fill="gradient" draw:fill-gradient-name="gradient-4" draw:opacity="50.0%" draw:stroke="none"/>
    </style:style>
    <style:style style:family="graphic" style:name="style-10">
      <style:graphic-properties draw:fill="solid" draw:fill-color="#8cc63f" draw:opacity="100.0%" draw:stroke="solid" svg:stroke-color="#006031" draw:stroke-linejoin="miter" svg:stroke-opacity="100.0%" svg:stroke-width="0.1278202mm"/>
    </style:style>
    <style:style style:family="graphic" style:name="style-11">
      <style:graphic-properties draw:fill="gradient" draw:fill-gradient-name="gradient-5" draw:opacity="50.0%" draw:stroke="none"/>
    </style:style>
    <style:style style:family="graphic" style:name="style-12">
      <style:graphic-properties draw:fill="gradient" draw:fill-gradient-name="gradient-6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rect svg:height="13.805163mm" draw:style-name="style-2" svg:width="10.803731mm" svg:x="-0.0mm" svg:y="5.0465263E-7mm"/>
          <draw:ellipse svg:height="1.1557mm" draw:style-name="style-3" svg:width="9.752012mm" svg:x="0.4992685mm" svg:y="12.406312mm"/>
          <draw:path svg:d="M 696.2192 66.7495 L 693.6527 53.9701 C 693.785 53.837807 693.9702 53.573215 694.12897 53.41448 C 684.44525 45.39759 675.6611 32.538868 666.05664 23.939888 C 663.596 29.893023 661.66455 34.81427 660.79144 37.85697 L 641.5563 41.984474 C 615.4419 32.08907 588.05756 24.416155 559.6148 19.177406 C 538.6069 15.288023 517.67834 12.853856 496.8821 11.821993 L 481.404 0.41845796 C 481.43045 -2.703626 436.2661 12.6686735 436.2661 12.6686735 C 227.66861 28.993454 47.778423 183.27202 7.9586306 398.8016 C -39.534073 655.9502 130.40779 902.93866 387.58276 950.45776 C 644.73126 997.95044 891.7198 828.00867 939.239 570.8336 C 977.6829 362.6859 873.67523 161.1528 696.2192 66.7495 z" svg:height="9.584164mm" draw:style-name="style-4" svg:viewBox="0.0 0.0 947.19867 958.4164" svg:width="9.471987mm" svg:x="0.73638904mm" svg:y="3.1586452mm"/>
          <draw:ellipse svg:height="9.174691mm" draw:style-name="style-5" svg:width="9.174692mm" svg:x="0.8937625mm" svg:y="3.4432878mm"/>
          <draw:path svg:d="M 186.9113 45.26815 C 175.56065 70.74756 144.84254 94.3219 124.65483 102.28582 C 95.10088 113.92745 58.006287 113.47771 30.93942 95.53892 C 3.131723 77.097496 -19.860579 31.800787 26.494415 24.89512 C 53.85234 20.820555 89.88857 36.93371 115.50023 26.614876 C 135.31754 18.650951 181.32852 -24.132187 190.56252 18.915491 C 192.44109 27.567558 190.82715 36.536953 186.9113 45.26815 z M 356.13086 358.8608 z" svg:height="3.5886085mm" draw:style-name="style-6" svg:viewBox="0.0 0.0 356.13086 358.86084" svg:width="3.5613086mm" svg:x="3.0791242mm" svg:y="8.911451mm"/>
          <draw:path svg:d="M 214.80858 9.60576 C 238.99147 14.05074 262.77753 19.97738 285.45233 27.253462 C 305.3225 33.62995 318.34003 37.14889 328.84396 53.579475 C 358.5302 99.987434 314.4771 157.4814 265.29105 120.01639 C 246.24106 105.51721 240.10272 79.77327 218.64499 68.55494 C 171.5227 43.895798 131.94102 83.794945 88.708145 97.579735 C 51.983963 109.3008 7.031275 110.72957 0.65481204 62.83995 C -7.7854023 -0.47487813 67.38274 0.054300625 110.033554 0.0014130274 C 144.58812 -0.0780193 180.14812 3.255716 214.80858 9.60576 z M 421.38727 420.73386 z" svg:height="4.207339mm" draw:style-name="style-7" svg:viewBox="0.0 0.0 421.38727 420.73386" svg:width="4.2138724mm" svg:x="3.4086933mm" svg:y="10.671955mm"/>
          <draw:path svg:d="M 173.26736 34.215977 C 152.65634 11.355971 121.752975 -1.6879873 88.81238 1.8574245 C 34.228848 7.6782646 -5.273443 56.626163 0.5738405 111.209694 C 6.4211245 165.76678 55.36905 205.24263 109.92614 199.42177 C 164.50967 193.60095 203.98552 144.62659 198.1382 90.069496 C 197.60902 85.01595 293.94385 36.041584 293.94385 36.041584 C 292.17114 31.040956 317.333 40.513035 313.78757 36.597206 C 295.21384 -13.091547 272.24802 2.862844 262.74945 1.0901254 C 233.19547 12.070357 175.78088 37.02056 173.26736 34.215977 z" svg:height="1.9999105mm" draw:style-name="style-8" svg:viewBox="0.0 0.0 314.13043 199.99104" svg:width="3.1413043mm" svg:x="2.7274075mm" svg:y="2.8698823mm"/>
          <draw:ellipse svg:height="1.671637mm" draw:style-name="style-9" svg:width="1.6716377mm" svg:x="2.873904mm" svg:y="3.034771mm"/>
          <draw:path svg:d="M 132.64143 71.13972 C 160.05229 57.143257 193.57497 56.005543 223.07605 71.08681 C 271.99747 96.03701 291.39148 155.88579 266.44125 204.75433 C 241.49103 253.62286 181.6688 273.0168 132.77376 248.0931 C 83.87877 223.14285 64.48482 163.29414 89.43499 114.42559 C 91.73686 109.90123 19.267487 29.758936 19.267487 29.758936 C 22.707047 25.710815 -4.1745877 25.57852 0.56142604 23.170822 C 35.64518 -16.596058 51.38787 6.502071 60.912884 8.248321 C 84.56661 29.044525 129.30765 72.85953 132.64143 71.13972 z" svg:height="2.589615mm" draw:style-name="style-10" svg:viewBox="0.0 0.0 277.32553 258.96152" svg:width="2.7732553mm" svg:x="6.984677mm" svg:y="3.285928mm"/>
          <draw:circle svg:height="1.6716377mm" draw:style-name="style-11" svg:width="1.6716377mm" svg:x="7.940675mm" svg:y="4.0446854mm"/>
          <draw:path svg:d="M 127.03928 86.35575 C 128.20348 86.805504 129.39409 87.228905 130.61116 87.65221 C 148.62929 94.05514 174.77014 92.388275 159.60951 118.449745 C 148.92036 136.81183 123.149925 141.9712 103.70304 142.26228 C 62.189907 142.89723 20.861986 118.1852 3.5053172 80.16457 C -5.22593 61.061657 1.0182376 -23.128735 37.50427 6.10771 C 53.32634 18.781254 63.274708 39.312946 77.085945 54.60584 C 91.320526 70.32203 107.48657 79.10622 127.03928 86.35575 z" svg:height="1.4227428mm" draw:style-name="style-12" svg:viewBox="0.0 0.0 164.15427 142.27428" svg:width="1.6415427mm" svg:x="6.4170756mm" svg:y="9.062551mm"/>
          <draw:path svg:d="M 0.0 1.375784 C 8.784161 1.375784 18.653122 2.1959455 26.617071 0.0 C 30.58581 22.41021 0.89956856 24.844353 2.196021 3.5718305 z" svg:height="0.18244205mm" draw:style-name="style-13" svg:viewBox="0.0 0.0 26.9826 18.244205" svg:width="0.269826mm" svg:x="3.1903455mm" svg:y="9.321272mm"/>
          <draw:path svg:d="M 4.8194327 0.0 C -10.182426 18.811834 13.444855 23.124598 26.568195 21.722267 C 25.007153 12.356016 13.762382 6.270612 4.8194327 2.2224903 z" svg:height="0.21966055mm" draw:style-name="style-14" svg:viewBox="0.0 0.0 26.568178 21.966055" svg:width="0.2656818mm" svg:x="6.62592mm" svg:y="9.337411mm"/>
          <draw:path svg:d="M 8.863517 0.0 C 5.820815 0.66149867 2.8839383 1.5609915 0.0 2.7252252 C 2.4606357 21.140202 27.172718 3.3072915 6.641027 2.2224903 z" svg:height="0.11021161mm" draw:style-name="style-15" svg:viewBox="0.0 0.0 14.734767 11.021161" svg:width="0.14734767mm" svg:x="6.7397313mm" svg:y="9.844617mm"/>
          <draw:path svg:d="M 0.579644 0.0 C -0.61098295 3.862914 0.024021465 7.0378857 2.564014 9.525016 C 6.2946334 9.101713 8.437767 8.307895 11.321731 6.1648364 C 9.681307 -1.8785189 6.479866 -0.07933139 0.579644 2.1960464 z" svg:height="0.09525016mm" draw:style-name="style-16" svg:viewBox="0.0 0.0 11.321734 9.525016" svg:width="0.11321735mm" svg:x="3.6033845mm" svg:y="9.64617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4.7351203%" draw:cx="59.153072%" draw:cy="39.26758%" draw:display-name="gradient-1" draw:end-color="#fff200" draw:name="gradient-1" draw:start-color="#006e3a" draw:style="radial"/>
    <draw:gradient draw:angle="2700" draw:border="52.054527%" draw:cx="100.0%" draw:cy="26.061018%" draw:display-name="gradient-2" draw:end-color="#565759" draw:name="gradient-2" draw:start-color="#000000" draw:style="ellipsoid"/>
    <draw:gradient draw:angle="2700" draw:border="0.0%" draw:cx="22.398233%" draw:cy="30.245182%" draw:display-name="gradient-3" draw:end-color="#1e3319" draw:name="gradient-3" draw:start-color="#006e3a" draw:style="ellipsoid"/>
    <draw:gradient draw:border="4.7464595%" draw:cx="62.75688%" draw:cy="43.969707%" draw:display-name="gradient-4" draw:end-color="#fff200" draw:name="gradient-4" draw:start-color="#006e3a" draw:style="radial"/>
    <draw:gradient draw:border="4.7536573%" draw:cx="40.244442%" draw:cy="39.797665%" draw:display-name="gradient-5" draw:end-color="#fff200" draw:name="gradient-5" draw:start-color="#006e3a" draw:style="radial"/>
    <draw:gradient draw:border="4.8762074%" draw:cx="35.965725%" draw:cy="80.40861%" draw:display-name="gradient-6" draw:end-color="#565759" draw:name="gradient-6" draw:start-color="#000000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.805163mm" fo:page-width="10.80373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