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8.791664mm" fo:page-width="72.76041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000000" draw:opacity="100.0%" draw:stroke="solid" svg:stroke-color="#000000" draw:stroke-linejoin="miter" svg:stroke-opacity="100.0%" svg:stroke-width="1.3229166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4280">
          <draw:rect svg:height="70.883064mm" draw:style-name="style-2" svg:width="74.05877mm" svg:x="-0.7018127mm" svg:y="-0.17545314mm"/>
          <draw:circle svg:height="63.499996mm" draw:style-name="style-3" svg:width="63.499996mm" svg:x="1.3229166mm" svg:y="1.3229166mm"/>
          <draw:path svg:d="M 8.609374 0.0 C 8.609374 0.0 103.207924 72.11244 128.02109 103.12839 C 139.92886 118.013626 157.89975 140.7993 179.23929 173.11685 C 202.3653 208.14055 210.02673 237.36316 214.86575 255.10715 C 224.17073 289.2249 227.27254 345.82877 205.56117 358.23514 C 169.69772 376.1628 155.07652 343.64178 145.67586 318.5125 C 139.7367 302.63696 135.26346 275.65417 129.71228 259.55374 C 120.95554 234.15923 101.33304 170.66705 93.90374 147.32668 C 70.87221 96.01198 40.05892 49.74139 0.0 9.898862 L 8.609374 0.0 z" svg:height="3.6340072mm" draw:style-name="style-4" svg:viewBox="0.0 0.0 221.96332 363.40073" svg:width="2.219633mm" svg:x="59.473343mm" svg:y="58.654545mm"/>
          <draw:path svg:d="M 0.0 11.2154 L 11.293722 0.0 C 11.293722 0.0 33.34341 19.10413 55.275208 36.64949 C 95.47705 76.92561 132.1443 122.12634 145.67223 145.91446 C 159.10405 169.53381 178.26309 202.5922 187.0182 225.43843 C 200.18723 259.80203 204.62575 277.17664 207.72269 308.5224 C 211.41594 345.90143 197.89932 367.52277 191.90688 369.45053 C 180.53726 384.75565 150.22379 376.95978 139.3895 360.12213 C 135.25053 353.68964 130.49388 342.06366 127.00008 328.4243 C 122.846985 312.21326 120.02537 292.93268 115.81535 272.98438 C 108.85317 239.9926 100.77671 206.78041 94.88116 187.28629 L 66.88424 114.24044 L 40.49696 66.180145 L 18.850996 32.923943 L 0.0 11.2154 z" svg:height="3.7766454mm" draw:style-name="style-5" svg:viewBox="0.0 0.0 208.35188 377.66455" svg:width="2.0835187mm" svg:x="62.52844mm" svg:y="57.527946mm"/>
          <draw:path svg:d="M 628.3414 16.448446 L 639.30725 0.0 C 639.30725 0.0 693.9656 16.767387 731.4197 59.215538 C 747.86896 77.85741 747.1471 88.8338 746.77246 95.40276 C 742.3856 157.48149 592.7399 394.2629 529.6491 478.10992 C 438.63275 599.8305 397.98965 650.27844 333.36102 710.5852 C 299.89932 741.81635 221.71812 810.08856 147.57011 866.4147 C 75.92196 920.84125 9.868987 961.7024 9.868987 961.7024 L 0.0 945.25397 C 0.0 945.25397 162.28539 809.55005 205.05208 765.6868 C 267.3048 701.83777 292.51566 676.8296 339.94046 621.7623 C 457.8992 484.79517 531.17596 349.13525 589.9611 244.53812 C 630.7136 157.54932 656.85223 110.7547 664.5286 72.37446 C 668.8783 31.794327 628.3414 16.448446 628.3414 16.448446 z" svg:height="9.617023mm" draw:style-name="style-6" svg:viewBox="0.0 0.0 746.9076 961.7024" svg:width="7.469076mm" svg:x="61.45246mm" svg:y="58.2504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8.791664mm" fo:page-width="72.76041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