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2.40623mm" fo:page-width="261.9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opacity-name="gradient-2" draw:stroke="solid" svg:stroke-color="#000000" draw:stroke-linejoin="miter" svg:stroke-opacity="100.0%" svg:stroke-width="0.47624996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14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15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16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17">
      <style:graphic-properties draw:fill="solid" draw:fill-color="#ffffff" draw:opacity="100.0%" draw:stroke="solid" svg:stroke-color="#833f4d" draw:stroke-linejoin="miter" svg:stroke-opacity="100.0%" svg:stroke-width="0.33183295mm"/>
    </style:style>
    <style:style style:family="graphic" style:name="style-18">
      <style:graphic-properties draw:fill="solid" draw:fill-color="#ffffff" draw:opacity="100.0%" draw:stroke="solid" svg:stroke-color="#833f4d" draw:stroke-linejoin="miter" svg:stroke-opacity="100.0%" svg:stroke-width="0.45253915mm"/>
    </style:style>
    <style:style style:family="graphic" style:name="style-19">
      <style:graphic-properties draw:fill="solid" draw:fill-color="#ffffff" draw:opacity="100.0%" draw:stroke="solid" svg:stroke-color="#833f4d" draw:stroke-linejoin="miter" svg:stroke-opacity="100.0%" svg:stroke-width="0.45253915mm"/>
    </style:style>
    <style:style style:family="graphic" style:name="style-20">
      <style:graphic-properties draw:fill="solid" draw:fill-color="#ffffff" draw:opacity="100.0%" draw:stroke="solid" svg:stroke-color="#833f4d" draw:stroke-linejoin="miter" svg:stroke-opacity="100.0%" svg:stroke-width="0.45253918mm"/>
    </style:style>
    <style:style style:family="graphic" style:name="style-21">
      <style:graphic-properties draw:fill="solid" draw:fill-color="#ffffff" draw:opacity="100.0%" draw:stroke="solid" svg:stroke-color="#833f4d" draw:stroke-linejoin="miter" svg:stroke-opacity="100.0%" svg:stroke-width="0.45253915mm"/>
    </style:style>
    <style:style style:family="graphic" style:name="style-22">
      <style:graphic-properties draw:fill="solid" draw:fill-color="#ffffff" draw:opacity="100.0%" draw:stroke="solid" svg:stroke-color="#833f4d" draw:stroke-linejoin="miter" svg:stroke-opacity="100.0%" svg:stroke-width="0.4479745mm"/>
    </style:style>
    <style:style style:family="graphic" style:name="style-23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24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25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26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27">
      <style:graphic-properties draw:fill="solid" draw:fill-color="#ffffff" draw:opacity="100.0%" draw:stroke="solid" svg:stroke-color="#cac8c8" draw:stroke-linejoin="miter" svg:stroke-opacity="39.47368562221527%" svg:stroke-width="0.059729934mm"/>
    </style:style>
    <style:style style:family="graphic" style:name="style-28">
      <style:graphic-properties draw:fill="solid" draw:fill-color="#ffffff" draw:opacity="100.0%" draw:stroke="solid" svg:stroke-color="#ffffff" draw:stroke-linejoin="miter" svg:stroke-opacity="100.0%" svg:stroke-width="0.49774942mm"/>
    </style:style>
    <style:style style:family="graphic" style:name="style-29">
      <style:graphic-properties draw:fill="solid" draw:fill-color="#ffffff" draw:opacity="100.0%" draw:stroke="solid" svg:stroke-color="#ffffff" draw:stroke-linejoin="miter" svg:stroke-opacity="100.0%" svg:stroke-width="0.50282127mm"/>
    </style:style>
    <style:style style:family="graphic" style:name="style-30">
      <style:graphic-properties draw:fill="solid" draw:fill-color="#ffffff" draw:opacity="58.469945192337036%" draw:stroke="none"/>
    </style:style>
    <style:style style:family="graphic" style:name="style-31">
      <style:graphic-properties draw:fill="solid" draw:fill-color="#ffffff" draw:opacity="38.797810673713684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89.07103538513184%" draw:stroke="none"/>
    </style:style>
    <style:style style:family="graphic" style:name="style-35">
      <style:graphic-properties draw:fill="solid" draw:fill-color="#ffffff" draw:opacity="85.24590134620667%" draw:stroke="none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3352142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3352142mm"/>
    </style:style>
    <style:style style:family="graphic" style:name="style-38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39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40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41">
      <style:graphic-properties draw:fill="solid" draw:fill-color="#ffffff" draw:opacity="100.0%" draw:stroke="solid" svg:stroke-color="#833f4d" draw:stroke-linejoin="miter" svg:stroke-opacity="100.0%" svg:stroke-width="0.3352142mm"/>
    </style:style>
    <style:style style:family="graphic" style:name="style-42">
      <style:graphic-properties draw:fill="solid" draw:fill-color="#ffffff" draw:opacity="100.0%" draw:stroke="solid" svg:stroke-color="#833f4d" draw:stroke-linejoin="miter" svg:stroke-opacity="100.0%" svg:stroke-width="0.33183295mm"/>
    </style:style>
    <style:style style:family="graphic" style:name="style-43">
      <style:graphic-properties draw:fill="solid" draw:fill-color="#ffffff" draw:opacity="100.0%" draw:stroke="solid" svg:stroke-color="#833f4d" draw:stroke-linejoin="miter" svg:stroke-opacity="100.0%" svg:stroke-width="0.45253915mm"/>
    </style:style>
    <style:style style:family="graphic" style:name="style-44">
      <style:graphic-properties draw:fill="solid" draw:fill-color="#ffffff" draw:opacity="100.0%" draw:stroke="solid" svg:stroke-color="#833f4d" draw:stroke-linejoin="miter" svg:stroke-opacity="100.0%" svg:stroke-width="0.45253915mm"/>
    </style:style>
    <style:style style:family="graphic" style:name="style-45">
      <style:graphic-properties draw:fill="solid" draw:fill-color="#ffffff" draw:opacity="100.0%" draw:stroke="solid" svg:stroke-color="#833f4d" draw:stroke-linejoin="miter" svg:stroke-opacity="100.0%" svg:stroke-width="0.45253918mm"/>
    </style:style>
    <style:style style:family="graphic" style:name="style-46">
      <style:graphic-properties draw:fill="solid" draw:fill-color="#ffffff" draw:opacity="100.0%" draw:stroke="solid" svg:stroke-color="#833f4d" draw:stroke-linejoin="miter" svg:stroke-opacity="100.0%" svg:stroke-width="0.45253915mm"/>
    </style:style>
    <style:style style:family="graphic" style:name="style-47">
      <style:graphic-properties draw:fill="solid" draw:fill-color="#ffffff" draw:opacity="100.0%" draw:stroke="solid" svg:stroke-color="#833f4d" draw:stroke-linejoin="miter" svg:stroke-opacity="100.0%" svg:stroke-width="0.4479745mm"/>
    </style:style>
    <style:style style:family="graphic" style:name="style-48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49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50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51">
      <style:graphic-properties draw:fill="solid" draw:fill-color="#ffffff" draw:opacity="100.0%" draw:stroke="solid" svg:stroke-color="#cac8c8" draw:stroke-linejoin="miter" svg:stroke-opacity="39.47368562221527%" svg:stroke-width="0.060338557mm"/>
    </style:style>
    <style:style style:family="graphic" style:name="style-52">
      <style:graphic-properties draw:fill="solid" draw:fill-color="#ffffff" draw:opacity="100.0%" draw:stroke="solid" svg:stroke-color="#cac8c8" draw:stroke-linejoin="miter" svg:stroke-opacity="39.47368562221527%" svg:stroke-width="0.059729934mm"/>
    </style:style>
    <style:style style:family="graphic" style:name="style-53">
      <style:graphic-properties draw:fill="solid" draw:fill-color="#ffffff" draw:opacity="100.0%" draw:stroke="solid" svg:stroke-color="#ee8585" draw:stroke-linejoin="miter" svg:stroke-opacity="100.0%" svg:stroke-width="0.49774942mm"/>
    </style:style>
    <style:style style:family="graphic" style:name="style-54">
      <style:graphic-properties draw:fill="solid" draw:fill-color="#ffffff" draw:opacity="100.0%" draw:stroke="solid" svg:stroke-color="#ee8585" draw:stroke-linejoin="miter" svg:stroke-opacity="100.0%" svg:stroke-width="0.50282127mm"/>
    </style:style>
    <style:style style:family="graphic" style:name="style-55">
      <style:graphic-properties draw:fill="solid" draw:fill-color="#ffffff" draw:opacity="100.0%" draw:stroke="solid" svg:stroke-color="#ee8585" draw:stroke-linejoin="miter" svg:stroke-opacity="100.0%" svg:stroke-width="0.3352142mm"/>
    </style:style>
    <style:style style:family="graphic" style:name="style-56">
      <style:graphic-properties draw:fill="solid" draw:fill-color="#ffffff" draw:opacity="100.0%" draw:stroke="solid" svg:stroke-color="#ee8585" draw:stroke-linejoin="miter" svg:stroke-opacity="100.0%" svg:stroke-width="0.3352142mm"/>
    </style:style>
    <style:style style:family="graphic" style:name="style-57">
      <style:graphic-properties draw:fill="solid" draw:fill-color="#ffffff" draw:opacity="100.0%" draw:stroke="solid" svg:stroke-color="#ee8585" draw:stroke-linejoin="miter" svg:stroke-opacity="100.0%" svg:stroke-width="0.3352142mm"/>
    </style:style>
    <style:style style:family="graphic" style:name="style-58">
      <style:graphic-properties draw:fill="solid" draw:fill-color="#ffffff" draw:opacity="100.0%" draw:stroke="solid" svg:stroke-color="#ee8585" draw:stroke-linejoin="miter" svg:stroke-opacity="100.0%" svg:stroke-width="0.3352142mm"/>
    </style:style>
    <style:style style:family="graphic" style:name="style-59">
      <style:graphic-properties draw:fill="solid" draw:fill-color="#ffffff" draw:opacity="100.0%" draw:stroke="solid" svg:stroke-color="#ee8585" draw:stroke-linejoin="miter" svg:stroke-opacity="100.0%" svg:stroke-width="0.33186206mm"/>
    </style:style>
    <style:style style:family="graphic" style:name="style-60">
      <style:graphic-properties draw:fill="solid" draw:fill-color="#ffffff" draw:opacity="100.0%" draw:stroke="solid" svg:stroke-color="#cac8c8" draw:stroke-linejoin="miter" svg:stroke-opacity="39.47368562221527%" svg:stroke-width="0.054577023mm"/>
    </style:style>
    <style:style style:family="graphic" style:name="style-61">
      <style:graphic-properties draw:fill="solid" draw:fill-color="#ffffff" draw:opacity="100.0%" draw:stroke="solid" svg:stroke-color="#cac8c8" draw:stroke-linejoin="miter" svg:stroke-opacity="39.47368562221527%" svg:stroke-width="0.054577023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39.47368562221527%" svg:stroke-width="0.15084638mm"/>
    </style:style>
    <style:style style:family="graphic" style:name="style-63">
      <style:graphic-properties draw:fill="solid" draw:fill-color="#ffffff" draw:opacity="11.475411057472229%" draw:stroke="none"/>
    </style:style>
    <style:style style:family="graphic" style:name="style-64">
      <style:graphic-properties draw:fill="solid" draw:fill-color="#ffffff" draw:opacity="47.54098355770111%" draw:stroke="none"/>
    </style:style>
    <style:style style:family="graphic" style:name="style-65">
      <style:graphic-properties draw:fill="solid" draw:fill-color="#ffffff" draw:opacity="38.25136721134186%" draw:stroke="none"/>
    </style:style>
    <style:style style:family="graphic" style:name="style-66">
      <style:graphic-properties draw:fill="solid" draw:fill-color="#ffffff" draw:opacity="45.35519480705261%" draw:stroke="none"/>
    </style:style>
    <style:style style:family="graphic" style:name="style-67">
      <style:graphic-properties draw:fill="solid" draw:fill-color="#ffffff" draw:opacity="44.262292981147766%" draw:stroke="none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3352142mm"/>
    </style:style>
    <style:style style:family="graphic" style:name="style-69">
      <style:graphic-properties draw:fill="solid" draw:fill-color="#000078" draw:opacity="100.0%" draw:opacity-name="gradient-7" draw:stroke="none"/>
    </style:style>
    <style:style style:family="graphic" style:name="style-70">
      <style:graphic-properties draw:fill="solid" draw:fill-color="#000078" draw:opacity="100.0%" draw:opacity-name="gradient-8" draw:stroke="none"/>
    </style:style>
    <style:style style:family="graphic" style:name="style-71">
      <style:graphic-properties draw:fill="solid" draw:fill-color="#000078" draw:opacity="100.0%" draw:opacity-name="gradient-9" draw:stroke="none"/>
    </style:style>
    <style:style style:family="graphic" style:name="style-72">
      <style:graphic-properties draw:fill="solid" draw:fill-color="#000078" draw:opacity="100.0%" draw:opacity-name="gradient-10" draw:stroke="none"/>
    </style:style>
    <style:style style:family="graphic" style:name="style-73">
      <style:graphic-properties draw:fill="solid" draw:fill-color="#000078" draw:opacity="100.0%" draw:opacity-name="gradient-11" draw:stroke="none"/>
    </style:style>
    <style:style style:family="graphic" style:name="style-74">
      <style:graphic-properties draw:fill="solid" draw:fill-color="#000078" draw:opacity="100.0%" draw:opacity-name="gradient-12" draw:stroke="none"/>
    </style:style>
    <style:style style:family="graphic" style:name="style-75">
      <style:graphic-properties draw:fill="solid" draw:fill-color="#000078" draw:opacity="100.0%" draw:opacity-name="gradient-13" draw:stroke="none"/>
    </style:style>
    <style:style style:family="graphic" style:name="style-76">
      <style:graphic-properties draw:fill="solid" draw:fill-color="#646464" draw:opacity="100.0%" draw:opacity-name="gradient-14" draw:stroke="none"/>
    </style:style>
    <style:style style:family="graphic" style:name="style-77">
      <style:graphic-properties draw:fill="solid" draw:fill-color="#646464" draw:opacity="100.0%" draw:opacity-name="gradient-15" draw:stroke="none"/>
    </style:style>
    <style:style style:family="graphic" style:name="style-78">
      <style:graphic-properties draw:fill="solid" draw:fill-color="#646464" draw:opacity="100.0%" draw:opacity-name="gradient-16" draw:stroke="none"/>
    </style:style>
    <style:style style:family="graphic" style:name="style-79">
      <style:graphic-properties draw:fill="none" draw:stroke="solid" svg:stroke-color="#833f4d" draw:stroke-linejoin="miter" svg:stroke-opacity="100.0%" svg:stroke-width="0.3352142mm"/>
    </style:style>
    <style:style style:family="graphic" style:name="style-80">
      <style:graphic-properties draw:fill="none" draw:stroke="solid" svg:stroke-color="#833f4d" draw:stroke-linejoin="miter" svg:stroke-opacity="100.0%" svg:stroke-width="0.3352142mm"/>
    </style:style>
    <style:style style:family="graphic" style:name="style-81">
      <style:graphic-properties draw:fill="none" draw:stroke="solid" svg:stroke-color="#833f4d" draw:stroke-linejoin="miter" svg:stroke-opacity="100.0%" svg:stroke-width="0.3352142mm"/>
    </style:style>
    <style:style style:family="graphic" style:name="style-82">
      <style:graphic-properties draw:fill="none" draw:stroke="solid" svg:stroke-color="#833f4d" draw:stroke-linejoin="miter" svg:stroke-opacity="100.0%" svg:stroke-width="0.3352142mm"/>
    </style:style>
    <style:style style:family="graphic" style:name="style-83">
      <style:graphic-properties draw:fill="none" draw:stroke="solid" svg:stroke-color="#833f4d" draw:stroke-linejoin="miter" svg:stroke-opacity="100.0%" svg:stroke-width="0.33183295mm"/>
    </style:style>
    <style:style style:family="graphic" style:name="style-84">
      <style:graphic-properties draw:fill="none" draw:stroke="solid" svg:stroke-color="#833f4d" draw:stroke-linejoin="miter" svg:stroke-opacity="100.0%" svg:stroke-width="0.45253915mm"/>
    </style:style>
    <style:style style:family="graphic" style:name="style-85">
      <style:graphic-properties draw:fill="none" draw:stroke="solid" svg:stroke-color="#833f4d" draw:stroke-linejoin="miter" svg:stroke-opacity="100.0%" svg:stroke-width="0.45253915mm"/>
    </style:style>
    <style:style style:family="graphic" style:name="style-86">
      <style:graphic-properties draw:fill="none" draw:stroke="solid" svg:stroke-color="#833f4d" draw:stroke-linejoin="miter" svg:stroke-opacity="100.0%" svg:stroke-width="0.45253918mm"/>
    </style:style>
    <style:style style:family="graphic" style:name="style-87">
      <style:graphic-properties draw:fill="none" draw:stroke="solid" svg:stroke-color="#833f4d" draw:stroke-linejoin="miter" svg:stroke-opacity="100.0%" svg:stroke-width="0.45253915mm"/>
    </style:style>
    <style:style style:family="graphic" style:name="style-88">
      <style:graphic-properties draw:fill="none" draw:stroke="solid" svg:stroke-color="#833f4d" draw:stroke-linejoin="miter" svg:stroke-opacity="100.0%" svg:stroke-width="0.4479745mm"/>
    </style:style>
    <style:style style:family="graphic" style:name="style-89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90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91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92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93">
      <style:graphic-properties draw:fill="solid" draw:fill-color="#000000" draw:opacity="100.0%" draw:stroke="solid" svg:stroke-color="#cac8c8" draw:stroke-linejoin="miter" svg:stroke-opacity="39.47368562221527%" svg:stroke-width="0.059729934mm"/>
    </style:style>
    <style:style style:family="graphic" style:name="style-94">
      <style:graphic-properties draw:fill="none" draw:stroke="solid" svg:stroke-color="#ffffff" draw:stroke-linejoin="miter" svg:stroke-opacity="100.0%" svg:stroke-width="0.49774942mm"/>
    </style:style>
    <style:style style:family="graphic" style:name="style-95">
      <style:graphic-properties draw:fill="none" draw:stroke="solid" svg:stroke-color="#ffffff" draw:stroke-linejoin="miter" svg:stroke-opacity="100.0%" svg:stroke-width="0.50282127mm"/>
    </style:style>
    <style:style style:family="graphic" style:name="style-96">
      <style:graphic-properties draw:fill="solid" draw:fill-color="#000083" draw:opacity="58.469945192337036%" draw:stroke="none"/>
    </style:style>
    <style:style style:family="graphic" style:name="style-97">
      <style:graphic-properties draw:fill="solid" draw:fill-color="#000000" draw:opacity="21.918244593278402%" draw:stroke="none"/>
    </style:style>
    <style:style style:family="graphic" style:name="style-98">
      <style:graphic-properties draw:fill="solid" draw:fill-color="#000097" draw:opacity="72.72727489471436%" draw:stroke="none"/>
    </style:style>
    <style:style style:family="graphic" style:name="style-99">
      <style:graphic-properties draw:fill="solid" draw:fill-color="#00009c" draw:opacity="7.142855226993561%" draw:stroke="none"/>
    </style:style>
    <style:style style:family="graphic" style:name="style-100">
      <style:graphic-properties draw:fill="solid" draw:fill-color="#ffffff" draw:opacity="89.07103538513184%" draw:stroke="none"/>
    </style:style>
    <style:style style:family="graphic" style:name="style-101">
      <style:graphic-properties draw:fill="solid" draw:fill-color="#ffffff" draw:opacity="85.24590134620667%" draw:stroke="none"/>
    </style:style>
    <style:style style:family="graphic" style:name="style-102">
      <style:graphic-properties draw:fill="none" draw:stroke="solid" svg:stroke-color="#000000" draw:stroke-linejoin="miter" svg:stroke-opacity="100.0%" svg:stroke-width="0.3352142mm"/>
    </style:style>
    <style:style style:family="graphic" style:name="style-103">
      <style:graphic-properties draw:fill="none" draw:stroke="solid" svg:stroke-color="#000000" draw:stroke-linejoin="miter" svg:stroke-opacity="100.0%" svg:stroke-width="0.3352142mm"/>
    </style:style>
    <style:style style:family="graphic" style:name="style-104">
      <style:graphic-properties draw:fill="none" draw:stroke="solid" svg:stroke-color="#833f4d" draw:stroke-linejoin="miter" svg:stroke-opacity="100.0%" svg:stroke-width="0.3352142mm"/>
    </style:style>
    <style:style style:family="graphic" style:name="style-105">
      <style:graphic-properties draw:fill="none" draw:stroke="solid" svg:stroke-color="#833f4d" draw:stroke-linejoin="miter" svg:stroke-opacity="100.0%" svg:stroke-width="0.3352142mm"/>
    </style:style>
    <style:style style:family="graphic" style:name="style-106">
      <style:graphic-properties draw:fill="none" draw:stroke="solid" svg:stroke-color="#833f4d" draw:stroke-linejoin="miter" svg:stroke-opacity="100.0%" svg:stroke-width="0.3352142mm"/>
    </style:style>
    <style:style style:family="graphic" style:name="style-107">
      <style:graphic-properties draw:fill="none" draw:stroke="solid" svg:stroke-color="#833f4d" draw:stroke-linejoin="miter" svg:stroke-opacity="100.0%" svg:stroke-width="0.3352142mm"/>
    </style:style>
    <style:style style:family="graphic" style:name="style-108">
      <style:graphic-properties draw:fill="none" draw:stroke="solid" svg:stroke-color="#833f4d" draw:stroke-linejoin="miter" svg:stroke-opacity="100.0%" svg:stroke-width="0.33183295mm"/>
    </style:style>
    <style:style style:family="graphic" style:name="style-109">
      <style:graphic-properties draw:fill="none" draw:stroke="solid" svg:stroke-color="#833f4d" draw:stroke-linejoin="miter" svg:stroke-opacity="100.0%" svg:stroke-width="0.45253915mm"/>
    </style:style>
    <style:style style:family="graphic" style:name="style-110">
      <style:graphic-properties draw:fill="none" draw:stroke="solid" svg:stroke-color="#833f4d" draw:stroke-linejoin="miter" svg:stroke-opacity="100.0%" svg:stroke-width="0.45253915mm"/>
    </style:style>
    <style:style style:family="graphic" style:name="style-111">
      <style:graphic-properties draw:fill="none" draw:stroke="solid" svg:stroke-color="#833f4d" draw:stroke-linejoin="miter" svg:stroke-opacity="100.0%" svg:stroke-width="0.45253918mm"/>
    </style:style>
    <style:style style:family="graphic" style:name="style-112">
      <style:graphic-properties draw:fill="none" draw:stroke="solid" svg:stroke-color="#833f4d" draw:stroke-linejoin="miter" svg:stroke-opacity="100.0%" svg:stroke-width="0.45253915mm"/>
    </style:style>
    <style:style style:family="graphic" style:name="style-113">
      <style:graphic-properties draw:fill="none" draw:stroke="solid" svg:stroke-color="#833f4d" draw:stroke-linejoin="miter" svg:stroke-opacity="100.0%" svg:stroke-width="0.4479745mm"/>
    </style:style>
    <style:style style:family="graphic" style:name="style-114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115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116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117">
      <style:graphic-properties draw:fill="solid" draw:fill-color="#000000" draw:opacity="100.0%" draw:stroke="solid" svg:stroke-color="#cac8c8" draw:stroke-linejoin="miter" svg:stroke-opacity="39.47368562221527%" svg:stroke-width="0.060338557mm"/>
    </style:style>
    <style:style style:family="graphic" style:name="style-118">
      <style:graphic-properties draw:fill="solid" draw:fill-color="#000000" draw:opacity="100.0%" draw:stroke="solid" svg:stroke-color="#cac8c8" draw:stroke-linejoin="miter" svg:stroke-opacity="39.47368562221527%" svg:stroke-width="0.059729934mm"/>
    </style:style>
    <style:style style:family="graphic" style:name="style-119">
      <style:graphic-properties draw:fill="none" draw:stroke="solid" svg:stroke-color="#ee8585" draw:stroke-linejoin="miter" svg:stroke-opacity="100.0%" svg:stroke-width="0.49774942mm"/>
    </style:style>
    <style:style style:family="graphic" style:name="style-120">
      <style:graphic-properties draw:fill="none" draw:stroke="solid" svg:stroke-color="#ee8585" draw:stroke-linejoin="miter" svg:stroke-opacity="100.0%" svg:stroke-width="0.50282127mm"/>
    </style:style>
    <style:style style:family="graphic" style:name="style-121">
      <style:graphic-properties draw:fill="solid" draw:fill-color="#ee8585" draw:opacity="100.0%" draw:stroke="solid" svg:stroke-color="#ee8585" draw:stroke-linejoin="miter" svg:stroke-opacity="100.0%" svg:stroke-width="0.3352142mm"/>
    </style:style>
    <style:style style:family="graphic" style:name="style-122">
      <style:graphic-properties draw:fill="solid" draw:fill-color="#fc7d7d" draw:opacity="100.0%" draw:stroke="solid" svg:stroke-color="#ee8585" draw:stroke-linejoin="miter" svg:stroke-opacity="100.0%" svg:stroke-width="0.3352142mm"/>
    </style:style>
    <style:style style:family="graphic" style:name="style-123">
      <style:graphic-properties draw:fill="solid" draw:fill-color="#ee8585" draw:opacity="100.0%" draw:stroke="solid" svg:stroke-color="#ee8585" draw:stroke-linejoin="miter" svg:stroke-opacity="100.0%" svg:stroke-width="0.3352142mm"/>
    </style:style>
    <style:style style:family="graphic" style:name="style-124">
      <style:graphic-properties draw:fill="solid" draw:fill-color="#fc7d7d" draw:opacity="100.0%" draw:stroke="solid" svg:stroke-color="#ee8585" draw:stroke-linejoin="miter" svg:stroke-opacity="100.0%" svg:stroke-width="0.3352142mm"/>
    </style:style>
    <style:style style:family="graphic" style:name="style-125">
      <style:graphic-properties draw:fill="solid" draw:fill-color="#ee8585" draw:opacity="100.0%" draw:stroke="solid" svg:stroke-color="#ee8585" draw:stroke-linejoin="miter" svg:stroke-opacity="100.0%" svg:stroke-width="0.33186206mm"/>
    </style:style>
    <style:style style:family="graphic" style:name="style-126">
      <style:graphic-properties draw:fill="solid" draw:fill-color="#ffffff" draw:opacity="100.0%" draw:stroke="solid" svg:stroke-color="#cac8c8" draw:stroke-linejoin="miter" svg:stroke-opacity="39.47368562221527%" svg:stroke-width="0.054577023mm"/>
    </style:style>
    <style:style style:family="graphic" style:name="style-127">
      <style:graphic-properties draw:fill="solid" draw:fill-color="#ff0000" draw:opacity="100.0%" draw:opacity-name="gradient-19" draw:stroke="solid" svg:stroke-color="#cac8c8" draw:stroke-linejoin="miter" svg:stroke-opacity="39.47368562221527%" svg:stroke-width="0.054577023mm"/>
    </style:style>
    <style:style style:family="graphic" style:name="style-128">
      <style:graphic-properties draw:fill="solid" draw:fill-color="#580000" draw:opacity="28.57142984867096%" draw:stroke="solid" svg:stroke-color="#000000" draw:stroke-linejoin="miter" svg:stroke-opacity="39.47368562221527%" svg:stroke-width="0.15084638mm"/>
    </style:style>
    <style:style style:family="graphic" style:name="style-129">
      <style:graphic-properties draw:fill="solid" draw:fill-color="#000000" draw:opacity="11.475411057472229%" draw:stroke="none"/>
    </style:style>
    <style:style style:family="graphic" style:name="style-130">
      <style:graphic-properties draw:fill="solid" draw:fill-color="#ffffff" draw:opacity="47.54098355770111%" draw:opacity-name="gradient-21" draw:stroke="none"/>
    </style:style>
    <style:style style:family="graphic" style:name="style-131">
      <style:graphic-properties draw:fill="solid" draw:fill-color="#ffffff" draw:opacity="38.25136721134186%" draw:opacity-name="gradient-22" draw:stroke="none"/>
    </style:style>
    <style:style style:family="graphic" style:name="style-132">
      <style:graphic-properties draw:fill="solid" draw:fill-color="#ffffff" draw:opacity="45.35519480705261%" draw:opacity-name="gradient-23" draw:stroke="none"/>
    </style:style>
    <style:style style:family="graphic" style:name="style-133">
      <style:graphic-properties draw:fill="solid" draw:fill-color="#ffffff" draw:opacity="44.262292981147766%" draw:opacity-name="gradient-24" draw:stroke="none"/>
    </style:style>
    <style:style style:family="graphic" style:name="style-134">
      <style:graphic-properties draw:fill="solid" draw:fill-color="#eaf1ff" draw:opacity="100.0%" draw:opacity-name="gradient-26" draw:stroke="solid" svg:stroke-color="#000000" draw:stroke-linejoin="miter" svg:stroke-opacity="100.0%" svg:stroke-width="0.3352142mm"/>
    </style:style>
  </office:automatic-styles>
  <office:body>
    <office:drawing>
      <draw:page draw:master-page-name="Default" draw:name="page1" draw:style-name="DP1">
        <draw:g draw:id="svg2">
          <draw:g draw:id="layer7">
            <draw:rect svg:height="77.508156mm" draw:style-name="style-2" svg:width="262.9932mm" svg:x="-0.53453904mm" svg:y="41.50999mm"/>
            <draw:g draw:id="g4855">
              <draw:path svg:d="M 5.1149627E-4 4422.6953 L 6848.2163 7787.2085 L 11584.446 2008.7461 C 11584.446 2008.7461 11502.937 1932.1945 11317.785 1871.1832 C 11150.614 1816.0961 6214.9307 94.840614 6214.9307 94.840614 C 6214.9307 94.840614 5948.126 -30.293365 5688.617 6.9108257 C 5494.039 34.80681 5394.871 108.97325 5291.188 173.17216 C 5224.2236 214.63509 -1.3800169 4423.256 5.1149627E-4 4422.6953 z" svg:height="77.872086mm" draw:style-name="style-3" svg:viewBox="0.0 0.0 11584.446 7787.2085" svg:width="115.84446mm" svg:x="41.381893mm" svg:y="48.93816mm"/>
              <draw:path svg:d="M 262.64258 0.0 C 262.64258 0.0 120.71261 76.62112 48.890858 277.24326 C -6.0300293 430.6553 0.21431693 626.44275 0.21431693 626.44275 L 6852.532 4079.9355 C 6852.532 4079.9355 6850.48 3872.929 6919.8735 3677.379 C 6975.8223 3519.7183 7096.461 3369.102 7096.461 3369.102 L 262.64258 0.0 z" svg:height="40.799355mm" draw:style-name="style-4" svg:viewBox="0.0 0.0 7096.461 4079.9355" svg:width="70.96461mm" svg:x="38.836903mm" svg:y="93.16013mm"/>
              <draw:path svg:d="M 4737.8936 0.0 L 0.0 5779.4517 C 0.0 5779.4517 133.36958 5827.2017 227.2537 6006.492 C 304.73514 6154.461 326.23434 6357.0977 326.23434 6357.0977 L 4981.816 450.85837 C 4981.816 450.85837 4946.5635 273.58502 4907.743 194.7788 C 4832.678 42.400993 4738.4336 4.3067985 4737.8936 0.0 z" svg:height="63.570976mm" draw:style-name="style-5" svg:viewBox="0.0 0.0 4981.816 6357.0977" svg:width="49.81816mm" svg:x="109.801506mm" svg:y="69.01174mm"/>
              <draw:path svg:d="M 247.61432 0.0 C 247.61432 0.0 178.92343 91.34709 84.65468 281.47638 C 28.42487 394.8833 0.0 708.9809 0.0 708.9809 C 0.0 708.9809 102.58774 764.2726 304.7556 736.4932 C 425.38177 719.9187 569.3005 577.7657 569.3005 577.7657 C 569.3005 577.7657 548.89484 351.0368 488.8789 241.26562 C 376.34668 35.43953 285.7085 29.629955 247.61432 0.0 z" svg:height="7.442993mm" draw:style-name="style-6" svg:viewBox="0.0 0.0 569.3005 744.2993" svg:width="5.6930046mm" svg:x="107.324425mm" svg:y="126.81024mm"/>
              <draw:path svg:d="M 9.094947E-13 1.8189894E-12 L 94.17771 1011.04395 L 6521.048 4400.153 C 6521.048 4400.153 6606.382 4463.0933 6849.4 4512.1313 C 6857.698 4513.807 6801.8755 3379.907 6801.8755 3379.907 L 9.094947E-13 1.8189894E-12 z" svg:height="45.121334mm" draw:style-name="style-7" svg:viewBox="0.0 0.0 6850.241 4512.1333" svg:width="68.50241mm" svg:x="38.84963mm" svg:y="99.02307mm"/>
              <draw:path svg:d="M 3.1753688 5895.1826 L 0.0 6882.354 C 0.0 6882.354 125.79432 6789.6646 241.37405 6637.4434 C 308.7064 6548.762 4632.7393 835.2304 4632.7393 835.2304 C 4632.7393 835.2304 4674.508 215.84016 4675.0664 166.71709 C 4676.2695 60.789284 4668.204 28.108765 4661.749 0.038873717 C 4657.6963 -17.583195 4.518558 5895.702 3.1753688 5895.1826 z" svg:height="68.82355mm" draw:style-name="style-8" svg:viewBox="0.0 0.0 4675.187 6882.3545" svg:width="46.75187mm" svg:x="113.01457mm" svg:y="73.63089mm"/>
              <draw:path svg:d="M 571.417 0.0 C 565.73224 3.7891643 429.24152 146.23268 298.40692 162.95964 C 159.00066 180.78221 0.0 135.44626 0.0 135.44626 L 2.1165714 1159.7656 C 2.1165714 1159.7656 120.691635 1195.0302 292.0572 1142.833 C 446.9536 1095.6547 569.3005 984.10754 569.3005 984.10754 L 571.417 0.0 z" svg:height="11.714123mm" draw:style-name="style-9" svg:viewBox="0.0 0.0 571.417 1171.4122" svg:width="5.71417mm" svg:x="107.34559mm" svg:y="132.56674mm"/>
              <draw:path svg:d="M 0.0 0.0 C 0.0 0.0 6.958395 290.85928 107.7472 664.4429 C 186.9662 958.07544 431.18573 1193.8281 637.5059 1295.9617 C 713.8549 1333.7572 6440.901 4456.5522 6440.901 4456.5522 C 6440.901 4456.5522 6602.318 4542.283 6659.3887 4561.3066 C 6731.221 4585.251 6764.143 4591.2373 6764.143 4591.2373 L 6764.143 3504.7847 C 6764.143 3504.7847 6726.5215 3508.23 6554.6343 3450.9097 C 6446.0425 3414.6978 5.0520487 12.674877 0.0 0.0 z" svg:height="45.912376mm" draw:style-name="style-10" svg:viewBox="0.0 0.0 6764.143 4591.2373" svg:width="67.64143mm" svg:x="39.765682mm" svg:y="109.08778mm"/>
              <draw:path svg:d="M 4633.282 0.0 C 4633.282 0.0 4615.0303 432.94373 4591.0186 652.4697 C 4566.804 873.85864 4486.538 1051.6516 4342.0874 1245.0812 C 4247.5264 1371.703 203.41899 6910.475 203.41899 6910.475 C 203.41899 6910.475 95.650826 7057.551 0.2045985 7119.632 C -1.1293837 7122.2754 4.480707 6042.7686 4.480707 6042.7686 C 4.480707 6042.7686 177.67743 5906.727 300.77106 5729.547 C 364.52905 5637.774 4635.0747 -1.5529026 4633.282 0.0 z" svg:height="71.19637mm" draw:style-name="style-11" svg:viewBox="0.0 0.0 4633.2837 7119.637" svg:width="46.332836mm" svg:x="112.97262mm" svg:y="82.00129mm"/>
              <draw:path svg:d="M 575.65015 0.0 C 575.65015 0.0 443.91226 116.69276 285.7085 165.0762 C 116.35926 216.86827 8.466286 173.5425 8.466286 173.5425 L 0.0 1261.3497 C 0.0 1261.3497 177.08409 1289.525 285.7085 1259.2343 C 395.39786 1228.6467 569.30145 1087.8093 569.30145 1087.8093 L 575.65015 0.0 z" svg:height="12.73268mm" draw:style-name="style-12" svg:viewBox="0.0 0.0 575.65015 1273.2681" svg:width="5.7565017mm" svg:x="107.30326mm" svg:y="142.38664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13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14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15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16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17" svg:viewBox="0.0 0.0 639.96686 532.57904" svg:width="6.3996687mm" svg:x="105.45946mm" svg:y="116.75296mm"/>
              <draw:path svg:d="M 956.3425 17.05533 C 1180.8168 121.80976 1824.3087 733.8744 1596.8412 968.82404 C 1369.3748 1203.7737 270.9498 1061.6064 46.475574 956.8519 C -177.99763 852.09753 471.47986 784.756 698.94635 549.8063 C 926.41284 314.85663 731.8693 -87.699104 956.3425 17.05533 z" svg:height="10.962776mm" draw:style-name="style-18" svg:viewBox="0.0 0.0 1644.7909 1096.2777" svg:width="16.447908mm" svg:x="89.86181mm" svg:y="98.40511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19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20" draw:transform="skewX(-1.2331266210442926E-16) rotate(-0.4502651709336162) translate(74.236015mm,101.31388mm)" svg:viewBox="0.0 0.0 1219.023 440.55103" svg:width="12.190229mm"/>
              <draw:path svg:d="M 550.8273 1033.0844 C 348.80157 937.3087 -176.46722 332.72525 59.97805 111.24532 C 296.42435 -110.23563 1294.5847 51.384914 1496.6105 147.16054 C 1698.6371 242.93617 1104.5302 272.86588 868.0838 494.3468 C 631.63855 715.82776 752.85394 1128.8589 550.8273 1033.0844 z" svg:height="10.472549mm" draw:style-name="style-21" svg:viewBox="0.0 0.0 1537.8188 1047.255" svg:width="15.378189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22" svg:viewBox="0.0 0.0 639.96686 532.57904" svg:width="6.3996687mm" svg:x="105.45946mm" svg:y="116.75296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23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24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25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26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27" svg:viewBox="0.0 0.0 639.96686 532.57904" svg:width="6.3996687mm" svg:x="105.45946mm" svg:y="116.75296mm"/>
              <draw:path svg:d="M 300.5972 61.00147 C 344.9149 116.57103 334.388 190.64232 275.71234 236.09239 C 217.03745 281.541 127.43497 285.03046 63.908268 244.33835 C 0.38230196 203.64774 -18.42314 130.71765 19.455574 71.94765 C 57.335022 13.177648 140.78178 -14.185553 216.70798 7.2665014 z" svg:height="2.726683mm" draw:style-name="style-28" svg:viewBox="0.0 0.0 327.9147 272.6683" svg:width="3.279147mm" svg:x="107.01968mm" svg:y="118.052414mm"/>
              <draw:path svg:d="M 139.68042 1.8189894E-12 L 0.0 139.68042 z" svg:height="1.3968042mm" draw:style-name="style-29" svg:viewBox="0.0 0.0 139.68042 139.68042" svg:width="1.3968042mm" svg:x="108.70005mm" svg:y="117.92153mm"/>
              <draw:path svg:d="M 67.72415 0.0 L 1.8189894E-12 101.585205 L 4.233143 965.05945 L 97.35206 880.4047 L 67.72415 0.0 z" svg:height="9.650595mm" draw:style-name="style-30" svg:viewBox="0.0 0.0 97.35206 965.05945" svg:width="0.9735206mm" svg:x="112.42485mm" svg:y="132.56674mm"/>
              <draw:path svg:d="M 55.024723 0.0 L 1.8189894E-12 42.32734 L 1.8189894E-12 1003.15466 L 76.189415 910.0357 L 55.024723 0.0 z" svg:height="10.031547mm" draw:style-name="style-31" svg:viewBox="0.0 0.0 76.189415 1003.15466" svg:width="0.7618941mm" svg:x="112.551834mm" svg:y="142.93689mm"/>
              <draw:path svg:d="M 0.0 38.094196 L 139.6794 88.886795 L 143.91254 38.094196 L 4.233143 3.6379788E-12 L 0.0 38.094196 z" svg:height="0.888868mm" draw:style-name="style-32" svg:viewBox="0.0 0.0 143.91254 88.886795" svg:width="1.4391254mm" svg:x="106.329735mm" svg:y="132.73605mm"/>
              <draw:path svg:d="M 110.05149 21.16367 C 93.11994 12.698406 0.0 0.0 0.0 0.0 L 29.628933 918.49896 L 63.49101 914.2678 L 110.05149 21.16367 z" svg:height="9.184989mm" draw:style-name="style-33" svg:viewBox="0.0 0.0 110.05149 918.49896" svg:width="1.1005149mm" svg:x="106.71068mm" svg:y="134.38681mm"/>
              <draw:path svg:d="M 414.80606 4452.8203 L 3961.824 0.0 L 1.8189894E-12 4224.2534 L 76.18839 4512.078 L 160.84306 4605.198 L 296.29034 4562.871 L 414.80606 4452.8203 z" svg:height="46.051983mm" draw:style-name="style-34" svg:viewBox="0.0 0.0 3961.824 4605.198" svg:width="39.61824mm" svg:x="108.700066mm" svg:y="82.66299mm"/>
              <draw:path svg:d="M 5471.175 2346.4993 C 5471.175 2346.4993 5531.034 2478.1902 5483.147 2490.1624 C 5435.2583 2502.1343 5303.5674 2573.9658 5303.5674 2573.9658 L 5004.2686 2490.1624 L 0.0 -1.8189894E-12 L 2538.0496 1017.6146 L 5471.175 2346.4993 z" svg:height="25.739658mm" draw:style-name="style-35" svg:viewBox="0.0 0.0 5501.7153 2573.9658" svg:width="55.01715mm" svg:x="57.06513mm" svg:y="103.431046mm"/>
              <draw:path svg:d="M 7100.2886 10610.367 C 7372.5103 10549.964 7608.5947 10225.27 7608.5947 10225.27 L 11720.6 4595.305 C 11720.6 4595.305 11873.415 4434.416 11950.219 4201.8037 C 12027.024 3969.192 12027.817 3664.8564 12027.817 3664.8564 L 12050.657 3303.4663 L 12093.596 2624.0205 C 12093.596 2624.0205 12087.118 2331.8816 11972.023 2150.0298 C 11856.929 1968.178 11633.215 1896.6118 11633.215 1896.6118 L 6385.302 64.0816 C 6385.302 64.0816 6136.623 -34.32163 5901.3115 12.75237 C 5665.9985 59.826366 5444.052 252.3776 5444.052 252.3776 L 272.03198 4404.0854 C 272.03198 4404.0854 107.11151 4526.3237 41.1736 4708.983 C -24.764315 4891.641 8.279937 5134.7197 8.279937 5134.7197 L 95.68698 6018.877 L 130.84431 6374.508 C 130.84431 6374.508 171.45189 6728.646 333.88425 6968.862 C 496.3166 7209.077 780.5741 7335.3696 780.5741 7335.3696 L 6519.7095 10466.886 C 6519.7095 10466.886 6828.0674 10670.772 7100.2886 10610.367 z" svg:height="106.215546mm" draw:style-name="style-36" svg:viewBox="0.0 0.0 12093.595 10621.555" svg:width="120.93595mm" svg:x="38.84125mm" svg:y="48.930138mm"/>
              <draw:path svg:d="M 0.0 2721.6384 L 6414.977 6105.1396 C 6414.977 6105.1396 6723.68 6280.675 7000.265 6218.9976 C 7276.8506 6157.3184 7521.317 5858.428 7521.317 5858.428 L 11955.3125 0.0 z" svg:height="62.32134mm" draw:style-name="style-37" svg:viewBox="0.0 0.0 11955.3125 6232.134" svg:width="119.55313mm" svg:x="39.812572mm" svg:y="81.922264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38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39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40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41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42" svg:viewBox="0.0 0.0 639.96686 532.57904" svg:width="6.3996687mm" svg:x="105.45946mm" svg:y="116.75296mm"/>
              <draw:path svg:d="M 956.3425 17.05533 C 1180.8168 121.80976 1824.3087 733.8744 1596.8412 968.82404 C 1369.3748 1203.7737 270.9498 1061.6064 46.475574 956.8519 C -177.99763 852.09753 471.47986 784.756 698.94635 549.8063 C 926.41284 314.85663 731.8693 -87.699104 956.3425 17.05533 z" svg:height="10.962776mm" draw:style-name="style-43" svg:viewBox="0.0 0.0 1644.7909 1096.2777" svg:width="16.447908mm" svg:x="89.86181mm" svg:y="98.40511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44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45" draw:transform="skewX(-1.2331266210442926E-16) rotate(-0.4502651709336162) translate(74.236015mm,101.31388mm)" svg:viewBox="0.0 0.0 1219.023 440.55103" svg:width="12.190229mm"/>
              <draw:path svg:d="M 550.8273 1033.0844 C 348.80157 937.3087 -176.46722 332.72525 59.97805 111.24532 C 296.42435 -110.23563 1294.5847 51.384914 1496.6105 147.16054 C 1698.6371 242.93617 1104.5302 272.86588 868.0838 494.3468 C 631.63855 715.82776 752.85394 1128.8589 550.8273 1033.0844 z" svg:height="10.472549mm" draw:style-name="style-46" svg:viewBox="0.0 0.0 1537.8188 1047.255" svg:width="15.378189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47" svg:viewBox="0.0 0.0 639.96686 532.57904" svg:width="6.3996687mm" svg:x="105.45946mm" svg:y="116.75296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48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49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50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51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52" svg:viewBox="0.0 0.0 639.96686 532.57904" svg:width="6.3996687mm" svg:x="105.45946mm" svg:y="116.75296mm"/>
              <draw:path svg:d="M 300.5972 61.00147 C 344.9149 116.57103 334.388 190.64232 275.71234 236.09239 C 217.03745 281.541 127.43497 285.03046 63.908268 244.33835 C 0.38230196 203.64774 -18.42314 130.71765 19.455574 71.94765 C 57.335022 13.177648 140.78178 -14.185553 216.70798 7.2665014 z" svg:height="2.726683mm" draw:style-name="style-53" svg:viewBox="0.0 0.0 327.9147 272.6683" svg:width="3.279147mm" svg:x="107.01968mm" svg:y="118.052414mm"/>
              <draw:path svg:d="M 139.68042 1.8189894E-12 L 0.0 139.68042 z" svg:height="1.3968042mm" draw:style-name="style-54" svg:viewBox="0.0 0.0 139.68042 139.68042" svg:width="1.3968042mm" svg:x="108.70005mm" svg:y="117.92153mm"/>
              <draw:path svg:d="M 89.32259 0.009206933 C 79.221565 -1.231683 -2.3395839 127.53443 0.051149625 133.87085 C 2.7723098 141.08295 192.43716 166.0409 199.76486 157.7127 C 207.15086 149.32008 98.68911 1.1590505 89.32259 0.009206933 z" svg:height="1.5939306mm" draw:style-name="style-55" svg:viewBox="0.0 0.0 200.1257 159.39305" svg:width="2.0012572mm" svg:x="98.79335mm" svg:y="104.18754mm"/>
              <draw:path svg:d="M 113.06829 -1.8189894E-12 L 0.0 179.19556 z" svg:height="1.7919555mm" draw:style-name="style-56" svg:viewBox="0.0 0.0 113.06829 179.19556" svg:width="1.130683mm" svg:x="101.0211mm" svg:y="105.14406mm"/>
              <draw:path svg:d="M 102.02816 164.69258 C 112.046326 166.48692 200.57303 42.408154 198.53523 35.94898 C 196.21507 28.597755 8.212584 -6.7650495 0.4368178 1.1467746 C -7.399305 9.119978 92.73939 163.02818 102.02816 164.69258 z" svg:height="1.647117mm" draw:style-name="style-57" svg:viewBox="0.0 0.0 198.56958 164.7117" svg:width="1.9856957mm" svg:x="71.72562mm" svg:y="91.88269mm"/>
              <draw:path svg:d="M 0.0 172.69853 L 122.76319 0.0 z" svg:height="1.7269852mm" draw:style-name="style-58" svg:viewBox="0.0 0.0 122.76319 172.69853" svg:width="1.2276319mm" svg:x="70.3371mm" svg:y="90.711914mm"/>
              <draw:path svg:d="M 84.49202 0.038873717 C 66.552826 2.0776978 -7.915916 116.390976 0.68949693 127.24083 C 10.817122 140.01085 121.90592 217.43297 142.85579 217.0299 C 162.31004 216.65651 236.01256 97.274315 228.15598 83.84242 C 216.5583 64.013756 100.95402 -1.8311566 84.49202 0.038873717 z" svg:height="2.1703162mm" draw:style-name="style-59" svg:viewBox="0.0 0.0 228.73961 217.03163" svg:width="2.287396mm" svg:x="77.41053mm" svg:y="104.792465mm"/>
              <draw:path svg:d="M 1271.0784 494.0935 C 1271.2283 766.93976 986.64355 988.187 635.5392 988.187 C 284.43484 988.187 -0.14990027 766.93976 0.0 494.0935 C -0.14990027 221.24724 284.43484 0.0 635.5392 0.0 C 986.64355 0.0 1271.2283 221.24724 1271.0784 494.0935 z" svg:height="9.88187mm" draw:style-name="style-60" svg:viewBox="0.0 0.0 1271.0785 988.187" svg:width="12.710785mm" svg:x="79.90617mm" svg:y="92.34916mm"/>
              <draw:path svg:d="M 1271.0784 494.0935 C 1271.2283 766.93976 986.64355 988.187 635.5392 988.187 C 284.43484 988.187 -0.14990027 766.93976 0.0 494.0935 C -0.14990027 221.24724 284.43484 0.0 635.5392 0.0 C 986.64355 0.0 1271.2283 221.24724 1271.0784 494.0935 z" svg:height="9.88187mm" draw:style-name="style-61" svg:viewBox="0.0 0.0 1271.0785 988.187" svg:width="12.710785mm" svg:x="79.90617mm" svg:y="92.34916mm"/>
              <draw:path svg:d="M 1271.0784 494.0935 C 1271.2283 766.93976 986.64355 988.187 635.5392 988.187 C 284.43484 988.187 -0.14990027 766.93976 0.0 494.0935 C -0.14990027 221.24724 284.43484 0.0 635.5392 0.0 C 986.64355 0.0 1271.2283 221.24724 1271.0784 494.0935 z" svg:height="9.88187mm" draw:style-name="style-62" svg:viewBox="0.0 0.0 1271.0785 988.187" svg:width="12.710785mm" svg:x="79.90617mm" svg:y="92.34916mm"/>
              <draw:path svg:d="M 690.0256 243.69275 C 690.26996 378.22983 535.7308 487.3855 345.0128 487.3855 C 154.29483 487.3855 -0.24433784 378.22983 -1.8189894E-12 243.69275 C -0.24433784 109.15567 154.29483 0.0 345.0128 0.0 C 535.7308 0.0 690.26996 109.15567 690.0256 243.69275 z" svg:height="4.8738613mm" draw:style-name="style-63" svg:viewBox="0.0 0.0 690.0262 487.38614" svg:width="6.9002614mm" svg:x="82.88049mm" svg:y="94.38452mm"/>
              <draw:path svg:d="M 956.7207 398.09164 C 956.9412 617.8957 742.70734 796.1833 478.35928 796.1833 C 214.01337 796.1833 -0.22052199 617.8957 0.0 398.09164 C -0.22052199 178.28763 214.01337 0.0 478.36142 0.0 C 742.70734 0.0 956.9412 178.28763 956.7207 398.09164 z" svg:height="7.961811mm" draw:style-name="style-64" svg:viewBox="0.0 0.0 956.721 796.1811" svg:width="9.56721mm" svg:x="104.26226mm" svg:y="115.6744mm"/>
              <draw:path svg:d="M 1217.3774 21.709948 C 1503.1218 155.05804 2322.2544 934.1865 2032.7004 1233.2655 C 1743.1465 1532.3446 344.905 1351.3732 59.16068 1218.026 C -226.58261 1084.679 600.1703 998.95526 889.7242 699.8762 C 1179.2782 400.7972 931.6331 -111.6361 1217.3774 21.709948 z" svg:height="13.955079mm" draw:style-name="style-65" svg:viewBox="0.0 0.0 2093.738 1395.5079" svg:width="20.93738mm" svg:x="86.98855mm" svg:y="96.86933mm"/>
              <draw:path svg:d="M 1310.7036 236.84253 C 1310.9906 367.61658 1017.4962 473.68506 655.3518 473.68506 C 293.20737 473.68506 -0.28708187 367.61658 0.0 236.84253 C -0.28708187 106.0685 293.20737 0.0 655.3518 0.0 C 1017.4962 0.0 1310.9906 106.0685 1310.7036 236.84253 z" svg:height="4.7368426mm" draw:style-name="style-66" draw:transform="skewX(1.2331265975448836E-16) rotate(-0.450265131509797) translate(74.1947mm,101.13524mm)" svg:viewBox="0.0 0.0 1310.704 473.68423" svg:width="13.107039mm"/>
              <draw:path svg:d="M 755.4779 1416.907 C 478.39325 1285.5476 -242.0298 456.34366 82.26292 152.57626 C 406.55563 -151.19215 1775.5641 70.47702 2052.6487 201.8354 C 2329.7346 333.1948 1514.8975 374.24442 1190.6047 678.01184 C 866.31305 981.7802 1032.5636 1548.2654 755.4779 1416.907 z" svg:height="14.363426mm" draw:style-name="style-67" svg:viewBox="0.0 0.0 2109.1665 1436.3427" svg:width="21.091665mm" svg:x="64.82515mm" svg:y="86.508896mm"/>
              <draw:path svg:d="M 3471.556 2.4364629 C 3407.063 11.679681 3355.4956 50.20244 3355.4956 50.20244 L 27.38124 2783.1953 C 27.38124 2783.1953 -4.968608 2804.8096 0.6572596 2854.6135 C 6.6170053 2907.3713 51.220222 2922.3953 51.220222 2922.3953 L 5853.8726 5505.143 C 5853.8726 5505.143 5923.902 5539.3853 5974.8237 5531.549 C 6025.745 5523.7124 6057.558 5473.798 6057.558 5473.798 L 8917.844 2015.4789 C 8917.844 2015.4789 8943.656 1977.7817 8936.213 1949.6738 C 8928.769 1921.5651 8888.07 1903.0447 8888.07 1903.0447 L 3613.469 13.229569 C 3613.469 13.229569 3536.0498 -6.8067546 3471.556 2.4364629 z" svg:height="55.327145mm" draw:style-name="style-68" svg:viewBox="0.0 0.0 8937.561 5532.7144" svg:width="89.3756mm" svg:x="63.15696mm" svg:y="50.907253mm"/>
            </draw:g>
            <draw:g draw:id="g4787">
              <draw:path svg:d="M 5.1149627E-4 4422.6953 L 6848.2163 7787.2085 L 11584.446 2008.7461 C 11584.446 2008.7461 11502.937 1932.1945 11317.785 1871.1832 C 11150.614 1816.0961 6214.9307 94.840614 6214.9307 94.840614 C 6214.9307 94.840614 5948.126 -30.293365 5688.617 6.9108257 C 5494.039 34.80681 5394.871 108.97325 5291.188 173.17216 C 5224.2236 214.63509 -1.3800169 4423.256 5.1149627E-4 4422.6953 z" svg:height="77.872086mm" draw:style-name="style-69" svg:viewBox="0.0 0.0 11584.446 7787.2085" svg:width="115.84446mm" svg:x="41.381893mm" svg:y="48.93816mm"/>
              <draw:path svg:d="M 262.64258 0.0 C 262.64258 0.0 120.71261 76.62112 48.890858 277.24326 C -6.0300293 430.6553 0.21431693 626.44275 0.21431693 626.44275 L 6852.532 4079.9355 C 6852.532 4079.9355 6850.48 3872.929 6919.8735 3677.379 C 6975.8223 3519.7183 7096.461 3369.102 7096.461 3369.102 L 262.64258 0.0 z" svg:height="40.799355mm" draw:style-name="style-70" svg:viewBox="0.0 0.0 7096.461 4079.9355" svg:width="70.96461mm" svg:x="38.836903mm" svg:y="93.16013mm"/>
              <draw:path svg:d="M 4737.8936 0.0 L 0.0 5779.4517 C 0.0 5779.4517 133.36958 5827.2017 227.2537 6006.492 C 304.73514 6154.461 326.23434 6357.0977 326.23434 6357.0977 L 4981.816 450.85837 C 4981.816 450.85837 4946.5635 273.58502 4907.743 194.7788 C 4832.678 42.400993 4738.4336 4.3067985 4737.8936 0.0 z" svg:height="63.570976mm" draw:style-name="style-71" svg:viewBox="0.0 0.0 4981.816 6357.0977" svg:width="49.81816mm" svg:x="109.801506mm" svg:y="69.01174mm"/>
              <draw:path svg:d="M 247.61432 1663.9326 C 247.61432 1663.9326 178.92343 1755.2797 84.65468 1945.4089 C 28.42487 2058.816 0.0 2372.9133 0.0 2372.9133 C 0.0 2372.9133 102.58774 2428.205 304.7556 2400.4258 C 425.38177 2383.8513 569.3005 2241.6982 569.3005 2241.6982 C 569.3005 2241.6982 548.89484 2014.9694 488.8789 1905.1982 C 376.34668 1699.3721 285.7085 1693.5625 247.61432 1663.9326 z M 0.0 4.6505622E-4 z M 1145.727 2400.4258 z" svg:height="24.08232mm" draw:style-name="style-72" svg:viewBox="0.0 0.0 1145.7269 2408.232" svg:width="11.45727mm" svg:x="107.324425mm" svg:y="110.17091mm"/>
              <draw:path svg:d="M 9.094947E-13 1.8189894E-12 L 94.17771 1011.04395 L 6521.048 4400.153 C 6521.048 4400.153 6606.382 4463.0933 6849.4 4512.1313 C 6857.698 4513.807 6801.8755 3379.907 6801.8755 3379.907 L 9.094947E-13 1.8189894E-12 z" svg:height="45.121334mm" draw:style-name="style-73" svg:viewBox="0.0 0.0 6850.241 4512.1333" svg:width="68.50241mm" svg:x="38.84963mm" svg:y="99.02307mm"/>
              <draw:path svg:d="M 3.1753688 5895.1826 L 0.0 6882.354 C 0.0 6882.354 125.79432 6789.6646 241.37405 6637.4434 C 308.7064 6548.762 4632.7393 835.2304 4632.7393 835.2304 C 4632.7393 835.2304 4674.508 215.84016 4675.0664 166.71709 C 4676.2695 60.789284 4668.204 28.108765 4661.749 0.038873717 C 4657.6963 -17.583195 4.518558 5895.702 3.1753688 5895.1826 z" svg:height="68.82355mm" draw:style-name="style-74" svg:viewBox="0.0 0.0 4675.187 6882.3545" svg:width="46.75187mm" svg:x="113.01457mm" svg:y="73.63089mm"/>
              <draw:path svg:d="M 571.417 0.0 C 565.73224 3.7891643 429.24152 146.23268 298.40692 162.95964 C 159.00066 180.78221 0.0 135.44626 0.0 135.44626 L 2.1165714 1159.7656 C 2.1165714 1159.7656 120.691635 1195.0302 292.0572 1142.833 C 446.9536 1095.6547 569.3005 984.10754 569.3005 984.10754 L 571.417 0.0 z" svg:height="11.714123mm" draw:style-name="style-75" svg:viewBox="0.0 0.0 571.417 1171.4122" svg:width="5.71417mm" svg:x="107.34559mm" svg:y="132.56674mm"/>
              <draw:path svg:d="M 0.0 0.0 C 0.0 0.0 6.958395 290.85928 107.7472 664.4429 C 186.9662 958.07544 431.18573 1193.8281 637.5059 1295.9617 C 713.8549 1333.7572 6440.901 4456.5522 6440.901 4456.5522 C 6440.901 4456.5522 6602.318 4542.283 6659.3887 4561.3066 C 6731.221 4585.251 6764.143 4591.2373 6764.143 4591.2373 L 6764.143 3504.7847 C 6764.143 3504.7847 6726.5215 3508.23 6554.6343 3450.9097 C 6446.0425 3414.6978 5.0520487 12.674877 0.0 0.0 z" svg:height="45.912376mm" draw:style-name="style-76" svg:viewBox="0.0 0.0 6764.143 4591.2373" svg:width="67.64143mm" svg:x="39.765682mm" svg:y="109.08778mm"/>
              <draw:path svg:d="M 4633.282 0.0 C 4633.282 0.0 4615.0303 432.94373 4591.0186 652.4697 C 4566.804 873.85864 4486.538 1051.6516 4342.0874 1245.0812 C 4247.5264 1371.703 203.41899 6910.475 203.41899 6910.475 C 203.41899 6910.475 95.650826 7057.551 0.2045985 7119.632 C -1.1293837 7122.2754 4.480707 6042.7686 4.480707 6042.7686 C 4.480707 6042.7686 177.67743 5906.727 300.77106 5729.547 C 364.52905 5637.774 4635.0747 -1.5529026 4633.282 0.0 z" svg:height="71.19637mm" draw:style-name="style-77" svg:viewBox="0.0 0.0 4633.2837 7119.637" svg:width="46.332836mm" svg:x="112.97262mm" svg:y="82.00129mm"/>
              <draw:path svg:d="M 575.65015 0.0 C 575.65015 0.0 443.91226 116.69276 285.7085 165.0762 C 116.35926 216.86827 8.466286 173.5425 8.466286 173.5425 L 0.0 1261.3497 C 0.0 1261.3497 177.08409 1289.525 285.7085 1259.2343 C 395.39786 1228.6467 569.30145 1087.8093 569.30145 1087.8093 L 575.65015 0.0 z" svg:height="12.73268mm" draw:style-name="style-78" svg:viewBox="0.0 0.0 575.65015 1273.2681" svg:width="5.7565017mm" svg:x="107.30326mm" svg:y="142.38664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79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80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81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82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83" svg:viewBox="0.0 0.0 639.96686 532.57904" svg:width="6.3996687mm" svg:x="105.45946mm" svg:y="116.75296mm"/>
              <draw:path svg:d="M 956.3425 17.05533 C 1180.8168 121.80976 1824.3087 733.8744 1596.8412 968.82404 C 1369.3748 1203.7737 270.9498 1061.6064 46.475574 956.8519 C -177.99763 852.09753 471.47986 784.756 698.94635 549.8063 C 926.41284 314.85663 731.8693 -87.699104 956.3425 17.05533 z" svg:height="10.962776mm" draw:style-name="style-84" svg:viewBox="0.0 0.0 1644.7909 1096.2777" svg:width="16.447908mm" svg:x="89.86181mm" svg:y="98.40511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85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86" draw:transform="skewX(-1.2331266210442926E-16) rotate(-0.4502651709336162) translate(74.236015mm,101.31388mm)" svg:viewBox="0.0 0.0 1219.023 440.55103" svg:width="12.190229mm"/>
              <draw:path svg:d="M 550.8273 1033.0844 C 348.80157 937.3087 -176.46722 332.72525 59.97805 111.24532 C 296.42435 -110.23563 1294.5847 51.384914 1496.6105 147.16054 C 1698.6371 242.93617 1104.5302 272.86588 868.0838 494.3468 C 631.63855 715.82776 752.85394 1128.8589 550.8273 1033.0844 z" svg:height="10.472549mm" draw:style-name="style-87" svg:viewBox="0.0 0.0 1537.8188 1047.255" svg:width="15.378189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88" svg:viewBox="0.0 0.0 639.96686 532.57904" svg:width="6.3996687mm" svg:x="105.45946mm" svg:y="116.75296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89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90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91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92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93" svg:viewBox="0.0 0.0 639.96686 532.57904" svg:width="6.3996687mm" svg:x="105.45946mm" svg:y="116.75296mm"/>
              <draw:path svg:d="M 300.5972 61.00147 C 344.9149 116.57103 334.388 190.64232 275.71234 236.09239 C 217.03745 281.541 127.43497 285.03046 63.908268 244.33835 C 0.38230196 203.64774 -18.42314 130.71765 19.455574 71.94765 C 57.335022 13.177648 140.78178 -14.185553 216.70798 7.2665014" svg:height="2.726683mm" draw:style-name="style-94" svg:viewBox="0.0 0.0 327.9147 272.6683" svg:width="3.279147mm" svg:x="107.01968mm" svg:y="118.052414mm"/>
              <draw:path svg:d="M 139.68042 1.8189894E-12 L 0.0 139.68042" svg:height="1.3968042mm" draw:style-name="style-95" svg:viewBox="0.0 0.0 139.68042 139.68042" svg:width="1.3968042mm" svg:x="108.70005mm" svg:y="117.92153mm"/>
              <draw:path svg:d="M 67.72415 0.0 L 1.8189894E-12 101.585205 L 4.233143 965.05945 L 97.35206 880.4047 L 67.72415 0.0 z" svg:height="9.650595mm" draw:style-name="style-96" svg:viewBox="0.0 0.0 97.35206 965.05945" svg:width="0.9735206mm" svg:x="112.42485mm" svg:y="132.56674mm"/>
              <draw:path svg:d="M 55.024723 0.0 L 1.8189894E-12 42.32734 L 1.8189894E-12 1003.15466 L 76.189415 910.0357 L 55.024723 0.0 z" svg:height="10.031547mm" draw:style-name="style-97" svg:viewBox="0.0 0.0 76.189415 1003.15466" svg:width="0.7618941mm" svg:x="112.551834mm" svg:y="142.93689mm"/>
              <draw:path svg:d="M 0.0 38.094196 L 139.6794 88.886795 L 143.91254 38.094196 L 4.233143 3.6379788E-12 L 0.0 38.094196 z" svg:height="0.888868mm" draw:style-name="style-98" svg:viewBox="0.0 0.0 143.91254 88.886795" svg:width="1.4391254mm" svg:x="106.329735mm" svg:y="132.73605mm"/>
              <draw:path svg:d="M 110.05149 21.16367 C 93.11994 12.698406 0.0 0.0 0.0 0.0 L 29.628933 918.49896 L 63.49101 914.2678 L 110.05149 21.16367 z" svg:height="9.184989mm" draw:style-name="style-99" svg:viewBox="0.0 0.0 110.05149 918.49896" svg:width="1.1005149mm" svg:x="106.71068mm" svg:y="134.38681mm"/>
              <draw:path svg:d="M 414.80606 4452.8203 L 3961.824 0.0 L 1.8189894E-12 4224.2534 L 76.18839 4512.078 L 160.84306 4605.198 L 296.29034 4562.871 L 414.80606 4452.8203 z" svg:height="46.051983mm" draw:style-name="style-100" svg:viewBox="0.0 0.0 3961.824 4605.198" svg:width="39.61824mm" svg:x="108.700066mm" svg:y="82.66299mm"/>
              <draw:path svg:d="M 5471.175 2346.4993 C 5471.175 2346.4993 5531.034 2478.1902 5483.147 2490.1624 C 5435.2583 2502.1343 5303.5674 2573.9658 5303.5674 2573.9658 L 5004.2686 2490.1624 L 0.0 -1.8189894E-12 L 2538.0496 1017.6146 L 5471.175 2346.4993 z" svg:height="25.739658mm" draw:style-name="style-101" svg:viewBox="0.0 0.0 5501.7153 2573.9658" svg:width="55.01715mm" svg:x="57.06513mm" svg:y="103.431046mm"/>
              <draw:path svg:d="M 7100.2886 10610.367 C 7372.5103 10549.964 7608.5947 10225.27 7608.5947 10225.27 L 11720.6 4595.305 C 11720.6 4595.305 11873.415 4434.416 11950.219 4201.8037 C 12027.024 3969.192 12027.817 3664.8564 12027.817 3664.8564 L 12050.657 3303.4663 L 12093.596 2624.0205 C 12093.596 2624.0205 12087.118 2331.8816 11972.023 2150.0298 C 11856.929 1968.178 11633.215 1896.6118 11633.215 1896.6118 L 6385.302 64.0816 C 6385.302 64.0816 6136.623 -34.32163 5901.3115 12.75237 C 5665.9985 59.826366 5444.052 252.3776 5444.052 252.3776 L 272.03198 4404.0854 C 272.03198 4404.0854 107.11151 4526.3237 41.1736 4708.983 C -24.764315 4891.641 8.279937 5134.7197 8.279937 5134.7197 L 95.68698 6018.877 L 130.84431 6374.508 C 130.84431 6374.508 171.45189 6728.646 333.88425 6968.862 C 496.3166 7209.077 780.5741 7335.3696 780.5741 7335.3696 L 6519.7095 10466.886 C 6519.7095 10466.886 6828.0674 10670.772 7100.2886 10610.367 z" svg:height="106.215546mm" draw:style-name="style-102" svg:viewBox="0.0 0.0 12093.595 10621.555" svg:width="120.93595mm" svg:x="38.84125mm" svg:y="48.930138mm"/>
              <draw:path svg:d="M 0.0 2721.6384 L 6414.977 6105.1396 C 6414.977 6105.1396 6723.68 6280.675 7000.265 6218.9976 C 7276.8506 6157.3184 7521.317 5858.428 7521.317 5858.428 L 11955.3125 0.0" svg:height="62.32134mm" draw:style-name="style-103" svg:viewBox="0.0 0.0 11955.3125 6232.134" svg:width="119.55313mm" svg:x="39.812572mm" svg:y="81.922264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104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105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106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107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108" svg:viewBox="0.0 0.0 639.96686 532.57904" svg:width="6.3996687mm" svg:x="105.45946mm" svg:y="116.75296mm"/>
              <draw:path svg:d="M 956.3425 17.05533 C 1180.8168 121.80976 1824.3087 733.8744 1596.8412 968.82404 C 1369.3748 1203.7737 270.9498 1061.6064 46.475574 956.8519 C -177.99763 852.09753 471.47986 784.756 698.94635 549.8063 C 926.41284 314.85663 731.8693 -87.699104 956.3425 17.05533 z" svg:height="10.962776mm" draw:style-name="style-109" svg:viewBox="0.0 0.0 1644.7909 1096.2777" svg:width="16.447908mm" svg:x="89.86181mm" svg:y="98.40511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110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111" draw:transform="skewX(-1.2331266210442926E-16) rotate(-0.4502651709336162) translate(74.236015mm,101.31388mm)" svg:viewBox="0.0 0.0 1219.023 440.55103" svg:width="12.190229mm"/>
              <draw:path svg:d="M 550.8273 1033.0844 C 348.80157 937.3087 -176.46722 332.72525 59.97805 111.24532 C 296.42435 -110.23563 1294.5847 51.384914 1496.6105 147.16054 C 1698.6371 242.93617 1104.5302 272.86588 868.0838 494.3468 C 631.63855 715.82776 752.85394 1128.8589 550.8273 1033.0844 z" svg:height="10.472549mm" draw:style-name="style-112" svg:viewBox="0.0 0.0 1537.8188 1047.255" svg:width="15.378189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113" svg:viewBox="0.0 0.0 639.96686 532.57904" svg:width="6.3996687mm" svg:x="105.45946mm" svg:y="116.75296mm"/>
              <draw:path svg:d="M 956.3426 17.054836 C 1180.8162 121.80861 1824.308 733.87396 1596.8412 968.82324 C 1369.3745 1203.7726 270.94922 1061.6058 46.47568 956.85126 C -177.99866 852.0967 471.4788 784.755 698.9455 549.8057 C 926.41223 314.8564 731.8682 -87.699745 956.3426 17.054836 z" svg:height="10.962772mm" draw:style-name="style-114" svg:viewBox="0.0 0.0 1644.7909 1096.2772" svg:width="16.447908mm" svg:x="89.86182mm" svg:y="98.40512mm"/>
              <draw:path svg:d="M 1405.2623 546.2535 C 1405.428 847.90326 1090.8005 1092.507 702.63116 1092.507 C 314.46176 1092.507 -0.16572478 847.90326 -1.8189894E-12 546.2535 C -0.16572478 244.60365 314.46176 0.0 702.63116 0.0 C 1090.8005 0.0 1405.428 244.60365 1405.2623 546.2535 z" svg:height="10.925069mm" draw:style-name="style-115" svg:viewBox="0.0 0.0 1405.2625 1092.507" svg:width="14.052625mm" svg:x="79.14718mm" svg:y="93.45234mm"/>
              <draw:path svg:d="M 1219.0226 220.2759 C 1219.2896 341.90256 946.32446 440.5518 609.5113 440.5518 C 272.69812 440.5518 -0.2670011 341.90256 1.8189894E-12 220.2759 C -0.2670011 98.64922 272.69812 -3.6379788E-12 609.5113 -3.6379788E-12 C 946.32446 -3.6379788E-12 1219.2896 98.64922 1219.0226 220.2759 z" svg:height="4.40551mm" draw:style-name="style-116" draw:transform="skewX(-1.2331266210442926E-16) rotate(-0.4502651709336162) translate(74.236015mm,101.31388mm)" svg:viewBox="0.0 0.0 1219.023 440.55103" svg:width="12.190229mm"/>
              <draw:path svg:d="M 550.82794 1033.0845 C 348.80136 937.3087 -176.46693 332.72595 59.978573 111.24563 C 296.42407 -110.23551 1294.5842 51.38575 1496.6107 147.16154 C 1698.6373 242.93655 1104.5295 272.8661 868.0841 494.34723 C 631.63855 715.8276 752.85455 1128.8595 550.82794 1033.0845 z" svg:height="10.4725485mm" draw:style-name="style-117" svg:viewBox="0.0 0.0 1537.8187 1047.2549" svg:width="15.378187mm" svg:x="67.09982mm" svg:y="89.14272mm"/>
              <draw:path svg:d="M 639.9666 266.29025 C 640.11414 413.32086 496.80948 532.5805 319.9826 532.5805 C 143.15717 532.5805 -0.14751087 413.32086 0.0 266.29025 C -0.14751087 119.259605 143.15717 0.0 319.98404 0.0 C 496.80948 0.0 640.11414 119.259605 639.9666 266.29025 z" svg:height="5.3257904mm" draw:style-name="style-118" svg:viewBox="0.0 0.0 639.96686 532.57904" svg:width="6.3996687mm" svg:x="105.45946mm" svg:y="116.75296mm"/>
              <draw:path svg:d="M 300.5972 61.00147 C 344.9149 116.57103 334.388 190.64232 275.71234 236.09239 C 217.03745 281.541 127.43497 285.03046 63.908268 244.33835 C 0.38230196 203.64774 -18.42314 130.71765 19.455574 71.94765 C 57.335022 13.177648 140.78178 -14.185553 216.70798 7.2665014" svg:height="2.726683mm" draw:style-name="style-119" svg:viewBox="0.0 0.0 327.9147 272.6683" svg:width="3.279147mm" svg:x="107.01968mm" svg:y="118.052414mm"/>
              <draw:path svg:d="M 139.68042 1.8189894E-12 L 0.0 139.68042" svg:height="1.3968042mm" draw:style-name="style-120" svg:viewBox="0.0 0.0 139.68042 139.68042" svg:width="1.3968042mm" svg:x="108.70005mm" svg:y="117.92153mm"/>
              <draw:path svg:d="M 89.32259 0.009206933 C 79.221565 -1.231683 -2.3395839 127.53443 0.051149625 133.87085 C 2.7723098 141.08295 192.43716 166.0409 199.76486 157.7127 C 207.15086 149.32008 98.68911 1.1590505 89.32259 0.009206933 z" svg:height="1.5939306mm" draw:style-name="style-121" svg:viewBox="0.0 0.0 200.1257 159.39305" svg:width="2.0012572mm" svg:x="98.79335mm" svg:y="104.18754mm"/>
              <draw:path svg:d="M 113.06829 -1.8189894E-12 L 0.0 179.19556 z" svg:height="1.7919555mm" draw:style-name="style-122" svg:viewBox="0.0 0.0 113.06829 179.19556" svg:width="1.130683mm" svg:x="101.0211mm" svg:y="105.14406mm"/>
              <draw:path svg:d="M 102.02816 164.69258 C 112.046326 166.48692 200.57303 42.408154 198.53523 35.94898 C 196.21507 28.597755 8.212584 -6.7650495 0.4368178 1.1467746 C -7.399305 9.119978 92.73939 163.02818 102.02816 164.69258 z" svg:height="1.647117mm" draw:style-name="style-123" svg:viewBox="0.0 0.0 198.56958 164.7117" svg:width="1.9856957mm" svg:x="71.72562mm" svg:y="91.88269mm"/>
              <draw:path svg:d="M 0.0 172.69853 L 122.76319 0.0 z" svg:height="1.7269852mm" draw:style-name="style-124" svg:viewBox="0.0 0.0 122.76319 172.69853" svg:width="1.2276319mm" svg:x="70.3371mm" svg:y="90.711914mm"/>
              <draw:path svg:d="M 84.49202 0.038873717 C 66.552826 2.0776978 -7.915916 116.390976 0.68949693 127.24083 C 10.817122 140.01085 121.90592 217.43297 142.85579 217.0299 C 162.31004 216.65651 236.01256 97.274315 228.15598 83.84242 C 216.5583 64.013756 100.95402 -1.8311566 84.49202 0.038873717 z" svg:height="2.1703162mm" draw:style-name="style-125" svg:viewBox="0.0 0.0 228.73961 217.03163" svg:width="2.287396mm" svg:x="77.41053mm" svg:y="104.792465mm"/>
              <draw:path svg:d="M 1271.0784 494.0935 C 1271.2283 766.93976 986.64355 988.187 635.5392 988.187 C 284.43484 988.187 -0.14990027 766.93976 0.0 494.0935 C -0.14990027 221.24724 284.43484 0.0 635.5392 0.0 C 986.64355 0.0 1271.2283 221.24724 1271.0784 494.0935 z" svg:height="9.88187mm" draw:style-name="style-126" svg:viewBox="0.0 0.0 1271.0785 988.187" svg:width="12.710785mm" svg:x="79.90617mm" svg:y="92.34916mm"/>
              <draw:path svg:d="M 1271.0784 494.0935 C 1271.2283 766.93976 986.64355 988.187 635.5392 988.187 C 284.43484 988.187 -0.14990027 766.93976 0.0 494.0935 C -0.14990027 221.24724 284.43484 0.0 635.5392 0.0 C 986.64355 0.0 1271.2283 221.24724 1271.0784 494.0935 z M 1361.757 988.187 z" svg:height="9.88187mm" draw:style-name="style-127" svg:viewBox="0.0 0.0 1361.7573 988.187" svg:width="13.617574mm" svg:x="79.90617mm" svg:y="92.34916mm"/>
              <draw:path svg:d="M 1271.0784 494.0935 C 1271.2283 766.93976 986.64355 988.187 635.5392 988.187 C 284.43484 988.187 -0.14990027 766.93976 0.0 494.0935 C -0.14990027 221.24724 284.43484 0.0 635.5392 0.0 C 986.64355 0.0 1271.2283 221.24724 1271.0784 494.0935 z" svg:height="9.88187mm" draw:style-name="style-128" svg:viewBox="0.0 0.0 1271.0785 988.187" svg:width="12.710785mm" svg:x="79.90617mm" svg:y="92.34916mm"/>
              <draw:path svg:d="M 690.0256 243.69275 C 690.26996 378.22983 535.7308 487.3855 345.0128 487.3855 C 154.29483 487.3855 -0.24433784 378.22983 -1.8189894E-12 243.69275 C -0.24433784 109.15567 154.29483 0.0 345.0128 0.0 C 535.7308 0.0 690.26996 109.15567 690.0256 243.69275 z" svg:height="4.8738613mm" draw:style-name="style-129" svg:viewBox="0.0 0.0 690.0262 487.38614" svg:width="6.9002614mm" svg:x="82.88049mm" svg:y="94.38452mm"/>
              <draw:path svg:d="M 956.7207 398.09164 C 956.9412 617.8957 742.70734 796.1833 478.35928 796.1833 C 214.01337 796.1833 -0.22052199 617.8957 0.0 398.09164 C -0.22052199 178.28763 214.01337 0.0 478.36142 0.0 C 742.70734 0.0 956.9412 178.28763 956.7207 398.09164 z M 956.7207 797.18835 z" svg:height="7.971903mm" draw:style-name="style-130" svg:viewBox="0.0 0.0 956.72107 797.1903" svg:width="9.56721mm" svg:x="104.26226mm" svg:y="115.6744mm"/>
              <draw:path svg:d="M 1217.3774 21.709948 C 1503.1218 155.05804 2322.2544 934.1865 2032.7004 1233.2655 C 1743.1465 1532.3446 344.905 1351.3732 59.16068 1218.026 C -226.58261 1084.679 600.1703 998.95526 889.7242 699.8762 C 1179.2782 400.7972 931.6331 -111.6361 1217.3774 21.709948 z M 2092.521 1396.9219 z" svg:height="13.969214mm" draw:style-name="style-131" svg:viewBox="0.0 0.0 2093.738 1396.9215" svg:width="20.93738mm" svg:x="86.98855mm" svg:y="96.86933mm"/>
              <draw:path svg:d="M 1310.7036 277.28482 C 1310.9906 408.05887 1017.4962 514.1274 655.3518 514.1274 C 293.20737 514.1274 -0.28708187 408.05887 0.0 277.28482 C -0.28708187 146.5108 293.20737 40.4423 655.3518 40.4423 C 1017.4962 40.4423 1310.9906 146.5108 1310.7036 277.28482 z M 2041.6656 5.5516834E-5 z" svg:height="5.1412654mm" draw:style-name="style-132" draw:transform="skewX(1.2331265975448836E-16) rotate(-0.450265131509797) translate(74.37071mm,100.771126mm)" svg:viewBox="0.0 0.0 2041.6656 514.1265" svg:width="20.416656mm"/>
              <draw:path svg:d="M 755.4779 1416.907 C 478.39325 1285.5476 -242.0298 456.34366 82.26292 152.57626 C 406.55563 -151.19215 1775.5641 70.47702 2052.6487 201.8354 C 2329.7346 333.1948 1514.8975 374.24442 1190.6047 678.01184 C 866.31305 981.7802 1032.5636 1548.2654 755.4779 1416.907 z M 2108.4634 1444.9381 z" svg:height="14.449379mm" draw:style-name="style-133" svg:viewBox="0.0 0.0 2109.1665 1444.9379" svg:width="21.091665mm" svg:x="64.82515mm" svg:y="86.508896mm"/>
              <draw:path svg:d="M 3471.556 2.4364629 C 3407.063 11.679681 3355.4956 50.20244 3355.4956 50.20244 L 27.38124 2783.1953 C 27.38124 2783.1953 -4.968608 2804.8096 0.6572596 2854.6135 C 6.6170053 2907.3713 51.220222 2922.3953 51.220222 2922.3953 L 5853.8726 5505.143 C 5853.8726 5505.143 5923.902 5539.3853 5974.8237 5531.549 C 6025.745 5523.7124 6057.558 5473.798 6057.558 5473.798 L 8917.844 2015.4789 C 8917.844 2015.4789 8943.656 1977.7817 8936.213 1949.6738 C 8928.769 1921.5651 8888.07 1903.0447 8888.07 1903.0447 L 3613.469 13.229569 C 3613.469 13.229569 3536.0498 -6.8067546 3471.556 2.4364629 z" svg:height="55.327145mm" draw:style-name="style-134" svg:viewBox="0.0 0.0 8937.561 5532.7144" svg:width="89.3756mm" svg:x="63.15696mm" svg:y="50.90725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12" draw:border="30.193668%" draw:display-name="gradient-1" draw:end="0.0%" draw:name="gradient-1" draw:start="100.0%" draw:style="linear"/>
    <draw:opacity draw:angle="897" draw:border="-104.524506%" draw:display-name="gradient-2" draw:end="0.0%" draw:name="gradient-2" draw:start="100.0%" draw:style="linear"/>
    <draw:opacity draw:angle="2062" draw:border="-17.893913%" draw:display-name="gradient-3" draw:end="0.0%" draw:name="gradient-3" draw:start="100.0%" draw:style="linear"/>
    <draw:opacity draw:angle="2113" draw:border="-60.477383%" draw:display-name="gradient-4" draw:end="0.0%" draw:name="gradient-4" draw:start="100.0%" draw:style="linear"/>
    <draw:opacity draw:angle="1873" draw:border="2.2234643%" draw:display-name="gradient-5" draw:end="0.0%" draw:name="gradient-5" draw:start="100.0%" draw:style="linear"/>
    <draw:opacity draw:angle="148" draw:border="-86.11384%" draw:display-name="gradient-6" draw:end="0.0%" draw:name="gradient-6" draw:start="100.0%" draw:style="linear"/>
    <draw:opacity draw:angle="138" draw:border="-72.14451%" draw:display-name="gradient-7" draw:end="0.0%" draw:name="gradient-7" draw:start="100.0%" draw:style="linear"/>
    <draw:opacity draw:angle="1552" draw:border="45.022697%" draw:display-name="gradient-8" draw:end="0.0%" draw:name="gradient-8" draw:start="100.0%" draw:style="axial"/>
    <draw:opacity draw:angle="2305" draw:border="57.106262%" draw:display-name="gradient-9" draw:end="0.0%" draw:name="gradient-9" draw:start="100.0%" draw:style="axial"/>
    <draw:opacity draw:angle="2700" draw:border="37.34558%" draw:cx="24.844418%" draw:cy="59.443718%" draw:display-name="gradient-10" draw:end="100.0%" draw:name="gradient-10" draw:start="0.0%" draw:style="ellipsoid"/>
    <draw:opacity draw:angle="3545" draw:border="183.28065%" draw:display-name="gradient-11" draw:end="0.0%" draw:name="gradient-11" draw:start="100.0%" draw:style="linear"/>
    <draw:opacity draw:angle="690" draw:border="15.487247%" draw:display-name="gradient-12" draw:end="0.0%" draw:name="gradient-12" draw:start="100.0%" draw:style="linear"/>
    <draw:opacity draw:angle="2741" draw:border="-64.91054%" draw:display-name="gradient-13" draw:end="0.0%" draw:name="gradient-13" draw:start="100.0%" draw:style="linear"/>
    <draw:opacity draw:angle="98" draw:border="-1.2211069%" draw:display-name="gradient-14" draw:end="0.0%" draw:name="gradient-14" draw:start="100.0%" draw:style="linear"/>
    <draw:opacity draw:angle="690" draw:border="29.611624%" draw:display-name="gradient-15" draw:end="0.0%" draw:name="gradient-15" draw:start="100.0%" draw:style="linear"/>
    <draw:opacity draw:angle="2700" draw:border="5.4976474E-5%" draw:display-name="gradient-16" draw:end="0.0%" draw:name="gradient-16" draw:start="100.0%" draw:style="linear"/>
    <draw:opacity draw:angle="2062" draw:border="-17.893913%" draw:display-name="gradient-17" draw:end="0.0%" draw:name="gradient-17" draw:start="100.0%" draw:style="linear"/>
    <draw:opacity draw:angle="2113" draw:border="-60.477383%" draw:display-name="gradient-18" draw:end="0.0%" draw:name="gradient-18" draw:start="100.0%" draw:style="linear"/>
    <draw:opacity draw:angle="0" draw:border="37.69085%" draw:cx="46.67051%" draw:cy="45.07412%" draw:display-name="gradient-19" draw:end="100.0%" draw:name="gradient-19" draw:start="0.0%" draw:style="ellipsoid"/>
    <draw:opacity draw:angle="1873" draw:border="2.2234643%" draw:display-name="gradient-20" draw:end="0.0%" draw:name="gradient-20" draw:start="100.0%" draw:style="linear"/>
    <draw:opacity draw:angle="0" draw:border="28.629337%" draw:cx="50.000076%" draw:cy="49.936546%" draw:display-name="gradient-21" draw:end="100.0%" draw:name="gradient-21" draw:start="0.0%" draw:style="ellipsoid"/>
    <draw:opacity draw:angle="0" draw:border="28.95695%" draw:cx="50.006836%" draw:cy="49.93875%" draw:display-name="gradient-22" draw:end="100.0%" draw:name="gradient-22" draw:start="0.0%" draw:style="ellipsoid"/>
    <draw:opacity draw:angle="3342" draw:border="52.686176%" draw:cx="30.12141%" draw:cy="50.000053%" draw:display-name="gradient-23" draw:end="100.0%" draw:name="gradient-23" draw:start="0.0%" draw:style="ellipsoid"/>
    <draw:opacity draw:angle="0" draw:border="29.039656%" draw:cx="49.856903%" draw:cy="49.22302%" draw:display-name="gradient-24" draw:end="100.0%" draw:name="gradient-24" draw:start="0.0%" draw:style="ellipsoid"/>
    <draw:opacity draw:angle="148" draw:border="-86.11384%" draw:display-name="gradient-25" draw:end="0.0%" draw:name="gradient-25" draw:start="100.0%" draw:style="linear"/>
    <draw:opacity draw:angle="932" draw:border="5.683567%" draw:display-name="gradient-26" draw:end="0.0%" draw:name="gradient-2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2.40623mm" fo:page-width="261.9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