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51749mm" fo:page-width="102.620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b1a59c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c03018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c03018" draw:opacity="100.0%" draw:stroke="solid" svg:stroke-color="#f90f1b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f90f1b" draw:stroke-linejoin="miter" svg:stroke-opacity="100.0%" svg:stroke-width="0.009524999mm"/>
    </style:style>
    <style:style style:family="graphic" style:name="style-32">
      <style:graphic-properties draw:fill="solid" draw:fill-color="#b1a59c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b1a59c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b1a59c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c03018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b0722e" draw:opacity="100.0%" draw:stroke="none"/>
    </style:style>
    <style:style style:family="graphic" style:name="style-62">
      <style:graphic-properties draw:fill="solid" draw:fill-color="#b1a59c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cf341a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cf341a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cf341a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cf341a" draw:opacity="100.0%" draw:stroke="solid" svg:stroke-color="#f90f1b" draw:stroke-linejoin="miter" svg:stroke-opacity="100.0%" svg:stroke-width="0.009524999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cf341a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0">
      <style:graphic-properties draw:fill="solid" draw:fill-color="#cf341a" draw:opacity="100.0%" draw:stroke="solid" svg:stroke-color="#f90f1b" draw:stroke-linejoin="miter" svg:stroke-opacity="100.0%" svg:stroke-width="0.009524999mm"/>
    </style:style>
    <style:style style:family="graphic" style:name="style-1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2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73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74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75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76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77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78">
      <style:graphic-properties draw:fill="solid" draw:fill-color="#b0722e" draw:opacity="100.0%" draw:stroke="solid" svg:stroke-color="#000000" draw:stroke-linejoin="miter" svg:stroke-opacity="100.0%" svg:stroke-width="0.009524999mm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ffff00" draw:opacity="100.0%" draw:stroke="solid" svg:stroke-color="#000000" draw:stroke-linejoin="miter" svg:stroke-opacity="100.0%" svg:stroke-width="1.260578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782">
              <draw:g draw:id="g2391">
                <draw:g draw:id="Layer_1">
                  <draw:g draw:id="g2394">
                    <draw:path svg:d="M 164.32822 0.0 C -17.599257 0.0 0.498294 41.909584 0.498294 93.34459 C 0.498294 144.75375 -17.599257 185.71136 164.32822 185.71136 C 1452.1083 185.71136 3090.4082 185.71136 4379.167 185.71136 C 4561.068 185.71136 4525.8257 144.75375 4525.8257 93.34459 C 4525.8257 41.909584 4561.068 0.0 4379.167 0.0 C 3090.4082 0.0 1452.1083 0.0 164.32822 0.0 z" svg:height="1.8571136mm" draw:style-name="style-2" svg:viewBox="0.0 0.0 4528.574 185.71136" svg:width="45.285744mm" svg:x="27.65283mm" svg:y="91.456535mm"/>
                    <draw:path svg:d="M 160.53616 0.0 C -17.581291 0.0 0.5161587 41.910393 0.5161587 93.3454 C 0.5161587 144.7804 -17.581291 185.7372 160.53616 185.7372 C 1420.6936 185.7372 3024.7034 185.7372 4284.8345 185.7372 C 4463.9575 185.7372 4428.715 144.7804 4428.715 93.3454 C 4428.715 41.910393 4463.9575 0.0 4284.8345 0.0 C 3024.7302 0.0 1420.6936 0.0 160.53616 0.0 z" svg:height="1.857372mm" draw:style-name="style-3" svg:viewBox="0.0 0.0 4431.525 185.7372" svg:width="44.31525mm" svg:x="27.995552mm" svg:y="93.67559mm"/>
                    <draw:path svg:d="M 167.17305 0.0 C -17.611973 0.0 0.48557675 41.910393 0.48557675 93.31875 C 0.48557675 144.75375 -17.611973 185.71136 167.17305 185.71136 C 1471.1454 185.71136 3131.3267 185.71136 4436.278 185.71136 C 4621.063 185.71136 4585.8203 144.75375 4585.8203 93.31875 C 4585.8203 41.910393 4621.063 0.0 4436.278 0.0 C 3131.3267 0.0 1471.1454 0.0 167.17305 0.0 z" svg:height="1.8571136mm" draw:style-name="style-4" svg:viewBox="0.0 0.0 4588.5073 185.71136" svg:width="45.88507mm" svg:x="27.538658mm" svg:y="89.18005mm"/>
                    <draw:path svg:d="M 3598.545 0.0 L 1902.1425 2474.5947 C 1905.0 2569.845 1936.4324 2630.805 1992.6299 2653.6914 C 2047.875 2675.5986 2131.695 2663.2163 2240.2798 2612.7336 L 2336.4824 2667.9788 L 2433.6372 4949.2163 L 0.0 8082.9146 L 227.64748 8261.984 C 322.8975 8159.1147 401.00247 8098.1543 476.24997 8082.9146 C 545.7825 8062.8857 603.885 8073.39 661.9875 8165.7817 C 720.08997 8256.27 766.76245 8387.714 820.1025 8641.08 C 869.6325 8897.302 910.59 9245.891 964.88245 9686.898 C 1014.4125 10126.9795 1070.6099 10696.548 1137.2849 11251.855 C 1203.0074 11803.353 1280.1599 12370.091 1364.9324 12977.785 L 5467.376 12974.928 C 5615.94 12166.282 5753.0996 11443.308 5893.1436 10772.748 C 6031.23 10099.357 6197.944 9390.697 6286.4995 8981.096 C 6367.489 8573.426 6372.2246 8511.514 6403.657 8350.54 C 6434.137 8189.5684 6444.641 8091.4604 6478.905 8019.097 C 6512.242 7940.9917 6542.722 7897.1772 6610.376 7901.913 C 6677.0513 7907.655 6761.85 7958.1104 6872.3135 8053.387 L 7154.2534 7874.2905 L 4590.1235 4770.12 C 4571.0474 4399.597 4564.38 4047.1724 4570.121 3694.747 C 4575.8096 3341.3699 4588.2188 3006.0898 4617.7197 2670.8098 C 4639.627 2671.7625 4666.2974 2669.8574 4693.9463 2657.4749 C 4721.5425 2646.9976 4750.117 2626.0425 4783.4546 2602.23 C 4803.457 2635.5674 4836.8477 2657.4749 4879.6836 2664.1423 C 4920.668 2669.8574 5013.9863 2676.525 5038.7515 2643.1873 C 5062.5635 2608.8975 5053.0654 2541.2698 5017.8228 2450.7825 C 4545.303 1634.49 4071.9636 817.245 3598.545 0.0 z" svg:height="129.77785mm" draw:style-name="style-5" svg:viewBox="0.0 0.0 7154.254 12977.785" svg:width="71.542534mm" svg:x="14.808589mm" svg:y="0.016537363mm"/>
                    <draw:path svg:d="M 1601.6285 0.0 L 10.001205 2343.15 C -3.3337352 2386.9648 -3.3337352 2410.7773 10.001205 2426.0173 C 21.431387 2437.4473 62.38879 2436.4949 85.24875 2419.3499 C 107.15633 2397.4424 124.30119 2364.105 140.49388 2308.8599 L 1588.2936 179.06999 L 2870.359 2378.3926 C 2915.0996 2425.065 2948.437 2447.9248 2966.5876 2446.9724 C 2983.6794 2444.1147 2989.4214 2421.255 2979.9226 2370.7725 C 2520.7646 1581.1499 2061.686 790.57495 1601.6285 0.0 z" svg:height="24.470009mm" draw:style-name="style-6" svg:viewBox="0.0 0.0 2984.488 2447.001" svg:width="29.844881mm" svg:x="34.70155mm" svg:y="1.3976623mm"/>
                    <draw:path svg:d="M 1323.1221 0.0 L 76.299644 1840.2299 C 28.674564 1902.1425 2.0044804 1955.4824 0.0995175 1992.6299 C -1.8054453 2029.7773 23.912056 2062.1624 55.34465 2067.8774 C 82.014534 2069.7825 123.92452 2052.6372 165.8345 2020.2523 C 204.88695 1988.82 249.65448 1939.2899 296.32697 1875.4723 L 1344.0769 338.13745 L 2212.7834 1840.2299 L 2212.7307 1840.2299 C 2246.1208 1901.1898 2284.1943 1940.2424 2323.2734 1965.0074 C 2361.3467 1987.8673 2427.0957 1997.3923 2447.0986 1978.3423 C 2466.122 1956.4349 2465.1958 1906.9049 2440.4307 1833.5624 C 2068.0034 1223.01 1695.5493 611.505 1323.1221 0.0 z" svg:height="20.680206mm" draw:style-name="style-7" svg:viewBox="0.0 0.0 2460.3088 2068.0208" svg:width="24.60309mm" svg:x="37.210392mm" svg:y="4.702837mm"/>
                    <draw:path svg:d="M 110.49006 0.0 C 49.53004 0.0 0.0 26.669882 0.0 59.054855 C 0.0 92.39241 49.53004 119.06249 110.49006 119.06249 C 539.1152 119.06249 967.74005 119.06249 1396.3387 119.06249 C 1456.3988 119.06249 1505.9025 92.39241 1505.9025 59.054855 C 1505.9025 26.669882 1456.3988 0.0 1396.3387 0.0 C 967.74005 0.0 539.1152 0.0 110.49006 0.0 z" svg:height="1.190625mm" draw:style-name="style-8" svg:viewBox="0.0 0.0 1505.9025 119.06249" svg:width="15.059024mm" svg:x="42.573963mm" svg:y="21.304913mm"/>
                    <draw:path svg:d="M 100.01246 0.0 C 44.767532 0.0 0.0 26.670084 0.0 60.00764 C 0.0 93.34499 44.767532 120.015076 100.01246 120.015076 C 491.48987 120.015076 882.0414 120.015076 1273.4923 120.015076 C 1328.7373 120.015076 1373.4785 93.34499 1373.4785 60.00764 C 1373.4785 26.670084 1328.7373 0.0 1273.4923 0.0 C 882.96747 0.0 491.48987 0.0 100.01246 0.0 z" svg:height="1.2001507mm" draw:style-name="style-9" svg:viewBox="0.0 0.0 1373.4785 120.015076" svg:width="13.734785mm" svg:x="43.221664mm" svg:y="19.72376mm"/>
                    <draw:path svg:d="M 88.58248 0.0 C 40.005024 0.0 0.0 26.669882 0.0 60.00744 C 0.0 93.34499 40.005024 120.01488 88.58248 120.01488 C 434.34 120.01488 781.0763 120.01488 1126.7811 120.01488 C 1176.3372 120.01488 1216.3424 93.34499 1216.3424 60.00744 C 1216.3424 26.669882 1176.3372 0.0 1126.7811 0.0 C 781.0763 0.0 435.29236 0.0 88.58248 0.0 z" svg:height="1.2001487mm" draw:style-name="style-10" svg:viewBox="0.0 0.0 1216.3424 120.01488" svg:width="12.1634245mm" svg:x="44.012238mm" svg:y="18.171186mm"/>
                    <draw:path svg:d="M 71.437416 0.0 C 32.38497 0.0 0.0 27.622465 0.0 60.007538 C 0.0 93.34509 32.38497 120.01498 71.437416 120.01498 C 350.52002 120.01498 628.64984 120.01498 907.70575 120.01498 C 946.78485 120.01498 979.16986 93.34509 979.16986 60.007538 C 979.16986 27.622465 946.7586 0.0 907.70575 0.0 C 628.64984 0.0 350.52002 0.0 71.437416 0.0 z" svg:height="1.2001498mm" draw:style-name="style-11" svg:viewBox="0.0 0.0 979.16986 120.01498" svg:width="9.791698mm" svg:x="45.29811mm" svg:y="16.590036mm"/>
                    <draw:path svg:d="M 55.24493 0.0 C 24.765121 0.0 0.0 26.669983 0.0 60.007538 C 0.0 92.39251 24.765121 120.01498 55.24493 120.01498 C 271.46234 120.01498 487.7064 120.01498 703.9238 120.01498 C 735.3564 120.01498 760.09485 92.39251 760.09485 60.007538 C 760.09485 26.669983 735.33014 0.0 703.9238 0.0 C 487.7064 0.0 271.46234 0.0 55.24493 0.0 z" svg:height="1.2001498mm" draw:style-name="style-12" svg:viewBox="0.0 0.0 760.09485 120.01498" svg:width="7.600949mm" svg:x="46.526836mm" svg:y="15.046987mm"/>
                    <draw:path svg:d="M 42.86237 0.0 C 19.04983 0.0 0.0 26.669983 0.0 60.00744 C 0.0 93.34499 19.04983 120.01498 42.86237 120.01498 C 210.50252 120.01498 377.16345 120.01498 544.8034 120.01498 C 568.6157 120.01498 587.69244 93.34499 587.69244 60.00744 C 587.69244 26.669983 568.6157 0.0 544.8034 0.0 C 377.1901 0.0 210.50252 0.0 42.86237 0.0 z" svg:height="1.2001498mm" draw:style-name="style-13" svg:viewBox="0.0 0.0 587.69244 120.01498" svg:width="5.876924mm" svg:x="47.403137mm" svg:y="13.465837mm"/>
                    <draw:path svg:d="M 60.959816 0.0 C 44.76733 0.0 0.0 26.669983 0.0 60.007538 C 0.0 93.34499 44.76733 120.01498 60.959816 120.01498 C 177.16476 120.01498 226.695 120.01498 341.92093 120.01498 C 358.14008 120.01498 406.71753 93.34499 406.71753 60.007538 C 406.71753 26.669983 358.14008 0.0 341.92093 0.0 C 226.695 0.0 177.16476 0.0 60.959816 0.0 z" svg:height="1.2001498mm" draw:style-name="style-14" svg:viewBox="0.0 0.0 406.71753 120.01498" svg:width="4.0671754mm" svg:x="48.308014mm" svg:y="11.827537mm"/>
                    <draw:path svg:d="M 58.102474 0.0 C 49.530243 0.0 0.0 26.669983 0.0 60.00744 C 0.0 93.34499 49.530243 120.01498 58.102474 120.01498 C 122.872826 120.01498 117.15773 120.01498 181.00154 120.01498 C 190.50032 120.01498 224.8167 93.34499 224.8167 60.00744 C 224.8167 26.669983 179.07013 0.0 169.51888 0.0 C 105.727554 0.0 122.872826 0.0 58.102474 0.0 z" svg:height="1.2001498mm" draw:style-name="style-15" svg:viewBox="0.0 0.0 224.8167 120.01498" svg:width="2.248167mm" svg:x="49.593887mm" svg:y="10.160662mm"/>
                    <draw:path svg:d="M 45.720116 0.0 C 39.052647 0.0 0.0 26.670084 0.0 60.00744 C 0.0 93.34499 39.052647 120.015076 45.720116 120.015076 C 96.20254 120.015076 91.440025 120.015076 141.92265 120.015076 C 148.59012 120.015076 176.21259 93.34499 176.21259 60.00744 C 176.21259 26.670084 140.01749 0.0 132.39764 0.0 C 82.8676 0.0 96.20254 0.0 45.720116 0.0 z" svg:height="1.2001507mm" draw:style-name="style-16" svg:viewBox="0.0 0.0 176.21259 120.015076" svg:width="1.7621258mm" svg:x="40.849937mm" svg:y="23.22896mm"/>
                    <draw:path svg:d="M 44.767532 0.0 C 38.100063 0.0 0.0 26.669882 0.0 60.00744 C 0.0 92.39241 38.100063 119.06249 44.767532 119.06249 C 95.25016 119.06249 90.48765 119.06249 140.97008 119.06249 C 147.63754 119.06249 175.26001 92.39241 175.26001 60.00744 C 175.26001 26.669882 139.06511 0.0 131.44505 0.0 C 81.915016 0.0 95.25016 0.0 44.767532 0.0 z" svg:height="1.190625mm" draw:style-name="style-17" svg:viewBox="0.0 0.0 175.26001 119.06249" svg:width="1.7526001mm" svg:x="40.91661mm" svg:y="25.219687mm"/>
                    <draw:path svg:d="M 44.767532 0.0 C 38.100063 0.0 0.0 26.670084 0.0 60.00744 C 0.0 92.39241 38.100063 119.06249 44.767532 119.06249 C 95.249954 119.06249 90.48745 119.06249 140.97008 119.06249 C 147.63754 119.06249 175.26001 92.39241 175.26001 60.00744 C 175.26001 26.670084 139.06511 0.0 131.44505 0.0 C 81.915016 0.0 95.249954 0.0 44.767532 0.0 z" svg:height="1.190625mm" draw:style-name="style-18" svg:viewBox="0.0 0.0 175.26001 119.06249" svg:width="1.7526001mm" svg:x="40.945187mm" svg:y="27.296137mm"/>
                    <draw:path svg:d="M 45.719913 0.0 C 38.09986 0.0 0.0 26.669882 0.0 59.054855 C 0.0 92.39241 38.09986 119.06249 45.719913 119.06249 C 95.249954 119.06249 91.440025 119.06249 140.96986 119.06249 C 148.58992 119.06249 175.26001 92.39241 175.26001 59.054855 C 175.26001 26.669882 139.06491 0.0 132.39743 0.0 C 81.915016 0.0 95.249954 0.0 45.719913 0.0 z" svg:height="1.190625mm" draw:style-name="style-19" svg:viewBox="0.0 0.0 175.26001 119.06249" svg:width="1.7526001mm" svg:x="41.145214mm" svg:y="29.401161mm"/>
                    <draw:path svg:d="M 45.720116 0.0 C 38.100063 0.0 0.0 27.622667 0.0 60.00764 C 0.0 93.34499 38.100063 120.015076 45.720116 120.015076 C 95.249954 120.015076 91.440025 120.015076 140.97008 120.015076 C 148.58992 120.015076 175.26001 93.34499 175.26001 60.00764 C 175.26001 27.622667 139.06511 0.0 132.39743 0.0 C 81.915016 0.0 95.249954 0.0 45.720116 0.0 z" svg:height="1.2001507mm" draw:style-name="style-20" svg:viewBox="0.0 0.0 175.26001 120.015076" svg:width="1.7526001mm" svg:x="41.088062mm" svg:y="31.43951mm"/>
                    <draw:path svg:d="M 45.719913 0.0 C 38.100063 0.0 0.0 26.669882 0.0 60.007236 C 0.0 93.34499 38.100063 120.01488 45.719913 120.01488 C 95.249954 120.01488 91.440025 120.01488 140.97008 120.01488 C 148.58992 120.01488 175.26001 93.34499 175.26001 60.007236 C 175.26001 26.669882 139.06491 0.0 132.39743 0.0 C 81.915016 0.0 95.249954 0.0 45.719913 0.0 z" svg:height="1.2001487mm" draw:style-name="style-21" svg:viewBox="0.0 0.0 175.26001 120.01488" svg:width="1.7526001mm" svg:x="41.11664mm" svg:y="33.72551mm"/>
                    <draw:path svg:d="M 45.719913 0.0 C 39.052444 0.0 0.0 26.670286 0.0 60.00764 C 0.0 92.39261 39.052444 120.01528 45.719913 120.01528 C 95.249954 120.01528 91.440025 120.01528 141.92245 120.01528 C 148.58992 120.01528 175.26001 92.39261 175.26001 60.00764 C 175.26001 26.670286 139.06491 0.0 132.39743 0.0 C 82.8676 0.0 95.249954 0.0 45.719913 0.0 z" svg:height="1.2001528mm" draw:style-name="style-22" svg:viewBox="0.0 0.0 175.26001 120.01528" svg:width="1.7526001mm" svg:x="41.230938mm" svg:y="35.80196mm"/>
                    <draw:path svg:d="M 129.51364 0.0 C 137.15974 0.0 175.2598 26.669882 175.2598 60.00744 C 175.2598 93.34499 137.18639 120.01488 129.51364 120.01488 C 80.01005 120.01488 83.81998 120.01488 34.263493 120.01488 C 26.669882 120.01488 0.0 93.34499 0.0 60.00744 C 0.0 26.669882 36.168655 0.0 42.83613 0.0 C 93.318344 0.0 80.01005 0.0 129.51364 0.0 z" svg:height="1.2001487mm" draw:style-name="style-23" svg:viewBox="0.0 0.0 175.2598 120.01488" svg:width="1.752598mm" svg:x="56.671227mm" svg:y="23.30516mm"/>
                    <draw:path svg:d="M 129.56613 0.0 C 136.2336 0.0 175.2598 26.669882 175.2598 60.00744 C 175.2598 93.34499 136.2336 120.01488 129.56613 120.01488 C 80.00964 120.01488 83.81998 120.01488 33.337353 120.01488 C 26.669882 120.01488 0.0 93.34499 0.0 60.00744 C 0.0 26.669882 36.16825 0.0 42.835724 0.0 C 92.392204 0.0 80.00964 0.0 129.56613 0.0 z" svg:height="1.2001487mm" draw:style-name="style-24" svg:viewBox="0.0 0.0 175.2598 120.01488" svg:width="1.752598mm" svg:x="56.613815mm" svg:y="25.295887mm"/>
                    <draw:path svg:d="M 129.51324 0.0 C 136.18071 0.0 175.2598 26.669882 175.2598 60.00744 C 175.2598 93.34499 136.18071 120.01488 129.51324 120.01488 C 80.01005 120.01488 83.81998 120.01488 34.263493 120.01488 C 26.669882 120.01488 0.0 93.34499 0.0 60.00744 C 0.0 26.669882 36.16825 0.0 42.835724 0.0 C 92.41885 0.0 80.01005 0.0 129.51324 0.0 z" svg:height="1.2001487mm" draw:style-name="style-25" svg:viewBox="0.0 0.0 175.2598 120.01488" svg:width="1.752598mm" svg:x="56.58524mm" svg:y="27.372337mm"/>
                    <draw:path svg:d="M 129.56613 0.0 C 137.15974 0.0 175.3127 26.669882 175.3127 60.00744 C 175.3127 92.39241 137.18639 120.01488 129.56613 120.01488 C 80.00964 120.01488 83.81998 120.01488 34.31638 120.01488 C 27.648909 120.01488 0.0 92.39241 0.0 60.00744 C 0.0 26.669882 36.22114 0.0 43.81475 0.0 C 93.34499 0.0 80.00964 0.0 129.56613 0.0 z" svg:height="1.2001487mm" draw:style-name="style-26" svg:viewBox="0.0 0.0 175.3127 120.01488" svg:width="1.7531269mm" svg:x="56.375423mm" svg:y="29.477362mm"/>
                    <draw:path svg:d="M 130.49226 0.0 C 137.16014 0.0 175.23357 26.669882 175.23357 60.00744 C 175.23357 92.39241 137.16014 120.01488 130.49226 120.01488 C 80.01005 120.01488 84.74612 120.01488 34.263493 120.01488 C 27.596022 120.01488 0.0 92.39241 0.0 60.00744 C 0.0 26.669882 36.168655 0.0 43.81515 0.0 C 93.34499 0.0 80.01005 0.0 130.49226 0.0 z" svg:height="1.2001487mm" draw:style-name="style-27" svg:viewBox="0.0 0.0 175.23357 120.01488" svg:width="1.7523357mm" svg:x="56.43284mm" svg:y="31.525236mm"/>
                    <draw:path svg:d="M 130.54556 0.0 C 137.21303 0.0 175.28645 26.669882 175.28645 60.00764 C 175.28645 93.34499 137.21303 120.01488 130.54556 120.01488 C 80.062935 120.01488 83.82038 120.01488 34.316784 120.01488 C 27.649313 120.01488 0.0 93.34499 0.0 60.00764 C 0.0 26.669882 36.221542 0.0 43.81515 0.0 C 93.398285 0.0 80.062935 0.0 130.54556 0.0 z" svg:height="1.2001487mm" draw:style-name="style-28" svg:viewBox="0.0 0.0 175.28645 120.01488" svg:width="1.7528645mm" svg:x="56.403996mm" svg:y="33.80171mm"/>
                    <draw:path svg:d="M 129.56653 0.0 C 137.16014 0.0 175.3127 26.669882 175.3127 60.007236 C 175.3127 93.34499 137.18639 120.01488 129.56653 120.01488 C 80.062935 120.01488 83.81998 120.01488 34.31638 120.01488 C 26.669882 120.01488 0.0 93.34499 0.0 60.007236 C 0.0 26.669882 36.221542 0.0 42.889015 0.0 C 93.39788 0.0 80.062935 0.0 129.56653 0.0 z" svg:height="1.2001487mm" draw:style-name="style-29" svg:viewBox="0.0 0.0 175.3127 120.01488" svg:width="1.7531269mm" svg:x="56.289696mm" svg:y="35.878162mm"/>
                    <draw:path svg:d="M 632.93616 0.0 L 110.01367 0.0 C 49.238956 0.0 0.0 50.112007 0.0 111.91863 L 0.0 1320.641 C 0.0 1382.4476 49.238956 1432.5597 110.01367 1432.5597 L 1155.8588 1432.5597 C 1216.6335 1432.5597 1265.8723 1382.4476 1265.8723 1320.641 L 1265.8723 111.91863 C 1265.8723 50.112007 1216.6335 0.0 1155.8588 0.0 L 632.93616 0.0 z" svg:height="14.325597mm" draw:style-name="style-30" svg:viewBox="0.0 0.0 1265.8723 1432.5597" svg:width="12.658723mm" svg:x="43.335964mm" svg:y="22.962261mm"/>
                    <draw:path svg:d="M 536.7336 0.0 L 93.34499 0.0 C 41.77757 0.0 0.0 40.50766 0.0 90.48745 L 0.0 1069.6575 C 0.0 1119.6371 41.804012 1160.1449 93.34499 1160.1449 L 980.1222 1160.1449 C 1031.6897 1160.1449 1073.4409 1119.6371 1073.4409 1069.6575 L 1073.4409 90.48745 C 1073.4409 40.50766 1031.6897 0.0 980.1222 0.0 L 536.7336 0.0 z" svg:height="11.601449mm" draw:style-name="style-31" svg:viewBox="0.0 0.0 1073.4409 1160.1449" svg:width="10.734409mm" svg:x="44.29799mm" svg:y="24.286236mm"/>
                    <draw:path svg:d="M 0.0 297.95984 C 34.29014 266.52744 80.96263 230.33234 143.82762 189.37494 C 204.78763 145.55998 292.41754 76.02733 365.7601 46.499905 C 438.17654 16.972477 522.92267 -12.555152 576.26245 5.542499 C 628.6502 19.82982 660.0824 76.97991 666.7499 136.98735 C 664.84515 195.08983 636.2701 274.1475 584.8351 356.06232 C 532.4477 437.97733 462.94168 522.7499 365.7601 621.80994 C 243.84007 514.1774 121.92004 406.54492 0.0 297.95984 z" svg:height="6.2180996mm" draw:style-name="style-32" svg:viewBox="0.0 0.0 666.7499 621.80994" svg:width="6.667499mm" svg:x="46.755436mm" svg:y="26.011988mm"/>
                    <draw:path svg:d="M 64.76994 0.0 L 432.4348 320.99258 L 354.32993 385.76254 L 0.0 58.102676 L 64.76994 0.0 z" svg:height="3.8576252mm" draw:style-name="style-33" svg:viewBox="0.0 0.0 432.4348 385.76254" svg:width="4.3243484mm" svg:x="45.850563mm" svg:y="29.315435mm"/>
                    <draw:path svg:d="M 59.531246 0.0 C 31.908783 15.239903 15.716296 31.43239 7.1438627 52.387585 C -1.4287726 70.48504 -4.2861156 106.67993 10.001205 120.015076 C 19.526222 134.3024 55.72132 139.06511 77.62869 134.3024 C 99.53627 126.68255 119.53868 102.87001 141.44626 70.48504 C 114.776375 47.62508 87.15371 23.81254 59.531246 0.0 z" svg:height="1.3608843mm" draw:style-name="style-34" svg:viewBox="0.0 0.0 141.44621 136.08842" svg:width="1.4144621mm" svg:x="47.3317mm" svg:y="32.52536mm"/>
                    <draw:path svg:d="M 92.39261 0.0 C 67.62749 0.0 0.0 27.622667 0.0 60.00764 C 0.0 93.34499 67.65414 120.01488 92.39261 120.01488 C 264.79486 120.01488 339.08984 120.01488 512.41864 120.01488 C 536.23096 120.01488 608.6474 93.34499 608.6474 60.00764 C 608.6474 27.622667 536.2576 0.0 512.41864 0.0 C 339.08984 0.0 264.76862 0.0 92.39261 0.0 z" svg:height="1.2001487mm" draw:style-name="style-35" svg:viewBox="0.0 0.0 608.6474 120.01488" svg:width="6.086474mm" svg:x="51.432476mm" svg:y="37.754585mm"/>
                    <draw:path svg:d="M 91.440025 0.0 C 66.674904 0.0 0.0 27.622667 0.0 60.00764 C 0.0 93.34499 66.674904 120.01488 91.440025 120.01488 C 264.79507 120.01488 338.13745 120.01488 511.4925 120.01488 C 536.2574 120.01488 607.695 93.34499 607.695 60.00764 C 607.695 27.622667 536.2574 0.0 511.4925 0.0 C 338.13745 0.0 264.79507 0.0 91.440025 0.0 z" svg:height="1.2001487mm" draw:style-name="style-36" svg:viewBox="0.0 0.0 607.695 120.01488" svg:width="6.07695mm" svg:x="41.90721mm" svg:y="37.754585mm"/>
                    <draw:path svg:d="M 72.39 0.0 C 53.339966 0.0 0.0 26.669882 0.0 60.00764 C 0.0 93.34499 53.339966 120.01488 72.39 120.01488 C 208.59756 120.01488 266.70004 120.01488 402.9074 120.01488 C 422.91 120.01488 479.1075 93.34499 479.1075 60.00764 C 479.1075 26.669882 422.91 0.0 402.9074 0.0 C 266.70004 0.0 208.59756 0.0 72.39 0.0 z" svg:height="1.2001487mm" draw:style-name="style-37" svg:viewBox="0.0 0.0 479.1075 120.01488" svg:width="4.791075mm" svg:x="41.90721mm" svg:y="39.335735mm"/>
                    <draw:path svg:d="M 72.38979 0.0 C 52.387383 0.0 0.0 26.669882 0.0 60.00764 C 0.0 93.34499 52.387383 120.01488 72.38979 120.01488 C 208.59715 120.01488 266.69962 120.01488 402.9074 120.01488 C 421.98367 120.01488 479.13376 93.34499 479.13376 60.00764 C 479.13376 26.669882 421.98367 0.0 402.9074 0.0 C 266.69962 0.0 208.59715 0.0 72.38979 0.0 z" svg:height="1.2001487mm" draw:style-name="style-38" svg:viewBox="0.0 0.0 479.13376 120.01488" svg:width="4.7913375mm" svg:x="52.784763mm" svg:y="39.335735mm"/>
                    <draw:path svg:d="M 43.81515 0.0 C 32.332085 0.0 0.0 26.669882 0.0 60.00764 C 0.0 93.34499 32.35873 120.01488 43.81515 120.01488 C 125.729965 120.01488 160.97249 120.01488 243.81343 120.01488 C 255.2436 120.01488 289.56 93.34499 289.56 60.00764 C 289.56 26.669882 255.2436 0.0 243.81343 0.0 C 160.97249 0.0 125.729965 0.0 43.81515 0.0 z" svg:height="1.2001487mm" draw:style-name="style-39" svg:viewBox="0.0 0.0 289.56 120.01488" svg:width="2.8955998mm" svg:x="54.623352mm" svg:y="40.974033mm"/>
                    <draw:path svg:d="M 52.387585 0.0 C 38.100063 0.0 0.0 26.669882 0.0 60.00764 C 0.0 93.34499 38.100063 120.01488 52.387585 120.01488 C 151.44746 120.01488 193.35745 120.01488 292.41754 120.01488 C 306.70505 120.01488 347.66248 93.34499 347.66248 60.00764 C 347.66248 26.669882 306.70505 0.0 292.41754 0.0 C 193.35745 0.0 151.44746 0.0 52.387585 0.0 z" svg:height="1.2001487mm" draw:style-name="style-40" svg:viewBox="0.0 0.0 347.66248 120.01488" svg:width="3.4766247mm" svg:x="42.259636mm" svg:y="40.974033mm"/>
                    <draw:path svg:d="M 27.596022 0.0 C 20.00241 0.0 0.0 27.622667 0.0 60.00764 C 0.0 93.34499 20.00241 120.01528 27.596022 120.01528 C 79.05727 120.01528 100.96484 120.01528 153.32599 120.01528 C 159.99345 120.01528 181.90103 93.34499 181.90103 60.00764 C 181.90103 27.622667 159.99345 0.0 153.32599 0.0 C 100.96484 0.0 79.05727 0.0 27.596022 0.0 z" svg:height="1.2001528mm" draw:style-name="style-41" svg:viewBox="0.0 0.0 181.90103 120.01528" svg:width="1.8190104mm" svg:x="56.080677mm" svg:y="42.783783mm"/>
                    <draw:path svg:d="M 37.14748 0.0 C 26.669882 0.0 0.0 27.622667 0.0 60.00764 C 0.0 93.34499 26.669882 120.01528 37.14748 120.01528 C 105.72735 120.01528 135.25497 120.01528 204.78743 120.01528 C 214.31245 120.01528 242.8875 93.34499 242.8875 60.00764 C 242.8875 27.622667 214.31245 0.0 204.78743 0.0 C 135.25497 0.0 105.72735 0.0 37.14748 0.0 z" svg:height="1.2001528mm" draw:style-name="style-42" svg:viewBox="0.0 0.0 242.8875 120.01528" svg:width="2.428875mm" svg:x="42.078663mm" svg:y="42.783783mm"/>
                    <draw:path svg:d="M 17.14507 0.0 C 12.382561 0.0 0.0 26.670286 0.0 60.00764 C 0.0 93.34499 12.382561 120.01528 17.14507 120.01528 C 48.577457 120.01528 61.9126 120.01528 94.29758 120.01528 C 98.1075 120.01528 111.44264 93.34499 111.44264 60.00764 C 111.44264 26.670286 98.1075 0.0 94.29758 0.0 C 61.9126 0.0 48.577457 0.0 17.14507 0.0 z" svg:height="1.2001528mm" draw:style-name="style-43" svg:viewBox="0.0 0.0 111.44264 120.01528" svg:width="1.1144264mm" svg:x="42.13581mm" svg:y="44.68878mm"/>
                    <draw:path svg:d="M 92.39241 0.0 C 51.435005 0.0 0.0 36.194897 0.0 80.01005 C 0.0 123.8252 51.435005 160.0201 92.39241 160.0201 C 376.2373 160.0201 587.6662 160.0201 872.51636 160.0201 C 912.52155 160.0201 999.1724 123.8252 999.1724 80.01005 C 999.1724 36.194897 901.0914 0.0 860.10754 0.0 C 576.26263 0.0 376.2373 0.0 92.39241 0.0 z" svg:height="1.600201mm" draw:style-name="style-44" svg:viewBox="0.0 0.0 999.1724 160.0201" svg:width="9.991724mm" svg:x="45.831512mm" svg:y="52.365936mm"/>
                    <draw:path svg:d="M 12.955442 2093.7095 C 1.4723746 1962.2649 -1.3585249 1802.2448 0.54623604 1606.0298 C 3.3775392 1408.8624 13.881581 1123.1123 28.14266 921.1822 C 36.714893 714.4898 50.04983 533.5147 64.3638 389.68732 C 76.720116 241.09718 85.29235 119.17735 111.96264 57.26475 C 136.78024 -6.552612 192.95131 -17.03021 214.85889 25.832361 C 232.00375 69.64731 232.00375 142.9899 226.28906 323.0122 C 218.69545 500.17737 184.37907 860.22217 174.88031 1086.9174 C 160.61923 1308.8499 161.54536 1474.5847 159.6402 1665.0846 C 157.73544 1853.6798 161.54536 2037.5122 167.2867 2220.3923 C 115.798805 2178.4822 64.3638 2136.5723 12.955442 2093.7095 z" svg:height="22.203922mm" draw:style-name="style-45" svg:viewBox="0.0 0.0 229.70677 2220.3923" svg:width="2.2970676mm" svg:x="58.151398mm" svg:y="24.942312mm"/>
                    <draw:path svg:d="M 244.94225 2181.7014 C 229.70213 1923.574 215.41461 1678.7811 202.07967 1421.6064 C 188.74472 1163.4786 166.83716 888.2064 158.26472 661.5114 C 145.88216 432.9114 152.54962 174.78381 130.64226 70.961426 C 105.87713 -32.861164 34.439716 -5.238698 15.389685 43.33876 C -7.470272 90.01125 1.1021614 179.54633 3.9597063 355.7589 C 3.9597063 530.06635 7.769632 753.9038 23.009737 1089.1837 C 36.344677 1425.4164 60.15722 1837.8488 90.63723 2352.1987 C 142.07224 2296.0012 193.50723 2238.8513 244.94225 2181.7014 z" svg:height="23.521988mm" draw:style-name="style-46" svg:viewBox="0.0 0.0 244.94221 2352.1987" svg:width="2.4494221mm" svg:x="38.952965mm" svg:y="25.519722mm"/>
                    <draw:path svg:d="M 115.25257 0.0 C 59.055058 0.0 0.0 37.147278 0.0 81.91481 C 0.0 127.63473 59.055058 163.83003 115.25257 163.83003 C 509.58774 163.83003 853.4665 163.83003 1247.7484 163.83003 C 1303.9723 163.83003 1386.8137 127.63473 1386.8137 81.91481 C 1386.8137 37.147278 1303.9723 0.0 1247.7484 0.0 C 853.4665 0.0 509.58774 0.0 115.25257 0.0 z" svg:height="1.6383003mm" draw:style-name="style-47" svg:viewBox="0.0 0.0 1386.8137 163.83003" svg:width="13.868137mm" svg:x="43.859837mm" svg:y="54.347137mm"/>
                    <draw:path svg:d="M 107.63232 0.0 C 39.052444 0.0 0.0 37.147682 0.0 81.915215 C 0.0 126.68275 39.052444 163.83003 107.63232 163.83003 C 587.69244 163.83003 1064.9213 163.83003 1544.9282 163.83003 C 1612.5824 163.83003 1687.8035 126.68275 1687.8035 81.915215 C 1687.8035 37.147682 1612.5557 0.0 1544.9282 0.0 C 1064.9213 0.0 587.69244 0.0 107.63232 0.0 z" svg:height="1.6383003mm" draw:style-name="style-48" svg:viewBox="0.0 0.0 1687.8035 163.83003" svg:width="16.878035mm" svg:x="42.431087mm" svg:y="56.328335mm"/>
                    <draw:path svg:d="M 126.68234 0.0 C 43.81495 0.0 0.0 37.147682 0.0 81.915215 C 0.0 126.68275 43.81495 163.83003 126.68234 163.83003 C 716.2799 163.83003 1351.5709 163.83003 1941.2212 163.83003 C 2024.0621 163.83003 2071.7139 126.68275 2071.7139 81.915215 C 2071.7139 37.147682 2024.0621 0.0 1941.2212 0.0 C 1351.5972 0.0 716.2799 0.0 126.68234 0.0 z" svg:height="1.6383003mm" draw:style-name="style-49" svg:viewBox="0.0 0.0 2071.7139 163.83003" svg:width="20.717138mm" svg:x="40.611813mm" svg:y="58.547657mm"/>
                    <draw:path svg:d="M 159.06732 0.0 C 63.817364 0.0 0.0 37.147682 0.0 81.915215 C 0.0 127.63513 63.817364 163.83003 159.06732 163.83003 C 830.5799 163.83003 1510.6383 163.83003 2183.13 163.83003 C 2277.4272 163.83003 2361.2473 127.63513 2361.2473 81.915215 C 2361.2473 37.147682 2277.4272 0.0 2183.13 0.0 C 1510.6649 0.0 830.5799 0.0 159.06732 0.0 z" svg:height="1.6383003mm" draw:style-name="style-50" svg:viewBox="0.0 0.0 2361.2473 163.83003" svg:width="23.612473mm" svg:x="39.42119mm" svg:y="60.60506mm"/>
                    <draw:path svg:d="M 126.68255 0.0 C 17.144867 0.0 0.0 36.194897 0.0 81.91481 C 0.0 126.68234 17.144867 163.83003 126.68255 163.83003 C 900.11237 163.83003 1809.7498 163.83003 2583.18 163.83003 C 2691.7646 163.83003 2717.4822 126.68234 2717.4822 81.91481 C 2717.4822 36.194897 2691.7385 0.0 2583.18 0.0 C 1809.7498 0.0 900.11237 0.0 126.68255 0.0 z" svg:height="1.6383003mm" draw:style-name="style-51" svg:viewBox="0.0 0.0 2717.4822 163.83003" svg:width="27.174822mm" svg:x="37.640015mm" svg:y="62.786285mm"/>
                    <draw:path svg:d="M 162.87744 0.0 C 40.005024 0.0 0.0 36.194897 0.0 81.915215 C 0.0 126.68275 40.005024 162.87764 162.87744 162.87764 C 1030.6049 162.87764 2020.2258 162.87764 2887.9797 162.87764 C 3010.8787 162.87764 3049.8782 126.70899 3049.8782 81.915215 C 3049.8782 36.194897 3010.8525 0.0 2887.9797 0.0 C 2020.2524 0.0 1030.6049 0.0 162.87744 0.0 z" svg:height="1.6287764mm" draw:style-name="style-52" svg:viewBox="0.0 0.0 3049.8782 162.87764" svg:width="30.498783mm" svg:x="35.93504mm" svg:y="64.729385mm"/>
                    <draw:path svg:d="M 170.4975 0.0 C 34.29014 0.0 0.0 37.121037 0.0 81.915215 C 0.0 127.63473 34.29014 163.83003 170.4975 163.83003 C 1129.6649 163.83003 2245.0159 163.83003 3204.1833 163.83003 C 3340.391 163.83003 3370.8975 127.63473 3370.8975 81.915215 C 3370.8975 37.147682 3340.4172 0.0 3204.1833 0.0 C 2245.0159 0.0 1129.6649 0.0 170.4975 0.0 z" svg:height="1.6383003mm" draw:style-name="style-53" svg:viewBox="0.0 0.0 3370.8975 163.83003" svg:width="33.708977mm" svg:x="34.59201mm" svg:y="66.624855mm"/>
                    <draw:path svg:d="M 141.95192 0.0 C -5.6856184 0.0 0.029471714 36.1953 0.029471714 80.96243 C 0.029471714 126.70899 -5.6856184 162.9043 141.95192 162.9043 C 1190.6544 162.9043 2472.7456 162.9043 3520.469 162.9043 C 3669.0327 162.9043 3683.3467 126.70899 3683.3467 80.96243 C 3683.3467 36.221947 3669.0327 0.0 3520.469 0.0 C 2472.7456 0.0 1190.6544 0.0 141.95192 0.0 z" svg:height="1.6290429mm" draw:style-name="style-54" svg:viewBox="0.0 0.0 3683.347 162.9043" svg:width="36.83347mm" svg:x="33.248695mm" svg:y="68.69178mm"/>
                    <draw:path svg:d="M 190.50002 0.0 C 26.669983 0.0 0.0 37.147278 0.0 81.941055 C 0.0 127.66177 26.669983 163.85626 190.50002 163.85626 C 1347.7874 163.85626 2696.501 163.85626 3854.7673 163.85626 C 4017.6448 163.85626 4068.1272 127.66177 4068.1272 81.941055 C 4068.1272 37.173923 4017.6448 0.0 3854.7673 0.0 C 2696.501 0.0 1347.7874 0.0 190.50002 0.0 z" svg:height="1.6385627mm" draw:style-name="style-55" svg:viewBox="0.0 0.0 4068.1272 163.85626" svg:width="40.68127mm" svg:x="31.182064mm" svg:y="70.62509mm"/>
                    <draw:path svg:d="M 54.29255 0.0 C 30.48001 0.0 0.0 36.194897 0.0 80.01005 C 0.0 123.8252 30.48001 160.0201 54.29255 160.0201 C 220.97992 160.0201 345.78415 160.0201 512.41846 160.0201 C 535.30505 160.0201 586.74005 123.8252 586.74005 80.01005 C 586.74005 36.194897 528.6638 0.0 504.82483 0.0 C 338.13766 0.0 220.97992 0.0 54.29255 0.0 z" svg:height="1.600201mm" draw:style-name="style-56" svg:viewBox="0.0 0.0 586.74005 160.0201" svg:width="5.8674mm" svg:x="47.860336mm" svg:y="50.308533mm"/>
                    <draw:path svg:d="M 79.05767 0.0 C 67.62749 0.0 0.0 35.24252 0.0 79.05727 C 0.0 123.8248 67.62749 159.06732 79.05767 159.06732 C 160.97249 159.06732 129.53989 159.06732 210.52896 159.06732 C 221.95915 159.06732 285.7763 123.8248 285.7763 79.05727 C 285.7763 35.24252 218.12257 0.0 206.71904 0.0 C 125.729965 0.0 160.97249 0.0 79.05767 0.0 z" svg:height="1.5906732mm" draw:style-name="style-57" svg:viewBox="0.0 0.0 285.7763 159.06732" svg:width="2.857763mm" svg:x="49.16526mm" svg:y="48.174934mm"/>
                    <draw:path svg:d="M 1152.4987 0.0 L 110.01367 0.0 C 49.238956 0.0 0.0 49.23916 0.0 110.01387 L 0.0 416.71872 C 0.0 477.49384 49.238956 526.7326 110.01367 526.7326 L 2195.0095 526.7326 C 2255.7844 526.7326 2305.0234 477.49384 2305.0234 416.71872 L 2305.0234 110.01387 C 2305.0234 49.2654 2255.7844 0.0 2195.0095 0.0 L 1152.4987 0.0 z" svg:height="5.267326mm" draw:style-name="style-58" svg:viewBox="0.0 0.0 2305.0234 526.7326" svg:width="23.050236mm" svg:x="40.535614mm" svg:y="62.643406mm"/>
                    <draw:path svg:d="M 1126.8339 0.0 L 111.91863 0.0 C 50.112007 0.0 0.0 52.678467 0.0 117.63372 L 0.0 365.28372 C 0.0 430.26523 50.112007 482.91745 111.91863 482.91745 L 2141.6958 482.91745 C 2203.5024 482.91745 2253.615 430.26523 2253.615 365.28372 L 2253.615 117.63372 C 2253.615 52.678467 2203.4763 0.0 2141.6958 0.0 L 1126.8339 0.0 z" svg:height="4.8291745mm" draw:style-name="style-59" svg:viewBox="0.0 0.0 2253.615 482.91745" svg:width="22.53615mm" svg:x="40.77374mm" svg:y="62.881535mm"/>
                    <draw:path svg:d="M 125.729965 0.0 C 140.01749 0.0 159.06752 3.8099256 181.92747 10.477396 C 184.78502 11.429776 186.68999 12.382561 188.59494 12.382561 C 189.54753 12.382561 194.31004 10.477396 200.97751 8.572231 C 202.88248 7.619851 205.74002 6.6674705 208.59756 6.6674705 C 218.12257 6.6674705 227.6476 14.287322 238.12498 29.527428 C 247.65001 43.81475 253.3651 58.102474 253.3651 71.437416 C 253.3651 79.05727 251.45993 85.72474 246.69742 90.48745 C 241.9349 96.20254 236.22003 99.06008 229.55255 99.06008 C 223.83746 99.06008 219.07495 98.1073 215.26503 95.249756 C 212.40749 93.34499 204.78743 86.67752 193.35745 76.19972 C 176.21259 60.007236 159.06752 52.387383 143.82741 52.387383 C 135.25497 52.387383 129.54008 54.29255 124.77758 58.102474 C 120.015076 61.9124 118.10991 66.674706 118.10991 73.34258 C 118.10991 85.72474 128.58751 94.29737 149.54251 100.01246 C 178.11755 108.584694 197.16759 115.25257 204.78743 119.06249 C 240.02995 136.20737 258.1274 160.97249 258.1274 195.26222 C 258.1274 224.79004 246.69742 248.60239 221.9325 267.6524 C 197.16759 286.70245 164.78241 297.17984 124.77758 297.17984 C 106.67993 297.17984 88.58248 294.3223 68.58007 290.51236 C 48.577457 285.72342 34.289936 280.98737 25.717503 275.27228 C 19.050032 270.4833 13.334941 260.98495 7.620053 245.74484 C 1.9049628 231.45752 0.0 216.2174 0.0 202.88248 C 0.0 195.26222 0.9525823 190.49991 3.8099256 186.68999 C 7.620053 181.92728 11.429978 180.0225 17.14507 180.0225 C 21.907576 180.0225 27.622465 182.88005 32.38497 188.59474 C 35.24252 191.45229 41.90999 200.97731 53.339966 218.12257 C 58.102474 225.74243 66.674904 231.45752 77.152504 237.17221 C 88.58248 242.8873 100.01246 244.79247 112.39502 244.79247 C 121.92004 244.79247 131.44505 242.8873 137.15994 239.07736 C 143.82741 235.2408 146.68495 230.50473 146.68495 224.79004 C 146.68495 219.07495 143.82741 214.31224 139.06491 210.50232 C 134.3026 206.66576 125.729965 202.88248 115.25257 199.07254 C 95.249954 192.37843 80.01005 186.66335 69.532455 181.92728 C 59.055058 176.21259 49.53004 169.54471 40.005024 161.92487 C 18.097448 142.87483 7.620053 120.01488 7.620053 95.249756 C 7.620053 82.8676 9.525016 71.437416 16.192486 60.007236 C 21.907576 48.577457 29.527428 38.100063 40.005024 29.527428 C 63.817566 10.477396 92.39241 0.0 125.729965 0.0 z M 434.34 0.0 C 454.3424 0.0 473.39243 4.7623057 492.44247 13.334941 C 501.96747 18.097248 507.68256 20.00241 511.4925 20.00241 C 514.35004 20.00241 518.16 19.050032 522.9225 18.097248 C 524.82745 17.144867 526.7324 17.144867 529.58997 17.144867 C 536.2574 17.144867 542.92487 20.954792 548.63995 27.622263 C 561.9749 43.81475 568.6424 63.817566 568.6424 87.6299 C 568.6424 103.82239 562.9275 116.20495 551.4975 123.8248 C 544.83 128.61375 538.1626 130.49226 530.54254 130.49226 C 522.9225 130.49226 517.2076 128.61375 512.44507 125.729965 C 508.63495 122.87242 503.87244 117.157326 500.0625 109.537476 C 493.39505 98.1073 489.58493 90.48745 484.82242 86.67752 C 481.01248 81.91481 476.24997 77.152504 471.48746 73.34258 C 458.15253 63.817566 443.865 59.054855 428.6249 59.054855 C 414.3376 59.054855 402.9074 63.817566 395.28754 74.29496 C 386.7149 84.772354 381.9524 98.1073 381.9524 116.17831 C 381.9524 139.99104 388.6201 161.92487 400.05005 181.90103 C 417.19492 208.5709 440.05508 221.90585 471.48746 221.90585 C 481.96506 221.90585 493.39505 220.02734 504.825 216.19077 C 515.3024 212.38084 523.87506 207.61853 530.54254 201.90344 C 535.30505 196.18835 540.06757 194.2836 542.92487 194.2836 C 547.6874 194.2836 552.4499 196.18835 555.30743 200.95107 C 559.11755 204.78723 561.0225 210.47607 561.0225 217.14355 C 561.0225 224.7634 558.165 234.26176 553.40247 243.81343 C 548.63995 254.29083 542.92487 261.93732 536.2574 267.62576 C 533.4001 269.5043 526.7324 272.3885 518.16 274.29324 C 512.44507 275.24603 505.7774 278.10358 497.20496 281.91348 C 476.24997 292.3909 455.29498 297.1536 432.43503 297.1536 C 409.57507 297.1536 385.76254 291.41187 362.90256 280.96112 C 336.23248 268.57855 315.2775 250.4809 299.08502 224.7634 C 283.8449 200.95107 276.22504 175.23357 276.22504 148.56328 C 276.22504 118.083466 285.75006 89.50842 305.75247 64.7433 C 321.94498 41.883343 343.85254 24.738476 370.52243 13.308295 C 391.47742 4.7623057 412.4324 0.0 434.34 0.0 z M 671.5124 1.9047608 C 715.3275 1.9047608 737.2351 10.477396 737.2351 28.575047 C 737.2351 33.337353 735.32996 37.147278 733.4248 40.00482 C 731.52 43.81475 726.7573 46.672295 721.04266 50.48222 C 715.3275 53.339764 711.51764 58.102474 710.5648 63.817566 C 709.6124 69.53225 708.6601 80.01005 708.6601 96.20254 C 708.6601 106.67993 709.6124 112.39502 714.3752 114.32643 C 716.2799 116.20495 719.13745 117.157326 722.9474 117.157326 C 727.7101 117.157326 737.2351 117.157326 753.4276 117.157326 C 767.7149 117.157326 776.28754 116.20495 780.0975 115.25257 C 783.9074 113.37405 784.8598 109.537476 784.8598 103.82239 C 784.8598 85.72474 784.8598 72.38979 782.955 65.72233 C 781.04987 58.102474 777.2399 53.339764 772.47766 50.48222 C 766.7626 46.672295 762.95264 43.81475 761.0475 41.90999 C 759.1423 39.052444 758.18994 36.194897 758.18994 31.432592 C 758.18994 26.669882 760.0951 20.954792 763.905 16.192486 C 768.6673 11.429776 774.3824 8.572231 781.04987 6.6674705 C 795.3376 2.8575451 814.38763 1.9047608 835.3424 1.9047608 C 861.08655 1.9047608 880.0833 3.8099256 892.4925 8.572231 C 904.9013 13.334941 910.59015 20.954792 910.59015 30.479807 C 910.59015 39.052444 905.82745 44.767532 897.2548 49.52984 C 892.4925 51.435005 888.6826 54.29255 886.7774 56.19731 C 885.85126 59.054855 883.94653 62.86478 882.9937 69.53225 C 882.01514 73.34258 882.01514 88.58228 881.089 116.20495 C 880.1099 142.90147 880.1099 164.78241 880.1099 180.9749 C 880.1099 209.54994 881.089 227.64719 882.9937 235.26744 C 883.91986 239.10402 885.825 241.9349 886.7774 242.8873 C 887.7565 243.84007 892.51874 247.67624 900.1652 251.45993 C 904.928 254.31747 907.75885 259.07977 907.75885 264.79486 C 907.75885 275.27228 902.0175 282.91876 888.6826 287.65482 C 876.3263 293.3699 855.34485 295.2751 827.74884 295.2751 C 802.95746 295.2751 784.8598 293.3699 772.47766 287.65482 C 761.9998 282.89252 756.28516 276.1984 756.28516 266.70004 C 756.28516 259.07977 760.0951 253.36469 768.6673 248.57574 C 772.47766 246.69722 775.3348 243.81343 777.2399 241.90826 C 778.1923 240.02975 780.0975 235.2408 781.04987 229.52611 C 783.9074 218.09593 784.8598 203.80861 784.8598 186.66335 C 784.8598 178.11736 783.9074 172.37602 781.04987 170.4975 C 779.1451 168.59233 772.47766 166.66092 761.0475 166.66092 C 736.28235 166.66092 720.08984 168.56609 713.42236 171.44987 C 710.5648 172.37602 709.6124 175.2598 708.6601 180.94824 C 707.7073 187.61612 706.7549 196.18835 706.7549 205.74002 C 706.7549 221.90585 709.6124 233.36227 714.3752 240.02975 C 715.3275 241.90826 719.13745 244.79247 724.85254 248.57574 C 730.5676 252.41231 733.4248 257.14838 733.4248 264.76862 C 733.4248 274.29324 726.7573 281.91348 713.42236 287.62857 C 700.08746 293.34326 680.085 295.24844 655.3199 295.24844 C 632.45996 295.24844 614.3623 293.34326 599.1226 287.62857 C 593.40753 285.72342 588.6448 282.86588 584.8349 279.05594 C 581.02496 275.24603 579.12 271.4361 579.12 266.6734 C 579.12 261.91107 581.02496 258.10074 582.9301 256.19598 C 584.8349 253.36469 589.5976 250.4809 597.2174 245.7186 C 601.02734 243.81343 603.8849 241.88202 605.79004 239.05113 C 606.74243 236.19359 608.6476 230.47849 609.6 223.81102 C 611.5051 206.66576 612.4575 185.71095 612.4575 159.04108 C 612.4575 154.27837 612.4575 148.56328 612.4575 141.92245 C 611.5051 108.584694 611.5051 89.535065 611.5051 84.772354 C 611.5051 73.34258 610.55237 65.72233 608.6476 60.96002 C 605.79004 57.150093 601.02734 53.339764 591.5023 48.577457 C 584.8349 45.719913 581.97754 40.957203 581.97754 35.24252 C 581.97754 20.954792 595.3127 11.429776 622.93494 6.6674705 C 639.12744 2.8575451 655.3199 1.9047608 671.5124 1.9047608 z M 1084.8976 0.0 C 1120.1401 0.0 1151.599 10.477396 1178.2688 31.432592 C 1196.3665 44.767532 1210.6276 62.86478 1223.0101 85.72474 C 1233.4875 107.63232 1239.1759 130.49226 1239.1759 152.39984 C 1239.1759 185.7372 1227.7462 214.31224 1206.8176 241.00877 C 1187.741 261.96396 1163.9286 278.12982 1134.4274 287.68146 C 1116.3298 294.34894 1098.2059 297.20648 1079.1825 297.20648 C 1055.3698 297.20648 1032.5098 291.46475 1010.6026 281.96637 C 983.9323 269.5576 962.9509 251.48618 947.7112 226.72145 C 933.45013 202.9087 925.80365 177.19121 925.80365 148.61617 C 925.80365 115.25257 935.302 86.703766 954.37866 60.033882 C 970.5445 38.126305 993.45734 21.933819 1022.0324 10.504042 C 1040.13 3.8099256 1062.0376 0.0 1084.8976 0.0 z M 1064.8948 60.007236 C 1053.465 60.007236 1043.9662 65.72233 1037.2987 76.19972 C 1031.5574 83.81998 1029.6527 92.392204 1029.6527 103.82239 C 1029.6527 119.06249 1032.5365 137.15974 1039.2039 158.11493 C 1044.8923 179.06973 1053.465 197.19403 1062.9634 213.3865 C 1067.7789 220.05399 1072.515 225.76866 1079.1825 229.55235 C 1085.85 233.38892 1091.5385 235.26744 1098.2059 235.26744 C 1108.6837 235.26744 1117.2826 231.45752 1123.9501 223.83727 C 1130.6176 215.26503 1133.4484 204.78723 1133.4484 192.40508 C 1133.4484 175.28645 1130.6176 157.16255 1125.8547 138.11252 C 1120.1134 118.10971 1113.446 101.91722 1103.9476 87.6299 C 1099.1849 79.05727 1093.4698 72.38979 1085.85 67.62749 C 1079.2087 62.86478 1072.5413 60.007236 1064.8948 60.007236 z M 1417.32 0.0 C 1452.5625 0.0 1483.995 10.477396 1510.6383 31.432592 C 1528.7888 44.767532 1543.0499 62.86478 1554.4535 85.72474 C 1565.8837 107.63232 1570.6726 130.49226 1570.6726 152.39984 C 1570.6726 185.7372 1560.1948 214.31224 1538.261 241.00877 C 1520.1633 261.96396 1496.351 278.12982 1466.8497 287.68146 C 1447.7736 294.34894 1429.7025 297.20648 1411.552 297.20648 C 1387.7925 297.20648 1363.9535 291.46475 1342.972 281.96637 C 1316.3022 269.5576 1295.3737 251.48618 1280.1335 226.72145 C 1265.8196 202.9087 1258.226 177.19121 1258.226 148.61617 C 1258.226 115.25257 1267.7244 86.703766 1285.822 60.033882 C 1302.9669 38.126305 1325.8801 21.933819 1353.4762 10.504042 C 1372.5791 3.8099256 1394.4862 0.0 1417.32 0.0 z M 1397.3175 60.007236 C 1384.9083 60.007236 1376.389 65.72233 1368.7424 76.19972 C 1363.9797 83.81998 1361.1489 92.392204 1361.1489 103.82239 C 1361.1489 119.06249 1363.9797 137.15974 1370.6472 158.11493 C 1377.3151 179.06973 1384.9083 197.19403 1395.4124 213.3865 C 1399.2489 220.05399 1404.9111 225.76866 1410.6525 229.55235 C 1417.32 233.38892 1423.9874 235.26744 1430.6549 235.26744 C 1441.1323 235.26744 1449.7316 231.45752 1456.399 223.83727 C 1462.0875 215.26503 1465.8975 204.78723 1465.8975 192.40508 C 1465.8975 175.28645 1463.0665 157.16255 1457.3248 138.11252 C 1451.6364 118.10971 1444.9689 101.91722 1436.3962 87.6299 C 1430.6549 79.05727 1424.9664 72.38979 1418.299 67.62749 C 1410.6525 62.86478 1403.985 60.007236 1397.3175 60.007236 z M 1723.0991 97.154915 C 1723.0991 128.58751 1723.0991 160.97249 1723.0991 193.35745 C 1723.0991 214.31224 1725.0038 228.59998 1728.7875 235.26744 C 1732.6237 241.9349 1743.1014 245.74484 1757.3625 245.74484 C 1773.5813 245.74484 1785.9376 241.90826 1794.5099 235.26744 C 1804.0087 228.59998 1810.729 217.16978 1814.5122 202.88248 C 1816.4174 194.30983 1821.1797 189.54753 1828.8262 189.54753 C 1835.4937 189.54753 1842.1616 192.37843 1846.9238 199.07254 C 1851.6862 205.74002 1853.5913 214.28601 1853.5913 224.79004 C 1853.5913 241.90826 1846.9238 260.98495 1834.515 280.03497 C 1830.7313 286.70245 1826.9215 290.51236 1823.0848 293.3699 C 1820.254 295.2751 1817.3965 297.20648 1812.6075 297.20648 C 1797.3674 295.30133 1782.1802 293.3699 1765.9348 290.53903 C 1717.3573 290.53903 1668.7799 290.53903 1620.2024 290.53903 C 1610.7041 290.53903 1604.0366 289.58624 1600.2 287.68146 C 1594.4583 284.8239 1591.6273 279.10883 1591.6273 273.39374 C 1591.6273 269.5576 1592.6064 266.7263 1594.4583 264.8215 C 1596.3634 262.91635 1601.1261 260.0588 1607.7936 256.24887 C 1616.3658 253.41798 1621.1814 247.7029 1623.0333 241.03542 C 1624.9385 235.29369 1625.9175 218.17546 1625.9175 190.5528 C 1625.9175 178.17024 1625.9175 160.07298 1624.9385 135.30786 C 1624.0123 112.447914 1624.0123 94.35026 1624.0123 82.92049 C 1624.0123 72.44268 1623.0333 64.82283 1621.1814 60.060123 C 1619.2762 56.2502 1615.4401 53.39265 1609.6984 51.487892 C 1601.1261 48.630344 1595.4373 45.7728 1592.6064 43.867638 C 1587.7908 40.057713 1585.939 36.247787 1585.939 31.48548 C 1585.939 21.960464 1594.4583 14.340209 1610.7041 8.625119 C 1625.9437 3.862813 1644.9675 1.9576485 1668.7799 1.9576485 C 1695.4497 1.9576485 1715.4525 2.9104326 1729.7665 5.7679777 C 1746.9114 9.577903 1755.4574 17.197754 1755.4574 28.627935 C 1755.4574 33.39024 1754.5312 36.247787 1751.6737 39.10533 C 1749.7689 41.010494 1744.0276 43.867638 1734.5288 47.677967 C 1729.7665 50.53551 1726.8823 54.345436 1725.0305 60.060123 C 1723.0991 65.72233 1723.0991 78.10489 1723.0991 97.154915 z" svg:height="2.972065mm" draw:style-name="style-60" svg:viewBox="0.0 0.0 1853.5913 297.20648" svg:width="18.535913mm" svg:x="42.840664mm" svg:y="64.005486mm"/>
                    <draw:path svg:d="M 125.729965 0.0 C 140.01749 0.0 159.06752 3.8099256 181.92747 11.429776 C 184.78502 12.382157 186.68999 12.382157 188.59494 12.382157 C 189.54753 12.382157 194.31004 11.429776 200.97751 8.572231 C 202.88248 7.619851 205.74002 7.619851 208.59756 7.619851 C 218.12257 7.619851 227.6476 14.287322 238.12498 29.527428 C 247.65001 43.81475 253.3651 58.102474 253.3651 71.437416 C 253.3651 80.00964 251.46013 85.72474 246.69762 91.43983 C 241.93512 96.20213 236.22003 99.05968 229.55255 99.05968 C 223.83746 99.05968 219.07495 98.1073 215.26503 95.249756 C 212.40749 93.34499 204.78763 87.6299 193.35745 76.19972 C 176.21259 60.959614 159.06752 52.387383 142.87503 52.387383 C 135.25497 52.387383 129.54008 54.292145 124.77758 59.054855 C 120.015076 61.9124 118.110115 66.674706 118.110115 73.34218 C 118.110115 85.72474 128.58751 94.29737 149.54251 100.96484 C 178.11755 108.584694 197.16759 115.25217 204.78763 119.06249 C 240.02995 136.18071 258.1276 161.92487 258.1276 195.26222 C 258.1276 224.78964 246.69762 249.55476 221.9325 267.6524 C 197.16759 287.65482 164.78261 297.1532 124.77758 297.1532 C 106.68014 297.1532 88.58248 295.2747 68.58007 290.48572 C 48.577457 285.72342 34.29014 280.98737 25.717503 275.27228 C 19.050032 270.4833 13.335143 260.98495 7.620053 246.69722 C 1.9049628 231.4571 0.0 217.16978 0.0 202.88248 C 0.0 196.215 0.9525823 190.49991 3.8101273 187.64236 C 7.620053 182.87965 11.429978 180.02211 17.14507 180.02211 C 21.907576 180.02211 27.622465 183.85867 32.38497 188.59474 C 35.24252 191.45229 41.90999 200.97731 53.339966 218.12218 C 58.102474 225.74243 66.67511 232.4099 77.152504 238.12498 C 88.58248 242.8873 100.01246 245.74484 112.39502 245.74484 C 122.87262 245.74484 130.49248 242.8873 137.16014 239.07736 C 143.82762 235.2408 146.68495 230.50473 146.68495 224.78964 C 146.68495 219.07495 143.82762 214.31224 139.06511 210.50232 C 134.3026 206.66576 126.68255 202.88248 115.25257 199.0459 C 95.249954 192.37843 80.01005 187.61572 69.532455 181.92728 C 59.055058 176.23883 49.53004 170.47086 40.005024 161.92487 C 18.09765 142.84819 7.620053 120.967255 7.620053 95.22351 C 7.620053 82.84095 9.525016 71.41077 16.192486 59.980995 C 21.907576 48.55081 29.52763 38.073418 40.005024 29.500782 C 63.817566 10.477396 92.39261 0.0 125.729965 0.0 z M 434.34 0.0 C 454.3426 0.0 473.39243 4.7623057 492.44247 13.334941 C 501.0151 18.097248 507.68256 20.00241 511.4925 20.00241 C 513.39746 20.00241 518.16 19.049627 522.9225 18.097248 C 524.82745 17.144867 526.7326 17.144867 529.58997 17.144867 C 536.2576 17.144867 542.9251 20.954792 548.63995 27.622263 C 561.9751 43.81475 568.6426 63.81716 568.6426 87.6299 C 568.6426 104.774765 562.9275 117.157326 551.4975 124.77718 C 544.83 128.58711 538.1626 130.49226 530.54254 130.49226 C 522.9225 130.49226 517.2076 129.53989 512.44507 125.729965 C 508.63495 122.87242 503.87244 117.157326 500.0625 109.537476 C 493.39505 99.05968 488.63254 91.43983 484.8226 86.67712 C 481.01248 81.91481 476.24997 77.152504 471.48746 73.34218 C 458.15253 63.81716 443.865 59.054855 428.6251 59.054855 C 414.3376 59.054855 402.9076 63.81716 395.28754 74.29496 C 386.71512 84.772354 381.9526 99.05968 381.9526 116.20495 C 381.9526 140.01729 388.6201 161.95111 400.05005 181.92728 C 417.19513 208.59715 440.05508 221.9325 471.48746 221.9325 C 481.96506 221.9325 493.39505 220.02734 504.825 216.2174 C 515.3026 212.38084 523.87506 207.64478 530.54254 201.92969 C 535.30505 196.215 540.06757 194.30983 542.9251 194.30983 C 547.6876 194.30983 552.4501 196.215 555.30743 200.97731 C 559.11755 204.81387 561.0225 210.50232 561.0225 217.16978 C 561.0225 225.74243 558.165 234.28842 553.40247 244.79247 C 548.63995 254.29083 542.9251 261.91068 536.2576 267.6524 C 533.4001 270.4833 526.7326 272.41473 518.16 274.3199 C 512.44507 275.27228 505.77762 278.12982 497.20496 281.93973 C 476.24997 292.41714 455.29498 297.1532 432.43503 297.1532 C 409.57507 297.1532 385.76254 291.4385 362.90256 280.98737 C 336.23248 268.57816 315.2775 250.50714 299.08502 225.74243 C 283.8451 200.95065 276.22504 175.2598 276.22504 148.58992 C 276.22504 118.10971 285.75006 89.53466 304.8001 64.76994 C 321.94498 41.90999 343.85254 24.764717 370.5226 13.334941 C 391.47763 4.7623057 412.43262 0.0 434.34 0.0 z M 672.46497 1.9047608 C 715.32733 1.9047608 737.2349 10.477396 737.2349 28.574644 C 737.2349 33.337353 735.33014 37.147278 733.425 40.957203 C 731.51984 43.81475 726.7575 46.672295 721.0424 50.48222 C 715.32733 54.292145 711.5174 59.054855 710.56506 63.81716 C 709.6127 69.53225 708.65985 80.00964 708.65985 96.20213 C 708.65985 106.67993 710.56506 112.39462 713.4226 114.29978 C 716.28015 116.20495 719.1377 117.157326 722.9476 117.157326 C 727.7099 117.157326 737.2349 117.157326 753.4274 117.157326 C 767.71515 117.157326 776.28735 117.157326 780.0977 115.25217 C 783.9076 113.347404 784.86 109.537476 784.86 103.82239 C 784.86 85.72474 784.86 72.38979 782.95483 65.72233 C 781.05005 58.102474 777.2402 53.339764 772.4774 50.48222 C 766.7623 46.672295 762.9524 43.81475 761.04767 41.90999 C 759.1425 39.052444 758.1901 36.194897 758.1901 32.38497 C 758.1901 26.669882 760.09485 20.954792 763.9052 17.144867 C 768.66754 12.382157 774.3826 8.572231 781.05005 6.6674705 C 795.3374 3.8099256 814.38745 1.9047608 835.3426 1.9047608 C 861.0601 1.9047608 880.1364 3.8099256 892.4923 8.572231 C 904.9015 13.334941 910.58997 20.954792 910.58997 30.479807 C 910.58997 39.052444 906.8063 45.719913 897.255 49.52984 C 892.4923 51.435005 888.7353 54.292145 886.8039 56.19731 C 884.8991 59.054855 883.9201 62.86478 882.9677 69.53225 C 882.04156 73.34218 882.04156 88.58228 881.06256 116.20495 C 880.1364 142.87483 880.1364 164.78241 880.1364 180.9749 C 880.1364 209.54994 881.06256 227.64719 882.9677 235.26744 C 883.89343 239.1036 884.87244 241.9349 886.8039 242.8873 C 887.73 244.79247 892.4923 247.6496 900.1388 251.45993 C 904.9015 254.29083 907.7324 259.07977 907.7324 264.79486 C 907.7324 276.22464 902.04395 283.8449 888.70905 288.6072 C 876.2998 293.3699 856.2974 296.2008 827.72235 296.2008 C 802.95764 296.2008 784.86 293.3699 772.4774 288.6072 C 762.00006 283.81827 756.285 276.1984 756.285 266.69962 C 756.285 259.07977 760.09485 253.36469 768.66754 248.57574 C 772.4774 246.69722 775.33496 243.81343 777.2402 241.90826 C 778.1925 240.02975 780.0977 235.2408 781.05005 229.52571 C 783.9076 218.09593 784.86 203.80821 784.86 186.66335 C 784.86 178.0907 783.9076 172.37602 781.05005 170.47086 C 779.1449 168.59233 772.4774 166.66092 761.04767 166.66092 C 736.28253 166.66092 720.09 168.56569 713.4226 171.42323 C 710.56506 172.37602 709.6127 175.2598 708.65985 180.94824 C 707.7075 187.61572 706.7551 196.18835 706.7551 205.71336 C 706.7551 221.90585 709.6127 233.36227 713.4226 240.02975 C 715.32733 241.90826 719.1377 245.74484 724.85236 248.57574 C 730.56744 252.41231 733.425 258.10074 733.425 264.76822 C 733.425 275.24603 726.7575 282.86588 713.4226 287.62817 C 700.08765 293.34326 681.0376 296.17456 655.3201 296.17456 C 632.46014 296.17456 614.3625 293.34326 599.1226 288.58096 C 593.40753 285.72342 588.645 282.83923 584.8351 279.05594 C 581.02496 275.27228 579.12 271.4357 579.12 266.6734 C 579.12 261.88443 581.02496 259.05353 582.9301 256.19598 C 584.8351 253.36469 589.5976 250.4809 597.2174 246.69722 C 601.0276 244.79247 603.88513 241.90826 605.79004 239.07736 C 606.7427 236.21982 608.6474 230.50473 609.6002 223.83727 C 611.50494 207.64478 612.45734 185.7372 612.45734 159.06732 C 612.45734 154.30461 612.45734 148.58992 612.45734 141.9487 C 611.50494 108.61134 611.50494 89.56131 611.50494 84.772354 C 611.50494 73.34218 610.55255 65.72233 608.6474 61.9124 C 605.79004 58.102474 601.0276 53.339764 591.50256 48.577457 C 585.7875 45.719913 581.97754 41.90999 581.97754 35.242115 C 581.97754 20.954792 595.31244 12.382157 622.9351 6.6674705 C 639.1276 2.8571413 655.3201 1.9047608 672.46497 1.9047608 z M 1084.9241 0.0 C 1120.1665 0.0 1151.5991 10.477396 1178.2424 31.432188 C 1196.3401 44.767128 1210.654 62.86478 1222.9836 85.72474 C 1233.461 108.584694 1239.2024 130.49226 1239.2024 152.39984 C 1239.2024 185.7372 1227.7197 214.31224 1205.8121 240.98213 C 1187.7145 262.8897 1163.9022 278.12982 1134.401 288.63385 C 1116.3037 294.34894 1098.2323 297.17984 1079.156 297.17984 C 1055.3438 297.17984 1032.4834 291.46475 1010.5762 281.96637 C 983.9059 269.5572 962.92444 251.48618 947.68475 226.69481 C 933.4237 202.9087 925.77716 177.16496 925.77716 148.61617 C 925.77716 115.27881 935.3284 86.703766 954.35223 60.959614 C 970.571 38.09966 993.4309 21.907173 1022.006 11.429776 C 1040.1299 3.8099256 1062.0375 0.0 1084.9241 0.0 z M 1064.8688 60.007236 C 1053.4386 60.007236 1043.9402 65.72233 1037.2723 76.19972 C 1031.531 83.81998 1029.6262 92.392204 1029.6262 103.82239 C 1029.6262 119.06249 1032.51 137.15974 1039.1775 158.11493 C 1044.866 179.06973 1053.4386 197.19362 1062.9899 213.35986 C 1067.7526 220.02734 1072.4885 225.76866 1079.156 229.55235 C 1084.8973 233.38892 1091.5648 235.26744 1098.2323 235.26744 C 1108.6835 235.26744 1117.2561 231.4571 1123.9236 223.83727 C 1130.5911 216.2174 1133.4749 204.78723 1133.4749 192.40466 C 1133.4749 175.28645 1130.5911 157.16216 1125.8284 138.11212 C 1120.1399 118.10971 1113.4196 101.91722 1103.9211 87.6299 C 1099.1584 80.00964 1093.4434 72.38979 1085.8235 67.62749 C 1079.1823 62.86478 1072.5148 60.959614 1064.8688 60.007236 z M 1417.3202 0.0 C 1452.5626 0.0 1484.0215 10.477396 1510.6914 31.432188 C 1528.7891 44.767128 1543.0502 62.86478 1554.4536 85.72474 C 1565.9363 108.584694 1570.6724 130.49226 1570.6724 152.39984 C 1570.6724 185.7372 1560.195 214.31224 1538.2611 240.98213 C 1520.1635 262.8897 1496.3512 278.12982 1466.85 288.63385 C 1447.7737 294.34894 1429.7023 297.17984 1411.6051 297.17984 C 1387.7924 297.17984 1364.9324 291.46475 1343.0248 281.96637 C 1316.302 269.5572 1295.3734 251.48618 1280.1333 226.69481 C 1265.8727 202.9087 1258.2262 177.16496 1258.2262 148.61617 C 1258.2262 115.27881 1267.7246 86.703766 1285.8751 60.959614 C 1302.967 38.09966 1325.8799 21.907173 1353.476 11.429776 C 1372.5526 3.8099256 1393.4812 0.0 1417.3202 0.0 z M 1397.3174 60.007236 C 1385.8876 60.007236 1376.3888 65.72233 1368.7423 76.19972 C 1363.98 83.81998 1361.149 92.392204 1361.149 103.82239 C 1361.149 119.06249 1364.9852 137.15974 1370.6475 158.11493 C 1377.315 179.06973 1385.8876 197.19362 1395.4126 213.35986 C 1399.2488 220.02734 1404.9639 225.76866 1410.6527 229.55235 C 1417.3202 233.38892 1423.9877 235.26744 1430.655 235.26744 C 1441.1324 235.26744 1449.7313 231.4571 1456.3988 223.83727 C 1462.1406 216.2174 1465.8976 204.78723 1465.8976 192.40466 C 1465.8976 175.28645 1463.0663 157.16216 1457.325 138.11212 C 1452.5626 118.10971 1444.9691 101.91722 1436.3964 87.6299 C 1430.655 80.00964 1424.9662 72.38979 1418.2988 67.62749 C 1410.6527 62.86478 1403.9849 60.959614 1397.3174 60.007236 z M 1723.0726 97.154915 C 1723.0726 128.58711 1723.0726 160.97249 1723.0726 193.35745 C 1723.0726 214.31224 1724.9774 228.59998 1728.814 235.26744 C 1732.5977 241.9349 1743.0751 246.72386 1757.389 246.72386 C 1773.5548 246.72386 1785.9111 241.9349 1794.4834 235.26744 C 1804.035 228.59998 1810.7025 217.16978 1814.4858 202.88248 C 1816.391 194.30983 1821.1537 189.54712 1828.7998 189.54712 C 1835.4677 189.54712 1842.1351 192.37843 1846.8975 199.0459 C 1851.6602 205.71336 1853.565 214.28601 1853.565 225.74243 C 1853.565 241.90826 1846.8975 260.98495 1834.5415 280.03497 C 1830.705 286.70245 1826.895 291.46475 1824.0641 293.3699 C 1820.2275 296.2008 1817.3962 297.17984 1812.6339 297.17984 C 1797.3938 295.30133 1782.1537 293.3699 1765.9083 291.46475 C 1717.3309 291.46475 1668.7534 291.46475 1620.176 291.46475 C 1610.6776 291.46475 1604.0101 289.56 1600.1736 287.65482 C 1594.4851 284.79727 1591.601 279.08218 1591.601 273.3671 C 1591.601 269.53094 1592.58 266.69962 1594.4851 264.79486 C 1596.3899 262.8897 1601.1526 260.03217 1607.8201 256.22223 C 1616.3923 253.39134 1621.155 247.6496 1623.0602 240.98213 C 1624.912 235.26744 1625.8911 218.14882 1625.8911 191.47894 C 1625.8911 178.11736 1625.8911 160.04634 1624.912 135.25497 C 1623.9858 112.421265 1623.9858 95.249756 1623.9858 82.89384 C 1623.9858 72.41644 1623.0602 64.79619 1621.155 60.98626 C 1619.2499 56.223957 1615.4137 53.36641 1609.7249 51.461246 C 1601.1526 48.6037 1595.4109 45.746155 1592.58 43.841396 C 1587.8176 40.98385 1585.9125 36.22114 1585.9125 32.411213 C 1585.9125 21.933819 1594.4851 14.313968 1610.6776 8.598877 C 1625.9174 3.8361673 1644.994 1.9314065 1668.7534 1.9314065 C 1695.4233 1.9314065 1715.479 3.8361673 1729.7401 5.741332 C 1746.885 9.551257 1755.4839 17.171108 1755.4839 28.60129 C 1755.4839 33.363594 1754.5048 37.173923 1751.6472 39.078686 C 1749.7426 40.98385 1744.0012 43.841396 1735.4814 47.65132 C 1729.7401 50.508865 1726.9088 54.31879 1725.004 60.033882 C 1723.0726 65.72233 1723.0726 78.10489 1723.0726 97.154915 z" svg:height="2.9717984mm" draw:style-name="style-61" svg:viewBox="0.0 0.0 1853.565 297.17984" svg:width="18.535648mm" svg:x="42.602535mm" svg:y="63.80546mm"/>
                    <draw:path svg:d="M 0.0 4266.274 L 3418.5222 0.0 L 6974.2046 4039.5525 L 6857.047 4114.8 L 3431.8572 221.00636 L 123.825005 4342.473 L 0.0 4266.274 z" svg:height="43.424732mm" draw:style-name="style-62" svg:viewBox="0.0 0.0 6974.205 4342.473" svg:width="69.74205mm" svg:x="15.694414mm" svg:y="38.249622mm"/>
                    <draw:path svg:d="M 2929.566 0.0 L 96.83123 3569.9692 C 28.251211 3629.9768 -5.0862427 3685.1956 0.6287467 3735.7043 C 4.4387226 3784.282 70.16125 3850.0046 124.45375 3867.15 C 178.74625 3882.3896 239.70622 3867.15 317.8112 3825.2395 L 2984.8113 379.09467 L 5679.4336 3460.4055 C 5710.866 3496.6008 5744.1772 3525.1755 5783.256 3549.9673 C 5822.335 3573.753 5870.9126 3604.2598 5907.081 3597.5918 C 5937.561 3585.2097 5982.3286 3542.3474 5975.661 3494.696 C 5967.0884 3446.118 5928.0625 3388.9944 5858.5034 3315.626 C 4882.191 2210.7524 3905.852 1105.8522 2929.566 0.0 z" svg:height="38.729256mm" draw:style-name="style-63" svg:viewBox="0.0 0.0 5976.328 3872.9255" svg:width="59.763283mm" svg:x="20.717327mm" svg:y="41.697937mm"/>
                    <draw:path svg:d="M 53.34007 0.0 C 45.720013 0.0 0.0 36.1953 0.0 80.01045 C 0.0 123.82561 45.720013 160.0201 53.34007 160.0201 C 108.585 160.0201 87.630005 160.0201 141.92255 160.0201 C 149.54251 160.0201 192.40497 123.82561 192.40497 80.01045 C 192.40497 36.1953 147.63754 0.0 140.01749 0.0 C 84.77256 0.0 108.585 0.0 53.34007 0.0 z" svg:height="1.600201mm" draw:style-name="style-64" svg:viewBox="0.0 0.0 192.40497 160.0201" svg:width="1.9240497mm" svg:x="27.886414mm" svg:y="74.96849mm"/>
                    <draw:path svg:d="M 98.1075 0.0 C 83.81998 0.0 0.0 36.194496 0.0 80.00964 C 0.0 123.8248 83.81998 159.99345 98.1075 159.99345 C 198.11996 159.99345 159.06752 159.99345 259.08 159.99345 C 273.3675 159.99345 352.425 123.8248 352.425 80.00964 C 352.425 36.194496 269.55746 0.0 255.26996 0.0 C 155.25749 0.0 198.11996 0.0 98.1075 0.0 z" svg:height="1.5999346mm" draw:style-name="style-65" svg:viewBox="0.0 0.0 352.425 159.99345" svg:width="3.5242498mm" svg:x="26.743414mm" svg:y="77.073524mm"/>
                    <draw:path svg:d="M 101.91722 0.0 C 87.60326 0.0 0.0 36.194496 0.0 80.00964 C 0.0 123.8248 87.60326 159.99345 101.91722 159.99345 C 206.66576 159.99345 166.66092 159.99345 271.46234 159.99345 C 285.72342 159.99345 367.63824 123.8248 367.63824 80.00964 C 367.63824 36.194496 280.98737 0.0 266.7263 0.0 C 161.92487 0.0 206.66576 0.0 101.91722 0.0 z" svg:height="1.5999346mm" draw:style-name="style-66" svg:viewBox="0.0 0.0 367.63824 159.99345" svg:width="3.6763823mm" svg:x="72.48246mm" svg:y="77.073524mm"/>
                    <draw:path svg:d="M 91.41358 0.0 C 78.07864 0.0 0.0 36.1953 0.0 80.01045 C 0.0 123.82561 78.07864 160.0201 91.41358 160.0201 C 183.8062 160.0201 147.63754 160.0201 240.95628 160.0201 C 254.29123 160.0201 327.60718 123.82561 327.60718 80.01045 C 327.60718 36.1953 250.45467 0.0 237.11972 0.0 C 143.80096 0.0 183.8062 0.0 91.41358 0.0 z" svg:height="1.600201mm" draw:style-name="style-67" svg:viewBox="0.0 0.0 327.60718 160.0201" svg:width="3.2760715mm" svg:x="72.83515mm" svg:y="74.96849mm"/>
                    <draw:path svg:d="M 33.337757 0.0 C 28.575047 0.0 0.0 36.1953 0.0 80.01045 C 0.0 123.8248 28.575047 159.99345 33.337757 159.99345 C 67.65414 159.99345 54.266308 159.99345 88.58269 159.99345 C 93.34499 159.99345 120.01528 123.8248 120.01528 80.01045 C 120.01528 36.1953 91.44023 0.0 86.67752 0.0 C 52.41403 0.0 67.65414 0.0 33.337757 0.0 z" svg:height="1.5999346mm" draw:style-name="style-68" svg:viewBox="0.0 0.0 120.01528 159.99345" svg:width="1.2001528mm" svg:x="72.59676mm" svg:y="72.80658mm"/>
                    <draw:path svg:d="M 98.1075 0.0 C 83.81998 0.0 0.0 36.194496 0.0 79.98381 C 0.0 123.79816 83.81998 159.99345 98.1075 159.99345 C 198.11996 159.99345 159.06752 159.99345 259.08 159.99345 C 273.3675 159.99345 352.425 123.79816 352.425 79.98381 C 352.425 36.194496 269.55746 0.0 255.26996 0.0 C 155.25749 0.0 198.11996 0.0 98.1075 0.0 z" svg:height="1.5999346mm" draw:style-name="style-69" svg:viewBox="0.0 0.0 352.425 159.99345" svg:width="3.5242498mm" svg:x="26.629114mm" svg:y="79.06451mm"/>
                    <draw:path svg:d="M 98.1075 0.0 C 83.81998 0.0 0.0 36.194496 0.0 80.00964 C 0.0 123.8248 83.81998 159.99345 98.1075 159.99345 C 198.11996 159.99345 159.06752 159.99345 259.08 159.99345 C 273.3675 159.99345 352.425 123.8248 352.425 80.00964 C 352.425 36.194496 269.55746 0.0 255.26996 0.0 C 155.25749 0.0 198.11996 0.0 98.1075 0.0 z" svg:height="1.5999346mm" draw:style-name="style-70" svg:viewBox="0.0 0.0 352.425 159.99345" svg:width="3.5242498mm" svg:x="26.743414mm" svg:y="80.99782mm"/>
                    <draw:path svg:d="M 97.15502 0.0 C 82.86749 0.0 0.0 36.194496 0.0 79.98381 C 0.0 123.79816 82.86749 159.99345 97.15502 159.99345 C 198.12006 159.99345 159.06752 159.99345 259.08 159.99345 C 273.3675 159.99345 352.425 123.79816 352.425 79.98381 C 352.425 36.194496 269.55746 0.0 255.27005 0.0 C 154.30501 0.0 198.12006 0.0 97.15502 0.0 z" svg:height="1.5999346mm" draw:style-name="style-71" svg:viewBox="0.0 0.0 352.425 159.99345" svg:width="3.5242498mm" svg:x="26.857714mm" svg:y="82.98881mm"/>
                    <draw:path svg:d="M 98.1075 0.0 C 83.81998 0.0 0.0 36.1953 0.0 80.01045 C 0.0 123.82561 83.81998 159.99345 98.1075 159.99345 C 199.07245 159.99345 160.02 159.99345 260.03247 159.99345 C 274.31998 159.99345 353.37744 123.82561 353.37744 80.01045 C 353.37744 36.1953 270.50995 0.0 256.22244 0.0 C 155.25749 0.0 199.07245 0.0 98.1075 0.0 z" svg:height="1.5999346mm" draw:style-name="style-72" svg:viewBox="0.0 0.0 353.37744 159.99345" svg:width="3.5337746mm" svg:x="27.076788mm" svg:y="84.92238mm"/>
                    <draw:path svg:d="M 98.1075 0.0 C 83.81998 0.0 0.0 36.194496 0.0 80.00964 C 0.0 123.8248 83.81998 159.99345 98.1075 159.99345 C 199.07245 159.99345 160.02 159.99345 260.03247 159.99345 C 274.31998 159.99345 353.37744 123.8248 353.37744 80.00964 C 353.37744 36.194496 270.50995 0.0 256.22244 0.0 C 155.25749 0.0 199.07245 0.0 98.1075 0.0 z" svg:height="1.5999346mm" draw:style-name="style-73" svg:viewBox="0.0 0.0 353.37744 159.99345" svg:width="3.5337746mm" svg:x="27.133938mm" svg:y="87.02741mm"/>
                    <draw:path svg:d="M 76.226364 0.0 C 64.79659 0.0 0.0 36.194496 0.0 79.98381 C 0.0 123.79816 64.79659 159.99345 76.226364 159.99345 C 154.30501 159.99345 123.87809 159.99345 201.95674 159.99345 C 212.43413 159.99345 274.34653 123.79816 274.34653 79.98381 C 274.34653 36.194496 209.54994 0.0 198.12016 0.0 C 120.06817 0.0 154.33165 0.0 76.226364 0.0 z" svg:height="1.5999346mm" draw:style-name="style-74" svg:viewBox="0.0 0.0 274.34653 159.99345" svg:width="2.7434654mm" svg:x="72.87272mm" svg:y="79.06451mm"/>
                    <draw:path svg:d="M 64.7433 0.0 C 55.24493 0.0 0.0 36.194496 0.0 80.00964 C 0.0 123.8248 55.24493 159.99345 64.7433 159.99345 C 131.44505 159.99345 105.727554 159.99345 172.37602 159.99345 C 180.94824 159.99345 233.36227 123.8248 233.36227 80.00964 C 233.36227 36.194496 179.04349 0.0 169.54471 0.0 C 102.89625 0.0 131.4713 0.0 64.7433 0.0 z" svg:height="1.5999346mm" draw:style-name="style-75" svg:viewBox="0.0 0.0 233.36227 159.99345" svg:width="2.3336227mm" svg:x="73.063484mm" svg:y="80.99782mm"/>
                    <draw:path svg:d="M 68.58028 0.0 C 58.12912 0.0 0.0 36.194496 0.0 79.98381 C 0.0 123.79816 58.12912 159.99345 68.58028 159.99345 C 138.13918 159.99345 110.490265 159.99345 180.9753 159.99345 C 190.52655 159.99345 244.79247 123.79816 244.79247 79.98381 C 244.79247 36.194496 187.64276 0.0 178.11775 0.0 C 107.63272 0.0 138.13918 0.0 68.58028 0.0 z" svg:height="1.5999346mm" draw:style-name="style-76" svg:viewBox="0.0 0.0 244.79247 159.99345" svg:width="2.4479246mm" svg:x="72.75868mm" svg:y="82.98881mm"/>
                    <draw:path svg:d="M 59.05526 0.0 C 50.482624 0.0 0.0 36.1953 0.0 80.01045 C 0.0 123.82561 50.482624 159.99345 59.05526 159.99345 C 120.04152 159.99345 96.20254 159.99345 156.21017 159.99345 C 164.7828 159.99345 212.43413 123.82561 212.43413 80.01045 C 212.43413 36.1953 162.87764 0.0 154.30501 0.0 C 93.371635 0.0 120.04152 0.0 59.05526 0.0 z" svg:height="1.5999346mm" draw:style-name="style-77" svg:viewBox="0.0 0.0 212.43413 159.99345" svg:width="2.1243412mm" svg:x="72.53961mm" svg:y="84.92238mm"/>
                    <draw:path svg:d="M 40.93096 0.0 C 35.24252 0.0 0.0 36.194496 0.0 80.00964 C 0.0 123.8248 35.24252 159.99345 40.93096 159.99345 C 82.84095 159.99345 66.67511 159.99345 108.5851 159.99345 C 114.32643 159.99345 146.65851 123.8248 146.65851 80.00964 C 146.65851 36.194496 112.39502 0.0 106.653694 0.0 C 64.76994 0.0 82.84095 0.0 40.93096 0.0 z" svg:height="1.5999346mm" draw:style-name="style-78" svg:viewBox="0.0 0.0 146.65851 159.99345" svg:width="1.4665852mm" svg:x="72.59676mm" svg:y="87.02741mm"/>
                    <draw:path svg:d="M 719.46594 4850.1323 C 669.9359 4299.588 627.0734 3846.224 594.6885 3456.625 C 560.39844 3065.148 549.92096 2906.0806 515.6309 2542.225 C 477.53094 2173.6084 411.8084 1633.5404 377.51846 1293.4982 C 343.22842 954.4346 328.94092 738.21716 305.12848 530.5458 C 279.41098 319.09064 262.2659 142.90471 220.35591 57.153324 C 172.73094 -27.619436 70.813515 -1.9015311 35.570995 31.408772 C -0.6240534 60.937008 -9.196537 79.0609 9.853494 254.32071 C 28.903425 431.45944 93.67347 742.00085 141.29845 1082.9692 C 184.16092 1423.0381 224.16594 1848.7792 272.7435 2279.336 C 318.4634 2709.8394 372.75595 3205.1394 424.19098 3640.4316 C 475.62598 4071.9404 522.29846 4469.107 574.686 4850.1064 C 622.3109 4850.1323 670.88837 4850.1323 719.46594 4850.1323 z" svg:height="48.501324mm" draw:style-name="style-79" svg:viewBox="0.0 0.0 719.46594 4850.1323" svg:width="7.1946597mm" svg:x="23.206354mm" svg:y="80.883484mm"/>
                    <draw:path svg:d="M 144.80664 5082.8677 C 245.7186 4488.5073 341.94778 3946.5347 441.00745 3438.8523 C 539.0885 2929.2388 640.0538 2451.1099 729.61505 2052.013 C 816.2659 1651.9623 889.6085 1344.3049 953.4261 1059.4814 C 1012.48096 773.731 1064.895 518.48737 1084.8973 348.94266 C 1101.0636 178.44518 1081.0612 79.38549 1058.2275 40.332645 C 1031.5576 -3.482507 988.6686 -42.534546 940.0911 99.360855 C 888.6824 239.37895 856.2712 454.67023 769.6199 881.38995 C 681.96375 1310.0153 520.0651 2139.6423 427.67252 2650.1829 C 334.30127 3156.9124 288.6076 3496.0024 217.14355 3906.5298 C 145.73277 4315.1255 73.31634 4699.9624 0.0 5082.8677 C 47.598835 5082.8677 96.17629 5082.8677 144.80664 5082.8677 z" svg:height="50.828674mm" draw:style-name="style-80" svg:viewBox="0.0 0.0 1090.7621 5082.867" svg:width="10.90762mm" svg:x="67.481834mm" svg:y="77.899185mm"/>
                    <draw:path svg:d="M 161.4193 0.0 C -16.698149 0.0 0.44681945 41.909584 0.44681945 92.39261 C 0.44681945 143.82762 -16.698149 185.7372 161.4193 185.7372 C 1421.5768 185.7372 3025.5864 185.7372 4285.7173 185.7372 C 4463.8354 185.7372 4429.598 143.82762 4429.598 92.39261 C 4429.598 41.909584 4463.8613 0.0 4285.7173 0.0 C 3025.5864 0.0 1421.5768 0.0 161.4193 0.0 z" svg:height="1.857372mm" draw:style-name="style-81" svg:viewBox="0.0 0.0 4432.242 185.7372" svg:width="44.322422mm" svg:x="28.186745mm" svg:y="95.980644mm"/>
                    <draw:path svg:d="M 158.57417 0.0 C -16.685835 0.0 0.45913297 41.909584 0.45913297 92.39181 C 0.45913297 143.80096 -16.685835 185.71056 158.57417 185.71056 C 1396.8241 185.71056 2973.185 185.71056 4212.3877 185.71056 C 4387.674 185.71056 4354.3364 143.80096 4354.3364 92.39181 C 4354.3364 41.909584 4387.674 0.0 4212.3877 0.0 C 2973.2114 0.0 1396.8241 0.0 158.57417 0.0 z" svg:height="1.8571055mm" draw:style-name="style-82" svg:viewBox="0.0 0.0 4356.868 185.71056" svg:width="43.56868mm" svg:x="28.386646mm" svg:y="98.60981mm"/>
                    <draw:path svg:d="M 155.72934 0.0 C -16.673117 0.0 0.47185022 41.909584 0.47185022 93.34459 C 0.47185022 144.77959 -16.673117 185.7372 155.72934 185.7372 C 1369.2142 185.7372 2912.2644 185.7372 4126.7017 185.7372 C 4298.1514 185.7372 4264.841 144.77959 4264.841 93.34459 C 4264.841 41.909584 4298.178 0.0 4126.7017 0.0 C 2912.2644 0.0 1369.2142 0.0 155.72934 0.0 z" svg:height="1.857372mm" draw:style-name="style-83" svg:viewBox="0.0 0.0 4267.4536 185.7372" svg:width="42.674538mm" svg:x="28.55797mm" svg:y="101.03868mm"/>
                    <draw:path svg:d="M 151.87187 0.0 C -15.768073 0.0 0.42441288 41.910393 0.42441288 92.39261 C 0.42441288 143.82762 -15.768073 185.7372 151.87187 185.7372 C 1334.8767 185.7372 2839.853 185.7372 4023.8105 185.7372 C 4191.4507 185.7372 4159.039 143.82762 4159.039 92.39261 C 4159.039 41.910393 4191.4507 0.0 4023.8105 0.0 C 2839.853 0.0 1334.8767 0.0 151.87187 0.0 z" svg:height="1.857372mm" draw:style-name="style-84" svg:viewBox="0.0 0.0 4161.5596 185.7372" svg:width="41.615593mm" svg:x="29.15852mm" svg:y="103.277054mm"/>
                    <draw:path svg:d="M 149.97519 0.0 C -15.759797 0.0 0.43268916 40.957607 0.43268916 92.39261 C 0.43268916 143.82762 -15.759797 184.78522 149.97519 184.78522 C 1319.6451 184.78522 2808.3762 184.78522 3978.9983 184.78522 C 4144.7866 184.78522 4112.375 143.82762 4112.375 92.39261 C 4112.375 40.957607 4144.7866 0.0 3978.9983 0.0 C 2808.3762 0.0 1319.6451 0.0 149.97519 0.0 z" svg:height="1.8478522mm" draw:style-name="style-85" svg:viewBox="0.0 0.0 4114.936 184.78522" svg:width="41.14936mm" svg:x="29.158436mm" svg:y="105.58184mm"/>
                    <draw:path svg:d="M 149.97519 0.0 C -15.759797 0.0 0.43268916 40.9568 0.43268916 92.39181 C 0.43268916 143.82681 -15.759797 184.78441 149.97519 184.78441 C 1317.7401 184.78441 2804.619 184.78441 3973.3098 184.78441 C 4138.119 184.78441 4106.6333 143.82681 4106.6333 92.39181 C 4106.6333 40.9568 4138.0923 0.0 3973.3098 0.0 C 2804.619 0.0 1317.7401 0.0 149.97519 0.0 z" svg:height="1.8478441mm" draw:style-name="style-86" svg:viewBox="0.0 0.0 4109.04 184.78441" svg:width="41.0904mm" svg:x="29.158436mm" svg:y="107.62046mm"/>
                    <draw:path svg:d="M 144.28624 0.0 C -15.733757 0.0 0.45872924 41.909584 0.45872924 93.34459 C 0.45872924 144.77959 -15.733757 185.7372 144.28624 185.7372 C 1269.1887 185.7372 2701.7751 185.7372 3827.577 185.7372 C 3986.6975 185.7372 3955.2122 144.77959 3955.2122 93.34459 C 3955.2122 41.909584 3986.671 0.0 3827.577 0.0 C 2701.7751 0.0 1269.1887 0.0 144.28624 0.0 z" svg:height="1.857372mm" draw:style-name="style-87" svg:viewBox="0.0 0.0 3957.7432 185.7372" svg:width="39.57743mm" svg:x="29.482025mm" svg:y="109.78237mm"/>
                    <draw:path svg:d="M 143.3382 0.0 C -15.729215 0.0 0.4632711 40.9568 0.4632711 92.36597 C 0.4632711 143.80096 -15.729215 185.71056 143.3382 185.71056 C 1267.2881 185.71056 2697.017 185.71056 3820.914 185.71056 C 3979.9817 185.71056 3949.528 143.80096 3949.528 92.36597 C 3949.528 40.9568 3979.955 0.0 3820.914 0.0 C 2697.017 0.0 1267.2881 0.0 143.3382 0.0 z" svg:height="1.8571055mm" draw:style-name="style-88" svg:viewBox="0.0 0.0 3951.8628 185.71056" svg:width="39.518627mm" svg:x="29.415306mm" svg:y="112.22104mm"/>
                    <draw:path svg:d="M 141.44263 0.0 C -15.71993 0.0 0.47265765 41.909584 0.47265765 93.31794 C 0.47265765 144.75294 -15.71993 185.71056 141.44263 185.71056 C 1253.9625 185.71056 2669.351 185.71056 3781.8975 185.71056 C 3939.0332 185.71056 3909.5325 144.75294 3909.5325 93.31794 C 3909.5325 41.909584 3939.0332 0.0 3781.8975 0.0 C 2669.3774 0.0 1253.9625 0.0 141.44263 0.0 z" svg:height="1.8571055mm" draw:style-name="style-89" svg:viewBox="0.0 0.0 3911.731 185.71056" svg:width="39.11731mm" svg:x="29.815262mm" svg:y="114.516556mm"/>
                    <draw:path svg:d="M 140.42787 0.0 C -14.829621 0.0 0.41038352 41.910393 0.41038352 93.31875 C 0.41038352 143.80177 -14.829621 185.71136 140.42787 185.71136 C 1241.5177 185.71136 2642.6453 185.71136 3744.714 185.71136 C 3899.9453 185.71136 3870.444 143.80177 3870.444 93.31875 C 3870.444 41.910393 3899.9453 0.0 3744.714 0.0 C 2642.6719 0.0 1241.5177 0.0 140.42787 0.0 z" svg:height="1.8571136mm" draw:style-name="style-90" svg:viewBox="0.0 0.0 3872.6816 185.71136" svg:width="38.726818mm" svg:x="30.20641mm" svg:y="116.688255mm"/>
                    <draw:path svg:d="M 138.53139 0.0 C -14.821042 0.0 0.41896263 41.910393 0.41896263 92.39261 C 0.41896263 143.80096 -14.821042 185.71136 138.53139 185.71136 C 1227.2389 185.71136 2611.2478 185.71136 3699.902 185.71136 C 3853.281 185.71136 3823.7803 143.80096 3823.7803 92.39261 C 3823.7803 41.910393 3853.281 0.0 3699.902 0.0 C 2611.2478 0.0 1227.2389 0.0 138.53139 0.0 z" svg:height="1.8571136mm" draw:style-name="style-91" svg:viewBox="0.0 0.0 3826.0571 185.71136" svg:width="38.26057mm" svg:x="30.339674mm" svg:y="118.859955mm"/>
                    <draw:path svg:d="M 136.63521 0.0 C -14.812262 0.0 0.42774358 40.957607 0.42774358 92.39261 C 0.42774358 143.80177 -14.812262 184.75858 136.63521 184.75858 C 1210.1027 184.75858 2575.035 184.75858 3648.5027 184.75858 C 3799.9768 184.75858 3771.4016 143.80177 3771.4016 92.39261 C 3771.4016 40.957607 3799.9768 0.0 3648.5027 0.0 C 2575.035 0.0 1210.1027 0.0 136.63521 0.0 z" svg:height="1.8475858mm" draw:style-name="style-92" svg:viewBox="0.0 0.0 3773.5461 184.75858" svg:width="37.735462mm" svg:x="30.472935mm" svg:y="121.09833mm"/>
                    <draw:path svg:d="M 133.7916 0.0 C -14.798434 0.0 0.44157106 41.910393 0.44157106 92.39261 C 0.44157106 143.82762 -14.798434 185.738 133.7916 185.738 C 1182.4939 185.738 2516.973 185.738 3566.6277 185.738 C 3715.1914 185.738 3686.6165 143.82762 3686.6165 92.39261 C 3686.6165 41.910393 3715.1914 0.0 3566.6277 0.0 C 2516.973 0.0 1182.4939 0.0 133.7916 0.0 z" svg:height="1.85738mm" draw:style-name="style-93" svg:viewBox="0.0 0.0 3688.8218 185.738" svg:width="36.888218mm" svg:x="30.796648mm" svg:y="123.460526mm"/>
                    <draw:path svg:d="M 129.93262 0.0 C -13.894904 0.0 0.39251882 41.910393 0.39251882 93.31875 C 0.39251882 143.80096 -13.894904 185.71136 129.93262 185.71136 C 1143.3926 185.71136 2432.1248 185.71136 3445.6113 185.71136 C 3589.4387 185.71136 3561.7898 143.80096 3561.7898 93.31875 C 3561.7898 41.910393 3589.4387 0.0 3445.6113 0.0 C 2432.1248 0.0 1143.3926 0.0 129.93262 0.0 z" svg:height="1.8571136mm" draw:style-name="style-94" svg:viewBox="0.0 0.0 3563.9219 185.71136" svg:width="35.639217mm" svg:x="31.254337mm" svg:y="126.08943mm"/>
                    <draw:path svg:d="M 1321.1172 0.0 L 116.68114 0.0 C 52.22872 0.0 0.0 49.90005 0.0 111.44264 L 0.0 2360.2952 C 0.0 2421.837 52.255165 2471.7368 116.68114 2471.7368 L 2525.5535 2471.7368 C 2590.006 2471.7368 2642.2349 2421.837 2642.2349 2360.2952 L 2642.2349 111.44264 C 2642.2349 49.90005 2589.9795 0.0 2525.5535 0.0 L 1321.1172 0.0 z" svg:height="24.71737mm" draw:style-name="style-95" svg:viewBox="0.0 0.0 2642.2349 2471.7368" svg:width="26.422348mm" svg:x="37.506664mm" svg:y="104.25813mm"/>
                    <draw:path svg:d="M 1268.7299 0.0 L 112.39502 0.0 C 50.323757 0.0 0.0 48.180195 0.0 107.60567 L 0.0 2285.9731 C 0.0 2345.4253 50.323757 2393.6062 112.39502 2393.6062 L 2425.065 2393.6062 C 2487.136 2393.6062 2537.46 2345.4253 2537.46 2285.9731 L 2537.46 107.63232 C 2537.46 48.20684 2487.136 0.026645659 2425.065 0.026645659 L 1268.7299 0.026645659 L 1268.7299 0.0 z" svg:height="23.936062mm" draw:style-name="style-96" svg:viewBox="0.0 0.0 2537.46 2393.6062" svg:width="25.374601mm" svg:x="38.030537mm" svg:y="104.581985mm"/>
                    <draw:path svg:d="M 1206.3412 0.0 L 110.01367 0.0 C 49.2654 0.0 0.0 49.238754 0.0 110.013466 L 0.0 2178.8438 C 0.0 2239.5918 49.238956 2288.8306 110.01367 2288.8306 L 2302.6685 2288.8306 C 2363.4436 2288.8306 2412.6824 2239.5918 2412.6824 2178.8438 L 2412.6824 110.013466 C 2412.6824 49.238754 2363.4436 0.0 2302.6685 0.0 L 1206.3412 0.0 z" svg:height="22.888306mm" draw:style-name="style-97" svg:viewBox="0.0 0.0 2412.6824 2288.8306" svg:width="24.126823mm" svg:x="38.62109mm" svg:y="105.17253mm"/>
                    <draw:path svg:d="M 548.63995 0.0 L 110.01387 0.0 C 49.2654 0.0 0.0 49.47695 0.0 110.5165 L 0.0 2105.0515 C 0.0 2166.091 49.2654 2215.5413 110.01387 2215.5413 L 987.26605 2215.5413 C 1048.0145 2215.5413 1097.2799 2166.091 1097.2799 2105.0515 L 1097.2799 110.5165 C 1097.2799 49.47695 1048.0145 0.0 987.26605 0.0 L 548.63995 0.0 z" svg:height="22.155413mm" draw:style-name="style-98" svg:viewBox="0.0 0.0 1097.2799 2215.5413" svg:width="10.972799mm" svg:x="39.545013mm" svg:y="105.63899mm"/>
                    <draw:path svg:d="M 437.19754 0.0 L 110.01367 0.0 C 49.2654 0.0 0.0 49.239563 0.0 110.014275 L 0.0 376.7139 C 0.0 437.46277 49.238956 486.72818 110.01367 486.72818 L 764.38116 486.72818 C 825.12964 486.72818 874.3951 437.46277 874.3951 376.7139 L 874.3951 110.014275 C 874.3951 49.239563 825.12964 0.0 764.38116 0.0 L 437.19754 0.0 z" svg:height="4.867282mm" draw:style-name="style-99" svg:viewBox="0.0 0.0 874.3951 486.72818" svg:width="8.743951mm" svg:x="40.79279mm" svg:y="116.87875mm"/>
                    <draw:path svg:d="M 398.1449 0.0 L 100.01246 0.0 C 44.767532 0.0 0.0 42.016167 0.0 93.820984 L 0.0 320.5166 C 0.0 372.3214 44.767532 414.3376 100.01246 414.3376 L 696.2775 414.3376 C 751.52246 414.3376 796.2898 372.3214 796.2898 320.5166 L 796.2898 93.820984 C 796.2898 42.016167 751.52246 0.0 696.2775 0.0 L 398.1449 0.0 z" svg:height="4.143376mm" draw:style-name="style-100" svg:viewBox="0.0 0.0 796.2898 414.3376" svg:width="7.962898mm" svg:x="41.11664mm" svg:y="117.21213mm"/>
                    <draw:path svg:d="M 437.19754 0.0 L 110.01367 0.0 C 49.2654 0.0 0.0 49.238754 0.0 110.013466 L 0.0 376.7139 C 0.0 437.46198 49.238956 486.72736 110.01367 486.72736 L 764.38116 486.72736 C 825.12964 486.72736 874.3951 437.46198 874.3951 376.7139 L 874.3951 110.013466 C 874.3951 49.238754 825.12964 0.0 764.38116 0.0 L 437.19754 0.0 z" svg:height="4.867274mm" draw:style-name="style-101" svg:viewBox="0.0 0.0 874.3951 486.72736" svg:width="8.743951mm" svg:x="40.79279mm" svg:y="122.46993mm"/>
                    <draw:path svg:d="M 398.1449 0.0 L 100.01246 0.0 C 44.767532 0.0 0.0 41.98952 0.0 93.820984 L 0.0 320.48996 C 0.0 372.3214 44.767532 414.31094 100.01246 414.31094 L 696.2775 414.31094 C 751.52246 414.31094 796.2898 372.3214 796.2898 320.48996 L 796.2898 93.820984 C 796.2898 41.98952 751.52246 0.0 696.2775 0.0 L 398.1449 0.0 z" svg:height="4.1431093mm" draw:style-name="style-102" svg:viewBox="0.0 0.0 796.2898 414.31094" svg:width="7.962898mm" svg:x="41.11664mm" svg:y="122.793785mm"/>
                    <draw:path svg:d="M 5.7150903 991.4656 C -1.9049628 844.78046 -1.9049628 712.383 5.7150903 583.7951 C 9.525016 455.23462 1.9049628 320.90497 45.719913 228.51317 C 87.630104 131.35826 177.16496 60.87322 262.8899 24.677917 C 344.80493 -10.5646 465.77258 -5.8022943 544.83 24.677917 C 621.98254 51.3478 680.085 100.878044 722.9474 195.17542 C 762.00006 288.49417 784.86 447.58813 795.3374 583.7951 C 805.8148 718.0981 804.8624 850.49554 788.6699 991.4656 C 527.685 991.4656 266.70004 991.4656 5.7150903 991.4656 z" svg:height="9.9146595mm" draw:style-name="style-103" svg:viewBox="0.0 0.0 802.2103 991.466" svg:width="8.022103mm" svg:x="40.926136mm" svg:y="105.983025mm"/>
                    <draw:path svg:d="M 5.7150903 864.5321 C -1.9049628 699.74976 -1.9049628 566.39954 5.7150903 456.88907 C 9.525016 346.37256 11.429978 283.5074 44.767532 213.02235 C 78.10509 137.77501 134.3026 55.886444 209.54994 22.548687 C 285.75006 -9.862931 420.05246 -5.0739794 491.49008 22.548687 C 558.165 47.31381 577.215 107.2948 610.55255 180.66403 C 642.93756 252.10104 669.6074 341.6361 682.94257 456.88907 C 693.42 572.1146 692.4676 705.49146 676.2751 864.5321 C 453.39 864.5321 229.55255 864.5321 5.7150903 864.5321 z" svg:height="8.64532mm" draw:style-name="style-104" svg:viewBox="0.0 0.0 689.8155 864.53204" svg:width="6.8981547mm" svg:x="41.459538mm" svg:y="106.59487mm"/>
                    <draw:path svg:d="M 549.11615 0.0 L 110.013466 0.0 C 49.238754 0.0 0.0 49.47695 0.0 110.5165 L 0.0 2105.0515 C 0.0 2166.091 49.238754 2215.5413 110.013466 2215.5413 L 988.1922 2215.5413 C 1048.9669 2215.5413 1098.2057 2166.091 1098.2057 2105.0515 L 1098.2057 110.5165 C 1098.2057 49.47695 1048.9669 0.0 988.1922 0.0 L 549.11615 0.0 z" svg:height="22.155413mm" draw:style-name="style-105" svg:viewBox="0.0 0.0 1098.2057 2215.5413" svg:width="10.982057mm" svg:x="51.241714mm" svg:y="105.63899mm"/>
                    <draw:path svg:d="M 437.1709 0.0 L 110.01387 0.0 C 49.238754 0.0 0.0 49.239563 0.0 110.014275 L 0.0 376.7139 C 0.0 437.46277 49.238754 486.72818 110.01387 486.72818 L 764.38116 486.72818 C 825.103 486.72818 874.34216 437.46277 874.34216 376.7139 L 874.34216 110.014275 C 874.34216 49.239563 825.103 0.0 764.38116 0.0 L 437.1709 0.0 z" svg:height="4.867282mm" draw:style-name="style-106" svg:viewBox="0.0 0.0 874.34216 486.72818" svg:width="8.743422mm" svg:x="52.489754mm" svg:y="116.87875mm"/>
                    <draw:path svg:d="M 397.64206 0.0 L 99.98582 0.0 C 44.793774 0.0 0.0 42.016167 0.0 93.820984 L 0.0 320.5166 C 0.0 372.3214 44.793774 414.3376 99.98582 414.3376 L 695.2983 414.3376 C 750.5432 414.3376 795.3374 372.3214 795.3374 320.5166 L 795.3374 93.820984 C 795.3374 42.016167 750.5432 0.0 695.2983 0.0 L 397.64206 0.0 z" svg:height="4.143376mm" draw:style-name="style-107" svg:viewBox="0.0 0.0 795.3374 414.3376" svg:width="7.953374mm" svg:x="52.822865mm" svg:y="117.21213mm"/>
                    <draw:path svg:d="M 437.1709 0.0 L 110.01387 0.0 C 49.238754 0.0 0.0 49.238754 0.0 110.013466 L 0.0 376.7139 C 0.0 437.46198 49.238754 486.72736 110.01387 486.72736 L 764.38116 486.72736 C 825.103 486.72736 874.34216 437.46198 874.34216 376.7139 L 874.34216 110.013466 C 874.34216 49.238754 825.103 0.0 764.38116 0.0 L 437.1709 0.0 z" svg:height="4.867274mm" draw:style-name="style-108" svg:viewBox="0.0 0.0 874.34216 486.72736" svg:width="8.743422mm" svg:x="52.489754mm" svg:y="122.46993mm"/>
                    <draw:path svg:d="M 397.64206 0.0 L 99.98582 0.0 C 44.793774 0.0 0.0 41.98952 0.0 93.820984 L 0.0 320.48996 C 0.0 372.3214 44.793774 414.31094 99.98582 414.31094 L 695.2983 414.31094 C 750.5432 414.31094 795.3374 372.3214 795.3374 320.48996 L 795.3374 93.820984 C 795.3374 41.98952 750.5432 0.0 695.2983 0.0 L 397.64206 0.0 z" svg:height="4.1431093mm" draw:style-name="style-109" svg:viewBox="0.0 0.0 795.3374 414.31094" svg:width="7.953374mm" svg:x="52.822865mm" svg:y="122.793785mm"/>
                    <draw:path svg:d="M 5.6953077 991.4656 C -1.8983014 844.78046 -1.8983014 712.383 5.6953077 583.7951 C 9.531475 455.23462 1.8587366 320.90497 45.70013 228.51317 C 88.58914 131.35826 175.24002 60.87322 261.91754 24.677917 C 342.90662 -10.5646 466.70517 -5.8022943 544.7838 24.677917 C 621.93634 51.3478 680.06506 100.878044 722.9012 195.17542 C 762.906 288.49417 782.9088 447.58813 794.36523 583.7951 C 804.816 718.0981 802.93744 850.49554 788.6235 991.4656 C 527.69147 991.4656 266.68024 991.4656 5.6953077 991.4656 z" svg:height="9.9146595mm" draw:style-name="style-110" svg:viewBox="0.0 0.0 801.0009 991.466" svg:width="8.010009mm" svg:x="52.63256mm" svg:y="105.983025mm"/>
                    <draw:path svg:d="M 5.734469 864.5321 C -1.9116242 699.74976 -1.9116242 566.39954 5.734469 456.88907 C 8.565772 346.37256 13.328078 283.5074 45.739697 213.02235 C 80.00319 137.77501 133.39624 55.886444 209.54308 22.548687 C 284.79083 -9.862931 421.9772 -5.0739794 492.40936 22.548687 C 560.0631 47.31381 576.2293 107.2948 610.5457 180.66403 C 642.9569 252.10104 669.6006 341.6361 682.9355 456.88907 C 693.4133 572.1146 692.43427 705.49146 676.26807 864.5321 C 453.4098 864.5321 229.54549 864.5321 5.734469 864.5321 z" svg:height="8.64532mm" draw:style-name="style-111" svg:viewBox="0.0 0.0 689.8005 864.53204" svg:width="6.898005mm" svg:x="53.156303mm" svg:y="106.59487mm"/>
                    <draw:path svg:d="M 160.53616 0.0 C -17.581291 0.0 0.5161587 41.909584 0.5161587 93.31794 C 0.5161587 144.75294 -17.581291 185.71056 160.53616 185.71056 C 1420.6936 185.71056 3024.677 185.71056 4285.8135 185.71056 C 4463.931 185.71056 4429.694 144.75294 4429.694 93.31794 C 4429.694 41.909584 4463.957 0.0 4285.8135 0.0 C 3024.7036 0.0 1420.6936 0.0 160.53616 0.0 z" svg:height="1.8571055mm" draw:style-name="style-112" svg:viewBox="0.0 0.0 4432.3384 185.71056" svg:width="44.323383mm" svg:x="28.138426mm" svg:y="93.65681mm"/>
                    <draw:path svg:d="M 165.27646 0.0 C -17.603495 0.0 0.493954 41.910393 0.493954 92.39261 C 0.493954 143.82762 -17.603495 185.738 165.27646 185.738 C 1453.0565 185.738 3092.3088 185.738 4381.0146 185.738 C 4562.9688 185.738 4527.726 143.82762 4527.726 92.39261 C 4527.726 41.910393 4562.9688 0.0 4381.0146 0.0 C 3092.3354 0.0 1453.0565 0.0 165.27646 0.0 z" svg:height="1.85738mm" draw:style-name="style-113" svg:viewBox="0.0 0.0 4530.4736 185.738" svg:width="45.304737mm" svg:x="27.738598mm" svg:y="91.44701mm"/>
                    <draw:path svg:d="M 166.2247 0.0 C -17.607735 0.0 0.48971492 41.910393 0.48971492 92.39261 C 0.48971492 143.82762 -17.607735 185.738 166.2247 185.738 C 1467.3397 185.738 3122.7844 185.738 4423.873 185.738 C 4607.732 185.738 4572.4897 143.82762 4572.4897 92.39261 C 4572.4897 41.910393 4607.732 0.0 4423.873 0.0 C 3122.7844 0.0 1467.3397 0.0 166.2247 0.0 z" svg:height="1.85738mm" draw:style-name="style-114" svg:viewBox="0.0 0.0 4575.1963 185.738" svg:width="45.75196mm" svg:x="27.729116mm" svg:y="89.12264mm"/>
                    <draw:path svg:d="M 2099.31 0.0 L 111.44254 0.0 C 49.900455 0.0 0.0 48.181004 0.0 107.606476 L 0.0 1595.4113 C 0.0 1654.8367 49.900455 1703.017 111.44254 1703.017 L 4087.1772 1703.017 C 4148.719 1703.017 4198.5933 1654.8367 4198.5933 1595.4113 L 4198.5933 107.606476 C 4198.5933 48.181004 4148.719 0.0 4087.1772 0.0 L 2099.31 0.0 z" svg:height="17.030169mm" draw:style-name="style-115" svg:viewBox="0.0 0.0 4198.5933 1703.017" svg:width="41.98593mm" svg:x="30.667713mm" svg:y="73.34951mm"/>
                    <draw:path svg:d="M 2062.1357 0.0 L 109.537476 0.0 C 49.05375 0.0 0.0 48.181004 0.0 107.63312 L 0.0 1594.4585 C 0.0 1653.9106 49.05375 1702.0916 109.537476 1702.0916 L 4014.7874 1702.0916 C 4075.2976 1702.0916 4124.351 1653.9106 4124.351 1594.4585 L 4124.351 107.63312 C 4124.351 48.181004 4075.2976 0.0 4014.7874 0.0 L 2062.1357 0.0 L 2062.1357 0.0 z" svg:height="17.020916mm" draw:style-name="style-116" svg:viewBox="0.0 0.0 4124.351 1702.0916" svg:width="41.24351mm" svg:x="30.953463mm" svg:y="72.95898mm"/>
                    <draw:path svg:d="M 442.43622 0.0 L 110.01387 0.0 C 49.2654 0.0 0.0 49.238754 0.0 110.013466 L 0.0 1469.2312 C 0.0 1529.9792 49.2654 1579.2446 110.01387 1579.2446 L 774.85876 1579.2446 C 835.60706 1579.2446 884.87244 1529.9792 884.87244 1469.2312 L 884.87244 110.013466 C 884.87244 49.238754 835.6335 0.0 774.85876 0.0 L 442.43622 0.0 z" svg:height="15.792446mm" draw:style-name="style-117" svg:viewBox="0.0 0.0 884.87244 1579.2446" svg:width="8.848724mm" svg:x="31.744038mm" svg:y="73.52096mm"/>
                    <draw:path svg:d="M 36.194897 0.0 C 3.8099256 0.0 0.0 13.334941 0.0 28.548805 C 0.0 44.74129 3.8099256 57.123447 36.194897 57.123447 C 260.03235 57.123447 532.44727 57.123447 756.285 57.123447 C 788.6699 57.123447 788.6699 44.74129 788.6699 28.548805 C 788.6699 13.334941 788.6699 0.0 756.285 0.0 C 532.44727 0.0 260.03235 0.0 36.194897 0.0 z" svg:height="0.57123446mm" draw:style-name="style-118" svg:viewBox="0.0 0.0 788.6699 57.123447" svg:width="7.886699mm" svg:x="32.27744mm" svg:y="73.97816mm"/>
                    <draw:path svg:d="M 36.194897 0.0 C 3.8099256 0.0 0.0 12.382964 0.0 28.57545 C 0.0 43.81515 3.8099256 57.150093 36.194897 57.150093 C 260.03235 57.150093 532.44727 57.150093 756.285 57.150093 C 788.6699 57.150093 788.6699 43.81515 788.6699 28.57545 C 788.6699 12.382964 788.6699 0.0 756.285 0.0 C 532.44727 0.0 260.03235 0.0 36.194897 0.0 z" svg:height="0.57150096mm" draw:style-name="style-119" svg:viewBox="0.0 0.0 788.6699 57.150093" svg:width="7.886699mm" svg:x="32.27744mm" svg:y="74.911606mm"/>
                    <draw:path svg:d="M 36.194897 0.0 C 3.8099256 0.0 0.0 12.408803 0.0 28.574644 C 0.0 43.81515 3.8099256 57.150093 36.194897 57.150093 C 260.03235 57.150093 532.44727 57.150093 756.285 57.150093 C 788.6699 57.150093 788.6699 43.81515 788.6699 28.574644 C 788.6699 12.408803 788.6699 0.0 756.285 0.0 C 532.44727 0.0 260.03235 0.0 36.194897 0.0 z" svg:height="0.57150096mm" draw:style-name="style-120" svg:viewBox="0.0 0.0 788.6699 57.150093" svg:width="7.886699mm" svg:x="32.27744mm" svg:y="75.87337mm"/>
                    <draw:path svg:d="M 36.194897 0.0 C 3.8099256 0.0 0.0 13.334941 0.0 28.574644 C 0.0 44.767128 3.8099256 57.150093 36.194897 57.150093 C 260.03235 57.150093 532.44727 57.150093 756.285 57.150093 C 788.6699 57.150093 788.6699 44.767128 788.6699 28.574644 C 788.6699 13.334941 788.6699 0.0 756.285 0.0 C 532.44727 0.0 260.03235 0.0 36.194897 0.0 z" svg:height="0.57150096mm" draw:style-name="style-121" svg:viewBox="0.0 0.0 788.6699 57.150093" svg:width="7.886699mm" svg:x="32.27744mm" svg:y="76.797295mm"/>
                    <draw:path svg:d="M 36.194897 0.0 C 3.8099256 0.0 0.0 12.408803 0.0 28.574644 C 0.0 43.814346 3.8099256 57.14929 36.194897 57.14929 C 260.03235 57.14929 532.44727 57.14929 756.285 57.14929 C 788.6699 57.14929 788.6699 43.814346 788.6699 28.574644 C 788.6699 12.408803 788.6699 0.0 756.285 0.0 C 532.44727 0.0 260.03235 0.0 36.194897 0.0 z" svg:height="0.57149285mm" draw:style-name="style-122" svg:viewBox="0.0 0.0 788.6699 57.14929" svg:width="7.886699mm" svg:x="32.27744mm" svg:y="77.835526mm"/>
                    <draw:path svg:d="M 36.194897 0.0 C 3.8099256 0.0 0.0 12.382157 0.0 28.574644 C 0.0 43.81515 3.8099256 57.150093 36.194897 57.150093 C 260.03235 57.150093 532.44727 57.150093 756.285 57.150093 C 788.6699 57.150093 788.6699 43.81515 788.6699 28.574644 C 788.6699 12.382157 788.6699 0.0 756.285 0.0 C 532.44727 0.0 260.03235 0.0 36.194897 0.0 z" svg:height="0.57150096mm" draw:style-name="style-123" svg:viewBox="0.0 0.0 788.6699 57.150093" svg:width="7.886699mm" svg:x="32.27744mm" svg:y="78.79781mm"/>
                    <draw:path svg:d="M 36.194897 0.0 C 3.8099256 0.0 0.0 12.382964 0.0 28.57545 C 0.0 43.81515 3.8099256 57.150093 36.194897 57.150093 C 260.03235 57.150093 532.44727 57.150093 756.285 57.150093 C 788.6699 57.150093 788.6699 43.81515 788.6699 28.57545 C 788.6699 12.382964 788.6699 0.0 756.285 0.0 C 532.44727 0.0 260.03235 0.0 36.194897 0.0 z" svg:height="0.57150096mm" draw:style-name="style-124" svg:viewBox="0.0 0.0 788.6699 57.150093" svg:width="7.886699mm" svg:x="32.27744mm" svg:y="79.759834mm"/>
                    <draw:path svg:d="M 36.194897 0.0 C 3.8099256 0.0 0.0 13.334941 0.0 28.574644 C 0.0 44.74129 3.8099256 57.150093 36.194897 57.150093 C 260.03235 57.150093 532.44727 57.150093 756.285 57.150093 C 788.6699 57.150093 788.6699 44.74129 788.6699 28.574644 C 788.6699 13.334941 788.6699 0.0 756.285 0.0 C 532.44727 0.0 260.03235 0.0 36.194897 0.0 z" svg:height="0.57150096mm" draw:style-name="style-125" svg:viewBox="0.0 0.0 788.6699 57.150093" svg:width="7.886699mm" svg:x="32.27744mm" svg:y="80.68376mm"/>
                    <draw:path svg:d="M 36.194897 0.0 C 3.8099256 0.0 0.0 12.382157 0.0 28.574644 C 0.0 43.814346 3.8099256 57.150093 36.194897 57.150093 C 260.03235 57.150093 532.44727 57.150093 756.285 57.150093 C 788.6699 57.150093 788.6699 43.814346 788.6699 28.574644 C 788.6699 12.382157 788.6699 0.0 756.285 0.0 C 532.44727 0.0 260.03235 0.0 36.194897 0.0 z" svg:height="0.57150096mm" draw:style-name="style-126" svg:viewBox="0.0 0.0 788.6699 57.150093" svg:width="7.886699mm" svg:x="32.27744mm" svg:y="81.721985mm"/>
                    <draw:path svg:d="M 36.194897 0.0 C 3.8099256 0.0 0.0 12.408803 0.0 28.57545 C 0.0 43.81515 3.8099256 57.150093 36.194897 57.150093 C 260.03235 57.150093 532.44727 57.150093 756.285 57.150093 C 788.6699 57.150093 788.6699 43.81515 788.6699 28.57545 C 788.6699 12.408803 788.6699 0.0 756.285 0.0 C 532.44727 0.0 260.03235 0.0 36.194897 0.0 z" svg:height="0.57150096mm" draw:style-name="style-127" svg:viewBox="0.0 0.0 788.6699 57.150093" svg:width="7.886699mm" svg:x="32.27744mm" svg:y="82.684006mm"/>
                    <draw:path svg:d="M 36.194897 0.0 C 3.8099256 0.0 0.0 12.382964 0.0 28.57545 C 0.0 43.81515 3.8099256 57.150093 36.194897 57.150093 C 260.03235 57.150093 532.44727 57.150093 756.285 57.150093 C 788.6699 57.150093 788.6699 43.81515 788.6699 28.57545 C 788.6699 12.382964 788.6699 0.0 756.285 0.0 C 532.44727 0.0 260.03235 0.0 36.194897 0.0 z" svg:height="0.57150096mm" draw:style-name="style-128" svg:viewBox="0.0 0.0 788.6699 57.150093" svg:width="7.886699mm" svg:x="32.27744mm" svg:y="83.684135mm"/>
                    <draw:path svg:d="M 36.194897 0.0 C 3.8099256 0.0 0.0 13.334941 0.0 28.574644 C 0.0 44.767128 3.8099256 57.150093 36.194897 57.150093 C 260.03235 57.150093 532.44727 57.150093 756.285 57.150093 C 788.6699 57.150093 788.6699 44.767128 788.6699 28.574644 C 788.6699 13.334941 788.6699 0.0 756.285 0.0 C 532.44727 0.0 260.03235 0.0 36.194897 0.0 z" svg:height="0.57150096mm" draw:style-name="style-129" svg:viewBox="0.0 0.0 788.6699 57.150093" svg:width="7.886699mm" svg:x="32.27744mm" svg:y="84.569695mm"/>
                    <draw:path svg:d="M 36.194897 0.0 C 3.8099256 0.0 0.0 12.382964 0.0 28.548805 C 0.0 43.788506 3.8099256 57.123447 36.194897 57.123447 C 260.03235 57.123447 532.44727 57.123447 756.285 57.123447 C 788.6699 57.123447 788.6699 43.788506 788.6699 28.548805 C 788.6699 12.382964 788.6699 0.0 756.285 0.0 C 532.44727 0.0 260.03235 0.0 36.194897 0.0 z" svg:height="0.57123446mm" draw:style-name="style-130" svg:viewBox="0.0 0.0 788.6699 57.123447" svg:width="7.886699mm" svg:x="32.27744mm" svg:y="85.4653mm"/>
                    <draw:path svg:d="M 36.194897 0.0 C 3.8099256 0.0 0.0 12.382964 0.0 28.57545 C 0.0 43.81515 3.8099256 57.150093 36.194897 57.150093 C 260.03235 57.150093 532.44727 57.150093 756.285 57.150093 C 788.6699 57.150093 788.6699 43.81515 788.6699 28.57545 C 788.6699 12.382964 788.6699 0.0 756.285 0.0 C 532.44727 0.0 260.03235 0.0 36.194897 0.0 z" svg:height="0.57150096mm" draw:style-name="style-131" svg:viewBox="0.0 0.0 788.6699 57.150093" svg:width="7.886699mm" svg:x="32.27744mm" svg:y="86.46543mm"/>
                    <draw:path svg:d="M 36.194897 0.0 C 3.8099256 0.0 0.0 12.382157 0.0 28.547998 C 0.0 43.788506 3.8099256 57.123447 36.194897 57.123447 C 260.03235 57.123447 532.44727 57.123447 756.285 57.123447 C 788.6699 57.123447 788.6699 43.788506 788.6699 28.547998 C 788.6699 12.382157 788.6699 0.0 756.285 0.0 C 532.44727 0.0 260.03235 0.0 36.194897 0.0 z" svg:height="0.57123446mm" draw:style-name="style-132" svg:viewBox="0.0 0.0 788.6699 57.123447" svg:width="7.886699mm" svg:x="32.27744mm" svg:y="87.42746mm"/>
                    <draw:path svg:d="M 36.194897 0.0 C 3.8099256 0.0 0.0 13.361587 0.0 28.574644 C 0.0 44.767128 3.8099256 57.150093 36.194897 57.150093 C 260.03235 57.150093 532.44727 57.150093 756.285 57.150093 C 788.6699 57.150093 788.6699 44.767128 788.6699 28.574644 C 788.6699 13.361587 788.6699 0.0 756.285 0.0 C 532.44727 0.0 260.03235 0.0 36.194897 0.0 z" svg:height="0.57150096mm" draw:style-name="style-133" svg:viewBox="0.0 0.0 788.6699 57.150093" svg:width="7.886699mm" svg:x="32.27744mm" svg:y="88.27492mm"/>
                    <draw:path svg:d="M 441.9332 0.0 L 110.013466 0.0 C 49.238754 0.0 0.0 49.238754 0.0 110.013466 L 0.0 1469.2312 C 0.0 1529.9792 49.238754 1579.2446 110.013466 1579.2446 L 773.9062 1579.2446 C 834.6809 1579.2446 883.9197 1529.9792 883.9197 1469.2312 L 883.9197 110.013466 C 883.9197 49.238754 834.6809 0.0 773.9062 0.0 L 441.9332 0.0 z" svg:height="15.792446mm" draw:style-name="style-134" svg:viewBox="0.0 0.0 883.9197 1579.2446" svg:width="8.839197mm" svg:x="62.700287mm" svg:y="73.52096mm"/>
                    <draw:path svg:d="M 36.221542 0.0 C 3.8099256 0.0 0.0 13.334941 0.0 28.548805 C 0.0 44.74129 3.8365712 57.123447 36.221542 57.123447 C 260.03256 57.123447 532.47394 57.123447 756.285 57.123447 C 787.7175 57.123447 787.7175 44.74129 787.7175 28.548805 C 787.7175 13.334941 787.7175 0.0 756.285 0.0 C 532.47394 0.0 260.03256 0.0 36.221542 0.0 z" svg:height="0.57123446mm" draw:style-name="style-135" svg:viewBox="0.0 0.0 787.7175 57.123447" svg:width="7.8771753mm" svg:x="63.233685mm" svg:y="73.97816mm"/>
                    <draw:path svg:d="M 36.221542 0.0 C 3.8099256 0.0 0.0 12.382964 0.0 28.57545 C 0.0 43.81515 3.8365712 57.150093 36.221542 57.150093 C 260.03256 57.150093 532.47394 57.150093 756.285 57.150093 C 787.7175 57.150093 787.7175 43.81515 787.7175 28.57545 C 787.7175 12.382964 787.7175 0.0 756.285 0.0 C 532.47394 0.0 260.03256 0.0 36.221542 0.0 z" svg:height="0.57150096mm" draw:style-name="style-136" svg:viewBox="0.0 0.0 787.7175 57.150093" svg:width="7.8771753mm" svg:x="63.233685mm" svg:y="74.911606mm"/>
                    <draw:path svg:d="M 36.221542 0.0 C 3.8099256 0.0 0.0 12.408803 0.0 28.574644 C 0.0 43.81515 3.8365712 57.150093 36.221542 57.150093 C 260.03256 57.150093 532.47394 57.150093 756.285 57.150093 C 787.7175 57.150093 787.7175 43.81515 787.7175 28.574644 C 787.7175 12.408803 787.7175 0.0 756.285 0.0 C 532.47394 0.0 260.03256 0.0 36.221542 0.0 z" svg:height="0.57150096mm" draw:style-name="style-137" svg:viewBox="0.0 0.0 787.7175 57.150093" svg:width="7.8771753mm" svg:x="63.233685mm" svg:y="75.87337mm"/>
                    <draw:path svg:d="M 36.221542 0.0 C 3.8099256 0.0 0.0 13.334941 0.0 28.574644 C 0.0 44.767128 3.8365712 57.150093 36.221542 57.150093 C 260.03256 57.150093 532.47394 57.150093 756.285 57.150093 C 787.7175 57.150093 787.7175 44.767128 787.7175 28.574644 C 787.7175 13.334941 787.7175 0.0 756.285 0.0 C 532.47394 0.0 260.03256 0.0 36.221542 0.0 z" svg:height="0.57150096mm" draw:style-name="style-138" svg:viewBox="0.0 0.0 787.7175 57.150093" svg:width="7.8771753mm" svg:x="63.233685mm" svg:y="76.797295mm"/>
                    <draw:path svg:d="M 36.221542 0.0 C 3.8099256 0.0 0.0 12.408803 0.0 28.574644 C 0.0 43.814346 3.8365712 57.14929 36.221542 57.14929 C 260.03256 57.14929 532.47394 57.14929 756.285 57.14929 C 787.7175 57.14929 787.7175 43.814346 787.7175 28.574644 C 787.7175 12.408803 787.7175 0.0 756.285 0.0 C 532.47394 0.0 260.03256 0.0 36.221542 0.0 z" svg:height="0.57149285mm" draw:style-name="style-139" svg:viewBox="0.0 0.0 787.7175 57.14929" svg:width="7.8771753mm" svg:x="63.233685mm" svg:y="77.835526mm"/>
                    <draw:path svg:d="M 36.221542 0.0 C 3.8099256 0.0 0.0 12.382157 0.0 28.574644 C 0.0 43.81515 3.8365712 57.150093 36.221542 57.150093 C 260.03256 57.150093 532.47394 57.150093 756.285 57.150093 C 787.7175 57.150093 787.7175 43.81515 787.7175 28.574644 C 787.7175 12.382157 787.7175 0.0 756.285 0.0 C 532.47394 0.0 260.03256 0.0 36.221542 0.0 z" svg:height="0.57150096mm" draw:style-name="style-140" svg:viewBox="0.0 0.0 787.7175 57.150093" svg:width="7.8771753mm" svg:x="63.233685mm" svg:y="78.79781mm"/>
                    <draw:path svg:d="M 36.221542 0.0 C 3.8099256 0.0 0.0 12.382964 0.0 28.57545 C 0.0 43.81515 3.8365712 57.150093 36.221542 57.150093 C 260.03256 57.150093 532.47394 57.150093 756.285 57.150093 C 787.7175 57.150093 787.7175 43.81515 787.7175 28.57545 C 787.7175 12.382964 787.7175 0.0 756.285 0.0 C 532.47394 0.0 260.03256 0.0 36.221542 0.0 z" svg:height="0.57150096mm" draw:style-name="style-141" svg:viewBox="0.0 0.0 787.7175 57.150093" svg:width="7.8771753mm" svg:x="63.233685mm" svg:y="79.759834mm"/>
                    <draw:path svg:d="M 36.221542 0.0 C 3.8099256 0.0 0.0 13.334941 0.0 28.574644 C 0.0 44.74129 3.8365712 57.150093 36.221542 57.150093 C 260.03256 57.150093 532.47394 57.150093 756.285 57.150093 C 787.7175 57.150093 787.7175 44.74129 787.7175 28.574644 C 787.7175 13.334941 787.7175 0.0 756.285 0.0 C 532.47394 0.0 260.03256 0.0 36.221542 0.0 z" svg:height="0.57150096mm" draw:style-name="style-142" svg:viewBox="0.0 0.0 787.7175 57.150093" svg:width="7.8771753mm" svg:x="63.233685mm" svg:y="80.68376mm"/>
                    <draw:path svg:d="M 36.221542 0.0 C 3.8099256 0.0 0.0 12.382157 0.0 28.574644 C 0.0 43.814346 3.8365712 57.150093 36.221542 57.150093 C 260.03256 57.150093 532.47394 57.150093 756.285 57.150093 C 787.7175 57.150093 787.7175 43.814346 787.7175 28.574644 C 787.7175 12.382157 787.7175 0.0 756.285 0.0 C 532.47394 0.0 260.03256 0.0 36.221542 0.0 z" svg:height="0.57150096mm" draw:style-name="style-143" svg:viewBox="0.0 0.0 787.7175 57.150093" svg:width="7.8771753mm" svg:x="63.233685mm" svg:y="81.721985mm"/>
                    <draw:path svg:d="M 36.221542 0.0 C 3.8099256 0.0 0.0 12.408803 0.0 28.57545 C 0.0 43.81515 3.8365712 57.150093 36.221542 57.150093 C 260.03256 57.150093 532.47394 57.150093 756.285 57.150093 C 787.7175 57.150093 787.7175 43.81515 787.7175 28.57545 C 787.7175 12.408803 787.7175 0.0 756.285 0.0 C 532.47394 0.0 260.03256 0.0 36.221542 0.0 z" svg:height="0.57150096mm" draw:style-name="style-144" svg:viewBox="0.0 0.0 787.7175 57.150093" svg:width="7.8771753mm" svg:x="63.233685mm" svg:y="82.684006mm"/>
                    <draw:path svg:d="M 36.221542 0.0 C 3.8099256 0.0 0.0 12.382964 0.0 28.57545 C 0.0 43.81515 3.8365712 57.150093 36.221542 57.150093 C 260.03256 57.150093 532.47394 57.150093 756.285 57.150093 C 787.7175 57.150093 787.7175 43.81515 787.7175 28.57545 C 787.7175 12.382964 787.7175 0.0 756.285 0.0 C 532.47394 0.0 260.03256 0.0 36.221542 0.0 z" svg:height="0.57150096mm" draw:style-name="style-145" svg:viewBox="0.0 0.0 787.7175 57.150093" svg:width="7.8771753mm" svg:x="63.233685mm" svg:y="83.684135mm"/>
                    <draw:path svg:d="M 36.221542 0.0 C 3.8099256 0.0 0.0 13.334941 0.0 28.574644 C 0.0 44.767128 3.8365712 57.150093 36.221542 57.150093 C 260.03256 57.150093 532.47394 57.150093 756.285 57.150093 C 787.7175 57.150093 787.7175 44.767128 787.7175 28.574644 C 787.7175 13.334941 787.7175 0.0 756.285 0.0 C 532.47394 0.0 260.03256 0.0 36.221542 0.0 z" svg:height="0.57150096mm" draw:style-name="style-146" svg:viewBox="0.0 0.0 787.7175 57.150093" svg:width="7.8771753mm" svg:x="63.233685mm" svg:y="84.569695mm"/>
                    <draw:path svg:d="M 36.221542 0.0 C 3.8099256 0.0 0.0 12.382964 0.0 28.548805 C 0.0 43.788506 3.8365712 57.123447 36.221542 57.123447 C 260.03256 57.123447 532.47394 57.123447 756.285 57.123447 C 787.7175 57.123447 787.7175 43.788506 787.7175 28.548805 C 787.7175 12.382964 787.7175 0.0 756.285 0.0 C 532.47394 0.0 260.03256 0.0 36.221542 0.0 z" svg:height="0.57123446mm" draw:style-name="style-147" svg:viewBox="0.0 0.0 787.7175 57.123447" svg:width="7.8771753mm" svg:x="63.233685mm" svg:y="85.4653mm"/>
                    <draw:path svg:d="M 36.221542 0.0 C 3.8099256 0.0 0.0 12.382964 0.0 28.57545 C 0.0 43.81515 3.8365712 57.150093 36.221542 57.150093 C 260.03256 57.150093 532.47394 57.150093 756.285 57.150093 C 787.7175 57.150093 787.7175 43.81515 787.7175 28.57545 C 787.7175 12.382964 787.7175 0.0 756.285 0.0 C 532.47394 0.0 260.03256 0.0 36.221542 0.0 z" svg:height="0.57150096mm" draw:style-name="style-148" svg:viewBox="0.0 0.0 787.7175 57.150093" svg:width="7.8771753mm" svg:x="63.233685mm" svg:y="86.46543mm"/>
                    <draw:path svg:d="M 36.221542 0.0 C 3.8099256 0.0 0.0 12.382157 0.0 28.547998 C 0.0 43.788506 3.8365712 57.123447 36.221542 57.123447 C 260.03256 57.123447 532.47394 57.123447 756.285 57.123447 C 787.7175 57.123447 787.7175 43.788506 787.7175 28.547998 C 787.7175 12.382157 787.7175 0.0 756.285 0.0 C 532.47394 0.0 260.03256 0.0 36.221542 0.0 z" svg:height="0.57123446mm" draw:style-name="style-149" svg:viewBox="0.0 0.0 787.7175 57.123447" svg:width="7.8771753mm" svg:x="63.233685mm" svg:y="87.42746mm"/>
                    <draw:path svg:d="M 36.221542 0.0 C 3.8099256 0.0 0.0 13.361587 0.0 28.574644 C 0.0 44.767128 3.8365712 57.150093 36.221542 57.150093 C 260.03256 57.150093 532.47394 57.150093 756.285 57.150093 C 787.7175 57.150093 787.7175 44.767128 787.7175 28.574644 C 787.7175 13.361587 787.7175 0.0 756.285 0.0 C 532.47394 0.0 260.03256 0.0 36.221542 0.0 z" svg:height="0.57150096mm" draw:style-name="style-150" svg:viewBox="0.0 0.0 787.7175 57.150093" svg:width="7.8771753mm" svg:x="63.233685mm" svg:y="88.27492mm"/>
                    <draw:path svg:d="M 1009.17346 0.0 L 110.01367 0.0 C 49.2654 0.0 0.0 49.238754 0.0 109.987625 L 0.0 1488.2811 C 0.0 1549.0293 49.238956 1598.2688 110.01367 1598.2688 L 1908.3599 1598.2688 C 1969.0817 1598.2688 2018.3738 1549.0293 2018.3738 1488.2811 L 2018.3738 109.987625 C 2018.3738 49.238754 1969.0817 0.0 1908.3599 0.0 L 1009.17346 0.0 z" svg:height="15.982688mm" draw:style-name="style-151" svg:viewBox="0.0 0.0 2018.3738 1598.2688" svg:width="20.183737mm" svg:x="41.802437mm" svg:y="73.40666mm"/>
                    <draw:path svg:d="M 968.21625 0.0 L 105.25116 0.0 C 47.122242 0.0 0.0 47.333996 0.0 105.727554 L 0.0 1430.6555 C 0.0 1489.0491 47.122242 1536.383 105.25116 1536.383 L 1831.1545 1536.383 C 1889.2836 1536.383 1936.4323 1489.0491 1936.4323 1430.6555 L 1936.4323 105.727554 C 1936.4323 47.333996 1889.3098 0.0 1831.1545 0.0 L 968.21625 0.0 z" svg:height="15.363831mm" draw:style-name="style-152" svg:viewBox="0.0 0.0 1936.4323 1536.383" svg:width="19.364323mm" svg:x="42.12629mm" svg:y="73.66383mm"/>
                    <draw:path svg:d="M 203.35886 0.0 L 110.01387 0.0 C 49.2654 0.0 0.0 49.238754 0.0 110.013466 L 0.0 192.88147 C 0.0 253.62953 49.2654 302.89493 110.01387 302.89493 L 296.70386 302.89493 C 357.47858 302.89493 406.71753 253.62953 406.71753 192.88147 L 406.71753 110.013466 C 406.71753 49.238754 357.47858 0.0 296.70386 0.0 L 203.35886 0.0 z" svg:height="3.0289493mm" draw:style-name="style-153" svg:viewBox="0.0 0.0 406.71753 302.89493" svg:width="4.0671754mm" svg:x="43.116886mm" svg:y="74.30201mm"/>
                    <draw:path svg:d="M 203.35866 0.0 L 110.01367 0.0 C 49.2654 0.0 0.0 49.238754 0.0 110.013466 L 0.0 192.88147 C 0.0 253.62953 49.238956 302.89493 110.01367 302.89493 L 296.70364 302.89493 C 357.47836 302.89493 406.74377 253.62953 406.74377 192.88147 L 406.74377 110.013466 C 406.74377 49.238754 357.505 0.0 296.70364 0.0 L 203.35866 0.0 z" svg:height="3.0289493mm" draw:style-name="style-154" svg:viewBox="0.0 0.0 406.74377 302.89493" svg:width="4.0674376mm" svg:x="47.75556mm" svg:y="74.30201mm"/>
                    <draw:path svg:d="M 203.33221 0.0 L 110.013466 0.0 C 49.238754 0.0 0.0 49.238754 0.0 110.013466 L 0.0 192.88147 C 0.0 253.62953 49.238754 302.89493 110.013466 302.89493 L 296.7301 302.89493 C 357.4519 302.89493 406.74356 253.62953 406.74356 192.88147 L 406.74356 110.013466 C 406.74356 49.238754 357.4519 0.0 296.7301 0.0 L 203.33221 0.0 z" svg:height="3.0289493mm" draw:style-name="style-155" svg:viewBox="0.0 0.0 406.74356 302.89493" svg:width="4.0674357mm" svg:x="52.25163mm" svg:y="74.30201mm"/>
                    <draw:path svg:d="M 203.3851 0.0 L 110.013466 0.0 C 49.238754 0.0 0.0 49.238754 0.0 110.013466 L 0.0 192.88147 C 0.0 253.62953 49.238754 302.89493 110.013466 302.89493 L 296.7301 302.89493 C 357.50482 302.89493 406.74396 253.62953 406.74396 192.88147 L 406.74396 110.013466 C 406.74396 49.238754 357.50482 0.0 296.7301 0.0 L 203.3851 0.0 z" svg:height="3.0289493mm" draw:style-name="style-156" svg:viewBox="0.0 0.0 406.74396 302.89493" svg:width="4.0674396mm" svg:x="56.775738mm" svg:y="74.30201mm"/>
                    <draw:path svg:d="M 203.35886 0.0 L 110.01387 0.0 C 49.2654 0.0 0.0 49.238754 0.0 109.986824 L 0.0 192.88147 C 0.0 253.62953 49.2654 302.8683 110.01387 302.8683 L 296.70386 302.8683 C 357.47858 302.8683 406.71753 253.62953 406.71753 192.88147 L 406.71753 109.986824 C 406.71753 49.238754 357.47858 0.0 296.70386 0.0 L 203.35886 0.0 z" svg:height="3.028683mm" draw:style-name="style-157" svg:viewBox="0.0 0.0 406.71753 302.8683" svg:width="4.0671754mm" svg:x="43.116886mm" svg:y="77.90246mm"/>
                    <draw:path svg:d="M 203.35866 0.0 L 110.01367 0.0 C 49.2654 0.0 0.0 49.238754 0.0 109.986824 L 0.0 192.88147 C 0.0 253.62953 49.238956 302.8683 110.01367 302.8683 L 296.70364 302.8683 C 357.47836 302.8683 406.74377 253.62953 406.74377 192.88147 L 406.74377 109.986824 C 406.74377 49.238754 357.505 0.0 296.70364 0.0 L 203.35866 0.0 z" svg:height="3.028683mm" draw:style-name="style-158" svg:viewBox="0.0 0.0 406.74377 302.8683" svg:width="4.0674376mm" svg:x="47.75556mm" svg:y="77.90246mm"/>
                    <draw:path svg:d="M 203.33221 0.0 L 110.013466 0.0 C 49.238754 0.0 0.0 49.238754 0.0 109.986824 L 0.0 192.88147 C 0.0 253.62953 49.238754 302.8683 110.013466 302.8683 L 296.7301 302.8683 C 357.4519 302.8683 406.74356 253.62953 406.74356 192.88147 L 406.74356 109.986824 C 406.74356 49.238754 357.4519 0.0 296.7301 0.0 L 203.33221 0.0 z" svg:height="3.028683mm" draw:style-name="style-159" svg:viewBox="0.0 0.0 406.74356 302.8683" svg:width="4.0674357mm" svg:x="52.25163mm" svg:y="77.90246mm"/>
                    <draw:path svg:d="M 203.3851 0.0 L 110.013466 0.0 C 49.238754 0.0 0.0 49.238754 0.0 109.986824 L 0.0 192.88147 C 0.0 253.62953 49.238754 302.8683 110.013466 302.8683 L 296.7301 302.8683 C 357.50482 302.8683 406.74396 253.62953 406.74396 192.88147 L 406.74396 109.986824 C 406.74396 49.238754 357.50482 0.0 296.7301 0.0 L 203.3851 0.0 z" svg:height="3.028683mm" draw:style-name="style-160" svg:viewBox="0.0 0.0 406.74396 302.8683" svg:width="4.0674396mm" svg:x="56.775738mm" svg:y="77.90246mm"/>
                    <draw:path svg:d="M 203.35886 0.0 L 110.01387 0.0 C 49.2654 0.0 0.0 49.239563 0.0 109.987625 L 0.0 193.83424 C 0.0 254.58232 49.2654 303.82108 110.01387 303.82108 L 296.70386 303.82108 C 357.47858 303.82108 406.71753 254.58232 406.71753 193.83424 L 406.71753 109.987625 C 406.71753 49.239563 357.47858 0.0 296.70386 0.0 L 203.35886 0.0 z" svg:height="3.0382106mm" draw:style-name="style-161" svg:viewBox="0.0 0.0 406.71753 303.82108" svg:width="4.0671754mm" svg:x="43.116886mm" svg:y="81.32193mm"/>
                    <draw:path svg:d="M 203.35866 0.0 L 110.01367 0.0 C 49.2654 0.0 0.0 49.239563 0.0 109.987625 L 0.0 193.83424 C 0.0 254.58232 49.238956 303.82108 110.01367 303.82108 L 296.70364 303.82108 C 357.47836 303.82108 406.74377 254.58232 406.74377 193.83424 L 406.74377 109.987625 C 406.74377 49.239563 357.505 0.0 296.70364 0.0 L 203.35866 0.0 z" svg:height="3.0382106mm" draw:style-name="style-162" svg:viewBox="0.0 0.0 406.74377 303.82108" svg:width="4.0674376mm" svg:x="47.75556mm" svg:y="81.32193mm"/>
                    <draw:path svg:d="M 203.33221 0.0 L 110.013466 0.0 C 49.238754 0.0 0.0 49.239563 0.0 109.987625 L 0.0 193.83424 C 0.0 254.58232 49.238754 303.82108 110.013466 303.82108 L 296.7301 303.82108 C 357.4519 303.82108 406.74356 254.58232 406.74356 193.83424 L 406.74356 109.987625 C 406.74356 49.239563 357.4519 0.0 296.7301 0.0 L 203.33221 0.0 z" svg:height="3.0382106mm" draw:style-name="style-163" svg:viewBox="0.0 0.0 406.74356 303.82108" svg:width="4.0674357mm" svg:x="52.25163mm" svg:y="81.32193mm"/>
                    <draw:path svg:d="M 203.3851 0.0 L 110.013466 0.0 C 49.238754 0.0 0.0 49.239563 0.0 109.987625 L 0.0 193.83424 C 0.0 254.58232 49.238754 303.82108 110.013466 303.82108 L 296.7301 303.82108 C 357.50482 303.82108 406.74396 254.58232 406.74396 193.83424 L 406.74396 109.987625 C 406.74396 49.239563 357.50482 0.0 296.7301 0.0 L 203.3851 0.0 z" svg:height="3.0382106mm" draw:style-name="style-164" svg:viewBox="0.0 0.0 406.74396 303.82108" svg:width="4.0674396mm" svg:x="56.775738mm" svg:y="81.32193mm"/>
                    <draw:path svg:d="M 203.35886 0.0 L 110.01387 0.0 C 49.2654 0.0 0.0 49.238754 0.0 110.013466 L 0.0 193.83344 C 0.0 254.58232 49.2654 303.82108 110.01387 303.82108 L 296.70386 303.82108 C 357.47858 303.82108 406.71753 254.58232 406.71753 193.83344 L 406.71753 110.013466 C 406.71753 49.238754 357.47858 0.0 296.70386 0.0 L 203.35886 0.0 z" svg:height="3.0382106mm" draw:style-name="style-165" svg:viewBox="0.0 0.0 406.71753 303.82108" svg:width="4.0671754mm" svg:x="43.116886mm" svg:y="84.96048mm"/>
                    <draw:path svg:d="M 203.35866 0.0 L 110.01367 0.0 C 49.2654 0.0 0.0 49.238754 0.0 110.013466 L 0.0 193.83344 C 0.0 254.58232 49.238956 303.82108 110.01367 303.82108 L 296.70364 303.82108 C 357.47836 303.82108 406.74377 254.58232 406.74377 193.83344 L 406.74377 110.013466 C 406.74377 49.238754 357.505 0.0 296.70364 0.0 L 203.35866 0.0 z" svg:height="3.0382106mm" draw:style-name="style-166" svg:viewBox="0.0 0.0 406.74377 303.82108" svg:width="4.0674376mm" svg:x="47.75556mm" svg:y="84.96048mm"/>
                    <draw:path svg:d="M 203.33221 0.0 L 110.013466 0.0 C 49.238754 0.0 0.0 49.238754 0.0 110.013466 L 0.0 193.83344 C 0.0 254.58232 49.238754 303.82108 110.013466 303.82108 L 296.7301 303.82108 C 357.4519 303.82108 406.74356 254.58232 406.74356 193.83344 L 406.74356 110.013466 C 406.74356 49.238754 357.4519 0.0 296.7301 0.0 L 203.33221 0.0 z" svg:height="3.0382106mm" draw:style-name="style-167" svg:viewBox="0.0 0.0 406.74356 303.82108" svg:width="4.0674357mm" svg:x="52.25163mm" svg:y="84.96048mm"/>
                    <draw:path svg:d="M 203.3851 0.0 L 110.013466 0.0 C 49.238754 0.0 0.0 49.238754 0.0 110.013466 L 0.0 193.83344 C 0.0 254.58232 49.238754 303.82108 110.013466 303.82108 L 296.7301 303.82108 C 357.50482 303.82108 406.74396 254.58232 406.74396 193.83344 L 406.74396 110.013466 C 406.74396 49.238754 357.50482 0.0 296.7301 0.0 L 203.3851 0.0 z" svg:height="3.0382106mm" draw:style-name="style-168" svg:viewBox="0.0 0.0 406.74396 303.82108" svg:width="4.0674396mm" svg:x="56.775738mm" svg:y="84.96048mm"/>
                    <draw:path svg:d="M 2688.934 1144.7871 L 0.0 1144.7871 C 116.20495 591.3851 500.0625 -25.834986 1373.5048 0.83489734 C 2195.5125 14.143193 2575.5332 590.43225 2688.934 1144.7871 z" svg:height="11.447871mm" draw:style-name="style-169" svg:viewBox="0.0 0.0 2688.934 1144.7871" svg:width="26.88934mm" svg:x="37.373314mm" svg:y="92.47688mm"/>
                    <draw:path svg:d="M 2530.7925 1039.1775 L 0.0 1039.1775 C 124.77758 447.67532 657.2251 0.0 1262.0624 0.0 C 1865.9208 0.0 2409.825 447.67532 2530.7925 1039.1775 z" svg:height="10.391775mm" draw:style-name="style-170" svg:viewBox="0.0 0.0 2530.7925 1039.1775" svg:width="25.307926mm" svg:x="38.097214mm" svg:y="93.07578mm"/>
                    <draw:path svg:d="M 2254.541 841.0573 L 0.0 827.72235 C 108.58489 310.48813 634.3649 0.0 1163.9814 0.0 C 1692.5393 0.0 2148.8135 322.89694 2254.541 841.0573 z" svg:height="8.410573mm" draw:style-name="style-171" svg:viewBox="0.0 0.0 2254.541 841.0573" svg:width="22.54541mm" svg:x="39.411926mm" svg:y="94.19974mm"/>
                    <draw:path svg:d="M 460.0575 302.49524 C 459.10492 328.21234 227.64738 222.4856 151.44746 183.43275 C 73.34238 140.57039 0.9523804 93.89769 0.0 65.323044 C 0.0 35.795616 57.14989 -27.069567 138.11232 12.935256 C 215.26483 54.84484 456.24738 270.08362 460.0575 302.49524 z" svg:height="3.0647855mm" draw:style-name="style-172" svg:viewBox="0.0 0.0 460.0575 306.47855" svg:width="4.600575mm" svg:x="41.450012mm" svg:y="98.60428mm"/>
                    <draw:path svg:d="M 345.0514 422.3781 C 333.62122 448.096 157.40883 265.21555 99.30635 200.41896 C 40.251297 134.72287 -8.326163 61.354454 1.1988528 35.63655 C 6.913741 7.0619073 91.6863 -28.18061 148.8364 36.589333 C 206.93887 98.52838 350.76648 394.7288 345.0514 422.3781 z" svg:height="4.248392mm" draw:style-name="style-173" svg:viewBox="0.0 0.0 345.2168 424.8392" svg:width="3.452168mm" svg:x="45.190876mm" svg:y="96.02432mm"/>
                    <draw:path svg:d="M 76.72658 522.0264 C 52.913837 536.31335 14.813775 283.90143 6.241544 198.17587 C -5.1886363 109.5936 -1.378711 23.868858 21.481245 6.7502337 C 45.293987 -12.326444 128.18782 6.7502337 141.52277 93.40111 C 148.19023 177.22108 99.58653 503.92834 76.72658 522.0264 z" svg:height="5.2260885mm" draw:style-name="style-174" svg:viewBox="0.0 0.0 142.14508 522.6088" svg:width="1.4214507mm" svg:x="49.988674mm" svg:y="94.84687mm"/>
                    <draw:path svg:d="M 4.8717146 465.79114 C -22.777193 465.79114 74.43061 233.38126 116.3406 154.35023 C 152.50926 75.29256 202.99147 1.9233321 231.56653 0.045216877 C 259.16254 -1.859544 323.95914 56.242527 286.81146 137.20496 C 247.759 214.33122 32.520622 461.02884 4.8717146 465.79114 z" svg:height="4.6579146mm" draw:style-name="style-175" svg:viewBox="0.0 0.0 298.0181 465.79144" svg:width="2.980181mm" svg:x="52.70747mm" svg:y="95.3997mm"/>
                    <draw:path svg:d="M 1.9955983 265.95032 C -22.76912 249.75784 189.63837 111.64531 267.717 67.83016 C 342.96436 21.157461 419.1907 -10.248889 448.6919 3.0860517 C 474.43564 16.4218 491.58093 100.241776 419.1907 147.86646 C 342.01196 192.60774 27.660213 277.3797 1.9955983 265.95032 z" svg:height="2.6699955mm" draw:style-name="style-176" svg:viewBox="0.0 0.0 470.8902 266.99954" svg:width="4.708902mm" svg:x="54.450993mm" svg:y="98.16963mm"/>
                    <draw:path svg:d="M 273.15393 4.9019938 C 286.4889 8.711515 230.29156 24.904001 207.43161 38.23894 C 181.71411 47.764362 154.09145 58.24176 128.37395 77.29179 C 97.89393 95.41568 64.55637 143.99315 42.649002 149.68158 C 20.741425 151.58635 -10.690965 118.2494 3.5965583 97.32044 C 17.88388 72.52949 81.70145 26.83541 128.37395 11.595706 C 173.14148 -6.554832 256.96146 1.0650189 273.15393 4.9019938 z" svg:height="1.4975985mm" draw:style-name="style-177" svg:viewBox="0.0 0.0 275.17392 149.75986" svg:width="2.7517393mm" svg:x="47.46242mm" svg:y="100.45627mm"/>
                    <draw:path svg:d="M 1.8833636 1.2757618 C -11.451577 2.2019005 49.534683 16.489626 74.27316 40.32861 C 94.27557 60.330616 116.18315 115.57595 139.9959 132.72122 C 166.66577 147.96092 220.98456 147.96092 225.72063 132.72122 C 224.7416 110.813644 183.81064 49.85322 146.66336 26.993668 C 106.658134 5.086091 14.265924 -3.4865441 1.8833636 1.2757618 z" svg:height="1.441508mm" draw:style-name="style-178" svg:viewBox="0.0 0.0 225.72081 144.1508" svg:width="2.257208mm" svg:x="51.356228mm" svg:y="100.3687mm"/>
                  </draw:g>
                </draw:g>
              </draw:g>
              <draw:path svg:d="M 1677.6395 1563.6276 C 1677.6378 1766.407 1594.6478 1916.122 1428.669 2012.769 C 1293.4061 2092.3538 1115.7275 2132.147 895.6329 2132.147 C 727.8354 2132.147 537.5225 2120.7825 324.6939 2098.0515 C 198.40567 2082.8975 119.92994 2027.9521 89.2663 1933.2135 C 51.390747 1859.2955 41.48151 1744.6321 59.538597 1589.2192 C 55.904907 1579.7357 54.088062 1567.4152 54.088062 1552.2612 C 54.088062 1495.4075 64.02503 1441.3871 83.89853 1390.1984 C 103.716995 1230.9707 113.62623 1065.1202 113.62666 892.64514 C 113.62623 684.19806 98.294624 512.67896 67.63099 378.08786 C 22.543518 332.6296 0.0 284.3052 0.0 233.11642 C 0.0 147.86583 55.024002 84.38746 165.072 42.68493 C 242.63953 14.230738 331.02448 0.0018209518 430.22775 0.0 C 740.49695 0.0018209518 1020.5575 97.1414 1270.4103 291.41785 C 1520.2599 485.6979 1645.185 708.86646 1645.1868 960.9235 C 1645.185 1097.3656 1604.5844 1218.652 1523.3849 1324.7843 C 1626.2201 1377.8796 1677.6378 1457.4934 1677.6395 1563.6276 L 1677.6395 1563.6276 z M 1076.89 960.9235 C 1076.8892 871.8535 1037.2107 783.7231 957.8549 696.5314 C 878.49744 609.34143 780.18933 543.016 662.9303 497.55322 C 689.96027 702.24365 689.96027 951.4692 662.9303 1245.2269 C 938.9026 1199.7104 1076.8892 1104.9426 1076.89 960.9235 L 1076.89 960.9235 z M 1103.9755 1671.6392 C 1075.1274 1671.6392 1034.5406 1672.5806 982.2153 1674.4598 C 929.8882 1676.3391 890.2096 1677.2787 863.1801 1677.2787 L 814.45984 1677.2787 L 814.45984 1705.7347 C 841.4893 1707.6449 868.547 1708.599 895.6329 1708.5972 C 991.2566 1708.599 1055.2812 1700.0679 1087.708 1683.0038 L 1090.433 1691.5076 L 1103.9755 1671.6392 z M 3162.2134 1287.8245 C 3162.2117 1323.8593 3154.0923 1373.1378 3137.853 1435.6603 C 3121.6118 1503.9095 3111.7021 1552.2339 3108.1257 1580.6317 C 3106.3076 1601.5107 3107.2158 1669.76 3110.8503 1785.3777 C 3110.8486 1864.9642 3100.912 1924.6532 3081.0398 1964.4446 C 3028.74 2070.5789 2856.4834 2123.645 2564.2717 2123.645 C 2351.3867 2123.645 2170.9832 2104.7034 2023.06 2066.8186 C 1781.3292 2004.2378 1660.4633 1899.0305 1660.4633 1751.1965 C 1660.4633 1417.6437 1830.9304 1218.652 2171.8645 1154.2194 C 2002.3057 1154.2194 1895.8914 1149.4777 1852.6207 1139.9905 C 1719.1206 1111.5928 1650.5546 1042.4185 1646.9208 932.4675 C 1645.1044 871.8535 1669.0106 818.3248 1718.6396 771.8796 C 1768.2677 725.4362 1836.3528 701.2604 1922.894 699.35016 C 1926.5277 699.352 2010.4258 699.352 2174.589 699.35016 C 2833.0044 699.352 3162.2117 895.50946 3162.2134 1287.8245 L 3162.2134 1287.8245 z M 2548.0037 1668.7766 C 2546.1865 1640.3789 2546.1865 1614.7854 2548.0037 1591.9962 C 2502.9158 1586.3295 2467.7375 1583.4941 2442.47 1583.4941 C 2373.9307 1583.4941 2334.2383 1584.4484 2323.3936 1586.3567 C 2272.9111 1593.9337 2244.0642 1615.7396 2236.8523 1651.7726 C 2312.6025 1663.108 2416.32 1668.7766 2548.0037 1668.7766 L 2548.0037 1668.7766 z M 4539.107 1270.8204 C 4539.105 1340.9216 4509.3223 1395.867 4449.758 1435.6603 C 4397.458 1473.6016 4332.525 1492.5723 4254.958 1492.5723 C 4177.3896 1492.5723 4112.4565 1473.6016 4060.1584 1435.6603 C 4000.592 1395.867 3970.8093 1340.9216 3970.81 1270.8204 C 3970.8093 1229.1206 3920.299 1208.2689 3819.281 1208.2689 C 3804.8564 1208.2689 3784.1157 1220.5895 3757.0586 1245.2269 C 3730.0005 1269.868 3716.472 1295.4324 3716.472 1321.9218 C 3716.472 1424.2957 3747.135 1509.6055 3808.4631 1577.8547 C 3862.5776 1638.4706 3923.0244 1668.7766 3989.8027 1668.7766 C 3997.0137 1668.7766 4025.8606 1658.3662 4076.344 1637.5437 C 4134.0923 1614.7563 4165.6636 1601.4816 4171.06 1597.7213 C 4210.7505 1586.3295 4250.443 1580.6317 4290.136 1580.6317 C 4367.702 1580.6317 4433.0903 1604.7938 4486.2983 1653.1165 C 4539.5044 1701.4409 4566.108 1755.9384 4566.1094 1816.6106 C 4566.108 1913.2594 4506.5977 1980.5527 4387.5767 2018.4958 C 4324.432 2043.1334 4260.3794 2066.8186 4195.4204 2089.5496 C 4130.4585 2112.2803 4061.9192 2123.645 3989.8027 2123.645 C 3711.9568 2123.645 3493.678 2026.0437 3334.9648 1830.8396 C 3210.494 1675.4286 3148.2576 1505.7887 3148.2576 1321.9218 C 3148.2576 1187.3899 3207.7683 1062.3159 3326.79 946.69464 C 3460.2893 817.8331 3624.4526 753.4024 3819.281 753.4006 C 3999.6838 753.4024 4156.6353 791.31464 4290.136 867.13904 C 4456.115 959.9712 4539.105 1094.5304 4539.107 1270.8204 L 4539.107 1270.8204 z M 5977.85 1918.9845 C 6109.5312 1953.1091 6175.3726 2022.2834 6175.3745 2126.5076 C 6175.3726 2189.0317 6149.664 2243.9917 6098.247 2291.3892 C 6046.8276 2338.7886 5980.546 2362.4883 5899.4014 2362.4883 C 5868.7363 2362.4883 5836.257 2358.6697 5801.9604 2351.0364 C 5666.6426 2316.968 5556.14 2267.2434 5470.454 2201.8567 C 5384.7656 2136.47 5310.377 2044.0603 5247.2886 1924.624 C 5238.26 1907.5616 5205.78 1842.1749 5149.848 1728.4656 C 5122.762 1669.7017 5096.6123 1630.8644 5071.3994 1611.9502 C 5076.794 1774.9381 5079.4917 1871.587 5079.4917 1901.8931 C 5079.4917 1970.1423 5049.736 2025.117 4990.226 2066.8186 C 4937.8716 2102.7952 4872.9106 2120.7825 4795.3438 2120.7825 C 4717.7754 2120.7825 4652.8433 2102.7952 4600.544 2066.8186 C 4541.033 2025.117 4511.2783 1970.1423 4511.2783 1901.8931 C 4511.2783 1850.7062 4509.475 1779.6381 4505.869 1688.6869 C 4502.263 1597.7377 4500.4604 1529.5029 4500.4604 1483.9828 C 4500.4604 1366.515 4512.627 1176.5315 4536.9595 914.0322 C 4561.292 651.5347 4573.4585 461.52115 4573.4585 343.99326 C 4573.4585 275.80316 4603.241 220.85687 4662.807 179.15343 C 4715.1064 143.12225 4780.0396 125.10576 4857.607 125.10394 C 4935.174 125.10576 5000.107 143.12225 5052.4067 179.15343 C 5111.971 220.85687 5141.755 275.80316 5141.755 343.99326 C 5141.755 461.52115 5128.2114 672.8335 5101.1274 977.92755 C 5276.1357 888.8594 5411.4243 813.06226 5506.995 750.538 C 5562.926 712.65497 5623.3726 693.7125 5688.3345 693.7116 C 5765.9004 693.7125 5833.545 717.87384 5891.267 766.1964 C 5948.988 814.52264 5977.848 868.99097 5977.85 929.605 C 5977.848 995.9459 5941.7617 1052.8306 5869.592 1100.2555 C 5777.5986 1160.8713 5655.825 1230.9707 5504.2695 1310.5554 C 5551.172 1354.1671 5600.801 1428.0833 5653.1562 1532.3073 C 5718.061 1659.3204 5761.3584 1738.9343 5783.0503 1771.1505 C 5838.926 1850.7352 5903.859 1900.0139 5977.85 1918.9845 L 5977.85 1918.9845 z M 8371.27 625.4332 C 8344.183 625.435 8304.931 624.4954 8253.514 622.61346 C 8202.094 620.7361 8161.053 619.79553 8130.391 619.7937 C 8085.3022 619.79553 8035.701 620.7206 7981.5874 622.5707 C 7979.769 738.1902 7968.043 930.55914 7946.409 1199.6794 C 7926.589 1447.9808 7916.68 1641.304 7916.681 1779.6526 C 7916.68 1794.8065 7918.4834 1816.119 7922.0894 1843.5917 C 7925.695 1871.0662 7927.498 1891.4536 7927.499 1904.7556 C 7927.498 1969.1882 7899.0776 2022.7314 7842.238 2065.3872 C 7785.396 2108.043 7719.1006 2129.3718 7643.35 2129.3718 C 7562.2036 2129.3718 7494.546 2102.8242 7440.3755 2049.727 C 7379.0474 1987.2047 7348.3833 1897.1804 7348.3843 1779.6526 C 7348.3833 1641.304 7358.321 1452.7225 7378.195 1213.9083 C 7398.012 944.7881 7409.7383 756.20667 7413.373 648.1632 C 7344.833 651.98267 7282.5977 653.89105 7226.6655 653.89014 C 7214.004 653.89105 7198.672 652.9368 7180.6704 651.0267 C 7160.7964 651.0285 7144.556 651.0285 7131.9497 651.0267 C 7039.9585 651.0285 6967.7993 628.283 6915.4736 582.792 C 6863.147 537.3037 6836.984 484.25208 6836.984 423.63623 C 6836.984 362.96576 6863.147 309.88412 6915.4736 264.3931 C 6967.7993 218.9048 7039.9585 196.1602 7131.9497 196.15839 C 7144.556 196.1602 7160.7964 197.11438 7180.6704 199.02092 C 7198.672 199.02365 7214.004 199.02365 7226.6655 199.02092 C 7327.6846 199.02365 7480.108 193.34047 7683.937 181.97318 C 7887.764 170.61043 8036.5825 164.92725 8130.391 164.92543 C 8161.053 164.92725 8202.094 165.86777 8253.514 167.74516 C 8304.931 169.62712 8344.183 170.56673 8371.27 170.56491 C 8463.259 170.56673 8536.312 194.28008 8590.429 241.70586 C 8639.148 285.25937 8663.509 337.37228 8663.511 398.04276 C 8663.509 460.56696 8639.148 512.67896 8590.429 554.3787 C 8536.312 601.7499 8463.259 625.435 8371.27 625.4332 L 8371.27 625.4332 z M 10262.041 1327.6469 C 10262.039 1500.122 10209.711 1665.0182 10105.062 1822.3375 C 9969.798 2023.2085 9783.999 2123.645 9547.664 2123.645 C 9282.48 2123.645 9053.384 2055.4248 8860.374 1918.9845 C 8658.335 1773.059 8557.316 1589.2211 8557.316 1367.4692 C 8557.316 1270.8223 8592.493 1164.688 8662.849 1049.0685 C 8749.445 908.81335 8861.282 812.1354 8998.361 759.0401 C 9059.6875 675.69604 9165.221 634.02356 9314.962 634.02264 C 9558.509 634.02356 9773.182 694.6667 9958.98 815.9521 C 10161.019 950.48584 10262.039 1121.0508 10262.041 1327.6469 L 10262.041 1327.6469 z M 9693.826 1327.6469 C 9693.824 1284.0369 9676.676 1243.2913 9642.381 1205.4064 C 9597.293 1212.9833 9550.389 1211.075 9501.668 1199.6794 C 9409.678 1176.9503 9322.2 1165.5858 9239.238 1165.584 C 9224.759 1165.5858 9203.097 1186.4357 9174.249 1228.1355 C 9141.769 1275.5057 9125.528 1321.9509 9125.528 1367.4692 C 9125.528 1452.7225 9165.221 1524.2532 9244.605 1582.063 C 9323.989 1639.8727 9425.008 1668.7766 9547.664 1668.7766 C 9599.962 1668.7766 9638.746 1624.2416 9664.015 1535.1698 C 9683.888 1470.739 9693.824 1401.5647 9693.826 1327.6469 L 9693.826 1327.6469 z M 2566.5007 3965.7961 C 2566.499 4125.026 2469.9944 4241.5996 2276.9858 4315.5156 C 2136.273 4370.463 1963.9885 4397.9355 1760.1345 4397.9355 C 1576.1519 4397.9355 1437.2571 4372.342 1343.4493 4321.155 C 1264.065 4279.453 1182.8915 4197.9604 1099.9288 4076.672 C 1072.8439 4036.8806 1059.3009 3998.0417 1059.3009 3960.1584 C 1059.3009 3910.88 1079.1472 3867.7617 1118.8396 3830.8037 C 1158.5311 3793.8455 1206.3436 3766.8354 1262.2758 3749.7712 C 1009.69934 3584.875 883.4115 3373.5645 883.4115 3115.836 C 883.4115 2922.4836 958.28174 2752.8457 1108.0217 2606.9182 C 1274.0018 2445.8406 1489.5829 2365.3015 1754.7667 2365.298 C 1983.8347 2365.3015 2173.2397 2425.4658 2322.9812 2545.798 C 2472.719 2666.132 2549.3782 2815.3972 2552.9583 2993.5955 C 2552.9565 3014.4182 2552.062 3044.726 2550.2744 3084.5156 C 2548.484 3124.3108 2547.5896 3153.692 2547.5913 3172.6626 C 2547.5896 3240.9119 2517.807 3295.8882 2458.2422 3337.588 C 2405.9424 3373.5645 2341.0093 3391.5518 2263.4426 3391.55 C 2185.874 3391.5518 2120.941 3373.5645 2068.6428 3337.588 C 2009.1311 3295.8882 1979.3761 3240.9119 1979.377 3172.6626 C 1979.3761 3155.602 1980.2704 3129.5442 1982.0608 3094.4944 C 1983.8486 3059.4448 1984.7439 3033.389 1984.7448 3016.3247 C 1984.7439 2967.0479 1978.4402 2927.2273 1965.8345 2896.861 C 1962.2 2889.286 1938.7477 2875.0862 1895.4789 2854.2637 C 1843.1235 2829.6262 1796.2192 2817.3057 1754.7667 2817.3037 C 1671.7483 2817.3057 1600.4845 2845.2554 1540.9745 2901.155 C 1481.4628 2957.0564 1451.7078 3028.618 1451.7086 3115.836 C 1451.7078 3204.908 1487.3262 3282.5989 1558.5631 3348.9087 C 1629.7992 3415.2224 1726.3048 3461.6511 1848.0789 3488.1987 C 1969.852 3514.7466 2048.768 3532.763 2084.8284 3542.2483 C 2173.2397 3566.8877 2249.926 3594.3604 2314.8887 3624.6682 C 2482.6287 3706.163 2566.499 3819.8726 2566.5007 3965.7961 L 2566.5007 3965.7961 z M 1827.7646 3951.569 C 1784.4932 3942.142 1717.7712 3926.988 1627.598 3906.1072 L 1630.2404 3908.9717 C 1642.9015 3929.7942 1661.8663 3942.113 1687.1357 3945.9297 C 1679.8684 3944.0212 1704.201 3943.0671 1760.1345 3943.0671 C 1767.3456 3943.0671 1789.8887 3945.9006 1827.7646 3951.569 L 1827.7646 3951.569 z M 3931.338 3545.1108 C 3931.3362 3615.212 3901.5535 3670.1575 3841.9897 3709.9507 C 3789.689 3747.892 3724.7559 3766.8628 3647.19 3766.8628 C 3569.6206 3766.8628 3504.6882 3747.892 3452.3901 3709.9507 C 3392.823 3670.1575 3363.0403 3615.212 3363.0413 3545.1108 C 3363.0403 3503.4111 3312.531 3482.5593 3211.5122 3482.5593 C 3197.0884 3482.5593 3176.3477 3494.88 3149.2905 3519.5173 C 3122.2314 3544.1567 3108.703 3569.723 3108.7039 3596.2104 C 3108.703 3698.5862 3139.3662 3783.896 3200.6943 3852.1453 C 3254.8096 3912.7593 3315.2556 3943.0671 3382.0337 3943.0671 C 3389.2449 3943.0671 3418.0916 3932.6567 3468.575 3911.8342 C 3526.3232 3889.0469 3557.8955 3875.772 3563.291 3872.0117 C 3602.9824 3860.6182 3642.674 3854.922 3682.3674 3854.922 C 3759.934 3854.922 3825.3213 3879.0842 3878.5303 3927.407 C 3931.7356 3975.7314 3958.3389 4030.2288 3958.3406 4090.9011 C 3958.3389 4187.5483 3898.8289 4254.8433 3779.8088 4292.7847 C 3716.6633 4317.424 3652.6116 4341.109 3587.6514 4363.84 C 3522.6895 4386.571 3454.1504 4397.9355 3382.0337 4397.9355 C 3104.1887 4397.9355 2885.91 4300.334 2727.1968 4105.13 C 2602.7249 3949.719 2540.4895 3780.079 2540.4895 3596.2104 C 2540.4895 3461.6804 2600.0002 3336.6045 2719.0212 3220.985 C 2852.5212 3092.1235 3016.6838 3027.6929 3211.5122 3027.6912 C 3391.9148 3027.6929 3548.8662 3065.605 3682.3674 3141.4294 C 3848.3462 3234.2617 3931.3362 3368.8208 3931.338 3545.1108 L 3931.338 3545.1108 z M 5429.6196 4133.586 C 5435.0137 4152.4985 5437.7114 4171.442 5437.712 4190.4126 C 5437.7114 4251.085 5411.5615 4301.3174 5359.264 4341.109 C 5306.9634 4380.9023 5247.426 4402.6772 5180.6494 4406.4375 C 5097.6855 4410.254 5026.4214 4387.525 4966.857 4338.2466 C 4898.317 4283.2993 4860.442 4200.852 4853.2305 4090.9011 C 4855.0464 4020.8018 4851.4404 3901.3945 4842.4126 3732.68 C 4842.412 3677.7344 4834.292 3615.212 4818.0522 3545.1108 C 4814.473 3541.2942 4809.0776 3539.3857 4801.8677 3539.3857 C 4778.4146 3539.3857 4732.3916 3579.179 4663.798 3658.7637 C 4533.9316 3812.3247 4460.878 3987.6313 4444.6377 4184.6855 C 4439.243 4252.935 4404.973 4307.909 4341.8296 4349.611 C 4285.897 4387.496 4220.9634 4406.4375 4147.03 4406.4375 C 4071.224 4406.4375 4008.9878 4386.5415 3960.3225 4346.7485 C 3904.3906 4305.047 3876.4243 4245.358 3876.4243 4167.6816 C 3876.4243 4161.9565 3875.516 4155.3047 3873.699 4147.7275 C 3873.6997 4138.3003 3873.6997 4130.7236 3873.699 4124.9966 C 3873.6997 4028.3496 3890.8342 3884.795 3925.1035 3694.3342 C 3959.3735 3503.8735 3976.508 3359.3647 3976.508 3260.8074 C 3976.508 2957.5625 3970.2043 2727.2812 3957.598 2569.9602 C 3952.2024 2496.0442 3980.1687 2436.3552 4041.4958 2390.8914 C 4095.6113 2349.1936 4163.242 2328.3418 4244.388 2328.3398 C 4316.561 2328.3418 4380.1587 2346.8208 4435.183 2383.7788 C 4490.2065 2420.7388 4520.416 2473.3132 4525.8115 2541.5024 C 4538.4727 2702.642 4544.8037 2898.8005 4544.8047 3129.9775 C 4625.9497 3099.6714 4711.637 3084.5176 4801.8677 3084.5156 C 5153.5903 3084.5176 5351.1147 3263.6135 5394.4414 3621.804 C 5399.8354 3678.6594 5404.3496 3762.0627 5407.985 3872.0117 C 5411.5615 4002.7852 5418.7734 4089.976 5429.6196 4133.586 L 5429.6196 4133.586 z M 7106.928 3601.9373 C 7106.9263 3774.4106 7054.6006 3939.307 6949.949 4096.628 C 6814.686 4297.499 6628.8877 4397.9355 6392.5527 4397.9355 C 6127.3687 4397.9355 5898.273 4329.7153 5705.2617 4193.275 C 5503.2236 4047.3494 5402.2036 3863.5115 5402.2036 3641.7578 C 5402.2036 3545.1128 5437.382 3438.9785 5507.738 3323.359 C 5594.3335 3183.1038 5706.17 3086.4258 5843.2495 3033.3306 C 5904.5757 2949.9856 6010.1094 2908.315 6159.85 2908.313 C 6403.3965 2908.315 6618.07 2968.958 6803.87 3090.2427 C 7005.9077 3224.7744 7106.9263 3395.3394 7106.928 3601.9373 L 7106.928 3601.9373 z M 6538.715 3601.9373 C 6538.714 3558.3274 6521.5645 3517.5818 6487.2686 3479.6968 C 6442.1807 3487.2737 6395.2773 3485.3655 6346.557 3473.97 C 6254.565 3451.2407 6167.089 3439.8762 6084.1265 3439.8745 C 6069.6475 3439.8762 6047.985 3460.726 6019.1387 3502.426 C 5986.657 3549.7961 5970.417 3596.2415 5970.418 3641.7578 C 5970.417 3727.013 6010.1094 3798.5437 6089.494 3856.3533 C 6168.8774 3914.163 6269.897 3943.0671 6392.5527 3943.0671 C 6444.8506 3943.0671 6483.634 3898.532 6508.9043 3809.4602 C 6528.7764 3745.0295 6538.714 3675.8552 6538.715 3601.9373 L 6538.715 3601.9373 z M 8776.97 3601.9373 C 8776.969 3774.4106 8724.643 3939.307 8619.991 4096.628 C 8484.729 4297.499 8298.93 4397.9355 8062.595 4397.9355 C 7797.4116 4397.9355 7568.315 4329.7153 7375.3047 4193.275 C 7173.265 4047.3494 7072.2466 3863.5115 7072.2466 3641.7578 C 7072.2466 3545.1128 7107.424 3438.9785 7177.7803 3323.359 C 7264.376 3183.1038 7376.213 3086.4258 7513.2915 3033.3306 C 7574.6187 2949.9856 7680.1514 2908.315 7829.8926 2908.313 C 8073.4395 2908.315 8288.113 2968.958 8473.913 3090.2427 C 8675.949 3224.7744 8776.969 3395.3394 8776.97 3601.9373 L 8776.97 3601.9373 z M 8208.757 3601.9373 C 8208.756 3558.3274 8191.6074 3517.5818 8157.3115 3479.6968 C 8112.2236 3487.2737 8065.3193 3485.3655 8016.6 3473.97 C 7924.608 3451.2407 7837.131 3439.8762 7754.1694 3439.8745 C 7739.69 3439.8762 7718.0273 3460.726 7689.1807 3502.426 C 7656.699 3549.7961 7640.46 3596.2415 7640.46 3641.7578 C 7640.46 3727.013 7680.1514 3798.5437 7759.537 3856.3533 C 7838.9204 3914.163 7939.94 3943.0671 8062.595 3943.0671 C 8114.8936 3943.0671 8153.677 3898.532 8178.9463 3809.4602 C 8198.819 3745.0295 8208.756 3675.8552 8208.757 3601.9373 L 8208.757 3601.9373 z M 9410.669 3860.6472 C 9416.064 3908.0173 9409.733 3962.963 9391.677 4025.487 C 9373.674 4093.7363 9364.673 4143.013 9364.675 4173.321 C 9364.673 4241.5703 9334.891 4296.545 9275.325 4338.2466 C 9223.025 4374.221 9158.093 4392.2085 9080.525 4392.2085 C 9002.957 4392.2085 8938.024 4374.221 8885.726 4338.2466 C 8826.16 4296.545 8796.377 4241.5703 8796.377 4173.321 C 8796.377 4144.9233 8805.405 4098.5073 8823.462 4034.0747 C 8839.702 3975.3125 8846.006 3931.7026 8842.373 3903.2446 C 8818.921 3689.1282 8794.588 3474.9841 8769.375 3260.8074 C 8745.923 3025.8118 8734.196 2809.7578 8734.196 2612.6433 C 8734.196 2544.396 8763.952 2490.3755 8823.462 2450.5806 C 8875.762 2412.6992 8940.695 2393.7576 9018.262 2393.7559 C 9095.83 2393.7576 9160.791 2412.6992 9213.145 2450.5806 C 9272.654 2490.3755 9302.41 2544.396 9302.41 2612.6433 C 9302.41 2802.1226 9314.136 3010.6013 9337.588 3238.0764 C 9361.04 3446.5264 9385.4 3654.0493 9410.669 3860.6472 L 9410.669 3860.6472 z" svg:height="44.06849mm" draw:style-name="style-179" svg:viewBox="0.0 0.0 10262.041 4406.849" svg:width="102.62041mm" svg:x="9.688166E-7mm" svg:y="86.449mm"/>
              <draw:path svg:d="M 1563.1055 1386.6821 C 1563.1038 1566.5161 1485.7797 1699.289 1331.1323 1784.9991 C 1205.1044 1855.5779 1039.5562 1890.868 834.48755 1890.868 C 678.1453 1890.868 500.82535 1880.7896 302.52673 1860.6309 C 184.86032 1847.1918 111.7422 1798.4641 83.172005 1714.4463 C 47.882248 1648.8932 38.64953 1547.2052 55.47384 1409.3794 C 52.088226 1400.969 50.39542 1390.0427 50.39542 1376.6035 C 50.39542 1326.1835 59.65398 1278.2747 78.1711 1232.8801 C 96.63613 1091.671 105.86926 944.5886 105.86926 791.6312 C 105.86926 606.7725 91.583954 454.66296 63.013752 335.30252 C 21.004854 294.98764 4.037221E-4 252.13252 0.0 206.7364 C 4.037221E-4 131.13298 51.26746 74.838776 153.80278 37.8546 C 226.07428 12.619546 308.4251 0.0016148884 400.85568 0.0 C 689.94293 0.0016148884 950.88306 86.14864 1183.6777 258.44028 C 1416.4703 430.73514 1532.8666 628.6494 1532.8683 852.1831 C 1532.8666 973.18506 1495.0378 1080.7463 1419.3828 1174.8685 C 1515.1965 1221.9554 1563.1038 1292.5599 1563.1055 1386.6821 L 1563.1055 1386.6821 z M 1003.36975 852.1831 C 1003.36896 773.19244 966.3993 695.03503 892.46124 617.71014 C 818.52155 540.3869 726.92505 481.567 617.6714 441.24887 C 642.8556 622.77606 642.8556 843.7986 617.6714 1104.314 C 874.8028 1063.9482 1003.36896 979.9046 1003.36975 852.1831 L 1003.36975 852.1831 z M 1028.606 1482.4724 C 1001.7274 1482.4724 963.91156 1483.3074 915.1585 1484.9739 C 866.4034 1486.6405 829.43414 1487.4738 804.24994 1487.4738 L 758.85583 1487.4738 L 758.85583 1512.7096 C 784.0396 1514.4036 809.2505 1515.2498 834.48755 1515.2482 C 923.5825 1515.2498 983.2365 1507.6841 1013.4491 1492.5509 L 1015.9877 1500.0924 L 1028.606 1482.4724 z M 2946.326 1142.0911 C 2946.3245 1174.0481 2938.7585 1217.7502 2923.6287 1273.1974 C 2908.4956 1333.7234 2899.2632 1376.5793 2895.931 1401.7635 C 2894.236 1420.2798 2895.0833 1480.8059 2898.4695 1583.34 C 2898.468 1653.9203 2889.2097 1706.8547 2870.6943 1742.1432 C 2821.965 1836.267 2661.4685 1883.3281 2389.2065 1883.3281 C 2190.8552 1883.3281 2022.7681 1866.53 1884.9438 1832.9323 C 1659.7161 1777.4333 1547.1019 1684.1316 1547.1019 1553.0269 C 1547.1019 1257.2197 1705.931 1080.7463 2023.5892 1023.6051 C 1865.6063 1023.6051 1766.457 1019.3999 1726.1405 1010.9864 C 1601.7545 985.8022 1537.8695 924.4558 1534.4839 826.9472 C 1532.7915 773.19244 1555.065 725.7212 1601.3064 684.5318 C 1647.5463 643.3449 1710.9832 621.90405 1791.6162 620.21 C 1795.001 620.2116 1873.1721 620.2116 2026.1287 620.21 C 2639.5925 620.2116 2946.3245 794.17145 2946.326 1142.0911 L 2946.326 1142.0911 z M 2374.049 1479.9338 C 2372.356 1454.7496 2372.356 1432.0524 2374.049 1411.842 C 2332.0393 1406.8165 2299.2637 1404.3021 2275.7202 1404.3021 C 2211.8594 1404.3021 2174.8777 1405.1483 2164.7732 1406.8407 C 2117.7373 1413.5603 2090.8591 1432.8986 2084.1404 1464.854 C 2154.719 1474.9066 2251.3555 1479.9338 2374.049 1479.9338 L 2374.049 1479.9338 z M 4229.218 1127.0112 C 4229.216 1189.1796 4201.4663 1237.9072 4145.9683 1273.1974 C 4097.2393 1306.8452 4036.739 1323.6692 3964.468 1323.6692 C 3892.1953 1323.6692 3831.695 1306.8452 3782.9673 1273.1974 C 3727.4678 1237.9072 3699.7183 1189.1796 3699.719 1127.0112 C 3699.7183 1090.0303 3652.6572 1071.5382 3558.535 1071.5382 C 3545.0952 1071.5382 3525.7705 1082.4646 3500.5605 1104.314 C 3475.3496 1126.1666 3462.7446 1148.8381 3462.7446 1172.3298 C 3462.7446 1263.1189 3491.3145 1338.7748 3548.4558 1399.3008 C 3598.8757 1453.0573 3655.1958 1479.9338 3717.415 1479.9338 C 3724.1338 1479.9338 3751.0112 1470.7015 3798.048 1452.2352 C 3851.8528 1432.0265 3881.2698 1420.254 3886.2976 1416.9193 C 3923.2786 1406.8165 3960.2612 1401.7635 3997.2444 1401.7635 C 4069.5156 1401.7635 4130.439 1423.1915 4180.014 1466.0458 C 4229.5884 1508.9017 4254.375 1557.232 4254.377 1611.0386 C 4254.375 1696.7504 4198.9277 1756.4286 4088.0334 1790.078 C 4029.1992 1811.9274 3969.5193 1832.9323 3908.9949 1853.091 C 3848.468 1873.2496 3784.6082 1883.3281 3717.415 1883.3281 C 3458.5378 1883.3281 3255.1614 1796.7717 3107.2834 1623.6572 C 2991.3103 1485.833 2933.3237 1335.39 2933.3237 1172.3298 C 2933.3237 1053.0219 2988.771 942.1017 3099.667 839.56433 C 3224.052 725.28516 3377.0078 668.1447 3558.535 668.1439 C 3726.6216 668.1447 3872.8577 701.7675 3997.2444 769.0115 C 4151.892 851.3385 4229.216 970.67065 4229.218 1127.0112 L 4229.218 1127.0112 z M 5569.7363 1701.8275 C 5692.4277 1732.0906 5753.775 1793.4369 5753.7754 1885.8667 C 5753.775 1941.3156 5729.8203 1990.056 5681.9146 2032.09 C 5634.005 2074.1255 5572.2485 2095.1433 5496.6436 2095.1433 C 5468.072 2095.1433 5437.809 2091.7568 5405.855 2084.9873 C 5279.7754 2054.7744 5176.817 2010.6766 5096.981 1952.6892 C 5017.1416 1894.7018 4947.8325 1812.7494 4889.0513 1706.8289 C 4880.6387 1691.6974 4850.3755 1633.71 4798.263 1532.8683 C 4773.0254 1480.7542 4748.6616 1446.3119 4725.17 1429.538 C 4730.1963 1574.0818 4732.71 1659.7936 4732.71 1686.6702 C 4732.71 1747.1963 4704.9854 1795.9497 4649.538 1832.9323 C 4600.7583 1864.8376 4540.233 1880.7896 4467.961 1880.7896 C 4395.689 1880.7896 4335.189 1864.8376 4286.4604 1832.9323 C 4231.0127 1795.9497 4203.289 1747.1963 4203.289 1686.6702 C 4203.289 1641.2758 4201.6084 1578.2499 4198.249 1497.5911 C 4194.889 1416.9338 4193.2095 1356.4207 4193.2095 1316.0518 C 4193.2095 1211.8768 4204.5454 1043.3923 4227.217 810.5981 C 4249.888 577.8055 4261.2236 409.29428 4261.2236 305.06534 C 4261.2236 244.59262 4288.974 195.86417 4344.473 158.87999 C 4393.201 126.92619 4453.7007 110.94849 4525.9736 110.94687 C 4598.2446 110.94849 4658.7446 126.92619 4707.474 158.87999 C 4762.973 195.86417 4790.722 244.59262 4790.722 305.06534 C 4790.722 409.29428 4778.1035 596.69403 4752.8687 867.26294 C 4915.9277 788.27386 5041.9814 721.05334 5131.0264 665.60455 C 5183.1396 632.0092 5239.4595 615.2103 5299.9863 615.20953 C 5372.2563 615.2103 5435.283 636.63824 5489.0654 679.49255 C 5542.8447 722.34845 5569.735 770.6538 5569.7363 824.4086 C 5569.735 883.24225 5536.112 933.68976 5468.868 975.74786 C 5383.1562 1029.5043 5269.697 1091.671 5128.488 1162.2498 C 5172.188 1200.9263 5218.4287 1266.4779 5267.2095 1358.9076 C 5327.683 1471.5477 5368.0254 1542.1522 5388.236 1570.7229 C 5440.297 1641.3015 5500.797 1685.0037 5569.7363 1701.8275 L 5569.7363 1701.8275 z M 7799.7544 554.65765 C 7774.517 554.65924 7737.945 553.826 7690.038 552.157 C 7642.1294 550.4912 7603.89 549.65796 7575.3213 549.6564 C 7533.3115 549.65796 7487.0957 550.47833 7436.676 552.119 C 7434.9824 654.6548 7424.057 825.2548 7403.9 1063.9208 C 7385.433 1284.1238 7376.2007 1455.57 7376.2017 1578.2627 C 7376.2007 1591.7019 7377.8804 1610.6025 7381.2417 1634.9663 C 7384.5996 1659.3318 7386.28 1677.4121 7386.281 1689.2089 C 7386.28 1746.35 7359.8 1793.8342 7306.8403 1831.663 C 7253.8794 1869.4917 7192.11 1888.4069 7121.5312 1888.4069 C 7045.9243 1888.4069 6982.8857 1864.8634 6932.414 1817.7749 C 6875.273 1762.3278 6846.703 1682.4908 6846.703 1578.2627 C 6846.703 1455.57 6855.961 1288.3289 6874.4785 1076.5396 C 6892.944 837.87354 6903.8687 670.6325 6907.255 574.8155 C 6843.394 578.2027 6785.4077 579.89514 6733.2944 579.89435 C 6721.4966 579.89514 6707.2114 579.04895 6690.439 577.3549 C 6671.922 577.3565 6656.7905 577.3565 6645.0444 577.3549 C 6559.3335 577.3565 6492.101 557.18494 6443.3477 516.8418 C 6394.5933 476.5011 6370.216 429.45294 6370.216 375.69653 C 6370.216 321.89166 6394.5933 274.81686 6443.3477 234.47372 C 6492.101 194.13301 6559.3335 173.96223 6645.0444 173.96063 C 6656.7905 173.96223 6671.922 174.80844 6690.439 176.49924 C 6707.2114 176.50165 6721.4966 176.50165 6733.2944 176.49924 C 6827.4165 176.50165 6969.4336 171.46158 7159.347 161.38065 C 7349.259 151.30374 7487.917 146.26367 7575.3213 146.26205 C 7603.89 146.26367 7642.1294 147.09776 7690.038 148.76271 C 7737.945 150.4317 7774.517 151.26498 7799.7544 151.26337 C 7885.464 151.26498 7953.53 172.29486 8003.952 214.35384 C 8049.345 252.97873 8072.0415 299.19443 8072.044 352.99927 C 8072.0415 408.4481 8049.345 454.66296 8003.952 491.6439 C 7953.53 533.6544 7885.464 554.65924 7799.7544 554.65765 L 7799.7544 554.65765 z M 9561.441 1177.4071 C 9561.439 1330.3645 9512.685 1476.6007 9415.179 1616.1173 C 9289.149 1794.2573 9116.035 1883.3281 8895.836 1883.3281 C 8648.756 1883.3281 8435.3 1822.8279 8255.468 1701.8275 C 8067.222 1572.4153 7973.099 1409.381 7973.099 1212.7214 C 7973.099 1127.0128 8005.8755 1032.889 8071.4277 930.3534 C 8152.112 805.96985 8256.314 720.233 8384.034 673.1444 C 8441.174 599.2326 8539.503 562.2759 8679.0205 562.2751 C 8905.94 562.2759 9105.957 616.0573 9279.073 723.61694 C 9467.315 842.9265 9561.439 994.1899 9561.441 1177.4071 L 9561.441 1177.4071 z M 9032.02 1177.4071 C 9032.018 1138.732 9016.04 1102.5974 8984.086 1068.9996 C 8942.076 1075.7191 8898.374 1074.0267 8852.981 1063.9208 C 8767.27 1043.7638 8685.765 1033.6852 8608.467 1033.6836 C 8594.976 1033.6852 8574.793 1052.1757 8547.914 1089.1566 C 8517.651 1131.1664 8502.52 1172.3557 8502.52 1212.7214 C 8502.52 1288.3289 8539.503 1351.765 8613.468 1403.0328 C 8687.432 1454.3007 8781.554 1479.9338 8895.836 1479.9338 C 8944.563 1479.9338 8980.7 1440.4385 9004.243 1361.4462 C 9022.76 1304.3066 9032.018 1242.9602 9032.02 1177.4071 L 9032.02 1177.4071 z M 2391.284 3517.017 C 2391.2825 3658.2278 2301.3655 3761.6096 2121.533 3827.1611 C 1990.4266 3875.8904 1829.9052 3900.2544 1639.9685 3900.2544 C 1468.5464 3900.2544 1339.1337 3877.5571 1251.7307 3832.1626 C 1177.766 3795.18 1102.1343 3722.909 1024.836 3615.346 C 999.59937 3580.0574 986.98145 3545.6135 986.98145 3512.0173 C 986.98145 3468.3152 1005.4727 3430.0764 1042.4553 3397.3005 C 1079.4375 3364.5247 1123.9854 3340.571 1176.0994 3325.438 C 940.7666 3179.2017 823.10016 2991.8037 823.10016 2763.2405 C 823.10016 2591.7683 892.8589 2441.327 1032.376 2311.913 C 1187.0242 2169.0632 1387.8876 2097.6384 1634.9672 2097.635 C 1848.3965 2097.6384 2024.8699 2150.9941 2164.389 2257.7092 C 2303.904 2364.426 2375.3296 2496.8 2378.6653 2654.833 C 2378.6636 2673.2993 2377.8303 2700.1775 2376.1646 2735.4644 C 2374.4963 2770.756 2373.663 2796.8123 2373.6648 2813.6362 C 2373.663 2874.1624 2345.9136 2922.9175 2290.4155 2959.8982 C 2241.6855 2991.8037 2181.1853 3007.7556 2108.915 3007.754 C 2036.6423 3007.7556 1976.1422 2991.8037 1927.4146 2959.8982 C 1871.9657 2922.9175 1844.2422 2874.1624 1844.2429 2813.6362 C 1844.2422 2798.5063 1845.0754 2775.3972 1846.7437 2744.314 C 1848.4094 2713.2305 1849.2427 2690.123 1849.2443 2674.99 C 1849.2427 2631.2896 1843.3701 2595.975 1831.625 2569.0452 C 1828.2386 2562.3274 1806.3876 2549.7344 1766.0726 2531.268 C 1717.2917 2509.4187 1673.5905 2498.4924 1634.9672 2498.4907 C 1557.6165 2498.4924 1491.2179 2523.2793 1435.7706 2572.8533 C 1380.3219 2622.4287 1352.5983 2685.892 1352.5986 2763.2405 C 1352.5983 2842.2327 1385.785 2911.1318 1452.1586 2969.938 C 1518.5312 3028.7476 1608.4474 3069.9224 1721.9087 3093.4658 C 1835.3683 3117.0093 1908.8966 3132.9868 1942.4952 3141.399 C 2024.8699 3163.25 2096.3213 3187.6138 2156.849 3214.492 C 2313.1372 3286.7646 2391.2825 3387.6064 2391.284 3517.017 L 2391.284 3517.017 z M 1702.9822 3504.4 C 1662.6649 3496.0396 1600.4973 3482.6006 1516.4803 3464.0825 L 1518.9423 3466.6228 C 1530.739 3485.089 1548.4092 3496.014 1571.9534 3499.3987 C 1565.1821 3497.7063 1587.8536 3496.86 1639.9685 3496.86 C 1646.6864 3496.86 1667.6913 3499.3728 1702.9822 3504.4 L 1702.9822 3504.4 z M 3662.9417 3143.9375 C 3662.9407 3206.1057 3635.1914 3254.8335 3579.6934 3290.1235 C 3530.9631 3323.7715 3470.4631 3340.5952 3398.1929 3340.5952 C 3325.9192 3340.5952 3265.419 3323.7715 3216.6921 3290.1235 C 3161.1917 3254.8335 3133.4424 3206.1057 3133.443 3143.9375 C 3133.4424 3106.9565 3086.381 3088.4644 2992.259 3088.4644 C 2978.82 3088.4644 2959.4946 3099.3909 2934.2847 3121.2402 C 2909.0737 3143.0913 2896.4688 3165.7644 2896.4688 3189.2544 C 2896.4688 3280.0452 2925.0386 3355.701 2982.1797 3416.227 C 3032.6006 3469.982 3088.92 3496.86 3151.1392 3496.86 C 3157.858 3496.86 3184.735 3487.6277 3231.772 3469.1614 C 3285.5776 3448.9526 3314.9937 3437.1802 3320.0217 3433.8472 C 3357.0034 3423.7412 3393.985 3418.6897 3430.9685 3418.6897 C 3503.2397 3418.6897 3564.1628 3440.1177 3613.7393 3482.972 C 3663.3123 3525.828 3688.0999 3574.1582 3688.1008 3627.9648 C 3688.0999 3713.675 3632.6519 3773.3547 3521.7576 3807.0027 C 3462.923 3828.8535 3403.2441 3849.8584 3342.719 3870.017 C 3282.1921 3890.1758 3218.332 3900.2544 3151.1392 3900.2544 C 2892.2627 3900.2544 2688.8862 3813.698 2541.0083 3640.5835 C 2425.0344 3502.7593 2367.0479 3352.3162 2367.0479 3189.2544 C 2367.0479 3069.948 2422.4949 2959.0264 2533.3909 2856.4922 C 2657.7769 2742.2114 2810.7327 2685.0718 2992.259 2685.07 C 3160.3455 2685.0718 3306.5825 2718.6938 3430.9685 2785.9377 C 3585.616 2868.2646 3662.9407 2987.597 3662.9417 3143.9375 L 3662.9417 3143.9375 z M 5058.934 3665.8193 C 5063.96 3682.5916 5066.4727 3699.3914 5066.474 3716.215 C 5066.4727 3770.0217 5042.109 3814.5698 4993.382 3849.8584 C 4944.652 3885.1487 4889.1787 3904.4595 4826.9614 3907.7942 C 4749.6616 3911.179 4683.2627 3891.022 4627.7646 3847.3198 C 4563.904 3798.5906 4528.614 3725.4734 4521.896 3627.9648 C 4523.5874 3565.798 4520.2275 3459.9033 4511.8164 3310.2808 C 4511.816 3261.553 4504.25 3206.1057 4489.119 3143.9375 C 4485.7847 3140.5527 4480.7573 3138.8604 4474.0396 3138.8604 C 4452.1875 3138.8604 4409.3066 3174.1504 4345.396 3244.729 C 4224.3955 3380.9126 4156.3296 3536.381 4141.198 3711.1362 C 4136.171 3771.6624 4104.241 3820.4158 4045.4084 3857.3984 C 3993.2944 3890.996 3932.7942 3907.7942 3863.908 3907.7942 C 3793.2776 3907.7942 3735.2903 3890.15 3689.9473 3854.8599 C 3637.8342 3817.8772 3611.777 3764.9429 3611.777 3696.0564 C 3611.777 3690.9792 3610.931 3685.08 3609.2378 3678.3606 C 3609.2378 3670.0002 3609.2378 3663.2808 3609.2378 3658.202 C 3609.2378 3572.4917 3625.2034 3445.182 3657.1328 3276.2744 C 3689.0625 3107.3667 3705.028 2979.2107 3705.028 2891.8066 C 3705.028 2622.8774 3699.1548 2418.6555 3687.4087 2279.1357 C 3682.3816 2213.5857 3708.4387 2160.6514 3765.579 2120.3323 C 3816.0 2083.353 3879.0137 2064.8608 3954.6196 2064.8594 C 4021.865 2064.8608 4081.121 2081.2488 4132.3887 2114.0247 C 4183.656 2146.802 4211.8027 2193.427 4216.8296 2253.8997 C 4228.6274 2396.8044 4234.526 2570.7651 4234.5264 2775.7817 C 4310.1313 2748.905 4389.969 2735.466 4474.0396 2735.4644 C 4801.7495 2735.466 4985.7886 2894.2952 5026.1577 3211.9517 C 5031.183 3262.3733 5035.389 3336.3384 5038.7764 3433.8472 C 5042.109 3549.8203 5048.828 3627.1443 5058.934 3665.8193 L 5058.934 3665.8193 z M 6621.7314 3194.3333 C 6621.7295 3347.289 6572.976 3493.5254 6475.469 3633.0435 C 6349.441 3811.1836 6176.327 3900.2544 5956.127 3900.2544 C 5709.048 3900.2544 5495.5913 3839.7542 5315.759 3718.7537 C 5127.513 3589.3416 5033.39 3426.3071 5033.39 3229.6477 C 5033.39 3143.939 5066.1665 3049.8152 5131.7188 2947.2795 C 5212.403 2822.896 5316.6045 2737.1584 5444.325 2690.0715 C 5501.465 2616.158 5599.7935 2579.203 5739.311 2579.2012 C 5966.231 2579.203 6166.248 2632.9836 6339.3633 2740.5432 C 6527.6074 2859.8528 6621.7295 3011.1145 6621.7314 3194.3333 L 6621.7314 3194.3333 z M 6092.3105 3194.3333 C 6092.3086 3155.6582 6076.332 3119.5237 6044.377 3085.9258 C 6002.3667 3092.6453 5958.6655 3090.953 5913.2715 3080.847 C 5827.56 3060.69 5746.0557 3050.6113 5668.7573 3050.6099 C 5655.2666 3050.6113 5635.083 3069.1018 5608.2065 3106.0828 C 5577.9424 3148.0925 5562.811 3189.282 5562.812 3229.6477 C 5562.811 3305.2551 5599.7935 3368.6912 5673.759 3419.959 C 5747.723 3471.2268 5841.845 3496.86 5956.127 3496.86 C 6004.8545 3496.86 6040.9907 3457.3647 6064.535 3378.3723 C 6083.0503 3321.233 6092.3086 3259.8865 6092.3105 3194.3333 L 6092.3105 3194.3333 z M 8177.7593 3194.3333 C 8177.758 3347.289 8129.003 3493.5254 8031.4966 3633.0435 C 7905.4683 3811.1836 7732.354 3900.2544 7512.1543 3900.2544 C 7265.0747 3900.2544 7051.6187 3839.7542 6871.7856 3718.7537 C 6683.5396 3589.3416 6589.4175 3426.3071 6589.4175 3229.6477 C 6589.4175 3143.939 6622.1934 3049.8152 6687.7456 2947.2795 C 6768.43 2822.896 6872.632 2737.1584 7000.3516 2690.0715 C 7057.491 2616.158 7155.8203 2579.203 7295.3384 2579.2012 C 7522.258 2579.203 7722.2744 2632.9836 7895.3896 2740.5432 C 8083.6343 2859.8528 8177.758 3011.1145 8177.7593 3194.3333 L 8177.7593 3194.3333 z M 7648.337 3194.3333 C 7648.336 3155.6582 7632.3584 3119.5237 7600.404 3085.9258 C 7558.394 3092.6453 7514.692 3090.953 7469.2983 3080.847 C 7383.5874 3060.69 7302.082 3050.6113 7224.7847 3050.6099 C 7211.294 3050.6113 7191.1104 3069.1018 7164.233 3106.0828 C 7133.9697 3148.0925 7118.8384 3189.282 7118.8384 3229.6477 C 7118.8384 3305.2551 7155.8203 3368.6912 7229.785 3419.959 C 7303.7495 3471.2268 7397.8726 3496.86 7512.1543 3496.86 C 7560.882 3496.86 7597.017 3457.3647 7620.5615 3378.3723 C 7639.078 3321.233 7648.336 3259.8865 7648.337 3194.3333 L 7648.337 3194.3333 z M 8768.193 3423.7668 C 8773.221 3465.7766 8767.321 3514.5044 8750.497 3569.9531 C 8733.724 3630.479 8725.338 3674.1797 8725.339 3701.0579 C 8725.338 3761.5837 8697.589 3810.3374 8642.09 3847.3198 C 8593.36 3879.2236 8532.86 3895.1755 8460.59 3895.1755 C 8388.316 3895.1755 8327.816 3879.2236 8279.089 3847.3198 C 8223.59 3810.3374 8195.84 3761.5837 8195.84 3701.0579 C 8195.84 3675.8735 8204.252 3634.7102 8221.075 3577.5688 C 8236.207 3525.4565 8242.08 3486.7815 8238.695 3461.544 C 8216.845 3271.6575 8194.173 3081.7466 8170.6816 2891.8066 C 8148.8306 2683.4036 8137.904 2491.7986 8137.904 2316.9902 C 8137.904 2256.4658 8165.6284 2208.5586 8221.075 2173.2668 C 8269.805 2139.6724 8330.305 2122.8743 8402.576 2122.8726 C 8474.849 2122.8743 8535.375 2139.6724 8584.154 2173.2668 C 8639.602 2208.5586 8667.326 2256.4658 8667.326 2316.9902 C 8667.326 2485.029 8678.251 2669.9143 8700.102 2871.648 C 8721.952 3056.509 8744.649 3240.548 8768.193 3423.7668 L 8768.193 3423.7668 z" svg:height="39.081593mm" draw:style-name="style-180" svg:viewBox="0.0 0.0 9561.441 3908.1592" svg:width="95.61441mm" svg:x="3.458764mm" svg:y="88.8531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51749mm" fo:page-width="102.620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