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7.312mm" fo:page-width="160.917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dfdfd" draw:opacity="100.0%" draw:stroke="none"/>
    </style:style>
    <style:style style:family="graphic" style:name="style-3">
      <style:graphic-properties draw:fill="solid" draw:fill-color="#fce848" draw:opacity="100.0%" draw:stroke="none"/>
    </style:style>
    <style:style style:family="graphic" style:name="style-4">
      <style:graphic-properties draw:fill="solid" draw:fill-color="#fbd24a" draw:opacity="100.0%" draw:stroke="none"/>
    </style:style>
    <style:style style:family="graphic" style:name="style-5">
      <style:graphic-properties draw:fill="solid" draw:fill-color="#f4d133" draw:opacity="100.0%" draw:stroke="none"/>
    </style:style>
    <style:style style:family="graphic" style:name="style-6">
      <style:graphic-properties draw:fill="solid" draw:fill-color="#fa9d51" draw:opacity="100.0%" draw:stroke="none"/>
    </style:style>
    <style:style style:family="graphic" style:name="style-7">
      <style:graphic-properties draw:fill="solid" draw:fill-color="#e5b011" draw:opacity="100.0%" draw:stroke="none"/>
    </style:style>
    <style:style style:family="graphic" style:name="style-8">
      <style:graphic-properties draw:fill="solid" draw:fill-color="#f04c52" draw:opacity="100.0%" draw:stroke="none"/>
    </style:style>
    <style:style style:family="graphic" style:name="style-9">
      <style:graphic-properties draw:fill="solid" draw:fill-color="#d4a901" draw:opacity="100.0%" draw:stroke="none"/>
    </style:style>
    <style:style style:family="graphic" style:name="style-10">
      <style:graphic-properties draw:fill="solid" draw:fill-color="#ce8e00" draw:opacity="100.0%" draw:stroke="none"/>
    </style:style>
    <style:style style:family="graphic" style:name="style-11">
      <style:graphic-properties draw:fill="solid" draw:fill-color="#e42c33" draw:opacity="100.0%" draw:stroke="none"/>
    </style:style>
    <style:style style:family="graphic" style:name="style-12">
      <style:graphic-properties draw:fill="solid" draw:fill-color="#cf7200" draw:opacity="100.0%" draw:stroke="none"/>
    </style:style>
    <style:style style:family="graphic" style:name="style-13">
      <style:graphic-properties draw:fill="solid" draw:fill-color="#d1262e" draw:opacity="100.0%" draw:stroke="none"/>
    </style:style>
    <style:style style:family="graphic" style:name="style-14">
      <style:graphic-properties draw:fill="solid" draw:fill-color="#cf4f06" draw:opacity="100.0%" draw:stroke="none"/>
    </style:style>
    <style:style style:family="graphic" style:name="style-15">
      <style:graphic-properties draw:fill="solid" draw:fill-color="#cc2e13" draw:opacity="100.0%" draw:stroke="none"/>
    </style:style>
    <style:style style:family="graphic" style:name="style-16">
      <style:graphic-properties draw:fill="solid" draw:fill-color="#d01824" draw:opacity="100.0%" draw:stroke="none"/>
    </style:style>
    <style:style style:family="graphic" style:name="style-17">
      <style:graphic-properties draw:fill="solid" draw:fill-color="#c7131a" draw:opacity="100.0%" draw:stroke="none"/>
    </style:style>
    <style:style style:family="graphic" style:name="style-18">
      <style:graphic-properties draw:fill="solid" draw:fill-color="#b10e14" draw:opacity="100.0%" draw:stroke="none"/>
    </style:style>
    <style:style style:family="graphic" style:name="style-19">
      <style:graphic-properties draw:fill="solid" draw:fill-color="#96090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419">
              <draw:path svg:d="M 0.0 7865.5996 C 0.0 5243.733 0.0 2621.8662 0.0 0.0 C 5363.9014 0.0 10727.804 0.0 16091.705 0.0 C 16091.705 5243.733 16091.705 10487.466 16091.705 15731.199 C 10727.804 15731.199 5363.9014 15731.199 0.0 15731.199 C 0.0 13109.333 0.0 10487.466 0.0 7865.5996 z" svg:height="157.312mm" draw:style-name="style-2" svg:viewBox="0.0 0.0 16091.706 15731.2" svg:width="160.91705mm" svg:x="0.0mm" svg:y="-1.1670093E-6mm"/>
              <draw:path svg:d="M 6804.6055 15514.053 C 6115.901 15493.344 5803.2886 14811.875 5704.973 14300.716 C 5729.99 14950.795 4817.336 15106.588 4524.095 14633.017 C 4056.0225 14366.024 3761.055 13596.758 3623.046 13021.21 C 3446.2212 12409.609 3946.652 11163.527 2881.8887 11519.102 C 2220.2766 11448.492 1937.468 11224.554 1377.8373 11074.191 C 843.3928 10701.0205 291.47525 10192.145 368.64996 9473.125 C 215.49031 9003.874 1546.1552 8355.568 706.7985 8388.738 C 371.99963 7987.6636 -315.22903 7462.2217 165.20995 6830.916 C 456.01483 6300.9136 948.8826 5914.256 1430.1367 5528.526 C 1821.6333 4915.614 2649.64 5122.97 3059.4126 4596.184 C 3315.6545 4204.1147 2986.948 3560.875 3334.3115 3117.2869 C 3632.21 2495.8416 3922.4946 1793.8055 4496.42 1369.2905 C 5222.5835 1168.2704 4910.1 133.80441 5651.1313 0.0 C 6291.2075 240.24776 6945.5522 12.273556 7590.4194 330.68796 C 8529.786 676.21356 9389.57 1272.119 10046.199 2026.3119 C 10873.856 1789.1664 11686.81 1429.1969 12552.269 1376.9948 C 13289.768 1238.9847 14157.195 1522.7272 14544.121 2193.5781 C 14827.35 2684.9458 13819.015 3791.2034 14848.473 3467.4585 C 15533.728 3407.057 15710.1 3867.98 15839.546 4339.7124 C 15959.424 5035.0405 15874.986 5807.3457 15515.047 6425.159 C 15183.388 7087.867 14610.349 7603.6875 13921.16 7868.8086 C 13428.157 8101.9146 14553.087 8592.2705 14289.285 9156.294 C 14132.734 9509.78 13151.585 9361.309 13664.017 9993.883 C 13410.3 10669.499 14115.606 11405.338 13638.829 12102.075 C 13722.007 13002.525 12644.387 12977.259 12278.258 12891.935 C 12481.695 13603.29 11946.521 14252.512 11214.784 14247.548 C 10586.406 14344.186 9942.162 13943.71 9425.303 13778.747 C 9282.708 14206.006 8966.455 14251.881 8995.26 14461.814 C 8750.892 14890.792 8174.0894 15328.064 7638.3774 15431.905 C 7370.7563 15501.491 7074.1855 15530.433 6804.6055 15514.053 z M 13371.562 10183.403 C 13173.899 9642.947 13150.173 9128.725 12857.025 8648.564 C 12171.2 8466.192 11390.084 8123.3716 10701.831 8416.995 C 10128.234 8695.011 11130.652 9345.151 11680.234 9214.871 C 12229.859 9333.368 12850.445 9865.267 13165.285 10021.501 C 13259.931 10050.338 13284.059 10159.394 13371.562 10183.403 z M 13172.328 9769.046 C 13127.24 9437.572 13274.025 9766.313 13172.328 9769.046 z M 13168.04 9527.547 C 13143.057 9450.511 13188.372 9479.11 13168.04 9527.547 z M 10557.837 8868.353 C 10490.923 8275.456 10223.907 8890.348 10557.837 8868.353 L 10557.837 8868.353 z M 6812.3345 8838.508 C 6799.912 8780.353 6815.6797 8815.738 6812.3345 8838.508 z M 7988.9043 7969.789 C 8067.9385 7808.3164 7790.5386 8024.1245 7988.9043 7969.789 z M 9700.66 7857.669 C 9715.7705 7648.3286 9584.352 7908.447 9700.66 7857.669 z M 7651.3193 7514.108 C 7648.3516 7113.5586 7391.9146 7596.188 7651.3193 7514.108 z M 8484.555 7350.5796 C 8385.032 7182.535 8492.287 7453.7373 8484.555 7350.5796 z M 8019.2676 7156.82 C 7867.5986 6654.672 7770.623 7306.205 8019.2676 7156.82 z M 15952.462 3027.6445 C 15971.584 2999.502 15976.061 3043.2573 15952.462 3027.6445 z" svg:height="155.18521mm" draw:style-name="style-3" svg:viewBox="0.0 0.0 15968.525 15518.5205" svg:width="159.68526mm" svg:x="1.2285728mm" svg:y="0.576292mm"/>
              <draw:path svg:d="M 6804.6055 15514.053 C 6115.901 15493.344 5803.2886 14811.875 5704.973 14300.716 C 5729.99 14950.795 4817.336 15106.588 4524.095 14633.017 C 4056.0225 14366.024 3761.055 13596.758 3623.046 13021.21 C 3446.2212 12409.609 3946.652 11163.527 2881.8887 11519.102 C 2220.2766 11448.492 1937.468 11224.554 1377.8373 11074.191 C 843.3928 10701.0205 291.47525 10192.145 368.64996 9473.125 C 215.49031 9003.874 1546.1552 8355.568 706.7985 8388.738 C 371.99963 7987.6636 -315.22903 7462.2217 165.20995 6830.916 C 456.01483 6300.9136 948.8826 5914.256 1430.1367 5528.526 C 1821.6333 4915.614 2649.64 5122.97 3059.4126 4596.184 C 3315.6545 4204.1147 2986.948 3560.875 3334.3115 3117.2869 C 3632.21 2495.8416 3922.4946 1793.8055 4496.42 1369.2905 C 5222.5835 1168.2704 4910.1 133.80441 5651.1313 0.0 C 6291.2075 240.24776 6945.5522 12.273556 7590.4194 330.68796 C 8529.786 676.21356 9389.57 1272.119 10046.199 2026.3119 C 10873.856 1789.1664 11686.81 1429.1969 12552.269 1376.9948 C 13289.768 1238.9847 14157.195 1522.7272 14544.121 2193.5781 C 14827.35 2684.9458 13819.015 3791.2034 14848.473 3467.4585 C 15533.728 3407.057 15710.1 3867.98 15839.546 4339.7124 C 15959.424 5035.0405 15874.986 5807.3457 15515.047 6425.159 C 15183.388 7087.867 14610.349 7603.6875 13921.16 7868.8086 C 13428.157 8101.9146 14553.087 8592.2705 14289.285 9156.294 C 14132.734 9509.78 13151.585 9361.309 13664.017 9993.883 C 13410.3 10669.499 14115.606 11405.338 13638.829 12102.075 C 13722.007 13002.525 12644.387 12977.259 12278.258 12891.935 C 12481.695 13603.29 11946.521 14252.512 11214.784 14247.548 C 10586.406 14344.186 9942.162 13943.71 9425.303 13778.747 C 9282.708 14206.006 8966.455 14251.881 8995.26 14461.814 C 8750.892 14890.792 8174.0894 15328.064 7638.3774 15431.905 C 7370.7563 15501.491 7074.1855 15530.433 6804.6055 15514.053 z M 10313.971 10988.392 C 10221.792 10552.237 10132.708 10646.166 10004.503 10167.65 C 10004.559 10460.899 9982.238 10405.211 10149.529 10788.159 C 10231.196 10806.987 10245.469 11037.554 10313.971 10988.392 z M 10020.489 10438.031 C 10041.423 10408.637 10041.422 10467.424 10020.489 10438.031 z M 10944.883 10976.339 C 10841.57 10775.465 10801.25 11037.801 10944.883 10976.339 z M 10646.453 10855.108 C 10493.73 10311.728 10428.183 10945.925 10646.453 10855.108 z M 10828.255 10740.01 C 10906.074 10439.136 11450.154 10668.505 10999.883 10290.202 C 11048.625 10016.821 10808.455 9589.054 10836.004 9499.323 C 11119.887 9626.657 10702.747 8901.642 10368.706 8947.043 C 10213.299 8893.609 9871.401 8539.937 10000.809 8655.118 C 9978.196 8825.379 9663.466 8434.485 9696.853 8439.804 C 9893.039 8397.725 9447.75 8384.034 9496.942 8375.358 C 9257.805 8328.985 9261.795 8332.33 9350.292 8586.5625 C 9457.669 8928.596 9690.4795 9145.218 9861.734 9478.075 C 10045.304 9819.535 10301.699 10113.315 10494.585 10448.274 C 10717.983 10375.565 10623.616 10758.974 10828.255 10740.01 z M 9875.057 8664.175 C 9897.348 8601.258 9897.347 8727.089 9875.057 8664.175 z M 9741.916 8541.274 C 9762.23 8498.104 9762.229 8584.444 9741.916 8541.274 z M 10434.946 10723.672 C 10408.784 10567.886 10323.469 10665.073 10434.946 10723.672 z M 11329.784 10657.612 C 11346.291 10529.642 11244.614 10697.414 11329.784 10657.612 z M 9900.416 10646.608 C 9874.165 10614.34 9909.379 10687.2295 9900.416 10646.608 z M 10430.155 10609.607 C 10377.858 10434.408 10321.531 10587.735 10430.155 10609.607 z M 10189.306 10579.535 C 10153.561 10598.738 10212.844 10603.307 10189.306 10579.535 z M 9863.279 10569.636 C 9836.193 10539.761 9837.589 10615.38 9863.279 10569.636 z M 10344.377 10567.075 C 10377.972 10098.857 10160.136 10422.989 10344.377 10567.075 z M 10446.542 10573.704 C 10448.256 10522.381 10399.605 10607.2 10446.542 10573.704 z M 9968.893 10537.471 C 9927.78 10245.342 9827.787 10664.743 9968.893 10537.471 z M 9864.816 10515.266 C 9780.275 10418.112 9874.006 10617.095 9864.816 10515.266 z M 9850.831 10429.945 C 9769.382 10452.258 9844.556 10418.788 9850.831 10429.945 z M 9879.55 10383.415 C 9830.631 10263.897 9815.855 10460.697 9879.55 10383.415 z M 9864.816 10306.454 C 9820.386 10196.026 9849.847 10373.855 9864.816 10306.454 z M 13371.562 10183.403 C 13173.899 9642.947 13150.173 9128.725 12857.025 8648.564 C 12171.2 8466.192 11390.084 8123.3716 10701.831 8416.995 C 10128.234 8695.011 11130.652 9345.151 11680.234 9214.871 C 12229.859 9333.368 12850.445 9865.267 13165.285 10021.501 C 13259.931 10050.338 13284.059 10159.394 13371.562 10183.403 z M 13172.328 9769.046 C 13127.24 9437.572 13274.025 9766.313 13172.328 9769.046 z M 13168.04 9527.547 C 13143.057 9450.511 13188.372 9479.11 13168.04 9527.547 z M 9949.577 10130.427 C 9923.323 10098.161 9958.541 10171.053 9949.577 10130.427 z M 9769.972 10009.217 C 9708.677 9955.402 9727.313 10150.056 9769.972 10009.217 z M 9758.302 9947.435 C 9725.252 9834.915 9735.679 10037.384 9758.302 9947.435 z M 9724.084 9854.255 C 9522.92 9408.108 9646.653 9800.67 9724.084 9854.255 z M 9561.662 9848.11 C 9541.454 9818.925 9551.755 9878.066 9561.662 9848.11 z M 9370.475 9814.196 C 9546.775 9950.553 9548.575 9323.021 9303.572 9493.055 C 9138.1455 9500.186 9371.544 9854.811 9370.475 9814.196 z M 9565.759 9798.95 C 9545.55 9769.764 9555.852 9828.906 9565.759 9798.95 z M 9603.811 9528.49 C 9462.126 9290.309 9475.134 9583.259 9603.811 9528.49 z M 10557.837 8868.353 C 10490.923 8275.456 10223.907 8890.348 10557.837 8868.353 L 10557.837 8868.353 z M 6812.3345 8838.508 C 6799.912 8780.353 6815.6797 8815.738 6812.3345 8838.508 z M 9356.703 8531.032 C 9291.316 8501.544 9353.191 8595.849 9356.703 8531.032 z M 9975.171 8493.827 C 9848.983 8141.676 9871.658 8680.563 9975.171 8493.827 z M 9851.466 8510.748 C 9916.859 8322.886 9765.704 8594.237 9851.466 8510.748 z M 9712.215 8366.774 C 9712.706 8308.764 9654.707 8379.983 9712.215 8366.774 z M 10619.654 8223.66 C 10914.655 8109.8657 11398.394 8182.8154 11527.301 8119.3174 C 11680.363 8125.662 11297.796 7651.8066 11257.683 7822.8237 C 10963.08 7380.5376 10283.843 7591.516 9968.828 7134.718 C 9893.962 7435.0996 9583.078 7370.29 9409.954 7394.9067 C 9241.901 7636.591 9167.055 7882.2495 9603.423 7991.83 C 9955.753 8020.6 10260.834 8255.927 10619.654 8223.66 z M 9065.04 8106.279 C 8969.89 7756.041 9386.818 7264.281 8995.515 6991.66 C 8686.776 7048.7314 9047.572 7668.356 8957.692 7865.1987 C 8807.279 7923.9976 9039.996 8231.39 9065.04 8106.279 z M 8957.31 8056.5137 C 8896.077 7926.747 9028.47 8118.12 8957.31 8056.5137 z M 7988.9043 7969.789 C 8067.9385 7808.3164 7790.5386 8024.1245 7988.9043 7969.789 z M 9128.513 7839.3755 C 9070.325 7770.348 9125.081 7902.936 9128.513 7839.3755 z M 7651.3193 7514.108 C 7648.3516 7113.5586 7391.9146 7596.188 7651.3193 7514.108 z M 8484.555 7350.5796 C 8385.032 7182.535 8492.287 7453.7373 8484.555 7350.5796 z M 8019.2676 7156.82 C 7867.5986 6654.672 7770.623 7306.205 8019.2676 7156.82 z M 9438.763 7168.014 C 9403.771 6882.5654 9561.097 7273.6714 9542.14 7048.237 C 9689.736 7098.071 10178.717 6898.6797 10102.0 6931.2837 C 10190.283 6814.9077 10413.098 6855.774 10538.39 6769.2173 C 10605.648 6824.2925 10831.916 6731.152 10843.919 6751.031 C 11000.488 6933.2383 11059.694 6700.096 11298.5 6913.771 C 11513.097 6819.79 11791.046 6862.566 11573.587 6585.0796 C 11502.724 6235.684 12106.562 6440.4883 11852.445 6277.785 C 12019.222 6371.149 12167.538 6127.86 12159.301 5960.799 C 12366.146 5766.2104 12131.597 5656.933 12257.27 5512.694 C 11976.644 5384.2695 11883.549 5019.438 11503.481 5423.794 C 11186.407 5675.812 10805.132 5839.2515 10534.916 6139.6465 C 10370.501 6231.028 10185.674 6405.49 10088.432 6390.5234 C 9962.796 6569.359 9836.322 6526.166 9858.8955 6683.1304 C 9704.882 6781.3574 9554.657 6740.0 9469.815 6894.389 C 9356.697 6890.9136 9292.1875 7156.9165 9438.763 7168.014 z M 9463.603 6941.5254 C 9513.331 6831.0522 9489.55 6979.092 9463.603 6941.5254 z M 11233.229 6736.692 C 11251.415 6647.8633 11259.445 6791.8105 11233.229 6736.692 z M 11564.933 6742.8374 C 11574.843 6712.8804 11585.137 6772.025 11564.933 6742.8374 z M 9922.745 6686.561 C 9908.155 6531.9336 10016.536 6740.9966 9922.745 6686.561 z M 11569.029 6693.677 C 11601.014 6663.7456 11601.004 6723.609 11569.029 6693.677 z M 11222.178 6671.828 C 11186.637 6571.794 11304.216 6697.0786 11222.178 6671.828 z M 11459.24 6608.004 C 11532.582 6797.479 11377.336 6367.4443 11459.24 6608.004 z M 9995.908 6591.2607 C 10002.999 6547.9824 10015.355 6634.2505 9995.908 6591.2607 z M 10017.929 6573.6797 C 9995.0205 6491.69 10080.748 6577.319 10017.929 6573.6797 z M 11523.629 6570.232 C 11505.142 6531.019 11580.373 6593.416 11523.629 6570.232 z M 10116.59 6541.247 C 10089.318 6499.544 10153.199 6529.512 10116.59 6541.247 z M 12087.081 5958.4224 C 11988.384 5776.963 12193.151 6027.1665 12087.081 5958.4224 z M 11866.037 5699.673 C 11788.84 5381.178 12036.503 5842.9434 11866.037 5699.673 z M 9340.442 7107.4404 C 9328.194 7062.65 9303.946 7146.9624 9340.442 7107.4404 z M 9709.143 6699.8223 C 9674.576 6687.2217 9706.869 6727.337 9709.143 6699.8223 z M 9785.45 6679.3394 C 9751.89 6572.4053 9733.809 6745.238 9785.45 6679.3394 z M 9042.174 6382.216 C 9277.407 6314.156 9088.536 5939.4434 9065.45 6194.717 C 8982.2 6161.47 8951.544 6548.3677 9042.174 6382.216 z M 9061.868 6300.3975 C 9081.646 6243.443 9081.646 6357.3516 9061.868 6300.3975 z M 8962.07 6331.1226 C 8935.573 6266.7217 8935.573 6395.5225 8962.07 6331.1226 z M 9349.605 6224.6094 C 9423.512 6114.808 9557.831 6130.7344 9697.48 5893.511 C 9752.602 5735.2583 9528.541 5815.1084 9450.2295 5837.8223 C 9259.64 5890.397 9168.947 6169.217 9323.611 6225.678 L 9349.605 6224.6094 L 9349.605 6224.6094 z M 9029.096 6173.4004 C 9009.647 6130.411 9022.006 6216.6787 9029.096 6173.4004 z M 8922.583 5467.371 C 9061.717 5346.1157 8864.756 5085.5273 8907.685 5472.8706 L 8922.583 5467.371 L 8922.583 5467.371 z M 8930.547 4944.1255 C 8867.523 4902.512 8962.621 5007.148 8930.547 4944.1255 z M 15952.462 3027.6445 C 15971.584 2999.502 15976.061 3043.2573 15952.462 3027.6445 z" svg:height="155.18521mm" draw:style-name="style-4" svg:viewBox="0.0 0.0 15968.525 15518.5205" svg:width="159.68526mm" svg:x="1.2285728mm" svg:y="0.576292mm"/>
              <draw:path svg:d="M 6798.2153 15531.49 C 6109.5103 15510.78 5796.898 14829.3125 5698.5825 14318.153 C 5723.5996 14968.231 4810.946 15124.024 4517.7046 14650.453 C 4049.6318 14383.461 3754.6646 13614.194 3616.6553 13038.646 C 3439.8306 12427.046 3940.2615 11180.964 2875.4983 11536.538 C 2213.886 11465.929 1931.0775 11241.991 1371.4468 11091.629 C 837.0023 10718.457 285.08472 10209.581 362.25943 9490.562 C 210.39574 9017.221 1549.5028 8370.36 689.82965 8403.152 C 317.8587 8006.8267 -346.22522 7370.8022 219.18073 6784.8545 C 513.36316 6129.2446 1200.0251 5811.63 1689.6722 5306.6396 C 2157.977 4925.958 2980.2673 5021.5103 3185.2358 4384.749 C 3003.1921 3807.676 3267.3667 3249.7102 3484.3252 2726.9377 C 3848.276 2197.4578 4112.0586 1537.1501 4719.492 1201.0975 C 5213.316 915.32886 5094.6274 -286.00522 5981.9697 63.031113 C 6534.566 254.45958 7186.236 68.32956 7750.8364 409.7945 C 8621.877 770.7293 9423.896 1330.3846 10039.809 2043.7487 C 10867.466 1806.6031 11680.419 1446.6335 12545.879 1394.4315 C 13283.377 1256.4215 14150.805 1540.164 14537.73 2211.015 C 14820.959 2702.3826 13812.624 3808.6401 14842.082 3484.8953 C 15527.337 3424.4937 15703.709 3885.4167 15833.155 4357.149 C 15953.033 5052.477 15868.596 5824.782 15508.656 6442.5957 C 15176.997 7105.304 14603.958 7621.1245 13914.77 7886.2456 C 13421.767 8119.3516 14546.696 8609.707 14282.895 9173.73 C 14126.344 9527.217 13145.194 9378.745 13657.626 10011.32 C 13403.909 10686.936 14109.217 11422.774 13632.438 12119.512 C 13715.616 13019.962 12637.996 12994.695 12271.867 12909.371 C 12475.305 13620.727 11940.131 14269.948 11208.394 14264.984 C 10580.016 14361.623 9935.771 13961.146 9418.912 13796.184 C 9276.317 14223.443 8960.064 14269.317 8988.869 14479.251 C 8744.501 14908.229 8167.6987 15345.502 7631.987 15449.342 C 7364.366 15518.928 7067.795 15547.869 6798.2153 15531.49 z M 10759.97 11823.232 C 10688.942 11413.526 10606.525 11738.472 10759.97 11823.232 z M 9792.52 11579.639 C 9845.349 11214.228 9664.905 11666.873 9792.52 11579.639 z M 10390.864 11530.843 C 10268.481 10982.175 10846.846 11204.083 10964.524 11421.873 C 10943.353 11094.179 11052.702 10851.701 11389.724 11001.233 C 11504.345 10836.24 11094.249 10362.144 11406.966 10141.136 C 11368.835 9652.558 11018.493 9242.795 10617.421 8992.906 C 10462.868 8771.202 10283.286 8500.818 10644.218 8429.348 C 10903.617 7861.4014 12431.966 8746.03 11819.698 7951.4263 C 11396.3545 7720.1284 11303.716 7341.802 10769.472 7415.9365 C 10273.085 7503.174 9955.214 7160.056 10158.235 6925.599 C 10193.497 6850.7573 10450.902 6949.2373 10532.033 6770.0493 C 10673.107 6822.6733 10901.967 7124.6074 11239.001 7037.409 C 11547.373 7166.3994 11938.779 7157.879 12163.643 6924.141 C 12347.575 6779.5576 13163.929 6950.7363 12726.092 6624.8003 C 12341.72 6677.6484 12049.733 6340.6323 12565.945 6520.619 C 12612.175 6418.9644 12256.505 5986.0024 12773.188 6105.804 C 13219.19 5970.8555 12728.174 5812.5654 12534.419 5857.172 C 12713.655 5767.2744 13064.888 5461.544 12582.708 5547.661 C 12219.721 5519.213 12325.449 4958.0327 11969.864 4928.2363 C 11784.089 5138.337 11799.543 4739.22 11569.959 4865.882 C 11689.221 4625.1865 11924.737 4114.5347 11477.892 4464.165 C 11478.93 4522.201 11227.059 4196.2285 11234.507 4462.2896 C 11306.283 4618.471 11007.644 4437.6514 11127.057 4722.6274 C 10993.475 4757.052 11022.253 4814.508 10930.508 4540.006 C 11010.844 4765.5664 10731.477 5307.813 10673.661 5137.9946 C 10577.348 5199.1963 10600.843 5378.0 10440.4 5451.0034 C 10489.394 5656.268 10652.792 5436.7827 10615.284 5473.7627 C 10615.72 5400.2935 10824.385 5292.938 10874.151 5413.1206 C 11038.873 5579.6626 11159.539 5426.4805 11268.12 5326.887 C 11352.327 5519.8145 11419.129 5129.308 11498.049 5253.958 C 11575.0625 5459.0923 11301.453 5424.057 11205.243 5600.5293 C 11092.856 5803.3403 10872.775 5434.1914 10981.104 5642.1772 C 10976.449 5954.0684 10833.172 5521.5483 10769.388 5898.1797 C 10655.799 6022.045 10497.565 6080.88 10415.571 6212.8076 C 10281.371 6311.8696 10229.517 6306.787 10123.317 6402.592 C 10056.933 6453.8477 9763.451 6687.1836 9841.458 6612.052 C 9905.846 6807.902 9585.208 6723.3516 9512.481 6859.3574 C 9402.446 6926.0327 9274.849 7039.4253 9402.327 7196.3125 C 9439.537 6947.099 9495.592 7207.546 9545.691 7101.6753 C 9584.925 7100.9253 10092.491 6954.5283 10061.938 7000.387 C 9974.735 7179.007 9732.953 7583.624 9465.91 7343.6953 C 9272.519 7577.5806 9100.103 7868.3975 9530.05 7981.0806 C 9843.306 8068.2783 10174.038 8145.2544 10450.621 8302.198 C 10093.394 8275.972 10184.375 9020.904 9993.479 8629.782 C 9930.815 8687.069 10026.094 8832.004 9823.708 8569.667 C 9520.543 8466.37 9937.915 8478.29 9621.741 8352.631 C 9578.26 8450.938 9308.274 8394.581 9264.312 8337.059 C 9326.562 8582.907 9445.409 8793.342 9527.573 9032.559 C 9845.624 9514.535 10201.956 9989.183 10484.569 10497.259 C 10395.042 10714.796 10325.06 10096.131 10264.752 10356.5205 C 10311.027 10711.169 10137.442 10471.555 10220.548 10645.3125 C 10101.095 10851.968 10002.716 9845.767 10001.269 10406.755 C 9958.493 10309.827 10275.545 11237.646 9990.119 10576.56 C 9848.874 10306.1045 9792.62 10382.358 9913.576 10577.174 C 9706.656 10442.164 9953.3125 10835.064 9919.389 11036.254 C 10141.503 10439.659 10152.704 11447.721 10390.864 11530.843 z M 10629.905 11108.886 C 10545.398 10892.931 10746.554 11207.221 10629.905 11108.886 z M 10200.54 11106.838 C 10206.184 11028.928 10258.104 11191.478 10200.54 11106.838 z M 10213.489 10991.58 C 10219.877 10920.108 10252.99 11038.616 10213.489 10991.58 z M 10354.586 10822.345 C 10214.388 10633.783 10498.816 10877.98 10354.586 10822.345 z M 10475.855 10780.777 C 10329.622 10403.573 10638.067 10814.192 10475.855 10780.777 z M 10268.738 10771.593 C 10272.395 10736.268 10280.563 10793.415 10268.738 10771.593 z M 10239.533 10709.689 C 10233.541 10628.076 10301.937 10774.208 10239.533 10709.689 z M 10320.59 10705.257 C 10309.781 10550.126 10385.442 10791.6 10320.59 10705.257 z M 10592.773 10642.447 C 10513.615 10365.268 10675.495 10693.967 10592.773 10642.447 z M 10014.099 10455.468 C 10035.032 10426.073 10035.031 10484.86 10014.099 10455.468 z M 11128.393 10260.823 C 11037.909 10059.829 11017.814 9654.092 11096.201 9665.589 C 11302.653 9754.392 11289.241 10154.346 11128.393 10260.823 z M 9868.666 8681.611 C 9890.957 8618.694 9890.957 8744.525 9868.666 8681.611 z M 9735.525 8558.711 C 9755.84 8515.54 9755.838 8601.881 9735.525 8558.711 z M 9953.883 8100.1465 C 9976.14 8043.773 9973.858 8148.2524 9953.883 8100.1465 z M 9457.212 6958.962 C 9506.941 6848.4893 9483.159 6996.5283 9457.212 6958.962 z M 10081.864 6951.964 C 10114.308 6934.7466 10089.5205 6970.4263 10081.864 6951.964 z M 10760.851 6915.3633 C 10616.296 6598.5874 10978.658 6952.7866 10760.851 6915.3633 z M 9916.3545 6703.9976 C 9901.765 6549.3706 10010.1455 6758.433 9916.3545 6703.9976 z M 9989.519 6608.6978 C 9996.608 6565.4194 10008.966 6651.6875 9989.519 6608.6978 z M 10011.538 6591.116 C 9988.63 6509.127 10074.357 6594.7554 10011.538 6591.116 z M 10110.199 6558.6836 C 10082.928 6516.981 10146.809 6546.949 10110.199 6558.6836 z M 10333.638 6276.1846 C 10363.532 6225.9414 10361.332 6333.901 10333.638 6276.1846 z M 12406.553 5635.329 C 12447.11 5559.938 12464.83 5674.026 12406.553 5635.329 z M 11011.615 5469.12 C 11013.383 5353.581 11074.052 5438.096 11011.615 5469.12 z M 11144.778 5420.6636 C 11165.094 5377.4946 11165.089 5463.8345 11144.778 5420.6636 z M 11079.231 5414.371 C 11142.507 5369.5483 11121.495 5446.661 11079.231 5414.371 z M 11076.501 5378.332 C 10985.971 5275.7354 11163.06 5405.5283 11076.501 5378.332 z M 10923.559 5351.5044 C 10938.116 5295.895 10948.889 5395.7954 10923.559 5351.5044 z M 11152.971 5318.2476 C 11156.183 5261.92 11193.382 5369.7827 11152.971 5318.2476 z M 11584.485 5304.19 C 11514.877 5103.704 11645.724 5263.407 11584.485 5304.19 z M 10890.785 5319.155 C 10923.662 5239.4854 10957.764 5322.765 10890.785 5319.155 z M 10630.103 5279.961 C 10663.282 5194.747 10650.026 5357.3535 10630.103 5279.961 z M 10854.179 5277.708 C 10856.335 5213.681 10912.581 5276.1685 10854.179 5277.708 z M 11262.546 5273.4385 C 11237.302 5221.801 11345.372 5285.2803 11262.546 5273.4385 z M 10936.943 5245.7173 C 10863.873 5130.6416 11036.052 5283.3877 10936.943 5245.7173 z M 11207.543 5240.8823 C 11225.932 5175.5703 11254.2295 5277.029 11207.543 5240.8823 z M 11361.987 5170.9067 C 11333.425 4955.3345 11464.215 5212.339 11361.987 5170.9067 z M 10998.664 4965.9336 C 11042.964 4939.0127 11006.902 4995.089 10998.664 4965.9336 z M 11131.143 4649.9395 C 11140.791 4572.089 11172.844 4696.631 11131.143 4649.9395 z M 10000.932 11491.254 C 10011.981 11328.053 9860.654 10965.447 9819.795 11397.95 C 9927.595 11359.151 9930.908 11495.617 10000.932 11491.254 z M 11126.777 11282.09 C 11052.937 11078.127 10954.023 11352.412 11126.777 11282.09 z M 11266.039 11150.262 C 11315.911 10837.471 10952.986 11149.375 11266.039 11150.262 z M 8477.849 11037.194 C 8448.979 10954.482 8490.887 11137.229 8477.849 11037.194 z M 8462.791 10895.859 C 8448.451 10904.048 8476.091 10940.978 8462.791 10895.859 z M 9719.138 10881.002 C 9654.152 10457.608 9629.864 10969.728 9719.138 10881.002 z M 9743.719 10864.651 C 9720.118 10849.037 9724.6 10892.792 9743.719 10864.651 z M 11447.932 10361.243 C 11435.683 10316.455 11411.436 10400.765 11447.932 10361.243 z M 9858.426 10323.892 C 9825.443 10203.634 9813.643 10351.3545 9858.426 10323.892 z M 9899.392 10283.407 C 9879.185 10254.22 9889.483 10313.362 9899.392 10283.407 z M 13365.171 10200.84 C 13167.509 9660.384 13143.783 9146.161 12850.636 8666.002 C 12181.821 8487.183 11457.389 8181.9097 10765.014 8383.68 C 10171.619 8594.335 10792.115 9160.935 11321.123 9212.372 C 12006.819 9078.911 12705.36 9893.349 13094.792 9975.744 C 13177.653 10057.679 13272.195 10140.859 13365.171 10200.84 z M 13165.9375 9786.482 C 13120.85 9455.009 13267.635 9783.75 13165.9375 9786.482 z M 13161.65 9544.983 C 13136.666 9467.947 13181.981 9496.547 13161.65 9544.983 z M 9691.792 10158.459 C 9677.451 10166.648 9705.09 10203.579 9691.792 10158.459 z M 9943.187 10147.863 C 9916.933 10115.598 9952.15 10188.489 9943.187 10147.863 z M 9763.581 10026.653 C 9702.286 9972.839 9720.923 10167.492 9763.581 10026.653 z M 9751.911 9964.871 C 9718.861 9852.352 9729.288 10054.82 9751.911 9964.871 z M 9717.693 9871.691 C 9516.529 9425.545 9640.263 9818.106 9717.693 9871.691 z M 9555.271 9865.547 C 9535.063 9836.361 9545.364 9895.503 9555.271 9865.547 z M 9364.084 9831.633 C 9554.225 9891.241 9436.991 9471.0625 9601.037 9488.73 C 9777.024 9339.633 9345.104 8805.304 9094.071 8947.894 C 8711.858 9131.469 9147.597 9471.072 9282.599 9666.162 C 9305.192 9691.005 9322.583 9903.747 9364.084 9831.633 z M 9320.743 9162.919 C 9141.886 8839.739 9552.844 9331.497 9320.743 9162.919 z M 8318.079 9821.486 C 8320.844 9790.436 8266.584 9822.165 8318.079 9821.486 z M 9559.368 9816.387 C 9539.159 9787.201 9549.461 9846.343 9559.368 9816.387 z M 8260.726 9718.067 C 8240.947 9661.113 8240.947 9775.021 8260.726 9718.067 z M 9750.383 9527.572 C 9707.357 9428.433 9742.788 9625.719 9750.383 9527.572 z M 6805.944 8855.944 C 6793.5215 8797.789 6809.289 8833.175 6805.944 8855.944 z M 9350.3125 8548.469 C 9284.926 8518.98 9346.801 8613.285 9350.3125 8548.469 z M 9968.421 8507.654 C 9837.703 8160.5527 9870.927 8706.446 9968.421 8507.654 z M 9845.075 8528.185 C 9910.469 8340.322 9759.313 8611.675 9845.075 8528.185 z M 8301.576 8450.149 C 8341.92 8037.4497 8167.458 8592.668 8301.576 8450.149 z M 8183.5503 8441.935 C 8162.1904 8494.025 8196.395 8502.625 8183.5503 8441.935 z M 9705.824 8384.212 C 9706.316 8326.2 9648.316 8397.421 9705.824 8384.212 z M 9084.883 8198.222 C 9094.771 7911.84 9167.409 7666.207 9161.992 7260.066 C 8933.914 6659.4146 8751.28 7312.3633 8948.752 7637.841 C 8953.762 7827.4795 8815.353 8143.498 9084.883 8198.222 z M 12168.571 8206.848 C 12190.424 8070.255 12024.055 8239.696 12168.571 8206.848 z M 8889.874 8126.445 C 8850.419 8105.646 8909.393 8279.947 8889.874 8126.445 z M 8016.973 8029.0596 C 8118.533 7743.9214 7656.2603 8014.815 8016.973 8029.0596 z M 8350.853 7940.1143 C 8758.988 7672.6504 8134.051 7640.0356 8276.928 7964.6943 L 8350.853 7940.1143 L 8350.853 7940.1143 z M 7653.1216 7547.932 C 7656.673 7130.493 7363.078 7600.978 7653.1216 7547.932 z M 8524.843 7420.9185 C 8413.819 7114.7915 8263.773 7187.78 8524.843 7420.9185 z M 8002.13 7226.117 C 8119.8486 6815.947 7510.7227 7060.838 8002.13 7226.117 z M 9334.052 7124.8774 C 9321.804 7080.087 9297.556 7164.3994 9334.052 7124.8774 z M 8875.225 6965.1074 C 8855.018 6935.921 8865.316 6995.063 8875.225 6965.1074 z M 10655.227 6853.7197 C 10642.768 6704.026 10595.16 7005.703 10655.227 6853.7197 z M 9702.752 6717.2593 C 9668.186 6704.658 9700.479 6744.7734 9702.752 6717.2593 z M 9779.06 6696.776 C 9759.37 6560.692 9701.144 6716.7427 9779.06 6696.776 z M 9997.451 6446.8794 C 9951.163 6321.09 9967.699 6500.3125 9997.451 6446.8794 z M 9035.783 6399.653 C 9271.017 6331.5923 9082.1455 5956.88 9059.06 6212.154 C 8975.81 6178.907 8945.153 6565.8047 9035.783 6399.653 z M 9055.478 6317.8345 C 9075.256 6260.8794 9075.256 6374.788 9055.478 6317.8345 z M 10091.936 6366.994 C 10081.759 6334.693 10062.535 6398.187 10091.936 6366.994 z M 8955.681 6348.559 C 8929.184 6284.158 8929.184 6412.9595 8955.681 6348.559 z M 9343.215 6242.046 C 9419.142 6133.6167 9547.887 6145.3325 9694.559 5912.15 C 9740.91 5678.4927 9490.642 5863.9893 9372.6455 5875.3945 C 9220.2705 6040.3594 9176.014 6162.941 9343.215 6242.046 z M 9022.705 6190.837 C 9003.257 6147.848 9015.615 6234.115 9022.705 6190.837 z M 9183.781 5928.202 C 9040.391 5442.803 9073.441 4894.2837 8934.365 4527.591 C 8724.243 4500.5493 8602.647 4789.734 8627.377 4449.629 C 9000.123 4089.4927 8188.9014 4176.729 8310.591 3743.5408 C 8350.064 3406.351 8134.164 3864.4434 8232.278 3960.2483 C 8162.9243 4183.4946 8450.843 4038.9514 8252.75 4313.355 C 8505.079 4067.933 8325.81 4574.501 8513.965 4707.638 C 8744.967 4635.274 8697.0625 5171.049 8634.303 5368.671 C 8690.753 5739.053 8772.825 5251.2554 8790.123 5686.344 C 8925.245 5765.046 9085.289 5829.316 9183.781 5928.202 z M 8802.51 5647.005 C 8817.744 5612.6636 8812.854 5672.362 8802.51 5647.005 z M 8674.33 5432.4556 C 8661.47 5364.585 8720.798 5476.753 8674.33 5432.4556 z M 8585.629 4429.617 C 8588.905 4392.047 8644.06 4450.998 8585.629 4429.617 z M 8465.559 4396.4976 C 8485.872 4353.3267 8485.872 4439.668 8465.559 4396.4976 z M 8543.3955 4277.6943 C 8553.305 4247.738 8563.602 4306.8813 8543.3955 4277.6943 z M 8485.361 4266.4385 C 8481.636 4119.583 8595.944 4283.079 8485.361 4266.4385 z M 8440.979 4188.051 C 8456.527 4146.7944 8466.427 4217.7646 8440.979 4188.051 z M 8449.172 4118.408 C 8464.721 4077.151 8474.62 4148.121 8449.172 4118.408 z M 9835.906 5803.702 C 9886.976 5403.29 9749.226 5992.813 9835.906 5803.702 z M 9735.4 5784.5845 C 9689.499 5669.633 9724.053 5913.442 9735.4 5784.5845 z M 10871.646 5560.502 C 10845.355 5505.7036 10848.67 5640.0625 10871.646 5560.502 z M 10895.701 5501.778 C 10863.837 5464.099 10908.283 5558.5615 10895.701 5501.778 z M 11136.585 5512.839 C 11102.018 5500.2397 11134.314 5540.3545 11136.585 5512.839 z M 10776.078 5469.824 C 10740.082 5396.5347 10799.528 5403.188 10776.078 5469.824 L 10776.078 5469.824 z M 10327.41 5418.278 C 10269.964 5169.4155 10265.199 5572.5664 10327.41 5418.278 z M 12496.639 5236.388 C 12496.0205 5042.112 12292.167 5300.61 12496.639 5236.388 z M 8654.006 4887.471 C 8690.696 4580.2393 8477.606 5117.793 8654.006 4887.471 z M 8490.139 4859.245 C 8435.897 4788.6147 8389.957 4906.059 8490.139 4859.245 z M 10879.366 4820.2466 C 10856.898 4721.731 10851.654 4938.4233 10879.366 4820.2466 z M 8457.1045 4754.9556 C 8428.821 4702.99 8416.016 4871.577 8457.1045 4754.9556 z M 8423.237 4669.8706 C 8390.376 4606.948 8415.538 4759.362 8423.237 4669.8706 z M 8277.06 4527.529 C 8275.79 4309.3057 8247.416 4539.0234 8277.06 4527.529 z M 8346.298 4409.5273 C 8303.485 4291.4077 8217.41 4437.999 8346.298 4409.5273 z M 8350.727 4353.4824 C 8318.23 4267.7974 8330.182 4387.1353 8350.727 4353.4824 z M 8262.812 4197.8086 C 8198.705 4170.841 8282.285 4284.002 8262.812 4197.8086 z M 8211.565 4212.631 C 8196.938 4142.529 8187.093 4271.303 8211.565 4212.631 z M 8496.249 3988.8794 C 8679.962 3673.8784 8286.685 3857.207 8496.249 3988.8794 z M 8105.052 3594.5535 C 8192.887 3452.449 8021.816 3625.1194 8105.052 3594.5535 z M 15946.071 3045.0813 C 15965.193 3016.9385 15969.67 3060.694 15946.071 3045.0813 z" svg:height="155.35959mm" draw:style-name="style-5" svg:viewBox="0.0 0.0 15962.136 15535.958" svg:width="159.62135mm" svg:x="1.292478mm" svg:y="0.40192437mm"/>
              <draw:path svg:d="M 6798.2153 15531.49 C 6109.5103 15510.78 5796.898 14829.3125 5698.5825 14318.153 C 5723.5996 14968.231 4810.946 15124.024 4517.7046 14650.453 C 4049.6318 14383.461 3754.6646 13614.194 3616.6553 13038.646 C 3439.8306 12427.046 3940.2615 11180.964 2875.4983 11536.538 C 2213.886 11465.929 1931.0775 11241.991 1371.4468 11091.629 C 837.0023 10718.457 285.08472 10209.581 362.25943 9490.562 C 210.39574 9017.221 1549.5028 8370.36 689.82965 8403.152 C 317.8587 8006.8267 -346.22522 7370.8022 219.18073 6784.8545 C 513.36316 6129.2446 1200.0251 5811.63 1689.6722 5306.6396 C 2157.977 4925.958 2980.2673 5021.5103 3185.2358 4384.749 C 3003.1921 3807.676 3267.3667 3249.7102 3484.3252 2726.9377 C 3848.276 2197.4578 4112.0586 1537.1501 4719.492 1201.0975 C 5213.316 915.32886 5094.6274 -286.00522 5981.9697 63.031113 C 6534.566 254.45958 7186.236 68.32956 7750.8364 409.7945 C 8621.877 770.7293 9423.896 1330.3846 10039.809 2043.7487 C 10867.466 1806.6031 11680.419 1446.6335 12545.879 1394.4315 C 13283.377 1256.4215 14150.805 1540.164 14537.73 2211.015 C 14820.959 2702.3826 13812.624 3808.6401 14842.082 3484.8953 C 15527.337 3424.4937 15703.709 3885.4167 15833.155 4357.149 C 15953.033 5052.477 15868.596 5824.782 15508.656 6442.5957 C 15176.997 7105.304 14603.958 7621.1245 13914.77 7886.2456 C 13421.767 8119.3516 14546.696 8609.707 14282.895 9173.73 C 14126.344 9527.217 13145.194 9378.745 13657.626 10011.32 C 13403.909 10686.936 14109.217 11422.774 13632.438 12119.512 C 13715.616 13019.962 12637.996 12994.695 12271.867 12909.371 C 12475.305 13620.727 11940.131 14269.948 11208.394 14264.984 C 10580.016 14361.623 9935.771 13961.146 9418.912 13796.184 C 9276.317 14223.443 8960.064 14269.317 8988.869 14479.251 C 8744.501 14908.229 8167.6987 15345.502 7631.987 15449.342 C 7364.366 15518.928 7067.795 15547.869 6798.2153 15531.49 z M 10759.97 11823.232 C 10688.942 11413.526 10606.525 11738.472 10759.97 11823.232 z M 7210.167 11586.984 C 7169.2373 11527.107 7193.6562 11688.798 7210.167 11586.984 z M 9792.52 11579.639 C 9845.349 11214.228 9664.905 11666.873 9792.52 11579.639 z M 7214.841 11541.346 C 7192.583 11484.974 7194.8657 11589.452 7214.841 11541.346 z M 8286.618 11514.455 C 8242.296 11286.899 8340.473 11423.246 8286.618 11514.455 L 8286.618 11514.455 z M 8495.861 11510.668 C 8439.848 11378.128 8464.46 11643.284 8495.861 11510.668 z M 10390.864 11530.843 C 10268.481 10982.175 10846.846 11204.083 10964.524 11421.873 C 10943.353 11094.179 11052.702 10851.701 11389.724 11001.233 C 11504.345 10836.24 11094.249 10362.144 11406.966 10141.136 C 11367.691 9649.709 11015.826 9236.607 10607.761 8988.286 C 10479.248 8776.929 10276.547 8487.511 10633.68 8449.695 C 10842.255 7874.2646 12363.11 8711.005 11845.5205 8024.82 C 11509.22 7724.7856 11307.095 7414.5747 10860.751 7413.818 C 10375.691 7591.805 9710.766 7024.619 10477.021 7019.3975 C 10996.318 7088.1787 11491.025 7157.75 12010.521 7122.217 C 12149.862 6886.8784 12579.717 6864.2554 12893.83 6815.0117 C 12831.475 6594.5293 11824.797 6428.869 12514.782 6522.884 C 12745.967 6502.215 12166.541 5969.36 12773.188 6105.804 C 13219.19 5970.8555 12728.174 5812.5654 12534.419 5857.172 C 12713.655 5767.2744 13064.888 5461.544 12582.708 5547.661 C 12219.721 5519.213 12325.449 4958.0327 11969.864 4928.2363 C 11784.089 5138.337 11799.543 4739.22 11569.959 4865.882 C 11689.221 4625.1865 11924.737 4114.5347 11477.892 4464.165 C 11443.104 4379.831 11192.142 4316.861 10971.381 4553.219 C 10742.602 4641.05 10608.898 4903.2275 10398.059 5074.035 C 10199.46 5311.5957 10007.67 5519.741 9686.365 5604.911 C 9113.574 6073.893 8963.167 5431.003 9055.706 4946.039 C 8964.368 4649.5635 8908.875 4474.368 8604.845 4469.4814 C 8926.888 4206.7607 8516.613 4116.181 8342.308 3989.2056 C 8323.631 3414.2092 8280.924 3709.2258 8093.476 3946.9568 C 8080.599 4290.359 8145.5874 4663.8584 8260.973 4939.606 C 8213.503 5173.16 8254.959 5703.0117 8493.928 5741.0674 C 8506.16 5835.591 8974.542 5693.8706 8904.318 5938.8926 C 8780.537 6265.078 8609.576 6582.641 8339.3125 6704.8374 C 8681.362 6919.3906 8905.144 7255.123 8901.726 7702.5073 C 8661.891 8160.2354 8811.865 8274.11 9156.829 8543.579 C 9599.113 9144.33 9269.972 8755.47 9045.484 8813.773 C 8939.05 8748.006 8568.385 8615.251 8728.277 8901.128 C 9104.474 9434.859 8222.176 8670.803 8437.83 9363.921 C 7932.1606 9563.692 8615.171 10164.473 8490.344 10005.166 C 8584.8 9840.134 8498.212 9813.296 8677.118 9868.304 C 8867.568 9642.581 8815.639 10307.03 8966.391 9851.764 C 9256.021 9857.47 9335.076 10096.549 9461.866 10439.597 C 9515.98 10561.779 9297.937 10892.675 9326.41 10893.646 C 9515.702 11266.977 9588.632 10648.613 9738.653 11171.953 C 10027.448 11930.964 10146.784 10841.918 10059.83 10882.076 C 10204.382 11052.07 10238.865 11455.242 10390.864 11530.843 z M 10629.905 11108.886 C 10545.398 10892.931 10746.554 11207.221 10629.905 11108.886 z M 9622.866 10539.708 C 9594.368 10453.875 9688.542 10512.053 9622.866 10539.708 z M 11128.393 10260.823 C 11037.909 10059.829 11017.814 9654.092 11096.201 9665.589 C 11302.653 9754.392 11289.241 10154.346 11128.393 10260.823 z M 8478.992 9851.669 C 8465.957 9807.566 8531.873 9854.359 8478.992 9851.669 z M 8587.867 9825.661 C 8542.048 9754.427 8682.546 9838.872 8587.867 9825.661 z M 8475.018 9770.898 C 8500.127 9711.093 8503.521 9814.46 8475.018 9770.898 z M 9835.24 9605.409 C 9700.474 9384.943 9886.21 9578.451 9835.24 9605.409 z M 9319.699 9162.136 C 9159.258 8903.55 9558.503 9303.1045 9319.699 9162.136 z M 10063.97 8263.117 C 10006.527 8151.1963 10177.456 8356.858 10063.97 8263.117 z M 9915.916 8204.712 C 9225.993 8124.0957 9827.183 8060.6807 9915.916 8204.712 z M 9514.305 8123.7188 C 8821.66 7979.6094 9501.841 7847.3726 9567.152 8135.627 L 9514.305 8123.7188 L 9514.305 8123.7188 z M 9286.428 7374.262 C 9312.118 7328.518 9313.514 7404.1357 9286.428 7374.262 z M 9134.447 6975.798 C 8663.26 6885.7593 8889.301 6623.22 9250.593 6701.8364 C 9439.002 6641.4297 9837.521 6144.367 9747.607 6433.4893 C 9644.784 6654.4697 9315.735 6824.1113 9134.447 6975.798 z M 9836.959 6371.4834 C 9824.097 6300.8667 9919.017 6415.485 9836.959 6371.4834 z M 9861.177 6321.38 C 9843.48 6257.6167 9950.427 6365.879 9861.177 6321.38 z M 10091.936 6252.2876 C 9996.75 6070.8896 10619.375 5964.0205 10168.121 6211.3213 C 10130.189 6197.0415 10126.807 6284.21 10091.936 6252.2876 z M 12406.553 5635.329 C 12447.11 5559.938 12464.83 5674.026 12406.553 5635.329 z M 8334.187 5457.014 C 8317.68 5349.787 8404.833 5505.244 8334.187 5457.014 z M 8204.396 4729.3516 C 8236.914 4706.2896 8209.508 4751.2925 8204.396 4729.3516 z M 8391.818 11431.145 C 8372.364 11337.998 8360.852 11471.6455 8391.818 11431.145 z M 7159.245 11360.185 C 7109.8047 11350.461 7200.195 11470.822 7159.245 11360.185 z M 8391.818 11370.391 C 8359.459 11306.217 8380.375 11414.755 8391.818 11370.391 z M 11126.777 11282.09 C 11052.937 11078.127 10954.023 11352.412 11126.777 11282.09 z M 7048.112 11279.38 C 7049.8247 11228.058 7001.1753 11312.878 7048.112 11279.38 z M 8510.45 11219.495 C 8437.894 10609.164 8414.528 11072.371 8511.36 11266.606 L 8510.45 11219.495 L 8510.45 11219.495 z M 7056.045 11211.302 C 7011.2236 11084.181 7026.4556 11278.23 7056.045 11211.302 z M 11266.039 11150.262 C 11315.911 10837.471 10952.986 11149.375 11266.039 11150.262 z M 8260.726 11136.185 C 8249.569 11019.157 8213.374 11191.861 8260.726 11136.185 z M 7604.897 11035.146 C 7551.7954 10802.326 7557.67 11043.209 7604.897 11035.146 z M 9335.924 10823.7705 C 9274.243 10830.1455 9329.37 10808.342 9335.924 10823.7705 z M 7392.232 10734.523 C 7352.5005 10690.031 7383.29 10765.578 7392.232 10734.523 z M 9416.834 10526.779 C 9384.541 10536.886 9443.214 10577.401 9416.834 10526.779 z M 11447.932 10361.243 C 11435.683 10316.455 11411.436 10400.765 11447.932 10361.243 z M 8869.689 10239.141 C 8863.432 10147.685 8827.57 10281.784 8869.689 10239.141 z M 13365.171 10200.84 C 13167.509 9660.384 13143.783 9146.161 12850.636 8666.002 C 12181.821 8487.183 11457.389 8181.9097 10765.014 8383.68 C 10171.619 8594.335 10792.115 9160.935 11321.123 9212.372 C 12006.819 9078.911 12705.36 9893.349 13094.792 9975.744 C 13177.653 10057.679 13272.195 10140.859 13365.171 10200.84 z M 13165.9375 9786.482 C 13120.85 9455.009 13267.635 9783.75 13165.9375 9786.482 z M 13161.65 9544.983 C 13136.666 9467.947 13181.981 9496.547 13161.65 9544.983 z M 8499.349 10092.774 C 8480.698 10098.952 8526.774 10123.174 8499.349 10092.774 z M 8661.19 10024.259 C 8688.472 9937.905 8602.161 10096.166 8661.19 10024.259 z M 6805.944 8855.944 C 6793.5215 8797.789 6809.289 8833.175 6805.944 8855.944 z M 8010.075 8583.291 C 8143.9346 8462.968 7846.051 8570.695 8010.075 8583.291 L 8010.075 8583.291 z M 8601.157 8547.708 C 8998.055 8200.093 8223.196 8281.033 8601.157 8547.708 z M 8232.937 8521.771 C 8542.824 8474.018 8201.552 8037.4395 8182.888 8390.747 C 8229.251 8435.768 7850.013 8415.909 8232.937 8521.771 z M 7359.4585 8230.405 C 7282.2295 8029.7524 7285.9116 8234.653 7359.4585 8230.405 z M 12168.571 8206.848 C 12190.424 8070.255 12024.055 8239.696 12168.571 8206.848 z M 8016.973 8029.0596 C 8118.533 7743.9214 7656.2603 8014.815 8016.973 8029.0596 z M 8354.948 7950.539 C 8981.539 7284.5225 7854.3306 8011.1367 8354.948 7950.539 z M 8776.905 7589.533 C 8678.306 7076.244 8489.325 7647.2993 8776.905 7589.533 z M 7653.1216 7547.932 C 7656.673 7130.493 7363.078 7600.978 7653.1216 7547.932 z M 8522.912 7453.2314 C 8534.181 7158.526 8240.978 7230.2666 8522.912 7453.2314 L 8522.912 7453.2314 z M 8002.13 7226.117 C 8119.8486 6815.947 7510.7227 7060.838 8002.13 7226.117 z M 8244.338 6679.7065 C 8216.26 6566.8794 8209.16 6774.3853 8244.338 6679.7065 z M 12496.639 5236.388 C 12496.0205 5042.112 12292.167 5300.61 12496.639 5236.388 z M 7715.868 4449.754 C 7684.368 4420.3794 7694.8696 4480.1016 7715.868 4449.754 z M 7696.694 4391.7 C 7821.487 4331.9424 7690.5244 3951.032 7870.522 4073.9873 C 7899.094 4221.974 8275.177 3703.5447 7951.3486 3665.0095 C 7904.3467 4001.162 7742.9087 3968.5898 7627.9834 3896.7039 C 7697.8857 4136.7466 7539.6484 4152.1924 7646.2256 4385.846 L 7661.7266 4400.321 L 7696.694 4391.7 L 7696.694 4391.7 z M 7654.4185 4236.7275 C 7684.9004 4205.96 7699.201 4266.7217 7654.4185 4236.7275 z M 7769.1255 4368.3037 C 7752.539 4298.733 7726.013 4426.8623 7769.1255 4368.3037 z M 7863.6855 4188.1123 C 7801.3413 4157.8203 7853.053 4221.715 7863.6855 4188.1123 z M 8496.249 3988.8794 C 8679.962 3673.8784 8286.685 3857.207 8496.249 3988.8794 z M 7790.7686 3704.0608 C 7786.0845 3563.9377 7706.438 3802.816 7790.7686 3704.0608 z M 7965.765 3626.1172 C 7948.5874 3544.227 7914.843 3669.5425 7965.765 3626.1172 z M 8105.052 3594.5535 C 8192.887 3452.449 8021.816 3625.1194 8105.052 3594.5535 z M 7929.5747 3522.2139 C 7805.983 3127.481 7811.842 3671.7944 7929.5747 3522.2139 z M 15946.071 3045.0813 C 15965.193 3016.9385 15969.67 3060.694 15946.071 3045.0813 z" svg:height="155.35959mm" draw:style-name="style-6" svg:viewBox="0.0 0.0 15962.136 15535.958" svg:width="159.62135mm" svg:x="1.292478mm" svg:y="0.40192437mm"/>
              <draw:path svg:d="M 6769.7925 15504.939 C 6031.6914 15531.036 5800.4814 14665.315 5657.826 14302.431 C 5709.853 14979.909 4715.5195 15096.531 4475.1216 14580.599 C 3986.38 14332.329 3704.9094 13515.197 3589.4338 12941.127 C 3429.3818 12346.262 3895.3906 11164.278 2865.3826 11509.637 C 2247.6194 11557.018 1996.5706 11106.743 1481.4724 11160.024 C 897.5604 10762.04 252.37032 10236.361 342.41226 9445.124 C 246.47719 8910.768 1552.2792 8451.192 662.8919 8285.916 C 75.99059 7977.181 -270.905 7183.972 268.0422 6672.4834 C 646.0573 5987.913 1372.2518 5600.6313 1956.8972 5100.8354 C 2708.3496 5046.208 3373.3218 4559.0903 3143.8494 3756.0798 C 3213.2231 3042.628 3633.9165 2439.9854 4011.4983 1859.4468 C 4183.224 1305.9264 5081.001 1282.1039 5021.8716 629.67206 C 5133.843 143.5652 5653.7485 -187.80063 6110.2607 117.64422 C 6574.6597 202.32776 7176.4575 90.06919 7667.8447 378.11078 C 8546.262 739.8959 9372.458 1286.3309 9985.207 2015.927 C 10599.828 1893.7631 11231.247 1605.5253 11866.6875 1473.5057 C 12633.18 1300.6816 13481.257 1272.1348 14150.4795 1754.5831 C 14865.783 2162.6807 14295.233 3082.5566 14352.826 3492.7554 C 14731.451 3455.8835 15702.314 3446.9006 15591.129 3914.796 C 16000.322 4513.8413 15877.427 5370.6855 15643.522 6033.9736 C 15404.067 6660.191 14991.524 7255.6084 14397.598 7597.4263 C 14018.189 7833.1436 13274.465 7961.1265 14006.449 8313.531 C 14403.537 8861.715 14295.328 9488.3125 13581.968 9479.576 C 13324.194 9755.716 13766.565 10151.365 13545.4795 10504.442 C 13972.457 11260.817 13644.393 12093.167 13342.01 12822.912 C 13028.619 12995.843 12113.1875 12903.458 12231.133 12871.698 C 12501.416 13724.609 11682.014 14347.507 10878.686 14252.526 C 10347.392 14300.523 9700.709 13694.726 9345.136 13860.571 C 9210.768 14206.855 8904.739 14183.882 8939.805 14519.561 C 8586.098 14926.202 8139.649 15327.617 7593.8604 15427.399 C 7329.7314 15495.766 7036.127 15519.332 6769.7925 15504.939 z M 9023.004 14263.323 C 9019.649 14143.797 8961.561 14306.568 9023.004 14263.323 z M 9038.623 14118.098 C 8975.075 13991.089 9046.361 14318.806 9038.623 14118.098 z M 8543.648 12850.53 C 8501.709 12778.81 8533.061 12898.812 8543.648 12850.53 z M 12192.332 12752.715 C 12331.805 12354.344 11781.541 12594.741 12192.332 12752.715 z M 10084.951 12499.018 C 10062.352 12071.819 9844.371 11631.148 10031.569 11544.841 C 10034.122 11056.242 10292.304 11809.482 10352.143 11940.586 C 10426.566 12371.509 10639.476 12634.041 10579.697 12108.49 C 10428.137 11796.699 10362.411 11070.587 10606.263 11766.176 C 10712.765 12100.185 11091.434 12728.284 10819.767 12100.068 C 11077.55 11918.378 10629.669 11184.878 10993.455 11613.593 C 11257.238 11635.961 10965.765 11175.515 11362.604 11554.012 C 11726.965 11543.813 11325.164 10969.548 11790.469 11368.774 C 12434.099 11853.225 11833.25 11041.118 11562.438 11018.836 C 11343.35 10540.367 11987.488 11273.259 11744.02 10629.653 C 11430.211 10417.005 11938.324 10109.481 11555.531 9934.732 C 11501.965 9751.932 11263.501 9240.384 11112.259 9316.858 C 10879.391 9169.95 10613.634 8801.004 11106.419 9165.703 C 11935.656 9114.127 12497.93 9702.778 13166.809 10064.052 C 13500.735 10334.377 13082.508 9349.358 13038.105 9117.983 C 13249.017 8640.236 11908.631 8325.379 12750.82 8536.428 C 12216.811 8395.492 13087.844 8219.363 12421.144 8130.455 C 12395.41 7926.784 11980.289 8135.141 12163.916 7859.233 C 12819.519 7704.731 12085.482 7724.9653 11938.514 7473.4224 C 11606.605 7265.8213 11182.722 7290.008 10821.194 7323.0723 C 10763.704 6853.735 11768.385 7315.9995 11681.696 7162.865 C 12007.873 7236.5205 12230.931 6747.3823 12480.895 6930.9287 C 12707.631 6833.1553 13229.555 6965.2046 13289.527 6761.5293 C 13004.695 6599.6084 12963.336 6534.328 13095.824 6373.2666 C 12464.461 6247.116 13459.138 6082.161 13247.314 5889.8096 C 12675.408 5650.0405 14192.154 5628.3994 13456.035 5499.4067 C 12996.136 5601.9854 12850.478 5471.5176 13099.285 5137.805 C 12870.645 5262.6626 12659.684 4480.6455 12788.381 4939.3706 C 12757.672 5075.5073 12739.8125 5636.664 12643.619 5074.436 C 12506.44 4803.05 11987.38 4829.0757 11956.263 4690.6313 C 12181.623 4355.696 11683.651 4637.5674 11976.655 4197.8867 C 12017.553 3586.9583 11608.625 4358.3145 11392.945 4207.239 C 11622.845 3975.993 11493.465 3469.9248 11452.281 3890.009 C 11280.387 4278.876 11455.381 3626.988 11227.41 4086.9075 C 11189.092 4408.1597 10767.837 4240.2563 10880.928 4484.963 C 10750.607 4737.915 10544.595 4839.477 10369.636 5055.6777 C 10171.037 5293.2383 9979.247 5501.3833 9657.942 5586.5537 C 9162.543 6007.168 8945.681 5453.189 9174.535 5024.3364 C 9096.021 4857.7754 9587.11 4376.582 9377.742 4268.8423 C 9288.4795 4505.1606 8735.916 4779.7603 9174.742 4344.8237 C 9111.553 4142.511 8529.611 4528.5405 8867.326 4040.2598 C 8971.026 3760.2866 8461.993 3651.7266 8704.839 3170.544 C 8428.828 3403.2356 8388.278 3463.4363 8098.6123 3073.7476 C 7794.9517 3327.4077 7884.8706 2705.8848 7694.869 3249.508 C 7738.639 3804.893 7211.7153 3320.861 7411.5957 2998.539 C 7370.3467 3229.925 7255.537 3179.0173 7269.589 3314.3975 C 7463.7363 3512.947 7354.503 3894.8447 7619.885 3977.611 C 7605.0967 4118.4243 7535.6533 4197.5474 7633.3037 4381.963 C 7793.3613 4360.556 7683.9927 3963.082 7810.2285 4049.5447 C 7915.242 4128.567 8000.0747 3862.6052 8116.3306 3865.2876 C 7993.778 4057.6401 8114.2134 4538.4 8185.5107 4793.116 C 8283.445 5075.3677 8163.3984 5408.042 8358.4795 5693.17 C 8475.262 5735.3833 8553.733 5781.548 8736.668 5771.6333 C 9061.864 5806.0903 8655.851 6358.8545 8556.014 6541.7344 C 7898.0195 6685.1216 8877.406 6899.6436 8805.609 7252.6377 C 8989.466 7561.903 8584.793 8162.081 8862.673 8261.306 C 9205.35 8450.32 9602.033 9234.541 9051.602 8725.642 C 9008.587 8889.726 8694.003 8593.72 8666.026 8746.383 C 8907.072 9184.168 8730.907 9110.228 8433.915 9011.471 C 8260.598 9562.973 8120.6406 10036.85 8421.075 10605.786 C 8317.175 10966.785 8585.884 11266.778 8424.3545 11500.194 C 8524.36 11649.969 8063.5415 11969.035 8377.861 11906.473 C 8713.747 11433.699 8294.928 10122.336 8350.782 10133.593 C 8577.124 10401.08 8825.222 11395.466 8661.753 10547.084 C 8608.774 10386.676 8527.628 9930.576 8486.248 9980.221 C 8524.44 9864.868 8479.404 9771.96 8648.695 9849.946 C 8844.366 9624.831 8785.081 10288.004 8937.968 9833.406 C 9227.599 9839.112 9306.653 10078.191 9433.443 10421.238 C 9473.591 10553.0205 9273.446 10902.674 9287.174 10884.564 C 9097.663 10706.58 9021.142 10787.972 8998.831 10856.729 C 8862.374 10559.141 9017.551 11480.599 9245.814 11054.364 C 9468.905 11223.029 9563.851 12019.102 9517.613 11233.811 C 9716.755 10922.647 9660.936 11844.313 9887.355 12009.73 C 9982.679 12120.699 9878.83 12540.98 10084.951 12499.018 z M 9688.733 11157.712 C 9622.078 10944.296 9760.691 11240.838 9688.733 11157.712 z M 9508.971 11121.253 C 9258.442 10971.297 9602.295 11011.54 9508.971 11121.253 z M 9574.611 11078.238 C 9324.477 10592.766 9837.712 11133.939 9574.611 11078.238 z M 9346.596 11010.643 C 9352.405 10953.616 9365.29 11067.699 9346.596 11010.643 z M 9991.82 10891.208 C 9952.474 10870.212 10033.394 10824.373 9991.82 10891.208 z M 9594.443 10521.351 C 9565.945 10435.518 9660.119 10493.695 9594.443 10521.351 z M 11558.795 10207.697 C 11413.095 10100.74 11639.223 10132.31 11558.795 10207.697 z M 8232.303 9978.283 C 8242.212 9948.327 8252.509 10007.469 8232.303 9978.283 z M 11466.62 9942.299 C 11408.989 9872.552 11550.696 9958.729 11466.62 9942.299 z M 8450.569 9833.312 C 8437.534 9789.209 8503.45 9836.002 8450.569 9833.312 z M 8559.444 9807.304 C 8513.625 9736.069 8654.123 9820.515 8559.444 9807.304 z M 8446.595 9752.541 C 8471.704 9692.735 8475.099 9796.103 8446.595 9752.541 z M 9806.817 9587.052 C 9672.051 9366.586 9857.787 9560.093 9806.817 9587.052 z M 10612.466 8970.504 C 10655.424 8940.312 10655.421 9000.692 10612.466 8970.504 z M 10469.246 8622.484 C 10453.899 8580.766 10507.801 8660.055 10469.246 8622.484 z M 10567.402 8537.995 C 10640.674 8351.835 10619.096 8534.018 10567.402 8537.995 z M 10433.11 8513.13 C 10619.385 8442.879 10443.867 8501.932 10433.11 8513.13 z M 12288.003 8448.331 C 12134.066 8378.257 12601.956 8487.766 12288.003 8448.331 z M 10632.948 8415.287 C 10930.879 7968.405 12199.7295 8424.857 12062.412 8411.104 C 11601.711 8388.893 11072.92 8083.45 10632.948 8415.287 z M 10035.547 8244.76 C 9978.1045 8132.8384 10149.033 8338.501 10035.547 8244.76 z M 9887.493 8186.3545 C 9197.57 8105.7383 9798.76 8042.323 9887.493 8186.3545 z M 9485.882 8105.3613 C 8793.237 7961.252 9473.418 7829.015 9538.7295 8117.2695 L 9485.882 8105.3613 L 9485.882 8105.3613 z M 11951.788 7933.699 C 11925.976 7855.583 12059.983 7987.575 11951.788 7933.699 z M 12054.748 7927.5483 C 12032.406 7875.3535 12086.539 7939.0254 12054.748 7927.5483 z M 9258.005 7355.9043 C 9283.695 7310.16 9285.091 7385.7783 9258.005 7355.9043 z M 10374.413 7331.1143 C 9904.775 7102.2246 10514.621 6843.2153 10848.023 7098.8237 C 10752.263 7314.6377 10503.68 7282.508 10374.413 7331.1143 z M 10429.652 7277.079 C 10393.736 7265.3423 10426.099 7292.852 10429.652 7277.079 z M 10311.364 7247.8545 C 10297.507 7200.0483 10266.56 7273.7373 10311.364 7247.8545 z M 11521.181 7156.697 C 11511.081 7100.1787 11569.322 7177.906 11521.181 7156.697 z M 9106.024 6957.4404 C 8634.837 6867.4014 8860.878 6604.863 9222.17 6683.4785 C 9410.579 6623.0723 9809.099 6126.0093 9719.185 6415.132 C 9616.361 6636.1123 9287.3125 6805.754 9106.024 6957.4404 z M 12635.289 6870.9614 C 12677.5625 6779.051 12666.601 6944.2427 12635.289 6870.9614 z M 12800.766 6865.9155 C 12781.472 6825.2173 12830.739 6877.653 12800.766 6865.9155 z M 12858.118 6865.9155 C 12838.826 6825.2173 12888.094 6877.653 12858.118 6865.9155 z M 9808.536 6353.1255 C 9795.674 6282.5093 9890.594 6397.1274 9808.536 6353.1255 z M 9832.754 6303.022 C 9815.058 6239.2593 9922.004 6347.521 9832.754 6303.022 z M 12634.988 6293.1406 C 12641.918 5982.1465 13088.612 6381.4365 12634.988 6293.1406 z M 10063.513 6233.93 C 9968.327 6052.5317 10590.952 5945.6626 10139.698 6192.9634 C 10101.767 6178.6836 10098.384 6265.852 10063.513 6233.93 z M 8305.764 5438.6562 C 8289.257 5331.429 8376.41 5486.8867 8305.764 5438.6562 z M 8175.973 4710.994 C 8208.491 4687.9316 8181.0854 4732.9346 8175.973 4710.994 z M 10990.993 4549.1025 C 11028.983 4270.82 11159.185 4462.688 10990.993 4549.1025 z M 11003.697 4400.9155 C 10974.052 4328.241 11046.491 4420.253 11003.697 4400.9155 z M 10949.981 4360.6104 C 10932.139 4326.324 11002.485 4373.962 10949.981 4360.6104 z M 7625.9956 4218.37 C 7656.4775 4187.6025 7670.7783 4248.3643 7625.9956 4218.37 z M 11304.802 4009.4397 C 11347.167 3902.455 11315.237 4113.248 11304.802 4009.4397 z M 7757.089 3988.9565 C 7518.172 3412.5286 7798.812 3778.2805 7757.089 3988.9565 z M 7822.6357 3899.415 C 7864.2563 3581.7568 7913.412 3834.692 7822.6357 3899.415 z M 7582.0757 3860.3718 C 7569.04 3816.2683 7634.9575 3863.0613 7582.0757 3860.3718 z M 7920.956 3646.7244 C 7741.8193 3429.4783 8011.024 3597.0327 7920.956 3646.7244 z M 7740.7026 3636.6436 C 7761.6367 3607.2502 7761.6343 3666.0354 7740.7026 3636.6436 z M 8048.829 3361.4963 C 8044.115 3213.4297 8127.228 3406.928 8048.829 3361.4963 z M 8154.3623 12397.332 C 8149.614 12317.279 8117.5522 12460.099 8154.3623 12397.332 z M 7025.8804 12226.712 C 7002.9873 12115.623 6974.2397 12301.67 7025.8804 12226.712 z M 9513.663 12191.932 C 9620.218 11760.249 9329.689 12010.864 9513.663 12191.932 z M 8278.862 12119.444 C 8230.84 11927.707 8242.684 12292.411 8278.862 12119.444 z M 7181.744 11568.627 C 7140.8145 11508.75 7165.2334 11670.44 7181.744 11568.627 z M 7186.418 11522.988 C 7164.16 11466.616 7166.443 11571.094 7186.418 11522.988 z M 8258.195 11496.098 C 8213.873 11268.542 8312.05 11404.889 8258.195 11496.098 L 8258.195 11496.098 z M 8363.3955 11412.787 C 8343.941 11319.64 8332.429 11453.288 8363.3955 11412.787 z M 12153.23 11365.1875 C 12130.422 11411.948 12170.772 11433.307 12153.23 11365.1875 z M 7130.8223 11341.827 C 7081.382 11332.104 7171.772 11452.465 7130.8223 11341.827 z M 12650.49 11318.897 C 12525.619 10949.985 12589.679 11500.222 12650.49 11318.897 L 12650.49 11318.897 z M 8363.3955 11352.033 C 8331.036 11287.859 8351.952 11396.397 8363.3955 11352.033 z M 12474.763 11278.958 C 12486.353 10983.853 12155.222 11190.487 12474.763 11278.958 z M 7019.689 11261.022 C 7021.402 11209.7 6972.7524 11294.5205 7019.689 11261.022 z M 8904.155 11210.842 C 8882.221 11106.804 8846.55 11242.558 8904.155 11210.842 z M 7027.622 11192.944 C 6982.801 11065.823 6998.0327 11259.873 7027.622 11192.944 z M 8232.303 11117.827 C 8221.146 11000.8 8184.951 11173.504 8232.303 11117.827 z M 12233.781 11019.06 C 12086.214 10630.0 12221.046 11370.281 12233.781 11019.06 z M 11984.85 10997.9 C 11904.789 10723.091 12723.269 11135.081 12275.935 10716.713 C 12251.866 10515.471 11614.941 10455.0205 11845.743 10796.463 C 11831.415 10847.45 11893.243 11132.463 11984.85 10997.9 z M 7576.474 11016.789 C 7523.3726 10783.969 7529.247 11024.852 7576.474 11016.789 z M 8874.879 11001.19 C 8919.104 10718.852 8810.24 11127.512 8874.879 11001.19 z M 9307.501 10805.413 C 9245.82 10811.788 9300.947 10789.984 9307.501 10805.413 z M 7363.809 10716.166 C 7324.0776 10671.674 7354.867 10747.22 7363.809 10716.166 z M 9388.411 10508.422 C 9356.118 10518.527 9414.791 10559.044 9388.411 10508.422 z M 12349.452 10507.533 C 12290.104 10404.707 12317.303 10581.285 12349.452 10507.533 z M 11875.843 10453.459 C 11933.289 10332.139 12191.261 10235.576 11998.385 10123.746 C 11825.44 9930.97 11652.779 10472.804 11875.843 10453.459 z M 8617.908 10352.417 C 8555.895 10408.094 8653.634 10384.697 8617.908 10352.417 z M 12337.161 10257.858 C 12285.341 10174.077 12311.302 10295.305 12337.161 10257.858 z M 8841.267 10220.782 C 8835.009 10129.327 8799.147 10263.427 8841.267 10220.782 z M 11839.117 10024.8955 C 12016.829 9770.492 11782.556 9818.681 11693.501 9919.472 C 11740.113 9920.465 11767.007 10075.953 11839.117 10024.8955 z M 11906.427 9887.702 C 11925.428 9838.3 11940.629 9916.766 11906.427 9887.702 z M 8632.768 10005.9 C 8660.049 9919.548 8573.738 10077.809 8632.768 10005.9 z M 11607.955 9697.18 C 11580.798 9544.238 11561.771 9800.907 11607.955 9697.18 z M 6774.5586 8915.667 C 7060.7573 8501.9375 6421.6885 8925.952 6774.5586 8915.667 L 6774.5586 8915.667 z M 7981.6523 8564.934 C 8115.512 8444.61 7817.628 8552.338 7981.6523 8564.934 L 7981.6523 8564.934 z M 8572.734 8529.351 C 8969.632 8181.735 8194.773 8262.676 8572.734 8529.351 z M 8204.514 8503.414 C 8514.401 8455.66 8173.129 8019.0815 8154.4653 8372.39 C 8200.828 8417.41 7821.5903 8397.552 8204.514 8503.414 z M 13090.919 8410.432 C 12990.917 8138.2563 12910.639 8541.363 13090.919 8410.432 z M 7331.0356 8212.048 C 7253.8066 8011.395 7257.489 8216.296 7331.0356 8212.048 z M 12661.618 8113.48 C 12629.753 8075.8013 12674.201 8170.264 12661.618 8113.48 z M 7942.432 8055.542 C 8389.821 7684.4536 7388.819 7899.027 7942.432 8055.542 z M 8326.525 7932.181 C 8497.054 7840.547 8631.864 7102.254 8362.116 7199.8667 C 8700.21 7523.2764 7977.5312 7914.2183 8326.525 7932.181 z M 8523.725 7802.266 C 8473.298 7746.8965 8543.894 7893.818 8523.725 7802.266 z M 7630.3984 7612.4575 C 7836.492 7101.807 7124.5464 7420.7734 7630.3984 7612.4575 z M 8748.482 7571.1753 C 8649.883 7057.886 8460.902 7628.9414 8748.482 7571.1753 z M 7957.732 7268.338 C 8373.117 6886.2534 7377.8335 6786.8813 7916.66 7299.0625 L 7957.732 7268.338 L 7957.732 7268.338 z M 12054.493 7277.794 C 12229.35 7198.837 11572.062 7305.277 12054.493 7277.794 z M 11820.981 7253.9995 C 11768.698 7209.833 11789.399 7300.095 11820.981 7253.9995 z M 11771.823 7250.3867 C 11756.274 7209.1294 11746.374 7280.1 11771.823 7250.3867 z M 12188.044 7248.264 C 12223.909 7166.776 12252.798 7218.2915 12188.044 7248.264 L 12188.044 7248.264 z M 12558.92 7167.681 C 12647.158 7032.3496 12317.295 7247.086 12558.92 7167.681 z M 12443.676 7151.84 C 12408.336 7108.7217 12416.792 7205.8374 12443.676 7151.84 z M 12197.876 7049.6997 C 12186.453 6873.928 12137.175 7114.8228 12197.876 7049.6997 z M 6217.597 6842.285 C 6166.1973 6377.0747 5822.9185 6727.728 6217.597 6842.285 z M 8215.915 6661.349 C 8187.8374 6548.5215 8180.7373 6756.0273 8215.915 6661.349 z M 13363.893 5268.717 C 13337.05 4772.576 13047.186 5053.022 13363.893 5268.717 L 13363.893 5268.717 z M 14620.084 5197.6147 C 14602.748 4961.062 14555.884 5240.3257 14620.084 5197.6147 z M 13615.901 4864.607 C 14022.363 4571.468 13219.005 4811.6475 13615.901 4864.607 L 13615.901 4864.607 z M 9813.957 4733.9424 C 10028.745 4551.604 9807.036 4647.2866 9813.957 4733.9424 L 9813.957 4733.9424 z M 12596.211 4696.7725 C 12544.678 4471.3906 12452.211 4815.3086 12596.211 4696.7725 z M 10551.016 4562.4897 C 10570.776 4475.001 10495.478 4625.607 10551.016 4562.4897 z M 12096.284 4480.2563 C 12438.134 4087.5164 11800.137 4347.7573 12096.284 4480.2563 L 12096.284 4480.2563 z M 10821.3955 4443.6865 C 10811.699 4399.0073 10744.483 4494.3223 10821.3955 4443.6865 z M 7687.4453 4431.3965 C 7655.9453 4402.0215 7666.447 4461.744 7687.4453 4431.3965 z M 7740.7026 4349.9463 C 7724.116 4280.375 7697.5903 4408.5044 7740.7026 4349.9463 z M 10891.038 4341.27 C 10870.831 4312.0835 10881.13 4371.2246 10891.038 4341.27 z M 9244.367 4204.927 C 9289.133 3953.6987 9133.899 4305.2217 9244.367 4204.927 z M 7835.2627 4169.7544 C 7772.9185 4139.4624 7824.6304 4203.357 7835.2627 4169.7544 z M 12389.376 4037.8618 C 12497.654 3709.9836 12183.221 4090.9924 12389.376 4037.8618 z M 11386.61 3830.7507 C 11363.149 3800.449 11382.959 3902.7078 11386.61 3830.7507 z M 9027.382 3759.216 C 9222.184 3446.1482 8778.845 3832.4893 9027.382 3759.216 z M 11444.089 3738.057 C 11408.887 3721.5422 11414.261 3780.5042 11444.089 3738.057 z M 12215.473 3726.7698 C 12581.0625 3161.9294 12067.26 3631.9192 12215.473 3726.7698 z M 7237.4746 3621.537 C 7156.584 3538.9727 7279.8716 3717.6455 7237.4746 3621.537 z M 7297.001 3611.813 C 7273.057 3571.2139 7281.3486 3687.3752 7297.001 3611.813 z M 7255.247 3569.0483 C 7207.3076 3550.5159 7251.824 3600.042 7255.247 3569.0483 z M 7257.296 3517.3557 C 7233.695 3501.7446 7238.177 3545.4985 7257.296 3517.3557 z M 7216.329 3480.97 C 7195.328 3450.623 7184.8315 3510.3447 7216.329 3480.97 z M 7156.097 3256.3623 C 7099.3525 3283.6274 7130.3154 3267.0166 7156.097 3256.3623 z M 8351.027 3197.196 C 8776.309 2664.5388 8187.5884 2824.169 8323.807 3202.068 L 8351.027 3197.196 L 8351.027 3197.196 z M 7124.4727 3151.188 C 7148.3975 2988.6816 7063.9385 3203.0444 7124.4727 3151.188 z" svg:height="155.08986mm" draw:style-name="style-7" svg:viewBox="0.0 0.0 15859.204 15508.986" svg:width="158.59204mm" svg:x="1.5767064mm" svg:y="0.58550084mm"/>
              <draw:path svg:d="M 6769.7925 15504.939 C 6031.6914 15531.036 5800.4814 14665.315 5657.826 14302.431 C 5709.853 14979.909 4715.5195 15096.531 4475.1216 14580.599 C 3986.38 14332.329 3704.9094 13515.197 3589.4338 12941.127 C 3429.3818 12346.262 3895.3906 11164.278 2865.3826 11509.637 C 2247.6194 11557.018 1996.5706 11106.743 1481.4724 11160.024 C 897.5604 10762.04 252.37032 10236.361 342.41226 9445.124 C 246.47719 8910.768 1552.2792 8451.192 662.8919 8285.916 C 75.99059 7977.181 -270.905 7183.972 268.0422 6672.4834 C 646.0573 5987.913 1372.2518 5600.6313 1956.8972 5100.8354 C 2708.3496 5046.208 3373.3218 4559.0903 3143.8494 3756.0798 C 3213.2231 3042.628 3633.9165 2439.9854 4011.4983 1859.4468 C 4183.224 1305.9264 5081.001 1282.1039 5021.8716 629.67206 C 5133.843 143.5652 5653.7485 -187.80063 6110.2607 117.64422 C 6574.6597 202.32776 7176.4575 90.06919 7667.8447 378.11078 C 8546.262 739.8959 9372.458 1286.3309 9985.207 2015.927 C 10599.828 1893.7631 11231.247 1605.5253 11866.6875 1473.5057 C 12633.18 1300.6816 13481.257 1272.1348 14150.4795 1754.5831 C 14865.783 2162.6807 14295.233 3082.5566 14352.826 3492.7554 C 14731.451 3455.8835 15702.314 3446.9006 15591.129 3914.796 C 16000.322 4513.8413 15877.427 5370.6855 15643.522 6033.9736 C 15404.067 6660.191 14991.524 7255.6084 14397.598 7597.4263 C 14018.189 7833.1436 13274.465 7961.1265 14006.449 8313.531 C 14403.537 8861.715 14295.328 9488.3125 13581.968 9479.576 C 13324.194 9755.716 13766.565 10151.365 13545.4795 10504.442 C 13972.457 11260.817 13644.393 12093.167 13342.01 12822.912 C 13028.619 12995.843 12113.1875 12903.458 12231.133 12871.698 C 12501.416 13724.609 11682.014 14347.507 10878.686 14252.526 C 10347.392 14300.523 9700.709 13694.726 9345.136 13860.571 C 9210.768 14206.855 8904.739 14183.882 8939.805 14519.561 C 8586.098 14926.202 8139.649 15327.617 7593.8604 15427.399 C 7329.7314 15495.766 7036.127 15519.332 6769.7925 15504.939 z M 9023.004 14263.323 C 9019.649 14143.797 8961.561 14306.568 9023.004 14263.323 z M 9038.623 14118.098 C 8975.075 13991.089 9046.361 14318.806 9038.623 14118.098 z M 8543.648 12850.53 C 8501.709 12778.81 8533.061 12898.812 8543.648 12850.53 z M 12192.332 12752.715 C 12331.805 12354.344 11781.541 12594.741 12192.332 12752.715 z M 7284.688 12696.243 C 7203.914 12553.145 7244.7114 12894.006 7284.688 12696.243 z M 10084.951 12499.018 C 10062.352 12071.819 9844.371 11631.148 10031.569 11544.841 C 10034.122 11056.242 10292.304 11809.482 10352.143 11940.586 C 10426.566 12371.509 10639.476 12634.041 10579.697 12108.49 C 10428.137 11796.699 10362.411 11070.587 10606.263 11766.176 C 10712.765 12100.185 11091.434 12728.284 10819.767 12100.068 C 11077.55 11918.378 10629.669 11184.878 10993.455 11613.593 C 11257.238 11635.961 10965.765 11175.515 11362.604 11554.012 C 11726.965 11543.813 11325.164 10969.548 11790.469 11368.774 C 12434.099 11853.225 11833.25 11041.118 11562.438 11018.836 C 11343.35 10540.367 11987.488 11273.259 11744.02 10629.653 C 11430.211 10417.005 11938.324 10109.481 11555.531 9934.732 C 11501.965 9751.932 11263.501 9240.384 11112.259 9316.858 C 10879.391 9169.95 10613.634 8801.004 11106.419 9165.703 C 11935.656 9114.127 12497.93 9702.778 13166.809 10064.052 C 13500.735 10334.377 13082.508 9349.358 13038.105 9117.983 C 13249.017 8640.236 11908.631 8325.379 12750.82 8536.428 C 12216.811 8395.492 13087.844 8219.363 12421.144 8130.455 C 12395.41 7926.784 11980.289 8135.141 12163.916 7859.233 C 12819.519 7704.731 12085.482 7724.9653 11938.514 7473.4224 C 11606.605 7265.8213 11182.722 7290.008 10821.194 7323.0723 C 10752.439 6931.4673 11566.882 7171.0176 11771.823 7243.983 C 12016.649 7333.5317 12251.871 7262.3506 12272.49 7002.0547 C 12540.713 6878.4077 13002.35 6863.3867 13256.098 6877.9404 C 13270.709 6608.481 12836.914 6566.5815 13095.824 6373.2666 C 12464.461 6247.116 13459.138 6082.161 13247.314 5889.8096 C 12675.408 5650.0405 14192.154 5628.3994 13456.035 5499.4067 C 12996.136 5601.9854 12850.478 5471.5176 13099.285 5137.805 C 12870.645 5262.6626 12659.684 4480.6455 12788.381 4939.3706 C 12757.672 5075.5073 12739.8125 5636.664 12643.619 5074.436 C 12506.44 4803.05 11987.38 4829.0757 11956.263 4690.6313 C 12181.623 4355.696 11683.651 4637.5674 11976.655 4197.8867 C 12017.553 3586.9583 11608.625 4358.3145 11392.945 4207.239 C 11652.129 3907.5112 11526.344 3466.0186 11288.676 3952.6829 C 11231.607 4310.039 10926.662 4284.7847 10838.066 4422.8164 C 10806.021 3907.8398 10609.723 4224.4927 10576.219 4569.237 C 10494.893 4313.693 10287.445 4968.307 10290.688 4736.8096 C 10367.365 4345.2544 10108.298 4676.6577 9987.663 4726.954 C 9782.462 4943.4185 9895.382 5221.793 9702.3125 5407.0547 C 9515.511 5788.6187 8885.225 5734.445 9113.925 5261.5166 C 9179.431 4908.009 9334.998 4640.7974 9445.204 4259.3364 C 9323.589 4354.355 8784.027 4866.4395 9121.159 4387.455 C 9295.216 4080.1921 8456.552 4569.357 8867.326 4040.2598 C 8971.026 3760.2866 8461.993 3651.7266 8704.839 3170.544 C 8428.828 3403.2356 8388.278 3463.4363 8098.6123 3073.7476 C 7794.9517 3327.4077 7884.8706 2705.8848 7694.869 3249.508 C 7718.709 3817.9712 7235.7837 3296.5012 7394.4297 2995.105 C 7354.7437 3380.766 6925.5654 3130.5947 7023.933 3472.8325 C 7023.928 3438.1963 6949.4707 3825.181 6798.4688 3764.0405 C 6996.8335 3848.6057 6938.902 4033.1157 7008.3794 4113.102 C 7075.7974 4257.564 6843.6064 4231.8647 7149.0127 4300.3027 C 7194.8105 4850.492 7353.4663 3949.5234 7352.2607 4504.521 C 7479.4155 4750.0947 7273.046 4663.3945 7391.875 4942.263 C 7437.258 5090.066 7462.875 5211.8525 7530.9766 5353.521 C 7583.7324 5539.087 7459.181 5411.8647 7502.984 5629.671 C 7715.6245 5582.2803 7460.4253 5782.8 7712.7646 5850.41 C 7852.8916 5961.462 7805.9126 5812.5864 7933.396 5775.228 C 7918.866 5464.9307 7949.5894 5189.1147 7927.0054 4866.3853 C 8043.597 4643.64 7999.857 5044.9766 8119.2803 5195.694 C 8153.944 5451.863 8212.146 5799.354 8346.293 5976.7026 C 8680.619 5828.1987 9010.424 5729.7593 8643.261 6220.192 C 8565.709 6674.0034 8355.267 6371.604 8534.3 6081.573 C 8363.256 5809.5654 8283.339 6367.153 8418.255 6474.088 C 8247.423 6663.39 8207.675 6431.9155 8012.2554 6423.639 C 7582.821 6456.037 8136.426 6895.572 8246.914 6738.917 C 8386.744 6896.8975 9090.018 7315.215 8581.041 7277.431 C 8239.373 6748.157 8574.433 7666.8833 8231.283 7811.231 C 8132.802 8119.65 8727.429 7870.038 8637.042 7606.43 C 9019.653 7655.907 8647.419 8152.692 8525.878 8240.827 C 8238.409 8244.361 8241.784 8153.2764 8052.331 8266.019 C 7753.8545 8441.401 7816.899 8703.343 8197.235 8570.861 C 8412.925 8216.585 8733.357 8917.038 8584.0625 8976.103 C 8315.338 8633.78 8422.217 9039.621 8347.009 9375.384 C 7925.039 9692.069 8406.004 10152.064 8187.4995 10424.338 C 8422.043 10910.544 7979.758 10568.51 8116.339 10985.913 C 8357.868 11472.788 7931.481 11024.543 8030.7812 11615.636 C 7946.623 11637.287 8261.984 11912.573 8272.886 12146.426 C 8438.192 11706.343 8605.141 11170.725 8446.141 10615.455 C 8360.06 10241.195 8158.673 9770.9 8482.387 10368.673 C 8650.771 10525.213 8685.255 11266.875 8766.372 10700.973 C 8937.94 11088.688 8791.399 11007.13 8924.344 10707.489 C 8899.4375 11048.137 9092.349 11208.792 9318.956 11111.154 C 9422.973 11265.85 9580.082 11953.987 9513.113 11321.176 C 9664.333 10767.873 9613.007 11765.301 9845.275 11845.079 C 9960.653 11980.772 9869.845 12514.811 10084.951 12499.018 z M 8333.662 11750.426 C 8261.893 11540.7 8393.743 11760.217 8333.662 11750.426 z M 8052.6953 11646.31 C 8056.3516 11610.983 8064.521 11668.131 8052.6953 11646.31 z M 9009.549 10931.421 C 9035.724 10565.935 9189.802 10679.622 9032.575 10895.057 L 9029.827 10937.627 L 9009.549 10931.421 L 9009.549 10931.421 z M 11558.795 10207.697 C 11413.095 10100.74 11639.223 10132.31 11558.795 10207.697 z M 9190.922 10023.347 C 9211.236 9980.176 9211.236 10066.518 9190.922 10023.347 z M 8232.303 9978.283 C 8242.212 9948.327 8252.509 10007.469 8232.303 9978.283 z M 11466.62 9942.299 C 11408.989 9872.552 11550.696 9958.729 11466.62 9942.299 z M 8189.117 9907.786 C 8161.8447 9866.082 8225.726 9896.051 8189.117 9907.786 z M 9218.163 8781.281 C 9058.242 8567.381 8534.302 8575.578 8754.476 8322.542 C 8848.47 8138.355 9392.399 8852.622 9218.163 8781.281 z M 10469.246 8622.484 C 10453.899 8580.766 10507.801 8660.055 10469.246 8622.484 z M 10588.317 8509.093 C 10657.74 8376.548 10558.666 8603.756 10588.317 8509.093 z M 10441.075 8508.789 C 10587.085 8431.699 10477.583 8547.939 10441.075 8508.789 z M 12288.003 8448.331 C 12134.066 8378.257 12601.956 8487.766 12288.003 8448.331 z M 10641.451 8400.253 C 10978.179 8031.2344 12187.651 8427.575 12062.412 8411.104 C 11604.296 8381.748 11054.637 8103.126 10641.451 8400.253 z M 9166.67 7950.8267 C 9166.841 7760.9966 9245.896 8031.5566 9166.67 7950.8267 z M 11951.788 7933.699 C 11925.976 7855.583 12059.983 7987.575 11951.788 7933.699 z M 12054.748 7927.5483 C 12032.406 7875.3535 12086.539 7939.0254 12054.748 7927.5483 z M 8475.11 7642.5884 C 8354.94 7275.684 8716.538 7560.8755 8475.11 7642.5884 z M 10374.413 7331.1143 C 9967.874 7165.0464 10523.593 6953.1304 10730.711 7158.993 C 10669.816 7346.581 10504.844 7268.8467 10374.413 7331.1143 z M 10429.652 7277.079 C 10393.736 7265.3423 10426.099 7292.852 10429.652 7277.079 z M 10311.364 7247.8545 C 10297.507 7200.0483 10266.56 7273.7373 10311.364 7247.8545 z M 8942.752 6881.0107 C 8944.859 6640.1235 9605.931 6811.902 8998.057 6909.53 L 8942.752 6881.0107 L 8942.752 6881.0107 z M 9576.009 6517.083 C 9591.558 6475.8267 9601.457 6546.798 9576.009 6517.083 z M 9586.708 6476.265 C 9755.43 6410.218 9499.824 6548.015 9586.708 6476.265 z M 12634.988 6293.1406 C 12641.918 5982.1465 13088.612 6381.4365 12634.988 6293.1406 z M 7519.4824 5512.916 C 7540.417 5483.5234 7540.414 5542.3096 7519.4824 5512.916 z M 7565.911 5196.1074 C 7540.6763 5159.002 7601.9604 5203.116 7565.911 5196.1074 z M 9858.679 5152.41 C 9872.621 5085.147 9886.122 5192.1606 9858.679 5152.41 z M 7560.428 5099.1274 C 7438.362 5041.3076 7697.718 4920.0723 7560.428 5099.1274 z M 10212.136 4925.5044 C 10199.101 4881.402 10265.017 4928.1943 10212.136 4925.5044 z M 7416.6245 4914.089 C 7401.1797 4864.594 7492.6445 4937.977 7416.6245 4914.089 z M 10206.8955 4870.616 C 10210.631 4848.6167 10255.345 4877.9604 10206.8955 4870.616 z M 7434.5864 4853.353 C 7373.524 4726.4194 7494.2627 4717.9883 7434.5864 4853.353 z M 7988.346 4745.738 C 7901.529 4552.632 8100.8906 4835.859 7988.346 4745.738 z M 10231.476 4685.39 C 10252.409 4655.9966 10252.409 4714.7827 10231.476 4685.39 z M 10206.8955 4628.0366 C 10227.83 4598.643 10227.827 4657.4297 10206.8955 4628.0366 z M 7961.45 4565.3447 C 7938.0566 4393.156 7957.595 4509.7935 7961.45 4565.3447 z M 10743.252 4435.4834 C 10674.92 4292.4717 10829.2295 4482.5293 10743.252 4435.4834 z M 7205.063 4416.667 C 7204.5728 4358.6567 7262.57 4429.876 7205.063 4416.667 z M 7934.517 4386.3384 C 7886.0405 4165.442 7998.199 4504.273 7934.517 4386.3384 z M 7212.3613 4374.251 C 7246.7163 4328.671 7235.124 4400.648 7212.3613 4374.251 z M 8048.829 3361.4963 C 8044.115 3213.4297 8127.228 3406.928 8048.829 3361.4963 z M 8166.7554 12433.409 C 8136.75 12219.593 8123.763 12505.054 8166.7554 12433.409 z M 6904.857 12385.074 C 6860.1665 12249.328 6853.5063 12468.977 6904.857 12385.074 z M 8063.4126 12372.784 C 8126.213 11913.267 7855.2573 12330.494 8063.4126 12372.784 z M 7024.42 12222.525 C 6974.282 11734.846 6970.692 12594.559 7024.42 12222.525 z M 7962.0938 12296.677 C 7927.4097 12101.78 7887.612 12372.433 7962.0938 12296.677 z M 7123.0557 12223.256 C 7389.631 12282.464 7322.559 11847.913 7338.66 11607.694 C 7307.924 11329.226 7387.103 11585.726 7466.226 11687.317 C 7514.9995 11492.022 7650.174 11255.145 7621.5435 10839.019 C 7768.5654 10976.304 7592.434 10589.074 7663.0527 10461.79 C 7537.738 10181.108 7689.896 10573.661 7495.9746 10527.12 C 7641.418 10333.686 7328.66 9908.052 7320.6963 10251.9795 C 7311.5825 10362.862 7289.0894 10706.186 7094.0933 10606.942 C 7059.721 10779.032 7109.0996 10986.025 6904.983 11104.384 C 6964.434 11244.727 6750.853 11380.383 6851.056 11629.708 C 6830.3896 11721.223 6973.11 11932.207 7083.0684 11972.793 C 7198.9077 12005.714 7000.928 12278.8125 7123.0557 12223.256 z M 7205.093 12184.339 C 7132.5786 11965.618 7275.7007 12164.136 7205.093 12184.339 z M 7261.138 12042.592 C 7277.577 12003.56 7284.6484 12069.126 7261.138 12042.592 z M 7250.7407 11566.151 C 7229.013 11430.388 7333.915 11602.099 7250.7407 11566.151 z M 7225.4727 11348.617 C 7311.192 11460.66 7151.817 11188.53 7225.4727 11348.617 z M 7229.2983 11314.8955 C 7210.0054 11274.198 7259.2725 11326.633 7229.2983 11314.8955 z M 7142.5894 11174.51 C 7148.3975 11117.48 7161.284 11231.565 7142.5894 11174.51 z M 7142.5894 11141.735 C 7163.5254 11112.343 7163.519 11171.13 7142.5894 11141.735 z M 7196.2964 11090.527 C 7108.616 10501.46 7338.8457 10713.94 7196.2964 11090.527 z M 7511.936 10786.008 C 7515.5913 10750.686 7523.7593 10807.832 7511.936 10786.008 z M 7256.946 10690.448 C 7243.493 10619.253 7330.187 10768.892 7256.946 10690.448 z M 7520.5186 10663.676 C 7386.5103 10546.953 7643.6963 10542.084 7520.5186 10663.676 z M 7470.3223 10302.402 C 7485.8726 10261.146 7495.7695 10332.118 7470.3223 10302.402 z M 7462.776 10269.828 C 7466.431 10234.504 7474.6016 10291.65 7462.776 10269.828 z M 7335.1323 12171.366 C 7316.2295 12092.335 7302.998 12257.874 7335.1323 12171.366 z M 9513.663 12191.932 C 9620.218 11760.249 9329.689 12010.864 9513.663 12191.932 z M 7970.1157 12078.331 C 7855.367 11593.237 7832.0693 11982.401 7970.1157 12078.331 z M 8048.8057 12045.223 C 8030.343 12052.88 8066.0244 12077.664 8048.8057 12045.223 z M 7453.9355 11992.84 C 7431.1255 11956.791 7407.1694 12068.82 7453.9355 11992.84 z M 6967.286 11946.901 C 6948.8237 11954.56 6984.504 11979.346 6967.286 11946.901 z M 7398.3374 11870.168 C 7344.3657 11722.081 7357.288 11990.76 7398.3374 11870.168 z M 7481.372 11860.742 C 7411.2026 11864.526 7463.541 11936.611 7481.372 11860.742 z M 8015.4404 11863.575 C 7968.325 11791.806 8006.009 11962.424 8015.4404 11863.575 z M 6837.8438 11792.885 C 6782.1187 11747.054 6865.512 11857.113 6837.8438 11792.885 z M 7478.516 11806.067 C 7464.696 11718.528 7404.5386 11827.362 7478.516 11806.067 z M 6732.871 11735.814 C 6778.546 11500.511 6581.3027 11712.673 6732.871 11735.814 L 6732.871 11735.814 z M 7945.49 11720.412 C 7942.154 11501.739 7860.806 11816.373 7945.49 11720.412 z M 7698.182 11586.224 C 7649.527 11456.191 7641.4575 11715.761 7698.182 11586.224 z M 7830.829 11457.663 C 7853.3906 11271.502 7761.127 11582.49 7830.829 11457.663 z M 7947.909 11453.083 C 7920.2275 11395.871 7929.901 11510.86 7947.909 11453.083 z M 12153.23 11365.1875 C 12130.422 11411.948 12170.772 11433.307 12153.23 11365.1875 z M 12650.49 11318.897 C 12525.619 10949.985 12589.679 11500.222 12650.49 11318.897 L 12650.49 11318.897 z M 12474.763 11278.958 C 12486.353 10983.853 12155.222 11190.487 12474.763 11278.958 z M 8904.155 11210.842 C 8882.221 11106.804 8846.55 11242.558 8904.155 11210.842 z M 7978.3096 11125.35 C 7958.1006 11096.164 7968.4004 11155.306 7978.3096 11125.35 z M 12233.781 11019.06 C 12086.214 10630.0 12221.046 11370.281 12233.781 11019.06 z M 6942.3623 11025.662 C 6940.1284 10809.675 6886.653 11187.248 6942.3623 11025.662 z M 11984.85 10997.9 C 11904.789 10723.091 12723.269 11135.081 12275.935 10716.713 C 12251.866 10515.471 11614.941 10455.0205 11845.743 10796.463 C 11831.415 10847.45 11893.243 11132.463 11984.85 10997.9 z M 7691.5425 10941.0 C 7671.2285 10897.829 7671.2285 10984.17 7691.5425 10941.0 z M 8088.8364 10723.743 C 8063.524 10699.61 8082.424 10752.99 8088.8364 10723.743 z M 12349.452 10507.533 C 12290.104 10404.707 12317.303 10581.285 12349.452 10507.533 z M 11875.843 10453.459 C 11933.289 10332.139 12191.261 10235.576 11998.385 10123.746 C 11825.44 9930.97 11652.779 10472.804 11875.843 10453.459 z M 7632.7993 10282.168 C 7621.7705 9992.043 7527.289 10348.069 7632.7993 10282.168 z M 8211.05 10246.353 C 8204.631 10134.971 8149.5854 10323.929 8211.05 10246.353 z M 12337.161 10257.858 C 12285.341 10174.077 12311.302 10295.305 12337.161 10257.858 z M 7649.1094 10106.841 C 7563.07 9929.188 7587.6226 10211.23 7649.1094 10106.841 z M 11839.117 10024.8955 C 12016.829 9770.492 11782.556 9818.681 11693.501 9919.472 C 11740.113 9920.465 11767.007 10075.953 11839.117 10024.8955 z M 11906.427 9887.702 C 11925.428 9838.3 11940.629 9916.766 11906.427 9887.702 z M 7350.791 10024.402 C 7400.425 9916.682 7317.1934 10080.83 7350.791 10024.402 z M 11607.955 9697.18 C 11580.798 9544.238 11561.771 9800.907 11607.955 9697.18 z M 6758.321 8933.065 C 7088.2837 8523.873 6423.944 8868.388 6758.321 8933.065 L 6758.321 8933.065 z M 6130.4663 8632.092 C 6321.7417 8486.17 6046.946 8575.314 6130.4663 8632.092 z M 13090.919 8410.432 C 12990.917 8138.2563 12910.639 8541.363 13090.919 8410.432 z M 7457.1484 8359.448 C 7353.612 7830.4336 6837.278 8027.1763 7457.1484 8359.448 z M 12661.618 8113.48 C 12629.753 8075.8013 12674.201 8170.264 12661.618 8113.48 z M 7945.339 8061.143 C 8355.194 7745.391 7464.3823 7895.646 7945.339 8061.143 z M 7161.161 7939.2344 C 7124.7666 7601.2974 6884.848 7971.8955 7161.161 7939.2344 z M 7630.3984 7612.4575 C 7836.492 7101.807 7124.5464 7420.7734 7630.3984 7612.4575 z M 7957.732 7268.338 C 8395.739 6848.613 7351.4185 6819.178 7916.828 7299.0625 L 7957.732 7268.338 L 7957.732 7268.338 z M 12558.92 7167.681 C 12647.158 7032.3496 12317.295 7247.086 12558.92 7167.681 z M 12449.385 7137.2446 C 12445.899 6985.625 12394.459 7252.0986 12449.385 7137.2446 z M 12497.786 7121.0283 C 12479.321 7128.6865 12515.004 7153.4717 12497.786 7121.0283 z M 6239.274 6840.6396 C 6379.2476 6476.994 5687.2363 6518.3145 6239.274 6840.6396 z M 8560.036 6262.6064 C 8555.583 6220.3125 8519.843 6301.66 8560.036 6262.6064 z M 8309.706 5987.43 C 8272.671 5971.8433 8307.085 6027.5254 8309.706 5987.43 z M 7503.095 5373.63 C 7482.16 5344.2363 7482.164 5403.023 7503.095 5373.63 z M 13363.893 5268.717 C 13337.05 4772.576 13047.186 5053.022 13363.893 5268.717 L 13363.893 5268.717 z M 7412.9683 5242.536 C 7392.033 5213.1436 7392.038 5271.9297 7412.9683 5242.536 z M 9780.842 5217.956 C 9760.635 5188.77 9770.935 5247.912 9780.842 5217.956 z M 14620.084 5197.6147 C 14602.748 4961.062 14555.884 5240.3257 14620.084 5197.6147 z M 7445.7427 5099.1533 C 7414.342 5055.063 7414.342 5143.242 7445.7427 5099.1533 z M 13615.901 4864.607 C 14022.363 4571.468 13219.005 4811.6475 13615.901 4864.607 L 13615.901 4864.607 z M 9813.724 4734.091 C 10071.647 4504.193 9761.515 4684.412 9813.724 4734.091 z M 12596.211 4696.7725 C 12544.678 4471.3906 12452.211 4815.3086 12596.211 4696.7725 z M 7240.909 4545.8394 C 7173.147 4467.032 7203.1807 4579.227 7240.909 4545.8394 z M 12096.284 4480.2563 C 12438.134 4087.5164 11800.137 4347.7573 12096.284 4480.2563 L 12096.284 4480.2563 z M 7129.4224 4369.2764 C 7079.8955 4328.972 7123.686 4353.0693 7129.4224 4369.2764 z M 7302.277 4365.7163 C 7276.9634 4341.5825 7295.8643 4394.964 7302.277 4365.7163 z M 10891.038 4341.27 C 10870.831 4312.0835 10881.13 4371.2246 10891.038 4341.27 z M 9244.367 4204.927 C 9289.133 3953.6987 9133.899 4305.2217 9244.367 4204.927 z M 12389.376 4037.8618 C 12497.654 3709.9836 12183.221 4090.9924 12389.376 4037.8618 z M 10845.538 3986.0376 C 10822.833 4012.4402 10868.909 4036.9194 10845.538 3986.0376 z M 6937.756 3980.7634 C 6905.7754 3950.8323 6905.7754 4010.6946 6937.756 3980.7634 z M 9027.382 3759.216 C 9222.184 3446.1482 8778.845 3832.4893 9027.382 3759.216 z M 12215.473 3726.7698 C 12581.0625 3161.9294 12067.26 3631.9192 12215.473 3726.7698 z M 8351.027 3197.196 C 8776.309 2664.5388 8187.5884 2824.169 8323.807 3202.068 L 8351.027 3197.196 L 8351.027 3197.196 z M 7118.609 3172.997 C 7157.2563 2962.9219 6990.9746 3197.7427 7118.609 3172.997 z" svg:height="155.08986mm" draw:style-name="style-8" svg:viewBox="0.0 0.0 15859.204 15508.986" svg:width="158.59204mm" svg:x="1.5767064mm" svg:y="0.58550084mm"/>
              <draw:path svg:d="M 6811.9 15498.218 C 6266.56 15403.486 5728.091 15028.659 5762.9873 14405.392 C 5657.943 13988.5 5417.366 15238.829 4877.74 14862.389 C 4448.619 14662.238 4178.114 14394.53 3939.4163 13932.116 C 3568.0825 13302.237 3531.483 12568.496 3539.9377 11855.652 C 3602.0654 11125.49 2475.8086 11701.813 2054.8748 11308.276 C 1646.6914 11128.286 946.28326 10922.263 592.246 10363.722 C 182.47371 9843.364 292.30267 9012.059 842.27313 8638.312 C 1308.5382 8263.668 19.02399 8132.052 16.488617 7568.405 C -97.86668 6935.1675 404.8727 6368.6284 836.3905 5972.497 C 1435.4918 5512.663 1956.1061 4916.632 2757.1436 4858.9766 C 3482.249 4488.207 2881.134 3675.4763 3312.008 3098.2136 C 3591.2927 2508.1736 3880.8293 1880.0604 4367.992 1443.061 C 5083.2476 1180.7301 4912.179 362.5243 5507.7935 0.0 C 6072.3535 169.11717 6544.123 87.777664 7117.2275 186.66698 C 7843.979 413.3739 8548.947 729.69824 9145.019 1220.6873 C 9649.65 1514.0322 9949.73 2310.11 10589.982 1830.6376 C 11453.545 1557.6459 12341.517 1274.7905 13255.214 1362.0946 C 14112.248 1481.7513 14913.059 2319.318 14344.601 3178.366 C 14037.107 3919.1323 15557.835 3077.593 15617.276 3846.1223 C 15830.602 4310.138 15899.455 5052.4507 15762.1 5656.849 C 15519.654 6445.38 15062.613 7226.8003 14304.491 7615.113 C 13835.757 7832.615 13357.157 7980.458 14017.012 8330.774 C 14415.41 8886.462 14266.578 9457.957 13575.487 9449.338 C 13219.387 9711.268 13884.312 10056.794 13497.096 10398.075 C 13811.305 10981.546 13818.4795 11743.485 13500.014 12290.045 C 13547.779 11935.711 13674.862 11596.085 13458.58 11962.787 C 13293.098 12006.074 13408.059 11658.452 13603.88 11716.38 C 14005.259 11600.946 13371.489 10012.202 13493.675 10677.313 C 13423.939 11059.372 13376.099 10792.397 13259.295 10769.95 C 13204.531 11102.084 13340.18 11359.114 13176.266 11153.87 C 13105.454 10956.465 13254.232 10783.892 13011.201 10804.494 C 12779.114 10828.057 12812.128 10893.114 12681.862 10843.229 C 12520.025 10680.757 12595.419 10216.426 12318.726 10119.331 C 12109.726 9928.243 12392.52 9697.313 12592.296 9824.894 C 12357.262 9575.726 11923.562 9076.998 11749.831 9518.83 C 11590.765 9491.315 11330.088 9519.058 11347.221 9290.966 C 10406.038 8986.761 11926.648 9229.08 12190.313 9402.933 C 12501.916 9777.592 13003.235 9909.316 13354.395 10185.714 C 13263.319 9693.214 13050.479 9285.648 13004.479 8879.119 C 12603.453 8209.671 13291.567 8622.423 13614.207 8609.758 C 13945.424 8816.354 14359.175 9343.785 14077.488 8606.449 C 13984.164 8508.437 13847.66 8535.409 13685.973 8262.329 C 13453.097 7946.9497 13347.539 7495.0903 12940.861 7242.2476 C 12739.165 6983.001 12101.724 7138.711 12588.201 7209.242 C 12815.869 7162.681 13235.807 7717.7344 13145.347 7757.984 C 13010.872 7611.767 12770.106 7838.156 12921.157 7620.3516 C 12785.702 7407.0728 12482.342 7549.557 12505.74 7643.7515 C 12542.575 7390.6934 12080.362 7370.7197 12236.472 7291.1035 C 12440.206 7161.0854 12015.127 7182.635 12328.523 6930.1797 C 12643.054 6842.154 12916.212 6899.8916 13227.28 6902.236 C 13444.568 6830.264 13501.18 6616.0996 13641.371 6533.785 C 13658.848 6059.135 13880.228 6277.8022 14087.727 6243.576 C 13753.63 5986.226 14176.065 6097.2827 13977.097 5929.57 C 14041.092 5717.9204 13998.035 5498.067 13865.86 5449.8384 C 14058.4 5632.2256 13747.881 5915.607 13821.297 5529.8525 C 13858.603 5346.5474 13693.07 5028.4517 13995.997 5036.7837 C 14037.025 4730.1924 13716.805 4877.2603 14001.55 4739.935 C 14226.843 4590.091 14278.642 4395.9976 13984.031 4492.2637 C 14153.679 4724.6846 13532.156 4658.3135 13456.771 4457.7007 C 13447.192 4763.883 13249.775 4197.255 13184.471 4616.06 C 13587.886 4580.3345 13366.666 4854.604 13079.801 4725.417 C 13010.25 4465.3086 12849.212 5018.052 12681.825 4563.581 C 12606.442 4300.8716 12342.509 4624.8477 12412.2 4755.5825 C 12254.776 4686.127 11954.086 4487.1104 12309.297 4249.6743 C 12446.879 3949.749 12736.251 3431.4539 12276.814 3916.9143 C 11875.775 4257.5103 12643.028 3075.0989 12182.176 3475.642 C 11922.324 3708.7058 12130.35 3947.8289 11755.852 3736.6436 C 11684.068 3345.8042 11305.8955 3809.358 11240.397 4033.2993 C 11152.696 4326.706 10975.905 4191.124 10874.374 4384.1094 C 10719.34 4374.9346 10782.161 3819.9539 10585.518 4363.5835 C 10638.856 4653.1943 10470.776 4399.891 10351.766 4641.643 C 10289.79 5027.954 10281.6 4194.0283 10117.71 4663.4077 C 9881.172 4692.5386 9814.011 5039.6904 9801.776 5236.291 C 9728.856 5598.118 8892.795 5916.8965 9185.757 5255.376 C 9300.828 4985.4917 10187.75 4584.5513 9857.49 4427.8496 C 9871.438 4599.4995 9514.6455 4810.4385 9507.727 4561.904 C 9521.398 4164.1084 9588.249 4312.3623 9671.282 4271.1714 C 9487.377 4194.027 9183.111 3715.1995 9072.147 3996.2795 C 8685.465 4184.3794 9521.05 3204.8655 8832.571 3612.042 C 8583.716 3432.664 8909.625 3142.799 8569.196 3002.2092 C 8707.129 2563.0444 8527.698 2192.7415 8225.523 2598.6873 C 8237.37 2852.3645 8394.546 2937.7954 7976.7495 3043.1758 C 7769.574 2441.1638 7694.4116 3309.7727 7545.145 3122.9214 C 7360.4062 2565.625 7334.063 3400.6465 7084.1597 3230.6562 C 6883.8115 3384.2764 7119.6177 3480.377 6940.972 3600.7224 C 6810.679 3850.246 6807.1313 3688.939 6955.2837 3924.0278 C 6957.9907 4027.975 7106.026 4278.159 6955.02 4177.673 C 7102.8877 4247.418 7246.913 4649.219 7261.8467 4330.6406 C 7334.3213 4104.4497 7455.7163 4848.571 7334.795 4640.876 C 7346.8594 4860.856 7401.155 4996.055 7462.4155 5150.791 C 7435.766 5218.4966 7637.2305 5518.04 7499.605 5429.125 C 7381.048 5560.229 7667.458 5644.4062 7562.5293 5632.269 C 7571.554 5792.4224 7778.3276 5942.85 7836.671 5849.31 C 7878.894 5877.1016 7974.1416 5569.5386 7917.279 5345.3096 C 7963.351 5139.8804 7834.5015 4647.2993 8036.0522 4823.6353 C 8010.2505 5103.8154 8167.2886 5365.188 8215.873 5656.849 C 8202.05 6119.1426 8553.402 5868.9116 8795.352 5791.8804 C 8871.343 5880.91 8385.179 6798.907 8496.425 6269.8643 C 8556.977 5891.6387 8317.861 5939.9644 8339.283 6307.803 C 8513.197 6544.386 8199.301 6561.8843 8149.8745 6458.987 C 7785.2964 6268.256 7755.3857 6742.3633 8174.1245 6745.251 C 8273.76 6777.949 8977.302 7086.0083 8672.061 7308.3735 C 8400.071 6863.188 8307.33 7229.0664 8380.924 7621.899 C 7854.2993 8023.088 8702.647 8014.552 8629.99 7586.496 C 9012.602 7635.973 8640.367 8132.7583 8518.826 8220.894 C 8231.357 8224.428 8234.732 8133.343 8045.2793 8246.085 C 7746.8022 8421.468 7809.8467 8683.409 8190.1836 8550.927 C 8405.873 8196.651 8726.306 8897.1045 8577.011 8956.169 C 8308.285 8613.847 8415.164 9019.6875 8339.957 9355.45 C 7917.9873 9672.136 8398.952 10132.131 8180.4478 10404.404 C 8414.991 10890.609 7972.706 10548.576 8109.2866 10965.9795 C 8350.816 11452.8545 7924.4287 11004.609 8023.729 11595.702 C 7969.933 11500.14 8266.849 12202.975 8289.111 12110.177 C 8490.473 11838.39 8640.734 10986.51 8569.11 10938.289 C 8795.178 11273.051 8723.625 10264.824 8854.631 11002.31 C 8928.803 10447.46 8874.671 10979.303 9036.391 11136.094 C 9272.823 11140.232 9312.226 11205.686 9404.497 11448.857 C 9378.4795 11718.589 9337.542 11836.306 9408.829 12009.043 C 9451.789 12352.171 9695.047 12767.727 9551.339 12161.567 C 9514.718 11781.135 9601.196 11714.776 9542.62 11376.986 C 9667.833 10786.866 9657.448 11506.946 9642.697 11677.597 C 9738.231 12015.84 9918.783 12139.866 9989.879 12536.911 C 10297.305 12598.269 9827.809 11563.137 10133.372 11801.692 C 10144.248 11862.718 10548.865 12439.133 10268.241 12281.233 C 10439.232 12367.698 10474.267 12792.163 10569.565 12799.804 C 10741.998 12656.681 10823.038 12473.523 10666.426 12215.206 C 10757.269 12170.754 10970.068 12854.641 11005.042 12999.313 C 11049.492 12574.768 11117.079 12438.994 10937.244 12156.557 C 10968.481 11997.178 10929.866 11609.404 11127.075 12123.556 C 11238.256 11738.549 10955.637 11056.669 11413.974 11684.14 C 11348.558 11806.413 11555.842 12382.941 11607.426 11929.135 C 11614.358 11558.406 11874.42 11996.224 12015.529 12114.179 C 12344.011 12487.381 12052.934 12346.919 11860.553 12375.382 C 11748.05 12284.074 11988.131 13072.421 12040.226 12848.547 C 12120.644 12845.945 12307.761 12702.033 12467.242 12759.007 C 12487.619 12608.26 12517.866 12967.774 12765.113 12692.746 C 13133.988 12625.439 13341.758 12886.358 13467.824 12317.914 C 13601.572 13100.277 12440.28 12834.94 12215.069 12848.831 C 12463.73 13634.57 11789.957 14276.79 11013.274 14229.07 C 10430.627 14350.45 9736.32 13652.307 9334.8 13829.7 C 9224.234 14202.534 8811.59 13954.626 8895.055 14463.205 C 8715.851 14881.185 8182.602 15159.688 7773.399 15375.633 C 7454.811 15434.825 7130.73 15478.594 6811.9 15498.218 z M 8024.9688 14861.6045 C 7994.099 14766.214 8037.732 14976.849 8024.9688 14861.6045 z M 7233.8574 14251.173 C 7210.434 14207.245 7230.7793 14304.749 7233.8574 14251.173 z M 7234.63 14139.206 C 7202.307 14176.941 7271.393 14225.365 7234.63 14139.206 z M 8728.173 14081.067 C 8666.255 14042.843 8776.251 14271.466 8728.173 14081.067 z M 11464.764 13821.025 C 11553.518 13469.805 11240.817 13852.326 11464.764 13821.025 z M 11174.851 13518.886 C 11156.841 13368.874 11120.159 13562.698 11174.851 13518.886 z M 11144.552 13417.723 C 11142.691 13110.043 11103.56 13562.413 11144.552 13417.723 z M 11129.564 13383.522 C 11113.98 13177.384 11036.344 13416.487 11129.564 13383.522 z M 11740.19 13354.651 C 11708.182 13037.98 11665.013 13258.174 11740.19 13354.651 z M 9227.625 13334.252 C 9358.013 12993.486 8916.94 12650.692 9164.003 13231.586 C 9153.989 13168.998 9218.921 13452.422 9227.625 13334.252 z M 11417.373 13247.153 C 11385.51 13209.474 11429.954 13303.9375 11417.373 13247.153 z M 10790.686 13233.327 C 10754.075 13245.0625 10817.958 13275.029 10790.686 13233.327 z M 11068.337 13084.106 C 10999.63 13017.319 10971.699 13137.698 11068.337 13084.106 z M 11019.177 13034.463 C 10995.578 13018.849 11000.057 13062.604 11019.177 13034.463 z M 10511.19 12953.496 C 10496.63 12897.889 10485.861 12997.789 10511.19 12953.496 z M 10735.893 12914.945 C 10719.326 12752.93 10642.036 13045.578 10735.893 12914.945 z M 11056.517 12937.297 C 11106.902 12884.593 10967.93 12973.316 11056.517 12937.297 z M 11093.838 12905.593 C 11057.229 12917.332 11121.112 12947.295 11093.838 12905.593 z M 8567.703 12883.142 C 8805.7705 12770.726 8196.32 12628.3955 8567.703 12883.142 z M 7277.636 12676.31 C 7196.862 12533.211 7237.6597 12874.072 7277.636 12676.31 z M 8462.856 12678.943 C 8429.698 12606.925 8345.127 12634.673 8462.856 12678.943 z M 9541.647 12590.046 C 9480.497 12485.669 9568.744 12729.531 9541.647 12590.046 z M 10109.717 12625.279 C 10090.269 12582.289 10102.627 12668.557 10109.717 12625.279 z M 11689.349 12427.86 C 11647.669 12221.344 11671.132 12664.157 11689.349 12427.86 z M 8159.7036 12413.476 C 8129.698 12199.659 8116.7114 12485.12 8159.7036 12413.476 z M 6897.8047 12365.14 C 6853.1143 12229.395 6846.4546 12449.043 6897.8047 12365.14 z M 8056.3604 12352.851 C 8119.161 11893.333 7848.2056 12310.561 8056.3604 12352.851 z M 7017.3677 12202.592 C 6967.2305 11714.912 6963.6396 12574.625 7017.3677 12202.592 z M 7955.0415 12276.743 C 7920.358 12081.847 7880.5596 12352.499 7955.0415 12276.743 z M 9050.403 12227.902 C 9237.157 12119.281 9016.187 11946.723 9050.403 12227.902 L 9050.403 12227.902 z M 7116.0034 12203.322 C 7382.579 12262.53 7315.507 11827.9795 7331.6084 11587.761 C 7300.872 11309.292 7380.051 11565.791 7459.174 11667.384 C 7507.9478 11472.089 7643.1216 11235.211 7614.491 10819.085 C 7761.513 10956.369 7585.3823 10569.141 7656.0005 10441.856 C 7530.686 10161.174 7682.8438 10553.728 7488.9224 10507.187 C 7634.3657 10313.752 7321.608 9888.117 7313.644 10232.045 C 7304.531 10342.929 7282.0376 10686.252 7087.0415 10587.009 C 7052.6694 10759.098 7102.048 10966.091 6897.9307 11084.449 C 6957.382 11224.793 6743.801 11360.448 6844.004 11609.774 C 6823.3374 11701.288 6966.058 11912.273 7076.0166 11952.859 C 7191.856 11985.78 6993.876 12258.879 7116.0034 12203.322 z M 7198.0405 12164.404 C 7125.527 11945.685 7268.6484 12144.202 7198.0405 12164.404 z M 7254.0864 12022.658 C 7270.525 11983.626 7277.5967 12049.192 7254.0864 12022.658 z M 7243.689 11546.217 C 7221.9614 11410.453 7326.863 11582.165 7243.689 11546.217 z M 7218.4204 11328.684 C 7304.1396 11440.727 7144.7646 11168.597 7218.4204 11328.684 z M 7222.246 11294.962 C 7202.953 11254.265 7252.22 11306.698 7222.246 11294.962 z M 7135.537 11154.576 C 7141.345 11097.546 7154.232 11211.632 7135.537 11154.576 z M 7135.537 11121.802 C 7156.4736 11092.409 7156.4673 11151.196 7135.537 11121.802 z M 7189.2446 11070.594 C 7101.564 10481.526 7331.794 10694.007 7189.2446 11070.594 z M 7504.8843 10766.074 C 7508.5396 10730.752 7516.7075 10787.898 7504.8843 10766.074 z M 7249.894 10670.515 C 7236.4414 10599.319 7323.135 10748.958 7249.894 10670.515 z M 7513.4663 10643.742 C 7379.458 10527.02 7636.6445 10522.15 7513.4663 10643.742 z M 7463.27 10282.469 C 7478.821 10241.213 7488.7173 10312.185 7463.27 10282.469 z M 7455.7236 10249.895 C 7459.379 10214.57 7467.5493 10271.717 7455.7236 10249.895 z M 7328.0806 12151.433 C 7309.1772 12072.401 7295.946 12237.94 7328.0806 12151.433 z M 7963.0635 12058.396 C 7848.315 11573.304 7825.017 11962.468 7963.0635 12058.396 z M 8041.754 12025.288 C 8023.2905 12032.946 8058.9727 12057.7295 8041.754 12025.288 z M 11629.031 11992.765 C 11571.362 11945.611 11671.395 12086.378 11629.031 11992.765 z M 7446.884 11972.906 C 7424.073 11936.857 7400.117 12048.887 7446.884 11972.906 z M 6960.234 11926.968 C 6941.7715 11934.625 6977.4517 11959.412 6960.234 11926.968 z M 7391.2856 11850.234 C 7337.3135 11702.147 7350.236 11970.826 7391.2856 11850.234 z M 7474.32 11840.809 C 7404.1504 11844.592 7456.4893 11916.678 7474.32 11840.809 z M 8008.3887 11843.641 C 7961.2734 11771.872 7998.9565 11942.49 8008.3887 11843.641 z M 6830.7915 11772.951 C 6775.067 11727.12 6858.4604 11837.18 6830.7915 11772.951 z M 7471.464 11786.133 C 7457.6436 11698.595 7397.487 11807.429 7471.464 11786.133 z M 9020.003 11777.939 C 8998.414 11642.611 8988.078 11846.682 9020.003 11777.939 z M 9142.903 11764.495 C 9117.573 11720.204 9128.346 11820.104 9142.903 11764.495 z M 6725.8193 11715.881 C 6771.4937 11480.577 6574.2505 11692.739 6725.8193 11715.881 L 6725.8193 11715.881 z M 7938.438 11700.478 C 7935.1016 11481.806 7853.754 11796.439 7938.438 11700.478 z M 9156.144 11667.137 C 9175.532 11587.697 9112.066 11714.708 9156.144 11667.137 z M 7691.13 11566.29 C 7642.475 11436.258 7634.4053 11695.827 7691.13 11566.29 z M 9339.294 11459.777 C 9304.766 11425.687 9344.487 11524.677 9339.294 11459.777 z M 7823.777 11437.7295 C 7846.3384 11251.568 7754.075 11562.557 7823.777 11437.7295 z M 7940.857 11433.149 C 7913.1753 11375.937 7922.8486 11490.927 7940.857 11433.149 z M 8897.104 11184.891 C 8862.756 11087.545 8849.171 11234.946 8897.104 11184.891 z M 8954.457 11132.526 C 8886.546 11113.431 8941.758 11209.461 8954.457 11132.526 z M 7971.2573 11105.416 C 7951.049 11076.2295 7961.3486 11135.372 7971.2573 11105.416 z M 6935.3105 11005.729 C 6933.076 10789.74 6879.601 11167.314 6935.3105 11005.729 z M 7684.49 10921.066 C 7664.177 10877.8955 7664.177 10964.235 7684.49 10921.066 z M 12739.775 10801.26 C 12711.828 10765.735 12735.967 10857.612 12739.775 10801.26 z M 13203.073 10772.156 C 13271.762 10478.041 13068.294 10741.492 13203.073 10772.156 z M 8081.784 10703.81 C 8056.4717 10679.676 8075.3716 10733.057 8081.784 10703.81 z M 12854.124 10699.623 C 12877.209 10412.827 12597.889 10504.182 12854.124 10699.623 z M 13428.017 10654.782 C 13407.81 10625.595 13418.108 10684.737 13428.017 10654.782 z M 13410.01 10587.265 C 13361.6045 10429.923 13398.769 10739.401 13410.01 10587.265 z M 13022.105 10547.717 C 13095.939 10492.009 12945.112 10485.141 13022.105 10547.717 z M 13436.209 10531.398 C 13408.456 10473.184 13422.158 10600.755 13436.209 10531.398 z M 13396.012 10365.508 C 13333.837 10358.67 13428.283 10428.97 13396.012 10365.508 z M 13310.535 10328.881 C 13207.175 10104.409 13305.848 10425.323 13310.535 10328.881 z M 13365.891 10344.53 C 13326.702 10245.692 13321.207 10362.074 13365.891 10344.53 z M 7625.747 10262.234 C 7614.7183 9972.109 7520.237 10328.136 7625.747 10262.234 z M 8203.997 10226.419 C 8197.578 10115.037 8142.533 10303.995 8203.997 10226.419 z M 7642.0576 10086.907 C 7556.018 9909.255 7580.571 10191.297 7642.0576 10086.907 z M 7343.7393 10004.469 C 7393.373 9896.748 7310.1416 10060.896 7343.7393 10004.469 z M 12674.23 9876.416 C 12631.273 9846.226 12631.273 9906.6045 12674.23 9876.416 z M 5742.6704 9096.076 C 5938.8936 8759.422 5588.0366 9111.886 5742.6704 9096.076 z M 5834.2007 8945.202 C 5875.113 8757.055 5737.742 9032.041 5834.2007 8945.202 z M 6751.269 8913.132 C 7081.232 8503.939 6416.8916 8848.454 6751.269 8913.132 L 6751.269 8913.132 z M 6123.414 8612.158 C 6314.6895 8466.236 6039.8936 8555.381 6123.414 8612.158 z M 13960.583 8557.289 C 13940.374 8528.104 13950.676 8587.245 13960.583 8557.289 z M 13985.163 8422.583 C 13952.3 8294.484 13913.711 8523.427 13985.163 8422.583 z M 7450.0967 8339.515 C 7346.5596 7810.5 6830.2256 8007.2427 7450.0967 8339.515 z M 7938.287 8041.2095 C 8348.143 7725.4575 7457.3306 7875.7124 7938.287 8041.2095 z M 7154.1094 7919.301 C 7117.7144 7581.3633 6877.7964 7951.962 7154.1094 7919.301 z M 7623.3467 7592.524 C 7829.4404 7081.8735 7117.494 7400.84 7623.3467 7592.524 z M 12469.396 7488.543 C 12445.057 7416.4443 12437.291 7541.156 12469.396 7488.543 z M 7950.6797 7248.4043 C 8388.6875 6828.679 7344.3667 6799.2446 7909.7764 7279.129 L 7950.6797 7248.4043 L 7950.6797 7248.4043 z M 12490.734 7101.0947 C 12472.27 7108.7524 12507.952 7133.538 12490.734 7101.0947 z M 6232.222 6820.7056 C 6317.036 6474.6196 5725.6855 6520.8687 6164.7656 6840.2305 L 6199.944 6850.6895 L 6232.222 6820.7056 L 6232.222 6820.7056 z M 14347.035 6565.478 C 14240.08 6292.368 14330.313 6730.566 14347.035 6565.478 z M 14517.839 6517.412 C 14464.751 6428.0884 14540.565 6616.143 14517.839 6517.412 z M 14266.956 6430.449 C 14252.653 6030.821 13935.391 6350.8823 14266.956 6430.449 z M 8552.983 6242.6724 C 8548.531 6200.3784 8512.791 6281.726 8552.983 6242.6724 z M 8302.654 5967.4966 C 8265.619 5951.9097 8300.033 6007.592 8302.654 5967.4966 z M 14314.341 5967.424 C 14490.417 5563.248 13888.748 5655.184 14220.81 5890.36 C 14252.564 5886.4478 14262.862 6009.8486 14314.341 5967.424 z M 14489.906 5888.4814 C 14471.443 5896.14 14507.126 5920.924 14489.906 5888.4814 z M 14909.132 5892.92 C 14902.511 5851.641 14872.708 5911.0103 14909.132 5892.92 z M 14465.197 5798.2256 C 14423.3955 5824.611 14494.173 5827.069 14465.197 5798.2256 z M 14057.603 5785.584 C 14069.3955 5595.627 13997.978 5892.531 14057.603 5785.584 z M 7496.0435 5353.696 C 7475.108 5324.3022 7475.112 5383.0894 7496.0435 5353.696 z M 13993.357 5271.2793 C 13969.759 5255.6655 13974.235 5299.421 13993.357 5271.2793 z M 14629.793 5228.7065 C 14842.891 4913.945 14318.447 5039.0874 14629.793 5228.7065 z M 7405.9165 5222.6025 C 7384.981 5193.21 7384.986 5251.9956 7405.9165 5222.6025 z M 9773.79 5198.0225 C 9753.582 5168.8364 9763.883 5227.9785 9773.79 5198.0225 z M 14353.989 5113.038 C 14531.284 4876.9204 14133.991 5086.864 14353.989 5113.038 L 14353.989 5113.038 z M 14345.669 4984.9956 C 14355.58 4955.0405 14365.876 5014.183 14345.669 4984.9956 z M 7438.6904 5079.2197 C 7407.29 5035.1294 7407.29 5123.3086 7438.6904 5079.2197 z M 14304.703 4599.9097 C 14284.496 4570.7227 14294.796 4629.8647 14304.703 4599.9097 z M 13546.471 4566.5703 C 13514.703 4561.421 13555.677 4598.2 13546.471 4566.5703 z M 7233.8574 4525.906 C 7166.095 4447.098 7196.129 4559.2935 7233.8574 4525.906 z M 7122.37 4349.343 C 7072.8433 4309.038 7116.6343 4333.1357 7122.37 4349.343 z M 7295.2246 4345.7827 C 7269.911 4321.649 7288.812 4375.03 7295.2246 4345.7827 z M 10883.986 4321.3364 C 10863.779 4292.15 10874.078 4351.291 10883.986 4321.3364 z M 9991.398 4240.977 C 10119.002 4148.4473 10242.257 3315.0776 10120.882 3679.7283 C 10084.576 3876.5857 9803.961 4208.6406 9991.398 4240.977 L 9991.398 4240.977 z M 9888.496 4214.8223 C 9856.515 4184.8906 9856.519 4244.7544 9888.496 4214.8223 z M 14310.924 4175.085 C 14421.999 3852.07 14012.568 4171.692 14310.924 4175.085 z M 11224.01 4050.9556 C 11203.072 4021.563 11203.082 4080.3499 11224.01 4050.9556 z M 14116.114 4001.176 C 14033.653 3819.661 14074.486 4175.426 14116.114 4001.176 z M 10838.486 3966.1038 C 10815.781 3992.5063 10861.857 4016.9856 10838.486 3966.1038 z M 6930.704 3960.8296 C 6898.7236 3930.8984 6898.7236 3990.7607 6930.704 3960.8296 z M 9611.426 3746.0276 C 9579.438 3732.7896 9639.058 3783.732 9611.426 3746.0276 z M 12682.423 3648.2163 C 12609.346 3362.6619 12493.867 3797.695 12682.423 3648.2163 z M 13970.878 3688.4011 C 14305.035 3509.268 13757.587 3515.1204 13970.878 3688.4011 z M 14222.611 3629.2954 C 14190.905 3258.4814 13932.14 3663.6821 14222.611 3629.2954 z M 8909.877 3505.4917 C 8956.429 3471.1113 8805.856 3529.0632 8909.877 3505.4917 z M 8885.69 3439.8828 C 8896.633 3335.9421 8822.263 3497.1912 8885.69 3439.8828 z M 8977.532 3348.3774 C 8907.901 3270.9363 9004.121 3275.5977 8977.532 3348.3774 L 8977.532 3348.3774 z M 8949.69 3300.3894 C 8995.155 3228.921 8887.693 3318.1929 8949.69 3300.3894 z M 11920.442 3268.9646 C 12138.561 3010.3691 11687.915 3232.3267 11920.442 3268.9646 z M 7111.557 3153.0632 C 7150.2046 2942.988 6983.923 3177.8088 7111.557 3153.0632 z M 12030.176 3144.9226 C 12056.473 2948.2437 11904.437 3174.8376 12030.176 3144.9226 z M 12509.61 3142.9006 C 12494.858 2992.8494 12417.312 3189.919 12509.61 3142.9006 L 12509.61 3142.9006 z M 9810.66 3133.3025 C 9790.453 3104.116 9800.752 3163.2588 9810.66 3133.3025 z M 8748.829 2766.086 C 8761.706 2453.1924 8580.087 2796.8647 8748.829 2766.086 L 8748.829 2766.086 z M 7746.633 2662.3438 C 7599.7207 2136.9785 7570.434 2591.4033 7746.633 2662.3438 z M 8009.396 2654.3462 C 7985.839 2604.065 7992.634 2707.157 8009.396 2654.3462 z M 7800.135 2483.981 C 7875.8086 1914.6215 7516.164 2518.2441 7800.135 2483.981 z M 5324.593 943.442 C 5365.6113 849.2448 5224.8706 1029.9779 5324.593 943.442 z M 9044.583 14220.448 C 9088.359 14087.772 9093.108 14293.83 9044.583 14220.448 z M 10899.724 12534.782 C 10854.205 12348.56 11010.742 12666.207 10899.724 12534.782 z M 11987.285 12539.249 C 11994.453 12502.318 11994.453 12576.181 11987.285 12539.249 z M 12016.73 12512.621 C 11864.944 12484.048 12060.612 12407.964 12016.73 12512.621 z M 12212.673 12484.627 C 12190.554 12399.408 12391.661 12381.652 12212.673 12484.627 z M 12305.53 12449.122 C 12326.534 12418.775 12337.022 12478.497 12305.53 12449.122 z M 12184.132 12406.38 C 12150.357 12292.357 12231.758 12444.885 12184.132 12406.38 z M 11934.1 12378.112 C 11908.865 12341.007 11970.1455 12385.123 11934.1 12378.112 z M 13288.7295 12268.386 C 13314.06 12224.094 13303.29 12323.994 13288.7295 12268.386 z M 10748.797 12211.999 C 10749.755 12176.55 10773.786 12219.453 10748.797 12211.999 z M 8257.725 12042.119 C 8265.937 11807.028 8369.399 12014.676 8257.725 12042.119 z M 13311.263 12058.389 C 13239.3125 11987.844 13439.773 12038.912 13311.263 12058.389 z M 11514.828 11916.506 C 11472.63 11846.183 11586.675 11979.204 11514.828 11916.506 z M 12371.142 11863.378 C 12092.955 11666.343 12336.627 11712.793 12371.142 11863.378 z M 10576.737 11838.719 C 10567.002 11792.922 10612.578 11884.572 10576.737 11838.719 z M 13026.543 11797.27 C 13051.993 11767.554 13042.091 11838.525 13026.543 11797.27 z M 8326.61 11730.492 C 8254.841 11520.767 8386.691 11740.283 8326.61 11730.492 z M 10475.038 11665.889 C 10430.339 11377.322 10539.769 11866.175 10475.038 11665.889 z M 12766.788 11682.89 C 12361.021 11295.726 13004.004 11556.624 12766.788 11682.89 z M 8045.643 11626.375 C 8049.2993 11591.05 8057.469 11648.197 8045.643 11626.375 z M 12377.497 11533.518 C 12270.533 11297.757 12473.134 11566.196 12377.497 11533.518 z M 12473.2705 11473.757 C 12533.246 11398.174 12545.056 11477.795 12473.2705 11473.757 z M 13022.446 11456.242 C 12766.197 11319.048 13205.53 11088.552 13022.446 11456.242 z M 12403.85 11376.279 C 12419.398 11335.022 12429.299 11405.993 12403.85 11376.279 z M 12750.02 11280.344 C 12643.635 10980.691 12937.291 11353.426 12750.02 11280.344 z M 9517.748 11199.302 C 9479.968 11111.813 9581.222 11261.278 9517.748 11199.302 z M 12970.083 11200.715 C 12959.78 11144.205 13025.564 11220.632 12970.083 11200.715 z M 12778.088 11085.733 C 12800.697 11018.864 12821.65 11130.545 12778.088 11085.733 z M 9002.497 10911.487 C 9028.672 10546.001 9182.75 10659.688 9025.523 10875.123 L 9022.775 10917.693 L 9002.497 10911.487 L 9002.497 10911.487 z M 12903.644 10892.39 C 12924.577 10862.997 12924.577 10921.782 12903.644 10892.39 z M 8606.495 10734.314 C 8584.154 10682.119 8638.288 10745.791 8606.495 10734.314 z M 8533.61 10716.776 C 8495.771 10555.518 8589.326 10798.738 8533.61 10716.776 z M 12533.523 10714.315 C 12424.953 10563.266 12666.6875 10770.531 12533.523 10714.315 z M 8598.084 10638.456 C 8599.294 10530.651 8638.294 10668.278 8598.084 10638.456 z M 12162.146 10473.121 C 11613.36 10175.6 12679.082 10120.23 12162.146 10473.121 z M 9183.87 10003.413 C 9204.185 9960.242 9204.185 10046.583 9183.87 10003.413 z M 8182.065 9887.853 C 8154.7925 9846.148 8218.674 9876.117 8182.065 9887.853 z M 12305.53 9790.869 C 12320.157 9720.769 12330.001 9849.543 12305.53 9790.869 z M 12039.045 9616.577 C 11912.583 9366.657 12242.665 9749.78 12039.045 9616.577 z M 12141.663 9601.938 C 12160.059 9561.844 12153.507 9642.417 12141.663 9601.938 z M 9211.11 8761.347 C 9051.19 8547.447 8527.25 8555.645 8747.424 8302.608 C 8841.417 8118.4214 9385.348 8832.6875 9211.11 8761.347 z M 14020.521 8786.6455 C 13745.273 8589.448 14162.89 8725.076 14020.521 8786.6455 z M 13903.23 8660.709 C 13933.063 8618.258 13938.429 8677.226 13903.23 8660.709 z M 12774.769 8576.919 C 12807.212 8559.701 12782.427 8595.383 12774.769 8576.919 z M 12701.028 8552.339 C 12733.473 8535.12 12708.686 8570.803 12701.028 8552.339 z M 13743.811 8533.275 C 13736.639 8492.66 13814.809 8561.105 13743.811 8533.275 z M 13621.238 8526.798 C 13164.498 8369.246 13596.025 8204.762 13621.238 8526.798 z M 10581.265 8489.159 C 10650.688 8356.614 10551.614 8583.822 10581.265 8489.159 z M 10434.022 8488.855 C 10580.033 8411.766 10470.53 8528.005 10434.022 8488.855 z M 12512.982 8488.89 C 12380.697 8428.3 12648.168 8517.595 12512.982 8488.89 z M 13731.006 8479.254 C 13697.2705 8425.438 13802.097 8515.499 13731.006 8479.254 z M 12243.49 8416.886 C 12490.725 8415.523 12298.901 8435.486 12243.49 8416.886 z M 10634.399 8380.319 C 10890.898 7990.132 12282.433 8456.405 12048.347 8390.705 C 11592.652 8358.482 11045.018 8085.18 10634.399 8380.319 z M 9159.617 7930.893 C 9159.789 7741.063 9238.845 8011.623 9159.617 7930.893 z M 12772.036 7721.2515 C 12762.665 7688.315 12842.42 7722.677 12772.036 7721.2515 z M 12806.942 7623.6846 C 12899.061 7589.709 12823.086 7605.7314 12806.942 7623.6846 z M 8468.059 7622.6543 C 8347.888 7255.75 8709.486 7540.942 8468.059 7622.6543 z M 12780.368 7548.807 C 12749.008 7477.983 12850.059 7601.4834 12780.368 7548.807 z M 10416.967 7257.977 C 9924.726 7128.5146 10602.504 6928.811 10739.593 7171.6445 C 10655.99 7262.8115 10540.906 7265.6494 10416.967 7257.977 z M 11819.393 7249.0874 C 11814.945 7176.9316 11944.935 7297.1113 11819.393 7249.0874 z M 12104.025 7245.113 C 12153.126 7150.132 12186.445 7285.7637 12104.025 7245.113 z M 10896.276 7234.326 C 10968.424 6874.823 11423.337 7241.7627 10896.276 7234.326 z M 11709.466 7240.9297 C 11694.986 7147.7705 11799.98 7257.857 11709.466 7240.9297 z M 11764.7705 7225.8726 C 11771.861 7182.594 11784.214 7268.8647 11764.7705 7225.8726 z M 11504.632 7221.521 C 11132.819 7058.8403 11696.335 7186.7637 11504.632 7221.521 z M 8935.699 6861.077 C 8937.807 6620.19 9598.879 6791.968 8991.005 6889.596 L 8935.699 6861.077 L 8935.699 6861.077 z M 13257.595 6630.2173 C 13238.919 6423.5435 13439.497 6630.24 13257.595 6630.2173 z M 9568.957 6497.149 C 9584.506 6455.8926 9594.405 6526.864 9568.957 6497.149 z M 9579.655 6456.331 C 9748.378 6390.2837 9492.772 6528.0815 9579.655 6456.331 z M 13509.95 6219.8154 C 13432.161 6060.9087 13677.765 6210.29 13509.95 6219.8154 z M 13437.936 6112.439 C 13494.141 6097.465 13435.207 6144.687 13437.936 6112.439 z M 13542.723 6088.365 C 13410.398 5779.648 13665.133 6067.5757 13542.723 6088.365 z M 13773.109 6067.7437 C 13425.887 5721.235 13859.355 5838.3022 13773.109 6067.7437 z M 13850.323 6042.5024 C 13885.129 5990.0654 13868.517 6077.127 13850.323 6042.5024 z M 13886.843 5955.906 C 13907.159 5912.7373 13907.156 5999.0757 13886.843 5955.906 z M 13706.59 5784.329 C 13751.489 5715.409 13723.49 5832.74 13706.59 5784.329 z M 7512.4307 5492.9824 C 7533.365 5463.59 7533.362 5522.376 7512.4307 5492.9824 z M 13644.719 5273.252 C 13554.643 4983.902 13925.616 5205.533 13644.719 5273.252 z M 13519.509 5255.376 C 13563.81 5228.454 13527.749 5284.531 13519.509 5255.376 z M 7558.8594 5176.174 C 7533.624 5139.0684 7594.9087 5183.182 7558.8594 5176.174 z M 9851.627 5132.4766 C 9865.569 5065.213 9879.069 5172.227 9851.627 5132.4766 z M 7553.376 5079.194 C 7431.3096 5021.3735 7690.6655 4900.138 7553.376 5079.194 z M 10205.083 4905.571 C 10192.049 4861.4683 10257.965 4908.2603 10205.083 4905.571 z M 7409.5728 4894.1553 C 7394.128 4844.6606 7485.593 4918.0435 7409.5728 4894.1553 z M 10199.844 4850.682 C 10203.579 4828.6826 10248.293 4858.027 10199.844 4850.682 z M 7427.534 4833.4194 C 7366.472 4706.486 7487.211 4698.054 7427.534 4833.4194 z M 13849.973 4796.549 C 13859.885 4766.594 13870.179 4825.7363 13849.973 4796.549 z M 9474.733 4747.389 C 9484.643 4717.433 9494.939 4776.5767 9474.733 4747.389 z M 7981.294 4725.8037 C 7894.4766 4532.6978 8093.839 4815.9253 7981.294 4725.8037 z M 9502.719 4726.072 C 9548.957 4699.462 9524.203 4712.7876 9502.719 4726.072 z M 13856.117 4733.3105 C 13817.212 4640.005 13909.908 4754.212 13856.117 4733.3105 z M 10224.423 4665.456 C 10245.357 4636.063 10245.357 4694.8486 10224.423 4665.456 z M 10199.844 4608.1025 C 10220.778 4578.7095 10220.775 4637.496 10199.844 4608.1025 z M 7954.398 4545.411 C 7931.005 4373.222 7950.5435 4489.86 7954.398 4545.411 z M 10736.2 4415.55 C 10667.867 4272.5376 10822.178 4462.5957 10736.2 4415.55 z M 7198.0107 4396.7334 C 7197.521 4338.723 7255.518 4409.9424 7198.0107 4396.7334 z M 7927.465 4366.405 C 7878.9883 4145.5083 7991.147 4484.3394 7927.465 4366.405 z M 7205.3096 4354.3174 C 7239.6646 4308.7373 7228.0723 4380.7144 7205.3096 4354.3174 z M 11940.891 4255.7314 C 11940.2705 4215.449 11999.291 4281.951 11940.891 4255.7314 z M 11557.429 4053.9102 C 11554.738 4001.0273 11601.531 4066.943 11557.429 4053.9102 z M 11561.984 4006.2144 C 11560.151 3474.3645 11897.342 3986.7559 11561.984 4006.2144 L 11561.984 4006.2144 z M 7541.656 3424.1658 C 7415.0527 3230.8604 7720.7334 3205.1538 7559.14 3451.384 L 7541.656 3424.1658 L 7541.656 3424.1658 z M 7389.5303 3325.362 C 7330.507 3200.7097 7462.593 3404.4988 7389.5303 3325.362 z M 7676.2974 3039.7617 C 7697.487 2990.8994 7692.295 3079.1135 7676.2974 3039.7617 z M 8405.503 2683.1533 C 8424.626 2655.0098 8429.101 2698.766 8405.503 2683.1533 z M 8557.08 2543.383 C 8597.953 2513.6401 8578.814 2574.9807 8557.08 2543.383 z" svg:height="154.98216mm" draw:style-name="style-9" svg:viewBox="0.0 0.0 15833.189 15498.217" svg:width="158.3319mm" svg:x="1.6472266mm" svg:y="0.7848386mm"/>
              <draw:path svg:d="M 6811.9 15498.218 C 6266.56 15403.486 5728.091 15028.659 5762.9873 14405.392 C 5657.943 13988.5 5417.366 15238.829 4877.74 14862.389 C 4448.619 14662.238 4178.114 14394.53 3939.4163 13932.116 C 3568.0825 13302.237 3531.483 12568.496 3539.9377 11855.652 C 3602.0654 11125.49 2475.8086 11701.813 2054.8748 11308.276 C 1646.6914 11128.286 946.28326 10922.263 592.246 10363.722 C 182.47371 9843.364 292.30267 9012.059 842.27313 8638.312 C 1308.5382 8263.668 19.02399 8132.052 16.488617 7568.405 C -97.86668 6935.1675 404.8727 6368.6284 836.3905 5972.497 C 1435.4918 5512.663 1956.1061 4916.632 2757.1436 4858.9766 C 3482.249 4488.207 2881.134 3675.4763 3312.008 3098.2136 C 3591.2927 2508.1736 3880.8293 1880.0604 4367.992 1443.061 C 5083.2476 1180.7301 4912.179 362.5243 5507.7935 0.0 C 6072.3535 169.11717 6544.123 87.777664 7117.2275 186.66698 C 7843.979 413.3739 8548.947 729.69824 9145.019 1220.6873 C 9649.65 1514.0322 9949.73 2310.11 10589.982 1830.6376 C 11453.545 1557.6459 12341.517 1274.7905 13255.214 1362.0946 C 14112.248 1481.7513 14913.059 2319.318 14344.601 3178.366 C 14037.107 3919.1323 15557.835 3077.593 15617.276 3846.1223 C 15830.602 4310.138 15899.455 5052.4507 15762.1 5656.849 C 15519.654 6445.38 15062.613 7226.8003 14304.491 7615.113 C 13835.757 7832.615 13357.157 7980.458 14017.012 8330.774 C 14415.41 8886.462 14266.578 9457.957 13575.487 9449.338 C 13219.387 9711.268 13884.312 10056.794 13497.096 10398.075 C 13811.305 10981.546 13818.4795 11743.485 13500.014 12290.045 C 13547.779 11935.711 13674.862 11596.085 13458.58 11962.787 C 13293.098 12006.074 13408.059 11658.452 13603.88 11716.38 C 14005.259 11600.946 13371.489 10012.202 13493.675 10677.313 C 13423.939 11059.372 13376.099 10792.397 13259.295 10769.95 C 13204.531 11102.084 13340.18 11359.114 13176.266 11153.87 C 13105.454 10956.465 13254.232 10783.892 13011.201 10804.494 C 12779.114 10828.057 12812.128 10893.114 12681.862 10843.229 C 12520.025 10680.757 12595.419 10216.426 12318.726 10119.331 C 12109.726 9928.243 12392.52 9697.313 12592.296 9824.894 C 12357.262 9575.726 11923.562 9076.998 11749.831 9518.83 C 11590.765 9491.315 11330.088 9519.058 11347.221 9290.966 C 10406.038 8986.761 11926.648 9229.08 12190.313 9402.933 C 12501.916 9777.592 13003.235 9909.316 13354.395 10185.714 C 13263.319 9693.214 13050.479 9285.648 13004.479 8879.119 C 12603.453 8209.671 13291.567 8622.423 13614.207 8609.758 C 13945.424 8816.354 14359.175 9343.785 14077.488 8606.449 C 13984.164 8508.437 13847.66 8535.409 13685.973 8262.329 C 13453.097 7946.9497 13347.539 7495.0903 12940.861 7242.2476 C 12739.165 6983.001 12101.724 7138.711 12588.201 7209.242 C 12815.869 7162.681 13235.807 7717.7344 13145.347 7757.984 C 13010.872 7611.767 12770.106 7838.156 12921.157 7620.3516 C 12785.702 7407.0728 12482.342 7549.557 12505.74 7643.7515 C 12542.575 7390.6934 12080.362 7370.7197 12236.472 7291.1035 C 12440.206 7161.0854 12015.127 7182.635 12328.523 6930.1797 C 12643.054 6842.154 12916.212 6899.8916 13227.28 6902.236 C 13444.568 6830.264 13501.18 6616.0996 13641.371 6533.785 C 13658.848 6059.135 13880.228 6277.8022 14087.727 6243.576 C 13753.63 5986.226 14176.065 6097.2827 13977.097 5929.57 C 14041.092 5717.9204 13998.035 5498.067 13865.86 5449.8384 C 14058.4 5632.2256 13747.881 5915.607 13821.297 5529.8525 C 13858.603 5346.5474 13693.07 5028.4517 13995.997 5036.7837 C 14037.025 4730.1924 13716.805 4877.2603 14001.55 4739.935 C 14226.843 4590.091 14278.642 4395.9976 13984.031 4492.2637 C 14153.679 4724.6846 13532.156 4658.3135 13456.771 4457.7007 C 13447.192 4763.883 13249.775 4197.255 13184.471 4616.06 C 13587.886 4580.3345 13366.666 4854.604 13079.801 4725.417 C 13010.25 4465.3086 12849.212 5018.052 12681.825 4563.581 C 12606.442 4300.8716 12342.509 4624.8477 12412.2 4755.5825 C 12254.776 4686.127 11954.086 4487.1104 12309.297 4249.6743 C 12446.879 3949.749 12736.251 3431.4539 12276.814 3916.9143 C 11875.775 4257.5103 12643.028 3075.0989 12182.176 3475.642 C 11922.324 3708.7058 12130.35 3947.8289 11755.852 3736.6436 C 11684.068 3345.8042 11305.8955 3809.358 11240.397 4033.2993 C 11152.696 4326.706 10975.905 4191.124 10874.374 4384.1094 C 10719.34 4374.9346 10782.161 3819.9539 10585.518 4363.5835 C 10647.906 4666.0723 10458.117 4379.687 10338.514 4654.9165 C 10313.323 4480.181 10139.196 4542.5674 10004.383 4705.3076 C 9775.651 4951.1025 9816.819 5308.8623 9516.406 5524.409 C 8668.511 5885.859 9488.483 4734.039 9885.191 4638.6885 C 10036.553 4139.484 9821.041 4617.6475 9673.35 4633.315 C 9384.784 4863.0005 9548.144 4278.605 9572.691 4259.9917 C 9811.722 4421.689 9517.799 4091.31 9281.359 3989.6885 C 9188.212 3633.2817 8832.395 4386.071 8995.5 3832.1973 C 9392.254 3337.7087 8790.601 3763.118 8666.521 3420.0696 C 8996.374 3175.6555 8249.005 2854.819 8643.11 2576.045 C 8529.836 2164.2332 8080.298 2602.338 8251.108 2833.4565 C 8432.013 2901.0566 7815.5093 3184.6675 7850.9473 2837.951 C 7632.4507 2840.0098 7652.915 3502.9329 7434.5977 2936.6882 C 7333.5073 2958.0217 7210.976 3354.6797 6979.1167 3301.464 C 7090.499 3587.3413 6954.2983 3437.1658 6882.7017 3770.3857 C 6711.931 3660.008 6899.3823 3927.3052 6810.1753 4050.9646 C 6874.276 4138.657 6948.339 4424.1313 6923.886 4361.9985 C 6962.6353 4405.2856 7003.9434 4708.3413 7071.1567 4755.5825 C 7052.6724 4829.7476 7146.5146 5073.2656 7255.3945 5041.379 C 7214.581 5598.101 7790.9316 6033.224 7696.4946 6549.022 C 8094.9126 6795.2573 8668.624 7234.2246 8277.851 7745.6772 C 8170.0938 8093.837 7654.758 8307.646 7717.491 8693.071 C 7654.433 9151.483 7368.165 9434.979 7247.5615 9878.713 C 7006.436 10408.486 6880.493 10991.38 6656.448 11526.938 C 6406.1567 11865.369 6807.384 12090.699 6989.516 11924.749 C 7235.7476 11908.095 6978.7363 12287.908 7150.8374 12199.227 C 7486.894 12705.791 7369.6 11472.675 7612.183 11502.825 C 7763.024 11706.734 8160.535 12739.573 8014.2314 12043.014 C 7899.677 11802.839 7916.414 11567.772 7832.9897 11617.544 C 7839.0166 11076.075 7805.8696 10556.06 7870.923 10025.732 C 7891.6533 9581.998 7970.584 9225.161 8110.543 8827.669 C 8350.044 8248.391 8159.417 9659.33 8255.478 9347.725 C 8082.432 9731.896 8156.3486 10081.188 8028.36 10525.054 C 7978.0522 10867.504 8373.112 11633.929 8013.829 10963.545 C 7814.989 10714.293 8113.5703 11652.278 8007.7153 11705.578 C 8230.849 11712.857 8227.432 12577.192 8413.045 11838.719 C 8711.555 11339.807 8376.26 10721.418 8740.24 10971.509 C 8665.836 10554.585 8867.593 10775.108 8867.546 10981.822 C 8920.226 10427.358 8885.883 11027.422 9048.762 11176.52 C 9313.816 11066.25 9331.9 11273.041 9396.179 11489.702 C 9375.356 11755.4 9342.948 11839.069 9413.544 12053.376 C 9481.886 12416.223 9683.399 12720.978 9551.339 12161.567 C 9514.718 11781.135 9601.196 11714.776 9542.62 11376.986 C 9667.833 10786.866 9657.448 11506.946 9642.697 11677.597 C 9738.231 12015.84 9918.783 12139.866 9989.879 12536.911 C 10297.305 12598.269 9827.809 11563.137 10133.372 11801.692 C 10144.248 11862.718 10548.865 12439.133 10268.241 12281.233 C 10439.232 12367.698 10474.267 12792.163 10569.565 12799.804 C 10741.998 12656.681 10823.038 12473.523 10666.426 12215.206 C 10757.269 12170.754 10970.068 12854.641 11005.042 12999.313 C 11049.492 12574.768 11117.079 12438.994 10937.244 12156.557 C 10968.481 11997.178 10929.866 11609.404 11127.075 12123.556 C 11238.256 11738.549 10955.637 11056.669 11413.974 11684.14 C 11348.558 11806.413 11555.842 12382.941 11607.426 11929.135 C 11614.358 11558.406 11874.42 11996.224 12015.529 12114.179 C 12344.011 12487.381 12052.934 12346.919 11860.553 12375.382 C 11748.05 12284.074 11988.131 13072.421 12040.226 12848.547 C 12120.644 12845.945 12307.761 12702.033 12467.242 12759.007 C 12487.619 12608.26 12517.866 12967.774 12765.113 12692.746 C 13133.988 12625.439 13341.758 12886.358 13467.824 12317.914 C 13601.572 13100.277 12440.28 12834.94 12215.069 12848.831 C 12463.73 13634.57 11789.957 14276.79 11013.274 14229.07 C 10430.627 14350.45 9736.32 13652.307 9334.8 13829.7 C 9224.234 14202.534 8811.59 13954.626 8895.055 14463.205 C 8715.851 14881.185 8182.602 15159.688 7773.399 15375.633 C 7454.811 15434.825 7130.73 15478.594 6811.9 15498.218 z M 8024.9688 14861.6045 C 7994.099 14766.214 8037.732 14976.849 8024.9688 14861.6045 z M 7233.8574 14251.173 C 7210.434 14207.245 7230.7793 14304.749 7233.8574 14251.173 z M 7234.63 14139.206 C 7202.307 14176.941 7271.393 14225.365 7234.63 14139.206 z M 8728.173 14081.067 C 8666.255 14042.843 8776.251 14271.466 8728.173 14081.067 z M 11464.764 13821.025 C 11553.518 13469.805 11240.817 13852.326 11464.764 13821.025 z M 11174.851 13518.886 C 11156.841 13368.874 11120.159 13562.698 11174.851 13518.886 z M 11144.552 13417.723 C 11142.691 13110.043 11103.56 13562.413 11144.552 13417.723 z M 11129.564 13383.522 C 11113.98 13177.384 11036.344 13416.487 11129.564 13383.522 z M 11740.19 13354.651 C 11708.182 13037.98 11665.013 13258.174 11740.19 13354.651 z M 9227.625 13334.252 C 9358.013 12993.486 8916.94 12650.692 9164.003 13231.586 C 9153.989 13168.998 9218.921 13452.422 9227.625 13334.252 z M 11417.373 13247.153 C 11385.51 13209.474 11429.954 13303.9375 11417.373 13247.153 z M 10790.686 13233.327 C 10754.075 13245.0625 10817.958 13275.029 10790.686 13233.327 z M 11068.337 13084.106 C 10999.63 13017.319 10971.699 13137.698 11068.337 13084.106 z M 11019.177 13034.463 C 10995.578 13018.849 11000.057 13062.604 11019.177 13034.463 z M 10511.19 12953.496 C 10496.63 12897.889 10485.861 12997.789 10511.19 12953.496 z M 10735.893 12914.945 C 10719.326 12752.93 10642.036 13045.578 10735.893 12914.945 z M 11056.517 12937.297 C 11106.902 12884.593 10967.93 12973.316 11056.517 12937.297 z M 11093.838 12905.593 C 11057.229 12917.332 11121.112 12947.295 11093.838 12905.593 z M 8567.703 12883.142 C 8805.7705 12770.726 8196.32 12628.3955 8567.703 12883.142 z M 7277.636 12676.31 C 7196.862 12533.211 7237.6597 12874.072 7277.636 12676.31 z M 8462.856 12678.943 C 8429.698 12606.925 8345.127 12634.673 8462.856 12678.943 z M 9541.647 12590.046 C 9480.497 12485.669 9568.744 12729.531 9541.647 12590.046 z M 10109.717 12625.279 C 10090.269 12582.289 10102.627 12668.557 10109.717 12625.279 z M 11689.349 12427.86 C 11647.669 12221.344 11671.132 12664.157 11689.349 12427.86 z M 8159.7036 12413.476 C 8129.698 12199.659 8116.7114 12485.12 8159.7036 12413.476 z M 6897.8047 12365.14 C 6853.1143 12229.395 6846.4546 12449.043 6897.8047 12365.14 z M 7017.3677 12202.592 C 6946.8843 11697.574 6956.3726 12549.439 7017.3677 12202.592 z M 7955.002 12276.817 C 7846.291 11889.302 7671.2427 12163.037 7955.002 12276.817 z M 9050.403 12227.902 C 9237.157 12119.281 9016.187 11946.723 9050.403 12227.902 L 9050.403 12227.902 z M 11629.031 11992.765 C 11571.362 11945.611 11671.395 12086.378 11629.031 11992.765 z M 8007.7603 11868.551 C 8066.6504 11584.337 7917.262 11960.517 8007.7603 11868.551 z M 9020.003 11777.939 C 8998.414 11642.611 8988.078 11846.682 9020.003 11777.939 z M 9142.903 11764.495 C 9117.573 11720.204 9128.346 11820.104 9142.903 11764.495 z M 9156.144 11667.137 C 9175.532 11587.697 9112.066 11714.708 9156.144 11667.137 z M 9339.294 11459.777 C 9304.766 11425.687 9344.487 11524.677 9339.294 11459.777 z M 7940.4194 11431.473 C 7870.649 11395.674 7884.1963 11523.877 7940.4194 11431.473 z M 8897.104 11184.891 C 8862.756 11087.545 8849.171 11234.946 8897.104 11184.891 z M 8954.457 11132.526 C 8886.546 11113.431 8941.758 11209.461 8954.457 11132.526 z M 6094.984 10789.097 C 6317.472 10335.282 5903.4907 10423.263 6046.3716 10794.068 C 6057.837 10813.571 6107.69 10868.719 6094.984 10789.097 z M 12739.775 10801.26 C 12711.828 10765.735 12735.967 10857.612 12739.775 10801.26 z M 13203.073 10772.156 C 13271.762 10478.041 13068.294 10741.492 13203.073 10772.156 z M 12854.124 10699.623 C 12877.209 10412.827 12597.889 10504.182 12854.124 10699.623 z M 13428.017 10654.782 C 13407.81 10625.595 13418.108 10684.737 13428.017 10654.782 z M 6377.633 10607.523 C 6620.495 10444.177 6232.528 10213.109 6435.2676 10011.124 C 6458.6973 9953.488 6061.0713 10388.029 6227.994 10401.974 C 6488.2046 10188.693 6255.8154 10589.748 6377.633 10607.523 z M 6365.364 10370.062 C 6302.4688 10290.835 6436.4893 10388.509 6365.364 10370.062 z M 6324.3975 10304.108 C 6353.018 10216.381 6381.7744 10334.546 6324.3975 10304.108 z M 13410.01 10587.265 C 13361.6045 10429.923 13398.769 10739.401 13410.01 10587.265 z M 13022.105 10547.717 C 13095.939 10492.009 12945.112 10485.141 13022.105 10547.717 z M 13436.209 10531.398 C 13408.456 10473.184 13422.158 10600.755 13436.209 10531.398 z M 13396.012 10365.508 C 13333.837 10358.67 13428.283 10428.97 13396.012 10365.508 z M 13310.535 10328.881 C 13207.175 10104.409 13305.848 10425.323 13310.535 10328.881 z M 13365.891 10344.53 C 13326.702 10245.692 13321.207 10362.074 13365.891 10344.53 z M 6598.8735 10327.049 C 6658.5938 9902.103 6352.4297 10324.778 6598.8735 10327.049 z M 6602.9707 10081.373 C 6534.164 9881.661 6479.732 10127.719 6602.9707 10081.373 z M 6537.424 9966.543 C 6607.087 9868.438 6708.5874 9825.397 6772.1445 9705.555 C 6789.998 9575.666 6988.6924 9320.176 6995.5347 9203.238 C 7221.3813 8988.731 7101.119 8554.624 7411.647 8453.746 C 7966.4272 8514.151 7051.937 7547.8813 6922.55 7619.092 C 6799.626 7955.068 6987.4585 8165.983 6605.526 8418.002 C 6604.4326 8737.379 7132.9683 8311.176 7004.444 8586.587 C 6833.651 8910.332 6818.369 9283.925 6570.1973 9548.613 C 6510.4336 9637.287 6334.325 9949.439 6537.424 9966.543 z M 6518.306 9870.953 C 6507.2812 9821.917 6567.3413 9881.981 6518.306 9870.953 z M 6598.8735 9827.256 C 6619.875 9796.909 6630.37 9856.631 6598.8735 9827.256 z M 12674.23 9876.416 C 12631.273 9846.226 12631.273 9906.6045 12674.23 9876.416 z M 5742.6704 9096.076 C 5938.8936 8759.422 5588.0366 9111.886 5742.6704 9096.076 z M 5834.2007 8945.202 C 5875.113 8757.055 5737.742 9032.041 5834.2007 8945.202 z M 6751.269 8913.132 C 7084.1226 8528.144 6414.672 8817.759 6751.269 8913.132 L 6751.269 8913.132 z M 6123.414 8612.158 C 6314.6895 8466.236 6039.8936 8555.381 6123.414 8612.158 z M 4686.695 8599.914 C 4824.9873 8338.05 4595.807 8486.395 4686.695 8599.914 L 4686.695 8599.914 z M 13960.583 8557.289 C 13940.374 8528.104 13950.676 8587.245 13960.583 8557.289 z M 4837.375 8450.845 C 4954.9277 8390.602 5178.3926 8148.2354 4906.95 8143.6836 C 4810.027 8149.598 4745.122 8561.142 4837.375 8450.845 z M 4972.4966 8192.004 C 5023.0913 8171.4316 4976.3896 8231.478 4972.4966 8192.004 z M 13985.163 8422.583 C 13952.3 8294.484 13913.711 8523.427 13985.163 8422.583 z M 4666.1006 8412.028 C 4630.357 8431.2295 4689.6377 8435.798 4666.1006 8412.028 z M 4695.621 8301.715 C 4670.436 8275.542 4683.9395 8240.94 4695.621 8301.715 z M 4618.764 8250.575 C 4578.347 7998.204 4520.903 8362.491 4618.764 8250.575 z M 5132.5913 8236.727 C 5106.344 8125.6855 5036.871 8308.074 5132.5913 8236.727 z M 5295.2686 8204.384 C 5203.1265 8068.334 5282.6157 8165.689 5295.2686 8204.384 z M 4812.6504 8157.8643 C 4743.5903 7922.9326 4799.199 8274.933 4812.6504 8157.8643 z M 5435.9434 8136.7583 C 5358.908 7794.544 5323.5244 8235.418 5435.9434 8136.7583 z M 5411.974 8110.753 C 5431.4214 8067.762 5419.065 8154.0303 5411.974 8110.753 z M 4680.399 8135.071 C 4660.4243 8086.965 4658.1426 8191.4424 4680.399 8135.071 z M 5511.151 8071.9375 C 5499.865 8044.2993 5496.6353 8113.591 5511.151 8071.9375 z M 4956.1104 8056.81 C 5055.7476 7928.3833 4893.096 8083.8843 4956.1104 8056.81 z M 4839.356 8060.0415 C 4775.894 8047.29 4827.1714 8073.22 4839.356 8060.0415 z M 7939.4756 8040.603 C 8469.386 7784.844 7372.845 7749.0024 7939.4756 8040.603 z M 5575.5835 8036.343 C 5629.0234 7778.778 5506.201 8188.7666 5575.5835 8036.343 z M 4786.8774 8020.2725 C 4760.626 7988.0083 4795.842 8060.8955 4786.8774 8020.2725 z M 4923.3374 8000.1426 C 4874.448 7865.138 4904.522 8108.581 4923.3374 8000.1426 z M 4980.69 7954.5957 C 4957.0894 7938.984 4961.5728 7982.7373 4980.69 7954.5957 z M 7623.3467 7592.524 C 7829.4404 7081.8735 7117.494 7400.84 7623.3467 7592.524 z M 12469.396 7488.543 C 12445.057 7416.4443 12437.291 7541.156 12469.396 7488.543 z M 5515.96 7413.641 C 5450.2275 7382.036 5521.2197 7461.664 5515.96 7413.641 z M 7017.7876 7416.3677 C 7081.0137 7031.015 7318.9727 6940.1245 7465.3184 6679.5444 C 7086.3994 6477.2793 7179.7773 6973.0117 6829.9116 6619.7715 C 6444.2285 6690.415 7237.399 6934.569 6882.1587 7193.099 C 6885.8223 7261.0747 6884.245 7502.927 7017.7876 7416.3677 z M 7063.1685 6940.852 C 7026.7207 6881.0034 7115.8657 6923.645 7063.1685 6940.852 z M 5385.5596 7389.4453 C 5483.9795 7233.673 5146.5615 7120.3926 5176.184 7151.54 C 4960.3926 7103.7725 4984.6045 7239.6367 5136.799 7337.2954 C 5328.75 7360.1953 5219.178 7286.0303 5385.5596 7389.4453 z M 5488.6772 7348.8994 C 5452.478 7264.6943 5432.1216 7414.56 5488.6772 7348.8994 z M 7950.6797 7248.4043 C 8400.438 6845.789 7379.8223 6785.3647 7889.256 7244.308 L 7909.5396 7279.129 L 7950.6797 7248.4043 L 7950.6797 7248.4043 z M 5485.3125 7209.486 C 5640.7046 7036.437 5321.133 7177.931 5485.3125 7209.486 z M 6865.157 7123.94 C 6849.6094 7082.6826 6839.7085 7153.653 6865.157 7123.94 z M 12490.734 7101.0947 C 12472.27 7108.7524 12507.952 7133.538 12490.734 7101.0947 z M 6232.222 6820.7056 C 6317.036 6474.6196 5725.6855 6520.8687 6164.7656 6840.2305 L 6199.944 6850.6895 L 6232.222 6820.7056 L 6232.222 6820.7056 z M 14347.035 6565.478 C 14240.08 6292.368 14330.313 6730.566 14347.035 6565.478 z M 14517.839 6517.412 C 14464.751 6428.0884 14540.565 6616.143 14517.839 6517.412 z M 7089.2046 6479.9253 C 7062.952 6447.6616 7098.168 6520.549 7089.2046 6479.9253 z M 14266.956 6430.449 C 14252.653 6030.821 13935.391 6350.8823 14266.956 6430.449 z M 7004.444 6348.099 C 6940.2407 6234.2075 6955.2607 6375.89 7004.444 6348.099 z M 6958.297 6285.6875 C 7025.2188 6135.6484 6819.633 6017.1406 6814.5977 6008.4136 C 6686.5117 6027.5483 6959.09 6329.911 6958.297 6285.6875 L 6958.297 6285.6875 z M 6737.284 6012.589 C 6943.4478 5697.037 6486.7495 5865.536 6737.284 6012.589 z M 14314.341 5967.424 C 14490.417 5563.248 13888.748 5655.184 14220.81 5890.36 C 14252.564 5886.4478 14262.862 6009.8486 14314.341 5967.424 z M 6820.102 5927.2544 C 6659.1333 5830.735 6822.311 5999.863 6820.102 5927.2544 z M 6661.369 5904.6973 C 6686.1904 5866.588 6616.1577 5954.352 6661.369 5904.6973 z M 14489.906 5888.4814 C 14471.443 5896.14 14507.126 5920.924 14489.906 5888.4814 z M 14909.132 5892.92 C 14902.511 5851.641 14872.708 5911.0103 14909.132 5892.92 z M 14465.197 5798.2256 C 14423.3955 5824.611 14494.173 5827.069 14465.197 5798.2256 z M 6668.216 5800.0464 C 6726.5234 5704.4844 6583.3657 5837.7007 6668.216 5800.0464 z M 6737.696 5794.3135 C 6760.55 5649.983 6647.212 5839.6626 6737.696 5794.3135 z M 14057.603 5785.584 C 14069.3955 5595.627 13997.978 5892.531 14057.603 5785.584 z M 6573.623 5766.5825 C 6613.85 5692.744 6479.144 5770.2134 6573.623 5766.5825 z M 6676.7104 5722.9443 C 6660.9062 5693.9424 6589.73 5751.5454 6676.7104 5722.9443 z M 6512.6797 5709.9077 C 6474.124 5672.337 6528.0254 5751.627 6512.6797 5709.9077 z M 6575.8906 5627.4897 C 6520.008 5603.7607 6567.695 5665.8 6575.8906 5627.4897 z M 13993.357 5271.2793 C 13969.759 5255.6655 13974.235 5299.421 13993.357 5271.2793 z M 14629.793 5228.7065 C 14842.891 4913.945 14318.447 5039.0874 14629.793 5228.7065 z M 14353.989 5113.038 C 14531.284 4876.9204 14133.991 5086.864 14353.989 5113.038 L 14353.989 5113.038 z M 14345.669 4984.9956 C 14355.58 4955.0405 14365.876 5014.183 14345.669 4984.9956 z M 14304.703 4599.9097 C 14284.496 4570.7227 14294.796 4629.8647 14304.703 4599.9097 z M 13546.471 4566.5703 C 13514.703 4561.421 13555.677 4598.2 13546.471 4566.5703 z M 10883.986 4321.3364 C 10863.779 4292.15 10874.078 4351.291 10883.986 4321.3364 z M 9991.398 4240.977 C 10119.002 4148.4473 10242.257 3315.0776 10120.882 3679.7283 C 10084.576 3876.5857 9803.961 4208.6406 9991.398 4240.977 L 9991.398 4240.977 z M 9888.496 4214.8223 C 9856.515 4184.8906 9856.519 4244.7544 9888.496 4214.8223 z M 14310.924 4175.085 C 14421.999 3852.07 14012.568 4171.692 14310.924 4175.085 z M 11224.01 4050.9556 C 11203.072 4021.563 11203.082 4080.3499 11224.01 4050.9556 z M 14116.114 4001.176 C 14033.653 3819.661 14074.486 4175.426 14116.114 4001.176 z M 10838.486 3966.1038 C 10815.781 3992.5063 10861.857 4016.9856 10838.486 3966.1038 z M 9611.426 3746.0276 C 9579.438 3732.7896 9639.058 3783.732 9611.426 3746.0276 z M 12682.423 3648.2163 C 12609.346 3362.6619 12493.867 3797.695 12682.423 3648.2163 z M 13970.878 3688.4011 C 14305.035 3509.268 13757.587 3515.1204 13970.878 3688.4011 z M 14222.611 3629.2954 C 14190.905 3258.4814 13932.14 3663.6821 14222.611 3629.2954 z M 8909.877 3505.4917 C 8956.429 3471.1113 8805.856 3529.0632 8909.877 3505.4917 z M 8885.69 3439.8828 C 8896.633 3335.9421 8822.263 3497.1912 8885.69 3439.8828 z M 8977.532 3348.3774 C 8907.901 3270.9363 9004.121 3275.5977 8977.532 3348.3774 L 8977.532 3348.3774 z M 8949.69 3300.3894 C 8995.155 3228.921 8887.693 3318.1929 8949.69 3300.3894 z M 11920.442 3268.9646 C 12138.561 3010.3691 11687.915 3232.3267 11920.442 3268.9646 z M 7111.557 3153.0632 C 7150.2046 2942.988 6983.923 3177.8088 7111.557 3153.0632 z M 12030.176 3144.9226 C 12056.473 2948.2437 11904.437 3174.8376 12030.176 3144.9226 z M 12509.61 3142.9006 C 12494.858 2992.8494 12417.312 3189.919 12509.61 3142.9006 L 12509.61 3142.9006 z M 9810.66 3133.3025 C 9790.453 3104.116 9800.752 3163.2588 9810.66 3133.3025 z M 8748.829 2766.086 C 8761.706 2453.1924 8580.087 2796.8647 8748.829 2766.086 L 8748.829 2766.086 z M 7746.633 2662.3438 C 7599.7207 2136.9785 7570.434 2591.4033 7746.633 2662.3438 z M 8009.396 2654.3462 C 7985.839 2604.065 7992.634 2707.157 8009.396 2654.3462 z M 7800.135 2483.981 C 7875.8086 1914.6215 7516.164 2518.2441 7800.135 2483.981 z M 5324.593 943.442 C 5365.6113 849.2448 5224.8706 1029.9779 5324.593 943.442 z M 9044.583 14220.448 C 9088.359 14087.772 9093.108 14293.83 9044.583 14220.448 z M 10899.724 12534.782 C 10854.205 12348.56 11010.742 12666.207 10899.724 12534.782 z M 11987.285 12539.249 C 11994.453 12502.318 11994.453 12576.181 11987.285 12539.249 z M 12016.73 12512.621 C 11864.944 12484.048 12060.612 12407.964 12016.73 12512.621 z M 12212.673 12484.627 C 12190.554 12399.408 12391.661 12381.652 12212.673 12484.627 z M 12305.53 12449.122 C 12326.534 12418.775 12337.022 12478.497 12305.53 12449.122 z M 12184.132 12406.38 C 12150.357 12292.357 12231.758 12444.885 12184.132 12406.38 z M 11934.1 12378.112 C 11908.865 12341.007 11970.1455 12385.123 11934.1 12378.112 z M 13288.7295 12268.386 C 13314.06 12224.094 13303.29 12323.994 13288.7295 12268.386 z M 10748.797 12211.999 C 10749.755 12176.55 10773.786 12219.453 10748.797 12211.999 z M 7188.7817 12096.705 C 7186.9414 11913.41 7228.4937 12264.536 7188.7817 12096.705 z M 8257.725 12042.119 C 8265.937 11807.028 8369.399 12014.676 8257.725 12042.119 z M 13311.263 12058.389 C 13239.3125 11987.844 13439.773 12038.912 13311.263 12058.389 z M 11514.828 11916.506 C 11472.63 11846.183 11586.675 11979.204 11514.828 11916.506 z M 12371.142 11863.378 C 12092.955 11666.343 12336.627 11712.793 12371.142 11863.378 z M 10576.737 11838.719 C 10567.002 11792.922 10612.578 11884.572 10576.737 11838.719 z M 13026.543 11797.27 C 13051.993 11767.554 13042.091 11838.525 13026.543 11797.27 z M 7397.723 11739.915 C 7423.175 11710.203 7413.269 11781.172 7397.723 11739.915 z M 8326.61 11730.492 C 8254.841 11520.767 8386.691 11740.283 8326.61 11730.492 z M 10475.038 11665.889 C 10430.339 11377.322 10539.769 11866.175 10475.038 11665.889 z M 12766.788 11682.89 C 12361.021 11295.726 13004.004 11556.624 12766.788 11682.89 z M 8045.643 11626.375 C 8049.2993 11591.05 8057.469 11648.197 8045.643 11626.375 z M 12377.497 11533.518 C 12270.533 11297.757 12473.134 11566.196 12377.497 11533.518 z M 12473.2705 11473.757 C 12533.246 11398.174 12545.056 11477.795 12473.2705 11473.757 z M 13022.446 11456.242 C 12766.197 11319.048 13205.53 11088.552 13022.446 11456.242 z M 12403.85 11376.279 C 12419.398 11335.022 12429.299 11405.993 12403.85 11376.279 z M 12750.02 11280.344 C 12643.635 10980.691 12937.291 11353.426 12750.02 11280.344 z M 9517.748 11199.302 C 9479.968 11111.813 9581.222 11261.278 9517.748 11199.302 z M 12970.083 11200.715 C 12959.78 11144.205 13025.564 11220.632 12970.083 11200.715 z M 12778.088 11085.733 C 12800.697 11018.864 12821.65 11130.545 12778.088 11085.733 z M 9002.497 10911.487 C 9028.672 10546.001 9182.75 10659.688 9025.523 10875.123 L 9022.775 10917.693 L 9002.497 10911.487 L 9002.497 10911.487 z M 12903.644 10892.39 C 12924.577 10862.997 12924.577 10921.782 12903.644 10892.39 z M 8606.495 10734.314 C 8584.154 10682.119 8638.288 10745.791 8606.495 10734.314 z M 8533.61 10716.776 C 8495.771 10555.518 8589.326 10798.738 8533.61 10716.776 z M 12533.523 10714.315 C 12424.953 10563.266 12666.6875 10770.531 12533.523 10714.315 z M 8598.084 10638.456 C 8599.294 10530.651 8638.294 10668.278 8598.084 10638.456 z M 12162.146 10473.121 C 11613.36 10175.6 12679.082 10120.23 12162.146 10473.121 z M 8182.065 9887.853 C 8154.7925 9846.148 8218.674 9876.117 8182.065 9887.853 z M 12305.53 9790.869 C 12320.157 9720.769 12330.001 9849.543 12305.53 9790.869 z M 12039.045 9616.577 C 11912.583 9366.657 12242.665 9749.78 12039.045 9616.577 z M 12141.663 9601.938 C 12160.059 9561.844 12153.507 9642.417 12141.663 9601.938 z M 14020.521 8786.6455 C 13745.273 8589.448 14162.89 8725.076 14020.521 8786.6455 z M 13903.23 8660.709 C 13933.063 8618.258 13938.429 8677.226 13903.23 8660.709 z M 12774.769 8576.919 C 12807.212 8559.701 12782.427 8595.383 12774.769 8576.919 z M 12701.028 8552.339 C 12733.473 8535.12 12708.686 8570.803 12701.028 8552.339 z M 13743.811 8533.275 C 13736.639 8492.66 13814.809 8561.105 13743.811 8533.275 z M 13621.238 8526.798 C 13164.498 8369.246 13596.025 8204.762 13621.238 8526.798 z M 10581.265 8489.159 C 10650.688 8356.614 10551.614 8583.822 10581.265 8489.159 z M 10434.022 8488.855 C 10580.033 8411.766 10470.53 8528.005 10434.022 8488.855 z M 12512.982 8488.89 C 12380.697 8428.3 12648.168 8517.595 12512.982 8488.89 z M 13731.006 8479.254 C 13697.2705 8425.438 13802.097 8515.499 13731.006 8479.254 z M 8927.678 8469.1875 C 8671.863 8255.484 9045.417 8429.088 8927.678 8469.1875 z M 12243.49 8416.886 C 12490.725 8415.523 12298.901 8435.486 12243.49 8416.886 z M 10634.399 8380.319 C 10893.427 7994.298 12322.9375 8464.085 12048.347 8390.705 C 11592.652 8358.482 11045.018 8085.18 10634.399 8380.319 z M 8356.344 8116.308 C 8096.1245 7901.4526 8526.7295 7922.8613 8356.344 8116.308 z M 8573.467 7959.1763 C 8582.64 7884.0654 8612.71 7995.504 8573.467 7959.1763 z M 8627.892 7890.939 C 8424.47 7522.96 8909.48 7721.2783 8627.892 7890.939 L 8627.892 7890.939 z M 12772.036 7721.2515 C 12762.665 7688.315 12842.42 7722.677 12772.036 7721.2515 z M 12806.942 7623.6846 C 12899.061 7589.709 12823.086 7605.7314 12806.942 7623.6846 z M 8460.288 7568.342 C 8372.755 7354.4927 8562.278 7535.0967 8460.288 7568.342 z M 12780.368 7548.807 C 12749.008 7477.983 12850.059 7601.4834 12780.368 7548.807 z M 10416.967 7257.977 C 9800.43 7055.387 11225.782 7208.5156 10416.967 7257.977 L 10416.967 7257.977 z M 11819.393 7249.0874 C 11814.945 7176.9316 11944.935 7297.1113 11819.393 7249.0874 z M 12104.025 7245.113 C 12153.126 7150.132 12186.445 7285.7637 12104.025 7245.113 z M 10896.276 7234.326 C 10968.424 6874.823 11423.337 7241.7627 10896.276 7234.326 z M 11709.466 7240.9297 C 11694.986 7147.7705 11799.98 7257.857 11709.466 7240.9297 z M 11764.7705 7225.8726 C 11771.861 7182.594 11784.214 7268.8647 11764.7705 7225.8726 z M 8629.753 7218.0605 C 8480.082 6866.1367 8820.242 7149.1562 8629.753 7218.0605 z M 11504.632 7221.521 C 11132.819 7058.8403 11696.335 7186.7637 11504.632 7221.521 z M 10711.927 7172.6157 C 10756.708 7142.6206 10742.411 7203.3833 10711.927 7172.6157 z M 13257.595 6630.2173 C 13238.919 6423.5435 13439.497 6630.24 13257.595 6630.2173 z M 8165.1855 6261.1074 C 7976.8594 6013.1816 7970.7607 5242.9346 8044.4814 5185.733 C 8060.206 5474.9487 8336.157 6245.421 8165.1855 6261.1074 z M 13509.95 6219.8154 C 13432.161 6060.9087 13677.765 6210.29 13509.95 6219.8154 z M 13437.936 6112.439 C 13494.141 6097.465 13435.207 6144.687 13437.936 6112.439 z M 13542.723 6088.365 C 13410.398 5779.648 13665.133 6067.5757 13542.723 6088.365 z M 13773.109 6067.7437 C 13425.887 5721.235 13859.355 5838.3022 13773.109 6067.7437 z M 13850.323 6042.5024 C 13885.129 5990.0654 13868.517 6077.127 13850.323 6042.5024 z M 13886.843 5955.906 C 13907.159 5912.7373 13907.156 5999.0757 13886.843 5955.906 z M 13706.59 5784.329 C 13751.489 5715.409 13723.49 5832.74 13706.59 5784.329 z M 13644.719 5273.252 C 13554.643 4983.902 13925.616 5205.533 13644.719 5273.252 z M 13519.509 5255.376 C 13563.81 5228.454 13527.749 5284.531 13519.509 5255.376 z M 7245.788 5017.1895 C 7242.3896 4966.851 7287.684 5036.602 7245.788 5017.1895 z M 13849.973 4796.549 C 13859.885 4766.594 13870.179 4825.7363 13849.973 4796.549 z M 9474.733 4747.389 C 9484.643 4717.433 9494.939 4776.5767 9474.733 4747.389 z M 9502.719 4726.072 C 9548.957 4699.462 9524.203 4712.7876 9502.719 4726.072 z M 13856.117 4733.3105 C 13817.212 4640.005 13909.908 4754.212 13856.117 4733.3105 z M 10298.163 4722.809 C 10308.073 4692.8535 10318.369 4751.9966 10298.163 4722.809 z M 7037.2173 4698.2295 C 7047.1255 4668.2725 7057.4233 4727.4165 7037.2173 4698.2295 z M 10199.844 4608.1025 C 10220.778 4578.7095 10220.775 4637.496 10199.844 4608.1025 z M 10736.2 4415.55 C 10667.867 4272.5376 10822.178 4462.5957 10736.2 4415.55 z M 11940.891 4255.7314 C 11940.2705 4215.449 11999.291 4281.951 11940.891 4255.7314 z M 11557.429 4053.9102 C 11554.738 4001.0273 11601.531 4066.943 11557.429 4053.9102 z M 11561.984 4006.2144 C 11560.151 3474.3645 11897.342 3986.7559 11561.984 4006.2144 L 11561.984 4006.2144 z M 7541.656 3424.1658 C 7415.0527 3230.8604 7720.7334 3205.1538 7559.14 3451.384 L 7541.656 3424.1658 L 7541.656 3424.1658 z M 7389.5303 3325.362 C 7330.507 3200.7097 7462.593 3404.4988 7389.5303 3325.362 z M 7676.2974 3039.7617 C 7697.487 2990.8994 7692.295 3079.1135 7676.2974 3039.7617 z M 8405.503 2683.1533 C 8424.626 2655.0098 8429.101 2698.766 8405.503 2683.1533 z M 8557.08 2543.383 C 8597.953 2513.6401 8578.814 2574.9807 8557.08 2543.383 z" svg:height="154.98216mm" draw:style-name="style-10" svg:viewBox="0.0 0.0 15833.189 15498.217" svg:width="158.3319mm" svg:x="1.6472266mm" svg:y="0.7848386mm"/>
              <draw:path svg:d="M 6811.9 15499.097 C 6266.56 15404.366 5728.091 15029.539 5762.9873 14406.271 C 5657.943 13989.38 5417.366 15239.709 4877.74 14863.269 C 4448.619 14663.118 4178.114 14395.41 3939.4163 13932.996 C 3568.0825 13303.117 3531.483 12569.376 3539.9377 11856.532 C 3602.0654 11126.37 2475.8086 11702.693 2054.8748 11309.156 C 1646.6914 11129.165 946.28326 10923.143 592.246 10364.602 C 182.47371 9844.244 292.30267 9012.938 842.27313 8639.191 C 1308.5382 8264.548 19.02399 8132.931 16.488617 7569.2847 C -97.86668 6936.047 404.8727 6369.508 836.3905 5973.3765 C 1435.8969 5514.107 1956.4294 4917.334 2757.1436 4859.856 C 3482.249 4489.0864 2881.134 3676.356 3312.008 3099.0933 C 3591.2927 2509.0535 3880.8293 1880.9401 4367.992 1443.9408 C 5088.164 1182.7313 4906.8525 351.62784 5517.033 0.0 C 6068.5884 159.03178 6512.1685 111.21131 7072.164 172.4507 C 7814.119 404.19687 8537.107 718.3742 9145.019 1221.567 C 9649.65 1514.9119 9949.73 2310.9897 10589.982 1831.5172 C 11453.545 1558.5256 12341.517 1275.6702 13255.214 1362.9744 C 14112.248 1482.6311 14913.059 2320.1978 14344.601 3179.2458 C 14037.107 3920.012 15557.835 3078.4727 15617.276 3847.0022 C 15830.602 4311.0176 15899.455 5053.33 15762.1 5657.729 C 15519.654 6446.26 15062.613 7227.6797 14304.491 7615.9927 C 13835.757 7833.4946 13357.157 7981.338 14017.012 8331.654 C 14415.41 8887.342 14266.578 9458.836 13575.487 9450.218 C 13219.387 9712.147 13884.312 10057.674 13497.096 10398.955 C 13811.305 10982.426 13818.4795 11744.365 13500.014 12290.924 C 13547.779 11936.59 13674.862 11596.965 13458.58 11963.667 C 13293.098 12006.954 13408.059 11659.332 13603.88 11717.26 C 14005.259 11601.825 13371.489 10013.082 13493.675 10678.193 C 13423.939 11060.252 13376.099 10793.276 13259.295 10770.83 C 13204.531 11102.964 13340.18 11359.994 13176.266 11154.75 C 13105.454 10957.345 13254.232 10784.771 13011.201 10805.374 C 12779.114 10828.937 12812.128 10893.994 12681.862 10844.108 C 12520.025 10681.637 12595.419 10217.306 12318.726 10120.211 C 12109.726 9929.122 12392.52 9698.193 12592.296 9825.772 C 12357.262 9576.605 11923.562 9077.878 11749.831 9519.71 C 11590.765 9492.195 11330.088 9519.9375 11347.221 9291.846 C 10406.038 8987.641 11926.648 9229.96 12190.313 9403.8125 C 12501.916 9778.471 13003.235 9910.196 13354.395 10186.594 C 13263.319 9694.093 13050.479 9286.527 13004.479 8879.999 C 12603.453 8210.551 13291.567 8623.303 13614.207 8610.637 C 13945.424 8817.233 14359.175 9344.665 14077.488 8607.329 C 13984.164 8509.315 13847.66 8536.288 13685.973 8263.209 C 13453.097 7947.8296 13347.539 7495.97 12940.861 7243.127 C 12638.1045 6981.4844 12478.516 7207.4785 12355.7 7065.1396 C 12570.275 7249.8604 12968.566 7311.8955 13167.033 7676.5073 C 13358.17 7870.2905 12916.57 7671.9277 12863.433 7690.6167 C 13043.545 7569.779 12683.079 7442.8394 12616.997 7548.5527 C 12470.308 7704.319 12457.343 7515.607 12390.424 7435.682 C 11842.027 7374.6597 12565.767 7173.985 12192.492 7191.6167 C 12282.328 6836.3447 12745.077 6832.2007 13025.248 6920.804 C 13324.262 6965.967 13485.05 6701.9756 13584.72 6569.2373 C 13733.055 6343.7705 13720.729 6069.6055 14028.366 6264.0356 C 14173.777 6215.19 13711.196 5950.958 14082.091 6022.8623 C 13845.091 5877.91 14124.173 5665.9834 13941.376 5503.7534 C 13767.314 5251.84 14091.346 5822.2866 13804.909 5717.1997 C 13922.432 5572.389 13680.329 5160.0444 13893.334 5079.223 C 14184.591 4911.7837 13761.16 4838.709 13919.616 4752.751 C 14063.427 4749.6313 14354.165 4419.056 14104.613 4477.889 C 13865.86 4601.295 14060.5625 4677.549 13645.958 4590.175 C 13429.105 4543.3696 13407.152 4421.13 13399.71 4567.097 C 13131.483 4249.2676 13192.812 4733.491 13441.065 4695.884 C 13173.8125 4938.2188 13001.315 4413.7334 12917.643 4782.0977 C 12691.4 4728.2104 12655.107 4291.6865 12455.64 4543.099 C 12386.513 4867.129 12383.215 4712.242 12139.842 4558.367 C 12142.9 4355.935 12625.125 3849.3179 12524.245 3695.3335 C 12247.654 4015.0984 11991.579 4090.1575 12289.143 3591.664 C 12478.928 3132.9663 11860.856 3681.2742 12041.167 3847.0022 C 11976.407 3735.4731 11700.616 3938.131 11677.012 3535.6558 C 11422.4795 3677.4978 11276.594 3922.2454 11130.1455 4216.0 C 11038.138 4277.4424 10879.834 4309.9585 10810.247 4408.245 C 10672.67 4136.988 10962.904 3789.2512 10730.212 3961.4097 C 10660.345 4286.5366 10306.756 4379.2676 10112.671 4539.161 C 9786.493 4784.033 10017.247 4132.209 9798.37 4566.481 C 9644.516 4779.963 9385.806 4637.95 9540.279 4326.3125 C 9498.89 4157.589 9849.939 4456.7734 9526.005 4129.4146 C 9246.687 4056.256 9186.573 3698.9492 8962.954 4068.3848 C 8934.952 3798.7517 9393.57 3359.2566 8832.571 3612.9216 C 8583.716 3433.544 8909.625 3143.6787 8569.196 3003.0889 C 8707.129 2563.924 8527.698 2193.6213 8225.523 2599.5671 C 8237.37 2853.2441 8394.546 2938.675 7976.7495 3044.0554 C 7769.574 2442.0435 7694.4116 3310.6526 7545.145 3123.801 C 7389.556 2499.7217 7285.314 3527.2842 7120.824 3131.4353 C 7116.0576 3041.5312 6880.247 3372.9387 6959.62 3501.5637 C 6980.7964 3860.8909 6444.5596 3344.3843 6545.206 3721.0933 C 6668.811 4123.6147 6895.0156 4673.8276 6579.336 4029.856 C 6557.987 3837.9482 6054.3896 3521.0796 6285.439 3935.947 C 6442.8843 4174.7227 6004.258 4402.4106 5996.332 4200.8564 C 5984.8525 4307.1567 5549.997 4059.9946 5877.0376 4421.996 C 6021.73 4757.739 5850.4053 4723.8984 5872.5186 5035.292 C 5781.6353 5389.2407 6119.6787 5289.4263 5869.3955 5448.799 C 5672.882 5404.8965 5672.308 5458.6323 5861.1787 5627.294 C 6019.359 5876.0923 6410.282 5920.4585 6613.849 6184.1367 C 6750.9766 6549.502 6198.416 6729.714 6053.819 6567.189 C 5833.1807 6553.874 6474.18 7112.618 6001.692 6858.418 C 5782.13 6667.71 5787.507 7037.294 5569.14 6717.4307 C 5236.009 6788.3335 4710.955 6815.7104 4514.03 6736.043 C 4340.74 6962.6743 4668.8657 7035.9556 4474.1743 7114.874 C 4422.218 7666.8545 4493.5312 6553.899 4232.431 7078.2866 C 3950.6226 7031.7275 4222.1494 7411.626 4090.5254 7593.388 C 4046.9658 7766.25 4512.8804 7720.1685 4698.07 7730.0635 C 4971.761 7775.669 4530.254 7795.918 4480.2847 7850.003 C 4213.693 7939.1147 3693.8662 7904.456 3534.8508 8113.2363 C 3258.8923 8516.639 3784.3333 8176.816 3707.2002 8631.908 C 3924.5654 8624.761 3861.8718 8541.988 4214.2397 8467.69 C 4577.677 8740.371 3837.5525 8962.24 4222.451 8941.206 C 4280.67 9241.434 4356.7417 8487.119 4356.2515 9075.882 C 4477.703 8894.563 4827.375 8633.916 4636.5703 8898.647 C 4634.005 9142.119 4090.451 9578.681 4639.686 9206.919 C 4791.17 8905.987 5167.439 9562.17 5210.0728 9105.481 C 5199.4595 9172.971 5223.6436 9520.113 5546.1094 9148.122 C 5791.0513 8879.888 5714.6978 8749.518 5721.294 8521.271 C 5261.9624 8391.08 6074.645 8351.815 6026.474 8291.886 C 6197.497 8315.747 6621.4956 7972.1626 6438.9375 8340.22 C 6150.997 8414.708 5987.334 8539.681 6278.2544 8818.609 C 6326.935 9006.108 6233.5 9158.99 6132.694 9428.472 C 6020.1177 9730.773 5896.178 9723.099 5892.981 10000.195 C 5821.5044 10228.517 5589.8887 10317.145 5568.184 10498.39 C 5866.547 10485.327 5918.5317 10138.449 5781.837 10634.55 C 5686.9316 10986.359 5515.256 11303.064 5899.71 11247.365 C 5929.2666 12043.877 5971.7573 10660.605 6127.7573 11353.271 C 6464.339 11189.496 5965.697 11843.29 6348.7046 11962.553 C 6418.863 12223.402 6502.561 12083.367 6729.237 12019.082 C 6893.67 12053.77 6862.033 12888.386 7033.288 12253.362 C 7138.319 12056.874 7395.5957 12884.909 7385.434 12163.231 C 7571.5166 11952.014 7496.728 11280.315 7761.4067 11839.599 C 7567.772 12367.707 8214.911 12626.157 8057.683 12024.055 C 8038.0703 11364.151 8267.152 12630.626 8377.919 11947.465 C 8504.288 11682.66 8634.616 11080.141 8569.11 10939.169 C 8783.012 11280.8955 8717.291 10344.093 8855.204 11001.836 C 8979.065 10375.396 8847.098 11109.229 9076.036 11193.522 C 9331.053 11044.853 9380.294 11342.799 9391.737 11580.627 C 9354.437 11808.274 9358.933 11878.036 9437.863 12152.919 C 9701.089 12973.499 9501.306 11981.584 9556.769 11701.406 C 9531.445 11738.265 9576.866 10747.973 9666.335 11317.643 C 9607.547 11515.7295 9639.067 11946.906 9820.945 12012.666 C 9901.784 12399.09 10173.959 12855.074 10056.839 12114.076 C 9950.541 11497.608 10200.697 11859.428 10322.743 12152.848 C 10519.467 12331.443 10108.378 12339.092 10393.5205 12413.133 C 10442.13 12673.882 10613.623 13047.632 10693.492 12632.272 C 10863.33 12478.881 10524.224 11883.111 10834.827 12482.776 C 10930.043 12858.115 11094.456 13232.627 11000.717 12618.075 C 11182.928 12368.324 10855.208 12207.727 10946.357 11948.27 C 10942.53 11530.749 11245.117 12601.073 11159.488 11828.83 C 10973.948 11232.916 11303.719 11436.429 11432.94 11756.887 C 11341.8125 12133.27 11654.977 12212.667 11628.893 11799.798 C 11720.961 11751.492 11919.648 12034.275 12099.03 12165.533 C 12306.456 12636.817 11957.543 12254.386 11789.374 12347.557 C 11945.39 12616.324 11903.477 12972.16 12123.055 12905.884 C 12158.582 12608.478 12529.327 12854.279 12501.2 12721.121 C 12479.059 12988.365 12793.518 12513.527 12985.804 12690.121 C 13228.055 12762.694 13371.614 12655.984 13485.627 12335.776 C 13552.417 13119.68 12445.365 12821.986 12215.069 12849.711 C 12463.73 13635.449 11789.957 14277.67 11013.274 14229.95 C 10430.627 14351.33 9736.32 13653.186 9334.8 13830.58 C 9224.234 14203.414 8811.59 13955.506 8895.055 14464.084 C 8715.851 14882.064 8182.602 15160.568 7773.399 15376.513 C 7454.811 15435.705 7130.73 15479.473 6811.9 15499.097 z M 8024.9688 14862.484 C 7994.099 14767.094 8037.732 14977.729 8024.9688 14862.484 z M 7233.8574 14252.053 C 7210.434 14208.125 7230.7793 14305.628 7233.8574 14252.053 z M 7234.63 14140.086 C 7202.307 14177.821 7271.393 14226.245 7234.63 14140.086 z M 8728.173 14081.947 C 8666.255 14043.723 8776.251 14272.346 8728.173 14081.947 z M 11464.764 13821.904 C 11553.518 13470.685 11240.817 13853.206 11464.764 13821.904 z M 11174.851 13519.766 C 11156.841 13369.754 11120.159 13563.577 11174.851 13519.766 z M 11144.552 13418.603 C 11142.691 13110.923 11103.56 13563.293 11144.552 13418.603 z M 11129.564 13384.402 C 11113.98 13178.264 11036.344 13417.367 11129.564 13384.402 z M 11740.19 13355.531 C 11708.182 13038.859 11665.013 13259.053 11740.19 13355.531 z M 9227.625 13335.132 C 9358.013 12994.366 8916.94 12651.572 9164.003 13232.466 C 9153.989 13169.877 9218.921 13453.302 9227.625 13335.132 z M 11417.373 13248.033 C 11385.51 13210.353 11429.954 13304.817 11417.373 13248.033 z M 10790.686 13234.206 C 10754.075 13245.941 10817.958 13275.909 10790.686 13234.206 z M 11068.337 13084.986 C 10999.63 13018.199 10971.699 13138.577 11068.337 13084.986 z M 11019.177 13035.343 C 10995.578 13019.729 11000.057 13063.483 11019.177 13035.343 z M 10511.19 12954.375 C 10496.63 12898.769 10485.861 12998.669 10511.19 12954.375 z M 10735.893 12915.825 C 10719.326 12753.81 10642.036 13046.458 10735.893 12915.825 z M 11056.517 12938.177 C 11106.902 12885.473 10967.93 12974.196 11056.517 12938.177 z M 11093.838 12906.473 C 11057.229 12918.212 11121.112 12948.174 11093.838 12906.473 z M 8567.703 12884.021 C 8805.7705 12771.605 8196.32 12629.275 8567.703 12884.021 z M 6967.8745 12768.594 C 7014.033 12361.86 6758.76 12735.912 6967.8745 12768.594 L 6967.8745 12768.594 z M 7297.3555 12731.928 C 7381.295 12444.774 7082.7144 12773.92 7297.3555 12731.928 z M 8462.856 12679.823 C 8429.698 12607.804 8345.127 12635.553 8462.856 12679.823 z M 7746.0015 12638.256 C 7584.2173 12324.511 7621.6357 12652.051 7746.0015 12638.256 z M 9541.647 12590.926 C 9480.497 12486.549 9568.744 12730.411 9541.647 12590.926 z M 10109.717 12626.159 C 10090.269 12583.169 10102.627 12669.437 10109.717 12626.159 z M 11689.349 12428.74 C 11647.669 12222.224 11671.132 12665.037 11689.349 12428.74 z M 8167.8965 12430.979 C 8112.5215 12147.479 8107.987 12508.921 8167.8965 12430.979 z M 7619.11 12204.818 C 7563.7427 12080.569 7648.1426 12359.678 7619.11 12204.818 z M 9050.403 12228.782 C 9237.157 12120.161 9016.187 11947.603 9050.403 12228.782 L 9050.403 12228.782 z M 11629.031 11993.645 C 11571.362 11946.491 11671.395 12087.258 11629.031 11993.645 z M 6054.0166 11965.849 C 5987.218 11715.729 5995.178 12094.168 6054.0166 11965.849 z M 9020.003 11778.819 C 8998.414 11643.491 8988.078 11847.562 9020.003 11778.819 z M 9142.903 11765.375 C 9117.573 11721.083 9128.346 11820.983 9142.903 11765.375 z M 9156.144 11668.017 C 9175.532 11588.577 9112.066 11715.588 9156.144 11668.017 z M 9339.294 11460.657 C 9304.766 11426.566 9344.487 11525.556 9339.294 11460.657 z M 8897.104 11185.7705 C 8862.756 11088.425 8849.171 11235.825 8897.104 11185.7705 z M 8954.457 11133.406 C 8886.546 11114.311 8941.758 11210.341 8954.457 11133.406 z M 12739.775 10802.14 C 12711.828 10766.615 12735.967 10858.492 12739.775 10802.14 z M 13203.073 10773.036 C 13271.762 10478.921 13068.294 10742.372 13203.073 10773.036 z M 12854.124 10700.503 C 12877.209 10413.707 12597.889 10505.062 12854.124 10700.503 z M 13428.017 10655.662 C 13407.81 10626.475 13418.108 10685.617 13428.017 10655.662 z M 13410.01 10588.144 C 13361.6045 10430.802 13398.769 10740.281 13410.01 10588.144 z M 13022.105 10548.597 C 13095.939 10492.888 12945.112 10486.02 13022.105 10548.597 z M 13436.209 10532.278 C 13408.456 10474.063 13422.158 10601.635 13436.209 10532.278 z M 5525.5825 10532.705 C 5526.2026 10492.422 5467.182 10558.926 5525.5825 10532.705 z M 13396.012 10366.388 C 13333.837 10359.55 13428.283 10429.85 13396.012 10366.388 z M 13310.535 10329.76 C 13207.175 10105.289 13305.848 10426.203 13310.535 10329.76 z M 13365.891 10345.41 C 13326.702 10246.572 13321.207 10362.954 13365.891 10345.41 z M 12674.23 9877.296 C 12631.273 9847.105 12631.273 9907.484 12674.23 9877.296 z M 3654.3394 9319.459 C 3843.122 9099.79 3434.0564 9279.138 3654.3394 9319.459 z M 5742.6704 9096.956 C 5938.8936 8760.302 5588.0366 9112.766 5742.6704 9096.956 z M 5834.2007 8946.082 C 5875.113 8757.935 5737.742 9032.921 5834.2007 8946.082 z M 3691.1887 8647.163 C 3642.9705 8576.154 3713.6787 8745.589 3691.1887 8647.163 z M 5812.314 8656.488 C 5791.3115 8626.142 5780.818 8685.863 5812.314 8656.488 z M 3497.697 8648.44 C 3488.0535 8518.783 3420.1487 8699.69 3497.697 8648.44 z M 13960.583 8558.169 C 13940.374 8528.983 13950.676 8588.125 13960.583 8558.169 z M 13985.163 8423.463 C 13952.3 8295.364 13913.711 8524.307 13985.163 8423.463 z M 4079.2983 7756.394 C 4009.7512 7579.24 3919.7786 7877.281 4079.2983 7756.394 z M 3955.6638 7756.8296 C 3917.9287 7479.348 3834.785 7791.8037 3955.6638 7756.8296 z M 3925.986 7566.247 C 3896.9185 7509.5225 3908.2844 7634.6626 3925.986 7566.247 z M 12469.396 7489.4224 C 12445.057 7417.324 12437.291 7542.0356 12469.396 7489.4224 z M 4034.6802 7433.634 C 3978.6602 7170.5474 3905.5618 7490.8535 4034.6802 7433.634 z M 3852.5818 7242.591 C 3886.4556 7105.3643 3757.5383 7281.3257 3852.5818 7242.591 z M 4472.704 7075.1753 C 4451.7695 7045.7827 4451.771 7104.569 4472.704 7075.1753 z M 4308.8374 6873.9556 C 4285.2383 6858.343 4289.7163 6902.097 4308.8374 6873.9556 z M 4382.577 6772.022 C 4356.337 6713.53 4359.199 6831.6123 4382.577 6772.022 z M 14347.035 6566.358 C 14240.08 6293.248 14330.313 6731.446 14347.035 6566.358 z M 14517.839 6518.2915 C 14464.751 6428.9683 14540.565 6617.0225 14517.839 6518.2915 z M 14266.956 6431.329 C 14252.653 6031.7007 13935.391 6351.7617 14266.956 6431.329 z M 14314.341 5968.303 C 14490.417 5564.1274 13888.748 5656.064 14220.81 5891.2393 C 14252.564 5887.327 14262.862 6010.728 14314.341 5968.303 z M 14489.906 5889.3613 C 14471.443 5897.02 14507.126 5921.8037 14489.906 5889.3613 z M 14909.132 5893.8 C 14902.511 5852.521 14872.708 5911.8896 14909.132 5893.8 z M 5865.5703 5849.59 C 5814.977 5829.0186 5861.6787 5889.0635 5865.5703 5849.59 z M 14465.197 5799.105 C 14423.3955 5825.4907 14494.173 5827.9487 14465.197 5799.105 z M 14057.603 5786.464 C 14069.3955 5596.507 13997.978 5893.4106 14057.603 5786.464 z M 5658.0063 5429.6436 C 5640.736 5111.7793 5561.987 5457.6636 5658.0063 5429.6436 z M 13993.357 5272.159 C 13969.759 5256.5454 13974.235 5300.301 13993.357 5272.159 z M 14629.793 5229.5864 C 14842.891 4914.8247 14318.447 5039.9673 14629.793 5229.5864 z M 14353.989 5113.9175 C 14531.284 4877.8 14133.991 5087.7437 14353.989 5113.9175 L 14353.989 5113.9175 z M 14345.669 4985.8755 C 14355.58 4955.9204 14365.876 5015.063 14345.669 4985.8755 z M 5773.62 5030.4746 C 5852.7974 4872.588 5544.6646 4919.193 5773.62 5030.4746 z M 14304.703 4600.789 C 14284.496 4571.6025 14294.796 4630.7446 14304.703 4600.789 z M 13546.471 4567.4497 C 13514.703 4562.301 13555.677 4599.08 13546.471 4567.4497 z M 10883.986 4322.2163 C 10863.779 4293.0293 10874.078 4352.171 10883.986 4322.2163 z M 9991.398 4241.857 C 10119.002 4149.327 10242.257 3315.9573 10120.882 3680.6082 C 10084.576 3877.4653 9803.961 4209.5205 9991.398 4241.857 L 9991.398 4241.857 z M 9888.496 4215.702 C 9856.515 4185.77 9856.519 4245.6343 9888.496 4215.702 z M 14310.924 4175.965 C 14421.999 3852.9497 14012.568 4172.572 14310.924 4175.965 z M 6209.6904 4170.6387 C 6189.375 4127.4688 6189.3784 4213.8105 6209.6904 4170.6387 z M 11224.01 4051.8354 C 11203.072 4022.4429 11203.082 4081.2295 11224.01 4051.8354 z M 14116.114 4002.0557 C 14033.653 3820.5405 14074.486 4176.305 14116.114 4002.0557 z M 6504.6504 3748.6821 C 6491.885 3690.493 6467.275 3799.6875 6504.6504 3748.6821 z M 9611.426 3746.9072 C 9579.438 3733.6692 9639.058 3784.6118 9611.426 3746.9072 z M 12682.423 3649.096 C 12609.346 3363.5417 12493.867 3798.575 12682.423 3649.096 z M 13970.878 3689.2808 C 14305.035 3510.1477 13757.587 3516.0 13970.878 3689.2808 z M 14222.611 3630.175 C 14190.905 3259.361 13932.14 3664.5618 14222.611 3630.175 z M 8909.877 3506.3713 C 8956.429 3471.9912 8805.856 3529.943 8909.877 3506.3713 z M 8885.69 3440.7625 C 8896.633 3336.8218 8822.263 3498.0708 8885.69 3440.7625 z M 8977.532 3349.257 C 8907.901 3271.816 9004.121 3276.4773 8977.532 3349.257 L 8977.532 3349.257 z M 8949.69 3301.2693 C 8995.155 3229.8008 8887.693 3319.0725 8949.69 3301.2693 z M 11920.442 3269.8442 C 12138.561 3011.249 11687.915 3233.2065 11920.442 3269.8442 z M 6889.737 3225.312 C 6835.4595 2984.0688 6791.457 3190.9932 6889.737 3225.312 z M 12030.176 3145.8022 C 12056.473 2949.1233 11904.437 3175.7173 12030.176 3145.8022 z M 12509.61 3143.7805 C 12494.858 2993.729 12417.312 3190.7986 12509.61 3143.7805 L 12509.61 3143.7805 z M 9810.66 3134.1824 C 9790.453 3104.9956 9800.752 3164.1384 9810.66 3134.1824 z M 8748.829 2766.9656 C 8761.706 2454.072 8580.087 2797.7446 8748.829 2766.9656 L 8748.829 2766.9656 z M 7746.633 2663.2236 C 7599.7207 2137.8584 7570.434 2592.2832 7746.633 2663.2236 z M 8009.396 2655.2258 C 7985.839 2604.9446 7992.634 2708.0366 8009.396 2655.2258 z M 7800.135 2484.8606 C 7875.8086 1915.5011 7516.164 2519.1238 7800.135 2484.8606 z M 5324.593 944.3218 C 5365.6113 850.1245 5224.8706 1030.8575 5324.593 944.3218 z M 9044.583 14221.328 C 9088.359 14088.652 9093.108 14294.71 9044.583 14221.328 z M 10899.724 12535.662 C 10854.205 12349.439 11010.742 12667.087 10899.724 12535.662 z M 11987.285 12540.129 C 11994.453 12503.198 11994.453 12577.06 11987.285 12540.129 z M 12016.73 12513.501 C 11864.944 12484.928 12060.612 12408.844 12016.73 12513.501 z M 12212.673 12485.507 C 12190.554 12400.288 12391.661 12382.532 12212.673 12485.507 z M 12305.53 12450.002 C 12326.534 12419.655 12337.022 12479.377 12305.53 12450.002 z M 12184.132 12407.259 C 12150.357 12293.236 12231.758 12445.765 12184.132 12407.259 z M 11934.1 12378.992 C 11908.865 12341.887 11970.1455 12386.003 11934.1 12378.992 z M 6922.5103 12351.198 C 6947.8413 12306.907 6937.0684 12406.807 6922.5103 12351.198 z M 13288.7295 12269.266 C 13314.06 12224.974 13303.29 12324.874 13288.7295 12269.266 z M 10748.797 12212.878 C 10749.755 12177.43 10773.786 12220.333 10748.797 12212.878 z M 7054.3237 12094.46 C 6972.583 11810.697 7191.0312 12128.799 7054.3237 12094.46 z M 8261.054 12052.799 C 8266.849 11805.074 8370.824 11992.923 8261.054 12052.799 L 8261.054 12052.799 z M 13311.263 12059.269 C 13239.3125 11988.724 13439.773 12039.791 13311.263 12059.269 z M 11514.828 11917.386 C 11472.63 11847.0625 11586.675 11980.084 11514.828 11917.386 z M 12371.142 11864.258 C 12092.955 11667.222 12336.627 11713.673 12371.142 11864.258 z M 10576.737 11839.599 C 10567.002 11793.802 10612.578 11885.451 10576.737 11839.599 z M 13026.543 11798.149 C 13051.993 11768.434 13042.091 11839.404 13026.543 11798.149 z M 10475.038 11666.769 C 10430.339 11378.202 10539.769 11867.055 10475.038 11666.769 z M 12766.788 11683.77 C 12361.021 11296.605 13004.004 11557.503 12766.788 11683.77 z M 12377.497 11534.397 C 12270.533 11298.637 12473.134 11567.076 12377.497 11534.397 z M 12473.2705 11474.637 C 12533.246 11399.054 12545.056 11478.674 12473.2705 11474.637 z M 13022.446 11457.122 C 12766.197 11319.928 13205.53 11089.431 13022.446 11457.122 z M 12403.85 11377.159 C 12419.398 11335.902 12429.299 11406.873 12403.85 11377.159 z M 12750.02 11281.224 C 12643.635 10981.571 12937.291 11354.305 12750.02 11281.224 z M 8163.97 11248.82 C 8138.3716 11000.491 8259.668 11373.387 8163.97 11248.82 z M 9517.748 11200.182 C 9479.968 11112.693 9581.222 11262.158 9517.748 11200.182 z M 12970.083 11201.595 C 12959.78 11145.085 13025.564 11221.512 12970.083 11201.595 z M 12778.088 11086.613 C 12800.697 11019.744 12821.65 11131.425 12778.088 11086.613 z M 5784.3955 11074.94 C 5759.12 10949.684 5839.368 11123.948 5784.3955 11074.94 z M 9000.778 10907.869 C 8934.251 10516.113 9094.048 10921.178 9000.778 10907.869 z M 12903.644 10893.269 C 12924.577 10863.876 12924.577 10922.661 12903.644 10893.269 z M 9100.419 10768.32 C 9025.624 10538.356 9240.33 10747.197 9100.419 10768.32 z M 8606.495 10735.194 C 8584.154 10682.999 8638.288 10746.671 8606.495 10735.194 z M 8533.61 10717.656 C 8495.771 10556.396 8589.326 10799.618 8533.61 10717.656 z M 12533.523 10715.195 C 12424.953 10564.1455 12666.6875 10771.411 12533.523 10715.195 z M 8598.084 10639.336 C 8599.294 10531.531 8638.294 10669.158 8598.084 10639.336 z M 6801.2183 10486.029 C 6783.5625 10190.463 7034.4023 10004.012 6997.201 9686.908 C 7188.484 9347.079 7377.9077 9009.243 7521.8823 8639.316 C 7786.8477 8748.228 7185.892 9643.66 7127.195 10059.144 C 7068.3506 10270.557 6868.216 10544.633 6801.2183 10486.029 z M 6927.4604 10313.762 C 6908.9985 10321.419 6944.6787 10346.204 6927.4604 10313.762 z M 12162.146 10474.0 C 11613.36 10176.4795 12679.082 10121.11 12162.146 10474.0 z M 5767.2505 10422.636 C 5789.1304 10395.786 5776.725 10451.465 5767.2505 10422.636 z M 7979.4507 10037.55 C 7998.574 10009.405 8003.046 10053.164 7979.4507 10037.55 z M 8009.6157 9962.084 C 7996.1685 9849.979 8060.8354 9900.865 8009.6157 9962.084 z M 5955.6973 9897.779 C 5976.0117 9854.608 5976.0103 9940.95 5955.6973 9897.779 z M 6013.0503 9897.295 C 6038.5024 9867.584 6028.595 9938.552 6013.0503 9897.295 z M 8184.9297 9882.074 C 8188.587 9846.75 8196.756 9903.896 8184.9297 9882.074 z M 5939.3105 9854.955 C 5884.941 9718.937 6034.026 9904.307 5939.3105 9854.955 z M 6045.8237 9840.909 C 6064.945 9812.767 6069.423 9856.521 6045.8237 9840.909 z M 12305.53 9791.749 C 12320.157 9721.648 12330.001 9850.423 12305.53 9791.749 z M 12039.045 9617.457 C 11912.583 9367.537 12242.665 9750.659 12039.045 9617.457 z M 12141.663 9602.818 C 12160.059 9562.724 12153.507 9643.297 12141.663 9602.818 z M 5277.656 9193.151 C 5281.049 8979.942 5434.514 9193.846 5277.656 9193.151 z M 5158.152 9199.359 C 5151.8164 9139.489 5238.108 9210.742 5158.152 9199.359 z M 4784.051 8791.679 C 4752.255 8577.491 5209.685 8710.751 4795.81 8820.356 L 4784.051 8791.679 L 4784.051 8791.679 z M 14020.521 8787.525 C 13745.273 8590.327 14162.89 8725.956 14020.521 8787.525 z M 5631.7104 8721.649 C 5589.735 8602.843 5728.3105 8787.515 5631.7104 8721.649 z M 5054.4307 8689.263 C 4942.3413 8527.103 5313.7827 8573.2705 5054.4307 8689.263 z M 13903.23 8661.589 C 13933.063 8619.138 13938.429 8678.105 13903.23 8661.589 z M 5357.584 8599.136 C 5377.3623 8542.182 5377.3613 8656.09 5357.584 8599.136 z M 12774.769 8577.799 C 12807.212 8560.581 12782.427 8596.263 12774.769 8577.799 z M 12701.028 8553.218 C 12733.473 8536.0 12708.686 8571.683 12701.028 8553.218 z M 5575.386 8542.882 C 5556.0933 8502.184 5605.3604 8554.616 5575.386 8542.882 z M 13743.811 8534.155 C 13736.639 8493.54 13814.809 8561.985 13743.811 8534.155 z M 5308.4233 8525.396 C 5318.3325 8495.439 5328.6304 8554.583 5308.4233 8525.396 z M 13621.238 8527.677 C 13164.498 8370.125 13596.025 8205.642 13621.238 8527.677 z M 5485.946 8519.933 C 5482.028 8445.299 5559.404 8521.295 5485.946 8519.933 z M 12512.982 8489.77 C 12380.697 8429.18 12648.168 8518.475 12512.982 8489.77 z M 13731.006 8480.134 C 13697.2705 8426.318 13802.097 8516.379 13731.006 8480.134 z M 12243.49 8417.766 C 12490.725 8416.403 12298.901 8436.365 12243.49 8417.766 z M 11859.23 8384.295 C 11971.194 8275.97 12296.445 8456.988 11859.23 8384.295 z M 3580.6821 8145.673 C 3487.9429 7976.41 3670.5786 8184.5947 3580.6821 8145.673 z M 7750.335 8136.5713 C 7716.7314 7960.39 7875.905 8164.1772 7750.335 8136.5713 z M 7681.092 7828.6055 C 7432.152 7519.0186 8111.974 7138.2427 8184.2837 7028.293 C 8703.444 7511.7637 8109.8374 7895.8994 7681.092 7828.6055 L 7681.092 7828.6055 z M 4878.53 7785.5938 C 4856.187 7733.4 4910.3203 7797.0703 4878.53 7785.5938 z M 4976.117 7754.4507 C 4735.23 7665.1577 5215.6426 7719.397 4976.117 7754.4507 z M 5398.1045 7742.395 C 4764.311 7779.0454 5426.793 7501.5454 5720.136 7581.9727 C 6076.608 7594.772 6434.6685 7341.48 6766.7734 7377.293 C 7054.4014 7786.6055 6228.2188 7609.043 5990.8955 7669.534 C 5795.2446 7773.3145 5522.163 7625.5566 5398.1045 7742.395 z M 12772.036 7722.1313 C 12762.665 7689.195 12842.42 7723.556 12772.036 7722.1313 z M 7527.326 7693.772 C 7011.014 7762.43 7046.4497 7127.736 7397.723 7002.5015 C 7412.3374 7240.6133 7438.7134 7595.229 7527.326 7693.772 z M 7400.166 7247.496 C 7330.339 7130.635 7397.9688 7324.137 7400.166 7247.496 z M 12806.942 7624.5645 C 12899.061 7590.589 12823.086 7606.611 12806.942 7624.5645 z M 4136.7773 7571.3555 C 4155.9 7543.213 4160.3745 7586.9697 4136.7773 7571.3555 z M 12780.368 7549.687 C 12749.008 7478.863 12850.059 7602.363 12780.368 7549.687 z M 7608.7866 7297.1694 C 7281.431 7016.7407 8151.096 7228.7305 7608.7866 7297.1694 L 7608.7866 7297.1694 z M 7606.6533 7255.429 C 7586.4473 7226.2417 7596.7446 7285.385 7606.6533 7255.429 z M 10416.967 7258.4775 C 9941.862 7154.765 10775.6045 7250.521 10416.967 7258.4775 z M 11817.69 7246.6904 C 11796.2 7189.8706 11962.901 7293.322 11817.69 7246.6904 z M 12106.16 7249.967 C 12166.942 7208.099 12134.533 7229.437 12106.16 7249.967 z M 10896.276 7235.206 C 10968.424 6875.7026 11423.337 7242.6426 10896.276 7235.206 z M 11709.466 7241.904 C 11662.554 7182.222 11812.418 7244.6978 11709.466 7241.904 z M 11764.7705 7230.849 C 11774.68 7200.892 11784.975 7260.037 11764.7705 7230.849 z M 11504.632 7222.401 C 11132.819 7059.72 11696.335 7187.6436 11504.632 7222.401 z M 4506.4043 7195.096 C 4485.7686 7145.604 4552.1567 7217.1523 4506.4043 7195.096 z M 6286.0737 6971.1514 C 6143.5034 6775.206 6545.802 6919.6294 6286.0737 6971.1514 z M 13257.595 6631.097 C 13238.919 6424.423 13439.497 6631.1196 13257.595 6631.097 z M 7586.1704 6516.4507 C 7306.3496 6369.147 7272.784 5918.119 7110.957 5639.211 C 7126.4746 5324.2866 6626.108 4539.4746 6843.681 4578.7056 C 7108.747 5195.073 7438.14 5812.2964 7620.423 6443.698 L 7610.5728 6520.6646 L 7586.1704 6516.4507 L 7586.1704 6516.4507 z M 13509.95 6220.6953 C 13432.161 6061.7886 13677.765 6211.17 13509.95 6220.6953 z M 13437.936 6113.319 C 13494.141 6098.3447 13435.207 6145.5664 13437.936 6113.319 z M 13542.723 6089.2446 C 13410.398 5780.5273 13665.133 6068.4556 13542.723 6089.2446 z M 13773.109 6068.6235 C 13425.887 5722.1143 13859.355 5839.1816 13773.109 6068.6235 z M 13850.323 6043.382 C 13885.129 5990.945 13868.517 6078.007 13850.323 6043.382 z M 13886.843 5956.785 C 13907.159 5913.6167 13907.156 5999.955 13886.843 5956.785 z M 13706.59 5785.209 C 13751.489 5716.2886 13723.49 5833.62 13706.59 5785.209 z M 9141.857 5595.028 C 8989.3125 5069.479 10210.611 4344.889 9577.15 5221.6646 C 9499.318 5400.8794 9342.07 5573.3423 9141.857 5595.028 z M 13644.719 5274.1313 C 13554.643 4984.7812 13925.616 5206.4126 13644.719 5274.1313 z M 13519.509 5256.2554 C 13563.81 5229.3335 13527.749 5285.4106 13519.509 5256.2554 z M 13849.973 4797.4287 C 13859.885 4767.474 13870.179 4826.616 13849.973 4797.4287 z M 9474.733 4748.269 C 9484.643 4718.313 9494.939 4777.4565 9474.733 4748.269 z M 9502.719 4726.9517 C 9548.957 4700.3413 9524.203 4713.6675 9502.719 4726.9517 z M 13856.117 4734.1904 C 13817.212 4640.8843 13909.908 4755.092 13856.117 4734.1904 z M 9806.563 4717.2495 C 9832.81 4629.5986 9826.808 4775.8447 9806.563 4717.2495 z M 9884.146 4633.151 C 9900.585 4594.118 9907.656 4659.685 9884.146 4633.151 z M 10545.073 4537.29 C 10418.471 4195.9575 10704.36 4490.5923 10545.073 4537.29 z M 11940.891 4256.6113 C 11940.2705 4216.3286 11999.291 4282.8306 11940.891 4256.6113 z M 5787.2227 4214.876 C 5801.4883 4130.2246 5902.029 4229.677 5787.2227 4214.876 z M 11557.429 4054.7898 C 11554.738 4001.907 11601.531 4067.8228 11557.429 4054.7898 z M 11561.984 4007.094 C 11560.151 3475.2444 11897.342 3987.6355 11561.984 4007.094 L 11561.984 4007.094 z M 10785.667 3928.936 C 10795.576 3898.979 10805.873 3958.1226 10785.667 3928.936 z M 7541.656 3425.0454 C 7415.0527 3231.7402 7720.7334 3206.0334 7559.14 3452.2637 L 7541.656 3425.0454 L 7541.656 3425.0454 z M 7389.5303 3326.2417 C 7330.507 3201.5894 7462.593 3405.3787 7389.5303 3326.2417 z M 7676.2974 3040.6416 C 7697.487 2991.779 7692.295 3079.9932 7676.2974 3040.6416 z M 8405.503 2684.033 C 8424.626 2655.8894 8429.101 2699.6458 8405.503 2684.033 z M 8557.08 2544.2627 C 8597.953 2514.5198 8578.814 2575.8606 8557.08 2544.2627 z" svg:height="154.99097mm" draw:style-name="style-11" svg:viewBox="0.0 0.0 15833.189 15499.097" svg:width="158.3319mm" svg:x="1.6472266mm" svg:y="0.77604157mm"/>
              <draw:path svg:d="M 6809.14 15503.279 C 6263.301 15408.61 5724.9604 15032.992 5760.087 14409.392 C 5652.41 13999.262 5415.744 15241.077 4874.98 14867.451 C 4445.859 14667.301 4175.354 14399.593 3936.6565 13937.179 C 3565.3225 13307.3 3528.7231 12573.559 3537.178 11860.715 C 3599.3054 11130.553 2473.0488 11706.876 2052.1147 11313.339 C 1643.9316 11133.348 943.5234 10927.325 589.48615 10368.784 C 179.71387 9848.427 289.54285 9017.121 839.51324 8643.374 C 1305.7784 8268.73 16.264147 8137.114 13.728772 7573.467 C -92.72185 6909.0977 439.2767 6288.2524 938.17566 5918.239 C 1464.2793 5355.7334 2099.4146 4983.6016 2821.8223 4803.4585 C 3479.9172 4390.0156 2857.375 3514.5918 3379.6887 2941.7249 C 3673.14 2372.5833 3955.868 1750.2257 4476.243 1356.019 C 5171.765 1137.3837 4886.584 150.5403 5608.817 0.0 C 6126.576 237.30826 6578.1523 54.408417 7114.468 191.72925 C 7841.219 418.43616 8546.1875 734.7605 9142.258 1225.7495 C 9646.891 1519.0945 9946.971 2315.1724 10587.223 1835.6998 C 11450.785 1562.7081 12338.757 1279.8528 13252.454 1367.1569 C 14109.488 1486.8136 14910.299 2324.3804 14341.841 3183.4282 C 14062.144 3936.8328 15479.779 3074.3645 15634.725 3848.4539 C 15554.859 4069.3933 16037.323 4707.623 15809.147 5193.4834 C 15774.599 5999.2036 15345.819 6780.6465 14753.486 7311.776 C 14430.113 7606.9604 13917.866 7816.991 13594.084 7979.9062 C 13301.9795 7675.8374 12985.87 6926.211 12482.697 7136.7114 C 12534.115 6941.033 12068.528 7432.9565 12278.066 7008.3345 C 12421.586 6900.108 13026.01 6765.049 12881.223 6989.232 C 13035.296 6968.834 13231.616 7026.0527 13368.798 6921.5146 C 13505.551 6736.1367 13509.64 7050.5645 13582.333 6737.0107 C 13807.861 6548.32 13661.509 6236.852 14061.242 6358.345 C 14096.434 6480.6973 14234.531 6769.4805 14407.4 6577.466 C 14434.889 6249.379 14458.288 6376.6216 14486.3 6557.886 C 14625.084 6801.974 14471.085 6030.09 14674.74 6459.6274 C 14849.792 6640.545 14677.028 6262.236 14712.145 6232.7534 C 14594.556 6205.0596 14358.992 6314.6455 14297.473 6009.3887 C 14663.247 5826.815 14302.559 5821.536 14260.363 5411.738 C 13999.924 5254.817 14365.928 5398.335 14365.83 5283.271 C 14584.913 5431.458 14422.817 4772.6714 14624.848 5297.3438 C 14970.489 5037.328 14178.669 4897.664 14435.509 4663.1294 C 14426.595 4493.4033 14460.456 4992.64 14519.036 4643.4976 C 14464.475 4472.474 14122.166 4293.3564 14021.322 4421.5107 C 13923.1 4231.846 14182.293 4030.1345 14349.883 4205.8657 C 14444.63 4095.5376 13995.783 3562.1682 14116.309 3912.2412 C 13927.289 3834.8564 13797.428 4161.489 13932.237 4241.9004 C 13792.459 4323.3193 13944.481 4546.589 13792.744 4447.3467 C 13775.225 4790.574 13412.8955 4162.1055 13351.562 4355.047 C 13198.777 4397.6167 12943.761 4545.2744 12809.907 4593.2065 C 12586.44 4416.951 12404.738 4049.7876 12409.351 4564.0044 C 12005.358 4679.846 12291.23 4219.7344 12474.567 4006.696 C 12715.777 3721.1394 12725.084 3304.8745 12383.745 3776.3872 C 11944.443 4080.0522 12598.691 3445.6128 12254.052 3319.175 C 12031.02 3632.863 11990.166 3402.6462 11838.45 3713.3467 C 11788.356 3530.1958 11722.7705 3363.029 11472.68 3607.477 C 11558.496 3692.2231 11172.185 4018.521 11122.427 4217.906 C 11038.697 4237.079 11027.978 4214.5264 10890.944 4345.3755 C 10743.193 4563.307 10782.864 4001.2588 10813.1045 3982.123 C 10870.558 3700.4543 10575.277 4383.086 10308.77 4401.2295 C 10191.6045 4548.286 9724.222 4770.4907 9966.034 4331.4297 C 10181.201 4158.9624 10351.761 2896.776 10114.614 3320.739 C 10121.105 3510.3035 9933.762 3771.151 9771.568 3892.1511 C 9736.107 4046.9302 9804.687 4203.5566 9660.221 4008.835 C 9379.293 3837.6196 9504.498 3728.3918 9663.548 3772.9385 C 9798.005 3394.907 9674.533 3563.841 9497.214 3686.6978 C 9473.954 3895.6685 8887.59 3844.6477 9260.609 3664.787 C 9343.24 3843.7393 9551.988 3596.7017 9315.156 3479.4075 C 9277.62 3610.5486 8937.109 3387.9224 9055.296 3222.0024 C 9203.62 3107.5173 9592.884 2673.788 9144.785 2961.449 C 8981.093 3084.3242 8845.578 3206.841 8720.998 3056.6152 C 8478.521 2650.9448 8746.986 2977.698 8837.925 2885.8682 C 8758.789 2713.5168 9068.616 2359.614 8789.674 2538.6921 C 8598.675 2501.3948 8440.197 2118.827 8251.632 2532.0583 C 8055.1943 2701.817 7915.391 2552.5117 7800.494 2228.5554 C 7643.252 2066.0732 7491.939 2587.0542 7657.924 2755.7195 C 7644.317 3266.2222 7381.1006 2798.849 7384.089 2904.064 C 7365.914 3185.7522 7118.682 3331.4976 7060.1445 3088.6763 C 6984.375 3350.6177 6963.3184 3370.0698 6881.842 3697.9155 C 6704.9766 3446.0374 6346.2163 3603.0645 6600.2104 3912.28 C 6836.8105 4530.196 6763.1973 4377.559 6530.428 3976.5847 C 6441.337 3665.7478 6018.7837 3661.818 6329.1855 4063.9617 C 6248.1123 4383.065 5972.5454 4196.1265 5978.231 4274.675 C 5620.248 3994.6216 5900.991 4490.0586 5899.5947 4660.766 C 6020.4956 4768.7603 5723.834 5002.9927 5869.1387 5296.4355 C 6100.464 5292.006 5851.952 5475.533 5757.802 5470.7847 C 5594.4814 5358.571 5869.9 5672.7095 5958.706 5731.028 C 6156.23 5959.542 6661.7935 5979.995 6626.2007 6376.737 C 6444.2393 6799.2485 5973.1826 6503.1094 6028.088 6597.482 C 5808.139 6572.4346 6233.1343 6809.472 6129.797 6928.4844 C 5783.3604 6709.652 5811.2827 6931.003 5477.7236 6747.6445 C 5157.6455 6792.2324 4664.5635 6792.6177 4498.6206 6760.5684 C 4388.0225 7022.3877 4635.917 7012.7783 4474.764 7160.0234 C 4399.2324 7618.2446 4495.974 6559.9946 4229.6714 7082.469 C 3947.8625 7035.91 4219.3896 7415.8086 4087.7656 7597.571 C 4044.206 7770.4326 4510.12 7724.351 4695.31 7734.246 C 4969.0015 7779.8516 4527.494 7800.1006 4477.5244 7854.1855 C 4210.9326 7943.2974 3691.1062 7908.6387 3532.091 8117.419 C 3256.1323 8520.821 3781.5735 8180.9985 3704.4404 8636.091 C 3921.8057 8628.943 3859.112 8546.171 4211.48 8471.873 C 4574.917 8744.554 3834.7925 8966.423 4219.691 8945.389 C 4277.9097 9245.616 4353.9814 8491.302 4353.4917 9080.064 C 4474.9434 8898.746 4824.615 8638.099 4633.81 8902.83 C 4631.245 9146.302 4087.691 9582.863 4636.9263 9211.102 C 4788.41 8910.17 5164.679 9566.353 5207.313 9109.663 C 5196.6997 9177.153 5220.884 9524.296 5543.3496 9152.305 C 5788.2915 8884.07 5711.938 8753.7 5718.534 8525.454 C 5259.2026 8395.263 6071.8853 8355.997 6023.714 8296.068 C 6194.7373 8319.93 6618.736 7976.345 6436.1777 8344.401 C 6148.2373 8418.891 5984.574 8543.863 6275.4946 8822.792 C 6324.1753 9010.291 6230.74 9163.173 6129.934 9432.654 C 6017.358 9734.956 5893.4185 9727.281 5890.221 10004.378 C 5818.744 10232.699 5587.129 10321.327 5565.4243 10502.572 C 5863.7866 10489.51 5915.7715 10142.632 5779.077 10638.731 C 5684.172 10990.542 5512.496 11307.247 5896.95 11251.548 C 5926.507 12048.06 5968.9976 10664.788 6124.9976 11357.454 C 6461.579 11193.679 5962.937 11847.473 6345.945 11966.735 C 6416.103 12227.585 6499.801 12087.55 6726.477 12023.265 C 6890.91 12057.952 6859.2734 12892.568 7030.5283 12257.545 C 7135.559 12061.057 7392.836 12889.092 7382.6743 12167.414 C 7568.757 11956.196 7493.9683 11284.498 7758.647 11843.781 C 7565.012 12371.89 8212.151 12630.34 8054.9233 12028.237 C 8146.414 11442.793 8221.34 12629.673 8443.71 12793.358 C 8590.851 13109.221 8923.53 12828.342 8438.836 12615.008 C 7975.0073 12217.119 8691.62 11661.583 8599.991 11184.219 C 8676.911 10739.158 8756.871 11287.966 8726.38 10889.258 C 8750.11 10431.77 8904.572 11379.141 8869.359 10780.995 C 8971.006 10655.338 8935.098 11270.337 9103.916 11227.232 C 9084.732 11249.641 9304.803 11284.026 9280.34 11513.125 C 9217.731 11934.57 9483.81 12395.688 9556.291 12696.668 C 9681.532 12548.403 9520.637 12049.529 9765.973 12217.918 C 9771.079 12449.46 9911.544 12521.58 10077.418 12665.373 C 9812.984 13061.674 10342.133 12582.258 10070.561 12231.395 C 10125.056 11573.956 10256.921 12456.892 10360.284 12644.568 C 10576.666 12687.287 10409.583 13204.953 10623.883 12872.045 C 10744.158 13468.093 10878.488 13250.4 10730.993 12765.437 C 10885.433 12453.898 11013.996 13474.453 11154.701 13636.914 C 11249.139 13572.365 11083.291 12878.456 11043.284 12587.613 C 11123.811 12264.851 11207.169 12132.678 11238.639 11931.419 C 10963.743 11406.594 11340.251 11373.69 11358.537 11815.538 C 11377.183 12310.763 11613.593 12249.2 11669.106 11992.147 C 11748.097 11889.9375 11984.561 12127.983 12099.666 12286.222 C 12059.738 12442.572 11555.543 12037.077 11602.24 12364.058 C 11432.825 12351.43 11716.298 12981.521 11653.531 12584.227 C 11777.976 12609.105 11793.165 12299.415 11858.773 12748.594 C 11948.468 13074.727 12020.636 13104.825 12106.207 12936.332 C 12168.267 12634.624 12473.177 12927.746 12778.1455 12777.674 C 13136.254 12877.263 13457.1045 12626.577 13486.027 12381.23 C 13501.682 13132.853 12434.128 12814.177 12212.31 12853.894 C 12460.97 13639.632 11787.196 14281.853 11010.515 14234.133 C 10427.867 14355.513 9733.561 13657.368 9332.04 13834.763 C 9254.174 14254.921 8874.244 13869.527 8873.607 14303.013 C 9004.004 14722.799 8364.637 14969.362 8067.883 15245.865 C 7683.624 15447.437 7233.919 15466.977 6809.14 15503.279 z M 8025.725 14885.556 C 7980.7246 14726.576 8028.8926 14993.8 8025.725 14885.556 z M 5805.457 14553.244 C 5771.102 14416.922 5787.5874 14641.795 5805.457 14553.244 z M 7231.0977 14256.235 C 7207.6743 14212.308 7228.0195 14309.811 7231.0977 14256.235 z M 8750.018 14187.911 C 8738.608 13751.444 8645.131 14243.862 8750.018 14187.911 z M 7231.87 14144.269 C 7199.5474 14182.004 7268.6333 14230.428 7231.87 14144.269 z M 8308.648 14134.403 C 8270.575 14044.427 8318.917 14231.371 8308.648 14134.403 z M 10944.384 14133.62 C 11034.564 13900.57 10659.197 14182.029 10944.384 14133.62 z M 11317.581 14033.628 C 11520.359 13927.539 11178.209 13838.68 11317.581 14033.628 z M 8904.039 14000.949 C 8872.053 13987.712 8931.671 14038.653 8904.039 14000.949 z M 11223.312 13990.726 C 11202.141 13927.4795 11202.993 14070.41 11223.312 13990.726 z M 10920.925 13990.081 C 10894.671 13957.817 10929.889 14030.705 10920.925 13990.081 z M 9263.874 13820.023 C 9216.625 13809.924 9294.561 13918.469 9263.874 13820.023 z M 11466.884 13792.719 C 11348.432 13419.514 11428.113 14046.72 11466.884 13792.719 z M 9742.354 13814.277 C 9722.1455 13785.092 9732.446 13844.233 9742.354 13814.277 z M 9316.485 13778.275 C 9331.995 13585.1875 9248.499 13847.013 9316.485 13778.275 z M 9359.315 13623.07 C 9299.032 13391.295 9186.827 13603.207 9359.315 13623.07 z M 11807.375 13475.693 C 11810.083 12988.094 11514.979 13048.215 11807.375 13475.693 z M 10528.811 13423.015 C 10515.484 13346.797 10516.865 13490.47 10528.811 13423.015 z M 9224.865 13339.314 C 9350.347 12980.061 8916.858 12674.393 9163.23 13246.491 C 9126.312 13157.82 9225.147 13462.377 9224.865 13339.314 z M 11444.002 13330.04 C 11357.864 13013.894 11411.083 13470.969 11444.002 13330.04 z M 12066.123 13157.946 C 11992.724 13105.982 12098.514 13223.708 12066.123 13157.946 z M 10606.75 13028.201 C 10591.202 12986.946 10581.302 13057.916 10606.75 13028.201 z M 11879.22 13011.878 C 11625.871 12605.861 11656.23 12959.479 11879.22 13011.878 z M 8259.406 12926.675 C 8228.596 12724.751 8197.223 13087.863 8259.406 12926.675 z M 11347.238 12906.867 C 11258.473 12591.181 11333.035 13076.906 11347.238 12906.867 L 11347.238 12906.867 z M 8224.628 12797.396 C 8201.431 12740.273 8225.709 12885.077 8224.628 12797.396 z M 6965.1147 12772.776 C 7011.2734 12366.042 6756.0 12740.094 6965.1147 12772.776 L 6965.1147 12772.776 z M 11683.04 12769.627 C 11654.317 12726.268 11663.5625 12813.87 11683.04 12769.627 z M 7294.5957 12736.11 C 7378.535 12448.957 7079.9546 12778.103 7294.5957 12736.11 z M 10369.144 12671.308 C 10348.829 12628.139 10348.83 12714.479 10369.144 12671.308 z M 7743.2417 12642.438 C 7581.457 12328.693 7618.876 12656.233 7743.2417 12642.438 z M 9910.317 12618.535 C 9868.773 12549.07 9903.65 12677.679 9910.317 12618.535 z M 8165.1367 12435.161 C 8109.7617 12151.661 8105.227 12513.104 8165.1367 12435.161 z M 9193.4 12412.535 C 9199.878 12016.458 9131.582 11857.508 9201.761 11655.516 C 8991.149 11241.519 9196.331 12424.0205 9024.198 11704.056 C 8975.79 11713.016 8996.628 12125.021 8976.827 12263.342 C 9055.875 12280.176 9143.502 12365.416 9193.4 12412.535 z M 9754.644 12409.6045 C 9732.687 12325.961 9738.694 12481.762 9754.644 12409.6045 z M 11152.781 12359.857 C 11114.312 12242.144 11097.941 12415.813 11152.781 12359.857 z M 12081.334 12298.107 C 12019.465 12224.063 12089.304 12394.848 12081.334 12298.107 z M 7616.35 12209.001 C 7560.983 12084.752 7645.383 12363.86 7616.35 12209.001 z M 9746.45 12249.353 C 9725.516 12219.958 9725.519 12278.745 9746.45 12249.353 z M 11852.137 12245.738 C 11809.411 12175.757 11839.762 12293.755 11852.137 12245.738 z M 8910.73 12228.385 C 8976.138 12066.728 8803.16 12254.705 8910.73 12228.385 z M 11840.43 12146.342 C 11791.089 12069.144 11839.609 12261.395 11840.43 12146.342 z M 11624.226 12149.257 C 11592.237 12136.018 11651.859 12186.961 11624.226 12149.257 z M 6051.257 11970.031 C 5984.4575 11719.911 5992.4185 12098.351 6051.257 11970.031 z M 8992.664 11426.798 C 8983.184 11372.34 8953.934 11465.347 8992.664 11426.798 z M 8924.238 11361.083 C 8879.664 11231.825 8924.835 11480.875 8924.238 11361.083 z M 8804.217 11327.602 C 8799.764 11285.308 8764.023 11366.656 8804.217 11327.602 z M 8894.344 11189.953 C 8859.996 11092.607 8846.411 11240.008 8894.344 11189.953 z M 8951.697 11137.589 C 8883.786 11118.492 8938.998 11214.523 8951.697 11137.589 z M 5522.8228 10536.888 C 5523.443 10496.604 5464.4224 10563.108 5522.8228 10536.888 z M 3651.5793 9323.641 C 3840.3623 9103.973 3431.2966 9283.32 3651.5793 9323.641 z M 5673.94 9199.384 C 6056.4995 8701.512 5712.3564 8918.409 5574.054 9237.471 C 5626.448 9225.483 5627.2563 9348.242 5673.94 9199.384 z M 3688.4287 8651.346 C 3640.2107 8580.337 3710.919 8749.771 3688.4287 8651.346 z M 5809.554 8660.671 C 5788.552 8630.324 5778.058 8690.046 5809.554 8660.671 z M 3494.9373 8652.623 C 3485.2935 8522.966 3417.3887 8703.873 3494.9373 8652.623 z M 4076.5386 7760.5767 C 4006.9915 7583.423 3917.0186 7881.4634 4076.5386 7760.5767 z M 3952.9038 7761.012 C 3915.1687 7483.531 3832.0251 7795.9863 3952.9038 7761.012 z M 3923.2263 7570.429 C 3894.1587 7513.7046 3905.5247 7638.8447 3923.2263 7570.429 z M 4031.9204 7437.8164 C 3975.9004 7174.73 3902.802 7495.036 4031.9204 7437.8164 z M 3849.822 7246.7734 C 3883.6958 7109.547 3754.7786 7285.5083 3849.822 7246.7734 z M 13436.925 7075.6987 C 13348.443 6800.3457 13347.095 7210.8623 13436.925 7075.6987 z M 4469.9443 7079.358 C 4449.01 7049.9653 4449.011 7108.7515 4469.9443 7079.358 z M 12679.663 6946.6265 C 12847.494 6946.586 12587.675 6927.2734 12679.663 6946.6265 z M 13774.318 6900.5415 C 13897.502 6702.6636 13525.167 6793.4087 13774.318 6900.5415 z M 4306.0776 6878.138 C 4282.4785 6862.5254 4286.9565 6906.28 4306.0776 6878.138 z M 4379.8174 6776.2046 C 4353.577 6717.7124 4356.4395 6835.795 4379.8174 6776.2046 z M 13859.504 6760.29 C 14274.795 6622.9697 13512.418 6527.8735 13859.504 6760.29 L 13859.504 6760.29 z M 14113.497 6523.088 C 14084.098 6482.554 14079.226 6552.0923 14113.497 6523.088 z M 14613.29 6444.375 C 14592.977 6401.205 14592.977 6487.545 14613.29 6444.375 z M 14430.894 6159.6562 C 14452.617 6021.6426 14357.545 6198.1675 14430.894 6159.6562 z M 14408.067 6062.658 C 14358.108 6018.735 14420.235 6129.663 14408.067 6062.658 z M 14952.078 5999.8374 C 14940.128 5641.2183 14795.987 5984.9546 14952.078 5999.8374 z M 5862.8105 5853.7725 C 5812.217 5833.201 5858.919 5893.2456 5862.8105 5853.7725 z M 14359.298 5464.8145 C 14215.729 5343.656 14359.283 5652.6396 14359.298 5464.8145 z M 5655.2466 5433.826 C 5637.976 5115.962 5559.227 5461.846 5655.2466 5433.826 z M 14321.993 5390.832 C 14284.956 5375.247 14319.376 5430.926 14321.993 5390.832 z M 14285.557 5366.951 C 14264.621 5337.5586 14264.625 5396.3457 14285.557 5366.951 z M 14433.036 5341.888 C 14415.368 5307.3403 14399.9375 5389.8745 14433.036 5341.888 z M 14383.876 5310.082 C 14341.757 5253.2666 14370.997 5343.689 14383.876 5310.082 z M 5770.8604 5034.657 C 5850.0376 4876.7705 5541.905 4923.3755 5770.8604 5034.657 z M 14916.443 4826.1914 C 14895.51 4796.799 14895.51 4855.585 14916.443 4826.1914 z M 14908.25 4751.968 C 14884.648 4736.356 14889.133 4780.11 14908.25 4751.968 z M 15787.589 4737.1426 C 15777.042 4514.1367 15725.909 4832.91 15787.589 4737.1426 z M 14644.636 4466.7407 C 14749.94 4292.084 14472.696 4461.3374 14644.636 4466.7407 z M 14772.022 4372.197 C 14826.694 4355.351 14680.631 4388.784 14772.022 4372.197 z M 14826.316 4375.5586 C 14805.383 4346.165 14805.383 4404.951 14826.316 4375.5586 z M 13678.176 4354.1577 C 13692.03 4142.264 13549.764 4386.935 13678.176 4354.1577 z M 14580.392 4353.027 C 14569.241 4298.7324 14532.029 4352.512 14580.392 4353.027 z M 14876.968 4322.302 C 14959.157 3992.0393 15008.825 4407.2007 15132.938 4151.1343 C 15265.013 3895.997 14849.374 3971.3801 14898.058 4188.5444 C 14673.814 4225.203 14792.969 4237.973 14876.968 4322.302 z M 14982.637 4124.283 C 14951.029 4063.637 15010.574 4122.997 14982.637 4124.283 z M 15093.214 4071.9182 C 15058.383 3998.2332 15186.337 4136.084 15093.214 4071.9182 z M 10881.227 4326.399 C 10861.02 4297.212 10871.318 4356.3535 10881.227 4326.399 z M 13755.794 4301.5005 C 13870.894 4264.287 13672.72 4288.6797 13755.794 4301.5005 z M 14719.804 4285.4316 C 14698.87 4256.039 14698.87 4314.8247 14719.804 4285.4316 z M 14660.406 4234.223 C 14617.653 4189.8438 14623.726 4272.9443 14660.406 4234.223 z M 6206.9307 4174.8213 C 6186.615 4131.6514 6186.618 4217.9927 6206.9307 4174.8213 z M 15334.711 4158.224 C 15394.57 3870.1135 15081.799 4093.8613 15334.711 4158.224 z M 12530.918 4126.0874 C 12502.413 4082.524 12505.811 4185.8936 12530.918 4126.0874 z M 14797.946 4106.849 C 14743.658 4149.901 14816.359 4131.2476 14797.946 4106.849 z M 15219.597 4080.1145 C 15195.997 4064.5017 15200.477 4108.2573 15219.597 4080.1145 z M 14788.701 4046.6177 C 14759.546 4007.9146 14759.86 4144.413 14788.701 4046.6177 z M 14875.478 4067.8245 C 14851.877 4052.2124 14856.356 4095.9663 14875.478 4067.8245 z M 11221.249 4056.018 C 11170.253 3987.5032 11175.411 4074.4526 11221.249 4056.018 z M 14687.029 4056.5017 C 14601.816 3736.837 14279.6 3962.5684 14687.029 4056.5017 z M 14994.721 3954.133 C 14944.8545 3799.497 14925.145 4015.0571 14994.721 3954.133 z M 15280.785 3940.1174 C 15351.78 3805.1975 15161.081 3906.0068 15280.785 3940.1174 z M 15070.58 3925.4373 C 15043.492 3895.561 15044.894 3971.1821 15070.58 3925.4373 z M 12910.942 3891.3494 C 12853.076 3695.3535 12805.709 3983.708 12910.942 3891.3494 z M 11263.818 3853.7483 C 11330.837 3729.196 11138.909 3938.887 11263.818 3853.7483 z M 14291.976 3788.5383 C 14198.915 3123.3093 13593.723 3840.441 14203.551 3747.953 C 14206.616 3771.1726 14276.621 3865.402 14291.976 3788.5383 z M 14005.844 3670.6587 C 14101.686 3609.9575 13970.392 3729.813 14005.844 3670.6587 z M 6501.8906 3752.8647 C 6489.125 3694.6753 6464.5146 3803.87 6501.8906 3752.8647 z M 14332.317 3681.4075 C 14281.594 3641.1426 14366.503 3765.7935 14332.317 3681.4075 z M 9219.004 3392.47 C 9233.571 3137.0933 9112.453 3364.958 9219.004 3392.47 z M 11871.999 3369.827 C 12364.221 2927.1116 11635.114 3080.7078 11871.999 3369.827 L 11871.999 3369.827 z M 6886.977 3229.4946 C 6832.6997 2988.2512 6788.6973 3195.1758 6886.977 3229.4946 z M 9839.649 3215.9158 C 9833.808 2935.5146 9660.254 3230.1333 9839.649 3215.9158 z M 12507.88 3187.242 C 12572.764 2840.4873 12269.829 3203.3955 12507.88 3187.242 z M 7172.1074 3115.91 C 7126.4053 3088.7676 7193.0522 3178.9841 7172.1074 3115.91 z M 7337.2925 2860.3853 C 7338.389 2730.021 7299.7915 2920.56 7337.2925 2860.3853 z M 7328.481 2793.666 C 7290.844 2799.1753 7349.8623 2818.5127 7328.481 2793.666 z M 7194.227 2794.245 C 7171.5605 2761.6743 7177.563 2810.0476 7194.227 2794.245 z M 7334.238 2698.0146 C 7292.436 2724.3994 7363.2124 2726.8582 7334.238 2698.0146 z M 7548.2656 2712.3193 C 7577.6987 2539.515 7452.497 2774.9907 7548.2656 2712.3193 z M 8915.778 2672.8813 C 8860.721 2639.5007 8962.435 2749.1372 8915.778 2672.8813 z M 7422.4756 2630.925 C 7368.5503 2671.4497 7441.723 2655.862 7422.4756 2630.925 z M 7408.107 2599.8237 C 7389.645 2607.4824 7425.325 2632.266 7408.107 2599.8237 z M 7439.292 2461.3762 C 7417.447 2346.88 7391.6504 2519.241 7439.292 2461.3762 z M 8951.697 2420.9644 C 8942.222 2392.1355 8929.817 2447.8152 8951.697 2420.9644 z M 8814.458 2405.7441 C 8813.072 2372.4976 8772.832 2425.9658 8814.458 2405.7441 z M 8302.376 2218.6633 C 8254.437 2200.1301 8298.951 2249.658 8302.376 2218.6633 z M 9295.661 1987.014 C 9227.227 1869.9419 9268.72 1969.6298 9295.661 1987.014 z M 5313.2627 961.9301 C 5366.155 828.598 5214.53 1042.3313 5313.2627 961.9301 z M 6685.5747 177.69466 C 6648.3555 143.19539 6699.513 226.53009 6685.5747 177.69466 z M 9041.823 14229.55 C 9080.468 14108.901 9105.597 14265.875 9041.823 14229.55 z M 6919.7505 12355.381 C 6945.0815 12311.09 6934.3086 12410.989 6919.7505 12355.381 z M 10989.106 12308.753 C 10865.356 12001.872 11068.6455 12198.466 10989.106 12308.753 z M 13501.368 12265.738 C 13733.968 11673.365 13835.122 10986.185 13463.627 10418.142 C 13159.332 10107.385 12974.453 9933.932 13236.385 10389.464 C 13066.144 10444.671 12698.911 10466.163 12753.404 10279.112 C 12669.511 10270.552 12283.282 9770.524 12602.013 9928.6 C 12982.89 10092.104 12045.151 9113.136 11778.18 9378.625 C 11786.665 9520.4 11424.923 9493.76 11442.47 9329.594 C 11281.684 9177.307 10661.993 9066.538 11315.192 9202.522 C 12119.883 9156.352 12644.843 9845.828 13296.869 10182.582 C 13395.73 9915.582 13013.908 9330.994 13061.243 9060.098 C 12851.092 8590.276 12853.78 8590.245 13168.506 8570.757 C 13420.174 8679.21 13934.096 8665.238 14113.497 9117.371 C 14525.208 9096.389 13496.852 7767.032 14014.252 8335.837 C 14412.65 8891.524 14263.818 9463.019 13572.728 9454.4 C 13216.627 9716.33 13881.552 10061.856 13494.336 10403.138 C 13818.403 10970.803 13798.017 11822.083 13501.368 12265.738 z M 12753.404 10221.501 C 12733.089 10178.332 12733.09 10264.672 12753.404 10221.501 z M 12617.59 10055.586 C 12504.3125 9892.033 12619.749 10172.877 12617.59 10055.586 z M 12973.893 10052.96 C 13033.166 9752.585 12710.375 10102.148 12973.893 10052.96 z M 13481.106 9305.266 C 13419.001 9206.734 13464.729 9399.46 13481.106 9305.266 z M 11073.77 12246.563 C 10919.276 11916.385 11158.99 12098.801 11073.77 12246.563 z M 7051.564 12098.643 C 6969.823 11814.879 7188.2715 12132.981 7051.564 12098.643 z M 8258.294 12056.981 C 8264.088 11809.257 8368.064 11997.105 8258.294 12056.981 L 8258.294 12056.981 z M 9577.749 12058.376 C 9551.19 11832.775 9747.612 11942.819 9577.749 12058.376 z M 9649.435 11423.24 C 9604.508 11268.992 9712.164 11470.943 9649.435 11423.24 z M 9579.953 11424.196 C 9576.703 11373.698 9622.149 11427.124 9579.953 11424.196 z M 9605.115 11342.4375 C 9481.484 10829.48 9792.735 11323.971 9605.115 11342.4375 z M 8161.2104 11253.003 C 8135.612 11004.674 8256.908 11377.569 8161.2104 11253.003 z M 9514.988 11204.364 C 9477.208 11116.876 9578.462 11266.341 9514.988 11204.364 z M 5781.6357 11079.123 C 5756.3604 10953.866 5836.6084 11128.13 5781.6357 11079.123 z M 8998.018 10912.052 C 8931.491 10520.296 9091.288 10925.36 8998.018 10912.052 z M 9097.659 10772.503 C 9022.864 10542.539 9237.57 10751.38 9097.659 10772.503 z M 12972.144 10735.634 C 12886.73 10622.716 13104.876 10738.322 12972.144 10735.634 z M 6798.4585 10490.212 C 6780.8027 10194.6455 7031.6426 10008.194 6994.4414 9691.091 C 7185.724 9351.262 7375.148 9013.426 7519.1226 8643.498 C 7784.088 8752.41 7183.1323 9647.843 7124.435 10063.326 C 7065.591 10274.739 6865.456 10548.814 6798.4585 10490.212 z M 6924.7007 10317.944 C 6906.2383 10325.602 6941.9185 10350.387 6924.7007 10317.944 z M 12159.387 10478.183 C 11610.601 10180.662 12676.322 10125.293 12159.387 10478.183 z M 5764.4907 10426.818 C 5786.3706 10399.969 5773.9653 10455.647 5764.4907 10426.818 z M 12573.15 10414.044 C 12641.242 10415.325 12570.46 10398.553 12573.15 10414.044 z M 12603.862 10385.844 C 12547.192 10322.918 12667.566 10412.926 12603.862 10385.844 z M 12337.763 10089.554 C 12370.207 10072.337 12345.419 10108.02 12337.763 10089.554 z M 12463.906 10089.042 C 12438.672 10051.937 12499.954 10096.052 12463.906 10089.042 z M 12442.057 10045.345 C 12369.527 9983.407 12502.704 10055.494 12442.057 10045.345 z M 7976.691 10041.731 C 7995.8145 10013.588 8000.2856 10057.347 7976.691 10041.731 z M 8006.856 9966.267 C 7993.4087 9854.161 8058.075 9905.048 8006.856 9966.267 z M 5952.9375 9901.962 C 5973.252 9858.791 5973.2505 9945.133 5952.9375 9901.962 z M 6010.2905 9901.478 C 6035.7427 9871.767 6025.8354 9942.734 6010.2905 9901.478 z M 8182.17 9886.257 C 8185.8267 9850.933 8193.996 9908.079 8182.17 9886.257 z M 5936.5503 9859.138 C 5882.181 9723.119 6031.266 9908.489 5936.5503 9859.138 z M 6043.0635 9845.092 C 6062.1846 9816.949 6066.663 9860.704 6043.0635 9845.092 z M 5274.896 9197.334 C 5278.289 8984.125 5431.754 9198.028 5274.896 9197.334 z M 5155.3916 9203.542 C 5149.0566 9143.672 5235.348 9214.925 5155.3916 9203.542 z M 4781.291 8795.861 C 4749.495 8581.673 5206.9253 8714.934 4793.0503 8824.539 L 4781.291 8795.861 L 4781.291 8795.861 z M 5628.9507 8725.832 C 5586.9746 8607.025 5725.551 8791.697 5628.9507 8725.832 z M 5051.671 8693.445 C 4939.5815 8531.285 5311.0225 8577.453 5051.671 8693.445 z M 5354.824 8603.318 C 5374.6025 8546.364 5374.6016 8660.272 5354.824 8603.318 z M 12772.009 8581.981 C 12804.452 8564.764 12779.667 8600.444 12772.009 8581.981 z M 12698.269 8557.4 C 12730.713 8540.183 12705.926 8575.865 12698.269 8557.4 z M 5572.6265 8547.064 C 5553.3335 8506.366 5602.6006 8558.799 5572.6265 8547.064 z M 5305.6636 8529.579 C 5315.5728 8499.622 5325.8706 8558.766 5305.6636 8529.579 z M 5483.186 8524.115 C 5479.268 8449.481 5556.644 8525.478 5483.186 8524.115 z M 12510.223 8493.952 C 12377.9375 8433.362 12645.408 8522.657 12510.223 8493.952 z M 12240.73 8421.948 C 12487.965 8420.586 12296.142 8440.548 12240.73 8421.948 z M 11856.471 8388.478 C 11968.435 8280.152 12293.686 8461.171 11856.471 8388.478 z M 3577.9224 8149.8555 C 3485.1829 7980.5923 3667.8188 8188.7773 3577.9224 8149.8555 z M 7747.575 8140.754 C 7713.9717 7964.5728 7873.145 8168.3594 7747.575 8140.754 z M 13687.519 8091.325 C 13623.227 8046.2183 13752.799 8124.3296 13687.519 8091.325 z M 7678.332 7832.788 C 7429.392 7523.201 8109.214 7142.425 8181.524 7032.475 C 8700.685 7515.9463 8107.0776 7900.082 7678.332 7832.788 L 7678.332 7832.788 z M 4875.77 7789.7764 C 4853.4272 7737.5825 4907.5605 7801.2524 4875.77 7789.7764 z M 4973.3574 7758.6333 C 4732.47 7669.3403 5212.883 7723.5796 4973.3574 7758.6333 z M 5395.3447 7746.577 C 4761.5513 7783.228 5424.033 7505.728 5717.376 7586.1553 C 6073.848 7598.9546 6431.9087 7345.6626 6764.0137 7381.475 C 7051.6416 7790.788 6225.459 7613.2256 5988.1357 7673.717 C 5792.485 7777.497 5519.403 7629.7393 5395.3447 7746.577 z M 7524.5664 7697.9546 C 7008.2544 7766.6123 7043.69 7131.9185 7394.9634 7006.684 C 7409.5776 7244.796 7435.9536 7599.4116 7524.5664 7697.9546 z M 7397.406 7251.6787 C 7327.579 7134.8174 7395.209 7328.32 7397.406 7251.6787 z M 4134.017 7575.538 C 4153.14 7547.3955 4157.6147 7591.1523 4134.017 7575.538 z M 12665.324 7421.6714 C 12550.839 7306.7817 12574.4 7213.8525 12728.823 7357.1753 C 12871.334 7276.3735 12897.342 7483.6484 12665.324 7421.6714 z M 7606.027 7301.352 C 7278.6714 7020.9233 8148.3364 7232.913 7606.027 7301.352 L 7606.027 7301.352 z M 7603.8936 7259.612 C 7583.6875 7230.4243 7593.985 7289.5674 7603.8936 7259.612 z M 10414.207 7262.66 C 9939.103 7158.9478 10772.845 7254.703 10414.207 7262.66 z M 11814.931 7250.873 C 11793.439 7194.053 11960.142 7297.5044 11814.931 7250.873 z M 12103.4 7254.1494 C 12164.183 7212.2817 12131.773 7233.619 12103.4 7254.1494 z M 11706.706 7246.0864 C 11659.793 7186.405 11809.658 7248.88 11706.706 7246.0864 z M 11762.011 7235.0317 C 11771.92 7205.0747 11782.215 7264.2197 11762.011 7235.0317 z M 4503.6445 7199.279 C 4483.009 7149.7866 4549.397 7221.335 4503.6445 7199.279 z M 11522.355 7193.1484 C 11473.555 7109.6567 11579.651 7213.1743 11522.355 7193.1484 z M 10967.258 7171.9727 C 11097.23 6950.98 11153.784 7304.882 10967.258 7171.9727 z M 6283.314 6975.334 C 6140.7437 6779.388 6543.042 6923.812 6283.314 6975.334 z M 7583.4106 6520.6333 C 7303.59 6373.3296 7270.0244 5922.302 7108.1973 5643.3936 C 7123.715 5328.469 6623.348 4543.6567 6840.921 4582.888 C 7105.9873 5199.2554 7435.38 5816.479 7617.663 6447.881 L 7607.813 6524.847 L 7583.4106 6520.6333 L 7583.4106 6520.6333 z M 14474.003 6391.118 C 14505.984 6361.187 14505.982 6421.049 14474.003 6391.118 z M 14711.609 6300.508 C 14736.94 6256.2163 14726.168 6356.117 14711.609 6300.508 z M 9139.098 5599.21 C 8985.563 5081.46 10207.996 4347.084 9574.391 5225.847 C 9496.559 5405.062 9339.311 5577.5244 9139.098 5599.21 z M 14074.526 5479.5195 C 13995.883 5286.5894 14144.928 5525.4355 14074.526 5479.5195 z M 14142.638 5242.2285 C 13867.227 5217.651 14186.239 4721.9414 14229.511 5152.818 C 14215.999 5165.865 14192.016 5307.403 14142.638 5242.2285 z M 13836.255 5161.2676 C 13836.791 5010.9507 13922.649 5253.415 13836.255 5161.2676 z M 14064.984 4953.871 C 14068.64 4918.547 14076.807 4975.692 14064.984 4953.871 z M 14205.23 4943.2515 C 13977.59 4903.765 14197.298 4452.9995 14279.998 4816.739 C 14465.244 4780.138 14248.356 4920.7964 14205.23 4943.2515 z M 14378.458 4887.1504 C 14362.396 4811.5493 14538.13 4862.8823 14378.458 4887.1504 L 14378.458 4887.1504 z M 9803.804 4721.432 C 9830.05 4633.7812 9824.048 4780.0273 9803.804 4721.432 z M 14329.637 4715.9746 C 14347.334 4622.687 14369.282 4765.6704 14329.637 4715.9746 z M 9881.386 4637.3335 C 9897.825 4598.301 9904.896 4663.8677 9881.386 4637.3335 z M 10542.313 4541.4727 C 10415.711 4200.14 10701.601 4494.775 10542.313 4541.4727 z M 9807.156 4397.058 C 9797.056 4340.541 9855.297 4418.267 9807.156 4397.058 z M 12500.97 4393.993 C 12529.674 4345.9883 12526.475 4444.078 12500.97 4393.993 z M 5784.463 4219.0586 C 5798.7285 4134.407 5899.269 4233.8594 5784.463 4219.0586 z M 10782.907 3933.1184 C 10792.816 3903.1616 10803.113 3962.3052 10782.907 3933.1184 z M 9033.63 3853.0078 C 9068.636 3659.331 9125.301 3969.0222 9033.63 3853.0078 z M 9230.2705 3839.3782 C 9245.818 3798.1228 9255.719 3869.0923 9230.2705 3839.3782 z M 11745.458 3666.637 C 11721.213 3608.839 11806.695 3709.3313 11745.458 3666.637 z M 9361.364 3662.7385 C 9393.345 3632.8066 9393.342 3692.6697 9361.364 3662.7385 z M 8988.613 3490.7522 C 9013.428 3386.4585 9026.361 3528.79 8988.613 3490.7522 z M 9172.917 3466.0984 C 9193.918 3435.7515 9204.414 3495.4731 9172.917 3466.0984 z M 7367.403 3306.281 C 7373.9805 3264.0557 7392.1133 3341.2021 7367.403 3306.281 z M 7957.4106 2968.3535 C 7823.0625 2846.776 7698.207 2379.569 7946.7783 2688.8816 C 7991.1074 2737.5488 8162.125 3047.0654 7957.4106 2968.3535 z M 9266.804 2949.3728 C 9256.795 2908.2795 9293.472 2980.5781 9266.804 2949.3728 z M 8090.2 2886.4197 C 7975.1436 2552.0554 8305.192 2928.4375 8090.2 2886.4197 z" svg:height="155.03279mm" draw:style-name="style-12" svg:viewBox="0.0 0.0 15871.004 15503.279" svg:width="158.71004mm" svg:x="1.674825mm" svg:y="0.7342159mm"/>
              <draw:path svg:d="M 6838.5815 15500.25 C 6292.742 15405.581 5754.4023 15029.962 5789.5283 14406.362 C 5725.8696 13864.638 5554.2495 15118.844 5065.597 14890.249 C 4556.4717 14797.764 4344.008 14482.89 4044.6555 14089.823 C 3683.3372 13485.764 3551.8525 12796.645 3565.1262 12098.842 C 3829.3967 11155.84 2811.958 11635.578 2274.1362 11378.474 C 1843.6459 11111.347 1170.4397 11134.567 792.67645 10525.951 C 262.33176 10126.692 243.48198 9280.635 673.81323 8805.842 C 1671.8936 8279.46 -156.67426 8159.2637 10.943292 7358.649 C 114.87025 6718.148 562.3253 6140.9287 1120.7346 5797.773 C 1568.1382 5161.1465 2339.7808 5067.7627 2928.1577 4716.6484 C 3458.083 4265.597 2922.6694 3368.7812 3462.6833 2800.2485 C 3782.3896 2264.2598 4044.3418 1652.5549 4581.319 1295.6544 C 5238.7715 1056.1434 4989.696 -223.34311 5921.487 34.023277 C 6368.3135 338.95013 6919.1177 -65.75947 7388.5537 292.06873 C 8276.437 509.85782 9037.097 1081.016 9716.403 1672.8253 C 10037.299 2349.5774 10693.347 1688.2415 11205.629 1648.6157 C 11988.453 1455.1752 12847.1455 1166.456 13634.951 1483.7902 C 14617.969 1680.4198 14705.97 2749.5183 14295.027 3476.4475 C 14687.572 3511.6238 15721.9795 3380.348 15577.761 3895.1743 C 15962.995 4341.594 15869.807 5059.751 15788.781 5658.882 C 15546.336 6447.4126 15089.295 7228.833 14331.173 7617.1455 C 13845.248 7986.4927 13474.995 8103.5645 13212.201 7452.3457 C 13170.248 7087.715 12088.129 7057.699 12686.575 6899.488 C 13045.907 6804.348 12822.561 7082.678 13200.746 6973.2485 C 13369.7295 6901.12 13566.667 6914.6157 13553.5625 6806.68 C 13774.487 6657.0273 13696.422 6287.1616 14004.598 6330.009 C 14211.88 6392.051 14110.804 6653.8145 14385.117 6654.0684 C 14495.575 6387.5034 14483.615 6285.903 14492.258 6490.28 C 14667.202 6910.518 14472.216 6113.2163 14679.342 6392.668 C 14827.271 6614.1045 14738.033 6397.2056 14777.83 6287.72 C 14756.963 6090.56 14461.835 6394.9473 14339.704 6069.1934 C 14423.742 5776.9375 14652.662 5936.7964 14322.758 5616.4053 C 14215.799 5276.5103 14149.777 5349.9346 14375.146 5304.534 C 14563.215 5410.396 14480.831 4820.0596 14659.118 5283.097 C 14962.801 5028.218 14230.859 4877.2397 14445.801 4645.53 C 14487.702 4557.1245 14485.537 4975.541 14559.851 4602.2427 C 14421.731 4490.8267 14134.596 4243.054 14048.715 4446.2686 C 13939.281 3971.2007 14323.525 4305.555 14413.317 4105.7056 C 14258.098 3963.8376 14123.902 3633.3533 14114.153 3891.326 C 13855.019 3890.0535 13858.287 4287.023 13901.866 4250.651 C 13935.138 4524.4614 13860.657 4418.0806 13746.486 4532.8413 C 13510.101 4416.6226 13434.017 4230.259 13249.758 4386.8667 C 13016.355 4529.735 12780.465 4724.7305 12617.709 4356.1416 C 12333.987 4043.0972 12606.622 4790.8853 12254.375 4563.834 C 12124.185 4343.939 12609.174 4003.3774 12643.157 3696.8271 C 12836.037 3330.153 12499.941 3756.0056 12298.0205 3773.3228 C 12167.904 4160.6157 12574.659 2932.0273 12168.345 3446.7495 C 11988.273 3528.4202 11990.665 3527.5974 11854.496 3732.9595 C 11926.629 3235.0151 11543.83 3551.1619 11551.54 3634.9463 C 11327.555 3731.0312 11225.1 4151.1323 11111.405 4205.532 C 11129.579 4212.059 10836.985 4379.9785 10910.585 4110.342 C 11072.906 3568.4395 10617.848 4157.3286 10596.335 4101.4683 C 10505.386 4023.7065 10158.813 4700.171 10085.49 4327.3223 C 9756.533 4675.6597 10398.173 3634.9165 10251.326 3392.2803 C 10234.059 2856.0962 10093.425 3506.1743 10023.556 3683.607 C 9859.797 3767.6206 9701.766 3928.843 9816.571 4119.0723 C 9749.037 4018.379 9477.78 3950.1936 9520.234 3751.9934 C 9680.448 4074.1587 9848.757 3307.756 9675.18 3579.6582 C 9510.164 3665.961 9458.596 3892.0437 9212.881 3798.0469 C 9095.803 3642.0994 9352.642 3741.465 9480.933 3687.1064 C 9358.117 3398.8762 9300.391 3598.5952 9095.846 3408.9653 C 8976.893 3252.854 9256.074 3036.4863 9428.269 2892.713 C 9293.393 2787.0557 9001.166 3142.273 8853.4375 3148.4353 C 8704.408 3081.3538 8565.186 2652.6943 8784.491 2910.0398 C 8915.288 2945.5618 8819.347 2591.8413 8969.726 2534.9312 C 8877.947 2446.911 8705.276 2653.5188 8571.328 2342.418 C 8367.933 2255.4053 8165.269 2786.466 8010.1865 2548.8096 C 7877.9707 2190.4858 7664.799 2041.2122 7596.466 2528.0364 C 7805.3306 2643.0002 7577.679 3240.3806 7503.567 2931.8772 C 7359.5312 2540.0535 7229.0366 3672.0935 7117.4824 2939.224 C 7091.3423 3495.4272 6691.5244 2735.8782 6736.1655 3409.3455 C 6578.039 3558.872 6090.983 3184.0703 6164.6753 3767.4397 C 6115.448 4025.641 5970.0503 3729.5457 5883.116 4036.602 C 5324.8555 3747.9966 5854.2354 4334.7896 5562.8887 4379.2393 C 5654.2515 4702.901 5131.4927 4810.426 5682.1543 5125.1587 C 5249.7695 5022.099 4958.6626 5003.688 5360.857 5347.83 C 5106.0283 5609.2017 5323.7427 5733.123 5542.126 6079.205 C 5960.9326 6433.775 5934.0845 6567.991 6153.1133 6820.505 C 5635.461 6510.0127 4894.018 6902.0474 4327.414 6561.4478 C 3887.2524 6361.6006 3945.7422 6561.8994 4025.3083 6919.948 C 3882.3804 6920.8623 2867.7944 7062.8726 3448.272 7400.435 C 3737.7795 7489.4243 3916.8254 7619.0337 3467.8335 7816.5107 C 3039.924 7940.4277 3656.7417 8494.528 3225.636 8693.304 C 2998.4446 9080.245 3555.304 8719.594 3763.4417 8780.586 C 4094.9707 8690.518 4241.9917 8591.213 3926.699 8894.556 C 3983.6257 9227.863 3447.0562 9044.866 3311.352 9287.311 C 3410.9856 9401.779 3615.9773 8940.16 3568.8345 9470.83 C 3790.3337 9289.273 4199.951 9075.817 4283.035 9299.389 C 4421.6484 9213.102 3956.4067 10021.334 4408.685 9480.725 C 4831.701 9141.089 4688.47 9301.071 4920.8276 9563.598 C 4831.9116 9260.762 5334.222 9627.29 5572.664 9203.688 C 5722.679 8924.954 6337.179 8261.862 5894.2515 8962.193 C 5609.536 9383.536 5479.423 9764.1455 5479.398 10245.153 C 5351.7886 10480.804 5290.8677 10856.903 5705.2056 10646.337 C 5661.7075 10969.748 5517.3687 11561.245 5871.136 11306.446 C 5910.5415 11624.487 5572.0674 11619.531 5957.22 11821.838 C 5941.352 12249.252 6462.7183 11841.321 6266.564 12289.902 C 6442.971 12176.879 6532.285 12221.826 6742.756 12084.271 C 6864.8105 12385.349 6986.671 13304.834 7064.141 12436.786 C 7294.1133 11848.637 7218.1265 13325.39 7379.836 12569.959 C 7459.365 12250.058 7604.377 11879.165 7625.093 11689.078 C 7979.019 12087.256 7615.4995 12484.887 7685.8105 12740.073 C 7892.354 12790.427 7792.2056 12206.444 8033.829 12467.724 C 8434.872 12687.538 7884.252 11521.866 8214.806 12044.905 C 8238.117 12342.828 8403.986 12780.058 8595.441 12926.727 C 9065.268 12950.735 8169.345 12572.194 8303.802 12243.6455 C 8504.617 11890.56 8576.449 11183.362 8735.339 11001.4 C 8768.163 11241.628 8768.592 10537.479 8861.176 11098.514 C 8989.243 11663.143 8877.11 10233.157 8989.868 11082.582 C 9148.694 11270.232 9146.781 11215.089 9219.796 11301.92 C 9455.257 11517.367 9195.78 11957.179 9431.785 12184.871 C 9509.338 12591.662 9599.562 12878.043 9657.37 12372.346 C 9643.933 11961.33 9871.338 12329.862 9896.319 12497.729 C 10197.644 12559.189 9990.059 12714.455 10053.87 12805.445 C 10282.572 12691.232 9987.164 11533.565 10251.381 12188.969 C 10262.561 12384.828 10652.724 13155.166 10578.839 12951.632 C 10721.009 12723.337 10869.947 13736.056 10796.761 13066.752 C 10722.972 12706.458 10849.929 12458.814 10940.612 12986.734 C 11073.522 13284.566 11299.271 14112.012 11187.193 13276.075 C 11177.735 12951.318 10940.794 12481.137 11218.646 12277.417 C 11275.31 12082.472 11207.811 11694.068 11216.68 11481.011 C 11536.815 11554.929 11343.66 12461.87 11610.866 12139.808 C 11722.3545 11969.498 11727.362 11931.826 11921.821 12030.862 C 12143.256 12251.681 12202.464 12421.005 11891.235 12268.975 C 11610.476 12149.042 11642.979 12361.981 11573.097 12506.632 C 11703.081 12892.207 11716.903 12571.673 11798.9 12430.99 C 11894.846 12624.584 11975.443 13224.301 12080.6875 12997.162 C 12194.152 12888.066 12288.084 12639.73 12291.75 13172.169 C 12323.219 14017.366 11401.556 14336.121 10685.9 14197.304 C 10125.057 14250.887 9430.523 13292.339 9184.251 14103.106 C 8984.727 13850.162 8835.187 14339.259 8911.628 14481.531 C 8757.455 14859.396 8200.8125 15174.76 7800.0806 15377.666 C 7481.493 15436.857 7157.4116 15480.626 6838.5815 15500.25 z M 8055.167 14882.526 C 8010.1665 14723.547 8058.3345 14990.7705 8055.167 14882.526 z M 5834.899 14550.215 C 5800.5435 14413.893 5817.0293 14638.766 5834.899 14550.215 z M 7260.539 14253.206 C 7237.116 14209.277 7257.4614 14306.781 7260.539 14253.206 z M 8779.46 14184.882 C 8768.05 13748.414 8674.572 14240.833 8779.46 14184.882 z M 7261.312 14141.239 C 7228.9893 14178.975 7298.0747 14227.398 7261.312 14141.239 z M 8338.091 14131.374 C 8300.017 14041.397 8348.358 14228.342 8338.091 14131.374 z M 10973.826 14130.591 C 11064.006 13897.541 10688.639 14179.0 10973.826 14130.591 z M 11347.022 14030.599 C 11549.801 13924.51 11207.651 13835.65 11347.022 14030.599 z M 8933.48 13997.92 C 8901.494 13984.683 8961.112 14035.624 8933.48 13997.92 z M 11252.753 13987.695 C 11231.582 13924.45 11232.435 14067.381 11252.753 13987.695 z M 10950.366 13987.052 C 10924.113 13954.787 10959.33 14027.676 10950.366 13987.052 z M 9293.315 13816.994 C 9246.067 13806.895 9324.002 13915.439 9293.315 13816.994 z M 11496.325 13789.689 C 11377.873 13416.483 11457.555 14043.69 11496.325 13789.689 z M 9771.796 13811.248 C 9751.587 13782.0625 9761.888 13841.204 9771.796 13811.248 z M 9345.927 13775.246 C 9361.437 13582.158 9277.941 13843.983 9345.927 13775.246 z M 9388.757 13620.04 C 9328.474 13388.266 9216.27 13600.178 9388.757 13620.04 z M 11836.816 13472.664 C 11839.524 12985.064 11544.42 13045.186 11836.816 13472.664 z M 10558.252 13419.984 C 10544.926 13343.767 10546.307 13487.44 10558.252 13419.984 z M 9254.307 13336.285 C 9379.788 12977.03 8946.3 12671.363 9192.673 13243.461 C 9155.754 13154.791 9254.589 13459.348 9254.307 13336.285 z M 11473.444 13327.011 C 11387.306 13010.864 11440.524 13467.938 11473.444 13327.011 z M 7375.1997 13194.217 C 7348.063 12916.09 7319.695 13323.027 7375.1997 13194.217 z M 12095.565 13154.917 C 12022.165 13102.953 12127.955 13220.679 12095.565 13154.917 z M 10636.192 13025.172 C 10620.644 12983.916 10610.743 13054.886 10636.192 13025.172 z M 11908.661 13008.849 C 11655.3125 12602.832 11685.673 12956.449 11908.661 13008.849 z M 8288.848 12923.6455 C 8258.037 12721.722 8226.664 13084.834 8288.848 12923.6455 z M 11376.68 12903.838 C 11287.914 12588.151 11362.477 13073.877 11376.68 12903.838 L 11376.68 12903.838 z M 8254.069 12794.367 C 8230.872 12737.244 8255.15 12882.048 8254.069 12794.367 z M 11712.481 12766.598 C 11683.759 12723.238 11693.004 12810.841 11712.481 12766.598 z M 10398.586 12668.278 C 10378.271 12625.109 10378.271 12711.449 10398.586 12668.278 z M 9939.759 12615.506 C 9898.216 12546.041 9933.093 12674.649 9939.759 12615.506 z M 6719.4297 12411.94 C 6737.736 12088.955 6617.2563 12541.893 6719.4297 12411.94 z M 6001.728 12414.285 C 6019.309 12338.925 5929.933 12443.005 6001.728 12414.285 z M 9222.842 12409.506 C 9229.32 12013.429 9161.023 11854.479 9231.203 11652.486 C 9020.592 11238.488 9225.772 12420.99 9053.64 11701.026 C 9005.231 11709.986 9026.07 12121.992 9006.27 12260.3125 C 9085.316 12277.146 9172.943 12362.387 9222.842 12409.506 z M 9784.085 12406.574 C 9762.128 12322.932 9768.137 12478.732 9784.085 12406.574 z M 11182.223 12356.828 C 11143.753 12239.114 11127.383 12412.784 11182.223 12356.828 z M 7691.686 12314.91 C 7684.4766 11848.819 7487.2734 12296.274 7691.686 12314.91 z M 12110.775 12295.078 C 12048.906 12221.033 12118.745 12391.817 12110.775 12295.078 z M 9775.892 12246.322 C 9754.957 12216.929 9754.96 12275.715 9775.892 12246.322 z M 11881.578 12242.709 C 11838.853 12172.728 11869.203 12290.726 11881.578 12242.709 z M 8940.172 12225.3545 C 9005.579 12063.698 8832.602 12251.676 8940.172 12225.3545 z M 11869.872 12143.3125 C 11820.53 12066.114 11869.051 12258.365 11869.872 12143.3125 z M 11653.667 12146.227 C 11621.68 12132.988 11681.301 12183.932 11653.667 12146.227 z M 7724.4116 11922.206 C 7682.4214 11876.016 7735.3267 12007.243 7724.4116 11922.206 z M 5903.736 11884.4795 C 5927.9233 11792.465 5821.6743 11946.787 5903.736 11884.4795 L 5903.736 11884.4795 z M 9022.105 11423.768 C 9012.625 11369.311 8983.375 11462.317 9022.105 11423.768 z M 8953.681 11358.054 C 8909.106 11228.796 8954.277 11477.846 8953.681 11358.054 z M 8833.658 11324.572 C 8829.205 11282.278 8793.466 11363.626 8833.658 11324.572 z M 4593.0234 9718.094 C 4651.347 9615.582 4507.0156 9764.612 4593.0234 9718.094 z M 4733.5107 9440.57 C 4715.291 9323.097 4666.229 9521.439 4733.5107 9440.57 z M 5703.3813 9196.354 C 6085.9414 8698.482 5741.798 8915.38 5603.4956 9234.441 C 5655.89 9222.454 5656.698 9345.213 5703.3813 9196.354 z M 13466.366 7072.669 C 13377.885 6797.316 13376.537 7207.833 13466.366 7072.669 z M 12709.1045 6943.5967 C 12876.936 6943.556 12617.116 6924.244 12709.1045 6943.5967 z M 13803.76 6897.5117 C 13926.944 6699.634 13554.608 6790.3794 13803.76 6897.5117 z M 13888.945 6757.2603 C 14304.236 6619.94 13541.859 6524.844 13888.945 6757.2603 L 13888.945 6757.2603 z M 14142.938 6520.058 C 14113.539 6479.5244 14108.667 6549.0625 14142.938 6520.058 z M 14642.731 6441.345 C 14622.418 6398.1753 14622.418 6484.5156 14642.731 6441.345 z M 3864.157 6338.5317 C 3905.9016 6165.709 3741.2852 6178.5205 3864.157 6338.5317 z M 14460.335 6156.627 C 14482.059 6018.613 14386.987 6195.1377 14460.335 6156.627 z M 14437.509 6059.6284 C 14387.551 6015.705 14449.677 6126.634 14437.509 6059.6284 z M 14981.52 5996.8076 C 14969.569 5638.189 14825.429 5981.925 14981.52 5996.8076 z M 5111.8374 5550.3203 C 5063.8975 5531.7876 5108.4136 5581.315 5111.8374 5550.3203 z M 14388.739 5461.7847 C 14245.171 5340.626 14388.725 5649.61 14388.739 5461.7847 z M 14351.436 5387.8027 C 14314.397 5372.2173 14348.817 5427.8965 14351.436 5387.8027 z M 14314.998 5363.922 C 14294.0625 5334.5293 14294.066 5393.316 14314.998 5363.922 z M 14462.479 5338.859 C 14444.81 5304.3105 14429.379 5386.845 14462.479 5338.859 z M 14413.317 5307.0527 C 14371.198 5250.237 14400.438 5340.659 14413.317 5307.0527 z M 14945.885 4823.1616 C 14924.951 4793.769 14924.951 4852.555 14945.885 4823.1616 z M 14937.691 4748.9385 C 14914.09 4733.326 14918.574 4777.08 14937.691 4748.9385 z M 15817.03 4734.113 C 15806.483 4511.1074 15755.352 4829.8804 15817.03 4734.113 z M 14674.077 4463.711 C 14779.382 4289.054 14502.138 4458.3076 14674.077 4463.711 z M 5322.8057 4413.528 C 5228.9336 3955.5203 5010.8916 4298.5225 5322.8057 4413.528 z M 14801.464 4369.1675 C 14856.136 4352.322 14710.073 4385.755 14801.464 4369.1675 z M 14855.758 4372.529 C 14834.824 4343.1353 14834.824 4401.9214 14855.758 4372.529 z M 13707.618 4351.1284 C 13721.472 4139.235 13579.205 4383.906 13707.618 4351.1284 z M 14609.833 4349.997 C 14598.683 4295.703 14561.471 4349.483 14609.833 4349.997 z M 14906.409 4319.2725 C 14988.599 3989.0098 15038.267 4404.171 15162.381 4148.1045 C 15294.454 3892.9675 14878.815 3968.3506 14927.5 4185.515 C 14703.256 4222.174 14822.411 4234.9434 14906.409 4319.2725 z M 15012.078 4121.254 C 14980.472 4060.6074 15040.016 4119.968 15012.078 4121.254 z M 15122.655 4068.8887 C 15087.824 3995.2036 15215.778 4133.0547 15122.655 4068.8887 z M 13785.236 4298.4707 C 13900.335 4261.2573 13702.161 4285.6504 13785.236 4298.4707 z M 14749.245 4282.402 C 14728.312 4253.0093 14728.312 4311.7954 14749.245 4282.402 z M 14689.848 4231.194 C 14647.096 4186.8145 14653.167 4269.9146 14689.848 4231.194 z M 15364.152 4155.195 C 15424.012 3867.084 15111.24 4090.8318 15364.152 4155.195 z M 12560.359 4123.0576 C 12531.8545 4079.4944 12535.253 4182.8643 12560.359 4123.0576 z M 14827.388 4103.8193 C 14773.101 4146.8716 14845.801 4128.218 14827.388 4103.8193 z M 15249.038 4077.085 C 15225.438 4061.4722 15229.918 4105.2275 15249.038 4077.085 z M 14818.143 4043.5881 C 14788.987 4004.885 14789.303 4141.3833 14818.143 4043.5881 z M 14904.919 4064.795 C 14881.318 4049.1829 14885.799 4092.9368 14904.919 4064.795 z M 14716.471 4053.4722 C 14631.258 3733.8074 14309.041 3959.5388 14716.471 4053.4722 z M 15024.162 3951.1035 C 14974.296 3796.4675 14954.586 4012.0276 15024.162 3951.1035 z M 15310.227 3937.088 C 15381.222 3802.168 15190.523 3902.9773 15310.227 3937.088 z M 15100.021 3922.4077 C 15072.934 3892.5315 15074.335 3968.1526 15100.021 3922.4077 z M 12940.385 3888.3198 C 12882.518 3692.324 12835.15 3980.6785 12940.385 3888.3198 z M 11293.26 3850.7188 C 11360.279 3726.1665 11168.352 3935.8574 11293.26 3850.7188 z M 14321.418 3785.5088 C 14228.356 3120.2798 13623.164 3837.4114 14232.993 3744.9233 C 14236.058 3768.143 14306.063 3862.3726 14321.418 3785.5088 z M 14035.285 3667.6292 C 14131.127 3606.928 13999.834 3726.7834 14035.285 3667.6292 z M 14361.759 3678.378 C 14311.035 3638.113 14395.944 3762.764 14361.759 3678.378 z M 9248.446 3389.4404 C 9263.013 3134.0637 9141.895 3361.9285 9248.446 3389.4404 z M 11901.441 3366.7974 C 12393.662 2924.082 11664.557 3077.6782 11901.441 3366.7974 L 11901.441 3366.7974 z M 9869.091 3212.8862 C 9863.249 2932.485 9689.695 3227.1038 9869.091 3212.8862 z M 12537.321 3184.2124 C 12602.206 2837.4578 12299.2705 3200.3662 12537.321 3184.2124 z M 7201.549 3112.8804 C 7155.8467 3085.738 7222.494 3175.9546 7201.549 3112.8804 z M 7366.7344 2857.3557 C 7367.8306 2726.9915 7329.2334 2917.5305 7366.7344 2857.3557 z M 7357.9224 2790.6367 C 7320.286 2796.1458 7379.3037 2815.4834 7357.9224 2790.6367 z M 7223.669 2791.2156 C 7201.0024 2758.6448 7207.005 2807.018 7223.669 2791.2156 z M 7363.6797 2694.985 C 7321.8774 2721.37 7392.654 2723.8286 7363.6797 2694.985 z M 7577.7075 2709.2898 C 7607.14 2536.4854 7481.939 2771.9612 7577.7075 2709.2898 z M 8945.22 2669.8518 C 8890.163 2636.4712 8991.876 2746.1077 8945.22 2669.8518 z M 7451.917 2627.8955 C 7397.992 2668.4202 7471.165 2652.8325 7451.917 2627.8955 z M 7437.549 2596.7942 C 7419.0864 2604.453 7454.7666 2629.2366 7437.549 2596.7942 z M 7468.734 2458.3467 C 7446.888 2343.8503 7421.0923 2516.2114 7468.734 2458.3467 z M 8981.139 2417.9348 C 8971.664 2389.106 8959.259 2444.7856 8981.139 2417.9348 z M 8843.9 2402.7146 C 8842.514 2369.468 8802.274 2422.9363 8843.9 2402.7146 z M 8331.817 2215.6338 C 8283.879 2197.1006 8328.393 2246.6284 8331.817 2215.6338 z M 9325.103 1983.9845 C 9256.668 1866.9124 9298.161 1966.6002 9325.103 1983.9845 z M 5342.704 958.9006 C 5395.5967 825.5685 5243.9717 1039.3018 5342.704 958.9006 z M 6715.016 174.66512 C 6677.797 140.16586 6728.955 223.50056 6715.016 174.66512 z M 9071.265 14226.52 C 9109.909 14105.871 9135.039 14262.845 9071.265 14226.52 z M 12516.562 12902.9375 C 11924.451 12690.595 12879.582 12881.31 13140.188 12762.502 C 13511.237 12786.592 13588.181 11955.5205 13380.57 12733.825 C 13221.367 12906.892 12772.601 12894.734 12516.562 12902.9375 z M 11018.548 12305.723 C 10894.798 11998.843 11098.087 12195.436 11018.548 12305.723 z M 13530.811 12262.709 C 13763.409 11670.336 13864.564 10983.155 13493.068 10415.112 C 13188.773 10104.355 13003.895 9930.902 13265.826 10386.435 C 13095.585 10441.642 12728.353 10463.134 12782.846 10276.083 C 12698.952 10267.522 12312.724 9767.495 12631.454 9925.569 C 13012.331 10089.074 12074.593 9110.106 11807.621 9375.596 C 11816.107 9517.371 11454.364 9490.73 11471.911 9326.564 C 11311.125 9174.276 10691.435 9063.509 11344.634 9199.493 C 12149.325 9153.322 12674.284 9842.799 13326.311 10179.553 C 13425.172 9912.552 13043.35 9327.964 13090.686 9057.068 C 12880.533 8587.247 12883.222 8587.216 13197.948 8567.728 C 13449.615 8676.181 13963.537 8662.209 14142.938 9114.342 C 14554.649 9093.359 13526.293 7764.003 14043.694 8332.807 C 14442.092 8888.495 14293.261 9459.989 13602.169 9451.371 C 13246.068 9713.301 13910.994 10058.827 13523.777 10400.108 C 13847.845 10967.773 13827.459 11819.054 13530.811 12262.709 z M 12782.846 10218.472 C 12762.53 10175.303 12762.532 10261.643 12782.846 10218.472 z M 12647.032 10052.557 C 12533.754 9889.004 12649.19 10169.848 12647.032 10052.557 z M 13003.334 10049.931 C 13062.607 9749.555 12739.816 10099.118 13003.334 10049.931 z M 13510.548 9302.235 C 13448.442 9203.705 13494.17 9396.431 13510.548 9302.235 z M 11103.211 12243.534 C 10948.718 11913.355 11188.433 12095.771 11103.211 12243.534 z M 9607.19 12055.346 C 9580.632 11829.746 9777.054 11939.789 9607.19 12055.346 z M 8302.386 12041.488 C 8309.556 12004.558 8309.556 12078.42 8302.386 12041.488 z M 8309.536 11996.425 C 8316.212 11950.656 8338.248 11985.287 8309.536 11996.425 z M 6166.9844 11547.487 C 6144.6416 11495.293 6198.776 11558.963 6166.9844 11547.487 z M 9679.116 11421.467 C 9635.793 11266.951 9712.17 11435.025 9679.116 11421.467 z M 9609.395 11421.166 C 9606.145 11370.669 9651.591 11424.094 9609.395 11421.166 z M 9634.557 11339.408 C 9543.012 10894.017 9793.598 11317.482 9634.557 11339.408 z M 13001.585 10732.604 C 12916.172 10619.686 13134.318 10735.293 13001.585 10732.604 z M 12188.828 10475.153 C 11640.042 10177.633 12705.764 10122.263 12188.828 10475.153 z M 12602.592 10411.015 C 12670.684 10412.296 12599.901 10395.523 12602.592 10411.015 z M 12633.304 10382.814 C 12576.634 10319.889 12697.008 10409.8955 12633.304 10382.814 z M 12367.204 10086.524 C 12399.648 10069.308 12374.86 10104.99 12367.204 10086.524 z M 12493.348 10086.012 C 12468.113 10048.907 12529.3955 10093.022 12493.348 10086.012 z M 12471.498 10042.314 C 12398.969 9980.378 12532.1455 10052.465 12471.498 10042.314 z M 12801.45 8578.951 C 12833.894 8561.734 12809.108 8597.415 12801.45 8578.951 z M 12727.71 8554.371 C 12760.154 8537.153 12735.368 8572.836 12727.71 8554.371 z M 12539.664 8490.922 C 12407.379 8430.332 12674.85 8519.628 12539.664 8490.922 z M 13716.96 8088.296 C 13652.668 8043.189 13782.24 8121.3003 13716.96 8088.296 z M 7975.6055 7778.054 C 7332.5283 7658.76 8104.0454 7133.1045 8245.007 7090.739 C 8498.116 7362.9443 8421.656 7852.308 7975.6055 7778.054 z M 7319.186 7447.4478 C 7294.643 7326.813 7368.563 7504.517 7319.186 7447.4478 z M 12694.767 7418.642 C 12580.28 7303.7524 12603.842 7210.8228 12758.266 7354.146 C 12900.776 7273.344 12926.784 7480.619 12694.767 7418.642 z M 11549.163 7187.524 C 11506.2 7135.2695 11613.923 7217.9614 11549.163 7187.524 z M 10996.699 7168.943 C 11126.673 6947.9507 11183.226 7301.8525 10996.699 7168.943 z M 12303.5 7165.4673 C 12394.625 7029.6323 12447.943 7258.0654 12303.5 7165.4673 z M 14503.444 6388.089 C 14535.426 6358.1577 14535.424 6418.019 14503.444 6388.089 z M 14741.051 6297.478 C 14766.382 6253.1865 14755.609 6353.088 14741.051 6297.478 z M 9158.661 5489.5527 C 9107.031 5060.187 10034.968 4621.006 9336.896 5196.998 C 9247.608 5275.778 9210.12 5386.261 9158.661 5489.5527 z M 14103.968 5476.4897 C 14025.324 5283.56 14174.369 5522.4062 14103.968 5476.4897 z M 14172.079 5239.199 C 13896.668 5214.621 14215.681 4718.912 14258.952 5149.7886 C 14245.44 5162.836 14221.458 5304.3735 14172.079 5239.199 z M 13865.696 5158.2383 C 13866.232 5007.9214 13952.091 5250.3853 13865.696 5158.2383 z M 14094.426 4950.8413 C 14098.082 4915.517 14106.248 4972.6626 14094.426 4950.8413 z M 14234.672 4940.2217 C 14007.031 4900.7354 14226.74 4449.97 14309.439 4813.709 C 14494.686 4777.1084 14277.798 4917.7666 14234.672 4940.2217 z M 14407.899 4884.1206 C 14391.838 4808.5195 14567.571 4859.853 14407.899 4884.1206 L 14407.899 4884.1206 z M 14359.078 4712.945 C 14376.776 4619.6577 14398.724 4762.6406 14359.078 4712.945 z M 9836.598 4394.029 C 9826.497 4337.5117 9884.738 4415.238 9836.598 4394.029 z M 12530.411 4390.9634 C 12559.115 4342.9585 12555.917 4441.0483 12530.411 4390.9634 z M 9063.072 3849.9783 C 9098.077 3656.3015 9154.743 3965.9927 9063.072 3849.9783 z M 9259.712 3836.3486 C 9275.26 3795.0933 9285.16 3866.0627 9259.712 3836.3486 z M 11774.9 3663.6074 C 11750.654 3605.8096 11836.137 3706.3018 11774.9 3663.6074 z M 9390.806 3659.709 C 9422.787 3629.777 9422.783 3689.6401 9390.806 3659.709 z M 6789.686 3479.7466 C 6806.0854 3080.6633 7090.245 3536.8005 6789.686 3479.7466 z M 9018.055 3487.7227 C 9042.869 3383.429 9055.804 3525.7605 9018.055 3487.7227 z M 9202.358 3463.0688 C 9223.359 3432.722 9233.855 3492.4436 9202.358 3463.0688 z M 7399.8257 3303.782 C 7415.3745 3262.5256 7425.273 3333.4976 7399.8257 3303.782 z M 7986.852 2965.324 C 7852.504 2843.7463 7727.649 2376.5396 7976.2197 2685.852 C 8020.5493 2734.5193 8191.567 3044.0361 7986.852 2965.324 z M 9296.245 2946.3433 C 9286.236 2905.25 9322.913 2977.5486 9296.245 2946.3433 z M 8119.642 2883.3901 C 8004.5854 2549.026 8334.634 2925.408 8119.642 2883.3901 z" svg:height="155.0025mm" draw:style-name="style-13" svg:viewBox="0.0 0.0 15861.048 15500.25" svg:width="158.61049mm" svg:x="1.3804086mm" svg:y="0.7645112mm"/>
              <draw:path svg:d="M 6789.5327 15493.943 C 6404.6655 15293.744 6141.7964 15206.023 5920.2407 14929.194 C 5791.985 14571.072 5749.3843 13841.404 5492.7847 14572.466 C 5397.396 14993.471 4815.339 14913.933 4550.3486 14690.303 C 4088.0857 14277.371 3742.698 13657.24 3603.8586 13017.856 C 3484.472 12516.564 3587.549 11132.9 3598.1323 11236.586 C 3321.977 11730.094 2544.4353 11389.821 2076.204 11360.088 C 1871.712 11000.407 1365.4138 11273.731 1072.9987 10837.172 C 596.78644 10463.802 150.3768 9877.318 391.88577 9235.663 C 547.2453 8757.086 1409.8859 8433.234 608.7907 8209.123 C 78.60692 7994.0933 -80.38632 7343.5127 36.06813 7033.54 C 296.0262 6492.4604 699.0804 6005.7974 1229.4902 5674.043 C 1606.7096 5119.573 2244.249 5046.6094 2793.5989 4835.0073 C 2964.5234 4686.5054 3289.0996 4502.8726 3342.3928 4646.3853 C 3008.8413 4385.7334 3128.0398 3569.8254 3208.7122 3391.2705 C 3329.123 3415.9978 3329.7815 2798.789 3557.6921 2689.3584 C 3886.0532 2412.1653 3620.5195 2037.8463 4060.1619 1841.9183 C 4316.6826 1479.8922 4749.8096 1058.6433 5149.508 957.41003 C 5200.7935 543.14874 5690.548 517.7619 5845.615 507.44397 C 6087.993 90.5795 5081.6714 530.9386 4998.432 799.0456 C 4951.1934 313.1628 5452.5654 225.3593 5732.683 112.27754 C 5757.071 -33.34381 4914.8945 330.06705 5555.683 4.3266897 C 5949.317 -35.39674 6201.8726 213.19112 5948.2373 148.14421 C 5867.023 557.3949 6529.304 119.78435 6780.395 217.17343 C 6782.1167 156.18353 6095.7173 184.08437 6677.2007 112.650986 C 7082.6104 31.688955 7300.0195 508.50415 7530.585 353.25443 C 7843.056 341.82465 7728.4854 592.7819 7920.5864 703.87537 C 8297.392 597.3763 7663.7085 422.04987 8195.2705 621.39453 C 8549.802 863.37024 9325.294 1230.96 9304.52 1504.418 C 9451.568 1640.3617 9569.223 1392.5925 9689.01 1759.8888 C 9905.001 2102.521 10029.441 2028.5962 10525.454 1862.1351 C 10851.976 1746.6278 11241.937 1785.3577 11615.601 1637.9894 C 12023.485 1457.627 12452.167 1469.9312 12871.571 1418.1902 C 13338.207 1394.9543 13851.25 1591.4221 14195.526 1873.8593 C 14796.807 2195.9995 14319.76 3272.321 14204.491 3465.8816 C 13838.819 3348.1643 13779.336 3907.4705 14178.54 3735.6528 C 14365.571 3938.0945 14400.29 3336.5178 14881.761 3545.5544 C 15014.023 3355.1729 15362.339 3625.5215 15166.291 3549.2856 C 15561.746 3658.2747 15642.166 4219.516 15701.911 4494.8086 C 15792.706 4918.4404 15714.685 5314.0933 15654.084 5712.73 C 15553.726 5917.33 15469.932 6488.893 15333.944 6458.2456 C 15061.014 6792.5493 15204.793 6799.237 15265.9 6666.3613 C 14880.921 7189.325 15005.753 7011.0566 14564.519 7432.08 C 14241.308 7616.4272 13910.287 7917.3965 13534.196 7897.927 C 13317.215 7632.95 13004.261 7139.033 12723.504 7088.8403 C 12214.817 7109.8 12568.677 6784.369 12896.945 6891.5347 C 12743.469 7135.52 13007.531 7059.726 13120.205 6955.0605 C 13300.264 7189.0034 13279.497 6967.71 13403.12 6826.688 C 13589.457 7091.4297 13573.435 6637.1743 13707.046 6485.522 C 13678.516 6304.433 14043.249 6286.08 14103.316 6461.179 C 14210.604 6929.9907 14506.788 6339.9326 14438.607 6398.8525 C 14427.1875 6526.4673 14619.019 6785.6587 14530.548 6339.4014 C 14665.676 6391.3135 14772.116 6611.668 14726.64 6380.8853 C 14786.997 6045.887 14544.706 6362.66 14363.464 6181.712 C 14073.047 5819.9746 14732.12 5950.813 14373.066 5762.327 C 14313.432 5601.2544 14055.728 5242.48 14240.006 5335.812 C 14494.271 5366.7305 14443.105 5025.7114 14644.197 5245.806 C 14876.069 5018.426 14179.949 4868.296 14399.164 4649.182 C 14441.065 4560.777 14438.9 4979.1934 14513.214 4605.895 C 14414.143 4448.4556 13982.095 4386.0225 14056.328 4190.634 C 14109.119 4125.5884 14568.328 4324.4272 14260.167 3969.9067 C 14023.472 3642.4712 14198.422 3896.9526 13961.111 3904.5466 C 13845.062 4099.438 13818.126 4230.9033 13869.07 4423.9644 C 13815.473 4434.598 13575.075 4689.335 13441.182 4291.5586 C 13259.704 4346.4414 12987.165 4502.876 12844.263 4599.1377 C 12487.933 4284.9536 12463.698 4244.2295 12318.036 4529.6714 C 11951.436 4716.292 12385.907 3906.7454 12499.539 4153.157 C 12336.219 3962.6553 12895.737 3634.8394 12624.27 3525.0884 C 12467.428 3624.2593 12105.546 4022.2373 12367.428 3452.851 C 12248.657 3049.573 12028.818 3743.8953 11928.926 3497.4463 C 11815.555 4047.4602 11754.979 3055.0686 11533.429 3613.1514 C 11460.228 3592.9338 11210.228 3965.7397 11150.798 4112.264 C 11026.205 4287.9834 11061.025 4244.694 10899.481 4233.097 C 10863.639 4332.9263 10920.544 3395.839 10635.94 4031.791 C 10550.743 4112.2915 10343.694 4233.4277 10127.31 4478.0356 C 10106.679 4066.8203 9753.714 4794.2314 10008.862 4194.829 C 10203.452 4000.53 10352.703 2818.4172 10082.066 3319.5073 C 10126.483 3556.2297 9891.704 3767.3257 9738.334 3899.837 C 9767.329 4105.401 9735.947 4177.606 9628.48 3970.6367 C 9251.922 3720.0288 9640.251 3867.447 9672.154 3692.0378 C 9778.012 3314.4705 9591.134 3687.3782 9426.65 3726.7434 C 9366.176 3966.5244 8920.796 3718.8708 9233.242 3690.5789 C 9411.083 3856.7297 9487.733 3488.4746 9258.052 3495.711 C 9298.33 3566.0508 8837.962 3340.3708 9074.931 3231.6936 C 9258.816 2989.4976 9533.844 2720.7397 9098.369 2968.1406 C 9020.292 3103.0007 8727.602 3166.3933 8805.567 3085.6465 C 8534.568 2982.2573 8575.664 2708.5579 8809.063 2918.5474 C 8772.537 2577.5251 8959.154 2856.1895 8942.695 2490.9944 C 8801.5 2535.2908 8634.4795 2611.7363 8503.492 2307.8064 C 8241.91 2377.921 8093.6157 2861.8906 7871.349 2456.8928 C 7823.422 1809.9137 7360.358 2474.7559 7644.589 2779.1406 C 7559.837 3317.2046 7372.748 2582.0144 7287.8643 3004.998 C 7200.0723 3533.4688 6961.5903 2595.7256 7006.6255 3215.4697 C 6611.991 2706.6726 6753.4556 3864.4602 6374.1143 3382.517 C 6008.8726 3348.7617 6182.094 4104.571 5915.585 3884.6875 C 5919.063 4181.909 5230.9653 3779.996 5657.123 4291.205 C 5440.2476 4400.93 5569.238 4663.0874 5334.776 4827.474 C 5865.1143 5224.3774 5458.643 5117.5796 5067.8784 5030.0835 C 5341.399 5257.832 5306.2974 5432.9272 5179.9697 5672.0195 C 5409.533 5931.539 5839.75 6401.8174 5983.497 6661.009 C 5855.468 6538.3 6347.337 7089.031 5853.4297 6718.8667 C 5270.4736 6710.907 4577.6396 6748.9707 4076.115 6526.1445 C 3631.0413 6257.5435 4236.89 7032.898 3840.0115 6951.105 C 3391.115 6959.4375 2946.9294 7211.079 3531.6274 7532.217 C 4127.946 7405.3745 3235.3206 7940.968 3320.6929 7947.565 C 3188.472 8224.241 3499.815 8589.607 3100.127 8800.152 C 3232.6055 9008.503 3601.1692 8697.423 3895.027 8764.261 C 4298.015 8424.52 3846.4944 8948.156 3834.15 9069.496 C 3655.3894 8975.404 3015.2153 9478.621 3420.2397 9232.779 C 3534.5635 9192.855 3535.931 9728.464 3804.708 9285.49 C 4072.4282 9123.294 4330.9204 9248.656 4261.0415 9432.5 C 3790.4724 10107.0 4898.044 8919.455 4708.0176 9388.259 C 4890.693 9909.602 4853.3384 9119.667 4973.288 9513.401 C 5450.355 9566.069 5917.9775 8483.537 5988.613 8735.035 C 5765.8247 9208.325 5365.6 9572.856 5465.6313 10098.458 C 5425.8438 10357.922 5115.2627 10895.326 5644.0903 10629.338 C 5536.424 11081.597 5603.545 11451.937 5791.271 11358.974 C 5880.224 11650.664 5519.491 11624.026 5910.583 11825.49 C 5894.7153 12252.904 6416.081 11844.974 6219.9272 12293.555 C 6396.3345 12180.531 6485.648 12225.479 6696.119 12087.925 C 6818.174 12389.001 6940.034 13308.486 7017.5044 12440.438 C 7247.4766 11852.289 7171.4897 13329.042 7333.1987 12573.611 C 7412.728 12253.71 7557.74 11882.817 7578.456 11692.73 C 7932.3823 12090.908 7568.863 12488.539 7639.1733 12743.726 C 7845.717 12794.079 7745.569 12210.097 7987.1924 12471.376 C 8388.235 12691.19 7837.6147 11525.519 8168.169 12048.559 C 8203.069 12377.112 8374.703 12872.434 8540.539 12921.828 C 8652.49 12881.348 8897.928 13213.905 8952.776 12976.741 C 9183.203 13170.952 9450.727 13941.997 9036.918 14018.047 C 8767.235 13918.255 8872.138 14389.31 8701.336 14627.821 C 8512.302 15003.481 8363.645 14853.285 8153.8853 15128.763 C 7742.839 15375.095 7598.2866 15404.086 7161.4023 15471.147 C 7109.688 15372.104 6965.06 15518.886 6789.5327 15493.943 z M 7064.5444 15430.523 C 7057.6255 15396.92 7016.1123 15462.153 7064.5444 15430.523 z M 7476.0884 15396.214 C 7415.034 15253.931 7450.3633 15536.013 7476.0884 15396.214 z M 8021.634 14853.406 C 7973.5464 14363.951 7975.9263 15230.62 8021.634 14853.406 z M 7729.2646 14865.695 C 7685.865 14640.393 7706.567 15000.681 7729.2646 14865.695 z M 7683.9736 14808.343 C 7616.1978 14590.494 7693.914 14981.081 7683.9736 14808.343 z M 6212.3716 14756.547 C 6127.166 14241.722 6221.6963 15064.705 6212.3716 14756.547 z M 6312.6353 14781.715 C 6292.427 14752.529 6302.727 14811.669 6312.6353 14781.715 z M 8635.445 14765.327 C 8653.64 14715.258 8581.224 14792.748 8635.445 14765.327 z M 5896.3833 14675.025 C 5846.8926 14408.041 5871.9253 14889.536 5896.3833 14675.025 z M 8590.724 14595.538 C 8536.135 14544.139 8614.796 14693.329 8590.724 14595.538 z M 7242.547 14275.776 C 7173.154 13686.003 7187.4624 14668.078 7242.547 14275.776 z M 8776.334 14276.954 C 8742.719 14098.155 8752.876 14458.049 8776.334 14276.954 z M 8311.347 14197.939 C 8242.862 13866.522 8259.287 14382.166 8311.347 14197.939 z M 8737.862 14215.822 C 8843.571 14094.375 8563.52 13955.01 8701.577 14211.693 L 8737.862 14215.822 L 8737.862 14215.822 z M 7259.5815 14070.877 C 7237.411 14135.094 7272.5137 14141.524 7259.5815 14070.877 z M 7333.29 13949.506 C 7304.2114 13857.866 7309.723 14024.624 7333.29 13949.506 z M 6492.888 13770.536 C 6437.883 13563.105 6422.833 13924.743 6492.888 13770.536 z M 7312.2217 13781.161 C 7282.963 13735.44 7302.3003 13850.259 7312.2217 13781.161 z M 7265.0737 13655.464 C 7400.586 13258.463 7028.443 13668.384 7265.0737 13655.464 z M 8700.501 13622.7705 C 8657.681 13366.182 8646.117 13781.2705 8700.501 13622.7705 z M 7971.7856 13576.209 C 7962.645 13362.236 7621.1333 13017.057 7657.2676 13080.409 C 7633.365 13747.122 7639.9946 13489.593 7971.7856 13576.209 z M 7907.3813 13555.222 C 7859.2866 13402.019 7978.8564 13542.793 7907.3813 13555.222 z M 7879.61 13481.741 C 7820.6133 13375.781 7952.6436 13490.69 7879.61 13481.741 z M 7796.4697 13439.579 C 7761.313 13352.338 7844.184 13480.202 7796.4697 13439.579 z M 7770.9395 13351.647 C 7727.7563 13186.917 7870.7695 13462.311 7770.9395 13351.647 z M 7725.373 13228.696 C 7711.2886 13116.433 7776.976 13327.498 7725.373 13228.696 z M 7604.391 13539.976 C 7560.811 13336.068 7563.037 13614.477 7604.391 13539.976 z M 8762.442 13347.881 C 8737.58 13263.513 8748.747 13432.671 8762.442 13347.881 z M 8389.182 13218.197 C 8253.782 12979.393 8282.197 13158.93 8389.182 13218.197 z M 7328.5625 13197.869 C 7301.426 12919.742 7273.058 13326.68 7328.5625 13197.869 z M 6976.0903 13123.18 C 6930.288 13112.105 6990.276 13176.409 6976.0903 13123.18 z M 8114.933 13081.882 C 8136.66 12747.333 7986.897 13119.541 8114.933 13081.882 z M 5549.177 13034.486 C 5526.152 12967.02 5840.716 12838.791 5611.336 12749.767 C 5664.3296 12841.104 5361.7817 13056.358 5549.177 13034.486 z M 8240.466 12931.431 C 8340.629 12732.993 8117.237 13021.424 8240.466 12931.431 z M 8001.23 12927.513 C 7963.534 12961.91 8043.2275 12959.386 8001.23 12927.513 z M 8207.433 12798.02 C 8184.2354 12740.896 8208.514 12885.7 8207.433 12798.02 z M 6674.6577 12730.734 C 6858.3516 12268.785 6317.9272 12838.71 6674.6577 12730.734 z M 6672.7925 12415.593 C 6691.099 12092.607 6570.6196 12545.545 6672.7925 12415.593 z M 5955.091 12417.938 C 5972.6724 12342.578 5883.2964 12446.657 5955.091 12417.938 z M 7645.0493 12318.5625 C 7637.8394 11852.472 7440.6367 12299.927 7645.0493 12318.5625 z M 5661.3896 12192.621 C 5566.7676 11943.483 5642.886 12383.902 5661.3896 12192.621 z M 7677.775 11925.859 C 7635.7847 11879.668 7688.69 12010.8955 7677.775 11925.859 z M 5857.0986 11888.132 C 5881.2866 11796.117 5775.0376 11950.439 5857.0986 11888.132 L 5857.0986 11888.132 z M 4748.0693 11682.586 C 4964.742 11387.791 4422.012 11144.954 4700.7363 11641.572 C 4721.6636 11652.741 4707.2847 11720.213 4748.0693 11682.586 z M 3491.376 11144.362 C 3363.221 10636.557 3457.8953 11346.392 3491.376 11144.362 z M 3714.508 10921.035 C 3763.3403 10707.23 3640.3306 11093.6455 3714.508 10921.035 z M 4069.8687 10240.56 C 4062.9363 10145.081 4034.4502 10283.458 4069.8687 10240.56 z M 4100.435 10177.545 C 4060.7039 10133.05 4091.4932 10208.597 4100.435 10177.545 z M 4271.0474 10010.467 C 4219.67 9954.305 4241.2446 10070.346 4271.0474 10010.467 z M 4298.0435 9974.8545 C 4517.7256 9870.287 4124.6797 9955.834 4298.0435 9974.8545 z M 4676.5557 9757.547 C 4939.465 9698.949 4563.8906 9684.03 4676.5557 9757.547 z M 4546.3867 9721.746 C 4604.71 9619.234 4460.3784 9768.265 4546.3867 9721.746 z M 3661.4695 9695.703 C 3624.1797 9567.121 3673.1306 9808.164 3661.4695 9695.703 z M 5075.442 9578.572 C 5394.538 9386.932 4840.403 9661.955 5075.442 9578.572 z M 5300.084 9464.096 C 5257.5205 9437.962 5130.394 9550.233 5300.084 9464.096 z M 4686.874 9444.223 C 4668.654 9326.749 4619.592 9525.092 4686.874 9444.223 z M 5541.761 9313.572 C 5902.7656 8998.192 5890.477 8652.496 5576.5444 9197.957 C 5526.091 9243.797 5348.789 9480.794 5541.761 9313.572 z M 2768.302 9085.449 C 2780.7166 8829.872 2530.6062 9168.196 2768.302 9085.449 z M 1179.8708 8416.074 C 1137.9745 8396.662 1183.271 8466.411 1179.8708 8416.074 z M 1147.0372 8409.224 C 1213.9425 8269.238 1050.966 8398.112 1147.0372 8409.224 z M 679.7189 8276.208 C 650.3188 8245.014 669.5438 8308.509 679.7189 8276.208 z M 13293.3545 7289.866 C 13243.926 7212.6763 13237.193 7341.2866 13293.3545 7289.866 z M 13428.297 7131.189 C 13453.655 6871.9414 13113.995 6996.807 13428.297 7131.189 z M 12740.306 6998.048 C 12720.099 6968.8613 12730.396 7028.0034 12740.306 6998.048 z M 12797.576 6989.7207 C 12772.263 6965.588 12791.163 7018.9697 12797.576 6989.7207 z M 13900.945 6947.8984 C 13920.604 6784.8633 14010.464 6435.7666 13751.374 6687.5527 C 13924.624 6859.24 13430.563 6833.1646 13900.945 6947.8984 z M 12662.468 6947.249 C 12830.299 6947.209 12570.4795 6927.8965 12662.468 6947.249 z M 15159.946 6799.4487 C 15211.606 6627.9624 14997.7705 7049.005 15159.946 6799.4487 z M 14251.618 6739.5283 C 14156.466 6674.0723 14279.318 6849.99 14251.618 6739.5283 z M 4993.509 6653.354 C 4802.6685 6659.4775 5153.504 6675.939 4993.509 6653.354 z M 5104.118 6653.928 C 5082.383 6622.328 5063.2495 6683.671 5104.118 6653.928 z M 14096.302 6523.711 C 14066.902 6483.1772 14062.03 6552.715 14096.302 6523.711 z M 14596.095 6444.998 C 14575.781 6401.828 14575.781 6488.168 14596.095 6444.998 z M 3817.52 6342.1846 C 3859.2646 6169.3613 3694.6482 6182.1733 3817.52 6342.1846 z M 14413.065 6161.827 C 14378.164 5865.785 14353.392 6197.0327 14413.065 6161.827 z M 3814.5742 6083.865 C 3731.371 5632.156 3750.3186 6171.0586 3814.5742 6083.865 z M 14942.986 5990.268 C 14854.76 5643.5063 14807.96 6056.942 14942.986 5990.268 z M 5065.2 5553.9727 C 5017.2607 5535.4404 5061.777 5584.9673 5065.2 5553.9727 z M 14341.041 5446.355 C 14176.638 5390.0464 14374.3545 5629.5674 14341.041 5446.355 z M 15046.728 5480.7607 C 14981.157 5254.109 14972.92 5607.95 15046.728 5480.7607 z M 14867.325 5479.854 C 14825.009 5485.9287 14887.219 5508.6 14867.325 5479.854 z M 14321.619 5408.8257 C 14374.176 5374.814 14204.402 5408.6846 14321.619 5408.8257 z M 15156.765 5384.889 C 15134.053 5270.4307 15094.819 5384.3076 15156.765 5384.889 z M 14268.361 5367.574 C 14247.426 5338.1816 14247.43 5396.9683 14268.361 5367.574 z M 14415.841 5342.511 C 14398.173 5307.963 14382.742 5390.4976 14415.841 5342.511 z M 14366.681 5310.705 C 14324.562 5253.889 14353.802 5344.3115 14366.681 5310.705 z M 14901.456 4832.96 C 14891.132 4747.91 14874.14 4880.241 14901.456 4832.96 z M 14891.055 4748.4946 C 14865.604 4718.78 14875.51 4789.751 14891.055 4748.4946 z M 14690.318 4712.108 C 14670.11 4682.9214 14680.408 4742.0625 14690.318 4712.108 z M 14627.439 4467.364 C 14726.193 4283.4893 14460.722 4463.0356 14627.439 4467.364 z M 5276.1685 4417.18 C 5182.297 3959.1726 4964.2544 4302.175 5276.1685 4417.18 z M 14754.827 4372.82 C 14809.499 4355.974 14663.436 4389.407 14754.827 4372.82 z M 14809.121 4376.181 C 14788.1875 4346.788 14788.1875 4405.5737 14809.121 4376.181 z M 13667.802 4347.505 C 14008.179 4342.125 13436.557 4021.1538 13644.099 4374.731 L 13667.802 4347.505 L 13667.802 4347.505 z M 13548.85 4341.6323 C 13516.863 4328.396 13576.483 4379.337 13548.85 4341.6323 z M 14563.196 4353.6494 C 14552.046 4299.3555 14514.834 4353.1353 14563.196 4353.6494 z M 14859.772 4322.925 C 14941.962 3992.6624 14991.63 4407.823 15115.743 4151.757 C 15247.817 3896.6199 14832.179 3972.003 14880.862 4189.1675 C 14656.619 4225.826 14775.773 4238.596 14859.772 4322.925 z M 14965.44 4124.9062 C 14933.834 4064.26 14993.379 4123.62 14965.44 4124.9062 z M 15076.019 4072.541 C 15041.1875 3998.8562 15169.142 4136.707 15076.019 4072.541 z M 14702.608 4286.054 C 14681.675 4256.6616 14681.675 4315.4478 14702.608 4286.054 z M 13511.332 4263.694 C 13492.868 4271.3516 13528.551 4296.1353 13511.332 4263.694 z M 14643.211 4234.846 C 14600.458 4190.467 14606.53 4273.5674 14643.211 4234.846 z M 15322.979 4162.8765 C 15410.526 3904.0413 15021.166 4043.3125 15322.979 4162.8765 z M 14780.751 4107.472 C 14726.463 4150.524 14799.164 4131.8706 14780.751 4107.472 z M 13575.981 4056.5933 C 13532.192 4013.458 13553.804 4032.336 13575.981 4056.5933 z M 15202.401 4080.7375 C 15178.802 4065.1248 15183.281 4108.88 15202.401 4080.7375 z M 14771.506 4047.2407 C 14742.351 4008.5374 14742.665 4145.0356 14771.506 4047.2407 z M 14858.282 4068.4473 C 14834.682 4052.8354 14839.161 4096.5894 14858.282 4068.4473 z M 14669.834 4057.1245 C 14586.956 3722.5198 14268.652 3975.655 14669.834 4057.1245 z M 14977.525 3954.7559 C 14927.659 3800.1199 14907.949 4015.6802 14977.525 3954.7559 z M 15296.975 3975.274 C 15336.571 3895.257 15260.514 4003.7437 15296.975 3975.274 z M 12838.26 3957.7314 C 13115.104 3868.52 12646.138 3747.2703 12838.26 3957.7314 L 12838.26 3957.7314 z M 15267.948 3946.1277 C 15390.137 3779.748 15091.793 3947.1174 15267.948 3946.1277 z M 15053.385 3926.0603 C 15026.296 3896.184 15027.698 3971.8052 15053.385 3926.0603 z M 11246.623 3854.3713 C 11313.642 3729.819 11121.714 3939.5098 11246.623 3854.3713 z M 12799.877 3456.9917 C 12751.445 3425.3633 12792.959 3490.5974 12799.877 3456.9917 z M 9224.847 3366.4788 C 9125.412 3003.2024 9128.205 3577.6245 9224.847 3366.4788 z M 11874.525 3372.2617 C 12372.552 2876.738 11608.459 3067.9731 11839.362 3392.9807 L 11874.525 3372.2617 L 11874.525 3372.2617 z M 9229.461 3270.0813 C 9208.527 3240.6877 9208.529 3299.4746 9229.461 3270.0813 z M 9830.6045 3227.0662 C 9827.809 2879.0093 9603.961 3225.4917 9830.6045 3227.0662 z M 12508.522 3212.2603 C 12587.204 2852.1255 12222.711 3202.8792 12508.522 3212.2603 z M 12478.119 3196.3413 C 12507.52 3165.149 12488.293 3228.6416 12478.119 3196.3413 z M 7154.912 3116.5327 C 7109.21 3089.3906 7175.857 3179.6072 7154.912 3116.5327 z M 10196.275 3061.1511 C 10175.96 3017.9802 10175.961 3104.3218 10196.275 3061.1511 z M 8762.442 3007.8943 C 8749.676 2949.7043 8725.066 3058.9 8762.442 3007.8943 z M 7320.097 2861.0083 C 7321.194 2730.6438 7282.596 2921.1829 7320.097 2861.0083 z M 7311.2856 2794.289 C 7273.649 2799.7983 7332.6665 2819.1357 7311.2856 2794.289 z M 7177.0317 2794.868 C 7154.365 2762.2974 7160.3677 2810.6704 7177.0317 2794.868 z M 7541.821 2737.168 C 7578.7886 2523.322 7383.526 2766.3726 7541.821 2737.168 z M 7317.0425 2698.6377 C 7275.2407 2725.0225 7346.017 2727.4812 7317.0425 2698.6377 z M 12931.025 2708.373 C 13009.005 2415.059 12701.614 2691.3545 12931.025 2708.373 z M 7405.2803 2631.5479 C 7351.355 2672.0728 7424.528 2656.485 7405.2803 2631.5479 z M 7390.9116 2600.4468 C 7372.4497 2608.1055 7408.13 2632.8892 7390.9116 2600.4468 z M 7422.0967 2461.999 C 7400.2515 2347.5027 7374.455 2519.8638 7422.0967 2461.999 z M 8950.889 2421.4702 C 8876.31 2263.5955 8933.564 2583.1772 8950.889 2421.4702 z M 8797.263 2406.367 C 8795.877 2373.1206 8755.637 2426.5886 8797.263 2406.367 z M 7902.1416 2327.3643 C 7876.692 2297.6511 7886.594 2368.6213 7902.1416 2327.3643 z M 9147.117 2307.8604 C 9181.169 2182.0479 9237.574 2285.2844 9147.117 2307.8604 L 9147.117 2307.8604 z M 8294.661 2283.7002 C 8285.507 2008.0209 8155.915 2299.3435 8294.661 2283.7002 z M 9957.414 2124.1023 C 9986.262 1869.7211 9754.166 2099.2878 9957.414 2124.1023 z M 9306.18 2073.8542 C 9458.379 1670.0171 8975.335 1924.0944 9306.18 2073.8542 z M 10692.188 1829.6367 C 10658.024 1821.1868 10691.004 1858.5219 10692.188 1829.6367 z M 9549.002 1598.6415 C 9528.795 1569.4543 9539.092 1628.5972 9549.002 1598.6415 z M 5641.0073 1396.5248 C 5696.9844 917.3273 5389.169 1345.8492 5641.0073 1396.5248 z M 9262.07 1389.5134 C 9223.517 1351.9426 9277.419 1431.2308 9262.07 1389.5134 z M 9200.785 1336.4546 C 9050.042 1222.9252 9296.03 1449.395 9200.785 1336.4546 z M 9049.208 1235.3545 C 8922.08 1038.1031 8992.9375 1285.0552 9049.208 1235.3545 z M 5288.9263 1057.8811 C 5766.6157 621.5354 4956.0894 929.4095 5288.9263 1057.8811 L 5288.9263 1057.8811 z M 8758.345 1008.7215 C 8728.945 977.5283 8748.17 1041.0221 8758.345 1008.7215 z M 8412.293 962.13116 C 8571.741 850.08496 8150.099 702.8132 8188.908 671.77057 C 8252.858 711.1852 8287.075 1082.5792 8412.293 962.13116 z M 8528.932 885.8212 C 8518.756 853.5202 8499.532 917.0148 8528.932 885.8212 z M 8504.05 833.25256 C 8426.816 748.79956 8518.147 906.19543 8504.05 833.25256 z M 5648.9946 836.6612 C 5738.693 655.7113 5527.023 790.0817 5648.9946 836.6612 L 5648.9946 836.6612 z M 7639.955 410.608 C 7595.1733 380.61264 7609.472 441.37564 7639.955 410.608 z M 7586.698 394.2213 C 7566.491 365.0342 7576.7896 424.1771 7586.698 394.2213 z M 5849.7114 107.45427 C 5827.0435 74.8852 5833.05 123.257164 5849.7114 107.45427 z M 10903.0625 14226.881 C 10992.967 14215.249 10921.895 14238.984 10903.0625 14226.881 z M 10978.738 14215.98 C 11235.297 14137.08 11493.534 14109.884 11506.416 13854.546 C 11609.298 13694.847 11755.026 13555.795 11533.037 13467.815 C 11452.508 13761.637 11307.958 13524.564 11287.836 13798.515 C 11209.632 14063.485 10849.646 14034.041 10789.874 13893.344 C 10767.919 14134.584 10493.126 13991.241 10286.023 14007.527 C 9967.503 13954.107 9756.453 13745.979 9491.962 13642.97 C 9168.979 13310.222 9285.41 13336.682 9301.084 12994.186 C 9042.094 12614.368 8789.577 13182.255 8635.496 12766.21 C 8153.4175 12545.543 8285.141 12055.319 8481.964 11665.277 C 8565.307 11422.377 8659.914 10831.618 8697.81 11042.561 C 8713.62 10550.729 8945.122 11684.496 8867.452 11050.198 C 8784.887 10420.289 9016.431 11250.891 9041.016 11266.774 C 9162.085 11313.11 9202.87 11330.547 9269.77 11634.242 C 9206.116 11948.994 9586.08 12834.981 9511.681 12743.938 C 9611.128 12714.99 9637.262 12414.939 9653.847 12208.681 C 9843.837 12091.891 9688.213 12712.336 9753.828 12364.69 C 9917.431 12589.331 9828.649 12522.714 9969.657 12625.364 C 9755.786 13038.63 10364.144 12791.776 10113.811 12477.856 C 9931.969 12104.298 10242.807 11796.885 10203.707 12370.276 C 10242.188 12585.836 10429.055 12599.147 10498.752 13040.544 C 10674.086 12705.994 10616.737 13255.372 10830.608 13387.081 C 10914.694 13484.281 10713.989 12979.849 10734.105 12789.819 C 10825.167 12450.032 11027.084 13464.643 11104.74 13628.346 C 11267.847 14087.016 11184.382 13142.268 11137.5205 12960.877 C 10943.005 12612.695 11145.431 12478.248 11177.015 12301.842 C 11391.008 12149.448 10999.215 11255.847 11307.035 11640.445 C 11369.033 11691.646 11246.1 12407.849 11523.518 12254.119 C 11818.086 12131.659 11294.494 12559.667 11572.754 12599.479 C 11651.237 12904.556 11835.273 13177.176 11983.313 13030.074 C 12192.142 13592.984 11942.632 12841.234 12200.055 13076.835 C 12487.35 13238.564 11723.531 14194.511 11953.745 13918.751 C 12157.19 13753.731 11726.019 13414.601 11855.611 13431.863 C 11914.325 13246.704 11724.075 13031.161 11633.592 13155.338 C 11572.665 13433.172 12021.36 13825.682 11687.307 13929.513 C 11597.84 14074.796 11450.223 14230.9795 10978.738 14215.98 z M 11413.426 14133.728 C 11382.867 14060.8125 11389.646 14175.485 11413.426 14133.728 z M 10917.289 13827.926 C 10906.508 13576.8 10841.299 13983.1045 10917.289 13827.926 z M 11081.154 13847.675 C 11060.947 13818.487 11071.247 13877.629 11081.154 13847.675 z M 11071.664 13758.514 C 11008.934 13692.226 11087.894 13847.168 11071.664 13758.514 z M 10082.209 13713.944 C 10071.529 13801.9 10101.353 13775.517 10082.209 13713.944 z M 11736.622 13700.195 C 11716.415 13671.008 11726.713 13730.149 11736.622 13700.195 z M 10585.724 13538.989 C 10615.661 13041.488 10095.48 13562.208 10585.724 13538.989 z M 11503.112 13478.975 C 11482.11 13448.628 11471.613 13508.348 11503.112 13478.975 z M 10802.65 13405.279 C 10741.567 13395.958 10809.029 13469.316 10802.65 13405.279 z M 9340.366 13378.606 C 9328.671 13221.508 9272.134 13464.836 9340.366 13378.606 z M 11449.8545 13340.976 C 11211.452 12801.275 11322.014 13471.965 11449.8545 13340.976 z M 10931.333 13256.896 C 10844.155 12987.661 10890.987 13430.99 10931.333 13256.896 z M 10597.748 13200.401 C 10538.226 13082.939 10603.081 13314.004 10597.748 13200.401 z M 11870.543 13195.951 C 11844.289 13163.686 11879.506 13236.577 11870.543 13195.951 z M 11412.008 13177.869 C 11368.479 13038.5205 11401.522 13270.259 11412.008 13177.869 z M 11982.422 13184.014 C 11956.727 13127.951 11951.053 13241.267 11982.422 13184.014 z M 10250.861 13132.806 C 10236.5205 13140.995 10264.161 13177.926 10250.861 13132.806 z M 11802.168 13135.338 C 11743.834 12948.161 11717.93 13132.1455 11802.168 13135.338 z M 12152.953 13108.226 C 12079.438 13011.564 12126.721 13199.568 12152.953 13108.227 L 12152.953 13108.226 z M 10589.555 13109.792 C 10566.133 13065.863 10586.478 13163.367 10589.555 13109.792 z M 10599.699 13036.198 C 10574.299 12923.959 10540.0205 13118.982 10599.699 13036.198 z M 11679.269 13040.888 C 11567.102 13013.898 11640.653 13076.395 11679.269 13040.888 z M 11612.273 13001.034 C 11560.896 12944.873 11582.47 13060.912 11612.273 13001.034 z M 11441.661 12984.916 C 11415.555 12884.383 11387.922 13033.921 11441.661 12984.916 z M 11340.357 12966.948 C 11348.61 12562.1 11193.063 12962.854 11340.357 12966.948 z M 9437.844 12789.881 C 9344.835 12435.201 9403.652 13031.88 9437.844 12789.881 z M 11302.375 12766.155 C 11281.441 12736.761 11281.442 12795.548 11302.375 12766.155 z M 8980.432 12720.554 C 8964.834 12354.662 8887.268 12807.155 8980.432 12720.554 z M 9795.908 12664.738 C 9725.705 12412.607 9790.83 12856.725 9795.908 12664.738 z M 11319.706 12698.559 C 11285.634 12324.02 11232.635 12744.869 11319.706 12698.559 z M 8623.154 12671.931 C 8603.707 12628.942 8616.066 12715.208 8623.154 12671.931 z M 8627.252 12598.192 C 8602.28 12533.916 8602.28 12662.465 8627.252 12598.192 z M 11208.972 12589.178 C 11158.12 12565.947 11214.373 12655.249 11208.972 12589.178 z M 8718.103 12571.6045 C 8676.3 12597.99 8747.077 12600.446 8718.103 12571.6045 z M 11375.823 12579.757 C 11319.825 12211.621 11219.142 12547.435 11375.823 12579.757 L 11375.823 12579.757 z M 8749.275 12531.974 C 8727.518 12312.946 8679.828 12513.523 8749.275 12531.974 z M 8823.854 12493.727 C 8737.95 12098.255 8755.37 12673.689 8823.854 12493.727 z M 9202.045 12473.243 C 9278.143 12133.975 9082.72 11781.998 9224.72 11796.092 C 9124.157 11126.391 9081.795 11987.388 8991.49 11672.015 C 9061.731 11872.053 8810.92 12241.092 8926.308 12264.415 C 8965.679 12367.941 9131.367 12307.929 9202.045 12473.243 z M 9080.193 11912.0 C 8982.606 11699.4795 9175.801 11948.856 9080.193 11912.0 z M 11427.928 12458.097 C 11364.695 12426.806 11408.413 12510.641 11427.928 12458.097 z M 8460.115 12378.617 C 8441.559 12440.365 8480.378 12457.779 8460.115 12378.617 z M 11458.049 12405.647 C 11437.113 12376.256 11437.116 12435.041 11458.049 12405.647 z M 11288.073 12325.764 C 11228.178 12318.473 11298.081 12396.994 11288.073 12325.764 z M 8959.317 11623.184 C 8979.006 11507.35 8900.121 11702.683 8959.317 11623.184 z M 8782.926 11512.575 C 8762.718 11483.388 8773.017 11542.528 8782.926 11512.575 z M 8975.469 11427.421 C 8965.988 11372.963 8936.738 11465.97 8975.469 11427.421 z M 8907.043 11361.706 C 8862.469 11232.448 8907.64 11481.498 8907.043 11361.706 z M 8787.021 11328.225 C 8782.568 11285.931 8746.828 11367.278 8787.021 11328.225 z M 10724.745 14200.841 C 10677.817 14161.1875 10889.249 14230.196 10724.745 14200.841 z M 10509.67 14169.625 C 10435.694 14132.412 10606.984 14181.337 10509.67 14169.625 z M 10429.785 14142.634 C 10405.8545 14115.144 10545.827 14170.202 10429.785 14142.634 z M 10302.788 14098.168 C 9922.382 13992.5625 10443.024 14081.397 10302.788 14098.168 z M 11718.74 14048.41 C 11890.192 13971.577 11656.393 14126.113 11718.74 14048.41 z M 10048.795 14011.541 C 10042.816 13984.459 10101.162 14030.814 10048.795 14011.541 z M 9970.958 13985.901 C 9619.57 13821.853 10191.817 14056.601 9970.958 13985.901 z M 9802.995 13921.414 C 9824.0 13891.068 9834.488 13950.79 9802.995 13921.414 z M 11347.923 13815.686 C 11297.219 13738.853 11401.25 13745.961 11347.923 13815.686 z M 9536.712 13782.128 C 9546.887 13749.827 9566.11 13813.321 9536.712 13782.128 z M 11479.898 13776.665 C 11468.871 13727.63 11528.933 13787.694 11479.898 13776.665 z M 9344.169 13727.748 C 9389.348 13657.24 9431.168 13695.171 9344.169 13727.748 z M 11776.629 13369.53 C 11761.859 13222.871 11852.3545 13439.242 11776.629 13369.53 z M 11112.337 13122.343 C 11105.544 13020.955 11167.028 13199.717 11112.337 13122.343 z M 11879.0205 12975.477 C 11756.708 12801.931 12027.425 12896.316 11879.0205 12975.477 z M 12564.148 12901.613 C 12855.253 12870.068 12424.34 12940.229 12564.148 12901.613 z M 12457.636 12896.202 C 12143.333 12775.497 12643.35 12931.876 12457.636 12896.202 z M 12721.87 12883.186 C 12821.862 12871.232 12741.594 12895.276 12721.87 12883.186 z M 12824.383 12883.26 C 12896.2295 12871.36 12839.238 12895.903 12824.383 12883.26 z M 12889.833 12875.435 C 12934.953 12862.136 12898.022 12889.776 12889.833 12875.435 z M 11800.121 12857.155 C 11619.715 12741.203 11707.717 12615.129 11816.415 12700.608 C 11740.649 12735.5625 11914.792 12899.766 11800.121 12857.155 z M 12310.154 12831.701 C 12306.686 12795.615 12372.858 12870.391 12310.154 12831.701 z M 12170.868 12769.768 C 12196.317 12740.054 12186.415 12811.024 12170.868 12769.768 z M 12209.327 12760.914 C 12206.637 12708.033 12253.43 12773.948 12209.327 12760.914 z M 11496.284 12498.505 C 11483.691 12440.9795 11545.201 12511.634 11496.284 12498.505 z M 11077.3955 12379.1 C 11043.678 12266.064 11152.292 12471.951 11077.3955 12379.1 z M 11123.939 12321.443 C 11167.091 12264.191 11112.713 12309.715 11123.939 12321.443 z M 11971.664 12267.962 C 11696.997 12037.909 12027.242 11993.759 11971.664 12267.962 z M 12053.666 12264.645 C 12013.672 12155.199 12124.187 12352.777 12053.666 12264.645 z M 11061.725 12232.705 C 10898.673 11792.466 11067.679 12140.413 11061.725 12232.705 z M 11781.336 12249.411 C 11585.423 12240.436 11869.231 11763.253 11781.336 12249.411 z M 11759.324 12191.085 C 11752.704 12149.806 11722.898 12209.174 11759.324 12191.085 z M 10951.377 12220.912 C 10911.563 12057.595 11022.623 12308.522 10951.377 12220.912 z M 11422.3125 12221.298 C 11429.402 12178.019 11441.758 12264.288 11422.3125 12221.298 z M 11180.769 12110.6875 C 11187.939 12073.757 11187.9375 12147.619 11180.769 12110.6875 z M 8255.749 12045.141 C 8262.919 12008.21 8262.919 12082.072 8255.749 12045.141 z M 8262.899 12000.077 C 8269.575 11954.309 8291.611 11988.939 8262.899 12000.077 z M 9554.464 11990.52 C 9517.807 11870.134 9632.616 12029.733 9554.464 11990.52 z M 9614.207 11987.788 C 9563.588 11864.624 9647.6455 11884.686 9614.207 11987.788 z M 6120.347 11551.141 C 6098.0044 11498.945 6152.1387 11562.615 6120.347 11551.141 z M 9632.4795 11425.119 C 9589.156 11270.604 9665.533 11438.678 9632.4795 11425.119 z M 9257.802 11430.097 C 9239.3125 11390.882 9314.546 11453.278 9257.802 11430.097 z M 9562.758 11424.818 C 9559.508 11374.321 9604.954 11427.747 9562.758 11424.818 z M 9587.92 11343.061 C 9496.375 10897.669 9746.961 11321.135 9587.92 11343.061 z M 9172.108 11266.211 C 9200.741 11173.925 9189.209 11359.75 9172.108 11266.211 z M 12954.948 10736.256 C 12869.535 10623.339 13087.681 10738.945 12954.948 10736.256 z M 12095.557 10418.574 C 11817.554 10066.432 12528.569 10421.105 12095.557 10418.574 z M 12910.312 10434.839 C 12658.169 10365.999 12749.968 10238.558 12510.318 10046.8955 C 12456.042 9778.503 12816.22 10085.55 12982.008 10077.473 C 13219.508 10261.312 13357.852 10451.906 12910.312 10434.839 z M 12727.6045 10242.545 C 12917.4375 10004.833 12588.2705 10293.163 12727.6045 10242.545 z M 12613.308 10081.37 C 12627.688 9939.877 12438.731 10061.558 12613.308 10081.37 z M 12555.955 10414.667 C 12624.047 10415.948 12553.265 10399.176 12555.955 10414.667 z M 12586.667 10386.467 C 12529.997 10323.541 12650.371 10413.548 12586.667 10386.467 z M 13452.512 10380.483 C 13258.228 10167.588 12974.008 10043.207 13368.178 10183.205 C 13286.422 9886.477 13176.957 9613.725 13382.359 9434.55 C 13566.433 9530.684 13805.258 9127.346 13509.845 9144.177 C 13312.783 8702.9 13430.966 9518.056 13171.689 9157.802 C 13069.092 9325.519 12925.946 8528.611 13127.262 8645.803 C 13283.904 8737.404 13513.953 8542.733 13812.645 8818.539 C 14026.648 8886.777 13944.944 9450.54 13946.3 9340.862 C 13087.718 9335.179 13705.549 9952.924 13491.216 10342.674 L 13463.96 10381.684 L 13452.512 10380.483 L 13452.512 10380.483 z M 13506.381 9923.068 C 13486.174 9893.882 13496.474 9953.024 13506.381 9923.068 z M 13414.733 9883.423 C 13319.683 9502.153 13270.311 9998.657 13414.733 9883.423 z M 13839.203 9046.656 C 13774.18 8759.806 13726.925 9105.409 13839.203 9046.656 z M 13645.669 9020.798 C 13551.288 9050.06 13646.149 9007.959 13645.669 9020.798 z M 13440.834 8935.771 C 13391.621 8886.518 13451.447 8984.945 13440.834 8935.771 z M 12400.281 10025.969 C 12419.403 9997.826 12423.88 10041.58 12400.281 10025.969 z M 13055.748 10013.194 C 13065.657 9983.238 13075.954 10042.381 13055.748 10013.194 z M 12437.765 9910.299 C 12438.072 9813.829 12501.84 9993.437 12437.765 9910.299 z M 13190.397 9468.775 C 12931.7295 9131.54 13365.849 9410.66 13190.397 9468.775 z M 11533.435 9396.065 C 11514.951 9220.782 11597.427 9503.909 11533.435 9396.065 z M 11621.028 9407.366 C 11548.097 9333.569 11718.054 9461.454 11621.028 9407.366 z M 11259.359 9213.015 C 11304.48 9199.716 11267.548 9227.356 11259.359 9213.015 z M 11036.091 9161.088 C 11069.629 9133.524 11056.573 9199.822 11036.091 9161.088 z M 13977.497 9013.608 C 13950.726 8925.506 14039.348 9102.83 13977.497 9013.608 z M 12754.813 8582.604 C 12787.257 8565.387 12762.472 8601.067 12754.813 8582.604 z M 12932.849 8571.168 C 12952.628 8514.214 12952.625 8628.121 12932.849 8571.168 z M 12681.073 8558.023 C 12713.518 8540.806 12688.73 8576.488 12681.073 8558.023 z M 12493.027 8494.575 C 12360.742 8433.985 12628.213 8523.28 12493.027 8494.575 z M 13653.86 7932.9644 C 13701.6875 7859.3433 13698.253 7969.4204 13653.86 7932.9644 z M 7928.9683 7781.7065 C 7285.8916 7662.412 8057.4087 7136.7573 8198.37 7094.3916 C 8451.4795 7366.597 8375.02 7855.9604 7928.9683 7781.7065 z M 7272.5493 7451.1 C 7248.0063 7330.4653 7321.9263 7508.1694 7272.5493 7451.1 z M 12655.836 7401.57 C 12693.794 7350.042 12693.787 7453.096 12655.836 7401.57 z M 11502.525 7191.1763 C 11459.563 7138.922 11567.286 7221.614 11502.525 7191.1763 z M 12256.863 7169.1196 C 12347.987 7033.2847 12401.307 7261.7183 12256.863 7169.1196 z M 10966.448 7170.092 C 11197.824 7114.18 10960.127 7171.545 10966.448 7170.092 z M 15321.311 6543.3994 C 15405.762 6413.4946 15295.855 6633.6436 15321.311 6543.3994 z M 14456.808 6391.741 C 14488.789 6361.81 14488.787 6421.672 14456.808 6391.741 z M 14694.414 6305.2275 C 14719.865 6275.5137 14709.961 6346.484 14694.414 6305.2275 z M 15511.501 6254.5034 C 15617.722 5932.4355 15535.143 6363.1553 15511.501 6254.5034 z M 15595.89 6031.2344 C 15582.427 5948.963 15639.799 5950.2754 15595.89 6031.2344 z M 15630.263 5892.59 C 15660.084 5811.164 15631.103 5952.635 15630.263 5892.59 z M 9112.024 5493.205 C 9060.395 5063.8394 9988.331 4624.6587 9290.26 5200.6504 C 9200.972 5279.43 9163.483 5389.9136 9112.024 5493.205 z M 14052.798 5476.1357 C 13969.809 5303.1724 14131.94 5491.479 14052.798 5476.1357 z M 14124.45 5232.385 C 13799.787 5169.7656 14271.25 4719.312 14187.859 5216.7363 C 14177.011 5235.448 14142.521 5301.073 14124.45 5232.385 z M 14120.882 5048.0347 C 14100.675 5018.847 14110.973 5077.99 14120.882 5048.0347 z M 13819.059 5161.8906 C 13819.596 5011.5737 13905.454 5254.038 13819.059 5161.8906 z M 14047.789 4954.4937 C 14051.444 4919.17 14059.611 4976.315 14047.789 4954.4937 z M 14199.021 4942.012 C 14011.831 4959.055 14089.826 4499.12 14242.148 4746.526 C 14333.803 4897.7646 14385.4375 4774.9043 14199.021 4942.012 z M 14361.263 4887.773 C 14345.201 4812.172 14520.935 4863.5054 14361.263 4887.773 L 14361.263 4887.773 z M 14312.441 4716.597 C 14330.139 4623.31 14352.087 4766.293 14312.441 4716.597 z M 9789.961 4397.681 C 9779.86 4341.164 9838.102 4418.89 9789.961 4397.681 z M 12486.744 4401.461 C 12489.366 4361.364 12523.778 4417.0493 12486.744 4401.461 z M 12200.91 3887.3118 C 12167.187 3699.7263 12315.185 3883.4539 12200.91 3887.3118 L 12200.91 3887.3118 z M 9016.435 3857.7278 C 9049.625 3680.2847 9108.868 3957.8228 9016.435 3857.7278 z M 9213.075 3840.0012 C 9228.623 3798.7456 9238.523 3869.715 9213.075 3840.0012 z M 13988.648 3671.2817 C 14084.49 3610.5806 13953.196 3730.4358 13988.648 3671.2817 z M 9344.169 3663.3616 C 9376.149 3633.4294 9376.146 3693.2927 9344.169 3663.3616 z M 11732.524 3663.3616 C 11742.434 3633.4053 11752.731 3692.548 11732.524 3663.3616 z M 6743.0493 3483.3992 C 6759.448 3084.3157 7043.6084 3540.4531 6743.0493 3483.3992 z M 8971.418 3491.375 C 8996.232 3387.0815 9009.166 3529.4128 8971.418 3491.375 z M 7353.189 3307.4343 C 7368.738 3266.178 7378.636 3337.15 7353.189 3307.4343 z M 7946.755 2974.3928 C 7921.8193 2808.6833 7603.687 2573.4126 7889.8516 2622.808 C 7896.507 2680.5461 8170.1655 2997.346 7946.755 2974.3928 z M 7959.4956 2828.125 C 7943.9473 2786.868 7934.0454 2857.8381 7959.4956 2828.125 z M 8079.664 2895.919 C 8037.7285 2697.156 8231.899 2805.1758 8079.664 2895.919 z M 9798.898 1844.4412 C 9808.808 1814.485 9819.104 1873.629 9798.898 1844.4412 z M 4998.629 847.24396 C 4981.7847 814.1755 5077.2964 844.8398 4998.629 847.24396 z M 7383.7383 327.59305 C 7342.058 263.19653 7450.3164 351.48935 7383.7383 327.59305 z M 5990.474 186.1817 C 5995.2163 152.73938 6046.3228 208.03961 5990.474 186.1817 z" svg:height="154.96846mm" draw:style-name="style-14" svg:viewBox="0.0 0.0 15743.339 15496.846" svg:width="157.4334mm" svg:x="1.8467783mm" svg:y="0.7279865mm"/>
              <draw:path svg:d="M 6792.0747 15445.592 C 6407.2075 15245.393 6144.3384 15157.671 5922.7827 14880.843 C 5765.9917 14508.425 5788.7705 13701.18 5528.8857 14508.212 C 5442.0347 14867.92 4910.5996 14900.005 4656.9307 14705.59 C 4191.12 14371.233 3873.5515 13833.811 3683.4478 13264.19 C 3450.9377 12664.935 3584.0356 11337.948 3600.674 11188.233 C 3324.5188 11681.742 2546.9773 11341.469 2078.7458 11311.735 C 1874.2538 10952.055 1367.9557 11225.379 1075.5405 10788.82 C 599.3283 10415.45 152.91862 9828.966 394.4276 9187.311 C 454.25357 8757.455 1484.2498 8367.201 653.5841 8204.071 C 121.28337 7966.677 -95.28043 7319.3525 38.609962 6985.188 C 298.31793 6457.818 679.6823 5963.974 1211.4507 5649.173 C 1610.5377 5208.5884 2138.8125 4942.446 2703.4114 4848.106 C 2919.6875 4705.5957 3264.8557 4428.4365 3344.9348 4598.033 C 3011.383 4337.3813 3130.5818 3521.4734 3211.254 3342.9185 C 3331.6648 3367.6455 3332.3232 2750.4368 3560.2341 2641.0063 C 3888.595 2363.8132 3623.0613 1989.4941 4062.7039 1793.5662 C 4319.2246 1431.54 4752.351 1010.29114 5152.05 909.05786 C 5203.3354 494.79657 5693.09 469.4097 5848.157 459.0918 C 6090.535 42.227314 5084.2134 482.5864 5000.9736 750.6934 C 4953.735 264.8106 5455.107 177.00711 5735.2246 63.925358 C 5776.698 -3.027512 5145.2275 74.33654 5746.4844 0.0 C 6259.4287 126.72918 5978.3003 51.784626 5951.1836 139.02696 C 5920.0117 470.90833 6573.168 83.41141 6818.022 156.30667 C 6565.2104 -10.786243 7291.422 177.15205 7332.5107 324.54492 C 7652.8516 287.61768 7772.4253 363.86667 7904.3447 657.74286 C 8313.344 563.1471 7664.981 366.57645 8197.8125 573.04236 C 8552.344 815.01807 9327.836 1182.6078 9307.062 1456.0658 C 9454.11 1592.0095 9571.765 1344.2404 9691.551 1711.5366 C 9907.543 2054.1687 10031.983 1980.244 10527.995 1813.783 C 10854.518 1698.2756 11244.478 1737.0055 11618.143 1589.6372 C 12026.027 1409.2748 12454.709 1421.579 12874.113 1369.838 C 13340.748 1346.6022 13853.792 1543.07 14198.068 1825.507 C 14799.348 2147.6475 14322.302 3223.969 14207.033 3417.5295 C 13841.36 3299.8123 13781.878 3859.1182 14181.081 3687.3005 C 14368.113 3889.7422 14402.832 3288.1655 14884.303 3497.2024 C 15016.565 3306.8208 15364.88 3577.1692 15168.833 3500.9336 C 15564.288 3609.9224 15644.708 4171.164 15704.452 4446.4565 C 15795.248 4870.0884 15717.227 5265.741 15656.626 5664.378 C 15556.268 5868.9775 15472.474 6440.541 15336.485 6409.8936 C 15063.555 6744.1973 15207.335 6750.8843 15268.442 6618.009 C 14883.463 7140.9727 15008.295 6962.7046 14567.061 7383.7275 C 14243.849 7568.075 13912.829 7869.0444 13536.738 7849.5747 C 13319.757 7584.598 13006.803 7090.681 12726.046 7040.488 C 12254.145 6849.138 12922.418 6912.5405 12945.179 7007.1665 C 12955.772 6802.1113 13355.519 7103.0366 13253.853 6959.693 C 13454.14 6682.5635 13544.8545 7009.1455 13574.47 6705.1855 C 13771.927 6537.59 13652.592 6226.89 13960.502 6285.309 C 14160.072 6334.529 14126.828 6748.383 14389.98 6531.6094 C 14447.729 6147.131 14412.653 6382.7744 14521.989 6607.942 C 14557.413 6321.3267 14516.453 6226.149 14740.343 6446.117 C 14695.541 6374.6455 14784.422 6099.7163 14620.601 6154.975 C 14449.077 6318.05 14156.972 5990.315 14381.197 5798.195 C 14649.424 6007.2217 14200.636 5446.673 14167.628 5320.035 C 14167.374 5276.712 14337.379 5230.8335 14440.678 5284.1167 C 14363.33 4731.7036 14791.511 5566.6333 14657.798 5002.6465 C 14482.249 4910.1943 14252.6 4633.4243 14442.963 4568.667 C 14341.653 4961.677 14699.723 4469.007 14344.644 4401.569 C 14114.096 4517.7715 13892.486 3930.3535 14199.901 4114.903 C 14556.721 4388.6216 14173.51 3607.3716 14070.605 3767.3862 C 14165.343 3849.5833 13720.777 3933.8794 13886.705 4168.217 C 13787.219 4388.5415 13877.62 4369.877 13706.842 4495.792 C 13459.842 4373.5645 13354.241 4114.058 13140.481 4401.346 C 12841.446 4667.5176 12616.75 4314.8955 12421.66 4255.536 C 12451.405 4743.672 11925.916 4420.235 12350.841 4113.3936 C 12619.307 4069.2048 12368.492 3992.5469 12628.51 3710.508 C 12956.24 3062.0981 12087.758 4059.474 12332.837 3533.0754 C 12424.233 2911.4395 12009.349 3658.3901 11931.468 3449.094 C 11818.08 3999.0837 11757.536 3006.7058 11535.912 3564.8372 C 11201.383 3593.407 11215.344 4001.842 11058.437 4181.247 C 10665.459 4206.6543 11327.578 3525.3474 10907.433 3711.6272 C 10608.218 3549.188 10310.885 4547.0605 10297.685 3818.968 C 10496.052 3420.8674 10447.658 3398.787 10215.204 3715.3164 C 10124.071 3879.373 10365.314 2709.6714 10063.006 3272.3906 C 10174.039 3579.8604 9823.849 3693.5986 9739.58 3882.6553 C 9785.8 4118.7715 9721.76 4062.3843 9592.926 3907.4866 C 9255.098 3599.3538 9699.555 3898.222 9697.121 3592.4631 C 9735.388 3260.48 9578.575 3708.739 9392.139 3685.9521 C 9313.2 3980.3762 8954.855 3566.4585 9253.886 3663.3154 C 9480.907 3811.0042 9404.032 3316.1733 9252.107 3497.0635 C 9228.203 3384.5437 8863.355 3347.5054 9076.838 3153.4202 C 9336.385 2914.1008 9488.045 2688.6077 9083.059 2924.0122 C 8992.317 3072.607 8746.23 3129.4592 8781.11 3013.8977 C 8444.827 2766.1875 8692.417 2823.9353 8830.661 2813.5515 C 8751.105 2572.547 9031.086 2742.0798 8913.058 2430.9722 C 8786.495 2585.6196 8609.718 2432.9675 8454.94 2242.212 C 8246.805 2441.1025 8040.877 2777.1204 7874.7993 2379.1506 C 7749.375 1743.0383 7409.9785 2504.2842 7642.5435 2787.4485 C 7543.9297 3264.5017 7285.3594 2428.4216 7241.22 3040.9407 C 7074.453 3164.885 7247.169 2462.532 6984.479 2943.0962 C 6882.746 3150.7917 6520.6597 2662.6653 6676.3115 3213.5618 C 6416.98 3616.1428 6231.4507 2773.3577 6185.551 3250.789 C 5895.554 3177.498 5850.2793 3460.185 5990.159 3730.8623 C 5759.624 3572.7346 5800.149 4101.117 5745.1675 3636.09 C 5547.372 3568.0767 5207.5874 3187.2947 5433.005 3684.8071 C 5976.8516 3717.8704 5123.0117 3930.259 5583.0054 4194.965 C 5308.6074 4231.062 4833.3984 3824.05 5187.4326 4412.4614 C 5217.9043 4492.6396 4779.948 4311.512 5109.2544 4599.1377 C 4734.873 4622.779 5734.1064 5008.877 5134.184 4914.928 C 4426.159 4737.9424 5528.912 5351.284 4825.5347 5490.35 C 4749.397 5627.192 5412.2227 5837.74 5325.7305 6193.574 C 5604.142 6221.2866 6466.5513 6950.475 5651.517 6595.5444 C 4992.676 6675.3833 4143.834 6674.405 3758.8162 6032.02 C 3489.6963 6350.89 3568.3088 6346.5737 3843.8728 6643.3247 C 3380.5466 6397.257 3870.2712 6974.855 3371.802 6846.0723 C 3099.2263 7052.067 2784.1113 7122.1685 3255.9458 7354.5806 C 3659.13 7663.924 3295.6523 7680.5 3092.9963 7868.253 C 3196.4312 8075.9795 3144.0823 8231.351 3280.7502 8484.331 C 3108.6494 8302.19 3037.2222 8771.982 2694.1653 8871.26 C 2658.4739 9358.682 2859.8037 8588.134 3062.658 8838.26 C 3126.1316 9073.112 4019.328 8679.128 3546.6711 8981.779 C 3169.1924 9146.35 2806.212 9663.511 3406.9368 9365.686 C 3575.3936 9739.728 4201.834 8769.969 4072.6528 9578.441 C 3701.64 10017.299 4244.2114 9745.808 4416.8047 9493.28 C 4787.8843 9195.857 4093.702 10146.782 4626.9795 9664.005 C 4756.1704 9506.329 5363.467 9436.044 5523.9224 9218.021 C 5299.9023 9508.357 5958.8926 8866.482 5520.937 9350.342 C 5256.305 9623.025 5168.861 9995.006 5231.256 10269.007 C 4801.8105 10443.416 4803.965 11109.91 5142.565 10626.971 C 5197.258 10339.917 5319.3755 10950.527 5562.6006 10781.785 C 5483.9424 11258.934 5537.8306 11699.005 5894.2534 12004.233 C 5921.31 12260.122 5576.3013 13129.974 5937.9917 12463.809 C 6097.592 12293.976 6399.112 12158.531 6467.143 12510.921 C 6404.312 12164.984 6631.4355 12076.394 6653.9946 12468.288 C 6901.4844 12103.691 6877.685 13590.004 6995.2236 12698.849 C 7074.6343 11992.056 7271.155 12874.925 7269.419 13144.802 C 7444.501 13318.575 7295.7236 12421.007 7468.814 12491.057 C 7512.53 11630.166 7573.4546 13337.508 7811.348 12592.84 C 7751.7554 12174.311 8436.902 12793.069 8141.733 12181.14 C 8019.768 11429.503 8294.539 12841.026 8534.965 12891.858 C 8706.479 12889.128 8893.988 13087.375 9021.933 12962.919 C 9169.823 13198.737 9475.686 13996.122 8988.792 13957.231 C 8809.197 13929.608 8817.305 14414.256 8689.194 14679.263 C 8343.433 14913.428 8412.692 14883.048 8079.7812 15114.131 C 7699.173 15366.437 7567.5176 15353.167 7142.7036 15406.438 C 7113.3735 15341.449 6941.497 15469.875 6792.0747 15445.592 z M 7067.0864 15382.172 C 7060.1675 15348.567 7018.6543 15413.801 7067.0864 15382.172 z M 7478.63 15347.861 C 7417.576 15205.579 7452.905 15487.661 7478.63 15347.861 z M 8024.176 14805.054 C 7976.0884 14315.599 7978.468 15182.268 8024.176 14805.054 z M 7731.8066 14817.344 C 7688.407 14592.041 7709.1084 14952.329 7731.8066 14817.344 z M 7686.5156 14759.99 C 7618.7393 14542.143 7696.456 14932.729 7686.5156 14759.99 z M 6214.9136 14708.194 C 6129.708 14193.37 6224.238 15016.353 6214.9136 14708.194 z M 6315.1772 14733.362 C 6294.9688 14704.177 6305.269 14763.317 6315.1772 14733.362 z M 8637.986 14716.975 C 8656.182 14666.905 8583.766 14744.3955 8637.986 14716.975 z M 5898.9253 14626.674 C 5849.4346 14359.688 5874.467 14841.184 5898.9253 14626.674 z M 8593.266 14547.186 C 8538.677 14495.787 8617.338 14644.977 8593.266 14547.186 z M 7245.089 14227.425 C 7175.6953 13637.651 7190.0044 14619.727 7245.089 14227.425 z M 8778.876 14228.602 C 8745.261 14049.803 8755.418 14409.697 8778.876 14228.602 z M 8313.889 14149.587 C 8245.404 13818.17 8261.829 14333.813 8313.889 14149.587 z M 8740.403 14167.471 C 8846.113 14046.022 8566.062 13906.657 8704.119 14163.341 L 8740.403 14167.471 L 8740.403 14167.471 z M 7262.1235 14022.524 C 7239.9526 14086.742 7275.0557 14093.173 7262.1235 14022.524 z M 7335.832 13901.154 C 7306.7534 13809.514 7312.265 13976.272 7335.832 13901.154 z M 6495.43 13722.185 C 6440.425 13514.753 6425.375 13876.392 6495.43 13722.185 z M 7314.763 13732.809 C 7285.505 13687.088 7304.8423 13801.906 7314.763 13732.809 z M 7267.6157 13607.112 C 7403.1274 13210.111 7030.9844 13620.031 7267.6157 13607.112 z M 8703.043 13574.419 C 8660.223 13317.829 8648.659 13732.918 8703.043 13574.419 z M 7974.327 13527.856 C 7965.187 13313.884 7623.6753 12968.705 7659.809 13032.057 C 7635.907 13698.77 7642.536 13441.24 7974.327 13527.856 z M 7909.9233 13506.869 C 7861.8286 13353.667 7981.398 13494.441 7909.9233 13506.869 z M 7882.152 13433.389 C 7823.1553 13327.43 7955.185 13442.339 7882.152 13433.389 z M 7799.0117 13391.228 C 7763.855 13303.986 7846.726 13431.85 7799.0117 13391.228 z M 7773.4814 13303.295 C 7730.2983 13138.565 7873.311 13413.958 7773.4814 13303.295 z M 7727.9146 13180.344 C 7713.8306 13068.08 7779.5176 13279.1455 7727.9146 13180.344 z M 7606.933 13491.623 C 7563.3525 13287.716 7565.579 13566.125 7606.933 13491.623 z M 8764.984 13299.529 C 8740.122 13215.161 8751.289 13384.318 8764.984 13299.529 z M 8391.724 13169.846 C 8256.324 12931.041 8284.738 13110.577 8391.724 13169.846 z M 6978.6323 13074.827 C 6932.83 13063.754 6992.8174 13128.057 6978.6323 13074.827 z M 8117.475 13033.529 C 8139.2017 12698.981 7989.4385 13071.188 8117.475 13033.529 z M 5551.7188 12986.134 C 5528.6934 12918.667 5843.258 12790.438 5613.878 12701.415 C 5666.8716 12792.751 5364.3237 13008.006 5551.7188 12986.134 z M 8243.008 12883.078 C 8342.353 12685.248 8119.2393 12972.219 8243.008 12883.078 z M 8003.7715 12879.161 C 7966.076 12913.558 8045.769 12911.034 8003.7715 12879.161 z M 8206.339 12743.583 C 8119.375 12385.655 8191.2886 12941.551 8206.339 12743.583 z M 6677.1997 12682.382 C 6860.893 12220.434 6320.469 12790.358 6677.1997 12682.382 z M 5663.9316 12144.269 C 5569.3096 11895.132 5645.428 12335.551 5663.9316 12144.269 z M 5750.3765 12100.625 C 5702.017 12019.106 5743.5503 12215.992 5750.3765 12100.625 z M 5137.6484 11967.767 C 5536.5693 11386.119 4854.705 12054.962 5137.6484 11967.767 z M 5439.882 11894.297 C 5498.332 11639.145 5280.5996 12058.168 5439.882 11894.297 z M 4737.571 11830.874 C 4788.6216 11618.896 4628.4746 11821.239 4737.571 11830.874 z M 4750.6113 11634.233 C 4967.284 11339.438 4424.5537 11096.602 4703.278 11593.22 C 4724.205 11604.389 4709.826 11671.86 4750.6113 11634.233 z M 4938.6973 11554.122 C 4922.0015 11534.024 4903.704 11593.582 4938.6973 11554.122 z M 4978.847 11533.045 C 5131.1216 11418.704 4821.069 11574.626 4978.847 11533.045 z M 5356.671 11177.397 C 5813.7456 10776.932 5046.4272 11041.476 5356.671 11177.397 z M 3493.918 11096.011 C 3365.7627 10588.204 3460.4373 11298.04 3493.918 11096.011 z M 3717.0498 10872.683 C 3765.882 10658.878 3642.8723 11045.293 3717.0498 10872.683 z M 4072.4104 10192.208 C 4065.4783 10096.729 4036.992 10235.105 4072.4104 10192.208 z M 4102.977 10129.193 C 4063.2456 10084.698 4094.0352 10160.244 4102.977 10129.193 z M 3892.8506 9993.909 C 3972.9458 9790.047 3733.0603 10077.351 3892.8506 9993.909 z M 4273.5894 9962.115 C 4222.2114 9905.952 4243.7866 10021.993 4273.5894 9962.115 z M 4300.5854 9926.502 C 4520.2676 9821.935 4127.221 9907.481 4300.5854 9926.502 z M 4679.0977 9709.194 C 4942.007 9650.597 4566.432 9635.679 4679.0977 9709.194 z M 3905.6147 9692.414 C 3832.1438 9442.799 3748.541 9767.794 3905.6147 9692.414 z M 3664.0112 9647.351 C 3626.7214 9518.769 3675.6724 9759.812 3664.0112 9647.351 z M 5077.984 9530.22 C 5397.08 9338.579 4842.945 9613.603 5077.984 9530.22 z M 2933.497 9484.731 C 2923.1553 9409.989 2881.5215 9506.158 2933.497 9484.731 z M 5302.626 9415.743 C 5260.0625 9389.609 5132.936 9501.882 5302.626 9415.743 z M 1182.4126 8367.722 C 1140.5164 8348.311 1185.8127 8418.059 1182.4126 8367.722 z M 1295.8549 8349.395 C 1281.9725 8136.11 1143.0206 8446.19 1295.8549 8349.395 z M 2942.777 8336.344 C 3043.4473 8058.6313 2604.0222 8432.684 2942.777 8336.344 z M 1149.5791 8360.872 C 1216.4844 8220.886 1053.5078 8349.761 1149.5791 8360.872 z M 3075.1062 7776.789 C 3125.3967 7558.95 2817.4407 7810.63 3075.1062 7776.789 z M 13295.896 7241.514 C 13246.468 7164.324 13239.735 7292.9346 13295.896 7241.514 z M 13430.838 7082.837 C 13456.197 6823.5894 13116.537 6948.4546 13430.838 7082.837 z M 12742.848 6949.696 C 12722.641 6920.5093 12732.938 6979.651 12742.848 6949.696 z M 12800.118 6941.3687 C 12774.805 6917.236 12793.705 6970.6177 12800.118 6941.3687 z M 13903.487 6899.5464 C 13923.1455 6736.511 14013.006 6387.414 13753.916 6639.2 C 13927.166 6810.888 13433.105 6784.8125 13903.487 6899.5464 z M 15162.488 6751.0967 C 15214.148 6579.6104 15000.3125 7000.653 15162.488 6751.0967 z M 14254.16 6691.1763 C 14159.008 6625.72 14281.86 6801.6377 14254.16 6691.1763 z M 4996.051 6605.002 C 4805.2104 6611.1255 5156.046 6627.587 4996.051 6605.002 z M 3519.2532 6596.0005 C 3488.8052 6366.5396 3305.7144 6630.7417 3519.2532 6596.0005 z M 5106.66 6605.576 C 5084.9243 6573.9756 5065.7915 6635.319 5106.66 6605.576 z M 3168.9373 6480.675 C 3128.0984 6381.5513 3108.4258 6566.9463 3168.9373 6480.675 z M 14098.844 6475.3584 C 14069.444 6434.8247 14064.572 6504.363 14098.844 6475.3584 z M 14598.637 6396.6455 C 14578.323 6353.4756 14578.323 6439.816 14598.637 6396.6455 z M 14415.607 6113.475 C 14380.706 5817.433 14355.934 6148.68 14415.607 6113.475 z M 3817.116 6035.513 C 3733.9128 5583.8037 3752.8604 6122.7065 3817.116 6035.513 z M 14945.527 5941.9155 C 14857.302 5595.154 14810.502 6008.59 14945.527 5941.9155 z M 14343.583 5398.003 C 14179.179 5341.694 14376.896 5581.215 14343.583 5398.003 z M 15049.27 5432.4087 C 14983.699 5205.757 14975.461 5559.598 15049.27 5432.4087 z M 14869.867 5431.502 C 14827.551 5437.576 14889.761 5460.248 14869.867 5431.502 z M 14324.161 5360.4736 C 14376.717 5326.4614 14206.944 5360.332 14324.161 5360.4736 z M 15159.307 5336.537 C 15136.595 5222.0786 15097.361 5335.9556 15159.307 5336.537 z M 14270.903 5319.222 C 14249.968 5289.8296 14249.971 5348.616 14270.903 5319.222 z M 14418.383 5294.159 C 14400.715 5259.611 14385.284 5342.1455 14418.383 5294.159 z M 14369.223 5262.353 C 14327.103 5205.537 14356.344 5295.9595 14369.223 5262.353 z M 14903.998 4784.6074 C 14893.674 4699.5576 14876.682 4831.889 14903.998 4784.6074 z M 14893.596 4700.1426 C 14868.1455 4670.4277 14878.051 4741.399 14893.596 4700.1426 z M 14692.86 4663.756 C 14672.652 4634.5693 14682.95 4693.7104 14692.86 4663.756 z M 14629.981 4419.011 C 14728.735 4235.1367 14463.264 4414.6836 14629.981 4419.011 z M 14757.369 4324.468 C 14812.041 4307.622 14665.978 4341.055 14757.369 4324.468 z M 14811.663 4327.829 C 14790.7295 4298.4355 14790.7295 4357.2217 14811.663 4327.829 z M 13670.344 4299.153 C 14010.721 4293.773 13439.099 3972.8015 13646.641 4326.379 L 13670.344 4299.153 L 13670.344 4299.153 z M 13551.392 4293.2803 C 13519.405 4280.044 13579.025 4330.9844 13551.392 4293.2803 z M 14565.738 4305.2974 C 14554.588 4251.0034 14517.376 4304.783 14565.738 4305.2974 z M 14862.314 4274.5728 C 14944.504 3944.31 14994.172 4359.471 15118.285 4103.405 C 15250.359 3848.2678 14834.721 3923.651 14883.404 4140.8154 C 14659.161 4177.474 14778.315 4190.2437 14862.314 4274.5728 z M 14967.982 4076.5542 C 14936.376 4015.9077 14995.92 4075.2678 14967.982 4076.5542 z M 15078.561 4024.189 C 15043.7295 3950.504 15171.684 4088.355 15078.561 4024.189 z M 14705.15 4237.702 C 14684.216 4208.3096 14684.216 4267.0957 14705.15 4237.702 z M 13513.874 4215.342 C 13495.409 4222.9995 13531.092 4247.783 13513.874 4215.342 z M 14645.753 4186.494 C 14603.0 4142.1147 14609.072 4225.215 14645.753 4186.494 z M 15325.5205 4114.524 C 15413.068 3855.689 15023.708 3994.9602 15325.5205 4114.524 z M 14783.293 4059.1199 C 14729.005 4102.172 14801.706 4083.5183 14783.293 4059.1199 z M 13578.523 4008.241 C 13534.733 3965.1057 13556.346 3983.984 13578.523 4008.241 z M 15204.943 4032.3853 C 15181.344 4016.7725 15185.823 4060.5278 15204.943 4032.3853 z M 14774.048 3998.8884 C 14744.893 3960.1853 14745.207 4096.6836 14774.048 3998.8884 z M 14860.823 4020.0952 C 14837.224 4004.4832 14841.703 4048.237 14860.823 4020.0952 z M 14672.376 4008.7725 C 14589.498 3674.1675 14271.194 3927.303 14672.376 4008.7725 z M 14980.067 3906.4038 C 14930.201 3751.7678 14910.491 3967.328 14980.067 3906.4038 z M 15299.517 3926.9219 C 15339.113 3846.9048 15263.055 3955.3914 15299.517 3926.9219 z M 12840.802 3909.3792 C 13117.6455 3820.168 12648.68 3698.918 12840.802 3909.3792 L 12840.802 3909.3792 z M 15270.49 3897.7754 C 15392.679 3731.396 15094.335 3898.7654 15270.49 3897.7754 z M 15055.927 3877.708 C 15028.838 3847.8318 15030.24 3923.453 15055.927 3877.708 z M 11273.344 3412.2236 C 11338.512 3058.9863 11054.204 3419.0078 11273.344 3412.2236 z M 12802.419 3408.6394 C 12753.987 3377.011 12795.501 3442.2454 12802.419 3408.6394 z M 9227.389 3318.1265 C 9127.953 2954.85 9130.747 3529.2725 9227.389 3318.1265 z M 11877.067 3323.9094 C 12375.094 2828.3857 11611.001 3019.6208 11841.904 3344.6284 L 11877.067 3323.9094 L 11877.067 3323.9094 z M 9232.003 3221.729 C 9211.069 3192.3357 9211.071 3251.1226 9232.003 3221.729 z M 9833.146 3178.714 C 9830.35 2830.6572 9606.503 3177.1396 9833.146 3178.714 z M 12511.064 3163.908 C 12589.746 2803.7734 12225.253 3154.527 12511.064 3163.908 z M 12480.66 3147.9893 C 12510.062 3116.7969 12490.834 3180.2893 12480.66 3147.9893 z M 10198.816 3012.7988 C 10178.502 2969.628 10178.503 3055.9697 10198.816 3012.7988 z M 8764.984 2959.5422 C 8752.218 2901.352 8727.608 3010.5476 8764.984 2959.5422 z M 6737.9536 2739.5144 C 6629.9155 2672.0872 6817.7046 2921.2122 6737.9536 2739.5144 z M 7313.8276 2745.937 C 7276.191 2751.446 7335.2085 2770.7837 7313.8276 2745.937 z M 7370.7837 2686.4849 C 7507.0786 2333.0044 7228.6396 1931.7667 7294.215 2585.836 C 7305.197 2596.0857 7321.7236 2752.94 7370.7837 2686.4849 z M 7544.3623 2688.816 C 7581.3306 2474.97 7386.068 2718.0203 7544.3623 2688.816 z M 12933.567 2660.0208 C 13011.547 2366.707 12704.156 2643.0022 12933.567 2660.0208 z M 6795.354 2349.1387 C 6733.4883 2217.5146 6782.9077 2504.3076 6795.354 2349.1387 z M 8953.43 2373.1182 C 8878.852 2215.2434 8936.106 2534.825 8953.43 2373.1182 z M 8799.805 2358.015 C 8798.419 2324.7683 8758.179 2378.2366 8799.805 2358.015 z M 7904.6836 2279.0122 C 7879.234 2249.299 7889.136 2320.2693 7904.6836 2279.0122 z M 9149.659 2259.5083 C 9183.711 2133.6956 9240.115 2236.9321 9149.659 2259.5083 L 9149.659 2259.5083 z M 8297.203 2235.348 C 8288.049 1959.6687 8158.457 2250.9915 8297.203 2235.348 z M 9959.956 2075.7502 C 9988.804 1821.3689 9756.708 2050.9358 9959.956 2075.7502 z M 9308.722 2025.5021 C 9460.921 1621.6649 8977.876 1875.7422 9308.722 2025.5021 z M 10694.73 1781.2845 C 10660.565 1772.8346 10693.546 1810.1696 10694.73 1781.2845 z M 9551.544 1550.2893 C 9531.337 1521.1022 9541.634 1580.245 9551.544 1550.2893 z M 5643.5493 1348.1726 C 5699.526 868.9751 5391.7104 1297.4971 5643.5493 1348.1726 z M 9264.612 1341.1613 C 9226.058 1303.5905 9279.961 1382.8787 9264.612 1341.1613 z M 9203.327 1288.1024 C 9052.584 1174.573 9298.572 1401.0428 9203.327 1288.1024 z M 9051.75 1187.0023 C 8924.622 989.751 8995.4795 1236.703 9051.75 1187.0023 z M 5292.06 1009.52893 C 5765.798 629.33734 4996.964 793.1125 5264.3726 1024.3624 L 5292.06 1009.52893 L 5292.06 1009.52893 z M 8760.887 960.3693 C 8731.487 929.1761 8750.712 992.6699 8760.887 960.3693 z M 8414.835 913.779 C 8574.283 801.7327 8152.641 654.461 8191.4497 623.4184 C 8255.4 662.83295 8289.617 1034.227 8414.835 913.779 z M 8531.474 837.46906 C 8521.297 805.168 8502.074 868.6626 8531.474 837.46906 z M 8506.592 784.9004 C 8429.358 700.4474 8520.689 857.84326 8506.592 784.9004 z M 5651.5366 788.309 C 5741.2344 607.35913 5529.5645 741.72955 5651.5366 788.309 L 5651.5366 788.309 z M 7642.4966 362.2558 C 7597.7153 332.26047 7612.014 393.02347 7642.4966 362.2558 z M 7589.24 345.86914 C 7569.033 316.68204 7579.331 375.82492 7589.24 345.86914 z M 5852.2534 59.10209 C 5829.585 26.53302 5835.592 74.90498 5852.2534 59.10209 z M 10905.6045 14178.529 C 10995.509 14166.896 10924.437 14190.633 10905.6045 14178.529 z M 10981.28 14167.629 C 11237.839 14088.729 11496.076 14061.532 11508.958 13806.194 C 11611.839 13646.494 11757.568 13507.442 11535.579 13419.464 C 11455.05 13713.284 11310.499 13476.213 11290.378 13750.162 C 11212.174 14015.133 10852.188 13985.688 10792.416 13844.991 C 10770.461 14086.231 10495.668 13942.89 10288.565 13959.176 C 9970.045 13905.755 9758.995 13697.627 9494.503 13594.617 C 9171.52 13261.87 9287.952 13288.33 9303.626 12945.833 C 9044.636 12566.016 8792.119 13133.903 8638.037 12717.857 C 8155.9595 12497.191 8287.683 12006.968 8484.505 11616.925 C 8547.804 11294.235 8709.225 10655.785 8796.303 11174.223 C 8851.044 11658.702 8964.198 10794.729 9068.56 11226.614 C 9149.862 11243.056 9307.809 11413.982 9281.803 11773.495 C 9300.073 12061.091 9551.922 12792.921 9536.845 12738.286 C 9669.646 12624.548 9559.396 12201.518 9711.984 12195.032 C 9813.816 12076.902 9662.824 12677.894 9800.976 12312.412 C 9927.783 12639.026 9905.333 12448.976 10011.567 12846.816 C 10339.153 12653.657 9924.57 12250.74 10131.515 11951.993 C 10225.393 12309.617 10237.028 12439.155 10286.206 12531.556 C 10462.448 12555.143 10444.169 13220.903 10601.931 12849.3125 C 10609.544 13045.882 10997.536 13644.847 10814.8125 13197.124 C 10709.945 12898.447 10746.262 12269.535 10894.647 12953.867 C 11053.132 13267.459 11217.238 14180.843 11204.851 13351.189 C 11177.436 13026.466 10995.165 12630.839 11105.869 12379.921 C 11171.43 12341.311 11304.905 12011.331 11223.003 11817.711 C 11041.217 11147.674 11483.178 11678.896 11320.058 11990.628 C 11361.506 12474.196 11770.053 11978.723 11534.323 12394.164 C 11440.724 12504.886 11732.436 12861.233 11853.312 13065.434 C 11980.407 12712.456 12038.856 13431.664 12122.755 13110.907 C 12035.174 12687.629 12467.475 13441.626 12087.915 13649.468 C 12072.197 13906.222 11661.032 14070.8545 12020.777 13776.592 C 11974.555 13488.849 11760.257 13444.273 11842.727 13282.171 C 11930.578 13160.658 11587.123 12917.156 11645.174 13171.689 C 11612.71 13438.577 12062.693 13863.967 11616.059 13899.417 C 11720.849 14109.897 11272.259 14146.64 10981.28 14167.629 z M 11415.968 14085.376 C 11385.409 14012.46 11392.188 14127.134 11415.968 14085.376 z M 10919.83 13779.574 C 10909.05 13528.447 10843.841 13934.752 10919.83 13779.574 z M 11083.696 13799.322 C 11063.489 13770.135 11073.789 13829.277 11083.696 13799.322 z M 11074.206 13710.161 C 11011.476 13643.873 11090.436 13798.815 11074.206 13710.161 z M 10084.751 13665.592 C 10074.071 13753.549 10103.895 13727.164 10084.751 13665.592 z M 11739.163 13651.843 C 11718.956 13622.655 11729.255 13681.798 11739.163 13651.843 z M 10588.266 13490.637 C 10618.203 12993.137 10098.022 13513.855 10588.266 13490.637 z M 11505.654 13430.622 C 11484.652 13400.275 11474.155 13459.996 11505.654 13430.622 z M 10805.192 13356.927 C 10744.109 13347.605 10811.571 13420.964 10805.192 13356.927 z M 9342.908 13330.254 C 9331.212 13173.156 9274.676 13416.484 9342.908 13330.254 z M 11452.396 13292.624 C 11213.994 12752.923 11324.556 13423.612 11452.396 13292.624 z M 10933.874 13208.545 C 10846.697 12939.309 10893.529 13382.638 10933.874 13208.545 z M 10600.29 13152.05 C 10540.768 13034.587 10605.622 13265.652 10600.29 13152.05 z M 11873.085 13147.599 C 11846.831 13115.333 11882.047 13188.225 11873.085 13147.599 z M 11414.55 13129.517 C 11371.0205 12990.168 11404.064 13221.906 11414.55 13129.517 z M 11984.964 13135.661 C 11959.268 13079.599 11953.595 13192.914 11984.964 13135.661 z M 10253.403 13084.453 C 10239.0625 13092.643 10266.702 13129.573 10253.403 13084.453 z M 11804.71 13086.985 C 11746.376 12899.809 11720.472 13083.793 11804.71 13086.985 z M 12155.495 13059.873 C 12081.98 12963.213 12129.263 13151.216 12155.495 13059.875 L 12155.495 13059.873 z M 10592.097 13061.439 C 10568.675 13017.512 10589.019 13115.016 10592.097 13061.439 z M 10602.241 12987.846 C 10576.841 12875.606 10542.562 13070.63 10602.241 12987.846 z M 11681.811 12992.535 C 11569.644 12965.546 11643.195 13028.042 11681.811 12992.535 z M 11614.815 12952.682 C 11563.4375 12896.5205 11585.011 13012.561 11614.815 12952.682 z M 11444.202 12936.563 C 11418.097 12836.03 11390.464 12985.569 11444.202 12936.563 z M 11342.899 12918.597 C 11351.152 12513.747 11195.605 12914.501 11342.899 12918.597 z M 9440.386 12741.528 C 9347.377 12386.849 9406.194 12983.527 9440.386 12741.528 z M 11304.917 12717.803 C 11283.983 12688.408 11283.984 12747.195 11304.917 12717.803 z M 8982.974 12672.201 C 8967.376 12306.31 8889.81 12758.803 8982.974 12672.201 z M 9798.45 12616.386 C 9728.247 12364.255 9793.371 12808.372 9798.45 12616.386 z M 11322.248 12650.207 C 11288.175 12275.667 11235.176 12696.517 11322.248 12650.207 z M 8625.696 12623.579 C 8606.249 12580.591 8618.608 12666.856 8625.696 12623.579 z M 8629.794 12549.84 C 8604.821 12485.563 8604.821 12614.112 8629.794 12549.84 z M 11211.514 12540.825 C 11160.662 12517.596 11216.915 12606.897 11211.514 12540.825 z M 8720.645 12523.252 C 8678.842 12549.638 8749.619 12552.094 8720.645 12523.252 z M 11378.365 12531.404 C 11322.367 12163.27 11221.684 12499.082 11378.365 12531.404 L 11378.365 12531.404 z M 8751.817 12483.621 C 8730.06 12264.594 8682.369 12465.171 8751.817 12483.621 z M 8826.395 12445.374 C 8740.492 12049.902 8757.911 12625.337 8826.395 12445.374 z M 9204.587 12424.891 C 9280.685 12085.622 9085.262 11733.646 9227.262 11747.739 C 9126.699 11078.038 9084.337 11939.036 8994.032 11623.662 C 9064.272 11823.7 8813.461 12192.739 8928.85 12216.063 C 8968.221 12319.589 9133.909 12259.576 9204.587 12424.891 z M 9082.735 11863.647 C 8985.148 11651.127 9178.343 11900.505 9082.735 11863.647 z M 11430.47 12409.745 C 11367.237 12378.453 11410.955 12462.288 11430.47 12409.745 z M 8462.657 12330.265 C 8444.1 12392.014 8482.92 12409.427 8462.657 12330.265 z M 11460.591 12357.295 C 11439.655 12327.904 11439.658 12386.689 11460.591 12357.295 z M 11290.615 12277.411 C 11230.719 12270.12 11300.623 12348.643 11290.615 12277.411 z M 8961.859 11574.831 C 8981.548 11458.997 8902.663 11654.331 8961.859 11574.831 z M 8785.467 11464.223 C 8765.26 11435.035 8775.559 11494.176 8785.467 11464.223 z M 8978.011 11379.068 C 8968.53 11324.611 8939.279 11417.617 8978.011 11379.068 z M 10727.286 14152.489 C 10680.359 14112.835 10891.79 14181.845 10727.286 14152.489 z M 10512.212 14121.273 C 10438.236 14084.06 10609.526 14132.984 10512.212 14121.273 z M 10432.327 14094.282 C 10408.396 14066.792 10548.369 14121.85 10432.327 14094.282 z M 10305.33 14049.816 C 9924.924 13944.21 10445.566 14033.045 10305.33 14049.816 z M 11721.282 14000.058 C 11892.734 13923.225 11658.935 14077.762 11721.282 14000.058 z M 10051.337 13963.188 C 10045.358 13936.106 10103.704 13982.462 10051.337 13963.188 z M 9973.5 13937.549 C 9622.112 13773.5 10194.358 14008.249 9973.5 13937.549 z M 9805.537 13873.062 C 9826.541 13842.716 9837.03 13902.4375 9805.537 13873.062 z M 11350.465 13767.333 C 11299.761 13690.5 11403.792 13697.608 11350.465 13767.333 z M 9539.254 13733.775 C 9549.429 13701.475 9568.652 13764.969 9539.254 13733.775 z M 11482.439 13728.3125 C 11471.413 13679.278 11531.475 13739.343 11482.439 13728.3125 z M 9346.71 13679.396 C 9391.89 13608.889 9433.71 13646.819 9346.71 13679.396 z M 11779.171 13321.179 C 11764.401 13174.519 11854.896 13390.89 11779.171 13321.179 z M 11114.878 13073.99 C 11108.086 12972.603 11169.569 13151.364 11114.878 13073.99 z M 11881.5625 12927.124 C 11759.25 12753.579 12029.966 12847.964 11881.5625 12927.124 z M 12566.69 12853.261 C 12857.795 12821.716 12426.882 12891.876 12566.69 12853.261 z M 12460.178 12847.85 C 12145.875 12727.145 12645.891 12883.524 12460.178 12847.85 z M 12724.412 12834.834 C 12824.404 12822.88 12744.136 12846.924 12724.412 12834.834 z M 12826.925 12834.908 C 12898.771 12823.008 12841.78 12847.551 12826.925 12834.908 z M 12892.375 12827.082 C 12937.495 12813.783 12900.563 12841.424 12892.375 12827.082 z M 11802.662 12808.804 C 11622.257 12692.851 11710.259 12566.776 11818.957 12652.256 C 11743.191 12687.21 11917.334 12851.414 11802.662 12808.804 z M 12312.696 12783.35 C 12309.228 12747.263 12375.4 12822.039 12312.696 12783.35 z M 11498.826 12450.152 C 11486.233 12392.627 11547.743 12463.281 11498.826 12450.152 z M 11079.937 12330.748 C 11046.22 12217.712 11154.834 12423.599 11079.937 12330.748 z M 11126.481 12273.092 C 11169.633 12215.839 11115.255 12261.362 11126.481 12273.092 z M 11974.206 12219.609 C 11699.539 11989.558 12029.784 11945.406 11974.206 12219.609 z M 12056.208 12216.293 C 12016.214 12106.847 12126.729 12304.425 12056.208 12216.293 z M 11064.267 12184.354 C 10901.215 11744.113 11070.221 12092.061 11064.267 12184.354 z M 11783.878 12201.06 C 11587.965 12192.084 11871.773 11714.9 11783.878 12201.06 z M 11761.865 12142.732 C 11755.246 12101.453 11725.44 12160.821 11761.865 12142.732 z M 10953.918 12172.56 C 10914.1045 12009.243 11025.165 12260.171 10953.918 12172.56 z M 11424.8545 12172.945 C 11431.944 12129.667 11444.3 12215.936 11424.8545 12172.945 z M 11183.311 12062.336 C 11190.481 12025.404 11190.4795 12099.267 11183.311 12062.336 z M 9557.006 11942.167 C 9520.349 11821.782 9635.158 11981.381 9557.006 11942.167 z M 9616.749 11939.437 C 9566.129 11816.271 9650.1875 11836.334 9616.749 11939.437 z M 7532.7637 11803.575 C 7499.37 11482.132 7697.4727 11864.538 7532.7637 11803.575 z M 9260.344 11381.744 C 9241.8545 11342.529 9317.088 11404.926 9260.344 11381.744 z M 9565.299 11376.467 C 9562.049 11325.969 9607.495 11379.395 9565.299 11376.467 z M 9622.69 11346.383 C 9593.123 11261.827 9657.775 11376.444 9622.69 11346.383 z M 9589.592 11294.54 C 9602.053 10993.884 9581.797 11394.77 9589.592 11294.54 z M 9174.65 11217.858 C 9203.283 11125.572 9191.751 11311.398 9174.65 11217.858 z M 12957.49 10687.904 C 12872.077 10574.986 13090.223 10690.593 12957.49 10687.904 z M 5223.4263 10478.975 C 5227.2134 10284.169 5338.9487 10510.972 5223.4263 10478.975 z M 12098.099 10370.222 C 11820.096 10018.079 12531.111 10372.754 12098.099 10370.222 z M 12912.854 10386.486 C 12660.711 10317.647 12752.509 10190.205 12512.859 9998.544 C 12458.583 9730.151 12818.762 10037.197 12984.55 10029.12 C 13222.05 10212.959 13360.394 10403.555 12912.854 10386.486 z M 12730.146 10194.192 C 12919.9795 9956.48 12590.8125 10244.811 12730.146 10194.192 z M 12615.85 10033.019 C 12630.2295 9891.525 12441.273 10013.205 12615.85 10033.019 z M 12558.496 10366.315 C 12626.588 10367.596 12555.806 10350.823 12558.496 10366.315 z M 12589.209 10338.114 C 12532.539 10275.188 12652.913 10365.196 12589.209 10338.114 z M 13455.054 10332.131 C 13260.77 10119.235 12976.549 9994.855 13370.719 10134.854 C 13288.964 9838.124 13179.499 9565.372 13384.901 9386.197 C 13568.975 9482.332 13807.8 9078.994 13512.387 9095.824 C 13315.325 8654.548 13433.508 9469.703 13174.23 9109.449 C 13071.634 9277.167 12928.488 8480.259 13129.804 8597.45 C 13286.446 8689.052 13516.495 8494.381 13815.187 8770.187 C 14029.19 8838.426 13947.486 9402.188 13948.841 9292.51 C 13090.26 9286.827 13708.091 9904.571 13493.758 10294.322 L 13466.502 10333.331 L 13455.054 10332.131 L 13455.054 10332.131 z M 13508.923 9874.716 C 13488.716 9845.53 13499.016 9904.672 13508.923 9874.716 z M 13417.274 9835.07 C 13322.224 9453.802 13272.853 9950.306 13417.274 9835.07 z M 13841.745 8998.305 C 13776.722 8711.453 13729.467 9057.058 13841.745 8998.305 z M 13648.21 8972.445 C 13553.83 9001.707 13648.691 8959.606 13648.21 8972.445 z M 13443.376 8887.42 C 13394.162 8838.166 13453.989 8936.593 13443.376 8887.42 z M 12402.823 9977.616 C 12421.944 9949.474 12426.421 9993.228 12402.823 9977.616 z M 13058.29 9964.843 C 13068.199 9934.887 13078.495 9994.028 13058.29 9964.843 z M 12440.306 9861.946 C 12440.614 9765.477 12504.382 9945.084 12440.306 9861.946 z M 13192.939 9420.424 C 12934.271 9083.1875 13368.391 9362.309 13192.939 9420.424 z M 11535.977 9347.713 C 11517.492 9172.43 11599.968 9455.557 11535.977 9347.713 z M 11623.569 9359.014 C 11550.639 9285.217 11720.596 9413.102 11623.569 9359.014 z M 11261.901 9164.662 C 11307.022 9151.363 11270.09 9179.004 11261.901 9164.662 z M 11038.633 9112.735 C 11072.171 9085.173 11059.114 9151.47 11038.633 9112.735 z M 13980.039 8965.256 C 13953.268 8877.154 14041.89 9054.479 13980.039 8965.256 z M 3734.9243 8912.682 C 3738.5784 8877.357 3746.7493 8934.504 3734.9243 8912.682 z M 5844.06 8792.34 C 5950.784 8713.706 5809.6104 8863.529 5844.06 8792.34 z M 12935.391 8522.815 C 12955.17 8465.862 12955.166 8579.769 12935.391 8522.815 z M 7931.5103 7733.3545 C 7288.433 7614.06 8059.95 7088.405 8200.911 7046.039 C 8454.021 7318.2446 8377.561 7807.6084 7931.5103 7733.3545 z M 7275.0913 7402.748 C 7250.548 7282.1133 7324.468 7459.8174 7275.0913 7402.748 z M 12658.377 7353.218 C 12696.335 7301.69 12696.329 7404.7437 12658.377 7353.218 z M 10968.99 7121.7397 C 11200.365 7065.828 10962.669 7123.193 10968.99 7121.7397 z M 3824.492 6765.452 C 3801.2666 6610.1245 3894.8975 6821.349 3824.492 6765.452 z M 15323.853 6495.0474 C 15408.303 6365.1426 15298.397 6585.2915 15323.853 6495.0474 z M 14459.35 6343.389 C 14491.331 6313.458 14491.329 6373.3193 14459.35 6343.389 z M 14696.956 6256.8755 C 14722.406 6227.1616 14712.503 6298.132 14696.956 6256.8755 z M 15514.043 6206.151 C 15620.264 5884.0835 15537.685 6314.803 15514.043 6206.151 z M 15598.432 5982.8823 C 15584.969 5900.611 15642.341 5901.923 15598.432 5982.8823 z M 15632.805 5844.238 C 15662.625 5762.8115 15633.645 5904.282 15632.805 5844.238 z M 14055.34 5427.7837 C 13972.351 5254.8203 14134.482 5443.127 14055.34 5427.7837 z M 14126.992 5184.032 C 13802.329 5121.4136 14273.792 4670.96 14190.401 5168.3843 C 14179.552 5187.0957 14145.063 5252.7207 14126.992 5184.032 z M 14123.424 4999.6826 C 14103.217 4970.495 14113.515 5029.6377 14123.424 4999.6826 z M 13821.601 5113.5386 C 13822.137 4963.2217 13907.996 5205.6855 13821.601 5113.5386 z M 14050.33 4906.1416 C 14053.986 4870.8174 14062.153 4927.963 14050.33 4906.1416 z M 14201.563 4893.66 C 14014.373 4910.703 14092.367 4450.768 14244.69 4698.174 C 14336.345 4849.412 14387.9795 4726.5522 14201.563 4893.66 z M 14363.805 4839.421 C 14347.743 4763.82 14523.477 4815.1533 14363.805 4839.421 L 14363.805 4839.421 z M 14314.983 4668.245 C 14332.681 4574.958 14354.629 4717.941 14314.983 4668.245 z M 5283.751 4517.043 C 5232.104 4458.6787 5355.221 4551.175 5283.751 4517.043 z M 5441.0186 4444.2715 C 5324.1777 4248.1553 5574.0337 4435.8306 5441.0186 4444.2715 z M 9792.503 4349.329 C 9782.402 4292.812 9840.644 4370.538 9792.503 4349.329 z M 12489.286 4353.1084 C 12491.908 4313.0117 12526.32 4368.6973 12489.286 4353.1084 z M 10261.633 4199.4663 C 10262.494 3967.5967 10345.325 4248.973 10261.633 4199.4663 z M 12203.452 3838.9595 C 12169.729 3651.3743 12317.727 3835.1016 12203.452 3838.9595 L 12203.452 3838.9595 z M 9018.977 3809.3757 C 9052.167 3631.9326 9111.41 3909.4705 9018.977 3809.3757 z M 9215.617 3791.649 C 9231.165 3750.3936 9241.065 3821.363 9215.617 3791.649 z M 9346.71 3615.0093 C 9378.691 3585.0774 9378.688 3644.9404 9346.71 3615.0093 z M 11735.066 3615.0093 C 11744.976 3585.0532 11755.273 3644.196 11735.066 3615.0093 z M 8973.959 3443.023 C 8998.773 3338.7292 9011.708 3481.0608 8973.959 3443.023 z M 7949.2964 2926.0405 C 7924.361 2760.3313 7606.229 2525.0605 7892.3936 2574.456 C 7899.0483 2632.1938 8172.7075 2948.994 7949.2964 2926.0405 z M 7962.037 2779.773 C 7946.4893 2738.5156 7936.5874 2809.486 7962.037 2779.773 z M 8082.206 2847.5667 C 8040.2705 2648.8037 8234.441 2756.8237 8082.206 2847.5667 z M 9801.44 1796.089 C 9811.35 1766.1328 9821.6455 1825.2769 9801.44 1796.089 z M 5001.171 798.8918 C 4984.3267 765.8233 5079.8384 796.4876 5001.171 798.8918 z M 7386.2803 279.24084 C 7344.6 214.84435 7452.858 303.13718 7386.2803 279.24084 z M 6533.21 147.93509 C 6150.675 66.363434 6854.0703 88.54716 6533.21 147.93509 z M 5993.0156 137.82951 C 5997.758 104.38719 6048.8643 159.68744 5993.0156 137.82951 z M 5287.4194 133.65987 C 5514.769 -36.47064 5371.6284 155.21016 5287.4194 133.65987 z" svg:height="154.4869mm" draw:style-name="style-15" svg:viewBox="0.0 0.0 15745.881 15448.689" svg:width="157.4588mm" svg:x="1.82136mm" svg:y="1.2115083mm"/>
              <draw:path svg:d="M 6786.392 15372.862 C 6401.5244 15172.663 6138.6553 15084.942 5917.1 14808.113 C 5714.064 14499.609 5880.196 13519.485 5563.362 14311.688 C 5528.9033 14721.458 4983.4326 14879.076 4700.3276 14649.727 C 4232.353 14359.69 3907.2422 13842.529 3716.332 13292.356 C 3481.7102 12553.11 3492.8718 11741.375 3633.4934 10982.01 C 3495.3394 11673.834 2550.6753 11258.264 2073.0632 11239.006 C 1868.5735 10879.385 1362.3531 11152.518 1069.8578 10716.091 C 622.18787 10362.486 231.44238 9841.688 347.80396 9239.663 C 520.6368 8630.556 1505.5388 8261.418 462.41745 7991.8643 C -70.09948 7657.0474 -87.89131 7085.066 134.1397 6684.7085 C 420.76685 6203.0864 843.7168 5791.5117 1338.0092 5481.091 C 1727.127 5062.8467 2261.881 4888.9863 2781.4502 4748.038 C 2966.7358 4537.895 3281.7998 4389.5933 3339.252 4525.3037 C 2951.7307 4027.1106 3187.3345 3360.0835 3364.3013 2881.7017 C 3451.5808 2612.324 3856.8545 2296.5994 3743.1472 2092.8513 C 4107.7134 1641.7029 4405.5005 1217.359 4944.1177 897.5029 C 5191.8076 960.13354 5321.021 291.63553 5711.9375 380.693 C 5921.168 606.17096 6035.3564 -37.569977 5551.6113 251.18863 C 5258.977 364.75363 4801.871 1020.77905 5093.456 310.67548 C 5352.0454 88.22862 5587.824 63.91688 5877.4526 0.0 C 5885.719 352.09818 6244.3467 110.61138 6549.1494 114.54444 C 6897.6353 61.496567 7055.812 3.6718526 7326.828 251.81561 C 7745.668 159.61961 7810.2734 722.4587 8085.3994 510.4856 C 8192.516 393.93225 8231.908 792.42334 8353.192 853.825 C 8520.815 806.51685 8367.687 614.06213 8402.891 621.12244 C 8584.584 766.5653 8498.016 692.2809 8759.65 894.5715 C 8826.495 872.63727 8962.897 1090.4708 9258.626 1278.4232 C 9412.033 1524.7893 9696.943 1494.2639 9837.727 1818.3325 C 9775.893 1976.8491 10572.377 1753.317 10701.12 1701.7456 C 11209.317 1666.4631 11656.746 1492.2587 12145.3 1356.9725 C 12611.057 1362.043 13107.318 1175.3121 13569.449 1412.2676 C 14081.249 1567.487 14682.57 1997.611 14456.175 2616.4329 C 14514.157 3180.6855 13965.331 3276.059 13888.326 3624.3987 C 14147.429 3492.971 14360.701 3848.2715 14338.978 3503.9377 C 14601.191 3421.2805 15136.64 3320.367 15171.605 3401.2017 C 15013.833 3350.5515 15659.341 3720.7678 15649.254 4068.4824 C 15663.931 4388.253 15858.413 4794.6294 15683.444 5146.12 C 15791.001 5501.7944 15528.992 5837.6333 15448.788 6187.564 C 15188.8545 6435.2515 15164.977 6728.0938 14968.745 6958.8994 C 14797.526 6929.3687 14754.493 7339.592 14417.002 7384.6196 C 14033.927 7669.319 13410.61 8020.422 13203.549 7351.033 C 13067.874 7198.497 12493.45 6707.29 12933.281 6983.4795 C 12904.778 6703.065 13330.416 7019.2695 13254.339 6891.7427 C 13367.334 6555.631 13616.45 7033.3975 13506.099 6600.9976 C 13743.322 6639.2324 13700.274 6201.043 13829.765 6198.968 C 14191.917 6134.0522 14049.641 6662.6465 14371.733 6481.0 C 14449.55 6113.786 14407.915 6260.3086 14498.684 6514.724 C 14584.68 6412.1772 14488.041 6032.8936 14703.819 6376.9614 C 14748.352 6390.204 14727.226 5975.7925 14655.043 6119.193 C 14494.895 6182.4385 14146.398 6003.8755 14363.54 5749.1226 C 14676.31 5890.9214 14184.428 5467.923 14201.182 5265.8657 C 14078.197 5195.8516 14350.457 5159.0845 14430.48 5218.6772 C 14360.487 4656.754 14781.421 5492.4146 14652.115 4929.9175 C 14476.565 4837.465 14246.917 4560.695 14437.28 4495.938 C 14335.971 4888.9478 14694.039 4396.2773 14338.961 4328.84 C 14108.413 4445.042 13886.804 3857.624 14194.219 4042.1736 C 14551.038 4315.892 14167.826 3534.6423 14064.923 3694.6567 C 14159.66 3776.8538 13715.094 3861.1501 13881.022 4095.4875 C 13781.535 4315.8125 13871.937 4297.1475 13701.159 4423.0625 C 13454.159 4300.835 13348.558 4041.3289 13134.799 4328.6167 C 12835.764 4594.7886 12611.067 4242.166 12415.978 4182.807 C 12515.342 4622.698 11853.42 4421.454 12332.758 4090.0493 C 12566.411 3924.8665 12407.204 4017.3801 12582.919 3697.953 C 12898.784 3194.2336 12432.11 3565.7014 12251.23 3618.6045 C 12550.32 3019.0366 12123.562 3287.7534 11987.77 3384.2832 C 11945.182 3361.0918 11732.3955 3815.968 11744.628 3303.6567 C 11450.131 3708.1775 11237.7295 2738.731 11074.154 3336.7126 C 10904.059 3075.419 10858.275 3750.8743 10660.784 3359.0369 C 10610.0 3586.708 10399.97 3981.209 10329.508 3822.2063 C 10571.269 3548.3672 10544.349 3014.3608 10225.929 3439.85 C 10310.037 2826.496 10026.519 3104.3706 10028.558 3480.0115 C 9954.141 3646.1277 9614.417 3732.832 9762.892 3927.6584 C 9758.142 4077.0786 9510.299 3782.5447 9447.972 3680.9626 C 9544.239 3744.3638 9817.807 3527.1792 9652.0 3387.5083 C 9577.718 3561.3245 9427.213 3617.1162 9287.587 3718.704 C 8939.208 3707.8206 9241.216 3478.1309 9346.353 3603.067 C 9539.922 3393.7522 9193.978 3450.7126 9199.432 3337.1963 C 8863.086 3318.3096 9073.653 3018.8794 9273.185 2853.6577 C 9580.017 2625.9673 9018.579 2797.9126 8999.454 2965.0413 C 8762.842 3028.319 8725.658 3013.6672 8610.148 2708.6414 C 8846.538 2947.7104 8758.002 2494.256 8922.521 2603.0044 C 8955.542 2346.8135 8881.806 2330.722 8718.835 2431.7737 C 8517.59 2031.6907 8213.235 2330.2231 8092.9976 2523.942 C 7819.101 2545.386 7790.495 1685.1664 7612.234 2210.8132 C 7540.116 2357.8835 7684.4136 3240.9329 7403.1123 2691.5107 C 7578.385 2356.6296 7226.747 1595.802 7222.1655 2341.5903 C 7092.835 2746.0552 6997.981 2471.814 6812.8833 2138.0642 C 6490.6245 2116.9326 6975.018 2658.3418 6623.882 2547.7874 C 6650.341 3048.3672 6410.991 3104.2278 6296.8193 2817.4114 C 6112.0176 2864.823 6259.0913 3307.7222 5917.615 2861.4302 C 5707.254 2886.1323 6034.0034 2995.314 5663.0254 3085.9165 C 5458.6187 3372.682 5362.019 2443.9 5403.333 3103.9363 C 5629.702 3395.2927 5182.1714 3065.5527 5181.327 3296.6975 C 4849.368 3415.3555 5247.9033 3805.9653 5391.8413 3739.943 C 5560.6934 4247.449 4603.9165 3700.3098 4954.5894 4175.7944 C 5172.4844 4239.3516 4786.8833 4516.4556 4678.211 4474.313 C 4828.628 4686.091 5293.0015 4772.24 4731.4756 4742.3237 C 4872.2544 5048.933 4720.764 5154.763 4739.432 5357.67 C 4458.968 5780.8237 5041.547 5515.4727 5084.2437 5931.0625 C 5288.4966 5717.5815 5126.836 6452.0166 5493.1387 6238.0107 C 5745.8022 6501.7188 6066.1655 6553.9434 5482.24 6490.7827 C 4863.137 6606.637 3924.3152 6498.0254 3767.13 5770.866 C 3672.204 5896.697 3624.9692 5848.935 3575.5183 5938.9336 C 3132.2935 5790.4565 3461.4458 6122.223 3512.2388 6355.832 C 3488.2124 6398.391 2712.6965 6281.093 3270.8428 6515.884 C 3791.1116 6750.456 3020.7654 6784.5083 2892.623 6965.5996 C 2666.0222 6777.1504 2951.5408 7528.481 2894.6655 7453.1626 C 2909.751 6832.741 3507.307 7635.239 3171.3406 7536.53 C 3122.9158 7165.89 2792.4414 7609.877 2984.205 7778.2334 C 3361.3464 8034.3325 2370.638 8184.259 2924.7 8419.106 C 3012.685 8714.842 2318.0332 8699.168 2638.8809 9019.522 C 2754.6252 9370.879 2836.8064 8674.342 3033.877 9041.606 C 2678.85 9401.048 2891.2427 9613.916 3311.7573 9379.089 C 3440.433 9798.56 4021.232 8988.123 3663.868 9615.148 C 3530.2407 9787.558 3523.493 10300.493 3673.752 9826.566 C 3835.5737 10266.521 4159.612 9574.924 4268.7017 9821.323 C 4568.1206 9763.796 5082.3027 9436.223 5440.5786 9248.676 C 5280.168 9477.022 5005.9937 9669.567 5225.0137 9765.606 C 5077.9844 9859.63 4632.594 10247.849 4924.2666 10258.499 C 5388.374 10111.497 4433.3613 10446.846 4764.8125 10727.833 C 4587.1616 11251.919 5230.4937 10470.69 5285.132 10744.997 C 5519.1504 10777.65 4941.873 11245.32 5422.5664 11336.445 C 5149.319 11607.444 5723.489 11594.582 5712.5654 11899.4795 C 5358.548 11649.684 6004.9644 12536.202 5598.476 12595.061 C 5431.7075 13110.322 5555.067 12853.094 5867.0996 12636.077 C 5951.1807 12224.172 6193.2676 12545.871 6320.741 12287.166 C 6337.083 12696.304 6576.9175 13051.957 6547.177 12444.417 C 6532.7925 12435.603 6735.4624 12834.841 6714.4844 12384.831 C 6710.103 12939.925 7039.026 13251.026 7131.672 12824.914 C 7295.9077 13039.406 6979.346 13150.317 7207.0566 13411.646 C 7302.5723 13738.146 7227.6665 13114.994 7379.865 13145.156 C 7294.364 12722.506 7817.3086 13437.407 7526.176 12963.751 C 7285.6064 12568.554 7638.735 12567.58 7658.699 13075.223 C 7413.143 13547.447 8102.069 13536.041 7928.448 13272.194 C 7750.8657 13269.956 7574.7046 12621.6 7819.9214 12940.393 C 7618.3496 12505.802 8221.222 12265.891 8106.0522 12743.008 C 8278.715 13152.725 8483.37 13127.621 8233.817 12670.362 C 8142.1523 12065.9 8533.648 13041.963 8904.153 12962.15 C 9120.244 12750.595 9357.9795 13621.325 9176.976 13857.687 C 8846.468 13878.108 8834.256 13959.198 8788.033 14318.026 C 8736.827 14750.027 8354.56 14720.252 8253.765 14941.197 C 7926.021 15146.922 7670.85 15271.244 7402.7935 15315.481 C 7075.2974 15357.095 7138.421 15285.931 6786.392 15372.862 z M 7061.4033 15309.442 C 7054.4844 15275.838 7012.971 15341.071 7061.4033 15309.442 z M 7472.9473 15275.132 C 7411.893 15132.85 7447.222 15414.932 7472.9473 15275.132 z M 8018.4927 14732.324 C 7970.406 14242.87 7972.785 15109.538 8018.4927 14732.324 z M 7726.124 14744.614 C 7682.7246 14519.312 7703.426 14879.6 7726.124 14744.614 z M 7680.8325 14687.262 C 7613.0566 14469.413 7690.773 14859.999 7680.8325 14687.262 z M 6209.231 14635.465 C 6124.0254 14120.641 6218.555 14943.623 6209.231 14635.465 z M 6309.4946 14660.634 C 6289.2856 14631.447 6299.5864 14690.588 6309.4946 14660.634 z M 8632.304 14644.245 C 8650.499 14594.176 8578.082 14671.666 8632.304 14644.245 z M 5893.242 14553.944 C 5843.752 14286.959 5868.784 14768.455 5893.242 14553.944 z M 8587.583 14474.456 C 8532.994 14423.058 8611.655 14572.247 8587.583 14474.456 z M 7239.4062 14154.695 C 7170.0127 13564.922 7184.3213 14546.997 7239.4062 14154.695 z M 8773.193 14155.872 C 8739.578 13977.073 8749.735 14336.968 8773.193 14155.872 z M 8308.205 14076.857 C 8239.722 13745.44 8256.146 14261.084 8308.205 14076.857 z M 8734.721 14094.741 C 8840.431 13973.293 8560.378 13833.929 8698.436 14090.611 L 8734.721 14094.741 L 8734.721 14094.741 z M 7256.441 13949.795 C 7234.27 14014.013 7269.373 14020.443 7256.441 13949.795 z M 7353.21 13807.748 C 7363.3247 13444.204 7203.925 13868.81 7353.21 13807.748 z M 6489.7476 13649.455 C 6434.742 13442.024 6419.692 13803.662 6489.7476 13649.455 z M 8697.36 13501.689 C 8654.54 13245.1 8642.977 13660.189 8697.36 13501.689 z M 7601.25 13418.894 C 7557.67 13214.987 7559.896 13493.3955 7601.25 13418.894 z M 8759.301 13226.8 C 8734.439 13142.432 8745.606 13311.59 8759.301 13226.8 z M 8111.7925 12960.8 C 8133.519 12626.252 7983.756 12998.459 8111.7925 12960.8 z M 7998.089 12806.432 C 7960.393 12840.828 8040.0864 12838.305 7998.089 12806.432 z M 6312.4287 12647.121 C 6292.3945 12321.59 6160.5654 12537.917 6312.4287 12647.121 z M 8071.0723 12587.6 C 8029.189 12399.7295 7997.6304 12777.758 8071.0723 12587.6 z M 5998.567 12603.295 C 5959.1177 12360.94 5907.853 12709.834 5998.567 12603.295 z M 5414.563 12400.594 C 5674.1475 12089.453 5303.7153 11978.301 5414.563 12400.594 L 5414.563 12400.594 z M 5106.786 11977.317 C 5613.628 11507.617 4967.666 11391.97 5106.786 11977.317 z M 4664.403 11970.902 C 4608.9863 11696.937 5427.5576 11324.638 5011.0386 11365.9375 C 4648.348 11569.914 4950.8394 11143.969 4632.698 11212.284 C 4817.7544 11381.642 4466.0874 11982.924 4664.403 11970.902 z M 5406.4893 11937.287 C 5718.134 11389.577 5141.3584 11849.634 5406.4893 11937.287 L 5406.4893 11937.287 z M 5264.2153 11345.115 C 5208.09 11181.181 5183.495 11424.868 5264.2153 11345.115 z M 5168.982 11202.036 C 5131.129 10976.95 5056.522 11340.198 5168.982 11202.036 z M 4993.0293 11073.984 C 5232.7676 10624.432 4666.7153 11135.631 4993.0293 11073.984 z M 3488.235 11023.281 C 3360.08 10515.475 3454.7544 11225.311 3488.235 11023.281 z M 3711.367 10799.953 C 3760.1992 10586.148 3637.1897 10972.564 3711.367 10799.953 z M 3673.9707 10164.004 C 3750.4365 10022.393 3575.9275 10173.246 3673.9707 10164.004 L 3673.9707 10164.004 z M 4066.7278 10119.479 C 4059.7954 10024.0 4031.309 10162.376 4066.7278 10119.479 z M 3718.7625 10062.534 C 3758.743 10011.25 3649.717 10085.393 3718.7625 10062.534 z M 4097.2944 10056.464 C 4057.5627 10011.969 4088.3523 10087.515 4097.2944 10056.464 z M 4267.9062 9889.386 C 4216.529 9833.224 4238.1035 9949.265 4267.9062 9889.386 z M 2542.4841 9142.422 C 2537.2236 9046.679 2454.903 9208.739 2542.4841 9142.422 z M 2272.7446 8695.628 C 2343.188 8460.493 2078.388 8778.032 2272.7446 8695.628 z M 1259.9979 8338.731 C 1504.4233 8010.8716 826.9918 8345.106 1259.9979 8338.731 z M 2745.394 7618.4624 C 2740.941 7576.1694 2705.2007 7657.518 2745.394 7618.4624 z M 13290.214 7168.7847 C 13231.525 7092.7695 13235.305 7228.617 13290.214 7168.7847 z M 2621.3218 7033.538 C 2545.7217 6702.0635 2316.2576 7010.722 2621.3218 7033.538 z M 13425.155 7010.1074 C 13450.514 6750.86 13110.8545 6875.7256 13425.155 7010.1074 z M 15007.2295 6887.0376 C 14945.092 6926.951 14985.876 6931.5156 15007.2295 6887.0376 z M 13897.805 6826.817 C 13917.462 6663.7817 14007.323 6314.685 13748.233 6566.471 C 13921.483 6738.1587 13427.423 6712.083 13897.805 6826.817 z M 14248.478 6618.447 C 14153.325 6552.9907 14276.178 6728.9087 14248.478 6618.447 z M 14093.16 6402.6294 C 14063.762 6362.0957 14058.89 6431.6333 14093.16 6402.6294 z M 14592.954 6323.9165 C 14572.641 6280.7466 14572.641 6367.0864 14592.954 6323.9165 z M 14409.924 6040.7456 C 14375.023 5744.7036 14350.251 6075.951 14409.924 6040.7456 z M 4977.777 5921.21 C 4926.142 5890.614 4987.8115 5975.883 4977.777 5921.21 z M 14939.845 5869.1865 C 14851.619 5522.425 14804.819 5935.8604 14939.845 5869.1865 z M 4908.434 5870.1895 C 4868.3735 5789.071 4858.653 5907.053 4908.434 5870.1895 z M 14337.9 5325.2734 C 14173.496 5268.965 14371.214 5508.486 14337.9 5325.2734 z M 15043.587 5359.679 C 14978.016 5133.0273 14969.778 5486.8687 15043.587 5359.679 z M 14864.185 5358.7725 C 14821.867 5364.847 14884.078 5387.5186 14864.185 5358.7725 z M 14318.478 5287.744 C 14371.034 5253.7324 14201.261 5287.603 14318.478 5287.744 z M 15153.624 5263.8076 C 15130.912 5149.349 15091.679 5263.226 15153.624 5263.8076 z M 14265.221 5246.4927 C 14244.285 5217.1 14244.288 5275.8867 14265.221 5246.4927 z M 14412.7 5221.4297 C 14395.031 5186.8813 14379.602 5269.416 14412.7 5221.4297 z M 14363.54 5189.6235 C 14321.42 5132.8076 14350.661 5223.2305 14363.54 5189.6235 z M 14898.314 4711.8784 C 14887.991 4626.8286 14870.999 4759.1597 14898.314 4711.8784 z M 14887.913 4627.413 C 14862.463 4597.698 14872.368 4668.6694 14887.913 4627.413 z M 14687.178 4591.0264 C 14666.969 4561.84 14677.268 4620.981 14687.178 4591.0264 z M 14624.299 4346.282 C 14723.053 4162.4077 14457.581 4341.954 14624.299 4346.282 z M 14751.687 4251.7383 C 14806.358 4234.8926 14660.295 4268.3257 14751.687 4251.7383 z M 14805.98 4255.0996 C 14785.047 4225.7065 14785.047 4284.492 14805.98 4255.0996 z M 13664.661 4226.4233 C 14005.038 4221.0435 13433.416 3900.0723 13640.958 4253.6494 L 13664.661 4226.4233 L 13664.661 4226.4233 z M 13545.709 4220.551 C 13513.723 4207.3145 13573.343 4258.2554 13545.709 4220.551 z M 14560.056 4232.568 C 14548.904 4178.274 14511.692 4232.0537 14560.056 4232.568 z M 14856.632 4201.8433 C 14938.821 3871.5808 14988.488 4286.7417 15112.603 4030.6755 C 15244.676 3775.5386 14829.038 3850.9214 14877.722 4068.086 C 14653.479 4104.7446 14772.633 4117.5146 14856.632 4201.8433 z M 14962.3 4003.8247 C 14930.693 3943.1785 14990.237 4002.5386 14962.3 4003.8247 z M 15072.878 3951.4595 C 15038.046 3877.7747 15166.0 4015.6255 15072.878 3951.4595 z M 14699.467 4164.9727 C 14678.533 4135.58 14678.533 4194.366 14699.467 4164.9727 z M 13508.191 4142.6123 C 13489.727 4150.27 13525.409 4175.0537 13508.191 4142.6123 z M 14640.07 4113.7646 C 14597.317 4069.3853 14603.39 4152.486 14640.07 4113.7646 z M 15319.838 4041.795 C 15407.386 3782.9597 15018.025 3922.231 15319.838 4041.795 z M 14777.61 3986.3904 C 14723.322 4029.4426 14796.023 4010.789 14777.61 3986.3904 z M 13572.84 3935.5117 C 13529.051 3892.3765 13550.663 3911.2544 13572.84 3935.5117 z M 15199.261 3959.656 C 15175.66 3944.0432 15180.141 3987.7986 15199.261 3959.656 z M 14768.365 3926.1592 C 14739.21 3887.4558 14739.524 4023.9543 14768.365 3926.1592 z M 14855.141 3947.3657 C 14831.541 3931.754 14836.0205 3975.5078 14855.141 3947.3657 z M 14666.693 3936.043 C 14583.815 3601.4382 14265.511 3854.5735 14666.693 3936.043 z M 14974.384 3833.6746 C 14924.518 3679.0383 14904.809 3894.5986 14974.384 3833.6746 z M 15293.833 3854.1924 C 15333.431 3774.1755 15257.372 3882.662 15293.833 3854.1924 z M 12835.119 3836.65 C 13111.963 3747.4387 12642.997 3626.1887 12835.119 3836.65 L 12835.119 3836.65 z M 15264.808 3825.0461 C 15386.996 3658.6665 15088.652 3826.0361 15264.808 3825.0461 z M 15050.243 3804.9788 C 15023.155 3775.1025 15024.558 3850.7236 15050.243 3804.9788 z M 4981.914 3653.9827 C 4916.667 3556.4263 4886.5176 3711.396 4981.914 3653.9827 z M 12796.736 3335.9102 C 12748.304 3304.2817 12789.818 3369.5159 12796.736 3335.9102 z M 4990.368 3317.4463 C 4975.807 3261.8384 4965.0386 3361.7388 4990.368 3317.4463 z M 9221.706 3245.3972 C 9122.2705 2882.1208 9125.064 3456.5432 9221.706 3245.3972 z M 11871.384 3251.1802 C 12371.087 2756.1313 11602.922 2945.6135 11836.222 3271.8992 L 11871.384 3251.1802 L 11871.384 3251.1802 z M 9226.32 3148.9998 C 9205.387 3119.6064 9205.389 3178.393 9226.32 3148.9998 z M 9827.464 3105.9849 C 9824.667 2757.9277 9600.82 3104.4102 9827.464 3105.9849 z M 12505.381 3091.1787 C 12584.063 2731.044 12219.57 3081.7979 12505.381 3091.1787 z M 11143.827 3077.3083 C 11204.572 2754.1814 10937.484 3105.2524 11143.827 3077.3083 z M 10193.134 2940.0696 C 10172.819 2896.8987 10172.82 2983.2402 10193.134 2940.0696 z M 8759.301 2886.813 C 8746.534 2828.6228 8721.926 2937.8184 8759.301 2886.813 z M 6079.8984 2863.993 C 6017.386 2700.0696 6029.465 2963.114 6079.8984 2863.993 z M 6514.4756 2747.2495 C 6482.2666 2515.6736 6433.4775 2804.095 6514.4756 2747.2495 z M 6129.2407 2723.383 C 6106.859 2694.4182 6057.243 2790.031 6129.2407 2723.383 z M 7538.2056 2616.9714 C 7568.1216 2410.801 7401.854 2629.0444 7538.2056 2616.9714 z M 12927.885 2587.2915 C 13005.864 2293.9778 12698.474 2570.273 12927.885 2587.2915 z M 7058.621 2310.9446 C 7008.031 2109.0325 6941.6226 2422.102 7058.621 2310.9446 z M 8947.747 2300.3887 C 8873.169 2142.5142 8930.424 2462.0957 8947.747 2300.3887 z M 6981.3477 2313.2795 C 6949.3667 2283.3484 6949.368 2343.2107 6981.3477 2313.2795 z M 8794.122 2285.2856 C 8792.735 2252.039 8752.496 2305.507 8794.122 2285.2856 z M 7899.001 2206.2827 C 7873.551 2176.5696 7883.4536 2247.54 7899.001 2206.2827 z M 9143.977 2186.779 C 9178.028 2060.9663 9234.433 2164.203 9143.977 2186.779 L 9143.977 2186.779 z M 8291.5205 2162.6187 C 8282.365 1886.9393 8152.774 2178.262 8291.5205 2162.6187 z M 6873.9854 2087.678 C 6924.5596 1730.4899 6610.6323 1438.9758 6711.0503 2032.1663 C 6728.3022 2076.5798 6838.109 2148.6094 6873.9854 2087.678 z M 9954.273 2003.0208 C 9983.121 1748.6395 9751.025 1978.2064 9954.273 2003.0208 z M 9303.039 1952.7727 C 9455.238 1548.9355 8972.193 1803.0128 9303.039 1952.7727 z M 10689.048 1708.5552 C 10654.883 1700.1052 10687.863 1737.4403 10689.048 1708.5552 z M 5721.9785 1475.5115 C 5727.509 914.1875 5292.1787 977.4879 5721.9785 1475.5115 z M 5307.3438 927.625 C 5825.782 492.39804 4851.928 862.26807 5307.3438 927.625 L 5307.3438 927.625 z M 8525.791 764.7397 C 8515.614 732.4387 8496.392 795.9333 8525.791 764.7397 z M 5645.8535 715.57965 C 5735.552 534.6298 5523.882 669.00024 5645.8535 715.57965 L 5645.8535 715.57965 z M 8404.841 636.1825 C 8346.553 600.7417 8430.085 685.636 8404.841 636.1825 z M 10899.921 14105.8 C 10989.826 14094.168 10918.753 14117.903 10899.921 14105.8 z M 10975.598 14094.899 C 11232.156 14015.999 11490.394 13988.803 11503.275 13733.465 C 11606.156 13573.765 11751.886 13434.714 11529.896 13346.734 C 11449.367 13640.555 11304.816 13403.483 11284.695 13677.433 C 11206.491 13942.403 10846.506 13912.959 10786.733 13772.263 C 10764.777 14013.502 10489.985 13870.16 10282.882 13886.446 C 9964.362 13833.025 9753.3125 13624.897 9488.82 13521.889 C 9165.837 13189.141 9282.27 13215.601 9297.943 12873.104 C 9038.953 12493.287 8786.437 13061.174 8632.3545 12645.128 C 8150.277 12424.462 8282.0 11934.238 8478.822 11544.196 C 8534.272 11110.408 8741.588 10638.529 8769.393 11346.963 C 9027.322 11274.364 9066.58 11972.962 8852.938 12053.516 C 8876.761 12141.814 9319.456 12571.066 9225.801 12042.862 C 9043.67 11775.661 9370.717 11654.064 9096.707 11397.941 C 8895.066 11829.249 9094.562 11031.432 9127.45 11251.912 C 9421.219 11398.996 9147.75 12003.42 9447.094 12254.142 C 9449.738 12808.777 9521.046 12701.11 9636.45 12384.159 C 9528.875 12052.095 9866.122 11993.644 9713.131 12316.764 C 9766.282 12380.597 9804.202 12102.71 9884.6045 12520.777 C 9973.09 12145.808 9878.682 13068.043 10083.068 12645.073 C 10227.837 12635.975 9949.084 11420.156 10201.488 12153.083 C 10189.331 12532.711 10434.45 12380.409 10478.282 12917.111 C 10660.941 12650.432 10634.269 12996.738 10776.876 13256.827 C 11022.568 13405.041 10667.886 13005.035 10769.852 12810.797 C 10676.891 12102.72 11033.181 13263.382 11094.53 13440.8955 C 11229.465 14045.863 11203.683 13125.645 11152.274 12920.178 C 10989.79 12593.248 11074.6 12338.254 11176.68 12223.764 C 11366.724 12053.405 11027.462 11218.405 11278.271 11486.044 C 11419.397 11578.393 11195.278 12151.0625 11496.929 12167.735 C 11815.415 11938.987 11324.533 12433.243 11554.63 12475.84 C 11658.836 12751.303 11809.256 13046.271 11974.057 12926.172 C 12119.742 13367.786 12042.399 12882.022 12122.64 12935.362 C 12412.575 13036.6045 12072.138 13815.042 11844.606 13865.311 C 12176.015 13732.415 11864.124 13422.466 11811.735 13284.152 C 11909.397 13249.1 11828.0 13020.748 11676.598 12958.207 C 11522.015 13206.738 11852.143 13517.147 11812.724 13778.985 C 11490.651 13853.721 11602.652 14147.84 10975.598 14094.899 z M 11409.844 14005.166 C 11367.621 13982.525 11373.756 14049.493 11409.844 14005.166 z M 10914.147 13706.845 C 10903.367 13455.719 10838.158 13862.022 10914.147 13706.845 z M 11078.014 13726.593 C 11057.807 13697.405 11068.106 13756.548 11078.014 13726.593 z M 11068.523 13637.432 C 11005.793 13571.144 11084.753 13726.086 11068.523 13637.432 z M 10079.068 13592.862 C 10068.389 13680.819 10098.212 13654.436 10079.068 13592.862 z M 11733.48 13579.113 C 11713.273 13549.926 11723.572 13609.068 11733.48 13579.113 z M 10582.583 13417.907 C 10612.5205 12920.407 10092.34 13441.126 10582.583 13417.907 z M 11499.971 13357.894 C 11478.97 13327.546 11468.473 13387.267 11499.971 13357.894 z M 10799.509 13284.197 C 10738.427 13274.877 10805.888 13348.234 10799.509 13284.197 z M 9337.226 13257.524 C 9325.529 13100.427 9268.993 13343.755 9337.226 13257.524 z M 11446.714 13219.895 C 11208.311 12680.194 11318.873 13350.883 11446.714 13219.895 z M 10928.191 13135.815 C 10841.015 12866.579 10887.846 13309.908 10928.191 13135.815 z M 10594.607 13079.32 C 10535.085 12961.858 10599.939 13192.923 10594.607 13079.32 z M 11867.401 13074.869 C 11841.148 13042.604 11876.364 13115.495 11867.401 13074.869 z M 11408.867 13056.787 C 11365.338 12917.438 11398.382 13149.177 11408.867 13056.787 z M 11979.281 13062.933 C 11953.585 13006.87 11947.912 13120.185 11979.281 13062.933 z M 10247.721 13011.724 C 10233.379 13019.913 10261.02 13056.844 10247.721 13011.724 z M 11799.027 13014.256 C 11740.692 12827.079 11714.788 13011.063 11799.027 13014.256 z M 12149.812 12987.144 C 12076.297 12890.483 12123.58 13078.486 12149.812 12987.1455 L 12149.812 12987.144 z M 10586.414 12988.71 C 10562.992 12944.782 10583.336 13042.286 10586.414 12988.71 z M 10596.559 12915.116 C 10571.158 12802.877 10536.879 12997.9 10596.559 12915.116 z M 11676.128 12919.807 C 11563.961 12892.816 11637.513 12955.3125 11676.128 12919.807 z M 11609.133 12879.952 C 11557.755 12823.791 11579.328 12939.831 11609.133 12879.952 z M 11438.52 12863.834 C 11412.413 12763.301 11384.781 12912.84 11438.52 12863.834 z M 11337.216 12845.867 C 11345.47 12441.018 11189.922 12841.771 11337.216 12845.867 z M 9434.703 12668.799 C 9341.693 12314.12 9400.511 12910.799 9434.703 12668.799 z M 11299.234 12645.073 C 11278.3 12615.679 11278.302 12674.466 11299.234 12645.073 z M 8977.291 12599.472 C 8961.693 12233.58 8884.126 12686.074 8977.291 12599.472 z M 9792.768 12543.656 C 9722.564 12291.525 9787.688 12735.643 9792.768 12543.656 z M 11316.565 12577.478 C 11282.492 12202.9375 11229.493 12623.787 11316.565 12577.478 z M 8620.014 12550.85 C 8600.566 12507.861 8612.925 12594.127 8620.014 12550.85 z M 8624.11 12477.11 C 8599.139 12412.835 8599.139 12541.383 8624.11 12477.11 z M 11205.83 12468.096 C 11154.9795 12444.866 11211.232 12534.168 11205.83 12468.096 z M 8714.962 12450.522 C 8673.159 12476.908 8743.937 12479.365 8714.962 12450.522 z M 11372.683 12458.675 C 11316.685 12090.54 11216.001 12426.353 11372.683 12458.675 L 11372.683 12458.675 z M 8746.134 12410.892 C 8724.377 12191.864 8676.687 12392.441 8746.134 12410.892 z M 8820.712 12372.645 C 8734.809 11977.173 8752.229 12552.608 8820.712 12372.645 z M 11424.787 12337.016 C 11361.554 12305.724 11405.272 12389.56 11424.787 12337.016 z M 8456.975 12257.536 C 8438.417 12319.284 8477.236 12336.697 8456.975 12257.536 z M 11454.907 12284.565 C 11433.973 12255.175 11433.976 12313.96 11454.907 12284.565 z M 11284.933 12204.682 C 11225.036 12197.391 11294.94 12275.913 11284.933 12204.682 z M 8779.784 11391.493 C 8759.576 11362.306 8769.875 11421.446 8779.784 11391.493 z M 10721.604 14079.76 C 10674.677 14040.106 10886.107 14109.115 10721.604 14079.76 z M 10506.529 14048.544 C 10432.554 14011.33 10603.844 14060.255 10506.529 14048.544 z M 10426.645 14021.553 C 10402.713 13994.0625 10542.687 14049.12 10426.645 14021.553 z M 10299.647 13977.087 C 9919.241 13871.481 10439.883 13960.316 10299.647 13977.087 z M 10045.654 13890.459 C 10039.675 13863.378 10098.021 13909.732 10045.654 13890.459 z M 9967.817 13864.819 C 9616.43 13700.771 10188.676 13935.52 9967.817 13864.819 z M 9799.8545 13800.332 C 9820.858 13769.987 9831.348 13829.709 9799.8545 13800.332 z M 11344.782 13694.604 C 11294.078 13617.7705 11398.108 13624.88 11344.782 13694.604 z M 9533.57 13661.047 C 9543.746 13628.745 9562.97 13692.239 9533.57 13661.047 z M 11476.757 13655.583 C 11465.73 13606.549 11525.792 13666.613 11476.757 13655.583 z M 9341.027 13606.667 C 9386.206 13536.159 9428.027 13574.09 9341.027 13606.667 z M 7793.329 13318.498 C 7758.172 13231.257 7841.0435 13359.12 7793.329 13318.498 z M 11773.488 13248.449 C 11758.718 13101.79 11849.213 13318.16 11773.488 13248.449 z M 7767.7983 13230.565 C 7724.6157 13065.836 7867.6284 13341.2295 7767.7983 13230.565 z M 7722.232 13107.614 C 7708.1475 12995.351 7773.835 13206.417 7722.232 13107.614 z M 11109.195 13001.261 C 11102.403 12899.874 11163.887 13078.636 11109.195 13001.261 z M 11875.88 12854.3955 C 11753.566 12680.85 12024.283 12775.235 11875.88 12854.3955 z M 12618.36 12776.167 C 12751.47 12752.906 12546.842 12803.2295 12618.36 12776.167 z M 12718.7295 12762.1045 C 12818.722 12750.151 12738.453 12774.195 12718.7295 12762.1045 z M 12821.242 12762.179 C 12893.089 12750.278 12836.098 12774.821 12821.242 12762.179 z M 12886.692 12754.353 C 12931.812 12741.055 12894.881 12768.694 12886.692 12754.353 z M 11796.9795 12736.074 C 11616.574 12620.122 11704.576 12494.048 11813.274 12579.526 C 11737.508 12614.48 11911.651 12778.685 11796.9795 12736.074 z M 11493.144 12377.424 C 11480.551 12319.897 11542.06 12390.553 11493.144 12377.424 z M 11074.254 12258.019 C 11040.537 12144.982 11149.151 12350.87 11074.254 12258.019 z M 11120.799 12200.362 C 11163.95 12143.109 11109.572 12188.633 11120.799 12200.362 z M 11968.522 12146.88 C 11693.856 11916.828 12024.101 11872.677 11968.522 12146.88 z M 12050.525 12143.563 C 12010.531 12034.117 12121.046 12231.696 12050.525 12143.563 z M 11058.583 12111.624 C 10895.532 11671.385 11064.537 12019.331 11058.583 12111.624 z M 11778.195 12128.33 C 11582.282 12119.3545 11866.091 11642.171 11778.195 12128.33 z M 11756.183 12070.004 C 11749.563 12028.724 11719.758 12088.092 11756.183 12070.004 z M 10948.235 12099.83 C 10908.422 11936.514 11019.482 12187.441 10948.235 12099.83 z M 11419.172 12100.217 C 11426.261 12056.9375 11438.616 12143.206 11419.172 12100.217 z M 5813.527 12087.488 C 5733.479 11769.899 5929.8237 12013.229 5813.527 12087.488 z M 5650.807 12017.613 C 5630.6704 11916.166 5694.9316 12067.793 5650.807 12017.613 z M 11177.628 11989.606 C 11184.798 11952.676 11184.797 12026.537 11177.628 11989.606 z M 9551.323 11869.4375 C 9514.666 11749.053 9629.476 11908.652 9551.323 11869.4375 z M 9611.066 11866.707 C 9560.446 11743.543 9644.505 11763.6045 9611.066 11866.707 z M 9077.053 11790.919 C 8979.466 11578.397 9172.66 11827.775 9077.053 11790.919 z M 12951.808 10615.175 C 12866.395 10502.257 13084.54 10617.863 12951.808 10615.175 z M 12092.416 10297.492 C 11814.412 9945.35 12525.429 10300.024 12092.416 10297.492 z M 12907.17 10313.758 C 12655.028 10244.918 12746.826 10117.476 12507.177 9925.814 C 12452.9 9657.422 12813.079 9964.469 12978.866 9956.391 C 13216.366 10140.2295 13354.711 10330.825 12907.17 10313.758 z M 12724.464 10121.463 C 12914.297 9883.751 12585.129 10172.082 12724.464 10121.463 z M 12610.167 9960.289 C 12624.547 9818.796 12435.591 9940.476 12610.167 9960.289 z M 12552.813 10293.586 C 12620.905 10294.866 12550.123 10278.094 12552.813 10293.586 z M 12583.525 10265.385 C 12526.856 10202.459 12647.2295 10292.467 12583.525 10265.385 z M 13449.371 10259.402 C 13255.087 10046.506 12970.866 9922.126 13365.036 10062.124 C 13283.281 9765.395 13173.815 9492.644 13379.219 9313.468 C 13563.291 9409.603 13802.117 9006.265 13506.704 9023.095 C 13309.643 8581.818 13427.825 9396.974 13168.548 9036.72 C 13065.951 9204.4375 12922.806 8407.529 13124.121 8524.721 C 13280.764 8616.322 13510.8125 8421.651 13809.504 8697.458 C 14023.507 8765.696 13941.804 9329.459 13943.158 9219.78 C 13084.577 9214.098 13702.407 9831.843 13488.075 10221.593 L 13460.818 10260.602 L 13449.371 10259.402 L 13449.371 10259.402 z M 13503.24 9801.986 C 13483.033 9772.801 13493.333 9831.942 13503.24 9801.986 z M 13411.592 9762.341 C 13316.541 9381.072 13267.169 9877.576 13411.592 9762.341 z M 13836.0625 8925.575 C 13771.039 8638.724 13723.784 8984.328 13836.0625 8925.575 z M 13642.527 8899.716 C 13548.147 8928.978 13643.009 8886.878 13642.527 8899.716 z M 13437.693 8814.69 C 13388.4795 8765.437 13448.307 8863.864 13437.693 8814.69 z M 12397.14 9904.887 C 12416.262 9876.744 12420.738 9920.498 12397.14 9904.887 z M 13052.607 9892.113 C 13062.517 9862.157 13072.8125 9921.299 13052.607 9892.113 z M 12434.623 9789.218 C 12434.932 9692.747 12498.699 9872.355 12434.623 9789.218 z M 3826.9143 9736.283 C 3885.0417 9573.848 3921.072 9889.86 3826.9143 9736.283 z M 4318.5146 9576.262 C 4376.8193 9324.112 4434.358 9654.858 4318.5146 9576.262 z M 3886.6667 9480.793 C 3724.9446 9037.199 4061.0173 9352.298 3886.6667 9480.793 z M 13187.257 9347.694 C 12928.589 9010.459 13362.708 9289.579 13187.257 9347.694 z M 11530.294 9274.983 C 11511.81 9099.7 11594.285 9382.827 11530.294 9274.983 z M 11617.887 9286.285 C 11544.955 9212.487 11714.913 9340.372 11617.887 9286.285 z M 3146.868 9053.566 C 3302.034 8672.924 3629.7688 9024.371 3146.868 9053.566 z M 13974.356 8892.526 C 13947.585 8804.425 14036.207 8981.749 13974.356 8892.526 z M 3461.1013 8871.846 C 3461.4458 8800.576 3528.5657 8895.005 3461.1013 8871.846 z M 12929.708 8450.087 C 12949.487 8393.133 12949.483 8507.04 12929.708 8450.087 z M 2995.8762 8322.505 C 3059.9763 7975.6895 3221.16 8340.1 2995.8762 8322.505 z M 7925.827 7660.625 C 7282.7505 7541.3306 8054.2676 7015.676 8195.229 6973.31 C 8448.338 7245.5156 8371.878 7734.879 7925.827 7660.625 z M 7269.408 7330.0186 C 7244.865 7209.384 7318.785 7387.088 7269.408 7330.0186 z M 12652.694 7280.4883 C 12690.652 7228.9604 12690.646 7332.0146 12652.694 7280.4883 z M 10963.308 7049.0103 C 11194.683 6993.0986 10956.986 7050.4634 10963.308 7049.0103 z M 5890.4937 6541.7446 C 5833.858 6473.2183 5983.936 6594.174 5890.4937 6541.7446 z M 14453.667 6270.6597 C 14485.647 6240.7285 14485.646 6300.5903 14453.667 6270.6597 z M 14691.273 6184.146 C 14716.724 6154.432 14706.819 6225.4023 14691.273 6184.146 z M 14049.657 5355.054 C 13966.668 5182.091 14128.8 5370.3975 14049.657 5355.054 z M 14121.31 5111.303 C 13796.646 5048.684 14268.109 4598.2305 14184.719 5095.655 C 14173.869 5114.3667 14139.38 5179.9917 14121.31 5111.303 z M 14117.741 4926.953 C 14097.533 4897.7656 14107.832 4956.9087 14117.741 4926.953 z M 4910.483 5101.8076 C 4718.0913 4857.9927 5108.145 5169.975 4910.483 5101.8076 z M 13815.918 5040.809 C 13816.454 4890.492 13902.313 5132.9565 13815.918 5040.809 z M 14044.647 4833.412 C 14048.304 4798.0884 14056.471 4855.2334 14044.647 4833.412 z M 14195.88 4820.9307 C 14008.69 4837.9736 14086.685 4378.039 14239.008 4625.4443 C 14330.662 4776.683 14382.297 4653.823 14195.88 4820.9307 z M 5100.9775 4773.868 C 4903.9624 4641.1274 5366.662 4763.894 5100.9775 4773.868 z M 14358.122 4766.6914 C 14342.061 4691.091 14517.794 4742.424 14358.122 4766.6914 L 14358.122 4766.6914 z M 14309.301 4595.5156 C 14326.998 4502.2285 14348.946 4645.2114 14309.301 4595.5156 z M 9786.82 4276.5996 C 9776.72 4220.0825 9834.961 4297.8086 9786.82 4276.5996 z M 12483.603 4280.3794 C 12486.226 4240.282 12520.637 4295.968 12483.603 4280.3794 z M 10987.888 3975.7588 C 11031.125 3950.5237 11031.208 3989.822 10987.888 3975.7588 z M 11053.434 3902.5293 C 11105.627 3763.678 11099.627 4019.6748 11053.434 3902.5293 z M 12197.77 3766.2302 C 12164.046 3578.6448 12312.044 3762.3723 12197.77 3766.2302 L 12197.77 3766.2302 z M 9013.294 3736.6462 C 9046.484 3559.2031 9105.727 3836.7412 9013.294 3736.6462 z M 9209.935 3718.9197 C 9225.482 3677.664 9235.383 3748.6335 9209.935 3718.9197 z M 11220.857 3538.946 C 11231.059 3407.3625 11262.334 3614.0496 11220.857 3538.946 z M 9341.027 3542.28 C 9373.009 3512.348 9373.006 3572.2112 9341.027 3542.28 z M 11085.828 3528.9927 C 11063.1455 3229.1482 11213.382 3542.3945 11085.828 3528.9927 z M 11729.384 3542.28 C 11739.293 3512.3237 11749.591 3571.4666 11729.384 3542.28 z M 8968.276 3370.2935 C 8993.091 3266.0 9006.025 3408.3315 8968.276 3370.2935 z M 7943.614 2853.3113 C 7918.678 2687.6018 7600.546 2452.3313 7886.711 2501.7266 C 7893.3657 2559.4646 8167.025 2876.2644 7943.614 2853.3113 z M 7956.3545 2707.0435 C 7940.806 2665.7864 7930.905 2736.7566 7956.3545 2707.0435 z M 8076.523 2774.8374 C 8034.588 2576.0745 8228.759 2684.0942 8076.523 2774.8374 z M 7237.0347 2714.4194 C 7199.941 2302.3306 7343.5156 2768.3342 7237.0347 2714.4194 z M 9795.758 1723.3596 C 9805.666 1693.4034 9815.963 1752.5476 9795.758 1723.3596 z M 4995.488 726.1624 C 4978.644 693.09393 5074.156 723.7583 4995.488 726.1624 z M 8296.377 568.1 C 8306.286 538.1442 8316.584 597.2859 8296.377 568.1 z M 8177.5737 510.7464 C 8172.4146 485.64215 8218.859 527.3499 8177.5737 510.7464 z M 5987.333 65.10019 C 5992.075 31.65787 6043.1816 86.95811 5987.333 65.10019 z M 6411.9106 35.5332 C 6432.393 -3.2015164 6445.4478 63.09611 6411.9106 35.5332 z" svg:height="153.72862mm" draw:style-name="style-16" svg:viewBox="0.0 0.0 15756.022 15372.862" svg:width="157.56023mm" svg:x="1.8781879mm" svg:y="1.9388015mm"/>
              <draw:path svg:d="M 6795.6924 15369.106 C 6543.527 15249.238 6246.5513 15072.235 6117.2793 15016.499 C 5814.4097 14630.369 5864.748 14351.769 5749.769 13951.796 C 5471.6577 14310.004 5558.931 14725.573 5028.7114 14761.29 C 4668.489 14727.555 4420.539 14407.463 4172.7793 14142.266 C 3793.024 13607.613 3563.1995 12962.945 3573.3506 12302.713 C 3489.429 11615.209 3649.529 10914.713 3943.038 10294.815 C 3554.148 10531.09 3784.7356 11391.223 3218.4265 11340.607 C 2680.228 11536.061 2112.7297 11051.517 1768.9268 11098.011 C 1200.9689 10919.63 739.06274 10458.033 423.2253 9959.109 C 169.4119 9348.406 491.6689 8696.313 1035.6912 8374.508 C 734.0241 8051.7124 -188.77985 7749.9175 34.465958 7129.589 C -0.2959283 6783.0063 416.39474 6236.398 787.0294 5903.5337 C 1375.0713 5528.4204 1851.3491 4881.4517 2594.9248 4830.0757 C 2958.3022 4796.1187 3211.3335 4180.3696 3430.584 4718.3643 C 3405.1406 4449.9663 2975.6235 4012.891 3159.2742 3605.2617 C 3130.2744 3374.6501 3580.188 2734.3655 3413.8008 2819.886 C 3472.6882 2658.8218 3971.8687 2155.8164 3752.4478 2089.0955 C 4090.0183 1739.3414 4281.985 1422.6892 4675.235 1084.6208 C 4922.198 703.8394 5338.6255 1245.3427 5459.033 687.5323 C 4968.9453 882.2075 5328.7456 607.54 5521.7983 417.8003 C 5939.758 326.07907 5351.6455 1166.0359 5565.654 1240.2937 C 5946.8716 1896.7987 5429.463 779.5369 5750.566 758.93536 C 5864.978 528.446 6027.0405 530.4868 6134.8647 285.30637 C 6315.0605 106.876144 6570.8154 243.79607 6773.3516 187.45059 C 6871.984 29.492708 7131.011 -22.905174 7141.9214 200.99063 C 6963.1025 354.1325 7173.735 516.1539 7261.524 356.41678 C 7476.0537 339.96106 7396.8906 988.22736 7457.7695 765.0179 C 7650.0225 556.48206 7343.184 439.40952 7521.9165 295.94406 C 8018.0 245.54903 7547.453 691.10364 7623.583 618.53577 C 7584.3667 816.43835 7792.974 889.6396 7719.6436 637.74207 C 7771.8394 671.5134 7953.0703 829.39496 7973.0835 1033.4124 C 8097.868 896.2857 8135.1147 639.23663 8281.487 886.13654 C 8252.878 1115.3207 8393.417 872.389 8323.235 1051.847 C 8227.826 1117.1447 8377.721 1095.7938 8517.797 992.78656 C 8604.684 1039.7701 8696.794 1181.852 8875.507 1174.4344 C 8989.943 1124.305 9336.12 1443.6606 8998.477 1347.2255 C 8882.796 1363.7592 8830.062 1367.8076 8768.253 1412.2433 C 8654.892 1529.4346 8664.02 1198.7394 8515.269 1271.172 C 8341.216 1284.3693 8495.213 1430.5594 8314.036 1580.585 C 8068.537 1495.3176 8147.259 1756.5723 8012.766 1791.8656 C 7968.5757 1597.8344 7721.2627 1775.3002 7924.6885 1843.2126 C 8087.449 2192.839 7603.2593 1745.3835 7637.489 2038.6675 C 7452.3604 2413.0164 7402.703 2082.0935 7428.0176 1885.5187 C 7260.2305 1884.9196 7264.946 2256.6733 7121.233 2455.807 C 7121.9663 2747.3596 6929.8833 2275.075 6916.8833 2279.6128 C 6544.2803 1792.8661 6934.5615 2693.9053 6633.393 2543.6123 C 6643.3286 2867.7761 6446.493 3283.1892 6323.6494 2759.3696 C 6139.0176 2837.4705 6282.827 3296.0098 5982.868 2901.1018 C 5599.821 2770.06 6125.8013 3027.0317 5712.4883 3033.001 C 5489.075 3451.6536 5365.8535 2438.6794 5411.8647 3101.822 C 5637.3066 3389.6782 5191.9854 3062.741 5190.6274 3292.9417 C 4861.4443 3354.4907 5231.934 3850.3655 5368.9404 3707.5286 C 5508.7114 4135.052 5119.8315 3849.6106 4862.146 3982.1414 C 4895.059 4269.7 5188.693 4144.0063 4907.1587 4376.765 C 4670.833 4470.678 4608.0312 4488.572 4999.32 4694.648 C 5101.2466 4785.9844 4464.3257 4614.8286 4826.143 4991.281 C 4719.5684 5186.4336 4758.996 5349.849 4701.396 5669.61 C 4976.6465 5497.716 5032.19 5968.0776 5204.8604 5926.9756 C 5010.7773 6315.362 6245.227 6471.877 5540.4277 6488.2075 C 5280.8745 6475.834 5197.058 6466.639 4938.0757 6507.9473 C 4084.4915 6660.777 3746.4163 5774.5107 3669.7146 5211.411 C 3717.9854 5569.4746 3665.402 5795.1016 3676.933 5962.089 C 3380.874 5830.833 3252.658 5917.325 3443.4321 6113.9556 C 3626.8845 6528.0615 3356.8896 6315.6113 3066.4282 6355.8584 C 3235.3818 6568.7686 3727.6182 6635.6426 3235.0798 6820.0024 C 2991.514 6862.1504 2642.1116 6927.4756 2869.4014 7171.6543 C 2805.6384 7847.827 2988.9097 6878.202 3274.2114 7361.347 C 3321.465 7905.0645 3008.9548 7078.8296 3019.88 7501.508 C 2685.9336 7604.771 3433.794 8086.845 2789.8374 8126.0483 C 2740.0544 8378.954 3254.882 8543.918 2674.9521 8727.083 C 2485.8655 8755.714 2626.0413 9222.023 2831.8604 9100.159 C 2905.6516 8623.293 3166.5647 9281.223 2812.6897 9441.347 C 3173.0007 9469.581 3294.7463 9376.85 3564.4343 9503.166 C 4121.0186 9031.483 3361.7014 9895.08 3611.3 10060.417 C 3643.6296 9623.577 3951.3108 10217.33 4146.496 9749.07 C 4424.059 9728.888 4050.345 10025.833 3992.6345 10176.952 C 4038.5676 10197.221 4632.7427 9566.394 5050.172 9500.359 C 5508.6577 9227.69 4903.9404 9731.132 5269.782 9733.2 C 5108.4346 9860.722 4707.456 10141.848 4887.82 10270.086 C 5494.521 10086.793 4400.8096 10408.816 4798.224 10689.938 C 4563.2773 11131.61 5107.8564 10748.507 5271.544 10640.362 C 5595.865 10810.066 4937.47 11113.875 5392.9478 11305.999 C 5241.9067 11565.984 5629.548 11591.614 5726.063 11869.096 C 5380.766 11647.247 5979.183 12486.212 5627.4175 12560.281 C 5496.7183 13020.337 5466.3647 12909.505 5806.3257 12733.436 C 5944.959 12380.358 6427.4478 12088.385 6395.8477 12621.1875 C 6510.231 13076.769 6545.9727 12436.847 6695.3936 12606.496 C 6814.733 11978.649 6697.437 13186.035 6990.4917 13042.79 C 7111.748 13028.14 7113.917 12575.533 7228.2847 12973.146 C 7071.0356 12934.857 7166.781 13300.781 7220.062 13567.095 C 7439.6694 14195.111 7274.2583 13429.488 7294.4297 13218.219 C 7463.7437 13137.801 7365.4033 12853.32 7621.403 13149.121 C 7388.3887 12934.593 7461.55 12266.322 7629.612 12946.066 C 7574.657 13407.928 7753.216 13607.242 8035.9834 13398.429 C 7957.7446 13193.921 7783.5796 13174.841 7715.059 13001.158 C 7663.943 12598.566 7900.9707 13157.638 7838.6577 12628.471 C 7983.3154 12215.806 8072.469 12672.22 8096.7476 12591.674 C 8236.05 12830.591 7813.8022 12756.827 8117.203 13053.957 C 8058.9404 12511.429 8473.562 13451.845 8380.863 13018.21 C 8262.31 12594.613 8124.95 12222.288 8420.099 12735.54 C 8530.836 13096.407 8586.888 12799.996 8867.161 12930.132 C 9140.808 12869.901 9341.304 13862.16 9143.851 13373.557 C 8925.611 13373.958 9104.589 13650.051 9030.788 13832.086 C 9010.101 13740.782 8923.207 13404.068 8782.675 13242.512 C 8723.541 13004.546 8645.318 13568.186 8735.399 13587.382 C 8471.546 13610.155 8581.492 14014.811 8556.378 13954.8 C 8463.614 14082.064 8404.12 14023.618 8341.927 13700.72 C 8177.7754 13894.434 8578.698 14347.071 8463.536 14413.242 C 8418.019 14397.848 8686.261 14675.526 8632.143 14560.185 C 8738.516 14029.093 8589.578 15155.75 8339.53 14739.937 C 8305.941 15027.615 7867.125 15146.554 7623.817 15261.6045 C 7469.918 15311.137 7057.361 15313.021 6795.6924 15369.106 z M 7070.704 15305.687 C 7063.785 15272.082 7022.272 15337.315 7070.704 15305.687 z M 7480.7183 15269.395 C 7397.0205 15109.114 7478.078 15420.302 7480.7183 15269.395 z M 7400.315 15234.507 C 7368.9224 15189.745 7392.36 15280.242 7400.315 15234.507 z M 8034.448 14840.487 C 8010.5054 14132.853 7928.5386 14798.757 8034.448 14840.487 z M 7737.6055 14733.901 C 7572.1504 14497.546 7769.0986 14754.477 7737.6055 14733.901 z M 6339.2515 14738.84 C 6563.327 14502.297 6194.644 14083.529 6281.9966 14637.425 C 6256.931 14609.922 6296.199 14810.319 6339.2515 14738.84 z M 7793.595 14707.12 C 7764.573 14523.47 7771.4136 14874.436 7793.595 14707.12 z M 7254.0044 14696.552 C 7233.7324 14596.028 7254.044 14824.3 7254.0044 14696.552 z M 8503.171 14675.482 C 8484.708 14683.142 8520.39 14707.926 8503.171 14675.482 z M 6221.6367 14640.603 C 6192.1104 14291.141 6183.5527 14848.001 6221.6367 14640.603 z M 7855.045 14627.518 C 7828.1133 14542.458 7827.4844 14721.113 7855.045 14627.518 z M 7397.5493 14473.186 C 7351.522 14334.301 7307.805 13678.4 7269.9927 14021.137 C 7328.3457 13973.15 7277.9004 14874.381 7397.5493 14473.186 z M 7310.188 14284.08 C 7330.5024 14240.91 7330.501 14327.251 7310.188 14284.08 z M 7855.2676 14566.391 C 7812.3667 14436.816 7812.629 14605.8 7855.2676 14566.391 z M 8457.255 14538.073 C 8454.141 14492.755 8427.921 14582.783 8457.255 14538.073 z M 7822.5396 14419.751 C 7821.351 14059.481 7670.0933 14319.337 7822.5396 14419.751 z M 8483.883 14367.721 C 8510.221 14266.75 8373.693 14408.511 8483.883 14367.721 z M 7249.5786 14167.326 C 7191.778 13594.339 7182.27 14511.946 7249.5786 14167.326 z M 8324.673 14082.949 C 8275.659 13718.926 8226.293 14216.25 8324.673 14082.949 z M 8039.0356 13887.375 C 8025.003 13707.246 7923.4844 13741.213 8039.0356 13887.375 z M 7749.419 13825.894 C 7751.418 13729.312 7676.319 13861.422 7749.419 13825.894 z M 6500.089 13685.966 C 6517.3926 13379.872 6312.222 13705.967 6500.089 13685.966 z M 7995.1846 13651.315 C 7976.7227 13658.974 8012.403 13683.761 7995.1846 13651.315 z M 8330.258 13648.526 C 8313.511 13594.507 8287.385 13704.169 8330.258 13648.526 z M 6949.5557 13630.661 C 6923.6807 13597.012 6923.2866 13703.002 6949.5557 13630.661 z M 6972.554 13563.076 C 6926.007 13116.68 6967.3066 13833.803 6972.554 13563.076 z M 8352.517 13557.468 C 8305.988 13535.867 8366.601 13611.533 8352.517 13557.468 z M 8396.835 13480.862 C 8336.652 13454.059 8424.116 13539.034 8396.835 13480.862 z M 8326.161 13472.533 C 8430.96 13044.838 8117.4575 13442.754 8326.161 13472.533 z M 7620.3223 13428.266 C 7590.8345 13188.061 7538.0527 13567.246 7620.3223 13428.266 z M 6465.645 13421.731 C 6426.6733 13160.918 6438.0576 13536.562 6465.645 13421.731 z M 6988.2695 13427.86 C 6964.9443 13341.856 6977.5967 13509.84 6988.2695 13427.86 z M 6321.729 12643.365 C 6301.695 12317.834 6169.8657 12534.161 6321.729 12643.365 z M 6007.8677 12599.539 C 5968.4185 12357.185 5917.154 12706.078 6007.8677 12599.539 z M 5423.8633 12396.838 C 5683.4478 12085.697 5313.0156 11974.545 5423.8633 12396.838 L 5423.8633 12396.838 z M 5116.0864 11973.562 C 5622.928 11503.861 4976.9663 11388.214 5116.0864 11973.562 z M 4673.703 11967.146 C 4618.2866 11693.181 5436.8584 11320.882 5020.339 11362.183 C 4657.649 11566.159 4960.14 11140.213 4641.999 11208.528 C 4827.0547 11377.886 4475.3877 11979.168 4673.703 11967.146 z M 5415.7896 11933.531 C 5727.434 11385.821 5150.659 11845.878 5415.7896 11933.531 L 5415.7896 11933.531 z M 5273.5156 11341.359 C 5217.39 11177.425 5192.7954 11421.112 5273.5156 11341.359 z M 5178.282 11198.28 C 5140.4297 10973.194 5065.8223 11336.442 5178.282 11198.28 z M 5002.33 11070.229 C 5242.0684 10620.676 4676.0156 11131.875 5002.33 11070.229 z M 3497.5356 11019.525 C 3369.3806 10511.719 3464.055 11221.555 3497.5356 11019.525 z M 3683.2712 10160.248 C 3759.737 10018.637 3585.228 10169.49 3683.2712 10160.248 L 3683.2712 10160.248 z M 3728.063 10058.778 C 3768.0437 10007.494 3659.0176 10081.637 3728.063 10058.778 z M 2551.7847 9138.667 C 2546.5242 9042.923 2464.2036 9204.983 2551.7847 9138.667 z M 2282.0452 8691.872 C 2352.4885 8456.737 2087.6885 8774.276 2282.0452 8691.872 z M 1269.2985 8334.976 C 1513.724 8007.1157 836.29236 8341.351 1269.2985 8334.976 z M 2754.6946 7614.707 C 2750.2417 7572.4136 2714.5012 7653.762 2754.6946 7614.707 z M 2630.6223 7029.782 C 2555.0222 6698.3076 2325.558 7006.9663 2630.6223 7029.782 z M 4987.077 5917.454 C 4935.443 5886.858 4997.1123 5972.127 4987.077 5917.454 z M 4917.735 5866.4336 C 4877.6743 5785.315 4867.9536 5903.2974 4917.735 5866.4336 z M 4991.7554 3710.06 C 4998.1772 3352.6343 4736.494 3594.3015 4991.7554 3710.06 z M 5016.0547 3534.4272 C 4999.4062 3491.5776 4999.4062 3577.2766 5016.0547 3534.4272 z M 4999.6685 3313.6904 C 4985.108 3258.0825 4974.339 3357.983 4999.6685 3313.6904 z M 5281.7646 2990.4988 C 5240.935 2909.2095 5255.9795 3028.204 5281.7646 2990.4988 z M 6089.199 2860.237 C 6026.6865 2696.3137 6038.765 2959.3582 6089.199 2860.237 z M 6523.776 2743.4937 C 6491.567 2511.9177 6442.778 2800.3394 6523.776 2743.4937 z M 6138.541 2719.6272 C 6116.1597 2690.6626 6066.544 2786.2751 6138.541 2719.6272 z M 7080.7744 2333.6204 C 7057.1753 2318.0076 7061.655 2361.7622 7080.7744 2333.6204 z M 7067.9214 2307.1887 C 7017.331 2105.2769 6950.923 2418.3462 7067.9214 2307.1887 z M 6990.6484 2309.5237 C 6958.667 2279.5925 6958.6685 2339.4548 6990.6484 2309.5237 z M 6883.2856 2083.9224 C 6933.86 1726.734 6619.933 1435.22 6720.3506 2028.4105 C 6737.6025 2072.824 6847.409 2144.8535 6883.2856 2083.9224 z M 3824.5103 2076.5986 C 4053.8364 1865.6014 3789.2515 1938.5331 3824.5103 2076.5986 z M 3933.9294 1912.8765 C 3939.5237 1853.0239 3903.3362 1960.6594 3933.9294 1912.8765 z M 7850.9478 1871.1809 C 7808.488 1826.488 7808.488 1915.8729 7850.9478 1871.1809 z M 7883.721 1875.2771 C 7852.2227 1845.9022 7862.722 1905.6249 7883.721 1875.2771 z M 7984.58 1574.301 C 7954.166 1475.358 7876.7837 1656.1932 7984.58 1574.301 z M 8842.342 1264.8739 C 8822.859 1220.6328 8813.622 1308.2365 8842.342 1264.8739 z M 4576.835 1256.0101 C 4593.2925 1184.5623 4515.7295 1302.7576 4576.835 1256.0101 L 4576.835 1256.0101 z M 8621.121 1228.0039 C 8605.915 1143.1892 8595.942 1312.2329 8621.121 1228.0039 z M 8339.231 1199.4701 C 8358.418 1083.1274 8274.142 1270.2567 8339.231 1199.4701 z M 8496.4375 1212.8829 C 8462.729 1179.9635 8455.123 1258.2 8496.4375 1212.8829 z M 8753.722 1207.486 C 8668.741 1189.1493 8744.555 1189.811 8753.722 1207.486 z M 8825.954 1211.6173 C 8805.747 1182.4305 8816.046 1241.573 8825.954 1211.6173 z M 8639.044 1148.6669 C 8603.13 1136.9303 8635.491 1164.4396 8639.044 1148.6669 z M 8367.128 1123.8315 C 8349.137 1048.87 8347.825 1218.0752 8367.128 1123.8315 z M 8285.194 1129.2002 C 8261.596 1113.5875 8266.075 1157.3429 8285.194 1129.2002 z M 7412.605 1006.784 C 7392.397 977.5969 7402.696 1036.7397 7412.605 1006.784 z M 7383.9277 986.30035 C 7373.3354 855.8077 7394.049 955.89 7383.9277 986.30035 z M 7520.099 887.58264 C 7403.1045 826.7086 7533.639 999.7625 7520.099 887.58264 z M 7436.5854 902.97375 C 7417.905 826.25525 7477.5566 860.72546 7436.5854 902.97375 L 7436.5854 902.97375 z M 7342.9614 900.2708 C 7312.478 869.5032 7298.181 930.26575 7342.9614 900.2708 z M 7932.882 879.3039 C 7909.283 863.6908 7913.7607 907.4454 7932.882 879.3039 z M 7613.3413 852.3882 C 7584.358 748.8605 7563.9185 921.93536 7613.3413 852.3882 z M 7523.2144 847.8907 C 7489.687 783.0433 7480.791 884.9621 7523.2144 847.8907 z M 7599.295 777.4981 C 7605.4727 717.6043 7554.202 844.8862 7599.295 777.4981 z M 7498.635 771.9082 C 7467.031 732.48553 7467.0317 811.33167 7498.635 771.9082 z M 6408.921 702.48535 C 6498.847 486.42862 6270.59 532.3706 6408.921 702.48535 L 6408.921 702.48535 z M 7090.919 623.2577 C 7192.158 353.84506 6885.6733 545.8876 7090.919 623.2577 L 7090.919 623.2577 z M 7583.597 537.71545 C 7585.7466 421.45923 7523.264 605.8533 7583.597 537.71545 z M 7007.0347 526.9906 C 6997.561 498.1616 6985.1543 553.8405 7007.0347 526.9906 z M 6367.9546 523.37726 C 6347.021 493.9839 6347.0215 552.7706 6367.9546 523.37726 z M 6957.875 474.7009 C 6915.7554 417.88428 6944.992 508.30835 6957.875 474.7009 z M 6887.3545 461.25696 C 6887.247 375.10184 6844.616 511.29022 6887.3545 461.25696 z M 7244.641 400.4774 C 7223.7065 371.0836 7223.709 429.8708 7244.641 400.4774 z M 7597.4937 400.18872 C 7655.1167 263.9087 7474.061 414.72232 7597.4937 400.18872 z M 6458.0815 227.93384 C 6432.6323 198.21907 6442.534 269.19058 6458.0815 227.93384 z M 6933.295 191.80434 C 6890.577 137.10242 6930.47 257.98004 6933.295 191.80434 z M 6925.1016 134.194 C 6904.3657 86.13129 6878.511 180.16502 6925.1016 134.194 z M 8596.541 14320.95 C 8606.451 14290.994 8616.747 14350.138 8596.541 14320.95 z M 8602.227 14291.131 C 8599.536 14238.248 8646.329 14304.165 8602.227 14291.131 z M 8424.481 14264.601 C 8446.551 14213.529 8477.868 14277.172 8424.481 14264.601 z M 10909.222 14102.044 C 10999.127 14090.412 10928.054 14114.147 10909.222 14102.044 z M 10984.898 14091.144 C 11148.838 14069.212 11878.79 13844.048 11472.808 14019.877 C 11305.137 14028.097 11155.619 14120.704 10984.898 14091.144 z M 10730.904 14076.004 C 10683.978 14036.351 10895.408 14105.359 10730.904 14076.004 z M 10515.829 14044.788 C 10441.854 14007.574 10613.145 14056.499 10515.829 14044.788 z M 8530.995 14009.861 C 8563.617 13966.695 8546.317 14063.222 8530.995 14009.861 z M 10435.945 14017.797 C 10412.014 13990.307 10551.986 14045.364 10435.945 14017.797 z M 8801.374 13976.293 C 8669.234 13678.951 8957.443 14112.137 8801.374 13976.293 z M 10308.947 13973.331 C 9928.541 13867.726 10449.184 13956.561 10308.947 13973.331 z M 8380.552 13931.767 C 8286.817 13830.828 8438.522 13905.822 8380.552 13931.767 z M 10390.882 13894.897 C 10127.814 13858.192 9852.577 13672.496 9666.513 13590.988 C 9379.066 13472.118 9375.559 13180.567 9366.715 12903.441 C 9302.951 12753.57 9073.439 12593.361 8896.081 12764.217 C 8680.125 12935.293 8679.406 12397.445 8889.191 12359.741 C 9032.185 12714.229 8889.9375 12487.617 9016.911 12431.162 C 9145.925 12458.365 9119.61 12516.898 9194.133 12519.44 C 9217.39 12364.075 9277.832 12234.631 9399.487 12356.399 C 9463.899 12639.696 9097.387 12260.311 9295.15 12549.028 C 9426.345 12814.491 9679.062 12858.649 9669.868 12510.224 C 9719.218 12310.6045 9774.574 12755.095 9926.813 12830.826 C 10135.667 12735.437 10238.855 12975.18 10096.538 13204.075 C 10177.324 13149.114 10234.141 13164.368 10317.707 12911.132 C 10481.321 12776.266 10559.686 13306.54 10390.895 13145.19 C 10321.573 13327.56 10911.166 13779.977 10583.425 13812.964 C 10525.14 13838.996 10458.645 13918.342 10390.882 13894.897 z M 10104.114 13625.424 C 10055.553 13461.524 10077.762 13722.705 10104.114 13625.424 z M 10063.147 13277.209 C 10017.438 13115.517 10041.789 13378.514 10063.147 13277.209 z M 10358.108 13177.98 C 10337.795 13134.81 10337.794 13221.151 10358.108 13177.98 z M 9956.635 13067.94 C 9911.954 13022.691 9837.601 13099.109 9956.635 13067.94 z M 9915.49 13018.21 C 9981.147 12793.387 9792.534 12958.267 9915.49 13018.21 z M 10132.708 12960.723 C 10107.3955 12936.592 10126.297 12989.972 10132.708 12960.723 z M 9456.842 12899.15 C 9392.162 12824.982 9448.995 12950.128 9456.842 12899.15 z M 9987.735 12882.459 C 9925.495 12761.536 9912.178 12971.509 9987.735 12882.459 z M 9461.3545 12827.716 C 9548.57 12612.046 9466.381 12704.589 9461.3545 12827.716 z M 9316.89 12679.752 C 9312.001 12584.654 9297.943 12786.481 9316.89 12679.752 z M 9265.186 12603.806 C 9170.02 12584.037 9310.423 12718.733 9265.186 12603.806 z M 10054.955 13886.703 C 10048.976 13859.622 10107.321 13905.977 10054.955 13886.703 z M 9977.118 13861.063 C 9625.73 13697.016 10197.977 13931.764 9977.118 13861.063 z M 11853.906 13861.555 C 12103.094 13651.177 11934.172 13025.606 12238.562 12997.727 C 12235.377 13242.87 12097.53 13830.234 11853.906 13861.555 z M 10682.451 13854.711 C 10597.088 13732.055 10794.837 13891.014 10682.451 13854.711 z M 11043.329 13844.198 C 10941.984 13632.906 11170.394 13923.289 11043.329 13844.198 z M 9809.155 13796.576 C 9830.159 13766.231 9840.647 13825.953 9809.155 13796.576 z M 11615.785 13790.308 C 11502.775 13683.999 11674.751 13762.454 11615.785 13790.308 z M 10773.919 13783.655 C 10734.572 13762.659 10815.493 13716.82 10773.919 13783.655 z M 10753.437 13725.129 C 10711.6875 13682.094 10803.161 13727.861 10753.437 13725.129 z M 11592.571 13709.182 C 11567.335 13672.076 11628.618 13716.188 11592.571 13709.182 z M 10679.351 13674.7295 C 10664.037 13582.176 10729.02 13696.337 10679.351 13674.7295 z M 9542.871 13657.291 C 9553.047 13624.989 9572.2705 13688.483 9542.871 13657.291 z M 11694.17 13635.005 C 11674.242 13509.472 11763.895 13740.995 11694.17 13635.005 z M 10777.47 13647.322 C 10745.76 13563.651 10854.561 13652.682 10777.47 13647.322 z M 9350.328 13602.911 C 9395.507 13532.403 9437.328 13570.334 9350.328 13602.911 z M 10982.665 13495.473 C 10953.4 13278.6045 11103.316 13603.956 10982.665 13495.473 z M 11371.351 13512.542 C 11346.114 13475.437 11407.398 13519.549 11371.351 13512.542 z M 10784.161 13444.265 C 10816.143 13414.332 10816.141 13474.194 10784.161 13444.265 z M 8732.081 13436.637 C 8722.874 13405.006 8763.849 13441.785 8732.081 13436.637 z M 10656.829 13413.748 C 10592.43 13263.2 10758.067 13376.663 10656.829 13413.748 z M 10958.317 13357.602 C 10954.591 13038.684 11026.792 13492.763 10958.317 13357.602 z M 11294.262 13352.461 C 11114.17 12958.471 11246.294 12644.489 11293.547 13182.166 C 11296.248 13207.254 11375.265 13385.647 11294.262 13352.461 z M 10677.647 13272.204 C 10687.557 13242.246 10697.854 13301.391 10677.647 13272.204 z M 11581.017 13261.963 C 11442.013 12924.081 11712.198 13092.099 11581.017 13261.963 z M 7790.6406 13241.938 C 7758.9575 13123.699 7848.0063 13229.65 7790.6406 13241.938 z M 9246.039 13229.82 C 9151.14 12903.706 9371.838 13249.524 9246.039 13229.82 z M 10571.135 13178.463 C 10593.016 13151.616 10580.608 13207.294 10571.135 13178.463 z M 9055.532 13014.312 C 9040.186 12972.594 9094.087 13051.884 9055.532 13014.312 z M 11518.024 12942.785 C 11387.703 12591.797 11610.461 12813.349 11518.024 12942.785 z M 10301.043 12846.689 C 10164.978 12512.306 10468.725 12671.616 10314.373 12860.858 L 10301.043 12846.689 L 10301.043 12846.689 z M 12627.661 12772.411 C 12760.77 12749.15 12556.143 12799.474 12627.661 12772.411 z M 12728.029 12758.349 C 12828.021 12746.3955 12747.754 12770.439 12728.029 12758.349 z M 12830.543 12758.423 C 12902.389 12746.522 12845.398 12771.065 12830.543 12758.423 z M 12895.992 12750.597 C 12941.112 12737.299 12904.182 12764.938 12895.992 12750.597 z M 11439.72 12620.927 C 11303.308 12378.976 11648.43 12753.893 11439.72 12620.927 z M 10262.539 12579.317 C 10273.062 12501.557 10301.511 12625.59 10262.539 12579.317 z M 9366.987 12532.755 C 9378.732 12429.685 9393.456 12636.139 9366.987 12532.755 z M 9292.975 12510.707 C 9312.097 12482.564 9316.572 12526.321 9292.975 12510.707 z M 10164.155 12496.934 C 10058.497 12199.518 10298.845 12542.313 10164.155 12496.934 z M 8517.989 12461.532 C 8105.6543 12254.559 8430.08 11698.941 8608.226 11383.988 C 8729.662 10862.536 8727.046 11990.671 8848.868 11308.224 C 8992.548 11577.643 8837.384 11906.901 8861.309 12194.78 C 8764.188 12170.428 8642.746 12051.864 8671.548 12443.238 C 8450.76 12191.651 8652.094 12589.842 8517.989 12461.532 L 8517.989 12461.532 z M 8483.994 12304.513 C 8435.682 12007.096 8450.658 12501.379 8483.994 12304.513 z M 8698.9375 12126.483 C 8626.278 12141.296 8697.449 12151.664 8698.9375 12126.483 z M 8668.93 12073.453 C 8629.94 12036.114 8690.348 12142.995 8668.93 12073.453 z M 6552.935 12437.18 C 6498.347 12317.769 6657.8887 12465.923 6552.935 12437.18 z M 9030.788 12358.163 C 9055.262 12299.491 9045.412 12428.267 9030.788 12358.163 z M 8716.263 12275.411 C 8623.413 12004.665 8843.39 12349.516 8716.263 12275.411 z M 11348.683 12193.857 C 11209.193 11871.865 11437.112 12061.129 11348.683 12193.857 z M 5822.827 12083.732 C 5742.78 11766.144 5939.124 12009.473 5822.827 12083.732 z M 5660.108 12013.857 C 5639.971 11912.41 5704.2324 12064.037 5660.108 12013.857 z M 8907.889 11683.634 C 8857.66 11410.117 8982.18 11755.602 8907.889 11683.634 z M 8700.858 11166.842 C 8733.915 11000.405 8728.593 11336.979 8700.858 11166.842 z M 12101.716 10293.736 C 11823.713 9941.594 12534.7295 10296.269 12101.716 10293.736 z M 13426.511 10214.452 C 13093.226 10082.506 13707.488 9478.593 13571.717 10080.977 C 13528.03 10018.424 13500.396 10374.873 13426.511 10214.452 z M 13299.515 9781.845 C 13110.936 9451.555 13441.376 9670.14 13299.515 9781.845 z M 13438.802 9771.041 C 13471.24 9692.076 13470.247 9824.409 13438.802 9771.041 z M 3836.2148 9732.527 C 3894.3423 9570.092 3930.3726 9886.1045 3836.2148 9732.527 z M 13390.307 9658.943 C 12969.968 9323.983 13939.656 9329.248 13601.032 9001.429 C 13559.164 8935.855 13746.11 8910.694 13689.117 8766.219 C 13642.809 8462.133 13905.592 9228.444 13827.384 8755.63 C 13867.204 9112.27 14224.692 9319.4 13740.379 9219.782 C 13265.734 9247.052 13596.799 9792.32 13390.307 9658.943 z M 4327.8154 9572.506 C 4386.12 9320.356 4443.658 9651.103 4327.8154 9572.506 z M 3895.9673 9477.037 C 3734.245 9033.443 4070.318 9348.542 3895.9673 9477.037 z M 5301.7974 9450.014 C 5290.5493 9314.917 5396.2744 9461.207 5301.7974 9450.014 z M 13173.035 9329.516 C 13018.197 9048.335 13307.322 9321.219 13173.035 9329.516 z M 13283.33 9120.677 C 13223.891 8911.289 13403.521 9159.087 13283.33 9120.677 L 13283.33 9120.677 z M 3156.1685 9049.811 C 3311.3345 8669.168 3639.0693 9020.615 3156.1685 9049.811 z M 13096.7295 9014.338 C 12825.5625 8499.9 13473.635 9065.383 13096.7295 9014.338 z M 13500.251 8921.543 C 13537.2 8862.868 13549.339 8944.43 13500.251 8921.543 z M 13227.003 8879.113 C 13176.546 8994.449 13200.344 8938.805 13227.003 8879.113 z M 3470.4019 8868.091 C 3470.7463 8796.82 3537.8662 8891.249 3470.4019 8868.091 z M 13471.574 8867.687 C 13508.235 8828.916 13513.9375 8912.463 13471.574 8867.687 z M 13572.423 8857.905 C 13447.958 8603.911 13790.398 8786.162 13572.423 8857.905 z M 13225.773 8803.411 C 13272.767 8757.626 13252.818 8776.452 13225.773 8803.411 z M 13463.38 8752.246 C 13538.436 8574.551 13565.819 8824.602 13463.38 8752.246 z M 13463.38 8696.71 C 13478.93 8655.455 13488.829 8726.426 13463.38 8696.71 z M 13296.099 8664.822 C 13330.176 8603.058 13330.489 8716.766 13296.099 8664.822 z M 3005.1768 8318.749 C 3069.2769 7971.934 3230.4604 8336.344 3005.1768 8318.749 z M 13537.374 7740.3257 C 13381.833 7541.246 12911.216 6933.752 13331.537 7249.817 C 13261.505 7047.4717 13422.934 7038.0205 13557.6045 6963.3374 C 13605.431 6943.4736 14011.331 6959.955 14008.0 6854.775 C 14136.881 6747.2485 14274.975 6888.5454 14413.161 6781.238 C 14549.561 6996.475 14583.661 6490.3066 14644.282 6847.7695 C 14857.59 6773.111 14943.74 7061.4556 14718.375 7192.3384 C 14371.065 7445.88 14001.105 7674.036 13573.48 7771.7104 L 13537.374 7740.3257 L 13537.374 7740.3257 z M 14824.737 7002.291 C 14765.996 7004.099 14833.364 7032.2305 14824.737 7002.291 z M 7935.128 7656.869 C 7292.0513 7537.5747 8063.568 7011.92 8204.529 6969.554 C 8457.639 7241.76 8381.179 7731.1235 7935.128 7656.869 z M 7278.709 7326.2627 C 7254.166 7205.628 7328.086 7383.332 7278.709 7326.2627 z M 13046.075 7103.66 C 12857.26 6878.8516 13185.839 7175.9556 13046.075 7103.66 z M 13189.255 7111.3833 C 13182.083 7070.768 13260.253 7139.2134 13189.255 7111.3833 z M 13184.808 7061.6567 C 13204.586 7004.7036 13204.585 7118.6113 13184.808 7061.6567 z M 13255.475 7063.3145 C 13254.983 7005.3037 13312.982 7076.5244 13255.475 7063.3145 z M 14964.81 6942.888 C 15006.235 6722.2524 15231.183 6747.76 14964.81 6942.888 z M 15016.53 6883.2817 C 14954.393 6923.1953 14995.176 6927.76 15016.53 6883.2817 z M 13586.281 6918.274 C 13606.595 6875.1025 13606.595 6961.444 13586.281 6918.274 z M 13673.925 6919.1494 C 13651.07 6866.034 13704.257 6931.92 13673.925 6919.1494 z M 14961.057 6731.8755 C 14866.48 6597.8623 15099.498 6785.598 14961.057 6731.8755 z M 15003.728 6672.731 C 15015.963 6642.611 15041.911 6705.4053 15003.728 6672.731 z M 14905.408 6647.894 C 14921.436 6574.448 14942.833 6721.8647 14905.408 6647.894 z M 15052.888 6602.8306 C 15073.889 6572.484 15084.385 6632.2046 15052.888 6602.8306 z M 14905.408 6578.2505 C 14926.408 6547.903 14936.904 6607.625 14905.408 6578.2505 z M 14856.247 6533.6704 C 14875.369 6505.528 14879.846 6549.284 14856.247 6533.6704 z M 15087.632 6414.495 C 15052.255 6305.3486 15150.687 6477.165 15087.632 6414.495 z M 15175.787 6404.074 C 14957.908 6345.353 15199.27 6099.3667 15252.035 6036.0273 C 15401.891 5959.8086 15349.509 5645.898 15487.134 5772.459 C 15598.7295 5964.798 15337.539 5829.1665 15331.461 6011.403 C 15238.59 6118.1865 15558.985 6092.904 15383.267 6285.7217 C 15148.831 6141.19 15285.937 6342.3457 15175.787 6404.074 z M 15121.168 6328.9526 C 15081.984 6216.8975 15080.67 6395.4707 15121.168 6328.9526 z M 15246.315 6211.599 C 15291.4 5992.4062 15139.746 6230.312 15246.315 6211.599 z M 15049.141 6341.21 C 15083.948 6288.773 15067.333 6375.8354 15049.141 6341.21 z M 15192.175 6057.9736 C 15210.57 6017.8774 15204.019 6098.4517 15192.175 6057.9736 z M 15020.115 6017.2134 C 15087.881 5904.2017 15095.18 6046.499 15020.115 6017.2134 z M 15238.039 5957.724 C 15233.003 5844.5938 15334.29 5897.8994 15238.039 5957.724 z M 15411.756 5929.3384 C 15454.595 5906.96 15416.39 5960.988 15411.756 5929.3384 z M 15282.3 5861.3335 C 15225.118 5761.114 15316.682 5916.7373 15282.3 5861.3335 z M 15405.201 5673.37 C 15424.326 5645.227 15428.797 5688.9854 15405.201 5673.37 z M 15124.033 5614.305 C 15091.743 5521.8584 15152.342 5517.95 15124.033 5614.305 z M 15359.801 5479.7983 C 15341.313 5440.586 15416.544 5502.9824 15359.801 5479.7983 z M 15519.117 5462.4805 C 15393.957 5489.9336 15263.71 4921.2085 15257.897 5029.425 C 15444.645 4937.678 15605.427 5041.7114 15617.252 5409.3765 C 15583.071 5405.982 15545.612 5524.224 15519.117 5462.4805 z M 14667.801 5242.2534 C 14693.133 5197.962 14682.357 5297.8633 14667.801 5242.2534 z M 14738.024 5210.9033 C 14711.051 5178.352 14793.046 5179.502 14738.024 5210.9033 z M 4919.783 5098.052 C 4727.392 4854.237 5117.446 5166.219 4919.783 5098.052 z M 15159.662 4983.082 C 15204.574 4909.9473 15159.42 5031.898 15159.662 4983.082 z M 15186.944 4960.0674 C 14989.32 4733.2373 15292.91 4869.7114 15186.944 4960.0674 z M 15556.778 4857.6504 C 15613.405 4824.6875 15573.712 4897.014 15556.778 4857.6504 z M 5110.278 4770.1123 C 4913.263 4637.3716 5375.9624 4760.138 5110.278 4770.1123 z M 12696.962 4304.229 C 12828.947 4020.029 12551.118 3987.4106 12640.938 3830.2827 C 12589.248 3537.6294 12932.0625 3394.5989 12997.019 3199.4185 C 13147.77 2994.6506 12725.139 3087.246 12694.7 3278.9656 C 12552.19 3528.0168 12245.756 3132.454 12427.823 3200.6968 C 12645.536 3104.431 12522.511 2701.6099 12724.6 2712.0308 C 12810.835 2590.9722 13006.091 2660.0386 13012.798 2459.9192 C 12768.022 2267.3066 12848.383 2690.4768 12716.405 2643.2979 C 12740.438 2520.2966 12415.468 2629.2896 12528.98 2798.4797 C 12359.502 2819.379 12174.64 2838.6187 12200.515 3057.709 C 12036.915 3098.401 12290.99 2536.9412 11989.126 2678.2239 C 11937.276 2897.709 11700.388 3159.4338 11558.451 3376.3142 C 11351.626 3464.3127 11190.111 2758.9294 11086.006 3366.4644 C 10871.78 3134.446 10813.27 3679.051 10640.71 3432.0103 C 10631.585 3615.145 10253.468 4139.494 10390.882 3699.284 C 10648.774 3454.663 10456.898 3034.5789 10253.643 3437.9287 C 10400.447 2938.391 10004.188 1995.3569 9892.538 1814.1697 C 10241.728 2015.0626 10630.76 1584.6238 10944.451 1686.8304 C 11189.167 1767.1998 11556.991 1500.9443 11677.881 1672.9756 C 11804.793 1627.9436 11957.9795 1353.6714 12210.006 1360.5662 C 12459.924 1544.3679 12631.774 1171.5972 12900.443 1333.1097 C 13141.956 1272.8114 13238.383 1310.4905 13308.844 1539.3505 C 13201.573 1186.1743 13717.824 1493.7864 13594.952 1453.7533 C 13849.25 1570.5723 14204.79 1644.811 14289.627 1854.5347 C 14763.75 2072.9038 14316.048 3237.2585 14209.254 3228.0337 C 14277.2295 2919.3599 13863.351 3448.856 13761.732 3543.4995 C 13740.088 3850.306 13750.844 4009.3594 13520.384 3776.1309 C 13419.596 3866.1914 13365.682 3980.9512 13322.329 4037.12 C 13190.365 4157.4946 13051.655 4148.1406 12876.328 4267.47 C 12854.217 4354.33 12684.213 4373.2715 12696.962 4304.229 z M 13214.638 4051.119 C 13315.727 3724.7683 13010.898 3942.6733 13214.638 4051.119 z M 12852.979 4005.5435 C 12823.578 3974.351 12842.803 4037.8445 12852.979 4005.5435 z M 13299.576 3972.6562 C 13320.398 3796.43 13226.877 4007.659 13299.576 3972.6562 z M 12836.964 3953.67 C 12972.019 3825.426 13319.55 3282.088 13074.313 3537.9993 C 12947.664 3493.1975 12566.193 3804.778 12836.964 3953.67 L 12836.964 3953.67 z M 12742.368 3922.8643 C 12704.339 3908.4766 12715.142 3974.8726 12742.368 3922.8643 z M 13424.854 3828.022 C 13396.606 3808.996 13425.707 3877.6555 13424.854 3828.022 z M 13344.578 3748.8198 C 13321.63 3693.7117 13320.847 3807.9875 13344.578 3748.8198 z M 13435.43 3692.2034 C 13324.179 3472.6003 13394.901 3872.7922 13435.43 3692.2034 z M 13091.8545 3338.1406 C 13068.298 3287.8596 13075.09 3390.9517 13091.8545 3338.1406 z M 11153.127 3073.5525 C 11213.873 2750.4255 10946.785 3101.4966 11153.127 3073.5525 z M 13188.67 2921.1118 C 13247.855 2817.902 13061.565 2938.0684 13188.67 2921.1118 z M 12686.653 2791.2917 C 12639.362 2772.2063 12709.781 2833.8433 12686.653 2791.2917 z M 12275.348 2776.544 C 12255.141 2747.358 12265.441 2806.5 12275.348 2776.544 z M 12743.151 2574.862 C 12744.614 2540.3794 12687.818 2605.5361 12743.151 2574.862 z M 12187.412 2536.8887 C 12172.73 2407.6663 12115.791 2627.3806 12187.412 2536.8887 z M 12328.6045 2547.1304 C 12308.397 2517.9446 12318.695 2577.0867 12328.6045 2547.1304 z M 12701.275 2500.0193 C 12681.426 2436.4863 12664.376 2524.3232 12701.275 2500.0193 z M 12470.329 2439.5376 C 12384.339 2256.4424 12404.711 2513.506 12470.329 2439.5376 z M 14004.811 2457.0034 C 14025.778 2339.2393 14082.071 2440.702 14004.811 2457.0034 L 14004.811 2457.0034 z M 13954.981 2424.231 C 13934.774 2395.0435 13945.072 2454.1863 13954.981 2424.231 z M 12406.44 2324.9436 C 12378.003 2310.8206 12392.926 2363.1946 12406.44 2324.9436 z M 10710.421 1727.3137 C 10686.822 1711.7006 10691.302 1755.4564 10710.421 1727.3137 z M 10698.349 1704.7993 C 10664.184 1696.3495 10697.164 1733.6844 10698.349 1704.7993 z M 11865.681 1579.8336 C 11842.081 1564.221 11846.563 1607.976 11865.681 1579.8336 z M 12296.613 4295.495 C 12312.625 4261.8115 12362.212 4330.87 12296.613 4295.495 z M 12368.6455 4255.9834 C 12371.936 4192.3745 12416.869 4281.431 12368.6455 4255.9834 z M 12685.14 4081.3318 C 12692.626 4026.2012 12716.829 4107.8813 12685.14 4081.3318 z M 13410.208 4041.7961 C 13336.181 3937.0415 13514.414 4121.9697 13410.208 4041.7961 z M 13423.709 3980.964 C 13430.879 3944.0332 13430.878 4017.8948 13423.709 3980.964 z M 13386.704 3950.0664 C 13389.413 3837.2856 13454.381 3981.3582 13386.704 3950.0664 z M 11062.734 3911.804 C 11078.282 3870.5476 11088.183 3941.5178 11062.734 3911.804 z M 11091.886 3515.7842 C 11092.002 3469.653 11181.286 3526.955 11091.886 3515.7842 z M 12409.696 3484.5803 C 12471.9 3369.4712 12419.305 3451.6133 12409.696 3484.5803 z M 11140.827 3437.802 C 11118.486 3385.608 11172.619 3449.2798 11140.827 3437.802 z M 15205.988 3407.2952 C 14565.886 3368.96 15092.701 3336.8748 15205.988 3407.2952 z M 11099.605 3391.0437 C 11109.516 3361.0874 11119.809 3420.232 11099.605 3391.0437 z M 12455.602 3387.4312 C 12474.722 3359.2886 12479.199 3403.043 12455.602 3387.4312 z M 12009.065 3194.4036 C 12018.976 3164.4473 12029.269 3223.5918 12009.065 3194.4036 z M 12351.136 3131.624 C 12322.969 3056.6511 12419.97 3161.275 12351.136 3131.624 z M 9597.916 3111.2046 C 9650.282 3080.6404 9607.863 3140.5728 9597.916 3111.2046 z M 9546.968 3071.5042 C 9567.903 3042.1099 9567.9 3100.8967 9546.968 3071.5042 z M 9617.782 3042.827 C 9491.217 2986.04 9807.234 2944.0715 9617.782 3042.827 z M 9535.11 3039.43 C 9537.733 2999.334 9572.145 3055.0186 9535.11 3039.43 z M 9576.477 2919.1409 C 9584.824 2830.3762 9608.217 2962.08 9576.477 2919.1409 z M 9907.475 2908.1208 C 9923.022 2866.8645 9932.924 2937.834 9907.475 2908.1208 z M 3361.0017 2883.0571 C 3381.9363 2853.6646 3381.9338 2912.4512 3361.0017 2883.0571 z M 9617.978 2877.5947 C 9584.35 2811.704 9713.6875 2867.0786 9617.978 2877.5947 z M 9555.398 2858.7974 C 9536.23 2817.135 9618.932 2883.4438 9555.398 2858.7974 z M 9900.846 2852.3032 C 9942.327 2817.6016 9910.314 2886.299 9900.846 2852.3032 z M 9591.326 2839.1096 C 9464.593 2717.5852 9785.383 2833.5332 9591.326 2839.1096 z M 12578.501 2809.3171 C 12561.899 2786.1492 12614.217 2820.5583 12578.501 2809.3171 z M 9975.915 2754.0122 C 9819.348 2384.9294 10168.562 2834.5571 9975.915 2754.0122 z M 12653.968 2682.009 C 12644.522 2647.7258 12691.609 2699.6025 12653.968 2682.009 z M 9418.276 2640.0542 C 9541.001 2350.6292 9522.533 2668.801 9418.276 2640.0542 z M 9887.882 2638.6978 C 9879.2295 2601.4812 9918.743 2649.1106 9887.882 2638.6978 z M 9798.453 2591.0513 C 9779.681 2553.372 9873.027 2610.728 9798.453 2591.0513 z M 9121.562 2576.49 C 9125.218 2541.165 9133.387 2598.3118 9121.562 2576.49 z M 9353.458 2578.3389 C 9370.291 2480.4873 9446.632 2601.7864 9353.458 2578.3389 z M 9586.289 2569.3843 C 9462.88 2507.9087 9717.5 2372.3276 9607.77 2280.325 C 9333.897 2192.4 9802.036 2167.11 9440.196 1957.2108 C 9305.977 1914.2524 9503.434 1652.1399 9391.295 1641.0024 C 9360.136 1345.8339 9620.332 1735.0377 9473.117 1830.2378 C 9684.564 1914.5188 9772.816 1607.9888 9745.349 1996.1652 C 9679.434 2102.2424 9579.146 2425.1184 9839.765 2127.0496 C 10007.683 2139.691 9989.441 2387.0894 9868.635 2409.7615 C 9850.729 2589.84 9823.403 2238.5325 9671.005 2559.3462 L 9610.869 2571.9294 L 9586.289 2569.3843 L 9586.289 2569.3843 z M 9642.175 1912.5398 C 9644.642 1839.6615 9604.254 1959.1859 9642.175 1912.5398 z M 9495.759 1673.8569 C 9443.174 1687.2827 9507.79 1700.3265 9495.759 1673.8569 z M 9282.534 2505.6794 C 9229.735 2285.576 9281.631 2242.1401 9458.923 2398.4517 C 9340.319 2441.0088 9478.006 2448.8435 9282.534 2505.6794 z M 9309.361 2448.8103 C 9288.427 2419.4177 9288.429 2478.203 9309.361 2448.8103 z M 9470.202 2500.4067 C 9530.756 2413.3733 9546.013 2493.576 9470.202 2500.4067 z M 9418.733 2233.7808 C 9380.223 2030.9095 9471.989 2284.3872 9418.733 2233.7808 z M 9800.961 1949.017 C 9821.8955 1919.6251 9821.894 1978.4103 9800.961 1949.017 z M 9044.419 1892.5403 C 9051.595 1838.3381 9098.283 1537.1533 9179.987 1543.3823 C 9377.724 1530.2998 9119.615 1742.3386 9108.409 1875.1842 C 9037.355 1864.9927 9087.532 2032.295 9044.419 1892.5403 z M 9108.294 1928.4586 C 9065.857 1894.1156 9203.031 1946.8013 9108.294 1928.4586 z M 8866.922 1852.3375 C 8638.795 1700.7504 9057.995 1812.7817 8866.922 1852.3375 z M 8539.188 1826.1174 C 8560.123 1796.724 8560.119 1855.5109 8539.188 1826.1174 z M 7883.721 1785.1501 C 7904.6567 1755.7576 7904.6533 1814.5443 7883.721 1785.1501 z M 9805.058 1719.6039 C 9814.967 1689.6477 9825.264 1748.7917 9805.058 1719.6039 z M 9563.3545 1649.7034 C 9588.4795 1581.5353 9603.029 1701.469 9563.3545 1649.7034 z M 8518.669 1653.9994 C 8518.049 1613.7177 8577.07 1680.2188 8518.669 1653.9994 z M 9625.527 1612.9623 C 9357.245 1283.9703 9974.349 1731.9347 9625.527 1612.9623 z M 8629.44 1578.2688 C 8649.868 1548.1567 8635.888 1637.5073 8629.44 1578.2688 z M 8420.523 1506.7308 C 8418.383 1359.9403 8489.133 1573.7843 8420.523 1506.7308 z M 8465.447 1478.3843 C 8484.568 1450.2417 8489.047 1493.9971 8465.447 1478.3843 z M 9512.024 1462.2698 C 9417.784 1402.2052 9609.782 1478.4893 9512.024 1462.2698 z M 8637.634 1430.7887 C 8634.898 1361.638 8665.455 1475.463 8637.634 1430.7887 z M 8936.312 1424.2323 C 8952.75 1385.2004 8959.82 1450.7665 8936.312 1424.2323 z M 8498.222 1322.7107 C 8517.346 1294.5668 8521.816 1338.3251 8498.222 1322.7107 z M 9129.669 1166.3019 C 9043.738 1080.19 9231.31 1211.6835 9129.669 1166.3019 z M 9067.175 1116.942 C 9028.136 1081.8977 9142.166 1163.1271 9067.175 1116.942 z M 8779.014 1116.5403 C 8811.458 1099.3232 8786.67 1135.0026 8779.014 1116.5403 z M 8766.553 1096.2545 C 8730.3955 1006.082 8817.785 1140.8641 8766.553 1096.2545 z M 8858.953 968.7998 C 8684.157 781.4211 8829.801 950.27747 8858.953 968.7998 z M 8617.024 965.81714 C 8646.424 934.62396 8627.2 998.11774 8617.024 965.81714 z M 8604.735 933.5274 C 8605.692 898.077 8629.725 940.97974 8604.735 933.5274 z M 8715.687 869.7139 C 8543.096 776.5102 8631.998 700.9536 8715.687 869.7139 z M 8538.047 736.82837 C 8481.011 693.60187 8623.521 765.7345 8538.047 736.82837 z M 8566.631 720.79614 C 8320.782 624.33484 8311.947 520.00214 8566.631 720.79614 z M 8414.142 632.42664 C 8355.854 596.9859 8439.386 681.8802 8414.142 632.42664 z M 5004.7886 722.4066 C 4987.9443 689.33813 5083.456 720.00244 5004.7886 722.4066 z M 5002.9243 627.8424 C 4953.325 220.1654 5419.8027 129.56049 5606.831 54.016808 C 6053.8047 -165.69724 5927.4653 361.32605 5493.9487 277.98083 C 5314.0654 233.41638 5080.0005 802.9144 5002.9243 627.8424 z M 7486.3447 638.084 C 7515.7446 606.8904 7496.5195 670.385 7486.3447 638.084 z M 7752.628 589.40765 C 7794.1714 519.9436 7759.295 648.5505 7752.628 589.40765 z M 5864.7217 589.9858 C 5852.375 554.76263 5922.252 581.77203 5864.7217 589.9858 z M 8305.678 564.3442 C 8315.587 534.38837 8325.885 593.53 8305.678 564.3442 z M 7454.462 557.5915 C 7445.8096 520.3744 7485.323 568.0039 7454.462 557.5915 z M 8106.99 501.68405 C 8006.8413 403.2211 8261.367 553.64996 8106.99 501.68405 z M 8186.8745 506.9906 C 8181.715 481.88635 8228.16 523.59406 8186.8745 506.9906 z M 7072.581 351.31735 C 7098.124 300.78305 7098.124 401.85086 7072.581 351.31735 z M 7285.608 343.60748 C 7301.156 302.3511 7311.0576 373.321 7285.608 343.60748 z M 6683.1436 203.42548 C 6696.193 170.61134 6707.5796 229.46191 6683.1436 203.42548 z M 6421.2114 31.77737 C 6441.694 -6.957343 6454.7485 59.340286 6421.2114 31.77737 z" svg:height="153.69107mm" draw:style-name="style-17" svg:viewBox="0.0 0.0 15617.252 15369.106" svg:width="156.17252mm" svg:x="1.7851825mm" svg:y="1.9763598mm"/>
              <draw:path svg:d="M 6775.5317 15350.149 C 6618.005 15120.55 6271.1875 15243.912 6171.6514 14950.084 C 5817.135 15150.817 6109.127 13931.814 5923.3096 14459.799 C 5819.9424 14505.646 5818.66 13519.954 5584.7437 14176.826 C 5612.0894 14565.086 5276.2974 14130.243 5438.663 14612.0 C 5037.347 14837.114 4812.3003 14670.169 4542.0923 14555.027 C 4215.071 14219.441 3925.7466 13802.401 3761.9133 13332.51 C 3525.503 12673.239 3540.1914 11951.731 3614.5693 11261.936 C 3724.0515 10590.912 4099.5234 9877.425 4776.363 9661.631 C 4961.861 9592.447 5241.2593 9671.78 5015.743 9901.74 C 4746.8887 10011.278 4826.241 10350.823 4632.7847 10240.24 C 4751.179 10408.215 4511.979 10567.674 4762.185 10654.273 C 4457.424 10644.129 4692.21 11047.756 4840.074 10898.239 C 5025.777 10636.277 5444.581 10575.219 5182.679 10971.284 C 5078.4214 11018.905 5069.583 11210.839 5003.6665 11324.853 C 4684.5845 11590.789 4735.0303 11081.52 5018.4775 11087.977 C 5073.0244 10485.413 4813.2993 11407.117 4624.6055 11185.316 C 4808.2715 11340.209 4408.751 12127.729 4675.455 11927.789 C 4799.3926 11490.45 4975.964 11744.903 5163.5024 11409.416 C 5490.1694 11252.298 5225.3145 11564.86 5103.5264 11606.057 C 4860.3022 12351.168 5317.2695 11598.638 5367.517 11655.519 C 5155.5845 12326.899 5710.41 11301.763 5581.5137 12025.263 C 5415.9087 11914.811 5191.1533 12506.058 5441.448 12318.742 C 5550.7607 12261.462 5582.331 11893.69 5711.3555 12316.457 C 5792.2295 12484.296 5327.415 12799.325 5528.4956 12944.77 C 5688.7915 12805.228 5806.706 12578.957 5989.848 12622.029 C 5866.534 12316.973 6152.965 12384.86 6221.064 12471.094 C 6280.3125 12852.41 6399.6924 12416.575 6351.9805 12941.193 C 6353.1406 13064.787 6500.6387 13089.382 6588.7964 12824.298 C 6761.529 12610.435 6729.6953 12865.807 6820.5117 13093.931 C 6837.5254 13482.682 6920.0957 13720.696 6772.9478 13632.046 C 6679.425 13785.952 7006.5796 13827.223 7024.73 13690.976 C 6977.439 13468.694 7061.1523 12899.091 7141.7837 13519.198 C 7295.568 13828.623 7092.367 14116.896 7265.8726 14439.656 C 7045.888 14825.726 7392.001 15009.51 7429.6543 14515.354 C 7449.6846 14322.118 7300.1655 13724.85 7362.867 13811.03 C 7282.1284 13627.54 7372.6665 12985.805 7513.863 13223.653 C 7489.1475 13420.443 7767.4214 13701.356 7604.571 13749.747 C 7776.63 14055.132 7634.654 14297.198 7645.5376 14577.273 C 7665.918 15038.005 7822.916 14684.262 7952.4233 14642.126 C 8107.456 14909.314 7892.6196 15263.686 7595.4575 15222.66 C 7555.58 15251.769 7071.906 15310.506 6868.8857 15336.356 L 6775.5317 15350.151 L 6775.5317 15350.149 z M 7049.6436 15286.398 C 7042.7246 15252.794 7001.2114 15318.027 7049.6436 15286.398 z M 7461.1875 15262.977 C 7589.5293 14893.101 7176.7104 15289.654 7461.1875 15262.977 z M 7782.857 15135.458 C 7908.705 15134.502 7782.4253 14752.356 7738.737 15183.642 L 7782.857 15135.458 L 7782.857 15135.458 z M 6917.62 15024.593 C 6946.1606 14663.235 6832.6016 15114.75 6917.62 15024.593 z M 6267.243 14806.496 C 6596.92 14859.471 6372.0874 13405.214 6242.5522 14209.1 C 6120.5474 14315.307 6292.648 14818.141 6163.2905 14538.0625 C 6222.8877 14548.281 6136.166 14881.141 6267.243 14806.496 z M 6799.2656 14749.957 C 6884.534 14658.481 6989.124 14420.863 6945.008 14250.13 C 6829.482 13926.513 6816.6064 14330.614 6722.9766 14434.634 C 6793.284 14480.085 6691.4565 14829.813 6799.2656 14749.957 z M 6908.1206 14209.47 C 6742.084 13984.034 6997.7515 14210.918 6908.1206 14209.47 z M 7522.9746 14343.175 C 7484.819 14307.947 7531.1274 14387.12 7522.9746 14343.175 z M 7510.3477 14285.276 C 7495.7437 14216.038 7485.867 14355.259 7510.3477 14285.276 z M 4941.738 14236.115 C 4916.1934 14185.582 4916.197 14286.65 4941.738 14236.115 z M 6915.5117 14041.412 C 6917.519 13815.568 6847.1655 14086.577 6915.5117 14041.412 z M 6330.2417 13859.721 C 6341.909 13792.306 6296.3716 13914.504 6330.2417 13859.721 z M 6403.7744 13767.716 C 6611.6157 13750.64 6407.607 12903.81 6324.831 13353.399 C 6348.076 13434.42 6295.1426 13802.146 6403.7744 13767.716 z M 6346.894 13515.586 C 6362.4424 13474.331 6372.3433 13545.3 6346.894 13515.586 z M 6332.101 13431.484 C 6357.8696 13379.829 6325.363 13424.66 6332.101 13431.484 z M 6707.401 13684.069 C 6710.1685 13653.017 6655.9062 13684.747 6707.401 13684.069 z M 6696.0645 13015.097 C 6694.8105 12790.968 6656.0815 13068.238 6696.0645 13015.097 z M 6620.6543 12879.261 C 6654.111 12836.38 6561.215 12875.318 6620.6543 12879.261 z M 5896.261 12613.836 C 5875.3267 12584.443 5875.328 12643.2295 5896.261 12613.836 z M 3631.689 12247.185 C 3687.6821 12142.395 3541.2698 12290.63 3631.689 12247.185 z M 3677.528 12177.541 C 3742.1443 11993.119 3542.5945 12207.596 3677.528 12177.541 z M 5240.2183 11935.838 C 5155.4766 11898.162 5241.5483 12014.974 5240.2183 11935.838 z M 5293.175 11904.442 C 5293.639 11818.697 5246.8613 11955.457 5293.175 11904.442 z M 4511.588 10696.854 C 4482.0015 10626.393 4496.759 10777.7705 4511.588 10696.854 z M 4596.693 10645.856 C 4503.3223 10469.1045 4527.9033 10804.513 4596.693 10645.856 z M 4544.3613 10548.149 C 4515.925 10534.024 4530.8433 10586.399 4544.3613 10548.149 z M 8105.2905 14937.106 C 8118.1055 14603.101 7770.6016 14402.126 7857.8047 14041.398 C 7908.0933 13809.934 8076.926 14056.301 8072.4204 14242.115 C 8083.7617 14193.858 8124.604 14547.668 8255.586 14567.662 C 8257.889 14594.246 8175.611 15233.244 8105.2905 14937.106 z M 8010.141 14415.613 C 7979.576 14322.031 7966.325 14442.488 8010.141 14415.613 z M 7911.8213 14309.856 C 7885.5923 14179.141 7895.4165 14406.866 7911.8213 14309.856 z M 7993.7544 14318.049 C 7972.818 14288.657 7972.8237 14347.442 7993.7544 14318.049 z M 8357.03 14779.34 C 8270.8 14599.867 8988.451 14558.7705 8438.871 14779.673 C 8420.309 14784.3955 8350.12 14853.305 8357.03 14779.34 z M 8015.1255 14757.75 C 7997.242 14584.332 8044.8105 14885.637 8015.1255 14757.75 z M 7723.374 14699.572 C 7556.243 14375.194 7842.116 14659.445 7723.374 14699.572 z M 7674.215 14683.136 C 7696.0947 14656.287 7683.6875 14711.965 7674.215 14683.136 z M 8335.144 14591.16 C 8298.87 14500.406 8419.424 14621.153 8335.144 14591.16 z M 7265.342 14577.096 C 7271.254 14518.105 7317.4146 14622.881 7265.342 14577.096 z M 8322.512 14523.906 C 8355.03 14500.844 8327.624 14545.85 8322.512 14523.906 z M 5973.761 14514.145 C 5963.7505 14473.051 6000.428 14545.349 5973.761 14514.145 z M 8354.261 14428.297 C 8272.005 14323.803 8458.3955 14428.373 8354.261 14428.297 z M 8299.469 14377.0205 C 8170.77 14088.513 8056.594 14111.217 8197.802 14011.716 C 8065.6353 13997.8125 8096.7803 13478.803 7982.5034 13212.901 C 7887.083 13124.094 7690.73 13092.433 7896.42 12897.966 C 7770.215 12442.205 8027.8687 13067.129 8090.9287 13211.95 C 8264.433 13367.402 8086.9365 13591.801 8211.436 13617.221 C 8113.004 13722.374 8377.857 14279.086 8299.469 14377.0205 z M 7974.433 13132.064 C 7957.184 12948.547 7952.7305 13244.679 7974.433 13132.064 z M 5834.557 14325.831 C 5850.9966 14286.799 5858.067 14352.366 5834.557 14325.831 z M 7228.504 14119.36 C 7175.1465 13676.988 7290.4736 14247.5 7228.504 14119.36 z M 10888.161 14082.756 C 10978.066 14071.124 10906.993 14094.859 10888.161 14082.756 z M 10954.528 14074.73 C 11293.192 13998.88 11984.215 13860.297 11232.247 14040.694 C 11146.708 14085.333 11047.307 14074.395 10954.528 14074.73 z M 10709.844 14056.716 C 10662.917 14017.0625 10874.348 14086.071 10709.844 14056.716 z M 10494.77 14025.5 C 10420.793 13988.287 10592.084 14037.211 10494.77 14025.5 z M 10414.885 13998.509 C 10390.953 13971.019 10530.927 14026.077 10414.885 13998.509 z M 10287.888 13954.043 C 9904.841 13847.225 10429.862 13939.622 10287.888 13954.043 z M 7821.6943 13903.802 C 7847.144 13874.088 7837.2407 13945.06 7821.6943 13903.802 z M 7784.824 13883.802 C 7805.8286 13853.456 7816.3184 13913.178 7784.824 13883.802 z M 7899.5312 13883.804 C 7734.693 13876.541 7785.6636 13648.011 7702.87 13565.649 C 7841.924 13332.432 8018.7446 13562.983 7899.5312 13883.804 z M 10033.895 13867.415 C 10027.915 13840.334 10086.262 13886.689 10033.895 13867.415 z M 9956.058 13841.776 C 9604.67 13677.728 10176.916 13912.476 9956.058 13841.776 z M 10358.862 13825.021 C 10139.671 13271.8125 10643.575 13303.231 10548.025 13755.951 C 10444.299 13799.201 10504.905 13876.937 10358.862 13825.021 z M 11832.847 13842.267 C 12103.038 13675.62 12035.187 12989.89 12217.668 12980.335 C 12213.515 13225.04 12076.212 13811.229 11832.847 13842.267 z M 10299.255 13804.252 C 10225.342 13613.095 10236.729 13825.126 10299.255 13804.252 L 10299.255 13804.252 z M 10229.68 13808.014 C 10184.784 13681.725 10300.493 13801.515 10229.68 13808.014 z M 9788.095 13777.288 C 9809.099 13746.943 9819.588 13806.665 9788.095 13777.288 z M 10051.27 13761.191 C 9748.257 13673.721 9761.75 13419.752 9569.782 13371.688 C 9525.719 13263.935 9773.564 13105.823 9668.292 12833.924 C 9824.25 12754.405 9672.107 13397.148 9799.171 13394.7 C 10074.02 13357.298 9923.56 13369.34 10115.827 13379.913 C 10144.677 13090.78 10317.443 13596.732 10176.406 13592.255 C 10234.269 13618.529 10256.98 13798.032 10051.27 13761.191 z M 10105.812 13682.602 C 10136.841 13316.28 9899.163 13633.549 10105.812 13682.602 z M 10168.257 13542.162 C 10102.422 13531.595 10217.418 13599.459 10168.257 13542.162 z M 9852.958 13447.237 C 9820.501 13409.019 9814.471 13460.252 9852.958 13447.237 z M 9644.099 13325.664 C 9591.913 13326.299 9648.443 13353.078 9644.099 13325.664 z M 9740.361 13187.601 C 9692.927 13066.389 9718.342 13333.567 9740.361 13187.601 z M 10250.576 13694.642 C 10281.135 13621.728 10274.356 13736.401 10250.576 13694.642 z M 9521.811 13638.003 C 9531.986 13605.702 9551.21 13669.196 9521.811 13638.003 z M 10260.088 13592.27 C 10288.2 13424.498 10353.858 13626.209 10260.088 13592.27 z M 9336.003 13575.88 C 9371.52 13507.828 9412.19 13565.106 9336.003 13575.88 z M 10292.775 13483.608 C 10284.876 13444.84 10327.769 13499.979 10292.775 13483.608 z M 10238.728 13475.692 C 10243.981 13443.032 10311.013 13486.761 10238.728 13475.692 z M 8572.75 13444.094 C 8531.843 13329.051 8669.54 13476.666 8572.75 13444.094 z M 9550.488 13441.619 C 9583.328 13427.077 9582.473 13468.335 9550.488 13441.619 z M 8539.96 13380.822 C 8476.893 13056.296 8662.215 13445.371 8539.96 13380.822 z M 8550.901 13334.85 C 8530.694 13305.662 8540.991 13364.804 8550.901 13334.85 z M 9763.515 13384.01 C 9784.449 13354.616 9784.446 13413.402 9763.515 13384.01 z M 9786.046 13304.4 C 9723.8545 13250.475 9912.154 13293.465 9786.046 13304.4 z M 10210.984 13272.878 C 10224.272 13221.244 10261.742 13281.032 10210.984 13272.878 z M 7548.923 13265.44 C 7495.971 13160.145 7643.245 13295.877 7548.923 13265.44 z M 9505.155 13246.7705 C 9443.873 13109.918 9426.73 13247.689 9505.155 13246.771 L 9505.155 13246.7705 z M 8839.716 13247.489 C 8778.857 13112.737 8933.562 13277.189 8839.716 13247.489 z M 9953.272 13242.757 C 9913.941 13197.095 10023.337 13235.928 9953.272 13242.757 z M 6892.44 13223.08 C 6908.496 13204.552 6910.2417 13268.28 6892.44 13223.08 z M 8493.548 13228.721 C 8193.703 12835.599 8626.104 12910.605 8545.874 13228.336 C 8509.868 13180.061 8514.951 13253.706 8493.548 13228.721 z M 9559.8545 13229.097 C 9540.848 13195.152 9599.913 13240.518 9559.8545 13229.097 z M 9224.652 13210.14 C 9140.799 12975.402 9320.967 13157.759 9224.652 13210.14 z M 8075.687 13180.542 C 8107.83 13155.451 8107.833 13205.631 8075.687 13180.542 z M 9443.974 13119.363 C 9494.638 13010.232 9510.276 13180.403 9443.974 13119.363 z M 9522.953 13075.171 C 9497.337 12993.834 9578.985 13071.272 9522.953 13075.171 z M 9525.908 13007.116 C 9544.971 12921.913 9544.969 13092.319 9525.908 13007.116 z M 8796.628 12806.156 C 8879.206 12424.224 8933.831 12793.198 8796.628 12806.156 z M 12606.601 12753.123 C 12739.709 12729.862 12535.082 12780.186 12606.601 12753.123 z M 12706.969 12739.061 C 12806.962 12727.107 12726.693 12751.151 12706.969 12739.061 z M 12809.482 12739.135 C 12881.329 12727.234 12824.338 12751.778 12809.482 12739.135 z M 12874.932 12731.31 C 12920.052 12718.011 12883.121 12745.651 12874.932 12731.31 z M 7884.1567 12642.194 C 7862.672 12582.226 7914.3403 12680.581 7884.1567 12642.194 z M 6268.4834 12476.205 C 6171.4336 12135.677 6444.825 12357.48 6268.4834 12476.205 z M 8310.468 12213.767 C 8357.758 11931.053 8439.807 11313.692 8768.358 11658.665 C 8882.808 11978.317 8571.684 11946.494 8478.639 12177.541 C 8412.391 12183.463 8379.671 12232.323 8310.468 12213.767 z M 5474.3047 11589.669 C 5484.2153 11559.713 5494.5103 11618.857 5474.3047 11589.669 z M 8632.834 11433.997 C 8675.792 11403.805 8675.789 11464.186 8632.834 11433.997 z M 2960.9133 11347.196 C 2295.8706 11384.645 1970.1276 10977.908 1419.8987 10965.7 C 1047.3564 10683.403 669.8642 10362.667 423.13974 9967.349 C 190.7482 9419.706 395.76352 8762.483 903.2693 8451.622 C 1198.4241 8077.643 -189.47446 7852.007 22.039997 7378.2954 C 110.088356 6917.98 -103.4231 6959.1763 131.42871 6709.7534 C 293.0417 6347.933 849.64 5763.118 1336.3734 5477.443 C 1719.6681 5102.4487 2194.9153 4810.8975 2736.8164 4775.7134 C 2779.944 4722.1597 3183.0273 4742.768 3194.532 4473.595 C 3483.6562 4686.555 3831.8892 5657.1187 3543.9844 5706.8564 C 3377.3945 5735.8574 3214.0947 6068.7505 3126.6243 5977.904 C 2800.7788 5891.386 3369.9368 6206.259 3339.9397 6190.2617 C 3439.5088 6377.0093 2719.3494 6207.285 3216.836 6489.2134 C 3669.9065 6513.115 3259.857 6884.4233 3029.3723 6754.55 C 3000.0635 6972.6274 2599.6357 6880.4014 2845.6223 7127.7637 C 2732.5176 7395.6104 2910.892 7713.8413 3094.358 7911.8257 C 2822.0715 8032.7637 2606.4885 8248.514 2905.6946 8474.189 C 2610.142 8707.269 2517.5388 8739.163 2577.9614 9045.444 C 2297.9365 9204.199 2810.4993 9287.424 2801.6543 9027.729 C 2904.2456 8651.232 2957.5725 9438.23 2803.2778 9451.209 C 3106.636 9471.319 3273.0645 9366.527 3487.4214 9524.95 C 3811.4985 9545.345 3340.572 9973.164 3589.6272 10180.764 C 3396.613 10606.878 3822.2798 9788.014 3964.4905 10087.026 C 3701.7732 10401.266 3670.4487 10864.235 3452.6077 11185.209 C 3389.777 11444.065 3186.42 11259.371 2960.9133 11347.196 z M 3476.4753 11000.237 C 3321.115 10338.717 3437.097 11209.654 3476.4753 11000.237 z M 3485.5432 10427.752 C 3469.2773 10387.845 3437.869 10477.427 3485.5432 10427.752 z M 3139.1514 10157.885 C 3113.3152 10049.96 3112.7515 10219.818 3139.1514 10157.885 z M 3209.3865 10098.195 C 3283.3381 9974.983 3066.1423 10129.024 3209.3865 10098.195 z M 3306.6504 9992.696 C 3649.3066 9543.223 3133.8972 10011.69 3306.6504 9992.696 z M 2557.4778 9615.075 C 2535.7402 9583.477 2516.6106 9644.819 2557.4778 9615.075 z M 2260.9846 8672.584 C 2331.4282 8437.449 2066.628 8754.989 2260.9846 8672.584 z M 1220.7644 8320.3 C 1607.8087 7984.4883 750.2992 8266.35 1220.7644 8320.3 z M 2936.8958 7860.287 C 2893.2793 7757.571 2893.3464 7942.9834 2936.8958 7860.287 L 2936.8958 7860.287 z M 2700.8613 7689.643 C 2680.6538 7660.4556 2690.953 7719.598 2700.8613 7689.643 z M 2743.374 7611.73 C 2692.896 7430.798 2699.087 7693.154 2743.374 7611.73 z M 2487.8345 7550.84 C 2472.287 7509.582 2462.3855 7580.553 2487.8345 7550.84 z M 2613.594 7007.417 C 2462.8894 6659.177 2354.582 7028.455 2613.594 7007.417 z M 87.18803 6894.889 C 69.17698 6837.112 59.507023 6952.1016 87.18803 6894.889 z M 103.73902 6841.435 C 137.47383 6787.6196 32.649006 6877.6787 103.73902 6841.435 z M 126.163765 6783.6543 C 59.4178 6803.0005 138.50433 6817.0654 126.163765 6783.6543 z M 2999.813 6149.466 C 2990.8533 6027.4126 2942.772 6187.6475 2999.813 6149.466 z M 2979.4343 5849.756 C 2949.4333 5804.632 2958.244 5907.3687 2979.4343 5849.756 z M 3472.6162 5422.1377 C 3640.1526 5267.222 3181.8135 5287.79 3472.6162 5422.1377 L 3472.6162 5422.1377 z M 4917.7534 10306.01 C 4980.516 10174.389 5254.0903 10093.972 4917.7534 10306.01 z M 12080.655 10274.448 C 11802.652 9922.306 12513.669 10276.98 12080.655 10274.448 z M 13423.987 10214.301 C 13132.302 9911.004 13748.864 10282.696 13447.822 9832.647 C 13676.468 9721.155 13557.722 10213.42 13423.987 10214.301 z M 3981.6309 9989.922 C 3925.6775 9739.4795 4128.3438 10008.3955 3981.6309 9989.922 L 3981.6309 9989.922 z M 13483.288 9971.486 C 13503.602 9928.315 13503.599 10014.656 13483.288 9971.486 z M 3651.288 9893.72 C 3680.6719 9785.288 3692.2239 9997.983 3651.288 9893.72 z M 4093.728 9868.53 C 4112.497 9750.098 4147.22 9897.053 4093.728 9868.53 z M 13270.26 9730.353 C 13081.118 9418.229 13444.493 9725.3 13270.26 9730.353 z M 5150.668 9731.422 C 5182.7 9650.3955 5190.2095 9749.181 5150.668 9731.422 z M 13367.761 9624.227 C 13124.552 9322.676 13841.48 9194.465 13736.793 8929.624 C 13887.892 8838.551 13950.464 8870.799 13909.341 9163.239 C 14236.49 9129.189 13122.8 9339.651 13443.899 9623.34 C 13414.969 9629.761 13395.953 9695.026 13367.761 9624.227 z M 3603.5754 9446.384 C 3722.7866 9330.847 3638.409 9507.787 3603.5754 9446.384 z M 13141.1 9258.666 C 13114.397 9095.345 13181.354 9369.709 13141.1 9258.666 z M 2577.9614 9098.8955 C 2587.8723 9068.939 2598.166 9128.085 2577.9614 9098.8955 z M 3262.33 9000.941 C 2953.677 8844.883 3577.059 8847.763 3262.33 9000.941 z M 13062.869 8937.51 C 12924.062 8646.968 13170.452 8907.341 13062.869 8937.51 z M 3032.1558 8266.488 C 3023.969 8000.552 3182.4656 8258.907 3032.1558 8266.488 z M 13556.899 7728.3003 C 13201.48 7369.954 13439.31 7274.6772 13671.145 7402.876 C 13565.06 7158.214 13797.251 6981.3296 13795.627 7042.2715 C 14004.261 7033.415 14116.225 7028.0522 14181.468 6924.8315 C 14289.156 6946.6006 14641.005 6944.4873 14538.782 7076.5015 C 14538.301 7335.4697 14968.041 6953.9907 14549.618 7287.9546 C 14235.031 7461.4565 13928.059 7704.846 13556.899 7728.3003 z M 13950.308 7075.142 C 13929.372 7045.7495 13929.377 7104.5366 13950.308 7075.142 z M 7914.0674 7637.581 C 7270.9907 7518.287 8042.508 6992.632 8183.4688 6950.266 C 8436.578 7222.4717 8360.118 7711.8354 7914.0674 7637.581 z M 2907.7432 7500.941 C 2827.8186 7208.4697 3221.8247 7194.749 3021.0752 7264.3057 C 2969.6438 7317.5396 3066.4546 7523.6357 2907.7432 7500.941 z M 3207.9028 7504.121 C 3032.5276 7276.653 3367.9758 7309.818 3207.9028 7504.121 z M 3130.9658 7361.836 C 3127.0898 7238.0054 3215.7964 7399.173 3130.9658 7361.836 z M 7257.6484 7306.975 C 7233.1055 7186.3403 7307.0254 7364.0444 7257.6484 7306.975 z M 14065.082 6944.265 C 14047.429 6886.993 14129.602 6955.647 14065.082 6944.265 z M 14950.114 6925.6143 C 15105.5 6689.751 15130.992 6797.621 14950.114 6925.6143 z M 4586.47 6443.3203 C 4239.6035 6341.66 3734.3965 6075.062 3913.1997 5640.796 C 3793.908 5419.439 4092.2122 4885.5645 3751.656 4863.5073 C 3415.3894 4929.9116 3481.1633 4413.018 3236.672 4260.9277 C 2879.5347 3735.042 3347.937 3340.1033 3476.7979 2914.7207 C 3500.5432 2673.4822 3686.1184 2403.58 3896.53 2498.4937 C 4037.0776 2572.6226 4195.0415 2496.2546 4035.891 2388.5562 C 3786.3796 2332.8318 3919.748 1725.65 4183.8545 1891.2205 C 4086.0852 2146.8687 4384.45 2323.9807 4421.461 2568.809 C 4608.651 2662.605 4497.2324 2333.678 4519.493 2216.496 C 4730.467 1965.9882 3978.4104 1784.5385 4273.9814 1630.8899 C 4260.549 1694.2449 4660.0337 1948.5232 4542.9688 1741.4581 C 4393.422 1820.3857 4501.888 1415.3043 4503.394 1435.0828 C 4598.9526 1342.7668 4822.334 1952.587 4797.6406 1475.4404 C 4983.9478 1612.961 4778.3564 1171.407 4784.0166 1139.5096 C 4930.295 806.166 5108.1377 1317.3933 5129.534 1139.3971 C 5318.4106 832.80444 5540.1943 1467.9033 5717.6636 1450.341 C 5693.521 1155.6565 5643.7397 947.61615 5892.2007 896.4169 C 6087.057 977.1888 6256.261 723.2815 6469.7944 823.72833 C 6482.8364 436.45792 6655.0596 760.81433 6748.3677 684.34247 C 6850.078 473.2681 6966.3857 807.12164 6956.7373 959.11334 C 6985.5674 1204.1831 7092.293 749.2287 7190.5327 930.877 C 7224.1743 1063.9019 7349.014 1247.7451 7256.8896 1360.2928 C 7317.538 1534.1323 7047.508 1610.6853 7191.4565 1792.9868 C 7265.0215 2004.9353 6876.53 1912.3925 6915.9316 1778.0587 C 7062.2104 1625.9617 6830.674 1301.1742 6827.648 1541.8903 C 6505.292 1488.0361 6765.8955 2012.0803 6511.278 2098.4236 C 6419.5737 2183.7905 6572.21 2272.1396 6416.6616 2424.5916 C 6163.4614 2312.0022 6411.272 2623.6167 6177.199 2693.7578 C 5880.2954 2725.0835 6074.697 2493.8008 5786.594 2432.5027 C 5535.5645 2383.4175 5681.319 2998.6577 5376.092 2663.553 C 5250.9404 2703.716 5029.1914 2838.9832 5023.858 3125.106 C 5045.1724 3268.554 4708.4575 2970.959 4588.135 3044.5447 C 4433.112 3167.121 4662.3022 3153.2202 4659.3125 3261.7893 C 4724.158 3376.2444 4339.013 3349.9048 4564.0225 3537.5483 C 4626.911 3728.2488 4447.1426 3675.9128 4307.2974 3804.8018 C 4205.635 3772.2837 4343.8604 3451.6694 4133.4175 3481.6384 C 3945.3638 3605.0386 4328.978 3787.7002 4090.7146 3869.5007 C 4204.991 4123.1846 4353.5874 3816.836 4515.4194 3948.8967 C 4814.8657 4211.58 4201.633 4329.324 4621.672 4527.375 C 4790.723 4799.2437 4049.409 4394.26 4527.535 4726.3184 C 4803.223 4801.4062 4697.667 4937.1396 4519.7812 5100.86 C 4896.9844 5257.0435 4567.7554 5436.268 4436.6387 5312.467 C 4446.1143 5492.5815 4650.594 5830.1045 4820.886 5695.3906 C 4959.948 5637.5522 4755.3467 6107.7456 5169.429 5881.375 C 5185.6934 6193.3413 5377.538 6400.5034 5081.585 6249.3022 C 5046.3916 6379.7764 4913.704 6464.4473 4586.47 6443.3203 z M 3918.9006 5573.7144 C 3904.5608 5581.9033 3932.1992 5618.8335 3918.9006 5573.7144 z M 4429.1567 5517.2085 C 4360.4775 5461.481 4461.3755 5638.942 4429.1567 5517.2085 z M 3872.2417 4805.092 C 3763.4192 4746.693 3900.5134 4873.435 3872.2417 4805.092 z M 3708.6013 4789.401 C 3720.6843 4470.71 3430.686 4708.9946 3708.6013 4789.401 z M 4019.9878 4781.652 C 3917.0952 4653.5864 3753.53 4657.3804 3877.9397 4751.265 C 3906.8171 4747.3467 4070.3303 4798.9717 4019.9878 4781.652 z M 4104.084 4706.462 C 4225.604 4529.238 3989.7466 4748.84 4104.084 4706.462 z M 4052.7612 4710.4893 C 4009.5273 4673.276 4010.4143 4757.62 4052.7612 4710.4893 z M 4031.704 4675.425 C 4016.7112 4617.735 3967.646 4690.9604 4031.704 4675.425 z M 4548.494 4502.378 C 4489.88 4380.315 4485.844 4536.9536 4548.494 4502.378 z M 4523.8774 4232.056 C 4498.334 4181.5215 4498.3364 4282.591 4523.8774 4232.056 z M 4372.618 4194.3535 C 4624.5537 4068.5125 4111.5254 3881.6843 4355.8604 4215.669 L 4372.618 4194.3535 L 4372.618 4194.3535 z M 4554.062 4148.353 C 4499.873 4130.4385 4579.9795 4245.9604 4554.062 4148.353 z M 3938.0544 3948.9597 C 3860.4868 3771.188 3788.419 3954.306 3938.0544 3948.9597 z M 4440.356 3923.6633 C 4432.649 3877.957 4393.612 3948.6223 4440.356 3923.6633 z M 3737.3176 3912.5156 C 3727.1416 3880.2148 3707.9192 3943.7104 3737.3176 3912.5156 z M 3946.248 3908.4197 C 3914.8545 3863.6572 3938.2937 3954.154 3946.248 3908.4197 z M 3785.904 3905.2512 C 3745.0752 3823.961 3760.1187 3942.9556 3785.904 3905.2512 z M 4034.234 3571.4497 C 4071.2957 3517.9944 3929.242 3582.8323 4034.234 3571.4497 z M 4500.413 3546.297 C 4461.256 3552.4214 4481.864 3609.6523 4500.413 3546.297 z M 4057.6934 3517.9429 C 4012.5513 3485.7073 4100.9443 3583.164 4057.6934 3517.9429 z M 4459.697 3392.239 C 4443.0483 3349.3904 4443.049 3435.0886 4459.697 3392.239 z M 4228.039 3389.5647 C 4230.216 3267.719 4182.9014 3420.208 4228.039 3389.5647 z M 4440.6636 3329.0986 C 4437.3228 3252.3137 4412.3823 3398.0696 4440.6636 3329.0986 z M 4280.153 3091.1343 C 4473.679 2969.4685 4541.0776 2961.8157 4290.3677 2954.7134 C 4378.2837 2852.8179 3975.4795 2819.3591 3994.8662 2807.4275 C 3900.1133 2604.0144 3769.6643 2904.462 3945.9006 2890.0337 C 4124.0283 2751.5862 4039.4275 3069.909 4180.8477 3007.0388 C 4245.991 2943.7651 4236.2856 3158.0068 4280.153 3091.1343 z M 4339.5283 2979.3525 C 4382.322 2915.813 4379.105 3015.9902 4339.5283 2979.3525 z M 4028.181 2822.8027 C 4049.1826 2792.4558 4059.6785 2852.1775 4028.181 2822.8027 z M 4208.4346 3076.3127 C 4184.8354 3060.6992 4189.3145 3104.4546 4208.4346 3076.3127 z M 3942.488 2953.351 C 3931.1843 2913.1243 3893.2615 2985.2307 3942.488 2953.351 z M 4003.601 2916.1497 C 3960.367 2878.9363 3961.2551 2963.2795 4003.601 2916.1497 z M 4558.894 2800.7175 C 4461.0356 2684.2905 4577.445 2977.236 4558.894 2800.7175 z M 4446.0415 2831.9995 C 4427.3267 2779.174 4387.3022 2849.727 4446.0415 2831.9995 z M 4385.2236 2786.4233 C 4566.031 2693.9734 4284.8716 2525.6746 4320.4854 2662.2312 C 4155.6616 2553.2197 4429.2036 2824.3167 4385.2236 2786.4233 z M 4495.037 2777.5415 C 4456.4814 2739.9695 4510.3823 2819.2598 4495.037 2777.5415 z M 6197.5366 2652.2786 C 6190.6177 2618.6736 6149.106 2683.9087 6197.5366 2652.2786 z M 4200.704 2615.921 C 4253.8335 2400.6702 4127.5234 2691.6577 4200.704 2615.921 z M 4151.081 2552.4229 C 4108.125 2522.2324 4108.1255 2582.6123 4151.081 2552.4229 z M 4257.594 2503.2625 C 4244.8286 2445.073 4220.219 2554.2686 4257.594 2503.2625 z M 5317.8438 2480.8357 C 5447.704 2351.3958 5191.7466 2265.462 5317.8438 2480.8357 z M 5030.5356 2442.1711 C 5067.9424 2325.9775 4879.6807 2415.288 5030.5356 2442.1711 z M 5730.916 2398.5781 C 5688.7866 2313.0884 5660.9907 2497.6475 5730.916 2398.5781 z M 5619.736 2405.0544 C 5677.5615 2296.7537 5402.9766 2392.946 5619.736 2405.0544 z M 5486.5947 2352.356 C 5470.284 2267.7463 5442.4106 2368.34 5486.5947 2352.356 z M 5593.108 2302.9192 C 5537.063 2181.244 5538.7114 2365.832 5593.108 2302.9192 z M 5521.4497 2285.7385 C 5482.2207 2119.9783 5438.443 2382.329 5521.4497 2285.7385 z M 5453.8213 2192.9197 C 5433.7266 2142.581 5410.443 2209.7944 5453.8213 2192.9197 z M 4508.198 1914.0817 C 4427.369 1806.7125 4562.104 2062.6724 4508.198 1914.0817 z M 4517.732 1859.4023 C 4465.1465 1872.8269 4529.7637 1885.8728 4517.732 1859.4023 z M 4314.846 1731.0413 C 4248.207 1638.5187 4208.6855 1753.9994 4314.846 1731.0413 z M 4524.5073 1678.5178 C 4466.8022 1642.5648 4511.998 1791.8007 4524.5073 1678.5178 z M 4746.8467 1711.4575 C 4663.8633 1608.0251 4650.2773 1722.1368 4746.8467 1711.4575 z M 4675.329 1635.9413 C 4648.5127 1546.2339 4630.1016 1698.3168 4675.329 1635.9413 z M 7154.4233 1568.4365 C 7156.4985 1482.3275 7103.754 1606.6799 7154.4233 1568.4365 z M 6950.2256 1370.7689 C 7001.924 1198.0337 6859.554 1418.3226 6950.2256 1370.7689 z M 6772.9478 1356.1962 C 6752.014 1326.8029 6752.014 1385.5896 6772.9478 1356.1962 z M 6920.4277 1286.0693 C 6896.828 1270.4562 6901.308 1314.2115 6920.4277 1286.0693 z M 6873.8306 1257.162 C 6826.6733 1249.0879 6883.1963 1309.5227 6873.8306 1257.162 z M 5275.616 1186.9031 C 5230.497 1173.6044 5267.4277 1201.2437 5275.616 1186.9031 z M 5160.9097 1131.562 C 5159.5234 1098.3147 5119.2827 1151.7832 5160.9097 1131.562 z M 6927.085 979.8146 C 6899.9976 949.94037 6901.395 1025.5587 6927.085 979.8146 z M 6847.704 796.86426 C 6829.0537 803.0404 6875.129 827.2613 6847.704 796.86426 z M 6568.1147 606.50604 C 6539.3936 563.1435 6548.6343 650.74756 6568.1147 606.50604 z M 5416.951 6446.836 C 5032.4946 6121.5557 5803.5435 6260.6055 5416.951 6446.836 L 5416.951 6446.836 z M 3569.3545 5891.69 C 3588.477 5863.5474 3592.952 5907.3027 3569.3545 5891.69 z M 3651.288 4875.9155 C 3655.18 4836.442 3701.8818 4896.487 3651.288 4875.9155 z M 4780.4272 4662.0967 C 4771.706 4552.579 4878.2905 4758.207 4780.4272 4662.0967 z M 4798.3545 4285.3125 C 4870.0015 4279.0947 4798.1797 4270.2393 4798.3545 4285.3125 z M 12854.423 4107.901 C 12937.504 3749.0496 13198.59 3688.7632 12937.333 4035.7656 C 12960.925 4061.0273 12870.899 4115.642 12854.423 4107.901 z M 4245.3633 3841.761 C 4217.299 3772.4072 4315.377 3891.0344 4245.3633 3841.761 z M 13119.919 3769.3945 C 13120.08 3715.5388 13151.884 3812.2876 13119.919 3769.3945 z M 13155.555 3684.0696 C 13167.185 3584.93 13182.234 3759.4243 13155.555 3684.0696 z M 13576.163 3644.8496 C 13476.682 3618.832 13602.785 3520.0115 13576.163 3644.8496 z M 4126.501 3610.366 C 4177.006 3524.7317 4151.5127 3647.7444 4126.501 3610.366 z M 13619.156 3569.4956 C 13599.863 3528.7974 13649.132 3581.232 13619.156 3569.4956 z M 4216.628 3548.3962 C 4232.1753 3507.1392 4242.077 3578.1094 4216.628 3548.3962 z M 4582.3647 3515.1394 C 4589.4556 3471.861 4601.812 3558.1301 4582.3647 3515.1394 z M 10505.94 3495.683 C 10542.509 3227.7634 10629.903 3543.4822 10505.94 3495.683 z M 10263.433 3404.7634 C 10220.793 3203.1008 10378.061 3396.3958 10263.433 3404.7634 L 10263.433 3404.7634 z M 15171.114 3378.9856 C 14654.178 3359.0063 14926.662 3281.5813 15228.467 3395.9614 L 15171.114 3378.9856 L 15171.114 3378.9856 z M 4719.6455 3376.5342 C 4726.447 3268.1462 4792.5366 3419.424 4719.6455 3376.5342 z M 10574.654 3355.3696 C 10111.941 3140.365 10311.793 2508.2354 10045.577 2104.896 C 10011.6875 1768.4712 9635.13 1743.5074 10062.631 1869.9532 C 10373.3 1826.1486 10779.65 1489.6248 10668.682 1806.8296 C 11029.418 1602.4987 11144.663 1803.9673 11285.237 1962.5453 C 11065.666 1958.4386 11359.503 2256.6528 11221.136 2284.6235 C 11203.757 2424.1765 11189.773 2656.8867 11044.006 2545.7346 C 10949.904 2898.8987 10943.734 2521.6025 10719.028 2892.829 C 10767.264 3040.5205 10618.959 3283.8582 10574.654 3355.3696 z M 11099.028 2495.553 C 11062.051 2463.381 11087.14 2526.5393 11099.028 2495.553 z M 11062.333 2372.3628 C 10998.665 2302.342 11091.541 2459.7378 11062.333 2372.3628 z M 11100.563 2374.7656 C 11064.648 2363.0295 11097.011 2390.5376 11100.563 2374.7656 z M 11204.367 2364.8745 C 11226.144 2322.302 11117.197 2390.1023 11204.367 2364.8745 z M 11127.703 2277.9458 C 10985.101 2166.1843 11063.687 2340.3904 11127.703 2277.9458 z M 11164.575 1954.3093 C 11143.641 1924.9175 11143.641 1983.7019 11164.575 1954.3093 z M 10115.827 1907.7594 C 10094.381 1886.0553 10084.778 1960.584 10115.827 1907.7594 z M 4804.068 3324.6448 C 4758.3105 3244.354 4862.407 3299.2393 4804.068 3324.6448 z M 4679.551 3298.0159 C 4689.46 3268.0598 4699.7583 3327.2034 4679.551 3298.0159 z M 14193.698 3295.2974 C 14382.177 2944.9287 14293.374 2757.8545 14091.796 2941.606 C 14038.963 2770.2334 13854.362 2923.533 13802.322 3016.7346 C 13672.196 2936.7153 13933.049 2639.9182 14061.957 2468.7295 C 14218.861 2356.4592 14123.391 2290.3958 14047.751 2191.916 C 14055.412 2019.6573 13730.201 2074.0564 13960.43 1891.6259 C 13952.421 1613.7483 14111.195 1665.0759 14109.075 1855.9893 C 14489.741 1811.6388 14586.778 2470.6868 14346.578 2929.516 C 14295.009 3049.7026 14252.939 3181.0156 14193.698 3295.2974 z M 13892.954 2871.9631 C 13872.0205 2842.5698 13872.0205 2901.355 13892.954 2871.9631 z M 14155.142 2855.5762 C 14134.206 2826.1836 14134.208 2884.9688 14155.142 2855.5762 z M 14327.201 2805.9329 C 14301.751 2776.218 14311.653 2847.1892 14327.201 2805.9329 z M 13844.852 2771.4236 C 13794.8955 2755.6274 13873.656 2823.9492 13844.852 2771.4236 z M 14181.913 2781.1436 C 14152.84 2749.197 14189.57 2834.2354 14181.913 2781.1436 z M 14376.36 2755.402 C 14341.459 2739.552 14339.431 2843.2158 14376.36 2755.402 z M 14123.903 1915.9387 C 14087.988 1904.2034 14120.352 1931.7114 14123.903 1915.9387 z M 13499.674 3212.5715 C 13520.754 3154.319 13589.884 3236.2651 13499.674 3212.5715 z M 13624.729 3189.3557 C 13650.557 3028.899 13711.402 3221.5881 13624.729 3189.3557 z M 13699.134 3130.3777 C 13756.706 3092.2363 13706.57 3196.412 13699.134 3130.3777 z M 10799.227 3081.9092 C 10789.128 3025.392 10847.367 3103.1191 10799.227 3081.9092 z M 13985.129 3051.9612 C 13975.155 2892.871 14175.877 2907.3325 13985.129 3051.9612 z M 11282.336 3021.1628 C 11136.589 2813.09 11433.641 2881.8423 11282.336 3021.1628 L 11282.336 3021.1628 z M 11508.694 3003.056 C 11540.676 2973.1248 11540.671 3032.9885 11508.694 3003.056 z M 13302.177 3002.7393 C 13240.144 2895.9937 13376.203 3013.3523 13302.177 3002.7393 z M 11518.364 2966.124 C 11430.735 2848.5674 11719.948 2995.7654 11518.364 2966.124 z M 12716.989 2961.7317 C 12656.827 2882.5867 12838.568 2786.1287 12716.989 2961.7317 z M 13770.054 2929.7996 C 13785.602 2888.5432 13795.503 2959.5127 13770.054 2929.7996 z M 13333.076 2923.8535 C 13307.844 2886.7476 13369.125 2930.863 13333.076 2923.8535 z M 13761.861 2847.383 C 13771.7705 2817.426 13782.066 2876.5706 13761.861 2847.383 z M 3368.7957 2794.1265 C 3524.6829 2354.112 3406.2385 2786.3499 3368.7957 2794.1265 z M 11256.672 2806.527 C 11221.437 2706.0552 11322.372 2867.5522 11256.672 2806.527 z M 11020.614 2793.1462 C 11078.434 2674.1758 11024.404 2873.877 11020.614 2793.1462 z M 11303.86 2785.348 C 11328.951 2733.9492 11349.193 2807.824 11303.86 2785.348 z M 11087.466 2748.4338 C 11094.272 2574.7131 11325.315 2801.6953 11087.466 2748.4338 z M 11320.247 2735.1338 C 11185.566 2575.3687 11352.59 2336.4646 11336.304 2178.7578 C 11366.938 1935.646 11559.63 2002.1504 11451.602 2111.5479 C 11510.411 2405.5713 11474.638 2355.1182 11389.891 2631.922 C 11341.536 2638.2258 11339.872 2770.78 11320.247 2735.1338 z M 11584.895 2728.561 C 11559.239 2540.1658 11773.143 2765.1875 11584.895 2728.561 z M 11688.946 2729.0632 C 11708.068 2700.9207 11712.545 2744.6753 11688.946 2729.0632 z M 11046.121 2692.2754 C 11080.929 2639.839 11064.3125 2726.901 11046.121 2692.2754 z M 11152.893 2628.8894 C 11160.351 2534.273 11184.558 2692.4216 11152.893 2628.8894 z M 13894.433 2624.1143 C 13920.93 2559.7131 13920.928 2688.5159 13894.433 2624.1143 z M 11602.872 2627.482 C 11579.094 2492.0518 11788.978 2605.0818 11602.872 2627.482 z M 6379.6675 2617.9695 C 6400.6016 2588.5762 6400.6016 2647.3628 6379.6675 2617.9695 z M 13812.81 2616.7034 C 13865.175 2586.1409 13822.754 2646.071 13812.81 2616.7034 z M 6355.0874 2593.3894 C 6364.997 2563.4338 6375.2944 2622.577 6355.0874 2593.3894 z M 13765.958 2593.3894 C 13775.869 2563.4324 13786.162 2622.5776 13765.958 2593.3894 z M 11168.67 2585.196 C 11209.543 2555.4539 11190.405 2616.7947 11168.67 2585.196 z M 4462.4277 2544.2297 C 4493.927 2514.8547 4483.4277 2574.575 4462.4277 2544.2297 z M 5635.9517 2501.7266 C 5684.384 2470.0974 5642.8706 2535.3325 5635.9517 2501.7266 z M 6363.2812 2503.52 C 6396.121 2488.9753 6395.2676 2530.235 6363.2812 2503.52 z M 4087.3223 2485.61 C 4139.689 2455.046 4097.269 2514.9783 4087.3223 2485.61 z M 6531.785 2450.7688 C 6495.8433 2270.2727 6609.632 2506.4995 6531.785 2450.7688 z M 13749.469 2431.571 C 13642.925 2194.322 14138.191 2060.6643 13836.105 2323.0093 C 13825.002 2365.901 13821.45 2479.622 13749.469 2431.571 z M 11566.047 2417.716 C 11585.169 2389.5735 11589.644 2433.3303 11566.047 2417.716 z M 12991.104 2353.7341 C 12937.751 2180.0159 13073.447 2382.0295 12991.104 2353.7341 z M 11533.274 2335.2993 C 11553.59 2292.1287 11553.585 2378.4702 11533.274 2335.2993 z M 13061.166 2330.936 C 12979.958 2174.3079 13135.223 2369.8806 13061.166 2330.936 z M 13158.774 2326.436 C 13173.197 2221.4885 13104.732 2293.4067 13158.774 2326.436 L 13158.774 2326.436 z M 12180.548 2266.623 C 12194.069 2228.3696 12208.981 2280.7478 12180.548 2266.623 z M 12994.866 2262.124 C 13049.337 1950.8511 13195.225 2254.697 12994.866 2262.124 z M 12094.925 2258.123 C 12106.554 2191.253 12147.407 2276.7146 12094.925 2258.123 z M 13245.682 2212.6567 C 13257.917 2182.5374 13283.862 2245.3308 13245.682 2212.6567 z M 12226.961 2198.6873 C 12239.716 2094.5793 12255.444 2265.647 12226.961 2198.6873 z M 12671.6045 2189.6074 C 12535.46 2021.0115 12789.906 2189.7415 12671.6045 2189.6074 z M 12139.8545 2159.4736 C 12065.732 2014.2152 12256.183 1738.033 12360.138 1594.4459 C 12389.604 1368.3066 12636.462 1504.7312 12683.408 1396.7246 C 12872.843 1579.0294 12854.079 1593.5997 12926.141 1380.4554 C 13147.315 1265.8085 13106.68 1675.4241 13049.041 1757.6692 C 12910.162 1985.7148 12902.986 1772.1951 12978.599 1602.6597 C 12906.392 1582.197 12870.689 1633.0426 12778.89 1702.6298 C 12627.426 1891.5015 12609.474 1550.8339 12522.294 1676.2538 C 12404.892 1576.8296 12290.139 1674.7136 12324.78 1857.6445 C 12297.325 1934.2612 12185.1875 2147.3247 12139.8545 2159.4736 z M 13024.461 1774.0563 C 13003.527 1744.6628 13003.527 1803.4489 13024.461 1774.0563 z M 12657.604 1632.7208 C 12774.44 1315.0929 12459.349 1601.35 12657.604 1632.7208 z M 12418.154 1598.383 C 12376.214 1526.6638 12407.564 1646.6638 12418.154 1598.383 z M 12950.721 1518.4243 C 12919.406 1483.7252 12950.407 1572.4209 12950.721 1518.4243 z M 3684.061 2164.1455 C 3867.0757 1803.1566 3945.013 1789.1846 3684.061 2164.1455 z M 11825.574 2153.7512 C 11867.913 2086.3257 11887.67 2165.4946 11825.574 2153.7512 z M 3901.625 2135.2754 C 3888.0881 2062.3357 3964.2256 2131.3882 3901.625 2135.2754 z M 12710.126 2123.7756 C 12522.069 2015.7195 12812.8125 2067.135 12710.126 2123.7756 z M 13200.618 2126.3691 C 13003.251 1901.45 13306.818 2074.7227 13200.618 2126.3691 z M 12748.948 2114.3335 C 12703.531 2062.259 12940.594 2098.8306 12748.948 2114.3335 z M 13671.734 2114.3125 C 13661.114 2050.1377 13659.968 2103.421 13671.734 2114.3125 z M 7035.135 2100.0142 C 7024.7188 1913.0682 7198.2915 2077.8943 7035.135 2100.0142 z M 7081.222 2111.64 C 7093.7437 2050.991 7128.71 2139.9084 7081.222 2111.64 z M 3917.571 2085.4028 C 3927.746 2053.1008 3946.9714 2116.596 3917.571 2085.4028 z M 12577.211 2072.5806 C 12464.308 1880.286 12761.838 2059.1914 12577.211 2072.5806 z M 13085.911 2085.4028 C 13095.819 2055.4465 13106.118 2114.5894 13085.911 2085.4028 z M 12726.286 2078.6372 C 12874.595 1724.3218 12913.654 2094.2434 12788.448 2053.1008 C 12748.281 2017.9795 12761.225 2083.9824 12726.286 2078.6372 z M 13722.942 2079.9768 C 13683.878 2007.9171 13789.404 2102.4666 13722.942 2079.9768 z M 11205.541 2052.6294 C 11215.452 2022.6732 11225.747 2081.817 11205.541 2052.6294 z M 13415.516 2031.287 C 13417.895 1976.1256 13492.766 2051.1978 13415.516 2031.287 z M 7011.8657 2017.8899 C 6995.6577 1950.9188 7055.5806 2052.0408 7011.8657 2017.8899 z M 13696.722 2004.2295 C 13570.4375 1721.4625 13898.972 1886.8586 13696.722 2004.2295 L 13696.722 2004.2295 z M 12673.684 2002.957 C 12699.376 1957.2145 12700.768 2032.8324 12673.684 2002.957 z M 7072.4614 1987.8223 C 7059.1123 1892.7893 7151.9395 2027.1311 7072.4614 1987.8223 z M 12618.449 1986.3689 C 12616.524 1931.0574 12650.765 2018.6731 12618.449 1986.3689 z M 11985.386 1954.197 C 11996.504 1840.1544 12000.507 2057.6936 11985.386 1954.197 z M 13796.188 1949.2434 C 13881.075 1907.245 13759.875 2001.7112 13796.188 1949.2434 z M 12584.069 1948.3229 C 12591.865 1730.1361 12737.373 1961.3978 12584.069 1948.3229 z M 13622.574 1929.7291 C 13643.509 1900.3365 13643.506 1959.1233 13622.574 1929.7291 z M 6985.974 1913.3428 C 7006.908 1883.9495 7006.908 1942.7362 6985.974 1913.3428 z M 3878.2458 1853.0154 C 4082.9434 1568.0728 4048.682 1714.8295 3878.2458 1853.0154 z M 12009.477 1844.8909 C 11988.63 1748.7316 12056.92 1851.3384 12009.477 1844.8909 z M 4283.2485 1836.8003 C 4296.5723 1768.9307 4326.01 1880.4685 4283.2485 1836.8003 z M 12624.129 1823.9216 C 12690.921 1771.8584 12588.498 1877.686 12624.129 1823.9216 z M 4566.433 1826.1703 C 4548.591 1791.8838 4618.938 1839.5222 4566.433 1826.1703 z M 13069.524 1798.6365 C 13114.311 1768.6399 13100.004 1829.4033 13069.524 1798.6365 z M 13199.011 1788.436 C 13239.149 1628.5653 13273.217 1819.7875 13199.011 1788.436 z M 4503.394 1778.1532 C 4532.1143 1734.7894 4522.876 1822.3939 4503.394 1778.1532 z M 11971.608 1782.2357 C 11836.815 1713.8855 11959.725 1373.1082 11971.608 1782.2357 z M 12374.225 1728.9928 C 12433.25 1684.3823 12405.853 1776.3348 12374.225 1728.9928 z M 9783.998 1700.316 C 9793.906 1670.3599 9804.203 1729.5039 9783.998 1700.316 z M 13453.7295 1679.174 C 13288.923 1414.3951 13595.952 1702.9309 13453.7295 1679.174 z M 14129.515 1661.3976 C 14101.083 1626.4777 14183.057 1703.6495 14129.515 1661.3976 z M 13943.113 1651.9465 C 13919.888 1570.3934 14017.12 1692.6566 13943.113 1651.9465 z M 13081.813 1639.5486 C 13085.706 1600.0747 13132.406 1660.1206 13081.813 1639.5486 z M 14095.057 1629.3074 C 14075.97 1583.5956 14134.686 1633.2412 14095.057 1629.3074 z M 9623.651 1544.946 C 9377.367 1252.9027 9887.704 1789.4922 9623.651 1544.946 z M 12239.775 1584.0787 C 12284.145 1545.5721 12253.617 1606.1842 12239.775 1584.0787 z M 13144.63 1555.5671 C 13076.286 1470.9866 13227.056 1582.449 13144.63 1555.5671 z M 12290.82 1535.9042 C 12272.333 1496.6907 12347.564 1559.0875 12290.82 1535.9042 z M 4611.2017 1487.2892 C 4618.3716 1450.3591 4618.371 1524.2201 4611.2017 1487.2892 z M 13126.877 1487.2892 C 13136.788 1457.3339 13147.083 1516.4763 13126.877 1487.2892 z M 4279.167 1369.966 C 4526.7944 1107.4012 5279.0596 671.66235 4596.053 1126.8901 C 4477.3228 1190.7283 4415.2075 1336.7755 4279.167 1369.966 z M 4732.0234 1261.0276 C 4730.562 1226.5457 4787.357 1291.7 4732.0234 1261.0276 z M 4716.4214 1154.9758 C 4741.872 1125.2623 4731.9673 1196.2327 4716.4214 1154.9758 z M 5076.9272 1151.3625 C 5086.8374 1121.4067 5097.1343 1180.55 5076.9272 1151.3625 z M 5480.905 1091.0763 C 5216.692 917.4242 5493.0244 687.5101 5386.0444 572.8421 C 5807.839 79.576454 5503.411 995.7737 5480.905 1091.0763 z M 5280.339 1060.0463 C 5167.2134 978.8412 5407.165 1105.7307 5280.339 1060.0463 z M 8837.774 913.4915 C 8533.38 709.561 9057.721 1038.3857 8837.774 913.4915 z M 8701.344 827.726 C 8398.469 598.65405 8781.403 840.09406 8701.344 827.726 z M 6207.608 758.0827 C 6228.6094 727.7357 6239.1045 787.4575 6207.608 758.0827 z M 6242.4297 720.75256 C 6200.192 666.68243 6327.413 713.00836 6242.4297 720.75256 z M 8545.57 701.50836 C 8225.091 528.97046 8373.389 559.42035 8545.57 701.50836 z M 4983.728 703.1188 C 4966.8843 670.0503 5062.396 700.7146 4983.728 703.1188 z M 4981.864 608.55457 C 4887.1475 280.89572 5475.355 7.993294 5480.153 241.90262 C 5280.8726 210.97871 5068.287 745.4676 4981.864 608.55457 z M 5088.051 362.7544 C 5123.505 252.07399 5017.863 451.71698 5088.051 362.7544 z M 8284.617 545.05634 C 8294.526 515.1006 8304.824 574.2422 8284.617 545.05634 z M 8165.814 487.70276 C 8160.655 462.5985 8207.1 504.30624 8165.814 487.70276 z M 8097.3047 459.02597 C 8116.7524 416.03564 8104.395 502.30417 8097.3047 459.02597 z M 6490.472 376.1168 C 6336.48 163.74403 6746.8076 323.99182 6490.472 376.1168 z M 6535.3413 315.64246 C 6515.562 258.6894 6515.5635 372.59714 6535.3413 315.64246 z M 6599.135 351.19058 C 6729.9175 204.91359 6594.0874 441.32275 6599.135 351.19058 z M 5756.9746 176.35631 C 5766.884 146.39973 5777.18 205.54381 5756.9746 176.35631 z M 5765.3647 160.26476 C 5752.8867 -83.585815 5999.0205 175.21701 5765.3647 160.26476 z M 5680.0146 130.62267 C 5663.589 18.440006 5765.9907 173.785 5680.0146 130.62267 z M 7037.7773 93.78868 C 6634.182 -67.728424 7278.3633 72.63889 7037.7773 93.78868 z M 6400.151 12.489547 C 6420.6333 -26.245167 6433.688 40.052464 6400.151 12.489547 z" svg:height="153.50151mm" draw:style-name="style-18" svg:viewBox="0.0 0.0 15228.467 15350.15" svg:width="152.28467mm" svg:x="1.9957861mm" svg:y="2.169238mm"/>
              <draw:path svg:d="M 7087.5557 14507.904 C 7154.6104 14483.968 7092.039 14536.489 7087.5557 14507.904 z M 7134.6675 14502.479 C 7179.7866 14489.18 7142.856 14516.82 7134.6675 14502.479 z M 7192.021 14494.284 C 7237.141 14480.985 7200.2085 14508.626 7192.021 14494.284 z M 6962.6074 14363.538 C 6874.92 14240.733 7065.292 14388.847 6962.6074 14363.538 z M 6715.1313 14326.985 C 6594.3745 14097.743 6864.762 14379.839 6715.1313 14326.985 z M 6596.5317 14296.926 C 6613.3315 14185.061 6631.625 14355.588 6596.5317 14296.926 z M 6936.856 14249.144 C 6904.8203 14167.503 6992.4136 14297.229 6936.856 14249.144 z M 6912.9014 14183.039 C 6875.263 14048.378 6966.929 14192.811 6912.9014 14183.039 z M 6735.2427 14110.044 C 6759.7173 14051.372 6749.867 14180.147 6735.2427 14110.044 z M 7522.8525 14005.884 C 7462.5376 13871.264 7632.3276 14050.644 7522.8525 14005.884 z M 4986.626 13905.729 C 5238.3315 13817.731 4934.957 13961.391 4986.626 13905.729 z M 7476.635 13909.675 C 7186.4487 13679.482 7644.91 13866.435 7476.635 13909.675 z M 6997.7275 13881.473 C 6789.314 13463.101 7078.0737 13643.533 6997.7275 13881.473 z M 5107.005 13873.611 C 5340.708 13787.805 5146.0454 13909.024 5107.005 13873.611 z M 5256.3457 13836.051 C 5339.8765 13799.898 5233.944 13869.737 5256.3457 13836.051 z M 6407.738 13772.554 C 6319.4023 13434.561 6584.202 12981.562 6563.6597 13451.851 C 6610.906 13508.55 6545.367 13935.528 6407.626 13799.237 L 6407.738 13772.554 z M 6573.6826 13522.656 C 6584.704 13421.301 6521.5483 13568.343 6573.6826 13522.656 z M 6509.9263 13491.931 C 6480.5254 13460.737 6499.7515 13524.231 6509.9263 13491.931 z M 4551.7197 13663.991 C 4572.722 13633.644 4583.215 13693.367 4551.7197 13663.991 z M 4597.5527 13652.629 C 4585.23 13599.46 4640.2275 13682.722 4597.5527 13652.629 z M 6006.0366 13615.431 C 6044.386 13528.972 6044.8877 13696.297 6006.0366 13615.431 z M 5024.0073 13550.182 C 4860.82 13361.051 4859.9414 13111.704 5102.818 13122.274 C 5186.4346 13026.092 5071.162 13564.017 5024.0073 13550.182 z M 6020.0337 13552.356 C 6022.438 13473.69 6053.1016 13569.203 6020.0337 13552.356 z M 4696.5317 13528.557 C 4590.2056 13323.217 4821.4224 13491.51 4696.5317 13528.557 z M 6997.429 13435.944 C 6943.2627 13257.388 7063.3315 13443.604 6997.429 13435.944 z M 6019.6914 13371.763 C 5994.457 13334.657 6055.741 13378.7705 6019.6914 13371.763 z M 5496.8315 13329.756 C 5541.6963 13149.813 5587.1294 13393.137 5496.8315 13329.756 z M 4495.486 13324.027 C 4585.181 13225.025 4435.5303 13069.07 4481.528 12935.334 C 4651.6553 12973.423 4406.668 12548.759 4296.5923 12783.208 C 4120.1514 12946.225 4230.487 12408.454 3988.0989 12762.714 C 3946.1838 12581.507 3671.1436 12327.191 3867.5762 12213.7705 C 3798.782 12121.056 3607.3518 12165.29 3686.7104 11971.689 C 3765.5 11738.508 3661.7856 11650.871 3679.1296 11545.15 C 3411.9775 11253.849 3846.1467 10919.759 3667.4988 10829.098 C 3575.4263 10753.324 3527.7134 10306.683 3720.0962 10075.672 C 3831.0083 9808.871 3884.5237 9554.033 4100.3574 9444.016 C 4096.958 9301.352 4488.9756 9023.769 4490.9326 9279.462 C 4325.0493 9367.992 4148.059 9479.512 4178.2993 9598.341 C 4345.5034 9766.261 3865.793 9648.188 3943.2507 9914.32 C 4091.5256 9676.863 4052.515 10085.506 3988.6174 10255.874 C 3824.9683 10396.567 4143.026 10241.57 4122.0527 10288.338 C 4466.0015 10172.754 4183.669 10413.011 4075.3079 10555.797 C 4000.6213 10738.232 4155.7456 10476.231 4208.5156 10719.634 C 4392.924 10624.96 4233.377 11065.72 4080.6025 11185.048 C 4026.25 11564.356 4473.2617 11190.54 4517.77 11568.699 C 4592.217 11595.516 4783.5425 11550.236 4771.2275 11740.324 C 4968.1196 11711.728 4828.3184 11179.024 5108.668 11316.1045 C 5223.291 11429.529 4965.7124 12010.904 5315.7886 11740.292 C 5423.9897 11896.344 5061.5195 12432.755 5276.696 12439.006 C 5464.1396 12311.323 5621.317 12698.546 5368.066 12524.753 C 5409.0073 12643.484 5081.027 12995.846 5367.4595 12759.987 C 5356.6206 12763.12 5623.8096 12778.628 5549.6123 12481.944 C 5705.175 12325.613 5819.9995 12233.011 5949.1367 12039.524 C 6217.6416 11598.927 6038.521 12599.799 6140.295 12772.967 C 6116.4077 12895.029 6083.1426 13411.296 5923.4688 13213.357 C 5700.3374 13311.093 5615.904 12934.423 5555.403 13135.521 C 5466.3955 12773.772 5298.142 13459.57 5351.0854 13012.303 C 5402.1387 12955.397 5227.058 12852.086 5179.7197 12950.236 C 5408.445 13034.504 5091.06 13133.129 5014.572 12967.259 C 4911.7495 12969.177 4747.562 13050.602 4743.944 12983.945 C 4542.129 12631.383 4688.0605 13113.965 4678.7163 13274.808 C 4639.3945 13382.511 4553.933 13233.998 4495.486 13324.027 z M 4637.7495 13262.519 C 4616.816 13233.124 4616.8164 13291.911 4637.7495 13262.519 z M 4604.976 13254.324 C 4583.9746 13223.978 4573.4795 13283.699 4604.976 13254.324 z M 5817.5894 13216.971 C 5793.989 13201.36 5798.4717 13245.113 5817.5894 13216.971 z M 4521.514 13031.057 C 4496.0547 12938.8 4496.0547 13123.313 4521.514 13031.057 z M 5303.4575 12874.017 C 5302.0703 12840.7705 5261.832 12894.239 5303.4575 12874.017 z M 4701.76 12861.556 C 4674.6714 12831.684 4676.072 12907.301 4701.76 12861.556 z M 5045.92 12762.836 C 5118.9526 12496.296 4901.208 12786.548 5045.92 12762.836 z M 4714.4707 12742.288 C 4689.759 12707.368 4707.894 12784.515 4714.4707 12742.288 z M 4514.849 12734.53 C 4472.124 12664.549 4502.4736 12782.549 4514.849 12734.53 z M 5232.6196 12625.656 C 5214.157 12633.314 5249.8374 12658.101 5232.6196 12625.656 z M 5229.171 12556.116 C 5197.184 12542.877 5256.804 12593.82 5229.171 12556.116 z M 4219.889 12324.381 C 4199.5747 12281.21 4199.576 12367.552 4219.889 12324.381 z M 4293.2373 12269.291 C 4277.4043 12014.129 4155.4556 12235.619 4293.2373 12269.291 z M 4069.3372 12262.248 C 4285.3706 11964.964 4034.5261 12032.851 4004.7664 12234.485 L 4033.8533 12264.73 L 4069.3372 12262.248 L 4069.3372 12262.248 z M 4780.489 12209.416 C 4979.4053 12153.177 5107.704 11604.874 4914.2744 11728.274 C 5099.828 12221.905 4422.3027 11755.696 4780.489 12209.416 z M 4437.0127 12205.579 C 4416.8047 12176.392 4427.106 12235.533 4437.0127 12205.579 z M 4580.396 12184.611 C 4554.9463 12154.897 4564.8496 12225.868 4580.396 12184.611 z M 4425.6445 12154.0625 C 4393.359 12152.907 4459.551 12197.227 4425.6445 12154.0625 z M 4296.5923 12127.741 C 4537.724 12035.019 4164.8457 12014.776 4296.5923 12127.741 z M 4438.7437 12117.992 C 4393.443 11960.199 4358.624 12153.442 4438.7437 12117.992 z M 3908.5427 11999.105 C 3877.228 11964.408 3908.229 12053.103 3908.5427 11999.105 z M 3998.616 11992.877 C 4075.0376 11858.779 3753.1274 11925.121 3998.616 11992.877 z M 4457.4956 11996.647 C 4468.108 11947.473 4408.282 12045.903 4457.4956 11996.647 z M 4165.581 11982.656 C 4103.7817 11964.087 4156.6226 12006.999 4165.581 11982.656 z M 4436.908 11984.528 C 4758.83 11786.528 4250.406 11970.427 4436.908 11984.528 z M 4916.3228 11870.593 C 4863.3696 11771.534 4884.357 11927.118 4916.3228 11870.593 z M 4477.979 11861.346 C 4406.415 11787.312 4453.5127 11923.133 4477.979 11861.346 z M 4075.3723 11857.362 C 4023.3362 11820.095 4075.5605 11898.485 4075.3723 11857.362 z M 4342.7896 11819.357 C 4303.0913 11756.754 4298.5874 11868.338 4342.7896 11819.357 z M 4180.971 11798.391 C 4180.219 11589.556 4018.1064 11783.372 4180.971 11798.391 z M 4318.209 11787.718 C 4286.711 11758.344 4297.211 11818.065 4318.209 11787.718 z M 4903.1274 11774.833 C 4897.813 11740.316 4845.952 11806.7705 4903.1274 11774.833 z M 3761.063 11738.558 C 3740.129 11709.165 3740.1296 11767.95 3761.063 11738.558 z M 3828.0046 11730.824 C 3831.8354 11571.194 3718.3435 11777.974 3828.0046 11730.824 z M 4345.5713 11677.581 C 4368.0327 11529.437 4279.3574 11709.131 4345.5713 11677.581 z M 5112.963 11669.398 C 5071.0244 11597.678 5102.374 11717.679 5112.963 11669.398 z M 4146.15 11648.205 C 4110.265 11604.866 4136.014 11711.117 4146.15 11648.205 z M 4658.233 11558.304 C 4638.0234 11529.12 4648.326 11588.262 4658.233 11558.304 z M 3955.0571 11332.161 C 3944.7373 11267.592 3889.8967 11384.189 3955.0571 11332.161 z M 3703.7095 11033.932 C 3682.7083 11003.583 3672.2134 11063.305 3703.7095 11033.932 z M 3811.912 10826.201 C 3993.7466 10876.555 3874.1768 10670.525 3745.0837 10595.956 C 3741.8826 10598.918 3768.284 10868.32 3811.912 10826.201 z M 3777.4497 10799.9375 C 3751.9998 10770.224 3761.9019 10841.195 3777.4497 10799.9375 z M 3972.2666 10709.83 C 4138.0356 10474.706 3773.7048 10675.5205 3972.2666 10709.83 z M 3945.191 10574.746 C 3963.2637 10464.164 3898.186 10539.747 3945.191 10574.746 z M 3785.6428 10555.154 C 3776.5974 10393.872 3714.8123 10609.887 3785.6428 10555.154 z M 3764.833 10432.581 C 3829.8804 10380.768 3651.4968 10469.341 3764.833 10432.581 z M 3872.5264 10347.909 C 3836.782 10367.112 3896.064 10371.681 3872.5264 10347.909 z M 4187.1157 10324.606 C 4150.4536 10285.838 4144.756 10369.385 4187.1157 10324.606 z M 4121.5693 10312.918 C 4100.6357 10283.523 4100.6367 10342.311 4121.5693 10312.918 z M 3990.476 10160.858 C 3966.8762 10145.244 3971.357 10188.998 3990.476 10160.858 z M 4140.5195 9582.998 C 4093.361 9574.922 4149.8843 9635.357 4140.5195 9582.998 z M 4802.819 13214.275 C 4747.315 13046.123 4867.8115 13212.925 4802.819 13214.275 z M 4465.69 13196.972 C 4486.6245 13167.577 4486.622 13226.364 4465.69 13196.972 z M 6588.1772 13177.578 C 6521.8457 12913.226 6692.0435 13214.332 6588.1772 13177.578 z M 4705.1978 13172.392 C 4677.446 13116.497 4779.9653 13217.955 4705.1978 13172.392 z M 4883.5493 13180.585 C 4893.4585 13150.628 4903.756 13209.771 4883.5493 13180.585 z M 4134.613 13143.714 C 4204.8037 13007.516 4124.825 13270.057 4134.613 13143.714 z M 6505.829 13148.294 C 6521.38 13107.038 6531.2764 13178.01 6505.829 13148.294 z M 5035.126 13123.23 C 5045.0366 13093.276 5055.3325 13152.418 5035.126 13123.23 z M 7060.0127 13102.748 C 7067.1045 13059.471 7079.4595 13145.739 7060.0127 13102.748 z M 4965.483 13069.976 C 4985.798 13026.803 4985.7944 13113.145 4965.483 13069.976 z M 4159.3965 13053.127 C 4123.35 12964.284 4229.1206 13072.54 4159.3965 13053.127 z M 4421.3643 12966.127 C 4362.084 12792.139 4512.6934 13010.062 4421.3643 12966.127 z M 4154.343 12905.366 C 4176.191 12833.072 4217.3467 12962.318 4154.343 12905.366 z M 11980.577 12750.434 C 12006.469 12548.219 11979.826 12895.103 11980.577 12750.434 z M 3969.7385 12729.54 C 3982.7869 12696.726 3994.1746 12755.576 3969.7385 12729.54 z M 12003.556 12633.634 C 12053.872 12511.513 12154.775 12433.6 12003.556 12633.634 z M 6143.104 12479.2 C 6115.8335 12437.496 6179.712 12467.467 6143.104 12479.2 z M 3758.5542 12356.012 C 3755.8655 12303.129 3802.6572 12369.047 3758.5542 12356.012 z M 5272.1787 12334.083 C 5211.0786 12166.616 5358.7593 12367.107 5272.1787 12334.083 z M 5347.1523 12231.257 C 5327.8594 12190.561 5377.1255 12242.994 5347.1523 12231.257 z M 3765.1592 12189.19 C 3775.0698 12159.236 3785.3655 12218.38 3765.1592 12189.19 z M 5866.875 12109.307 C 5878.027 12055.012 5915.2354 12108.794 5866.875 12109.307 z M 5519.956 11620.508 C 5531.8335 11551.403 5547.0254 11656.127 5519.956 11620.508 z M 4761.255 11554.937 C 4739.1064 11499.592 4846.8994 11596.745 4761.255 11554.937 z M 5155.978 11527.824 C 5126.3315 11455.149 5198.7725 11547.159 5155.978 11527.824 z M 4703.6865 11481.377 C 4620.5654 11319.786 4822.9023 11572.519 4703.6865 11481.377 z M 4618.8022 11454.692 C 4591.268 11400.233 4689.624 11445.733 4618.8022 11454.692 z M 4738.117 11293.17 C 4579.9575 11162.28 4910.911 11297.745 4738.117 11293.17 z M 4371.43 11287.866 C 4370.811 11247.585 4429.831 11314.088 4371.43 11287.866 z M 4343.683 10998.138 C 4333.3755 10941.628 4399.165 11018.051 4343.683 10998.138 z M 4441.1094 10849.581 C 4461.425 10806.41 4461.4224 10892.752 4441.1094 10849.581 z M 4391.949 10837.292 C 4330.276 10769.573 4499.163 10775.55 4391.949 10837.292 z M 4367.3696 10522.332 C 4386.493 10494.1875 4390.966 10537.944 4367.3696 10522.332 z M 2933.5361 10514.138 C 2952.6572 10485.995 2957.1345 10529.752 2933.5361 10514.138 z M 2960.3352 10504.607 C 2992.7786 10487.389 2967.9922 10523.071 2960.3352 10504.607 z M 4359.177 10471.663 C 4399.6216 10429.955 4410.8926 10512.664 4359.177 10471.663 z M 2601.706 10468.592 C 2374.7314 10306.473 2178.9685 10517.639 2054.8013 10328.608 C 1850.4493 10116.937 1647.3093 10255.489 1460.6783 10182.12 C 1198.3033 9896.97 815.20294 9731.154 595.7509 9385.307 C 161.89499 8988.143 198.18092 8193.049 689.30505 7863.163 C 925.5495 7675.7197 1204.1642 7611.287 1360.3057 7333.4116 C 958.4177 7299.9253 510.83664 7291.9253 191.06572 7003.4014 C -157.34503 6656.7954 91.05165 6823.652 23.065048 6314.59 C 107.50696 6055.3643 226.31975 5494.771 497.40662 5662.5415 C 734.24457 5482.7 522.2275 5513.3574 418.55243 5581.958 C 430.40067 5329.9604 681.4813 5405.5894 709.59186 5156.0474 C 1054.9784 5282.8096 1046.9911 4772.012 1229.8812 4909.0693 C 1413.6511 5008.6816 1613.8113 5171.5728 1724.7316 5199.531 C 1986.972 5000.105 1628.5476 4864.967 1517.6055 4902.5815 C 1374.9766 4858.5767 1482.7764 4379.4517 1650.1564 4740.628 C 1981.8375 4789.3604 1740.8683 4655.8403 1755.6211 4531.2437 C 1512.58 4325.278 2126.0127 4521.2275 1899.7632 4395.894 C 1688.998 4228.4224 2122.1387 4350.298 2239.9136 4395.05 C 2214.037 4532.291 2239.1099 4658.337 2342.1902 4780.756 C 2170.2659 4660.207 2052.6067 4785.2383 2022.6611 4916.0957 C 2130.9253 4936.699 2034.8495 5031.1196 1925.9498 5069.185 C 1847.3706 5276.107 2176.5923 5036.434 2149.235 5235.099 C 2048.0027 5401.435 2249.7117 5232.4307 2328.5095 5432.6646 C 2628.4492 5544.048 2188.8574 5439.0186 2110.9563 5490.402 C 1876.0498 5616.821 2262.5896 5760.0654 2377.9817 5753.5503 C 2499.656 6165.203 2007.6564 5804.2554 2033.3815 5996.5645 C 2039.0227 6272.5586 2310.8823 6198.079 2303.1047 6401.1494 C 2301.8381 6415.129 2161.9194 6721.873 2125.8835 6579.176 C 2021.2799 6651.323 1967.8086 6876.4507 2210.3271 6879.9116 C 2334.8853 6883.511 2707.421 7073.0977 2412.8218 7164.6294 C 2320.3613 7325.402 2678.276 7357.491 2351.8096 7477.458 C 2249.7612 7727.115 2104.4746 7712.1 1877.1382 7806.566 C 1863.9817 7881.7793 2204.2112 8186.417 2191.4146 7940.1206 C 2409.5168 8234.747 2223.452 8277.429 2036.5479 8226.512 C 1900.6587 8450.822 2402.338 8508.944 2145.1943 8672.933 C 2050.7295 8697.3545 1904.8162 9147.428 2075.6016 8872.444 C 2156.9375 8977.702 2497.9062 8559.127 2352.6604 8996.488 C 2361.2866 9079.781 2601.5974 9157.85 2678.0562 9262.123 C 2822.6577 8972.328 2881.2395 9421.219 2973.5312 9024.588 C 3180.2188 8958.77 3034.2551 9101.837 2949.9229 9231.398 C 2933.199 9364.271 2750.6157 9584.739 2865.0947 9730.376 C 2996.3362 9615.098 3151.319 9608.618 3123.0964 9722.998 C 3285.884 9761.478 3251.881 9963.576 3238.1921 10151.818 C 3155.2527 10521.042 2927.235 10348.097 2704.123 10420.497 C 2660.2327 10412.881 2635.5981 10488.095 2601.706 10468.592 z M 3145.3748 9985.185 C 3203.5647 9807.103 2993.6653 10081.901 3145.3748 9985.185 z M 2220.7163 9354.199 C 2242.2686 9104.643 2156.8176 9461.52 2220.7163 9354.199 z M 2884.376 9325.62 C 2864.0596 9282.451 2864.0652 9368.793 2884.376 9325.62 z M 2884.376 9288.751 C 2864.1682 9259.565 2874.4683 9318.707 2884.376 9288.751 z M 2933.5361 9284.654 C 2923.4822 9240.39 2877.4922 9330.719 2933.5361 9284.654 z M 2411.458 9264.473 C 2405.1562 9182.007 2373.1455 9323.332 2411.458 9264.473 z M 2264.733 9229.704 C 2187.8936 9120.101 2225.5737 9237.761 2264.733 9229.704 z M 2108.6438 9176.093 C 2085.7249 9052.041 2032.7699 9245.808 2108.6438 9176.093 L 2108.6438 9176.093 z M 2290.3596 9124.885 C 2270.1528 9095.697 2280.4504 9154.84 2290.3596 9124.885 z M 2154.1445 9096.279 C 2319.1682 8970.723 1980.1625 8975.907 2154.1445 9096.279 z M 2310.8428 9046.76 C 2262.8015 8999.653 2289.953 9114.033 2310.8428 9046.76 z M 2040.4628 9018.372 C 2019.5273 8988.978 2019.5319 9047.763 2040.4628 9018.372 z M 2294.4565 8999.472 C 2260.7893 8970.369 2236.1292 9033.745 2294.4565 8999.472 z M 2261.6826 8956.921 C 2240.1814 8877.552 2198.2717 9030.713 2261.6826 8956.921 z M 2245.2961 8891.375 C 2218.6172 8847.003 2191.8909 8924.557 2245.2961 8891.375 z M 2310.8428 8838.118 C 2289.9094 8808.724 2289.9094 8867.511 2310.8428 8838.118 z M 2355.9062 8838.118 C 2334.9045 8807.771 2324.41 8867.493 2355.9062 8838.118 z M 1298.0897 8825.157 C 1310.251 8736.291 1259.3049 8876.486 1298.0897 8825.157 z M 1480.1078 8612.652 C 1421.5072 8160.4043 1453.0447 8860.766 1480.1078 8612.652 z M 1843.8226 7961.4307 C 1825.4852 7872.2256 1807.5753 8049.768 1843.8226 7961.4307 z M 1827.4364 7896.368 C 1787.7053 7851.8735 1818.4932 7927.4194 1827.4364 7896.368 z M 1958.4906 7627.862 C 1930.554 7629.1504 1990.0989 7688.508 1958.4906 7627.862 z M 2179.7498 7465.2515 C 2156.1514 7449.6387 2160.6287 7493.393 2179.7498 7465.2515 z M 1830.3993 7383.8013 C 1810.9177 7339.5596 1801.6797 7427.164 1830.3993 7383.8013 z M 2310.8428 7314.158 C 2289.909 7284.764 2289.9102 7343.551 2310.8428 7314.158 z M 2320.5054 7195.354 C 2306.0789 7020.6436 2223.8547 7228.3906 2320.5054 7195.354 z M 2360.0027 7002.811 C 2339.7944 6973.625 2350.096 7032.767 2360.0027 7002.811 z M 2209.4565 6973.8643 C 2149.2737 6947.0576 2236.738 7032.033 2209.4565 6973.8643 z M 2253.4895 6965.0645 C 2207.2021 6929.648 2235.777 7005.8833 2253.4895 6965.0645 z M 1843.8226 6820.92 C 1812.5088 6786.2197 1843.509 6874.916 1843.8226 6820.92 z M 1908.178 6823.695 C 1940.045 6609.432 1698.8949 6835.7437 1908.178 6823.695 z M 1983.1096 6453.858 C 1962.1758 6424.4644 1962.1758 6483.2515 1983.1096 6453.858 z M 1919.9348 6085.166 C 1812.4467 6068.8833 1903.7269 6076.3706 1919.9348 6085.166 z M 1972.0126 5993.101 C 1966.14 5731.093 1883.4606 6050.558 1972.0126 5993.101 z M 409.9897 5966.3545 C 386.1719 5875.055 358.39258 6021.557 409.9897 5966.3545 z M 2040.4628 5904.905 C 2020.2552 5875.7173 2030.5547 5934.8604 2040.4628 5904.905 z M 884.68756 5729.369 C 1029.3759 5565.016 752.3317 5640.505 884.68756 5729.369 z M 344.44278 5617.6543 C 320.8438 5602.0425 325.3233 5645.796 344.44278 5617.6543 z M 762.30304 5609.461 C 738.7049 5593.848 743.1815 5637.6035 762.30304 5609.461 z M 777.1479 5571.1206 C 740.16455 5510.62 757.3611 5624.909 777.1479 5571.1206 z M 1961.3983 5516.006 C 2003.5278 5439.383 1856.4447 5563.592 1961.3983 5516.006 z M 557.4698 5494.755 C 533.8712 5479.141 538.3485 5522.8965 557.4698 5494.755 z M 2173.1948 5460.826 C 2125.904 5441.7397 2196.322 5503.3784 2173.1948 5460.826 z M 2150.3604 5407.6733 C 2092.939 5386.2617 2188.6582 5452.9565 2150.3604 5407.6733 z M 1901.1763 5233.052 C 1869.1958 5203.1196 1869.1962 5262.983 1901.1763 5233.052 z M 1802.8562 5203.692 C 1752.2626 5183.1216 1798.9651 5243.1665 1802.8562 5203.692 z M 1838.6216 5150.5234 C 1974.4106 4937.1587 1686.1741 5221.755 1838.6216 5150.5234 z M 1892.9827 5154.731 C 1869.3835 5139.118 1873.8633 5182.8735 1892.9827 5154.731 z M 1520.6686 5090.2534 C 1545.3788 5034.208 1432.6147 5132.2583 1520.6686 5090.2534 z M 1910.8716 4985.476 C 1878.8843 4972.2383 1938.5035 5023.1797 1910.8716 4985.476 z M 1253.9031 4955.7476 C 1222.1548 4888.403 1212.3379 4976.0864 1253.9031 4955.7476 z M 1955.7917 4949.494 C 2027.7234 4673.715 1807.0416 4852.951 1950.3363 4913.511 C 1943.5728 4937.524 1863.4536 4951.546 1955.7917 4949.494 z M 1874.548 4870.496 C 1826.6088 4851.964 1871.124 4901.4917 1874.548 4870.496 z M 1581.6362 4703.8984 C 1531.0426 4683.3276 1577.7448 4743.373 1581.6362 4703.8984 z M 2114.2031 4639.034 C 2443.56 4482.6807 1802.0907 4441.1274 2092.714 4620.1787 L 2105.7524 4651.325 L 2114.2031 4639.034 L 2114.2031 4639.034 z M 2135.9773 4546.697 C 2121.3389 4511.8745 2218.1074 4525.1216 2135.9773 4546.697 z M 1950.3363 4512.9146 C 1881.2808 4461.3076 1895.9609 4546.0415 1950.3363 4512.9146 z M 2130.5896 4474.63 C 2103.9214 4373.801 2072.0996 4515.4736 2130.5896 4474.63 z M 2073.236 4409.1377 C 2032.4796 4364.583 2033.1412 4460.0645 2073.236 4409.1377 z M 2015.8829 4396.8477 C 1990.4336 4367.134 2000.3357 4438.104 2015.8829 4396.8477 z M 2133.95 4398.1445 C 2151.1865 4331.4463 2053.7473 4447.942 2133.95 4398.1445 z M 4252.6626 10468.592 C 4273.596 10439.197 4273.596 10497.984 4252.6626 10468.592 z M 4412.7827 10436.385 C 4403.5757 10404.754 4444.55 10441.532 4412.7827 10436.385 z M 4356.668 10430.579 C 4360.567 10374.547 4438.005 10456.196 4356.668 10430.579 z M 4244.469 10410.98 C 4276.458 10384.268 4277.308 10425.524 4244.469 10410.98 z M 4425.731 10390.176 C 4390.183 10237.303 4551.888 10442.3545 4425.731 10390.176 z M 4269.05 10325.691 C 4288.1714 10297.549 4292.6465 10341.305 4269.05 10325.691 z M 4371.466 10296.532 C 4392.466 10266.185 4402.9634 10325.905 4371.466 10296.532 z M 4117.0317 9763.25 C 4124.024 9700.903 4157.824 9795.429 4117.0317 9763.25 z M 2984.7446 9596.013 C 2956.3008 9506.853 3056.9746 9653.63 2984.7446 9596.013 z M 4208.9653 9561.862 C 4190.609 9471.547 4287.893 9565.629 4208.9653 9561.862 z M 12001.984 9464.718 C 11723.98 9112.575 12434.997 9467.249 12001.984 9464.718 z M 2872.7659 9093.211 C 2853.4724 9052.514 2902.7393 9104.946 2872.7659 9093.211 z M 2592.8425 9058.253 C 2600.017 8978.085 2669.1333 9089.896 2592.8425 9058.253 z M 2583.2712 9012.485 C 2566.1755 8961.024 2627.8542 9032.625 2583.2712 9012.485 z M 2877.1252 8948.333 C 2793.826 8772.675 2988.4382 8927.1 2877.1252 8948.333 L 2877.1252 8948.333 z M 2114.2031 8932.825 C 2129.7512 8891.567 2139.6516 8962.539 2114.2031 8932.825 z M 3151.032 8871.493 C 3214.1628 8750.27 3215.8188 8875.891 3151.032 8871.493 z M 13278.596 8741.383 C 13301.276 8227.883 13417.419 8873.527 13278.596 8741.383 z M 2564.836 8735.101 C 2601.4973 8696.331 2607.1982 8779.875 2564.836 8735.101 z M 2406.0554 8634.885 C 2431.8665 8546.577 2441.963 8658.902 2406.0554 8634.885 z M 2258.266 8560.645 C 2238.971 8519.946 2288.2395 8572.379 2258.266 8560.645 z M 2471.4895 8554.777 C 2448.1938 8464.323 2563.5938 8606.904 2471.4895 8554.777 z M 13699.658 8371.979 C 13652.508 8328.147 13801.993 8404.971 13699.658 8371.979 z M 2204.3296 8260.972 C 2244.2544 8232.11 2216.9797 8281.088 2204.3296 8260.972 z M 2530.8728 7787.095 C 2608.47 7673.6577 2518.829 7879.076 2530.8728 7787.095 z M 929.4276 7457.167 C 930.69977 7285.026 1008.8551 7626.051 929.4276 7457.167 z M 803.26935 7396.8315 C 606.16656 7326.357 957.3208 7420.0596 803.26935 7396.8315 z M 2607.4417 7156.846 C 2566.224 7074.6357 2675.586 7181.3223 2607.4417 7156.846 z M 2554.4075 7060.6934 C 2559.0083 6959.7686 2599.6711 7128.932 2554.4075 7060.6934 z M 7835.396 6827.85 C 7192.319 6708.5557 7963.836 6182.901 8104.7974 6140.5347 C 8357.906 6412.7407 8281.446 6902.104 7835.396 6827.85 z M 2146.9763 6716.8545 C 2004.8912 6644.024 2263.148 6678.505 2146.9763 6716.8545 z M 2367.3623 6516.5894 C 2310.447 6295.5874 2478.007 6485.6665 2367.3623 6516.5894 z M 7178.9766 6497.2437 C 7154.4336 6376.609 7228.3535 6554.313 7178.9766 6497.2437 z M 2335.423 6379.435 C 2365.3174 6329.192 2363.116 6437.153 2335.423 6379.435 z M 2158.2131 6212.365 C 2185.8733 6095.272 2216.1816 6255.8696 2158.2131 6212.365 z M 2233.3416 6200.235 C 2321.623 6168.3633 2217.974 6186.3677 2233.3416 6200.235 z M 2483.5085 6008.0513 C 2447.4707 5772.481 2682.8977 6034.2397 2483.5085 6008.0513 z M 2593.513 5986.838 C 2614.5144 5956.4907 2625.0095 6016.213 2593.513 5986.838 z M 0.44853526 5941.0923 C -2.3981092 5873.1416 27.152735 5937.0615 0.44853526 5941.0923 z M 2447.7466 5708.231 C 2282.8796 5596.774 2607.1926 5708.4697 2447.7466 5708.231 z M 2250.6628 5627.7344 C 2220.5176 5527.3486 2298.1553 5683.204 2250.6628 5627.7344 z M 2171.5562 5560.785 C 2203.5366 5530.853 2203.5354 5590.7153 2171.5562 5560.785 z M 4437.6196 5496.22 C 4184.514 5303.0303 4497.633 5454.881 4631.0415 5403.4434 C 4826.799 5451.522 4413.352 5468.273 4437.6196 5496.22 z M 4727.8765 5442.465 C 4747.0 5414.3213 4751.4717 5458.0796 4727.8765 5442.465 z M 4492.064 5347.758 C 4516.749 5262.604 4514.864 5432.9443 4492.064 5347.758 z M 4315.4785 5334.1025 C 4290.2427 5296.997 4351.528 5341.1104 4315.4785 5334.1025 z M 4061.6426 5317.5137 C 3865.5815 5234.5034 4113.1646 4961.005 4199.3647 5102.0254 C 4108.309 5249.506 4139.151 5353.104 4113.376 5323.1777 L 4061.6426 5317.5137 L 4061.6426 5317.5137 z M 4270.738 5262.1616 C 4287.654 5149.724 4329.6016 5313.976 4270.738 5262.1616 z M 2275.7075 5211.5713 C 2196.3892 5046.823 2368.6885 5118.9136 2275.7075 5211.5713 z M 4236.2764 5199.7944 C 4261.6074 5155.503 4250.8345 5255.4033 4236.2764 5199.7944 z M 2222.0815 5192.0845 C 2266.382 5165.1626 2230.3213 5221.241 2222.0815 5192.0845 z M 2009.463 5099.1904 C 2089.8274 4989.909 2005.3665 5204.0054 2009.463 5099.1904 z M 1761.2413 5038.46 C 1874.8083 4889.1895 1735.6127 5154.952 1761.2413 5038.46 z M 2111.878 5029.733 C 1960.7172 4996.6685 2215.102 4999.9043 2111.878 5029.733 z M 1540.6698 5024.605 C 1559.7913 4996.4624 1564.2673 5040.218 1540.6698 5024.605 z M 1560.8159 4986.706 C 1542.3291 4947.493 1617.5603 5009.89 1560.8159 4986.706 z M 1417.8523 4938.973 C 1370.6179 4901.053 1494.6688 4965.7656 1417.8523 4938.973 z M 2387.0054 4809.261 C 2271.249 4712.8145 2527.7263 4853.472 2387.0054 4809.261 z M 2441.9363 4753.741 C 2462.2507 4710.571 2462.2495 4796.912 2441.9363 4753.741 z M 3134.4302 4641.0825 C 3100.6418 4460.0967 3241.5684 4675.32 3134.4302 4641.0825 z M 1487.4127 4569.3916 C 1497.3218 4539.435 1507.6199 4598.578 1487.4127 4569.3916 z M 1663.5696 4454.684 C 1684.5046 4425.2915 1684.5015 4484.0786 1663.5696 4454.684 z M 2441.9363 4389.138 C 2462.8704 4359.745 2462.8691 4418.531 2441.9363 4389.138 z M 1991.3027 4315.8813 C 2006.851 4274.625 2016.7518 4345.595 1991.3027 4315.8813 z M 2056.8494 4315.3975 C 2032.0448 4188.734 2204.1616 4353.0845 2056.8494 4315.3975 z M 2037.732 4244.3896 C 2025.8403 4171.368 2112.152 4279.1255 2037.732 4244.3896 z M 3304.2847 3490.9004 C 3226.1267 3351.231 3192.8237 3138.295 3303.1921 3249.6738 C 3240.62 3431.3713 3662.2766 3465.8113 3304.2847 3490.9004 z M 3162.9495 2996.2712 C 3183.884 2966.8787 3183.882 3025.6655 3162.9495 2996.2712 z M 3121.9827 2926.6284 C 3171.6292 2921.9348 3141.9446 2921.8313 3121.9827 2926.6284 z M 3138.3694 2832.4045 C 3148.279 2802.4482 3158.576 2861.592 3138.3694 2832.4045 z M 3171.1426 2832.4045 C 3192.0774 2803.012 3192.0757 2861.7979 3171.1426 2832.4045 z M 10340.35 2214.8347 C 10350.301 1853.7635 10367.0205 1702.4429 10086.316 1472.3115 C 9937.476 1215.0985 10295.66 1026.403 10468.516 1111.7086 C 10560.814 1327.7233 10644.413 1701.4069 10525.104 1930.7695 C 10579.304 2172.6926 10456.705 2232.0583 10340.35 2214.8347 z M 10209.216 1587.0178 C 10189.437 1530.064 10189.438 1643.9725 10209.216 1587.0178 z M 10164.944 1694.8116 C 10157.042 1656.0398 10199.938 1711.1777 10164.944 1694.8116 z M 14389.108 1611.5981 C 14396.28 1574.6672 14396.28 1648.5289 14389.108 1611.5981 z M 10160.056 1013.96826 C 10179.178 985.8264 10183.652 1029.5818 10160.056 1013.96826 z M 10231.747 983.47833 C 10276.867 970.18054 10239.936 997.81854 10231.747 983.47833 z M 10282.956 964.32495 C 10343.0 929.9722 10262.64 996.5937 10282.956 964.32495 z M 5320.7617 172.30617 C 5143.88 -241.24617 5715.598 226.64838 5320.7617 172.30617 L 5320.7617 172.30617 z" svg:height="145.16676mm" draw:style-name="style-19" svg:viewBox="0.0 0.0 14394.487 14516.676" svg:width="143.94487mm" svg:x="2.7825031mm" svg:y="10.26655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7.312mm" fo:page-width="160.917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