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5548mm" fo:page-width="179.15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2c0c5" draw:opacity="100.0%" draw:opacity-name="gradient-1" draw:stroke="solid" svg:stroke-color="#000000" draw:stroke-linejoin="miter" svg:stroke-opacity="100.0%" svg:stroke-width="0.19145645mm"/>
    </style:style>
    <style:style style:family="graphic" style:name="style-3">
      <style:graphic-properties draw:fill="solid" draw:fill-color="#dedde0" draw:opacity="100.0%" draw:stroke="solid" svg:stroke-color="#000000" draw:stroke-linejoin="miter" svg:stroke-opacity="100.0%" svg:stroke-width="0.5743694mm"/>
    </style:style>
    <style:style style:family="graphic" style:name="style-4">
      <style:graphic-properties draw:fill="solid" draw:fill-color="#0c0200" draw:opacity="100.0%" draw:stroke="solid" svg:stroke-color="#000000" draw:stroke-linejoin="miter" svg:stroke-opacity="100.0%" svg:stroke-width="0.19145645mm"/>
    </style:style>
    <style:style style:family="graphic" style:name="style-5">
      <style:graphic-properties draw:fill="solid" draw:fill-color="#c2c0c5" draw:opacity="100.0%" draw:stroke="solid" svg:stroke-color="#000000" draw:stroke-linejoin="miter" svg:stroke-opacity="100.0%" svg:stroke-width="0.7083889mm"/>
    </style:style>
    <style:style style:family="graphic" style:name="style-6">
      <style:graphic-properties draw:fill="solid" draw:fill-color="#110705" draw:opacity="100.0%" draw:stroke="solid" svg:stroke-color="#c9cfce" draw:stroke-linejoin="miter" svg:stroke-opacity="100.0%" svg:stroke-width="1.2404504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19145645mm"/>
    </style:style>
    <style:style style:family="graphic" style:name="style-8">
      <style:graphic-properties draw:fill="solid" draw:fill-color="#696b68" draw:opacity="100.0%" draw:stroke="solid" svg:stroke-color="#000000" draw:stroke-linejoin="miter" svg:stroke-opacity="100.0%" svg:stroke-width="0.19145645mm"/>
    </style:style>
    <style:style style:family="graphic" style:name="style-9">
      <style:graphic-properties draw:fill="solid" draw:fill-color="#5c676e" draw:opacity="100.0%" draw:stroke="solid" svg:stroke-color="#000000" draw:stroke-linejoin="miter" svg:stroke-opacity="100.0%" svg:stroke-width="0.19145645mm"/>
    </style:style>
    <style:style style:family="graphic" style:name="style-10">
      <style:graphic-properties draw:fill="solid" draw:fill-color="#383c44" draw:opacity="100.0%" draw:stroke="solid" svg:stroke-color="#000000" draw:stroke-linejoin="miter" svg:stroke-opacity="100.0%" svg:stroke-width="0.19145645mm"/>
    </style:style>
    <style:style style:family="graphic" style:name="style-11">
      <style:graphic-properties draw:fill="none" draw:stroke="solid" svg:stroke-color="#000000" draw:stroke-linejoin="miter" svg:stroke-opacity="100.0%" svg:stroke-width="0.19145645mm"/>
    </style:style>
    <style:style style:family="graphic" style:name="style-12">
      <style:graphic-properties draw:fill="solid" draw:fill-color="#637d87" draw:opacity="100.0%" draw:stroke="solid" svg:stroke-color="#000000" draw:stroke-linejoin="miter" svg:stroke-opacity="100.0%" svg:stroke-width="0.19145645mm"/>
    </style:style>
    <style:style style:family="graphic" style:name="style-13">
      <style:graphic-properties draw:fill="solid" draw:fill-color="#637d87" draw:opacity="100.0%" draw:stroke="solid" svg:stroke-color="#000000" draw:stroke-linejoin="miter" svg:stroke-opacity="100.0%" svg:stroke-width="0.19145645mm"/>
    </style:style>
    <style:style style:family="graphic" style:name="style-14">
      <style:graphic-properties draw:fill="solid" draw:fill-color="#252733" draw:opacity="100.0%" draw:stroke="solid" svg:stroke-color="#000000" draw:stroke-linejoin="miter" svg:stroke-opacity="100.0%" svg:stroke-width="0.19145645mm"/>
    </style:style>
    <style:style style:family="graphic" style:name="style-15">
      <style:graphic-properties draw:fill="solid" draw:fill-color="#9cba36" draw:opacity="100.0%" draw:stroke="solid" svg:stroke-color="#9bbb34" draw:stroke-linejoin="miter" svg:stroke-opacity="100.0%" svg:stroke-width="0.19145645mm"/>
    </style:style>
    <style:style style:family="graphic" style:name="style-16">
      <style:graphic-properties draw:fill="solid" draw:fill-color="#9cba36" draw:opacity="100.0%" draw:stroke="solid" svg:stroke-color="#99bc34" draw:stroke-linejoin="miter" svg:stroke-opacity="100.0%" svg:stroke-width="0.19145645mm"/>
    </style:style>
    <style:style style:family="graphic" style:name="style-17">
      <style:graphic-properties draw:fill="solid" draw:fill-color="#9cba36" draw:opacity="100.0%" draw:stroke="solid" svg:stroke-color="#a0b732" draw:stroke-linejoin="miter" svg:stroke-opacity="100.0%" svg:stroke-width="0.19145645mm"/>
    </style:style>
    <style:style style:family="graphic" style:name="style-18">
      <style:graphic-properties draw:fill="solid" draw:fill-color="#9cba36" draw:opacity="100.0%" draw:stroke="solid" svg:stroke-color="#a1b539" draw:stroke-linejoin="miter" svg:stroke-opacity="100.0%" svg:stroke-width="0.19145645mm"/>
    </style:style>
    <style:style style:family="graphic" style:name="style-19">
      <style:graphic-properties draw:fill="solid" draw:fill-color="#9cba36" draw:opacity="100.0%" draw:stroke="solid" svg:stroke-color="#9fbc2e" draw:stroke-linejoin="miter" svg:stroke-opacity="100.0%" svg:stroke-width="0.19145645mm"/>
    </style:style>
    <style:style style:family="graphic" style:name="style-20">
      <style:graphic-properties draw:fill="solid" draw:fill-color="#fbfaf8" draw:opacity="100.0%" draw:stroke="none"/>
    </style:style>
    <style:style style:family="graphic" style:name="style-21">
      <style:graphic-properties draw:fill="solid" draw:fill-color="#8e8588" draw:opacity="100.0%" draw:stroke="solid" svg:stroke-color="#000000" draw:stroke-linejoin="miter" svg:stroke-opacity="100.0%" svg:stroke-width="0.19145645mm"/>
    </style:style>
    <style:style style:family="graphic" style:name="style-22">
      <style:graphic-properties draw:fill="solid" draw:fill-color="#f0f0f2" draw:opacity="100.0%" draw:stroke="solid" svg:stroke-color="#000000" draw:stroke-linejoin="miter" svg:stroke-opacity="100.0%" svg:stroke-width="0.19145645mm"/>
    </style:style>
    <style:style style:family="graphic" style:name="style-23">
      <style:graphic-properties draw:fill="solid" draw:fill-color="#f0f0f2" draw:opacity="100.0%" draw:stroke="solid" svg:stroke-color="#000000" draw:stroke-linejoin="miter" svg:stroke-opacity="100.0%" svg:stroke-width="0.19145645mm"/>
    </style:style>
    <style:style style:family="graphic" style:name="style-24">
      <style:graphic-properties draw:fill="solid" draw:fill-color="#f0f0f2" draw:opacity="100.0%" draw:stroke="solid" svg:stroke-color="#000000" draw:stroke-linejoin="miter" svg:stroke-opacity="100.0%" svg:stroke-width="0.19145645mm"/>
    </style:style>
    <style:style style:family="graphic" style:name="style-25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26">
      <style:graphic-properties draw:fill="solid" draw:fill-color="#070712" draw:opacity="100.0%" draw:stroke="none"/>
    </style:style>
    <style:style style:family="graphic" style:name="style-27">
      <style:graphic-properties draw:fill="solid" draw:fill-color="#070712" draw:opacity="100.0%" draw:stroke="none"/>
    </style:style>
    <style:style style:family="graphic" style:name="style-28">
      <style:graphic-properties draw:fill="solid" draw:fill-color="#070712" draw:opacity="100.0%" draw:stroke="none"/>
    </style:style>
    <style:style style:family="graphic" style:name="style-29">
      <style:graphic-properties draw:fill="solid" draw:fill-color="#070712" draw:opacity="100.0%" draw:stroke="none"/>
    </style:style>
    <style:style style:family="graphic" style:name="style-30">
      <style:graphic-properties draw:fill="solid" draw:fill-color="#070712" draw:opacity="100.0%" draw:stroke="none"/>
    </style:style>
    <style:style style:family="graphic" style:name="style-31">
      <style:graphic-properties draw:fill="solid" draw:fill-color="#070712" draw:opacity="100.0%" draw:stroke="none"/>
    </style:style>
    <style:style style:family="graphic" style:name="style-32">
      <style:graphic-properties draw:fill="solid" draw:fill-color="#070712" draw:opacity="100.0%" draw:stroke="none"/>
    </style:style>
    <style:style style:family="graphic" style:name="style-33">
      <style:graphic-properties draw:fill="solid" draw:fill-color="#070712" draw:opacity="100.0%" draw:stroke="none"/>
    </style:style>
    <style:style style:family="graphic" style:name="style-34">
      <style:graphic-properties draw:fill="solid" draw:fill-color="#c1c1c3" draw:opacity="100.0%" draw:stroke="none"/>
    </style:style>
    <style:style style:family="graphic" style:name="style-35">
      <style:graphic-properties draw:fill="solid" draw:fill-color="#070712" draw:opacity="100.0%" draw:stroke="none"/>
    </style:style>
    <style:style style:family="graphic" style:name="style-36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37">
      <style:graphic-properties draw:fill="solid" draw:fill-color="#070712" draw:opacity="100.0%" draw:stroke="none"/>
    </style:style>
    <style:style style:family="graphic" style:name="style-38">
      <style:graphic-properties draw:fill="solid" draw:fill-color="#070712" draw:opacity="100.0%" draw:stroke="none"/>
    </style:style>
    <style:style style:family="graphic" style:name="style-39">
      <style:graphic-properties draw:fill="solid" draw:fill-color="#070712" draw:opacity="100.0%" draw:stroke="none"/>
    </style:style>
    <style:style style:family="graphic" style:name="style-40">
      <style:graphic-properties draw:fill="solid" draw:fill-color="#070712" draw:opacity="100.0%" draw:stroke="none"/>
    </style:style>
    <style:style style:family="graphic" style:name="style-41">
      <style:graphic-properties draw:fill="solid" draw:fill-color="#070712" draw:opacity="100.0%" draw:stroke="none"/>
    </style:style>
    <style:style style:family="graphic" style:name="style-42">
      <style:graphic-properties draw:fill="solid" draw:fill-color="#070712" draw:opacity="100.0%" draw:stroke="none"/>
    </style:style>
    <style:style style:family="graphic" style:name="style-43">
      <style:graphic-properties draw:fill="solid" draw:fill-color="#070712" draw:opacity="100.0%" draw:stroke="none"/>
    </style:style>
    <style:style style:family="graphic" style:name="style-44">
      <style:graphic-properties draw:fill="solid" draw:fill-color="#070712" draw:opacity="100.0%" draw:stroke="none"/>
    </style:style>
    <style:style style:family="graphic" style:name="style-45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46">
      <style:graphic-properties draw:fill="solid" draw:fill-color="#fbffff" draw:opacity="100.0%" draw:stroke="solid" svg:stroke-color="#000000" draw:stroke-linejoin="miter" svg:stroke-opacity="100.0%" svg:stroke-width="0.19145645mm"/>
    </style:style>
    <style:style style:family="graphic" style:name="style-47">
      <style:graphic-properties draw:fill="solid" draw:fill-color="#070712" draw:opacity="100.0%" draw:stroke="solid" svg:stroke-color="#000000" draw:stroke-linejoin="miter" svg:stroke-opacity="100.0%" svg:stroke-width="0.16931349mm"/>
    </style:style>
    <style:style style:family="graphic" style:name="style-48">
      <style:graphic-properties draw:fill="solid" draw:fill-color="#070712" draw:opacity="100.0%" draw:stroke="solid" svg:stroke-color="#f3f0f0" draw:stroke-linejoin="miter" svg:stroke-opacity="100.0%" svg:stroke-width="0.19145645mm"/>
    </style:style>
    <style:style style:family="graphic" style:name="style-49">
      <style:graphic-properties draw:fill="solid" draw:fill-color="#070712" draw:opacity="100.0%" draw:stroke="solid" svg:stroke-color="#f3f0f0" draw:stroke-linejoin="miter" svg:stroke-opacity="100.0%" svg:stroke-width="0.19145645mm"/>
    </style:style>
    <style:style style:family="graphic" style:name="style-50">
      <style:graphic-properties draw:fill="solid" draw:fill-color="#070712" draw:opacity="100.0%" draw:stroke="solid" svg:stroke-color="#f3f0f0" draw:stroke-linejoin="miter" svg:stroke-opacity="100.0%" svg:stroke-width="0.19145645mm"/>
    </style:style>
    <style:style style:family="graphic" style:name="style-51">
      <style:graphic-properties draw:fill="solid" draw:fill-color="#000000" draw:opacity="100.0%" draw:stroke="solid" svg:stroke-color="#f3f6f6" draw:stroke-linejoin="miter" svg:stroke-opacity="100.0%" svg:stroke-width="0.3829129mm"/>
    </style:style>
    <style:style style:family="graphic" style:name="style-52">
      <style:graphic-properties draw:fill="solid" draw:fill-color="#f3f6f6" draw:opacity="100.0%" draw:stroke="none"/>
    </style:style>
    <style:style style:family="graphic" style:name="style-53">
      <style:graphic-properties draw:fill="solid" draw:fill-color="#f3f6f6" draw:opacity="100.0%" draw:stroke="none"/>
    </style:style>
    <style:style style:family="graphic" style:name="style-54">
      <style:graphic-properties draw:fill="solid" draw:fill-color="#000000" draw:opacity="100.0%" draw:stroke="solid" svg:stroke-color="#f3f6f6" draw:stroke-linejoin="miter" svg:stroke-opacity="100.0%" svg:stroke-width="0.3829129mm"/>
    </style:style>
    <style:style style:family="graphic" style:name="style-55">
      <style:graphic-properties draw:fill="solid" draw:fill-color="#f3f6f6" draw:opacity="100.0%" draw:stroke="none"/>
    </style:style>
    <style:style style:family="graphic" style:name="style-56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57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58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59">
      <style:graphic-properties draw:fill="solid" draw:fill-color="#4c4c56" draw:opacity="100.0%" draw:stroke="solid" svg:stroke-color="#000000" draw:stroke-linejoin="miter" svg:stroke-opacity="100.0%" svg:stroke-width="0.19145645mm"/>
    </style:style>
    <style:style style:family="graphic" style:name="style-60">
      <style:graphic-properties draw:fill="solid" draw:fill-color="#f3f0f0" draw:opacity="100.0%" draw:stroke="none"/>
    </style:style>
    <style:style style:family="graphic" style:name="style-61">
      <style:graphic-properties draw:fill="solid" draw:fill-color="#f3f0f0" draw:opacity="100.0%" draw:stroke="none"/>
    </style:style>
    <style:style style:family="graphic" style:name="style-62">
      <style:graphic-properties draw:fill="solid" draw:fill-color="#4c4c56" draw:opacity="100.0%" draw:stroke="none"/>
    </style:style>
    <style:style style:family="graphic" style:name="style-63">
      <style:graphic-properties draw:fill="solid" draw:fill-color="#f3f0f0" draw:opacity="100.0%" draw:stroke="none"/>
    </style:style>
    <style:style style:family="graphic" style:name="style-64">
      <style:graphic-properties draw:fill="solid" draw:fill-color="#f6f2e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9895">
              <draw:path svg:d="M 16054.99 10930.054 L 15959.263 11046.176 L 15849.86 11060.691 L 13798.54 10842.961 L 12212.187 10697.808 L 177.78082 9478.52 L 41.025715 9405.942 L 13.675628 9231.758 L 0.0 319.3377 L 27.350088 101.6074 L 136.75394 0.0 L 13060.065 464.4912 L 15904.562 508.037 L 16013.965 580.61383 L 16082.342 711.2518 L 16054.99 10930.054 z" svg:height="110.60691mm" draw:style-name="style-2" svg:viewBox="0.0 0.0 16082.343 11060.691" svg:width="160.82343mm" svg:x="0.098636635mm" svg:y="9.470299mm"/>
              <draw:path svg:d="M 13.675336 0.0 L 0.0 2590.9885 L 13.675336 5806.137 L 13.675336 6880.2725 L 13.675336 7772.966 L 20.513004 10276.862 L 3060.4705 10594.438 L 3200.0576 10574.427 L 3282.11 10465.5625 L 3275.2732 10146.225 L 3295.7856 217.73001 L 3254.7605 123.38037 L 3118.0051 36.28818 L 13.675336 0.0 z" svg:height="105.94438mm" draw:style-name="style-3" svg:viewBox="0.0 0.0 3295.7856 10594.438" svg:width="32.95786mm" svg:x="127.964195mm" svg:y="14.1152115mm"/>
              <draw:path svg:d="M 164.1052 0.0 L 0.0 116.12261 L 13.675628 5152.947 L 82.0526 5327.131 L 314.53595 5414.223 L 11555.765 6328.69 L 11555.765 493.5218 L 164.1052 0.0 z" svg:height="63.2869mm" draw:style-name="style-4" svg:viewBox="0.0 0.0 11555.765 6328.69" svg:width="115.55764mm" svg:x="12.40655mm" svg:y="30.372393mm"/>
              <draw:path svg:d="M 2482.0964 1219.2888 L 129.9168 1016.074 L 47.864113 950.75476 L 27.350891 907.2095 L -2.2737368E-13 43.54656 L 82.05267 0.0 L 225.64502 0.0 L 2516.285 217.73032 L 2591.5002 246.76135 L 2632.5256 304.8222 L 2673.553 1153.9696 L 2605.176 1226.5459 L 2482.0964 1219.2888 z" svg:height="12.265459mm" draw:style-name="style-5" svg:viewBox="0.0 0.0 2673.553 1226.5459" svg:width="26.735529mm" svg:x="131.10956mm" svg:y="103.6023mm"/>
              <draw:path svg:d="M 27.65552 5836.094 L 2711.4468 6059.8525 L 2806.5513 6023.561 L 2888.0693 5965.496 L 2867.6902 347.66302 L 2810.5305 197.73195 L 2730.6616 94.35646 L 0.0 0.0 L 27.65552 5836.094 z" svg:height="60.598526mm" draw:style-name="style-6" svg:viewBox="0.0 0.0 2888.0693 6059.8525" svg:width="28.880693mm" svg:x="128.00911mm" svg:y="35.312775mm"/>
              <draw:path svg:d="M 48.350014 0.0 L 2519.037 66.715515 L 2586.7285 97.507195 L 2591.5627 220.67392 L 2606.0674 1123.897 L 2596.399 1154.6886 L 2494.864 1180.3481 L 48.350014 1087.9735 L 4.8350525 1052.0496 L 9.6700325 980.2026 L 0.0 10.263997 L 48.350014 0.0 z" svg:height="11.803482mm" draw:style-name="style-7" svg:viewBox="0.0 0.0 2606.0674 1180.3481" svg:width="26.060675mm" svg:x="131.41412mm" svg:y="20.263224mm"/>
              <draw:path svg:d="M 15938.751 11046.176 L 16171.234 10813.931 L 16164.3955 841.8901 L 16123.37 682.2214 L 16048.154 558.8407 L 15959.265 529.81 L 6673.6255 210.47256 L 567.53217 0.0 L 423.9398 0.0 L 116.242256 87.09203 L -1.8189894E-12 217.73016 L 177.782 195.9572 L 2256.4517 283.04922 L 9989.925 558.8407 L 12690.829 645.93274 L 15774.644 711.25195 L 15904.5625 805.60175 L 15972.941 892.6938 L 15959.264 10988.115 L 15938.751 11046.176 z" svg:height="110.461754mm" draw:style-name="style-8" svg:viewBox="0.0 0.0 16171.234 11046.176" svg:width="161.71234mm" svg:x="1.2402238mm" svg:y="7.4765453mm"/>
              <draw:path svg:d="M 129.91685 11162.298 L 1716.2704 8266.488 L 1743.6215 166.92647 L 1695.7573 72.576744 L 1606.8668 -2.2737368E-13 L 1538.4893 -2.2737368E-13 L 0.0 863.6629 L 82.05275 1037.8472 L 123.07919 1175.7427 L 129.91685 11162.298 z" svg:height="111.622986mm" draw:style-name="style-9" svg:viewBox="0.0 0.0 1743.6215 11162.299" svg:width="17.436214mm" svg:x="161.62016mm" svg:y="4.090344mm"/>
              <draw:path svg:d="M 15572.771 1273.0988 L 17145.45 377.39896 L 4044.3577 0.0 L 3866.5767 14.515365 L 460.90128 655.1651 L 0.0 726.4966 L 15572.771 1273.0988 z" svg:height="12.7309885mm" draw:style-name="style-10" svg:viewBox="0.0 0.0 17145.45 1273.0988" svg:width="171.4545mm" svg:x="5.8240657mm" svg:y="0.09862496mm"/>
              <draw:path svg:d="M 270.0903 0.0 L 0.0 175.99835" svg:height="1.7599835mm" draw:style-name="style-11" svg:viewBox="0.0 0.0 270.0903 175.99835" svg:width="2.700903mm" svg:x="158.91925mm" svg:y="12.763262mm"/>
              <draw:path svg:d="M 0.0 287.38904 L 1373.1415 -1.1368684E-13 L 2475.523 41.055523 L 1286.112 318.18073 L 0.0 287.38904 z" svg:height="3.1818073mm" draw:style-name="style-12" svg:viewBox="0.0 0.0 2475.523 318.18073" svg:width="24.75523mm" svg:x="29.172312mm" svg:y="1.9473267mm"/>
              <draw:path svg:d="M 0.0 297.65305 L 1334.4617 328.44473 L 2456.1833 41.055523 L 1295.7819 0.0 L 0.0 297.65305 z" svg:height="3.2844472mm" draw:style-name="style-13" svg:viewBox="0.0 0.0 2456.1833 328.44473" svg:width="24.561834mm" svg:x="45.611332mm" svg:y="2.460521mm"/>
              <draw:path svg:d="M 136.75394 0.0 L 13.675628 14.51521 L 1.8189894E-12 4311.0566 L 109.403854 4586.8486 L 437.61426 4746.5176 L 8519.812 5385.1924 L 8670.242 5327.131 L 8711.269 5167.462 L 8752.295 624.1596 L 8683.918 479.0066 L 8506.137 406.4296 L 136.75394 0.0 z" svg:height="53.85192mm" draw:style-name="style-14" svg:viewBox="0.0 0.0 8752.295 5385.1924" svg:width="87.52294mm" svg:x="19.244282mm" svg:y="34.43669mm"/>
              <draw:g draw:id="g9949">
                <draw:path svg:d="M 58.020046 61.583363 L 198.23526 56.45152 L 188.56544 169.35393 L 43.514744 169.35393 L 43.514744 230.9373 L 178.89447 236.06976 L 174.06013 364.36832 L 4.8343225 364.36832 L 0.0 431.08353 L 178.89447 436.21536 L 222.41037 400.29184 L 270.75943 30.791681 L 261.08963 0.0 L 62.85437 0.0 L 58.020046 61.583363 z" svg:height="4.3621535mm" draw:style-name="style-15" svg:viewBox="0.0 0.0 270.75943 436.21536" svg:width="2.7075944mm" svg:x="141.05327mm" svg:y="23.945229mm"/>
                <draw:path svg:d="M 203.07076 71.84767 L 198.23642 390.02817 L 58.021217 390.02817 L 77.36084 66.71583 L 137.79863 62.866478 L 135.38089 0.0 L 232.08136 10.264307 L 265.9263 30.791681 L 246.5855 441.34784 L 207.90623 456.744 L 39.889877 455.46088 L -1.8189894E-12 420.81985 L 24.175117 15.396151 L 82.19517 0.0 L 123.29333 0.0 L 120.87559 56.45152 L 203.07076 71.84767 z" svg:height="4.56744mm" draw:style-name="style-16" svg:viewBox="0.0 0.0 265.9263 456.744" svg:width="2.659263mm" svg:x="145.50146mm" svg:y="23.893906mm"/>
                <draw:path svg:d="M 203.07076 71.847046 L 198.23526 390.02817 L 58.020046 390.02817 L 77.36084 66.7152 L 137.79747 64.14897 L 135.38089 0.0 L 232.08018 10.263687 L 265.9251 30.791681 L 246.5855 441.34723 L 207.90508 456.74338 L 29.010609 467.00705 L -1.8189894E-12 420.81985 L 24.175117 15.395531 L 82.19517 0.0 L 130.5454 0.0 L 122.08387 64.14897 L 203.07076 71.847046 z" svg:height="4.6700706mm" draw:style-name="style-17" svg:viewBox="0.0 0.0 265.9251 467.00705" svg:width="2.6592512mm" svg:x="148.78928mm" svg:y="24.047867mm"/>
                <draw:path svg:d="M 35.054386 0.0 L 56.81176 28.226068 L 56.81176 57.734634 L 21.757372 70.56455 L 1.8189894E-12 52.60279 L 1.209457 17.961761 L 35.054386 0.0 z" svg:height="0.7056455mm" draw:style-name="style-18" svg:viewBox="0.0 0.0 56.81176 70.56455" svg:width="0.56811756mm" svg:x="144.329mm" svg:y="24.894636mm"/>
                <draw:path svg:d="M 43.514744 0.0 L 64.06383 21.81111 L 47.141945 48.753445 L 9.669813 61.583363 L 0.0 15.395531 L 43.514744 0.0 z" svg:height="0.61583364mm" draw:style-name="style-19" svg:viewBox="0.0 0.0 64.06383 61.583363" svg:width="0.6406383mm" svg:x="144.14767mm" svg:y="26.57535mm"/>
              </draw:g>
              <draw:g draw:id="g10851">
                <draw:path svg:d="M 932.23834 65.79512 L 1051.4785 167.47853 L 1111.0984 275.1433 L 1121.9379 418.69638 L 1067.7384 526.3612 L 997.2785 634.02594 L 747.95856 622.06323 L 314.3595 586.175 L 173.43964 550.2867 L 32.519787 394.7709 L 0.0 221.31094 L 59.6198 83.73928 L 168.01987 0.0 L 433.5991 23.925514 L 932.23834 65.79512 z" svg:height="6.3402596mm" draw:style-name="style-20" svg:viewBox="0.0 0.0 1121.9379 634.02594" svg:width="11.219378mm" svg:x="65.243095mm" svg:y="97.11629mm"/>
                <draw:path svg:d="M 831.62085 56.4514 L 937.99115 143.69452 L 991.1757 236.06961 L 1000.8461 359.2364 L 952.49585 451.61148 L 889.6409 543.9866 L 667.2305 533.72266 L 280.42984 502.93097 L 154.71992 472.13925 L 29.010023 338.70862 L -9.094947E-13 189.88208 L 53.18514 71.84728 L 149.88503 0.0 L 386.8001 20.527761 L 831.62085 56.4514 z" svg:height="5.439865mm" draw:style-name="style-21" svg:viewBox="0.0 0.0 1000.8461 543.9865" svg:width="10.008461mm" svg:x="65.76394mm" svg:y="97.56648mm"/>
                <draw:path svg:d="M 111.205185 20.5278 L 120.875 195.01407 L 212.73997 195.01407 L 198.23526 297.65305 L 19.339626 287.38913 L 0.0 5.684342E-14 L 111.205185 20.5278 z" svg:height="2.9765306mm" draw:style-name="style-22" svg:viewBox="0.0 0.0 212.73997 297.65305" svg:width="2.1273997mm" svg:x="70.57477mm" svg:y="98.77249mm"/>
                <draw:path svg:d="M 120.87559 138.56264 L 203.07016 128.29874 L 183.73055 66.71536 L 96.70047 -5.684342E-14 L 4.8349066 51.31952 L 0.0 159.09042 L 19.34021 266.86136 L 101.53538 313.04892 L 203.07016 328.44473 L 203.07016 230.9377 L 203.07016 164.22238 L 101.53538 169.35432 L 111.205185 210.40993 L 72.52535 184.75017 L 91.864975 123.16676 L 120.87559 138.56264 z" svg:height="3.2844472mm" draw:style-name="style-23" svg:viewBox="0.0 0.0 203.07016 328.44473" svg:width="2.0307016mm" svg:x="72.87139mm" svg:y="98.849464mm"/>
                <draw:path svg:d="M 319.11084 25.65976 L 391.63562 123.16676 L 439.98584 236.06964 L 348.12088 423.38577 L 164.39034 464.44138 L 31.427769 341.2746 L 0.0 189.88213 L 48.350235 74.413284 L 140.21521 0.0 L 319.11084 25.65976 z" svg:height="4.6444135mm" draw:style-name="style-24" svg:viewBox="0.0 0.0 439.98584 464.44138" svg:width="4.3998585mm" svg:x="65.76394mm" svg:y="97.6178mm"/>
              </draw:g>
              <draw:g draw:id="g19850">
                <draw:g draw:id="g16257">
                  <draw:g draw:id="g12650">
                    <draw:path svg:d="M 454.49057 9.094947E-13 L 468.99588 436.21536 L 468.99588 1016.1258 L 468.99588 1395.8903 L 430.31546 1472.8695 L 323.94516 1539.5847 L 169.22581 1549.8484 L 72.52535 1478.0013 L -1.8189894E-12 1334.3066 L -1.8189894E-12 9.094947E-13 L 454.49057 9.094947E-13 z" svg:height="15.498484mm" draw:style-name="style-25" svg:viewBox="0.0 0.0 468.99588 1549.8484" svg:width="4.6899586mm" svg:x="132.0661mm" svg:y="47.42734mm"/>
                    <draw:rect svg:height="1.3343041mm" draw:style-name="style-26" svg:width="3.771309mm" svg:x="132.50125mm" svg:y="48.043175mm"/>
                    <draw:rect svg:height="1.3343041mm" draw:style-name="style-27" svg:width="3.771309mm" svg:x="132.50125mm" svg:y="48.043175mm"/>
                    <draw:rect svg:height="1.3343072mm" draw:style-name="style-28" svg:width="3.771309mm" svg:x="132.64632mm" svg:y="59.07687mm"/>
                    <draw:rect svg:height="1.3343072mm" draw:style-name="style-29" svg:width="3.771309mm" svg:x="132.59796mm" svg:y="57.280685mm"/>
                    <draw:rect svg:height="1.3343072mm" draw:style-name="style-30" svg:width="3.771309mm" svg:x="132.5496mm" svg:y="55.433186mm"/>
                    <draw:rect svg:height="1.3343072mm" draw:style-name="style-31" svg:width="3.771309mm" svg:x="132.5496mm" svg:y="53.585682mm"/>
                    <draw:rect svg:height="1.3343072mm" draw:style-name="style-32" svg:width="3.771309mm" svg:x="132.59796mm" svg:y="51.68686mm"/>
                    <draw:rect svg:height="1.3343041mm" draw:style-name="style-33" svg:width="3.771309mm" svg:x="132.5496mm" svg:y="49.890675mm"/>
                  </draw:g>
                  <draw:rect svg:height="2.4310343mm" draw:style-name="style-34" draw:transform="skewX(-0.005155407617386193) rotate(-0.0459307954726123) translate(137.55385mm,48.144814mm)" svg:width="9.266231mm"/>
                  <draw:rect svg:height="2.104477mm" draw:style-name="style-35" draw:transform="skewX(-0.005155407617386193) rotate(-0.0459307954726123) translate(137.75435mm,48.262993mm)" svg:width="8.924305mm"/>
                  <draw:g draw:id="g12661">
                    <draw:path svg:d="M 454.49057 9.094947E-13 L 468.99588 436.21536 L 468.99588 1016.1258 L 468.99588 1395.8903 L 430.31546 1472.8695 L 323.94516 1539.5847 L 169.22581 1549.8484 L 72.52535 1478.0013 L -1.8189894E-12 1334.3066 L -1.8189894E-12 9.094947E-13 L 454.49057 9.094947E-13 z" svg:height="15.498484mm" draw:style-name="style-36" svg:viewBox="0.0 0.0 468.99588 1549.8484" svg:width="4.6899586mm" svg:x="147.73152mm" svg:y="48.351093mm"/>
                    <draw:rect svg:height="1.3343041mm" draw:style-name="style-37" svg:width="3.771309mm" svg:x="148.16667mm" svg:y="48.966927mm"/>
                    <draw:rect svg:height="1.3343041mm" draw:style-name="style-38" svg:width="3.771309mm" svg:x="148.16667mm" svg:y="48.966927mm"/>
                    <draw:rect svg:height="1.3343072mm" draw:style-name="style-39" svg:width="3.771309mm" svg:x="148.31174mm" svg:y="60.000618mm"/>
                    <draw:rect svg:height="1.3343072mm" draw:style-name="style-40" svg:width="3.771309mm" svg:x="148.26338mm" svg:y="58.204437mm"/>
                    <draw:rect svg:height="1.3343072mm" draw:style-name="style-41" svg:width="3.771309mm" svg:x="148.21503mm" svg:y="56.356937mm"/>
                    <draw:rect svg:height="1.3343072mm" draw:style-name="style-42" svg:width="3.771309mm" svg:x="148.21503mm" svg:y="54.509434mm"/>
                    <draw:rect svg:height="1.3343072mm" draw:style-name="style-43" svg:width="3.771309mm" svg:x="148.26338mm" svg:y="52.61061mm"/>
                    <draw:rect svg:height="1.3343041mm" draw:style-name="style-44" svg:width="3.771309mm" svg:x="148.21503mm" svg:y="50.814426mm"/>
                  </draw:g>
                  <draw:path svg:d="M 348.72443 43.54594 L 423.9398 152.4111 L 444.45267 261.27594 L 430.77704 384.65662 L 314.53595 486.26404 L 177.78082 493.52148 L 47.864113 399.17184 L 0.0 261.27594 L 41.026886 108.86485 L 164.1052 -4.5474735E-13 L 348.72443 43.54594 z" svg:height="4.935215mm" draw:style-name="style-45" svg:viewBox="0.0 0.0 444.45267 493.52148" svg:width="4.4445267mm" svg:x="131.96207mm" svg:y="66.09631mm"/>
                  <draw:path svg:d="M 252.99503 14.51521 L 259.83344 261.27594 L 6.8372297 254.0185 L -1.8189894E-12 -4.5474735E-13 L 252.99503 14.51521 z" svg:height="2.6127596mm" draw:style-name="style-46" svg:viewBox="0.0 0.0 259.83344 261.27594" svg:width="2.5983343mm" svg:x="132.98775mm" svg:y="67.257545mm"/>
                  <draw:path svg:d="M 0.0 0.0 L 183.27539 11.237962 L 186.83247 183.79193 L 10.533377 183.79193 L 0.0 0.0 z" svg:height="1.8379194mm" draw:style-name="style-47" svg:viewBox="0.0 0.0 186.83247 183.79193" svg:width="1.8683248mm" svg:x="133.35274mm" svg:y="67.60868mm"/>
                  <draw:path svg:d="M 0.81214744 23.056086 L 0.0 0.0 L 85.4718 0.0 L 88.891 32.65961 L 160.68716 36.28849 L 160.68716 25.40185 z" svg:height="0.3628849mm" draw:style-name="style-48" svg:viewBox="0.0 0.0 160.68716 36.28849" svg:width="1.6068717mm" svg:x="133.47243mm" svg:y="67.748344mm"/>
                  <draw:path svg:d="M 0.81214744 23.055777 L 1.8189894E-12 0.0 L 85.4718 0.0 L 88.891 32.65961 L 160.68716 36.28849 L 160.68716 25.40185 z" svg:height="0.3628849mm" draw:style-name="style-49" svg:viewBox="0.0 0.0 160.68716 36.28849" svg:width="1.6068717mm" svg:x="133.53287mm" svg:y="68.909454mm"/>
                  <draw:path svg:d="M 0.81214744 23.055777 L 0.0 0.0 L 85.4718 0.0 L 88.891 32.65961 L 160.68716 36.28849 L 160.68716 25.40185 z" svg:height="0.3628849mm" draw:style-name="style-50" svg:viewBox="0.0 0.0 160.68716 36.28849" svg:width="1.6068717mm" svg:x="133.48451mm" svg:y="68.31287mm"/>
                  <draw:path svg:d="M 244.16774 200.14561 L 128.12766 0.0 L -1.8189894E-12 212.71785 L 9.669813 218.10768 L 244.16774 200.14561 z" svg:height="2.1810768mm" draw:style-name="style-51" svg:viewBox="0.0 0.0 244.16774 218.10768" svg:width="2.4416776mm" svg:x="140.64824mm" svg:y="67.8525mm"/>
                  <draw:path svg:d="M 18.804426 0.0 L 20.514027 78.47348 L 1.2819076 78.92713 L -1.8189894E-12 1.3606362 L 18.804426 0.0 z" svg:height="0.7892713mm" draw:style-name="style-52" svg:viewBox="0.0 0.0 20.514027 78.92713" svg:width="0.20514026mm" svg:x="141.78603mm" svg:y="68.81625mm"/>
                  <draw:path svg:d="M 74.359985 19.958685 L 0.42769203 21.77297 L 1.8189894E-12 1.3606362 L 73.07808 0.0 L 74.359985 19.958685 z" svg:height="0.2177297mm" draw:style-name="style-53" svg:viewBox="0.0 0.0 74.359985 21.77297" svg:width="0.74359983mm" svg:x="141.50398mm" svg:y="69.10656mm"/>
                  <draw:path svg:d="M 0.0 17.962072 L 116.04009 218.108 L 244.16774 13.554889 L 234.49794 -4.5474735E-13 L 0.0 17.962072 z" svg:height="2.1810799mm" draw:style-name="style-54" svg:viewBox="0.0 0.0 244.16774 218.108" svg:width="2.4416776mm" svg:x="148.9048mm" svg:y="68.65084mm"/>
                  <draw:path svg:d="M 74.359985 19.958685 L 0.42652348 21.77297 L 0.0 1.3609463 L 73.07808 0.0 L 74.359985 19.958685 z" svg:height="0.2177297mm" draw:style-name="style-55" svg:viewBox="0.0 0.0 74.359985 21.77297" svg:width="0.74359983mm" svg:x="149.68336mm" svg:y="69.286446mm"/>
                </draw:g>
                <draw:path svg:d="M 0.0 66.7152 L 125.70991 25.659527 L 236.91568 0.0 L 396.47052 10.263997 L 527.0159 66.7152 L 599.54126 143.69441 L 604.3756 205.27808 L 498.0053 261.72928 L 381.9652 277.12512 L 236.91568 266.86145 L 145.0507 251.46529 L 43.514744 195.01408 L 0.0 143.69441 L 0.0 66.7152 z" svg:height="2.7712512mm" draw:style-name="style-56" svg:viewBox="0.0 0.0 604.3756 277.12512" svg:width="6.043756mm" svg:x="131.2925mm" svg:y="75.2425mm"/>
                <draw:path svg:d="M 0.0 66.7152 L 125.70991 25.659527 L 236.91568 0.0 L 396.47052 10.263997 L 527.0159 66.7152 L 599.54126 143.69441 L 604.3756 205.27808 L 498.0053 261.72928 L 381.9652 277.12512 L 236.91568 266.86145 L 145.0507 251.46529 L 43.514744 195.01408 L 0.0 143.69441 L 0.0 66.7152 z" svg:height="2.7712512mm" draw:style-name="style-57" svg:viewBox="0.0 0.0 604.3756 277.12512" svg:width="6.043756mm" svg:x="131.2925mm" svg:y="75.2425mm"/>
                <draw:path svg:d="M -1.8189894E-12 66.715515 L 125.70991 25.659527 L 236.9145 0.0 L 396.47052 10.263997 L 527.0148 66.715515 L 599.5401 143.69441 L 604.3756 205.27808 L 498.0053 261.72943 L 381.9652 277.12512 L 236.9145 266.86145 L 145.04953 251.46544 L 43.514744 195.01408 L -1.8189894E-12 143.69441 L -1.8189894E-12 66.715515 z" svg:height="2.7712512mm" draw:style-name="style-58" svg:viewBox="0.0 0.0 604.3756 277.12512" svg:width="6.043756mm" svg:x="147.29637mm" svg:y="76.32021mm"/>
                <draw:path svg:d="M 0.0 66.7152 L 125.711075 25.659527 L 236.91568 0.0 L 396.47052 10.263997 L 527.0159 66.7152 L 599.54126 143.69441 L 604.3768 205.27777 L 498.00647 261.72928 L 381.96637 277.12512 L 236.91568 266.86145 L 145.0507 251.46529 L 43.514744 195.01408 L 0.0 143.69441 L 0.0 66.7152 z" svg:height="2.7712512mm" draw:style-name="style-59" svg:viewBox="0.0 0.0 604.3768 277.12512" svg:width="6.0437675mm" svg:x="139.17355mm" svg:y="75.70438mm"/>
                <draw:path svg:d="M 26.592863 59.01744 L -1.8189894E-12 28.22576 L 53.185726 0.0 L 82.19517 0.0 L 84.61291 169.35425 L 45.93366 166.78833 L 48.350235 35.923836 L 26.592863 59.01744 z" svg:height="1.6935425mm" draw:style-name="style-60" svg:viewBox="0.0 0.0 84.61291 169.35425" svg:width="0.8461291mm" svg:x="132.98474mm" svg:y="75.67872mm"/>
                <draw:path svg:d="M 99.11821 120.6008 L 106.37028 48.753445 L 77.36084 0.0 L 16.92305 2.5659218 L -1.8189894E-12 38.489758 L 9.669813 130.86449 L 36.262676 156.52432 L 79.77742 156.52432 L 99.11821 120.6008 z" svg:height="1.5652432mm" draw:style-name="style-61" svg:viewBox="0.0 0.0 106.37028 156.52432" svg:width="1.0637028mm" svg:x="134.04845mm" svg:y="75.7557mm"/>
                <draw:path svg:d="M 30.770454 1.814595 L 32.480057 59.875744 L 0.0 58.06146 L 1.7095996 0.0 L 30.770454 1.814595 z" svg:height="0.59875745mm" draw:style-name="style-62" svg:viewBox="0.0 0.0 32.480057 59.875744" svg:width="0.32480055mm" svg:x="134.33768mm" svg:y="76.21677mm"/>
                <draw:path svg:d="M 26.592863 59.01744 L 0.0 28.22576 L 53.184555 0.0 L 82.19517 0.0 L 84.61291 169.35455 L 45.932487 166.78833 L 48.350235 35.923836 L 26.592863 59.01744 z" svg:height="1.6935456mm" draw:style-name="style-63" svg:viewBox="0.0 0.0 84.61291 169.35455" svg:width="0.8461291mm" svg:x="149.71388mm" svg:y="76.78209mm"/>
                <draw:path svg:d="M 95.49101 39.772564 L 96.70047 3.8490376 L 8.460356 0.0 L 8.460356 66.715515 L 43.514744 71.84736 L 42.306454 121.88392 L 1.2082884 119.31769 L 0.0 144.97752 L 60.437794 148.82657 L 78.56913 137.27975 L 84.61174 116.75176 L 84.61174 93.65816 L 72.524185 59.01713 L 43.514744 53.885597 L 38.679253 38.489758 L 95.49101 39.772564 z" svg:height="1.4882656mm" draw:style-name="style-64" svg:viewBox="0.0 0.0 96.70047 148.82657" svg:width="0.96700466mm" svg:x="141.62733mm" svg:y="76.166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0.08417938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5548mm" fo:page-width="179.15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