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9.98811mm" fo:page-width="47.23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7300" draw:opacity="100.0%" draw:stroke="none"/>
    </style:style>
    <style:style style:family="graphic" style:name="style-4">
      <style:graphic-properties draw:fill="solid" draw:fill-color="#409f40" draw:opacity="100.0%" draw:stroke="none"/>
    </style:style>
    <style:style style:family="graphic" style:name="style-5">
      <style:graphic-properties draw:fill="solid" draw:fill-color="#007300" draw:opacity="100.0%" draw:stroke="none"/>
    </style:style>
    <style:style style:family="graphic" style:name="style-6">
      <style:graphic-properties draw:fill="solid" draw:fill-color="#007300" draw:opacity="100.0%" draw:stroke="none"/>
    </style:style>
    <style:style style:family="graphic" style:name="style-7">
      <style:graphic-properties draw:fill="solid" draw:fill-color="#409f40" draw:opacity="100.0%" draw:stroke="none"/>
    </style:style>
    <style:style style:family="graphic" style:name="style-8">
      <style:graphic-properties draw:fill="solid" draw:fill-color="#80ff00" draw:opacity="100.0%" draw:stroke="none"/>
    </style:style>
    <style:style style:family="graphic" style:name="style-9">
      <style:graphic-properties draw:fill="solid" draw:fill-color="#007300" draw:opacity="100.0%" draw:stroke="none"/>
    </style:style>
    <style:style style:family="graphic" style:name="style-10">
      <style:graphic-properties draw:fill="solid" draw:fill-color="#409f40" draw:opacity="100.0%" draw:stroke="none"/>
    </style:style>
    <style:style style:family="graphic" style:name="style-11">
      <style:graphic-properties draw:fill="solid" draw:fill-color="#007300" draw:opacity="100.0%" draw:stroke="none"/>
    </style:style>
    <style:style style:family="graphic" style:name="style-12">
      <style:graphic-properties draw:fill="solid" draw:fill-color="#007300" draw:opacity="100.0%" draw:stroke="none"/>
    </style:style>
    <style:style style:family="graphic" style:name="style-13">
      <style:graphic-properties draw:fill="solid" draw:fill-color="#409f40" draw:opacity="100.0%" draw:stroke="none"/>
    </style:style>
    <style:style style:family="graphic" style:name="style-14">
      <style:graphic-properties draw:fill="solid" draw:fill-color="#409f40" draw:opacity="100.0%" draw:stroke="none"/>
    </style:style>
    <style:style style:family="graphic" style:name="style-15">
      <style:graphic-properties draw:fill="solid" draw:fill-color="#007300" draw:opacity="100.0%" draw:stroke="none"/>
    </style:style>
    <style:style style:family="graphic" style:name="style-16">
      <style:graphic-properties draw:fill="solid" draw:fill-color="#409f40" draw:opacity="100.0%" draw:stroke="none"/>
    </style:style>
    <style:style style:family="graphic" style:name="style-17">
      <style:graphic-properties draw:fill="solid" draw:fill-color="#007300" draw:opacity="100.0%" draw:stroke="none"/>
    </style:style>
    <style:style style:family="graphic" style:name="style-18">
      <style:graphic-properties draw:fill="solid" draw:fill-color="#007300" draw:opacity="100.0%" draw:stroke="none"/>
    </style:style>
    <style:style style:family="graphic" style:name="style-19">
      <style:graphic-properties draw:fill="solid" draw:fill-color="#9fff40" draw:opacity="100.0%" draw:stroke="none"/>
    </style:style>
    <style:style style:family="graphic" style:name="style-20">
      <style:graphic-properties draw:fill="solid" draw:fill-color="#007300" draw:opacity="100.0%" draw:stroke="none"/>
    </style:style>
    <style:style style:family="graphic" style:name="style-21">
      <style:graphic-properties draw:fill="solid" draw:fill-color="#409f40" draw:opacity="100.0%" draw:stroke="none"/>
    </style:style>
    <style:style style:family="graphic" style:name="style-22">
      <style:graphic-properties draw:fill="solid" draw:fill-color="#007300" draw:opacity="100.0%" draw:stroke="none"/>
    </style:style>
    <style:style style:family="graphic" style:name="style-23">
      <style:graphic-properties draw:fill="solid" draw:fill-color="#007300" draw:opacity="100.0%" draw:stroke="none"/>
    </style:style>
    <style:style style:family="graphic" style:name="style-24">
      <style:graphic-properties draw:fill="solid" draw:fill-color="#409f40" draw:opacity="100.0%" draw:stroke="none"/>
    </style:style>
    <style:style style:family="graphic" style:name="style-25">
      <style:graphic-properties draw:fill="solid" draw:fill-color="#007300" draw:opacity="100.0%" draw:stroke="none"/>
    </style:style>
    <style:style style:family="graphic" style:name="style-26">
      <style:graphic-properties draw:fill="solid" draw:fill-color="#007300" draw:opacity="100.0%" draw:stroke="none"/>
    </style:style>
    <style:style style:family="graphic" style:name="style-27">
      <style:graphic-properties draw:fill="solid" draw:fill-color="#409f40" draw:opacity="100.0%" draw:stroke="none"/>
    </style:style>
    <style:style style:family="graphic" style:name="style-28">
      <style:graphic-properties draw:fill="solid" draw:fill-color="#80ff00" draw:opacity="100.0%" draw:stroke="none"/>
    </style:style>
    <style:style style:family="graphic" style:name="style-29">
      <style:graphic-properties draw:fill="solid" draw:fill-color="#409f40" draw:opacity="100.0%" draw:stroke="none"/>
    </style:style>
    <style:style style:family="graphic" style:name="style-30">
      <style:graphic-properties draw:fill="solid" draw:fill-color="#80ff00" draw:opacity="100.0%" draw:stroke="none"/>
    </style:style>
    <style:style style:family="graphic" style:name="style-31">
      <style:graphic-properties draw:fill="solid" draw:fill-color="#007300" draw:opacity="100.0%" draw:stroke="none"/>
    </style:style>
    <style:style style:family="graphic" style:name="style-32">
      <style:graphic-properties draw:fill="solid" draw:fill-color="#409f40" draw:opacity="100.0%" draw:stroke="none"/>
    </style:style>
    <style:style style:family="graphic" style:name="style-33">
      <style:graphic-properties draw:fill="solid" draw:fill-color="#409f40" draw:opacity="100.0%" draw:stroke="none"/>
    </style:style>
    <style:style style:family="graphic" style:name="style-34">
      <style:graphic-properties draw:fill="solid" draw:fill-color="#409f40" draw:opacity="100.0%" draw:stroke="none"/>
    </style:style>
    <style:style style:family="graphic" style:name="style-35">
      <style:graphic-properties draw:fill="solid" draw:fill-color="#80ff00" draw:opacity="100.0%" draw:stroke="none"/>
    </style:style>
    <style:style style:family="graphic" style:name="style-36">
      <style:graphic-properties draw:fill="solid" draw:fill-color="#007300" draw:opacity="100.0%" draw:stroke="none"/>
    </style:style>
    <style:style style:family="graphic" style:name="style-37">
      <style:graphic-properties draw:fill="solid" draw:fill-color="#409f40" draw:opacity="100.0%" draw:stroke="none"/>
    </style:style>
    <style:style style:family="graphic" style:name="style-38">
      <style:graphic-properties draw:fill="solid" draw:fill-color="#007300" draw:opacity="100.0%" draw:stroke="none"/>
    </style:style>
    <style:style style:family="graphic" style:name="style-39">
      <style:graphic-properties draw:fill="solid" draw:fill-color="#409f40" draw:opacity="100.0%" draw:stroke="none"/>
    </style:style>
    <style:style style:family="graphic" style:name="style-40">
      <style:graphic-properties draw:fill="solid" draw:fill-color="#007300" draw:opacity="100.0%" draw:stroke="none"/>
    </style:style>
    <style:style style:family="graphic" style:name="style-41">
      <style:graphic-properties draw:fill="solid" draw:fill-color="#ff8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ff8000" draw:opacity="100.0%" draw:stroke="none"/>
    </style:style>
    <style:style style:family="graphic" style:name="style-150">
      <style:graphic-properties draw:fill="solid" draw:fill-color="#ff8200" draw:opacity="100.0%" draw:stroke="none"/>
    </style:style>
    <style:style style:family="graphic" style:name="style-151">
      <style:graphic-properties draw:fill="solid" draw:fill-color="#ff8400" draw:opacity="100.0%" draw:stroke="none"/>
    </style:style>
    <style:style style:family="graphic" style:name="style-152">
      <style:graphic-properties draw:fill="solid" draw:fill-color="#ff8700" draw:opacity="100.0%" draw:stroke="none"/>
    </style:style>
    <style:style style:family="graphic" style:name="style-153">
      <style:graphic-properties draw:fill="solid" draw:fill-color="#ff8900" draw:opacity="100.0%" draw:stroke="none"/>
    </style:style>
    <style:style style:family="graphic" style:name="style-154">
      <style:graphic-properties draw:fill="solid" draw:fill-color="#ff8c00" draw:opacity="100.0%" draw:stroke="none"/>
    </style:style>
    <style:style style:family="graphic" style:name="style-155">
      <style:graphic-properties draw:fill="solid" draw:fill-color="#ff8e00" draw:opacity="100.0%" draw:stroke="none"/>
    </style:style>
    <style:style style:family="graphic" style:name="style-156">
      <style:graphic-properties draw:fill="solid" draw:fill-color="#ff9100" draw:opacity="100.0%" draw:stroke="none"/>
    </style:style>
    <style:style style:family="graphic" style:name="style-157">
      <style:graphic-properties draw:fill="solid" draw:fill-color="#ff9300" draw:opacity="100.0%" draw:stroke="none"/>
    </style:style>
    <style:style style:family="graphic" style:name="style-158">
      <style:graphic-properties draw:fill="solid" draw:fill-color="#ff9600" draw:opacity="100.0%" draw:stroke="none"/>
    </style:style>
    <style:style style:family="graphic" style:name="style-159">
      <style:graphic-properties draw:fill="solid" draw:fill-color="#ff9800" draw:opacity="100.0%" draw:stroke="none"/>
    </style:style>
    <style:style style:family="graphic" style:name="style-160">
      <style:graphic-properties draw:fill="solid" draw:fill-color="#ff9b00" draw:opacity="100.0%" draw:stroke="none"/>
    </style:style>
    <style:style style:family="graphic" style:name="style-161">
      <style:graphic-properties draw:fill="solid" draw:fill-color="#ff9d00" draw:opacity="100.0%" draw:stroke="none"/>
    </style:style>
    <style:style style:family="graphic" style:name="style-162">
      <style:graphic-properties draw:fill="solid" draw:fill-color="#ffa000" draw:opacity="100.0%" draw:stroke="none"/>
    </style:style>
    <style:style style:family="graphic" style:name="style-163">
      <style:graphic-properties draw:fill="solid" draw:fill-color="#ffa300" draw:opacity="100.0%" draw:stroke="none"/>
    </style:style>
    <style:style style:family="graphic" style:name="style-164">
      <style:graphic-properties draw:fill="solid" draw:fill-color="#ffa500" draw:opacity="100.0%" draw:stroke="none"/>
    </style:style>
    <style:style style:family="graphic" style:name="style-165">
      <style:graphic-properties draw:fill="solid" draw:fill-color="#ffa800" draw:opacity="100.0%" draw:stroke="none"/>
    </style:style>
    <style:style style:family="graphic" style:name="style-166">
      <style:graphic-properties draw:fill="solid" draw:fill-color="#ffaa00" draw:opacity="100.0%" draw:stroke="none"/>
    </style:style>
    <style:style style:family="graphic" style:name="style-167">
      <style:graphic-properties draw:fill="solid" draw:fill-color="#ffad00" draw:opacity="100.0%" draw:stroke="none"/>
    </style:style>
    <style:style style:family="graphic" style:name="style-168">
      <style:graphic-properties draw:fill="solid" draw:fill-color="#ffaf00" draw:opacity="100.0%" draw:stroke="none"/>
    </style:style>
    <style:style style:family="graphic" style:name="style-169">
      <style:graphic-properties draw:fill="solid" draw:fill-color="#ffb200" draw:opacity="100.0%" draw:stroke="none"/>
    </style:style>
    <style:style style:family="graphic" style:name="style-170">
      <style:graphic-properties draw:fill="solid" draw:fill-color="#ffb400" draw:opacity="100.0%" draw:stroke="none"/>
    </style:style>
    <style:style style:family="graphic" style:name="style-171">
      <style:graphic-properties draw:fill="solid" draw:fill-color="#ffb700" draw:opacity="100.0%" draw:stroke="none"/>
    </style:style>
    <style:style style:family="graphic" style:name="style-172">
      <style:graphic-properties draw:fill="solid" draw:fill-color="#ffb900" draw:opacity="100.0%" draw:stroke="none"/>
    </style:style>
    <style:style style:family="graphic" style:name="style-173">
      <style:graphic-properties draw:fill="solid" draw:fill-color="#ffbc00" draw:opacity="100.0%" draw:stroke="none"/>
    </style:style>
    <style:style style:family="graphic" style:name="style-174">
      <style:graphic-properties draw:fill="solid" draw:fill-color="#ffbe00" draw:opacity="100.0%" draw:stroke="none"/>
    </style:style>
    <style:style style:family="graphic" style:name="style-175">
      <style:graphic-properties draw:fill="solid" draw:fill-color="#ffc000" draw:opacity="100.0%" draw:stroke="none"/>
    </style:style>
    <style:style style:family="graphic" style:name="style-176">
      <style:graphic-properties draw:fill="solid" draw:fill-color="#ffc300" draw:opacity="100.0%" draw:stroke="none"/>
    </style:style>
    <style:style style:family="graphic" style:name="style-177">
      <style:graphic-properties draw:fill="solid" draw:fill-color="#ffc500" draw:opacity="100.0%" draw:stroke="none"/>
    </style:style>
    <style:style style:family="graphic" style:name="style-178">
      <style:graphic-properties draw:fill="solid" draw:fill-color="#ffc800" draw:opacity="100.0%" draw:stroke="none"/>
    </style:style>
    <style:style style:family="graphic" style:name="style-179">
      <style:graphic-properties draw:fill="solid" draw:fill-color="#ffca00" draw:opacity="100.0%" draw:stroke="none"/>
    </style:style>
    <style:style style:family="graphic" style:name="style-180">
      <style:graphic-properties draw:fill="solid" draw:fill-color="#ffcd00" draw:opacity="100.0%" draw:stroke="none"/>
    </style:style>
    <style:style style:family="graphic" style:name="style-181">
      <style:graphic-properties draw:fill="solid" draw:fill-color="#ffcf00" draw:opacity="100.0%" draw:stroke="none"/>
    </style:style>
    <style:style style:family="graphic" style:name="style-182">
      <style:graphic-properties draw:fill="solid" draw:fill-color="#ffd200" draw:opacity="100.0%" draw:stroke="none"/>
    </style:style>
    <style:style style:family="graphic" style:name="style-183">
      <style:graphic-properties draw:fill="solid" draw:fill-color="#ffd400" draw:opacity="100.0%" draw:stroke="none"/>
    </style:style>
    <style:style style:family="graphic" style:name="style-184">
      <style:graphic-properties draw:fill="solid" draw:fill-color="#ffd700" draw:opacity="100.0%" draw:stroke="none"/>
    </style:style>
    <style:style style:family="graphic" style:name="style-185">
      <style:graphic-properties draw:fill="solid" draw:fill-color="#ffda00" draw:opacity="100.0%" draw:stroke="none"/>
    </style:style>
    <style:style style:family="graphic" style:name="style-186">
      <style:graphic-properties draw:fill="solid" draw:fill-color="#ffdc00" draw:opacity="100.0%" draw:stroke="none"/>
    </style:style>
    <style:style style:family="graphic" style:name="style-187">
      <style:graphic-properties draw:fill="solid" draw:fill-color="#ffdf00" draw:opacity="100.0%" draw:stroke="none"/>
    </style:style>
    <style:style style:family="graphic" style:name="style-188">
      <style:graphic-properties draw:fill="solid" draw:fill-color="#ffe100" draw:opacity="100.0%" draw:stroke="none"/>
    </style:style>
    <style:style style:family="graphic" style:name="style-189">
      <style:graphic-properties draw:fill="solid" draw:fill-color="#ffe400" draw:opacity="100.0%" draw:stroke="none"/>
    </style:style>
    <style:style style:family="graphic" style:name="style-190">
      <style:graphic-properties draw:fill="solid" draw:fill-color="#ffe600" draw:opacity="100.0%" draw:stroke="none"/>
    </style:style>
    <style:style style:family="graphic" style:name="style-191">
      <style:graphic-properties draw:fill="solid" draw:fill-color="#ffe900" draw:opacity="100.0%" draw:stroke="none"/>
    </style:style>
    <style:style style:family="graphic" style:name="style-192">
      <style:graphic-properties draw:fill="solid" draw:fill-color="#ffeb00" draw:opacity="100.0%" draw:stroke="none"/>
    </style:style>
    <style:style style:family="graphic" style:name="style-193">
      <style:graphic-properties draw:fill="solid" draw:fill-color="#ffee00" draw:opacity="100.0%" draw:stroke="none"/>
    </style:style>
    <style:style style:family="graphic" style:name="style-194">
      <style:graphic-properties draw:fill="solid" draw:fill-color="#fff000" draw:opacity="100.0%" draw:stroke="none"/>
    </style:style>
    <style:style style:family="graphic" style:name="style-195">
      <style:graphic-properties draw:fill="solid" draw:fill-color="#fff300" draw:opacity="100.0%" draw:stroke="none"/>
    </style:style>
    <style:style style:family="graphic" style:name="style-196">
      <style:graphic-properties draw:fill="solid" draw:fill-color="#fff500" draw:opacity="100.0%" draw:stroke="none"/>
    </style:style>
    <style:style style:family="graphic" style:name="style-197">
      <style:graphic-properties draw:fill="solid" draw:fill-color="#fff800" draw:opacity="100.0%" draw:stroke="none"/>
    </style:style>
    <style:style style:family="graphic" style:name="style-198">
      <style:graphic-properties draw:fill="solid" draw:fill-color="#fffa00" draw:opacity="100.0%" draw:stroke="none"/>
    </style:style>
    <style:style style:family="graphic" style:name="style-199">
      <style:graphic-properties draw:fill="solid" draw:fill-color="#fffd00" draw:opacity="100.0%" draw:stroke="none"/>
    </style:style>
    <style:style style:family="graphic" style:name="style-200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2756.978 54.43947 C 2830.585 57.24405 2841.2742 148.0226 2907.526 190.64696 C 3014.3118 259.3328 3057.5447 190.35591 3161.526 175.14238 C 3258.0195 161.01363 3328.4778 272.93237 3373.563 348.1005 C 3446.2703 469.2532 3527.286 596.86176 3622.43 701.5309 C 3790.4138 886.2629 4052.722 1096.7654 4330.4287 1061.2848 C 4391.521 1053.4796 4461.6885 1026.8625 4522.384 1010.69653 C 4563.0767 999.84863 4663.486 929.787 4694.813 932.53864 C 4779.453 939.9734 4654.596 1025.2222 4638.483 1055.517 C 4520.426 1277.423 4442.559 1505.3881 4230.443 1665.8048 C 4065.0515 1790.8733 3891.1147 1722.8224 3722.4429 1683.0557 C 3719.6648 1736.2898 3761.1514 1766.6375 3710.9336 1796.853 C 3647.116 1835.2439 3555.8877 1748.7517 3520.116 1700.3065 C 3465.982 1626.9375 3454.1816 1458.2126 3351.2058 1526.7397 C 3254.9504 1590.8219 3203.3303 1340.6847 3161.5261 1291.1283 C 3042.9663 1150.5553 2843.9995 1119.9429 2773.0383 931.3744 C 2694.4307 722.5123 2822.542 458.9609 2740.865 236.02298 C 2725.678 194.53633 2709.5647 116.24612 2644.3184 123.38987 C 2576.2412 130.85112 2514.567 285.81757 2501.232 336.00903 C 2453.1836 517.275 2475.9111 658.77423 2273.0552 726.79865 C 2192.6482 753.7597 2142.3245 760.7976 2128.2488 840.56946 C 2118.803 894.2005 2130.1272 989.2388 2138.594 1044.0076 C 2154.707 1148.4385 2187.965 1281.0742 2287.4485 1347.4318 C 2309.2766 1361.9838 2409.633 1301.9498 2443.7378 1295.1235 C 2509.5662 1281.9738 2589.9995 1295.5469 2650.0334 1325.6036 C 2784.9973 1393.1252 2901.652 1605.0565 2983.9375 1726.7119 C 3065.6145 1847.4678 3165.4946 1960.683 3235.1067 2088.7676 C 3393.936 2380.947 3420.1035 2705.9612 3420.1035 3031.293 C 3420.1035 3220.9197 3413.436 3416.3145 3498.8699 3590.7278 C 3559.1687 3713.8384 3623.4094 3830.9956 3693.6562 3947.2803 C 3822.1113 4159.8994 3960.4888 4414.349 4023.5122 4656.469 C 4084.1016 4889.1704 4044.917 5132.534 4048.8062 5364.468 C 4053.6746 5653.8955 4017.5588 5919.114 3876.3772 6177.056 C 3758.3467 6392.6914 3684.7659 6608.777 3518.9253 6794.2236 C 3201.24 7149.453 2601.8533 6948.0522 2209.82 6882.7 C 2105.4683 6865.3164 2008.9747 6837.165 1905.2317 6819.544 C 1746.5345 6792.583 1581.7786 6795.9165 1416.4141 6787.609 C 1215.6747 6777.502 1042.3197 6753.266 871.9545 6637.934 C 704.2616 6524.4014 568.98016 6373.324 438.61993 6219.998 C 139.2965 5867.8374 -56.495163 5277.9756 14.624831 4829.983 C 88.364204 4365.5337 255.71318 3917.2234 551.9406 3543.288 C 727.9679 3321.0908 889.4167 3104.8206 976.6234 2827.8018 C 1056.8451 2572.9553 989.2705 2306.9165 1148.4437 2074.401 C 1196.6509 2003.9951 1191.809 1945.7869 1256.2615 1884.4299 C 1316.9833 1826.6715 1372.8634 1763.8065 1433.109 1705.4923 C 1572.3328 1570.687 1733.8342 1436.5697 1937.9075 1434.3737 C 2082.0525 1432.8127 2003.8152 1292.0013 1986.9083 1196.8572 C 1968.1229 1091.1033 1976.7482 981.03656 1962.8047 875.62665 C 1940.2358 705.44666 1931.6102 538.60046 1944.3368 354.45044 C 1949.5226 279.46753 1943.0403 0.279202 2019.1079 17.662315 C 2025.6432 19.170439 2032.4957 86.559814 2066.786 77.43169 C 2106.3147 66.901276 2118.3267 92.98919 2144.3882 114.20877 C 2239.347 191.44063 2139.4934 241.39398 2134.281 343.62897 C 2129.598 435.1748 2061.4678 646.10065 2181.1387 649.8048 C 2285.7815 653.05914 2339.783 509.25812 2361.0288 429.1423 C 2389.604 321.43042 2407.966 201.28313 2461.0413 133.1794 C 2493.109 92.01023 2490.8335 54.968567 2538.6172 24.567944 C 2601.7205 -15.622196 2711.7341 -7.076155 2756.978 54.43947 z" svg:height="69.98842mm" draw:style-name="style-2" svg:viewBox="0.0 0.0 4723.985 6998.842" svg:width="47.23985mm" svg:x="6.625235E-5mm" svg:y="1.1780691E-4mm"/>
            <draw:path svg:d="M 43.629845 29.34989 C 28.469273 22.629477 14.366855 12.390099 0.0 4.0557294 C 46.064087 -9.464482 29.289433 13.871765 43.629845 29.34989 z" svg:height="0.2934989mm" draw:style-name="style-3" svg:viewBox="0.0 0.0 43.629845 29.34989" svg:width="0.43629843mm" svg:x="25.754011mm" svg:y="0.50369066mm"/>
            <draw:path svg:d="M 31.22084 68.95041 C -3.3601792 50.05916 -13.123391 27.013954 22.039795 0.0 C 26.484776 22.19854 31.538366 47.677914 31.22084 68.95041 z" svg:height="0.6895041mm" draw:style-name="style-4" svg:viewBox="0.0 0.0 31.23513 68.95041" svg:width="0.31235132mm" svg:x="25.36084mm" svg:y="0.6249458mm"/>
            <draw:path svg:d="M 55.1872 17.806404 C 12.219053 140.20265 -43.84624 -57.943798 55.1872 17.806404 z" svg:height="0.5879223mm" draw:style-name="style-5" svg:viewBox="0.0 0.0 55.187202 58.79223" svg:width="0.551872mm" svg:x="24.948933mm" svg:y="1.4007046mm"/>
            <draw:path svg:d="M 112.753525 51.726036 C 65.551956 69.58542 -14.987376 73.23666 2.4223325 0.0 C 32.240845 29.527504 74.33614 51.487915 112.753525 51.726036 z" svg:height="0.62570643mm" draw:style-name="style-6" svg:viewBox="0.0 0.0 112.753555 62.570644" svg:width="1.1275356mm" svg:x="20.131998mm" svg:y="1.659202mm"/>
            <draw:path svg:d="M 43.87369 0.0 C 0.0056521096 81.59749 -27.643257 1.2699835 43.87369 0.0 z" svg:height="0.3654942mm" draw:style-name="style-7" svg:viewBox="0.0 0.0 43.873722 36.54942" svg:width="0.43873724mm" svg:x="24.625505mm" svg:y="2.2685375mm"/>
            <draw:path svg:d="M 482.73233 147.23924 C 534.90796 251.11467 624.91943 328.92862 680.4025 431.1107 C 598.9375 455.45236 503.8462 435.52924 419.52338 440.31818 C 372.00427 443.0169 350.12314 451.19254 313.79584 427.67108 C 259.7679 392.71964 198.67569 295.37943 163.24786 241.45734 C 221.95894 227.51378 282.38968 219.7615 340.22772 202.3784 C 477.12323 161.31506 300.4609 162.08237 245.95659 169.0409 C 107.50009 186.6886 45.561253 127.263176 0.0 0.104437865 C 122.10515 52.015682 196.37366 4.9198585 309.192 0.104437865 C 379.9681 -2.8853261 466.2752 58.603848 482.73233 147.23924 z" svg:height="4.4390187mm" draw:style-name="style-8" svg:viewBox="0.0 0.0 680.4025 443.9019" svg:width="6.8040257mm" svg:x="28.604103mm" svg:y="2.3476615mm"/>
            <draw:path svg:d="M 93.08035 17.250843 C 104.431 19.235214 98.58369 -7.858123 111.46889 17.250843 C 75.43265 29.818562 35.956703 29.871475 0.0 17.250843 C 2.6722367 11.509385 5.371119 5.7414584 8.043356 0.0 C 33.205338 24.235842 65.80186 30.21542 93.08035 17.250843 z" svg:height="0.26696485mm" draw:style-name="style-9" svg:viewBox="0.0 0.0 111.46889 26.696484" svg:width="1.1146889mm" svg:x="19.983978mm" svg:y="2.6132894mm"/>
            <draw:path svg:d="M 98.6824 128.71983 C 118.63193 195.76526 162.28821 262.7313 176.84038 325.25232 C 208.1141 459.68707 172.76581 622.3265 98.6824 749.3529 C -128.70055 560.81085 125.32604 211.24335 3.3000245 0.0 C 41.161892 39.21128 57.30149 92.60421 98.6824 128.71983 z" svg:height="7.493529mm" draw:style-name="style-10" svg:viewBox="0.0 0.0 188.2408 749.3529" svg:width="1.882408mm" svg:x="28.13454mm" svg:y="2.9580412mm"/>
            <draw:path svg:d="M 34.874523 34.211006 C -39.10291 41.6458 26.275446 -46.354614 34.874523 34.211006 z" svg:height="0.34662434mm" draw:style-name="style-11" svg:viewBox="0.0 0.0 34.874546 34.662434" svg:width="0.34874547mm" svg:x="24.290047mm" svg:y="3.1331918mm"/>
            <draw:path svg:d="M 68.950485 9.207488 C 37.994286 17.012697 21.510717 28.522058 0.0 0.0 C 22.515985 3.0162332 47.148685 3.0427022 68.950485 9.207488 z" svg:height="0.18239975mm" draw:style-name="style-12" svg:viewBox="0.0 0.0 68.950485 18.239975" svg:width="0.68950486mm" svg:x="19.983978mm" svg:y="3.2107186mm"/>
            <draw:path svg:d="M 95.40882 18.701216 C 61.277546 23.199133 27.410913 29.94601 0.0 10.657886 C 37.22681 -1.5923305 80.565575 -8.180445 95.40882 18.701216 z" svg:height="0.23606014mm" draw:style-name="style-13" svg:viewBox="0.0 0.0 95.40882 23.606014" svg:width="0.9540882mm" svg:x="19.891903mm" svg:y="3.8859835mm"/>
            <draw:path svg:d="M 43.68273 17.2244 C 40.613636 25.638145 37.57078 34.078358 34.501686 42.518547 C 24.182955 38.946667 12.012146 38.073544 0.0 34.47522 C 3.0690954 22.965834 6.138393 11.482917 9.207488 0.0 C 19.526222 10.583348 30.109594 12.012095 43.68273 17.2244 z" svg:height="0.4251855mm" draw:style-name="style-14" svg:viewBox="0.0 0.0 43.68273 42.518547" svg:width="0.43682733mm" svg:x="24.029457mm" svg:y="3.8203182mm"/>
            <draw:path svg:d="M 35.743538 103.45207 C -74.95808 87.68289 115.93869 82.893936 18.54558 25.29415 C 31.377888 15.160623 54.370064 3.9687397 70.245224 0.0 C 69.71615 37.782486 59.767628 74.427284 35.743538 103.45207 z" svg:height="1.0345207mm" draw:style-name="style-15" svg:viewBox="0.0 0.0 70.2453 103.45207" svg:width="0.702453mm" svg:x="23.672287mm" svg:y="4.509558mm"/>
            <draw:path svg:d="M 0.0 11.839302 C 24.579813 0.17117818 57.81139 -2.8186364 87.31258 2.631814 C 58.20825 5.8332796 29.13057 9.325779 0.0 11.839302 z" svg:height="0.11839323mm" draw:style-name="style-16" svg:viewBox="0.0 0.0 87.31258 11.839323" svg:width="0.87312573mm" svg:x="19.88079mm" svg:y="4.563673mm"/>
            <draw:path svg:d="M 86.33637 11.617608 C 89.88187 61.20054 43.2887 36.93825 1.2729357 46.0928 C -9.442858 -9.654862 49.982613 -6.1623635 86.33637 11.617608 z" svg:height="0.460928mm" draw:style-name="style-17" svg:viewBox="0.0 0.0 86.52687 46.0928" svg:width="0.8652687mm" svg:x="19.879175mm" svg:y="5.0831504mm"/>
            <draw:path svg:d="M 61.86819 43.68273 C 20.06398 60.748367 -26.476095 50.032726 18.185461 0.0 C 31.785042 13.599581 52.316734 27.146275 61.86819 43.68273 z" svg:height="0.5123928mm" draw:style-name="style-18" svg:viewBox="0.0 0.0 61.868263 51.23928" svg:width="0.6186826mm" svg:x="23.330606mm" svg:y="5.624512mm"/>
            <draw:path svg:d="M 207.91951 172.42896 C 196.172 208.0154 215.88353 250.48105 248.71825 283.31583 C 305.10086 339.77786 314.7583 407.82877 347.54013 481.01248 C 403.23502 605.3402 463.79797 726.59875 474.54022 862.0124 C 446.44156 792.79736 366.98703 814.2022 380.29572 896.4877 C 308.64655 880.82434 320.49985 803.4337 294.06796 750.5171 C 243.16203 648.5731 23.425571 587.9042 0.9891192 491.91327 C -9.382502 447.56915 64.9389 346.4718 77.98296 302.2864 C 108.56875 198.70203 66.57943 104.32517 69.939606 0.0 C 124.73459 49.92685 166.08905 111.78646 207.91951 172.42896 z" svg:height="8.964876mm" draw:style-name="style-19" svg:viewBox="0.0 0.0 474.54016 896.4877" svg:width="4.7454014mm" svg:x="29.628204mm" svg:y="5.7967563mm"/>
            <draw:path svg:d="M 78.40243 0.9125634 C 77.29118 16.284838 63.87671 13.215692 78.40243 26.206713 C 55.25139 36.684208 25.088907 47.399853 0.24445373 52.665043 C -3.5919156 9.537985 38.423847 -3.8499444 78.40243 0.9125634 z" svg:height="0.5266506mm" draw:style-name="style-20" svg:viewBox="0.0 0.0 78.40234 52.66506" svg:width="0.7840234mm" svg:x="19.889458mm" svg:y="5.8797054mm"/>
            <draw:path svg:d="M 75.85595 34.4487 C 65.56366 64.5583 35.427624 69.79704 0.0 68.950386 C 19.552666 42.04226 48.92143 29.289331 68.950485 0.0 C 65.56366 15.292892 75.27379 27.278494 75.85595 34.4487 z" svg:height="0.69033253mm" draw:style-name="style-21" svg:viewBox="0.0 0.0 75.85595 69.03325" svg:width="0.7585595mm" svg:x="19.98398mm" svg:y="6.3142815mm"/>
            <draw:path svg:d="M 43.65629 14.567353 C 21.986908 15.202357 18.097448 8.005709 0.0 14.567353 C 29.395208 -15.965544 30.427122 10.307581 43.65629 14.567353 z" svg:height="0.14607546mm" draw:style-name="style-22" svg:viewBox="0.0 0.0 43.65629 14.607546" svg:width="0.43656287mm" svg:x="22.305696mm" svg:y="6.685603mm"/>
            <draw:path svg:d="M 33.31111 1.7293941 C 25.797035 2.8935773 19.050032 17.683784 0.0 1.7293941 C 12.488336 -2.6891425 25.849922 2.8935268 33.31111 1.7293941 z" svg:height="0.090861mm" draw:style-name="style-23" svg:viewBox="0.0 0.0 33.31111 9.086101" svg:width="0.3331111mm" svg:x="21.443949mm" svg:y="6.986491mm"/>
            <draw:path svg:d="M 595.31244 243.61122 C 349.69965 334.20453 140.54657 226.36037 0.0 27.526026 C 83.396675 15.408105 276.3308 -16.209595 353.98596 10.301625 C 442.4891 40.516994 510.5926 191.77925 595.31244 243.61122 z" svg:height="2.76044mm" draw:style-name="style-24" svg:viewBox="0.0 0.0 595.31244 276.044" svg:width="5.9531245mm" svg:x="32.305096mm" svg:y="7.0732775mm"/>
            <draw:path svg:d="M 72.13545 2.523263E-4 C 73.96108 48.048584 41.470333 62.785854 3.1849637 60.933777 C -1.0749102 45.720215 -1.0484663 15.240257 3.1849637 2.523263E-4 C 28.823133 8.017114 43.772156 -0.052685734 72.13545 2.523263E-4 z" svg:height="0.6108607mm" draw:style-name="style-25" svg:viewBox="0.0 0.0 72.20887 61.086067" svg:width="0.7220887mm" svg:x="19.952127mm" svg:y="7.3485346mm"/>
            <draw:path svg:d="M 60.90713 0.0 C 41.98952 14.525619 26.961168 29.60691 0.0 34.475193 C 18.732504 20.690405 40.401886 10.080638 60.90713 0.0 z" svg:height="0.34475192mm" draw:style-name="style-26" svg:viewBox="0.0 0.0 60.90713 34.475193" svg:width="0.6090713mm" svg:x="20.064411mm" svg:y="8.210549mm"/>
            <draw:path svg:d="M 78.18442 12.281731 C 52.89022 17.441097 25.135536 24.373209 0.0 29.532576 C 30.109594 8.4188175 59.055058 -14.8380995 78.18442 12.281731 z" svg:height="0.29532593mm" draw:style-name="style-27" svg:viewBox="0.0 0.0 78.18442 29.532595" svg:width="0.7818442mm" svg:x="20.064146mm" svg:y="8.869311mm"/>
            <draw:path svg:d="M 137.92741 120.70292 C 158.80309 202.03586 298.58258 246.90918 355.73227 304.0327 C 447.27826 395.52563 540.33215 523.6104 582.7448 647.11786 C 596.3446 686.6731 600.65717 720.75146 603.99066 763.7727 C 606.79535 799.9412 652.46234 791.0777 657.43665 762.6085 C 663.3633 728.6625 658.1508 692.4146 645.95355 660.3206 C 622.1675 597.7466 593.48663 546.1794 563.16547 494.24164 C 539.69714 454.02496 500.32697 407.40536 482.73233 362.05588 C 573.7224 413.41144 694.50476 411.08316 787.90265 455.71838 C 886.06323 502.62897 975.2806 549.619 1076.96 586.1844 C 929.3491 768.03253 776.4729 793.06213 558.5885 793.06213 C 511.75714 793.06213 467.78333 727.81586 424.12723 736.7323 C 356.05 750.6229 415.58124 935.09045 311.49402 845.9258 C 194.99799 746.1514 223.89035 643.1227 201.13617 510.32837 C 171.3439 336.52356 78.92505 157.10966 0.0 0.0 C 66.62222 24.368061 57.54695 123.48103 137.92741 120.70292 z" svg:height="8.70168mm" draw:style-name="style-28" svg:viewBox="0.0 0.0 1076.96 870.16797" svg:width="10.7696mm" svg:x="32.9139mm" svg:y="8.900054mm"/>
            <draw:path svg:d="M 75.85595 0.72982866 C 61.303787 28.19353 33.681324 38.591694 0.0 35.20507 C 19.870193 9.461025 48.762768 -3.2918491 75.85595 0.72982866 z" svg:height="0.35823104mm" draw:style-name="style-29" svg:viewBox="0.0 0.0 75.85595 35.823105" svg:width="0.7585595mm" svg:x="20.156221mm" svg:y="9.502091mm"/>
            <draw:path svg:d="M 765.4926 94.60874 C 755.46497 151.04436 703.7918 136.67749 668.3906 168.13643 C 581.0518 245.79167 437.32996 251.29501 335.06836 205.522 C 228.54709 157.84415 45.402588 135.35449 0.0 8.407412 C 64.87572 10.894542 128.58751 30.182669 193.70143 24.494123 C 244.71292 20.049143 301.96878 -3.0490103 352.90115 0.33771354 C 409.2309 4.0947514 439.0494 31.26747 499.4539 52.0638 C 584.2533 81.273705 682.30774 75.373505 765.4926 94.60874 z" svg:height="2.3452594mm" draw:style-name="style-30" svg:viewBox="0.0 0.0 765.4926 234.52592" svg:width="7.6549263mm" svg:x="35.15492mm" svg:y="10.023008mm"/>
            <draw:path svg:d="M 76.5667 0.0 C 66.11555 97.94874 -90.35906 53.948578 76.5667 0.0 z" svg:height="0.5811047mm" draw:style-name="style-31" svg:viewBox="0.0 0.0 76.56678 58.110466" svg:width="0.7656678mm" svg:x="20.252567mm" svg:y="10.026649mm"/>
            <draw:path svg:d="M 67.8128 224.12854 C 46.09053 227.56816 22.066238 224.12854 0.0 224.12854 C 56.46215 173.61958 203.83485 147.1877 181.55707 59.76934 C 274.71674 76.75555 357.00217 35.692265 440.13422 0.0 C 375.52332 146.39398 199.25786 167.61351 67.8128 224.12854 z" svg:height="2.2565727mm" draw:style-name="style-32" svg:viewBox="0.0 0.0 440.13422 225.65727" svg:width="4.401342mm" svg:x="41.787495mm" svg:y="10.199158mm"/>
            <draw:path svg:d="M 78.157974 0.0 C 73.73944 38.470375 36.168655 58.47289 0.0 68.950386 C 4.021678 28.416283 37.173923 2.5400176 78.157974 0.0 z" svg:height="0.68950385mm" draw:style-name="style-33" svg:viewBox="0.0 0.0 78.157974 68.950386" svg:width="0.78157973mm" svg:x="20.409164mm" svg:y="10.796587mm"/>
            <draw:path svg:d="M 0.5924622 66.9234 C -6.789395 14.826897 56.6842 -22.16182 86.79379 15.197311 C 58.059883 32.448257 29.326172 49.6991 0.5924622 66.9234 z" svg:height="0.6692335mm" draw:style-name="style-34" svg:viewBox="0.0 0.0 86.79378 66.92335" svg:width="0.86793774mm" svg:x="20.49505mm" svg:y="11.678869mm"/>
            <draw:path svg:d="M 447.09277 0.0 C 432.9641 50.3502 380.70874 210.71417 327.52762 232.1718 C 253.55 261.99033 55.40359 135.94283 0.0 111.49533 C 163.9887 118.37455 303.2389 58.73753 447.09277 0.0 z" svg:height="2.3670745mm" draw:style-name="style-35" svg:viewBox="0.0 0.0 447.09277 236.70744" svg:width="4.4709277mm" svg:x="40.752712mm" svg:y="11.922918mm"/>
            <draw:path svg:d="M 85.06344 0.0016148884 C 59.68991 17.675762 30.162483 32.38659 0.0 42.520115 C 20.637466 15.1093 54.742294 -0.18359263 85.06344 0.0016148884 z" svg:height="0.4252016mm" draw:style-name="style-36" svg:viewBox="0.0 0.0 85.06344 42.52016" svg:width="0.8506344mm" svg:x="20.581673mm" svg:y="12.440427mm"/>
            <draw:path svg:d="M 129.88387 15.348001 C 86.280464 30.799656 34.078182 90.54256 0.0 49.823246 C 52.255165 41.224266 89.66728 -30.874748 129.88387 15.348001 z" svg:height="0.63790333mm" draw:style-name="style-37" svg:viewBox="0.0 0.0 129.88387 63.790333" svg:width="1.2988386mm" svg:x="20.581673mm" svg:y="12.884393mm"/>
            <draw:path svg:d="M 138.11958 0.0 C 119.096 61.118782 52.26223 77.814 0.24526118 103.45207 C -5.602048 75.85595 94.64861 2.7251241 138.11958 0.0 z" svg:height="1.0345207mm" draw:style-name="style-38" svg:viewBox="0.0 0.0 138.11954 103.45207" svg:width="1.3811954mm" svg:x="20.843803mm" svg:y="13.382625mm"/>
            <draw:path svg:d="M 171.67172 34.501686 C 157.78105 71.88726 17.498932 173.35504 0.3805081 131.02165 C -8.112594 110.040215 128.22719 32.808376 147.51521 0.0 C 150.34631 9.9483185 170.85136 32.49085 171.67172 34.501686 z" svg:height="1.4116756mm" draw:style-name="style-39" svg:viewBox="0.0 0.0 171.67162 141.16756" svg:width="1.7167162mm" svg:x="20.922356mm" svg:y="13.819186mm"/>
            <draw:path svg:d="M 188.51541 129.88396 C 167.95728 171.00023 123.24263 186.21379 78.18422 181.61005 C 119.406265 153.48485 195.63283 98.68967 164.3591 51.726086 C 110.67516 87.788765 74.003876 155.81311 0.0 137.92732 C 71.940254 106.547714 139.51485 68.8975 181.58351 0.0 C 206.82462 39.10543 203.35866 88.60903 188.51541 129.88396 z" svg:height="1.8240288mm" draw:style-name="style-40" svg:viewBox="0.0 0.0 200.10936 182.40288" svg:width="2.0010936mm" svg:x="21.09867mm" svg:y="14.41688mm"/>
            <draw:path svg:d="M 2782.1233 60.933678 C 2865.3613 40.37554 3084.013 407.64365 3124.309 480.88025 C 3183.2844 588.06305 3229.56 705.591 3268.2952 821.7959 C 3306.21 935.4609 3289.7263 1055.0791 3322.2966 1169.4849 C 3378.0444 1365.2236 3304.1729 1599.6445 3339.521 1803.9291 C 3389.6858 2093.6743 3590.7693 2326.243 3721.976 2584.0002 C 3811.5374 2759.9216 3900.9404 2954.893 3943.9614 3148.092 C 3983.1992 3324.3044 3965.5781 3518.7468 3964.8105 3698.6106 C 3963.3818 4026.5881 3918.9053 4284.398 3773.9666 4577.874 C 3732.639 4539.1655 3681.4683 4606.9253 3747.5613 4612.3486 C 3681.3887 4833.355 3565.6074 5017.5054 3408.5242 5182.447 C 3140.6338 5463.6455 2664.913 5325.375 2330.4797 5286.3486 C 2185.197 5269.363 2045.6293 5207.5024 1900.5582 5184.722 C 1713.1538 5155.327 1521.2781 5162.1006 1332.3391 5150.988 C 1138.3467 5139.5576 968.0079 5098.4155 804.46893 4992.1055 C 736.3123 4947.7876 679.10944 4865.3706 619.049 4810.019 C 201.74811 4425.5 -52.19896 3800.263 9.078537 3237.812 C 61.042706 2760.8474 274.7996 2320.2104 558.11536 1938.9459 C 745.8372 1686.2954 908.0797 1504.1561 978.56476 1181.5497 C 1011.63763 1030.1287 984.2533 837.8031 1046.5891 694.2401 C 1052.5687 680.4819 1077.4131 653.8911 1076.487 656.29895 C 1075.6934 658.3892 1092.6266 615.8177 1093.7114 613.78033 C 1121.281 562.1071 1121.8102 539.9351 1170.7052 491.93964 C 1159.8837 485.1928 1156.6029 485.88077 1144.2733 482.75858 C 1172.6896 452.88718 1211.451 511.33362 1256.9064 499.98297 C 1306.8069 487.54755 1372.5823 395.36667 1429.3354 371.26324 C 1436.6115 433.8107 1368.7194 537.5804 1456.905 573.5638 C 1510.0333 595.23315 1584.5929 513.0006 1627.0056 465.5344 C 1563.5056 570.9708 1439.2573 740.7804 1497.7037 869.52655 C 1521.7279 922.4168 1582.5027 919.98254 1629.3075 901.1443 C 1763.504 847.1428 1767.2611 632.989 1795.9419 510.3546 C 1820.9451 403.46292 1864.2838 193.70122 1994.8027 160.94583 C 2129.661 127.105644 2036.2894 241.64383 2070.6587 310.3561 C 2142.3606 453.76022 2267.3499 141.79002 2316.6416 112.65946 C 2390.6987 229.36725 2408.9019 348.218 2461.4746 472.99557 C 2530.9805 637.96326 2615.2769 525.48895 2636.7346 411.48004 C 2657.0017 303.92685 2513.6768 180.0754 2582.1245 60.933575 C 2636.073 -32.967037 2715.2893 184.8908 2774.0796 0.0 C 2763.8142 27.014055 2776.7522 37.359234 2782.1233 60.933678 z" svg:height="53.548187mm" draw:style-name="style-41" svg:viewBox="0.0 0.0 3969.413 5354.819" svg:width="39.69413mm" svg:x="0.51855004mm" svg:y="15.96866mm"/>
            <draw:path svg:d="M 24.67166 0.0 C 6.1771502 67.3364 -20.095873 3.7041504 24.67166 0.0 z" svg:height="0.30767566mm" draw:style-name="style-42" svg:viewBox="0.0 0.0 24.67168 30.767567" svg:width="0.2467168mm" svg:x="26.460588mm" svg:y="16.830673mm"/>
            <draw:path svg:d="M 27.100855 0.0 C 2.2035153 45.137947 -18.777922 6.4028306 27.100855 0.0 z" svg:height="0.21561459mm" draw:style-name="style-43" svg:viewBox="0.0 0.0 27.10078 21.561459" svg:width="0.2710078mm" svg:x="27.988077mm" svg:y="17.267502mm"/>
            <draw:path svg:d="M 31.126167 14.19164 C -17.636398 11.784042 -2.422938 -16.49992 31.126167 14.19164 z" svg:height="0.14191648mm" draw:style-name="style-44" svg:viewBox="0.0 0.0 31.126152 14.1916485" svg:width="0.3112615mm" svg:x="23.120766mm" svg:y="18.240538mm"/>
            <draw:path svg:d="M 39.95981 19.594248 C -19.307001 36.236683 -6.9773273 -31.867199 39.95981 19.594248 z" svg:height="0.22284532mm" draw:style-name="style-45" svg:viewBox="0.0 0.0 39.95978 22.28453" svg:width="0.39959782mm" svg:x="26.997742mm" svg:y="18.278322mm"/>
            <draw:path svg:d="M 18.603111 0.0 C -0.7908916 47.25466 -11.083181 29.157215 18.603111 0.0 z" svg:height="0.29045674mm" draw:style-name="style-46" svg:viewBox="0.0 0.0 18.60321 29.045673" svg:width="0.1860321mm" svg:x="20.487452mm" svg:y="18.301756mm"/>
            <draw:path svg:d="M 29.974953 0.40311652 C 11.136674 66.39028 -26.830967 -5.9732704 29.974953 0.40311652 z" svg:height="0.28364173mm" draw:style-name="style-47" svg:viewBox="0.0 0.0 29.974997 28.364172" svg:width="0.29974997mm" svg:x="23.729973mm" svg:y="18.550667mm"/>
            <draw:path svg:d="M 35.4575 5.440357 C 4.5277433 51.42491 -25.793604 -19.377449 35.4575 5.440357 z" svg:height="0.21359007mm" draw:style-name="style-48" svg:viewBox="0.0 0.0 35.45759 21.359007" svg:width="0.35457587mm" svg:x="27.90451mm" svg:y="18.59237mm"/>
            <draw:path svg:d="M 27.784357 1.0399882 C -2.1665747 26.598625 -15.739712 -6.0774307 27.784357 1.0399882 z" svg:height="0.10974162mm" draw:style-name="style-49" svg:viewBox="0.0 0.0 27.784328 10.974162" svg:width="0.2778433mm" svg:x="22.464417mm" svg:y="19.498123mm"/>
            <draw:path svg:d="M 16.363462 34.501686 C 11.071877 28.416182 -11.285446 35.24252 7.1824183 0.0 C 20.411585 12.72633 10.066407 19.631996 16.363462 34.501686 z" svg:height="0.34501687mm" draw:style-name="style-50" svg:viewBox="0.0 0.0 16.363424 34.501686" svg:width="0.16363424mm" svg:x="19.64757mm" svg:y="19.416447mm"/>
            <draw:path svg:d="M 32.86298 0.0 C 37.731262 18.78539 37.96946 28.125301 32.86298 43.68273 C -9.285205 28.654379 -12.592496 9.551459 32.86298 0.0 z" svg:height="0.43682733mm" draw:style-name="style-51" svg:viewBox="0.0 0.0 36.60414 43.68273" svg:width="0.3660414mm" svg:x="27.068708mm" svg:y="19.416712mm"/>
            <draw:path svg:d="M 41.73235 11.357308 C 19.401472 105.91932 -39.81225 -40.183674 41.73235 11.357308 z" svg:height="0.44017893mm" draw:style-name="style-52" svg:viewBox="0.0 0.0 41.73236 44.017895" svg:width="0.4173236mm" svg:x="24.22147mm" svg:y="19.91221mm"/>
            <draw:path svg:d="M 26.137777 0.0 C 22.989248 53.97502 -31.065104 20.32014 26.137777 0.0 z" svg:height="0.2916942mm" draw:style-name="style-53" svg:viewBox="0.0 0.0 26.137745 29.16942" svg:width="0.26137745mm" svg:x="14.285942mm" svg:y="20.19829mm"/>
            <draw:path svg:d="M 34.501686 0.0 C 16.5629 24.474037 13.573137 48.44524 0.0 0.0 C 11.4830675 0.0 22.992378 0.0 34.501686 0.0 z" svg:height="0.2804777mm" draw:style-name="style-54" svg:viewBox="0.0 0.0 34.501686 28.04777" svg:width="0.34501687mm" svg:x="19.294209mm" svg:y="20.19829mm"/>
            <draw:path svg:d="M 26.486996 0.0 C -0.024223326 49.133183 -16.666456 5.1595683 26.486996 0.0 z" svg:height="0.23029426mm" draw:style-name="style-55" svg:viewBox="0.0 0.0 26.486965 23.029425" svg:width="0.26486966mm" svg:x="21.684698mm" svg:y="20.19829mm"/>
            <draw:path svg:d="M 21.965712 42.5186 C 5.7996697 29.07768 -14.493826 31.459036 15.08649 0.0 C 36.491432 16.377794 23.579592 24.182955 21.965712 42.5186 z" svg:height="0.42518598mm" draw:style-name="style-56" svg:viewBox="0.0 0.0 27.29547 42.5186" svg:width="0.27295467mm" svg:x="19.488361mm" svg:y="21.060303mm"/>
            <draw:path svg:d="M 43.76045 0.29471713 C 23.493296 83.00345 -43.6579 -5.7112546 43.76045 0.29471713 z" svg:height="0.3575538mm" draw:style-name="style-57" svg:viewBox="0.0 0.0 43.760452 35.75538" svg:width="0.43760452mm" svg:x="13.0754595mm" svg:y="21.229864mm"/>
            <draw:path svg:d="M 28.210587 20.38938 C 19.399958 23.458475 10.589328 26.527773 1.7786987 29.596869 C -4.6771207 -19.694977 6.964509 3.7735906 28.210587 20.38938 z" svg:height="0.29596892mm" draw:style-name="style-58" svg:viewBox="0.0 0.0 28.210602 29.596893" svg:width="0.282106mm" svg:x="14.357289mm" svg:y="21.281595mm"/>
            <draw:path svg:d="M 43.04364 16.5302 C -22.123163 41.480427 -6.0100093 -30.936014 43.04364 16.5302 z" svg:height="0.21923396mm" draw:style-name="style-59" svg:viewBox="0.0 0.0 43.043697 21.923395" svg:width="0.43043697mm" svg:x="18.587812mm" svg:y="21.492695mm"/>
            <draw:path svg:d="M 31.944613 43.65629 C -20.072458 24.368263 -2.160216 7.0643296 40.014412 0.0 C 37.31563 14.552163 34.616848 29.104326 31.944613 43.65629 z" svg:height="0.43656287mm" draw:style-name="style-60" svg:viewBox="0.0 0.0 40.014416 43.65629" svg:width="0.40014416mm" svg:x="12.078664mm" svg:y="21.830503mm"/>
            <draw:path svg:d="M 35.17318 26.431889 C 7.39195 50.985256 -12.107828 52.678467 8.74129 0.0 C 17.55192 8.81063 26.362549 17.62126 35.17318 26.431889 z" svg:height="0.42937812mm" draw:style-name="style-61" svg:viewBox="0.0 0.0 35.173183 42.937813" svg:width="0.35173184mm" svg:x="14.977432mm" svg:y="21.830505mm"/>
            <draw:path svg:d="M 43.65629 6.38971 C 37.967842 43.934048 28.019323 47.02979 0.0 14.433065 C 16.139599 -9.035502 24.579813 2.1829255 43.65629 6.38971 z" svg:height="0.36880147mm" draw:style-name="style-62" svg:viewBox="0.0 0.0 43.65629 36.880146" svg:width="0.43656287mm" svg:x="18.340387mm" svg:y="22.203169mm"/>
            <draw:path svg:d="M 30.953173 0.0 C 20.158249 60.880688 -32.943623 12.329673 30.953173 0.0 z" svg:height="0.30012068mm" draw:style-name="style-63" svg:viewBox="0.0 0.0 30.953182 30.012068" svg:width="0.3095318mm" svg:x="14.67488mm" svg:y="22.956837mm"/>
            <draw:path svg:d="M 33.41719 34.475243 C -0.23779231 47.148685 -7.3022227 39.81992 6.985301 0.0 C 19.605957 9.657234 25.162182 22.33088 33.41719 34.475243 z" svg:height="0.40150002mm" draw:style-name="style-64" svg:viewBox="0.0 0.0 33.41717 40.15" svg:width="0.33417174mm" svg:x="11.546678mm" svg:y="23.301588mm"/>
            <draw:path svg:d="M 0.0 25.294199 C 2.6723375 16.853985 5.371018 8.440214 8.043356 0.0 C 12.567768 16.563103 2.3019226 20.505247 0.0 25.294199 z" svg:height="0.252942mm" draw:style-name="style-65" svg:viewBox="0.0 0.0 9.181904 25.294199" svg:width="0.09181904mm" svg:x="15.846159mm" svg:y="23.818583mm"/>
            <draw:path svg:d="M 34.475243 33.72735 C 22.965834 33.72735 11.482967 33.72735 0.0 33.72735 C 15.319437 -4.002097 28.363396 -17.94565 34.475243 33.72735 z" svg:height="0.3372738mm" draw:style-name="style-66" svg:viewBox="0.0 0.0 34.475243 33.72738" svg:width="0.34475243mm" svg:x="13.949891mm" svg:y="23.998835mm"/>
            <draw:path svg:d="M 35.46174 0.0 C 9.850012 54.239662 -29.546402 7.9638224 35.46174 0.0 z" svg:height="0.25975832mm" draw:style-name="style-67" svg:viewBox="0.0 0.0 35.461746 25.975832" svg:width="0.35461745mm" svg:x="10.147224mm" svg:y="35.542007mm"/>
            <draw:path svg:d="M 39.388237 1.9406922 C -2.786288 50.809235 -22.550705 -11.473783 39.388237 1.9406922 z" svg:height="0.20969866mm" draw:style-name="style-68" svg:viewBox="0.0 0.0 39.388206 20.969866" svg:width="0.39388207mm" svg:x="10.280202mm" svg:y="36.98257mm"/>
            <draw:path svg:d="M 36.861343 18.416592 C -24.098677 31.883549 1.1161907 -29.07647 36.861343 18.416592 z" svg:height="0.2040894mm" draw:style-name="style-69" svg:viewBox="0.0 0.0 36.861305 20.408941" svg:width="0.36861303mm" svg:x="9.167763mm" svg:y="37.081867mm"/>
            <draw:path svg:d="M 42.816696 32.489132 C -20.233492 99.058464 -7.9833016 -66.65008 42.816696 32.489132 z" svg:height="0.48762894mm" draw:style-name="style-70" svg:viewBox="0.0 0.0 42.81669 48.762894" svg:width="0.42816687mm" svg:x="8.004633mm" svg:y="38.147903mm"/>
            <draw:path svg:d="M 38.554756 12.9606905 C 13.445864 97.57439 -33.941017 -41.252323 38.554756 12.9606905 z" svg:height="0.41040537mm" draw:style-name="style-71" svg:viewBox="0.0 0.0 38.55477 41.04054" svg:width="0.3855477mm" svg:x="9.254281mm" svg:y="38.170944mm"/>
            <draw:path svg:d="M 41.38091 7.6210623 C 36.00989 16.034632 30.665318 24.501492 25.294199 32.91506 C 16.880428 24.501492 8.440214 16.034632 0.0 7.6210623 C 19.050133 -8.042145 26.723072 4.8430505 41.38091 7.6210623 z" svg:height="0.32914874mm" draw:style-name="style-72" svg:viewBox="0.0 0.0 41.38091 32.914875" svg:width="0.4138091mm" svg:x="8.950059mm" svg:y="38.913845mm"/>
            <draw:path svg:d="M 39.73569 12.73501 C -6.3547373 63.40254 -19.716173 -33.09068 39.73569 12.73501 z" svg:height="0.27890268mm" draw:style-name="style-73" svg:viewBox="0.0 0.0 39.73569 27.890268" svg:width="0.39735693mm" svg:x="7.759747mm" svg:y="39.724983mm"/>
            <draw:path svg:d="M 31.937649 0.0 C 45.193256 63.15627 -46.140945 16.298666 31.937649 0.0 z" svg:height="0.32053968mm" draw:style-name="style-74" svg:viewBox="0.0 0.0 33.277863 32.053967" svg:width="0.33277863mm" svg:x="8.872249mm" svg:y="39.679825mm"/>
            <draw:path svg:d="M 33.337452 34.4488 C 22.8864 38.920425 15.95429 46.937138 0.0 43.68273 C 3.0691965 29.104326 6.111848 14.552163 9.181045 0.0 C 34.289936 6.747004 29.712736 17.409708 33.337452 34.4488 z" svg:height="0.4443997mm" draw:style-name="style-75" svg:viewBox="0.0 0.0 33.337452 44.439972" svg:width="0.33337453mm" svg:x="10.237522mm" svg:y="39.760258mm"/>
            <draw:path svg:d="M 36.997902 9.403899 C 33.5054 20.622126 30.409761 31.390604 30.11878 43.87894 C -7.637211 40.439228 -1.0491729 43.217644 3.6604474 0.19620894 C -3.6949656 -1.708552 48.851284 10.912205 36.997902 9.403899 z" svg:height="0.4387904mm" draw:style-name="style-76" svg:viewBox="0.0 0.0 38.746883 43.879044" svg:width="0.3874688mm" svg:x="8.993889mm" svg:y="40.620304mm"/>
            <draw:path svg:d="M 34.777782 22.94151 C 25.46447 35.032986 34.592575 49.849586 1.4402786 40.16591 C -4.67162 -5.025129 9.086725 -13.941735 34.777782 22.94151 z" svg:height="0.4329155mm" draw:style-name="style-77" svg:viewBox="0.0 0.0 34.77777 43.29155" svg:width="0.3477777mm" svg:x="7.6370826mm" svg:y="40.829685mm"/>
            <draw:path svg:d="M 43.977448 0.3213628 C 50.380383 130.76115 -58.098843 -7.4837966 43.977448 0.3213628 z" svg:height="0.56598514mm" draw:style-name="style-78" svg:viewBox="0.0 0.0 44.25262 56.598515" svg:width="0.4425262mm" svg:x="9.717051mm" svg:y="40.791565mm"/>
            <draw:path svg:d="M 37.01183 27.46683 C -36.54235 49.374405 19.231808 -44.10301 37.01183 27.46683 z" svg:height="0.30881074mm" draw:style-name="style-79" svg:viewBox="0.0 0.0 37.01179 30.881073" svg:width="0.37011793mm" svg:x="8.476754mm" svg:y="41.99119mm"/>
            <draw:path svg:d="M 31.7589 0.0 C 29.457027 8.810428 27.155157 17.62126 24.853285 26.431686 C -19.834867 -5.661799 4.0570035 1.5083058 31.7589 0.0 z" svg:height="0.26431686mm" draw:style-name="style-80" svg:viewBox="0.0 0.0 31.758884 26.431686" svg:width="0.31758884mm" svg:x="7.322254mm" svg:y="42.173523mm"/>
            <draw:path svg:d="M 29.5679 0.4073556 C 17.741064 67.3469 -30.5983 -6.0485644 29.5679 0.4073556 z" svg:height="0.28774652mm" draw:style-name="style-81" svg:viewBox="0.0 0.0 29.567883 28.774652" svg:width="0.29567882mm" svg:x="9.34415mm" svg:y="42.778786mm"/>
            <draw:path svg:d="M 17.4739 0.0 C 25.173285 51.88475 -25.441507 26.484978 17.4739 0.0 z" svg:height="0.30124024mm" draw:style-name="style-82" svg:viewBox="0.0 0.0 18.28685 30.124025" svg:width="0.1828685mm" svg:x="7.637613mm" svg:y="43.208572mm"/>
            <draw:path svg:d="M 35.5551 5.341647 C -12.969472 34.763298 -10.720538 -15.824696 35.5551 5.341647 z" svg:height="0.14798373mm" draw:style-name="style-83" svg:viewBox="0.0 0.0 35.555077 14.798372" svg:width="0.35555077mm" svg:x="4.8707633mm" svg:y="43.844395mm"/>
            <draw:path svg:d="M 31.608564 24.91248 C -25.171013 34.305477 7.0816894 -35.571148 31.608564 24.91248 z" svg:height="0.257969mm" draw:style-name="style-84" svg:viewBox="0.0 0.0 31.60859 25.796898" svg:width="0.3160859mm" svg:x="5.956126mm" svg:y="43.82093mm"/>
            <draw:path svg:d="M 27.954426 10.846398 C 22.583406 16.58773 17.212389 22.355707 11.867714 28.070799 C -11.283276 -13.363202 2.3163052 0.44813153 27.954426 10.846398 z" svg:height="0.2807064mm" draw:style-name="style-85" svg:viewBox="0.0 0.0 27.954428 28.07064" svg:width="0.2795443mm" svg:x="8.39482mm" svg:y="43.881424mm"/>
            <draw:path svg:d="M 32.61088 0.0024223325 C 23.773783 67.81522 -36.12788 -0.47356603 32.61088 0.0024223325 z" svg:height="0.30036002mm" draw:style-name="style-86" svg:viewBox="0.0 0.0 32.61088 30.036003" svg:width="0.3261088mm" svg:x="3.8656847mm" svg:y="44.07003mm"/>
            <draw:path svg:d="M 42.3777 10.699847 C -4.030206 47.18583 -23.397715 -26.209639 42.3777 10.699847 z" svg:height="0.211878mm" draw:style-name="style-87" svg:viewBox="0.0 0.0 42.37769 21.1878" svg:width="0.4237769mm" svg:x="7.1470103mm" svg:y="44.135567mm"/>
            <draw:path svg:d="M 37.90648 0.0 C 33.6731 56.80612 -45.225605 9.445886 37.90648 0.0 z" svg:height="0.27480334mm" draw:style-name="style-88" svg:viewBox="0.0 0.0 37.906456 27.480335" svg:width="0.37906456mm" svg:x="6.8469706mm" svg:y="44.8519mm"/>
            <draw:path svg:d="M 22.812368 0.0 C 17.467794 12.77942 24.690887 24.262487 6.7257075 34.501686 C -10.260547 -8.308197 8.604277 5.1858106 22.812368 0.0 z" svg:height="0.34501687mm" draw:style-name="style-89" svg:viewBox="0.0 0.0 22.812391 34.501686" svg:width="0.22812392mm" svg:x="8.273732mm" svg:y="44.93207mm"/>
            <draw:path svg:d="M 44.045578 0.0 C 55.475555 39.607964 43.225414 72.204895 0.36284524 68.950485 C -2.4945989 33.284466 11.475397 7.3025255 44.045578 0.0 z" svg:height="0.69174826mm" draw:style-name="style-90" svg:viewBox="0.0 0.0 48.090733 69.17483" svg:width="0.48090735mm" svg:x="10.233628mm" svg:y="45.024143mm"/>
            <draw:path svg:d="M 39.57738 19.31124 C -27.8649 49.235527 3.8057368 -36.41008 39.57738 19.31124 z" svg:height="0.25853732mm" draw:style-name="style-91" svg:viewBox="0.0 0.0 39.57738 25.853733" svg:width="0.39577383mm" svg:x="5.1752925mm" svg:y="45.348293mm"/>
            <draw:path svg:d="M 41.38081 26.128895 C 14.419743 33.299 1.5345477 47.48095 0.0 0.86113924 C 27.516588 -3.5309536 30.2947 9.486662 41.38081 26.128895 z" svg:height="0.33890605mm" draw:style-name="style-92" svg:viewBox="0.0 0.0 41.38081 33.890602" svg:width="0.4138081mm" svg:x="8.605309mm" svg:y="45.36055mm"/>
            <draw:path svg:d="M 42.04579 8.344936 C -17.273806 46.577015 -10.659223 -22.928993 42.04579 8.344936 z" svg:height="0.20165282mm" draw:style-name="style-93" svg:viewBox="0.0 0.0 42.04578 20.165281" svg:width="0.4204578mm" svg:x="4.4611044mm" svg:y="45.538387mm"/>
            <draw:path svg:d="M 31.114862 0.0 C 16.827137 60.616047 -31.115267 11.827039 31.114862 0.0 z" svg:height="0.29766354mm" draw:style-name="style-94" svg:viewBox="0.0 0.0 31.114897 29.766356" svg:width="0.31114897mm" svg:x="36.91308mm" svg:y="45.449326mm"/>
            <draw:path svg:d="M 42.545044 10.749505 C 30.34779 31.307438 32.728943 44.827686 0.0 28.000147 C 10.874659 -14.068504 19.447294 1.1716015 42.545044 10.749505 z" svg:height="0.35597017mm" draw:style-name="style-95" svg:viewBox="0.0 0.0 42.545044 35.597015" svg:width="0.42545044mm" svg:x="38.08597mm" svg:y="45.514343mm"/>
            <draw:path svg:d="M 43.42218 12.345822 C -0.6309419 82.486885 -26.851154 -37.051598 43.42218 12.345822 z" svg:height="0.35028654mm" draw:style-name="style-96" svg:viewBox="0.0 0.0 43.42217 35.028656" svg:width="0.4342217mm" svg:x="3.68878mm" svg:y="45.84313mm"/>
            <draw:path svg:d="M 51.699593 10.346187 C 30.797487 51.93885 5.9795785 63.4744 0.0 1.1384963 C 19.050032 -2.1950371 35.718758 2.0646348 51.699593 10.346187 z" svg:height="0.44720584mm" draw:style-name="style-97" svg:viewBox="0.0 0.0 51.699593 44.720585" svg:width="0.5169959mm" svg:x="7.9158034mm" svg:y="45.78296mm"/>
            <draw:path svg:d="M 37.410103 18.570812 C -20.507166 37.091564 -3.7326128 -31.276754 37.410103 18.570812 z" svg:height="0.21843915mm" draw:style-name="style-98" svg:viewBox="0.0 0.0 37.410095 21.843914" svg:width="0.37410095mm" svg:x="6.5071816mm" svg:y="46.21797mm"/>
            <draw:path svg:d="M 80.509705 37.818264 C -70.99067 143.75737 28.254541 -86.21849 80.509705 37.818264 z" svg:height="0.6659398mm" draw:style-name="style-99" svg:viewBox="0.0 0.0 80.50972 66.59398" svg:width="0.8050972mm" svg:x="4.593461mm" svg:y="46.438778mm"/>
            <draw:path svg:d="M 38.370758 28.936378 C -33.648823 53.092686 13.182435 -46.89313 38.370758 28.936378 z" svg:height="0.3280251mm" draw:style-name="style-100" svg:viewBox="0.0 0.0 38.37074 32.80251" svg:width="0.3837074mm" svg:x="9.773117mm" svg:y="46.97633mm"/>
            <draw:path svg:d="M 31.39666 18.22765 C -17.65719 66.69933 -2.6023927 -40.80056 31.39666 18.22765 z" svg:height="0.31182295mm" draw:style-name="style-101" svg:viewBox="0.0 0.0 31.396624 31.182293" svg:width="0.3139662mm" svg:x="37.77201mm" svg:y="46.979435mm"/>
            <draw:path svg:d="M 27.700382 0.0 C 31.087057 30.268257 26.615582 48.86854 54.13227 68.950485 C 30.743086 83.39687 24.287266 82.41785 2.4062343 76.99384 C 7.1951356 43.68273 -17.225863 3.3072915 27.700382 0.0 z" svg:height="0.8066736mm" draw:style-name="style-102" svg:viewBox="0.0 0.0 54.132263 80.66736" svg:width="0.54132265mm" svg:x="6.857221mm" svg:y="47.43794mm"/>
            <draw:path svg:d="M 34.501686 0.0 C 30.453566 22.780424 46.222748 44.714645 44.82042 52.863777 C 34.739784 111.045784 0.82021195 44.847065 0.0 0.0 C 11.509411 0.0 23.018822 0.0 34.501686 0.0 z" svg:height="0.7568145mm" draw:style-name="style-103" svg:viewBox="0.0 0.0 44.90901 75.68145" svg:width="0.44909012mm" svg:x="8.432799mm" svg:y="47.43794mm"/>
            <draw:path svg:d="M 80.32369 43.68273 C 38.04329 34.766125 -10.878191 47.333996 2.1393235 0.0 C 38.704685 27.410713 89.8751 -19.341114 80.32369 43.68273 z" svg:height="0.43682733mm" draw:style-name="style-104" svg:viewBox="0.0 0.0 81.49015 43.68273" svg:width="0.81490153mm" svg:x="5.04379mm" svg:y="47.690613mm"/>
            <draw:path svg:d="M 29.70547 0.17965634 C -11.278785 16.95431 -8.500369 -2.016592 29.70547 0.17965634 z" svg:height="0.07170572mm" draw:style-name="style-105" svg:viewBox="0.0 0.0 29.705418 7.1705723" svg:width="0.29705417mm" svg:x="37.616676mm" svg:y="48.194702mm"/>
            <draw:path svg:d="M 34.47504 26.43209 C 23.759449 19.420649 10.397862 24.579813 0.0 9.20769 C 12.938083 -0.7141844 17.727034 2.116715 34.47504 0.0 C 34.47504 8.810831 34.47504 17.621662 34.47504 26.43209 z" svg:height="0.2643209mm" draw:style-name="style-106" svg:viewBox="0.0 0.0 34.47504 26.43209" svg:width="0.3447504mm" svg:x="39.028687mm" svg:y="48.20787mm"/>
            <draw:path svg:d="M 23.500462 0.0 C 25.37898 15.822273 18.579191 23.203928 31.570211 34.47504 C -7.984967 37.650314 -10.02225 21.907576 23.500462 0.0 z" svg:height="0.34882632mm" draw:style-name="style-107" svg:viewBox="0.0 0.0 31.570213 34.88263" svg:width="0.31570214mm" svg:x="8.197795mm" svg:y="48.29995mm"/>
            <draw:path svg:d="M 44.86594 21.50345 C -39.139294 23.620165 15.100317 -27.920614 44.86594 21.50345 z" svg:height="0.21567236mm" draw:style-name="style-108" svg:viewBox="0.0 0.0 44.865917 21.567236" svg:width="0.44865918mm" svg:x="6.168305mm" svg:y="48.843475mm"/>
            <draw:path svg:d="M 26.431889 32.90335 C 17.62126 33.30021 8.81063 33.670826 0.0 34.067688 C 9.101713 -13.848475 18.679617 -8.424469 26.431889 32.90335 z" svg:height="0.34067693mm" draw:style-name="style-109" svg:viewBox="0.0 0.0 26.431889 34.06769" svg:width="0.26431888mm" svg:x="10.754518mm" svg:y="48.729477mm"/>
            <draw:path svg:d="M 38.238995 6.3247104 C -17.006037 13.706769 -8.301233 -11.058352 38.238995 6.3247104 z" svg:height="0.0773987mm" draw:style-name="style-110" svg:viewBox="0.0 0.0 38.23901 7.73987" svg:width="0.38239008mm" svg:x="5.2921286mm" svg:y="48.995262mm"/>
            <draw:path svg:d="M 25.849821 32.11448 C -37.49145 9.704268 36.909386 -27.284348 25.849821 32.11448 z" svg:height="0.3211446mm" draw:style-name="style-111" svg:viewBox="0.0 0.0 26.992983 32.11446" svg:width="0.26992983mm" svg:x="9.036578mm" svg:y="49.082115mm"/>
            <draw:path svg:d="M 39.853832 9.850012 C -5.151494 75.784294 -20.841347 -31.68936 39.853832 9.850012 z" svg:height="0.31827632mm" draw:style-name="style-112" svg:viewBox="0.0 0.0 39.85368 31.827631" svg:width="0.3985368mm" svg:x="38.112885mm" svg:y="49.30476mm"/>
            <draw:path svg:d="M 34.475243 2.0202255 C 20.796331 10.566215 37.385677 30.224655 0.0 20.40896 C 8.228563 -11.314715 19.261683 3.92539 34.475243 2.0202255 z" svg:height="0.23090278mm" draw:style-name="style-113" svg:viewBox="0.0 0.0 34.475243 23.090277" svg:width="0.34475243mm" svg:x="9.122568mm" svg:y="49.727547mm"/>
            <draw:path svg:d="M 21.100132 0.0 C 21.100132 9.20769 21.100132 18.36209 21.100132 27.569778 C -18.16386 10.504042 6.7332773 10.477799 21.100132 0.0 z" svg:height="0.2756978mm" draw:style-name="style-114" svg:viewBox="0.0 0.0 21.099985 27.569778" svg:width="0.21099986mm" svg:x="38.300423mm" svg:y="49.92052mm"/>
            <draw:path svg:d="M 26.431889 0.0 C 24.02419 18.229668 25.347086 30.189129 9.207488 42.5184 C 6.1383424 28.336851 3.069146 14.181546 0.0 0.0 C 8.81063 0.0 17.62126 0.0 26.431889 0.0 z" svg:height="0.42518398mm" draw:style-name="style-115" svg:viewBox="0.0 0.0 26.431889 42.5184" svg:width="0.26431888mm" svg:x="5.92746mm" svg:y="50.02371mm"/>
            <draw:path svg:d="M 78.13143 0.0 C 77.65519 34.951435 72.65453 53.472187 43.65624 25.267756 C 22.886452 72.25778 2.301872 65.93428 0.0 17.2244 C 32.120384 21.193392 51.778923 16.457329 78.13143 0.0 z" svg:height="0.5733517mm" draw:style-name="style-116" svg:viewBox="0.0 0.0 78.13143 57.33517" svg:width="0.7813143mm" svg:x="6.789473mm" svg:y="50.02371mm"/>
            <draw:path svg:d="M 35.217487 0.7783762 C 20.744856 76.39633 -36.21993 -8.905302 35.217487 0.7783762 z" svg:height="0.32335424mm" draw:style-name="style-117" svg:viewBox="0.0 0.0 35.217453 32.335426" svg:width="0.35217452mm" svg:x="38.76832mm" svg:y="50.08498mm"/>
            <draw:path svg:d="M 19.535507 29.925497 C -15.071956 3.255615 3.6869922 -21.350843 19.535507 29.925497 z" svg:height="0.29925337mm" draw:style-name="style-118" svg:viewBox="0.0 0.0 19.535498 29.925337" svg:width="0.19535498mm" svg:x="9.96147mm" svg:y="50.241714mm"/>
            <draw:path svg:d="M 23.71408 0.0 C 24.11094 8.4135685 24.481356 16.880428 24.85177 25.293997 C -17.640284 3.968992 2.864913 6.111949 23.71408 0.0 z" svg:height="0.25293997mm" draw:style-name="style-119" svg:viewBox="0.0 0.0 24.85176 25.293997" svg:width="0.2485176mm" svg:x="8.264715mm" svg:y="50.54097mm"/>
            <draw:path svg:d="M 41.77686 46.309753 C -34.18507 52.68614 10.68824 -61.005238 41.77686 46.309753 z" svg:height="0.46570572mm" draw:style-name="style-120" svg:viewBox="0.0 0.0 41.77688 46.57057" svg:width="0.41776878mm" svg:x="8.601348mm" svg:y="51.11266mm"/>
            <draw:path svg:d="M 38.515896 0.04440943 C 29.99615 69.04738 -43.716644 -2.019418 38.515896 0.04440943 z" svg:height="0.30258778mm" draw:style-name="style-121" svg:viewBox="0.0 0.0 38.515812 30.258776" svg:width="0.38515812mm" svg:x="37.95376mm" svg:y="51.575314mm"/>
            <draw:path svg:d="M 53.44312 26.458332 C 10.448328 61.595074 -23.074333 38.946667 20.105663 0.0 C 37.8327 4.1010094 46.220024 14.419743 53.44312 26.458332 z" svg:height="0.4389554mm" draw:style-name="style-122" svg:viewBox="0.0 0.0 53.44316 43.895542" svg:width="0.53443164mm" svg:x="9.174454mm" svg:y="52.000675mm"/>
            <draw:path svg:d="M 43.65624 34.4488 C 24.579763 41.380707 16.721664 50.66793 0.0 25.267756 C 8.81063 16.854187 17.62126 8.413973 26.431889 0.0 C 41.11622 10.1071825 39.687496 20.452562 43.65624 34.4488 z" svg:height="0.41982841mm" draw:style-name="style-123" svg:viewBox="0.0 0.0 43.65624 41.98284" svg:width="0.4365624mm" svg:x="7.134225mm" svg:y="52.26526mm"/>
            <draw:path svg:d="M 18.707674 30.069626 C -14.047511 3.7961988 2.9915807 -21.84177 18.707674 30.069626 z" svg:height="0.30069524mm" draw:style-name="style-124" svg:viewBox="0.0 0.0 18.707659 30.069525" svg:width="0.1870766mm" svg:x="38.324345mm" svg:y="52.48156mm"/>
            <draw:path svg:d="M 44.08403 2.6593175 C 31.013529 36.869923 26.330353 54.30587 0.45418736 63.619335 C -2.1389198 25.439741 5.58711 -10.146748 44.08403 2.6593175 z" svg:height="0.6361918mm" draw:style-name="style-125" svg:viewBox="0.0 0.0 44.084103 63.61918" svg:width="0.44084105mm" svg:x="39.19665mm" svg:y="52.663853mm"/>
            <draw:path svg:d="M 33.337505 34.52793 C 22.780626 36.300674 16.457075 44.82042 0.0 34.52793 C 3.069146 23.01862 6.1118984 11.50931 9.181045 0.0 C 26.828747 6.905667 27.648958 19.44689 33.337505 34.52793 z" svg:height="0.39522398mm" draw:style-name="style-126" svg:viewBox="0.0 0.0 33.337505 39.522396" svg:width="0.33337504mm" svg:x="8.168481mm" svg:y="52.954502mm"/>
            <draw:path svg:d="M 37.993176 2.2006893 C 37.993176 11.037763 37.993176 19.848593 37.993176 28.685667 C -10.187423 20.007256 -15.082251 -7.9856234 37.993176 2.2006893 z" svg:height="0.2868578mm" draw:style-name="style-127" svg:viewBox="0.0 0.0 37.993168 28.68578" svg:width="0.3799317mm" svg:x="9.604649mm" svg:y="53.87494mm"/>
            <draw:path svg:d="M 38.4783 51.726086 C 5.6964684 48.313023 -8.458786 37.147682 5.140846 0.0 C 25.75187 11.403535 33.02785 30.082949 38.4783 51.726086 z" svg:height="0.51726085mm" draw:style-name="style-128" svg:viewBox="0.0 0.0 38.47829 51.726086" svg:width="0.3847829mm" svg:x="8.46209mm" svg:y="54.241962mm"/>
            <draw:path svg:d="M 84.28103 29.262182 C 50.176197 32.198856 -51.68854 39.977776 32.581585 29.262182 C 48.8532 -10.478204 67.61255 -9.02319 84.28103 29.262182 z" svg:height="0.3474676mm" draw:style-name="style-129" svg:viewBox="0.0 0.0 84.28095 34.746758" svg:width="0.8428095mm" svg:x="36.806602mm" svg:y="54.638847mm"/>
            <draw:path svg:d="M 34.85545 0.069843926 C 22.631653 83.25477 -37.058258 -2.7877011 34.85545 0.069843926 z" svg:height="0.36414197mm" draw:style-name="style-130" svg:viewBox="0.0 0.0 34.8555 36.4142" svg:width="0.348555mm" svg:x="10.394587mm" svg:y="55.103542mm"/>
            <draw:path svg:d="M 40.09243 5.491832 C -0.75899756 59.413765 -24.650867 -20.913612 40.09243 5.491832 z" svg:height="0.24562244mm" draw:style-name="style-131" svg:viewBox="0.0 0.0 40.092537 24.562244" svg:width="0.40092534mm" svg:x="38.547325mm" svg:y="55.141132mm"/>
            <draw:path svg:d="M 39.018024 39.85504 C -48.320995 32.314724 38.11843 -45.92258 39.018024 39.85504 z" svg:height="0.39855012mm" draw:style-name="style-132" svg:viewBox="0.0 0.0 39.018024 39.85501" svg:width="0.39018026mm" svg:x="9.663457mm" svg:y="55.83202mm"/>
            <draw:path svg:d="M 38.355114 5.8450885 C -15.4611435 31.007069 -10.037137 -15.665628 38.355114 5.8450885 z" svg:height="0.13514496mm" draw:style-name="style-133" svg:viewBox="0.0 0.0 38.35514 13.514497" svg:width="0.3835514mm" svg:x="11.049094mm" svg:y="55.99961mm"/>
            <draw:path svg:d="M 26.52414 0.0 C 1.3888041 52.519806 -17.793648 3.2544038 26.52414 0.0 z" svg:height="0.24082308mm" draw:style-name="style-134" svg:viewBox="0.0 0.0 26.52413 24.082308" svg:width="0.2652413mm" svg:x="37.475983mm" svg:y="56.402813mm"/>
            <draw:path svg:d="M 45.8377 3.5846486 C 51.341038 101.87726 -59.99563 -22.079966 45.8377 3.5846486 z" svg:height="0.42097947mm" draw:style-name="style-135" svg:viewBox="0.0 0.0 46.036716 42.097946" svg:width="0.46036714mm" svg:x="11.250228mm" svg:y="57.056736mm"/>
            <draw:path svg:d="M 51.699543 9.0615425 C 35.877472 46.92341 14.260979 41.182076 0.0 1.0448328 C 19.393902 -2.2624588 34.898445 2.790931 51.699543 9.0615425 z" svg:height="0.34529725mm" draw:style-name="style-136" svg:viewBox="0.0 0.0 51.699543 34.529724" svg:width="0.51699543mm" svg:x="12.915635mm" svg:y="57.082134mm"/>
            <draw:path svg:d="M 34.20697 0.0 C 31.640509 18.785593 29.047401 35.215874 16.98257 51.69944 C -13.920742 26.484573 0.6576633 15.372123 34.20697 0.0 z" svg:height="0.5169944mm" draw:style-name="style-137" svg:viewBox="0.0 0.0 34.20678 51.69944" svg:width="0.34206778mm" svg:x="36.882156mm" svg:y="57.092583mm"/>
            <draw:path svg:d="M 26.13495 43.68273 C 0.39100486 43.100563 -8.234417 39.687496 8.884107 0.0 C 25.473553 13.282054 22.404356 25.24111 26.13495 43.68273 z" svg:height="0.43682733mm" draw:style-name="style-138" svg:viewBox="0.0 0.0 26.134996 43.68273" svg:width="0.26134998mm" svg:x="12.65402mm" svg:y="57.862785mm"/>
            <draw:path svg:d="M 45.845066 4.632711 C -3.87008 61.465076 -25.724365 -19.523598 45.845066 4.632711 z" svg:height="0.25307894mm" draw:style-name="style-139" svg:viewBox="0.0 0.0 45.845116 25.307894" svg:width="0.45845115mm" svg:x="36.076004mm" svg:y="58.253284mm"/>
            <draw:path svg:d="M 36.09114 7.2956624 C -6.453902 38.939804 -17.301914 -19.612415 36.09114 7.2956624 z" svg:height="0.16957892mm" draw:style-name="style-140" svg:viewBox="0.0 0.0 36.091057 16.957893" svg:width="0.36091056mm" svg:x="36.771507mm" svg:y="60.01947mm"/>
            <draw:path svg:d="M 16.107302 51.69944 C -14.875545 26.087715 1.50225 8.916203 42.538986 0.0 C 44.047295 27.357824 31.585602 36.96237 16.107302 51.69944 z" svg:height="0.5169944mm" draw:style-name="style-141" svg:viewBox="0.0 0.0 42.663013 51.69944" svg:width="0.4266301mm" svg:x="34.9023mm" svg:y="60.023373mm"/>
            <draw:path svg:d="M 38.95878 0.2773571 C -10.306622 30.307419 -15.598207 -3.34726 38.95878 0.2773571 z" svg:height="0.12854135mm" draw:style-name="style-142" svg:viewBox="0.0 0.0 38.95865 12.854135" svg:width="0.38958648mm" svg:x="36.31738mm" svg:y="60.951138mm"/>
            <draw:path svg:d="M 39.81144 30.41279 C -46.17814 54.728165 32.852886 -48.85643 39.81144 30.41279 z" svg:height="0.34207547mm" draw:style-name="style-143" svg:viewBox="0.0 0.0 39.81146 34.207546" svg:width="0.3981146mm" svg:x="34.493015mm" svg:y="61.17895mm"/>
            <draw:path svg:d="M 29.833448 0.0 C 13.773383 62.891426 -28.401447 3.2544038 29.833448 0.0 z" svg:height="0.28689095mm" draw:style-name="style-144" svg:viewBox="0.0 0.0 29.833477 28.689095" svg:width="0.29833478mm" svg:x="34.167084mm" svg:y="62.34509mm"/>
            <draw:path svg:d="M 40.027836 0.25434494 C 29.047806 22.188164 10.7914915 32.215813 49.235527 34.75603 C 26.983978 76.90421 0.07589976 80.502594 14.760484 34.75603 C -12.386194 9.806006 -1.0093052 -1.9152577 40.027836 0.25434494 z" svg:height="0.6773048mm" draw:style-name="style-145" svg:viewBox="0.0 0.0 49.23564 67.730484" svg:width="0.49235642mm" svg:x="35.697353mm" svg:y="62.342545mm"/>
            <draw:path svg:d="M 34.52793 34.47504 C 20.849016 23.838984 6.032416 37.25305 0.0 9.154399 C 10.2392 3.0424497 23.865225 2.8042538 34.52793 0.0 C 34.52793 11.50931 34.52793 22.992378 34.52793 34.47504 z" svg:height="0.3447504mm" draw:style-name="style-146" svg:viewBox="0.0 0.0 34.52793 34.47504" svg:width="0.3452793mm" svg:x="36.44265mm" svg:y="62.689842mm"/>
            <draw:path svg:d="M 29.791058 30.31953 C -31.24809 18.704445 18.599073 -31.672403 29.791058 30.31953 z" svg:height="0.30319342mm" draw:style-name="style-147" svg:viewBox="0.0 0.0 29.791155 30.319342" svg:width="0.29791155mm" svg:x="35.627213mm" svg:y="63.420902mm"/>
            <draw:path svg:d="M 40.679443 0.47558463 C -1.6802914 46.8572 -24.275406 -5.451056 40.679443 0.47558463 z" svg:height="0.19834211mm" draw:style-name="style-148" svg:viewBox="0.0 0.0 40.679554 19.834211" svg:width="0.40679553mm" svg:x="34.484337mm" svg:y="64.15617mm"/>
            <draw:path svg:d="M 877.5653 4321.672 C 1692.376 4201.7627 2044.4305 3239.4468 2118.858 2514.885 C 2158.5188 2128.9373 2147.2478 1722.4581 2116.2385 1336.3251 C 2085.4146 952.5734 2038.7686 494.87064 1726.9043 225.39261 C 1462.6385 -2.9427304 937.7318 -89.4087 641.9012 116.1991 C 306.35666 349.42935 192.37419 806.3911 99.426056 1178.1307 C 6.5837994 1549.4471 -6.380828 1954.524 2.244594 2335.3386 C 10.9493475 2719.434 21.426844 3131.7607 137.07628 3501.4895 C 202.82524 3711.754 276.59103 3892.9404 401.1304 4075.397 C 514.6365 4241.688 695.4263 4292.594 877.5653 4321.672 z" svg:height="43.21672mm" draw:style-name="style-149" svg:viewBox="0.0 0.0 2144.302 4321.672" svg:width="21.44302mm" svg:x="12.311901mm" svg:y="21.714146mm"/>
            <draw:path svg:d="M 868.056 4259.1333 C 1653.0219 4145.6006 2050.0554 3174.5005 2087.3088 2461.713 C 2109.1106 2044.068 2110.3013 1628.3021 2076.3552 1211.1862 C 2048.6797 871.4877 1976.5808 394.92017 1660.4037 195.66231 C 1364.388 9.104539 879.27423 -112.23333 590.8257 155.26042 C 300.20737 424.79156 154.76585 834.9486 91.02783 1219.9966 C -37.55968 1997.1042 -50.021572 2838.8232 185.88092 3597.3833 C 295.31253 3949.3328 499.54434 4202.989 868.056 4259.1333 z" svg:height="42.591335mm" draw:style-name="style-150" svg:viewBox="0.0 0.0 2102.899 4259.1333" svg:width="21.02899mm" svg:x="12.487164mm" svg:y="21.76459mm"/>
            <draw:path svg:d="M 863.6811 4191.9375 C 1647.5885 4076.3677 2024.4875 3107.8867 2062.0583 2400.9468 C 2084.1775 1985.2332 2079.9707 1571.716 2047.1888 1156.6113 C 2018.9048 798.3126 1926.7769 370.455 1603.1915 164.71498 C 1415.2845 45.255634 1228.1182 19.696795 1009.6254 1.7846535 C 807.45734 -14.778248 657.756 86.054375 516.60077 216.7586 C 243.28616 469.8855 141.52751 940.3939 83.848236 1291.6814 C -36.11385 2022.0902 -55.375534 2908.7087 215.4255 3610.4368 C 337.90118 3927.83 521.15155 4140.767 863.6811 4191.9375 z" svg:height="41.919376mm" draw:style-name="style-151" svg:viewBox="0.0 0.0 2075.8342 4191.9375" svg:width="20.758343mm" svg:x="12.61161mm" svg:y="21.861876mm"/>
            <draw:path svg:d="M 838.0801 4135.064 C 1624.3688 4021.8486 1980.7362 3039.901 2016.1107 2338.7288 C 2037.0922 1923.4388 2029.0487 1510.239 1995.8436 1095.7957 C 1962.2946 677.6217 1819.4459 331.38803 1462.7083 102.523415 C 1332.454 18.99452 1050.5138 -16.777277 902.2414 7.4321203 C 695.4695 41.192978 547.0118 137.0251 425.1977 309.48044 C 188.34273 644.7339 110.95212 1044.1753 44.700413 1441.5796 C -19.884323 1829.0883 -2.924563 2241.0447 23.851297 2631.0405 C 49.224827 3000.9546 92.828125 3469.611 307.8286 3785.1267 C 446.84064 3989.0674 588.31335 4108.1562 838.0801 4135.064 z" svg:height="41.350643mm" draw:style-name="style-152" svg:viewBox="0.0 0.0 2027.6753 4135.0645" svg:width="20.276752mm" svg:x="12.948054mm" svg:y="21.856726mm"/>
            <draw:path svg:d="M 826.72626 4063.1685 C 1635.2135 3944.5295 1948.9564 2935.7522 1985.178 2228.4155 C 2005.1011 1839.0283 2007.0061 1438.5812 1961.1539 1050.7021 C 1919.773 700.68494 1797.959 201.07217 1409.7888 80.131165 C 1200.9797 15.096582 1007.6487 -22.103785 789.4468 14.276422 C 592.62317 47.084698 461.0459 237.58481 355.00104 387.4977 C 153.20335 672.7714 74.092896 1117.9594 42.263546 1458.2666 C -29.835367 2229.5535 -61.55894 3176.8677 391.14304 3843.75 C 489.72653 3989.0325 664.7748 4045.6797 826.72626 4063.1685 z" svg:height="40.631683mm" draw:style-name="style-153" svg:viewBox="0.0 0.0 1998.5477 4063.1682" svg:width="19.985477mm" svg:x="13.142026mm" svg:y="22.000742mm"/>
            <draw:path svg:d="M 807.1308 4006.2454 C 1637.7372 3882.7114 1911.3958 2842.5552 1948.5432 2128.6035 C 1968.4928 1745.8042 1968.7045 1340.2509 1906.9243 961.34106 C 1837.9474 538.0871 1693.7231 182.67235 1257.2665 46.12081 C 332.46838 -243.22743 87.38484 896.78265 25.631105 1573.9308 C -8.949914 1953.2903 -12.124885 2349.4246 38.410526 2727.6729 C 88.28444 3101.0266 143.68823 3568.9685 433.27466 3842.283 C 545.5637 3948.2488 659.07 3990.3179 807.1308 4006.2454 z" svg:height="40.062454mm" draw:style-name="style-154" svg:viewBox="0.0 0.0 1960.4447 4006.2454" svg:width="19.604446mm" svg:x="13.406773mm" svg:y="21.995296mm"/>
            <draw:path svg:d="M 794.74713 3962.3186 C 1640.7523 3833.784 1881.4966 2765.3171 1916.7657 2049.0105 C 1936.1069 1656.0511 1919.2264 1249.6249 1856.5201 861.4017 C 1829.7971 695.8784 1778.2563 479.92548 1665.3323 350.3325 C 1516.266 179.25282 1379.2384 106.83637 1164.0792 39.23533 C 257.74902 -245.50926 70.9797 1093.15 16.157969 1683.0121 C -19.058105 2061.8955 7.2680073 2457.0508 56.82439 2833.2349 C 102.226875 3177.881 192.79376 3654.184 500.53064 3868.0732 C 592.8171 3932.209 687.0353 3945.6763 794.74713 3962.3186 z" svg:height="39.623184mm" draw:style-name="style-155" svg:viewBox="0.0 0.0 1924.3378 3962.3186" svg:width="19.243378mm" svg:x="13.611307mm" svg:y="21.87127mm"/>
            <draw:path svg:d="M 773.85754 3885.181 C 1606.4218 3756.4082 1836.0275 2705.5361 1873.8364 2001.7446 C 1908.8407 1350.1553 1958.5294 187.65549 1129.0343 22.211578 C 939.03705 -15.676731 728.1112 -14.353936 564.70447 100.395996 C 406.6953 211.3358 300.49158 406.43954 226.80513 579.6622 C 77.26262 931.10815 17.440392 1345.4193 6.592378 1724.9904 C -4.467185 2112.6313 -11.1082115 2517.0999 68.08157 2898.9463 C 137.85222 3235.311 239.84908 3740.242 619.8436 3862.1885 C 667.2834 3877.4287 724.4333 3877.8254 773.85754 3885.181 z" svg:height="38.85181mm" draw:style-name="style-156" svg:viewBox="0.0 0.0 1889.567 3885.181" svg:width="18.89567mm" svg:x="13.9003725mm" svg:y="22.067705mm"/>
            <draw:path svg:d="M 760.87476 3814.7883 C 1604.4988 3687.471 1805.2645 2605.4573 1841.0099 1904.1796 C 1873.7388 1261.2157 1896.6782 79.05727 1029.9033 6.1910787 C 808.6056 -12.409206 646.6808 3.2011125 479.14658 161.55424 C 333.99615 298.74063 249.22371 490.08734 184.45366 675.9307 C 50.309933 1060.7671 15.596592 1466.4265 2.3409827 1871.1328 C -10.597099 2266.1821 30.730822 2660.0938 110.52912 3046.3591 C 186.12053 3412.2249 369.662 3755.178 760.87476 3814.7883 z" svg:height="38.147884mm" draw:style-name="style-157" svg:viewBox="0.0 0.0 1852.6024 3814.7883" svg:width="18.526024mm" svg:x="14.110896mm" svg:y="22.196957mm"/>
            <draw:path svg:d="M 746.833 3758.8877 C 1552.7538 3635.3538 1807.865 2557.653 1805.378 1869.2072 C 1804.055 1501.6213 1834.9055 1081.4103 1731.2417 724.355 C 1670.7314 515.9692 1603.21 363.1194 1461.314 197.5166 C 1332.9117 47.65657 1091.2942 19.187498 909.71063 2.809704 C 98.76274 -70.29468 20.128574 1302.6283 4.1212964 1846.1619 C -13.420631 2442.0298 -8.869876 3635.3538 746.833 3758.8877 z" svg:height="37.58888mm" draw:style-name="style-158" svg:viewBox="0.0 0.0 1808.6827 3758.8877" svg:width="18.086826mm" svg:x="14.320106mm" svg:y="22.181555mm"/>
            <draw:path svg:d="M 732.44727 3705.8445 C 1528.9755 3587.0464 1773.9001 2507.7583 1769.0052 1831.6685 C 1765.9625 1408.2026 1770.3282 981.90607 1651.583 572.093 C 1547.5225 212.89458 1170.1472 -55.869083 787.1627 9.959219 C 54.61088 135.92738 20.26796 1304.0096 3.1494362 1874.9539 C -13.439506 2429.3357 9.843754 3619.246 732.44727 3705.8445 z" svg:height="37.05845mm" draw:style-name="style-159" svg:viewBox="0.0 0.0 1769.0768 3705.8447" svg:width="17.690767mm" svg:x="14.544396mm" svg:y="22.137047mm"/>
            <draw:path svg:d="M 716.2312 3631.0117 C 1508.3142 3510.1765 1734.5858 2434.9365 1729.6383 1766.89 C 1726.5162 1346.0966 1726.2781 928.16095 1606.6069 521.70807 C 1484.7399 107.89978 1059.8984 -51.855682 664.79614 14.528344 C 371.0294 63.873077 191.24487 528.164 131.81961 774.17346 C 46.200443 1128.5563 1.4858992 1484.4473 0.1630028 1849.5194 C -1.8214933 2389.3755 2.9410145 3546.6096 716.2312 3631.0117 z" svg:height="36.31012mm" draw:style-name="style-160" svg:viewBox="0.0 0.0 1729.7173 3631.012" svg:width="17.297173mm" svg:x="14.787255mm" svg:y="22.31096mm"/>
            <draw:path svg:d="M 702.4426 3584.7327 C 1510.6654 3464.4795 1695.2916 2357.7007 1692.8044 1692.3796 C 1691.3492 1306.1411 1710.32 869.0756 1565.5929 503.3157 C 1503.8126 347.21152 1377.4211 144.75233 1206.1564 89.71916 C 1046.163 38.310604 793.724 -50.8274 630.9259 37.19936 C 59.58464 346.07382 -12.117416 1259.0978 1.455721 1838.9324 C 13.864524 2366.3262 -6.1908765 3503.3994 702.4426 3584.7327 z" svg:height="35.847324mm" draw:style-name="style-161" svg:viewBox="0.0 0.0 1692.9305 3584.7327" svg:width="16.929306mm" svg:x="15.00531mm" svg:y="22.199347mm"/>
            <draw:path svg:d="M 685.0174 3518.2903 C 1522.3972 3385.4692 1658.6841 2233.103 1653.5245 1554.9496 C 1650.773 1193.7936 1665.0338 767.1528 1502.4475 435.1537 C 1332.6115 88.33783 895.2024 -120.68283 532.4585 75.69083 C 263.2715 221.4234 160.0839 616.10236 94.54657 888.8348 C 20.46326 1197.1804 -5.3865614 1524.02 0.91049427 1840.7263 C 11.599845 2376.481 6.3611465 3403.937 685.0174 3518.2903 z" svg:height="35.1829mm" draw:style-name="style-162" svg:viewBox="0.0 0.0 1653.6625 3518.29" svg:width="16.536625mm" svg:x="15.248355mm" svg:y="22.300207mm"/>
            <draw:path svg:d="M 670.7371 3462.4912 C 1505.2859 3333.6125 1621.1997 2168.5198 1615.9877 1502.2463 C 1613.183 1140.5345 1616.2787 734.9547 1454.0098 403.51117 C 1297.7733 84.3973 806.6803 -137.1648 489.1274 98.34065 C 228.90973 291.30124 145.32785 657.6962 74.60471 953.8708 C 4.04035 1249.4896 -5.2465706 1573.869 2.0823987 1876.2876 C 14.517544 2387.6477 25.3919 3357.4517 670.7371 3462.4912 z" svg:height="34.624912mm" draw:style-name="style-163" svg:viewBox="0.0 0.0 1616.1504 3462.4912" svg:width="16.161503mm" svg:x="15.471855mm" svg:y="22.283522mm"/>
            <draw:path svg:d="M 653.97784 3381.4387 C 1490.0082 3249.0942 1582.2948 2074.6616 1577.0825 1412.4097 C 1574.0664 1029.9545 1550.4391 651.3093 1381.4762 303.62042 C 1304.8529 145.98167 1090.4609 21.86559 920.3339 6.784348 C 682.0236 -14.3293085 548.03876 6.3874893 373.7313 176.96432 C 184.42197 362.22552 101.4486 717.852 61.787548 969.4708 C 13.3158655 1277.2076 -5.1784425 1581.5842 1.2243882 1892.9989 C 11.305026 2378.8005 44.56315 3283.4639 653.97784 3381.4387 z" svg:height="33.81439mm" draw:style-name="style-164" svg:viewBox="0.0 0.0 1577.2806 3381.4387" svg:width="15.772806mm" svg:x="15.71988mm" svg:y="22.51937mm"/>
            <draw:path svg:d="M 640.36615 3329.8306 C 1462.215 3202.566 1552.6229 2024.6147 1540.3463 1375.9358 C 1533.123 992.6604 1537.3036 534.13745 1281.9807 223.25206 C 1143.6566 54.84484 943.7639 21.375067 738.7647 1.6370932 C 532.6807 -18.206656 389.96457 145.9409 286.4595 299.26688 C -20.351328 753.7681 -6.672416 1427.0797 4.3608046 1951.0605 C 14.044583 2410.5354 72.5968 3242.2268 640.36615 3329.8306 z" svg:height="33.298306mm" draw:style-name="style-165" svg:viewBox="0.0 0.0 1541.3401 3329.8306" svg:width="15.413402mm" svg:x="15.936166mm" svg:y="22.460514mm"/>
            <draw:path svg:d="M 627.344 3269.5908 C 1433.6881 3142.2468 1528.3561 1967.8673 1505.7871 1329.7454 C 1491.3939 923.1072 1486.3403 505.80646 1218.0792 177.9613 C 1109.6266 45.457897 859.14545 -7.5116534 697.4321 0.84922945 C 498.86246 11.115075 356.67535 158.09111 264.12408 322.662 C 0.14927624 791.97986 -15.963778 1411.6339 7.8222165 1935.2179 C 28.486128 2389.1106 73.25366 3176.8809 627.344 3269.5908 z" svg:height="32.695908mm" draw:style-name="style-166" svg:viewBox="0.0 0.0 1508.6484 3269.5908" svg:width="15.086485mm" svg:x="16.135708mm" svg:y="22.488499mm"/>
            <draw:path svg:d="M 611.9865 3196.0596 C 1412.0599 3073.3987 1486.4344 1893.5952 1466.7758 1269.1521 C 1456.6422 947.4718 1477.8353 361.7108 1173.6968 150.9965 C 846.48663 -75.6985 430.08545 -71.01533 244.98291 329.98712 C 21.62164 813.91003 -18.092302 1359.8778 6.302304 1886.954 C 26.040277 2314.5474 71.81318 3128.2734 611.9865 3196.0596 z" svg:height="31.960596mm" draw:style-name="style-167" svg:viewBox="0.0 0.0 1469.3667 3196.0596" svg:width="14.693666mm" svg:x="16.369717mm" svg:y="22.649137mm"/>
            <draw:path svg:d="M 601.73425 3152.906 C 1014.93396 3087.8184 1199.5868 2693.9333 1325.8989 2335.2642 C 1456.2063 1965.2177 1442.8447 1553.0763 1430.4357 1167.0494 C 1418.8468 806.76636 1401.8077 342.76654 1077.6667 117.129875 C 955.2705 31.934015 682.2205 -46.858814 539.7159 33.468563 C 357.02115 136.4708 271.21667 284.4523 184.27472 470.34857 C -14.718396 895.8779 -15.961961 1462.7213 14.465161 1921.4558 C 41.479015 2328.9143 83.17745 3088.2947 601.73425 3152.906 z" svg:height="31.529058mm" draw:style-name="style-168" svg:viewBox="0.0 0.0 1437.9562 3152.906" svg:width="14.379562mm" svg:x="16.552673mm" svg:y="22.506262mm"/>
            <draw:path svg:d="M 583.50574 3082.8855 C 985.24896 3021.5813 1190.4863 2612.3767 1297.2456 2255.348 C 1413.6095 1866.1986 1400.8829 1456.809 1387.7067 1055.5948 C 1376.7528 721.58484 1333.0966 245.99635 997.2611 72.74709 C 831.94946 -12.554546 579.5105 -37.8223 424.8615 79.62631 C 277.99124 191.17473 199.01309 382.41547 142.68336 551.45776 C -4.3984513 992.86206 -18.44788 1482.2087 15.12777 1942.7427 C 43.358845 2329.537 97.942276 3020.6023 583.50574 3082.8855 z" svg:height="30.828854mm" draw:style-name="style-169" svg:viewBox="0.0 0.0 1396.0038 3082.8855" svg:width="13.960038mm" svg:x="16.815392mm" svg:y="22.631794mm"/>
            <draw:path svg:d="M 570.71106 3019.5706 C 949.93835 2956.388 1183.0361 2554.0095 1266.38 2202.061 C 1360.598 1804.3395 1364.9373 1420.6407 1351.3376 1013.81726 C 1340.86 701.18555 1293.8171 182.94627 941.551 58.512657 C 764.0685 -4.1936636 540.41614 -48.723 391.42938 100.263985 C 244.77086 246.9225 178.12239 426.36285 113.564 620.09094 C -23.252071 1030.6713 -10.234557 1509.5408 19.134207 1935.2286 C 45.40723 2316.7048 110.01852 2943.6353 570.71106 3019.5706 z" svg:height="30.195705mm" draw:style-name="style-170" svg:viewBox="0.0 0.0 1357.05 3019.5706" svg:width="13.570501mm" svg:x="17.023773mm" svg:y="22.701378mm"/>
            <draw:path svg:d="M 554.77313 2956.7227 C 927.46515 2897.0857 1149.9799 2497.406 1231.2069 2154.0298 C 1322.4087 1768.5851 1345.6655 1373.7472 1313.942 978.2215 C 1284.2557 608.0166 1236.2074 111.18184 796.17896 14.397336 C 338.15884 -86.35596 167.2645 361.92758 82.04218 728.4548 C -11.541002 1131.0448 -16.144646 1563.9294 23.807493 1974.0336 C 59.04981 2335.8513 131.49289 2881.0251 554.77313 2956.7227 z" svg:height="29.567226mm" draw:style-name="style-171" svg:viewBox="0.0 0.0 1327.374 2956.7227" svg:width="13.27374mm" svg:x="17.251942mm" svg:y="22.75545mm"/>
            <draw:path svg:d="M 547.19543 2889.8276 C 934.2015 2825.7986 1132.6389 2406.8308 1215.1626 2057.475 C 1304.0096 1681.1051 1310.9946 1290.3158 1279.4828 905.5057 C 1249.6113 540.83057 1175.8191 47.118004 724.91614 2.9326375 C 273.90747 -41.252728 152.88693 422.93222 69.490265 782.15686 C -14.223937 1142.5988 -16.076012 1569.0278 30.914011 1934.8405 C 75.33757 2280.9421 127.06366 2820.4805 547.19543 2889.8276 z" svg:height="28.898277mm" draw:style-name="style-172" svg:viewBox="0.0 0.0 1296.5712 2889.8276" svg:width="12.965712mm" svg:x="17.408417mm" svg:y="22.849987mm"/>
            <draw:path svg:d="M 523.9288 2837.2478 C 914.7449 2774.8328 1099.2653 2336.762 1179.1958 1989.9194 C 1266.4552 1611.1421 1260.9519 1215.2195 1228.8052 829.40405 C 1212.1893 629.9611 1172.3165 448.56293 1088.3379 266.82056 C 997.4272 70.18224 780.9449 20.96973 588.56647 1.628615 C 200.15816 -37.45027 80.0373 637.15765 40.32336 901.6881 C -12.910831 1256.4678 -10.979424 1623.9478 31.69804 1979.8123 C 70.43295 2302.3398 143.2727 2773.0332 523.9288 2837.2478 z" svg:height="28.372477mm" draw:style-name="style-173" svg:viewBox="0.0 0.0 1250.3617 2837.2478" svg:width="12.503616mm" svg:x="17.721518mm" svg:y="22.800846mm"/>
            <draw:path svg:d="M 503.97195 2772.9485 C 899.8679 2707.7021 1066.9788 2258.9954 1146.8302 1911.571 C 1235.0157 1527.8987 1211.3357 1121.1284 1180.3264 731.7413 C 1149.9257 349.57712 942.38654 -71.63948 491.29852 10.328423 C 143.1334 73.61671 45.766544 691.1807 20.578321 971.3215 C -11.19804 1324.6989 -6.4090886 1671.5942 36.5857 2023.9132 C 71.24605 2308.0493 169.88263 2732.0437 503.97195 2772.9485 z" svg:height="27.729485mm" draw:style-name="style-174" svg:viewBox="0.0 0.0 1208.353 2772.9485" svg:width="12.08353mm" svg:x="18.001518mm" svg:y="22.868902mm"/>
            <draw:path svg:d="M 488.90463 2707.8708 C 887.4466 2640.7725 1041.4606 2181.403 1118.9303 1834.4547 C 1198.8876 1476.3411 1188.2249 1068.5918 1144.0657 705.71594 C 1096.626 315.72018 911.8938 -70.14813 453.1064 10.867189 C 129.41515 68.01728 40.40935 715.9022 18.79286 965.88074 C -10.258377 1301.875 -6.3955636 1633.9534 35.75262 1968.7311 C 71.23334 2250.5122 162.72626 2662.9712 488.90463 2707.8708 z" svg:height="27.078707mm" draw:style-name="style-175" svg:viewBox="0.0 0.0 1178.2013 2707.8708" svg:width="11.782013mm" svg:x="18.220984mm" svg:y="22.945002mm"/>
            <draw:path svg:d="M 482.5765 2656.073 C 888.7383 2589.9272 1022.882 2106.0835 1101.3575 1760.8818 C 1182.5581 1403.6677 1156.232 973.74646 1101.5428 614.2307 C 1048.2557 264.05466 766.0512 -169.75606 360.5507 68.21006 C 211.8019 155.4962 137.34828 403.0931 96.44356 557.3452 C 46.754856 744.7496 21.989735 941.0175 11.353473 1134.322 C -10.183486 1526.3552 -56.353348 2584.9795 482.5765 2656.073 z" svg:height="26.56073mm" draw:style-name="style-176" svg:viewBox="0.0 0.0 1152.872 2656.073" svg:width="11.52872mm" svg:x="18.364698mm" svg:y="22.888832mm"/>
            <draw:path svg:d="M 464.69687 2589.5144 C 851.49133 2519.744 1002.48883 2046.5892 1063.5283 1706.8644 C 1132.6904 1321.8956 1110.2273 904.09204 1050.0345 519.7054 C 992.2232 150.6382 590.903 -202.7658 270.17526 137.753 C 28.875214 393.97543 12.735818 897.9803 3.8985424 1226.9103 C -6.3144155 1607.5662 -31.873255 2500.482 464.69687 2589.5144 z" svg:height="25.895144mm" draw:style-name="style-177" svg:viewBox="0.0 0.0 1106.2092 2589.5144" svg:width="11.062093mm" svg:x="18.624193mm" svg:y="22.99086mm"/>
            <draw:path svg:d="M 449.05243 2521.0059 C 814.73303 2457.003 985.892 1980.4089 1028.0667 1652.273 C 1076.2472 1277.3584 1091.4609 863.70874 1012.21814 491.28116 C 976.12897 321.68314 899.6116 109.22278 723.21387 41.75415 C 527.47504 -33.09653 347.08212 -17.5389 229.84525 172.93457 C 34.47686 490.35522 -7.2213774 918.26575 0.95419717 1284.5284 C 8.309408 1613.9879 -15.291378 2474.545 449.05243 2521.0059 z" svg:height="25.210058mm" draw:style-name="style-178" svg:viewBox="0.0 0.0 1067.9265 2521.0059" svg:width="10.679265mm" svg:x="18.86107mm" svg:y="23.101267mm"/>
            <draw:path svg:d="M 431.23355 2458.5044 C 812.4451 2390.1626 952.8861 1889.9675 996.6746 1557.6509 C 1047.2101 1174.1108 1044.1937 750.3278 946.5095 374.64584 C 900.1017 196.26385 770.53516 24.311136 576.2251 3.117946 C 354.31903 -21.117895 236.76465 97.75949 153.07709 296.06458 C 2.0000393 654.0722 -6.3343997 1057.694 2.3440106 1440.2288 C 8.93215 1730.4767 43.063423 2425.0608 431.23355 2458.5044 z" svg:height="24.585043mm" draw:style-name="style-179" svg:viewBox="0.0 0.0 1028.9943 2458.5044" svg:width="10.289943mm" svg:x="19.108315mm" svg:y="23.151346mm"/>
            <draw:path svg:d="M 419.8391 2399.2776 C 799.9925 2365.2524 930.6172 1790.2068 968.10864 1486.7296 C 1014.01385 1115.0167 1004.965 705.2034 907.6248 342.9361 C 857.72437 157.17224 717.60114 24.139755 526.7837 2.3643985 C 313.2385 -22.003662 214.01974 146.0067 138.19025 320.73743 C -4.869898 650.35535 -9.4737425 1060.1685 6.110334 1413.1755 C 18.46625 1694.0309 41.299763 2363.4797 419.8391 2399.2776 z" svg:height="23.992777mm" draw:style-name="style-180" svg:viewBox="0.0 0.0 994.8101 2399.2776" svg:width="9.948101mm" svg:x="19.30243mm" svg:y="23.168934mm"/>
            <draw:path svg:d="M 406.05682 2345.1592 C 800.18005 2306.9004 901.6744 1698.8881 940.3564 1393.1619 C 983.27185 1053.9924 984.6211 591.8449 846.7996 274.6358 C 779.4897 119.66929 618.25256 -29.820126 432.7267 5.131308 C 236.1413 42.17301 152.58597 245.76987 100.3306 420.0244 C -9.101108 784.8848 -16.297655 1186.7076 18.733109 1563.6593 C 41.117077 1804.8534 87.207405 2318.727 406.05682 2345.1592 z" svg:height="23.451591mm" draw:style-name="style-181" svg:viewBox="0.0 0.0 965.99133 2345.1592" svg:width="9.659913mm" svg:x="19.520948mm" svg:y="23.135712mm"/>
            <draw:path svg:d="M 391.65628 2283.2083 C 770.59247 2249.9766 868.4089 1647.8643 904.28644 1356.9021 C 948.39246 999.2649 935.5602 557.8339 794.21967 223.66528 C 729.238 69.99532 515.40173 -45.839214 352.57718 17.819487 C 187.53014 82.325 115.775185 322.48715 76.72254 476.42175 C -16.596006 844.3248 -15.167233 1245.8829 29.944271 1620.5859 C 55.63553 1833.9454 112.91785 2266.698 391.65628 2283.2083 z" svg:height="22.832083mm" draw:style-name="style-182" svg:viewBox="0.0 0.0 926.7927 2283.2083" svg:width="9.267927mm" svg:x="19.745388mm" svg:y="23.180546mm"/>
            <draw:path svg:d="M 380.52505 2216.5225 C 753.6404 2181.0417 838.5716 1579.9352 872.756 1295.2699 C 894.37244 1115.0359 883.33936 923.7949 872.4384 743.058 C 862.09326 571.899 855.3198 339.38315 753.5877 192.75127 C 646.35205 38.15517 464.10703 -65.42922 286.36008 47.97127 C 140.15132 141.23692 90.462616 391.9296 58.97714 547.95447 C -13.6775 908.1317 -20.60961 1309.3195 46.01261 1671.0576 C 78.60893 1848.0111 141.65923 2215.7817 380.52505 2216.5225 z" svg:height="22.165226mm" draw:style-name="style-183" svg:viewBox="0.0 0.0 885.1434 2216.5225" svg:width="8.851434mm" svg:x="19.937134mm" svg:y="23.272724mm"/>
            <draw:path svg:d="M 363.87354 2157.3247 C 731.2475 2145.8684 828.00555 1465.6511 838.4036 1199.0835 C 846.2088 999.085 841.1023 799.37744 824.9627 599.90826 C 812.739 448.64587 782.841 210.44156 658.0636 105.21684 C 228.40678 -257.13 69.97433 408.0589 26.820673 717.2246 C -24.66722 1086.0272 -1.6219536 1484.1722 92.49031 1843.6351 C 126.27761 1972.6191 214.33102 2154.203 363.87354 2157.3247 z" svg:height="21.573248mm" draw:style-name="style-184" svg:viewBox="0.0 0.0 841.996 2157.3247" svg:width="8.41996mm" svg:x="20.17297mm" svg:y="23.290295mm"/>
            <draw:path svg:d="M 349.5097 2107.5364 C 707.1205 2085.867 793.56 1425.626 802.2911 1162.7625 C 812.55695 854.41705 861.9281 319.40314 604.64734 92.17904 C 208.24854 -257.86456 49.181225 483.86823 21.90253 737.55066 C -17.626305 1105.2155 -13.313544 1525.8237 116.59696 1876.1584 C 154.74991 1978.9755 226.50485 2102.3506 349.5097 2107.5364 z" svg:height="21.075363mm" draw:style-name="style-185" svg:viewBox="0.0 0.0 812.8299 2107.5364" svg:width="8.128299mm" svg:x="20.396778mm" svg:y="23.224615mm"/>
            <draw:path svg:d="M 319.44775 2030.9563 C 664.01465 2013.1764 739.4473 1362.5396 749.7396 1113.699 C 761.85754 819.98505 816.7849 176.49196 486.69083 27.663847 C -129.73529 -250.3073 -72.267876 1651.0146 176.36116 1951.6871 C 213.4822 1996.5608 259.4403 2027.0673 319.44775 2030.9563 z" svg:height="20.309563mm" draw:style-name="style-186" svg:viewBox="0.0 0.0 760.6572 2030.9563" svg:width="7.606572mm" svg:x="20.777828mm" svg:y="23.416004mm"/>
            <draw:path svg:d="M 316.091 1968.5408 C 677.0091 1940.0981 723.8138 1240.222 727.57104 981.248 C 731.5398 707.13965 767.8671 49.438396 388.53387 1.9986262 C 17.508621 -44.382786 6.819472 729.6292 1.8718575 962.91235 C -2.678898 1177.2515 -20.326601 1897.4207 271.85275 1959.201 C 286.56357 1962.2968 301.32727 1965.4187 316.091 1968.5408 z" svg:height="19.685408mm" draw:style-name="style-187" svg:viewBox="0.0 0.0 730.26483 1968.5408" svg:width="7.302648mm" svg:x="20.89183mm" svg:y="23.465485mm"/>
            <draw:path svg:d="M 299.79434 1906.5383 C 644.2819 1887.303 686.6681 1191.1052 689.4197 950.2813 C 692.383 689.2699 731.1179 49.798515 368.74463 2.0676627 C 14.573359 -44.57839 6.4506717 711.28326 1.6352764 931.70764 C -2.9950125 1143.189 -18.234917 1886.9856 300.95828 1906.5121 C 300.58807 1906.5383 300.21765 1906.5383 299.79434 1906.5383 z" svg:height="19.065382mm" draw:style-name="style-188" svg:viewBox="0.0 0.0 691.9959 1906.5383" svg:width="6.919959mm" svg:x="21.123589mm" svg:y="23.510572mm"/>
            <draw:path svg:d="M 285.9186 1844.5785 C 615.29834 1821.0568 644.72 1155.9473 653.3984 927.7443 C 662.8176 678.9831 690.0432 50.147938 349.6831 2.1524444 C 15.2233515 -44.996243 6.2274137 695.9428 1.544439 900.7303 C -3.1387374 1104.909 -15.54754 1827.6185 285.9186 1844.5785 z" svg:height="18.445784mm" draw:style-name="style-189" svg:viewBox="0.0 0.0 658.11945 1844.5785" svg:width="6.581194mm" svg:x="21.343044mm" svg:y="23.55576mm"/>
            <draw:path svg:d="M 270.3313 1787.2078 C 580.8463 1771.0947 612.8344 1106.6202 615.1098 893.0218 C 617.9144 628.72955 652.8659 54.84827 302.8485 1.7729456 C 13.791147 -42.042004 0.85306484 739.2725 0.21800993 903.3672 C -0.5226183 1089.4221 -11.053103 1776.2277 270.3313 1787.2078 z" svg:height="17.872078mm" draw:style-name="style-190" svg:viewBox="0.0 0.0 617.32904 1787.2078" svg:width="6.1732907mm" svg:x="21.57935mm" svg:y="23.554527mm"/>
            <draw:path svg:d="M 255.31992 1726.5204 C 548.10785 1706.518 576.5505 1067.126 578.2439 863.37024 C 579.8578 672.2617 605.0198 -34.731407 273.682 1.3312737 C -4.52734 31.625975 0.12939294 677.5533 0.12939294 872.5513 C 0.12919107 1057.68 -14.078799 1704.4012 255.31992 1726.5204 z" svg:height="17.265203mm" draw:style-name="style-191" svg:viewBox="0.0 0.0 579.27734 1726.5204" svg:width="5.7927732mm" svg:x="21.810162mm" svg:y="23.586725mm"/>
            <draw:path svg:d="M 241.32953 1663.3704 C 521.4967 1635.3508 535.54626 1036.0436 542.1344 840.2252 C 549.70154 615.27655 576.2657 50.232315 275.24927 1.8137215 C 10.427738 -40.78421 5.162596 679.64984 1.3791147 828.08105 C -3.1984885 1007.7063 -10.765451 1639.1079 241.32953 1663.3704 z" svg:height="16.633703mm" draw:style-name="style-192" svg:viewBox="0.0 0.0 546.20636 1663.3704" svg:width="5.462064mm" svg:x="22.018595mm" svg:y="23.654928mm"/>
            <draw:path svg:d="M 226.51233 1601.4553 C 489.58755 1568.6469 499.37698 998.15247 504.3777 808.896 C 510.01324 595.9592 538.2443 51.684906 256.62192 1.9433163 C 10.771104 -41.50122 5.1619906 656.4695 1.4842843 797.54535 C -3.066673 971.82635 -11.824415 1570.8431 226.51233 1601.4553 z" svg:height="16.014553mm" draw:style-name="style-193" svg:viewBox="0.0 0.0 507.8421 1601.4553" svg:width="5.0784206mm" svg:x="22.247463mm" svg:y="23.699932mm"/>
            <draw:path svg:d="M 211.31017 1539.3948 C 455.86444 1504.0994 466.686 947.0192 467.61194 769.35144 C 468.59097 576.9199 497.98618 47.01243 237.68896 1.6893752 C 9.036108 -38.13034 3.453439 637.9859 1.1514155 765.7266 C -1.7321697 923.31244 -14.882005 1512.3281 211.31017 1539.3948 z" svg:height="15.393947mm" draw:style-name="style-194" svg:viewBox="0.0 0.0 469.06757 1539.3947" svg:width="4.6906757mm" svg:x="22.479918mm" svg:y="23.745598mm"/>
            <draw:path svg:d="M 197.96109 1475.6135 C 424.4179 1441.5354 426.24353 911.94525 430.92673 749.1207 C 435.74213 581.56006 461.45963 46.94299 231.88062 2.1490128 C 6.852577 -41.771915 5.4502482 600.63654 1.7989857 728.6419 C -2.5400176 880.2482 -15.3458805 1443.705 197.96109 1475.6135 z" svg:height="14.756137mm" draw:style-name="style-195" svg:viewBox="0.0 0.0 434.20654 1475.6136" svg:width="4.3420653mm" svg:x="22.693577mm" svg:y="23.808998mm"/>
            <draw:path svg:d="M 200.6307 1417.3768 C 521.06757 1364.9099 490.82574 -19.839712 209.8382 0.21578947 C -67.55099 20.032892 -69.21775 1367.4498 200.6307 1417.3768 z" svg:height="14.173769mm" draw:style-name="style-196" svg:viewBox="0.0 0.0 430.83743 1417.3768" svg:width="4.3083744mm" svg:x="22.735937mm" svg:y="23.81643mm"/>
            <draw:path svg:d="M 183.93358 1355.3234 C 474.65768 1303.6239 436.69006 -20.165918 190.83923 0.23335138 C -60.514915 21.082571 -64.35149 1317.1438 183.93358 1355.3234 z" svg:height="13.553234mm" draw:style-name="style-197" svg:viewBox="0.0 0.0 388.77017 1355.3234" svg:width="3.8877017mm" svg:x="22.983606mm" svg:y="23.862553mm"/>
            <draw:path svg:d="M 166.61853 1293.0294 C 413.65994 1220.4277 403.7645 -4.196086 171.24883 0.0109004965 C -48.514275 3.9796906 -63.8864 1226.2223 166.61853 1293.0294 z" svg:height="12.930293mm" draw:style-name="style-198" svg:viewBox="0.0 0.0 348.77307 1293.0293" svg:width="3.4877307mm" svg:x="23.23719mm" svg:y="23.910551mm"/>
            <draw:path svg:d="M 150.97612 1230.9725 C 370.76547 1161.7047 348.3288 -6.2189355 153.30438 0.025030771 C -45.424187 6.375176 -55.901585 1168.134 150.97612 1230.9725 z" svg:height="12.309724mm" draw:style-name="style-199" svg:viewBox="0.0 0.0 307.78665 1230.9724" svg:width="3.0778666mm" svg:x="23.473783mm" svg:y="23.956446mm"/>
            <draw:path svg:d="M 134.14636 1170.0405 C 317.55548 1089.184 308.348 0.52948153 134.14636 2.0186105E-4 C -36.933304 -0.50263405 -52.332073 1092.4116 134.14636 1170.0405 z" svg:height="11.700406mm" draw:style-name="style-200" svg:viewBox="0.0 0.0 268.27264 1170.0405" svg:width="2.6827266mm" svg:x="23.72278mm" svg:y="24.0024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9.98811mm" fo:page-width="47.23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