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0.46861mm" fo:page-width="65.082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6e6e6" draw:opacity="100.0%" draw:stroke="solid" svg:stroke-color="#000000" draw:stroke-linejoin="miter" svg:stroke-opacity="100.0%" svg:stroke-width="0.3758156mm"/>
    </style:style>
    <style:style style:family="graphic" style:name="style-3">
      <style:graphic-properties draw:fill="solid" draw:fill-color="#9fa684" draw:opacity="100.0%" draw:stroke="solid" svg:stroke-color="#000000" draw:stroke-linejoin="miter" svg:stroke-opacity="100.0%" svg:stroke-width="0.3758156mm"/>
    </style:style>
    <style:style style:family="graphic" style:name="style-4">
      <style:graphic-properties draw:fill="solid" draw:fill-color="#e6e6e6" draw:opacity="100.0%" draw:stroke="solid" svg:stroke-color="#000000" draw:stroke-linejoin="miter" svg:stroke-opacity="100.0%" svg:stroke-width="0.3821838mm"/>
    </style:style>
    <style:style style:family="graphic" style:name="style-5">
      <style:graphic-properties draw:fill="solid" draw:fill-color="#e6e6e6" draw:opacity="100.0%" draw:stroke="solid" svg:stroke-color="#000000" draw:stroke-linejoin="miter" svg:stroke-opacity="100.0%" svg:stroke-width="0.3884326mm"/>
    </style:style>
    <style:style style:family="graphic" style:name="style-6">
      <style:graphic-properties draw:fill="solid" draw:fill-color="#e6e6e6" draw:opacity="100.0%" draw:stroke="solid" svg:stroke-color="#000000" draw:stroke-linejoin="miter" svg:stroke-opacity="100.0%" svg:stroke-width="0.38948217mm"/>
    </style:style>
    <style:style style:family="graphic" style:name="style-7">
      <style:graphic-properties draw:fill="solid" draw:fill-color="#999999" draw:opacity="100.0%" draw:stroke="solid" svg:stroke-color="#000000" draw:stroke-linejoin="miter" svg:stroke-opacity="100.0%" svg:stroke-width="0.43084723mm"/>
    </style:style>
    <style:style style:family="graphic" style:name="style-8">
      <style:graphic-properties draw:fill="solid" draw:fill-color="#999999" draw:opacity="100.0%" draw:stroke="solid" svg:stroke-color="#000000" draw:stroke-linejoin="miter" svg:stroke-opacity="100.0%" svg:stroke-width="0.43084723mm"/>
    </style:style>
    <style:style style:family="graphic" style:name="style-9">
      <style:graphic-properties draw:fill="solid" draw:fill-color="#999999" draw:opacity="100.0%" draw:stroke="solid" svg:stroke-color="#000000" draw:stroke-linejoin="miter" svg:stroke-opacity="100.0%" svg:stroke-width="0.43084723mm"/>
    </style:style>
    <style:style style:family="graphic" style:name="style-10">
      <style:graphic-properties draw:fill="solid" draw:fill-color="#999999" draw:opacity="100.0%" draw:stroke="solid" svg:stroke-color="#000000" draw:stroke-linejoin="miter" svg:stroke-opacity="100.0%" svg:stroke-width="0.43084723mm"/>
    </style:style>
    <style:style style:family="graphic" style:name="style-11">
      <style:graphic-properties draw:fill="solid" draw:fill-color="#999999" draw:opacity="100.0%" draw:stroke="solid" svg:stroke-color="#000000" draw:stroke-linejoin="miter" svg:stroke-opacity="100.0%" svg:stroke-width="0.43084723mm"/>
    </style:style>
    <style:style style:family="graphic" style:name="style-12">
      <style:graphic-properties draw:fill="solid" draw:fill-color="#999999" draw:opacity="100.0%" draw:stroke="solid" svg:stroke-color="#000000" draw:stroke-linejoin="miter" svg:stroke-opacity="100.0%" svg:stroke-width="0.43084723mm"/>
    </style:style>
    <style:style style:family="graphic" style:name="style-13">
      <style:graphic-properties draw:fill="solid" draw:fill-color="#9d530a" draw:opacity="100.0%" draw:stroke="solid" svg:stroke-color="#000000" draw:stroke-linejoin="miter" svg:stroke-opacity="100.0%" svg:stroke-width="0.3758156mm"/>
    </style:style>
    <style:style style:family="graphic" style:name="style-14">
      <style:graphic-properties draw:fill="solid" draw:fill-color="#c87137" draw:opacity="100.0%" draw:stroke="solid" svg:stroke-color="#000000" draw:stroke-linejoin="miter" svg:stroke-opacity="100.0%" svg:stroke-width="0.5352097mm"/>
    </style:style>
    <style:style style:family="graphic" style:name="style-15">
      <style:graphic-properties draw:fill="solid" draw:fill-color="#ffe680" draw:opacity="100.0%" draw:stroke="solid" svg:stroke-color="#000000" draw:stroke-linejoin="miter" svg:stroke-opacity="100.0%" svg:stroke-width="0.12082558mm"/>
    </style:style>
    <style:style style:family="graphic" style:name="style-16">
      <style:graphic-properties draw:fill="solid" draw:fill-color="#ffe680" draw:opacity="100.0%" draw:stroke="solid" svg:stroke-color="#000000" draw:stroke-linejoin="miter" svg:stroke-opacity="100.0%" svg:stroke-width="0.120031655mm"/>
    </style:style>
    <style:style style:family="graphic" style:name="style-17">
      <style:graphic-properties draw:fill="solid" draw:fill-color="#ffe680" draw:opacity="100.0%" draw:stroke="solid" svg:stroke-color="#000000" draw:stroke-linejoin="miter" svg:stroke-opacity="100.0%" svg:stroke-width="0.12082558mm"/>
    </style:style>
    <style:style style:family="graphic" style:name="style-18">
      <style:graphic-properties draw:fill="solid" draw:fill-color="#ffe680" draw:opacity="100.0%" draw:stroke="solid" svg:stroke-color="#000000" draw:stroke-linejoin="miter" svg:stroke-opacity="100.0%" svg:stroke-width="0.12082558mm"/>
    </style:style>
    <style:style style:family="graphic" style:name="style-19">
      <style:graphic-properties draw:fill="solid" draw:fill-color="#ffe680" draw:opacity="100.0%" draw:stroke="solid" svg:stroke-color="#000000" draw:stroke-linejoin="miter" svg:stroke-opacity="100.0%" svg:stroke-width="0.12003165mm"/>
    </style:style>
    <style:style style:family="graphic" style:name="style-20">
      <style:graphic-properties draw:fill="solid" draw:fill-color="#ffe680" draw:opacity="100.0%" draw:stroke="solid" svg:stroke-color="#000000" draw:stroke-linejoin="miter" svg:stroke-opacity="100.0%" svg:stroke-width="0.119631685mm"/>
    </style:style>
    <style:style style:family="graphic" style:name="style-21">
      <style:graphic-properties draw:fill="solid" draw:fill-color="#ffe680" draw:opacity="100.0%" draw:stroke="solid" svg:stroke-color="#000000" draw:stroke-linejoin="miter" svg:stroke-opacity="100.0%" svg:stroke-width="0.12042961mm"/>
    </style:style>
    <style:style style:family="graphic" style:name="style-22">
      <style:graphic-properties draw:fill="solid" draw:fill-color="#ffe680" draw:opacity="100.0%" draw:stroke="solid" svg:stroke-color="#000000" draw:stroke-linejoin="miter" svg:stroke-opacity="100.0%" svg:stroke-width="0.11922973mm"/>
    </style:style>
    <style:style style:family="graphic" style:name="style-23">
      <style:graphic-properties draw:fill="solid" draw:fill-color="#ffe680" draw:opacity="100.0%" draw:stroke="solid" svg:stroke-color="#000000" draw:stroke-linejoin="miter" svg:stroke-opacity="100.0%" svg:stroke-width="0.11922973mm"/>
    </style:style>
    <style:style style:family="graphic" style:name="style-24">
      <style:graphic-properties draw:fill="solid" draw:fill-color="#ffe680" draw:opacity="100.0%" draw:stroke="solid" svg:stroke-color="#000000" draw:stroke-linejoin="miter" svg:stroke-opacity="100.0%" svg:stroke-width="0.118419625mm"/>
    </style:style>
    <style:style style:family="graphic" style:name="style-25">
      <style:graphic-properties draw:fill="solid" draw:fill-color="#ffe680" draw:opacity="100.0%" draw:stroke="solid" svg:stroke-color="#000000" draw:stroke-linejoin="miter" svg:stroke-opacity="100.0%" svg:stroke-width="0.11593831mm"/>
    </style:style>
    <style:style style:family="graphic" style:name="style-26">
      <style:graphic-properties draw:fill="solid" draw:fill-color="#ffe680" draw:opacity="100.0%" draw:stroke="solid" svg:stroke-color="#000000" draw:stroke-linejoin="miter" svg:stroke-opacity="100.0%" svg:stroke-width="0.116357334mm"/>
    </style:style>
    <style:style style:family="graphic" style:name="style-27">
      <style:graphic-properties draw:fill="solid" draw:fill-color="#ffe680" draw:opacity="100.0%" draw:stroke="solid" svg:stroke-color="#000000" draw:stroke-linejoin="miter" svg:stroke-opacity="100.0%" svg:stroke-width="0.11718874mm"/>
    </style:style>
    <style:style style:family="graphic" style:name="style-28">
      <style:graphic-properties draw:fill="solid" draw:fill-color="#ffe680" draw:opacity="100.0%" draw:stroke="solid" svg:stroke-color="#000000" draw:stroke-linejoin="miter" svg:stroke-opacity="100.0%" svg:stroke-width="0.110725485mm"/>
    </style:style>
    <style:style style:family="graphic" style:name="style-29">
      <style:graphic-properties draw:fill="solid" draw:fill-color="#ffe680" draw:opacity="100.0%" draw:stroke="solid" svg:stroke-color="#000000" draw:stroke-linejoin="miter" svg:stroke-opacity="100.0%" svg:stroke-width="0.10890615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36">
      <style:graphic-properties draw:fill="solid" draw:fill-color="#d38d5f" draw:opacity="100.0%" draw:stroke="solid" svg:stroke-color="#000000" draw:stroke-linejoin="miter" svg:stroke-opacity="100.0%" svg:stroke-width="0.26760486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41">
      <style:graphic-properties draw:fill="solid" draw:fill-color="#ffe680" draw:opacity="100.0%" draw:stroke="solid" svg:stroke-color="#000000" draw:stroke-linejoin="miter" svg:stroke-opacity="100.0%" svg:stroke-width="0.113375805mm"/>
    </style:style>
    <style:style style:family="graphic" style:name="style-42">
      <style:graphic-properties draw:fill="solid" draw:fill-color="#ffe680" draw:opacity="100.0%" draw:stroke="solid" svg:stroke-color="#000000" draw:stroke-linejoin="miter" svg:stroke-opacity="100.0%" svg:stroke-width="0.111173615mm"/>
    </style:style>
    <style:style style:family="graphic" style:name="style-43">
      <style:graphic-properties draw:fill="solid" draw:fill-color="#ffe680" draw:opacity="100.0%" draw:stroke="solid" svg:stroke-color="#000000" draw:stroke-linejoin="miter" svg:stroke-opacity="100.0%" svg:stroke-width="0.112502486mm"/>
    </style:style>
    <style:style style:family="graphic" style:name="style-44">
      <style:graphic-properties draw:fill="solid" draw:fill-color="#ffe680" draw:opacity="100.0%" draw:stroke="solid" svg:stroke-color="#000000" draw:stroke-linejoin="miter" svg:stroke-opacity="100.0%" svg:stroke-width="0.113375805mm"/>
    </style:style>
    <style:style style:family="graphic" style:name="style-45">
      <style:graphic-properties draw:fill="solid" draw:fill-color="#ffe680" draw:opacity="100.0%" draw:stroke="solid" svg:stroke-color="#000000" draw:stroke-linejoin="miter" svg:stroke-opacity="100.0%" svg:stroke-width="0.112502486mm"/>
    </style:style>
    <style:style style:family="graphic" style:name="style-46">
      <style:graphic-properties draw:fill="solid" draw:fill-color="#ffe680" draw:opacity="100.0%" draw:stroke="solid" svg:stroke-color="#000000" draw:stroke-linejoin="miter" svg:stroke-opacity="100.0%" svg:stroke-width="0.115517035mm"/>
    </style:style>
    <style:style style:family="graphic" style:name="style-47">
      <style:graphic-properties draw:fill="solid" draw:fill-color="#ffe680" draw:opacity="100.0%" draw:stroke="solid" svg:stroke-color="#000000" draw:stroke-linejoin="miter" svg:stroke-opacity="100.0%" svg:stroke-width="0.11593831mm"/>
    </style:style>
    <style:style style:family="graphic" style:name="style-48">
      <style:graphic-properties draw:fill="solid" draw:fill-color="#b3b3b3" draw:opacity="100.0%" draw:stroke="none"/>
    </style:style>
    <style:style style:family="graphic" style:name="style-49">
      <style:graphic-properties draw:fill="solid" draw:fill-color="#b3b3b3" draw:opacity="100.0%" draw:stroke="none"/>
    </style:style>
    <style:style style:family="graphic" style:name="style-50">
      <style:graphic-properties draw:fill="solid" draw:fill-color="#b3b3b3" draw:opacity="100.0%" draw:stroke="none"/>
    </style:style>
    <style:style style:family="graphic" style:name="style-51">
      <style:graphic-properties draw:fill="solid" draw:fill-color="#b3b3b3" draw:opacity="100.0%" draw:stroke="none"/>
    </style:style>
    <style:style style:family="graphic" style:name="style-52">
      <style:graphic-properties draw:fill="solid" draw:fill-color="#b3b3b3" draw:opacity="100.0%" draw:stroke="none"/>
    </style:style>
    <style:style style:family="graphic" style:name="style-53">
      <style:graphic-properties draw:fill="solid" draw:fill-color="#b3b3b3" draw:opacity="100.0%" draw:stroke="none"/>
    </style:style>
    <style:style style:family="graphic" style:name="style-54">
      <style:graphic-properties draw:fill="solid" draw:fill-color="#e6e6e6" draw:opacity="100.0%" draw:stroke="solid" svg:stroke-color="#000000" draw:stroke-linejoin="miter" svg:stroke-opacity="100.0%" svg:stroke-width="0.4053146mm"/>
    </style:style>
    <style:style style:family="graphic" style:name="style-55">
      <style:graphic-properties draw:fill="solid" draw:fill-color="#e6e6e6" draw:opacity="100.0%" draw:stroke="solid" svg:stroke-color="#000000" draw:stroke-linejoin="miter" svg:stroke-opacity="100.0%" svg:stroke-width="0.4053146mm"/>
    </style:style>
    <style:style style:family="graphic" style:name="style-56">
      <style:graphic-properties draw:fill="solid" draw:fill-color="#e6e6e6" draw:opacity="100.0%" draw:stroke="solid" svg:stroke-color="#000000" draw:stroke-linejoin="miter" svg:stroke-opacity="100.0%" svg:stroke-width="0.4053146mm"/>
    </style:style>
    <style:style style:family="graphic" style:name="style-57">
      <style:graphic-properties draw:fill="solid" draw:fill-color="#2e3436" draw:opacity="100.0%" draw:stroke="solid" svg:stroke-color="#000000" draw:stroke-linejoin="miter" svg:stroke-opacity="100.0%" svg:stroke-width="0.3758156mm"/>
    </style:style>
    <style:style style:family="graphic" style:name="style-58">
      <style:graphic-properties draw:fill="none" draw:stroke="solid" svg:stroke-color="#555555" draw:stroke-linejoin="miter" svg:stroke-opacity="100.0%" svg:stroke-width="0.2685244mm"/>
    </style:style>
    <style:style style:family="graphic" style:name="style-59">
      <style:graphic-properties draw:fill="none" draw:stroke="solid" svg:stroke-color="#555555" draw:stroke-linejoin="miter" svg:stroke-opacity="100.0%" svg:stroke-width="0.2683125mm"/>
    </style:style>
    <style:style style:family="graphic" style:name="style-60">
      <style:graphic-properties draw:fill="none" draw:stroke="solid" svg:stroke-color="#555555" draw:stroke-linejoin="miter" svg:stroke-opacity="100.0%" svg:stroke-width="0.2683645mm"/>
    </style:style>
    <style:style style:family="graphic" style:name="style-61">
      <style:graphic-properties draw:fill="none" draw:stroke="solid" svg:stroke-color="#555555" draw:stroke-linejoin="miter" svg:stroke-opacity="100.0%" svg:stroke-width="0.26845616mm"/>
    </style:style>
    <style:style style:family="graphic" style:name="style-62">
      <style:graphic-properties draw:fill="none" draw:stroke="solid" svg:stroke-color="#555555" draw:stroke-linejoin="miter" svg:stroke-opacity="100.0%" svg:stroke-width="0.26819608mm"/>
    </style:style>
    <style:style style:family="graphic" style:name="style-63">
      <style:graphic-properties draw:fill="none" draw:stroke="solid" svg:stroke-color="#555555" draw:stroke-linejoin="miter" svg:stroke-opacity="100.0%" svg:stroke-width="0.2683022mm"/>
    </style:style>
    <style:style style:family="graphic" style:name="style-64">
      <style:graphic-properties draw:fill="solid" draw:fill-color="#2e3436" draw:opacity="100.0%" draw:stroke="solid" svg:stroke-color="#000000" draw:stroke-linejoin="miter" svg:stroke-opacity="100.0%" svg:stroke-width="0.39278173mm"/>
    </style:style>
    <style:style style:family="graphic" style:name="style-65">
      <style:graphic-properties draw:fill="solid" draw:fill-color="#2e3436" draw:opacity="100.0%" draw:stroke="solid" svg:stroke-color="#000000" draw:stroke-linejoin="miter" svg:stroke-opacity="100.0%" svg:stroke-width="0.3758156mm"/>
    </style:style>
    <style:style style:family="graphic" style:name="style-66">
      <style:graphic-properties draw:fill="solid" draw:fill-color="#cccccc" draw:opacity="100.0%" draw:stroke="solid" svg:stroke-color="#000000" draw:stroke-linejoin="miter" svg:stroke-opacity="100.0%" svg:stroke-width="0.3758156mm"/>
    </style:style>
  </office:automatic-styles>
  <office:body>
    <office:drawing>
      <draw:page draw:master-page-name="Default" draw:name="page1" draw:style-name="DP1">
        <draw:g draw:id="svg3031">
          <draw:g draw:id="layer1">
            <draw:g draw:id="g5550">
              <draw:path svg:d="M 2939.1892 1269.2699 C 2735.8098 1516.009 2538.4402 1783.7869 2236.8723 1686.8647 C 1490.8427 1280.3754 1832.9395 657.628 1572.5178 225.28407 C 1350.4371 -143.40471 928.39575 -12.817735 775.29285 282.2287 C 175.16692 1438.7333 876.783 2686.5598 1078.9972 3888.7246 C 1079.3413 3889.0688 1137.1805 4239.782 735.0264 5023.975 C 170.29832 6120.178 -41.276867 7166.438 6.5396137 7552.165 C 54.356094 7937.89 416.23575 9221.214 1952.1492 9431.337 C 3587.5022 9655.067 5244.2974 9558.205 5814.8955 9013.745 C 6455.5137 8402.469 6777.6616 7477.0044 6071.147 5597.064 C 5637.3696 4719.1387 5838.035 3991.2297 6090.128 3243.3513 C 6301.3066 2616.85 6647.782 1794.4656 5757.9497 1392.6498 C 5733.119 1381.4366 5400.083 1390.3044 5266.327 1939.3188 C 5117.368 2550.7485 4710.921 2809.864 4210.9536 2560.0156 L 2939.1892 1269.2699 z" svg:height="95.43534mm" draw:style-name="style-2" svg:viewBox="0.0 0.0 6470.666 9543.534" svg:width="64.70666mm" svg:x="0.18790716mm" svg:y="104.84537mm"/>
              <draw:path svg:d="M 3967.6543 21.672935 C 3590.9258 377.4465 3716.8367 1287.9701 2790.7966 1274.4562 C 1982.6625 1092.0328 1457.016 590.3704 788.24365 410.796 C 627.96234 367.7575 470.68127 544.40393 531.9922 733.48157 C 586.14526 1302.1699 788.4524 1859.4614 541.4839 2451.3125 C 451.79074 2879.218 181.57118 3242.53 76.43503 3656.6406 C -143.01706 4521.0234 163.8757 4657.041 323.19592 4852.4795 C 411.0483 4947.933 591.4657 4973.9634 778.75305 4994.8413 C 1601.313 5032.7075 2501.1475 4787.2393 3246.3538 5108.731 C 3614.366 5321.0425 3975.8362 5915.202 4214.414 5886.9746 C 4367.362 5868.8765 4444.3027 5461.081 4366.268 5099.2393 C 4225.3735 4445.943 3974.3613 3860.2083 3758.8567 3115.667 C 3643.9353 2718.6235 3562.251 2554.5725 3929.692 1739.5039 C 4071.5493 1507.5541 4196.263 1147.4292 4214.414 761.95447 C 4249.11 25.145742 4044.205 -50.620647 3967.6543 21.672935 z" svg:height="58.879467mm" draw:style-name="style-3" svg:viewBox="0.0 0.0 4397.137 5887.947" svg:width="43.97137mm" svg:x="19.324673mm" svg:y="122.16163mm"/>
              <draw:g draw:id="g5508">
                <draw:rect svg:height="3.6001248mm" draw:style-name="style-4" svg:width="13.470526mm" svg:x="29.393183mm" svg:y="137.28207mm"/>
                <draw:rect svg:height="3.593886mm" draw:style-name="style-5" svg:width="13.9388275mm" svg:x="28.92176mm" svg:y="149.90791mm"/>
                <draw:rect svg:height="3.6631684mm" draw:style-name="style-6" draw:transform="skewX(9.25242338888087E-4) rotate(-0.14404743904401957) translate(29.16257mm,160.53188mm)" svg:width="13.749153mm"/>
              </draw:g>
              <draw:path svg:d="M 289.0218 300.1315 L 267.0782 322.32083 C 267.0782 322.32083 48.18234 379.5915 10.975816 299.80206 C -26.23071 220.01234 36.55279 33.953922 118.25208 3.1617117 C 199.95139 -27.629925 337.77414 176.63379 337.77414 176.63379 L 339.1619 218.04227 L 440.45364 254.67334 L 406.43893 348.73016 L 289.0218 300.1315 z" svg:height="3.4873006mm" draw:style-name="style-7" svg:viewBox="0.0 0.0 440.4534 348.73007" svg:width="4.404534mm" svg:x="33.66434mm" svg:y="2.1512966mm"/>
              <draw:path svg:d="M 289.0218 300.13123 L 267.0782 322.32083 C 267.0782 322.32083 48.18234 379.5912 10.975816 299.80206 C -26.23071 220.01178 36.55279 33.953346 118.25208 3.1614249 C 199.95139 -27.629925 337.77414 176.63322 337.77414 176.63322 L 339.1619 218.04198 L 440.45364 254.67334 L 406.4401 348.7299 L 289.0218 300.13123 z" svg:height="3.4873002mm" draw:style-name="style-8" svg:viewBox="0.0 0.0 440.4534 348.73" svg:width="4.404534mm" svg:x="32.050907mm" svg:y="6.327242mm"/>
              <draw:path svg:d="M 289.0218 300.13123 L 267.0782 322.32025 C 267.0782 322.32025 48.18234 379.5912 10.975816 299.80148 C -26.23071 220.01178 36.55279 33.953346 118.25208 3.1614249 C 199.95139 -27.630499 337.77414 176.63322 337.77414 176.63322 L 339.1619 218.04198 L 440.45364 254.67276 L 406.43893 348.7299 L 289.0218 300.13123 z" svg:height="3.4873013mm" draw:style-name="style-9" svg:viewBox="0.0 0.0 440.4534 348.73013" svg:width="4.404534mm" svg:x="30.247662mm" svg:y="10.977725mm"/>
              <draw:path svg:d="M 289.0218 300.13123 L 267.0782 322.32083 C 267.0782 322.32083 48.18234 379.5912 10.975816 299.80148 C -26.23071 220.01178 36.551647 33.953346 118.25208 3.1614249 C 199.95139 -27.630499 337.77414 176.63322 337.77414 176.63322 L 339.1619 218.04198 L 440.45364 254.67334 L 406.43893 348.7299 L 289.0218 300.13123 z" svg:height="3.4873013mm" draw:style-name="style-10" svg:viewBox="0.0 0.0 440.4535 348.73013" svg:width="4.404535mm" svg:x="28.918957mm" svg:y="15.533297mm"/>
              <draw:path svg:d="M 289.0218 300.13123 L 267.07703 322.32025 C 267.07703 322.32025 48.18234 379.5906 10.975816 299.80148 C -26.23071 220.01178 36.551647 33.953346 118.25208 3.1614249 C 199.95139 -27.630499 337.77414 176.63322 337.77414 176.63322 L 339.1619 218.04141 L 440.45364 254.67276 L 406.43893 348.7299 L 289.0218 300.13123 z" svg:height="3.4873013mm" draw:style-name="style-11" svg:viewBox="0.0 0.0 440.4535 348.73013" svg:width="4.404535mm" svg:x="27.210619mm" svg:y="19.80415mm"/>
              <draw:path svg:d="M 289.0218 300.1318 L 267.0782 322.32083 C 267.0782 322.32083 48.18234 379.5912 10.975816 299.80206 C -26.23071 220.01234 36.55279 33.953922 118.25208 3.1614249 C 199.95139 -27.629925 337.77414 176.63379 337.77414 176.63379 L 339.1619 218.04198 L 440.45364 254.67334 L 406.4401 348.7299 L 289.0218 300.1318 z" svg:height="3.4873002mm" draw:style-name="style-12" svg:viewBox="0.0 0.0 440.4534 348.73" svg:width="4.404534mm" svg:x="25.786997mm" svg:y="24.26481mm"/>
              <draw:path svg:d="M 316.3581 3421.095 C 63.270935 3383.1316 -37.963478 3218.625 12.653728 2927.5745 C 24.350943 2939.2715 550.72217 1082.1619 904.78687 346.08286 C 1116.2657 -337.4447 1728.1979 186.36752 1806.4094 279.64734 C 2094.1868 622.8658 1717.6785 1219.6152 1436.271 1086.3635 C 1512.1956 1655.8105 1782.2717 2254.5957 1711.5035 2794.7034 C 1495.1963 2991.8752 1279.4418 3198.6477 1189.5089 3421.095 L 316.3581 3421.095 z" svg:height="34.21095mm" draw:style-name="style-13" svg:viewBox="0.0 0.0 1909.5701 3421.095" svg:width="19.095701mm" svg:x="28.694004mm" svg:y="0.18791mm"/>
              <draw:path svg:d="M 189.22444 -9.094947E-13 L 0.0 9940.64 C 366.12546 10037.374 776.1611 10046.292 1243.4808 9940.64 L 1108.3188 -9.094947E-13 L 189.22444 -9.094947E-13 z" svg:height="100.16571mm" draw:style-name="style-14" svg:viewBox="0.0 0.0 1243.4808 10016.571" svg:width="12.434808mm" svg:x="29.546116mm" svg:y="34.190693mm"/>
              <draw:rect svg:height="0.36850986mm" draw:style-name="style-15" svg:width="12.506306mm" svg:x="29.339628mm" svg:y="132.8466mm"/>
              <draw:rect svg:height="0.36930123mm" draw:style-name="style-16" svg:width="12.315944mm" svg:x="29.43482mm" svg:y="130.74358mm"/>
              <draw:rect svg:height="0.36850986mm" draw:style-name="style-17" svg:width="12.506294mm" svg:x="29.24408mm" svg:y="128.25906mm"/>
              <draw:rect svg:height="0.36850986mm" draw:style-name="style-18" svg:width="12.506294mm" svg:x="29.244057mm" svg:y="125.77417mm"/>
              <draw:rect svg:height="0.36930123mm" draw:style-name="style-19" svg:width="12.315944mm" svg:x="29.530403mm" svg:y="123.00215mm"/>
              <draw:rect svg:height="0.36970264mm" draw:style-name="style-20" svg:width="12.220785mm" svg:x="29.625769mm" svg:y="120.13476mm"/>
              <draw:rect svg:height="0.36889982mm" draw:style-name="style-21" svg:width="12.411124mm" svg:x="29.530598mm" svg:y="117.267975mm"/>
              <draw:rect svg:height="0.37010404mm" draw:style-name="style-22" svg:width="12.125605mm" svg:x="29.72111mm" svg:y="114.113464mm"/>
              <draw:rect svg:height="0.37010404mm" draw:style-name="style-23" svg:width="12.125616mm" svg:x="29.816704mm" svg:y="110.57724mm"/>
              <draw:rect svg:height="0.37091836mm" draw:style-name="style-24" svg:width="11.935265mm" svg:x="29.816301mm" svg:y="107.04062mm"/>
              <draw:rect svg:height="0.37339565mm" draw:style-name="style-25" svg:width="11.364305mm" svg:x="30.101776mm" svg:y="103.12089mm"/>
              <draw:rect svg:height="0.37298277mm" draw:style-name="style-26" svg:width="11.459463mm" svg:x="30.00639mm" svg:y="99.39376mm"/>
              <draw:rect svg:height="0.37214553mm" draw:style-name="style-27" svg:width="11.649779mm" svg:x="30.006847mm" svg:y="94.99779mm"/>
              <draw:rect svg:height="0.3786083mm" draw:style-name="style-28" svg:width="10.222636mm" svg:x="30.863752mm" svg:y="50.266323mm"/>
              <draw:rect svg:height="0.38042614mm" draw:style-name="style-29" svg:width="9.842164mm" svg:x="31.101803mm" svg:y="43.001858mm"/>
              <draw:rect svg:height="1.2424463mm" draw:style-name="style-30" svg:width="7.5502834mm" svg:x="31.913244mm" svg:y="129.01677mm"/>
              <draw:rect svg:height="1.2424463mm" draw:style-name="style-31" svg:width="7.167988mm" svg:x="32.19996mm" svg:y="123.85581mm"/>
              <draw:rect svg:height="1.6247419mm" draw:style-name="style-32" svg:width="7.2635703mm" svg:x="31.91321mm" svg:y="118.12144mm"/>
              <draw:rect svg:height="2.1026084mm" draw:style-name="style-33" svg:width="7.1679764mm" svg:x="31.817663mm" svg:y="111.62246mm"/>
              <draw:rect svg:height="2.484904mm" draw:style-name="style-34" svg:width="7.0724053mm" svg:x="31.722069mm" svg:y="100.15367mm"/>
              <draw:rect svg:height="4.7786546mm" draw:style-name="style-35" svg:width="5.065379mm" svg:x="33.25123mm" svg:y="64.31374mm"/>
              <draw:rect svg:height="1.3380231mm" draw:style-name="style-36" svg:width="9.939616mm" svg:x="31.100851mm" svg:y="34.399334mm"/>
              <draw:rect svg:height="5.352098mm" draw:style-name="style-37" svg:width="5.065379mm" svg:x="33.58573mm" svg:y="36.597523mm"/>
              <draw:rect svg:height="5.3520923mm" draw:style-name="style-38" svg:width="5.0653677mm" svg:x="33.442406mm" svg:y="50.93349mm"/>
              <draw:rect svg:height="4.014075mm" draw:style-name="style-39" svg:width="5.0653677mm" svg:x="33.155678mm" svg:y="75.97367mm"/>
              <draw:rect svg:height="3.2494838mm" draw:style-name="style-40" svg:width="5.0653677mm" svg:x="33.155678mm" svg:y="86.391136mm"/>
              <draw:rect svg:height="0.37595323mm" draw:style-name="style-41" svg:width="10.793425mm" svg:x="30.57838mm" svg:y="63.361176mm"/>
              <draw:rect svg:height="0.3781553mm" draw:style-name="style-42" svg:width="10.317772mm" svg:x="30.863993mm" svg:y="56.95667mm"/>
              <draw:rect svg:height="0.37683633mm" draw:style-name="style-43" svg:width="10.603154mm" svg:x="30.673506mm" svg:y="69.47741mm"/>
              <draw:rect svg:height="0.37595323mm" draw:style-name="style-44" svg:width="10.793425mm" svg:x="30.4828mm" svg:y="75.21225mm"/>
              <draw:rect svg:height="0.37683633mm" draw:style-name="style-45" svg:width="10.603166mm" svg:x="30.386791mm" svg:y="80.46833mm"/>
              <draw:rect svg:height="0.37382mm" draw:style-name="style-46" svg:width="11.269158mm" svg:x="30.292711mm" svg:y="85.63078mm"/>
              <draw:rect svg:height="0.37339565mm" draw:style-name="style-47" svg:width="11.364305mm" svg:x="30.19736mm" svg:y="90.40966mm"/>
              <draw:path svg:d="M 248.49162 124.24581 C 248.49162 192.86488 192.8653 248.49162 124.24581 248.49162 C 55.626335 248.49162 0.0 192.86488 0.0 124.24581 C 0.0 55.626743 55.626335 0.0 124.24581 0.0 C 192.8653 0.0 248.49162 55.626743 248.49162 124.24581 z" svg:height="2.4849162mm" draw:style-name="style-48" svg:viewBox="0.0 0.0 248.49162 248.49162" svg:width="2.4849162mm" svg:x="36.863186mm" svg:y="8.876634mm"/>
              <draw:path svg:d="M 248.49162 124.24581 C 248.49162 192.86488 192.8653 248.49162 124.24581 248.49162 C 55.626335 248.49162 0.0 192.86488 0.0 124.24581 C 0.0 55.626743 55.626335 0.0 124.24581 0.0 C 192.8653 0.0 248.49162 55.626743 248.49162 124.24581 z" svg:height="2.4849162mm" draw:style-name="style-49" svg:viewBox="0.0 0.0 248.49162 248.49162" svg:width="2.4849162mm" svg:x="35.437576mm" svg:y="13.399265mm"/>
              <draw:path svg:d="M 248.49162 124.24581 C 248.49162 192.86488 192.8653 248.49162 124.24581 248.49162 C 55.626335 248.49162 0.0 192.86488 0.0 124.24581 C 0.0 55.626743 55.626335 0.0 124.24581 0.0 C 192.8653 0.0 248.49162 55.626743 248.49162 124.24581 z" svg:height="2.4849162mm" draw:style-name="style-50" svg:viewBox="0.0 0.0 248.49162 248.49162" svg:width="2.4849162mm" svg:x="33.919052mm" svg:y="17.99135mm"/>
              <draw:path svg:d="M 248.49162 124.24581 C 248.49162 192.86488 192.8653 248.49162 124.24581 248.49162 C 55.626335 248.49162 0.0 192.86488 0.0 124.24581 C 0.0 55.626743 55.626335 0.0 124.24581 0.0 C 192.8653 0.0 248.49162 55.626743 248.49162 124.24581 z" svg:height="2.4849162mm" draw:style-name="style-51" svg:viewBox="0.0 0.0 248.49162 248.49162" svg:width="2.4849162mm" svg:x="32.21065mm" svg:y="22.59459mm"/>
              <draw:path svg:d="M 248.49162 124.24581 C 248.49162 192.86488 192.8653 248.49162 124.24581 248.49162 C 55.626335 248.49162 0.0 192.86488 0.0 124.24581 C 0.0 55.626743 55.626335 0.0 124.24581 0.0 C 192.8653 0.0 248.49162 55.626743 248.49162 124.24581 z" svg:height="2.4849162mm" draw:style-name="style-52" svg:viewBox="0.0 0.0 248.49162 248.49162" svg:width="2.4849162mm" svg:x="38.309177mm" svg:y="4.607783mm"/>
              <draw:path svg:d="M 248.49162 124.24581 C 248.49162 192.86488 192.8653 248.49162 124.24581 248.49162 C 55.626335 248.49162 0.0 192.86488 0.0 124.24581 C 0.0 55.626743 55.626335 0.0 124.24581 0.0 C 192.8653 0.0 248.49162 55.626743 248.49162 124.24581 z" svg:height="2.4849162mm" draw:style-name="style-53" svg:viewBox="0.0 0.0 248.49162 248.49162" svg:width="2.4849162mm" svg:x="30.960377mm" svg:y="26.724865mm"/>
              <draw:g draw:id="g5523">
                <draw:path svg:d="M 481.07852 241.0761 C 481.3754 374.13177 373.59497 482.1522 240.53926 482.1522 C 107.483574 482.1522 -0.29686126 374.13177 3.6379788E-12 241.0761 C -0.29686126 108.02039 107.483574 3.6379788E-12 240.53926 3.6379788E-12 C 373.59497 3.6379788E-12 481.3754 108.02039 481.07852 241.0761 z" svg:height="4.8215466mm" draw:style-name="style-54" svg:viewBox="0.0 0.0 481.07974 482.15466" svg:width="4.810797mm" svg:x="43.166374mm" svg:y="162.62865mm"/>
                <draw:path svg:d="M 481.07852 241.0761 C 481.3754 374.13177 373.59497 482.1522 240.53926 482.1522 C 107.483574 482.1522 -0.29686126 374.13177 3.6379788E-12 241.0761 C -0.29686126 108.02039 107.483574 3.6379788E-12 240.53926 3.6379788E-12 C 373.59497 3.6379788E-12 481.3754 108.02039 481.07852 241.0761 z" svg:height="4.8215466mm" draw:style-name="style-55" svg:viewBox="0.0 0.0 481.07974 482.15466" svg:width="4.810797mm" svg:x="51.32844mm" svg:y="166.8046mm"/>
                <draw:path svg:d="M 481.07852 241.0761 C 481.3754 374.13177 373.59497 482.1522 240.53926 482.1522 C 107.483574 482.1522 -0.29686126 374.13177 3.6379788E-12 241.0761 C -0.29686126 108.02039 107.483574 3.6379788E-12 240.53926 3.6379788E-12 C 373.59497 3.6379788E-12 481.3754 108.02039 481.07852 241.0761 z" svg:height="4.8215466mm" draw:style-name="style-56" svg:viewBox="0.0 0.0 481.07974 482.15466" svg:width="4.810797mm" svg:x="57.497444mm" svg:y="172.30925mm"/>
              </draw:g>
              <draw:rect svg:height="8.351873mm" draw:style-name="style-57" svg:width="15.849594mm" svg:x="27.776554mm" svg:y="169.54753mm"/>
              <draw:path svg:d="M 0.0 0.0 L 8.574211 2747.811 L 170.95665 16729.738" svg:height="167.29738mm" draw:style-name="style-58" svg:viewBox="0.0 0.0 170.95665 16729.738" svg:width="1.7095665mm" svg:x="39.617165mm" svg:y="6.9964914mm"/>
              <draw:path svg:d="M 141.92062 9.094947E-13 L 124.19875 961.79803 L 3.6379788E-12 14974.55" svg:height="149.7455mm" draw:style-name="style-59" svg:viewBox="0.0 0.0 141.92062 14974.55" svg:width="1.4192063mm" svg:x="32.24784mm" svg:y="24.881388mm"/>
              <draw:path svg:d="M 22.232622 0.0 L 9.555956 1862.4429 L -3.6379788E-12 15868.535" svg:height="158.68535mm" draw:style-name="style-60" svg:viewBox="0.0 0.0 22.232622 15868.535" svg:width="0.22232622mm" svg:x="36.548904mm" svg:y="15.724358mm"/>
              <draw:path svg:d="M 83.888725 0.0 L 57.32656 1436.9504 L 0.0 15397.415" svg:height="153.97415mm" draw:style-name="style-61" svg:viewBox="0.0 0.0 83.888725 15397.415" svg:width="0.8388872mm" svg:x="34.445652mm" svg:y="20.47511mm"/>
              <draw:path svg:d="M 171.15163 0.0 L 181.5299 580.97736 L 0.0 14609.119" svg:height="146.09119mm" draw:style-name="style-62" svg:viewBox="0.0 0.0 181.5299 14609.118" svg:width="1.815299mm" svg:x="30.31722mm" svg:y="28.636625mm"/>
              <draw:path svg:d="M 0.0 0.0 L 7.6314607 1596.5023 L 64.96031 16337.643" svg:height="163.37643mm" draw:style-name="style-63" svg:viewBox="0.0 0.0 64.96031 16337.643" svg:width="0.6496031mm" svg:x="38.19288mm" svg:y="11.1244135mm"/>
              <draw:rect svg:height="4.6036158mm" draw:style-name="style-64" draw:transform="skewX(0.004966952675713054) rotate(0.04266561863306185) translate(28.937534mm,171.94153mm)" svg:width="13.176347mm"/>
              <draw:g draw:id="g5546">
                <draw:path svg:d="M 260.64178 0.0 C 239.88982 907.263 192.5298 1605.9374 51.844387 2372.6938 C -4.7802715 2434.2249 -32.406757 2679.9478 61.336117 2619.4536 C 269.2894 2195.5647 330.78607 869.71356 384.0205 0.0 L 260.64178 0.0 z" svg:height="26.289564mm" draw:style-name="style-65" svg:viewBox="0.0 0.0 384.02066 2628.9565" svg:width="3.8402066mm" svg:x="41.779mm" svg:y="151.04051mm"/>
                <draw:rect svg:height="7.97225mm" draw:style-name="style-66" draw:transform="skewX(-3.470699155724685E-18) rotate(-0.026863158517522776) translate(44.540195mm,143.33528mm)" svg:width="1.423621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0.46861mm" fo:page-width="65.082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