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.583333mm" fo:page-width="10.58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502d16" draw:opacity="100.0%" draw:stroke="none"/>
    </style:style>
    <style:style style:family="graphic" style:name="style-4">
      <style:graphic-properties draw:fill="gradient" draw:fill-gradient-name="gradient-1" draw:opacity="100.0%" draw:stroke="none"/>
    </style:style>
    <style:style style:family="graphic" style:name="style-5">
      <style:graphic-properties draw:fill="gradient" draw:fill-gradient-name="gradient-3" draw:opacity="100.0%" draw:stroke-linejoin="miter" svg:stroke-opacity="100.0%" svg:stroke-width="0.26458332mm"/>
    </style:style>
    <style:style style:family="graphic" style:name="style-6">
      <style:graphic-properties draw:fill="gradient" draw:fill-gradient-name="gradient-5" draw:opacity="100.0%" draw:stroke-linejoin="miter" svg:stroke-opacity="100.0%" svg:stroke-width="0.26458332mm"/>
    </style:style>
    <style:style style:family="graphic" style:name="style-7">
      <style:graphic-properties draw:fill="gradient" draw:fill-gradient-name="gradient-7" draw:opacity="100.0%" draw:stroke-linejoin="miter" svg:stroke-opacity="100.0%" svg:stroke-width="0.26458332mm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502d16" draw:opacity="100.0%" draw:stroke="none"/>
    </style:style>
    <style:style style:family="graphic" style:name="style-10">
      <style:graphic-properties draw:fill="gradient" draw:fill-gradient-name="gradient-8" draw:opacity="100.0%" draw:stroke="none"/>
    </style:style>
    <style:style style:family="graphic" style:name="style-11">
      <style:graphic-properties draw:fill="gradient" draw:fill-gradient-name="gradient-10" draw:opacity="100.0%" draw:stroke-linejoin="miter" svg:stroke-opacity="100.0%" svg:stroke-width="0.26458332mm"/>
    </style:style>
    <style:style style:family="graphic" style:name="style-12">
      <style:graphic-properties draw:fill="gradient" draw:fill-gradient-name="gradient-12" draw:opacity="100.0%" draw:stroke-linejoin="miter" svg:stroke-opacity="100.0%" svg:stroke-width="0.26458332mm"/>
    </style:style>
    <style:style style:family="graphic" style:name="style-13">
      <style:graphic-properties draw:fill="gradient" draw:fill-gradient-name="gradient-14" draw:opacity="100.0%" draw:stroke-linejoin="miter" svg:stroke-opacity="100.0%" svg:stroke-width="0.26458332mm"/>
    </style:style>
    <style:style style:family="graphic" style:name="style-14">
      <style:graphic-properties draw:fill="gradient" draw:fill-gradient-name="gradient-16" draw:opacity="100.0%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5.2916665mm" draw:style-name="style-2" svg:width="10.583333mm" svg:x="0.0mm" svg:y="-9.572005E-16mm"/>
            <draw:rect svg:height="5.027083mm" draw:style-name="style-3" svg:width="10.583333mm" svg:x="0.0mm" svg:y="7.6374086E-16mm"/>
            <draw:rect svg:height="4.497916mm" draw:style-name="style-4" svg:width="10.583333mm" svg:x="0.0mm" svg:y="0.26458332mm"/>
            <draw:rect svg:height="1.5874999mm" draw:style-name="style-5" svg:width="4.7625mm" svg:x="0.39687496mm" svg:y="2.7781248mm"/>
            <draw:rect svg:height="1.5875001mm" draw:style-name="style-6" svg:width="4.497916mm" svg:x="-1.9843749mm" svg:y="0.6614582mm"/>
            <draw:rect svg:height="1.5875001mm" draw:style-name="style-7" svg:width="4.233333mm" svg:x="3.3072915mm" svg:y="0.6614582mm"/>
            <draw:path svg:d="M 0.0 529.1666 L 1058.3333 529.1666 L 1055.5905 500.873 L 531.98883 0.0 L 0.0 0.0 L 0.0 529.1666 z" svg:height="5.2916665mm" draw:style-name="style-8" draw:transform="rotate(1.5707963267948966) translate(5.2916665mm,10.583333mm)" svg:viewBox="0.0 0.0 1058.3333 529.1666" svg:width="10.583333mm"/>
            <draw:path svg:d="M 0.0 502.7083 L 1058.3333 502.7083 L 561.6222 0.0 L 0.0 0.0 L 0.0 502.7083 z" svg:height="5.027083mm" draw:style-name="style-9" draw:transform="rotate(1.5707963267948966) translate(5.2916665mm,10.583333mm)" svg:viewBox="0.0 0.0 1058.3333 502.7083" svg:width="10.583333mm"/>
            <draw:path svg:d="M 0.0 449.79166 L 1034.3444 449.79166 L 589.8444 0.0 L 0.0 0.0 L 0.0 449.79166 z" svg:height="4.497916mm" draw:style-name="style-10" draw:transform="rotate(1.5707963267948966) translate(5.5562496mm,10.583333mm)" svg:viewBox="0.0 0.0 1034.3444 449.79166" svg:width="10.343444mm"/>
            <draw:rect svg:height="1.5874999mm" draw:style-name="style-11" draw:transform="rotate(1.5707963267948966) translate(8.069791mm,4.8947916mm)" svg:width="4.233333mm"/>
            <draw:rect svg:height="1.5874999mm" draw:style-name="style-12" draw:transform="rotate(1.5707963267948966) translate(5.9531245mm,12.567708mm)" svg:width="4.497916mm"/>
            <draw:rect svg:height="1.5874999mm" draw:style-name="style-13" draw:transform="rotate(1.5707963267948966) translate(5.9531245mm,7.2760415mm)" svg:width="4.233333mm"/>
            <draw:rect svg:height="1.5874999mm" draw:style-name="style-14" draw:transform="rotate(1.5707963267948966) translate(8.069791mm,10.186458mm)" svg:width="4.49791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6.988154%" draw:display-name="gradient-1" draw:end-color="#dec387" draw:name="gradient-1" draw:start-color="#bf9657" draw:style="linear"/>
    <draw:gradient draw:angle="2386" draw:border="9.228943%" draw:display-name="gradient-2" draw:end-color="#503916" draw:name="gradient-2" draw:start-color="#502d16" draw:style="linear"/>
    <draw:gradient draw:angle="576" draw:border="36.404564%" draw:display-name="gradient-3" draw:end-color="#a06d2c" draw:name="gradient-3" draw:start-color="#7d4622" draw:style="linear"/>
    <draw:gradient draw:angle="2371" draw:border="9.228958%" draw:display-name="gradient-4" draw:end-color="#503916" draw:name="gradient-4" draw:start-color="#502d16" draw:style="linear"/>
    <draw:gradient draw:angle="561" draw:border="36.404564%" draw:display-name="gradient-5" draw:end-color="#a06d2c" draw:name="gradient-5" draw:start-color="#7d4622" draw:style="linear"/>
    <draw:gradient draw:angle="2355" draw:border="9.228956%" draw:display-name="gradient-6" draw:end-color="#503916" draw:name="gradient-6" draw:start-color="#502d16" draw:style="linear"/>
    <draw:gradient draw:angle="544" draw:border="36.404568%" draw:display-name="gradient-7" draw:end-color="#a06d2c" draw:name="gradient-7" draw:start-color="#7d4622" draw:style="linear"/>
    <draw:gradient draw:angle="2700" draw:border="134.4332%" draw:display-name="gradient-8" draw:end-color="#dec387" draw:name="gradient-8" draw:start-color="#bf9657" draw:style="linear"/>
    <draw:gradient draw:angle="2199" draw:border="-100.44495%" draw:display-name="gradient-9" draw:end-color="#503916" draw:name="gradient-9" draw:start-color="#502d16" draw:style="linear"/>
    <draw:gradient draw:angle="470" draw:border="-14.575317%" draw:display-name="gradient-10" draw:end-color="#a06d2c" draw:name="gradient-10" draw:start-color="#7d4622" draw:style="linear"/>
    <draw:gradient draw:angle="2170" draw:border="-111.94439%" draw:display-name="gradient-11" draw:end-color="#503916" draw:name="gradient-11" draw:start-color="#502d16" draw:style="linear"/>
    <draw:gradient draw:angle="466" draw:border="-34.615246%" draw:display-name="gradient-12" draw:end-color="#a06d2c" draw:name="gradient-12" draw:start-color="#7d4622" draw:style="linear"/>
    <draw:gradient draw:angle="2155" draw:border="-140.66821%" draw:display-name="gradient-13" draw:end-color="#503916" draw:name="gradient-13" draw:start-color="#502d16" draw:style="linear"/>
    <draw:gradient draw:angle="493" draw:border="-35.938065%" draw:display-name="gradient-14" draw:end-color="#a06d2c" draw:name="gradient-14" draw:start-color="#7d4622" draw:style="linear"/>
    <draw:gradient draw:angle="2135" draw:border="-148.30759%" draw:display-name="gradient-15" draw:end-color="#503916" draw:name="gradient-15" draw:start-color="#502d16" draw:style="linear"/>
    <draw:gradient draw:angle="508" draw:border="-28.517506%" draw:display-name="gradient-16" draw:end-color="#a06d2c" draw:name="gradient-16" draw:start-color="#7d4622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.583333mm" fo:page-width="10.58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