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3436" draw:opacity="100.0%" draw:stroke="solid" svg:stroke-color="#000000" draw:stroke-linejoin="miter" svg:stroke-opacity="100.0%" svg:stroke-width="0.2467725mm"/>
    </style:style>
    <style:style style:family="graphic" style:name="style-3">
      <style:graphic-properties draw:fill="solid" draw:fill-color="#fcaf3e" draw:opacity="100.0%" draw:stroke="none"/>
    </style:style>
    <style:style style:family="graphic" style:name="style-4">
      <style:graphic-properties draw:fill="gradient" draw:fill-gradient-name="gradient-1" draw:opacity="100.0%" draw:opacity-name="gradient-2" draw:stroke="none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Sans" fo:font-size="43.998627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2">
            <draw:g draw:id="g3346">
              <draw:path svg:d="M 8938.038 -9.094947E-13 L 10348.166 7972.2065 L 1.8189894E-12 8306.019 L 36.601677 392.72015 L 8938.038 -9.094947E-13 z" svg:height="83.06019mm" draw:style-name="style-2" svg:viewBox="0.0 0.0 10348.166 8306.019" svg:width="103.48166mm" svg:x="19.25565mm" svg:y="37.734634mm"/>
              <draw:path svg:d="M 53.89537 487.87027 L 9728.02 0.0 C 9952.582 2771.4363 10200.962 5547.328 10425.524 8257.495 C 7806.1616 8630.238 3586.2434 8630.78 0.0 8846.717 C 201.7075 6060.435 207.79375 3274.1528 53.89537 487.87027 z" svg:height="88.46717mm" draw:style-name="style-3" svg:viewBox="0.0 0.0 10425.524 8846.717" svg:width="104.25524mm" svg:x="15.94179mm" svg:y="33.348553mm"/>
              <draw:path svg:d="M 53.89374 487.87125 L 9728.019 0.0 C 9952.581 2771.4373 10200.961 5547.328 10425.523 8257.496 C 7806.1606 8630.239 3586.2427 8630.782 0.0 8846.718 C 201.70587 6060.435 207.79375 3274.1528 53.89374 487.87125 z" svg:height="88.46718mm" draw:style-name="style-4" svg:viewBox="0.0 0.0 10425.522 8846.718" svg:width="104.255226mm" svg:x="15.774134mm" svg:y="32.76427mm"/>
            </draw:g>
            <draw:frame svg:height="12.015198mm" draw:style-name="style-5" svg:width="46.873413mm" svg:x="45.116707mm" svg:y="10.336481mm">
              <draw:text-box>
                <text:p text:style-name="style-6"><text:span>Post-it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645" draw:border="29.4402%" draw:display-name="gradient-1" draw:end-color="#f5f54d" draw:name="gradient-1" draw:start-color="#fce94f" draw:style="linear"/>
    <draw:opacity draw:angle="1645" draw:border="29.4402%" draw:display-name="gradient-2" draw:end="96.07843160629272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