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2mm" fo:page-width="93.1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bcca9" draw:opacity="100.0%" draw:opacity-name="gradient-2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solid" draw:fill-color="#000000" draw:opacity="99.14529919624329%" draw:stroke="solid" svg:stroke-color="#000000" draw:stroke-linejoin="round" svg:stroke-opacity="100.0%" svg:stroke-width="0.045772914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gradient" draw:fill-gradient-name="gradient-8" draw:opacity="100.0%" draw:stroke="none"/>
    </style:style>
    <style:style style:family="graphic" style:name="style-14">
      <style:graphic-properties draw:fill="solid" draw:fill-color="#000000" draw:opacity="99.14529919624329%" draw:stroke="solid" svg:stroke-color="#000000" draw:stroke-linejoin="round" svg:stroke-opacity="100.0%" svg:stroke-width="0.045772914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none" draw:stroke="solid" svg:stroke-color="#000000" draw:stroke-linejoin="round" svg:stroke-opacity="100.0%" svg:stroke-width="0.26458332mm"/>
    </style:style>
    <style:style style:family="graphic" style:name="style-17">
      <style:graphic-properties draw:fill="none" draw:stroke="solid" svg:stroke-color="#000000" draw:stroke-linejoin="round" svg:stroke-opacity="100.0%" svg:stroke-width="0.26458332mm"/>
    </style:style>
    <style:style style:family="graphic" style:name="style-18">
      <style:graphic-properties draw:fill="none" draw:stroke="solid" svg:stroke-color="#000000" draw:stroke-linejoin="round" svg:stroke-opacity="100.0%" svg:stroke-width="0.26458332mm"/>
    </style:style>
    <style:style style:family="graphic" style:name="style-19">
      <style:graphic-properties draw:fill="none" draw:stroke="solid" svg:stroke-color="#000000" draw:stroke-linejoin="round" svg:stroke-opacity="100.0%" svg:stroke-width="0.25599298mm"/>
    </style:style>
    <style:style style:family="graphic" style:name="style-20">
      <style:graphic-properties draw:fill="none" draw:stroke="solid" svg:stroke-color="#000000" draw:stroke-linejoin="round" svg:stroke-opacity="100.0%" svg:stroke-width="0.25599298mm"/>
    </style:style>
  </office:automatic-styles>
  <office:body>
    <office:drawing>
      <draw:page draw:master-page-name="Default" draw:name="page1" draw:style-name="DP1">
        <draw:g draw:id="svg2">
          <draw:path svg:d="M 7067.682 6441.0063 C 7054.459 6401.1567 7015.0146 6328.1797 7000.7095 6278.949 C 6985.9604 6228.195 6968.07 5866.3813 7011.458 5752.263 C 7026.1284 5713.677 7037.9165 5629.784 7037.9165 5566.228 C 7037.9165 5472.3037 7048.433 5447.354 7093.3135 5433.1094 C 7168.028 5409.396 7310.7075 5438.7793 7450.501 5506.697 C 7585.495 5572.2817 7633.2046 5551.9473 7531.53 5471.97 C 7492.789 5441.497 7467.2544 5405.621 7475.3057 5392.595 C 7493.5425 5363.087 7310.9043 5182.582 7262.812 5182.582 C 7243.424 5182.582 7208.936 5175.7056 7185.9175 5166.8726 C 7162.899 5158.0396 7143.7495 5163.443 7143.7495 5179.275 C 7143.7495 5195.1064 7176.4917 5215.466 7216.5103 5224.75 C 7307.7974 5245.929 7408.333 5307.3765 7408.333 5342.1587 C 7408.333 5356.686 7338.8936 5332.745 7253.7173 5288.4155 C 7168.5405 5244.086 7081.913 5214.27 7061.0674 5222.2695 C 7035.8613 5231.9424 7023.0337 5219.0356 7023.0337 5183.4087 C 7023.0337 5153.9443 7035.247 5129.806 7050.319 5129.6655 C 7083.8213 5129.352 7196.6665 4798.4004 7196.6665 4700.5444 C 7196.6665 4661.29 7216.907 4617.928 7242.1416 4603.806 C 7281.0547 4582.0293 7282.464 4569.876 7253.7173 4516.163 C 7213.0454 4440.167 7227.8716 3690.1196 7274.3877 3462.7905 C 7296.6777 3353.855 7295.9253 3264.0547 7272.734 3105.603 C 7238.4556 2871.3994 6986.4795 2070.182 6908.105 1946.3973 L 6858.4956 1867.8492 L 6814.6743 1943.9169 C 6778.484 2006.826 6772.3447 2010.1879 6782.428 1961.2802 C 6790.111 1924.0112 6782.2593 1901.7489 6760.9307 1901.7489 C 6742.1924 1901.7489 6713.537 1848.9607 6697.265 1784.3401 C 6680.9937 1719.7194 6655.601 1659.3936 6641.0415 1650.3948 C 6626.4814 1641.3962 6614.583 1608.0016 6614.583 1575.9807 C 6614.583 1543.9597 6589.707 1501.6107 6559.186 1482.5497 C 6528.6646 1463.489 6509.4346 1442.1775 6517.018 1434.594 C 6524.6016 1427.0107 6515.1294 1375.2427 6495.5205 1319.6656 C 6475.9116 1264.0886 6466.771 1211.1622 6475.677 1202.2568 C 6484.582 1193.3513 6463.202 1189.2098 6427.721 1193.1617 C 6372.4033 1199.3228 6362.103 1187.962 6354.9604 1113.7867 C 6349.47 1056.7616 6323.8975 1013.20685 6280.5464 984.80237 C 6243.587 960.5857 6221.412 925.1139 6229.2837 904.6005 C 6251.597 846.45166 6087.743 759.9915 5992.812 779.7503 L 5913.437 796.28674 L 5986.1978 733.4482 C 6073.321 657.5343 6077.6045 631.749 6003.561 631.749 C 5973.1514 631.749 5928.503 608.45856 5904.3423 580.48596 C 5869.8926 540.60077 5846.6865 535.5296 5797.682 554.8545 L 5735.6704 579.6592 L 5804.2964 669.78284 C 5842.3027 719.61163 5873.7495 779.76685 5873.7495 802.9013 C 5873.7495 840.3187 5865.714 839.1279 5800.9893 797.94037 C 5760.971 772.4749 5721.205 742.2839 5712.519 730.1409 C 5682.9155 688.75836 5291.6943 580.345 5291.6665 613.5589 C 5291.651 632.55695 5237.804 646.98303 5152.7603 650.7659 C 5076.3765 654.16364 4990.0415 660.1168 4960.937 663.99506 C 4924.4536 668.8568 4908.794 657.05774 4911.3276 625.1344 C 4913.349 599.6682 4904.4194 578.83234 4891.484 578.83234 C 4878.549 578.83234 4868.333 560.7812 4868.333 538.318 C 4868.333 515.8548 4838.5674 465.10452 4802.187 425.8701 C 4765.807 386.63568 4736.0415 345.15546 4736.0415 334.09277 C 4736.0415 301.28558 4783.593 311.48502 4798.053 347.32193 C 4805.3926 365.51202 4811.787 349.28635 4812.936 310.9417 C 4815.383 229.2755 4712.0635 147.6336 4621.94 160.45996 C 4575.1987 167.11209 4564.0625 185.89516 4564.0625 258.85187 C 4564.0625 335.64526 4552.839 352.5579 4489.6484 369.64615 C 4397.6963 394.5121 4334.9565 444.90198 4354.876 477.13312 C 4363.106 490.4492 4407.0874 517.263 4453.268 537.4912 C 4499.4487 557.7195 4522.721 575.16473 4504.5312 576.35187 C 4486.341 577.5389 4471.458 597.4865 4471.458 620.17346 C 4471.458 642.9333 4458.262 653.0539 4442.5195 643.3245 C 4405.039 620.16034 4100.4575 688.3839 4117.578 716.0849 C 4124.8364 727.8296 4103.3223 737.58234 4070.449 737.58234 C 4025.8643 737.58234 4019.1106 744.94824 4041.5103 767.34796 C 4063.91 789.7477 4052.9663 820.2414 4000.169 886.41046 C 3961.2397 935.19885 3928.751 990.41003 3927.4087 1008.7802 C 3919.9026 1111.5182 3876.3647 1218.8169 3833.151 1241.9442 C 3773.859 1273.6763 3764.9863 1351.9374 3823.229 1329.5875 C 3848.3604 1319.9438 3862.9165 1329.9489 3862.9165 1356.8727 C 3862.9165 1380.2577 3848.0337 1398.8177 3829.8435 1399.0406 C 3807.4038 1399.3156 3809.5303 1408.8502 3836.4583 1427.9794 C 3867.1643 1449.7925 3859.9895 1453.1525 3805.0388 1441.2086 C 3742.4172 1427.5975 3730.4055 1436.3936 3700.8591 1518.1031 C 3682.4285 1569.0729 3657.9177 1610.7073 3646.2888 1610.7073 C 3634.6602 1610.7073 3624.7915 1632.6411 3624.7915 1659.4899 C 3624.7915 1713.9419 3546.2893 1795.9156 3494.1536 1795.9156 C 3475.5525 1795.9156 3466.102 1811.4075 3473.483 1830.6422 C 3491.475 1877.5292 3396.3123 1939.6403 3375.9177 1894.3075 C 3367.9705 1876.6421 3363.7285 1893.5197 3366.8228 1931.5145 C 3369.917 1969.5099 3356.852 2020.1113 3337.0571 2043.9624 C 3308.335 2078.5708 3307.657 2095.2046 3333.7498 2126.6448 C 3351.733 2148.3125 3377.0706 2159.424 3389.9739 2151.4495 C 3402.8772 2143.4749 3413.3472 2170.1035 3413.1248 2210.9807 C 3412.8103 2268.6892 3406.5813 2276.5234 3386.6665 2245.7073 C 3342.1792 2176.868 3357.9934 2247.4028 3404.8567 2326.7358 C 3447.0903 2398.2317 3447.4016 2405.2275 3403.203 2454.0667 C 3357.7954 2504.2417 3358.739 2507.3413 3450.3318 2550.805 C 3622.032 2632.282 3758.016 2542.8418 3609.9087 2445.7983 C 3538.2295 2398.8323 3535.558 2333.3923 3605.7747 2345.753 C 3663.71 2355.9514 3668.3228 2345.459 3714.0884 2116.723 C 3718.055 2096.8972 3740.5964 2070.12 3763.6978 2057.1917 C 3792.9417 2040.8262 3801.5273 2009.4253 3792.6365 1953.012 C 3785.613 1908.4479 3794.3652 1854.7803 3811.6536 1833.9495 C 3828.9421 1813.1182 3836.4585 1773.1101 3829.0168 1744.6526 C 3821.0388 1714.1443 3841.864 1657.5219 3879.453 1606.5731 C 3928.575 1539.9921 3939.8857 1498.0686 3929.0623 1425.4989 C 3916.6082 1341.997 3924.4844 1325.8896 3995.208 1284.1122 C 4039.0803 1258.1963 4074.583 1219.955 4074.583 1198.9495 C 4074.583 1177.1023 4100.06 1161.1473 4134.1143 1160.9156 C 4178.555 1160.6133 4184.6406 1154.2747 4157.2656 1136.9377 C 4102.623 1102.3329 4344.1094 1003.1423 4499.5703 996.37787 C 4614.9033 991.3596 4627.5034 984.2692 4640.957 917.00287 C 4655.531 844.1329 4736.0415 810.5414 4736.0415 877.31537 C 4736.0415 922.5093 4875.305 1039.8763 4937.786 1047.6409 C 4965.1797 1051.045 5046.007 1059.9807 5117.2065 1066.6578 C 5188.4067 1073.3352 5258.9185 1090.9609 5274.303 1106.3453 C 5289.688 1121.73 5331.523 1134.4573 5366.907 1134.4573 C 5407.879 1134.4573 5473.811 1177.6956 5549.6353 1253.5198 C 5615.1196 1319.0042 5679.2114 1372.5823 5691.8486 1372.5823 C 5704.486 1372.5823 5714.9995 1394.686 5714.9995 1421.3649 C 5714.9995 1448.0436 5723.929 1478.2502 5734.8433 1489.1643 C 5745.758 1500.0784 5755.6255 1517.4967 5756.341 1527.1981 C 5759.859 1574.9081 5808.74 1686.6401 5864.655 1775.245 C 5898.9087 1829.5261 5926.6665 1888.0275 5926.6665 1905.0563 C 5926.6665 1922.085 5954.8623 1997.0369 5989.505 2071.2476 C 6142.8896 2399.8286 6146.679 2411.403 6114.355 2463.1616 C 6097.4106 2490.2937 6089.7686 2521.754 6096.9917 2533.4417 C 6104.2153 2545.13 6098.007 2596.7825 6083.7627 2648.3699 C 6062.1787 2726.5415 6043.447 2744.3655 5972.1416 2755.03 C 5925.085 2762.0679 5881.0254 2759.0933 5873.7495 2748.4155 C 5845.8394 2707.4587 5610.0366 2692.8 5501.679 2725.2644 C 5371.8643 2764.1582 5349.5767 2804.392 5408.2485 2893.9363 C 5448.2686 2955.0151 5466.6875 2960.0823 5660.429 2960.0823 C 5811.078 2960.0823 5880.7188 2971.1853 5909.303 2999.7698 C 5931.1313 3021.5977 5960.7275 3039.4573 5974.622 3039.4573 C 5988.5166 3039.4573 6006.5854 3060.2932 6015.136 3085.7593 C 6023.687 3111.2253 6044.996 3155.8738 6062.265 3184.978 C 6124.0557 3289.1138 6128.34 3315.6938 6105.2603 3474.366 C 6092.398 3562.7913 6081.2104 3660.556 6080.4556 3691.8206 C 6078.8315 3759.051 6162.8457 4044.5364 6197.8643 4090.349 C 6211.2812 4107.902 6213.0547 4136.9517 6201.9985 4154.8413 C 6163.5034 4217.1274 6167.2285 4444.693 6206.9595 4459.939 C 6260.192 4480.366 6252.813 4512.466 6191.2495 4528.5654 C 6120.9336 4546.953 6123.41 4600.499 6194.557 4600.499 C 6236.3027 4600.499 6243.65 4608.9863 6223.4956 4633.572 C 6208.5845 4651.7617 6182.6123 4718.8506 6165.618 4782.4 C 6148.624 4845.9487 6111.847 4922.58 6083.7627 4952.725 C 6055.678 4982.871 6032.4995 5022.9385 6032.4995 5042.022 C 6032.4995 5061.106 6021.2666 5076.7485 6007.695 5076.7485 C 5994.1235 5076.7485 5975.005 5101.4565 5965.527 5131.319 C 5949.1055 5183.0576 5829.765 5304.397 5709.212 5392.595 C 5602.0522 5470.9937 5397.212 5694.541 5367.734 5764.6655 C 5358.558 5786.4937 5369.286 5825.0996 5391.712 5850.655 C 5414.1377 5876.2104 5423.613 5905.571 5413.2095 5915.974 C 5402.8057 5926.377 5384.865 5919.1294 5372.695 5899.4375 C 5355.693 5871.9272 5346.634 5876.347 5333.0073 5919.2812 C 5323.254 5950.0127 5306.655 5973.1323 5296.6274 5970.5444 C 5286.6 5967.957 5251.047 5975.607 5217.2524 5987.0806 C 5173.397 6001.97 5160.4805 6020.232 5173.4307 6051.5728 C 5217.1167 6157.299 5215.37 6184.1636 5161.855 6212.803 C 5085.5107 6253.6616 5092.4917 6293.832 5175.911 6293.832 C 5234.5874 6293.832 5240.1455 6299.9575 5212.2915 6333.5195 C 5194.176 6355.348 5162.5146 6373.207 5142.011 6373.207 C 5121.5083 6373.207 5097.325 6392.6 5088.268 6416.2017 C 5074.2017 6452.8584 5065.26 6449.9893 5025.429 6397.185 L 4978.3003 6335.1733 L 4924.557 6400.492 C 4894.6626 6436.355 4875.1743 6480.694 4881.562 6498.8843 C 4887.95 6517.074 4872.672 6531.7344 4847.6626 6531.957 C 4808.631 6532.305 4807.8086 6536.3994 4841.8745 6558.4155 C 4874.5527 6579.533 4875.2183 6584.54 4844.355 6584.8735 C 4823.7397 6585.0967 4814.2095 6592.7617 4823.6846 6602.237 C 4833.16 6611.7124 4820.812 6635.1606 4795.5728 6654.3267 C 4760.327 6681.0903 4586.617 6689.512 4048.1248 6689.8804 C 3662.4946 6690.144 3320.19 6682.945 3287.4478 6674.1704 C 3207.3762 6652.712 3211.7266 6611.332 3294.0623 6611.332 C 3330.4426 6611.332 3360.7483 6602.4023 3361.8618 6591.4883 C 3362.9753 6580.574 3369.7756 6547.832 3376.7446 6518.728 C 3383.7136 6489.6235 3394.143 6300.904 3399.8958 6099.529 C 3406.3516 5873.5396 3422.102 5719.095 3441.2368 5696.039 C 3462.5474 5670.3613 3463.5615 5658.832 3443.7173 5658.832 C 3427.84 5658.832 3421.2852 5640.9727 3429.6614 5619.1445 C 3449.37 5567.783 3492.4998 5567.783 3492.4998 5619.1445 C 3492.4998 5686.002 3547.0115 5663.8174 3654.5571 5552.9985 C 3748.6409 5456.052 3836.4583 5415.1436 3836.4583 5468.6626 C 3836.4583 5495.037 4025.8499 5621.7383 4101.0415 5645.603 C 4130.729 5655.0254 4148.248 5673.439 4139.9023 5686.944 C 4131.556 5700.4487 4149.751 5711.7485 4181.243 5711.7485 C 4222.1084 5711.7485 4179.0903 5669.168 4030.7615 5562.9204 C 3472.0828 5162.7427 3354.654 4999.717 3187.402 4395.447 C 3162.2285 4304.496 3134.387 4230.4463 3125.3904 4230.909 C 3116.394 4231.372 3085.8384 4249.2314 3057.591 4270.5967 C 3029.3435 4291.962 2987.6719 4309.8057 2964.9868 4310.284 C 2942.302 4310.7627 2876.457 4358.388 2818.6392 4416.117 C 2760.8218 4473.847 2699.1084 4521.124 2681.3865 4521.124 C 2627.0225 4521.124 2609.187 4462.849 2655.7551 4436.788 C 2705.6223 4408.8804 2689.093 4362.374 2629.2966 4362.374 C 2607.4688 4362.374 2597.152 4374.28 2606.1458 4388.832 C 2615.1394 4403.3843 2598.075 4415.2905 2568.1118 4415.2905 C 2538.1487 4415.2905 2513.5415 4430.9326 2513.5415 4450.017 C 2513.5415 4469.101 2490.1262 4510.189 2461.4517 4540.968 C 2425.174 4579.907 2419.1382 4600.5103 2441.608 4608.767 C 2466.8403 4618.039 2466.624 4627.676 2440.781 4655.0693 C 2401.8286 4696.359 2396.5593 4743.1196 2433.3396 4720.388 C 2447.361 4711.7227 2483.0798 4728.7866 2512.7146 4758.422 C 2542.3496 4788.0566 2557.5286 4812.1704 2546.6145 4812.1655 C 2522.824 4812.1562 2526.601 5192.2935 2550.7485 5231.3647 C 2560.0334 5246.3877 2554.5544 5265.68 2539.173 5275.186 C 2523.7917 5284.6924 2518.6174 5316.345 2527.5974 5344.639 C 2564.5847 5461.176 2564.0488 5550.7676 2526.7708 5536.4624 C 2502.3206 5527.0796 2482.3916 5553.631 2464.759 5617.4907 C 2450.3115 5669.8154 2401.227 5773.224 2355.6184 5847.3477 C 2310.0098 5921.471 2278.8755 5988.886 2286.9922 5997.0024 C 2295.1086 6005.119 2354.8623 6011.8853 2419.2837 6011.8853 C 2514.7307 6011.8853 2539.7812 6021.5386 2554.056 6066.4556 C 2570.741 6118.958 2571.9553 6118.7104 2589.6091 6055.707 C 2615.62 5962.88 2741.829 5947.0034 2760.7615 6034.2095 C 2768.0562 6067.81 2772.3884 6040.298 2769.8567 5973.025 C 2767.0552 5898.593 2775.6665 5855.063 2792.181 5861.404 C 2826.375 5874.534 2793.5286 5382.0273 2754.9739 5303.2983 C 2724.1057 5240.265 2673.432 5030.0557 2653.2747 4880.7915 C 2641.2136 4791.4814 2645.7605 4779.862 2684.6938 4794.8022 C 2709.4526 4804.3027 2734.462 4812.1655 2740.091 4812.1655 C 2745.7202 4812.1655 2743.7686 4829.0166 2735.9568 4849.3726 C 2728.1458 4869.7285 2735.2249 4894.608 2751.6665 4904.7695 C 2768.1084 4914.931 2792.2214 4951.11 2805.41 4985.7983 C 2821.8801 5029.117 2842.968 5044.215 2872.3826 5032.9272 C 2903.7246 5020.9004 2912.7148 5030.226 2907.1091 5066.8267 C 2902.8962 5094.3335 2909.1265 5152.1553 2921.1653 5195.811 C 2933.204 5239.4673 2946.2256 5298.9985 2950.104 5328.103 C 2959.526 5398.809 3046.1204 5658.832 3060.0715 5658.832 C 3066.141 5658.832 3080.6023 5632.623 3092.3176 5600.9546 L 3113.815 5543.904 L 3128.6978 5600.9546 C 3136.9792 5632.6235 3132.7925 5658.832 3119.6028 5658.832 C 3106.4128 5658.832 3095.6248 5690.7773 3095.6248 5729.939 C 3095.6248 5798.2266 3097.2297 5799.039 3134.4856 5749.7827 C 3172.458 5699.5786 3173.3503 5699.731 3174.173 5756.397 C 3174.6357 5788.281 3163.0938 5821.8174 3148.5415 5830.811 C 3112.1697 5853.29 3115.1235 5968.8335 3152.6755 5992.0415 C 3173.9602 6005.197 3178.705 5992.498 3167.5583 5949.8735 C 3158.7373 5916.141 3164.24 5864.3193 3179.9607 5834.9453 C 3207.731 5783.056 3209.2773 5782.706 3244.453 5830.811 C 3264.3655 5858.043 3280.8333 5916.8403 3280.8333 5961.449 C 3280.8333 6006.058 3291.697 6080.2607 3304.811 6125.987 C 3317.925 6171.7134 3318.9983 6219.434 3307.2915 6231.8203 C 3295.5847 6244.2065 3294.6077 6311.9116 3305.638 6382.3022 C 3320.886 6479.609 3317.891 6513.2754 3290.7551 6523.689 C 3271.125 6531.2217 3261.2063 6547.869 3269.2576 6560.896 C 3277.3088 6573.9233 3256.5566 6585.0967 3222.9556 6584.8735 C 3173.8054 6584.5474 3169.529 6579.05 3201.4583 6558.4155 C 3232.3845 6538.4297 3225.0837 6532.273 3168.3853 6531.957 C 3105.0894 6531.605 3095.6248 6542.2817 3095.6248 6611.332 C 3095.6248 6676.5195 3084.417 6690.707 3034.44 6690.707 C 3000.9702 6690.707 2957.81 6675.824 2938.5286 6657.6343 C 2910.4827 6631.176 2901.1008 6631.176 2891.3997 6657.6343 C 2882.6812 6681.411 2795.8972 6690.707 2582.1677 6690.707 C 2300.5933 6690.707 2281.88 6687.7275 2229.1145 6627.0415 C 2182.719 6573.6816 2179.7764 6560.254 2212.5781 6547.6665 C 2267.3354 6526.6543 2231.6194 6478.549 2161.315 6479.0405 C 2114.1865 6479.3696 2110.8596 6484.6475 2143.125 6505.4985 C 2170.9097 6523.4546 2172.6636 6531.674 2148.9126 6531.957 C 2101.8452 6532.519 2062.0027 6645.944 2100.1301 6670.8633 C 2116.488 6681.5547 1656.6223 6690.4844 1078.177 6690.707 L 26.458332 6690.707 L 0.0 6717.1655 L 4656.6665 6717.1655 L 7185.091 6718.819 C 7191.2427 6652.3936 7080.7495 6480.3896 7067.682 6441.0063 z M 4447.4805 0.056319233 C 4438.2886 0.43490964 4430.379 3.1017969 4425.983 7.497725 C 4417.191 16.289581 4432.8184 21.875683 4460.7095 20.72689 C 4491.5317 19.457287 4497.5254 13.463426 4476.419 5.0172563 C 4466.869 1.1957239 4456.672 -0.32227117 4447.4805 0.056319233 z M 3972.0571 49.66569 C 3957.505 49.66569 3938.056 61.57196 3929.0623 76.12402 C 3920.0686 90.67609 3924.432 102.58236 3938.9841 102.58236 C 3953.5364 102.58236 3972.9854 90.67609 3981.979 76.12402 C 3990.9727 61.57196 3986.6091 49.66569 3972.0571 49.66569 z M 5600.898 208.41568 C 5581.9644 208.65913 5585.32 219.46313 5609.1665 234.87401 C 5659.996 267.72266 5669.1553 267.72266 5648.854 234.87401 C 5639.8604 220.32196 5618.2295 208.19283 5600.898 208.41568 z M 5245.3643 340.70734 C 5205.795 341.05353 5204.8325 345.2469 5238.7495 367.16568 C 5288.682 399.43448 5291.6665 399.43448 5291.6665 367.16568 C 5291.6665 352.61362 5270.83 340.4845 5245.3643 340.70734 z M 5786.933 342.361 C 5774.2866 342.361 5770.7983 350.4229 5781.1455 367.16568 C 5790.139 381.71774 5817.723 393.84686 5842.3306 393.624 C 5880.8877 393.2749 5881.4937 389.26895 5847.2915 367.16568 C 5821.384 350.4229 5799.58 342.361 5786.933 342.361 z M 5591.803 420.08234 C 5565.8193 420.08234 5556.266 434.78265 5566.1714 460.59665 C 5575.056 483.74942 5564.523 508.2521 5542.194 516.8206 C 5520.611 525.10266 5503.333 549.28076 5503.333 570.5641 C 5503.333 595.7466 5524.1235 605.4137 5562.8643 599.5029 C 5596.9326 594.3049 5618.7124 574.9929 5614.1274 554.02765 C 5609.721 533.8786 5620.0938 509.25113 5637.2783 498.63052 C 5676.9243 474.1279 5645.896 420.08234 5591.803 420.08234 z M 5918.398 421.736 C 5906.7646 421.52795 5915.8657 438.3771 5956.432 472.17218 C 5990.786 500.79224 6031.177 524.10144 6045.729 524.262 C 6060.2812 524.4226 6042.4214 501.45605 6006.0415 472.999 C 5962.7754 439.15567 5930.0312 421.944 5918.398 421.736 z M 5079.173 561.46906 C 5066.6035 562.30365 5052.3105 567.70325 5036.178 578.0055 C 4993.538 605.23596 4993.2837 607.1077 5033.6978 594.542 C 5059.1636 586.62384 5079.9995 592.81696 5079.9995 607.7711 C 5079.9995 622.7253 5093.1187 626.64355 5108.9385 616.8662 C 5127.9355 605.1254 5128.7314 590.35736 5111.419 573.04456 C 5102.7627 564.3882 5091.742 560.63446 5079.173 561.46906 z M 6335.944 790.49896 C 6321.0264 790.49896 6405.474 947.07495 6427.721 960.8245 C 6460.4697 981.0643 6667.4995 1393.893 6667.4995 1438.7281 C 6667.4995 1460.6997 6679.406 1478.4156 6693.958 1478.4156 C 6730.9424 1478.4156 6730.56 1477.3534 6631.9463 1260.9612 C 6557.069 1096.6536 6364.352 790.49896 6335.944 790.49896 z M 5996.1196 843.41565 C 6030.194 843.41565 6070.0957 866.98694 6086.243 897.1591 C 6112.9014 946.97095 6108.026 950.92523 6021.751 945.11487 C 5885.746 935.95544 5862.389 843.41565 5996.1196 843.41565 z M 6149.9087 870.7008 C 6157.2114 870.7008 6167.544 879.3806 6178.0205 896.33234 C 6187.014 910.88446 6181.856 922.79065 6166.445 922.79065 C 6151.034 922.79065 6138.333 910.88446 6138.333 896.33234 C 6138.333 879.3806 6142.6055 870.7008 6149.9087 870.7008 z M 6087.897 1005.47296 C 6097.0884 1005.0944 6107.2856 1006.6124 6116.8354 1010.4339 C 6137.9424 1018.8801 6131.9487 1024.874 6101.126 1026.1436 C 6073.235 1027.2922 6057.6074 1021.7062 6066.3994 1012.91437 C 6070.7954 1008.51843 6078.705 1005.8516 6087.897 1005.47296 z M 3755.4294 1504.8739 C 3770.8403 1504.8739 3783.5415 1516.7802 3783.5415 1531.3323 C 3783.5415 1565.2356 3764.8076 1565.2356 3743.854 1531.3323 C 3734.8604 1516.7802 3740.0186 1504.8739 3755.4294 1504.8739 z M 6765.065 1542.0809 C 6762.9126 1540.1915 6759.232 1552.1135 6754.316 1577.6344 C 6748.0093 1610.3766 6729.326 1637.897 6712.148 1638.8192 C 6694.97 1639.7417 6707.5176 1651.29 6740.2603 1664.4508 C 6794.1587 1686.1155 6810.9233 1731.9813 6806.406 1843.0446 C 6805.2964 1870.3151 6813.343 1870.3665 6845.2666 1843.8713 C 6870.8286 1822.657 6874.87 1807.9883 6856.015 1801.7034 C 6839.867 1796.3207 6826.2495 1762.4569 6826.2495 1727.2893 C 6826.2495 1692.1218 6814.3433 1663.6239 6799.7915 1663.6239 C 6785.2397 1663.6239 6772.0073 1630.8817 6770.026 1590.8635 C 6768.481 1559.6711 6767.217 1543.9703 6765.065 1542.0809 z M 2802.9294 1836.4299 C 2781.398 1849.7372 2725.5298 2018.4025 2725.2083 2071.2476 C 2724.9094 2120.319 2752.686 2065.8125 2788.8735 1945.5706 C 2809.3179 1877.6388 2815.5107 1828.6544 2802.9294 1836.4299 z M 6841.1323 1995.1799 C 6848.213 1995.5356 6846.4487 2012.8864 6836.9985 2052.2307 C 6813.982 2148.0544 6809.2627 2151.923 6794.0034 2093.5718 C 6787.0806 2067.0989 6797.804 2030.5646 6817.9814 2011.7164 C 6829.569 2000.8922 6836.884 1994.9668 6841.1323 1995.1799 z M 3445.3708 2035.6942 C 3448.7986 2035.7949 3451.6028 2036.965 3453.6392 2039.0015 C 3461.7854 2047.1478 3446.6597 2062.1387 3420.5662 2072.0745 C 3382.8577 2086.4329 3379.747 2083.3223 3405.6833 2057.1917 C 3419.1443 2043.6302 3435.0886 2035.3916 3445.3708 2035.6942 z M 6885.781 2044.7893 C 6897.2837 2042.7823 6905.6245 2059.0862 6905.6245 2085.3037 C 6905.6245 2149.1892 6891.058 2155.7056 6870.0713 2101.0132 C 6861.874 2079.6511 6866.0767 2055.044 6879.993 2046.4429 C 6881.7324 2045.368 6884.1377 2045.0762 6885.781 2044.7893 z M 6995.7485 2442.491 C 7001.7993 2443.3176 7017.962 2467.5608 7042.8774 2517.732 C 7150.478 2734.4028 7247.4165 3104.7322 7243.7954 3285.0237 C 7240.7065 3438.8018 7209.0234 3473.6748 7203.281 3329.672 C 7201.0215 3273.0137 7186.3584 3201.9263 7170.208 3171.7488 C 7154.0576 3141.5723 7147.8145 3095.491 7156.152 3069.223 C 7164.9976 3041.353 7147.7197 2991.17 7114.811 2949.3335 C 7083.793 2909.9004 7065.3613 2870.6255 7074.2964 2861.6902 C 7083.2314 2852.7551 7090.833 2859.5957 7090.833 2876.573 C 7090.833 2893.5505 7103.0537 2907.1655 7118.118 2907.1655 C 7136.9985 2907.1655 7136.9976 2891.1807 7118.118 2855.9026 C 7103.054 2827.7551 7090.833 2779.3354 7090.833 2748.4155 C 7090.833 2717.496 7078.7603 2699.8376 7064.3745 2708.728 C 7049.834 2717.7146 7044.698 2707.5144 7052.7993 2686.4038 C 7060.814 2665.5188 7049.265 2604.0164 7026.341 2549.1511 C 6997.1704 2479.3362 6987.9688 2441.4285 6995.7485 2442.491 z M 5647.2 2510.2905 C 5624.5137 2510.2905 5613.255 2522.7861 5622.3955 2537.5757 C 5631.5356 2552.3652 5650.19 2557.5237 5663.737 2549.1511 C 5700.4355 2526.4705 5693.6753 2510.2905 5647.2 2510.2905 z M 5558.73 2537.5757 C 5534.8774 2534.9536 5498.381 2550.8928 5473.5674 2581.3972 C 5441.602 2620.6943 5443.3057 2623.862 5485.9697 2607.8557 C 5512.626 2597.855 5545.368 2589.6655 5558.73 2589.6655 C 5572.092 2589.6655 5582.708 2577.7593 5582.708 2563.2073 C 5582.708 2547.3833 5573.0415 2539.149 5558.73 2537.5757 z M 3394.9348 2626.0457 C 3390.4763 2623.3997 3390.4111 2648.9768 3389.147 2707.0745 C 3387.6714 2774.8855 3395.5774 2803.17 3412.298 2786.4495 C 3428.2336 2770.5137 3429.3076 2730.1357 3414.7786 2681.4429 C 3404.6196 2647.3977 3398.4023 2628.1035 3394.9348 2626.0457 z M 3475.9634 2700.4597 C 3470.5496 2702.453 3467.6604 2716.7483 3468.522 2737.6667 C 3469.7913 2768.4895 3475.7856 2774.4832 3484.2317 2753.3765 C 3491.8745 2734.2769 3490.543 2711.7327 3481.7512 2702.9402 C 3479.5527 2700.7424 3477.768 2699.7954 3475.9634 2700.4597 z M 3951.3865 2759.1643 C 3921.504 2760.611 3886.4602 2765.925 3840.5923 2774.8738 C 3758.2551 2790.9375 3661.1716 2818.2715 3624.7915 2835.232 C 3531.561 2878.6958 3441.5327 2988.608 3440.41 3060.9546 C 3439.6917 3107.2551 3450.921 3118.6868 3485.8853 3108.0835 C 3610.5103 3070.2896 3803.1123 3033.2668 3857.1287 3036.15 C 3890.3745 3037.9243 3924.703 3021.0774 3933.1963 2998.9429 C 3946.4817 2964.3225 3953.5166 2965.057 3983.6326 3005.5574 C 4011.6145 3043.188 4028.0671 3046.8735 4066.315 3022.9207 C 4092.633 3006.4385 4110.725 2974.521 4106.829 2952.6409 C 4102.933 2930.7607 4117.8164 2906.5454 4139.9023 2898.0706 C 4207.0376 2872.308 4185.477 2827.466 4085.3318 2785.6226 C 4036.8015 2765.3457 4001.1914 2756.7524 3951.3865 2759.1643 z M 3475.9634 2811.2542 C 3472.8005 2811.114 3469.6794 2812.313 3466.0415 2814.5613 C 3451.4893 2823.5552 3439.5833 2842.209 3439.5833 2855.9026 C 3439.5833 2869.596 3451.4893 2880.7073 3466.0415 2880.7073 C 3480.5938 2880.7073 3492.4998 2862.0527 3492.4998 2839.366 C 3492.4998 2822.3508 3485.4512 2811.6743 3475.9634 2811.2542 z M 5314.8174 2816.215 C 5305.7104 2816.419 5293.4976 2825.3843 5278.437 2845.9807 C 5259.297 2872.1572 5249.268 2902.7056 5256.113 2913.78 C 5262.9575 2924.8547 5255.8145 2933.6238 5240.4033 2933.6238 C 5224.9927 2933.6238 5212.2915 2945.53 5212.2915 2960.0823 C 5212.2915 3013.7085 5279.345 2983.7646 5310.683 2916.2605 C 5337.7954 2857.86 5334.8535 2815.7666 5314.8174 2816.215 z M 4244.082 2909.646 C 4236.0366 2909.646 4233.333 2921.8667 4233.333 2946.853 C 4233.333 2968.6812 4252.7183 2986.5405 4276.328 2986.5405 C 4311.486 2986.5405 4313.226 2979.3574 4286.25 2946.853 C 4265.513 2921.8667 4252.127 2909.646 4244.082 2909.646 z M 3402.3762 3265.18 C 3398.0596 3264.0647 3391.9714 3271.0415 3383.3591 3285.8503 C 3367.9365 3312.3706 3362.9175 3362.9727 3371.7837 3398.2983 C 3396.242 3495.748 3413.1946 3475.6616 3412.298 3350.3425 C 3411.8862 3292.7834 3409.5706 3267.0386 3402.3762 3265.18 z M 2746.7056 3335.4597 C 2742.0845 3335.5696 2734.0247 3343.3147 2725.2083 3356.9573 C 2711.1018 3378.7852 2699.5767 3408.5508 2699.5767 3423.103 C 2699.5767 3437.6553 2711.1018 3431.702 2725.2083 3409.8738 C 2739.3147 3388.046 2750.8396 3358.2803 2750.8396 3343.728 C 2750.8396 3338.271 2749.478 3335.394 2746.7056 3335.4597 z M 3378.3982 3515.7073 C 3337.713 3515.7073 3208.0803 3862.2017 3196.4973 4001.879 C 3189.6184 4084.8281 3193.0283 4142.6006 3204.7654 4130.8633 C 3227.5964 4108.032 3249.514 4014.5818 3252.7212 3922.5042 C 3253.8518 3890.0469 3276.2532 3859.9077 3305.638 3852.224 C 3369.3672 3835.5583 3431.002 3635.7612 3388.32 3584.3335 C 3373.0344 3565.9153 3368.8232 3542.6455 3378.3982 3533.0706 C 3387.9734 3523.4954 3387.9548 3515.7073 3378.3982 3515.7073 z M 2582.1677 3650.4792 C 2575.9634 3650.4792 2567.96 3671.6868 2559.8435 3714.1448 C 2552.8892 3750.525 2557.2314 3780.2905 2569.7654 3780.2905 C 2582.2996 3780.2905 2592.9165 3750.525 2592.9165 3714.1448 C 2592.9165 3671.6868 2588.3723 3650.4792 2582.1677 3650.4792 z M 2708.6716 3679.4182 C 2703.2578 3681.4114 2700.369 3695.7068 2701.2302 3716.6252 C 2702.4998 3747.4478 2708.494 3753.4414 2716.94 3732.3347 C 2724.583 3713.235 2723.2515 3690.691 2714.4595 3681.8987 C 2712.2615 3679.7007 2710.4763 3678.7537 2708.6716 3679.4182 z M 2786.393 4125.9023 C 2754.5098 4124.8794 2720.9727 4136.155 2711.979 4150.707 C 2692.638 4182.0015 2718.528 4182.0015 2791.354 4150.707 C 2842.372 4128.784 2842.2825 4127.695 2786.393 4125.9023 z M 2743.3982 4202.797 C 2735.9358 4202.4766 2721.3591 4205.9253 2698.7498 4211.892 C 2662.3696 4221.493 2617.7212 4229.8833 2599.531 4230.082 C 2581.341 4230.281 2566.4583 4241.9883 2566.4583 4256.5405 C 2566.4583 4271.093 2590.2708 4282.999 2619.3748 4282.999 C 2648.773 4282.999 2672.2915 4300.6377 2672.2915 4322.6865 C 2672.2915 4371.3447 2722.7158 4372.249 2784.7395 4325.167 C 2852.4426 4273.773 2840.972 4248.6035 2759.9348 4268.943 C 2695.1968 4285.191 2692.3792 4282.0303 2726.8618 4240.004 C 2748.3352 4213.833 2755.8362 4203.331 2743.3982 4202.797 z M 2572.2458 4311.111 C 2561.9636 4310.808 2546.019 4319.0464 2532.5583 4332.6084 C 2506.6223 4358.7393 2509.733 4361.849 2547.4412 4347.491 C 2573.5352 4337.555 2588.6604 4322.5645 2580.5142 4314.418 C 2578.4775 4312.382 2575.6736 4311.212 2572.2458 4311.111 z M 5476.048 4528.5654 C 5470.422 4528.6377 5463.9873 4529.773 5457.031 4531.8726 C 5431.565 4539.5576 5380.9634 4551.3677 5344.583 4558.331 C 5216.809 4582.7856 4998.9453 4646.0005 4980.781 4664.164 C 4970.685 4674.2603 4976.016 4691.2485 4992.3564 4701.371 C 5089.1973 4761.3643 5502.2886 4641.043 5503.333 4552.543 C 5503.5186 4536.8335 5492.9253 4528.3486 5476.048 4528.5654 z M 812.7669 5061.039 C 788.789 5061.6567 785.151 5063.6763 806.9791 5066.8267 C 993.9491 5093.816 1011.11615 5101.6416 969.0364 5143.721 C 947.6384 5165.1196 895.9925 5183.9136 854.9349 5185.0625 C 813.8772 5186.2114 795.3129 5192.575 813.5937 5199.9453 C 831.87445 5207.3154 840.00934 5224.6704 831.7838 5237.979 C 818.2492 5259.879 855.1249 5273.3286 906.1979 5265.264 C 948.51807 5258.5825 923.4477 5311.8633 879.73956 5321.4883 C 854.2734 5327.096 928.68744 5340.2246 1045.1041 5351.254 C 1161.5208 5362.2837 1304.3958 5384.781 1362.6041 5400.8633 C 1420.8125 5416.9463 1481.9542 5427.5825 1498.203 5424.8413 C 1581.6763 5410.759 1645.986 5689.4805 1622.2264 5959.7954 C 1613.8618 6054.961 1615.6624 6154.0063 1625.5338 6179.7305 C 1658.1771 6264.798 1692.4609 6161.4756 1693.3333 5976.332 C 1694.1191 5809.53 1724.5522 5707.414 1761.9596 5744.822 C 1785.0287 5767.8906 1821.9698 6159.012 1828.1053 6445.9673 C 1831.5253 6605.913 1841.5679 6664.2485 1866.9661 6664.2485 C 1886.0298 6664.2485 1902.5292 6643.4126 1903.3463 6617.947 C 1909.7606 6418.0703 1897.45 6250.49 1874.4075 6222.725 C 1854.8472 6199.1567 1858.3282 6177.6196 1887.6366 6148.311 C 1910.2915 6125.656 1924.4662 6092.4927 1918.2291 6074.724 C 1911.992 6056.9556 1901.4756 6012.7124 1895.078 5976.332 C 1888.6807 5939.9517 1875.0138 5889.8823 1865.3124 5865.5376 C 1852.143 5832.492 1860.6337 5823.969 1896.7317 5830.811 C 1923.3241 5835.8516 1950.6405 5841.0503 1957.9165 5842.3867 C 1965.1926 5843.723 1953.2863 5856.952 1931.4583 5871.3257 C 1900.5044 5891.708 1906.3271 5895.5645 1957.9165 5890.3423 C 2008.3219 5885.241 2021.7805 5894.4766 2015.7942 5930.03 C 2011.4735 5955.6904 2027.3824 5983.9893 2050.5208 5992.8687 C 2100.1636 6011.9185 2103.8025 6008.78 2129.0688 5926.7227 C 2144.104 5877.893 2140.4324 5868.9775 2112.5325 5885.3813 C 2092.7834 5896.993 2109.7214 5872.5156 2149.7395 5831.638 C 2222.665 5757.146 2243.8682 5664.5547 2198.522 5617.4907 C 2185.2021 5603.6665 2170.319 5562.9204 2165.4492 5526.5405 C 2157.8213 5469.561 2141.4478 5459.0464 2046.3866 5452.1265 C 1951.1396 5445.1924 1931.7625 5433.421 1908.3073 5366.1367 C 1887.6132 5306.774 1864.8142 5288.4155 1812.3958 5288.4155 C 1743.5535 5288.4155 1587.4999 5221.1685 1587.4999 5191.6772 C 1587.4999 5183.0776 1611.3125 5182.4126 1640.4166 5190.0234 C 1669.5208 5197.6343 1693.3333 5192.6187 1693.3333 5178.4478 C 1693.3333 5164.278 1718.1149 5160.463 1748.7303 5170.1797 C 1884.7135 5213.3394 2088.0208 5226.215 2100.957 5192.504 C 2110.252 5168.2812 2082.2148 5159.3174 2002.565 5160.258 C 1864.0508 5161.894 1579.1038 5135.617 1336.1458 5099.0728 C 1234.2812 5083.7515 1055.6875 5067.9473 939.2708 5063.5195 C 881.06244 5061.306 836.74475 5060.4214 812.7669 5061.039 z M 2188.6 5243.767 C 2185.3394 5240.971 2180.529 5252.088 2171.2368 5275.186 C 2159.5286 5304.2905 2155.001 5337.032 2161.315 5347.947 C 2183.727 5386.687 2196.2224 5366.8115 2194.388 5295.03 C 2193.5762 5263.27 2191.861 5246.563 2188.6 5243.767 z M 2417.6301 5293.3765 C 2412.216 5295.3696 2409.3271 5309.665 2410.1887 5330.5835 C 2411.4583 5361.406 2417.4521 5367.3994 2425.8982 5346.293 C 2433.5413 5327.1934 2432.21 5304.649 2423.4177 5295.857 C 2421.22 5293.659 2419.4348 5292.712 2417.6301 5293.3765 z M 7542.2783 5382.6733 C 7541.21 5383.2485 7540.601 5384.4893 7540.6245 5385.9805 C 7540.815 5397.8853 7579.5103 5433.5176 7626.6143 5465.3555 C 7725.2534 5532.027 7734.7554 5535.413 7713.4307 5500.9087 C 7690.0947 5463.1514 7558.3013 5374.046 7542.2783 5382.6733 z M 3016.2498 5394.2485 C 3030.802 5394.2485 3042.7083 5406.155 3042.7083 5420.707 C 3042.7083 5435.2593 3030.802 5447.1655 3016.2498 5447.1655 C 3001.6978 5447.1655 2989.7915 5435.2593 2989.7915 5420.707 C 2989.7915 5406.155 3001.6978 5394.2485 3016.2498 5394.2485 z M 2710.3254 6108.6235 C 2687.6384 6108.6235 2676.5269 6120.5303 2685.5208 6135.082 C 2706.679 6169.317 2751.6665 6169.317 2751.6665 6135.082 C 2751.6665 6120.5303 2733.0125 6108.6235 2710.3254 6108.6235 z M 2100.1301 6115.2383 C 2071.5864 6115.059 2063.3005 6182.7607 2088.5547 6249.1836 C 2103.3406 6288.073 2125.347 6320.2905 2137.3372 6320.2905 C 2165.8945 6320.2905 2144.159 6139.235 2113.3594 6120.199 C 2108.497 6117.195 2104.208 6115.264 2100.1301 6115.2383 z M 1643.7239 6257.4517 C 1632.0299 6262.4775 1613.1537 6307.7095 1599.9022 6379.822 C 1587.7614 6445.8906 1591.0718 6479.0405 1610.651 6479.0405 C 1626.8225 6479.0405 1641.1412 6464.1577 1642.0702 6445.9673 C 1642.9991 6427.7773 1648.0597 6373.0415 1652.819 6324.4243 C 1657.7566 6273.9834 1652.8191 6253.543 1643.7239 6257.4517 z M 2721.074 6267.3735 C 2708.9553 6267.3735 2698.7498 6279.5176 2698.7498 6294.6587 C 2698.7498 6325.9844 2589.9673 6487.9766 2559.8435 6501.3647 C 2548.9297 6506.216 2539.9998 6527.051 2539.9998 6547.6665 C 2539.9998 6568.282 2564.6074 6584.8735 2594.57 6584.8735 C 2629.0547 6584.8735 2642.0898 6573.643 2630.1235 6554.2812 C 2616.611 6532.4175 2637.291 6527.9277 2702.884 6538.572 L 2794.6614 6553.4546 L 2769.0298 6410.414 C 2754.7686 6331.7344 2733.193 6267.3735 2721.074 6267.3735 z M 3170.8657 6347.5757 C 3164.746 6347.3906 3151.7993 6377.801 3138.6196 6432.7383 C 3123.0889 6497.4766 3128.1003 6505.4985 3187.402 6505.4985 C 3251.9272 6505.4985 3272.8474 6480.15 3237.0115 6444.314 C 3227.4363 6434.7393 3204.9375 6438.8555 3187.402 6453.4087 C 3163.4336 6473.3013 3159.2725 6461.154 3169.2122 6406.28 C 3176.488 6366.1094 3175.6255 6347.719 3170.8657 6347.5757 z M 5581.054 6347.5757 C 5594.9463 6347.5757 5611.8164 6356.0894 5622.3955 6373.207 C 5631.389 6387.759 5620.278 6399.6655 5597.591 6399.6655 C 5574.9043 6399.6655 5556.2495 6387.759 5556.2495 6373.207 C 5556.2495 6356.0894 5567.1626 6347.5757 5581.054 6347.5757 z M 5315.644 6359.978 C 5320.388 6360.497 5325.897 6361.1914 5331.354 6363.285 C 5353.182 6371.6616 5371.0415 6383.1978 5371.0415 6388.9165 C 5371.0415 6394.6357 5353.182 6399.6655 5331.354 6399.6655 C 5309.526 6399.6655 5291.6665 6388.1294 5291.6665 6374.0337 C 5291.6665 6363.463 5301.4126 6358.421 5315.644 6359.978 z M 2143.125 6373.207 C 2128.5728 6373.207 2116.6665 6385.114 2116.6665 6399.6655 C 2116.6665 6414.2173 2128.5728 6426.1235 2143.125 6426.1235 C 2157.677 6426.1235 2169.5833 6414.2173 2169.5833 6399.6655 C 2169.5833 6385.114 2157.677 6373.207 2143.125 6373.207 z M 5411.5557 6388.09 C 5420.6543 6388.8794 5434.047 6395.252 5452.07 6406.28 C 5488.3936 6428.506 5502.4478 6459.1465 5495.065 6498.8843 C 5484.8525 6553.85 5494.223 6558.4155 5610.82 6558.4155 C 5716.8257 6558.4155 5735.669 6565.8496 5728.229 6604.7173 C 5723.3535 6630.1836 5717.7666 6658.1587 5716.6533 6666.729 C 5715.54 6675.2993 5572.125 6683.952 5397.4995 6686.5728 C 5067.01 6691.532 4974.5522 6658.2793 5218.906 6622.0806 C 5346.582 6603.1665 5351.3945 6600.1895 5278.437 6583.22 C 5202.34 6565.52 5203.432 6564.853 5304.8955 6560.069 C 5380.682 6556.495 5396.597 6549.2046 5361.1196 6535.264 C 5315.418 6517.3066 5314.9053 6512.0254 5354.505 6472.426 C 5378.1157 6448.8145 5397.4995 6417.0337 5397.4995 6401.319 C 5397.4995 6391.856 5402.457 6387.3003 5411.5557 6388.09 z M 2447.3958 6452.582 C 2406.079 6452.582 2394.628 6484.15 2425.0715 6514.5938 C 2455.5154 6545.0376 2487.0833 6533.5864 2487.0833 6492.2695 C 2487.0833 6470.441 2469.2236 6452.582 2447.3958 6452.582 z M 5532.272 6588.181 C 5523.08 6588.5596 5515.1704 6591.2266 5510.7744 6595.6226 C 5501.9824 6604.414 5517.61 6610.0005 5545.501 6608.8516 C 5576.3237 6607.582 5582.3174 6601.588 5561.2104 6593.142 C 5551.6606 6589.3203 5541.4634 6587.8022 5532.272 6588.181 z" svg:height="67.18819mm" draw:style-name="style-2" svg:viewBox="0.0 0.0 7722.817 6718.819" svg:width="77.22817mm" svg:x="0.0mm" svg:y="9.028342mm"/>
          <draw:g draw:id="g2163">
            <draw:path svg:d="M 7270.2534 4230.845 C 7240.3604 4151.2393 7259.4644 3710.6257 7300.846 3531.3528 C 7343.8457 3345.0686 7299.3423 3059.0432 7157.8057 2616.8867 C 7094.581 2419.3745 7034.357 2199.8855 7023.8604 2129.888 C 7013.364 2059.8906 6976.267 1954.1555 6942.005 1894.2435 C 6907.7427 1834.3314 6879.3413 1763.0211 6879.1665 1736.3203 C 6878.991 1709.6196 6806.2676 1538.845 6717.109 1356.8087 C 6422.155 754.5985 6170.906 508.23373 5542.194 200.9103 C 5222.2354 44.50996 5160.265 30.068718 4677.337 9.914204 C 4067.3936 -15.541131 4026.5261 -6.412066 3692.591 214.96628 C 3316.4175 464.34583 3118.9734 697.63947 2759.9348 1320.4285 C 2654.4302 1503.4369 2462.1257 2033.5016 2461.4517 2142.2903 L 2460.6248 2208.4363 L 2525.9438 2129.0613 C 2561.7285 2085.405 2591.1133 2061.5923 2591.263 2076.1445 C 2591.782 2126.574 2494.5361 2532.986 2473.854 2566.4504 C 2462.4248 2584.9434 2437.953 2672.7542 2420.1106 2761.5808 C 2342.133 3149.788 2230.1147 3465.207 2170.4102 3465.207 C 2157.0322 3465.207 2141.9563 3420.5586 2136.5103 3365.9883 C 2131.0642 3311.418 2125.3123 3385.832 2124.108 3531.3528 C 2122.3413 3744.8335 2134.1294 3831.7568 2185.293 3982.798 C 2263.2876 4213.048 2264.2378 4268.4653 2191.9075 4335.8516 C 2142.731 4381.6665 2137.8872 4407.3784 2152.22 4529.328 C 2166.909 4654.308 2162.3662 4673.8037 2111.7056 4705.4414 L 2054.6548 4740.9946 L 2115.013 4787.297 C 2189.6233 4843.5757 2170.3682 4935.439 2074.4985 4979.1196 C 2019.2969 5004.2715 2012.3221 5020.7256 2026.5428 5096.5283 C 2042.3661 5180.8735 2039.5254 5184.9985 1962.0507 5184.9985 C 1917.4979 5184.9985 1871.9885 5168.926 1860.3514 5149.4453 C 1848.7144 5129.965 1815.0415 5100.887 1785.9374 5084.953 C 1743.5878 5061.7666 1722.3395 5066.1675 1678.4504 5107.2773 C 1629.9219 5152.7324 1606.9996 5155.537 1483.3202 5132.082 C 1406.45 5117.504 1333.2518 5112.586 1320.4362 5120.5063 C 1307.6205 5128.4272 1217.7855 5114.9707 1121.1719 5090.7407 C 969.89374 5052.802 912.37354 5050.8613 704.45306 5077.5117 C 477.00513 5106.6646 305.46646 5170.252 302.61716 5226.34 C 301.91937 5240.076 257.89774 5298.129 204.22525 5355.324 C 150.55276 5412.52 110.97155 5463.815 116.58202 5469.426 C 122.1925 5475.036 210.49657 5467.857 312.53903 5453.716 C 469.02335 5432.031 913.2148 5456.4253 946.7122 5488.4424 C 969.0448 5509.788 895.84705 5731.364 859.069 5753.8525 C 835.2704 5768.405 706.4448 5885.4106 572.9883 6014.302 C 439.5317 6143.1924 286.08072 6277.782 231.5104 6312.785 C 176.9401 6347.7876 132.29166 6387.7124 132.29166 6402.082 C 132.29166 6416.452 120.385414 6428.54 105.83333 6428.54 C 91.28125 6428.54 77.687195 6371.9854 75.24088 6302.8633 C 70.7938 6177.208 70.47626 6177.2134 52.916664 6335.936 L 0.0 6772.4985 L 4656.6665 6772.4985 C 10095.659 6618.7466 8286.412 7859.685 7270.2534 4230.845 z M 2768.203 2236.548 C 2773.631 2235.6033 2776.9028 2243.39 2777.298 2261.3528 C 2779.6274 2367.1682 2700.5562 2714.4756 2646.66 2835.9949 C 2576.1602 2994.9502 2528.4546 3028.5037 2547.4412 2906.2747 C 2584.2415 2669.3687 2730.205 2243.1614 2768.203 2236.548 z M 3134.4856 2499.4778 C 3136.0107 2499.34 3137.6345 2500.7874 3139.4465 2505.2656 C 3146.6938 2523.1787 3146.9814 2558.8972 3140.2732 2584.6406 C 3133.565 2610.384 3127.5833 2596.0505 3127.0442 2552.3945 C 3126.6396 2519.6523 3129.9094 2499.8909 3134.4856 2499.4778 z M 2931.0872 2682.2058 C 2934.125 2682.1597 2936.1892 2682.9773 2936.048 2686.3398 C 2933.7615 2740.8315 2756.2527 3078.113 2754.147 3031.952 C 2749.95 2939.9438 2812.0657 2780.0615 2874.863 2721.0664 C 2900.5374 2696.9468 2921.9731 2682.3438 2931.0872 2682.2058 z M 3110.5076 2687.1667 C 3117.9329 2685.4077 3117.8794 2710.8691 3110.5076 2764.0613 C 3102.4407 2822.2695 3095.785 2902.6367 3095.6248 2942.655 C 3095.4646 2982.673 3084.6868 3015.4153 3070.82 3015.4153 C 3040.5715 3015.4153 3064.7954 2755.596 3100.5857 2697.9153 C 3104.7114 2691.2664 3108.0325 2687.753 3110.5076 2687.1667 z M 2189.427 2962.4988 C 2188.45 2962.5132 2187.3638 2963.5427 2186.1196 2964.9792 C 2180.8687 2971.0427 2169.9736 3029.306 2161.315 3094.7903 C 2150.803 3174.292 2153.111 3196.2703 2168.7563 3160.9363 C 2189.7327 3113.5625 2204.0825 2962.2786 2189.427 2962.4988 z M 4561.582 3844.7188 C 4604.325 3843.2476 4627.4644 3881.486 4653.359 3967.9153 C 4671.6772 4029.0554 4682.81 4082.1892 4678.1636 4086.151 C 4673.5176 4090.1128 4616.318 4075.1091 4550.833 4053.0781 C 4485.3486 4031.0469 4416.8877 4009.0142 4398.6978 4004.2954 C 4340.971 3989.3203 4362.866 3947.1619 4459.0557 3887.7134 C 4503.353 3860.3362 4535.936 3845.6013 4561.582 3844.7188 z M 3413.1248 4163.0454 C 3468.719 4165.465 3517.9424 4217.096 3528.8801 4292.03 C 3590.8289 4716.447 3603.618 4764.269 3667.7864 4806.3135 C 3721.5225 4841.523 3731.3435 4867.1807 3726.4907 4960.9297 C 3720.0957 5084.4663 3783.9788 5211.457 3852.1677 5211.457 C 3874.6313 5211.457 3932.2686 5181.1387 3980.3252 5144.4844 C 4028.382 5107.83 4084.6628 5084.523 4105.176 5092.3945 C 4163.7837 5114.885 4243.864 5039.0874 4249.8696 4955.9688 C 4252.875 4914.3755 4256.129 4872.7217 4257.311 4863.3643 C 4263.9976 4810.443 4349.497 4822.852 4406.966 4884.862 C 4482.8022 4966.691 4487.9766 5017.4507 4427.6367 5084.126 C 4391.921 5123.592 4389.093 5144.483 4413.5806 5198.2275 C 4437.3706 5250.4414 4463.1104 5264.3735 4536.7773 5264.3735 C 4624.7974 5264.3735 4630.208 5269.235 4630.208 5352.8438 C 4630.208 5411.086 4594.469 5497.0273 4525.2017 5604.1978 C 4467.3105 5693.766 4410.1445 5767.082 4398.6978 5767.082 C 4360.274 5767.082 4168.277 5656.164 4048.1248 5564.5103 C 3982.6401 5514.558 3849.5286 5413.909 3752.1223 5341.268 C 3480.4119 5138.6396 3328.2126 4903.479 3253.548 4569.8423 C 3223.226 4434.348 3225.401 4410.9785 3275.8723 4303.6055 C 3306.2603 4238.958 3350.58 4178.7485 3374.2642 4169.66 C 3387.3125 4164.6533 3400.2954 4162.4873 3413.1248 4163.0454 z M 4350.742 4576.457 C 4387.981 4576.457 4418.5415 4580.8 4418.5415 4586.379 C 4418.5415 4609.8667 4311.3804 4622.3687 4297.825 4600.4346 C 4289.676 4587.249 4313.503 4576.457 4350.742 4576.457 z" svg:height="68.57659mm" draw:style-name="style-3" svg:viewBox="0.0 0.0 8393.796 6857.659" svg:width="83.93796mm" svg:x="0.0mm" svg:y="8.475011mm"/>
            <draw:path svg:d="M 6448.805 6693.357 C 6430.9927 6622.135 6419.0327 6560.0317 6370.6704 6491.3896 C 6298.457 6411.915 6246.724 5873.784 6293.776 5690.198 C 6311.2705 5621.9365 6319.049 5547.6 6310.312 5524.8335 C 6301.5757 5502.0674 6313.0615 5464.207 6336.7705 5440.4976 C 6386.15 5391.118 6548.6245 5404.462 6675.768 5468.6094 C 6716.7715 5489.297 6773.3247 5502.8965 6801.445 5498.375 C 6846.5317 5491.126 6842.4233 5479.167 6762.5845 5397.503 C 6610.036 5241.468 6519.799 5185.836 6420.28 5185.836 C 6327.459 5185.836 6326.5654 5185.2515 6340.905 5086.617 C 6348.838 5032.047 6377.865 4939.076 6405.397 4879.9116 C 6432.929 4820.747 6455.833 4737.9106 6455.833 4696.357 C 6455.833 4654.8027 6475.013 4600.2153 6498.001 4574.814 C 6528.402 4541.2217 6532.505 4515.835 6513.7104 4480.556 C 6499.4985 4453.8794 6485.8975 4288.899 6483.945 4114.2734 C 6481.9927 3939.6484 6478.035 3778.9143 6474.85 3757.0862 C 6471.6636 3735.258 6486.361 3640.645 6507.096 3547.0732 C 6559.956 3308.527 6513.861 2970.841 6362.402 2483.779 C 6297.434 2274.854 6244.1665 2093.4573 6244.1665 2080.2893 C 6244.1665 2067.1213 6220.9937 2007.7998 6192.9033 1947.9977 C 6164.8125 1888.1956 6111.1562 1769.5027 6073.841 1684.2412 C 6025.342 1573.4248 5994.9736 1533.016 5967.1807 1543.6813 C 5909.2695 1565.904 5766.376 1334.1343 5768.743 1222.0472 C 5769.452 1188.4884 5786.4297 1197.6549 5834.889 1256.7738 C 5960.002 1409.4084 5898.2964 1219.4482 5746.419 984.7491 C 5642.6934 824.4601 5611.02 814.5049 5688.5415 966.55896 C 5717.4253 1023.2135 5741.458 1085.0605 5741.458 1103.8115 C 5741.458 1167.986 5691.3086 1137.8809 5648.854 1048.4144 C 5625.5166 999.23505 5541.202 890.74744 5461.9917 806.9822 C 5382.7817 723.217 5318.1245 644.30475 5318.1245 632.5225 C 5318.1245 610.3191 5239.4526 562.1914 5079.9995 487.0017 C 5029.0674 462.98468 4957.63 423.19543 4921.2495 397.70483 C 4884.8696 372.2141 4819.385 344.6942 4775.729 336.51993 C 4732.0728 328.34558 4645.9316 306.3942 4583.9062 287.7374 C 4477.901 255.85191 4467.578 257.1509 4411.927 315.02255 C 4370.7476 357.84494 4362.4653 380.02908 4385.4688 388.60977 C 4403.6587 395.39493 4418.5415 412.02435 4418.5415 424.99 C 4418.5415 452.6065 4278.417 529.4327 4228.372 529.1697 C 4182.3584 528.92773 4064.9883 353.92166 4086.9854 318.32983 C 4117.018 269.73654 4077.6514 198.50854 3993.5544 148.83115 C 3892.8 89.31393 3790.962 109.85349 3757.91 196.78687 C 3744.0461 233.25156 3707.8176 264.57544 3672.7473 269.54727 C 3620.3643 276.97336 3611.769 292.70166 3613.216 383.64883 C 3614.142 441.85718 3623.8572 508.8062 3634.7134 532.4769 C 3649.6938 565.1416 3636.564 579.76996 3580.143 593.66187 C 3399.366 638.1726 3286.8665 734.6549 3200.6313 919.43005 C 3040.912 1261.6566 3020.1619 1310.3875 2991.445 1415.5238 C 2972.5974 1484.5283 2903.3826 1585.8368 2792.181 1706.5654 C 2601.6614 1913.4075 2570.8823 2002.7172 2621.0286 2196.8713 C 2654.943 2328.1802 2663.8638 2427.4187 2680.5598 2825.2568 C 2686.8452 2975.0305 2697.919 3103.065 2704.5376 3109.6838 C 2711.1562 3116.3025 2769.2083 3104.2651 2833.522 3082.3987 C 2897.8362 3060.5322 3045.3542 3031.1636 3161.7708 3017.0796 C 3466.8982 2980.1663 3571.8748 2960.2095 3571.8748 2939.3584 C 3571.8748 2929.2532 3529.5413 2879.5396 3477.617 2829.3909 L 3383.3591 2738.4404 L 3106.3735 2744.228 C 2878.8992 2749.0457 2820.34 2742.221 2777.298 2705.3674 C 2748.5134 2680.7214 2725.2083 2652.6968 2725.2083 2643.3557 C 2725.2083 2634.015 2778.7861 2606.3525 2844.2708 2581.344 C 2970.7817 2533.029 2981.7603 2515.1426 2932.7407 2436.6501 C 2908.2969 2397.5093 2911.0676 2367.9878 2945.97 2294.4365 C 2970.2517 2243.2666 2989.7915 2189.4026 2989.7915 2175.374 C 2989.7915 2161.3455 3014.538 2118.4287 3045.1887 2079.4626 C 3075.839 2040.4963 3106.2236 1958.7845 3112.1614 1897.5615 C 3128.8115 1725.8728 3136.542 1686.261 3172.5193 1600.732 C 3190.883 1557.0758 3212.6543 1482.9822 3220.475 1436.1943 C 3230.135 1378.4017 3285.661 1300.7284 3393.281 1193.1084 C 3532.1252 1054.2645 3570.1243 1030.4999 3700.8591 1005.4196 C 3782.8972 989.68134 3870.7205 965.73395 3895.9893 951.67615 C 3961.2195 915.38617 3987.6387 919.4515 4068.7954 977.3077 C 4108.4766 1005.5965 4226.316 1040.894 4332.552 1056.6826 C 4438.1123 1072.3708 4571.73 1103.8951 4629.3813 1126.9626 C 4729.507 1167.0248 4974.1665 1403.6614 4974.1665 1460.1722 C 4974.1665 1474.9847 5014.6216 1571.8563 5064.29 1675.973 C 5358.313 2292.309 5379.442 2366.1682 5320.605 2584.6514 C 5286.2925 2712.067 5261.287 2722.2043 5048.5806 2693.792 C 4965.637 2682.7126 4843.3354 2683.124 4777.3823 2695.4456 C 4636.3423 2721.795 4464.675 2842.611 4477.246 2906.2854 C 4486.6504 2953.9182 4486.75 2953.5642 4874.1206 2959.2021 L 5132.0894 2963.3362 L 5241.23 3101.4155 L 5350.3706 3240.3218 L 5337.9683 3478.4468 C 5327.7686 3679.227 5336.337 3748.4583 5389.2314 3912.5288 C 5423.809 4019.783 5445.493 4126.939 5438.014 4150.654 C 5430.5347 4174.3687 5423.4985 4306.758 5422.304 4445.003 C 5420.306 4676.294 5412.8223 4710.933 5328.0464 4883.2188 C 5264.449 5012.464 5181.865 5123.084 5060.983 5240.4062 C 4700.933 5589.851 4572.6787 5730.305 4535.1235 5815.0483 C 4513.884 5862.9756 4478.6123 5909.435 4457.4023 5917.574 C 4436.192 5925.7134 4406.1626 5979.863 4390.4297 6038.2905 C 4372.008 6106.702 4315.6753 6190.7666 4231.6797 6274.7617 C 4159.942 6346.499 4101.0415 6423.4404 4101.0415 6445.0874 C 4101.0415 6528.6675 4016.8755 6614.704 3932.3696 6617.893 L 3849.6873 6621.2007 L 3929.0623 6641.0444 C 3972.7183 6652.1533 3686.9688 6659.9185 3294.0623 6658.4077 L 2579.6873 6655.9272 L 3201.4583 6641.0444 L 3823.229 6626.9883 L 3214.6873 6613.7593 L 2606.1458 6601.357 L 2682.2134 6524.4624 L 2758.281 6447.568 L 2718.5935 6259.879 C 2668.0916 6018.8115 2684.9014 5695.6426 2748.3591 5681.103 C 2772.226 5675.635 2811.687 5688.8184 2836.8293 5710.042 C 2878.5269 5745.2407 2887.0532 5738.0767 2935.2212 5625.706 C 2996.0137 5483.883 3029.649 5463.433 3136.966 5504.163 C 3192.216 5525.132 3142.4626 5465.535 2961.6794 5295.8037 C 2789.463 5134.1147 2682.55 5009.0737 2626.8162 4903.8896 C 2546.1904 4751.728 2407.7083 4339.303 2407.7083 4251.5264 C 2407.7083 4226.811 2392.5598 4206.878 2373.8083 4206.878 C 2317.7053 4206.878 2149.8896 4300.8057 2049.6938 4388.779 C 1946.9806 4478.9624 1875.3982 4501.594 1933.9387 4425.159 C 1953.4427 4399.693 1997.1678 4354.473 2031.5038 4325.1133 C 2080.6023 4283.131 2090.4226 4256.294 2076.1523 4199.4365 C 2053.8638 4110.632 2047.5891 4111.0356 1922.3632 4196.129 C 1861.4429 4237.5254 1827.0599 4279.0195 1835.5468 4301.1357 C 1843.2626 4321.2427 1837.8835 4344.943 1823.1444 4354.0522 C 1794.458 4371.7812 1666.8749 4636.2896 1666.8749 4678.167 C 1666.8749 4691.9775 1696.4344 4722.5356 1732.194 4745.9663 C 1795.3682 4787.36 1796.5214 4797.965 1795.8593 5108.1147 C 1795.2236 5405.896 1789.929 5438.172 1717.3112 5590.9795 C 1674.4988 5681.0674 1614.616 5793.161 1584.1926 5840.6797 C 1516.6246 5946.216 1531.6945 5995.7573 1638.763 6019.2734 C 1683.6035 6029.122 1784.1434 6071.1553 1862.0051 6112.7046 L 2003.3918 6187.9453 L 2031.5038 6130.068 C 2108.0686 5972.7783 2090.7324 5612.723 1981.0676 5106.461 C 1966.8824 5040.9766 1948.7474 4945.727 1941.3801 4894.7944 L 1928.151 4802.1904 L 1981.8944 4868.336 C 2011.6149 4904.7163 2065.5034 5011.8726 2100.957 5106.461 C 2212.2104 5403.283 2320.563 5723.373 2354.7915 5853.909 C 2378.794 5945.445 2400.9207 5979.586 2435.82 5979.586 C 2462.1746 5979.586 2490.997 5990.6562 2499.4856 6004.3906 C 2525.5437 6046.553 2537.975 6376.461 2513.5415 6376.461 C 2500.9153 6376.461 2486.9426 6349.672 2482.1223 6316.9297 C 2475.9495 6275.0034 2454.5164 6310.212 2409.3618 6435.992 L 2344.8696 6614.586 L 2230.768 6614.586 C 2167.9749 6614.586 2116.6665 6626.4927 2116.6665 6641.0444 C 2116.6665 6657.3564 2007.595 6665.664 1832.2395 6662.5415 L 1547.8124 6657.5806 L 1799.1666 6641.0444 C 1937.4114 6632.063 2014.802 6622.3867 1971.1458 6619.547 L 1891.7708 6614.586 L 1977.7603 6561.6694 C 2066.589 6507.5093 2086.8506 6425.1465 2047.2134 6277.242 C 2027.5035 6203.695 1941.5717 6198.0327 1919.0559 6268.974 C 1900.7306 6326.712 1749.8729 6429.378 1683.4114 6429.378 C 1625.5758 6429.378 1628.2627 6506.1836 1686.7186 6525.289 C 1712.1848 6533.6123 1768.7395 6557.3857 1812.3958 6577.379 C 1888.4354 6612.2026 1883.71 6613.1816 1699.9479 6613.7593 C 1594.4452 6614.0903 1506.8572 6605.6562 1505.6444 6594.742 C 1497.9939 6525.8877 1483.0903 6457.3457 1457.6887 6376.461 C 1441.7238 6325.625 1428.7499 6246.782 1428.7499 6201.175 C 1428.7499 6045.321 1321.6193 6028.219 1284.8827 6178.0234 C 1268.0295 6246.7476 1262.0951 6250.8096 1239.4075 6210.2695 C 1202.6213 6144.5366 1222.326 6020.2456 1269.9999 6015.9663 C 1291.828 6014.0063 1322.8657 6011.0293 1339.453 6009.3516 C 1378.696 6005.381 1481.6666 5786.4185 1481.6666 5706.7344 C 1481.6666 5672.788 1462.6947 5589.6025 1439.4987 5521.5264 C 1402.8163 5413.869 1387.8115 5397.503 1323.7434 5397.503 C 1279.0913 5397.503 1235.7806 5376.489 1213.776 5343.7593 C 1193.8109 5314.063 1129.7708 5273.016 1071.5625 5252.8086 C 1008.8291 5231.03 967.1102 5199.8613 969.0364 5176.741 C 971.54614 5146.6133 911.32825 5131.1226 704.45306 5106.461 C 557.1451 5088.901 394.8906 5063.9307 343.9583 5051.064 C 223.74915 5020.697 102.81394 5021.784 52.916664 5053.5444 C 21.795492 5073.353 31.905552 5081.9824 100.04557 5095.7124 C 183.8294 5112.5947 185.01404 5114.7607 133.11848 5151.1094 C 7.985169 5238.7563 85.26313 5302.3413 347.2656 5328.05 C 603.88116 5353.2295 761.8214 5414.7583 824.3424 5513.258 C 879.4289 5600.045 880.6221 5718.2007 829.30334 6396.3047 C 813.2547 6608.3647 810.2083 6614.5093 743.3138 6617.893 C 685.5924 6620.813 689.66364 6624.704 767.2916 6641.0444 L 0.0 6693.961 L 3915.833 6693.961 L 6448.805 6693.357 z M 3790.156 0.0030279157 C 3750.5864 0.34921962 3749.6243 4.54258 3783.5415 26.461359 C 3833.4739 58.73016 3836.4583 58.73016 3836.4583 26.461359 C 3836.4583 11.909298 3815.622 -0.21982668 3790.156 0.0030279157 z M 5906.8228 1353.5121 C 5902.567 1352.57 5901.365 1361.1147 5901.0347 1378.3168 C 5900.5923 1401.3575 5907.8696 1428.1466 5917.5713 1437.848 C 5949.851 1470.1276 5958.4634 1433.0972 5929.9736 1384.1045 C 5918.444 1364.277 5911.078 1354.4541 5906.8228 1353.5121 z M 4863.372 2513.5447 C 4824.213 2513.3218 4784.7227 2525.4507 4775.729 2540.003 C 4754.8486 2573.7876 4842.5137 2573.7876 4894.7915 2540.003 C 4925.833 2519.9424 4919.0605 2513.8618 4863.372 2513.5447 z M 2684.6938 3214.6904 L 2649.9673 3276.7021 C 2630.9763 3310.5815 2623.2288 3358.2063 2632.604 3382.5354 C 2648.2698 3423.1877 2651.319 3422.4797 2675.5989 3379.228 C 2690.1296 3353.3435 2697.8774 3305.7188 2692.9622 3273.3948 L 2684.6938 3214.6904 z M 2629.2966 3484.2346 C 2617.8188 3488.3115 2602.5981 3516.0942 2573.8997 3575.185 C 2469.1572 3790.8523 2428.281 3910.856 2448.2224 3943.1213 C 2462.5552 3966.3123 2475.7659 3961.6033 2495.3513 3925.758 C 2510.2869 3898.423 2549.1406 3850.2593 2582.1677 3819.098 C 2651.6572 3753.5342 2690.2253 3593.1042 2654.9282 3514.0002 C 2645.2761 3492.3691 2638.224 3481.0637 2629.2966 3484.2346 z M 4736.0415 4499.573 C 4716.231 4500.5327 4683.0337 4509.558 4631.035 4527.685 C 4583.6133 4544.2163 4478.83 4571.005 4397.871 4587.2163 C 4214.2393 4623.9863 4187.1006 4675.694 4344.1274 4689.742 C 4406.8926 4695.358 4468.9287 4702.083 4482.207 4704.625 C 4516.1963 4711.1333 4762.4995 4550.6514 4762.4995 4521.8975 C 4762.4995 4506.289 4755.852 4498.6133 4736.0415 4499.573 z M 1078.177 5148.629 C 1071.2667 5150.468 1069.1385 5155.2607 1073.2161 5161.8584 C 1081.3711 5175.053 1105.1636 5185.836 1126.1328 5185.836 C 1180.8948 5185.836 1173.0299 5168.0923 1111.25 5151.9365 C 1096.6879 5148.1284 1085.0873 5146.7905 1078.177 5148.629 z M 1002.93616 6111.878 C 1015.94324 6111.878 1034.6007 6220.6025 1045.1041 6353.31 C 1059.5483 6535.807 1056.2783 6599.8193 1031.0481 6615.4126 C 1006.7901 6630.4053 1011.1206 6639.1494 1047.5846 6648.486 C 1075.1631 6655.548 1044.4426 6661.8765 978.95825 6662.5415 C 889.8656 6663.447 873.2157 6658.0596 912.81244 6641.0444 C 953.05444 6623.7515 955.24445 6617.6543 922.7343 6616.2397 C 887.5135 6614.707 883.7368 6597.113 900.4101 6515.367 C 911.5405 6460.797 933.9998 6352.32 950.0195 6273.935 C 966.0392 6195.551 978.95825 6127.09 978.95825 6121.8 C 978.95825 6116.5103 989.929 6111.878 1002.93616 6111.878 z M 1258.4244 6307.008 C 1272.7443 6305.933 1293.1431 6354.7456 1298.1119 6429.378 C 1301.5029 6480.3096 1302.7076 6542.818 1300.5924 6568.2837 C 1298.477 6593.75 1277.1107 6614.586 1253.4635 6614.586 C 1219.4204 6614.586 1213.9116 6597.371 1227.0051 6531.904 C 1236.1002 6486.4287 1243.5416 6412.9404 1243.5416 6368.193 C 1243.5416 6326.782 1249.8326 6307.653 1258.4244 6307.008 z M 1269.9999 6644.3516 C 1291.5801 6644.3516 1313.16 6645.332 1329.5311 6648.486 C 1362.2734 6654.792 1335.4843 6660.061 1269.9999 6660.061 C 1204.5156 6660.061 1177.7264 6654.792 1210.4686 6648.486 C 1226.8398 6645.3325 1248.4199 6644.3516 1269.9999 6644.3516 z M 2275.4165 6644.3516 C 2287.4053 6644.3516 2299.3945 6646.4697 2308.4895 6650.139 C 2326.6794 6657.479 2311.7969 6663.3687 2275.4165 6663.3687 C 2239.0364 6663.3687 2224.1536 6657.479 2242.3438 6650.139 C 2251.4387 6646.4697 2263.4277 6644.3516 2275.4165 6644.3516 z" svg:height="66.939606mm" draw:style-name="style-4" svg:viewBox="0.0 0.0 6830.265 6693.961" svg:width="68.30265mm" svg:x="7.408333mm" svg:y="9.2603855mm"/>
          </draw:g>
          <draw:path svg:d="M 2966.548 6589.286 C 2967.776 6567.4575 2978.313 6519.833 2989.9639 6483.4526 L 3011.1475 6417.3066 L 3013.38 6483.4526 C 3014.6074 6519.833 3004.0703 6567.4575 2989.9639 6589.286 C 2967.1655 6624.564 2964.564 6624.564 2966.548 6589.286 z M 4154.084 5812.9224 C 3949.187 5711.08 3466.4194 5367.3267 3362.5222 5249.2935 C 3228.0022 5096.4707 3112.445 4870.5874 3045.5417 4629.681 C 2981.1484 4397.814 2976.8738 4340.3276 3024.0251 4340.3276 C 3043.6877 4340.3276 3093.8472 4449.378 3142.6826 4598.2964 C 3284.3303 5030.2383 3470.2507 5290.5703 3775.5022 5484.392 C 4037.8354 5650.963 4286.4224 5829.9844 4286.4224 5852.3345 C 4286.4224 5880.4897 4295.4043 5883.164 4154.084 5812.9224 z M 7689.037 5666.029 C 7634.215 5609.886 7531.2715 5535.691 7460.274 5501.15 C 7325.0923 5435.384 7275.8364 5377.913 7401.8906 5433.0293 C 7580.9805 5511.336 7748.9795 5620.526 7780.239 5678.933 C 7835.0547 5781.3584 7796.2983 5775.8745 7689.037 5666.029 z M 7282.828 5623.7983 C 7235.5337 5603.242 7196.839 5573.9424 7196.839 5558.688 C 7196.839 5543.4336 7201.338 5530.9526 7206.8364 5530.9526 C 7238.7715 5530.9526 7407.5664 5613.862 7421.487 5636.3853 C 7444.503 5673.626 7385.0522 5668.2295 7282.828 5623.7983 z M 0.17241457 5544.8613 C 0.17241457 5537.959 34.78611 5514.412 77.09174 5492.535 C 172.21738 5443.3438 375.47464 5422.941 516.10986 5448.467 L 621.94324 5467.6763 L 522.2744 5487.3687 C 467.45657 5498.1997 413.01486 5501.134 401.2928 5493.889 C 389.57077 5486.6445 297.5043 5497.973 196.70068 5519.064 C -13.247271 5562.9907 0.17241457 5561.2295 0.17241457 5544.8613 z M 1098.1932 5501.9087 C 1039.9849 5489.2817 924.2168 5478.1226 840.93097 5477.11 C 757.645 5476.097 683.2994 5465.233 675.7183 5452.967 C 653.1371 5416.429 716.7611 5406.4707 921.31213 5414.5254 C 1123.6617 5422.493 1296.6307 5464.902 1296.6307 5506.546 C 1296.6307 5534.9893 1245.1423 5533.7866 1098.1932 5501.9087 z M 7522.7827 5395.1016 C 7476.4946 5366.451 7381.2446 5338.9487 7311.116 5333.9854 C 7240.9873 5329.0225 7132.8994 5304.489 7070.9204 5279.467 C 6927.4688 5221.5527 6906.913 5151.3813 6982.16 4976.465 C 7012.921 4904.9595 7038.089 4810.67 7038.089 4766.932 C 7038.089 4723.1943 7050.479 4679.7515 7065.6235 4670.3916 C 7081.2617 4660.7266 7084.859 4628.617 7073.9487 4596.0693 C 7037.049 4485.9854 7060.0996 3741.999 7105.2197 3586.7917 C 7175.632 3344.5818 7107.7026 3041.765 6728.212 1906.1611 C 6563.2896 1412.6411 6275.7446 896.7671 6055.4556 699.19446 C 6021.0967 668.37836 5927.5 600.53015 5847.464 548.4206 C 5767.4272 496.31107 5681.4087 435.5055 5656.311 413.29703 C 5585.4893 350.62805 5267.8022 197.11595 5084.198 136.84206 C 4945.319 91.25013 4840.453 81.45744 4437.077 76.41163 C 3885.8503 69.51646 3920.0364 59.69753 3493.4873 347.42834 C 3252.4321 510.033 3126.2847 640.92847 2960.2407 900.74457 C 2668.3298 1357.5101 2561.1616 1546.7482 2473.2698 1760.6404 C 2360.3752 2035.3778 2328.4634 2100.1467 2313.4102 2085.0933 C 2299.873 2071.5564 2438.6052 1642.6112 2508.1985 1482.8279 C 2536.72 1417.3435 2644.1882 1236.5178 2747.0164 1080.9932 C 2849.8445 925.4685 2951.358 764.7341 2972.6013 723.80566 C 3069.4094 537.2912 3631.8582 87.3312 3847.4685 23.91039 C 4001.3572 -21.355183 4909.787 2.1610236 5115.132 56.725933 C 5255.737 94.08789 5597.2705 252.40944 5683.3535 320.1311 C 5722.6816 351.07065 5790.5786 391.58487 5834.2344 410.16263 C 5877.8906 428.74033 5994.3926 518.39166 6093.128 609.3877 C 6310.928 810.1168 6439.547 984.8794 6572.043 1260.1224 C 6715.1294 1557.3668 6747.047 1633.1029 6747.047 1675.3895 C 6747.047 1700.8442 6758.1 1742.3452 6771.6104 1767.614 C 6840.5864 1896.6307 6905.936 2069.3738 6944.1343 2223.6611 C 6967.5527 2318.2495 7027.484 2521.0925 7077.3145 2674.4229 C 7201.169 3055.531 7243.9927 3387.1729 7197.5825 3605.813 C 7162.22 3772.4045 7153.34 4116.2505 7180.01 4286.1978 C 7187.8984 4336.463 7182.5605 4391.797 7168.1484 4409.163 C 7150.209 4430.779 7160.4272 4476.1973 7200.5483 4553.1714 L 7259.1523 4665.606 L 7201.537 4712.26 C 7169.849 4737.92 7143.922 4786.8657 7143.922 4821.0293 C 7143.922 4855.1924 7113.6753 4939.963 7076.707 5009.407 C 7039.7383 5078.852 7015.619 5145.5854 7023.109 5157.703 C 7030.598 5169.8213 7093.587 5195.222 7163.0845 5214.1504 C 7342.1797 5262.928 7547.7017 5355.9893 7590.3384 5407.612 C 7635.0806 5461.783 7628.5645 5460.5767 7522.7827 5395.1016 z M 1709.7231 5247.309 C 1699.2401 5236.826 1551.4042 5225.9795 1381.1989 5223.2056 C 1188.2179 5220.0605 1022.10114 5202.6113 939.8715 5176.8477 C 787.28253 5129.039 401.2901 5144.0244 227.55562 5204.5015 C 101.42632 5248.4067 76.945244 5233.714 172.21799 5171.2886 C 314.03296 5078.3677 777.1217 5025.808 979.1307 5079.705 C 1030.063 5093.294 1149.1255 5112.093 1243.714 5121.4795 C 1499.6619 5146.88 1517.4967 5149.6626 1567.8286 5172.0557 C 1632.1195 5200.659 1695.9733 5171.2944 1676.9996 5121.85 C 1654.9033 5064.2676 1702.9005 5071.368 1759.6515 5134.0776 C 1786.1631 5163.373 1841.1423 5186.994 1882.8148 5186.994 C 1932.0863 5186.994 1958.089 5200.704 1958.089 5226.6816 C 1958.089 5255.8535 1927.7109 5266.369 1843.4364 5266.369 C 1780.3772 5266.369 1720.2064 5257.7925 1709.7231 5247.309 z M 1864.397 5132.3174 C 1854.8049 5116.7974 1853.3099 5097.7456 1861.0752 5089.9805 C 1880.0275 5071.028 1931.6306 5104.4224 1931.6306 5135.639 C 1931.6306 5169.452 1885.9528 5167.1953 1864.397 5132.3174 z M 1943.4202 4961.115 C 2000.0211 4908.659 2009.2595 4886.0415 1985.6864 4857.637 C 1964.9666 4832.672 1964.2076 4815.9194 1983.2627 4804.1426 C 2030.6896 4774.831 2063.0042 4815.5884 2053.9553 4893.3057 C 2041.587 4999.532 2017.2197 5028.244 1939.4348 5028.244 L 1870.9869 5028.244 L 1943.4202 4961.115 z M 1955.2225 4709.2026 C 2023.6361 4652.229 2053.3047 4657.76 2028.3337 4722.832 C 2019.7168 4745.288 1985.5038 4763.265 1952.3048 4762.781 L 1891.9431 4761.9004 L 1955.2225 4709.2026 z M 4087.9846 4684.286 C 4078.991 4669.734 4089.4922 4657.8276 4111.3203 4657.8276 C 4133.1484 4657.8276 4158.366 4669.734 4167.36 4684.286 C 4176.3535 4698.8384 4165.852 4710.744 4144.024 4710.744 C 4122.1963 4710.744 4096.9785 4698.8384 4087.9846 4684.286 z M 4306.266 4666.763 C 4324.456 4659.4233 4354.2217 4659.4233 4372.4116 4666.763 C 4390.602 4674.103 4375.719 4680.109 4339.339 4680.109 C 4302.9585 4680.109 4288.0757 4674.103 4306.266 4666.763 z M 2495.3457 4273.3457 C 2592.2224 4188.1177 2646.8816 4188.7583 2566.6306 4274.1816 C 2532.4531 4310.562 2485.7292 4339.9517 2462.7998 4339.4917 C 2433.2737 4338.8994 2442.7698 4319.5996 2495.3457 4273.3457 z M 3095.7974 4145.013 C 3095.7974 4123.185 3107.7034 4097.9673 3122.2556 4088.9736 C 3136.8079 4079.9797 3148.7139 4090.481 3148.7139 4112.309 C 3148.7139 4134.137 3136.8079 4159.355 3122.2556 4168.3486 C 3107.7034 4177.3423 3095.7974 4166.841 3095.7974 4145.013 z M 2015.2231 4040.4775 C 1958.4976 3913.5215 1937.179 3705.3276 1980.9045 3705.3276 C 1993.453 3705.3276 2011.6742 3773.0044 2021.3959 3855.7207 C 2031.1174 3938.4368 2051.5994 4021.2085 2066.911 4039.6577 C 2082.2227 4058.1074 2089.712 4094.6104 2083.554 4120.7754 C 2075.6987 4154.152 2055.3071 4130.189 2015.2231 4040.4775 z M 4377.4688 4089.815 C 4334.3213 4057.18 4332.995 4050.8342 4369.1724 4050.1274 C 4392.8564 4049.6648 4427.056 4067.1455 4445.1724 4088.9736 C 4487.388 4139.841 4444.317 4140.3765 4377.4688 4089.815 z M 2610.5483 3289.4758 C 2618.6428 3257.2102 2641.8384 3217.0574 2662.094 3200.2463 C 2717.4634 3154.294 2707.3496 3213.0037 2647.3767 3285.678 C 2596.1997 3347.6934 2595.9363 3347.7205 2610.5483 3289.4758 z M 2464.6504 2990.953 C 2464.3174 2954.5725 2493.18 2865.2756 2528.789 2792.5154 C 2587.0676 2673.4353 2592.2273 2668.9553 2580.4556 2747.6523 C 2573.263 2795.7378 2544.4006 2885.0347 2516.317 2946.0898 C 2473.4746 3039.231 2465.1587 3046.4521 2464.6504 2990.953 z M 2567.4412 2990.953 C 2567.4412 2969.1248 2578.9824 2933.4058 2593.0889 2911.578 C 2615.8875 2876.3 2618.7368 2876.3 2618.7368 2911.578 C 2618.7368 2933.4058 2607.1953 2969.1248 2593.0889 2990.953 C 2570.2905 3026.2305 2567.4412 3026.2305 2567.4412 2990.953 z M 2410.0295 2877.8037 C 2402.3623 2804.5022 2644.3418 1990.6802 2698.9353 1906.1611 C 2740.032 1842.5364 2729.7603 1897.284 2662.5383 2100.1545 C 2542.6414 2461.993 2487.2495 2648.3413 2486.0623 2693.852 C 2484.8142 2741.6973 2413.7712 2913.5767 2410.0295 2877.8037 z M 2806.8445 2794.72 C 2805.6956 2766.8289 2811.949 2751.2017 2820.741 2759.9934 C 2829.5327 2768.7856 2830.4724 2791.6057 2822.8296 2810.7053 C 2814.3835 2831.812 2808.114 2825.5425 2806.8445 2794.72 z M 2462.7954 2223.6611 C 2463.009 2201.833 2480.0173 2148.255 2500.591 2104.5986 L 2537.998 2025.2236 L 2522.2856 2104.5986 C 2502.615 2203.969 2462.1956 2284.863 2462.7954 2223.6611 z" svg:height="66.15745mm" draw:style-name="style-5" svg:viewBox="0.0 0.0 7804.993 6615.7446" svg:width="78.049934mm" svg:x="1.3211925mm" svg:y="8.190471mm"/>
          <draw:g draw:id="g3593">
            <draw:path svg:d="M 9.094947E-13 56.292587 C 233.4462 187.94394 383.16052 360.23962 522.93634 359.67523 C 549.1246 362.98413 890.062 364.02048 915.9319 351.12357 C 1069.0858 345.74155 1245.1816 174.76645 1410.2397 0.0 C 1120.1888 80.97656 290.444 117.11615 9.094947E-13 56.292587 z" svg:height="3.6182423mm" draw:style-name="style-6" svg:viewBox="0.0 0.0 1410.2397 361.82422" svg:width="14.102398mm" svg:x="41.27248mm" svg:y="54.2983mm"/>
            <draw:path svg:d="M 0.0 55.49039 C 366.33328 84.13851 402.22433 23.33433 497.52042 43.79739 C 720.9229 91.76886 695.7403 84.71422 925.7348 48.47451 C 1042.2516 30.11565 1046.1013 96.782684 1433.9678 0.0 C 1402.6141 68.46239 1150.6454 174.87021 964.3598 177.09795 C 715.81177 180.07056 728.362 176.59976 465.34265 179.43631 C 191.83022 182.36006 4.9504895 71.275925 0.0 55.49039 z" svg:height="1.79493mm" draw:style-name="style-7" svg:viewBox="0.0 0.0 1433.9678 179.493" svg:width="14.339678mm" svg:x="41.065964mm" svg:y="54.153282mm"/>
          </draw:g>
          <draw:g draw:id="g3202">
            <draw:path svg:d="M 273.6053 0.59670126 C 194.6437 6.3844614 -0.2099355 94.2138 0.0 205.69722 C 65.04286 184.93259 503.06317 191.72763 616.4288 222.93898 C 635.6625 148.78734 431.52847 -10.978819 273.6053 0.59670126 z" svg:height="2.229391mm" draw:style-name="style-8" svg:viewBox="0.0 0.0 617.6935 222.9391" svg:width="6.1769347mm" svg:x="35.99233mm" svg:y="36.78765mm"/>
            <draw:path svg:d="M 303.70337 151.85474 C 303.702 235.25433 236.44006 303.0451 153.04303 303.69922 C 69.646 304.3533 1.3287607 237.62596 0.019217614 154.23665 C -1.2903255 70.84731 64.89788 2.007975 148.27432 0.04295856 C 231.65076 -1.9217877 301.0085 63.723488 303.62842 147.08202 z" svg:height="3.03704mm" draw:style-name="style-9" svg:viewBox="0.0 0.0 303.70325 303.704" svg:width="3.0370326mm" svg:x="37.44371mm" svg:y="36.566845mm"/>
            <draw:path svg:d="M 147.71384 71.29894 C 147.7203 110.62268 114.755585 142.52965 74.02729 142.62048 C 33.299404 142.71132 0.18207867 110.95131 8.074442E-4 71.627975 C -0.18086751 32.30463 32.642143 0.26161194 73.369225 0.0016148884 C 114.09671 -0.25797844 147.35454 31.364363 147.71101 70.68649 z M 147.71384 143.2406 z" svg:height="1.4324055mm" draw:style-name="style-10" svg:viewBox="0.0 0.0 147.71388 143.24055" svg:width="1.4771389mm" svg:x="38.252808mm" svg:y="37.36154mm"/>
            <draw:path svg:d="M 26.45869 13.229451 C 26.458944 20.39984 20.74641 26.2651 13.578355 26.454275 C 6.4105535 26.643448 0.3965448 21.087402 0.018810458 13.927138 C -0.3591781 6.7665854 5.036373 0.6083071 12.184348 0.041942243 C 19.332577 -0.52442265 25.630522 4.7067876 26.385227 11.837547 z" svg:height="0.26458985mm" draw:style-name="style-11" svg:viewBox="0.0 0.0 26.458582 26.458984" svg:width="0.26458582mm" svg:x="38.456547mm" svg:y="38.15376mm"/>
          </draw:g>
          <draw:g draw:id="g3202">
            <draw:path svg:d="M 273.6053 222.3424 C 194.6437 216.55464 -0.2099355 128.72531 0.0 17.241886 C 65.04286 38.006527 503.06317 31.21148 616.4288 1.2616316E-4 C 635.6625 74.151764 431.52847 233.91792 273.6053 222.3424 z" svg:height="2.229391mm" draw:style-name="style-12" draw:transform="rotate(-3.141592653589793) translate(58.56714mm,39.01704mm)" svg:viewBox="0.0 0.0 617.6935 222.9391" svg:width="6.1769347mm"/>
            <draw:path svg:d="M 303.70337 151.84927 C 303.702 68.44968 236.44006 0.6589006 153.04303 0.0047956887 C 69.646 -0.6493092 1.3287607 66.07804 0.019217614 149.46736 C -1.2903255 232.85669 64.89788 301.696 148.27432 303.66104 C 231.65076 305.6258 301.0085 239.98051 303.62842 156.622 z" svg:height="3.03704mm" draw:style-name="style-13" draw:transform="rotate(-3.141592653589793) translate(57.115757mm,39.603886mm)" svg:viewBox="0.0 0.0 303.70325 303.704" svg:width="3.0370326mm"/>
            <draw:path svg:d="M 147.71384 71.94161 C 147.7203 32.61787 114.755585 0.7109035 74.02729 0.62006605 C 33.299404 0.52922857 0.18207867 32.289238 8.074442E-4 71.61258 C -0.18086751 110.93592 32.642143 142.97894 73.369225 143.23894 C 114.09671 143.49854 147.35454 111.87619 147.71101 72.55406 z M 8.074442E-4 -5.11011E-5 z" svg:height="1.4324055mm" draw:style-name="style-14" draw:transform="rotate(-3.141592653589793) translate(56.30666mm,38.793945mm)" svg:viewBox="0.0 0.0 147.71379 143.24055" svg:width="1.4771379mm"/>
            <draw:path svg:d="M 26.45869 13.229532 C 26.458944 6.0591445 20.74641 0.19388345 13.578355 0.004709463 C 6.4105535 -0.18446451 0.3965448 5.371581 0.018810458 12.531845 C -0.3591781 19.692398 5.036373 25.850677 12.184348 26.417042 C 19.332577 26.983406 25.630522 21.752197 26.385227 14.621436 z" svg:height="0.26458985mm" draw:style-name="style-15" draw:transform="rotate(-3.141592653589793) translate(56.102924mm,38.41835mm)" svg:viewBox="0.0 0.0 26.458582 26.458984" svg:width="0.26458582mm"/>
          </draw:g>
          <draw:path svg:d="M 15.299049 953.30255 C -21.673014 1005.044 1.5741125 1110.4183 160.68584 1154.7284 C 354.98114 1201.5424 329.2083 1333.0303 498.73123 1330.9983 C 649.7112 1329.1372 602.6138 1194.124 817.3661 1149.5676 C 934.693 1098.9985 942.82715 1003.0904 865.12195 884.63873 C 631.92 539.9912 674.0003 189.97426 687.9114 0.0" svg:height="13.310216mm" draw:style-name="style-16" svg:viewBox="0.0 0.0 915.89124 1331.0216" svg:width="9.158913mm" svg:x="43.486233mm" svg:y="37.925636mm"/>
          <draw:path svg:d="M 615.1562 83.55958 C 416.27866 -14.506543 236.34175 0.87728816 16.536457 0.87728816 C 11.02444 0.87728816 5.5120177 0.87728816 0.0 0.87728816" svg:height="0.8355968mm" draw:style-name="style-17" svg:viewBox="0.0 0.0 615.1562 83.559685" svg:width="6.151562mm" svg:x="36.54557mm" svg:y="34.32091mm"/>
          <draw:path svg:d="M 0.0 85.42194 C 91.15601 13.343016 211.87862 0.0 360.42575 0.0" svg:height="0.85421944mm" draw:style-name="style-18" svg:viewBox="0.0 0.0 360.42575 85.42194" svg:width="3.6042573mm" svg:x="54.60006mm" svg:y="34.24984mm"/>
          <draw:path svg:d="M 0.0 0.0 C 19.87211 156.72572 426.54688 483.9655 519.9369 617.16473 C 593.9325 733.5828 338.64224 945.3787 347.75098 981.1945" svg:height="9.811945mm" draw:style-name="style-19" svg:viewBox="0.0 0.0 533.4122 981.1945" svg:width="5.3341217mm" svg:x="52.224403mm" svg:y="46.813377mm"/>
          <draw:path svg:d="M 473.89832 0.0 C 411.7754 242.35802 -64.33065 455.52612 7.3259706 606.25134 C 62.943974 719.7392 73.3101 823.6516 69.10904 910.69574" svg:height="9.106957mm" draw:style-name="style-20" svg:viewBox="0.0 0.0 473.89816 910.69574" svg:width="4.7389817mm" svg:x="38.638832mm" svg:y="47.9632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062436378%" draw:display-name="gradient-1" draw:end-color="#550000" draw:name="gradient-1" draw:start-color="#000000" draw:style="linear"/>
    <draw:opacity draw:angle="900" draw:border="0.049286928%" draw:display-name="gradient-2" draw:end="0.0%" draw:name="gradient-2" draw:start="100.0%" draw:style="linear"/>
    <draw:gradient draw:angle="900" draw:border="-15.339031%" draw:display-name="gradient-3" draw:end-color="#67615a" draw:name="gradient-3" draw:start-color="#f2615a" draw:style="linear"/>
    <draw:opacity draw:angle="900" draw:border="-15.339031%" draw:display-name="gradient-4" draw:end="0.0%" draw:name="gradient-4" draw:start="100.0%" draw:style="linear"/>
    <draw:gradient draw:angle="2708" draw:border="4.306298%" draw:display-name="gradient-5" draw:end-color="#ff7d7d" draw:name="gradient-5" draw:start-color="#db452d" draw:style="linear"/>
    <draw:gradient draw:angle="896" draw:border="12.878903%" draw:display-name="gradient-6" draw:end-color="#6d452d" draw:name="gradient-6" draw:start-color="#db452d" draw:style="linear"/>
    <draw:gradient draw:border="26.072323%" draw:cx="49.997818%" draw:cy="49.99613%" draw:display-name="gradient-7" draw:end-color="#00ffff" draw:name="gradient-7" draw:start-color="#7f7f7f" draw:style="radial"/>
    <draw:gradient draw:border="26.072323%" draw:cx="50.002213%" draw:cy="49.99613%" draw:display-name="gradient-8" draw:end-color="#00ffff" draw:name="gradient-8" draw:start-color="#7f7f7f" draw:style="radial"/>
    <draw:opacity draw:angle="1423" draw:border="-3.4157796%" draw:display-name="gradient-9" draw:end="0.0%" draw:name="gradient-9" draw:start="100.0%" draw:style="linear"/>
    <draw:opacity draw:angle="2669" draw:border="1.3974329%" draw:display-name="gradient-10" draw:end="0.0%" draw:name="gradient-10" draw:start="100.0%" draw:style="linear"/>
    <draw:opacity draw:angle="900" draw:border="-251.10945%" draw:display-name="gradient-11" draw:end="0.0%" draw:name="gradient-11" draw:start="100.0%" draw:style="linear"/>
    <draw:opacity draw:angle="2844" draw:border="-45.380188%" draw:display-name="gradient-12" draw:end="0.0%" draw:name="gradient-12" draw:start="100.0%" draw:style="linear"/>
    <draw:opacity draw:angle="647" draw:border="36.06121%" draw:display-name="gradient-13" draw:end="0.0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2mm" fo:page-width="93.1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