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08357mm" fo:page-width="70.175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ig_savings_xA0_Image_1_">
          <draw:g>
            <draw:path svg:d="M 367.9595 0.0 C 327.58405 143.58942 128.48517 128.48174 0.0035325685 183.9911 C -0.36688247 144.59468 28.816675 134.75235 16.725197 83.63467 C 121.7646 56.753235 234.84756 6.403033 367.9595 0.0 z" svg:height="1.839911mm" draw:style-name="style-2" svg:viewBox="0.0 0.0 367.95947 183.9911" svg:width="3.6795948mm" svg:x="14.383774mm" svg:y="42.447895mm"/>
            <draw:path svg:d="M 117.0781 0.0 C 206.05743 88.34449 87.15371 230.10828 0.0 250.87776 C 48.39225 176.63568 87.524124 93.1068 117.0781 0.0 z" svg:height="2.5087776mm" draw:style-name="style-3" svg:viewBox="0.0 0.0 148.5788 250.87776" svg:width="1.485788mm" svg:x="8.362685mm" svg:y="44.287544mm"/>
            <draw:path svg:d="M 970.0948 267.62576 C 941.943 380.07367 835.60706 401.37244 886.4599 551.9471 C 853.01654 551.9471 819.5468 551.9471 786.10345 551.9471 C 769.59344 512.7093 756.7876 469.79407 752.66016 418.1471 C 667.9935 368.29953 454.13086 370.91888 401.42572 451.59064 C 386.02698 589.6236 599.57214 498.73932 652.3037 568.6688 C 535.38434 628.22675 299.08502 592.82513 133.79976 568.6688 C 130.30716 722.7094 328.18912 675.34875 351.2344 802.82526 C 194.12473 792.66516 173.43437 646.0862 0.0 652.3039 C 63.870453 398.38327 388.9374 405.65918 618.86035 317.79108 C 595.8151 207.01013 419.12653 249.92538 367.9824 167.26974 C 203.8613 136.9486 143.43056 210.31741 33.469772 234.1564 C 61.039352 77.73467 254.02638 86.75706 351.26083 0.0 C 552.76746 93.979645 693.47284 248.76064 970.0948 267.62576 z" svg:height="8.028253mm" draw:style-name="style-4" svg:viewBox="0.0 0.0 970.0948 802.82526" svg:width="9.700948mm" svg:x="16.558153mm" svg:y="52.817448mm"/>
            <draw:path svg:d="M 169.06606 0.30198413 C 64.55562 114.20491 302.54828 167.65085 185.78772 284.6495 C 60.05775 274.48944 -62.15332 146.88097 35.266285 17.023346 C 71.540665 14.218689 42.83335 76.34304 51.987953 100.65801 C 112.78921 88.9638 90.299614 -6.0215154 169.06606 0.30198413 z" svg:height="2.8464942mm" draw:style-name="style-5" svg:viewBox="0.0 0.0 218.87825 284.6494" svg:width="2.1887825mm" svg:x="6.8392406mm" svg:y="57.16338mm"/>
            <draw:path svg:d="M 200.71286 0.0 C 132.76785 49.13298 95.75259 129.19592 0.0 150.52133 C 9.524814 42.968143 87.68279 4.021476 200.71286 0.0 z" svg:height="1.5052133mm" draw:style-name="style-6" svg:viewBox="0.0 0.0 200.71286 150.52133" svg:width="2.0071287mm" svg:x="21.575712mm" svg:y="59.507965mm"/>
            <draw:path svg:d="M 83.70189 49.81769 C 67.879814 67.174515 -2.4729998 65.11069 0.06701787 16.37416 C 25.04369 -10.1633005 95.42295 -8.072827 83.70189 49.81769 z" svg:height="0.59741503mm" draw:style-name="style-7" svg:viewBox="0.0 0.0 85.00768 59.741505" svg:width="0.85007685mm" svg:x="26.76008mm" svg:y="61.01665mm"/>
            <draw:path svg:d="M 590.37335 1.4445177 C 581.95953 53.170605 558.99384 145.69524 506.73846 101.77471 C 484.7251 146.67467 461.8387 190.67473 439.82535 235.57468 C 363.94296 331.61856 209.05579 319.02444 138.7825 419.56577 C 90.36371 488.80734 126.29417 582.28436 55.147633 653.72217 C -52.299576 593.7412 21.730745 355.74863 71.8694 302.48798 C 175.24203 192.71231 469.85562 248.48651 456.57358 51.610218 C 546.42615 80.13157 515.09937 -12.525478 590.37335 1.4445177 z" svg:height="6.537223mm" draw:style-name="style-8" svg:viewBox="0.0 0.0 590.37335 653.7223" svg:width="5.9037333mm" svg:x="19.519018mm" svg:y="61.83508mm"/>
            <draw:path svg:d="M 618.86035 148.9678 C 526.3091 157.88441 508.05276 92.47901 451.59082 65.33273 C 362.39975 65.33273 273.1824 65.33273 183.9913 65.33273 C 101.33546 66.311356 106.44194 155.0527 0.0 132.2198 C 88.106094 -11.078942 578.7494 -80.7961 618.86035 148.9678 z" svg:height="1.4979621mm" draw:style-name="style-9" svg:viewBox="0.0 0.0 618.86035 149.79622" svg:width="6.188604mm" svg:x="23.917274mm" svg:y="73.405655mm"/>
            <draw:path svg:d="M 434.8691 287.6165 C 473.5247 270.5245 469.4766 210.72841 468.31244 153.81651 C 620.342 185.75174 553.1643 436.89435 568.6689 605.3805 C 502.17908 554.76587 450.84995 489.06976 434.8691 387.94626 C 419.0735 336.82858 353.48328 335.53262 351.23434 270.86847 C 209.39122 211.99852 137.00124 83.675446 0.0 19.990704 C 192.9341 -68.936356 347.79474 160.1929 434.8691 287.6165 z" svg:height="6.053806mm" draw:style-name="style-10" svg:viewBox="0.0 0.0 570.5302 605.3806" svg:width="5.7053022mm" svg:x="6.5227733mm" svg:y="80.21464mm"/>
            <draw:path svg:d="M 117.0782 0.0 C 154.75496 85.38077 181.31906 88.26495 217.43463 183.96486 C 126.55033 128.24394 35.851128 207.90962 0.0 83.60843 C 7.0380874 23.759853 53.340168 3.148225 117.0782 0.0 z" svg:height="1.8396486mm" draw:style-name="style-11" svg:viewBox="0.0 0.0 217.43463 183.96486" svg:width="2.1743464mm" svg:x="25.924402mm" svg:y="86.60315mm"/>
            <draw:path svg:d="M 0.6963197 3.4994633 C 114.731766 -10.179449 187.83615 17.099247 234.85262 70.41237 C 188.97385 145.92455 149.23346 223.76459 184.68762 338.0123 C 48.691814 330.70978 83.14051 144.49619 134.52263 70.41237 C 109.54585 28.476135 -10.178036 81.287025 0.6963197 3.4994633 z" svg:height="3.3801205mm" draw:style-name="style-12" svg:viewBox="0.0 0.0 234.8526 338.01205" svg:width="2.348526mm" svg:x="11.533632mm" svg:y="87.404236mm"/>
            <draw:path svg:d="M 167.2437 11.860548 C 163.46011 80.57243 131.81598 121.39843 100.3306 162.38188 C 33.867237 167.48816 94.589165 45.462337 6.0558313E-4 78.7468 C -0.31692186 4.664605 118.71913 -15.947023 167.2437 11.860548 z" svg:height="1.6253811mm" draw:style-name="style-13" svg:viewBox="0.0 0.0 167.24373 162.53812" svg:width="1.6724372mm" svg:x="10.5370245mm" svg:y="88.65888mm"/>
            <draw:path svg:d="M 1.2462901 135.98007 C -17.062912 -62.880524 172.48462 -11.049067 168.51582 85.81517 C 165.39365 161.22157 69.826164 199.16257 1.2462901 135.98007 z" svg:height="1.6788858mm" draw:style-name="style-14" svg:viewBox="0.0 0.0 168.5773 167.88858" svg:width="1.6857729mm" svg:x="26.581072mm" svg:y="89.59204mm"/>
            <draw:path svg:d="M 51.181263 0.58378214 C 55.890884 44.319805 45.09576 72.523834 1.0161686 67.47085 C -3.6934516 23.734823 7.1281176 -4.470011 51.181263 0.58378214 z" svg:height="0.68054867mm" draw:style-name="style-15" svg:viewBox="0.0 0.0 52.198933 68.05487" svg:width="0.5219893mm" svg:x="29.259369mm" svg:y="95.79634mm"/>
            <draw:path svg:d="M 18.539524 0.23254393 C 76.27158 -5.24435 79.7111 87.59801 51.982853 117.31034 C -15.988606 133.02643 -5.9874005 26.74336 18.539524 0.23254393 z" svg:height="1.188874mm" draw:style-name="style-16" svg:viewBox="0.0 0.0 68.83147 118.887405" svg:width="0.6883147mm" svg:x="28.415268mm" svg:y="97.806984mm"/>
            <draw:path svg:d="M 27.977135 1.5769385 C 95.94859 -14.139155 85.94739 92.14392 61.420464 118.65473 C 0.6457535 106.08767 -23.299006 38.486828 27.977135 1.5769385 z" svg:height="1.1865498mm" draw:style-name="style-17" svg:viewBox="0.0 0.0 79.960014 118.654976" svg:width="0.7996001mm" svg:x="27.484543mm" svg:y="99.96788mm"/>
            <draw:path svg:d="M 4131.204 13.252603 C 4174.622 208.46217 4154.8843 369.46112 4147.926 632.08655 C 4241.853 697.4386 4456.165 640.60614 4582.8213 632.08655 C 4656.1636 452.30215 4593.457 223.6228 4649.708 46.695934 C 4805.1504 46.351974 5008.192 28.519058 5184.9336 46.695934 C 5233.6436 221.0034 5169.6934 507.9705 5218.4033 682.2515 C 5606.0444 790.2809 5994.691 954.42834 6305.55 1184.0073 C 6389.5024 1245.9991 6495.785 1324.7656 6506.2627 1384.7202 C 6519.4653 1460.444 6447.8164 1558.7102 6405.9062 1652.3197 C 6325.023 1833.0831 6290.9976 1938.6782 6188.4717 2087.1887 C 6089.835 2230.0374 5952.2783 2418.1296 5837.2373 2555.5012 C 5593.821 2463.9026 5484.0186 2151.165 5201.682 2154.1018 C 5140.8013 2217.8398 5169.0327 2330.5789 5168.2383 2404.98 C 5166.0957 2609.3704 5201.682 2817.0417 5201.682 3007.0923 C 5201.682 3735.887 5166.175 4479.5513 5168.2383 5281.768 C 5237.956 5373.737 5365.962 5407.4185 5486.0293 5449.0376 C 5526.8545 5523.4385 5606.706 5537.435 5686.7163 5582.838 C 5741.697 5614.032 5795.6714 5667.716 5870.707 5716.6377 C 5910.3945 5742.5137 5973.604 5756.8545 6004.5337 5783.5244 C 6109.653 5874.2764 6157.4624 6030.6978 6305.5767 6067.8716 C 6324.785 6160.185 6398.022 6198.4175 6456.0977 6251.863 C 6575.9277 6477.685 6696.71 6702.5806 6824.054 6920.8887 C 6918.669 7226.535 7054.8765 7642.593 7008.019 8141.8345 C 7002.9917 8195.757 6976.9043 8254.5205 6974.5757 8309.078 C 6969.231 8434.623 6971.0303 8581.811 6924.4106 8710.504 C 6900.651 8776.094 6847.152 8833.615 6824.054 8894.469 C 6798.1245 8962.784 6817.0957 9041.63 6757.1675 9078.46 C 6757.1675 9117.486 6757.1675 9156.486 6757.1675 9195.538 C 6375.453 9834.11 5903.516 10382.379 5118.0737 10617.197 C 5066.0566 10803.86 5137.2563 11066.645 5101.326 11236.031 C 4967.3413 11323.265 4646.428 11291.329 4499.2134 11269.501 C 4453.7583 11142.157 4511.887 10911.176 4465.7437 10784.467 C 4359.037 10759.173 4167.3203 10784.6 4047.5964 10801.188 C 3962.877 10830.9 4052.7292 10931.257 3947.266 10935.015 C 3955.4683 10999.838 4037.0127 11001.293 4030.8745 11035.371 C 4001.0032 11141.47 4029.8164 11219.865 4030.8745 11336.414 C 3862.7583 11374.355 3651.2239 11316.094 3478.9536 11302.971 C 3356.1343 11339.774 3434.7156 11458.758 3428.7888 11553.849 C 3424.1057 11628.54 3381.4812 11708.709 3378.6238 11788.005 C 3376.9568 11834.068 3408.5745 11859.151 3412.0671 11905.083 C 3414.1042 11931.726 3380.6875 11966.493 3378.6238 11988.718 C 3368.067 12102.118 3388.3867 12285.739 3412.0671 12406.865 C 3421.354 12454.331 3453.7656 12491.796 3462.232 12540.665 C 3480.1443 12644.038 3473.609 12765.772 3495.6755 12875.204 C 3521.9224 13005.3 3500.729 13130.131 3579.31 13259.882 C 3587.2478 13309.491 3568.6475 13366.219 3579.31 13410.403 C 3595.0264 13475.49 3782.669 13611.805 3846.9097 13644.56 C 4074.1604 13760.368 4466.2197 13758.226 4616.265 13895.4375 C 4651.1636 14005.478 4702.3345 14099.271 4716.6216 14229.95 C 5230.3896 14224.633 5964.661 14257.467 6489.5415 14246.698 C 6554.444 14382.483 6501.1304 14636.508 6539.706 14798.619 C 6422.5225 14837.645 6294.9136 14748.4 6205.167 14731.731 C 6066.7637 14705.987 5895.181 14721.545 5736.855 14714.983 C 4718.6855 14672.835 3520.4668 14696.569 2659.3804 14681.541 C 1795.7006 14666.46 883.576 14637.222 0.0 14614.601 C 16.721666 14456.142 3.5983334 14317.5 0.0 14179.732 C 111.65415 14140.865 295.3808 14174.043 434.86917 14163.01 C 483.42017 14127.927 450.29437 14011.165 551.94727 14029.185 C 561.26056 13826.645 687.9166 13741.424 735.93854 13577.619 C 705.5908 13523.221 635.0265 13612.782 602.13873 13560.897 C 677.5714 13185.083 696.3303 12822.895 769.40826 12457.003 C 794.676 12330.506 805.73553 12200.093 836.2949 12089.047 C 878.0991 11937.229 978.50854 11808.482 1003.5645 11654.15 C 1012.3487 11600.149 998.0083 11536.015 1003.5645 11470.186 C 1009.3854 11401.288 1041.1354 11328.078 1037.0078 11269.473 C 1032.9069 11211.079 995.7594 11199.386 970.0948 11118.952 C 959.0352 11084.238 966.1525 11005.922 953.3731 10968.431 C 915.98755 10858.734 823.85956 10774.385 819.57336 10667.388 C 817.0069 10603.57 873.33673 10419.949 903.2081 10332.849 C 958.4266 10171.77 1057.8307 10085.41 1053.7295 9847.814 C 1021.37103 9802.094 974.56616 9770.874 919.9033 9747.458 C 841.24274 9558.519 694.3196 9437.843 535.22565 9329.311 C 449.95047 9191.596 342.7413 9075.813 250.87796 8944.633 C 204.12608 8610.861 28.204632 8351.78 133.79984 8074.921 C 155.54858 8017.8765 240.87671 7927.3096 301.04297 7857.46 C 426.2173 7712.2563 539.06213 7618.3296 685.74713 7489.5303 C 806.34424 7383.6177 911.80707 7295.326 970.0683 7121.5483 C 1084.6064 7084.401 1112.4935 6970.497 1103.868 6887.3916 C 1093.5758 6788.358 984.54095 6740.204 936.625 6619.792 C 883.78766 6487.077 912.15106 6376.931 869.7119 6251.8364 C 803.5131 6197.3057 677.8096 6254.297 618.834 6151.48 C 600.9481 6120.2856 611.71674 6066.046 585.3906 6000.9585 C 555.3604 5926.743 491.96628 5879.832 485.0342 5850.437 C 471.83148 5794.372 510.27548 5735.2905 501.7559 5666.4463 C 492.2838 5589.876 422.2486 5532.3286 418.1211 5482.455 C 405.6063 5331.272 502.54965 5221.9995 618.834 5198.1074 C 564.4886 5111.5884 549.06335 5038.3257 501.75583 4913.76 C 481.54166 4860.605 450.92938 4836.2104 451.59082 4796.6816 C 452.86084 4718.8677 506.80936 4699.7383 535.2256 4629.4385 C 549.9364 4593.0317 524.82745 4569.8276 535.2256 4529.082 C 552.3441 4462.0103 617.8815 4366.4165 652.3037 4278.2046 C 717.12665 4112.152 760.8358 3964.5671 819.5733 3809.892 C 935.1698 3756.499 993.45746 3562.4006 1120.6162 3575.7356 C 1165.2778 3641.5903 960.2787 3713.2927 1120.6162 3759.7268 C 1069.2871 3808.754 1019.88934 3859.713 986.8164 3926.9697 C 1044.0458 3961.207 1088.3635 3839.472 1170.8076 3843.3352 C 1155.065 3888.923 1079.9232 3875.1118 1103.8945 3960.4133 C 1190.3339 3918.6091 1253.1195 3853.178 1354.7725 3826.6133 C 1299.263 3882.599 1218.5121 3913.3704 1170.7812 3977.1348 C 1235.71 3991.4753 1339.3738 3900.7231 1438.3809 3893.5 C 1421.527 3943.7974 1475.6343 3923.1333 1505.2941 3926.9436 C 1501.5105 3951.047 1455.3671 3932.7908 1455.129 3960.3872 C 1471.8507 3960.3872 1488.5724 3960.3872 1505.2941 3960.3872 C 1582.2614 3980.3367 1456.5842 3976.6592 1455.129 3977.109 C 1384.4852 3999.3604 1304.6075 4047.0383 1287.8595 4094.187 C 1466.0564 4168.5615 1677.4055 4020.1038 1789.6154 4077.4653 C 1822.8469 4077.2537 1810.8878 4031.8245 1856.5284 4043.9956 C 1854.7556 3858.4165 1835.891 3554.199 1739.4502 3408.44 C 1607.4496 3384.8394 1520.9838 3390.0251 1421.6592 3425.1619 C 1319.2654 3461.4097 1247.8809 3585.949 1137.3114 3542.24 C 1262.8297 3344.3848 1515.3215 3273.5293 1806.3367 3241.1707 C 1954.9266 2035.0146 2575.8245 1301.1136 3495.6218 866.13855 C 3519.646 589.0933 3442.2024 210.60695 3545.7866 13.148442 C 3719.3538 -7.3319793 3977.19 -1.1936464 4131.204 13.252603 z M 4097.7344 2120.6587 C 4084.1611 2937.2158 4076.8323 3918.5288 4081.0125 4746.569 C 4219.601 4814.2495 4330.488 4909.6846 4499.1597 4947.2817 C 4554.1665 4708.3633 4545.489 4447.325 4549.3247 4194.6216 C 4558.479 3594.9963 4566.0464 3056.8867 4566.0464 2471.893 C 4566.0464 2318.3289 4593.0073 2151.7737 4532.603 2003.5803 C 4515.8022 2003.6333 4512.6797 1990.0337 4499.1333 1986.8586 C 4358.0312 2024.1387 4212.008 2056.55 4097.7344 2120.6587 z M 3378.5437 2672.606 C 3262.7356 2875.1445 3132.3225 3150.4434 3177.831 3458.7095 C 3266.572 3498.1855 3310.546 3582.455 3411.987 3609.231 C 3431.8574 3385.1287 3449.9814 3134.7537 3445.4307 2890.0405 C 3444.1873 2822.9685 3475.408 2729.5178 3411.987 2689.3276 C 3408.3093 2676.2837 3397.9905 2669.8806 3378.5437 2672.606 z M 3294.909 4060.8218 C 3318.6687 4104.1875 3332.3474 4168.719 3378.5437 4177.9 C 3478.2388 4138.2124 3407.2778 3927.8953 3428.709 3809.944 C 3364.9177 3717.6045 3307.2651 3619.153 3177.831 3592.5095 C 3142.7734 3738.0833 3244.453 3968.6936 3294.909 4060.8218 z M 1103.868 4161.178 C 1014.28015 4139.2705 938.8739 4103.1816 852.9901 4077.5437 C 776.7372 4129.746 733.2926 4303.18 735.91205 4378.587 C 775.44073 4356.7847 752.39557 4272.409 819.5468 4278.2305 C 856.4826 4314.9277 803.0103 4346.572 819.5468 4412.0303 C 881.90906 4429.81 846.0051 4349.2974 903.1816 4361.865 C 864.5524 4585.253 662.6753 4645.419 585.39056 4830.1777 C 740.51575 4803.481 858.2818 4715.269 1053.703 4746.543 C 1135.2476 4759.614 1197.0013 4835.549 1271.1376 4830.1777 C 1417.5051 4819.5415 1418.881 4673.597 1555.4589 4662.9346 C 1534.3452 4774.033 1548.4475 4799.142 1488.5723 4913.8125 C 1556.332 4941.223 1565.566 4825.309 1605.6504 4880.3687 C 1511.5646 4992.5786 1395.9681 5083.2246 1338.0508 5231.603 C 1475.4489 5162.7056 1508.3365 4989.324 1672.5634 4947.2554 C 1664.4407 4985.3027 1639.3845 5032.6895 1672.5634 5064.3335 C 1600.5702 5109.4185 1537.0173 5162.944 1455.1288 5198.134 C 1386.4694 5285.578 1363.2919 5418.505 1304.6073 5515.925 C 1218.2208 5518.756 1115.8536 5505.553 1053.7295 5532.6465 C 1011.2638 5391.147 976.868 5241.552 853.01654 5181.412 C 881.67096 5152.5464 918.792 5205.992 919.9032 5131.2476 C 871.93427 5078.886 757.29034 5093.174 719.2168 5030.891 C 750.7551 5087.1416 643.49304 5085.713 702.4951 5114.526 C 757.05225 5098.095 813.72595 5122.4365 853.01654 5114.526 C 853.01654 5131.2476 853.01654 5147.969 853.01654 5164.6904 C 801.6874 5158.764 676.98926 5079.9443 669.0253 5181.412 C 778.8803 5272.3496 992.00214 5348.92 970.06824 5515.9253 C 866.6955 5407.446 792.2947 5269.995 618.83386 5231.604 C 556.3393 5286.1606 485.1135 5332.04 485.03406 5449.0386 C 639.60364 5345.904 925.69763 5546.8286 802.8251 5666.473 C 739.00757 5651.1274 674.7932 5637.528 635.5819 5599.56 C 593.619 5558.9463 607.7213 5494.229 551.94714 5465.76 C 435.00134 5490.049 561.71027 5580.139 568.6688 5633.03 C 519.9326 5871.419 702.8655 5909.4927 669.02527 6084.62 C 716.51794 6138.41 794.3848 6170.3984 886.4599 6134.785 C 924.2953 6105.7075 901.9644 6016.49 953.373 6000.9854 C 1026.4774 6162.831 1111.5674 6331.2646 1170.8076 6502.741 C 1188.085 6552.747 1209.1458 6618.2583 1220.9727 6669.9844 C 1258.8873 6835.693 1260.6072 6885.011 1321.3291 7004.497 C 1488.9956 7334.4326 1626.2349 7518.2646 1923.4413 7690.2173 C 2030.9149 7752.4214 2099.0981 7792.7437 2207.789 7840.739 C 2352.3574 7904.6094 2799.0269 7976.47 2926.9795 7840.739 C 2793.1003 7824.9434 2678.5093 7775.281 2609.1882 7824.0176 C 2670.7302 7644.709 2916.4226 7798.168 3010.614 7840.739 C 3182.99 7689.7676 3243.712 7427.1157 3412.0134 7272.0693 C 3420.004 7059.3174 3401.4565 6826.352 3412.0134 6603.0444 C 3421.988 6392.0127 3458.1567 6164.815 3412.0134 6000.9316 C 3335.1255 5990.957 3353.5405 6076.259 3278.2136 6067.8184 C 3286.2834 6003.419 3358.6206 6003.2866 3378.57 5950.74 C 3314.8054 5904.9937 3203.019 5830.1167 3094.2224 5883.827 C 3071.9973 6006.408 3203.945 5974.791 3211.3005 6067.8184 C 3173.174 6063.135 3148.4355 6071.8394 3144.4138 6101.2617 C 3171.269 6165.82 3227.9426 6294.725 3161.1355 6352.1396 C 3207.332 6362.5376 3243.8179 6469.059 3211.3008 6502.6606 C 3137.6143 6515.0166 3142.8 6448.527 3094.2224 6435.7476 C 3036.1995 6512.318 3022.3616 6594.894 2943.701 6603.017 C 2830.8562 6614.6587 2730.923 6386.932 2558.9968 6435.7476 C 2599.293 6253.1587 2852.9753 6334.9673 2977.1443 6385.5825 C 3035.7495 6338.2485 3095.2014 6291.7876 3127.6658 6218.3394 C 3080.0144 6082.0264 3018.3665 5959.6562 3027.3093 5766.749 C 2917.8247 5662.9 2648.294 5507.034 2659.3535 5382.045 C 2501.794 5316.6133 2442.8713 5152.5186 2324.8408 5047.532 C 2160.164 4771.783 1986.9414 4504.5806 1906.6934 4144.3506 C 1832.9539 4143.6626 1762.9188 4156.6006 1739.4502 4161.0723 C 1712.5157 4239.23 1505.8495 4324.161 1338.0244 4261.4287 C 1493.3347 4251.9565 1636.5537 4237.219 1739.4502 4110.907 C 1687.9094 4073.495 1649.7301 4148.2666 1572.1807 4161.0723 C 1460.844 4179.461 1307.2534 4160.9663 1204.2247 4144.3506 C 1182.5289 4102.864 1241.5574 4063.2026 1204.2247 4060.7156 C 1148.9795 4072.4636 1148.2916 4138.6885 1103.868 4161.178 z M 752.63367 4445.526 C 764.8045 4483.52 722.4976 4576.0186 786.077 4562.604 C 806.10596 4515.9053 816.0808 4449.9707 752.63367 4445.526 z M 802.8252 4930.56 C 829.3364 4935.3223 935.6195 4989.1387 919.9033 4930.56 C 898.36615 4905.16 811.2918 4872.4844 802.8252 4930.56 z M 1321.3026 4980.725 C 1373.9017 4988.7417 1386.6812 4956.9126 1421.659 4947.2812 C 1422.5586 4918.4946 1408.7738 4904.3926 1388.1893 4897.1167 C 1371.4147 4930.481 1314.2648 4923.4956 1321.3026 4980.725 z M 618.8339 4947.2817 C 618.8339 4958.421 618.8339 4969.5864 618.8339 4980.725 C 622.5381 4993.769 632.8304 5000.1724 652.2773 4997.4473 C 667.5173 4992.9224 696.7008 4923.39 668.9989 4930.5605 C 666.19434 4950.0337 642.567 4948.7104 618.8339 4947.2817 z M 1020.25977 5014.1685 C 1058.9419 5036.817 1075.69 5081.426 1154.0596 5064.3335 C 1153.3451 5087.352 1161.9441 5101.0576 1170.7811 5114.498 C 1179.0363 5167.362 1087.7814 5120.6895 1103.868 5181.4116 C 1132.9988 5180.1416 1155.8851 5185.142 1170.7811 5198.1333 C 1209.5956 5147.7563 1247.034 5095.9775 1254.416 5014.142 C 1195.7578 5017.0527 1129.0829 5027.98 1154.0596 4947.2554 C 1084.2096 4944.3447 1072.0917 4999.114 1020.25977 5014.1685 z M 1020.25977 5298.516 C 1089.66 5364.582 1140.116 5283.858 1137.3379 5365.403 C 1194.1968 5344.2095 1214.4904 5286.451 1237.6678 5231.6025 C 1144.0054 5248.192 1044.0193 5198.5825 953.34656 5164.6895 C 955.5162 5202.2075 995.8916 5275.312 1020.25977 5298.516 z M 1103.868 5482.481 C 1166.6537 5437.581 1186.7885 5433.8506 1237.6678 5398.846 C 1190.6779 5421.2036 1102.3335 5379.8755 1103.868 5482.481 z M 1087.1464 6670.0103 C 1090.1892 6520.3086 1057.3544 6266.1763 919.8769 6201.6978 C 971.17957 6362.247 992.6372 6552.6675 1087.1464 6670.0103 z M 4030.8474 7874.235 C 4019.2854 7941.545 4101.28 7915.2983 4097.7344 7974.5913 C 4058.946 7969.2466 4033.5198 7977.2896 4014.1257 7991.3125 C 4051.908 8179.2725 4014.6284 8397.818 4030.8474 8559.981 C 4218.728 8621.101 4414.176 8514.977 4515.882 8392.738 C 4557.1035 7816.7407 4511.119 7045.771 4549.3516 6569.654 C 4392.6387 6486.6274 4270.163 6369.3906 4081.039 6318.776 C 4041.8013 6782.3257 4062.809 7391.7407 4030.8474 7874.235 z M 2709.5183 6368.941 C 2648.982 6447.9453 2807.4407 6391.1924 2709.5183 6368.941 L 2709.5183 6368.941 z M 5118.02 7489.557 C 5331.777 7431.375 5354.1343 7637.2207 5268.5415 7740.408 C 5408.9824 7777.6353 5368.898 7952.6836 5318.7065 8024.756 C 5345.5356 8117.3335 5498.9404 8246.556 5368.8716 8342.547 C 5423.9575 8393.691 5314.817 8503.651 5385.5933 8509.79 C 5452.0303 8543.975 5454.332 8433.644 5469.2017 8392.713 C 5551.0903 8167.632 5533.0723 7849.1787 5502.6714 7623.3306 C 5319.897 7456.696 5391.705 7113.1606 5134.7153 7004.496 C 5099.632 7136.6553 5126.302 7330.622 5118.02 7489.557 z M 1154.0596 7171.766 C 1242.2716 7278.684 1353.5554 7362.531 1471.8505 7439.392 C 1461.3201 7292.2573 1319.0007 7136.2056 1187.5028 7054.6875 C 1174.5118 7091.862 1152.3662 7119.907 1154.0596 7171.766 z M 3144.3877 10048.554 C 3157.4314 10052.258 3163.8345 10062.55 3161.1094 10082.023 C 3067.3147 10026.223 3010.0322 10107.08 2977.1182 9998.389 C 3026.7803 9877.184 3130.3647 9962.696 3211.2742 10015.11 C 3383.9414 10021.671 3630.2156 10092.315 3763.2214 10031.858 C 3692.419 9823.922 3319.1448 9918.405 3194.5525 9764.258 C 3160.0771 9754.125 3078.3477 9791.245 3094.196 9730.788 C 3311.763 9712.823 3510.7031 9857.788 3696.3083 9764.258 C 3589.761 9647.815 3418.9724 9595.56 3211.2478 9580.267 C 3209.5544 9561.507 3235.563 9554.231 3211.2478 9546.823 C 3161.6914 9589.818 3103.7212 9498.96 3010.5613 9530.075 C 2910.787 9406.832 2669.4607 9425.142 2475.3357 9396.275 C 2556.9067 9293.8545 2732.8547 9285.812 2809.8484 9178.814 C 2873.5334 9164.447 2920.656 9133.544 3010.5613 9145.371 C 3037.4956 9088.644 3011.1433 8978.709 3094.196 8978.127 C 3177.5928 8978.365 3125.2847 9114.281 3211.2742 9111.927 C 3311.6836 8997.31 3133.6985 8894.678 3161.1091 8743.971 C 3130.8938 8709.681 3100.7048 8615.886 3127.6658 8576.728 C 3117.4 8553.55 3063.2664 8574.214 3060.7793 8543.257 C 3039.692 8455.574 2992.993 8344.396 2977.1443 8225.467 C 2964.4973 8130.693 3007.439 8014.62 2926.9792 7957.8667 C 2882.926 7986.3096 2783.7073 7959.533 2743.0144 7991.337 C 2705.0203 8161.7285 2693.1667 8362.944 2659.3794 8509.841 C 2648.611 8556.672 2634.0852 8635.677 2592.493 8660.362 C 2504.5984 8581.014 2460.4128 8457.93 2408.5015 8342.571 C 2309.8118 8257.2705 2217.2078 8165.909 2157.6235 8041.5024 C 2065.4692 8018.9067 2011.8381 7925.9854 1956.9371 7890.981 C 1911.1908 7861.798 1905.0524 7844.335 1873.3022 7824.094 C 1853.6438 7811.5264 1854.0671 7783.798 1839.8589 7773.929 C 1786.757 7737.099 1707.8054 7738.422 1655.8677 7707.042 C 1625.9962 7688.945 1597.289 7624.1484 1572.2329 7606.6855 C 1529.741 7576.999 1479.7876 7576.0474 1438.4332 7556.521 C 1337.3359 7429.045 1225.3643 7312.416 1087.1989 7222.008 C 1008.5382 7399.7812 820.9222 7468.6523 735.9645 7640.1294 C 1242.8796 7763.2393 1383.2146 8252.878 1555.5114 8710.581 C 1512.8076 8762.624 1522.8617 8867.452 1522.068 8961.432 C 1680.5269 9065.017 1827.9263 9179.659 2057.2935 9212.31 C 2102.458 9317.666 2287.984 9282.662 2308.1716 9413.022 C 2206.2805 9497.715 2180.1396 9639.559 2124.1802 9780.979 C 2096.452 9851.066 1984.8507 9970.738 2107.4585 9998.413 C 2184.7168 10003.202 2130.5566 9876.572 2207.815 9881.335 C 2224.669 10020.585 2285.0732 10116.259 2324.893 10232.569 C 2425.9111 10276.464 2531.7974 10315.569 2642.684 10349.647 C 2656.469 10309.325 2619.0835 10172.826 2743.0405 10199.126 C 2702.136 10253.18 2728.8853 10298.927 2709.5708 10349.647 C 2844.1643 10437.966 3065.9382 10509.773 3278.2397 10466.725 C 3206.1406 10326.972 2929.7305 10391.53 2893.5354 10215.848 C 3055.143 10225.479 3166.4001 10233.071 3278.2397 10232.595 C 3277.3135 10253.974 3256.782 10255.746 3261.5178 10282.76 C 3328.0605 10182.06 3595.369 10282.125 3612.7522 10132.266 C 3535.2563 10036.675 3259.8782 10050.327 3144.3877 10048.554 z M 3228.0222 7807.322 C 3304.5662 7864.5776 3277.1555 8025.788 3378.5437 8058.1997 C 3459.5593 7987.8735 3376.6917 7903.524 3378.5437 7824.043 C 3378.5967 7821.477 3408.4946 7796.024 3411.987 7773.8784 C 3423.4702 7701.2236 3403.4941 7616.4253 3411.987 7523.0005 C 3390.609 7522.101 3388.8362 7501.5425 3361.822 7506.2793 C 3282.897 7590.7603 3258.2378 7714.691 3228.0222 7807.322 z M 5151.437 7773.8784 C 5162.444 7751.415 5187.209 7742.71 5218.3506 7740.408 C 5277.723 7452.727 5018.6694 7647.7246 5151.437 7773.8784 z M 1672.537 9162.094 C 1469.4165 9349.233 1327.785 9597.889 1287.8329 9948.197 C 1396.2855 10051.623 1502.2776 10157.456 1639.0671 10232.545 C 1641.4484 10135.363 1558.5809 10123.458 1588.9021 9998.362 C 1631.6853 9963.093 1660.6306 9914.014 1739.4236 9914.727 C 1797.6583 9940.127 1792.3931 10029.001 1789.5886 10115.439 C 1767.5225 10182.564 1671.9814 10176.241 1672.5106 10265.961 C 1717.8337 10287.524 1765.3793 10306.893 1839.7538 10299.432 C 1860.9999 10252.759 1881.0022 10216.803 1856.4756 10165.6045 C 1968.6853 9981.825 1978.6072 9726.211 2090.6318 9546.7705 C 2127.6733 9487.424 2200.6985 9471.523 2207.71 9396.249 C 2042.1069 9305.445 1894.1255 9196.967 1672.537 9162.094 z M 1538.7373 9229.008 C 1563.7404 9192.706 1634.6752 9202.311 1639.0936 9145.399 C 1572.3922 9072.691 1494.9222 9010.806 1388.2158 8978.155 C 1398.6934 8944.051 1472.7238 8973.445 1455.1289 8911.242 C 1449.2023 8718.493 1437.7457 8591.5205 1388.2158 8442.956 C 1325.9594 8256.213 1135.724 7956.2026 1003.5381 7857.539 C 672.4914 7610.4976 271.27728 7861.1904 217.43459 8258.965 C 265.98563 8289.419 298.5294 8144.8506 384.6777 8208.8 C 291.9677 8266.638 254.47624 8379.642 250.87791 8526.591 C 320.8602 8524.077 286.70248 8417.45 384.6777 8442.982 C 370.23145 8540.031 356.34082 8637.636 351.23438 8744.025 C 370.99875 8776.225 457.09418 8707.592 468.3125 8777.495 C 433.49332 9171.672 613.2777 9240.013 786.1035 9429.771 C 934.9316 9593.205 1057.3014 9744.468 1237.6943 9831.197 C 1275.6091 9568.018 1384.5646 9375.878 1538.7373 9229.008 z M 4867.1157 8058.226 C 5050.763 8133.527 5384.588 8030.048 5218.35 7857.513 C 5103.971 7927.098 4903.417 7910.5356 4867.1157 8058.226 z M 2341.5623 8125.139 C 2416.9685 7962.949 2228.5588 7928.237 2124.1277 7890.956 C 2141.6167 8024.0156 2259.6475 8056.5063 2341.5623 8125.139 z M 3044.0312 7957.8696 C 3084.3801 8114.318 3051.016 8260.791 3077.4746 8392.766 C 3107.3987 8541.885 3234.743 8673.225 3278.1873 8827.635 C 3301.7354 8911.322 3264.138 8979.586 3345.074 9045.069 C 3389.6565 8810.86 3381.0574 8523.522 3395.239 8258.966 C 3338.6184 8209.674 3308.7998 8133.5537 3261.4395 8075.001 C 3214.3171 8100.348 3241.0667 8199.594 3177.8044 8208.801 C 3176.3494 8108.339 3244.3735 8002.3994 3194.5264 7907.7314 C 3142.6414 7867.9907 3088.0842 7937.3906 3044.0312 7957.8696 z M 2508.832 7974.5913 C 2500.2595 8043.4355 2567.1462 8169.4307 2625.9102 8225.442 C 2736.0828 8125.695 2641.4675 7917.097 2508.832 7974.5913 z M 5017.664 8175.304 C 4893.1245 8194.777 4750.1436 8234.042 4733.3164 8325.799 C 4784.698 8369.19 4821.3696 8427.319 4833.673 8509.79 C 4953.7935 8534.607 5108.2573 8525.136 5251.8203 8526.512 C 5235.5747 8458.012 5293.201 8419.355 5251.8203 8375.99 C 5148.844 8339.055 5047.2974 8478.1455 5017.664 8359.269 C 5061.2144 8285.768 5250.6826 8358.1045 5318.733 8309.104 C 5304.922 8261.823 5342.3076 8265.766 5335.455 8225.469 C 5292.804 8136.093 5128.577 8157.9204 5017.664 8175.304 z M 4164.6475 8677.06 C 4175.31 8738.866 4142.978 8843.668 4181.369 8877.772 C 4200.181 8866.767 4246.192 8800.223 4265.004 8844.303 C 4279.741 9026.282 4157.5034 9071.314 4014.1262 9095.18 C 4004.4424 9149.473 4025.5298 9172.968 4030.848 9212.258 C 4115.0386 9193.764 4179.914 9267.768 4181.369 9379.501 C 4286.2236 9389.608 4358.296 9366.8545 4448.9688 9362.78 C 4580.705 9191.118 4491.7256 8815.833 4515.8555 8576.677 C 4356.047 8533.391 4303.1304 8653.75 4164.6475 8677.06 z M 4816.951 8710.529 C 4942.3105 8771.569 5113.152 8765.14 5235.0986 8710.529 C 5229.754 8671.715 5237.7974 8646.289 5251.8203 8626.895 C 5149.056 8582.551 4843.3296 8572.603 4816.951 8710.529 z M 4014.1257 8810.886 C 4071.1702 8833.059 4143.4014 8744.528 4131.204 8643.617 C 4011.612 8618.799 4004.8918 8706.852 4014.1257 8810.886 z M 4131.204 8894.494 C 4108.2383 8856.395 4174.331 8831.63 4131.204 8827.607 C 4126.309 8837.848 4089.585 8891.981 4131.204 8894.494 z M 2742.988 9362.807 C 2804.3713 9374.422 2870.1467 9391.673 2926.953 9362.807 C 2927.1116 9310.71 2966.5083 9253.825 2926.953 9212.285 C 2813.3938 9210.248 2761.1123 9269.436 2742.988 9362.807 z M 4014.1257 9362.807 C 4068.4712 9343.519 4117.0225 9413.897 4147.926 9362.807 C 4086.5159 9357.356 4099.6655 9277.293 4030.8474 9279.172 C 4044.659 9326.453 4007.273 9322.511 4014.1257 9362.807 z M 1103.868 9881.311 C 1103.868 9898.032 1103.868 9914.755 1103.868 9931.476 C 1143.1323 9936.794 1166.6537 9957.881 1220.9462 9948.197 C 1220.2318 9925.179 1228.8308 9911.473 1237.6678 9898.032 C 1215.2577 9868.214 1140.8833 9846.307 1103.868 9881.311 z M 1706.0067 10132.188 C 1715.7433 10067.154 1765.0618 10001.59 1689.285 9981.667 C 1670.7908 10037.838 1663.1973 10090.94 1706.0067 10132.188 z M 1889.9716 10433.231 C 1846.4741 10435.93 1806.0458 10385.738 1739.4501 10349.623 C 1702.7258 10329.674 1647.666 10321.393 1605.6238 10299.458 C 1429.2261 10207.409 1355.1162 10000.135 1137.3113 9998.389 C 1073.3616 10083.347 1065.1329 10207.356 1020.2332 10349.623 C 982.37134 10469.506 917.62787 10571.979 919.8768 10650.666 C 921.5172 10707.631 967.68695 10789.545 986.78986 10851.379 C 1006.02515 10913.688 993.35156 11011.239 1070.4247 11035.37 C 1092.7555 10961.922 1020.39197 10897.125 1070.4247 10851.379 C 1180.6237 10934.643 1074.7903 11275.796 1120.5896 11436.769 C 1185.73 11379.248 1148.2122 11219.097 1237.6677 11185.892 C 1281.4033 11287.94 1204.8329 11365.544 1170.7811 11453.517 C 1043.252 11782.977 939.2178 12143.286 819.54675 12490.472 C 854.2336 12657.212 755.6234 12895.549 752.63367 13126.027 C 903.1021 13165.133 1089.8451 13167.9375 1254.3894 13192.94 C 1355.0105 12646.84 1425.8394 12134.209 1572.1804 11654.177 C 1646.0786 11411.739 1748.1813 11191.5 1823.0585 10968.43 C 1844.1456 10905.564 1841.394 10779.332 1940.1366 10767.743 C 1925.4523 10845.319 1898.4913 10924.456 1873.2235 11001.899 C 1829.1176 11137.233 1760.511 11237.273 1756.1454 11386.577 C 1682.697 11458.095 1666.187 11562.075 1639.0673 11670.926 C 1580.2504 11906.986 1491.3503 12257.188 1438.3544 12590.829 C 1418.59 12715.263 1389.6182 12839.141 1371.4678 12958.785 C 1359.5879 13037.022 1357.8417 13145.131 1388.1893 13209.663 C 1416.0765 13209.663 1443.937 13209.663 1471.8241 13209.663 C 1538.2345 13025.169 1568.5029 12804.56 1605.6239 12590.803 C 1713.5739 12391.334 1758.4471 12156.277 1856.5018 11955.247 C 1956.9111 11749.401 2055.6802 11549.694 2207.736 11403.327 C 2244.037 11323.423 2301.7427 11232.274 2358.2578 11152.449 C 2410.0103 11079.345 2468.0334 10972.269 2542.249 10968.458 C 2538.386 11118.053 2339.34 11209.837 2324.8145 11369.884 C 2309.9182 11534.137 2462.0537 11662.618 2558.9705 11788.03 C 2571.697 11717.122 2528.1465 11589.964 2592.4404 11570.597 C 2699.3057 11904.527 2686.7644 12341.804 2742.962 12724.656 C 2767.224 12890.048 2747.698 13076.394 2809.8486 13226.412 C 3001.1687 13228.185 3182.5405 13219.982 3345.0742 13192.969 C 3330.734 12991.462 3247.2842 12768.232 3227.996 12523.942 C 3192.4094 12073.252 3128.8037 11557.42 3094.1963 11118.979 C 3084.195 10992.375 3054.4824 10817.089 3127.6396 10784.466 C 3193.468 11026.242 3167.7769 11280.242 3177.8047 11486.934 C 3179.154 11514.557 3208.2847 11543.714 3211.248 11570.569 C 3214.5288 11600.176 3193.8386 11640.207 3194.5264 11670.926 C 3197.7278 11817.002 3241.278 11973.741 3261.4128 12122.489 C 3272.737 12206.15 3239.5583 12325.425 3328.326 12390.089 C 3344.9153 12151.515 3317.425 11783.241 3328.326 11453.491 C 3319.277 11394.251 3387.5398 11412.349 3378.4912 11353.135 C 3328.2466 11212.086 3379.6553 10947.555 3361.7693 10734.274 C 3232.5732 10652.307 3078.956 10639.051 2943.6218 10583.753 C 2805.2446 10527.185 2695.628 10419.87 2542.2227 10399.788 C 2473.4045 10409.021 2493.3804 10507.05 2441.8662 10533.588 C 2296.9539 10461.092 2238.4543 10302.131 2057.1885 10265.988 C 1978.316 10333.774 1999.5619 10426.485 1889.9716 10433.231 z M 1990.328 10232.545 C 2013.5848 10183.333 2072.005 10169.23 2073.963 10098.719 C 2042.0541 10091.575 2043.6946 10050.908 1990.328 10065.248 C 2003.0016 10123.669 1939.7131 10191.561 1990.328 10232.545 z M 2090.6843 10232.545 C 2163.6035 10232.068 2182.2832 10285.885 2241.206 10299.433 C 2253.271 10247.574 2171.0913 10162.298 2107.4062 10132.188 C 2088.1443 10151.953 2088.4883 10191.323 2090.6843 10232.545 z M 2475.362 10416.51 C 2473.2983 10318.218 2325.3699 10365.816 2291.3708 10299.433 C 2320.1047 10371.451 2387.8645 10454.293 2475.362 10416.51 z M 1856.5282 12155.986 C 1804.0349 12291.823 1770.38 12455.2295 1722.7284 12607.55 C 1657.1118 12817.3125 1584.325 13049.801 1555.4589 13226.41 C 1533.3927 13361.639 1554.6388 13511.075 1488.5723 13644.558 C 1450.5781 13656.755 1358.0798 13614.423 1371.4941 13678.028 C 1394.0896 13789.207 1510.956 13806.166 1538.7373 13912.184 C 1552.8131 13953.856 1560.6448 14001.799 1555.4589 14062.706 C 1639.2789 14056.9375 1624.4093 14149.86 1655.8153 14196.532 C 2030.7299 14189.2295 2352.6218 14172.455 2742.988 14213.254 C 2856.3354 14035.189 2776.4844 13767.088 2876.7878 13577.698 C 2817.1772 13522.241 2705.6553 13614.237 2676.1016 13544.229 C 2634.7737 13464.854 2710.4973 13383.468 2709.5447 13293.351 C 2708.8833 13229.507 2666.1797 13158.387 2659.3796 13092.664 C 2622.7085 12739.207 2670.3865 12209.247 2575.7449 11938.6045 C 2500.947 11724.662 2296.9534 11666.401 2257.9539 11470.292 C 2241.232 11470.292 2224.5105 11470.292 2207.7886 11470.292 C 2121.2437 11701.776 1951.3813 11910.506 1856.5282 12155.986 z M 3378.5437 12774.82 C 3381.1367 12710.897 3377.6707 12653.006 3345.074 12624.299 C 3343.857 12686.847 3352.1384 12739.8955 3378.5437 12774.82 z M 3412.0134 12958.785 C 3415.3206 12910.869 3414.1035 12867.504 3361.8484 12875.177 C 3387.1162 12923.543 3337.3748 12951.403 3412.0134 12958.785 z M 3428.735 13126.055 C 3455.405 13100.945 3428.2588 13055.648 3395.2654 13042.446 C 3376.189 13091.475 3385.423 13104.544 3428.735 13126.055 z M 735.91205 13192.969 C 716.9414 13279.91 702.36285 13371.271 685.747 13460.568 C 850.45013 13492.292 1078.3622 13545.605 1237.6678 13527.455 C 1284.7637 13451.493 1262.1682 13399.449 1271.1376 13276.577 C 1101.09 13240.3545 922.9724 13212.177 735.91205 13192.969 z M 2776.4314 13326.768 C 2776.4314 13371.376 2776.4314 13415.959 2776.4314 13460.594 C 2919.9417 13511.5 3211.1418 13474.644 3395.2654 13460.594 C 3407.357 13436.306 3399.578 13320.073 3378.5437 13276.603 C 3200.3206 13250.515 2932.2446 13275.094 2776.4314 13326.768 z M 1338.0243 13310.046 C 1349.1633 13404.82 1322.7578 13462.022 1304.5809 13527.48 C 1357.8416 13555.314 1374.5897 13556.082 1438.3807 13544.201 C 1437.3488 13448.3955 1486.1909 13402.491 1471.8241 13293.324 C 1408.0331 13281.444 1391.2849 13282.186 1338.0243 13310.046 z M 3495.6218 13460.567 C 3517.2117 13406.751 3469.64 13375.134 3495.6218 13293.298 C 3474.2168 13292.398 3472.4707 13271.867 3445.4568 13276.577 C 3414.2363 13328.514 3417.1462 13465.224 3495.6218 13460.567 z M 3395.2654 13527.454 C 3272.2341 13571.667 3059.4033 13526.105 2960.396 13594.342 C 3016.5935 13705.044 3286.3892 13766.214 3478.9001 13778.332 C 3572.6685 13784.233 3747.8755 13821.115 3763.2214 13694.697 C 3732.9531 13657.048 3678.7664 13655.328 3629.4214 13677.975 C 3642.6506 13620.11 3610.821 13607.357 3595.9517 13577.618 C 3503.8503 13586.165 3429.9258 13576.429 3395.2654 13527.454 z M 735.91205 13861.968 C 795.6814 13715.468 1019.57184 13733.0625 1103.868 13611.09 C 896.3819 13536.291 676.03687 13670.515 735.91205 13861.968 z M 1154.0596 13611.09 C 1149.2177 13671.679 1200.8907 13675.78 1204.2245 13728.194 C 1245.473 13730.391 1284.8167 13730.735 1304.5809 13711.446 C 1295.9819 13641.357 1195.3346 13595.108 1154.0596 13611.09 z M 2943.6748 13694.723 C 2904.9133 13761.9 2894.0125 13856.938 2893.5095 13962.323 C 2992.067 14003.36 3110.124 14007.303 3228.0222 14012.488 C 3565.763 14027.33 4049.4478 14092.472 4331.917 14079.375 C 4410.3657 14075.749 4521.9937 14099.881 4549.3516 14012.488 C 4499.2393 13873.026 4307.681 13875.064 4147.926 13845.245 C 4079.2134 13880.619 4136.6807 13998.359 4081.039 14012.488 C 3990.4458 13985.156 4081.5684 13879.032 4030.874 13811.775 C 3620.9287 13865.459 3243.3418 13832.228 2943.6748 13694.723 z M 836.2685 14045.958 C 971.894 14085.91 1313.0741 14056.806 1471.8241 14062.68 C 1522.6505 13671.335 835.6335 13743.726 836.2685 14045.958 z M 685.747 14062.68 C 697.7591 14022.702 734.35095 13903.109 652.2773 13912.158 C 633.8093 13958.566 613.4629 14061.938 685.747 14062.68 z M 2910.2312 14179.758 C 2994.6333 14218.89 3340.4172 14305.567 3361.822 14146.315 C 3303.0051 14076.067 2908.0354 14001.562 2910.2312 14179.758 z M 602.11224 14096.15 C 573.4579 14117.635 536.3633 14130.731 535.2256 14179.758 C 672.2268 14209.55 857.7262 14196.506 1036.9814 14196.506 C 1210.1511 14196.506 1407.3981 14234.395 1505.294 14146.341 C 1253.8075 14079.983 893.28625 14122.714 602.11224 14096.15 z M 3412.0134 14196.506 C 3464.3215 14237.226 3681.862 14259.187 3729.7778 14196.506 C 3662.2297 14151.129 3420.0835 14001.641 3412.0134 14196.506 z M 4432.2734 14129.567 C 4192.614 14124.091 3966.051 14151.289 3796.7178 14112.845 C 3792.7224 14087.182 3769.1746 14110.384 3763.248 14129.567 C 3786.4255 14156.581 3810.6348 14182.537 3830.1345 14213.202 C 4007.0881 14218.679 4432.723 14269.796 4632.9863 14196.48 C 4638.41 14095.593 4514.5586 14131.471 4432.2734 14129.567 z" svg:height="148.084mm" draw:style-name="style-18" svg:viewBox="0.0 0.0 7017.552 14808.399" svg:width="70.175514mm" svg:x="0.0mm" svg:y="-2.3436807E-4mm"/>
            <draw:path svg:d="M 109.83139 2.0957215 C 163.83286 -12.853301 133.3264 56.65271 159.99649 68.98238 C 445.32306 112.13583 767.85016 87.60891 1063.1781 18.817488 C 1088.5781 144.5741 997.2441 153.56984 946.1 202.80899 C 876.77905 323.03583 804.04504 439.8488 745.3871 570.7654 C 725.9402 568.0402 715.62146 574.44324 711.9437 587.4867 C 595.52704 581.24274 451.22345 602.9121 360.70935 570.7654 C 344.56976 453.07874 241.27644 422.5719 226.90959 303.16544 C 178.12038 268.32016 123.82783 238.97765 93.08338 186.08763 C 41.569046 173.57306 72.68391 243.7666 9.44851 219.53116 C -29.709707 135.49843 62.497597 53.768517 109.83139 2.0957215 z M 862.4917 169.36546 C 670.0867 197.30545 400.2382 168.80994 176.74469 135.92194 C 238.10136 334.49185 776.18463 383.62482 862.4917 169.36546 z M 645.05707 487.1295 C 658.8684 439.8488 621.4827 443.7907 628.3353 403.49442 C 584.25574 398.46725 573.4344 426.64545 578.1702 470.40732 C 600.76575 475.67346 610.10565 494.22046 645.05707 487.1295 z M 494.53555 403.52106 C 490.99008 422.2804 475.96173 429.55627 461.0658 436.96457 C 465.4579 492.7388 528.1111 545.5497 578.144 503.87747 C 567.402 453.2895 552.0296 407.35803 494.53555 403.52106 z" svg:height="5.889208mm" draw:style-name="style-19" svg:viewBox="0.0 0.0 1067.5513 588.9208" svg:width="10.675512mm" svg:x="21.48096mm" svg:y="66.1769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08357mm" fo:page-width="70.175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