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bf0ff" draw:opacity="100.0%" draw:opacity-name="gradient-1" draw:stroke="none"/>
    </style:style>
    <style:style style:family="graphic" style:name="style-3">
      <style:graphic-properties draw:fill="solid" draw:fill-color="#ebf0ff" draw:opacity="100.0%" draw:stroke="none"/>
    </style:style>
    <style:style style:family="graphic" style:name="style-4">
      <style:graphic-properties draw:fill="solid" draw:fill-color="#cdcfd6" draw:opacity="100.0%" draw:opacity-name="gradient-2" draw:stroke="none"/>
    </style:style>
    <style:style style:family="graphic" style:name="style-5">
      <style:graphic-properties draw:fill="gradient" draw:fill-gradient-name="gradient-3" draw:opacity="100.0%" draw:opacity-name="gradient-4" draw:stroke="none"/>
    </style:style>
    <style:style style:family="graphic" style:name="style-6">
      <style:graphic-properties draw:fill="solid" draw:fill-color="#d3d5dc" draw:opacity="100.0%" draw:opacity-name="gradient-5" draw:stroke="none"/>
    </style:style>
    <style:style style:family="graphic" style:name="style-7">
      <style:graphic-properties draw:fill="solid" draw:fill-color="#ced0d7" draw:opacity="100.0%" draw:opacity-name="gradient-6" draw:stroke="none"/>
    </style:style>
    <style:style style:family="graphic" style:name="style-8">
      <style:graphic-properties draw:fill="solid" draw:fill-color="#c3c5cc" draw:opacity="100.0%" draw:opacity-name="gradient-7" draw:stroke="none"/>
    </style:style>
    <style:style style:family="graphic" style:name="style-9">
      <style:graphic-properties draw:fill="solid" draw:fill-color="#c6c8cf" draw:opacity="100.0%" draw:opacity-name="gradient-8" draw:stroke="none"/>
    </style:style>
    <style:style style:family="graphic" style:name="style-10">
      <style:graphic-properties draw:fill="solid" draw:fill-color="#d1d3d9" draw:opacity="100.0%" draw:opacity-name="gradient-9" draw:stroke="none"/>
    </style:style>
    <style:style style:family="graphic" style:name="style-11">
      <style:graphic-properties draw:fill="solid" draw:fill-color="#d1d3d9" draw:opacity="100.0%" draw:opacity-name="gradient-10" draw:stroke="none"/>
    </style:style>
    <style:style style:family="graphic" style:name="style-12">
      <style:graphic-properties draw:fill="solid" draw:fill-color="#d1d3d9" draw:opacity="100.0%" draw:stroke="none"/>
    </style:style>
  </office:automatic-styles>
  <office:body>
    <office:drawing>
      <draw:page draw:master-page-name="Default" draw:name="page1" draw:style-name="DP1">
        <draw:g draw:id="svg1235">
          <draw:g draw:id="layer1">
            <draw:g draw:id="g3433">
              <draw:path svg:d="M 927.3804 1.4420954 C 158.87999 100.341896 -287.58902 1143.8424 209.6981 1751.8262 C 623.30414 2364.87 1685.4607 2354.9893 2046.9841 1691.489 C 2426.9375 1116.7454 2112.7407 193.84636 1418.0441 43.21522 C 1260.0482 -11.896075 1091.6376 1.3896115 927.3804 1.4420954 z M 2206.6965 2200.4663 z" svg:height="22.00724mm" draw:style-name="style-2" svg:viewBox="0.0 0.0 2210.0764 2200.724" svg:width="22.100763mm" svg:x="47.890522mm" svg:y="79.310234mm"/>
              <draw:path svg:d="M 1599.719 799.8591 C 1599.719 1241.6094 1241.6094 1599.7181 799.8595 1599.7181 C 358.1092 1599.7181 0.0 1241.6094 0.0 799.8591 C 0.0 358.10876 358.1092 0.0 799.8595 0.0 C 1241.6094 0.0 1599.719 358.10876 1599.719 799.8591 z" svg:height="15.997182mm" draw:style-name="style-3" svg:viewBox="0.0 0.0 1599.719 1599.7181" svg:width="15.9971895mm" svg:x="50.97685mm" svg:y="82.3392mm"/>
              <draw:path svg:d="M 82.68229 0.36738712 C 53.72855 1.534144 25.679552 6.468436 0.0 15.250198 C 23.91246 385.67978 297.22507 687.22626 655.67053 750.2957 C 657.6839 732.6515 663.24194 715.21387 661.4583 697.3791 C 655.1384 634.182 654.5623 581.44867 623.42444 525.3999 C 593.68427 471.86716 506.14236 395.39493 490.30597 316.2137 C 486.46252 296.99655 490.2886 115.69384 480.3841 107.027534 C 400.5343 37.15939 361.3987 22.864397 252.18097 11.942907 C 195.70187 6.294835 137.13188 -1.8272463 82.68229 0.36738712 z M 922.66486 1046.4009 z" svg:height="10.464006mm" draw:style-name="style-4" svg:viewBox="0.0 0.0 922.66486 1046.4006" svg:width="9.226648mm" svg:x="51.029297mm" svg:y="90.69807mm"/>
              <draw:path svg:d="M 276.63846 0.0 C 250.46031 22.703716 228.49217 47.30654 212.9731 75.24088 C 187.76227 120.620865 146.00044 160.52313 146.00044 227.3763 C 146.00044 329.6173 130.31342 376.76154 98.04472 465.50128 C 71.91341 537.3614 9.936005 626.8981 2.9600904 703.6263 C -8.875427 833.81696 13.7883215 829.00946 88.94967 941.7513 C 103.720245 963.90753 123.24425 1007.13727 141.0395 1042.6237 C 306.31042 896.0572 412.23743 684.5875 412.23743 446.48434 C 412.23743 281.31274 362.53033 127.48333 276.63846 0.0 z M 860.9931 2170.1243 z" svg:height="21.701242mm" draw:style-name="style-5" svg:viewBox="0.0 0.0 860.9934 2170.1243" svg:width="8.609934mm" svg:x="62.84807mm" svg:y="85.87309mm"/>
              <draw:path svg:d="M 586.2174 0.0 C 301.98172 66.16279 78.12709 283.6059 0.0 563.0664 C 98.87437 568.10645 197.69221 567.0931 291.04166 539.0885 C 348.75937 521.7737 471.10736 513.82275 529.1666 463.0208 C 597.1139 403.56708 701.14294 349.90515 653.19006 234.8177 C 628.8634 176.43382 608.6741 84.882576 586.2174 0.0 z M 1117.1329 949.2556 z" svg:height="9.492555mm" draw:style-name="style-6" svg:viewBox="0.0 0.0 1117.133 949.25543" svg:width="11.17133mm" svg:x="51.30215mm" svg:y="82.5658mm"/>
              <draw:path svg:d="M 0.0 0.0 C 2.6472058 108.54311 66.19347 211.92989 197.61067 185.20833 C 226.24265 178.79964 247.77718 168.2092 266.23697 156.26952 C 189.29561 87.728004 99.185234 34.903393 0.0 0.0 z M 286.2091 203.68427 z" svg:height="2.0368426mm" draw:style-name="style-7" svg:viewBox="0.0 0.0 286.2088 203.68425" svg:width="2.862088mm" svg:x="61.612633mm" svg:y="82.82212mm"/>
              <draw:path svg:d="M 268.5075 15.150076 C 353.8398 23.683146 163.10333 150.57542 106.63108 215.11444 C 71.13099 255.6861 45.33678 265.1001 11.409591 310.33633 C -33.062016 369.6318 65.28106 462.57834 87.5867 491.25632 C 136.19525 553.7525 159.75688 568.94135 192.33038 634.0884 C 214.85687 679.14215 187.49379 792.03253 182.8082 843.57574 C 172.90288 952.5331 298.90012 853.1407 316.11804 843.57574 C 367.12106 815.2409 390.45337 576.6419 401.81696 519.8229 C 418.66428 435.5879 456.86728 339.3478 487.51666 262.7254 C 515.28064 193.31587 530.507 114.426956 544.64935 43.715836 C 558.7522 -26.799074 460.25653 7.271035 420.86172 15.150076 C 332.86646 32.74913 356.00418 32.649006 268.5075 15.150076 z M 632.4178 1017.03894 z" svg:height="10.170393mm" draw:style-name="style-8" svg:viewBox="0.0 0.0 632.41785 1017.03925" svg:width="6.3241787mm" svg:x="57.337803mm" svg:y="86.56789mm"/>
              <draw:path svg:d="M 257.96875 0.0 C 150.18341 70.271065 63.425953 167.0699 0.0 279.46613 C 14.642194 282.7153 32.757206 282.56915 65.31901 269.54425 C 125.32261 245.54298 147.72798 255.89845 189.34244 193.47655 C 199.06366 178.89491 265.41016 120.993095 265.41016 98.39192 C 265.41016 62.748104 263.0633 29.500782 257.96875 0.0 z M 470.63702 498.6945 z" svg:height="4.986947mm" draw:style-name="style-9" svg:viewBox="0.0 0.0 470.63705 498.69473" svg:width="4.706371mm" svg:x="52.03802mm" svg:y="83.64067mm"/>
              <draw:path svg:d="M 91.66914 5.847511 C 4.330323 -23.918112 20.644733 68.97996 5.9698386 82.02422 C -24.41025 109.02919 69.4507 132.80923 101.19133 158.20174 C 139.19693 188.60605 190.12929 62.864376 205.93462 34.41408 C 230.57942 -9.946097 109.03202 5.847511 91.66914 5.847511 z M 283.26233 219.41005 z" svg:height="2.1941009mm" draw:style-name="style-10" svg:viewBox="0.0 0.0 283.26233 219.41008" svg:width="2.8326235mm" svg:x="54.630783mm" svg:y="88.94622mm"/>
              <draw:path svg:d="M 72.40433 0.0 C -35.86506 29.87705 10.850839 72.77091 5.7494063 123.78766 C 4.3941116 137.33899 150.55766 133.30984 167.62541 133.30984 C 268.6153 133.30984 150.16322 50.779358 139.05925 38.088757 C 106.89593 1.3306681 130.31625 33.0931 72.40433 0.0 z M 255.37442 164.03148 z" svg:height="1.6403139mm" draw:style-name="style-11" svg:viewBox="0.0 0.0 255.37428 164.03139" svg:width="2.553743mm" svg:x="59.298836mm" svg:y="84.43407mm"/>
              <draw:path svg:d="M 144.58661 11.661917 C 113.09871 -24.324257 25.938337 62.1942 1.7545763 78.31644 C -20.607994 93.22509 178.07698 134.52989 182.67497 135.44957 C 219.02045 142.71819 308.4905 88.93191 335.0292 78.31644 C 404.66843 50.461227 221.2264 2.2786076 220.76373 2.139727 C 196.25294 -5.2136674 169.97911 8.487854 144.58661 11.661917 z" svg:height="1.3612274mm" draw:style-name="style-12" svg:viewBox="0.0 0.0 350.80576 136.12274" svg:width="3.5080576mm" svg:x="59.529224mm" svg:y="96.3153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8.391296%" draw:cx="49.60938%" draw:cy="47.69865%" draw:display-name="gradient-1" draw:end="100.0%" draw:name="gradient-1" draw:start="0.0%" draw:style="ellipsoid"/>
    <draw:opacity draw:angle="0" draw:border="0.0%" draw:cx="56.401443%" draw:cy="29.308266%" draw:display-name="gradient-2" draw:end="100.0%" draw:name="gradient-2" draw:start="0.0%" draw:style="ellipsoid"/>
    <draw:gradient draw:angle="0" draw:border="1.110223E-14%" draw:cx="41.353947%" draw:cy="22.202366%" draw:display-name="gradient-3" draw:end-color="#cdcfd6" draw:name="gradient-3" draw:start-color="#d7d9e0" draw:style="ellipsoid"/>
    <draw:opacity draw:angle="0" draw:border="1.110223E-14%" draw:cx="41.353947%" draw:cy="22.202366%" draw:display-name="gradient-4" draw:end="100.0%" draw:name="gradient-4" draw:start="0.0%" draw:style="ellipsoid"/>
    <draw:opacity draw:angle="0" draw:border="0.0%" draw:cx="48.941288%" draw:cy="36.09952%" draw:display-name="gradient-5" draw:end="100.0%" draw:name="gradient-5" draw:start="0.0%" draw:style="ellipsoid"/>
    <draw:opacity draw:angle="0" draw:border="0.0%" draw:cx="29.847063%" draw:cy="56.377678%" draw:display-name="gradient-6" draw:end="100.0%" draw:name="gradient-6" draw:start="0.0%" draw:style="ellipsoid"/>
    <draw:opacity draw:angle="0" draw:border="0.0%" draw:cx="51.35159%" draw:cy="43.95879%" draw:display-name="gradient-7" draw:end="100.0%" draw:name="gradient-7" draw:start="0.0%" draw:style="ellipsoid"/>
    <draw:opacity draw:angle="0" draw:border="2.220446E-14%" draw:cx="7.6699753%" draw:cy="25.206879%" draw:display-name="gradient-8" draw:end="100.0%" draw:name="gradient-8" draw:start="0.0%" draw:style="ellipsoid"/>
    <draw:opacity draw:angle="0" draw:border="0.0%" draw:cx="35.352386%" draw:cy="34.964146%" draw:display-name="gradient-9" draw:end="100.0%" draw:name="gradient-9" draw:start="0.0%" draw:style="ellipsoid"/>
    <draw:opacity draw:angle="0" draw:border="0.0%" draw:cx="42.42845%" draw:cy="41.425514%" draw:display-name="gradient-10" draw:end="100.0%" draw:name="gradient-10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