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9e000" draw:opacity="100.0%" draw:stroke="solid" svg:stroke-color="#000000" draw:stroke-linejoin="round" svg:stroke-opacity="100.0%" svg:stroke-width="0.15544245mm"/>
    </style:style>
    <style:style style:family="graphic" style:name="style-3">
      <style:graphic-properties draw:fill="solid" draw:fill-color="#e9e000" draw:opacity="100.0%" draw:stroke="solid" svg:stroke-color="#000000" draw:stroke-linejoin="round" svg:stroke-opacity="100.0%" svg:stroke-width="0.15544245mm"/>
    </style:style>
  </office:automatic-styles>
  <office:body>
    <office:drawing>
      <draw:page draw:master-page-name="Default" draw:name="page1" draw:style-name="DP1">
        <draw:g draw:id="svg602">
          <draw:g draw:id="g603">
            <draw:path svg:d="M 8596.354 7.991564 C 7909.782 40.479187 7149.572 228.9074 6463.0 534.2911 C 6133.792 681.5683 5921.5396 789.86035 5860.896 844.0064 C 5841.4033 861.3331 5804.584 887.32324 5782.926 900.3183 C 5674.634 960.96185 5302.109 1223.0287 5195.983 1313.994 C 5029.213 1454.7737 4557.0596 1920.4297 4427.109 2072.0386 C 4368.6313 2139.1797 4303.6562 2212.8184 4286.329 2232.3108 C 4266.837 2251.8035 4214.8564 2314.6128 4167.208 2373.0906 C 4119.5596 2431.5684 4032.9258 2539.8604 3974.448 2611.333 C 3835.8342 2782.4346 3846.6633 2765.108 3734.0398 2916.7168 C 3138.4333 3702.9172 3027.9753 3845.8628 3010.6487 3858.858 C 3001.9854 3865.3555 2963.0 3913.004 2921.849 3967.15 C 2880.698 4021.296 2822.2205 4092.7688 2789.7327 4129.588 C 2757.245 4164.2417 2657.6165 4276.865 2568.817 4378.6597 C 2189.7947 4805.3306 1618.0125 5288.3135 1488.062 5288.3135 C 1472.9011 5288.3135 1524.8813 5223.338 1602.8516 5141.036 C 1802.109 4937.447 2152.9753 4532.4346 2319.745 4313.6846 C 2443.1982 4151.2466 2770.2402 3657.4346 2770.2402 3631.4446 C 2770.2402 3627.1128 2822.2205 3531.8157 2887.1956 3421.358 C 2950.0051 3310.9 3021.4778 3180.9495 3045.302 3133.301 C 3077.7898 3061.8281 3188.2476 2866.9023 3430.8218 2446.7292 C 3489.2996 2347.1003 3708.0496 2000.5658 3751.3665 1942.088 C 3963.619 1656.197 4171.5396 1415.7886 4388.124 1203.5361 C 4559.225 1036.7664 4613.3716 954.4643 4531.0693 989.1178 C 4316.651 1077.9172 4115.228 1086.5807 3902.9753 1017.27374 C 3762.1956 971.7911 3757.864 971.7911 3736.2056 1010.7762 C 3723.2104 1032.4346 3673.3962 1095.244 3625.7476 1147.2242 C 3376.6758 1426.6178 2956.5027 1394.1301 2822.2205 1084.4148 C 2800.562 1038.9321 2774.5718 999.947 2765.9084 999.947 C 2748.5818 999.947 2577.4802 1103.9073 2553.656 1129.8975 C 2531.9976 1151.5559 2367.3936 1242.5212 2239.6091 1303.1648 C 2016.5273 1407.1252 1245.4878 1753.6599 1180.5125 1779.6499 C 1070.0546 1820.8009 708.3591 2041.7168 537.25757 2171.6672 C 448.45807 2238.8083 322.83923 2351.4321 260.02985 2420.739 C -105.99738 2821.4197 -82.17313 3393.202 309.8442 3592.4592 C 487.4432 3681.2588 684.5348 3670.4297 994.2501 3549.1426 C 1059.2253 3523.1523 1117.7031 3497.1624 1124.2006 3490.6648 C 1130.6981 3482.0015 1178.3467 3456.0112 1232.4927 3427.8555 C 1455.5743 3315.2317 1737.1338 3044.5015 1860.5868 2830.083 C 1949.3862 2674.1426 2012.1957 2470.5535 2012.1957 2336.2712 C 2012.1957 2067.7068 1769.6215 1924.7614 1496.7253 2035.2192 C 1277.9753 2126.1846 1072.2205 2336.2712 1026.7378 2522.5337 C 1009.411 2591.8406 1057.0596 2604.8357 1104.708 2544.1921 C 1182.6783 2451.0608 1425.2526 2418.5732 1514.0521 2490.046 C 1685.1536 2628.66 1468.5695 3031.5063 1139.3615 3185.281 C 842.64124 3323.895 613.062 3282.744 502.6041 3070.4915 C 457.12143 2981.692 474.44815 2754.2786 539.4234 2617.8306 C 626.05707 2435.9 896.78723 2186.8281 1167.5175 2043.8826 C 1423.0868 1909.6005 1648.3342 1859.7861 1936.3912 1872.7811 C 2066.3418 1879.2787 2211.4531 1894.4396 2256.9358 1909.6005 C 2506.0076 1983.239 2655.4507 2308.1152 2599.1387 2639.489 C 2588.3096 2708.796 2573.1487 2799.7612 2566.6511 2843.0781 C 2555.8218 2912.385 2434.5347 3274.0806 2382.5544 3393.202 C 2267.765 3648.7712 2194.1265 3796.0483 2107.4927 3938.994 C 1912.5669 4259.5386 1767.4556 4484.786 1715.4753 4545.4297 C 1693.8169 4569.254 1661.3293 4612.571 1644.0026 4640.7266 C 1626.6759 4668.883 1529.213 4777.175 1427.4185 4883.301 C 1325.6239 4989.4272 1241.156 5082.558 1236.8243 5093.3877 C 1230.3269 5108.5483 994.2501 5307.8057 896.78723 5379.279 C 885.95807 5390.108 833.97784 5429.093 786.32935 5468.078 C 669.3739 5563.375 504.76993 5641.345 294.68332 5701.989 C 95.42588 5760.467 56.440735 5803.7837 121.415985 5892.583 C 186.39124 5979.217 283.8541 6005.207 500.43826 5992.212 C 669.3739 5981.3823 740.8467 5966.2217 875.12885 5918.573 C 898.9531 5909.9097 1061.3912 5831.9395 1236.8243 5745.3057 C 1678.656 5526.5557 2001.3665 5281.816 2488.681 4792.3354 C 2698.7673 4582.249 2937.01 4322.348 3019.312 4214.0557 C 3103.7798 4103.598 3270.5496 3889.1797 3394.0024 3737.5708 C 3874.8193 3135.4668 3998.2725 2979.5261 4130.3887 2810.5906 C 4418.446 2435.9 4955.574 1887.942 5323.7676 1593.3876 C 5585.834 1385.4668 5910.7104 1153.7218 6047.1587 1082.249 C 6096.9727 1054.093 6142.4556 1028.1029 6148.953 1021.6054 C 6164.114 1004.2787 6538.8047 844.0064 6744.5596 763.87024 C 7617.3936 430.33066 8637.505 471.48166 9235.277 863.49896 C 9293.755 902.48413 9352.232 934.97174 9365.228 934.97174 C 9378.223 934.97174 9432.369 889.4891 9484.349 835.343 C 9804.894 506.13513 10586.763 358.8579 11024.263 545.12024 C 11201.861 620.92474 11195.364 618.7589 11195.364 581.9396 C 11195.364 484.4767 10320.364 142.27374 9911.02 81.63018 C 9428.037 7.991564 9027.356 -13.666851 8596.354 7.991564 z" svg:height="59.953667mm" draw:style-name="style-2" svg:viewBox="0.0 0.0 11195.394 5995.3667" svg:width="111.95393mm" svg:x="5.4349737mm" svg:y="102.9043mm"/>
            <draw:path svg:d="M 15664.238 7.3097153 C 15592.766 18.138924 15423.83 41.96318 15291.714 61.455753 C 15157.432 78.782486 15046.974 104.77258 15046.974 115.60179 C 15046.974 126.431 15062.135 156.75278 15081.627 187.07457 C 15111.949 234.72308 15111.949 245.55229 15068.632 340.8493 C 15042.642 397.1612 14953.843 553.1018 14871.54 687.384 C 14750.253 882.3097 14709.103 934.2899 14661.454 942.95325 C 14462.196 979.7726 14156.8125 1023.0894 14128.656 1016.59186 C 14102.667 1012.2602 14117.827 973.275 14191.466 849.8221 C 14245.612 763.1884 14288.929 687.384 14288.929 683.0523 C 14288.929 676.55475 14321.417 622.4087 14362.567 559.5993 C 14401.553 498.95575 14464.362 399.32703 14503.348 338.68347 C 14572.654 228.22556 14583.483 161.08447 14527.172 169.74783 C 14509.845 171.91367 14421.045 184.90872 14332.246 195.73793 C 13706.317 278.03992 13712.815 275.87405 13775.625 345.181 C 13795.117 366.83942 13812.443 412.32208 13812.443 444.80972 C 13812.443 503.28745 13537.382 1033.9186 13474.572 1096.728 C 13457.246 1111.8889 13381.441 1133.5474 13303.471 1140.0448 C 13227.667 1148.7083 13149.696 1166.0349 13132.369 1181.1958 C 13082.556 1220.181 12950.438 1493.077 12972.098 1514.7355 C 12982.927 1525.5647 13043.57 1525.5647 13112.877 1514.7355 C 13177.853 1503.9062 13236.33 1499.5746 13238.496 1501.7404 C 13242.827 1506.072 13210.34 1566.7156 13167.023 1638.1884 C 12872.469 2125.5027 12285.525 2664.7974 11876.182 2827.2354 C 11588.125 2942.025 11434.35 2952.8542 11341.219 2859.7231 C 11276.243 2794.7478 11297.901 2751.431 11419.188 2703.7825 C 12042.951 2456.8765 12352.667 2246.7898 12567.085 1926.2454 C 12671.045 1768.1389 12681.875 1685.8369 12621.231 1512.5696 C 12573.582 1380.4532 12569.251 1373.9557 12471.788 1345.7998 C 12250.872 1278.6587 11960.649 1345.7998 11744.065 1510.4038 C 11629.275 1597.0374 11352.048 1748.6464 11274.077 1765.973 C 11226.429 1776.8022 11211.269 1798.4607 11191.775 1872.0992 C 11128.966 2116.8394 10797.593 2630.1438 10557.184 2853.2256 C 10318.941 3076.3071 10015.724 3212.7551 9693.014 3243.077 C 9528.409 3258.2378 9526.243 3256.072 9461.269 3193.2627 C 9298.83 3030.8245 9368.137 2744.9333 9651.862 2407.0623 C 9916.095 2088.6833 10227.976 1885.0944 10396.912 1917.5819 C 10598.335 1954.4012 10507.369 2222.9656 10243.137 2378.9062 C 10134.845 2441.7156 10063.372 2435.218 10026.553 2352.916 C 9991.899 2277.1116 9957.246 2283.6091 9855.451 2389.7354 C 9703.843 2550.0078 9677.853 2660.4656 9770.983 2768.7576 C 9814.301 2820.7378 9840.29 2829.4014 9929.09 2829.4014 C 10054.709 2827.2354 10156.503 2781.7527 10357.927 2632.3096 C 10858.236 2264.1167 10992.519 1848.275 10671.974 1662.0127 C 10613.496 1627.3593 10561.516 1616.53 10442.395 1618.6958 C 10297.283 1620.8617 10275.625 1627.3593 10054.709 1748.6464 C 9749.325 1915.4161 9747.159 1917.5819 9703.843 1956.5671 C 9647.53 2006.3815 9504.585 2073.5225 9400.625 2101.6785 C 9318.322 2123.337 9305.327 2138.4978 9253.348 2251.1216 C 9194.87 2378.9062 9095.241 2487.1982 8837.506 2699.4507 C 8692.395 2818.572 8592.766 2857.5571 8625.253 2779.587 C 8759.535 2474.2031 8755.204 2218.634 8612.258 2088.6833 C 8499.635 1986.8889 8417.333 1960.8988 8283.051 1978.2255 C 8131.4414 1997.7181 7981.9985 2069.191 7804.3994 2207.8047 C 7620.3027 2350.7502 7576.986 2376.7405 7442.7036 2415.7256 C 7327.914 2450.379 7323.5825 2452.545 7219.622 2640.9731 C 6879.585 3243.077 6539.548 3682.743 6351.1196 3762.879 C 6236.33 3810.5276 6156.194 3801.864 6104.214 3736.889 C 6078.2236 3704.4011 6058.731 3663.2502 6058.731 3643.7576 C 6058.731 3565.7874 6108.5454 3438.0027 6158.36 3388.1885 C 6186.5156 3360.0325 6234.164 3290.7256 6262.3203 3234.4136 C 6327.2954 3106.629 6426.9243 2944.191 6578.533 2716.7776 C 6660.835 2595.4905 6730.142 2519.6858 6805.9463 2469.8716 C 7202.2954 2209.9705 7795.736 1629.525 8046.9736 1259.1661 C 8205.08 1025.2552 8252.729 906.134 8254.895 739.36414 C 8257.061 563.93097 8200.748 459.9706 8064.3003 394.99536 C 7836.887 284.53745 7663.6196 358.17606 7135.1543 791.34436 C 7031.194 875.8122 6961.887 916.9632 6901.2437 925.6265 C 6803.781 942.95325 6779.9565 966.7775 6818.9414 1012.2602 C 6834.1025 1029.5869 6844.9316 1090.2305 6844.9316 1146.5424 C 6847.097 1233.176 6823.273 1287.322 6688.991 1519.0671 C 6522.221 1804.9583 6418.2607 1976.0597 6132.3696 2424.389 C 6037.0728 2575.9978 5911.454 2779.587 5852.976 2877.0498 C 5534.5977 3418.5103 5081.9365 3856.0103 4672.5923 4016.2825 C 4460.34 4098.5845 4406.194 4105.082 4347.7163 4057.4333 C 4269.746 3994.624 4304.3994 3936.1462 4473.335 3858.176 C 4785.2163 3713.0647 4960.6494 3591.7776 5183.731 3370.8616 C 5428.471 3126.1216 5495.6123 3011.332 5510.773 2807.743 C 5523.768 2632.3096 5476.1196 2554.3394 5331.0083 2515.3542 C 5240.043 2489.364 5209.721 2491.53 5077.605 2524.0176 C 4995.3027 2545.676 4891.3423 2586.827 4848.026 2614.983 C 4763.5576 2669.129 4592.4565 2794.7478 4553.471 2829.4014 C 4486.33 2892.2107 4384.5356 2950.6885 4326.0576 2963.6833 C 4263.2485 2974.5127 4152.7905 3095.7998 4152.7905 3152.1116 C 4152.7905 3182.4333 3862.5679 3663.2502 3758.6074 3804.03 C 3635.1543 3968.6338 3381.751 4230.7007 3199.8203 4377.978 C 3015.7236 4527.421 2721.1692 4670.3667 2428.7808 4748.337 C 2160.2163 4819.8096 2119.0652 4847.966 2151.553 4934.599 C 2168.8796 4988.745 2184.0405 4995.2427 2272.84 5001.74 C 2389.7954 5010.404 2695.1792 4941.0967 2872.778 4869.624 C 3015.7236 4811.1465 3396.9119 4566.4062 3522.5305 4453.782 C 3611.33 4373.6465 3654.647 4369.3145 3654.647 4442.953 C 3654.647 4466.7773 3695.7979 4529.587 3747.778 4583.733 C 3840.9094 4679.03 3845.241 4681.196 3983.855 4681.196 C 4105.142 4681.196 4148.459 4668.2007 4321.726 4583.733 C 4588.1245 4455.948 4832.8647 4293.5103 5099.263 4066.0967 C 5220.5503 3964.3022 5324.5107 3879.8345 5331.0083 3879.8345 C 5335.34 3879.8345 5335.34 3955.639 5328.8423 4046.6042 C 5318.013 4209.0425 5320.179 4219.8716 5385.1543 4304.3394 C 5512.939 4475.441 5736.0205 4479.7725 6052.2334 4321.666 C 6216.8374 4239.3643 6647.84 3910.1562 6686.825 3838.6833 C 6717.147 3780.2058 6751.8003 3780.2058 6751.8003 3836.5176 C 6751.8003 3905.8245 6829.7705 4042.2725 6903.409 4102.916 C 7044.189 4222.0376 7228.2856 4206.8765 7553.1616 4048.77 C 7754.585 3949.1414 7804.3994 3912.322 7986.33 3730.3914 C 8101.1196 3615.6018 8263.558 3422.8418 8350.191 3301.5547 C 8480.142 3121.7898 8521.293 3078.4731 8577.6045 3067.6438 C 8616.59 3058.9805 8698.892 3024.327 8763.867 2989.6736 C 8828.843 2955.02 8885.154 2931.1958 8891.651 2937.6934 C 8895.983 2942.025 8865.662 3032.9905 8824.511 3136.9507 C 8724.882 3383.8567 8714.053 3442.3345 8744.375 3580.9482 C 8828.843 3983.7947 9264.177 3955.639 10033.051 3494.3147 C 10219.3125 3381.691 10383.917 3260.4038 10516.033 3134.785 L 10628.657 3026.493 L 10628.657 3147.78 C 10628.657 3297.2231 10654.646 3370.8616 10736.949 3448.832 C 10890.724 3596.1091 11087.815 3580.9482 11466.838 3392.52 C 11783.051 3232.2478 12116.59 3007.0002 12476.119 2708.114 C 12521.603 2671.295 12562.753 2643.139 12567.085 2649.6365 C 12573.582 2653.968 12558.422 2714.6116 12534.598 2781.7527 C 12417.642 3113.1265 12534.598 3295.0571 12833.483 3251.7402 C 13019.746 3225.7502 13156.193 3158.6091 13465.909 2935.5276 C 13643.508 2807.743 13732.308 2753.5967 13756.132 2753.5967 C 13762.63 2753.5967 13769.127 2768.7576 13769.127 2788.2502 C 13769.127 2807.743 13786.454 2857.5571 13805.946 2898.7083 C 13855.761 3004.8345 13990.043 3065.478 14132.988 3043.8196 C 14356.07 3011.332 14689.609 2827.2354 15068.632 2528.3494 L 15252.729 2381.072 L 15265.724 2498.0276 C 15283.05 2645.3047 15317.704 2701.6167 15432.493 2755.7627 C 15553.78 2814.2405 15683.73 2803.4111 15859.164 2721.1091 C 15993.446 2656.134 16615.043 2292.2725 16671.355 2244.624 C 16825.129 2112.5078 17613.496 1690.1686 17862.568 1605.7008 C 18007.68 1555.8865 18172.283 1549.3889 18252.42 1590.5399 C 18321.727 1625.1934 18404.027 1748.6464 18404.027 1817.9532 C 18404.027 2015.0448 17966.527 2370.243 17468.385 2573.832 C 16955.08 2783.9187 16240.353 2965.8494 15155.266 3165.1067 C 14886.701 3214.9211 14594.3125 3269.0671 14505.513 3286.3938 C 14416.714 3303.7205 13925.067 3401.1833 13411.763 3500.812 C 12900.625 3600.441 12432.803 3693.572 12372.159 3706.5671 C 12103.595 3765.045 11267.58 3927.483 11050.996 3966.468 C 10921.045 3990.2922 10500.872 4072.5942 10119.684 4150.5645 C 9738.496 4228.5347 9333.483 4310.837 9220.859 4334.661 C 8473.645 4484.104 6992.209 4793.8193 6675.996 4865.2925 C 6546.0454 4893.448 6273.1494 4954.092 6069.56 4995.2427 C 5868.137 5038.5596 5569.251 5101.369 5408.9785 5136.0225 C 5248.7065 5170.676 4951.986 5233.4854 4748.397 5276.8022 C 4546.9736 5320.119 4235.0923 5385.094 4055.3276 5419.7476 C 3786.7632 5473.8936 3106.689 5621.171 2420.1172 5774.946 C 1432.4935 5993.696 685.2782 6214.612 221.78812 6424.698 C 187.13464 6442.025 119.99356 6470.1807 74.51089 6487.508 C 24.69653 6507.0 -5.6252527 6532.99 0.8722721 6548.1514 C 11.70148 6582.8047 11.70148 6582.8047 317.08514 6502.6685 C 693.9416 6403.04 906.19403 6381.3813 1445.4885 6381.3813 C 1789.8574 6383.5474 2008.6074 6394.3765 2192.7039 6420.3667 C 2723.3352 6498.337 3188.991 6606.629 3362.2583 6695.428 C 3409.907 6719.2524 3459.7212 6738.745 3474.882 6738.745 C 3492.2087 6738.745 3622.1594 6680.2676 3769.4365 6610.9604 C 4089.9812 6455.02 4685.5874 6257.928 5149.0776 6151.8022 C 5413.31 6093.3247 5575.7485 6052.1733 5907.122 5959.0425 C 6164.8574 5887.5693 6316.4663 5846.4185 6838.434 5709.9707 C 7158.9785 5625.503 7375.563 5567.025 7434.0405 5549.698 C 7470.86 5536.703 7717.7656 5473.8936 7986.33 5406.753 C 8471.479 5285.4653 8690.229 5229.154 8960.959 5155.515 C 9400.625 5036.3936 10370.922 4776.4927 10574.511 4724.5127 C 11211.269 4559.9087 11440.848 4499.265 11971.479 4356.3193 C 12287.691 4271.8516 12673.211 4167.891 12826.986 4126.74 C 12982.927 4087.7551 13236.33 4018.4482 13390.1045 3977.2974 C 13546.045 3933.9805 13706.317 3890.6636 13747.469 3882.0002 C 13788.619 3871.1711 13955.39 3827.8542 14115.662 3782.3716 C 14275.934 3739.0547 14477.357 3684.9087 14559.659 3663.2502 C 14644.127 3639.426 14769.746 3606.9385 14841.219 3587.4458 C 14912.691 3567.9531 15010.154 3541.9631 15057.803 3531.134 C 15105.451 3518.139 15241.899 3481.3196 15361.0205 3446.666 C 15566.775 3386.0225 16383.298 3173.77 16498.088 3149.9458 C 16528.408 3143.4482 16664.857 3106.629 16801.305 3067.6438 C 16937.754 3028.6587 17100.191 2985.3418 17158.67 2968.0151 C 17256.133 2944.191 17520.365 2848.8938 17635.154 2796.9136 C 17658.979 2786.0845 17745.611 2747.0994 17825.748 2712.4458 C 18100.81 2591.1587 18473.334 2339.9211 18620.611 2177.483 C 18925.996 1839.6117 19003.967 1503.9062 18809.041 1360.9607 C 18679.09 1261.332 18637.94 1250.5028 18447.346 1252.6686 C 18144.127 1254.8345 17875.562 1354.4631 17061.207 1763.8073 C 16363.805 2116.8394 16268.508 2153.6587 16110.401 2140.6636 C 16010.773 2134.166 15982.617 2121.1711 15928.471 2060.5276 C 15850.501 1971.728 15859.164 1963.0646 16103.904 1878.5968 C 16820.797 1631.6909 17236.639 1347.9656 17377.42 1007.9285 C 17422.902 901.80225 17416.404 741.53 17364.424 657.0622 C 17221.479 420.98544 16792.643 498.95575 16249.016 860.6513 C 16153.719 923.4607 16047.593 981.9384 16010.773 990.6018 C 15976.119 999.26514 15932.803 1020.9236 15917.642 1040.4161 C 15874.325 1092.3964 15672.901 1399.9458 15547.283 1605.7008 C 15378.348 1878.5968 15267.89 2015.0448 15107.617 2157.9905 C 14795.736 2435.218 14548.83 2489.364 14548.83 2281.4434 C 14548.83 2181.8147 14600.811 2067.0251 14741.59 1850.4409 C 14802.233 1757.3097 14917.023 1568.8815 14999.325 1432.4335 L 15148.768 1183.3617 L 15252.729 1163.8691 C 15326.367 1150.874 15369.684 1153.0399 15397.84 1170.3666 C 15432.493 1192.025 15449.82 1185.5275 15510.464 1135.7131 C 15549.449 1103.2256 15597.098 1051.2454 15616.59 1020.9236 C 15636.082 990.6018 15683.73 929.9582 15720.55 886.64136 C 15759.535 841.1587 15783.359 797.84186 15776.862 789.1785 C 15768.199 782.68097 15681.565 787.0127 15586.268 802.1736 C 15488.806 817.3345 15404.337 823.832 15397.84 817.3345 C 15391.343 810.8369 15400.006 778.3493 15417.332 743.69586 C 15467.146 641.9013 15789.857 102.60674 15820.179 65.78744 C 15867.827 7.3097153 15811.516 -12.182858 15664.238 7.3097153 z M 7873.7065 873.64636 C 7884.5356 1001.43097 7780.575 1183.3617 7488.1865 1551.5547 C 7345.2407 1729.1537 7011.701 2082.186 6985.7114 2082.186 C 6927.2334 2082.186 7605.142 942.95325 7730.7607 825.9978 C 7806.5654 756.6909 7865.043 776.1835 7873.7065 873.64636 z M 16991.898 908.2998 C 17007.06 1068.572 16790.477 1347.9656 16530.574 1499.5746 C 16372.469 1592.7057 16084.411 1713.9928 16023.768 1713.9928 C 15960.959 1713.9928 15965.29 1688.0028 16069.251 1512.5696 C 16257.679 1194.1909 16721.17 817.3345 16909.598 830.3295 C 16978.904 836.827 16985.402 843.3245 16991.898 908.2998 z M 14505.513 1311.1464 C 14505.513 1315.478 14306.256 1649.0176 14152.48 1898.0894 C 14104.832 1976.0597 13901.243 2287.941 13862.258 2342.087 C 13758.298 2487.1982 13526.553 2645.3047 13420.427 2645.3047 C 13318.632 2645.3047 13281.8125 2599.822 13283.979 2474.2031 C 13283.979 2378.9062 13322.964 2292.2725 13448.582 2093.0151 C 13470.241 2056.1958 13580.699 1880.7627 13691.156 1703.1637 L 13892.58 1378.2875 L 14106.998 1343.6339 C 14312.753 1308.9805 14505.513 1293.8196 14505.513 1311.1464 z M 12261.701 1683.671 C 12311.516 1731.3196 12305.019 1774.6365 12233.545 1900.2552 C 12129.585 2080.02 11977.976 2212.1365 11707.246 2359.4136 C 11449.511 2498.0276 11343.385 2537.0127 11343.385 2495.8616 C 11343.385 2459.0422 11423.5205 2305.2676 11505.822 2188.3123 C 11685.588 1924.0795 11806.875 1813.6216 12025.625 1703.1637 C 12151.243 1640.3542 12214.053 1636.0226 12261.701 1683.671 z M 8324.201 2352.916 C 8374.016 2385.4038 8404.338 2491.53 8384.845 2547.8418 C 8376.182 2569.5002 8343.694 2580.3296 8289.548 2580.3296 C 8185.5874 2580.3296 8122.7783 2604.1538 8044.8076 2673.4607 C 7921.355 2783.9187 7956.0083 3035.1562 8105.451 3104.4631 C 8135.773 3117.4583 8159.597 3141.2825 8159.597 3158.6091 C 8159.597 3210.5894 7856.3794 3492.1487 7739.4243 3546.295 C 7613.805 3604.7725 7434.0405 3615.6018 7366.8994 3567.9531 C 7304.09 3522.4705 7312.7534 3362.1982 7388.5576 3165.1067 C 7470.86 2955.02 7555.3276 2825.0696 7748.0874 2617.1487 C 7988.496 2359.4136 8198.583 2261.9507 8324.201 2352.916 z M 5123.0874 2853.2256 C 5298.5205 2976.6785 4977.976 3383.8567 4516.652 3622.0994 C 4447.345 3656.7527 4382.3696 3684.9087 4371.5405 3684.9087 C 4300.068 3684.9087 4618.4463 3115.2922 4791.714 2935.5276 C 4835.031 2890.045 4980.142 2827.2354 5051.6147 2820.7378 C 5064.61 2818.572 5097.0977 2833.733 5123.0874 2853.2256 z" svg:height="67.38745mm" draw:style-name="style-3" svg:viewBox="0.0 0.0 18915.635 6738.745" svg:width="189.15636mm" svg:x="4.821104mm" svg:y="108.9754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