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0.731133mm" fo:page-width="51.620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38.073517 5.1112227 C 43.523968 29.135387 9.657234 27.600815 0.0 17.81121 C 5.079934 4.3439236 26.11436 -6.927316 38.073517 5.1112227 z" svg:height="0.24497423mm" draw:style-name="style-2" svg:viewBox="0.0 0.0 38.663364 24.497421" svg:width="0.38663366mm" svg:x="11.668389mm" svg:y="3.0164669mm"/>
          <draw:path svg:d="M 116.964554 101.0906 C 67.75204 118.57957 11.210555 101.46101 2.6910098 69.34061 C -25.169651 -35.143353 173.79701 -19.13605 116.964554 101.0906 z M 28.06454 56.61415 C 46.37374 67.93833 52.485588 91.459785 78.86449 94.714165 C 141.1475 59.683323 31.504152 -32.127094 28.06454 56.61415 z" svg:height="1.0807525mm" draw:style-name="style-3" svg:viewBox="0.0 0.0 127.22944 108.07525" svg:width="1.2722944mm" svg:x="12.720979mm" svg:y="3.0094373mm"/>
          <draw:path svg:d="M 0.14655112 7.6065283 C -2.3934665 -4.723044 29.065468 -1.6803418 19.196583 13.956522 C 14.963253 13.956522 10.729924 13.956522 6.4965954 13.956522 C 7.660728 8.585504 4.03601 7.976943 0.14655112 7.6065283 z" svg:height="0.1395653mm" draw:style-name="style-4" svg:viewBox="0.0 0.0 21.119343 13.95653" svg:width="0.21119344mm" svg:x="13.254158mm" svg:y="3.5630136mm"/>
          <draw:path svg:d="M 123.79503 23.566597 C 126.89066 45.844513 133.24062 64.89449 130.11853 93.4166 C 82.38767 157.71036 -19.02712 109.71491 3.1185515 36.26661 C 16.268286 -7.2838283 88.02333 -11.728808 123.79503 23.566597 z M 41.244957 55.31659 C 51.48436 64.12722 73.94746 60.661163 79.318474 74.36657 C 76.513916 99.47551 51.98699 66.72012 47.568455 93.41655 C 73.47117 98.6553 69.42304 94.39553 98.36841 93.41655 C 114.87842 56.427784 91.80671 19.38613 47.568455 23.566545 C 42.27687 30.922035 39.23412 40.57932 41.244957 55.31659 z" svg:height="1.2350434mm" draw:style-name="style-5" svg:viewBox="0.0 0.0 130.95966 123.50435" svg:width="1.3095965mm" svg:x="14.430675mm" svg:y="3.9751775mm"/>
          <draw:path svg:d="M 129.92282 83.22453 C 101.242 128.2566 15.014324 120.53078 2.8964033 76.87454 C -23.323833 -17.608137 137.30467 -35.59981 129.92282 83.22453 z M 41.022808 89.60102 C 50.25674 86.13497 73.831184 97.00938 72.77283 83.25103 C 50.91824 71.00084 79.94303 57.321877 98.172905 64.20105 C 92.03441 -10.967111 -1.7074417 36.15518 41.022808 89.60102 z" svg:height="1.1351606mm" draw:style-name="style-6" svg:viewBox="0.0 0.0 130.16992 113.51606" svg:width="1.3016993mm" svg:x="15.956896mm" svg:y="4.9023333mm"/>
          <draw:path svg:d="M 92.240204 1.1254258 C 113.32742 21.445415 131.21332 52.798523 117.64018 90.02544 C 19.823765 159.55789 -76.749084 -15.543351 92.240204 1.1254258 z M 28.74017 64.651855 C 36.122025 76.90205 72.84621 96.19017 79.540115 71.00185 C 63.770935 71.92789 53.214005 67.721 47.816643 58.30186 C 63.95624 47.109978 78.799286 42.00355 92.26665 58.30186 C 92.98103 34.304165 79.8312 24.17064 60.51673 20.20185 C 44.69466 29.779755 25.30066 35.785828 28.74017 64.651855 z" svg:height="1.0642596mm" draw:style-name="style-7" svg:viewBox="0.0 0.0 122.36756 106.425964" svg:width="1.2236756mm" svg:x="17.540222mm" svg:y="5.977325mm"/>
          <draw:path svg:d="M 133.37585 28.956161 C 132.52925 66.15658 114.96088 86.714714 95.30224 105.15618 C 29.262182 115.95121 -17.674751 81.55535 6.402225 22.606218 C 40.374836 -2.8731892 110.965645 -14.223836 133.37585 28.956161 z M 31.775755 35.27971 C 22.806463 63.6695 42.544235 96.00159 63.525673 73.37972 C 28.415375 56.790325 75.03498 47.34474 88.92565 41.629704 C 74.9823 16.97056 55.667625 25.701807 31.775755 35.27971 z" svg:height="1.0712687mm" draw:style-name="style-8" svg:viewBox="0.0 0.0 133.37584 107.12687" svg:width="1.3337585mm" svg:x="18.843367mm" svg:y="6.9057817mm"/>
          <draw:path svg:d="M 0.013524691 78.5236 C -1.6267983 -17.67889 145.87833 -22.097427 158.76352 46.77358 C 172.7335 121.253845 36.261513 139.88048 0.013524691 78.5236 z M 133.36354 53.123623 C 134.05148 2.2706845 25.94278 0.709693 31.763643 78.5236 C 73.51477 101.8334 132.80801 94.16046 133.36354 53.123623 z" svg:height="1.1532023mm" draw:style-name="style-9" svg:viewBox="0.0 0.0 159.76317 115.32023" svg:width="1.5976317mm" svg:x="24.177488mm" svg:y="8.378343mm"/>
          <draw:path svg:d="M 152.40005 78.875694 C 116.89289 112.50423 24.447594 109.80545 0.0 66.175705 C 5.9001966 -13.437487 166.18474 -34.815784 152.40005 78.875694 z M 31.749918 66.14916 C 55.536015 85.54316 132.52965 88.26829 133.34981 47.09913 C 117.23686 12.9679575 25.135334 8.443545 31.749918 66.14916 z" svg:height="1.0178584mm" draw:style-name="style-10" svg:viewBox="0.0 0.0 153.2404 101.785835" svg:width="1.532404mm" svg:x="26.781124mm" svg:y="8.502087mm"/>
          <draw:path svg:d="M 152.437 101.81589 C 96.60989 127.74504 1.9949927 119.70168 0.03694057 63.715927 C -3.2967947 -30.978506 219.93205 -21.612253 152.437 101.81589 z M 63.536976 89.089455 C 72.24183 74.61673 47.159184 65.22403 63.536976 63.689484 C 84.12156 67.39363 93.06441 59.376823 107.986984 57.33944 C 113.225685 75.30467 99.044136 73.79656 101.63704 89.089455 C 135.84764 93.666756 135.02748 63.213192 133.38696 31.939465 C 99.599655 -22.961645 -21.473576 64.588974 63.536976 89.089455 z" svg:height="1.1596136mm" draw:style-name="style-11" svg:viewBox="0.0 0.0 165.15831 115.961365" svg:width="1.6515831mm" svg:x="21.383255mm" svg:y="8.526685mm"/>
          <draw:path svg:d="M 1.1764462 0.93481857 C 14.352725 4.718401 42.90133 -6.9233294 45.652897 7.2848625 C 49.51571 30.62101 -8.930737 24.244623 1.1764462 0.93481857 z" svg:height="0.21923682mm" draw:style-name="style-12" svg:viewBox="0.0 0.0 45.83666 21.923683" svg:width="0.45836657mm" svg:x="24.73736mm" svg:y="8.963995mm"/>
          <draw:path svg:d="M 38.07362 6.689171 C 30.506453 28.88773 16.35135 24.416204 0.0 13.01267 C 0.10597705 -4.370393 29.924488 -2.0420265 38.07362 6.689171 z" svg:height="0.2246132mm" draw:style-name="style-13" svg:viewBox="0.0 0.0 38.07362 22.46132" svg:width="0.3807362mm" svg:x="27.416388mm" svg:y="8.969952mm"/>
          <draw:path svg:d="M 69.84998 7.148909 C 157.03014 -20.711752 223.51994 36.09437 209.54994 121.4489 C 191.05563 234.45242 0.10577519 223.86905 0.0 102.398865 C -0.026443798 63.372864 25.611727 21.304113 69.84998 7.148909 z M 31.749918 96.04892 C 29.765623 124.12123 37.41192 141.42496 57.14989 159.54895 C 58.15536 152.06122 56.038647 141.5044 63.499836 140.47249 C 107.71165 168.22726 139.19713 106.156006 171.44987 140.47249 C 245.18932 26.119509 39.92549 -18.01297 31.749918 96.04892 z M 88.90001 172.24884 C 98.39858 182.32948 114.88216 176.93192 120.64993 165.8988 C 104.431 162.56517 98.425026 157.51158 88.90001 172.24884 z" svg:height="2.002022mm" draw:style-name="style-14" svg:viewBox="0.0 0.0 211.41026 200.2022" svg:width="2.1141026mm" svg:x="22.018623mm" svg:y="13.79109mm"/>
          <draw:path svg:d="M 63.473595 0.0 C 73.183716 39.661053 8.546191 27.437258 0.0 12.673543 C 11.138895 -8.757641 35.083652 10.900901 63.473595 0.0 z" svg:height="0.2674641mm" draw:style-name="style-15" svg:viewBox="0.0 0.0 64.46459 26.74641" svg:width="0.6446459mm" svg:x="22.717388mm" svg:y="14.815343mm"/>
          <draw:path svg:d="M 64.17991 4.32992 C 135.45866 -18.371374 201.44583 51.452164 178.47989 137.65349 C 152.57729 234.80841 -38.6901 200.20094 7.0298114 61.45357 C 16.898798 31.502638 37.11296 12.928797 64.17991 4.32992 z M 114.97985 169.40341 C 155.27597 158.68782 179.14139 79.23349 140.37982 36.053394 C -1.5690659 -19.773703 -6.543326 201.78838 114.97985 169.40341 z" svg:height="1.9285249mm" draw:style-name="style-16" svg:viewBox="0.0 0.0 183.12555 192.8525" svg:width="1.8312554mm" svg:x="22.075325mm" svg:y="19.090044mm"/>
          <draw:path svg:d="M 57.22862 0.0 C 69.187874 37.41212 -2.699488 32.43786 0.07852395 6.349943 C 30.373426 17.515484 28.256914 2.6988823 57.22862 0.0 z" svg:height="0.26990283mm" draw:style-name="style-17" svg:viewBox="0.0 0.0 58.572243 26.990284" svg:width="0.58572245mm" svg:x="22.716337mm" svg:y="19.958578mm"/>
          <draw:path svg:d="M 69.84998 0.0 C 67.91857 33.681526 20.45236 38.81445 0.0 19.050032 C 24.526926 1.2434641 40.1108 2.9368765 69.84998 0.0 z" svg:height="0.3059842mm" draw:style-name="style-18" svg:viewBox="0.0 0.0 69.84998 30.59842" svg:width="0.6984998mm" svg:x="22.780622mm" svg:y="20.339842mm"/>
          <draw:path svg:d="M 116.17245 3.5234847 C 114.77012 23.26146 84.607635 14.239077 65.3725 16.196928 C -0.7997735 61.255543 4.3331494 179.28612 97.12242 162.27348 C 153.79611 151.84897 173.00502 53.529716 122.52239 9.873427 C 214.70325 52.20672 171.92001 180.2916 84.42233 181.29686 C -43.080177 182.77852 -21.067026 -29.68185 116.17245 3.5234847 z" svg:height="1.8130456mm" draw:style-name="style-19" svg:viewBox="0.0 0.0 174.14642 181.30457" svg:width="1.7414643mm" svg:x="21.999899mm" svg:y="24.05111mm"/>
          <draw:path svg:d="M 1.5468613 0.0 C 5.4098763 10.980232 31.6829 -0.50263405 33.270336 12.7000885 C 35.78391 38.443832 -8.745428 22.172014 1.5468613 0.0 z" svg:height="0.25853455mm" draw:style-name="style-20" svg:viewBox="0.0 0.0 33.37316 25.853455" svg:width="0.33373162mm" svg:x="22.765154mm" svg:y="24.784578mm"/>
          <draw:path svg:d="M 69.82354 9.534503 C 66.14583 24.933271 45.852333 23.663162 31.723475 28.61098 C 11.800393 31.600742 14.94882 11.518797 0.0 9.534503 C 1.8520752 -9.383309 52.387585 4.9042144 69.82354 9.534503 z" svg:height="0.28913793mm" draw:style-name="style-21" svg:viewBox="0.0 0.0 69.82354 28.913792" svg:width="0.6982354mm" svg:x="22.526888mm" svg:y="25.197233mm"/>
          <draw:path svg:d="M 34.20556 173.36412 C -57.15514 73.6163 53.731777 -41.13363 142.12915 14.614135 C 222.45653 65.20253 167.68779 229.69406 34.20556 173.36412 z M 161.20563 90.78782 C 162.50218 2.6815221 4.4930234 -3.668421 34.20556 128.86143 C 77.78252 183.68306 160.30594 152.17114 161.20563 90.78782 z" svg:height="1.8496164mm" draw:style-name="style-22" svg:viewBox="0.0 0.0 179.59026 184.96164" svg:width="1.7959025mm" svg:x="21.930569mm" svg:y="30.036465mm"/>
          <draw:path svg:d="M 0.4327901 0.0 C 13.132878 0.0 25.832764 0.0 38.532852 0.0 C 38.823734 19.737772 -4.779666 28.231075 0.4327901 0.0 z" svg:height="0.18127166mm" draw:style-name="style-23" svg:viewBox="0.0 0.0 38.53425 18.127165" svg:width="0.38534248mm" svg:x="22.649296mm" svg:y="30.944342mm"/>
          <draw:path svg:d="M 32.77174 16.475092 C 20.759592 13.696878 -5.486987 25.100412 1.0218207 3.801649 C 7.0277925 -2.8395793 33.75056 -2.04566 32.77174 16.475092 z" svg:height="0.17092058mm" draw:style-name="style-24" svg:viewBox="0.0 0.0 32.79801 17.092058" svg:width="0.32798013mm" svg:x="22.579906mm" svg:y="31.287592mm"/>
          <draw:path svg:d="M 177.86664 148.60728 C 137.253 226.07712 3.2681305 208.40297 0.06661415 116.83072 C -3.1877897 24.12078 113.52 -44.141766 165.16655 34.307095 C 180.88304 58.17272 177.09937 96.43145 177.86664 148.60728 z M 139.76677 34.227962 C 71.61021 -2.5228593 16.920801 86.5891 25.493235 129.531 C 36.182384 183.26804 112.83225 185.67543 152.4933 148.60728 C 165.96046 106.30044 167.9712 61.268463 139.76677 34.227962 z" svg:height="1.9745759mm" draw:style-name="style-25" svg:viewBox="0.0 0.0 177.86671 197.4576" svg:width="1.7786671mm" svg:x="21.954456mm" svg:y="35.554535mm"/>
          <draw:path svg:d="M 0.18308797 0.0 C 19.788641 1.5611933 36.06066 6.403033 50.983036 12.673644 C 44.977066 36.56511 -3.335754 24.288729 0.18308797 0.0 z" svg:height="0.25567788mm" draw:style-name="style-26" svg:viewBox="0.0 0.0 50.982983 25.56779" svg:width="0.5098298mm" svg:x="22.588293mm" svg:y="36.532608mm"/>
          <draw:path svg:d="M 0.0 7.2730536 C 19.261581 -16.248604 21.404741 26.508394 0.0 7.2730536 L 0.0 7.2730536 z" svg:height="0.12404955mm" draw:style-name="style-27" svg:viewBox="0.0 0.0 15.260445 12.404956" svg:width="0.15260445mm" svg:x="22.717123mm" svg:y="36.967876mm"/>
          <draw:path svg:d="M 0.0078725815 19.076273 C 28.556477 5.899995 27.603893 1.6136773 63.507908 0.0 C 56.70802 23.706562 79.27709 18.150537 76.18135 38.073418 C 58.904064 61.43601 -0.7858451 66.62182 0.0078725815 19.076273 z" svg:height="0.55421734mm" draw:style-name="style-28" svg:viewBox="0.0 0.0 76.47481 55.421734" svg:width="0.7647481mm" svg:x="24.812544mm" svg:y="38.75458mm"/>
          <draw:path svg:d="M 153.82388 111.58798 C 168.24362 106.98434 172.82101 92.48506 179.22385 79.8643 C 185.20338 44.251575 163.00491 36.81663 160.17381 9.987681 C 315.64297 109.94726 24.336672 248.05978 1.4238269 105.23784 C -10.112027 33.45645 49.339787 -13.8246565 147.47372 3.63794 C 105.19333 24.407827 20.526747 23.640352 26.823801 92.5646 C 31.136562 139.63416 96.83244 162.44122 147.47372 124.26163 C 118.15785 116.40358 138.02805 70.948105 160.17381 60.788033 C 174.69954 76.081024 161.25862 99.17918 153.82388 111.58798 z" svg:height="1.6657679mm" draw:style-name="style-29" svg:viewBox="0.0 0.0 205.63518 166.57678" svg:width="2.0563517mm" svg:x="16.924385mm" svg:y="39.86146mm"/>
          <draw:path svg:d="M 56.662598 4.5019054 C 141.77913 -21.480034 206.20511 70.85928 145.53616 131.47533 C 107.48899 169.54875 21.711166 157.93367 5.8626504 106.10181 C -13.451818 42.94594 17.927685 16.3023 56.662598 4.5019054 z M 113.839134 131.4491 C 136.09068 113.45762 152.75935 89.93596 145.5626 42.54908 C 45.97345 -59.3419 -37.370335 156.82262 113.839134 131.4491 z" svg:height="1.5391945mm" draw:style-name="style-30" svg:viewBox="0.0 0.0 169.37895 153.91945" svg:width="1.6937895mm" svg:x="26.785997mm" svg:y="40.67859mm"/>
          <draw:path svg:d="M 1.7539707 0.6172911 C 15.009581 -2.1078331 18.555067 4.9564962 27.1275 6.9407907 C 29.164885 18.132774 -8.432544 18.291437 1.7539707 0.6172911 z" svg:height="0.14728244mm" draw:style-name="style-31" svg:viewBox="0.0 0.0 27.207577 14.728243" svg:width="0.27207577mm" svg:x="27.462349mm" svg:y="41.288933mm"/>
          <draw:path svg:d="M 47.411915 0.0 C 46.803505 22.595518 15.370912 14.552163 15.688237 38.100063 C 15.344266 59.584133 30.478596 65.643196 41.088413 76.17348 C 62.149384 56.356377 88.97793 74.10965 110.93839 63.473595 C 118.58489 26.220137 95.06323 20.108187 72.864975 12.673644 C 127.316185 -22.039593 148.11232 72.31067 110.93839 95.25016 C 16.746798 128.48174 -49.081707 9.683679 47.411915 0.0 z" svg:height="1.0109869mm" draw:style-name="style-32" svg:viewBox="0.0 0.0 129.71216 101.09869" svg:width="1.2971216mm" svg:x="35.070004mm" svg:y="44.27908mm"/>
          <draw:path svg:d="M 0.049254097 0.0 C 30.63524 37.121037 50.4261 85.06344 57.19935 146.07634 C 20.316507 118.77141 -1.167968 44.449802 0.049254097 0.0 z" svg:height="1.4607635mm" draw:style-name="style-33" svg:viewBox="0.0 0.0 57.199184 146.07634" svg:width="0.57199186mm" svg:x="40.623894mm" svg:y="54.37558mm"/>
          <draw:path svg:d="M 38.235714 78.02576 C 58.185238 100.72705 52.33813 90.88431 76.30913 78.02576 C 89.61783 112.42167 53.422527 130.94241 50.908955 166.87288 C 45.326286 247.75618 115.14962 338.1641 184.25877 338.32275 C 235.69377 338.4814 362.56143 247.2269 381.10883 192.24641 C 403.17505 126.76188 356.21167 -9.286819 273.15878 14.473034 C 339.14594 -38.17919 414.2875 66.04046 419.2089 116.07293 C 425.98212 185.10255 363.91107 239.10402 343.00876 281.17307 C 265.14206 321.23117 154.09628 385.71005 69.98523 338.32315 C 35.721737 319.0087 1.9079907 252.38647 0.10860125 204.9467 C -1.9806607 148.37837 26.647274 132.02722 38.235714 78.02576 z M 44.585857 262.17593 C 36.38384 230.13492 38.81788 187.45746 25.509584 160.54938 C 8.840707 194.25735 25.668247 243.52275 44.585857 262.17593 z" svg:height="3.5501795mm" draw:style-name="style-34" svg:viewBox="0.0 0.0 419.72253 355.01794" svg:width="4.1972256mm" svg:x="40.622765mm" svg:y="55.373585mm"/>
          <draw:path svg:d="M 33.525486 0.0 C 101.94669 47.942406 -5.2887597 98.66322 27.175343 165.10014 C 39.26682 139.1182 46.33115 108.00293 58.899017 82.52363 C 64.746124 126.55033 34.42498 213.3865 90.67558 234.92348 C 229.0263 254.92589 343.9349 13.678912 116.04911 44.449802 C 150.81523 -1.6669686 268.13162 -12.488336 287.499 50.79995 C 321.81537 163.03632 161.6895 263.71008 65.24916 260.34988 C -10.501216 234.18265 -19.23211 109.51083 33.525486 50.79995 C 33.525486 33.91952 33.525486 16.933317 33.525486 0.0 z" svg:height="2.6043167mm" draw:style-name="style-35" svg:viewBox="0.0 0.0 292.23615 260.43167" svg:width="2.9223614mm" svg:x="41.368633mm" svg:y="55.77258mm"/>
          <draw:path svg:d="M 0.0 0.0 C 8.440214 0.0 16.933317 0.0 25.399975 0.0 C 31.776411 19.076273 11.244771 11.218226 0.0 12.673644 C 0.0 8.440214 0.0 4.23343 0.0 0.0 z" svg:height="0.13083065mm" draw:style-name="style-36" svg:viewBox="0.0 0.0 26.602066 13.083065" svg:width="0.26602066mm" svg:x="5.318125mm" svg:y="57.678104mm"/>
          <draw:path svg:d="M 4202.055 5335.841 C 4171.8657 5323.035 4167.289 5368.2524 4151.2554 5348.541 C 4169.4585 5325.337 4136.491 5351.187 4125.882 5354.8643 C 4114.0015 5373.438 4146.8896 5373.332 4144.905 5367.538 C 4150.4614 5383.7305 4134.1626 5384.6567 4138.5815 5399.3145 C 4149.6147 5435.695 4178.4014 5479.986 4170.3315 5538.9614 C 4139.587 5525.944 4147.736 5479.4834 4138.5815 5450.1143 C 4128.924 5418.867 4114.1074 5395.134 4100.5083 5373.888 C 4066.721 5369.7075 4084.6328 5417.306 4056.0317 5418.338 C 4055.4495 5339.1216 4135.248 5347.747 4151.308 5285.014 C 4169.697 5213.074 4112.6787 5140.314 4113.2344 5043.688 C 4083.8396 5002.1216 4036.7964 4975.875 3998.9612 4935.738 C 3981.6042 4917.3755 3969.5127 4886.34 3948.1611 4859.5645 C 3922.9463 4827.92 3888.9473 4815.273 3884.6614 4770.691 C 3876.7766 4687.9556 3874.5278 4565.322 3865.6113 4491.264 C 3861.0867 4453.7466 3825.1301 4422.7373 3802.1377 4389.6646 C 3810.6309 4342.119 3808.5935 4292.086 3770.3877 4275.3643 C 3736.627 4275.444 3732.1023 4304.7593 3713.2375 4319.841 C 3673.8147 4318.465 3664.5544 4347.3574 3643.3877 4364.3174 C 3576.6863 4375.9062 3508.8206 4386.3833 3440.1611 4396.041 C 3420.3442 4379.9277 3390.4194 4373.7896 3351.2612 4376.9644 C 3157.7712 4303.781 3043.5244 4151.328 2913.1113 4015.015 C 2746.6619 4004.008 2628.261 4076.3984 2474.9348 4097.5386 C 2418.9226 4177.019 2443.1318 4336.6953 2405.0847 4434.1147 C 2443.3965 4467.1875 2492.8206 4435.4907 2532.0847 4434.1147 C 2686.575 4428.77 2832.5723 4530.8467 2919.4348 4611.941 C 2995.1057 4682.5317 3079.3755 4791.011 3154.4111 4878.6143 C 3313.6902 5064.616 3462.5447 5340.1533 3649.7373 5481.8906 C 3737.341 5508.137 3809.2017 5577.2993 3916.411 5583.517 C 3961.046 5586.057 4000.892 5566.0015 4049.7605 5577.167 C 4044.3894 5596.2964 4017.2698 5593.121 4005.2842 5596.2173 C 3935.9634 5614.288 3833.9133 5612.621 3764.0105 5583.5435 C 3742.024 5574.389 3722.6826 5550.285 3700.5369 5539.067 C 3671.5918 5524.462 3638.6245 5521.948 3624.3105 5513.667 C 3591.3435 5494.6436 3551.8674 5449.6904 3516.3606 5412.067 C 3419.7349 5309.726 3337.555 5189.87 3249.6604 5069.1406 C 3194.5742 4993.5225 3130.1218 4915.7085 3065.5369 4840.567 C 2961.741 4719.8374 2892.7905 4631.943 2760.7107 4548.4404 C 2698.1897 4508.9116 2632.573 4459.964 2532.1106 4459.567 C 2472.7117 4459.3027 2388.786 4501.0005 2367.0107 4427.817 C 2340.3406 4453.6934 2319.0684 4427.367 2278.1372 4427.817 C 2219.1614 4428.3994 2141.4006 4455.757 2074.9106 4472.2935 C 2006.516 4489.306 1934.0466 4497.2437 1897.1107 4535.767 C 1785.1919 4549.393 1711.6907 4620.222 1617.7107 4662.7935 C 1580.5367 4679.621 1544.8444 4690.31 1509.7607 4707.27 C 1346.6715 4786.01 1199.7219 4908.6973 1052.5608 5012.07 C 1081.2152 5232.8647 990.5424 5483.2666 868.4108 5602.6196 C 856.2929 5614.447 833.1948 5621.855 817.61084 5634.3433 C 786.44293 5659.32 759.3231 5681.942 716.01086 5704.22 C 692.19836 5709.009 702.1731 5679.9844 684.2608 5678.7935 C 680.29205 5732.054 693.83875 5724.1694 735.0608 5742.2935 C 760.1962 5753.353 852.03314 5778.3564 855.7109 5818.5195 C 862.21954 5889.5605 798.0846 6023.201 760.4608 6072.52 C 727.2027 6077.5205 710.6927 6043.9717 677.9108 6028.0703 C 612.2677 5996.2407 527.5746 5988.647 506.48727 5932.794 C 495.16315 5902.9224 517.4146 5876.2256 500.1373 5837.517 C 489.845 5826.9604 480.58456 5878.2896 455.6873 5856.5674 C 436.13458 5835.9033 444.70706 5787.1143 442.9873 5748.644 C 467.09082 5732.531 480.9021 5706.1255 525.5373 5710.5703 C 505.3761 5740.072 443.96628 5758.884 474.73734 5818.5205 C 506.699 5825.082 487.88712 5780.844 519.1873 5786.744 C 535.0623 5860.748 520.27216 5986.3193 652.5373 5970.9204 C 670.185 5997.7227 718.7625 5993.542 735.0873 6021.72 C 732.5737 6009.3643 764.0062 6012.4067 754.13727 6028.0703 C 786.6016 6007.618 787.951 5956.0244 804.93726 5920.1206 C 774.32495 5931.7886 766.41394 5966.2637 728.73724 5970.9204 C 677.7256 5935.1226 603.72156 5922.343 563.6637 5875.6704 C 567.8441 5846.0103 551.36053 5795.634 582.7137 5793.0938 C 573.21515 5897.8423 660.951 5905.33 728.7637 5932.794 C 762.4451 5876.6494 728.07574 5815.9536 690.6901 5793.0938 C 675.18555 5825.029 642.1126 5863.1025 595.4137 5843.8936 C 601.261 5809.842 640.4987 5817.0386 652.56366 5793.0938 C 670.26434 5758.01 653.5955 5645.033 652.56366 5596.2705 C 650.5264 5498.8506 688.2825 5389.525 690.6637 5323.2466 C 691.40454 5302.1597 678.51935 5281.337 677.9637 5259.7734 C 676.2968 5191.5107 707.35895 5119.6763 728.76373 5069.2466 C 784.6437 4937.669 827.24164 4768.4155 900.21375 4637.4995 C 961.9146 4526.7974 1010.3068 4420.62 1097.0372 4332.673 C 1180.5663 4248.0596 1290.5535 4189.957 1389.1372 4116.773 C 1416.1248 4096.7705 1434.9366 4075.6833 1459.0137 4059.6494 C 1507.8029 4027.0793 1562.7303 3996.705 1624.0872 3970.8025 C 1650.8895 3959.4517 1682.3484 3951.5938 1712.9872 3939.026 C 1759.104 3920.1082 1795.3784 3891.0835 1839.9873 3875.5522 C 1883.9346 3860.286 1932.0093 3864.757 1986.0636 3856.5022 C 2034.7999 3849.0671 2079.4087 3820.3074 2132.1135 3812.0525 C 2204.7417 3800.649 2297.9014 3823.2705 2367.0635 3805.7021 C 2388.733 3827.2393 2344.5474 3815.4126 2348.0134 3837.426 C 2415.8792 3843.6436 2456.8364 3753.7646 2519.4634 3761.2524 C 2556.1877 3765.6445 2572.9624 3800.3315 2589.3135 3843.7761 C 2718.6682 3845.6545 2779.5488 3915.981 2849.6636 3977.126 C 2957.7722 3968.2888 3000.4495 4073.6194 3065.5637 4142.199 C 3086.9683 4164.795 3122.4756 4190.1157 3148.0872 4212.076 C 3177.5354 4237.317 3208.7034 4269.041 3230.6372 4281.9526 C 3249.158 4292.801 3281.1462 4294.732 3306.8372 4307.326 C 3328.3213 4317.8564 3346.0222 4338.997 3363.9873 4345.4263 C 3401.214 4358.841 3447.0664 4359.6343 3478.261 4358.1 C 3569.4893 4353.655 3650.0286 4329.922 3725.8843 4269.1997 C 3760.4387 4115.3975 3837.1416 4003.6904 3878.2842 3856.4236 C 3854.6038 3831.4468 3805.788 3831.6055 3789.437 3799.2734 C 3799.306 3678.8088 3826.7695 3561.2808 3852.9106 3437.3232 C 3870.1084 3355.7256 3890.2698 3277.3826 3903.7104 3202.3997 C 3918.4214 3120.564 3927.3643 3046.137 3948.187 2973.7468 C 3968.6658 2902.5474 3991.711 2834.7349 4011.6606 2757.8735 C 4033.6738 2673.1538 4052.4062 2622.883 4087.8606 2554.647 C 4192.027 2354.225 4308.391 2131.9224 4418.034 1932.3469 C 4548.7915 1694.3276 4701.3765 1477.0519 4805.411 1233.8469 C 4582.8433 1227.9467 4349.7188 1231.0952 4125.961 1208.4469 C 3910.881 1186.6982 3702.1511 1168.2037 3509.9841 1125.897 C 3516.3342 1094.9937 3558.5088 1124.5476 3579.887 1119.5735 C 3504.7188 1091.2631 3474.4243 1026.0168 3414.7869 973.497 C 3200.448 784.7697 2818.4424 794.2418 2462.2869 782.997 C 2324.3862 778.65784 2183.178 779.45154 2062.2368 808.397 C 2080.6519 861.9486 2084.647 929.9465 2119.387 967.147 C 2179.6326 1267.7665 2132.1929 1577.5671 2144.7869 1900.5969 C 2146.9036 1954.7307 2145.2102 2010.2402 2144.7869 2065.697 C 2144.2048 2144.5693 2139.0984 2221.563 2132.087 2294.2969 C 2125.8162 2359.8606 2122.853 2431.986 2125.7368 2497.4968 C 2129.5999 2585.2593 2119.5193 2667.4917 2119.4133 2751.5232 C 2119.334 2823.331 2143.1467 2895.2449 2144.8135 2967.4233 C 2149.8406 3188.9854 2116.159 3430.3384 2125.7368 3646.8735 C 2126.8481 3671.5857 2138.3047 3697.832 2138.437 3723.0999 C 2138.5693 3741.5945 2140.5007 3776.572 2119.387 3792.95 C 2060.1467 3506.5913 2136.9023 3234.7056 2113.037 2935.7263 C 2107.375 2864.7651 2090.3623 2780.2837 2093.987 2681.7 C 2098.4055 2561.7908 2090.124 2447.676 2100.3105 2319.75 C 2106.634 2240.375 2117.4026 2174.8376 2113.0105 2078.45 C 2103.2473 1863.5024 2111.8994 1650.0895 2113.0105 1443.45 C 2113.7778 1301.792 2130.3936 1166.9603 2093.9604 1030.7 C 2022.576 977.20123 1973.1254 901.7685 1878.0607 871.95 C 1863.4292 842.105 1824.0592 837.05145 1814.5607 802.10004 C 1748.8381 770.5617 1685.0471 732.80566 1624.0607 694.15 C 1563.3917 655.67957 1508.2261 607.155 1446.2606 573.4736 C 1362.176 527.8065 1270.2333 488.99213 1179.5607 446.47363 C 1091.4543 405.1457 996.04565 367.57486 893.8107 344.87363 C 811.5782 398.1078 751.703 473.69922 665.21075 522.6736 C 587.1586 594.90485 513.81616 671.87213 430.2607 738.5736 C 360.25198 829.48444 285.40134 948.94385 208.01074 1049.7235 C 158.24261 1114.4935 134.11261 1149.4186 93.71074 1233.8735 C 87.12262 1247.6583 82.67762 1264.6445 74.66074 1278.35 C 61.272827 1301.21 33.86199 1340.6064 30.210747 1379.95 C 23.463871 1452.7104 57.436375 1549.5215 81.01074 1646.6499 C 101.43658 1730.946 125.30199 1818.3644 144.48428 1894.2734 C 210.8947 2156.74 281.43262 2394.23 334.98428 2675.3499 C 358.05594 2796.3965 362.44803 2901.7537 379.43427 3030.9233 C 395.89136 3155.8596 424.04306 3320.0864 442.93427 3469.1265 C 470.95364 3689.8416 510.64114 3926.2468 519.1343 4154.9263 C 524.9551 4311.507 538.8987 4469.3833 531.8343 4624.826 C 522.57385 4827.867 546.06885 5017.7324 563.5843 5240.75 C 557.7899 5271.9175 590.2014 5264.9326 588.98425 5291.55 C 564.88074 5428.6035 563.6107 5618.786 582.6343 5761.4497 C 517.30865 5706.7603 546.9949 5571.479 544.53424 5450.3 C 528.15656 5529.1455 532.36346 5628.6025 506.46075 5697.9233 C 473.38782 5655.4575 501.51303 5613.3354 506.46075 5551.873 C 510.32367 5503.454 513.5516 5457.205 519.1343 5412.1465 C 525.2991 5362.537 535.7237 5306.8423 538.18427 5259.7466 C 541.1476 5202.8345 524.66406 5126.37 519.1343 5050.197 C 508.9214 4909.8086 489.8714 4769.6323 493.7343 4618.397 C 495.1631 4563.2046 510.2972 4516.4263 506.4343 4465.997 C 479.94952 4120.213 455.66074 3709.2886 404.8343 3392.8472 C 343.21283 3009.1748 298.63055 2594.4404 201.60785 2237.1208 C 167.39723 2111.0732 121.73014 1950.0743 87.33432 1811.6708 C 59.55307 1700.0958 16.240778 1587.3834 4.784325 1481.4972 C -2.2800493 1416.6743 -2.5710912 1352.3276 11.107866 1310.0472 C 18.48974 1287.3195 46.826614 1262.7662 61.90786 1233.8472 C 75.90432 1207.0713 87.54598 1176.3268 100.00786 1151.2972 C 154.53848 1042.0243 223.01265 957.8339 296.85788 859.1972 C 332.68243 811.3341 364.19434 757.8618 398.45786 719.5237 C 416.37015 699.49475 446.956 683.64624 468.30783 662.3737 C 490.37408 640.36035 504.0795 611.9971 525.4578 592.49725 C 539.74536 579.53265 561.44116 573.7383 576.2578 560.7737 C 603.1395 537.19934 617.6387 502.82996 639.7578 484.57367 C 676.482 454.27887 721.40826 430.70453 760.4078 402.02368 C 796.9203 375.1685 834.5176 348.5514 868.3577 313.12372 C 872.644 272.9335 867.4053 223.27121 900.1078 211.52371 C 925.5342 190.72745 943.6317 219.69933 963.58124 224.19725 C 1251.2627 91.77329 1610.3552 19.594975 1998.6311 1.9737159 C 2217.7324 -7.9746165 2429.5051 21.341215 2614.581 52.773712 C 2776.4265 80.23746 2912.2373 108.521416 3052.7576 154.3737 C 3157.4004 188.50494 3269.2131 227.7691 3376.6074 275.02368 C 3501.8613 330.1364 3618.8071 377.15283 3725.831 459.1737 C 3861.1655 562.8904 4004.4639 649.70013 4125.907 764.0001 C 4295.4 779.5841 4460.3936 818.9277 4621.1807 865.60016 C 4686.0034 884.412 4755.7217 900.2606 4818.031 922.7501 C 4883.621 946.4568 4942.4116 997.7066 4989.4546 1005.3001 C 5051.1025 1015.2484 5148.0986 979.9266 5160.9043 1056.1001 C 5172.493 1125.1034 5081.794 1259.4589 5052.954 1310.1001 C 5008.9805 1387.4114 4955.561 1465.1195 4913.281 1532.3501 C 4868.884 1602.8352 4831.154 1685.8878 4786.2544 1767.3 C 4745.6934 1840.9071 4686.9033 1921.6844 4659.2544 1995.9 C 4648.6973 2024.2898 4645.6016 2052.2034 4633.854 2078.4502 C 4566.3325 2228.998 4473.04 2431.907 4411.604 2592.8 C 4405.307 2624.497 4444.0156 2611.1887 4443.381 2637.2502 C 4436.8457 2675.1914 4436.4224 2719.218 4398.9043 2726.1501 C 4402.503 2751.656 4421.8965 2769.489 4398.9043 2789.6238 C 4389.591 2820.5798 4321.54 2792.7456 4310.0044 2821.3735 C 4304.4746 2864.5007 4368.768 2866.247 4398.9043 2853.1235 C 4437.163 2836.3752 4408.4824 2752.6614 4449.704 2738.8235 C 4461.981 2794.3333 4433.9883 2862.1987 4405.228 2897.5735 C 4404.9365 2952.316 4387.792 2990.2307 4379.8276 3037.2734 C 4336.806 3053.6777 4325.985 3077.2786 4271.8774 3056.3235 C 4165.33 3309.5562 4088.3096 3592.3958 3973.4539 3837.4001 C 3970.0142 3861.5303 3927.7603 3846.7664 3916.3037 3862.8264 C 3866.5886 3993.0015 3822.6147 4128.971 3757.5537 4243.7734 C 3772.0793 4261.024 3808.1155 4256.685 3821.0273 4275.497 C 3832.484 4342.4106 3832.4575 4420.7534 3890.904 4440.597 C 3921.5957 4392.893 3863.0698 4385.3525 3846.4275 4364.424 C 3942.4185 4362.1484 3905.0593 4425.966 3897.2275 4485.0737 C 3888.9727 4547.515 3904.0537 4622.9746 3909.9275 4681.924 C 3913.0232 4712.827 3906.8845 4751.377 3909.9275 4764.4473 C 3920.881 4811.887 3977.8723 4854.7495 4017.8774 4897.8237 C 4034.5725 4915.762 4054.0195 4940.686 4075.001 4961.271 C 4095.5059 4981.4316 4129.029 4999.9 4138.4746 5018.421 C 4157.8154 5056.203 4157.3657 5106.58 4163.8745 5145.421 C 4170.833 5186.8813 4178.744 5226.013 4182.951 5278.771 C 4213.828 5317.744 4243.699 5357.722 4271.824 5399.4473 C 4274.576 5425.429 4265.924 5440.114 4259.151 5456.5977 C 4259.2563 5494.7236 4313.311 5512.292 4303.6006 5539.121 C 4265.765 5540.973 4273.8877 5496.8936 4252.8003 5481.9976 C 4160.542 5485.4097 4144.534 5382.249 4202.055 5335.841 z M 4227.4814 5469.2173 C 4264.9995 5445.696 4247.034 5360.13 4195.705 5367.6177 C 4179.486 5404.7646 4195.361 5459.7715 4227.4814 5469.2173 z M 2062.105 922.644 C 2070.122 861.7104 2030.9635 847.95215 2036.7051 789.29395 C 2058.9565 773.8952 2082.2134 767.51874 2106.5552 763.894 C 2273.56 739.07605 2504.4885 754.63354 2703.4814 763.894 C 2795.5564 768.18024 2888.8484 774.7948 2970.155 782.944 C 3122.026 798.18396 3227.3035 819.7739 3332.158 878.2204 C 3367.9824 898.2229 3414.2847 922.644 3446.4048 954.4204 C 3480.6682 988.2342 3486.8064 1035.9386 3541.7078 1049.6704 C 3565.7322 993.6581 3621.7708 986.0646 3681.3816 967.1204 C 3814.5728 924.81354 3991.3408 876.10376 4170.305 890.9204 C 4161.9443 849.1956 4116.965 809.19055 4081.4053 776.6204 C 4042.7495 741.2456 3997.2942 705.3946 3954.405 681.3704 C 3915.8025 622.57996 3849.8948 591.14746 3789.3315 554.37036 C 3785.1777 537.35767 3771.1282 530.2139 3763.9053 516.2704 C 3737.9495 514.76227 3730.4353 494.7333 3706.7817 490.8704 C 3711.412 473.56665 3694.1348 478.11746 3694.1082 465.4704 C 3624.3906 422.13165 3547.1323 398.76895 3465.4814 357.52042 C 3386.1594 317.4625 3329.1152 264.33417 3230.5315 262.27042 C 2908.269 116.617294 2470.4631 32.00355 2036.7316 40.020435 C 2008.7651 40.549603 1976.3273 53.09085 1947.8315 52.720436 C 1932.962 52.50877 1923.093 45.444397 1909.7579 46.370438 C 1598.7932 68.09276 1284.0978 129.63484 1046.1051 243.22046 C 1075.3679 245.70753 1086.507 266.31857 1090.555 294.02045 C 1090.8726 317.59482 1059.4666 309.4986 1058.8315 332.094 C 1088.6235 334.02545 1096.1907 358.23483 1135.0315 351.17044 C 1129.0255 327.49026 1108.8113 318.09753 1115.9814 281.294 C 1132.1476 257.2963 1160.9342 245.83983 1204.8551 249.544 C 1234.2239 265.92172 1265.9473 339.74045 1211.2051 351.17047 C 1217.1053 319.87027 1219.9629 265.39255 1160.4052 268.62048 C 1154.0552 277.0607 1149.9276 287.7763 1141.3551 294.02048 C 1135.1903 336.1686 1175.8833 331.459 1192.155 351.17047 C 1172.1526 348.10132 1187.3661 380.27466 1173.0786 382.894 C 1143.1542 376.70276 1106.1919 344.15903 1071.4786 363.84402 C 1117.3309 385.3811 1163.0773 408.50568 1211.1786 433.694 C 1259.3328 458.90875 1314.0221 478.03818 1357.2285 490.844 C 1325.0288 436.26047 1222.5822 418.11002 1198.4786 376.57047 C 1290.6064 412.31564 1375.3525 476.21255 1465.1785 522.6205 C 1510.3694 545.9567 1556.1687 571.19794 1598.5286 598.8205 C 1639.2214 625.3582 1686.0262 647.2392 1712.8285 681.3704 C 1659.0122 656.87 1621.8647 615.70087 1560.4285 598.8205 C 1623.6638 671.0517 1713.384 716.7717 1801.7285 763.9205 C 1840.9663 807.2063 1886.5276 844.2215 1947.7784 865.5204 C 1930.0249 819.7475 1849.7502 802.7612 1846.1786 763.9204 C 1922.802 812.1804 1980.0312 879.8079 2062.105 922.644 z M 912.75507 255.86754 C 914.4748 242.7971 940.8538 254.3594 938.155 236.81752 C 926.3811 217.84692 890.1861 242.45316 912.75507 255.86754 z M 982.60504 274.91754 C 1018.0328 273.3565 1026.473 298.78296 1058.805 300.31754 C 1058.805 291.87732 1058.805 283.3842 1058.805 274.91754 C 1038.2205 272.03357 990.5955 250.94629 982.60504 274.91754 z M 925.4551 319.39398 C 942.81165 297.46005 959.6392 310.00128 982.60504 300.31754 C 973.21234 299.15338 976.75775 284.99814 976.255 274.91754 C 938.3667 268.80566 933.23376 295.3963 925.4551 319.39398 z M 4183.005 827.394 C 4182.4756 816.3344 4184.4336 807.6296 4189.3286 801.99396 C 4180.756 799.98315 4177.211 792.9452 4163.928 795.644 C 4160.965 815.59357 4171.8657 821.5731 4183.005 827.394 z M 4449.7046 897.244 C 4456.399 881.18384 4428.247 869.1188 4424.3047 884.544 C 4441.6353 879.88727 4437.1104 897.16455 4449.7046 897.244 z M 4456.0547 986.144 C 4464.257 966.5648 4489.4985 930.95197 4475.131 909.91754 C 4465.236 927.80334 4440.4976 963.919 4456.0547 986.144 z M 4532.255 941.66754 C 4532.8633 925.3692 4557.0728 932.5924 4557.6553 916.2676 C 4543.103 895.55066 4516.2476 933.43896 4532.255 941.66754 z M 4735.4546 954.394 C 4793.0015 955.664 4826.7095 970.77167 4875.1284 998.844 C 4908.995 1018.4761 4971.8867 1050.3849 4964.0283 1100.444 C 4960.086 1125.5795 4904.021 1162.1184 4875.1284 1170.3204 C 4832.8477 1182.2795 4772.073 1183.6024 4716.3784 1182.9939 C 4463.701 1180.2687 4105.9316 1151.0322 3890.9048 1157.594 C 4247.6426 1180.851 4810.305 1297.6115 5040.228 1094.094 C 5021.946 1034.5627 4957.8105 1015.4862 4900.5547 992.49396 C 4839.489 967.9936 4782.18 952.7271 4722.728 935.34393 C 4695.158 927.3006 4651.423 894.65106 4652.8784 922.6704 C 4685.6606 927.9885 4718.7065 933.0421 4735.4546 954.394 z M 4341.755 941.66754 C 4343.448 933.0421 4337.8394 916.8761 4335.4316 928.994 C 4333.6587 937.61945 4339.347 953.7589 4341.755 941.66754 z M 4576.7046 960.7439 C 4595.014 923.914 4561.0415 944.0223 4576.7046 960.7439 L 4576.7046 960.7439 z M 4608.4546 1017.8675 C 4627.505 1005.1675 4610.6504 956.5635 4640.178 954.394 C 4641.263 963.8926 4637.903 977.8361 4646.5283 979.79395 C 4649.2803 967.70245 4660.234 963.8131 4659.202 948.04395 C 4651.8467 942.7258 4642.136 939.68304 4627.452 941.6939 C 4626.1294 968.02 4591.495 994.26666 4608.4546 1017.8675 z M 4564.005 1011.54395 C 4558.7397 994.95465 4583.24 976.6983 4564.005 967.0675 C 4564.0317 978.41815 4546.913 1004.0298 4564.005 1011.54395 z M 4767.2046 1011.54395 C 4756.172 1053.5068 4783.3975 960.13544 4767.2046 1011.54395 L 4767.2046 1011.54395 z M 4798.955 1075.0175 C 4808.083 1060.5447 4829.4614 1025.4874 4818.0312 1011.54395 C 4810.808 1027.8953 4783.9795 1057.5286 4798.955 1075.0175 z M 5033.905 1030.594 C 5058.167 1044.3523 5108.2524 1047.2363 5122.8047 1036.9441 C 5106.1094 1025.3816 5046.0757 1006.35815 5033.905 1030.594 z M 5122.8315 1087.744 C 5127.065 1087.744 5131.2983 1087.744 5135.505 1087.744 C 5142.622 1078.5894 5142.358 1072.2395 5129.1816 1068.6675 C 5128.811 1076.8167 5121.006 1077.4781 5122.8315 1087.744 z M 5078.3813 1151.2175 C 5050.5996 1157.4882 5004.324 1178.5754 5008.4785 1195.694 C 5049.118 1174.9506 5089.8643 1154.3131 5116.428 1119.4939 C 5095.394 1121.7164 5088.9116 1138.5175 5078.3813 1151.2175 z M 4849.755 1252.8175 C 4888.0405 1225.5125 4953.5244 1225.3538 4989.4287 1195.694 C 4939.7134 1213.2623 4870.419 1207.9177 4830.6787 1240.1439 C 4808.136 1258.4268 4787.1284 1314.8888 4767.232 1354.444 C 4728.3115 1431.5171 4699.366 1485.3597 4665.605 1544.9175 C 4566.36 1720.3627 4478.5444 1888.8492 4379.855 2059.2673 C 4366.9434 2081.5984 4347.814 2099.828 4335.4053 2122.7676 C 4321.462 2148.5115 4317.2017 2177.9595 4303.629 2205.291 C 4267.698 2277.8928 4218.3535 2362.9827 4182.979 2427.541 C 4169.009 2453.0732 4158.24 2476.5947 4144.879 2503.741 C 4120.7485 2552.689 4078.4685 2607.3254 4062.3552 2649.8176 C 4046.348 2692.0452 4042.776 2746.6553 4030.6052 2795.8674 C 4019.4133 2841.0847 4004.5967 2889.4243 3992.5317 2935.5674 C 3966.9995 3033.225 3947.0234 3132.5498 3929.058 3227.6675 C 3897.0967 3396.6567 3846.958 3579.484 3814.7847 3735.6675 C 3810.578 3756.1462 3802.4817 3785.2239 3814.7847 3805.5173 C 3862.357 3794.0872 3839.3645 3745.6687 3846.5083 3703.9175 C 3851.5618 3674.4163 3860.2402 3646.1323 3865.5847 3615.0442 C 3881.1687 3524.2922 3895.5088 3423.4595 3916.3845 3335.6177 C 3945.5151 3213.3008 3985.9702 3097.8103 4011.661 2986.368 C 4037.9077 2872.3325 4043.3318 2755.6511 4081.5376 2649.8179 C 4102.6514 2591.292 4145.0376 2534.2212 4176.814 2478.3677 C 4209.728 2420.4238 4240.6313 2362.057 4272.064 2306.944 C 4336.649 2193.5437 4409.9385 2081.5986 4462.5376 1964.0441 C 4544.4 1781.1112 4659.3613 1619.3185 4748.314 1449.6941 C 4780.17 1388.9193 4800.5957 1324.5726 4843.5903 1278.2705 C 4796.9443 1403.0481 4736.858 1515.7341 4672.1406 1627.4941 C 4608.0586 1738.2222 4533.1284 1846.0929 4481.667 1964.0706 C 4390.809 2172.2183 4249.574 2362.1096 4151.493 2554.594 C 4116.7534 2622.83 4103.339 2674.0005 4081.6433 2757.8206 C 4061.9053 2834.1265 4046.8242 2905.22 4030.8435 2986.4204 C 4016.1592 3060.8213 3994.1987 3134.1375 3973.6934 3208.6704 C 3921.65 3397.5833 3890.1116 3607.318 3859.4197 3811.9204 C 3881.3801 3823.8003 3904.3726 3834.6746 3941.9434 3830.9966 C 3983.2979 3764.2424 4000.2842 3689.0742 4024.4932 3615.0967 C 4083.892 3433.7249 4161.415 3250.3684 4227.7197 3075.373 C 4241.3193 3039.4954 4262.0625 3001.2102 4272.1694 2967.4229 C 4294.633 2892.2815 4262.8296 2809.7578 4303.893 2757.873 C 4327.785 2753.0312 4308.285 2791.581 4335.67 2783.273 C 4355.725 2784.2786 4373.955 2783.4846 4380.1196 2770.573 C 4357.127 2750.9673 4347.232 2788.9084 4322.969 2770.573 C 4313.603 2721.0164 4316.91 2668.6023 4322.969 2618.1729 C 4331.4893 2603.3828 4359.7466 2608.3567 4373.796 2599.1228 C 4449.3613 2427.0642 4510.48 2223.3086 4589.6694 2065.723 C 4612.291 2020.6643 4632.347 1976.0822 4653.1694 1932.3729 C 4673.781 1889.0342 4705.1865 1853.6066 4729.343 1811.6965 C 4753.817 1769.3104 4770.115 1720.1772 4792.843 1678.3466 C 4885.0234 1508.8015 5002.234 1354.8934 5084.9424 1183.0465 C 5009.59 1205.2719 4932.5957 1259.4321 4849.755 1252.8175 z M 4367.155 2745.0674 C 4367.79 2706.1472 4398.614 2668.497 4379.8286 2630.7673 C 4371.388 2630.7673 4362.8687 2630.7673 4354.402 2630.7673 C 4351.4917 2667.412 4323.552 2733.8228 4367.155 2745.0674 z M 4322.705 2878.4175 C 4312.36 2893.7104 4299.1304 2936.1494 4297.3047 2967.3174 C 4296.0874 2988.2195 4287.5684 3023.3296 4309.9785 3030.791 C 4342.6543 2997.903 4341.305 2930.8843 4354.428 2878.3909 C 4343.8716 2878.4175 4333.315 2878.4175 4322.705 2878.4175 z M 4379.8813 2935.594 C 4378.8496 2923.8728 4394.8564 2883.5767 4379.8813 2897.494 C 4386.734 2913.7393 4360.567 2927.7622 4379.8813 2935.594 z M 4373.505 2980.0176 C 4366.626 2963.772 4392.793 2949.7493 4373.505 2941.9438 C 4368.557 2946.336 4359.3765 2977.3716 4373.505 2980.0176 z M 2576.4548 3856.291 C 2565.951 3741.7793 2436.1992 3786.1238 2411.3813 3862.641 C 2418.287 4004.8281 2587.435 3975.8032 2576.4548 3856.291 z M 2125.605 3843.6436 C 2142.459 3843.5378 2162.9905 3847.1626 2163.705 3830.9438 C 2145.4487 3829.6475 2131.4521 3832.5312 2125.605 3843.6436 z M 2068.455 3856.291 C 2081.1284 3856.291 2093.855 3856.291 2106.5286 3856.291 C 2109.9946 3830.8647 2069.7249 3846.8718 2068.455 3856.291 z M 1865.255 3919.8704 C 1843.7974 3917.251 1882.1619 3895.2112 1852.5815 3900.7676 C 1837.0505 3904.6304 1796.8602 3916.5632 1814.4816 3932.5173 C 1818.5297 3927.1992 1844.1678 3912.6208 1846.2314 3926.1672 C 1684.9679 4027.344 1474.9681 4079.8638 1350.9314 4218.267 C 1504.6013 4296.531 1229.8317 4494.8096 1217.5814 4313.5435 C 1194.2451 4307.246 1169.9829 4348.9976 1128.6814 4345.2935 C 1124.1041 4389.373 1102.858 4416.8364 1058.8314 4421.4937 C 1059.1754 4493.804 1002.44867 4509.0444 976.28143 4554.8433 C 1042.2156 4608.4214 1014.5666 4761.8267 931.8314 4777.067 C 904.1031 4781.5117 903.60034 4758.758 881.00494 4757.9907 C 858.8328 4785.2163 855.65784 4819.6914 842.9314 4853.267 C 831.2104 4884.1177 806.70996 4917.8784 798.48145 4948.5435 C 795.1477 4960.952 802.21204 4975.9277 798.48145 4986.6167 C 768.16016 5073.9824 703.6812 5153.9395 709.5814 5266.0435 C 747.8137 5261.9688 756.4391 5228.261 779.4314 5208.8936 C 917.7027 5087.2114 1073.7803 4960.291 1223.9314 4853.32 C 1326.2986 4780.348 1438.9053 4692.1357 1554.1313 4643.77 C 1618.9279 4616.571 1681.1577 4594.0547 1744.6313 4561.22 C 1929.3634 4465.7056 2119.0432 4407.709 2373.2812 4402.47 C 2422.203 4300.447 2367.8838 4144.052 2449.4812 4084.9702 C 2480.5698 4062.454 2520.416 4069.3599 2557.4314 4059.57 C 2629.3452 4040.5466 2702.3171 4008.4524 2779.6814 3996.123 C 2750.2861 3932.4111 2696.9463 3892.5652 2608.2312 3888.173 C 2580.1326 3942.8357 2539.0957 3987.8416 2474.8813 3977.0464 C 2412.069 3966.516 2411.9634 3894.7346 2379.6313 3850.02 C 2205.8796 3851.952 2021.3328 3883.94 1865.255 3919.8704 z M 1643.005 4008.7175 C 1654.0646 4002.8438 1677.0833 4008.9558 1674.7285 3989.6675 C 1654.8054 3986.6775 1648.8258 3997.5784 1643.005 4008.7175 z M 1242.9551 4345.294 C 1258.0627 4359.0786 1281.7694 4371.3555 1306.4285 4357.9673 C 1311.4027 4320.6084 1332.0137 4298.86 1357.2285 4281.741 C 1358.7101 4306.532 1343.576 4314.6553 1338.1785 4332.541 C 1380.1943 4329.71 1383.8721 4262.982 1357.2285 4243.6675 C 1287.2992 4245.678 1233.0067 4263.3525 1242.9551 4345.294 z M 912.75507 4751.641 C 983.50464 4758.705 1015.1223 4628.319 963.555 4592.891 C 947.8917 4643.4795 902.91254 4696.5547 912.75507 4751.641 z M 855.60504 5405.7437 C 834.59717 5453.6333 872.45905 5436.753 855.60504 5405.7437 L 855.60504 5405.7437 z M 900.08154 5520.017 C 915.87714 5499.6445 921.0894 5435.404 912.75507 5412.0674 C 909.5271 5444.9287 883.88904 5488.876 900.08154 5520.017 z M 842.9051 5488.2676 C 844.75714 5484.405 858.7007 5463.7935 842.9051 5462.867 C 848.9905 5474.6943 823.908 5484.1133 842.9051 5488.2676 z M 804.80505 5539.0674 C 806.5249 5530.442 800.8892 5514.276 798.4815 5526.3936 C 796.7353 5535.0723 802.3974 5551.1587 804.80505 5539.0674 z M 823.85504 5596.2173 C 822.1088 5585.078 841.7409 5564.547 823.85504 5558.1704 C 825.6278 5569.2827 805.96924 5589.8145 823.85504 5596.2173 z M 779.405 5634.3438 C 800.4924 5633.947 794.7244 5573.886 792.10504 5570.87 C 778.26733 5582.4062 793.2428 5622.755 779.405 5634.3438 z M 715.9051 5640.694 C 715.9051 5649.1343 715.9051 5657.654 715.9051 5666.12 C 744.00385 5666.6494 761.70447 5656.86 773.05505 5640.694 C 751.01526 5643.657 769.3773 5606.2188 753.9786 5602.6206 C 752.6028 5630.084 746.57025 5660.0083 715.9051 5640.694 z M 728.6051 5812.091 C 755.1428 5798.597 769.77423 5801.428 785.75507 5824.791 C 777.3149 5831.167 762.1278 5830.797 760.3551 5843.867 C 764.7737 5856.408 795.78284 5842.253 798.45514 5856.5405 C 804.567 5894.482 759.5349 5881.2 760.3551 5913.691 C 782.7653 5910.3306 788.74493 5895.0903 811.1551 5907.367 C 870.1307 5807.9897 762.57764 5773.0913 690.5051 5748.617 C 690.1347 5778.621 713.6826 5784.68 728.5787 5799.4175 C 723.9485 5788.9927 741.22577 5771.7944 741.2786 5786.7437 C 741.2257 5799.338 723.97485 5794.8135 728.6051 5812.091 z" svg:height="60.73023mm" draw:style-name="style-37" svg:viewBox="0.0 0.0 5161.921 6073.023" svg:width="51.61921mm" svg:x="5.738803E-4mm" svg:y="9.036382E-4mm"/>
          <draw:path svg:d="M 0.0 7.1031876 C 13.229166 -13.772425 26.77586 17.81883 38.100063 19.776731 C 33.628437 31.921095 8.307794 12.10379 0.0 7.1031876 z" svg:height="0.23653425mm" draw:style-name="style-38" svg:viewBox="0.0 0.0 38.100063 23.653425" svg:width="0.38100064mm" svg:x="17.891125mm" svg:y="7.3148117mm"/>
          <draw:path svg:d="M 95.814156 31.776564 C 125.18292 36.274433 121.92852 73.369225 121.24058 107.95004 C 52.740036 183.35645 -41.266457 78.237305 19.640676 0.0 C 30.171162 0.0 40.78098 0.0 51.36415 0.0 C 28.901052 13.599783 26.54614 47.122444 19.640676 76.226364 C 24.588291 103.45217 50.33244 70.48504 64.09068 88.926254 C 67.58328 102.975784 51.94632 97.97488 51.41724 107.94964 C 52.634262 113.10921 57.740738 114.29978 57.740738 120.64953 C 102.08477 122.23777 122.72224 62.70652 95.814156 31.776564 z" svg:height="1.3391787mm" draw:style-name="style-39" svg:viewBox="0.0 0.0 121.69434 133.91786" svg:width="1.2169435mm" svg:x="31.537981mm" svg:y="43.58084mm"/>
          <draw:path svg:d="M 758.591 1009.1591 C 534.3831 1055.1172 242.09802 1054.7468 15.667445 996.45905 C -11.240633 713.75183 0.26867706 346.3778 21.990946 31.285637 C 104.276375 -14.540254 225.79956 0.117685 371.21442 12.235606 C 451.03915 18.876633 527.9006 12.394269 580.76434 12.235606 C 624.9497 12.076943 728.693 16.151508 752.2144 31.285637 C 802.74994 63.723495 796.87616 171.99107 796.6644 247.18573 C 796.1089 474.56848 768.698 793.365 758.591 1009.1591 z M 47.39092 336.03265 C 46.941174 309.97116 64.87996 269.19888 47.39092 247.15907 C 47.840668 273.22055 29.902082 313.99286 47.39092 336.03265 z M 41.040977 520.1826 C 38.97715 504.91605 46.438538 447.6075 34.691032 463.05917 C 36.754658 478.3255 29.267027 535.6343 41.040977 520.1826 z M 34.691032 977.38257 C 158.93933 993.7337 314.01163 1035.0618 460.14105 1021.8326 C 507.63373 1017.54626 565.28644 1006.9364 618.89105 1002.78253 C 651.8053 1000.2425 690.38153 1012.0165 714.1674 983.7325 C 616.8008 986.5107 499.08774 998.70795 383.99384 996.40594 C 328.7489 995.32117 271.91632 993.33685 218.89389 990.08246 C 162.29951 986.58984 99.32876 995.5065 60.143894 958.3325 C 55.725357 825.1678 54.561226 688.77496 47.443806 558.2825 C 46.094364 551.1388 40.37948 548.387 34.770363 545.5824 C 38.818485 690.23035 32.944733 821.99274 34.691032 977.38257 z M 739.54095 983.75916 C 739.54095 971.0591 739.54095 958.3592 739.54095 945.65906 C 733.21747 945.65906 726.86755 945.65906 720.5174 945.65906 C 720.1999 965.0266 726.2589 977.99115 739.54095 983.75916 z" svg:height="10.420552mm" draw:style-name="style-40" svg:viewBox="0.0 0.0 796.9744 1042.0552" svg:width="7.969744mm" svg:x="25.037214mm" svg:y="19.26525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0.731133mm" fo:page-width="51.620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