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be0026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4781.5166 0.0 C 3235.0583 0.0 1860.7108 738.71216 990.5338 1881.8489 L 608.5416 1661.0872 L 0.0 2715.2864 L 382.819 2936.048 C 148.69408 3498.7083 19.016926 4115.381 19.016926 4762.4995 C 19.016926 7185.1772 1831.1995 9187.777 4172.975 9486.966 L 4172.975 9921.874 L 5390.058 9921.874 L 5390.058 9486.966 C 7731.834 9187.777 9544.017 7185.1772 9544.017 4762.4995 C 9544.017 4112.882 9413.575 3493.8438 9177.734 2929.4333 L 9548.978 2715.2864 L 8940.436 1661.0872 L 8568.365 1876.0612 C 7697.96 736.16345 6325.409 0.0 4781.5166 0.0 z M 4781.5166 1190.6249 C 5884.3086 1190.6249 6870.3667 1691.7838 7525.7417 2477.988 L 4774.075 4066.315 L 2032.3306 2482.949 C 2687.6855 1693.6715 3676.2297 1190.6249 4781.5166 1190.6249 z M 8135.1104 3531.3606 C 8276.196 3915.2153 8353.392 4329.903 8353.392 4762.4995 C 8353.392 6526.6724 7072.0938 7993.093 5390.058 8282.285 L 5390.058 5116.38 L 8135.1104 3531.3606 z M 1425.4426 3537.975 L 4172.975 5124.648 L 4172.975 8282.285 C 2490.9404 7993.093 1209.6418 6526.6724 1209.6418 4762.4995 C 1209.6418 4332.3896 1285.9001 3919.9753 1425.4426 3537.975 z" svg:height="99.21874mm" draw:style-name="style-3" svg:viewBox="0.0 0.0 9548.978 9921.874" svg:width="95.48978mm" svg:x="71.24733mm" svg:y="31.749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