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90462mm" fo:page-width="96.584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6161" draw:opacity="100.0%" draw:stroke="none"/>
    </style:style>
    <style:style style:family="graphic" style:name="style-3">
      <style:graphic-properties draw:fill="solid" draw:fill-color="#a1a1a1" draw:opacity="100.0%" draw:stroke="none"/>
    </style:style>
    <style:style style:family="graphic" style:name="style-4">
      <style:graphic-properties draw:fill="solid" draw:fill-color="#a1a1a1" draw:opacity="100.0%" draw:stroke="none"/>
    </style:style>
    <style:style style:family="graphic" style:name="style-5">
      <style:graphic-properties draw:fill="solid" draw:fill-color="#a1a1a1" draw:opacity="100.0%" draw:stroke="none"/>
    </style:style>
    <style:style style:family="graphic" style:name="style-6">
      <style:graphic-properties draw:fill="solid" draw:fill-color="#212121" draw:opacity="100.0%" draw:stroke="none"/>
    </style:style>
    <style:style style:family="graphic" style:name="style-7">
      <style:graphic-properties draw:fill="solid" draw:fill-color="#212121" draw:opacity="100.0%" draw:stroke="none"/>
    </style:style>
    <style:style style:family="graphic" style:name="style-8">
      <style:graphic-properties draw:fill="solid" draw:fill-color="#212121" draw:opacity="100.0%" draw:stroke="none"/>
    </style:style>
    <style:style style:family="graphic" style:name="style-9">
      <style:graphic-properties draw:fill="solid" draw:fill-color="#212121" draw:opacity="100.0%" draw:stroke="none"/>
    </style:style>
    <style:style style:family="graphic" style:name="style-10">
      <style:graphic-properties draw:fill="solid" draw:fill-color="#212121" draw:opacity="100.0%" draw:stroke="none"/>
    </style:style>
    <style:style style:family="graphic" style:name="style-11">
      <style:graphic-properties draw:fill="solid" draw:fill-color="#212121" draw:opacity="100.0%" draw:stroke="none"/>
    </style:style>
    <style:style style:family="graphic" style:name="style-12">
      <style:graphic-properties draw:fill="solid" draw:fill-color="#212121" draw:opacity="100.0%" draw:stroke="none"/>
    </style:style>
    <style:style style:family="graphic" style:name="style-13">
      <style:graphic-properties draw:fill="solid" draw:fill-color="#212121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0.0 908.685 L 19.05 1414.4624 C 248.60248 1606.8674 476.24997 1800.225 712.47 2005.0123 C 949.6424 2209.7998 1211.58 2381.2498 1424.94 2632.7097 C 1633.5374 2881.3123 1874.5199 3108.9597 1967.8649 3495.6748 C 2057.4 3883.3157 2057.4 4355.8086 1967.8649 4938.7124 L 1677.3524 5434.965 L 1667.8274 6016.016 L 2211.7048 6250.3047 C 2365.0571 6193.1543 2545.0796 6165.5054 2755.5823 6175.057 C 2965.132 6180.7456 3274.6948 6210.3 3467.0996 6296.9507 C 3657.5996 6381.697 3790.9497 6569.392 3889.0571 6691.2856 C 3983.3545 6813.1797 4034.7896 6918.933 4039.5522 7018.9194 L 4667.2495 7290.4346 L 6466.522 5473.0386 L 6447.446 4853.9136 L 6447.446 4853.967 C 6359.816 4812.004 6279.8057 4768.2417 6203.6055 4722.495 C 6125.5005 4674.844 6055.0156 4626.2666 5988.3403 4572.953 C 6631.2783 4620.6045 7165.6304 4639.628 7628.5454 4619.6255 C 8087.6504 4595.8135 8411.501 4532.9746 8724.873 4460.5586 C 9034.436 4389.1475 9317.3545 4267.1743 9474.49 4197.6685 C 9627.843 4126.204 9681.209 4087.1785 9652.608 4029.0493 C 9620.196 3965.2317 9568.788 3948.113 9296.373 3823.336 C 9015.386 3693.7961 8369.591 3418.5234 8012.403 3269.9333 C 7657.12 3121.3435 7389.468 3015.616 7187.538 2942.2734 L 7187.538 2688.9082 L 6588.389 2455.546 L 6588.389 2080.26 L 1227.7725 0.0 C 819.1499 302.895 409.57495 605.79 0.0 908.685 z" svg:height="72.90435mm" draw:style-name="style-2" svg:viewBox="0.0 0.0 9660.0 7290.4346" svg:width="96.6mm" svg:x="0.0mm" svg:y="0.0mm"/>
              <draw:path svg:d="M 0.0 0.0 L 5435.917 2145.9824 L 6437.9473 1152.525 C 6235.065 1341.1199 6049.327 1483.995 5866.4473 1592.5801 C 5685.472 1699.26 5609.246 1794.5101 5351.118 1789.7477 C 5088.228 1779.27 4923.446 1750.6952 4301.4634 1545.9077 C 3669.0298 1334.4524 2335.53 823.91254 1612.5824 561.97504 C 890.58746 302.89502 362.9025 118.110016 0.0 0.0 z" svg:height="21.459824mm" draw:style-name="style-3" svg:viewBox="0.0 0.0 6437.9473 2145.9824" svg:width="64.37947mm" svg:x="1.0287mm" svg:y="9.839324mm"/>
              <draw:path svg:d="M 889.6085 0.0 C 637.1962 241.9349 461.936 420.05246 356.20847 534.3525 C 251.43329 647.6998 215.23839 636.2699 261.93732 683.89496 C 304.79968 728.6625 505.7774 800.0999 618.1724 805.815 C 728.6623 807.72 824.8648 773.43 918.20984 702.945 L 740.09247 927.7348 L 0.0 712.4698 L 730.56744 19.04983 C 782.9286 13.334941 836.26874 6.6674705 889.6085 0.0 z" svg:height="9.2773485mm" draw:style-name="style-4" svg:viewBox="0.0 0.0 918.20984 927.7348" svg:width="9.182098mm" svg:x="57.074062mm" svg:y="25.488897mm"/>
              <draw:path svg:d="M 367.6786 3.6266358 C 205.75374 -10.660888 112.40875 17.91416 58.1162 77.9218 C 0.013726552 138.88182 -23.825256 289.40314 30.493534 359.88818 C 83.8337 426.5633 142.88857 427.489 377.20322 480.85583 C 611.5179 533.217 983.97253 626.5882 1417.3593 668.4982 C 1849.7942 706.5716 2745.144 738.0042 2935.6443 715.1709 C 3115.6665 691.3586 2832.7744 621.85254 2513.6868 528.4543 C 2189.8372 430.37323 1396.4045 241.77806 1033.502 153.16914 C 673.4311 64.58646 528.6515 16.009197 367.6786 3.6266358 z" svg:height="7.2289596mm" draw:style-name="style-5" svg:viewBox="0.0 0.0 2991.8057 722.896" svg:width="29.918056mm" svg:x="65.48424mm" svg:y="33.701283mm"/>
              <draw:path svg:d="M 421.00485 478.155 L 852.48737 178.1175 L 421.00494 0.0 L 0.0 309.56244 L 421.00485 478.155 z" svg:height="4.78155mm" draw:style-name="style-6" svg:viewBox="0.0 0.0 852.48737 478.155" svg:width="8.524874mm" svg:x="12.4682255mm" svg:y="7.400924mm"/>
              <draw:path svg:d="M 1057.6635 0.0 L 26.132528 1022.0324 C 1.3411648 1308.7351 -8.183851 1552.5747 8.0086355 1771.6763 C 20.391195 1987.8937 88.99771 2270.76 110.87864 2315.527 C 130.9077 2355.532 124.24023 2214.5623 138.52756 2025.0148 C 149.95773 1833.6154 167.07596 1557.3374 186.15263 1181.1262 L 1029.0885 338.1637 C 1038.6139 225.74243 1048.1384 113.3476 1057.6635 0.0 z" svg:height="23.223501mm" draw:style-name="style-7" svg:viewBox="0.0 0.0 1057.6635 2322.35" svg:width="10.576634mm" svg:x="55.307785mm" svg:y="21.078823mm"/>
              <draw:path svg:d="M 170.46883 0.0 L 1.8765004 206.6924 C -3.8385897 404.78592 3.7816648 532.44727 20.92653 600.07477 C 37.11902 661.9872 84.744095 661.9872 104.746506 600.07477 C 121.89137 536.2572 93.31633 323.84973 133.32155 234.31465 C 168.56407 142.87483 323.82147 103.82198 330.48892 65.72212 C 336.204 25.717503 282.86386 3.8101273 170.46883 0.0 z" svg:height="6.4650908mm" draw:style-name="style-8" svg:viewBox="0.0 0.0 330.90356 646.5091" svg:width="3.3090355mm" svg:x="64.36071mm" svg:y="32.889824mm"/>
              <draw:path svg:d="M 168.64603 38.100266 C 59.108147 164.7828 2.9108365 244.79266 0.053291317 281.94016 C -2.7776082 316.23007 108.63839 259.08017 150.54797 253.3651 C 189.60081 245.74504 221.9858 243.84007 243.86673 243.84007 L 224.8167 0.0 C 206.7461 12.382763 187.69606 24.765324 168.64603 38.100266 z" svg:height="2.9282765mm" draw:style-name="style-9" svg:viewBox="0.0 0.0 243.8664 292.82764" svg:width="2.438664mm" svg:x="69.53196mm" svg:y="26.984322mm"/>
              <draw:path svg:d="M 140.67859 1101.6195 C 146.39368 979.6733 154.96591 873.94574 206.40091 754.88324 C 252.12082 634.8946 300.69827 512.97455 440.71597 389.1231 C 583.5908 260.56226 1034.1233 39.582127 1050.3424 5.2657475 C 1057.0099 -28.071606 673.12585 104.32583 515.9899 192.90811 C 358.8274 280.56467 209.2851 384.3604 122.607574 530.0932 C 35.930058 672.968 -5.979932 896.83234 0.68753874 1054.9207 C 9.260174 1210.2047 132.1326 1457.8546 159.75485 1467.4059 C 179.73103 1472.142 134.01111 1221.6082 140.67859 1101.6195 z" svg:height="14.674723mm" draw:style-name="style-10" svg:viewBox="0.0 0.0 1050.4282 1467.4722" svg:width="10.504282mm" svg:x="43.665512mm" svg:y="45.772114mm"/>
              <draw:path svg:d="M 925.7719 0.0 L 1365.8533 262.8901 L 7.561715 1677.3789 C -12.440697 1468.7551 7.561715 1285.8751 63.759026 1124.9026 C 119.95634 963.00397 276.1665 826.76996 344.74637 712.4702 C 410.46872 595.31287 381.89407 504.825 457.14142 441.00787 C 530.484 376.26416 727.67804 374.33276 776.2555 328.61282 C 820.04395 279.05637 702.9129 214.31265 729.5565 159.99387 C 753.36926 104.74853 820.0444 51.435005 925.7719 0.0 z" svg:height="16.77379mm" draw:style-name="style-11" svg:viewBox="0.0 0.0 1365.853 1677.3789" svg:width="13.65853mm" svg:x="50.5307mm" svg:y="46.100998mm"/>
              <draw:path svg:d="M 0.0 121.91996 C 0.0 189.54749 90.48745 243.83998 201.93 243.83998 C 312.41995 243.83998 402.9075 189.54749 402.9075 121.91999 C 402.9075 55.24498 312.41995 0.0 201.93 0.0 C 90.48755 -2.5232632E-5 0.0 55.24498 0.0 121.91996 z" svg:height="2.4383998mm" draw:style-name="style-12" svg:viewBox="0.0 0.0 402.9075 243.83998" svg:width="4.029075mm" svg:x="11.715749mm" svg:y="2.524125mm"/>
              <draw:path svg:d="M 0.0 481.61624 C 140.97008 251.13776 271.46255 98.737915 399.09747 28.252876 C 523.87506 -43.211185 599.1224 42.513958 753.4274 50.160454 C 905.82745 54.92276 1304.9249 -0.32217023 1318.2599 60.637848 C 1326.8323 122.55025 936.30743 300.61472 819.1499 414.94153 C 700.08746 526.4104 631.5074 627.3757 609.6 725.4563 C 406.71732 644.49347 203.83485 563.5839 0.0 481.61624 z" svg:height="7.2545633mm" draw:style-name="style-13" svg:viewBox="0.0 0.0 1318.3988 725.4563" svg:width="13.183989mm" svg:x="17.2593mm" svg:y="49.96184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90462mm" fo:page-width="96.584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