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7f7f7f" draw:opacity="100.0%" draw:stroke="solid" svg:stroke-color="#333333" draw:stroke-linejoin="round" svg:stroke-opacity="100.0%" svg:stroke-width="0.79868156mm"/>
    </style:style>
    <style:style style:family="graphic" style:name="style-4">
      <style:graphic-properties draw:fill="solid" draw:fill-color="#bfbfbf" draw:opacity="100.0%" draw:stroke="solid" svg:stroke-color="#333333" draw:stroke-linejoin="miter" svg:stroke-opacity="100.0%" svg:stroke-width="0.33072853mm"/>
    </style:style>
    <style:style style:family="graphic" style:name="style-5">
      <style:graphic-properties draw:fill="solid" draw:fill-color="#7f7f7f" draw:opacity="100.0%" draw:stroke="solid" svg:stroke-color="#333333" draw:stroke-linejoin="miter" svg:stroke-opacity="100.0%" svg:stroke-width="0.33072868mm"/>
    </style:style>
    <style:style style:family="graphic" style:name="style-6">
      <style:graphic-properties draw:fill="solid" draw:fill-color="#cccccc" draw:opacity="100.0%" draw:stroke="solid" svg:stroke-color="#333333" draw:stroke-linejoin="miter" svg:stroke-opacity="100.0%" svg:stroke-width="0.33072868mm"/>
    </style:style>
  </office:automatic-styles>
  <office:body>
    <office:drawing>
      <draw:page draw:master-page-name="Default" draw:name="page1" draw:style-name="DP1">
        <draw:g draw:id="svg1">
          <draw:path svg:d="M 26.458332 0.0 C 12.534688 0.0 0.8268229 11.707866 0.8268229 25.63151 L 0.8268229 154.61588 C 0.7963671 155.27684 0.0 155.60075 0.0 156.26952 L 0.0 1135.2278 C 0.0 1158.6116 18.784243 1177.3958 42.167965 1177.3958 L 1028.5676 1177.3958 C 1051.9513 1177.3958 1070.7356 1158.6116 1070.7356 1135.2278 L 1070.7356 156.26952 C 1070.7356 132.88582 1051.9513 114.101555 1028.5676 114.101555 L 639.1341 114.101555 L 639.1341 25.63151 C 639.1341 11.7078905 627.4262 0.0 613.50256 0.0 L 26.458332 0.0 z" svg:height="11.773957mm" draw:style-name="style-2" svg:viewBox="0.0 0.0 1070.7356 1177.3958" svg:width="10.707356mm" svg:x="1.1729027mm" svg:y="2.2454333mm"/>
          <draw:rect svg:height="8.258203mm" draw:style-name="style-3" draw:transform="skewX(0.3678928592546786) translate(4.3966236mm,5.7764854mm)" svg:width="10.709389mm"/>
          <draw:path svg:d="M 639.65155 319.82578 C 639.65155 143.19089 496.46063 0.0 319.82574 0.0 C 143.19087 0.0 0.0 143.19089 0.0 319.82578 C 1.1357843E-4 496.4607 143.19113 639.65155 319.82608 639.6514 C 496.46103 639.6513 639.6518 496.46033 639.65173 319.82535 L 319.82574 319.82578 z" svg:height="6.396514mm" draw:style-name="style-4" draw:transform="skewX(0.2671425981677784) translate(5.992514mm,6.7852254mm)" svg:viewBox="0.0 0.0 639.65173 639.6514" svg:width="6.3965173mm"/>
          <draw:path svg:d="M 246.9355 123.46761 C 246.9355 55.27833 191.65714 0.0 123.46788 0.0 C 55.278576 0.0 2.4528496E-4 55.27833 2.4528496E-4 123.46761 C -0.13579866 191.7529 55.182358 247.18132 123.46779 247.18123 C 191.7532 247.18114 247.07124 191.75262 246.93504 123.46732 L 123.46786 123.46761 z" svg:height="2.4718122mm" draw:style-name="style-5" draw:transform="skewX(0.2671417233141357) translate(7.390194mm,8.852935mm)" svg:viewBox="0.0 0.0 246.9355 247.18123" svg:width="2.4693549mm"/>
          <draw:path svg:d="M 132.393 66.23492 C 132.41423 29.660614 102.77083 0.0 66.1965 0.0 C 29.622194 0.0 -0.021205999 29.660614 2.2298633E-5 66.23492 C 1.337918E-4 102.79428 29.637424 132.4314 66.19679 132.43126 C 102.75611 132.43117 132.39322 102.793884 132.39313 66.23452 L 66.19652 66.23492 z" svg:height="1.3243127mm" draw:style-name="style-6" draw:transform="skewX(0.2671417233141357) translate(7.8076043mm,9.447576mm)" svg:viewBox="0.0 0.0 132.39313 132.43127" svg:width="1.32393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