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6.6874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324395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66.68748mm" draw:style-name="style-2" svg:width="238.12498mm" svg:x="0.0mm" svg:y="0.0mm"/>
          <draw:path svg:d="M 7646.458 0.0 L 3275.0454 7540.6245 L 7646.458 5661.2563 L 12017.87 7540.6245 L 7646.458 0.0 z M 0.0 1878.5416 L 3174.9998 7355.4165 L 6349.9995 1878.5416 L 0.0 1878.5416 z M 8969.375 1878.5416 L 12144.374 7355.4165 L 15319.374 1878.5416 L 8969.375 1878.5416 z" svg:height="75.40624mm" draw:style-name="style-3" svg:viewBox="0.0 0.0 15319.374 7540.6245" svg:width="153.19374mm" svg:x="42.597916mm" svg:y="51.5937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6.6874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