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accce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accce" draw:opacity="100.0%" draw:stroke="none"/>
    </style:style>
    <style:style style:family="graphic" style:name="style-7">
      <style:graphic-properties draw:fill="solid" draw:fill-color="#faccce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accce" draw:opacity="100.0%" draw:stroke="none"/>
    </style:style>
    <style:style style:family="graphic" style:name="style-11">
      <style:graphic-properties draw:fill="solid" draw:fill-color="#faccce" draw:opacity="100.0%" draw:stroke="none"/>
    </style:style>
    <style:style style:family="graphic" style:name="style-12">
      <style:graphic-properties draw:fill="solid" draw:fill-color="#faccce" draw:opacity="100.0%" draw:stroke="none"/>
    </style:style>
    <style:style style:family="graphic" style:name="style-13">
      <style:graphic-properties draw:fill="solid" draw:fill-color="#faccce" draw:opacity="100.0%" draw:stroke="none"/>
    </style:style>
    <style:style style:family="graphic" style:name="style-14">
      <style:graphic-properties draw:fill="solid" draw:fill-color="#faccce" draw:opacity="100.0%" draw:stroke="none"/>
    </style:style>
    <style:style style:family="graphic" style:name="style-15">
      <style:graphic-properties draw:fill="solid" draw:fill-color="#faccce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accce" draw:opacity="100.0%" draw:stroke="none"/>
    </style:style>
    <style:style style:family="graphic" style:name="style-21">
      <style:graphic-properties draw:fill="solid" draw:fill-color="#faccce" draw:opacity="100.0%" draw:stroke="none"/>
    </style:style>
    <style:style style:family="graphic" style:name="style-22">
      <style:graphic-properties draw:fill="solid" draw:fill-color="#faccce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accce" draw:opacity="100.0%" draw:stroke="none"/>
    </style:style>
    <style:style style:family="graphic" style:name="style-29">
      <style:graphic-properties draw:fill="solid" draw:fill-color="#faccce" draw:opacity="100.0%" draw:stroke="none"/>
    </style:style>
    <style:style style:family="graphic" style:name="style-30">
      <style:graphic-properties draw:fill="solid" draw:fill-color="#faccce" draw:opacity="100.0%" draw:stroke="none"/>
    </style:style>
    <style:style style:family="graphic" style:name="style-31">
      <style:graphic-properties draw:fill="solid" draw:fill-color="#faccce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accce" draw:opacity="100.0%" draw:stroke="none"/>
    </style:style>
    <style:style style:family="graphic" style:name="style-35">
      <style:graphic-properties draw:fill="solid" draw:fill-color="#faccce" draw:opacity="100.0%" draw:stroke="none"/>
    </style:style>
    <style:style style:family="graphic" style:name="style-36">
      <style:graphic-properties draw:fill="solid" draw:fill-color="#faccce" draw:opacity="100.0%" draw:stroke="none"/>
    </style:style>
    <style:style style:family="graphic" style:name="style-37">
      <style:graphic-properties draw:fill="solid" draw:fill-color="#faccce" draw:opacity="100.0%" draw:stroke="none"/>
    </style:style>
    <style:style style:family="graphic" style:name="style-38">
      <style:graphic-properties draw:fill="solid" draw:fill-color="#faccce" draw:opacity="100.0%" draw:stroke="none"/>
    </style:style>
    <style:style style:family="graphic" style:name="style-39">
      <style:graphic-properties draw:fill="solid" draw:fill-color="#faccce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faccce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accce" draw:opacity="100.0%" draw:stroke="none"/>
    </style:style>
    <style:style style:family="graphic" style:name="style-47">
      <style:graphic-properties draw:fill="solid" draw:fill-color="#faccce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faccce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accce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faccce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faccce" draw:opacity="100.0%" draw:stroke="none"/>
    </style:style>
    <style:style style:family="graphic" style:name="style-86">
      <style:graphic-properties draw:fill="solid" draw:fill-color="#faccce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faccce" draw:opacity="100.0%" draw:stroke="none"/>
    </style:style>
    <style:style style:family="graphic" style:name="style-103">
      <style:graphic-properties draw:fill="solid" draw:fill-color="#faccce" draw:opacity="100.0%" draw:stroke="none"/>
    </style:style>
    <style:style style:family="graphic" style:name="style-104">
      <style:graphic-properties draw:fill="solid" draw:fill-color="#faccce" draw:opacity="100.0%" draw:stroke="none"/>
    </style:style>
    <style:style style:family="graphic" style:name="style-105">
      <style:graphic-properties draw:fill="solid" draw:fill-color="#faccce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faccce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faccce" draw:opacity="100.0%" draw:stroke="none"/>
    </style:style>
    <style:style style:family="graphic" style:name="style-130">
      <style:graphic-properties draw:fill="solid" draw:fill-color="#faccce" draw:opacity="100.0%" draw:stroke="none"/>
    </style:style>
    <style:style style:family="graphic" style:name="style-131">
      <style:graphic-properties draw:fill="solid" draw:fill-color="#faccce" draw:opacity="100.0%" draw:stroke="none"/>
    </style:style>
    <style:style style:family="graphic" style:name="style-132">
      <style:graphic-properties draw:fill="solid" draw:fill-color="#faccce" draw:opacity="100.0%" draw:stroke="none"/>
    </style:style>
    <style:style style:family="graphic" style:name="style-133">
      <style:graphic-properties draw:fill="solid" draw:fill-color="#faccce" draw:opacity="100.0%" draw:stroke="none"/>
    </style:style>
    <style:style style:family="graphic" style:name="style-134">
      <style:graphic-properties draw:fill="solid" draw:fill-color="#faccce" draw:opacity="100.0%" draw:stroke="none"/>
    </style:style>
    <style:style style:family="graphic" style:name="style-135">
      <style:graphic-properties draw:fill="solid" draw:fill-color="#faccce" draw:opacity="100.0%" draw:stroke="none"/>
    </style:style>
    <style:style style:family="graphic" style:name="style-136">
      <style:graphic-properties draw:fill="solid" draw:fill-color="#faccce" draw:opacity="100.0%" draw:stroke="none"/>
    </style:style>
    <style:style style:family="graphic" style:name="style-137">
      <style:graphic-properties draw:fill="solid" draw:fill-color="#faccce" draw:opacity="100.0%" draw:stroke="none"/>
    </style:style>
    <style:style style:family="graphic" style:name="style-138">
      <style:graphic-properties draw:fill="solid" draw:fill-color="#faccce" draw:opacity="100.0%" draw:stroke="none"/>
    </style:style>
    <style:style style:family="graphic" style:name="style-139">
      <style:graphic-properties draw:fill="solid" draw:fill-color="#faccce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faccce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accce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faccce" draw:opacity="100.0%" draw:stroke="none"/>
    </style:style>
    <style:style style:family="graphic" style:name="style-149">
      <style:graphic-properties draw:fill="solid" draw:fill-color="#faccce" draw:opacity="100.0%" draw:stroke="none"/>
    </style:style>
    <style:style style:family="graphic" style:name="style-150">
      <style:graphic-properties draw:fill="solid" draw:fill-color="#faccce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faccce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accce" draw:opacity="100.0%" draw:stroke="none"/>
    </style:style>
    <style:style style:family="graphic" style:name="style-168">
      <style:graphic-properties draw:fill="solid" draw:fill-color="#faccce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faccce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faccce" draw:opacity="100.0%" draw:stroke="none"/>
    </style:style>
    <style:style style:family="graphic" style:name="style-177">
      <style:graphic-properties draw:fill="solid" draw:fill-color="#faccce" draw:opacity="100.0%" draw:stroke="none"/>
    </style:style>
    <style:style style:family="graphic" style:name="style-178">
      <style:graphic-properties draw:fill="solid" draw:fill-color="#faccce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faccce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faccce" draw:opacity="100.0%" draw:stroke="none"/>
    </style:style>
    <style:style style:family="graphic" style:name="style-183">
      <style:graphic-properties draw:fill="solid" draw:fill-color="#faccce" draw:opacity="100.0%" draw:stroke="none"/>
    </style:style>
    <style:style style:family="graphic" style:name="style-184">
      <style:graphic-properties draw:fill="solid" draw:fill-color="#faccce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faccce" draw:opacity="100.0%" draw:stroke="none"/>
    </style:style>
    <style:style style:family="graphic" style:name="style-188">
      <style:graphic-properties draw:fill="solid" draw:fill-color="#faccce" draw:opacity="100.0%" draw:stroke="none"/>
    </style:style>
    <style:style style:family="graphic" style:name="style-189">
      <style:graphic-properties draw:fill="solid" draw:fill-color="#faccce" draw:opacity="100.0%" draw:stroke="none"/>
    </style:style>
    <style:style style:family="graphic" style:name="style-190">
      <style:graphic-properties draw:fill="solid" draw:fill-color="#faccce" draw:opacity="100.0%" draw:stroke="none"/>
    </style:style>
    <style:style style:family="graphic" style:name="style-191">
      <style:graphic-properties draw:fill="solid" draw:fill-color="#faccce" draw:opacity="100.0%" draw:stroke="none"/>
    </style:style>
    <style:style style:family="graphic" style:name="style-192">
      <style:graphic-properties draw:fill="solid" draw:fill-color="#faccce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faccce" draw:opacity="100.0%" draw:stroke="none"/>
    </style:style>
    <style:style style:family="graphic" style:name="style-196">
      <style:graphic-properties draw:fill="solid" draw:fill-color="#faccce" draw:opacity="100.0%" draw:stroke="none"/>
    </style:style>
    <style:style style:family="graphic" style:name="style-197">
      <style:graphic-properties draw:fill="solid" draw:fill-color="#faccce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accce" draw:opacity="100.0%" draw:stroke="none"/>
    </style:style>
    <style:style style:family="graphic" style:name="style-201">
      <style:graphic-properties draw:fill="solid" draw:fill-color="#faccce" draw:opacity="100.0%" draw:stroke="none"/>
    </style:style>
    <style:style style:family="graphic" style:name="style-202">
      <style:graphic-properties draw:fill="solid" draw:fill-color="#faccce" draw:opacity="100.0%" draw:stroke="none"/>
    </style:style>
    <style:style style:family="graphic" style:name="style-203">
      <style:graphic-properties draw:fill="solid" draw:fill-color="#faccce" draw:opacity="100.0%" draw:stroke="none"/>
    </style:style>
    <style:style style:family="graphic" style:name="style-204">
      <style:graphic-properties draw:fill="solid" draw:fill-color="#faccce" draw:opacity="100.0%" draw:stroke="none"/>
    </style:style>
    <style:style style:family="graphic" style:name="style-205">
      <style:graphic-properties draw:fill="solid" draw:fill-color="#faccce" draw:opacity="100.0%" draw:stroke="none"/>
    </style:style>
    <style:style style:family="graphic" style:name="style-206">
      <style:graphic-properties draw:fill="solid" draw:fill-color="#faccce" draw:opacity="100.0%" draw:stroke="none"/>
    </style:style>
    <style:style style:family="graphic" style:name="style-207">
      <style:graphic-properties draw:fill="solid" draw:fill-color="#faccce" draw:opacity="100.0%" draw:stroke="none"/>
    </style:style>
    <style:style style:family="graphic" style:name="style-208">
      <style:graphic-properties draw:fill="solid" draw:fill-color="#faccce" draw:opacity="100.0%" draw:stroke="none"/>
    </style:style>
    <style:style style:family="graphic" style:name="style-209">
      <style:graphic-properties draw:fill="solid" draw:fill-color="#faccce" draw:opacity="100.0%" draw:stroke="none"/>
    </style:style>
    <style:style style:family="graphic" style:name="style-210">
      <style:graphic-properties draw:fill="solid" draw:fill-color="#faccce" draw:opacity="100.0%" draw:stroke="none"/>
    </style:style>
    <style:style style:family="graphic" style:name="style-211">
      <style:graphic-properties draw:fill="solid" draw:fill-color="#faccce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faccce" draw:opacity="100.0%" draw:stroke="none"/>
    </style:style>
    <style:style style:family="graphic" style:name="style-214">
      <style:graphic-properties draw:fill="solid" draw:fill-color="#faccce" draw:opacity="100.0%" draw:stroke="none"/>
    </style:style>
    <style:style style:family="graphic" style:name="style-215">
      <style:graphic-properties draw:fill="solid" draw:fill-color="#faccce" draw:opacity="100.0%" draw:stroke="none"/>
    </style:style>
    <style:style style:family="graphic" style:name="style-216">
      <style:graphic-properties draw:fill="solid" draw:fill-color="#faccce" draw:opacity="100.0%" draw:stroke="none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solid" draw:fill-color="#faccce" draw:opacity="100.0%" draw:stroke="none"/>
    </style:style>
    <style:style style:family="graphic" style:name="style-219">
      <style:graphic-properties draw:fill="solid" draw:fill-color="#faccce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faccce" draw:opacity="100.0%" draw:stroke="none"/>
    </style:style>
    <style:style style:family="graphic" style:name="style-223">
      <style:graphic-properties draw:fill="solid" draw:fill-color="#faccce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faccce" draw:opacity="100.0%" draw:stroke="none"/>
    </style:style>
    <style:style style:family="graphic" style:name="style-227">
      <style:graphic-properties draw:fill="solid" draw:fill-color="#faccce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faccce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faccce" draw:opacity="100.0%" draw:stroke="none"/>
    </style:style>
    <style:style style:family="graphic" style:name="style-233">
      <style:graphic-properties draw:fill="solid" draw:fill-color="#faccce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faccce" draw:opacity="100.0%" draw:stroke="none"/>
    </style:style>
    <style:style style:family="graphic" style:name="style-236">
      <style:graphic-properties draw:fill="solid" draw:fill-color="#faccce" draw:opacity="100.0%" draw:stroke="none"/>
    </style:style>
    <style:style style:family="graphic" style:name="style-237">
      <style:graphic-properties draw:fill="solid" draw:fill-color="#faccce" draw:opacity="100.0%" draw:stroke="none"/>
    </style:style>
    <style:style style:family="graphic" style:name="style-238">
      <style:graphic-properties draw:fill="solid" draw:fill-color="#faccce" draw:opacity="100.0%" draw:stroke="none"/>
    </style:style>
    <style:style style:family="graphic" style:name="style-239">
      <style:graphic-properties draw:fill="solid" draw:fill-color="#faccce" draw:opacity="100.0%" draw:stroke="none"/>
    </style:style>
    <style:style style:family="graphic" style:name="style-240">
      <style:graphic-properties draw:fill="solid" draw:fill-color="#ffffff" draw:opacity="100.0%" draw:stroke="none"/>
    </style:style>
    <style:style style:family="graphic" style:name="style-241">
      <style:graphic-properties draw:fill="solid" draw:fill-color="#faccce" draw:opacity="100.0%" draw:stroke="none"/>
    </style:style>
    <style:style style:family="graphic" style:name="style-242">
      <style:graphic-properties draw:fill="solid" draw:fill-color="#faccce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faccce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faccce" draw:opacity="100.0%" draw:stroke="none"/>
    </style:style>
    <style:style style:family="graphic" style:name="style-247">
      <style:graphic-properties draw:fill="solid" draw:fill-color="#faccce" draw:opacity="100.0%" draw:stroke="none"/>
    </style:style>
    <style:style style:family="graphic" style:name="style-248">
      <style:graphic-properties draw:fill="solid" draw:fill-color="#faccce" draw:opacity="100.0%" draw:stroke="none"/>
    </style:style>
    <style:style style:family="graphic" style:name="style-249">
      <style:graphic-properties draw:fill="solid" draw:fill-color="#faccce" draw:opacity="100.0%" draw:stroke="none"/>
    </style:style>
    <style:style style:family="graphic" style:name="style-250">
      <style:graphic-properties draw:fill="solid" draw:fill-color="#faccce" draw:opacity="100.0%" draw:stroke="none"/>
    </style:style>
    <style:style style:family="graphic" style:name="style-251">
      <style:graphic-properties draw:fill="solid" draw:fill-color="#faccce" draw:opacity="100.0%" draw:stroke="none"/>
    </style:style>
    <style:style style:family="graphic" style:name="style-252">
      <style:graphic-properties draw:fill="solid" draw:fill-color="#faccce" draw:opacity="100.0%" draw:stroke="none"/>
    </style:style>
    <style:style style:family="graphic" style:name="style-253">
      <style:graphic-properties draw:fill="solid" draw:fill-color="#faccce" draw:opacity="100.0%" draw:stroke="none"/>
    </style:style>
    <style:style style:family="graphic" style:name="style-254">
      <style:graphic-properties draw:fill="solid" draw:fill-color="#faccce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faccce" draw:opacity="100.0%" draw:stroke="none"/>
    </style:style>
    <style:style style:family="graphic" style:name="style-257">
      <style:graphic-properties draw:fill="solid" draw:fill-color="#faccce" draw:opacity="100.0%" draw:stroke="none"/>
    </style:style>
    <style:style style:family="graphic" style:name="style-258">
      <style:graphic-properties draw:fill="solid" draw:fill-color="#faccce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faccce" draw:opacity="100.0%" draw:stroke="none"/>
    </style:style>
    <style:style style:family="graphic" style:name="style-261">
      <style:graphic-properties draw:fill="solid" draw:fill-color="#faccce" draw:opacity="100.0%" draw:stroke="none"/>
    </style:style>
    <style:style style:family="graphic" style:name="style-262">
      <style:graphic-properties draw:fill="solid" draw:fill-color="#faccce" draw:opacity="100.0%" draw:stroke="none"/>
    </style:style>
    <style:style style:family="graphic" style:name="style-263">
      <style:graphic-properties draw:fill="solid" draw:fill-color="#faccce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faccce" draw:opacity="100.0%" draw:stroke="none"/>
    </style:style>
    <style:style style:family="graphic" style:name="style-266">
      <style:graphic-properties draw:fill="solid" draw:fill-color="#faccce" draw:opacity="100.0%" draw:stroke="none"/>
    </style:style>
    <style:style style:family="graphic" style:name="style-267">
      <style:graphic-properties draw:fill="solid" draw:fill-color="#faccce" draw:opacity="100.0%" draw:stroke="none"/>
    </style:style>
    <style:style style:family="graphic" style:name="style-268">
      <style:graphic-properties draw:fill="solid" draw:fill-color="#faccce" draw:opacity="100.0%" draw:stroke="none"/>
    </style:style>
    <style:style style:family="graphic" style:name="style-269">
      <style:graphic-properties draw:fill="solid" draw:fill-color="#faccce" draw:opacity="100.0%" draw:stroke="none"/>
    </style:style>
    <style:style style:family="graphic" style:name="style-270">
      <style:graphic-properties draw:fill="solid" draw:fill-color="#faccce" draw:opacity="100.0%" draw:stroke="none"/>
    </style:style>
    <style:style style:family="graphic" style:name="style-271">
      <style:graphic-properties draw:fill="solid" draw:fill-color="#faccce" draw:opacity="100.0%" draw:stroke="none"/>
    </style:style>
    <style:style style:family="graphic" style:name="style-272">
      <style:graphic-properties draw:fill="solid" draw:fill-color="#faccce" draw:opacity="100.0%" draw:stroke="none"/>
    </style:style>
    <style:style style:family="graphic" style:name="style-273">
      <style:graphic-properties draw:fill="solid" draw:fill-color="#faccce" draw:opacity="100.0%" draw:stroke="none"/>
    </style:style>
    <style:style style:family="graphic" style:name="style-274">
      <style:graphic-properties draw:fill="solid" draw:fill-color="#faccce" draw:opacity="100.0%" draw:stroke="none"/>
    </style:style>
    <style:style style:family="graphic" style:name="style-275">
      <style:graphic-properties draw:fill="solid" draw:fill-color="#faccce" draw:opacity="100.0%" draw:stroke="none"/>
    </style:style>
    <style:style style:family="graphic" style:name="style-276">
      <style:graphic-properties draw:fill="solid" draw:fill-color="#faccce" draw:opacity="100.0%" draw:stroke="none"/>
    </style:style>
    <style:style style:family="graphic" style:name="style-277">
      <style:graphic-properties draw:fill="solid" draw:fill-color="#faccce" draw:opacity="100.0%" draw:stroke="none"/>
    </style:style>
    <style:style style:family="graphic" style:name="style-278">
      <style:graphic-properties draw:fill="solid" draw:fill-color="#ffffff" draw:opacity="100.0%" draw:stroke="none"/>
    </style:style>
    <style:style style:family="graphic" style:name="style-279">
      <style:graphic-properties draw:fill="solid" draw:fill-color="#ffffff" draw:opacity="100.0%" draw:stroke="none"/>
    </style:style>
    <style:style style:family="graphic" style:name="style-280">
      <style:graphic-properties draw:fill="solid" draw:fill-color="#ffffff" draw:opacity="100.0%" draw:stroke="none"/>
    </style:style>
    <style:style style:family="graphic" style:name="style-281">
      <style:graphic-properties draw:fill="solid" draw:fill-color="#faccce" draw:opacity="100.0%" draw:stroke="none"/>
    </style:style>
    <style:style style:family="graphic" style:name="style-282">
      <style:graphic-properties draw:fill="solid" draw:fill-color="#faccce" draw:opacity="100.0%" draw:stroke="none"/>
    </style:style>
    <style:style style:family="graphic" style:name="style-283">
      <style:graphic-properties draw:fill="solid" draw:fill-color="#faccce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faccce" draw:opacity="100.0%" draw:stroke="none"/>
    </style:style>
    <style:style style:family="graphic" style:name="style-286">
      <style:graphic-properties draw:fill="solid" draw:fill-color="#faccce" draw:opacity="100.0%" draw:stroke="none"/>
    </style:style>
    <style:style style:family="graphic" style:name="style-287">
      <style:graphic-properties draw:fill="solid" draw:fill-color="#faccce" draw:opacity="100.0%" draw:stroke="none"/>
    </style:style>
    <style:style style:family="graphic" style:name="style-288">
      <style:graphic-properties draw:fill="solid" draw:fill-color="#faccce" draw:opacity="100.0%" draw:stroke="none"/>
    </style:style>
    <style:style style:family="graphic" style:name="style-289">
      <style:graphic-properties draw:fill="solid" draw:fill-color="#faccce" draw:opacity="100.0%" draw:stroke="none"/>
    </style:style>
    <style:style style:family="graphic" style:name="style-290">
      <style:graphic-properties draw:fill="solid" draw:fill-color="#faccce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faccce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faccce" draw:opacity="100.0%" draw:stroke="none"/>
    </style:style>
    <style:style style:family="graphic" style:name="style-295">
      <style:graphic-properties draw:fill="solid" draw:fill-color="#faccce" draw:opacity="100.0%" draw:stroke="none"/>
    </style:style>
    <style:style style:family="graphic" style:name="style-296">
      <style:graphic-properties draw:fill="solid" draw:fill-color="#faccce" draw:opacity="100.0%" draw:stroke="none"/>
    </style:style>
    <style:style style:family="graphic" style:name="style-297">
      <style:graphic-properties draw:fill="solid" draw:fill-color="#faccce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faccce" draw:opacity="100.0%" draw:stroke="none"/>
    </style:style>
    <style:style style:family="graphic" style:name="style-300">
      <style:graphic-properties draw:fill="solid" draw:fill-color="#faccce" draw:opacity="100.0%" draw:stroke="none"/>
    </style:style>
    <style:style style:family="graphic" style:name="style-301">
      <style:graphic-properties draw:fill="solid" draw:fill-color="#faccce" draw:opacity="100.0%" draw:stroke="none"/>
    </style:style>
    <style:style style:family="graphic" style:name="style-302">
      <style:graphic-properties draw:fill="solid" draw:fill-color="#faccce" draw:opacity="100.0%" draw:stroke="none"/>
    </style:style>
    <style:style style:family="graphic" style:name="style-303">
      <style:graphic-properties draw:fill="solid" draw:fill-color="#faccce" draw:opacity="100.0%" draw:stroke="none"/>
    </style:style>
    <style:style style:family="graphic" style:name="style-304">
      <style:graphic-properties draw:fill="solid" draw:fill-color="#faccce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faccce" draw:opacity="100.0%" draw:stroke="none"/>
    </style:style>
    <style:style style:family="graphic" style:name="style-307">
      <style:graphic-properties draw:fill="solid" draw:fill-color="#faccce" draw:opacity="100.0%" draw:stroke="none"/>
    </style:style>
    <style:style style:family="graphic" style:name="style-308">
      <style:graphic-properties draw:fill="solid" draw:fill-color="#faccce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faccce" draw:opacity="100.0%" draw:stroke="none"/>
    </style:style>
    <style:style style:family="graphic" style:name="style-311">
      <style:graphic-properties draw:fill="solid" draw:fill-color="#faccce" draw:opacity="100.0%" draw:stroke="none"/>
    </style:style>
    <style:style style:family="graphic" style:name="style-312">
      <style:graphic-properties draw:fill="solid" draw:fill-color="#faccce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faccce" draw:opacity="100.0%" draw:stroke="none"/>
    </style:style>
    <style:style style:family="graphic" style:name="style-315">
      <style:graphic-properties draw:fill="solid" draw:fill-color="#faccce" draw:opacity="100.0%" draw:stroke="none"/>
    </style:style>
    <style:style style:family="graphic" style:name="style-316">
      <style:graphic-properties draw:fill="solid" draw:fill-color="#faccce" draw:opacity="100.0%" draw:stroke="none"/>
    </style:style>
    <style:style style:family="graphic" style:name="style-317">
      <style:graphic-properties draw:fill="solid" draw:fill-color="#faccce" draw:opacity="100.0%" draw:stroke="none"/>
    </style:style>
    <style:style style:family="graphic" style:name="style-318">
      <style:graphic-properties draw:fill="solid" draw:fill-color="#faccce" draw:opacity="100.0%" draw:stroke="none"/>
    </style:style>
    <style:style style:family="graphic" style:name="style-319">
      <style:graphic-properties draw:fill="solid" draw:fill-color="#faccce" draw:opacity="100.0%" draw:stroke="none"/>
    </style:style>
    <style:style style:family="graphic" style:name="style-320">
      <style:graphic-properties draw:fill="solid" draw:fill-color="#faccce" draw:opacity="100.0%" draw:stroke="none"/>
    </style:style>
    <style:style style:family="graphic" style:name="style-321">
      <style:graphic-properties draw:fill="solid" draw:fill-color="#faccce" draw:opacity="100.0%" draw:stroke="none"/>
    </style:style>
    <style:style style:family="graphic" style:name="style-322">
      <style:graphic-properties draw:fill="solid" draw:fill-color="#faccce" draw:opacity="100.0%" draw:stroke="none"/>
    </style:style>
    <style:style style:family="graphic" style:name="style-323">
      <style:graphic-properties draw:fill="solid" draw:fill-color="#faccce" draw:opacity="100.0%" draw:stroke="none"/>
    </style:style>
    <style:style style:family="graphic" style:name="style-324">
      <style:graphic-properties draw:fill="solid" draw:fill-color="#faccce" draw:opacity="100.0%" draw:stroke="none"/>
    </style:style>
    <style:style style:family="graphic" style:name="style-325">
      <style:graphic-properties draw:fill="solid" draw:fill-color="#faccce" draw:opacity="100.0%" draw:stroke="none"/>
    </style:style>
    <style:style style:family="graphic" style:name="style-326">
      <style:graphic-properties draw:fill="solid" draw:fill-color="#faccce" draw:opacity="100.0%" draw:stroke="none"/>
    </style:style>
    <style:style style:family="graphic" style:name="style-327">
      <style:graphic-properties draw:fill="solid" draw:fill-color="#faccce" draw:opacity="100.0%" draw:stroke="none"/>
    </style:style>
    <style:style style:family="graphic" style:name="style-328">
      <style:graphic-properties draw:fill="solid" draw:fill-color="#faccce" draw:opacity="100.0%" draw:stroke="none"/>
    </style:style>
    <style:style style:family="graphic" style:name="style-329">
      <style:graphic-properties draw:fill="solid" draw:fill-color="#faccce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faccce" draw:opacity="100.0%" draw:stroke="none"/>
    </style:style>
    <style:style style:family="graphic" style:name="style-332">
      <style:graphic-properties draw:fill="solid" draw:fill-color="#faccce" draw:opacity="100.0%" draw:stroke="none"/>
    </style:style>
    <style:style style:family="graphic" style:name="style-333">
      <style:graphic-properties draw:fill="solid" draw:fill-color="#faccce" draw:opacity="100.0%" draw:stroke="none"/>
    </style:style>
    <style:style style:family="graphic" style:name="style-334">
      <style:graphic-properties draw:fill="solid" draw:fill-color="#faccce" draw:opacity="100.0%" draw:stroke="none"/>
    </style:style>
    <style:style style:family="graphic" style:name="style-335">
      <style:graphic-properties draw:fill="solid" draw:fill-color="#faccce" draw:opacity="100.0%" draw:stroke="none"/>
    </style:style>
    <style:style style:family="graphic" style:name="style-336">
      <style:graphic-properties draw:fill="solid" draw:fill-color="#faccce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faccce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faccce" draw:opacity="100.0%" draw:stroke="none"/>
    </style:style>
    <style:style style:family="graphic" style:name="style-348">
      <style:graphic-properties draw:fill="solid" draw:fill-color="#faccce" draw:opacity="100.0%" draw:stroke="none"/>
    </style:style>
    <style:style style:family="graphic" style:name="style-349">
      <style:graphic-properties draw:fill="solid" draw:fill-color="#faccce" draw:opacity="100.0%" draw:stroke="none"/>
    </style:style>
    <style:style style:family="graphic" style:name="style-350">
      <style:graphic-properties draw:fill="solid" draw:fill-color="#faccce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faccce" draw:opacity="100.0%" draw:stroke="none"/>
    </style:style>
    <style:style style:family="graphic" style:name="style-353">
      <style:graphic-properties draw:fill="solid" draw:fill-color="#faccce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faccce" draw:opacity="100.0%" draw:stroke="none"/>
    </style:style>
    <style:style style:family="graphic" style:name="style-359">
      <style:graphic-properties draw:fill="solid" draw:fill-color="#faccce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ffffff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faccce" draw:opacity="100.0%" draw:stroke="none"/>
    </style:style>
    <style:style style:family="graphic" style:name="style-367">
      <style:graphic-properties draw:fill="solid" draw:fill-color="#faccce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ffffff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faccce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faccce" draw:opacity="100.0%" draw:stroke="none"/>
    </style:style>
    <style:style style:family="graphic" style:name="style-375">
      <style:graphic-properties draw:fill="solid" draw:fill-color="#ffffff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faccce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ffffff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ffffff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ffffff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faccce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ffffff" draw:opacity="100.0%" draw:stroke="none"/>
    </style:style>
    <style:style style:family="graphic" style:name="style-401">
      <style:graphic-properties draw:fill="solid" draw:fill-color="#ffffff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faccce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ffffff" draw:opacity="100.0%" draw:stroke="none"/>
    </style:style>
    <style:style style:family="graphic" style:name="style-418">
      <style:graphic-properties draw:fill="solid" draw:fill-color="#ffffff" draw:opacity="100.0%" draw:stroke="none"/>
    </style:style>
    <style:style style:family="graphic" style:name="style-419">
      <style:graphic-properties draw:fill="solid" draw:fill-color="#faccce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faccce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faccce" draw:opacity="100.0%" draw:stroke="none"/>
    </style:style>
    <style:style style:family="graphic" style:name="style-432">
      <style:graphic-properties draw:fill="solid" draw:fill-color="#ffffff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faccce" draw:opacity="100.0%" draw:stroke="none"/>
    </style:style>
    <style:style style:family="graphic" style:name="style-436">
      <style:graphic-properties draw:fill="solid" draw:fill-color="#faccce" draw:opacity="100.0%" draw:stroke="none"/>
    </style:style>
    <style:style style:family="graphic" style:name="style-437">
      <style:graphic-properties draw:fill="solid" draw:fill-color="#faccce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ffffff" draw:opacity="100.0%" draw:stroke="none"/>
    </style:style>
    <style:style style:family="graphic" style:name="style-444">
      <style:graphic-properties draw:fill="solid" draw:fill-color="#faccce" draw:opacity="100.0%" draw:stroke="none"/>
    </style:style>
    <style:style style:family="graphic" style:name="style-445">
      <style:graphic-properties draw:fill="solid" draw:fill-color="#faccce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faccce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faccce" draw:opacity="100.0%" draw:stroke="none"/>
    </style:style>
    <style:style style:family="graphic" style:name="style-451">
      <style:graphic-properties draw:fill="solid" draw:fill-color="#faccce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ffffff" draw:opacity="100.0%" draw:stroke="none"/>
    </style:style>
    <style:style style:family="graphic" style:name="style-455">
      <style:graphic-properties draw:fill="solid" draw:fill-color="#ffffff" draw:opacity="100.0%" draw:stroke="none"/>
    </style:style>
    <style:style style:family="graphic" style:name="style-456">
      <style:graphic-properties draw:fill="solid" draw:fill-color="#faccce" draw:opacity="100.0%" draw:stroke="none"/>
    </style:style>
    <style:style style:family="graphic" style:name="style-457">
      <style:graphic-properties draw:fill="solid" draw:fill-color="#faccce" draw:opacity="100.0%" draw:stroke="none"/>
    </style:style>
    <style:style style:family="graphic" style:name="style-458">
      <style:graphic-properties draw:fill="solid" draw:fill-color="#faccce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ffffff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faccce" draw:opacity="100.0%" draw:stroke="none"/>
    </style:style>
    <style:style style:family="graphic" style:name="style-467">
      <style:graphic-properties draw:fill="solid" draw:fill-color="#faccce" draw:opacity="100.0%" draw:stroke="none"/>
    </style:style>
    <style:style style:family="graphic" style:name="style-468">
      <style:graphic-properties draw:fill="solid" draw:fill-color="#faccce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ffffff" draw:opacity="100.0%" draw:stroke="none"/>
    </style:style>
    <style:style style:family="graphic" style:name="style-473">
      <style:graphic-properties draw:fill="solid" draw:fill-color="#ffffff" draw:opacity="100.0%" draw:stroke="none"/>
    </style:style>
    <style:style style:family="graphic" style:name="style-474">
      <style:graphic-properties draw:fill="solid" draw:fill-color="#ffffff" draw:opacity="100.0%" draw:stroke="none"/>
    </style:style>
    <style:style style:family="graphic" style:name="style-475">
      <style:graphic-properties draw:fill="solid" draw:fill-color="#ffffff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ffffff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ffffff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faccce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faccce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faccce" draw:opacity="100.0%" draw:stroke="none"/>
    </style:style>
    <style:style style:family="graphic" style:name="style-496">
      <style:graphic-properties draw:fill="solid" draw:fill-color="#faccce" draw:opacity="100.0%" draw:stroke="none"/>
    </style:style>
    <style:style style:family="graphic" style:name="style-497">
      <style:graphic-properties draw:fill="solid" draw:fill-color="#faccce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faccce" draw:opacity="100.0%" draw:stroke="none"/>
    </style:style>
    <style:style style:family="graphic" style:name="style-500">
      <style:graphic-properties draw:fill="solid" draw:fill-color="#faccce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faccce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512">
      <style:text-properties fo:font-family="monospace" fo:font-size="50.249996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>
              <draw:path svg:d="M 7985.433 5227.8584 C 7985.433 5227.8584 7947.386 3211.6274 7224.597 1943.5592 C 6501.8086 675.491 6050.6143 305.23285 5664.8516 180.9587 C 5279.1416 56.683895 4815.3013 104.86455 4815.3013 104.86455 L 4143.2065 257.0264 C 4143.2065 257.0264 3306.2769 -34.623787 3268.256 3.423286 C 3230.2085 41.47036 2253.7908 282.39993 2253.7908 282.39993 C 2253.7908 282.39993 -168.2314 1436.3003 9.304179 5671.6445 C 144.16231 8889.216 1897.6615 10117.518 2707.3132 10497.908 C 2930.7808 10602.921 3204.862 10642.503 3204.862 10642.503 C 3204.862 10642.503 3501.8037 10742.145 4135.8516 10742.145 C 4645.9414 10742.145 5915.889 10572.6 6773.456 9285.375 C 6981.762 8972.691 7366.758 8468.951 7478.28 8030.2456 C 8048.854 5785.7856 7985.433 5227.8584 7985.433 5227.8584 z" svg:height="107.42144mm" draw:style-name="style-2" svg:viewBox="0.0 0.0 7987.5303 10742.145" svg:width="79.875305mm" svg:x="41.026382mm" svg:y="2.731992mm"/>
              <draw:g>
                <draw:path svg:d="M 0.0 21.060265 C 2.3020234 -19.711985 78.290596 13.228611 110.72886 2.59235 C 80.06374 75.74967 61.19862 40.5336 0.0 21.060265 z" svg:height="0.4683616mm" draw:style-name="style-3" svg:viewBox="0.0 0.0 110.72886 46.83616" svg:width="1.1072886mm" svg:x="74.80114mm" svg:y="4.5063887mm"/>
                <draw:path svg:d="M 0.0 13.114913 C 27.226212 -4.2418075 121.6552 -14.534097 147.63713 50.024197 C 90.6994 45.473442 43.312115 31.318237 0.0 13.114913 z" svg:height="0.5002418mm" draw:style-name="style-4" svg:viewBox="0.0 0.0 147.63713 50.02418" svg:width="1.4763714mm" svg:x="90.485115mm" svg:y="9.567682mm"/>
                <draw:path svg:d="M 0.0 36.909386 C 23.706562 -20.849117 38.12671 27.410913 92.26019 0.0 C 92.26019 18.44152 92.26019 36.909386 92.26019 55.350906 C 49.451115 61.251305 21.405346 52.387585 0.0 36.909386 z" svg:height="0.5719054mm" draw:style-name="style-5" svg:viewBox="0.0 0.0 92.26019 57.190536" svg:width="0.9226019mm" svg:x="82.92014mm" svg:y="10.067924mm"/>
                <draw:path svg:d="M 0.0 0.0 C 48.576653 30.532898 62.150597 -12.091477 110.72806 18.44142 C 106.308914 95.54104 42.095295 -2.48713 18.467863 55.350807 C -3.1748707 52.361343 2.8833833 21.695824 0.0 0.0 z" svg:height="0.55350804mm" draw:style-name="style-6" svg:viewBox="0.0 0.0 110.72806 55.350807" svg:width="1.1072805mm" svg:x="78.67623mm" svg:y="10.252604mm"/>
                <draw:path svg:d="M 15.570754 0.0 C 50.389362 26.670084 97.37939 41.222145 89.36308 110.72816 C 70.92106 110.72816 52.45319 110.72816 34.011974 110.72816 C 83.62054 68.95069 -42.347218 50.05942 15.570754 0.0 z" svg:height="1.1072816mm" draw:style-name="style-7" svg:viewBox="0.0 0.0 90.26714 110.72816" svg:width="0.9026714mm" svg:x="104.906364mm" svg:y="10.437017mm"/>
                <draw:path svg:d="M 0.0 14.799847 C 39.79408 -35.62999 90.85847 58.006287 129.14343 70.15065 C 85.17002 124.76073 29.872206 35.357983 0.0 14.799847 z" svg:height="0.87567747mm" draw:style-name="style-8" svg:viewBox="0.0 0.0 129.14343 87.56775" svg:width="1.2914343mm" svg:x="103.77063mm" svg:y="11.211624mm"/>
                <draw:path svg:d="M 0.0 18.82859 C 51.17097 -43.00478 86.30691 66.61233 129.14262 74.1794 C 73.950584 140.00769 58.816658 10.441263 0.0 18.82859 z" svg:height="0.9290166mm" draw:style-name="style-9" svg:viewBox="0.0 0.0 129.14262 92.90166" svg:width="1.2914263mm" svg:x="100.449326mm" svg:y="13.016539mm"/>
                <draw:path svg:d="M 0.0 24.038017 C 9.04822 -1.4412879 166.3432 -20.729212 147.63713 42.479538 C 61.33023 35.28289 86.35939 31.261211 0.0 24.038017 z" svg:height="0.4247954mm" draw:style-name="style-10" svg:viewBox="0.0 0.0 149.18088 42.479538" svg:width="1.4918088mm" svg:x="87.5329mm" svg:y="14.624969mm"/>
                <draw:path svg:d="M 147.6113 8.138331 C 103.98105 39.41236 43.10137 40.258766 0.0 26.606195 C 31.45964 0.43924966 129.46075 -7.8422008 147.6113 8.138331 z" svg:height="0.3501919mm" draw:style-name="style-11" svg:viewBox="0.0 0.0 147.6113 35.019188" svg:width="1.476113mm" svg:x="82.92014mm" svg:y="14.968381mm"/>
                <draw:path svg:d="M 202.93495 84.6796 C 154.88718 171.91275 100.14488 6.389205 0.0 29.328493 C 45.587494 -55.44366 141.44646 68.936966 202.93495 84.6796 z" svg:height="1.1028421mm" draw:style-name="style-12" svg:viewBox="0.0 0.0 202.93495 110.28421" svg:width="2.0293496mm" svg:x="94.91371mm" svg:y="14.941157mm"/>
                <draw:path svg:d="M 239.89732 130.71179 C 221.45612 130.71179 202.98825 130.71179 184.54622 130.71179 C 181.13396 115.02194 191.71632 113.302185 202.98825 112.27037 C 157.98293 111.132385 92.604164 28.714937 0.0 20.00988 C 75.98857 -36.45227 196.79677 34.853027 239.89732 130.71179 z" svg:height="1.3071177mm" draw:style-name="style-13" svg:viewBox="0.0 0.0 239.89732 130.71176" svg:width="2.3989732mm" svg:x="96.38956mm" svg:y="15.034342mm"/>
                <draw:path svg:d="M 110.72806 0.0 C 200.79199 51.514435 20.213558 88.5293 0.0 55.350807 C 10.60901 10.583373 119.37982 64.00277 110.72806 0.0 z" svg:height="0.6797633mm" draw:style-name="style-14" svg:viewBox="0.0 0.0 135.74107 67.97633" svg:width="1.3574108mm" svg:x="81.997284mm" svg:y="15.787953mm"/>
                <draw:path svg:d="M 129.17007 0.8481192 C 84.93182 46.0655 74.71847 55.19386 0.0 37.757504 C 2.5402195 -15.026839 76.96719 4.023091 129.17007 0.8481192 z" svg:height="0.4603104mm" draw:style-name="style-15" svg:viewBox="0.0 0.0 129.17007 46.03104" svg:width="1.2917008mm" svg:x="72.21828mm" svg:y="16.886486mm"/>
                <draw:path svg:d="M 0.0 55.350906 C 6.5088077 31.115065 32.517395 26.326113 36.90908 0.0 C 79.34835 37.517895 118.61194 78.237305 166.105 110.701614 C 76.62322 180.94846 98.60993 75.56507 0.0 55.350906 z" svg:height="1.3454194mm" draw:style-name="style-16" svg:viewBox="0.0 0.0 166.105 134.54195" svg:width="1.66105mm" svg:x="101.55634mm" svg:y="18.92485mm"/>
                <draw:path svg:d="M 11.510924 0.0 C 68.871765 4.1010094 42.678272 91.83689 48.420006 147.6111 C -32.78143 136.07535 13.045069 40.057915 11.510924 0.0 z" svg:height="1.4761109mm" draw:style-name="style-17" svg:viewBox="0.0 0.0 49.55087 147.6111" svg:width="0.4955087mm" svg:x="100.70331mm" svg:y="24.460197mm"/>
                <draw:path svg:d="M 12.293338 0.10698636 C 64.178085 -2.5652502 65.474846 45.29782 67.64445 92.36718 C 36.55542 69.45433 -26.627089 38.709682 12.293338 0.10698636 z" svg:height="0.92367136mm" draw:style-name="style-18" svg:viewBox="0.0 0.0 67.64465 92.36714" svg:width="0.67644656mm" svg:x="109.55241mm" svg:y="26.673428mm"/>
                <draw:path svg:d="M 13.872699 0.0 C 53.004677 51.196606 48.95615 86.307106 32.31392 129.16988 C -22.137697 93.87407 7.204825 50.826393 13.872699 0.0 z" svg:height="1.2916988mm" draw:style-name="style-19" svg:viewBox="0.0 0.0 44.365814 129.16988" svg:width="0.44365814mm" svg:x="104.185425mm" svg:y="26.858912mm"/>
                <draw:path svg:d="M 0.0 5.2812905 C 95.30264 26.818453 278.73782 -39.724236 313.663 42.190575 C 227.64679 11.604992 63.553127 104.6589 0.0 5.2812905 z" svg:height="0.5256934mm" draw:style-name="style-20" svg:viewBox="0.0 0.0 313.663 52.56934" svg:width="3.13663mm" svg:x="79.59884mm" svg:y="31.603523mm"/>
                <draw:path svg:d="M 240.63452 45.353333 C 143.39967 29.557707 114.95745 23.155077 0.76303476 63.79455 C -15.45529 -20.660074 232.11517 -15.421377 240.63452 45.353333 z" svg:height="0.63794535mm" draw:style-name="style-21" svg:viewBox="0.0 0.0 240.63463 63.794533" svg:width="2.4063463mm" svg:x="80.329384mm" svg:y="32.679176mm"/>
                <draw:path svg:d="M 184.54703 28.743196 C 129.19592 61.287235 83.81998 35.46396 0.0 28.743196 C 11.271921 -34.544685 126.86806 26.018476 184.54703 28.743196 z" svg:height="0.44819835mm" draw:style-name="style-22" svg:viewBox="0.0 0.0 184.54703 44.819836" svg:width="1.8454703mm" svg:x="86.42587mm" svg:y="33.767612mm"/>
                <draw:path svg:d="M 12.265078 0.0 C 85.68679 32.517395 34.75482 179.54652 30.706295 202.962 C -18.638235 144.85953 4.4062233 58.023346 12.265078 0.0 z" svg:height="2.02962mm" draw:style-name="style-23" svg:viewBox="0.0 0.0 51.66446 202.962" svg:width="0.5166446mm" svg:x="108.62956mm" svg:y="33.68622mm"/>
                <draw:path svg:d="M 56.722958 0.0 C 41.32419 106.12441 41.21841 204.49655 56.722958 295.2222 C 60.083538 310.91205 49.552853 312.60526 38.28174 313.66382 C 25.97871 313.66382 13.675683 313.66382 1.3726552 313.66382 C 13.225129 170.57663 -32.256588 123.66614 56.722958 0.0 z" svg:height="3.1366382mm" draw:style-name="style-24" svg:viewBox="0.0 0.0 57.358643 313.66382" svg:width="0.5735864mm" svg:x="109.661354mm" svg:y="36.822857mm"/>
                <draw:path svg:d="M 0.0 0.0 C 56.27725 24.659346 88.15918 93.76849 36.935726 129.16968 C -9.816099 79.40164 22.383162 57.54695 0.0 0.0 z" svg:height="1.2916968mm" draw:style-name="style-25" svg:viewBox="0.0 0.0 62.69702 129.16968" svg:width="0.62697023mm" svg:x="108.75221mm" svg:y="37.191948mm"/>
                <draw:path svg:d="M 1.2919108 107.77523 C -9.7676525 74.94051 55.346264 31.152004 1.2919108 15.51504 C 70.9041 -51.900898 110.53831 123.14776 1.2919108 107.77523 z" svg:height="1.0873663mm" draw:style-name="style-26" svg:viewBox="0.0 0.0 69.16814 108.73663" svg:width="0.6916814mm" svg:x="112.24555mm" svg:y="39.066418mm"/>
                <draw:path svg:d="M 106.46111 0.008478165 C 91.06235 93.829865 90.90369 179.95146 106.46111 258.34744 C 55.7407 275.28073 52.32723 339.52142 32.642548 387.5171 C -46.150684 373.91733 41.188538 340.52707 51.110413 276.78906 C 63.916073 194.45073 2.5329525 -1.473182 106.46111 0.008478165 z" svg:height="3.8751698mm" draw:style-name="style-27" svg:viewBox="0.0 0.0 106.461205 387.51697" svg:width="1.064612mm" svg:x="53.80891mm" svg:y="41.98929mm"/>
                <draw:path svg:d="M 0.0 20.642715 C 50.800354 -34.867058 128.05823 39.163467 184.54703 39.084335 C 132.18669 96.154495 70.11523 6.9105115 0.0 20.642715 z" svg:height="0.58350325mm" draw:style-name="style-28" svg:viewBox="0.0 0.0 184.54703 58.350323" svg:width="1.8454703mm" svg:x="96.38982mm" svg:y="46.026863mm"/>
                <draw:path svg:d="M 57.364067 0.0 C 95.01519 32.199665 93.55937 -13.758446 131.18304 18.441622 C 118.6943 87.445 69.879456 4.7889514 57.364067 73.79233 C 40.167118 54.10724 -10.686524 68.050995 2.0137658 18.441622 C 17.704021 15.054797 19.423878 25.638372 20.455791 36.883244 C 36.885666 28.73371 53.447964 20.716597 57.364067 0.0 z" svg:height="0.73792326mm" draw:style-name="style-29" svg:viewBox="0.0 0.0 131.1829 73.79233" svg:width="1.311829mm" svg:x="78.6561mm" svg:y="48.816418mm"/>
                <draw:path svg:d="M 55.619987 0.21841367 C 88.13738 -5.04693 112.79592 87.10748 129.43816 37.1279 C 170.73973 89.330376 -8.224627 89.91214 0.29552457 18.686277 C 26.859632 39.323746 45.327496 38.582912 55.619987 0.21841367 z" svg:height="0.7443596mm" draw:style-name="style-30" svg:viewBox="0.0 0.0 135.6356 74.43596" svg:width="1.356356mm" svg:x="86.05409mm" svg:y="48.81423mm"/>
                <draw:path svg:d="M 92.26019 0.65080005 C 107.97709 -2.7622666 109.6703 7.8209047 110.70222 19.092422 C 110.70222 31.395449 110.70222 43.69848 110.70222 56.001907 C 62.177242 25.46881 48.577457 68.09338 0.0 37.560287 C 19.076677 -30.517353 73.18432 39.861904 92.26019 0.65080005 z" svg:height="0.5600183mm" draw:style-name="style-31" svg:viewBox="0.0 0.0 110.70222 56.00183" svg:width="1.1070222mm" svg:x="98.235016mm" svg:y="49.91719mm"/>
                <draw:path svg:d="M 0.6419181 18.441622 C 3.6314805 -3.1748707 34.270355 2.8841908 55.992622 0.0 C 59.379448 15.689852 48.79587 17.409708 37.551 18.441622 C 60.649155 164.57086 34.772987 278.26263 55.992622 424.39188 C 37.233673 412.40616 36.915947 381.9526 0.6419181 387.45615 C -2.7449067 371.79294 7.8382645 370.09933 19.083136 369.01453 C 3.684368 250.61333 3.6052384 139.91191 19.083136 36.909485 C 22.496202 21.219633 11.913032 19.473536 0.6419181 18.441622 z" svg:height="4.243919mm" draw:style-name="style-32" svg:viewBox="0.0 0.0 56.634377 424.39188" svg:width="0.5663438mm" svg:x="40.659245mm" svg:y="54.72112mm"/>
                <draw:path svg:d="M 0.0 18.441622 C 2.9366746 -3.1748707 33.628437 2.8841908 55.35111 0.0 C 55.35111 30.74465 55.35111 61.4893 55.35111 92.26019 C -3.6779084 79.74561 20.505045 30.929958 0.0 18.441622 z" svg:height="0.9226019mm" draw:style-name="style-33" svg:viewBox="0.0 0.0 55.35111 92.26019" svg:width="0.5535111mm" svg:x="118.9011mm" svg:y="56.197227mm"/>
                <draw:path svg:d="M 129.16968 0.0 C 129.16968 18.441622 129.16968 36.909485 129.16968 55.350704 C 47.863274 57.54655 53.57796 80.8829 0.0 55.350704 C 16.827541 10.662704 74.16294 6.482566 129.16968 0.0 z" svg:height="0.67202264mm" draw:style-name="style-34" svg:viewBox="0.0 0.0 129.16968 67.20226" svg:width="1.2916968mm" svg:x="56.90314mm" svg:y="56.381645mm"/>
                <draw:path svg:d="M 147.63713 0.0 C 136.10118 97.41976 63.55232 24.10342 0.0 55.350704 C 10.133425 -2.1958447 107.02431 27.067144 147.63713 0.0 z" svg:height="0.55350703mm" draw:style-name="style-35" svg:viewBox="0.0 0.0 147.63713 55.350704" svg:width="1.4763714mm" svg:x="113.734314mm" svg:y="56.381645mm"/>
                <draw:path svg:d="M 0.0 17.606726 C 60.00764 -18.165071 105.35693 7.0235534 147.58466 36.048347 C 103.98186 96.214645 43.100563 19.009254 0.0 17.606726 z" svg:height="0.5895793mm" draw:style-name="style-36" svg:viewBox="0.0 0.0 147.58466 58.95793" svg:width="1.4758465mm" svg:x="112.44288mm" svg:y="57.866104mm"/>
                <draw:path svg:d="M 92.23354 6.1620107 C 159.80774 45.902397 38.76136 48.945248 0.0 43.09774 C 19.103323 -41.647972 73.15768 28.783772 92.23354 6.1620107 z" svg:height="0.4538741mm" draw:style-name="style-37" svg:viewBox="0.0 0.0 112.36016 45.38741" svg:width="1.1236017mm" svg:x="82.36664mm" svg:y="58.349644mm"/>
                <draw:path svg:d="M 0.0 0.0 C 113.26827 32.543636 170.12688 11.588843 239.87149 92.23354 C 167.13773 82.68229 65.90763 72.204895 0.0 0.0 z" svg:height="0.92233545mm" draw:style-name="style-38" svg:viewBox="0.0 0.0 239.87149 92.23354" svg:width="2.3987148mm" svg:x="96.94306mm" svg:y="58.780624mm"/>
                <draw:path svg:d="M 0.0 11.985298 C 30.506857 -23.310106 131.84273 26.66948 147.6113 67.336006 C 106.78611 40.45457 24.712637 54.874313 0.0 11.985298 z" svg:height="0.6733589mm" draw:style-name="style-39" svg:viewBox="0.0 0.0 147.6113 67.33589" svg:width="1.476113mm" svg:x="74.986084mm" svg:y="59.398693mm"/>
                <draw:path svg:d="M 202.9616 16.886889 C 134.46045 62.633446 92.65665 33.264683 0.0 35.32851 C 35.850525 -18.6996 129.4866 1.3028113 202.9616 16.886889 z" svg:height="0.4272367mm" draw:style-name="style-40" svg:viewBox="0.0 0.0 202.9616 42.72367" svg:width="2.0296159mm" svg:x="69.634895mm" svg:y="60.272015mm"/>
                <draw:path svg:d="M 0.0 18.203022 C 29.500782 -33.523064 83.07955 44.132076 147.63794 18.203022 C 131.78943 56.329327 19.209097 37.676155 0.0 18.203022 z" svg:height="0.403423mm" draw:style-name="style-41" svg:viewBox="0.0 0.0 147.63794 40.3423" svg:width="1.4763794mm" svg:x="71.84892mm" svg:y="60.443535mm"/>
                <draw:path svg:d="M 0.0 22.106611 C 93.79514 -34.117344 218.99582 36.36769 332.13168 22.106611 C 309.48367 80.55386 111.15196 33.7221 0.0 22.106611 z" svg:height="0.5086199mm" draw:style-name="style-42" svg:viewBox="0.0 0.0 332.13168 50.861988" svg:width="3.3213167mm" svg:x="110.59768mm" svg:y="60.58891mm"/>
                <draw:path svg:d="M 18.441622 0.0 C 86.51886 19.12916 16.113358 73.18432 55.350704 92.286835 C 58.73753 107.94964 48.154358 109.643654 36.909485 110.72806 C 24.606459 110.72806 12.303027 110.72806 0.0 110.72806 C 30.533098 62.150597 -12.091477 48.55081 18.441622 0.0 z" svg:height="1.1072805mm" draw:style-name="style-43" svg:viewBox="0.0 0.0 55.992554 110.72806" svg:width="0.55992556mm" svg:x="43.249054mm" svg:y="61.17907mm"/>
                <draw:path svg:d="M 184.54703 22.2354 C 143.9334 73.512146 53.07573 19.590212 0.0 22.2354 C 40.692764 -29.066378 131.55043 24.828909 184.54703 22.2354 z" svg:height="0.444484mm" draw:style-name="style-44" svg:viewBox="0.0 0.0 184.54703 44.4484" svg:width="1.8454703mm" svg:x="96.57397mm" svg:y="61.510487mm"/>
                <draw:path svg:d="M 0.0 48.4737 C 63.499836 -54.158108 94.16576 39.58374 202.93576 30.031677 C 146.60603 95.75521 126.04769 39.133995 0.0 48.4737 z" svg:height="0.6228946mm" draw:style-name="style-45" svg:viewBox="0.0 0.0 202.93576 62.28946" svg:width="2.0293577mm" svg:x="94.544876mm" svg:y="61.801613mm"/>
                <draw:path svg:d="M 92.26019 12.290109 C 75.37976 44.649242 57.970055 76.37211 0.0 67.64122 C 22.912844 36.57884 53.657494 -26.62951 92.26019 12.290109 z" svg:height="0.6910899mm" draw:style-name="style-46" svg:viewBox="0.0 0.0 92.26019 69.10899" svg:width="0.9226019mm" svg:x="58.01042mm" svg:y="62.53254mm"/>
                <draw:path svg:d="M 3.663778 0.0 C 84.4409 25.478903 27.952507 85.2217 59.014484 110.70222 C 13.294569 172.90529 -9.406725 57.573196 3.663778 0.0 z" svg:height="1.2860428mm" draw:style-name="style-47" svg:viewBox="0.0 0.0 59.01437 128.60428" svg:width="0.5901437mm" svg:x="43.95034mm" svg:y="63.024273mm"/>
                <draw:path svg:d="M 276.77975 17.87399 C 261.11697 66.87455 41.698032 27.371956 0.0 36.316013 C 72.28321 -28.004992 203.3314 11.365181 276.77975 17.87399 z" svg:height="0.4295829mm" draw:style-name="style-48" svg:viewBox="0.0 0.0 276.77975 42.95829" svg:width="2.7677977mm" svg:x="90.11629mm" svg:y="63.399048mm"/>
                <draw:path svg:d="M 0.0 0.0 C 18.441622 0.0 36.909485 0.0 55.350704 0.0 C 40.56075 44.688 38.31161 81.597084 55.350704 110.70222 C 58.73753 126.41831 48.153954 128.11153 36.909485 129.14343 C 24.606459 129.14343 12.303027 129.14343 0.0 129.14343 C 0.0 86.09535 0.0 43.04727 0.0 0.0 z" svg:height="1.2914343mm" draw:style-name="style-49" svg:viewBox="0.0 0.0 55.992535 129.14343" svg:width="0.5599253mm" svg:x="54.320015mm" svg:y="64.68507mm"/>
                <draw:path svg:d="M 350.6262 5.178947 C 243.49611 55.158936 69.29486 69.763985 0.0 23.620974 C 92.26019 -22.839367 253.44463 15.392309 350.6262 5.178947 z" svg:height="0.5149569mm" draw:style-name="style-50" svg:viewBox="0.0 0.0 350.6262 51.49569" svg:width="3.5062618mm" svg:x="87.90172mm" svg:y="65.37146mm"/>
                <draw:path svg:d="M 92.23354 0.0 C 193.35706 33.628437 36.617596 87.23304 0.0 36.90989 C 23.600786 -20.928146 87.84186 77.047134 92.23354 0.0 z" svg:height="0.5749435mm" draw:style-name="style-51" svg:viewBox="0.0 0.0 125.71246 57.49435" svg:width="1.2571247mm" svg:x="91.59266mm" svg:y="65.23857mm"/>
                <draw:path svg:d="M 0.0 15.820254 C 68.156364 -5.981547 143.24545 -4.553178 221.43027 15.820254 C 191.71713 92.04703 43.867638 40.21476 0.0 15.820254 z" svg:height="0.5579614mm" draw:style-name="style-52" svg:viewBox="0.0 0.0 221.43027 55.796143" svg:width="2.2143028mm" svg:x="93.068504mm" svg:y="65.44946mm"/>
                <draw:path svg:d="M 18.441217 9.462439 C 35.189228 -49.19596 70.88149 185.17279 0.0 157.04709 C 28.521353 130.24478 16.218325 62.643944 18.441217 9.462439 z" svg:height="1.5940098mm" draw:style-name="style-53" svg:viewBox="0.0 0.0 42.386482 159.40099" svg:width="0.4238648mm" svg:x="118.16318mm" svg:y="65.69746mm"/>
                <draw:path svg:d="M 166.07916 25.56974 C 131.44547 70.839905 18.865126 38.74642 0.0 7.1285214 C 71.35869 -17.504179 105.99239 29.962236 166.07916 25.56974 z" svg:height="0.48015875mm" draw:style-name="style-54" svg:viewBox="0.0 0.0 166.07916 48.015877" svg:width="1.6607916mm" svg:x="108.567795mm" svg:y="66.45872mm"/>
                <draw:path svg:d="M 92.23354 18.126316 C 82.47073 32.97037 72.97196 48.051006 73.79233 73.477425 C 44.82042 65.566895 58.02294 15.454482 0.0 36.56834 C 1.852277 -10.395844 68.73853 -7.0352616 92.23354 18.126316 z" svg:height="0.734771mm" draw:style-name="style-55" svg:viewBox="0.0 0.0 92.23354 73.477104" svg:width="0.92233545mm" svg:x="70.92658mm" svg:y="68.563034mm"/>
                <draw:path svg:d="M 3.5874746 0.0 C 58.647095 0.31732556 -22.447756 136.73663 58.93818 110.70222 C 54.09634 206.4546 23.907211 281.0673 114.28889 332.13168 C 78.4646 434.86926 156.80768 466.06406 114.28889 553.56116 C 30.918653 534.8551 152.41559 451.45822 40.470314 461.3276 C 59.308796 397.51044 71.39987 318.2412 3.560829 276.78058 C 39.27974 184.8377 -13.742701 139.56754 3.5874746 0.0 z" svg:height="5.5356116mm" draw:style-name="style-56" svg:viewBox="0.0 0.0 127.31018 553.56116" svg:width="1.2731018mm" svg:x="42.474995mm" svg:y="69.113396mm"/>
                <draw:path svg:d="M 166.08643 8.706671 C 162.9382 54.18839 3.2620747 34.027313 0.008074442 27.201181 C -1.2886809 24.422766 147.2746 -17.804953 166.08643 8.706671 z" svg:height="0.37574556mm" draw:style-name="style-57" svg:viewBox="0.0 0.0 166.08679 37.574554" svg:width="1.6608679mm" svg:x="87.532814mm" svg:y="70.502174mm"/>
                <draw:path svg:d="M 0.0 0.0 C 32.5182 12.806066 57.123447 20.399271 73.79314 0.0 C 127.18619 25.532194 42.809883 65.32547 0.0 55.40359 C 0.0 36.935726 0.0 18.494509 0.0 0.0 z" svg:height="0.56959325mm" draw:style-name="style-58" svg:viewBox="0.0 0.0 90.954216 56.959324" svg:width="0.9095422mm" svg:x="85.68795mm" svg:y="70.58924mm"/>
                <draw:path svg:d="M 18.441622 0.0 C 95.54124 4.3916893 -2.513574 68.58028 55.35111 92.23354 C 58.73753 107.94964 48.154358 109.64285 36.909485 110.67477 C 24.606459 110.67477 12.303027 110.67477 0.0 110.67477 C 30.533098 62.12395 -12.091073 48.524166 18.441622 0.0 z" svg:height="1.1067476mm" draw:style-name="style-59" svg:viewBox="0.0 0.0 55.992817 110.67477" svg:width="0.5599282mm" svg:x="55.0582mm" svg:y="70.774185mm"/>
                <draw:path svg:d="M 73.79233 11.046644 C 71.543594 79.362076 46.93754 57.454502 0.0 47.955727 C 2.2495396 -20.438835 26.855595 1.5220324 73.79233 11.046644 z" svg:height="0.58965325mm" draw:style-name="style-60" svg:viewBox="0.0 0.0 73.79233 58.965324" svg:width="0.73792326mm" svg:x="75.53933mm" svg:y="71.032814mm"/>
                <draw:path svg:d="M 0.0 0.0 C 43.04808 0.0 86.09576 0.0 129.16968 0.0 C 103.66373 76.5441 43.94717 -21.246279 18.467863 55.35111 C 2.7784154 58.711693 1.0585594 48.181004 0.0 36.90989 C 0.0 24.579409 0.0 12.303027 0.0 0.0 z" svg:height="0.5598639mm" draw:style-name="style-61" svg:viewBox="0.0 0.0 129.16968 55.98639" svg:width="1.2916968mm" svg:x="59.48653mm" svg:y="71.14328mm"/>
                <draw:path svg:d="M 166.07916 10.365161 C 159.62283 95.82587 47.01667 20.233744 0.0 28.80638 C 42.46591 -45.514824 103.47801 52.487103 166.07916 10.365161 z" svg:height="0.51503503mm" draw:style-name="style-62" svg:viewBox="0.0 0.0 166.07916 51.503506" svg:width="1.6607916mm" svg:x="71.66451mm" svg:y="71.77755mm"/>
                <draw:path svg:d="M 0.0 0.0 C 71.198814 20.161074 195.5 -7.27588 276.75394 18.441217 C 249.55516 59.79609 62.283016 62.67947 0.0 0.0 z" svg:height="0.48453042mm" draw:style-name="style-63" svg:viewBox="0.0 0.0 276.75394 48.45304" svg:width="2.7675393mm" svg:x="73.50998mm" svg:y="71.8812mm"/>
                <draw:path svg:d="M 166.02588 0.0 C 200.44803 73.369225 39.10533 52.493565 0.0 36.90908 C 68.05059 -11.879927 141.68385 27.807571 166.02588 0.0 z" svg:height="0.5209299mm" draw:style-name="style-64" svg:viewBox="0.0 0.0 170.80853 52.092987" svg:width="1.7080854mm" svg:x="101.187515mm" svg:y="72.803535mm"/>
                <draw:path svg:d="M 0.0 18.441217 C 2.989966 -3.1490324 33.628437 2.8833833 55.40359 0.0 C 40.00482 81.5446 39.740788 155.33693 55.40359 221.42946 C 58.764175 237.14555 48.181004 238.83878 36.90908 239.87068 C 24.606054 239.87068 12.303027 239.87068 0.0 239.87068 C 24.50028 201.95633 34.977676 54.663166 0.0 18.441217 z" svg:height="2.398707mm" draw:style-name="style-65" svg:viewBox="0.0 0.0 56.036495 239.87068" svg:width="0.56036496mm" svg:x="105.61558mm" svg:y="72.803535mm"/>
                <draw:path svg:d="M 295.2218 17.076637 C 241.06166 84.36015 148.61617 13.292954 0.0 35.517857 C 79.612785 -34.75563 169.62384 21.759007 295.2218 17.076637 z" svg:height="0.46830094mm" draw:style-name="style-66" svg:viewBox="0.0 0.0 295.2218 46.830093" svg:width="2.9522178mm" svg:x="64.28396mm" svg:y="73.00187mm"/>
                <draw:path svg:d="M 350.5729 14.944178 C 242.17351 57.330154 19.129969 19.230091 0.0 51.85326 C 26.6174 -21.251123 281.86102 -0.26968637 350.5729 14.944178 z" svg:height="0.5185311mm" draw:style-name="style-67" svg:viewBox="0.0 0.0 350.5729 51.853107" svg:width="3.505729mm" svg:x="67.60527mm" svg:y="73.02319mm"/>
                <draw:path svg:d="M 55.35111 73.79233 C 71.04056 70.43175 72.76082 80.96243 73.81897 92.23354 C 73.81897 104.536575 73.81897 116.8396 73.81897 129.14262 C 57.38829 114.82906 32.14678 109.29888 0.0 110.70141 C 30.533098 62.176434 -12.091073 48.577457 18.467863 0.0 C 33.31111 9.762808 48.418797 19.234936 73.81897 18.441217 C 82.89424 54.42497 10.186716 112.81853 55.35111 73.79233 z" svg:height="1.2914263mm" draw:style-name="style-68" svg:viewBox="0.0 0.0 74.6124 129.14262" svg:width="0.7461239mm" svg:x="55.0582mm" svg:y="74.83342mm"/>
                <draw:path svg:d="M 0.0 0.0 C 32.5182 12.752774 57.123447 20.372625 73.79314 0.0 C 137.3188 35.66562 52.94412 75.40641 0.0 55.35111 C 0.0 36.90908 0.0 18.441217 0.0 0.0 z" svg:height="0.6074686mm" draw:style-name="style-69" svg:viewBox="0.0 0.0 96.512596 60.74686" svg:width="0.965126mm" svg:x="85.68795mm" svg:y="75.01784mm"/>
                <draw:path svg:d="M 0.0 0.0 C 129.14343 73.42171 202.72421 -40.348793 295.2226 73.84481 C 195.26262 51.619907 102.975784 75.24734 18.442026 55.40359 C 2.7259316 58.764175 1.0319138 48.180195 0.0 36.90908 C 0.0 24.606054 0.0 12.356318 0.0 0.0 z" svg:height="0.7384481mm" draw:style-name="style-70" svg:viewBox="0.0 0.0 295.2226 73.84481" svg:width="2.952226mm" svg:x="67.60527mm" svg:y="76.124855mm"/>
                <draw:path svg:d="M 36.90908 0.0 C 95.51419 77.47024 161.87238 -63.976227 202.98825 55.35111 C 91.20163 65.69608 82.07347 74.71847 0.0 55.35111 C 6.5354533 31.11567 32.517395 26.300074 36.90908 0.0 z" svg:height="0.6673932mm" draw:style-name="style-71" svg:viewBox="0.0 0.0 202.98825 66.73932" svg:width="2.0298824mm" svg:x="86.79471mm" svg:y="76.863304mm"/>
                <draw:path svg:d="M 74.35996 0.0 C 96.00269 2.9366746 89.971085 33.628437 92.80199 55.35111 C 62.05774 55.35111 31.312687 55.35111 0.56844074 55.35111 C -7.3170595 4.3924966 69.36027 38.02093 74.35996 0.0 z" svg:height="0.5535111mm" draw:style-name="style-72" svg:viewBox="0.0 0.0 92.802 55.35111" svg:width="0.92802mm" svg:x="92.69373mm" svg:y="76.863304mm"/>
                <draw:path svg:d="M 136.04466 0.0 C 133.45116 52.7576 59.103302 33.73421 6.848742 36.90908 C -31.437033 15.081443 101.72828 10.16007 136.04466 0.0 z" svg:height="0.37750044mm" draw:style-name="style-73" svg:viewBox="0.0 0.0 136.04492 37.750046" svg:width="1.3604492mm" svg:x="90.97014mm" svg:y="78.15474mm"/>
                <draw:path svg:d="M 129.14343 0.0 C 197.51216 51.832268 43.153854 35.50736 0.0 36.90908 C 13.070907 -27.860863 102.34113 28.839485 129.14343 0.0 z" svg:height="0.38283318mm" draw:style-name="style-74" svg:viewBox="0.0 0.0 146.36551 38.283318" svg:width="1.4636551mm" svg:x="92.69941mm" svg:y="78.15474mm"/>
                <draw:path svg:d="M 73.8335 147.63713 C 32.69059 187.53618 -0.8054256 63.26164 0.0149377175 0.0 C 16.44562 11.376889 33.00832 22.330677 36.92402 0.0 C 82.85589 60.24503 75.79115 122.36898 73.8335 147.63713 z" svg:height="1.5537468mm" draw:style-name="style-75" svg:viewBox="0.0 0.0 75.407974 155.37468" svg:width="0.7540797mm" svg:x="58.932613mm" svg:y="78.33916mm"/>
                <draw:path svg:d="M 0.0 22.78123 C 2.5127664 -7.5932055 126.6557 -7.5932055 129.16927 22.78123 C 130.43938 103.50546 13.150037 44.10664 0.0 22.78123 z" svg:height="0.63883156mm" draw:style-name="style-76" svg:viewBox="0.0 0.0 129.17952 63.883156" svg:width="1.2917951mm" svg:x="83.10456mm" svg:y="78.66485mm"/>
                <draw:path svg:d="M 27.865303 0.0 C 69.140236 7.9638224 35.353138 90.96343 46.333168 129.19592 C -6.795047 102.367775 -15.976091 31.114862 27.865303 0.0 z" svg:height="1.2919592mm" draw:style-name="style-77" svg:viewBox="0.0 0.0 49.039135 129.19592" svg:width="0.49039134mm" svg:x="58.469692mm" svg:y="79.07707mm"/>
                <draw:path svg:d="M 121.86109 0.0 C 110.53669 16.430683 99.5829 33.019623 121.86109 36.90908 C 83.6819 85.909645 26.610939 12.514578 11.159686 55.3503 C -33.078568 -13.123391 64.65771 14.048722 121.86109 0.0 z" svg:height="0.55350304mm" draw:style-name="style-78" svg:viewBox="0.0 0.0 121.86083 55.3503" svg:width="1.2186083mm" svg:x="86.498695mm" svg:y="81.291374mm"/>
                <draw:path svg:d="M 0.0 27.44826 C 35.85133 -46.55562 166.68716 53.35107 202.9616 45.889477 C 134.46126 113.173805 92.630806 -2.7404656 0.0 27.44826 z" svg:height="0.67249763mm" draw:style-name="style-79" svg:viewBox="0.0 0.0 202.9616 67.24976" svg:width="2.0296159mm" svg:x="66.49825mm" svg:y="81.5704mm"/>
                <draw:path svg:d="M 184.49373 0.44247943 C 150.65375 40.394817 75.72373 39.309612 0.0 37.37821 C 41.98952 5.5754023 108.13535 -2.0710945 184.49373 0.44247943 z" svg:height="0.38114315mm" draw:style-name="style-80" svg:viewBox="0.0 0.0 184.49373 38.114315" svg:width="1.8449373mm" svg:x="91.59239mm" svg:y="82.20929mm"/>
                <draw:path svg:d="M 166.05252 7.7450047 C 131.41881 34.917927 18.83848 39.574455 0.0 26.186224 C 54.900555 -10.85528 102.658455 -0.11304219 166.05252 7.7450047 z" svg:height="0.33422163mm" draw:style-name="style-81" svg:viewBox="0.0 0.0 166.05252 33.42216" svg:width="1.6605252mm" svg:x="86.056786mm" svg:y="83.42822mm"/>
                <draw:path svg:d="M 1.7279307 4.431254 C 38.055653 -30.652197 12.7083645 152.43901 20.195795 207.4195 C -16.131927 242.45047 9.189523 59.358456 1.7279307 4.431254 z" svg:height="2.118378mm" draw:style-name="style-82" svg:viewBox="0.0 0.0 21.914993 211.83778" svg:width="0.21914993mm" svg:x="67.2189mm" svg:y="89.55048mm"/>
                <draw:path svg:d="M 50.43781 8.074442E-4 C 81.76503 11.986509 61.973766 42.440075 31.996592 36.90989 C 31.996592 61.515945 31.996592 86.09616 31.996592 110.70222 C -26.50274 59.955154 4.612121 -0.21074294 50.43781 8.074442E-4 z" svg:height="1.1070197mm" draw:style-name="style-83" svg:viewBox="0.0 0.0 66.30657 110.701965" svg:width="0.66306573mm" svg:x="89.796326mm" svg:y="89.59479mm"/>
                <draw:path svg:d="M 21.16392 129.56331 C -20.111013 121.65197 13.702329 38.59987 2.7227018 0.419871 C 46.93431 -6.9093003 -7.517306 84.4514 58.073 55.77098 C 71.51372 106.12158 21.402117 92.91826 21.16392 129.56331 z" svg:height="1.295636mm" draw:style-name="style-84" svg:viewBox="0.0 0.0 60.36285 129.56361" svg:width="0.6036285mm" svg:x="81.41681mm" svg:y="95.49503mm"/>
                <draw:path svg:d="M 130.59602 2.9423268 C 114.40354 66.60123 56.48557 -1.6617202 1.4525921 39.85141 C -13.337363 -30.262201 88.68564 16.38385 130.59602 2.9423268 z" svg:height="0.39851636mm" draw:style-name="style-85" svg:viewBox="0.0 0.0 130.59634 39.851635" svg:width="1.3059634mm" svg:x="85.30434mm" svg:y="96.207726mm"/>
                <draw:path svg:d="M 184.5212 3.8434343 C 155.33774 22.178877 27.385279 122.90593 0.0 22.337944 C 46.540276 59.643482 96.67934 -17.64104 184.5212 3.8434343 z" svg:height="0.6634578mm" draw:style-name="style-86" svg:viewBox="0.0 0.0 184.5212 66.34578" svg:width="1.8452119mm" svg:x="84.76508mm" svg:y="97.30574mm"/>
                <draw:path svg:d="M 0.0 12.831903 C 75.16821 -50.77371 193.3841 142.79489 276.78058 142.02782 C 186.21399 208.17365 89.905685 27.727634 0.0 12.831903 z" svg:height="1.5654825mm" draw:style-name="style-87" svg:viewBox="0.0 0.0 276.78058 156.54825" svg:width="2.7678058mm" svg:x="59.48653mm" svg:y="99.43015mm"/>
                <draw:path svg:d="M 110.705444 0.0 C 114.674034 38.496517 -0.6572596 99.77427 0.0032297769 18.441217 C 45.062653 0.053291317 39.294273 12.356318 110.705444 0.0 z" svg:height="0.58550435mm" draw:style-name="style-88" svg:viewBox="0.0 0.0 110.80517 58.550434" svg:width="1.1080517mm" svg:x="88.45573mm" svg:y="103.0642mm"/>
                <draw:path svg:d="M 0.0 3.9637437 C 57.229225 -13.657111 156.2889 32.697453 202.9616 40.872826 C 173.35504 137.49887 66.992035 26.29442 0.0 40.872826 C 11.350244 24.415499 22.304031 7.8265567 0.0 3.9637437 z" svg:height="0.8075665mm" draw:style-name="style-89" svg:viewBox="0.0 0.0 202.9616 80.75665" svg:width="2.0296159mm" svg:x="72.4027mm" svg:y="105.42354mm"/>
                <draw:path svg:d="M 0.0 0.0 C 117.051956 50.218185 217.67323 4.1801386 313.66382 92.286835 C 152.71758 19.632198 49.795086 137.66278 0.0 0.0 z" svg:height="0.9228684mm" draw:style-name="style-90" svg:viewBox="0.0 0.0 313.66382 92.286835" svg:width="3.1366382mm" svg:x="74.61673mm" svg:y="105.832mm"/>
                <draw:path svg:d="M 2118.331 22.591078 C 2619.3196 -94.67226 2991.456 286.67166 3409.948 207.11147 C 3826.64 127.86878 3969.41 20.739002 4443.2256 77.94191 C 4810.7056 122.31253 5120.0293 240.2373 5384.2427 446.9827 C 5389.2964 450.925 5356.8057 476.88065 5365.801 483.8921 C 5413.797 521.0925 5504.7603 552.9219 5531.88 576.1523 C 5665.3623 690.5581 5698.488 773.76984 5808.6606 908.2837 C 5854.3013 964.0317 6015.2207 1083.7554 6066.9995 1166.6232 C 6078.43 1184.932 6056.866 1225.0428 6066.9995 1240.4152 C 6098.776 1288.781 6121.663 1263.4075 6140.792 1295.766 C 6213.341 1418.7444 6255.621 1556.9098 6325.339 1627.8975 C 6411.3286 1854.0107 6568.3853 2088.934 6657.4707 2329.0435 C 6715.97 2486.8406 6786.1377 2772.7756 6860.4067 2919.4875 C 6850.1675 3000.9268 6869.7993 3111.3633 6897.3154 3177.8005 C 6909.3013 3206.6663 6945.6284 3208.3333 6952.719 3233.1775 C 7000.7676 3402.0085 6979.283 3615.6328 7100.3037 3823.6218 C 7067.892 3987.6902 7182.827 4260.872 7137.213 4450.9756 C 7140.203 4472.592 7170.8413 4466.5327 7192.564 4469.417 C 7181.2397 4485.8477 7170.2856 4502.41 7192.564 4506.3267 C 7189.6274 4527.943 7158.9355 4521.884 7137.213 4524.768 C 7164.544 4551.9673 7194.4688 4547.0195 7192.564 4580.1455 C 7173.197 4924.1304 7180.3667 5534.6035 7192.564 5871.736 C 7113.718 6046.2544 7102.9497 6412.438 7100.3306 6554.4927 C 7037.651 6551.344 7042.8633 6731.2876 7044.9795 6849.7144 C 6988.596 6807.381 6985.6597 7092.6016 6952.746 7237.1963 C 6948.1953 7257.0933 6898.7446 7292.0713 6897.3423 7310.989 C 6890.3047 7407.985 6838.2344 7489.5293 6860.433 7569.328 C 6776.56 7693.497 6718.7485 8033.698 6620.615 8252.032 C 6563.73 8378.53 6511.157 8512.7 6436.068 8547.255 C 6401.8574 8818.929 6304.7026 8757.413 6251.521 9027.023 C 6154.948 9024.801 6161.615 9174.343 6122.3774 9230.012 C 6049.7764 9333.014 5859.4873 9408.658 5882.507 9506.792 C 5786.595 9634.03 5665.8657 9718.564 5550.375 9931.157 C 5401.811 9948.673 5407.077 10119.99 5255.1533 10134.1455 C 5314.6313 10174.442 5104.208 10216.722 5126.01 10263.289 C 4968.874 10367.72 4749.958 10497.789 4609.358 10558.511 C 4442.75 10630.504 4410.444 10676.7 4221.849 10687.707 C 4218.489 10703.37 4229.0728 10705.063 4240.3438 10706.148 C 3961.711 10845.53 3625.584 10798.911 3317.715 10798.382 C 3188.4136 10798.17 3007.7034 10823.861 2948.7012 10816.822 C 2542.089 10768.404 2202.5757 10745.2 1804.6956 10466.25 C 1753.7894 10510.012 1433.1941 10275.564 1288.0697 10171.028 C 1267.115 10174.494 1277.8306 10189.522 1288.0697 10189.47 C 1037.2183 10052.786 742.92255 9701.393 549.9882 9506.765 C 534.29834 9510.125 532.5785 9499.541 531.547 9488.323 C 526.33453 9458.505 548.9829 9456.547 549.9882 9432.92 C 591.68665 9517.11 723.1846 9536.954 716.0407 9635.908 C 779.30273 9678.85 912.7587 9792.224 937.4706 9820.455 C 1069.101 9970.633 1293.7057 10099.193 1491.0051 10226.379 C 1507.6473 10237.068 1510.399 10254.081 1509.4467 10281.73 C 1638.1925 10318.983 1899.7075 10401.11 1933.8381 10484.719 C 2487.0554 10656.327 3080.384 10733.956 3649.846 10669.212 C 3343.538 10625.45 2808.3132 10675.773 2635.0105 10576.979 C 2631.5977 10591.849 2642.1807 10595.474 2653.452 10595.42 C 2555.1592 10595.579 2282.533 10549.674 2118.3328 10466.276 C 2157.9937 10506.123 1796.6526 10375.8955 1693.9675 10318.64 C 1602.9241 10267.893 1536.4077 10179.574 1454.096 10171.055 C 1672.0862 10201.376 1919.7362 10397.512 2118.3328 10410.926 C 2543.2268 10599.495 3079.7485 10591.954 3520.6768 10558.511 C 3512.8713 10559.12 3677.6545 10594.019 3760.5217 10595.42 C 3757.5583 10617.0625 3726.8933 10611.03 3705.1704 10613.861 C 3708.6902 10628.837 3723.6658 10632.25 3723.6125 10650.7705 C 3909.7205 10702.655 4171.049 10552.107 4387.876 10521.627 C 4365.756 10497.392 4380.705 10492.576 4387.876 10466.275 C 4068.8145 10561.05 4046.9067 10619.284 3760.5225 10595.419 C 3834.8962 10525.093 3921.4678 10566.024 4074.2122 10521.627 C 4079.424 10491.808 4056.7495 10489.851 4055.771 10466.275 C 3491.5732 10590.339 2697.4785 10545.122 2155.2417 10392.483 C 2050.8376 10363.088 1712.0122 10234.395 1638.5901 10189.495 C 1616.6296 10176.055 1591.7325 10171.397 1620.1489 10134.144 C 1356.5709 10081.333 1344.5056 9949.914 1121.9381 9875.805 C 1171.8918 9757.934 1193.2964 9904.273 1288.0172 9894.246 C 1260.6594 9990.422 1583.0012 10053.869 1730.8503 10134.117 C 1776.9938 10159.121 1773.131 10192.405 1804.6422 10207.91 C 1819.0624 10215.001 1871.8208 10193.543 1896.9032 10207.91 C 2371.6182 10479.161 3124.5164 10466.963 3557.56 10466.249 C 3538.1401 10407.247 3474.1099 10466.249 3428.39 10410.897 C 3566.6882 10401.505 3633.945 10368.512 3778.963 10373.962 C 3769.2 10388.832 3759.728 10403.939 3760.4949 10429.366 C 3707.3408 10431.535 3639.74 10419.285 3612.8845 10447.807 C 3672.7073 10479.688 3859.4763 10462.438 3945.0427 10410.897 C 3942.2644 10376.74 3882.5217 10399.521 3871.1973 10373.962 C 4067.5183 10372.824 4329.879 10215.768 4553.954 10152.585 C 4576.629 10146.183 4555.1978 10179.916 4553.954 10189.494 C 4667.2227 10109.087 4765.462 10065.008 4867.617 10023.415 C 4881.0586 9973.091 4830.92 9986.32 4830.708 9949.623 C 4795.519 9957.48 4797.2646 10002.328 4738.4214 9986.532 C 4725.404 10064.346 4487.676 10078.052 4387.8486 10171.079 C 4361.0195 10162.903 4389.7007 10154.859 4387.8486 10134.17 C 4111.835 10261.144 3702.4978 10333.322 3465.2466 10300.195 C 3682.1785 10195.235 3946.0474 10250.321 4184.8604 10189.494 C 4304.478 10159.067 4410.788 10055.51 4517.0444 10041.857 C 4526.305 10040.666 4560.145 10076.174 4553.954 10078.793 C 4559.8545 10076.253 4579.1157 10013.943 4590.8633 10004.948 C 4661.7183 9950.576 4882.831 9909.302 4978.345 9820.454 C 4995.4375 9804.474 5013.1646 9726.289 5089.0474 9746.609 C 5053.488 9705.625 5146.515 9681.337 5199.8022 9672.817 C 5165.115 9668.637 5228.8535 9606.143 5255.1533 9580.584 C 5307.9634 9529.228 5316.1387 9499.198 5347.3867 9469.829 C 5373.7393 9445.117 5460.364 9430.036 5458.1416 9432.92 C 5490.447 9390.48 5402.6313 9402.546 5458.1416 9377.568 C 5542.7295 9383.151 5467.0317 9495.652 5402.738 9469.803 C 5302.435 9687.607 5076.613 9811.803 4886.139 9912.662 C 4870.3706 9971.479 4902.199 9982.671 4923.0483 10004.8955 C 4969.3506 9914.673 5105.056 9950.523 5162.92 9801.96 C 5216.365 9812.252 5134.6094 9830.693 5144.4785 9857.311 C 5179.2974 9830.588 5226.234 9816.0625 5218.27 9746.557 C 5308.758 9747.085 5355.7744 9607.438 5495.0513 9562.0625 C 5514.524 9391.936 5626.523 9443.661 5624.1943 9322.191 C 5851.842 9121.319 5882.5337 8921.188 6067.0537 8731.747 C 5988.0493 8733.043 6104.307 8694.335 6048.613 8639.513 C 6056.682 8612.129 6072.187 8646.789 6103.964 8639.513 C 6209.374 8442.002 6330.606 8174.6934 6417.6274 7882.964 C 6427.8145 7848.859 6478.5615 7855.2617 6491.42 7827.613 C 6547.0884 7708.3384 6567.011 7574.195 6620.6157 7384.753 C 6621.489 7381.657 6656.6787 7387.8486 6657.525 7384.753 C 6685.015 7277.411 6679.3267 7155.2007 6712.876 7034.18 C 6716.3423 7021.6123 6764.92 7008.436 6768.227 6997.271 C 6783.2554 6947.0 6743.462 6812.274 6823.578 6868.1274 C 6775.2656 6665.6147 6926.7656 6427.2256 6915.865 6222.332 C 6938.7515 6163.9917 6969.496 6218.813 7008.0986 6166.929 C 6931.4756 6161.1343 6937.0845 6028.79 7008.0986 6019.3438 C 7001.59 5993.494 6975.581 6017.7295 6971.1895 6037.7856 C 6966.374 6012.306 7010.5596 5952.563 6989.631 5927.0835 C 7074.7476 5982.699 7012.7817 5595.164 7100.332 5502.666 C 7064.111 5467.1587 7042.2036 5391.038 7100.332 5336.6133 C 7057.549 5331.163 7110.519 5197.1514 7100.332 5096.742 C 7041.9917 5119.6553 7096.8657 5150.4 7044.981 5189.0024 C 7029.159 5135.2124 7029.6357 5073.7236 7044.981 5004.4556 C 7079.086 5007.2334 7056.3057 5066.9497 7081.89 5078.274 C 7121.022 4873.4336 7067.1 4837.53 7063.4487 4561.6484 C 7027.069 4581.281 7020.7188 4803.425 7081.89 4838.403 C 7055.22 4867.0835 7043.0757 4910.3164 7026.539 4949.131 C 6962.2456 4943.707 7028.0996 4899.204 6989.63 4893.7803 C 6992.5664 4872.1636 7023.2583 4878.2227 7044.981 4875.3384 C 7038.472 4854.172 7012.464 4828.56 7008.072 4856.8706 C 7036.541 4505.6367 6833.7114 3978.216 6805.0835 3657.5144 C 6882.7656 3792.1343 6941.609 4088.8381 6989.631 4284.8945 C 7018.735 4234.3857 6978.994 4150.8833 7008.072 4100.3477 C 7005.082 4078.7578 6974.4434 4084.79 6952.7207 4081.906 C 6979.656 3877.9915 6859.2437 3704.372 6841.9663 3509.903 C 6934.359 3587.241 6894.327 3647.7776 6952.7207 3768.2424 C 6924.358 3617.1653 6944.863 3525.6726 6860.434 3417.6697 C 6831.4355 3446.774 6877.1294 3483.683 6823.525 3528.3977 C 6813.6562 3480.7727 6805.1895 3425.3953 6805.0835 3362.3188 C 6826.7266 3365.3086 6820.6416 3395.9473 6823.525 3417.6958 C 6888.6387 3380.7332 6832.309 3362.4775 6841.9663 3270.085 C 6736.794 3266.804 6843.8184 3332.3943 6805.057 3343.8772 C 6744.7056 3311.1746 6660.092 3040.6912 6749.706 3159.3564 C 6791.14 3167.109 6750.235 3257.2522 6786.615 3270.085 C 6905.6777 3151.6838 6623.3667 2961.0518 6731.264 2864.1345 C 6727.745 2849.1853 6712.7695 2845.746 6712.8228 2827.2253 C 6694.0635 2839.211 6693.746 2869.6646 6657.4717 2864.1345 C 6668.796 2847.7036 6679.75 2831.141 6657.4717 2827.2253 C 6667.764 2785.5535 6686.259 2849.5825 6712.8228 2808.7842 C 6685.121 2669.878 6554.893 2450.3264 6528.276 2273.664 C 6469.2734 2286.1523 6493.51 2334.9946 6472.925 2347.483 C 6543.1445 2406.8289 6530.5513 2508.799 6583.626 2513.5618 C 6597.12 2594.3923 6546.981 2498.692 6546.717 2550.4712 C 6492.5034 2433.7366 6486.4185 2373.9412 6436.0156 2310.6 C 6446.3604 2268.928 6464.8022 2332.957 6491.3667 2292.158 C 6433.74 2066.8125 6283.0073 1850.9386 6196.145 1627.8949 C 6193.208 1606.2783 6162.5166 1612.3374 6140.7935 1609.427 C 6196.753 1548.9962 6090.4175 1522.2731 6122.3525 1461.8165 C 6046.761 1475.9185 6058.7993 1402.3378 6048.56 1351.115 C 6037.5537 1343.7595 6024.986 1363.4972 6030.119 1369.5559 C 5911.665 1229.1942 5854.621 1020.99384 5697.9346 889.8134 C 5679.9966 890.31616 5683.6206 912.4088 5679.4937 926.7228 C 5718.9688 935.983 5832.343 1078.3026 5808.6895 1148.1526 C 5738.0454 1025.1743 5532.3843 852.8247 5458.1167 686.8516 C 5494.7075 724.052 5540.322 752.23035 5568.818 797.57965 C 5583.74 794.0607 5587.2065 779.05884 5605.728 779.1118 C 5476.214 644.9945 5301.0864 476.05804 5144.4526 428.5389 C 5033.46 245.50014 4508.2095 107.493484 4166.474 114.8489 C 4319.3765 213.96182 4519.3745 170.72888 4627.8013 244.01848 C 4542.341 283.73242 4137.343 107.493484 4221.825 244.01848 C 4158.88 260.71368 4051.5383 252.61745 3945.097 225.577 C 4023.4924 188.13849 4109.588 255.6866 4203.383 188.66766 C 4049.342 138.58203 3860.404 180.75658 3723.6675 207.13557 C 3660.8547 219.25345 3575.2625 181.02116 3520.705 244.04492 C 3530.971 232.19159 3604.6042 334.5324 3502.263 317.86368 C 3476.3877 311.3285 3500.649 285.37283 3520.705 280.9543 C 3463.8723 205.91846 3438.0762 293.7072 3336.1846 280.9543 C 3471.2805 339.05682 3240.4849 376.23074 3188.5742 373.21448 C 3117.1096 306.4866 3321.6328 359.72073 3336.1846 317.86368 C 3158.173 301.2214 2928.356 192.74223 2727.2458 170.25264 C 2499.6257 -73.32277 1996.2552 157.02347 1712.437 244.07141 C 1600.2006 278.46722 1500.1353 308.47098 1361.864 391.6824 C 1340.2476 404.69992 1281.1927 489.6312 1214.2532 539.29346 C 998.45886 699.41925 807.3505 822.3976 716.0427 1019.03595 C 554.2499 1080.6577 439.28842 1343.2566 347.0016 1461.869 C 323.5332 1467.8489 279.63892 1485.6553 291.65088 1572.5974 C 227.35732 1571.01 154.6498 1700.9205 162.4816 1757.118 C 98.71692 1766.1669 69.26862 1888.6688 33.33816 1941.6385 C -41.935825 1920.207 27.914558 1827.1797 70.24765 1812.4689 C 63.712597 1786.6191 37.756897 1810.8815 33.33816 1830.9103 C 117.76695 1734.9989 171.5831 1558.5219 236.30017 1461.8696 C 270.74896 1410.4346 322.95145 1321.1377 347.0016 1295.817 C 348.61566 1294.1238 389.99677 1319.4181 402.3527 1295.817 C 414.94678 1271.7665 378.83142 1182.496 476.17166 1185.1155 C 565.5214 958.8702 887.4135 775.2494 992.8233 576.20337 C 1041.3741 632.5861 1054.9739 501.35275 1103.5251 557.7354 C 1072.3569 533.12915 1144.006 444.044 1177.3438 483.91672 C 1125.3003 396.94815 1256.1636 488.7586 1232.6943 373.21506 C 1326.3833 339.93048 1366.0975 358.13382 1380.3057 262.48694 C 1628.8257 218.75314 1914.629 45.08067 2118.331 22.591078 z M 4387.9 10503.16 C 4515.376 10518.611 4687.8315 10376.821 4793.824 10355.522 C 4782.553 10354.49 4772.0225 10352.7705 4775.3823 10337.081 C 4797.1313 10334.25 4827.77 10340.283 4830.7856 10318.641 C 4688.071 10385.129 4501.619 10407.751 4387.9 10503.16 z M 5310.476 10004.949 C 5301.745 9928.009 5371.251 9957.457 5402.71 9931.157 C 5412.076 9923.352 5394.64 9885.173 5402.71 9875.807 C 5537.3823 9720.046 5807.337 9571.642 5808.686 9377.597 C 5832.261 9378.628 5834.2183 9401.276 5864.037 9396.037 C 5874.4883 9357.646 5916.7427 9336.4 5882.4785 9303.804 C 5786.4614 9384.978 5734.179 9473.613 5624.139 9599.025 C 5507.961 9731.477 5418.161 9832.44 5255.125 9968.04 C 5159.4253 10047.626 5019.778 10126.631 4922.9937 10207.911 C 4670.978 10302.632 4348.292 10407.327 4092.6516 10503.133 C 4600.5986 10425.743 4962.231 10229.475 5310.476 10004.949 z M 6159.2593 8916.321 C 6051.097 8939.948 6013.1294 9129.602 5919.3877 9174.607 C 5899.3325 9227.577 5939.1255 9311.952 5974.739 9248.452 C 5941.7715 9253.876 5973.601 9176.829 6011.6743 9193.101 C 6016.7817 9054.249 6103.0884 9039.326 6159.2593 8916.321 z M 6915.8096 6646.752 C 6881.1226 6602.4604 6960.101 6524.991 6915.8096 6480.674 C 6914.725 6491.944 6913.031 6502.528 6897.315 6499.1685 C 6897.4204 6488.8755 6882.3926 6478.187 6878.8735 6499.1685 C 6953.0366 6534.4106 6842.9165 6577.5103 6897.315 6628.311 C 6813.7065 6663.6064 6874.3755 6706.654 6841.964 6757.454 C 6907.0254 6747.928 6847.6255 6633.523 6915.8096 6646.752 z M 5624.139 889.81573 C 5642.581 889.81573 5661.0493 889.81573 5679.49 889.81573 C 5687.5073 820.3362 5640.5166 805.7843 5605.6978 779.0876 C 5547.781 829.1732 5673.7485 848.0642 5624.139 889.81573 z M 6915.8096 6462.205 C 6986.7173 6490.303 6950.9985 6255.962 6934.2505 6314.6206 C 6932.028 6367.802 6944.3306 6435.403 6915.8096 6462.205 z M 6712.8203 7329.4565 C 6772.669 7170.601 6867.1255 7001.823 6823.5215 6886.6504 C 6804.7896 6987.3496 6699.935 7252.648 6712.8203 7329.4565 z M 6860.405 7200.313 C 6864.638 7115.144 6961.317 7035.16 6878.846 7015.766 C 6900.807 7065.4287 6810.584 7122.7905 6860.405 7200.313 z M 6731.262 7550.886 C 6730.2305 7539.615 6728.5107 7529.0317 6712.8213 7532.445 C 6715.969 7560.041 6706.2065 7600.549 6731.262 7606.2373 C 6733.326 7583.7476 6736.7925 7562.581 6768.1714 7569.328 C 6744.2534 7523.5547 6809.367 7479.7666 6768.1714 7477.0947 C 6730.0713 7509.5845 6752.032 7534.1904 6731.262 7550.886 z M 6657.47 7550.886 C 6653.5537 7573.217 6637.0176 7562.263 6620.561 7550.886 C 6538.619 7847.1396 6625.005 7700.5347 6657.47 7550.886 z M 6565.183 7975.2515 C 6557.219 8040.921 6488.8506 8175.8584 6472.9497 8233.591 C 6544.0166 8227.1875 6517.849 8123.63 6565.183 8141.357 C 6555.79 8135.6685 6529.6235 8077.275 6583.6245 8086.006 C 6536.0264 8024.8076 6643.3145 8005.943 6565.183 7975.2515 z M 6620.56 7772.3154 C 6655.3794 7873.175 6496.1265 7953.1323 6620.56 7975.2515 C 6599.949 7886.219 6676.943 7799.0386 6657.469 7772.3154 C 6653.5273 7794.5938 6636.9907 7783.64 6620.56 7772.3154 z M 6436.0396 8049.096 C 6470.621 8053.488 6425.5625 8079.4707 6454.481 8086.0054 C 6458.8726 8051.3716 6484.8555 8096.456 6491.39 8067.564 C 6465.9634 8044.6777 6480.8594 8013.8804 6509.831 7975.2773 C 6460.541 7935.9604 6492.3696 8016.367 6436.0396 8049.096 z M 5697.9316 9340.687 C 5705.7373 9329.415 5656.075 9366.985 5624.139 9414.479 C 5587.5474 9469.01 5514.8926 9597.358 5494.9966 9654.351 C 5444.461 9634.982 5362.652 9716.766 5439.6465 9709.701 C 5461.924 9705.839 5450.9697 9689.249 5439.6465 9672.792 C 5502.008 9696.261 5532.039 9615.695 5550.3477 9580.559 C 5553.1787 9575.082 5583.05 9585.48 5587.257 9580.559 C 5732.2485 9411.014 5839.5903 9192.362 5974.7397 9008.557 C 6128.674 8799.219 6290.4404 8571.332 6325.3657 8344.319 C 6412.7046 8352.839 6352.75 8328.26 6362.275 8270.475 C 6403.2056 8296.166 6465.1714 8119.6885 6417.626 8104.4487 C 6367.0903 8299.633 6254.7485 8464.018 6159.2866 8676.451 C 6159.2334 8666.159 6174.209 8655.523 6177.728 8676.451 C 6005.0073 8917.406 5848.0566 9123.278 5697.9316 9340.687 z M 6380.6895 8399.669 C 6427.812 8428.773 6345.2876 8465.656 6380.6895 8510.37 C 6358.993 8513.255 6328.302 8507.223 6325.3384 8528.812 C 6369.524 8539.712 6277.3955 8564.319 6288.4023 8602.656 C 6364.7876 8593.926 6447.4697 8413.32 6436.0396 8325.876 C 6430.563 8363.448 6399.078 8375.011 6380.6895 8399.669 z M 6177.701 8897.88 C 6194.132 8883.46 6198.471 8796.227 6233.0522 8750.243 C 6234.084 8769.663 6256.7324 8764.769 6251.4937 8731.802 C 6187.3584 8759.079 6102.8237 8888.884 6177.701 8897.88 z M 5218.216 9838.897 C 5077.907 9955.949 4741.7544 10216.749 4738.4473 10134.119 C 4743.7124 10166.637 4651.585 10191.216 4701.537 10207.911 C 4972.894 10075.619 5217.3164 9956.558 5402.683 9728.143 C 5354.503 9783.097 5304.073 9767.274 5218.216 9838.897 z" svg:height="108.180435mm" draw:style-name="style-91" svg:viewBox="0.0 0.0 7192.65 10818.044" svg:width="71.9265mm" svg:x="49.005085mm" svg:y="2.6458766mm"/>
                <draw:path svg:d="M 811.9013 390.6828 C 757.4755 480.08545 663.8403 343.9574 627.35345 298.42255 C 380.76242 170.49654 221.48357 79.162636 0.0 3.200507 C 192.03526 -33.44429 562.71674 253.86671 811.9013 390.6828 z" svg:height="4.2045317mm" draw:style-name="style-92" svg:viewBox="0.0 0.0 811.9013 420.45316" svg:width="8.119013mm" svg:x="95.46722mm" svg:y="5.423174mm"/>
                <draw:path svg:d="M 55.959114 0.0 C 59.37218 15.689549 48.78901 17.409607 37.517086 18.441217 C 127.687614 107.60577 153.64291 183.25017 222.06493 221.40332 C 222.99025 174.04288 260.13754 188.88603 314.29846 221.40332 C 293.26373 306.28165 353.0598 361.4208 425.05316 442.8331 C 342.6357 469.3973 245.69235 351.89578 222.06493 258.3124 C 158.19447 248.86682 67.918976 54.689106 0.6346511 18.441217 C -2.7251241 2.751669 7.805563 1.031611 19.076677 0.0 C 31.378897 0.0 43.68273 0.0 55.959114 0.0 z" svg:height="4.4665027mm" draw:style-name="style-93" svg:viewBox="0.0 0.0 425.05353 446.65027" svg:width="4.250535mm" svg:x="104.87131mm" svg:y="12.282225mm"/>
                <draw:path svg:d="M 18.468672 0.0 C 30.82499 0.0 43.074726 0.0 55.4044 0.0 C 53.896095 70.035286 91.22909 140.6261 92.313484 110.70141 C 121.20626 117.23686 76.147644 143.19196 110.7547 147.61049 C 61.410168 195.7382 61.62172 37.729042 0.0 36.909283 C 3.5196493 21.96006 18.521963 18.49471 18.468672 0.0 z" svg:height="1.5672953mm" draw:style-name="style-94" svg:viewBox="0.0 0.0 110.7547 156.72952" svg:width="1.107547mm" svg:x="114.65664mm" svg:y="28.888794mm"/>
                <draw:path svg:d="M 341.40518 387.45532 C 261.9244 395.04855 295.97595 578.2996 175.32602 627.32684 C 197.81575 696.7267 122.35606 873.5214 27.688877 885.6662 C 68.19674 924.48083 31.525043 967.6872 9.247659 996.3676 C -47.954918 860.4513 180.618 723.42316 138.44357 627.35345 C 141.38025 605.71075 172.072 611.74316 193.79468 608.91223 C 144.02625 506.65106 360.72006 328.00403 322.9381 184.49373 C 389.2955 134.27554 392.86765 90.85766 452.13403 0.0 C 472.7707 98.5308 306.87726 296.09464 341.40518 387.45532 z" svg:height="9.9636755mm" draw:style-name="style-95" svg:viewBox="0.0 0.0 453.91833 996.3676" svg:width="4.5391836mm" svg:x="108.66mm" svg:y="80.000206mm"/>
                <draw:path svg:d="M 480.8064 36.882435 C 291.5229 327.3952 183.9705 425.52875 37.99994 682.6771 C -2.3488553 679.97864 -1.6342671 636.216 1.0908571 590.4436 C 141.7428 576.6056 83.77234 459.79263 185.5846 442.80646 C 238.60703 249.6343 359.57428 212.06311 425.4561 0.0 C 449.6907 6.482162 454.50632 32.49075 480.8064 36.882435 z" svg:height="6.8267713mm" draw:style-name="style-96" svg:viewBox="0.0 0.0 480.80655 682.6771" svg:width="4.8080654mm" svg:x="103.94415mm" svg:y="89.77947mm"/>
                <draw:path svg:d="M 0.0 0.0 C 160.57643 37.571186 366.0516 -1.5607897 516.6254 55.40359 C 347.47714 64.90237 100.277306 91.51896 0.0 0.0 z" svg:height="0.66410154mm" draw:style-name="style-97" svg:viewBox="0.0 0.0 516.6254 66.41016" svg:width="5.166254mm" svg:x="78.30714mm" svg:y="106.38551mm"/>
                <draw:path svg:d="M 0.0 0.6128501 C 82.47073 -8.012269 70.908134 77.34185 147.6109 74.45766 C 88.21207 96.04791 17.489243 54.19081 0.0 0.6128501 z" svg:height="0.8025323mm" draw:style-name="style-98" svg:viewBox="0.0 0.0 147.6109 80.25323" svg:width="1.4761089mm" svg:x="58.933025mm" svg:y="100.10585mm"/>
                <draw:path svg:d="M 666.0058 977.9264 C 673.91675 1049.3375 686.2198 1043.5433 647.53796 1088.6278 C 580.0429 1021.92645 575.9152 972.50195 536.8361 977.9264 C 509.5841 885.0049 401.79272 763.05817 278.4972 627.35345 C 247.27615 432.69968 -24.186184 165.47035 1.7428683 0.0 C 16.586115 9.762808 31.6938 19.234936 57.093975 18.441217 C 59.21029 130.83583 152.05264 230.37271 186.26324 295.2218 C 310.51157 530.834 385.44156 748.9037 666.0058 977.9264 z" svg:height="10.886278mm" draw:style-name="style-99" svg:viewBox="0.0 0.0 674.3229 1088.6278" svg:width="6.7432284mm" svg:x="47.659954mm" svg:y="86.457886mm"/>
                <draw:path svg:d="M 301.1323 719.6411 C 280.52145 762.4768 305.07462 768.98566 264.2232 811.87463 C 237.28848 755.1218 149.76434 622.8035 190.40422 553.5353 C 173.97354 561.7107 157.41084 569.7012 153.49474 590.4444 C 148.73244 420.58154 -34.80892 208.14781 5.883846 0.0 C 59.700005 189.75908 94.6252 139.72661 116.585655 369.01413 C 138.1755 364.09274 262.13272 612.7751 245.75493 701.1983 C 248.7449 722.8168 279.41 716.75775 301.1323 719.6411 z" svg:height="8.118747mm" draw:style-name="style-100" svg:viewBox="0.0 0.0 301.1323 811.87463" svg:width="3.011323mm" svg:x="44.85074mm" svg:y="78.52355mm"/>
                <draw:path svg:d="M 18.441217 92.23354 C -18.256313 79.771454 36.697533 30.955795 0.0 18.441217 C 2.9895623 -3.1490324 33.628437 2.8833833 55.350704 0.0 C 71.17298 58.843304 26.32591 57.04351 18.441217 92.23354 z" svg:height="0.92233545mm" draw:style-name="style-101" svg:viewBox="0.0 0.0 58.70559 92.23354" svg:width="0.5870559mm" svg:x="44.35607mm" svg:y="77.97033mm"/>
                <draw:path svg:d="M 442.88477 0.0 C 439.8948 21.642735 409.25714 15.610319 387.482 18.441217 C 384.1214 34.157314 394.6521 35.850525 405.9232 36.882435 C 299.93082 58.181202 127.50271 199.97163 0.0 184.51958 C 113.74386 89.13861 300.19565 66.51645 442.88477 0.0 z" svg:height="1.8569372mm" draw:style-name="style-102" svg:viewBox="0.0 0.0 442.88477 185.69371" svg:width="4.428848mm" svg:x="92.883835mm" svg:y="105.832mm"/>
                <draw:path svg:d="M 0.0 1199.3292 C 255.64087 1103.5236 578.2996 998.8279 830.34174 904.1074 C 927.12683 822.82764 1066.7743 743.79663 1162.4734 664.2359 C 1325.5093 528.63696 1415.3358 427.67172 1531.4875 295.2218 C 1641.5018 169.80956 1693.8097 81.17398 1789.8269 0.0 C 1824.0908 32.596523 1781.8105 53.842804 1771.3856 92.23354 C 1741.5668 97.445595 1739.6086 74.82424 1716.0345 73.79233 C 1714.6853 267.83813 1444.7308 416.24234 1310.0581 572.0024 C 1301.9884 581.3687 1319.4244 619.5479 1310.0581 627.35345 C 1278.5992 653.6527 1209.0936 624.20526 1217.8245 701.1458 C 869.57947 925.64435 507.947 1121.9122 0.0 1199.3292 z" svg:height="11.993292mm" draw:style-name="style-103" svg:viewBox="0.0 0.0 1802.9852 1199.3292" svg:width="18.029852mm" svg:x="89.9316mm" svg:y="95.68418mm"/>
                <draw:path svg:d="M 97.67814 276.77975 C 59.604725 260.50815 27.748629 337.55447 60.742413 332.13086 C 25.129278 395.6307 -14.663995 311.25522 5.391305 258.28607 C 99.133965 213.28073 137.12744 23.627432 245.26279 0.0 C 189.09213 123.00443 102.785225 137.92682 97.67814 276.77975 z" svg:height="3.548347mm" draw:style-name="style-104" svg:viewBox="0.0 0.0 245.26279 354.8347" svg:width="2.452628mm" svg:x="108.14505mm" svg:y="91.8091mm"/>
                <draw:path svg:d="M 0.0 276.77975 C 32.411617 225.98022 -28.257318 182.93214 55.35111 147.63713 C 0.9261385 96.83759 111.04619 53.737026 36.90989 18.494509 C 40.42873 -2.4869282 55.456882 8.202019 55.35111 18.494509 C 71.0672 21.854284 72.760414 11.271113 73.84562 0.0 C 118.13716 44.34403 39.158623 121.81345 73.84562 166.07835 C 5.661799 152.87584 65.06143 267.28098 0.0 276.77975 z" svg:height="2.7677977mm" draw:style-name="style-105" svg:viewBox="0.0 0.0 87.726776 276.77975" svg:width="0.8772678mm" svg:x="117.42472mm" svg:y="67.45235mm"/>
                <draw:path svg:d="M 424.39188 166.05252 C 361.92316 179.75792 266.1966 87.41835 258.33936 147.61105 C 176.23923 39.396465 93.00062 104.03419 0.0 0.0 C 147.92862 43.947323 309.82684 97.393166 424.39188 166.05252 z" svg:height="1.6746062mm" draw:style-name="style-106" svg:viewBox="0.0 0.0 424.39188 167.46062" svg:width="4.243919mm" svg:x="76.27752mm" svg:y="4.716991mm"/>
                <draw:path svg:d="M 0.0 12.025166 C 18.388735 -13.824606 96.01723 0.8332824 110.72806 67.37597 C 71.91341 50.83951 28.681227 38.69515 0.0 12.025166 z" svg:height="0.6737598mm" draw:style-name="style-107" svg:viewBox="0.0 0.0 110.72806 67.375984" svg:width="1.1072805mm" svg:x="77.20012mm" svg:y="6.4419436mm"/>
                <draw:path svg:d="M 55.350704 0.0 C 79.58655 6.535201 84.375496 32.49085 110.72806 36.909386 C 81.59749 74.21563 44.71424 85.85731 0.0 73.81872 C 7.4611883 38.205837 84.50792 72.20479 55.350704 0.0 z" svg:height="0.7837678mm" draw:style-name="style-108" svg:viewBox="0.0 0.0 110.72806 78.37678" svg:width="1.1072805mm" svg:x="63.545773mm" svg:y="6.5621953mm"/>
                <draw:path svg:d="M 0.0 15.683897 C 50.37725 -38.555664 125.35975 63.20305 147.63794 89.502716 C 163.40652 108.07646 71.252106 50.503063 0.0 15.683897 z" svg:height="0.9310546mm" draw:style-name="style-109" svg:viewBox="0.0 0.0 149.41974 93.10546" svg:width="1.4941974mm" svg:x="100.07996mm" svg:y="8.250561mm"/>
                <draw:path svg:d="M 0.0 18.724127 C 20.24101 -7.2314706 177.16537 1.949574 276.78137 0.2562626 C 215.68854 53.38458 81.333046 17.348343 0.0 18.724127 z" svg:height="0.29396442mm" draw:style-name="style-110" svg:viewBox="0.0 0.0 276.78137 29.396442" svg:width="2.7678137mm" svg:x="74.61673mm" svg:y="8.958081mm"/>
                <draw:path svg:d="M 0.0 0.0 C 43.523666 5.688545 34.31638 64.0821 92.23354 55.350807 C 92.23354 67.65393 92.23354 79.95706 92.23354 92.26019 C 76.56993 88.873566 74.876724 99.45694 73.79152 110.72816 C 32.33168 73.765884 44.238255 56.806324 0.0 0.0 z" svg:height="1.1072816mm" draw:style-name="style-111" svg:viewBox="0.0 0.0 92.23354 110.72816" svg:width="0.92233545mm" svg:x="102.10985mm" svg:y="9.514416mm"/>
                <draw:path svg:d="M 231.46478 0.0 C 160.74155 97.84326 102.7715 279.1884 28.50278 516.6254 C -42.114273 508.50253 42.47278 374.38522 28.50278 405.9236 C 90.94446 265.13925 120.07543 40.87848 231.46478 0.0 z" svg:height="5.166254mm" draw:style-name="style-112" svg:viewBox="0.0 0.0 231.46486 516.6254" svg:width="2.3146486mm" svg:x="45.17806mm" svg:y="34.055046mm"/>
                <draw:path svg:d="M 147.63754 0.0 C 175.04825 81.623726 99.21874 173.16994 73.81897 184.52058 C 52.863777 181.00134 63.57937 166.02608 73.81897 166.07896 C 71.04056 131.9477 11.324405 154.75496 0.0 129.16968 C 63.262043 83.47641 31.379704 52.387787 73.81897 4.037221E-4 C 123.13726 36.644848 91.281166 79.32251 147.63754 4.037221E-4 L 147.63754 0.0 z" svg:height="1.8452058mm" draw:style-name="style-113" svg:viewBox="0.0 0.0 153.52238 184.52058" svg:width="1.5352238mm" svg:x="47.12361mm" svg:y="32.394524mm"/>
                <draw:path svg:d="M 724.3368 2282.8767 C 725.95087 2164.3699 780.42834 2082.2964 908.8572 1987.6554 C 902.71857 1952.8358 864.063 1905.8722 945.76666 1913.8364 C 970.69006 1784.4286 1093.2189 1674.0708 1185.6378 1581.7048 C 1190.8236 1551.9125 1168.1752 1549.9285 1167.1699 1526.3541 C 1097.4257 1660.6299 875.7576 1793.3715 853.5065 1987.6553 C 751.1125 1955.5084 864.1425 1849.3838 908.8572 1803.1349 C 902.32214 1774.2158 876.36646 1819.2743 871.9477 1784.667 C 842.1292 1824.2483 795.4036 1968.7377 705.8952 2006.0964 C 747.3554 2075.497 641.0986 2131.2446 632.0766 2209.0586 C 731.0572 2175.192 710.1553 1967.7585 835.03864 1987.6288 C 717.96 2111.0835 698.93665 2146.8813 668.9595 2282.8508 C 673.3253 2232.2622 552.35767 2237.3157 595.1671 2282.8508 C 505.34097 2187.3623 617.47156 2163.6296 668.9595 2061.4204 C 684.808 2029.9877 641.0723 1963.6841 724.3102 1987.6017 C 712.7746 1885.0757 826.51886 1727.543 890.38934 1637.0288 C 947.3012 1556.3575 987.9678 1500.9803 1056.4419 1470.9763 C 1089.8583 1290.7689 1388.626 1118.5249 1462.3655 972.7661 C 1477.3145 976.28534 1480.7542 991.28687 1499.2749 991.23395 C 1459.5079 950.88495 1503.9844 951.59937 1554.6256 954.32465 C 1571.85 948.90027 1571.85 904.39777 1554.6256 898.97375 C 1638.1283 890.1896 1669.7195 751.9448 1757.5873 806.71356 C 1718.0059 764.9623 1805.371 746.0711 1812.9384 696.01184 C 1866.2781 710.03485 1949.4368 671.1413 1978.9908 640.6611 C 2046.142 708.5002 1893.7421 697.9963 1942.0814 732.921 C 1640.1393 893.57623 1361.6388 1182.9242 1130.2079 1434.0935 C 1133.7001 1449.0425 1148.7286 1452.482 1148.6492 1471.0029 C 1475.568 1060.1844 1938.1128 756.3636 2587.9556 400.81653 C 2732.577 444.02277 2941.016 244.07736 3141.5176 290.08817 C 3411.8943 144.69966 3934.0232 240.32033 4174.821 234.73735 C 4389.1333 229.7632 4591.3813 218.1479 4802.1475 271.64673 C 4768.7573 212.69756 4684.2227 231.95944 4617.654 216.29584 C 4597.7036 211.61276 4584.422 166.87167 4562.2505 160.94502 C 4444.0083 129.27414 4146.6426 222.51357 3916.4548 197.85411 C 3688.066 173.38017 3321.3281 136.44435 3159.9314 234.76349 C 3186.1523 208.80789 2863.2544 271.67288 2753.9814 308.58228 C 2722.9192 319.05975 2705.4307 370.44208 2680.1892 382.3748 C 2530.938 452.9654 2367.399 472.9681 2255.7974 529.9856 C 2313.2646 548.7974 2105.6465 655.61 2071.2773 566.89496 C 2092.7346 563.9054 2104.112 570.96954 2108.1863 585.33636 C 2128.9565 568.6677 2107.0225 544.06146 2145.0955 511.51764 C 2331.9973 442.27625 2644.4968 261.61868 2864.7095 216.29564 C 2958.822 196.92807 3363.3694 108.02816 3307.5427 124.03544 C 3312.6223 122.58022 3362.8403 88.26344 3362.8928 87.12605 C 3363.8982 65.66833 3215.23 52.96834 3196.8413 87.12605 C 3130.2715 53.867935 3222.4526 29.261677 3233.7502 13.307286 C 3357.2312 71.886055 3729.7915 -55.801865 3861.1304 31.748505 C 3865.523 34.659138 3663.5923 133.08386 3824.1946 124.0087 C 3953.5496 116.70617 4282.2676 118.63788 4525.3403 105.567474 C 4369.819 34.26228 4345.609 117.42086 4156.3257 68.65809 C 4580.823 1.9566392 4945.3667 64.901054 5208.071 179.38625 C 5260.882 202.40497 5393.544 345.17413 5411.007 216.29564 C 5477.205 198.35684 5453.948 306.17456 5392.5645 271.64642 C 5491.5186 343.85123 5582.0063 417.0612 5743.1377 474.60855 C 5699.772 497.62708 5795.843 550.835 5761.5796 529.95917 C 5927.0493 630.7389 6065.1885 795.28357 6259.7896 917.4681 C 6237.6704 941.7039 6252.6196 946.49286 6259.7896 972.819 C 6332.9204 900.6405 6122.682 794.5163 6112.205 769.8572 C 6046.007 614.38763 5834.2334 565.4927 5724.6963 456.19357 C 5800.447 394.67792 5993.355 600.074 6001.477 622.2461 C 6034.073 711.4633 6141.997 746.8119 6186.024 788.2986 C 6238.4644 837.7231 6351.7056 917.83887 6315.1675 954.35114 C 6234.813 1034.7578 6463.572 1069.418 6425.922 1175.7811 C 6462.91 1169.5104 6483.6543 1179.5642 6481.2725 1212.6903 C 6539.1895 1221.7917 6530.008 1149.0845 6573.506 1194.2222 C 6575.887 1239.8894 6550.91 1225.6019 6555.0645 1194.2222 C 6474.34 1229.5176 6571.548 1272.5654 6536.6226 1323.3921 C 6374.3003 1097.4115 6095.456 890.40173 5946.179 732.9479 C 5931.256 736.4405 5927.7896 751.4686 5909.269 751.3895 C 5996.026 856.72003 6212.4023 955.1715 6241.4 1101.9624 C 6471.4556 1257.3256 6579.776 1460.5786 6721.1694 1692.4064 C 6386.6567 1348.0248 6174.858 977.1055 5761.632 751.3631 C 5800.658 706.43646 5665.4556 632.03564 5632.489 659.1028 C 5742.397 721.3855 5792.747 843.30536 5927.7114 880.53253 C 5895.5117 918.1562 5941.47 916.72766 5909.27 954.3513 C 5837.0386 894.02594 5737.449 774.06396 5650.9307 788.2988 C 5763.114 909.66315 5955.731 995.9702 6056.854 1175.7811 C 6081.09 1169.246 6085.906 1143.2904 6112.2573 1138.872 C 6104.8223 1103.2589 6027.7227 1137.2582 6056.854 1065.0531 C 6277.1465 1186.6031 6500.1377 1463.6217 6610.4155 1673.9653 C 6658.993 1712.1976 6748.6074 1784.6405 6702.7026 1858.4857 C 6680.028 1824.7249 6615.2046 1738.2323 6628.858 1729.3429 C 6494.82 1670.8168 6735.988 1873.6202 6702.7026 1932.3046 C 6786.417 1909.3917 6670.821 1878.6475 6721.144 1840.0448 C 6778.5586 1868.7256 6810.1235 1923.2827 6813.3774 2006.097 C 6754.375 1993.6088 6778.558 1944.7935 6758.0264 1932.2784 C 6707.4385 1974.0565 6856.0015 2043.0066 6794.9355 2098.3572 C 6821.4995 2057.532 6839.9404 2121.5613 6850.2866 2079.89 C 6869.046 2091.9016 6869.3633 2122.3286 6905.6377 2116.7988 C 6892.0913 2220.9124 6985.78 2208.0803 6942.547 2319.761 C 6984.2446 2309.442 6920.1626 2291.0005 6961.041 2264.41 C 7024.4883 2291.2122 6984.298 2362.491 6979.4824 2393.5793 C 7017.106 2388.129 7015.651 2343.6523 7053.275 2338.2283 C 7042.9824 2300.605 6997.712 2302.0332 7034.8335 2264.4097 C 7059.837 2307.0076 7087.856 2346.6685 7090.1846 2412.0208 C 7072.987 2398.4739 7062.218 2378.4714 7053.2754 2356.6697 C 6965.063 2377.8892 7112.0396 2457.7935 7053.2754 2504.2808 C 7032.347 2500.7883 7042.983 2485.7864 7053.2754 2485.8394 C 7049.757 2464.9106 7034.781 2475.5996 7034.8345 2485.8394 C 7014.435 2469.1707 7022.0815 2444.5642 7034.8345 2412.0469 C 7022.5312 2412.0469 7010.228 2412.0469 6997.9253 2412.0469 C 6965.4077 2460.0425 7043.91 2536.8508 7090.1587 2522.775 C 7059.3086 2608.3147 7169.2163 2677.6885 7163.951 2744.1782 C 7163.2363 2753.5974 7127.994 2785.506 7127.042 2781.0876 C 7153.3413 2905.4685 7223.007 3038.9507 7274.679 3223.9207 C 7334.3696 3437.757 7342.518 3620.8486 7366.9126 3814.3647 C 7371.411 3850.1099 7390.4346 3925.278 7422.2637 3943.5344 C 7457.877 4654.311 7443.1396 5170.6724 7274.679 5862.531 C 7224.2495 5817.0493 7225.6787 5958.125 7237.743 5991.674 C 7142.7583 6104.942 7121.01 6345.078 7071.7173 6397.651 C 6995.121 6479.1953 7044.386 6566.0054 6997.9253 6692.8726 C 6917.6772 6721.6597 6961.7563 6764.019 6905.638 6895.8086 C 6798.112 6882.844 6850.923 7116.365 6758.0537 7098.797 C 6798.879 7125.361 6734.797 7143.8022 6776.495 7154.148 C 6608.855 7314.4062 6505.033 7620.635 6333.6353 7707.709 C 6227.6963 7916.597 6010.0503 8127.9463 5780.1274 8335.0625 C 5668.1025 8435.922 5533.747 8547.867 5392.6177 8611.843 C 5394.0205 8641.556 5285.6475 8728.683 5263.475 8740.986 C 4717.348 9044.939 4182.0176 9007.634 3473.6484 8943.975 C 3501.8533 9012.344 3347.4158 8915.506 3307.596 8907.065 C 3257.9866 8896.588 3166.6257 8912.437 3030.8154 8870.156 C 2836.0815 8809.541 2597.1628 8717.598 2458.813 8648.727 C 2380.3108 8609.648 2322.9487 8508.948 2255.8506 8574.935 C 2378.0088 8669.443 2545.6487 8702.622 2643.3325 8759.429 C 2800.8132 8851.001 2997.7424 8869.495 3123.1013 8943.976 C 2777.9795 8923.867 2401.3447 8680.847 2108.2659 8538.052 C 2145.3604 8448.914 2171.6597 8598.773 2274.3184 8556.492 C 2072.2563 8411.289 2002.8295 8344.297 1776.108 8205.92 C 1697.3947 8080.9575 1489.4321 7921.2812 1333.2749 7781.5015 C 1318.3259 7785.02 1314.8866 7799.9956 1296.3654 7799.9424 C 1383.3607 7868.9194 1483.717 8010.0483 1554.6781 8058.2817 C 1551.2917 8073.998 1561.8749 8075.691 1573.146 8076.723 C 1421.6985 8031.3994 1416.5127 7882.519 1222.5731 7799.9424 C 1278.9823 7751.4175 1147.7222 7737.8184 1204.1315 7689.241 C 1236.1462 7714.6675 1274.4049 7862.464 1333.3011 7744.5923 C 1137.7212 7544.5938 992.3857 7355.2046 908.90924 7135.6797 C 814.8767 7168.1973 883.5357 7038.022 816.6495 7043.4463 C 787.46564 7070.116 818.528 7084.642 816.6495 7154.148 C 755.0278 7119.17 723.86 7012.4106 705.9477 6988.122 C 711.6361 6949.0957 770.02966 7007.4893 761.2984 7043.473 C 792.8634 7044.24 809.0821 7029.715 816.6495 7006.564 C 664.99005 6808.0205 665.96906 6718.6704 539.89514 6508.354 C 498.22336 6518.6987 562.2525 6537.141 521.45355 6563.705 C 415.11755 6454.511 415.17044 6340.82 373.84262 6194.691 C 452.82077 6227.393 409.90552 6317.114 466.1028 6397.679 C 536.16437 6324.046 380.77454 6189.373 392.28424 6065.495 C 320.79355 6106.9814 438.3744 6156.1943 355.37476 6213.1323 C 323.38666 6152.886 331.0594 6052.9272 281.5558 6010.144 C 291.90118 5971.8057 310.3428 5971.0645 336.9069 5991.7017 C 339.34055 5946.2207 339.6845 5902.829 318.46527 5881.0005 C 234.72484 5903.8867 350.34763 5934.631 300.02365 5973.234 C 247.98026 5948.0723 280.92075 5894.123 226.20468 5844.0913 C 247.02747 5784.771 278.88354 5861.871 263.11417 5899.442 C 354.39532 5759.398 180.8554 5610.199 207.76347 5475.024 C 149.31703 5510.0015 215.59528 5616.8135 207.76347 5641.1025 C 145.16313 5621.5225 108.04209 5353.844 115.50328 5272.0884 C 135.53233 5276.638 128.01785 5308.7856 152.41277 5308.997 C 178.3947 5291.164 148.94641 5181.971 133.9445 5106.009 C 107.380394 5116.3545 88.91253 5134.7954 78.593796 5161.3594 C 1.4941756 5156.968 99.54899 5092.78 41.684307 5069.126 C 64.59756 4992.8994 95.34221 5076.111 133.9445 5087.5674 C 118.59902 5004.171 103.17361 4960.382 115.50328 4866.1377 C 66.97871 4860.7134 100.97776 4937.7603 41.684307 4921.541 C 53.034954 4905.1104 63.988743 4888.521 41.684307 4884.6055 C 54.17264 4864.1006 102.9883 4888.283 115.50328 4829.255 C 118.78393 4753.081 53.19402 4774.486 41.684307 4755.4624 C 85.52611 4682.2524 62.69239 4709.451 60.12593 4552.5005 C 17.342691 4614.4126 88.19834 4648.2793 23.216444 4700.1113 C 23.137314 4656.137 -2.4744127 4567.2114 4.775225 4515.591 C 13.559411 4452.9907 46.843876 4557.6333 60.12593 4534.0327 C 88.70097 4483.3115 28.508432 4487.4395 23.216444 4478.6816 C -43.9613 4367.345 61.87203 4113.795 4.775225 3998.9392 C 98.46419 3962.2947 44.012978 4112.2603 60.12593 4146.524 C 144.8454 4046.591 91.055885 3965.84 115.47663 3832.8604 C 66.952065 3827.4102 100.95112 3904.4565 41.658066 3888.2378 C 57.639 3743.6694 66.84629 3674.719 115.47663 3574.5745 C 105.554756 3721.63 106.61332 3676.5183 78.56755 3832.8872 C 171.11882 3683.8474 196.38658 3473.6887 189.26936 3390.054 C 146.85674 3404.0508 128.9444 3537.4534 133.91866 3537.6648 C 68.80474 3545.4968 127.647644 3426.8044 152.38652 3353.1445 C 168.8172 3361.3464 185.3795 3369.337 189.29561 3390.054 C 269.27942 3184.7903 334.28714 2988.4958 373.81598 2854.9607 C 376.77972 2833.3442 407.44482 2839.4033 429.1667 2836.519 C 418.1338 2787.174 484.75558 2651.8135 484.5174 2651.9724 C 587.9704 2560.61 572.3072 2347.1445 724.3368 2282.8774 L 724.3368 2282.8767 z M 5411.06 493.0762 C 5253.659 421.00372 5012.73 250.2416 4802.1475 290.1144 C 5019.926 305.45987 5205.2935 478.63 5411.06 493.0762 z M 5392.6177 548.427 C 5485.222 557.1321 5550.6006 639.5234 5595.606 640.6875 C 5584.336 641.74585 5573.752 643.43915 5577.165 659.1289 C 5595.606 659.1289 5614.074 659.1289 5632.515 659.1289 C 5589.3887 563.27045 5468.5806 491.96527 5392.6177 548.427 z M 5503.346 696.0383 C 5566.396 696.0383 5621.8003 818.2493 5669.3726 751.3891 C 5602.8296 749.6955 5537.9272 614.94354 5503.346 696.0383 z M 5245.0073 548.427 C 5345.1523 525.48773 5399.8945 691.0377 5447.9424 603.77814 C 5386.454 588.03546 5290.5947 463.65454 5245.0073 548.427 z M 4894.4346 400.8163 C 4970.5557 424.49652 5112.0547 476.85748 5189.657 456.1671 C 5034.8223 398.01144 4821.992 317.2868 4580.7446 290.08765 C 4509.228 282.0448 4322.1406 218.43849 4303.9644 326.99725 C 4487.029 246.80208 4677.291 333.2941 4894.4346 400.816 L 4894.4346 400.8163 z M 4137.911 308.55603 C 4163.1523 281.64795 4290.0996 374.64896 4303.9634 271.64673 C 4244.2476 306.9159 4095.2603 256.22153 4137.911 308.55603 z M 6222.9336 1231.1315 C 6134.0073 1252.4038 6173.43 1145.3273 6112.2314 1138.8711 C 6066.062 1181.0458 6205.26 1309.6068 6222.9336 1231.1315 z M 6370.5977 1434.1198 C 6367.1846 1524.3425 6504.0796 1549.4517 6462.831 1618.6401 C 6556.3613 1604.9877 6472.647 1678.3567 6555.0645 1692.4589 C 6554.853 1559.2146 6289.503 1364.5873 6222.933 1249.6259 C 6229.8657 1351.5167 6284.4497 1395.4641 6370.5977 1434.1198 z M 466.0241 6434.5327 C 498.5415 6429.267 523.1742 6521.395 539.84265 6471.4414 C 500.60492 6452.3125 571.0108 6398.2583 502.9336 6379.155 C 498.51483 6405.4814 472.55914 6410.297 466.0241 6434.5327 z M 1554.6522 1120.4297 C 1448.7924 1258.0924 1288.6398 1406.4968 1185.6378 1489.4708 C 1180.4786 1531.5396 1190.0565 1558.8448 1222.5472 1563.2892 C 1290.4921 1420.2826 1550.1278 1254.4152 1610.0292 1138.898 C 1989.8392 817.6147 2426.2957 588.6972 2846.295 419.2845 C 3022.3484 388.2224 3128.2876 404.5469 3270.6868 290.1149 C 2987.0535 332.95093 2703.0762 417.29977 2440.3452 566.89575 C 2438.493 546.1789 2467.174 538.18823 2440.3452 529.9864 C 2442.5146 608.38245 2262.2278 573.69556 2311.1755 640.71454 C 2108.346 675.0045 1967.1113 857.8581 1812.9916 880.5858 C 1848.4191 911.304 1761.5829 975.7298 1702.2635 972.846 C 1671.7833 1074.2609 1554.6256 1172.3683 1554.6522 1120.4303 L 1554.6522 1120.4297 z M 4064.0928 290.08786 C 3873.6982 290.6967 3741.0627 235.05478 3621.2598 234.73705 C 3581.2017 234.63127 3398.4536 278.65787 3399.8562 308.55582 C 3649.7551 245.74373 3968.7368 347.71414 4064.0928 290.08765 L 4064.0928 290.08786 z M 3916.4814 1378.7424 C 3902.512 1241.3971 3915.1323 1150.3278 3953.3906 1065.079 C 3883.3293 955.7799 3959.6887 609.1225 3731.9878 640.6873 C 3737.782 615.73706 3758.2346 605.44476 3750.4297 566.8685 C 3569.4016 462.14645 3426.341 491.59454 3344.4792 548.4268 C 3333.2612 556.2058 3197.424 713.4477 3196.8687 714.47925 C 3141.385 819.3866 3181.3108 1001.1027 3104.635 972.7921 C 3116.805 1132.8123 3080.1873 1341.6747 3123.0754 1471.0029 C 3161.123 1409.2493 3139.189 1454.8894 3159.9854 1471.0029 C 3390.278 1355.5385 3661.7668 1480.8982 3916.4814 1378.7428 L 3916.4814 1378.7424 z M 4654.563 529.95917 C 4673.269 466.72375 4515.974 486.01187 4506.926 511.51764 C 4593.285 518.74084 4568.2563 522.7625 4654.563 529.95917 z M 3750.429 529.95917 C 3834.593 573.1656 3948.8665 547.0248 3953.3906 529.95917 C 3879.7048 527.2866 3801.1228 503.34204 3750.429 529.95917 z M 4045.651 548.427 C 4088.7522 562.0798 4149.632 561.23315 4193.262 529.95917 C 4175.1113 513.97833 4077.1104 522.2601 4045.651 548.427 z M 4008.7417 1231.1317 C 3987.019 1234.0153 3956.3547 1227.9567 3953.3647 1249.5731 C 3963.18 1279.2067 3980.167 1330.853 3953.3647 1397.1838 C 4288.5654 1485.8724 4532.9077 1405.1216 4746.7964 1563.2369 C 4696.8174 1525.1896 4788.971 1547.0973 4783.7065 1526.3274 C 4757.0366 1482.3802 4755.7397 1481.031 4728.356 1470.9767 C 4832.8394 1320.6936 4774.447 1120.1125 4802.1484 935.8835 C 4724.678 884.4751 4719.0425 783.1659 4709.914 714.4536 C 4646.52 696.4355 4540.5283 648.41364 4562.2764 603.75195 C 4432.0483 589.0673 4387.758 590.41675 4267.054 585.2838 C 4233.6377 661.08716 4092.1643 711.5165 4119.444 788.2459 C 4092.6409 798.3265 4024.0872 766.6823 4027.2095 806.6867 C 4059.727 841.4268 4084.333 781.47205 4101.002 843.5962 C 4089.6775 869.1815 4029.9614 846.3742 4027.2095 880.5055 C 4022.976 966.49506 4018.7693 1144.4006 3953.3906 1175.7273 C 3979.9822 1186.1256 3998.4233 1204.567 4008.7417 1231.1315 L 4008.7417 1231.1317 z M 2901.646 677.57043 C 2982.5818 668.019 2962.2617 671.8028 3030.8154 659.1289 C 3034.096 588.2207 2968.5056 608.24963 2957.023 622.21967 C 3002.135 674.1044 2901.6985 619.2562 2901.646 677.57043 z M 3953.3906 659.1289 C 3973.6057 692.30774 4154.1836 655.29254 4064.1187 603.77814 C 4072.7446 667.7806 3963.9739 614.3612 3953.3906 659.1289 z M 4968.2524 677.57043 C 4912.743 696.17065 4935.5503 636.45416 4931.3438 603.77844 C 4919.0405 603.77844 4906.7373 603.77844 4894.4336 603.77844 C 4883.1636 604.81006 4872.5796 606.5301 4875.939 622.21967 C 4869.1133 631.6123 4884.3003 743.0286 4875.939 659.1289 C 4914.543 670.58545 4945.341 753.77045 4968.2524 677.57043 z M 2421.903 1471.0029 C 2395.8682 1492.7252 2467.8345 1465.1556 2458.813 1526.3541 C 2449.8962 1586.7316 2398.9377 1495.821 2403.462 1544.795 C 2408.2505 1596.5745 2476.5662 1651.3433 2458.813 1692.4064 C 2462.7017 1670.1018 2479.2913 1681.0558 2495.7488 1692.4064 C 2627.0085 1554.2146 3014.4905 1553.6586 3067.7244 1434.0938 C 3061.2422 1448.6987 3032.2969 1391.8397 3030.8154 1378.7428 C 3022.8774 1308.337 3048.2778 1203.6946 3049.2573 1120.4034 C 2983.9312 1039.1499 2974.5388 926.9404 2975.464 825.18164 C 2932.1787 751.0191 2676.8293 590.2582 2643.3066 788.27234 C 2537.7383 791.1561 2492.547 901.4609 2495.7222 1083.4939 C 2376.6863 1085.7699 2516.1213 1392.4481 2421.903 1471.0029 z M 2975.464 751.3895 C 3050.1826 768.8519 3060.396 759.7233 3104.6343 714.47986 C 3052.4314 717.6548 2978.0044 698.6051 2975.464 751.3895 z M 5337.2676 1046.6113 C 5334.5156 1024.0162 5207.1455 848.67645 5226.5654 862.09094 C 4894.1963 632.0624 4791.352 1077.3032 4820.589 1563.2367 C 4971.1636 1619.3816 5265.0093 1686.0298 5281.9175 1766.199 C 5409.447 1694.02 5373.648 1448.5132 5374.151 1434.0669 C 5375.1304 1405.8359 5354.6245 1284.6042 5392.5923 1212.637 C 5303.56 1121.5942 5340.892 1076.721 5337.2676 1046.611 L 5337.2676 1046.6113 z M 1038.0265 3888.1833 C 1053.2404 3831.245 1054.1665 3782.006 1038.0265 3740.5725 C 1033.6082 3768.883 1007.62616 3743.2976 1001.1174 3722.1309 C 1022.83966 3719.247 1053.4781 3725.2795 1056.4681 3703.6892 C 915.68335 3725.8083 1070.2794 3854.3696 945.74005 3906.6511 C 945.74005 3832.8325 945.74005 3759.0403 945.74005 3685.2212 C 960.054 3681.0938 982.1465 3684.7188 982.64954 3666.7798 C 833.8214 3717.3152 955.1326 3849.7388 871.9211 3906.651 C 830.1435 3849.924 887.6376 3699.1118 835.0116 3703.6887 C 833.1859 3769.4907 826.38605 3830.371 779.6609 3851.2996 C 783.6032 3783.2754 768.5488 3737.1848 761.21967 3629.8699 C 654.61926 3646.5386 647.34296 3619.6306 558.2576 3574.519 C 576.7784 3574.572 580.2181 3559.57 595.1671 3556.0774 C 758.38873 3609.0737 726.8237 3502.3933 890.38934 3463.8174 C 950.82007 3495.62 977.54285 3561.1838 1038.0002 3592.987 C 1040.117 3503.7695 1118.4071 3263.2632 1074.9097 3168.5955 C 1044.641 3277.5247 1019.2413 3314.8042 1056.4681 3408.4666 C 919.6785 3413.5466 1040.8578 3238.313 982.64954 3205.4783 C 978.7601 3227.7827 962.1707 3216.8289 945.74005 3205.4783 C 959.8158 3412.1707 853.8767 3370.3403 908.83057 3260.8557 C 883.4308 3261.6494 868.32306 3252.1511 853.47986 3242.3877 C 850.59564 3264.11 856.6547 3294.749 835.03864 3297.7651 C 834.82666 3273.3706 802.6799 3280.8848 798.12915 3260.8557 C 793.8957 3159.9966 795.748 3122.7168 761.21967 3076.3086 C 761.21967 3064.0056 761.21967 3051.7026 761.21967 3039.3992 C 779.7404 3039.3462 783.1801 3054.3481 798.12915 3057.8408 C 768.68085 2946.4778 772.27924 2975.714 816.5704 2891.7883 C 830.72565 2973.7563 824.7457 3028.3662 871.9211 3168.5688 C 1038.7673 3070.9905 1030.6448 2994.6055 1204.0527 3020.958 C 1242.2057 2976.27 1173.5463 2939.3604 1240.9623 2910.23 C 1212.8107 3013.3643 1234.0037 3083.8494 1277.8713 3187.0105 C 1346.3455 3196.2183 1404.6332 3213.9185 1425.4825 3187.0105 C 1388.0701 3171.8762 1497.1844 3149.757 1499.3011 3113.218 C 1409.6074 3073.7422 1505.2545 2848.9258 1443.9504 2781.0603 C 1449.454 2817.3347 1419.0533 2817.6519 1407.041 2836.4375 C 1427.3345 2935.7358 1429.0015 3041.278 1351.6903 3168.5688 C 1364.946 3025.6675 1384.4988 2826.9917 1407.041 2725.7358 C 1336.5297 2741.3462 1265.9388 2756.8772 1185.6378 2762.6453 C 1203.3915 2695.7058 1102.7173 2747.1406 1111.8192 2688.853 C 1206.4076 2695.1235 1266.2296 2673.5337 1407.041 2651.9172 C 1402.12 2499.993 1389.0228 2673.2688 1517.769 2651.9172 C 1541.3165 2698.113 1508.376 2709.702 1536.2102 2725.7358 C 1540.0997 2705.0454 1556.6895 2697.002 1573.1198 2688.8262 C 1631.328 2887.8193 1875.3796 2684.064 1849.8737 2559.6565 C 1835.5597 2555.5293 1813.4939 2559.1277 1812.9646 2541.2153 C 1870.776 2473.323 1843.0212 2339.1257 1831.4058 2282.876 C 1831.1147 2313.3562 1780.209 2293.194 1776.055 2319.7854 C 1793.2795 2325.2356 1793.2795 2369.712 1776.055 2375.1362 C 1741.2095 2373.0989 1763.249 2314.1233 1720.7043 2319.7854 C 1687.5786 2380.798 1729.7793 2530.3403 1683.7949 2651.9163 C 1680.9111 2630.2205 1686.9697 2599.5552 1665.3536 2596.5652 C 1661.2261 2610.8796 1664.8507 2632.9722 1646.9121 2633.4749 C 1794.9202 2434.1907 1512.7686 2294.9673 1407.041 2319.8113 C 1467.8685 2271.4456 1427.3345 2232.9485 1480.8595 2153.7588 C 1465.064 2298.6975 1580.9515 2332.5112 1646.9384 2264.4868 C 1608.6799 2219.0054 1711.9731 2158.0981 1720.7573 2098.4343 C 1762.3232 2095.1802 1967.6927 2256.4697 2071.33 2172.2268 C 2044.7656 2161.908 2026.2982 2143.4402 2015.9791 2116.876 C 2034.4736 2116.9282 2037.9396 2101.9263 2052.889 2098.434 C 2013.9944 2137.0105 2077.177 2167.7812 2108.2397 2190.694 C 2148.747 2151.8794 2112.0754 2108.647 2089.798 2079.966 C 2122.3154 2045.2528 2146.9214 2105.2075 2163.5903 2043.0568 C 2141.286 2039.1674 2152.2397 2022.5782 2163.5903 2006.1477 C 2054.2383 1974.7418 2018.678 2137.6726 2034.4469 2024.589 C 1976.8738 2015.2759 1945.1243 2068.0867 1979.0967 2006.1477 C 1946.9498 2007.5498 1921.7084 2002.0468 1905.2777 1987.7057 C 1868.8975 2000.512 1909.8284 2090.6555 1868.3682 2098.434 C 1868.3682 2055.3867 1868.3682 2012.339 1868.3682 1969.2646 C 1898.8221 1951.8021 1996.8766 1983.6051 1960.6288 1987.7057 C 2295.6177 1949.6323 2306.9417 1612.2357 2348.1375 1434.1713 C 2345.5972 1445.0723 2346.497 1456.264 2329.6694 1452.6128 C 2379.226 1335.032 2393.54 1187.2091 2292.76 1102.0399 C 2313.6357 1064.39 2311.2283 987.6868 2255.8513 917.51953 C 1987.4844 1000.75757 1919.9893 1216.0223 1868.3685 1415.7037 C 1806.9321 1380.5933 1853.8698 1365.4325 1849.9008 1286.5605 C 1698.9297 1219.6738 1635.1649 1418.5082 1554.679 1471.0813 C 1608.3893 1517.7269 1531.8718 1514.8694 1517.7694 1544.8997 C 1449.0571 1691.1614 1462.8156 1942.4102 1443.9509 2153.8115 C 1431.6475 2153.8115 1419.3444 2153.8115 1407.0414 2153.8115 C 1418.8947 2004.6396 1453.1582 1863.1937 1388.5997 1729.4204 C 1383.2024 1835.5973 1332.5082 1797.3124 1333.249 1913.9408 C 1298.8798 1916.4808 1271.5745 1926.0587 1259.4305 1950.8499 C 1295.2548 2006.5182 1184.553 2017.4192 1240.9889 2116.9023 C 1160.9521 2046.1005 1208.5773 2221.0957 1167.1703 2246.072 C 1145.7916 2200.9075 1175.822 2301.3696 1111.8192 2301.423 C 1146.1094 2258.0312 1123.6725 2159.6064 1111.8192 2153.811 C 1041.6252 2255.147 931.05585 2468.9834 853.5065 2578.2031 C 853.6389 2732.8254 837.28735 2792.542 798.15576 2873.425 C 777.7828 2838.7646 820.9891 2726.581 724.3372 2725.814 C 701.00085 2989.8948 502.27228 3242.2808 595.1938 3537.688 C 576.67303 3537.635 573.23334 3552.637 558.28467 3556.1558 C 536.6153 3161.7944 364.84772 3812.3784 558.28467 3888.287 C 561.16846 3866.5647 555.10944 3835.926 576.7259 3832.9097 C 571.5668 3874.9783 581.1709 3902.2832 613.6354 3906.7283 C 635.43677 3852.0388 714.3358 3879.0266 816.5974 3869.8188 C 842.3411 3930.1965 909.49225 3949.1409 1001.1178 3943.611 C 1008.3937 3911.8875 973.73334 3896.3037 1001.1178 3888.2605 C 1056.2832 3983.0605 1181.5896 3795.18 1074.9364 3740.6494 C 1039.9845 3761.2349 1117.4015 3875.6409 1038.0265 3888.1821 L 1038.0265 3888.1833 z M 1038.0265 3611.4028 C 1062.9769 3617.197 1073.2694 3637.6494 1111.8192 3629.8445 C 1110.1256 3584.5212 1155.1842 3360.7366 1130.2871 3297.7131 C 1077.0264 3389.3115 1123.117 3517.2112 1038.0265 3611.4028 z M 1185.6378 3500.701 C 1175.716 3564.4126 1088.4033 3597.8296 1167.1699 3611.429 C 1186.8546 3563.46 1190.2415 3499.1926 1240.9884 3482.2593 C 1225.431 3403.8633 1225.5897 3317.7415 1240.9884 3223.92 C 1137.0603 3222.4387 1198.4434 3418.3625 1185.6378 3500.701 z M 5558.6978 1120.43 C 5481.2275 1076.6414 5441.2485 971.5489 5355.7095 1028.1699 C 5386.613 1052.6439 5417.516 1077.0648 5484.905 1065.0792 C 5432.359 1096.6172 5564.0684 1141.5702 5558.6978 1120.43 z M 5761.633 1268.0414 C 5793.8853 1230.4175 5747.874 1231.8727 5780.1274 1194.2222 C 5676.093 1140.2207 5577.669 1179.6438 5503.3467 1286.4824 C 5367.1924 1482.195 5532.133 1807.0504 5540.257 1950.7456 C 5614.657 1959.9797 5602.9893 2038.8248 5761.633 2061.4475 C 5759.9927 2011.0968 5792.378 2024.2999 5761.633 1987.6285 C 5787.9854 1994.8256 5792.801 2009.7739 5817.037 1987.6285 C 5848.8657 1956.0105 5789.9175 1915.0801 5872.3877 1913.81 C 5884.903 1703.175 5960.9165 1563.872 5927.739 1452.5089 C 5916.2017 1413.8795 5767.5337 1250.4202 5835.5044 1249.5469 C 5797.854 1212.5319 5799.3096 1257.7491 5761.633 1268.0414 z M 6167.6094 2282.8767 C 6178.8804 2283.9353 6189.411 2285.6284 6186.0513 2301.3184 C 6171.737 2297.1912 6149.671 2300.8157 6149.1416 2282.8767 C 6226.5586 2221.308 6121.175 2117.8828 6222.9336 2061.4473 C 6227.9077 2143.124 6144.167 2209.9841 6241.376 2301.3184 C 6221.955 2240.0935 6333.212 1906.6926 6241.376 1840.0168 C 6294.769 1698.492 6162.053 1579.2708 6019.9453 1563.2369 C 5889.4004 1913.8625 5899.3213 2049.4614 5909.244 2282.8503 C 6016.3735 2321.9822 6029.285 2419.0312 6167.5825 2393.5784 C 6116.0684 2345.9536 6175.996 2330.5813 6204.4917 2375.1106 C 6228.4634 2316.9812 6203.4604 2252.3171 6167.6094 2282.8767 L 6167.6094 2282.8767 z M 4303.99 1729.3422 C 4303.99 1717.0391 4303.99 1704.7358 4303.99 1692.4329 C 4302.9316 1681.188 4301.2383 1670.6049 4285.5483 1673.9915 C 4260.0425 1705.662 4200.326 1660.7622 4174.821 1692.4329 C 4212.47 1748.2864 4250.2007 1689.5491 4303.99 1729.3422 z M 3289.128 1729.3422 C 3306.9612 1732.8079 3572.4966 1748.3395 3528.973 1692.4329 C 3510.2402 1720.1611 3376.7576 1686.5326 3289.128 1729.3422 z M 3326.037 1932.304 C 3331.9646 1887.8279 3556.3833 1955.1377 3584.3765 1876.953 C 3512.304 1900.316 3347.919 1860.4427 3326.037 1932.304 z M 6444.39 1895.3949 C 6408.3804 1903.2529 6474.5786 1948.1262 6389.0396 1932.304 C 6395.7593 2016.1239 6421.583 2061.4998 6389.0396 2116.8242 C 6346.9175 2091.2388 6382.107 1988.3956 6370.5977 1932.304 C 6334.323 1937.8337 6333.9526 1907.4064 6315.194 1895.3949 C 6299.134 2033.9565 6347.341 2240.8875 6296.753 2375.1377 C 6279.6865 2420.46 6210.207 2453.2952 6204.5186 2504.28 C 6206.3174 2487.8755 6262.4097 2570.3997 6259.8696 2559.6575 C 6263.997 2577.3315 6223.2246 2678.5083 6259.8696 2688.8271 C 6273.0977 2660.0142 6409.782 2716.6875 6352.103 2651.8909 C 6476.801 2597.7307 6602.108 2730.79 6647.3247 2614.982 C 6522.2563 2460.571 6552.3394 2077.533 6518.182 2024.5378 C 6556.7314 2069.6755 6533.475 2160.0837 6610.4155 2264.409 C 6621.74 2154.8447 6503.5513 1909.338 6444.39 1895.3949 z M 6647.299 2596.567 C 6651.321 2573.1514 6702.2793 2426.149 6628.858 2393.6047 C 6620.999 2451.6282 6597.9546 2538.4644 6647.299 2596.567 z M 3436.7393 2043.0057 C 3440.787 2028.6389 3452.1907 2021.5481 3473.6484 2024.5378 C 3623.1912 2001.3602 3189.8035 1988.7933 3289.128 2043.0057 C 3318.7612 2033.1895 3370.381 2016.2565 3436.7393 2043.0057 z M 3252.2449 2024.564 C 3164.1655 2044.3016 3094.8706 2025.9396 3049.2573 2079.9158 C 3091.8015 2078.0894 3230.2322 2063.7754 3252.2449 2024.564 z M 5152.7207 2153.707 C 5084.246 2159.766 5004.977 2081.291 4968.226 2116.798 C 5034.584 2118.7297 5128.0347 2224.96 5152.7207 2153.707 z M 5337.2676 2190.6165 C 5256.4375 2188.8706 5179.761 2164.8997 5189.683 2172.149 C 5227.704 2207.7612 5299.1675 2251.788 5337.2676 2190.6165 z M 3233.7502 2227.5256 C 3323.6035 2193.5798 3320.1106 2271.6052 3381.3616 2209.084 C 3384.2449 2230.8064 3378.2134 2261.4448 3399.8293 2264.435 C 3404.222 2235.8071 3468.4355 2275.3892 3492.063 2227.526 C 3469.758 2223.636 3480.7126 2207.0474 3492.063 2190.6167 C 3433.193 2174.7942 3435.0186 2219.6414 3399.8293 2227.526 C 3381.7056 2139.34 3254.1504 2197.786 3233.7502 2227.5256 L 3233.7502 2227.5256 z M 4027.2095 2227.5256 C 3992.2844 2145.6108 3808.8225 2212.18 3713.5466 2190.6165 C 3777.073 2289.9944 3941.1667 2196.9404 4027.2095 2227.5256 z M 4064.0928 2227.5256 C 4072.3215 2225.5942 4175.72 2270.4944 4211.703 2227.5256 C 4165.5337 2204.0044 4153.918 2236.9187 4137.911 2209.084 C 4179.16 2165.904 4003.0532 2233.4253 4064.0928 2227.5256 z M 2920.0872 2282.8767 C 3001.367 2233.6113 3146.9146 2296.6091 3196.868 2209.058 C 3155.857 2265.7056 2959.854 2175.4824 2920.0872 2282.8767 z M 4359.3145 2264.4353 C 4413.104 2248.6133 4474.62 2249.1157 4543.808 2264.4353 C 4562.383 2207.7085 4319.098 2215.3027 4359.3145 2264.4353 z M 4746.7964 2264.4353 C 4981.3237 2332.5127 4926.3433 2244.6445 4746.7964 2264.4353 L 4746.7964 2264.4353 z M 2901.646 2264.4353 C 2818.8838 2280.9978 2724.719 2252.793 2735.5935 2338.2542 C 2840.5266 2253.0579 2816.291 2348.335 2901.646 2264.4353 z M 3436.7393 2356.695 C 3520.0562 2341.614 3669.096 2392.2551 3695.078 2319.786 C 3641.1035 2328.438 3568.8452 2287.877 3436.7393 2356.695 z M 3787.3115 2356.695 C 3901.5059 2316.0286 3929.9746 2322.4583 4027.1829 2338.2537 C 4018.6902 2277.479 3771.1196 2272.2405 3787.3115 2356.695 z M 3012.3474 2393.6045 C 3083.811 2332.8032 3206.6306 2406.5952 3307.5693 2338.2534 C 3240.603 2327.6174 2994.4084 2326.7966 3012.3474 2393.6045 z M 4949.7847 2393.6045 C 5049.322 2411.226 5153.7 2496.686 5263.4487 2448.955 C 4926.635 2347.5137 4609.6895 2331.057 4082.534 2338.2537 C 4380.349 2402.415 4652.447 2340.8992 4949.7847 2393.604 L 4949.7847 2393.6045 z M 2790.9438 2430.4873 C 2855.1848 2432.313 2976.7344 2396.0913 2956.9963 2375.137 C 2904.3179 2377.2534 2724.031 2434.8533 2790.9438 2430.4873 z M 3344.4792 2412.0461 C 3278.2268 2419.6663 3212.7954 2432.3926 3178.4258 2485.8384 C 3404.3542 2384.8203 4075.7603 2478.5098 4377.782 2412.0461 C 4009.4038 2425.1167 3823.216 2357.0657 3344.4792 2412.0461 z M 4396.2246 2430.4873 C 4480.0444 2437.208 4525.4194 2463.0312 4580.7715 2430.4873 C 4523.092 2427.7627 4407.4956 2367.1995 4396.2246 2430.4873 z M 5632.4893 2467.3967 C 5584.441 2459.0623 5508.0557 2384.1323 5484.905 2412.0461 C 5510.3843 2438.9805 5633.68 2533.199 5632.4893 2467.3967 z M 6702.7026 2448.9556 C 6767.1553 2464.4072 6699.7124 2521.4512 6758.0537 2559.6836 C 6788.5864 2511.1062 6745.9624 2497.533 6776.495 2448.9556 C 6688.9443 2479.6475 6756.0425 2380.323 6721.144 2430.5144 C 6709.8994 2431.5195 6699.2896 2433.2656 6702.7026 2448.9556 z M 6813.404 3039.3997 C 6770.7266 3041.225 6712.0156 3120.5474 6758.0527 3150.1277 C 6758.2646 3125.7332 6790.411 3133.2473 6794.962 3113.218 C 6780.6484 3109.0906 6758.5815 3112.689 6758.0527 3094.7502 C 6796.656 3044.4268 6827.4004 3160.0496 6850.2866 3076.3086 C 6830.0195 2927.9832 6865.024 2678.5076 6850.2866 2633.4756 C 6799.751 2800.507 6835.655 2562.382 6758.0527 2559.6836 C 6790.0415 2715.5496 6810.4673 2889.1426 6813.404 3039.3997 z M 6721.1704 3020.9583 C 6733.4736 3020.9583 6745.7764 3020.9583 6758.0796 3020.9583 C 6769.3506 3019.9001 6779.8813 3018.2065 6776.521 3002.5168 C 6761.016 2911.791 6761.122 2813.419 6776.521 2707.2944 C 6687.5156 2830.9343 6732.997 2877.845 6721.1704 3020.9583 z M 4654.563 2430.4873 C 4766.587 2484.3035 4941.6895 2523.5679 5023.577 2504.28 C 4868.0293 2439.1394 4817.5996 2470.8894 4654.563 2430.4873 z M 2956.9963 2522.7742 C 2996.2607 2455.332 2915.8804 2524.0176 2883.1782 2485.8381 C 2879.2878 2506.555 2862.7249 2514.5718 2846.2683 2522.7742 C 2807.3745 2503.01 2870.5571 2542.6975 2901.6194 2541.2158 C 2911.9644 2502.8774 2930.4321 2502.11 2956.9963 2522.7742 z M 4599.212 2578.1248 C 4706.2363 2554.4187 4904.038 2682.5298 4931.3438 2615.0344 C 4842.629 2605.6946 4637.5767 2513.9104 4599.212 2578.1248 z M 5983.0625 2670.385 C 5925.6475 2635.0369 5837.5415 2533.675 5780.1274 2559.6575 C 5829.366 2632.4175 5979.808 2673.084 5983.0625 2670.385 z M 3473.6484 2596.5664 C 3491.4807 2551.27 3395.1995 2560.4773 3362.9204 2559.6575 C 3197.873 2555.5298 3086.1924 2576.1938 2901.6194 2633.4497 C 2819.731 2616.9128 2712.8132 2642.392 2643.28 2688.8267 C 3011.104 2655.7275 3236.6877 2553.413 3473.6484 2596.5664 z M 5429.501 2615.0078 C 5390.131 2604.345 5329.039 2551.5342 5318.8 2615.0078 C 5361.688 2651.4675 5368.1978 2651.4675 5411.033 2615.0078 C 5411.007 2625.274 5425.9824 2635.963 5429.501 2615.0078 z M 3418.2974 2670.385 C 3533.4978 2647.2341 3721.8801 2675.4656 3934.9226 2633.4497 C 3818.6387 2634.4285 3529.74 2601.2498 3418.2974 2670.385 z M 3971.8325 2651.9175 C 4076.6074 2622.7603 4330.0776 2688.6152 4396.2236 2651.9175 C 4181.726 2628.8193 3994.9045 2594.1323 3971.8325 2651.9175 z M 5152.7207 2670.385 C 5090.7026 2669.9885 5004.977 2597.9424 4968.226 2633.4497 C 5034.584 2635.4075 5128.0347 2741.6108 5152.7207 2670.385 z M 5023.577 2762.619 C 4919.967 2665.6228 4785.6636 2702.0825 4691.4463 2688.8267 C 4639.085 2681.4712 4510.0215 2625.5383 4451.5757 2670.385 C 4640.1963 2683.7466 4847.47 2740.5261 5023.577 2762.619 z M 5890.8286 2762.619 C 5851.353 2671.6284 5748.7734 2660.093 5687.8403 2651.8909 C 5769.888 2714.8086 5827.064 2700.5742 5890.8286 2762.619 z M 2698.6836 2744.1775 C 2592.9294 2753.6494 2794.939 2766.9316 2827.853 2762.619 C 2932.337 2748.9402 3029.2546 2679.0105 3086.1924 2707.2683 C 3107.3062 2657.712 3286.1914 2700.7332 3307.596 2670.359 C 2948.4246 2670.253 2990.5457 2667.66 2698.6836 2744.1775 z M 6905.638 2799.5286 C 6922.175 2507.7192 6840.736 2831.1992 6924.0796 2817.9963 C 6912.835 2816.9377 6902.278 2815.2183 6905.638 2799.5286 z M 2495.7222 2744.1775 C 2513.3962 2757.5918 2603.8574 2830.7754 2569.5144 2781.087 C 2548.8237 2777.1975 2540.7808 2760.6348 2532.6052 2744.1775 C 2571.9746 2710.6282 2633.0942 2727.5352 2643.3066 2707.2678 C 2610.8425 2680.2542 2532.631 2719.307 2495.7222 2744.1775 z M 3584.3499 2781.0605 C 3666.8213 2761.6934 4203.8984 2747.2468 4359.3145 2781.0605 C 4131.2695 2718.8567 3727.4104 2687.8213 3584.3499 2781.0605 z M 5817.0366 2799.5286 C 5841.696 2809.821 5958.536 2912.2407 5872.3867 2854.9058 C 5826.8525 2758.0684 5731.5757 2789.6333 5632.516 2725.736 C 5641.4326 2808.0745 5766.8975 2778.6528 5817.0366 2799.5286 z M 5927.7114 2781.0605 C 5905.8037 2775.6633 6018.6753 2866.6533 6056.8545 2817.9963 C 6001.874 2816.5413 5933.6646 2733.4885 5909.27 2762.619 C 5920.541 2763.6772 5931.125 2765.397 5927.7114 2781.0605 z M 6425.922 3113.2185 C 6422.8794 2997.7808 6452.751 2914.9663 6425.922 2799.5286 C 6471.404 2801.9893 6514.795 2802.3333 6536.624 2781.087 C 6531.465 2823.1555 6541.0684 2850.4604 6573.533 2854.9055 C 6583.6143 2828.0764 6551.9966 2759.5496 6591.9746 2762.6453 C 6626.2383 2747.114 6449.153 2765.7673 6389.0396 2762.6453 C 6389.0396 2799.5547 6389.0396 2836.4639 6389.0396 2873.3733 C 6364.0894 2867.5525 6353.7964 2847.1265 6315.194 2854.9316 C 6275.5596 2995.0022 6313.8447 3012.253 6333.636 3187.063 C 6358.2954 3217.781 6438.226 3193.2278 6462.832 3223.9724 C 6458.8623 3169.5474 6556.997 3122.981 6518.182 3094.8027 C 6501.3286 3115.335 6483.8657 3100.571 6425.922 3113.2185 z M 6665.8193 2873.3472 C 6717.043 2837.9458 6685.1343 2768.8367 6628.884 2744.1775 C 6651.2407 2801.7244 6619.0415 2823.579 6665.8193 2873.3472 z M 2938.5286 2817.9963 C 2741.6785 2840.142 3058.6763 2835.194 3030.7886 2836.438 C 3217.2146 2828.183 3451.4495 2787.014 3547.4407 2762.6194 C 3316.1685 2780.0815 3076.6943 2778.1765 2938.5286 2817.9963 z M 5447.9424 3057.8413 C 5427.3315 3084.432 5428.046 3102.873 5466.3843 3113.2185 C 5504.6167 3042.6277 5561.688 3188.069 5577.139 3094.7507 C 5235.959 2983.943 4932.3765 2760.5557 4543.809 2799.5286 C 4888.825 2830.6433 5090.147 2945.7634 5447.9424 3057.8413 z M 2587.9556 2854.8792 C 2617.5098 2927.481 2508.2632 2861.2822 2514.1633 2910.23 C 2642.1157 2918.9612 2778.6409 2861.2556 2846.295 2836.4375 C 2751.7068 2805.2964 2625.7117 2916.818 2587.9556 2854.8792 z M 5909.271 2965.6072 C 5845.347 2929.9412 5677.283 2845.3804 5577.139 2873.3472 C 5837.172 2942.509 6106.3057 3149.4133 6259.8438 3223.92 C 6271.114 3222.888 6281.6978 3221.1682 6278.2847 3205.4783 C 6127.1816 3146.6616 5944.8306 2985.3982 5909.271 2965.6072 z M 1536.2107 2928.6982 C 1524.9658 2927.6663 1514.3822 2925.9463 1517.7694 2910.2566 C 1539.4917 2907.3728 1570.1301 2913.4314 1573.1206 2891.815 C 1534.6494 2886.3909 1600.5046 2841.8882 1536.211 2836.464 C 1503.7728 2885.121 1503.7728 2919.9402 1536.2107 2928.6982 z M 2901.646 2910.23 C 2901.5928 2928.7507 2916.595 2932.1904 2920.0872 2947.1394 C 2832.5369 2963.173 2869.023 2902.0808 2846.295 2891.7886 C 2790.8381 2921.9778 2790.8381 2894.805 2846.295 2947.1394 C 2738.2654 2991.6953 2672.3044 2956.8496 2624.8655 3020.958 C 2719.586 3034.4253 2741.017 2946.0547 2790.9438 3039.3997 C 2743.7688 3086.3896 2582.1614 3032.15 2495.7222 3113.218 C 2878.5742 3073.2395 3427.6636 2998.6006 3861.131 3020.958 C 3865.5496 2994.632 3891.4783 2989.843 3898.0403 2965.6072 C 3407.635 2964.8135 3296.2456 3003.6543 2993.9062 3039.3997 C 2978.7722 2910.045 3225.0994 2967.6711 3381.389 2947.1394 C 3560.909 2923.565 3833.2969 2864.6687 4008.769 2873.3472 C 4055.0447 2875.6492 4094.9695 2955.4473 4119.4707 2873.3472 C 3611.761 2799.3167 3286.4563 2965.819 2901.646 2910.23 z M 5189.683 3094.7502 C 5028.049 2902.6892 4607.811 2957.802 4340.8735 2891.7883 C 4275.098 2875.543 4250.9683 2854.2966 4211.703 2910.23 C 4503.407 2905.388 4968.041 2995.3728 5189.683 3094.7502 z M 5780.1274 3039.3997 C 5686.1206 2941.451 5605.157 2981.9055 5447.9424 2910.23 C 5515.9146 2984.0222 5710.78 3028.4194 5780.1274 3039.3997 z M 7016.392 3297.739 C 6986.944 3284.1128 7020.5723 3207.4102 6961.041 3223.9204 C 6950.1934 3335.2834 6966.3066 3401.2969 6942.547 3445.3503 C 6915.877 3408.5732 6961.729 3380.739 6905.6377 3353.09 C 6929.8203 3352.7988 6929.159 3301.8933 6905.6377 3297.7393 C 6880.317 3356.1062 6901.669 3359.4136 6905.6377 3426.909 C 6882.0635 3427.9143 6880.1055 3450.5627 6850.2866 3445.3506 C 6818.0864 3323.1394 6845.9473 3273.4773 6794.9355 3223.9207 C 6807.741 3336.8184 6789.776 3380.554 6813.3765 3445.3506 C 6699.4204 3468.8457 6823.5635 3217.8884 6702.6753 3334.6226 C 6736.463 3364.1768 6755.751 3443.4988 6684.234 3445.3506 C 6718.1797 3411.6956 6693.9966 3341.925 6665.7925 3316.181 C 6633.381 3367.0076 6694.05 3410.0552 6610.389 3445.3506 C 6649.6533 3369.5474 6568.532 3434.7937 6536.5967 3445.3506 C 6531.4907 3416.299 6522.812 3335.3105 6462.8047 3389.9734 C 6400.5215 3457.4683 6458.254 3579.2031 6591.9478 3629.8445 C 6581.7085 3629.7915 6571.0195 3644.7935 6591.9478 3648.286 C 6677.9375 3592.803 6707.3857 3480.8047 6831.8193 3463.7656 C 6938.42 3531.8428 6938.5254 3591.03 7053.249 3574.4937 C 6985.7007 3517.714 7124.1045 3483.5828 7090.1577 3371.5054 C 7033.775 3279.642 7091.1367 3158.119 7034.8066 3020.9326 C 6980.4624 3120.918 7096.641 3213.1514 7016.392 3297.739 z M 6979.4834 2947.1394 C 7033.5376 2962.7764 6968.424 3006.565 6979.4834 3039.3997 C 7088.7295 3054.7722 7049.095 2879.7234 6979.4834 2947.1394 z M 4211.703 3039.3997 C 4211.703 3027.0964 4211.703 3014.7935 4211.703 3002.49 C 4210.6714 2991.219 4208.9517 2980.662 4193.262 2984.0483 C 4108.7275 3002.04 4016.4407 2979.868 3916.4814 2965.607 C 3916.4814 2977.91 3916.4814 2990.213 3916.4814 3002.5164 C 3917.5393 3013.7612 3919.2332 3024.3445 3934.9226 3020.958 C 3979.5315 3003.2046 4157.4375 3022.9956 4211.703 3039.3997 z M 5078.928 3150.1277 C 5064.5615 3146.053 5057.47 3134.676 5060.4863 3113.218 C 4667.0776 3042.0981 4422.338 2983.6782 4230.1714 3020.958 C 4458.0303 3037.865 4844.3755 3087.633 5078.928 3150.1277 z M 1757.6401 3094.7502 C 1720.2284 3095.7556 1879.825 3099.3806 1886.8098 3039.3997 C 1831.8822 3045.9878 1793.1737 3068.7683 1757.6401 3094.7502 z M 2034.4211 3205.4521 C 2098.2124 3232.1487 2121.3901 3184.8674 2163.5642 3223.8938 C 2153.351 3235.4827 2088.608 3279.6414 2145.1228 3297.7122 C 2280.3774 3265.9885 2584.4368 3250.0872 2717.1257 3186.9841 C 2682.2537 3178.7822 2605.9211 3212.0667 2624.8655 3150.0747 C 2538.6636 3137.666 2518.8198 3191.6145 2477.2534 3223.867 C 2427.2217 3202.9119 2362.4248 3219.3691 2255.8506 3223.867 C 2270.2175 3178.279 2261.9358 3169.2834 2311.2017 3131.6335 C 2315.4614 3187.4868 2526.9692 3125.019 2440.3708 3076.256 C 2260.3755 3202.0918 2163.1145 3065.805 2034.4211 3205.4521 z M 4027.2095 3094.7502 C 4015.7527 3090.5435 3959.6877 3112.927 3916.4814 3113.218 C 3750.9321 3114.303 3551.8857 3031.0913 3381.3616 3113.218 C 3910.2375 3109.223 4157.9404 3115.308 4673.0044 3187.0105 C 4661.733 3188.0425 4651.15 3189.7622 4654.562 3205.4521 C 4723.963 3163.4626 4827.2036 3258.1833 4857.498 3187.0105 C 4576.485 3074.5098 4190.96 3155.1548 4027.2095 3094.7502 z M 5374.15 3150.1277 C 5323.51 3097.6873 5273.476 3054.0308 5208.124 3094.7502 C 5254.003 3082.5002 5346.6074 3158.7798 5374.15 3150.1277 z M 5890.8286 3205.4521 C 5869.133 3108.7202 5676.2256 3077.2615 5650.958 3094.724 C 5729.3794 3145.8413 5820.3438 3133.4854 5890.8286 3205.4521 z M 6961.042 3113.2185 C 6937.679 3132.295 6943.633 3186.3757 6997.951 3205.4524 C 6971.228 3141.6616 7018.5093 3118.5105 6979.51 3076.2827 C 6975.065 3110.917 6949.1353 3065.8054 6942.574 3094.7244 C 6953.792 3095.8088 6964.402 3097.502 6961.042 3113.2185 z M 3159.9587 3131.6597 C 3215.7063 3142.7988 3360.645 3154.4668 3344.4792 3094.724 C 3321.5396 3121.8965 3234.2534 3085.2253 3159.9587 3131.6597 z M 3086.1665 3223.92 C 3073.7043 3205.1877 3139.2415 3138.5916 3104.6077 3113.218 C 3038.0913 3167.643 2875.1077 3097.7932 2735.567 3205.4517 C 2837.9604 3218.8665 3050.7383 3174.3635 3086.1665 3223.92 z M 5687.8403 3279.271 C 5687.8403 3266.968 5687.8403 3254.6384 5687.8403 3242.3354 C 5699.112 3241.3035 5709.695 3239.5835 5706.2827 3223.8938 C 5571.1064 3262.0996 5508.374 3140.2854 5392.6187 3168.543 C 5488.821 3207.6746 5597.3003 3234.5298 5687.8403 3279.271 z M 3658.142 3187.0105 C 3589.2979 3244.663 3244.4934 3188.3862 3067.6985 3316.1802 C 3246.1858 3280.0115 3664.9958 3250.6428 3805.78 3187.0105 C 3763.8696 3184.735 3659.2532 3233.2598 3658.142 3187.0105 z M 4414.6655 3205.4521 C 4269.621 3196.2183 4045.7573 3180.899 3842.6892 3205.4521 C 4000.936 3239.8213 4317.907 3245.695 4414.6655 3205.4521 z M 6112.259 3297.739 C 6030.1846 3258.554 5957.7427 3185.8733 5909.271 3205.4788 C 5990.2056 3230.1907 6066.1675 3345.2048 6112.259 3297.739 z M 4839.0576 3297.739 C 4715.973 3178.1208 4509.9424 3216.697 4451.5747 3223.9204 C 4632.709 3270.6985 4685.308 3236.0115 4839.0576 3297.739 z M 5152.7207 3260.8293 C 5078.055 3244.584 5000.2144 3183.7827 4968.226 3223.8938 C 5024.5566 3230.0054 5098.164 3314.1692 5152.7207 3260.8293 z M 2883.1782 3297.739 C 2934.2952 3268.8728 3011.8977 3266.5444 3049.2307 3223.9204 C 3022.4275 3234.0276 2953.874 3202.3833 2956.9963 3242.362 C 3026.82 3258.8452 2808.3274 3236.567 2883.1782 3297.739 z M 4451.5747 3297.739 C 4346.562 3288.4521 4225.7793 3242.4673 4156.352 3297.739 C 4259.567 3318.244 4358.521 3318.879 4451.5747 3297.739 z M 5706.2817 3445.3499 C 5466.913 3376.135 5379.3364 3304.036 5171.2153 3279.2974 C 5362.959 3332.1345 5548.616 3469.824 5706.2817 3445.3499 z M 5687.8403 3500.7004 C 5803.5425 3503.7695 5808.0405 3525.6243 5872.3877 3556.078 C 5838.521 3511.7866 5745.5996 3432.2002 5687.8403 3500.7004 z M 3473.6484 3334.6218 C 3633.1921 3308.3486 3920.4502 3338.3525 4101.002 3279.271 C 3803.1074 3279.2444 3500.0269 3289.9338 3473.6484 3334.6218 z M 4839.0576 3334.6218 C 4714.782 3303.2158 4637.418 3295.0667 4543.835 3316.1802 C 4630.6973 3312.6348 4718.037 3364.3875 4839.0576 3334.6218 z M 5078.928 3334.6218 C 5039.294 3291.6003 4940.737 3298.797 4949.7847 3316.1802 C 5003.575 3340.0457 5058.873 3360.736 5078.928 3334.6218 z M 6389.0396 3463.7915 C 6299.5312 3455.4307 6250.1333 3327.5046 6167.6094 3371.5312 C 6164.725 3349.8352 6170.7583 3319.1702 6149.168 3316.1807 C 6127.8687 3392.8035 6362.792 3488.1064 6389.0396 3463.7915 z M 3584.3499 3389.9724 C 3610.2002 3391.3745 3654.9148 3385.8713 3621.2598 3371.5308 C 3573.3176 3396.719 3500.927 3363.5142 3528.9995 3389.9724 C 3534.4497 3428.4426 3578.953 3362.6147 3584.3772 3426.9082 C 3553.315 3425.4 3490.1323 3465.0874 3528.9995 3445.3499 C 3552.5212 3471.0674 3619.4075 3453.3665 3621.2598 3500.7004 C 3594.669 3541.5256 3576.2544 3477.47 3565.9094 3519.142 C 3640.6538 3524.3018 3729.9507 3504.9868 3805.7542 3537.5837 C 3842.5576 3494.5095 3771.3313 3433.629 3824.1956 3389.973 C 3828.852 3398.8894 3921.9326 3431.9624 3934.9236 3371.5312 C 3812.448 3347.5862 3686.2146 3460.9338 3584.3499 3389.9724 z M 4027.2095 3722.1304 C 4110.7646 3686.8083 4285.655 3758.4312 4267.054 3759.0398 C 4275.4155 3758.7488 4315.95 3705.488 4322.431 3703.6892 C 4437.4727 3671.9392 4589.291 3809.205 4802.1475 3740.5986 C 4594.2114 3712.103 4208.3438 3661.4353 3934.9226 3666.78 C 3889.2295 3667.6797 3839.99 3756.5005 3824.1946 3648.3384 C 3915.1848 3558.9622 4104.7847 3707.711 4174.7944 3556.1045 C 4123.597 3611.799 4088.4607 3495.5413 4045.625 3574.5461 C 4070.9456 3532.4775 3998.052 3505.1726 4045.625 3500.7275 C 4148.0977 3504.2993 4259.117 3499.6956 4340.8467 3482.286 C 4295.2593 3429.4487 4118.438 3507.871 4100.975 3426.9353 C 4281.686 3352.032 4437.711 3437.9153 4599.212 3408.4937 C 4515.286 3364.4407 4157.1465 3351.7932 3934.9226 3390.026 C 3933.521 3422.1726 3939.0503 3447.414 3953.3647 3463.8442 C 3899.6018 3511.0989 3844.2773 3460.8281 3824.1956 3519.195 C 3916.2434 3471.12 3973.3933 3565.894 3971.806 3500.7534 C 4020.4358 3495.197 4032.3691 3526.3123 4027.1829 3574.572 C 3904.6282 3601.3213 3533.5237 3574.5454 3362.9204 3611.4814 C 3499.392 3664.3452 3690.3157 3540.1233 3805.7534 3685.2737 C 3601.3894 3731.3643 3300.6907 3678.13 3141.5176 3722.2095 C 3410.4133 3797.4834 3550.7747 3721.1514 3787.3123 3722.2095 C 3783.1846 3757.0813 3808.109 3762.9023 3805.7542 3796.002 C 3790.2498 3830.1067 3450.7363 3792.3506 3326.0112 3832.9114 C 3517.2786 3831.562 3723.442 3889.929 3879.5725 3796.002 C 3808.2937 3806.3735 3819.1416 3739.7512 3879.5725 3703.7683 C 3915.5562 3775.391 4022.1033 3668.3933 4027.1829 3777.5605 C 3953.0208 3771.0784 3892.1404 3777.878 3879.5725 3832.9114 C 3911.7192 3867.6511 3950.6396 3807.6965 3916.4824 3869.8472 C 4023.9556 3809.0195 4025.543 3894.2683 4156.353 3796.0286 C 4329.02 3850.4001 4446.495 3875.377 4654.563 3832.938 C 4351.3506 3776.6345 4233.2944 3800.6326 4045.6516 3777.5872 C 4046.4453 3752.0813 4036.9731 3736.947 4027.2095 3722.1304 z M 4931.3438 3648.3118 C 4933.196 3669.0022 4904.5146 3677.0454 4931.3438 3685.2212 C 4932.2163 3562.5872 4764.9995 3661.1707 4709.9136 3574.5195 C 4554.7354 3557.7185 4298.7783 3605.8462 4230.1714 3556.078 C 4228.134 3590.9236 4169.158 3568.8572 4174.821 3611.4285 C 4412.2046 3581.875 4641.122 3620.6096 4931.3438 3648.3118 z M 6001.5034 3482.2327 C 5939.962 3430.2156 5836.51 3359.5457 5780.1274 3408.4404 C 5856.2476 3428.496 6027.354 3520.6768 6001.5034 3482.2327 z M 2421.903 3445.3499 C 2411.6638 3445.2703 2400.9482 3460.2722 2421.903 3463.7915 C 2422.935 3452.5203 2424.6548 3441.9634 2440.3442 3445.3499 C 2508.184 3457.5208 2532.2346 3449.0278 2569.5144 3408.4404 C 2474.794 3431.0093 2453.3887 3402.2493 2403.462 3426.8818 C 2414.6802 3427.9402 2425.2896 3429.6338 2421.903 3445.3499 z M 3344.4792 3426.9082 C 3345.5369 3438.153 3347.2302 3448.7363 3362.9204 3445.3499 C 3370.1172 3425.2944 3385.0662 3401.032 3362.9204 3426.9082 C 3302.4895 3413.4675 3275.7664 3400.5823 3215.309 3445.3499 C 3167.3403 3431.1416 3315.534 3486.1484 3344.4792 3426.9082 z M 4709.914 3408.4404 C 4683.085 3418.5208 4614.532 3386.8767 4617.6807 3426.8818 C 4692.557 3451.3823 4818.2876 3481.6243 4802.1743 3408.4404 C 4786.405 3400.6619 4667.475 3465.1936 4709.914 3408.4404 z M 4802.1475 3463.7915 C 4905.335 3456.436 5025.033 3540.5999 5078.928 3482.2332 C 4942.6157 3482.127 4860.9644 3360.5774 4802.1475 3463.7915 z M 6167.6094 3463.7915 C 6122.9214 3430.798 6086.011 3391.719 6056.8545 3426.8818 C 6065.5854 3463.659 6256.695 3499.3774 6167.6094 3463.7915 z M 2883.1782 3463.7915 C 2821.1858 3455.113 2789.5422 3515.9143 2790.9438 3519.142 C 2798.7495 3537.61 2910.0063 3514.9087 2864.736 3500.7004 C 2859.8682 3499.166 2883.7336 3463.8706 2883.1782 3463.7915 z M 4470.016 3463.7915 C 4445.3564 3462.68 4393.896 3449.0806 4359.3145 3500.701 C 4553.7036 3526.286 4743.1987 3476.1206 4470.016 3463.7915 z M 2274.2922 3482.2327 C 2162.5059 3477.4705 2153.404 3536.1545 2071.33 3519.142 C 2123.665 3587.9336 2220.6348 3513.9827 2274.2922 3482.2327 z M 4802.1475 3519.142 C 4724.4136 3492.1545 4717.2427 3536.3665 4654.563 3482.2327 C 4670.121 3550.6277 4748.4116 3543.5632 4802.1475 3519.142 z M 5226.5654 3519.142 C 5175.7124 3516.5227 5132.665 3468.395 5097.3696 3500.7004 C 5140.232 3529.0903 5175.3687 3552.4795 5226.5654 3519.142 z M 6370.5977 3666.753 C 6242.381 3627.5154 6152.872 3513.2156 6075.375 3519.142 C 6161.921 3563.3804 6297.864 3696.9155 6370.5977 3666.753 z M 6186.0513 3722.1304 C 6117.471 3648.9731 5981.052 3546.1296 5890.8286 3556.078 C 6013.8066 3603.7825 6095.6694 3719.1936 6186.0513 3722.1304 z M 7090.1846 3574.5195 C 7152.494 3661.5144 7126.8296 3702.6836 7145.5356 3759.0398 C 7149.9805 3724.4324 7175.91 3769.5173 7182.445 3740.5981 C 7180.381 3678.7122 7123.0195 3595.8977 7127.0938 3556.078 C 7122.9937 3570.4185 7111.6167 3577.509 7090.1846 3574.5195 z M 6739.612 3814.3643 C 6701.2734 3804.019 6700.4795 3785.5776 6721.1704 3759.0137 C 6695.744 3759.8074 6680.6104 3750.3352 6665.8193 3740.572 C 6654.813 3778.7778 6688.5996 3861.7773 6647.3247 3869.7417 C 6585.9414 3834.6316 6632.852 3819.471 6628.884 3740.572 C 6602.5845 3736.1533 6597.7686 3710.198 6573.5327 3703.6626 C 6562.1025 3753.7483 6597.0015 3850.0828 6555.0913 3869.715 C 6499.2905 3819.55 6565.542 3659.0007 6462.858 3685.168 C 6443.173 3772.3748 6510.192 3837.4622 6462.858 3906.598 C 6550.144 4097.5474 6818.9077 4060.6648 6813.4307 3906.598 C 6817.2935 3928.9023 6833.8833 3917.9485 6850.34 3906.598 C 6874.152 4005.658 6951.7812 3968.5103 6997.977 4017.326 C 7033.3784 3972.638 6950.802 3935.7285 6997.977 3906.598 C 7049.862 3945.2007 6994.987 3975.9453 7053.328 3998.8582 C 7057.4023 3984.4646 7068.7803 3977.374 7090.2373 3980.3901 C 7063.8843 3848.363 7026.9756 3804.2043 7053.328 3685.168 C 7034.8867 3685.168 7016.419 3685.168 6997.977 3685.168 C 6995.7017 3769.914 6969.0317 3814.02 7016.418 3869.715 C 6997.924 3869.6355 6994.458 3884.6375 6979.509 3888.1567 C 6945.907 3833.282 6883.4385 3906.1482 6831.872 3814.3381 C 6806.5513 3856.4067 6879.4707 3883.7117 6831.872 3888.1567 C 6819.569 3888.1567 6807.2656 3888.1567 6794.963 3888.1567 C 6833.4067 3873.8694 6781.363 3777.217 6758.0537 3832.7793 C 6772.2617 3845.2942 6786.126 3894.1096 6739.6123 3906.598 C 6735.1675 3880.272 6709.2383 3875.4563 6702.7036 3851.247 C 6723.3667 3847.3843 6731.384 3830.7947 6739.612 3814.3643 z M 7145.5356 3814.3643 C 7119.2363 3809.9456 7114.421 3783.9902 7090.1846 3777.4548 C 7080.7915 3855.2954 7091.5337 4008.7537 7145.5356 3961.9753 C 7134.2646 3960.9434 7123.734 3959.2234 7127.094 3943.5337 C 7148.7905 3940.65 7179.4824 3946.7085 7182.446 3925.092 C 7130.6665 3933.003 7228.6943 3856.3 7164.0044 3851.2996 C 7160.1416 3871.99 7143.552 3880.007 7127.095 3888.2092 C 7127.1484 3869.7146 7112.173 3866.2488 7108.6543 3851.2996 C 7129.3433 3847.3843 7137.3604 3830.7947 7145.5356 3814.3643 z M 5097.3696 3592.9607 C 5083.664 3634.9236 4956.083 3539.8855 4931.344 3592.9607 C 4975.317 3598.3584 5124.304 3656.514 5097.3696 3592.9607 z M 3326.037 3611.4023 C 3178.5857 3597.3267 3082.3037 3594.178 2920.0872 3611.4023 C 3037.6414 3647.4915 3198.641 3645.9302 3326.037 3611.4023 z M 5577.138 3666.753 C 5520.6504 3666.8325 5443.3916 3592.802 5392.5923 3648.3115 C 5462.733 3634.5796 5524.8047 3723.8235 5577.138 3666.753 z M 5909.271 3703.6887 C 5882.706 3673.8174 5799.3096 3605.9517 5761.633 3648.3115 C 5789.784 3674.0027 5937.025 3711.0178 5909.271 3703.6887 z M 2403.462 3777.4812 C 2426.0308 3751.208 2473.867 3735.5444 2495.7222 3759.0396 C 2495.7222 3746.7363 2495.7222 3734.4333 2495.7222 3722.13 C 2494.6636 3710.859 2492.9702 3700.2754 2477.2542 3703.6885 C 2471.5125 3704.192 2363.6953 3744.673 2403.462 3777.4812 z M 1923.693 3869.7412 C 2013.5188 3878.34 2010.0529 3828.2283 2071.304 3851.2996 C 2076.7014 3839.949 2117.2092 3780.2324 2071.304 3777.4812 C 2064.1338 3840.1348 1887.4186 3856.1152 1923.693 3869.7412 z M 1979.07 3906.6245 C 1990.5001 4004.97 1794.0736 3938.2954 1739.1989 4017.3525 C 1841.8312 4002.3774 2113.7961 3949.8838 2108.24 3888.1829 C 2088.1843 3885.7751 2032.8599 3951.3389 1979.07 3906.6245 z M 3602.8176 3961.9753 C 3591.5474 3960.9434 3580.99 3959.2234 3584.3765 3943.5337 C 3594.6157 3943.5864 3605.332 3928.6113 3584.3765 3925.092 C 3574.0308 3978.5642 3555.5894 3896.7815 3528.9988 3906.6504 C 3506.1125 3982.8506 3475.3682 3899.639 3436.7651 3888.2087 C 3433.881 3909.9048 3439.94 3940.5698 3418.3232 3943.5596 C 3428.1658 3905.2212 3346.4097 3904.454 3399.8818 3925.118 C 3403.7715 3945.808 3420.3337 3953.8516 3436.791 3962.0273 C 3527.6494 3951.4182 3525.6655 3958.7737 3602.8176 3961.9753 z M 3953.3906 3888.1829 C 3948.9722 3914.5088 3923.0427 3919.2979 3916.4814 3943.5337 C 3959.3706 3965.1763 4011.3345 3926.6003 4008.7417 3980.443 C 4032.8188 3944.8303 4067.5051 3967.9019 4137.911 3925.0923 C 4206.6235 3954.567 4308.8057 3974.6223 4340.8735 3925.0923 C 4178.0747 3884.0552 4045.6775 3933.5588 3953.3906 3888.1829 z M 3639.701 3943.5337 C 3638.669 3932.2888 3636.9492 3921.7056 3621.2598 3925.092 C 3608.5593 3974.7014 3659.3855 3960.758 3676.61 3980.4426 C 3689.1255 3911.466 3737.9402 3994.1216 3750.4282 3925.092 C 3712.8044 3892.8923 3714.2595 3938.8503 3676.61 3906.6504 C 3672.6938 3927.341 3656.1316 3935.3582 3639.701 3943.5337 z M 3787.3115 3943.5337 C 3800.2766 3944.089 3893.3838 3977.1887 3898.0403 3925.092 C 3861.3694 3893.4482 3762.7585 3937.5278 3787.3115 3943.5337 z M 4359.3145 3925.0923 C 4350.8213 3996.3184 4529.76 3995.736 4488.457 3943.534 C 4471.815 3993.5403 4447.156 3901.3596 4414.639 3906.6245 C 4404.373 3944.989 4385.9053 3945.73 4359.3145 3925.0923 z M 3934.9226 4091.145 C 3934.976 4072.6504 3920.0012 4069.1843 3916.4814 4054.2354 C 3999.9575 4042.2498 4000.169 4066.671 4008.7417 4091.145 C 4027.8442 4036.8523 4081.8987 4030.9258 4100.975 4054.2354 C 4066.8445 4071.433 4029.6965 4112.338 3990.273 4128.028 C 3935.161 4149.9614 3630.0698 4158.534 3916.4548 4164.9634 C 3950.7454 4189.94 4030.7551 4150.4907 4045.625 4183.4053 C 4034.353 4184.437 4023.7964 4186.1567 4027.1829 4201.8467 C 4137.1704 4145.49 4228.5044 4177.161 4322.4053 4183.4053 C 4256.9736 4089.1606 4213.2114 4152.1846 4100.975 4146.469 C 4076.5808 4122.3657 4096.98 4048.8118 4137.911 4035.7676 C 4172.518 4105.9883 4235.5425 4022.5913 4303.9634 4091.1182 C 4320.6323 4029.3645 4345.2383 4075.0315 4377.756 4091.1182 C 4476.3135 3966.1553 4225.8853 4047.8591 4174.7944 4035.7676 C 4071.368 4011.2407 4089.0154 4005.7375 3990.273 4017.326 C 3844.329 4034.418 3719.6838 3991.6614 3473.6218 4054.2354 C 3591.7322 4090.5627 3690.713 4077.069 3879.5725 4035.7937 C 3879.6516 4066.8562 3980.088 4130.0386 3934.9226 4091.145 z M 5577.138 4054.2617 C 5625.716 4084.7947 5639.3154 4042.1702 5687.8403 4072.7034 C 5687.8403 4060.4001 5687.8403 4048.0972 5687.8403 4035.7937 C 5686.8086 4024.5227 5685.089 4013.9392 5669.3984 4017.3523 C 5650.3228 4056.5637 5596.215 3986.1843 5577.138 4054.2617 z M 3621.2598 4164.9634 C 3680.129 4149.1147 3678.3298 4193.9883 3713.52 4201.873 C 3707.9897 4165.5986 3738.4167 4165.2812 3750.429 4146.4956 C 3691.559 4162.344 3693.359 4117.4707 3658.1687 4109.586 C 3653.7239 4135.9126 3627.7952 4140.7275 3621.2598 4164.9634 z M 3676.61 4275.6655 C 3677.6685 4264.4204 3679.3618 4253.8374 3695.078 4257.2236 C 3722.3567 4266.828 3741.5916 4284.529 3768.871 4294.1333 C 3768.871 4281.8564 3768.871 4269.5273 3768.871 4257.2236 C 3767.8384 4245.979 3766.1191 4235.3955 3750.429 4238.782 C 3744.688 4243.8887 3636.87 4215.6313 3676.61 4275.6655 z M 3768.871 4460.1855 C 3825.2532 4489.8716 3904.0203 4430.9756 3953.3906 4497.095 C 3934.0232 4615.5225 3797.8687 4507.678 3768.871 4515.5366 C 3781.5706 4576.9204 3730.7444 4545.276 3713.52 4533.9785 C 3766.8862 4635.287 3925.9277 4517.4946 3953.3647 4644.7065 C 3877.985 4673.493 3810.3308 4634.361 3750.403 4663.148 C 3836.8425 4670.583 4043.1113 4710.429 3898.0137 4773.85 C 3960.0583 4794.3022 4048.509 4832.5605 4064.0662 4755.408 C 4019.3782 4723.6846 3982.469 4809.833 3953.3381 4718.499 C 3986.0403 4680.3726 4066.4214 4749.0054 4027.157 4681.5894 C 4097.404 4649.998 4142.33 4736.279 4156.326 4700.031 C 4146.431 4601.606 4057.6099 4660.8726 3953.3381 4607.7974 C 4002.312 4594.4355 4119.523 4590.4937 4174.7676 4533.979 C 4119.708 4558.109 3988.395 4512.627 4008.715 4552.4204 C 3986.9932 4549.5366 3956.3281 4555.595 3953.3381 4533.979 C 3977.7327 4533.767 3970.2185 4501.62 3990.274 4497.0693 C 4101.8223 4503.2603 4192.76 4418.038 4230.1187 4533.979 C 4248.957 4447.487 4199.771 4429.045 4174.7676 4386.3677 C 4223.689 4386.0767 4283.406 4396.607 4285.4956 4349.4585 C 4129.074 4365.4126 4015.6477 4272.7026 4267.028 4257.198 C 4124.6294 4255.214 4025.6487 4223.676 3953.3647 4238.757 C 3942.0938 4239.815 3931.5364 4241.5083 3934.9226 4257.198 C 3971.7002 4275.481 4058.007 4258.0977 4082.534 4331.0166 C 3900.2358 4368.746 3821.3105 4304.109 3658.142 4349.4585 C 3651.1836 4445.317 3742.7026 4324.5615 3805.7527 4404.809 C 3808.6367 4383.1133 3802.6045 4352.4478 3824.1946 4349.4585 C 3887.6946 4330.726 4005.9375 4423.0127 4008.7417 4423.251 C 4037.3171 4425.8438 4142.939 4310.062 4174.7944 4423.251 C 4059.5679 4445.2896 3936.8542 4394.066 3768.871 4460.1855 z M 1554.6522 4312.574 C 1635.5614 4319.983 1711.55 4303.1816 1757.6139 4257.1973 C 1687.8701 4273.5747 1599.2345 4271.0083 1554.6522 4312.574 z M 6536.624 4349.484 C 6525.3 4344.0864 6465.6094 4303.6055 6462.832 4349.484 C 6532.8403 4398.8022 6578.269 4433.3037 6647.3257 4404.8345 C 6597.1865 4363.8247 6492.3853 4400.231 6536.624 4349.484 z M 1554.6522 4441.718 C 1611.6699 4408.936 1717.3446 4427.1924 1757.6139 4367.9253 C 1660.459 4411.317 1473.081 4398.194 1554.6522 4441.718 z M 6444.39 4478.6533 C 6582.5815 4517.6533 6856.2407 4636.742 7034.8345 4589.3555 C 6889.869 4532.9727 6806.366 4544.7466 6721.1704 4534.005 C 6678.4404 4528.6333 6514.61 4461.6143 6389.0396 4423.2764 C 6415.339 4430.473 6420.1543 4445.4224 6444.39 4423.2764 C 6444.39 4441.718 6444.39 4460.1855 6444.39 4478.6533 z M 1462.4183 4423.2764 C 1457.6294 4436.3994 1325.867 4459.815 1277.898 4423.2764 C 1283.1633 4455.7935 1191.0089 4480.4263 1240.9884 4497.0947 C 1275.7546 4441.241 1461.4922 4512.4404 1462.4183 4423.2764 z M 6831.846 4681.589 C 6679.2876 4673.7573 6424.282 4501.5933 6315.194 4533.978 C 6489.395 4581.3647 6724.1606 4735.1934 6831.846 4681.589 z M 1610.0292 4533.978 C 1567.6694 4547.8154 1310.9446 4555.3564 1259.4563 4626.2383 C 1303.8008 4599.039 1598.8639 4591.7627 1610.0292 4533.978 z M 6739.612 4773.849 C 6555.9644 4765.3823 6499.1587 4621.8726 6333.6353 4644.706 C 6455.582 4677.9116 6598.007 4846.5566 6739.612 4773.849 z M 1443.9504 4718.4985 C 1497.5284 4744.031 1491.8137 4720.6943 1573.1206 4718.4985 C 1573.1206 4700.0566 1573.1206 4681.589 1573.1206 4663.1475 C 1518.1134 4669.63 1460.778 4673.81 1443.9504 4718.4985 z M 7127.068 4718.4985 C 7190.621 4687.251 7263.196 4760.567 7274.705 4663.1475 C 7234.0923 4690.2144 7137.201 4660.9517 7127.068 4718.4985 z M 1259.43 4755.407 C 1335.5244 4717.2812 1377.9633 4760.17 1425.5088 4700.0566 C 1330.788 4728.8433 1309.3834 4671.006 1259.43 4755.407 z M 2790.9438 4736.9663 C 2757.5537 4696.1143 2456.4053 4670.027 2403.4353 4736.9663 C 2522.4185 4766.573 2685.0046 4702.2793 2790.9438 4736.9663 z M 1849.9008 4921.487 C 1968.3549 4805.176 2118.0032 4833.169 2274.2922 4736.9395 C 2102.3396 4759.191 1880.4338 4814.463 1849.9008 4921.487 z M 2163.5642 4903.045 C 2314.403 4876.7983 2477.6248 4820.971 2551.0732 4810.7583 C 2335.861 4826.4746 2333.6118 4803.1123 2163.5642 4903.045 z M 2587.9556 4829.1997 C 2735.646 4828.3794 2829.2295 4798.349 2975.464 4847.6416 C 2733.1326 4895.505 2555.862 4786.9194 2255.8513 4939.928 C 2607.8525 4819.1196 2935.142 4919.1055 3215.3357 4939.928 C 3181.7065 4912.068 3111.9102 4920.349 3086.1924 4884.5244 C 3133.4214 4864.5225 3174.14 4940.59 3196.8945 4884.5244 C 3063.7292 4811.314 2749.748 4759.0327 2587.9556 4829.1997 z M 1462.4183 4829.1997 C 1631.0374 4817.0557 1278.6125 4803.1123 1351.7166 4866.1094 C 1364.7341 4848.6733 1438.315 4878.042 1462.4183 4829.1997 z M 6573.507 4866.1094 C 6544.2705 4844.9165 6474.8174 4769.6685 6425.922 4829.1997 C 6447.618 4832.0835 6478.283 4826.0513 6481.2725 4847.6416 C 6470.002 4848.726 6459.418 4850.4194 6462.831 4866.083 C 6511.7534 4844.44 6571.443 4901.4844 6573.507 4866.1094 z M 7145.5356 4847.6416 C 7103.308 4818.59 7057.932 4793.428 6997.951 4829.1997 C 7041.025 4830.6025 7101.9062 4907.8076 7145.5356 4847.6416 z M 3861.131 4866.1094 C 3844.4614 4845.392 3819.8296 4867.3 3787.3123 4829.1997 C 3787.0215 4859.6797 3736.1155 4839.5454 3731.962 4866.1094 C 3774.4795 4917.624 3879.8896 4862.6963 3861.131 4866.1094 z M 3990.3005 4903.045 C 4029.0618 4908.892 4150.1084 4905.823 4082.534 4866.1094 C 4063.4583 4888.731 4009.4038 4818.2993 3990.3005 4903.045 z M 4709.914 4976.8374 C 4895.7837 4950.9873 5114.4883 4882.4873 5392.6177 4903.045 C 5123.9604 4829.4644 4930.5767 4895.2397 4599.239 4995.2783 C 4590.0312 5060.9224 4738.2246 4998.8506 4709.914 4976.8374 z M 6518.182 4958.396 C 6484.633 4972.1016 6350.04 4853.912 6352.103 4903.0454 C 6412.1904 4939.5312 6446.851 4988.6113 6518.182 4958.396 z M 1942.1609 4939.9546 C 1894.2719 4967.974 1707.608 5027.0815 1757.6401 5087.539 C 1978.5411 4889.2603 2084.4011 5062.774 2237.383 4921.513 C 2158.5112 4920.27 2143.3235 4981.097 2108.2134 4939.955 C 2128.2688 4935.51 2152.505 4909.581 2126.655 4903.0454 C 2066.4358 4998.295 2032.5426 4887.091 1942.1609 4939.9546 z M 1702.2894 5087.539 C 1703.295 5053.011 1688.0812 5048.46 1665.3804 5069.0977 C 1662.4961 5047.4014 1668.5552 5016.71 1646.9391 5013.7466 C 1623.285 5115.6113 1569.9453 5141.435 1610.0297 5198.2944 C 1717.2389 5137.6777 1836.3276 5147.8647 1886.8102 5032.215 C 1817.6215 5086.058 1713.5347 5104.9756 1628.4712 5142.9165 C 1628.5242 5124.4224 1613.5222 5120.9565 1610.0297 5106.0073 C 1653.5271 5078.9136 1644.3456 5067.0605 1702.2894 5087.539 z M 5687.8403 4995.279 C 5618.07 4914.6074 5561.2373 4935.589 5447.9697 4903.045 C 5513.85 4975.25 5615.08 4985.727 5687.8403 4995.279 z M 6942.5474 4976.8374 C 6963.688 5009.593 7167.4434 5035.7603 7145.5356 4976.8374 C 6927.4136 4971.837 6734.3994 4902.675 6610.4155 4939.9277 C 6767.605 4950.8027 6808.6416 5007.5293 6942.5474 4976.8374 z M 3898.0403 4976.8374 C 3990.6711 4981.335 4144.4463 5006.5503 4193.2627 4921.487 C 4050.9954 4956.174 4037.502 4915.824 3898.0403 4976.8374 z M 1536.2107 4958.396 C 1479.1134 4936.277 1304.7794 4990.173 1204.0793 5032.1885 C 1411.1157 4985.304 1446.5432 5017.8745 1536.2107 4958.396 z M 2071.304 5087.539 C 2223.6775 5078.596 2522.974 4934.0547 2790.9438 5032.1885 C 2623.9395 4987.7915 2293.5803 5092.593 2182.0054 5142.8896 C 2141.3916 5161.226 2217.539 5132.492 2255.8242 5124.4487 C 2382.0564 5097.8843 2587.4268 5059.3345 2698.657 5087.539 C 2644.9731 5117.913 2538.5579 5116.0083 2495.6953 5105.981 C 2527.7363 5170.0093 2587.0828 5129.5024 2606.3967 5124.4224 C 2693.2334 5101.695 2767.5813 5153.4204 2864.736 5161.332 C 2887.5432 5163.184 2916.2244 5123.0996 2938.5286 5124.4224 C 3142.9717 5136.6724 3373.6626 5222.001 3621.2598 5216.709 C 3507.2776 5107.013 3458.647 5206.073 3362.9204 5124.4224 C 3395.0671 5123.02 3420.3086 5128.55 3436.7393 5142.864 C 3248.1172 5016.6313 2942.3914 5024.066 2809.3857 4995.2793 C 2750.436 4982.5264 2611.08 4922.0425 2551.0466 4976.838 C 2474.5024 4955.6445 2287.6008 4981.8115 2071.304 5087.539 z M 3399.8562 5032.1885 C 3384.0874 4991.522 3282.7517 4941.5425 3252.2449 4976.838 C 3276.9575 5019.7266 3359.031 5005.3066 3399.8562 5032.1885 z M 5060.487 4976.8374 C 4965.8726 4983.2935 4839.0044 4976.6787 4691.472 5069.071 C 4754.787 4990.4634 4466.0474 5167.919 4525.3936 5142.8633 C 5016.328 4995.3315 5387.0884 5080.342 5853.9463 5198.2666 C 5900.4067 5245.7065 5999.7837 5316.2974 6093.817 5290.5005 C 5914.2446 5210.04 5801.3735 5166.729 5577.165 5087.512 C 5603.4644 5083.12 5608.28 5057.138 5632.515 5050.6025 C 5651.169 5100.3706 5780.682 5135.084 5817.0625 5105.953 C 5611.852 5007.7134 5305.4116 5127.967 5078.981 4976.81 C 5073.0806 4998.162 5021.884 5063.726 5005.1885 5013.7197 C 5005.453 4983.24 5056.307 5003.4014 5060.487 4976.8374 z M 5595.58 5032.1885 C 5448.974 5020.3613 5237.519 4947.8394 5189.657 4995.279 C 5349.4116 4999.777 5485.725 5071.982 5595.58 5032.1885 z M 3861.131 5050.63 C 3902.935 5031.3413 4127.4067 5047.746 4064.0928 5032.188 C 4003.2114 5001.338 3832.0269 5006.7085 3861.131 5050.63 z M 4193.262 5105.9805 C 4162.914 5088.571 4194.7173 5016.207 4137.911 5013.7466 C 4157.9136 5100.9795 4050.6255 5044.2793 4008.7417 5105.98 C 4085.8413 5060.2344 4125.5557 5161.173 4193.262 5105.9805 z M 6536.624 5087.539 C 6481.961 5071.1084 6432.193 5008.3228 6370.598 5032.1885 C 6425.8687 5039.279 6502.201 5120.718 6536.624 5087.539 z M 1296.3396 5142.8896 C 1311.6588 5115.955 1474.5365 5140.9316 1499.3011 5069.0977 C 1444.374 5094.762 1263.6897 5090.952 1296.3396 5142.8896 z M 1646.9387 5290.527 C 1798.4391 5252.9043 1940.8907 5145.774 2071.33 5105.9805 C 1929.0112 5118.654 1725.652 5199.352 1646.9387 5290.527 z M 1554.6522 5345.8516 C 1612.6223 5354.583 1630.0582 5322.8594 1646.9125 5290.501 C 1608.336 5251.6074 1577.5913 5314.816 1554.6522 5345.8516 z M 4303.99 5142.8896 C 4326.2686 5146.806 4315.3403 5163.3423 4303.99 5179.8 C 4322.431 5179.8 4340.8994 5179.8 4359.3413 5179.8 C 4332.618 5120.8765 4446.7324 5127.094 4414.6914 5087.5654 C 4410.0093 5112.3306 4316.9546 5080.9775 4303.99 5142.8896 z M 7145.5356 5105.9805 C 7032.4263 5120.241 6907.199 5049.7563 6813.404 5105.9805 C 6924.556 5117.5957 7122.8877 5164.4277 7145.5356 5105.9805 z M 3879.5981 5161.331 C 3832.3442 5170.3276 3712.4614 5096.5347 3658.1687 5124.422 C 3721.9336 5127.6763 3805.436 5209.274 3879.5981 5161.331 z M 4525.367 5308.969 C 4503.4595 5297.38 4606.038 5257.798 4543.808 5253.6177 C 4441.653 5246.686 4177.016 5381.835 3898.0137 5327.411 C 3910.8188 5363.791 4000.9895 5322.8604 4008.7417 5364.3203 C 3987.019 5367.2036 3956.3547 5361.172 3953.3647 5382.762 C 4050.5989 5404.669 4302.6665 5450.3623 4414.6655 5364.3203 C 4376.0894 5331.5645 4345.3174 5378.845 4322.431 5345.879 C 4365.294 5325.267 4371.8027 5349.8467 4414.665 5308.969 C 4407.6265 5413.347 4540.262 5362.4937 4562.2764 5364.3203 C 4719.411 5266.027 4982.91 5271.0015 5189.682 5290.527 C 5055.4326 5346.698 4804.528 5311.0854 4709.9136 5345.878 C 4686.3384 5354.5566 4697.108 5398.027 4691.472 5401.229 C 4645.0645 5427.899 4594.529 5407.42 4543.834 5419.6704 C 4404.9546 5453.273 4285.098 5473.2485 4119.4424 5475.0205 C 3880.577 5477.6665 3635.3076 5459.3057 3455.2056 5475.0205 C 3661.3162 5544.1567 3808.7417 5525.3447 4193.287 5530.4253 C 4195.139 5551.0894 4166.432 5559.1055 4193.287 5567.334 C 4197.1772 5546.6177 4213.7397 5538.6006 4230.197 5530.4253 C 4230.1436 5548.919 4245.119 5552.3853 4248.639 5567.334 C 3986.9133 5536.4307 3830.9675 5613.7954 3510.5576 5511.984 C 3516.087 5548.205 3485.66 5548.5747 3473.6477 5567.334 C 3517.013 5602.153 3611.9717 5548.84 3602.8176 5604.243 C 3820.596 5578.05 4260.518 5650.069 4525.393 5567.334 C 4518.2227 5593.6333 4503.274 5598.449 4525.393 5622.6855 C 4245.702 5622.4204 4610.668 5668.67 4451.6006 5678.0356 C 4397.7046 5681.2373 4329.892 5579.1875 4285.5483 5641.1265 C 4354.2607 5666.7114 4231.229 5643.9043 4248.6123 5678.0356 C 4270.3345 5680.919 4301.0 5674.8867 4303.9893 5696.4775 C 4188.684 5775.641 4066.5264 5660.2026 4064.1187 5659.568 C 3910.1843 5622.209 3763.9487 5693.62 3492.1162 5678.01 C 3500.3708 5595.486 3443.2473 5594.1367 3436.7651 5456.5796 C 3332.5984 5398.662 3299.1023 5410.806 3178.4258 5401.229 C 3187.7656 5343.311 3134.9287 5325.822 3196.867 5308.9946 C 3228.6965 5340.613 3169.7742 5381.544 3252.2449 5382.787 C 3249.9429 5336.591 3217.0288 5325.0015 3270.6868 5308.9946 C 3454.9683 5457.8228 3702.6985 5388.4233 3916.4814 5438.1377 C 3769.6113 5348.894 3609.2207 5441.2334 3565.9087 5308.9946 C 3525.0835 5335.559 3589.1387 5354.001 3547.4673 5364.345 C 3512.145 5353.947 3526.0886 5329.156 3473.6484 5272.112 C 3573.714 5299.0986 3800.8586 5318.784 3861.157 5327.463 C 3849.886 5326.4307 3839.302 5324.711 3842.715 5309.0205 C 3853.9602 5307.989 3864.5435 5306.269 3861.157 5290.5786 C 3587.1282 5270.736 3450.973 5233.8257 3215.3357 5216.787 C 3159.6938 5251.606 3230.7603 5298.5435 3141.5435 5290.5786 C 3151.836 5252.955 3197.0535 5254.41 3159.9846 5216.787 C 3035.7634 5193.0806 2936.015 5198.5835 2809.4116 5198.345 C 2678.8665 5198.028 2294.4536 5232.873 2329.6428 5216.787 C 2312.974 5249.3037 2288.368 5273.884 2255.8506 5290.5786 C 2254.845 5278.223 2281.5417 5250.9443 2255.8506 5253.6694 C 2059.9795 5274.227 1820.664 5388.713 1683.8478 5475.0464 C 1744.3052 5491.847 1771.0017 5461.103 1831.4587 5419.6953 C 1833.3372 5440.413 1804.6301 5448.429 1831.4587 5456.6055 C 1852.784 5334.394 2092.2058 5384.6655 2145.1226 5364.3716 C 2163.802 5357.2017 2180.5237 5312.3813 2200.5002 5309.0205 C 2269.8472 5297.353 2601.6611 5283.8057 2569.5144 5309.0205 C 2666.2195 5208.876 2862.1436 5326.484 2975.464 5309.0205 C 3013.3528 5303.174 3016.131 5201.573 3049.2566 5290.5796 C 3032.8784 5253.538 2968.4797 5298.755 3012.3474 5309.0205 C 3016.7659 5280.71 3042.7212 5306.3223 3049.2566 5327.463 C 2904.2122 5351.381 2768.6924 5264.624 2661.7747 5345.905 C 2778.7466 5364.346 2824.3083 5333.336 2901.6194 5364.346 C 2901.6194 5376.649 2901.6194 5388.952 2901.6194 5401.255 C 2726.1738 5360.589 2444.4453 5449.939 2163.5378 5364.346 C 2096.9424 5532.9653 1881.1217 5402.7373 1776.0555 5567.334 C 1889.2443 5544.898 2016.5616 5439.1704 2126.6284 5475.0474 C 2051.619 5480.63 1937.9541 5543.8916 1942.1077 5567.334 C 2245.5588 5468.115 2631.1094 5439.858 3012.2942 5511.984 C 2991.7632 5552.808 3015.9722 5528.2554 2956.9438 5548.893 C 2956.8647 5530.3984 2971.8662 5526.932 2975.385 5511.984 C 2571.4458 5543.495 2417.2466 5521.9585 2108.1606 5641.1265 C 2142.768 5645.518 2097.6824 5671.501 2126.6018 5678.0356 C 2192.7476 5603.926 2319.218 5635.8086 2403.3818 5641.1265 C 2234.314 5677.6123 2151.8162 5680.0464 2034.3416 5751.8286 C 2270.3235 5714.6807 2509.8506 5669.516 2846.215 5659.594 C 2851.692 5697.1655 2883.1516 5708.7275 2901.5662 5733.3867 C 2822.615 5703.2505 2773.0322 5733.3345 2772.3967 5733.3867 C 2343.3484 5780.0063 2189.1492 5711.426 1776.0026 5899.465 C 1986.1351 5874.409 2134.1428 5788.314 2348.032 5844.1147 C 2074.5059 5845.3584 1974.8636 5911.8745 1739.1198 5973.2573 C 1750.3646 5974.29 1760.9479 5976.0093 1757.5614 5991.699 C 1747.3214 5991.647 1736.6066 6006.6216 1757.5614 6010.1416 C 1958.1952 5912.4834 2345.5186 5864.99 2587.8765 5917.907 C 2132.1582 5924.31 2002.565 6011.649 1739.0931 6083.933 C 2035.6912 6095.5215 2297.5757 5948.598 2532.5254 6028.582 C 2346.9998 6044.0337 2147.6895 6040.197 1849.7949 6157.779 C 1976.0009 6162.2236 2105.7793 6126.0024 2181.9263 6157.779 C 2075.9343 6209.2925 2026.4573 6183.1523 1905.1719 6213.13 C 1868.2628 6213.13 1831.3533 6213.13 1794.4705 6213.13 C 1734.781 6234.376 1844.027 6234.0054 1868.2894 6231.571 C 2231.8796 6244.377 2717.7603 6213.897 2901.5662 6213.13 C 2389.386 6345.368 2367.135 6205.589 1702.2103 6305.3633 C 1884.402 6340.8174 2088.7666 6312.295 2200.4207 6323.8047 C 2178.566 6351.189 2130.7031 6352.538 2108.161 6379.156 C 2238.1506 6412.3345 2361.5786 6388.601 2477.1743 6471.4424 C 2249.5803 6486.1265 2102.7632 6394.8984 1905.1722 6453.001 C 1966.1057 6496.1016 2069.373 6489.593 2108.1343 6508.352 C 2009.7089 6596.1943 1870.4324 6480.545 1776.0026 6526.7935 C 1879.6926 6516.2104 2047.3063 6683.533 2163.485 6582.1445 C 2201.638 6548.8066 2437.9905 6661.0967 2477.1484 6619.0537 C 2482.9692 6644.004 2503.4211 6654.2964 2495.6162 6692.8984 C 2336.0725 6654.2954 1972.747 6584.684 1886.704 6637.495 C 2016.271 6692.0522 2180.2593 6648.7134 2181.9263 6711.34 C 2392.508 6694.486 2561.8413 6766.849 2680.1367 6766.691 C 2680.1367 6778.9937 2680.1367 6791.297 2680.1367 6803.6 C 2568.35 6748.037 2229.022 6771.453 2034.3153 6692.8984 C 2099.324 6845.8545 2258.047 6754.3877 2403.3562 6785.132 C 2434.2327 6791.6406 2443.1228 6829.2646 2477.1484 6840.4834 C 2742.3938 6927.981 3076.1655 6842.124 3381.2825 6914.2754 C 3376.4668 6940.205 3340.8271 6935.31 3325.9314 6951.1846 C 3363.2644 6884.88 3274.5762 6925.255 3289.0222 6951.1846 C 2799.7014 6857.9717 2588.5645 6957.746 2145.017 6840.4834 C 2140.387 6839.2397 2163.6174 6804.712 2163.4583 6803.574 C 2136.656 6813.655 2068.1025 6782.037 2071.1982 6822.015 C 2336.708 6937.453 2645.8203 6917.45 2827.7212 7025.0034 C 2721.279 6967.033 2510.1155 7055.1396 2403.3293 6914.249 C 2312.3923 6971.6104 2133.878 6845.4043 2108.1077 6932.69 C 2352.4504 6972.748 2563.6936 7077.682 2790.8389 7043.445 C 2740.4358 7094.4033 2817.8528 7060.7485 2827.747 7098.796 C 2574.1443 7104.855 2519.217 7016.114 2311.096 7061.8867 C 2802.9294 7202.5396 3456.7156 7160.0737 4008.6626 7209.4717 C 3874.995 7260.3774 3442.0571 7254.689 3215.23 7227.9126 C 3226.501 7226.881 3237.0842 7225.161 3233.6719 7209.4717 C 3079.4985 7260.4834 2865.1858 7230.8237 2661.6956 7191.0303 C 2580.0183 7175.0493 2251.565 7148.141 2181.9265 7135.679 C 2115.9395 7123.905 2086.7556 7048.3926 2034.3157 7098.77 C 2106.944 7117.6353 2239.7642 7189.258 2384.8882 7154.121 C 2406.2668 7192.724 2376.2366 7223.4683 2440.2393 7246.3545 C 3070.2388 7436.2197 3734.5813 7367.2163 4322.326 7375.551 C 4322.326 7387.8535 4322.326 7400.1567 4322.326 7412.4595 C 4261.869 7399.0713 4235.1465 7386.1606 4174.716 7430.901 C 4199.2163 7374.254 3906.2166 7464.8467 3842.5842 7430.901 C 3830.3604 7424.392 3877.2979 7394.0977 3842.5842 7393.9917 C 3708.8108 7393.6743 3559.9294 7459.2114 3418.1924 7412.433 C 3417.3987 7437.8594 3426.8708 7452.941 3436.6343 7467.784 C 3388.48 7473.7373 3243.1707 7481.119 3178.295 7449.343 C 3228.698 7455.243 3361.8625 7450.375 3307.4644 7412.434 C 3160.3035 7448.285 2911.7004 7371.397 2440.2393 7338.6416 C 2587.3477 7380.6045 2678.7349 7363.9624 2753.903 7430.875 C 2638.4128 7419.498 2602.5881 7412.222 2532.5002 7430.875 C 2765.6506 7506.176 2887.7822 7481.463 3086.0605 7541.5767 C 2755.6497 7541.894 2712.6016 7500.5396 2587.8506 7523.1353 C 2629.8667 7545.572 2779.462 7543.852 2790.8389 7596.98 C 3065.5032 7618.0146 3454.4668 7627.3013 3768.7651 7670.7725 C 3746.4612 7674.6353 3757.415 7691.225 3768.7651 7707.6816 C 3595.0137 7711.756 3428.9346 7688.0493 3270.5818 7726.1226 C 3369.0593 7788.035 3599.6436 7731.044 3713.415 7726.1226 C 3776.8616 7723.371 3765.723 7736.9707 3731.8562 7781.4736 C 3868.3289 7693.4204 3951.9363 7787.374 4063.9878 7726.1226 C 4173.0483 7800.576 4278.1416 7736.706 4377.651 7744.564 C 4324.7876 7846.1113 4580.507 7689.213 4543.703 7726.1226 C 4308.4883 7700.537 4040.916 7732.7905 3805.6477 7670.7715 C 4080.974 7612.2725 4553.731 7732.0493 4746.6914 7596.9795 C 4684.9385 7673.153 4817.838 7589.9414 4765.134 7578.538 C 4494.412 7638.598 4153.496 7560.7046 3787.2065 7633.889 C 3781.413 7608.939 3760.9604 7598.6465 3768.7651 7560.0444 C 4269.912 7552.6626 4712.0845 7593.9375 4968.148 7504.6934 C 4865.8867 7509.694 4874.7764 7432.1978 4820.51 7504.6934 C 4707.5854 7454.5283 4399.77 7576.7925 4285.4434 7486.252 C 4574.236 7448.469 4931.2646 7450.295 5189.577 7412.4595 C 5189.63 7430.954 5174.6025 7434.42 5171.1357 7449.3687 C 5271.863 7414.6553 5381.929 7448.39 5281.8374 7375.5767 C 5382.696 7408.173 5443.3647 7269.1875 5484.8257 7357.1353 C 5457.9966 7367.2163 5389.444 7335.598 5392.5386 7375.5767 C 5402.831 7375.523 5413.468 7390.499 5392.5386 7394.0176 C 5326.0757 7398.8857 5401.4287 7411.5327 5484.8257 7375.5767 C 5517.026 7337.9526 5471.0674 7339.4077 5503.2666 7301.784 C 5577.007 7281.4116 5648.947 7277.3364 5632.41 7227.9395 C 5307.158 7368.089 4929.3066 7397.59 4543.756 7375.5767 C 5000.2153 7313.558 5216.803 7360.495 5577.086 7154.147 C 5404.736 7193.279 5296.125 7272.1777 5115.7583 7246.3804 C 5166.717 7233.8657 5157.8794 7243.073 5189.603 7191.0293 C 5194.26 7250.4014 5287.3145 7211.402 5300.305 7172.5884 C 5088.5327 7203.968 4879.962 7224.367 4543.756 7191.0293 C 4783.283 7119.724 5367.06 7205.661 5503.2935 7043.445 C 5476.6763 7002.6196 5458.235 7066.649 5447.8896 7025.0034 C 5530.7837 6979.8926 5569.4395 7115.544 5595.528 7117.2373 C 5664.2666 7121.682 5584.7847 7033.7344 5577.086 7043.445 C 5644.1577 6958.91 5806.321 7050.5884 5816.9575 6932.69 C 5801.346 6949.9937 5721.813 6994.6025 5706.2026 6951.1313 C 5709.245 6932.3193 5818.8613 6933.034 5761.5527 6914.222 C 5357.9043 7030.031 5078.135 7021.5107 4894.3813 6988.067 C 5215.506 6969.784 5449.2393 6928.853 5632.436 6877.3125 C 5618.2285 6864.85 5604.364 6816.0347 5650.878 6803.52 C 5720.1196 6786.613 5774.9155 6847.2817 5816.9575 6803.52 C 5795.208 6800.6357 5764.5693 6806.668 5761.5527 6785.0786 C 5787.9062 6780.634 5792.721 6754.704 5816.9575 6748.17 C 5818.8096 6768.834 5790.1274 6776.9033 5816.9575 6785.0786 C 5817.9893 6773.8076 5819.7085 6763.2246 5835.3984 6766.6377 C 5835.346 6748.143 5850.321 6744.6772 5853.8403 6729.7285 C 5649.8203 6737.798 5554.0674 6779.7607 5447.8643 6785.0796 C 5460.7217 6912.609 5556.5806 6786.2173 5577.059 6858.872 C 5466.5166 6894.3794 5242.759 6870.8574 5189.577 6840.4307 C 5311.2856 6814.581 5414.738 6793.573 5484.799 6729.7295 C 5342.0566 6689.6187 5217.464 6829.213 5134.174 6729.7295 C 5304.6978 6710.9175 5440.4023 6681.972 5595.501 6618.9746 C 5573.647 6573.5454 5525.783 6656.7573 5503.2676 6600.533 C 5540.0186 6568.281 5626.352 6552.1147 5650.852 6600.533 C 5624.288 6579.9224 5605.847 6580.636 5595.502 6618.9746 C 5616.959 6634.479 5644.952 6643.3164 5687.7354 6637.416 C 5656.0117 6576.2705 5698.8477 6557.3794 5743.086 6526.7144 C 5701.0703 6572.1963 5973.6177 6498.9595 6019.867 6452.922 C 5897.3384 6427.0728 5824.0225 6553.49 5743.086 6471.3633 C 5784.7324 6455.3823 5887.364 6461.3354 5927.633 6397.571 C 5638.7085 6458.6104 5487.552 6487.7407 5337.1895 6489.8047 C 5441.383 6346.2944 5125.7344 6495.89 5134.201 6379.05 C 5376.4014 6375.3193 5696.493 6405.191 5872.2827 6342.1406 C 5760.919 6338.9927 5513.6924 6338.7803 5337.1626 6360.582 C 5336.184 6337.008 5313.483 6335.05 5318.7207 6305.231 C 5503.6123 6325.9473 5692.0215 6247.4463 5872.2817 6323.672 C 5902.154 6263.5854 6012.0083 6299.86 6056.7764 6286.763 C 5778.6465 6194.6353 5679.2153 6334.573 5318.7207 6194.5293 C 5507.9507 6209.161 5861.223 6253.3994 6056.7764 6194.5293 C 5860.8257 6177.12 5496.5474 6163.891 5171.1367 6102.296 C 5286.892 6033.61 5394.286 6123.0127 5484.8 6120.7373 C 5529.039 6119.5996 5556.952 6073.774 5595.502 6083.8013 C 5599.788 6084.939 5577.0605 6120.7373 5577.0605 6120.7373 C 5750.7856 6143.3594 5809.4966 6131.585 5982.984 6139.178 C 5982.27 6193.2324 6092.601 6128.1187 6001.4253 6139.178 C 5657.4146 6044.2456 5459.5063 6009.9297 5244.929 5991.5405 C 5220.4814 5989.4766 5077.289 6058.1626 5115.7334 5936.19 C 5385.1855 5964.21 5718.4805 6022.497 6093.712 6046.892 C 5974.8613 6035.462 5825.3457 5966.6436 5687.7363 5936.19 C 5533.378 5902.0317 5366.109 5939.868 5318.721 5862.398 C 5561.7676 5887.1104 5843.4956 5914.6533 6075.271 5954.6313 C 5829.129 5860.837 5687.6562 5870.759 5392.5137 5788.6055 C 5584.125 5744.897 5733.2183 5875.124 5890.7236 5843.9556 C 5678.7407 5758.072 5616.748 5784.7427 5447.8647 5696.3184 C 5503.1094 5705.526 5641.2485 5715.342 5687.7354 5733.2275 C 5643.656 5628.6377 5530.4937 5718.253 5466.305 5604.085 C 5526.366 5567.3877 5614.7104 5675.2046 5632.3843 5677.8774 C 5675.4326 5684.4395 5735.572 5612.3403 5816.9316 5640.9683 C 5822.408 5642.873 5797.3525 5677.6123 5798.49 5677.8774 C 5907.4717 5701.584 6002.986 5666.1562 6112.1533 5751.6694 C 6113.185 5740.3984 6114.905 5729.8677 6130.594 5733.2275 C 6130.542 5743.521 6145.5176 5754.21 6149.0366 5733.2275 C 5860.0054 5584.876 5596.613 5592.814 5244.9023 5493.41 C 5587.459 5471.2905 5818.254 5613.8745 6038.2817 5585.644 C 5867.017 5452.691 5481.4136 5510.8193 5355.577 5401.0967 C 5545.7866 5445.997 5808.6763 5438.932 6112.1265 5548.735 C 5995.6577 5456.3423 5883.5537 5488.674 5816.905 5401.0967 C 5941.0205 5399.695 6057.7817 5491.7427 6185.92 5511.8516 C 5972.1357 5365.8545 5856.381 5399.192 5650.8 5271.98 C 5810.8457 5296.8774 5977.136 5369.5586 6093.6587 5401.1235 C 6002.96 5313.4404 5853.8413 5270.7373 5724.5923 5253.5386 C 5724.539 5235.0444 5739.5137 5231.5786 5743.033 5216.63 C 5511.099 5179.5884 5466.253 5103.626 5318.668 5179.694 C 5319.7 5156.119 5342.348 5154.1616 5337.1094 5124.343 C 5020.139 5016.869 4984.8965 5276.054 4875.7827 5124.343 C 4822.3364 5134.688 4904.0933 5153.13 4894.2764 5179.694 C 4778.363 5199.167 4632.1274 5188.2134 4580.6133 5271.98 C 4795.4287 5231.923 4906.474 5163.395 5226.4087 5216.63 C 5142.1123 5252.0312 5033.924 5185.171 4949.6274 5253.5396 C 4994.711 5172.9463 4597.9683 5347.307 4525.367 5308.969 z M 6019.971 6508.3247 C 5837.092 6530.656 5806.0293 6572.5127 5687.8403 6600.5586 C 5816.983 6602.12 5936.7603 6601.5903 6019.971 6508.3247 z M 5872.361 6342.2466 C 5911.4927 6357.857 6072.809 6378.7324 6038.3867 6305.3374 C 6014.0713 6333.144 5940.438 6293.4565 5872.361 6342.2466 z M 4636.1216 5179.7725 C 4672.767 5196.5737 4771.4033 5165.829 4746.824 5124.422 C 4708.617 5182.762 4651.5737 5115.3735 4636.1216 5179.7725 z M 4193.262 5179.7725 C 4015.0122 5186.3867 3964.5034 5151.092 3898.0403 5179.7725 C 4024.273 5200.9653 4199.5327 5237.2397 4285.5483 5161.331 C 4249.645 5174.1904 4155.9023 5131.9097 4193.262 5179.7725 z M 1979.07 5308.969 C 2060.218 5242.162 2248.76 5247.692 2311.2017 5179.773 C 2175.682 5217.29 1945.9974 5223.5884 1979.07 5308.969 z M 3842.6892 5216.735 C 3818.7976 5257.19 3683.7275 5156.119 3639.701 5216.735 C 3711.5876 5226.6567 3833.7468 5285.5 3842.6892 5216.735 z M 6794.963 5235.177 C 6857.1924 5278.9385 6949.744 5280.658 7053.3022 5253.6177 C 7038.989 5249.491 7016.8687 5253.089 7016.393 5235.177 C 7026.6323 5235.23 7037.3213 5220.2544 7016.393 5216.735 C 6952.416 5249.226 6887.646 5201.072 6794.963 5235.177 z M 1277.898 5659.542 C 1294.7783 5614.219 1277.898 5524.3667 1277.898 5438.1123 C 1226.1985 5440.9956 1217.705 5385.963 1240.9884 5364.3203 C 1105.4161 5308.8633 1123.0636 5253.433 945.76666 5290.527 C 888.405 5372.601 904.174 5338.787 816.597 5401.229 C 800.0076 5288.57 496.05417 5292.142 429.11462 5401.229 C 401.12173 5734.948 456.31378 6124.997 595.1938 6194.6616 C 551.8017 6052.872 550.98175 5866.049 595.1938 5733.3345 C 561.7236 5745.8496 610.0633 5874.093 632.10284 5825.621 C 652.423 5800.089 596.6488 5740.3994 650.5445 5714.866 C 656.7093 5805.618 669.4621 5672.9033 705.8952 5733.3086 C 715.2086 5675.391 662.39777 5657.902 724.3368 5641.074 C 703.69934 5667.638 704.46643 5686.0796 742.8047 5696.4243 C 789.95337 5659.489 737.9628 5503.0405 761.2459 5493.4893 C 791.99054 5511.9316 774.3164 5578.818 816.597 5585.723 C 802.28265 5589.8506 780.2168 5586.252 779.6875 5604.164 C 818.7399 5651.763 893.59045 5760.1626 945.74005 5733.3076 C 929.6533 5714.231 929.6533 5660.177 945.74005 5641.074 C 959.6838 5733.784 1027.2051 5678.909 964.1813 5751.7764 C 1058.9021 5726.0317 1080.307 5735.8477 1130.2604 5659.542 C 1025.9349 5636.179 1122.8258 5452.744 1093.351 5419.6714 C 1147.8555 5497.114 1108.3528 5793.7383 1277.898 5659.542 z M 1776.0822 5290.527 C 1792.3275 5349.7944 1715.2542 5315.795 1720.7311 5364.3203 C 1740.7601 5371.4893 1765.0226 5386.4917 1739.1726 5364.3203 C 1798.2804 5306.1904 1922.5287 5353.6836 1905.2252 5272.086 C 1879.5073 5300.2905 1809.7631 5324.4736 1776.0822 5290.527 z M 207.68474 5438.1123 C 176.62277 5412.633 233.11116 5352.89 152.33405 5327.41 C 139.26353 5384.9834 161.96483 5500.3154 207.68474 5438.1123 z M 1499.3278 5438.1123 C 1525.6542 5442.5576 1530.4431 5468.486 1554.679 5475.0215 C 1596.1388 5456.4746 1645.3517 5383.6084 1702.2898 5401.229 C 1702.2898 5388.9263 1702.2898 5376.623 1702.2898 5364.3203 C 1701.2579 5353.049 1699.5385 5342.465 1683.8481 5345.878 C 1646.3569 5430.2544 1539.0682 5371.913 1499.3278 5438.1123 z M 6887.1963 5438.1123 C 6632.5884 5426.5767 6774.2197 5508.703 6887.1963 5438.1123 L 6887.1963 5438.1123 z M 1536.2107 5567.3076 C 1544.1749 5560.4824 1698.8763 5515.529 1646.9387 5456.5537 C 1635.0059 5507.0356 1494.7504 5524.6045 1536.2107 5567.3076 z M 6813.404 5641.1 C 6832.533 5625.04 6886.5874 5625.04 6905.6377 5641.1 C 6817.2134 5789.2144 6679.3926 5902.1646 6573.507 5788.738 C 6481.4316 5690.0747 6561.521 5580.431 6518.156 5475.0215 C 6475.1084 5475.0215 6432.06 5475.0215 6389.012 5475.0215 C 6320.856 5633.3477 6396.5005 5646.63 6333.6094 5678.01 C 6370.148 5724.47 6340.118 5762.756 6389.012 5733.36 C 6373.296 5870.6265 6402.3477 6024.6665 6444.3633 6047.024 C 6506.778 6015.9614 6432.1133 5962.278 6481.2725 5917.8804 C 6532.0728 5946.456 6483.019 6028.6357 6462.831 6047.024 C 6505.6675 6063.243 6512.229 6063.243 6555.0645 6047.024 C 6565.595 5946.165 6513.4717 5885.4956 6573.507 5844.088 C 6573.507 5911.742 6573.507 5979.3706 6573.507 6047.024 C 6594.911 6062.5283 6622.957 6071.3657 6665.7925 6065.4653 C 6694.474 5999.875 6603.1133 6054.353 6610.389 6010.1147 C 6655.077 5951.138 6692.0396 6106.0264 6721.144 6010.1147 C 6678.6777 5971.9355 6681.668 5914.8647 6739.585 5899.4126 C 6701.0884 5995.853 6740.3 6046.5474 6850.2866 5991.646 C 6841.3433 5962.41 6824.6484 5863.588 6868.7275 5807.1514 C 6870.421 5836.2036 6915.797 5821.572 6905.6367 5862.503 C 6846.661 5797.759 6858.726 6027.3374 6887.1953 6046.997 C 6910.0815 6001.8853 6940.8794 6102.3477 6979.4824 6102.401 C 7038.035 5919.045 6917.305 5712.1406 7053.275 5567.281 C 6987.2354 5539.342 6840.365 5556.09 6813.404 5641.1 z M 6665.8193 5622.632 C 6619.571 5554.37 6610.31 5546.829 6555.0645 5548.84 C 6599.727 5696.028 6908.1255 5643.561 6665.8193 5622.632 z M 6610.4155 5677.983 C 6629.281 5709.601 6741.887 5741.6943 6776.495 5696.4243 C 6716.408 5700.817 6681.7744 5653.3506 6610.4155 5677.983 z M 1573.1201 5659.542 C 1333.3282 5710.025 1616.0616 5654.171 1646.9387 5641.1 C 1639.6625 5609.377 1674.3232 5593.8193 1646.9387 5585.7495 C 1622.2532 5650.122 1528.1674 5604.5615 1573.1201 5659.542 z M 1886.8098 5714.893 C 1910.2786 5752.7275 2042.2524 5685.8945 1997.5116 5659.542 C 1982.0599 5673.538 1925.016 5678.195 1886.8098 5714.893 z M 7071.743 5807.179 C 7040.364 5781.965 7091.058 5728.069 7034.8345 5677.984 C 7031.3154 5701.399 7029.093 5832.976 7071.743 5807.179 z M 5706.2817 5733.3345 C 5986.1055 5828.0547 5989.0156 5722.9893 5706.2817 5733.3345 L 5706.2817 5733.3345 z M 853.5065 5751.7754 C 751.16534 5722.1157 722.908 5780.932 668.9861 5825.62 C 575.7202 6037.8433 635.88654 6130.7114 668.9861 6452.9746 C 687.454 6452.9746 705.8952 6452.9746 724.3368 6452.9746 C 723.5431 6427.5483 733.04144 6412.467 742.8047 6397.6235 C 698.59265 6295.5205 795.1921 6005.5107 816.597 5917.8545 C 909.43933 5927.9346 1020.24695 6010.0347 1093.3776 6028.5566 C 1082.1327 6029.641 1071.5496 6031.3345 1074.9359 6046.998 C 1147.5111 6070.361 1129.8107 6003.4746 1130.2871 5954.7646 C 1188.0718 5998.791 1241.8088 5882.771 1240.9884 5862.531 C 1299.1176 5883.1953 1282.7665 5864.171 1351.7169 5862.531 C 1270.4102 5741.616 1186.5376 5731.6416 1074.9359 5825.622 C 1101.5 5866.4463 1119.9679 5802.3643 1130.2871 5844.063 C 1095.6792 5848.4546 1140.7644 5874.4375 1111.8192 5880.973 C 1107.9297 5858.6416 1091.3403 5869.596 1074.9097 5880.973 C 1060.49 5785.1133 817.7876 5838.5854 853.5065 5751.7754 z M 6167.6094 5825.62 C 6119.5615 5802.258 5999.5986 5765.057 5983.0625 5788.711 C 6047.25 5830.7007 6249.392 5865.2554 6167.6094 5825.62 z M 7127.068 6028.556 C 7142.467 6008.342 7142.5723 5836.5215 7127.068 5770.217 C 7126.036 5781.488 7124.316 5792.071 7108.6265 5788.711 C 7108.6797 5778.4185 7093.704 5767.73 7090.1855 5788.711 C 7150.2188 5827.526 7060.6836 6044.0083 7127.068 6028.556 z M 6149.1416 5880.971 C 6027.0366 5883.141 5985.841 5832.182 5909.271 5862.5303 C 5973.1406 5892.5605 6112.761 5920.236 6149.1416 5880.971 z M 6979.4834 6194.6353 C 7108.944 6190.5073 7021.075 5938.307 7034.8345 5936.296 C 7008.534 6031.811 7053.858 6071.6567 6979.4834 6194.6353 z M 1093.3776 6102.402 C 782.70374 5801.65 757.19775 6394.8457 835.0649 6600.559 C 851.73334 6538.435 876.3398 6598.3896 908.88385 6563.65 C 853.85046 6706.075 942.32697 7005.134 1074.9359 7135.6523 C 1075.227 7105.1724 1126.1332 7125.3076 1130.2871 7098.743 C 1148.9932 7034.767 1058.7434 6927.5312 1130.2871 6877.314 C 1023.4747 6853.29 1124.3071 6776.9575 1148.7283 6729.7295 C 1257.7898 6776.2964 1420.0057 6716.5 1499.3011 6821.963 C 1560.2083 6802.119 1610.1879 6730.3906 1610.0026 6655.884 C 1583.4385 6615.0586 1564.9706 6679.1406 1554.6519 6637.4424 C 1633.7625 6614.08 1549.2545 6550.315 1554.6519 6526.741 C 1557.721 6513.3003 1590.5823 6352.2217 1573.1198 6323.753 C 1529.1459 6252.1836 1443.7119 6284.224 1536.2102 6323.753 C 1456.9148 6323.3296 1495.6765 6290.0713 1443.9501 6249.9604 C 1410.93 6298.8027 1245.1952 6346.031 1222.5206 6397.5977 C 1139.4148 6419.0557 1148.331 6322.7734 1074.9097 6360.662 C 1023.02496 6322.112 1077.8993 6291.3145 1019.559 6268.428 C 879.1973 6319.122 932.98724 6410.6953 853.5065 6471.4165 C 853.55896 6452.922 838.55743 6449.4565 835.0649 6434.5073 C 860.4913 6410.6953 853.32117 6354.365 853.5065 6305.3115 C 881.55225 6306.952 897.63855 6302.6133 908.8568 6286.87 C 969.9759 6201.198 1099.251 6250.173 1222.5206 6194.6367 C 1175.9803 6182.122 1189.8441 6133.3066 1204.0793 6120.844 C 1246.3859 6171.645 1237.9989 6214.692 1222.5206 6249.988 C 1222.5731 6239.7485 1207.5715 6229.0596 1204.0793 6249.988 C 1267.7112 6308.222 1285.7826 6208.951 1370.132 6231.547 C 1385.4244 6183.3926 1314.331 6130.3174 1370.132 6102.4033 C 1354.098 6151.298 1415.1901 6214.3223 1425.4825 6176.196 C 1425.2444 5974.1846 1282.5016 5961.8545 1093.3776 6102.402 z M 6850.287 6102.402 C 6731.7803 6064.513 6662.9624 6168.0713 6555.0654 6194.6353 C 6482.4106 6087.003 6283.7617 6060.1206 6241.402 6157.726 C 6243.7827 6268.1636 6142.844 6410.7734 6241.402 6545.208 C 6282.227 6518.644 6218.1973 6500.2026 6259.8438 6489.857 C 6264.288 6524.438 6290.2173 6479.3794 6296.753 6508.2983 C 6270.1885 6518.643 6251.7466 6537.085 6241.402 6563.6494 C 6309.7705 6584.7363 6348.3735 6565.448 6389.0396 6582.0903 C 6412.4023 6438.58 6426.663 6549.229 6481.273 6508.2983 C 6458.9424 6504.3823 6469.8965 6487.8457 6481.273 6471.389 C 6454.4443 6461.308 6385.8906 6492.9263 6389.0396 6452.9478 C 6456.165 6383.072 6429.759 6500.8906 6499.7417 6397.5967 C 6499.7417 6434.506 6499.7417 6471.389 6499.7417 6508.2983 C 6527.337 6505.15 6567.8447 6514.9126 6573.534 6489.857 C 6550.3296 6482.2637 6535.8037 6466.097 6536.624 6434.506 C 6561.0186 6434.241 6553.478 6402.1475 6573.534 6397.5967 C 6573.8516 6446.4917 6563.294 6506.2085 6610.4434 6508.2983 C 6610.708 6483.904 6642.802 6491.4443 6647.3525 6471.389 C 6571.946 6480.12 6644.654 6421.7266 6665.8467 6416.038 C 6602.03 6500.4136 6765.1714 6584.445 6684.288 6545.1816 C 6731.0664 6490.1484 6724.3984 6426.013 6702.729 6360.6343 C 6735.2466 6398.708 6759.826 6376.8003 6776.5215 6397.5703 C 6754.191 6401.433 6765.1445 6418.0225 6776.5215 6434.479 C 6754.8257 6437.31 6724.134 6431.278 6721.1704 6452.9204 C 6856.0547 6442.734 6663.703 6571.6655 6758.0796 6655.8564 C 6797.2114 6489.963 6805.9424 6390.506 6813.4307 6249.932 C 6782.6865 6249.932 6751.9414 6249.932 6721.1973 6249.932 C 6686.431 6282.4497 6746.412 6307.0825 6684.288 6323.7246 C 6628.17 6329.4663 6480.8765 6329.6777 6425.9487 6323.7246 C 6470.5044 6264.722 6397.1094 6288.9585 6389.0396 6268.3735 C 6399.993 6230.1943 6366.206 6147.141 6407.481 6139.23 C 6513.7373 6264.194 6656.6123 6183.126 6850.287 6102.402 z M 1702.2894 6176.194 C 1703.348 6187.465 1705.0411 6197.9956 1720.7573 6194.6353 C 1746.2366 6118.0386 1805.9531 6215.828 1831.4591 6139.284 C 1788.4114 6139.284 1745.3638 6139.284 1702.2894 6139.284 C 1702.2894 6151.614 1702.2894 6163.89 1702.2894 6176.194 z M 6462.832 6268.454 C 6699.3955 6313.0366 6570.887 6200.2705 6462.832 6268.454 L 6462.832 6268.454 z M 6850.287 6397.6235 C 6839.651 6465.41 6830.39 6489.513 6850.287 6526.767 C 6903.0713 6436.2256 6841.9263 6096.1045 6850.287 6397.6235 z M 6222.9336 6600.559 C 6172.9536 6595.691 6151.575 6583.044 6056.8545 6619.0005 C 6042.8584 6755.5254 6082.0703 6885.436 6056.8545 6932.664 C 6144.141 6936.1304 6078.7095 7048.3135 6186.0513 7080.3013 C 6215.6045 7089.1387 6368.269 7002.6196 6407.481 7006.5093 C 6452.592 7050.0327 6379.885 7040.825 6389.0396 7098.7427 C 6420.7627 7091.467 6436.3203 7126.127 6444.39 7098.7427 C 6400.5215 7093.319 6464.895 7048.816 6481.3 7043.3916 C 6446.665 7078.5806 6492.2534 7076.7817 6481.3 7135.625 C 6399.7544 7153.1934 6431.478 7274.5312 6481.3 7246.3267 C 6525.379 7114.7495 6523.7393 6973.9907 6573.533 6840.4023 C 6565.0664 7219.4976 6504.3975 7172.984 6462.832 7412.405 C 6511.7793 7428.4126 6574.803 7367.346 6536.624 7357.0537 C 6533.7935 7372.9814 6554.853 7223.73 6591.9746 7154.0654 C 6590.4663 7185.128 6630.154 7248.3105 6610.4155 7209.4165 C 6695.638 7032.8867 6764.8267 6689.563 6555.0654 6582.063 C 6533.2637 6609.4478 6485.3477 6610.797 6462.831 6637.414 C 6542.259 6728.325 6381.7627 7022.912 6186.051 6803.493 C 6190.072 6711.8677 6256.483 6692.686 6222.9595 6618.9463 C 6233.173 6619.0796 6243.863 6604.078 6222.9336 6600.559 z M 6758.0537 6711.313 C 6794.7515 6723.7754 6739.824 6772.591 6776.495 6785.1055 C 6777.527 6773.8345 6779.2466 6763.251 6794.936 6766.664 C 6794.883 6776.9033 6809.8584 6787.5923 6813.3774 6766.664 C 6801.021 6712.8745 6814.409 6651.3853 6850.2866 6582.117 C 6828.5903 6585.0015 6797.8984 6578.9688 6794.9355 6600.5586 C 6830.0996 6629.6626 6791.021 6666.546 6758.0537 6711.313 z M 5706.2817 6674.3506 C 5592.193 6629.6895 5683.5547 6693.877 5724.723 6692.845 C 5812.7236 6690.57 5894.2686 6600.506 5964.594 6655.9097 C 5943.163 6540.419 5800.7905 6656.783 5706.2817 6674.3506 z M 1942.1609 6748.1963 C 1942.2137 6740.656 2042.6764 6727.109 1997.512 6692.845 C 1974.5991 6725.7593 1943.8545 6678.4785 1905.2518 6711.2866 C 1905.3047 6700.994 1890.3024 6690.305 1886.8102 6711.2866 C 1913.1361 6715.7056 1917.925 6741.6353 1942.1609 6748.1963 z M 1517.7694 6877.34 C 1456.3593 6911.339 1399.183 6858.263 1351.7166 6785.1064 C 1307.1871 6780.608 1229.3734 6828.63 1204.1056 6822.015 C 1138.1451 6929.0396 1188.4686 6962.6147 1148.7549 7043.445 C 1217.917 7100.4893 1187.4634 7312.8438 1185.664 7338.6665 C 1267.3414 7330.6494 1228.712 7377.6396 1222.5735 7412.459 C 1283.7717 7423.3594 1277.9508 7423.4653 1259.4834 7486.251 C 1376.958 7513.027 1458.3969 7614.1514 1536.2635 7504.6924 C 1501.0743 7466.513 1498.111 7409.4424 1517.8223 7393.991 C 1526.5536 7419.4175 1532.2683 7503.3965 1573.1735 7467.783 C 1553.5941 7361.2886 1578.4384 7237.199 1573.1735 7154.1196 C 1577.5918 7188.7534 1603.5475 7143.642 1610.0825 7172.5605 C 1599.8433 7172.5073 1589.1277 7187.483 1610.0825 7191.002 C 1666.8353 7142.4243 1622.518 7128.878 1591.6414 7080.301 C 1610.0825 7080.301 1628.5504 7080.301 1646.992 7080.301 C 1626.3545 7106.8647 1627.0953 7125.3057 1665.4336 7135.652 C 1710.0421 7083.714 1707.7139 7091.784 1776.135 7080.301 C 1734.913 6995.343 1775.6853 6904.749 1720.7839 6932.6636 C 1801.1117 6855.511 1674.7996 6839.1865 1646.9658 6803.52 C 1608.7333 6867.602 1605.9548 6852.4146 1554.7056 6895.7534 C 1570.3154 6940.045 1570.3154 7017.568 1554.7056 7061.8325 C 1520.3622 6987.565 1512.0806 6900.2783 1517.7694 6877.34 z M 5835.4785 6895.781 C 5888.9497 6876.916 6020.3687 6897.6855 5983.063 6803.5474 C 5961.6577 6862.047 5861.937 6842.3086 5835.4785 6895.781 z M 2145.1228 6969.6 C 2065.192 6997.1426 1993.3844 6851.41 1979.07 6932.691 C 2045.0571 6930.891 2115.8599 7048.4453 2145.1228 6969.6 z M 6149.1416 7818.383 C 6150.544 7786.2363 6145.0137 7761.0215 6130.699 7744.5903 C 6155.3057 7744.5903 6179.8857 7744.5903 6204.4917 7744.5903 C 6175.2026 7685.668 6206.2383 7639.313 6259.843 7615.4473 C 6201.6606 7530.966 6251.9316 7614.7324 6296.753 7578.538 C 6289.2114 7544.2217 6275.7183 7530.6753 6241.402 7523.1343 C 6263.7324 7519.2715 6252.7783 7502.682 6241.402 7486.2256 C 6267.7544 7490.6704 6272.5166 7516.5996 6296.753 7523.1343 C 6362.792 7360.416 6410.9463 7234.8447 6296.753 7117.2104 C 6262.3833 7157.427 6108.713 7139.1704 6056.8813 7135.652 C 6058.2837 7103.505 6052.807 7078.237 6038.4395 7061.8594 C 5964.9116 7045.9316 5902.1265 7089.402 5872.414 7061.8594 C 5855.004 7178.964 5823.783 7229.023 5817.063 7320.1987 C 5917.102 7383.4604 5859.529 7559.9644 5964.648 7560.017 C 5971.368 7675.931 5925.331 7726.043 5964.648 7818.3564 C 6040.2915 7749.168 5935.041 7687.6255 6038.44 7633.8623 C 6022.2744 7715.8833 6028.783 7796.7925 5964.648 7892.2017 C 5999.5195 7888.074 6005.367 7912.9717 6038.44 7910.643 C 6047.6475 7852.2227 6098.2886 7835.21 6149.1416 7818.383 z M 5374.15 7191.0293 C 5388.147 7124.4604 5521.523 7166.264 5521.788 7135.678 C 5487.1533 7131.2866 5532.2397 7105.3037 5503.346 7098.769 C 5504.378 7162.242 5303.9297 7119.566 5374.15 7191.0293 z M 1628.4708 7689.2393 C 1726.155 7906.1714 1737.4795 8049.946 1960.6025 8095.1636 C 2031.0872 7936.678 2059.6094 7789.3843 1997.5116 7670.7983 C 2040.6122 7545.836 1964.8356 7264.0015 1849.9008 7135.678 C 1553.2231 7145.9185 1599.3932 7588.302 1628.4708 7689.2393 z M 2274.2922 7283.3164 C 2183.1963 7283.475 2127.8186 7200.1577 2089.7717 7246.3804 C 2146.102 7252.4653 2213.253 7343.1113 2274.2922 7283.3164 z M 5817.0366 8021.371 C 5902.1523 7815.6045 5833.4673 7472.7837 5761.633 7338.6665 C 5444.239 7388.329 5508.533 7668.3115 5503.3467 7836.824 C 5498.6367 7988.3506 5424.289 8180.306 5521.788 8242.801 C 5497.5527 8251.902 5513.665 8151.2285 5558.6978 8168.9556 C 5566.239 8213.459 5525.016 8209.12 5540.257 8261.242 C 5669.664 8256.137 5526.498 8148.4243 5632.49 8113.6055 C 5620.293 8194.938 5635.5327 8189.197 5595.581 8242.802 C 5657.3867 8260.053 5719.0884 8183.7466 5669.3726 8150.5146 C 5669.426 8160.807 5654.451 8171.496 5650.9316 8150.5146 C 5677.284 8146.123 5682.0464 8120.1934 5706.2827 8113.6055 C 5661.726 8134.005 5735.121 8209.357 5743.1914 8168.9565 C 5764.94 8151.1235 5762.0034 8002.8247 5780.1274 7966.021 C 5834.075 7973.297 5787.3765 8070.769 5817.0366 8021.371 z M 2366.5525 7467.81 C 2335.6492 7398.1978 2252.0935 7399.6 2218.9412 7412.459 C 2243.6533 7455.4014 2325.7273 7440.981 2366.5525 7467.81 z M 5540.256 7412.459 C 5510.7017 7406.215 5349.359 7420.926 5374.1777 7486.251 C 5405.3184 7433.1763 5488.927 7506.9688 5540.256 7412.459 z M 2477.2542 7615.4473 C 2422.0889 7686.461 2291.0935 7429.71 2089.7717 7430.9 C 2066.171 7992.4785 2049.8198 8313.894 2458.7864 8371.917 C 2612.9065 8094.3174 2552.7131 7842.3545 2477.2542 7615.4473 z M 5115.8384 7652.3306 C 5097.7925 7760.492 5068.8213 7743.082 5023.604 7818.3564 C 5064.931 7887.148 4814.53 8260.131 4986.695 8556.4375 C 5065.54 8540.668 5080.753 8568.265 5115.8374 8501.087 C 5109.487 8511.168 5093.1626 8356.81 5152.747 8371.891 C 5133.458 8423.829 5128.5107 8477.354 5152.747 8519.528 C 5216.4062 8471.4795 5329.9385 8454.837 5355.7354 8353.448 C 5449.265 7985.361 5407.1973 7858.81 5318.8257 7615.394 C 5275.725 7664.633 5359.3867 7763.5073 5318.8257 7799.8877 C 5299.8022 7710.9614 5247.2554 7680.2695 5300.384 7615.394 C 5245.2974 7571.102 5213.468 7699.267 5208.15 7615.394 C 5205.373 7655.7437 5161.6104 7655.029 5115.8384 7652.3306 z M 4912.9023 7652.3306 C 4923.6978 7629.126 4738.383 7659.4736 4802.1475 7689.2393 C 4815.801 7679.874 5012.677 7639.4185 4912.9023 7652.3306 z M 3030.7886 8427.269 C 3025.6558 8373.426 3035.2336 8363.874 3067.6985 8390.359 C 3038.118 8287.833 3086.5361 8176.9463 3086.1655 8076.696 C 3085.8218 7990.706 3086.6953 7817.2188 2993.9055 7818.3564 C 3018.089 7818.6733 3017.427 7869.5796 2993.9055 7873.7075 C 2981.6023 7873.7075 2969.2993 7873.7075 2956.9963 7873.7075 C 2986.418 7813.303 2945.99 7786.58 2975.4385 7726.1226 C 2850.4226 7707.5225 2790.6797 7631.508 2587.9297 7652.3306 C 2574.6206 7822.669 2632.247 7865.6113 2587.9297 7965.994 C 2609.7307 7974.9375 2629.7603 7985.6787 2643.28 8002.9033 C 2620.288 8115.0864 2610.1545 8396.947 2790.918 8445.71 C 2757.4478 8488.387 2828.9382 8544.319 2883.1516 8556.465 C 2969.67 8500.294 2961.0183 8511.961 3012.3208 8464.178 C 2993.43 8446.187 2974.9885 8427.744 2956.9705 8408.826 C 3007.9292 8416.738 2974.274 8340.034 3012.3208 8335.034 C 3021.6873 8392.952 2968.8762 8410.441 3030.7886 8427.269 z M 3049.2566 7689.2393 C 3047.6692 7656.3257 2895.2163 7632.1426 2938.5286 7670.7983 C 2952.8687 7674.926 2974.9353 7671.327 2975.464 7689.2393 C 2935.6975 7704.0034 3043.5156 7706.2256 3049.2566 7689.2393 z M 4414.6655 7836.824 C 4400.8013 7942.9746 4432.7104 8015.577 4377.756 8021.371 C 4411.8867 8024.1494 4389.107 8083.839 4414.6655 8095.1636 C 4311.5835 8129.7974 4439.959 8192.821 4359.3145 8261.242 C 4448.479 8361.281 4337.8833 8477.514 4451.5747 8630.257 C 4468.2695 8568.133 4492.8765 8628.087 4525.367 8593.348 C 4495.046 8624.251 4521.4517 8715.823 4562.2764 8685.581 C 4526.7163 8683.729 4590.9575 8616.843 4543.835 8593.348 C 4628.2637 8600.782 4568.1235 8621.42 4599.239 8704.049 C 4719.597 8703.996 4607.4673 8580.225 4709.94 8556.465 C 4711.7925 8577.129 4683.111 8585.198 4709.94 8593.373 C 4714.3325 8558.74 4740.3145 8603.824 4746.85 8574.933 C 4720.9473 8493.652 4736.3726 8363.16 4820.642 8261.269 C 4789.315 8313.101 4840.803 8346.94 4783.7324 8408.854 C 4778.362 8340.167 4737.854 8463.172 4783.7324 8445.762 C 4787.6484 8423.484 4804.185 8434.4375 4820.642 8445.762 C 4908.2715 8105.5874 4891.497 8060.3174 4931.397 7799.9673 C 4663.347 7768.456 4605.774 7842.1426 4414.6655 7836.824 z M 3159.9587 8002.9033 C 3159.6672 8033.3833 3108.762 8013.248 3104.6077 8039.8125 C 3189.9893 8144.9844 3148.1055 8256.902 3196.8413 8464.178 C 3280.6086 8449.44 3209.4092 8540.51 3307.5693 8574.933 C 3265.897 8585.277 3329.9524 8603.72 3289.1272 8630.283 C 3315.4531 8637.453 3320.2422 8652.456 3344.4783 8630.283 C 3327.334 8728.894 3558.129 8801.39 3621.2588 8685.635 C 3604.4575 8593.586 3583.8467 8282.092 3676.61 8150.5146 C 3692.3262 8266.005 3606.4949 8397.952 3695.078 8482.699 C 3692.4053 8370.41 3759.4773 7970.8354 3676.61 7892.2544 C 3623.7192 7967.396 3627.1323 7832.7764 3584.3757 7836.8506 C 3594.2185 7863.4683 3512.4622 7881.909 3565.9336 7892.2544 C 3564.5852 7914.929 3593.7153 8072.303 3565.9336 8187.476 C 3526.59 8090.427 3605.7803 8026.1333 3510.5566 7929.1367 C 3537.1475 7949.7476 3555.5886 7949.0337 3565.9336 7910.696 C 3475.6848 7772.398 3323.92 7811.371 3141.5425 7818.4087 C 3151.7817 7818.462 3162.4973 7803.4863 3141.5425 7799.9673 C 3103.2317 7878.8926 3080.0542 7994.3306 3159.9587 8002.9033 z M 3639.701 8630.257 C 3676.1335 8573.318 3691.7715 8524.106 3639.701 8482.672 C 3651.5542 8534.451 3618.428 8568.345 3639.701 8630.257 z M 3824.2214 7836.824 C 3802.2612 7876.3525 3804.2976 7939.906 3768.871 7966.02 C 3811.098 8049.364 3824.4595 8642.454 3842.6892 8704.075 C 4026.6016 8746.038 3974.0547 8719.104 4137.911 8667.166 C 4137.038 8566.598 4238.7705 8543.182 4137.911 8482.672 C 4206.915 8470.157 4124.233 8421.342 4193.262 8408.827 C 4167.2 8580.647 4262.133 8384.222 4285.5225 8242.802 C 4293.909 8191.9487 4343.6777 7904.161 4322.431 7855.293 C 4292.6934 7786.9775 4158.7075 7799.995 4174.821 7873.734 C 4174.8735 7855.2393 4159.8984 7851.774 4156.379 7836.8247 C 4176.408 7832.433 4200.6973 7806.4507 4174.821 7799.916 C 4095.3135 7809.838 4052.8484 7845.7417 4027.2104 7799.916 C 4005.381 7854.657 3926.509 7827.6167 3824.2214 7836.824 z M 5281.9165 8574.905 C 5317.2124 8577.34 5360.26 8515.903 5411.06 8482.672 C 5431.723 8536.117 5430.956 8454.361 5392.6177 8464.178 C 5395.079 8529.08 5243.526 8535.271 5281.9165 8574.905 z M 2864.736 8648.698 C 2885.691 8616.181 2649.2866 8546.78 2698.6836 8611.789 C 2748.716 8601.02 2784.0386 8647.825 2864.736 8648.698 z M 3233.7502 8648.698 C 3215.3623 8629.992 3133.1565 8641.713 3104.6077 8667.14 C 3135.67 8711.034 3206.9746 8701.827 3233.7502 8648.698 z M 4285.5225 8685.607 C 4340.555 8644.121 4398.473 8712.384 4414.6655 8648.699 C 4372.7554 8662.14 4270.7324 8615.493 4285.5225 8685.607 z M 3307.5693 8759.4 C 3219.5957 8769.745 3185.9932 8727.306 3159.9587 8759.4 C 3203.35 8770.143 3301.7751 8820.016 3307.5693 8759.4 z M 4230.1714 8777.895 C 4257.53 8878.463 4385.5083 8777.735 4414.6914 8759.4 C 4326.8237 8737.916 4276.6846 8815.2 4230.1714 8777.895 z M 4211.703 8796.362 C 4076.3958 8821.736 3935.9812 8769.137 3805.7534 8851.714 C 3971.7793 8835.309 4105.024 8863.222 4211.703 8796.362 z M 4359.3145 8888.596 C 4503.6187 8850.761 4570.9023 8906.059 4654.563 8814.804 C 4494.7812 8858.248 4431.467 8816.153 4359.3145 8888.596 z M 5761.633 622.2463 C 5767.771 675.45404 5847.4106 679.0259 5909.271 751.3895 C 5935.887 674.02527 5798.727 634.33777 5761.633 622.2461 L 5761.633 622.2463 z M 3492.0903 105.59422 C 3511.1929 15.900495 3565.274 158.37888 3584.3499 68.68484 C 3529.8723 52.88921 3509.632 52.88921 3455.1807 68.68484 C 3455.234 58.445435 3440.2314 47.729843 3436.7393 68.68484 C 3463.0652 73.10338 3467.8542 99.058975 3492.0903 105.59422 z M 3639.701 105.59422 C 3663.355 47.75659 3727.5427 145.78445 3731.9612 68.68484 C 3683.3835 38.15194 3669.8105 80.77631 3621.2332 50.24342 C 3624.143 71.93924 3618.085 102.60446 3639.701 105.59422 z M 4912.9023 179.38644 C 4815.0327 151.92274 4749.2837 104.43029 4654.563 142.47716 C 4710.1255 142.0802 4882.8726 210.63383 4912.9023 179.38644 z M 5743.191 622.2463 C 5598.0405 437.4349 5396.4014 397.9855 5281.9165 345.4657 C 5172.882 295.45947 5088.798 181.26508 4986.695 216.29614 C 5298.7705 337.23715 5492.7627 458.60156 5743.191 622.2463 z M 890.4156 1729.3422 C 901.66046 1730.4003 912.244 1732.0935 908.8572 1747.7836 C 898.618 1747.7307 887.902 1762.7324 908.8572 1766.2256 C 980.427 1659.4391 1106.5538 1607.1841 1130.2871 1452.5614 C 1040.3285 1503.3619 1017.4419 1640.7863 890.4156 1729.3423 L 890.4156 1729.3422 z" svg:height="89.87868mm" draw:style-name="style-114" svg:viewBox="0.0 0.0 7438.072 8987.867" svg:width="74.38072mm" svg:x="42.46364mm" svg:y="9.750173mm"/>
                <draw:path svg:d="M 17.332598 0.0 C 76.67894 121.23209 99.59178 283.07782 201.85298 350.5729 C 190.50273 367.00357 179.54895 383.59253 201.85298 387.482 C 94.352684 417.67072 130.70665 244.65964 35.80046 221.45612 C 77.10204 108.90242 -43.071495 82.17925 17.332598 0.0 z" svg:height="3.910066mm" draw:style-name="style-115" svg:viewBox="0.0 0.0 201.85315 391.0066" svg:width="2.0185316mm" svg:x="47.688736mm" svg:y="75.202255mm"/>
                <draw:path svg:d="M 47.046143 0.0 C 32.44109 41.8571 67.551186 123.50748 83.95522 73.79233 C 137.40117 84.1373 55.64502 102.57933 65.48736 129.19592 C 56.782707 79.05686 -64.82001 9.418837 47.046143 0.0 z" svg:height="1.2919592mm" draw:style-name="style-116" svg:viewBox="0.0 0.0 102.23293 129.19592" svg:width="1.0223293mm" svg:x="50.52824mm" svg:y="81.291374mm"/>
                <draw:path svg:d="M 0.0 0.0 C 19.97617 72.28402 142.34596 119.777084 110.70181 184.54703 C 34.343025 127.687614 36.433094 101.89139 0.0 0.0 z" svg:height="1.8454703mm" draw:style-name="style-117" svg:viewBox="0.0 0.0 115.89941 184.54703" svg:width="1.1589941mm" svg:x="51.36779mm" svg:y="82.39839mm"/>
                <draw:path svg:d="M 3.797814 0.0 C 19.963654 75.75038 174.32155 187.85432 169.87657 276.78058 C 107.725975 282.04593 167.68073 189.91815 132.96709 239.87149 C 103.41302 154.46327 -23.401752 82.25838 3.797814 0.0 z" svg:height="2.7699907mm" draw:style-name="style-118" svg:viewBox="0.0 0.0 169.97052 276.99905" svg:width="1.6997051mm" svg:x="52.62125mm" svg:y="84.05918mm"/>
                <draw:path svg:d="M 424.39188 295.2218 C 261.1969 308.76828 153.32639 145.41505 0.0 0.0 C 118.824295 73.13103 231.2722 223.65236 424.39188 295.2218 z" svg:height="2.960111mm" draw:style-name="style-119" svg:viewBox="0.0 0.0 424.39188 296.01108" svg:width="4.243919mm" svg:x="59.48653mm" svg:y="91.62467mm"/>
                <draw:path svg:d="M 73.84481 135.38538 C 0.26403427 103.582375 96.33456 38.045357 0.0 6.2159076 C 66.54309 -30.032282 84.64034 102.68329 73.84481 135.38538 z" svg:height="1.353854mm" draw:style-name="style-120" svg:viewBox="0.0 0.0 76.75331 135.38539" svg:width="0.7675331mm" svg:x="111.889114mm" svg:y="31.225084mm"/>
                <draw:path svg:d="M 123.5753 313.7153 C 135.87833 313.7153 148.18135 313.7153 160.48438 313.7153 C 189.42964 307.20648 144.37103 281.22495 178.9789 276.8066 C 224.35483 248.1256 233.1923 339.48608 197.4201 332.15753 C 242.08147 398.17093 308.73035 442.25052 308.12152 553.5876 C 332.96576 640.18475 221.8671 428.67737 252.77042 424.41812 C 188.68842 394.9692 220.25302 384.36 178.97809 332.1577 C 161.72704 337.58173 161.72704 382.0848 178.97809 387.50882 C 73.51537 312.0233 -95.52711 82.86739 68.22338 0.0 C 28.324335 70.352615 105.31818 37.597023 86.664604 129.16968 C 118.91715 83.5293 127.38401 92.0224 123.573685 166.07896 C 135.87671 166.07896 148.17973 166.07896 160.48277 166.07896 C 110.158806 215.1857 65.18013 102.393814 49.781357 55.3503 C -48.562923 117.923996 118.36244 196.18816 123.5753 313.71548 L 123.5753 313.7153 z" svg:height="5.7438936mm" draw:style-name="style-121" svg:viewBox="0.0 0.0 311.776 574.38934" svg:width="3.1177602mm" svg:x="110.28426mm" svg:y="26.858658mm"/>
                <draw:path svg:d="M 92.286835 202.9618 C 79.87804 75.8826 37.809383 86.33355 0.0 0.0 C 93.08055 73.87166 193.56941 214.07445 239.87149 350.5729 C 218.28123 347.6096 224.31366 316.94427 221.43027 295.222 C 205.71417 291.83536 204.02097 302.41873 202.98906 313.66382 C 187.11389 296.70364 167.98473 211.34933 92.286835 202.9618 z" svg:height="3.505729mm" draw:style-name="style-122" svg:viewBox="0.0 0.0 239.87149 350.5729" svg:width="2.3987148mm" svg:x="108.19896mm" svg:y="23.353182mm"/>
                <draw:path svg:d="M 258.28607 115.875206 C 191.10832 238.16566 85.274994 -42.954113 36.90908 60.524403 C 10.292491 56.343964 30.453566 5.4642777 0.0 5.173598 C 78.39637 -25.147749 164.49173 86.45356 258.28607 115.875206 z" svg:height="1.4731563mm" draw:style-name="style-123" svg:viewBox="0.0 0.0 258.28607 147.31563" svg:width="2.5828607mm" svg:x="97.31268mm" svg:y="12.599581mm"/>
                <draw:path svg:d="M 0.23092905 52.921207 C -6.6751413 -18.701519 143.07912 -10.208114 184.7505 34.45324 C 121.77954 47.788586 61.402096 30.53744 0.23092905 52.921207 z" svg:height="0.52921164mm" draw:style-name="style-124" svg:viewBox="0.0 0.0 184.75082 52.92116" svg:width="1.8475082mm" svg:x="81.07264mm" svg:y="10.092485mm"/>
                <draw:path svg:d="M 147.63794 129.14313 C 85.77803 56.77958 6.1381907 53.20775 0.0 0.0 C 37.093987 12.091174 174.25453 51.778976 147.63794 129.14313 z" svg:height="1.2914313mm" draw:style-name="style-125" svg:viewBox="0.0 0.0 151.0398 129.14313" svg:width="1.5103979mm" svg:x="100.07996mm" svg:y="15.9726305mm"/>
                <draw:path svg:d="M 166.1058 66.33235 C 194.99777 72.867805 149.93997 98.8232 184.54784 103.24174 C 162.0048 129.56775 21.405346 91.30902 0.0 10.9815445 C 62.68028 -40.24181 69.87703 107.71316 147.63794 47.89093 C 127.159546 105.25288 139.03867 117.10596 166.1058 66.33235 z" svg:height="1.114916mm" draw:style-name="style-126" svg:viewBox="0.0 0.0 184.54784 111.49159" svg:width="1.8454783mm" svg:x="93.252655mm" svg:y="10.142788mm"/>
                <draw:path svg:d="M 56.23445 221.40332 C 50.54601 260.40298 -7.8209047 202.03557 0.883344 166.05222 C 202.4957 119.51204 347.5143 89.05847 517.5354 0.0 C 541.77167 6.5352516 546.5606 32.49085 572.88654 36.909386 C 539.443 52.67857 522.007 84.42879 480.6263 92.26019 C 540.10425 44.582325 345.42383 105.17193 388.39197 110.70171 C 296.44992 98.84833 57.1073 194.2836 56.23445 221.40363 L 56.23445 221.40332 z" svg:height="2.3432114mm" draw:style-name="style-127" svg:viewBox="0.0 0.0 572.8863 234.32114" svg:width="5.7288632mm" svg:x="68.33436mm" svg:y="10.068192mm"/>
                <draw:path svg:d="M 147.63713 13.522874 C 118.98256 87.182884 45.931465 1.7224804 36.90908 87.341644 C 24.606054 87.341644 12.303027 87.341644 0.0 87.341644 C 11.350244 70.910965 22.304031 54.321617 0.0 50.43226 C 41.486485 45.722942 90.6994 -30.212746 147.63713 13.522874 z" svg:height="0.8734167mm" draw:style-name="style-128" svg:viewBox="0.0 0.0 147.63713 87.34167" svg:width="1.4763714mm" svg:x="66.86682mm" svg:y="11.962315mm"/>
                <draw:path svg:d="M 0.0 12.024863 C 3.4921963 -8.930131 18.494509 1.7855619 18.441217 12.024863 C 72.89283 -3.7707646 93.13304 -3.7707646 147.61049 12.024863 C 128.50798 101.718895 74.42698 -40.75948 55.35111 48.93425 C 31.114862 42.3993 26.32591 16.4434 0.0 12.024863 z" svg:height="0.48934284mm" draw:style-name="style-129" svg:viewBox="0.0 0.0 147.61049 48.934284" svg:width="1.4761049mm" svg:x="76.83103mm" svg:y="10.31677mm"/>
                <draw:path svg:d="M 0.0 14.191134 C 94.720474 -23.85594 160.4432 23.636517 258.33936 51.10052 C 228.3097 82.3478 55.56266 13.794276 0.0 14.191134 z" svg:height="0.5926432mm" draw:style-name="style-130" svg:viewBox="0.0 0.0 258.33936 59.264317" svg:width="2.5833936mm" svg:x="89.00927mm" svg:y="11.03303mm"/>
                <draw:path svg:d="M 0.0 5.9542956 C 210.58226 -33.91841 451.48486 136.87038 608.91223 208.9164 C 403.1456 194.49666 217.7782 21.326822 0.0 5.9542956 z" svg:height="2.0891638mm" draw:style-name="style-131" svg:viewBox="0.0 0.0 608.91223 208.91638" svg:width="6.0891223mm" svg:x="90.485115mm" svg:y="12.591506mm"/>
                <draw:path svg:d="M 166.02507 81.296814 C 118.42703 148.15703 63.022636 25.946009 0.0 25.946009 C 34.55377 -55.14884 99.45613 79.6034 166.02507 81.296814 z" svg:height="1.0129588mm" draw:style-name="style-132" svg:viewBox="0.0 0.0 166.02507 101.29588" svg:width="1.6602507mm" svg:x="97.49737mm" svg:y="16.451094mm"/>
                <draw:path svg:d="M 0.0 62.727413 C 18.203022 -45.857582 205.26363 17.774775 276.78058 25.81803 C 518.0013 53.01719 730.85815 133.74162 885.6928 191.8973 C 808.06354 212.5612 666.59125 160.2267 590.471 136.5465 C 373.30084 69.02477 183.03873 -17.46754 0.0 62.72772 L 0.0 62.727413 z" svg:height="1.9662616mm" draw:style-name="style-133" svg:viewBox="0.0 0.0 885.6928 196.62616" svg:width="8.856928mm" svg:x="85.50354mm" svg:y="12.392871mm"/>
                <draw:path svg:d="M 173.62473 0.0 C 159.7601 103.00253 32.813725 10.001509 7.5722117 36.909386 C -35.10525 -15.425212 113.881935 35.268963 173.62473 0.0 z" svg:height="0.49850047mm" draw:style-name="style-134" svg:viewBox="0.0 0.0 173.62439 49.850048" svg:width="1.7362438mm" svg:x="83.76729mm" svg:y="12.466637mm"/>
                <draw:path svg:d="M 9.344552 0.0 C 70.51572 6.45592 31.093061 113.53251 120.04596 92.26019 C 102.34517 170.70924 -36.852562 42.148388 9.344552 0.0 z" svg:height="1.1711606mm" draw:style-name="style-135" svg:viewBox="0.0 0.0 120.04557 117.11606" svg:width="1.2004557mm" svg:x="103.49278mm" svg:y="21.13915mm"/>
                <draw:path svg:d="M 0.0 0.0 C 66.56893 114.98793 331.9193 309.6153 332.13168 442.8331 C 249.71342 428.75732 333.42764 355.3883 239.89732 369.0143 C 281.14563 299.8523 144.24991 274.71674 147.66379 184.49394 C 61.515945 145.86479 6.9319086 101.91743 0.0 0.0 z" svg:height="4.428331mm" draw:style-name="style-136" svg:viewBox="0.0 0.0 332.13168 442.8331" svg:width="3.3213167mm" svg:x="104.69298mm" svg:y="22.246166mm"/>
                <draw:path svg:d="M 36.909485 0.0 C 104.986725 19.12916 34.581223 73.18351 73.81897 92.286835 C 57.150093 142.26683 32.54404 50.11241 0.0 55.377754 C 6.5616956 31.168154 32.517395 26.352556 36.909485 0.0 z" svg:height="1.0719424mm" draw:style-name="style-137" svg:viewBox="0.0 0.0 73.81897 107.19425" svg:width="0.7381897mm" svg:x="47.12361mm" svg:y="73.54146mm"/>
                <draw:path svg:d="M 517.9282 682.73145 C 577.2217 685.61523 664.08453 621.18945 628.6563 590.47125 C 782.77637 567.7431 924.0109 384.8899 1126.8405 350.59995 C 1077.8662 283.58096 1258.1793 318.26785 1256.0105 239.87149 C 1282.8387 248.07391 1254.1583 256.06396 1256.0105 276.78088 C 1518.7416 127.185486 1802.7189 42.836327 2086.3516 0.0 C 1943.953 114.432304 1838.0139 98.1075 1661.9604 129.16957 C 1241.9602 298.58228 805.5039 527.5263 425.69467 848.7833 C 365.7932 964.2741 106.15752 1130.168 38.212296 1273.1754 C 5.748195 1268.7568 -3.8301115 1241.4255 1.3028113 1199.3561 C 104.30524 1116.4095 264.45776 968.0043 370.31732 830.3155 C 370.26443 882.27954 487.42218 784.17206 517.9282 682.73083 L 517.9282 682.73145 z" svg:height="12.731754mm" draw:style-name="style-138" svg:viewBox="0.0 0.0 2086.3513 1273.1754" svg:width="20.863512mm" svg:x="54.307247mm" svg:y="12.651046mm"/>
                <draw:path svg:d="M 0.0 6.5654297 C 102.102936 -28.465738 186.18695 85.728775 295.2226 135.735 C 409.68103 188.2548 611.32007 227.70412 756.4969 412.51556 C 506.06808 248.87056 312.07556 127.50644 0.0 6.5654297 z" svg:height="4.125156mm" draw:style-name="style-139" svg:viewBox="0.0 0.0 756.4969 412.5156" svg:width="7.564969mm" svg:x="92.33058mm" svg:y="11.847474mm"/>
                <draw:path svg:d="M 73.81897 0.6418172 C 94.77417 4.16076 84.05858 19.16267 73.81897 19.083237 C 70.432144 34.77309 80.98948 36.492844 92.26019 37.551403 C 69.69172 63.824528 21.854689 79.461395 0.0 55.992622 C 6.5354533 31.75678 32.51699 26.967829 36.93613 0.6418172 C 52.625984 -2.7451084 54.319195 7.8384666 55.377754 19.083237 C 71.067604 22.496607 72.760414 11.886588 73.81897 0.6418172 z" svg:height="0.6748866mm" draw:style-name="style-140" svg:viewBox="0.0 0.0 92.26019 67.48866" svg:width="0.9226019mm" svg:x="64.28369mm" svg:y="11.906711mm"/>
                <draw:path svg:d="M 0.008074442 73.81897 C -1.3936487 43.92103 181.35359 -0.105573334 221.4117 2.0186105E-4 C 341.21463 0.3441731 473.85025 55.95982 664.2448 55.351006 C 568.88885 112.97759 249.90721 11.00718 0.008074442 73.819176 L 0.008074442 73.81897 z" svg:height="0.7381916mm" draw:style-name="style-141" svg:viewBox="0.0 0.0 664.24475 73.81916" svg:width="6.6424475mm" svg:x="76.46212mm" svg:y="12.097541mm"/>
                <draw:path svg:d="M 5.610122 1.2330682 C 79.87884 -11.519605 50.88029 78.94119 116.31234 75.05204 C 110.623085 125.7991 52.22953 113.97196 60.96123 56.584175 C 68.237114 12.371963 -23.123587 66.84972 5.610122 1.2330682 z" svg:height="1.0715859mm" draw:style-name="style-142" svg:viewBox="0.0 0.0 116.31209 107.158585" svg:width="1.1631209mm" svg:x="103.3457mm" svg:y="13.56132mm"/>
                <draw:path svg:d="M 166.05252 1.7527596 C 204.62857 -6.052703 214.92107 14.399859 239.87149 20.220623 C 184.99678 35.037327 87.55037 142.03479 0.0 112.48091 C 46.56652 53.081886 125.83574 83.376686 166.05252 1.7527596 z" svg:height="1.1761657mm" draw:style-name="style-143" svg:viewBox="0.0 0.0 239.87149 117.61658" svg:width="2.3987148mm" svg:x="61.51615mm" svg:y="14.109899mm"/>
                <draw:path svg:d="M 58.42505 974.00757 C 37.65516 957.8944 59.589382 912.2538 21.515158 974.00757 C -21.373856 844.7056 15.244547 635.8436 3.07394 475.79752 C 79.75046 504.1079 39.85141 322.392 95.30749 217.4845 C 95.86301 216.42593 231.70096 59.210995 242.91878 51.431976 C 324.7807 -5.400187 467.84125 -34.84889 648.86945 69.87319 C 656.6742 108.44975 636.195 118.74204 630.4274 143.69226 C 858.1275 112.12715 781.7691 458.78485 851.83105 568.08417 C 813.5977 653.3587 800.95154 744.42896 814.92114 881.74774 C 560.23303 983.9032 288.74448 858.54364 58.42505 974.00793 L 58.42505 974.00757 z M 778.0646 568.0839 C 738.61523 462.6735 815.3975 429.6537 741.15546 346.65387 C 768.196 482.57034 716.761 503.20782 778.0646 568.0839 z M 685.7777 512.73285 C 726.2856 473.91837 689.6147 430.68518 667.3365 402.00436 C 677.60236 402.05765 688.29126 387.05576 667.3365 383.56314 C 680.19586 434.38974 637.91486 477.4374 685.7777 512.73285 z M 759.5975 789.5134 C 789.6804 778.1628 794.9191 588.8534 741.15546 623.43445 C 769.94165 659.15314 730.8105 799.7264 759.5975 789.5134 z" svg:height="9.74008mm" draw:style-name="style-144" svg:viewBox="0.0 0.0 851.83105 974.00793" svg:width="8.518311mm" svg:x="73.47897mm" svg:y="14.720122mm"/>
                <draw:path svg:d="M 202.9616 12.446349 C 198.43748 29.511986 84.16395 55.65279 0.0 12.446349 C 50.69377 -14.170747 129.27585 9.774012 202.9616 12.446349 z" svg:height="0.36027977mm" draw:style-name="style-145" svg:viewBox="0.0 0.0 202.9616 36.027977" svg:width="2.0296159mm" svg:x="79.967926mm" svg:y="14.925301mm"/>
                <draw:path svg:d="M 0.026645659 590.4439 C 65.4054 559.11725 69.61219 381.1848 73.84562 295.2219 C 76.59739 261.0906 136.31354 283.89728 147.63794 258.3126 C 130.96907 196.18846 106.363014 256.143 73.84562 221.40332 C 70.72323 181.3985 139.30351 213.04265 166.07916 202.9621 C 138.80046 126.20646 280.27277 75.776924 313.68967 0.0 C 434.39288 5.106479 478.68442 3.7834816 608.91223 18.467863 C 587.16296 63.12952 693.1561 111.15166 756.5494 129.16988 C 765.70416 197.88206 771.34015 299.1909 848.78375 350.59964 C 821.082 534.82916 879.4755 735.4096 774.9914 885.69354 C 802.37585 895.74744 803.67267 897.09625 830.3425 941.04425 C 835.60706 961.81415 743.4793 939.8801 793.4326 977.9533 C 579.5431 819.83856 335.20078 900.58887 0.0 811.9008 C 26.802303 745.5699 9.816099 693.9231 0.0 664.2899 C 2.9633203 642.6734 33.628437 648.73206 55.376945 645.8485 C 45.059425 619.2315 26.618206 600.78986 0.026645659 590.4447 L 0.026645659 590.4439 z M 793.4326 738.055 C 773.06 721.38654 780.6799 696.7803 793.4326 664.2362 C 771.7374 667.1202 741.04565 661.06116 738.08234 682.6776 C 779.7279 693.0228 715.69916 711.46423 756.52435 738.0283 C 746.28436 737.97546 735.5954 752.97754 756.52435 756.47034 C 757.5563 745.2253 759.2761 734.6425 774.9656 738.0283 C 774.9389 748.2942 789.9404 759.0102 793.4326 738.0552 L 793.4326 738.055 z" svg:height="9.779533mm" draw:style-name="style-146" svg:viewBox="0.0 0.0 848.78375 977.9533" svg:width="8.487838mm" svg:x="81.99728mm" svg:y="15.603539mm"/>
                <draw:path svg:d="M 0.0 8.739473 C 57.414127 -39.65308 34.81861 130.92406 92.23354 82.531494 C 113.16169 86.05044 102.47275 101.05235 92.23354 100.999664 C 100.40892 117.430046 108.39938 133.99355 129.14343 137.90904 C 93.847626 171.96059 50.799545 57.264046 0.0 45.648857 C 11.323598 29.217974 22.277386 12.62863 0.0 8.739473 z" svg:height="1.4420176mm" draw:style-name="style-147" svg:viewBox="0.0 0.0 129.14343 144.20175" svg:width="1.2914343mm" svg:x="106.722855mm" svg:y="15.700559mm"/>
                <draw:path svg:d="M 55.376945 13.713329 C 66.86042 -0.28311014 132.44992 -20.285624 129.16927 50.622715 C 60.615643 63.296257 80.93578 59.512676 0.0 69.06413 C 0.07912953 10.723566 100.5155 65.57163 55.376945 13.713329 z" svg:height="0.69064134mm" draw:style-name="style-148" svg:viewBox="0.0 0.0 129.2882 69.06413" svg:width="1.292882mm" svg:x="71.47983mm" svg:y="15.835497mm"/>
                <draw:path svg:d="M 1.8199793 55.350605 C 10.181064 139.27635 -5.006154 27.860357 1.8199793 18.441217 C -1.5406035 2.751669 9.043375 1.031611 20.31449 0.0 C 32.617516 0.0 44.920544 0.0 57.22438 0.0 C 61.40452 32.675755 38.624092 92.39251 94.13346 73.79202 C 71.22062 149.99194 40.42308 66.80702 1.8199793 55.350605 z" svg:height="1.0559382mm" draw:style-name="style-149" svg:viewBox="0.0 0.0 94.13348 105.59383" svg:width="0.9413347mm" svg:x="91.204834mm" svg:y="15.787953mm"/>
                <draw:path svg:d="M 239.87149 2.0186105E-4 C 216.13828 154.64919 90.01146 206.8779 18.441622 313.66382 C -2.513574 310.1712 8.202422 295.1697 18.441622 295.222 C 21.828447 279.53253 11.244872 277.81268 0.0 276.7812 C 127.02631 188.22433 149.91292 50.799747 239.87149 0.0 L 239.87149 2.0186105E-4 z" svg:height="3.1366382mm" draw:style-name="style-150" svg:viewBox="0.0 0.0 239.87149 313.66382" svg:width="2.3987148mm" svg:x="51.36779mm" svg:y="24.275782mm"/>
                <draw:path svg:d="M 202.98825 0.06378809 C 182.24501 90.4716 31.061975 105.42062 36.909485 166.116 C 15.451656 169.10577 4.0743637 162.04144 0.0 147.67458 C 0.0 135.37175 0.0 123.06833 0.0 110.7655 C 113.08296 119.28504 95.197266 -3.190616 202.98825 0.06378809 z" svg:height="1.6679208mm" draw:style-name="style-151" svg:viewBox="0.0 0.0 202.98825 166.79208" svg:width="2.0298824mm" svg:x="57.641064mm" svg:y="16.709915mm"/>
                <draw:path svg:d="M 92.54401 390.4018 C 89.36913 208.36835 134.56018 98.0636 240.12866 95.1796 C 273.65134 -102.86092 529.00073 57.92655 572.2862 132.0891 C 571.36084 233.8743 580.75305 346.05756 646.0793 427.3111 C 645.09985 510.602 619.6993 615.2443 627.63727 685.6502 C 629.11896 698.7472 658.0384 755.6062 664.5464 741.00116 C 611.3124 860.5663 223.8304 861.14844 92.570656 999.31384 C 76.13997 987.9632 59.55022 977.0094 55.634926 999.31384 C 73.3882 958.2505 5.072768 903.45526 0.28381664 851.70276 C -4.2402935 802.72845 46.71832 893.63916 55.634926 833.26135 C 64.68314 772.0631 -7.3093886 799.6327 18.725842 777.9104 C 112.943275 699.32916 -26.49184 392.65073 92.54401 390.4016 L 92.54401 390.4018 z" svg:height="9.993138mm" draw:style-name="style-152" svg:viewBox="0.0 0.0 664.5462 999.31384" svg:width="6.645462mm" svg:x="66.495415mm" svg:y="16.681358mm"/>
                <draw:path svg:d="M 576.73236 412.91162 C 538.7381 484.85187 559.27057 606.084 558.29114 634.3415 C 557.76227 648.7612 593.587 894.29456 466.05762 966.4732 C 449.15054 886.2776 155.33046 819.6556 4.730008 763.511 C -24.506739 277.5775 78.31078 -167.68991 410.7065 62.365173 C 391.28665 48.9509 518.6561 224.29044 521.4087 246.88576 C 525.0067 276.94205 487.6745 321.81558 576.73236 412.91162 z M 502.94003 745.0431 C 492.85992 536.5251 536.4894 488.2385 484.4988 320.65143 C 483.17624 450.08554 446.6636 632.93915 502.94003 745.0431 z" svg:height="9.664732mm" draw:style-name="style-153" svg:viewBox="0.0 0.0 576.7323 966.4732" svg:width="5.767323mm" svg:x="90.62249mm" svg:y="17.747955mm"/>
                <draw:path svg:d="M 0.0 0.0 C 74.24207 82.97337 -2.5668652 116.019844 36.90908 221.42987 C -24.394505 156.55394 27.040499 135.91647 0.0 0.0 z" svg:height="2.2142987mm" draw:style-name="style-154" svg:viewBox="0.0 0.0 36.90908 221.42987" svg:width="0.36909083mm" svg:x="80.890526mm" svg:y="18.186663mm"/>
                <draw:path svg:d="M 5.0473337 0.0 C 26.002127 3.4926 15.313179 18.520752 5.0473337 18.441017 C 27.32472 47.121838 64.022255 90.35503 23.488552 129.16968 C -24.375126 93.874275 17.905884 50.826595 5.0473337 0.0 z" svg:height="1.2916968mm" draw:style-name="style-155" svg:viewBox="0.0 0.0 41.682278 129.16968" svg:width="0.4168228mm" svg:x="80.101875mm" svg:y="18.555758mm"/>
                <draw:path svg:d="M 607.64496 2823.1304 C 714.29865 2877.6873 589.01843 3065.5417 533.8264 2970.7412 C 506.44193 2978.7847 541.1023 2994.3687 533.8264 3026.092 C 442.20126 3031.6218 375.04977 3012.6775 349.30603 2952.2996 C 247.04442 2961.5073 168.14581 2934.4932 146.34401 2989.2092 C 113.87991 2984.7642 104.27537 2957.4592 109.43493 2915.3906 C 87.81844 2918.3806 93.8771 2949.019 90.99331 2970.7678 C -102.44368 2894.859 69.32393 2244.275 90.99331 2638.6367 C 105.94233 2635.118 109.38164 2620.116 127.902794 2620.1687 C 34.980907 2324.7617 233.73613 2072.4019 257.04584 1808.2949 C 353.69812 1809.0624 310.49176 1921.2721 330.8644 1955.9059 C 369.99637 1874.9963 386.37418 1815.3064 386.2155 1660.6841 C 463.76447 1551.4639 574.33386 1337.628 644.5282 1236.292 C 656.3815 1242.0868 678.81793 1340.5116 644.5282 1383.9033 C 708.5307 1383.8503 678.52686 1283.388 699.8789 1328.5524 C 741.28625 1303.6022 693.6612 1128.5807 773.6975 1199.3827 C 717.26196 1099.8728 827.9634 1088.9985 792.1391 1033.3302 C 804.28345 1008.5388 831.5884 998.9609 865.9577 996.4209 C 865.21686 879.79364 915.911 918.10443 921.3088 811.9007 C 985.86676 945.6738 951.62994 1087.1202 939.75 1236.2924 C 952.05304 1236.2924 964.35645 1236.2924 976.6595 1236.2924 C 995.52423 1024.9167 981.76575 773.64154 1050.478 627.37994 C 1064.5804 597.3503 1141.0979 600.2341 1087.3871 553.5615 C 1167.8735 500.98886 1231.6378 302.1541 1382.6094 369.04077 C 1386.5779 447.91333 1339.6407 463.10013 1401.0771 498.184 C 1452.6975 298.50284 1520.1926 83.238014 1788.5596 0.0 C 1843.9369 70.16751 1846.3444 146.87027 1825.4686 184.52039 C 1926.249 269.71625 1911.9347 417.51245 1862.3777 535.09326 C 1879.2323 538.74457 1878.3324 527.55237 1880.8461 516.65186 C 1839.6506 694.7165 1828.3529 1032.1129 1493.3378 1070.1865 C 1529.6118 1066.059 1431.557 1034.2823 1401.0771 1051.745 C 1401.0771 1094.7926 1401.0771 1137.8403 1401.0771 1180.9144 C 1442.5107 1173.1621 1401.5798 1082.9924 1437.9863 1070.1864 C 1454.4174 1084.5266 1479.6581 1090.0297 1511.8048 1088.6282 C 1477.8329 1150.5673 1509.609 1097.7561 1567.156 1107.0692 C 1551.4136 1220.1255 1586.9735 1057.2218 1696.2994 1088.6282 C 1684.9484 1105.0591 1673.995 1121.648 1696.2994 1125.5372 C 1679.6305 1187.661 1655.0244 1127.7069 1622.5071 1162.4465 C 1644.7844 1191.1273 1681.4824 1234.3604 1640.9482 1273.1742 C 1609.8859 1250.2614 1546.7034 1219.5167 1585.5975 1180.9141 C 1570.6486 1184.407 1567.2089 1199.4352 1548.6881 1199.3561 C 1559.0068 1225.9199 1577.4747 1244.3882 1604.0388 1254.7072 C 1500.4014 1338.9502 1295.0323 1177.6602 1253.466 1180.9142 C 1244.7084 1240.6044 1141.4148 1301.4852 1179.6473 1346.9673 C 1113.6602 1414.9913 997.7725 1381.1774 1013.5682 1236.2389 C 960.0431 1315.429 1000.5772 1353.9525 939.7496 1402.2914 C 1045.4768 1377.4738 1327.6293 1516.6711 1179.6207 1715.9552 C 1197.5597 1715.4521 1193.9347 1693.3601 1198.0623 1679.0461 C 1219.6788 1682.0356 1213.6198 1712.6746 1216.5039 1734.3969 C 1262.4883 1612.8208 1220.2872 1463.2782 1253.413 1402.2654 C 1295.958 1396.6296 1273.8918 1455.5791 1308.7642 1457.6165 C 1325.9885 1452.1926 1325.9885 1407.6893 1308.7642 1402.2654 C 1312.9442 1375.701 1363.8503 1395.8358 1364.1149 1365.3563 C 1375.7036 1421.6067 1403.4584 1555.7772 1345.6732 1623.6951 C 1346.1763 1641.634 1368.2687 1638.009 1382.5826 1642.1366 C 1408.062 1766.5436 1164.0104 1970.2727 1105.8287 1771.3063 C 1089.3977 1779.482 1072.8087 1787.4988 1068.9193 1808.2158 C 1041.0851 1792.182 1073.9993 1780.5931 1050.478 1734.3972 C 921.7581 1755.7493 934.8553 1582.4734 939.75 1734.3972 C 798.9386 1755.987 739.1163 1777.6035 644.5274 1771.333 C 635.4259 1829.6207 736.0997 1778.1858 718.3464 1845.1252 C 798.67377 1839.3573 869.2646 1823.8265 939.75 1808.2158 C 917.207 1909.4717 897.6547 2108.1475 884.39886 2251.0488 C 961.68384 2123.7578 960.01685 2018.2155 939.75 1918.9176 C 951.76154 1900.1321 982.18884 1899.8147 976.65906 1863.5403 C 1037.9631 1931.3793 942.3427 2156.2222 1032.0101 2195.6982 C 1029.8934 2232.237 920.8057 2254.3562 958.1912 2269.4905 C 937.31555 2296.3987 879.05444 2278.6982 810.5803 2269.4905 C 766.7123 2166.356 745.5193 2095.871 773.67084 1992.71 C 706.2549 2021.8405 774.9143 2058.7234 736.76135 2103.438 C 563.3534 2077.0854 571.4763 2153.471 404.63007 2251.0488 C 357.4285 2110.8462 363.43427 2056.236 349.27936 1974.2683 C 304.98782 2058.194 301.36322 2028.9578 330.83774 2140.3208 C 315.88873 2136.8281 312.449 2121.8264 293.92825 2121.8792 C 293.92825 2134.1821 293.92825 2146.4854 293.92825 2158.7888 C 328.4566 2205.1965 326.57806 2242.4763 330.83774 2343.3357 C 335.38852 2363.3647 367.53528 2355.8506 367.74722 2380.245 C 389.36374 2377.2551 383.30466 2346.6167 386.18845 2324.868 C 401.0317 2334.631 416.13937 2344.156 441.53955 2343.3357 C 386.58533 2452.8467 492.49817 2494.651 478.44904 2287.9585 C 494.87933 2299.309 511.46866 2310.2627 515.35815 2287.9585 C 573.5664 2320.7932 452.38718 2496.0266 589.1767 2490.9465 C 551.9503 2397.2844 577.3763 2360.0042 607.61835 2251.0754 C 651.1424 2345.7434 572.82556 2586.2498 570.7092 2675.467 C 510.25186 2643.6643 483.5287 2578.1006 423.09793 2546.2974 C 259.5061 2584.8733 291.09735 2691.5537 127.87575 2638.5576 C 112.92673 2642.05 109.48742 2657.052 90.96667 2656.999 C 180.07823 2702.1106 187.35411 2729.0188 293.92825 2712.3499 C 301.25745 2819.6648 316.33847 2865.7554 312.36987 2933.7798 C 359.1217 2912.851 365.89496 2851.9707 367.72058 2786.1687 C 420.31992 2781.5913 362.82587 2932.4038 404.63007 2989.1309 C 487.84164 2932.219 366.53003 2799.795 515.35815 2749.2598 C 514.85547 2767.2249 492.7626 2763.5737 478.44904 2767.7014 C 478.44904 2841.52 478.44904 2915.3123 478.44904 2989.131 C 602.98804 2936.8496 448.3657 2808.2883 589.1767 2786.1692 C 586.18713 2807.759 555.5483 2801.7266 533.826 2804.6108 C 540.3348 2825.7776 566.3168 2851.3894 570.7355 2823.0525 C 586.87506 2864.486 585.9489 2913.725 570.7355 2970.6633 C 650.1105 2958.2 572.69354 2843.7942 607.64496 2823.1304 z M 644.5282 1586.8384 C 650.534 1499.7112 667.4673 1481.9835 644.5282 1439.2272 C 614.5773 1496.2185 608.8884 1545.4044 644.5282 1586.8384 z M 847.5165 2029.6978 C 825.7942 2032.5815 795.15533 2026.5491 792.16534 2048.1655 C 900.80334 2072.19 883.52606 1918.123 865.9843 1882.0869 C 824.73566 1922.0654 838.6794 1982.6548 847.5165 2029.6978 z M 829.0486 2177.3086 C 839.12915 2150.5063 807.485 2081.9526 847.4898 2085.0752 C 848.5484 2096.32 850.2416 2106.903 865.9577 2103.5166 C 863.0739 2081.8208 869.13293 2051.1555 847.4898 2048.166 C 809.7866 2098.9922 763.27295 2142.0398 829.0486 2177.3086 z M 1364.1415 498.21024 C 1347.6317 609.33514 1306.1448 668.5491 1308.7911 756.5494 C 1346.4144 788.74945 1344.9857 742.7913 1382.6097 774.9908 C 1363.1366 699.66394 1400.8127 662.75446 1345.7002 608.9383 C 1399.0667 643.44 1419.2544 504.37488 1364.1415 498.21024 z M 1382.6097 793.43225 C 1340.5677 788.2729 1313.2357 797.8772 1308.7911 830.3415 C 1337.5778 866.0606 1298.472 1006.63306 1327.2587 996.39404 C 1337.604 977.29114 1345.2505 923.23676 1401.0776 904.13385 C 1362.422 949.19244 1374.6984 943.45135 1382.6097 1014.8359 C 1394.9127 1014.8359 1407.2158 1014.8359 1419.5188 1014.8359 C 1430.7637 1013.7777 1441.3468 1012.0845 1437.9604 996.39404 C 1427.9857 907.30914 1387.2134 891.67175 1382.6097 793.43225 z" svg:height="30.27006mm" draw:style-name="style-156" svg:viewBox="0.0 0.0 1900.6223 3027.006" svg:width="19.006224mm" svg:x="47.136547mm" svg:y="18.92459mm"/>
                <draw:path svg:d="M 92.2606 0.0 C 117.15773 63.023846 72.09911 286.80823 73.79273 332.1313 C 35.216274 339.93643 24.95043 319.45764 0.0 313.68967 C 85.09049 219.47182 38.999958 91.57225 92.2606 0.0 z" svg:height="3.338824mm" draw:style-name="style-157" svg:viewBox="0.0 0.0 99.77877 333.8824" svg:width="0.9977877mm" svg:x="52.843903mm" svg:y="42.727562mm"/>
                <draw:path svg:d="M 37.030197 110.72806 C 92.11646 164.57065 54.466553 201.4537 73.93968 276.78058 C 36.316013 244.5807 37.77103 290.53882 0.12111663 258.33914 C -2.5252817 170.36548 38.961605 111.15136 55.471416 0.0 C 110.58433 6.164433 90.39661 145.22974 37.030197 110.72806 z" svg:height="2.7678058mm" draw:style-name="style-158" svg:viewBox="0.0 0.0 88.191696 276.78058" svg:width="0.88191694mm" svg:x="60.223248mm" svg:y="23.90669mm"/>
                <draw:path svg:d="M 129.19511 53.27517 C 61.806625 65.26107 30.903313 40.83972 0.0 16.366087 C 85.51238 -40.281372 125.51801 64.83757 202.98825 108.626274 C 208.35855 129.76617 76.64906 84.81333 129.19511 53.27517 z" svg:height="1.1408137mm" draw:style-name="style-159" svg:viewBox="0.0 0.0 203.14853 114.08137" svg:width="2.0314853mm" svg:x="96.02073mm" svg:y="19.86821mm"/>
                <draw:path svg:d="M 0.0 4.219098 C 53.762867 -30.388365 48.524975 158.94742 18.442026 170.29807 C -10.344975 180.51102 28.786194 39.937805 0.0 4.219098 z" svg:height="1.7082715mm" draw:style-name="style-160" svg:viewBox="0.0 0.0 40.86027 170.82715" svg:width="0.4086027mm" svg:x="80.890526mm" svg:y="20.91228mm"/>
                <draw:path svg:d="M 12.840785 0.0 C 64.831314 167.58707 21.20187 215.87325 31.28281 424.39166 C -24.96779 312.28772 11.544837 129.43411 12.840785 0.0 z" svg:height="4.2439165mm" draw:style-name="style-161" svg:viewBox="0.0 0.0 38.897106 424.39166" svg:width="0.38897106mm" svg:x="95.338806mm" svg:y="20.95447mm"/>
                <draw:path svg:d="M 617.5434 1.782635 C 617.0404 19.72142 594.94794 16.096601 580.6339 20.224054 C 581.1366 38.189285 603.22906 34.564465 617.5434 38.691917 C 508.79926 252.81926 263.23975 636.96814 248.5289 905.9167 C 160.63416 922.6384 184.97578 1130.8916 100.918015 1127.3466 C 124.042404 1195.6882 81.364944 1368.9645 64.00852 1404.1008 C 5.667855 1392.6444 60.542572 1309.4591 8.657821 1385.6593 C -26.928669 1376.584 57.049973 1283.9269 82.47639 1330.3081 C 36.703587 953.3036 262.60468 855.30164 285.4384 463.0836 C 376.93112 441.07025 386.9854 274.51508 414.60767 223.2123 C 435.03357 185.24466 492.63342 187.83757 488.42664 149.39352 C 488.47952 150.26659 503.08456 -19.093027 617.5434 1.7828368 L 617.5434 1.782635 z" svg:height="14.041009mm" draw:style-name="style-162" svg:viewBox="0.0 0.0 617.5436 1404.1008" svg:width="6.1754355mm" svg:x="42.97806mm" svg:y="22.22834mm"/>
                <draw:path svg:d="M 110.70141 110.72806 C 48.86854 105.5156 49.00056 198.96677 55.350704 276.78058 C 36.90908 276.78058 18.441217 276.78058 0.0 276.78058 C 12.752774 244.26318 20.399271 219.65712 0.0 202.98825 C 32.464104 149.67473 31.591255 120.14729 55.350704 0.0 C 137.37169 11.50931 86.91531 41.010494 110.70141 110.72806 z" svg:height="2.7678058mm" draw:style-name="style-163" svg:viewBox="0.0 0.0 110.70141 276.78058" svg:width="1.1070141mm" svg:x="42.510868mm" svg:y="36.26908mm"/>
                <draw:path svg:d="M 369.04117 0.0 C 227.4098 189.6533 127.10585 277.78604 0.0 479.74277 C 84.11106 275.85443 212.72522 127.9791 369.04117 0.0 z" svg:height="4.7974277mm" draw:style-name="style-164" svg:viewBox="0.0 0.0 369.04117 479.74277" svg:width="3.6904116mm" svg:x="50.076096mm" svg:y="22.246166mm"/>
                <draw:path svg:d="M 36.883244 73.79233 C 21.16715 70.4053 19.47394 80.989075 18.441217 92.23375 C -2.4869282 88.74115 8.202019 73.71279 18.441217 73.79233 C -22.383968 47.22842 41.64555 28.760153 0.0 18.44142 C 2.9366746 -3.1750724 33.628437 2.8839889 55.3503 0.0 C 42.597527 32.517193 34.977676 57.150295 55.3503 73.81877 C 51.832268 94.74732 36.83076 84.03133 36.883244 73.79233 z" svg:height="0.9223375mm" draw:style-name="style-165" svg:viewBox="0.0 0.0 55.3503 92.23375" svg:width="0.55350304mm" svg:x="89.37836mm" svg:y="22.246166mm"/>
                <draw:path svg:d="M 385.8138 79.408905 C 317.869 80.28196 466.53723 243.74156 478.04733 282.3707 C 511.22604 393.73383 435.2116 533.0105 422.69623 743.67206 C 340.22632 744.9149 399.17538 785.8463 367.34595 817.49084 C 343.10968 839.6366 338.2949 824.6874 311.94235 817.49084 C 342.6874 854.1619 310.3016 840.959 311.94235 891.3092 C 153.29813 868.68787 164.9665 789.84174 90.56537 780.6078 C 82.442474 636.9126 -82.49819 312.0572 53.656284 116.34504 C 127.977486 9.479395 226.40251 -29.916616 330.43686 24.08485 C 298.1843 61.708317 344.1949 60.27914 311.94235 97.90342 C 349.64514 87.55824 348.18933 42.34096 385.8138 79.40911 L 385.8138 79.408905 z M 422.69623 448.42322 C 416.95532 392.64902 443.1488 304.91315 385.78635 300.81213 C 387.34793 340.87006 341.52145 436.88766 422.69623 448.42322 z" svg:height="8.913092mm" draw:style-name="style-166" svg:viewBox="0.0 0.0 486.36 891.3092" svg:width="4.8636mm" svg:x="96.96028mm" svg:y="21.452076mm"/>
                <draw:path svg:d="M 0.0 19.083338 C 25.505548 -12.587248 85.2217 32.312504 110.72806 0.6419181 C 126.41831 -2.7451084 128.11072 7.83887 129.17007 19.083338 C 129.17007 31.386366 129.17007 43.689594 129.17007 55.992622 C 75.37976 16.19935 37.64951 74.93688 0.0 19.083338 z" svg:height="0.55992585mm" draw:style-name="style-167" svg:viewBox="0.0 0.0 129.17007 55.992584" svg:width="1.2917008mm" svg:x="84.211845mm" svg:y="26.483664mm"/>
                <draw:path svg:d="M 239.84485 0.0 C 283.36932 55.90643 17.807375 40.37544 0.0 36.909283 C 87.60366 -5.9006004 221.0863 27.72824 239.84485 0.0 z" svg:height="0.4151773mm" draw:style-name="style-168" svg:viewBox="0.0 0.0 244.65718 41.517727" svg:width="2.4465718mm" svg:x="75.35518mm" svg:y="26.674498mm"/>
                <draw:path svg:d="M 129.16927 204.2737 C 132.5557 219.96294 121.97252 221.683 110.72765 222.71492 C 98.42462 222.71492 86.1216 222.71492 73.818565 222.71492 C 65.90723 151.33038 53.604202 157.07191 92.28643 112.013504 C 36.459335 131.11562 28.81284 185.16997 18.46746 204.2737 C -10.319137 214.5129 28.81284 73.91364 0.0 38.221382 C 4.4445767 5.7564716 31.749918 -3.8474717 73.818565 1.311895 C 78.42221 99.52497 119.19451 115.16234 129.16927 204.2741 L 129.16927 204.2737 z" svg:height="2.2271495mm" draw:style-name="style-169" svg:viewBox="0.0 0.0 129.81097 222.71494" svg:width="1.2981098mm" svg:x="60.224457mm" svg:y="26.846056mm"/>
                <draw:path svg:d="M 300.52267 811.87384 C 272.0538 767.3441 212.09944 782.71643 263.6136 830.3413 C 125.31534 855.82104 112.40431 758.74524 5.2742257 719.61346 C -4.647649 486.22433 -14.569524 350.6254 115.97644 0.0 C 258.0834 16.034025 390.79895 135.25438 337.4059 276.78058 C 429.24298 343.4553 317.98526 676.85706 337.4059 738.0811 C 240.1977 646.7469 323.9119 579.88745 318.96387 498.21002 C 217.20572 554.6193 322.5885 658.07104 245.17236 719.6399 C 245.70123 737.5785 267.76706 733.95386 282.08145 738.0811 C 285.44122 722.39166 274.91135 720.67163 263.64023 719.6399 C 299.49155 689.0537 324.49408 753.7179 300.52267 811.87384 z M 300.52267 276.78058 C 317.1649 233.9178 321.18677 198.8079 282.08145 147.6109 C 275.41437 198.43709 246.07185 241.48476 300.52267 276.78058 z" svg:height="8.345448mm" draw:style-name="style-170" svg:viewBox="0.0 0.0 374.23523 834.54474" svg:width="3.7423522mm" svg:x="101.50333mm" svg:y="25.382805mm"/>
                <draw:path svg:d="M 0.0 0.0 C 131.57707 60.113617 136.9482 269.95465 202.93576 350.5729 C 206.34883 366.26236 195.76566 367.9822 184.49454 369.04077 C 172.19151 369.04077 159.88849 369.04077 147.58546 369.04077 C 155.76083 352.61008 163.8046 336.02014 184.49454 332.1313 C 86.201126 301.33395 114.06199 76.596985 0.0 2.0186105E-4 L 0.0 0.0 z" svg:height="3.6904075mm" draw:style-name="style-171" svg:viewBox="0.0 0.0 203.58649 369.04077" svg:width="2.0358648mm" svg:x="112.25847mm" svg:y="27.966196mm"/>
                <draw:path svg:d="M 113.36275 0.0 C 122.093636 73.236404 58.540916 137.1335 21.102554 202.9616 C -43.641148 197.88156 67.40463 134.22246 2.6609323 129.14304 C 69.468056 124.98893 57.376583 58.55222 113.36275 0.0 z" svg:height="2.0296159mm" draw:style-name="style-172" svg:viewBox="0.0 0.0 114.17665 202.9616" svg:width="1.1417664mm" svg:x="48.01987mm" svg:y="28.15061mm"/>
                <draw:path svg:d="M 258.33853 0.0 C 230.34607 78.18442 5.9266405 10.874659 0.0 55.350906 C 21.907576 -16.510014 186.29272 23.363398 258.33853 0.0 z" svg:height="0.55350906mm" draw:style-name="style-173" svg:viewBox="0.0 0.0 258.33853 55.350906" svg:width="2.5833855mm" svg:x="75.72375mm" svg:y="28.519701mm"/>
                <draw:path svg:d="M 405.89655 369.01514 C 328.956 264.66266 352.212 174.28178 313.663 129.14363 C 347.82114 182.13943 317.73737 565.17706 442.80646 719.5874 C 397.58875 835.39594 272.2823 702.3368 147.58385 756.4969 C 205.26282 821.26685 68.57947 764.6198 55.3503 793.4326 C 18.705252 783.1139 59.477955 681.9375 55.3503 664.26337 C 57.890522 675.00476 1.824824 592.48157 0.0 608.8856 C 5.687637 557.8737 75.194046 525.06525 92.23354 479.74258 C 142.82234 345.49326 94.6147 138.56227 110.67557 0.0 C 129.43411 11.985702 129.80473 42.439266 166.07916 36.90908 C 177.61511 93.00102 142.39844 195.84438 184.52039 221.42967 C 217.06361 166.10541 191.24074 120.72926 184.52039 36.90908 C 270.03357 52.731155 203.83525 7.884289 239.87149 0.0 C 299.0321 13.917311 417.22095 259.42435 405.89655 369.01492 L 405.89655 369.01514 z M 295.19513 535.06744 C 290.03558 481.22464 299.64014 471.64673 332.10504 498.15836 C 332.10504 485.85574 332.10504 473.5523 332.10504 461.24887 C 328.24222 438.94504 311.65247 449.89822 295.19513 461.24887 C 292.8665 368.59262 329.0884 291.94257 258.28525 239.81961 C 272.59964 397.43192 278.6587 486.99283 258.28525 627.3284 C 279.9813 630.21265 310.6464 624.15356 313.63635 645.76965 C 303.39716 645.7168 292.70822 660.69244 313.63635 664.2113 C 354.14423 609.257 317.47253 596.7691 295.19513 590.3927 C 356.9485 552.3455 311.3077 574.27936 295.19513 553.48285 C 338.24243 543.244 338.24243 498.0003 295.19513 535.0679 L 295.19513 535.06744 z" svg:height="7.934326mm" draw:style-name="style-174" svg:viewBox="0.0 0.0 442.80646 793.4326" svg:width="4.4280643mm" svg:x="104.50883mm" svg:y="28.70437mm"/>
                <draw:path svg:d="M 7.4349465 6.653744 C -34.051537 -31.102346 113.92957 102.670975 62.786053 135.82343 C 88.053406 161.38226 15.821869 84.38842 7.4349465 6.653744 z" svg:height="1.4081886mm" draw:style-name="style-175" svg:viewBox="0.0 0.0 73.67169 140.81886" svg:width="0.736717mm" svg:x="114.21348mm" svg:y="29.375765mm"/>
                <draw:path svg:d="M 14.959519 38.298088 C -84.365 -15.915129 349.0226 -3.3476636 199.4799 19.830225 C 178.02206 16.840258 166.64519 23.904991 162.57082 38.298088 C 96.21263 11.548673 44.59272 28.481989 14.959519 38.298088 z" svg:height="0.38298166mm" draw:style-name="style-176" svg:viewBox="0.0 0.0 231.19156 38.29817" svg:width="2.3119156mm" svg:x="75.20532mm" svg:y="29.797245mm"/>
                <draw:path svg:d="M 0.0 55.35111 C 45.61414 1.3490374 114.909004 19.737772 202.98825 0.0 C 180.97571 39.210903 42.545044 53.52548 0.0 55.35111 z" svg:height="0.5535111mm" draw:style-name="style-177" svg:viewBox="0.0 0.0 202.98825 55.35111" svg:width="2.0298824mm" svg:x="72.9562mm" svg:y="29.995811mm"/>
                <draw:path svg:d="M 0.0 9.270267 C 36.75163 -26.263334 116.02004 52.23841 184.49454 46.179348 C 159.7819 117.40521 66.33154 11.175028 0.0 9.270267 z" svg:height="0.7072858mm" draw:style-name="style-178" svg:viewBox="0.0 0.0 184.49454 70.72858" svg:width="1.8449454mm" svg:x="92.146164mm" svg:y="30.825712mm"/>
                <draw:path svg:d="M 36.90908 313.66342 C 53.021633 334.4333 98.662415 312.49908 36.90908 350.5725 C 59.18647 356.94888 95.88481 369.43762 55.35111 424.39148 C 34.422153 420.87262 45.1111 405.89694 55.35111 405.95026 C 52.360336 384.33377 21.722672 390.39282 0.0 387.50864 C 20.372625 247.17361 14.314371 157.6119 0.0 0.0 C 70.80236 52.122948 34.581223 128.77242 36.90908 221.42987 C 53.340572 210.07922 69.92951 199.12543 73.81897 221.42987 C 73.81897 233.7329 73.81897 246.03633 73.81897 258.33896 C 41.35487 231.80148 31.75032 241.40623 36.90908 295.24805 C 79.95635 258.1276 79.95635 303.37134 36.90908 313.66342 z" svg:height="4.2439146mm" draw:style-name="style-179" svg:viewBox="0.0 0.0 73.81897 424.39148" svg:width="0.7381897mm" svg:x="107.09169mm" svg:y="31.103094mm"/>
                <draw:path svg:d="M 0.86881 1.3631676 C -9.053064 -5.8864703 67.62345 18.057682 148.45346 19.831032 C 110.3534 80.97616 38.889744 36.949253 0.86881 1.3631676 z" svg:height="0.5027781mm" draw:style-name="style-180" svg:viewBox="0.0 0.0 148.45341 50.27781" svg:width="1.4845341mm" svg:x="94.351776mm" svg:y="31.458292mm"/>
                <draw:path svg:d="M 60.05447 0.0 C 84.899124 67.309555 47.778088 89.03203 4.7037663 147.61069 C -16.119009 161.89801 37.61802 31.378897 60.05447 0.0 z" svg:height="1.4869921mm" draw:style-name="style-181" svg:viewBox="0.0 0.0 68.052185 148.69922" svg:width="0.68052185mm" svg:x="46.707745mm" svg:y="31.471924mm"/>
                <draw:path svg:d="M 166.07916 46.672497 C 201.26839 38.81445 199.4694 -6.0590615 258.3127 9.763211 C 246.96165 26.194298 236.00787 42.756996 258.3127 46.672497 C 234.65863 94.53597 170.47086 54.953846 166.07916 83.58178 C 144.46307 80.59181 150.49467 49.95314 147.6113 28.230066 C 86.3602 90.75128 89.82655 12.725926 0.0 46.672295 C 20.373432 16.93271 147.92862 -41.513332 166.07916 46.672295 L 166.07916 46.672497 z" svg:height="0.8358175mm" draw:style-name="style-182" svg:viewBox="0.0 0.0 258.3127 83.58175" svg:width="2.583127mm" svg:x="74.80141mm" svg:y="31.558704mm"/>
                <draw:path svg:d="M 86.81236 14.510378 C 102.81995 42.344997 114.43584 9.430545 160.60469 32.9522 C 124.62175 75.920746 21.196218 31.020796 12.9942 32.9522 C -48.045353 38.852196 128.06146 -28.669518 86.81236 14.510378 z" svg:height="0.5162731mm" draw:style-name="style-183" svg:viewBox="0.0 0.0 160.60492 51.627308" svg:width="1.6060492mm" svg:x="82.974625mm" svg:y="31.695908mm"/>
                <draw:path svg:d="M 276.78058 0.0 C 226.82722 87.52433 81.279755 24.526926 0.0 73.819176 C 39.76663 -33.60179 235.76967 56.621418 276.78058 0.0 z" svg:height="0.7381917mm" draw:style-name="style-184" svg:viewBox="0.0 0.0 276.78058 73.819176" svg:width="2.7678058mm" svg:x="71.66451mm" svg:y="31.841011mm"/>
                <draw:path svg:d="M 0.0 0.0 C 80.089584 27.701796 168.19548 295.56616 166.07916 405.924 C 134.19724 334.30087 53.948578 229.86967 92.23435 147.6113 C 49.345337 189.09778 35.85133 64.71706 0.0 0.0 z" svg:height="4.05924mm" draw:style-name="style-185" svg:viewBox="0.0 0.0 166.11656 405.924" svg:width="1.6611656mm" svg:x="114.10341mm" svg:y="32.02543mm"/>
                <draw:path svg:d="M 24.409039 0.0 C 58.3548 16.457329 44.25279 175.28685 79.76015 129.16968 C 112.304184 123.26928 112.673996 232.54231 61.318928 202.98825 C 57.90586 187.27216 68.48904 185.57854 79.76015 184.52039 C 76.2413 163.59183 61.265636 174.28117 61.318928 184.52039 C 56.318428 102.47355 -45.440536 51.85851 24.409039 0.0 z" svg:height="2.0806937mm" draw:style-name="style-186" svg:viewBox="0.0 0.0 102.36933 208.06938" svg:width="1.0236933mm" svg:x="115.70452mm" svg:y="35.90025mm"/>
                <draw:path svg:d="M 188.99605 39.74846 C 119.80696 24.428822 58.29182 23.926188 4.502309 39.74846 C -35.74071 -9.384318 207.54384 -16.978735 188.99605 39.74846 z" svg:height="0.3974844mm" draw:style-name="style-187" svg:viewBox="0.0 0.0 190.00696 39.748436" svg:width="1.9000695mm" svg:x="86.012024mm" svg:y="31.997038mm"/>
                <draw:path svg:d="M 0.0 2.9784598 C 179.54652 -16.8122 234.52702 71.0559 0.0 2.9784598 L 0.0 2.9784598 z" svg:height="0.29290214mm" draw:style-name="style-188" svg:viewBox="0.0 0.0 155.95605 29.290215" svg:width="1.5595605mm" svg:x="89.9316mm" svg:y="32.36474mm"/>
                <draw:path svg:d="M 0.85750574 73.81877 C -9.990507 -11.61569 84.148605 16.589748 166.91002 0.0 C 81.58174 83.89991 105.81718 -11.37709 0.85750574 73.81877 z" svg:height="0.73818773mm" draw:style-name="style-189" svg:viewBox="0.0 0.0 166.90996 73.81877" svg:width="1.6690996mm" svg:x="69.81073mm" svg:y="32.394524mm"/>
                <draw:path svg:d="M 258.33853 4.1278567 C 232.38326 76.59718 83.34358 25.9559 0.0 41.036938 C 132.10594 -27.781128 204.36414 12.7800255 258.33853 4.1278567 z" svg:height="0.44379392mm" draw:style-name="style-190" svg:viewBox="0.0 0.0 258.33853 44.37939" svg:width="2.5833855mm" svg:x="76.83103mm" svg:y="32.906754mm"/>
                <draw:path svg:d="M 296.1536 5.36688 C 195.21498 73.70856 72.396255 -0.08377234 0.93179065 60.717785 C -17.007198 -6.0893407 229.1874 -5.268977 296.1536 5.36688 z" svg:height="0.6071786mm" draw:style-name="style-191" svg:viewBox="0.0 0.0 296.15372 60.71786" svg:width="2.9615371mm" svg:x="72.5778mm" svg:y="33.07904mm"/>
                <draw:path svg:d="M 0.0 1.4649056 C 527.1553 -5.7056026 844.1006 10.72508 1180.9147 112.16672 C 1071.166 159.89757 966.76105 74.43687 867.2508 56.81561 C 569.9127 4.1106987 297.8153 65.62644 0.0 1.4647038 L 0.0 1.4649056 z" svg:height="1.2648132mm" draw:style-name="style-192" svg:viewBox="0.0 0.0 1180.9147 126.481316" svg:width="11.809146mm" svg:x="83.28898mm" svg:y="33.11806mm"/>
                <draw:path svg:d="M 0.0 18.467863 C 3.518842 -2.4873319 18.494509 8.22826 18.441217 18.467863 C 34.157314 21.85489 35.850525 11.27071 36.882435 0.0 C 50.878674 15.451656 55.535206 72.52222 92.23354 110.72806 C 88.71471 131.68285 73.73904 120.96766 73.79233 110.72806 C 58.076233 107.34123 56.383022 117.924805 55.35111 129.16968 C 30.533503 124.513145 61.96569 31.405947 0.0 18.467663 L 0.0 18.467863 z" svg:height="1.2916968mm" draw:style-name="style-193" svg:viewBox="0.0 0.0 92.23354 129.16968" svg:width="0.92233545mm" svg:x="113.36548mm" svg:y="32.948032mm"/>
                <draw:path svg:d="M 24.642794 0.0 C 47.58188 42.75659 30.648563 60.48403 24.642794 147.6113 C -10.996986 106.151054 -5.3081384 56.96519 24.642794 0.0 z" svg:height="1.476113mm" draw:style-name="style-194" svg:viewBox="0.0 0.0 36.30796 147.6113" svg:width="0.36307958mm" svg:x="53.3354mm" svg:y="33.317123mm"/>
                <draw:path svg:d="M 180.748 2.0186105E-4 C 200.48598 20.954994 78.909904 57.203182 14.695485 55.350906 C -52.21742 59.716354 128.06953 2.1165133 180.748 0.0 L 180.748 2.0186105E-4 z" svg:height="0.55586976mm" draw:style-name="style-195" svg:viewBox="0.0 0.0 182.88873 55.586975" svg:width="1.8288872mm" svg:x="70.22612mm" svg:y="33.50154mm"/>
                <draw:path svg:d="M 1199.3567 21.778587 C 897.33453 88.24215 225.92854 -5.4472203 0.0 95.570915 C 34.396317 42.098324 99.80091 29.398842 166.05333 21.778587 C 644.7902 -33.201904 830.97797 34.84909 1199.3567 21.778587 z" svg:height="0.95571005mm" draw:style-name="style-196" svg:viewBox="0.0 0.0 1199.3567 95.57101" svg:width="11.9935665mm" svg:x="74.247894mm" svg:y="33.652847mm"/>
                <draw:path svg:d="M 0.0 6.2088423 C 23.151848 -21.73115 99.53607 53.198864 147.58466 61.559547 C 148.77563 127.36181 25.47971 33.14316 0.0 6.2088423 z" svg:height="0.8445898mm" draw:style-name="style-197" svg:viewBox="0.0 0.0 147.59322 84.45898" svg:width="1.4759322mm" svg:x="97.31268mm" svg:y="33.808544mm"/>
                <draw:path svg:d="M 19.100092 14.418935 C 53.971992 -35.746365 -13.099975 63.55232 74.4512 32.860558 C 43.918507 81.43802 86.54268 95.011154 56.009983 143.58861 C -2.3302839 105.382774 65.111496 48.312214 0.65887445 32.860558 C -2.7808378 17.197351 7.828979 15.451252 19.100092 14.418935 z" svg:height="1.4358844mm" draw:style-name="style-198" svg:viewBox="0.0 0.0 74.45093 143.58844" svg:width="0.7445093mm" svg:x="109.48434mm" svg:y="33.91086mm"/>
                <draw:path svg:d="M 16.789995 0.0 C 94.41849 2.7247205 58.48803 240.85011 109.02354 73.79233 C 123.76101 118.824295 88.75669 368.29993 109.02354 516.625 C 86.137344 600.3655 55.39229 484.74268 16.789995 535.06665 C 17.31887 553.03186 39.385513 549.4072 53.699078 553.5345 C 49.148323 573.56354 17.001545 566.0495 16.789995 590.444 C -29.247244 560.8899 29.46364 481.5678 72.141106 479.71594 C 69.20362 329.4853 48.777706 155.89204 16.789995 0.0 z" svg:height="5.90444mm" draw:style-name="style-199" svg:viewBox="0.0 0.0 112.76035 590.444" svg:width="1.1276035mm" svg:x="109.876274mm" svg:y="35.34675mm"/>
                <draw:path svg:d="M 369.01413 73.79273 C 287.0997 93.08055 112.02481 53.81656 0.0 0.0 C 163.03671 40.402084 213.46645 8.652168 369.01413 73.79273 z" svg:height="0.78775495mm" draw:style-name="style-200" svg:viewBox="0.0 0.0 369.01413 78.7755" svg:width="3.6901412mm" svg:x="89.00927mm" svg:y="34.055046mm"/>
                <draw:path svg:d="M 67.63072 55.37735 C 36.56834 56.85901 -26.614168 17.171513 12.279612 36.935726 C 28.710295 28.73371 45.273396 20.743645 49.188694 0.0 C 81.8918 38.15295 162.27206 -30.506453 123.00767 36.935726 C 96.416916 16.271616 77.94905 17.039091 67.63072 55.37735 z" svg:height="0.5541795mm" draw:style-name="style-201" svg:viewBox="0.0 0.0 133.5788 55.41795" svg:width="1.335788mm" svg:x="70.80379mm" svg:y="34.608555mm"/>
                <draw:path svg:d="M 332.13168 59.54053 C 304.853 127.06225 107.02431 -1.0484663 0.0 22.63145 C 38.364902 -41.556732 243.41698 50.22747 332.13168 59.54053 z" svg:height="0.7941743mm" draw:style-name="style-202" svg:viewBox="0.0 0.0 332.13168 79.41743" svg:width="3.3213167mm" svg:x="88.45576mm" svg:y="35.304844mm"/>
                <draw:path svg:d="M 0.0 4.2096105 C 57.414127 -21.772734 145.52002 79.58897 202.93495 114.93726 C 199.68095 117.63615 49.238754 76.96962 0.0 4.2096105 z" svg:height="1.1506357mm" draw:style-name="style-203" svg:viewBox="0.0 0.0 202.93495 115.063576" svg:width="2.0293496mm" svg:x="100.26491mm" svg:y="35.30465mm"/>
                <draw:path svg:d="M 0.0 129.67836 C 69.53225 83.243866 176.45079 57.76456 258.33936 74.30142 C 442.91223 17.045147 554.5672 -3.6185613 719.6403 0.5086899 C 751.9195 1.3024075 848.1749 -7.878637 830.36835 37.41777 C 593.38104 -5.735276 367.7973 96.57921 0.0 129.67836 z" svg:height="1.296784mm" draw:style-name="style-204" svg:viewBox="0.0 0.0 832.54675 129.6784" svg:width="8.325467mm" svg:x="68.896706mm" svg:y="35.341656mm"/>
                <draw:path svg:d="M 92.23354 30.73294 C 49.397823 67.19268 42.889015 67.19268 0.0 30.73294 C 10.2392 -32.74065 71.3054 20.070236 110.70141 30.73294 C 107.15592 51.688137 92.18025 40.99919 92.23354 30.73294 z" svg:height="0.5807772mm" draw:style-name="style-205" svg:viewBox="0.0 0.0 110.70141 58.07772" svg:width="1.1070141mm" svg:x="95.6519mm" svg:y="35.59292mm"/>
                <draw:path svg:d="M 516.6254 7.1107574 C 303.55704 49.126522 115.200485 20.895445 0.0 44.046486 C 111.44264 -25.08931 400.34134 8.08938 516.6254 7.1107574 z" svg:height="0.44046593mm" draw:style-name="style-206" svg:viewBox="0.0 0.0 516.6254 44.046593" svg:width="5.166254mm" svg:x="76.64661mm" svg:y="36.01356mm"/>
                <draw:path svg:d="M 424.39188 31.618708 C 358.24524 68.31624 104.774765 2.4614937 0.0 31.618708 C 23.07191 -26.166441 209.89351 8.5205555 424.39188 31.618708 z" svg:height="0.43068567mm" draw:style-name="style-207" svg:viewBox="0.0 0.0 424.39188 43.068565" svg:width="4.243919mm" svg:x="82.18196mm" svg:y="35.953163mm"/>
                <draw:path svg:d="M 0.0 9.842745 C 36.75163 -25.690857 122.476364 46.381615 184.49454 46.778473 C 159.7819 118.00394 66.33154 11.800393 0.0 9.842745 z" svg:height="0.71331024mm" draw:style-name="style-208" svg:viewBox="0.0 0.0 184.49454 71.331024" svg:width="1.8449454mm" svg:x="92.146164mm" svg:y="35.98624mm"/>
                <draw:path svg:d="M 0.0 17.2353 C 58.44685 -27.584717 187.53618 28.32151 239.87068 35.67692 C 334.08893 48.932735 468.3911 12.472995 572.0024 109.469246 C 395.89554 87.376366 188.62138 30.596888 0.0 17.2353 z" svg:height="1.0946906mm" draw:style-name="style-209" svg:viewBox="0.0 0.0 572.0024 109.46906" svg:width="5.7200236mm" svg:x="86.979385mm" svg:y="36.28167mm"/>
                <draw:path svg:d="M 0.0 0.0 C 60.93297 8.201614 163.5123 19.710924 202.98825 110.72806 C 139.22357 48.65659 82.04764 62.89102 0.0 0.0 z" svg:height="1.1072805mm" draw:style-name="style-210" svg:viewBox="0.0 0.0 202.98825 110.72806" svg:width="2.0298824mm" svg:x="99.34204mm" svg:y="36.26935mm"/>
                <draw:path svg:d="M 639.2576 0.037142433 C 617.8273 30.384933 438.96866 -12.636098 417.8548 36.94663 C 360.9429 8.689311 264.02618 78.61842 159.51544 92.29733 C 126.6016 96.60989 -75.40802 83.32784 30.346176 73.85571 C 322.23404 -2.6879818 280.11288 -0.094874695 639.2576 0.037142433 z" svg:height="0.93134737mm" draw:style-name="style-211" svg:viewBox="0.0 0.0 639.2577 93.134735" svg:width="6.392577mm" svg:x="69.14675mm" svg:y="36.45365mm"/>
                <draw:path svg:d="M 38.219563 140.8425 C -45.12402 154.04501 36.314804 -169.46114 19.778345 122.374626 C 16.417763 138.06448 26.975096 139.78394 38.219563 140.8425 z" svg:height="1.4123809mm" draw:style-name="style-212" svg:viewBox="0.0 0.0 38.21931 141.2381" svg:width="0.38219312mm" svg:x="111.322235mm" svg:y="36.52171mm"/>
                <draw:path svg:d="M 147.58466 9.143498 C 137.3721 29.410751 76.27925 12.503677 36.883244 46.052986 C 45.058617 62.483665 53.07573 79.046364 73.79233 82.96247 C 108.13535 132.67761 17.674147 59.46746 0.0 46.052986 C 36.90908 21.182087 115.12055 -17.87076 147.58466 9.143498 z" svg:height="1.0005622mm" draw:style-name="style-213" svg:viewBox="0.0 0.0 147.58466 100.05621" svg:width="1.4758465mm" svg:x="67.42086mm" svg:y="36.73142mm"/>
                <draw:path svg:d="M 774.9648 58.86107 C 619.5487 25.047323 82.47073 39.49371 0.0 58.86107 C 143.06055 -34.378147 546.9199 -3.342819 774.9648 58.86107 z" svg:height="0.58860993mm" draw:style-name="style-214" svg:viewBox="0.0 0.0 774.9648 58.860992" svg:width="7.7496476mm" svg:x="78.30714mm" svg:y="36.972168mm"/>
                <draw:path svg:d="M 0.0 0.0 C 99.05968 63.896694 194.36232 32.332085 239.87149 129.16968 C 326.01932 186.50508 209.17973 84.084816 184.52039 73.79233 C 134.40797 52.916664 8.943253 82.33832 0.0 0.0 z" svg:height="1.4650079mm" draw:style-name="style-215" svg:viewBox="0.0 0.0 271.0906 146.50078" svg:width="2.710906mm" svg:x="98.78853mm" svg:y="37.007534mm"/>
                <draw:path svg:d="M 0.0 6.199153 C 24.394505 -22.958061 92.603355 60.121086 147.58385 61.576504 C 109.405464 110.259735 -3.466358 19.24301 18.441217 24.640776 C 21.854284 8.977165 11.270307 7.2573085 0.0 6.199153 z" svg:height="0.759529mm" draw:style-name="style-216" svg:viewBox="0.0 0.0 147.58385 75.9529" svg:width="1.4758384mm" svg:x="101.55634mm" svg:y="37.31437mm"/>
                <draw:path svg:d="M 220.2619 338.41684 C 259.07574 366.56836 160.9422 413.16153 164.9116 467.58652 C 140.30554 436.8685 60.374218 461.42166 35.71568 430.677 C 15.924415 255.8932 -22.360552 238.61592 17.273655 98.54574 C 55.875946 90.74058 66.16924 111.19274 91.11927 116.987366 C 91.11927 80.07787 91.11927 43.168793 91.11927 6.2593074 C 151.20604 9.38129 328.3181 -9.271882 294.05423 6.2593074 C 254.04941 3.1635664 285.69315 71.71719 275.6122 98.5195 C 243.1481 94.07452 233.54436 66.76958 238.70312 24.70093 C 216.90132 45.97345 173.48343 45.602833 128.00171 43.14255 C 154.83066 158.58043 124.95845 241.39473 128.00171 356.8326 C 185.94553 344.2377 203.40811 359.0014 220.2619 338.41684 z" svg:height="4.6758657mm" draw:style-name="style-217" svg:viewBox="0.0 0.0 298.4134 467.58655" svg:width="2.984134mm" svg:x="105.44284mm" svg:y="37.313507mm"/>
                <draw:path svg:d="M 673.7339 0.0 C 577.7433 24.394505 343.50775 65.56366 157.08182 73.818565 C 184.96931 72.5751 -132.05428 77.52272 64.821625 55.376945 C 202.96078 15.557431 442.43503 17.462597 673.7339 0.0 z" svg:height="0.7381857mm" draw:style-name="style-218" svg:viewBox="0.0 0.0 673.7335 73.818565" svg:width="6.737335mm" svg:x="71.20097mm" svg:y="37.37636mm"/>
                <draw:path svg:d="M 0.0 4.5087686 C 388.5672 -34.464546 692.1501 188.94962 1033.33 299.73096 C 1017.8779 393.04932 960.83356 247.60802 922.57526 318.19882 C 884.237 307.85345 883.4958 289.41223 904.13324 262.82147 C 546.3119 150.74377 344.99023 35.62363 0.0 4.5087686 z" svg:height="3.320925mm" draw:style-name="style-219" svg:viewBox="0.0 0.0 1033.33 332.0925" svg:width="10.3333mm" svg:x="87.901985mm" svg:y="37.70037mm"/>
                <draw:path svg:d="M 73.818565 0.0 C 91.360695 36.036236 108.637985 190.1297 0.0 166.07877 C 2.9895623 144.46227 33.628437 150.49467 55.350704 147.6109 C 46.540276 100.567986 32.596523 39.97858 73.818565 0.0 z" svg:height="1.6861384mm" draw:style-name="style-220" svg:viewBox="0.0 0.0 86.81732 168.61385" svg:width="0.86817324mm" svg:x="55.057938mm" svg:y="37.745457mm"/>
                <draw:path svg:d="M 51.49354 0.0 C 73.11004 2.9633203 67.05097 33.628437 69.96141 55.350704 C 54.271557 58.73753 52.5517 48.153954 51.49354 36.90908 C 11.488317 33.813343 43.132458 102.36697 33.05192 129.14304 C -32.74994 93.874275 13.763694 50.826595 51.49354 0.0 z" svg:height="1.2914304mm" draw:style-name="style-221" svg:viewBox="0.0 0.0 69.96157 129.14304" svg:width="0.6996157mm" svg:x="55.096775mm" svg:y="39.406246mm"/>
                <draw:path svg:d="M 332.363 5.609315 C 264.70886 30.427324 128.18379 88.13294 0.23133276 79.40164 C -5.668662 30.453566 103.577736 96.65228 74.02366 24.050938 C 111.77975 85.98998 237.77496 -25.53179 332.363 5.609315 z" svg:height="0.8029271mm" draw:style-name="style-222" svg:viewBox="0.0 0.0 332.36288 80.29271" svg:width="3.323629mm" svg:x="67.60296mm" svg:y="38.058456mm"/>
                <draw:path svg:d="M 701.1458 337.70346 C 704.5597 353.41956 693.9757 355.11316 682.7046 356.14508 C 529.1666 281.63855 260.03256 74.73421 0.0 5.5721726 C 100.14488 -22.394464 268.20874 62.192986 332.13168 97.83236 C 367.69232 117.64947 550.0431 278.91302 701.1458 337.70346 z" svg:height="3.561451mm" draw:style-name="style-223" svg:viewBox="0.0 0.0 701.79675 356.1451" svg:width="7.0179677mm" svg:x="98.235016mm" svg:y="38.427658mm"/>
                <draw:path svg:d="M 24.328295 0.0 C 88.62225 5.4240065 22.767101 49.926697 61.23778 55.350704 C 58.247814 76.96719 27.60894 70.908134 5.886672 73.79233 C 2.4998472 89.50842 13.083423 91.202034 24.32789 92.23395 C -8.109566 83.50265 -8.109566 48.683636 24.328295 0.0 z" svg:height="0.9223395mm" draw:style-name="style-224" svg:viewBox="0.0 0.0 61.23793 92.23395" svg:width="0.6123793mm" svg:x="57.58246mm" svg:y="38.114548mm"/>
                <draw:path svg:d="M 73.84481 276.78058 C 4.656531 253.68242 12.355512 153.7495 0.0 73.79233 C 77.972466 100.5151 67.78656 76.96719 55.40359 0.0 C 103.39888 26.90808 93.238815 98.769 110.7547 110.70181 C -25.214869 75.11492 83.157875 206.8773 73.84481 276.78058 z" svg:height="2.7678058mm" draw:style-name="style-225" svg:viewBox="0.0 0.0 110.7547 276.78058" svg:width="1.107547mm" svg:x="115.02575mm" svg:y="38.11455mm"/>
                <draw:path svg:d="M 1623.7493 19.322947 C 1599.2482 101.423065 1559.3225 21.624971 1513.0471 19.322947 C 1337.575 10.644537 1065.1869 69.540726 885.667 93.11527 C 729.40393 113.646965 483.05026 56.047127 498.1842 185.37546 C 800.5236 149.63031 911.91376 110.78942 1402.3182 111.58314 C 1395.7836 135.81898 1369.8282 140.60793 1365.4092 166.93384 C 931.9158 144.57652 382.82626 219.2421 0.0 259.19403 C 86.46678 178.12582 248.04767 232.36508 295.2226 185.37546 C 245.26845 92.03047 223.8639 180.4012 129.14343 166.93384 C 176.5832 102.825195 242.54413 137.67085 350.5737 93.11527 C 295.11682 40.780777 295.11682 67.95329 350.5737 37.76457 C 373.30084 48.05706 336.81485 109.14909 424.36523 93.11527 C 420.87302 78.192894 405.87152 74.75318 405.924 56.205788 C 790.7616 111.79509 1116.0664 -54.707577 1623.7493 19.322947 z M 424.39267 111.58314 C 432.32986 220.53845 316.86615 110.12812 313.69128 185.37546 C 428.83765 163.62656 451.06256 206.19824 498.21164 148.46597 C 470.9063 138.86183 451.6972 121.16104 424.39267 111.58314 z" svg:height="2.5919409mm" draw:style-name="style-226" svg:viewBox="0.0 0.0 1623.7493 259.1941" svg:width="16.237494mm" svg:x="67.420586mm" svg:y="38.290413mm"/>
                <draw:path svg:d="M 0.0 36.307537 C 39.23856 -19.625336 63.394867 1.5942986 129.17007 17.865915 C 396.08206 83.879326 816.31964 28.766815 977.9797 220.82791 C 756.3378 121.45051 291.70377 31.465696 0.0 36.307537 z" svg:height="2.2082782mm" draw:style-name="style-227" svg:viewBox="0.0 0.0 977.9797 220.82782" svg:width="9.779797mm" svg:x="84.58067mm" svg:y="38.489395mm"/>
                <draw:path svg:d="M 184.52039 36.88284 C 137.39793 94.615105 115.14639 52.01717 0.0 73.79233 C 3.148225 -1.4550145 118.61275 108.95531 110.70141 0.0 C 138.00594 9.551257 157.21504 27.25205 184.52039 36.88284 z" svg:height="0.73792326mm" draw:style-name="style-228" svg:viewBox="0.0 0.0 184.52039 73.79233" svg:width="1.8452038mm" svg:x="70.557495mm" svg:y="39.406513mm"/>
                <draw:path svg:d="M 0.0 0.0 C 157.18921 71.67561 238.17828 31.220638 332.18497 129.16968 C 262.83762 118.189644 67.97227 73.79233 0.0 0.0 z" svg:height="1.2916968mm" draw:style-name="style-229" svg:viewBox="0.0 0.0 332.18497 129.16968" svg:width="3.3218498mm" svg:x="96.94306mm" svg:y="38.85247mm"/>
                <draw:path svg:d="M 597.063 0.0 C 653.39276 137.18639 596.03107 258.70956 652.4141 350.5729 C 686.35986 462.6506 547.98334 496.78168 615.505 553.56116 C 500.78174 570.0976 500.67596 510.93655 394.07556 442.8331 C 269.64197 459.8722 240.19366 571.87036 154.20409 627.35345 C 133.27594 623.86084 143.96487 608.85895 154.20409 608.91187 C 20.50989 558.27057 -37.194916 436.5092 25.060646 369.04077 C 85.06909 314.378 93.7467 395.36667 98.852974 424.41812 C 130.789 413.86118 211.9097 348.61484 172.6453 424.41812 C 256.3062 389.1227 195.63727 346.07504 228.04889 295.24844 C 256.25372 320.99258 280.43668 390.7364 246.49011 424.41812 C 318.00705 422.59247 298.74548 343.2704 264.93134 313.69006 C 385.79282 196.95583 261.67734 447.88687 375.63275 424.41812 C 352.0053 359.62152 369.99677 315.85965 357.19153 202.98825 C 408.20343 252.54472 380.34256 302.207 412.54263 424.41812 C 442.36154 429.6039 444.3188 406.98215 467.89374 405.9765 C 463.92514 338.4814 442.5731 335.17413 467.89374 276.80682 C 491.4154 280.96072 492.0767 331.86642 467.89374 332.15753 C 523.9586 359.80643 478.13293 387.6673 504.80283 424.4177 C 528.5627 380.36478 512.44934 314.35095 523.2973 202.98784 C 582.82855 186.47803 549.20013 263.1804 578.64844 276.8064 C 658.8696 192.19312 542.69135 99.95957 597.063 0.0 z M 597.063 387.482 C 588.2788 342.79398 662.8382 305.85785 597.063 276.75394 C 591.6394 314.3776 547.1363 312.92258 541.7119 350.54626 C 615.39844 374.86163 494.21884 481.64734 578.621 516.59875 C 582.48376 495.90842 599.07355 487.8913 615.5301 479.68927 C 572.56274 412.82925 668.844 354.22415 597.063 387.482 z" svg:height="6.273535mm" draw:style-name="style-230" svg:viewBox="0.0 0.0 657.8662 627.35345" svg:width="6.5786624mm" svg:x="106.84135mm" svg:y="39.959755mm"/>
                <draw:path svg:d="M 202.98865 0.0 C 250.56044 127.26451 181.26639 203.27933 221.42987 258.33896 C 218.4403 279.95544 187.80144 273.8964 166.07916 276.78058 C 187.06061 303.68866 180.92241 507.12665 129.16968 461.3276 C 102.44691 531.098 179.86385 496.7288 166.07916 553.5615 C 150.38931 556.94836 148.66945 546.3914 147.63754 535.11993 C 8.519748 892.65137 110.06676 1033.7272 36.909485 1236.292 C 81.67702 1261.2157 48.418797 1273.1748 73.81897 1291.6427 C 14.076175 1344.6652 41.672195 1271.4816 0.0 1254.7332 C 28.971907 934.87866 62.494568 565.1237 202.98865 0.0 z" svg:height="13.106163mm" draw:style-name="style-231" svg:viewBox="0.0 0.0 221.42987 1310.6163" svg:width="2.2142987mm" svg:x="40.48098mm" svg:y="39.221565mm"/>
                <draw:path svg:d="M 18.441217 55.35111 C 2.7517698 58.737934 1.0585594 48.154358 0.0 36.909485 C 0.0 24.606459 0.0 12.3034315 0.0 0.0 C 99.95917 14.26108 192.24681 36.433094 276.78058 18.441622 C 292.47003 15.054797 294.18988 25.611727 295.2218 36.883244 C 295.2218 49.18627 295.2218 61.4893 295.2218 73.79273 C 240.95589 57.38829 63.050087 37.597427 18.441217 55.35111 z" svg:height="0.7379273mm" draw:style-name="style-232" svg:viewBox="0.0 0.0 295.2218 73.79273" svg:width="2.9522178mm" svg:x="81.62845mm" svg:y="39.406246mm"/>
                <draw:path svg:d="M 0.0 11.586017 C 192.16689 -25.66744 436.90643 32.75276 830.31586 103.84621 C 827.3259 125.30404 834.39105 136.65468 848.7579 140.75569 C 614.2042 78.26072 227.85915 28.492687 0.0 11.586017 z" svg:height="1.4075553mm" draw:style-name="style-233" svg:viewBox="0.0 0.0 848.7579 140.75552" svg:width="8.487579mm" svg:x="84.76535mm" svg:y="39.843895mm"/>
                <draw:path svg:d="M 0.0 0.0 C 57.04432 12.0385895 65.06143 118.13635 92.23354 221.40323 C 11.64173 160.39032 64.34685 110.72806 0.0 0.0 z" svg:height="2.2140322mm" draw:style-name="style-234" svg:viewBox="0.0 0.0 92.23354 221.40323" svg:width="0.92233545mm" svg:x="115.94861mm" svg:y="39.77534mm"/>
                <draw:path svg:d="M 134.83632 0.0 C 127.851524 59.980995 -31.718428 56.356377 5.6666436 55.350704 C 41.200245 29.368765 79.908714 6.588341 134.83632 0.0 z" svg:height="0.55765325mm" draw:style-name="style-235" svg:viewBox="0.0 0.0 134.8364 55.765327" svg:width="1.348364mm" svg:x="59.98337mm" svg:y="40.14417mm"/>
                <draw:path svg:d="M 405.94943 0.0 C 492.54782 48.762768 281.03983 111.23069 276.78018 55.37735 C 227.54102 93.027664 235.79633 102.049644 221.42906 147.6113 C 328.00363 143.11343 392.82605 126.656105 442.83267 147.6113 C 484.3983 115.35875 504.24203 61.410168 590.444 73.81897 C 571.4989 135.8109 647.8315 102.52644 682.70416 110.728455 C 550.01526 173.83144 245.95639 189.70659 110.70141 221.45651 C 54.18637 203.38551 118.956314 159.22638 129.14262 147.63794 C 86.941956 108.5855 63.764275 155.89285 0.0 129.19632 C 128.71953 -10.504042 225.98062 125.78285 405.94943 0.0 z" svg:height="2.214565mm" draw:style-name="style-236" svg:viewBox="0.0 0.0 682.70416 221.45651" svg:width="6.8270416mm" svg:x="62.807587mm" svg:y="40.513264mm"/>
                <draw:path svg:d="M 1476.1372 110.05344 C 1445.8419 181.22641 1342.6013 86.50554 1273.2014 128.49506 C 1269.7883 112.80521 1280.3716 111.08535 1291.6427 110.05344 C 776.57886 38.351177 528.876 32.265873 0.0 36.26111 C 170.4975 -45.865658 369.57043 37.34591 535.11993 36.26111 C 578.3263 35.943783 634.3912 13.58646 645.84796 17.793245 C 809.59845 78.19774 1195.1232 -2.4473634 1476.1372 110.05344 z" svg:height="1.375005mm" draw:style-name="style-237" svg:viewBox="0.0 0.0 1476.1372 137.50049" svg:width="14.761373mm" svg:x="76.27725mm" svg:y="40.51974mm"/>
                <draw:path svg:d="M 0.0 16.027365 C 65.37876 -24.692047 115.38539 18.937796 166.02588 71.40472 C 138.48314 80.056885 45.87898 3.777224 0.0 16.027365 z" svg:height="0.7209054mm" draw:style-name="style-238" svg:viewBox="0.0 0.0 166.02588 72.090546" svg:width="1.6602588mm" svg:x="94.544876mm" svg:y="40.537403mm"/>
                <draw:path svg:d="M 0.0 4.587898 C 25.267351 -12.874698 218.17546 18.557894 239.87068 115.315956 C 169.4123 43.323017 78.44805 55.678932 0.0 4.587898 z" svg:height="1.1531596mm" draw:style-name="style-239" svg:viewBox="0.0 0.0 239.87068 115.31596" svg:width="2.398707mm" svg:x="98.97295mm" svg:y="40.651794mm"/>
                <draw:path svg:d="M 0.0 18.441622 C 6.5612917 -10.477396 32.517395 34.607464 36.935726 0.0 C 75.96193 42.227314 28.680418 65.37836 55.376945 129.16968 C 1.0577519 110.06676 -4.8688884 55.98576 18.467863 36.93613 C 21.854284 21.193392 11.244468 19.500181 0.0 18.441622 z" svg:height="1.2916968mm" draw:style-name="style-240" svg:viewBox="0.0 0.0 55.376945 129.16968" svg:width="0.55376947mm" svg:x="111.889114mm" svg:y="40.51326mm"/>
                <draw:path svg:d="M 184.52039 0.0 C 200.68541 59.742798 55.773403 48.04818 0.0 36.935726 C 74.294556 -9.525016 161.58089 27.146275 184.52039 0.0 z" svg:height="0.45940936mm" draw:style-name="style-241" svg:viewBox="0.0 0.0 185.77069 45.940937" svg:width="1.8577069mm" svg:x="74.063225mm" svg:y="40.697674mm"/>
                <draw:path svg:d="M 0.0 92.23395 C 139.5409 -15.425011 302.55096 54.398727 369.04077 0.0 C 403.67447 25.373531 338.13745 91.96911 350.59955 110.70181 C 315.17133 61.14533 102.393616 105.64842 0.0 92.23395 z" svg:height="1.1070181mm" draw:style-name="style-242" svg:viewBox="0.0 0.0 379.25955 110.70181" svg:width="3.7925954mm" svg:x="69.819305mm" svg:y="40.882355mm"/>
                <draw:path svg:d="M 0.0 10.237585 C 43.153854 -39.927307 40.560345 111.017525 55.35111 102.471535 C -6.0590615 136.52347 19.076677 21.826427 0.0 10.237585 z" svg:height="1.0876456mm" draw:style-name="style-243" svg:viewBox="0.0 0.0 55.35111 108.764565" svg:width="0.5535111mm" svg:x="115.57979mm" svg:y="41.149075mm"/>
                <draw:path svg:d="M 0.0 4.2964106 C 115.7552 -23.960907 178.48877 97.85295 313.66382 59.647114 C 317.07687 75.36321 306.4937 77.05682 295.2218 78.08874 C 295.2218 90.39176 295.2218 102.721436 295.2218 115.02447 C 204.68227 70.256935 96.20294 43.40174 0.0 4.2964106 z" svg:height="1.1502464mm" draw:style-name="style-244" svg:viewBox="0.0 0.0 314.31454 115.02464" svg:width="3.1431453mm" svg:x="96.38982mm" svg:y="41.392902mm"/>
                <draw:path svg:d="M 36.909485 0.036334988 C 47.069557 -2.5301263 81.465065 131.11078 0.0 147.64723 C 0.0 110.73775 0.0 73.854904 0.0 36.919174 C 31.405947 43.745712 34.81901 22.552725 36.909485 0.036334988 z" svg:height="1.4764738mm" draw:style-name="style-245" svg:viewBox="0.0 0.0 52.820683 147.64738" svg:width="0.5282068mm" svg:x="43.986977mm" svg:y="41.619915mm"/>
                <draw:path svg:d="M 738.08154 0.07832209 C 597.323 63.71058 178.51381 93.079346 0.0 129.248 C 176.82059 1.4542071 521.6251 57.73105 590.4436 0.07832209 C 591.5546 46.327515 696.17114 -2.1970558 738.08154 0.07832209 z" svg:height="1.2924783mm" draw:style-name="style-246" svg:viewBox="0.0 0.0 738.08154 129.24783" svg:width="7.380815mm" svg:x="73.140625mm" svg:y="41.619495mm"/>
                <draw:path svg:d="M 0.0 13.266309 C 203.06818 -11.286859 426.9321 4.0323763 571.9765 13.266309 C 475.21805 53.509327 158.24695 47.635574 0.0 13.266309 z" svg:height="0.4128917mm" draw:style-name="style-247" svg:viewBox="0.0 0.0 571.9765 41.28917" svg:width="5.719765mm" svg:x="80.890526mm" svg:y="41.67203mm"/>
                <draw:path svg:d="M 0.0 3.2867017 C 48.471684 -16.29261 120.91477 56.36203 202.98825 95.54689 C 156.89691 143.03955 80.934975 28.025177 0.0 3.2867017 z" svg:height="1.0692196mm" draw:style-name="style-248" svg:viewBox="0.0 0.0 202.98825 106.92197" svg:width="2.0298824mm" svg:x="101.55634mm" svg:y="41.771828mm"/>
                <draw:path svg:d="M 0.0 11.642135 C 58.341076 4.4191422 264.37177 -34.13067 387.4828 85.4607 C 233.73329 23.733612 181.13396 58.42061 0.0 11.642135 z" svg:height="0.8546059mm" draw:style-name="style-249" svg:viewBox="0.0 0.0 387.4828 85.46059" svg:width="3.8748279mm" svg:x="86.979385mm" svg:y="41.87295mm"/>
                <draw:path svg:d="M 0.0 13.467766 C 31.988518 -26.66948 109.80273 34.131878 184.49454 50.403492 C 129.91132 103.71702 56.303894 19.553068 0.0 13.467766 z" svg:height="0.68013424mm" draw:style-name="style-250" svg:viewBox="0.0 0.0 184.49454 68.01342" svg:width="1.8449454mm" svg:x="92.146164mm" svg:y="41.854694mm"/>
                <draw:path svg:d="M 89.66345 20.882122 C 86.54187 -19.122702 155.12134 12.547683 181.8978 2.4405 C 144.56482 45.065075 66.93551 47.39334 15.845285 76.25907 C -59.0056 15.087499 159.48718 37.365692 89.66345 20.882122 z" svg:height="0.76259106mm" draw:style-name="style-251" svg:viewBox="0.0 0.0 181.89784 76.25911" svg:width="1.8189784mm" svg:x="71.13696mm" svg:y="41.964966mm"/>
                <draw:path svg:d="M 0.0 26.76193 C 69.427284 -28.509644 190.18298 17.475111 295.2226 26.76193 C 202.16869 47.90203 103.21478 47.266975 0.0 26.76193 z" svg:height="0.4237995mm" draw:style-name="style-252" svg:viewBox="0.0 0.0 295.2226 42.37995" svg:width="2.952226mm" svg:x="84.02716mm" svg:y="42.45994mm"/>
                <draw:path svg:d="M 0.0 0.0 C 208.09453 24.765121 295.69818 96.83759 535.06665 166.05252 C 377.40103 190.5528 191.74377 52.863373 0.0 0.0 z" svg:height="1.6894511mm" draw:style-name="style-253" svg:viewBox="0.0 0.0 535.06665 168.94511" svg:width="5.3506665mm" svg:x="94.17579mm" svg:y="42.542885mm"/>
                <draw:path svg:d="M 184.54703 82.0973 C 120.20018 51.670372 115.70272 29.78904 0.0 26.719944 C 57.785553 -41.75415 150.70705 37.832394 184.54703 82.0973 z" svg:height="0.82097363mm" draw:style-name="style-254" svg:viewBox="0.0 0.0 184.54703 82.09737" svg:width="1.8454703mm" svg:x="99.341774mm" svg:y="44.489716mm"/>
                <draw:path svg:d="M 67.99448 0.0 C 115.566666 4.4449806 42.647587 31.723675 67.99448 73.79233 C 52.304623 77.17915 50.585167 66.62222 49.553253 55.350704 C 7.881463 65.69608 71.910576 84.1373 31.111633 110.70141 C -52.814117 81.59749 58.60188 44.71424 67.99448 0.0 z" svg:height="1.1070141mm" draw:style-name="style-255" svg:viewBox="0.0 0.0 84.51118 110.70141" svg:width="0.8451117mm" svg:x="42.93794mm" svg:y="42.542885mm"/>
                <draw:path svg:d="M 627.35345 0.0 C 446.80167 59.054855 159.54372 29.07768 0.0 55.350704 C 26.378395 10.662704 329.45905 -0.026645659 627.35345 0.0 z" svg:height="0.55350757mm" draw:style-name="style-256" svg:viewBox="0.0 0.0 627.35345 55.350754" svg:width="6.273535mm" svg:x="77.20012mm" svg:y="42.542885mm"/>
                <draw:path svg:d="M 0.0 11.71763 C 93.58279 -9.396228 170.94725 -1.220452 295.2226 30.159252 C 174.20206 59.924877 86.86243 8.172143 0.0 11.71763 z" svg:height="0.39428696mm" draw:style-name="style-257" svg:viewBox="0.0 0.0 295.2226 39.428696" svg:width="2.952226mm" svg:x="87.901985mm" svg:y="42.794796mm"/>
                <draw:path svg:d="M 0.58378214 13.620776 C -8.4644375 -3.7360444 90.09301 -10.959037 129.72722 32.062397 C 109.67192 58.176758 54.3741 37.486404 0.58378214 13.620776 z" svg:height="0.4419234mm" draw:style-name="style-258" svg:viewBox="0.0 0.0 129.7271 44.19234" svg:width="1.2972709mm" svg:x="91.95565mm" svg:y="42.775764mm"/>
                <draw:path svg:d="M 73.81816 202.93536 C 57.38748 211.13737 40.798542 219.12784 36.90908 239.84485 C -47.466415 204.89342 73.71239 98.107704 0.0 73.79233 C 5.4236026 36.168655 49.926697 37.62367 55.35111 0.0 C 121.12632 29.104326 46.56692 66.01341 55.35111 110.72806 C 127.15793 77.41735 30.876667 136.02246 73.81816 202.93536 z" svg:height="2.3984485mm" draw:style-name="style-259" svg:viewBox="0.0 0.0 82.90967 239.84485" svg:width="0.82909673mm" svg:x="112.25821mm" svg:y="42.727825mm"/>
                <draw:path svg:d="M 1.3597361 0.0 C 22.949179 2.9633203 16.916763 33.628437 19.801762 55.350704 C 102.32498 11.324001 151.72281 139.25021 241.23123 147.6109 C 215.01028 171.92627 -19.913189 76.62322 1.3597361 0.0 z" svg:height="1.5147767mm" draw:style-name="style-260" svg:viewBox="0.0 0.0 241.23158 151.47768" svg:width="2.4123158mm" svg:x="103.94145mm" svg:y="42.911972mm"/>
                <draw:path svg:d="M 418.1891 3.3868248 C 405.22476 63.817566 312.11838 30.74465 307.46182 21.828447 C 254.59766 65.484535 325.79648 126.365425 289.0198 169.43935 C 213.21695 136.84282 123.920074 156.15729 49.17497 150.99773 C 59.520752 109.32593 77.935326 173.38129 104.52608 132.55609 C 102.67299 85.2221 35.76009 102.9229 12.265078 77.20539 C -26.60125 96.94337 36.580452 57.25587 67.64283 58.76377 C 62.218422 -5.529782 17.716133 60.324966 12.265078 21.828043 C -15.807335 -4.6302886 56.583267 28.575047 104.52608 3.386421 C 138.18034 17.727034 93.465706 23.23017 67.61619 21.828043 C 169.48093 92.78947 295.71432 -20.558336 418.1891 3.3868248 z M 104.52608 58.76377 C 99.39234 100.80618 108.970245 128.11111 141.43517 132.55609 C 181.88972 122.21072 332.0146 132.21213 233.69534 40.322147 C 205.14655 65.69608 122.91481 77.44359 104.52608 58.76377 z" svg:height="1.6943951mm" draw:style-name="style-261" svg:viewBox="0.0 0.0 418.1892 169.4395" svg:width="4.181892mm" svg:x="77.630974mm" svg:y="43.431618mm"/>
                <draw:path svg:d="M 904.13403 410.25998 C 1091.7769 433.30524 1209.834 409.3076 1513.0463 465.6107 C 1305.0043 508.04996 1187.5292 483.07327 1014.83545 428.7012 C 884.02545 526.9409 882.438 441.69217 774.9648 502.51978 C 809.1221 440.36917 770.20245 500.35016 738.05566 465.58405 C 750.6494 410.55066 811.504 403.75076 885.6662 410.23334 C 880.58575 301.06607 774.03864 408.06372 738.05566 336.441 C 677.62494 372.42435 666.7761 439.04657 738.05566 428.67496 C 581.95087 522.6021 375.78778 464.2348 184.49454 465.58444 C 309.21884 425.05035 648.7322 462.80643 664.2367 428.67496 C 666.59204 395.5754 641.6412 389.75494 645.7947 354.88263 C 409.25793 353.82446 268.8967 430.15662 0.0 354.88263 C 159.19974 310.82968 459.89923 364.0637 664.2359 317.9469 C 548.79803 172.79669 357.87543 297.01834 221.40282 244.15457 C 392.0069 207.21884 763.1381 233.9945 885.6662 207.24509 C 890.85156 158.98495 878.9192 127.870094 830.28925 133.42653 C 831.87585 198.56708 774.72656 103.79332 682.6779 151.86815 C 702.7599 93.501236 758.08435 143.7719 811.848 96.51744 C 797.5336 80.08676 792.0043 54.84565 793.406 22.698872 C 1015.60254 -15.506966 1373.7694 -2.8862092 1457.6952 41.166737 C 1296.1935 70.58839 1140.1952 -15.295416 959.4585 59.608356 C 976.9211 140.54454 1153.7683 62.121933 1199.3292 114.95906 C 1117.5997 132.36877 1006.58093 136.97241 904.1074 133.40068 C 856.5352 137.84566 929.42804 165.1506 904.1074 207.21925 C 946.9439 128.21448 982.07983 244.47272 1033.2775 188.77763 C 963.268 340.38376 773.668 191.63518 682.6779 281.01117 C 698.47314 389.17276 747.7119 300.3523 793.406 299.4528 C 1066.8259 294.10834 1452.6681 344.77585 1660.6301 373.27136 C 1447.7733 441.9041 1295.9545 304.61197 1180.9147 336.36188 C 1174.4316 338.1346 1133.9246 391.4215 1125.5369 391.7126 C 1144.1105 391.13043 969.248 319.5077 885.692 354.8031 C 895.4564 369.7259 904.9286 384.8602 904.13403 410.25998 z" svg:height="5.0251966mm" draw:style-name="style-262" svg:viewBox="0.0 0.0 1660.6301 502.51965" svg:width="16.606302mm" svg:x="73.87881mm" svg:y="43.422382mm"/>
                <draw:path svg:d="M 0.38272855 55.350704 C -5.2798777 12.805661 53.696655 34.871902 55.73303 0.0 C 124.36578 49.768036 380.29733 1.6403229 535.476 18.441622 C 590.56226 105.06625 757.7791 6.5088077 756.90625 129.14343 C 730.07654 120.96766 758.75854 112.95095 756.90625 92.23395 C 466.68417 64.55799 237.76648 25.823277 0.38272855 55.350704 z" svg:height="1.2914343mm" draw:style-name="style-263" svg:viewBox="0.0 0.0 756.99335 129.14343" svg:width="7.5699334mm" svg:x="84.208015mm" svg:y="45.310688mm"/>
                <draw:path svg:d="M 55.3503 184.52039 C 39.634205 181.13356 37.940994 191.71713 36.90908 202.98825 C 31.537964 110.70141 13.043454 149.22498 0.0 0.0 C 17.938988 0.5292797 14.313563 22.595518 18.441217 36.909485 C 34.157314 40.32255 35.850525 29.739382 36.882435 18.467863 C 78.898605 56.409264 37.437958 177.80002 73.79152 221.45612 C 59.477955 255.08495 53.94777 210.39694 55.3503 184.52039 z" svg:height="2.3351505mm" draw:style-name="style-264" svg:viewBox="0.0 0.0 73.79152 233.51503" svg:width="0.7379152mm" svg:x="116.13329mm" svg:y="43.280804mm"/>
                <draw:path svg:d="M 0.0 16.456924 C 56.382214 -32.438263 159.8344 38.23208 221.37617 90.24925 C 247.2265 128.69328 76.120186 36.512627 0.0 16.456924 z" svg:height="0.9952665mm" draw:style-name="style-265" svg:viewBox="0.0 0.0 224.00998 99.52665" svg:width="2.2401mm" svg:x="100.26491mm" svg:y="43.670006mm"/>
                <draw:path svg:d="M 0.0 18.441622 C 49.953342 -6.2177243 71.33205 22.542631 166.05252 0.0 C 128.77281 40.56075 104.74893 49.053852 36.882435 36.909485 C 21.192987 33.522663 19.473131 44.07959 18.441217 55.35111 C -2.513574 51.832268 8.202019 36.830357 18.441217 36.909485 C 21.827639 21.16715 11.218226 19.473536 0.0 18.441622 z" svg:height="0.5535111mm" draw:style-name="style-266" svg:viewBox="0.0 0.0 166.05252 55.35111" svg:width="1.6605252mm" svg:x="66.49825mm" svg:y="43.83484mm"/>
                <draw:path svg:d="M 9.4810095 31.099522 C 69.9392 -13.668012 96.66157 -0.7828172 157.09232 12.657899 C 179.23808 -13.218266 164.28906 11.043818 157.09232 31.099522 C 141.40205 34.486347 139.70966 23.902771 138.6511 12.657899 C 109.70583 71.89806 -38.487637 16.891329 9.4810095 31.099522 z" svg:height="0.40786648mm" draw:style-name="style-267" svg:viewBox="0.0 0.0 168.73677 40.786648" svg:width="1.6873677mm" svg:x="74.52192mm" svg:y="43.892677mm"/>
                <draw:path svg:d="M 184.59871 2.4598787 C 200.71126 75.67004 74.98169 45.40178 0.10496775 20.9015 C -3.0440648 -19.129969 65.53621 12.54082 92.33852 2.4598787 C 49.92589 59.213116 168.85596 -5.318635 184.59871 2.4598787 z" svg:height="0.48453382mm" draw:style-name="style-268" svg:viewBox="0.0 0.0 186.00891 48.45338" svg:width="1.8600891mm" svg:x="88.63913mm" svg:y="43.80998mm"/>
                <draw:path svg:d="M 276.78058 59.99674 C 222.88528 118.36365 103.18733 34.173462 0.0 41.555115 C 58.816658 -61.65846 140.46783 59.890965 276.78058 59.99674 z" svg:height="0.8072757mm" draw:style-name="style-269" svg:viewBox="0.0 0.0 276.78058 80.72757" svg:width="2.7678058mm" svg:x="90.485115mm" svg:y="43.97253mm"/>
                <draw:path svg:d="M 0.0 13.843227 C 29.15681 -21.319757 66.040054 17.732687 110.7547 50.752712 C 199.84003 86.31255 8.730894 50.59405 0.0 13.843227 z" svg:height="0.6541969mm" draw:style-name="style-270" svg:viewBox="0.0 0.0 134.36292 65.41969" svg:width="1.3436291mm" svg:x="103.03218mm" svg:y="43.88082mm"/>
                <draw:path svg:d="M 73.83674 37.756092 C 119.1069 51.964283 7.8499727 74.69182 0.04440943 56.197712 C -1.3573138 52.969955 30.312263 -7.8314013 92.27876 0.847009 C 92.83428 0.9261385 68.96866 36.221542 73.83674 37.756092 z" svg:height="0.6314227mm" draw:style-name="style-271" svg:viewBox="0.0 0.0 92.2885 63.14227" svg:width="0.92288494mm" svg:x="70.37263mm" svg:y="44.379616mm"/>
                <draw:path svg:d="M 0.0 39.33303 C 34.581223 -12.260636 86.04206 1.3125006 110.70141 2.4235437 C 383.884 14.753217 194.38896 64.91852 0.0 39.33303 z" svg:height="0.4650315mm" draw:style-name="style-272" svg:viewBox="0.0 0.0 247.20886 46.50315" svg:width="2.4720886mm" svg:x="86.056786mm" svg:y="44.363846mm"/>
                <draw:path svg:d="M 0.0 37.182404 C 82.07347 54.221493 91.202034 -4.463148 202.9616 0.27291614 C 149.33075 32.022835 52.36114 105.97382 0.0 37.182404 z" svg:height="0.6554815mm" draw:style-name="style-273" svg:viewBox="0.0 0.0 202.9616 65.54815" svg:width="2.0296159mm" svg:x="63.176678mm" svg:y="44.56977mm"/>
                <draw:path svg:d="M 0.0 0.0 C 62.67947 54.133884 69.87703 9.921874 147.58466 36.909485 C 93.848434 61.330635 15.557835 68.394966 0.0 0.0 z" svg:height="0.541932mm" draw:style-name="style-274" svg:viewBox="0.0 0.0 147.58466 54.193203" svg:width="1.4758465mm" svg:x="89.00927mm" svg:y="44.5725mm"/>
                <draw:path svg:d="M 0.0 11.112047 C 35.29581 -21.193392 78.34308 26.960562 129.19592 29.553669 C 77.99911 62.89102 42.86237 39.501785 0.0 11.112047 z" svg:height="0.45928645mm" draw:style-name="style-275" svg:viewBox="0.0 0.0 129.19592 45.928646" svg:width="1.2919592mm" svg:x="93.43733mm" svg:y="44.646057mm"/>
                <draw:path svg:d="M 0.0 0.22204717 C 77.52272 -5.704593 167.0053 108.59519 295.2226 147.83295 C 222.51466 177.99542 86.57175 44.4603 0.0 0.22204717 z" svg:height="1.5222385mm" draw:style-name="style-276" svg:viewBox="0.0 0.0 295.2226 152.22385" svg:width="2.952226mm" svg:x="103.217125mm" svg:y="44.939373mm"/>
                <draw:path svg:d="M 0.0 0.6705824 C 90.22301 -9.277938 226.64151 93.59207 295.2226 166.7231 C 204.84052 163.81267 122.97779 48.401436 0.0 0.6705824 z" svg:height="1.6672324mm" draw:style-name="style-277" svg:viewBox="0.0 0.0 295.2226 166.72324" svg:width="2.952226mm" svg:x="101.371925mm" svg:y="45.30398mm"/>
                <draw:path svg:d="M 36.90908 0.0 C 32.83472 39.81992 90.196365 122.634224 92.26019 184.52039 C 85.75138 213.43939 59.79609 168.38078 55.35111 202.962 C 36.645046 146.60562 62.336308 105.43647 0.0 18.441622 C 21.45783 21.457426 32.83472 14.366855 36.90908 0.0 z" svg:height="2.02962mm" draw:style-name="style-278" svg:viewBox="0.0 0.0 92.26019 202.962" svg:width="0.9226019mm" svg:x="113.36523mm" svg:y="45.310688mm"/>
                <draw:path svg:d="M 243.572 168.94196 C 250.08081 193.15115 276.0361 197.96675 280.48108 224.29266 C 326.99472 211.80432 313.1309 162.98866 298.9223 150.47409 C 322.23242 94.88519 374.27542 191.56372 335.8314 205.85144 C 348.13443 205.85144 360.43744 205.85144 372.74048 205.85144 C 420.3393 201.40646 347.41983 174.10153 372.74048 132.03287 C 424.3079 223.84332 486.80246 150.97713 520.3776 205.85144 C 535.3 202.3326 538.76636 187.33069 557.2867 187.40982 C 509.9002 131.7414 536.57007 87.63555 538.84546 2.8627934 C 557.2867 2.8627934 575.7546 2.8627934 594.1966 2.8627934 C 567.844 121.89864 604.7273 166.05777 631.10565 298.085 C 609.6478 295.09503 598.2976 302.15976 594.1966 316.55286 C 535.8563 293.64 590.7302 262.89536 538.84546 224.29266 C 491.67053 253.42323 574.2471 290.30606 538.84546 335.02072 C 492.64917 286.20505 415.02066 323.379 391.20834 224.29266 C 374.77765 235.64331 358.18872 246.59709 354.29926 224.29266 C 359.77615 378.35947 91.01188 415.2423 3.726355 224.29266 C 51.06035 155.15686 -15.958327 90.069595 3.726355 2.8627934 C 106.41146 -23.304455 40.159046 137.21828 95.9599 187.40982 C 137.87029 167.77762 102.99758 71.41642 114.401924 21.357304 C 138.63736 27.866112 143.45296 53.84805 169.75223 58.26679 C 173.72081 137.13914 126.81073 152.32596 188.19345 187.43646 C 229.49503 179.47264 195.68088 96.472626 206.68796 58.26679 C 221.4779 68.03 236.61264 77.52837 262.03906 76.70841 C 241.37495 103.27252 242.14203 121.71414 280.4803 132.05911 C 272.25323 148.43651 264.2361 165.02626 243.572 168.94196 z" svg:height="3.5404127mm" draw:style-name="style-279" svg:viewBox="0.0 0.0 631.10583 354.04126" svg:width="6.311058mm" svg:x="107.05494mm" svg:y="46.573753mm"/>
                <draw:path svg:d="M 21.5087 73.84481 C 25.02754 88.76719 40.00321 92.23354 39.949917 110.754295 C 56.3806 102.55228 72.96954 94.56181 76.859 73.84481 C 141.54982 78.845314 43.521244 155.54807 95.30022 147.63713 C 92.36354 169.25363 61.67178 163.19456 39.94911 166.07877 C 36.588528 181.79485 47.119213 183.48846 58.390327 184.52039 C 4.389267 231.32509 -6.352971 77.86669 3.03922 0.0 C 27.274658 6.5088077 32.090256 32.49075 58.390327 36.909485 C 50.24241 53.33936 42.225296 69.92911 21.5087 73.84481 z" svg:height="1.9322858mm" draw:style-name="style-280" svg:viewBox="0.0 0.0 99.82491 193.22858" svg:width="0.9982492mm" svg:x="113.334816mm" svg:y="47.524727mm"/>
                <draw:path svg:d="M 0.0 16.585308 C 24.765121 -36.490017 152.34695 58.548183 166.02588 16.585308 C 192.9606 80.138435 43.97341 21.983072 0.0 16.585308 z" svg:height="0.46069404mm" draw:style-name="style-281" svg:viewBox="0.0 0.0 169.25803 46.069405" svg:width="1.6925802mm" svg:x="91.77707mm" svg:y="45.513927mm"/>
                <draw:path svg:d="M 0.0 11.767288 C 162.21635 -5.457112 258.4984 -2.308483 405.94986 11.767288 C 278.5537 46.29522 117.55419 47.85641 0.0 11.767288 z" svg:height="0.3825174mm" draw:style-name="style-282" svg:viewBox="0.0 0.0 405.94986 38.25174" svg:width="4.0594983mm" svg:x="71.66451mm" svg:y="45.746525mm"/>
                <draw:path svg:d="M 0.0 13.552144 C 37.67696 -28.834236 121.07303 39.058094 147.63794 68.9295 C 175.39223 76.25826 28.151543 39.243 0.0 13.552144 z" svg:height="0.69872075mm" draw:style-name="style-283" svg:viewBox="0.0 0.0 151.10297 69.87208" svg:width="1.5110296mm" svg:x="100.07996mm" svg:y="46.09777mm"/>
                <draw:path svg:d="M 55.3503 18.494106 C 51.98972 34.2102 62.573696 35.903816 73.84481 36.935726 C 83.157875 94.87954 30.321144 112.34213 92.286026 129.19592 C 95.646614 144.88577 85.06263 146.60562 73.84481 147.63754 C 61.48849 147.63754 49.238754 147.63754 36.90908 147.63754 C 36.08872 104.27254 90.80437 35.903816 0.0 36.909485 C 5.4236026 -27.384068 49.97999 38.47068 55.35111 0.0 C 76.33174 3.5450838 65.64279 18.546993 55.3503 18.494106 z" svg:height="1.4763755mm" draw:style-name="style-284" svg:viewBox="0.0 0.0 92.91901 147.63754" svg:width="0.9291901mm" svg:x="117.42446mm" svg:y="46.04835mm"/>
                <draw:path svg:d="M 82.576515 0.65080005 C 98.2926 -2.7622666 99.98582 7.8209047 101.04437 19.092422 C 101.04437 31.395449 101.04437 43.69848 101.04437 56.001907 C 79.189285 32.506897 31.326412 48.170105 8.784185 74.44353 C -30.98244 41.63505 76.83478 1.1538378 82.576515 0.65080005 z" svg:height="0.74443454mm" draw:style-name="style-285" svg:viewBox="0.0 0.0 101.044266 74.44345" svg:width="1.0104427mm" svg:x="66.410416mm" svg:y="46.780552mm"/>
                <draw:path svg:d="M 152.5129 0.0 C 198.4181 2.7517698 157.91025 62.468327 152.5129 73.818565 C 91.26179 50.747063 94.72814 100.85907 4.9019938 92.26019 C -31.372437 78.63416 145.34279 62.653633 152.5129 0.0 z" svg:height="0.9326424mm" draw:style-name="style-286" svg:viewBox="0.0 0.0 174.16829 93.264244" svg:width="1.7416829mm" svg:x="61.651546mm" svg:y="47.524982mm"/>
                <draw:path svg:d="M 369.04077 0.06499926 C 374.5972 61.76585 102.658455 114.232765 0.0 129.23468 C 54.874718 50.20365 251.30086 116.85211 239.87108 18.50662 C 293.68726 63.220863 349.01172 -2.3427994 369.04077 0.06499926 z" svg:height="1.2923467mm" draw:style-name="style-287" svg:viewBox="0.0 0.0 369.12466 129.23468" svg:width="3.6912465mm" svg:x="59.855362mm" svg:y="48.63135mm"/>
                <draw:path svg:d="M 55.202538 73.818565 C 38.77105 65.64279 22.208754 57.626083 18.292648 36.90908 C -35.17954 16.271616 46.57661 17.012445 36.734673 55.350704 C 58.350765 52.387383 52.291702 21.722267 55.17589 0.0 C 93.77899 11.456422 124.52324 94.64134 147.40944 18.441622 C 174.00018 8.572636 192.4414 90.35543 202.78719 36.883244 C 223.74199 40.402084 213.02559 55.377754 202.78719 55.324867 C 199.39996 71.04096 209.95729 72.73457 221.22841 73.76649 C 144.1288 70.61705 146.11269 63.26164 55.202538 73.818565 z" svg:height="0.7381857mm" draw:style-name="style-288" svg:viewBox="0.0 0.0 221.22876 73.818565" svg:width="2.2122877mm" svg:x="76.27901mm" svg:y="48.63174mm"/>
                <draw:path svg:d="M 424.39188 36.909485 C 392.32422 86.43932 290.14215 66.384026 221.42946 36.909485 C 151.02437 79.71896 116.33737 56.64746 92.26019 92.26019 C 94.8529 38.444035 42.889015 77.02009 0.0 55.350704 C 6.534646 31.114862 32.49075 26.32591 36.90908 0.0 C 129.19592 45.375942 261.59335 -4.127655 424.39188 36.909485 z" svg:height="0.9226019mm" draw:style-name="style-289" svg:viewBox="0.0 0.0 424.39188 92.26019" svg:width="4.243919mm" svg:x="81.62845mm" svg:y="48.632mm"/>
                <draw:path svg:d="M 114.60702 11.325616 C 109.950485 63.448563 16.869932 30.349 3.878962 29.767239 C -20.674608 23.761065 77.93613 -20.318525 114.60702 11.325616 z" svg:height="0.40660566mm" draw:style-name="style-290" svg:viewBox="0.0 0.0 114.60692 40.660564" svg:width="1.1460692mm" svg:x="80.297966mm" svg:y="48.88784mm"/>
                <draw:path svg:d="M 46.20761 0.0 C 21.91888 108.84953 57.63779 513.21234 64.64883 553.56116 C 16.70602 536.4954 9.29772 258.65668 9.29772 258.33896 C 2.8422036 150.9186 -20.705292 67.8128 46.20761 0.0 z" svg:height="5.5356116mm" draw:style-name="style-291" svg:viewBox="0.0 0.0 64.6488 553.56116" svg:width="0.646488mm" svg:x="118.06992mm" svg:y="49.18551mm"/>
                <draw:path svg:d="M 405.94986 24.281866 C 217.09026 65.58344 118.10971 79.050804 0.0 42.723488 C 246.0888 -19.823967 370.73398 22.906385 516.65204 5.814002 C 615.3686 -5.774841 597.7203 -0.24505931 701.1724 24.255625 C 752.2635 36.3471 1002.69147 -45.35616 904.1348 79.60633 C 871.61664 63.51962 847.0106 17.852592 830.3425 79.60633 C 761.9213 11.079346 698.8712 94.475815 664.29 24.255625 C 623.3591 37.27324 602.9856 110.82737 627.35425 134.95744 C 739.59064 140.67253 783.3525 77.64868 848.78375 171.89316 C 754.8836 165.67545 663.54877 133.97841 553.56195 190.3348 C 550.17474 174.6187 560.73206 172.92508 572.0032 171.89316 C 557.1341 138.97891 477.12363 178.4282 442.8339 153.45154 C 156.44878 147.04851 461.53915 138.47627 516.65204 116.515816 C 556.0481 100.825966 593.222 59.92124 627.35425 42.723488 C 608.251 19.387138 554.1966 25.340425 535.11993 79.63297 C 526.5473 55.158936 526.33575 30.737785 442.85974 42.723488 C 446.37857 57.645866 461.35425 61.11222 461.30176 79.63297 C 506.4395 118.52676 406.00314 55.344246 405.94986 24.281866 z" svg:height="1.9033484mm" draw:style-name="style-292" svg:viewBox="0.0 0.0 926.8883 190.33485" svg:width="9.268884mm" svg:x="77.20012mm" svg:y="49.86529mm"/>
                <draw:path svg:d="M 36.909485 0.0 C 22.80707 29.501186 76.99384 285.67053 0.0 313.66342 C 38.073822 198.25258 -31.035732 115.41164 36.909485 0.0 z" svg:height="3.136634mm" draw:style-name="style-293" svg:viewBox="0.0 0.0 42.434322 313.66342" svg:width="0.42434323mm" svg:x="41.77268mm" svg:y="50.29279mm"/>
                <draw:path svg:d="M 36.90908 0.0 C 72.09911 7.8846927 70.325966 52.731354 129.17007 36.909485 C 117.18357 55.69508 86.73 56.012405 92.26019 92.286835 C 57.070156 84.402145 58.843304 39.55548 0.0 55.37735 C 6.562099 31.141508 32.49075 26.326315 36.90908 0.0 z" svg:height="0.9228684mm" draw:style-name="style-294" svg:viewBox="0.0 0.0 129.17007 92.286835" svg:width="1.2917008mm" svg:x="78.675964mm" svg:y="50.846035mm"/>
                <draw:path svg:d="M 82.59266 2.272148 C 98.28291 -1.1146767 100.00197 9.468898 101.03468 20.71377 C 101.03468 33.016796 101.03468 45.34647 101.03468 57.623257 C 73.75518 48.045353 54.52025 30.34456 27.241552 20.71377 C 11.525458 17.326946 9.832248 27.91052 8.773689 39.15539 C -30.966293 -20.852247 76.85173 7.405071 82.59266 2.272148 z" svg:height="0.5762319mm" draw:style-name="style-295" svg:viewBox="0.0 0.0 101.034454 57.623188" svg:width="1.0103445mm" svg:x="79.142mm" svg:y="52.11501mm"/>
                <draw:path svg:d="M 517.02673 188.55437 C 485.17142 75.36563 379.54965 191.14748 350.9742 188.55437 C 348.1966 188.31618 229.95366 96.02975 166.42717 114.76205 C 144.83691 117.725365 150.87015 148.39049 147.98595 170.11275 C 84.93587 89.8645 -6.5839 210.6206 0.3746541 114.76205 C 163.54298 69.412346 242.46823 134.05028 424.7665 96.32043 C 400.2396 23.401348 313.9327 40.784412 277.15604 22.501856 C 273.7688 6.812003 284.32614 5.1187925 295.59726 4.060233 C 367.8813 -10.994564 466.88846 20.517157 609.26105 22.501856 C 357.87946 38.006397 471.3068 130.71634 627.72894 114.76205 C 625.6651 161.88449 565.9223 151.38045 517.00085 151.67154 C 541.97675 194.349 591.18964 212.81686 572.3512 299.28244 C 534.9924 183.34192 444.0281 268.59067 332.50635 262.37296 C 312.45105 266.9237 319.96512 299.07047 295.57062 299.28244 C 298.53394 320.89893 329.19904 314.83984 350.94836 317.72406 C 330.6282 277.9308 461.94046 323.4125 517.00085 299.28244 C 461.75555 355.79745 344.51868 359.7398 295.57062 373.10098 C 399.8165 426.17633 488.66364 366.93616 498.55884 465.33493 C 484.56262 501.58273 439.6364 415.27582 369.38876 446.8933 C 408.65317 514.2826 328.27292 445.64987 295.57062 483.8028 C 324.70157 575.13684 361.584 488.98862 406.29868 520.7123 C 390.7408 597.8648 302.2643 559.6323 240.24614 539.15393 C 385.34387 475.73322 179.07417 435.88705 92.63565 428.45212 C 152.56335 399.6655 220.21748 438.7975 295.59726 410.01047 C 268.1595 282.79886 109.09298 400.6179 55.752407 299.28244 C 72.950165 310.5802 123.803 342.22433 111.103516 280.8408 C 140.10126 272.98276 276.2291 380.80038 295.6239 262.39917 C 246.27856 196.28 167.48573 255.20244 111.103516 225.4897 C 279.06 159.34427 401.77374 210.56772 517.02673 188.55437 z" svg:height="5.669051mm" draw:style-name="style-296" svg:viewBox="0.0 0.0 627.7288 566.9051" svg:width="6.2772884mm" svg:x="79.04158mm" svg:y="52.09739mm"/>
                <draw:path svg:d="M 202.9616 0.0 C 156.89812 45.95811 80.8829 62.785652 0.0 55.37735 C 44.555984 13.810929 133.19156 16.377392 202.9616 0.0 z" svg:height="0.5705867mm" draw:style-name="style-297" svg:viewBox="0.0 0.0 202.9616 57.05867" svg:width="2.0296159mm" svg:x="58.01042mm" svg:y="52.322147mm"/>
                <draw:path svg:d="M 16.530401 18.441622 C -40.46103 -26.749012 69.499954 38.73512 53.439484 0.0 C 83.70774 66.384026 53.280823 55.85334 34.97162 129.16968 C 99.26558 92.128174 33.41083 137.34546 71.8811 147.6113 C 75.26793 163.3274 64.68436 165.02101 53.439484 166.05292 C 41.136456 166.05292 28.83343 166.05292 16.530401 166.05292 C 6.2379103 109.11438 36.030178 59.901863 16.530401 18.441622 z" svg:height="1.6605293mm" draw:style-name="style-298" svg:viewBox="0.0 0.0 72.52287 166.05292" svg:width="0.7252287mm" svg:x="40.50036mm" svg:y="52.50682mm"/>
                <draw:path svg:d="M 184.49454 76.99465 C 115.46452 105.46392 70.036095 70.962234 0.0 21.643946 C 2.7784154 -24.23463 62.468727 16.246586 73.79233 21.643946 C 29.580719 72.39101 134.38213 35.98456 184.49454 76.99465 z" svg:height="0.8729178mm" draw:style-name="style-299" svg:viewBox="0.0 0.0 184.49454 87.29178" svg:width="1.8449454mm" svg:x="107.09168mm" svg:y="53.028572mm"/>
                <draw:path svg:d="M 223.02174 0.0 C 182.75249 59.266808 77.07782 41.010494 20.060144 73.79233 C -61.537342 30.268257 125.84058 43.391647 223.02174 0.0 z" svg:height="0.73792326mm" draw:style-name="style-300" svg:viewBox="0.0 0.0 223.02177 73.79233" svg:width="2.2302177mm" svg:x="57.809822mm" svg:y="53.42943mm"/>
                <draw:path svg:d="M 55.3503 0.0 C 31.114862 22.145773 26.298458 7.19675 0.0 0.0 C 125.570496 38.31161 289.40094 105.330696 332.13086 110.72806 C 417.3534 121.47029 500.85602 109.696144 645.7947 166.07877 C 467.20096 213.46564 193.51611 94.3765 55.35111 55.376945 C 55.3503 36.909485 55.3503 18.441622 55.3503 0.0 z" svg:height="1.7705011mm" draw:style-name="style-301" svg:viewBox="0.0 0.0 645.7947 177.05011" svg:width="6.457947mm" svg:x="106.354034mm" svg:y="53.982933mm"/>
                <draw:path svg:d="M 14.907035 73.818565 C -35.07255 57.14969 57.081863 32.51699 51.81652 0.0 C 99.78557 36.538868 231.52171 13.123391 236.3369 0.0 C 235.41077 89.16405 49.67316 17.964827 14.907035 73.818565 z" svg:height="0.7381857mm" draw:style-name="style-302" svg:viewBox="0.0 0.0 236.33708 73.818565" svg:width="2.363371mm" svg:x="54.72445mm" svg:y="53.982937mm"/>
                <draw:path svg:d="M 0.0 4.0513515 C 109.088135 -28.333622 364.1194 143.83084 516.65204 151.66225 C 408.96646 205.26685 174.20125 51.438232 0.0 4.0513515 z" svg:height="1.6285337mm" draw:style-name="style-303" svg:viewBox="0.0 0.0 516.65204 162.85338" svg:width="5.1665206mm" svg:x="105.61558mm" svg:y="55.04944mm"/>
                <draw:path svg:d="M 0.0 92.26019 C 51.514538 21.352055 308.21317 13.837575 350.5729 0.0 C 339.4338 57.758503 44.370674 65.03479 0.0 92.26019 z" svg:height="0.9226019mm" draw:style-name="style-304" svg:viewBox="0.0 0.0 350.5729 92.26019" svg:width="3.505729mm" svg:x="55.057938mm" svg:y="55.090214mm"/>
                <draw:path svg:d="M 39.444458 0.0 C 31.79796 51.831863 11.583594 85.698494 39.444458 147.6109 C -4.5289545 197.14073 -21.117895 2.1958447 39.444458 0.0 z" svg:height="1.5566736mm" draw:style-name="style-305" svg:viewBox="0.0 0.0 39.444687 155.66736" svg:width="0.39444688mm" svg:x="118.32197mm" svg:y="55.08995mm"/>
                <draw:path svg:d="M 0.0 2.4534192 C 165.52364 -20.35365 222.30312 123.13 405.9765 131.59645 C 264.37177 204.30397 121.946686 35.658756 0.0 2.4534192 z" svg:height="1.4961336mm" draw:style-name="style-306" svg:viewBox="0.0 0.0 405.9765 149.61336" svg:width="4.059765mm" svg:x="105.79999mm" svg:y="56.1727mm"/>
                <draw:path svg:d="M 166.07877 0.0 C 118.55986 60.113415 76.12059 17.2244 0.0 55.350704 C 49.953342 -29.051035 71.35788 28.786598 166.07877 0.0 z" svg:height="0.55350703mm" draw:style-name="style-307" svg:viewBox="0.0 0.0 166.07877 55.350704" svg:width="1.6607876mm" svg:x="55.057938mm" svg:y="56.75074mm"/>
                <draw:path svg:d="M 0.0 40.997578 C 52.969147 -25.94197 354.11838 0.14574368 387.50864 40.997578 C 281.54288 6.3105803 118.95672 70.60454 0.0 40.997578 z" svg:height="0.49037287mm" draw:style-name="style-308" svg:viewBox="0.0 0.0 387.50864 49.037285" svg:width="3.8750863mm" svg:x="66.49825mm" svg:y="56.709858mm"/>
                <draw:path svg:d="M 37.601063 0.0 C 41.7812 17.488838 48.078457 194.30983 19.159843 239.89774 C -31.587217 228.36177 34.135513 73.845215 37.601063 0.0 z" svg:height="2.3989773mm" draw:style-name="style-309" svg:viewBox="0.0 0.0 41.244545 239.89774" svg:width="0.41244543mm" svg:x="118.15599mm" svg:y="56.935158mm"/>
                <draw:path svg:d="M 424.39148 0.0 C 268.10217 96.22878 118.45368 68.209656 0.0 184.54703 C 30.533098 77.496475 252.43895 22.224901 424.39148 0.0 z" svg:height="1.8454703mm" draw:style-name="style-310" svg:viewBox="0.0 0.0 424.39148 184.54703" svg:width="4.2439146mm" svg:x="60.962643mm" svg:y="57.119835mm"/>
                <draw:path svg:d="M 387.50903 0.0 C 314.08652 10.2392 150.8657 66.040054 0.0 92.286835 C 170.04774 -7.646497 172.29689 15.716094 387.50903 0.0 z" svg:height="0.9228684mm" draw:style-name="style-311" svg:viewBox="0.0 0.0 387.50903 92.286835" svg:width="3.8750904mm" svg:x="64.09928mm" svg:y="57.857758mm"/>
                <draw:path svg:d="M 941.04315 88.45349 C 918.3152 144.51878 877.59576 68.45108 830.34174 88.45349 C 856.05884 124.27818 925.8301 115.99663 959.4843 143.85709 C 679.2915 123.03431 352.00128 23.048494 0.0 143.85709 C 300.01074 -9.151572 477.2819 99.40728 719.61365 51.57025 C 573.4049 2.2782037 479.8221 32.282024 332.10504 33.128628 C 493.9233 -37.06492 807.9045 15.21669 941.04315 88.45349 z" svg:height="1.4385722mm" draw:style-name="style-312" svg:viewBox="0.0 0.0 959.4843 143.85721" svg:width="9.594844mm" svg:x="65.02188mm" svg:y="57.711147mm"/>
                <draw:path svg:d="M 0.027453104 18.441622 C 3.546295 -2.4869282 18.521963 8.202422 18.468672 18.441622 C 34.184765 21.854689 35.877975 11.271518 36.90989 0.0 C 57.838036 3.518842 47.14909 18.494509 36.90989 18.441622 C 77.73508 45.058617 13.653074 63.50024 55.35111 73.79233 C 52.36114 95.43506 21.722672 89.40265 0.0 92.23395 C 12.780227 59.716557 20.373432 35.13674 0.027453104 18.441622 z" svg:height="0.9223395mm" draw:style-name="style-313" svg:viewBox="0.0 0.0 55.35111 92.23395" svg:width="0.5535111mm" svg:x="118.900826mm" svg:y="57.673344mm"/>
                <draw:path svg:d="M 10.126561 47.33117 C -62.977417 -15.666033 289.44736 -1.7226822 120.82838 10.421682 C 96.72495 59.263985 23.144176 29.895218 10.126561 47.33117 z" svg:height="0.47331074mm" draw:style-name="style-314" svg:viewBox="0.0 0.0 167.0554 47.331074" svg:width="1.670554mm" svg:x="55.879536mm" svg:y="57.937954mm"/>
                <draw:path svg:d="M 36.90989 59.346745 C 33.496017 43.68354 44.079994 41.989925 55.35111 40.905125 C 52.36114 19.315277 21.722672 25.347692 0.0 22.463501 C 48.89559 -37.067745 118.34872 38.179596 147.58546 59.37299 C 145.52083 94.72169 85.83132 37.677364 36.90989 59.346745 z" svg:height="0.7123463mm" draw:style-name="style-315" svg:viewBox="0.0 0.0 147.58546 71.234634" svg:width="1.4758546mm" svg:x="106.722855mm" svg:y="57.8178mm"/>
                <draw:path svg:d="M 0.0 36.909485 C 4.1543007 10.345379 55.05962 30.506453 55.3503 0.0 C 87.8685 38.073418 112.5004 16.16584 129.16927 36.909485 C 147.92862 33.496418 42.5184 88.42403 0.0 36.909485 z" svg:height="0.59065mm" draw:style-name="style-316" svg:viewBox="0.0 0.0 131.3833 59.065006" svg:width="1.313833mm" svg:x="79.78325mm" svg:y="58.04217mm"/>
                <draw:path svg:d="M 0.41018167 123.681885 C 331.74814 23.642775 525.1326 -42.159084 793.79034 31.447933 C 515.6605 10.89 296.98203 79.390335 111.08656 105.24026 C 139.423 127.25361 -8.770459 189.32507 0.41018167 123.681885 z" svg:height="1.529749mm" draw:style-name="style-317" svg:viewBox="0.0 0.0 793.7905 152.9749" svg:width="7.9379053mm" svg:x="88.45165mm" svg:y="58.466145mm"/>
                <draw:path svg:d="M 0.023415882 12.028092 C -2.0404115 -37.10489 132.57991 81.05771 166.10258 67.3788 C 94.79799 97.594574 60.137638 48.514477 0.023415882 12.028092 z" svg:height="0.7678661mm" draw:style-name="style-318" svg:viewBox="0.0 0.0 166.10265 76.786606" svg:width="1.6610264mm" svg:x="105.98417mm" svg:y="58.660343mm"/>
                <draw:path svg:d="M 377.45593 0.0 C 403.30545 6.5088077 379.07004 32.464504 359.01474 36.909485 C 394.12482 78.052 409.2858 17.2244 488.184 18.467863 C 335.202 159.75526 229.34242 -13.784688 8.44183 184.49373 C -41.59145 124.03635 145.09894 64.90196 192.96141 36.90908 C 283.31723 -15.95429 317.2105 95.25016 377.45593 0.0 z" svg:height="1.8449373mm" draw:style-name="style-319" svg:viewBox="0.0 0.0 488.184 184.49373" svg:width="4.88184mm" svg:x="59.95589mm" svg:y="58.780624mm"/>
                <draw:path svg:d="M 14.483127 92.2606 C 17.976131 107.18297 33.004284 110.64933 32.924747 129.17007 C 117.98819 91.22868 222.04877 72.337715 291.2637 18.468267 C 240.78148 134.1181 121.69274 123.93138 14.483127 184.54703 C -25.600826 127.715065 27.73894 101.86474 51.392612 0.0 C 73.0091 2.9366746 66.95004 33.628437 69.834236 55.350704 C 92.535126 34.73948 107.72234 39.290638 106.74332 73.79233 C 48.799507 53.340572 57.980953 65.193855 14.483127 92.2606 z" svg:height="1.8454703mm" draw:style-name="style-320" svg:viewBox="0.0 0.0 291.2639 184.54703" svg:width="2.9126387mm" svg:x="58.419098mm" svg:y="59.88737mm"/>
                <draw:path svg:d="M 0.0 10.973571 C 123.983864 -26.279886 316.9711 42.855907 535.11993 47.883057 C 557.0275 106.80589 353.2722 80.63865 332.13168 47.883057 C 198.22594 78.54817 157.18921 21.821583 0.0 10.973571 z" svg:height="0.82936347mm" draw:style-name="style-321" svg:viewBox="0.0 0.0 536.7651 82.93635" svg:width="5.367651mm" svg:x="108.567795mm" svg:y="59.03998mm"/>
                <draw:path svg:d="M 295.2218 0.0 C 246.40613 85.06344 92.63 59.84857 0.0 55.350704 C 139.46176 -5.6622024 152.95497 34.686996 295.2218 0.0 z" svg:height="0.6230891mm" draw:style-name="style-322" svg:viewBox="0.0 0.0 295.2218 62.308907" svg:width="2.9522178mm" svg:x="81.44404mm" svg:y="58.96504mm"/>
                <draw:path svg:d="M 0.0 78.93171 C 100.700005 36.915947 275.03406 -16.979744 332.1313 5.1393824 C 242.46379 64.617744 207.03636 32.047462 0.0 78.93171 z" svg:height="0.78931606mm" draw:style-name="style-323" svg:viewBox="0.0 0.0 332.1313 78.93161" svg:width="3.3213127mm" svg:x="54.50443mm" svg:y="59.28274mm"/>
                <draw:path svg:d="M 479.74258 22.580984 C 539.77606 -32.187958 679.1329 28.26943 738.0811 41.022606 C 871.08734 69.809204 1176.814 62.37466 1365.4354 188.60686 C 1349.0039 174.29329 1323.7632 168.7635 1291.6165 170.16563 C 1387.3422 251.81601 1435.9729 152.75594 1549.9558 262.45248 C 1302.3853 267.7178 1071.6686 182.41618 867.22534 170.16563 C 844.92053 168.8164 816.2401 208.927 793.43304 207.07472 C 696.27814 199.16418 621.9561 147.4381 535.0937 170.16563 C 515.8055 175.21902 456.43246 215.75313 424.39227 151.72401 C 467.25464 161.75166 573.6693 163.65683 627.3539 133.2824 C 516.1228 105.077965 310.72675 143.62778 184.52078 170.19188 C 146.23582 178.26147 70.08817 206.99559 110.70181 188.6335 C 222.27687 138.36284 552.63544 33.56142 719.6407 77.93169 C 451.67017 -20.202253 152.40025 124.33955 0.0 133.2824 C 216.2703 27.555244 403.17184 1.3879966 479.74258 22.580984 z M 645.7951 133.28279 C 738.4517 131.21896 780.25555 160.5615 848.7567 114.84118 C 775.2817 99.23086 681.6456 79.22845 645.7951 133.28279 z M 1014.8359 133.28279 C 950.27747 159.21185 896.69867 81.55671 867.19794 133.28279 C 886.407 152.75594 998.98737 171.4091 1014.8359 133.28279 z" svg:height="2.6268632mm" draw:style-name="style-324" svg:viewBox="0.0 0.0 1549.9558 262.68634" svg:width="15.4995575mm" svg:x="63.17694mm" svg:y="59.292736mm"/>
                <draw:path svg:d="M 487.8796 36.909485 C 504.5751 86.94236 555.7719 21.352055 561.67194 0.0 C 788.12933 151.15639 1094.5697 30.903313 1299.7534 129.14304 C 1263.3733 158.30025 1133.86 123.56036 1115.2064 73.79233 C 1090.9702 80.30113 1086.1545 106.30972 1059.8561 110.70181 C 1284.0898 189.91815 1396.935 233.23026 1576.5073 313.68967 C 1482.4482 339.4875 1383.0704 268.89587 1336.6367 221.45612 C 869.77893 103.5313 499.01828 18.520752 8.084131 166.05252 C -51.235565 191.10832 237.47823 13.652671 174.16249 92.26019 C 321.69464 -0.13242085 448.5627 6.482162 543.1774 0.026645659 C 539.05054 26.564108 488.19693 6.403033 487.8796 36.909485 z" svg:height="3.191976mm" draw:style-name="style-325" svg:viewBox="0.0 0.0 1576.5072 319.1976" svg:width="15.765072mm" svg:x="87.6362mm" svg:y="59.518547mm"/>
                <draw:path svg:d="M 0.0 15.928856 C 47.863678 -31.510914 259.31796 40.98506 405.9232 52.83834 C 296.04214 92.631615 159.7286 20.426723 0.0 15.928856 z" svg:height="0.64759594mm" draw:style-name="style-326" svg:viewBox="0.0 0.0 405.9232 64.75959" svg:width="4.0592318mm" svg:x="94.360466mm" svg:y="59.543674mm"/>
                <draw:path svg:d="M 206.26485 19.530865 C 269.60562 35.088295 45.107063 18.7105 3.3024468 37.972485 C -25.801073 -5.9488454 145.38356 -11.31956 206.26485 19.530865 z" svg:height="0.3797235mm" draw:style-name="style-327" svg:viewBox="0.0 0.0 217.44922 37.972347" svg:width="2.1744921mm" svg:x="81.041916mm" svg:y="59.876747mm"/>
                <draw:path svg:d="M 0.0 92.23395 C 41.88294 30.533098 149.17209 87.233444 129.16927 0.0 C 185.94875 2.4869282 154.14676 74.82424 184.52039 92.23354 C 116.81376 147.42639 77.09962 46.487793 0.0 92.23395 z" svg:height="1.0922612mm" draw:style-name="style-328" svg:viewBox="0.0 0.0 184.52039 109.22612" svg:width="1.8452038mm" svg:x="82.551056mm" svg:y="59.887638mm"/>
                <draw:path svg:d="M 0.0 5.347703 C 61.595074 -18.51752 111.36351 44.267727 166.02588 60.698406 C 131.60371 93.8771 55.27117 12.438274 0.0 5.347703 z" svg:height="0.6861162mm" draw:style-name="style-329" svg:viewBox="0.0 0.0 166.02588 68.61162" svg:width="1.6602588mm" svg:x="106.16961mm" svg:y="60.01858mm"/>
                <draw:path svg:d="M 40.054886 92.23354 C 15.580847 83.7138 -8.839899 83.50225 3.1453989 0.0 C 77.20257 40.295906 31.799978 164.33266 76.96437 295.2226 C -23.841808 310.09167 -2.96655 138.27159 40.054886 92.23354 z" svg:height="2.9613159mm" draw:style-name="style-330" svg:viewBox="0.0 0.0 76.96446 296.1316" svg:width="0.7696446mm" svg:x="41.0033mm" svg:y="60.256737mm"/>
                <draw:path svg:d="M 206.88336 0.0 C 182.092 71.83468 19.21475 46.8576 3.9213529 73.79192 C -28.754704 21.88093 151.9295 25.690857 206.88336 0.0 z" svg:height="0.7379192mm" draw:style-name="style-331" svg:viewBox="0.0 0.0 206.88338 73.79192" svg:width="2.0688338mm" svg:x="55.38808mm" svg:y="60.440884mm"/>
                <draw:path svg:d="M 424.39148 0.0 C 293.97833 39.79368 151.5266 146.92296 0.0 184.54662 C 78.73954 93.371635 282.09882 12.673644 424.39148 0.0 z" svg:height="1.8454663mm" draw:style-name="style-332" svg:viewBox="0.0 0.0 424.39148 184.54662" svg:width="4.2439146mm" svg:x="58.932762mm" svg:y="60.809975mm"/>
                <draw:path svg:d="M 110.70222 0.0 C 142.74242 39.528835 28.627935 33.337353 55.35111 92.23395 C 36.90908 92.23395 18.442026 92.23395 0.0 92.23395 C 11.35105 75.80327 22.278193 59.266808 0.0 55.32406 C 12.99097 -6.5616956 106.045685 24.791363 110.70222 0.0 z" svg:height="0.9223395mm" draw:style-name="style-333" svg:viewBox="0.0 0.0 116.42682 92.23395" svg:width="1.1642681mm" svg:x="85.50327mm" svg:y="60.625565mm"/>
                <draw:path svg:d="M 0.0 6.3432817 C 54.29255 -21.570065 174.1754 52.221455 221.43027 43.252365 C 147.29398 91.195175 63.79132 9.597686 0.0 6.3432817 z" svg:height="0.5830787mm" draw:style-name="style-334" svg:viewBox="0.0 0.0 221.43027 58.30787" svg:width="2.2143028mm" svg:x="79.04506mm" svg:y="60.930958mm"/>
                <draw:path svg:d="M 3265.78 156.12903 C 3350.0771 87.76031 3458.265 154.62073 3542.5605 119.21995 C 3222.627 65.985954 3111.5808 134.51294 2896.7659 174.57025 C 2948.28 90.80276 3094.542 101.75654 3210.429 82.28341 C 3220.2449 55.719303 3138.4888 37.27768 3191.9343 26.932705 C 3301.0225 178.6446 3336.265 -80.54095 3653.2627 26.932705 C 3658.4749 56.751217 3635.8525 58.70927 3634.8208 82.28341 C 3782.4053 6.2157054 3827.2517 82.177635 4059.186 119.21914 C 4055.6672 134.14151 4040.6914 137.60788 4040.744 156.12822 C 4169.993 173.32678 4319.113 216.03009 4409.812 303.71286 C 4293.289 272.14825 4126.9985 199.49443 3966.9524 174.57025 C 4172.533 301.80893 4288.2886 268.47116 4502.0723 414.44174 C 4373.908 394.33313 4257.174 302.31116 4133.0576 303.68622 C 4199.732 391.2899 4311.8096 358.93155 4428.28 451.32416 C 4124.8296 341.52225 3861.9653 348.58658 3671.7307 303.68622 C 3797.566 413.38318 4183.17 355.25446 4354.4346 488.23325 C 4134.4067 516.4381 3903.6108 373.88058 3561.0552 395.9997 C 3912.7656 495.43 4176.1587 487.4662 4465.189 635.81793 C 4461.6704 656.7993 4446.695 646.1104 4446.748 635.81793 C 4431.031 632.45734 4429.338 642.98804 4428.3057 654.25995 C 4319.113 568.74677 4223.6245 604.1742 4114.643 580.4676 C 4113.5044 580.20276 4138.561 545.48914 4133.084 543.55774 C 4051.751 514.9298 3991.5852 587.0289 3948.537 580.4676 C 3930.8628 577.7683 3842.4922 469.97693 3782.4587 506.6753 C 3846.6458 620.8156 3959.809 531.228 4003.8882 635.81793 C 3957.3745 617.9322 3819.2354 608.1161 3764.0166 598.908 C 3932.9001 687.33203 3994.919 660.6622 4206.8774 746.54596 C 4049.3706 777.7133 3900.2778 647.4855 3708.6663 691.1948 C 4003.7825 773.34827 4145.282 763.4264 4391.4233 857.2207 C 4159.649 817.21674 3877.9197 789.67316 3634.874 764.9872 C 3682.2605 842.4574 3849.5308 804.6214 4003.8882 838.7795 C 4141.4985 869.2064 4291.0146 938.0507 4409.865 949.4809 C 4034.6323 925.0864 3701.3372 866.79865 3431.8857 838.7795 C 3393.4417 960.7254 3536.6338 892.0668 3561.0818 894.1306 C 3775.6326 912.51935 3973.567 946.83575 4317.5776 1041.7677 C 4408.727 1030.7081 4298.396 1095.8221 4299.1367 1041.7677 C 4125.649 1034.1746 4066.9648 1045.9479 3893.2126 1023.32654 C 3893.2126 1023.32654 3915.9404 987.50183 3911.6545 986.3908 C 3873.1047 976.36316 3845.1914 1022.2155 3800.9524 1023.32654 C 3710.4128 1025.6019 3603.0447 936.1993 3487.2893 1004.8853 C 3812.7007 1066.4803 4176.9517 1079.7096 4372.9287 1097.1189 C 4177.3755 1155.9888 3824.1301 1111.7506 3634.8733 1097.1189 C 3995.369 1237.1628 4094.799 1097.2246 4372.9287 1189.3524 C 4328.1875 1202.4225 4218.3066 1166.1481 4188.435 1226.2615 C 4008.2007 1150.0347 3819.7642 1228.5369 3634.8733 1207.8203 C 3629.6611 1237.6392 3652.336 1239.5964 3653.3152 1263.1714 C 3829.8452 1241.3696 4077.0725 1241.5812 4188.435 1244.7301 C 4012.6191 1307.7803 3692.553 1277.9088 3450.3538 1281.6393 C 3441.8867 1398.4789 3757.5085 1248.8837 3653.3418 1392.3939 C 3803.7307 1390.3301 3954.8608 1361.1733 4243.7856 1300.1604 C 4203.5435 1363.925 4100.9106 1357.9984 4059.2393 1373.9528 C 4140.175 1456.0795 4213.491 1329.6611 4336.02 1355.5115 C 4289.77 1401.5487 4017.2231 1474.7855 4059.2393 1429.3038 C 4015.0002 1459.9423 3972.1646 1478.8599 4003.8882 1540.0052 C 3961.105 1545.9053 3933.0857 1537.0686 3911.6545 1521.564 C 3921.9995 1483.2257 3940.4417 1482.4854 3967.005 1503.1228 C 3942.5046 1454.7045 3856.1711 1470.8702 3819.4202 1503.1228 C 3841.9634 1559.3468 3889.8003 1476.1356 3911.6545 1521.564 C 3756.5825 1584.5616 3620.8777 1613.5068 3450.327 1632.3187 C 3533.6172 1731.8024 3658.21 1592.2081 3800.9524 1632.3187 C 3730.8914 1696.1359 3627.4124 1717.1707 3505.7307 1743.0201 C 3558.9114 1773.447 3782.6694 1796.9688 3893.2126 1761.4613 C 3872.7607 1688.8068 3776.9019 1815.1984 3764.0166 1687.6691 C 3870.2207 1682.3512 3965.973 1640.3883 4169.993 1632.3179 C 4166.474 1647.2402 4151.4995 1650.7067 4151.552 1669.227 C 4135.836 1665.814 4134.1426 1676.3971 4133.111 1687.6682 C 4106.281 1679.4928 4134.963 1671.4491 4133.111 1650.7592 C 4108.8745 1657.268 4104.059 1683.2233 4077.7063 1687.6682 C 4080.6963 1709.2584 4111.3354 1703.2261 4133.111 1706.1094 C 4091.0413 1749.8713 4036.2722 1689.2024 3967.0315 1706.1094 C 3920.5178 1718.624 3934.3826 1767.4397 3948.5903 1779.9017 C 3765.3926 1831.4159 3531.6592 1872.3468 3210.5347 1890.6565 C 3394.2878 1924.1 3674.0852 1932.6194 4077.7063 1816.8116 C 4135.0146 1835.6235 4025.3977 1834.9089 4022.356 1853.7207 C 4037.9663 1897.1919 4117.4995 1852.583 4133.111 1835.2795 C 4122.474 1953.151 3960.3103 1861.473 3893.2393 1946.0342 C 3900.9382 1936.3239 3980.419 2024.2715 3911.6804 2019.8265 C 3885.5928 2018.1333 3846.9373 1882.4811 3764.0432 1927.593 C 3774.3882 1969.2385 3792.8296 1905.209 3819.4468 1946.0342 C 3683.239 2108.2505 3099.4368 2022.3135 2859.9092 2093.619 C 3196.1152 2126.9565 3404.6863 2106.5308 3616.4587 2075.1777 C 3603.4934 2113.9922 3510.4138 2152.992 3505.7573 2093.619 C 3474.0327 2145.6626 3482.87 2136.4546 3431.9116 2148.97 C 3612.251 2174.767 3720.8894 2095.8418 3893.2393 2056.7363 C 3532.956 2263.0852 3316.368 2216.1477 2859.9092 2278.166 C 3245.4597 2300.1792 3623.3381 2270.6785 3948.5637 2130.5288 C 3965.1 2179.9265 3893.1602 2184.001 3819.4202 2204.3735 C 3787.221 2241.9973 3833.1792 2240.5422 3800.979 2278.166 C 3717.5823 2314.123 3642.229 2301.476 3708.6921 2296.6072 C 3729.621 2293.0884 3718.9846 2278.1125 3708.6921 2278.166 C 3705.5964 2238.1611 3774.1768 2269.805 3800.979 2259.7246 C 3759.546 2171.777 3698.877 2310.789 3597.9907 2278.166 C 3698.0823 2350.9795 3588.0164 2317.2446 3487.2886 2351.9583 C 3490.755 2337.036 3505.7832 2333.5696 3505.7307 2315.049 C 3247.3914 2352.8843 2890.3628 2351.0588 2601.5964 2388.8416 C 2715.9226 2479.3818 3023.7656 2357.1177 3136.663 2407.2827 C 3190.9292 2334.787 3182.039 2412.2832 3284.301 2407.2827 C 3028.237 2496.5264 2586.092 2455.2256 2084.918 2462.6338 C 2077.1123 2501.2368 2097.5916 2511.5286 2103.3591 2536.4785 C 2469.6755 2463.2952 2810.564 2541.1885 3081.2854 2481.1274 C 3133.9905 2492.5576 3001.09 2575.7422 3062.8442 2499.5686 C 2869.8835 2634.6387 2397.1257 2514.8618 2121.8003 2573.361 C 2357.0676 2635.3792 2624.6418 2603.1267 2859.856 2628.7122 C 2896.6592 2591.803 2640.9392 2748.7007 2693.8035 2647.1533 C 2594.2673 2639.2954 2489.2012 2703.1658 2380.1404 2628.7122 C 2268.1157 2689.9365 2184.4805 2596.0098 2048.0088 2684.0632 C 2081.8486 2639.56 2093.015 2625.987 2029.5668 2628.7122 C 1915.7695 2633.6335 1685.1853 2690.6245 1586.7336 2628.7122 C 1745.0872 2590.6387 1911.1664 2614.3452 2084.918 2610.271 C 2073.567 2593.8403 2062.6138 2577.2512 2084.918 2573.3618 C 1770.6194 2529.8906 1381.6558 2520.6042 1106.9915 2499.5696 C 1095.6146 2446.4414 946.0186 2448.1611 904.00323 2425.7246 C 1028.7542 2403.1292 1071.8022 2444.4841 1402.2141 2444.166 C 1203.9348 2384.079 1081.83 2408.7644 848.65295 2333.4646 C 918.7407 2314.8118 954.56537 2322.0876 1070.0558 2333.4646 C 994.8609 2266.5515 903.47437 2283.1938 756.3919 2241.231 C 1227.8529 2273.9866 1476.4553 2350.9004 1623.617 2315.0232 C 1678.0419 2352.9644 1544.8499 2357.8066 1494.4468 2351.9324 C 1559.2968 2383.7085 1704.606 2376.327 1752.7861 2370.3735 C 1743.0226 2355.5303 1733.5245 2340.449 1734.3441 2315.0225 C 1876.0822 2361.801 2024.9626 2296.2632 2158.736 2296.5813 C 2193.4487 2296.687 2146.5122 2326.9558 2158.736 2333.4905 C 2222.3425 2367.436 2515.368 2276.8433 2490.8677 2333.4905 C 2551.2976 2288.749 2578.0208 2301.661 2638.4783 2315.049 C 2638.4783 2302.746 2638.4783 2290.443 2638.4783 2278.1401 C 2050.7332 2269.8323 1386.3906 2338.809 756.3911 2148.944 C 692.38824 2126.0579 722.4187 2095.313 701.04004 2056.7107 C 555.91644 2091.8474 423.06927 2020.2246 350.46753 2001.3595 C 402.9082 1950.983 432.065 2026.4686 498.07883 2038.2686 C 567.71686 2050.7307 896.1702 2077.6387 977.8472 2093.6196 C 1181.3385 2133.4128 1395.6504 2163.0728 1549.823 2112.0608 C 1553.236 2127.777 1542.6537 2129.4702 1531.3817 2130.5022 C 1758.209 2157.2778 2191.1736 2162.9663 2324.8145 2112.0608 C 1772.8673 2062.663 1119.0813 2105.129 627.2477 1964.4762 C 835.36884 1918.703 890.2969 2007.4177 1143.8989 2001.3854 C 1134.0045 1963.3385 1056.5868 1996.9937 1106.9907 1946.0342 C 879.84534 1980.2981 668.6284 1875.3376 424.25946 1835.2795 C 450.0565 1747.9932 628.5707 1874.2 719.48126 1816.8383 C 826.26733 1957.7026 1037.431 1869.596 1143.8732 1927.593 C 961.9721 1820.0664 652.8332 1840.0426 387.34998 1724.6047 C 384.25464 1684.6 452.80786 1716.2437 479.61017 1706.1636 C 479.76883 1707.3013 456.53864 1741.8291 461.16852 1743.0726 C 904.74286 1860.3362 1115.8531 1760.5352 1605.1741 1853.774 C 1590.7014 1827.8446 1679.4161 1787.4691 1642.084 1853.774 C 1656.953 1837.8988 1692.6187 1842.8202 1697.4342 1816.865 C 1392.3164 1744.7134 1058.5715 1830.5706 793.30023 1743.0726 C 759.27454 1731.854 750.3845 1694.2303 719.5079 1687.7216 C 574.1986 1656.9773 415.47525 1748.4437 350.46753 1595.4879 C 545.1742 1674.0426 884.50183 1650.6276 996.28845 1706.1893 C 996.28845 1693.8864 996.28845 1681.5834 996.28845 1669.2803 C 877.99304 1669.4393 708.65985 1597.0754 498.078 1613.9292 C 496.43768 1551.3022 332.4486 1594.641 202.85582 1540.0844 C 288.89868 1487.2734 652.22437 1556.8856 811.76807 1595.4879 C 819.5728 1556.8849 799.0944 1546.5931 793.30023 1521.6432 C 754.1416 1563.7118 517.78973 1451.423 479.6368 1484.734 C 363.4581 1586.1224 195.84479 1418.7998 92.154015 1429.3829 C 186.58421 1383.1342 325.86066 1498.7828 424.2861 1410.9418 C 385.52432 1392.1824 282.25748 1398.6912 221.3241 1355.5906 C 418.88834 1297.5144 565.7322 1388.7168 793.32684 1374.0319 C 677.73035 1291.1906 554.3028 1314.9237 424.31274 1281.745 C 446.88162 1255.1276 494.71823 1253.7783 516.57294 1226.3939 C 404.91873 1214.8579 200.5542 1243.4067 18.36209 1207.9526 C 683.2872 1108.1785 705.53827 1247.9575 1217.7188 1115.7191 C 1033.9121 1116.4862 548.0051 1146.993 184.44125 1134.1604 C 160.17917 1136.5948 50.932774 1136.9387 110.62268 1115.7191 C 147.53177 1115.7191 184.44125 1115.7191 221.3241 1115.7191 C 342.60907 1085.742 392.11267 1111.8829 498.07843 1060.368 C 421.93118 1028.5919 292.1531 1064.813 165.94675 1060.368 C 463.8412 942.81384 663.1519 946.62335 848.678 931.1721 C 613.72784 851.1891 351.86926 998.085 55.245335 986.52325 C 318.7172 914.2392 448.3104 826.8996 904.02826 820.4974 C 661.66986 767.5807 274.32028 815.0737 73.713196 912.7309 C 52.758 909.21204 63.473595 894.2364 73.713196 894.2889 C 77.09962 878.57275 66.51645 876.8796 55.27198 875.84766 C 291.0154 814.4641 390.65765 747.9477 664.1842 746.7042 C 450.29468 690.9042 302.28653 776.9995 92.15442 802.05536 C 505.30142 614.0161 659.5007 682.56976 1088.5487 635.977 C 1089.1575 635.9237 1138.741 605.84076 1217.7188 635.977 C 1199.33 611.31683 1167.8445 599.755 1162.3677 562.18384 C 826.0033 572.1057 586.47577 617.27094 350.49417 654.4182 C 467.96884 582.6364 550.4662 580.20276 719.53455 543.7168 C 635.3706 538.39813 508.89978 506.5154 442.75397 580.62585 C 413.83493 574.11707 458.89395 548.10846 424.31274 543.7168 C 733.4254 424.54852 887.6242 446.11212 1291.5377 414.57333 C 1288.0181 429.49573 1273.0166 432.9621 1273.0957 451.48242 C 1332.0989 430.8716 1307.8893 455.39853 1328.4468 414.57333 C 947.2621 342.42175 561.71106 370.7049 258.26022 469.92365 C 254.07968 446.4561 367.77145 383.22028 442.7806 377.6368 C 332.6876 341.7863 205.39645 447.51385 92.20771 469.92365 C 197.27396 305.32697 413.09412 435.55478 479.6901 266.9354 C 760.5713 352.5019 1042.3265 263.15173 1217.7712 303.8453 C 1217.7712 291.54227 1217.7712 279.23923 1217.7712 266.9354 C 1140.4342 235.92632 1094.8726 266.9354 977.9272 248.49419 C 1084.8182 167.21443 1220.3381 253.97108 1365.4092 230.05215 C 1358.9004 208.91246 1332.9185 183.27449 1328.5001 211.61095 C 1284.6316 201.31845 1349.0051 156.10077 1365.4092 193.16891 C 1332.2838 104.19018 1329.5054 205.79007 1291.6168 211.61095 C 1178.296 229.07353 982.37134 111.46606 885.6662 211.61095 C 917.8129 186.39607 585.9994 199.94337 516.65204 211.61095 C 496.6763 214.97072 479.95453 259.7653 461.27512 266.96124 C 408.35846 287.28137 168.91006 236.98407 147.6113 359.1956 C 120.78235 351.0194 149.48982 343.02975 147.6113 322.2857 C 87.153915 363.6664 60.457386 394.4381 0.0 377.6368 C 136.81618 291.2766 376.13174 176.81818 572.00275 156.25983 C 597.6936 153.50806 570.9971 180.8134 572.00275 193.16891 C 604.52014 176.4742 629.1262 151.86815 645.7951 119.377396 C 610.60547 135.43666 995.0184 100.61804 1125.5635 100.93537 C 1252.1675 101.20021 1351.9152 95.67003 1476.1372 119.377396 C 1513.1787 157.00026 1467.961 155.54524 1457.6952 193.16891 C 1546.913 201.13354 1475.8723 154.196 1531.4875 119.377396 C 1767.1256 136.44273 1903.28 173.32516 2177.3088 193.16891 C 2180.696 208.88501 2170.112 210.57903 2158.8677 211.61095 C 2155.4539 227.32704 2166.0378 229.02025 2177.3088 230.05215 C 2117.037 221.37456 1889.8918 201.68907 1789.8002 174.70186 C 1842.2405 231.74619 1828.2968 256.56378 1863.6191 266.9354 C 1905.2905 256.59042 1841.2352 238.1484 1882.0604 211.5851 C 1925.3726 343.8235 2085.7632 251.48415 2232.6333 340.72772 C 2018.8503 291.01257 1771.1208 360.4132 1586.8386 211.5851 C 1533.1807 227.59187 1566.0953 239.18031 1568.3966 285.37744 C 1485.9259 284.13397 1544.8483 243.203 1513.0197 211.5851 C 1451.0798 228.43808 1503.8906 245.90068 1494.5776 303.81863 C 1615.2542 313.3699 1648.751 301.22513 1752.917 359.16977 C 1759.3992 496.72595 1816.5226 498.076 1808.2673 580.59924 C 2080.1006 596.20953 2226.336 524.7992 2380.2705 562.158 C 2382.704 562.766 2504.8364 678.22974 2620.141 599.0671 C 2617.1787 577.4768 2586.5127 583.5101 2564.7642 580.62585 C 2547.3806 546.5202 2670.386 569.30145 2601.7 543.716 C 2646.044 481.7511 2713.8564 583.8266 2767.7524 580.62585 C 2926.8198 571.2587 2561.8542 525.0099 2841.5447 525.2748 C 2819.4255 501.0393 2834.3748 496.22372 2841.5447 469.92365 C 2576.6965 552.65924 2136.7744 480.6134 1918.9695 506.83353 C 1928.1235 451.42996 1833.1648 504.7697 1789.7994 469.92365 C 1801.7852 451.1651 1832.2386 450.7945 1826.7094 414.57333 C 2147.0928 516.3856 2303.0642 439.02115 2564.7908 469.92365 C 2561.272 455.00208 2546.2954 451.5349 2546.3489 433.01456 C 2529.9182 441.19073 2513.355 449.18042 2509.439 469.92365 C 2482.5842 461.6958 2511.292 453.70453 2509.439 433.01456 C 2124.9202 427.9608 1977.4946 446.7726 1771.3574 377.61096 C 1951.4861 361.89487 2196.7278 380.25696 2435.594 377.61096 C 2601.2502 375.86447 2721.1055 355.86246 2859.986 322.25986 C 2910.6807 310.01013 2961.216 330.48935 3007.624 303.81863 C 3013.259 300.61713 3002.5176 257.14597 3026.0652 248.46754 C 3120.6807 213.70142 3371.5842 249.2879 3505.834 193.11723 C 3299.0886 173.59082 3035.5906 168.61696 2878.428 266.90958 C 2856.4138 265.1106 2723.8057 315.9634 2730.8167 211.55927 C 2687.9543 252.43694 2681.4456 227.83089 2638.5833 248.46835 C 2661.4692 281.4355 2692.241 234.15479 2730.8167 266.90958 C 2618.8452 352.95242 2366.7498 307.25916 2269.5156 285.3516 C 2272.479 263.76215 2303.1443 269.79376 2324.8926 266.90958 C 2317.1404 225.47638 2226.9973 266.38068 2214.1646 230.00049 C 2493.1682 284.42545 2757.778 149.27625 2859.9602 156.20816 C 2922.19 160.38829 2819.6113 199.97083 2841.518 211.55927 C 2913.9636 249.81839 3310.706 75.457275 3265.78 156.12903 z M 3727.0552 137.6878 C 3618.2852 147.23906 3587.6191 53.497215 3524.1194 156.12903 C 3650.167 146.78932 3670.7253 203.41054 3727.0552 137.6878 z M 4059.186 285.27246 C 4070.458 284.24054 4081.041 282.5207 4077.628 266.83124 C 3978.2502 238.51982 3838.8943 250.02994 3708.613 193.03812 C 3771.2935 174.5444 3778.49 180.99992 3856.251 193.03812 C 3886.9954 193.03812 3917.7402 193.03812 3948.4846 193.03812 C 3951.5803 152.9808 3883.0532 184.67783 3856.251 174.5969 C 3839.5564 153.82701 3814.9495 175.73457 3782.4053 137.687 C 3744.0146 160.73227 3704.592 182.8514 3671.704 211.47932 C 3621.116 213.64893 3547.482 139.32773 3505.6782 211.47932 C 3764.8904 237.1181 3979.6528 313.74133 4059.186 285.27246 z M 3727.0552 100.777916 C 3780.1309 98.13273 3870.962 152.05466 3911.602 100.777916 C 3858.5789 103.37143 3767.7212 49.476143 3727.0552 100.777916 z M 3118.1428 1466.1871 C 3352.908 1505.9803 3511.1025 1507.5677 3727.0552 1447.7458 C 3779.1514 1479.3638 3720.1758 1520.2947 3782.4053 1521.5382 C 3835.8777 1511.1932 3754.149 1492.7512 3763.964 1466.1871 C 3855.06 1429.542 4112.7383 1442.7188 4040.7446 1355.4857 C 3774.7588 1479.522 3347.696 1391.6011 3118.1428 1466.1871 z M 922.39197 2130.4238 C 886.11755 2137.8586 755.30835 2037.9786 719.4308 2111.9827 C 812.0878 2081.793 853.9183 2197.7073 922.39197 2130.4238 z M 1014.67883 1484.6283 C 850.71674 1448.513 642.25165 1358.2899 479.5593 1429.2772 C 669.5828 1455.7888 867.3856 1506.8007 1014.67883 1484.6283 z M 498.0005 1263.1989 C 646.61664 1240.9739 739.06256 1312.0411 793.2227 1244.7576 C 667.65137 1249.44 577.6403 1192.9253 498.0005 1263.1989 z M 553.37823 377.506 C 578.67224 375.12485 716.65234 337.3946 682.54755 340.59692 C 645.6118 327.3936 525.88763 308.31693 553.37823 377.506 z M 1475.954 285.27246 C 1398.0339 258.39102 1466.2969 169.19994 1402.1616 156.12903 C 1397.7433 182.42911 1371.7871 187.2439 1365.2258 211.48013 C 1391.8167 221.8251 1410.2578 240.26714 1420.6028 266.83124 C 1402.0817 266.77795 1398.642 281.75363 1383.6671 285.27246 C 1391.5776 255.56013 1314.8752 223.36006 1309.8748 266.83124 C 1350.7 297.0991 1409.2784 322.6313 1475.954 285.27246 z M 2047.9563 635.84534 C 2170.3794 612.16547 2008.6128 724.1628 2103.3066 672.75525 C 2134.1575 742.26086 2017.4761 756.78595 2066.3975 783.50916 C 2104.4443 790.44183 2175.9353 788.0607 2214.008 801.9512 C 2187.4172 812.29614 2168.976 830.73816 2158.6577 857.3023 C 2254.2776 865.3186 2338.1243 889.44904 2453.8794 838.8602 C 2373.5 826.98035 2245.2827 862.93744 2195.541 820.4182 C 2356.9902 746.94403 2510.7656 845.95044 2656.8418 765.06793 C 2564.2112 762.9516 2522.3806 792.3466 2453.8794 746.6267 C 2497.4297 694.8469 2662.7153 715.6176 2675.2832 654.33984 C 2554.4216 681.61774 2438.719 687.57104 2306.268 746.6267 C 2315.2646 742.6048 2329.843 753.2413 2324.7102 765.06793 C 2223.8508 751.6797 2163.1553 771.6825 2121.722 746.6267 C 2093.941 643.8358 2132.57 623.64813 2177.0996 654.33984 C 2091.9304 662.462 2205.3037 735.8312 2158.6577 691.2748 C 2180.856 664.81647 2266.555 756.9442 2306.268 672.78107 C 2261.5535 634.65436 2224.6445 703.3138 2195.54 635.8712 C 2271.264 637.8292 2346.1672 638.91364 2380.0605 598.9613 C 2312.01 591.13074 2130.771 598.4332 2047.9563 635.84534 z M 2324.7368 709.6902 C 2340.189 645.23755 2397.2332 712.62683 2435.439 654.2874 C 2406.7578 619.52045 2363.5515 680.7982 2324.7368 635.84534 C 2311.9575 668.3886 2304.3643 692.9946 2324.7368 709.6902 z M 3081.2605 303.71368 C 3122.9585 294.77042 3342.3774 334.24637 3358.0403 285.27246 C 3284.5918 278.76364 3153.5437 239.39348 3081.2605 303.71368 z M 3524.1194 26.93311 C 3488.4004 61.408554 3347.8018 -5.37233 3358.041 82.28341 C 3408.5232 53.179085 3492.079 92.97317 3542.588 63.84219 C 3531.317 62.810276 3520.7336 61.09042 3524.1467 45.400166 C 3534.3586 45.42762 3545.0483 30.45195 3524.1194 26.93311 z M 3228.8975 322.1549 C 3076.6562 361.57837 3000.5886 368.4045 2730.661 396.00052 C 2726.5598 410.31488 2730.1587 432.38074 2712.2197 432.9104 C 2378.6597 471.5127 2939.2576 475.7986 3136.6106 377.5068 C 3152.221 394.81033 3254.2708 416.92947 3265.8066 377.5068 C 3201.5132 372.0824 3267.3416 327.60513 3228.8975 322.1549 z M 1365.2517 432.9096 C 1390.1226 458.072 1494.0778 468.04636 1494.421 414.46838 C 1443.5947 427.27444 1400.5475 384.99344 1365.2517 432.9096 z M 1605.1232 451.35083 C 1653.6748 452.85913 1716.3542 501.72806 1734.2925 414.44174 C 1676.746 453.41547 1654.8916 421.2412 1605.1232 451.35083 z M 2859.83 488.2607 C 2929.125 534.40454 3103.3262 519.77203 3210.4563 469.8187 C 3113.248 480.03204 2952.0637 441.80035 2859.83 488.2607 z M 3228.8975 488.2607 C 3265.5425 538.58386 3422.282 485.0067 3321.131 451.35083 C 3316.7395 528.39795 3252.4983 430.42267 3228.8975 488.2607 z M 3597.9116 488.2607 C 3519.7275 467.88727 3444.6387 466.4589 3376.4814 488.2607 C 3420.3499 512.6552 3568.1992 564.4875 3597.9116 488.2607 z M 1623.5645 617.4041 C 1503.7881 595.3908 1442.4047 622.5096 1346.7847 580.49426 C 1342.3655 606.8468 1316.4094 611.60913 1309.8748 635.84534 C 1358.4264 656.3496 1372.0254 652.32855 1420.6028 617.4033 C 1504.7935 641.05743 1525.8007 700.74695 1623.5645 617.4041 z M 2029.515 672.7286 C 2034.6472 630.71246 2025.0693 603.3813 1992.5785 598.9355 C 1989.8275 644.81445 1930.1106 604.3074 1918.787 598.9355 C 1924.0515 631.4795 1831.898 656.08636 1881.8771 672.7286 C 1907.3827 641.9836 1967.0996 657.5406 1992.5785 654.28656 C 1948.7109 617.24506 2013.1102 662.462 2029.515 672.7286 z M 3690.1453 709.6902 C 3690.1453 697.33466 3690.1453 685.0849 3690.1453 672.75525 C 3689.1133 661.5366 3687.3936 650.95264 3671.704 654.31323 C 3646.225 732.3915 3586.4822 616.9011 3561.0017 672.75525 C 3615.48 727.7349 3635.6943 680.29517 3690.1453 709.6902 z M 1881.9038 728.1314 C 1858.3821 775.20135 1791.5217 710.98694 1789.6436 746.5734 C 1824.2515 750.9651 1779.1661 776.947 1808.0856 783.4833 C 1824.7537 763.08405 1849.3872 770.7305 1881.9038 783.4833 C 1869.6798 703.02313 1970.7242 703.02313 1900.345 783.4833 C 1912.6488 783.4833 1924.951 783.4833 1937.2549 783.4833 C 1948.526 782.4514 1959.0834 780.7049 1955.6969 765.04126 C 1927.8627 748.9812 1960.7765 737.39276 1937.2549 691.24896 C 1908.0448 720.40656 1812.0542 670.0035 1844.9946 709.6902 C 1859.3348 713.7645 1881.4015 710.16656 1881.9038 728.1314 z M 2988.9995 783.4825 C 3006.4094 756.76013 3153.332 816.2906 3136.584 746.57263 C 3120.5774 747.7111 2954.2866 737.3395 2988.9995 783.4825 z M 3376.4822 765.04126 C 3323.1423 771.5501 3228.368 760.0408 3155.0527 746.59924 C 3208.1277 823.99036 3392.489 802.5592 3376.4822 765.04126 z M 1143.8489 801.9237 C 1061.7747 782.5572 1052.6465 791.57874 940.86066 801.9237 C 940.93976 791.632 925.93744 780.99554 922.41943 801.9237 C 980.4415 814.9946 1070.3214 837.6959 1143.8489 801.9237 z M 1162.2902 820.3916 C 1220.313 799.2519 1207.1105 849.39014 1236.0824 857.30145 C 1235.2887 831.87506 1244.7609 816.7936 1254.5237 801.9504 C 1231.0287 776.76215 1164.1423 773.40155 1162.2902 820.3916 z M 1272.9915 820.3916 C 1309.2401 814.8622 1309.5833 845.2891 1328.3427 857.30145 C 1471.4823 787.6368 1916.141 943.23773 1992.5785 838.8602 C 1688.9956 835.0499 1498.4961 779.35565 1272.9915 820.3916 z M 2084.8662 838.8336 C 2105.8477 908.34 2067.2178 922.8651 2121.7751 949.5358 C 2203.1616 920.14 2317.196 967.818 2398.556 912.6259 C 2298.914 885.7445 2166.833 952.20764 2084.8662 838.8336 z M 2509.2573 912.6259 C 2499.018 912.57263 2488.329 927.5483 2509.2573 931.06793 C 2575.3506 909.2653 2649.1428 939.32245 2730.661 857.27563 C 2733.5708 878.9717 2727.5117 909.6626 2749.128 912.6259 C 2772.8086 864.76227 2836.9697 904.37146 2841.3623 875.71606 C 2716.2407 820.20667 2615.99 846.98236 2509.2573 894.1581 C 2509.3098 883.9189 2494.335 873.2291 2490.816 894.1581 C 2502.0872 895.2158 2512.6436 896.96234 2509.2573 912.6259 z M 2878.2712 838.8336 C 2867.0535 839.86554 2856.4705 841.5854 2859.83 857.27563 C 3015.167 867.3558 3162.7517 894.1847 3302.69 857.27563 C 3161.8257 808.5916 2920.1292 883.8397 2878.2712 838.8336 z M 2822.9211 1004.9128 C 2826.175 1011.7389 2985.851 1031.9 2988.9995 986.4183 C 2970.1875 959.9066 2821.6243 1002.13434 2822.9211 1004.9128 z M 2490.816 986.4183 C 2379.5857 987.7675 2232.5034 1018.61835 2121.7751 986.4183 C 2018.0582 1059.9458 1828.0876 1022.18964 1715.852 1023.354 C 1734.743 1154.931 1922.9938 1060.1573 1992.606 1078.7051 C 2044.5173 1092.4897 2067.0063 1116.9376 2103.334 1097.1464 C 2093.0947 1097.093 2082.3792 1112.0687 2103.334 1115.5875 C 2128.9194 1104.2632 2106.1125 1044.5204 2140.2432 1041.7952 C 2178.4497 1064.9463 2445.6782 1031.4502 2509.2847 1023.354 C 2474.6494 1018.909 2519.7346 992.97955 2490.816 986.4183 z M 2638.4265 1041.8219 C 2681.2363 1051.7438 2765.6128 1011.95044 2712.2197 986.4183 C 2695.55 1006.8175 2670.9448 999.2243 2638.4265 986.4183 C 2638.4265 1004.9128 2638.4265 1023.354 2638.4265 1041.8219 z M 1494.4218 1041.8219 C 1537.2842 1057.9877 1543.8188 1057.9877 1586.682 1041.8219 C 1586.602 1052.061 1601.6044 1062.75 1605.124 1041.8219 C 1577.7654 995.8104 1312.3092 1039.599 1494.4218 1041.8219 z M 1623.5645 1078.7051 C 1670.502 1088.2039 1695.108 1110.1373 1697.3567 1041.796 C 1650.42 1032.2972 1625.814 1010.33636 1623.5645 1078.7051 z M 2361.646 1115.6141 C 2378.3157 1095.2416 2402.9482 1102.8615 2435.439 1115.6141 C 2444.5398 1077.9373 2537.1973 1072.0106 2490.816 1078.7051 C 2453.1924 1046.505 2454.6216 1092.4631 2416.9978 1060.2639 C 2404.509 1145.4331 2355.6934 1032.0066 2343.2056 1078.7051 C 2377.786 1083.0968 2332.7273 1109.1053 2361.646 1115.6141 z M 3173.494 1134.0554 C 3250.5403 1116.487 3263.9277 1142.284 3321.131 1097.1464 C 3281.338 1098.9719 3213.6045 1081.4036 3173.494 1134.0554 z M 1236.0824 1134.0554 C 1283.0991 1125.4828 1395.7053 1201.0741 1402.1616 1115.6141 C 1339.5604 1157.7361 1278.5483 1059.7343 1236.0824 1134.0554 z M 1697.3567 1134.0554 C 1616.1036 1108.3116 1491.8025 1135.7487 1420.6028 1115.6141 C 1482.9125 1178.2937 1670.1846 1175.4103 1697.3567 1134.0554 z M 2509.2573 1207.8478 C 2465.3896 1197.5552 2529.7622 1152.3384 2546.1663 1189.4065 C 2517.2478 1133.2358 2658.8792 1158.0801 2583.0762 1115.6141 C 2544.5264 1157.6304 2416.9705 1121.62 2417.0237 1152.5233 C 2455.6 1152.5499 2486.371 1253.0121 2509.2573 1207.8478 z M 1900.345 1226.289 C 1975.5132 1192.7396 2015.4656 1243.4867 2103.3074 1207.8478 C 2041.1826 1191.2054 2101.1377 1166.5461 2066.3982 1134.0554 C 1988.7957 1151.2007 1758.4755 1113.1797 1715.8254 1152.4966 C 1770.2762 1192.6072 1790.5165 1225.8658 1844.968 1226.289 C 1863.4884 1174.2451 1872.0085 1180.0402 1881.9038 1152.4966 C 1881.8239 1170.9911 1896.8262 1174.4567 1900.345 1189.4056 C 1913.7865 1239.7296 1863.6741 1226.553 1863.4359 1263.198 C 1991.1768 1284.6025 2184.6396 1320.6129 2250.918 1263.198 C 2145.1646 1247.8 2013.9839 1266.9292 1900.345 1226.289 z M 1900.345 1337.0437 C 1981.2024 1342.2557 2085.1836 1324.37 2103.3074 1392.3948 C 1936.7527 1361.6505 1664.3372 1344.3994 1439.0707 1337.0437 C 1504.8733 1374.5083 1702.6754 1411.4448 1697.3842 1410.8359 C 1858.9385 1430.3624 2220.4917 1369.905 2361.6467 1392.3948 C 2340.9568 1388.4786 2332.913 1371.9421 2324.7375 1355.4857 C 2348.8406 1319.6343 2422.3948 1392.4214 2435.439 1318.5765 C 2204.4575 1337.0969 1980.3287 1274.4166 1900.345 1337.0437 z M 2343.2048 1134.0554 C 2305.9517 1153.3436 2281.9011 1132.4946 2214.0354 1170.9645 C 2199.641 1119.4503 2114.367 1125.4294 2084.8655 1189.4056 C 2113.1228 1235.6545 2274.5986 1244.7568 2324.736 1207.8469 C 2274.7302 1169.7734 2366.9104 1191.7335 2361.646 1170.9379 C 2327.0388 1166.5728 2372.0974 1140.5642 2343.2048 1134.0554 z M 3228.8975 1189.4065 C 3266.8394 1251.1073 3338.3555 1215.3093 3394.9233 1207.8478 C 3326.0525 1180.7281 3312.929 1215.8649 3228.8975 1189.4065 z M 830.15845 1281.64 C 849.2884 1249.0436 1072.3319 1287.117 1180.7313 1244.731 C 1112.0194 1229.5437 856.7758 1208.5623 830.15845 1281.64 z M 3431.8333 1318.6024 C 3439.8496 1276.3223 3362.75 1263.4629 3321.131 1263.1989 C 3224.082 1262.7224 3055.939 1272.4061 2952.1162 1281.64 C 2893.2996 1286.9054 2798.2883 1302.6215 2786.0378 1355.4849 C 2958.5732 1314.7662 3237.2578 1309.5009 3431.8333 1318.6024 z M 2601.5173 1373.9269 C 2641.7605 1352.6807 2720.844 1370.249 2730.661 1318.5758 C 2660.4133 1350.1937 2615.487 1263.8601 2601.5173 1300.1345 C 2651.8948 1316.7767 2545.3726 1341.3828 2601.5173 1373.9269 z M 811.7172 1337.0437 C 831.00543 1405.4124 979.11896 1405.9413 940.86066 1373.9528 C 1120.697 1436.2357 1185.9967 1352.0452 1420.6295 1392.3939 C 1420.6295 1373.9528 1420.6295 1355.4849 1420.6295 1337.0428 C 1238.6752 1310.4795 1050.3711 1388.2937 811.7172 1337.0437 z M 2324.7368 1503.0703 C 2430.8616 1474.6539 2529.2334 1528.4967 2619.9587 1466.1613 C 2555.6392 1460.7377 2621.5203 1416.2345 2583.023 1410.8102 C 2505.3677 1520.453 2407.4983 1383.9012 2324.7368 1503.0703 z M 1881.9038 1503.0703 C 1872.4058 1502.3557 1774.6946 1435.0198 1808.0856 1503.0703 C 1901.8008 1519.7125 2182.894 1561.7288 2324.7368 1503.0703 C 2290.13 1498.6786 2335.2144 1472.6959 2306.2957 1466.1613 C 2224.0364 1509.5784 1976.4393 1510.3196 1881.9038 1503.0703 z M 1346.7838 1503.0703 C 1382.0796 1501.8794 1425.127 1512.8865 1475.954 1521.5116 C 1475.61 1453.4077 1313.0497 1451.7411 1309.9006 1447.7192 C 1340.355 1448.0365 1320.2197 1498.8894 1346.7838 1503.0703 z M 2638.4265 1484.6283 C 2691.3706 1504.6836 2775.7454 1464.9436 2712.2197 1429.2772 C 2695.55 1449.6498 2670.9448 1442.0299 2638.4265 1429.2772 C 2638.4265 1447.7192 2638.4265 1466.1871 2638.4265 1484.6283 z M 1291.4594 1466.1871 C 1221.0543 1479.3104 1202.6123 1478.4376 1143.848 1447.7458 C 1153.6917 1474.3099 1071.9347 1492.7512 1125.4069 1503.0969 C 1169.6718 1463.3828 1247.1687 1535.9841 1291.4594 1466.1871 z M 830.15845 1576.8618 C 831.19037 1588.1329 832.9102 1598.7161 848.60046 1595.3563 C 933.1342 1615.2001 1025.421 1591.5726 1125.381 1613.7976 C 1032.8827 1499.6031 959.3019 1613.3745 830.15845 1539.9528 C 830.15845 1552.3357 830.15845 1564.5854 830.15845 1576.8618 z M 2324.7368 1632.2662 C 2362.7844 1572.3119 2434.2747 1658.1691 2472.3474 1576.8627 C 2453.5088 1563.4744 2340.9026 1568.1842 2306.2957 1595.3572 C 2317.54 1596.389 2328.1233 1598.1089 2324.7368 1613.7983 C 2314.5234 1613.7717 2303.782 1628.7474 2324.7368 1632.2662 z M 1143.8489 1613.8242 C 1206.9523 1620.6504 1262.3026 1629.8843 1309.9014 1595.3829 C 1254.5769 1581.625 1178.2178 1555.4839 1143.8489 1613.8242 z M 1586.682 1613.8242 C 1547.2318 1629.4346 1621.4747 1625.6509 1678.9155 1632.2654 C 1678.9155 1619.9624 1678.9155 1607.6594 1678.9155 1595.3563 C 1660.421 1595.4097 1656.9813 1580.3807 1642.0065 1576.8618 C 1646.9011 1679.4412 1570.4104 1538.3654 1568.2141 1595.3563 C 1579.4586 1596.4149 1590.0684 1598.1082 1586.682 1613.8242 z M 1771.2024 1576.8618 C 1746.6222 1595.3563 1715.5339 1607.2888 1697.3834 1632.2654 C 1813.5884 1613.9299 2055.2588 1682.8534 2140.2166 1595.3563 C 1988.0544 1613.5602 1862.4039 1613.9299 1771.2024 1576.8618 z M 2749.1287 1669.1753 C 2831.2021 1688.5427 2840.331 1679.5203 2952.117 1669.1753 C 2910.9744 1549.848 2844.6438 1691.2944 2786.0386 1613.8242 C 2781.6194 1640.1243 2755.6375 1644.94 2749.1287 1669.1753 z M 2970.558 1613.8242 C 2970.558 1632.2654 2970.558 1650.7333 2970.558 1669.1753 C 3072.3164 1662.7198 3244.8518 1720.3988 3228.8975 1613.8242 C 3115.3645 1636.3931 3076.868 1638.0604 2970.558 1613.8242 z M 3339.5723 1669.1753 C 3370.3174 1669.1753 3401.0625 1669.1753 3431.8066 1669.1753 C 3428.9758 1647.4792 3435.008 1616.7875 3413.3647 1613.8242 C 3408.365 1651.8451 3331.6875 1618.2167 3339.5723 1669.1753 z M 2490.816 1650.7074 C 2486.3977 1677.0067 2460.4417 1681.8223 2453.906 1706.0586 C 2602.7075 1694.3901 2664.0645 1701.2429 2730.661 1650.7074 C 2670.2827 1621.5765 2479.7563 1703.8889 2490.816 1650.7074 z M 1328.3427 1742.9677 C 1333.4756 1700.899 1323.8976 1673.6204 1291.4336 1669.1753 C 1267.7537 1717.0382 1203.5917 1677.4307 1199.1733 1706.0844 C 1253.6508 1760.9857 1273.9176 1713.546 1328.3427 1742.9677 z M 1586.682 1724.4998 C 1517.9692 1698.9143 1641.0004 1721.7213 1623.5911 1687.5907 C 1548.2913 1657.5078 1448.8601 1711.4563 1346.8105 1687.5907 C 1346.8105 1699.8937 1346.8105 1712.1968 1346.8105 1724.4998 C 1347.869 1735.7709 1349.5623 1746.3541 1365.2517 1742.941 C 1427.8262 1695.2631 1520.457 1742.333 1586.682 1724.4998 z M 1808.0856 1742.9677 C 1906.5897 1723.891 2173.1577 1788.0262 2214.0354 1706.0586 C 2072.5632 1703.0686 1912.8071 1681.1085 1789.6436 1706.0586 C 1824.2249 1710.4502 1779.1661 1736.4589 1808.0856 1742.9677 z M 2232.4766 1687.6166 C 2232.4766 1699.9196 2232.4766 1712.2225 2232.4766 1724.5256 C 2233.5344 1735.7968 2235.2285 1746.3799 2250.918 1742.9668 C 2286.6377 1708.4915 2427.2097 1775.2727 2416.9705 1687.6157 C 2380.617 1699.9729 2281.742 1701.3488 2232.4766 1687.6166 z M 3173.494 1779.851 C 3225.7485 1776.7026 3300.0964 1795.7261 3302.69 1742.9418 C 3268.3735 1753.1277 3135.2083 1758.0491 3173.494 1779.851 z M 3339.5723 1779.851 C 3382.726 1778.4484 3537.0845 1794.7733 3468.7158 1742.9418 C 3441.9133 1771.8071 3352.6433 1715.1068 3339.5723 1779.851 z M 2066.424 1853.6432 C 2145.2437 1853.9081 1926.4594 1751.4878 2047.9829 1798.2921 C 1986.2555 1774.5322 1829.2245 1833.9053 1715.8512 1798.2921 C 1818.6414 1865.6814 2126.2993 1909.8672 2269.3857 1816.7333 C 2194.0327 1743.3649 2127.2512 1853.8547 2066.424 1853.6432 z M 1789.6436 1927.488 C 2012.8728 1997.3643 2266.873 1906.3475 2416.997 1964.3971 C 2225.0684 1996.9412 2090.713 1981.3567 1974.164 2038.1895 C 2242.187 2050.3342 2387.8135 2032.9241 2509.284 1964.3971 C 2509.8394 1975.51 2416.4414 1975.51 2417.0237 1964.3971 C 2439.3276 1960.481 2428.4006 1943.9446 2417.0237 1927.488 C 2443.8525 1917.3546 2512.4055 1949.025 2509.284 1909.0468 C 2474.6768 1904.6018 2519.7612 1878.6724 2490.8418 1872.1111 C 2304.1519 1930.8752 2122.066 1925.9539 1974.1906 1872.1111 C 1912.2782 1976.0131 1829.4901 1811.1772 1789.6436 1927.488 z M 2619.9854 1909.0468 C 2608.714 1907.9624 2598.131 1906.2684 2601.5432 1890.6056 C 2612.7886 1889.5212 2623.3718 1887.8271 2619.9854 1872.1111 C 2550.4788 1893.0925 2535.9539 1854.4902 2509.2573 1909.0468 C 2552.1196 1925.2126 2558.6284 1925.2126 2601.5173 1909.0468 C 2601.4382 1919.286 2616.4666 1929.975 2619.9854 1909.0468 z M 2509.2573 1816.76 C 2506.7437 1786.3855 2382.6008 1786.3855 2380.088 1816.76 C 2393.238 1838.0853 2510.5273 1897.4843 2509.2573 1816.76 z M 3118.1428 1872.1111 C 2986.9355 1882.033 2904.5715 1859.2526 2822.9211 1890.6056 C 2931.188 1895.3413 3010.298 1928.3876 3118.1428 1872.1111 z M 1346.7838 1982.8391 C 1308.3665 2018.1349 1268.9705 1987.0193 1236.0558 1982.8391 C 1236.0558 2001.2804 1236.0558 2019.7482 1236.0558 2038.1902 C 1314.9543 2018.7697 1330.115 2042.7943 1365.2258 2019.749 C 1353.9806 2018.7172 1343.3975 2016.9973 1346.7838 2001.3079 C 1357.0497 2001.3336 1367.7394 1986.358 1346.7838 1982.8391 z M 2343.2048 2111.9817 C 2393.2905 2100.5515 2489.625 2135.4502 2509.2573 2093.5405 C 2487.5613 2090.6562 2456.896 2096.742 2453.906 2075.0994 C 2464.1462 2075.1526 2474.835 2060.177 2453.906 2056.6582 C 2415.7012 2114.9717 2358.6567 2047.5292 2343.2048 2111.9817 z M 2730.661 2111.9817 C 2746.112 2069.146 2803.183 2142.5144 2841.3623 2093.5405 C 2819.084 2089.6777 2830.0378 2073.088 2841.3623 2056.6313 C 2784.159 2070.6802 2686.4226 2043.508 2730.661 2111.9817 z M 3228.8975 2185.8274 C 3304.5947 2187.7322 3379.5247 2188.8174 3413.392 2148.8916 C 3337.0063 2146.3513 3270.8604 2153.998 3228.8975 2185.8274 z M 2324.7368 2222.7366 C 2321.8528 2200.988 2327.885 2170.3486 2306.2957 2167.3328 C 2268.2214 2229.087 2290.1555 2183.4463 2269.3599 2167.3328 C 2240.255 2222.7898 2203.3723 2197.575 2158.6577 2167.3328 C 2161.5151 2189.0813 2155.483 2219.7207 2177.0996 2222.7366 C 2178.1316 2211.4653 2179.8506 2200.882 2195.541 2204.2952 C 2230.8625 2234.669 2273.9106 2192.3362 2324.7368 2222.7366 z M 2675.3098 2296.5288 C 2694.1482 2309.917 2806.7285 2305.2598 2841.3623 2278.0876 C 2777.9683 2270.203 2730.2102 2259.4607 2675.3098 2296.5288 z M 1365.2517 2351.8533 C 1240.9772 2350.8213 1176.8944 2301.6885 1088.4712 2333.412 C 1202.3483 2347.2234 1274.0234 2390.562 1365.2517 2351.8533 z M 1771.2024 2351.8533 C 1832.4001 2423.317 1857.9856 2393.3398 1937.2549 2407.2043 C 1936.4603 2432.6309 1945.9332 2447.7122 1955.696 2462.5554 C 1816.6575 2468.297 1820.785 2443.2405 1697.3567 2444.1143 C 1697.3567 2456.4705 1697.3567 2468.7202 1697.3567 2481.05 C 1698.4146 2492.2686 1700.1085 2502.8518 1715.8246 2499.4912 C 1821.8429 2458.5068 1960.3527 2540.422 2066.3975 2499.4912 C 2044.0927 2495.5752 2055.0464 2478.986 2066.3975 2462.5554 C 2017.4761 2462.2905 1957.7592 2472.7947 1955.6694 2425.6465 C 1974.1898 2425.6997 1977.6295 2410.724 1992.5785 2407.205 C 2046.8186 2393.6587 2118.3088 2473.51 2084.8396 2407.205 C 2304.655 2465.5986 2292.4578 2421.4663 2583.023 2388.764 C 2562.333 2384.9011 2554.315 2368.3113 2546.113 2351.855 C 2439.9631 2361.512 2341.6165 2398.5276 2306.268 2351.855 C 2153.5781 2410.4058 2089.8667 2329.0195 1771.2024 2351.8533 z" svg:height="26.840633mm" draw:style-name="style-335" svg:viewBox="0.0 0.0 4502.0723 2684.0632" svg:width="45.020725mm" svg:x="59.303684mm" svg:y="60.72506mm"/>
                <draw:path svg:d="M 0.0 92.23354 C 118.18884 64.16113 149.25122 22.304031 332.13086 0.0 C 248.91971 93.26465 129.14262 93.794334 0.0 92.23354 z" svg:height="0.9255208mm" draw:style-name="style-336" svg:viewBox="0.0 0.0 332.13086 92.55208" svg:width="3.3213086mm" svg:x="99.34204mm" svg:y="74.83343mm"/>
                <draw:path svg:d="M 922.6011 0.0 C 994.5944 87.23304 736.9164 74.05717 645.82056 110.70141 C 636.00525 137.26552 717.76056 155.70674 664.2626 166.05252 C 602.03284 164.80905 661.00854 123.87809 608.91223 92.26019 C 392.95886 152.10876 234.7644 150.49467 0.0 110.70141 C 229.579 36.115364 656.6419 124.03635 922.6011 0.0 z" svg:height="1.6605252mm" draw:style-name="style-337" svg:viewBox="0.0 0.0 935.13446 166.05252" svg:width="9.351344mm" svg:x="90.484856mm" svg:y="74.279915mm"/>
                <draw:path svg:d="M 0.0 26.49386 C 162.6657 -44.52005 371.13083 45.728794 535.1195 81.84497 C 387.82635 104.01658 190.02351 53.004677 0.0 26.49386 z" svg:height="0.87287414mm" draw:style-name="style-338" svg:viewBox="0.0 0.0 535.1195 87.287415" svg:width="5.3511953mm" svg:x="64.09928mm" svg:y="74.7529mm"/>
                <draw:path svg:d="M 133.23112 12.840785 C 167.33595 9.639269 29.355442 47.36791 4.0614443 49.749866 C -23.4288 -19.465864 96.295395 -0.3891881 133.23112 12.840785 z" svg:height="0.49749738mm" draw:style-name="style-339" svg:viewBox="0.0 0.0 138.61848 49.749737" svg:width="1.3861848mm" svg:x="64.79685mm" svg:y="64.00289mm"/>
                <draw:path svg:d="M 0.0 110.70222 C 5.000502 67.23103 81.70286 99.4311 73.79233 129.14343 C 88.74135 125.624596 92.18025 110.648926 110.72806 110.70222 C 100.38308 84.13811 81.941055 65.69608 55.35111 55.35111 C 61.885754 31.114862 87.86769 26.300074 92.286835 0.0 C 156.42133 13.070907 88.15918 102.262 166.07916 129.14343 C 99.37701 166.50226 40.798542 140.97008 0.0 110.70222 z" svg:height="1.477549mm" draw:style-name="style-340" svg:viewBox="0.0 0.0 166.07916 147.7549" svg:width="1.6607916mm" svg:x="72.4027mm" svg:y="62.28635mm"/>
                <draw:path svg:d="M 332.10422 2.8058686 C 298.2368 42.75821 223.33342 41.673004 147.58385 39.71576 C 176.68736 107.15754 213.5706 38.472294 258.3119 76.62565 C 218.59695 160.81624 132.89886 68.66183 110.7006 95.120155 C 157.3733 139.67574 43.99925 66.28067 129.14262 58.183624 C 84.612885 27.492668 45.98314 47.706226 73.76487 150.47127 C 115.172226 175.52707 175.867 155.52425 276.7531 168.91249 C 281.8594 157.08585 267.30765 146.42274 258.3119 150.47127 C 390.7618 91.41641 506.46375 85.46232 627.326 58.183624 C 614.7315 119.46137 449.44604 98.69148 405.9224 150.47127 C 474.42352 196.21782 516.25397 166.79617 608.8848 168.91249 C 462.80844 249.79579 309.03232 150.76195 147.58385 224.2636 C 197.32564 266.78198 325.54294 230.82489 405.9232 242.7048 C 290.168 293.2936 206.32138 269.16315 110.70141 261.14685 C 121.01974 234.58273 139.46095 216.1407 166.05171 205.79573 C 127.978294 191.90527 56.48799 194.25977 18.441217 187.3545 C -30.507664 160.63133 86.200325 146.10541 55.3503 76.59981 C -39.343525 128.00735 122.42227 16.03665 0.0 39.68992 C 82.787254 2.3036382 264.02618 -4.998887 332.10422 2.8058686 z" svg:height="2.739531mm" draw:style-name="style-341" svg:viewBox="0.0 0.0 627.326 273.9531" svg:width="6.27326mm" svg:x="79.78352mm" svg:y="66.686356mm"/>
                <draw:path svg:d="M 12.591285 0.0 C 51.405937 44.952843 94.612274 -16.324907 123.2935 18.442026 C 85.1135 76.782295 28.043344 9.392999 12.591285 73.84481 C -7.7813396 57.14929 -0.1881345 32.543232 12.591285 0.0 z" svg:height="0.7384481mm" draw:style-name="style-342" svg:viewBox="0.0 0.0 123.293236 73.84481" svg:width="1.2329323mm" svg:x="82.42514mm" svg:y="67.08351mm"/>
                <draw:path svg:d="M 0.0 73.79233 C 41.804615 1.6399192 115.437874 75.96193 166.02588 73.79233 C 198.88724 45.16439 238.30989 23.045265 276.7273 0.0 C 309.27133 38.046772 333.87817 16.113358 350.5729 36.90989 C 377.40186 46.990025 445.92883 15.319639 442.80646 55.35111 C 412.0614 55.35111 381.31714 55.35111 350.5729 55.35111 C 272.81198 43.312923 265.61523 36.856598 202.93495 55.35111 C 333.21606 112.34294 472.57205 100.832825 571.9499 129.14343 C 575.3629 144.85953 564.7798 146.55273 553.5079 147.58546 C 473.9746 176.05353 259.2122 99.4303 0.0 73.79233 z" svg:height="1.5383106mm" draw:style-name="style-343" svg:viewBox="0.0 0.0 572.6006 153.83107" svg:width="5.7260056mm" svg:x="94.360466mm" svg:y="62.10194mm"/>
                <draw:path svg:d="M 166.6363 18.46746 C 163.22324 34.183556 173.8072 35.876766 185.07832 36.90868 C 134.5961 66.0663 51.040165 26.273024 0.5312983 55.350704 C -9.707902 -32.279198 130.91739 34.47504 166.60965 0.0 C 187.56525 3.518438 176.8755 18.494106 166.6363 18.46746 z" svg:height="0.55350703mm" draw:style-name="style-344" svg:viewBox="0.0 0.0 185.07867 55.350704" svg:width="1.8507868mm" svg:x="92.87852mm" svg:y="60.994396mm"/>
                <draw:path svg:d="M 110.70141 0.0 C 135.30746 41.380707 36.645046 72.152405 0.0 55.3503 C 15.478705 -9.048624 72.52222 58.340267 110.70141 0.0 z" svg:height="0.6002886mm" draw:style-name="style-345" svg:viewBox="0.0 0.0 114.59391 60.028866" svg:width="1.1459391mm" svg:x="88.824585mm" svg:y="60.994392mm"/>
                <draw:path svg:d="M 63.816353 0.0 C 108.715904 31.82945 18.863512 97.36647 63.816353 129.19592 C 32.14597 204.49574 -51.515747 207.43323 45.321842 147.63713 C 13.730589 87.18056 57.757294 60.457386 63.816353 0.0 z" svg:height="1.8939526mm" draw:style-name="style-346" svg:viewBox="0.0 0.0 76.7723 189.39526" svg:width="0.767723mm" svg:x="117.52502mm" svg:y="60.994392mm"/>
                <draw:path svg:d="M 387.50864 5.0461226 C 301.4924 80.95557 126.25925 44.681137 0.0 23.488148 C 66.4898 -5.19227 116.97283 30.102732 295.2226 23.488148 C 257.8888 -24.375126 351.63147 17.90548 387.50864 5.0461226 z" svg:height="0.5097631mm" draw:style-name="style-347" svg:viewBox="0.0 0.0 387.50864 50.97631" svg:width="3.8750863mm" svg:x="81.44377mm" svg:y="61.313023mm"/>
                <draw:path svg:d="M 335.3441 0.0 C 272.92865 67.892334 84.3868 62.362953 3.212417 129.19592 C -29.833853 43.81596 199.85051 37.517895 335.3441 0.0 z" svg:height="1.2919592mm" draw:style-name="style-348" svg:viewBox="0.0 0.0 335.34412 129.19592" svg:width="3.3534412mm" svg:x="62.22195mm" svg:y="61.547894mm"/>
                <draw:path svg:d="M 0.0 19.897444 C 44.026703 -40.7182 179.09677 60.35282 202.98825 19.897444 C 194.0458 88.66262 71.88676 29.819319 0.0 19.897444 z" svg:height="0.5278634mm" draw:style-name="style-349" svg:viewBox="0.0 0.0 202.98825 52.78634" svg:width="2.0298824mm" svg:x="78.86065mm" svg:y="61.718544mm"/>
                <draw:path svg:d="M 221.43027 0.0 C 242.35841 3.518842 231.66946 18.495317 221.43027 18.442026 C 221.90666 36.380207 244.02579 32.756397 258.33936 36.883244 C 154.7814 63.897903 62.230534 62.203888 0.0 18.442026 C 92.6841 -15.662803 157.45404 32.491554 221.43027 0.0 z" svg:height="0.54745764mm" draw:style-name="style-350" svg:viewBox="0.0 0.0 258.33936 54.745766" svg:width="2.5833936mm" svg:x="110.41325mm" svg:y="61.91752mm"/>
                <draw:path svg:d="M 671.28973 141.18445 C 700.7643 174.25816 603.8738 357.72 708.1992 381.05594 C 658.2459 457.38766 636.84094 447.5724 542.12006 473.2895 C 605.1177 400.42328 537.6222 455.298 523.67883 362.58807 C 507.59213 381.71722 507.59213 435.77158 523.67883 454.82162 C 471.5026 481.70306 396.65213 373.277 357.6263 325.679 C 358.12897 307.74 380.22183 311.36462 394.5354 307.23697 C 352.25522 300.30505 369.92935 233.44464 339.1847 215.00342 C 315.90125 224.55467 367.89175 380.976 320.7435 417.9384 C 282.40524 407.59338 281.63776 389.1522 302.2752 362.58807 C 240.33617 379.44186 293.12082 396.90445 283.834 454.82162 C 247.40091 394.41672 234.64774 527.10565 228.48329 436.37958 C 174.5876 461.9126 230.33517 521.6021 210.04167 547.1351 C 188.02832 595.60596 139.68906 467.33618 173.13219 454.84744 C 128.92018 587.56305 129.74054 774.35876 173.13219 916.17505 C 34.25259 846.5104 -20.913208 456.46155 7.053429 122.742424 C 73.99297 13.655093 377.94608 10.082959 394.5354 122.742424 C 482.11243 60.326984 466.3172 94.11449 523.7051 12.040204 C 701.0025 -25.053783 683.35455 30.376455 818.9273 85.83253 C 795.6438 107.475266 804.1373 162.50905 855.83636 159.62567 C 855.83636 245.87927 872.7168 335.73248 855.83636 381.0551 C 686.265 515.279 725.7676 218.65468 671.28973 141.18445 z M 579.02954 251.93915 C 580.0877 240.66803 581.78094 230.08406 597.4712 233.49792 C 539.39496 288.26688 587.9195 391.37427 634.38025 362.64056 C 623.1358 361.60864 612.52594 359.8888 615.93866 344.19852 C 626.1782 344.25183 636.8938 329.27615 615.93866 325.75732 C 571.38306 358.06235 586.75555 298.0555 634.38025 288.8474 C 652.5837 262.3899 549.39594 181.61317 579.02954 251.93915 z M 763.5499 344.1727 C 775.8267 344.1727 788.1564 344.1727 800.4594 344.1727 C 811.70386 343.14078 822.2875 341.42093 818.90063 325.73148 C 801.8616 296.62714 804.11066 259.74472 818.90063 215.02925 C 800.4594 215.02925 781.9916 215.02925 763.5499 215.02925 C 763.5499 258.07733 763.5499 301.12543 763.5499 344.1727 z" svg:height="9.16175mm" draw:style-name="style-351" svg:viewBox="0.0 0.0 863.3388 916.1749" svg:width="8.6333885mm" svg:x="46.684513mm" svg:y="62.534767mm"/>
                <draw:path svg:d="M 184.77351 0.0 C 202.0508 81.59789 77.82915 34.104828 18.720997 92.23435 C 44.57092 114.40677 20.308836 99.40446 0.2793757 92.23435 C -5.1975183 43.709377 71.875854 77.70843 55.630486 18.442026 C 89.285164 52.414433 159.02937 28.23148 184.77351 0.0 z" svg:height="1.0388304mm" draw:style-name="style-352" svg:viewBox="0.0 0.0 186.40611 103.88303" svg:width="1.8640611mm" svg:x="59.668415mm" svg:y="62.470764mm"/>
                <draw:path svg:d="M 184.52039 0.65080005 C 200.21063 -2.7622666 201.93008 7.821712 202.962 19.092825 C 202.962 31.395853 202.962 43.69888 202.962 56.002716 C 146.02386 38.381054 96.81135 111.24724 55.35111 129.79504 C 31.115267 123.28542 26.326315 97.33013 0.0 92.885155 C 39.767033 26.712677 147.05577 85.05375 184.52039 0.65080005 z" svg:height="1.2979493mm" draw:style-name="style-353" svg:viewBox="0.0 0.0 202.962 129.79492" svg:width="2.02962mm" svg:x="57.45665mm" svg:y="63.20218mm"/>
                <draw:path svg:d="M 0.0 0.0 C 54.98049 78.02576 153.96104 340.2804 36.909485 405.9765 C 73.527885 302.52512 7.329171 108.42684 0.0 0.0 z" svg:height="4.059765mm" draw:style-name="style-354" svg:viewBox="0.0 0.0 91.6027 405.9765" svg:width="0.91602695mm" svg:x="41.40385mm" svg:y="63.7622mm"/>
                <draw:path svg:d="M 59.12349 295.2218 C 45.180138 182.93295 -39.38067 85.565674 22.214 0.0 C 36.157757 190.20883 131.32838 155.36276 59.12349 295.2218 z" svg:height="2.9522178mm" draw:style-name="style-355" svg:viewBox="0.0 0.0 85.89771 295.2218" svg:width="0.85897714mm" svg:x="43.58042mm" svg:y="74.4646mm"/>
                <draw:path svg:d="M 40.899876 0.0 C 51.800777 47.598835 70.71838 102.949135 22.43201 166.02588 C -22.83856 131.39217 9.30862 18.811834 40.899876 0.0 z" svg:height="1.6602588mm" draw:style-name="style-356" svg:viewBox="0.0 0.0 53.861633 166.02588" svg:width="0.5386163mm" svg:x="42.101868mm" svg:y="67.63755mm"/>
                <draw:path svg:d="M 657.2951 55.35111 C 645.75916 94.774574 543.7103 72.65544 528.0992 55.35111 C 330.74692 153.6437 -229.85191 149.3578 103.70814 110.7547 C 121.67377 110.22582 118.04835 88.15918 122.14935 73.84481 C 392.07794 46.24879 468.14566 39.423462 620.38684 0.0 C 658.8567 5.4502482 593.0282 49.927505 657.2951 55.35111 z" svg:height="1.3623809mm" draw:style-name="style-357" svg:viewBox="0.0 0.0 657.29474 136.23808" svg:width="6.5729475mm" svg:x="85.388535mm" svg:y="63.94661mm"/>
                <draw:path svg:d="M 142.6326 1.131633 C 29.655811 71.72244 -111.975555 -10.404323 142.6326 1.131633 L 142.6326 1.131633 z" svg:height="0.3009415mm" draw:style-name="style-358" svg:viewBox="0.0 0.0 142.63278 30.094149" svg:width="1.4263278mm" svg:x="109.90927mm" svg:y="64.11998mm"/>
                <draw:path svg:d="M 118.36729 0.0 C 170.33157 58.97492 15.603456 103.92776 7.63923 110.75389 C -33.82101 68.05059 106.43447 50.48222 118.36729 0.0 z" svg:height="1.1075389mm" draw:style-name="style-359" svg:viewBox="0.0 0.0 129.01363 110.75389" svg:width="1.2901362mm" svg:x="57.74935mm" svg:y="64.31571mm"/>
                <draw:path svg:d="M 2.5725172 1.6988627 C 36.703587 -15.657958 13.896519 107.32064 39.482002 38.63459 C 86.075165 197.7019 56.177124 268.68997 21.04038 93.98489 C 5.350529 90.57182 3.630673 101.155 2.5725172 112.42692 C 9.425296 83.349236 -5.761922 46.4668 2.5725172 1.6988627 z" svg:height="1.9583212mm" draw:style-name="style-360" svg:viewBox="0.0 0.0 63.395645 195.83212" svg:width="0.63395643mm" svg:x="43.03865mm" svg:y="64.48313mm"/>
                <draw:path svg:d="M 719.66614 92.26019 C 583.6966 237.12053 704.42645 444.02408 645.87384 627.3801 C 607.2707 627.32684 576.474 526.8654 553.587 571.9765 C 525.1181 552.3443 513.0791 322.73868 572.0282 387.4828 C 582.2149 346.55103 536.839 361.1827 535.11914 332.13168 C 491.03992 388.5672 507.73465 487.36282 516.6779 516.6254 C 406.71692 571.5009 367.47916 520.80634 405.9765 424.39188 C 348.05933 439.84393 345.04272 496.88824 387.53528 535.0941 C 358.43094 631.00476 321.4952 476.11755 276.78058 535.0941 C 269.5047 579.33154 360.8654 524.85486 332.18417 590.4444 C 289.34845 596.34436 261.27603 587.5077 239.89732 572.0024 C 239.89732 504.34824 239.89732 436.72073 239.89732 369.0674 C 179.8364 410.44812 231.9868 471.11707 221.45612 572.0024 C 178.61958 588.2215 172.05829 588.2215 129.22176 572.0024 C 149.43613 553.61365 198.46333 471.4344 147.66298 442.85974 C 98.5308 487.25705 173.19597 540.9408 110.75389 572.0024 C 68.73853 549.6192 39.68669 395.57822 55.402786 258.33936 C 6.5080004 287.73438 36.538464 249.44939 0.0 202.98825 C 62.89102 171.60854 -12.753581 158.32689 55.402786 0.0 C 98.45087 0.0 141.49895 0.0 184.54622 0.0 C 227.91162 105.410225 147.7954 215.08054 239.89732 313.7163 C 345.78314 427.14365 483.60498 314.1927 572.0282 166.07916 C 552.95154 150.0191 498.89716 150.0191 479.79465 166.07916 C 506.756 81.042366 653.6261 64.29436 719.66614 92.26019 z" svg:height="6.2738013mm" draw:style-name="style-361" svg:viewBox="0.0 0.0 719.66614 627.3801" svg:width="7.1966615mm" svg:x="105.79973mm" svg:y="64.50065mm"/>
                <draw:path svg:d="M 63.485302 64.97907 C 15.860626 74.187164 0.48810002 134.16817 45.04368 101.88896 C 65.99888 105.40781 55.283283 120.38348 45.04368 120.330986 C 41.657257 136.04709 52.240833 137.7403 63.485302 138.7722 C 17.024557 167.50592 -31.500013 64.39771 26.57622 9.62958 C 10.8859625 6.216513 9.166511 16.798878 8.134597 28.070799 C -21.49901 -42.255978 81.68873 38.52074 63.485302 64.97907 z" svg:height="1.4373293mm" draw:style-name="style-362" svg:viewBox="0.0 0.0 65.65477 143.73293" svg:width="0.6565477mm" svg:x="52.393463mm" svg:y="64.77346mm"/>
                <draw:path svg:d="M 129.16927 5.0840726 C 128.8253 58.662033 24.896734 48.687675 0.0 23.526098 C 35.295002 -24.390871 78.34228 17.890139 129.16927 5.0840726 z" svg:height="0.4391889mm" draw:style-name="style-363" svg:viewBox="0.0 0.0 129.16927 43.91889" svg:width="1.2916927mm" svg:x="72.95621mm" svg:y="64.8189mm"/>
                <draw:path svg:d="M 129.16927 0.0 C 111.231094 87.28633 48.55162 38.390743 0.0 36.90908 C 49.76844 6.772842 71.62273 38.94707 129.16927 0.0 z" svg:height="0.51887864mm" draw:style-name="style-364" svg:viewBox="0.0 0.0 129.16927 51.887867" svg:width="1.2916927mm" svg:x="75.35492mm" svg:y="64.86974mm"/>
                <draw:path svg:d="M 0.0 0.2741273 C 55.244526 -1.7364088 64.505104 5.8043127 110.75389 74.06645 C 353.0598 94.99541 44.661354 147.46233 0.0 0.2741273 z" svg:height="1.0047585mm" draw:style-name="style-365" svg:viewBox="0.0 0.0 202.65541 100.47585" svg:width="2.026554mm" svg:x="108.01429mm" svg:y="65.235825mm"/>
                <draw:path svg:d="M 169.4995 0.0 C 196.88397 8.069597 162.2232 23.627432 169.4995 55.3503 C 138.62242 68.42121 -144.11102 124.27454 95.68093 73.79233 C 50.728085 18.811834 144.8139 64.37268 169.4995 0.0 z" svg:height="0.9454203mm" draw:style-name="style-366" svg:viewBox="0.0 0.0 180.20645 94.54204" svg:width="1.8020645mm" svg:x="57.23803mm" svg:y="65.607666mm"/>
                <draw:path svg:d="M 110.70181 0.0 C 155.41646 26.352556 23.46877 93.15968 0.0 55.35111 C 38.20624 18.65277 95.25016 13.996238 110.70181 0.0 z" svg:height="0.6667408mm" draw:style-name="style-367" svg:viewBox="0.0 0.0 119.88051 66.67407" svg:width="1.1988051mm" svg:x="61.331734mm" svg:y="66.34559mm"/>
                <draw:path svg:d="M 110.72806 36.90908 C 62.150597 71.833466 48.55081 75.88199 0.0 55.3503 C 6.5080004 31.114056 32.49075 26.35175 36.90908 0.0 C 132.52905 42.015358 193.91257 14.869085 313.68967 36.90908 C 215.89928 120.25186 194.892 60.56235 110.72806 36.90908 z" svg:height="0.7978658mm" draw:style-name="style-368" svg:viewBox="0.0 0.0 313.68967 79.786575" svg:width="3.1368966mm" svg:x="72.4027mm" svg:y="66.530014mm"/>
                <draw:path svg:d="M 1.7166264 0.0 C 57.940582 50.085766 7.246812 103.98105 38.62571 129.19592 C -4.0251093 154.99295 -1.8022155 23.415882 1.7166264 0.0 z" svg:height="1.3253131mm" draw:style-name="style-369" svg:viewBox="0.0 0.0 38.625645 132.53131" svg:width="0.38625646mm" svg:x="112.794815mm" svg:y="66.53001mm"/>
                <draw:path svg:d="M 125.61894 55.35111 C 100.14004 58.60511 40.423885 43.04808 14.917532 73.79314 C -35.088295 57.1509 57.091957 32.54404 51.826614 0.0 C 63.15102 5.3719263 122.86717 45.87898 125.61894 0.0 C 158.11049 4.445788 167.6884 31.776966 162.55548 73.79314 C 146.124 63.52648 81.724655 18.309605 125.61894 55.35111 z" svg:height="0.7379313mm" draw:style-name="style-370" svg:viewBox="0.0 0.0 163.85822 73.79314" svg:width="1.6385821mm" svg:x="77.97355mm" svg:y="66.71442mm"/>
                <draw:path svg:d="M 0.0 0.72669977 C 282.73386 -9.618276 279.82382 95.447174 0.0 0.72669977 L 0.0 0.72669977 z" svg:height="0.40618256mm" draw:style-name="style-371" svg:viewBox="0.0 0.0 210.96054 40.618256" svg:width="2.1096056mm" svg:x="99.52645mm" svg:y="67.07625mm"/>
                <draw:path svg:d="M 455.75058 137.22514 C 472.18127 125.84825 488.74435 114.89447 492.66006 137.22514 C 521.5791 130.71634 476.52048 104.70775 511.12793 100.315254 C 500.78256 58.61722 482.34134 122.69922 455.77722 81.87404 C 567.37854 -12.132657 651.2514 -2.157491 732.5578 118.78393 C 663.634 120.42384 679.95886 139.44804 621.8298 118.78393 C 622.6501 139.05078 568.9131 255.04337 511.12793 211.01747 C 510.65155 259.75317 528.3257 326.61362 455.77722 303.251 C 452.3904 287.5874 462.97397 285.8942 474.21884 284.809 C 401.08783 266.31528 290.28024 184.18852 197.43787 174.10757 C 176.03334 261.7371 79.43394 551.7476 123.645546 653.8764 C 113.88233 668.71967 104.383965 683.8011 105.17768 709.2275 C 86.73606 709.2275 68.268196 709.2275 49.826576 709.2275 C 16.727419 386.9652 -43.438885 294.12286 49.826576 81.87404 C 103.74891 37.186035 132.00623 -21.630623 234.34695 8.028418 C 198.6022 94.839165 441.3046 41.36698 455.75058 137.22514 z" svg:height="7.092273mm" draw:style-name="style-372" svg:viewBox="0.0 0.0 732.5578 709.2273" svg:width="7.325578mm" svg:x="48.65549mm" svg:y="67.18764mm"/>
                <draw:path svg:d="M 0.0 19.074657 C 25.47971 -36.779488 85.2225 78.71168 110.70222 0.63263255 C 126.41831 -2.7271428 128.11153 7.855221 129.14343 19.074657 C 129.14343 31.43017 129.14343 43.679905 129.14343 56.00958 C 74.69182 26.641218 54.477455 74.080986 0.0 19.074657 z" svg:height="0.5600972mm" draw:style-name="style-373" svg:viewBox="0.0 0.0 129.14343 56.009724" svg:width="1.2914343mm" svg:x="94.91371mm" svg:y="67.261604mm"/>
                <draw:path svg:d="M 0.0 7.5859385 C 16.536457 -16.094786 136.4718 21.13243 184.54703 44.495827 C 266.32983 84.103386 64.187775 49.548813 0.0 7.5859385 z" svg:height="0.6193852mm" draw:style-name="style-374" svg:viewBox="0.0 0.0 203.73572 61.938515" svg:width="2.0373573mm" svg:x="102.29426mm" svg:y="67.56169mm"/>
                <draw:path svg:d="M 0.0 18.494509 C 3.518842 -2.4869282 18.494509 8.202019 18.441217 18.494509 C 34.157314 21.854284 35.850525 11.271113 36.882435 0.0 C 52.386982 66.30489 52.281204 238.12498 36.882435 258.33936 C -29.500782 273.76477 60.034286 57.282516 0.0 18.494509 z" svg:height="2.5912464mm" draw:style-name="style-375" svg:viewBox="0.0 0.0 48.471214 259.12463" svg:width="0.48471212mm" svg:x="113.36548mm" svg:y="67.45261mm"/>
                <draw:path svg:d="M 55.35111 18.441217 C 22.410614 -21.245472 118.40201 29.130972 147.6121 0.0 C 171.1596 46.14382 138.24576 57.73226 166.05333 73.79233 C 169.44055 89.45513 158.88322 91.20244 147.6121 92.23435 C 135.30827 92.23435 123.00605 92.23435 110.70222 92.23435 C 181.08148 11.774152 80.0371 11.774152 92.26019 92.23435 C 59.742798 79.481575 35.110096 71.83508 18.442026 92.23435 C -10.477396 85.72474 34.582027 59.716152 0.0 55.324463 C 1.8789227 19.712135 68.76518 83.9524 92.26019 36.882435 C 91.758766 18.91761 69.69212 22.515581 55.35111 18.441217 z" svg:height="0.92234355mm" draw:style-name="style-376" svg:viewBox="0.0 0.0 166.69644 92.23435" svg:width="1.6669644mm" svg:x="77.20011mm" svg:y="67.63755mm"/>
                <draw:path svg:d="M 152.33727 0.25838214 C 169.08528 69.97554 22.16273 10.445098 4.7526164 37.16827 C -29.960218 -8.97555 136.33049 1.3960711 152.33727 0.25838214 z" svg:height="0.37168008mm" draw:style-name="style-377" svg:viewBox="0.0 0.0 153.66484 37.168007" svg:width="1.5366484mm" svg:x="89.14616mm" svg:y="68.18821mm"/>
                <draw:path svg:d="M 0.0 0.0 C 73.315125 13.440717 168.11635 24.950026 221.42946 18.442026 C 237.43623 55.98576 53.074924 77.41695 0.0 0.0 z" svg:height="0.5233853mm" draw:style-name="style-378" svg:viewBox="0.0 0.0 222.41077 52.33853" svg:width="2.2241075mm" svg:x="90.85421mm" svg:y="68.190796mm"/>
                <draw:path svg:d="M 0.0 9.66107 C 76.59658 -20.660074 117.76574 30.27189 239.87068 28.103096 C 203.49048 67.366684 63.869644 39.691536 0.0 9.66107 z" svg:height="0.4750098mm" draw:style-name="style-379" svg:viewBox="0.0 0.0 239.87068 47.50098" svg:width="2.398707mm" svg:x="101.55634mm" svg:y="68.27886mm"/>
                <draw:path svg:d="M 0.0 12.029304 C 3.5196493 -8.898843 18.521154 1.73762 18.442026 12.029304 C 130.22864 1.6843287 139.35599 -7.3372455 221.42946 12.029304 C 147.92943 47.801506 58.049587 25.10021 0.0 12.029304 z" svg:height="0.31247953mm" draw:style-name="style-380" svg:viewBox="0.0 0.0 221.42946 31.247952" svg:width="2.2142947mm" svg:x="68.5276mm" svg:y="68.62401mm"/>
                <draw:path svg:d="M 719.5862 33.46372 C 643.1221 137.84203 198.48917 -17.759735 55.3503 51.905743 C 36.591755 39.919235 36.247787 9.4664755 0.0 14.995854 C 225.47719 -26.014238 415.97668 29.680035 719.5862 33.46372 z" svg:height="0.7070612mm" draw:style-name="style-381" svg:viewBox="0.0 0.0 719.5862 70.706116" svg:width="7.1958623mm" svg:x="72.033875mm" svg:y="68.77876mm"/>
                <draw:path svg:d="M 54.992603 0.56117374 C 70.02075 -10.973974 64.09412 159.78755 18.08352 92.795525 C -5.015036 408.91962 -17.76781 33.18515 54.992603 0.56117374 z" svg:height="2.1851661mm" draw:style-name="style-382" svg:viewBox="0.0 0.0 62.358814 218.5166" svg:width="0.62358814mm" svg:x="116.13687mm" svg:y="68.738686mm"/>
                <draw:path svg:d="M 55.35111 0.0 C 41.593067 2.0105362 129.46075 254.18506 0.0 258.33936 C 74.3745 135.3341 29.051035 95.48835 55.35111 0.0 z" svg:height="2.5833936mm" draw:style-name="style-383" svg:viewBox="0.0 0.0 71.83364 258.33936" svg:width="0.71833646mm" svg:x="112.25847mm" svg:y="69.113396mm"/>
                <draw:path svg:d="M 313.68967 73.79233 C 232.33076 128.98438 118.29462 81.279755 36.90908 110.70222 C -17.647501 84.03233 20.98063 69.50642 0.0 0.0 C 81.99354 113.37405 214.07445 46.910892 313.68967 73.79233 z" svg:height="1.1070222mm" draw:style-name="style-384" svg:viewBox="0.0 0.0 313.68967 110.70222" svg:width="3.1368966mm" svg:x="80.15208mm" svg:y="69.113396mm"/>
                <draw:path svg:d="M 0.0 49.51894 C 3.518842 28.590792 18.494509 39.280544 18.442026 49.51894 C 125.17484 2.3440106 225.4255 -24.431646 350.54706 31.07772 C 346.15457 59.705654 281.9668 20.123932 258.3127 67.98761 C 236.69582 65.050125 242.75487 34.358368 239.84485 12.636502 C 158.32689 94.70998 84.53456 64.62703 18.442026 86.428825 C -2.4869282 82.90999 8.202019 67.93432 18.442026 67.98761 C 21.827639 52.297356 11.271113 50.550854 0.0 49.51894 z" svg:height="0.8642849mm" draw:style-name="style-385" svg:viewBox="0.0 0.0 350.54706 86.42849" svg:width="3.5054705mm" svg:x="84.211845mm" svg:y="69.17171mm"/>
                <draw:path svg:d="M 443.49277 18.441217 C 303.55463 55.3503 155.96996 28.52216 0.63303626 18.441217 C -2.7267392 2.7251241 7.8556247 1.0319138 19.074255 0.0 C 60.932163 45.006134 302.62848 -30.242016 443.49277 18.441217 z" svg:height="0.37323135mm" draw:style-name="style-386" svg:viewBox="0.0 0.0 443.49252 37.323135" svg:width="4.434925mm" svg:x="87.89565mm" svg:y="69.113396mm"/>
                <draw:path svg:d="M 627.66797 167.39449 C 617.37585 205.5212 556.28345 142.49695 572.31726 93.602165 C 516.5168 121.51551 587.6102 174.59123 572.31726 222.74559 C 487.96802 200.15009 469.897 299.42212 406.26474 241.18681 C 409.75735 220.25867 424.7855 230.94762 424.70636 241.18681 C 440.15802 205.891 448.54535 162.84373 406.26474 112.04338 C 392.0303 124.50548 378.1661 173.32114 424.70636 185.83571 C 301.41046 241.39836 172.135 192.397 111.04296 278.06924 C 99.824326 293.83862 83.71137 298.17786 55.69185 296.51047 C 55.506542 345.56433 62.676647 401.8674 37.25063 425.7064 C 40.74283 440.62875 55.77138 444.09512 55.69185 462.61548 C 135.17262 401.89325 81.382706 310.32098 221.74437 259.62723 C 280.08502 282.51343 225.21033 313.31097 277.09506 351.86078 C 350.51718 313.97226 341.6006 410.25433 424.70636 388.7965 C 447.35437 337.22906 613.1162 290.00085 646.1358 241.15936 C 697.86194 281.26996 659.1006 314.5286 738.396 314.9517 C 645.8981 275.42325 731.33167 243.38226 775.3055 314.9517 C 792.7681 343.42056 759.90674 504.4992 756.83765 517.93994 C 751.4403 541.5141 835.9482 605.27875 756.83765 628.64136 C 767.18304 670.33936 785.62427 606.2574 812.18835 647.0826 C 812.3741 721.5895 762.3945 793.318 701.48694 813.16174 C 622.16486 707.69904 459.94888 767.46844 350.91403 720.92816 C 326.4929 768.1564 225.66006 844.48895 332.47284 868.5128 C 260.92923 918.731 351.1789 1025.9661 332.47284 1089.9423 C 328.2923 1116.5063 277.38617 1096.3453 277.12213 1126.8513 C 144.48608 996.3062 56.036224 697.2741 111.0692 554.849 C 78.5518 589.5627 53.91951 529.63416 37.25063 591.7581 C -40.589817 386.04474 -15.110511 -207.15143 295.56332 93.60055 C 484.6607 -46.944805 627.4035 -34.615135 627.66797 167.39449 z M 701.48694 444.17505 C 678.3888 484.4181 699.4764 590.11896 738.396 647.11084 C 782.3436 580.5411 703.41833 449.33383 701.48694 444.17505 z M 461.5892 204.30357 C 473.89224 204.30357 486.19525 204.30357 498.4987 204.30357 C 509.74316 203.27165 520.3267 201.5518 516.93994 185.86235 C 459.10187 162.18243 557.13007 98.0205 480.03043 93.62881 C 449.52438 142.12633 492.14856 155.72612 461.5892 204.30357 z M 590.7589 481.08414 C 566.3644 480.8726 573.9047 448.72583 553.8494 444.17505 C 557.2362 556.9928 590.44116 670.63165 590.7589 481.08414 z M 535.4078 517.9674 C 510.008 518.73444 494.8737 509.28897 480.05707 499.52618 C 449.52438 548.10364 492.14856 561.7034 461.5892 610.2276 C 493.736 608.8251 518.9771 614.3552 535.4078 628.6688 C 535.4078 616.3658 535.4078 604.06274 535.4078 591.7597 C 534.3496 580.4886 532.656 569.9579 516.93994 573.3185 C 471.80215 612.3439 544.5097 553.9503 535.4078 517.9674 z M 350.8874 665.5512 C 391.68634 626.07526 350.94028 565.96185 350.8874 517.96655 C 303.5534 569.7988 339.8807 603.66547 350.8874 665.5512 z" svg:height="11.268512mm" draw:style-name="style-387" svg:viewBox="0.0 0.0 812.18896 1126.8512" svg:width="8.121889mm" svg:x="50.442043mm" svg:y="69.838165mm"/>
                <draw:path svg:d="M 46.497078 202.93576 C 7.603298 145.94473 -13.51056 40.269665 9.587592 0.0 C 11.545645 5.1595683 90.470894 136.36684 46.497078 202.93576 z" svg:height="2.0293577mm" draw:style-name="style-388" svg:viewBox="0.0 0.0 59.804653 202.93576" svg:width="0.59804654mm" svg:x="57.36077mm" svg:y="74.27991mm"/>
                <draw:path svg:d="M 60.618065 0.0 C 109.751045 1.2967554 26.936338 183.96486 23.682339 202.98825 C -54.290127 167.98473 87.55279 99.616005 60.618065 0.0 z" svg:height="2.0298824mm" draw:style-name="style-389" svg:viewBox="0.0 0.0 76.15446 202.98825" svg:width="0.7615446mm" svg:x="114.60451mm" svg:y="70.40482mm"/>
                <draw:path svg:d="M 793.4326 36.935726 C 729.82623 45.058617 462.59772 78.527985 424.39188 55.376945 C 390.28705 58.128716 413.06747 117.84487 387.482 129.16927 C 366.5272 125.65043 377.2436 110.67477 387.482 110.72806 C 351.15506 130.51851 328.6653 106.071526 276.75394 92.286835 C 207.14255 73.739845 18.890965 168.51361 0.0 36.935726 C 112.23636 35.744747 302.207 73.52748 405.9232 0.0 C 516.6787 32.20007 663.7337 1.3492392 774.9648 0.0 C 803.91003 6.5612917 758.82477 32.49075 793.4326 36.935726 z" svg:height="1.2916927mm" draw:style-name="style-390" svg:viewBox="0.0 0.0 793.4326 129.16927" svg:width="7.934326mm" svg:x="76.46193mm" svg:y="70.58924mm"/>
                <draw:path svg:d="M 209.35817 45.069115 C 168.0574 52.980453 201.87074 136.03255 190.91696 174.21255 C 198.98656 194.77089 272.35577 170.53464 227.82684 229.56366 C 282.75406 235.51694 430.0472 235.30539 486.16537 229.56366 C 548.28937 212.92142 488.2817 188.26208 523.07446 155.77133 C 553.8187 155.77133 584.5638 155.77133 615.30804 155.77133 C 607.82056 296.3183 599.08887 395.8011 559.9569 561.6953 C 465.60623 477.50473 657.9322 348.57367 523.04785 358.75958 C 525.9845 337.11685 556.6763 343.14926 578.3989 340.31836 C 567.02203 323.88766 556.06824 307.29874 578.3989 303.40927 C 561.7034 282.63937 537.09735 304.54697 504.6066 266.47354 C 526.2493 331.8523 532.91724 395.9868 486.16537 451.02057 C 567.0487 490.28497 403.9062 406.2793 467.72418 321.87714 C 446.5312 327.56558 373.82324 385.95914 449.22968 377.22824 C 444.6789 397.28354 412.58463 389.74283 412.3206 414.13733 C 365.19812 412.0735 375.72882 352.33072 375.41068 303.4359 C 355.35538 307.98666 362.89612 340.08096 338.50162 340.345 C 337.68124 371.9096 352.20715 388.1021 375.41068 395.6961 C 369.72226 420.75192 329.2144 410.9891 301.61838 414.13733 C 301.61838 377.22824 301.61838 340.345 301.61838 303.4359 C 231.63637 406.72903 258.06805 288.91 190.91696 358.78702 C 187.76872 398.79184 256.3482 367.1481 283.1505 377.22824 C 271.77362 393.65894 260.81982 410.19537 283.1505 414.13733 C 228.54062 455.0683 214.2529 344.41937 190.91696 487.92966 C 150.25003 471.2874 111.647736 490.57565 43.279816 469.48843 C 53.624794 442.92432 72.06601 424.48312 98.63012 414.13733 C 92.12131 385.19208 66.166016 430.25067 61.720226 395.6961 C 20.074678 406.04108 84.104195 424.48312 43.27901 451.0472 C -55.27844 316.63925 45.660164 174.0018 43.27901 63.56524 C 85.664986 -34.039425 284.28818 -7.1846385 356.94284 100.47432 C 464.83917 73.91021 533.68427 -29.647738 652.1646 8.240776 C 458.49023 88.88427 315.61542 169.95247 209.35817 45.069115 z M 117.07214 450.96646 C 129.37517 450.96646 141.67819 450.96646 153.98123 450.96646 C 165.25314 449.93457 175.83632 448.2147 172.47655 432.52527 C 156.81293 366.4327 157.07777 292.64038 172.47655 211.0958 C 150.72722 213.97998 120.08875 207.94757 117.07295 229.53702 C 152.04982 265.75815 141.57242 413.05133 117.07214 450.96646 z" svg:height="5.6169496mm" draw:style-name="style-391" svg:viewBox="0.0 0.0 652.16455 561.69495" svg:width="6.5216455mm" svg:x="104.444855mm" svg:y="70.69259mm"/>
                <draw:path svg:d="M 174.08417 20.95237 C 170.56532 41.880516 155.563 31.19157 155.64294 20.95237 C 112.77977 37.11821 106.245125 37.11821 63.381947 20.95237 C -118.72983 18.729475 146.72633 -25.05903 174.08417 20.95237 z" svg:height="0.33076888mm" draw:style-name="style-392" svg:viewBox="0.0 0.0 174.0844 33.07689" svg:width="1.7408439mm" svg:x="73.614075mm" svg:y="70.933754mm"/>
                <draw:path svg:d="M 0.0 18.441217 C 12.48874 -28.283964 61.303585 85.14257 73.79233 0.0 C 111.416 32.20007 109.987625 -13.758042 147.6113 18.441217 C 193.99251 11.7208605 101.33505 17.674147 92.23354 55.3503 C 59.716152 42.597527 35.110096 34.977676 18.441217 55.3503 C -10.477396 48.84149 34.581223 22.832907 0.0 18.441217 z" svg:height="0.55350304mm" draw:style-name="style-393" svg:viewBox="0.0 0.0 160.537 55.3503" svg:width="1.60537mm" svg:x="82.73573mm" svg:y="71.3277mm"/>
                <draw:path svg:d="M 147.63713 1.4033381 C 90.433754 46.51444 77.046326 20.71821 0.0 38.31242 C 40.1106 -14.339402 107.843864 3.2289693 147.63713 1.4033381 z" svg:height="0.38312072mm" draw:style-name="style-394" svg:viewBox="0.0 0.0 147.63713 38.31207" svg:width="1.4763714mm" svg:x="91.03863mm" svg:y="71.68249mm"/>
                <draw:path svg:d="M 111.79065 0.0 C 155.39426 115.199684 60.937813 283.95068 1.0892422 442.80646 C -11.770114 366.02414 93.084595 100.72624 111.79065 0.0 z" svg:height="4.4280643mm" draw:style-name="style-395" svg:viewBox="0.0 0.0 122.92612 442.80646" svg:width="1.2292612mm" svg:x="116.12214mm" svg:y="71.512115mm"/>
                <draw:path svg:d="M 0.0 36.90908 C -0.053291317 6.00577 127.50271 42.015358 166.05252 0.0 C 241.85538 42.46591 100.250656 17.620855 129.14262 73.79233 C 112.765236 36.750824 48.36591 81.9677 92.23354 92.23354 C 69.37399 137.42378 38.6031 36.961567 0.0 36.90908 z" svg:height="1.0391781mm" draw:style-name="style-396" svg:viewBox="0.0 0.0 188.65187 103.917816" svg:width="1.8865187mm" svg:x="83.473656mm" svg:y="71.88094mm"/>
                <draw:path svg:d="M 996.3684 10.113238 C 983.35077 83.958046 909.79663 11.145152 885.6662 47.02232 C 893.84155 63.453003 901.85864 79.98946 922.57526 83.931404 C 781.3936 61.441658 419.86694 121.92569 258.3127 102.37262 C 263.60388 102.98144 65.82851 66.04571 0.0 28.580296 C 225.29228 35.909466 497.7078 53.18635 664.2359 83.931404 C 646.1128 15.933296 542.131 33.793156 461.2743 28.580296 C 541.2581 -34.072533 765.38684 28.607748 996.3684 10.113238 z" svg:height="1.0632749mm" draw:style-name="style-397" svg:viewBox="0.0 0.0 996.3684 106.327484" svg:width="9.963684mm" svg:x="73.69439mm" svg:y="73.80995mm"/>
                <draw:path svg:d="M 535.09247 129.29362 C 468.8142 186.70856 275.37805 150.69815 147.61049 129.29362 C 147.8487 92.648575 197.93445 105.82526 184.51958 55.501293 C 181.00073 40.578915 165.99922 37.112556 166.07835 18.59221 C 156.20897 46.13494 147.68962 40.34072 129.14262 92.38454 C 74.69101 91.96143 54.45081 58.70281 0.0 18.59221 C 42.65001 -20.72467 272.97025 17.295456 350.5729 0.15099207 C 385.28574 32.668385 325.3572 57.301086 387.482 73.94332 C 299.64014 109.60894 259.68777 58.861877 184.51958 92.38454 C 298.15848 133.02402 429.33908 113.89485 535.09247 129.29362 z" svg:height="1.6026161mm" draw:style-name="style-398" svg:viewBox="0.0 0.0 535.09247 160.2616" svg:width="5.3509245mm" svg:x="76.46194mm" svg:y="72.06411mm"/>
                <draw:path svg:d="M 276.77975 36.882435 C 282.04593 57.652325 189.89069 35.691456 239.87068 73.79152 C 189.7058 110.7006 28.257318 101.59909 0.0 55.3503 C 29.500782 -8.625927 114.77577 -14.631697 129.16927 36.90908 C 197.00832 -1.5349514 221.0855 19.288227 258.33936 0.0 C 287.23132 6.4813547 242.1727 32.48994 276.77975 36.882435 z" svg:height="0.9660538mm" draw:style-name="style-399" svg:viewBox="0.0 0.0 276.99826 96.60538" svg:width="2.7699826mm" svg:x="80.15234mm" svg:y="72.06589mm"/>
                <draw:path svg:d="M 0.0 22.505892 C 108.05541 -45.677925 236.56339 67.08812 0.0 22.505892 L 0.0 22.505892 z" svg:height="0.33268338mm" draw:style-name="style-400" svg:viewBox="0.0 0.0 133.45288 33.268337" svg:width="1.3345288mm" svg:x="107.09196mm" svg:y="72.209656mm"/>
                <draw:path svg:d="M 11.702289 251.35173 C -8.194752 214.09868 1.0658264 190.0215 11.702289 122.2083 C 3.3412042 -179.31075 64.486534 160.8106 11.702289 251.35173 z" svg:height="2.5135179mm" draw:style-name="style-401" svg:viewBox="0.0 0.0 33.411217 251.35178" svg:width="0.3341122mm" svg:x="110.84949mm" svg:y="72.504326mm"/>
                <draw:path svg:d="M 166.02588 18.441217 C 109.4313 25.876165 37.91435 61.700848 0.0 0.0 C 84.031525 26.458332 97.154915 -8.678411 166.02588 18.441217 z" svg:height="0.35529426mm" draw:style-name="style-402" svg:viewBox="0.0 0.0 166.02588 35.529427" svg:width="1.6602588mm" svg:x="91.59266mm" svg:y="72.619125mm"/>
                <draw:path svg:d="M 73.877914 1.7077445 C 119.7569 -15.70156 79.30152 107.32952 73.877914 38.616825 C 61.469112 70.71112 19.452946 166.78084 36.968834 167.81274 C 30.460026 196.70552 4.504731 151.64691 0.05975087 186.25397 C -1.9515927 170.93513 46.996483 49.359066 73.877914 1.7077445 z" svg:height="1.8625413mm" draw:style-name="style-403" svg:viewBox="0.0 0.0 95.52858 186.25414" svg:width="0.9552858mm" svg:x="113.91814mm" svg:y="72.60205mm"/>
                <draw:path svg:d="M 33.676075 0.0 C 116.14681 19.367357 19.468287 99.37781 15.234858 184.54703 C -34.586872 107.02431 55.636135 49.662663 33.676075 0.0 z" svg:height="1.8454703mm" draw:style-name="style-404" svg:viewBox="0.0 0.0 66.86523 184.54703" svg:width="0.66865224mm" svg:x="117.456795mm" svg:y="72.803535mm"/>
                <draw:path svg:d="M 50.424892 0.0 C 96.17145 46.96338 42.355293 150.99773 31.930382 202.98825 C -6.4078774 212.85683 -7.1483035 131.10068 13.489163 184.54703 C 41.482445 138.69388 49.15559 72.54806 50.424892 0.0 z" svg:height="2.0382495mm" draw:style-name="style-405" svg:viewBox="0.0 0.0 68.59127 203.82497" svg:width="0.68591267mm" svg:x="114.706436mm" svg:y="73.17264mm"/>
                <draw:path svg:d="M 0.0 92.302986 C 12.250544 39.439613 107.288345 23.722712 166.07916 18.458174 C 269.90115 9.197597 438.04495 -0.45943576 535.09326 0.01695633 C 576.68634 0.28179803 653.78595 13.1403475 645.7955 55.420547 C 451.24664 46.31823 172.56213 51.583572 0.0 92.302986 z" svg:height="0.92302966mm" draw:style-name="style-406" svg:viewBox="0.0 0.0 646.3714 92.30296" svg:width="6.463714mm" svg:x="87.163795mm" svg:y="73.35689mm"/>
                <draw:path svg:d="M 16.839249 9.071635 C 30.808842 -27.202795 75.73504 59.157402 145.98268 27.512854 C 136.16577 79.18605 57.082268 61.617683 16.839249 82.86396 C -39.305576 50.319923 67.2165 25.71387 16.839249 9.071635 z" svg:height="0.828639mm" draw:style-name="style-407" svg:viewBox="0.0 0.0 145.98253 82.8639" svg:width="1.4598253mm" svg:x="85.15047mm" svg:y="73.63569mm"/>
                <draw:path svg:d="M 608.91223 5.698941 C 608.91223 24.14016 608.91223 42.608025 608.91223 61.05005 C 374.27945 20.701254 308.98065 104.865204 129.14343 42.60883 C 167.40176 74.59735 19.314873 74.067665 0.0 5.6997485 C 238.65387 56.94904 426.95792 -20.865166 608.91223 5.698941 z" svg:height="0.66437954mm" draw:style-name="style-408" svg:viewBox="0.0 0.0 608.91223 66.43796" svg:width="6.0891223mm" svg:x="67.42086mm" svg:y="74.038506mm"/>
                <draw:path svg:d="M 0.0 0.0 C 20.029057 4.5507555 12.514981 36.697533 36.909485 36.90908 C 36.565514 226.4566 3.3605828 112.81772 0.0 0.0 z" svg:height="1.3837113mm" draw:style-name="style-409" svg:viewBox="0.0 0.0 36.909485 138.37114" svg:width="0.36909485mm" svg:x="55.9808mm" svg:y="74.279915mm"/>
                <draw:path svg:d="M 258.28607 0.0 C 296.75674 5.4236026 230.9016 49.926697 295.2218 55.35111 C 204.49655 117.660774 106.12401 63.817966 0.0 92.26019 C 82.73477 -26.934725 180.60428 109.61701 258.28607 0.0 z" svg:height="0.9226019mm" draw:style-name="style-410" svg:viewBox="0.0 0.0 295.2218 92.26019" svg:width="2.9522178mm" svg:x="82.55132mm" svg:y="74.83342mm"/>
                <draw:path svg:d="M 505.13388 0.0 C 534.0533 6.5088077 488.99466 32.517395 523.57587 36.90908 C 381.73218 95.56748 100.63904 53.551315 6.9238343 36.90908 C -26.466406 -31.141508 71.24403 36.194496 80.742805 36.90908 C 175.27757 44.132477 422.8747 43.391243 505.13388 0.0 z" svg:height="0.6708569mm" draw:style-name="style-411" svg:viewBox="0.0 0.0 523.57623 67.085686" svg:width="5.2357626mm" svg:x="77.3153mm" svg:y="75.38693mm"/>
                <draw:path svg:d="M 23.703333 0.0 C 23.75622 47.995293 64.50227 108.1087 23.703333 147.58466 C 12.696656 85.69809 -23.630663 51.83146 23.703333 0.0 z" svg:height="1.4758465mm" draw:style-name="style-412" svg:viewBox="0.0 0.0 41.847977 147.58466" svg:width="0.41847977mm" svg:x="53.713886mm" svg:y="75.01784mm"/>
                <draw:path svg:d="M 0.0 0.0 C 3.1490324 4.0218797 165.73439 5.6884446 166.05252 73.79233 C 115.226326 65.167206 72.178246 54.16013 36.883244 55.35111 C 10.31833 51.170162 30.453566 0.31732556 0.0 0.0 z" svg:height="0.73792326mm" draw:style-name="style-413" svg:viewBox="0.0 0.0 166.05252 73.79233" svg:width="1.6605252mm" svg:x="72.4027mm" svg:y="75.202255mm"/>
                <draw:path svg:d="M 18.293455 55.35111 C -35.17954 45.006134 46.57661 26.564108 36.734673 0.0 C 95.49885 30.691761 113.94007 31.56461 184.34598 18.441217 C 140.08107 88.26495 62.584194 15.66361 18.293455 55.35111 z" svg:height="0.5535111mm" draw:style-name="style-414" svg:viewBox="0.0 0.0 184.346 55.35111" svg:width="1.8434598mm" svg:x="70.37456mm" svg:y="75.202255mm"/>
                <draw:path svg:d="M 0.0 12.059179 C 14.340613 -21.569258 19.843748 23.118742 18.467863 48.96826 C 124.43361 173.45517 26.987612 170.75668 0.0 12.059179 z" svg:height="1.3722843mm" draw:style-name="style-415" svg:viewBox="0.0 0.0 66.7772 137.22842" svg:width="0.667772mm" svg:x="46.754784mm" svg:y="75.45075mm"/>
                <draw:path svg:d="M 73.79233 0.0 C 75.35312 46.407856 82.15341 142.05447 0.0 166.07916 C 69.08331 90.38127 21.29957 71.78179 73.79233 0.0 z" svg:height="1.6607916mm" draw:style-name="style-416" svg:viewBox="0.0 0.0 74.60468 166.07916" svg:width="0.74604684mm" svg:x="114.10341mm" svg:y="75.38693mm"/>
                <draw:path svg:d="M 169.2177 36.883244 C 202.767 110.62228 136.35634 129.80473 132.30782 221.43027 C 327.99353 440.8492 488.51666 146.23541 409.08838 55.35111 C 431.6314 28.73371 479.52094 27.38447 501.32272 0.0 C 711.08466 107.47405 641.8697 450.82355 556.6738 627.35345 C 576.4118 666.2739 536.7243 603.06476 538.2326 572.0024 C 501.13782 641.66705 480.05063 790.8924 482.88232 774.9906 C 521.0615 785.2831 458.03726 846.3485 409.0892 830.34174 C 450.62976 590.92 511.2979 637.4344 519.7914 258.33936 C 469.9705 391.92776 471.63705 532.6855 427.55786 664.26337 C 377.73694 692.4682 346.01328 571.1303 427.55786 553.56195 C 438.51166 494.692 392.92334 496.51764 427.55786 461.3284 C 411.17966 466.752 346.78033 511.2551 390.64877 516.6795 C 382.57837 544.06396 367.02054 509.40363 335.29767 516.6795 C 326.14285 458.76236 398.8508 467.943 353.7397 424.44598 C 314.5286 420.58316 161.8635 507.07495 132.30942 498.23828 C 24.96779 466.2498 90.39903 354.0667 3.113505 350.60117 C 28.328373 303.37292 -10.882733 173.46243 3.113505 36.937344 C 97.834785 0.98023725 119.23933 13.627236 169.19267 18.496124 C 190.14665 21.934221 179.4569 36.935726 169.2177 36.883244 z M 556.6997 424.39188 C 638.5616 382.48148 600.6206 164.96812 556.6997 184.52039 C 599.8535 243.52275 548.63007 426.05844 556.6997 424.39188 z" svg:height="8.330007mm" draw:style-name="style-417" svg:viewBox="0.0 0.0 639.66833 833.0007" svg:width="6.396683mm" svg:x="103.0008mm" svg:y="75.57161mm"/>
                <draw:path svg:d="M 36.88163 18.441217 C 39.818302 -3.1490324 70.51006 2.8833833 92.232735 0.0 C 56.38141 69.24157 42.99398 130.73087 55.323654 184.54703 C 51.804813 205.47517 36.829144 194.78622 36.882435 184.54703 C 21.166342 181.13396 19.473131 191.71713 18.441217 202.98825 C -18.256313 190.47366 36.670887 141.65802 0.0 129.19592 C 32.939686 84.42798 72.01837 47.54474 36.88163 18.441217 z" svg:height="2.0298824mm" draw:style-name="style-418" svg:viewBox="0.0 0.0 92.232735 202.98825" svg:width="0.9223274mm" svg:x="110.04445mm" svg:y="75.57135mm"/>
                <draw:path svg:d="M 313.5976 50.48545 C 243.27083 -4.918143 161.72704 85.17245 73.72692 87.42118 C 32.53112 88.453094 -58.82958 24.265314 55.284897 68.92667 C 149.76718 51.359104 292.13977 -65.00491 313.5976 50.48545 z" svg:height="0.87433434mm" draw:style-name="style-419" svg:viewBox="0.0 0.0 313.59793 87.43343" svg:width="3.1359794mm" svg:x="98.97387mm" svg:y="75.80441mm"/>
                <draw:path svg:d="M 18.441217 44.155895 C 21.827639 28.4398 11.244468 26.74659 0.0 25.714676 C 34.633705 -1.4582442 147.21323 -6.1672587 166.05171 7.220166 C 127.9791 88.49992 56.48799 2.6694105 18.441217 62.623756 C -2.513574 59.07908 8.227857 44.10341 18.441217 44.155895 z" svg:height="0.62623996mm" draw:style-name="style-420" svg:viewBox="0.0 0.0 166.05171 62.623997" svg:width="1.6605171mm" svg:x="82.36664mm" svg:y="76.421745mm"/>
                <draw:path svg:d="M 166.05252 17.89135 C 118.42703 52.419277 63.075928 43.1587 0.0 36.332565 C 34.368862 -22.0077 110.72806 4.133307 166.05252 17.89135 z" svg:height="0.42819798mm" draw:style-name="style-421" svg:viewBox="0.0 0.0 166.05252 42.819798" svg:width="1.6605252mm" svg:x="70.74217mm" svg:y="76.49998mm"/>
                <draw:path svg:d="M 0.0 18.494509 C 2.1962483 -38.496517 78.68786 102.57933 73.79233 0.0 C 88.74135 3.518842 92.18106 18.546993 110.70222 18.494509 C 110.70222 30.797537 110.70222 43.100563 110.70222 55.40359 C 53.261444 48.78901 -21.007277 52.572693 18.468672 36.96237 C 21.828447 21.219633 11.21863 19.526423 0.0 18.494509 z" svg:height="0.5540359mm" draw:style-name="style-422" svg:viewBox="0.0 0.0 110.70222 55.40359" svg:width="1.1070222mm" svg:x="74.986084mm" svg:y="76.49394mm"/>
                <draw:path svg:d="M 442.8331 18.494509 C 357.87543 105.99239 116.17911 37.041504 0.0 55.40359 C 18.150537 30.453566 49.238754 18.494509 73.81897 0.0 C 165.0206 37.041504 290.67102 36.67169 442.8331 18.494509 z" svg:height="0.64020556mm" draw:style-name="style-423" svg:viewBox="0.0 0.0 442.8331 64.02055" svg:width="4.428331mm" svg:x="76.27752mm" svg:y="76.49394mm"/>
                <draw:path svg:d="M 0.0 18.441217 C 3.4926 -2.5402195 18.520752 8.148727 18.441622 18.441217 C 57.04432 -14.366855 87.78897 32.91385 110.70181 0.0 C 155.86621 34.263897 55.403996 47.810387 55.35111 55.35111 C 31.115267 48.763172 26.326315 22.833715 0.0 18.441217 z" svg:height="0.5535111mm" draw:style-name="style-424" svg:viewBox="0.0 0.0 122.3743 55.35111" svg:width="1.223743mm" svg:x="61.331734mm" svg:y="76.678894mm"/>
                <draw:path svg:d="M 258.33936 0.0 C 274.32028 106.54791 101.758965 48.894783 0.0 55.35111 C 0.0 36.90989 0.0 18.442026 0.0 0.0 C 106.30972 24.236246 144.80624 22.568872 258.33936 0.0 z" svg:height="0.6521482mm" draw:style-name="style-425" svg:viewBox="0.0 0.0 259.37595 65.21482" svg:width="2.5937593mm" svg:x="89.00927mm" svg:y="76.863304mm"/>
                <draw:path svg:d="M 276.75473 6.4361377 C 210.15836 56.97165 148.80147 50.092224 0.0 61.787247 C 6.5088077 37.551807 32.49075 32.73621 36.90989 6.4361377 C 25.850327 59.617645 216.37648 -22.694834 276.75473 6.4361377 z" svg:height="0.61787033mm" draw:style-name="style-426" svg:viewBox="0.0 0.0 276.75473 61.787033" svg:width="2.7675474mm" svg:x="83.84274mm" svg:y="77.16778mm"/>
                <draw:path svg:d="M 0.0 0.0 C 18.758947 11.985702 19.076677 42.439266 55.350704 36.90908 C 23.045265 102.23455 67.62749 82.28503 73.79233 147.61049 C 42.12154 137.53036 19.182451 66.78048 0.0 0.0 z" svg:height="1.4761049mm" draw:style-name="style-427" svg:viewBox="0.0 0.0 73.79233 147.61049" svg:width="0.73792326mm" svg:x="46.754784mm" svg:y="77.23214mm"/>
                <draw:path svg:d="M 0.8801142 1.2370045 C 44.80104 -18.28942 82.742035 199.1981 0.8801142 241.10849 C -7.189483 242.77505 44.03397 60.239376 0.8801142 1.2370045 z" svg:height="2.4111984mm" draw:style-name="style-428" svg:viewBox="0.0 0.0 49.07703 241.11984" svg:width="0.4907703mm" svg:x="108.55899mm" svg:y="77.40444mm"/>
                <draw:path svg:d="M 0.0 36.90908 C 4.418335 8.281148 68.60611 47.86287 92.26019 0.0 C 124.72429 4.4449806 134.30139 31.723675 129.16927 73.79233 C 74.7443 44.39651 54.477455 91.83628 0.0 36.90908 z" svg:height="0.73792326mm" draw:style-name="style-429" svg:viewBox="0.0 0.0 130.47171 73.79233" svg:width="1.3047171mm" svg:x="71.29542mm" svg:y="77.41656mm"/>
                <draw:path svg:d="M 18.441217 64.740875 C 2.7517698 68.153946 1.0585594 57.570774 0.0 46.29966 C 0.0 33.99663 0.0 21.693604 0.0 9.390576 C 102.049644 33.256207 201.48074 -20.692373 276.78058 9.390576 C 294.18988 43.495403 171.18544 20.714981 239.87149 46.29966 C 173.64653 64.106224 81.015724 17.036266 18.441217 64.740875 z" svg:height="0.6539164mm" draw:style-name="style-430" svg:viewBox="0.0 0.0 278.48883 65.39164" svg:width="2.7848883mm" svg:x="72.77179mm" svg:y="77.50733mm"/>
                <draw:path svg:d="M 55.3503 0.0 C 96.546104 2.6984785 31.432188 46.461147 55.3503 92.23354 C 23.970596 85.45989 20.530884 106.653694 18.441217 129.14262 C -6.614583 123.454185 3.148225 82.94632 0.0 55.3503 C 15.716094 51.937233 17.409306 62.520405 18.441217 73.79152 C 39.211105 57.0968 17.250238 32.49075 55.3503 0.0 z" svg:height="1.2914263mm" draw:style-name="style-431" svg:viewBox="0.0 0.0 69.36711 129.14262" svg:width="0.6936711mm" svg:x="116.13329mm" svg:y="77.41682mm"/>
                <draw:path svg:d="M 405.95026 277.02118 C 421.56058 232.72964 421.56058 155.20692 405.95026 110.942024 C 457.2262 67.57662 459.97797 82.79048 498.21045 18.708483 C 526.018 54.3741 652.3568 70.699005 572.029 147.85191 C 626.93 119.93857 586.15765 210.53139 627.3801 295.48904 C 558.9585 306.9717 561.2605 298.90213 516.6783 350.84015 C 478.34045 340.49518 477.57297 322.05316 498.2371 295.48904 C 479.76923 295.48904 461.3276 295.48904 442.886 295.48904 C 473.76306 344.0665 518.0808 357.613 461.3272 406.19046 C 440.3724 402.67163 451.08798 387.69595 461.3272 387.74924 C 454.79214 358.804 428.83646 403.9151 424.41852 369.308 C 429.68304 452.41342 404.8392 576.47644 424.41852 682.97186 C 383.5138 718.58496 377.7983 634.60596 369.0674 609.1795 C 349.35568 624.6316 352.319 681.6751 387.50864 719.8809 C 309.64154 829.33887 228.20311 728.1887 110.72806 701.4397 C 129.19592 638.6545 135.01678 638.54785 73.818565 627.6474 C 79.95716 592.82794 118.61234 545.83795 36.909485 553.85504 C 38.708473 528.00555 69.16204 315.6768 0.0 258.63327 C 39.71374 177.80325 -10.583575 144.2273 55.350704 37.2038 C 80.6447 43.818382 158.43227 -4.176909 202.9616 0.29471713 C 250.42801 73.47823 307.60434 126.52731 369.01453 92.52826 C 363.37857 115.41365 371.66013 202.69998 405.95026 277.02118 z M 535.1195 74.03294 C 531.23004 96.363625 514.6411 85.409836 498.21045 74.03294 C 497.39008 137.29459 530.8602 261.56995 572.029 221.67007 C 573.98663 196.40273 581.0514 134.27878 535.1195 74.03294 z M 498.2367 277.02118 C 487.25665 238.78871 521.04376 155.7891 479.76883 147.82527 C 435.92743 178.94014 445.10846 250.19305 498.2367 277.02118 z" svg:height="7.6969543mm" draw:style-name="style-432" svg:viewBox="0.0 0.0 627.3801 769.69543" svg:width="6.2738013mm" svg:x="53.950657mm" svg:y="77.59882mm"/>
                <draw:path svg:d="M 0.0 11.783841 C 123.163506 -13.166185 282.91876 8.793875 424.39188 11.783841 C 383.5142 93.75154 116.94618 29.617054 18.442026 48.692924 C -10.477396 42.184116 34.581223 16.17553 0.0 11.783841 z" svg:height="0.5473649mm" draw:style-name="style-433" svg:viewBox="0.0 0.0 424.39188 54.736492" svg:width="4.243919mm" svg:x="77.20012mm" svg:y="77.66781mm"/>
                <draw:path svg:d="M 184.49373 0.0 C 194.73294 87.6303 54.133484 20.875662 18.441217 55.35111 C 2.7509625 58.764175 1.0577519 48.181004 0.0 36.90989 C 0.0 24.606863 0.0 12.303835 0.0 8.074442E-4 C 49.238754 13.7322035 148.11353 12.356318 184.49373 0.0 z" svg:height="0.5600183mm" draw:style-name="style-434" svg:viewBox="0.0 0.0 185.02548 56.00183" svg:width="1.8502549mm" svg:x="81.628716mm" svg:y="77.60123mm"/>
                <draw:path svg:d="M 147.58466 0.0 C 184.89099 94.164955 53.472187 73.369225 0.0 92.23354 C 26.459139 38.76136 126.180115 58.499332 147.58466 0.0 z" svg:height="0.92233545mm" draw:style-name="style-435" svg:viewBox="0.0 0.0 154.15297 92.23354" svg:width="1.5415298mm" svg:x="100.81841mm" svg:y="77.785645mm"/>
                <draw:path svg:d="M 34.30588 0.0 C 50.736565 11.376889 67.273026 22.330677 71.214966 0.0 C 38.750862 149.64848 -47.63517 296.2537 34.30588 0.0 z" svg:height="1.7151359mm" draw:style-name="style-436" svg:viewBox="0.0 0.0 71.21509 171.5136" svg:width="0.7121509mm" svg:x="114.86763mm" svg:y="78.15474mm"/>
                <draw:path svg:d="M 0.0 24.947603 C 14.340613 -56.332153 86.122 89.40022 166.05292 61.856686 C 136.78993 140.7028 65.98717 23.148619 0.0 24.947603 z" svg:height="0.8910113mm" draw:style-name="style-437" svg:viewBox="0.0 0.0 166.05292 89.10113" svg:width="1.6605293mm" svg:x="62.254337mm" svg:y="78.8276mm"/>
                <draw:path svg:d="M 553.5345 30.70145 C 410.44812 123.83449 102.79088 79.64953 0.0 12.260233 C 113.37405 47.873367 270.40417 -11.49962 332.13168 12.260233 C 210.6081 -34.570724 429.39236 67.875374 350.5729 67.61134 C 411.4001 67.79625 478.1814 -42.69361 553.5345 30.70145 z" svg:height="0.838709mm" draw:style-name="style-438" svg:viewBox="0.0 0.0 553.5345 83.8709" svg:width="5.535345mm" svg:x="76.4622mm" svg:y="78.58565mm"/>
                <draw:path svg:d="M 184.54703 0.0 C 332.42316 53.842804 514.53577 58.764175 701.1991 0.0 C 730.1177 6.5612917 685.0591 32.517395 719.6411 36.935726 C 722.7627 76.94055 654.18243 45.243523 627.3801 55.376945 C 638.757 71.80763 649.68494 88.344086 627.3801 92.286026 C 626.8246 103.39888 720.22327 103.39888 719.6411 92.286026 C 598.17084 160.81302 452.54343 178.22232 184.52039 166.07835 C 301.0693 109.24559 435.42477 124.83007 627.35345 92.286026 C 477.2294 34.26309 223.22926 125.25317 0.0 55.376945 C 39.899857 -60.933777 122.68792 103.901924 184.54703 0.0 z" svg:height="1.696523mm" draw:style-name="style-439" svg:viewBox="0.0 0.0 719.74426 169.6523" svg:width="7.1974425mm" svg:x="77.199585mm" svg:y="79.446175mm"/>
                <draw:path svg:d="M 92.26019 36.935726 C 49.371178 53.10157 42.86237 53.10157 0.0 36.935726 C 26.696527 -17.621662 41.22164 20.954792 110.72806 0.0 C 114.11528 15.716094 103.5313 17.409306 92.286026 18.494509 C 88.87377 34.15812 99.45613 35.85133 110.72806 36.935726 C 107.20921 57.863876 92.18106 47.174927 92.26019 36.935726 z" svg:height="0.4906011mm" draw:style-name="style-440" svg:viewBox="0.0 0.0 111.369995 49.06011" svg:width="1.1137mm" svg:x="84.396255mm" svg:y="79.446175mm"/>
                <draw:path svg:d="M 0.0 18.494509 C 81.650375 -12.885195 164.01453 9.921874 295.2218 0.0 C 187.37712 56.27725 108.26697 23.230978 0.0 18.494509 z" svg:height="0.32431346mm" draw:style-name="style-441" svg:viewBox="0.0 0.0 295.2218 32.431347" svg:width="2.9522178mm" svg:x="87.5329mm" svg:y="79.44617mm"/>
                <draw:path svg:d="M 33.91831 73.76568 C 62.599133 -30.506857 59.76783 94.164955 107.71063 110.67477 C 114.00749 147.71626 103.92695 168.40703 70.80115 166.02588 C 67.41432 150.36226 77.9975 148.61656 89.24237 147.58466 C 58.656784 93.05391 -56.3047 23.812338 33.891663 0.0 C 35.584873 50.297314 3.1736596 37.06815 33.91831 73.76568 z" svg:height="1.6621112mm" draw:style-name="style-442" svg:viewBox="0.0 0.0 109.481476 166.21112" svg:width="1.0948148mm" svg:x="48.07639mm" svg:y="80.18488mm"/>
                <draw:path svg:d="M 221.37698 852.4027 C 188.30406 854.7314 182.45656 829.8072 147.58466 833.9615 C 211.71994 738.5789 205.21114 657.6431 221.37698 575.62213 C 117.97729 629.35913 223.22926 690.90094 147.58466 760.11584 C 108.26777 667.82904 154.30501 617.6908 147.58466 501.77652 C 42.46591 501.72324 100.03911 325.1933 0.0 261.9583 C 6.7203584 170.80917 37.941803 120.723404 55.3503 3.618965 C 85.06344 31.161694 147.84949 -12.30868 221.37617 3.618965 C 235.74303 19.996355 241.21992 45.264515 239.81819 77.41129 C 291.64966 80.93013 445.34665 99.1598 479.68887 58.970074 C 593.8833 176.57755 545.72894 302.14886 479.68887 464.89407 C 455.45343 458.38528 450.69113 432.43 424.3386 427.985 C 435.71545 444.41568 446.66925 461.0046 424.3386 464.89407 C 458.65497 472.4348 472.14896 485.9813 479.68887 520.29767 C 434.8951 556.4663 384.59778 472.69882 442.7798 557.2067 C 389.20184 581.0724 358.13947 627.42694 387.4295 686.35016 C 362.82263 686.35016 338.24323 686.35016 313.63718 686.35016 C 327.95074 702.7809 333.4801 727.9957 332.0784 760.1425 C 281.2522 776.943 230.61092 793.9559 221.37698 852.4027 z M 350.5729 575.62213 C 352.3186 546.6236 348.08597 511.59262 387.4828 520.271 C 352.02872 474.2338 415.6335 444.4149 369.04077 409.51633 C 369.46387 426.68823 297.89444 579.5907 350.5729 575.62213 z M 239.81819 594.06335 C 238.83957 628.5388 254.0268 633.142 276.75394 612.5046 C 275.3514 638.35406 280.8291 683.0421 295.19513 649.41364 C 248.12599 594.43317 354.35657 526.2235 276.75394 501.77652 C 268.5519 536.64923 301.8372 612.98096 239.81819 594.06335 z" svg:height="8.525566mm" draw:style-name="style-443" svg:viewBox="0.0 0.0 548.44305 852.55664" svg:width="5.484431mm" svg:x="100.634mm" svg:y="80.33284mm"/>
                <draw:path svg:d="M 110.67477 110.7547 C 56.673702 102.0238 82.8139 160.41736 92.23354 166.1058 C 44.89955 148.37837 71.04056 251.93633 0.0 258.33936 C 15.927645 200.60709 84.29637 65.69608 92.23354 0.0 C 170.36508 30.718407 63.076733 49.582726 110.67477 110.7547 z" svg:height="2.5833936mm" draw:style-name="style-444" svg:viewBox="0.0 0.0 121.73167 258.33936" svg:width="1.2173166mm" svg:x="113.73458mm" svg:y="82.398125mm"/>
                <draw:path svg:d="M 85.24431 0.0 C 104.71744 26.723173 27.723597 113.90292 48.335224 202.93576 C -76.09839 180.81664 83.15464 100.886116 48.335224 0.0 C 64.7651 11.324405 81.30156 22.278193 85.24431 0.0 z" svg:height="2.0293577mm" draw:style-name="style-445" svg:viewBox="0.0 0.0 88.430565 202.93576" svg:width="0.88430566mm" svg:x="114.72734mm" svg:y="80.36903mm"/>
                <draw:path svg:d="M 110.72806 18.468672 C 107.34164 34.184765 117.924805 35.877975 129.17007 36.90989 C 94.05917 59.955154 78.92525 35.931267 0.0 55.35111 C 0.0 36.90989 0.0 18.442026 0.0 0.0 C 32.888012 4.1801386 72.28402 35.29581 110.72806 0.0 C 131.68365 3.546295 120.9939 18.521963 110.72806 18.468672 z" svg:height="0.5535111mm" draw:style-name="style-446" svg:viewBox="0.0 0.0 129.17007 55.35111" svg:width="1.2917008mm" svg:x="71.664246mm" svg:y="80.55318mm"/>
                <draw:path svg:d="M 144.11911 0.0 C 173.01187 6.5088077 127.95326 32.517395 162.56113 36.90908 C 162.29628 67.49507 28.920229 25.690453 14.923184 92.26019 C -55.29701 20.796534 145.15102 63.47319 144.11911 0.0 z" svg:height="0.9226019mm" draw:style-name="style-447" svg:viewBox="0.0 0.0 162.5609 92.26019" svg:width="1.625609mm" svg:x="96.05591mm" svg:y="80.73786mm"/>
                <draw:path svg:d="M 110.70141 0.0 C 131.63036 3.518842 120.941414 18.494509 110.70141 18.441217 C 113.665535 40.083954 144.32985 33.999054 166.05252 36.882435 C 146.42032 78.79283 50.05912 43.92012 0.0 55.323654 C 15.45206 -9.102319 72.496376 58.340267 110.70141 0.0 z" svg:height="0.5819564mm" draw:style-name="style-448" svg:viewBox="0.0 0.0 166.05252 58.19564" svg:width="1.6605252mm" svg:x="82.73573mm" svg:y="81.291374mm"/>
                <draw:path svg:d="M 0.0 0.0 C 59.82233 81.333046 92.41885 108.32026 110.70181 202.98825 C 66.78088 121.12632 28.20443 116.733826 0.0 0.0 z" svg:height="2.0298824mm" draw:style-name="style-449" svg:viewBox="0.0 0.0 110.70181 202.98825" svg:width="1.1070181mm" svg:x="49.89168mm" svg:y="81.66047mm"/>
                <draw:path svg:d="M 0.0 13.95748 C 38.047176 -32.238827 93.39788 51.052277 184.52039 50.893208 C 123.48123 110.71513 56.330135 20.069025 0.0 13.95748 z" svg:height="0.7122298mm" draw:style-name="style-450" svg:viewBox="0.0 0.0 184.52039 71.22298" svg:width="1.8452038mm" svg:x="63.361355mm" svg:y="82.074135mm"/>
                <draw:path svg:d="M 73.79152 10.580749 C 44.79297 49.18385 29.923883 79.980576 55.3503 102.867584 C 48.84149 131.76036 22.832907 86.701744 18.441217 121.3088 C -10.504042 114.799995 34.554577 88.79141 0.0 84.39972 C 56.328922 51.696617 24.50028 -28.710295 73.79152 10.580749 z" svg:height="1.2130907mm" draw:style-name="style-451" svg:viewBox="0.0 0.0 73.79152 121.30907" svg:width="0.7379152mm" svg:x="113.36549mm" svg:y="82.29258mm"/>
                <draw:path svg:d="M 36.883244 36.96237 C 21.16715 33.54931 19.47394 44.132477 18.442026 55.40359 C -3.1740632 52.413628 2.8575451 21.775156 0.0 0.0 C 44.688 30.242016 81.59789 55.456882 110.70222 0.0 C 131.4721 16.113358 109.53788 61.75414 147.63794 0.0 C 169.2282 2.989966 163.19498 33.628437 166.07997 55.40359 C 115.200485 25.029963 72.152405 67.36265 36.883244 36.96237 z" svg:height="0.5540359mm" draw:style-name="style-452" svg:viewBox="0.0 0.0 166.07997 55.40359" svg:width="1.6607997mm" svg:x="80.890785mm" svg:y="82.398125mm"/>
                <draw:path svg:d="M 0.0 0.0 C 46.11677 76.88807 126.92054 119.11578 129.14304 239.87149 C 72.31067 138.32489 46.16966 116.36401 0.0 0.0 z" svg:height="2.3987148mm" draw:style-name="style-453" svg:viewBox="0.0 0.0 129.14304 239.87149" svg:width="1.2914304mm" svg:x="49.89168mm" svg:y="83.13684mm"/>
                <draw:path svg:d="M 308.3363 627.35425 C 290.18497 664.1576 293.14908 812.45685 271.39975 830.29004 C 263.33017 870.69214 189.96175 795.36487 234.49068 774.9389 C 210.25525 781.50024 205.49213 807.4563 179.14038 811.848 C 182.65842 832.82947 197.63408 822.1405 197.5816 811.848 C 247.29675 845.08 185.5959 921.41174 123.78927 904.1348 C 163.7408 850.5569 148.5019 856.272 160.69835 774.9389 C 54.706768 809.75836 197.84644 917.4698 68.46481 922.57605 C 53.2243 870.42645 94.44675 874.7657 86.90684 830.28925 C 41.900703 812.56177 25.7607 913.2364 49.996944 904.13403 C -47.528587 841.66614 26.845905 649.68414 31.55492 498.15756 C 36.71449 329.64474 -27.55242 49.662663 289.8418 0.0 C 361.67526 134.09065 430.3613 476.9113 345.24457 682.7046 C 315.58554 732.1032 362.28406 634.631 308.3363 627.35425 z M 308.3363 608.8864 C 337.4406 504.19077 317.01392 272.62708 308.3363 276.75473 C 292.93674 395.15674 292.83093 505.85815 308.3363 608.8864 z" svg:height="9.22576mm" draw:style-name="style-454" svg:viewBox="0.0 0.0 384.67657 922.57605" svg:width="3.8467658mm" svg:x="97.18155mm" svg:y="83.13683mm"/>
                <draw:path svg:d="M 242.87558 0.0 C 357.81082 128.32307 433.58704 410.15744 390.48688 535.11993 C 452.61124 653.70605 424.06204 801.0 353.5774 959.48517 C 130.42767 914.26746 119.13032 770.49316 21.446121 553.56116 C -7.631963 452.62335 -53.802025 10.240007 242.87558 0.0 z" svg:height="9.5948515mm" draw:style-name="style-455" svg:viewBox="0.0 0.0 424.70374 959.48517" svg:width="4.2470374mm" svg:x="58.533886mm" svg:y="81.10696mm"/>
                <draw:path svg:d="M 0.0 6.8810396 C 33.152046 -5.9775095 116.70758 -7.38004 147.6109 62.232147 C 106.785706 35.4032 24.71183 49.823345 0.0 6.8810396 z" svg:height="0.622325mm" draw:style-name="style-456" svg:viewBox="0.0 0.0 147.6109 62.232502" svg:width="1.4761089mm" svg:x="64.65305mm" svg:y="83.805954mm"/>
                <draw:path svg:d="M 2.5846288 75.102806 C -22.232977 9.777342 139.10973 -4.933484 168.66379 1.3104819 C 117.361206 95.82021 33.752785 22.027885 2.5846288 75.102806 z" svg:height="0.7510252mm" draw:style-name="style-457" svg:viewBox="0.0 0.0 168.6638 75.102516" svg:width="1.686638mm" svg:x="96.17929mm" svg:y="83.86166mm"/>
                <draw:path svg:d="M 769.6421 572.0024 C 766.1232 551.0742 751.1476 561.7099 751.20087 572.0024 C 846.6359 359.56863 959.0047 195.18268 1009.5402 0.0 C 1057.0858 15.239702 995.12006 191.71713 954.18915 166.02588 C 944.69037 223.81062 1004.61884 248.39084 917.28 239.87068 C 882.35486 466.8828 720.58905 694.7686 566.6539 904.1074 C 431.53128 1087.9132 324.18967 1306.5651 179.17188 1476.1097 C 174.99092 1481.0311 145.11952 1470.6328 142.26198 1476.1097 C 123.97983 1511.2465 93.948555 1591.8116 31.559765 1568.3433 C 42.88417 1584.7739 53.83796 1601.3629 31.559765 1605.2524 C -45.43327 1612.3434 36.376167 1530.5339 86.91087 1549.9012 C 106.807915 1492.9103 179.46255 1364.5339 216.0535 1310.0298 C 247.98953 1262.5367 297.6514 1224.9663 289.84665 1236.2374 C 439.99734 1018.8307 596.94836 812.95905 769.6421 572.0024 z" svg:height="16.056894mm" draw:style-name="style-458" svg:viewBox="0.0 0.0 1026.7142 1605.6896" svg:width="10.267142mm" svg:x="103.08568mm" svg:y="83.690346mm"/>
                <draw:path svg:d="M 0.0 10.653419 C 88.42403 -21.070257 152.50603 28.062723 276.78058 29.094637 C 185.55229 67.80351 113.87709 24.464752 0.0 10.653419 z" svg:height="0.4479586mm" draw:style-name="style-459" svg:viewBox="0.0 0.0 276.78058 44.79586" svg:width="2.7678058mm" svg:x="70.18839mm" svg:y="83.952644mm"/>
                <draw:path svg:d="M 608.91144 4.1591454 C 644.2864 50.831844 742.63226 13.816178 848.7563 4.1591454 C 856.9583 20.589827 864.9488 37.17877 885.6662 41.068226 C 595.1001 73.77052 607.29816 117.90301 387.482 59.509445 C 420.95215 125.81434 349.4344 45.962955 295.2218 59.509445 C 280.2994 63.028286 276.8597 78.00395 258.3127 77.95066 C 260.37573 125.073105 320.11932 114.59571 369.04077 114.85975 C 357.6897 131.29044 346.73593 147.87936 369.04077 151.79547 C 262.99588 192.72644 124.4861 110.81122 18.467863 151.79547 C 2.7517698 155.15605 1.0577519 144.57208 0.0 133.35426 C 0.0 120.99794 0.0 108.7482 0.0 96.418526 C 123.427536 95.545685 119.29988 120.60149 258.33853 114.85975 C 248.57494 100.0165 239.07697 84.93506 239.89651 59.50864 C 160.6273 45.67066 135.04262 75.621994 73.84481 4.1575303 C 392.48248 -18.67457 456.19388 62.71177 608.91144 4.1591454 z" svg:height="1.6360532mm" draw:style-name="style-460" svg:viewBox="0.0 0.0 885.6662 163.60532" svg:width="8.856662mm" svg:x="76.27753mm" svg:y="84.202mm"/>
                <draw:path svg:d="M 37.811806 0.0 C 84.430405 34.871902 20.798147 64.69082 56.253025 110.7547 C 16.88285 102.07629 21.116282 137.10725 19.34394 166.1058 C -33.30869 170.04774 38.260742 17.145271 37.811806 0.0 z" svg:height="1.661807mm" draw:style-name="style-461" svg:viewBox="0.0 0.0 56.253105 166.1807" svg:width="0.56253105mm" svg:x="103.94603mm" svg:y="84.428276mm"/>
                <draw:path svg:d="M 36.98256 0.0 C 114.61186 24.447796 8.354626 92.657455 55.424587 147.63713 C 41.056923 181.26558 35.580837 136.57758 36.98256 110.72806 C 14.254621 131.33888 -0.95843625 126.735634 0.046831764 92.286835 C 62.03917 111.204445 28.753897 34.872707 36.98256 0.0 z" svg:height="1.5969628mm" draw:style-name="style-462" svg:viewBox="0.0 0.0 66.35378 159.69627" svg:width="0.66353786mm" svg:x="103.03198mm" svg:y="85.35061mm"/>
                <draw:path svg:d="M 282.61435 9.597281 C 287.93298 93.47055 319.76245 -34.694263 374.8487 9.597281 C 321.7205 74.44636 374.29318 105.138115 393.28992 194.09102 C 433.85107 157.71082 350.19016 58.862682 393.28992 9.597281 C 481.66147 252.98761 523.7301 379.53754 430.19983 747.65216 C 404.40277 849.0405 290.87048 865.68274 227.21158 913.7313 C 202.97533 871.5569 207.92334 818.03143 227.21158 766.0942 C 167.62784 751.01276 183.95193 905.37103 190.30168 895.2901 C 155.21823 962.46783 140.03181 934.8718 61.159054 950.64124 C -111.031654 654.3342 139.39636 281.32486 98.06895 212.5597 C 143.28583 137.25906 172.28357 154.66917 190.30249 46.533817 C 236.10072 49.179005 279.8634 49.893593 282.61435 9.597281 z M 393.31577 581.60046 C 335.47855 648.0636 397.76157 681.13654 319.52344 747.62634 C 328.14935 803.95605 329.5519 845.54834 393.31577 747.62634 C 372.59918 743.7102 364.58206 727.17377 356.40668 710.7172 C 374.90118 710.66394 378.36755 725.6396 393.31577 729.15845 C 360.29614 663.9121 418.6372 614.4085 393.31577 581.60046 z M 393.31577 489.31363 C 405.6196 489.31363 417.9218 489.31363 430.22565 489.31363 C 357.14792 460.89722 479.5177 420.07205 393.31577 360.17017 C 391.6492 414.6218 391.6492 434.83615 393.31577 489.31363 z M 245.70528 858.32776 C 258.0083 858.32776 270.25803 858.32776 282.61435 858.32776 C 293.88547 857.29584 304.41696 855.576 301.0564 839.88654 C 266.89908 805.0671 314.33804 685.36993 319.4976 655.39276 C 318.4665 666.6639 316.72 677.1946 301.0564 673.834 C 301.10886 663.5415 286.134 652.9058 282.61435 673.834 C 271.0784 748.76404 278.38092 813.9837 245.70528 858.32776 z" svg:height="9.506415mm" draw:style-name="style-463" svg:viewBox="0.0 0.0 483.06702 950.64154" svg:width="4.8306704mm" svg:x="91.718735mm" svg:y="85.80867mm"/>
                <draw:path svg:d="M 73.79233 147.55801 C 58.870758 144.03917 55.40359 129.06349 36.883244 129.11679 C 45.058617 145.54747 53.049084 162.08392 73.79233 166.02588 C 10.028457 263.94788 8.625927 222.3556 0.0 166.02588 C 78.23811 99.50942 15.980936 66.43651 73.79233 0.0 C 99.11378 32.78143 40.7727 82.28503 73.79233 147.55801 z" svg:height="2.2488625mm" draw:style-name="style-464" svg:viewBox="0.0 0.0 80.36573 224.88626" svg:width="0.8036573mm" svg:x="94.91397mm" svg:y="91.62494mm"/>
                <draw:path svg:d="M 11.589247 0.054098763 C 20.26685 -4.073556 40.693573 227.49014 11.589247 332.1858 C -3.9161043 229.13086 -3.8103292 118.42946 11.589247 0.054098763 z" svg:height="3.3218613mm" draw:style-name="style-465" svg:viewBox="0.0 0.0 26.67678 332.18613" svg:width="0.2667678mm" svg:x="100.14902mm" svg:y="85.904106mm"/>
                <draw:path svg:d="M 148.55843 0.0 C 159.98862 87.444595 77.30632 268.04968 0.92129385 276.78058 C -10.084978 238.4423 82.04279 213.83626 37.85702 202.93576 C 40.793697 181.3455 71.48546 187.37793 93.20813 184.49454 C 57.806545 139.80655 140.33058 102.89665 93.20813 73.79314 C 111.59686 49.13379 143.08154 37.571186 148.55843 0.0 z" svg:height="2.7678058mm" draw:style-name="style-466" svg:viewBox="0.0 0.0 149.62314 276.78058" svg:width="1.4962313mm" svg:x="111.8799mm" svg:y="85.90464mm"/>
                <draw:path svg:d="M 13.387425 45.106255 C -50.37725 15.340632 134.93684 -14.980513 124.14213 8.197174 C 223.9164 -4.714667 27.040499 35.74071 13.387425 45.106255 z" svg:height="0.45106617mm" draw:style-name="style-467" svg:viewBox="0.0 0.0 152.24802 45.106617" svg:width="1.5224802mm" svg:x="90.35124mm" svg:y="86.191505mm"/>
                <draw:path svg:d="M 44.686386 38.284966 C 44.15751 20.34598 22.090866 23.971403 7.750657 19.843748 C -35.588104 -18.811834 116.89127 5.371119 118.478714 38.284966 C 112.737785 55.27117 4.9197574 53.049084 44.686386 38.284966 z" svg:height="0.50206107mm" draw:style-name="style-468" svg:viewBox="0.0 0.0 118.47847 50.206104" svg:width="1.1847848mm" svg:x="71.771416mm" svg:y="86.25972mm"/>
                <draw:path svg:d="M 0.0 0.0 C 125.174446 140.59946 218.33453 273.52658 387.4824 405.924 C 325.86105 484.32037 229.63188 287.78766 202.962 258.33936 C 139.9648 188.59474 42.91566 145.97057 0.0 0.0 z" svg:height="4.242613mm" draw:style-name="style-469" svg:viewBox="0.0 0.0 387.4824 424.26126" svg:width="3.8748238mm" svg:x="53.212997mm" svg:y="86.45815mm"/>
                <draw:path svg:d="M 332.10544 265.71616 C 299.1379 270.92822 294.24316 248.30685 313.66342 247.27495 C 247.30603 227.53697 226.66898 162.05244 147.6113 155.0414 C 164.28018 84.185745 81.33345 88.34005 0.0 7.4042635 C 95.22351 -45.06346 298.97922 196.10478 332.10544 265.71616 z" svg:height="2.6649485mm" draw:style-name="style-470" svg:viewBox="0.0 0.0 332.10544 266.49484" svg:width="3.3210545mm" svg:x="56.903404mm" svg:y="90.996864mm"/>
                <draw:path svg:d="M 0.0 55.35111 C 6.53505 31.11567 32.490345 26.352556 36.90908 0.0 C 106.67993 11.482664 16.959558 77.09962 110.72765 73.79233 C 136.10158 130.3869 47.254463 42.598335 0.0 55.35111 z" svg:height="0.9299411mm" draw:style-name="style-471" svg:viewBox="0.0 0.0 115.197495 92.99411" svg:width="1.151975mm" svg:x="60.224457mm" svg:y="93.469345mm"/>
                <draw:path svg:d="M 379.08698 941.0213 C -29.879473 882.99835 -13.528324 561.55566 10.072463 0.004037221 C 211.3675 -1.1869429 342.38947 255.53833 397.55484 184.55107 C 473.01373 411.43158 533.2071 663.39453 379.08698 941.0213 z M 416.0227 756.5276 C 408.53528 701.5471 433.88257 518.4559 397.55484 553.53937 C 405.01645 608.46655 379.69498 791.55853 416.0227 756.5276 z" svg:height="9.410214mm" draw:style-name="style-472" svg:viewBox="0.0 0.0 475.10638 941.0214" svg:width="4.751064mm" svg:x="63.26063mm" svg:y="84.0594mm"/>
                <draw:path svg:d="M 572.0823 7.843513 C 532.1832 268.1934 548.98456 313.46356 461.3276 653.6382 C 444.8969 642.3138 428.36047 631.36 424.4177 653.6382 C 378.53955 671.0475 419.0466 548.0697 424.4177 616.7291 C 481.46204 554.8167 430.00037 520.97675 461.3276 469.14447 C 377.03122 571.0617 361.63248 701.5277 387.53528 782.8083 C 381.02646 811.70105 355.01788 766.64246 350.6254 801.2495 C 323.79724 793.07416 352.47766 785.0304 350.6254 764.3404 C 248.15263 788.1003 360.28323 911.87177 239.92398 911.92505 C 208.80911 829.2961 268.975 808.68445 184.52039 801.22363 C 231.64282 824.7453 167.4284 891.6049 202.9616 893.4572 C 162.13722 923.6992 135.73137 832.12695 166.05252 801.22363 C 133.53513 835.9373 108.95571 776.0088 92.26019 838.13275 C -21.40454 685.38855 89.16445 569.1577 0.0 469.11862 C 80.61846 400.69742 -47.73126 337.64734 55.35111 303.03946 C 29.792269 291.71506 52.59934 232.02556 18.441217 229.24713 C 73.395065 223.45291 41.45984 150.85077 55.35111 44.70011 C 246.51271 50.07123 304.0859 -23.61532 572.0823 7.843513 z M 442.88638 432.26123 C 446.96075 417.84106 458.33844 410.8034 479.79626 413.82 C 459.07886 335.52942 515.85913 166.14375 479.79626 192.39053 C 429.31323 339.52545 451.06256 414.1906 442.88638 432.26123 z M 406.00394 303.09195 C 406.00394 278.4859 406.00394 253.90567 406.00394 229.29962 C 435.98032 234.8298 455.77158 204.40208 424.44516 192.39053 C 378.61948 192.17899 347.5046 252.3449 406.00394 303.09195 z" svg:height="9.119254mm" draw:style-name="style-473" svg:viewBox="0.0 0.0 572.0823 911.92535" svg:width="5.720823mm" svg:x="86.05625mm" svg:y="87.67089mm"/>
                <draw:path svg:d="M 36.93492 0.0 C 57.889713 3.518842 47.174927 18.494509 36.93492 18.441217 C 219.31235 11.403535 371.07794 -27.543537 461.32678 110.72806 C 450.98102 149.06631 432.5406 149.80673 405.94986 129.16927 C 501.17255 226.16513 421.9566 290.45947 461.32678 387.50864 C 489.10852 272.30896 459.97754 114.96149 461.32678 92.286835 C 407.8546 81.941864 489.61075 63.499836 479.768 36.883244 C 522.5254 32.80888 519.1115 167.4284 572.0024 92.286835 C 654.87036 170.89476 587.825 570.4416 590.4702 682.7312 C 501.8613 597.9851 587.71844 466.06406 572.0024 350.54706 C 479.23993 482.12415 499.84995 793.61835 516.65204 885.667 C 453.52203 1001.4222 222.72621 928.92664 239.87149 830.31586 C 215.63524 852.4883 210.8463 837.48596 184.52039 830.31586 C 225.34557 803.7518 161.2894 785.31055 202.9616 774.9648 C 104.801414 740.5426 176.00104 649.49927 92.23435 664.2101 C 43.47118 456.9351 85.35493 345.01688 0.0 239.84485 C 4.1543007 213.28073 55.05962 233.44182 55.35111 202.93576 C -24.527733 194.4156 -1.3500468 78.97773 36.93492 0.0 z M 516.6779 202.98825 C 531.5736 289.1369 504.85046 320.91306 535.11914 369.01413 C 583.4051 305.96402 564.4875 250.61292 553.56036 202.98825 C 549.6717 225.31892 533.1078 214.36513 516.6779 202.98825 z M 405.94986 664.2626 C 438.46722 677.0686 463.09912 684.6618 479.768 664.2626 C 418.01385 647.6203 463.65546 623.0143 479.768 590.4702 C 468.41696 585.0991 408.72745 544.59125 405.94986 590.4702 C 440.58356 594.9152 395.47165 620.84467 424.39105 627.37933 C 428.8102 607.37646 454.76468 583.08777 461.32678 608.9381 C 434.73605 619.2572 416.29483 637.6984 405.94986 664.2626 z M 442.88556 885.6928 C 415.42197 828.6485 448.25668 784.0929 479.79547 738.10815 C 453.46954 733.6632 448.65396 707.7337 424.4177 701.1991 C 411.66495 733.7165 404.01843 758.2959 424.4177 774.9914 C 428.83603 754.9361 454.79214 730.6474 461.35342 756.5502 C 398.38248 769.223 385.78796 891.3813 442.88556 885.6928 z" svg:height="9.45064mm" draw:style-name="style-474" svg:viewBox="0.0 0.0 613.5842 945.06396" svg:width="6.1358423mm" svg:x="73.50945mm" svg:y="87.74932mm"/>
                <draw:path svg:d="M 7.3097925 0.0 C 59.380257 41.434 43.74248 90.64611 7.3097925 147.58466 C -13.963133 85.67226 19.163073 51.778976 7.3097925 0.0 z" svg:height="1.4758465mm" draw:style-name="style-475" svg:viewBox="0.0 0.0 40.753525 147.58466" svg:width="0.40753525mm" svg:x="78.787544mm" svg:y="94.5769mm"/>
                <draw:path svg:d="M 36.882435 0.0 C 47.809578 47.65132 66.728 103.002426 18.441217 166.02588 C -11.853281 117.924805 14.895731 86.122 0.0 0.0 C 16.429874 11.376889 32.993786 22.330677 36.882435 0.0 z" svg:height="1.6602588mm" draw:style-name="style-476" svg:viewBox="0.0 0.0 49.86741 166.02588" svg:width="0.49867406mm" svg:x="78.67623mm" svg:y="89.779205mm"/>
                <draw:path svg:d="M 258.33936 0.0 C 283.97733 45.825687 326.44324 9.921874 405.95065 0.0 C 431.82602 6.5088077 407.5373 32.517395 387.50864 36.90908 C 391.02747 51.83146 406.00314 55.297817 405.95065 73.81816 C 389.83728 0.07912953 523.82214 -12.938486 553.56116 55.376945 C 574.83405 104.27173 525.0656 392.0594 516.65125 442.88556 C 493.23618 584.33203 398.30334 780.7582 424.39105 608.91144 C 355.3885 621.426 438.07077 670.2417 369.04077 682.7562 C 469.90024 743.2661 368.1671 766.682 369.04077 867.25 C 205.1845 919.18805 257.73053 946.0961 73.81816 904.15906 C 55.589306 842.564 42.22691 249.47443 0.0 166.10419 C 35.42742 140.01648 33.39024 76.43671 55.35111 36.908276 C 157.63895 27.701796 236.51091 54.742294 258.33936 0.0 z M 332.13168 719.66693 C 295.69897 776.60547 280.08786 825.8176 332.13168 867.2516 C 299.11206 801.97864 357.47897 752.47504 332.13168 719.66693 z M 184.52039 830.34174 C 118.93008 859.02295 173.38168 767.66223 129.17007 774.9906 C 140.1497 813.1698 106.363014 896.2227 147.6121 904.13403 C 147.84949 867.489 197.96109 880.6923 184.52039 830.34174 z M 442.8331 516.6779 C 476.8588 453.28384 469.2914 376.73975 461.27512 313.68967 C 471.5143 313.74295 482.22992 298.76727 461.27512 295.24844 C 425.95267 339.83066 449.6592 443.4944 442.8331 516.6779 z" svg:height="9.24782mm" draw:style-name="style-477" svg:viewBox="0.0 0.0 558.8052 924.782" svg:width="5.588052mm" svg:x="80.152336mm" svg:y="87.74932mm"/>
                <draw:path svg:d="M 33.433037 147.58466 C -18.61078 106.15065 -2.9996552 56.938545 33.433037 0.0 C 58.780323 32.80888 0.41341144 82.31248 33.433037 147.58466 z" svg:height="1.4758465mm" draw:style-name="style-478" svg:viewBox="0.0 0.0 40.016064 147.58466" svg:width="0.40016064mm" svg:x="83.13933mm" svg:y="94.945984mm"/>
                <draw:path svg:d="M 0.0 0.0 C 42.333492 49.97999 65.405 119.16827 129.16968 147.63713 C 77.44359 171.82008 15.213863 101.78561 0.0 0.0 z" svg:height="1.524337mm" draw:style-name="style-479" svg:viewBox="0.0 0.0 129.16968 152.43372" svg:width="1.2916968mm" svg:x="53.212997mm" svg:y="87.934mm"/>
                <draw:path svg:d="M 442.80725 0.0 C 465.297 21.140505 368.7509 264.31848 295.2226 258.33936 C 214.65742 397.03406 134.51456 555.625 0.0 627.35345 C 14.314371 610.9761 19.844557 585.70795 18.442026 553.56116 C 95.964745 554.2224 337.0797 231.24556 332.10504 110.7547 C 385.1541 89.95898 422.03735 53.07573 442.80725 0.0 z" svg:height="6.273535mm" draw:style-name="style-480" svg:viewBox="0.0 0.0 446.12524 627.35345" svg:width="4.461252mm" svg:x="103.77063mm" svg:y="88.118416mm"/>
                <draw:path svg:d="M 426.43954 686.28314 C 388.39197 691.2837 422.04785 767.9868 371.08844 760.0755 C 389.10657 778.9931 407.5478 797.4343 426.43954 815.42664 C 375.1636 863.237 383.78873 851.542 297.27026 907.71344 C 243.03021 895.56866 171.56656 839.66284 205.03592 796.95874 C 24.272581 748.16974 34.406006 466.33536 57.39879 354.1523 C 43.87813 336.95456 23.84948 326.18567 2.0476785 317.24323 C 46.365868 216.8335 -11.260617 173.892 2.0476785 3.5794003 C 204.7719 -17.242971 264.54053 58.771442 389.5563 77.37173 C 360.108 137.82912 400.53674 164.55229 371.11508 224.95638 C 383.41812 224.95638 395.72113 224.95638 408.02417 224.95638 C 431.54584 220.82872 432.20712 169.9234 408.02417 169.60527 C 500.81406 168.46759 499.96704 341.95505 500.28436 427.9446 C 500.65497 528.1953 452.23578 639.0824 481.8165 741.60846 C 449.3524 715.0968 439.77448 724.64886 444.9074 778.5175 C 382.96835 761.6896 435.77927 744.2003 426.43954 686.28314 z M 352.62057 354.1515 C 336.32233 323.24817 317.77533 212.8108 315.7115 317.2424 C 315.07605 350.5269 305.10168 473.10822 352.62057 427.94382 C 306.7416 425.1654 347.24945 365.4759 352.62057 354.1515 z" svg:height="9.077136mm" draw:style-name="style-481" svg:viewBox="0.0 0.0 500.28632 907.7136" svg:width="5.0028634mm" svg:x="68.322716mm" svg:y="86.23769mm"/>
                <draw:path svg:d="M 38.2018 154.64737 C -9.317099 199.81175 0.6572596 77.23042 1.2927182 43.945957 C 3.3299 -60.484837 21.8777 49.95173 38.2018 80.85504 C 32.83068 92.17944 -7.6771793 151.86896 38.2018 154.64737 z" svg:height="1.6451869mm" draw:style-name="style-482" svg:viewBox="0.0 0.0 38.201466 164.51869" svg:width="0.38201466mm" svg:x="71.4669mm" svg:y="88.97066mm"/>
                <draw:path svg:d="M 36.90989 2.7348135 C 72.97277 -23.511969 16.192486 145.87448 36.90989 224.16428 C 15.45206 221.17432 4.1010094 228.18616 0.0 242.6055 C 8.17618 224.5349 -13.573137 149.86972 36.90989 2.7348135 z" svg:height="2.4260535mm" draw:style-name="style-483" svg:viewBox="0.0 0.0 49.211773 242.60535" svg:width="0.49211773mm" svg:x="90.485115mm" svg:y="89.567444mm"/>
                <draw:path svg:d="M 1.2499236 0.0 C 87.45105 59.901863 -34.91873 100.72705 38.159813 129.14343 C 25.856787 129.14343 13.553759 129.14343 1.2499236 129.14343 C -0.4166412 74.66598 -0.4166412 54.451614 1.2499236 0.0 z" svg:height="1.2914343mm" draw:style-name="style-484" svg:viewBox="0.0 0.0 38.159813 129.14343" svg:width="0.38159814mm" svg:x="95.6394mm" svg:y="89.41037mm"/>
                <draw:path svg:d="M 103.14373 0.0 C 108.35578 32.96714 85.73443 37.88851 84.702515 18.441217 C 50.121292 64.42597 45.782085 151.65901 29.351404 166.07835 C -45.526127 157.08342 39.00844 27.278696 103.14373 0.0 z" svg:height="1.6607835mm" draw:style-name="style-485" svg:viewBox="0.0 0.0 103.922226 166.07835" svg:width="1.0392222mm" svg:x="110.48859mm" svg:y="89.96388mm"/>
                <draw:path svg:d="M 20.010082 0.0 C 40.965683 3.518842 30.249283 18.494509 20.010082 18.441217 C 28.027197 81.49131 35.594563 158.00876 1.5688641 221.42946 C 8.368352 148.24596 -15.33821 44.582226 20.010082 0.0 z" svg:height="2.2142947mm" draw:style-name="style-486" svg:viewBox="0.0 0.0 32.035286 221.42946" svg:width="0.32035285mm" svg:x="84.56525mm" svg:y="90.701805mm"/>
                <draw:path svg:d="M 36.90908 18.441217 C 40.427925 -2.4869282 55.40359 8.148727 55.35111 18.441217 C 71.01472 21.801802 72.76122 11.271113 73.79233 0.0 C 68.63276 29.977175 21.193796 149.64848 55.35111 184.49373 C 58.711693 200.20982 48.181004 201.90305 36.90908 202.93495 C 24.553572 202.93495 12.303835 202.93495 0.0 202.93495 C 32.67565 158.59093 25.373127 93.37123 36.90908 18.441217 z" svg:height="2.0293496mm" draw:style-name="style-487" svg:viewBox="0.0 0.0 73.79233 202.93495" svg:width="0.73792326mm" svg:x="94.17579mm" svg:y="92.3626mm"/>
                <draw:path svg:d="M 20.575293 78.4319 C -28.742996 56.97407 18.93497 -19.437605 75.9264 4.6395745 C 63.14698 37.183613 55.526726 61.78967 75.9264 78.4319 C 70.502396 143.57246 26.025946 13.317985 20.575293 78.4319 z" svg:height="0.9723954mm" draw:style-name="style-488" svg:viewBox="0.0 0.0 75.92634 97.23954" svg:width="0.7592634mm" svg:x="53.745167mm" svg:y="93.42322mm"/>
                <draw:path svg:d="M 55.376945 40.105755 C 48.8423 14.256235 22.859552 38.544964 18.441217 58.546974 C -10.478204 52.038166 34.60706 26.08287 0.0 21.63789 C 2.7776082 -24.24109 62.467922 16.266771 73.81816 21.63789 C 57.705616 54.18193 12.064024 78.78799 73.81816 95.430214 C 57.14929 115.82949 32.516586 108.23628 0.0 95.430214 C 10.344975 68.891945 28.786194 50.45073 55.376945 40.105755 z" svg:height="1.0804067mm" draw:style-name="style-489" svg:viewBox="0.0 0.0 73.81816 108.040665" svg:width="0.73818165mm" svg:x="77.568954mm" svg:y="93.437386mm"/>
                <draw:path svg:d="M 73.79233 0.0 C 132.08011 47.598835 49.18627 109.45795 0.0 110.7547 C 10.212554 59.425472 75.802864 63.50064 73.79233 0.0 z" svg:height="1.107547mm" draw:style-name="style-490" svg:viewBox="0.0 0.0 93.78368 110.7547" svg:width="0.9378369mm" svg:x="102.10985mm" svg:y="93.65402mm"/>
                <draw:path svg:d="M 116.935684 0.82843775 C 155.27475 -8.987661 156.06766 72.768486 135.37772 19.322947 C 84.57816 52.554928 41.530087 113.99094 6.235084 111.556496 C -32.156467 71.92229 119.396774 65.730804 116.935684 0.82843775 z" svg:height="1.1162641mm" draw:style-name="style-491" svg:viewBox="0.0 0.0 148.88902 111.62641" svg:width="1.4888902mm" svg:x="95.22046mm" svg:y="94.38367mm"/>
                <draw:path svg:d="M 19.083136 55.3503 C -9.835478 48.78901 35.249382 22.832907 0.6419181 18.441217 C -2.7449067 2.7251241 7.8386683 1.0319138 19.083136 0.0 C 31.386164 0.0 43.689594 0.0 55.992622 0.0 C 59.379448 15.66361 48.79587 17.356821 37.524757 18.441217 C 54.193233 50.95861 78.79969 75.53802 111.34333 92.23354 C 53.00306 197.40477 53.373272 2.6451871 19.083136 55.3503 z" svg:height="1.2392565mm" draw:style-name="style-492" svg:viewBox="0.0 0.0 111.34324 123.92565" svg:width="1.1134324mm" svg:x="54.68269mm" svg:y="94.576904mm"/>
                <draw:path svg:d="M 572.0024 479.7155 C 364.83316 493.5535 212.5395 748.63806 0.0 719.58704 C 389.8365 558.7732 668.0721 356.3138 977.9789 0.0 C 1063.1481 12.462094 949.72156 61.27775 996.4209 73.79233 C 845.2108 193.62108 653.12305 345.36005 572.0024 479.7155 z" svg:height="7.218904mm" draw:style-name="style-493" svg:viewBox="0.0 0.0 1010.7194 721.8904" svg:width="10.107194mm" svg:x="93.62202mm" svg:y="94.576904mm"/>
                <draw:path svg:d="M 54.988567 55.35111 C 48.45392 29.448298 22.471172 53.737026 18.052837 73.79233 C -2.346433 57.0968 5.3000636 32.49075 18.052837 0.0 C 42.288277 6.5088077 47.10468 32.464104 73.42979 36.90908 C 41.918465 82.89384 9.057102 127.44942 36.520702 184.49373 C -20.550262 190.18298 -7.9557476 68.02475 54.988567 55.35111 z" svg:height="1.8468632mm" draw:style-name="style-494" svg:viewBox="0.0 0.0 73.429436 184.68631" svg:width="0.73429435mm" svg:x="77.57284mm" svg:y="94.76131mm"/>
                <draw:path svg:d="M 6.7994876 26.842676 C -42.57169 -38.165466 193.8068 31.234364 172.852 63.75176 C 92.15442 62.852264 56.831963 16.047146 6.7994876 26.842676 z" svg:height="0.63751537mm" draw:style-name="style-495" svg:viewBox="0.0 0.0 174.17126 63.751537" svg:width="1.7417127mm" svg:x="69.38248mm" svg:y="95.5999mm"/>
                <draw:path svg:d="M 0.0 27.626703 C 28.547998 2.2002854 110.75389 -9.520575 129.14262 9.185485 C 102.340324 62.28786 31.035732 71.49515 0.0 27.626703 z" svg:height="0.5550585mm" draw:style-name="style-496" svg:viewBox="0.0 0.0 129.14262 55.505848" svg:width="1.2914263mm" svg:x="73.50998mm" svg:y="96.14556mm"/>
                <draw:path svg:d="M 0.0 12.22632 C 26.034424 -19.867971 59.637024 22.571295 147.61049 12.22632 C 141.81627 72.841965 43.391243 22.968557 0.0 12.22632 z" svg:height="0.41716173mm" draw:style-name="style-497" svg:viewBox="0.0 0.0 147.61049 41.71617" svg:width="1.4761049mm" svg:x="74.063225mm" svg:y="97.22191mm"/>
                <draw:path svg:d="M 166.07877 121.17799 C 108.29361 45.639168 60.933372 72.04502 0.0 10.476588 C 68.659 -32.835526 148.98637 70.06113 202.962 102.71014 C 196.47943 131.68204 170.4975 86.57094 166.07877 121.17799 z" svg:height="1.2117789mm" draw:style-name="style-498" svg:viewBox="0.0 0.0 202.962 121.17789" svg:width="2.02962mm" svg:x="61.700565mm" svg:y="97.608765mm"/>
                <draw:path svg:d="M 0.0 55.35111 C 130.22783 -27.225405 270.6424 25.373934 405.94986 0.0 C 299.24368 66.88625 165.99922 38.972908 0.0 55.35111 z" svg:height="0.5535111mm" draw:style-name="style-499" svg:viewBox="0.0 0.0 405.94986 55.35111" svg:width="4.0594983mm" svg:x="80.52144mm" svg:y="97.71353mm"/>
                <draw:path svg:d="M 295.24844 0.0 C 211.58752 91.25492 144.304 35.957108 0.0 73.79233 C 72.152405 1.3492392 135.46654 43.444534 295.24844 0.0 z" svg:height="0.73792326mm" draw:style-name="style-500" svg:viewBox="0.0 0.0 295.24844 73.79233" svg:width="2.9524844mm" svg:x="86.056786mm" svg:y="97.89821mm"/>
                <draw:path svg:d="M 110.70141 0.0 C 166.15749 50.641285 52.096302 87.94763 0.0 92.23354 C 26.933916 51.46165 98.82148 55.69508 110.70141 0.0 z" svg:height="0.92233545mm" draw:style-name="style-501" svg:viewBox="0.0 0.0 125.542564 92.23354" svg:width="1.2554256mm" svg:x="95.651634mm" svg:y="98.63613mm"/>
                <draw:path svg:d="M 5.6666436 0.0 C 181.48238 154.25172 382.5921 221.80008 633.0205 295.2218 C 635.18933 363.43146 772.32324 354.69974 836.00793 405.9232 C 853.3914 451.8022 730.41284 411.2943 799.0989 405.9232 C 586.85004 354.51483 386.00516 281.0665 171.71916 129.14262 C 69.19312 139.38263 -24.257643 63.050087 5.6666436 0.0 z" svg:height="4.275608mm" draw:style-name="style-502" svg:viewBox="0.0 0.0 837.7118 427.5608" svg:width="8.377118mm" svg:x="62.382088mm" svg:y="100.850426mm"/>
                <draw:path svg:d="M 0.0 18.441217 C 6.5088077 -10.451558 32.49115 34.60706 36.909485 0.0 C 74.53316 5.4236026 73.077736 49.926697 110.72806 55.35111 C 104.192604 84.29637 78.21107 39.23775 73.79233 73.79233 C 36.194897 68.36792 37.624073 23.86563 0.0 18.441217 z" svg:height="0.73792326mm" draw:style-name="style-503" svg:viewBox="0.0 0.0 110.72806 73.79233" svg:width="1.1072805mm" svg:x="65.02188mm" svg:y="99.374054mm"/>
                <draw:path svg:d="M 716.05286 0.0 C 530.6863 228.41466 286.264 347.47714 14.907035 479.76883 C -35.072956 463.0733 57.081463 438.46722 51.816116 405.9765 C 55.12341 488.6055 391.27698 227.80585 531.58496 110.7547 C 617.41626 39.106136 667.846 54.92801 716.05286 0.0 z" svg:height="4.797688mm" draw:style-name="style-504" svg:viewBox="0.0 0.0 716.0532 479.76883" svg:width="7.1605325mm" svg:x="95.87165mm" svg:y="99.92756mm"/>
                <draw:path svg:d="M 110.70141 4.561252 C 81.59789 41.814304 44.714645 53.509327 0.0 41.470333 C 29.104326 4.1381516 65.98676 -7.4769335 110.70141 4.561252 z" svg:height="0.4602142mm" draw:style-name="style-505" svg:viewBox="0.0 0.0 110.70141 46.02142" svg:width="1.1070141mm" svg:x="91.77707mm" svg:y="100.80482mm"/>
                <draw:path svg:d="M 73.79233 0.0 C 114.03535 19.182451 68.26214 113.10921 0.0 55.35111 C 5.0013094 17.30353 81.67702 50.931965 73.79233 0.0 z" svg:height="0.7388678mm" draw:style-name="style-506" svg:viewBox="0.0 0.0 88.85474 73.88679" svg:width="0.88854736mm" svg:x="85.31886mm" svg:y="101.95745mm"/>
                <draw:path svg:d="M 73.640526 36.90989 C 47.07561 77.73508 28.634394 13.653074 18.28942 55.35111 C -35.183575 45.006134 46.60003 26.564108 36.730637 0.0 C 79.593 40.87848 86.128456 16.271616 128.99083 36.90908 C 124.83733 60.43074 73.931206 61.092842 73.640526 36.90989 z" svg:height="0.5535111mm" draw:style-name="style-507" svg:viewBox="0.0 0.0 128.99101 55.35111" svg:width="1.2899102mm" svg:x="72.40422mm" svg:y="104.17148mm"/>
                <draw:path svg:d="M 0.0 0.0 C 159.80855 39.687496 206.21721 18.811834 295.2226 55.35111 C 172.95859 78.13153 82.2067 74.611885 0.0 0.0 z" svg:height="0.677072mm" draw:style-name="style-508" svg:viewBox="0.0 0.0 295.2226 67.7072" svg:width="2.952226mm" svg:x="74.80114mm" svg:y="104.72526mm"/>
                <draw:path svg:d="M 0.0 36.90908 C 23.442528 -49.027206 102.34113 96.91672 110.72886 0.0 C 336.86813 62.785248 70.670746 55.032974 0.0 36.90908 z" svg:height="0.4982963mm" draw:style-name="style-509" svg:viewBox="0.0 0.0 200.03607 49.829628" svg:width="2.0003607mm" svg:x="80.336754mm" svg:y="105.2785mm"/>
                <draw:path svg:d="M 130.47249 0.0 C 228.79173 91.91622 78.66687 81.91481 38.212296 92.23395 C 5.747388 87.78897 -3.8305154 60.48403 1.3032149 18.441622 C 19.69195 37.147682 101.92368 25.400177 130.47249 0.0 z" svg:height="0.9223395mm" draw:style-name="style-510" svg:viewBox="0.0 0.0 163.28204 92.23395" svg:width="1.6328205mm" svg:x="78.6632mm" svg:y="43.834576mm"/>
              </draw:g>
            </draw:g>
            <draw:frame svg:height="13.820425mm" draw:style-name="style-511" svg:width="147.75452mm" svg:x="10.994252mm" svg:y="109.7293mm">
              <draw:text-box>
                <text:p text:style-name="style-512">The Palaverist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