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0.02852mm" fo:page-width="35.37214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0.6445635mm"/>
    </style:style>
    <style:style style:family="graphic" style:name="style-3">
      <style:graphic-properties draw:fill="none" draw:stroke="solid" svg:stroke-color="#000000" draw:stroke-linejoin="miter" svg:stroke-opacity="100.0%" svg:stroke-width="0.6445635mm"/>
    </style:style>
    <style:style style:family="graphic" style:name="style-4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3692">
              <draw:g draw:id="text2816-1">
                <draw:path svg:d="M 0.0 0.0 L 106.25966 0.0 L 1475.6511 0.0 C 1510.9607 0.0016148884 1537.4723 14.1496525 1555.1843 42.439266 C 1562.3093 63.715424 1565.8733 79.64307 1565.875 90.223816 C 1565.8733 104.37347 1562.3093 118.51828 1555.1843 132.66309 C 1537.4723 164.5216 1510.9623 180.44925 1475.6511 180.44763 L 180.44763 180.44763 L 180.44763 1135.814 L 981.9313 1135.814 C 1017.35065 1135.8157 1043.9155 1150.0154 1061.626 1178.4148 C 1079.335 1210.165 1079.335 1240.2391 1061.626 1268.6385 C 1043.9155 1300.4955 1017.35065 1316.4248 981.9313 1316.4231 L 180.44763 1316.4231 L 180.44763 1985.0823 L 180.44763 2362.0134 C 180.44763 2393.87 161.00922 2420.3801 122.13401 2441.5466 C 115.0059 2448.6748 100.83363 2452.237 79.614 2452.237 C 58.394367 2452.237 42.492558 2448.673 31.910194 2441.5466 C 10.635655 2427.4001 0.0 2400.8901 0.0 2362.0134 z" svg:height="24.522371mm" draw:style-name="style-2" svg:viewBox="0.0 0.0 1565.875 2452.237" svg:width="15.65875mm" svg:x="1.8207498mm" svg:y="54.494896mm"/>
                <draw:path svg:d="M 445.7738 140.76175 C 537.7788 46.923813 647.4944 0.0016148884 774.92035 0.0 C 902.3447 0.0016148884 1012.03284 46.89636 1103.9862 140.681 C 1195.9363 234.47049 1241.9122 346.80536 1241.9138 477.684 C 1241.9122 513.105 1226.0378 539.66986 1194.2908 557.3787 C 1165.8881 575.0908 1135.7865 575.0908 1103.9862 557.3787 C 1072.1826 539.66986 1056.2808 513.105 1056.2823 477.684 C 1056.2808 396.37112 1028.8519 328.28583 973.9957 273.42484 C 919.13635 218.5687 852.779 191.13982 774.92035 191.1382 C 697.0601 191.13982 630.70276 218.5687 575.845 273.42484 C 520.98724 328.2842 493.55835 396.37112 493.55835 477.684 L 493.55835 1135.9772 L 721.7905 1135.9772 C 753.6458 1135.9788 780.21075 1150.1251 801.4853 1178.4164 C 819.19415 1210.2733 819.19415 1240.349 801.4853 1268.6401 C 780.21075 1300.4971 753.6458 1316.4264 721.7905 1316.4248 L 493.55835 1316.4248 L 493.55835 2340.7954 C 493.55835 2379.6704 477.6291 2406.1821 445.7738 2420.3286 C 424.60745 2427.4568 410.46103 2431.019 403.33453 2431.019 C 392.75055 2431.019 376.8229 2427.455 355.55 2420.3286 C 323.69308 2406.1821 307.76544 2379.672 307.76544 2340.7954 L 307.76544 1316.4248 L 95.5691 1316.4248 C 56.58569 1316.4264 30.020777 1300.4971 15.874353 1268.6401 C 5.2919893 1258.0594 0.0 1243.9131 0.0 1226.2009 C 0.0 1208.4921 5.2903743 1192.5645 15.874353 1178.4164 C 33.584835 1150.1251 60.148136 1135.9788 95.5691 1135.9772 L 307.76544 1135.9772 L 307.76544 477.684 C 307.76544 346.80536 353.76715 234.49796 445.7738 140.76175 z" svg:height="24.310192mm" draw:style-name="style-3" svg:viewBox="0.0 0.0 1241.9138 2431.019" svg:width="12.419138mm" svg:x="20.866518mm" svg:y="55.131485mm"/>
              </draw:g>
              <draw:path svg:d="M 2880.3635 4715.0625 C 2580.301 4658.6914 2235.0298 4479.563 2023.5747 4270.5547 C 1860.3273 4109.198 1699.0338 3843.4521 1637.1981 3633.9656 L 1605.9581 3528.1323 L 1416.3379 3528.1323 C 1083.5481 3528.1323 724.40985 3340.6162 352.18295 2972.5073 C 19.61928 2643.624 -69.30455 2441.4094 51.242023 2288.1597 C 99.17514 2227.2234 125.31857 2218.4448 258.8957 2218.4448 L 411.7126 2218.4448 L 452.4336 2114.7788 C 480.02557 2044.5376 542.01794 1974.1575 644.7022 1896.4976 C 855.949 1736.7318 1035.5908 1583.2656 1010.0465 1584.3881 C 998.2481 1584.9064 918.0108 1602.1857 831.7434 1622.7853 C 454.47482 1712.8734 190.09013 1509.6057 161.30797 1107.3306 C 140.63579 818.419 250.19144 652.1113 461.18307 652.1113 C 534.61206 652.1113 615.975 691.5808 812.3616 822.4691 C 952.9457 916.165 1084.3427 1002.3241 1104.3544 1013.93195 C 1124.3661 1025.5398 1097.5782 957.8549 1044.8231 863.52124 C 899.8982 604.37036 914.21094 395.31662 1089.4344 211.90727 C 1203.1532 92.877075 1351.077 20.662497 1514.5215 4.386037 C 1627.3844 -6.8535867 1665.5394 1.4178721 1742.6552 53.838764 C 1887.7787 152.48907 1897.4164 244.46504 1798.7112 588.7883 C 1753.328 747.1023 1716.1968 891.8367 1716.1968 910.4208 C 1716.1968 929.00494 1785.6548 874.75275 1870.5494 789.8581 C 1998.5359 661.8717 2045.1819 632.4646 2143.6287 617.7013 C 2404.002 578.6565 2643.2947 719.05493 2784.0176 993.43256 C 2851.4036 1124.8182 2840.017 1251.0411 2751.8796 1349.6833 C 2676.332 1434.2357 2676.2302 1434.2616 2325.0728 1454.9983 C 2131.8901 1466.4059 1969.014 1480.5587 1963.1262 1486.4467 C 1957.2383 1492.3346 2016.692 1523.2386 2095.2466 1555.1215 C 2235.9778 1612.24 2369.379 1726.5256 2427.3984 1839.6744 C 2443.696 1871.4603 2456.9155 1960.7572 2456.7734 2038.1119 C 2456.1257 2390.1948 2142.9102 2715.3542 1900.9497 2615.1309 C 1810.2415 2577.5588 1754.4067 2498.3647 1688.9828 2314.4888 C 1662.421 2239.8374 1639.8207 2202.8823 1638.7565 2232.3684 C 1634.0604 2362.601 1739.4415 3118.028 1762.3035 3118.028 C 1768.9924 3118.028 1854.9352 3043.614 1953.2866 2952.6636 C 2284.276 2646.5825 2807.5918 2404.711 3140.367 2404.0068 C 3290.3464 2403.6887 3315.815 2411.702 3385.1064 2480.9934 C 3482.699 2578.586 3482.1145 2646.3047 3382.1755 2820.5688 C 3189.618 3156.335 2415.7002 3594.2798 2014.9076 3594.2798 C 1962.603 3594.2798 1927.8618 3607.5671 1927.8618 3627.574 C 1927.8618 3686.0312 2135.9517 3981.7673 2248.8582 4083.7703 C 2453.4143 4268.5747 2803.708 4387.261 3146.2678 4387.8296 C 3289.2354 4388.067 3330.1536 4421.5337 3330.1536 4538.232 C 3330.1536 4602.033 3312.2847 4636.6436 3262.5042 4669.2607 C 3193.6648 4714.366 3000.1252 4737.5625 2880.3618 4715.064 z M 3173.1443 4598.7646 C 3261.884 4551.2725 3235.6533 4493.8843 3125.103 4493.6626 C 2953.7505 4493.319 2694.8694 4441.2563 2528.6553 4373.7188 C 2337.8772 4296.199 2179.5261 4177.6084 2037.8341 4006.1409 C 1920.653 3864.336 1759.2966 3552.1892 1777.9922 3503.473 C 1786.4138 3481.5251 1839.9005 3475.0476 1948.0868 3482.8718 C 2139.9614 3496.7502 2331.5903 3445.1545 2623.4492 3301.0322 C 2883.4011 3172.6648 3053.7297 3049.3406 3207.8904 2877.8782 C 3422.5735 2639.0974 3395.6855 2509.4883 3131.4624 2509.4883 C 2723.708 2509.4883 2065.1533 2886.1462 1834.7394 3251.145 C 1797.0785 3310.804 1752.0845 3354.8887 1734.7551 3349.1123 C 1671.8859 3328.1558 1538.123 2537.857 1527.7086 2125.8423 L 1524.3643 1993.5507 L 1504.1604 2112.6133 C 1483.7142 2233.1033 1509.9175 2669.5786 1553.1383 2928.4192 C 1570.7681 3034.0007 1568.4733 3072.695 1544.0271 3082.076 C 1526.0566 3088.9714 1411.5917 2995.6746 1289.6595 2874.7468 C 1058.9017 2645.8896 967.1664 2587.1755 758.1885 2534.5803 C 689.67523 2517.3381 588.37006 2464.4973 533.065 2417.1584 C 332.1099 2245.1487 71.51695 2282.9258 114.33249 2477.8623 C 210.27463 2914.68 1312.964 3617.0933 1556.6135 3396.5933 C 1624.2742 3335.3616 1650.9392 3357.92 1704.6455 3521.828 C 1853.0037 3974.615 2111.9978 4287.319 2488.1443 4467.8066 C 2782.9404 4609.26 3055.9922 4661.461 3173.1443 4598.763 z M 1409.1031 2619.6753 L 1391.2312 2405.3667 L 1319.0441 2456.7686 C 1279.342 2485.0388 1214.4058 2520.508 1174.7426 2535.588 L 1102.6265 2563.0056 L 1250.6616 2687.47 C 1332.081 2755.925 1398.6969 2823.2578 1398.6969 2837.0989 C 1398.6969 2850.9402 1405.0596 2855.9011 1412.8368 2848.1238 C 1420.6141 2840.3464 1418.9347 2737.5444 1409.1049 2619.6736 z M 2109.7227 2497.9885 C 2234.5308 2433.448 2334.0078 2254.218 2345.6433 2072.924 C 2360.7004 1838.3131 2297.3499 1757.7738 1996.2427 1628.7086 C 1788.497 1539.6621 1757.5396 1532.8004 1719.3766 1567.3364 C 1695.7458 1588.7224 1644.2325 1618.4541 1604.9052 1633.4064 L 1533.3995 1660.593 L 1621.4432 1853.5302 C 1669.8673 1959.6445 1736.5331 2129.0996 1769.5898 2230.0964 C 1830.7667 2417.0051 1918.0822 2535.9465 1994.1176 2535.9465 C 2017.33 2535.9465 2069.352 2518.8657 2109.721 2497.9902 z M 1216.1886 2396.0503 C 1338.3195 2313.8364 1369.5804 2236.8674 1397.87 1948.7375 L 1422.0465 1702.5074 L 1325.1387 1618.2184 L 1228.2308 1533.9292 L 1095.1818 1658.7407 C 1022.00476 1727.3881 888.5213 1839.81 798.551 1908.5671 C 625.3623 2040.925 525.5703 2150.1206 525.5703 2207.2698 C 525.5703 2259.0366 919.64343 2451.6494 1030.9803 2454.2993 C 1089.52 2455.693 1160.9675 2433.222 1216.1886 2396.0488 z M 987.85956 1481.4971 C 1165.7427 1436.5853 1172.4882 1431.9297 1176.5464 1351.2289 C 1178.862 1305.198 1187.4532 1250.0803 1195.6407 1228.7444 C 1205.9066 1201.9922 1163.7693 1163.6466 1059.8706 1105.1957 C 977.0091 1058.5803 837.0516 969.08325 748.8512 906.31415 C 560.30817 772.1347 472.86032 734.7597 395.0566 755.10565 C 209.9468 803.51355 222.44443 1289.7823 413.15466 1459.2971 C 530.6556 1563.7401 644.6764 1568.1439 987.8579 1481.4987 z M 1620.0221 1502.1498 C 1761.8739 1390.5691 1667.692 1132.426 1485.8864 1134.4946 C 1220.6199 1137.5128 1215.919 1552.9203 1481.116 1556.1453 C 1519.1724 1556.6088 1581.6798 1532.3094 1620.0221 1502.1498 z M 2260.5305 1356.109 C 2684.8716 1335.0073 2733.7107 1312.2438 2714.7905 1144.3843 C 2681.6191 850.09503 2302.2754 621.26697 2069.3083 755.01685 C 2023.4116 781.367 1926.0629 873.674 1852.9763 960.1432 C 1724.583 1112.0461 1721.3677 1119.8282 1757.8303 1190.3391 C 1778.5864 1230.4772 1795.5686 1294.9661 1795.5686 1333.6459 C 1795.5686 1394.025 1804.2648 1401.791 1857.0409 1388.5457 C 1890.8502 1380.0594 2072.4202 1365.4641 2260.5305 1356.109 z M 1483.4752 1042.3717 C 1576.9304 1041.112 1582.3081 1036.1318 1599.1691 935.2174 C 1608.8956 877.0088 1651.1104 717.78723 1692.9812 581.3905 C 1786.1296 277.9546 1786.677 249.23381 1700.9523 163.50906 C 1642.8502 105.407 1615.7556 97.272804 1517.2991 108.370316 C 1382.1669 123.601944 1178.2372 235.42651 1118.0325 327.3088 C 1059.4475 416.72034 1033.4834 550.8255 1057.5323 639.78 C 1068.6815 681.0195 1127.9253 797.7129 1189.1844 899.10046 C 1275.4001 1041.7936 1310.1558 1078.9521 1343.0139 1063.5671 C 1366.3619 1052.636 1429.5687 1043.0984 1483.4736 1042.3717 z" svg:height="47.237667mm" draw:style-name="style-4" svg:viewBox="0.0 0.0 3457.722 4723.7666" svg:width="34.57722mm" svg:x="0.26459947mm" svg:y="0.264938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0.02852mm" fo:page-width="35.37214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