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726395mm" fo:page-width="310.932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0080" draw:opacity="100.0%" draw:stroke="none"/>
    </style:style>
    <style:style style:family="graphic" style:name="style-3">
      <style:graphic-properties draw:fill="solid" draw:fill-color="#ff00ff" draw:opacity="100.0%" draw:opacity-name="gradient-1" draw:stroke="none"/>
    </style:style>
    <style:style style:family="graphic" style:name="style-4">
      <style:graphic-properties draw:fill="solid" draw:fill-color="#ffffff" draw:opacity="100.0%" draw:opacity-name="gradient-2" draw:stroke="none"/>
    </style:style>
    <style:style style:family="graphic" style:name="style-5">
      <style:graphic-properties draw:fill="solid" draw:fill-color="#550022" draw:opacity="100.0%" draw:stroke="none"/>
    </style:style>
    <style:style style:family="graphic" style:name="style-6">
      <style:graphic-properties draw:fill="solid" draw:fill-color="#800066" draw:opacity="100.0%" draw:opacity-name="gradient-3" draw:stroke="none"/>
    </style:style>
    <style:style style:family="graphic" style:name="style-7">
      <style:graphic-properties draw:fill="solid" draw:fill-color="#800066" draw:opacity="100.0%" draw:opacity-name="gradient-4" draw:stroke="none"/>
    </style:style>
    <style:style style:family="graphic" style:name="style-8">
      <style:graphic-properties draw:fill="solid" draw:fill-color="#800066" draw:opacity="100.0%" draw:opacity-name="gradient-5" draw:stroke="none"/>
    </style:style>
    <style:style style:family="graphic" style:name="style-9">
      <style:graphic-properties draw:fill="solid" draw:fill-color="#ffffff" draw:opacity="100.0%" draw:opacity-name="gradient-6" draw:stroke="none"/>
    </style:style>
  </office:automatic-styles>
  <office:body>
    <office:drawing>
      <draw:page draw:master-page-name="Default" draw:name="page1" draw:style-name="DP1">
        <draw:g draw:id="svg3750">
          <draw:g draw:id="layer1">
            <draw:g draw:id="g3647">
              <draw:path svg:d="M 10929.438 0.037951786 C 10457.416 2.4099386 9991.733 125.34933 9563.886 319.22333 C 9078.893 539.5389 8636.477 847.5041 8244.612 1207.3087 C 7852.3535 1568.6477 7507.3066 1982.7559 7230.3506 2439.129 C 7128.708 2607.228 7036.0063 2780.722 6955.767 2960.1228 C 6704.8027 2577.5444 6424.2817 2214.3403 6119.3584 1873.4629 C 5775.484 1490.9061 5396.615 1136.5936 4972.2183 844.9532 C 4595.7837 586.9921 4178.675 379.1248 3730.8923 281.55347 C 3414.266 212.74146 3083.6194 202.51886 2764.617 262.26312 C 2356.4575 337.2965 1973.6353 521.9808 1641.2156 767.8514 C 1465.4852 897.78204 1300.3041 1041.7928 1141.5084 1191.8705 C 761.28033 1554.7356 429.32687 1978.4375 222.89355 2464.7788 C 76.59619 2809.3052 -2.340812 3183.1003 0.05286142 3557.953 C 1.2076801 3961.5837 91.76471 4361.6523 240.34866 4735.407 C 437.13547 5232.676 729.08905 5686.75 1060.0043 6104.694 C 1463.4738 6612.3613 1927.9467 7068.8237 2417.8555 7492.385 C 3000.6526 7995.2866 3622.6377 8451.025 4264.5947 8875.587 C 4928.4434 9313.621 5614.331 9718.398 6318.3096 10088.232 C 6434.5913 10149.062 6551.6724 10208.624 6669.8857 10265.866 C 7088.1494 10085.584 7497.629 9886.121 7903.071 9678.595 C 8743.796 9246.308 9562.664 8770.118 10344.337 8238.162 C 10970.155 7811.2153 11572.574 7347.6177 12124.502 6827.575 C 12572.94 6403.814 12988.895 5941.2437 13327.005 5423.8687 C 13631.483 4956.6147 13870.878 4439.0117 13968.767 3887.6807 C 14034.304 3520.9988 14034.29 3141.771 13961.981 2776.1326 C 13878.33 2347.7246 13699.864 1941.3423 13463.002 1575.845 C 13296.386 1318.0791 13103.037 1077.8171 12890.811 856.5068 C 12599.91 557.8045 12250.218 311.82816 11858.623 164.68636 C 11562.577 52.820755 11245.767 -1.7159629 10929.438 0.040662628 z" svg:height="102.65867mm" draw:style-name="style-2" svg:viewBox="0.0 0.0 14017.098 10265.867" svg:width="140.17097mm" svg:x="8.724006mm" svg:y="5.2303686mm"/>
              <draw:path svg:d="M 10929.438 0.037951786 C 10457.416 2.4099386 9991.733 125.34933 9563.886 319.22333 C 9078.893 539.5389 8636.477 847.5041 8244.612 1207.3087 C 7852.3535 1568.6477 7507.3066 1982.7559 7230.3506 2439.129 C 7128.708 2607.228 7036.0063 2780.722 6955.767 2960.1228 C 6704.8027 2577.5444 6424.2817 2214.3403 6119.3584 1873.4629 C 5775.484 1490.9061 5396.615 1136.5936 4972.2183 844.9532 C 4595.7837 586.9921 4178.675 379.1248 3730.8923 281.55347 C 3414.266 212.74146 3083.6194 202.51886 2764.617 262.26312 C 2356.4575 337.2965 1973.6353 521.9808 1641.2156 767.8514 C 1465.4852 897.78204 1300.3041 1041.7928 1141.5084 1191.8705 C 761.28033 1554.7356 429.32687 1978.4375 222.89355 2464.7788 C 76.59619 2809.3052 -2.340812 3183.1003 0.05286142 3557.953 C 1.2076801 3961.5837 91.76471 4361.6523 240.34866 4735.407 C 437.13547 5232.676 729.08905 5686.75 1060.0043 6104.694 C 1463.4738 6612.3613 1927.9467 7068.8237 2417.8555 7492.385 C 3000.6526 7995.2866 3622.6377 8451.025 4264.5947 8875.587 C 4928.4434 9313.621 5614.331 9718.398 6318.3096 10088.232 C 6434.5913 10149.062 6551.6724 10208.624 6669.8857 10265.866 C 7088.1494 10085.584 7497.629 9886.121 7903.071 9678.595 C 8743.796 9246.308 9562.664 8770.118 10344.337 8238.162 C 10970.155 7811.2153 11572.574 7347.6177 12124.502 6827.575 C 12572.94 6403.814 12988.895 5941.2437 13327.005 5423.8687 C 13631.483 4956.6147 13870.878 4439.0117 13968.767 3887.6807 C 14034.304 3520.9988 14034.29 3141.771 13961.981 2776.1326 C 13878.33 2347.7246 13699.864 1941.3423 13463.002 1575.845 C 13296.386 1318.0791 13103.037 1077.8171 12890.811 856.5068 C 12599.91 557.8045 12250.218 311.82816 11858.623 164.68636 C 11562.577 52.820755 11245.767 -1.7159629 10929.438 0.040662628 z M 20115.576 10265.866 z" svg:height="102.65867mm" draw:style-name="style-3" svg:viewBox="0.0 0.0 20115.576 10265.867" svg:width="201.15578mm" svg:x="8.724006mm" svg:y="5.2303686mm"/>
              <draw:path svg:d="M 10400.754 3.8493955 C 8858.926 110.157776 7547.5493 1256.9198 6911.445 2604.8696 C 6787.4966 2884.9565 6675.134 3169.9854 6545.0254 3447.356 C 5725.725 2116.3325 4708.2876 731.4827 3143.1575 264.7842 C 2118.1558 12.480716 1119.1765 673.4897 515.7661 1451.4823 C 120.59994 1970.8743 -151.27853 2696.5178 92.44106 3330.768 C 389.2891 3589.8325 752.13666 3775.5955 1081.8645 3985.5068 C 2905.1538 5010.7446 5113.6006 5241.2314 7141.0527 4758.943 C 9144.603 4380.0156 11090.4375 3707.9573 12969.851 2936.5874 C 13120.869 1733.1199 12280.454 571.0307 11190.549 122.88246 C 10939.173 31.158417 10668.533 -14.020474 10400.754 3.8466847 z" svg:height="50.00607mm" draw:style-name="style-4" svg:viewBox="0.0 0.0 12987.447 5000.607" svg:width="129.87447mm" svg:x="13.192286mm" svg:y="7.444422mm"/>
            </draw:g>
            <draw:g draw:id="g3599">
              <draw:path svg:d="M 12851.229 931.57 C 17073.295 5623.4736 6589.3735 10077.669 6589.3735 10077.669 C 6589.3735 10077.669 -3739.216 5082.4165 1466.045 855.6664 C 4239.6377 -1396.5309 6892.9824 3094.7515 6892.9824 3094.7515 C 7740.3535 921.8218 10835.533 -1308.4366 12851.229 931.5646 z" svg:height="100.77669mm" draw:style-name="style-5" svg:viewBox="0.0 0.0 13853.409 10077.669" svg:width="138.53409mm" svg:x="158.1466mm" svg:y="6.315285mm"/>
              <draw:path svg:d="M 12851.229 931.57 C 17073.295 5623.4736 6589.3735 10077.669 6589.3735 10077.669 C 6589.3735 10077.669 -3739.216 5082.4165 1466.045 855.6664 C 4239.6377 -1396.5309 6892.9824 3094.7515 6892.9824 3094.7515 C 7740.3535 921.8218 10835.533 -1308.4366 12851.229 931.5646 z M 14664.489 10077.669 z" svg:height="100.77669mm" draw:style-name="style-6" svg:viewBox="0.0 0.0 14664.49 10077.669" svg:width="146.6449mm" svg:x="158.1466mm" svg:y="6.315285mm"/>
              <draw:path svg:d="M 12851.229 931.57 C 17073.295 5623.4736 6589.3735 10077.669 6589.3735 10077.669 C 6589.3735 10077.669 -3739.216 5082.4165 1466.045 855.6664 C 4239.6377 -1396.5309 6892.9824 3094.7515 6892.9824 3094.7515 C 7740.3535 921.8218 10835.533 -1308.4366 12851.229 931.5646 z M 14664.489 10077.669 z" svg:height="100.77669mm" draw:style-name="style-7" svg:viewBox="0.0 0.0 14664.49 10077.669" svg:width="146.6449mm" svg:x="158.1466mm" svg:y="6.315285mm"/>
              <draw:path svg:d="M 12851.229 931.57 C 17073.295 5623.4736 6589.3735 10077.669 6589.3735 10077.669 C 6589.3735 10077.669 -3739.216 5082.4165 1466.045 855.6664 C 4239.6377 -1396.5309 6892.9824 3094.7515 6892.9824 3094.7515 C 7740.3535 921.8218 10835.533 -1308.4366 12851.229 931.5646 z M 14664.489 10077.669 z" svg:height="100.77669mm" draw:style-name="style-8" svg:viewBox="0.0 0.0 14664.49 10077.669" svg:width="146.6449mm" svg:x="158.1466mm" svg:y="6.315285mm"/>
              <draw:path svg:d="M 10400.752 3.8493955 C 8858.923 110.157776 7547.548 1256.9252 6911.4434 2604.8696 C 6787.498 2884.9539 6675.134 3169.988 6545.0244 3447.356 C 5725.7266 2116.3325 4708.2876 731.4827 3143.1562 264.7842 C 2118.149 12.480716 1119.1711 673.49243 515.7648 1451.4823 C 120.59451 1970.8743 -151.27582 2696.5178 92.43971 3330.768 C 389.28775 3589.827 752.1339 3775.59 1081.859 3985.5068 C 2905.1497 5010.7417 5113.5967 5241.2285 7141.052 4758.943 C 9144.603 4380.0103 11090.434 3707.9546 12969.85 2936.5845 C 13120.865 1733.1172 12280.45 571.028 11190.545 122.88246 C 10939.169 31.158417 10668.529 -14.025896 10400.752 3.8439739 z" svg:height="50.006084mm" draw:style-name="style-9" svg:viewBox="0.0 0.0 12987.444 5000.6084" svg:width="129.87445mm" svg:x="162.9094mm" svg:y="8.29842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017" draw:border="43.454037%" draw:cx="36.09636%" draw:cy="19.639645%" draw:display-name="gradient-1" draw:end="100.0%" draw:name="gradient-1" draw:start="0.0%" draw:style="ellipsoid"/>
    <draw:opacity draw:angle="24" draw:border="51.491188%" draw:display-name="gradient-2" draw:end="0.0%" draw:name="gradient-2" draw:start="100.0%" draw:style="linear"/>
    <draw:opacity draw:angle="200" draw:border="29.268023%" draw:cx="45.885174%" draw:cy="46.544495%" draw:display-name="gradient-3" draw:end="100.0%" draw:name="gradient-3" draw:start="0.0%" draw:style="ellipsoid"/>
    <draw:opacity draw:angle="200" draw:border="29.268023%" draw:cx="45.885174%" draw:cy="46.544495%" draw:display-name="gradient-4" draw:end="100.0%" draw:name="gradient-4" draw:start="0.0%" draw:style="ellipsoid"/>
    <draw:opacity draw:angle="200" draw:border="29.268023%" draw:cx="45.885174%" draw:cy="46.544495%" draw:display-name="gradient-5" draw:end="100.0%" draw:name="gradient-5" draw:start="0.0%" draw:style="ellipsoid"/>
    <draw:opacity draw:angle="24" draw:border="51.49125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726395mm" fo:page-width="310.932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