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76651" draw:opacity="100.0%" draw:stroke="solid" svg:stroke-color="#776651" draw:stroke-linejoin="miter" svg:stroke-opacity="100.0%" svg:stroke-width="0.26458332mm"/>
    </style:style>
    <style:style style:family="graphic" style:name="style-3">
      <style:graphic-properties draw:fill="solid" draw:fill-color="#65737c" draw:opacity="100.0%" draw:stroke="solid" svg:stroke-color="#65737c" draw:stroke-linejoin="miter" svg:stroke-opacity="100.0%" svg:stroke-width="0.26458332mm"/>
    </style:style>
    <style:style style:family="graphic" style:name="style-4">
      <style:graphic-properties draw:fill="solid" draw:fill-color="#c5a273" draw:opacity="100.0%" draw:stroke="solid" svg:stroke-color="#c5a273" draw:stroke-linejoin="miter" svg:stroke-opacity="100.0%" svg:stroke-width="0.26458332mm"/>
    </style:style>
    <style:style style:family="graphic" style:name="style-5">
      <style:graphic-properties draw:fill="solid" draw:fill-color="#0e0d0e" draw:opacity="100.0%" draw:stroke="solid" svg:stroke-color="#0e0d0e" draw:stroke-linejoin="miter" svg:stroke-opacity="100.0%" svg:stroke-width="0.26458332mm"/>
    </style:style>
    <style:style style:family="graphic" style:name="style-6">
      <style:graphic-properties draw:fill="solid" draw:fill-color="#d8cec0" draw:opacity="100.0%" draw:stroke="solid" svg:stroke-color="#d8cec0" draw:stroke-linejoin="miter" svg:stroke-opacity="100.0%" svg:stroke-width="0.26458332mm"/>
    </style:style>
    <style:style style:family="graphic" style:name="style-7">
      <style:graphic-properties draw:fill="solid" draw:fill-color="#5f513c" draw:opacity="100.0%" draw:stroke="solid" svg:stroke-color="#5f513c" draw:stroke-linejoin="miter" svg:stroke-opacity="100.0%" svg:stroke-width="0.26458332mm"/>
    </style:style>
    <style:style style:family="graphic" style:name="style-8">
      <style:graphic-properties draw:fill="solid" draw:fill-color="#322d25" draw:opacity="100.0%" draw:stroke="solid" svg:stroke-color="#322d25" draw:stroke-linejoin="miter" svg:stroke-opacity="100.0%" svg:stroke-width="0.26458332mm"/>
    </style:style>
    <style:style style:family="graphic" style:name="style-9">
      <style:graphic-properties draw:fill="solid" draw:fill-color="#856c47" draw:opacity="100.0%" draw:stroke="solid" svg:stroke-color="#856c47" draw:stroke-linejoin="miter" svg:stroke-opacity="100.0%" svg:stroke-width="0.26458332mm"/>
    </style:style>
    <style:style style:family="graphic" style:name="style-10">
      <style:graphic-properties draw:fill="solid" draw:fill-color="#dee5ea" draw:opacity="100.0%" draw:stroke="solid" svg:stroke-color="#dee5ea" draw:stroke-linejoin="miter" svg:stroke-opacity="100.0%" svg:stroke-width="0.26458332mm"/>
    </style:style>
    <style:style style:family="graphic" style:name="style-11">
      <style:graphic-properties draw:fill="solid" draw:fill-color="#9e927e" draw:opacity="100.0%" draw:stroke="solid" svg:stroke-color="#9e927e" draw:stroke-linejoin="miter" svg:stroke-opacity="100.0%" svg:stroke-width="0.26458332mm"/>
    </style:style>
    <style:style style:family="graphic" style:name="style-12">
      <style:graphic-properties draw:fill="solid" draw:fill-color="#9d9385" draw:opacity="100.0%" draw:stroke="solid" svg:stroke-color="#9d9385" draw:stroke-linejoin="miter" svg:stroke-opacity="100.0%" svg:stroke-width="0.26458332mm"/>
    </style:style>
    <style:style style:family="graphic" style:name="style-13">
      <style:graphic-properties draw:fill="solid" draw:fill-color="#f5f0e7" draw:opacity="100.0%" draw:stroke="solid" svg:stroke-color="#f5f0e7" draw:stroke-linejoin="miter" svg:stroke-opacity="100.0%" svg:stroke-width="0.26458332mm"/>
    </style:style>
    <style:style style:family="graphic" style:name="style-14">
      <style:graphic-properties draw:fill="solid" draw:fill-color="#704f33" draw:opacity="100.0%" draw:stroke="solid" svg:stroke-color="#704f33" draw:stroke-linejoin="miter" svg:stroke-opacity="100.0%" svg:stroke-width="0.26458332mm"/>
    </style:style>
    <style:style style:family="graphic" style:name="style-15">
      <style:graphic-properties draw:fill="solid" draw:fill-color="#f6f0e6" draw:opacity="100.0%" draw:stroke="solid" svg:stroke-color="#f6f0e6" draw:stroke-linejoin="miter" svg:stroke-opacity="100.0%" svg:stroke-width="0.26458332mm"/>
    </style:style>
    <style:style style:family="graphic" style:name="style-16">
      <style:graphic-properties draw:fill="solid" draw:fill-color="#b89762" draw:opacity="100.0%" draw:stroke="solid" svg:stroke-color="#b89762" draw:stroke-linejoin="miter" svg:stroke-opacity="100.0%" svg:stroke-width="0.26458332mm"/>
    </style:style>
    <style:style style:family="graphic" style:name="style-17">
      <style:graphic-properties draw:fill="solid" draw:fill-color="#8e8d80" draw:opacity="100.0%" draw:stroke="solid" svg:stroke-color="#8e8d80" draw:stroke-linejoin="miter" svg:stroke-opacity="100.0%" svg:stroke-width="0.26458332mm"/>
    </style:style>
    <style:style style:family="graphic" style:name="style-18">
      <style:graphic-properties draw:fill="solid" draw:fill-color="#dcd2c9" draw:opacity="100.0%" draw:stroke="solid" svg:stroke-color="#dcd2c9" draw:stroke-linejoin="miter" svg:stroke-opacity="100.0%" svg:stroke-width="0.26458332mm"/>
    </style:style>
    <style:style style:family="graphic" style:name="style-19">
      <style:graphic-properties draw:fill="solid" draw:fill-color="#b4b1a2" draw:opacity="100.0%" draw:stroke="solid" svg:stroke-color="#b4b1a2" draw:stroke-linejoin="miter" svg:stroke-opacity="100.0%" svg:stroke-width="0.26458332mm"/>
    </style:style>
    <style:style style:family="graphic" style:name="style-20">
      <style:graphic-properties draw:fill="solid" draw:fill-color="#cdc5be" draw:opacity="100.0%" draw:stroke="solid" svg:stroke-color="#cdc5be" draw:stroke-linejoin="miter" svg:stroke-opacity="100.0%" svg:stroke-width="0.26458332mm"/>
    </style:style>
    <style:style style:family="graphic" style:name="style-21">
      <style:graphic-properties draw:fill="solid" draw:fill-color="#c2a87d" draw:opacity="100.0%" draw:stroke="solid" svg:stroke-color="#c2a87d" draw:stroke-linejoin="miter" svg:stroke-opacity="100.0%" svg:stroke-width="0.26458332mm"/>
    </style:style>
    <style:style style:family="graphic" style:name="style-22">
      <style:graphic-properties draw:fill="solid" draw:fill-color="#b9a48b" draw:opacity="100.0%" draw:stroke="solid" svg:stroke-color="#b9a48b" draw:stroke-linejoin="miter" svg:stroke-opacity="100.0%" svg:stroke-width="0.26458332mm"/>
    </style:style>
    <style:style style:family="graphic" style:name="style-23">
      <style:graphic-properties draw:fill="solid" draw:fill-color="#8b7c75" draw:opacity="100.0%" draw:stroke="solid" svg:stroke-color="#8b7c75" draw:stroke-linejoin="miter" svg:stroke-opacity="100.0%" svg:stroke-width="0.26458332mm"/>
    </style:style>
    <style:style style:family="graphic" style:name="style-24">
      <style:graphic-properties draw:fill="solid" draw:fill-color="#bba287" draw:opacity="100.0%" draw:stroke="solid" svg:stroke-color="#bba287" draw:stroke-linejoin="miter" svg:stroke-opacity="100.0%" svg:stroke-width="0.26458332mm"/>
    </style:style>
    <style:style style:family="graphic" style:name="style-25">
      <style:graphic-properties draw:fill="solid" draw:fill-color="#6c5c4b" draw:opacity="100.0%" draw:stroke="solid" svg:stroke-color="#6c5c4b" draw:stroke-linejoin="miter" svg:stroke-opacity="100.0%" svg:stroke-width="0.26458332mm"/>
    </style:style>
    <style:style style:family="graphic" style:name="style-26">
      <style:graphic-properties draw:fill="solid" draw:fill-color="#20201d" draw:opacity="100.0%" draw:stroke="solid" svg:stroke-color="#20201d" draw:stroke-linejoin="miter" svg:stroke-opacity="100.0%" svg:stroke-width="0.26458332mm"/>
    </style:style>
    <style:style style:family="graphic" style:name="style-27">
      <style:graphic-properties draw:fill="solid" draw:fill-color="#ae9c82" draw:opacity="100.0%" draw:stroke="solid" svg:stroke-color="#ae9c82" draw:stroke-linejoin="miter" svg:stroke-opacity="100.0%" svg:stroke-width="0.26458332mm"/>
    </style:style>
    <style:style style:family="graphic" style:name="style-28">
      <style:graphic-properties draw:fill="solid" draw:fill-color="#b0836a" draw:opacity="100.0%" draw:stroke="solid" svg:stroke-color="#b0836a" draw:stroke-linejoin="miter" svg:stroke-opacity="100.0%" svg:stroke-width="0.26458332mm"/>
    </style:style>
    <style:style style:family="graphic" style:name="style-29">
      <style:graphic-properties draw:fill="solid" draw:fill-color="#ded2c2" draw:opacity="100.0%" draw:stroke="solid" svg:stroke-color="#ded2c2" draw:stroke-linejoin="miter" svg:stroke-opacity="100.0%" svg:stroke-width="0.26458332mm"/>
    </style:style>
    <style:style style:family="graphic" style:name="style-30">
      <style:graphic-properties draw:fill="solid" draw:fill-color="#111316" draw:opacity="100.0%" draw:stroke="solid" svg:stroke-color="#111316" draw:stroke-linejoin="miter" svg:stroke-opacity="100.0%" svg:stroke-width="0.26458332mm"/>
    </style:style>
    <style:style style:family="graphic" style:name="style-31">
      <style:graphic-properties draw:fill="solid" draw:fill-color="#e8c4ab" draw:opacity="100.0%" draw:stroke="solid" svg:stroke-color="#e8c4ab" draw:stroke-linejoin="miter" svg:stroke-opacity="100.0%" svg:stroke-width="0.26458332mm"/>
    </style:style>
    <style:style style:family="graphic" style:name="style-32">
      <style:graphic-properties draw:fill="solid" draw:fill-color="#d7c2a8" draw:opacity="100.0%" draw:stroke="solid" svg:stroke-color="#d7c2a8" draw:stroke-linejoin="miter" svg:stroke-opacity="100.0%" svg:stroke-width="0.26458332mm"/>
    </style:style>
    <style:style style:family="graphic" style:name="style-33">
      <style:graphic-properties draw:fill="solid" draw:fill-color="#bcb3ab" draw:opacity="100.0%" draw:stroke="solid" svg:stroke-color="#bcb3ab" draw:stroke-linejoin="miter" svg:stroke-opacity="100.0%" svg:stroke-width="0.26458332mm"/>
    </style:style>
    <style:style style:family="graphic" style:name="style-34">
      <style:graphic-properties draw:fill="solid" draw:fill-color="#777f7c" draw:opacity="100.0%" draw:stroke="solid" svg:stroke-color="#777f7c" draw:stroke-linejoin="miter" svg:stroke-opacity="100.0%" svg:stroke-width="0.26458332mm"/>
    </style:style>
    <style:style style:family="graphic" style:name="style-35">
      <style:graphic-properties draw:fill="solid" draw:fill-color="#a0885f" draw:opacity="100.0%" draw:stroke="solid" svg:stroke-color="#a0885f" draw:stroke-linejoin="miter" svg:stroke-opacity="100.0%" svg:stroke-width="0.26458332mm"/>
    </style:style>
    <style:style style:family="graphic" style:name="style-36">
      <style:graphic-properties draw:fill="solid" draw:fill-color="#f6ede2" draw:opacity="100.0%" draw:stroke="solid" svg:stroke-color="#f6ede2" draw:stroke-linejoin="miter" svg:stroke-opacity="100.0%" svg:stroke-width="0.26458332mm"/>
    </style:style>
    <style:style style:family="graphic" style:name="style-37">
      <style:graphic-properties draw:fill="solid" draw:fill-color="#7e7158" draw:opacity="100.0%" draw:stroke="solid" svg:stroke-color="#7e7158" draw:stroke-linejoin="miter" svg:stroke-opacity="100.0%" svg:stroke-width="0.26458332mm"/>
    </style:style>
    <style:style style:family="graphic" style:name="style-38">
      <style:graphic-properties draw:fill="solid" draw:fill-color="#aba098" draw:opacity="100.0%" draw:stroke="solid" svg:stroke-color="#aba098" draw:stroke-linejoin="miter" svg:stroke-opacity="100.0%" svg:stroke-width="0.26458332mm"/>
    </style:style>
    <style:style style:family="graphic" style:name="style-39">
      <style:graphic-properties draw:fill="solid" draw:fill-color="#dccdba" draw:opacity="100.0%" draw:stroke="solid" svg:stroke-color="#dccdba" draw:stroke-linejoin="miter" svg:stroke-opacity="100.0%" svg:stroke-width="0.26458332mm"/>
    </style:style>
    <style:style style:family="graphic" style:name="style-40">
      <style:graphic-properties draw:fill="solid" draw:fill-color="#bdb5a6" draw:opacity="100.0%" draw:stroke="solid" svg:stroke-color="#bdb5a6" draw:stroke-linejoin="miter" svg:stroke-opacity="100.0%" svg:stroke-width="0.26458332mm"/>
    </style:style>
    <style:style style:family="graphic" style:name="style-41">
      <style:graphic-properties draw:fill="solid" draw:fill-color="#9f8766" draw:opacity="100.0%" draw:stroke="solid" svg:stroke-color="#9f8766" draw:stroke-linejoin="miter" svg:stroke-opacity="100.0%" svg:stroke-width="0.26458332mm"/>
    </style:style>
    <style:style style:family="graphic" style:name="style-42">
      <style:graphic-properties draw:fill="solid" draw:fill-color="#9e9187" draw:opacity="100.0%" draw:stroke="solid" svg:stroke-color="#9e9187" draw:stroke-linejoin="miter" svg:stroke-opacity="100.0%" svg:stroke-width="0.26458332mm"/>
    </style:style>
    <style:style style:family="graphic" style:name="style-43">
      <style:graphic-properties draw:fill="solid" draw:fill-color="#17191c" draw:opacity="100.0%" draw:stroke="solid" svg:stroke-color="#17191c" draw:stroke-linejoin="miter" svg:stroke-opacity="100.0%" svg:stroke-width="0.26458332mm"/>
    </style:style>
    <style:style style:family="graphic" style:name="style-44">
      <style:graphic-properties draw:fill="solid" draw:fill-color="#545c6a" draw:opacity="100.0%" draw:stroke="solid" svg:stroke-color="#545c6a" draw:stroke-linejoin="miter" svg:stroke-opacity="100.0%" svg:stroke-width="0.26458332mm"/>
    </style:style>
    <style:style style:family="graphic" style:name="style-45">
      <style:graphic-properties draw:fill="solid" draw:fill-color="#788897" draw:opacity="100.0%" draw:stroke="solid" svg:stroke-color="#788897" draw:stroke-linejoin="miter" svg:stroke-opacity="100.0%" svg:stroke-width="0.26458332mm"/>
    </style:style>
    <style:style style:family="graphic" style:name="style-46">
      <style:graphic-properties draw:fill="solid" draw:fill-color="#633b22" draw:opacity="100.0%" draw:stroke="solid" svg:stroke-color="#633b22" draw:stroke-linejoin="miter" svg:stroke-opacity="100.0%" svg:stroke-width="0.26458332mm"/>
    </style:style>
    <style:style style:family="graphic" style:name="style-47">
      <style:graphic-properties draw:fill="solid" draw:fill-color="#d5c1a1" draw:opacity="100.0%" draw:stroke="solid" svg:stroke-color="#d5c1a1" draw:stroke-linejoin="miter" svg:stroke-opacity="100.0%" svg:stroke-width="0.26458332mm"/>
    </style:style>
    <style:style style:family="graphic" style:name="style-48">
      <style:graphic-properties draw:fill="solid" draw:fill-color="#1f201d" draw:opacity="100.0%" draw:stroke="solid" svg:stroke-color="#1f201d" draw:stroke-linejoin="miter" svg:stroke-opacity="100.0%" svg:stroke-width="0.26458332mm"/>
    </style:style>
    <style:style style:family="graphic" style:name="style-49">
      <style:graphic-properties draw:fill="solid" draw:fill-color="#cabea9" draw:opacity="100.0%" draw:stroke="solid" svg:stroke-color="#cabea9" draw:stroke-linejoin="miter" svg:stroke-opacity="100.0%" svg:stroke-width="0.26458332mm"/>
    </style:style>
    <style:style style:family="graphic" style:name="style-50">
      <style:graphic-properties draw:fill="solid" draw:fill-color="#0d080c" draw:opacity="100.0%" draw:stroke="solid" svg:stroke-color="#0d080c" draw:stroke-linejoin="miter" svg:stroke-opacity="100.0%" svg:stroke-width="0.26458332mm"/>
    </style:style>
    <style:style style:family="graphic" style:name="style-51">
      <style:graphic-properties draw:fill="solid" draw:fill-color="#5f6a76" draw:opacity="100.0%" draw:stroke="solid" svg:stroke-color="#5f6a76" draw:stroke-linejoin="miter" svg:stroke-opacity="100.0%" svg:stroke-width="0.26458332mm"/>
    </style:style>
    <style:style style:family="graphic" style:name="style-52">
      <style:graphic-properties draw:fill="solid" draw:fill-color="#0c0a0c" draw:opacity="100.0%" draw:stroke="solid" svg:stroke-color="#0c0a0c" draw:stroke-linejoin="miter" svg:stroke-opacity="100.0%" svg:stroke-width="0.26458332mm"/>
    </style:style>
    <style:style style:family="graphic" style:name="style-53">
      <style:graphic-properties draw:fill="solid" draw:fill-color="#0d1013" draw:opacity="100.0%" draw:stroke="solid" svg:stroke-color="#0d1013" draw:stroke-linejoin="miter" svg:stroke-opacity="100.0%" svg:stroke-width="0.26458332mm"/>
    </style:style>
    <style:style style:family="graphic" style:name="style-54">
      <style:graphic-properties draw:fill="solid" draw:fill-color="#6e6552" draw:opacity="100.0%" draw:stroke="solid" svg:stroke-color="#6e6552" draw:stroke-linejoin="miter" svg:stroke-opacity="100.0%" svg:stroke-width="0.26458332mm"/>
    </style:style>
    <style:style style:family="graphic" style:name="style-55">
      <style:graphic-properties draw:fill="solid" draw:fill-color="#88887d" draw:opacity="100.0%" draw:stroke="solid" svg:stroke-color="#88887d" draw:stroke-linejoin="miter" svg:stroke-opacity="100.0%" svg:stroke-width="0.26458332mm"/>
    </style:style>
    <style:style style:family="graphic" style:name="style-56">
      <style:graphic-properties draw:fill="solid" draw:fill-color="#eee1d1" draw:opacity="100.0%" draw:stroke="solid" svg:stroke-color="#eee1d1" draw:stroke-linejoin="miter" svg:stroke-opacity="100.0%" svg:stroke-width="0.26458332mm"/>
    </style:style>
    <style:style style:family="graphic" style:name="style-57">
      <style:graphic-properties draw:fill="solid" draw:fill-color="#bbb4a6" draw:opacity="100.0%" draw:stroke="solid" svg:stroke-color="#bbb4a6" draw:stroke-linejoin="miter" svg:stroke-opacity="100.0%" svg:stroke-width="0.26458332mm"/>
    </style:style>
    <style:style style:family="graphic" style:name="style-58">
      <style:graphic-properties draw:fill="solid" draw:fill-color="#ede4d9" draw:opacity="100.0%" draw:stroke="solid" svg:stroke-color="#ede4d9" draw:stroke-linejoin="miter" svg:stroke-opacity="100.0%" svg:stroke-width="0.26458332mm"/>
    </style:style>
    <style:style style:family="graphic" style:name="style-59">
      <style:graphic-properties draw:fill="solid" draw:fill-color="#65707a" draw:opacity="100.0%" draw:stroke="solid" svg:stroke-color="#65707a" draw:stroke-linejoin="miter" svg:stroke-opacity="100.0%" svg:stroke-width="0.26458332mm"/>
    </style:style>
    <style:style style:family="graphic" style:name="style-60">
      <style:graphic-properties draw:fill="solid" draw:fill-color="#756449" draw:opacity="100.0%" draw:stroke="solid" svg:stroke-color="#756449" draw:stroke-linejoin="miter" svg:stroke-opacity="100.0%" svg:stroke-width="0.26458332mm"/>
    </style:style>
    <style:style style:family="graphic" style:name="style-61">
      <style:graphic-properties draw:fill="solid" draw:fill-color="#676f77" draw:opacity="100.0%" draw:stroke="solid" svg:stroke-color="#676f77" draw:stroke-linejoin="miter" svg:stroke-opacity="100.0%" svg:stroke-width="0.26458332mm"/>
    </style:style>
    <style:style style:family="graphic" style:name="style-62">
      <style:graphic-properties draw:fill="solid" draw:fill-color="#617a8d" draw:opacity="100.0%" draw:stroke="solid" svg:stroke-color="#617a8d" draw:stroke-linejoin="miter" svg:stroke-opacity="100.0%" svg:stroke-width="0.26458332mm"/>
    </style:style>
    <style:style style:family="graphic" style:name="style-63">
      <style:graphic-properties draw:fill="solid" draw:fill-color="#eed4a4" draw:opacity="100.0%" draw:stroke="solid" svg:stroke-color="#eed4a4" draw:stroke-linejoin="miter" svg:stroke-opacity="100.0%" svg:stroke-width="0.26458332mm"/>
    </style:style>
    <style:style style:family="graphic" style:name="style-64">
      <style:graphic-properties draw:fill="solid" draw:fill-color="#70746b" draw:opacity="100.0%" draw:stroke="solid" svg:stroke-color="#70746b" draw:stroke-linejoin="miter" svg:stroke-opacity="100.0%" svg:stroke-width="0.26458332mm"/>
    </style:style>
    <style:style style:family="graphic" style:name="style-65">
      <style:graphic-properties draw:fill="solid" draw:fill-color="#141010" draw:opacity="100.0%" draw:stroke="solid" svg:stroke-color="#141010" draw:stroke-linejoin="miter" svg:stroke-opacity="100.0%" svg:stroke-width="0.26458332mm"/>
    </style:style>
    <style:style style:family="graphic" style:name="style-66">
      <style:graphic-properties draw:fill="solid" draw:fill-color="#6c828a" draw:opacity="100.0%" draw:stroke="solid" svg:stroke-color="#6c828a" draw:stroke-linejoin="miter" svg:stroke-opacity="100.0%" svg:stroke-width="0.26458332mm"/>
    </style:style>
    <style:style style:family="graphic" style:name="style-67">
      <style:graphic-properties draw:fill="solid" draw:fill-color="#ded0bc" draw:opacity="100.0%" draw:stroke="solid" svg:stroke-color="#ded0bc" draw:stroke-linejoin="miter" svg:stroke-opacity="100.0%" svg:stroke-width="0.26458332mm"/>
    </style:style>
    <style:style style:family="graphic" style:name="style-68">
      <style:graphic-properties draw:fill="solid" draw:fill-color="#e0cdb0" draw:opacity="100.0%" draw:stroke="solid" svg:stroke-color="#e0cdb0" draw:stroke-linejoin="miter" svg:stroke-opacity="100.0%" svg:stroke-width="0.26458332mm"/>
    </style:style>
    <style:style style:family="graphic" style:name="style-69">
      <style:graphic-properties draw:fill="solid" draw:fill-color="#6d583b" draw:opacity="100.0%" draw:stroke="solid" svg:stroke-color="#6d583b" draw:stroke-linejoin="miter" svg:stroke-opacity="100.0%" svg:stroke-width="0.26458332mm"/>
    </style:style>
    <style:style style:family="graphic" style:name="style-70">
      <style:graphic-properties draw:fill="solid" draw:fill-color="#4a3e2d" draw:opacity="100.0%" draw:stroke="solid" svg:stroke-color="#4a3e2d" draw:stroke-linejoin="miter" svg:stroke-opacity="100.0%" svg:stroke-width="0.26458332mm"/>
    </style:style>
    <style:style style:family="graphic" style:name="style-71">
      <style:graphic-properties draw:fill="solid" draw:fill-color="#d5bc92" draw:opacity="100.0%" draw:stroke="solid" svg:stroke-color="#d5bc92" draw:stroke-linejoin="miter" svg:stroke-opacity="100.0%" svg:stroke-width="0.26458332mm"/>
    </style:style>
    <style:style style:family="graphic" style:name="style-72">
      <style:graphic-properties draw:fill="solid" draw:fill-color="#7a7472" draw:opacity="100.0%" draw:stroke="solid" svg:stroke-color="#7a7472" draw:stroke-linejoin="miter" svg:stroke-opacity="100.0%" svg:stroke-width="0.26458332mm"/>
    </style:style>
    <style:style style:family="graphic" style:name="style-73">
      <style:graphic-properties draw:fill="solid" draw:fill-color="#e6d7c3" draw:opacity="100.0%" draw:stroke="solid" svg:stroke-color="#e6d7c3" draw:stroke-linejoin="miter" svg:stroke-opacity="100.0%" svg:stroke-width="0.26458332mm"/>
    </style:style>
    <style:style style:family="graphic" style:name="style-74">
      <style:graphic-properties draw:fill="solid" draw:fill-color="#c6ae86" draw:opacity="100.0%" draw:stroke="solid" svg:stroke-color="#c6ae86" draw:stroke-linejoin="miter" svg:stroke-opacity="100.0%" svg:stroke-width="0.26458332mm"/>
    </style:style>
    <style:style style:family="graphic" style:name="style-75">
      <style:graphic-properties draw:fill="solid" draw:fill-color="#c0c0c3" draw:opacity="100.0%" draw:stroke="solid" svg:stroke-color="#c0c0c3" draw:stroke-linejoin="miter" svg:stroke-opacity="100.0%" svg:stroke-width="0.26458332mm"/>
    </style:style>
    <style:style style:family="graphic" style:name="style-76">
      <style:graphic-properties draw:fill="solid" draw:fill-color="#d9d1cb" draw:opacity="100.0%" draw:stroke="solid" svg:stroke-color="#d9d1cb" draw:stroke-linejoin="miter" svg:stroke-opacity="100.0%" svg:stroke-width="0.26458332mm"/>
    </style:style>
    <style:style style:family="graphic" style:name="style-77">
      <style:graphic-properties draw:fill="solid" draw:fill-color="#c6c4c3" draw:opacity="100.0%" draw:stroke="solid" svg:stroke-color="#c6c4c3" draw:stroke-linejoin="miter" svg:stroke-opacity="100.0%" svg:stroke-width="0.26458332mm"/>
    </style:style>
    <style:style style:family="graphic" style:name="style-78">
      <style:graphic-properties draw:fill="solid" draw:fill-color="#594f40" draw:opacity="100.0%" draw:stroke="solid" svg:stroke-color="#594f40" draw:stroke-linejoin="miter" svg:stroke-opacity="100.0%" svg:stroke-width="0.26458332mm"/>
    </style:style>
    <style:style style:family="graphic" style:name="style-79">
      <style:graphic-properties draw:fill="solid" draw:fill-color="#0b0c0f" draw:opacity="100.0%" draw:stroke="solid" svg:stroke-color="#0b0c0f" draw:stroke-linejoin="miter" svg:stroke-opacity="100.0%" svg:stroke-width="0.26458332mm"/>
    </style:style>
    <style:style style:family="graphic" style:name="style-80">
      <style:graphic-properties draw:fill="solid" draw:fill-color="#0b1015" draw:opacity="100.0%" draw:stroke="solid" svg:stroke-color="#0b1015" draw:stroke-linejoin="miter" svg:stroke-opacity="100.0%" svg:stroke-width="0.26458332mm"/>
    </style:style>
    <style:style style:family="graphic" style:name="style-81">
      <style:graphic-properties draw:fill="solid" draw:fill-color="#67737a" draw:opacity="100.0%" draw:stroke="solid" svg:stroke-color="#67737a" draw:stroke-linejoin="miter" svg:stroke-opacity="100.0%" svg:stroke-width="0.26458332mm"/>
    </style:style>
    <style:style style:family="graphic" style:name="style-82">
      <style:graphic-properties draw:fill="solid" draw:fill-color="#856643" draw:opacity="100.0%" draw:stroke="solid" svg:stroke-color="#856643" draw:stroke-linejoin="miter" svg:stroke-opacity="100.0%" svg:stroke-width="0.26458332mm"/>
    </style:style>
    <style:style style:family="graphic" style:name="style-83">
      <style:graphic-properties draw:fill="solid" draw:fill-color="#2f2c25" draw:opacity="100.0%" draw:stroke="solid" svg:stroke-color="#2f2c25" draw:stroke-linejoin="miter" svg:stroke-opacity="100.0%" svg:stroke-width="0.26458332mm"/>
    </style:style>
    <style:style style:family="graphic" style:name="style-84">
      <style:graphic-properties draw:fill="solid" draw:fill-color="#a49d95" draw:opacity="100.0%" draw:stroke="solid" svg:stroke-color="#a49d95" draw:stroke-linejoin="miter" svg:stroke-opacity="100.0%" svg:stroke-width="0.26458332mm"/>
    </style:style>
    <style:style style:family="graphic" style:name="style-85">
      <style:graphic-properties draw:fill="solid" draw:fill-color="#c9bfa4" draw:opacity="100.0%" draw:stroke="solid" svg:stroke-color="#c9bfa4" draw:stroke-linejoin="miter" svg:stroke-opacity="100.0%" svg:stroke-width="0.26458332mm"/>
    </style:style>
    <style:style style:family="graphic" style:name="style-86">
      <style:graphic-properties draw:fill="solid" draw:fill-color="#948f87" draw:opacity="100.0%" draw:stroke="solid" svg:stroke-color="#948f87" draw:stroke-linejoin="miter" svg:stroke-opacity="100.0%" svg:stroke-width="0.26458332mm"/>
    </style:style>
    <style:style style:family="graphic" style:name="style-87">
      <style:graphic-properties draw:fill="solid" draw:fill-color="#595244" draw:opacity="100.0%" draw:stroke="solid" svg:stroke-color="#595244" draw:stroke-linejoin="miter" svg:stroke-opacity="100.0%" svg:stroke-width="0.26458332mm"/>
    </style:style>
    <style:style style:family="graphic" style:name="style-88">
      <style:graphic-properties draw:fill="solid" draw:fill-color="#7c8382" draw:opacity="100.0%" draw:stroke="solid" svg:stroke-color="#7c8382" draw:stroke-linejoin="miter" svg:stroke-opacity="100.0%" svg:stroke-width="0.26458332mm"/>
    </style:style>
    <style:style style:family="graphic" style:name="style-89">
      <style:graphic-properties draw:fill="solid" draw:fill-color="#9e8d6f" draw:opacity="100.0%" draw:stroke="solid" svg:stroke-color="#9e8d6f" draw:stroke-linejoin="miter" svg:stroke-opacity="100.0%" svg:stroke-width="0.26458332mm"/>
    </style:style>
    <style:style style:family="graphic" style:name="style-90">
      <style:graphic-properties draw:fill="solid" draw:fill-color="#b6ad9a" draw:opacity="100.0%" draw:stroke="solid" svg:stroke-color="#b6ad9a" draw:stroke-linejoin="miter" svg:stroke-opacity="100.0%" svg:stroke-width="0.26458332mm"/>
    </style:style>
    <style:style style:family="graphic" style:name="style-91">
      <style:graphic-properties draw:fill="solid" draw:fill-color="#c5bcb3" draw:opacity="100.0%" draw:stroke="solid" svg:stroke-color="#c5bcb3" draw:stroke-linejoin="miter" svg:stroke-opacity="100.0%" svg:stroke-width="0.26458332mm"/>
    </style:style>
    <style:style style:family="graphic" style:name="style-92">
      <style:graphic-properties draw:fill="solid" draw:fill-color="#694c28" draw:opacity="100.0%" draw:stroke="solid" svg:stroke-color="#694c28" draw:stroke-linejoin="miter" svg:stroke-opacity="100.0%" svg:stroke-width="0.26458332mm"/>
    </style:style>
    <style:style style:family="graphic" style:name="style-93">
      <style:graphic-properties draw:fill="solid" draw:fill-color="#2e251b" draw:opacity="100.0%" draw:stroke="solid" svg:stroke-color="#2e251b" draw:stroke-linejoin="miter" svg:stroke-opacity="100.0%" svg:stroke-width="0.26458332mm"/>
    </style:style>
    <style:style style:family="graphic" style:name="style-94">
      <style:graphic-properties draw:fill="solid" draw:fill-color="#d3c8b9" draw:opacity="100.0%" draw:stroke="solid" svg:stroke-color="#d3c8b9" draw:stroke-linejoin="miter" svg:stroke-opacity="100.0%" svg:stroke-width="0.26458332mm"/>
    </style:style>
    <style:style style:family="graphic" style:name="style-95">
      <style:graphic-properties draw:fill="solid" draw:fill-color="#cfbca0" draw:opacity="100.0%" draw:stroke="solid" svg:stroke-color="#cfbca0" draw:stroke-linejoin="miter" svg:stroke-opacity="100.0%" svg:stroke-width="0.26458332mm"/>
    </style:style>
    <style:style style:family="graphic" style:name="style-96">
      <style:graphic-properties draw:fill="solid" draw:fill-color="#82775c" draw:opacity="100.0%" draw:stroke="solid" svg:stroke-color="#82775c" draw:stroke-linejoin="miter" svg:stroke-opacity="100.0%" svg:stroke-width="0.26458332mm"/>
    </style:style>
    <style:style style:family="graphic" style:name="style-97">
      <style:graphic-properties draw:fill="solid" draw:fill-color="#d0c5b9" draw:opacity="100.0%" draw:stroke="solid" svg:stroke-color="#d0c5b9" draw:stroke-linejoin="miter" svg:stroke-opacity="100.0%" svg:stroke-width="0.26458332mm"/>
    </style:style>
    <style:style style:family="graphic" style:name="style-98">
      <style:graphic-properties draw:fill="solid" draw:fill-color="#f4f0eb" draw:opacity="100.0%" draw:stroke="solid" svg:stroke-color="#f4f0eb" draw:stroke-linejoin="miter" svg:stroke-opacity="100.0%" svg:stroke-width="0.26458332mm"/>
    </style:style>
    <style:style style:family="graphic" style:name="style-99">
      <style:graphic-properties draw:fill="solid" draw:fill-color="#e7d2b1" draw:opacity="100.0%" draw:stroke="solid" svg:stroke-color="#e7d2b1" draw:stroke-linejoin="miter" svg:stroke-opacity="100.0%" svg:stroke-width="0.26458332mm"/>
    </style:style>
    <style:style style:family="graphic" style:name="style-100">
      <style:graphic-properties draw:fill="solid" draw:fill-color="#64717c" draw:opacity="100.0%" draw:stroke="solid" svg:stroke-color="#64717c" draw:stroke-linejoin="miter" svg:stroke-opacity="100.0%" svg:stroke-width="0.26458332mm"/>
    </style:style>
    <style:style style:family="graphic" style:name="style-101">
      <style:graphic-properties draw:fill="solid" draw:fill-color="#826138" draw:opacity="100.0%" draw:stroke="solid" svg:stroke-color="#826138" draw:stroke-linejoin="miter" svg:stroke-opacity="100.0%" svg:stroke-width="0.26458332mm"/>
    </style:style>
    <style:style style:family="graphic" style:name="style-102">
      <style:graphic-properties draw:fill="solid" draw:fill-color="#272622" draw:opacity="100.0%" draw:stroke="solid" svg:stroke-color="#272622" draw:stroke-linejoin="miter" svg:stroke-opacity="100.0%" svg:stroke-width="0.26458332mm"/>
    </style:style>
    <style:style style:family="graphic" style:name="style-103">
      <style:graphic-properties draw:fill="solid" draw:fill-color="#5b646a" draw:opacity="100.0%" draw:stroke="solid" svg:stroke-color="#5b646a" draw:stroke-linejoin="miter" svg:stroke-opacity="100.0%" svg:stroke-width="0.26458332mm"/>
    </style:style>
    <style:style style:family="graphic" style:name="style-104">
      <style:graphic-properties draw:fill="solid" draw:fill-color="#e0d0bb" draw:opacity="100.0%" draw:stroke="solid" svg:stroke-color="#e0d0bb" draw:stroke-linejoin="miter" svg:stroke-opacity="100.0%" svg:stroke-width="0.26458332mm"/>
    </style:style>
    <style:style style:family="graphic" style:name="style-105">
      <style:graphic-properties draw:fill="solid" draw:fill-color="#a7967a" draw:opacity="100.0%" draw:stroke="solid" svg:stroke-color="#a7967a" draw:stroke-linejoin="miter" svg:stroke-opacity="100.0%" svg:stroke-width="0.26458332mm"/>
    </style:style>
    <style:style style:family="graphic" style:name="style-106">
      <style:graphic-properties draw:fill="solid" draw:fill-color="#7c7f83" draw:opacity="100.0%" draw:stroke="solid" svg:stroke-color="#7c7f83" draw:stroke-linejoin="miter" svg:stroke-opacity="100.0%" svg:stroke-width="0.26458332mm"/>
    </style:style>
    <style:style style:family="graphic" style:name="style-107">
      <style:graphic-properties draw:fill="solid" draw:fill-color="#7e7973" draw:opacity="100.0%" draw:stroke="solid" svg:stroke-color="#7e7973" draw:stroke-linejoin="miter" svg:stroke-opacity="100.0%" svg:stroke-width="0.26458332mm"/>
    </style:style>
    <style:style style:family="graphic" style:name="style-108">
      <style:graphic-properties draw:fill="solid" draw:fill-color="#858386" draw:opacity="100.0%" draw:stroke="solid" svg:stroke-color="#858386" draw:stroke-linejoin="miter" svg:stroke-opacity="100.0%" svg:stroke-width="0.26458332mm"/>
    </style:style>
    <style:style style:family="graphic" style:name="style-109">
      <style:graphic-properties draw:fill="solid" draw:fill-color="#8f6a44" draw:opacity="100.0%" draw:stroke="solid" svg:stroke-color="#8f6a44" draw:stroke-linejoin="miter" svg:stroke-opacity="100.0%" svg:stroke-width="0.26458332mm"/>
    </style:style>
    <style:style style:family="graphic" style:name="style-110">
      <style:graphic-properties draw:fill="solid" draw:fill-color="#773920" draw:opacity="100.0%" draw:stroke="solid" svg:stroke-color="#773920" draw:stroke-linejoin="miter" svg:stroke-opacity="100.0%" svg:stroke-width="0.26458332mm"/>
    </style:style>
    <style:style style:family="graphic" style:name="style-111">
      <style:graphic-properties draw:fill="solid" draw:fill-color="#6e6959" draw:opacity="100.0%" draw:stroke="solid" svg:stroke-color="#6e6959" draw:stroke-linejoin="miter" svg:stroke-opacity="100.0%" svg:stroke-width="0.26458332mm"/>
    </style:style>
    <style:style style:family="graphic" style:name="style-112">
      <style:graphic-properties draw:fill="solid" draw:fill-color="#efd19b" draw:opacity="100.0%" draw:stroke="solid" svg:stroke-color="#efd19b" draw:stroke-linejoin="miter" svg:stroke-opacity="100.0%" svg:stroke-width="0.26458332mm"/>
    </style:style>
    <style:style style:family="graphic" style:name="style-113">
      <style:graphic-properties draw:fill="solid" draw:fill-color="#916c4b" draw:opacity="100.0%" draw:stroke="solid" svg:stroke-color="#916c4b" draw:stroke-linejoin="miter" svg:stroke-opacity="100.0%" svg:stroke-width="0.26458332mm"/>
    </style:style>
    <style:style style:family="graphic" style:name="style-114">
      <style:graphic-properties draw:fill="solid" draw:fill-color="#5c2015" draw:opacity="100.0%" draw:stroke="solid" svg:stroke-color="#5c2015" draw:stroke-linejoin="miter" svg:stroke-opacity="100.0%" svg:stroke-width="0.26458332mm"/>
    </style:style>
    <style:style style:family="graphic" style:name="style-115">
      <style:graphic-properties draw:fill="solid" draw:fill-color="#eee0d2" draw:opacity="100.0%" draw:stroke="solid" svg:stroke-color="#eee0d2" draw:stroke-linejoin="miter" svg:stroke-opacity="100.0%" svg:stroke-width="0.26458332mm"/>
    </style:style>
    <style:style style:family="graphic" style:name="style-116">
      <style:graphic-properties draw:fill="solid" draw:fill-color="#9e9288" draw:opacity="100.0%" draw:stroke="solid" svg:stroke-color="#9e9288" draw:stroke-linejoin="miter" svg:stroke-opacity="100.0%" svg:stroke-width="0.26458332mm"/>
    </style:style>
    <style:style style:family="graphic" style:name="style-117">
      <style:graphic-properties draw:fill="solid" draw:fill-color="#7e6f57" draw:opacity="100.0%" draw:stroke="solid" svg:stroke-color="#7e6f57" draw:stroke-linejoin="miter" svg:stroke-opacity="100.0%" svg:stroke-width="0.26458332mm"/>
    </style:style>
    <style:style style:family="graphic" style:name="style-118">
      <style:graphic-properties draw:fill="solid" draw:fill-color="#ece2d8" draw:opacity="100.0%" draw:stroke="solid" svg:stroke-color="#ece2d8" draw:stroke-linejoin="miter" svg:stroke-opacity="100.0%" svg:stroke-width="0.26458332mm"/>
    </style:style>
    <style:style style:family="graphic" style:name="style-119">
      <style:graphic-properties draw:fill="solid" draw:fill-color="#7a5830" draw:opacity="100.0%" draw:stroke="solid" svg:stroke-color="#7a5830" draw:stroke-linejoin="miter" svg:stroke-opacity="100.0%" svg:stroke-width="0.26458332mm"/>
    </style:style>
    <style:style style:family="graphic" style:name="style-120">
      <style:graphic-properties draw:fill="solid" draw:fill-color="#9c978e" draw:opacity="100.0%" draw:stroke="solid" svg:stroke-color="#9c978e" draw:stroke-linejoin="miter" svg:stroke-opacity="100.0%" svg:stroke-width="0.26458332mm"/>
    </style:style>
    <style:style style:family="graphic" style:name="style-121">
      <style:graphic-properties draw:fill="solid" draw:fill-color="#cdb796" draw:opacity="100.0%" draw:stroke="solid" svg:stroke-color="#cdb796" draw:stroke-linejoin="miter" svg:stroke-opacity="100.0%" svg:stroke-width="0.26458332mm"/>
    </style:style>
    <style:style style:family="graphic" style:name="style-122">
      <style:graphic-properties draw:fill="solid" draw:fill-color="#c2bdb6" draw:opacity="100.0%" draw:stroke="solid" svg:stroke-color="#c2bdb6" draw:stroke-linejoin="miter" svg:stroke-opacity="100.0%" svg:stroke-width="0.26458332mm"/>
    </style:style>
    <style:style style:family="graphic" style:name="style-123">
      <style:graphic-properties draw:fill="solid" draw:fill-color="#f9f2e8" draw:opacity="100.0%" draw:stroke="solid" svg:stroke-color="#f9f2e8" draw:stroke-linejoin="miter" svg:stroke-opacity="100.0%" svg:stroke-width="0.26458332mm"/>
    </style:style>
    <style:style style:family="graphic" style:name="style-124">
      <style:graphic-properties draw:fill="solid" draw:fill-color="#cebfac" draw:opacity="100.0%" draw:stroke="solid" svg:stroke-color="#cebfac" draw:stroke-linejoin="miter" svg:stroke-opacity="100.0%" svg:stroke-width="0.26458332mm"/>
    </style:style>
    <style:style style:family="graphic" style:name="style-125">
      <style:graphic-properties draw:fill="solid" draw:fill-color="#c8b08b" draw:opacity="100.0%" draw:stroke="solid" svg:stroke-color="#c8b08b" draw:stroke-linejoin="miter" svg:stroke-opacity="100.0%" svg:stroke-width="0.26458332mm"/>
    </style:style>
    <style:style style:family="graphic" style:name="style-126">
      <style:graphic-properties draw:fill="solid" draw:fill-color="#463d32" draw:opacity="100.0%" draw:stroke="solid" svg:stroke-color="#463d32" draw:stroke-linejoin="miter" svg:stroke-opacity="100.0%" svg:stroke-width="0.26458332mm"/>
    </style:style>
    <style:style style:family="graphic" style:name="style-127">
      <style:graphic-properties draw:fill="solid" draw:fill-color="#9b917e" draw:opacity="100.0%" draw:stroke="solid" svg:stroke-color="#9b917e" draw:stroke-linejoin="miter" svg:stroke-opacity="100.0%" svg:stroke-width="0.26458332mm"/>
    </style:style>
    <style:style style:family="graphic" style:name="style-128">
      <style:graphic-properties draw:fill="solid" draw:fill-color="#7c8389" draw:opacity="100.0%" draw:stroke="solid" svg:stroke-color="#7c8389" draw:stroke-linejoin="miter" svg:stroke-opacity="100.0%" svg:stroke-width="0.26458332mm"/>
    </style:style>
    <style:style style:family="graphic" style:name="style-129">
      <style:graphic-properties draw:fill="solid" draw:fill-color="#e8d9cc" draw:opacity="100.0%" draw:stroke="solid" svg:stroke-color="#e8d9cc" draw:stroke-linejoin="miter" svg:stroke-opacity="100.0%" svg:stroke-width="0.26458332mm"/>
    </style:style>
    <style:style style:family="graphic" style:name="style-130">
      <style:graphic-properties draw:fill="solid" draw:fill-color="#b6af9f" draw:opacity="100.0%" draw:stroke="solid" svg:stroke-color="#b6af9f" draw:stroke-linejoin="miter" svg:stroke-opacity="100.0%" svg:stroke-width="0.26458332mm"/>
    </style:style>
    <style:style style:family="graphic" style:name="style-131">
      <style:graphic-properties draw:fill="solid" draw:fill-color="#7f7159" draw:opacity="100.0%" draw:stroke="solid" svg:stroke-color="#7f7159" draw:stroke-linejoin="miter" svg:stroke-opacity="100.0%" svg:stroke-width="0.26458332mm"/>
    </style:style>
    <style:style style:family="graphic" style:name="style-132">
      <style:graphic-properties draw:fill="solid" draw:fill-color="#c7c1b8" draw:opacity="100.0%" draw:stroke="solid" svg:stroke-color="#c7c1b8" draw:stroke-linejoin="miter" svg:stroke-opacity="100.0%" svg:stroke-width="0.26458332mm"/>
    </style:style>
    <style:style style:family="graphic" style:name="style-133">
      <style:graphic-properties draw:fill="solid" draw:fill-color="#5f5641" draw:opacity="100.0%" draw:stroke="solid" svg:stroke-color="#5f5641" draw:stroke-linejoin="miter" svg:stroke-opacity="100.0%" svg:stroke-width="0.26458332mm"/>
    </style:style>
    <style:style style:family="graphic" style:name="style-134">
      <style:graphic-properties draw:fill="solid" draw:fill-color="#634f30" draw:opacity="100.0%" draw:stroke="solid" svg:stroke-color="#634f30" draw:stroke-linejoin="miter" svg:stroke-opacity="100.0%" svg:stroke-width="0.26458332mm"/>
    </style:style>
    <style:style style:family="graphic" style:name="style-135">
      <style:graphic-properties draw:fill="solid" draw:fill-color="#4e1711" draw:opacity="100.0%" draw:stroke="solid" svg:stroke-color="#4e1711" draw:stroke-linejoin="miter" svg:stroke-opacity="100.0%" svg:stroke-width="0.26458332mm"/>
    </style:style>
    <style:style style:family="graphic" style:name="style-136">
      <style:graphic-properties draw:fill="solid" draw:fill-color="#c7b596" draw:opacity="100.0%" draw:stroke="solid" svg:stroke-color="#c7b596" draw:stroke-linejoin="miter" svg:stroke-opacity="100.0%" svg:stroke-width="0.26458332mm"/>
    </style:style>
    <style:style style:family="graphic" style:name="style-137">
      <style:graphic-properties draw:fill="solid" draw:fill-color="#d8cbbb" draw:opacity="100.0%" draw:stroke="solid" svg:stroke-color="#d8cbbb" draw:stroke-linejoin="miter" svg:stroke-opacity="100.0%" svg:stroke-width="0.26458332mm"/>
    </style:style>
    <style:style style:family="graphic" style:name="style-138">
      <style:graphic-properties draw:fill="solid" draw:fill-color="#ccc2b4" draw:opacity="100.0%" draw:stroke="solid" svg:stroke-color="#ccc2b4" draw:stroke-linejoin="miter" svg:stroke-opacity="100.0%" svg:stroke-width="0.26458332mm"/>
    </style:style>
    <style:style style:family="graphic" style:name="style-139">
      <style:graphic-properties draw:fill="solid" draw:fill-color="#9f8780" draw:opacity="100.0%" draw:stroke="solid" svg:stroke-color="#9f8780" draw:stroke-linejoin="miter" svg:stroke-opacity="100.0%" svg:stroke-width="0.26458332mm"/>
    </style:style>
    <style:style style:family="graphic" style:name="style-140">
      <style:graphic-properties draw:fill="solid" draw:fill-color="#4c6376" draw:opacity="100.0%" draw:stroke="solid" svg:stroke-color="#4c6376" draw:stroke-linejoin="miter" svg:stroke-opacity="100.0%" svg:stroke-width="0.26458332mm"/>
    </style:style>
    <style:style style:family="graphic" style:name="style-141">
      <style:graphic-properties draw:fill="solid" draw:fill-color="#79838b" draw:opacity="100.0%" draw:stroke="solid" svg:stroke-color="#79838b" draw:stroke-linejoin="miter" svg:stroke-opacity="100.0%" svg:stroke-width="0.26458332mm"/>
    </style:style>
    <style:style style:family="graphic" style:name="style-142">
      <style:graphic-properties draw:fill="solid" draw:fill-color="#c4a982" draw:opacity="100.0%" draw:stroke="solid" svg:stroke-color="#c4a982" draw:stroke-linejoin="miter" svg:stroke-opacity="100.0%" svg:stroke-width="0.26458332mm"/>
    </style:style>
    <style:style style:family="graphic" style:name="style-143">
      <style:graphic-properties draw:fill="solid" draw:fill-color="#b9afa3" draw:opacity="100.0%" draw:stroke="solid" svg:stroke-color="#b9afa3" draw:stroke-linejoin="miter" svg:stroke-opacity="100.0%" svg:stroke-width="0.26458332mm"/>
    </style:style>
    <style:style style:family="graphic" style:name="style-144">
      <style:graphic-properties draw:fill="solid" draw:fill-color="#828b90" draw:opacity="100.0%" draw:stroke="solid" svg:stroke-color="#828b90" draw:stroke-linejoin="miter" svg:stroke-opacity="100.0%" svg:stroke-width="0.26458332mm"/>
    </style:style>
    <style:style style:family="graphic" style:name="style-145">
      <style:graphic-properties draw:fill="solid" draw:fill-color="#6b4827" draw:opacity="100.0%" draw:stroke="solid" svg:stroke-color="#6b4827" draw:stroke-linejoin="miter" svg:stroke-opacity="100.0%" svg:stroke-width="0.26458332mm"/>
    </style:style>
    <style:style style:family="graphic" style:name="style-146">
      <style:graphic-properties draw:fill="solid" draw:fill-color="#9e998d" draw:opacity="100.0%" draw:stroke="solid" svg:stroke-color="#9e998d" draw:stroke-linejoin="miter" svg:stroke-opacity="100.0%" svg:stroke-width="0.26458332mm"/>
    </style:style>
    <style:style style:family="graphic" style:name="style-147">
      <style:graphic-properties draw:fill="solid" draw:fill-color="#ac9c7f" draw:opacity="100.0%" draw:stroke="solid" svg:stroke-color="#ac9c7f" draw:stroke-linejoin="miter" svg:stroke-opacity="100.0%" svg:stroke-width="0.26458332mm"/>
    </style:style>
    <style:style style:family="graphic" style:name="style-148">
      <style:graphic-properties draw:fill="solid" draw:fill-color="#c9b9a5" draw:opacity="100.0%" draw:stroke="solid" svg:stroke-color="#c9b9a5" draw:stroke-linejoin="miter" svg:stroke-opacity="100.0%" svg:stroke-width="0.26458332mm"/>
    </style:style>
    <style:style style:family="graphic" style:name="style-149">
      <style:graphic-properties draw:fill="solid" draw:fill-color="#282321" draw:opacity="100.0%" draw:stroke="solid" svg:stroke-color="#282321" draw:stroke-linejoin="miter" svg:stroke-opacity="100.0%" svg:stroke-width="0.26458332mm"/>
    </style:style>
    <style:style style:family="graphic" style:name="style-150">
      <style:graphic-properties draw:fill="solid" draw:fill-color="#5b707c" draw:opacity="100.0%" draw:stroke="solid" svg:stroke-color="#5b707c" draw:stroke-linejoin="miter" svg:stroke-opacity="100.0%" svg:stroke-width="0.26458332mm"/>
    </style:style>
    <style:style style:family="graphic" style:name="style-151">
      <style:graphic-properties draw:fill="solid" draw:fill-color="#725a3a" draw:opacity="100.0%" draw:stroke="solid" svg:stroke-color="#725a3a" draw:stroke-linejoin="miter" svg:stroke-opacity="100.0%" svg:stroke-width="0.26458332mm"/>
    </style:style>
    <style:style style:family="graphic" style:name="style-152">
      <style:graphic-properties draw:fill="solid" draw:fill-color="#60635a" draw:opacity="100.0%" draw:stroke="solid" svg:stroke-color="#60635a" draw:stroke-linejoin="miter" svg:stroke-opacity="100.0%" svg:stroke-width="0.26458332mm"/>
    </style:style>
    <style:style style:family="graphic" style:name="style-153">
      <style:graphic-properties draw:fill="solid" draw:fill-color="#7a858a" draw:opacity="100.0%" draw:stroke="solid" svg:stroke-color="#7a858a" draw:stroke-linejoin="miter" svg:stroke-opacity="100.0%" svg:stroke-width="0.26458332mm"/>
    </style:style>
    <style:style style:family="graphic" style:name="style-154">
      <style:graphic-properties draw:fill="solid" draw:fill-color="#d5cec3" draw:opacity="100.0%" draw:stroke="solid" svg:stroke-color="#d5cec3" draw:stroke-linejoin="miter" svg:stroke-opacity="100.0%" svg:stroke-width="0.26458332mm"/>
    </style:style>
    <style:style style:family="graphic" style:name="style-155">
      <style:graphic-properties draw:fill="solid" draw:fill-color="#d8c1a5" draw:opacity="100.0%" draw:stroke="solid" svg:stroke-color="#d8c1a5" draw:stroke-linejoin="miter" svg:stroke-opacity="100.0%" svg:stroke-width="0.26458332mm"/>
    </style:style>
    <style:style style:family="graphic" style:name="style-156">
      <style:graphic-properties draw:fill="solid" draw:fill-color="#d8cbbd" draw:opacity="100.0%" draw:stroke="solid" svg:stroke-color="#d8cbbd" draw:stroke-linejoin="miter" svg:stroke-opacity="100.0%" svg:stroke-width="0.26458332mm"/>
    </style:style>
    <style:style style:family="graphic" style:name="style-157">
      <style:graphic-properties draw:fill="solid" draw:fill-color="#9e9078" draw:opacity="100.0%" draw:stroke="solid" svg:stroke-color="#9e9078" draw:stroke-linejoin="miter" svg:stroke-opacity="100.0%" svg:stroke-width="0.26458332mm"/>
    </style:style>
    <style:style style:family="graphic" style:name="style-158">
      <style:graphic-properties draw:fill="solid" draw:fill-color="#3b2d1c" draw:opacity="100.0%" draw:stroke="solid" svg:stroke-color="#3b2d1c" draw:stroke-linejoin="miter" svg:stroke-opacity="100.0%" svg:stroke-width="0.26458332mm"/>
    </style:style>
    <style:style style:family="graphic" style:name="style-159">
      <style:graphic-properties draw:fill="solid" draw:fill-color="#5c4f3f" draw:opacity="100.0%" draw:stroke="solid" svg:stroke-color="#5c4f3f" draw:stroke-linejoin="miter" svg:stroke-opacity="100.0%" svg:stroke-width="0.26458332mm"/>
    </style:style>
    <style:style style:family="graphic" style:name="style-160">
      <style:graphic-properties draw:fill="solid" draw:fill-color="#7d613a" draw:opacity="100.0%" draw:stroke="solid" svg:stroke-color="#7d613a" draw:stroke-linejoin="miter" svg:stroke-opacity="100.0%" svg:stroke-width="0.26458332mm"/>
    </style:style>
    <style:style style:family="graphic" style:name="style-161">
      <style:graphic-properties draw:fill="solid" draw:fill-color="#6a7079" draw:opacity="100.0%" draw:stroke="solid" svg:stroke-color="#6a7079" draw:stroke-linejoin="miter" svg:stroke-opacity="100.0%" svg:stroke-width="0.26458332mm"/>
    </style:style>
    <style:style style:family="graphic" style:name="style-162">
      <style:graphic-properties draw:fill="solid" draw:fill-color="#5a4f41" draw:opacity="100.0%" draw:stroke="solid" svg:stroke-color="#5a4f41" draw:stroke-linejoin="miter" svg:stroke-opacity="100.0%" svg:stroke-width="0.26458332mm"/>
    </style:style>
    <style:style style:family="graphic" style:name="style-163">
      <style:graphic-properties draw:fill="solid" draw:fill-color="#a5897f" draw:opacity="100.0%" draw:stroke="solid" svg:stroke-color="#a5897f" draw:stroke-linejoin="miter" svg:stroke-opacity="100.0%" svg:stroke-width="0.26458332mm"/>
    </style:style>
    <style:style style:family="graphic" style:name="style-164">
      <style:graphic-properties draw:fill="solid" draw:fill-color="#796545" draw:opacity="100.0%" draw:stroke="solid" svg:stroke-color="#796545" draw:stroke-linejoin="miter" svg:stroke-opacity="100.0%" svg:stroke-width="0.26458332mm"/>
    </style:style>
    <style:style style:family="graphic" style:name="style-165">
      <style:graphic-properties draw:fill="solid" draw:fill-color="#e4d9cb" draw:opacity="100.0%" draw:stroke="solid" svg:stroke-color="#e4d9cb" draw:stroke-linejoin="miter" svg:stroke-opacity="100.0%" svg:stroke-width="0.26458332mm"/>
    </style:style>
    <style:style style:family="graphic" style:name="style-166">
      <style:graphic-properties draw:fill="solid" draw:fill-color="#2b2722" draw:opacity="100.0%" draw:stroke="solid" svg:stroke-color="#2b2722" draw:stroke-linejoin="miter" svg:stroke-opacity="100.0%" svg:stroke-width="0.26458332mm"/>
    </style:style>
    <style:style style:family="graphic" style:name="style-167">
      <style:graphic-properties draw:fill="solid" draw:fill-color="#141618" draw:opacity="100.0%" draw:stroke="solid" svg:stroke-color="#141618" draw:stroke-linejoin="miter" svg:stroke-opacity="100.0%" svg:stroke-width="0.26458332mm"/>
    </style:style>
    <style:style style:family="graphic" style:name="style-168">
      <style:graphic-properties draw:fill="solid" draw:fill-color="#553929" draw:opacity="100.0%" draw:stroke="solid" svg:stroke-color="#553929" draw:stroke-linejoin="miter" svg:stroke-opacity="100.0%" svg:stroke-width="0.26458332mm"/>
    </style:style>
    <style:style style:family="graphic" style:name="style-169">
      <style:graphic-properties draw:fill="solid" draw:fill-color="#547583" draw:opacity="100.0%" draw:stroke="solid" svg:stroke-color="#547583" draw:stroke-linejoin="miter" svg:stroke-opacity="100.0%" svg:stroke-width="0.26458332mm"/>
    </style:style>
    <style:style style:family="graphic" style:name="style-170">
      <style:graphic-properties draw:fill="solid" draw:fill-color="#77797e" draw:opacity="100.0%" draw:stroke="solid" svg:stroke-color="#77797e" draw:stroke-linejoin="miter" svg:stroke-opacity="100.0%" svg:stroke-width="0.26458332mm"/>
    </style:style>
    <style:style style:family="graphic" style:name="style-171">
      <style:graphic-properties draw:fill="solid" draw:fill-color="#7c8389" draw:opacity="100.0%" draw:stroke="solid" svg:stroke-color="#7c8389" draw:stroke-linejoin="miter" svg:stroke-opacity="100.0%" svg:stroke-width="0.26458332mm"/>
    </style:style>
    <style:style style:family="graphic" style:name="style-172">
      <style:graphic-properties draw:fill="solid" draw:fill-color="#cdbb9d" draw:opacity="100.0%" draw:stroke="solid" svg:stroke-color="#cdbb9d" draw:stroke-linejoin="miter" svg:stroke-opacity="100.0%" svg:stroke-width="0.26458332mm"/>
    </style:style>
    <style:style style:family="graphic" style:name="style-173">
      <style:graphic-properties draw:fill="solid" draw:fill-color="#656961" draw:opacity="100.0%" draw:stroke="solid" svg:stroke-color="#656961" draw:stroke-linejoin="miter" svg:stroke-opacity="100.0%" svg:stroke-width="0.26458332mm"/>
    </style:style>
    <style:style style:family="graphic" style:name="style-174">
      <style:graphic-properties draw:fill="solid" draw:fill-color="#0e1012" draw:opacity="100.0%" draw:stroke="solid" svg:stroke-color="#0e1012" draw:stroke-linejoin="miter" svg:stroke-opacity="100.0%" svg:stroke-width="0.26458332mm"/>
    </style:style>
    <style:style style:family="graphic" style:name="style-175">
      <style:graphic-properties draw:fill="solid" draw:fill-color="#481416" draw:opacity="100.0%" draw:stroke="solid" svg:stroke-color="#481416" draw:stroke-linejoin="miter" svg:stroke-opacity="100.0%" svg:stroke-width="0.26458332mm"/>
    </style:style>
    <style:style style:family="graphic" style:name="style-176">
      <style:graphic-properties draw:fill="solid" draw:fill-color="#645745" draw:opacity="100.0%" draw:stroke="solid" svg:stroke-color="#645745" draw:stroke-linejoin="miter" svg:stroke-opacity="100.0%" svg:stroke-width="0.26458332mm"/>
    </style:style>
    <style:style style:family="graphic" style:name="style-177">
      <style:graphic-properties draw:fill="solid" draw:fill-color="#181211" draw:opacity="100.0%" draw:stroke="solid" svg:stroke-color="#181211" draw:stroke-linejoin="miter" svg:stroke-opacity="100.0%" svg:stroke-width="0.26458332mm"/>
    </style:style>
    <style:style style:family="graphic" style:name="style-178">
      <style:graphic-properties draw:fill="solid" draw:fill-color="#ada087" draw:opacity="100.0%" draw:stroke="solid" svg:stroke-color="#ada087" draw:stroke-linejoin="miter" svg:stroke-opacity="100.0%" svg:stroke-width="0.26458332mm"/>
    </style:style>
    <style:style style:family="graphic" style:name="style-179">
      <style:graphic-properties draw:fill="solid" draw:fill-color="#cdc3b5" draw:opacity="100.0%" draw:stroke="solid" svg:stroke-color="#cdc3b5" draw:stroke-linejoin="miter" svg:stroke-opacity="100.0%" svg:stroke-width="0.26458332mm"/>
    </style:style>
    <style:style style:family="graphic" style:name="style-180">
      <style:graphic-properties draw:fill="solid" draw:fill-color="#705d3f" draw:opacity="100.0%" draw:stroke="solid" svg:stroke-color="#705d3f" draw:stroke-linejoin="miter" svg:stroke-opacity="100.0%" svg:stroke-width="0.26458332mm"/>
    </style:style>
    <style:style style:family="graphic" style:name="style-181">
      <style:graphic-properties draw:fill="solid" draw:fill-color="#cbab7a" draw:opacity="100.0%" draw:stroke="solid" svg:stroke-color="#cbab7a" draw:stroke-linejoin="miter" svg:stroke-opacity="100.0%" svg:stroke-width="0.26458332mm"/>
    </style:style>
    <style:style style:family="graphic" style:name="style-182">
      <style:graphic-properties draw:fill="solid" draw:fill-color="#e6d0bb" draw:opacity="100.0%" draw:stroke="solid" svg:stroke-color="#e6d0bb" draw:stroke-linejoin="miter" svg:stroke-opacity="100.0%" svg:stroke-width="0.26458332mm"/>
    </style:style>
    <style:style style:family="graphic" style:name="style-183">
      <style:graphic-properties draw:fill="solid" draw:fill-color="#ecddc3" draw:opacity="100.0%" draw:stroke="solid" svg:stroke-color="#ecddc3" draw:stroke-linejoin="miter" svg:stroke-opacity="100.0%" svg:stroke-width="0.26458332mm"/>
    </style:style>
    <style:style style:family="graphic" style:name="style-184">
      <style:graphic-properties draw:fill="solid" draw:fill-color="#9a9689" draw:opacity="100.0%" draw:stroke="solid" svg:stroke-color="#9a9689" draw:stroke-linejoin="miter" svg:stroke-opacity="100.0%" svg:stroke-width="0.26458332mm"/>
    </style:style>
    <style:style style:family="graphic" style:name="style-185">
      <style:graphic-properties draw:fill="solid" draw:fill-color="#e9ded1" draw:opacity="100.0%" draw:stroke="solid" svg:stroke-color="#e9ded1" draw:stroke-linejoin="miter" svg:stroke-opacity="100.0%" svg:stroke-width="0.26458332mm"/>
    </style:style>
    <style:style style:family="graphic" style:name="style-186">
      <style:graphic-properties draw:fill="solid" draw:fill-color="#c2c1bc" draw:opacity="100.0%" draw:stroke="solid" svg:stroke-color="#c2c1bc" draw:stroke-linejoin="miter" svg:stroke-opacity="100.0%" svg:stroke-width="0.26458332mm"/>
    </style:style>
    <style:style style:family="graphic" style:name="style-187">
      <style:graphic-properties draw:fill="solid" draw:fill-color="#55422a" draw:opacity="100.0%" draw:stroke="solid" svg:stroke-color="#55422a" draw:stroke-linejoin="miter" svg:stroke-opacity="100.0%" svg:stroke-width="0.26458332mm"/>
    </style:style>
    <style:style style:family="graphic" style:name="style-188">
      <style:graphic-properties draw:fill="solid" draw:fill-color="#a4a9aa" draw:opacity="100.0%" draw:stroke="solid" svg:stroke-color="#a4a9aa" draw:stroke-linejoin="miter" svg:stroke-opacity="100.0%" svg:stroke-width="0.26458332mm"/>
    </style:style>
    <style:style style:family="graphic" style:name="style-189">
      <style:graphic-properties draw:fill="solid" draw:fill-color="#d6c3a9" draw:opacity="100.0%" draw:stroke="solid" svg:stroke-color="#d6c3a9" draw:stroke-linejoin="miter" svg:stroke-opacity="100.0%" svg:stroke-width="0.26458332mm"/>
    </style:style>
    <style:style style:family="graphic" style:name="style-190">
      <style:graphic-properties draw:fill="solid" draw:fill-color="#d0b796" draw:opacity="100.0%" draw:stroke="solid" svg:stroke-color="#d0b796" draw:stroke-linejoin="miter" svg:stroke-opacity="100.0%" svg:stroke-width="0.26458332mm"/>
    </style:style>
    <style:style style:family="graphic" style:name="style-191">
      <style:graphic-properties draw:fill="solid" draw:fill-color="#423222" draw:opacity="100.0%" draw:stroke="solid" svg:stroke-color="#423222" draw:stroke-linejoin="miter" svg:stroke-opacity="100.0%" svg:stroke-width="0.26458332mm"/>
    </style:style>
    <style:style style:family="graphic" style:name="style-192">
      <style:graphic-properties draw:fill="solid" draw:fill-color="#b36f55" draw:opacity="100.0%" draw:stroke="solid" svg:stroke-color="#b36f55" draw:stroke-linejoin="miter" svg:stroke-opacity="100.0%" svg:stroke-width="0.26458332mm"/>
    </style:style>
    <style:style style:family="graphic" style:name="style-193">
      <style:graphic-properties draw:fill="solid" draw:fill-color="#aea28b" draw:opacity="100.0%" draw:stroke="solid" svg:stroke-color="#aea28b" draw:stroke-linejoin="miter" svg:stroke-opacity="100.0%" svg:stroke-width="0.26458332mm"/>
    </style:style>
    <style:style style:family="graphic" style:name="style-194">
      <style:graphic-properties draw:fill="solid" draw:fill-color="#a1875e" draw:opacity="100.0%" draw:stroke="solid" svg:stroke-color="#a1875e" draw:stroke-linejoin="miter" svg:stroke-opacity="100.0%" svg:stroke-width="0.26458332mm"/>
    </style:style>
    <style:style style:family="graphic" style:name="style-195">
      <style:graphic-properties draw:fill="solid" draw:fill-color="#c9c4bc" draw:opacity="100.0%" draw:stroke="solid" svg:stroke-color="#c9c4bc" draw:stroke-linejoin="miter" svg:stroke-opacity="100.0%" svg:stroke-width="0.26458332mm"/>
    </style:style>
    <style:style style:family="graphic" style:name="style-196">
      <style:graphic-properties draw:fill="solid" draw:fill-color="#506275" draw:opacity="100.0%" draw:stroke="solid" svg:stroke-color="#506275" draw:stroke-linejoin="miter" svg:stroke-opacity="100.0%" svg:stroke-width="0.26458332mm"/>
    </style:style>
    <style:style style:family="graphic" style:name="style-197">
      <style:graphic-properties draw:fill="solid" draw:fill-color="#6b5638" draw:opacity="100.0%" draw:stroke="solid" svg:stroke-color="#6b5638" draw:stroke-linejoin="miter" svg:stroke-opacity="100.0%" svg:stroke-width="0.26458332mm"/>
    </style:style>
    <style:style style:family="graphic" style:name="style-198">
      <style:graphic-properties draw:fill="solid" draw:fill-color="#1b1816" draw:opacity="100.0%" draw:stroke="solid" svg:stroke-color="#1b1816" draw:stroke-linejoin="miter" svg:stroke-opacity="100.0%" svg:stroke-width="0.26458332mm"/>
    </style:style>
    <style:style style:family="graphic" style:name="style-199">
      <style:graphic-properties draw:fill="solid" draw:fill-color="#cfbfa5" draw:opacity="100.0%" draw:stroke="solid" svg:stroke-color="#cfbfa5" draw:stroke-linejoin="miter" svg:stroke-opacity="100.0%" svg:stroke-width="0.26458332mm"/>
    </style:style>
    <style:style style:family="graphic" style:name="style-200">
      <style:graphic-properties draw:fill="solid" draw:fill-color="#e7d8c5" draw:opacity="100.0%" draw:stroke="solid" svg:stroke-color="#e7d8c5" draw:stroke-linejoin="miter" svg:stroke-opacity="100.0%" svg:stroke-width="0.26458332mm"/>
    </style:style>
    <style:style style:family="graphic" style:name="style-201">
      <style:graphic-properties draw:fill="solid" draw:fill-color="#7a7270" draw:opacity="100.0%" draw:stroke="solid" svg:stroke-color="#7a7270" draw:stroke-linejoin="miter" svg:stroke-opacity="100.0%" svg:stroke-width="0.26458332mm"/>
    </style:style>
    <style:style style:family="graphic" style:name="style-202">
      <style:graphic-properties draw:fill="solid" draw:fill-color="#616a70" draw:opacity="100.0%" draw:stroke="solid" svg:stroke-color="#616a70" draw:stroke-linejoin="miter" svg:stroke-opacity="100.0%" svg:stroke-width="0.26458332mm"/>
    </style:style>
    <style:style style:family="graphic" style:name="style-203">
      <style:graphic-properties draw:fill="solid" draw:fill-color="#beaf9e" draw:opacity="100.0%" draw:stroke="solid" svg:stroke-color="#beaf9e" draw:stroke-linejoin="miter" svg:stroke-opacity="100.0%" svg:stroke-width="0.26458332mm"/>
    </style:style>
    <style:style style:family="graphic" style:name="style-204">
      <style:graphic-properties draw:fill="solid" draw:fill-color="#ad9c89" draw:opacity="100.0%" draw:stroke="solid" svg:stroke-color="#ad9c89" draw:stroke-linejoin="miter" svg:stroke-opacity="100.0%" svg:stroke-width="0.26458332mm"/>
    </style:style>
    <style:style style:family="graphic" style:name="style-205">
      <style:graphic-properties draw:fill="solid" draw:fill-color="#afa690" draw:opacity="100.0%" draw:stroke="solid" svg:stroke-color="#afa690" draw:stroke-linejoin="miter" svg:stroke-opacity="100.0%" svg:stroke-width="0.26458332mm"/>
    </style:style>
    <style:style style:family="graphic" style:name="style-206">
      <style:graphic-properties draw:fill="solid" draw:fill-color="#10080a" draw:opacity="100.0%" draw:stroke="solid" svg:stroke-color="#10080a" draw:stroke-linejoin="miter" svg:stroke-opacity="100.0%" svg:stroke-width="0.26458332mm"/>
    </style:style>
    <style:style style:family="graphic" style:name="style-207">
      <style:graphic-properties draw:fill="solid" draw:fill-color="#765a37" draw:opacity="100.0%" draw:stroke="solid" svg:stroke-color="#765a37" draw:stroke-linejoin="miter" svg:stroke-opacity="100.0%" svg:stroke-width="0.26458332mm"/>
    </style:style>
    <style:style style:family="graphic" style:name="style-208">
      <style:graphic-properties draw:fill="solid" draw:fill-color="#c0b6a1" draw:opacity="100.0%" draw:stroke="solid" svg:stroke-color="#c0b6a1" draw:stroke-linejoin="miter" svg:stroke-opacity="100.0%" svg:stroke-width="0.26458332mm"/>
    </style:style>
    <style:style style:family="graphic" style:name="style-209">
      <style:graphic-properties draw:fill="solid" draw:fill-color="#3c372c" draw:opacity="100.0%" draw:stroke="solid" svg:stroke-color="#3c372c" draw:stroke-linejoin="miter" svg:stroke-opacity="100.0%" svg:stroke-width="0.26458332mm"/>
    </style:style>
    <style:style style:family="graphic" style:name="style-210">
      <style:graphic-properties draw:fill="solid" draw:fill-color="#151719" draw:opacity="100.0%" draw:stroke="solid" svg:stroke-color="#151719" draw:stroke-linejoin="miter" svg:stroke-opacity="100.0%" svg:stroke-width="0.26458332mm"/>
    </style:style>
    <style:style style:family="graphic" style:name="style-211">
      <style:graphic-properties draw:fill="solid" draw:fill-color="#121618" draw:opacity="100.0%" draw:stroke="solid" svg:stroke-color="#121618" draw:stroke-linejoin="miter" svg:stroke-opacity="100.0%" svg:stroke-width="0.26458332mm"/>
    </style:style>
    <style:style style:family="graphic" style:name="style-212">
      <style:graphic-properties draw:fill="solid" draw:fill-color="#dcd6cb" draw:opacity="100.0%" draw:stroke="solid" svg:stroke-color="#dcd6cb" draw:stroke-linejoin="miter" svg:stroke-opacity="100.0%" svg:stroke-width="0.26458332mm"/>
    </style:style>
    <style:style style:family="graphic" style:name="style-213">
      <style:graphic-properties draw:fill="solid" draw:fill-color="#716d61" draw:opacity="100.0%" draw:stroke="solid" svg:stroke-color="#716d61" draw:stroke-linejoin="miter" svg:stroke-opacity="100.0%" svg:stroke-width="0.26458332mm"/>
    </style:style>
    <style:style style:family="graphic" style:name="style-214">
      <style:graphic-properties draw:fill="solid" draw:fill-color="#463b26" draw:opacity="100.0%" draw:stroke="solid" svg:stroke-color="#463b26" draw:stroke-linejoin="miter" svg:stroke-opacity="100.0%" svg:stroke-width="0.26458332mm"/>
    </style:style>
    <style:style style:family="graphic" style:name="style-215">
      <style:graphic-properties draw:fill="solid" draw:fill-color="#8f9195" draw:opacity="100.0%" draw:stroke="solid" svg:stroke-color="#8f9195" draw:stroke-linejoin="miter" svg:stroke-opacity="100.0%" svg:stroke-width="0.26458332mm"/>
    </style:style>
    <style:style style:family="graphic" style:name="style-216">
      <style:graphic-properties draw:fill="solid" draw:fill-color="#332e25" draw:opacity="100.0%" draw:stroke="solid" svg:stroke-color="#332e25" draw:stroke-linejoin="miter" svg:stroke-opacity="100.0%" svg:stroke-width="0.26458332mm"/>
    </style:style>
    <style:style style:family="graphic" style:name="style-217">
      <style:graphic-properties draw:fill="solid" draw:fill-color="#b2ac9c" draw:opacity="100.0%" draw:stroke="solid" svg:stroke-color="#b2ac9c" draw:stroke-linejoin="miter" svg:stroke-opacity="100.0%" svg:stroke-width="0.26458332mm"/>
    </style:style>
    <style:style style:family="graphic" style:name="style-218">
      <style:graphic-properties draw:fill="solid" draw:fill-color="#bda582" draw:opacity="100.0%" draw:stroke="solid" svg:stroke-color="#bda582" draw:stroke-linejoin="miter" svg:stroke-opacity="100.0%" svg:stroke-width="0.26458332mm"/>
    </style:style>
    <style:style style:family="graphic" style:name="style-219">
      <style:graphic-properties draw:fill="solid" draw:fill-color="#272423" draw:opacity="100.0%" draw:stroke="solid" svg:stroke-color="#272423" draw:stroke-linejoin="miter" svg:stroke-opacity="100.0%" svg:stroke-width="0.26458332mm"/>
    </style:style>
    <style:style style:family="graphic" style:name="style-220">
      <style:graphic-properties draw:fill="solid" draw:fill-color="#545a52" draw:opacity="100.0%" draw:stroke="solid" svg:stroke-color="#545a52" draw:stroke-linejoin="miter" svg:stroke-opacity="100.0%" svg:stroke-width="0.26458332mm"/>
    </style:style>
    <style:style style:family="graphic" style:name="style-221">
      <style:graphic-properties draw:fill="solid" draw:fill-color="#b8aa98" draw:opacity="100.0%" draw:stroke="solid" svg:stroke-color="#b8aa98" draw:stroke-linejoin="miter" svg:stroke-opacity="100.0%" svg:stroke-width="0.26458332mm"/>
    </style:style>
    <style:style style:family="graphic" style:name="style-222">
      <style:graphic-properties draw:fill="solid" draw:fill-color="#968c76" draw:opacity="100.0%" draw:stroke="solid" svg:stroke-color="#968c76" draw:stroke-linejoin="miter" svg:stroke-opacity="100.0%" svg:stroke-width="0.26458332mm"/>
    </style:style>
    <style:style style:family="graphic" style:name="style-223">
      <style:graphic-properties draw:fill="solid" draw:fill-color="#634d31" draw:opacity="100.0%" draw:stroke="solid" svg:stroke-color="#634d31" draw:stroke-linejoin="miter" svg:stroke-opacity="100.0%" svg:stroke-width="0.26458332mm"/>
    </style:style>
    <style:style style:family="graphic" style:name="style-224">
      <style:graphic-properties draw:fill="solid" draw:fill-color="#4f4432" draw:opacity="100.0%" draw:stroke="solid" svg:stroke-color="#4f4432" draw:stroke-linejoin="miter" svg:stroke-opacity="100.0%" svg:stroke-width="0.26458332mm"/>
    </style:style>
    <style:style style:family="graphic" style:name="style-225">
      <style:graphic-properties draw:fill="solid" draw:fill-color="#b3aea7" draw:opacity="100.0%" draw:stroke="solid" svg:stroke-color="#b3aea7" draw:stroke-linejoin="miter" svg:stroke-opacity="100.0%" svg:stroke-width="0.26458332mm"/>
    </style:style>
    <style:style style:family="graphic" style:name="style-226">
      <style:graphic-properties draw:fill="solid" draw:fill-color="#3a1c17" draw:opacity="100.0%" draw:stroke="solid" svg:stroke-color="#3a1c17" draw:stroke-linejoin="miter" svg:stroke-opacity="100.0%" svg:stroke-width="0.26458332mm"/>
    </style:style>
    <style:style style:family="graphic" style:name="style-227">
      <style:graphic-properties draw:fill="solid" draw:fill-color="#b2a38a" draw:opacity="100.0%" draw:stroke="solid" svg:stroke-color="#b2a38a" draw:stroke-linejoin="miter" svg:stroke-opacity="100.0%" svg:stroke-width="0.26458332mm"/>
    </style:style>
    <style:style style:family="graphic" style:name="style-228">
      <style:graphic-properties draw:fill="solid" draw:fill-color="#9a937f" draw:opacity="100.0%" draw:stroke="solid" svg:stroke-color="#9a937f" draw:stroke-linejoin="miter" svg:stroke-opacity="100.0%" svg:stroke-width="0.26458332mm"/>
    </style:style>
    <style:style style:family="graphic" style:name="style-229">
      <style:graphic-properties draw:fill="solid" draw:fill-color="#5d4a34" draw:opacity="100.0%" draw:stroke="solid" svg:stroke-color="#5d4a34" draw:stroke-linejoin="miter" svg:stroke-opacity="100.0%" svg:stroke-width="0.26458332mm"/>
    </style:style>
    <style:style style:family="graphic" style:name="style-230">
      <style:graphic-properties draw:fill="solid" draw:fill-color="#586d7b" draw:opacity="100.0%" draw:stroke="solid" svg:stroke-color="#586d7b" draw:stroke-linejoin="miter" svg:stroke-opacity="100.0%" svg:stroke-width="0.26458332mm"/>
    </style:style>
    <style:style style:family="graphic" style:name="style-231">
      <style:graphic-properties draw:fill="solid" draw:fill-color="#0d0609" draw:opacity="100.0%" draw:stroke="solid" svg:stroke-color="#0d0609" draw:stroke-linejoin="miter" svg:stroke-opacity="100.0%" svg:stroke-width="0.26458332mm"/>
    </style:style>
    <style:style style:family="graphic" style:name="style-232">
      <style:graphic-properties draw:fill="solid" draw:fill-color="#c1af93" draw:opacity="100.0%" draw:stroke="solid" svg:stroke-color="#c1af93" draw:stroke-linejoin="miter" svg:stroke-opacity="100.0%" svg:stroke-width="0.26458332mm"/>
    </style:style>
    <style:style style:family="graphic" style:name="style-233">
      <style:graphic-properties draw:fill="solid" draw:fill-color="#84735b" draw:opacity="100.0%" draw:stroke="solid" svg:stroke-color="#84735b" draw:stroke-linejoin="miter" svg:stroke-opacity="100.0%" svg:stroke-width="0.26458332mm"/>
    </style:style>
    <style:style style:family="graphic" style:name="style-234">
      <style:graphic-properties draw:fill="solid" draw:fill-color="#b1a592" draw:opacity="100.0%" draw:stroke="solid" svg:stroke-color="#b1a592" draw:stroke-linejoin="miter" svg:stroke-opacity="100.0%" svg:stroke-width="0.26458332mm"/>
    </style:style>
    <style:style style:family="graphic" style:name="style-235">
      <style:graphic-properties draw:fill="solid" draw:fill-color="#899499" draw:opacity="100.0%" draw:stroke="solid" svg:stroke-color="#899499" draw:stroke-linejoin="miter" svg:stroke-opacity="100.0%" svg:stroke-width="0.26458332mm"/>
    </style:style>
    <style:style style:family="graphic" style:name="style-236">
      <style:graphic-properties draw:fill="solid" draw:fill-color="#8e9393" draw:opacity="100.0%" draw:stroke="solid" svg:stroke-color="#8e9393" draw:stroke-linejoin="miter" svg:stroke-opacity="100.0%" svg:stroke-width="0.26458332mm"/>
    </style:style>
    <style:style style:family="graphic" style:name="style-237">
      <style:graphic-properties draw:fill="solid" draw:fill-color="#808c93" draw:opacity="100.0%" draw:stroke="solid" svg:stroke-color="#808c93" draw:stroke-linejoin="miter" svg:stroke-opacity="100.0%" svg:stroke-width="0.26458332mm"/>
    </style:style>
    <style:style style:family="graphic" style:name="style-238">
      <style:graphic-properties draw:fill="solid" draw:fill-color="#72634a" draw:opacity="100.0%" draw:stroke="solid" svg:stroke-color="#72634a" draw:stroke-linejoin="miter" svg:stroke-opacity="100.0%" svg:stroke-width="0.26458332mm"/>
    </style:style>
    <style:style style:family="graphic" style:name="style-239">
      <style:graphic-properties draw:fill="solid" draw:fill-color="#251d17" draw:opacity="100.0%" draw:stroke="solid" svg:stroke-color="#251d17" draw:stroke-linejoin="miter" svg:stroke-opacity="100.0%" svg:stroke-width="0.26458332mm"/>
    </style:style>
    <style:style style:family="graphic" style:name="style-240">
      <style:graphic-properties draw:fill="solid" draw:fill-color="#aa9b7f" draw:opacity="100.0%" draw:stroke="solid" svg:stroke-color="#aa9b7f" draw:stroke-linejoin="miter" svg:stroke-opacity="100.0%" svg:stroke-width="0.26458332mm"/>
    </style:style>
    <style:style style:family="graphic" style:name="style-241">
      <style:graphic-properties draw:fill="solid" draw:fill-color="#724e2b" draw:opacity="100.0%" draw:stroke="solid" svg:stroke-color="#724e2b" draw:stroke-linejoin="miter" svg:stroke-opacity="100.0%" svg:stroke-width="0.26458332mm"/>
    </style:style>
    <style:style style:family="graphic" style:name="style-242">
      <style:graphic-properties draw:fill="solid" draw:fill-color="#8c8168" draw:opacity="100.0%" draw:stroke="solid" svg:stroke-color="#8c8168" draw:stroke-linejoin="miter" svg:stroke-opacity="100.0%" svg:stroke-width="0.26458332mm"/>
    </style:style>
    <style:style style:family="graphic" style:name="style-243">
      <style:graphic-properties draw:fill="solid" draw:fill-color="#896744" draw:opacity="100.0%" draw:stroke="solid" svg:stroke-color="#896744" draw:stroke-linejoin="miter" svg:stroke-opacity="100.0%" svg:stroke-width="0.26458332mm"/>
    </style:style>
    <style:style style:family="graphic" style:name="style-244">
      <style:graphic-properties draw:fill="solid" draw:fill-color="#7c8186" draw:opacity="100.0%" draw:stroke="solid" svg:stroke-color="#7c8186" draw:stroke-linejoin="miter" svg:stroke-opacity="100.0%" svg:stroke-width="0.26458332mm"/>
    </style:style>
    <style:style style:family="graphic" style:name="style-245">
      <style:graphic-properties draw:fill="solid" draw:fill-color="#b8a889" draw:opacity="100.0%" draw:stroke="solid" svg:stroke-color="#b8a889" draw:stroke-linejoin="miter" svg:stroke-opacity="100.0%" svg:stroke-width="0.26458332mm"/>
    </style:style>
    <style:style style:family="graphic" style:name="style-246">
      <style:graphic-properties draw:fill="solid" draw:fill-color="#aea696" draw:opacity="100.0%" draw:stroke="solid" svg:stroke-color="#aea696" draw:stroke-linejoin="miter" svg:stroke-opacity="100.0%" svg:stroke-width="0.26458332mm"/>
    </style:style>
    <style:style style:family="graphic" style:name="style-247">
      <style:graphic-properties draw:fill="solid" draw:fill-color="#d2c4af" draw:opacity="100.0%" draw:stroke="solid" svg:stroke-color="#d2c4af" draw:stroke-linejoin="miter" svg:stroke-opacity="100.0%" svg:stroke-width="0.26458332mm"/>
    </style:style>
    <style:style style:family="graphic" style:name="style-248">
      <style:graphic-properties draw:fill="solid" draw:fill-color="#f5e6d3" draw:opacity="100.0%" draw:stroke="solid" svg:stroke-color="#f5e6d3" draw:stroke-linejoin="miter" svg:stroke-opacity="100.0%" svg:stroke-width="0.26458332mm"/>
    </style:style>
    <style:style style:family="graphic" style:name="style-249">
      <style:graphic-properties draw:fill="solid" draw:fill-color="#34231e" draw:opacity="100.0%" draw:stroke="solid" svg:stroke-color="#34231e" draw:stroke-linejoin="miter" svg:stroke-opacity="100.0%" svg:stroke-width="0.26458332mm"/>
    </style:style>
    <style:style style:family="graphic" style:name="style-250">
      <style:graphic-properties draw:fill="solid" draw:fill-color="#947b57" draw:opacity="100.0%" draw:stroke="solid" svg:stroke-color="#947b57" draw:stroke-linejoin="miter" svg:stroke-opacity="100.0%" svg:stroke-width="0.26458332mm"/>
    </style:style>
    <style:style style:family="graphic" style:name="style-251">
      <style:graphic-properties draw:fill="solid" draw:fill-color="#652b17" draw:opacity="100.0%" draw:stroke="solid" svg:stroke-color="#652b17" draw:stroke-linejoin="miter" svg:stroke-opacity="100.0%" svg:stroke-width="0.26458332mm"/>
    </style:style>
    <style:style style:family="graphic" style:name="style-252">
      <style:graphic-properties draw:fill="solid" draw:fill-color="#c4c2bf" draw:opacity="100.0%" draw:stroke="solid" svg:stroke-color="#c4c2bf" draw:stroke-linejoin="miter" svg:stroke-opacity="100.0%" svg:stroke-width="0.26458332mm"/>
    </style:style>
    <style:style style:family="graphic" style:name="style-253">
      <style:graphic-properties draw:fill="solid" draw:fill-color="#4a1b1b" draw:opacity="100.0%" draw:stroke="solid" svg:stroke-color="#4a1b1b" draw:stroke-linejoin="miter" svg:stroke-opacity="100.0%" svg:stroke-width="0.26458332mm"/>
    </style:style>
    <style:style style:family="graphic" style:name="style-254">
      <style:graphic-properties draw:fill="solid" draw:fill-color="#e4d1b4" draw:opacity="100.0%" draw:stroke="solid" svg:stroke-color="#e4d1b4" draw:stroke-linejoin="miter" svg:stroke-opacity="100.0%" svg:stroke-width="0.26458332mm"/>
    </style:style>
    <style:style style:family="graphic" style:name="style-255">
      <style:graphic-properties draw:fill="solid" draw:fill-color="#59636e" draw:opacity="100.0%" draw:stroke="solid" svg:stroke-color="#59636e" draw:stroke-linejoin="miter" svg:stroke-opacity="100.0%" svg:stroke-width="0.26458332mm"/>
    </style:style>
    <style:style style:family="graphic" style:name="style-256">
      <style:graphic-properties draw:fill="solid" draw:fill-color="#720a0e" draw:opacity="100.0%" draw:stroke="solid" svg:stroke-color="#720a0e" draw:stroke-linejoin="miter" svg:stroke-opacity="100.0%" svg:stroke-width="0.26458332mm"/>
    </style:style>
    <style:style style:family="graphic" style:name="style-257">
      <style:graphic-properties draw:fill="solid" draw:fill-color="#554026" draw:opacity="100.0%" draw:stroke="solid" svg:stroke-color="#554026" draw:stroke-linejoin="miter" svg:stroke-opacity="100.0%" svg:stroke-width="0.26458332mm"/>
    </style:style>
    <style:style style:family="graphic" style:name="style-258">
      <style:graphic-properties draw:fill="solid" draw:fill-color="#3f3932" draw:opacity="100.0%" draw:stroke="solid" svg:stroke-color="#3f3932" draw:stroke-linejoin="miter" svg:stroke-opacity="100.0%" svg:stroke-width="0.26458332mm"/>
    </style:style>
    <style:style style:family="graphic" style:name="style-259">
      <style:graphic-properties draw:fill="solid" draw:fill-color="#a3875f" draw:opacity="100.0%" draw:stroke="solid" svg:stroke-color="#a3875f" draw:stroke-linejoin="miter" svg:stroke-opacity="100.0%" svg:stroke-width="0.26458332mm"/>
    </style:style>
    <style:style style:family="graphic" style:name="style-260">
      <style:graphic-properties draw:fill="solid" draw:fill-color="#3a2013" draw:opacity="100.0%" draw:stroke="solid" svg:stroke-color="#3a2013" draw:stroke-linejoin="miter" svg:stroke-opacity="100.0%" svg:stroke-width="0.26458332mm"/>
    </style:style>
    <style:style style:family="graphic" style:name="style-261">
      <style:graphic-properties draw:fill="solid" draw:fill-color="#0e1216" draw:opacity="100.0%" draw:stroke="solid" svg:stroke-color="#0e1216" draw:stroke-linejoin="miter" svg:stroke-opacity="100.0%" svg:stroke-width="0.26458332mm"/>
    </style:style>
    <style:style style:family="graphic" style:name="style-262">
      <style:graphic-properties draw:fill="solid" draw:fill-color="#d6c4ae" draw:opacity="100.0%" draw:stroke="solid" svg:stroke-color="#d6c4ae" draw:stroke-linejoin="miter" svg:stroke-opacity="100.0%" svg:stroke-width="0.26458332mm"/>
    </style:style>
    <style:style style:family="graphic" style:name="style-263">
      <style:graphic-properties draw:fill="solid" draw:fill-color="#afa799" draw:opacity="100.0%" draw:stroke="solid" svg:stroke-color="#afa799" draw:stroke-linejoin="miter" svg:stroke-opacity="100.0%" svg:stroke-width="0.26458332mm"/>
    </style:style>
    <style:style style:family="graphic" style:name="style-264">
      <style:graphic-properties draw:fill="solid" draw:fill-color="#eddac0" draw:opacity="100.0%" draw:stroke="solid" svg:stroke-color="#eddac0" draw:stroke-linejoin="miter" svg:stroke-opacity="100.0%" svg:stroke-width="0.26458332mm"/>
    </style:style>
    <style:style style:family="graphic" style:name="style-265">
      <style:graphic-properties draw:fill="solid" draw:fill-color="#5e594c" draw:opacity="100.0%" draw:stroke="solid" svg:stroke-color="#5e594c" draw:stroke-linejoin="miter" svg:stroke-opacity="100.0%" svg:stroke-width="0.26458332mm"/>
    </style:style>
    <style:style style:family="graphic" style:name="style-266">
      <style:graphic-properties draw:fill="solid" draw:fill-color="#d2c0a7" draw:opacity="100.0%" draw:stroke="solid" svg:stroke-color="#d2c0a7" draw:stroke-linejoin="miter" svg:stroke-opacity="100.0%" svg:stroke-width="0.26458332mm"/>
    </style:style>
    <style:style style:family="graphic" style:name="style-267">
      <style:graphic-properties draw:fill="solid" draw:fill-color="#231e18" draw:opacity="100.0%" draw:stroke="solid" svg:stroke-color="#231e18" draw:stroke-linejoin="miter" svg:stroke-opacity="100.0%" svg:stroke-width="0.26458332mm"/>
    </style:style>
    <style:style style:family="graphic" style:name="style-268">
      <style:graphic-properties draw:fill="solid" draw:fill-color="#e2d5c2" draw:opacity="100.0%" draw:stroke="solid" svg:stroke-color="#e2d5c2" draw:stroke-linejoin="miter" svg:stroke-opacity="100.0%" svg:stroke-width="0.26458332mm"/>
    </style:style>
    <style:style style:family="graphic" style:name="style-269">
      <style:graphic-properties draw:fill="solid" draw:fill-color="#201e1b" draw:opacity="100.0%" draw:stroke="solid" svg:stroke-color="#201e1b" draw:stroke-linejoin="miter" svg:stroke-opacity="100.0%" svg:stroke-width="0.26458332mm"/>
    </style:style>
    <style:style style:family="graphic" style:name="style-270">
      <style:graphic-properties draw:fill="solid" draw:fill-color="#786c53" draw:opacity="100.0%" draw:stroke="solid" svg:stroke-color="#786c53" draw:stroke-linejoin="miter" svg:stroke-opacity="100.0%" svg:stroke-width="0.26458332mm"/>
    </style:style>
    <style:style style:family="graphic" style:name="style-271">
      <style:graphic-properties draw:fill="solid" draw:fill-color="#d1c7ba" draw:opacity="100.0%" draw:stroke="solid" svg:stroke-color="#d1c7ba" draw:stroke-linejoin="miter" svg:stroke-opacity="100.0%" svg:stroke-width="0.26458332mm"/>
    </style:style>
    <style:style style:family="graphic" style:name="style-272">
      <style:graphic-properties draw:fill="solid" draw:fill-color="#1b1612" draw:opacity="100.0%" draw:stroke="solid" svg:stroke-color="#1b1612" draw:stroke-linejoin="miter" svg:stroke-opacity="100.0%" svg:stroke-width="0.26458332mm"/>
    </style:style>
    <style:style style:family="graphic" style:name="style-273">
      <style:graphic-properties draw:fill="solid" draw:fill-color="#85765b" draw:opacity="100.0%" draw:stroke="solid" svg:stroke-color="#85765b" draw:stroke-linejoin="miter" svg:stroke-opacity="100.0%" svg:stroke-width="0.26458332mm"/>
    </style:style>
    <style:style style:family="graphic" style:name="style-274">
      <style:graphic-properties draw:fill="solid" draw:fill-color="#6a5b42" draw:opacity="100.0%" draw:stroke="solid" svg:stroke-color="#6a5b42" draw:stroke-linejoin="miter" svg:stroke-opacity="100.0%" svg:stroke-width="0.26458332mm"/>
    </style:style>
    <style:style style:family="graphic" style:name="style-275">
      <style:graphic-properties draw:fill="solid" draw:fill-color="#292217" draw:opacity="100.0%" draw:stroke="solid" svg:stroke-color="#292217" draw:stroke-linejoin="miter" svg:stroke-opacity="100.0%" svg:stroke-width="0.26458332mm"/>
    </style:style>
    <style:style style:family="graphic" style:name="style-276">
      <style:graphic-properties draw:fill="solid" draw:fill-color="#cfc1b3" draw:opacity="100.0%" draw:stroke="solid" svg:stroke-color="#cfc1b3" draw:stroke-linejoin="miter" svg:stroke-opacity="100.0%" svg:stroke-width="0.26458332mm"/>
    </style:style>
    <style:style style:family="graphic" style:name="style-277">
      <style:graphic-properties draw:fill="solid" draw:fill-color="#857253" draw:opacity="100.0%" draw:stroke="solid" svg:stroke-color="#857253" draw:stroke-linejoin="miter" svg:stroke-opacity="100.0%" svg:stroke-width="0.26458332mm"/>
    </style:style>
    <style:style style:family="graphic" style:name="style-278">
      <style:graphic-properties draw:fill="solid" draw:fill-color="#a28762" draw:opacity="100.0%" draw:stroke="solid" svg:stroke-color="#a28762" draw:stroke-linejoin="miter" svg:stroke-opacity="100.0%" svg:stroke-width="0.26458332mm"/>
    </style:style>
    <style:style style:family="graphic" style:name="style-279">
      <style:graphic-properties draw:fill="solid" draw:fill-color="#94948e" draw:opacity="100.0%" draw:stroke="solid" svg:stroke-color="#94948e" draw:stroke-linejoin="miter" svg:stroke-opacity="100.0%" svg:stroke-width="0.26458332mm"/>
    </style:style>
    <style:style style:family="graphic" style:name="style-280">
      <style:graphic-properties draw:fill="solid" draw:fill-color="#a39d8f" draw:opacity="100.0%" draw:stroke="solid" svg:stroke-color="#a39d8f" draw:stroke-linejoin="miter" svg:stroke-opacity="100.0%" svg:stroke-width="0.26458332mm"/>
    </style:style>
    <style:style style:family="graphic" style:name="style-281">
      <style:graphic-properties draw:fill="solid" draw:fill-color="#b1a594" draw:opacity="100.0%" draw:stroke="solid" svg:stroke-color="#b1a594" draw:stroke-linejoin="miter" svg:stroke-opacity="100.0%" svg:stroke-width="0.26458332mm"/>
    </style:style>
    <style:style style:family="graphic" style:name="style-282">
      <style:graphic-properties draw:fill="solid" draw:fill-color="#857b63" draw:opacity="100.0%" draw:stroke="solid" svg:stroke-color="#857b63" draw:stroke-linejoin="miter" svg:stroke-opacity="100.0%" svg:stroke-width="0.26458332mm"/>
    </style:style>
    <style:style style:family="graphic" style:name="style-283">
      <style:graphic-properties draw:fill="solid" draw:fill-color="#a2947d" draw:opacity="100.0%" draw:stroke="solid" svg:stroke-color="#a2947d" draw:stroke-linejoin="miter" svg:stroke-opacity="100.0%" svg:stroke-width="0.26458332mm"/>
    </style:style>
    <style:style style:family="graphic" style:name="style-284">
      <style:graphic-properties draw:fill="solid" draw:fill-color="#2d2a23" draw:opacity="100.0%" draw:stroke="solid" svg:stroke-color="#2d2a23" draw:stroke-linejoin="miter" svg:stroke-opacity="100.0%" svg:stroke-width="0.26458332mm"/>
    </style:style>
    <style:style style:family="graphic" style:name="style-285">
      <style:graphic-properties draw:fill="solid" draw:fill-color="#505149" draw:opacity="100.0%" draw:stroke="solid" svg:stroke-color="#505149" draw:stroke-linejoin="miter" svg:stroke-opacity="100.0%" svg:stroke-width="0.26458332mm"/>
    </style:style>
    <style:style style:family="graphic" style:name="style-286">
      <style:graphic-properties draw:fill="solid" draw:fill-color="#5e676b" draw:opacity="100.0%" draw:stroke="solid" svg:stroke-color="#5e676b" draw:stroke-linejoin="miter" svg:stroke-opacity="100.0%" svg:stroke-width="0.26458332mm"/>
    </style:style>
    <style:style style:family="graphic" style:name="style-287">
      <style:graphic-properties draw:fill="solid" draw:fill-color="#7d909b" draw:opacity="100.0%" draw:stroke="solid" svg:stroke-color="#7d909b" draw:stroke-linejoin="miter" svg:stroke-opacity="100.0%" svg:stroke-width="0.26458332mm"/>
    </style:style>
    <style:style style:family="graphic" style:name="style-288">
      <style:graphic-properties draw:fill="solid" draw:fill-color="#78858b" draw:opacity="100.0%" draw:stroke="solid" svg:stroke-color="#78858b" draw:stroke-linejoin="miter" svg:stroke-opacity="100.0%" svg:stroke-width="0.26458332mm"/>
    </style:style>
    <style:style style:family="graphic" style:name="style-289">
      <style:graphic-properties draw:fill="solid" draw:fill-color="#b8a889" draw:opacity="100.0%" draw:stroke="solid" svg:stroke-color="#b8a889" draw:stroke-linejoin="miter" svg:stroke-opacity="100.0%" svg:stroke-width="0.26458332mm"/>
    </style:style>
    <style:style style:family="graphic" style:name="style-290">
      <style:graphic-properties draw:fill="solid" draw:fill-color="#38352f" draw:opacity="100.0%" draw:stroke="solid" svg:stroke-color="#38352f" draw:stroke-linejoin="miter" svg:stroke-opacity="100.0%" svg:stroke-width="0.26458332mm"/>
    </style:style>
    <style:style style:family="graphic" style:name="style-291">
      <style:graphic-properties draw:fill="solid" draw:fill-color="#90816c" draw:opacity="100.0%" draw:stroke="solid" svg:stroke-color="#90816c" draw:stroke-linejoin="miter" svg:stroke-opacity="100.0%" svg:stroke-width="0.26458332mm"/>
    </style:style>
    <style:style style:family="graphic" style:name="style-292">
      <style:graphic-properties draw:fill="solid" draw:fill-color="#1a1917" draw:opacity="100.0%" draw:stroke="solid" svg:stroke-color="#1a1917" draw:stroke-linejoin="miter" svg:stroke-opacity="100.0%" svg:stroke-width="0.26458332mm"/>
    </style:style>
    <style:style style:family="graphic" style:name="style-293">
      <style:graphic-properties draw:fill="solid" draw:fill-color="#a3a3a1" draw:opacity="100.0%" draw:stroke="solid" svg:stroke-color="#a3a3a1" draw:stroke-linejoin="miter" svg:stroke-opacity="100.0%" svg:stroke-width="0.26458332mm"/>
    </style:style>
    <style:style style:family="graphic" style:name="style-294">
      <style:graphic-properties draw:fill="solid" draw:fill-color="#c5ad8e" draw:opacity="100.0%" draw:stroke="solid" svg:stroke-color="#c5ad8e" draw:stroke-linejoin="miter" svg:stroke-opacity="100.0%" svg:stroke-width="0.26458332mm"/>
    </style:style>
    <style:style style:family="graphic" style:name="style-295">
      <style:graphic-properties draw:fill="solid" draw:fill-color="#a19b96" draw:opacity="100.0%" draw:stroke="solid" svg:stroke-color="#a19b96" draw:stroke-linejoin="miter" svg:stroke-opacity="100.0%" svg:stroke-width="0.26458332mm"/>
    </style:style>
    <style:style style:family="graphic" style:name="style-296">
      <style:graphic-properties draw:fill="solid" draw:fill-color="#868c8d" draw:opacity="100.0%" draw:stroke="solid" svg:stroke-color="#868c8d" draw:stroke-linejoin="miter" svg:stroke-opacity="100.0%" svg:stroke-width="0.26458332mm"/>
    </style:style>
    <style:style style:family="graphic" style:name="style-297">
      <style:graphic-properties draw:fill="solid" draw:fill-color="#53606c" draw:opacity="100.0%" draw:stroke="solid" svg:stroke-color="#53606c" draw:stroke-linejoin="miter" svg:stroke-opacity="100.0%" svg:stroke-width="0.26458332mm"/>
    </style:style>
    <style:style style:family="graphic" style:name="style-298">
      <style:graphic-properties draw:fill="solid" draw:fill-color="#a1967e" draw:opacity="100.0%" draw:stroke="solid" svg:stroke-color="#a1967e" draw:stroke-linejoin="miter" svg:stroke-opacity="100.0%" svg:stroke-width="0.26458332mm"/>
    </style:style>
    <style:style style:family="graphic" style:name="style-299">
      <style:graphic-properties draw:fill="solid" draw:fill-color="#1d1e1d" draw:opacity="100.0%" draw:stroke="solid" svg:stroke-color="#1d1e1d" draw:stroke-linejoin="miter" svg:stroke-opacity="100.0%" svg:stroke-width="0.26458332mm"/>
    </style:style>
    <style:style style:family="graphic" style:name="style-300">
      <style:graphic-properties draw:fill="solid" draw:fill-color="#8e7e63" draw:opacity="100.0%" draw:stroke="solid" svg:stroke-color="#8e7e63" draw:stroke-linejoin="miter" svg:stroke-opacity="100.0%" svg:stroke-width="0.26458332mm"/>
    </style:style>
    <style:style style:family="graphic" style:name="style-301">
      <style:graphic-properties draw:fill="solid" draw:fill-color="#b5aea7" draw:opacity="100.0%" draw:stroke="solid" svg:stroke-color="#b5aea7" draw:stroke-linejoin="miter" svg:stroke-opacity="100.0%" svg:stroke-width="0.26458332mm"/>
    </style:style>
    <style:style style:family="graphic" style:name="style-302">
      <style:graphic-properties draw:fill="solid" draw:fill-color="#5a6872" draw:opacity="100.0%" draw:stroke="solid" svg:stroke-color="#5a6872" draw:stroke-linejoin="miter" svg:stroke-opacity="100.0%" svg:stroke-width="0.26458332mm"/>
    </style:style>
    <style:style style:family="graphic" style:name="style-303">
      <style:graphic-properties draw:fill="solid" draw:fill-color="#8e8d92" draw:opacity="100.0%" draw:stroke="solid" svg:stroke-color="#8e8d92" draw:stroke-linejoin="miter" svg:stroke-opacity="100.0%" svg:stroke-width="0.26458332mm"/>
    </style:style>
    <style:style style:family="graphic" style:name="style-304">
      <style:graphic-properties draw:fill="solid" draw:fill-color="#ead9c3" draw:opacity="100.0%" draw:stroke="solid" svg:stroke-color="#ead9c3" draw:stroke-linejoin="miter" svg:stroke-opacity="100.0%" svg:stroke-width="0.26458332mm"/>
    </style:style>
    <style:style style:family="graphic" style:name="style-305">
      <style:graphic-properties draw:fill="solid" draw:fill-color="#8c8887" draw:opacity="100.0%" draw:stroke="solid" svg:stroke-color="#8c8887" draw:stroke-linejoin="miter" svg:stroke-opacity="100.0%" svg:stroke-width="0.26458332mm"/>
    </style:style>
    <style:style style:family="graphic" style:name="style-306">
      <style:graphic-properties draw:fill="solid" draw:fill-color="#321c18" draw:opacity="100.0%" draw:stroke="solid" svg:stroke-color="#321c18" draw:stroke-linejoin="miter" svg:stroke-opacity="100.0%" svg:stroke-width="0.26458332mm"/>
    </style:style>
    <style:style style:family="graphic" style:name="style-307">
      <style:graphic-properties draw:fill="solid" draw:fill-color="#765d3a" draw:opacity="100.0%" draw:stroke="solid" svg:stroke-color="#765d3a" draw:stroke-linejoin="miter" svg:stroke-opacity="100.0%" svg:stroke-width="0.26458332mm"/>
    </style:style>
    <style:style style:family="graphic" style:name="style-308">
      <style:graphic-properties draw:fill="solid" draw:fill-color="#6c7078" draw:opacity="100.0%" draw:stroke="solid" svg:stroke-color="#6c7078" draw:stroke-linejoin="miter" svg:stroke-opacity="100.0%" svg:stroke-width="0.26458332mm"/>
    </style:style>
    <style:style style:family="graphic" style:name="style-309">
      <style:graphic-properties draw:fill="solid" draw:fill-color="#707881" draw:opacity="100.0%" draw:stroke="solid" svg:stroke-color="#707881" draw:stroke-linejoin="miter" svg:stroke-opacity="100.0%" svg:stroke-width="0.26458332mm"/>
    </style:style>
    <style:style style:family="graphic" style:name="style-310">
      <style:graphic-properties draw:fill="solid" draw:fill-color="#cec4b3" draw:opacity="100.0%" draw:stroke="solid" svg:stroke-color="#cec4b3" draw:stroke-linejoin="miter" svg:stroke-opacity="100.0%" svg:stroke-width="0.26458332mm"/>
    </style:style>
    <style:style style:family="graphic" style:name="style-311">
      <style:graphic-properties draw:fill="solid" draw:fill-color="#5e6b74" draw:opacity="100.0%" draw:stroke="solid" svg:stroke-color="#5e6b74" draw:stroke-linejoin="miter" svg:stroke-opacity="100.0%" svg:stroke-width="0.26458332mm"/>
    </style:style>
    <style:style style:family="graphic" style:name="style-312">
      <style:graphic-properties draw:fill="solid" draw:fill-color="#61696e" draw:opacity="100.0%" draw:stroke="solid" svg:stroke-color="#61696e" draw:stroke-linejoin="miter" svg:stroke-opacity="100.0%" svg:stroke-width="0.26458332mm"/>
    </style:style>
    <style:style style:family="graphic" style:name="style-313">
      <style:graphic-properties draw:fill="solid" draw:fill-color="#828b92" draw:opacity="100.0%" draw:stroke="solid" svg:stroke-color="#828b92" draw:stroke-linejoin="miter" svg:stroke-opacity="100.0%" svg:stroke-width="0.26458332mm"/>
    </style:style>
    <style:style style:family="graphic" style:name="style-314">
      <style:graphic-properties draw:fill="solid" draw:fill-color="#898c8f" draw:opacity="100.0%" draw:stroke="solid" svg:stroke-color="#898c8f" draw:stroke-linejoin="miter" svg:stroke-opacity="100.0%" svg:stroke-width="0.26458332mm"/>
    </style:style>
    <style:style style:family="graphic" style:name="style-315">
      <style:graphic-properties draw:fill="solid" draw:fill-color="#d2bda0" draw:opacity="100.0%" draw:stroke="solid" svg:stroke-color="#d2bda0" draw:stroke-linejoin="miter" svg:stroke-opacity="100.0%" svg:stroke-width="0.26458332mm"/>
    </style:style>
    <style:style style:family="graphic" style:name="style-316">
      <style:graphic-properties draw:fill="solid" draw:fill-color="#6c747d" draw:opacity="100.0%" draw:stroke="solid" svg:stroke-color="#6c747d" draw:stroke-linejoin="miter" svg:stroke-opacity="100.0%" svg:stroke-width="0.26458332mm"/>
    </style:style>
    <style:style style:family="graphic" style:name="style-317">
      <style:graphic-properties draw:fill="solid" draw:fill-color="#b0aa9e" draw:opacity="100.0%" draw:stroke="solid" svg:stroke-color="#b0aa9e" draw:stroke-linejoin="miter" svg:stroke-opacity="100.0%" svg:stroke-width="0.26458332mm"/>
    </style:style>
    <style:style style:family="graphic" style:name="style-318">
      <style:graphic-properties draw:fill="solid" draw:fill-color="#dac6b0" draw:opacity="100.0%" draw:stroke="solid" svg:stroke-color="#dac6b0" draw:stroke-linejoin="miter" svg:stroke-opacity="100.0%" svg:stroke-width="0.26458332mm"/>
    </style:style>
    <style:style style:family="graphic" style:name="style-319">
      <style:graphic-properties draw:fill="solid" draw:fill-color="#a2947b" draw:opacity="100.0%" draw:stroke="solid" svg:stroke-color="#a2947b" draw:stroke-linejoin="miter" svg:stroke-opacity="100.0%" svg:stroke-width="0.26458332mm"/>
    </style:style>
    <style:style style:family="graphic" style:name="style-320">
      <style:graphic-properties draw:fill="solid" draw:fill-color="#c0b5a1" draw:opacity="100.0%" draw:stroke="solid" svg:stroke-color="#c0b5a1" draw:stroke-linejoin="miter" svg:stroke-opacity="100.0%" svg:stroke-width="0.26458332mm"/>
    </style:style>
    <style:style style:family="graphic" style:name="style-321">
      <style:graphic-properties draw:fill="solid" draw:fill-color="#7a664b" draw:opacity="100.0%" draw:stroke="solid" svg:stroke-color="#7a664b" draw:stroke-linejoin="miter" svg:stroke-opacity="100.0%" svg:stroke-width="0.26458332mm"/>
    </style:style>
    <style:style style:family="graphic" style:name="style-322">
      <style:graphic-properties draw:fill="solid" draw:fill-color="#463b2b" draw:opacity="100.0%" draw:stroke="solid" svg:stroke-color="#463b2b" draw:stroke-linejoin="miter" svg:stroke-opacity="100.0%" svg:stroke-width="0.26458332mm"/>
    </style:style>
    <style:style style:family="graphic" style:name="style-323">
      <style:graphic-properties draw:fill="solid" draw:fill-color="#f8f1ea" draw:opacity="100.0%" draw:stroke="solid" svg:stroke-color="#f8f1ea" draw:stroke-linejoin="miter" svg:stroke-opacity="100.0%" svg:stroke-width="0.26458332mm"/>
    </style:style>
    <style:style style:family="graphic" style:name="style-324">
      <style:graphic-properties draw:fill="solid" draw:fill-color="#514534" draw:opacity="100.0%" draw:stroke="solid" svg:stroke-color="#514534" draw:stroke-linejoin="miter" svg:stroke-opacity="100.0%" svg:stroke-width="0.26458332mm"/>
    </style:style>
    <style:style style:family="graphic" style:name="style-325">
      <style:graphic-properties draw:fill="solid" draw:fill-color="#544632" draw:opacity="100.0%" draw:stroke="solid" svg:stroke-color="#544632" draw:stroke-linejoin="miter" svg:stroke-opacity="100.0%" svg:stroke-width="0.26458332mm"/>
    </style:style>
    <style:style style:family="graphic" style:name="style-326">
      <style:graphic-properties draw:fill="solid" draw:fill-color="#8e7e6e" draw:opacity="100.0%" draw:stroke="solid" svg:stroke-color="#8e7e6e" draw:stroke-linejoin="miter" svg:stroke-opacity="100.0%" svg:stroke-width="0.26458332mm"/>
    </style:style>
    <style:style style:family="graphic" style:name="style-327">
      <style:graphic-properties draw:fill="solid" draw:fill-color="#c3b9ad" draw:opacity="100.0%" draw:stroke="solid" svg:stroke-color="#c3b9ad" draw:stroke-linejoin="miter" svg:stroke-opacity="100.0%" svg:stroke-width="0.26458332mm"/>
    </style:style>
    <style:style style:family="graphic" style:name="style-328">
      <style:graphic-properties draw:fill="solid" draw:fill-color="#6e767b" draw:opacity="100.0%" draw:stroke="solid" svg:stroke-color="#6e767b" draw:stroke-linejoin="miter" svg:stroke-opacity="100.0%" svg:stroke-width="0.26458332mm"/>
    </style:style>
    <style:style style:family="graphic" style:name="style-329">
      <style:graphic-properties draw:fill="solid" draw:fill-color="#4c575f" draw:opacity="100.0%" draw:stroke="solid" svg:stroke-color="#4c575f" draw:stroke-linejoin="miter" svg:stroke-opacity="100.0%" svg:stroke-width="0.26458332mm"/>
    </style:style>
    <style:style style:family="graphic" style:name="style-330">
      <style:graphic-properties draw:fill="solid" draw:fill-color="#d2c6b4" draw:opacity="100.0%" draw:stroke="solid" svg:stroke-color="#d2c6b4" draw:stroke-linejoin="miter" svg:stroke-opacity="100.0%" svg:stroke-width="0.26458332mm"/>
    </style:style>
    <style:style style:family="graphic" style:name="style-331">
      <style:graphic-properties draw:fill="solid" draw:fill-color="#667b84" draw:opacity="100.0%" draw:stroke="solid" svg:stroke-color="#667b84" draw:stroke-linejoin="miter" svg:stroke-opacity="100.0%" svg:stroke-width="0.26458332mm"/>
    </style:style>
    <style:style style:family="graphic" style:name="style-332">
      <style:graphic-properties draw:fill="solid" draw:fill-color="#7a6d55" draw:opacity="100.0%" draw:stroke="solid" svg:stroke-color="#7a6d55" draw:stroke-linejoin="miter" svg:stroke-opacity="100.0%" svg:stroke-width="0.26458332mm"/>
    </style:style>
    <style:style style:family="graphic" style:name="style-333">
      <style:graphic-properties draw:fill="solid" draw:fill-color="#8b8e91" draw:opacity="100.0%" draw:stroke="solid" svg:stroke-color="#8b8e91" draw:stroke-linejoin="miter" svg:stroke-opacity="100.0%" svg:stroke-width="0.26458332mm"/>
    </style:style>
    <style:style style:family="graphic" style:name="style-334">
      <style:graphic-properties draw:fill="solid" draw:fill-color="#8e7c61" draw:opacity="100.0%" draw:stroke="solid" svg:stroke-color="#8e7c61" draw:stroke-linejoin="miter" svg:stroke-opacity="100.0%" svg:stroke-width="0.26458332mm"/>
    </style:style>
    <style:style style:family="graphic" style:name="style-335">
      <style:graphic-properties draw:fill="solid" draw:fill-color="#d2bfa1" draw:opacity="100.0%" draw:stroke="solid" svg:stroke-color="#d2bfa1" draw:stroke-linejoin="miter" svg:stroke-opacity="100.0%" svg:stroke-width="0.26458332mm"/>
    </style:style>
    <style:style style:family="graphic" style:name="style-336">
      <style:graphic-properties draw:fill="solid" draw:fill-color="#e5cfae" draw:opacity="100.0%" draw:stroke="solid" svg:stroke-color="#e5cfae" draw:stroke-linejoin="miter" svg:stroke-opacity="100.0%" svg:stroke-width="0.26458332mm"/>
    </style:style>
    <style:style style:family="graphic" style:name="style-337">
      <style:graphic-properties draw:fill="solid" draw:fill-color="#848587" draw:opacity="100.0%" draw:stroke="solid" svg:stroke-color="#848587" draw:stroke-linejoin="miter" svg:stroke-opacity="100.0%" svg:stroke-width="0.26458332mm"/>
    </style:style>
    <style:style style:family="graphic" style:name="style-338">
      <style:graphic-properties draw:fill="solid" draw:fill-color="#dfd0bb" draw:opacity="100.0%" draw:stroke="solid" svg:stroke-color="#dfd0bb" draw:stroke-linejoin="miter" svg:stroke-opacity="100.0%" svg:stroke-width="0.26458332mm"/>
    </style:style>
    <style:style style:family="graphic" style:name="style-339">
      <style:graphic-properties draw:fill="solid" draw:fill-color="#855c3e" draw:opacity="100.0%" draw:stroke="solid" svg:stroke-color="#855c3e" draw:stroke-linejoin="miter" svg:stroke-opacity="100.0%" svg:stroke-width="0.26458332mm"/>
    </style:style>
    <style:style style:family="graphic" style:name="style-340">
      <style:graphic-properties draw:fill="solid" draw:fill-color="#dfcaad" draw:opacity="100.0%" draw:stroke="solid" svg:stroke-color="#dfcaad" draw:stroke-linejoin="miter" svg:stroke-opacity="100.0%" svg:stroke-width="0.26458332mm"/>
    </style:style>
    <style:style style:family="graphic" style:name="style-341">
      <style:graphic-properties draw:fill="solid" draw:fill-color="#66717c" draw:opacity="100.0%" draw:stroke="solid" svg:stroke-color="#66717c" draw:stroke-linejoin="miter" svg:stroke-opacity="100.0%" svg:stroke-width="0.26458332mm"/>
    </style:style>
    <style:style style:family="graphic" style:name="style-342">
      <style:graphic-properties draw:fill="solid" draw:fill-color="#918975" draw:opacity="100.0%" draw:stroke="solid" svg:stroke-color="#918975" draw:stroke-linejoin="miter" svg:stroke-opacity="100.0%" svg:stroke-width="0.26458332mm"/>
    </style:style>
    <style:style style:family="graphic" style:name="style-343">
      <style:graphic-properties draw:fill="solid" draw:fill-color="#888c90" draw:opacity="100.0%" draw:stroke="solid" svg:stroke-color="#888c90" draw:stroke-linejoin="miter" svg:stroke-opacity="100.0%" svg:stroke-width="0.26458332mm"/>
    </style:style>
    <style:style style:family="graphic" style:name="style-344">
      <style:graphic-properties draw:fill="solid" draw:fill-color="#6e5635" draw:opacity="100.0%" draw:stroke="solid" svg:stroke-color="#6e5635" draw:stroke-linejoin="miter" svg:stroke-opacity="100.0%" svg:stroke-width="0.26458332mm"/>
    </style:style>
    <style:style style:family="graphic" style:name="style-345">
      <style:graphic-properties draw:fill="solid" draw:fill-color="#939495" draw:opacity="100.0%" draw:stroke="solid" svg:stroke-color="#939495" draw:stroke-linejoin="miter" svg:stroke-opacity="100.0%" svg:stroke-width="0.26458332mm"/>
    </style:style>
    <style:style style:family="graphic" style:name="style-346">
      <style:graphic-properties draw:fill="solid" draw:fill-color="#68737d" draw:opacity="100.0%" draw:stroke="solid" svg:stroke-color="#68737d" draw:stroke-linejoin="miter" svg:stroke-opacity="100.0%" svg:stroke-width="0.26458332mm"/>
    </style:style>
    <style:style style:family="graphic" style:name="style-347">
      <style:graphic-properties draw:fill="solid" draw:fill-color="#656151" draw:opacity="100.0%" draw:stroke="solid" svg:stroke-color="#656151" draw:stroke-linejoin="miter" svg:stroke-opacity="100.0%" svg:stroke-width="0.26458332mm"/>
    </style:style>
    <style:style style:family="graphic" style:name="style-348">
      <style:graphic-properties draw:fill="solid" draw:fill-color="#e9ded3" draw:opacity="100.0%" draw:stroke="solid" svg:stroke-color="#e9ded3" draw:stroke-linejoin="miter" svg:stroke-opacity="100.0%" svg:stroke-width="0.26458332mm"/>
    </style:style>
    <style:style style:family="graphic" style:name="style-349">
      <style:graphic-properties draw:fill="solid" draw:fill-color="#1d1d1c" draw:opacity="100.0%" draw:stroke="solid" svg:stroke-color="#1d1d1c" draw:stroke-linejoin="miter" svg:stroke-opacity="100.0%" svg:stroke-width="0.26458332mm"/>
    </style:style>
    <style:style style:family="graphic" style:name="style-350">
      <style:graphic-properties draw:fill="solid" draw:fill-color="#a59173" draw:opacity="100.0%" draw:stroke="solid" svg:stroke-color="#a59173" draw:stroke-linejoin="miter" svg:stroke-opacity="100.0%" svg:stroke-width="0.26458332mm"/>
    </style:style>
    <style:style style:family="graphic" style:name="style-351">
      <style:graphic-properties draw:fill="solid" draw:fill-color="#1d1e1b" draw:opacity="100.0%" draw:stroke="solid" svg:stroke-color="#1d1e1b" draw:stroke-linejoin="miter" svg:stroke-opacity="100.0%" svg:stroke-width="0.26458332mm"/>
    </style:style>
    <style:style style:family="graphic" style:name="style-352">
      <style:graphic-properties draw:fill="solid" draw:fill-color="#d0b077" draw:opacity="100.0%" draw:stroke="solid" svg:stroke-color="#d0b077" draw:stroke-linejoin="miter" svg:stroke-opacity="100.0%" svg:stroke-width="0.26458332mm"/>
    </style:style>
    <style:style style:family="graphic" style:name="style-353">
      <style:graphic-properties draw:fill="solid" draw:fill-color="#403220" draw:opacity="100.0%" draw:stroke="solid" svg:stroke-color="#403220" draw:stroke-linejoin="miter" svg:stroke-opacity="100.0%" svg:stroke-width="0.26458332mm"/>
    </style:style>
    <style:style style:family="graphic" style:name="style-354">
      <style:graphic-properties draw:fill="solid" draw:fill-color="#140e0d" draw:opacity="100.0%" draw:stroke="solid" svg:stroke-color="#140e0d" draw:stroke-linejoin="miter" svg:stroke-opacity="100.0%" svg:stroke-width="0.26458332mm"/>
    </style:style>
    <style:style style:family="graphic" style:name="style-355">
      <style:graphic-properties draw:fill="solid" draw:fill-color="#dfcfb5" draw:opacity="100.0%" draw:stroke="solid" svg:stroke-color="#dfcfb5" draw:stroke-linejoin="miter" svg:stroke-opacity="100.0%" svg:stroke-width="0.26458332mm"/>
    </style:style>
    <style:style style:family="graphic" style:name="style-356">
      <style:graphic-properties draw:fill="solid" draw:fill-color="#9ca2a5" draw:opacity="100.0%" draw:stroke="solid" svg:stroke-color="#9ca2a5" draw:stroke-linejoin="miter" svg:stroke-opacity="100.0%" svg:stroke-width="0.26458332mm"/>
    </style:style>
    <style:style style:family="graphic" style:name="style-357">
      <style:graphic-properties draw:fill="solid" draw:fill-color="#d2c1ae" draw:opacity="100.0%" draw:stroke="solid" svg:stroke-color="#d2c1ae" draw:stroke-linejoin="miter" svg:stroke-opacity="100.0%" svg:stroke-width="0.26458332mm"/>
    </style:style>
    <style:style style:family="graphic" style:name="style-358">
      <style:graphic-properties draw:fill="solid" draw:fill-color="#71583a" draw:opacity="100.0%" draw:stroke="solid" svg:stroke-color="#71583a" draw:stroke-linejoin="miter" svg:stroke-opacity="100.0%" svg:stroke-width="0.26458332mm"/>
    </style:style>
    <style:style style:family="graphic" style:name="style-359">
      <style:graphic-properties draw:fill="solid" draw:fill-color="#e0d3c4" draw:opacity="100.0%" draw:stroke="solid" svg:stroke-color="#e0d3c4" draw:stroke-linejoin="miter" svg:stroke-opacity="100.0%" svg:stroke-width="0.26458332mm"/>
    </style:style>
    <style:style style:family="graphic" style:name="style-360">
      <style:graphic-properties draw:fill="solid" draw:fill-color="#c5c3c1" draw:opacity="100.0%" draw:stroke="solid" svg:stroke-color="#c5c3c1" draw:stroke-linejoin="miter" svg:stroke-opacity="100.0%" svg:stroke-width="0.26458332mm"/>
    </style:style>
    <style:style style:family="graphic" style:name="style-361">
      <style:graphic-properties draw:fill="solid" draw:fill-color="#faf5ef" draw:opacity="100.0%" draw:stroke="solid" svg:stroke-color="#faf5ef" draw:stroke-linejoin="miter" svg:stroke-opacity="100.0%" svg:stroke-width="0.26458332mm"/>
    </style:style>
    <style:style style:family="graphic" style:name="style-362">
      <style:graphic-properties draw:fill="solid" draw:fill-color="#684f34" draw:opacity="100.0%" draw:stroke="solid" svg:stroke-color="#684f34" draw:stroke-linejoin="miter" svg:stroke-opacity="100.0%" svg:stroke-width="0.26458332mm"/>
    </style:style>
    <style:style style:family="graphic" style:name="style-363">
      <style:graphic-properties draw:fill="solid" draw:fill-color="#2b2a26" draw:opacity="100.0%" draw:stroke="solid" svg:stroke-color="#2b2a26" draw:stroke-linejoin="miter" svg:stroke-opacity="100.0%" svg:stroke-width="0.26458332mm"/>
    </style:style>
    <style:style style:family="graphic" style:name="style-364">
      <style:graphic-properties draw:fill="solid" draw:fill-color="#817f73" draw:opacity="100.0%" draw:stroke="solid" svg:stroke-color="#817f73" draw:stroke-linejoin="miter" svg:stroke-opacity="100.0%" svg:stroke-width="0.26458332mm"/>
    </style:style>
    <style:style style:family="graphic" style:name="style-365">
      <style:graphic-properties draw:fill="solid" draw:fill-color="#566a79" draw:opacity="100.0%" draw:stroke="solid" svg:stroke-color="#566a79" draw:stroke-linejoin="miter" svg:stroke-opacity="100.0%" svg:stroke-width="0.26458332mm"/>
    </style:style>
    <style:style style:family="graphic" style:name="style-366">
      <style:graphic-properties draw:fill="solid" draw:fill-color="#928985" draw:opacity="100.0%" draw:stroke="solid" svg:stroke-color="#928985" draw:stroke-linejoin="miter" svg:stroke-opacity="100.0%" svg:stroke-width="0.26458332mm"/>
    </style:style>
    <style:style style:family="graphic" style:name="style-367">
      <style:graphic-properties draw:fill="solid" draw:fill-color="#e6d8c6" draw:opacity="100.0%" draw:stroke="solid" svg:stroke-color="#e6d8c6" draw:stroke-linejoin="miter" svg:stroke-opacity="100.0%" svg:stroke-width="0.26458332mm"/>
    </style:style>
    <style:style style:family="graphic" style:name="style-368">
      <style:graphic-properties draw:fill="solid" draw:fill-color="#c1a984" draw:opacity="100.0%" draw:stroke="solid" svg:stroke-color="#c1a984" draw:stroke-linejoin="miter" svg:stroke-opacity="100.0%" svg:stroke-width="0.26458332mm"/>
    </style:style>
    <style:style style:family="graphic" style:name="style-369">
      <style:graphic-properties draw:fill="solid" draw:fill-color="#9b9b91" draw:opacity="100.0%" draw:stroke="solid" svg:stroke-color="#9b9b91" draw:stroke-linejoin="miter" svg:stroke-opacity="100.0%" svg:stroke-width="0.26458332mm"/>
    </style:style>
    <style:style style:family="graphic" style:name="style-370">
      <style:graphic-properties draw:fill="solid" draw:fill-color="#9b7c56" draw:opacity="100.0%" draw:stroke="solid" svg:stroke-color="#9b7c56" draw:stroke-linejoin="miter" svg:stroke-opacity="100.0%" svg:stroke-width="0.26458332mm"/>
    </style:style>
    <style:style style:family="graphic" style:name="style-371">
      <style:graphic-properties draw:fill="solid" draw:fill-color="#c9ae83" draw:opacity="100.0%" draw:stroke="solid" svg:stroke-color="#c9ae83" draw:stroke-linejoin="miter" svg:stroke-opacity="100.0%" svg:stroke-width="0.26458332mm"/>
    </style:style>
    <style:style style:family="graphic" style:name="style-372">
      <style:graphic-properties draw:fill="solid" draw:fill-color="#6c736f" draw:opacity="100.0%" draw:stroke="solid" svg:stroke-color="#6c736f" draw:stroke-linejoin="miter" svg:stroke-opacity="100.0%" svg:stroke-width="0.26458332mm"/>
    </style:style>
    <style:style style:family="graphic" style:name="style-373">
      <style:graphic-properties draw:fill="solid" draw:fill-color="#999ea1" draw:opacity="100.0%" draw:stroke="solid" svg:stroke-color="#999ea1" draw:stroke-linejoin="miter" svg:stroke-opacity="100.0%" svg:stroke-width="0.26458332mm"/>
    </style:style>
    <style:style style:family="graphic" style:name="style-374">
      <style:graphic-properties draw:fill="solid" draw:fill-color="#0a0d10" draw:opacity="100.0%" draw:stroke="solid" svg:stroke-color="#0a0d10" draw:stroke-linejoin="miter" svg:stroke-opacity="100.0%" svg:stroke-width="0.26458332mm"/>
    </style:style>
    <style:style style:family="graphic" style:name="style-375">
      <style:graphic-properties draw:fill="solid" draw:fill-color="#a38f74" draw:opacity="100.0%" draw:stroke="solid" svg:stroke-color="#a38f74" draw:stroke-linejoin="miter" svg:stroke-opacity="100.0%" svg:stroke-width="0.26458332mm"/>
    </style:style>
    <style:style style:family="graphic" style:name="style-376">
      <style:graphic-properties draw:fill="solid" draw:fill-color="#1f1f20" draw:opacity="100.0%" draw:stroke="solid" svg:stroke-color="#1f1f20" draw:stroke-linejoin="miter" svg:stroke-opacity="100.0%" svg:stroke-width="0.26458332mm"/>
    </style:style>
    <style:style style:family="graphic" style:name="style-377">
      <style:graphic-properties draw:fill="solid" draw:fill-color="#860b0f" draw:opacity="100.0%" draw:stroke="solid" svg:stroke-color="#860b0f" draw:stroke-linejoin="miter" svg:stroke-opacity="100.0%" svg:stroke-width="0.26458332mm"/>
    </style:style>
    <style:style style:family="graphic" style:name="style-378">
      <style:graphic-properties draw:fill="solid" draw:fill-color="#b4aaa3" draw:opacity="100.0%" draw:stroke="solid" svg:stroke-color="#b4aaa3" draw:stroke-linejoin="miter" svg:stroke-opacity="100.0%" svg:stroke-width="0.26458332mm"/>
    </style:style>
    <style:style style:family="graphic" style:name="style-379">
      <style:graphic-properties draw:fill="solid" draw:fill-color="#6a7f86" draw:opacity="100.0%" draw:stroke="solid" svg:stroke-color="#6a7f86" draw:stroke-linejoin="miter" svg:stroke-opacity="100.0%" svg:stroke-width="0.26458332mm"/>
    </style:style>
    <style:style style:family="graphic" style:name="style-380">
      <style:graphic-properties draw:fill="solid" draw:fill-color="#c2bbaf" draw:opacity="100.0%" draw:stroke="solid" svg:stroke-color="#c2bbaf" draw:stroke-linejoin="miter" svg:stroke-opacity="100.0%" svg:stroke-width="0.26458332mm"/>
    </style:style>
    <style:style style:family="graphic" style:name="style-381">
      <style:graphic-properties draw:fill="solid" draw:fill-color="#8f8d8a" draw:opacity="100.0%" draw:stroke="solid" svg:stroke-color="#8f8d8a" draw:stroke-linejoin="miter" svg:stroke-opacity="100.0%" svg:stroke-width="0.26458332mm"/>
    </style:style>
    <style:style style:family="graphic" style:name="style-382">
      <style:graphic-properties draw:fill="solid" draw:fill-color="#603d25" draw:opacity="100.0%" draw:stroke="solid" svg:stroke-color="#603d25" draw:stroke-linejoin="miter" svg:stroke-opacity="100.0%" svg:stroke-width="0.26458332mm"/>
    </style:style>
    <style:style style:family="graphic" style:name="style-383">
      <style:graphic-properties draw:fill="solid" draw:fill-color="#515f6a" draw:opacity="100.0%" draw:stroke="solid" svg:stroke-color="#515f6a" draw:stroke-linejoin="miter" svg:stroke-opacity="100.0%" svg:stroke-width="0.26458332mm"/>
    </style:style>
    <style:style style:family="graphic" style:name="style-384">
      <style:graphic-properties draw:fill="solid" draw:fill-color="#594a3b" draw:opacity="100.0%" draw:stroke="solid" svg:stroke-color="#594a3b" draw:stroke-linejoin="miter" svg:stroke-opacity="100.0%" svg:stroke-width="0.26458332mm"/>
    </style:style>
    <style:style style:family="graphic" style:name="style-385">
      <style:graphic-properties draw:fill="solid" draw:fill-color="#8c8f92" draw:opacity="100.0%" draw:stroke="solid" svg:stroke-color="#8c8f92" draw:stroke-linejoin="miter" svg:stroke-opacity="100.0%" svg:stroke-width="0.26458332mm"/>
    </style:style>
    <style:style style:family="graphic" style:name="style-386">
      <style:graphic-properties draw:fill="solid" draw:fill-color="#d5ccc1" draw:opacity="100.0%" draw:stroke="solid" svg:stroke-color="#d5ccc1" draw:stroke-linejoin="miter" svg:stroke-opacity="100.0%" svg:stroke-width="0.26458332mm"/>
    </style:style>
    <style:style style:family="graphic" style:name="style-387">
      <style:graphic-properties draw:fill="solid" draw:fill-color="#90918a" draw:opacity="100.0%" draw:stroke="solid" svg:stroke-color="#90918a" draw:stroke-linejoin="miter" svg:stroke-opacity="100.0%" svg:stroke-width="0.26458332mm"/>
    </style:style>
    <style:style style:family="graphic" style:name="style-388">
      <style:graphic-properties draw:fill="solid" draw:fill-color="#727d88" draw:opacity="100.0%" draw:stroke="solid" svg:stroke-color="#727d88" draw:stroke-linejoin="miter" svg:stroke-opacity="100.0%" svg:stroke-width="0.26458332mm"/>
    </style:style>
    <style:style style:family="graphic" style:name="style-389">
      <style:graphic-properties draw:fill="solid" draw:fill-color="#89816d" draw:opacity="100.0%" draw:stroke="solid" svg:stroke-color="#89816d" draw:stroke-linejoin="miter" svg:stroke-opacity="100.0%" svg:stroke-width="0.26458332mm"/>
    </style:style>
    <style:style style:family="graphic" style:name="style-390">
      <style:graphic-properties draw:fill="solid" draw:fill-color="#4e4a3a" draw:opacity="100.0%" draw:stroke="solid" svg:stroke-color="#4e4a3a" draw:stroke-linejoin="miter" svg:stroke-opacity="100.0%" svg:stroke-width="0.26458332mm"/>
    </style:style>
    <style:style style:family="graphic" style:name="style-391">
      <style:graphic-properties draw:fill="solid" draw:fill-color="#8d795c" draw:opacity="100.0%" draw:stroke="solid" svg:stroke-color="#8d795c" draw:stroke-linejoin="miter" svg:stroke-opacity="100.0%" svg:stroke-width="0.26458332mm"/>
    </style:style>
    <style:style style:family="graphic" style:name="style-392">
      <style:graphic-properties draw:fill="solid" draw:fill-color="#754936" draw:opacity="100.0%" draw:stroke="solid" svg:stroke-color="#754936" draw:stroke-linejoin="miter" svg:stroke-opacity="100.0%" svg:stroke-width="0.26458332mm"/>
    </style:style>
    <style:style style:family="graphic" style:name="style-393">
      <style:graphic-properties draw:fill="solid" draw:fill-color="#867453" draw:opacity="100.0%" draw:stroke="solid" svg:stroke-color="#867453" draw:stroke-linejoin="miter" svg:stroke-opacity="100.0%" svg:stroke-width="0.26458332mm"/>
    </style:style>
    <style:style style:family="graphic" style:name="style-394">
      <style:graphic-properties draw:fill="solid" draw:fill-color="#616158" draw:opacity="100.0%" draw:stroke="solid" svg:stroke-color="#616158" draw:stroke-linejoin="miter" svg:stroke-opacity="100.0%" svg:stroke-width="0.26458332mm"/>
    </style:style>
    <style:style style:family="graphic" style:name="style-395">
      <style:graphic-properties draw:fill="solid" draw:fill-color="#eee9de" draw:opacity="100.0%" draw:stroke="solid" svg:stroke-color="#eee9de" draw:stroke-linejoin="miter" svg:stroke-opacity="100.0%" svg:stroke-width="0.26458332mm"/>
    </style:style>
    <style:style style:family="graphic" style:name="style-396">
      <style:graphic-properties draw:fill="solid" draw:fill-color="#cbbaa0" draw:opacity="100.0%" draw:stroke="solid" svg:stroke-color="#cbbaa0" draw:stroke-linejoin="miter" svg:stroke-opacity="100.0%" svg:stroke-width="0.26458332mm"/>
    </style:style>
    <style:style style:family="graphic" style:name="style-397">
      <style:graphic-properties draw:fill="solid" draw:fill-color="#999686" draw:opacity="100.0%" draw:stroke="solid" svg:stroke-color="#999686" draw:stroke-linejoin="miter" svg:stroke-opacity="100.0%" svg:stroke-width="0.26458332mm"/>
    </style:style>
    <style:style style:family="graphic" style:name="style-398">
      <style:graphic-properties draw:fill="solid" draw:fill-color="#947652" draw:opacity="100.0%" draw:stroke="solid" svg:stroke-color="#947652" draw:stroke-linejoin="miter" svg:stroke-opacity="100.0%" svg:stroke-width="0.26458332mm"/>
    </style:style>
    <style:style style:family="graphic" style:name="style-399">
      <style:graphic-properties draw:fill="solid" draw:fill-color="#9b9282" draw:opacity="100.0%" draw:stroke="solid" svg:stroke-color="#9b9282" draw:stroke-linejoin="miter" svg:stroke-opacity="100.0%" svg:stroke-width="0.26458332mm"/>
    </style:style>
    <style:style style:family="graphic" style:name="style-400">
      <style:graphic-properties draw:fill="solid" draw:fill-color="#512f1b" draw:opacity="100.0%" draw:stroke="solid" svg:stroke-color="#512f1b" draw:stroke-linejoin="miter" svg:stroke-opacity="100.0%" svg:stroke-width="0.26458332mm"/>
    </style:style>
    <style:style style:family="graphic" style:name="style-401">
      <style:graphic-properties draw:fill="solid" draw:fill-color="#9d9a90" draw:opacity="100.0%" draw:stroke="solid" svg:stroke-color="#9d9a90" draw:stroke-linejoin="miter" svg:stroke-opacity="100.0%" svg:stroke-width="0.26458332mm"/>
    </style:style>
    <style:style style:family="graphic" style:name="style-402">
      <style:graphic-properties draw:fill="solid" draw:fill-color="#362a1a" draw:opacity="100.0%" draw:stroke="solid" svg:stroke-color="#362a1a" draw:stroke-linejoin="miter" svg:stroke-opacity="100.0%" svg:stroke-width="0.26458332mm"/>
    </style:style>
    <style:style style:family="graphic" style:name="style-403">
      <style:graphic-properties draw:fill="solid" draw:fill-color="#554731" draw:opacity="100.0%" draw:stroke="solid" svg:stroke-color="#554731" draw:stroke-linejoin="miter" svg:stroke-opacity="100.0%" svg:stroke-width="0.26458332mm"/>
    </style:style>
    <style:style style:family="graphic" style:name="style-404">
      <style:graphic-properties draw:fill="solid" draw:fill-color="#c7bdb1" draw:opacity="100.0%" draw:stroke="solid" svg:stroke-color="#c7bdb1" draw:stroke-linejoin="miter" svg:stroke-opacity="100.0%" svg:stroke-width="0.26458332mm"/>
    </style:style>
    <style:style style:family="graphic" style:name="style-405">
      <style:graphic-properties draw:fill="solid" draw:fill-color="#dfd4c5" draw:opacity="100.0%" draw:stroke="solid" svg:stroke-color="#dfd4c5" draw:stroke-linejoin="miter" svg:stroke-opacity="100.0%" svg:stroke-width="0.26458332mm"/>
    </style:style>
    <style:style style:family="graphic" style:name="style-406">
      <style:graphic-properties draw:fill="solid" draw:fill-color="#81888f" draw:opacity="100.0%" draw:stroke="solid" svg:stroke-color="#81888f" draw:stroke-linejoin="miter" svg:stroke-opacity="100.0%" svg:stroke-width="0.26458332mm"/>
    </style:style>
    <style:style style:family="graphic" style:name="style-407">
      <style:graphic-properties draw:fill="solid" draw:fill-color="#8a827c" draw:opacity="100.0%" draw:stroke="solid" svg:stroke-color="#8a827c" draw:stroke-linejoin="miter" svg:stroke-opacity="100.0%" svg:stroke-width="0.26458332mm"/>
    </style:style>
    <style:style style:family="graphic" style:name="style-408">
      <style:graphic-properties draw:fill="solid" draw:fill-color="#9c6647" draw:opacity="100.0%" draw:stroke="solid" svg:stroke-color="#9c6647" draw:stroke-linejoin="miter" svg:stroke-opacity="100.0%" svg:stroke-width="0.26458332mm"/>
    </style:style>
    <style:style style:family="graphic" style:name="style-409">
      <style:graphic-properties draw:fill="solid" draw:fill-color="#675235" draw:opacity="100.0%" draw:stroke="solid" svg:stroke-color="#675235" draw:stroke-linejoin="miter" svg:stroke-opacity="100.0%" svg:stroke-width="0.26458332mm"/>
    </style:style>
    <style:style style:family="graphic" style:name="style-410">
      <style:graphic-properties draw:fill="solid" draw:fill-color="#8c877b" draw:opacity="100.0%" draw:stroke="solid" svg:stroke-color="#8c877b" draw:stroke-linejoin="miter" svg:stroke-opacity="100.0%" svg:stroke-width="0.26458332mm"/>
    </style:style>
    <style:style style:family="graphic" style:name="style-411">
      <style:graphic-properties draw:fill="solid" draw:fill-color="#e2bfa4" draw:opacity="100.0%" draw:stroke="solid" svg:stroke-color="#e2bfa4" draw:stroke-linejoin="miter" svg:stroke-opacity="100.0%" svg:stroke-width="0.26458332mm"/>
    </style:style>
    <style:style style:family="graphic" style:name="style-412">
      <style:graphic-properties draw:fill="solid" draw:fill-color="#e2ccac" draw:opacity="100.0%" draw:stroke="solid" svg:stroke-color="#e2ccac" draw:stroke-linejoin="miter" svg:stroke-opacity="100.0%" svg:stroke-width="0.26458332mm"/>
    </style:style>
    <style:style style:family="graphic" style:name="style-413">
      <style:graphic-properties draw:fill="solid" draw:fill-color="#151e26" draw:opacity="100.0%" draw:stroke="solid" svg:stroke-color="#151e26" draw:stroke-linejoin="miter" svg:stroke-opacity="100.0%" svg:stroke-width="0.26458332mm"/>
    </style:style>
    <style:style style:family="graphic" style:name="style-414">
      <style:graphic-properties draw:fill="solid" draw:fill-color="#151f27" draw:opacity="100.0%" draw:stroke="solid" svg:stroke-color="#151f27" draw:stroke-linejoin="miter" svg:stroke-opacity="100.0%" svg:stroke-width="0.26458332mm"/>
    </style:style>
    <style:style style:family="graphic" style:name="style-415">
      <style:graphic-properties draw:fill="solid" draw:fill-color="#cdc6bd" draw:opacity="100.0%" draw:stroke="solid" svg:stroke-color="#cdc6bd" draw:stroke-linejoin="miter" svg:stroke-opacity="100.0%" svg:stroke-width="0.26458332mm"/>
    </style:style>
    <style:style style:family="graphic" style:name="style-416">
      <style:graphic-properties draw:fill="solid" draw:fill-color="#14171a" draw:opacity="100.0%" draw:stroke="solid" svg:stroke-color="#14171a" draw:stroke-linejoin="miter" svg:stroke-opacity="100.0%" svg:stroke-width="0.26458332mm"/>
    </style:style>
    <style:style style:family="graphic" style:name="style-417">
      <style:graphic-properties draw:fill="solid" draw:fill-color="#3e3121" draw:opacity="100.0%" draw:stroke="solid" svg:stroke-color="#3e3121" draw:stroke-linejoin="miter" svg:stroke-opacity="100.0%" svg:stroke-width="0.26458332mm"/>
    </style:style>
    <style:style style:family="graphic" style:name="style-418">
      <style:graphic-properties draw:fill="solid" draw:fill-color="#272726" draw:opacity="100.0%" draw:stroke="solid" svg:stroke-color="#272726" draw:stroke-linejoin="miter" svg:stroke-opacity="100.0%" svg:stroke-width="0.26458332mm"/>
    </style:style>
    <style:style style:family="graphic" style:name="style-419">
      <style:graphic-properties draw:fill="solid" draw:fill-color="#2a2825" draw:opacity="100.0%" draw:stroke="solid" svg:stroke-color="#2a2825" draw:stroke-linejoin="miter" svg:stroke-opacity="100.0%" svg:stroke-width="0.26458332mm"/>
    </style:style>
    <style:style style:family="graphic" style:name="style-420">
      <style:graphic-properties draw:fill="solid" draw:fill-color="#f9f4ec" draw:opacity="100.0%" draw:stroke="solid" svg:stroke-color="#f9f4ec" draw:stroke-linejoin="miter" svg:stroke-opacity="100.0%" svg:stroke-width="0.26458332mm"/>
    </style:style>
    <style:style style:family="graphic" style:name="style-421">
      <style:graphic-properties draw:fill="solid" draw:fill-color="#6f757c" draw:opacity="100.0%" draw:stroke="solid" svg:stroke-color="#6f757c" draw:stroke-linejoin="miter" svg:stroke-opacity="100.0%" svg:stroke-width="0.26458332mm"/>
    </style:style>
    <style:style style:family="graphic" style:name="style-422">
      <style:graphic-properties draw:fill="solid" draw:fill-color="#a88863" draw:opacity="100.0%" draw:stroke="solid" svg:stroke-color="#a88863" draw:stroke-linejoin="miter" svg:stroke-opacity="100.0%" svg:stroke-width="0.26458332mm"/>
    </style:style>
    <style:style style:family="graphic" style:name="style-423">
      <style:graphic-properties draw:fill="solid" draw:fill-color="#93979b" draw:opacity="100.0%" draw:stroke="solid" svg:stroke-color="#93979b" draw:stroke-linejoin="miter" svg:stroke-opacity="100.0%" svg:stroke-width="0.26458332mm"/>
    </style:style>
    <style:style style:family="graphic" style:name="style-424">
      <style:graphic-properties draw:fill="solid" draw:fill-color="#827660" draw:opacity="100.0%" draw:stroke="solid" svg:stroke-color="#827660" draw:stroke-linejoin="miter" svg:stroke-opacity="100.0%" svg:stroke-width="0.26458332mm"/>
    </style:style>
    <style:style style:family="graphic" style:name="style-425">
      <style:graphic-properties draw:fill="solid" draw:fill-color="#7b838c" draw:opacity="100.0%" draw:stroke="solid" svg:stroke-color="#7b838c" draw:stroke-linejoin="miter" svg:stroke-opacity="100.0%" svg:stroke-width="0.26458332mm"/>
    </style:style>
    <style:style style:family="graphic" style:name="style-426">
      <style:graphic-properties draw:fill="solid" draw:fill-color="#e4c595" draw:opacity="100.0%" draw:stroke="solid" svg:stroke-color="#e4c595" draw:stroke-linejoin="miter" svg:stroke-opacity="100.0%" svg:stroke-width="0.26458332mm"/>
    </style:style>
    <style:style style:family="graphic" style:name="style-427">
      <style:graphic-properties draw:fill="solid" draw:fill-color="#7b6f58" draw:opacity="100.0%" draw:stroke="solid" svg:stroke-color="#7b6f58" draw:stroke-linejoin="miter" svg:stroke-opacity="100.0%" svg:stroke-width="0.26458332mm"/>
    </style:style>
    <style:style style:family="graphic" style:name="style-428">
      <style:graphic-properties draw:fill="solid" draw:fill-color="#f0dab5" draw:opacity="100.0%" draw:stroke="solid" svg:stroke-color="#f0dab5" draw:stroke-linejoin="miter" svg:stroke-opacity="100.0%" svg:stroke-width="0.26458332mm"/>
    </style:style>
    <style:style style:family="graphic" style:name="style-429">
      <style:graphic-properties draw:fill="solid" draw:fill-color="#807052" draw:opacity="100.0%" draw:stroke="solid" svg:stroke-color="#807052" draw:stroke-linejoin="miter" svg:stroke-opacity="100.0%" svg:stroke-width="0.26458332mm"/>
    </style:style>
    <style:style style:family="graphic" style:name="style-430">
      <style:graphic-properties draw:fill="solid" draw:fill-color="#a0a5a8" draw:opacity="100.0%" draw:stroke="solid" svg:stroke-color="#a0a5a8" draw:stroke-linejoin="miter" svg:stroke-opacity="100.0%" svg:stroke-width="0.26458332mm"/>
    </style:style>
    <style:style style:family="graphic" style:name="style-431">
      <style:graphic-properties draw:fill="solid" draw:fill-color="#5b0e12" draw:opacity="100.0%" draw:stroke="solid" svg:stroke-color="#5b0e12" draw:stroke-linejoin="miter" svg:stroke-opacity="100.0%" svg:stroke-width="0.26458332mm"/>
    </style:style>
    <style:style style:family="graphic" style:name="style-432">
      <style:graphic-properties draw:fill="solid" draw:fill-color="#c3b297" draw:opacity="100.0%" draw:stroke="solid" svg:stroke-color="#c3b297" draw:stroke-linejoin="miter" svg:stroke-opacity="100.0%" svg:stroke-width="0.26458332mm"/>
    </style:style>
    <style:style style:family="graphic" style:name="style-433">
      <style:graphic-properties draw:fill="solid" draw:fill-color="#626972" draw:opacity="100.0%" draw:stroke="solid" svg:stroke-color="#626972" draw:stroke-linejoin="miter" svg:stroke-opacity="100.0%" svg:stroke-width="0.26458332mm"/>
    </style:style>
    <style:style style:family="graphic" style:name="style-434">
      <style:graphic-properties draw:fill="solid" draw:fill-color="#e8d2b1" draw:opacity="100.0%" draw:stroke="solid" svg:stroke-color="#e8d2b1" draw:stroke-linejoin="miter" svg:stroke-opacity="100.0%" svg:stroke-width="0.26458332mm"/>
    </style:style>
    <style:style style:family="graphic" style:name="style-435">
      <style:graphic-properties draw:fill="solid" draw:fill-color="#8d9297" draw:opacity="100.0%" draw:stroke="solid" svg:stroke-color="#8d9297" draw:stroke-linejoin="miter" svg:stroke-opacity="100.0%" svg:stroke-width="0.26458332mm"/>
    </style:style>
    <style:style style:family="graphic" style:name="style-436">
      <style:graphic-properties draw:fill="solid" draw:fill-color="#6e7470" draw:opacity="100.0%" draw:stroke="solid" svg:stroke-color="#6e7470" draw:stroke-linejoin="miter" svg:stroke-opacity="100.0%" svg:stroke-width="0.26458332mm"/>
    </style:style>
    <style:style style:family="graphic" style:name="style-437">
      <style:graphic-properties draw:fill="solid" draw:fill-color="#877c6a" draw:opacity="100.0%" draw:stroke="solid" svg:stroke-color="#877c6a" draw:stroke-linejoin="miter" svg:stroke-opacity="100.0%" svg:stroke-width="0.26458332mm"/>
    </style:style>
    <style:style style:family="graphic" style:name="style-438">
      <style:graphic-properties draw:fill="solid" draw:fill-color="#6f8293" draw:opacity="100.0%" draw:stroke="solid" svg:stroke-color="#6f8293" draw:stroke-linejoin="miter" svg:stroke-opacity="100.0%" svg:stroke-width="0.26458332mm"/>
    </style:style>
    <style:style style:family="graphic" style:name="style-439">
      <style:graphic-properties draw:fill="solid" draw:fill-color="#f2ece5" draw:opacity="100.0%" draw:stroke="solid" svg:stroke-color="#f2ece5" draw:stroke-linejoin="miter" svg:stroke-opacity="100.0%" svg:stroke-width="0.26458332mm"/>
    </style:style>
    <style:style style:family="graphic" style:name="style-440">
      <style:graphic-properties draw:fill="solid" draw:fill-color="#201e1e" draw:opacity="100.0%" draw:stroke="solid" svg:stroke-color="#201e1e" draw:stroke-linejoin="miter" svg:stroke-opacity="100.0%" svg:stroke-width="0.26458332mm"/>
    </style:style>
    <style:style style:family="graphic" style:name="style-441">
      <style:graphic-properties draw:fill="solid" draw:fill-color="#6c5b40" draw:opacity="100.0%" draw:stroke="solid" svg:stroke-color="#6c5b40" draw:stroke-linejoin="miter" svg:stroke-opacity="100.0%" svg:stroke-width="0.26458332mm"/>
    </style:style>
    <style:style style:family="graphic" style:name="style-442">
      <style:graphic-properties draw:fill="solid" draw:fill-color="#be9b8c" draw:opacity="100.0%" draw:stroke="solid" svg:stroke-color="#be9b8c" draw:stroke-linejoin="miter" svg:stroke-opacity="100.0%" svg:stroke-width="0.26458332mm"/>
    </style:style>
    <style:style style:family="graphic" style:name="style-443">
      <style:graphic-properties draw:fill="solid" draw:fill-color="#b0a99f" draw:opacity="100.0%" draw:stroke="solid" svg:stroke-color="#b0a99f" draw:stroke-linejoin="miter" svg:stroke-opacity="100.0%" svg:stroke-width="0.26458332mm"/>
    </style:style>
    <style:style style:family="graphic" style:name="style-444">
      <style:graphic-properties draw:fill="solid" draw:fill-color="#493a27" draw:opacity="100.0%" draw:stroke="solid" svg:stroke-color="#493a27" draw:stroke-linejoin="miter" svg:stroke-opacity="100.0%" svg:stroke-width="0.26458332mm"/>
    </style:style>
    <style:style style:family="graphic" style:name="style-445">
      <style:graphic-properties draw:fill="solid" draw:fill-color="#c1b298" draw:opacity="100.0%" draw:stroke="solid" svg:stroke-color="#c1b298" draw:stroke-linejoin="miter" svg:stroke-opacity="100.0%" svg:stroke-width="0.26458332mm"/>
    </style:style>
    <style:style style:family="graphic" style:name="style-446">
      <style:graphic-properties draw:fill="solid" draw:fill-color="#29231e" draw:opacity="100.0%" draw:stroke="solid" svg:stroke-color="#29231e" draw:stroke-linejoin="miter" svg:stroke-opacity="100.0%" svg:stroke-width="0.26458332mm"/>
    </style:style>
    <style:style style:family="graphic" style:name="style-447">
      <style:graphic-properties draw:fill="solid" draw:fill-color="#1e0f12" draw:opacity="100.0%" draw:stroke="solid" svg:stroke-color="#1e0f12" draw:stroke-linejoin="miter" svg:stroke-opacity="100.0%" svg:stroke-width="0.26458332mm"/>
    </style:style>
    <style:style style:family="graphic" style:name="style-448">
      <style:graphic-properties draw:fill="solid" draw:fill-color="#c5ae8f" draw:opacity="100.0%" draw:stroke="solid" svg:stroke-color="#c5ae8f" draw:stroke-linejoin="miter" svg:stroke-opacity="100.0%" svg:stroke-width="0.26458332mm"/>
    </style:style>
    <style:style style:family="graphic" style:name="style-449">
      <style:graphic-properties draw:fill="solid" draw:fill-color="#6c6e67" draw:opacity="100.0%" draw:stroke="solid" svg:stroke-color="#6c6e67" draw:stroke-linejoin="miter" svg:stroke-opacity="100.0%" svg:stroke-width="0.26458332mm"/>
    </style:style>
    <style:style style:family="graphic" style:name="style-450">
      <style:graphic-properties draw:fill="solid" draw:fill-color="#dcd1bb" draw:opacity="100.0%" draw:stroke="solid" svg:stroke-color="#dcd1bb" draw:stroke-linejoin="miter" svg:stroke-opacity="100.0%" svg:stroke-width="0.26458332mm"/>
    </style:style>
    <style:style style:family="graphic" style:name="style-451">
      <style:graphic-properties draw:fill="solid" draw:fill-color="#69757f" draw:opacity="100.0%" draw:stroke="solid" svg:stroke-color="#69757f" draw:stroke-linejoin="miter" svg:stroke-opacity="100.0%" svg:stroke-width="0.26458332mm"/>
    </style:style>
    <style:style style:family="graphic" style:name="style-452">
      <style:graphic-properties draw:fill="solid" draw:fill-color="#575d56" draw:opacity="100.0%" draw:stroke="solid" svg:stroke-color="#575d56" draw:stroke-linejoin="miter" svg:stroke-opacity="100.0%" svg:stroke-width="0.26458332mm"/>
    </style:style>
    <style:style style:family="graphic" style:name="style-453">
      <style:graphic-properties draw:fill="solid" draw:fill-color="#2e3131" draw:opacity="100.0%" draw:stroke="solid" svg:stroke-color="#2e3131" draw:stroke-linejoin="miter" svg:stroke-opacity="100.0%" svg:stroke-width="0.26458332mm"/>
    </style:style>
    <style:style style:family="graphic" style:name="style-454">
      <style:graphic-properties draw:fill="solid" draw:fill-color="#9f9985" draw:opacity="100.0%" draw:stroke="solid" svg:stroke-color="#9f9985" draw:stroke-linejoin="miter" svg:stroke-opacity="100.0%" svg:stroke-width="0.26458332mm"/>
    </style:style>
    <style:style style:family="graphic" style:name="style-455">
      <style:graphic-properties draw:fill="solid" draw:fill-color="#55646c" draw:opacity="100.0%" draw:stroke="solid" svg:stroke-color="#55646c" draw:stroke-linejoin="miter" svg:stroke-opacity="100.0%" svg:stroke-width="0.26458332mm"/>
    </style:style>
    <style:style style:family="graphic" style:name="style-456">
      <style:graphic-properties draw:fill="solid" draw:fill-color="#c9c0b5" draw:opacity="100.0%" draw:stroke="solid" svg:stroke-color="#c9c0b5" draw:stroke-linejoin="miter" svg:stroke-opacity="100.0%" svg:stroke-width="0.26458332mm"/>
    </style:style>
    <style:style style:family="graphic" style:name="style-457">
      <style:graphic-properties draw:fill="solid" draw:fill-color="#5b201f" draw:opacity="100.0%" draw:stroke="solid" svg:stroke-color="#5b201f" draw:stroke-linejoin="miter" svg:stroke-opacity="100.0%" svg:stroke-width="0.26458332mm"/>
    </style:style>
    <style:style style:family="graphic" style:name="style-458">
      <style:graphic-properties draw:fill="solid" draw:fill-color="#625d4d" draw:opacity="100.0%" draw:stroke="solid" svg:stroke-color="#625d4d" draw:stroke-linejoin="miter" svg:stroke-opacity="100.0%" svg:stroke-width="0.26458332mm"/>
    </style:style>
    <style:style style:family="graphic" style:name="style-459">
      <style:graphic-properties draw:fill="solid" draw:fill-color="#6d4e31" draw:opacity="100.0%" draw:stroke="solid" svg:stroke-color="#6d4e31" draw:stroke-linejoin="miter" svg:stroke-opacity="100.0%" svg:stroke-width="0.26458332mm"/>
    </style:style>
    <style:style style:family="graphic" style:name="style-460">
      <style:graphic-properties draw:fill="solid" draw:fill-color="#ddc9b4" draw:opacity="100.0%" draw:stroke="solid" svg:stroke-color="#ddc9b4" draw:stroke-linejoin="miter" svg:stroke-opacity="100.0%" svg:stroke-width="0.26458332mm"/>
    </style:style>
    <style:style style:family="graphic" style:name="style-461">
      <style:graphic-properties draw:fill="solid" draw:fill-color="#a28553" draw:opacity="100.0%" draw:stroke="solid" svg:stroke-color="#a28553" draw:stroke-linejoin="miter" svg:stroke-opacity="100.0%" svg:stroke-width="0.26458332mm"/>
    </style:style>
    <style:style style:family="graphic" style:name="style-462">
      <style:graphic-properties draw:fill="solid" draw:fill-color="#564d3f" draw:opacity="100.0%" draw:stroke="solid" svg:stroke-color="#564d3f" draw:stroke-linejoin="miter" svg:stroke-opacity="100.0%" svg:stroke-width="0.26458332mm"/>
    </style:style>
    <style:style style:family="graphic" style:name="style-463">
      <style:graphic-properties draw:fill="solid" draw:fill-color="#959495" draw:opacity="100.0%" draw:stroke="solid" svg:stroke-color="#959495" draw:stroke-linejoin="miter" svg:stroke-opacity="100.0%" svg:stroke-width="0.26458332mm"/>
    </style:style>
    <style:style style:family="graphic" style:name="style-464">
      <style:graphic-properties draw:fill="solid" draw:fill-color="#855d33" draw:opacity="100.0%" draw:stroke="solid" svg:stroke-color="#855d33" draw:stroke-linejoin="miter" svg:stroke-opacity="100.0%" svg:stroke-width="0.26458332mm"/>
    </style:style>
    <style:style style:family="graphic" style:name="style-465">
      <style:graphic-properties draw:fill="solid" draw:fill-color="#2d2519" draw:opacity="100.0%" draw:stroke="solid" svg:stroke-color="#2d2519" draw:stroke-linejoin="miter" svg:stroke-opacity="100.0%" svg:stroke-width="0.26458332mm"/>
    </style:style>
    <style:style style:family="graphic" style:name="style-466">
      <style:graphic-properties draw:fill="solid" draw:fill-color="#baa27c" draw:opacity="100.0%" draw:stroke="solid" svg:stroke-color="#baa27c" draw:stroke-linejoin="miter" svg:stroke-opacity="100.0%" svg:stroke-width="0.26458332mm"/>
    </style:style>
    <style:style style:family="graphic" style:name="style-467">
      <style:graphic-properties draw:fill="solid" draw:fill-color="#727369" draw:opacity="100.0%" draw:stroke="solid" svg:stroke-color="#727369" draw:stroke-linejoin="miter" svg:stroke-opacity="100.0%" svg:stroke-width="0.26458332mm"/>
    </style:style>
    <style:style style:family="graphic" style:name="style-468">
      <style:graphic-properties draw:fill="solid" draw:fill-color="#5b6666" draw:opacity="100.0%" draw:stroke="solid" svg:stroke-color="#5b6666" draw:stroke-linejoin="miter" svg:stroke-opacity="100.0%" svg:stroke-width="0.26458332mm"/>
    </style:style>
    <style:style style:family="graphic" style:name="style-469">
      <style:graphic-properties draw:fill="solid" draw:fill-color="#656e76" draw:opacity="100.0%" draw:stroke="solid" svg:stroke-color="#656e76" draw:stroke-linejoin="miter" svg:stroke-opacity="100.0%" svg:stroke-width="0.26458332mm"/>
    </style:style>
    <style:style style:family="graphic" style:name="style-470">
      <style:graphic-properties draw:fill="solid" draw:fill-color="#5f6669" draw:opacity="100.0%" draw:stroke="solid" svg:stroke-color="#5f6669" draw:stroke-linejoin="miter" svg:stroke-opacity="100.0%" svg:stroke-width="0.26458332mm"/>
    </style:style>
    <style:style style:family="graphic" style:name="style-471">
      <style:graphic-properties draw:fill="solid" draw:fill-color="#948a74" draw:opacity="100.0%" draw:stroke="solid" svg:stroke-color="#948a74" draw:stroke-linejoin="miter" svg:stroke-opacity="100.0%" svg:stroke-width="0.26458332mm"/>
    </style:style>
    <style:style style:family="graphic" style:name="style-472">
      <style:graphic-properties draw:fill="solid" draw:fill-color="#a68256" draw:opacity="100.0%" draw:stroke="solid" svg:stroke-color="#a68256" draw:stroke-linejoin="miter" svg:stroke-opacity="100.0%" svg:stroke-width="0.26458332mm"/>
    </style:style>
    <style:style style:family="graphic" style:name="style-473">
      <style:graphic-properties draw:fill="solid" draw:fill-color="#57615d" draw:opacity="100.0%" draw:stroke="solid" svg:stroke-color="#57615d" draw:stroke-linejoin="miter" svg:stroke-opacity="100.0%" svg:stroke-width="0.26458332mm"/>
    </style:style>
    <style:style style:family="graphic" style:name="style-474">
      <style:graphic-properties draw:fill="solid" draw:fill-color="#25282d" draw:opacity="100.0%" draw:stroke="solid" svg:stroke-color="#25282d" draw:stroke-linejoin="miter" svg:stroke-opacity="100.0%" svg:stroke-width="0.26458332mm"/>
    </style:style>
    <style:style style:family="graphic" style:name="style-475">
      <style:graphic-properties draw:fill="solid" draw:fill-color="#6c6656" draw:opacity="100.0%" draw:stroke="solid" svg:stroke-color="#6c6656" draw:stroke-linejoin="miter" svg:stroke-opacity="100.0%" svg:stroke-width="0.26458332mm"/>
    </style:style>
    <style:style style:family="graphic" style:name="style-476">
      <style:graphic-properties draw:fill="solid" draw:fill-color="#535449" draw:opacity="100.0%" draw:stroke="solid" svg:stroke-color="#535449" draw:stroke-linejoin="miter" svg:stroke-opacity="100.0%" svg:stroke-width="0.26458332mm"/>
    </style:style>
    <style:style style:family="graphic" style:name="style-477">
      <style:graphic-properties draw:fill="solid" draw:fill-color="#cec1ae" draw:opacity="100.0%" draw:stroke="solid" svg:stroke-color="#cec1ae" draw:stroke-linejoin="miter" svg:stroke-opacity="100.0%" svg:stroke-width="0.26458332mm"/>
    </style:style>
    <style:style style:family="graphic" style:name="style-478">
      <style:graphic-properties draw:fill="solid" draw:fill-color="#c7baa5" draw:opacity="100.0%" draw:stroke="solid" svg:stroke-color="#c7baa5" draw:stroke-linejoin="miter" svg:stroke-opacity="100.0%" svg:stroke-width="0.26458332mm"/>
    </style:style>
    <style:style style:family="graphic" style:name="style-479">
      <style:graphic-properties draw:fill="solid" draw:fill-color="#c5b8ab" draw:opacity="100.0%" draw:stroke="solid" svg:stroke-color="#c5b8ab" draw:stroke-linejoin="miter" svg:stroke-opacity="100.0%" svg:stroke-width="0.26458332mm"/>
    </style:style>
    <style:style style:family="graphic" style:name="style-480">
      <style:graphic-properties draw:fill="solid" draw:fill-color="#d9b985" draw:opacity="100.0%" draw:stroke="solid" svg:stroke-color="#d9b985" draw:stroke-linejoin="miter" svg:stroke-opacity="100.0%" svg:stroke-width="0.26458332mm"/>
    </style:style>
    <style:style style:family="graphic" style:name="style-481">
      <style:graphic-properties draw:fill="solid" draw:fill-color="#273340" draw:opacity="100.0%" draw:stroke="solid" svg:stroke-color="#273340" draw:stroke-linejoin="miter" svg:stroke-opacity="100.0%" svg:stroke-width="0.26458332mm"/>
    </style:style>
    <style:style style:family="graphic" style:name="style-482">
      <style:graphic-properties draw:fill="solid" draw:fill-color="#685033" draw:opacity="100.0%" draw:stroke="solid" svg:stroke-color="#68503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2.916664 L 0.0 0.0 L 264.5833 26.458332 Q 502.7083 26.458332 529.1666 52.916664 L 582.0833 52.916664 L 793.74994 79.37499 Q 978.95825 132.29166 1005.4166 132.29166 L 1005.4166 132.29166 L 1005.4166 132.29166 Q 1005.4166 132.29166 873.12494 185.20833 L 740.8333 238.12498 L 714.37494 238.12498 L 687.9166 238.12498 L 661.4583 264.5833 L 634.99994 264.5833 L 529.1666 264.5833 Q 449.79166 238.12498 264.5833 238.12498 L 105.83333 185.20833 L 105.83333 185.20833 L 105.83333 185.20833 L 105.83333 185.20833 L 105.83333 158.74998 L 79.37499 158.74998 Q 79.37499 132.29166 26.458332 132.29166 Q -26.458332 105.83333 0.0 52.916664 z" svg:height="2.6458333mm" draw:style-name="style-2" svg:viewBox="0.0 0.0 1005.4166 264.5833" svg:width="10.054166mm" svg:x="117.47499mm" svg:y="73.28958mm"/>
          <draw:path svg:d="M 1375.8333 0.0 L 1402.2916 0.0 L 1428.7499 26.458332 Q 1428.7499 52.916664 1428.7499 26.458332 Q 1428.7499 26.458332 1455.2083 26.458332 L 1455.2083 26.458332 L 1481.6666 79.37499 Q 1534.5833 158.74998 1534.5833 185.20833 Q 1561.0416 238.12498 1587.4999 238.12498 Q 1613.9583 238.12498 1613.9583 264.5833 Q 1613.9583 291.04166 1587.4999 291.04166 Q 1561.0416 291.04166 1587.4999 317.49997 Q 1587.4999 370.41666 1613.9583 370.41666 L 1640.4166 370.41666 L 1640.4166 423.3333 Q 1640.4166 449.79166 1640.4166 476.24997 L 1640.4166 476.24997 L 1587.4999 476.24997 Q 1508.1249 476.24997 1455.2083 502.7083 Q 1402.2916 529.1666 1375.8333 555.625 Q 1375.8333 582.0833 1296.4583 608.5416 Q 1217.0833 634.99994 1058.3333 661.4583 Q 873.12494 661.4583 873.12494 634.99994 Q 846.6666 608.5416 846.6666 634.99994 Q 846.6666 661.4583 767.2916 687.9166 Q 687.9166 687.9166 582.0833 687.9166 Q 449.79166 634.99994 370.41666 634.99994 Q 317.49997 634.99994 317.49997 608.5416 Q 317.49997 582.0833 185.20833 529.1666 L 52.916664 502.7083 L 52.916664 476.24997 Q 52.916664 476.24997 26.458332 423.3333 L 0.0 370.41666 L 0.0 370.41666 Q 0.0 370.41666 0.0 317.49997 Q 52.916664 238.12498 79.37499 211.66666 Q 132.29166 211.66666 105.83333 185.20833 Q 105.83333 158.74998 105.83333 105.83333 L 105.83333 105.83333 L 52.916664 79.37499 Q 0.0 52.916664 0.0 26.458332 L 26.458332 0.0 L 185.20833 0.0 Q 343.9583 0.0 687.9166 0.0 Q 1005.4166 26.458332 1005.4166 52.916664 Q 1005.4166 79.37499 1111.25 52.916664 Q 1190.6249 26.458332 1217.0833 79.37499 Q 1217.0833 158.74998 1243.5416 158.74998 Q 1269.9999 158.74998 1296.4583 79.37499 Q 1322.9166 0.0 1375.8333 0.0 z M 1322.9166 105.83333 Q 1322.9166 105.83333 1349.3749 105.83333 L 1349.3749 105.83333 L 1322.9166 105.83333 Q 1322.9166 105.83333 1322.9166 105.83333 z" svg:height="6.879166mm" draw:style-name="style-3" svg:viewBox="0.0 0.0 1640.4166 687.9166" svg:width="16.404165mm" svg:x="161.92499mm" svg:y="211.13748mm"/>
          <draw:path svg:d="M 0.0 26.458332 L 0.0 0.0 L 26.458332 0.0 L 26.458332 0.0 L 26.458332 0.0 Q 26.458332 0.0 52.916664 26.458332 L 52.916664 26.458332 L 132.29166 26.458332 L 238.12498 26.458332 L 238.12498 26.458332 L 238.12498 26.458332 L 343.9583 52.916664 L 423.3333 52.916664 L 449.79166 79.37499 Q 449.79166 79.37499 423.3333 105.83333 Q 396.87497 132.29166 396.87497 132.29166 L 396.87497 132.29166 L 396.87497 132.29166 Q 370.41666 132.29166 238.12498 132.29166 L 132.29166 132.29166 L 132.29166 79.37499 Q 132.29166 52.916664 79.37499 52.916664 Q 0.0 52.916664 0.0 26.458332 z" svg:height="1.3229166mm" draw:style-name="style-4" svg:viewBox="0.0 0.0 449.79166 132.29166" svg:width="4.497916mm" svg:x="170.12708mm" svg:y="124.08958mm"/>
          <draw:path svg:d="M 1878.5416 0.0 L 1904.9999 0.0 L 1931.4583 0.0 Q 1931.4583 26.458332 1931.4583 79.37499 Q 1904.9999 132.29166 2010.8333 158.74998 Q 2116.6665 158.74998 2196.0415 158.74998 L 2248.9583 158.74998 L 2301.875 132.29166 Q 2381.2498 105.83333 2381.2498 105.83333 L 2381.2498 105.83333 L 2460.6248 105.83333 Q 2539.9998 105.83333 2645.8333 132.29166 L 2751.6665 132.29166 L 2751.6665 132.29166 L 2751.6665 158.74998 L 2910.4165 158.74998 Q 3069.1665 158.74998 3069.1665 185.20833 L 3069.1665 185.20833 L 3069.1665 185.20833 Q 3069.1665 211.66666 3095.6248 211.66666 L 3095.6248 211.66666 L 3095.6248 317.49997 L 3095.6248 449.79166 L 3095.6248 529.1666 Q 3095.6248 582.0833 2989.7915 582.0833 Q 2883.9583 582.0833 2910.4165 661.4583 Q 2936.8748 740.8333 2883.9583 767.2916 L 2857.4998 793.74994 L 2751.6665 793.74994 L 2645.8333 793.74994 L 2645.8333 793.74994 Q 2645.8333 793.74994 2672.2915 767.2916 Q 2698.7498 767.2916 2698.7498 740.8333 Q 2698.7498 714.37494 2460.6248 687.9166 Q 2248.9583 634.99994 2196.0415 661.4583 Q 2116.6665 687.9166 2090.2083 687.9166 Q 2037.2915 687.9166 2063.75 740.8333 Q 2090.2083 793.74994 1799.1666 793.74994 L 1508.1249 793.74994 L 1508.1249 820.2083 L 1508.1249 820.2083 L 1508.1249 846.6666 L 1508.1249 873.12494 L 1508.1249 899.5833 L 1508.1249 926.0416 L 1481.6666 952.49994 L 1481.6666 978.95825 L 1508.1249 978.95825 Q 1534.5833 1005.4166 1508.1249 1005.4166 L 1481.6666 1005.4166 L 1455.2083 1031.875 L 1402.2916 1058.3333 L 1455.2083 1058.3333 Q 1508.1249 1084.7916 1481.6666 1084.7916 Q 1481.6666 1111.25 1561.0416 1111.25 L 1613.9583 1111.25 L 1613.9583 1137.7083 L 1613.9583 1137.7083 L 1613.9583 1164.1666 L 1613.9583 1190.6249 L 1613.9583 1190.6249 L 1613.9583 1217.0833 L 1613.9583 1217.0833 L 1613.9583 1217.0833 L 1402.2916 1217.0833 Q 1164.1666 1217.0833 978.95825 1243.5416 L 820.2083 1269.9999 L 820.2083 1243.5416 L 820.2083 1243.5416 L 793.74994 1243.5416 L 793.74994 1269.9999 L 767.2916 1269.9999 Q 714.37494 1269.9999 661.4583 1296.4583 L 634.99994 1296.4583 L 608.5416 1296.4583 Q 582.0833 1269.9999 555.625 1269.9999 Q 555.625 1269.9999 291.04166 1190.6249 L 26.458332 1137.7083 L 26.458332 1111.25 L 26.458332 1111.25 L 0.0 1111.25 L 0.0 1111.25 L 26.458332 1084.7916 Q 52.916664 1058.3333 79.37499 1058.3333 Q 105.83333 1058.3333 105.83333 1031.875 Q 105.83333 1005.4166 79.37499 1005.4166 Q 52.916664 1005.4166 79.37499 846.6666 L 105.83333 687.9166 L 370.41666 608.5416 Q 634.99994 529.1666 661.4583 502.7083 L 687.9166 476.24997 L 714.37494 476.24997 L 740.8333 476.24997 L 740.8333 449.79166 L 767.2916 449.79166 L 767.2916 423.3333 Q 767.2916 396.87497 714.37494 370.41666 Q 634.99994 370.41666 661.4583 291.04166 L 714.37494 211.66666 L 714.37494 211.66666 L 714.37494 211.66666 L 714.37494 185.20833 L 714.37494 185.20833 L 740.8333 185.20833 L 740.8333 158.74998 L 793.74994 158.74998 Q 846.6666 158.74998 846.6666 132.29166 L 846.6666 132.29166 L 978.95825 132.29166 L 1111.25 132.29166 L 1243.5416 105.83333 Q 1349.3749 105.83333 1402.2916 79.37499 L 1481.6666 79.37499 L 1561.0416 79.37499 L 1666.8749 52.916664 L 1772.7083 52.916664 Q 1878.5416 52.916664 1878.5416 26.458332 L 1878.5416 26.458332 L 1878.5416 26.458332 Q 1878.5416 0.0 1878.5416 0.0 z" svg:height="12.964582mm" draw:style-name="style-5" svg:viewBox="0.0 0.0 3095.6248 1296.4583" svg:width="30.95625mm" svg:x="245.26874mm" svg:y="118.533325mm"/>
          <draw:path svg:d="M 132.29166 0.0 L 185.20833 0.0 L 238.12498 0.0 Q 291.04166 0.0 317.49997 105.83333 Q 317.49997 185.20833 370.41666 264.5833 Q 423.3333 317.49997 449.79166 370.41666 L 476.24997 449.79166 L 476.24997 476.24997 L 476.24997 476.24997 L 476.24997 502.7083 Q 476.24997 529.1666 449.79166 740.8333 L 423.3333 978.95825 L 423.3333 1084.7916 L 423.3333 1190.6249 L 423.3333 1190.6249 L 423.3333 1190.6249 L 396.87497 1005.4166 Q 396.87497 793.74994 370.41666 793.74994 Q 343.9583 793.74994 317.49997 608.5416 Q 317.49997 423.3333 264.5833 423.3333 Q 211.66666 423.3333 211.66666 396.87497 Q 211.66666 370.41666 185.20833 370.41666 Q 158.74998 396.87497 158.74998 291.04166 Q 132.29166 185.20833 105.83333 185.20833 Q 79.37499 185.20833 79.37499 158.74998 L 52.916664 132.29166 L 52.916664 132.29166 L 52.916664 158.74998 L 52.916664 158.74998 L 52.916664 158.74998 L 26.458332 158.74998 L 26.458332 158.74998 L 26.458332 185.20833 L 0.0 185.20833 L 0.0 185.20833 L 0.0 185.20833 L 0.0 105.83333 Q 26.458332 52.916664 52.916664 52.916664 Q 79.37499 52.916664 79.37499 26.458332 Q 79.37499 0.0 132.29166 0.0 z" svg:height="11.906249mm" draw:style-name="style-6" svg:viewBox="0.0 0.0 476.24997 1190.6249" svg:width="4.7625mm" svg:x="175.68332mm" svg:y="82.02083mm"/>
          <draw:path svg:d="M 26.458332 26.458332 L 26.458332 0.0 L 79.37499 0.0 L 132.29166 0.0 L 132.29166 26.458332 L 132.29166 26.458332 L 158.74998 26.458332 L 158.74998 52.916664 L 185.20833 52.916664 L 211.66666 52.916664 L 238.12498 26.458332 Q 264.5833 0.0 317.49997 26.458332 Q 396.87497 26.458332 396.87497 52.916664 Q 423.3333 105.83333 449.79166 105.83333 Q 502.7083 158.74998 529.1666 158.74998 L 555.625 158.74998 L 634.99994 158.74998 L 714.37494 158.74998 L 767.2916 158.74998 Q 846.6666 158.74998 952.49994 211.66666 Q 1058.3333 211.66666 1137.7083 238.12498 L 1190.6249 264.5833 L 1217.0833 264.5833 L 1243.5416 264.5833 L 1243.5416 264.5833 L 1243.5416 264.5833 L 1217.0833 291.04166 L 1190.6249 317.49997 L 1190.6249 317.49997 L 1190.6249 317.49997 L 1190.6249 343.9583 L 1190.6249 370.41666 L 1190.6249 370.41666 L 1190.6249 370.41666 L 1190.6249 396.87497 L 1190.6249 396.87497 L 1164.1666 423.3333 L 1164.1666 449.79166 L 1164.1666 476.24997 L 1164.1666 502.7083 L 1137.7083 502.7083 L 1111.25 502.7083 L 1111.25 476.24997 L 1084.7916 449.79166 L 1084.7916 449.79166 Q 1084.7916 423.3333 661.4583 370.41666 Q 238.12498 317.49997 238.12498 343.9583 L 211.66666 370.41666 L 211.66666 343.9583 Q 185.20833 317.49997 132.29166 317.49997 L 52.916664 291.04166 L 52.916664 317.49997 L 52.916664 370.41666 L 26.458332 370.41666 L 0.0 370.41666 L 0.0 343.9583 L 26.458332 317.49997 L 26.458332 291.04166 L 26.458332 264.5833 L 79.37499 264.5833 Q 105.83333 264.5833 79.37499 238.12498 L 79.37499 211.66666 L 79.37499 211.66666 Q 79.37499 211.66666 52.916664 158.74998 L 26.458332 105.83333 L 26.458332 79.37499 Q 26.458332 52.916664 26.458332 26.458332 z" svg:height="5.027083mm" draw:style-name="style-7" svg:viewBox="0.0 0.0 1243.5416 502.7083" svg:width="12.435416mm" svg:x="67.46875mm" svg:y="128.5875mm"/>
          <draw:path svg:d="M 52.916664 343.9583 L 0.0 211.66666 L 0.0 105.83333 Q 26.458332 -26.458332 158.74998 0.0 Q 264.5833 0.0 211.66666 238.12498 Q 185.20833 476.24997 158.74998 476.24997 Q 132.29166 476.24997 132.29166 449.79166 Q 105.83333 423.3333 105.83333 449.79166 Q 105.83333 476.24997 52.916664 343.9583 z" svg:height="4.7625mm" draw:style-name="style-8" svg:viewBox="0.0 0.0 211.66666 476.24997" svg:width="2.1166666mm" svg:x="34.395832mm" svg:y="104.24583mm"/>
          <draw:path svg:d="M 185.20833 0.0 L 185.20833 0.0 L 211.66666 0.0 L 211.66666 0.0 L 211.66666 52.916664 Q 238.12498 79.37499 211.66666 105.83333 L 158.74998 132.29166 L 211.66666 132.29166 L 238.12498 132.29166 L 238.12498 158.74998 Q 264.5833 158.74998 264.5833 185.20833 L 264.5833 185.20833 L 238.12498 211.66666 L 238.12498 238.12498 L 158.74998 238.12498 L 105.83333 238.12498 L 52.916664 211.66666 L 0.0 185.20833 L 0.0 185.20833 L 0.0 185.20833 L 26.458332 185.20833 L 26.458332 158.74998 L 105.83333 79.37499 Q 158.74998 0.0 185.20833 0.0 z" svg:height="2.38125mm" draw:style-name="style-9" svg:viewBox="0.0 0.0 264.5833 238.12498" svg:width="2.6458333mm" svg:x="139.17082mm" svg:y="107.15624mm"/>
          <draw:path svg:d="M 0.0 2434.1665 L 0.0 0.0 L 14790.208 0.0 L 29580.416 0.0 L 29580.416 2460.6248 L 29580.416 4921.2495 L 29580.416 4921.2495 Q 29553.957 4921.2495 29421.666 4868.333 Q 29289.373 4868.333 29209.998 4868.333 Q 29104.166 4868.333 28522.082 4815.4165 L 27966.457 4788.958 L 27701.873 4788.958 Q 27437.291 4762.4995 26987.498 4709.583 Q 26564.166 4656.6665 26378.957 4656.6665 Q 26193.748 4656.6665 25479.373 4683.1245 L 24764.998 4709.583 L 24712.082 4709.583 L 24632.707 4709.583 L 24632.707 4683.1245 L 24606.248 4683.1245 L 24606.248 4683.1245 L 24606.248 4709.583 L 24606.248 4709.583 L 24606.248 4709.583 L 24579.791 4709.583 L 24579.791 4709.583 L 24553.332 4709.583 Q 24526.873 4709.583 23442.082 4709.583 Q 22383.748 4709.583 21907.498 4709.583 Q 21404.791 4709.583 20981.457 4709.583 Q 20584.582 4709.583 20319.998 4683.1245 Q 20055.416 4656.6665 19817.291 4630.208 Q 19579.166 4603.75 19473.332 4603.75 Q 19393.957 4550.833 19102.916 4550.833 Q 18785.416 4497.9165 18176.875 4524.375 Q 17568.332 4550.833 17409.582 4524.375 Q 17250.832 4497.9165 16351.249 4497.9165 Q 15451.666 4497.9165 14763.749 4445.0 Q 14049.374 4445.0 13837.708 4392.083 Q 13626.041 4339.1665 13387.916 4339.1665 Q 13176.249 4286.25 12911.666 4286.25 Q 12673.541 4286.25 12170.833 4233.333 Q 11668.124 4233.333 11429.999 4233.333 Q 11218.333 4233.333 11086.041 4206.875 Q 10953.749 4180.4165 10503.958 4101.0415 Q 10080.624 4021.6665 9842.499 3968.7498 Q 9577.916 3915.833 8546.041 3915.833 Q 7514.1665 3915.833 7037.9165 3968.7498 Q 6535.208 4021.6665 5609.1665 4048.1248 Q 4709.583 4074.583 4233.333 4074.583 Q 3730.6248 4074.583 3518.9583 4074.583 Q 3307.2915 4127.5 3016.2498 4127.5 Q 2698.7498 4127.5 2116.6665 4127.5 Q 1561.0416 4180.4165 1137.7083 4180.4165 Q 714.37494 4233.333 502.7083 4286.25 Q 317.49997 4339.1665 264.5833 4497.9165 Q 264.5833 4683.1245 211.66666 4709.583 L 211.66666 4762.4995 L 185.20833 4788.958 L 185.20833 4815.4165 L 158.74998 4815.4165 L 132.29166 4815.4165 L 132.29166 4841.8745 L 105.83333 4841.8745 L 105.83333 4841.8745 L 105.83333 4868.333 L 105.83333 4868.333 L 105.83333 4868.333 L 79.37499 4868.333 L 79.37499 4868.333 L 52.916664 4894.7915 L 0.0 4894.7915 L 0.0 2434.1665 z" svg:height="49.212498mm" draw:style-name="style-10" svg:viewBox="0.0 0.0 29580.416 4921.2495" svg:width="295.80414mm" svg:x="0.0mm" svg:y="0.0mm"/>
          <draw:path svg:d="M 343.9583 0.0 L 343.9583 0.0 L 396.87497 0.0 Q 449.79166 0.0 449.79166 26.458332 Q 449.79166 52.916664 476.24997 52.916664 L 476.24997 52.916664 L 476.24997 52.916664 Q 476.24997 52.916664 238.12498 79.37499 Q 0.0 105.83333 0.0 79.37499 L 0.0 52.916664 L 26.458332 52.916664 Q 52.916664 52.916664 79.37499 52.916664 L 79.37499 52.916664 L 132.29166 52.916664 L 185.20833 52.916664 L 264.5833 26.458332 Q 343.9583 0.0 343.9583 0.0 z" svg:height="0.7937499mm" draw:style-name="style-11" svg:viewBox="0.0 0.0 476.24997 79.37499" svg:width="4.7625mm" svg:x="95.51458mm" svg:y="101.07083mm"/>
          <draw:path svg:d="M 52.916664 0.0 L 79.37499 0.0 L 185.20833 26.458332 Q 291.04166 52.916664 317.49997 52.916664 L 370.41666 52.916664 L 370.41666 52.916664 Q 370.41666 79.37499 343.9583 105.83333 L 343.9583 158.74998 L 317.49997 158.74998 L 317.49997 158.74998 L 291.04166 132.29166 Q 264.5833 105.83333 158.74998 105.83333 Q 79.37499 52.916664 52.916664 79.37499 Q 52.916664 105.83333 26.458332 105.83333 L 0.0 105.83333 L 0.0 79.37499 Q 0.0 52.916664 0.0 52.916664 L 0.0 26.458332 L 0.0 26.458332 Q 0.0 0.0 52.916664 0.0 z" svg:height="1.5874999mm" draw:style-name="style-12" svg:viewBox="0.0 0.0 370.41666 158.74998" svg:width="3.7041664mm" svg:x="260.87915mm" svg:y="77.7875mm"/>
          <draw:path svg:d="M 238.12498 26.458332 L 238.12498 26.458332 L 291.04166 0.0 L 317.49997 0.0 L 317.49997 26.458332 L 343.9583 79.37499 L 343.9583 132.29166 L 343.9583 211.66666 L 291.04166 502.7083 Q 238.12498 793.74994 238.12498 793.74994 Q 238.12498 820.2083 238.12498 820.2083 L 238.12498 820.2083 L 238.12498 820.2083 Q 211.66666 820.2083 211.66666 846.6666 L 211.66666 846.6666 L 185.20833 846.6666 Q 132.29166 873.12494 79.37499 873.12494 L 0.0 899.5833 L 0.0 820.2083 Q 26.458332 714.37494 26.458332 661.4583 L 26.458332 608.5416 L 26.458332 608.5416 Q 26.458332 608.5416 105.83333 343.9583 L 185.20833 79.37499 L 185.20833 79.37499 L 185.20833 79.37499 L 185.20833 52.916664 L 185.20833 52.916664 L 211.66666 52.916664 L 211.66666 26.458332 L 211.66666 26.458332 L 238.12498 26.458332 L 238.12498 26.458332 z" svg:height="8.995832mm" draw:style-name="style-13" svg:viewBox="0.0 0.0 343.9583 899.5833" svg:width="3.439583mm" svg:x="88.635414mm" svg:y="74.347916mm"/>
          <draw:path svg:d="M 158.74998 26.458332 L 158.74998 0.0 L 211.66666 26.458332 Q 291.04166 26.458332 317.49997 52.916664 L 317.49997 52.916664 L 317.49997 105.83333 Q 291.04166 158.74998 343.9583 185.20833 Q 396.87497 185.20833 396.87497 211.66666 L 423.3333 211.66666 L 423.3333 238.12498 L 423.3333 238.12498 L 370.41666 238.12498 L 291.04166 238.12498 L 291.04166 238.12498 Q 264.5833 211.66666 158.74998 185.20833 L 26.458332 185.20833 L 0.0 158.74998 Q -26.458332 132.29166 52.916664 132.29166 Q 105.83333 132.29166 105.83333 105.83333 L 105.83333 79.37499 L 105.83333 79.37499 Q 105.83333 79.37499 132.29166 79.37499 L 132.29166 52.916664 L 132.29166 52.916664 L 158.74998 52.916664 L 158.74998 26.458332 z" svg:height="2.38125mm" draw:style-name="style-14" svg:viewBox="0.0 0.0 423.3333 238.12498" svg:width="4.233333mm" svg:x="114.299995mm" svg:y="72.760414mm"/>
          <draw:path svg:d="M 502.7083 105.83333 L 502.7083 0.0 L 661.4583 26.458332 Q 820.2083 52.916664 846.6666 79.37499 L 846.6666 79.37499 L 899.5833 158.74998 Q 952.49994 211.66666 899.5833 264.5833 Q 899.5833 317.49997 873.12494 370.41666 Q 873.12494 423.3333 820.2083 449.79166 L 767.2916 476.24997 L 767.2916 476.24997 L 767.2916 476.24997 L 740.8333 476.24997 Q 687.9166 476.24997 687.9166 555.625 Q 714.37494 634.99994 820.2083 661.4583 Q 926.0416 687.9166 899.5833 714.37494 Q 899.5833 740.8333 926.0416 767.2916 L 952.49994 767.2916 L 952.49994 767.2916 Q 952.49994 793.74994 952.49994 793.74994 L 978.95825 793.74994 L 978.95825 793.74994 L 978.95825 820.2083 L 978.95825 846.6666 Q 952.49994 873.12494 952.49994 899.5833 Q 952.49994 926.0416 926.0416 926.0416 L 899.5833 952.49994 L 899.5833 926.0416 L 899.5833 926.0416 L 873.12494 926.0416 L 873.12494 952.49994 L 873.12494 952.49994 L 846.6666 952.49994 L 846.6666 952.49994 L 846.6666 952.49994 L 846.6666 978.95825 L 846.6666 978.95825 L 820.2083 978.95825 L 820.2083 1005.4166 L 820.2083 1005.4166 L 793.74994 1005.4166 L 793.74994 1005.4166 L 793.74994 1005.4166 L 687.9166 1005.4166 Q 582.0833 1005.4166 529.1666 1031.875 L 476.24997 1031.875 L 476.24997 1005.4166 Q 476.24997 1005.4166 449.79166 1005.4166 Q 449.79166 1005.4166 449.79166 926.0416 Q 449.79166 873.12494 396.87497 846.6666 L 317.49997 846.6666 L 317.49997 846.6666 L 317.49997 846.6666 L 317.49997 846.6666 L 317.49997 846.6666 L 291.04166 820.2083 L 264.5833 820.2083 L 264.5833 820.2083 L 238.12498 846.6666 L 238.12498 846.6666 L 211.66666 846.6666 L 211.66666 846.6666 L 211.66666 846.6666 L 211.66666 873.12494 L 211.66666 873.12494 L 185.20833 926.0416 Q 158.74998 978.95825 158.74998 1005.4166 L 158.74998 1058.3333 L 132.29166 1111.25 L 132.29166 1164.1666 L 132.29166 1164.1666 L 132.29166 1190.6249 L 105.83333 1190.6249 L 105.83333 1217.0833 L 105.83333 1217.0833 L 105.83333 1217.0833 L 105.83333 1217.0833 L 79.37499 1217.0833 L 52.916664 1243.5416 L 0.0 1243.5416 L 0.0 1217.0833 L 0.0 1190.6249 L 26.458332 1164.1666 L 52.916664 1111.25 L 52.916664 1058.3333 Q 52.916664 1005.4166 79.37499 978.95825 Q 105.83333 952.49994 105.83333 873.12494 Q 105.83333 793.74994 79.37499 714.37494 Q 52.916664 634.99994 211.66666 449.79166 Q 370.41666 264.5833 423.3333 264.5833 L 476.24997 264.5833 L 476.24997 238.12498 L 476.24997 238.12498 L 476.24997 211.66666 Q 476.24997 185.20833 502.7083 105.83333 z" svg:height="12.435416mm" draw:style-name="style-15" svg:viewBox="0.0 0.0 978.95825 1243.5416" svg:width="9.789583mm" svg:x="156.10416mm" svg:y="74.08333mm"/>
          <draw:path svg:d="M 238.12498 0.0 L 238.12498 0.0 L 264.5833 0.0 L 317.49997 0.0 L 317.49997 0.0 Q 317.49997 26.458332 264.5833 79.37499 L 211.66666 132.29166 L 211.66666 132.29166 Q 211.66666 158.74998 158.74998 185.20833 L 105.83333 238.12498 L 52.916664 238.12498 L 0.0 238.12498 L 0.0 211.66666 Q 0.0 211.66666 26.458332 211.66666 L 26.458332 185.20833 L 105.83333 105.83333 Q 185.20833 52.916664 211.66666 26.458332 L 211.66666 26.458332 L 211.66666 26.458332 Q 211.66666 26.458332 238.12498 0.0 z" svg:height="2.38125mm" draw:style-name="style-16" svg:viewBox="0.0 0.0 317.49997 238.12498" svg:width="3.1749997mm" svg:x="248.17915mm" svg:y="120.12083mm"/>
          <draw:path svg:d="M 132.29166 79.37499 L 158.74998 0.0 L 158.74998 0.0 Q 158.74998 0.0 185.20833 79.37499 L 211.66666 132.29166 L 211.66666 158.74998 L 211.66666 185.20833 L 291.04166 132.29166 Q 343.9583 79.37499 370.41666 79.37499 L 396.87497 79.37499 L 396.87497 79.37499 L 423.3333 79.37499 L 423.3333 105.83333 L 423.3333 132.29166 L 449.79166 238.12498 Q 476.24997 317.49997 423.3333 370.41666 Q 396.87497 449.79166 423.3333 449.79166 Q 423.3333 449.79166 370.41666 502.7083 Q 343.9583 502.7083 396.87497 555.625 Q 476.24997 582.0833 476.24997 608.5416 Q 476.24997 661.4583 502.7083 661.4583 L 502.7083 661.4583 L 502.7083 661.4583 Q 502.7083 661.4583 449.79166 687.9166 L 370.41666 687.9166 L 370.41666 687.9166 L 370.41666 714.37494 L 370.41666 714.37494 Q 370.41666 714.37494 317.49997 714.37494 Q 264.5833 714.37494 264.5833 740.8333 Q 264.5833 767.2916 238.12498 767.2916 Q 211.66666 767.2916 211.66666 740.8333 Q 211.66666 714.37494 211.66666 714.37494 L 185.20833 687.9166 L 185.20833 714.37494 L 185.20833 767.2916 L 158.74998 767.2916 L 105.83333 767.2916 L 105.83333 793.74994 L 105.83333 793.74994 L 79.37499 793.74994 L 79.37499 820.2083 L 52.916664 820.2083 L 26.458332 820.2083 L 26.458332 714.37494 L 52.916664 634.99994 L 52.916664 608.5416 Q 52.916664 582.0833 26.458332 582.0833 L 0.0 582.0833 L 0.0 555.625 Q 0.0 529.1666 26.458332 449.79166 Q 26.458332 343.9583 105.83333 317.49997 L 185.20833 291.04166 L 211.66666 291.04166 L 238.12498 291.04166 L 185.20833 264.5833 L 132.29166 264.5833 L 132.29166 238.12498 L 105.83333 185.20833 L 105.83333 185.20833 L 105.83333 185.20833 L 79.37499 211.66666 L 52.916664 211.66666 L 52.916664 185.20833 L 52.916664 158.74998 L 52.916664 132.29166 L 52.916664 132.29166 L 52.916664 132.29166 L 52.916664 132.29166 L 52.916664 105.83333 L 79.37499 105.83333 L 79.37499 105.83333 Q 105.83333 105.83333 105.83333 132.29166 Q 105.83333 158.74998 132.29166 79.37499 z" svg:height="8.202083mm" draw:style-name="style-17" svg:viewBox="0.0 0.0 502.7083 820.2083" svg:width="5.027083mm" svg:x="144.4625mm" svg:y="130.43958mm"/>
          <draw:path svg:d="M 291.04166 26.458332 L 317.49997 26.458332 L 343.9583 26.458332 L 370.41666 26.458332 L 370.41666 26.458332 Q 370.41666 26.458332 396.87497 132.29166 L 396.87497 238.12498 L 396.87497 291.04166 Q 370.41666 317.49997 370.41666 343.9583 Q 370.41666 396.87497 238.12498 396.87497 L 105.83333 423.3333 L 79.37499 423.3333 Q 52.916664 396.87497 26.458332 396.87497 Q 0.0 370.41666 0.0 264.5833 L 0.0 158.74998 L 0.0 132.29166 Q 0.0 79.37499 52.916664 79.37499 Q 105.83333 105.83333 105.83333 79.37499 Q 105.83333 52.916664 132.29166 79.37499 Q 132.29166 105.83333 158.74998 105.83333 Q 185.20833 105.83333 185.20833 52.916664 Q 185.20833 0.0 211.66666 0.0 Q 238.12498 0.0 264.5833 26.458332 Q 264.5833 26.458332 291.04166 26.458332 z" svg:height="4.233333mm" draw:style-name="style-18" svg:viewBox="0.0 0.0 396.87497 423.3333" svg:width="3.9687498mm" svg:x="92.604164mm" svg:y="84.40208mm"/>
          <draw:path svg:d="M 291.04166 0.0 L 317.49997 0.0 L 317.49997 26.458332 Q 317.49997 52.916664 343.9583 52.916664 L 343.9583 26.458332 L 343.9583 26.458332 L 370.41666 26.458332 L 370.41666 26.458332 L 370.41666 26.458332 L 370.41666 0.0 L 370.41666 0.0 L 423.3333 26.458332 Q 449.79166 26.458332 423.3333 79.37499 Q 396.87497 132.29166 423.3333 158.74998 L 423.3333 158.74998 L 396.87497 185.20833 Q 370.41666 211.66666 370.41666 264.5833 L 370.41666 317.49997 L 343.9583 317.49997 L 343.9583 291.04166 L 343.9583 291.04166 L 317.49997 291.04166 L 317.49997 291.04166 L 317.49997 291.04166 L 317.49997 317.49997 L 317.49997 317.49997 L 291.04166 317.49997 L 291.04166 343.9583 L 291.04166 343.9583 L 264.5833 343.9583 L 264.5833 343.9583 L 264.5833 343.9583 L 264.5833 370.41666 L 264.5833 370.41666 L 291.04166 396.87497 L 291.04166 396.87497 L 264.5833 396.87497 Q 238.12498 396.87497 105.83333 343.9583 L 0.0 291.04166 L 0.0 291.04166 Q 0.0 264.5833 52.916664 238.12498 Q 79.37499 185.20833 158.74998 105.83333 Q 264.5833 0.0 291.04166 0.0 z" svg:height="3.9687498mm" draw:style-name="style-19" svg:viewBox="0.0 0.0 423.3333 396.87497" svg:width="4.233333mm" svg:x="33.337498mm" svg:y="97.10208mm"/>
          <draw:path svg:d="M 396.87497 0.0 L 423.3333 0.0 L 423.3333 0.0 L 449.79166 0.0 L 449.79166 0.0 L 449.79166 0.0 L 449.79166 26.458332 L 449.79166 26.458332 L 449.79166 52.916664 L 449.79166 79.37499 L 449.79166 158.74998 L 449.79166 238.12498 L 582.0833 211.66666 Q 714.37494 211.66666 714.37494 238.12498 Q 714.37494 264.5833 767.2916 317.49997 Q 820.2083 370.41666 873.12494 476.24997 Q 926.0416 582.0833 926.0416 582.0833 L 926.0416 608.5416 L 873.12494 608.5416 Q 846.6666 634.99994 846.6666 634.99994 Q 873.12494 634.99994 820.2083 740.8333 L 767.2916 820.2083 L 767.2916 820.2083 Q 740.8333 846.6666 740.8333 846.6666 L 740.8333 846.6666 L 714.37494 846.6666 Q 714.37494 846.6666 714.37494 873.12494 L 714.37494 873.12494 L 687.9166 873.12494 Q 661.4583 899.5833 529.1666 899.5833 L 396.87497 899.5833 L 396.87497 899.5833 L 396.87497 899.5833 L 370.41666 899.5833 L 370.41666 899.5833 L 343.9583 899.5833 L 317.49997 899.5833 L 291.04166 899.5833 L 238.12498 899.5833 L 238.12498 899.5833 L 211.66666 899.5833 L 211.66666 899.5833 L 211.66666 899.5833 L 211.66666 873.12494 L 238.12498 873.12494 L 238.12498 873.12494 L 238.12498 846.6666 L 238.12498 846.6666 L 238.12498 846.6666 L 291.04166 820.2083 Q 343.9583 793.74994 343.9583 740.8333 L 343.9583 714.37494 L 370.41666 714.37494 L 370.41666 687.9166 L 343.9583 687.9166 Q 291.04166 687.9166 238.12498 608.5416 L 158.74998 555.625 L 158.74998 555.625 Q 158.74998 529.1666 211.66666 555.625 Q 264.5833 555.625 211.66666 476.24997 Q 185.20833 423.3333 185.20833 423.3333 Q 211.66666 396.87497 211.66666 370.41666 Q 211.66666 343.9583 132.29166 317.49997 Q 79.37499 317.49997 79.37499 291.04166 Q 79.37499 264.5833 52.916664 264.5833 L 0.0 238.12498 L 0.0 211.66666 L 0.0 158.74998 L 26.458332 158.74998 L 52.916664 158.74998 L 52.916664 132.29166 L 79.37499 132.29166 L 79.37499 132.29166 L 79.37499 158.74998 L 105.83333 158.74998 Q 132.29166 158.74998 132.29166 105.83333 Q 132.29166 52.916664 238.12498 26.458332 Q 370.41666 0.0 396.87497 0.0 z" svg:height="8.995832mm" draw:style-name="style-20" svg:viewBox="0.0 0.0 926.0416 899.5833" svg:width="9.260416mm" svg:x="264.31873mm" svg:y="57.149998mm"/>
          <draw:path svg:d="M 132.29166 0.0 L 132.29166 0.0 L 634.99994 52.916664 Q 1111.25 132.29166 1111.25 132.29166 L 1137.7083 132.29166 L 1137.7083 132.29166 L 1164.1666 132.29166 L 1164.1666 132.29166 L 1164.1666 132.29166 L 1269.9999 185.20833 Q 1375.8333 185.20833 1402.2916 211.66666 Q 1428.7499 238.12498 1402.2916 238.12498 Q 1375.8333 264.5833 1455.2083 317.49997 Q 1561.0416 343.9583 1587.4999 370.41666 L 1587.4999 370.41666 L 1587.4999 370.41666 L 1587.4999 396.87497 L 1534.5833 396.87497 L 1481.6666 396.87497 L 1481.6666 423.3333 L 1481.6666 423.3333 L 1455.2083 423.3333 L 1455.2083 449.79166 L 1455.2083 449.79166 L 1455.2083 449.79166 L 1375.8333 449.79166 Q 1322.9166 449.79166 952.49994 396.87497 Q 582.0833 343.9583 343.9583 291.04166 L 105.83333 238.12498 L 105.83333 211.66666 L 105.83333 211.66666 L 79.37499 211.66666 L 79.37499 238.12498 L 52.916664 238.12498 L 26.458332 238.12498 L 26.458332 211.66666 L 0.0 211.66666 L 0.0 211.66666 L 0.0 185.20833 L 0.0 185.20833 L 0.0 185.20833 L 0.0 132.29166 Q 0.0 105.83333 26.458332 79.37499 L 52.916664 26.458332 L 105.83333 26.458332 L 132.29166 26.458332 L 132.29166 0.0 z" svg:height="4.497916mm" draw:style-name="style-21" svg:viewBox="0.0 0.0 1587.4999 449.79166" svg:width="15.874999mm" svg:x="118.533325mm" svg:y="106.09791mm"/>
          <draw:path svg:d="M 343.9583 26.458332 L 343.9583 26.458332 L 343.9583 26.458332 L 343.9583 52.916664 L 317.49997 52.916664 Q 264.5833 52.916664 264.5833 79.37499 Q 264.5833 105.83333 158.74998 132.29166 L 52.916664 132.29166 L 52.916664 132.29166 Q 52.916664 105.83333 26.458332 79.37499 L 0.0 79.37499 L 0.0 79.37499 L 0.0 79.37499 L 0.0 79.37499 L 0.0 79.37499 L 52.916664 26.458332 Q 79.37499 26.458332 79.37499 0.0 L 79.37499 0.0 L 211.66666 0.0 Q 317.49997 0.0 343.9583 26.458332 z" svg:height="1.3229166mm" draw:style-name="style-22" svg:viewBox="0.0 0.0 343.9583 132.29166" svg:width="3.439583mm" svg:x="91.54583mm" svg:y="99.21874mm"/>
          <draw:path svg:d="M 423.3333 0.0 L 555.625 0.0 L 555.625 0.0 Q 555.625 0.0 582.0833 26.458332 L 582.0833 26.458332 L 899.5833 52.916664 Q 1190.6249 52.916664 1375.8333 105.83333 Q 1534.5833 105.83333 1534.5833 132.29166 L 1561.0416 132.29166 L 1852.0833 158.74998 Q 2116.6665 158.74998 2248.9583 185.20833 L 2381.2498 185.20833 L 2381.2498 211.66666 L 2381.2498 211.66666 L 2275.4165 264.5833 Q 2196.0415 291.04166 2196.0415 317.49997 L 2196.0415 343.9583 L 2196.0415 343.9583 Q 2169.5833 343.9583 2169.5833 370.41666 L 2169.5833 396.87497 L 2116.6665 423.3333 Q 2037.2915 423.3333 2063.75 476.24997 Q 2116.6665 476.24997 2143.125 502.7083 L 2169.5833 502.7083 L 2116.6665 555.625 Q 2063.75 608.5416 2063.75 634.99994 Q 2063.75 687.9166 2010.8333 687.9166 L 1931.4583 687.9166 L 1931.4583 714.37494 L 1904.9999 740.8333 L 1904.9999 740.8333 L 1904.9999 740.8333 L 1904.9999 767.2916 L 1904.9999 767.2916 L 1931.4583 793.74994 L 1931.4583 793.74994 L 1799.1666 793.74994 L 1640.4166 793.74994 L 1640.4166 767.2916 L 1640.4166 740.8333 L 1613.9583 740.8333 L 1613.9583 740.8333 L 1640.4166 714.37494 L 1666.8749 714.37494 L 1666.8749 687.9166 Q 1693.3333 634.99994 1693.3333 608.5416 Q 1693.3333 582.0833 1719.7916 582.0833 L 1746.2499 582.0833 L 1693.3333 555.625 L 1666.8749 529.1666 L 1613.9583 529.1666 Q 1561.0416 529.1666 1455.2083 502.7083 Q 1349.3749 476.24997 1058.3333 396.87497 Q 740.8333 317.49997 740.8333 291.04166 Q 740.8333 264.5833 687.9166 264.5833 Q 634.99994 238.12498 634.99994 264.5833 Q 634.99994 317.49997 423.3333 317.49997 L 211.66666 291.04166 L 185.20833 291.04166 Q 158.74998 264.5833 105.83333 264.5833 L 52.916664 264.5833 L 26.458332 238.12498 L 0.0 238.12498 L 0.0 211.66666 L 0.0 158.74998 L 0.0 158.74998 L 26.458332 158.74998 L 26.458332 132.29166 L 52.916664 132.29166 L 52.916664 132.29166 L 52.916664 132.29166 L 79.37499 132.29166 L 105.83333 105.83333 L 132.29166 105.83333 Q 158.74998 79.37499 132.29166 52.916664 Q 105.83333 52.916664 105.83333 26.458332 Q 79.37499 0.0 211.66666 0.0 Q 317.49997 0.0 423.3333 0.0 z" svg:height="7.9374995mm" draw:style-name="style-23" svg:viewBox="0.0 0.0 2381.2498 793.74994" svg:width="23.812498mm" svg:x="87.84166mm" svg:y="228.59999mm"/>
          <draw:path svg:d="M 26.458332 0.0 L 26.458332 0.0 L 26.458332 79.37499 L 52.916664 158.74998 L 52.916664 158.74998 L 52.916664 158.74998 L 52.916664 185.20833 L 52.916664 185.20833 L 79.37499 211.66666 L 105.83333 238.12498 L 105.83333 238.12498 L 105.83333 264.5833 L 132.29166 264.5833 L 158.74998 264.5833 L 158.74998 238.12498 L 158.74998 238.12498 L 185.20833 211.66666 L 211.66666 185.20833 L 211.66666 185.20833 L 211.66666 185.20833 L 211.66666 238.12498 L 211.66666 291.04166 L 185.20833 317.49997 L 158.74998 343.9583 L 158.74998 343.9583 L 158.74998 370.41666 L 132.29166 370.41666 L 105.83333 370.41666 L 79.37499 343.9583 L 52.916664 343.9583 L 52.916664 317.49997 L 52.916664 291.04166 L 26.458332 291.04166 L 26.458332 264.5833 L 26.458332 264.5833 L 0.0 264.5833 L 0.0 132.29166 Q 0.0 0.0 26.458332 0.0 z" svg:height="3.7041664mm" draw:style-name="style-24" svg:viewBox="0.0 0.0 211.66666 370.41666" svg:width="2.1166666mm" svg:x="83.07916mm" svg:y="107.42083mm"/>
          <draw:path svg:d="M 79.37499 476.24997 L 79.37499 502.7083 L 79.37499 502.7083 Q 79.37499 502.7083 52.916664 476.24997 Q 52.916664 423.3333 26.458332 423.3333 L 0.0 423.3333 L 0.0 423.3333 Q 0.0 423.3333 26.458332 211.66666 L 79.37499 0.0 L 105.83333 0.0 Q 132.29166 -26.458332 105.83333 211.66666 Q 79.37499 423.3333 79.37499 476.24997 z" svg:height="5.027083mm" draw:style-name="style-25" svg:viewBox="0.0 0.0 105.83333 502.7083" svg:width="1.0583333mm" svg:x="264.8479mm" svg:y="72.49583mm"/>
          <draw:path svg:d="M 1508.1249 0.0 L 1534.5833 0.0 L 1534.5833 0.0 L 1534.5833 0.0 L 1561.0416 26.458332 L 1587.4999 52.916664 L 1587.4999 52.916664 L 1587.4999 52.916664 L 1587.4999 52.916664 L 1587.4999 79.37499 L 1587.4999 79.37499 L 1587.4999 105.83333 L 1640.4166 132.29166 Q 1693.3333 158.74998 1693.3333 211.66666 Q 1693.3333 264.5833 1666.8749 264.5833 Q 1640.4166 264.5833 1693.3333 291.04166 Q 1746.2499 317.49997 1746.2499 317.49997 L 1746.2499 317.49997 L 1693.3333 317.49997 Q 1640.4166 317.49997 899.5833 529.1666 L 185.20833 714.37494 L 185.20833 714.37494 Q 185.20833 687.9166 158.74998 687.9166 L 132.29166 687.9166 L 132.29166 661.4583 L 158.74998 661.4583 L 158.74998 661.4583 L 158.74998 634.99994 L 158.74998 634.99994 L 158.74998 634.99994 L 185.20833 634.99994 Q 185.20833 634.99994 158.74998 608.5416 L 132.29166 582.0833 L 132.29166 582.0833 L 105.83333 582.0833 L 105.83333 555.625 L 105.83333 529.1666 L 132.29166 502.7083 L 132.29166 476.24997 L 105.83333 476.24997 L 52.916664 476.24997 L 26.458332 449.79166 L 0.0 449.79166 L 0.0 449.79166 L 0.0 423.3333 L 52.916664 423.3333 L 79.37499 423.3333 L 317.49997 343.9583 Q 555.625 264.5833 582.0833 264.5833 L 582.0833 264.5833 L 608.5416 264.5833 Q 634.99994 238.12498 661.4583 211.66666 L 661.4583 185.20833 L 846.6666 158.74998 Q 1058.3333 158.74998 1217.0833 105.83333 Q 1349.3749 52.916664 1349.3749 52.916664 L 1349.3749 52.916664 L 1375.8333 52.916664 L 1428.7499 52.916664 L 1455.2083 26.458332 Q 1481.6666 0.0 1508.1249 0.0 z" svg:height="7.1437497mm" draw:style-name="style-26" svg:viewBox="0.0 0.0 1746.2499 714.37494" svg:width="17.4625mm" svg:x="222.77916mm" svg:y="127.52916mm"/>
          <draw:path svg:d="M 158.74998 0.0 L 185.20833 0.0 L 185.20833 0.0 Q 185.20833 26.458332 211.66666 26.458332 L 211.66666 26.458332 L 211.66666 79.37499 Q 211.66666 105.83333 238.12498 105.83333 L 238.12498 132.29166 L 317.49997 158.74998 Q 423.3333 185.20833 423.3333 211.66666 L 449.79166 211.66666 L 423.3333 291.04166 Q 423.3333 396.87497 370.41666 396.87497 L 343.9583 396.87497 L 343.9583 396.87497 Q 343.9583 396.87497 291.04166 370.41666 Q 238.12498 370.41666 211.66666 449.79166 Q 185.20833 502.7083 105.83333 502.7083 Q 52.916664 502.7083 52.916664 449.79166 L 26.458332 423.3333 L 26.458332 343.9583 L 0.0 238.12498 L 0.0 238.12498 L 0.0 238.12498 L 0.0 238.12498 L 0.0 238.12498 L 0.0 211.66666 L 26.458332 211.66666 L 26.458332 211.66666 Q 52.916664 211.66666 52.916664 132.29166 Q 79.37499 52.916664 105.83333 52.916664 Q 132.29166 52.916664 132.29166 26.458332 Q 132.29166 0.0 158.74998 0.0 z" svg:height="5.027083mm" draw:style-name="style-27" svg:viewBox="0.0 0.0 449.79166 502.7083" svg:width="4.497916mm" svg:x="119.59166mm" svg:y="93.92708mm"/>
          <draw:path svg:d="M 185.20833 26.458332 L 185.20833 26.458332 L 211.66666 0.0 Q 238.12498 0.0 238.12498 105.83333 L 264.5833 211.66666 L 264.5833 211.66666 L 264.5833 211.66666 L 238.12498 343.9583 Q 211.66666 476.24997 211.66666 476.24997 L 211.66666 476.24997 L 211.66666 449.79166 L 211.66666 449.79166 L 185.20833 343.9583 Q 185.20833 211.66666 132.29166 238.12498 L 79.37499 238.12498 L 79.37499 238.12498 Q 52.916664 238.12498 26.458332 238.12498 L 0.0 264.5833 L 0.0 238.12498 Q 0.0 238.12498 26.458332 185.20833 L 52.916664 158.74998 L 52.916664 158.74998 Q 79.37499 132.29166 79.37499 132.29166 L 79.37499 132.29166 L 79.37499 132.29166 L 105.83333 105.83333 L 105.83333 105.83333 L 105.83333 79.37499 L 105.83333 79.37499 L 105.83333 79.37499 L 105.83333 79.37499 Q 132.29166 79.37499 132.29166 52.916664 L 132.29166 52.916664 L 158.74998 26.458332 Q 158.74998 26.458332 185.20833 26.458332 z" svg:height="4.7625mm" draw:style-name="style-28" svg:viewBox="0.0 0.0 264.5833 476.24997" svg:width="2.6458333mm" svg:x="89.95833mm" svg:y="111.91875mm"/>
          <draw:path svg:d="M 291.04166 0.0 L 291.04166 0.0 L 291.04166 52.916664 Q 291.04166 105.83333 264.5833 211.66666 L 264.5833 291.04166 L 343.9583 264.5833 Q 449.79166 211.66666 476.24997 211.66666 L 502.7083 211.66666 L 476.24997 264.5833 Q 449.79166 317.49997 476.24997 343.9583 L 476.24997 370.41666 L 449.79166 370.41666 Q 423.3333 370.41666 317.49997 423.3333 L 211.66666 449.79166 L 185.20833 449.79166 Q 185.20833 476.24997 158.74998 502.7083 Q 132.29166 529.1666 79.37499 582.0833 L 26.458332 634.99994 L 26.458332 634.99994 Q 26.458332 608.5416 0.0 529.1666 L 0.0 476.24997 L 0.0 476.24997 L 0.0 476.24997 L 0.0 449.79166 L 26.458332 449.79166 L 26.458332 423.3333 L 26.458332 396.87497 L 52.916664 211.66666 L 79.37499 52.916664 L 79.37499 26.458332 Q 79.37499 0.0 105.83333 0.0 Q 132.29166 0.0 132.29166 26.458332 Q 132.29166 52.916664 211.66666 26.458332 Q 291.04166 0.0 291.04166 0.0 z" svg:height="6.3499994mm" draw:style-name="style-29" svg:viewBox="0.0 0.0 502.7083 634.99994" svg:width="5.027083mm" svg:x="85.98958mm" svg:y="80.43333mm"/>
          <draw:path svg:d="M 1137.7083 158.74998 L 1137.7083 158.74998 L 846.6666 158.74998 L 555.625 158.74998 L 529.1666 264.5833 Q 502.7083 343.9583 634.99994 343.9583 Q 767.2916 317.49997 820.2083 317.49997 L 899.5833 317.49997 L 899.5833 343.9583 L 926.0416 343.9583 L 926.0416 370.41666 L 926.0416 370.41666 L 899.5833 423.3333 Q 899.5833 449.79166 873.12494 476.24997 L 846.6666 476.24997 L 714.37494 476.24997 Q 555.625 476.24997 476.24997 502.7083 Q 396.87497 502.7083 343.9583 608.5416 Q 291.04166 740.8333 529.1666 687.9166 L 767.2916 634.99994 L 820.2083 634.99994 L 873.12494 634.99994 L 1031.875 608.5416 Q 1164.1666 582.0833 1190.6249 555.625 L 1190.6249 555.625 L 1190.6249 608.5416 Q 1190.6249 661.4583 1164.1666 714.37494 Q 1164.1666 767.2916 873.12494 820.2083 L 582.0833 846.6666 L 582.0833 873.12494 L 582.0833 873.12494 L 502.7083 873.12494 Q 449.79166 899.5833 291.04166 899.5833 L 158.74998 952.49994 L 79.37499 952.49994 L 0.0 952.49994 L 0.0 926.0416 L 26.458332 926.0416 L 26.458332 926.0416 L 26.458332 899.5833 L 26.458332 899.5833 L 26.458332 899.5833 L 52.916664 873.12494 L 79.37499 846.6666 L 79.37499 820.2083 L 79.37499 793.74994 L 291.04166 423.3333 Q 476.24997 26.458332 608.5416 26.458332 Q 714.37494 0.0 714.37494 0.0 L 714.37494 0.0 L 1005.4166 0.0 Q 1296.4583 0.0 1296.4583 52.916664 Q 1296.4583 132.29166 1217.0833 132.29166 Q 1137.7083 158.74998 1137.7083 158.74998 z" svg:height="9.525mm" draw:style-name="style-30" svg:viewBox="0.0 0.0 1296.4583 952.49994" svg:width="12.964582mm" svg:x="246.32707mm" svg:y="98.95416mm"/>
          <draw:path svg:d="M 52.916664 0.0 L 79.37499 26.458332 L 52.916664 132.29166 Q 52.916664 238.12498 26.458332 238.12498 L 26.458332 264.5833 L 0.0 264.5833 L 0.0 264.5833 L 0.0 185.20833 Q 0.0 105.83333 26.458332 52.916664 Q 26.458332 0.0 52.916664 0.0 z" svg:height="2.6458333mm" draw:style-name="style-31" svg:viewBox="0.0 0.0 79.37499 264.5833" svg:width="0.7937499mm" svg:x="106.362495mm" svg:y="119.06249mm"/>
          <draw:path svg:d="M 132.29166 0.0 L 185.20833 0.0 L 211.66666 0.0 Q 238.12498 26.458332 264.5833 0.0 L 264.5833 0.0 L 264.5833 26.458332 L 264.5833 52.916664 L 238.12498 52.916664 L 238.12498 52.916664 L 211.66666 52.916664 Q 211.66666 79.37499 211.66666 79.37499 L 211.66666 79.37499 L 211.66666 79.37499 Q 185.20833 79.37499 105.83333 105.83333 L 0.0 105.83333 L 0.0 105.83333 Q 0.0 79.37499 0.0 79.37499 L 26.458332 52.916664 L 52.916664 26.458332 Q 79.37499 26.458332 132.29166 0.0 z" svg:height="1.0583333mm" draw:style-name="style-32" svg:viewBox="0.0 0.0 264.5833 105.83333" svg:width="2.6458333mm" svg:x="113.24166mm" svg:y="72.760414mm"/>
          <draw:path svg:d="M 846.6666 0.0 L 846.6666 0.0 L 926.0416 26.458332 Q 978.95825 26.458332 899.5833 52.916664 L 820.2083 79.37499 L 820.2083 79.37499 L 820.2083 79.37499 L 793.74994 79.37499 L 793.74994 79.37499 L 846.6666 132.29166 Q 899.5833 132.29166 899.5833 158.74998 L 899.5833 158.74998 L 555.625 158.74998 L 185.20833 158.74998 L 79.37499 158.74998 L 0.0 158.74998 L 0.0 132.29166 L 0.0 105.83333 L 185.20833 105.83333 Q 343.9583 79.37499 343.9583 79.37499 L 343.9583 79.37499 L 608.5416 52.916664 Q 846.6666 26.458332 846.6666 0.0 z" svg:height="1.5874999mm" draw:style-name="style-33" svg:viewBox="0.0 0.0 926.0416 158.74998" svg:width="9.260416mm" svg:x="180.7104mm" svg:y="111.91875mm"/>
          <draw:path svg:d="M 608.5416 26.458332 L 714.37494 52.916664 L 767.2916 52.916664 L 820.2083 52.916664 L 846.6666 52.916664 L 873.12494 52.916664 L 952.49994 52.916664 L 1031.875 52.916664 L 1031.875 52.916664 L 1031.875 52.916664 L 1084.7916 132.29166 Q 1111.25 211.66666 1164.1666 211.66666 Q 1217.0833 211.66666 1190.6249 264.5833 Q 1137.7083 317.49997 1190.6249 317.49997 Q 1217.0833 317.49997 1190.6249 370.41666 Q 1190.6249 423.3333 1190.6249 423.3333 L 1190.6249 423.3333 L 1164.1666 476.24997 L 1164.1666 529.1666 L 1164.1666 529.1666 L 1164.1666 529.1666 L 1137.7083 555.625 Q 1084.7916 582.0833 1084.7916 582.0833 L 1084.7916 582.0833 L 1084.7916 582.0833 Q 1058.3333 582.0833 1058.3333 608.5416 L 1058.3333 608.5416 L 1005.4166 608.5416 Q 952.49994 634.99994 899.5833 608.5416 L 846.6666 582.0833 L 820.2083 582.0833 L 820.2083 582.0833 L 820.2083 582.0833 L 793.74994 582.0833 L 740.8333 582.0833 L 687.9166 582.0833 L 687.9166 582.0833 L 687.9166 582.0833 L 608.5416 555.625 L 502.7083 529.1666 L 502.7083 529.1666 L 502.7083 529.1666 L 502.7083 502.7083 L 502.7083 476.24997 L 502.7083 476.24997 Q 502.7083 449.79166 343.9583 423.3333 Q 211.66666 370.41666 185.20833 396.87497 L 185.20833 396.87497 L 158.74998 396.87497 L 158.74998 423.3333 L 105.83333 423.3333 L 52.916664 423.3333 L 26.458332 396.87497 L 0.0 370.41666 L 26.458332 370.41666 L 52.916664 370.41666 L 52.916664 343.9583 L 52.916664 317.49997 L 52.916664 317.49997 L 79.37499 317.49997 L 79.37499 317.49997 L 79.37499 317.49997 L 105.83333 291.04166 L 132.29166 264.5833 L 132.29166 264.5833 L 132.29166 264.5833 L 158.74998 264.5833 L 158.74998 264.5833 L 238.12498 185.20833 Q 291.04166 105.83333 343.9583 52.916664 Q 370.41666 0.0 449.79166 0.0 Q 529.1666 0.0 608.5416 26.458332 z" svg:height="6.0854163mm" draw:style-name="style-34" svg:viewBox="0.0 0.0 1190.6249 608.5416" svg:width="11.906249mm" svg:x="192.88124mm" svg:y="130.70416mm"/>
          <draw:path svg:d="M 211.66666 79.37499 L 158.74998 0.0 L 185.20833 0.0 L 185.20833 0.0 L 291.04166 26.458332 Q 370.41666 79.37499 423.3333 79.37499 L 476.24997 79.37499 L 476.24997 105.83333 Q 502.7083 105.83333 502.7083 185.20833 L 502.7083 291.04166 L 529.1666 291.04166 L 529.1666 317.49997 L 529.1666 317.49997 Q 502.7083 317.49997 449.79166 396.87497 L 370.41666 476.24997 L 185.20833 476.24997 L 26.458332 476.24997 L 26.458332 476.24997 L 26.458332 476.24997 L 0.0 449.79166 L 0.0 423.3333 L 132.29166 423.3333 Q 238.12498 423.3333 238.12498 291.04166 Q 238.12498 185.20833 211.66666 79.37499 z" svg:height="4.7625mm" draw:style-name="style-35" svg:viewBox="0.0 0.0 529.1666 476.24997" svg:width="5.2916665mm" svg:x="135.73125mm" svg:y="103.98125mm"/>
          <draw:path svg:d="M 26.458332 211.66666 L 26.458332 0.0 L 105.83333 0.0 Q 185.20833 0.0 238.12498 26.458332 L 291.04166 52.916664 L 317.49997 52.916664 Q 370.41666 52.916664 370.41666 79.37499 L 396.87497 79.37499 L 396.87497 79.37499 Q 396.87497 105.83333 423.3333 105.83333 L 423.3333 105.83333 L 476.24997 132.29166 Q 529.1666 158.74998 529.1666 211.66666 Q 529.1666 291.04166 555.625 291.04166 L 582.0833 291.04166 L 661.4583 343.9583 Q 740.8333 396.87497 767.2916 423.3333 Q 793.74994 476.24997 793.74994 502.7083 L 793.74994 529.1666 L 793.74994 582.0833 L 793.74994 608.5416 L 793.74994 634.99994 L 793.74994 661.4583 L 767.2916 687.9166 L 767.2916 714.37494 L 740.8333 714.37494 L 714.37494 740.8333 L 687.9166 740.8333 Q 634.99994 740.8333 634.99994 767.2916 L 634.99994 793.74994 L 582.0833 793.74994 L 555.625 793.74994 L 555.625 793.74994 Q 529.1666 767.2916 423.3333 767.2916 L 291.04166 767.2916 L 211.66666 767.2916 Q 158.74998 740.8333 79.37499 714.37494 L 0.0 687.9166 L 0.0 634.99994 L 0.0 608.5416 L 0.0 582.0833 L 0.0 529.1666 L 0.0 476.24997 Q 0.0 423.3333 26.458332 211.66666 z" svg:height="7.9374995mm" draw:style-name="style-36" svg:viewBox="0.0 0.0 793.74994 793.74994" svg:width="7.9374995mm" svg:x="89.42916mm" svg:y="91.54583mm"/>
          <draw:path svg:d="M 317.49997 0.0 L 317.49997 0.0 L 952.49994 105.83333 Q 1613.9583 211.66666 1640.4166 211.66666 L 1666.8749 211.66666 L 1666.8749 185.20833 L 1693.3333 158.74998 L 1693.3333 158.74998 L 1693.3333 158.74998 L 1693.3333 132.29166 L 1693.3333 132.29166 L 1719.7916 132.29166 L 1719.7916 132.29166 L 1719.7916 158.74998 Q 1693.3333 211.66666 1693.3333 343.9583 L 1693.3333 476.24997 L 1640.4166 476.24997 L 1613.9583 476.24997 L 1561.0416 476.24997 Q 1508.1249 476.24997 1481.6666 476.24997 Q 1428.7499 476.24997 1349.3749 423.3333 Q 1269.9999 370.41666 1164.1666 370.41666 Q 1084.7916 343.9583 1084.7916 317.49997 Q 1058.3333 291.04166 926.0416 291.04166 L 767.2916 317.49997 L 740.8333 317.49997 L 687.9166 317.49997 L 661.4583 317.49997 L 634.99994 317.49997 L 582.0833 291.04166 Q 502.7083 264.5833 396.87497 264.5833 Q 291.04166 211.66666 211.66666 211.66666 L 158.74998 211.66666 L 79.37499 211.66666 L 0.0 211.66666 L 0.0 211.66666 L 0.0 185.20833 L 26.458332 185.20833 L 26.458332 158.74998 L 52.916664 158.74998 L 105.83333 158.74998 L 105.83333 132.29166 L 105.83333 105.83333 L 158.74998 79.37499 Q 211.66666 52.916664 264.5833 26.458332 Q 317.49997 0.0 317.49997 0.0 z" svg:height="4.7625mm" draw:style-name="style-37" svg:viewBox="0.0 0.0 1719.7916 476.24997" svg:width="17.197916mm" svg:x="73.024994mm" svg:y="128.05832mm"/>
          <draw:path svg:d="M 2301.875 52.916664 L 2487.0833 52.916664 L 2566.4583 52.916664 Q 2672.2915 79.37499 2672.2915 105.83333 Q 2672.2915 132.29166 2698.7498 132.29166 L 2725.2083 158.74998 L 2751.6665 158.74998 L 2778.1248 158.74998 L 2778.1248 185.20833 L 2778.1248 211.66666 L 2725.2083 211.66666 L 2698.7498 211.66666 L 2698.7498 238.12498 L 2672.2915 238.12498 L 2672.2915 238.12498 L 2672.2915 264.5833 L 2619.3748 264.5833 Q 2592.9165 264.5833 2275.4165 343.9583 L 1957.9165 423.3333 L 1931.4583 423.3333 Q 1931.4583 423.3333 1772.7083 370.41666 Q 1640.4166 370.41666 1613.9583 343.9583 Q 1613.9583 317.49997 1428.7499 370.41666 Q 1269.9999 423.3333 1243.5416 423.3333 Q 1243.5416 396.87497 1031.875 476.24997 Q 793.74994 529.1666 793.74994 502.7083 Q 793.74994 476.24997 714.37494 476.24997 Q 661.4583 476.24997 502.7083 423.3333 Q 317.49997 343.9583 317.49997 370.41666 Q 291.04166 396.87497 291.04166 370.41666 Q 291.04166 343.9583 158.74998 317.49997 L 26.458332 317.49997 L 26.458332 317.49997 L 26.458332 291.04166 L 0.0 291.04166 L 0.0 264.5833 L 26.458332 264.5833 L 79.37499 264.5833 L 79.37499 238.12498 L 79.37499 211.66666 L 105.83333 211.66666 L 105.83333 211.66666 L 185.20833 185.20833 L 238.12498 185.20833 L 820.2083 132.29166 Q 1402.2916 52.916664 1428.7499 52.916664 L 1455.2083 52.916664 L 1534.5833 0.0 Q 1613.9583 -26.458332 1613.9583 0.0 Q 1640.4166 0.0 1666.8749 0.0 Q 1693.3333 0.0 1693.3333 26.458332 Q 1693.3333 52.916664 1931.4583 52.916664 Q 2143.125 52.916664 2301.875 52.916664 z" svg:height="5.027083mm" draw:style-name="style-38" svg:viewBox="0.0 0.0 2778.1248 502.7083" svg:width="27.781248mm" svg:x="72.23125mm" svg:y="179.91666mm"/>
          <draw:path svg:d="M 52.916664 26.458332 L 52.916664 0.0 L 79.37499 0.0 L 105.83333 0.0 L 264.5833 79.37499 Q 423.3333 158.74998 502.7083 158.74998 L 582.0833 158.74998 L 582.0833 158.74998 L 582.0833 185.20833 L 555.625 185.20833 Q 555.625 211.66666 396.87497 211.66666 Q 264.5833 211.66666 211.66666 185.20833 L 158.74998 132.29166 L 158.74998 132.29166 Q 158.74998 105.83333 132.29166 105.83333 L 79.37499 105.83333 L 26.458332 105.83333 L 0.0 105.83333 L 0.0 105.83333 L 0.0 79.37499 L 0.0 52.916664 L 0.0 52.916664 L 0.0 52.916664 L 26.458332 52.916664 L 26.458332 52.916664 L 26.458332 52.916664 L 26.458332 26.458332 L 26.458332 26.458332 L 52.916664 26.458332 z" svg:height="2.1166666mm" draw:style-name="style-39" svg:viewBox="0.0 0.0 582.0833 211.66666" svg:width="5.820833mm" svg:x="235.21457mm" svg:y="122.237495mm"/>
          <draw:path svg:d="M 26.458332 0.0 L 26.458332 0.0 L 132.29166 26.458332 Q 211.66666 52.916664 291.04166 79.37499 L 343.9583 79.37499 L 370.41666 79.37499 L 396.87497 105.83333 L 449.79166 105.83333 L 476.24997 105.83333 L 555.625 158.74998 Q 661.4583 211.66666 634.99994 211.66666 Q 608.5416 238.12498 634.99994 264.5833 Q 661.4583 264.5833 661.4583 264.5833 L 661.4583 291.04166 L 634.99994 291.04166 Q 608.5416 264.5833 423.3333 264.5833 Q 238.12498 264.5833 211.66666 264.5833 L 185.20833 291.04166 L 158.74998 291.04166 Q 132.29166 291.04166 132.29166 211.66666 Q 132.29166 158.74998 79.37499 132.29166 L 26.458332 105.83333 L 26.458332 105.83333 Q 26.458332 79.37499 0.0 79.37499 L 0.0 79.37499 L 0.0 52.916664 Q 26.458332 26.458332 26.458332 0.0 z" svg:height="2.9104166mm" draw:style-name="style-40" svg:viewBox="0.0 0.0 661.4583 291.04166" svg:width="6.614583mm" svg:x="93.39791mm" svg:y="91.54583mm"/>
          <draw:path svg:d="M 0.0 132.29166 L 0.0 0.0 L 0.0 26.458332 L 0.0 79.37499 L 0.0 105.83333 Q 0.0 132.29166 52.916664 158.74998 Q 132.29166 185.20833 158.74998 211.66666 L 185.20833 238.12498 L 211.66666 238.12498 L 211.66666 238.12498 L 211.66666 238.12498 L 211.66666 238.12498 L 238.12498 238.12498 Q 264.5833 264.5833 264.5833 291.04166 L 264.5833 291.04166 L 211.66666 291.04166 Q 185.20833 291.04166 158.74998 317.49997 L 105.83333 343.9583 L 105.83333 343.9583 Q 79.37499 343.9583 26.458332 291.04166 Q -26.458332 264.5833 0.0 132.29166 z" svg:height="3.439583mm" draw:style-name="style-41" svg:viewBox="0.0 0.0 264.5833 343.9583" svg:width="2.6458333mm" svg:x="89.42916mm" svg:y="97.63125mm"/>
          <draw:path svg:d="M 52.916664 26.458332 L 105.83333 0.0 L 132.29166 26.458332 Q 158.74998 52.916664 158.74998 79.37499 Q 158.74998 105.83333 132.29166 105.83333 L 105.83333 105.83333 L 79.37499 105.83333 Q 52.916664 79.37499 0.0 79.37499 Q -26.458332 26.458332 52.916664 26.458332 z" svg:height="1.0583333mm" draw:style-name="style-42" svg:viewBox="0.0 0.0 158.74998 105.83333" svg:width="1.5874999mm" svg:x="108.479164mm" svg:y="232.56874mm"/>
          <draw:path svg:d="M 211.66666 26.458332 L 264.5833 26.458332 L 370.41666 52.916664 Q 449.79166 79.37499 449.79166 132.29166 Q 423.3333 211.66666 423.3333 291.04166 L 423.3333 370.41666 L 423.3333 370.41666 Q 423.3333 370.41666 396.87497 396.87497 Q 396.87497 449.79166 370.41666 449.79166 L 317.49997 449.79166 L 291.04166 423.3333 L 264.5833 423.3333 L 264.5833 396.87497 Q 264.5833 396.87497 238.12498 396.87497 L 238.12498 396.87497 L 211.66666 396.87497 Q 185.20833 396.87497 105.83333 343.9583 L 26.458332 343.9583 L 26.458332 317.49997 L 0.0 317.49997 L 0.0 291.04166 L 0.0 238.12498 L 26.458332 238.12498 L 26.458332 211.66666 L 26.458332 211.66666 Q 52.916664 211.66666 52.916664 185.20833 L 52.916664 185.20833 L 105.83333 79.37499 Q 158.74998 0.0 185.20833 0.0 Q 185.20833 26.458332 211.66666 26.458332 z M 238.12498 291.04166 Q 132.29166 264.5833 158.74998 185.20833 Q 211.66666 79.37499 291.04166 132.29166 Q 370.41666 158.74998 343.9583 238.12498 Q 343.9583 317.49997 238.12498 291.04166 z" svg:height="4.497916mm" draw:style-name="style-43" svg:viewBox="0.0 0.0 449.79166 449.79166" svg:width="4.497916mm" svg:x="257.70416mm" svg:y="84.40208mm"/>
          <draw:path svg:d="M 52.916664 26.458332 L 52.916664 0.0 L 423.3333 0.0 L 767.2916 0.0 L 899.5833 26.458332 Q 1058.3333 26.458332 1164.1666 52.916664 L 1243.5416 52.916664 L 1243.5416 52.916664 L 1243.5416 79.37499 L 1296.4583 79.37499 L 1349.3749 79.37499 L 1349.3749 105.83333 L 1349.3749 105.83333 L 1005.4166 105.83333 Q 661.4583 132.29166 502.7083 132.29166 L 343.9583 132.29166 L 291.04166 158.74998 L 238.12498 158.74998 L 185.20833 158.74998 L 132.29166 132.29166 L 105.83333 132.29166 L 79.37499 132.29166 L 52.916664 105.83333 Q 26.458332 79.37499 0.0 79.37499 Q -26.458332 79.37499 0.0 52.916664 Q 52.916664 52.916664 52.916664 26.458332 z" svg:height="1.5874999mm" draw:style-name="style-44" svg:viewBox="0.0 0.0 1349.3749 158.74998" svg:width="13.49375mm" svg:x="182.03333mm" svg:y="113.50624mm"/>
          <draw:path svg:d="M 1428.7499 0.0 L 1481.6666 0.0 L 1640.4166 52.916664 Q 1799.1666 132.29166 1852.0833 185.20833 Q 1904.9999 238.12498 1957.9165 449.79166 Q 2010.8333 634.99994 2063.75 661.4583 Q 2090.2083 661.4583 2063.75 687.9166 Q 2037.2915 687.9166 2090.2083 926.0416 Q 2116.6665 1190.6249 2143.125 1217.0833 Q 2169.5833 1243.5416 2143.125 1243.5416 Q 2116.6665 1243.5416 2143.125 2275.4165 Q 2169.5833 3307.2915 2169.5833 3783.5415 L 2169.5833 4259.7915 L 2143.125 4259.7915 L 2116.6665 4259.7915 L 2116.6665 4312.708 Q 2116.6665 4339.1665 2090.2083 4365.625 Q 2063.75 4365.625 2037.2915 4418.5415 L 2037.2915 4471.458 L 2010.8333 4471.458 L 1984.3749 4471.458 L 1957.9165 4577.2915 Q 1957.9165 4683.1245 1984.3749 4683.1245 Q 2010.8333 4656.6665 2037.2915 4683.1245 Q 2037.2915 4709.583 2063.75 4709.583 Q 2116.6665 4709.583 2116.6665 4736.0415 Q 2116.6665 4788.958 2116.6665 4815.4165 L 2116.6665 4841.8745 L 2090.2083 4868.333 Q 2063.75 4894.7915 2063.75 4894.7915 Q 2063.75 4894.7915 2063.75 4921.2495 Q 2063.75 4974.1665 2010.8333 5000.6245 Q 1984.3749 5000.6245 1931.4583 5000.6245 Q 1878.5416 5000.6245 1852.0833 5079.9995 Q 1825.6249 5132.9165 1746.2499 5159.3745 Q 1640.4166 5212.2915 1640.4166 5265.208 Q 1640.4166 5344.583 1587.4999 5371.0415 Q 1534.5833 5371.0415 1534.5833 5423.958 Q 1534.5833 5476.8745 1561.0416 5450.4165 Q 1587.4999 5423.958 1561.0416 5529.7915 L 1534.5833 5635.6245 L 1534.5833 5635.6245 L 1534.5833 5635.6245 L 1481.6666 5662.083 L 1402.2916 5662.083 L 1296.4583 5662.083 Q 1190.6249 5635.6245 1111.25 5635.6245 L 1031.875 5635.6245 L 952.49994 5635.6245 L 873.12494 5635.6245 L 793.74994 5609.1665 Q 714.37494 5582.708 687.9166 5582.708 Q 634.99994 5582.708 634.99994 5529.7915 Q 634.99994 5503.333 582.0833 5529.7915 L 555.625 5529.7915 L 529.1666 5529.7915 Q 529.1666 5529.7915 529.1666 5556.2495 L 529.1666 5556.2495 L 529.1666 5556.2495 Q 529.1666 5556.2495 502.7083 5529.7915 Q 502.7083 5503.333 291.04166 5476.8745 L 79.37499 5476.8745 L 79.37499 5476.8745 L 79.37499 5476.8745 L 52.916664 5476.8745 L 0.0 5476.8745 L 0.0 5476.8745 L 0.0 5450.4165 L 0.0 5450.4165 L 0.0 5450.4165 L 26.458332 5450.4165 L 26.458332 5423.958 L 26.458332 5423.958 L 52.916664 5423.958 L 52.916664 5397.4995 L 52.916664 5371.0415 L 26.458332 5371.0415 L 0.0 5371.0415 L 0.0 5344.583 L 0.0 5344.583 L 0.0 5318.1245 L 0.0 5318.1245 L 26.458332 5318.1245 L 52.916664 5318.1245 L 52.916664 5344.583 L 52.916664 5344.583 L 105.83333 5185.833 Q 158.74998 5000.6245 211.66666 5000.6245 Q 291.04166 5000.6245 370.41666 5027.083 L 476.24997 5053.5415 L 529.1666 5053.5415 L 582.0833 5053.5415 L 582.0833 5000.6245 L 582.0833 4974.1665 L 555.625 4974.1665 L 529.1666 4947.708 L 476.24997 4947.708 L 449.79166 4947.708 L 343.9583 4921.2495 Q 238.12498 4894.7915 211.66666 4894.7915 L 211.66666 4868.333 L 185.20833 4868.333 L 185.20833 4841.8745 L 185.20833 4841.8745 Q 211.66666 4841.8745 211.66666 4762.4995 L 238.12498 4683.1245 L 238.12498 4630.208 Q 264.5833 4603.75 317.49997 4101.0415 L 396.87497 3598.3333 L 396.87497 3545.4165 Q 423.3333 3492.4998 449.79166 3254.3748 L 476.24997 3042.7083 L 476.24997 2989.7915 Q 476.24997 2936.8748 502.7083 2751.6665 L 529.1666 2566.4583 L 529.1666 2566.4583 Q 529.1666 2566.4583 582.0833 2301.875 L 608.5416 2010.8333 L 608.5416 2010.8333 Q 608.5416 1984.3749 634.99994 1772.7083 L 687.9166 1561.0416 L 767.2916 1561.0416 Q 846.6666 1561.0416 873.12494 1561.0416 Q 899.5833 1534.5833 1005.4166 1190.6249 Q 1111.25 873.12494 1111.25 661.4583 Q 1164.1666 449.79166 1217.0833 370.41666 Q 1269.9999 291.04166 1269.9999 291.04166 L 1269.9999 264.5833 L 1269.9999 264.5833 Q 1269.9999 264.5833 1296.4583 238.12498 L 1296.4583 238.12498 L 1296.4583 238.12498 Q 1322.9166 238.12498 1322.9166 238.12498 L 1322.9166 211.66666 L 1322.9166 185.20833 Q 1349.3749 132.29166 1322.9166 132.29166 Q 1296.4583 132.29166 1296.4583 105.83333 Q 1296.4583 79.37499 1349.3749 79.37499 Q 1375.8333 79.37499 1402.2916 52.916664 Q 1402.2916 26.458332 1428.7499 0.0 z" svg:height="56.62083mm" draw:style-name="style-45" svg:viewBox="0.0 0.0 2169.5833 5662.083" svg:width="21.695831mm" svg:x="258.76248mm" svg:y="63.235413mm"/>
          <draw:path svg:d="M 185.20833 52.916664 L 238.12498 0.0 L 264.5833 79.37499 Q 264.5833 158.74998 291.04166 185.20833 L 291.04166 211.66666 L 291.04166 211.66666 L 291.04166 238.12498 L 291.04166 238.12498 Q 264.5833 238.12498 264.5833 264.5833 L 264.5833 264.5833 L 264.5833 264.5833 L 264.5833 291.04166 L 264.5833 317.49997 L 264.5833 317.49997 L 238.12498 317.49997 Q 211.66666 317.49997 238.12498 343.9583 L 264.5833 343.9583 L 264.5833 370.41666 Q 264.5833 423.3333 238.12498 423.3333 L 238.12498 449.79166 L 238.12498 449.79166 Q 238.12498 476.24997 211.66666 476.24997 Q 185.20833 476.24997 158.74998 449.79166 Q 158.74998 423.3333 105.83333 502.7083 L 26.458332 608.5416 L 0.0 608.5416 L 0.0 608.5416 L 0.0 555.625 Q 0.0 502.7083 26.458332 476.24997 L 52.916664 449.79166 L 52.916664 423.3333 L 52.916664 370.41666 L 79.37499 317.49997 Q 105.83333 291.04166 105.83333 264.5833 L 105.83333 211.66666 L 132.29166 158.74998 Q 158.74998 132.29166 185.20833 52.916664 z" svg:height="6.0854163mm" draw:style-name="style-46" svg:viewBox="0.0 0.0 291.04166 608.5416" svg:width="2.9104166mm" svg:x="91.01666mm" svg:y="106.362495mm"/>
          <draw:path svg:d="M 185.20833 52.916664 L 211.66666 52.916664 L 264.5833 52.916664 Q 291.04166 52.916664 291.04166 26.458332 Q 291.04166 0.0 317.49997 0.0 Q 343.9583 0.0 370.41666 26.458332 Q 370.41666 26.458332 423.3333 79.37499 Q 449.79166 79.37499 423.3333 105.83333 Q 396.87497 132.29166 449.79166 132.29166 Q 502.7083 132.29166 502.7083 158.74998 L 529.1666 158.74998 L 529.1666 158.74998 L 529.1666 185.20833 L 529.1666 185.20833 L 529.1666 185.20833 L 555.625 185.20833 L 555.625 185.20833 L 555.625 211.66666 L 582.0833 211.66666 L 582.0833 211.66666 L 582.0833 238.12498 L 582.0833 238.12498 L 582.0833 238.12498 L 608.5416 238.12498 L 608.5416 238.12498 L 608.5416 264.5833 L 634.99994 264.5833 L 634.99994 264.5833 L 634.99994 291.04166 L 634.99994 291.04166 L 634.99994 291.04166 L 661.4583 343.9583 L 661.4583 370.41666 L 634.99994 370.41666 L 582.0833 396.87497 L 529.1666 396.87497 L 502.7083 396.87497 L 423.3333 396.87497 L 317.49997 396.87497 L 317.49997 396.87497 L 317.49997 396.87497 L 291.04166 396.87497 L 291.04166 396.87497 L 291.04166 343.9583 Q 291.04166 264.5833 211.66666 264.5833 Q 158.74998 238.12498 158.74998 211.66666 Q 132.29166 185.20833 105.83333 185.20833 L 79.37499 185.20833 L 79.37499 158.74998 L 79.37499 132.29166 L 52.916664 132.29166 Q 0.0 105.83333 0.0 79.37499 Q 0.0 52.916664 26.458332 26.458332 Q 52.916664 26.458332 105.83333 26.458332 Q 158.74998 26.458332 185.20833 52.916664 z" svg:height="3.9687498mm" draw:style-name="style-47" svg:viewBox="0.0 0.0 661.4583 396.87497" svg:width="6.614583mm" svg:x="158.74998mm" svg:y="65.35208mm"/>
          <draw:path svg:d="M 1058.3333 0.0 L 1084.7916 0.0 L 1111.25 0.0 L 1111.25 0.0 L 1111.25 0.0 L 1137.7083 0.0 L 1137.7083 26.458332 Q 1137.7083 52.916664 1164.1666 52.916664 L 1190.6249 52.916664 L 1164.1666 158.74998 Q 1164.1666 238.12498 1111.25 238.12498 Q 1058.3333 238.12498 1058.3333 291.04166 Q 1031.875 317.49997 1058.3333 343.9583 Q 1084.7916 343.9583 1084.7916 370.41666 L 1084.7916 396.87497 L 1058.3333 396.87497 Q 1005.4166 423.3333 529.1666 529.1666 L 79.37499 634.99994 L 79.37499 634.99994 L 52.916664 634.99994 L 52.916664 634.99994 L 52.916664 634.99994 L 26.458332 634.99994 L 0.0 634.99994 L 0.0 634.99994 Q 0.0 634.99994 0.0 608.5416 L 0.0 608.5416 L 26.458332 608.5416 L 26.458332 582.0833 L 52.916664 582.0833 L 79.37499 582.0833 L 79.37499 555.625 L 105.83333 529.1666 L 105.83333 529.1666 L 105.83333 502.7083 L 105.83333 476.24997 Q 105.83333 449.79166 105.83333 449.79166 Q 105.83333 476.24997 158.74998 423.3333 Q 238.12498 423.3333 211.66666 370.41666 Q 211.66666 343.9583 158.74998 343.9583 Q 105.83333 370.41666 105.83333 343.9583 L 132.29166 317.49997 L 132.29166 317.49997 L 132.29166 317.49997 L 132.29166 291.04166 L 158.74998 291.04166 L 158.74998 264.5833 L 158.74998 264.5833 L 211.66666 264.5833 L 238.12498 264.5833 L 291.04166 211.66666 Q 343.9583 211.66666 370.41666 185.20833 L 370.41666 185.20833 L 370.41666 185.20833 Q 370.41666 185.20833 396.87497 158.74998 L 396.87497 158.74998 L 529.1666 132.29166 Q 687.9166 105.83333 873.12494 52.916664 Q 1058.3333 0.0 1058.3333 0.0 z" svg:height="6.3499994mm" draw:style-name="style-48" svg:viewBox="0.0 0.0 1190.6249 634.99994" svg:width="11.906249mm" svg:x="184.67915mm" svg:y="138.64166mm"/>
          <draw:path svg:d="M 52.916664 0.0 L 79.37499 0.0 L 79.37499 0.0 Q 79.37499 0.0 105.83333 0.0 L 105.83333 0.0 L 238.12498 26.458332 Q 343.9583 52.916664 370.41666 52.916664 L 396.87497 52.916664 L 396.87497 79.37499 Q 396.87497 105.83333 396.87497 132.29166 L 396.87497 158.74998 L 370.41666 158.74998 Q 343.9583 158.74998 343.9583 132.29166 Q 343.9583 105.83333 291.04166 105.83333 L 264.5833 105.83333 L 211.66666 79.37499 Q 158.74998 52.916664 79.37499 52.916664 L 0.0 52.916664 L 26.458332 26.458332 Q 26.458332 0.0 52.916664 0.0 z" svg:height="1.5874999mm" draw:style-name="style-49" svg:viewBox="0.0 0.0 396.87497 158.74998" svg:width="3.9687498mm" svg:x="89.69375mm" svg:y="91.01666mm"/>
          <draw:path svg:d="M 3598.3333 0.0 L 3624.7915 0.0 L 3704.1665 0.0 L 3783.5415 0.0 L 3942.2915 52.916664 Q 4101.0415 105.83333 4101.0415 105.83333 L 4101.0415 105.83333 L 4101.0415 105.83333 Q 4074.583 132.29166 4074.583 158.74998 L 4048.1248 185.20833 L 4048.1248 185.20833 Q 4021.6665 185.20833 3968.7498 317.49997 L 3915.833 423.3333 L 3915.833 423.3333 Q 3915.833 423.3333 3889.3748 449.79166 L 3862.9165 476.24997 L 3862.9165 502.7083 L 3862.9165 529.1666 L 3836.4583 529.1666 L 3836.4583 529.1666 L 3836.4583 555.625 L 3809.9998 555.625 L 3809.9998 582.0833 L 3809.9998 608.5416 L 3809.9998 608.5416 Q 3783.5415 634.99994 3704.1665 687.9166 L 3651.2498 740.8333 L 3651.2498 740.8333 Q 3624.7915 740.8333 3624.7915 767.2916 L 3624.7915 767.2916 L 3598.3333 767.2916 Q 3598.3333 793.74994 3518.9583 820.2083 Q 3439.5833 846.6666 3148.5415 873.12494 L 2857.4998 873.12494 L 2804.5833 873.12494 Q 2751.6665 846.6666 1957.9165 767.2916 L 1137.7083 661.4583 L 1111.25 661.4583 Q 1084.7916 634.99994 793.74994 582.0833 Q 529.1666 529.1666 449.79166 423.3333 Q 370.41666 291.04166 264.5833 211.66666 L 132.29166 105.83333 L 105.83333 105.83333 L 79.37499 105.83333 L 52.916664 79.37499 L 0.0 52.916664 L 0.0 52.916664 L 0.0 52.916664 L 105.83333 52.916664 L 185.20833 52.916664 L 740.8333 132.29166 Q 1269.9999 211.66666 1402.2916 211.66666 L 1534.5833 211.66666 L 1587.4999 238.12498 L 1666.8749 238.12498 L 2222.5 317.49997 Q 2804.5833 370.41666 3016.2498 370.41666 Q 3254.3748 370.41666 3307.2915 317.49997 Q 3386.6665 264.5833 3386.6665 264.5833 L 3386.6665 264.5833 L 3386.6665 238.12498 L 3386.6665 238.12498 L 3413.1248 238.12498 L 3413.1248 211.66666 L 3413.1248 211.66666 L 3439.5833 211.66666 L 3439.5833 211.66666 L 3439.5833 211.66666 L 3439.5833 185.20833 L 3439.5833 185.20833 L 3466.0415 185.20833 L 3466.0415 158.74998 L 3466.0415 158.74998 L 3492.4998 158.74998 L 3492.4998 132.29166 L 3492.4998 105.83333 L 3545.4165 52.916664 Q 3598.3333 0.0 3598.3333 0.0 z" svg:height="8.73125mm" draw:style-name="style-50" svg:viewBox="0.0 0.0 4101.0415 873.12494" svg:width="41.010414mm" svg:x="192.0875mm" svg:y="120.12083mm"/>
          <draw:path svg:d="M 0.0 26.458332 L 26.458332 0.0 L 476.24997 52.916664 Q 899.5833 105.83333 952.49994 105.83333 L 1005.4166 105.83333 L 1005.4166 105.83333 Q 1005.4166 105.83333 952.49994 158.74998 L 926.0416 185.20833 L 793.74994 185.20833 Q 687.9166 158.74998 634.99994 185.20833 L 608.5416 211.66666 L 608.5416 211.66666 Q 608.5416 211.66666 370.41666 158.74998 L 158.74998 132.29166 L 158.74998 105.83333 L 158.74998 79.37499 L 105.83333 79.37499 Q 52.916664 52.916664 0.0 52.916664 Q -52.916664 52.916664 0.0 26.458332 z" svg:height="2.1166666mm" draw:style-name="style-51" svg:viewBox="0.0 0.0 1005.4166 211.66666" svg:width="10.054166mm" svg:x="174.62498mm" svg:y="64.02916mm"/>
          <draw:path svg:d="M 1190.6249 52.916664 L 1190.6249 79.37499 L 1164.1666 343.9583 Q 1137.7083 608.5416 1137.7083 820.2083 L 1137.7083 1031.875 L 1137.7083 1031.875 Q 1137.7083 1058.3333 1137.7083 1058.3333 L 1164.1666 1058.3333 L 1164.1666 1111.25 Q 1137.7083 1137.7083 793.74994 926.0416 Q 449.79166 740.8333 238.12498 608.5416 L 26.458332 476.24997 L 26.458332 449.79166 L 26.458332 423.3333 L 0.0 423.3333 L 0.0 423.3333 L 0.0 396.87497 L 0.0 396.87497 L 0.0 370.41666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58.74998 185.20833 Q 185.20833 185.20833 185.20833 158.74998 L 211.66666 105.83333 L 264.5833 79.37499 Q 317.49997 52.916664 343.9583 79.37499 Q 370.41666 79.37499 370.41666 105.83333 Q 370.41666 132.29166 502.7083 158.74998 Q 634.99994 158.74998 634.99994 132.29166 Q 634.99994 105.83333 767.2916 105.83333 Q 926.0416 105.83333 926.0416 132.29166 Q 952.49994 158.74998 1031.875 132.29166 Q 1084.7916 105.83333 1111.25 52.916664 Q 1111.25 -26.458332 1137.7083 0.0 Q 1190.6249 0.0 1190.6249 52.916664 z" svg:height="11.112499mm" draw:style-name="style-52" svg:viewBox="0.0 0.0 1190.6249 1111.25" svg:width="11.906249mm" svg:x="16.139582mm" svg:y="109.53749mm"/>
          <draw:path svg:d="M 1296.4583 0.0 L 1296.4583 0.0 L 1322.9166 0.0 Q 1349.3749 26.458332 1375.8333 26.458332 L 1402.2916 26.458332 L 1402.2916 26.458332 L 1402.2916 26.458332 L 1455.2083 52.916664 L 1481.6666 79.37499 L 1508.1249 79.37499 L 1534.5833 79.37499 L 1666.8749 185.20833 Q 1772.7083 264.5833 1852.0833 396.87497 Q 1931.4583 502.7083 2196.0415 555.625 Q 2487.0833 608.5416 2513.5415 634.99994 L 2539.9998 634.99994 L 2539.9998 820.2083 Q 2513.5415 978.95825 2513.5415 1031.875 L 2513.5415 1084.7916 L 2513.5415 1084.7916 L 2513.5415 1084.7916 L 2434.1665 1084.7916 L 2354.7915 1084.7916 L 2328.3333 1084.7916 L 2301.875 1084.7916 L 2301.875 1084.7916 L 2301.875 1084.7916 L 2301.875 1058.3333 L 2301.875 1058.3333 L 2328.3333 1058.3333 L 2328.3333 1031.875 L 2328.3333 1031.875 L 2354.7915 1031.875 L 2354.7915 1031.875 L 2354.7915 1005.4166 L 2407.7083 1031.875 Q 2434.1665 1031.875 2434.1665 978.95825 L 2460.6248 952.49994 L 2460.6248 926.0416 L 2460.6248 926.0416 L 2434.1665 926.0416 L 2434.1665 926.0416 L 2354.7915 899.5833 Q 2301.875 873.12494 2222.5 873.12494 L 2143.125 873.12494 L 2143.125 873.12494 L 2143.125 846.6666 L 2116.6665 820.2083 L 2116.6665 767.2916 L 2196.0415 767.2916 Q 2248.9583 767.2916 2354.7915 793.74994 L 2460.6248 793.74994 L 2460.6248 767.2916 L 2460.6248 740.8333 L 2460.6248 714.37494 L 2460.6248 714.37494 L 2460.6248 714.37494 L 2460.6248 714.37494 L 2354.7915 687.9166 L 2275.4165 661.4583 L 2143.125 661.4583 Q 2037.2915 661.4583 1957.9165 634.99994 Q 1878.5416 608.5416 1878.5416 661.4583 L 1852.0833 714.37494 L 1852.0833 714.37494 Q 1825.6249 714.37494 1825.6249 687.9166 Q 1825.6249 661.4583 1799.1666 661.4583 L 1772.7083 661.4583 L 1772.7083 634.99994 Q 1772.7083 608.5416 1587.4999 582.0833 L 1402.2916 555.625 L 1402.2916 555.625 Q 1402.2916 529.1666 1349.3749 343.9583 L 1296.4583 185.20833 L 1296.4583 158.74998 L 1296.4583 132.29166 L 1269.9999 158.74998 L 1243.5416 185.20833 L 1243.5416 238.12498 L 1243.5416 264.5833 L 1217.0833 264.5833 Q 1217.0833 291.04166 1190.6249 317.49997 L 1190.6249 343.9583 L 1137.7083 423.3333 Q 1084.7916 502.7083 1084.7916 502.7083 L 1084.7916 502.7083 L 978.95825 502.7083 Q 899.5833 502.7083 767.2916 476.24997 L 634.99994 449.79166 L 555.625 449.79166 Q 502.7083 449.79166 291.04166 396.87497 L 105.83333 396.87497 L 79.37499 370.41666 L 26.458332 370.41666 L 26.458332 343.9583 L 26.458332 343.9583 L 0.0 343.9583 L 0.0 343.9583 L 26.458332 317.49997 L 26.458332 317.49997 L 132.29166 317.49997 L 238.12498 343.9583 L 423.3333 343.9583 Q 608.5416 370.41666 714.37494 264.5833 Q 793.74994 132.29166 1031.875 79.37499 Q 1296.4583 26.458332 1296.4583 0.0 z" svg:height="10.847916mm" draw:style-name="style-53" svg:viewBox="0.0 0.0 2539.9998 1084.7916" svg:width="25.399998mm" svg:x="178.06458mm" svg:y="120.385414mm"/>
          <draw:path svg:d="M 0.0 26.458332 L 0.0 0.0 L 52.916664 0.0 Q 105.83333 0.0 211.66666 26.458332 L 317.49997 26.458332 L 396.87497 52.916664 Q 476.24997 52.916664 502.7083 79.37499 L 502.7083 105.83333 L 529.1666 105.83333 L 555.625 105.83333 L 582.0833 105.83333 Q 608.5416 105.83333 687.9166 132.29166 L 740.8333 158.74998 L 767.2916 158.74998 L 793.74994 158.74998 L 793.74994 185.20833 L 793.74994 211.66666 L 820.2083 211.66666 L 846.6666 211.66666 L 846.6666 211.66666 L 846.6666 211.66666 L 820.2083 238.12498 L 793.74994 264.5833 L 793.74994 264.5833 L 793.74994 264.5833 L 767.2916 264.5833 L 767.2916 264.5833 L 767.2916 291.04166 L 793.74994 291.04166 L 793.74994 317.49997 L 793.74994 317.49997 L 767.2916 343.9583 L 767.2916 370.41666 L 740.8333 370.41666 Q 740.8333 370.41666 608.5416 317.49997 L 476.24997 264.5833 L 476.24997 264.5833 Q 476.24997 264.5833 343.9583 185.20833 L 211.66666 105.83333 L 158.74998 105.83333 Q 132.29166 105.83333 52.916664 52.916664 L 0.0 26.458332 L 0.0 26.458332 z" svg:height="3.7041664mm" draw:style-name="style-54" svg:viewBox="0.0 0.0 846.6666 370.41666" svg:width="8.466666mm" svg:x="155.575mm" svg:y="112.18333mm"/>
          <draw:path svg:d="M 687.9166 0.0 L 714.37494 0.0 L 978.95825 26.458332 Q 1243.5416 79.37499 1243.5416 79.37499 L 1243.5416 79.37499 L 1217.0833 132.29166 Q 1164.1666 211.66666 1137.7083 555.625 Q 1111.25 873.12494 1084.7916 926.0416 L 1084.7916 1005.4166 L 1058.3333 1005.4166 Q 1058.3333 1031.875 1058.3333 1031.875 L 1058.3333 1031.875 L 1058.3333 1031.875 Q 1031.875 1031.875 1031.875 1058.3333 L 1031.875 1058.3333 L 1005.4166 1058.3333 Q 1005.4166 1084.7916 978.95825 1137.7083 Q 952.49994 1190.6249 793.74994 1190.6249 Q 634.99994 1190.6249 634.99994 1217.0833 Q 634.99994 1243.5416 608.5416 1243.5416 Q 582.0833 1243.5416 555.625 1190.6249 Q 529.1666 1137.7083 529.1666 1164.1666 L 502.7083 1190.6249 L 476.24997 1190.6249 L 449.79166 1190.6249 L 449.79166 1190.6249 L 449.79166 1190.6249 L 449.79166 1164.1666 Q 476.24997 1164.1666 476.24997 1137.7083 Q 476.24997 1111.25 396.87497 1084.7916 Q 343.9583 1031.875 370.41666 1031.875 Q 423.3333 978.95825 423.3333 978.95825 Q 396.87497 978.95825 423.3333 899.5833 Q 476.24997 846.6666 449.79166 767.2916 L 423.3333 661.4583 L 423.3333 634.99994 L 423.3333 608.5416 L 396.87497 608.5416 L 396.87497 608.5416 L 370.41666 608.5416 Q 343.9583 608.5416 291.04166 661.4583 L 211.66666 714.37494 L 211.66666 687.9166 L 211.66666 661.4583 L 185.20833 608.5416 Q 158.74998 529.1666 158.74998 529.1666 L 158.74998 529.1666 L 158.74998 502.7083 Q 158.74998 502.7083 132.29166 449.79166 L 105.83333 423.3333 L 105.83333 396.87497 Q 105.83333 370.41666 79.37499 291.04166 L 52.916664 185.20833 L 52.916664 185.20833 L 52.916664 185.20833 L 26.458332 158.74998 L 0.0 132.29166 L 158.74998 132.29166 Q 317.49997 79.37499 476.24997 79.37499 Q 634.99994 52.916664 661.4583 26.458332 Q 661.4583 26.458332 687.9166 0.0 z" svg:height="12.435416mm" draw:style-name="style-55" svg:viewBox="0.0 0.0 1243.5416 1243.5416" svg:width="12.435416mm" svg:x="144.4625mm" svg:y="125.14791mm"/>
          <draw:path svg:d="M 52.916664 0.0 L 52.916664 0.0 L 529.1666 0.0 Q 978.95825 26.458332 978.95825 26.458332 Q 978.95825 52.916664 978.95825 52.916664 L 978.95825 52.916664 L 978.95825 52.916664 Q 952.49994 52.916664 952.49994 79.37499 L 952.49994 79.37499 L 926.0416 79.37499 Q 899.5833 105.83333 873.12494 158.74998 Q 873.12494 211.66666 714.37494 211.66666 L 582.0833 238.12498 L 502.7083 238.12498 Q 396.87497 211.66666 238.12498 211.66666 L 105.83333 185.20833 L 105.83333 185.20833 Q 105.83333 158.74998 52.916664 158.74998 L 0.0 105.83333 L 0.0 105.83333 L 26.458332 105.83333 L 26.458332 105.83333 L 26.458332 105.83333 L 105.83333 79.37499 Q 185.20833 52.916664 132.29166 52.916664 L 52.916664 26.458332 L 52.916664 0.0 z" svg:height="2.38125mm" draw:style-name="style-56" svg:viewBox="0.0 0.0 978.95825 238.12498" svg:width="9.789583mm" svg:x="188.6479mm" svg:y="111.65416mm"/>
          <draw:path svg:d="M 634.99994 0.0 L 687.9166 0.0 L 714.37494 0.0 Q 740.8333 26.458332 687.9166 26.458332 Q 634.99994 26.458332 634.99994 79.37499 L 634.99994 105.83333 L 793.74994 132.29166 Q 952.49994 185.20833 978.95825 185.20833 Q 1031.875 211.66666 1058.3333 264.5833 Q 1058.3333 317.49997 1164.1666 291.04166 Q 1243.5416 238.12498 1296.4583 264.5833 Q 1349.3749 291.04166 1349.3749 291.04166 L 1349.3749 291.04166 L 1296.4583 291.04166 Q 1243.5416 291.04166 1243.5416 317.49997 Q 1243.5416 343.9583 1217.0833 343.9583 Q 1190.6249 343.9583 1190.6249 396.87497 L 1190.6249 423.3333 L 1190.6249 423.3333 Q 1164.1666 423.3333 1164.1666 449.79166 L 1164.1666 476.24997 L 1164.1666 555.625 L 1164.1666 608.5416 L 1164.1666 608.5416 Q 1137.7083 608.5416 846.6666 608.5416 L 582.0833 582.0833 L 582.0833 582.0833 Q 582.0833 582.0833 608.5416 582.0833 Q 608.5416 555.625 317.49997 555.625 L 0.0 529.1666 L 0.0 502.7083 L 0.0 502.7083 L 0.0 502.7083 L 0.0 502.7083 L 26.458332 502.7083 L 26.458332 502.7083 L 26.458332 476.24997 L 52.916664 476.24997 L 52.916664 476.24997 L 52.916664 449.79166 L 52.916664 449.79166 L 52.916664 449.79166 L 79.37499 449.79166 L 79.37499 449.79166 L 79.37499 423.3333 L 105.83333 423.3333 L 105.83333 423.3333 L 105.83333 449.79166 L 132.29166 423.3333 Q 158.74998 423.3333 158.74998 396.87497 Q 158.74998 370.41666 185.20833 343.9583 L 185.20833 317.49997 L 185.20833 317.49997 Q 211.66666 317.49997 185.20833 291.04166 L 185.20833 291.04166 L 185.20833 291.04166 Q 158.74998 264.5833 158.74998 264.5833 L 158.74998 264.5833 L 158.74998 264.5833 Q 158.74998 238.12498 211.66666 238.12498 Q 238.12498 185.20833 211.66666 132.29166 Q 211.66666 52.916664 158.74998 52.916664 L 105.83333 26.458332 L 132.29166 26.458332 L 158.74998 26.458332 L 370.41666 26.458332 Q 608.5416 26.458332 634.99994 0.0 z" svg:height="6.0854163mm" draw:style-name="style-57" svg:viewBox="0.0 0.0 1349.3749 608.5416" svg:width="13.49375mm" svg:x="164.04166mm" svg:y="79.11041mm"/>
          <draw:path svg:d="M 476.24997 26.458332 L 502.7083 0.0 L 529.1666 0.0 L 529.1666 0.0 L 529.1666 132.29166 Q 529.1666 264.5833 502.7083 317.49997 Q 476.24997 396.87497 476.24997 423.3333 L 476.24997 476.24997 L 476.24997 502.7083 L 476.24997 529.1666 L 476.24997 529.1666 L 476.24997 529.1666 L 476.24997 634.99994 Q 449.79166 740.8333 449.79166 740.8333 L 449.79166 740.8333 L 423.3333 740.8333 Q 423.3333 740.8333 423.3333 767.2916 L 423.3333 767.2916 L 423.3333 767.2916 Q 396.87497 793.74994 370.41666 846.6666 Q 317.49997 926.0416 317.49997 899.5833 L 317.49997 846.6666 L 291.04166 846.6666 Q 264.5833 846.6666 264.5833 873.12494 Q 264.5833 899.5833 291.04166 1005.4166 L 291.04166 1111.25 L 264.5833 1111.25 L 238.12498 1111.25 L 211.66666 1084.7916 L 185.20833 1084.7916 L 185.20833 1058.3333 L 158.74998 1058.3333 L 158.74998 1058.3333 L 158.74998 1058.3333 L 158.74998 1031.875 L 158.74998 1031.875 L 132.29166 1005.4166 L 105.83333 978.95825 L 105.83333 978.95825 L 105.83333 952.49994 L 105.83333 952.49994 L 105.83333 952.49994 L 79.37499 952.49994 L 79.37499 952.49994 L 79.37499 926.0416 L 52.916664 926.0416 L 52.916664 926.0416 L 52.916664 899.5833 L 52.916664 899.5833 L 52.916664 899.5833 L 26.458332 873.12494 Q 0.0 846.6666 0.0 846.6666 L 0.0 820.2083 L 0.0 793.74994 L 0.0 740.8333 L 26.458332 687.9166 L 52.916664 661.4583 L 52.916664 608.5416 Q 52.916664 555.625 158.74998 317.49997 L 238.12498 52.916664 L 317.49997 52.916664 Q 396.87497 52.916664 423.3333 26.458332 L 423.3333 26.458332 L 476.24997 26.458332 z" svg:height="11.112499mm" draw:style-name="style-58" svg:viewBox="0.0 0.0 529.1666 1111.25" svg:width="5.2916665mm" svg:x="151.87082mm" svg:y="86.254166mm"/>
          <draw:path svg:d="M 1852.0833 0.0 L 1878.5416 0.0 L 1931.4583 26.458332 Q 1984.3749 52.916664 1984.3749 79.37499 Q 1984.3749 105.83333 1904.9999 158.74998 Q 1799.1666 211.66666 1825.6249 211.66666 Q 1852.0833 211.66666 1799.1666 317.49997 Q 1772.7083 423.3333 1719.7916 449.79166 Q 1666.8749 449.79166 1693.3333 555.625 Q 1693.3333 661.4583 1666.8749 687.9166 Q 1613.9583 714.37494 1613.9583 687.9166 Q 1587.4999 661.4583 1587.4999 740.8333 Q 1587.4999 793.74994 1613.9583 793.74994 Q 1640.4166 820.2083 1613.9583 820.2083 Q 1613.9583 846.6666 1587.4999 846.6666 L 1561.0416 846.6666 L 1561.0416 873.12494 L 1587.4999 873.12494 L 1587.4999 899.5833 Q 1613.9583 952.49994 1613.9583 952.49994 L 1640.4166 952.49994 L 1640.4166 952.49994 L 1640.4166 952.49994 L 1640.4166 978.95825 L 1640.4166 978.95825 L 1666.8749 1005.4166 L 1666.8749 1005.4166 L 1666.8749 1005.4166 L 1666.8749 1005.4166 L 1640.4166 1031.875 L 1613.9583 1031.875 L 1613.9583 1005.4166 L 1587.4999 978.95825 L 1587.4999 978.95825 L 1587.4999 978.95825 L 1587.4999 978.95825 L 1561.0416 978.95825 L 1508.1249 978.95825 Q 1455.2083 1005.4166 1375.8333 1005.4166 Q 1269.9999 1005.4166 1164.1666 1005.4166 Q 1084.7916 952.49994 529.1666 952.49994 L 0.0 952.49994 L 0.0 926.0416 L 0.0 926.0416 L 26.458332 899.5833 L 26.458332 846.6666 L 52.916664 846.6666 L 79.37499 846.6666 L 105.83333 846.6666 L 105.83333 846.6666 L 158.74998 846.6666 Q 211.66666 846.6666 211.66666 714.37494 Q 211.66666 608.5416 264.5833 582.0833 Q 317.49997 582.0833 423.3333 555.625 Q 502.7083 529.1666 529.1666 370.41666 L 555.625 211.66666 L 582.0833 211.66666 Q 582.0833 211.66666 582.0833 185.20833 L 582.0833 185.20833 L 767.2916 158.74998 Q 952.49994 158.74998 1058.3333 105.83333 Q 1190.6249 52.916664 1217.0833 52.916664 Q 1217.0833 52.916664 1243.5416 26.458332 L 1269.9999 26.458332 L 1269.9999 26.458332 Q 1269.9999 52.916664 1269.9999 52.916664 L 1296.4583 52.916664 L 1587.4999 26.458332 Q 1852.0833 0.0 1852.0833 0.0 z" svg:height="10.318749mm" draw:style-name="style-59" svg:viewBox="0.0 0.0 1984.3749 1031.875" svg:width="19.843748mm" svg:x="115.35833mm" svg:y="206.37498mm"/>
          <draw:path svg:d="M 502.7083 52.916664 L 555.625 52.916664 L 582.0833 52.916664 L 608.5416 52.916664 L 608.5416 52.916664 Q 608.5416 52.916664 608.5416 79.37499 L 582.0833 79.37499 L 582.0833 105.83333 L 582.0833 158.74998 L 555.625 158.74998 Q 529.1666 158.74998 264.5833 79.37499 L 26.458332 26.458332 L 26.458332 0.0 Q 0.0 0.0 0.0 0.0 L 0.0 0.0 L 158.74998 0.0 Q 343.9583 0.0 396.87497 26.458332 Q 449.79166 52.916664 502.7083 52.916664 z" svg:height="1.5874999mm" draw:style-name="style-60" svg:viewBox="0.0 0.0 608.5416 158.74998" svg:width="6.0854163mm" svg:x="42.8625mm" svg:y="126.470825mm"/>
          <draw:path svg:d="M 2778.1248 0.0 L 2804.5833 0.0 L 2831.0415 52.916664 Q 2883.9583 132.29166 2751.6665 158.74998 Q 2645.8333 185.20833 2619.3748 211.66666 Q 2619.3748 264.5833 2645.8333 264.5833 Q 2672.2915 291.04166 2513.5415 476.24997 Q 2328.3333 687.9166 2275.4165 661.4583 Q 2196.0415 661.4583 2222.5 661.4583 Q 2222.5 634.99994 2196.0415 634.99994 L 2143.125 634.99994 L 2143.125 661.4583 L 2143.125 661.4583 L 2143.125 687.9166 L 2143.125 714.37494 L 2143.125 740.8333 L 2143.125 740.8333 L 2037.2915 740.8333 Q 1957.9165 740.8333 1957.9165 767.2916 Q 1984.3749 767.2916 1957.9165 820.2083 Q 1931.4583 873.12494 1878.5416 873.12494 Q 1799.1666 846.6666 1772.7083 820.2083 Q 1772.7083 767.2916 1693.3333 767.2916 Q 1613.9583 793.74994 1243.5416 740.8333 Q 899.5833 687.9166 873.12494 634.99994 Q 820.2083 582.0833 476.24997 529.1666 Q 132.29166 476.24997 105.83333 449.79166 Q 79.37499 396.87497 79.37499 370.41666 L 52.916664 370.41666 L 52.916664 370.41666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26.458332 238.12498 L 26.458332 211.66666 L 26.458332 185.20833 L 0.0 185.20833 L 0.0 158.74998 L 0.0 158.74998 L 26.458332 158.74998 L 26.458332 158.74998 L 26.458332 158.74998 L 26.458332 132.29166 L 26.458332 132.29166 L 0.0 105.83333 L 0.0 79.37499 L 0.0 79.37499 L 26.458332 79.37499 L 26.458332 79.37499 L 26.458332 105.83333 L 264.5833 132.29166 Q 502.7083 158.74998 555.625 158.74998 Q 608.5416 132.29166 634.99994 132.29166 L 634.99994 132.29166 L 661.4583 132.29166 L 661.4583 105.83333 L 661.4583 105.83333 L 661.4583 105.83333 L 687.9166 105.83333 L 687.9166 105.83333 L 1084.7916 105.83333 Q 1481.6666 105.83333 1534.5833 105.83333 Q 1587.4999 79.37499 1587.4999 52.916664 Q 1587.4999 26.458332 2143.125 26.458332 Q 2672.2915 0.0 2725.2083 0.0 Q 2778.1248 0.0 2778.1248 0.0 z" svg:height="8.73125mm" draw:style-name="style-61" svg:viewBox="0.0 0.0 2831.0415 873.12494" svg:width="28.310415mm" svg:x="57.94375mm" svg:y="212.72499mm"/>
          <draw:path svg:d="M 714.37494 52.916664 L 714.37494 0.0 L 740.8333 0.0 L 767.2916 0.0 L 793.74994 529.1666 Q 820.2083 1058.3333 820.2083 1296.4583 L 820.2083 1534.5833 L 820.2083 1534.5833 Q 793.74994 1534.5833 767.2916 1534.5833 Q 714.37494 1481.6666 687.9166 1534.5833 L 661.4583 1561.0416 L 661.4583 1534.5833 Q 661.4583 1534.5833 634.99994 1534.5833 Q 634.99994 1534.5833 502.7083 1508.1249 L 343.9583 1481.6666 L 343.9583 1481.6666 Q 343.9583 1455.2083 317.49997 1455.2083 L 317.49997 1455.2083 L 317.49997 1455.2083 Q 317.49997 1428.7499 158.74998 1428.7499 L 0.0 1428.7499 L 0.0 1402.2916 L 0.0 1402.2916 L 79.37499 1402.2916 L 132.29166 1375.8333 L 132.29166 1375.8333 L 132.29166 1375.8333 L 132.29166 1243.5416 Q 132.29166 1111.25 185.20833 1111.25 Q 238.12498 1084.7916 238.12498 1005.4166 Q 238.12498 952.49994 343.9583 899.5833 Q 423.3333 873.12494 449.79166 820.2083 Q 476.24997 740.8333 529.1666 740.8333 Q 582.0833 740.8333 608.5416 740.8333 Q 661.4583 714.37494 661.4583 661.4583 Q 661.4583 634.99994 661.4583 634.99994 Q 661.4583 634.99994 687.9166 608.5416 L 714.37494 582.0833 L 714.37494 555.625 Q 714.37494 529.1666 661.4583 476.24997 Q 608.5416 396.87497 582.0833 423.3333 Q 555.625 423.3333 555.625 317.49997 L 582.0833 211.66666 L 608.5416 211.66666 L 634.99994 211.66666 L 634.99994 158.74998 Q 661.4583 105.83333 687.9166 105.83333 Q 714.37494 79.37499 714.37494 52.916664 z M 158.74998 1190.6249 Q 185.20833 1164.1666 185.20833 1190.6249 Q 211.66666 1217.0833 185.20833 1217.0833 Q 158.74998 1217.0833 158.74998 1190.6249 z" svg:height="15.610415mm" draw:style-name="style-62" svg:viewBox="0.0 0.0 820.2083 1561.0416" svg:width="8.202083mm" svg:x="272.7854mm" svg:y="105.83333mm"/>
          <draw:path svg:d="M 52.916664 26.458332 L 79.37499 0.0 L 79.37499 52.916664 L 79.37499 132.29166 L 52.916664 132.29166 L 52.916664 158.74998 L 52.916664 158.74998 L 79.37499 158.74998 L 79.37499 158.74998 L 79.37499 158.74998 L 79.37499 185.20833 L 79.37499 185.20833 L 79.37499 238.12498 Q 52.916664 264.5833 26.458332 291.04166 L 26.458332 291.04166 L 26.458332 291.04166 L 0.0 291.04166 L 0.0 211.66666 L 26.458332 158.74998 L 26.458332 105.83333 L 26.458332 52.916664 L 52.916664 26.458332 z" svg:height="2.9104166mm" draw:style-name="style-63" svg:viewBox="0.0 0.0 79.37499 291.04166" svg:width="0.7937499mm" svg:x="51.06458mm" svg:y="115.8875mm"/>
          <draw:path svg:d="M 1058.3333 0.0 L 1084.7916 0.0 L 1058.3333 26.458332 Q 1058.3333 79.37499 1058.3333 132.29166 L 1058.3333 185.20833 L 1058.3333 185.20833 L 1058.3333 211.66666 L 1058.3333 238.12498 L 1058.3333 264.5833 L 1058.3333 264.5833 L 1058.3333 291.04166 L 1058.3333 291.04166 L 1058.3333 291.04166 L 1084.7916 291.04166 L 1084.7916 291.04166 L 1084.7916 317.49997 L 1111.25 317.49997 L 1111.25 343.9583 L 1111.25 343.9583 L 1058.3333 343.9583 L 1031.875 343.9583 L 1005.4166 370.41666 L 978.95825 396.87497 L 978.95825 396.87497 L 978.95825 396.87497 L 978.95825 396.87497 Q 952.49994 423.3333 952.49994 423.3333 Q 952.49994 449.79166 793.74994 449.79166 L 661.4583 449.79166 L 634.99994 449.79166 Q 582.0833 449.79166 555.625 449.79166 L 529.1666 449.79166 L 529.1666 449.79166 Q 502.7083 449.79166 264.5833 396.87497 L 0.0 396.87497 L 0.0 370.41666 L 0.0 370.41666 L 0.0 370.41666 L 0.0 370.41666 L 26.458332 343.9583 L 26.458332 343.9583 L 52.916664 343.9583 L 79.37499 343.9583 L 79.37499 317.49997 L 105.83333 317.49997 L 105.83333 317.49997 L 105.83333 291.04166 L 158.74998 291.04166 L 185.20833 291.04166 L 185.20833 238.12498 L 185.20833 211.66666 L 264.5833 238.12498 Q 370.41666 238.12498 370.41666 238.12498 L 370.41666 238.12498 L 370.41666 211.66666 L 370.41666 211.66666 L 396.87497 211.66666 Q 396.87497 185.20833 423.3333 185.20833 L 449.79166 185.20833 L 476.24997 185.20833 Q 502.7083 185.20833 502.7083 185.20833 L 502.7083 185.20833 L 529.1666 158.74998 Q 529.1666 132.29166 555.625 185.20833 Q 582.0833 238.12498 608.5416 238.12498 Q 634.99994 238.12498 634.99994 211.66666 Q 634.99994 185.20833 793.74994 185.20833 Q 952.49994 185.20833 1005.4166 105.83333 Q 1031.875 26.458332 1058.3333 0.0 z" svg:height="4.497916mm" draw:style-name="style-64" svg:viewBox="0.0 0.0 1111.25 449.79166" svg:width="11.112499mm" svg:x="144.4625mm" svg:y="135.20207mm"/>
          <draw:path svg:d="M 820.2083 0.0 L 820.2083 0.0 L 820.2083 26.458332 L 820.2083 52.916664 L 820.2083 158.74998 L 820.2083 264.5833 L 793.74994 317.49997 Q 793.74994 396.87497 820.2083 423.3333 Q 846.6666 423.3333 846.6666 476.24997 Q 846.6666 529.1666 873.12494 529.1666 L 899.5833 529.1666 L 899.5833 529.1666 Q 899.5833 529.1666 846.6666 555.625 L 793.74994 582.0833 L 767.2916 582.0833 Q 740.8333 582.0833 740.8333 608.5416 L 714.37494 634.99994 L 714.37494 846.6666 Q 687.9166 1058.3333 687.9166 1111.25 L 687.9166 1164.1666 L 608.5416 1349.3749 Q 529.1666 1534.5833 582.0833 1534.5833 Q 634.99994 1534.5833 634.99994 1561.0416 L 661.4583 1561.0416 L 661.4583 1561.0416 Q 661.4583 1587.4999 687.9166 1587.4999 L 687.9166 1587.4999 L 687.9166 1613.9583 Q 687.9166 1640.4166 687.9166 1666.8749 Q 687.9166 1693.3333 661.4583 1693.3333 L 661.4583 1693.3333 L 634.99994 1693.3333 L 582.0833 1693.3333 L 582.0833 1666.8749 L 582.0833 1666.8749 L 555.625 1666.8749 L 555.625 1640.4166 L 529.1666 1640.4166 L 502.7083 1640.4166 L 502.7083 1666.8749 L 476.24997 1666.8749 L 476.24997 1693.3333 L 476.24997 1746.2499 L 423.3333 1799.1666 Q 423.3333 1852.0833 396.87497 1904.9999 L 396.87497 1931.4583 L 396.87497 1931.4583 Q 370.41666 1931.4583 370.41666 1957.9165 L 370.41666 1957.9165 L 370.41666 1957.9165 L 370.41666 1957.9165 L 343.9583 1957.9165 L 343.9583 1957.9165 L 317.49997 1984.3749 L 291.04166 1984.3749 L 291.04166 1957.9165 L 291.04166 1931.4583 L 264.5833 1931.4583 L 238.12498 1904.9999 L 238.12498 1904.9999 L 211.66666 1904.9999 L 211.66666 1931.4583 L 211.66666 1957.9165 L 185.20833 1957.9165 L 158.74998 1957.9165 L 158.74998 1878.5416 L 158.74998 1799.1666 L 158.74998 1746.2499 Q 158.74998 1693.3333 185.20833 1587.4999 Q 211.66666 1508.1249 211.66666 1190.6249 Q 211.66666 873.12494 158.74998 820.2083 L 79.37499 793.74994 L 79.37499 767.2916 L 52.916664 767.2916 L 52.916664 767.2916 L 52.916664 740.8333 L 52.916664 740.8333 L 52.916664 740.8333 L 26.458332 740.8333 L 26.458332 740.8333 L 26.458332 714.37494 L 0.0 714.37494 L 0.0 714.37494 L 0.0 714.37494 L 0.0 714.37494 L 0.0 687.9166 L 26.458332 687.9166 L 52.916664 687.9166 L 79.37499 687.9166 L 105.83333 687.9166 L 185.20833 687.9166 Q 264.5833 687.9166 264.5833 714.37494 L 264.5833 740.8333 L 291.04166 740.8333 L 291.04166 740.8333 L 317.49997 767.2916 L 343.9583 767.2916 L 343.9583 661.4583 Q 317.49997 555.625 317.49997 476.24997 L 317.49997 396.87497 L 317.49997 396.87497 L 317.49997 396.87497 L 317.49997 396.87497 L 317.49997 396.87497 L 370.41666 423.3333 Q 370.41666 449.79166 396.87497 423.3333 Q 396.87497 396.87497 476.24997 396.87497 Q 529.1666 396.87497 555.625 370.41666 Q 582.0833 343.9583 582.0833 317.49997 L 582.0833 264.5833 L 582.0833 238.12498 L 582.0833 211.66666 L 634.99994 158.74998 Q 714.37494 132.29166 740.8333 105.83333 Q 740.8333 52.916664 767.2916 52.916664 Q 793.74994 52.916664 793.74994 26.458332 Q 793.74994 0.0 820.2083 0.0 z" svg:height="19.843748mm" draw:style-name="style-65" svg:viewBox="0.0 0.0 899.5833 1984.3749" svg:width="8.995832mm" svg:x="82.549995mm" svg:y="85.19583mm"/>
          <draw:path svg:d="M 1005.4166 26.458332 L 1031.875 0.0 L 1058.3333 26.458332 Q 1058.3333 52.916664 1058.3333 105.83333 Q 1058.3333 132.29166 1058.3333 158.74998 Q 1031.875 185.20833 1005.4166 185.20833 L 978.95825 185.20833 L 1031.875 211.66666 Q 1084.7916 238.12498 1084.7916 264.5833 Q 1084.7916 291.04166 1190.6249 291.04166 Q 1322.9166 317.49997 1508.1249 291.04166 Q 1693.3333 264.5833 1719.7916 264.5833 L 1719.7916 264.5833 L 1693.3333 291.04166 Q 1693.3333 343.9583 1666.8749 343.9583 L 1666.8749 343.9583 L 1666.8749 370.41666 L 1640.4166 370.41666 L 1640.4166 396.87497 L 1640.4166 423.3333 L 1693.3333 423.3333 Q 1746.2499 449.79166 1746.2499 476.24997 Q 1719.7916 529.1666 1746.2499 555.625 Q 1799.1666 555.625 1772.7083 608.5416 Q 1772.7083 661.4583 1746.2499 661.4583 Q 1746.2499 687.9166 1719.7916 714.37494 Q 1719.7916 714.37494 1799.1666 740.8333 L 1852.0833 740.8333 L 1852.0833 767.2916 L 1852.0833 820.2083 L 1825.6249 793.74994 L 1825.6249 767.2916 L 1799.1666 767.2916 Q 1772.7083 767.2916 1746.2499 793.74994 Q 1746.2499 820.2083 1666.8749 820.2083 L 1587.4999 820.2083 L 1587.4999 846.6666 L 1587.4999 846.6666 L 1613.9583 846.6666 L 1613.9583 873.12494 L 1640.4166 873.12494 Q 1693.3333 873.12494 1693.3333 899.5833 L 1693.3333 926.0416 L 1693.3333 926.0416 L 1693.3333 926.0416 L 1640.4166 952.49994 L 1587.4999 952.49994 L 1587.4999 926.0416 Q 1587.4999 873.12494 1508.1249 873.12494 Q 1428.7499 899.5833 1349.3749 899.5833 Q 1243.5416 899.5833 1243.5416 873.12494 Q 1243.5416 846.6666 1164.1666 846.6666 Q 1084.7916 846.6666 1084.7916 820.2083 Q 1084.7916 793.74994 1031.875 793.74994 Q 978.95825 820.2083 952.49994 820.2083 Q 952.49994 846.6666 899.5833 846.6666 Q 846.6666 846.6666 846.6666 873.12494 Q 846.6666 899.5833 820.2083 873.12494 Q 820.2083 846.6666 740.8333 873.12494 Q 634.99994 873.12494 608.5416 899.5833 Q 582.0833 926.0416 476.24997 873.12494 Q 343.9583 846.6666 343.9583 820.2083 Q 343.9583 793.74994 317.49997 793.74994 Q 291.04166 820.2083 238.12498 767.2916 Q 185.20833 714.37494 158.74998 661.4583 Q 132.29166 634.99994 105.83333 634.99994 L 52.916664 634.99994 L 52.916664 608.5416 L 52.916664 582.0833 L 26.458332 582.0833 L 26.458332 555.625 L 26.458332 555.625 L 52.916664 555.625 L 52.916664 529.1666 L 52.916664 502.7083 L 79.37499 502.7083 L 105.83333 502.7083 L 52.916664 476.24997 L 0.0 476.24997 L 0.0 476.24997 L 0.0 449.79166 L 105.83333 449.79166 Q 185.20833 449.79166 264.5833 449.79166 Q 370.41666 449.79166 423.3333 396.87497 Q 476.24997 343.9583 476.24997 291.04166 Q 449.79166 238.12498 423.3333 158.74998 L 423.3333 105.83333 L 423.3333 79.37499 L 423.3333 52.916664 L 449.79166 52.916664 L 476.24997 26.458332 L 582.0833 52.916664 Q 687.9166 79.37499 793.74994 105.83333 Q 899.5833 132.29166 952.49994 132.29166 L 978.95825 132.29166 L 978.95825 105.83333 Q 1005.4166 79.37499 1005.4166 26.458332 z" svg:height="9.525mm" draw:style-name="style-66" svg:viewBox="0.0 0.0 1852.0833 952.49994" svg:width="18.520832mm" svg:x="181.50415mm" svg:y="210.87291mm"/>
          <draw:path svg:d="M 582.0833 185.20833 L 608.5416 238.12498 L 608.5416 238.12498 L 608.5416 264.5833 L 582.0833 264.5833 L 582.0833 291.04166 L 582.0833 291.04166 L 582.0833 291.04166 L 555.625 291.04166 Q 555.625 291.04166 291.04166 238.12498 L 26.458332 185.20833 L 26.458332 185.20833 L 26.458332 158.74998 L 0.0 158.74998 L 0.0 158.74998 L 0.0 158.74998 Q 0.0 132.29166 26.458332 132.29166 L 52.916664 132.29166 L 79.37499 132.29166 Q 105.83333 132.29166 105.83333 105.83333 Q 105.83333 79.37499 158.74998 79.37499 L 211.66666 79.37499 L 211.66666 52.916664 L 211.66666 52.916664 L 291.04166 52.916664 Q 396.87497 52.916664 370.41666 26.458332 L 370.41666 0.0 L 396.87497 26.458332 Q 396.87497 26.458332 423.3333 0.0 Q 449.79166 -26.458332 502.7083 79.37499 Q 555.625 158.74998 582.0833 185.20833 z" svg:height="2.9104166mm" draw:style-name="style-67" svg:viewBox="0.0 0.0 608.5416 291.04166" svg:width="6.0854163mm" svg:x="165.36458mm" svg:y="109.27291mm"/>
          <draw:path svg:d="M 26.458332 26.458332 L 0.0 0.0 L 52.916664 0.0 L 79.37499 0.0 L 79.37499 0.0 Q 79.37499 26.458332 158.74998 26.458332 L 264.5833 26.458332 L 423.3333 52.916664 Q 555.625 79.37499 687.9166 105.83333 L 793.74994 105.83333 L 1058.3333 132.29166 Q 1296.4583 185.20833 1322.9166 185.20833 L 1349.3749 185.20833 L 1772.7083 158.74998 Q 2196.0415 132.29166 2196.0415 132.29166 L 2196.0415 132.29166 L 2487.0833 132.29166 Q 2751.6665 132.29166 2778.1248 132.29166 L 2804.5833 132.29166 L 2857.4998 132.29166 L 2910.4165 132.29166 L 3307.2915 211.66666 Q 3704.1665 291.04166 3704.1665 291.04166 L 3730.6248 291.04166 L 3730.6248 291.04166 Q 3730.6248 291.04166 3730.6248 370.41666 Q 3757.0833 423.3333 3677.7083 449.79166 L 3598.3333 449.79166 L 3492.4998 449.79166 L 3413.1248 449.79166 L 3413.1248 449.79166 Q 3386.6665 423.3333 3386.6665 423.3333 L 3386.6665 423.3333 L 3386.6665 423.3333 L 3360.2083 423.3333 L 3307.2915 423.3333 Q 3254.3748 396.87497 3122.0833 396.87497 L 3016.2498 396.87497 L 3016.2498 396.87497 L 3016.2498 396.87497 L 2989.7915 476.24997 Q 2963.3333 555.625 2963.3333 661.4583 L 2963.3333 740.8333 L 2963.3333 740.8333 Q 2963.3333 740.8333 2936.8748 767.2916 L 2910.4165 793.74994 L 2910.4165 793.74994 L 2910.4165 820.2083 L 2910.4165 820.2083 L 2910.4165 820.2083 L 2883.9583 820.2083 Q 2883.9583 820.2083 2460.6248 714.37494 L 2037.2915 608.5416 L 2037.2915 608.5416 Q 2037.2915 608.5416 1772.7083 555.625 L 1508.1249 529.1666 L 1508.1249 529.1666 L 1508.1249 502.7083 L 1455.2083 502.7083 Q 1402.2916 502.7083 1217.0833 449.79166 Q 1058.3333 396.87497 1058.3333 449.79166 Q 1058.3333 476.24997 1031.875 476.24997 Q 1005.4166 449.79166 978.95825 423.3333 Q 952.49994 370.41666 608.5416 317.49997 Q 264.5833 264.5833 264.5833 238.12498 Q 264.5833 211.66666 185.20833 211.66666 L 105.83333 238.12498 L 105.83333 211.66666 L 105.83333 211.66666 L 79.37499 211.66666 Q 79.37499 185.20833 52.916664 185.20833 L 52.916664 158.74998 L 52.916664 132.29166 Q 52.916664 79.37499 26.458332 26.458332 z" svg:height="8.202083mm" draw:style-name="style-68" svg:viewBox="0.0 0.0 3730.6248 820.2083" svg:width="37.306248mm" svg:x="136.525mm" svg:y="119.85625mm"/>
          <draw:path svg:d="M 238.12498 52.916664 L 264.5833 52.916664 L 264.5833 52.916664 L 264.5833 52.916664 L 291.04166 79.37499 L 317.49997 79.37499 L 317.49997 105.83333 L 317.49997 158.74998 L 343.9583 158.74998 L 370.41666 158.74998 L 370.41666 185.20833 L 370.41666 185.20833 L 211.66666 185.20833 Q 52.916664 158.74998 26.458332 158.74998 L 26.458332 158.74998 L 26.458332 158.74998 Q 26.458332 132.29166 0.0 132.29166 L 0.0 132.29166 L 0.0 132.29166 Q 0.0 105.83333 26.458332 79.37499 L 52.916664 26.458332 L 79.37499 0.0 Q 105.83333 0.0 132.29166 26.458332 Q 132.29166 52.916664 158.74998 52.916664 Q 185.20833 52.916664 238.12498 52.916664 z" svg:height="1.8520832mm" draw:style-name="style-69" svg:viewBox="0.0 0.0 370.41666 185.20833" svg:width="3.7041664mm" svg:x="104.510414mm" svg:y="102.12916mm"/>
          <draw:path svg:d="M 608.5416 0.0 L 661.4583 0.0 L 740.8333 26.458332 Q 820.2083 79.37499 820.2083 105.83333 Q 820.2083 132.29166 846.6666 132.29166 L 846.6666 132.29166 L 846.6666 132.29166 Q 846.6666 132.29166 423.3333 158.74998 L 0.0 185.20833 L 0.0 158.74998 Q 0.0 132.29166 211.66666 105.83333 Q 449.79166 79.37499 449.79166 52.916664 Q 449.79166 26.458332 502.7083 26.458332 Q 529.1666 26.458332 608.5416 0.0 z" svg:height="1.8520832mm" draw:style-name="style-70" svg:viewBox="0.0 0.0 846.6666 185.20833" svg:width="8.466666mm" svg:x="150.01874mm" svg:y="119.85625mm"/>
          <draw:path svg:d="M 79.37499 0.0 L 105.83333 0.0 L 132.29166 0.0 Q 185.20833 0.0 238.12498 26.458332 L 264.5833 26.458332 L 264.5833 52.916664 Q 238.12498 52.916664 238.12498 52.916664 L 238.12498 79.37499 L 211.66666 79.37499 L 185.20833 79.37499 L 105.83333 79.37499 Q 26.458332 52.916664 26.458332 52.916664 L 0.0 52.916664 L 26.458332 26.458332 Q 26.458332 0.0 79.37499 0.0 z" svg:height="0.7937499mm" draw:style-name="style-71" svg:viewBox="0.0 0.0 264.5833 79.37499" svg:width="2.6458333mm" svg:x="245.7979mm" svg:y="121.70833mm"/>
          <draw:path svg:d="M 1878.5416 502.7083 L 1878.5416 529.1666 L 1825.6249 555.625 Q 1772.7083 555.625 1772.7083 608.5416 Q 1772.7083 661.4583 1799.1666 661.4583 Q 1825.6249 661.4583 1825.6249 714.37494 L 1852.0833 767.2916 L 1852.0833 767.2916 L 1852.0833 767.2916 L 1904.9999 793.74994 L 1931.4583 820.2083 L 1931.4583 820.2083 L 1931.4583 820.2083 L 978.95825 820.2083 L 26.458332 820.2083 L 26.458332 820.2083 L 0.0 793.74994 L 0.0 793.74994 L 0.0 767.2916 L 0.0 767.2916 L 0.0 767.2916 L 26.458332 740.8333 L 26.458332 714.37494 L 79.37499 714.37494 Q 132.29166 714.37494 132.29166 687.9166 Q 158.74998 661.4583 211.66666 608.5416 L 264.5833 529.1666 L 291.04166 529.1666 Q 317.49997 529.1666 317.49997 502.7083 Q 317.49997 476.24997 291.04166 449.79166 L 264.5833 423.3333 L 264.5833 396.87497 Q 264.5833 370.41666 291.04166 370.41666 L 291.04166 370.41666 L 343.9583 396.87497 Q 396.87497 396.87497 423.3333 423.3333 L 449.79166 423.3333 L 449.79166 396.87497 Q 449.79166 370.41666 476.24997 370.41666 L 529.1666 343.9583 L 476.24997 343.9583 Q 449.79166 343.9583 449.79166 317.49997 Q 449.79166 291.04166 476.24997 291.04166 Q 529.1666 291.04166 529.1666 264.5833 Q 529.1666 238.12498 502.7083 238.12498 L 476.24997 238.12498 L 476.24997 238.12498 L 476.24997 211.66666 L 476.24997 211.66666 Q 502.7083 185.20833 582.0833 132.29166 Q 661.4583 79.37499 634.99994 79.37499 L 634.99994 52.916664 L 714.37494 26.458332 Q 793.74994 26.458332 952.49994 26.458332 Q 1084.7916 26.458332 1111.25 0.0 Q 1111.25 -26.458332 1164.1666 26.458332 Q 1217.0833 79.37499 1243.5416 105.83333 Q 1243.5416 132.29166 1322.9166 105.83333 Q 1428.7499 79.37499 1428.7499 105.83333 Q 1455.2083 132.29166 1534.5833 158.74998 Q 1587.4999 185.20833 1587.4999 238.12498 Q 1613.9583 291.04166 1693.3333 291.04166 Q 1772.7083 317.49997 1772.7083 343.9583 Q 1772.7083 370.41666 1746.2499 396.87497 Q 1746.2499 396.87497 1799.1666 449.79166 Q 1852.0833 476.24997 1878.5416 502.7083 z" svg:height="8.202083mm" draw:style-name="style-72" svg:viewBox="0.0 0.0 1931.4583 820.2083" svg:width="19.314583mm" svg:x="106.89166mm" svg:y="228.3354mm"/>
          <draw:path svg:d="M 449.79166 0.0 L 687.9166 0.0 L 714.37494 0.0 L 767.2916 0.0 L 820.2083 26.458332 Q 899.5833 52.916664 978.95825 52.916664 L 1058.3333 52.916664 L 1137.7083 79.37499 L 1243.5416 79.37499 L 1349.3749 105.83333 Q 1481.6666 105.83333 1508.1249 132.29166 L 1534.5833 132.29166 L 1561.0416 132.29166 Q 1613.9583 158.74998 1613.9583 158.74998 L 1613.9583 158.74998 L 1561.0416 158.74998 Q 1534.5833 158.74998 1534.5833 185.20833 Q 1561.0416 185.20833 1481.6666 185.20833 Q 1428.7499 211.66666 1455.2083 264.5833 Q 1481.6666 317.49997 1455.2083 317.49997 Q 1455.2083 343.9583 1428.7499 370.41666 Q 1402.2916 370.41666 1402.2916 396.87497 Q 1402.2916 423.3333 1322.9166 449.79166 L 1269.9999 476.24997 L 1190.6249 476.24997 Q 1084.7916 449.79166 1058.3333 529.1666 Q 1031.875 582.0833 1031.875 687.9166 L 1031.875 820.2083 L 1058.3333 820.2083 L 1058.3333 820.2083 L 1058.3333 899.5833 L 1084.7916 978.95825 L 1084.7916 978.95825 L 1084.7916 952.49994 L 1084.7916 952.49994 L 1084.7916 952.49994 L 1111.25 978.95825 L 1137.7083 1005.4166 L 1137.7083 1005.4166 L 1137.7083 1005.4166 L 1137.7083 1031.875 L 1137.7083 1031.875 L 1111.25 1058.3333 L 1111.25 1084.7916 L 1164.1666 1084.7916 Q 1217.0833 1084.7916 1217.0833 1058.3333 Q 1243.5416 1005.4166 1243.5416 1058.3333 Q 1243.5416 1111.25 1269.9999 1137.7083 L 1296.4583 1164.1666 L 1296.4583 1111.25 Q 1296.4583 1058.3333 1322.9166 1031.875 L 1322.9166 1005.4166 L 1402.2916 1005.4166 L 1455.2083 1005.4166 L 1455.2083 1058.3333 Q 1455.2083 1084.7916 1508.1249 1084.7916 Q 1561.0416 1084.7916 1587.4999 1164.1666 Q 1587.4999 1243.5416 1666.8749 1243.5416 L 1746.2499 1269.9999 L 1772.7083 1269.9999 L 1799.1666 1269.9999 L 1799.1666 1296.4583 L 1772.7083 1296.4583 L 1772.7083 1322.9166 L 1772.7083 1349.3749 L 1746.2499 1349.3749 Q 1719.7916 1375.8333 1666.8749 1375.8333 L 1587.4999 1375.8333 L 1587.4999 1402.2916 L 1561.0416 1402.2916 L 1561.0416 1402.2916 L 1561.0416 1428.7499 L 1613.9583 1428.7499 Q 1666.8749 1455.2083 1666.8749 1481.6666 Q 1666.8749 1508.1249 1693.3333 1508.1249 L 1719.7916 1508.1249 L 1719.7916 1534.5833 L 1719.7916 1561.0416 L 1693.3333 1561.0416 L 1666.8749 1587.4999 L 1587.4999 1587.4999 Q 1508.1249 1587.4999 1481.6666 1613.9583 L 1455.2083 1640.4166 L 1428.7499 1640.4166 L 1428.7499 1640.4166 L 1402.2916 1666.8749 L 1349.3749 1693.3333 L 1296.4583 1693.3333 L 1269.9999 1693.3333 L 1243.5416 1693.3333 Q 1217.0833 1693.3333 1190.6249 1666.8749 L 1190.6249 1666.8749 L 1164.1666 1666.8749 Q 1137.7083 1640.4166 1084.7916 1640.4166 Q 1058.3333 1640.4166 899.5833 1534.5833 L 767.2916 1428.7499 L 740.8333 1428.7499 L 740.8333 1428.7499 L 714.37494 1402.2916 L 687.9166 1402.2916 L 661.4583 1508.1249 Q 608.5416 1613.9583 608.5416 1613.9583 L 608.5416 1640.4166 L 608.5416 1640.4166 L 608.5416 1640.4166 L 582.0833 1640.4166 L 582.0833 1640.4166 L 582.0833 1666.8749 L 555.625 1666.8749 L 555.625 1666.8749 L 555.625 1693.3333 L 555.625 1693.3333 L 555.625 1693.3333 L 529.1666 1693.3333 L 529.1666 1693.3333 L 529.1666 1719.7916 L 502.7083 1719.7916 L 502.7083 1746.2499 L 502.7083 1746.2499 L 476.24997 1746.2499 L 449.79166 1746.2499 L 396.87497 1719.7916 L 370.41666 1693.3333 L 370.41666 1693.3333 L 343.9583 1693.3333 L 343.9583 1693.3333 L 343.9583 1693.3333 L 343.9583 1666.8749 L 343.9583 1666.8749 L 317.49997 1666.8749 Q 317.49997 1640.4166 317.49997 1640.4166 Q 291.04166 1640.4166 238.12498 1613.9583 Q 158.74998 1587.4999 132.29166 1508.1249 L 132.29166 1428.7499 L 132.29166 1375.8333 Q 132.29166 1296.4583 105.83333 1296.4583 L 105.83333 1296.4583 L 105.83333 1269.9999 L 105.83333 1217.0833 L 132.29166 1217.0833 Q 132.29166 1217.0833 132.29166 1190.6249 L 132.29166 1190.6249 L 132.29166 1111.25 Q 132.29166 1058.3333 185.20833 820.2083 L 238.12498 582.0833 L 238.12498 582.0833 L 264.5833 582.0833 L 264.5833 555.625 Q 291.04166 555.625 291.04166 449.79166 L 317.49997 343.9583 L 343.9583 343.9583 Q 343.9583 317.49997 396.87497 317.49997 L 449.79166 317.49997 L 449.79166 291.04166 L 449.79166 291.04166 L 476.24997 291.04166 L 476.24997 264.5833 L 476.24997 264.5833 L 502.7083 264.5833 L 502.7083 238.12498 L 502.7083 211.66666 L 449.79166 211.66666 L 423.3333 211.66666 L 423.3333 185.20833 L 396.87497 185.20833 L 396.87497 185.20833 L 396.87497 158.74998 L 343.9583 158.74998 L 291.04166 158.74998 L 291.04166 132.29166 L 291.04166 105.83333 L 238.12498 105.83333 Q 211.66666 105.83333 185.20833 158.74998 Q 185.20833 211.66666 132.29166 211.66666 L 79.37499 211.66666 L 79.37499 211.66666 L 52.916664 211.66666 L 26.458332 211.66666 L 0.0 211.66666 L 0.0 211.66666 L 0.0 211.66666 L 26.458332 185.20833 L 52.916664 185.20833 L 79.37499 185.20833 L 132.29166 158.74998 L 158.74998 132.29166 Q 185.20833 105.83333 158.74998 79.37499 Q 158.74998 52.916664 185.20833 26.458332 Q 238.12498 0.0 449.79166 0.0 z M 1190.6249 1137.7083 Q 1190.6249 1137.7083 1217.0833 1137.7083 Q 1217.0833 1164.1666 1190.6249 1164.1666 L 1190.6249 1164.1666 L 1190.6249 1137.7083 z" svg:height="17.4625mm" draw:style-name="style-73" svg:viewBox="0.0 0.0 1799.1666 1746.2499" svg:width="17.991665mm" svg:x="103.98125mm" svg:y="115.8875mm"/>
          <draw:path svg:d="M 661.4583 0.0 L 714.37494 0.0 L 714.37494 0.0 L 714.37494 26.458332 L 661.4583 26.458332 Q 634.99994 26.458332 608.5416 52.916664 L 582.0833 79.37499 L 582.0833 79.37499 L 582.0833 79.37499 L 555.625 132.29166 Q 555.625 211.66666 529.1666 211.66666 L 529.1666 211.66666 L 396.87497 211.66666 L 291.04166 211.66666 L 291.04166 185.20833 Q 291.04166 185.20833 264.5833 185.20833 Q 238.12498 185.20833 185.20833 132.29166 Q 158.74998 132.29166 79.37499 105.83333 L 26.458332 105.83333 L 0.0 105.83333 L 0.0 105.83333 L 0.0 79.37499 L 0.0 52.916664 L 79.37499 52.916664 L 132.29166 52.916664 L 343.9583 26.458332 Q 582.0833 26.458332 661.4583 0.0 z" svg:height="2.1166666mm" draw:style-name="style-74" svg:viewBox="0.0 0.0 714.37494 211.66666" svg:width="7.1437497mm" svg:x="111.38958mm" svg:y="103.45208mm"/>
          <draw:path svg:d="M 2407.7083 0.0 L 2407.7083 0.0 L 2963.3333 26.458332 Q 3545.4165 79.37499 3651.2498 79.37499 Q 3730.6248 79.37499 3862.9165 79.37499 Q 3995.208 132.29166 4021.6665 132.29166 L 4021.6665 132.29166 L 4021.6665 4894.7915 L 4021.6665 9630.833 L 4021.6665 9630.833 L 4021.6665 9630.833 L 3995.208 9657.291 Q 3995.208 9683.749 3968.7498 9683.749 Q 3942.2915 9683.749 3942.2915 9657.291 Q 3942.2915 9630.833 3862.9165 9604.374 L 3757.0833 9577.916 L 3757.0833 9551.458 Q 3757.0833 9524.999 3757.0833 9472.083 Q 3730.6248 9392.708 3809.9998 9339.791 L 3862.9165 9286.875 L 3809.9998 9260.416 Q 3783.5415 9233.958 3704.1665 9233.958 Q 3624.7915 9181.041 3598.3333 9128.125 Q 3571.8748 9022.291 3386.6665 8969.375 L 3174.9998 8916.458 L 3201.4583 8916.458 Q 3227.9165 8916.458 3227.9165 8837.083 L 3254.3748 8757.708 L 3122.0833 8757.708 Q 2989.7915 8757.708 2910.4165 8757.708 Q 2831.0415 8757.708 2725.2083 8704.791 Q 2619.3748 8651.875 2566.4583 8572.5 L 2539.9998 8466.666 L 2539.9998 8466.666 L 2539.9998 8440.208 L 2487.0833 8440.208 L 2434.1665 8440.208 L 2381.2498 8413.75 L 2354.7915 8387.291 L 2354.7915 8387.291 L 2381.2498 8387.291 L 2381.2498 8387.291 L 2381.2498 8387.291 L 2381.2498 8360.833 L 2381.2498 8360.833 L 2407.7083 8334.375 L 2407.7083 8334.375 L 2434.1665 8334.375 L 2487.0833 8334.375 L 2645.8333 8360.833 L 2804.5833 8360.833 L 2804.5833 8228.541 L 2804.5833 8122.708 L 2751.6665 8122.708 Q 2698.7498 8122.708 2698.7498 8096.2495 Q 2698.7498 8096.2495 2725.2083 8069.791 L 2778.1248 8043.333 L 2778.1248 8043.333 Q 2804.5833 8043.333 2804.5833 8016.8745 L 2804.5833 7990.416 L 2751.6665 7990.416 Q 2725.2083 7963.958 2698.7498 7963.958 L 2672.2915 7963.958 L 2672.2915 7963.958 Q 2672.2915 7963.958 2619.3748 7937.4995 Q 2566.4583 7937.4995 2539.9998 7646.458 L 2539.9998 7328.958 L 2539.9998 7090.833 Q 2539.9998 6852.708 2513.5415 6323.5415 L 2487.0833 5794.3745 L 2487.0833 5318.1245 Q 2487.0833 4841.8745 2460.6248 3809.9998 Q 2434.1665 2778.1248 2460.6248 2778.1248 Q 2487.0833 2778.1248 2460.6248 2751.6665 Q 2434.1665 2725.2083 2407.7083 2460.6248 Q 2354.7915 2222.5 2381.2498 2222.5 Q 2407.7083 2196.0415 2381.2498 2196.0415 Q 2328.3333 2169.5833 2275.4165 1984.3749 Q 2222.5 1772.7083 2169.5833 1719.7916 Q 2116.6665 1666.8749 1957.9165 1587.4999 L 1799.1666 1534.5833 L 1799.1666 1508.1249 Q 1799.1666 1508.1249 1746.2499 1402.2916 Q 1693.3333 1296.4583 1640.4166 1243.5416 Q 1587.4999 1190.6249 1587.4999 1164.1666 Q 1587.4999 1137.7083 1455.2083 1137.7083 L 1322.9166 1164.1666 L 1322.9166 1084.7916 L 1322.9166 1005.4166 L 1322.9166 978.95825 L 1322.9166 952.49994 L 1322.9166 952.49994 L 1322.9166 926.0416 L 1322.9166 926.0416 L 1322.9166 926.0416 L 1296.4583 926.0416 L 1296.4583 926.0416 L 1322.9166 899.5833 Q 1349.3749 873.12494 1375.8333 873.12494 Q 1428.7499 873.12494 1455.2083 873.12494 L 1481.6666 873.12494 L 1508.1249 846.6666 L 1534.5833 846.6666 L 1534.5833 820.2083 L 1534.5833 793.74994 L 1508.1249 793.74994 L 1481.6666 820.2083 L 1481.6666 820.2083 L 1481.6666 820.2083 L 1455.2083 820.2083 L 1455.2083 820.2083 L 1455.2083 793.74994 L 1428.7499 793.74994 L 1428.7499 767.2916 L 1428.7499 740.8333 L 1402.2916 740.8333 L 1402.2916 714.37494 L 1402.2916 714.37494 Q 1375.8333 714.37494 1349.3749 634.99994 Q 1296.4583 555.625 952.49994 476.24997 Q 634.99994 396.87497 370.41666 370.41666 L 105.83333 343.9583 L 52.916664 343.9583 L 0.0 343.9583 L 52.916664 317.49997 L 105.83333 291.04166 L 105.83333 291.04166 L 105.83333 291.04166 L 132.29166 291.04166 L 132.29166 291.04166 L 132.29166 317.49997 L 158.74998 317.49997 L 158.74998 317.49997 L 158.74998 291.04166 L 291.04166 264.5833 Q 423.3333 238.12498 423.3333 211.66666 Q 396.87497 185.20833 555.625 158.74998 Q 714.37494 132.29166 1111.25 132.29166 Q 1481.6666 132.29166 1878.5416 105.83333 Q 2275.4165 52.916664 2354.7915 26.458332 Q 2407.7083 26.458332 2407.7083 0.0 z M 3280.8333 8863.541 Q 3280.8333 8863.541 3280.8333 8837.083 Q 3280.8333 8837.083 3280.8333 8863.541 L 3280.8333 8863.541 L 3280.8333 8863.541 z" svg:height="96.837494mm" draw:style-name="style-75" svg:viewBox="0.0 0.0 4021.6665 9683.749" svg:width="40.216663mm" svg:x="255.5875mm" svg:y="47.88958mm"/>
          <draw:path svg:d="M 24553.332 793.74994 L 24579.791 793.74994 L 24579.791 793.74994 L 24606.248 793.74994 L 24606.248 793.74994 L 24606.248 793.74994 L 24606.248 767.2916 L 24606.248 767.2916 L 24632.707 767.2916 L 24632.707 793.74994 L 24712.082 793.74994 L 24764.998 793.74994 L 24764.998 793.74994 L 24764.998 820.2083 L 24738.541 820.2083 L 24738.541 846.6666 L 24738.541 846.6666 L 24712.082 846.6666 L 24712.082 873.12494 L 24712.082 899.5833 L 24685.623 899.5833 L 24685.623 899.5833 L 24685.623 926.0416 L 24659.166 926.0416 L 24659.166 926.0416 L 24659.166 952.49994 L 24632.707 952.49994 L 24606.248 952.49994 L 24553.332 978.95825 Q 24526.873 1005.4166 24500.416 1005.4166 Q 24447.498 1005.4166 24235.832 1058.3333 Q 24024.166 1084.7916 23997.707 1111.25 Q 23971.248 1164.1666 23944.791 1164.1666 Q 23918.332 1164.1666 23812.498 1164.1666 Q 23706.666 1164.1666 23653.748 1164.1666 Q 23574.373 1164.1666 23574.373 1137.7083 Q 23574.373 1111.25 23521.457 1111.25 Q 23494.998 1137.7083 23442.082 1137.7083 Q 23442.082 1137.7083 23362.707 1217.0833 Q 23309.791 1269.9999 23283.332 1269.9999 Q 23256.873 1269.9999 23256.873 1296.4583 Q 23256.873 1322.9166 23230.416 1322.9166 Q 23203.957 1322.9166 23124.582 1322.9166 Q 23071.666 1322.9166 23018.748 1296.4583 Q 22939.373 1296.4583 22939.373 1322.9166 Q 22912.916 1349.3749 22912.916 1322.9166 Q 22886.457 1322.9166 22859.998 1349.3749 Q 22859.998 1375.8333 22648.332 1322.9166 L 22463.123 1269.9999 L 22436.666 1243.5416 L 22410.207 1243.5416 L 22410.207 1296.4583 Q 22383.748 1349.3749 22410.207 1375.8333 Q 22410.207 1428.7499 22383.748 1428.7499 Q 22357.291 1428.7499 22357.291 1455.2083 Q 22330.832 1481.6666 22304.373 1455.2083 L 22251.457 1428.7499 L 22224.998 1455.2083 L 22172.082 1481.6666 L 22119.166 1481.6666 L 22092.707 1481.6666 L 22092.707 1508.1249 L 22119.166 1508.1249 L 22119.166 1534.5833 L 22119.166 1561.0416 L 22145.623 1561.0416 L 22145.623 1587.4999 L 22198.541 1587.4999 L 22251.457 1587.4999 L 22489.582 1640.4166 Q 22701.248 1640.4166 22754.166 1640.4166 L 22780.623 1640.4166 L 22780.623 1719.7916 Q 22807.082 1799.1666 22807.082 1825.6249 L 22807.082 1852.0833 L 22859.998 1825.6249 Q 22912.916 1799.1666 22939.373 1772.7083 Q 22965.832 1746.2499 22992.291 1772.7083 L 23018.748 1772.7083 L 23018.748 1825.6249 Q 23018.748 1904.9999 23018.748 1931.4583 Q 23045.207 1984.3749 23071.666 1984.3749 Q 23098.123 1984.3749 23098.123 2010.8333 Q 23098.123 2063.75 23124.582 2090.2083 Q 23177.498 2116.6665 23177.498 2169.5833 Q 23177.498 2196.0415 23203.957 2169.5833 Q 23203.957 2143.125 23230.416 2143.125 Q 23283.332 2143.125 23283.332 2169.5833 Q 23283.332 2222.5 23309.791 2222.5 Q 23336.248 2222.5 23336.248 2275.4165 Q 23362.707 2328.3333 23389.166 2328.3333 L 23415.623 2328.3333 L 23415.623 2381.2498 L 23415.623 2407.7083 L 23442.082 2407.7083 L 23468.541 2381.2498 L 23468.541 2381.2498 L 23442.082 2381.2498 L 23468.541 2328.3333 Q 23468.541 2248.9583 23494.998 2248.9583 L 23521.457 2222.5 L 23600.832 2222.5 Q 23653.748 2222.5 23653.748 2275.4165 Q 23627.291 2328.3333 23653.748 2328.3333 Q 23706.666 2354.7915 23680.207 2301.875 Q 23680.207 2275.4165 23733.123 2248.9583 L 23786.041 2222.5 L 23786.041 2222.5 L 23812.498 2222.5 L 23812.498 2222.5 L 23812.498 2222.5 L 23812.498 2248.9583 L 23812.498 2248.9583 L 23812.498 2301.875 L 23812.498 2354.7915 L 23812.498 2328.3333 L 23812.498 2301.875 L 23786.041 2328.3333 L 23759.582 2381.2498 L 23759.582 2381.2498 L 23759.582 2381.2498 L 23759.582 2407.7083 L 23759.582 2407.7083 L 23786.041 2434.1665 Q 23786.041 2460.6248 23706.666 2460.6248 Q 23627.291 2460.6248 23627.291 2487.0833 Q 23600.832 2513.5415 23574.373 2513.5415 Q 23547.916 2513.5415 23547.916 2539.9998 Q 23600.832 2566.4583 23547.916 2592.9165 Q 23521.457 2645.8333 23494.998 2592.9165 Q 23494.998 2539.9998 23468.541 2592.9165 Q 23442.082 2672.2915 23442.082 2672.2915 Q 23415.623 2698.7498 23389.166 2725.2083 Q 23336.248 2751.6665 23309.791 2751.6665 Q 23256.873 2751.6665 23230.416 2725.2083 Q 23230.416 2698.7498 23203.957 2751.6665 Q 23203.957 2831.0415 23177.498 2831.0415 Q 23151.041 2857.4998 23124.582 2831.0415 Q 23098.123 2804.5833 23071.666 2804.5833 Q 23071.666 2778.1248 23045.207 2804.5833 Q 23018.748 2857.4998 22965.832 2857.4998 Q 22912.916 2831.0415 22912.916 2804.5833 Q 22912.916 2778.1248 22886.457 2778.1248 Q 22859.998 2778.1248 22859.998 2751.6665 Q 22859.998 2725.2083 22807.082 2698.7498 Q 22780.623 2698.7498 22780.623 2751.6665 Q 22780.623 2778.1248 22754.166 2778.1248 Q 22727.707 2778.1248 22727.707 2751.6665 Q 22701.248 2725.2083 22701.248 2751.6665 Q 22701.248 2778.1248 22595.416 2778.1248 Q 22516.041 2751.6665 22489.582 2804.5833 Q 22463.123 2804.5833 22436.666 2857.4998 Q 22383.748 2910.4165 21960.416 2883.9583 Q 21510.623 2883.9583 21510.623 2910.4165 Q 21510.623 2936.8748 21351.873 3016.2498 Q 21219.582 3069.1665 21166.666 3069.1665 Q 21113.748 3069.1665 21113.748 3122.0833 Q 21087.291 3148.5415 21060.832 3148.5415 Q 21034.373 3174.9998 21060.832 3174.9998 Q 21060.832 3174.9998 20954.998 3174.9998 Q 20849.166 3174.9998 20796.248 3201.4583 Q 20716.873 3227.9165 20690.416 3201.4583 Q 20690.416 3201.4583 20558.123 3201.4583 Q 20452.291 3174.9998 20425.832 3227.9165 Q 20399.373 3280.8333 20372.916 3280.8333 Q 20319.998 3280.8333 20319.998 3333.7498 Q 20293.541 3360.2083 20267.082 3360.2083 Q 20214.166 3386.6665 20187.707 3413.1248 Q 20161.248 3439.5833 20108.332 3439.5833 Q 20055.416 3439.5833 20055.416 3466.0415 Q 20055.416 3492.4998 20002.498 3492.4998 L 19949.582 3492.4998 L 19896.666 3492.4998 L 19870.207 3492.4998 L 19843.748 3492.4998 L 19817.291 3492.4998 L 19737.916 3492.4998 L 19684.998 3492.4998 L 19684.998 3466.0415 L 19684.998 3466.0415 L 19711.457 3466.0415 L 19711.457 3439.5833 L 19711.457 3439.5833 L 19737.916 3439.5833 L 19737.916 3439.5833 L 19737.916 3439.5833 L 19737.916 3413.1248 Q 19737.916 3413.1248 19764.373 3386.6665 L 19764.373 3386.6665 L 19764.373 3386.6665 Q 19790.832 3386.6665 19790.832 3386.6665 L 19790.832 3360.2083 L 19790.832 3360.2083 L 19790.832 3360.2083 L 19817.291 3360.2083 L 19817.291 3333.7498 L 19817.291 3333.7498 L 19843.748 3333.7498 L 19843.748 3333.7498 L 19843.748 3333.7498 L 19843.748 3307.2915 L 19843.748 3307.2915 L 19870.207 3280.8333 L 19870.207 3280.8333 L 19870.207 3280.8333 Q 19896.666 3280.8333 19896.666 3227.9165 Q 19896.666 3174.9998 19737.916 3069.1665 Q 19605.623 2963.3333 19341.041 2857.4998 L 19076.457 2751.6665 L 19049.998 2751.6665 Q 19049.998 2751.6665 18758.957 2672.2915 L 18467.916 2592.9165 L 18415.0 2592.9165 Q 18362.082 2592.9165 17938.75 2539.9998 L 17488.957 2487.0833 L 17488.957 2487.0833 Q 17488.957 2487.0833 17197.916 2460.6248 L 16880.416 2460.6248 L 16748.125 2460.6248 Q 16615.832 2434.1665 16404.166 2434.1665 L 16166.041 2434.1665 L 15927.916 2434.1665 L 15716.249 2434.1665 L 15716.249 2434.1665 L 15716.249 2434.1665 L 15927.916 2407.7083 L 16139.582 2381.2498 L 16086.666 2381.2498 L 16060.207 2381.2498 L 16007.291 2354.7915 L 15954.374 2328.3333 L 15901.457 2328.3333 Q 15848.541 2328.3333 15663.332 2301.875 Q 15451.666 2275.4165 14763.749 2328.3333 Q 14049.374 2328.3333 13811.249 2407.7083 L 13573.124 2487.0833 L 13546.666 2487.0833 L 13520.208 2487.0833 L 13493.749 2513.5415 L 13467.291 2539.9998 L 13467.291 2539.9998 L 13440.833 2539.9998 L 13440.833 2539.9998 L 13440.833 2539.9998 L 13440.833 2566.4583 L 13440.833 2566.4583 L 13414.374 2619.3748 L 13414.374 2672.2915 L 13440.833 2672.2915 L 13467.291 2645.8333 L 13493.749 2645.8333 L 13520.208 2645.8333 L 13546.666 2619.3748 L 13573.124 2619.3748 L 13573.124 2619.3748 L 13573.124 2645.8333 L 13599.583 2645.8333 L 13626.041 2645.8333 L 13626.041 2672.2915 L 13599.583 2672.2915 L 13599.583 2698.7498 Q 13599.583 2725.2083 13573.124 2751.6665 L 13573.124 2751.6665 L 13546.666 2751.6665 Q 13546.666 2751.6665 13546.666 2778.1248 L 13546.666 2778.1248 L 13546.666 2778.1248 L 13546.666 2804.5833 L 13546.666 2804.5833 L 13546.666 2804.5833 L 13573.124 2831.0415 L 13599.583 2857.4998 L 13599.583 2857.4998 L 13599.583 2857.4998 L 13626.041 2883.9583 L 13652.499 2910.4165 L 13652.499 2910.4165 L 13652.499 2910.4165 L 13758.333 2963.3333 Q 13837.708 3016.2498 13864.166 3016.2498 L 13890.624 3016.2498 L 14022.916 3069.1665 Q 14155.208 3122.0833 14208.124 3122.0833 L 14261.041 3122.0833 L 14287.499 3148.5415 Q 14340.416 3174.9998 14366.874 3174.9998 L 14393.333 3174.9998 L 15001.874 3307.2915 Q 15610.416 3439.5833 15716.249 3439.5833 Q 15848.541 3439.5833 15927.916 3466.0415 L 15980.832 3466.0415 L 15980.832 3545.4165 L 15980.832 3598.3333 L 15980.832 3624.7915 Q 15980.832 3651.2498 16007.291 3651.2498 L 16033.749 3651.2498 L 16033.749 3677.7083 L 16033.749 3677.7083 L 16007.291 3704.1665 Q 16007.291 3730.6248 16033.749 3730.6248 L 16086.666 3730.6248 L 16086.666 3730.6248 L 16086.666 3757.0833 L 16033.749 3757.0833 Q 15980.832 3757.0833 15822.082 3942.2915 Q 15663.332 4127.5 15689.791 4206.875 Q 15716.249 4286.25 15716.249 4365.625 Q 15716.249 4445.0 15689.791 4471.458 Q 15663.332 4497.9165 15663.332 4550.833 L 15663.332 4603.75 L 15636.874 4656.6665 L 15610.416 4683.1245 L 15610.416 4709.583 L 15610.416 4736.0415 L 15610.416 4736.0415 Q 15583.957 4762.4995 15504.582 4762.4995 L 15425.208 4762.4995 L 15345.833 5027.083 Q 15239.999 5265.208 15239.999 5318.1245 L 15239.999 5371.0415 L 15213.541 5397.4995 L 15187.083 5450.4165 L 15187.083 5503.333 L 15187.083 5529.7915 L 15187.083 5529.7915 L 15187.083 5529.7915 L 15160.624 5503.333 L 15134.166 5476.8745 L 15134.166 5476.8745 L 15134.166 5450.4165 L 15134.166 5450.4165 L 15134.166 5450.4165 L 15107.708 5423.958 L 15081.249 5397.4995 L 15081.249 5397.4995 L 15081.249 5397.4995 L 15081.249 5371.0415 L 15081.249 5371.0415 L 15054.791 5344.583 Q 15028.333 5318.1245 14896.041 5079.9995 L 14737.291 4868.333 L 14737.291 4868.333 Q 14710.833 4841.8745 14710.833 4841.8745 L 14710.833 4841.8745 L 14710.833 4815.4165 Q 14710.833 4788.958 14419.791 4339.1665 Q 14128.749 3889.3748 14022.916 3862.9165 Q 13917.083 3836.4583 13917.083 3809.9998 Q 13917.083 3757.0833 13837.708 3757.0833 L 13758.333 3757.0833 L 13758.333 3757.0833 Q 13758.333 3757.0833 13414.374 3624.7915 L 13070.416 3518.9583 L 13070.416 3518.9583 Q 13070.416 3492.4998 12885.208 3466.0415 Q 12699.999 3439.5833 12514.791 3439.5833 L 12329.583 3466.0415 L 12276.666 3466.0415 Q 12250.208 3439.5833 12012.083 3439.5833 L 11747.499 3413.1248 L 11747.499 3413.1248 Q 11721.041 3386.6665 11641.666 3386.6665 L 11588.749 3360.2083 L 11588.749 3360.2083 Q 11562.291 3386.6665 11535.833 3360.2083 L 11509.374 3360.2083 L 11509.374 3360.2083 Q 11509.374 3333.7498 11429.999 3333.7498 L 11324.166 3333.7498 L 11297.708 3360.2083 L 11271.249 3386.6665 L 11271.249 3386.6665 L 11271.249 3386.6665 L 11244.791 3386.6665 L 11244.791 3386.6665 L 11297.708 3413.1248 L 11350.624 3413.1248 L 11324.166 3439.5833 Q 11324.166 3439.5833 11324.166 3466.0415 L 11324.166 3466.0415 L 11297.708 3466.0415 L 11271.249 3466.0415 L 11271.249 3518.9583 Q 11297.708 3571.8748 11271.249 3571.8748 Q 11244.791 3571.8748 11244.791 3624.7915 Q 11271.249 3677.7083 11271.249 3677.7083 L 11271.249 3677.7083 L 11271.249 3704.1665 Q 11271.249 3704.1665 11297.708 3704.1665 L 11297.708 3730.6248 L 11297.708 3730.6248 Q 11297.708 3757.0833 11324.166 3757.0833 L 11324.166 3757.0833 L 11324.166 3809.9998 Q 11324.166 3836.4583 11350.624 3862.9165 L 11350.624 3862.9165 L 11377.083 3942.2915 Q 11377.083 4021.6665 11350.624 4021.6665 Q 11324.166 4021.6665 11377.083 4445.0 Q 11429.999 4841.8745 11456.458 4921.2495 L 11456.458 5000.6245 L 11456.458 5000.6245 L 11482.916 5000.6245 L 11482.916 5027.083 L 11482.916 5027.083 L 11482.916 5027.083 L 11482.916 5027.083 L 11456.458 5027.083 L 11429.999 5027.083 L 11377.083 5027.083 Q 11297.708 5027.083 11271.249 5027.083 Q 11271.249 5027.083 11271.249 5000.6245 Q 11244.791 4974.1665 11059.583 5000.6245 L 10874.374 5027.083 L 10821.458 5027.083 L 10768.541 5027.083 L 10768.541 5000.6245 L 10768.541 5000.6245 L 10847.916 4974.1665 Q 10900.833 4974.1665 10953.749 4947.708 L 10980.208 4921.2495 L 10900.833 4921.2495 L 10847.916 4921.2495 L 10794.999 4894.7915 Q 10742.083 4868.333 10662.708 4841.8745 Q 10583.333 4815.4165 10265.833 4788.958 Q 9921.874 4762.4995 9842.499 4762.4995 Q 9736.666 4736.0415 9736.666 4762.4995 Q 9736.666 4788.958 9683.749 4762.4995 L 9657.291 4762.4995 L 9657.291 4656.6665 Q 9630.833 4550.833 9630.833 4550.833 L 9630.833 4550.833 L 9604.374 4550.833 L 9577.916 4550.833 L 9551.458 4550.833 Q 9524.999 4550.833 9524.999 4550.833 Q 9498.541 4524.375 9472.083 4524.375 Q 9445.624 4524.375 9445.624 4577.2915 Q 9445.624 4630.208 9419.166 4630.208 Q 9392.708 4630.208 9392.708 4603.75 Q 9366.249 4577.2915 9366.249 4603.75 Q 9366.249 4630.208 9313.333 4603.75 Q 9260.416 4603.75 9260.416 4656.6665 L 9260.416 4683.1245 L 9260.416 4683.1245 Q 9260.416 4683.1245 9233.958 4656.6665 Q 9233.958 4630.208 9207.5 4630.208 Q 9181.041 4630.208 9181.041 4656.6665 L 9154.583 4683.1245 L 9154.583 4683.1245 L 9154.583 4656.6665 L 9154.583 4656.6665 L 9154.583 4656.6665 L 9128.125 4656.6665 L 9128.125 4656.6665 L 9128.125 4630.208 L 9101.666 4630.208 L 9101.666 4630.208 L 9101.666 4656.6665 L 9101.666 4656.6665 L 9101.666 4656.6665 L 9075.208 4656.6665 L 9075.208 4656.6665 L 9075.208 4630.208 L 9075.208 4603.75 L 9075.208 4550.833 L 9075.208 4497.9165 L 9075.208 4471.458 Q 9048.75 4445.0 9075.208 4392.083 L 9075.208 4365.625 L 9075.208 4365.625 Q 9101.666 4365.625 9101.666 4339.1665 L 9101.666 4339.1665 L 9101.666 4339.1665 Q 9101.666 4339.1665 9101.666 4312.708 Q 9101.666 4312.708 9154.583 4021.6665 L 9207.5 3730.6248 L 9207.5 3651.2498 L 9207.5 3598.3333 L 9181.041 3545.4165 L 9181.041 3518.9583 L 9154.583 3518.9583 L 9101.666 3545.4165 L 9101.666 3545.4165 L 9101.666 3545.4165 L 9075.208 3545.4165 L 9075.208 3545.4165 L 9075.208 3571.8748 L 9048.75 3571.8748 L 9048.75 3571.8748 L 9048.75 3598.3333 L 9048.75 3598.3333 L 9048.75 3598.3333 L 8969.375 3862.9165 Q 8890.0 4127.5 8890.0 4127.5 L 8890.0 4127.5 L 8890.0 4127.5 Q 8890.0 4127.5 8810.625 4153.958 Q 8731.25 4180.4165 8731.25 4153.958 Q 8731.25 4127.5 8704.791 4127.5 Q 8678.333 4127.5 8678.333 4153.958 L 8678.333 4180.4165 L 8651.875 4339.1665 L 8625.416 4524.375 L 8625.416 4550.833 L 8625.416 4577.2915 L 8598.958 4577.2915 L 8598.958 4603.75 L 8598.958 4603.75 L 8598.958 4603.75 L 8598.958 4603.75 L 8572.5 4603.75 L 8572.5 4577.2915 L 8572.5 4550.833 L 8546.041 4550.833 L 8519.583 4550.833 L 8519.583 4577.2915 L 8519.583 4603.75 L 8493.125 4656.6665 L 8466.666 4683.1245 L 8466.666 4683.1245 L 8466.666 4656.6665 L 8466.666 4656.6665 L 8466.666 4656.6665 L 8440.208 4656.6665 L 8440.208 4656.6665 L 8440.208 4630.208 L 8413.75 4630.208 L 8413.75 4577.2915 Q 8413.75 4524.375 8413.75 4233.333 L 8360.833 3968.7498 L 8360.833 3968.7498 L 8360.833 3968.7498 L 8255.0 3995.208 Q 8122.708 4021.6665 8016.8745 4021.6665 Q 7911.041 4021.6665 7884.583 4021.6665 Q 7884.583 4048.1248 7302.4995 4021.6665 Q 6746.8745 4021.6665 6746.8745 3995.208 Q 6720.4165 3968.7498 6720.4165 3995.208 Q 6720.4165 4021.6665 6693.958 4021.6665 Q 6667.4995 3995.208 6508.7495 3968.7498 Q 6349.9995 3915.833 6297.083 3942.2915 Q 6270.6245 3942.2915 6270.6245 3968.7498 Q 6244.1665 3995.208 6138.333 4021.6665 Q 6032.4995 4021.6665 6032.4995 3995.208 Q 6006.0415 3942.2915 5873.7495 3915.833 Q 5741.458 3915.833 5635.6245 3915.833 Q 5529.7915 3915.833 5397.4995 3995.208 Q 5265.208 4074.583 4921.2495 4021.6665 Q 4577.2915 3995.208 4577.2915 4021.6665 Q 4577.2915 4048.1248 4524.375 4074.583 Q 4471.458 4074.583 4233.333 4074.583 Q 4021.6665 4074.583 3677.7083 4074.583 Q 3333.7498 4074.583 3280.8333 4074.583 Q 3201.4583 4074.583 3122.0833 4074.583 Q 3016.2498 4021.6665 2989.7915 3995.208 L 2963.3333 3968.7498 L 2910.4165 3968.7498 L 2831.0415 3968.7498 L 2831.0415 3968.7498 L 2804.5833 3968.7498 L 2831.0415 4074.583 Q 2857.4998 4153.958 2804.5833 4180.4165 Q 2751.6665 4206.875 2725.2083 4286.25 Q 2725.2083 4365.625 2645.8333 4365.625 Q 2566.4583 4339.1665 2460.6248 4339.1665 Q 2354.7915 4339.1665 2275.4165 4392.083 Q 2169.5833 4445.0 2116.6665 4471.458 Q 2037.2915 4471.458 2037.2915 4497.9165 Q 2010.8333 4524.375 2010.8333 4497.9165 Q 1984.3749 4445.0 1772.7083 4392.083 Q 1561.0416 4339.1665 1375.8333 4365.625 Q 1217.0833 4418.5415 1217.0833 4445.0 Q 1217.0833 4497.9165 1005.4166 4550.833 Q 793.74994 4577.2915 608.5416 4630.208 Q 396.87497 4656.6665 370.41666 4683.1245 Q 370.41666 4709.583 238.12498 4656.6665 Q 105.83333 4603.75 79.37499 4603.75 L 52.916664 4603.75 L 26.458332 4577.2915 L 0.0 4577.2915 L 0.0 2778.1248 L 0.0 978.95825 L 52.916664 978.95825 L 79.37499 952.49994 L 79.37499 952.49994 L 105.83333 952.49994 L 105.83333 952.49994 L 105.83333 952.49994 L 105.83333 926.0416 L 105.83333 926.0416 L 132.29166 926.0416 L 132.29166 899.5833 L 158.74998 899.5833 L 185.20833 899.5833 L 185.20833 873.12494 L 211.66666 846.6666 L 211.66666 793.74994 Q 264.5833 767.2916 264.5833 582.0833 Q 317.49997 423.3333 502.7083 370.41666 Q 714.37494 317.49997 1137.7083 264.5833 Q 1561.0416 264.5833 2116.6665 211.66666 Q 2698.7498 211.66666 3016.2498 211.66666 Q 3307.2915 211.66666 3518.9583 158.74998 Q 3730.6248 158.74998 4233.333 158.74998 Q 4709.583 158.74998 5609.1665 132.29166 Q 6535.208 105.83333 7037.9165 52.916664 Q 7514.1665 0.0 8546.041 0.0 Q 9577.916 0.0 9842.499 52.916664 Q 10080.624 105.83333 10503.958 185.20833 Q 10953.749 264.5833 11086.041 291.04166 Q 11218.333 317.49997 11429.999 317.49997 Q 11668.124 317.49997 12170.833 317.49997 Q 12673.541 370.41666 12911.666 370.41666 Q 13176.249 370.41666 13387.916 423.3333 Q 13626.041 423.3333 13837.708 476.24997 Q 14049.374 529.1666 14763.749 529.1666 Q 15451.666 582.0833 16351.249 582.0833 Q 17250.832 582.0833 17409.582 608.5416 Q 17568.332 634.99994 18176.875 608.5416 Q 18785.416 582.0833 19102.916 634.99994 Q 19393.957 634.99994 19473.332 687.9166 Q 19579.166 687.9166 19817.291 714.37494 Q 20055.416 740.8333 20319.998 767.2916 Q 20584.582 793.74994 20981.457 793.74994 Q 21404.791 793.74994 21907.498 793.74994 Q 22383.748 793.74994 23442.082 793.74994 Q 24526.873 793.74994 24553.332 793.74994 z M 22727.707 1719.7916 Q 22727.707 1693.3333 22727.707 1693.3333 Q 22754.166 1693.3333 22754.166 1693.3333 Q 22754.166 1719.7916 22727.707 1719.7916 z" svg:height="55.297913mm" draw:style-name="style-76" svg:viewBox="0.0 0.0 24764.998 5529.7915" svg:width="247.65mm" svg:x="0.0mm" svg:y="39.158333mm"/>
          <draw:path svg:d="M 8255.0 79.37499 L 8360.833 52.916664 L 8360.833 52.916664 L 8360.833 52.916664 L 8413.75 317.49997 Q 8413.75 608.5416 8413.75 661.4583 L 8413.75 714.37494 L 8440.208 714.37494 L 8440.208 740.8333 L 8440.208 740.8333 L 8466.666 740.8333 L 8466.666 740.8333 L 8466.666 740.8333 L 8466.666 767.2916 L 8466.666 767.2916 L 8493.125 740.8333 L 8519.583 687.9166 L 8519.583 661.4583 L 8519.583 634.99994 L 8546.041 634.99994 L 8572.5 634.99994 L 8572.5 661.4583 L 8572.5 687.9166 L 8598.958 687.9166 L 8598.958 687.9166 L 8598.958 740.8333 Q 8625.416 820.2083 8625.416 846.6666 L 8625.416 846.6666 L 8625.416 873.12494 Q 8625.416 899.5833 8598.958 952.49994 L 8598.958 978.95825 L 8598.958 1005.4166 L 8598.958 1005.4166 L 8598.958 1031.875 Q 8572.5 1058.3333 8572.5 1058.3333 L 8572.5 1058.3333 L 8546.041 1058.3333 Q 8519.583 1058.3333 8360.833 1111.25 L 8228.541 1164.1666 L 8228.541 1164.1666 L 8202.083 1164.1666 L 8202.083 1164.1666 L 8202.083 1164.1666 L 8202.083 1190.6249 L 8202.083 1190.6249 L 8175.6245 1190.6249 L 8175.6245 1217.0833 L 8175.6245 1217.0833 L 8202.083 1217.0833 L 8202.083 1217.0833 L 8202.083 1217.0833 L 8202.083 1243.5416 L 8202.083 1243.5416 L 8175.6245 1243.5416 L 8175.6245 1269.9999 L 8175.6245 1269.9999 L 8149.166 1269.9999 L 8149.166 1296.4583 L 8149.166 1322.9166 L 8175.6245 1322.9166 L 8175.6245 1322.9166 L 8202.083 1375.8333 Q 8228.541 1375.8333 8255.0 1402.2916 L 8255.0 1402.2916 L 8255.0 1402.2916 L 8255.0 1402.2916 L 8281.458 1402.2916 L 8281.458 1428.7499 L 8281.458 1428.7499 L 8307.916 1428.7499 L 8307.916 1428.7499 L 8307.916 1428.7499 L 8307.916 1455.2083 L 8307.916 1455.2083 L 8334.375 1455.2083 L 8334.375 1481.6666 L 8413.75 1508.1249 Q 8466.666 1561.0416 8466.666 1878.5416 Q 8466.666 2196.0415 8440.208 2275.4165 Q 8413.75 2381.2498 8413.75 2434.1665 L 8413.75 2487.0833 L 8413.75 2487.0833 L 8413.75 2487.0833 L 8387.291 2539.9998 L 8360.833 2619.3748 L 8360.833 2619.3748 L 8360.833 2619.3748 L 8360.833 2539.9998 Q 8360.833 2460.6248 8307.916 2407.7083 Q 8255.0 2354.7915 7884.583 2275.4165 L 7514.1665 2222.5 L 7461.2495 2222.5 L 7408.333 2222.5 L 7408.333 2196.0415 L 7408.333 2169.5833 L 7381.8745 2169.5833 L 7381.8745 2169.5833 L 7355.4165 2143.125 L 7328.958 2116.6665 L 7328.958 2116.6665 L 7328.958 2116.6665 L 7381.8745 2116.6665 Q 7434.7915 2116.6665 7487.708 2143.125 L 7540.6245 2143.125 L 7540.6245 2116.6665 L 7540.6245 2090.2083 L 7514.1665 2090.2083 L 7487.708 2063.75 L 7461.2495 2063.75 L 7434.7915 2063.75 L 7434.7915 2037.2915 L 7408.333 2037.2915 L 7408.333 2037.2915 Q 7408.333 2010.8333 7302.4995 1957.9165 Q 7196.6665 1904.9999 7117.2915 1878.5416 Q 7037.9165 1852.0833 7011.458 1904.9999 L 6984.9995 1931.4583 L 6984.9995 1904.9999 Q 6984.9995 1878.5416 6958.5415 1878.5416 Q 6932.083 1878.5416 6932.083 1825.6249 Q 6932.083 1772.7083 6905.6245 1772.7083 Q 6879.1665 1772.7083 6879.1665 1746.2499 Q 6879.1665 1693.3333 6773.333 1640.4166 L 6667.4995 1587.4999 L 6667.4995 1455.2083 L 6667.4995 1322.9166 L 6641.0415 1322.9166 L 6614.583 1322.9166 L 6561.6665 1322.9166 L 6535.208 1322.9166 L 6535.208 1322.9166 L 6508.7495 1322.9166 L 6508.7495 1402.2916 L 6508.7495 1481.6666 L 6482.2915 1481.6666 L 6482.2915 1508.1249 L 6482.2915 1508.1249 Q 6455.833 1508.1249 6429.3745 1534.5833 Q 6376.458 1534.5833 6376.458 1587.4999 Q 6376.458 1613.9583 6349.9995 1613.9583 L 6297.083 1613.9583 L 6297.083 1640.4166 L 6297.083 1666.8749 L 6323.5415 1666.8749 L 6349.9995 1693.3333 L 6349.9995 1693.3333 L 6349.9995 1693.3333 L 6376.458 1693.3333 L 6376.458 1693.3333 L 6376.458 1719.7916 L 6402.9165 1719.7916 L 6402.9165 1719.7916 L 6402.9165 1746.2499 L 6402.9165 1746.2499 L 6402.9165 1746.2499 L 6429.3745 1746.2499 L 6429.3745 1772.7083 L 6402.9165 1772.7083 L 6349.9995 1746.2499 L 6323.5415 1746.2499 L 6297.083 1746.2499 L 6270.6245 1719.7916 Q 6244.1665 1693.3333 6006.0415 1666.8749 L 5767.9165 1613.9583 L 5767.9165 1613.9583 Q 5741.458 1587.4999 5503.333 1587.4999 Q 5291.6665 1534.5833 4762.4995 1534.5833 Q 4259.7915 1534.5833 3968.7498 1640.4166 L 3651.2498 1746.2499 L 3624.7915 1746.2499 L 3598.3333 1746.2499 L 3598.3333 1772.7083 L 3598.3333 1772.7083 L 3571.8748 1772.7083 L 3571.8748 1799.1666 L 3598.3333 1799.1666 L 3624.7915 1799.1666 L 3624.7915 1825.6249 L 3651.2498 1825.6249 L 3651.2498 1852.0833 L 3651.2498 1878.5416 L 3651.2498 1878.5416 Q 3651.2498 1878.5416 3624.7915 1904.9999 L 3624.7915 1904.9999 L 3492.4998 2010.8333 Q 3333.7498 2143.125 3333.7498 2169.5833 L 3333.7498 2169.5833 L 3254.3748 2143.125 Q 3174.9998 2116.6665 3069.1665 2169.5833 Q 2963.3333 2196.0415 2910.4165 2222.5 Q 2857.4998 2248.9583 2804.5833 2381.2498 Q 2751.6665 2539.9998 2725.2083 2619.3748 L 2725.2083 2698.7498 L 2725.2083 2698.7498 L 2698.7498 2698.7498 L 2698.7498 2645.8333 Q 2698.7498 2592.9165 2434.1665 2619.3748 Q 2196.0415 2645.8333 2010.8333 2725.2083 L 1825.6249 2804.5833 L 1825.6249 2804.5833 Q 1825.6249 2804.5833 1799.1666 2831.0415 L 1799.1666 2831.0415 L 1799.1666 2831.0415 L 1772.7083 2831.0415 L 1772.7083 2804.5833 Q 1772.7083 2778.1248 1693.3333 2778.1248 Q 1613.9583 2778.1248 1613.9583 2751.6665 Q 1587.4999 2725.2083 1587.4999 2778.1248 Q 1534.5833 2831.0415 1534.5833 2804.5833 Q 1534.5833 2778.1248 1375.8333 2804.5833 Q 1217.0833 2804.5833 1190.6249 2857.4998 Q 1164.1666 2910.4165 1111.25 2910.4165 Q 1005.4166 2883.9583 661.4583 2910.4165 Q 291.04166 2936.8748 291.04166 2963.3333 Q 264.5833 3016.2498 238.12498 3016.2498 Q 185.20833 3016.2498 158.74998 2963.3333 Q 158.74998 2936.8748 105.83333 2910.4165 L 79.37499 2910.4165 L 52.916664 2883.9583 L 0.0 2883.9583 L 0.0 1772.7083 L 0.0 661.4583 L 26.458332 661.4583 L 52.916664 687.9166 L 79.37499 687.9166 Q 105.83333 687.9166 238.12498 740.8333 Q 370.41666 793.74994 370.41666 767.2916 Q 396.87497 740.8333 608.5416 714.37494 Q 793.74994 661.4583 1005.4166 634.99994 Q 1217.0833 582.0833 1217.0833 529.1666 Q 1217.0833 502.7083 1375.8333 449.79166 Q 1561.0416 423.3333 1772.7083 476.24997 Q 1984.3749 529.1666 2010.8333 582.0833 Q 2010.8333 608.5416 2037.2915 582.0833 Q 2037.2915 555.625 2116.6665 555.625 Q 2169.5833 529.1666 2275.4165 476.24997 Q 2354.7915 423.3333 2460.6248 423.3333 Q 2566.4583 423.3333 2645.8333 449.79166 Q 2725.2083 449.79166 2725.2083 370.41666 Q 2751.6665 291.04166 2804.5833 264.5833 Q 2857.4998 238.12498 2831.0415 158.74998 L 2804.5833 52.916664 L 2831.0415 52.916664 L 2831.0415 52.916664 L 2910.4165 52.916664 L 2963.3333 52.916664 L 2989.7915 79.37499 Q 3016.2498 105.83333 3122.0833 158.74998 Q 3201.4583 158.74998 3280.8333 158.74998 Q 3333.7498 158.74998 3677.7083 158.74998 Q 4021.6665 158.74998 4233.333 158.74998 Q 4471.458 158.74998 4524.375 158.74998 Q 4577.2915 132.29166 4577.2915 105.83333 Q 4577.2915 79.37499 4921.2495 105.83333 Q 5265.208 158.74998 5397.4995 79.37499 Q 5529.7915 0.0 5635.6245 0.0 Q 5741.458 0.0 5873.7495 0.0 Q 6006.0415 26.458332 6032.4995 79.37499 Q 6032.4995 105.83333 6138.333 105.83333 Q 6244.1665 79.37499 6270.6245 52.916664 Q 6270.6245 26.458332 6297.083 26.458332 Q 6349.9995 0.0 6508.7495 52.916664 Q 6667.4995 79.37499 6693.958 105.83333 Q 6720.4165 105.83333 6720.4165 79.37499 Q 6720.4165 52.916664 6773.333 52.916664 Q 6799.7915 52.916664 6799.7915 105.83333 Q 6799.7915 132.29166 7355.4165 132.29166 Q 7884.583 132.29166 7884.583 105.83333 Q 7911.041 105.83333 8016.8745 105.83333 Q 8122.708 105.83333 8255.0 79.37499 z M 7593.5415 2116.6665 Q 7619.9995 2116.6665 7619.9995 2116.6665 Q 7619.9995 2116.6665 7619.9995 2116.6665 Q 7593.5415 2116.6665 7593.5415 2116.6665 z" svg:height="30.162498mm" draw:style-name="style-77" svg:viewBox="0.0 0.0 8625.416 3016.2498" svg:width="86.254166mm" svg:x="0.0mm" svg:y="78.316666mm"/>
          <draw:path svg:d="M 185.20833 105.83333 L 238.12498 0.0 L 211.66666 211.66666 Q 185.20833 396.87497 264.5833 423.3333 Q 343.9583 423.3333 343.9583 449.79166 Q 343.9583 476.24997 396.87497 476.24997 Q 449.79166 476.24997 449.79166 502.7083 L 449.79166 502.7083 L 370.41666 502.7083 Q 317.49997 529.1666 211.66666 502.7083 L 79.37499 502.7083 L 79.37499 476.24997 Q 79.37499 423.3333 52.916664 423.3333 L 26.458332 423.3333 L 0.0 423.3333 L 0.0 423.3333 L 0.0 423.3333 Q 0.0 423.3333 52.916664 370.41666 Q 79.37499 370.41666 105.83333 291.04166 L 132.29166 238.12498 L 132.29166 238.12498 Q 158.74998 238.12498 185.20833 105.83333 z" svg:height="5.027083mm" draw:style-name="style-78" svg:viewBox="0.0 0.0 449.79166 502.7083" svg:width="4.497916mm" svg:x="162.45416mm" svg:y="136.525mm"/>
          <draw:path svg:d="M 1587.4999 0.0 L 1613.9583 0.0 L 1613.9583 26.458332 Q 1587.4999 52.916664 1587.4999 52.916664 L 1587.4999 52.916664 L 1587.4999 52.916664 L 1587.4999 79.37499 L 1587.4999 79.37499 L 1561.0416 79.37499 L 1561.0416 105.83333 Q 1534.5833 105.83333 1534.5833 105.83333 L 1534.5833 132.29166 L 1534.5833 158.74998 Q 1534.5833 185.20833 1508.1249 211.66666 L 1481.6666 238.12498 L 1481.6666 264.5833 Q 1481.6666 264.5833 1455.2083 264.5833 L 1455.2083 264.5833 L 1455.2083 291.04166 Q 1428.7499 317.49997 1428.7499 370.41666 L 1375.8333 423.3333 L 1375.8333 449.79166 L 1375.8333 476.24997 L 1349.3749 476.24997 L 1349.3749 476.24997 L 1349.3749 502.7083 L 1322.9166 502.7083 L 1322.9166 529.1666 L 1322.9166 555.625 L 1322.9166 555.625 Q 1322.9166 555.625 1031.875 1058.3333 L 740.8333 1587.4999 L 740.8333 1587.4999 L 740.8333 1587.4999 L 740.8333 1613.9583 L 740.8333 1613.9583 L 714.37494 1640.4166 L 714.37494 1666.8749 L 687.9166 1666.8749 Q 687.9166 1693.3333 687.9166 1693.3333 L 687.9166 1693.3333 L 687.9166 1693.3333 Q 687.9166 1719.7916 423.3333 2169.5833 L 158.74998 2645.8333 L 158.74998 2645.8333 Q 158.74998 2672.2915 132.29166 2672.2915 L 132.29166 2672.2915 L 132.29166 2672.2915 Q 105.83333 2672.2915 105.83333 2645.8333 L 105.83333 2619.3748 L 132.29166 2619.3748 L 132.29166 2592.9165 L 132.29166 2592.9165 L 158.74998 2592.9165 L 158.74998 2539.9998 L 158.74998 2513.5415 L 185.20833 2487.0833 L 211.66666 2460.6248 L 211.66666 2460.6248 L 211.66666 2434.1665 L 396.87497 2116.6665 Q 582.0833 1772.7083 582.0833 1746.2499 L 582.0833 1719.7916 L 608.5416 1719.7916 L 608.5416 1693.3333 L 608.5416 1693.3333 L 634.99994 1693.3333 L 634.99994 1640.4166 L 634.99994 1613.9583 L 582.0833 1613.9583 L 529.1666 1587.4999 L 476.24997 1587.4999 L 449.79166 1587.4999 L 370.41666 1561.0416 L 317.49997 1561.0416 L 317.49997 1587.4999 Q 317.49997 1613.9583 211.66666 1719.7916 L 158.74998 1825.6249 L 132.29166 1852.0833 L 105.83333 1878.5416 L 105.83333 1878.5416 L 105.83333 1904.9999 L 105.83333 1904.9999 L 105.83333 1904.9999 L 79.37499 1931.4583 L 52.916664 1957.9165 L 52.916664 1957.9165 L 52.916664 1957.9165 L 26.458332 1984.3749 L 0.0 1984.3749 L 0.0 1957.9165 L 0.0 1957.9165 L 0.0 1957.9165 L 0.0 1957.9165 L 0.0 1931.4583 L 26.458332 1931.4583 L 26.458332 1931.4583 L 26.458332 1904.9999 L 26.458332 1904.9999 L 52.916664 1904.9999 L 52.916664 1904.9999 L 52.916664 1878.5416 L 52.916664 1878.5416 L 52.916664 1852.0833 L 52.916664 1852.0833 L 52.916664 1852.0833 L 79.37499 1825.6249 L 105.83333 1799.1666 L 105.83333 1799.1666 L 105.83333 1799.1666 L 105.83333 1772.7083 L 105.83333 1772.7083 L 158.74998 1693.3333 Q 211.66666 1613.9583 238.12498 1587.4999 L 238.12498 1561.0416 L 238.12498 1561.0416 L 264.5833 1561.0416 L 264.5833 1561.0416 L 264.5833 1534.5833 L 264.5833 1534.5833 L 264.5833 1534.5833 L 608.5416 1031.875 Q 952.49994 529.1666 952.49994 529.1666 L 952.49994 502.7083 L 952.49994 502.7083 Q 952.49994 502.7083 978.95825 476.24997 L 978.95825 476.24997 L 978.95825 476.24997 Q 1005.4166 476.24997 1005.4166 476.24997 L 1005.4166 449.79166 L 1005.4166 449.79166 L 1005.4166 449.79166 L 1031.875 423.3333 L 1031.875 423.3333 L 1031.875 423.3333 L 1031.875 423.3333 L 1031.875 396.87497 L 1058.3333 396.87497 L 1058.3333 370.41666 L 1058.3333 343.9583 L 1084.7916 317.49997 L 1084.7916 317.49997 L 1084.7916 317.49997 L 1111.25 317.49997 L 1111.25 317.49997 L 1111.25 291.04166 L 1111.25 291.04166 L 1111.25 291.04166 L 1137.7083 264.5833 L 1137.7083 264.5833 L 1137.7083 264.5833 L 1164.1666 264.5833 L 1164.1666 291.04166 L 1164.1666 317.49997 L 1137.7083 317.49997 L 1137.7083 317.49997 L 1137.7083 343.9583 L 1111.25 343.9583 L 1111.25 370.41666 L 1111.25 396.87497 L 1084.7916 423.3333 L 1058.3333 449.79166 L 1058.3333 476.24997 L 1058.3333 529.1666 L 1084.7916 529.1666 L 1111.25 529.1666 L 1164.1666 529.1666 L 1243.5416 529.1666 L 1243.5416 529.1666 L 1269.9999 529.1666 L 1269.9999 502.7083 L 1269.9999 476.24997 L 1296.4583 476.24997 L 1296.4583 476.24997 L 1296.4583 449.79166 L 1322.9166 449.79166 L 1428.7499 238.12498 Q 1561.0416 0.0 1587.4999 0.0 z" svg:height="26.722916mm" draw:style-name="style-79" svg:viewBox="0.0 0.0 1613.9583 2672.2915" svg:width="16.139582mm" svg:x="243.94582mm" svg:y="80.43333mm"/>
          <draw:path svg:d="M 502.7083 52.916664 L 529.1666 52.916664 L 529.1666 52.916664 L 529.1666 52.916664 L 608.5416 79.37499 Q 661.4583 105.83333 634.99994 264.5833 Q 608.5416 396.87497 582.0833 396.87497 Q 555.625 396.87497 555.625 449.79166 Q 582.0833 476.24997 555.625 502.7083 L 529.1666 502.7083 L 502.7083 502.7083 Q 476.24997 476.24997 423.3333 423.3333 Q 396.87497 343.9583 291.04166 317.49997 Q 185.20833 317.49997 158.74998 370.41666 L 132.29166 423.3333 L 105.83333 423.3333 L 105.83333 423.3333 L 105.83333 449.79166 L 79.37499 449.79166 L 79.37499 449.79166 L 79.37499 449.79166 L 79.37499 449.79166 L 79.37499 423.3333 L 26.458332 423.3333 L 0.0 423.3333 L 0.0 396.87497 L 26.458332 370.41666 L 26.458332 370.41666 L 26.458332 370.41666 L 26.458332 343.9583 L 26.458332 343.9583 L 52.916664 317.49997 L 79.37499 291.04166 L 79.37499 264.5833 L 79.37499 238.12498 L 105.83333 238.12498 L 105.83333 211.66666 L 105.83333 211.66666 L 132.29166 211.66666 L 185.20833 105.83333 Q 238.12498 0.0 343.9583 0.0 Q 449.79166 52.916664 502.7083 52.916664 z M 291.04166 158.74998 Q 291.04166 105.83333 396.87497 158.74998 Q 529.1666 158.74998 529.1666 211.66666 Q 529.1666 264.5833 396.87497 211.66666 Q 264.5833 185.20833 291.04166 158.74998 z" svg:height="5.027083mm" draw:style-name="style-80" svg:viewBox="0.0 0.0 634.99994 502.7083" svg:width="6.3499994mm" svg:x="254.79373mm" svg:y="88.37083mm"/>
          <draw:path svg:d="M 1455.2083 158.74998 L 1455.2083 158.74998 L 1481.6666 158.74998 L 1481.6666 158.74998 L 1455.2083 185.20833 Q 1455.2083 211.66666 1508.1249 238.12498 L 1561.0416 264.5833 L 1561.0416 264.5833 Q 1561.0416 317.49997 1561.0416 343.9583 Q 1587.4999 370.41666 1534.5833 370.41666 Q 1508.1249 396.87497 1455.2083 476.24997 Q 1455.2083 529.1666 1455.2083 529.1666 L 1455.2083 529.1666 L 1481.6666 582.0833 Q 1508.1249 634.99994 1508.1249 634.99994 L 1508.1249 661.4583 L 1455.2083 661.4583 Q 1402.2916 687.9166 1269.9999 687.9166 Q 1137.7083 687.9166 608.5416 714.37494 L 52.916664 740.8333 L 52.916664 714.37494 L 26.458332 714.37494 L 26.458332 714.37494 L 26.458332 714.37494 L 26.458332 687.9166 L 26.458332 687.9166 L 0.0 687.9166 L 0.0 687.9166 L 26.458332 661.4583 L 79.37499 661.4583 L 79.37499 634.99994 Q 79.37499 582.0833 132.29166 582.0833 Q 185.20833 555.625 185.20833 476.24997 Q 185.20833 396.87497 158.74998 396.87497 Q 132.29166 396.87497 158.74998 317.49997 Q 185.20833 238.12498 211.66666 264.5833 Q 264.5833 291.04166 264.5833 264.5833 Q 238.12498 211.66666 264.5833 158.74998 L 291.04166 105.83333 L 291.04166 79.37499 L 291.04166 79.37499 L 317.49997 79.37499 L 317.49997 52.916664 L 343.9583 52.916664 L 370.41666 52.916664 L 370.41666 79.37499 L 396.87497 79.37499 L 396.87497 52.916664 L 396.87497 26.458332 L 396.87497 0.0 Q 396.87497 -26.458332 423.3333 0.0 Q 423.3333 52.916664 502.7083 52.916664 Q 582.0833 26.458332 608.5416 0.0 Q 608.5416 0.0 608.5416 0.0 Q 608.5416 52.916664 608.5416 52.916664 Q 582.0833 52.916664 687.9166 79.37499 Q 820.2083 79.37499 873.12494 105.83333 Q 978.95825 158.74998 978.95825 132.29166 Q 978.95825 105.83333 1217.0833 132.29166 Q 1455.2083 158.74998 1455.2083 158.74998 z" svg:height="7.408333mm" draw:style-name="style-81" svg:viewBox="0.0 0.0 1561.0416 740.8333" svg:width="15.610415mm" svg:x="147.37291mm" svg:y="209.54999mm"/>
          <draw:path svg:d="M 26.458332 185.20833 L 105.83333 0.0 L 105.83333 52.916664 L 105.83333 79.37499 L 105.83333 211.66666 Q 79.37499 343.9583 132.29166 370.41666 Q 185.20833 423.3333 211.66666 423.3333 L 211.66666 423.3333 L 211.66666 423.3333 Q 211.66666 423.3333 158.74998 423.3333 L 105.83333 423.3333 L 105.83333 423.3333 Q 105.83333 396.87497 79.37499 396.87497 L 79.37499 396.87497 L 52.916664 396.87497 Q 52.916664 370.41666 0.0 370.41666 Q -52.916664 370.41666 26.458332 185.20833 z" svg:height="4.233333mm" draw:style-name="style-82" svg:viewBox="0.0 0.0 211.66666 423.3333" svg:width="2.1166666mm" svg:x="88.37083mm" svg:y="96.837494mm"/>
          <draw:path svg:d="M 132.29166 317.49997 L 0.0 291.04166 L 79.37499 132.29166 Q 185.20833 -26.458332 211.66666 0.0 Q 264.5833 0.0 317.49997 52.916664 Q 370.41666 105.83333 317.49997 211.66666 Q 264.5833 343.9583 132.29166 317.49997 z" svg:height="3.1749997mm" draw:style-name="style-83" svg:viewBox="0.0 0.0 317.49997 317.49997" svg:width="3.1749997mm" svg:x="39.687496mm" svg:y="98.16041mm"/>
          <draw:path svg:d="M 264.5833 26.458332 L 264.5833 0.0 L 317.49997 0.0 Q 370.41666 0.0 370.41666 26.458332 L 370.41666 26.458332 L 370.41666 52.916664 Q 396.87497 79.37499 529.1666 79.37499 Q 661.4583 105.83333 714.37494 105.83333 Q 767.2916 105.83333 793.74994 79.37499 Q 793.74994 52.916664 846.6666 52.916664 L 873.12494 52.916664 L 952.49994 79.37499 Q 1031.875 105.83333 1031.875 105.83333 Q 1005.4166 132.29166 1031.875 132.29166 L 1031.875 158.74998 L 1058.3333 158.74998 L 1111.25 158.74998 L 1217.0833 185.20833 Q 1349.3749 211.66666 1296.4583 238.12498 Q 1269.9999 264.5833 1269.9999 264.5833 L 1269.9999 264.5833 L 1322.9166 291.04166 L 1349.3749 291.04166 L 1349.3749 317.49997 L 1349.3749 370.41666 L 1375.8333 370.41666 L 1402.2916 370.41666 L 1402.2916 396.87497 L 1428.7499 396.87497 L 1428.7499 396.87497 L 1428.7499 423.3333 L 1428.7499 423.3333 L 1428.7499 423.3333 L 1402.2916 423.3333 L 1402.2916 423.3333 L 1164.1666 423.3333 Q 926.0416 423.3333 582.0833 396.87497 L 211.66666 370.41666 L 211.66666 370.41666 L 185.20833 370.41666 L 158.74998 343.9583 L 105.83333 317.49997 L 52.916664 317.49997 L 26.458332 317.49997 L 26.458332 291.04166 L 0.0 291.04166 L 0.0 291.04166 L 0.0 264.5833 L 0.0 264.5833 L 0.0 264.5833 L 26.458332 264.5833 L 26.458332 264.5833 L 79.37499 238.12498 L 132.29166 211.66666 L 211.66666 211.66666 Q 264.5833 158.74998 317.49997 158.74998 L 343.9583 158.74998 L 343.9583 105.83333 Q 317.49997 79.37499 291.04166 52.916664 Q 264.5833 52.916664 264.5833 26.458332 z" svg:height="4.233333mm" draw:style-name="style-84" svg:viewBox="0.0 0.0 1428.7499 423.3333" svg:width="14.287499mm" svg:x="149.22499mm" svg:y="186.79582mm"/>
          <draw:path svg:d="M 26.458332 0.0 L 26.458332 0.0 L 52.916664 26.458332 Q 79.37499 79.37499 79.37499 79.37499 L 79.37499 105.83333 L 52.916664 185.20833 Q 26.458332 264.5833 26.458332 238.12498 Q 26.458332 238.12498 0.0 238.12498 L 0.0 238.12498 L 0.0 238.12498 L 0.0 211.66666 L 0.0 105.83333 Q 26.458332 0.0 26.458332 0.0 z" svg:height="2.38125mm" draw:style-name="style-85" svg:viewBox="0.0 0.0 79.37499 238.12498" svg:width="0.7937499mm" svg:x="145.25624mm" svg:y="129.38124mm"/>
          <draw:path svg:d="M 158.74998 0.0 L 158.74998 0.0 L 211.66666 0.0 L 264.5833 0.0 L 423.3333 52.916664 Q 608.5416 105.83333 608.5416 132.29166 L 608.5416 132.29166 L 608.5416 158.74998 Q 634.99994 211.66666 634.99994 211.66666 L 634.99994 238.12498 L 582.0833 238.12498 Q 502.7083 211.66666 423.3333 185.20833 L 317.49997 158.74998 L 291.04166 158.74998 Q 264.5833 158.74998 158.74998 132.29166 L 26.458332 105.83333 L 26.458332 105.83333 Q 0.0 105.83333 0.0 105.83333 L 0.0 105.83333 L 52.916664 79.37499 Q 105.83333 52.916664 105.83333 52.916664 L 105.83333 52.916664 L 132.29166 52.916664 Q 158.74998 26.458332 158.74998 0.0 z" svg:height="2.38125mm" draw:style-name="style-86" svg:viewBox="0.0 0.0 634.99994 238.12498" svg:width="6.3499994mm" svg:x="90.487495mm" svg:y="89.95833mm"/>
          <draw:path svg:d="M 105.83333 0.0 L 105.83333 0.0 L 132.29166 0.0 L 158.74998 0.0 L 158.74998 0.0 Q 185.20833 26.458332 185.20833 26.458332 L 185.20833 52.916664 L 211.66666 52.916664 L 238.12498 52.916664 L 343.9583 105.83333 Q 449.79166 158.74998 423.3333 185.20833 Q 423.3333 211.66666 423.3333 211.66666 L 423.3333 211.66666 L 343.9583 211.66666 L 291.04166 211.66666 L 264.5833 211.66666 L 238.12498 211.66666 L 238.12498 185.20833 L 238.12498 158.74998 L 211.66666 158.74998 L 185.20833 158.74998 L 132.29166 132.29166 Q 52.916664 105.83333 26.458332 105.83333 L 0.0 105.83333 L 52.916664 52.916664 Q 132.29166 26.458332 105.83333 26.458332 Q 105.83333 0.0 105.83333 0.0 z" svg:height="2.1166666mm" draw:style-name="style-87" svg:viewBox="0.0 0.0 423.3333 211.66666" svg:width="4.233333mm" svg:x="161.13124mm" svg:y="112.18333mm"/>
          <draw:path svg:d="M 1693.3333 211.66666 L 1746.2499 211.66666 L 1746.2499 211.66666 Q 1746.2499 238.12498 1772.7083 238.12498 Q 1799.1666 264.5833 1587.4999 343.9583 Q 1402.2916 396.87497 1375.8333 396.87497 Q 1322.9166 396.87497 1190.6249 423.3333 L 1058.3333 449.79166 L 1058.3333 502.7083 L 1058.3333 529.1666 L 1031.875 582.0833 L 1005.4166 634.99994 L 1005.4166 661.4583 L 1005.4166 687.9166 L 978.95825 687.9166 Q 978.95825 714.37494 952.49994 714.37494 L 952.49994 740.8333 L 899.5833 740.8333 Q 820.2083 767.2916 793.74994 767.2916 Q 793.74994 767.2916 793.74994 767.2916 Q 767.2916 740.8333 740.8333 740.8333 Q 687.9166 767.2916 582.0833 767.2916 Q 502.7083 767.2916 476.24997 767.2916 Q 423.3333 793.74994 317.49997 820.2083 L 185.20833 873.12494 L 185.20833 873.12494 L 158.74998 873.12494 L 158.74998 899.5833 L 158.74998 926.0416 L 132.29166 926.0416 L 132.29166 926.0416 L 132.29166 873.12494 L 158.74998 820.2083 L 158.74998 820.2083 Q 158.74998 820.2083 158.74998 767.2916 Q 185.20833 714.37494 158.74998 714.37494 Q 105.83333 714.37494 158.74998 661.4583 Q 185.20833 608.5416 132.29166 608.5416 Q 79.37499 608.5416 52.916664 529.1666 L 0.0 449.79166 L 0.0 396.87497 Q 0.0 343.9583 26.458332 185.20833 L 26.458332 0.0 L 846.6666 105.83333 Q 1640.4166 185.20833 1693.3333 211.66666 z" svg:height="9.260416mm" draw:style-name="style-88" svg:viewBox="0.0 0.0 1772.7083 926.0416" svg:width="17.727083mm" svg:x="203.19998mm" svg:y="126.73541mm"/>
          <draw:path svg:d="M 370.41666 0.0 L 370.41666 0.0 L 370.41666 0.0 L 396.87497 0.0 L 476.24997 26.458332 Q 555.625 26.458332 634.99994 79.37499 Q 740.8333 132.29166 740.8333 132.29166 Q 740.8333 132.29166 767.2916 158.74998 L 767.2916 185.20833 L 714.37494 185.20833 Q 661.4583 185.20833 449.79166 132.29166 Q 238.12498 105.83333 238.12498 132.29166 L 238.12498 158.74998 L 211.66666 158.74998 L 185.20833 132.29166 L 158.74998 132.29166 Q 105.83333 132.29166 52.916664 105.83333 L 0.0 79.37499 L 0.0 79.37499 Q 0.0 79.37499 79.37499 52.916664 L 158.74998 26.458332 L 264.5833 26.458332 Q 370.41666 26.458332 370.41666 0.0 z" svg:height="1.8520832mm" draw:style-name="style-89" svg:viewBox="0.0 0.0 767.2916 185.20833" svg:width="7.6729164mm" svg:x="40.74583mm" svg:y="125.14791mm"/>
          <draw:path svg:d="M 0.0 52.916664 L 0.0 0.0 L 264.5833 52.916664 Q 502.7083 105.83333 529.1666 105.83333 L 555.625 105.83333 L 555.625 105.83333 Q 555.625 105.83333 582.0833 132.29166 L 582.0833 132.29166 L 582.0833 158.74998 Q 608.5416 211.66666 529.1666 211.66666 L 449.79166 211.66666 L 449.79166 238.12498 L 449.79166 264.5833 L 370.41666 264.5833 L 317.49997 264.5833 L 264.5833 264.5833 Q 211.66666 264.5833 158.74998 238.12498 L 79.37499 211.66666 L 79.37499 211.66666 Q 52.916664 185.20833 52.916664 185.20833 L 52.916664 185.20833 L 52.916664 158.74998 Q 52.916664 132.29166 26.458332 132.29166 Q 0.0 105.83333 0.0 52.916664 z" svg:height="2.6458333mm" draw:style-name="style-90" svg:viewBox="0.0 0.0 582.0833 264.5833" svg:width="5.820833mm" svg:x="39.158333mm" svg:y="120.649994mm"/>
          <draw:path svg:d="M 132.29166 52.916664 L 132.29166 0.0 L 714.37494 52.916664 Q 1322.9166 105.83333 1561.0416 132.29166 Q 1772.7083 158.74998 1852.0833 185.20833 Q 1931.4583 211.66666 1957.9165 158.74998 Q 1957.9165 105.83333 1984.3749 105.83333 Q 2010.8333 105.83333 2010.8333 158.74998 Q 2010.8333 185.20833 2063.75 132.29166 Q 2143.125 79.37499 2143.125 52.916664 L 2143.125 26.458332 L 2196.0415 52.916664 Q 2248.9583 52.916664 2275.4165 105.83333 L 2301.875 158.74998 L 2301.875 185.20833 L 2301.875 211.66666 L 2328.3333 211.66666 L 2354.7915 211.66666 L 2354.7915 185.20833 L 2354.7915 185.20833 L 2381.2498 185.20833 L 2381.2498 158.74998 L 2407.7083 158.74998 L 2407.7083 158.74998 L 2407.7083 185.20833 L 2407.7083 211.66666 L 2381.2498 211.66666 L 2381.2498 211.66666 L 2381.2498 238.12498 L 2354.7915 238.12498 L 2354.7915 238.12498 L 2354.7915 264.5833 L 2354.7915 264.5833 L 2354.7915 264.5833 L 2328.3333 264.5833 L 2328.3333 264.5833 L 2328.3333 291.04166 L 2301.875 291.04166 L 2301.875 291.04166 L 2301.875 317.49997 L 2301.875 317.49997 Q 2301.875 317.49997 2222.5 370.41666 Q 2169.5833 423.3333 1931.4583 423.3333 Q 1719.7916 423.3333 1137.7083 370.41666 L 582.0833 291.04166 L 582.0833 264.5833 L 555.625 264.5833 L 555.625 264.5833 L 555.625 264.5833 L 555.625 238.12498 L 555.625 238.12498 L 529.1666 238.12498 L 529.1666 211.66666 L 502.7083 211.66666 L 449.79166 211.66666 L 396.87497 185.20833 Q 317.49997 158.74998 238.12498 158.74998 L 132.29166 105.83333 L 79.37499 105.83333 Q 0.0 105.83333 0.0 79.37499 L 0.0 79.37499 L 79.37499 79.37499 Q 132.29166 79.37499 132.29166 52.916664 z" svg:height="4.233333mm" draw:style-name="style-91" svg:viewBox="0.0 0.0 2407.7083 423.3333" svg:width="24.077082mm" svg:x="202.93541mm" svg:y="119.59166mm"/>
          <draw:path svg:d="M 0.0 26.458332 L 26.458332 0.0 L 211.66666 26.458332 Q 423.3333 52.916664 476.24997 52.916664 L 555.625 52.916664 L 582.0833 52.916664 L 608.5416 52.916664 L 608.5416 52.916664 L 634.99994 52.916664 L 634.99994 52.916664 L 634.99994 79.37499 L 634.99994 105.83333 Q 634.99994 132.29166 370.41666 105.83333 L 132.29166 105.83333 L 105.83333 105.83333 L 52.916664 105.83333 L 52.916664 105.83333 L 52.916664 105.83333 L 26.458332 105.83333 L 26.458332 105.83333 L 26.458332 105.83333 Q 0.0 79.37499 0.0 52.916664 L 0.0 52.916664 L 0.0 52.916664 Q 0.0 52.916664 0.0 26.458332 z" svg:height="1.0583333mm" draw:style-name="style-92" svg:viewBox="0.0 0.0 634.99994 105.83333" svg:width="6.3499994mm" svg:x="149.75417mm" svg:y="101.59999mm"/>
          <draw:path svg:d="M 820.2083 0.0 L 820.2083 0.0 L 820.2083 26.458332 L 820.2083 52.916664 L 846.6666 52.916664 L 873.12494 52.916664 L 873.12494 79.37499 L 873.12494 132.29166 L 926.0416 132.29166 Q 978.95825 132.29166 1005.4166 158.74998 L 1031.875 158.74998 L 926.0416 291.04166 Q 820.2083 396.87497 846.6666 449.79166 Q 846.6666 502.7083 873.12494 502.7083 Q 899.5833 502.7083 899.5833 529.1666 L 899.5833 529.1666 L 846.6666 529.1666 Q 820.2083 555.625 740.8333 555.625 Q 687.9166 608.5416 582.0833 608.5416 Q 449.79166 608.5416 264.5833 555.625 L 52.916664 529.1666 L 52.916664 502.7083 L 52.916664 502.7083 L 26.458332 502.7083 L 26.458332 502.7083 L 26.458332 476.24997 L 0.0 476.24997 L 0.0 476.24997 L 0.0 449.79166 L 0.0 449.79166 L 0.0 449.79166 L 52.916664 449.79166 L 105.83333 449.79166 L 105.83333 423.3333 L 105.83333 396.87497 L 185.20833 396.87497 Q 264.5833 370.41666 264.5833 343.9583 Q 264.5833 343.9583 291.04166 343.9583 Q 317.49997 343.9583 317.49997 238.12498 Q 291.04166 132.29166 370.41666 132.29166 Q 423.3333 132.29166 423.3333 105.83333 L 423.3333 105.83333 L 529.1666 105.83333 Q 634.99994 105.83333 634.99994 79.37499 Q 634.99994 52.916664 714.37494 79.37499 Q 793.74994 79.37499 793.74994 26.458332 Q 793.74994 0.0 820.2083 0.0 z M 582.0833 582.0833 Q 502.7083 555.625 582.0833 555.625 Q 634.99994 555.625 634.99994 582.0833 Q 634.99994 608.5416 582.0833 582.0833 z" svg:height="6.0854163mm" draw:style-name="style-93" svg:viewBox="0.0 0.0 1031.875 608.5416" svg:width="10.318749mm" svg:x="164.57083mm" svg:y="141.0229mm"/>
          <draw:path svg:d="M 476.24997 26.458332 L 502.7083 26.458332 L 1084.7916 105.83333 Q 1640.4166 158.74998 1719.7916 185.20833 L 1772.7083 211.66666 L 1799.1666 211.66666 L 1825.6249 211.66666 L 1825.6249 317.49997 Q 1825.6249 396.87497 1825.6249 449.79166 L 1825.6249 502.7083 L 1825.6249 529.1666 L 1825.6249 529.1666 L 1825.6249 529.1666 Q 1799.1666 529.1666 1799.1666 555.625 L 1799.1666 555.625 L 1772.7083 555.625 Q 1772.7083 582.0833 1772.7083 582.0833 L 1772.7083 582.0833 L 1640.4166 582.0833 Q 1508.1249 582.0833 1428.7499 582.0833 Q 1349.3749 582.0833 1164.1666 608.5416 L 978.95825 634.99994 L 926.0416 661.4583 L 899.5833 661.4583 L 846.6666 661.4583 L 793.74994 661.4583 L 793.74994 661.4583 Q 793.74994 634.99994 740.8333 634.99994 Q 687.9166 634.99994 687.9166 529.1666 Q 714.37494 423.3333 661.4583 396.87497 L 608.5416 370.41666 L 555.625 370.41666 L 502.7083 370.41666 L 449.79166 370.41666 L 423.3333 370.41666 L 423.3333 370.41666 L 396.87497 370.41666 L 396.87497 423.3333 Q 396.87497 502.7083 370.41666 529.1666 L 370.41666 582.0833 L 370.41666 582.0833 Q 370.41666 582.0833 291.04166 582.0833 L 185.20833 582.0833 L 185.20833 608.5416 L 185.20833 634.99994 L 158.74998 634.99994 L 132.29166 634.99994 L 132.29166 582.0833 L 132.29166 555.625 L 79.37499 555.625 L 52.916664 555.625 L 26.458332 555.625 L 0.0 555.625 L 0.0 529.1666 L 0.0 529.1666 L 26.458332 529.1666 L 79.37499 529.1666 L 79.37499 502.7083 Q 79.37499 476.24997 132.29166 476.24997 L 158.74998 476.24997 L 185.20833 449.79166 L 211.66666 449.79166 L 211.66666 423.3333 L 238.12498 396.87497 L 238.12498 370.41666 L 238.12498 343.9583 L 238.12498 317.49997 L 238.12498 264.5833 L 238.12498 238.12498 Q 238.12498 211.66666 211.66666 158.74998 Q 185.20833 132.29166 105.83333 79.37499 L 26.458332 26.458332 L 52.916664 0.0 Q 79.37499 0.0 264.5833 0.0 Q 449.79166 0.0 476.24997 26.458332 z" svg:height="6.614583mm" draw:style-name="style-94" svg:viewBox="0.0 0.0 1825.6249 661.4583" svg:width="18.256248mm" svg:x="94.98541mm" svg:y="94.19166mm"/>
          <draw:path svg:d="M 26.458332 26.458332 L 26.458332 0.0 L 158.74998 105.83333 Q 291.04166 185.20833 317.49997 211.66666 Q 343.9583 211.66666 317.49997 317.49997 Q 317.49997 423.3333 317.49997 449.79166 L 317.49997 449.79166 L 317.49997 449.79166 Q 317.49997 449.79166 238.12498 449.79166 Q 158.74998 449.79166 132.29166 449.79166 Q 105.83333 423.3333 158.74998 396.87497 Q 185.20833 396.87497 132.29166 317.49997 Q 105.83333 264.5833 79.37499 343.9583 Q 52.916664 396.87497 26.458332 396.87497 L 0.0 396.87497 L 0.0 370.41666 L 0.0 343.9583 L 26.458332 291.04166 L 52.916664 211.66666 L 52.916664 211.66666 Q 52.916664 185.20833 52.916664 132.29166 Q 52.916664 52.916664 52.916664 26.458332 L 26.458332 26.458332 L 26.458332 26.458332 z" svg:height="4.497916mm" draw:style-name="style-95" svg:viewBox="0.0 0.0 317.49997 449.79166" svg:width="3.1749997mm" svg:x="94.19166mm" svg:y="104.510414mm"/>
          <draw:path svg:d="M 343.9583 26.458332 L 370.41666 26.458332 L 423.3333 0.0 L 476.24997 0.0 L 449.79166 26.458332 Q 449.79166 26.458332 502.7083 52.916664 L 582.0833 52.916664 L 608.5416 79.37499 Q 608.5416 132.29166 634.99994 132.29166 L 661.4583 132.29166 L 661.4583 132.29166 Q 661.4583 132.29166 634.99994 158.74998 L 608.5416 185.20833 L 608.5416 185.20833 L 608.5416 185.20833 L 582.0833 185.20833 L 555.625 185.20833 L 502.7083 185.20833 Q 449.79166 185.20833 343.9583 158.74998 L 211.66666 132.29166 L 185.20833 132.29166 L 158.74998 132.29166 L 79.37499 105.83333 L 0.0 105.83333 L 0.0 105.83333 L 0.0 79.37499 L 158.74998 79.37499 Q 317.49997 26.458332 317.49997 26.458332 L 317.49997 26.458332 L 343.9583 26.458332 z" svg:height="1.8520832mm" draw:style-name="style-96" svg:viewBox="0.0 0.0 661.4583 185.20833" svg:width="6.614583mm" svg:x="106.09791mm" svg:y="133.0854mm"/>
          <draw:path svg:d="M 1613.9583 132.29166 L 1666.8749 158.74998 L 1719.7916 158.74998 L 1799.1666 158.74998 L 1772.7083 185.20833 Q 1719.7916 211.66666 1666.8749 211.66666 L 1587.4999 238.12498 L 1508.1249 238.12498 Q 1428.7499 264.5833 1455.2083 264.5833 Q 1508.1249 264.5833 1481.6666 291.04166 L 1455.2083 317.49997 L 1349.3749 317.49997 L 1269.9999 317.49997 L 1269.9999 343.9583 L 1296.4583 370.41666 L 1296.4583 370.41666 L 1296.4583 370.41666 L 1296.4583 396.87497 L 1296.4583 396.87497 L 1322.9166 396.87497 L 1322.9166 423.3333 L 1349.3749 423.3333 L 1375.8333 423.3333 L 1375.8333 449.79166 L 1375.8333 449.79166 L 1084.7916 449.79166 Q 767.2916 423.3333 661.4583 423.3333 L 582.0833 423.3333 L 529.1666 449.79166 L 476.24997 449.79166 L 476.24997 449.79166 Q 476.24997 423.3333 291.04166 370.41666 L 132.29166 317.49997 L 79.37499 317.49997 L 26.458332 317.49997 L 26.458332 317.49997 L 26.458332 317.49997 L 26.458332 291.04166 L 26.458332 291.04166 L 52.916664 291.04166 L 52.916664 264.5833 L 52.916664 264.5833 L 79.37499 264.5833 L 79.37499 264.5833 L 79.37499 264.5833 L 26.458332 238.12498 L 0.0 211.66666 L 0.0 211.66666 L 0.0 211.66666 L 79.37499 211.66666 L 185.20833 211.66666 L 185.20833 185.20833 L 185.20833 185.20833 L 317.49997 158.74998 Q 449.79166 158.74998 449.79166 105.83333 Q 449.79166 79.37499 476.24997 52.916664 L 476.24997 0.0 L 502.7083 0.0 Q 555.625 26.458332 555.625 0.0 Q 555.625 -26.458332 661.4583 0.0 Q 740.8333 0.0 1084.7916 26.458332 Q 1402.2916 52.916664 1481.6666 79.37499 Q 1561.0416 105.83333 1613.9583 132.29166 z" svg:height="4.497916mm" draw:style-name="style-97" svg:viewBox="0.0 0.0 1799.1666 449.79166" svg:width="17.991665mm" svg:x="91.81041mm" svg:y="86.783325mm"/>
          <draw:path svg:d="M 3042.7083 79.37499 L 3042.7083 79.37499 L 3174.9998 211.66666 Q 3307.2915 343.9583 3307.2915 423.3333 Q 3360.2083 529.1666 3360.2083 661.4583 Q 3386.6665 793.74994 3360.2083 793.74994 Q 3360.2083 820.2083 3360.2083 952.49994 Q 3413.1248 1084.7916 3360.2083 1375.8333 Q 3333.7498 1640.4166 3307.2915 1666.8749 Q 3254.3748 1693.3333 3280.8333 1693.3333 Q 3307.2915 1693.3333 3280.8333 1719.7916 Q 3254.3748 1746.2499 3280.8333 1772.7083 Q 3307.2915 1799.1666 3280.8333 1799.1666 Q 3254.3748 1799.1666 3254.3748 1852.0833 Q 3254.3748 1904.9999 3201.4583 1904.9999 L 3148.5415 1904.9999 L 3042.7083 1904.9999 Q 2910.4165 1904.9999 3042.7083 1957.9165 Q 3201.4583 1984.3749 3201.4583 2063.75 L 3201.4583 2169.5833 L 3201.4583 2169.5833 Q 3201.4583 2169.5833 3174.9998 2169.5833 L 3174.9998 2196.0415 L 3122.0833 2248.9583 Q 3095.6248 2301.875 3069.1665 2328.3333 Q 3042.7083 2381.2498 3042.7083 2381.2498 L 3042.7083 2407.7083 L 2910.4165 2487.0833 Q 2778.1248 2539.9998 2698.7498 2592.9165 Q 2619.3748 2619.3748 2592.9165 2619.3748 L 2592.9165 2645.8333 L 2566.4583 2645.8333 L 2513.5415 2645.8333 L 2460.6248 2619.3748 L 2434.1665 2592.9165 L 2434.1665 2592.9165 L 2407.7083 2592.9165 L 2407.7083 2592.9165 L 2407.7083 2592.9165 L 2407.7083 2539.9998 L 2407.7083 2513.5415 L 2407.7083 2513.5415 Q 2434.1665 2487.0833 2460.6248 2460.6248 L 2460.6248 2407.7083 L 2460.6248 2407.7083 L 2460.6248 2381.2498 L 2460.6248 2381.2498 L 2460.6248 2381.2498 L 2434.1665 2381.2498 L 2434.1665 2381.2498 L 2434.1665 2354.7915 L 2460.6248 2354.7915 L 2460.6248 2275.4165 L 2460.6248 2222.5 L 2434.1665 2248.9583 L 2407.7083 2275.4165 L 2407.7083 2328.3333 L 2407.7083 2381.2498 L 2381.2498 2434.1665 L 2381.2498 2513.5415 L 2381.2498 2539.9998 Q 2354.7915 2566.4583 2354.7915 2592.9165 L 2354.7915 2592.9165 L 2354.7915 2592.9165 Q 2328.3333 2592.9165 2301.875 2566.4583 Q 2275.4165 2566.4583 2275.4165 2539.9998 L 2275.4165 2513.5415 L 2248.9583 2513.5415 L 2222.5 2539.9998 L 2222.5 2539.9998 L 2196.0415 2539.9998 L 2196.0415 2566.4583 L 2196.0415 2592.9165 L 2222.5 2592.9165 L 2222.5 2592.9165 L 2248.9583 2619.3748 Q 2275.4165 2645.8333 2301.875 2645.8333 L 2354.7915 2645.8333 L 2354.7915 2645.8333 Q 2354.7915 2672.2915 2354.7915 2778.1248 L 2354.7915 2883.9583 L 2354.7915 2910.4165 L 2354.7915 2963.3333 L 2354.7915 2963.3333 L 2354.7915 2963.3333 L 2328.3333 2963.3333 L 2328.3333 2963.3333 L 2328.3333 2989.7915 L 2301.875 2989.7915 L 2301.875 2989.7915 L 2301.875 3016.2498 L 2301.875 3016.2498 L 2275.4165 3016.2498 L 2275.4165 2989.7915 L 2248.9583 2989.7915 L 2248.9583 2989.7915 L 2248.9583 3016.2498 L 2248.9583 3016.2498 L 2222.5 3016.2498 L 2222.5 2989.7915 L 2196.0415 2989.7915 L 2196.0415 2989.7915 L 2196.0415 2963.3333 L 2196.0415 2963.3333 L 2196.0415 2963.3333 L 2169.5833 2963.3333 L 2169.5833 2963.3333 L 2143.125 2989.7915 L 2116.6665 2989.7915 L 2090.2083 2989.7915 Q 2090.2083 2963.3333 1931.4583 2910.4165 L 1772.7083 2831.0415 L 1772.7083 2804.5833 Q 1772.7083 2804.5833 1746.2499 2804.5833 L 1746.2499 2804.5833 L 1719.7916 2804.5833 Q 1693.3333 2804.5833 1455.2083 2751.6665 L 1190.6249 2698.7498 L 1137.7083 2698.7498 Q 1084.7916 2698.7498 1005.4166 2672.2915 L 926.0416 2672.2915 L 926.0416 2698.7498 L 926.0416 2751.6665 L 926.0416 2778.1248 Q 926.0416 2804.5833 926.0416 2804.5833 L 926.0416 2804.5833 L 926.0416 2857.4998 Q 926.0416 2883.9583 714.37494 2883.9583 L 502.7083 2883.9583 L 449.79166 2883.9583 Q 423.3333 2857.4998 343.9583 2857.4998 Q 264.5833 2804.5833 158.74998 2725.2083 L 52.916664 2645.8333 L 52.916664 2645.8333 Q 26.458332 2619.3748 26.458332 2619.3748 L 26.458332 2619.3748 L 26.458332 2407.7083 Q 26.458332 2196.0415 52.916664 1931.4583 L 79.37499 1666.8749 L 79.37499 1666.8749 L 79.37499 1666.8749 L 105.83333 1613.9583 L 132.29166 1561.0416 L 132.29166 1534.5833 Q 132.29166 1481.6666 52.916664 1322.9166 L 0.0 1164.1666 L 0.0 1084.7916 Q 26.458332 1005.4166 79.37499 846.6666 Q 132.29166 714.37494 185.20833 687.9166 Q 238.12498 661.4583 343.9583 634.99994 Q 449.79166 582.0833 529.1666 608.5416 L 608.5416 634.99994 L 714.37494 687.9166 Q 846.6666 740.8333 873.12494 740.8333 L 899.5833 740.8333 L 978.95825 740.8333 Q 1058.3333 740.8333 1137.7083 714.37494 Q 1217.0833 687.9166 1217.0833 608.5416 L 1190.6249 529.1666 L 1217.0833 529.1666 L 1217.0833 529.1666 L 1217.0833 555.625 L 1243.5416 555.625 L 1243.5416 555.625 L 1243.5416 582.0833 L 1243.5416 582.0833 L 1269.9999 582.0833 L 1269.9999 555.625 L 1296.4583 555.625 L 1296.4583 555.625 L 1296.4583 529.1666 L 1296.4583 529.1666 L 1296.4583 529.1666 L 1322.9166 476.24997 L 1349.3749 449.79166 L 1349.3749 449.79166 L 1349.3749 423.3333 L 1322.9166 423.3333 L 1296.4583 423.3333 L 1217.0833 423.3333 Q 1137.7083 423.3333 1084.7916 449.79166 L 1031.875 502.7083 L 1031.875 502.7083 Q 1005.4166 476.24997 1031.875 423.3333 Q 1058.3333 370.41666 1031.875 370.41666 L 978.95825 343.9583 L 978.95825 343.9583 L 978.95825 370.41666 L 978.95825 370.41666 L 978.95825 370.41666 L 952.49994 370.41666 L 952.49994 370.41666 L 926.0416 370.41666 L 899.5833 370.41666 L 899.5833 370.41666 L 899.5833 370.41666 L 926.0416 370.41666 L 926.0416 370.41666 L 926.0416 343.9583 L 926.0416 343.9583 L 926.0416 317.49997 L 926.0416 291.04166 L 899.5833 291.04166 L 899.5833 264.5833 L 873.12494 264.5833 L 846.6666 264.5833 L 846.6666 238.12498 L 873.12494 238.12498 L 873.12494 238.12498 L 873.12494 211.66666 L 899.5833 211.66666 L 926.0416 211.66666 L 1243.5416 105.83333 Q 1534.5833 0.0 2037.2915 0.0 Q 2566.4583 0.0 2778.1248 52.916664 Q 3016.2498 52.916664 3042.7083 79.37499 z M 1428.7499 343.9583 L 1402.2916 343.9583 L 1322.9166 343.9583 Q 1217.0833 317.49997 1269.9999 264.5833 Q 1322.9166 211.66666 1428.7499 211.66666 Q 1534.5833 211.66666 1481.6666 264.5833 Q 1428.7499 317.49997 1428.7499 343.9583 z M 1746.2499 291.04166 L 1719.7916 343.9583 L 1719.7916 343.9583 L 1719.7916 370.41666 L 1613.9583 370.41666 Q 1481.6666 370.41666 1481.6666 343.9583 Q 1508.1249 317.49997 1561.0416 264.5833 Q 1613.9583 211.66666 1693.3333 211.66666 Q 1772.7083 211.66666 1746.2499 291.04166 z M 1375.8333 767.2916 L 1243.5416 740.8333 L 1322.9166 582.0833 Q 1428.7499 423.3333 1455.2083 449.79166 Q 1508.1249 449.79166 1561.0416 502.7083 Q 1613.9583 555.625 1561.0416 661.4583 Q 1508.1249 793.74994 1375.8333 767.2916 z M 502.7083 1058.3333 L 502.7083 1031.875 L 582.0833 1058.3333 Q 661.4583 1058.3333 608.5416 1269.9999 Q 582.0833 1508.1249 555.625 1508.1249 L 529.1666 1481.6666 L 502.7083 1481.6666 Q 449.79166 1481.6666 449.79166 1375.8333 L 449.79166 1296.4583 L 476.24997 1190.6249 Q 502.7083 1084.7916 502.7083 1058.3333 z M 767.2916 1402.2916 L 714.37494 1269.9999 L 714.37494 1164.1666 Q 740.8333 1031.875 873.12494 1058.3333 Q 978.95825 1058.3333 926.0416 1296.4583 Q 899.5833 1534.5833 873.12494 1534.5833 Q 846.6666 1534.5833 846.6666 1508.1249 Q 820.2083 1481.6666 820.2083 1508.1249 Q 820.2083 1534.5833 767.2916 1402.2916 z" svg:height="30.162498mm" draw:style-name="style-98" svg:viewBox="0.0 0.0 3360.2083 3016.2498" svg:width="33.60208mm" svg:x="27.252083mm" svg:y="93.6625mm"/>
          <draw:path svg:d="M 211.66666 0.0 L 264.5833 0.0 L 264.5833 0.0 Q 264.5833 0.0 238.12498 26.458332 Q 211.66666 26.458332 185.20833 52.916664 L 185.20833 105.83333 L 185.20833 105.83333 Q 158.74998 105.83333 158.74998 132.29166 L 158.74998 132.29166 L 79.37499 132.29166 L 0.0 132.29166 L 79.37499 79.37499 Q 158.74998 0.0 211.66666 0.0 z" svg:height="1.3229166mm" draw:style-name="style-99" svg:viewBox="0.0 0.0 264.5833 132.29166" svg:width="2.6458333mm" svg:x="242.62291mm" svg:y="122.237495mm"/>
          <draw:path svg:d="M 1613.9583 52.916664 L 1613.9583 52.916664 L 1613.9583 79.37499 Q 1613.9583 105.83333 1666.8749 105.83333 Q 1693.3333 105.83333 1666.8749 185.20833 Q 1640.4166 264.5833 1613.9583 291.04166 Q 1613.9583 317.49997 1640.4166 317.49997 Q 1666.8749 343.9583 1640.4166 423.3333 Q 1613.9583 529.1666 1561.0416 529.1666 Q 1534.5833 529.1666 1534.5833 608.5416 Q 1508.1249 687.9166 1534.5833 687.9166 L 1534.5833 714.37494 L 1508.1249 740.8333 Q 1508.1249 793.74994 1481.6666 820.2083 L 1481.6666 846.6666 L 1455.2083 846.6666 Q 1402.2916 846.6666 1296.4583 820.2083 Q 1190.6249 793.74994 1084.7916 767.2916 L 978.95825 740.8333 L 952.49994 767.2916 L 926.0416 767.2916 L 926.0416 793.74994 L 926.0416 820.2083 L 926.0416 873.12494 Q 952.49994 952.49994 978.95825 1005.4166 Q 978.95825 1058.3333 926.0416 1111.25 Q 873.12494 1164.1666 767.2916 1164.1666 Q 687.9166 1164.1666 608.5416 1164.1666 L 502.7083 1164.1666 L 502.7083 1190.6249 L 502.7083 1190.6249 L 370.41666 1190.6249 Q 238.12498 1217.0833 211.66666 1217.0833 L 185.20833 1217.0833 L 185.20833 1217.0833 Q 185.20833 1190.6249 185.20833 1164.1666 L 185.20833 1111.25 L 158.74998 1111.25 Q 132.29166 1111.25 132.29166 1058.3333 Q 105.83333 1031.875 132.29166 1031.875 Q 158.74998 1031.875 158.74998 1005.4166 Q 158.74998 978.95825 132.29166 978.95825 Q 105.83333 978.95825 79.37499 926.0416 Q 79.37499 899.5833 26.458332 820.2083 L 0.0 767.2916 L 0.0 740.8333 Q 0.0 714.37494 26.458332 714.37494 Q 79.37499 714.37494 79.37499 687.9166 Q 79.37499 661.4583 52.916664 661.4583 Q 26.458332 634.99994 52.916664 608.5416 Q 79.37499 582.0833 158.74998 555.625 Q 238.12498 529.1666 238.12498 370.41666 L 238.12498 211.66666 L 238.12498 238.12498 L 238.12498 264.5833 L 370.41666 238.12498 Q 502.7083 211.66666 476.24997 132.29166 Q 476.24997 52.916664 608.5416 52.916664 Q 740.8333 52.916664 767.2916 26.458332 Q 767.2916 0.0 873.12494 0.0 Q 978.95825 26.458332 1058.3333 0.0 Q 1137.7083 -52.916664 1190.6249 0.0 Q 1269.9999 52.916664 1428.7499 26.458332 Q 1613.9583 26.458332 1613.9583 52.916664 z" svg:height="12.170833mm" draw:style-name="style-100" svg:viewBox="0.0 0.0 1666.8749 1217.0833" svg:width="16.668749mm" svg:x="176.47708mm" svg:y="203.72916mm"/>
          <draw:path svg:d="M 793.74994 0.0 L 793.74994 0.0 L 952.49994 211.66666 Q 1111.25 396.87497 1111.25 423.3333 Q 1111.25 449.79166 1137.7083 449.79166 Q 1164.1666 449.79166 1164.1666 476.24997 Q 1190.6249 529.1666 1217.0833 529.1666 L 1243.5416 529.1666 L 1243.5416 555.625 L 1243.5416 582.0833 L 1190.6249 582.0833 L 1137.7083 582.0833 L 1084.7916 582.0833 Q 1031.875 582.0833 687.9166 582.0833 L 317.49997 582.0833 L 317.49997 555.625 L 317.49997 529.1666 L 343.9583 529.1666 Q 370.41666 529.1666 370.41666 476.24997 Q 370.41666 423.3333 291.04166 317.49997 Q 238.12498 185.20833 132.29166 185.20833 L 26.458332 211.66666 L 26.458332 185.20833 L 0.0 185.20833 L 0.0 185.20833 L 0.0 185.20833 L 0.0 132.29166 L 0.0 79.37499 L 26.458332 79.37499 L 26.458332 52.916664 L 26.458332 52.916664 L 52.916664 52.916664 L 52.916664 52.916664 L 52.916664 52.916664 L 52.916664 79.37499 L 52.916664 79.37499 L 79.37499 52.916664 L 79.37499 52.916664 L 79.37499 52.916664 L 105.83333 52.916664 L 105.83333 52.916664 L 105.83333 52.916664 L 158.74998 52.916664 L 185.20833 52.916664 L 423.3333 52.916664 Q 687.9166 79.37499 687.9166 52.916664 L 687.9166 26.458332 L 740.8333 26.458332 L 793.74994 0.0 L 793.74994 0.0 z" svg:height="5.820833mm" draw:style-name="style-101" svg:viewBox="0.0 0.0 1243.5416 582.0833" svg:width="12.435416mm" svg:x="149.22499mm" svg:y="102.12916mm"/>
          <draw:path svg:d="M 1296.4583 0.0 L 1375.8333 0.0 L 1402.2916 0.0 L 1428.7499 26.458332 L 1481.6666 26.458332 L 1508.1249 26.458332 L 1508.1249 52.916664 L 1481.6666 79.37499 L 1481.6666 105.83333 L 1481.6666 132.29166 L 1508.1249 132.29166 L 1508.1249 132.29166 L 1534.5833 158.74998 Q 1561.0416 185.20833 1561.0416 185.20833 L 1534.5833 185.20833 L 1534.5833 185.20833 L 1534.5833 185.20833 L 1534.5833 211.66666 L 1534.5833 211.66666 L 1508.1249 211.66666 L 1508.1249 238.12498 L 1534.5833 238.12498 Q 1561.0416 238.12498 1561.0416 264.5833 L 1561.0416 264.5833 L 1561.0416 264.5833 Q 1561.0416 291.04166 1322.9166 343.9583 Q 1084.7916 396.87497 952.49994 476.24997 Q 820.2083 555.625 740.8333 555.625 Q 687.9166 555.625 529.1666 582.0833 L 343.9583 608.5416 L 317.49997 608.5416 Q 291.04166 608.5416 238.12498 608.5416 Q 185.20833 608.5416 185.20833 582.0833 L 185.20833 555.625 L 105.83333 555.625 L 0.0 555.625 L 0.0 502.7083 L 0.0 449.79166 L 26.458332 449.79166 L 26.458332 449.79166 L 26.458332 423.3333 L 52.916664 423.3333 L 52.916664 423.3333 L 52.916664 396.87497 L 52.916664 396.87497 L 52.916664 396.87497 L 79.37499 396.87497 L 79.37499 370.41666 L 79.37499 370.41666 L 79.37499 343.9583 L 238.12498 291.04166 Q 396.87497 238.12498 396.87497 238.12498 L 396.87497 238.12498 L 793.74994 132.29166 Q 1217.0833 26.458332 1296.4583 0.0 z" svg:height="6.0854163mm" draw:style-name="style-102" svg:viewBox="0.0 0.0 1561.0416 608.5416" svg:width="15.610415mm" svg:x="209.02083mm" svg:y="132.02707mm"/>
          <draw:path svg:d="M 52.916664 26.458332 L 105.83333 0.0 L 185.20833 0.0 Q 264.5833 26.458332 211.66666 26.458332 Q 132.29166 52.916664 132.29166 52.916664 L 132.29166 79.37499 L 502.7083 52.916664 Q 846.6666 26.458332 926.0416 52.916664 L 978.95825 52.916664 L 952.49994 158.74998 Q 926.0416 238.12498 873.12494 264.5833 L 846.6666 291.04166 L 846.6666 291.04166 L 846.6666 291.04166 L 502.7083 291.04166 L 158.74998 291.04166 L 158.74998 291.04166 L 158.74998 291.04166 L 132.29166 264.5833 L 79.37499 238.12498 L 79.37499 238.12498 L 79.37499 238.12498 L 52.916664 211.66666 L 52.916664 185.20833 L 26.458332 185.20833 L 0.0 185.20833 L 0.0 105.83333 Q 0.0 26.458332 52.916664 26.458332 z" svg:height="2.9104166mm" draw:style-name="style-103" svg:viewBox="0.0 0.0 978.95825 291.04166" svg:width="9.789583mm" svg:x="124.618744mm" svg:y="233.62708mm"/>
          <draw:path svg:d="M 767.2916 0.0 L 793.74994 0.0 L 793.74994 26.458332 Q 793.74994 52.916664 767.2916 79.37499 L 767.2916 105.83333 L 767.2916 158.74998 L 767.2916 211.66666 L 767.2916 211.66666 Q 740.8333 211.66666 740.8333 238.12498 L 740.8333 238.12498 L 740.8333 317.49997 L 740.8333 396.87497 L 714.37494 396.87497 Q 687.9166 423.3333 687.9166 449.79166 L 687.9166 476.24997 L 687.9166 476.24997 Q 661.4583 449.79166 370.41666 476.24997 L 105.83333 476.24997 L 52.916664 476.24997 Q 0.0 449.79166 0.0 449.79166 L 0.0 449.79166 L 105.83333 423.3333 Q 185.20833 396.87497 423.3333 291.04166 Q 634.99994 158.74998 661.4583 132.29166 Q 687.9166 79.37499 714.37494 79.37499 Q 740.8333 79.37499 740.8333 26.458332 Q 740.8333 0.0 767.2916 0.0 z" svg:height="4.7625mm" draw:style-name="style-104" svg:viewBox="0.0 0.0 793.74994 476.24997" svg:width="7.9374995mm" svg:x="97.36666mm" svg:y="127.79375mm"/>
          <draw:path svg:d="M 26.458332 26.458332 L 26.458332 0.0 L 343.9583 52.916664 Q 661.4583 132.29166 740.8333 132.29166 L 846.6666 132.29166 L 873.12494 158.74998 Q 899.5833 185.20833 899.5833 185.20833 L 926.0416 185.20833 L 926.0416 185.20833 Q 926.0416 185.20833 846.6666 185.20833 L 767.2916 185.20833 L 687.9166 211.66666 Q 608.5416 238.12498 582.0833 238.12498 L 529.1666 238.12498 L 476.24997 238.12498 L 396.87497 238.12498 L 396.87497 238.12498 L 396.87497 238.12498 L 343.9583 211.66666 Q 291.04166 185.20833 238.12498 185.20833 L 185.20833 132.29166 L 132.29166 132.29166 Q 79.37499 132.29166 79.37499 105.83333 Q 105.83333 105.83333 52.916664 79.37499 L 0.0 26.458332 L 0.0 26.458332 Q 0.0 26.458332 26.458332 26.458332 z" svg:height="2.38125mm" draw:style-name="style-105" svg:viewBox="0.0 0.0 926.0416 238.12498" svg:width="9.260416mm" svg:x="119.59166mm" svg:y="114.03541mm"/>
          <draw:path svg:d="M 846.6666 52.916664 L 926.0416 0.0 L 926.0416 0.0 L 926.0416 0.0 L 952.49994 26.458332 Q 978.95825 26.458332 978.95825 105.83333 Q 978.95825 158.74998 978.95825 158.74998 L 978.95825 158.74998 L 1084.7916 158.74998 Q 1217.0833 158.74998 1269.9999 211.66666 Q 1322.9166 238.12498 1322.9166 264.5833 Q 1322.9166 317.49997 1375.8333 317.49997 Q 1402.2916 291.04166 1428.7499 264.5833 Q 1428.7499 238.12498 1455.2083 238.12498 Q 1481.6666 238.12498 1481.6666 264.5833 Q 1481.6666 317.49997 1508.1249 317.49997 Q 1534.5833 317.49997 1534.5833 343.9583 Q 1534.5833 370.41666 1878.5416 370.41666 Q 2248.9583 370.41666 2275.4165 396.87497 Q 2301.875 396.87497 2301.875 343.9583 Q 2275.4165 291.04166 2354.7915 291.04166 Q 2407.7083 317.49997 2460.6248 317.49997 L 2539.9998 317.49997 L 2539.9998 343.9583 L 2513.5415 343.9583 L 2513.5415 343.9583 L 2513.5415 370.41666 L 2513.5415 370.41666 L 2513.5415 370.41666 L 2539.9998 396.87497 L 2539.9998 423.3333 L 2513.5415 423.3333 Q 2487.0833 423.3333 2513.5415 502.7083 Q 2539.9998 582.0833 2566.4583 608.5416 Q 2566.4583 608.5416 2566.4583 634.99994 L 2566.4583 634.99994 L 2566.4583 634.99994 Q 2566.4583 634.99994 2513.5415 661.4583 Q 2434.1665 687.9166 2434.1665 714.37494 Q 2434.1665 740.8333 2407.7083 740.8333 Q 2381.2498 740.8333 2381.2498 767.2916 Q 2381.2498 793.74994 2301.875 793.74994 Q 2248.9583 793.74994 2248.9583 846.6666 Q 2222.5 873.12494 2143.125 899.5833 Q 2037.2915 899.5833 2037.2915 926.0416 Q 2037.2915 952.49994 1957.9165 952.49994 L 1904.9999 952.49994 L 1878.5416 952.49994 Q 1878.5416 952.49994 1613.9583 978.95825 L 1322.9166 1005.4166 L 1322.9166 1005.4166 Q 1296.4583 978.95825 1296.4583 978.95825 L 1296.4583 978.95825 L 1296.4583 978.95825 Q 1296.4583 952.49994 1269.9999 952.49994 Q 1243.5416 952.49994 1296.4583 926.0416 Q 1322.9166 926.0416 1322.9166 899.5833 Q 1322.9166 846.6666 1031.875 820.2083 Q 714.37494 793.74994 661.4583 793.74994 Q 608.5416 793.74994 582.0833 846.6666 L 555.625 899.5833 L 555.625 952.49994 Q 555.625 978.95825 396.87497 1005.4166 L 264.5833 1005.4166 L 264.5833 1005.4166 Q 238.12498 1005.4166 238.12498 1031.875 L 238.12498 1058.3333 L 211.66666 1058.3333 L 185.20833 1058.3333 L 158.74998 1058.3333 L 132.29166 1058.3333 L 79.37499 1058.3333 L 52.916664 1058.3333 L 52.916664 1031.875 L 52.916664 1005.4166 L 26.458332 1005.4166 L 0.0 1005.4166 L 0.0 978.95825 L 26.458332 978.95825 L 26.458332 952.49994 L 26.458332 926.0416 L 0.0 926.0416 L 0.0 899.5833 L 26.458332 899.5833 Q 52.916664 899.5833 79.37499 846.6666 Q 79.37499 793.74994 79.37499 793.74994 Q 52.916664 767.2916 52.916664 740.8333 Q 52.916664 714.37494 79.37499 714.37494 Q 105.83333 714.37494 79.37499 687.9166 Q 79.37499 634.99994 79.37499 608.5416 L 79.37499 582.0833 L 79.37499 555.625 Q 79.37499 529.1666 105.83333 476.24997 Q 132.29166 449.79166 211.66666 449.79166 Q 317.49997 423.3333 343.9583 396.87497 Q 343.9583 370.41666 396.87497 370.41666 Q 449.79166 370.41666 449.79166 343.9583 Q 396.87497 317.49997 502.7083 317.49997 Q 608.5416 317.49997 608.5416 291.04166 Q 608.5416 264.5833 608.5416 264.5833 Q 582.0833 238.12498 582.0833 211.66666 Q 608.5416 185.20833 661.4583 158.74998 Q 714.37494 158.74998 714.37494 132.29166 Q 714.37494 105.83333 740.8333 105.83333 Q 767.2916 105.83333 846.6666 52.916664 z" svg:height="10.583333mm" draw:style-name="style-106" svg:viewBox="0.0 0.0 2566.4583 1058.3333" svg:width="25.664581mm" svg:x="115.09374mm" svg:y="196.84999mm"/>
          <draw:path svg:d="M 0.0 26.458332 L 0.0 0.0 L 0.0 0.0 Q 26.458332 26.458332 79.37499 26.458332 L 132.29166 26.458332 L 211.66666 52.916664 L 291.04166 52.916664 L 291.04166 52.916664 Q 291.04166 79.37499 317.49997 79.37499 L 317.49997 79.37499 L 582.0833 132.29166 Q 846.6666 185.20833 846.6666 185.20833 L 873.12494 185.20833 L 873.12494 185.20833 L 873.12494 185.20833 L 952.49994 211.66666 L 1031.875 238.12498 L 1031.875 238.12498 L 1031.875 238.12498 L 978.95825 238.12498 L 926.0416 238.12498 L 926.0416 291.04166 L 926.0416 317.49997 L 846.6666 317.49997 L 793.74994 343.9583 L 793.74994 343.9583 L 793.74994 343.9583 L 767.2916 343.9583 L 767.2916 343.9583 L 740.8333 370.41666 L 714.37494 370.41666 L 687.9166 370.41666 L 687.9166 370.41666 L 634.99994 370.41666 Q 608.5416 396.87497 449.79166 396.87497 L 291.04166 396.87497 L 291.04166 396.87497 Q 291.04166 396.87497 291.04166 370.41666 Q 317.49997 343.9583 211.66666 291.04166 L 105.83333 238.12498 L 79.37499 238.12498 L 52.916664 238.12498 L 52.916664 211.66666 Q 52.916664 211.66666 26.458332 185.20833 L 26.458332 185.20833 L 26.458332 132.29166 Q 0.0 52.916664 0.0 52.916664 L 0.0 52.916664 L 0.0 26.458332 z" svg:height="3.9687498mm" draw:style-name="style-107" svg:viewBox="0.0 0.0 1031.875 396.87497" svg:width="10.318749mm" svg:x="162.45416mm" svg:y="110.331245mm"/>
          <draw:path svg:d="M 2010.8333 79.37499 L 2010.8333 79.37499 L 2063.75 105.83333 Q 2116.6665 105.83333 2116.6665 132.29166 L 2116.6665 132.29166 L 2143.125 132.29166 L 2143.125 158.74998 L 2063.75 158.74998 Q 1984.3749 158.74998 1957.9165 185.20833 Q 1957.9165 211.66666 1904.9999 238.12498 Q 1852.0833 264.5833 1878.5416 317.49997 Q 1904.9999 343.9583 1931.4583 343.9583 Q 1957.9165 370.41666 1852.0833 396.87497 Q 1746.2499 423.3333 1719.7916 449.79166 Q 1719.7916 476.24997 1693.3333 476.24997 Q 1666.8749 476.24997 1666.8749 529.1666 Q 1666.8749 555.625 1534.5833 555.625 Q 1428.7499 555.625 1428.7499 608.5416 Q 1402.2916 634.99994 1349.3749 661.4583 L 1296.4583 687.9166 L 1269.9999 687.9166 L 1217.0833 687.9166 L 1111.25 687.9166 L 1005.4166 687.9166 L 899.5833 661.4583 Q 793.74994 634.99994 714.37494 661.4583 Q 634.99994 661.4583 634.99994 634.99994 Q 634.99994 582.0833 423.3333 582.0833 L 211.66666 582.0833 L 211.66666 555.625 Q 211.66666 555.625 238.12498 476.24997 L 264.5833 370.41666 L 158.74998 370.41666 Q 79.37499 370.41666 79.37499 396.87497 L 52.916664 396.87497 L 52.916664 396.87497 L 52.916664 423.3333 L 52.916664 423.3333 L 26.458332 423.3333 L 26.458332 396.87497 L 0.0 396.87497 L 0.0 396.87497 L 0.0 396.87497 L 0.0 317.49997 L 0.0 238.12498 L 52.916664 238.12498 L 79.37499 238.12498 L 79.37499 211.66666 L 79.37499 185.20833 L 105.83333 185.20833 Q 132.29166 158.74998 264.5833 158.74998 Q 370.41666 132.29166 370.41666 105.83333 L 396.87497 79.37499 L 423.3333 79.37499 Q 423.3333 52.916664 423.3333 52.916664 L 423.3333 52.916664 L 423.3333 52.916664 Q 449.79166 52.916664 449.79166 26.458332 L 449.79166 26.458332 L 476.24997 26.458332 Q 502.7083 26.458332 502.7083 52.916664 Q 502.7083 79.37499 661.4583 52.916664 Q 820.2083 0.0 952.49994 0.0 Q 1111.25 0.0 1561.0416 52.916664 Q 2010.8333 79.37499 2010.8333 79.37499 z" svg:height="6.879166mm" draw:style-name="style-108" svg:viewBox="0.0 0.0 2143.125 687.9166" svg:width="21.43125mm" svg:x="64.55833mm" svg:y="202.14166mm"/>
          <draw:path svg:d="M 238.12498 0.0 L 264.5833 0.0 L 264.5833 52.916664 L 264.5833 105.83333 L 264.5833 105.83333 Q 238.12498 105.83333 238.12498 132.29166 Q 238.12498 158.74998 211.66666 158.74998 Q 185.20833 158.74998 185.20833 211.66666 Q 158.74998 238.12498 79.37499 264.5833 L 26.458332 317.49997 L 26.458332 264.5833 Q 26.458332 211.66666 0.0 211.66666 L 0.0 211.66666 L 0.0 158.74998 L 0.0 79.37499 L 105.83333 52.916664 Q 211.66666 0.0 238.12498 0.0 z" svg:height="3.1749997mm" draw:style-name="style-109" svg:viewBox="0.0 0.0 264.5833 317.49997" svg:width="2.6458333mm" svg:x="88.10625mm" svg:y="84.1375mm"/>
          <draw:path svg:d="M 52.916664 264.5833 L 0.0 0.0 L 26.458332 0.0 Q 52.916664 0.0 52.916664 26.458332 Q 79.37499 52.916664 105.83333 79.37499 Q 132.29166 79.37499 211.66666 211.66666 Q 317.49997 370.41666 396.87497 396.87497 Q 476.24997 423.3333 502.7083 449.79166 L 502.7083 476.24997 L 476.24997 476.24997 Q 449.79166 476.24997 423.3333 529.1666 Q 423.3333 555.625 370.41666 555.625 L 343.9583 555.625 L 317.49997 555.625 Q 291.04166 529.1666 264.5833 529.1666 L 264.5833 502.7083 L 238.12498 502.7083 L 238.12498 476.24997 L 238.12498 476.24997 L 211.66666 476.24997 L 211.66666 476.24997 Q 211.66666 476.24997 158.74998 449.79166 Q 132.29166 423.3333 158.74998 476.24997 L 158.74998 502.7083 L 132.29166 502.7083 Q 105.83333 502.7083 52.916664 264.5833 z" svg:height="5.5562496mm" draw:style-name="style-110" svg:viewBox="0.0 0.0 502.7083 555.625" svg:width="5.027083mm" svg:x="118.533325mm" svg:y="82.549995mm"/>
          <draw:path svg:d="M 926.0416 26.458332 L 926.0416 0.0 L 1005.4166 0.0 Q 1111.25 0.0 1111.25 26.458332 Q 1137.7083 26.458332 1243.5416 79.37499 Q 1349.3749 132.29166 1375.8333 132.29166 L 1428.7499 132.29166 L 1428.7499 132.29166 L 1428.7499 158.74998 L 1402.2916 158.74998 L 1402.2916 185.20833 L 1455.2083 211.66666 Q 1481.6666 238.12498 1508.1249 291.04166 Q 1534.5833 343.9583 1561.0416 370.41666 Q 1587.4999 396.87497 1534.5833 396.87497 L 1508.1249 396.87497 L 1508.1249 449.79166 Q 1508.1249 476.24997 1534.5833 476.24997 L 1587.4999 502.7083 L 1587.4999 502.7083 L 1587.4999 502.7083 L 1561.0416 502.7083 L 1561.0416 502.7083 L 1534.5833 502.7083 L 1534.5833 502.7083 L 1508.1249 502.7083 Q 1481.6666 502.7083 1455.2083 529.1666 L 1428.7499 529.1666 L 1375.8333 529.1666 Q 1296.4583 555.625 1269.9999 555.625 Q 1217.0833 555.625 1217.0833 582.0833 Q 1217.0833 608.5416 978.95825 634.99994 Q 767.2916 661.4583 767.2916 687.9166 L 767.2916 714.37494 L 740.8333 714.37494 Q 714.37494 714.37494 476.24997 661.4583 L 211.66666 634.99994 L 264.5833 634.99994 Q 291.04166 608.5416 211.66666 608.5416 L 132.29166 555.625 L 132.29166 555.625 L 105.83333 555.625 L 105.83333 555.625 L 105.83333 555.625 L 105.83333 529.1666 L 105.83333 529.1666 L 79.37499 529.1666 L 79.37499 555.625 L 79.37499 555.625 L 52.916664 555.625 L 52.916664 555.625 L 52.916664 555.625 L 26.458332 529.1666 L 0.0 529.1666 L 0.0 529.1666 L 0.0 502.7083 L 0.0 502.7083 L 0.0 502.7083 L 26.458332 502.7083 L 26.458332 502.7083 L 26.458332 476.24997 L 52.916664 476.24997 L 52.916664 449.79166 L 52.916664 423.3333 L 79.37499 396.87497 L 105.83333 343.9583 L 105.83333 343.9583 L 105.83333 317.49997 L 317.49997 343.9583 Q 502.7083 343.9583 634.99994 317.49997 Q 740.8333 264.5833 793.74994 238.12498 Q 820.2083 238.12498 820.2083 211.66666 Q 820.2083 185.20833 846.6666 185.20833 Q 873.12494 185.20833 873.12494 132.29166 Q 846.6666 105.83333 899.5833 79.37499 Q 899.5833 26.458332 926.0416 26.458332 z" svg:height="7.1437497mm" draw:style-name="style-111" svg:viewBox="0.0 0.0 1587.4999 714.37494" svg:width="15.874999mm" svg:x="142.34583mm" svg:y="114.564575mm"/>
          <draw:path svg:d="M 26.458332 26.458332 L 26.458332 26.458332 L 52.916664 0.0 L 79.37499 0.0 L 79.37499 26.458332 Q 79.37499 52.916664 105.83333 52.916664 Q 132.29166 79.37499 158.74998 79.37499 L 158.74998 79.37499 L 185.20833 79.37499 L 211.66666 79.37499 L 211.66666 105.83333 Q 211.66666 132.29166 185.20833 132.29166 L 158.74998 132.29166 L 105.83333 132.29166 Q 79.37499 132.29166 52.916664 105.83333 L 26.458332 79.37499 L 26.458332 79.37499 L 0.0 79.37499 L 0.0 52.916664 L 0.0 26.458332 L 26.458332 26.458332 z" svg:height="1.3229166mm" draw:style-name="style-112" svg:viewBox="0.0 0.0 211.66666 132.29166" svg:width="2.1166666mm" svg:x="49.212498mm" svg:y="118.79791mm"/>
          <draw:path svg:d="M 26.458332 0.0 L 26.458332 0.0 L 26.458332 79.37499 L 26.458332 158.74998 L 52.916664 158.74998 L 52.916664 185.20833 L 52.916664 185.20833 L 79.37499 185.20833 L 79.37499 211.66666 L 79.37499 238.12498 L 105.83333 238.12498 L 105.83333 238.12498 L 132.29166 238.12498 L 132.29166 238.12498 L 132.29166 238.12498 L 132.29166 238.12498 L 158.74998 238.12498 L 158.74998 238.12498 L 185.20833 211.66666 Q 211.66666 185.20833 238.12498 185.20833 L 264.5833 185.20833 L 238.12498 238.12498 Q 185.20833 291.04166 185.20833 291.04166 L 185.20833 317.49997 L 185.20833 317.49997 Q 185.20833 317.49997 132.29166 343.9583 Q 79.37499 343.9583 26.458332 317.49997 L 0.0 264.5833 L 0.0 132.29166 Q 26.458332 0.0 26.458332 0.0 z" svg:height="3.439583mm" draw:style-name="style-113" svg:viewBox="0.0 0.0 264.5833 343.9583" svg:width="2.6458333mm" svg:x="88.10625mm" svg:y="111.38958mm"/>
          <draw:path svg:d="M 238.12498 79.37499 L 238.12498 79.37499 L 264.5833 132.29166 Q 317.49997 185.20833 370.41666 185.20833 Q 396.87497 185.20833 370.41666 264.5833 Q 370.41666 343.9583 343.9583 343.9583 Q 317.49997 370.41666 317.49997 449.79166 Q 317.49997 529.1666 291.04166 555.625 L 291.04166 582.0833 L 264.5833 582.0833 Q 264.5833 555.625 158.74998 529.1666 L 79.37499 502.7083 L 79.37499 476.24997 Q 52.916664 476.24997 52.916664 449.79166 L 52.916664 396.87497 L 52.916664 396.87497 Q 52.916664 370.41666 26.458332 370.41666 L 26.458332 370.41666 L 26.458332 317.49997 L 0.0 264.5833 L 0.0 185.20833 L 0.0 132.29166 L 52.916664 105.83333 Q 105.83333 79.37499 105.83333 26.458332 Q 105.83333 0.0 158.74998 0.0 Q 185.20833 0.0 185.20833 26.458332 Q 185.20833 52.916664 211.66666 52.916664 Q 238.12498 79.37499 238.12498 79.37499 z" svg:height="5.820833mm" draw:style-name="style-114" svg:viewBox="0.0 0.0 370.41666 582.0833" svg:width="3.7041664mm" svg:x="121.17916mm" svg:y="90.222916mm"/>
          <draw:path svg:d="M 1719.7916 0.0 L 1746.2499 0.0 L 1746.2499 26.458332 L 1746.2499 52.916664 L 1746.2499 52.916664 L 1719.7916 79.37499 L 1719.7916 105.83333 L 1719.7916 158.74998 L 1693.3333 158.74998 L 1693.3333 158.74998 L 1719.7916 185.20833 L 1772.7083 185.20833 L 1772.7083 185.20833 Q 1772.7083 211.66666 1825.6249 211.66666 L 1878.5416 211.66666 L 1878.5416 211.66666 Q 1878.5416 211.66666 1772.7083 238.12498 Q 1640.4166 238.12498 1455.2083 634.99994 L 1243.5416 1005.4166 L 1243.5416 1031.875 L 1243.5416 1058.3333 L 1217.0833 1084.7916 L 1190.6249 1111.25 L 1190.6249 1111.25 L 1190.6249 1111.25 L 1190.6249 1137.7083 L 1190.6249 1137.7083 L 1164.1666 1137.7083 L 1164.1666 1164.1666 L 1243.5416 1164.1666 L 1322.9166 1164.1666 L 1455.2083 1111.25 Q 1613.9583 1111.25 1666.8749 1084.7916 L 1746.2499 1084.7916 L 1772.7083 1111.25 Q 1825.6249 1111.25 1772.7083 1111.25 Q 1746.2499 1137.7083 1746.2499 1164.1666 Q 1746.2499 1190.6249 1772.7083 1190.6249 Q 1799.1666 1190.6249 1772.7083 1217.0833 Q 1772.7083 1269.9999 1746.2499 1269.9999 Q 1719.7916 1269.9999 1666.8749 1375.8333 Q 1613.9583 1508.1249 1561.0416 1587.4999 Q 1508.1249 1640.4166 1534.5833 1666.8749 Q 1561.0416 1693.3333 1508.1249 1693.3333 Q 1455.2083 1719.7916 1455.2083 1746.2499 Q 1455.2083 1772.7083 1481.6666 1772.7083 Q 1508.1249 1772.7083 1508.1249 1904.9999 Q 1508.1249 2010.8333 1481.6666 2063.75 Q 1455.2083 2116.6665 1455.2083 2143.125 L 1455.2083 2169.5833 L 1481.6666 2196.0415 L 1481.6666 2222.5 L 1481.6666 2222.5 L 1481.6666 2222.5 L 1455.2083 2248.9583 L 1402.2916 2248.9583 L 1402.2916 2275.4165 L 1402.2916 2301.875 L 1455.2083 2301.875 L 1481.6666 2328.3333 L 1481.6666 2328.3333 L 1481.6666 2328.3333 L 1455.2083 2328.3333 Q 1455.2083 2328.3333 1349.3749 2381.2498 L 1243.5416 2434.1665 L 1243.5416 2460.6248 Q 1243.5416 2460.6248 1217.0833 2487.0833 L 1217.0833 2487.0833 L 1190.6249 2487.0833 Q 1137.7083 2487.0833 1137.7083 2513.5415 L 1111.25 2539.9998 L 1084.7916 2539.9998 L 1058.3333 2539.9998 L 1031.875 2539.9998 Q 978.95825 2539.9998 978.95825 2566.4583 L 978.95825 2566.4583 L 926.0416 2566.4583 Q 899.5833 2592.9165 846.6666 2619.3748 L 793.74994 2672.2915 L 767.2916 2672.2915 L 740.8333 2698.7498 L 687.9166 2698.7498 L 634.99994 2698.7498 L 555.625 2698.7498 Q 476.24997 2698.7498 317.49997 2619.3748 L 158.74998 2539.9998 L 132.29166 2539.9998 L 105.83333 2539.9998 L 105.83333 2566.4583 L 79.37499 2566.4583 L 79.37499 2566.4583 L 79.37499 2592.9165 L 79.37499 2592.9165 L 79.37499 2592.9165 L 52.916664 2592.9165 L 52.916664 2592.9165 L 26.458332 2592.9165 L 26.458332 2592.9165 L 26.458332 2566.4583 L 26.458332 2566.4583 L 0.0 2566.4583 L 0.0 2539.9998 L 26.458332 2539.9998 L 52.916664 2539.9998 L 52.916664 2513.5415 L 79.37499 2513.5415 L 79.37499 2487.0833 L 79.37499 2460.6248 L 105.83333 2460.6248 L 105.83333 2487.0833 L 105.83333 2487.0833 L 132.29166 2487.0833 L 132.29166 2434.1665 Q 132.29166 2407.7083 185.20833 2407.7083 Q 211.66666 2434.1665 264.5833 2407.7083 Q 343.9583 2381.2498 343.9583 2328.3333 L 343.9583 2301.875 L 555.625 1904.9999 Q 767.2916 1508.1249 767.2916 1481.6666 L 767.2916 1455.2083 L 793.74994 1428.7499 L 820.2083 1402.2916 L 820.2083 1375.8333 L 820.2083 1349.3749 L 846.6666 1322.9166 L 846.6666 1296.4583 L 820.2083 1296.4583 L 793.74994 1322.9166 L 714.37494 1322.9166 L 634.99994 1322.9166 L 608.5416 1349.3749 L 555.625 1349.3749 L 555.625 1349.3749 L 555.625 1322.9166 L 529.1666 1322.9166 L 502.7083 1322.9166 L 502.7083 1322.9166 L 502.7083 1322.9166 L 582.0833 1296.4583 L 661.4583 1269.9999 L 820.2083 1243.5416 Q 978.95825 1190.6249 1031.875 1137.7083 Q 1031.875 1084.7916 1058.3333 1058.3333 L 1058.3333 1031.875 L 1058.3333 1031.875 Q 1084.7916 1031.875 1084.7916 1005.4166 L 1084.7916 1005.4166 L 1349.3749 529.1666 Q 1613.9583 79.37499 1613.9583 52.916664 L 1613.9583 52.916664 L 1613.9583 52.916664 Q 1613.9583 52.916664 1640.4166 52.916664 L 1640.4166 26.458332 L 1666.8749 26.458332 Q 1666.8749 0.0 1719.7916 0.0 z" svg:height="26.9875mm" draw:style-name="style-115" svg:viewBox="0.0 0.0 1878.5416 2698.7498" svg:width="18.785416mm" svg:x="234.68541mm" svg:y="96.837494mm"/>
          <draw:path svg:d="M 79.37499 52.916664 L 185.20833 0.0 L 211.66666 0.0 Q 238.12498 0.0 238.12498 52.916664 Q 238.12498 105.83333 238.12498 105.83333 L 238.12498 105.83333 L 185.20833 132.29166 Q 158.74998 132.29166 158.74998 158.74998 L 158.74998 185.20833 L 132.29166 185.20833 Q 105.83333 158.74998 52.916664 158.74998 L 0.0 132.29166 L 0.0 105.83333 Q 0.0 79.37499 79.37499 52.916664 z" svg:height="1.8520832mm" draw:style-name="style-116" svg:viewBox="0.0 0.0 238.12498 185.20833" svg:width="2.38125mm" svg:x="109.80208mm" svg:y="230.71666mm"/>
          <draw:path svg:d="M 0.0 0.0 L 0.0 0.0 L 264.5833 26.458332 Q 555.625 52.916664 582.0833 52.916664 Q 608.5416 52.916664 608.5416 79.37499 L 608.5416 79.37499 L 476.24997 79.37499 Q 317.49997 52.916664 158.74998 52.916664 L 0.0 26.458332 L 0.0 0.0 z" svg:height="0.7937499mm" draw:style-name="style-117" svg:viewBox="0.0 0.0 608.5416 79.37499" svg:width="6.0854163mm" svg:x="162.45416mm" svg:y="71.4375mm"/>
          <draw:path svg:d="M 79.37499 26.458332 L 79.37499 0.0 L 105.83333 0.0 Q 132.29166 0.0 132.29166 26.458332 Q 132.29166 52.916664 158.74998 52.916664 Q 185.20833 52.916664 211.66666 158.74998 Q 211.66666 264.5833 238.12498 238.12498 Q 264.5833 238.12498 264.5833 264.5833 Q 264.5833 291.04166 317.49997 291.04166 Q 370.41666 291.04166 370.41666 476.24997 Q 396.87497 661.4583 423.3333 661.4583 Q 449.79166 661.4583 449.79166 873.12494 L 476.24997 1058.3333 L 476.24997 1058.3333 L 476.24997 1058.3333 L 476.24997 1217.0833 L 476.24997 1375.8333 L 476.24997 1375.8333 Q 449.79166 1402.2916 449.79166 1402.2916 L 449.79166 1402.2916 L 449.79166 1402.2916 Q 423.3333 1402.2916 423.3333 1455.2083 Q 396.87497 1508.1249 370.41666 1508.1249 L 343.9583 1508.1249 L 291.04166 1931.4583 Q 211.66666 2328.3333 211.66666 2407.7083 Q 185.20833 2460.6248 158.74998 2460.6248 L 132.29166 2460.6248 L 132.29166 2487.0833 L 105.83333 2513.5415 L 105.83333 2566.4583 L 105.83333 2592.9165 L 79.37499 2619.3748 L 52.916664 2672.2915 L 52.916664 2672.2915 L 52.916664 2672.2915 L 52.916664 2645.8333 L 52.916664 2645.8333 L 26.458332 2645.8333 L 26.458332 2619.3748 L 26.458332 2619.3748 L 0.0 2619.3748 L 0.0 2619.3748 L 0.0 2619.3748 L 0.0 2619.3748 L 0.0 2592.9165 L 0.0 2275.4165 Q 0.0 1957.9165 52.916664 1084.7916 Q 105.83333 211.66666 79.37499 185.20833 L 52.916664 185.20833 L 52.916664 132.29166 L 52.916664 52.916664 L 52.916664 52.916664 L 52.916664 52.916664 L 79.37499 26.458332 z" svg:height="26.722916mm" draw:style-name="style-118" svg:viewBox="0.0 0.0 476.24997 2672.2915" svg:width="4.7625mm" svg:x="175.15416mm" svg:y="83.34374mm"/>
          <draw:path svg:d="M 555.625 396.87497 L 529.1666 396.87497 L 449.79166 396.87497 Q 370.41666 396.87497 370.41666 423.3333 L 343.9583 423.3333 L 343.9583 396.87497 Q 317.49997 396.87497 317.49997 396.87497 L 317.49997 396.87497 L 317.49997 396.87497 Q 317.49997 370.41666 291.04166 370.41666 L 291.04166 370.41666 L 291.04166 370.41666 Q 291.04166 343.9583 264.5833 343.9583 L 238.12498 343.9583 L 211.66666 343.9583 Q 211.66666 343.9583 185.20833 317.49997 L 158.74998 291.04166 L 158.74998 291.04166 Q 158.74998 264.5833 132.29166 238.12498 Q 132.29166 211.66666 105.83333 185.20833 L 52.916664 185.20833 L 52.916664 158.74998 L 52.916664 158.74998 L 26.458332 158.74998 L 26.458332 132.29166 L 26.458332 132.29166 L 0.0 132.29166 L 0.0 105.83333 L 0.0 79.37499 L 0.0 79.37499 L 26.458332 79.37499 L 52.916664 79.37499 L 52.916664 79.37499 L 52.916664 79.37499 L 52.916664 79.37499 L 132.29166 52.916664 L 211.66666 52.916664 L 211.66666 52.916664 L 211.66666 52.916664 L 238.12498 52.916664 L 238.12498 79.37499 L 317.49997 79.37499 Q 370.41666 79.37499 370.41666 26.458332 Q 370.41666 0.0 396.87497 0.0 Q 423.3333 0.0 502.7083 132.29166 Q 582.0833 291.04166 582.0833 343.9583 Q 582.0833 396.87497 555.625 396.87497 z" svg:height="4.233333mm" draw:style-name="style-119" svg:viewBox="0.0 0.0 582.0833 423.3333" svg:width="5.820833mm" svg:x="147.10832mm" svg:y="103.45208mm"/>
          <draw:path svg:d="M 0.0 26.458332 L 0.0 0.0 L 26.458332 0.0 L 79.37499 0.0 L 79.37499 52.916664 Q 79.37499 105.83333 132.29166 158.74998 Q 211.66666 211.66666 238.12498 238.12498 L 264.5833 238.12498 L 238.12498 264.5833 Q 238.12498 264.5833 238.12498 291.04166 L 238.12498 291.04166 L 238.12498 291.04166 L 238.12498 317.49997 L 238.12498 317.49997 L 238.12498 317.49997 L 264.5833 317.49997 L 264.5833 317.49997 L 264.5833 343.9583 L 291.04166 343.9583 L 291.04166 370.41666 Q 343.9583 396.87497 343.9583 423.3333 L 343.9583 449.79166 L 317.49997 449.79166 Q 291.04166 423.3333 264.5833 449.79166 L 238.12498 449.79166 L 238.12498 449.79166 Q 211.66666 423.3333 185.20833 396.87497 L 132.29166 370.41666 L 132.29166 343.9583 Q 132.29166 317.49997 79.37499 291.04166 Q 26.458332 264.5833 26.458332 158.74998 L 0.0 52.916664 L 0.0 26.458332 z" svg:height="4.497916mm" draw:style-name="style-120" svg:viewBox="0.0 0.0 343.9583 449.79166" svg:width="3.439583mm" svg:x="159.01457mm" svg:y="87.31249mm"/>
          <draw:path svg:d="M 79.37499 105.83333 L 0.0 0.0 L 52.916664 26.458332 Q 105.83333 52.916664 158.74998 52.916664 L 185.20833 52.916664 L 185.20833 52.916664 Q 185.20833 52.916664 211.66666 79.37499 L 238.12498 79.37499 L 238.12498 79.37499 L 264.5833 79.37499 L 264.5833 79.37499 L 264.5833 105.83333 L 291.04166 105.83333 Q 317.49997 105.83333 370.41666 185.20833 Q 396.87497 264.5833 370.41666 264.5833 L 317.49997 264.5833 L 291.04166 264.5833 Q 264.5833 264.5833 238.12498 238.12498 L 211.66666 238.12498 L 211.66666 238.12498 Q 211.66666 211.66666 185.20833 211.66666 Q 158.74998 211.66666 79.37499 105.83333 z" svg:height="2.6458333mm" draw:style-name="style-121" svg:viewBox="0.0 0.0 370.41666 264.5833" svg:width="3.7041664mm" svg:x="140.75833mm" svg:y="66.14583mm"/>
          <draw:path svg:d="M 0.0 105.83333 L 26.458332 0.0 L 317.49997 0.0 L 608.5416 0.0 L 714.37494 0.0 Q 820.2083 26.458332 820.2083 52.916664 Q 820.2083 79.37499 820.2083 105.83333 L 820.2083 158.74998 L 820.2083 211.66666 Q 820.2083 264.5833 793.74994 317.49997 L 793.74994 396.87497 L 767.2916 396.87497 Q 767.2916 423.3333 767.2916 423.3333 L 767.2916 423.3333 L 767.2916 423.3333 Q 740.8333 423.3333 714.37494 449.79166 Q 714.37494 476.24997 687.9166 423.3333 L 661.4583 396.87497 L 661.4583 396.87497 Q 634.99994 423.3333 502.7083 449.79166 L 343.9583 476.24997 L 343.9583 476.24997 L 343.9583 476.24997 L 343.9583 449.79166 L 343.9583 449.79166 L 343.9583 396.87497 Q 343.9583 343.9583 343.9583 317.49997 L 317.49997 317.49997 L 343.9583 317.49997 Q 370.41666 291.04166 370.41666 264.5833 L 396.87497 211.66666 L 396.87497 211.66666 L 396.87497 185.20833 L 370.41666 185.20833 L 370.41666 158.74998 L 291.04166 158.74998 Q 238.12498 158.74998 105.83333 185.20833 Q -26.458332 185.20833 0.0 105.83333 z" svg:height="4.7625mm" draw:style-name="style-122" svg:viewBox="0.0 0.0 820.2083 476.24997" svg:width="8.202083mm" svg:x="251.61874mm" svg:y="100.541664mm"/>
          <draw:path svg:d="M 52.916664 26.458332 L 105.83333 0.0 L 105.83333 26.458332 Q 132.29166 26.458332 132.29166 52.916664 L 132.29166 79.37499 L 132.29166 105.83333 Q 158.74998 132.29166 185.20833 158.74998 L 211.66666 185.20833 L 423.3333 211.66666 Q 634.99994 238.12498 661.4583 264.5833 L 687.9166 264.5833 L 714.37494 264.5833 Q 740.8333 264.5833 740.8333 343.9583 L 714.37494 423.3333 L 714.37494 449.79166 L 714.37494 449.79166 L 714.37494 449.79166 L 714.37494 449.79166 L 767.2916 449.79166 L 793.74994 449.79166 L 926.0416 476.24997 Q 1084.7916 476.24997 1269.9999 555.625 Q 1455.2083 608.5416 1508.1249 634.99994 L 1587.4999 634.99994 L 1613.9583 687.9166 Q 1640.4166 714.37494 1666.8749 740.8333 L 1693.3333 767.2916 L 1693.3333 767.2916 L 1719.7916 767.2916 L 1719.7916 820.2083 L 1719.7916 846.6666 L 1746.2499 846.6666 L 1746.2499 873.12494 L 1746.2499 873.12494 L 1772.7083 873.12494 L 1772.7083 873.12494 L 1772.7083 899.5833 L 1746.2499 926.0416 L 1719.7916 952.49994 L 1719.7916 952.49994 L 1719.7916 978.95825 L 1693.3333 978.95825 L 1666.8749 978.95825 L 1666.8749 1005.4166 Q 1666.8749 1005.4166 1481.6666 1084.7916 Q 1322.9166 1137.7083 978.95825 1137.7083 L 634.99994 1137.7083 L 634.99994 1137.7083 L 608.5416 1137.7083 L 608.5416 1137.7083 L 608.5416 1137.7083 L 582.0833 1111.25 L 555.625 1084.7916 L 555.625 1084.7916 L 555.625 1084.7916 L 529.1666 1084.7916 L 529.1666 1084.7916 L 529.1666 1084.7916 Q 529.1666 1084.7916 476.24997 1058.3333 Q 423.3333 1031.875 396.87497 926.0416 L 343.9583 820.2083 L 343.9583 820.2083 Q 343.9583 793.74994 343.9583 687.9166 Q 370.41666 582.0833 343.9583 582.0833 Q 317.49997 555.625 185.20833 476.24997 L 52.916664 370.41666 L 52.916664 343.9583 Q 26.458332 343.9583 26.458332 343.9583 L 26.458332 343.9583 L 26.458332 317.49997 Q 26.458332 291.04166 0.0 185.20833 Q -26.458332 52.916664 52.916664 26.458332 z" svg:height="11.377083mm" draw:style-name="style-123" svg:viewBox="0.0 0.0 1772.7083 1137.7083" svg:width="17.727083mm" svg:x="93.92708mm" svg:y="100.806244mm"/>
          <draw:path svg:d="M 132.29166 0.0 L 132.29166 0.0 L 158.74998 0.0 Q 158.74998 0.0 185.20833 26.458332 L 211.66666 52.916664 L 211.66666 52.916664 L 211.66666 52.916664 L 238.12498 52.916664 L 238.12498 52.916664 L 264.5833 52.916664 Q 317.49997 52.916664 317.49997 79.37499 L 317.49997 79.37499 L 317.49997 132.29166 Q 291.04166 158.74998 291.04166 185.20833 L 291.04166 185.20833 L 264.5833 185.20833 Q 238.12498 185.20833 238.12498 211.66666 Q 238.12498 238.12498 211.66666 264.5833 L 158.74998 264.5833 L 158.74998 264.5833 L 132.29166 264.5833 L 132.29166 264.5833 L 132.29166 238.12498 L 105.83333 238.12498 L 105.83333 238.12498 L 105.83333 238.12498 L 79.37499 211.66666 L 52.916664 211.66666 L 26.458332 211.66666 L 26.458332 185.20833 L 0.0 185.20833 L 0.0 185.20833 L 0.0 185.20833 L 52.916664 105.83333 Q 105.83333 26.458332 105.83333 26.458332 L 105.83333 26.458332 L 105.83333 26.458332 Q 105.83333 26.458332 132.29166 0.0 z M 132.29166 211.66666 Q 132.29166 211.66666 132.29166 185.20833 Q 158.74998 185.20833 158.74998 211.66666 Q 158.74998 211.66666 132.29166 211.66666 z" svg:height="2.6458333mm" draw:style-name="style-124" svg:viewBox="0.0 0.0 317.49997 264.5833" svg:width="3.1749997mm" svg:x="264.05414mm" svg:y="67.20416mm"/>
          <draw:path svg:d="M 26.458332 52.916664 L 0.0 0.0 L 26.458332 0.0 Q 52.916664 26.458332 79.37499 26.458332 L 79.37499 26.458332 L 79.37499 26.458332 Q 79.37499 26.458332 79.37499 52.916664 L 105.83333 52.916664 L 105.83333 52.916664 Q 105.83333 79.37499 132.29166 79.37499 L 158.74998 79.37499 L 158.74998 79.37499 Q 158.74998 79.37499 185.20833 105.83333 L 211.66666 105.83333 L 238.12498 185.20833 Q 264.5833 238.12498 291.04166 291.04166 Q 291.04166 317.49997 317.49997 317.49997 Q 343.9583 343.9583 343.9583 343.9583 L 370.41666 343.9583 L 396.87497 449.79166 Q 449.79166 582.0833 449.79166 608.5416 L 449.79166 634.99994 L 423.3333 687.9166 Q 396.87497 740.8333 370.41666 714.37494 Q 343.9583 714.37494 343.9583 740.8333 Q 343.9583 767.2916 370.41666 820.2083 L 396.87497 846.6666 L 396.87497 873.12494 L 396.87497 873.12494 L 396.87497 873.12494 Q 396.87497 873.12494 343.9583 873.12494 L 291.04166 846.6666 L 291.04166 820.2083 Q 291.04166 820.2083 264.5833 793.74994 L 238.12498 767.2916 L 238.12498 714.37494 Q 238.12498 687.9166 158.74998 476.24997 L 105.83333 264.5833 L 132.29166 264.5833 Q 158.74998 238.12498 132.29166 238.12498 Q 79.37499 211.66666 79.37499 185.20833 L 52.916664 132.29166 L 52.916664 132.29166 Q 26.458332 105.83333 26.458332 52.916664 z" svg:height="8.73125mm" draw:style-name="style-125" svg:viewBox="0.0 0.0 449.79166 873.12494" svg:width="4.497916mm" svg:x="112.97707mm" svg:y="76.46458mm"/>
          <draw:path svg:d="M 767.2916 105.83333 L 820.2083 105.83333 L 820.2083 158.74998 L 793.74994 185.20833 L 793.74994 185.20833 L 793.74994 211.66666 L 793.74994 211.66666 L 793.74994 211.66666 L 767.2916 211.66666 Q 740.8333 211.66666 476.24997 211.66666 L 185.20833 211.66666 L 185.20833 211.66666 Q 158.74998 211.66666 158.74998 185.20833 Q 158.74998 158.74998 79.37499 105.83333 L 0.0 79.37499 L 26.458332 79.37499 Q 52.916664 52.916664 79.37499 52.916664 L 105.83333 52.916664 L 105.83333 52.916664 L 132.29166 52.916664 L 132.29166 52.916664 L 132.29166 52.916664 L 158.74998 52.916664 L 185.20833 52.916664 L 291.04166 52.916664 Q 423.3333 26.458332 423.3333 0.0 Q 423.3333 -26.458332 582.0833 26.458332 Q 714.37494 105.83333 767.2916 105.83333 z" svg:height="2.1166666mm" draw:style-name="style-126" svg:viewBox="0.0 0.0 820.2083 211.66666" svg:width="8.202083mm" svg:x="156.63333mm" svg:y="119.06249mm"/>
          <draw:path svg:d="M 370.41666 264.5833 L 370.41666 291.04166 L 370.41666 291.04166 L 370.41666 264.5833 L 370.41666 264.5833 L 370.41666 264.5833 L 396.87497 317.49997 L 396.87497 343.9583 L 370.41666 343.9583 Q 343.9583 370.41666 317.49997 370.41666 Q 317.49997 370.41666 291.04166 370.41666 Q 264.5833 396.87497 238.12498 396.87497 L 185.20833 423.3333 L 185.20833 396.87497 L 158.74998 396.87497 L 158.74998 343.9583 Q 158.74998 291.04166 158.74998 238.12498 Q 158.74998 185.20833 105.83333 158.74998 Q 79.37499 158.74998 79.37499 132.29166 Q 52.916664 105.83333 105.83333 79.37499 Q 158.74998 52.916664 79.37499 26.458332 L 0.0 0.0 L 132.29166 0.0 Q 264.5833 0.0 264.5833 26.458332 Q 291.04166 52.916664 343.9583 79.37499 Q 396.87497 79.37499 370.41666 158.74998 Q 370.41666 211.66666 370.41666 264.5833 z" svg:height="4.233333mm" draw:style-name="style-127" svg:viewBox="0.0 0.0 396.87497 423.3333" svg:width="3.9687498mm" svg:x="140.75833mm" svg:y="128.05832mm"/>
          <draw:path svg:d="M 555.625 0.0 L 793.74994 0.0 L 793.74994 0.0 L 767.2916 0.0 L 767.2916 0.0 L 767.2916 0.0 L 767.2916 26.458332 L 767.2916 26.458332 L 740.8333 26.458332 L 740.8333 52.916664 L 740.8333 52.916664 Q 714.37494 52.916664 714.37494 105.83333 L 661.4583 132.29166 L 661.4583 158.74998 L 661.4583 185.20833 L 687.9166 211.66666 L 687.9166 238.12498 L 687.9166 264.5833 L 714.37494 291.04166 L 714.37494 370.41666 Q 767.2916 423.3333 767.2916 423.3333 L 767.2916 449.79166 L 767.2916 449.79166 Q 767.2916 476.24997 767.2916 476.24997 L 793.74994 476.24997 L 793.74994 476.24997 Q 793.74994 476.24997 793.74994 502.7083 L 820.2083 502.7083 L 820.2083 529.1666 L 820.2083 555.625 L 820.2083 582.0833 L 820.2083 582.0833 L 820.2083 582.0833 L 820.2083 582.0833 L 767.2916 582.0833 L 740.8333 582.0833 L 661.4583 582.0833 Q 555.625 582.0833 291.04166 529.1666 L 0.0 476.24997 L 0.0 476.24997 L 0.0 476.24997 L 26.458332 476.24997 L 52.916664 476.24997 L 52.916664 449.79166 L 52.916664 423.3333 L 79.37499 423.3333 Q 132.29166 423.3333 105.83333 317.49997 L 79.37499 211.66666 L 79.37499 185.20833 L 79.37499 158.74998 L 105.83333 132.29166 L 132.29166 105.83333 L 132.29166 105.83333 L 132.29166 105.83333 L 158.74998 79.37499 Q 185.20833 52.916664 185.20833 52.916664 L 185.20833 26.458332 L 264.5833 0.0 Q 343.9583 0.0 555.625 0.0 z" svg:height="5.820833mm" draw:style-name="style-128" svg:viewBox="0.0 0.0 820.2083 582.0833" svg:width="8.202083mm" svg:x="212.4604mm" svg:y="111.65416mm"/>
          <draw:path svg:d="M 846.6666 0.0 L 1190.6249 0.0 L 1217.0833 0.0 Q 1269.9999 26.458332 1375.8333 26.458332 L 1455.2083 26.458332 L 1587.4999 26.458332 Q 1719.7916 26.458332 1746.2499 52.916664 L 1746.2499 52.916664 L 1746.2499 52.916664 L 1746.2499 79.37499 L 1746.2499 79.37499 L 1746.2499 79.37499 L 1772.7083 79.37499 L 1772.7083 79.37499 L 1772.7083 105.83333 L 1799.1666 105.83333 L 1799.1666 105.83333 L 1799.1666 132.29166 L 1799.1666 132.29166 L 1799.1666 132.29166 L 1825.6249 132.29166 L 1825.6249 132.29166 L 1852.0833 158.74998 Q 1904.9999 185.20833 2116.6665 185.20833 Q 2354.7915 185.20833 2354.7915 185.20833 L 2354.7915 185.20833 L 2539.9998 185.20833 Q 2698.7498 185.20833 2804.5833 185.20833 L 2883.9583 185.20833 L 2883.9583 185.20833 L 2883.9583 185.20833 L 3174.9998 238.12498 Q 3439.5833 291.04166 3545.4165 291.04166 L 3624.7915 291.04166 L 3651.2498 291.04166 L 3704.1665 291.04166 L 3704.1665 291.04166 L 3704.1665 291.04166 L 3704.1665 291.04166 L 3704.1665 264.5833 L 3704.1665 238.12498 Q 3704.1665 211.66666 3677.7083 211.66666 Q 3651.2498 211.66666 3651.2498 185.20833 L 3651.2498 158.74998 L 3704.1665 158.74998 L 3730.6248 185.20833 L 3730.6248 185.20833 L 3757.0833 185.20833 L 3809.9998 238.12498 Q 3862.9165 291.04166 3942.2915 343.9583 Q 4021.6665 343.9583 4101.0415 343.9583 Q 4180.4165 343.9583 4180.4165 370.41666 Q 4180.4165 396.87497 4233.333 396.87497 Q 4286.25 396.87497 4339.1665 396.87497 Q 4418.5415 449.79166 4471.458 449.79166 L 4524.375 449.79166 L 4550.833 449.79166 L 4577.2915 449.79166 L 4656.6665 449.79166 L 4709.583 449.79166 L 4709.583 476.24997 L 4709.583 476.24997 L 4656.6665 476.24997 L 4577.2915 502.7083 L 4577.2915 502.7083 L 4550.833 502.7083 L 4550.833 502.7083 L 4550.833 502.7083 L 4497.9165 529.1666 L 4471.458 555.625 L 4471.458 555.625 L 4471.458 555.625 L 4445.0 555.625 Q 4445.0 555.625 4392.083 608.5416 L 4339.1665 661.4583 L 4339.1665 661.4583 L 4312.708 661.4583 L 4312.708 687.9166 L 4286.25 687.9166 L 4286.25 687.9166 L 4286.25 714.37494 L 4259.7915 714.37494 L 4233.333 714.37494 L 4233.333 687.9166 L 4233.333 661.4583 L 4206.875 608.5416 Q 4180.4165 555.625 4127.5 555.625 L 4074.583 529.1666 L 4074.583 555.625 Q 4074.583 582.0833 3995.208 634.99994 Q 3942.2915 687.9166 3942.2915 661.4583 Q 3942.2915 608.5416 3915.833 608.5416 Q 3889.3748 608.5416 3889.3748 661.4583 Q 3862.9165 714.37494 3783.5415 687.9166 Q 3704.1665 661.4583 3492.4998 634.99994 Q 3254.3748 608.5416 2645.8333 555.625 L 2063.75 502.7083 L 2063.75 555.625 Q 2063.75 582.0833 2010.8333 582.0833 L 1931.4583 582.0833 L 1904.9999 582.0833 Q 1852.0833 555.625 1217.0833 423.3333 L 582.0833 264.5833 L 582.0833 264.5833 Q 582.0833 238.12498 396.87497 211.66666 L 211.66666 185.20833 L 158.74998 158.74998 L 132.29166 132.29166 L 105.83333 132.29166 L 52.916664 132.29166 L 26.458332 105.83333 L 0.0 79.37499 L 52.916664 79.37499 L 79.37499 79.37499 L 79.37499 52.916664 L 79.37499 52.916664 L 132.29166 52.916664 L 185.20833 26.458332 L 343.9583 26.458332 Q 502.7083 26.458332 846.6666 0.0 z" svg:height="7.1437497mm" draw:style-name="style-129" svg:viewBox="0.0 0.0 4709.583 714.37494" svg:width="47.09583mm" svg:x="183.62082mm" svg:y="114.564575mm"/>
          <draw:path svg:d="M 185.20833 52.916664 L 211.66666 0.0 L 211.66666 52.916664 L 211.66666 105.83333 L 238.12498 105.83333 L 238.12498 79.37499 L 317.49997 79.37499 Q 423.3333 26.458332 449.79166 132.29166 Q 476.24997 185.20833 529.1666 185.20833 Q 608.5416 185.20833 740.8333 132.29166 Q 846.6666 79.37499 1005.4166 132.29166 Q 1137.7083 185.20833 1137.7083 211.66666 Q 1137.7083 238.12498 1111.25 238.12498 Q 1084.7916 238.12498 1164.1666 291.04166 Q 1217.0833 343.9583 1269.9999 343.9583 L 1322.9166 343.9583 L 1322.9166 370.41666 L 1322.9166 370.41666 L 1322.9166 396.87497 Q 1322.9166 396.87497 1322.9166 423.3333 L 1322.9166 423.3333 L 1349.3749 449.79166 L 1349.3749 449.79166 L 1349.3749 449.79166 L 1349.3749 449.79166 L 1375.8333 476.24997 L 1375.8333 476.24997 L 1375.8333 476.24997 L 1375.8333 502.7083 L 1375.8333 502.7083 L 1375.8333 502.7083 L 1402.2916 502.7083 L 1402.2916 502.7083 L 1402.2916 529.1666 L 1375.8333 529.1666 L 1375.8333 529.1666 L 1375.8333 555.625 L 1375.8333 555.625 L 1349.3749 555.625 L 1322.9166 529.1666 L 1269.9999 529.1666 L 1269.9999 555.625 L 1269.9999 582.0833 L 1243.5416 582.0833 L 1243.5416 608.5416 L 1190.6249 608.5416 L 1137.7083 608.5416 L 1137.7083 634.99994 L 1137.7083 661.4583 L 1005.4166 661.4583 Q 899.5833 661.4583 873.12494 634.99994 L 846.6666 634.99994 L 793.74994 634.99994 Q 740.8333 608.5416 423.3333 582.0833 L 79.37499 555.625 L 52.916664 529.1666 L 26.458332 502.7083 L 26.458332 502.7083 L 0.0 502.7083 L 0.0 370.41666 L 0.0 238.12498 L 0.0 238.12498 L 26.458332 238.12498 L 26.458332 211.66666 L 52.916664 211.66666 L 52.916664 185.20833 Q 52.916664 132.29166 105.83333 132.29166 Q 158.74998 105.83333 185.20833 52.916664 z" svg:height="6.614583mm" draw:style-name="style-130" svg:viewBox="0.0 0.0 1402.2916 661.4583" svg:width="14.022916mm" svg:x="58.737495mm" svg:y="120.385414mm"/>
          <draw:path svg:d="M 555.625 0.0 L 555.625 0.0 L 582.0833 26.458332 Q 634.99994 26.458332 634.99994 52.916664 L 634.99994 79.37499 L 582.0833 132.29166 Q 529.1666 185.20833 555.625 185.20833 L 555.625 211.66666 L 529.1666 211.66666 Q 502.7083 185.20833 291.04166 158.74998 L 79.37499 132.29166 L 52.916664 105.83333 Q 26.458332 79.37499 0.0 52.916664 L 0.0 26.458332 L 0.0 26.458332 L 26.458332 26.458332 L 26.458332 26.458332 Q 26.458332 26.458332 52.916664 52.916664 L 52.916664 52.916664 L 264.5833 52.916664 Q 502.7083 26.458332 502.7083 26.458332 L 502.7083 26.458332 L 529.1666 26.458332 Q 555.625 26.458332 555.625 0.0 z" svg:height="2.1166666mm" draw:style-name="style-131" svg:viewBox="0.0 0.0 634.99994 211.66666" svg:width="6.3499994mm" svg:x="95.24999mm" svg:y="101.33541mm"/>
          <draw:path svg:d="M 79.37499 0.0 L 79.37499 0.0 L 132.29166 26.458332 Q 158.74998 52.916664 185.20833 79.37499 L 185.20833 79.37499 L 211.66666 132.29166 Q 238.12498 185.20833 264.5833 211.66666 L 291.04166 238.12498 L 291.04166 238.12498 L 291.04166 264.5833 L 449.79166 449.79166 Q 608.5416 634.99994 608.5416 661.4583 L 608.5416 687.9166 L 582.0833 687.9166 Q 555.625 687.9166 529.1666 661.4583 Q 502.7083 634.99994 423.3333 529.1666 Q 317.49997 449.79166 211.66666 291.04166 L 105.83333 105.83333 L 105.83333 105.83333 L 79.37499 105.83333 L 79.37499 105.83333 Q 79.37499 105.83333 26.458332 105.83333 L 0.0 79.37499 L 26.458332 26.458332 Q 26.458332 0.0 52.916664 0.0 Q 79.37499 26.458332 79.37499 0.0 z" svg:height="6.879166mm" draw:style-name="style-132" svg:viewBox="0.0 0.0 608.5416 687.9166" svg:width="6.0854163mm" svg:x="159.54375mm" svg:y="91.01666mm"/>
          <draw:path svg:d="M 26.458332 26.458332 L 52.916664 0.0 L 52.916664 0.0 L 52.916664 0.0 L 52.916664 0.0 L 52.916664 26.458332 L 317.49997 26.458332 Q 555.625 79.37499 582.0833 79.37499 L 582.0833 79.37499 L 582.0833 105.83333 Q 555.625 132.29166 555.625 132.29166 L 555.625 132.29166 L 529.1666 132.29166 Q 502.7083 132.29166 264.5833 132.29166 L 52.916664 132.29166 L 52.916664 132.29166 Q 26.458332 132.29166 0.0 105.83333 L 0.0 105.83333 L 0.0 79.37499 Q 0.0 52.916664 26.458332 26.458332 z" svg:height="1.3229166mm" draw:style-name="style-133" svg:viewBox="0.0 0.0 582.0833 132.29166" svg:width="5.820833mm" svg:x="143.93332mm" svg:y="138.90625mm"/>
          <draw:path svg:d="M 105.83333 0.0 L 185.20833 0.0 L 185.20833 0.0 L 211.66666 0.0 L 211.66666 0.0 L 211.66666 0.0 L 370.41666 52.916664 Q 529.1666 79.37499 529.1666 105.83333 Q 529.1666 132.29166 502.7083 132.29166 Q 476.24997 132.29166 476.24997 158.74998 Q 476.24997 185.20833 502.7083 211.66666 L 502.7083 211.66666 L 502.7083 211.66666 L 476.24997 238.12498 L 476.24997 238.12498 L 476.24997 238.12498 L 449.79166 317.49997 Q 423.3333 396.87497 396.87497 396.87497 L 370.41666 396.87497 L 370.41666 396.87497 L 343.9583 396.87497 L 343.9583 370.41666 L 317.49997 370.41666 L 317.49997 264.5833 Q 317.49997 185.20833 291.04166 185.20833 L 291.04166 158.74998 L 238.12498 158.74998 Q 185.20833 158.74998 105.83333 105.83333 L 0.0 79.37499 L 0.0 52.916664 Q 0.0 26.458332 26.458332 26.458332 Q 52.916664 0.0 105.83333 0.0 z" svg:height="3.9687498mm" draw:style-name="style-134" svg:viewBox="0.0 0.0 529.1666 396.87497" svg:width="5.2916665mm" svg:x="137.58333mm" svg:y="103.18749mm"/>
          <draw:path svg:d="M 79.37499 26.458332 L 79.37499 26.458332 L 105.83333 26.458332 L 105.83333 26.458332 L 105.83333 52.916664 L 132.29166 52.916664 L 132.29166 79.37499 Q 158.74998 79.37499 185.20833 105.83333 L 211.66666 105.83333 L 238.12498 132.29166 Q 264.5833 132.29166 264.5833 158.74998 L 291.04166 158.74998 L 291.04166 158.74998 L 291.04166 185.20833 L 291.04166 185.20833 L 291.04166 185.20833 L 317.49997 185.20833 L 317.49997 185.20833 L 317.49997 211.66666 L 343.9583 211.66666 L 343.9583 211.66666 L 343.9583 238.12498 L 370.41666 238.12498 Q 396.87497 264.5833 423.3333 291.04166 L 423.3333 291.04166 L 396.87497 343.9583 Q 396.87497 396.87497 370.41666 396.87497 L 370.41666 396.87497 L 370.41666 396.87497 Q 370.41666 396.87497 343.9583 370.41666 Q 317.49997 370.41666 317.49997 343.9583 Q 317.49997 317.49997 291.04166 317.49997 Q 238.12498 317.49997 238.12498 343.9583 Q 238.12498 396.87497 185.20833 423.3333 L 132.29166 449.79166 L 132.29166 449.79166 Q 132.29166 423.3333 105.83333 423.3333 L 105.83333 423.3333 L 105.83333 396.87497 Q 79.37499 370.41666 52.916664 238.12498 L 26.458332 105.83333 L 26.458332 79.37499 L 26.458332 52.916664 L 26.458332 26.458332 Q 26.458332 26.458332 0.0 26.458332 L 0.0 26.458332 L 0.0 0.0 Q 0.0 -26.458332 26.458332 0.0 Q 79.37499 26.458332 79.37499 26.458332 z" svg:height="4.497916mm" draw:style-name="style-135" svg:viewBox="0.0 0.0 423.3333 449.79166" svg:width="4.233333mm" svg:x="119.85625mm" svg:y="87.04791mm"/>
          <draw:path svg:d="M 158.74998 26.458332 L 158.74998 0.0 L 158.74998 26.458332 Q 185.20833 26.458332 185.20833 52.916664 L 211.66666 52.916664 L 211.66666 52.916664 L 211.66666 79.37499 L 291.04166 52.916664 Q 370.41666 52.916664 370.41666 79.37499 Q 370.41666 105.83333 714.37494 158.74998 Q 1058.3333 211.66666 1084.7916 264.5833 Q 1111.25 291.04166 1137.7083 317.49997 Q 1164.1666 317.49997 1164.1666 291.04166 Q 1164.1666 238.12498 1322.9166 291.04166 Q 1508.1249 343.9583 1561.0416 343.9583 L 1613.9583 343.9583 L 1613.9583 370.41666 L 1613.9583 370.41666 L 1587.4999 370.41666 Q 1561.0416 396.87497 1561.0416 396.87497 Q 1534.5833 423.3333 1375.8333 449.79166 Q 1217.0833 449.79166 1058.3333 502.7083 L 899.5833 502.7083 L 926.0416 529.1666 L 952.49994 555.625 L 952.49994 555.625 L 952.49994 555.625 L 978.95825 661.4583 Q 1005.4166 740.8333 1005.4166 767.2916 L 1005.4166 793.74994 L 1005.4166 793.74994 Q 1005.4166 793.74994 978.95825 899.5833 L 978.95825 1005.4166 L 978.95825 1031.875 L 978.95825 1031.875 L 978.95825 1031.875 L 952.49994 1058.3333 L 952.49994 1058.3333 L 952.49994 1058.3333 L 952.49994 1058.3333 L 952.49994 1058.3333 L 926.0416 1031.875 L 926.0416 1005.4166 L 926.0416 978.95825 L 899.5833 926.0416 L 899.5833 926.0416 L 899.5833 926.0416 L 899.5833 952.49994 L 899.5833 952.49994 L 899.5833 926.0416 Q 899.5833 873.12494 873.12494 820.2083 Q 873.12494 740.8333 846.6666 740.8333 Q 820.2083 714.37494 793.74994 687.9166 Q 793.74994 661.4583 661.4583 661.4583 L 529.1666 661.4583 L 529.1666 661.4583 Q 502.7083 661.4583 264.5833 502.7083 Q 26.458332 396.87497 26.458332 317.49997 L 0.0 264.5833 L 26.458332 264.5833 L 26.458332 238.12498 L 52.916664 238.12498 L 79.37499 238.12498 L 79.37499 185.20833 Q 105.83333 132.29166 105.83333 132.29166 Q 105.83333 105.83333 132.29166 79.37499 Q 158.74998 79.37499 158.74998 26.458332 z" svg:height="10.583333mm" draw:style-name="style-136" svg:viewBox="0.0 0.0 1613.9583 1058.3333" svg:width="16.139582mm" svg:x="135.46666mm" svg:y="121.44374mm"/>
          <draw:path svg:d="M 343.9583 26.458332 L 343.9583 0.0 L 370.41666 0.0 Q 396.87497 0.0 396.87497 26.458332 L 396.87497 79.37499 L 343.9583 291.04166 Q 317.49997 502.7083 317.49997 502.7083 L 317.49997 502.7083 L 317.49997 555.625 Q 291.04166 608.5416 291.04166 634.99994 L 291.04166 661.4583 L 238.12498 661.4583 Q 211.66666 661.4583 105.83333 634.99994 L 0.0 608.5416 L 0.0 582.0833 L 26.458332 555.625 L 132.29166 343.9583 Q 238.12498 132.29166 264.5833 105.83333 L 264.5833 79.37499 L 264.5833 79.37499 Q 291.04166 79.37499 291.04166 79.37499 L 291.04166 52.916664 L 291.04166 52.916664 Q 291.04166 52.916664 317.49997 26.458332 L 317.49997 26.458332 L 317.49997 26.458332 Q 343.9583 26.458332 343.9583 26.458332 z" svg:height="6.614583mm" draw:style-name="style-137" svg:viewBox="0.0 0.0 396.87497 661.4583" svg:width="3.9687498mm" svg:x="261.6729mm" svg:y="71.70208mm"/>
          <draw:path svg:d="M 529.1666 0.0 L 555.625 0.0 L 529.1666 502.7083 Q 502.7083 978.95825 476.24997 1137.7083 L 476.24997 1322.9166 L 476.24997 1402.2916 Q 449.79166 1455.2083 449.79166 1587.4999 L 449.79166 1719.7916 L 423.3333 1719.7916 L 423.3333 1719.7916 L 370.41666 1693.3333 Q 317.49997 1666.8749 211.66666 1666.8749 L 105.83333 1613.9583 L 52.916664 1613.9583 Q 0.0 1613.9583 0.0 1587.4999 L 0.0 1587.4999 L 26.458332 1587.4999 L 79.37499 1587.4999 L 79.37499 1561.0416 Q 79.37499 1508.1249 52.916664 1481.6666 Q 52.916664 1455.2083 79.37499 1455.2083 L 79.37499 1428.7499 L 79.37499 1375.8333 L 79.37499 1322.9166 L 79.37499 1296.4583 L 79.37499 1243.5416 L 79.37499 1243.5416 L 79.37499 1243.5416 L 105.83333 1243.5416 L 105.83333 1243.5416 L 105.83333 1269.9999 L 132.29166 1269.9999 L 132.29166 1269.9999 L 132.29166 1296.4583 L 132.29166 1296.4583 L 132.29166 1296.4583 L 158.74998 1243.5416 L 185.20833 1217.0833 L 185.20833 1190.6249 L 185.20833 1137.7083 L 211.66666 1111.25 L 211.66666 1084.7916 L 238.12498 1084.7916 Q 264.5833 1084.7916 291.04166 1031.875 Q 291.04166 952.49994 370.41666 555.625 L 423.3333 132.29166 L 449.79166 132.29166 Q 476.24997 132.29166 502.7083 79.37499 Q 502.7083 0.0 529.1666 0.0 z" svg:height="17.197916mm" draw:style-name="style-138" svg:viewBox="0.0 0.0 555.625 1719.7916" svg:width="5.5562496mm" svg:x="174.36041mm" svg:y="97.10208mm"/>
          <draw:path svg:d="M 0.0 555.625 L 0.0 0.0 L 0.0 0.0 L 0.0 0.0 L 26.458332 26.458332 L 26.458332 52.916664 L 264.5833 79.37499 Q 476.24997 79.37499 767.2916 185.20833 Q 1058.3333 291.04166 1084.7916 317.49997 Q 1084.7916 343.9583 1375.8333 396.87497 Q 1693.3333 476.24997 1693.3333 449.79166 L 1693.3333 423.3333 L 1719.7916 396.87497 L 1746.2499 370.41666 L 1746.2499 370.41666 L 1746.2499 343.9583 L 1772.7083 343.9583 L 1799.1666 343.9583 L 1799.1666 370.41666 L 1799.1666 370.41666 L 1825.6249 396.87497 L 1825.6249 423.3333 L 1825.6249 423.3333 L 1799.1666 423.3333 L 1799.1666 449.79166 L 1799.1666 476.24997 L 1825.6249 476.24997 L 1825.6249 502.7083 L 1825.6249 502.7083 L 1799.1666 502.7083 L 1799.1666 555.625 L 1799.1666 608.5416 L 1746.2499 608.5416 L 1666.8749 608.5416 L 1640.4166 634.99994 L 1613.9583 661.4583 L 1640.4166 661.4583 L 1640.4166 661.4583 L 1587.4999 714.37494 Q 1534.5833 793.74994 1534.5833 820.2083 Q 1534.5833 846.6666 1508.1249 846.6666 L 1508.1249 873.12494 L 1561.0416 899.5833 Q 1613.9583 926.0416 1587.4999 952.49994 Q 1534.5833 978.95825 1534.5833 978.95825 L 1534.5833 978.95825 L 1508.1249 978.95825 L 1508.1249 978.95825 L 1534.5833 1005.4166 Q 1561.0416 1031.875 1561.0416 1031.875 L 1587.4999 1031.875 L 1587.4999 1031.875 L 1587.4999 1031.875 L 1587.4999 1058.3333 L 1587.4999 1058.3333 L 1561.0416 1084.7916 L 1561.0416 1084.7916 L 793.74994 1084.7916 L 0.0 1084.7916 L 0.0 555.625 z" svg:height="10.847916mm" draw:style-name="style-139" svg:viewBox="0.0 0.0 1825.6249 1084.7916" svg:width="18.256248mm" svg:x="0.0mm" svg:y="225.68958mm"/>
          <draw:path svg:d="M 0.0 26.458332 L 0.0 0.0 L 158.74998 26.458332 Q 317.49997 79.37499 317.49997 79.37499 Q 343.9583 79.37499 343.9583 79.37499 L 343.9583 105.83333 L 317.49997 132.29166 Q 291.04166 158.74998 317.49997 185.20833 Q 343.9583 185.20833 343.9583 211.66666 L 343.9583 238.12498 L 291.04166 238.12498 Q 264.5833 238.12498 185.20833 185.20833 L 105.83333 185.20833 L 105.83333 158.74998 L 79.37499 158.74998 L 79.37499 185.20833 L 79.37499 211.66666 L 52.916664 238.12498 L 52.916664 264.5833 L 26.458332 264.5833 L 26.458332 264.5833 L 26.458332 158.74998 Q 26.458332 52.916664 0.0 26.458332 z" svg:height="2.6458333mm" draw:style-name="style-140" svg:viewBox="0.0 0.0 343.9583 264.5833" svg:width="3.439583mm" svg:x="275.9604mm" svg:y="120.385414mm"/>
          <draw:path svg:d="M 343.9583 0.0 L 370.41666 0.0 L 396.87497 26.458332 L 449.79166 26.458332 L 370.41666 52.916664 Q 291.04166 105.83333 238.12498 1164.1666 Q 185.20833 2222.5 158.74998 2354.7915 L 158.74998 2487.0833 L 158.74998 2487.0833 L 132.29166 2487.0833 L 132.29166 2460.6248 L 132.29166 2434.1665 L 79.37499 2434.1665 L 26.458332 2434.1665 L 26.458332 2460.6248 L 26.458332 2460.6248 L 0.0 2460.6248 L 0.0 2460.6248 L 0.0 2275.4165 Q 26.458332 2116.6665 26.458332 1640.4166 L 52.916664 1164.1666 L 52.916664 1164.1666 Q 79.37499 1164.1666 79.37499 1164.1666 L 79.37499 1137.7083 L 79.37499 978.95825 L 79.37499 820.2083 L 79.37499 714.37494 L 79.37499 608.5416 L 105.83333 370.41666 Q 132.29166 158.74998 132.29166 132.29166 L 132.29166 105.83333 L 132.29166 105.83333 L 132.29166 105.83333 L 158.74998 52.916664 Q 185.20833 0.0 211.66666 26.458332 Q 238.12498 26.458332 264.5833 0.0 Q 291.04166 0.0 343.9583 0.0 z" svg:height="24.870832mm" draw:style-name="style-141" svg:viewBox="0.0 0.0 449.79166 2487.0833" svg:width="4.497916mm" svg:x="179.12291mm" svg:y="85.725mm"/>
          <draw:path svg:d="M 79.37499 0.0 L 79.37499 0.0 L 105.83333 0.0 L 132.29166 0.0 L 158.74998 0.0 Q 158.74998 0.0 238.12498 26.458332 L 317.49997 26.458332 L 317.49997 26.458332 Q 317.49997 52.916664 238.12498 52.916664 L 158.74998 79.37499 L 105.83333 79.37499 Q 52.916664 105.83333 26.458332 105.83333 L 0.0 105.83333 L 0.0 105.83333 Q 0.0 105.83333 0.0 52.916664 L 0.0 26.458332 L 52.916664 26.458332 Q 79.37499 0.0 79.37499 0.0 z" svg:height="1.0583333mm" draw:style-name="style-142" svg:viewBox="0.0 0.0 317.49997 105.83333" svg:width="3.1749997mm" svg:x="244.47499mm" svg:y="122.237495mm"/>
          <draw:path svg:d="M 396.87497 26.458332 L 396.87497 52.916664 L 396.87497 105.83333 L 396.87497 132.29166 L 370.41666 132.29166 Q 370.41666 158.74998 291.04166 158.74998 L 211.66666 158.74998 L 211.66666 185.20833 L 211.66666 185.20833 L 132.29166 185.20833 Q 79.37499 158.74998 26.458332 158.74998 Q 0.0 158.74998 0.0 132.29166 L 0.0 105.83333 L 132.29166 105.83333 Q 291.04166 79.37499 291.04166 52.916664 L 291.04166 0.0 L 343.9583 0.0 Q 396.87497 0.0 396.87497 26.458332 z" svg:height="1.8520832mm" draw:style-name="style-143" svg:viewBox="0.0 0.0 396.87497 185.20833" svg:width="3.9687498mm" svg:x="117.73958mm" svg:y="205.84583mm"/>
          <draw:path svg:d="M 634.99994 0.0 L 634.99994 0.0 L 634.99994 26.458332 Q 661.4583 79.37499 687.9166 52.916664 Q 687.9166 26.458332 714.37494 26.458332 L 740.8333 26.458332 L 740.8333 52.916664 Q 740.8333 79.37499 714.37494 79.37499 Q 687.9166 79.37499 687.9166 132.29166 L 687.9166 158.74998 L 714.37494 158.74998 L 714.37494 185.20833 L 793.74994 185.20833 Q 873.12494 238.12498 899.5833 238.12498 L 926.0416 238.12498 L 926.0416 238.12498 Q 926.0416 238.12498 952.49994 264.5833 L 952.49994 264.5833 L 952.49994 291.04166 Q 952.49994 291.04166 926.0416 291.04166 L 926.0416 291.04166 L 899.5833 291.04166 Q 846.6666 291.04166 740.8333 238.12498 Q 634.99994 238.12498 582.0833 343.9583 L 529.1666 449.79166 L 502.7083 449.79166 L 502.7083 449.79166 L 502.7083 476.24997 L 476.24997 476.24997 L 476.24997 502.7083 L 476.24997 529.1666 L 449.79166 555.625 L 423.3333 582.0833 L 423.3333 582.0833 L 423.3333 608.5416 L 423.3333 608.5416 L 423.3333 608.5416 L 396.87497 634.99994 L 396.87497 661.4583 L 423.3333 661.4583 L 476.24997 661.4583 L 476.24997 687.9166 L 476.24997 687.9166 L 476.24997 714.37494 L 476.24997 714.37494 L 423.3333 714.37494 Q 370.41666 714.37494 264.5833 899.5833 L 158.74998 1084.7916 L 158.74998 1111.25 L 158.74998 1137.7083 L 132.29166 1137.7083 L 132.29166 1137.7083 L 132.29166 1111.25 L 132.29166 1084.7916 L 105.83333 1084.7916 L 52.916664 1084.7916 L 52.916664 1111.25 L 52.916664 1137.7083 L 26.458332 1137.7083 L 0.0 1137.7083 L 0.0 1111.25 L 0.0 1084.7916 L 26.458332 1084.7916 L 26.458332 1084.7916 L 26.458332 1058.3333 L 52.916664 1058.3333 L 52.916664 1058.3333 L 52.916664 1031.875 L 52.916664 1031.875 L 52.916664 1031.875 L 343.9583 502.7083 Q 634.99994 0.0 634.99994 0.0 z" svg:height="11.377083mm" draw:style-name="style-144" svg:viewBox="0.0 0.0 952.49994 1137.7083" svg:width="9.525mm" svg:x="250.82498mm" svg:y="85.98958mm"/>
          <draw:path svg:d="M 264.5833 0.0 L 264.5833 0.0 L 264.5833 52.916664 Q 264.5833 79.37499 238.12498 105.83333 Q 211.66666 132.29166 158.74998 132.29166 Q 79.37499 132.29166 79.37499 158.74998 Q 52.916664 185.20833 52.916664 158.74998 L 0.0 132.29166 L 0.0 132.29166 L 0.0 132.29166 L 0.0 105.83333 L 0.0 105.83333 L 0.0 105.83333 Q 0.0 105.83333 26.458332 79.37499 L 26.458332 52.916664 L 132.29166 52.916664 Q 238.12498 52.916664 238.12498 26.458332 Q 264.5833 0.0 264.5833 0.0 z" svg:height="1.5874999mm" draw:style-name="style-145" svg:viewBox="0.0 0.0 264.5833 158.74998" svg:width="2.6458333mm" svg:x="85.725mm" svg:y="87.84166mm"/>
          <draw:path svg:d="M 502.7083 52.916664 L 502.7083 52.916664 L 502.7083 185.20833 Q 502.7083 317.49997 502.7083 317.49997 L 476.24997 317.49997 L 476.24997 317.49997 L 476.24997 317.49997 L 449.79166 343.9583 Q 423.3333 370.41666 317.49997 370.41666 Q 185.20833 370.41666 158.74998 370.41666 L 105.83333 343.9583 L 105.83333 343.9583 L 105.83333 317.49997 L 105.83333 317.49997 L 105.83333 317.49997 L 79.37499 317.49997 L 79.37499 317.49997 L 52.916664 291.04166 L 0.0 291.04166 L 0.0 291.04166 Q 0.0 264.5833 0.0 264.5833 L 26.458332 238.12498 L 185.20833 211.66666 Q 370.41666 211.66666 343.9583 185.20833 L 343.9583 158.74998 L 343.9583 158.74998 Q 370.41666 158.74998 370.41666 79.37499 L 370.41666 0.0 L 423.3333 0.0 Q 449.79166 -26.458332 476.24997 0.0 Q 476.24997 52.916664 476.24997 26.458332 Q 476.24997 26.458332 502.7083 52.916664 z" svg:height="3.7041664mm" draw:style-name="style-146" svg:viewBox="0.0 0.0 502.7083 370.41666" svg:width="5.027083mm" svg:x="161.39583mm" svg:y="87.31249mm"/>
          <draw:path svg:d="M 26.458332 26.458332 L 0.0 0.0 L 291.04166 26.458332 Q 582.0833 52.916664 687.9166 52.916664 Q 820.2083 52.916664 1005.4166 105.83333 Q 1190.6249 158.74998 1217.0833 158.74998 L 1269.9999 158.74998 L 1322.9166 185.20833 L 1375.8333 211.66666 L 1375.8333 211.66666 L 1375.8333 211.66666 L 1322.9166 211.66666 L 1296.4583 211.66666 L 1243.5416 211.66666 L 1190.6249 211.66666 L 1164.1666 211.66666 Q 1111.25 211.66666 1058.3333 211.66666 Q 978.95825 211.66666 793.74994 185.20833 L 582.0833 185.20833 L 529.1666 185.20833 Q 502.7083 158.74998 370.41666 132.29166 L 211.66666 79.37499 L 211.66666 79.37499 Q 211.66666 52.916664 158.74998 52.916664 L 79.37499 52.916664 L 52.916664 52.916664 Q 52.916664 52.916664 26.458332 26.458332 z" svg:height="2.1166666mm" draw:style-name="style-147" svg:viewBox="0.0 0.0 1375.8333 211.66666" svg:width="13.758332mm" svg:x="128.05832mm" svg:y="115.35833mm"/>
          <draw:path svg:d="M 105.83333 0.0 L 132.29166 0.0 L 158.74998 0.0 L 158.74998 0.0 L 158.74998 0.0 L 158.74998 26.458332 L 158.74998 52.916664 L 158.74998 79.37499 L 185.20833 105.83333 Q 238.12498 132.29166 238.12498 158.74998 Q 211.66666 185.20833 211.66666 185.20833 L 211.66666 185.20833 L 211.66666 158.74998 Q 211.66666 158.74998 185.20833 158.74998 L 185.20833 185.20833 L 158.74998 185.20833 L 132.29166 158.74998 L 132.29166 158.74998 L 105.83333 158.74998 L 105.83333 158.74998 L 105.83333 158.74998 L 52.916664 132.29166 L 0.0 132.29166 L 0.0 105.83333 Q 0.0 79.37499 26.458332 79.37499 Q 52.916664 79.37499 52.916664 52.916664 Q 79.37499 0.0 105.83333 0.0 z" svg:height="1.8520832mm" draw:style-name="style-148" svg:viewBox="0.0 0.0 238.12498 185.20833" svg:width="2.38125mm" svg:x="265.1125mm" svg:y="66.14583mm"/>
          <draw:path svg:d="M 132.29166 79.37499 L 0.0 0.0 L 26.458332 0.0 L 79.37499 0.0 L 343.9583 52.916664 Q 608.5416 132.29166 608.5416 132.29166 Q 634.99994 132.29166 661.4583 158.74998 L 687.9166 158.74998 L 661.4583 185.20833 Q 661.4583 238.12498 661.4583 238.12498 L 661.4583 238.12498 L 608.5416 238.12498 Q 582.0833 238.12498 396.87497 185.20833 Q 238.12498 185.20833 132.29166 79.37499 z" svg:height="2.38125mm" draw:style-name="style-149" svg:viewBox="0.0 0.0 687.9166 238.12498" svg:width="6.879166mm" svg:x="244.73956mm" svg:y="129.91042mm"/>
          <draw:path svg:d="M 2248.9583 0.0 L 2301.875 0.0 L 2301.875 0.0 L 2301.875 0.0 L 2275.4165 26.458332 L 2248.9583 26.458332 L 2248.9583 105.83333 L 2248.9583 158.74998 L 2275.4165 158.74998 L 2275.4165 158.74998 L 2275.4165 185.20833 L 2301.875 185.20833 L 2301.875 211.66666 L 2301.875 211.66666 L 2275.4165 211.66666 L 2275.4165 211.66666 L 2275.4165 238.12498 L 2248.9583 238.12498 L 2248.9583 264.5833 L 2248.9583 291.04166 L 2248.9583 317.49997 L 2248.9583 317.49997 L 2248.9583 317.49997 L 2248.9583 317.49997 L 2248.9583 343.9583 L 2248.9583 343.9583 L 2222.5 343.9583 L 2222.5 370.41666 L 2248.9583 370.41666 L 2275.4165 370.41666 L 2275.4165 396.87497 L 2275.4165 396.87497 L 2222.5 396.87497 Q 2169.5833 370.41666 2090.2083 396.87497 Q 2037.2915 396.87497 1746.2499 449.79166 Q 1481.6666 476.24997 1402.2916 476.24997 Q 1322.9166 476.24997 1296.4583 502.7083 Q 1243.5416 529.1666 873.12494 529.1666 L 476.24997 529.1666 L 476.24997 529.1666 L 476.24997 529.1666 L 423.3333 502.7083 L 370.41666 476.24997 L 370.41666 476.24997 L 343.9583 476.24997 L 343.9583 476.24997 L 343.9583 476.24997 L 291.04166 476.24997 Q 238.12498 476.24997 185.20833 476.24997 L 132.29166 476.24997 L 132.29166 449.79166 L 132.29166 449.79166 L 105.83333 449.79166 L 105.83333 423.3333 L 79.37499 423.3333 L 52.916664 423.3333 L 52.916664 396.87497 L 79.37499 396.87497 L 79.37499 396.87497 L 79.37499 370.41666 L 52.916664 370.41666 L 26.458332 370.41666 L 26.458332 396.87497 L 26.458332 396.87497 L 26.458332 370.41666 L 26.458332 343.9583 L 26.458332 317.49997 L 26.458332 317.49997 L 0.0 317.49997 L 0.0 317.49997 L 26.458332 291.04166 L 52.916664 291.04166 L 317.49997 264.5833 Q 582.0833 238.12498 582.0833 211.66666 Q 582.0833 185.20833 608.5416 185.20833 Q 661.4583 211.66666 740.8333 185.20833 Q 820.2083 158.74998 820.2083 132.29166 Q 820.2083 105.83333 846.6666 105.83333 Q 873.12494 105.83333 873.12494 158.74998 Q 873.12494 185.20833 1402.2916 185.20833 Q 1957.9165 211.66666 1984.3749 185.20833 Q 2037.2915 158.74998 2037.2915 158.74998 L 2037.2915 158.74998 L 2037.2915 132.29166 L 2037.2915 132.29166 L 2063.75 132.29166 L 2063.75 105.83333 L 2063.75 105.83333 L 2090.2083 105.83333 L 2090.2083 105.83333 L 2090.2083 105.83333 L 2090.2083 132.29166 L 2090.2083 132.29166 L 2116.6665 132.29166 L 2116.6665 158.74998 L 2116.6665 158.74998 L 2143.125 158.74998 L 2143.125 158.74998 L 2143.125 158.74998 L 2143.125 132.29166 L 2143.125 132.29166 L 2169.5833 105.83333 L 2169.5833 52.916664 L 2169.5833 52.916664 L 2169.5833 26.458332 L 2196.0415 26.458332 Q 2222.5 0.0 2248.9583 0.0 z" svg:height="5.2916665mm" draw:style-name="style-150" svg:viewBox="0.0 0.0 2301.875 529.1666" svg:width="23.01875mm" svg:x="212.98958mm" svg:y="209.02083mm"/>
          <draw:path svg:d="M 608.5416 0.0 L 608.5416 0.0 L 608.5416 26.458332 L 634.99994 26.458332 L 634.99994 26.458332 L 634.99994 52.916664 L 634.99994 52.916664 Q 661.4583 52.916664 687.9166 26.458332 L 687.9166 26.458332 L 687.9166 26.458332 Q 687.9166 52.916664 687.9166 52.916664 L 714.37494 52.916664 L 873.12494 264.5833 Q 1005.4166 502.7083 1031.875 529.1666 L 1058.3333 555.625 L 1058.3333 555.625 L 1058.3333 582.0833 L 1058.3333 582.0833 L 1058.3333 582.0833 L 1084.7916 608.5416 L 1111.25 634.99994 L 1111.25 634.99994 L 1111.25 634.99994 L 1111.25 661.4583 L 1111.25 661.4583 L 1137.7083 687.9166 L 1164.1666 714.37494 L 1164.1666 714.37494 L 1164.1666 714.37494 L 1164.1666 740.8333 Q 1164.1666 740.8333 1190.6249 767.2916 L 1217.0833 793.74994 L 1217.0833 793.74994 L 1217.0833 793.74994 L 1217.0833 820.2083 L 1217.0833 820.2083 L 1243.5416 820.2083 L 1243.5416 846.6666 L 1243.5416 846.6666 L 1269.9999 846.6666 L 1269.9999 846.6666 L 1269.9999 846.6666 L 1269.9999 873.12494 L 1269.9999 873.12494 L 1296.4583 899.5833 L 1322.9166 926.0416 L 1322.9166 926.0416 L 1322.9166 952.49994 L 1322.9166 952.49994 L 1322.9166 952.49994 L 1349.3749 952.49994 L 1349.3749 978.95825 L 1349.3749 978.95825 Q 1349.3749 1005.4166 1349.3749 1005.4166 L 1375.8333 1005.4166 L 1375.8333 1005.4166 L 1375.8333 1005.4166 L 1375.8333 1031.875 L 1375.8333 1031.875 L 1402.2916 1058.3333 L 1402.2916 1058.3333 L 1402.2916 1058.3333 L 1402.2916 1058.3333 L 1428.7499 1084.7916 L 1428.7499 1084.7916 L 1428.7499 1084.7916 L 1428.7499 1111.25 L 1455.2083 1111.25 L 1481.6666 1111.25 L 1481.6666 1137.7083 L 1481.6666 1164.1666 L 1455.2083 1164.1666 L 1428.7499 1164.1666 L 1375.8333 1137.7083 L 1296.4583 1111.25 L 1111.25 1111.25 Q 926.0416 1111.25 608.5416 1084.7916 Q 291.04166 1058.3333 185.20833 846.6666 L 52.916664 661.4583 L 52.916664 634.99994 L 52.916664 608.5416 L 52.916664 582.0833 L 52.916664 582.0833 L 26.458332 582.0833 L 26.458332 582.0833 L 26.458332 582.0833 L 0.0 555.625 L 0.0 529.1666 L 0.0 502.7083 L 0.0 502.7083 L 0.0 476.24997 L 211.66666 476.24997 Q 396.87497 423.3333 502.7083 423.3333 L 608.5416 423.3333 L 608.5416 396.87497 L 634.99994 396.87497 L 634.99994 370.41666 L 634.99994 370.41666 L 608.5416 317.49997 Q 582.0833 291.04166 608.5416 211.66666 L 608.5416 158.74998 L 634.99994 158.74998 L 634.99994 158.74998 L 634.99994 158.74998 Q 634.99994 158.74998 634.99994 158.74998 L 634.99994 132.29166 L 634.99994 105.83333 L 634.99994 105.83333 L 608.5416 105.83333 L 608.5416 105.83333 L 608.5416 105.83333 L 582.0833 79.37499 L 582.0833 52.916664 Q 582.0833 0.0 608.5416 0.0 z" svg:height="11.641666mm" draw:style-name="style-151" svg:viewBox="0.0 0.0 1481.6666 1164.1666" svg:width="14.816666mm" svg:x="140.22916mm" svg:y="87.31249mm"/>
          <draw:path svg:d="M 1561.0416 0.0 L 1587.4999 0.0 L 1587.4999 26.458332 Q 1587.4999 52.916664 1587.4999 79.37499 L 1587.4999 105.83333 L 1587.4999 158.74998 Q 1640.4166 211.66666 1613.9583 238.12498 Q 1587.4999 264.5833 1587.4999 264.5833 L 1587.4999 264.5833 L 1587.4999 264.5833 Q 1561.0416 264.5833 1322.9166 343.9583 L 1084.7916 423.3333 L 1058.3333 423.3333 L 1005.4166 423.3333 L 1005.4166 449.79166 L 1005.4166 449.79166 L 926.0416 449.79166 Q 846.6666 476.24997 423.3333 582.0833 L 26.458332 687.9166 L 0.0 687.9166 Q 0.0 687.9166 0.0 661.4583 L 0.0 661.4583 L 0.0 634.99994 Q 26.458332 634.99994 26.458332 608.5416 L 52.916664 608.5416 L 52.916664 582.0833 L 52.916664 555.625 L 79.37499 502.7083 L 105.83333 449.79166 L 105.83333 423.3333 L 105.83333 370.41666 L 238.12498 343.9583 Q 370.41666 317.49997 423.3333 317.49997 Q 449.79166 317.49997 634.99994 264.5833 Q 846.6666 185.20833 820.2083 158.74998 Q 793.74994 158.74998 793.74994 132.29166 L 793.74994 132.29166 L 1084.7916 132.29166 Q 1375.8333 105.83333 1455.2083 79.37499 Q 1534.5833 52.916664 1534.5833 26.458332 Q 1534.5833 0.0 1561.0416 0.0 z" svg:height="6.879166mm" draw:style-name="style-152" svg:viewBox="0.0 0.0 1613.9583 687.9166" svg:width="16.139582mm" svg:x="212.72499mm" svg:y="127.52916mm"/>
          <draw:path svg:d="M 185.20833 26.458332 L 211.66666 0.0 L 211.66666 26.458332 L 211.66666 52.916664 L 264.5833 211.66666 Q 317.49997 396.87497 317.49997 423.3333 L 317.49997 423.3333 L 291.04166 423.3333 Q 264.5833 423.3333 158.74998 370.41666 Q 79.37499 370.41666 52.916664 370.41666 L 0.0 370.41666 L 0.0 370.41666 Q 0.0 370.41666 52.916664 291.04166 L 105.83333 211.66666 L 105.83333 185.20833 Q 132.29166 158.74998 132.29166 132.29166 L 158.74998 132.29166 L 158.74998 105.83333 L 158.74998 52.916664 L 185.20833 26.458332 z" svg:height="4.233333mm" draw:style-name="style-153" svg:viewBox="0.0 0.0 317.49997 423.3333" svg:width="3.1749997mm" svg:x="188.91249mm" svg:y="121.70833mm"/>
          <draw:path svg:d="M 105.83333 26.458332 L 105.83333 26.458332 L 132.29166 0.0 L 132.29166 0.0 L 132.29166 26.458332 Q 158.74998 26.458332 185.20833 26.458332 L 185.20833 26.458332 L 185.20833 79.37499 Q 185.20833 105.83333 158.74998 105.83333 L 158.74998 105.83333 L 158.74998 105.83333 Q 158.74998 79.37499 132.29166 79.37499 Q 105.83333 79.37499 79.37499 185.20833 L 26.458332 317.49997 L 26.458332 317.49997 L 26.458332 343.9583 L 26.458332 343.9583 L 26.458332 343.9583 L 0.0 343.9583 L 0.0 343.9583 L 0.0 291.04166 L 26.458332 238.12498 L 26.458332 185.20833 Q 26.458332 158.74998 52.916664 105.83333 L 79.37499 52.916664 L 79.37499 52.916664 L 79.37499 26.458332 L 79.37499 26.458332 L 79.37499 26.458332 L 105.83333 26.458332 z" svg:height="3.439583mm" draw:style-name="style-154" svg:viewBox="0.0 0.0 185.20833 343.9583" svg:width="1.8520832mm" svg:x="157.42708mm" svg:y="82.285416mm"/>
          <draw:path svg:d="M 132.29166 0.0 L 132.29166 0.0 L 158.74998 0.0 Q 211.66666 0.0 317.49997 26.458332 L 449.79166 26.458332 L 370.41666 52.916664 Q 291.04166 105.83333 317.49997 132.29166 Q 317.49997 185.20833 343.9583 185.20833 Q 370.41666 185.20833 343.9583 211.66666 Q 317.49997 264.5833 317.49997 264.5833 L 317.49997 264.5833 L 317.49997 238.12498 L 317.49997 211.66666 L 291.04166 211.66666 Q 291.04166 211.66666 238.12498 185.20833 L 185.20833 185.20833 L 105.83333 185.20833 L 0.0 158.74998 L 0.0 158.74998 L 0.0 158.74998 L 79.37499 158.74998 Q 158.74998 132.29166 132.29166 79.37499 Q 132.29166 0.0 132.29166 0.0 z" svg:height="2.6458333mm" draw:style-name="style-155" svg:viewBox="0.0 0.0 449.79166 264.5833" svg:width="4.497916mm" svg:x="172.50833mm" svg:y="122.76666mm"/>
          <draw:path svg:d="M 370.41666 0.0 L 502.7083 0.0 L 529.1666 0.0 Q 529.1666 26.458332 529.1666 79.37499 L 529.1666 132.29166 L 529.1666 132.29166 L 529.1666 158.74998 L 529.1666 158.74998 L 529.1666 158.74998 L 476.24997 158.74998 L 423.3333 158.74998 L 185.20833 211.66666 Q -52.916664 264.5833 0.0 132.29166 Q 52.916664 26.458332 132.29166 26.458332 Q 211.66666 0.0 370.41666 0.0 z" svg:height="2.1166666mm" draw:style-name="style-156" svg:viewBox="0.0 0.0 529.1666 211.66666" svg:width="5.2916665mm" svg:x="249.76665mm" svg:y="103.71666mm"/>
          <draw:path svg:d="M 26.458332 0.0 L 26.458332 0.0 L 26.458332 0.0 Q 52.916664 0.0 52.916664 26.458332 L 52.916664 26.458332 L 52.916664 105.83333 Q 79.37499 185.20833 158.74998 211.66666 Q 211.66666 238.12498 238.12498 238.12498 Q 238.12498 238.12498 238.12498 264.5833 L 264.5833 264.5833 L 264.5833 264.5833 L 264.5833 291.04166 L 264.5833 291.04166 L 264.5833 291.04166 L 291.04166 291.04166 L 291.04166 291.04166 L 317.49997 317.49997 L 370.41666 343.9583 L 396.87497 343.9583 L 423.3333 343.9583 L 423.3333 343.9583 L 449.79166 343.9583 L 449.79166 343.9583 Q 449.79166 343.9583 291.04166 396.87497 L 132.29166 396.87497 L 132.29166 423.3333 L 132.29166 423.3333 L 105.83333 423.3333 L 105.83333 396.87497 L 52.916664 396.87497 L 26.458332 396.87497 L 26.458332 238.12498 Q 0.0 52.916664 0.0 26.458332 L 0.0 26.458332 L 0.0 26.458332 Q 0.0 0.0 26.458332 0.0 z" svg:height="4.233333mm" draw:style-name="style-157" svg:viewBox="0.0 0.0 449.79166 423.3333" svg:width="4.497916mm" svg:x="104.774994mm" svg:y="129.91042mm"/>
          <draw:path svg:d="M 132.29166 26.458332 L 211.66666 0.0 L 238.12498 0.0 Q 264.5833 0.0 343.9583 26.458332 L 423.3333 52.916664 L 529.1666 52.916664 L 634.99994 52.916664 L 634.99994 52.916664 Q 634.99994 52.916664 740.8333 79.37499 L 846.6666 105.83333 L 1084.7916 105.83333 Q 1296.4583 158.74998 1322.9166 158.74998 L 1349.3749 158.74998 L 1402.2916 158.74998 Q 1455.2083 158.74998 1508.1249 185.20833 L 1587.4999 185.20833 L 1587.4999 211.66666 Q 1587.4999 264.5833 1561.0416 264.5833 Q 1534.5833 264.5833 1534.5833 317.49997 Q 1508.1249 343.9583 1508.1249 343.9583 L 1508.1249 370.41666 L 1508.1249 370.41666 L 1508.1249 370.41666 L 1534.5833 396.87497 L 1534.5833 423.3333 L 1508.1249 423.3333 L 1455.2083 423.3333 L 1455.2083 449.79166 L 1455.2083 449.79166 L 1322.9166 449.79166 Q 1190.6249 423.3333 687.9166 370.41666 Q 185.20833 291.04166 185.20833 317.49997 Q 185.20833 343.9583 158.74998 343.9583 Q 132.29166 343.9583 132.29166 317.49997 Q 132.29166 264.5833 79.37499 264.5833 L 0.0 264.5833 L 0.0 238.12498 L 0.0 238.12498 L 52.916664 238.12498 L 105.83333 211.66666 L 105.83333 211.66666 L 79.37499 211.66666 L 79.37499 211.66666 L 79.37499 211.66666 L 79.37499 185.20833 L 79.37499 185.20833 L 105.83333 185.20833 L 105.83333 158.74998 L 105.83333 158.74998 L 79.37499 158.74998 L 79.37499 132.29166 Q 79.37499 105.83333 52.916664 79.37499 Q 52.916664 52.916664 132.29166 26.458332 z" svg:height="4.497916mm" draw:style-name="style-158" svg:viewBox="0.0 0.0 1587.4999 449.79166" svg:width="15.874999mm" svg:x="117.73958mm" svg:y="136.525mm"/>
          <draw:path svg:d="M 52.916664 26.458332 L 52.916664 0.0 L 132.29166 26.458332 Q 211.66666 26.458332 158.74998 238.12498 Q 132.29166 476.24997 105.83333 476.24997 L 79.37499 449.79166 L 52.916664 449.79166 Q 0.0 449.79166 0.0 343.9583 L 0.0 264.5833 L 26.458332 158.74998 Q 52.916664 52.916664 52.916664 26.458332 z" svg:height="4.7625mm" draw:style-name="style-159" svg:viewBox="0.0 0.0 158.74998 476.24997" svg:width="1.5874999mm" svg:x="31.749998mm" svg:y="103.98125mm"/>
          <draw:path svg:d="M 555.625 26.458332 L 502.7083 0.0 L 529.1666 0.0 L 555.625 0.0 L 661.4583 26.458332 Q 767.2916 52.916664 767.2916 79.37499 L 793.74994 79.37499 L 793.74994 105.83333 L 793.74994 132.29166 L 820.2083 158.74998 Q 820.2083 185.20833 767.2916 185.20833 Q 714.37494 211.66666 714.37494 211.66666 L 714.37494 264.5833 L 714.37494 264.5833 L 714.37494 264.5833 L 634.99994 264.5833 Q 582.0833 264.5833 555.625 291.04166 Q 529.1666 291.04166 529.1666 317.49997 L 529.1666 343.9583 L 529.1666 343.9583 L 502.7083 343.9583 L 476.24997 343.9583 Q 423.3333 317.49997 238.12498 291.04166 L 52.916664 238.12498 L 52.916664 238.12498 Q 26.458332 211.66666 26.458332 211.66666 L 26.458332 211.66666 L 0.0 211.66666 L 0.0 211.66666 L 185.20833 211.66666 Q 370.41666 211.66666 476.24997 211.66666 L 555.625 211.66666 L 582.0833 185.20833 L 608.5416 158.74998 L 608.5416 158.74998 L 634.99994 158.74998 L 634.99994 132.29166 Q 634.99994 105.83333 608.5416 79.37499 Q 608.5416 52.916664 555.625 26.458332 z" svg:height="3.439583mm" draw:style-name="style-160" svg:viewBox="0.0 0.0 820.2083 343.9583" svg:width="8.202083mm" svg:x="132.29166mm" svg:y="100.541664mm"/>
          <draw:path svg:d="M 1719.7916 26.458332 L 1746.2499 0.0 L 1746.2499 26.458332 Q 1746.2499 79.37499 1772.7083 79.37499 Q 1799.1666 79.37499 1746.2499 185.20833 Q 1719.7916 317.49997 1772.7083 317.49997 Q 1825.6249 317.49997 1825.6249 396.87497 Q 1825.6249 476.24997 1799.1666 502.7083 L 1799.1666 502.7083 L 1772.7083 502.7083 L 1746.2499 502.7083 L 1746.2499 529.1666 L 1772.7083 529.1666 L 1772.7083 555.625 L 1772.7083 608.5416 L 1746.2499 608.5416 L 1746.2499 608.5416 L 1772.7083 608.5416 L 1799.1666 608.5416 L 1799.1666 608.5416 L 1825.6249 608.5416 L 1825.6249 582.0833 Q 1825.6249 555.625 1852.0833 555.625 L 1878.5416 555.625 L 1878.5416 529.1666 L 1878.5416 529.1666 L 1878.5416 529.1666 L 1904.9999 502.7083 L 1904.9999 502.7083 L 1904.9999 502.7083 L 1904.9999 502.7083 L 1931.4583 502.7083 L 1931.4583 529.1666 L 1931.4583 555.625 L 1931.4583 555.625 L 1931.4583 555.625 L 1904.9999 582.0833 L 1878.5416 608.5416 L 1878.5416 608.5416 L 1878.5416 608.5416 L 1878.5416 634.99994 L 1878.5416 634.99994 L 1852.0833 634.99994 L 1852.0833 661.4583 L 1772.7083 661.4583 Q 1693.3333 661.4583 1719.7916 714.37494 Q 1746.2499 767.2916 1719.7916 793.74994 Q 1693.3333 793.74994 1693.3333 820.2083 Q 1693.3333 846.6666 1613.9583 846.6666 Q 1534.5833 846.6666 1508.1249 952.49994 Q 1508.1249 1031.875 1402.2916 1031.875 Q 1322.9166 1005.4166 1296.4583 1031.875 Q 1296.4583 1084.7916 1190.6249 1111.25 Q 1058.3333 1164.1666 1058.3333 1190.6249 Q 1058.3333 1217.0833 1005.4166 1190.6249 Q 952.49994 1190.6249 952.49994 1217.0833 Q 952.49994 1243.5416 873.12494 1243.5416 Q 820.2083 1217.0833 820.2083 1243.5416 Q 793.74994 1243.5416 767.2916 1243.5416 Q 767.2916 1243.5416 740.8333 1217.0833 L 714.37494 1217.0833 L 714.37494 1217.0833 Q 687.9166 1190.6249 661.4583 1164.1666 Q 661.4583 1137.7083 608.5416 1137.7083 Q 582.0833 1164.1666 582.0833 1137.7083 Q 582.0833 1111.25 502.7083 1111.25 Q 396.87497 1084.7916 396.87497 1084.7916 Q 423.3333 1084.7916 238.12498 1031.875 L 52.916664 978.95825 L 26.458332 952.49994 L 0.0 926.0416 L 0.0 926.0416 L 0.0 926.0416 L 79.37499 926.0416 L 132.29166 926.0416 L 132.29166 873.12494 Q 132.29166 846.6666 105.83333 846.6666 L 79.37499 846.6666 L 79.37499 820.2083 Q 79.37499 793.74994 132.29166 767.2916 Q 158.74998 767.2916 185.20833 661.4583 Q 185.20833 582.0833 370.41666 582.0833 L 529.1666 582.0833 L 529.1666 555.625 L 502.7083 529.1666 L 502.7083 476.24997 L 502.7083 423.3333 L 476.24997 423.3333 L 476.24997 396.87497 L 476.24997 396.87497 L 449.79166 396.87497 L 449.79166 396.87497 L 449.79166 396.87497 L 423.3333 423.3333 Q 396.87497 423.3333 396.87497 396.87497 L 396.87497 370.41666 L 396.87497 370.41666 Q 423.3333 343.9583 423.3333 343.9583 L 423.3333 343.9583 L 449.79166 343.9583 Q 449.79166 343.9583 449.79166 317.49997 L 449.79166 317.49997 L 449.79166 317.49997 Q 449.79166 317.49997 476.24997 291.04166 Q 502.7083 238.12498 555.625 185.20833 Q 634.99994 132.29166 687.9166 132.29166 Q 740.8333 132.29166 740.8333 79.37499 Q 714.37494 52.916664 1058.3333 26.458332 Q 1402.2916 0.0 1508.1249 0.0 Q 1613.9583 -26.458332 1640.4166 26.458332 Q 1666.8749 79.37499 1693.3333 79.37499 Q 1719.7916 79.37499 1719.7916 26.458332 z" svg:height="12.435416mm" draw:style-name="style-161" svg:viewBox="0.0 0.0 1931.4583 1243.5416" svg:width="19.314583mm" svg:x="14.022916mm" svg:y="211.93124mm"/>
          <draw:path svg:d="M 238.12498 79.37499 L 317.49997 105.83333 L 396.87497 105.83333 L 476.24997 105.83333 L 476.24997 105.83333 Q 476.24997 105.83333 396.87497 132.29166 L 343.9583 158.74998 L 291.04166 158.74998 Q 211.66666 158.74998 105.83333 158.74998 Q 0.0 132.29166 26.458332 79.37499 Q 26.458332 26.458332 26.458332 0.0 L 0.0 0.0 L 26.458332 0.0 Q 79.37499 -26.458332 79.37499 0.0 Q 79.37499 52.916664 132.29166 52.916664 Q 158.74998 52.916664 238.12498 79.37499 z" svg:height="1.5874999mm" draw:style-name="style-162" svg:viewBox="0.0 0.0 476.24997 158.74998" svg:width="4.7625mm" svg:x="264.31873mm" svg:y="118.533325mm"/>
          <draw:path svg:d="M 2090.2083 185.20833 L 2090.2083 185.20833 L 2143.125 185.20833 L 2169.5833 185.20833 L 2513.5415 291.04166 Q 2857.4998 343.9583 2857.4998 370.41666 L 2883.9583 370.41666 L 2883.9583 370.41666 L 2883.9583 396.87497 L 2936.8748 396.87497 L 2963.3333 396.87497 L 2989.7915 423.3333 L 3042.7083 449.79166 L 3042.7083 449.79166 L 3042.7083 449.79166 L 1561.0416 449.79166 L 105.83333 449.79166 L 105.83333 449.79166 L 132.29166 423.3333 L 132.29166 423.3333 L 132.29166 396.87497 L 132.29166 396.87497 L 132.29166 396.87497 L 105.83333 396.87497 Q 105.83333 396.87497 79.37499 370.41666 L 52.916664 343.9583 L 52.916664 343.9583 L 79.37499 343.9583 L 79.37499 343.9583 Q 79.37499 343.9583 132.29166 317.49997 Q 158.74998 291.04166 105.83333 264.5833 L 52.916664 238.12498 L 52.916664 211.66666 L 26.458332 211.66666 L 26.458332 185.20833 L 26.458332 158.74998 L 0.0 158.74998 L 0.0 132.29166 L 26.458332 132.29166 L 52.916664 132.29166 L 79.37499 158.74998 Q 105.83333 158.74998 105.83333 132.29166 Q 132.29166 79.37499 158.74998 52.916664 L 185.20833 26.458332 L 555.625 0.0 Q 899.5833 -26.458332 1481.6666 79.37499 Q 2063.75 185.20833 2090.2083 185.20833 z" svg:height="4.497916mm" draw:style-name="style-163" svg:viewBox="0.0 0.0 3042.7083 449.79166" svg:width="30.427082mm" svg:x="14.552083mm" svg:y="232.03957mm"/>
          <draw:path svg:d="M 158.74998 26.458332 L 238.12498 0.0 L 317.49997 0.0 Q 396.87497 0.0 396.87497 0.0 L 396.87497 0.0 L 476.24997 0.0 Q 529.1666 0.0 529.1666 26.458332 L 529.1666 26.458332 L 687.9166 79.37499 Q 820.2083 105.83333 846.6666 132.29166 L 899.5833 132.29166 L 899.5833 185.20833 Q 926.0416 238.12498 873.12494 238.12498 Q 820.2083 264.5833 820.2083 264.5833 L 820.2083 264.5833 L 740.8333 264.5833 Q 634.99994 264.5833 582.0833 264.5833 L 555.625 291.04166 L 502.7083 291.04166 Q 449.79166 264.5833 423.3333 264.5833 L 423.3333 264.5833 L 423.3333 264.5833 Q 423.3333 264.5833 423.3333 238.12498 Q 423.3333 238.12498 291.04166 211.66666 L 132.29166 158.74998 L 132.29166 158.74998 L 105.83333 158.74998 L 105.83333 158.74998 L 105.83333 158.74998 L 105.83333 132.29166 L 105.83333 132.29166 L 79.37499 132.29166 L 79.37499 105.83333 L 79.37499 105.83333 L 52.916664 105.83333 L 52.916664 105.83333 L 52.916664 105.83333 L 26.458332 79.37499 L 0.0 52.916664 L 0.0 52.916664 L 0.0 52.916664 L 52.916664 52.916664 Q 79.37499 52.916664 158.74998 26.458332 z" svg:height="2.9104166mm" draw:style-name="style-164" svg:viewBox="0.0 0.0 899.5833 291.04166" svg:width="8.995832mm" svg:x="124.88332mm" svg:y="115.8875mm"/>
          <draw:path svg:d="M 52.916664 0.0 L 79.37499 0.0 L 185.20833 0.0 Q 317.49997 0.0 317.49997 0.0 L 317.49997 26.458332 L 291.04166 26.458332 L 264.5833 52.916664 L 264.5833 52.916664 Q 264.5833 52.916664 211.66666 105.83333 L 211.66666 132.29166 L 211.66666 158.74998 L 211.66666 211.66666 L 211.66666 211.66666 L 211.66666 211.66666 L 211.66666 317.49997 Q 238.12498 423.3333 238.12498 449.79166 Q 211.66666 449.79166 211.66666 449.79166 L 211.66666 449.79166 L 211.66666 423.3333 Q 211.66666 423.3333 185.20833 423.3333 L 185.20833 423.3333 L 158.74998 423.3333 Q 158.74998 423.3333 79.37499 317.49997 L 0.0 238.12498 L 0.0 211.66666 L 0.0 158.74998 L 0.0 105.83333 Q 0.0 26.458332 26.458332 26.458332 Q 26.458332 0.0 52.916664 0.0 z" svg:height="4.497916mm" draw:style-name="style-165" svg:viewBox="0.0 0.0 317.49997 449.79166" svg:width="3.1749997mm" svg:x="211.13748mm" svg:y="111.65416mm"/>
          <draw:path svg:d="M 158.74998 132.29166 L 132.29166 132.29166 L 52.916664 132.29166 Q -52.916664 105.83333 0.0 52.916664 Q 52.916664 0.0 158.74998 0.0 Q 264.5833 0.0 211.66666 52.916664 Q 158.74998 105.83333 158.74998 132.29166 z" svg:height="1.3229166mm" draw:style-name="style-166" svg:viewBox="0.0 0.0 211.66666 132.29166" svg:width="2.1166666mm" svg:x="39.95208mm" svg:y="95.77916mm"/>
          <draw:path svg:d="M 264.5833 26.458332 L 264.5833 52.916664 L 238.12498 132.29166 Q 211.66666 238.12498 211.66666 238.12498 L 185.20833 238.12498 L 132.29166 211.66666 L 79.37499 185.20833 L 52.916664 185.20833 Q 0.0 185.20833 0.0 105.83333 L 0.0 26.458332 L 105.83333 0.0 Q 211.66666 -26.458332 238.12498 0.0 Q 264.5833 0.0 264.5833 26.458332 z" svg:height="2.38125mm" draw:style-name="style-167" svg:viewBox="0.0 0.0 264.5833 238.12498" svg:width="2.6458333mm" svg:x="85.725mm" svg:y="134.14374mm"/>
          <draw:path svg:d="M 52.916664 52.916664 L 79.37499 0.0 L 79.37499 0.0 L 79.37499 0.0 L 79.37499 79.37499 L 79.37499 158.74998 L 105.83333 158.74998 L 132.29166 158.74998 L 132.29166 132.29166 L 132.29166 105.83333 L 158.74998 105.83333 L 158.74998 105.83333 L 185.20833 132.29166 L 211.66666 132.29166 L 211.66666 158.74998 L 211.66666 185.20833 L 238.12498 185.20833 Q 264.5833 185.20833 264.5833 158.74998 Q 264.5833 132.29166 291.04166 132.29166 L 317.49997 132.29166 L 264.5833 291.04166 Q 238.12498 449.79166 211.66666 476.24997 L 185.20833 529.1666 L 185.20833 582.0833 L 185.20833 608.5416 L 185.20833 608.5416 L 185.20833 608.5416 L 158.74998 634.99994 L 132.29166 661.4583 L 132.29166 661.4583 L 132.29166 687.9166 L 105.83333 687.9166 L 79.37499 687.9166 L 79.37499 661.4583 L 79.37499 661.4583 L 52.916664 634.99994 L 26.458332 608.5416 L 26.458332 608.5416 L 26.458332 582.0833 L 26.458332 582.0833 L 26.458332 582.0833 L 0.0 502.7083 L 0.0 423.3333 L 0.0 370.41666 Q 26.458332 343.9583 26.458332 238.12498 L 26.458332 132.29166 L 26.458332 132.29166 L 26.458332 132.29166 L 52.916664 52.916664 z" svg:height="6.879166mm" draw:style-name="style-168" svg:viewBox="0.0 0.0 317.49997 687.9166" svg:width="3.1749997mm" svg:x="83.34374mm" svg:y="103.18749mm"/>
          <draw:path svg:d="M 10715.624 529.1666 L 10715.624 529.1666 L 10715.624 1772.7083 L 10715.624 3042.7083 L 5371.0415 3042.7083 L 26.458332 3042.7083 L 26.458332 3042.7083 L 26.458332 3042.7083 L 79.37499 3016.2498 L 105.83333 2989.7915 L 105.83333 2989.7915 L 132.29166 2989.7915 L 132.29166 2989.7915 L 132.29166 2989.7915 L 132.29166 2963.3333 L 132.29166 2963.3333 L 158.74998 2963.3333 L 158.74998 2936.8748 L 158.74998 2936.8748 L 185.20833 2936.8748 L 185.20833 2910.4165 L 185.20833 2883.9583 L 211.66666 2883.9583 L 211.66666 2883.9583 L 185.20833 2883.9583 L 158.74998 2883.9583 L 132.29166 2883.9583 L 132.29166 2883.9583 L 79.37499 2857.4998 L 52.916664 2831.0415 L 132.29166 2831.0415 L 185.20833 2831.0415 L 185.20833 2778.1248 Q 185.20833 2751.6665 211.66666 2778.1248 Q 238.12498 2804.5833 264.5833 2831.0415 Q 264.5833 2831.0415 291.04166 2831.0415 Q 291.04166 2831.0415 317.49997 2804.5833 L 343.9583 2778.1248 L 343.9583 2778.1248 L 343.9583 2778.1248 L 343.9583 2751.6665 L 343.9583 2725.2083 L 343.9583 2725.2083 L 343.9583 2725.2083 L 317.49997 2725.2083 Q 291.04166 2725.2083 343.9583 2725.2083 L 370.41666 2698.7498 L 370.41666 2672.2915 L 396.87497 2619.3748 L 396.87497 2619.3748 L 396.87497 2619.3748 L 396.87497 2592.9165 L 396.87497 2592.9165 L 370.41666 2592.9165 L 370.41666 2566.4583 L 370.41666 2566.4583 L 343.9583 2566.4583 L 343.9583 2539.9998 L 343.9583 2513.5415 L 317.49997 2539.9998 Q 291.04166 2566.4583 291.04166 2539.9998 Q 264.5833 2513.5415 238.12498 2513.5415 Q 238.12498 2487.0833 211.66666 2513.5415 Q 185.20833 2539.9998 185.20833 2513.5415 Q 185.20833 2460.6248 158.74998 2487.0833 L 132.29166 2513.5415 L 132.29166 2513.5415 L 105.83333 2513.5415 L 105.83333 2487.0833 L 79.37499 2487.0833 L 79.37499 2487.0833 L 79.37499 2460.6248 L 79.37499 2460.6248 L 79.37499 2460.6248 L 52.916664 2460.6248 L 52.916664 2460.6248 L 26.458332 2460.6248 L 0.0 2460.6248 L 0.0 2460.6248 L 26.458332 2460.6248 L 26.458332 2434.1665 L 26.458332 2407.7083 L 52.916664 2407.7083 L 52.916664 2407.7083 L 52.916664 2381.2498 L 79.37499 2381.2498 L 79.37499 2381.2498 L 79.37499 2354.7915 L 79.37499 2354.7915 L 79.37499 2354.7915 L 52.916664 2328.3333 L 52.916664 2301.875 L 79.37499 2301.875 Q 132.29166 2301.875 132.29166 2248.9583 Q 132.29166 2196.0415 185.20833 2169.5833 Q 238.12498 2143.125 238.12498 2143.125 Q 264.5833 2116.6665 317.49997 2116.6665 Q 370.41666 2090.2083 396.87497 2063.75 Q 396.87497 2010.8333 449.79166 1984.3749 Q 529.1666 1984.3749 555.625 1957.9165 Q 555.625 1931.4583 608.5416 1904.9999 Q 634.99994 1904.9999 661.4583 1878.5416 Q 661.4583 1878.5416 714.37494 1878.5416 Q 767.2916 1878.5416 767.2916 1904.9999 Q 767.2916 1931.4583 793.74994 1931.4583 L 820.2083 1931.4583 L 820.2083 1878.5416 Q 820.2083 1852.0833 873.12494 1852.0833 Q 899.5833 1852.0833 899.5833 1825.6249 Q 899.5833 1799.1666 873.12494 1799.1666 Q 846.6666 1772.7083 873.12494 1719.7916 Q 873.12494 1666.8749 899.5833 1693.3333 Q 926.0416 1719.7916 926.0416 1666.8749 Q 978.95825 1587.4999 1005.4166 1613.9583 Q 1031.875 1613.9583 1058.3333 1561.0416 L 1084.7916 1481.6666 L 1084.7916 1561.0416 L 1084.7916 1613.9583 L 1111.25 1613.9583 L 1111.25 1613.9583 L 1111.25 1587.4999 L 1137.7083 1587.4999 L 1137.7083 1561.0416 L 1137.7083 1534.5833 L 1164.1666 1534.5833 L 1164.1666 1561.0416 L 1164.1666 1561.0416 L 1190.6249 1561.0416 L 1190.6249 1508.1249 Q 1190.6249 1481.6666 1164.1666 1455.2083 L 1137.7083 1455.2083 L 1137.7083 1428.7499 L 1137.7083 1402.2916 L 1111.25 1402.2916 L 1111.25 1402.2916 L 1111.25 1402.2916 L 1111.25 1402.2916 L 1190.6249 1402.2916 Q 1269.9999 1402.2916 1269.9999 1402.2916 L 1269.9999 1402.2916 L 1296.4583 1375.8333 Q 1322.9166 1349.3749 1349.3749 1349.3749 Q 1402.2916 1349.3749 1428.7499 1349.3749 Q 1455.2083 1349.3749 1455.2083 1322.9166 Q 1455.2083 1296.4583 1481.6666 1296.4583 Q 1508.1249 1296.4583 1508.1249 1322.9166 Q 1508.1249 1349.3749 1587.4999 1296.4583 Q 1666.8749 1269.9999 1666.8749 1296.4583 Q 1666.8749 1322.9166 1693.3333 1296.4583 Q 1719.7916 1296.4583 1719.7916 1296.4583 Q 1746.2499 1269.9999 1772.7083 1296.4583 Q 1772.7083 1296.4583 1878.5416 1296.4583 Q 1957.9165 1243.5416 2037.2915 1243.5416 Q 2090.2083 1243.5416 2196.0415 1217.0833 Q 2328.3333 1217.0833 2328.3333 1190.6249 Q 2328.3333 1164.1666 2407.7083 1137.7083 Q 2513.5415 1137.7083 2566.4583 1111.25 L 2592.9165 1084.7916 L 2619.3748 1084.7916 L 2645.8333 1084.7916 L 2645.8333 1111.25 L 2672.2915 1111.25 L 2672.2915 1084.7916 Q 2672.2915 1031.875 2619.3748 1031.875 Q 2566.4583 1005.4166 2672.2915 978.95825 Q 2778.1248 952.49994 2751.6665 926.0416 Q 2725.2083 926.0416 2751.6665 899.5833 L 2778.1248 873.12494 L 2804.5833 873.12494 L 2831.0415 873.12494 L 2831.0415 846.6666 L 2831.0415 846.6666 L 2857.4998 846.6666 L 2857.4998 820.2083 L 2883.9583 820.2083 L 2910.4165 820.2083 L 3307.2915 820.2083 Q 3677.7083 820.2083 3730.6248 793.74994 Q 3757.0833 767.2916 3836.4583 767.2916 Q 3915.833 767.2916 4180.4165 740.8333 Q 4471.458 687.9166 4524.375 687.9166 Q 4603.75 661.4583 4656.6665 687.9166 L 4709.583 687.9166 L 4709.583 687.9166 L 4736.0415 687.9166 L 4736.0415 687.9166 L 4736.0415 714.37494 L 4788.958 714.37494 Q 4868.333 714.37494 4868.333 687.9166 Q 4868.333 661.4583 5000.6245 661.4583 Q 5159.3745 661.4583 5503.333 608.5416 Q 5847.2915 608.5416 5979.583 555.625 Q 6111.8745 502.7083 6111.8745 502.7083 L 6111.8745 476.24997 L 6164.7915 476.24997 Q 6244.1665 502.7083 6270.6245 529.1666 Q 6297.083 582.0833 6429.3745 608.5416 Q 6535.208 608.5416 6535.208 555.625 Q 6535.208 502.7083 6588.1245 529.1666 Q 6614.583 555.625 6614.583 502.7083 Q 6614.583 502.7083 6641.0415 476.24997 Q 6693.958 476.24997 6693.958 396.87497 Q 6667.4995 291.04166 6693.958 317.49997 Q 6720.4165 343.9583 6746.8745 317.49997 Q 6773.333 317.49997 6773.333 291.04166 Q 6773.333 238.12498 6799.7915 238.12498 Q 6852.708 238.12498 6852.708 211.66666 Q 6879.1665 185.20833 6852.708 158.74998 Q 6826.2495 158.74998 6826.2495 132.29166 Q 6826.2495 105.83333 6905.6245 132.29166 Q 6958.5415 158.74998 6984.9995 105.83333 Q 6984.9995 79.37499 7011.458 79.37499 Q 7064.3745 79.37499 7064.3745 52.916664 Q 7064.3745 26.458332 7090.833 26.458332 Q 7117.2915 52.916664 7143.7495 79.37499 Q 7170.208 105.83333 7170.208 79.37499 Q 7170.208 52.916664 7196.6665 79.37499 Q 7223.1245 79.37499 7328.958 79.37499 Q 7408.333 79.37499 7408.333 105.83333 Q 7408.333 132.29166 7434.7915 132.29166 Q 7434.7915 105.83333 7487.708 79.37499 Q 7514.1665 26.458332 7540.6245 79.37499 Q 7540.6245 132.29166 7567.083 79.37499 Q 7593.5415 26.458332 7619.9995 26.458332 Q 7646.458 26.458332 7672.9165 52.916664 Q 7699.3745 79.37499 7725.833 26.458332 Q 7752.291 0.0 7752.291 26.458332 Q 7752.291 79.37499 7858.1245 79.37499 Q 7990.416 79.37499 7990.416 105.83333 Q 7990.416 132.29166 8069.791 79.37499 Q 8175.6245 52.916664 8175.6245 79.37499 Q 8175.6245 105.83333 8281.458 79.37499 Q 8413.75 26.458332 8466.666 0.0 Q 8546.041 -26.458332 8546.041 0.0 Q 8572.5 26.458332 8598.958 26.458332 Q 8598.958 52.916664 8704.791 52.916664 Q 8837.083 79.37499 8890.0 52.916664 Q 8916.458 52.916664 8942.916 26.458332 Q 8969.375 26.458332 8995.833 26.458332 Q 9022.291 52.916664 9101.666 52.916664 Q 9181.041 26.458332 9207.5 52.916664 Q 9233.958 52.916664 9233.958 26.458332 Q 9260.416 26.458332 9313.333 52.916664 Q 9339.791 79.37499 9366.249 52.916664 Q 9392.708 26.458332 9392.708 52.916664 Q 9392.708 79.37499 9419.166 52.916664 Q 9445.624 26.458332 9498.541 79.37499 Q 9551.458 79.37499 9577.916 79.37499 Q 9604.374 52.916664 9604.374 79.37499 Q 9630.833 132.29166 9683.749 132.29166 Q 9763.124 158.74998 9763.124 132.29166 Q 9789.583 132.29166 9816.041 158.74998 Q 9816.041 185.20833 9842.499 132.29166 Q 9842.499 105.83333 9868.958 132.29166 Q 9868.958 132.29166 9868.958 158.74998 Q 9868.958 185.20833 9895.416 185.20833 Q 9921.874 185.20833 9921.874 158.74998 Q 9921.874 132.29166 9948.333 132.29166 Q 9974.791 132.29166 9974.791 185.20833 Q 9974.791 211.66666 10027.708 211.66666 Q 10054.166 211.66666 10054.166 185.20833 Q 10080.624 158.74998 10107.083 185.20833 Q 10133.541 238.12498 10159.999 238.12498 Q 10186.458 238.12498 10212.916 211.66666 Q 10212.916 185.20833 10239.374 185.20833 Q 10265.833 185.20833 10239.374 211.66666 Q 10239.374 238.12498 10292.291 264.5833 Q 10345.208 264.5833 10318.749 291.04166 Q 10318.749 291.04166 10424.583 370.41666 Q 10556.874 449.79166 10556.874 502.7083 Q 10583.333 555.625 10636.249 582.0833 Q 10689.166 608.5416 10689.166 555.625 Q 10715.624 529.1666 10715.624 529.1666 z M 370.41666 2143.125 Q 396.87497 2143.125 396.87497 2143.125 Q 396.87497 2143.125 396.87497 2143.125 Q 370.41666 2143.125 370.41666 2143.125 z M 343.9583 2196.0415 Q 343.9583 2196.0415 370.41666 2196.0415 Q 370.41666 2196.0415 343.9583 2196.0415 Q 343.9583 2196.0415 343.9583 2196.0415 z M 502.7083 2513.5415 L 529.1666 2513.5415 L 529.1666 2539.9998 L 529.1666 2566.4583 L 502.7083 2566.4583 L 476.24997 2566.4583 L 476.24997 2592.9165 L 449.79166 2592.9165 L 449.79166 2592.9165 L 449.79166 2619.3748 L 449.79166 2619.3748 L 449.79166 2619.3748 L 449.79166 2566.4583 L 449.79166 2539.9998 L 449.79166 2539.9998 L 449.79166 2513.5415 L 502.7083 2513.5415 z M 423.3333 2725.2083 Q 449.79166 2725.2083 449.79166 2725.2083 Q 449.79166 2725.2083 449.79166 2725.2083 Q 423.3333 2725.2083 423.3333 2725.2083 z" svg:height="30.427082mm" draw:style-name="style-169" svg:viewBox="0.0 0.0 10715.624 3042.7083" svg:width="107.15624mm" svg:x="188.6479mm" svg:y="206.11041mm"/>
          <draw:path svg:d="M 2645.8333 529.1666 L 2645.8333 529.1666 L 2672.2915 529.1666 L 2672.2915 529.1666 L 2672.2915 555.625 L 2698.7498 555.625 L 2698.7498 555.625 L 2698.7498 582.0833 L 2698.7498 582.0833 L 2698.7498 582.0833 L 2725.2083 582.0833 L 2725.2083 608.5416 L 2698.7498 608.5416 L 2698.7498 634.99994 L 2698.7498 634.99994 L 2725.2083 634.99994 L 2725.2083 687.9166 L 2698.7498 714.37494 L 2698.7498 714.37494 L 2698.7498 740.8333 L 2698.7498 740.8333 L 2698.7498 740.8333 L 2672.2915 740.8333 L 2672.2915 740.8333 L 2672.2915 714.37494 L 2645.8333 714.37494 L 2645.8333 714.37494 L 2645.8333 687.9166 L 2645.8333 687.9166 L 2645.8333 687.9166 L 2619.3748 687.9166 L 2619.3748 687.9166 L 2619.3748 714.37494 L 2592.9165 714.37494 L 2592.9165 714.37494 L 2592.9165 740.8333 L 2592.9165 740.8333 Q 2592.9165 740.8333 2539.9998 767.2916 Q 2513.5415 793.74994 1957.9165 767.2916 Q 1428.7499 767.2916 1428.7499 740.8333 Q 1428.7499 687.9166 1402.2916 687.9166 Q 1375.8333 687.9166 1375.8333 714.37494 Q 1375.8333 740.8333 1296.4583 767.2916 Q 1217.0833 793.74994 1164.1666 767.2916 Q 1137.7083 767.2916 1137.7083 793.74994 Q 1137.7083 820.2083 873.12494 846.6666 L 608.5416 873.12494 L 608.5416 846.6666 Q 582.0833 846.6666 582.0833 767.2916 Q 529.1666 687.9166 529.1666 714.37494 Q 502.7083 740.8333 476.24997 687.9166 L 449.79166 661.4583 L 423.3333 661.4583 L 370.41666 661.4583 L 370.41666 634.99994 L 370.41666 634.99994 L 370.41666 634.99994 Q 370.41666 608.5416 343.9583 608.5416 L 343.9583 608.5416 L 343.9583 608.5416 Q 317.49997 608.5416 317.49997 582.0833 Q 317.49997 529.1666 370.41666 529.1666 L 370.41666 529.1666 L 370.41666 502.7083 L 370.41666 476.24997 L 396.87497 476.24997 L 396.87497 476.24997 L 370.41666 449.79166 Q 317.49997 449.79166 317.49997 423.3333 Q 317.49997 370.41666 291.04166 370.41666 Q 264.5833 370.41666 238.12498 317.49997 Q 211.66666 317.49997 185.20833 317.49997 Q 158.74998 370.41666 132.29166 343.9583 Q 105.83333 317.49997 79.37499 343.9583 L 52.916664 370.41666 L 26.458332 370.41666 L 0.0 370.41666 L 0.0 343.9583 L 0.0 343.9583 L 26.458332 343.9583 L 26.458332 317.49997 L 26.458332 317.49997 L 52.916664 317.49997 L 52.916664 317.49997 L 52.916664 317.49997 L 26.458332 291.04166 L 0.0 291.04166 L 0.0 264.5833 L 0.0 238.12498 L 0.0 238.12498 L 0.0 211.66666 L 0.0 211.66666 L 0.0 211.66666 L 26.458332 158.74998 L 26.458332 132.29166 L 52.916664 132.29166 L 79.37499 132.29166 L 79.37499 105.83333 L 79.37499 79.37499 L 132.29166 52.916664 Q 211.66666 26.458332 211.66666 52.916664 Q 211.66666 79.37499 291.04166 52.916664 Q 370.41666 52.916664 449.79166 52.916664 Q 529.1666 52.916664 687.9166 26.458332 Q 873.12494 0.0 873.12494 26.458332 Q 873.12494 52.916664 899.5833 52.916664 Q 926.0416 52.916664 952.49994 26.458332 Q 952.49994 0.0 1084.7916 0.0 Q 1217.0833 0.0 1243.5416 26.458332 Q 1269.9999 26.458332 1269.9999 0.0 Q 1269.9999 -26.458332 1349.3749 0.0 Q 1428.7499 26.458332 1428.7499 0.0 Q 1428.7499 -26.458332 1613.9583 0.0 Q 1799.1666 26.458332 1825.6249 52.916664 Q 1852.0833 105.83333 1904.9999 105.83333 Q 1957.9165 105.83333 2063.75 158.74998 Q 2196.0415 185.20833 2222.5 211.66666 Q 2222.5 264.5833 2328.3333 317.49997 Q 2434.1665 370.41666 2487.0833 423.3333 Q 2513.5415 476.24997 2592.9165 476.24997 Q 2645.8333 529.1666 2645.8333 529.1666 z" svg:height="8.73125mm" draw:style-name="style-170" svg:viewBox="0.0 0.0 2725.2083 873.12494" svg:width="27.252083mm" svg:x="207.43332mm" svg:y="203.19998mm"/>
          <draw:path svg:d="M 1772.7083 26.458332 L 1852.0833 26.458332 L 1904.9999 26.458332 Q 1984.3749 26.458332 2010.8333 52.916664 L 2037.2915 52.916664 L 2037.2915 79.37499 L 2010.8333 132.29166 L 2010.8333 158.74998 Q 1984.3749 185.20833 1957.9165 158.74998 Q 1957.9165 132.29166 1904.9999 185.20833 Q 1904.9999 264.5833 1931.4583 291.04166 Q 1957.9165 343.9583 1904.9999 343.9583 Q 1825.6249 396.87497 1852.0833 423.3333 Q 1852.0833 449.79166 1825.6249 449.79166 Q 1799.1666 449.79166 1852.0833 476.24997 Q 1878.5416 476.24997 1878.5416 529.1666 Q 1878.5416 555.625 1878.5416 582.0833 L 1852.0833 582.0833 L 1852.0833 608.5416 L 1852.0833 634.99994 L 1799.1666 634.99994 L 1772.7083 661.4583 L 1772.7083 661.4583 L 1772.7083 661.4583 L 1693.3333 661.4583 Q 1587.4999 661.4583 1587.4999 608.5416 Q 1561.0416 582.0833 1111.25 582.0833 L 687.9166 555.625 L 661.4583 608.5416 Q 634.99994 608.5416 634.99994 634.99994 L 608.5416 634.99994 L 608.5416 608.5416 Q 582.0833 555.625 582.0833 529.1666 Q 582.0833 502.7083 317.49997 476.24997 L 52.916664 449.79166 L 52.916664 423.3333 L 52.916664 423.3333 L 52.916664 423.3333 L 52.916664 396.87497 L 26.458332 396.87497 L 0.0 396.87497 L 0.0 370.41666 L 0.0 370.41666 L 26.458332 370.41666 L 26.458332 343.9583 L 26.458332 343.9583 L 52.916664 343.9583 L 52.916664 317.49997 L 52.916664 291.04166 L 79.37499 264.5833 L 79.37499 238.12498 L 105.83333 238.12498 Q 158.74998 238.12498 158.74998 158.74998 Q 158.74998 105.83333 185.20833 132.29166 Q 211.66666 132.29166 291.04166 79.37499 L 370.41666 0.0 L 529.1666 0.0 Q 714.37494 0.0 714.37494 26.458332 Q 714.37494 52.916664 1164.1666 52.916664 Q 1587.4999 79.37499 1640.4166 79.37499 Q 1666.8749 79.37499 1640.4166 52.916664 Q 1640.4166 26.458332 1666.8749 26.458332 Q 1693.3333 26.458332 1772.7083 26.458332 z" svg:height="6.614583mm" draw:style-name="style-171" svg:viewBox="0.0 0.0 2037.2915 661.4583" svg:width="20.372915mm" svg:x="43.92083mm" svg:y="190.23541mm"/>
          <draw:path svg:d="M 105.83333 26.458332 L 105.83333 0.0 L 211.66666 0.0 L 343.9583 0.0 L 370.41666 26.458332 Q 370.41666 79.37499 476.24997 79.37499 L 582.0833 79.37499 L 555.625 132.29166 Q 529.1666 158.74998 529.1666 185.20833 L 529.1666 238.12498 L 529.1666 238.12498 L 529.1666 238.12498 L 529.1666 264.5833 L 529.1666 264.5833 L 555.625 264.5833 L 555.625 291.04166 L 582.0833 291.04166 L 608.5416 291.04166 L 608.5416 264.5833 L 634.99994 264.5833 L 634.99994 264.5833 L 634.99994 291.04166 L 873.12494 343.9583 Q 1111.25 396.87497 1481.6666 449.79166 Q 1852.0833 502.7083 1904.9999 502.7083 L 1984.3749 502.7083 L 1984.3749 502.7083 L 1984.3749 502.7083 L 2063.75 529.1666 L 2116.6665 555.625 L 2566.4583 661.4583 Q 3016.2498 767.2916 3016.2498 767.2916 Q 3042.7083 767.2916 3069.1665 793.74994 L 3069.1665 793.74994 L 3069.1665 793.74994 L 3069.1665 820.2083 L 3122.0833 820.2083 Q 3148.5415 846.6666 3148.5415 873.12494 L 3148.5415 926.0416 L 3174.9998 926.0416 L 3227.9165 926.0416 L 3227.9165 952.49994 L 3227.9165 952.49994 L 3254.3748 952.49994 L 3254.3748 978.95825 L 3254.3748 978.95825 L 3280.8333 978.95825 L 3280.8333 1031.875 L 3280.8333 1058.3333 L 3254.3748 1058.3333 L 3227.9165 1084.7916 L 3174.9998 1084.7916 L 3122.0833 1084.7916 L 3122.0833 1111.25 L 3122.0833 1111.25 L 3095.6248 1111.25 Q 3095.6248 1137.7083 3042.7083 1111.25 L 3016.2498 1111.25 L 2989.7915 1111.25 L 2989.7915 1137.7083 L 2963.3333 1137.7083 L 2936.8748 1137.7083 L 2936.8748 1164.1666 L 2910.4165 1164.1666 L 2910.4165 1164.1666 L 2910.4165 1190.6249 L 2910.4165 1190.6249 L 2910.4165 1190.6249 L 2883.9583 1190.6249 L 2883.9583 1190.6249 L 2857.4998 1190.6249 L 2857.4998 1190.6249 L 2857.4998 1190.6249 L 2857.4998 1190.6249 L 2804.5833 1164.1666 L 2751.6665 1137.7083 L 2698.7498 1137.7083 Q 2672.2915 1137.7083 2487.0833 1084.7916 Q 2301.875 1031.875 2169.5833 1031.875 Q 2063.75 1031.875 1772.7083 1005.4166 L 1481.6666 978.95825 L 1375.8333 978.95825 Q 1296.4583 978.95825 978.95825 899.5833 L 661.4583 846.6666 L 661.4583 846.6666 Q 661.4583 820.2083 582.0833 820.2083 Q 502.7083 767.2916 317.49997 740.8333 L 105.83333 714.37494 L 105.83333 714.37494 L 105.83333 714.37494 L 79.37499 714.37494 L 79.37499 714.37494 L 52.916664 740.8333 L 26.458332 740.8333 L 26.458332 714.37494 L 0.0 714.37494 L 0.0 714.37494 L 0.0 714.37494 L 26.458332 687.9166 L 52.916664 661.4583 L 52.916664 661.4583 L 52.916664 661.4583 L 79.37499 661.4583 Q 79.37499 661.4583 105.83333 608.5416 Q 132.29166 555.625 158.74998 555.625 Q 185.20833 555.625 211.66666 502.7083 Q 211.66666 449.79166 158.74998 449.79166 Q 132.29166 449.79166 132.29166 396.87497 Q 158.74998 370.41666 105.83333 291.04166 L 52.916664 211.66666 L 52.916664 185.20833 L 52.916664 132.29166 L 79.37499 105.83333 L 105.83333 79.37499 L 105.83333 26.458332 z" svg:height="11.906249mm" draw:style-name="style-172" svg:viewBox="0.0 0.0 3280.8333 1190.6249" svg:width="32.80833mm" svg:x="113.24166mm" svg:y="105.56874mm"/>
          <draw:path svg:d="M 185.20833 79.37499 L 211.66666 79.37499 L 211.66666 79.37499 Q 238.12498 79.37499 158.74998 105.83333 L 105.83333 105.83333 L 105.83333 132.29166 L 132.29166 132.29166 L 132.29166 132.29166 L 132.29166 158.74998 L 238.12498 158.74998 Q 343.9583 185.20833 370.41666 291.04166 Q 370.41666 423.3333 449.79166 423.3333 Q 529.1666 476.24997 529.1666 476.24997 L 529.1666 476.24997 L 502.7083 476.24997 Q 502.7083 476.24997 502.7083 502.7083 L 502.7083 502.7083 L 502.7083 502.7083 Q 476.24997 529.1666 423.3333 529.1666 L 370.41666 582.0833 L 343.9583 582.0833 L 291.04166 582.0833 L 238.12498 582.0833 L 211.66666 582.0833 L 132.29166 555.625 L 79.37499 555.625 L 79.37499 396.87497 Q 79.37499 238.12498 105.83333 211.66666 Q 105.83333 185.20833 79.37499 185.20833 L 52.916664 185.20833 L 52.916664 185.20833 Q 52.916664 158.74998 52.916664 158.74998 Q 79.37499 158.74998 26.458332 132.29166 L 0.0 105.83333 L 0.0 105.83333 L 0.0 105.83333 L 26.458332 79.37499 Q 79.37499 79.37499 105.83333 0.0 Q 132.29166 -52.916664 132.29166 0.0 Q 132.29166 79.37499 185.20833 79.37499 z" svg:height="5.820833mm" draw:style-name="style-173" svg:viewBox="0.0 0.0 529.1666 582.0833" svg:width="5.2916665mm" svg:x="183.35625mm" svg:y="135.46666mm"/>
          <draw:path svg:d="M 26.458332 79.37499 L 26.458332 0.0 L 52.916664 0.0 L 79.37499 0.0 L 132.29166 0.0 L 185.20833 26.458332 L 238.12498 26.458332 Q 291.04166 26.458332 291.04166 79.37499 Q 291.04166 132.29166 423.3333 185.20833 Q 582.0833 238.12498 582.0833 238.12498 L 582.0833 238.12498 L 476.24997 238.12498 Q 370.41666 211.66666 343.9583 291.04166 Q 317.49997 370.41666 317.49997 396.87497 L 317.49997 449.79166 L 238.12498 449.79166 L 158.74998 449.79166 L 158.74998 423.3333 L 158.74998 423.3333 L 132.29166 423.3333 L 132.29166 396.87497 L 132.29166 396.87497 Q 158.74998 396.87497 158.74998 370.41666 L 158.74998 343.9583 L 105.83333 343.9583 L 52.916664 343.9583 L 26.458332 317.49997 L 0.0 317.49997 L 0.0 291.04166 L 0.0 264.5833 L 26.458332 211.66666 L 26.458332 158.74998 L 26.458332 79.37499 z" svg:height="4.497916mm" draw:style-name="style-174" svg:viewBox="0.0 0.0 582.0833 449.79166" svg:width="5.820833mm" svg:x="99.48333mm" svg:y="134.67291mm"/>
          <draw:path svg:d="M 52.916664 26.458332 L 52.916664 0.0 L 396.87497 52.916664 Q 740.8333 132.29166 687.9166 343.9583 Q 661.4583 555.625 582.0833 555.625 Q 476.24997 555.625 291.04166 502.7083 Q 105.83333 502.7083 52.916664 476.24997 L 26.458332 449.79166 L 26.458332 449.79166 L 0.0 449.79166 L 0.0 343.9583 L 0.0 238.12498 L 26.458332 132.29166 Q 52.916664 52.916664 52.916664 26.458332 z" svg:height="5.5562496mm" draw:style-name="style-175" svg:viewBox="0.0 0.0 687.9166 555.625" svg:width="6.879166mm" svg:x="64.02916mm" svg:y="114.03541mm"/>
          <draw:path svg:d="M 52.916664 105.83333 L 79.37499 0.0 L 105.83333 105.83333 Q 158.74998 185.20833 158.74998 211.66666 L 158.74998 211.66666 L 132.29166 211.66666 Q 105.83333 238.12498 105.83333 264.5833 Q 105.83333 291.04166 158.74998 291.04166 Q 185.20833 317.49997 158.74998 317.49997 Q 105.83333 343.9583 79.37499 449.79166 Q 52.916664 582.0833 26.458332 582.0833 L 0.0 582.0833 L 0.0 608.5416 L 0.0 608.5416 L 0.0 608.5416 L 0.0 608.5416 L 0.0 529.1666 L 0.0 423.3333 L 0.0 317.49997 Q 0.0 185.20833 52.916664 105.83333 z" svg:height="6.0854163mm" draw:style-name="style-176" svg:viewBox="0.0 0.0 158.74998 608.5416" svg:width="1.5874999mm" svg:x="173.03749mm" svg:y="134.40833mm"/>
          <draw:path svg:d="M 634.99994 0.0 L 661.4583 0.0 L 687.9166 0.0 L 714.37494 0.0 L 714.37494 52.916664 Q 714.37494 79.37499 687.9166 105.83333 L 661.4583 105.83333 L 608.5416 132.29166 Q 529.1666 158.74998 555.625 291.04166 Q 582.0833 396.87497 582.0833 423.3333 L 582.0833 449.79166 L 582.0833 449.79166 Q 582.0833 449.79166 608.5416 449.79166 L 608.5416 476.24997 L 608.5416 502.7083 L 608.5416 502.7083 L 582.0833 502.7083 Q 529.1666 476.24997 529.1666 502.7083 Q 529.1666 555.625 502.7083 608.5416 L 502.7083 661.4583 L 449.79166 714.37494 Q 423.3333 793.74994 396.87497 820.2083 L 370.41666 873.12494 L 370.41666 926.0416 Q 370.41666 952.49994 343.9583 978.95825 L 317.49997 1031.875 L 317.49997 1084.7916 L 317.49997 1111.25 L 291.04166 1137.7083 L 291.04166 1190.6249 L 291.04166 1190.6249 Q 264.5833 1190.6249 264.5833 1243.5416 L 264.5833 1269.9999 L 264.5833 1296.4583 L 264.5833 1296.4583 L 264.5833 1296.4583 L 264.5833 1296.4583 L 264.5833 1322.9166 L 264.5833 1322.9166 L 238.12498 1349.3749 L 238.12498 1349.3749 L 238.12498 1349.3749 L 211.66666 1349.3749 L 211.66666 1349.3749 L 211.66666 1375.8333 L 158.74998 1375.8333 L 132.29166 1402.2916 L 132.29166 1402.2916 L 105.83333 1402.2916 L 105.83333 1402.2916 L 105.83333 1402.2916 L 105.83333 1402.2916 L 79.37499 1402.2916 L 79.37499 1402.2916 L 52.916664 1402.2916 L 52.916664 1375.8333 L 52.916664 1349.3749 L 26.458332 1349.3749 L 26.458332 1349.3749 L 26.458332 1322.9166 L 0.0 1322.9166 L 0.0 1243.5416 L 0.0 1164.1666 L 0.0 1111.25 Q 0.0 1058.3333 52.916664 926.0416 Q 52.916664 820.2083 105.83333 555.625 L 132.29166 264.5833 L 105.83333 264.5833 L 79.37499 238.12498 L 79.37499 238.12498 L 79.37499 238.12498 L 79.37499 238.12498 Q 105.83333 238.12498 105.83333 211.66666 Q 105.83333 185.20833 105.83333 185.20833 L 79.37499 158.74998 L 79.37499 132.29166 L 79.37499 105.83333 L 158.74998 132.29166 Q 211.66666 132.29166 211.66666 132.29166 L 211.66666 132.29166 L 264.5833 105.83333 Q 291.04166 79.37499 317.49997 79.37499 L 370.41666 79.37499 L 476.24997 79.37499 Q 582.0833 52.916664 582.0833 26.458332 Q 582.0833 0.0 634.99994 0.0 z" svg:height="14.022916mm" draw:style-name="style-177" svg:viewBox="0.0 0.0 714.37494 1402.2916" svg:width="7.1437497mm" svg:x="88.37083mm" svg:y="99.74791mm"/>
          <draw:path svg:d="M 317.49997 0.0 L 343.9583 0.0 L 343.9583 26.458332 Q 343.9583 52.916664 264.5833 52.916664 L 185.20833 79.37499 L 185.20833 132.29166 L 185.20833 185.20833 L 158.74998 185.20833 L 158.74998 211.66666 L 158.74998 211.66666 L 132.29166 211.66666 L 132.29166 211.66666 L 132.29166 211.66666 L 79.37499 211.66666 L 52.916664 211.66666 L 52.916664 211.66666 Q 52.916664 211.66666 79.37499 132.29166 Q 79.37499 79.37499 26.458332 79.37499 L 0.0 79.37499 L 0.0 52.916664 L 0.0 52.916664 L 52.916664 52.916664 L 105.83333 52.916664 L 132.29166 26.458332 L 158.74998 26.458332 L 238.12498 26.458332 Q 291.04166 0.0 317.49997 0.0 z" svg:height="2.1166666mm" draw:style-name="style-178" svg:viewBox="0.0 0.0 343.9583 211.66666" svg:width="3.439583mm" svg:x="241.0354mm" svg:y="123.29583mm"/>
          <draw:path svg:d="M 52.916664 211.66666 L 0.0 0.0 L 185.20833 211.66666 Q 343.9583 423.3333 370.41666 449.79166 L 396.87497 476.24997 L 396.87497 476.24997 L 396.87497 476.24997 L 396.87497 502.7083 L 396.87497 502.7083 L 423.3333 529.1666 L 449.79166 555.625 L 449.79166 582.0833 L 449.79166 608.5416 L 476.24997 608.5416 L 502.7083 608.5416 L 502.7083 661.4583 L 502.7083 714.37494 L 502.7083 740.8333 L 502.7083 793.74994 L 502.7083 846.6666 L 502.7083 873.12494 L 449.79166 873.12494 L 423.3333 873.12494 L 370.41666 873.12494 L 317.49997 846.6666 L 291.04166 846.6666 L 264.5833 846.6666 L 264.5833 846.6666 L 264.5833 846.6666 L 185.20833 820.2083 L 105.83333 793.74994 L 105.83333 793.74994 L 105.83333 793.74994 L 185.20833 793.74994 L 238.12498 793.74994 L 211.66666 767.2916 L 185.20833 740.8333 L 185.20833 740.8333 L 185.20833 740.8333 L 158.74998 740.8333 L 158.74998 740.8333 L 158.74998 714.37494 L 185.20833 714.37494 L 185.20833 714.37494 L 185.20833 687.9166 L 185.20833 687.9166 L 185.20833 687.9166 L 211.66666 687.9166 L 211.66666 687.9166 L 211.66666 661.4583 L 238.12498 661.4583 L 238.12498 634.99994 Q 238.12498 582.0833 185.20833 476.24997 Q 132.29166 396.87497 52.916664 211.66666 z" svg:height="8.73125mm" draw:style-name="style-179" svg:viewBox="0.0 0.0 502.7083 873.12494" svg:width="5.027083mm" svg:x="170.12708mm" svg:y="104.24583mm"/>
          <draw:path svg:d="M 793.74994 26.458332 L 820.2083 26.458332 L 820.2083 26.458332 L 846.6666 26.458332 L 846.6666 26.458332 L 846.6666 52.916664 L 846.6666 79.37499 Q 846.6666 79.37499 846.6666 79.37499 L 846.6666 79.37499 L 846.6666 79.37499 L 820.2083 79.37499 L 820.2083 132.29166 Q 793.74994 211.66666 820.2083 238.12498 L 846.6666 291.04166 L 846.6666 291.04166 L 846.6666 317.49997 L 820.2083 317.49997 L 820.2083 343.9583 L 714.37494 343.9583 Q 608.5416 343.9583 423.3333 396.87497 L 211.66666 396.87497 L 211.66666 423.3333 L 211.66666 423.3333 L 211.66666 423.3333 Q 211.66666 423.3333 185.20833 396.87497 L 158.74998 343.9583 L 158.74998 317.49997 L 158.74998 291.04166 L 132.29166 264.5833 L 105.83333 238.12498 L 105.83333 211.66666 Q 105.83333 185.20833 52.916664 79.37499 L 0.0 0.0 L 26.458332 0.0 Q 52.916664 0.0 343.9583 26.458332 Q 634.99994 26.458332 634.99994 26.458332 Q 634.99994 -26.458332 687.9166 0.0 Q 767.2916 26.458332 793.74994 26.458332 z" svg:height="4.233333mm" draw:style-name="style-180" svg:viewBox="0.0 0.0 846.6666 423.3333" svg:width="8.466666mm" svg:x="138.11249mm" svg:y="88.10625mm"/>
          <draw:path svg:d="M 52.916664 26.458332 L 26.458332 0.0 L 79.37499 0.0 Q 132.29166 26.458332 132.29166 26.458332 L 158.74998 26.458332 L 158.74998 52.916664 L 158.74998 79.37499 L 158.74998 105.83333 Q 158.74998 132.29166 105.83333 158.74998 L 52.916664 185.20833 L 52.916664 132.29166 L 52.916664 79.37499 L 26.458332 79.37499 L 0.0 79.37499 L 0.0 79.37499 Q 0.0 79.37499 26.458332 52.916664 Q 52.916664 26.458332 52.916664 26.458332 z" svg:height="1.8520832mm" draw:style-name="style-181" svg:viewBox="0.0 0.0 158.74998 185.20833" svg:width="1.5874999mm" svg:x="174.09583mm" svg:y="124.618744mm"/>
          <draw:path svg:d="M 555.625 0.0 L 555.625 0.0 L 555.625 26.458332 Q 555.625 79.37499 476.24997 105.83333 Q 423.3333 132.29166 396.87497 105.83333 Q 343.9583 105.83333 343.9583 132.29166 L 343.9583 185.20833 L 317.49997 185.20833 L 317.49997 185.20833 L 317.49997 158.74998 L 291.04166 158.74998 L 291.04166 185.20833 L 291.04166 211.66666 L 264.5833 211.66666 L 264.5833 238.12498 L 238.12498 238.12498 L 211.66666 238.12498 L 211.66666 264.5833 L 238.12498 264.5833 L 238.12498 264.5833 L 238.12498 291.04166 L 238.12498 291.04166 L 264.5833 291.04166 L 264.5833 291.04166 L 264.5833 317.49997 L 238.12498 317.49997 Q 211.66666 343.9583 185.20833 343.9583 L 185.20833 343.9583 L 185.20833 343.9583 Q 158.74998 343.9583 132.29166 317.49997 Q 79.37499 291.04166 26.458332 264.5833 L 0.0 211.66666 L 26.458332 185.20833 Q 26.458332 158.74998 52.916664 132.29166 L 52.916664 132.29166 L 79.37499 105.83333 Q 132.29166 79.37499 158.74998 52.916664 L 185.20833 26.458332 L 185.20833 26.458332 L 185.20833 26.458332 L 343.9583 26.458332 Q 529.1666 26.458332 555.625 0.0 z" svg:height="3.439583mm" draw:style-name="style-182" svg:viewBox="0.0 0.0 555.625 343.9583" svg:width="5.5562496mm" svg:x="232.56874mm" svg:y="119.85625mm"/>
          <draw:path svg:d="M 423.3333 0.0 L 502.7083 0.0 L 555.625 0.0 L 582.0833 0.0 L 634.99994 26.458332 Q 714.37494 52.916664 661.4583 79.37499 Q 634.99994 105.83333 634.99994 132.29166 L 634.99994 132.29166 L 555.625 132.29166 Q 502.7083 158.74998 396.87497 158.74998 L 264.5833 185.20833 L 264.5833 185.20833 Q 264.5833 158.74998 211.66666 158.74998 L 158.74998 158.74998 L 105.83333 132.29166 L 52.916664 105.83333 L 26.458332 105.83333 L 0.0 105.83333 L 0.0 79.37499 L 0.0 79.37499 L 26.458332 79.37499 L 79.37499 52.916664 L 211.66666 52.916664 Q 343.9583 0.0 423.3333 0.0 z" svg:height="1.8520832mm" draw:style-name="style-183" svg:viewBox="0.0 0.0 661.4583 185.20833" svg:width="6.614583mm" svg:x="253.7354mm" svg:y="118.00416mm"/>
          <draw:path svg:d="M 105.83333 52.916664 L 132.29166 0.0 L 132.29166 0.0 L 132.29166 0.0 L 132.29166 0.0 Q 132.29166 0.0 158.74998 52.916664 L 185.20833 79.37499 L 185.20833 79.37499 L 185.20833 52.916664 L 185.20833 52.916664 L 185.20833 52.916664 L 211.66666 52.916664 L 211.66666 52.916664 L 211.66666 79.37499 L 238.12498 79.37499 L 238.12498 79.37499 L 238.12498 105.83333 L 396.87497 105.83333 Q 529.1666 105.83333 608.5416 79.37499 L 687.9166 79.37499 L 687.9166 79.37499 Q 687.9166 105.83333 608.5416 185.20833 L 529.1666 264.5833 L 529.1666 291.04166 L 502.7083 291.04166 L 502.7083 291.04166 L 502.7083 317.49997 L 555.625 317.49997 Q 582.0833 317.49997 582.0833 291.04166 Q 582.0833 264.5833 608.5416 264.5833 Q 634.99994 264.5833 634.99994 291.04166 Q 608.5416 317.49997 608.5416 317.49997 L 608.5416 317.49997 L 608.5416 343.9583 L 608.5416 343.9583 L 582.0833 343.9583 L 582.0833 370.41666 L 582.0833 370.41666 L 555.625 370.41666 L 555.625 423.3333 L 555.625 449.79166 L 529.1666 476.24997 L 529.1666 502.7083 L 529.1666 502.7083 Q 529.1666 529.1666 449.79166 529.1666 Q 396.87497 529.1666 370.41666 476.24997 Q 343.9583 449.79166 343.9583 476.24997 L 343.9583 476.24997 L 317.49997 476.24997 L 317.49997 476.24997 L 317.49997 502.7083 L 291.04166 502.7083 L 291.04166 502.7083 L 291.04166 529.1666 L 238.12498 529.1666 L 185.20833 529.1666 L 185.20833 529.1666 Q 185.20833 502.7083 132.29166 423.3333 L 105.83333 317.49997 L 105.83333 291.04166 Q 132.29166 264.5833 132.29166 211.66666 L 132.29166 185.20833 L 79.37499 185.20833 L 52.916664 211.66666 L 52.916664 211.66666 L 26.458332 211.66666 L 26.458332 211.66666 L 26.458332 211.66666 L 26.458332 211.66666 L 26.458332 185.20833 L 0.0 158.74998 L 0.0 105.83333 L 26.458332 105.83333 L 52.916664 105.83333 L 79.37499 79.37499 L 105.83333 79.37499 L 105.83333 52.916664 z" svg:height="5.2916665mm" draw:style-name="style-184" svg:viewBox="0.0 0.0 687.9166 529.1666" svg:width="6.879166mm" svg:x="172.7729mm" svg:y="131.23332mm"/>
          <draw:path svg:d="M 502.7083 476.24997 L 502.7083 502.7083 L 476.24997 555.625 Q 476.24997 582.0833 449.79166 582.0833 L 449.79166 608.5416 L 449.79166 608.5416 Q 423.3333 608.5416 423.3333 608.5416 L 423.3333 608.5416 L 423.3333 608.5416 Q 396.87497 608.5416 396.87497 582.0833 Q 423.3333 582.0833 370.41666 555.625 Q 343.9583 529.1666 343.9583 502.7083 Q 317.49997 449.79166 158.74998 238.12498 L 0.0 0.0 L 26.458332 0.0 Q 52.916664 0.0 264.5833 211.66666 Q 449.79166 449.79166 476.24997 449.79166 Q 502.7083 449.79166 502.7083 476.24997 z" svg:height="6.0854163mm" draw:style-name="style-185" svg:viewBox="0.0 0.0 502.7083 608.5416" svg:width="5.027083mm" svg:x="162.45416mm" svg:y="102.393745mm"/>
          <draw:path svg:d="M 79.37499 132.29166 L 105.83333 0.0 L 132.29166 0.0 Q 158.74998 0.0 370.41666 291.04166 Q 555.625 608.5416 555.625 608.5416 Q 582.0833 608.5416 582.0833 608.5416 L 582.0833 634.99994 L 740.8333 873.12494 Q 899.5833 1084.7916 926.0416 1137.7083 Q 926.0416 1164.1666 952.49994 1190.6249 Q 1005.4166 1217.0833 978.95825 1217.0833 Q 978.95825 1243.5416 1005.4166 1243.5416 L 1005.4166 1243.5416 L 1005.4166 1243.5416 L 1005.4166 1269.9999 L 978.95825 1296.4583 L 952.49994 1322.9166 L 952.49994 1349.3749 L 952.49994 1402.2916 L 926.0416 1428.7499 L 926.0416 1455.2083 L 926.0416 1455.2083 L 899.5833 1455.2083 L 899.5833 1481.6666 L 899.5833 1508.1249 L 873.12494 1508.1249 L 846.6666 1508.1249 L 793.74994 1481.6666 L 714.37494 1455.2083 L 661.4583 1455.2083 Q 608.5416 1455.2083 582.0833 1428.7499 L 582.0833 1428.7499 L 582.0833 1375.8333 Q 582.0833 1322.9166 529.1666 1243.5416 L 502.7083 1190.6249 L 502.7083 1190.6249 Q 476.24997 1164.1666 476.24997 1164.1666 L 476.24997 1164.1666 L 476.24997 1137.7083 Q 476.24997 1137.7083 449.79166 1084.7916 Q 423.3333 1058.3333 396.87497 1058.3333 Q 370.41666 1058.3333 370.41666 1031.875 Q 370.41666 1005.4166 211.66666 820.2083 L 52.916664 608.5416 L 52.916664 582.0833 L 52.916664 555.625 L 26.458332 555.625 L 26.458332 555.625 L 26.458332 529.1666 L 0.0 529.1666 L 0.0 502.7083 L 0.0 476.24997 L 0.0 476.24997 Q 0.0 476.24997 52.916664 343.9583 Q 52.916664 238.12498 79.37499 132.29166 z" svg:height="15.081249mm" draw:style-name="style-186" svg:viewBox="0.0 0.0 1005.4166 1508.1249" svg:width="10.054166mm" svg:x="156.63333mm" svg:y="96.04375mm"/>
          <draw:path svg:d="M 158.74998 0.0 L 343.9583 0.0 L 343.9583 0.0 Q 343.9583 0.0 343.9583 26.458332 Q 370.41666 26.458332 291.04166 52.916664 L 238.12498 105.83333 L 211.66666 105.83333 L 185.20833 105.83333 L 185.20833 79.37499 Q 158.74998 52.916664 79.37499 52.916664 L 0.0 26.458332 L 0.0 26.458332 Q 0.0 0.0 158.74998 0.0 z" svg:height="1.0583333mm" draw:style-name="style-187" svg:viewBox="0.0 0.0 343.9583 105.83333" svg:width="3.439583mm" svg:x="158.74998mm" svg:y="112.18333mm"/>
          <draw:path svg:d="M 2116.6665 0.0 L 2169.5833 0.0 L 2196.0415 0.0 L 2222.5 0.0 L 2222.5 26.458332 L 2222.5 52.916664 L 2248.9583 52.916664 Q 2275.4165 79.37499 2301.875 105.83333 Q 2328.3333 158.74998 2354.7915 158.74998 Q 2381.2498 158.74998 2354.7915 211.66666 Q 2328.3333 238.12498 2328.3333 264.5833 Q 2381.2498 291.04166 2354.7915 317.49997 Q 2328.3333 317.49997 2381.2498 343.9583 Q 2434.1665 370.41666 2434.1665 423.3333 L 2434.1665 476.24997 L 2513.5415 476.24997 Q 2592.9165 476.24997 2487.0833 476.24997 L 2354.7915 476.24997 L 2354.7915 476.24997 Q 2328.3333 476.24997 2169.5833 502.7083 Q 2010.8333 529.1666 1693.3333 555.625 Q 1349.3749 582.0833 1349.3749 608.5416 Q 1349.3749 634.99994 1269.9999 661.4583 Q 1164.1666 687.9166 1164.1666 714.37494 Q 1190.6249 740.8333 1111.25 740.8333 Q 1058.3333 740.8333 1005.4166 740.8333 Q 926.0416 740.8333 926.0416 767.2916 Q 899.5833 793.74994 793.74994 793.74994 Q 687.9166 793.74994 608.5416 793.74994 Q 529.1666 740.8333 529.1666 740.8333 L 502.7083 714.37494 L 476.24997 714.37494 L 449.79166 714.37494 L 449.79166 740.8333 Q 449.79166 767.2916 423.3333 767.2916 L 396.87497 767.2916 L 396.87497 793.74994 L 423.3333 846.6666 L 423.3333 873.12494 L 423.3333 899.5833 L 396.87497 899.5833 L 370.41666 899.5833 L 317.49997 926.0416 L 291.04166 952.49994 L 291.04166 952.49994 L 264.5833 952.49994 L 264.5833 952.49994 L 264.5833 952.49994 L 264.5833 978.95825 L 264.5833 978.95825 L 264.5833 978.95825 L 238.12498 952.49994 L 238.12498 952.49994 L 211.66666 952.49994 L 211.66666 899.5833 L 211.66666 873.12494 L 211.66666 793.74994 Q 211.66666 740.8333 211.66666 740.8333 Q 211.66666 714.37494 185.20833 687.9166 Q 158.74998 687.9166 132.29166 634.99994 Q 105.83333 582.0833 132.29166 582.0833 Q 158.74998 582.0833 158.74998 529.1666 Q 132.29166 502.7083 105.83333 502.7083 L 52.916664 476.24997 L 26.458332 476.24997 L 0.0 476.24997 L 0.0 449.79166 L 0.0 449.79166 L 26.458332 423.3333 L 26.458332 396.87497 L 52.916664 396.87497 L 79.37499 423.3333 L 132.29166 423.3333 Q 185.20833 423.3333 211.66666 423.3333 L 238.12498 423.3333 L 264.5833 423.3333 L 317.49997 423.3333 L 317.49997 396.87497 L 317.49997 370.41666 L 291.04166 370.41666 L 264.5833 370.41666 L 264.5833 343.9583 L 264.5833 317.49997 L 211.66666 317.49997 Q 185.20833 317.49997 158.74998 264.5833 L 158.74998 211.66666 L 132.29166 211.66666 L 105.83333 211.66666 L 105.83333 158.74998 L 105.83333 132.29166 L 158.74998 132.29166 L 211.66666 132.29166 L 423.3333 158.74998 Q 608.5416 211.66666 634.99994 211.66666 Q 687.9166 211.66666 687.9166 185.20833 Q 661.4583 158.74998 740.8333 185.20833 Q 793.74994 185.20833 846.6666 185.20833 Q 846.6666 185.20833 926.0416 158.74998 Q 978.95825 158.74998 1005.4166 132.29166 L 1058.3333 132.29166 L 1084.7916 132.29166 Q 1111.25 158.74998 1164.1666 132.29166 L 1190.6249 132.29166 L 1587.4999 79.37499 Q 1984.3749 52.916664 1984.3749 26.458332 L 1984.3749 26.458332 L 2037.2915 26.458332 Q 2090.2083 0.0 2116.6665 0.0 z" svg:height="9.789583mm" draw:style-name="style-188" svg:viewBox="0.0 0.0 2513.5415 978.95825" svg:width="25.135416mm" svg:x="162.98332mm" svg:y="144.99165mm"/>
          <draw:path svg:d="M 370.41666 0.0 L 423.3333 0.0 L 476.24997 0.0 Q 502.7083 26.458332 476.24997 52.916664 Q 476.24997 105.83333 476.24997 105.83333 L 476.24997 105.83333 L 423.3333 105.83333 Q 343.9583 105.83333 211.66666 158.74998 L 79.37499 211.66666 L 79.37499 211.66666 Q 52.916664 211.66666 26.458332 211.66666 L 0.0 238.12498 L 0.0 211.66666 Q 0.0 185.20833 26.458332 185.20833 L 52.916664 185.20833 L 52.916664 158.74998 L 52.916664 132.29166 L 79.37499 132.29166 L 79.37499 105.83333 L 52.916664 105.83333 L 26.458332 105.83333 L 26.458332 79.37499 L 26.458332 79.37499 L 158.74998 52.916664 Q 291.04166 0.0 370.41666 0.0 z" svg:height="2.38125mm" draw:style-name="style-189" svg:viewBox="0.0 0.0 476.24997 238.12498" svg:width="4.7625mm" svg:x="135.46666mm" svg:y="64.55833mm"/>
          <draw:path svg:d="M 185.20833 0.0 L 211.66666 0.0 L 211.66666 79.37499 L 211.66666 132.29166 L 211.66666 158.74998 Q 185.20833 185.20833 185.20833 238.12498 Q 185.20833 264.5833 105.83333 264.5833 Q 26.458332 264.5833 26.458332 291.04166 L 0.0 317.49997 L 0.0 291.04166 Q 26.458332 238.12498 26.458332 211.66666 L 26.458332 185.20833 L 79.37499 132.29166 Q 132.29166 79.37499 158.74998 52.916664 Q 185.20833 26.458332 185.20833 0.0 z" svg:height="3.1749997mm" draw:style-name="style-190" svg:viewBox="0.0 0.0 211.66666 317.49997" svg:width="2.1166666mm" svg:x="85.98958mm" svg:y="84.931244mm"/>
          <draw:path svg:d="M 687.9166 0.0 L 687.9166 0.0 L 634.99994 79.37499 Q 608.5416 158.74998 687.9166 158.74998 Q 740.8333 185.20833 740.8333 211.66666 L 740.8333 238.12498 L 714.37494 238.12498 L 714.37494 264.5833 L 687.9166 264.5833 L 661.4583 264.5833 L 634.99994 291.04166 Q 608.5416 317.49997 343.9583 396.87497 L 79.37499 476.24997 L 52.916664 476.24997 Q 52.916664 476.24997 52.916664 476.24997 L 26.458332 476.24997 L 26.458332 476.24997 Q 26.458332 476.24997 26.458332 449.79166 Q 52.916664 449.79166 0.0 423.3333 Q -26.458332 396.87497 0.0 317.49997 L 52.916664 238.12498 L 132.29166 211.66666 Q 211.66666 211.66666 211.66666 185.20833 L 211.66666 185.20833 L 238.12498 185.20833 L 264.5833 185.20833 L 317.49997 185.20833 L 370.41666 185.20833 L 449.79166 158.74998 Q 529.1666 132.29166 555.625 105.83333 Q 555.625 79.37499 608.5416 52.916664 Q 661.4583 0.0 687.9166 0.0 z" svg:height="4.7625mm" draw:style-name="style-191" svg:viewBox="0.0 0.0 740.8333 476.24997" svg:width="7.408333mm" svg:x="245.53333mm" svg:y="120.649994mm"/>
          <draw:path svg:d="M 423.3333 0.0 L 449.79166 0.0 L 449.79166 26.458332 L 449.79166 79.37499 L 476.24997 79.37499 L 476.24997 79.37499 L 502.7083 105.83333 L 529.1666 132.29166 L 555.625 132.29166 L 608.5416 132.29166 L 608.5416 132.29166 L 608.5416 132.29166 L 582.0833 158.74998 Q 555.625 185.20833 502.7083 211.66666 L 476.24997 238.12498 L 476.24997 238.12498 Q 476.24997 238.12498 317.49997 185.20833 L 158.74998 132.29166 L 79.37499 132.29166 L 0.0 132.29166 L 0.0 132.29166 L 0.0 132.29166 L 26.458332 105.83333 L 79.37499 79.37499 L 79.37499 79.37499 L 79.37499 79.37499 L 105.83333 79.37499 L 105.83333 79.37499 L 185.20833 52.916664 L 238.12498 52.916664 L 317.49997 52.916664 Q 396.87497 52.916664 396.87497 26.458332 Q 396.87497 0.0 423.3333 0.0 z" svg:height="2.38125mm" draw:style-name="style-192" svg:viewBox="0.0 0.0 608.5416 238.12498" svg:width="6.0854163mm" svg:x="228.3354mm" svg:y="118.79791mm"/>
          <draw:path svg:d="M 238.12498 26.458332 L 238.12498 0.0 L 423.3333 79.37499 Q 582.0833 158.74998 582.0833 185.20833 L 608.5416 185.20833 L 608.5416 185.20833 L 608.5416 211.66666 L 634.99994 211.66666 L 661.4583 211.66666 L 687.9166 238.12498 L 714.37494 264.5833 L 767.2916 264.5833 Q 820.2083 317.49997 846.6666 317.49997 L 899.5833 317.49997 L 899.5833 317.49997 Q 899.5833 317.49997 899.5833 343.9583 L 926.0416 343.9583 L 952.49994 423.3333 Q 952.49994 476.24997 978.95825 476.24997 L 978.95825 476.24997 L 978.95825 476.24997 L 978.95825 476.24997 L 952.49994 502.7083 L 952.49994 502.7083 L 952.49994 502.7083 Q 926.0416 476.24997 899.5833 476.24997 L 846.6666 476.24997 L 846.6666 476.24997 L 846.6666 476.24997 L 820.2083 476.24997 L 820.2083 476.24997 L 820.2083 502.7083 L 793.74994 502.7083 L 793.74994 502.7083 L 793.74994 529.1666 L 740.8333 529.1666 L 661.4583 529.1666 L 634.99994 529.1666 L 608.5416 529.1666 L 608.5416 502.7083 Q 582.0833 476.24997 582.0833 476.24997 Q 582.0833 476.24997 476.24997 423.3333 Q 396.87497 370.41666 317.49997 370.41666 L 238.12498 343.9583 L 238.12498 343.9583 L 238.12498 317.49997 L 264.5833 317.49997 L 317.49997 317.49997 L 317.49997 291.04166 L 317.49997 291.04166 L 291.04166 291.04166 L 291.04166 264.5833 L 291.04166 264.5833 L 264.5833 264.5833 L 264.5833 264.5833 L 264.5833 264.5833 L 211.66666 238.12498 L 158.74998 211.66666 L 105.83333 211.66666 L 52.916664 211.66666 L 26.458332 185.20833 L 0.0 158.74998 L 0.0 158.74998 L 0.0 158.74998 L 52.916664 158.74998 L 132.29166 158.74998 L 132.29166 132.29166 L 132.29166 105.83333 L 211.66666 105.83333 Q 291.04166 105.83333 291.04166 79.37499 Q 291.04166 52.916664 264.5833 52.916664 Q 238.12498 52.916664 238.12498 26.458332 z" svg:height="5.2916665mm" draw:style-name="style-193" svg:viewBox="0.0 0.0 978.95825 529.1666" svg:width="9.789583mm" svg:x="42.333332mm" svg:y="121.70833mm"/>
          <draw:path svg:d="M 291.04166 0.0 L 291.04166 0.0 L 291.04166 0.0 Q 317.49997 0.0 476.24997 26.458332 L 634.99994 26.458332 L 634.99994 52.916664 L 608.5416 52.916664 L 608.5416 52.916664 L 608.5416 52.916664 L 661.4583 79.37499 L 714.37494 105.83333 L 767.2916 105.83333 L 846.6666 105.83333 L 978.95825 132.29166 Q 1111.25 158.74998 1190.6249 158.74998 L 1243.5416 158.74998 L 1296.4583 185.20833 Q 1375.8333 211.66666 1402.2916 211.66666 L 1428.7499 211.66666 L 1428.7499 264.5833 Q 1428.7499 317.49997 1349.3749 317.49997 L 1243.5416 317.49997 L 1243.5416 343.9583 Q 1243.5416 343.9583 1217.0833 343.9583 L 1217.0833 370.41666 L 1217.0833 370.41666 L 1190.6249 370.41666 L 1190.6249 396.87497 Q 1190.6249 423.3333 1137.7083 449.79166 L 1111.25 476.24997 L 1111.25 476.24997 L 1137.7083 476.24997 L 1137.7083 476.24997 L 1137.7083 476.24997 L 1111.25 502.7083 L 1084.7916 502.7083 L 1084.7916 502.7083 Q 1058.3333 476.24997 1031.875 476.24997 Q 1031.875 476.24997 582.0833 370.41666 L 132.29166 264.5833 L 79.37499 238.12498 L 0.0 211.66666 L 0.0 211.66666 L 0.0 211.66666 L 0.0 211.66666 L 0.0 211.66666 L 0.0 185.20833 L 26.458332 185.20833 L 26.458332 185.20833 L 26.458332 158.74998 L 79.37499 158.74998 L 132.29166 158.74998 L 132.29166 132.29166 L 132.29166 132.29166 L 132.29166 132.29166 L 132.29166 132.29166 L 158.74998 132.29166 L 158.74998 105.83333 L 238.12498 79.37499 Q 291.04166 52.916664 291.04166 52.916664 Q 291.04166 52.916664 291.04166 26.458332 L 291.04166 26.458332 L 291.04166 0.0 z" svg:height="5.027083mm" draw:style-name="style-194" svg:viewBox="0.0 0.0 1428.7499 502.7083" svg:width="14.287499mm" svg:x="133.0854mm" svg:y="108.479164mm"/>
          <draw:path svg:d="M 423.3333 0.0 L 449.79166 0.0 L 449.79166 0.0 Q 449.79166 0.0 449.79166 26.458332 L 476.24997 26.458332 L 476.24997 105.83333 Q 449.79166 211.66666 449.79166 317.49997 L 449.79166 423.3333 L 502.7083 423.3333 L 529.1666 423.3333 L 529.1666 449.79166 Q 555.625 476.24997 370.41666 476.24997 L 211.66666 502.7083 L 185.20833 502.7083 Q 158.74998 476.24997 132.29166 476.24997 Q 105.83333 476.24997 52.916664 370.41666 L 0.0 291.04166 L 0.0 291.04166 Q 26.458332 291.04166 26.458332 264.5833 L 26.458332 264.5833 L 185.20833 158.74998 Q 343.9583 52.916664 370.41666 26.458332 Q 396.87497 0.0 423.3333 0.0 z" svg:height="5.027083mm" draw:style-name="style-195" svg:viewBox="0.0 0.0 529.1666 502.7083" svg:width="5.2916665mm" svg:x="159.54375mm" svg:y="84.666664mm"/>
          <draw:path svg:d="M 79.37499 0.0 L 79.37499 0.0 L 370.41666 79.37499 Q 661.4583 158.74998 661.4583 158.74998 L 687.9166 158.74998 L 687.9166 158.74998 Q 661.4583 185.20833 634.99994 211.66666 L 608.5416 211.66666 L 502.7083 211.66666 Q 423.3333 211.66666 343.9583 185.20833 Q 291.04166 158.74998 211.66666 158.74998 L 132.29166 105.83333 L 79.37499 105.83333 Q 26.458332 105.83333 26.458332 79.37499 L 0.0 79.37499 L 26.458332 52.916664 Q 79.37499 0.0 79.37499 0.0 z" svg:height="2.1166666mm" draw:style-name="style-196" svg:viewBox="0.0 0.0 687.9166 211.66666" svg:width="6.879166mm" svg:x="183.8854mm" svg:y="65.087494mm"/>
          <draw:path svg:d="M 317.49997 0.0 L 317.49997 0.0 L 317.49997 52.916664 L 317.49997 79.37499 L 343.9583 79.37499 L 370.41666 105.83333 L 370.41666 105.83333 L 370.41666 105.83333 L 370.41666 105.83333 Q 370.41666 105.83333 343.9583 132.29166 Q 317.49997 132.29166 317.49997 158.74998 Q 317.49997 211.66666 291.04166 211.66666 L 264.5833 211.66666 L 264.5833 211.66666 L 238.12498 211.66666 L 211.66666 211.66666 Q 185.20833 211.66666 105.83333 185.20833 L 52.916664 158.74998 L 0.0 132.29166 Q -52.916664 105.83333 105.83333 105.83333 Q 238.12498 105.83333 264.5833 79.37499 L 291.04166 79.37499 L 291.04166 52.916664 Q 317.49997 0.0 317.49997 0.0 z" svg:height="2.1166666mm" draw:style-name="style-197" svg:viewBox="0.0 0.0 370.41666 211.66666" svg:width="3.7041664mm" svg:x="144.99165mm" svg:y="108.479164mm"/>
          <draw:path svg:d="M 79.37499 132.29166 L 185.20833 0.0 L 211.66666 0.0 Q 238.12498 26.458332 238.12498 26.458332 L 238.12498 26.458332 L 238.12498 26.458332 Q 238.12498 26.458332 238.12498 52.916664 L 264.5833 52.916664 L 264.5833 79.37499 L 264.5833 132.29166 L 264.5833 185.20833 L 264.5833 238.12498 L 264.5833 238.12498 L 264.5833 264.5833 L 291.04166 291.04166 Q 317.49997 343.9583 264.5833 343.9583 Q 238.12498 343.9583 238.12498 317.49997 L 211.66666 317.49997 L 211.66666 317.49997 L 211.66666 343.9583 L 211.66666 343.9583 L 211.66666 343.9583 L 185.20833 343.9583 L 185.20833 343.9583 L 185.20833 370.41666 L 185.20833 370.41666 L 158.74998 370.41666 Q 105.83333 396.87497 79.37499 370.41666 L 52.916664 370.41666 L 52.916664 370.41666 Q 52.916664 343.9583 26.458332 343.9583 Q 0.0 343.9583 0.0 291.04166 Q -26.458332 238.12498 79.37499 132.29166 z" svg:height="3.7041664mm" draw:style-name="style-198" svg:viewBox="0.0 0.0 291.04166 370.41666" svg:width="2.9104166mm" svg:x="173.03749mm" svg:y="142.61041mm"/>
          <draw:path svg:d="M 52.916664 0.0 L 52.916664 0.0 L 158.74998 0.0 Q 291.04166 0.0 343.9583 26.458332 L 396.87497 26.458332 L 423.3333 26.458332 L 423.3333 26.458332 L 423.3333 26.458332 Q 423.3333 26.458332 449.79166 52.916664 L 449.79166 52.916664 L 476.24997 52.916664 Q 529.1666 79.37499 555.625 105.83333 Q 582.0833 158.74998 687.9166 158.74998 Q 767.2916 158.74998 793.74994 158.74998 L 793.74994 158.74998 L 820.2083 158.74998 L 846.6666 158.74998 L 846.6666 211.66666 L 846.6666 264.5833 L 846.6666 291.04166 L 846.6666 317.49997 L 820.2083 476.24997 Q 793.74994 608.5416 793.74994 634.99994 L 793.74994 687.9166 L 793.74994 714.37494 L 793.74994 740.8333 L 793.74994 740.8333 L 793.74994 740.8333 L 767.2916 793.74994 L 767.2916 820.2083 L 740.8333 820.2083 L 714.37494 846.6666 L 687.9166 846.6666 L 661.4583 846.6666 L 661.4583 846.6666 L 661.4583 846.6666 L 634.99994 820.2083 Q 608.5416 793.74994 529.1666 740.8333 Q 423.3333 687.9166 317.49997 687.9166 L 211.66666 661.4583 L 211.66666 634.99994 Q 211.66666 634.99994 105.83333 582.0833 L 0.0 502.7083 L 0.0 423.3333 L 0.0 343.9583 L 0.0 264.5833 Q 0.0 158.74998 26.458332 79.37499 L 52.916664 0.0 L 52.916664 0.0 z M 476.24997 343.9583 L 396.87497 370.41666 L 370.41666 343.9583 Q 370.41666 317.49997 370.41666 238.12498 Q 370.41666 158.74998 449.79166 158.74998 Q 502.7083 158.74998 529.1666 185.20833 Q 555.625 185.20833 529.1666 264.5833 Q 529.1666 317.49997 476.24997 343.9583 z" svg:height="8.466666mm" draw:style-name="style-199" svg:viewBox="0.0 0.0 846.6666 846.6666" svg:width="8.466666mm" svg:x="166.15833mm" svg:y="123.825mm"/>
          <draw:path svg:d="M 634.99994 0.0 L 661.4583 0.0 L 661.4583 0.0 L 661.4583 26.458332 L 634.99994 158.74998 Q 608.5416 291.04166 582.0833 476.24997 L 582.0833 634.99994 L 555.625 793.74994 Q 555.625 952.49994 529.1666 952.49994 Q 502.7083 952.49994 476.24997 926.0416 L 449.79166 926.0416 L 449.79166 926.0416 Q 449.79166 899.5833 238.12498 899.5833 L 52.916664 873.12494 L 52.916664 873.12494 Q 52.916664 846.6666 26.458332 846.6666 L 0.0 846.6666 L 0.0 793.74994 Q 26.458332 767.2916 26.458332 740.8333 Q 26.458332 714.37494 79.37499 687.9166 Q 158.74998 661.4583 158.74998 634.99994 Q 158.74998 608.5416 185.20833 608.5416 Q 211.66666 582.0833 185.20833 555.625 Q 185.20833 529.1666 238.12498 529.1666 Q 291.04166 529.1666 291.04166 502.7083 Q 291.04166 476.24997 343.9583 449.79166 Q 396.87497 423.3333 449.79166 343.9583 L 502.7083 238.12498 L 502.7083 211.66666 Q 502.7083 211.66666 555.625 105.83333 Q 608.5416 0.0 634.99994 0.0 z" svg:height="9.525mm" draw:style-name="style-200" svg:viewBox="0.0 0.0 661.4583 952.49994" svg:width="6.614583mm" svg:x="52.65208mm" svg:y="115.35833mm"/>
          <draw:path svg:d="M 1402.2916 264.5833 L 1455.2083 264.5833 L 1481.6666 291.04166 Q 1534.5833 291.04166 1534.5833 317.49997 L 1534.5833 370.41666 L 1481.6666 370.41666 L 1455.2083 370.41666 L 1455.2083 423.3333 L 1455.2083 449.79166 L 1428.7499 449.79166 L 1402.2916 476.24997 L 1402.2916 476.24997 L 1428.7499 476.24997 L 1428.7499 502.7083 L 1428.7499 529.1666 L 1190.6249 529.1666 L 952.49994 529.1666 L 952.49994 502.7083 L 952.49994 476.24997 L 846.6666 476.24997 Q 714.37494 476.24997 582.0833 423.3333 Q 449.79166 370.41666 423.3333 396.87497 Q 370.41666 396.87497 370.41666 370.41666 Q 370.41666 343.9583 291.04166 317.49997 Q 211.66666 264.5833 185.20833 238.12498 Q 158.74998 211.66666 105.83333 185.20833 L 26.458332 158.74998 L 26.458332 158.74998 L 0.0 158.74998 L 0.0 132.29166 L 0.0 105.83333 L 26.458332 105.83333 L 52.916664 105.83333 L 52.916664 79.37499 L 52.916664 79.37499 L 26.458332 79.37499 L 26.458332 52.916664 L 26.458332 52.916664 L 0.0 52.916664 L 0.0 52.916664 L 0.0 52.916664 L 0.0 26.458332 L 0.0 26.458332 L 211.66666 52.916664 Q 423.3333 52.916664 423.3333 0.0 Q 423.3333 -26.458332 476.24997 0.0 Q 529.1666 0.0 529.1666 26.458332 Q 529.1666 52.916664 846.6666 132.29166 Q 1137.7083 211.66666 1243.5416 238.12498 Q 1349.3749 264.5833 1402.2916 264.5833 z" svg:height="5.2916665mm" draw:style-name="style-201" svg:viewBox="0.0 0.0 1534.5833 529.1666" svg:width="15.345833mm" svg:x="89.95833mm" svg:y="231.24582mm"/>
          <draw:path svg:d="M 740.8333 0.0 L 793.74994 0.0 L 793.74994 52.916664 Q 793.74994 105.83333 767.2916 105.83333 Q 740.8333 132.29166 767.2916 158.74998 Q 793.74994 158.74998 793.74994 185.20833 L 793.74994 211.66666 L 820.2083 211.66666 L 846.6666 211.66666 L 846.6666 238.12498 L 846.6666 238.12498 L 846.6666 238.12498 L 846.6666 264.5833 L 820.2083 264.5833 L 793.74994 264.5833 L 793.74994 291.04166 L 793.74994 291.04166 L 820.2083 291.04166 L 820.2083 317.49997 L 820.2083 317.49997 L 793.74994 317.49997 L 793.74994 370.41666 L 793.74994 396.87497 L 767.2916 396.87497 Q 740.8333 370.41666 634.99994 370.41666 Q 529.1666 370.41666 423.3333 370.41666 Q 291.04166 370.41666 317.49997 396.87497 Q 317.49997 423.3333 343.9583 423.3333 Q 370.41666 449.79166 343.9583 476.24997 L 317.49997 476.24997 L 291.04166 502.7083 L 264.5833 502.7083 L 264.5833 476.24997 Q 264.5833 476.24997 291.04166 449.79166 L 291.04166 423.3333 L 264.5833 423.3333 L 238.12498 423.3333 L 211.66666 423.3333 L 185.20833 423.3333 L 158.74998 423.3333 L 158.74998 423.3333 L 158.74998 396.87497 L 158.74998 396.87497 L 132.29166 396.87497 L 132.29166 370.41666 L 132.29166 370.41666 L 105.83333 370.41666 L 105.83333 343.9583 L 105.83333 317.49997 L 79.37499 317.49997 L 79.37499 317.49997 L 79.37499 291.04166 L 52.916664 291.04166 L 52.916664 264.5833 Q 52.916664 238.12498 79.37499 211.66666 Q 79.37499 158.74998 52.916664 158.74998 L 0.0 158.74998 L 0.0 132.29166 L 0.0 132.29166 L 0.0 132.29166 L 0.0 105.83333 L 105.83333 79.37499 Q 211.66666 26.458332 238.12498 0.0 Q 264.5833 -26.458332 264.5833 0.0 Q 264.5833 26.458332 317.49997 26.458332 Q 343.9583 26.458332 343.9583 0.0 Q 343.9583 -26.458332 502.7083 0.0 Q 661.4583 0.0 740.8333 0.0 z" svg:height="5.027083mm" draw:style-name="style-202" svg:viewBox="0.0 0.0 846.6666 502.7083" svg:width="8.466666mm" svg:x="85.725mm" svg:y="224.89583mm"/>
          <draw:path svg:d="M 132.29166 0.0 L 132.29166 0.0 L 158.74998 52.916664 Q 211.66666 79.37499 264.5833 105.83333 Q 291.04166 132.29166 317.49997 132.29166 L 317.49997 132.29166 L 317.49997 185.20833 Q 317.49997 211.66666 291.04166 211.66666 Q 264.5833 238.12498 158.74998 238.12498 L 52.916664 238.12498 L 52.916664 238.12498 Q 52.916664 238.12498 26.458332 238.12498 L 0.0 238.12498 L 52.916664 132.29166 Q 105.83333 0.0 132.29166 0.0 z" svg:height="2.38125mm" draw:style-name="style-203" svg:viewBox="0.0 0.0 317.49997 238.12498" svg:width="3.1749997mm" svg:x="231.24582mm" svg:y="121.97291mm"/>
          <draw:path svg:d="M 158.74998 0.0 L 158.74998 0.0 L 158.74998 0.0 L 185.20833 0.0 L 185.20833 0.0 Q 211.66666 0.0 211.66666 26.458332 L 211.66666 26.458332 L 238.12498 52.916664 Q 264.5833 79.37499 264.5833 105.83333 L 264.5833 132.29166 L 264.5833 158.74998 Q 264.5833 185.20833 211.66666 185.20833 L 158.74998 211.66666 L 158.74998 211.66666 Q 132.29166 238.12498 132.29166 238.12498 L 132.29166 238.12498 L 132.29166 238.12498 Q 105.83333 238.12498 132.29166 158.74998 Q 132.29166 79.37499 79.37499 132.29166 L 0.0 158.74998 L 0.0 158.74998 L 0.0 158.74998 L 52.916664 105.83333 Q 79.37499 26.458332 105.83333 26.458332 Q 158.74998 26.458332 158.74998 0.0 z" svg:height="2.38125mm" draw:style-name="style-204" svg:viewBox="0.0 0.0 264.5833 238.12498" svg:width="2.6458333mm" svg:x="263.525mm" svg:y="69.58541mm"/>
          <draw:path svg:d="M 0.0 26.458332 L 0.0 0.0 L 105.83333 26.458332 Q 211.66666 26.458332 317.49997 79.37499 Q 396.87497 132.29166 423.3333 158.74998 L 449.79166 185.20833 L 449.79166 185.20833 L 449.79166 185.20833 L 449.79166 238.12498 L 476.24997 264.5833 L 476.24997 291.04166 L 476.24997 291.04166 L 449.79166 291.04166 Q 423.3333 291.04166 396.87497 264.5833 L 370.41666 238.12498 L 343.9583 238.12498 Q 343.9583 238.12498 317.49997 211.66666 L 264.5833 185.20833 L 264.5833 185.20833 Q 238.12498 185.20833 211.66666 132.29166 Q 185.20833 132.29166 105.83333 79.37499 L 0.0 26.458332 L 0.0 26.458332 z" svg:height="2.9104166mm" draw:style-name="style-205" svg:viewBox="0.0 0.0 476.24997 291.04166" svg:width="4.7625mm" svg:x="168.275mm" svg:y="130.43958mm"/>
          <draw:path svg:d="M 79.37499 52.916664 L 105.83333 0.0 L 211.66666 52.916664 Q 317.49997 132.29166 343.9583 158.74998 Q 343.9583 211.66666 449.79166 264.5833 Q 555.625 317.49997 687.9166 423.3333 Q 820.2083 529.1666 873.12494 502.7083 Q 899.5833 476.24997 1111.25 476.24997 Q 1322.9166 476.24997 1428.7499 476.24997 Q 1508.1249 449.79166 1508.1249 423.3333 Q 1508.1249 370.41666 1534.5833 370.41666 Q 1561.0416 396.87497 1561.0416 370.41666 Q 1561.0416 317.49997 1613.9583 317.49997 L 1640.4166 317.49997 L 1666.8749 317.49997 L 1693.3333 317.49997 L 1719.7916 317.49997 L 1746.2499 317.49997 L 1746.2499 317.49997 Q 1746.2499 317.49997 1772.7083 343.9583 L 1772.7083 343.9583 L 1772.7083 370.41666 L 1772.7083 396.87497 L 1904.9999 582.0833 Q 2010.8333 793.74994 2328.3333 820.2083 Q 2645.8333 846.6666 2831.0415 846.6666 L 3016.2498 846.6666 L 3095.6248 873.12494 L 3174.9998 873.12494 L 3174.9998 873.12494 Q 3174.9998 899.5833 3201.4583 899.5833 L 3201.4583 899.5833 L 3227.9165 952.49994 Q 3254.3748 978.95825 3280.8333 1005.4166 L 3307.2915 1031.875 L 3307.2915 1031.875 L 3307.2915 1058.3333 L 3307.2915 1058.3333 L 3307.2915 1058.3333 L 3333.7498 1058.3333 L 3333.7498 1058.3333 L 3360.2083 1084.7916 L 3360.2083 1084.7916 L 3360.2083 1111.25 L 3360.2083 1137.7083 L 3386.6665 1137.7083 L 3386.6665 1164.1666 L 3386.6665 1164.1666 L 3413.1248 1164.1666 L 3413.1248 1190.6249 L 3413.1248 1217.0833 L 3413.1248 1217.0833 L 3413.1248 1217.0833 L 3360.2083 1243.5416 L 3307.2915 1243.5416 L 3307.2915 1217.0833 L 3307.2915 1217.0833 L 3280.8333 1217.0833 L 3280.8333 1217.0833 L 3254.3748 1217.0833 L 3227.9165 1217.0833 L 3148.5415 1217.0833 Q 3095.6248 1217.0833 2883.9583 1190.6249 L 2698.7498 1164.1666 L 2672.2915 1190.6249 Q 2672.2915 1217.0833 2672.2915 1217.0833 L 2672.2915 1217.0833 L 2672.2915 1217.0833 Q 2645.8333 1217.0833 2539.9998 1190.6249 L 2434.1665 1164.1666 L 2434.1665 1164.1666 Q 2434.1665 1164.1666 2354.7915 1137.7083 L 2275.4165 1137.7083 L 2275.4165 1164.1666 L 2275.4165 1190.6249 L 2275.4165 1190.6249 Q 2301.875 1190.6249 2301.875 1217.0833 L 2301.875 1217.0833 L 2301.875 1217.0833 Q 2301.875 1217.0833 2301.875 1243.5416 L 2328.3333 1243.5416 L 2328.3333 1269.9999 L 2301.875 1296.4583 L 2301.875 1296.4583 L 2301.875 1269.9999 L 2301.875 1269.9999 L 2301.875 1269.9999 L 2275.4165 1269.9999 L 2275.4165 1269.9999 L 2275.4165 1243.5416 L 2248.9583 1243.5416 L 2248.9583 1243.5416 L 2248.9583 1217.0833 L 2248.9583 1217.0833 Q 2248.9583 1217.0833 2196.0415 1164.1666 Q 2196.0415 1137.7083 1825.6249 1111.25 L 1481.6666 1058.3333 L 1455.2083 1058.3333 L 1428.7499 1058.3333 L 1243.5416 1058.3333 Q 1058.3333 1058.3333 873.12494 1111.25 L 687.9166 1164.1666 L 608.5416 1164.1666 L 555.625 1164.1666 L 555.625 1190.6249 L 555.625 1190.6249 L 529.1666 1190.6249 Q 502.7083 1217.0833 449.79166 1217.0833 Q 396.87497 1269.9999 238.12498 1269.9999 L 105.83333 1269.9999 L 52.916664 1296.4583 L 0.0 1296.4583 L 0.0 1269.9999 L 26.458332 1243.5416 L 26.458332 1164.1666 L 26.458332 1111.25 L 26.458332 1058.3333 Q 26.458332 1005.4166 52.916664 899.5833 Q 52.916664 820.2083 26.458332 793.74994 L 0.0 793.74994 L 26.458332 793.74994 Q 79.37499 793.74994 79.37499 687.9166 L 105.83333 608.5416 L 105.83333 582.0833 Q 132.29166 555.625 132.29166 476.24997 Q 132.29166 396.87497 158.74998 370.41666 Q 185.20833 370.41666 185.20833 291.04166 Q 211.66666 211.66666 185.20833 211.66666 Q 132.29166 211.66666 79.37499 158.74998 L 52.916664 105.83333 L 52.916664 105.83333 Q 79.37499 105.83333 79.37499 52.916664 z M 899.5833 555.625 Q 899.5833 529.1666 899.5833 529.1666 Q 926.0416 529.1666 926.0416 529.1666 Q 926.0416 555.625 899.5833 555.625 z" svg:height="12.964582mm" draw:style-name="style-206" svg:viewBox="0.0 0.0 3413.1248 1296.4583" svg:width="34.13125mm" svg:x="123.03124mm" svg:y="89.95833mm"/>
          <draw:path svg:d="M 343.9583 52.916664 L 343.9583 52.916664 L 370.41666 211.66666 Q 370.41666 370.41666 396.87497 423.3333 L 423.3333 502.7083 L 423.3333 529.1666 Q 423.3333 555.625 449.79166 582.0833 L 449.79166 608.5416 L 423.3333 608.5416 Q 396.87497 608.5416 396.87497 582.0833 Q 370.41666 555.625 343.9583 529.1666 L 291.04166 502.7083 L 291.04166 476.24997 Q 264.5833 449.79166 238.12498 370.41666 Q 211.66666 317.49997 158.74998 317.49997 L 132.29166 291.04166 L 132.29166 264.5833 Q 105.83333 238.12498 105.83333 264.5833 L 79.37499 264.5833 L 52.916664 264.5833 Q 0.0 264.5833 0.0 238.12498 L 0.0 211.66666 L 26.458332 211.66666 L 52.916664 211.66666 L 52.916664 158.74998 Q 52.916664 105.83333 26.458332 105.83333 L 0.0 79.37499 L 26.458332 52.916664 Q 52.916664 52.916664 79.37499 26.458332 L 79.37499 0.0 L 211.66666 0.0 Q 317.49997 26.458332 343.9583 52.916664 z" svg:height="6.0854163mm" draw:style-name="style-207" svg:viewBox="0.0 0.0 449.79166 608.5416" svg:width="4.497916mm" svg:x="113.77083mm" svg:y="74.612495mm"/>
          <draw:path svg:d="M 1799.1666 0.0 L 1799.1666 0.0 L 1878.5416 26.458332 Q 1957.9165 52.916664 1904.9999 79.37499 Q 1852.0833 105.83333 1878.5416 132.29166 Q 1878.5416 158.74998 1904.9999 158.74998 Q 1957.9165 185.20833 1957.9165 238.12498 Q 1957.9165 291.04166 1957.9165 343.9583 L 1957.9165 396.87497 L 1984.3749 396.87497 L 1984.3749 423.3333 L 2037.2915 396.87497 Q 2063.75 396.87497 2090.2083 370.41666 Q 2116.6665 370.41666 2116.6665 370.41666 Q 2143.125 370.41666 2169.5833 343.9583 L 2196.0415 343.9583 L 2196.0415 343.9583 Q 2196.0415 370.41666 2222.5 370.41666 L 2222.5 370.41666 L 2222.5 370.41666 L 2222.5 396.87497 L 2222.5 423.3333 L 2222.5 449.79166 L 2248.9583 449.79166 L 2275.4165 423.3333 L 2275.4165 423.3333 L 2275.4165 423.3333 L 2301.875 476.24997 L 2301.875 502.7083 L 2354.7915 502.7083 L 2407.7083 529.1666 L 2381.2498 529.1666 L 2354.7915 529.1666 L 2275.4165 555.625 Q 2196.0415 582.0833 2196.0415 687.9166 Q 2169.5833 767.2916 2169.5833 793.74994 L 2169.5833 820.2083 L 2169.5833 846.6666 Q 2169.5833 846.6666 2143.125 873.12494 Q 2116.6665 899.5833 2010.8333 899.5833 L 1878.5416 926.0416 L 1878.5416 926.0416 Q 1878.5416 899.5833 1772.7083 899.5833 Q 1666.8749 846.6666 978.95825 740.8333 L 291.04166 634.99994 L 264.5833 661.4583 L 264.5833 661.4583 L 264.5833 661.4583 Q 238.12498 634.99994 238.12498 634.99994 L 211.66666 634.99994 L 211.66666 634.99994 L 211.66666 634.99994 L 211.66666 608.5416 L 211.66666 608.5416 L 185.20833 608.5416 L 185.20833 582.0833 L 105.83333 582.0833 L 0.0 582.0833 L 0.0 582.0833 L 0.0 582.0833 L 158.74998 529.1666 Q 317.49997 529.1666 370.41666 502.7083 Q 396.87497 476.24997 476.24997 476.24997 Q 555.625 476.24997 529.1666 423.3333 Q 529.1666 370.41666 608.5416 317.49997 Q 687.9166 317.49997 740.8333 291.04166 Q 793.74994 264.5833 820.2083 211.66666 Q 846.6666 158.74998 899.5833 132.29166 Q 952.49994 105.83333 1005.4166 132.29166 Q 1058.3333 132.29166 1111.25 79.37499 Q 1137.7083 52.916664 1322.9166 79.37499 Q 1481.6666 105.83333 1481.6666 158.74998 Q 1508.1249 211.66666 1534.5833 211.66666 Q 1587.4999 211.66666 1561.0416 185.20833 Q 1534.5833 185.20833 1534.5833 158.74998 Q 1534.5833 105.83333 1587.4999 105.83333 L 1640.4166 105.83333 L 1666.8749 132.29166 Q 1693.3333 132.29166 1693.3333 79.37499 Q 1719.7916 52.916664 1746.2499 26.458332 Q 1799.1666 0.0 1799.1666 0.0 z" svg:height="9.260416mm" draw:style-name="style-208" svg:viewBox="0.0 0.0 2407.7083 926.0416" svg:width="24.077082mm" svg:x="122.76666mm" svg:y="128.05832mm"/>
          <draw:path svg:d="M 343.9583 0.0 L 423.3333 0.0 L 449.79166 0.0 L 476.24997 0.0 L 476.24997 26.458332 L 476.24997 26.458332 L 449.79166 52.916664 L 423.3333 105.83333 L 423.3333 105.83333 L 423.3333 105.83333 L 423.3333 132.29166 L 423.3333 132.29166 L 396.87497 132.29166 L 396.87497 158.74998 L 370.41666 158.74998 L 370.41666 158.74998 L 370.41666 132.29166 L 370.41666 132.29166 L 343.9583 132.29166 L 343.9583 105.83333 L 343.9583 105.83333 L 317.49997 105.83333 L 343.9583 185.20833 Q 343.9583 264.5833 264.5833 291.04166 Q 185.20833 317.49997 105.83333 317.49997 L 26.458332 317.49997 L 26.458332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238.12498 L 105.83333 238.12498 L 105.83333 185.20833 Q 105.83333 132.29166 132.29166 105.83333 L 158.74998 79.37499 L 211.66666 26.458332 Q 264.5833 0.0 343.9583 0.0 z" svg:height="3.1749997mm" draw:style-name="style-209" svg:viewBox="0.0 0.0 476.24997 317.49997" svg:width="4.7625mm" svg:x="35.98333mm" svg:y="97.89583mm"/>
          <draw:path svg:d="M 52.916664 0.0 L 52.916664 0.0 L 79.37499 0.0 L 132.29166 0.0 L 158.74998 0.0 L 185.20833 0.0 L 185.20833 132.29166 L 185.20833 264.5833 L 185.20833 291.04166 Q 185.20833 317.49997 132.29166 317.49997 L 52.916664 317.49997 L 26.458332 291.04166 Q 0.0 291.04166 0.0 238.12498 L 0.0 185.20833 L 0.0 158.74998 L 26.458332 158.74998 L 26.458332 79.37499 L 26.458332 0.0 L 52.916664 0.0 z" svg:height="3.1749997mm" draw:style-name="style-210" svg:viewBox="0.0 0.0 185.20833 317.49997" svg:width="1.8520832mm" svg:x="64.822914mm" svg:y="91.54583mm"/>
          <draw:path svg:d="M 211.66666 105.83333 L 211.66666 105.83333 L 211.66666 105.83333 Q 211.66666 105.83333 105.83333 105.83333 Q 0.0 105.83333 0.0 79.37499 L 0.0 52.916664 L 0.0 52.916664 Q 26.458332 52.916664 26.458332 52.916664 L 26.458332 26.458332 L 26.458332 0.0 Q 52.916664 -26.458332 132.29166 0.0 Q 238.12498 26.458332 238.12498 52.916664 Q 211.66666 105.83333 211.66666 105.83333 z" svg:height="1.0583333mm" draw:style-name="style-211" svg:viewBox="0.0 0.0 238.12498 105.83333" svg:width="2.38125mm" svg:x="157.42708mm" svg:y="137.58333mm"/>
          <draw:path svg:d="M 52.916664 26.458332 L 52.916664 0.0 L 79.37499 0.0 Q 105.83333 0.0 105.83333 26.458332 L 105.83333 52.916664 L 105.83333 79.37499 Q 79.37499 79.37499 79.37499 105.83333 L 52.916664 132.29166 L 26.458332 132.29166 Q 26.458332 132.29166 26.458332 158.74998 Q 0.0 185.20833 0.0 105.83333 L 0.0 52.916664 L 0.0 52.916664 Q 26.458332 52.916664 26.458332 26.458332 L 26.458332 26.458332 L 26.458332 26.458332 Q 26.458332 26.458332 52.916664 26.458332 z" svg:height="1.5874999mm" draw:style-name="style-212" svg:viewBox="0.0 0.0 105.83333 158.74998" svg:width="1.0583333mm" svg:x="159.01457mm" svg:y="84.931244mm"/>
          <draw:path svg:d="M 26.458332 26.458332 L 52.916664 0.0 L 158.74998 52.916664 Q 238.12498 105.83333 264.5833 105.83333 Q 291.04166 158.74998 317.49997 158.74998 L 317.49997 158.74998 L 317.49997 158.74998 Q 317.49997 158.74998 317.49997 185.20833 Q 317.49997 185.20833 211.66666 211.66666 L 105.83333 211.66666 L 79.37499 211.66666 L 79.37499 211.66666 L 79.37499 185.20833 Q 52.916664 185.20833 26.458332 158.74998 Q 0.0 158.74998 0.0 105.83333 Q 0.0 52.916664 26.458332 26.458332 z" svg:height="2.1166666mm" draw:style-name="style-213" svg:viewBox="0.0 0.0 317.49997 211.66666" svg:width="3.1749997mm" svg:x="167.74582mm" svg:y="130.70416mm"/>
          <draw:path svg:d="M 185.20833 26.458332 L 185.20833 0.0 L 264.5833 0.0 L 343.9583 0.0 L 476.24997 26.458332 Q 582.0833 52.916664 582.0833 79.37499 L 582.0833 79.37499 L 529.1666 79.37499 L 449.79166 105.83333 L 449.79166 105.83333 L 476.24997 105.83333 L 476.24997 132.29166 L 476.24997 158.74998 L 423.3333 158.74998 Q 396.87497 158.74998 317.49997 185.20833 L 238.12498 185.20833 L 211.66666 185.20833 Q 211.66666 158.74998 105.83333 158.74998 L 0.0 132.29166 L 0.0 105.83333 L 0.0 79.37499 L 105.83333 52.916664 Q 185.20833 52.916664 185.20833 26.458332 z" svg:height="1.8520832mm" draw:style-name="style-214" svg:viewBox="0.0 0.0 582.0833 185.20833" svg:width="5.820833mm" svg:x="151.34166mm" svg:y="140.75833mm"/>
          <draw:path svg:d="M 4947.708 264.5833 L 5000.6245 264.5833 L 5053.5415 264.5833 L 5132.9165 264.5833 L 5132.9165 291.04166 Q 5132.9165 317.49997 5106.458 317.49997 Q 5079.9995 317.49997 5079.9995 343.9583 Q 5079.9995 370.41666 5238.7495 449.79166 Q 5423.958 529.1666 5423.958 608.5416 Q 5423.958 687.9166 5476.8745 687.9166 Q 5503.333 687.9166 5529.7915 714.37494 L 5582.708 740.8333 L 5609.1665 740.8333 L 5635.6245 740.8333 L 5635.6245 767.2916 L 5635.6245 767.2916 L 5609.1665 767.2916 L 5609.1665 793.74994 L 5582.708 793.74994 L 5529.7915 793.74994 L 5476.8745 820.2083 L 5450.4165 820.2083 L 5423.958 846.6666 Q 5371.0415 873.12494 5318.1245 899.5833 Q 5265.208 899.5833 5265.208 952.49994 Q 5291.6665 1005.4166 5265.208 1005.4166 Q 5238.7495 1005.4166 5238.7495 1031.875 Q 5238.7495 1058.3333 5212.2915 1058.3333 Q 5185.833 1058.3333 5185.833 1084.7916 Q 5185.833 1111.25 5212.2915 1111.25 Q 5238.7495 1111.25 5238.7495 1137.7083 Q 5238.7495 1164.1666 5159.3745 1190.6249 Q 5106.458 1217.0833 5053.5415 1243.5416 Q 5027.083 1269.9999 4947.708 1269.9999 Q 4894.7915 1269.9999 4841.8745 1269.9999 L 4815.4165 1269.9999 L 4815.4165 1322.9166 L 4815.4165 1349.3749 L 4788.958 1349.3749 L 4762.4995 1375.8333 L 4815.4165 1402.2916 Q 4841.8745 1428.7499 4841.8745 1455.2083 L 4841.8745 1481.6666 L 4841.8745 1481.6666 L 4841.8745 1481.6666 L 4815.4165 1508.1249 L 4788.958 1534.5833 L 4788.958 1534.5833 L 4788.958 1534.5833 L 4788.958 1534.5833 L 4762.4995 1534.5833 L 4736.0415 1508.1249 Q 4709.583 1481.6666 4683.1245 1481.6666 Q 4683.1245 1481.6666 4524.375 1481.6666 Q 4365.625 1481.6666 4339.1665 1508.1249 Q 4312.708 1534.5833 4206.875 1561.0416 Q 4101.0415 1587.4999 4101.0415 1613.9583 Q 4101.0415 1640.4166 4048.1248 1666.8749 L 3968.7498 1693.3333 L 3942.2915 1693.3333 L 3915.833 1693.3333 L 3915.833 1693.3333 L 3889.3748 1693.3333 L 3889.3748 1693.3333 L 3889.3748 1693.3333 L 3889.3748 1719.7916 L 3889.3748 1719.7916 L 3862.9165 1719.7916 L 3862.9165 1746.2499 L 3862.9165 1746.2499 L 3836.4583 1746.2499 L 3836.4583 1799.1666 L 3836.4583 1878.5416 L 3783.5415 1878.5416 L 3704.1665 1904.9999 L 3704.1665 1904.9999 L 3677.7083 1904.9999 L 3677.7083 1931.4583 L 3677.7083 1957.9165 L 3624.7915 1957.9165 L 3598.3333 1957.9165 L 3598.3333 1984.3749 L 3624.7915 1984.3749 L 3624.7915 2010.8333 L 3624.7915 2010.8333 L 3571.8748 2010.8333 Q 3518.9583 2037.2915 3518.9583 2063.75 Q 3518.9583 2116.6665 3492.4998 2116.6665 Q 3466.0415 2143.125 3386.6665 2222.5 Q 3307.2915 2328.3333 3307.2915 2354.7915 Q 3307.2915 2381.2498 3201.4583 2434.1665 Q 3122.0833 2460.6248 3095.6248 2487.0833 Q 3095.6248 2487.0833 2936.8748 2487.0833 Q 2804.5833 2487.0833 2804.5833 2539.9998 Q 2804.5833 2539.9998 2778.1248 2566.4583 Q 2725.2083 2592.9165 2725.2083 2592.9165 L 2725.2083 2592.9165 L 2698.7498 2592.9165 L 2698.7498 2592.9165 L 2698.7498 2619.3748 L 2672.2915 2619.3748 L 2672.2915 2645.8333 Q 2672.2915 2698.7498 2619.3748 2698.7498 Q 2592.9165 2698.7498 2592.9165 2725.2083 L 2619.3748 2725.2083 L 2619.3748 2751.6665 L 2619.3748 2751.6665 L 2539.9998 2751.6665 Q 2460.6248 2751.6665 2434.1665 2751.6665 Q 2407.7083 2751.6665 2407.7083 2778.1248 Q 2434.1665 2804.5833 2407.7083 2804.5833 Q 2354.7915 2804.5833 1931.4583 2778.1248 Q 1481.6666 2778.1248 1481.6666 2751.6665 Q 1481.6666 2725.2083 1296.4583 2725.2083 L 1137.7083 2725.2083 L 1137.7083 2725.2083 L 1137.7083 2698.7498 L 1084.7916 2698.7498 L 1031.875 2698.7498 L 1031.875 2672.2915 L 1031.875 2645.8333 L 1058.3333 2592.9165 Q 1084.7916 2566.4583 1137.7083 2513.5415 L 1190.6249 2487.0833 L 1190.6249 2460.6248 L 1190.6249 2460.6248 L 1164.1666 2460.6248 L 1164.1666 2434.1665 L 1111.25 2434.1665 Q 1058.3333 2434.1665 1005.4166 2407.7083 Q 952.49994 2381.2498 952.49994 2328.3333 Q 926.0416 2275.4165 926.0416 2248.9583 Q 899.5833 2222.5 978.95825 2222.5 Q 1031.875 2196.0415 1031.875 2116.6665 L 1031.875 2063.75 L 952.49994 2063.75 Q 873.12494 2063.75 873.12494 1852.0833 Q 846.6666 1666.8749 793.74994 1640.4166 Q 714.37494 1640.4166 740.8333 1561.0416 Q 767.2916 1481.6666 740.8333 1481.6666 Q 714.37494 1455.2083 714.37494 1375.8333 Q 687.9166 1322.9166 502.7083 1322.9166 Q 317.49997 1322.9166 291.04166 1296.4583 Q 291.04166 1269.9999 185.20833 1217.0833 L 79.37499 1164.1666 L 79.37499 1190.6249 L 79.37499 1190.6249 L 52.916664 1190.6249 L 52.916664 1217.0833 L 26.458332 1217.0833 L 0.0 1217.0833 L 0.0 1190.6249 L 0.0 1190.6249 L 0.0 1164.1666 L 0.0 1111.25 L 26.458332 1111.25 L 52.916664 1111.25 L 52.916664 1084.7916 L 26.458332 1058.3333 L 26.458332 1031.875 L 26.458332 1005.4166 L 52.916664 1005.4166 L 52.916664 1005.4166 L 52.916664 978.95825 L 79.37499 978.95825 L 79.37499 952.49994 L 79.37499 926.0416 L 105.83333 952.49994 Q 132.29166 952.49994 158.74998 926.0416 Q 158.74998 899.5833 502.7083 873.12494 Q 820.2083 846.6666 926.0416 846.6666 Q 1058.3333 846.6666 1137.7083 820.2083 L 1243.5416 793.74994 L 1269.9999 793.74994 L 1296.4583 793.74994 L 1296.4583 767.2916 L 1296.4583 767.2916 L 1322.9166 767.2916 L 1322.9166 740.8333 L 1322.9166 740.8333 L 1349.3749 740.8333 L 1349.3749 740.8333 L 1349.3749 740.8333 L 1375.8333 714.37494 L 1402.2916 687.9166 L 1402.2916 687.9166 L 1402.2916 687.9166 L 1428.7499 687.9166 L 1428.7499 687.9166 L 1428.7499 661.4583 L 1455.2083 661.4583 L 1455.2083 661.4583 L 1455.2083 661.4583 L 1719.7916 661.4583 Q 2010.8333 634.99994 2063.75 634.99994 Q 2116.6665 608.5416 2116.6665 582.0833 Q 2116.6665 555.625 2196.0415 555.625 Q 2248.9583 529.1666 2301.875 529.1666 L 2328.3333 529.1666 L 2328.3333 502.7083 Q 2328.3333 476.24997 2354.7915 476.24997 L 2381.2498 476.24997 L 2381.2498 449.79166 Q 2354.7915 423.3333 2354.7915 396.87497 Q 2301.875 370.41666 2301.875 264.5833 L 2275.4165 158.74998 L 2301.875 158.74998 Q 2328.3333 158.74998 2301.875 132.29166 L 2301.875 105.83333 L 2460.6248 79.37499 Q 2619.3748 52.916664 2619.3748 26.458332 Q 2645.8333 0.0 2778.1248 26.458332 Q 2910.4165 52.916664 2910.4165 26.458332 Q 2936.8748 0.0 2936.8748 26.458332 Q 2936.8748 52.916664 3042.7083 52.916664 Q 3148.5415 52.916664 3148.5415 26.458332 Q 3148.5415 0.0 3201.4583 0.0 Q 3254.3748 0.0 3254.3748 26.458332 Q 3227.9165 52.916664 3254.3748 79.37499 Q 3280.8333 79.37499 3307.2915 52.916664 Q 3307.2915 0.0 3333.7498 26.458332 Q 3333.7498 52.916664 3386.6665 52.916664 Q 3413.1248 52.916664 3439.5833 26.458332 Q 3466.0415 0.0 3545.4165 52.916664 Q 3624.7915 105.83333 3704.1665 105.83333 Q 3783.5415 105.83333 3783.5415 79.37499 Q 3783.5415 52.916664 3809.9998 79.37499 Q 3809.9998 105.83333 3862.9165 105.83333 Q 3915.833 132.29166 3915.833 105.83333 Q 3915.833 79.37499 3968.7498 105.83333 Q 4021.6665 105.83333 4021.6665 158.74998 Q 4021.6665 211.66666 4048.1248 185.20833 Q 4074.583 185.20833 4101.0415 238.12498 Q 4101.0415 291.04166 4153.958 317.49997 Q 4206.875 343.9583 4445.0 370.41666 Q 4656.6665 370.41666 4656.6665 343.9583 Q 4656.6665 317.49997 4683.1245 317.49997 Q 4709.583 317.49997 4709.583 343.9583 Q 4709.583 370.41666 4736.0415 370.41666 Q 4762.4995 370.41666 4736.0415 343.9583 Q 4736.0415 317.49997 4788.958 264.5833 Q 4868.333 264.5833 4894.7915 264.5833 Q 4921.2495 264.5833 4947.708 264.5833 z M 5000.6245 343.9583 Q 5000.6245 343.9583 5027.083 343.9583 Q 5027.083 370.41666 5000.6245 370.41666 L 5000.6245 370.41666 L 5000.6245 343.9583 z M 4365.625 396.87497 Q 4365.625 396.87497 4392.083 396.87497 Q 4392.083 423.3333 4365.625 423.3333 Q 4365.625 423.3333 4365.625 396.87497 z M 2592.9165 2619.3748 Q 2619.3748 2619.3748 2619.3748 2645.8333 Q 2619.3748 2672.2915 2592.9165 2672.2915 Q 2566.4583 2672.2915 2566.4583 2645.8333 Q 2566.4583 2619.3748 2592.9165 2619.3748 z" svg:height="28.045832mm" draw:style-name="style-215" svg:viewBox="0.0 0.0 5635.6245 2804.5833" svg:width="56.356247mm" svg:x="36.247913mm" svg:y="162.98332mm"/>
          <draw:path svg:d="M 132.29166 0.0 L 185.20833 0.0 L 291.04166 0.0 L 396.87497 0.0 L 476.24997 0.0 L 582.0833 0.0 L 687.9166 52.916664 Q 793.74994 105.83333 1005.4166 105.83333 L 1243.5416 105.83333 L 1269.9999 105.83333 Q 1296.4583 105.83333 1322.9166 132.29166 L 1375.8333 132.29166 L 1375.8333 158.74998 Q 1375.8333 185.20833 1349.3749 185.20833 L 1349.3749 185.20833 L 1164.1666 185.20833 Q 978.95825 211.66666 687.9166 238.12498 L 396.87497 264.5833 L 396.87497 291.04166 Q 396.87497 317.49997 423.3333 317.49997 Q 449.79166 317.49997 449.79166 343.9583 L 449.79166 370.41666 L 423.3333 370.41666 Q 396.87497 370.41666 264.5833 343.9583 L 132.29166 317.49997 L 132.29166 317.49997 L 105.83333 291.04166 L 105.83333 264.5833 L 105.83333 238.12498 L 79.37499 238.12498 L 52.916664 211.66666 L 52.916664 211.66666 L 52.916664 211.66666 L 26.458332 211.66666 L 26.458332 211.66666 L 26.458332 185.20833 L 52.916664 185.20833 L 26.458332 132.29166 Q 26.458332 79.37499 0.0 52.916664 Q 0.0 52.916664 26.458332 26.458332 Q 79.37499 0.0 132.29166 0.0 z" svg:height="3.7041664mm" draw:style-name="style-216" svg:viewBox="0.0 0.0 1375.8333 370.41666" svg:width="13.758332mm" svg:x="269.875mm" svg:y="126.470825mm"/>
          <draw:path svg:d="M 1852.0833 343.9583 L 1904.9999 343.9583 L 1931.4583 343.9583 L 1931.4583 343.9583 L 1931.4583 317.49997 L 1931.4583 317.49997 L 1957.9165 317.49997 L 1957.9165 343.9583 L 1984.3749 343.9583 L 2010.8333 343.9583 L 2010.8333 317.49997 L 2010.8333 317.49997 L 2037.2915 317.49997 L 2037.2915 291.04166 L 2037.2915 291.04166 L 2037.2915 291.04166 L 2037.2915 291.04166 L 2063.75 291.04166 L 2063.75 343.9583 L 2063.75 370.41666 L 2063.75 396.87497 L 2063.75 396.87497 L 2037.2915 396.87497 L 2037.2915 396.87497 L 2037.2915 370.41666 L 2037.2915 370.41666 L 2010.8333 423.3333 L 2010.8333 476.24997 L 2010.8333 476.24997 L 1984.3749 476.24997 L 1984.3749 476.24997 L 1984.3749 502.7083 L 1984.3749 502.7083 L 1984.3749 502.7083 L 1957.9165 529.1666 L 1957.9165 555.625 L 1931.4583 555.625 Q 1904.9999 555.625 1243.5416 449.79166 L 608.5416 343.9583 L 555.625 343.9583 Q 502.7083 343.9583 238.12498 291.04166 L 0.0 264.5833 L 0.0 238.12498 L 0.0 238.12498 L 0.0 211.66666 L 0.0 185.20833 L 52.916664 185.20833 L 105.83333 185.20833 L 105.83333 158.74998 L 132.29166 158.74998 L 132.29166 132.29166 L 132.29166 105.83333 L 185.20833 105.83333 L 211.66666 132.29166 L 238.12498 132.29166 L 238.12498 132.29166 L 238.12498 105.83333 L 238.12498 105.83333 L 264.5833 105.83333 L 264.5833 79.37499 L 238.12498 79.37499 Q 211.66666 79.37499 211.66666 52.916664 L 211.66666 26.458332 L 423.3333 26.458332 Q 634.99994 26.458332 634.99994 0.0 Q 661.4583 -26.458332 687.9166 26.458332 Q 714.37494 79.37499 714.37494 26.458332 Q 740.8333 0.0 820.2083 0.0 Q 926.0416 26.458332 978.95825 26.458332 Q 1058.3333 79.37499 1084.7916 52.916664 Q 1111.25 26.458332 1164.1666 79.37499 Q 1243.5416 105.83333 1243.5416 132.29166 Q 1269.9999 132.29166 1296.4583 132.29166 Q 1322.9166 132.29166 1455.2083 158.74998 Q 1587.4999 211.66666 1587.4999 238.12498 Q 1587.4999 264.5833 1693.3333 291.04166 Q 1799.1666 343.9583 1852.0833 343.9583 z" svg:height="5.5562496mm" draw:style-name="style-217" svg:viewBox="0.0 0.0 2063.75 555.625" svg:width="20.637499mm" svg:x="70.11458mm" svg:y="124.618744mm"/>
          <draw:path svg:d="M 26.458332 158.74998 L 0.0 0.0 L 0.0 0.0 Q 26.458332 26.458332 52.916664 26.458332 L 79.37499 26.458332 L 79.37499 26.458332 Q 105.83333 52.916664 105.83333 26.458332 L 105.83333 26.458332 L 158.74998 105.83333 Q 211.66666 185.20833 317.49997 238.12498 Q 396.87497 291.04166 423.3333 317.49997 L 423.3333 317.49997 L 449.79166 449.79166 Q 476.24997 582.0833 502.7083 608.5416 L 502.7083 634.99994 L 476.24997 767.2916 Q 449.79166 873.12494 449.79166 899.5833 L 423.3333 899.5833 L 423.3333 926.0416 L 423.3333 978.95825 L 396.87497 1031.875 L 396.87497 1111.25 L 370.41666 1111.25 L 370.41666 1137.7083 L 370.41666 1137.7083 L 370.41666 1137.7083 L 370.41666 1137.7083 L 370.41666 1164.1666 L 370.41666 1164.1666 L 370.41666 1164.1666 L 343.9583 1137.7083 L 343.9583 1111.25 L 317.49997 1111.25 L 291.04166 1111.25 L 291.04166 1058.3333 L 264.5833 1005.4166 L 264.5833 1005.4166 L 264.5833 978.95825 L 264.5833 978.95825 L 264.5833 978.95825 L 238.12498 952.49994 L 238.12498 926.0416 L 238.12498 899.5833 Q 211.66666 873.12494 185.20833 767.2916 Q 158.74998 661.4583 105.83333 529.1666 L 79.37499 370.41666 L 79.37499 343.9583 Q 52.916664 317.49997 26.458332 158.74998 z" svg:height="11.641666mm" draw:style-name="style-218" svg:viewBox="0.0 0.0 502.7083 1164.1666" svg:width="5.027083mm" svg:x="115.8875mm" svg:y="84.931244mm"/>
          <draw:path svg:d="M 79.37499 0.0 Q 158.74998 0.0 158.74998 79.37499 Q 158.74998 158.74998 79.37499 158.74998 Q 0.0 158.74998 0.0 79.37499 Q 0.0 0.0 79.37499 0.0 z" svg:height="1.5874999mm" draw:style-name="style-219" svg:viewBox="0.0 0.0 158.74998 158.74998" svg:width="1.5874999mm" svg:x="83.60833mm" svg:y="118.533325mm"/>
          <draw:path svg:d="M 291.04166 26.458332 L 291.04166 0.0 L 343.9583 0.0 L 423.3333 0.0 L 476.24997 0.0 L 529.1666 0.0 L 555.625 0.0 L 555.625 0.0 L 555.625 0.0 L 582.0833 0.0 L 608.5416 26.458332 Q 608.5416 52.916664 661.4583 79.37499 Q 687.9166 105.83333 661.4583 105.83333 L 634.99994 105.83333 L 582.0833 132.29166 Q 529.1666 158.74998 317.49997 211.66666 L 105.83333 264.5833 L 52.916664 264.5833 Q 0.0 264.5833 0.0 238.12498 L 0.0 211.66666 L 26.458332 211.66666 L 26.458332 211.66666 L 26.458332 211.66666 L 52.916664 211.66666 L 132.29166 132.29166 Q 185.20833 52.916664 238.12498 52.916664 Q 264.5833 52.916664 264.5833 26.458332 L 291.04166 26.458332 L 291.04166 26.458332 z" svg:height="2.6458333mm" draw:style-name="style-220" svg:viewBox="0.0 0.0 661.4583 264.5833" svg:width="6.614583mm" svg:x="195.52707mm" svg:y="136.525mm"/>
          <draw:path svg:d="M 132.29166 0.0 L 158.74998 0.0 L 158.74998 26.458332 Q 158.74998 79.37499 132.29166 79.37499 Q 105.83333 79.37499 105.83333 132.29166 L 79.37499 185.20833 L 79.37499 185.20833 L 79.37499 185.20833 L 79.37499 158.74998 Q 79.37499 132.29166 26.458332 105.83333 L 0.0 79.37499 L 0.0 79.37499 L 0.0 52.916664 L 0.0 26.458332 Q 0.0 26.458332 52.916664 26.458332 Q 79.37499 52.916664 105.83333 26.458332 Q 105.83333 0.0 132.29166 0.0 z" svg:height="1.8520832mm" draw:style-name="style-221" svg:viewBox="0.0 0.0 158.74998 185.20833" svg:width="1.5874999mm" svg:x="265.37708mm" svg:y="69.056244mm"/>
          <draw:path svg:d="M 529.1666 52.916664 L 529.1666 0.0 L 555.625 0.0 L 555.625 0.0 L 555.625 0.0 Q 555.625 0.0 555.625 26.458332 L 582.0833 26.458332 L 661.4583 105.83333 Q 740.8333 158.74998 740.8333 185.20833 L 767.2916 185.20833 L 820.2083 211.66666 Q 899.5833 264.5833 899.5833 317.49997 Q 899.5833 370.41666 926.0416 370.41666 Q 952.49994 370.41666 952.49994 396.87497 L 952.49994 396.87497 L 952.49994 423.3333 Q 926.0416 423.3333 926.0416 476.24997 Q 873.12494 502.7083 899.5833 529.1666 Q 899.5833 582.0833 873.12494 582.0833 Q 846.6666 582.0833 846.6666 608.5416 Q 846.6666 634.99994 820.2083 634.99994 Q 767.2916 661.4583 661.4583 714.37494 Q 529.1666 740.8333 343.9583 740.8333 L 132.29166 714.37494 L 105.83333 714.37494 L 79.37499 740.8333 L 26.458332 740.8333 L 0.0 740.8333 L 0.0 714.37494 L 0.0 687.9166 L 0.0 687.9166 L 26.458332 687.9166 L 26.458332 687.9166 L 26.458332 687.9166 L 26.458332 661.4583 L 26.458332 661.4583 L 52.916664 661.4583 L 52.916664 634.99994 L 79.37499 634.99994 L 105.83333 634.99994 L 105.83333 608.5416 L 132.29166 608.5416 L 158.74998 608.5416 Q 211.66666 634.99994 211.66666 608.5416 L 238.12498 608.5416 L 238.12498 608.5416 L 238.12498 582.0833 L 291.04166 582.0833 L 343.9583 582.0833 L 370.41666 555.625 L 396.87497 555.625 L 396.87497 529.1666 L 396.87497 476.24997 L 370.41666 476.24997 L 370.41666 476.24997 L 370.41666 449.79166 L 343.9583 449.79166 L 343.9583 449.79166 L 343.9583 423.3333 L 291.04166 423.3333 L 264.5833 423.3333 L 264.5833 370.41666 Q 264.5833 343.9583 238.12498 317.49997 L 185.20833 317.49997 L 185.20833 291.04166 L 185.20833 291.04166 L 211.66666 291.04166 L 238.12498 264.5833 L 238.12498 264.5833 L 238.12498 264.5833 L 211.66666 264.5833 L 211.66666 264.5833 L 238.12498 238.12498 Q 291.04166 211.66666 291.04166 185.20833 L 291.04166 158.74998 L 317.49997 158.74998 L 317.49997 158.74998 L 317.49997 132.29166 Q 343.9583 132.29166 343.9583 132.29166 L 343.9583 105.83333 L 449.79166 105.83333 Q 529.1666 105.83333 529.1666 52.916664 z" svg:height="7.408333mm" draw:style-name="style-222" svg:viewBox="0.0 0.0 952.49994 740.8333" svg:width="9.525mm" svg:x="142.08124mm" svg:y="110.595825mm"/>
          <draw:path svg:d="M 185.20833 0.0 L 264.5833 0.0 L 423.3333 26.458332 Q 608.5416 52.916664 661.4583 79.37499 Q 714.37494 105.83333 740.8333 105.83333 L 767.2916 105.83333 L 714.37494 132.29166 L 687.9166 132.29166 L 661.4583 132.29166 L 608.5416 132.29166 L 555.625 132.29166 Q 502.7083 105.83333 343.9583 105.83333 L 185.20833 52.916664 L 105.83333 52.916664 Q 26.458332 52.916664 26.458332 26.458332 L 0.0 26.458332 L 26.458332 0.0 Q 79.37499 0.0 185.20833 0.0 z" svg:height="1.3229166mm" draw:style-name="style-223" svg:viewBox="0.0 0.0 767.2916 132.29166" svg:width="7.6729164mm" svg:x="130.43958mm" svg:y="118.533325mm"/>
          <draw:path svg:d="M 1111.25 52.916664 L 1137.7083 0.0 L 1137.7083 0.0 L 1137.7083 26.458332 L 1137.7083 26.458332 L 1164.1666 26.458332 L 1164.1666 105.83333 L 1164.1666 185.20833 L 1164.1666 343.9583 L 1164.1666 502.7083 L 1164.1666 555.625 Q 1190.6249 634.99994 1164.1666 634.99994 L 1164.1666 634.99994 L 1031.875 634.99994 L 926.0416 634.99994 L 926.0416 608.5416 Q 926.0416 582.0833 899.5833 582.0833 Q 873.12494 555.625 767.2916 582.0833 L 661.4583 608.5416 L 661.4583 608.5416 Q 661.4583 608.5416 370.41666 555.625 L 79.37499 502.7083 L 26.458332 476.24997 L 0.0 476.24997 L 0.0 449.79166 L 26.458332 423.3333 L 26.458332 423.3333 L 26.458332 396.87497 L 26.458332 396.87497 L 26.458332 396.87497 L 26.458332 370.41666 L 26.458332 343.9583 L 26.458332 343.9583 L 26.458332 343.9583 L 52.916664 317.49997 L 79.37499 291.04166 L 79.37499 291.04166 L 79.37499 291.04166 L 132.29166 291.04166 L 158.74998 291.04166 L 317.49997 264.5833 Q 449.79166 264.5833 476.24997 291.04166 Q 476.24997 317.49997 555.625 343.9583 Q 661.4583 343.9583 740.8333 396.87497 Q 820.2083 449.79166 873.12494 449.79166 Q 899.5833 449.79166 952.49994 449.79166 L 1005.4166 449.79166 L 1031.875 449.79166 L 1084.7916 449.79166 L 1084.7916 317.49997 Q 1084.7916 185.20833 1111.25 132.29166 L 1111.25 105.83333 L 1111.25 52.916664 z" svg:height="6.3499994mm" draw:style-name="style-224" svg:viewBox="0.0 0.0 1164.1666 634.99994" svg:width="11.641666mm" svg:x="79.11041mm" svg:y="128.3229mm"/>
          <draw:path svg:d="M 687.9166 0.0 L 714.37494 0.0 L 714.37494 26.458332 Q 714.37494 52.916664 661.4583 79.37499 Q 634.99994 79.37499 582.0833 158.74998 Q 555.625 238.12498 502.7083 449.79166 Q 502.7083 661.4583 396.87497 978.95825 Q 291.04166 1322.9166 264.5833 1349.3749 Q 238.12498 1349.3749 158.74998 1349.3749 L 79.37499 1349.3749 L 79.37499 1349.3749 Q 79.37499 1322.9166 79.37499 1269.9999 L 79.37499 1217.0833 L 79.37499 1190.6249 Q 79.37499 1137.7083 105.83333 926.0416 Q 132.29166 687.9166 105.83333 714.37494 L 79.37499 714.37494 L 79.37499 661.4583 Q 79.37499 634.99994 26.458332 661.4583 L 0.0 661.4583 L 0.0 634.99994 L 0.0 608.5416 L 79.37499 608.5416 Q 132.29166 608.5416 132.29166 582.0833 L 132.29166 555.625 L 132.29166 555.625 L 132.29166 555.625 L 158.74998 502.7083 Q 158.74998 449.79166 185.20833 449.79166 Q 211.66666 449.79166 211.66666 396.87497 L 211.66666 370.41666 L 211.66666 370.41666 Q 211.66666 343.9583 211.66666 317.49997 L 211.66666 264.5833 L 238.12498 264.5833 L 238.12498 264.5833 L 238.12498 264.5833 Q 238.12498 264.5833 264.5833 238.12498 Q 264.5833 211.66666 211.66666 185.20833 L 185.20833 158.74998 L 185.20833 132.29166 L 185.20833 105.83333 L 185.20833 79.37499 L 185.20833 79.37499 L 238.12498 79.37499 L 264.5833 79.37499 L 291.04166 79.37499 L 317.49997 79.37499 L 317.49997 79.37499 L 343.9583 79.37499 L 343.9583 79.37499 L 343.9583 79.37499 L 476.24997 79.37499 Q 608.5416 79.37499 634.99994 26.458332 Q 661.4583 26.458332 687.9166 0.0 z" svg:height="13.49375mm" draw:style-name="style-225" svg:viewBox="0.0 0.0 714.37494 1349.3749" svg:width="7.1437497mm" svg:x="264.8479mm" svg:y="65.35208mm"/>
          <draw:path svg:d="M 423.3333 26.458332 L 423.3333 0.0 L 449.79166 0.0 L 476.24997 26.458332 L 555.625 26.458332 Q 634.99994 26.458332 661.4583 26.458332 L 687.9166 26.458332 L 661.4583 105.83333 Q 661.4583 185.20833 634.99994 185.20833 L 634.99994 185.20833 L 634.99994 211.66666 L 661.4583 211.66666 L 661.4583 238.12498 Q 687.9166 238.12498 793.74994 264.5833 L 899.5833 291.04166 L 926.0416 291.04166 L 978.95825 291.04166 L 1005.4166 317.49997 L 1031.875 317.49997 L 1031.875 343.9583 L 1031.875 396.87497 L 978.95825 396.87497 L 926.0416 396.87497 L 820.2083 370.41666 Q 740.8333 343.9583 661.4583 343.9583 Q 608.5416 343.9583 555.625 529.1666 L 502.7083 687.9166 L 502.7083 714.37494 L 502.7083 767.2916 L 476.24997 767.2916 L 476.24997 767.2916 L 476.24997 793.74994 L 449.79166 793.74994 L 449.79166 793.74994 L 449.79166 793.74994 L 449.79166 793.74994 L 423.3333 767.2916 L 423.3333 767.2916 L 396.87497 767.2916 L 396.87497 714.37494 L 396.87497 687.9166 L 423.3333 687.9166 L 449.79166 687.9166 L 449.79166 661.4583 L 449.79166 661.4583 L 449.79166 661.4583 L 449.79166 661.4583 L 423.3333 634.99994 Q 396.87497 608.5416 396.87497 608.5416 Q 396.87497 582.0833 396.87497 449.79166 Q 396.87497 317.49997 238.12498 291.04166 L 105.83333 238.12498 L 79.37499 238.12498 L 26.458332 238.12498 L 26.458332 211.66666 L 26.458332 211.66666 L 0.0 185.20833 L 0.0 158.74998 L 211.66666 185.20833 Q 423.3333 185.20833 423.3333 132.29166 Q 396.87497 52.916664 423.3333 26.458332 z" svg:height="7.9374995mm" draw:style-name="style-226" svg:viewBox="0.0 0.0 1031.875 793.74994" svg:width="10.318749mm" svg:x="254.26457mm" svg:y="109.80208mm"/>
          <draw:path svg:d="M 0.0 26.458332 L 0.0 0.0 L 185.20833 26.458332 Q 370.41666 79.37499 423.3333 79.37499 L 476.24997 79.37499 L 555.625 105.83333 L 634.99994 105.83333 L 634.99994 105.83333 Q 634.99994 132.29166 529.1666 132.29166 L 423.3333 132.29166 L 343.9583 158.74998 Q 264.5833 185.20833 264.5833 185.20833 L 264.5833 185.20833 L 238.12498 185.20833 Q 211.66666 185.20833 158.74998 158.74998 L 79.37499 132.29166 L 105.83333 132.29166 Q 105.83333 132.29166 52.916664 79.37499 Q 0.0 52.916664 0.0 26.458332 z" svg:height="1.8520832mm" draw:style-name="style-227" svg:viewBox="0.0 0.0 634.99994 185.20833" svg:width="6.3499994mm" svg:x="38.1mm" svg:y="124.08958mm"/>
          <draw:path svg:d="M 0.0 26.458332 L 26.458332 0.0 L 714.37494 105.83333 Q 1402.2916 211.66666 1508.1249 264.5833 Q 1613.9583 264.5833 1613.9583 291.04166 L 1613.9583 291.04166 L 1587.4999 291.04166 Q 1587.4999 317.49997 1534.5833 317.49997 L 1508.1249 317.49997 L 1455.2083 343.9583 L 1402.2916 370.41666 L 1402.2916 370.41666 Q 1375.8333 370.41666 1375.8333 396.87497 Q 1375.8333 423.3333 1296.4583 449.79166 L 1217.0833 476.24997 L 1190.6249 476.24997 Q 1164.1666 476.24997 1005.4166 423.3333 L 820.2083 396.87497 L 740.8333 396.87497 Q 687.9166 370.41666 634.99994 370.41666 L 582.0833 370.41666 L 582.0833 370.41666 Q 582.0833 343.9583 529.1666 317.49997 Q 529.1666 291.04166 502.7083 238.12498 L 476.24997 211.66666 L 449.79166 211.66666 Q 423.3333 211.66666 317.49997 185.20833 L 238.12498 158.74998 L 238.12498 158.74998 Q 211.66666 132.29166 211.66666 132.29166 L 211.66666 132.29166 L 211.66666 105.83333 L 211.66666 79.37499 L 158.74998 79.37499 Q 105.83333 52.916664 52.916664 52.916664 L 0.0 26.458332 L 0.0 26.458332 z" svg:height="4.7625mm" draw:style-name="style-228" svg:viewBox="0.0 0.0 1613.9583 476.24997" svg:width="16.139582mm" svg:x="125.41249mm" svg:y="134.40833mm"/>
          <draw:path svg:d="M 582.0833 0.0 L 608.5416 0.0 L 608.5416 52.916664 L 608.5416 132.29166 L 582.0833 132.29166 L 582.0833 132.29166 L 529.1666 132.29166 Q 476.24997 158.74998 476.24997 158.74998 L 476.24997 158.74998 L 291.04166 158.74998 Q 105.83333 158.74998 52.916664 185.20833 L 0.0 185.20833 L 0.0 158.74998 Q 0.0 105.83333 26.458332 79.37499 L 52.916664 52.916664 L 105.83333 52.916664 Q 132.29166 52.916664 158.74998 52.916664 L 185.20833 52.916664 L 370.41666 52.916664 Q 582.0833 0.0 582.0833 0.0 z" svg:height="1.8520832mm" draw:style-name="style-229" svg:viewBox="0.0 0.0 608.5416 185.20833" svg:width="6.0854163mm" svg:x="112.712494mm" svg:y="102.12916mm"/>
          <draw:path svg:d="M 1455.2083 158.74998 L 1455.2083 185.20833 L 1455.2083 211.66666 Q 1455.2083 211.66666 1322.9166 264.5833 Q 1190.6249 317.49997 846.6666 317.49997 Q 502.7083 370.41666 343.9583 370.41666 Q 211.66666 370.41666 211.66666 396.87497 Q 211.66666 423.3333 132.29166 423.3333 L 79.37499 423.3333 L 79.37499 396.87497 L 79.37499 396.87497 L 52.916664 396.87497 L 52.916664 396.87497 L 52.916664 396.87497 L 52.916664 370.41666 L 26.458332 370.41666 L 0.0 370.41666 L 0.0 343.9583 L 26.458332 343.9583 L 26.458332 343.9583 L 26.458332 317.49997 L 26.458332 317.49997 L 26.458332 317.49997 L 26.458332 317.49997 L 26.458332 291.04166 L 26.458332 264.5833 L 26.458332 238.12498 L 52.916664 238.12498 L 52.916664 211.66666 L 52.916664 211.66666 L 79.37499 211.66666 L 79.37499 211.66666 L 79.37499 185.20833 L 52.916664 185.20833 L 52.916664 158.74998 L 52.916664 158.74998 L 26.458332 158.74998 L 26.458332 105.83333 L 26.458332 26.458332 L 52.916664 26.458332 L 79.37499 0.0 L 79.37499 0.0 L 79.37499 0.0 L 396.87497 0.0 Q 687.9166 0.0 740.8333 0.0 Q 793.74994 0.0 793.74994 26.458332 Q 793.74994 52.916664 820.2083 52.916664 Q 873.12494 52.916664 873.12494 26.458332 Q 873.12494 0.0 952.49994 26.458332 Q 1031.875 52.916664 1058.3333 79.37499 Q 1111.25 105.83333 1296.4583 132.29166 Q 1455.2083 132.29166 1455.2083 158.74998 z" svg:height="4.233333mm" draw:style-name="style-230" svg:viewBox="0.0 0.0 1455.2083 423.3333" svg:width="14.552083mm" svg:x="235.21457mm" svg:y="209.02083mm"/>
          <draw:path svg:d="M 26.458332 158.74998 L 0.0 0.0 L 79.37499 0.0 L 132.29166 0.0 L 132.29166 0.0 L 132.29166 0.0 L 291.04166 52.916664 Q 476.24997 52.916664 555.625 79.37499 L 661.4583 79.37499 L 661.4583 79.37499 L 661.4583 105.83333 L 714.37494 105.83333 L 793.74994 105.83333 L 978.95825 132.29166 Q 1164.1666 158.74998 1243.5416 158.74998 L 1296.4583 158.74998 L 1402.2916 158.74998 Q 1508.1249 185.20833 1746.2499 608.5416 Q 1957.9165 1005.4166 2010.8333 1164.1666 Q 2090.2083 1296.4583 2090.2083 1296.4583 L 2090.2083 1296.4583 L 2143.125 1375.8333 Q 2196.0415 1481.6666 2196.0415 1508.1249 L 2196.0415 1534.5833 L 2222.5 1561.0416 L 2248.9583 1587.4999 L 2248.9583 1613.9583 L 2248.9583 1640.4166 L 2248.9583 1640.4166 L 2222.5 1640.4166 L 2143.125 1613.9583 L 2063.75 1613.9583 L 2063.75 1640.4166 L 2037.2915 1666.8749 L 2037.2915 1666.8749 Q 2037.2915 1640.4166 1931.4583 1640.4166 Q 1825.6249 1587.4999 1799.1666 1561.0416 Q 1772.7083 1534.5833 1613.9583 1508.1249 Q 1455.2083 1481.6666 1031.875 1349.3749 L 634.99994 1217.0833 L 634.99994 1190.6249 Q 608.5416 1164.1666 529.1666 1137.7083 Q 449.79166 1111.25 343.9583 952.49994 Q 264.5833 820.2083 211.66666 793.74994 L 158.74998 767.2916 L 158.74998 740.8333 Q 132.29166 740.8333 132.29166 740.8333 L 132.29166 740.8333 L 132.29166 687.9166 Q 132.29166 608.5416 105.83333 582.0833 L 105.83333 555.625 L 105.83333 529.1666 Q 79.37499 529.1666 79.37499 529.1666 L 79.37499 529.1666 L 79.37499 476.24997 L 79.37499 449.79166 L 52.916664 370.41666 Q 26.458332 317.49997 26.458332 158.74998 z" svg:height="16.668749mm" draw:style-name="style-231" svg:viewBox="0.0 0.0 2248.9583 1666.8749" svg:width="22.489582mm" svg:x="117.21041mm" svg:y="75.14166mm"/>
          <draw:path svg:d="M 0.0 0.0 L 0.0 0.0 L 211.66666 0.0 Q 423.3333 26.458332 423.3333 52.916664 Q 449.79166 79.37499 449.79166 79.37499 L 449.79166 79.37499 L 449.79166 79.37499 Q 449.79166 105.83333 343.9583 105.83333 L 238.12498 105.83333 L 132.29166 132.29166 L 52.916664 132.29166 L 52.916664 132.29166 Q 52.916664 105.83333 79.37499 79.37499 Q 132.29166 52.916664 52.916664 26.458332 L 0.0 0.0 L 0.0 0.0 z" svg:height="1.3229166mm" draw:style-name="style-232" svg:viewBox="0.0 0.0 449.79166 132.29166" svg:width="4.497916mm" svg:x="259.55624mm" svg:y="118.00416mm"/>
          <draw:path svg:d="M 0.0 26.458332 L 0.0 26.458332 L 0.0 0.0 L 26.458332 0.0 L 211.66666 0.0 Q 370.41666 26.458332 370.41666 0.0 L 396.87497 0.0 L 396.87497 0.0 Q 423.3333 0.0 423.3333 26.458332 L 423.3333 26.458332 L 1058.3333 105.83333 Q 1719.7916 185.20833 1719.7916 185.20833 L 1719.7916 185.20833 L 1640.4166 185.20833 L 1534.5833 185.20833 L 1587.4999 211.66666 Q 1613.9583 238.12498 1613.9583 396.87497 L 1587.4999 555.625 L 1587.4999 555.625 L 1587.4999 555.625 L 1587.4999 502.7083 L 1587.4999 423.3333 L 1534.5833 423.3333 Q 1455.2083 396.87497 1322.9166 396.87497 Q 1217.0833 396.87497 608.5416 264.5833 L 0.0 132.29166 L 0.0 79.37499 Q 0.0 52.916664 0.0 26.458332 z" svg:height="5.5562496mm" draw:style-name="style-233" svg:viewBox="0.0 0.0 1719.7916 555.625" svg:width="17.197916mm" svg:x="143.93332mm" svg:y="69.58541mm"/>
          <draw:path svg:d="M 0.0 26.458332 L 0.0 0.0 L 79.37499 0.0 Q 158.74998 26.458332 211.66666 26.458332 L 264.5833 26.458332 L 264.5833 79.37499 Q 264.5833 132.29166 291.04166 158.74998 Q 317.49997 185.20833 343.9583 211.66666 L 343.9583 238.12498 L 317.49997 238.12498 Q 291.04166 238.12498 238.12498 211.66666 L 185.20833 185.20833 L 132.29166 185.20833 Q 79.37499 185.20833 52.916664 158.74998 L 0.0 132.29166 L 0.0 105.83333 L 0.0 79.37499 L 0.0 26.458332 z" svg:height="2.38125mm" draw:style-name="style-234" svg:viewBox="0.0 0.0 343.9583 238.12498" svg:width="3.439583mm" svg:x="36.512497mm" svg:y="120.385414mm"/>
          <draw:path svg:d="M 1005.4166 0.0 L 1031.875 0.0 L 1031.875 26.458332 L 1031.875 52.916664 L 978.95825 264.5833 Q 952.49994 476.24997 926.0416 529.1666 L 926.0416 582.0833 L 899.5833 661.4583 Q 899.5833 740.8333 873.12494 793.74994 L 873.12494 846.6666 L 820.2083 1137.7083 Q 740.8333 1455.2083 740.8333 1455.2083 L 740.8333 1455.2083 L 740.8333 1402.2916 Q 740.8333 1375.8333 740.8333 1349.3749 Q 740.8333 1322.9166 634.99994 1296.4583 L 529.1666 1296.4583 L 529.1666 1296.4583 Q 529.1666 1296.4583 608.5416 1269.9999 Q 687.9166 1269.9999 687.9166 1190.6249 Q 687.9166 1137.7083 396.87497 1137.7083 L 105.83333 1137.7083 L 52.916664 1137.7083 Q 0.0 1137.7083 0.0 1111.25 L 0.0 1111.25 L 317.49997 1084.7916 Q 661.4583 1084.7916 687.9166 1058.3333 L 714.37494 1031.875 L 714.37494 1031.875 Q 740.8333 1031.875 740.8333 978.95825 Q 740.8333 952.49994 423.3333 952.49994 Q 132.29166 978.95825 211.66666 820.2083 Q 291.04166 661.4583 529.1666 714.37494 L 793.74994 740.8333 L 793.74994 714.37494 L 793.74994 687.9166 L 820.2083 661.4583 Q 820.2083 634.99994 793.74994 608.5416 L 767.2916 608.5416 L 767.2916 608.5416 L 767.2916 582.0833 L 793.74994 582.0833 Q 820.2083 555.625 793.74994 529.1666 Q 793.74994 476.24997 820.2083 476.24997 Q 846.6666 476.24997 873.12494 343.9583 Q 899.5833 185.20833 846.6666 158.74998 L 767.2916 132.29166 L 767.2916 132.29166 L 767.2916 132.29166 L 767.2916 105.83333 L 767.2916 79.37499 L 793.74994 79.37499 L 820.2083 79.37499 L 820.2083 105.83333 L 846.6666 105.83333 L 846.6666 105.83333 L 846.6666 132.29166 L 899.5833 132.29166 Q 926.0416 132.29166 926.0416 79.37499 Q 952.49994 52.916664 952.49994 52.916664 L 952.49994 52.916664 L 952.49994 52.916664 L 952.49994 52.916664 L 978.95825 26.458332 Q 1005.4166 26.458332 1005.4166 0.0 z" svg:height="14.552083mm" draw:style-name="style-235" svg:viewBox="0.0 0.0 1031.875 1455.2083" svg:width="10.318749mm" svg:x="252.41249mm" svg:y="87.57708mm"/>
          <draw:path svg:d="M 291.04166 52.916664 L 291.04166 0.0 L 317.49997 0.0 Q 343.9583 0.0 343.9583 79.37499 Q 343.9583 185.20833 343.9583 185.20833 L 343.9583 185.20833 L 396.87497 343.9583 Q 449.79166 502.7083 396.87497 502.7083 Q 343.9583 502.7083 343.9583 529.1666 Q 343.9583 555.625 343.9583 555.625 L 343.9583 582.0833 L 317.49997 714.37494 Q 291.04166 820.2083 291.04166 926.0416 Q 238.12498 1058.3333 238.12498 1058.3333 L 238.12498 1058.3333 L 238.12498 1058.3333 L 211.66666 1031.875 L 211.66666 1031.875 L 185.20833 1031.875 L 185.20833 1031.875 L 185.20833 1031.875 L 185.20833 1005.4166 L 185.20833 1005.4166 L 158.74998 978.95825 Q 132.29166 952.49994 105.83333 926.0416 L 79.37499 873.12494 L 79.37499 873.12494 Q 79.37499 846.6666 52.916664 846.6666 L 52.916664 846.6666 L 52.916664 846.6666 Q 52.916664 820.2083 26.458332 820.2083 L 0.0 820.2083 L 0.0 793.74994 L 0.0 767.2916 L 26.458332 767.2916 Q 52.916664 767.2916 52.916664 793.74994 Q 79.37499 793.74994 132.29166 582.0833 L 185.20833 370.41666 L 185.20833 370.41666 Q 185.20833 370.41666 211.66666 343.9583 L 211.66666 343.9583 L 211.66666 343.9583 Q 211.66666 343.9583 238.12498 238.12498 L 238.12498 132.29166 L 238.12498 132.29166 L 238.12498 132.29166 L 238.12498 105.83333 L 238.12498 105.83333 L 264.5833 105.83333 Q 264.5833 79.37499 291.04166 52.916664 z" svg:height="10.583333mm" draw:style-name="style-236" svg:viewBox="0.0 0.0 396.87497 1058.3333" svg:width="3.9687498mm" svg:x="154.25208mm" svg:y="90.222916mm"/>
          <draw:path svg:d="M 423.3333 185.20833 L 449.79166 185.20833 L 449.79166 211.66666 L 449.79166 211.66666 L 370.41666 211.66666 L 264.5833 211.66666 L 211.66666 185.20833 Q 132.29166 158.74998 52.916664 158.74998 L 0.0 158.74998 L 0.0 158.74998 L 0.0 132.29166 L 0.0 132.29166 L 0.0 132.29166 L 26.458332 132.29166 L 26.458332 105.83333 L 26.458332 105.83333 L 52.916664 105.83333 L 79.37499 52.916664 Q 105.83333 0.0 211.66666 0.0 Q 317.49997 26.458332 343.9583 105.83333 Q 396.87497 158.74998 423.3333 185.20833 z" svg:height="2.1166666mm" draw:style-name="style-237" svg:viewBox="0.0 0.0 449.79166 211.66666" svg:width="4.497916mm" svg:x="255.5875mm" svg:y="91.54583mm"/>
          <draw:path svg:d="M 317.49997 0.0 L 370.41666 0.0 L 317.49997 79.37499 Q 291.04166 158.74998 317.49997 185.20833 Q 370.41666 211.66666 343.9583 211.66666 Q 343.9583 238.12498 343.9583 238.12498 L 343.9583 238.12498 L 317.49997 238.12498 Q 291.04166 238.12498 264.5833 211.66666 Q 238.12498 211.66666 238.12498 238.12498 Q 211.66666 264.5833 185.20833 291.04166 L 158.74998 291.04166 L 132.29166 291.04166 L 105.83333 291.04166 L 52.916664 264.5833 L 0.0 238.12498 L 0.0 238.12498 L 0.0 238.12498 L 0.0 238.12498 L 0.0 238.12498 L 26.458332 238.12498 L 26.458332 238.12498 L 26.458332 211.66666 L 52.916664 211.66666 L 52.916664 158.74998 L 52.916664 105.83333 L 105.83333 79.37499 Q 185.20833 79.37499 185.20833 52.916664 L 185.20833 52.916664 L 185.20833 52.916664 Q 211.66666 52.916664 211.66666 26.458332 L 211.66666 26.458332 L 238.12498 26.458332 Q 264.5833 26.458332 317.49997 0.0 z" svg:height="2.9104166mm" draw:style-name="style-238" svg:viewBox="0.0 0.0 370.41666 291.04166" svg:width="3.7041664mm" svg:x="242.35832mm" svg:y="123.03124mm"/>
          <draw:path svg:d="M 476.24997 105.83333 L 476.24997 79.37499 L 476.24997 79.37499 L 502.7083 79.37499 L 502.7083 158.74998 L 502.7083 211.66666 L 529.1666 238.12498 L 529.1666 264.5833 L 555.625 264.5833 L 608.5416 264.5833 L 608.5416 264.5833 L 608.5416 264.5833 L 608.5416 291.04166 L 608.5416 291.04166 L 634.99994 291.04166 L 634.99994 317.49997 L 634.99994 317.49997 L 661.4583 317.49997 L 661.4583 317.49997 L 661.4583 343.9583 L 608.5416 343.9583 L 555.625 343.9583 L 555.625 343.9583 Q 555.625 317.49997 291.04166 291.04166 L 0.0 264.5833 L 0.0 238.12498 L 0.0 238.12498 L 0.0 238.12498 L 0.0 211.66666 L 0.0 211.66666 Q 26.458332 211.66666 26.458332 105.83333 L 26.458332 0.0 L 52.916664 0.0 Q 79.37499 0.0 105.83333 26.458332 Q 105.83333 52.916664 185.20833 52.916664 Q 291.04166 26.458332 317.49997 79.37499 Q 343.9583 105.83333 396.87497 105.83333 Q 449.79166 105.83333 476.24997 105.83333 z" svg:height="3.439583mm" draw:style-name="style-239" svg:viewBox="0.0 0.0 661.4583 343.9583" svg:width="6.614583mm" svg:x="158.48541mm" svg:y="142.875mm"/>
          <draw:path svg:d="M 26.458332 79.37499 L 0.0 0.0 L 26.458332 0.0 Q 52.916664 0.0 52.916664 26.458332 Q 52.916664 52.916664 105.83333 52.916664 Q 158.74998 26.458332 158.74998 26.458332 L 158.74998 26.458332 L 158.74998 26.458332 Q 158.74998 52.916664 158.74998 52.916664 L 158.74998 52.916664 L 185.20833 79.37499 Q 211.66666 105.83333 211.66666 105.83333 L 238.12498 105.83333 L 238.12498 105.83333 L 238.12498 105.83333 L 211.66666 105.83333 Q 158.74998 105.83333 158.74998 105.83333 L 132.29166 105.83333 L 132.29166 132.29166 L 105.83333 132.29166 L 105.83333 132.29166 L 105.83333 158.74998 L 105.83333 158.74998 L 79.37499 158.74998 L 79.37499 158.74998 Q 52.916664 158.74998 26.458332 79.37499 z" svg:height="1.5874999mm" draw:style-name="style-240" svg:viewBox="0.0 0.0 238.12498 158.74998" svg:width="2.38125mm" svg:x="51.329163mm" svg:y="124.88332mm"/>
          <draw:path svg:d="M 26.458332 52.916664 L 52.916664 0.0 L 79.37499 26.458332 Q 105.83333 52.916664 105.83333 52.916664 L 132.29166 52.916664 L 132.29166 52.916664 Q 132.29166 52.916664 158.74998 79.37499 L 185.20833 79.37499 L 185.20833 79.37499 Q 211.66666 79.37499 211.66666 105.83333 L 211.66666 105.83333 L 211.66666 105.83333 Q 211.66666 105.83333 238.12498 105.83333 L 238.12498 132.29166 L 238.12498 132.29166 Q 211.66666 132.29166 211.66666 158.74998 L 211.66666 185.20833 L 185.20833 185.20833 L 185.20833 158.74998 L 105.83333 158.74998 L 0.0 158.74998 L 0.0 132.29166 Q 0.0 105.83333 26.458332 52.916664 z" svg:height="1.8520832mm" draw:style-name="style-241" svg:viewBox="0.0 0.0 238.12498 185.20833" svg:width="2.38125mm" svg:x="148.16666mm" svg:y="106.362495mm"/>
          <draw:path svg:d="M 132.29166 0.0 L 211.66666 0.0 L 264.5833 0.0 L 317.49997 0.0 L 317.49997 0.0 L 317.49997 26.458332 L 502.7083 26.458332 Q 661.4583 26.458332 820.2083 52.916664 L 952.49994 52.916664 L 952.49994 79.37499 L 978.95825 105.83333 L 978.95825 132.29166 L 978.95825 132.29166 L 926.0416 132.29166 Q 899.5833 132.29166 767.2916 158.74998 L 634.99994 185.20833 L 608.5416 185.20833 Q 555.625 185.20833 529.1666 185.20833 Q 502.7083 185.20833 502.7083 158.74998 Q 476.24997 132.29166 449.79166 132.29166 L 423.3333 158.74998 L 396.87497 158.74998 Q 396.87497 132.29166 370.41666 132.29166 L 343.9583 132.29166 L 317.49997 132.29166 Q 291.04166 132.29166 185.20833 132.29166 L 79.37499 132.29166 L 79.37499 105.83333 Q 79.37499 79.37499 26.458332 79.37499 L 0.0 52.916664 L 26.458332 26.458332 Q 52.916664 26.458332 79.37499 26.458332 Q 79.37499 26.458332 132.29166 0.0 z" svg:height="1.8520832mm" draw:style-name="style-242" svg:viewBox="0.0 0.0 978.95825 185.20833" svg:width="9.789583mm" svg:x="100.806244mm" svg:y="100.806244mm"/>
          <draw:path svg:d="M 264.5833 0.0 L 264.5833 0.0 L 264.5833 0.0 L 291.04166 0.0 L 264.5833 52.916664 Q 264.5833 79.37499 238.12498 158.74998 L 238.12498 238.12498 L 211.66666 370.41666 Q 185.20833 476.24997 132.29166 502.7083 Q 52.916664 502.7083 52.916664 476.24997 Q 52.916664 449.79166 26.458332 449.79166 L 26.458332 449.79166 L 26.458332 449.79166 L 0.0 449.79166 L 0.0 423.3333 Q 0.0 396.87497 52.916664 317.49997 L 105.83333 211.66666 L 105.83333 185.20833 Q 105.83333 158.74998 185.20833 105.83333 L 238.12498 26.458332 L 238.12498 0.0 Q 264.5833 0.0 264.5833 0.0 z M 105.83333 396.87497 Q 132.29166 317.49997 158.74998 291.04166 Q 185.20833 291.04166 158.74998 370.41666 Q 132.29166 476.24997 105.83333 476.24997 Q 79.37499 476.24997 105.83333 396.87497 z" svg:height="5.027083mm" draw:style-name="style-243" svg:viewBox="0.0 0.0 291.04166 502.7083" svg:width="2.9104166mm" svg:x="15.345833mm" svg:y="106.362495mm"/>
          <draw:path svg:d="M 5979.583 26.458332 L 6138.333 26.458332 L 6138.333 26.458332 L 6138.333 26.458332 L 6111.8745 26.458332 L 6111.8745 26.458332 L 6058.958 52.916664 L 6006.0415 79.37499 L 5926.6665 79.37499 L 5847.2915 79.37499 L 5820.833 105.83333 L 5767.9165 132.29166 L 5767.9165 132.29166 L 5767.9165 132.29166 L 5767.9165 158.74998 L 5767.9165 185.20833 L 5767.9165 185.20833 L 5767.9165 185.20833 L 5794.3745 211.66666 L 5820.833 238.12498 L 5953.1245 238.12498 Q 6085.4165 238.12498 6191.2495 211.66666 Q 6270.6245 185.20833 6323.5415 211.66666 Q 6376.458 238.12498 6376.458 264.5833 L 6376.458 291.04166 L 6323.5415 291.04166 L 6270.6245 291.04166 L 6191.2495 317.49997 L 6138.333 317.49997 L 6138.333 343.9583 L 6138.333 396.87497 L 6111.8745 396.87497 L 6111.8745 396.87497 L 6111.8745 370.41666 L 6085.4165 370.41666 L 6085.4165 396.87497 L 6085.4165 423.3333 L 6111.8745 423.3333 L 6111.8745 449.79166 L 6138.333 449.79166 L 6164.7915 449.79166 L 6164.7915 476.24997 L 6191.2495 476.24997 L 6191.2495 502.7083 L 6191.2495 529.1666 L 6270.6245 529.1666 Q 6349.9995 555.625 6349.9995 555.625 L 6349.9995 555.625 L 6349.9995 555.625 Q 6349.9995 555.625 6164.7915 608.5416 L 5979.583 608.5416 L 5979.583 608.5416 L 5979.583 608.5416 L 5953.1245 608.5416 L 5953.1245 608.5416 L 5953.1245 634.99994 L 5926.6665 634.99994 L 5926.6665 634.99994 L 5926.6665 661.4583 L 5926.6665 661.4583 L 5926.6665 661.4583 L 5900.208 687.9166 L 5873.7495 714.37494 L 5873.7495 767.2916 L 5873.7495 820.2083 L 5900.208 820.2083 L 5926.6665 820.2083 L 5953.1245 873.12494 Q 5979.583 926.0416 6006.0415 952.49994 Q 6032.4995 978.95825 6058.958 978.95825 Q 6085.4165 978.95825 6138.333 1058.3333 Q 6191.2495 1137.7083 6349.9995 1190.6249 Q 6535.208 1243.5416 6588.1245 1296.4583 Q 6667.4995 1349.3749 6667.4995 1375.8333 Q 6667.4995 1402.2916 6799.7915 1508.1249 Q 6932.083 1613.9583 7011.458 1613.9583 Q 7117.2915 1640.4166 7117.2915 1666.8749 Q 7090.833 1693.3333 7090.833 1719.7916 L 7090.833 1746.2499 L 7117.2915 1772.7083 L 7143.7495 1799.1666 L 7143.7495 1799.1666 L 7143.7495 1825.6249 L 7170.208 1825.6249 L 7196.6665 1825.6249 L 7170.208 1852.0833 L 7143.7495 1878.5416 L 7143.7495 1878.5416 L 7143.7495 1878.5416 L 7170.208 1904.9999 L 7170.208 1931.4583 L 7143.7495 1931.4583 L 7090.833 1931.4583 L 7090.833 1957.9165 L 7090.833 1957.9165 L 7064.3745 1957.9165 Q 7064.3745 1984.3749 6932.083 1984.3749 L 6826.2495 1984.3749 L 6826.2495 1984.3749 Q 6826.2495 1957.9165 6641.0415 1957.9165 Q 6482.2915 1984.3749 6402.9165 1931.4583 Q 6349.9995 1878.5416 6270.6245 1931.4583 Q 6191.2495 1957.9165 6085.4165 1931.4583 Q 5979.583 1931.4583 5979.583 1957.9165 Q 5953.1245 1984.3749 5820.833 1984.3749 Q 5688.5415 1984.3749 5688.5415 2063.75 Q 5714.9995 2143.125 5582.708 2169.5833 L 5450.4165 2196.0415 L 5450.4165 2169.5833 L 5450.4165 2143.125 L 5450.4165 2301.875 Q 5450.4165 2460.6248 5371.0415 2487.0833 Q 5291.6665 2513.5415 5265.208 2539.9998 Q 5238.7495 2566.4583 5265.208 2592.9165 Q 5291.6665 2592.9165 5291.6665 2619.3748 Q 5291.6665 2645.8333 5238.7495 2645.8333 Q 5212.2915 2645.8333 5212.2915 2672.2915 L 5212.2915 2698.7498 L 5212.2915 2698.7498 Q 5185.833 2698.7498 5185.833 2698.7498 Q 5185.833 2725.2083 5185.833 2698.7498 L 5159.3745 2672.2915 L 5106.458 2672.2915 Q 5079.9995 2698.7498 5053.5415 2725.2083 Q 5027.083 2778.1248 5079.9995 2778.1248 L 5106.458 2778.1248 L 5106.458 2804.5833 L 5079.9995 2804.5833 L 5079.9995 2804.5833 L 5079.9995 2831.0415 L 5027.083 2831.0415 Q 4974.1665 2831.0415 4974.1665 2751.6665 Q 4947.708 2698.7498 4868.333 2725.2083 Q 4762.4995 2751.6665 4762.4995 2725.2083 Q 4762.4995 2698.7498 4445.0 2672.2915 Q 4101.0415 2672.2915 3942.2915 2672.2915 L 3783.5415 2672.2915 L 3783.5415 2672.2915 L 3757.0833 2672.2915 L 3757.0833 2672.2915 Q 3757.0833 2672.2915 3518.9583 2645.8333 Q 3280.8333 2619.3748 3280.8333 2645.8333 Q 3280.8333 2672.2915 3174.9998 2619.3748 Q 3122.0833 2592.9165 2989.7915 2592.9165 Q 2883.9583 2566.4583 2910.4165 2566.4583 Q 2910.4165 2566.4583 2910.4165 2513.5415 Q 2910.4165 2513.5415 2910.4165 2513.5415 Q 2883.9583 2539.9998 2804.5833 2566.4583 Q 2725.2083 2566.4583 2725.2083 2513.5415 Q 2698.7498 2487.0833 2698.7498 2513.5415 L 2698.7498 2539.9998 L 2645.8333 2539.9998 L 2619.3748 2539.9998 L 2619.3748 2513.5415 L 2619.3748 2487.0833 L 2592.9165 2487.0833 Q 2566.4583 2513.5415 2460.6248 2513.5415 Q 2354.7915 2513.5415 2328.3333 2487.0833 Q 2328.3333 2460.6248 2222.5 2460.6248 Q 2116.6665 2487.0833 2116.6665 2460.6248 Q 2116.6665 2434.1665 2143.125 2434.1665 Q 2169.5833 2407.7083 2143.125 2407.7083 L 2116.6665 2381.2498 L 2090.2083 2381.2498 L 2090.2083 2354.7915 L 2090.2083 2354.7915 L 2063.75 2354.7915 L 2063.75 2354.7915 L 2063.75 2354.7915 L 2063.75 2381.2498 L 2063.75 2381.2498 L 2037.2915 2381.2498 L 2037.2915 2407.7083 L 2037.2915 2407.7083 Q 2010.8333 2407.7083 2037.2915 2434.1665 Q 2063.75 2460.6248 1931.4583 2513.5415 Q 1799.1666 2513.5415 1799.1666 2513.5415 Q 1799.1666 2487.0833 1746.2499 2460.6248 L 1693.3333 2460.6248 L 1693.3333 2434.1665 L 1693.3333 2434.1665 L 1666.8749 2407.7083 L 1666.8749 2381.2498 L 1613.9583 2381.2498 L 1561.0416 2381.2498 L 1561.0416 2354.7915 L 1587.4999 2301.875 L 1587.4999 2248.9583 L 1587.4999 2222.5 L 1640.4166 2222.5 Q 1666.8749 2222.5 1666.8749 2196.0415 Q 1666.8749 2169.5833 1693.3333 2169.5833 Q 1719.7916 2143.125 1772.7083 2143.125 L 1825.6249 2143.125 L 1825.6249 2090.2083 L 1825.6249 2063.75 L 1799.1666 2063.75 L 1772.7083 2037.2915 L 1746.2499 2037.2915 Q 1693.3333 2037.2915 1640.4166 2037.2915 Q 1613.9583 2037.2915 1613.9583 1984.3749 Q 1640.4166 1957.9165 1640.4166 1957.9165 Q 1693.3333 1957.9165 1666.8749 1931.4583 L 1640.4166 1878.5416 L 1640.4166 1878.5416 Q 1640.4166 1852.0833 1640.4166 1852.0833 Q 1613.9583 1825.6249 1587.4999 1746.2499 Q 1561.0416 1666.8749 1587.4999 1666.8749 L 1613.9583 1666.8749 L 1613.9583 1640.4166 L 1587.4999 1613.9583 L 1587.4999 1613.9583 L 1587.4999 1613.9583 L 1587.4999 1587.4999 L 1587.4999 1587.4999 L 1613.9583 1587.4999 L 1613.9583 1561.0416 L 1534.5833 1561.0416 Q 1481.6666 1561.0416 1428.7499 1534.5833 Q 1349.3749 1534.5833 1375.8333 1587.4999 Q 1375.8333 1640.4166 1349.3749 1640.4166 Q 1322.9166 1613.9583 952.49994 1613.9583 Q 608.5416 1613.9583 608.5416 1587.4999 Q 608.5416 1561.0416 582.0833 1561.0416 Q 555.625 1561.0416 555.625 1508.1249 Q 555.625 1481.6666 529.1666 1481.6666 Q 502.7083 1481.6666 502.7083 1508.1249 Q 476.24997 1534.5833 449.79166 1561.0416 Q 396.87497 1561.0416 396.87497 1508.1249 Q 396.87497 1481.6666 343.9583 1455.2083 Q 291.04166 1402.2916 158.74998 1402.2916 L 52.916664 1402.2916 L 52.916664 1402.2916 Q 52.916664 1402.2916 52.916664 1349.3749 Q 52.916664 1269.9999 26.458332 1269.9999 L 0.0 1243.5416 L 0.0 1243.5416 L 0.0 1243.5416 L 52.916664 1164.1666 Q 105.83333 1084.7916 132.29166 1058.3333 Q 158.74998 1031.875 158.74998 926.0416 Q 158.74998 846.6666 211.66666 767.2916 Q 264.5833 714.37494 396.87497 687.9166 Q 529.1666 687.9166 529.1666 661.4583 Q 555.625 661.4583 714.37494 661.4583 Q 873.12494 714.37494 952.49994 634.99994 Q 1005.4166 555.625 1111.25 555.625 Q 1190.6249 555.625 1269.9999 502.7083 Q 1322.9166 502.7083 1322.9166 449.79166 Q 1296.4583 423.3333 1587.4999 343.9583 Q 1904.9999 238.12498 2010.8333 211.66666 Q 2143.125 185.20833 2275.4165 185.20833 Q 2381.2498 185.20833 2460.6248 211.66666 L 2539.9998 211.66666 L 2566.4583 211.66666 Q 2592.9165 238.12498 2672.2915 238.12498 L 2751.6665 238.12498 L 2751.6665 238.12498 L 2751.6665 238.12498 L 2751.6665 264.5833 L 2778.1248 264.5833 L 2804.5833 264.5833 L 2804.5833 264.5833 L 2804.5833 264.5833 L 2831.0415 264.5833 L 2831.0415 343.9583 L 2831.0415 396.87497 L 2804.5833 396.87497 Q 2751.6665 396.87497 2698.7498 449.79166 L 2619.3748 449.79166 L 2566.4583 476.24997 L 2513.5415 502.7083 L 2513.5415 502.7083 L 2487.0833 502.7083 L 2487.0833 502.7083 L 2487.0833 502.7083 L 2487.0833 529.1666 L 2487.0833 529.1666 L 2513.5415 529.1666 L 2513.5415 555.625 L 2539.9998 555.625 L 2592.9165 555.625 L 2645.8333 582.0833 L 2672.2915 608.5416 L 2698.7498 608.5416 L 2698.7498 608.5416 L 3069.1665 634.99994 Q 3413.1248 661.4583 3651.2498 661.4583 L 3889.3748 661.4583 L 3889.3748 661.4583 L 3915.833 661.4583 L 3915.833 661.4583 L 3915.833 661.4583 L 3915.833 634.99994 L 3915.833 634.99994 L 3889.3748 634.99994 L 3889.3748 608.5416 L 3862.9165 608.5416 L 3836.4583 608.5416 L 3836.4583 555.625 L 3836.4583 529.1666 L 3809.9998 529.1666 L 3757.0833 502.7083 L 3757.0833 502.7083 Q 3757.0833 502.7083 3783.5415 476.24997 Q 3836.4583 449.79166 3704.1665 423.3333 L 3598.3333 396.87497 L 3598.3333 370.41666 L 3598.3333 343.9583 L 3624.7915 343.9583 L 3651.2498 343.9583 L 3651.2498 317.49997 L 3651.2498 317.49997 L 3624.7915 317.49997 L 3624.7915 291.04166 L 3624.7915 291.04166 L 3598.3333 291.04166 L 3598.3333 291.04166 L 3598.3333 291.04166 L 3651.2498 264.5833 L 3677.7083 264.5833 L 3677.7083 238.12498 L 3704.1665 211.66666 L 3704.1665 211.66666 L 3704.1665 185.20833 L 3757.0833 185.20833 Q 3783.5415 185.20833 3783.5415 158.74998 Q 3783.5415 132.29166 3862.9165 185.20833 Q 3915.833 211.66666 3942.2915 185.20833 Q 3942.2915 158.74998 4127.5 185.20833 Q 4286.25 238.12498 4339.1665 211.66666 Q 4365.625 211.66666 4392.083 238.12498 Q 4392.083 291.04166 4471.458 264.5833 Q 4550.833 238.12498 4603.75 291.04166 Q 4630.208 343.9583 4683.1245 343.9583 Q 4762.4995 317.49997 4788.958 291.04166 Q 4841.8745 238.12498 4841.8745 211.66666 Q 4841.8745 185.20833 4974.1665 132.29166 Q 5079.9995 79.37499 5159.3745 79.37499 Q 5238.7495 79.37499 5265.208 79.37499 Q 5291.6665 79.37499 5291.6665 52.916664 Q 5291.6665 26.458332 5450.4165 0.0 Q 5582.708 -26.458332 5714.9995 0.0 Q 5847.2915 26.458332 5979.583 26.458332 z M 4524.375 291.04166 Q 4550.833 291.04166 4550.833 291.04166 Q 4550.833 291.04166 4550.833 291.04166 Q 4524.375 291.04166 4524.375 291.04166 z" svg:height="28.310415mm" draw:style-name="style-244" svg:viewBox="0.0 0.0 7196.6665 2831.0415" svg:width="71.96666mm" svg:x="124.35416mm" svg:y="184.41457mm"/>
          <draw:path svg:d="M 502.7083 0.0 L 502.7083 0.0 L 714.37494 26.458332 Q 899.5833 52.916664 978.95825 105.83333 Q 1058.3333 105.83333 1058.3333 132.29166 L 1058.3333 132.29166 L 1058.3333 158.74998 Q 1031.875 158.74998 1031.875 158.74998 L 1031.875 158.74998 L 1031.875 158.74998 Q 1031.875 158.74998 1005.4166 185.20833 Q 1005.4166 211.66666 820.2083 185.20833 Q 608.5416 158.74998 555.625 185.20833 L 529.1666 211.66666 L 502.7083 211.66666 Q 502.7083 211.66666 396.87497 185.20833 L 264.5833 185.20833 L 264.5833 185.20833 Q 264.5833 158.74998 185.20833 158.74998 L 105.83333 158.74998 L 52.916664 132.29166 L 0.0 132.29166 L 0.0 132.29166 L 0.0 105.83333 L 132.29166 105.83333 L 238.12498 105.83333 L 291.04166 79.37499 Q 370.41666 79.37499 370.41666 52.916664 Q 370.41666 26.458332 396.87497 26.458332 L 423.3333 26.458332 L 449.79166 26.458332 L 476.24997 0.0 L 476.24997 0.0 L 502.7083 0.0 L 502.7083 0.0 z" svg:height="2.1166666mm" draw:style-name="style-245" svg:viewBox="0.0 0.0 1058.3333 211.66666" svg:width="10.583333mm" svg:x="109.27291mm" svg:y="112.712494mm"/>
          <draw:path svg:d="M 899.5833 0.0 L 926.0416 0.0 L 926.0416 26.458332 Q 926.0416 52.916664 767.2916 105.83333 L 634.99994 185.20833 L 502.7083 185.20833 Q 343.9583 158.74998 185.20833 158.74998 L 0.0 158.74998 L 0.0 132.29166 L 0.0 132.29166 L 26.458332 132.29166 L 79.37499 105.83333 L 264.5833 79.37499 Q 449.79166 52.916664 661.4583 26.458332 Q 873.12494 0.0 899.5833 0.0 z" svg:height="1.8520832mm" draw:style-name="style-246" svg:viewBox="0.0 0.0 926.0416 185.20833" svg:width="9.260416mm" svg:x="103.98125mm" svg:y="99.48333mm"/>
          <draw:path svg:d="M 52.916664 0.0 L 79.37499 0.0 L 105.83333 0.0 L 132.29166 0.0 L 211.66666 26.458332 Q 264.5833 52.916664 264.5833 52.916664 L 264.5833 52.916664 L 238.12498 52.916664 L 211.66666 52.916664 L 264.5833 79.37499 Q 317.49997 79.37499 317.49997 158.74998 Q 343.9583 211.66666 317.49997 238.12498 Q 291.04166 238.12498 291.04166 291.04166 Q 317.49997 343.9583 291.04166 343.9583 L 291.04166 343.9583 L 264.5833 343.9583 Q 264.5833 317.49997 264.5833 317.49997 Q 238.12498 317.49997 238.12498 264.5833 Q 238.12498 211.66666 132.29166 185.20833 Q 26.458332 158.74998 0.0 79.37499 Q 0.0 0.0 52.916664 0.0 z" svg:height="3.439583mm" draw:style-name="style-247" svg:viewBox="0.0 0.0 317.49997 343.9583" svg:width="3.1749997mm" svg:x="162.98332mm" svg:y="78.84583mm"/>
          <draw:path svg:d="M 555.625 79.37499 L 687.9166 0.0 L 634.99994 105.83333 Q 582.0833 185.20833 529.1666 211.66666 Q 476.24997 238.12498 476.24997 264.5833 Q 476.24997 291.04166 423.3333 291.04166 Q 370.41666 291.04166 370.41666 317.49997 Q 396.87497 343.9583 370.41666 370.41666 Q 343.9583 370.41666 343.9583 396.87497 Q 343.9583 423.3333 264.5833 449.79166 Q 211.66666 476.24997 211.66666 502.7083 Q 211.66666 529.1666 185.20833 555.625 L 185.20833 608.5416 L 132.29166 608.5416 Q 79.37499 608.5416 52.916664 555.625 Q 52.916664 529.1666 26.458332 555.625 L 0.0 555.625 L 0.0 502.7083 L 0.0 476.24997 L 0.0 370.41666 Q 0.0 264.5833 0.0 238.12498 L 0.0 238.12498 L 26.458332 238.12498 Q 52.916664 238.12498 26.458332 211.66666 L 0.0 185.20833 L 0.0 185.20833 Q 0.0 158.74998 26.458332 132.29166 L 26.458332 105.83333 L 52.916664 105.83333 L 52.916664 105.83333 L 52.916664 158.74998 Q 79.37499 211.66666 105.83333 211.66666 L 158.74998 238.12498 L 211.66666 238.12498 L 238.12498 238.12498 L 238.12498 211.66666 Q 264.5833 211.66666 343.9583 185.20833 Q 423.3333 132.29166 555.625 79.37499 z" svg:height="6.0854163mm" draw:style-name="style-248" svg:viewBox="0.0 0.0 687.9166 608.5416" svg:width="6.879166mm" svg:x="50.799995mm" svg:y="117.73958mm"/>
          <draw:path svg:d="M 79.37499 26.458332 L 105.83333 26.458332 L 132.29166 52.916664 Q 158.74998 52.916664 158.74998 105.83333 Q 158.74998 158.74998 185.20833 158.74998 L 185.20833 185.20833 L 158.74998 185.20833 L 132.29166 185.20833 L 132.29166 158.74998 Q 105.83333 158.74998 105.83333 158.74998 L 105.83333 158.74998 L 79.37499 158.74998 L 52.916664 158.74998 L 52.916664 158.74998 Q 52.916664 132.29166 26.458332 132.29166 L 26.458332 132.29166 L 26.458332 105.83333 Q 0.0 105.83333 0.0 105.83333 L 0.0 79.37499 L 0.0 52.916664 Q 0.0 0.0 26.458332 0.0 Q 52.916664 0.0 79.37499 26.458332 z" svg:height="1.8520832mm" draw:style-name="style-249" svg:viewBox="0.0 0.0 185.20833 185.20833" svg:width="1.8520832mm" svg:x="112.712494mm" svg:y="75.14166mm"/>
          <draw:path svg:d="M 0.0 26.458332 L 0.0 0.0 L 185.20833 0.0 L 370.41666 0.0 L 502.7083 0.0 Q 608.5416 26.458332 608.5416 26.458332 L 634.99994 26.458332 L 634.99994 26.458332 Q 608.5416 52.916664 608.5416 79.37499 L 608.5416 79.37499 L 449.79166 79.37499 Q 317.49997 79.37499 343.9583 105.83333 L 343.9583 132.29166 L 291.04166 132.29166 L 264.5833 132.29166 L 264.5833 132.29166 L 264.5833 132.29166 L 185.20833 105.83333 L 132.29166 79.37499 L 79.37499 79.37499 L 26.458332 79.37499 L 26.458332 79.37499 Q 26.458332 52.916664 0.0 52.916664 L 0.0 52.916664 L 0.0 26.458332 z" svg:height="1.3229166mm" draw:style-name="style-250" svg:viewBox="0.0 0.0 634.99994 132.29166" svg:width="6.3499994mm" svg:x="108.21458mm" svg:y="114.564575mm"/>
          <draw:path svg:d="M 132.29166 0.0 L 158.74998 0.0 L 555.625 132.29166 Q 978.95825 264.5833 1137.7083 291.04166 Q 1296.4583 317.49997 1322.9166 343.9583 Q 1349.3749 370.41666 1455.2083 423.3333 Q 1561.0416 423.3333 1561.0416 449.79166 L 1561.0416 449.79166 L 1587.4999 423.3333 L 1587.4999 396.87497 L 1666.8749 396.87497 L 1746.2499 423.3333 L 1772.7083 423.3333 L 1772.7083 423.3333 L 1799.1666 476.24997 Q 1825.6249 502.7083 1825.6249 502.7083 L 1825.6249 502.7083 L 1825.6249 529.1666 Q 1825.6249 555.625 1852.0833 555.625 Q 1878.5416 555.625 1878.5416 582.0833 L 1878.5416 608.5416 L 1852.0833 608.5416 L 1825.6249 582.0833 L 1825.6249 582.0833 L 1825.6249 582.0833 L 1799.1666 582.0833 L 1799.1666 582.0833 L 1772.7083 582.0833 L 1746.2499 582.0833 L 1719.7916 582.0833 Q 1666.8749 582.0833 1666.8749 608.5416 Q 1666.8749 608.5416 1666.8749 661.4583 Q 1640.4166 687.9166 1534.5833 740.8333 Q 1428.7499 740.8333 1217.0833 740.8333 Q 1005.4166 740.8333 1005.4166 767.2916 Q 1031.875 793.74994 978.95825 793.74994 Q 952.49994 793.74994 820.2083 687.9166 Q 661.4583 582.0833 555.625 529.1666 Q 449.79166 476.24997 449.79166 423.3333 Q 423.3333 396.87497 317.49997 317.49997 L 211.66666 264.5833 L 211.66666 264.5833 Q 185.20833 238.12498 158.74998 211.66666 L 132.29166 211.66666 L 132.29166 185.20833 L 132.29166 185.20833 L 105.83333 185.20833 L 105.83333 158.74998 L 105.83333 158.74998 L 79.37499 158.74998 L 79.37499 158.74998 L 79.37499 158.74998 L 79.37499 132.29166 L 79.37499 132.29166 L 52.916664 132.29166 Q 52.916664 105.83333 26.458332 105.83333 L 0.0 79.37499 L 26.458332 79.37499 Q 79.37499 79.37499 79.37499 52.916664 Q 105.83333 0.0 132.29166 0.0 z" svg:height="7.9374995mm" draw:style-name="style-251" svg:viewBox="0.0 0.0 1878.5416 793.74994" svg:width="18.785416mm" svg:x="121.97291mm" svg:y="87.31249mm"/>
          <draw:path svg:d="M 529.1666 132.29166 L 555.625 0.0 L 687.9166 0.0 L 846.6666 0.0 L 1111.25 26.458332 Q 1402.2916 26.458332 1428.7499 26.458332 L 1428.7499 26.458332 L 1455.2083 26.458332 Q 1481.6666 52.916664 1428.7499 926.0416 Q 1375.8333 1799.1666 1375.8333 2116.6665 L 1375.8333 2434.1665 L 1375.8333 2434.1665 L 1375.8333 2434.1665 L 1349.3749 2381.2498 L 1322.9166 2328.3333 L 1322.9166 2328.3333 L 1322.9166 2301.875 L 1322.9166 2301.875 Q 1322.9166 2301.875 1217.0833 2143.125 Q 1111.25 2010.8333 608.5416 1349.3749 L 105.83333 714.37494 L 105.83333 714.37494 L 105.83333 714.37494 L 105.83333 687.9166 L 105.83333 687.9166 L 105.83333 661.4583 L 105.83333 661.4583 L 79.37499 661.4583 L 79.37499 661.4583 L 79.37499 661.4583 L 52.916664 634.99994 L 52.916664 634.99994 L 52.916664 634.99994 L 52.916664 608.5416 L 52.916664 582.0833 L 26.458332 582.0833 L 26.458332 555.625 L 26.458332 555.625 L 0.0 555.625 L 0.0 555.625 L 0.0 555.625 L 0.0 529.1666 L 0.0 529.1666 L 52.916664 529.1666 L 79.37499 555.625 L 79.37499 555.625 L 105.83333 555.625 L 105.83333 555.625 L 105.83333 555.625 L 105.83333 582.0833 L 105.83333 582.0833 L 158.74998 608.5416 Q 185.20833 608.5416 317.49997 608.5416 Q 423.3333 608.5416 449.79166 582.0833 L 476.24997 555.625 L 476.24997 555.625 L 476.24997 555.625 L 502.7083 555.625 Q 502.7083 555.625 502.7083 423.3333 L 502.7083 291.04166 L 502.7083 291.04166 Q 529.1666 291.04166 529.1666 132.29166 z" svg:height="24.341665mm" draw:style-name="style-252" svg:viewBox="0.0 0.0 1455.2083 2434.1665" svg:width="14.552083mm" svg:x="161.39583mm" svg:y="84.931244mm"/>
          <draw:path svg:d="M 105.83333 0.0 L 132.29166 0.0 L 132.29166 0.0 Q 158.74998 0.0 158.74998 0.0 L 158.74998 26.458332 L 158.74998 26.458332 L 132.29166 52.916664 L 132.29166 52.916664 L 158.74998 52.916664 L 158.74998 52.916664 L 158.74998 79.37499 L 132.29166 79.37499 Q 105.83333 79.37499 105.83333 132.29166 Q 105.83333 185.20833 238.12498 211.66666 Q 370.41666 211.66666 476.24997 238.12498 L 608.5416 264.5833 L 661.4583 264.5833 L 714.37494 264.5833 L 687.9166 264.5833 Q 661.4583 291.04166 661.4583 317.49997 L 661.4583 370.41666 L 634.99994 370.41666 Q 582.0833 370.41666 317.49997 317.49997 L 79.37499 291.04166 L 79.37499 343.9583 L 79.37499 396.87497 L 79.37499 396.87497 L 52.916664 396.87497 L 52.916664 370.41666 L 52.916664 343.9583 L 26.458332 343.9583 L 26.458332 317.49997 L 26.458332 317.49997 L 0.0 317.49997 L 0.0 317.49997 L 0.0 317.49997 L 0.0 264.5833 Q 0.0 211.66666 26.458332 105.83333 Q 52.916664 0.0 105.83333 0.0 z" svg:height="3.9687498mm" draw:style-name="style-253" svg:viewBox="0.0 0.0 714.37494 396.87497" svg:width="7.1437497mm" svg:x="176.74165mm" svg:y="123.29583mm"/>
          <draw:path svg:d="M 291.04166 0.0 L 291.04166 0.0 L 343.9583 0.0 Q 370.41666 0.0 370.41666 0.0 L 370.41666 0.0 L 343.9583 0.0 Q 343.9583 0.0 343.9583 26.458332 L 343.9583 26.458332 L 343.9583 26.458332 Q 317.49997 52.916664 238.12498 105.83333 L 158.74998 185.20833 L 132.29166 185.20833 Q 79.37499 158.74998 26.458332 158.74998 L 0.0 158.74998 L 0.0 158.74998 Q 26.458332 132.29166 26.458332 132.29166 L 26.458332 105.83333 L 132.29166 52.916664 Q 238.12498 0.0 238.12498 0.0 L 264.5833 0.0 L 264.5833 0.0 L 291.04166 0.0 L 291.04166 0.0 z" svg:height="1.8520832mm" draw:style-name="style-254" svg:viewBox="0.0 0.0 370.41666 185.20833" svg:width="3.7041664mm" svg:x="246.85623mm" svg:y="120.12083mm"/>
          <draw:path svg:d="M 52.916664 0.0 L 105.83333 0.0 L 449.79166 105.83333 Q 793.74994 238.12498 793.74994 238.12498 L 793.74994 238.12498 L 740.8333 238.12498 Q 687.9166 238.12498 687.9166 238.12498 Q 661.4583 238.12498 449.79166 185.20833 L 238.12498 158.74998 L 238.12498 158.74998 Q 238.12498 132.29166 105.83333 79.37499 L 0.0 26.458332 L 0.0 26.458332 Q 0.0 26.458332 52.916664 0.0 z" svg:height="2.38125mm" draw:style-name="style-255" svg:viewBox="0.0 0.0 793.74994 238.12498" svg:width="7.9374995mm" svg:x="129.64583mm" svg:y="74.347916mm"/>
          <draw:path svg:d="M 1005.4166 26.458332 L 1005.4166 0.0 L 1058.3333 0.0 L 1137.7083 26.458332 L 1164.1666 26.458332 L 1217.0833 26.458332 L 1269.9999 52.916664 L 1322.9166 52.916664 L 1322.9166 79.37499 L 1322.9166 132.29166 L 1296.4583 132.29166 L 1296.4583 132.29166 L 1296.4583 158.74998 L 1269.9999 158.74998 L 1269.9999 185.20833 Q 1269.9999 211.66666 1084.7916 555.625 L 899.5833 873.12494 L 899.5833 899.5833 L 899.5833 899.5833 L 873.12494 926.0416 L 846.6666 952.49994 L 846.6666 978.95825 L 846.6666 1031.875 L 820.2083 1031.875 L 820.2083 1031.875 L 820.2083 1058.3333 Q 846.6666 1058.3333 846.6666 1084.7916 L 846.6666 1084.7916 L 846.6666 1084.7916 Q 846.6666 1111.25 820.2083 1111.25 L 820.2083 1111.25 L 820.2083 1137.7083 Q 793.74994 1164.1666 793.74994 1217.0833 Q 740.8333 1269.9999 582.0833 1322.9166 L 423.3333 1349.3749 L 343.9583 1375.8333 L 264.5833 1402.2916 L 264.5833 1402.2916 L 264.5833 1402.2916 L 185.20833 1402.2916 L 105.83333 1402.2916 L 52.916664 1402.2916 L 0.0 1402.2916 L 0.0 1402.2916 L 0.0 1402.2916 L 26.458332 1402.2916 L 26.458332 1402.2916 L 26.458332 1375.8333 L 52.916664 1375.8333 L 52.916664 1349.3749 L 52.916664 1322.9166 L 79.37499 1322.9166 L 79.37499 1296.4583 L 79.37499 1296.4583 L 105.83333 1296.4583 L 370.41666 873.12494 Q 661.4583 449.79166 687.9166 423.3333 L 687.9166 423.3333 L 687.9166 396.87497 L 687.9166 396.87497 L 687.9166 396.87497 L 687.9166 396.87497 L 687.9166 370.41666 L 714.37494 370.41666 L 714.37494 343.9583 Q 740.8333 317.49997 740.8333 317.49997 L 740.8333 317.49997 L 740.8333 343.9583 Q 767.2916 343.9583 767.2916 343.9583 L 793.74994 343.9583 L 793.74994 343.9583 L 793.74994 343.9583 L 793.74994 317.49997 L 793.74994 317.49997 L 820.2083 291.04166 L 846.6666 264.5833 L 899.5833 158.74998 Q 1005.4166 52.916664 1005.4166 26.458332 z" svg:height="14.022916mm" draw:style-name="style-256" svg:viewBox="0.0 0.0 1322.9166 1402.2916" svg:width="13.229166mm" svg:x="237.06665mm" svg:y="96.04375mm"/>
          <draw:path svg:d="M 0.0 0.0 L 0.0 0.0 L 343.9583 52.916664 Q 714.37494 79.37499 714.37494 105.83333 Q 714.37494 105.83333 740.8333 79.37499 Q 740.8333 52.916664 846.6666 79.37499 Q 952.49994 105.83333 952.49994 105.83333 L 952.49994 105.83333 L 873.12494 105.83333 Q 793.74994 105.83333 793.74994 132.29166 L 793.74994 132.29166 L 793.74994 158.74998 L 793.74994 158.74998 L 793.74994 158.74998 Q 820.2083 185.20833 820.2083 158.74998 L 820.2083 158.74998 L 846.6666 158.74998 Q 873.12494 158.74998 899.5833 264.5833 Q 926.0416 343.9583 952.49994 343.9583 L 978.95825 370.41666 L 978.95825 370.41666 L 978.95825 370.41666 L 978.95825 396.87497 Q 978.95825 423.3333 978.95825 423.3333 L 978.95825 423.3333 L 978.95825 423.3333 Q 952.49994 423.3333 952.49994 396.87497 L 952.49994 396.87497 L 926.0416 396.87497 Q 926.0416 370.41666 926.0416 370.41666 L 926.0416 370.41666 L 740.8333 370.41666 Q 555.625 370.41666 502.7083 423.3333 L 476.24997 476.24997 L 476.24997 476.24997 L 449.79166 502.7083 L 449.79166 502.7083 L 449.79166 502.7083 L 449.79166 502.7083 L 449.79166 502.7083 L 449.79166 476.24997 Q 449.79166 449.79166 449.79166 396.87497 Q 449.79166 343.9583 317.49997 317.49997 L 185.20833 264.5833 L 185.20833 264.5833 L 185.20833 264.5833 L 158.74998 264.5833 L 158.74998 264.5833 L 158.74998 264.5833 L 158.74998 264.5833 L 158.74998 211.66666 Q 158.74998 211.66666 211.66666 185.20833 Q 264.5833 185.20833 264.5833 158.74998 L 238.12498 132.29166 L 238.12498 105.83333 L 238.12498 79.37499 L 211.66666 79.37499 Q 211.66666 52.916664 105.83333 52.916664 L 0.0 26.458332 L 0.0 0.0 z" svg:height="5.027083mm" draw:style-name="style-257" svg:viewBox="0.0 0.0 978.95825 502.7083" svg:width="9.789583mm" svg:x="137.84792mm" svg:y="100.541664mm"/>
          <draw:path svg:d="M 79.37499 52.916664 L 79.37499 0.0 L 105.83333 0.0 Q 132.29166 0.0 132.29166 52.916664 Q 158.74998 79.37499 158.74998 79.37499 L 158.74998 79.37499 L 158.74998 132.29166 Q 158.74998 185.20833 158.74998 211.66666 L 158.74998 211.66666 L 105.83333 423.3333 Q 79.37499 634.99994 79.37499 661.4583 L 79.37499 661.4583 L 52.916664 661.4583 Q 52.916664 687.9166 26.458332 582.0833 L 0.0 502.7083 L 0.0 423.3333 Q 0.0 370.41666 26.458332 317.49997 L 26.458332 264.5833 L 26.458332 211.66666 Q 52.916664 185.20833 52.916664 158.74998 L 52.916664 158.74998 L 52.916664 132.29166 Q 52.916664 105.83333 79.37499 52.916664 z" svg:height="6.614583mm" draw:style-name="style-258" svg:viewBox="0.0 0.0 158.74998 661.4583" svg:width="1.5874999mm" svg:x="264.05414mm" svg:y="76.729164mm"/>
          <draw:path svg:d="M 0.0 26.458332 L 0.0 0.0 L 52.916664 26.458332 Q 132.29166 79.37499 158.74998 132.29166 Q 185.20833 211.66666 211.66666 238.12498 L 211.66666 264.5833 L 211.66666 291.04166 L 211.66666 291.04166 L 185.20833 291.04166 Q 185.20833 291.04166 158.74998 264.5833 Q 132.29166 264.5833 79.37499 132.29166 L 0.0 26.458332 L 0.0 26.458332 z" svg:height="2.9104166mm" draw:style-name="style-259" svg:viewBox="0.0 0.0 211.66666 291.04166" svg:width="2.1166666mm" svg:x="114.564575mm" svg:y="76.993744mm"/>
          <draw:path svg:d="M 926.0416 26.458332 L 926.0416 79.37499 L 952.49994 79.37499 L 952.49994 79.37499 L 1005.4166 238.12498 Q 1084.7916 396.87497 1084.7916 449.79166 L 1084.7916 476.24997 L 1058.3333 529.1666 L 1031.875 582.0833 L 1031.875 582.0833 L 1031.875 582.0833 L 1031.875 555.625 Q 1031.875 502.7083 978.95825 502.7083 Q 952.49994 476.24997 952.49994 555.625 Q 926.0416 608.5416 846.6666 661.4583 Q 740.8333 714.37494 767.2916 661.4583 Q 767.2916 608.5416 608.5416 608.5416 Q 476.24997 608.5416 476.24997 634.99994 Q 476.24997 661.4583 343.9583 661.4583 Q 211.66666 634.99994 211.66666 608.5416 Q 211.66666 582.0833 185.20833 582.0833 Q 158.74998 555.625 105.83333 582.0833 L 52.916664 608.5416 L 52.916664 555.625 Q 79.37499 529.1666 26.458332 476.24997 L 26.458332 423.3333 L 0.0 423.3333 L 0.0 423.3333 L 0.0 343.9583 L 0.0 238.12498 L 26.458332 238.12498 Q 26.458332 238.12498 26.458332 211.66666 L 26.458332 211.66666 L 26.458332 211.66666 Q 52.916664 185.20833 52.916664 185.20833 L 52.916664 185.20833 L 238.12498 105.83333 Q 423.3333 26.458332 661.4583 0.0 Q 926.0416 -26.458332 926.0416 26.458332 z" svg:height="6.614583mm" draw:style-name="style-260" svg:viewBox="0.0 0.0 1084.7916 661.4583" svg:width="10.847916mm" svg:x="17.727083mm" svg:y="104.510414mm"/>
          <draw:path svg:d="M 343.9583 0.0 L 396.87497 0.0 L 449.79166 0.0 Q 529.1666 0.0 608.5416 26.458332 L 661.4583 52.916664 L 767.2916 52.916664 L 846.6666 52.916664 L 873.12494 52.916664 Q 899.5833 79.37499 899.5833 105.83333 L 873.12494 132.29166 L 873.12494 158.74998 L 873.12494 185.20833 L 608.5416 158.74998 Q 370.41666 105.83333 291.04166 264.5833 Q 211.66666 423.3333 502.7083 396.87497 Q 820.2083 396.87497 820.2083 423.3333 Q 820.2083 476.24997 793.74994 476.24997 L 793.74994 476.24997 L 767.2916 502.7083 Q 740.8333 529.1666 396.87497 529.1666 L 79.37499 555.625 L 26.458332 555.625 L 0.0 529.1666 L 0.0 529.1666 L 26.458332 529.1666 L 26.458332 476.24997 L 26.458332 449.79166 L 52.916664 423.3333 L 52.916664 423.3333 L 52.916664 423.3333 L 79.37499 423.3333 L 79.37499 396.87497 L 79.37499 370.41666 L 185.20833 185.20833 Q 291.04166 0.0 343.9583 0.0 z" svg:height="5.5562496mm" draw:style-name="style-261" svg:viewBox="0.0 0.0 899.5833 555.625" svg:width="8.995832mm" svg:x="251.61874mm" svg:y="93.13333mm"/>
          <draw:path svg:d="M 52.916664 26.458332 L 52.916664 26.458332 L 79.37499 0.0 L 79.37499 0.0 L 79.37499 0.0 L 79.37499 0.0 L 105.83333 0.0 L 105.83333 26.458332 L 132.29166 26.458332 L 158.74998 26.458332 L 185.20833 52.916664 L 185.20833 52.916664 L 185.20833 52.916664 L 211.66666 52.916664 L 211.66666 79.37499 L 211.66666 79.37499 L 211.66666 79.37499 Q 211.66666 79.37499 158.74998 79.37499 Q 105.83333 79.37499 79.37499 158.74998 L 26.458332 211.66666 L 26.458332 211.66666 L 0.0 211.66666 L 26.458332 132.29166 Q 26.458332 26.458332 52.916664 26.458332 z" svg:height="2.1166666mm" draw:style-name="style-262" svg:viewBox="0.0 0.0 211.66666 211.66666" svg:width="2.1166666mm" svg:x="263.2604mm" svg:y="69.056244mm"/>
          <draw:path svg:d="M 158.74998 26.458332 L 158.74998 26.458332 L 185.20833 52.916664 Q 185.20833 79.37499 211.66666 132.29166 L 211.66666 185.20833 L 185.20833 185.20833 Q 185.20833 211.66666 185.20833 211.66666 L 185.20833 211.66666 L 185.20833 211.66666 Q 158.74998 211.66666 158.74998 238.12498 L 158.74998 238.12498 L 158.74998 291.04166 Q 158.74998 370.41666 185.20833 343.9583 Q 185.20833 317.49997 185.20833 317.49997 L 211.66666 317.49997 L 185.20833 370.41666 Q 158.74998 423.3333 158.74998 423.3333 L 158.74998 423.3333 L 158.74998 449.79166 L 158.74998 476.24997 L 132.29166 476.24997 Q 132.29166 476.24997 105.83333 449.79166 Q 79.37499 449.79166 79.37499 423.3333 Q 79.37499 396.87497 26.458332 370.41666 Q 0.0 370.41666 0.0 317.49997 L 0.0 291.04166 L 0.0 264.5833 L 0.0 264.5833 L 0.0 264.5833 L 26.458332 264.5833 L 26.458332 264.5833 L 26.458332 264.5833 L 26.458332 238.12498 L 26.458332 238.12498 L 79.37499 105.83333 Q 105.83333 0.0 132.29166 0.0 Q 158.74998 0.0 158.74998 26.458332 z" svg:height="4.7625mm" draw:style-name="style-263" svg:viewBox="0.0 0.0 211.66666 476.24997" svg:width="2.1166666mm" svg:x="157.42708mm" svg:y="83.07916mm"/>
          <draw:path svg:d="M 1084.7916 52.916664 L 1058.3333 0.0 L 1190.6249 0.0 Q 1322.9166 26.458332 1349.3749 26.458332 Q 1375.8333 26.458332 1402.2916 52.916664 L 1455.2083 52.916664 L 1508.1249 132.29166 Q 1561.0416 211.66666 1534.5833 238.12498 Q 1534.5833 291.04166 1561.0416 291.04166 Q 1613.9583 291.04166 1613.9583 343.9583 Q 1587.4999 396.87497 1561.0416 396.87497 Q 1534.5833 396.87497 1508.1249 449.79166 Q 1481.6666 502.7083 1481.6666 502.7083 L 1455.2083 502.7083 L 1455.2083 502.7083 L 1455.2083 502.7083 L 1428.7499 529.1666 L 1402.2916 555.625 L 1402.2916 555.625 L 1402.2916 555.625 L 1428.7499 555.625 L 1428.7499 582.0833 L 1402.2916 582.0833 Q 1375.8333 582.0833 1375.8333 608.5416 Q 1375.8333 634.99994 1296.4583 634.99994 L 1243.5416 661.4583 L 1137.7083 661.4583 L 1005.4166 661.4583 L 1005.4166 687.9166 L 1005.4166 687.9166 L 820.2083 687.9166 L 634.99994 714.37494 L 634.99994 714.37494 L 661.4583 714.37494 L 661.4583 714.37494 L 661.4583 714.37494 L 714.37494 740.8333 L 740.8333 767.2916 L 767.2916 767.2916 L 820.2083 767.2916 L 873.12494 793.74994 L 899.5833 793.74994 L 899.5833 793.74994 Q 899.5833 820.2083 926.0416 820.2083 L 926.0416 820.2083 L 978.95825 820.2083 L 1031.875 820.2083 L 1084.7916 846.6666 L 1164.1666 873.12494 L 1164.1666 873.12494 L 1164.1666 873.12494 L 926.0416 873.12494 Q 714.37494 873.12494 661.4583 899.5833 Q 634.99994 926.0416 634.99994 978.95825 L 634.99994 1058.3333 L 582.0833 1058.3333 L 529.1666 1058.3333 L 529.1666 1031.875 L 555.625 1031.875 L 555.625 978.95825 Q 555.625 926.0416 502.7083 899.5833 Q 476.24997 873.12494 423.3333 873.12494 L 370.41666 899.5833 L 370.41666 899.5833 Q 370.41666 873.12494 343.9583 873.12494 Q 317.49997 873.12494 291.04166 820.2083 Q 291.04166 767.2916 211.66666 740.8333 Q 132.29166 714.37494 132.29166 687.9166 L 105.83333 634.99994 L 79.37499 634.99994 L 52.916664 634.99994 L 52.916664 608.5416 L 26.458332 582.0833 L 26.458332 582.0833 L 26.458332 555.625 L 26.458332 555.625 L 26.458332 555.625 L 0.0 502.7083 L 0.0 449.79166 L 0.0 449.79166 L 26.458332 449.79166 L 26.458332 449.79166 L 26.458332 449.79166 L 52.916664 476.24997 L 79.37499 502.7083 L 79.37499 502.7083 L 79.37499 502.7083 L 105.83333 502.7083 L 105.83333 502.7083 L 449.79166 502.7083 Q 793.74994 502.7083 952.49994 449.79166 Q 1137.7083 370.41666 1137.7083 370.41666 L 1137.7083 343.9583 L 1164.1666 343.9583 L 1190.6249 343.9583 L 1190.6249 317.49997 L 1190.6249 317.49997 L 1217.0833 291.04166 L 1243.5416 264.5833 L 1243.5416 238.12498 L 1243.5416 238.12498 L 1217.0833 238.12498 L 1217.0833 238.12498 L 1217.0833 211.66666 L 1190.6249 211.66666 L 1190.6249 185.20833 L 1190.6249 132.29166 L 1164.1666 132.29166 L 1164.1666 132.29166 L 1137.7083 105.83333 Q 1111.25 79.37499 1084.7916 52.916664 z" svg:height="10.583333mm" draw:style-name="style-264" svg:viewBox="0.0 0.0 1613.9583 1058.3333" svg:width="16.139582mm" svg:x="99.21874mm" svg:y="107.15624mm"/>
          <draw:path svg:d="M 370.41666 0.0 L 423.3333 0.0 L 423.3333 0.0 L 423.3333 0.0 L 449.79166 0.0 L 449.79166 26.458332 L 502.7083 26.458332 Q 529.1666 52.916664 529.1666 52.916664 Q 529.1666 79.37499 529.1666 79.37499 L 529.1666 79.37499 L 529.1666 79.37499 Q 529.1666 79.37499 423.3333 105.83333 L 317.49997 132.29166 L 291.04166 132.29166 Q 264.5833 132.29166 238.12498 158.74998 L 211.66666 185.20833 L 158.74998 185.20833 L 132.29166 185.20833 L 105.83333 185.20833 Q 52.916664 185.20833 79.37499 158.74998 Q 105.83333 132.29166 52.916664 105.83333 L 0.0 79.37499 L 0.0 79.37499 L 0.0 79.37499 L 185.20833 26.458332 Q 343.9583 -26.458332 370.41666 0.0 z" svg:height="1.8520832mm" draw:style-name="style-265" svg:viewBox="0.0 0.0 529.1666 185.20833" svg:width="5.2916665mm" svg:x="234.94998mm" svg:y="126.206245mm"/>
          <draw:path svg:d="M 0.0 26.458332 L 0.0 0.0 L 79.37499 26.458332 Q 158.74998 52.916664 211.66666 79.37499 L 291.04166 79.37499 L 291.04166 79.37499 Q 291.04166 105.83333 264.5833 105.83333 L 211.66666 158.74998 L 211.66666 158.74998 L 211.66666 158.74998 L 211.66666 158.74998 L 185.20833 158.74998 L 158.74998 132.29166 Q 132.29166 105.83333 52.916664 79.37499 Q 0.0 52.916664 0.0 26.458332 z" svg:height="1.5874999mm" draw:style-name="style-266" svg:viewBox="0.0 0.0 291.04166 158.74998" svg:width="2.9104166mm" svg:x="89.42916mm" svg:y="98.424995mm"/>
          <draw:path svg:d="M 502.7083 0.0 L 555.625 0.0 L 608.5416 0.0 L 634.99994 0.0 L 661.4583 26.458332 Q 714.37494 52.916664 767.2916 52.916664 L 820.2083 52.916664 L 820.2083 52.916664 L 846.6666 52.916664 L 846.6666 52.916664 Q 846.6666 52.916664 873.12494 79.37499 L 873.12494 79.37499 L 846.6666 105.83333 Q 820.2083 105.83333 820.2083 185.20833 Q 820.2083 264.5833 793.74994 264.5833 L 793.74994 264.5833 L 793.74994 291.04166 L 793.74994 291.04166 L 714.37494 291.04166 Q 661.4583 264.5833 423.3333 238.12498 L 185.20833 211.66666 L 79.37499 185.20833 L 0.0 158.74998 L 0.0 158.74998 L 0.0 158.74998 L 0.0 158.74998 L 26.458332 158.74998 L 26.458332 158.74998 L 26.458332 158.74998 L 26.458332 132.29166 L 26.458332 132.29166 L 52.916664 132.29166 L 52.916664 105.83333 L 105.83333 105.83333 L 158.74998 105.83333 L 238.12498 132.29166 Q 343.9583 132.29166 343.9583 79.37499 Q 317.49997 52.916664 317.49997 26.458332 L 317.49997 26.458332 L 396.87497 26.458332 Q 476.24997 0.0 502.7083 0.0 z" svg:height="2.9104166mm" draw:style-name="style-267" svg:viewBox="0.0 0.0 873.12494 291.04166" svg:width="8.73125mm" svg:x="150.54791mm" svg:y="142.34583mm"/>
          <draw:path svg:d="M 26.458332 79.37499 L 0.0 0.0 L 26.458332 52.916664 Q 26.458332 79.37499 79.37499 105.83333 Q 105.83333 105.83333 79.37499 132.29166 L 52.916664 132.29166 L 105.83333 343.9583 Q 185.20833 555.625 185.20833 582.0833 L 185.20833 634.99994 L 211.66666 661.4583 Q 238.12498 687.9166 238.12498 687.9166 L 238.12498 714.37494 L 264.5833 873.12494 Q 291.04166 1031.875 317.49997 1058.3333 L 317.49997 1084.7916 L 291.04166 1084.7916 Q 291.04166 1058.3333 238.12498 1058.3333 Q 211.66666 1005.4166 185.20833 1084.7916 L 185.20833 1137.7083 L 158.74998 1137.7083 L 158.74998 1164.1666 L 158.74998 1164.1666 L 132.29166 1164.1666 L 132.29166 1164.1666 L 132.29166 1164.1666 L 132.29166 1164.1666 L 132.29166 1137.7083 L 105.83333 1137.7083 L 105.83333 1137.7083 L 105.83333 1058.3333 Q 79.37499 978.95825 26.458332 582.0833 Q -26.458332 158.74998 0.0 158.74998 Q 26.458332 158.74998 26.458332 79.37499 z" svg:height="11.641666mm" draw:style-name="style-268" svg:viewBox="0.0 0.0 317.49997 1164.1666" svg:width="3.1749997mm" svg:x="113.50624mm" svg:y="77.7875mm"/>
          <draw:path svg:d="M 370.41666 0.0 L 423.3333 0.0 L 529.1666 0.0 L 634.99994 26.458332 L 634.99994 52.916664 Q 634.99994 79.37499 661.4583 105.83333 Q 714.37494 105.83333 687.9166 185.20833 Q 661.4583 238.12498 661.4583 238.12498 L 661.4583 238.12498 L 714.37494 264.5833 L 793.74994 264.5833 L 793.74994 264.5833 Q 793.74994 291.04166 396.87497 317.49997 L 0.0 370.41666 L 0.0 370.41666 L 0.0 343.9583 L 0.0 343.9583 L 26.458332 343.9583 L 26.458332 343.9583 L 26.458332 343.9583 L 26.458332 317.49997 L 26.458332 317.49997 L 52.916664 291.04166 L 79.37499 264.5833 L 79.37499 238.12498 L 79.37499 238.12498 L 79.37499 185.20833 L 79.37499 132.29166 L 79.37499 79.37499 L 79.37499 52.916664 L 52.916664 52.916664 Q 52.916664 26.458332 52.916664 26.458332 L 52.916664 26.458332 L 185.20833 0.0 Q 317.49997 -26.458332 370.41666 0.0 z M 105.83333 343.9583 Q 105.83333 343.9583 105.83333 317.49997 Q 132.29166 317.49997 132.29166 343.9583 Q 132.29166 343.9583 105.83333 343.9583 z" svg:height="3.7041664mm" draw:style-name="style-269" svg:viewBox="0.0 0.0 793.74994 370.41666" svg:width="7.9374995mm" svg:x="174.88957mm" svg:y="142.61041mm"/>
          <draw:path svg:d="M 449.79166 0.0 L 634.99994 0.0 L 634.99994 0.0 Q 634.99994 0.0 634.99994 26.458332 L 661.4583 26.458332 L 661.4583 26.458332 Q 661.4583 52.916664 687.9166 52.916664 L 687.9166 52.916664 L 687.9166 79.37499 Q 714.37494 105.83333 740.8333 132.29166 Q 767.2916 132.29166 767.2916 158.74998 Q 793.74994 185.20833 793.74994 211.66666 L 793.74994 211.66666 L 767.2916 264.5833 Q 740.8333 317.49997 740.8333 343.9583 L 740.8333 370.41666 L 740.8333 396.87497 L 740.8333 423.3333 L 740.8333 423.3333 Q 740.8333 423.3333 714.37494 476.24997 L 714.37494 502.7083 L 687.9166 502.7083 Q 661.4583 529.1666 634.99994 529.1666 Q 582.0833 529.1666 529.1666 555.625 L 476.24997 582.0833 L 423.3333 582.0833 Q 343.9583 582.0833 211.66666 555.625 L 79.37499 529.1666 L 79.37499 502.7083 L 105.83333 476.24997 L 105.83333 476.24997 Q 105.83333 449.79166 79.37499 449.79166 L 79.37499 423.3333 L 52.916664 423.3333 L 0.0 423.3333 L 52.916664 396.87497 Q 79.37499 370.41666 52.916664 343.9583 L 52.916664 291.04166 L 79.37499 291.04166 Q 105.83333 291.04166 132.29166 211.66666 L 158.74998 132.29166 L 158.74998 132.29166 L 158.74998 132.29166 L 185.20833 105.83333 L 185.20833 105.83333 L 211.66666 52.916664 Q 264.5833 0.0 449.79166 0.0 z" svg:height="5.820833mm" draw:style-name="style-270" svg:viewBox="0.0 0.0 793.74994 582.0833" svg:width="7.9374995mm" svg:x="140.75833mm" svg:y="104.24583mm"/>
          <draw:path svg:d="M 79.37499 26.458332 L 79.37499 26.458332 L 79.37499 0.0 L 105.83333 0.0 L 105.83333 26.458332 Q 105.83333 79.37499 132.29166 79.37499 Q 185.20833 105.83333 185.20833 132.29166 Q 185.20833 158.74998 211.66666 158.74998 Q 238.12498 185.20833 238.12498 185.20833 L 264.5833 185.20833 L 291.04166 291.04166 Q 291.04166 396.87497 343.9583 423.3333 Q 396.87497 449.79166 396.87497 476.24997 L 396.87497 502.7083 L 396.87497 502.7083 Q 396.87497 529.1666 370.41666 502.7083 Q 343.9583 502.7083 343.9583 529.1666 L 317.49997 582.0833 L 317.49997 582.0833 Q 317.49997 555.625 264.5833 582.0833 Q 211.66666 582.0833 211.66666 555.625 Q 211.66666 529.1666 185.20833 529.1666 Q 158.74998 529.1666 132.29166 555.625 L 132.29166 608.5416 L 132.29166 608.5416 Q 132.29166 608.5416 132.29166 502.7083 Q 132.29166 423.3333 105.83333 423.3333 L 79.37499 423.3333 L 79.37499 476.24997 Q 52.916664 502.7083 52.916664 529.1666 L 26.458332 529.1666 L 26.458332 529.1666 L 26.458332 555.625 L 26.458332 555.625 L 26.458332 555.625 L 26.458332 555.625 L 26.458332 555.625 L 26.458332 529.1666 L 26.458332 502.7083 L 26.458332 449.79166 L 26.458332 423.3333 L 0.0 396.87497 Q 0.0 370.41666 26.458332 370.41666 Q 52.916664 370.41666 52.916664 343.9583 Q 79.37499 291.04166 79.37499 158.74998 L 79.37499 26.458332 L 79.37499 26.458332 z" svg:height="6.0854163mm" draw:style-name="style-271" svg:viewBox="0.0 0.0 396.87497 608.5416" svg:width="3.9687498mm" svg:x="156.36874mm" svg:y="85.98958mm"/>
          <draw:path svg:d="M 1243.5416 132.29166 L 1243.5416 132.29166 L 1190.6249 132.29166 Q 1137.7083 132.29166 1084.7916 158.74998 Q 1058.3333 185.20833 1058.3333 185.20833 Q 1084.7916 211.66666 1084.7916 264.5833 L 1111.25 317.49997 L 1084.7916 317.49997 L 1084.7916 343.9583 L 1084.7916 343.9583 L 1111.25 343.9583 L 1111.25 343.9583 L 1111.25 343.9583 L 1137.7083 370.41666 L 1164.1666 370.41666 L 1164.1666 396.87497 L 1164.1666 423.3333 L 1190.6249 449.79166 L 1190.6249 449.79166 L 1111.25 449.79166 Q 1058.3333 449.79166 793.74994 529.1666 L 555.625 582.0833 L 476.24997 582.0833 Q 423.3333 555.625 317.49997 555.625 L 211.66666 555.625 L 211.66666 555.625 L 211.66666 555.625 L 211.66666 529.1666 L 211.66666 529.1666 L 211.66666 502.7083 L 211.66666 476.24997 L 211.66666 476.24997 L 211.66666 449.79166 L 158.74998 449.79166 Q 79.37499 449.79166 79.37499 423.3333 Q 105.83333 423.3333 52.916664 396.87497 L 0.0 396.87497 L 52.916664 370.41666 L 79.37499 343.9583 L 105.83333 343.9583 Q 132.29166 343.9583 105.83333 317.49997 L 79.37499 317.49997 L 79.37499 291.04166 L 105.83333 264.5833 L 105.83333 238.12498 L 105.83333 211.66666 L 105.83333 185.20833 L 105.83333 158.74998 L 105.83333 158.74998 L 105.83333 132.29166 L 396.87497 132.29166 Q 687.9166 132.29166 661.4583 79.37499 Q 634.99994 26.458332 687.9166 26.458332 Q 714.37494 26.458332 793.74994 0.0 Q 846.6666 -26.458332 1058.3333 26.458332 Q 1296.4583 52.916664 1296.4583 79.37499 Q 1296.4583 105.83333 1269.9999 105.83333 Q 1243.5416 132.29166 1243.5416 132.29166 z" svg:height="5.820833mm" draw:style-name="style-272" svg:viewBox="0.0 0.0 1296.4583 582.0833" svg:width="12.964582mm" svg:x="259.29166mm" svg:y="125.14791mm"/>
          <draw:path svg:d="M 634.99994 158.74998 L 661.4583 0.0 L 661.4583 0.0 L 687.9166 0.0 L 687.9166 52.916664 L 687.9166 105.83333 L 687.9166 238.12498 L 687.9166 370.41666 L 714.37494 370.41666 L 714.37494 370.41666 L 740.8333 396.87497 L 767.2916 423.3333 L 1111.25 449.79166 Q 1428.7499 476.24997 1481.6666 502.7083 L 1534.5833 502.7083 L 1534.5833 529.1666 Q 1561.0416 529.1666 1481.6666 582.0833 Q 1375.8333 608.5416 1375.8333 608.5416 L 1375.8333 634.99994 L 1375.8333 634.99994 L 1375.8333 634.99994 L 1375.8333 687.9166 L 1375.8333 714.37494 L 1375.8333 714.37494 L 1375.8333 714.37494 L 1428.7499 740.8333 Q 1455.2083 767.2916 1455.2083 793.74994 L 1455.2083 820.2083 L 1428.7499 820.2083 Q 1402.2916 793.74994 1375.8333 793.74994 Q 1375.8333 767.2916 1296.4583 767.2916 Q 1217.0833 767.2916 1164.1666 740.8333 L 1084.7916 740.8333 L 1005.4166 740.8333 Q 926.0416 740.8333 846.6666 740.8333 Q 767.2916 687.9166 582.0833 687.9166 L 423.3333 687.9166 L 423.3333 687.9166 Q 423.3333 687.9166 476.24997 661.4583 Q 502.7083 634.99994 343.9583 608.5416 L 185.20833 582.0833 L 158.74998 555.625 L 105.83333 529.1666 L 52.916664 529.1666 L 0.0 529.1666 L 0.0 502.7083 L 0.0 502.7083 L 0.0 502.7083 L 26.458332 476.24997 L 26.458332 476.24997 L 26.458332 476.24997 L 52.916664 476.24997 L 52.916664 476.24997 L 52.916664 449.79166 L 52.916664 449.79166 L 79.37499 449.79166 L 79.37499 423.3333 L 105.83333 423.3333 L 132.29166 423.3333 L 132.29166 423.3333 L 132.29166 423.3333 L 158.74998 423.3333 L 185.20833 423.3333 L 185.20833 423.3333 L 185.20833 423.3333 L 343.9583 396.87497 Q 502.7083 370.41666 476.24997 317.49997 Q 449.79166 317.49997 476.24997 291.04166 L 529.1666 291.04166 L 555.625 291.04166 Q 582.0833 317.49997 608.5416 317.49997 Q 634.99994 317.49997 634.99994 158.74998 z" svg:height="8.202083mm" draw:style-name="style-273" svg:viewBox="0.0 0.0 1534.5833 820.2083" svg:width="15.345833mm" svg:x="51.85833mm" svg:y="121.70833mm"/>
          <draw:path svg:d="M 238.12498 0.0 L 238.12498 0.0 L 291.04166 0.0 Q 317.49997 0.0 343.9583 26.458332 L 343.9583 26.458332 L 343.9583 26.458332 L 343.9583 52.916664 L 396.87497 52.916664 L 449.79166 52.916664 L 502.7083 79.37499 L 529.1666 105.83333 L 687.9166 132.29166 Q 846.6666 158.74998 820.2083 185.20833 Q 767.2916 211.66666 767.2916 211.66666 L 767.2916 211.66666 L 740.8333 211.66666 Q 714.37494 211.66666 714.37494 211.66666 L 687.9166 211.66666 L 634.99994 211.66666 L 582.0833 211.66666 L 582.0833 238.12498 L 555.625 238.12498 L 555.625 264.5833 L 555.625 264.5833 L 502.7083 264.5833 Q 476.24997 264.5833 291.04166 211.66666 L 132.29166 158.74998 L 79.37499 158.74998 L 26.458332 158.74998 L 26.458332 158.74998 L 26.458332 132.29166 L 0.0 132.29166 L 0.0 132.29166 L 0.0 105.83333 L 26.458332 105.83333 L 26.458332 105.83333 L 26.458332 105.83333 L 26.458332 79.37499 L 26.458332 79.37499 L 52.916664 79.37499 Q 52.916664 52.916664 52.916664 52.916664 L 52.916664 52.916664 L 132.29166 52.916664 L 185.20833 52.916664 L 185.20833 26.458332 L 185.20833 26.458332 L 211.66666 26.458332 L 211.66666 0.0 L 211.66666 0.0 L 238.12498 0.0 L 238.12498 0.0 z" svg:height="2.6458333mm" draw:style-name="style-274" svg:viewBox="0.0 0.0 820.2083 264.5833" svg:width="8.202083mm" svg:x="48.418747mm" svg:y="126.470825mm"/>
          <draw:path svg:d="M 264.5833 0.0 L 264.5833 0.0 L 370.41666 26.458332 Q 476.24997 26.458332 476.24997 52.916664 L 502.7083 52.916664 L 502.7083 52.916664 Q 502.7083 79.37499 529.1666 105.83333 Q 529.1666 158.74998 423.3333 158.74998 L 343.9583 132.29166 L 291.04166 132.29166 L 238.12498 132.29166 L 238.12498 158.74998 L 211.66666 158.74998 L 211.66666 158.74998 L 211.66666 185.20833 L 211.66666 185.20833 L 211.66666 185.20833 L 185.20833 185.20833 L 185.20833 185.20833 L 105.83333 185.20833 Q 0.0 185.20833 0.0 158.74998 L 0.0 158.74998 L 0.0 132.29166 Q 0.0 105.83333 132.29166 52.916664 Q 264.5833 26.458332 264.5833 0.0 z" svg:height="1.8520832mm" draw:style-name="style-275" svg:viewBox="0.0 0.0 529.1666 185.20833" svg:width="5.2916665mm" svg:x="148.69583mm" svg:y="142.08124mm"/>
          <draw:path svg:d="M 238.12498 26.458332 L 238.12498 0.0 L 264.5833 0.0 L 264.5833 0.0 L 317.49997 0.0 Q 343.9583 0.0 317.49997 105.83333 Q 264.5833 238.12498 291.04166 238.12498 Q 317.49997 264.5833 317.49997 291.04166 Q 317.49997 291.04166 317.49997 317.49997 L 317.49997 343.9583 L 264.5833 343.9583 Q 238.12498 343.9583 238.12498 317.49997 Q 211.66666 317.49997 158.74998 396.87497 L 105.83333 502.7083 L 105.83333 502.7083 Q 79.37499 502.7083 79.37499 529.1666 L 79.37499 529.1666 L 52.916664 529.1666 Q 26.458332 555.625 0.0 502.7083 L 0.0 476.24997 L 0.0 449.79166 L 0.0 423.3333 L 26.458332 423.3333 L 26.458332 396.87497 L 26.458332 396.87497 L 52.916664 396.87497 L 52.916664 370.41666 L 52.916664 343.9583 L 105.83333 291.04166 Q 105.83333 238.12498 132.29166 211.66666 L 132.29166 185.20833 L 132.29166 185.20833 Q 158.74998 185.20833 158.74998 185.20833 L 158.74998 158.74998 L 185.20833 132.29166 Q 211.66666 105.83333 211.66666 79.37499 L 211.66666 52.916664 L 211.66666 52.916664 Q 211.66666 52.916664 238.12498 26.458332 z" svg:height="5.2916665mm" draw:style-name="style-276" svg:viewBox="0.0 0.0 317.49997 529.1666" svg:width="3.1749997mm" svg:x="257.175mm" svg:y="81.22708mm"/>
          <draw:path svg:d="M 529.1666 0.0 L 529.1666 0.0 L 582.0833 52.916664 Q 634.99994 79.37499 608.5416 79.37499 Q 608.5416 105.83333 661.4583 105.83333 L 714.37494 105.83333 L 767.2916 158.74998 Q 820.2083 158.74998 873.12494 185.20833 L 926.0416 211.66666 L 926.0416 211.66666 L 926.0416 211.66666 L 740.8333 211.66666 L 555.625 211.66666 L 529.1666 238.12498 Q 502.7083 238.12498 502.7083 264.5833 L 502.7083 291.04166 L 476.24997 291.04166 Q 449.79166 264.5833 317.49997 264.5833 L 211.66666 238.12498 L 211.66666 211.66666 Q 211.66666 185.20833 158.74998 185.20833 L 132.29166 185.20833 L 132.29166 158.74998 L 105.83333 132.29166 L 105.83333 132.29166 L 105.83333 105.83333 L 105.83333 105.83333 L 105.83333 105.83333 L 79.37499 105.83333 Q 79.37499 105.83333 52.916664 105.83333 L 0.0 105.83333 L 0.0 105.83333 Q 0.0 79.37499 26.458332 52.916664 L 26.458332 52.916664 L 52.916664 26.458332 Q 105.83333 0.0 317.49997 26.458332 Q 502.7083 52.916664 502.7083 26.458332 Q 529.1666 0.0 529.1666 0.0 z" svg:height="2.9104166mm" draw:style-name="style-277" svg:viewBox="0.0 0.0 926.0416 291.04166" svg:width="9.260416mm" svg:x="114.299995mm" svg:y="114.299995mm"/>
          <draw:path svg:d="M 158.74998 0.0 L 211.66666 0.0 L 211.66666 0.0 Q 211.66666 0.0 211.66666 26.458332 L 238.12498 26.458332 L 264.5833 238.12498 Q 317.49997 476.24997 317.49997 476.24997 L 343.9583 476.24997 L 343.9583 476.24997 Q 343.9583 476.24997 370.41666 502.7083 L 370.41666 502.7083 L 370.41666 529.1666 L 370.41666 555.625 L 370.41666 555.625 Q 343.9583 529.1666 264.5833 476.24997 Q 158.74998 423.3333 105.83333 343.9583 L 52.916664 264.5833 L 52.916664 264.5833 L 26.458332 264.5833 L 26.458332 211.66666 Q 0.0 158.74998 0.0 132.29166 Q 0.0 105.83333 26.458332 105.83333 Q 52.916664 132.29166 79.37499 79.37499 L 105.83333 26.458332 L 105.83333 26.458332 Q 132.29166 0.0 158.74998 0.0 z" svg:height="5.5562496mm" draw:style-name="style-278" svg:viewBox="0.0 0.0 370.41666 555.625" svg:width="3.7041664mm" svg:x="116.416664mm" svg:y="82.549995mm"/>
          <draw:path svg:d="M 26.458332 52.916664 L 26.458332 0.0 L 79.37499 0.0 L 105.83333 0.0 L 185.20833 26.458332 L 264.5833 52.916664 L 291.04166 52.916664 L 343.9583 52.916664 L 423.3333 52.916664 Q 502.7083 52.916664 555.625 79.37499 L 634.99994 105.83333 L 634.99994 105.83333 L 661.4583 105.83333 L 661.4583 105.83333 L 661.4583 132.29166 L 634.99994 158.74998 Q 634.99994 211.66666 608.5416 211.66666 L 555.625 185.20833 L 502.7083 185.20833 L 423.3333 158.74998 L 291.04166 158.74998 L 185.20833 158.74998 L 79.37499 132.29166 L 0.0 132.29166 L 0.0 105.83333 L 26.458332 79.37499 L 26.458332 52.916664 z" svg:height="2.1166666mm" draw:style-name="style-279" svg:viewBox="0.0 0.0 661.4583 211.66666" svg:width="6.614583mm" svg:x="196.05624mm" svg:y="128.5875mm"/>
          <draw:path svg:d="M 52.916664 0.0 L 52.916664 0.0 L 79.37499 0.0 L 132.29166 0.0 L 185.20833 0.0 L 238.12498 0.0 L 291.04166 26.458332 Q 343.9583 52.916664 317.49997 158.74998 Q 317.49997 264.5833 370.41666 264.5833 Q 423.3333 264.5833 423.3333 291.04166 L 423.3333 291.04166 L 343.9583 291.04166 Q 291.04166 317.49997 291.04166 317.49997 Q 264.5833 317.49997 238.12498 317.49997 L 211.66666 343.9583 L 211.66666 343.9583 Q 211.66666 370.41666 185.20833 370.41666 L 158.74998 370.41666 L 158.74998 370.41666 Q 132.29166 370.41666 132.29166 343.9583 Q 132.29166 317.49997 79.37499 317.49997 L 26.458332 317.49997 L 26.458332 317.49997 L 26.458332 291.04166 L 0.0 291.04166 L 0.0 264.5833 L 0.0 264.5833 L 26.458332 264.5833 L 26.458332 238.12498 L 26.458332 211.66666 L 0.0 211.66666 L 0.0 211.66666 L 0.0 158.74998 Q 26.458332 132.29166 26.458332 52.916664 L 26.458332 0.0 L 52.916664 0.0 z" svg:height="3.7041664mm" draw:style-name="style-280" svg:viewBox="0.0 0.0 423.3333 370.41666" svg:width="4.233333mm" svg:x="98.689575mm" svg:y="97.89583mm"/>
          <draw:path svg:d="M 0.0 79.37499 L 26.458332 0.0 L 79.37499 0.0 Q 132.29166 0.0 105.83333 79.37499 Q 79.37499 185.20833 26.458332 185.20833 Q -26.458332 185.20833 0.0 79.37499 z" svg:height="1.8520832mm" draw:style-name="style-281" svg:viewBox="0.0 0.0 105.83333 185.20833" svg:width="1.0583333mm" svg:x="122.502075mm" svg:y="126.73541mm"/>
          <draw:path svg:d="M 291.04166 0.0 L 343.9583 0.0 L 343.9583 0.0 Q 343.9583 26.458332 343.9583 26.458332 L 370.41666 26.458332 L 449.79166 52.916664 Q 555.625 79.37499 582.0833 79.37499 L 608.5416 79.37499 L 634.99994 105.83333 Q 661.4583 158.74998 661.4583 185.20833 Q 714.37494 211.66666 714.37494 238.12498 L 714.37494 238.12498 L 687.9166 238.12498 Q 661.4583 238.12498 449.79166 185.20833 L 211.66666 185.20833 L 105.83333 158.74998 Q 0.0 132.29166 0.0 132.29166 L 0.0 132.29166 L 26.458332 105.83333 Q 79.37499 79.37499 79.37499 79.37499 L 79.37499 79.37499 L 105.83333 52.916664 Q 132.29166 26.458332 132.29166 26.458332 L 132.29166 26.458332 L 158.74998 26.458332 L 158.74998 26.458332 L 211.66666 26.458332 Q 264.5833 26.458332 291.04166 0.0 z" svg:height="2.38125mm" draw:style-name="style-282" svg:viewBox="0.0 0.0 714.37494 238.12498" svg:width="7.1437497mm" svg:x="124.08958mm" svg:y="135.73125mm"/>
          <draw:path svg:d="M 0.0 79.37499 L 0.0 0.0 L 26.458332 26.458332 Q 52.916664 26.458332 52.916664 26.458332 L 52.916664 52.916664 L 52.916664 52.916664 Q 52.916664 79.37499 52.916664 79.37499 L 79.37499 79.37499 L 105.83333 132.29166 Q 158.74998 185.20833 158.74998 185.20833 L 132.29166 185.20833 L 105.83333 185.20833 Q 52.916664 185.20833 26.458332 158.74998 Q 0.0 132.29166 0.0 79.37499 z" svg:height="1.8520832mm" draw:style-name="style-283" svg:viewBox="0.0 0.0 158.74998 185.20833" svg:width="1.5874999mm" svg:x="37.57083mm" svg:y="123.56041mm"/>
          <draw:path svg:d="M 238.12498 79.37499 L 238.12498 0.0 L 238.12498 0.0 L 264.5833 0.0 L 291.04166 185.20833 Q 291.04166 343.9583 238.12498 343.9583 L 185.20833 343.9583 L 79.37499 343.9583 L 0.0 343.9583 L 26.458332 317.49997 Q 79.37499 291.04166 52.916664 211.66666 Q 26.458332 132.29166 132.29166 132.29166 Q 238.12498 132.29166 238.12498 79.37499 z" svg:height="3.439583mm" draw:style-name="style-284" svg:viewBox="0.0 0.0 291.04166 343.9583" svg:width="2.9104166mm" svg:x="273.84375mm" svg:y="123.03124mm"/>
          <draw:path svg:d="M 291.04166 211.66666 L 343.9583 0.0 L 370.41666 0.0 Q 396.87497 0.0 396.87497 26.458332 Q 370.41666 52.916664 370.41666 211.66666 L 370.41666 370.41666 L 423.3333 370.41666 L 502.7083 396.87497 L 529.1666 396.87497 L 582.0833 396.87497 L 582.0833 396.87497 L 582.0833 423.3333 L 555.625 423.3333 L 555.625 449.79166 L 555.625 449.79166 L 555.625 449.79166 L 529.1666 449.79166 Q 529.1666 449.79166 264.5833 449.79166 L 0.0 502.7083 L 0.0 476.24997 L 0.0 476.24997 L 0.0 476.24997 Q 0.0 476.24997 132.29166 449.79166 Q 238.12498 396.87497 291.04166 211.66666 z" svg:height="5.027083mm" draw:style-name="style-285" svg:viewBox="0.0 0.0 582.0833 502.7083" svg:width="5.820833mm" svg:x="180.44583mm" svg:y="137.31874mm"/>
          <draw:path svg:d="M 767.2916 26.458332 L 846.6666 0.0 L 846.6666 0.0 L 846.6666 0.0 L 846.6666 52.916664 L 846.6666 79.37499 L 873.12494 79.37499 L 899.5833 105.83333 L 952.49994 105.83333 Q 1005.4166 105.83333 1031.875 132.29166 L 1058.3333 132.29166 L 1058.3333 132.29166 L 1058.3333 158.74998 L 1058.3333 158.74998 L 1058.3333 158.74998 L 1084.7916 158.74998 L 1084.7916 158.74998 L 1084.7916 185.20833 L 1111.25 185.20833 L 1111.25 185.20833 L 1111.25 211.66666 L 1084.7916 211.66666 L 1058.3333 211.66666 L 1058.3333 238.12498 L 1058.3333 264.5833 L 1084.7916 264.5833 L 1084.7916 264.5833 L 1164.1666 291.04166 Q 1217.0833 317.49997 1243.5416 343.9583 Q 1269.9999 370.41666 1349.3749 423.3333 Q 1428.7499 449.79166 1428.7499 476.24997 Q 1428.7499 502.7083 1481.6666 502.7083 Q 1508.1249 476.24997 1640.4166 529.1666 Q 1772.7083 582.0833 1904.9999 582.0833 L 2010.8333 582.0833 L 2010.8333 608.5416 L 2010.8333 634.99994 L 1005.4166 634.99994 L 26.458332 634.99994 L 26.458332 634.99994 L 0.0 608.5416 L 0.0 608.5416 L 0.0 582.0833 L 0.0 582.0833 L 0.0 582.0833 L 26.458332 555.625 L 52.916664 529.1666 L 52.916664 529.1666 L 52.916664 529.1666 L 105.83333 555.625 L 132.29166 555.625 L 132.29166 529.1666 L 105.83333 502.7083 L 105.83333 502.7083 L 105.83333 476.24997 L 105.83333 476.24997 L 105.83333 476.24997 L 132.29166 449.79166 Q 132.29166 423.3333 185.20833 423.3333 Q 238.12498 449.79166 238.12498 423.3333 Q 264.5833 396.87497 291.04166 370.41666 Q 343.9583 370.41666 370.41666 317.49997 Q 370.41666 291.04166 423.3333 291.04166 Q 502.7083 264.5833 476.24997 264.5833 Q 476.24997 238.12498 476.24997 211.66666 Q 476.24997 158.74998 582.0833 158.74998 Q 687.9166 132.29166 687.9166 52.916664 Q 661.4583 0.0 687.9166 0.0 Q 714.37494 0.0 714.37494 26.458332 Q 714.37494 52.916664 767.2916 26.458332 z" svg:height="6.3499994mm" draw:style-name="style-286" svg:viewBox="0.0 0.0 2010.8333 634.99994" svg:width="20.108332mm" svg:x="79.37499mm" svg:y="230.18748mm"/>
          <draw:path svg:d="M 11218.333 0.0 L 11271.249 0.0 L 11271.249 3227.9165 L 11271.249 6482.2915 L 11271.249 6482.2915 Q 11271.249 6482.2915 11244.791 6508.7495 Q 11244.791 6561.6665 11191.874 6535.208 Q 11138.958 6508.7495 11112.499 6455.833 Q 11112.499 6402.9165 10980.208 6323.5415 Q 10874.374 6244.1665 10874.374 6244.1665 Q 10900.833 6217.708 10847.916 6217.708 Q 10794.999 6191.2495 10794.999 6164.7915 Q 10821.458 6138.333 10794.999 6138.333 Q 10768.541 6138.333 10768.541 6164.7915 Q 10742.083 6191.2495 10715.624 6191.2495 Q 10689.166 6191.2495 10662.708 6138.333 Q 10636.249 6111.8745 10609.791 6138.333 Q 10609.791 6164.7915 10583.333 6164.7915 Q 10530.416 6164.7915 10530.416 6138.333 Q 10530.416 6085.4165 10503.958 6085.4165 Q 10477.499 6085.4165 10477.499 6111.8745 Q 10477.499 6138.333 10451.041 6138.333 Q 10424.583 6138.333 10424.583 6111.8745 Q 10424.583 6085.4165 10424.583 6085.4165 Q 10398.124 6058.958 10398.124 6085.4165 Q 10371.666 6138.333 10371.666 6111.8745 Q 10345.208 6085.4165 10318.749 6085.4165 Q 10318.749 6111.8745 10239.374 6085.4165 Q 10186.458 6085.4165 10159.999 6032.4995 Q 10159.999 6006.0415 10133.541 6032.4995 Q 10107.083 6032.4995 10054.166 6032.4995 Q 10001.249 5979.583 9974.791 6006.0415 Q 9948.333 6032.4995 9948.333 6006.0415 Q 9948.333 5979.583 9921.874 6006.0415 Q 9895.416 6032.4995 9868.958 6006.0415 Q 9816.041 5979.583 9789.583 5979.583 Q 9789.583 6006.0415 9763.124 6006.0415 Q 9736.666 5979.583 9657.291 6006.0415 Q 9577.916 6006.0415 9551.458 5979.583 Q 9524.999 5979.583 9498.541 5979.583 Q 9472.083 6006.0415 9392.708 6006.0415 Q 9313.333 6006.0415 9233.958 6006.0415 Q 9154.583 6006.0415 9154.583 5979.583 Q 9128.125 5979.583 9101.666 5953.1245 Q 9101.666 5926.6665 9022.291 5953.1245 Q 8969.375 5979.583 8837.083 6032.4995 Q 8731.25 6058.958 8731.25 6032.4995 Q 8731.25 6006.0415 8625.416 6032.4995 Q 8546.041 6085.4165 8546.041 6058.958 Q 8546.041 6032.4995 8413.75 6032.4995 Q 8307.916 6032.4995 8307.916 5979.583 Q 8307.916 5953.1245 8281.458 5979.583 Q 8255.0 6032.4995 8228.541 6006.0415 Q 8202.083 5979.583 8175.6245 5979.583 Q 8149.166 5979.583 8122.708 6032.4995 Q 8096.2495 6085.4165 8096.2495 6032.4995 Q 8069.791 5979.583 8043.333 6032.4995 Q 7990.416 6058.958 7990.416 6085.4165 Q 7963.958 6085.4165 7963.958 6058.958 Q 7963.958 6032.4995 7884.583 6032.4995 Q 7778.7495 6032.4995 7752.291 6032.4995 Q 7725.833 6006.0415 7725.833 6032.4995 Q 7725.833 6058.958 7619.9995 6032.4995 Q 7540.6245 6032.4995 7540.6245 6058.958 Q 7514.1665 6111.8745 7461.2495 6085.4165 Q 7381.8745 6058.958 7381.8745 6085.4165 Q 7381.8745 6111.8745 7408.333 6111.8745 Q 7434.7915 6138.333 7408.333 6164.7915 Q 7408.333 6191.2495 7355.4165 6191.2495 Q 7328.958 6191.2495 7328.958 6244.1665 Q 7328.958 6270.6245 7302.4995 6270.6245 Q 7276.0415 6297.083 7249.583 6270.6245 Q 7223.1245 6244.1665 7249.583 6349.9995 Q 7249.583 6429.3745 7196.6665 6429.3745 Q 7170.208 6455.833 7143.7495 6482.2915 Q 7143.7495 6508.7495 6984.9995 6535.208 Q 6852.708 6535.208 6826.2495 6482.2915 Q 6799.7915 6455.833 6720.4165 6429.3745 L 6667.4995 6429.3745 L 6667.4995 6402.9165 Q 6667.4995 6376.458 6508.7495 6376.458 Q 6323.5415 6349.9995 6270.6245 6323.5415 Q 6244.1665 6297.083 6164.7915 6270.6245 Q 6085.4165 6244.1665 6085.4165 6270.6245 Q 6085.4165 6297.083 6032.4995 6297.083 Q 6006.0415 6297.083 6006.0415 6270.6245 Q 6006.0415 6244.1665 5953.1245 6244.1665 Q 5900.208 6244.1665 5609.1665 6244.1665 L 5291.6665 6244.1665 L 5238.7495 6244.1665 Q 5212.2915 6244.1665 5185.833 6270.6245 L 5159.3745 6297.083 L 5159.3745 6297.083 Q 5132.9165 6297.083 5132.9165 6244.1665 L 5132.9165 6217.708 L 5106.458 6217.708 L 5106.458 6191.2495 L 5106.458 6191.2495 L 5079.9995 6191.2495 L 5079.9995 6191.2495 Q 5079.9995 6191.2495 5027.083 6138.333 Q 4947.708 6138.333 4921.2495 6085.4165 Q 4868.333 6032.4995 4762.4995 5979.583 Q 4656.6665 5926.6665 4656.6665 5873.7495 Q 4630.208 5847.2915 4497.9165 5820.833 Q 4392.083 5767.9165 4339.1665 5767.9165 Q 4286.25 5767.9165 4259.7915 5714.9995 Q 4233.333 5688.5415 4048.1248 5662.083 Q 3862.9165 5635.6245 3862.9165 5662.083 Q 3862.9165 5688.5415 3783.5415 5662.083 Q 3704.1665 5635.6245 3704.1665 5662.083 Q 3704.1665 5688.5415 3677.7083 5688.5415 Q 3651.2498 5662.083 3518.9583 5662.083 Q 3386.6665 5662.083 3386.6665 5688.5415 Q 3360.2083 5714.9995 3333.7498 5714.9995 Q 3307.2915 5714.9995 3307.2915 5688.5415 Q 3307.2915 5662.083 3122.0833 5688.5415 Q 2963.3333 5714.9995 2883.9583 5714.9995 Q 2804.5833 5714.9995 2725.2083 5714.9995 Q 2645.8333 5741.458 2645.8333 5714.9995 Q 2645.8333 5688.5415 2566.4583 5714.9995 L 2513.5415 5741.458 L 2513.5415 5767.9165 L 2513.5415 5794.3745 L 2487.0833 5794.3745 L 2460.6248 5794.3745 L 2460.6248 5820.833 L 2434.1665 5873.7495 L 2434.1665 5873.7495 L 2434.1665 5873.7495 L 2434.1665 5900.208 L 2434.1665 5900.208 L 2407.7083 5900.208 Q 2381.2498 5873.7495 2275.4165 5873.7495 Q 2169.5833 5873.7495 2116.6665 5873.7495 Q 2063.75 5873.7495 2090.2083 5873.7495 Q 2116.6665 5873.7495 2116.6665 5847.2915 Q 2116.6665 5820.833 2063.75 5820.833 Q 2037.2915 5820.833 2010.8333 5794.3745 Q 2010.8333 5741.458 1904.9999 5741.458 Q 1799.1666 5714.9995 1719.7916 5741.458 Q 1640.4166 5767.9165 1666.8749 5741.458 Q 1693.3333 5714.9995 1481.6666 5714.9995 L 1296.4583 5714.9995 L 1296.4583 5688.5415 L 1269.9999 5662.083 L 1269.9999 5662.083 L 1269.9999 5662.083 L 1296.4583 5635.6245 L 1322.9166 5609.1665 L 1296.4583 5609.1665 L 1269.9999 5609.1665 L 1269.9999 5582.708 L 1269.9999 5582.708 L 1243.5416 5556.2495 L 1217.0833 5529.7915 L 1217.0833 5529.7915 Q 1217.0833 5503.333 1217.0833 5476.8745 Q 1217.0833 5450.4165 1111.25 5423.958 Q 1058.3333 5397.4995 926.0416 5291.6665 Q 793.74994 5185.833 793.74994 5159.3745 Q 793.74994 5132.9165 714.37494 5079.9995 Q 661.4583 5027.083 476.24997 4974.1665 Q 317.49997 4921.2495 264.5833 4841.8745 Q 211.66666 4762.4995 185.20833 4762.4995 Q 158.74998 4762.4995 132.29166 4736.0415 Q 105.83333 4709.583 79.37499 4656.6665 L 52.916664 4603.75 L 26.458332 4603.75 L 0.0 4603.75 L 0.0 4550.833 L 0.0 4497.9165 L 26.458332 4471.458 L 52.916664 4445.0 L 52.916664 4445.0 L 52.916664 4445.0 L 52.916664 4418.5415 L 52.916664 4418.5415 L 79.37499 4418.5415 L 79.37499 4392.083 L 79.37499 4392.083 L 105.83333 4392.083 L 105.83333 4392.083 L 105.83333 4392.083 L 291.04166 4392.083 Q 476.24997 4339.1665 476.24997 4339.1665 L 476.24997 4339.1665 L 502.7083 4339.1665 Q 529.1666 4365.625 634.99994 4365.625 Q 740.8333 4365.625 740.8333 4339.1665 Q 740.8333 4312.708 978.95825 4312.708 Q 1217.0833 4286.25 1296.4583 4312.708 Q 1375.8333 4339.1665 1402.2916 4312.708 Q 1402.2916 4286.25 1746.2499 4259.7915 Q 2063.75 4233.333 2063.75 4233.333 Q 2090.2083 4233.333 2143.125 4206.875 L 2196.0415 4180.4165 L 2196.0415 4180.4165 L 2222.5 4180.4165 L 2222.5 4180.4165 L 2222.5 4180.4165 L 2248.9583 4180.4165 L 2275.4165 4180.4165 L 2275.4165 4180.4165 L 2275.4165 4180.4165 L 2301.875 4180.4165 L 2301.875 4180.4165 L 2248.9583 4153.958 Q 2196.0415 4127.5 2196.0415 4074.583 L 2169.5833 4021.6665 L 2169.5833 3995.208 L 2169.5833 3968.7498 L 2196.0415 3968.7498 L 2222.5 3968.7498 L 2248.9583 3968.7498 L 2275.4165 3968.7498 L 2328.3333 3968.7498 L 2381.2498 3968.7498 L 2381.2498 3968.7498 Q 2407.7083 3968.7498 2434.1665 3968.7498 L 2434.1665 3968.7498 L 2434.1665 3968.7498 Q 2434.1665 3968.7498 2434.1665 3995.208 L 2460.6248 3995.208 L 2566.4583 4021.6665 Q 2698.7498 4048.1248 2698.7498 4074.583 Q 2698.7498 4101.0415 2831.0415 4101.0415 Q 2963.3333 4074.583 2910.4165 4101.0415 Q 2883.9583 4127.5 3069.1665 4101.0415 Q 3227.9165 4101.0415 3227.9165 4074.583 Q 3227.9165 4048.1248 3333.7498 4048.1248 Q 3439.5833 4048.1248 3439.5833 3995.208 Q 3439.5833 3915.833 3571.8748 3915.833 Q 3704.1665 3889.3748 3915.833 3862.9165 Q 4127.5 3862.9165 4127.5 3862.9165 Q 4180.4165 3862.9165 4180.4165 3836.4583 Q 4180.4165 3809.9998 4233.333 3809.9998 Q 4286.25 3836.4583 4286.25 3809.9998 Q 4312.708 3809.9998 4392.083 3783.5415 Q 4445.0 3757.0833 4471.458 3783.5415 Q 4497.9165 3809.9998 4497.9165 3783.5415 Q 4497.9165 3757.0833 4550.833 3757.0833 L 4577.2915 3757.0833 L 4603.75 3730.6248 L 4630.208 3730.6248 L 4630.208 3757.0833 Q 4656.6665 3757.0833 4656.6665 3757.0833 L 4656.6665 3730.6248 L 4709.583 3704.1665 Q 4762.4995 3677.7083 4762.4995 3651.2498 Q 4762.4995 3624.7915 4815.4165 3624.7915 Q 4841.8745 3651.2498 5185.833 3598.3333 Q 5556.2495 3598.3333 5635.6245 3571.8748 Q 5714.9995 3545.4165 5873.7495 3545.4165 Q 6058.958 3492.4998 6085.4165 3492.4998 Q 6111.8745 3439.5833 6376.458 3439.5833 Q 6641.0415 3413.1248 6641.0415 3360.2083 Q 6641.0415 3307.2915 6720.4165 3307.2915 Q 6773.333 3280.8333 6852.708 3280.8333 L 6932.083 3280.8333 L 6932.083 3280.8333 L 6932.083 3280.8333 L 6958.5415 3280.8333 L 6958.5415 3280.8333 L 6958.5415 3254.3748 L 6984.9995 3254.3748 L 6984.9995 3254.3748 L 6984.9995 3227.9165 L 6984.9995 3227.9165 L 6984.9995 3227.9165 L 6984.9995 3227.9165 L 6984.9995 3201.4583 L 6984.9995 3201.4583 L 6984.9995 3174.9998 L 6932.083 3174.9998 Q 6879.1665 3174.9998 6826.2495 3174.9998 Q 6799.7915 3174.9998 6799.7915 3148.5415 L 6773.333 3122.0833 L 6773.333 3122.0833 L 6773.333 3122.0833 L 6773.333 3095.6248 L 6773.333 3095.6248 L 6773.333 3069.1665 L 6773.333 3069.1665 L 6773.333 3016.2498 L 6773.333 2989.7915 L 6799.7915 3016.2498 L 6826.2495 3042.7083 L 6826.2495 3042.7083 L 6826.2495 3016.2498 L 6826.2495 3016.2498 L 6826.2495 3016.2498 L 6852.708 2989.7915 Q 6879.1665 2963.3333 6932.083 2963.3333 Q 6984.9995 2936.8748 6984.9995 2910.4165 Q 6984.9995 2883.9583 6958.5415 2883.9583 L 6932.083 2857.4998 L 6984.9995 2857.4998 L 7011.458 2857.4998 L 7064.3745 2831.0415 L 7117.2915 2804.5833 L 7090.833 2804.5833 L 7064.3745 2804.5833 L 6984.9995 2778.1248 Q 6932.083 2751.6665 6932.083 2751.6665 Q 6905.6245 2751.6665 6773.333 2751.6665 Q 6614.583 2751.6665 6641.0415 2751.6665 Q 6667.4995 2725.2083 6667.4995 2645.8333 Q 6667.4995 2592.9165 6561.6665 2592.9165 Q 6482.2915 2619.3748 6482.2915 2539.9998 Q 6455.833 2487.0833 6429.3745 2460.6248 Q 6376.458 2434.1665 6349.9995 2407.7083 Q 6349.9995 2381.2498 6058.958 2381.2498 Q 5767.9165 2354.7915 5767.9165 2381.2498 Q 5767.9165 2434.1665 5714.9995 2434.1665 L 5662.083 2460.6248 L 5662.083 2460.6248 L 5662.083 2434.1665 L 5662.083 2434.1665 L 5662.083 2434.1665 L 5635.6245 2434.1665 L 5635.6245 2434.1665 L 5635.6245 2407.7083 L 5609.1665 2407.7083 L 5609.1665 2407.7083 Q 5609.1665 2381.2498 5582.708 2381.2498 Q 5556.2495 2381.2498 5556.2495 2275.4165 Q 5556.2495 2196.0415 5503.333 2196.0415 Q 5450.4165 2222.5 5397.4995 2169.5833 Q 5318.1245 2169.5833 5318.1245 2196.0415 Q 5344.583 2222.5 5291.6665 2196.0415 Q 5265.208 2169.5833 5265.208 2143.125 Q 5291.6665 2116.6665 5106.458 2143.125 L 4947.708 2169.5833 L 4947.708 2169.5833 L 4921.2495 2169.5833 L 4921.2495 2169.5833 L 4921.2495 2169.5833 L 4921.2495 2169.5833 L 4921.2495 2169.5833 L 4894.7915 2143.125 L 4894.7915 2116.6665 L 4921.2495 2116.6665 L 4947.708 2116.6665 L 4947.708 2090.2083 L 4974.1665 2090.2083 L 4974.1665 2090.2083 Q 4974.1665 2063.75 4974.1665 1984.3749 Q 4974.1665 1904.9999 5000.6245 1878.5416 Q 5053.5415 1852.0833 5027.083 1825.6249 Q 5000.6245 1825.6249 4974.1665 1772.7083 Q 4974.1665 1746.2499 4974.1665 1746.2499 Q 4947.708 1772.7083 4921.2495 1772.7083 L 4894.7915 1772.7083 L 4894.7915 1693.3333 Q 4894.7915 1613.9583 4947.708 1587.4999 Q 4974.1665 1587.4999 4974.1665 1534.5833 Q 4974.1665 1508.1249 5000.6245 1508.1249 Q 5027.083 1508.1249 5027.083 1455.2083 Q 5027.083 1402.2916 5053.5415 1428.7499 Q 5079.9995 1428.7499 5106.458 1402.2916 Q 5132.9165 1375.8333 5132.9165 1402.2916 Q 5159.3745 1428.7499 5238.7495 1375.8333 Q 5318.1245 1375.8333 5503.333 1322.9166 Q 5662.083 1269.9999 5688.5415 1296.4583 Q 5714.9995 1322.9166 5926.6665 1296.4583 Q 6138.333 1296.4583 6138.333 1269.9999 Q 6164.7915 1269.9999 6244.1665 1269.9999 Q 6297.083 1296.4583 6323.5415 1269.9999 Q 6323.5415 1217.0833 6402.9165 1243.5416 Q 6455.833 1269.9999 6508.7495 1269.9999 Q 6561.6665 1269.9999 6561.6665 1269.9999 Q 6561.6665 1296.4583 6588.1245 1269.9999 Q 6614.583 1269.9999 6641.0415 1243.5416 Q 6667.4995 1243.5416 6667.4995 1164.1666 Q 6667.4995 1084.7916 6773.333 1111.25 Q 6879.1665 1111.25 6984.9995 1164.1666 Q 7037.9165 1217.0833 7064.3745 1190.6249 Q 7090.833 1164.1666 7090.833 1137.7083 L 7090.833 1111.25 L 7090.833 1217.0833 Q 7090.833 1322.9166 7143.7495 1349.3749 Q 7196.6665 1375.8333 7196.6665 1375.8333 L 7196.6665 1375.8333 L 7196.6665 1402.2916 L 7196.6665 1402.2916 L 7170.208 1402.2916 L 7170.208 1428.7499 L 7196.6665 1428.7499 L 7249.583 1428.7499 L 7276.0415 1375.8333 Q 7302.4995 1322.9166 7328.958 1322.9166 Q 7381.8745 1322.9166 7381.8745 1296.4583 Q 7381.8745 1269.9999 7461.2495 1269.9999 Q 7567.083 1269.9999 7778.7495 1217.0833 Q 7990.416 1190.6249 8016.8745 1164.1666 Q 8043.333 1164.1666 8043.333 1137.7083 Q 8043.333 1111.25 8202.083 1084.7916 Q 8387.291 1058.3333 8519.583 1084.7916 Q 8651.875 1137.7083 8651.875 1164.1666 Q 8651.875 1217.0833 8810.625 1217.0833 Q 8969.375 1217.0833 8969.375 1164.1666 Q 8969.375 1137.7083 9022.291 1137.7083 Q 9048.75 1137.7083 9075.208 1111.25 Q 9075.208 1084.7916 9128.125 1058.3333 Q 9181.041 1058.3333 9207.5 1031.875 Q 9207.5 1005.4166 9207.5 952.49994 Q 9207.5 926.0416 9233.958 926.0416 Q 9260.416 926.0416 9260.416 899.5833 Q 9260.416 873.12494 9286.875 873.12494 Q 9313.333 873.12494 9313.333 846.6666 Q 9313.333 820.2083 9339.791 820.2083 Q 9366.249 820.2083 9392.708 767.2916 Q 9419.166 687.9166 9842.499 687.9166 Q 10239.374 634.99994 10239.374 608.5416 Q 10212.916 555.625 10212.916 529.1666 Q 10212.916 502.7083 10212.916 476.24997 L 10212.916 449.79166 L 10212.916 449.79166 L 10212.916 423.3333 L 10239.374 423.3333 L 10265.833 423.3333 L 10292.291 449.79166 L 10318.749 449.79166 L 10318.749 423.3333 L 10318.749 396.87497 L 10345.208 423.3333 Q 10371.666 449.79166 10371.666 423.3333 Q 10371.666 396.87497 10398.124 396.87497 Q 10424.583 396.87497 10424.583 449.79166 Q 10424.583 502.7083 10451.041 502.7083 L 10477.499 476.24997 L 10530.416 476.24997 L 10556.874 476.24997 L 10583.333 476.24997 L 10609.791 476.24997 L 10609.791 476.24997 L 10636.249 476.24997 L 10636.249 423.3333 Q 10636.249 396.87497 10583.333 317.49997 L 10556.874 264.5833 L 10556.874 238.12498 L 10583.333 238.12498 L 10583.333 211.66666 L 10583.333 185.20833 L 10609.791 185.20833 L 10609.791 158.74998 L 10609.791 158.74998 L 10636.249 158.74998 L 10636.249 158.74998 L 10636.249 158.74998 L 10689.166 158.74998 L 10715.624 158.74998 L 10715.624 158.74998 L 10689.166 158.74998 L 10689.166 158.74998 L 10689.166 158.74998 L 10689.166 185.20833 L 10689.166 185.20833 L 10715.624 211.66666 Q 10715.624 264.5833 10742.083 264.5833 L 10768.541 264.5833 L 10768.541 291.04166 L 10794.999 317.49997 L 10821.458 211.66666 Q 10847.916 132.29166 10874.374 185.20833 Q 10900.833 238.12498 10900.833 185.20833 Q 10927.291 132.29166 11006.666 105.83333 Q 11112.499 105.83333 11138.958 79.37499 Q 11165.416 52.916664 11165.416 26.458332 Q 11191.874 0.0 11218.333 0.0 z M 8995.833 1296.4583 L 8969.375 1322.9166 L 8890.0 1322.9166 L 8837.083 1322.9166 L 8784.166 1322.9166 L 8731.25 1322.9166 L 8731.25 1322.9166 L 8731.25 1322.9166 L 8757.708 1322.9166 L 8757.708 1322.9166 L 8837.083 1296.4583 L 8942.916 1269.9999 L 8969.375 1269.9999 Q 8995.833 1269.9999 9022.291 1269.9999 Q 9048.75 1269.9999 8995.833 1296.4583 z M 6746.8745 2672.2915 Q 6746.8745 2645.8333 6746.8745 2645.8333 Q 6773.333 2645.8333 6773.333 2645.8333 Q 6773.333 2672.2915 6746.8745 2672.2915 z M 7672.9165 6006.0415 Q 7672.9165 5979.583 7672.9165 5979.583 Q 7672.9165 5979.583 7672.9165 5979.583 Q 7672.9165 6006.0415 7672.9165 6006.0415 z" svg:height="65.35208mm" draw:style-name="style-287" svg:viewBox="0.0 0.0 11271.249 6535.208" svg:width="112.712494mm" svg:x="183.09166mm" svg:y="146.57916mm"/>
          <draw:path svg:d="M 0.0 0.0 Q 0.0 -52.916664 105.83333 0.0 Q 238.12498 0.0 238.12498 52.916664 Q 238.12498 105.83333 105.83333 52.916664 Q -26.458332 26.458332 0.0 0.0 z" svg:height="0.52916664mm" draw:style-name="style-288" svg:viewBox="0.0 0.0 238.12498 52.916664" svg:width="2.38125mm" svg:x="257.70416mm" svg:y="89.95833mm"/>
          <draw:path svg:d="M 582.0833 0.0 L 582.0833 0.0 L 582.0833 0.0 Q 582.0833 26.458332 476.24997 26.458332 L 343.9583 26.458332 L 343.9583 26.458332 Q 317.49997 26.458332 291.04166 26.458332 L 238.12498 52.916664 L 211.66666 52.916664 L 158.74998 52.916664 L 158.74998 79.37499 L 158.74998 132.29166 L 132.29166 132.29166 L 132.29166 132.29166 L 105.83333 132.29166 Q 79.37499 132.29166 79.37499 79.37499 L 52.916664 52.916664 L 52.916664 52.916664 L 52.916664 26.458332 L 26.458332 26.458332 L 0.0 26.458332 L 0.0 0.0 L 0.0 0.0 L 264.5833 0.0 Q 555.625 -26.458332 582.0833 0.0 z" svg:height="1.3229166mm" draw:style-name="style-289" svg:viewBox="0.0 0.0 582.0833 132.29166" svg:width="5.820833mm" svg:x="98.424995mm" svg:y="132.55624mm"/>
          <draw:path svg:d="M 79.37499 238.12498 L 132.29166 0.0 L 158.74998 79.37499 Q 185.20833 185.20833 185.20833 158.74998 L 211.66666 158.74998 L 185.20833 449.79166 Q 132.29166 714.37494 132.29166 714.37494 L 132.29166 714.37494 L 132.29166 714.37494 Q 132.29166 687.9166 105.83333 661.4583 Q 79.37499 608.5416 79.37499 634.99994 Q 79.37499 661.4583 26.458332 661.4583 L 0.0 634.99994 L 0.0 608.5416 L 0.0 582.0833 L 0.0 555.625 Q 26.458332 502.7083 79.37499 238.12498 z" svg:height="7.1437497mm" draw:style-name="style-290" svg:viewBox="0.0 0.0 211.66666 714.37494" svg:width="2.1166666mm" svg:x="262.73123mm" svg:y="81.75625mm"/>
          <draw:path svg:d="M 79.37499 0.0 L 132.29166 0.0 L 343.9583 26.458332 Q 582.0833 79.37499 582.0833 79.37499 L 582.0833 79.37499 L 582.0833 132.29166 Q 608.5416 211.66666 608.5416 264.5833 Q 608.5416 317.49997 555.625 343.9583 Q 555.625 370.41666 529.1666 529.1666 L 502.7083 687.9166 L 502.7083 687.9166 L 502.7083 687.9166 L 502.7083 661.4583 L 502.7083 661.4583 L 476.24997 608.5416 L 476.24997 555.625 L 449.79166 555.625 L 423.3333 555.625 L 423.3333 529.1666 Q 396.87497 502.7083 396.87497 476.24997 Q 343.9583 449.79166 238.12498 396.87497 Q 105.83333 343.9583 79.37499 317.49997 L 52.916664 264.5833 L 26.458332 264.5833 L 0.0 264.5833 L 0.0 238.12498 L 0.0 185.20833 L 0.0 185.20833 L 26.458332 185.20833 L 26.458332 185.20833 L 26.458332 185.20833 L 79.37499 158.74998 Q 132.29166 158.74998 132.29166 132.29166 Q 132.29166 105.83333 79.37499 52.916664 Q 0.0 26.458332 79.37499 0.0 z" svg:height="6.879166mm" draw:style-name="style-291" svg:viewBox="0.0 0.0 608.5416 687.9166" svg:width="6.0854163mm" svg:x="174.88957mm" svg:y="65.35208mm"/>
          <draw:path svg:d="M 740.8333 26.458332 L 767.2916 26.458332 L 793.74994 26.458332 Q 793.74994 26.458332 793.74994 26.458332 L 820.2083 26.458332 L 793.74994 185.20833 Q 767.2916 343.9583 793.74994 343.9583 Q 820.2083 343.9583 820.2083 370.41666 Q 820.2083 396.87497 793.74994 396.87497 Q 767.2916 396.87497 740.8333 423.3333 L 714.37494 449.79166 L 714.37494 449.79166 L 740.8333 449.79166 L 740.8333 449.79166 L 740.8333 476.24997 L 687.9166 476.24997 L 661.4583 476.24997 L 634.99994 476.24997 Q 634.99994 449.79166 423.3333 502.7083 L 211.66666 555.625 L 211.66666 555.625 Q 211.66666 555.625 158.74998 529.1666 Q 105.83333 502.7083 132.29166 502.7083 Q 158.74998 502.7083 158.74998 449.79166 Q 158.74998 396.87497 132.29166 396.87497 L 79.37499 396.87497 L 52.916664 396.87497 L 26.458332 396.87497 L 26.458332 370.41666 L 52.916664 343.9583 L 52.916664 343.9583 L 52.916664 343.9583 L 52.916664 317.49997 L 52.916664 317.49997 L 52.916664 291.04166 L 52.916664 291.04166 L 52.916664 291.04166 L 52.916664 291.04166 L 26.458332 264.5833 L 0.0 238.12498 L 0.0 238.12498 L 0.0 238.12498 L 105.83333 211.66666 Q 211.66666 185.20833 211.66666 185.20833 L 211.66666 185.20833 L 396.87497 132.29166 Q 582.0833 79.37499 582.0833 79.37499 L 582.0833 79.37499 L 608.5416 79.37499 Q 634.99994 52.916664 661.4583 26.458332 Q 661.4583 0.0 687.9166 0.0 Q 714.37494 26.458332 740.8333 26.458332 z" svg:height="5.5562496mm" draw:style-name="style-292" svg:viewBox="0.0 0.0 820.2083 555.625" svg:width="8.202083mm" svg:x="238.12498mm" svg:y="125.14791mm"/>
          <draw:path svg:d="M 1031.875 26.458332 L 1031.875 0.0 L 1058.3333 0.0 L 1111.25 26.458332 L 1137.7083 26.458332 L 1164.1666 26.458332 L 1217.0833 0.0 Q 1269.9999 0.0 1269.9999 26.458332 Q 1269.9999 52.916664 1243.5416 79.37499 Q 1217.0833 79.37499 1269.9999 79.37499 Q 1296.4583 105.83333 1296.4583 132.29166 Q 1296.4583 158.74998 1455.2083 185.20833 Q 1613.9583 238.12498 1613.9583 264.5833 Q 1613.9583 291.04166 1746.2499 317.49997 Q 1878.5416 343.9583 1878.5416 370.41666 Q 1878.5416 396.87497 2196.0415 423.3333 Q 2513.5415 449.79166 2645.8333 502.7083 Q 2778.1248 502.7083 2883.9583 555.625 Q 2989.7915 608.5416 3016.2498 634.99994 Q 3042.7083 634.99994 3016.2498 714.37494 Q 2963.3333 793.74994 3148.5415 820.2083 Q 3333.7498 873.12494 3333.7498 926.0416 Q 3333.7498 978.95825 3413.1248 978.95825 Q 3492.4998 978.95825 3518.9583 1031.875 Q 3545.4165 1084.7916 3624.7915 1058.3333 Q 3704.1665 1031.875 3704.1665 1084.7916 Q 3757.0833 1111.25 3757.0833 1084.7916 Q 3783.5415 1084.7916 3836.4583 1111.25 Q 3862.9165 1137.7083 3889.3748 1190.6249 Q 3889.3748 1243.5416 3915.833 1269.9999 Q 3915.833 1296.4583 3968.7498 1269.9999 Q 3995.208 1243.5416 4021.6665 1243.5416 Q 4048.1248 1296.4583 4312.708 1322.9166 Q 4577.2915 1349.3749 4656.6665 1349.3749 Q 4736.0415 1349.3749 4736.0415 1375.8333 Q 4762.4995 1402.2916 4762.4995 1375.8333 L 4762.4995 1349.3749 L 4788.958 1349.3749 L 4788.958 1349.3749 L 4788.958 1322.9166 L 4815.4165 1322.9166 L 4815.4165 1322.9166 L 4815.4165 1349.3749 L 4815.4165 1349.3749 Q 4815.4165 1375.8333 4788.958 1428.7499 Q 4762.4995 1508.1249 4788.958 1508.1249 L 4815.4165 1508.1249 L 4868.333 1534.5833 L 4947.708 1561.0416 L 4974.1665 1561.0416 L 5000.6245 1561.0416 L 5000.6245 1534.5833 L 5027.083 1534.5833 L 5027.083 1534.5833 L 5027.083 1508.1249 L 5053.5415 1508.1249 L 5079.9995 1508.1249 L 5079.9995 1534.5833 L 5079.9995 1534.5833 L 5079.9995 1534.5833 L 5079.9995 1534.5833 L 5053.5415 1534.5833 L 5053.5415 1561.0416 L 5053.5415 1561.0416 L 5027.083 1561.0416 L 5027.083 1561.0416 L 5027.083 1561.0416 L 5000.6245 1587.4999 L 4974.1665 1613.9583 L 4974.1665 1613.9583 L 4974.1665 1613.9583 L 4947.708 1613.9583 L 4947.708 1613.9583 L 4947.708 1640.4166 L 4921.2495 1640.4166 L 4921.2495 1640.4166 L 4921.2495 1666.8749 L 4894.7915 1666.8749 L 4868.333 1666.8749 L 4762.4995 1693.3333 Q 4683.1245 1719.7916 4550.833 1719.7916 Q 4445.0 1719.7916 4127.5 1746.2499 Q 3783.5415 1772.7083 3783.5415 1799.1666 Q 3757.0833 1825.6249 3730.6248 1825.6249 L 3704.1665 1799.1666 L 3704.1665 1825.6249 L 3704.1665 1852.0833 L 3677.7083 1852.0833 L 3677.7083 1878.5416 L 3677.7083 1878.5416 L 3651.2498 1878.5416 L 3651.2498 1904.9999 L 3651.2498 1931.4583 L 3677.7083 1957.9165 L 3677.7083 1984.3749 L 3651.2498 1984.3749 L 3624.7915 1984.3749 L 3624.7915 2037.2915 L 3624.7915 2063.75 L 3571.8748 2063.75 Q 3518.9583 2037.2915 3439.5833 2063.75 Q 3386.6665 2090.2083 3254.3748 2037.2915 Q 3122.0833 2037.2915 3069.1665 2063.75 Q 3016.2498 2090.2083 3016.2498 2063.75 Q 3016.2498 2037.2915 2857.4998 2010.8333 L 2698.7498 1984.3749 L 2698.7498 1957.9165 L 2698.7498 1957.9165 L 2672.2915 1957.9165 L 2672.2915 1931.4583 L 2672.2915 1931.4583 L 2645.8333 1931.4583 L 2645.8333 1904.9999 L 2645.8333 1878.5416 L 2672.2915 1878.5416 Q 2698.7498 1878.5416 2751.6665 1852.0833 Q 2778.1248 1852.0833 2778.1248 1825.6249 L 2751.6665 1772.7083 L 2751.6665 1772.7083 L 2751.6665 1772.7083 L 2698.7498 1772.7083 L 2672.2915 1772.7083 L 2672.2915 1772.7083 L 2645.8333 1772.7083 L 2645.8333 1772.7083 L 2645.8333 1772.7083 L 2645.8333 1746.2499 Q 2645.8333 1746.2499 2407.7083 1746.2499 Q 2169.5833 1772.7083 2037.2915 1772.7083 Q 1904.9999 1772.7083 1852.0833 1772.7083 Q 1799.1666 1746.2499 1799.1666 1772.7083 Q 1799.1666 1799.1666 1534.5833 1799.1666 Q 1269.9999 1799.1666 1243.5416 1799.1666 Q 1190.6249 1772.7083 1164.1666 1799.1666 Q 1164.1666 1825.6249 1137.7083 1825.6249 Q 1111.25 1825.6249 1058.3333 1825.6249 Q 978.95825 1825.6249 952.49994 1772.7083 Q 926.0416 1746.2499 820.2083 1746.2499 Q 714.37494 1772.7083 687.9166 1746.2499 Q 687.9166 1719.7916 661.4583 1772.7083 Q 661.4583 1799.1666 582.0833 1772.7083 Q 476.24997 1772.7083 476.24997 1719.7916 Q 449.79166 1693.3333 423.3333 1693.3333 Q 396.87497 1693.3333 396.87497 1719.7916 Q 370.41666 1746.2499 343.9583 1772.7083 Q 291.04166 1772.7083 264.5833 1746.2499 Q 238.12498 1719.7916 211.66666 1719.7916 Q 185.20833 1719.7916 185.20833 1693.3333 Q 158.74998 1666.8749 158.74998 1719.7916 Q 158.74998 1746.2499 105.83333 1640.4166 Q 52.916664 1534.5833 26.458332 1561.0416 L 0.0 1561.0416 L 0.0 1031.875 L 0.0 529.1666 L 105.83333 529.1666 Q 185.20833 502.7083 370.41666 502.7083 Q 529.1666 476.24997 529.1666 449.79166 Q 529.1666 396.87497 582.0833 396.87497 Q 608.5416 396.87497 582.0833 317.49997 L 555.625 238.12498 L 608.5416 238.12498 Q 661.4583 238.12498 661.4583 264.5833 Q 687.9166 291.04166 740.8333 264.5833 Q 820.2083 238.12498 820.2083 185.20833 Q 820.2083 158.74998 952.49994 132.29166 Q 1111.25 132.29166 1111.25 105.83333 Q 1111.25 79.37499 1058.3333 79.37499 Q 1031.875 52.916664 1031.875 26.458332 z" svg:height="20.637499mm" draw:style-name="style-293" svg:viewBox="0.0 0.0 5079.9995 2063.75" svg:width="50.799995mm" svg:x="0.0mm" svg:y="154.25208mm"/>
          <draw:path svg:d="M 26.458332 105.83333 L 0.0 0.0 L 26.458332 52.916664 Q 79.37499 79.37499 132.29166 79.37499 Q 185.20833 52.916664 185.20833 52.916664 L 185.20833 52.916664 L 211.66666 26.458332 Q 238.12498 26.458332 264.5833 26.458332 L 264.5833 26.458332 L 238.12498 79.37499 Q 185.20833 132.29166 185.20833 158.74998 L 185.20833 185.20833 L 185.20833 185.20833 L 185.20833 185.20833 L 158.74998 238.12498 L 158.74998 264.5833 L 132.29166 264.5833 L 79.37499 264.5833 L 79.37499 238.12498 Q 79.37499 211.66666 52.916664 211.66666 Q 52.916664 185.20833 26.458332 105.83333 z" svg:height="2.6458333mm" draw:style-name="style-294" svg:viewBox="0.0 0.0 264.5833 264.5833" svg:width="2.6458333mm" svg:x="88.10625mm" svg:y="114.03541mm"/>
          <draw:path svg:d="M 2883.9583 608.5416 L 2883.9583 634.99994 L 2910.4165 634.99994 L 2910.4165 634.99994 L 3677.7083 714.37494 Q 4418.5415 767.2916 4418.5415 793.74994 Q 4418.5415 820.2083 4471.458 820.2083 Q 4497.9165 820.2083 4471.458 846.6666 Q 4471.458 899.5833 5132.9165 899.5833 Q 5794.3745 926.0416 5794.3745 952.49994 Q 5794.3745 978.95825 5767.9165 952.49994 Q 5741.458 952.49994 5714.9995 978.95825 Q 5714.9995 1005.4166 5794.3745 1005.4166 Q 5900.208 1005.4166 5873.7495 1031.875 Q 5847.2915 1058.3333 5873.7495 1084.7916 Q 5873.7495 1111.25 6006.0415 1137.7083 Q 6164.7915 1164.1666 6164.7915 1217.0833 Q 6164.7915 1269.9999 6138.333 1269.9999 L 6111.8745 1269.9999 L 6111.8745 1296.4583 L 6111.8745 1296.4583 L 6138.333 1322.9166 L 6138.333 1349.3749 L 6111.8745 1349.3749 L 6058.958 1322.9166 L 6006.0415 1322.9166 L 5953.1245 1322.9166 L 5926.6665 1322.9166 L 5900.208 1322.9166 L 5873.7495 1322.9166 L 5847.2915 1322.9166 L 5688.5415 1322.9166 Q 5529.7915 1322.9166 5476.8745 1322.9166 Q 5423.958 1322.9166 5265.208 1269.9999 Q 5106.458 1217.0833 5027.083 1217.0833 Q 4947.708 1217.0833 4841.8745 1164.1666 L 4762.4995 1164.1666 L 4736.0415 1164.1666 L 4683.1245 1164.1666 L 4630.208 1164.1666 L 4577.2915 1164.1666 L 4577.2915 1190.6249 L 4577.2915 1190.6249 L 4550.833 1190.6249 L 4550.833 1217.0833 L 4550.833 1217.0833 L 4524.375 1217.0833 L 4524.375 1217.0833 L 4524.375 1217.0833 L 4524.375 1243.5416 L 4524.375 1243.5416 L 4550.833 1243.5416 L 4550.833 1269.9999 L 4577.2915 1269.9999 L 4603.75 1269.9999 L 4603.75 1296.4583 L 4630.208 1296.4583 L 4656.6665 1322.9166 Q 4709.583 1322.9166 4709.583 1349.3749 Q 4736.0415 1375.8333 4736.0415 1402.2916 L 4736.0415 1428.7499 L 4762.4995 1428.7499 L 4788.958 1428.7499 L 4788.958 1402.2916 L 4788.958 1402.2916 L 4815.4165 1428.7499 L 4815.4165 1481.6666 L 4630.208 1481.6666 Q 4445.0 1481.6666 4418.5415 1428.7499 Q 4392.083 1428.7499 4365.625 1428.7499 Q 4365.625 1455.2083 4339.1665 1455.2083 Q 4312.708 1455.2083 4312.708 1428.7499 Q 4312.708 1402.2916 4259.7915 1428.7499 L 4180.4165 1428.7499 L 4180.4165 1428.7499 Q 4153.958 1402.2916 4153.958 1402.2916 L 4153.958 1402.2916 L 4153.958 1402.2916 Q 4153.958 1375.8333 4101.0415 1375.8333 Q 4074.583 1322.9166 3995.208 1349.3749 Q 3889.3748 1375.8333 3757.0833 1375.8333 L 3624.7915 1375.8333 L 3598.3333 1349.3749 L 3571.8748 1322.9166 L 3571.8748 1322.9166 L 3571.8748 1322.9166 L 3571.8748 1296.4583 L 3571.8748 1269.9999 L 3571.8748 1269.9999 L 3571.8748 1269.9999 L 3624.7915 1243.5416 L 3651.2498 1217.0833 L 3730.6248 1217.0833 L 3809.9998 1217.0833 L 3862.9165 1190.6249 L 3915.833 1164.1666 L 3915.833 1164.1666 L 3942.2915 1164.1666 L 3942.2915 1164.1666 L 3942.2915 1164.1666 L 3783.5415 1164.1666 Q 3651.2498 1164.1666 3518.9583 1137.7083 Q 3386.6665 1111.25 3254.3748 1137.7083 Q 3095.6248 1164.1666 3095.6248 1190.6249 Q 3095.6248 1217.0833 3069.1665 1217.0833 Q 3042.7083 1217.0833 2963.3333 1217.0833 Q 2883.9583 1217.0833 2778.1248 1269.9999 Q 2645.8333 1322.9166 2645.8333 1349.3749 Q 2645.8333 1375.8333 2592.9165 1428.7499 Q 2566.4583 1455.2083 2487.0833 1481.6666 Q 2434.1665 1481.6666 2407.7083 1428.7499 Q 2354.7915 1375.8333 2354.7915 1402.2916 Q 2354.7915 1428.7499 2275.4165 1428.7499 Q 2196.0415 1428.7499 2196.0415 1375.8333 Q 2169.5833 1349.3749 2143.125 1349.3749 Q 2090.2083 1375.8333 1931.4583 1322.9166 Q 1746.2499 1296.4583 1746.2499 1322.9166 Q 1719.7916 1349.3749 1719.7916 1322.9166 Q 1693.3333 1322.9166 1613.9583 1322.9166 L 1508.1249 1322.9166 L 1508.1249 1349.3749 L 1508.1249 1349.3749 L 1481.6666 1375.8333 L 1481.6666 1402.2916 L 1455.2083 1402.2916 L 1402.2916 1428.7499 L 1402.2916 1428.7499 L 1402.2916 1428.7499 L 1428.7499 1428.7499 L 1428.7499 1428.7499 L 1428.7499 1455.2083 L 1455.2083 1455.2083 L 1455.2083 1455.2083 L 1455.2083 1481.6666 L 1428.7499 1481.6666 L 1402.2916 1481.6666 L 1402.2916 1508.1249 L 1402.2916 1534.5833 L 1349.3749 1534.5833 L 1322.9166 1534.5833 L 1322.9166 1508.1249 Q 1296.4583 1508.1249 1322.9166 1481.6666 Q 1322.9166 1481.6666 1243.5416 1455.2083 L 1164.1666 1428.7499 L 1164.1666 1402.2916 Q 1164.1666 1375.8333 978.95825 1375.8333 Q 767.2916 1349.3749 767.2916 1375.8333 Q 767.2916 1402.2916 714.37494 1375.8333 Q 661.4583 1349.3749 661.4583 1375.8333 L 661.4583 1402.2916 L 661.4583 1402.2916 L 634.99994 1402.2916 L 634.99994 1375.8333 Q 608.5416 1375.8333 608.5416 1375.8333 L 608.5416 1402.2916 L 608.5416 1402.2916 L 582.0833 1402.2916 L 582.0833 1375.8333 Q 555.625 1375.8333 555.625 1375.8333 L 555.625 1375.8333 L 476.24997 1375.8333 Q 396.87497 1375.8333 370.41666 1349.3749 L 343.9583 1349.3749 L 343.9583 1322.9166 L 343.9583 1322.9166 L 370.41666 1322.9166 L 370.41666 1322.9166 L 370.41666 1296.4583 L 396.87497 1296.4583 L 396.87497 1269.9999 L 396.87497 1243.5416 L 370.41666 1243.5416 L 370.41666 1217.0833 L 343.9583 1217.0833 L 317.49997 1217.0833 L 317.49997 1190.6249 L 291.04166 1164.1666 L 291.04166 1164.1666 L 291.04166 1164.1666 L 291.04166 1137.7083 L 291.04166 1137.7083 L 317.49997 1137.7083 L 317.49997 1111.25 L 317.49997 1111.25 L 291.04166 1111.25 L 291.04166 1111.25 L 291.04166 1111.25 L 238.12498 1084.7916 Q 211.66666 1058.3333 185.20833 1031.875 Q 185.20833 1005.4166 158.74998 1005.4166 Q 132.29166 1005.4166 132.29166 978.95825 Q 132.29166 952.49994 105.83333 978.95825 Q 105.83333 1005.4166 79.37499 978.95825 L 26.458332 952.49994 L 26.458332 952.49994 L 26.458332 952.49994 L 52.916664 952.49994 L 52.916664 952.49994 L 52.916664 926.0416 L 79.37499 926.0416 L 79.37499 926.0416 L 79.37499 899.5833 L 79.37499 899.5833 L 79.37499 899.5833 L 52.916664 899.5833 L 52.916664 899.5833 L 79.37499 873.12494 L 105.83333 846.6666 L 79.37499 846.6666 L 52.916664 846.6666 L 26.458332 820.2083 L 0.0 793.74994 L 185.20833 740.8333 Q 343.9583 687.9166 476.24997 687.9166 Q 608.5416 687.9166 661.4583 687.9166 L 687.9166 687.9166 L 714.37494 687.9166 L 767.2916 687.9166 L 793.74994 661.4583 L 820.2083 634.99994 L 793.74994 634.99994 L 767.2916 634.99994 L 793.74994 608.5416 L 820.2083 608.5416 L 820.2083 582.0833 L 820.2083 529.1666 L 793.74994 529.1666 Q 767.2916 529.1666 714.37494 476.24997 L 687.9166 476.24997 L 661.4583 449.79166 L 634.99994 423.3333 L 608.5416 423.3333 L 582.0833 423.3333 L 608.5416 396.87497 L 661.4583 396.87497 L 846.6666 370.41666 Q 1031.875 370.41666 1031.875 343.9583 Q 1031.875 317.49997 1084.7916 317.49997 Q 1137.7083 343.9583 1111.25 370.41666 Q 1084.7916 396.87497 1243.5416 396.87497 Q 1402.2916 370.41666 1402.2916 370.41666 Q 1402.2916 317.49997 1375.8333 317.49997 Q 1349.3749 317.49997 1402.2916 291.04166 Q 1455.2083 291.04166 1481.6666 264.5833 Q 1481.6666 238.12498 1561.0416 238.12498 L 1613.9583 211.66666 L 1613.9583 211.66666 L 1613.9583 211.66666 L 1640.4166 211.66666 L 1640.4166 211.66666 L 1666.8749 211.66666 L 1666.8749 211.66666 L 1666.8749 211.66666 L 1666.8749 211.66666 L 1693.3333 211.66666 L 1693.3333 211.66666 L 1640.4166 185.20833 Q 1587.4999 158.74998 1561.0416 158.74998 L 1561.0416 158.74998 L 1613.9583 105.83333 Q 1666.8749 79.37499 1666.8749 105.83333 Q 1666.8749 132.29166 1719.7916 105.83333 Q 1772.7083 105.83333 1772.7083 52.916664 Q 1772.7083 0.0 1852.0833 0.0 Q 1931.4583 26.458332 1957.9165 52.916664 Q 1957.9165 79.37499 2010.8333 52.916664 Q 2037.2915 26.458332 2037.2915 105.83333 Q 2037.2915 185.20833 2090.2083 185.20833 Q 2143.125 185.20833 2143.125 158.74998 Q 2143.125 132.29166 2328.3333 105.83333 Q 2513.5415 105.83333 2513.5415 158.74998 Q 2513.5415 185.20833 2592.9165 211.66666 Q 2672.2915 238.12498 2778.1248 291.04166 Q 2883.9583 343.9583 2857.4998 370.41666 Q 2857.4998 423.3333 2910.4165 423.3333 Q 2936.8748 449.79166 2963.3333 476.24997 Q 2989.7915 529.1666 2936.8748 555.625 Q 2883.9583 582.0833 2883.9583 608.5416 z" svg:height="15.345833mm" draw:style-name="style-295" svg:viewBox="0.0 0.0 6164.7915 1534.5833" svg:width="61.647915mm" svg:x="146.31458mm" svg:y="173.03749mm"/>
          <draw:path svg:d="M 291.04166 26.458332 L 423.3333 26.458332 L 502.7083 52.916664 L 608.5416 79.37499 L 608.5416 79.37499 L 608.5416 79.37499 L 608.5416 79.37499 L 608.5416 105.83333 L 608.5416 132.29166 L 608.5416 158.74998 L 502.7083 158.74998 Q 396.87497 132.29166 343.9583 132.29166 L 264.5833 132.29166 L 238.12498 132.29166 L 238.12498 132.29166 L 132.29166 105.83333 Q 0.0 79.37499 0.0 79.37499 L 0.0 79.37499 L 26.458332 26.458332 Q 26.458332 -26.458332 105.83333 0.0 Q 185.20833 26.458332 291.04166 26.458332 z" svg:height="1.5874999mm" draw:style-name="style-296" svg:viewBox="0.0 0.0 608.5416 158.74998" svg:width="6.0854163mm" svg:x="196.5854mm" svg:y="126.73541mm"/>
          <draw:path svg:d="M 1217.0833 0.0 L 1375.8333 0.0 L 1375.8333 0.0 L 1375.8333 26.458332 L 1428.7499 26.458332 L 1481.6666 26.458332 L 1508.1249 26.458332 L 1561.0416 26.458332 L 1613.9583 52.916664 Q 1640.4166 79.37499 1693.3333 79.37499 Q 1746.2499 79.37499 1772.7083 105.83333 L 1825.6249 105.83333 L 1825.6249 105.83333 L 1825.6249 132.29166 L 1878.5416 132.29166 Q 1904.9999 132.29166 1904.9999 185.20833 Q 1878.5416 211.66666 1878.5416 238.12498 L 1878.5416 264.5833 L 1904.9999 264.5833 L 1904.9999 291.04166 L 1904.9999 291.04166 L 1931.4583 291.04166 L 1931.4583 317.49997 L 1931.4583 343.9583 L 1957.9165 343.9583 L 1957.9165 343.9583 L 1957.9165 370.41666 L 1984.3749 370.41666 L 1984.3749 370.41666 L 1984.3749 396.87497 L 1984.3749 396.87497 L 2010.8333 396.87497 L 2037.2915 396.87497 L 2063.75 396.87497 L 2090.2083 396.87497 L 2116.6665 396.87497 L 2116.6665 423.3333 Q 2090.2083 449.79166 2090.2083 449.79166 L 2090.2083 476.24997 L 2090.2083 476.24997 L 2090.2083 476.24997 L 2063.75 476.24997 L 2063.75 502.7083 L 2037.2915 502.7083 L 2037.2915 502.7083 L 2037.2915 502.7083 L 2037.2915 502.7083 L 1957.9165 529.1666 Q 1878.5416 555.625 1878.5416 608.5416 Q 1878.5416 634.99994 1772.7083 661.4583 Q 1666.8749 661.4583 1666.8749 714.37494 Q 1666.8749 740.8333 1666.8749 767.2916 Q 1693.3333 767.2916 1613.9583 793.74994 Q 1561.0416 793.74994 1561.0416 820.2083 Q 1534.5833 873.12494 1481.6666 873.12494 Q 1455.2083 899.5833 1428.7499 926.0416 Q 1428.7499 952.49994 1375.8333 926.0416 Q 1322.9166 926.0416 1322.9166 952.49994 L 1296.4583 978.95825 L 1296.4583 978.95825 L 1296.4583 978.95825 L 1296.4583 1005.4166 L 1296.4583 1005.4166 L 1322.9166 1031.875 L 1322.9166 1058.3333 L 1296.4583 1058.3333 L 1243.5416 1031.875 L 1243.5416 1031.875 L 1243.5416 1031.875 L 1217.0833 1058.3333 L 1190.6249 1084.7916 L 1190.6249 1084.7916 L 1190.6249 1084.7916 L 1190.6249 1111.25 L 1190.6249 1111.25 L 1217.0833 1137.7083 L 1217.0833 1137.7083 L 634.99994 1137.7083 L 52.916664 1137.7083 L 52.916664 1137.7083 L 26.458332 1111.25 L 26.458332 1111.25 L 26.458332 1084.7916 L 26.458332 1084.7916 L 26.458332 1084.7916 L 26.458332 1031.875 L 26.458332 978.95825 L 26.458332 978.95825 L 26.458332 978.95825 L 26.458332 952.49994 L 26.458332 952.49994 L 0.0 952.49994 L 0.0 926.0416 L 26.458332 952.49994 Q 79.37499 978.95825 132.29166 978.95825 L 185.20833 978.95825 L 185.20833 952.49994 L 185.20833 952.49994 L 211.66666 952.49994 L 211.66666 926.0416 L 185.20833 926.0416 Q 132.29166 926.0416 79.37499 899.5833 Q 52.916664 873.12494 79.37499 820.2083 L 79.37499 767.2916 L 105.83333 767.2916 L 132.29166 767.2916 L 158.74998 740.8333 Q 185.20833 740.8333 185.20833 714.37494 Q 185.20833 661.4583 211.66666 661.4583 Q 238.12498 661.4583 238.12498 687.9166 Q 238.12498 714.37494 291.04166 687.9166 L 343.9583 661.4583 L 343.9583 661.4583 L 343.9583 661.4583 L 370.41666 661.4583 L 370.41666 661.4583 L 370.41666 634.99994 L 343.9583 634.99994 L 343.9583 608.5416 Q 343.9583 555.625 291.04166 529.1666 Q 264.5833 502.7083 291.04166 396.87497 L 317.49997 291.04166 L 343.9583 291.04166 Q 370.41666 291.04166 370.41666 264.5833 Q 370.41666 238.12498 423.3333 211.66666 Q 476.24997 185.20833 449.79166 158.74998 Q 449.79166 105.83333 529.1666 79.37499 Q 608.5416 52.916664 608.5416 79.37499 Q 608.5416 105.83333 661.4583 105.83333 Q 714.37494 105.83333 714.37494 79.37499 Q 714.37494 52.916664 740.8333 79.37499 Q 767.2916 79.37499 846.6666 79.37499 Q 926.0416 79.37499 926.0416 52.916664 Q 899.5833 26.458332 978.95825 26.458332 Q 1058.3333 26.458332 1217.0833 0.0 z" svg:height="11.377083mm" draw:style-name="style-297" svg:viewBox="0.0 0.0 2116.6665 1137.7083" svg:width="21.166666mm" svg:x="67.46875mm" svg:y="225.1604mm"/>
          <draw:path svg:d="M 158.74998 26.458332 L 158.74998 0.0 L 185.20833 0.0 Q 211.66666 26.458332 317.49997 26.458332 L 449.79166 26.458332 L 449.79166 26.458332 L 449.79166 52.916664 L 370.41666 52.916664 L 291.04166 52.916664 L 264.5833 105.83333 Q 264.5833 132.29166 238.12498 158.74998 Q 211.66666 185.20833 211.66666 185.20833 L 211.66666 185.20833 L 211.66666 211.66666 Q 211.66666 238.12498 211.66666 264.5833 L 211.66666 291.04166 L 211.66666 291.04166 Q 185.20833 291.04166 158.74998 238.12498 Q 132.29166 238.12498 52.916664 211.66666 L 0.0 211.66666 L 0.0 211.66666 L 0.0 211.66666 L 0.0 185.20833 L 0.0 132.29166 L 0.0 132.29166 L 0.0 132.29166 L 0.0 105.83333 Q 0.0 105.83333 105.83333 79.37499 Q 185.20833 26.458332 158.74998 26.458332 z" svg:height="2.9104166mm" draw:style-name="style-298" svg:viewBox="0.0 0.0 449.79166 291.04166" svg:width="4.497916mm" svg:x="65.61666mm" svg:y="126.73541mm"/>
          <draw:path svg:d="M 555.625 26.458332 L 555.625 0.0 L 582.0833 0.0 L 582.0833 0.0 L 582.0833 0.0 L 608.5416 0.0 L 661.4583 26.458332 Q 714.37494 52.916664 767.2916 26.458332 L 820.2083 26.458332 L 820.2083 26.458332 Q 846.6666 26.458332 846.6666 0.0 L 846.6666 0.0 L 846.6666 0.0 L 873.12494 0.0 L 873.12494 26.458332 L 899.5833 52.916664 L 899.5833 105.83333 L 899.5833 158.74998 L 926.0416 264.5833 L 926.0416 370.41666 L 926.0416 370.41666 Q 926.0416 370.41666 740.8333 476.24997 Q 529.1666 529.1666 264.5833 582.0833 L 26.458332 608.5416 L 26.458332 582.0833 Q 26.458332 555.625 0.0 555.625 Q -26.458332 529.1666 0.0 502.7083 Q 0.0 449.79166 52.916664 449.79166 Q 105.83333 449.79166 105.83333 370.41666 L 132.29166 264.5833 L 343.9583 211.66666 Q 555.625 158.74998 608.5416 132.29166 L 661.4583 105.83333 L 687.9166 105.83333 Q 714.37494 105.83333 634.99994 79.37499 Q 555.625 52.916664 555.625 26.458332 z" svg:height="6.0854163mm" draw:style-name="style-299" svg:viewBox="0.0 0.0 926.0416 608.5416" svg:width="9.260416mm" svg:x="195.2625mm" svg:y="136.525mm"/>
          <draw:path svg:d="M 370.41666 0.0 L 396.87497 0.0 L 396.87497 26.458332 Q 396.87497 52.916664 370.41666 132.29166 L 370.41666 211.66666 L 291.04166 211.66666 Q 185.20833 211.66666 79.37499 158.74998 L 0.0 158.74998 L 0.0 132.29166 L 0.0 132.29166 L 52.916664 105.83333 Q 79.37499 105.83333 105.83333 105.83333 L 105.83333 105.83333 L 238.12498 105.83333 Q 343.9583 105.83333 343.9583 79.37499 L 343.9583 79.37499 L 343.9583 52.916664 Q 343.9583 26.458332 370.41666 0.0 z" svg:height="2.1166666mm" draw:style-name="style-300" svg:viewBox="0.0 0.0 396.87497 211.66666" svg:width="3.9687498mm" svg:x="100.806244mm" svg:y="131.7625mm"/>
          <draw:path svg:d="M 899.5833 52.916664 L 899.5833 0.0 L 926.0416 26.458332 Q 952.49994 79.37499 952.49994 26.458332 Q 978.95825 0.0 1005.4166 0.0 L 1031.875 0.0 L 1005.4166 132.29166 Q 952.49994 291.04166 952.49994 396.87497 L 952.49994 476.24997 L 926.0416 502.7083 L 926.0416 529.1666 L 926.0416 555.625 Q 899.5833 582.0833 926.0416 661.4583 Q 926.0416 714.37494 714.37494 714.37494 L 502.7083 687.9166 L 502.7083 714.37494 L 529.1666 740.8333 L 529.1666 740.8333 L 529.1666 767.2916 L 582.0833 767.2916 L 608.5416 767.2916 L 740.8333 820.2083 Q 899.5833 846.6666 899.5833 978.95825 Q 899.5833 1111.25 899.5833 1137.7083 Q 899.5833 1137.7083 926.0416 1164.1666 L 952.49994 1190.6249 L 952.49994 1190.6249 L 952.49994 1190.6249 L 952.49994 1190.6249 L 952.49994 1217.0833 L 926.0416 1217.0833 L 899.5833 1217.0833 L 899.5833 1243.5416 L 899.5833 1296.4583 L 926.0416 1296.4583 L 926.0416 1296.4583 L 952.49994 1322.9166 L 952.49994 1322.9166 L 952.49994 1349.3749 L 952.49994 1349.3749 L 873.12494 1349.3749 Q 793.74994 1349.3749 661.4583 1402.2916 L 529.1666 1402.2916 L 476.24997 1428.7499 L 449.79166 1428.7499 L 423.3333 1428.7499 Q 396.87497 1455.2083 211.66666 1455.2083 L 26.458332 1455.2083 L 26.458332 1428.7499 L 0.0 1402.2916 L 0.0 1375.8333 Q 0.0 1349.3749 26.458332 1296.4583 Q 52.916664 1243.5416 52.916664 1137.7083 Q 52.916664 1005.4166 26.458332 1005.4166 Q 0.0 1005.4166 0.0 978.95825 Q 0.0 952.49994 52.916664 926.0416 Q 105.83333 926.0416 79.37499 899.5833 Q 52.916664 873.12494 105.83333 820.2083 Q 158.74998 740.8333 211.66666 608.5416 Q 264.5833 502.7083 291.04166 502.7083 Q 317.49997 502.7083 317.49997 449.79166 Q 343.9583 423.3333 317.49997 423.3333 Q 291.04166 423.3333 291.04166 396.87497 Q 291.04166 370.41666 317.49997 343.9583 Q 370.41666 343.9583 317.49997 343.9583 L 291.04166 317.49997 L 291.04166 317.49997 L 291.04166 291.04166 L 582.0833 264.5833 Q 873.12494 211.66666 873.12494 158.74998 Q 899.5833 105.83333 899.5833 52.916664 z" svg:height="14.552083mm" draw:style-name="style-301" svg:viewBox="0.0 0.0 1031.875 1455.2083" svg:width="10.318749mm" svg:x="249.23749mm" svg:y="104.510414mm"/>
          <draw:path svg:d="M 529.1666 26.458332 L 582.0833 0.0 L 582.0833 0.0 L 582.0833 0.0 L 634.99994 26.458332 Q 714.37494 26.458332 714.37494 52.916664 Q 714.37494 79.37499 899.5833 132.29166 Q 1084.7916 158.74998 1058.3333 185.20833 Q 1005.4166 211.66666 1084.7916 211.66666 Q 1164.1666 238.12498 1190.6249 291.04166 Q 1190.6249 343.9583 1322.9166 317.49997 Q 1455.2083 317.49997 1693.3333 317.49997 Q 1931.4583 317.49997 1984.3749 317.49997 Q 2037.2915 317.49997 2063.75 291.04166 Q 2063.75 264.5833 2169.5833 264.5833 Q 2275.4165 264.5833 2328.3333 264.5833 L 2354.7915 264.5833 L 2354.7915 264.5833 L 2381.2498 264.5833 L 2381.2498 264.5833 L 2381.2498 264.5833 L 2381.2498 238.12498 L 2381.2498 238.12498 L 2407.7083 238.12498 L 2407.7083 238.12498 L 2487.0833 264.5833 Q 2592.9165 317.49997 2619.3748 291.04166 Q 2645.8333 264.5833 2672.2915 264.5833 L 2672.2915 291.04166 L 2672.2915 317.49997 L 2698.7498 343.9583 L 2698.7498 343.9583 L 2698.7498 370.41666 L 2698.7498 370.41666 L 2698.7498 370.41666 L 2672.2915 370.41666 L 2672.2915 370.41666 L 2672.2915 396.87497 L 2698.7498 396.87497 L 2698.7498 423.3333 L 2698.7498 449.79166 L 2672.2915 449.79166 L 2672.2915 476.24997 L 2672.2915 476.24997 L 2698.7498 476.24997 L 2698.7498 476.24997 L 2698.7498 476.24997 L 2698.7498 502.7083 L 2698.7498 502.7083 L 2725.2083 502.7083 L 2725.2083 529.1666 L 2725.2083 529.1666 L 2751.6665 529.1666 L 2751.6665 529.1666 L 2751.6665 529.1666 L 2751.6665 555.625 L 2751.6665 555.625 L 2725.2083 582.0833 L 2725.2083 582.0833 L 2698.7498 582.0833 L 2672.2915 582.0833 L 2672.2915 608.5416 L 2698.7498 608.5416 L 2698.7498 634.99994 L 2698.7498 687.9166 L 2645.8333 687.9166 Q 2619.3748 687.9166 2169.5833 714.37494 Q 1719.7916 740.8333 1640.4166 793.74994 L 1534.5833 899.5833 L 1534.5833 899.5833 L 1534.5833 899.5833 L 1508.1249 899.5833 L 1508.1249 899.5833 L 1508.1249 926.0416 L 1481.6666 926.0416 L 1481.6666 926.0416 L 1481.6666 952.49994 L 1481.6666 952.49994 L 1481.6666 952.49994 L 1481.6666 978.95825 L 1481.6666 1005.4166 L 1481.6666 1058.3333 L 1481.6666 1084.7916 L 1508.1249 1137.7083 Q 1508.1249 1190.6249 1640.4166 1243.5416 Q 1772.7083 1269.9999 1799.1666 1296.4583 Q 1852.0833 1322.9166 1852.0833 1349.3749 Q 1825.6249 1375.8333 1852.0833 1402.2916 Q 1878.5416 1402.2916 1878.5416 1428.7499 Q 1878.5416 1455.2083 2169.5833 1455.2083 Q 2434.1665 1455.2083 2434.1665 1481.6666 Q 2434.1665 1508.1249 2487.0833 1508.1249 L 2513.5415 1508.1249 L 2513.5415 1534.5833 L 2539.9998 1561.0416 L 2539.9998 1561.0416 L 2539.9998 1534.5833 L 2539.9998 1534.5833 L 2539.9998 1534.5833 L 2566.4583 1534.5833 L 2566.4583 1534.5833 L 2566.4583 1534.5833 L 2566.4583 1534.5833 L 2566.4583 1561.0416 L 2592.9165 1561.0416 L 2566.4583 1587.4999 Q 2566.4583 1640.4166 2539.9998 1640.4166 Q 2513.5415 1640.4166 2487.0833 1693.3333 Q 2460.6248 1746.2499 2487.0833 1746.2499 Q 2513.5415 1746.2499 2487.0833 1772.7083 Q 2487.0833 1799.1666 2460.6248 1825.6249 Q 2434.1665 1825.6249 2434.1665 1852.0833 Q 2434.1665 1878.5416 2487.0833 1878.5416 Q 2513.5415 1878.5416 2487.0833 1984.3749 Q 2460.6248 2090.2083 2328.3333 2116.6665 Q 2169.5833 2169.5833 2169.5833 2222.5 Q 2143.125 2275.4165 2090.2083 2275.4165 Q 2037.2915 2222.5 2010.8333 2275.4165 Q 1984.3749 2328.3333 2037.2915 2354.7915 Q 2063.75 2381.2498 2063.75 2381.2498 Q 2010.8333 2381.2498 2010.8333 2407.7083 Q 2010.8333 2434.1665 1957.9165 2434.1665 L 1931.4583 2434.1665 L 1931.4583 2460.6248 L 1904.9999 2487.0833 L 1904.9999 2487.0833 L 1904.9999 2487.0833 L 1878.5416 2513.5415 L 1852.0833 2539.9998 L 1852.0833 2539.9998 L 1852.0833 2539.9998 L 1878.5416 2539.9998 L 1878.5416 2539.9998 L 1904.9999 2566.4583 L 1931.4583 2592.9165 L 1931.4583 2592.9165 L 1931.4583 2592.9165 L 1640.4166 2592.9165 L 1375.8333 2592.9165 L 1375.8333 2592.9165 L 1375.8333 2592.9165 L 1322.9166 2566.4583 L 1296.4583 2539.9998 L 1269.9999 2539.9998 L 1217.0833 2539.9998 L 1217.0833 2513.5415 L 1217.0833 2513.5415 L 1190.6249 2513.5415 Q 1190.6249 2487.0833 846.6666 2434.1665 L 502.7083 2328.3333 L 476.24997 2328.3333 L 423.3333 2328.3333 L 423.3333 2328.3333 L 423.3333 2301.875 L 449.79166 2275.4165 L 449.79166 2222.5 L 476.24997 2222.5 Q 502.7083 2222.5 476.24997 2169.5833 Q 449.79166 2090.2083 502.7083 2090.2083 Q 555.625 2090.2083 582.0833 2010.8333 L 582.0833 1931.4583 L 582.0833 1904.9999 L 582.0833 1878.5416 L 608.5416 1878.5416 L 608.5416 1852.0833 L 582.0833 1852.0833 Q 555.625 1852.0833 529.1666 1825.6249 Q 529.1666 1799.1666 502.7083 1825.6249 Q 476.24997 1852.0833 449.79166 1825.6249 L 423.3333 1799.1666 L 423.3333 1772.7083 L 423.3333 1746.2499 L 423.3333 1693.3333 Q 423.3333 1640.4166 449.79166 1613.9583 Q 476.24997 1587.4999 476.24997 1428.7499 Q 502.7083 1269.9999 423.3333 1243.5416 Q 370.41666 1217.0833 396.87497 1190.6249 Q 423.3333 1164.1666 423.3333 1111.25 Q 423.3333 1031.875 423.3333 926.0416 Q 423.3333 820.2083 396.87497 846.6666 Q 370.41666 873.12494 370.41666 846.6666 Q 370.41666 820.2083 317.49997 793.74994 Q 264.5833 793.74994 264.5833 767.2916 Q 264.5833 740.8333 238.12498 740.8333 Q 211.66666 740.8333 211.66666 714.37494 L 211.66666 687.9166 L 211.66666 661.4583 L 211.66666 634.99994 L 185.20833 634.99994 L 185.20833 634.99994 L 185.20833 634.99994 L 185.20833 634.99994 L 158.74998 661.4583 L 158.74998 661.4583 L 132.29166 661.4583 Q 105.83333 634.99994 105.83333 634.99994 L 79.37499 634.99994 L 79.37499 634.99994 Q 105.83333 608.5416 105.83333 529.1666 Q 105.83333 449.79166 52.916664 449.79166 Q 0.0 449.79166 0.0 396.87497 Q 52.916664 343.9583 26.458332 317.49997 Q 0.0 317.49997 0.0 291.04166 Q 0.0 264.5833 52.916664 264.5833 Q 79.37499 264.5833 79.37499 238.12498 Q 79.37499 211.66666 52.916664 211.66666 Q 26.458332 211.66666 26.458332 158.74998 L 26.458332 132.29166 L 52.916664 132.29166 Q 79.37499 158.74998 211.66666 132.29166 Q 370.41666 105.83333 396.87497 79.37499 Q 423.3333 52.916664 502.7083 52.916664 Q 582.0833 52.916664 529.1666 52.916664 Q 502.7083 52.916664 529.1666 26.458332 z M 2328.3333 1508.1249 Q 2328.3333 1481.6666 2381.2498 1508.1249 Q 2407.7083 1534.5833 2354.7915 1508.1249 Q 2328.3333 1508.1249 2328.3333 1508.1249 z" svg:height="25.929165mm" draw:style-name="style-302" svg:viewBox="0.0 0.0 2751.6665 2592.9165" svg:width="27.516665mm" svg:x="31.22083mm" svg:y="210.60832mm"/>
          <draw:path svg:d="M 740.8333 79.37499 L 740.8333 79.37499 L 687.9166 79.37499 Q 634.99994 105.83333 634.99994 105.83333 L 634.99994 105.83333 L 634.99994 105.83333 Q 634.99994 132.29166 608.5416 132.29166 Q 608.5416 105.83333 582.0833 132.29166 Q 529.1666 158.74998 476.24997 132.29166 L 423.3333 105.83333 L 423.3333 105.83333 Q 396.87497 105.83333 211.66666 52.916664 L 0.0 26.458332 L 185.20833 0.0 Q 370.41666 0.0 555.625 26.458332 Q 740.8333 52.916664 740.8333 79.37499 z" svg:height="1.3229166mm" draw:style-name="style-303" svg:viewBox="0.0 0.0 740.8333 132.29166" svg:width="7.408333mm" svg:x="123.29583mm" svg:y="73.55416mm"/>
          <draw:path svg:d="M 582.0833 132.29166 L 582.0833 132.29166 L 634.99994 238.12498 Q 661.4583 343.9583 714.37494 370.41666 Q 767.2916 396.87497 767.2916 396.87497 L 767.2916 396.87497 L 767.2916 449.79166 L 793.74994 502.7083 L 793.74994 502.7083 L 793.74994 502.7083 L 793.74994 529.1666 L 793.74994 529.1666 L 820.2083 555.625 L 820.2083 582.0833 L 846.6666 582.0833 L 873.12494 582.0833 L 899.5833 634.99994 Q 899.5833 661.4583 978.95825 687.9166 Q 1058.3333 714.37494 1058.3333 767.2916 Q 1084.7916 820.2083 1111.25 820.2083 Q 1137.7083 820.2083 1137.7083 846.6666 L 1137.7083 846.6666 L 1137.7083 873.12494 Q 1111.25 873.12494 1111.25 926.0416 L 1111.25 978.95825 L 1137.7083 978.95825 L 1137.7083 978.95825 L 1164.1666 1005.4166 L 1190.6249 1031.875 L 1217.0833 1031.875 L 1217.0833 1031.875 L 1217.0833 1031.875 L 1217.0833 1031.875 L 1164.1666 1058.3333 Q 1084.7916 1084.7916 1084.7916 1084.7916 Q 1058.3333 1084.7916 846.6666 1137.7083 Q 634.99994 1190.6249 396.87497 1243.5416 Q 158.74998 1349.3749 132.29166 1349.3749 L 105.83333 1375.8333 L 105.83333 1375.8333 L 105.83333 1402.2916 L 105.83333 1402.2916 L 105.83333 1402.2916 L 79.37499 1375.8333 L 79.37499 1349.3749 L 52.916664 1349.3749 L 26.458332 1349.3749 L 0.0 1375.8333 L 0.0 1375.8333 L 0.0 1296.4583 L 0.0 1243.5416 L 26.458332 1190.6249 Q 52.916664 1111.25 52.916664 1005.4166 L 52.916664 899.5833 L 52.916664 899.5833 Q 52.916664 899.5833 79.37499 767.2916 L 105.83333 634.99994 L 105.83333 634.99994 Q 105.83333 634.99994 158.74998 476.24997 L 185.20833 317.49997 L 185.20833 291.04166 Q 211.66666 291.04166 211.66666 238.12498 L 211.66666 211.66666 L 211.66666 185.20833 L 211.66666 185.20833 L 211.66666 185.20833 L 211.66666 158.74998 L 211.66666 132.29166 L 211.66666 132.29166 L 211.66666 132.29166 Q 238.12498 132.29166 238.12498 105.83333 L 238.12498 105.83333 L 238.12498 79.37499 L 238.12498 79.37499 L 264.5833 79.37499 L 264.5833 79.37499 L 264.5833 79.37499 Q 291.04166 79.37499 291.04166 52.916664 L 291.04166 52.916664 L 317.49997 0.0 Q 370.41666 -52.916664 396.87497 0.0 Q 449.79166 79.37499 423.3333 79.37499 Q 370.41666 105.83333 396.87497 132.29166 Q 423.3333 132.29166 502.7083 132.29166 Q 582.0833 132.29166 582.0833 132.29166 z" svg:height="14.022916mm" draw:style-name="style-304" svg:viewBox="0.0 0.0 1217.0833 1402.2916" svg:width="12.170833mm" svg:x="91.54583mm" svg:y="107.68541mm"/>
          <draw:path svg:d="M 846.6666 185.20833 L 846.6666 211.66666 L 820.2083 211.66666 Q 793.74994 211.66666 767.2916 211.66666 Q 740.8333 211.66666 608.5416 264.5833 Q 502.7083 317.49997 317.49997 317.49997 L 132.29166 343.9583 L 132.29166 343.9583 L 132.29166 343.9583 L 105.83333 370.41666 L 105.83333 370.41666 L 79.37499 370.41666 L 52.916664 370.41666 L 52.916664 343.9583 L 79.37499 317.49997 L 79.37499 317.49997 L 79.37499 317.49997 L 26.458332 291.04166 L 0.0 291.04166 L 0.0 291.04166 L 0.0 264.5833 L 79.37499 264.5833 Q 158.74998 264.5833 158.74998 238.12498 L 185.20833 238.12498 L 185.20833 211.66666 L 185.20833 158.74998 L 185.20833 132.29166 Q 185.20833 105.83333 132.29166 105.83333 L 79.37499 105.83333 L 105.83333 52.916664 Q 132.29166 0.0 185.20833 0.0 Q 238.12498 0.0 555.625 26.458332 Q 846.6666 52.916664 846.6666 105.83333 Q 846.6666 132.29166 820.2083 132.29166 Q 767.2916 158.74998 820.2083 158.74998 Q 846.6666 158.74998 846.6666 185.20833 z" svg:height="3.7041664mm" draw:style-name="style-305" svg:viewBox="0.0 0.0 846.6666 370.41666" svg:width="8.466666mm" svg:x="119.85625mm" svg:y="204.78749mm"/>
          <draw:path svg:d="M 158.74998 0.0 L 238.12498 0.0 L 291.04166 0.0 Q 343.9583 26.458332 343.9583 105.83333 Q 317.49997 158.74998 317.49997 211.66666 L 317.49997 291.04166 L 291.04166 317.49997 Q 264.5833 343.9583 158.74998 343.9583 L 26.458332 343.9583 L 26.458332 343.9583 L 0.0 343.9583 L 0.0 211.66666 Q 0.0 105.83333 26.458332 52.916664 Q 52.916664 -26.458332 158.74998 0.0 z" svg:height="3.439583mm" draw:style-name="style-306" svg:viewBox="0.0 0.0 343.9583 343.9583" svg:width="3.439583mm" svg:x="114.299995mm" svg:y="120.649994mm"/>
          <draw:path svg:d="M 105.83333 0.0 L 105.83333 0.0 L 105.83333 0.0 L 105.83333 0.0 L 132.29166 26.458332 L 158.74998 52.916664 L 158.74998 26.458332 L 158.74998 0.0 L 687.9166 52.916664 Q 1243.5416 105.83333 1322.9166 132.29166 L 1428.7499 158.74998 L 1455.2083 158.74998 L 1481.6666 158.74998 L 1481.6666 132.29166 L 1481.6666 132.29166 L 1481.6666 132.29166 Q 1481.6666 132.29166 1508.1249 211.66666 L 1508.1249 264.5833 L 1481.6666 264.5833 L 1455.2083 264.5833 L 1269.9999 264.5833 Q 1111.25 264.5833 1111.25 291.04166 L 1111.25 291.04166 L 1005.4166 291.04166 Q 899.5833 264.5833 846.6666 264.5833 L 793.74994 264.5833 L 793.74994 291.04166 L 793.74994 291.04166 L 740.8333 291.04166 Q 714.37494 264.5833 582.0833 238.12498 L 476.24997 211.66666 L 476.24997 211.66666 Q 449.79166 211.66666 317.49997 185.20833 Q 211.66666 158.74998 158.74998 158.74998 L 132.29166 158.74998 L 79.37499 132.29166 L 26.458332 132.29166 L 0.0 132.29166 Q 0.0 105.83333 0.0 105.83333 L 0.0 105.83333 L 26.458332 105.83333 Q 52.916664 105.83333 52.916664 52.916664 Q 52.916664 26.458332 79.37499 26.458332 Q 105.83333 0.0 105.83333 0.0 z" svg:height="2.9104166mm" draw:style-name="style-307" svg:viewBox="0.0 0.0 1508.1249 291.04166" svg:width="15.081249mm" svg:x="147.6375mm" svg:y="109.53749mm"/>
          <draw:path svg:d="M 79.37499 0.0 L 79.37499 0.0 L 343.9583 105.83333 Q 608.5416 211.66666 740.8333 317.49997 Q 899.5833 423.3333 899.5833 476.24997 Q 899.5833 529.1666 873.12494 529.1666 L 873.12494 529.1666 L 873.12494 476.24997 L 846.6666 449.79166 L 846.6666 449.79166 L 846.6666 423.3333 L 820.2083 423.3333 L 793.74994 423.3333 L 793.74994 396.87497 L 793.74994 396.87497 L 767.2916 396.87497 L 767.2916 370.41666 L 740.8333 370.41666 Q 714.37494 370.41666 714.37494 343.9583 Q 687.9166 343.9583 423.3333 238.12498 L 158.74998 158.74998 L 132.29166 132.29166 Q 105.83333 105.83333 52.916664 79.37499 L 0.0 52.916664 L 26.458332 52.916664 Q 52.916664 26.458332 79.37499 0.0 z" svg:height="5.2916665mm" draw:style-name="style-308" svg:viewBox="0.0 0.0 899.5833 529.1666" svg:width="8.995832mm" svg:x="189.97083mm" svg:y="66.674995mm"/>
          <draw:path svg:d="M 1799.1666 26.458332 L 1799.1666 0.0 L 1825.6249 0.0 L 1852.0833 0.0 L 1852.0833 26.458332 Q 1852.0833 52.916664 1984.3749 52.916664 Q 2143.125 52.916664 2143.125 79.37499 Q 2143.125 105.83333 2248.9583 132.29166 Q 2354.7915 132.29166 2328.3333 185.20833 L 2328.3333 211.66666 L 2328.3333 211.66666 Q 2301.875 211.66666 2301.875 238.12498 L 2301.875 238.12498 L 2301.875 238.12498 Q 2301.875 238.12498 2275.4165 238.12498 L 2275.4165 264.5833 L 2248.9583 291.04166 Q 2248.9583 317.49997 2143.125 343.9583 Q 2010.8333 343.9583 1984.3749 370.41666 L 1957.9165 370.41666 L 1957.9165 396.87497 L 1957.9165 423.3333 L 1931.4583 423.3333 L 1878.5416 423.3333 L 1878.5416 502.7083 L 1878.5416 582.0833 L 1772.7083 582.0833 Q 1693.3333 582.0833 1693.3333 634.99994 Q 1693.3333 661.4583 1640.4166 661.4583 Q 1587.4999 661.4583 1587.4999 687.9166 Q 1587.4999 714.37494 1561.0416 714.37494 Q 1534.5833 714.37494 1508.1249 767.2916 Q 1508.1249 793.74994 1481.6666 767.2916 Q 1481.6666 714.37494 1428.7499 714.37494 Q 1375.8333 714.37494 1375.8333 740.8333 Q 1375.8333 767.2916 1322.9166 767.2916 Q 1296.4583 793.74994 1269.9999 767.2916 Q 1269.9999 714.37494 1137.7083 767.2916 Q 1005.4166 793.74994 1005.4166 820.2083 Q 978.95825 846.6666 978.95825 846.6666 L 978.95825 846.6666 L 978.95825 846.6666 Q 978.95825 873.12494 978.95825 873.12494 L 952.49994 873.12494 L 952.49994 846.6666 Q 952.49994 820.2083 926.0416 820.2083 Q 899.5833 820.2083 899.5833 846.6666 L 899.5833 873.12494 L 873.12494 873.12494 Q 820.2083 873.12494 820.2083 820.2083 Q 846.6666 793.74994 740.8333 767.2916 Q 634.99994 767.2916 608.5416 767.2916 Q 608.5416 793.74994 582.0833 767.2916 Q 555.625 767.2916 449.79166 767.2916 Q 317.49997 793.74994 317.49997 740.8333 Q 343.9583 687.9166 238.12498 661.4583 L 158.74998 661.4583 L 105.83333 634.99994 L 52.916664 608.5416 L 52.916664 608.5416 L 26.458332 608.5416 L 26.458332 608.5416 L 26.458332 608.5416 L 26.458332 582.0833 L 26.458332 582.0833 L 0.0 582.0833 L 0.0 555.625 L 0.0 555.625 L 26.458332 555.625 L 26.458332 555.625 L 26.458332 555.625 L 79.37499 529.1666 L 105.83333 502.7083 L 105.83333 502.7083 L 79.37499 502.7083 L 79.37499 502.7083 L 79.37499 502.7083 L 79.37499 476.24997 L 79.37499 476.24997 L 185.20833 476.24997 Q 291.04166 476.24997 291.04166 449.79166 L 291.04166 423.3333 L 317.49997 423.3333 L 343.9583 396.87497 L 343.9583 396.87497 L 343.9583 396.87497 L 370.41666 343.9583 Q 370.41666 317.49997 343.9583 317.49997 Q 317.49997 317.49997 317.49997 291.04166 Q 317.49997 264.5833 291.04166 264.5833 L 238.12498 238.12498 L 238.12498 238.12498 L 238.12498 238.12498 L 264.5833 211.66666 L 264.5833 185.20833 L 343.9583 185.20833 Q 423.3333 185.20833 449.79166 211.66666 Q 502.7083 238.12498 529.1666 185.20833 Q 555.625 132.29166 582.0833 132.29166 Q 608.5416 132.29166 608.5416 105.83333 L 634.99994 79.37499 L 634.99994 79.37499 L 634.99994 79.37499 L 634.99994 105.83333 L 661.4583 105.83333 L 661.4583 132.29166 Q 661.4583 132.29166 687.9166 132.29166 L 687.9166 132.29166 L 740.8333 158.74998 Q 793.74994 158.74998 793.74994 185.20833 L 793.74994 238.12498 L 873.12494 238.12498 Q 926.0416 211.66666 926.0416 185.20833 Q 926.0416 158.74998 1084.7916 132.29166 Q 1217.0833 132.29166 1190.6249 105.83333 Q 1190.6249 79.37499 1349.3749 79.37499 Q 1508.1249 79.37499 1613.9583 79.37499 Q 1719.7916 79.37499 1746.2499 79.37499 L 1772.7083 79.37499 L 1772.7083 52.916664 L 1772.7083 52.916664 L 1799.1666 26.458332 z" svg:height="8.73125mm" draw:style-name="style-309" svg:viewBox="0.0 0.0 2328.3333 873.12494" svg:width="23.283333mm" svg:x="45.772915mm" svg:y="200.28957mm"/>
          <draw:path svg:d="M 0.0 26.458332 L 0.0 0.0 L 52.916664 0.0 Q 79.37499 0.0 79.37499 26.458332 Q 79.37499 52.916664 132.29166 52.916664 Q 185.20833 52.916664 185.20833 105.83333 Q 185.20833 185.20833 185.20833 185.20833 Q 211.66666 185.20833 211.66666 185.20833 L 211.66666 211.66666 L 185.20833 211.66666 Q 158.74998 211.66666 158.74998 264.5833 L 132.29166 317.49997 L 132.29166 291.04166 Q 105.83333 264.5833 79.37499 291.04166 L 26.458332 317.49997 L 26.458332 291.04166 Q 52.916664 264.5833 52.916664 238.12498 Q 52.916664 238.12498 52.916664 185.20833 L 26.458332 105.83333 L 26.458332 105.83333 Q 52.916664 105.83333 52.916664 79.37499 Q 52.916664 52.916664 26.458332 52.916664 Q 0.0 52.916664 0.0 26.458332 z" svg:height="3.1749997mm" draw:style-name="style-310" svg:viewBox="0.0 0.0 211.66666 317.49997" svg:width="2.1166666mm" svg:x="158.74998mm" svg:y="82.285416mm"/>
          <draw:path svg:d="M 978.95825 26.458332 L 978.95825 0.0 L 1031.875 0.0 L 1084.7916 0.0 L 1084.7916 26.458332 L 1084.7916 52.916664 L 1111.25 52.916664 L 1111.25 52.916664 L 1111.25 158.74998 L 1111.25 238.12498 L 1190.6249 238.12498 L 1296.4583 264.5833 L 1322.9166 264.5833 L 1349.3749 264.5833 L 1402.2916 264.5833 L 1455.2083 264.5833 L 1455.2083 264.5833 Q 1455.2083 264.5833 1296.4583 291.04166 L 1111.25 291.04166 L 1111.25 317.49997 L 1111.25 343.9583 L 1190.6249 343.9583 L 1296.4583 343.9583 L 1296.4583 370.41666 Q 1296.4583 396.87497 1243.5416 396.87497 Q 1217.0833 423.3333 1243.5416 423.3333 Q 1269.9999 423.3333 1296.4583 449.79166 L 1322.9166 476.24997 L 1349.3749 476.24997 L 1375.8333 476.24997 L 1428.7499 502.7083 L 1481.6666 502.7083 L 1481.6666 502.7083 L 1481.6666 529.1666 L 1455.2083 529.1666 L 1402.2916 529.1666 L 1428.7499 555.625 L 1455.2083 582.0833 L 1508.1249 582.0833 L 1534.5833 582.0833 L 1561.0416 608.5416 L 1613.9583 634.99994 L 1799.1666 661.4583 Q 1984.3749 687.9166 1984.3749 714.37494 L 1984.3749 714.37494 L 1957.9165 714.37494 Q 1931.4583 740.8333 1931.4583 767.2916 Q 1931.4583 793.74994 1852.0833 793.74994 Q 1772.7083 820.2083 1772.7083 846.6666 L 1772.7083 873.12494 L 1746.2499 873.12494 L 1746.2499 899.5833 L 1746.2499 899.5833 L 1719.7916 899.5833 L 1719.7916 899.5833 L 1719.7916 899.5833 L 1693.3333 899.5833 L 1666.8749 899.5833 L 1613.9583 899.5833 L 1587.4999 899.5833 L 1587.4999 926.0416 L 1561.0416 926.0416 L 1561.0416 952.49994 L 1561.0416 978.95825 L 1508.1249 978.95825 Q 1428.7499 952.49994 873.12494 899.5833 L 291.04166 846.6666 L 291.04166 846.6666 L 291.04166 846.6666 L 291.04166 820.2083 L 291.04166 820.2083 L 317.49997 820.2083 L 317.49997 793.74994 L 291.04166 793.74994 L 264.5833 793.74994 L 264.5833 767.2916 L 264.5833 740.8333 L 238.12498 740.8333 L 185.20833 740.8333 L 185.20833 714.37494 Q 185.20833 714.37494 185.20833 687.9166 Q 211.66666 687.9166 211.66666 661.4583 Q 211.66666 634.99994 238.12498 634.99994 L 264.5833 608.5416 L 291.04166 608.5416 Q 291.04166 582.0833 291.04166 582.0833 L 291.04166 582.0833 L 291.04166 582.0833 L 291.04166 555.625 L 291.04166 555.625 L 291.04166 529.1666 L 291.04166 529.1666 L 291.04166 529.1666 L 264.5833 529.1666 L 264.5833 529.1666 L 238.12498 502.7083 Q 211.66666 476.24997 132.29166 476.24997 L 79.37499 423.3333 L 52.916664 423.3333 L 26.458332 423.3333 L 26.458332 423.3333 L 26.458332 423.3333 L 0.0 423.3333 L 0.0 423.3333 L 0.0 423.3333 L 0.0 396.87497 L 26.458332 396.87497 L 52.916664 370.41666 L 52.916664 370.41666 L 79.37499 370.41666 L 79.37499 370.41666 L 79.37499 370.41666 L 132.29166 343.9583 L 211.66666 343.9583 L 211.66666 317.49997 L 211.66666 264.5833 L 264.5833 264.5833 L 317.49997 264.5833 L 343.9583 264.5833 L 370.41666 264.5833 L 423.3333 291.04166 L 476.24997 291.04166 L 476.24997 291.04166 Q 476.24997 317.49997 529.1666 317.49997 L 582.0833 317.49997 L 687.9166 370.41666 Q 793.74994 370.41666 846.6666 396.87497 L 899.5833 423.3333 L 899.5833 423.3333 L 926.0416 423.3333 L 926.0416 291.04166 Q 926.0416 158.74998 952.49994 105.83333 L 952.49994 26.458332 L 952.49994 26.458332 L 978.95825 26.458332 L 978.95825 26.458332 z" svg:height="9.789583mm" draw:style-name="style-311" svg:viewBox="0.0 0.0 1984.3749 978.95825" svg:width="19.843748mm" svg:x="169.5979mm" svg:y="110.06666mm"/>
          <draw:path svg:d="M 714.37494 0.0 L 714.37494 0.0 L 767.2916 0.0 L 793.74994 0.0 L 793.74994 0.0 L 767.2916 0.0 L 767.2916 0.0 L 767.2916 0.0 L 767.2916 26.458332 L 767.2916 26.458332 L 740.8333 52.916664 L 740.8333 105.83333 L 714.37494 105.83333 Q 687.9166 105.83333 608.5416 132.29166 L 555.625 158.74998 L 555.625 158.74998 L 555.625 158.74998 L 529.1666 211.66666 L 529.1666 238.12498 L 608.5416 238.12498 L 661.4583 264.5833 L 820.2083 264.5833 Q 978.95825 291.04166 978.95825 291.04166 L 978.95825 291.04166 L 978.95825 317.49997 Q 1005.4166 317.49997 926.0416 370.41666 Q 846.6666 423.3333 820.2083 449.79166 L 820.2083 449.79166 L 687.9166 449.79166 Q 555.625 423.3333 291.04166 423.3333 L 0.0 396.87497 L 0.0 396.87497 Q 0.0 370.41666 26.458332 370.41666 Q 52.916664 370.41666 26.458332 317.49997 Q 26.458332 238.12498 52.916664 211.66666 Q 79.37499 211.66666 79.37499 185.20833 Q 52.916664 158.74998 79.37499 158.74998 L 79.37499 132.29166 L 185.20833 105.83333 Q 291.04166 105.83333 264.5833 79.37499 Q 238.12498 79.37499 238.12498 52.916664 Q 238.12498 26.458332 396.87497 26.458332 Q 555.625 0.0 608.5416 0.0 L 634.99994 0.0 L 661.4583 0.0 L 687.9166 0.0 L 687.9166 0.0 L 714.37494 0.0 L 714.37494 0.0 z" svg:height="4.497916mm" draw:style-name="style-312" svg:viewBox="0.0 0.0 978.95825 449.79166" svg:width="9.789583mm" svg:x="103.45208mm" svg:y="225.95415mm"/>
          <draw:path svg:d="M 740.8333 52.916664 L 767.2916 52.916664 L 767.2916 52.916664 L 767.2916 52.916664 L 767.2916 52.916664 L 767.2916 26.458332 L 952.49994 0.0 Q 1137.7083 0.0 1111.25 26.458332 Q 1111.25 52.916664 1137.7083 79.37499 Q 1190.6249 105.83333 1164.1666 79.37499 Q 1164.1666 52.916664 1243.5416 52.916664 Q 1296.4583 105.83333 1349.3749 79.37499 Q 1402.2916 79.37499 1402.2916 158.74998 Q 1402.2916 264.5833 1428.7499 264.5833 Q 1455.2083 264.5833 1455.2083 291.04166 L 1455.2083 291.04166 L 1481.6666 291.04166 L 1481.6666 317.49997 L 1481.6666 317.49997 L 1508.1249 317.49997 L 1508.1249 317.49997 L 1508.1249 317.49997 L 1508.1249 343.9583 L 1508.1249 343.9583 L 1561.0416 317.49997 Q 1613.9583 317.49997 1613.9583 264.5833 Q 1613.9583 238.12498 1904.9999 264.5833 Q 2196.0415 264.5833 2196.0415 291.04166 Q 2222.5 317.49997 2275.4165 343.9583 Q 2301.875 370.41666 2328.3333 423.3333 Q 2328.3333 502.7083 2407.7083 476.24997 Q 2513.5415 476.24997 2513.5415 502.7083 Q 2513.5415 529.1666 2566.4583 529.1666 Q 2619.3748 555.625 2539.9998 608.5416 Q 2460.6248 634.99994 2619.3748 634.99994 Q 2751.6665 634.99994 2778.1248 634.99994 Q 2778.1248 634.99994 2831.0415 661.4583 L 2910.4165 687.9166 L 2936.8748 687.9166 L 2963.3333 687.9166 L 2910.4165 714.37494 L 2857.4998 740.8333 L 2831.0415 740.8333 L 2778.1248 740.8333 L 2804.5833 767.2916 Q 2831.0415 767.2916 2831.0415 793.74994 Q 2831.0415 820.2083 2778.1248 846.6666 Q 2725.2083 846.6666 2698.7498 873.12494 L 2672.2915 899.5833 L 2672.2915 899.5833 L 2672.2915 899.5833 L 2672.2915 926.0416 L 2672.2915 926.0416 L 2645.8333 899.5833 L 2619.3748 873.12494 L 2619.3748 899.5833 L 2619.3748 952.49994 L 2619.3748 952.49994 L 2619.3748 978.95825 L 2619.3748 978.95825 L 2619.3748 1005.4166 L 2619.3748 1005.4166 L 2619.3748 1005.4166 L 2645.8333 1031.875 Q 2645.8333 1058.3333 2672.2915 1058.3333 Q 2725.2083 1058.3333 2778.1248 1058.3333 L 2831.0415 1058.3333 L 2831.0415 1084.7916 L 2831.0415 1084.7916 L 2831.0415 1111.25 L 2831.0415 1111.25 L 2831.0415 1111.25 L 2831.0415 1111.25 L 2831.0415 1137.7083 L 2831.0415 1137.7083 L 2804.5833 1137.7083 L 2804.5833 1164.1666 L 2804.5833 1164.1666 L 2778.1248 1164.1666 L 2778.1248 1164.1666 L 2778.1248 1164.1666 L 2698.7498 1164.1666 Q 2619.3748 1164.1666 2566.4583 1190.6249 Q 2487.0833 1190.6249 2487.0833 1243.5416 Q 2487.0833 1296.4583 2222.5 1322.9166 Q 1957.9165 1322.9166 1931.4583 1375.8333 Q 1904.9999 1375.8333 1719.7916 1428.7499 Q 1561.0416 1428.7499 1481.6666 1455.2083 Q 1402.2916 1481.6666 1031.875 1481.6666 Q 687.9166 1534.5833 661.4583 1508.1249 Q 608.5416 1508.1249 608.5416 1534.5833 Q 608.5416 1561.0416 555.625 1587.4999 L 502.7083 1613.9583 L 502.7083 1613.9583 L 476.24997 1613.9583 L 476.24997 1587.4999 Q 476.24997 1561.0416 449.79166 1561.0416 L 423.3333 1587.4999 L 396.87497 1587.4999 L 370.41666 1587.4999 L 370.41666 1534.5833 Q 343.9583 1508.1249 396.87497 1481.6666 Q 396.87497 1428.7499 396.87497 1375.8333 Q 343.9583 1296.4583 317.49997 1269.9999 Q 291.04166 1269.9999 264.5833 1217.0833 Q 238.12498 1190.6249 158.74998 1217.0833 L 79.37499 1217.0833 L 26.458332 1243.5416 L 0.0 1243.5416 L 0.0 1217.0833 L 26.458332 1190.6249 L 26.458332 1164.1666 L 26.458332 1137.7083 L 52.916664 1164.1666 Q 52.916664 1190.6249 79.37499 1190.6249 Q 105.83333 1190.6249 79.37499 1137.7083 Q 79.37499 1084.7916 105.83333 1084.7916 L 132.29166 1084.7916 L 132.29166 1058.3333 Q 132.29166 1005.4166 79.37499 1005.4166 Q 0.0 1005.4166 0.0 1005.4166 L 0.0 952.49994 L 26.458332 952.49994 L 52.916664 952.49994 L 52.916664 926.0416 L 26.458332 926.0416 L 26.458332 926.0416 L 26.458332 899.5833 L 26.458332 899.5833 L 26.458332 899.5833 L 0.0 899.5833 L 0.0 899.5833 L 26.458332 873.12494 Q 26.458332 846.6666 132.29166 846.6666 L 211.66666 846.6666 L 211.66666 820.2083 L 185.20833 793.74994 L 185.20833 793.74994 L 185.20833 793.74994 L 158.74998 767.2916 Q 132.29166 740.8333 105.83333 740.8333 Q 79.37499 740.8333 79.37499 687.9166 L 79.37499 608.5416 L 105.83333 582.0833 L 105.83333 555.625 L 132.29166 555.625 Q 185.20833 555.625 185.20833 582.0833 Q 185.20833 608.5416 291.04166 582.0833 Q 370.41666 555.625 370.41666 529.1666 L 396.87497 476.24997 L 396.87497 423.3333 L 396.87497 396.87497 L 423.3333 396.87497 L 423.3333 370.41666 L 423.3333 370.41666 L 449.79166 370.41666 L 449.79166 370.41666 L 449.79166 370.41666 L 396.87497 343.9583 Q 370.41666 317.49997 396.87497 291.04166 Q 396.87497 264.5833 317.49997 291.04166 L 238.12498 317.49997 L 238.12498 264.5833 L 238.12498 238.12498 L 264.5833 211.66666 L 291.04166 185.20833 L 291.04166 185.20833 L 291.04166 211.66666 L 291.04166 211.66666 L 291.04166 211.66666 L 317.49997 211.66666 L 317.49997 211.66666 L 317.49997 238.12498 L 343.9583 238.12498 L 343.9583 158.74998 L 343.9583 105.83333 L 317.49997 105.83333 L 317.49997 105.83333 L 317.49997 79.37499 L 317.49997 79.37499 L 396.87497 52.916664 Q 449.79166 0.0 582.0833 52.916664 Q 714.37494 52.916664 740.8333 52.916664 z" svg:height="16.139582mm" draw:style-name="style-313" svg:viewBox="0.0 0.0 2963.3333 1613.9583" svg:width="29.633331mm" svg:x="224.63124mm" svg:y="167.74582mm"/>
          <draw:path svg:d="M 1084.7916 0.0 L 1137.7083 0.0 L 1269.9999 0.0 Q 1402.2916 26.458332 1402.2916 52.916664 Q 1402.2916 79.37499 1428.7499 52.916664 Q 1428.7499 26.458332 1613.9583 105.83333 Q 1772.7083 158.74998 1825.6249 158.74998 Q 1904.9999 158.74998 1904.9999 185.20833 Q 1904.9999 211.66666 2143.125 158.74998 Q 2354.7915 79.37499 2354.7915 105.83333 Q 2381.2498 105.83333 2539.9998 52.916664 Q 2725.2083 0.0 2725.2083 26.458332 Q 2751.6665 52.916664 2883.9583 52.916664 Q 3042.7083 105.83333 3042.7083 105.83333 L 3069.1665 105.83333 L 3016.2498 158.74998 Q 2963.3333 211.66666 2989.7915 211.66666 Q 3016.2498 211.66666 3016.2498 238.12498 Q 3016.2498 264.5833 2936.8748 291.04166 Q 2831.0415 317.49997 2778.1248 423.3333 Q 2725.2083 502.7083 2725.2083 502.7083 L 2725.2083 529.1666 L 2672.2915 529.1666 L 2592.9165 529.1666 L 2645.8333 555.625 L 2698.7498 582.0833 L 2698.7498 582.0833 L 2725.2083 582.0833 L 2725.2083 582.0833 L 2725.2083 582.0833 L 2725.2083 608.5416 L 2725.2083 608.5416 L 2698.7498 608.5416 L 2698.7498 634.99994 L 2883.9583 661.4583 Q 3042.7083 687.9166 3042.7083 740.8333 Q 3016.2498 793.74994 2989.7915 820.2083 Q 2989.7915 846.6666 3042.7083 846.6666 Q 3069.1665 846.6666 3069.1665 873.12494 Q 3069.1665 899.5833 3095.6248 899.5833 Q 3122.0833 899.5833 3122.0833 926.0416 Q 3122.0833 952.49994 3201.4583 952.49994 Q 3280.8333 952.49994 3254.3748 978.95825 Q 3227.9165 1005.4166 3730.6248 952.49994 Q 4259.7915 899.5833 4418.5415 952.49994 Q 4550.833 952.49994 4524.375 978.95825 Q 4471.458 1005.4166 4524.375 1005.4166 L 4577.2915 1005.4166 L 4577.2915 1031.875 L 4577.2915 1058.3333 L 4603.75 1058.3333 L 4603.75 1058.3333 L 4630.208 1058.3333 L 4656.6665 1058.3333 L 4656.6665 1058.3333 L 4683.1245 1058.3333 L 4683.1245 1058.3333 L 4683.1245 1058.3333 L 4683.1245 1084.7916 L 4683.1245 1084.7916 L 4656.6665 1111.25 L 4656.6665 1137.7083 L 4630.208 1137.7083 L 4577.2915 1164.1666 L 4524.375 1164.1666 Q 4445.0 1164.1666 4312.708 1217.0833 L 4153.958 1269.9999 L 4127.5 1296.4583 L 4101.0415 1322.9166 L 4101.0415 1322.9166 L 4101.0415 1322.9166 L 4074.583 1322.9166 L 4074.583 1349.3749 L 4074.583 1349.3749 Q 4048.1248 1349.3749 4048.1248 1375.8333 L 4048.1248 1375.8333 L 4048.1248 1375.8333 Q 4048.1248 1375.8333 4021.6665 1375.8333 Q 4021.6665 1375.8333 3995.208 1455.2083 Q 3995.208 1508.1249 3915.833 1508.1249 Q 3836.4583 1508.1249 3836.4583 1481.6666 Q 3836.4583 1428.7499 3783.5415 1455.2083 Q 3757.0833 1481.6666 3704.1665 1428.7499 Q 3651.2498 1428.7499 3518.9583 1428.7499 Q 3413.1248 1428.7499 3307.2915 1481.6666 Q 3201.4583 1481.6666 3201.4583 1561.0416 Q 3201.4583 1613.9583 3069.1665 1693.3333 L 2936.8748 1746.2499 L 2936.8748 1746.2499 L 2936.8748 1746.2499 L 2936.8748 1772.7083 L 2936.8748 1772.7083 L 2910.4165 1772.7083 L 2910.4165 1799.1666 L 2910.4165 1799.1666 L 2936.8748 1799.1666 L 2936.8748 1799.1666 L 2936.8748 1825.6249 L 2883.9583 1825.6249 Q 2831.0415 1852.0833 2619.3748 1852.0833 L 2407.7083 1852.0833 L 2407.7083 1878.5416 L 2407.7083 1878.5416 L 2381.2498 1878.5416 L 2381.2498 1904.9999 L 2407.7083 1904.9999 Q 2434.1665 1904.9999 2407.7083 1931.4583 Q 2354.7915 1957.9165 2354.7915 1957.9165 L 2354.7915 1984.3749 L 2354.7915 1984.3749 Q 2354.7915 1984.3749 1904.9999 1957.9165 Q 1455.2083 1904.9999 1296.4583 1904.9999 Q 1164.1666 1904.9999 1005.4166 1957.9165 Q 846.6666 1984.3749 820.2083 1957.9165 L 820.2083 1957.9165 L 820.2083 1957.9165 L 820.2083 1957.9165 L 793.74994 1957.9165 Q 793.74994 1957.9165 767.2916 1984.3749 L 740.8333 1984.3749 L 740.8333 1957.9165 Q 767.2916 1931.4583 767.2916 1904.9999 Q 820.2083 1852.0833 714.37494 1852.0833 Q 608.5416 1825.6249 608.5416 1799.1666 Q 608.5416 1772.7083 449.79166 1772.7083 Q 317.49997 1772.7083 317.49997 1746.2499 L 317.49997 1719.7916 L 317.49997 1719.7916 L 317.49997 1693.3333 L 343.9583 1693.3333 Q 370.41666 1693.3333 370.41666 1666.8749 Q 370.41666 1640.4166 291.04166 1613.9583 Q 211.66666 1587.4999 238.12498 1587.4999 Q 238.12498 1587.4999 185.20833 1561.0416 Q 158.74998 1534.5833 132.29166 1508.1249 Q 132.29166 1481.6666 79.37499 1481.6666 L 26.458332 1481.6666 L 26.458332 1455.2083 L 26.458332 1455.2083 L 0.0 1455.2083 L 0.0 1428.7499 L 26.458332 1428.7499 Q 79.37499 1428.7499 79.37499 1402.2916 Q 79.37499 1402.2916 79.37499 1375.8333 L 52.916664 1375.8333 L 52.916664 1375.8333 L 52.916664 1375.8333 L 79.37499 1349.3749 L 132.29166 1349.3749 L 132.29166 1322.9166 L 132.29166 1296.4583 L 158.74998 1296.4583 Q 158.74998 1269.9999 158.74998 1243.5416 Q 158.74998 1190.6249 132.29166 1190.6249 Q 79.37499 1164.1666 105.83333 1164.1666 Q 132.29166 1164.1666 132.29166 1137.7083 Q 105.83333 1111.25 185.20833 1058.3333 Q 238.12498 1058.3333 211.66666 1005.4166 Q 185.20833 978.95825 185.20833 899.5833 Q 238.12498 846.6666 238.12498 873.12494 Q 264.5833 899.5833 291.04166 873.12494 L 291.04166 846.6666 L 317.49997 793.74994 L 317.49997 767.2916 L 291.04166 767.2916 Q 264.5833 740.8333 185.20833 740.8333 L 132.29166 740.8333 L 132.29166 740.8333 L 132.29166 714.37494 L 105.83333 687.9166 L 79.37499 661.4583 L 79.37499 661.4583 L 79.37499 634.99994 L 79.37499 634.99994 L 79.37499 634.99994 L 105.83333 634.99994 L 105.83333 634.99994 L 105.83333 608.5416 L 132.29166 608.5416 L 132.29166 608.5416 L 132.29166 634.99994 L 132.29166 634.99994 L 132.29166 634.99994 L 158.74998 661.4583 L 185.20833 687.9166 L 185.20833 634.99994 L 185.20833 608.5416 L 211.66666 608.5416 L 211.66666 582.0833 L 211.66666 582.0833 L 238.12498 582.0833 L 238.12498 582.0833 Q 238.12498 582.0833 291.04166 555.625 Q 317.49997 529.1666 317.49997 529.1666 Q 317.49997 476.24997 449.79166 476.24997 Q 608.5416 476.24997 608.5416 476.24997 Q 634.99994 449.79166 714.37494 423.3333 Q 820.2083 370.41666 820.2083 343.9583 Q 820.2083 317.49997 899.5833 211.66666 Q 978.95825 132.29166 1005.4166 105.83333 Q 1031.875 105.83333 1031.875 52.916664 Q 1031.875 26.458332 1084.7916 0.0 z" svg:height="19.843748mm" draw:style-name="style-314" svg:viewBox="0.0 0.0 4683.1245 1984.3749" svg:width="46.83125mm" svg:x="61.118748mm" svg:y="183.09166mm"/>
          <draw:path svg:d="M 105.83333 26.458332 L 185.20833 0.0 L 238.12498 0.0 Q 291.04166 0.0 370.41666 0.0 L 449.79166 0.0 L 449.79166 26.458332 Q 423.3333 52.916664 396.87497 105.83333 L 370.41666 158.74998 L 370.41666 158.74998 L 370.41666 158.74998 L 343.9583 185.20833 L 317.49997 211.66666 L 291.04166 211.66666 L 264.5833 211.66666 L 291.04166 238.12498 Q 317.49997 264.5833 343.9583 264.5833 L 343.9583 291.04166 L 317.49997 291.04166 Q 264.5833 264.5833 185.20833 238.12498 L 105.83333 211.66666 L 105.83333 211.66666 Q 105.83333 185.20833 79.37499 158.74998 L 52.916664 158.74998 L 52.916664 158.74998 Q 52.916664 158.74998 52.916664 105.83333 Q 79.37499 79.37499 52.916664 52.916664 L 0.0 52.916664 L 26.458332 52.916664 Q 52.916664 52.916664 105.83333 26.458332 z" svg:height="2.9104166mm" draw:style-name="style-315" svg:viewBox="0.0 0.0 449.79166 291.04166" svg:width="4.497916mm" svg:x="139.7mm" svg:y="64.02916mm"/>
          <draw:path svg:d="M 846.6666 79.37499 L 952.49994 0.0 L 952.49994 0.0 L 952.49994 26.458332 L 952.49994 26.458332 L 952.49994 26.458332 L 978.95825 26.458332 L 978.95825 26.458332 L 952.49994 52.916664 L 899.5833 79.37499 L 899.5833 79.37499 L 899.5833 79.37499 L 873.12494 79.37499 L 873.12494 79.37499 L 873.12494 105.83333 L 899.5833 105.83333 L 899.5833 105.83333 L 899.5833 132.29166 L 899.5833 132.29166 L 899.5833 132.29166 L 926.0416 132.29166 L 926.0416 132.29166 L 978.95825 158.74998 L 1031.875 185.20833 L 1111.25 185.20833 Q 1217.0833 211.66666 1190.6249 264.5833 Q 1190.6249 317.49997 1322.9166 291.04166 Q 1428.7499 291.04166 1455.2083 291.04166 Q 1481.6666 317.49997 1481.6666 291.04166 Q 1508.1249 291.04166 1613.9583 291.04166 Q 1719.7916 317.49997 1693.3333 343.9583 Q 1693.3333 396.87497 1746.2499 370.41666 Q 1772.7083 343.9583 1799.1666 343.9583 L 1852.0833 343.9583 L 1852.0833 343.9583 L 1852.0833 370.41666 L 1852.0833 370.41666 L 1852.0833 370.41666 L 1825.6249 396.87497 L 1825.6249 396.87497 L 1825.6249 396.87497 L 1799.1666 396.87497 L 1799.1666 423.3333 Q 1799.1666 449.79166 1799.1666 476.24997 Q 1825.6249 502.7083 1799.1666 529.1666 Q 1746.2499 582.0833 1772.7083 582.0833 Q 1799.1666 582.0833 1799.1666 608.5416 Q 1799.1666 661.4583 1772.7083 661.4583 Q 1746.2499 661.4583 1772.7083 687.9166 Q 1799.1666 714.37494 1772.7083 714.37494 Q 1772.7083 714.37494 1746.2499 740.8333 L 1719.7916 767.2916 L 1772.7083 767.2916 L 1825.6249 767.2916 L 1825.6249 793.74994 L 1825.6249 793.74994 L 1825.6249 793.74994 L 1799.1666 793.74994 L 1799.1666 793.74994 L 1799.1666 820.2083 L 1799.1666 820.2083 L 1799.1666 820.2083 L 1772.7083 820.2083 L 1772.7083 820.2083 L 1746.2499 820.2083 Q 1693.3333 820.2083 1587.4999 820.2083 Q 1481.6666 820.2083 1481.6666 846.6666 Q 1455.2083 873.12494 1402.2916 873.12494 Q 1349.3749 873.12494 1111.25 873.12494 Q 873.12494 873.12494 740.8333 873.12494 Q 608.5416 899.5833 608.5416 846.6666 Q 582.0833 793.74994 502.7083 767.2916 Q 423.3333 767.2916 476.24997 740.8333 Q 502.7083 714.37494 317.49997 687.9166 Q 132.29166 634.99994 132.29166 608.5416 Q 132.29166 582.0833 52.916664 582.0833 L 0.0 555.625 L 0.0 555.625 L 0.0 555.625 L 0.0 555.625 L 0.0 555.625 L 26.458332 529.1666 Q 52.916664 502.7083 52.916664 502.7083 Q 52.916664 502.7083 52.916664 476.24997 Q 79.37499 449.79166 52.916664 370.41666 Q 52.916664 291.04166 79.37499 291.04166 Q 105.83333 291.04166 105.83333 238.12498 L 105.83333 185.20833 L 158.74998 185.20833 L 211.66666 185.20833 L 211.66666 158.74998 L 211.66666 158.74998 L 238.12498 158.74998 Q 264.5833 185.20833 476.24997 158.74998 Q 714.37494 132.29166 846.6666 79.37499 z" svg:height="8.73125mm" draw:style-name="style-316" svg:viewBox="0.0 0.0 1852.0833 873.12494" svg:width="18.520832mm" svg:x="37.041664mm" svg:y="205.05208mm"/>
          <draw:path svg:d="M 52.916664 26.458332 L 105.83333 0.0 L 185.20833 0.0 Q 291.04166 0.0 608.5416 26.458332 L 899.5833 26.458332 L 899.5833 26.458332 L 899.5833 52.916664 L 926.0416 52.916664 L 952.49994 52.916664 L 952.49994 79.37499 L 978.95825 79.37499 L 1269.9999 158.74998 Q 1587.4999 264.5833 1640.4166 264.5833 Q 1693.3333 317.49997 1719.7916 317.49997 L 1719.7916 317.49997 L 1693.3333 343.9583 Q 1666.8749 370.41666 1640.4166 396.87497 Q 1640.4166 423.3333 1666.8749 449.79166 Q 1719.7916 449.79166 1719.7916 476.24997 Q 1719.7916 529.1666 1693.3333 529.1666 L 1666.8749 529.1666 L 1640.4166 529.1666 L 1613.9583 529.1666 L 1561.0416 502.7083 Q 1481.6666 476.24997 926.0416 423.3333 L 343.9583 343.9583 L 343.9583 317.49997 Q 343.9583 317.49997 317.49997 317.49997 Q 291.04166 291.04166 317.49997 264.5833 Q 343.9583 264.5833 238.12498 211.66666 L 158.74998 158.74998 L 132.29166 158.74998 L 79.37499 158.74998 L 52.916664 132.29166 L 26.458332 132.29166 L 26.458332 105.83333 Q 26.458332 105.83333 0.0 52.916664 L 0.0 26.458332 L 52.916664 26.458332 z" svg:height="5.2916665mm" draw:style-name="style-317" svg:viewBox="0.0 0.0 1719.7916 529.1666" svg:width="17.197916mm" svg:x="96.572914mm" svg:y="91.01666mm"/>
          <draw:path svg:d="M 0.0 52.916664 L 0.0 0.0 L 238.12498 26.458332 Q 502.7083 79.37499 555.625 79.37499 L 582.0833 79.37499 L 582.0833 79.37499 Q 608.5416 79.37499 608.5416 132.29166 L 608.5416 185.20833 L 582.0833 185.20833 Q 582.0833 185.20833 317.49997 132.29166 L 52.916664 132.29166 L 26.458332 105.83333 L 0.0 105.83333 L 0.0 52.916664 z" svg:height="1.8520832mm" draw:style-name="style-318" svg:viewBox="0.0 0.0 608.5416 185.20833" svg:width="6.0854163mm" svg:x="177.5354mm" svg:y="126.206245mm"/>
          <draw:path svg:d="M 132.29166 0.0 L 132.29166 0.0 L 370.41666 0.0 Q 582.0833 0.0 714.37494 26.458332 L 846.6666 26.458332 L 793.74994 52.916664 Q 767.2916 52.916664 846.6666 79.37499 Q 899.5833 105.83333 899.5833 105.83333 L 899.5833 105.83333 L 899.5833 105.83333 L 899.5833 132.29166 L 899.5833 158.74998 L 899.5833 185.20833 L 846.6666 185.20833 L 820.2083 185.20833 L 820.2083 211.66666 L 820.2083 264.5833 L 846.6666 264.5833 L 873.12494 264.5833 L 1031.875 317.49997 Q 1190.6249 370.41666 1322.9166 370.41666 Q 1428.7499 370.41666 1428.7499 370.41666 L 1455.2083 370.41666 L 1455.2083 423.3333 L 1455.2083 449.79166 L 1481.6666 449.79166 L 1508.1249 449.79166 L 1534.5833 502.7083 Q 1561.0416 529.1666 1693.3333 582.0833 Q 1799.1666 634.99994 1852.0833 661.4583 Q 1852.0833 687.9166 1878.5416 714.37494 L 1878.5416 740.8333 L 1904.9999 740.8333 L 1931.4583 740.8333 L 1931.4583 793.74994 L 1957.9165 846.6666 L 1957.9165 846.6666 L 1957.9165 873.12494 L 1957.9165 873.12494 L 1957.9165 899.5833 L 1904.9999 899.5833 L 1878.5416 899.5833 L 1772.7083 926.0416 L 1666.8749 926.0416 L 1640.4166 926.0416 Q 1640.4166 899.5833 1217.0833 899.5833 L 820.2083 873.12494 L 820.2083 873.12494 Q 820.2083 846.6666 793.74994 846.6666 Q 767.2916 846.6666 476.24997 820.2083 L 211.66666 793.74994 L 185.20833 793.74994 L 158.74998 793.74994 L 158.74998 767.2916 L 158.74998 767.2916 L 132.29166 687.9166 L 132.29166 582.0833 L 132.29166 582.0833 L 158.74998 582.0833 L 158.74998 582.0833 L 158.74998 582.0833 L 264.5833 582.0833 L 343.9583 582.0833 L 370.41666 582.0833 L 423.3333 582.0833 L 476.24997 555.625 L 502.7083 555.625 L 502.7083 529.1666 L 476.24997 476.24997 L 476.24997 476.24997 L 476.24997 476.24997 L 476.24997 449.79166 L 476.24997 449.79166 L 449.79166 449.79166 L 449.79166 423.3333 L 449.79166 423.3333 L 423.3333 423.3333 L 423.3333 423.3333 L 423.3333 423.3333 L 423.3333 396.87497 L 423.3333 396.87497 L 396.87497 396.87497 L 396.87497 370.41666 L 396.87497 370.41666 L 370.41666 370.41666 L 370.41666 370.41666 L 370.41666 370.41666 L 370.41666 343.9583 L 370.41666 343.9583 L 343.9583 343.9583 Q 343.9583 317.49997 291.04166 317.49997 Q 238.12498 317.49997 264.5833 291.04166 Q 291.04166 264.5833 264.5833 264.5833 Q 211.66666 211.66666 211.66666 211.66666 Q 185.20833 185.20833 158.74998 185.20833 Q 132.29166 185.20833 132.29166 211.66666 Q 132.29166 238.12498 105.83333 238.12498 L 52.916664 238.12498 L 52.916664 211.66666 L 52.916664 211.66666 L 26.458332 211.66666 L 26.458332 211.66666 L 26.458332 185.20833 L 0.0 185.20833 L 0.0 158.74998 L 0.0 105.83333 L 0.0 79.37499 Q -26.458332 52.916664 52.916664 26.458332 Q 132.29166 0.0 132.29166 0.0 z" svg:height="9.260416mm" draw:style-name="style-319" svg:viewBox="0.0 0.0 1957.9165 926.0416" svg:width="19.579166mm" svg:x="160.3375mm" svg:y="63.499996mm"/>
          <draw:path svg:d="M 502.7083 0.0 L 529.1666 0.0 L 529.1666 26.458332 L 555.625 52.916664 L 555.625 52.916664 L 555.625 52.916664 L 555.625 79.37499 L 555.625 79.37499 L 582.0833 132.29166 L 582.0833 185.20833 L 608.5416 185.20833 L 634.99994 185.20833 L 634.99994 211.66666 L 661.4583 238.12498 L 661.4583 238.12498 L 661.4583 238.12498 L 661.4583 264.5833 Q 661.4583 317.49997 634.99994 396.87497 L 634.99994 476.24997 L 608.5416 476.24997 Q 608.5416 502.7083 582.0833 529.1666 L 555.625 555.625 L 555.625 555.625 Q 555.625 529.1666 476.24997 582.0833 Q 396.87497 582.0833 291.04166 608.5416 Q 211.66666 608.5416 211.66666 582.0833 Q 211.66666 555.625 185.20833 582.0833 L 132.29166 582.0833 L 132.29166 608.5416 L 132.29166 608.5416 L 105.83333 608.5416 L 105.83333 582.0833 L 105.83333 582.0833 L 79.37499 582.0833 L 79.37499 529.1666 Q 79.37499 502.7083 52.916664 502.7083 L 26.458332 502.7083 L 26.458332 449.79166 Q 26.458332 396.87497 26.458332 317.49997 L 26.458332 211.66666 L 52.916664 211.66666 Q 79.37499 211.66666 79.37499 158.74998 Q 79.37499 132.29166 26.458332 132.29166 Q 0.0 105.83333 0.0 79.37499 Q 26.458332 52.916664 52.916664 26.458332 L 79.37499 0.0 L 105.83333 0.0 Q 132.29166 0.0 158.74998 26.458332 Q 158.74998 52.916664 264.5833 79.37499 Q 370.41666 105.83333 423.3333 105.83333 Q 502.7083 79.37499 502.7083 52.916664 Q 502.7083 0.0 502.7083 0.0 z" svg:height="6.0854163mm" draw:style-name="style-320" svg:viewBox="0.0 0.0 661.4583 608.5416" svg:width="6.614583mm" svg:x="112.97707mm" svg:y="94.19166mm"/>
          <draw:path svg:d="M 0.0 0.0 L 26.458332 0.0 L 132.29166 26.458332 Q 264.5833 26.458332 343.9583 52.916664 L 423.3333 52.916664 L 423.3333 52.916664 Q 449.79166 52.916664 449.79166 79.37499 L 449.79166 79.37499 L 449.79166 79.37499 Q 449.79166 79.37499 423.3333 79.37499 L 396.87497 79.37499 L 264.5833 79.37499 Q 132.29166 79.37499 79.37499 52.916664 L 52.916664 52.916664 L 52.916664 52.916664 Q 52.916664 26.458332 26.458332 26.458332 Q -26.458332 26.458332 0.0 0.0 z" svg:height="0.7937499mm" draw:style-name="style-321" svg:viewBox="0.0 0.0 449.79166 79.37499" svg:width="4.497916mm" svg:x="143.66875mm" svg:y="69.056244mm"/>
          <draw:path svg:d="M 185.20833 0.0 L 185.20833 0.0 L 396.87497 26.458332 Q 608.5416 79.37499 634.99994 79.37499 Q 634.99994 79.37499 687.9166 79.37499 L 740.8333 79.37499 L 820.2083 79.37499 Q 899.5833 79.37499 899.5833 132.29166 Q 899.5833 158.74998 1005.4166 185.20833 Q 1111.25 211.66666 1402.2916 661.4583 Q 1693.3333 1111.25 1693.3333 1111.25 L 1693.3333 1137.7083 L 1693.3333 1137.7083 L 1693.3333 1137.7083 L 1719.7916 1164.1666 L 1719.7916 1190.6249 L 1693.3333 1190.6249 L 1640.4166 1190.6249 L 1640.4166 1164.1666 L 1640.4166 1164.1666 L 1613.9583 1164.1666 L 1613.9583 1137.7083 L 1613.9583 1137.7083 Q 1587.4999 1137.7083 1587.4999 1190.6249 L 1587.4999 1217.0833 L 1613.9583 1243.5416 L 1613.9583 1243.5416 L 1613.9583 1243.5416 L 1640.4166 1243.5416 L 1640.4166 1243.5416 L 1640.4166 1269.9999 L 1640.4166 1296.4583 L 1640.4166 1296.4583 L 1640.4166 1296.4583 L 1613.9583 1296.4583 L 1613.9583 1296.4583 L 1587.4999 1296.4583 L 1587.4999 1269.9999 Q 1587.4999 1243.5416 1508.1249 1217.0833 Q 1428.7499 1190.6249 1428.7499 1243.5416 Q 1428.7499 1243.5416 1137.7083 1243.5416 Q 846.6666 1217.0833 820.2083 1217.0833 L 793.74994 1217.0833 L 793.74994 1217.0833 Q 793.74994 1217.0833 714.37494 1084.7916 Q 661.4583 926.0416 449.79166 529.1666 Q 211.66666 105.83333 105.83333 79.37499 L 0.0 79.37499 L 0.0 79.37499 L 0.0 79.37499 L 79.37499 52.916664 L 158.74998 52.916664 L 158.74998 26.458332 Q 158.74998 0.0 185.20833 0.0 z" svg:height="12.964582mm" draw:style-name="style-322" svg:viewBox="0.0 0.0 1719.7916 1296.4583" svg:width="17.197916mm" svg:x="130.17499mm" svg:y="75.93541mm"/>
          <draw:path svg:d="M 2354.7915 26.458332 L 2407.7083 52.916664 L 2460.6248 52.916664 L 2487.0833 52.916664 L 2513.5415 52.916664 L 2566.4583 52.916664 L 2619.3748 79.37499 L 2698.7498 79.37499 L 2698.7498 105.83333 L 2698.7498 132.29166 L 2698.7498 158.74998 Q 2672.2915 185.20833 2619.3748 264.5833 L 2566.4583 343.9583 L 2566.4583 343.9583 L 2566.4583 370.41666 L 2566.4583 370.41666 L 2566.4583 370.41666 L 2539.9998 396.87497 L 2513.5415 423.3333 L 2513.5415 423.3333 L 2513.5415 423.3333 L 2513.5415 449.79166 L 2513.5415 449.79166 L 2513.5415 449.79166 Q 2513.5415 449.79166 2487.0833 476.24997 L 2487.0833 502.7083 L 2460.6248 502.7083 L 2460.6248 529.1666 L 2460.6248 529.1666 L 2460.6248 529.1666 L 2460.6248 529.1666 L 2460.6248 555.625 L 2460.6248 555.625 Q 2434.1665 582.0833 2143.125 1005.4166 L 1878.5416 1428.7499 L 1852.0833 1428.7499 L 1852.0833 1428.7499 L 1852.0833 1455.2083 L 1825.6249 1455.2083 L 1825.6249 1481.6666 L 1825.6249 1508.1249 L 1799.1666 1508.1249 L 1799.1666 1534.5833 L 1799.1666 1534.5833 L 1772.7083 1534.5833 L 1772.7083 1534.5833 L 1772.7083 1534.5833 L 1825.6249 1534.5833 L 1878.5416 1534.5833 L 1957.9165 1534.5833 L 2037.2915 1534.5833 L 2063.75 1534.5833 L 2090.2083 1534.5833 L 2090.2083 1561.0416 L 2090.2083 1561.0416 L 2090.2083 1561.0416 L 2063.75 1587.4999 L 1984.3749 1587.4999 L 1904.9999 1587.4999 L 1878.5416 1613.9583 Q 1825.6249 1613.9583 1587.4999 2010.8333 L 1349.3749 2381.2498 L 1349.3749 2381.2498 L 1349.3749 2381.2498 L 1349.3749 2407.7083 L 1349.3749 2407.7083 L 1349.3749 2407.7083 Q 1322.9166 2434.1665 1322.9166 2434.1665 L 1322.9166 2434.1665 L 1296.4583 2434.1665 Q 1296.4583 2434.1665 1217.0833 2460.6248 L 1137.7083 2460.6248 L 1137.7083 2460.6248 L 1137.7083 2434.1665 L 1084.7916 2434.1665 L 1005.4166 2434.1665 L 978.95825 2434.1665 L 952.49994 2434.1665 L 899.5833 2434.1665 Q 846.6666 2434.1665 767.2916 2381.2498 Q 714.37494 2381.2498 661.4583 2381.2498 Q 608.5416 2381.2498 608.5416 2354.7915 Q 608.5416 2328.3333 529.1666 2328.3333 Q 449.79166 2328.3333 370.41666 2328.3333 Q 291.04166 2275.4165 238.12498 2222.5 L 185.20833 2169.5833 L 158.74998 2169.5833 L 158.74998 2169.5833 L 158.74998 2143.125 Q 132.29166 2143.125 132.29166 2169.5833 L 105.83333 2169.5833 L 105.83333 2169.5833 Q 79.37499 2143.125 79.37499 2143.125 L 79.37499 2143.125 L 79.37499 2116.6665 Q 79.37499 2116.6665 26.458332 2063.75 L 26.458332 1984.3749 L 0.0 1957.9165 L 0.0 1931.4583 L 0.0 1931.4583 L 26.458332 1931.4583 L 26.458332 1852.0833 L 26.458332 1799.1666 L 52.916664 1799.1666 L 52.916664 1799.1666 L 52.916664 1772.7083 L 79.37499 1772.7083 L 79.37499 1772.7083 L 79.37499 1746.2499 L 79.37499 1746.2499 L 79.37499 1746.2499 L 158.74998 1719.7916 Q 238.12498 1693.3333 502.7083 1640.4166 Q 793.74994 1640.4166 952.49994 1534.5833 Q 1111.25 1428.7499 1613.9583 740.8333 Q 2143.125 0.0 2248.9583 0.0 Q 2328.3333 0.0 2354.7915 26.458332 z" svg:height="24.606249mm" draw:style-name="style-323" svg:viewBox="0.0 0.0 2698.7498 2460.6248" svg:width="26.9875mm" svg:x="219.33957mm" svg:y="94.720825mm"/>
          <draw:path svg:d="M 79.37499 0.0 L 79.37499 0.0 L 79.37499 0.0 L 79.37499 0.0 L 105.83333 105.83333 L 105.83333 185.20833 L 105.83333 185.20833 Q 79.37499 185.20833 79.37499 317.49997 L 79.37499 423.3333 L 52.916664 502.7083 L 52.916664 582.0833 L 79.37499 582.0833 L 105.83333 582.0833 L 105.83333 555.625 L 105.83333 529.1666 L 132.29166 529.1666 L 158.74998 529.1666 L 158.74998 555.625 L 185.20833 555.625 L 185.20833 555.625 L 185.20833 529.1666 L 291.04166 529.1666 Q 423.3333 476.24997 449.79166 476.24997 L 449.79166 476.24997 L 449.79166 529.1666 L 449.79166 608.5416 L 423.3333 634.99994 L 423.3333 661.4583 L 396.87497 661.4583 Q 343.9583 687.9166 238.12498 687.9166 L 158.74998 687.9166 L 79.37499 714.37494 L 0.0 714.37494 L 0.0 634.99994 L 0.0 582.0833 L 0.0 555.625 Q 26.458332 529.1666 26.458332 396.87497 L 52.916664 264.5833 L 52.916664 185.20833 Q 79.37499 105.83333 79.37499 52.916664 L 79.37499 26.458332 L 79.37499 0.0 z" svg:height="7.1437497mm" draw:style-name="style-324" svg:viewBox="0.0 0.0 449.79166 714.37494" svg:width="4.497916mm" svg:x="118.79791mm" svg:y="96.30833mm"/>
          <draw:path svg:d="M 0.0 52.916664 L 0.0 0.0 L 0.0 0.0 L 26.458332 0.0 L 26.458332 0.0 L 26.458332 0.0 L 26.458332 26.458332 L 26.458332 26.458332 L 52.916664 26.458332 L 52.916664 52.916664 L 52.916664 52.916664 L 79.37499 52.916664 L 264.5833 79.37499 Q 476.24997 105.83333 582.0833 105.83333 Q 687.9166 105.83333 767.2916 105.83333 Q 820.2083 105.83333 873.12494 79.37499 L 899.5833 79.37499 L 899.5833 79.37499 L 926.0416 79.37499 L 926.0416 79.37499 L 926.0416 105.83333 L 926.0416 105.83333 L 926.0416 105.83333 L 952.49994 105.83333 L 952.49994 132.29166 L 926.0416 132.29166 L 899.5833 132.29166 L 899.5833 211.66666 L 899.5833 291.04166 L 820.2083 291.04166 Q 740.8333 264.5833 449.79166 211.66666 L 132.29166 158.74998 L 79.37499 158.74998 Q 0.0 158.74998 0.0 132.29166 L 0.0 132.29166 L 0.0 132.29166 Q 26.458332 132.29166 0.0 52.916664 z" svg:height="2.9104166mm" draw:style-name="style-325" svg:viewBox="0.0 0.0 952.49994 291.04166" svg:width="9.525mm" svg:x="90.752075mm" svg:y="133.34999mm"/>
          <draw:path svg:d="M 0.0 52.916664 L 26.458332 0.0 L 26.458332 52.916664 L 26.458332 105.83333 L 79.37499 105.83333 L 132.29166 105.83333 L 132.29166 105.83333 L 132.29166 105.83333 L 158.74998 132.29166 L 211.66666 158.74998 L 211.66666 158.74998 L 211.66666 158.74998 L 185.20833 158.74998 L 185.20833 158.74998 L 185.20833 185.20833 L 158.74998 185.20833 L 158.74998 185.20833 L 158.74998 211.66666 L 158.74998 211.66666 L 158.74998 211.66666 L 158.74998 211.66666 Q 158.74998 238.12498 132.29166 264.5833 L 105.83333 264.5833 L 79.37499 264.5833 Q 52.916664 264.5833 52.916664 211.66666 Q 52.916664 158.74998 26.458332 158.74998 Q 0.0 132.29166 0.0 52.916664 z" svg:height="2.6458333mm" draw:style-name="style-326" svg:viewBox="0.0 0.0 211.66666 264.5833" svg:width="2.1166666mm" svg:x="90.487495mm" svg:y="87.84166mm"/>
          <draw:path svg:d="M 185.20833 0.0 L 185.20833 0.0 L 185.20833 52.916664 Q 185.20833 105.83333 211.66666 105.83333 L 238.12498 132.29166 L 317.49997 132.29166 Q 370.41666 132.29166 370.41666 105.83333 L 370.41666 79.37499 L 476.24997 132.29166 Q 582.0833 185.20833 582.0833 238.12498 Q 582.0833 264.5833 608.5416 264.5833 Q 634.99994 264.5833 634.99994 317.49997 Q 634.99994 370.41666 661.4583 370.41666 Q 687.9166 370.41666 687.9166 396.87497 L 687.9166 423.3333 L 687.9166 423.3333 Q 687.9166 449.79166 634.99994 423.3333 L 582.0833 396.87497 L 582.0833 396.87497 Q 582.0833 396.87497 529.1666 370.41666 Q 476.24997 343.9583 317.49997 343.9583 Q 185.20833 343.9583 158.74998 317.49997 L 132.29166 291.04166 L 132.29166 264.5833 L 132.29166 264.5833 L 132.29166 238.12498 L 105.83333 238.12498 L 105.83333 238.12498 L 105.83333 238.12498 L 105.83333 211.66666 L 105.83333 211.66666 L 79.37499 211.66666 L 79.37499 185.20833 L 79.37499 185.20833 L 52.916664 185.20833 L 52.916664 185.20833 L 52.916664 185.20833 L 26.458332 158.74998 L 0.0 158.74998 L 0.0 132.29166 L 0.0 105.83333 L 52.916664 105.83333 Q 79.37499 105.83333 79.37499 79.37499 Q 79.37499 26.458332 132.29166 26.458332 Q 158.74998 0.0 185.20833 0.0 z" svg:height="4.233333mm" draw:style-name="style-327" svg:viewBox="0.0 0.0 687.9166 423.3333" svg:width="6.879166mm" svg:x="62.97083mm" svg:y="93.39791mm"/>
          <draw:path svg:d="M 1587.4999 185.20833 L 1613.9583 185.20833 L 1613.9583 211.66666 L 1613.9583 238.12498 L 1640.4166 238.12498 L 1666.8749 264.5833 L 1666.8749 264.5833 L 1666.8749 264.5833 L 1640.4166 264.5833 L 1640.4166 264.5833 L 1640.4166 291.04166 L 1613.9583 291.04166 L 1613.9583 291.04166 L 1613.9583 317.49997 L 1640.4166 317.49997 L 1666.8749 317.49997 L 1693.3333 291.04166 Q 1719.7916 264.5833 1746.2499 291.04166 Q 1772.7083 317.49997 1799.1666 264.5833 Q 1825.6249 264.5833 1852.0833 264.5833 Q 1878.5416 317.49997 1904.9999 317.49997 Q 1931.4583 317.49997 1931.4583 370.41666 Q 1931.4583 396.87497 1984.3749 396.87497 L 2010.8333 423.3333 L 2010.8333 423.3333 L 1984.3749 423.3333 L 1984.3749 449.79166 L 1984.3749 476.24997 L 1984.3749 476.24997 L 1984.3749 502.7083 L 1984.3749 529.1666 L 1984.3749 582.0833 L 1984.3749 582.0833 L 1984.3749 608.5416 L 2037.2915 608.5416 L 2063.75 608.5416 L 2063.75 608.5416 L 2063.75 634.99994 L 2037.2915 634.99994 L 1984.3749 634.99994 L 1984.3749 661.4583 L 1984.3749 661.4583 L 1957.9165 661.4583 L 1957.9165 687.9166 L 1957.9165 687.9166 L 1931.4583 687.9166 L 1931.4583 661.4583 Q 1931.4583 634.99994 1904.9999 582.0833 Q 1904.9999 555.625 1772.7083 582.0833 Q 1613.9583 634.99994 1587.4999 661.4583 Q 1561.0416 714.37494 1428.7499 740.8333 Q 1296.4583 740.8333 1296.4583 793.74994 Q 1269.9999 846.6666 1243.5416 846.6666 Q 1217.0833 846.6666 1058.3333 873.12494 Q 899.5833 899.5833 899.5833 952.49994 Q 873.12494 1005.4166 820.2083 1005.4166 L 740.8333 978.95825 L 740.8333 978.95825 Q 714.37494 978.95825 529.1666 1005.4166 Q 343.9583 1031.875 211.66666 1005.4166 Q 105.83333 1005.4166 105.83333 978.95825 Q 105.83333 952.49994 52.916664 926.0416 L 0.0 899.5833 L 26.458332 899.5833 Q 52.916664 899.5833 79.37499 873.12494 Q 79.37499 846.6666 79.37499 820.2083 Q 79.37499 767.2916 79.37499 740.8333 L 52.916664 714.37494 L 52.916664 687.9166 Q 26.458332 687.9166 52.916664 608.5416 Q 52.916664 529.1666 79.37499 529.1666 Q 132.29166 529.1666 158.74998 423.3333 Q 185.20833 343.9583 158.74998 317.49997 Q 132.29166 317.49997 132.29166 291.04166 Q 158.74998 264.5833 185.20833 185.20833 Q 211.66666 105.83333 185.20833 105.83333 Q 132.29166 105.83333 132.29166 79.37499 L 132.29166 52.916664 L 238.12498 52.916664 Q 370.41666 52.916664 370.41666 26.458332 L 396.87497 26.458332 L 396.87497 26.458332 L 396.87497 0.0 L 449.79166 0.0 L 476.24997 0.0 L 661.4583 0.0 Q 873.12494 0.0 846.6666 26.458332 Q 820.2083 52.916664 899.5833 26.458332 Q 978.95825 0.0 1084.7916 26.458332 Q 1190.6249 26.458332 1190.6249 79.37499 Q 1217.0833 105.83333 1402.2916 158.74998 Q 1561.0416 158.74998 1587.4999 185.20833 z M 1296.4583 185.20833 Q 1243.5416 158.74998 1296.4583 158.74998 Q 1322.9166 158.74998 1322.9166 185.20833 Q 1322.9166 211.66666 1296.4583 185.20833 z M 1931.4583 502.7083 Q 1931.4583 476.24997 1931.4583 476.24997 Q 1931.4583 476.24997 1931.4583 476.24997 Q 1931.4583 502.7083 1931.4583 502.7083 z" svg:height="10.054166mm" draw:style-name="style-328" svg:viewBox="0.0 0.0 2063.75 1005.4166" svg:width="20.637499mm" svg:x="191.29375mm" svg:y="203.72916mm"/>
          <draw:path svg:d="M 26.458332 52.916664 L 0.0 0.0 L 0.0 0.0 L 26.458332 0.0 L 52.916664 26.458332 Q 52.916664 52.916664 79.37499 52.916664 L 105.83333 26.458332 L 158.74998 79.37499 Q 238.12498 79.37499 264.5833 105.83333 L 291.04166 132.29166 L 291.04166 132.29166 L 317.49997 132.29166 L 317.49997 132.29166 L 317.49997 132.29166 L 317.49997 158.74998 L 317.49997 158.74998 L 317.49997 185.20833 L 317.49997 185.20833 L 317.49997 185.20833 Q 317.49997 185.20833 317.49997 211.66666 L 291.04166 211.66666 L 264.5833 211.66666 Q 264.5833 185.20833 158.74998 158.74998 Q 52.916664 132.29166 26.458332 52.916664 z" svg:height="2.1166666mm" draw:style-name="style-329" svg:viewBox="0.0 0.0 317.49997 211.66666" svg:width="3.1749997mm" svg:x="169.33333mm" svg:y="114.03541mm"/>
          <draw:path svg:d="M 132.29166 79.37499 L 79.37499 0.0 L 396.87497 105.83333 Q 714.37494 185.20833 661.4583 238.12498 Q 608.5416 264.5833 661.4583 291.04166 Q 714.37494 343.9583 714.37494 370.41666 Q 714.37494 396.87497 714.37494 423.3333 L 714.37494 423.3333 L 661.4583 423.3333 Q 634.99994 449.79166 396.87497 449.79166 L 185.20833 449.79166 L 185.20833 449.79166 Q 185.20833 449.79166 132.29166 423.3333 L 52.916664 396.87497 L 26.458332 396.87497 L 0.0 396.87497 L 0.0 396.87497 L 0.0 396.87497 L 52.916664 370.41666 Q 105.83333 343.9583 105.83333 291.04166 Q 132.29166 238.12498 132.29166 185.20833 Q 185.20833 132.29166 132.29166 79.37499 z" svg:height="4.497916mm" draw:style-name="style-330" svg:viewBox="0.0 0.0 714.37494 449.79166" svg:width="7.1437497mm" svg:x="163.77707mm" svg:y="74.87708mm"/>
          <draw:path svg:d="M 1322.9166 0.0 L 1349.3749 0.0 L 1349.3749 0.0 Q 1349.3749 26.458332 1375.8333 26.458332 L 1375.8333 26.458332 L 1375.8333 26.458332 L 1375.8333 52.916664 L 1349.3749 79.37499 Q 1322.9166 79.37499 1322.9166 105.83333 L 1322.9166 132.29166 L 1349.3749 132.29166 L 1349.3749 132.29166 L 1349.3749 105.83333 L 1375.8333 105.83333 L 1375.8333 105.83333 L 1375.8333 79.37499 L 1428.7499 79.37499 L 1455.2083 79.37499 L 1455.2083 52.916664 L 1455.2083 52.916664 L 1481.6666 79.37499 Q 1508.1249 132.29166 1534.5833 105.83333 Q 1534.5833 79.37499 1587.4999 158.74998 Q 1587.4999 238.12498 1613.9583 238.12498 L 1613.9583 264.5833 L 1587.4999 264.5833 L 1561.0416 291.04166 L 1561.0416 291.04166 L 1587.4999 291.04166 L 1587.4999 291.04166 L 1587.4999 317.49997 L 1587.4999 343.9583 L 1587.4999 370.41666 L 1587.4999 370.41666 L 1587.4999 343.9583 L 1613.9583 343.9583 L 1640.4166 343.9583 L 1640.4166 370.41666 L 1640.4166 370.41666 L 1613.9583 370.41666 L 1613.9583 396.87497 L 1640.4166 396.87497 L 1666.8749 396.87497 L 1666.8749 423.3333 L 1693.3333 423.3333 L 1693.3333 423.3333 L 1693.3333 449.79166 L 1746.2499 449.79166 Q 1799.1666 449.79166 1852.0833 449.79166 L 1904.9999 449.79166 L 1904.9999 449.79166 L 1904.9999 449.79166 L 1931.4583 449.79166 L 1931.4583 449.79166 L 1984.3749 476.24997 L 2037.2915 502.7083 L 2037.2915 502.7083 L 2037.2915 502.7083 L 2010.8333 502.7083 L 1984.3749 502.7083 L 1984.3749 529.1666 L 1957.9165 529.1666 L 1957.9165 529.1666 L 1957.9165 555.625 L 1931.4583 555.625 L 1904.9999 555.625 L 1878.5416 582.0833 Q 1852.0833 608.5416 1878.5416 608.5416 Q 1904.9999 634.99994 1799.1666 661.4583 Q 1693.3333 687.9166 1746.2499 714.37494 Q 1799.1666 714.37494 1799.1666 767.2916 L 1799.1666 793.74994 L 1772.7083 793.74994 L 1772.7083 767.2916 L 1746.2499 767.2916 L 1719.7916 767.2916 L 1693.3333 793.74994 Q 1640.4166 820.2083 1534.5833 820.2083 Q 1455.2083 846.6666 1455.2083 873.12494 Q 1455.2083 899.5833 1428.7499 899.5833 Q 1375.8333 873.12494 1269.9999 926.0416 Q 1164.1666 926.0416 1137.7083 978.95825 Q 1111.25 1005.4166 1084.7916 1005.4166 Q 1058.3333 1005.4166 1058.3333 978.95825 Q 1084.7916 926.0416 1005.4166 978.95825 Q 899.5833 978.95825 899.5833 978.95825 Q 873.12494 952.49994 846.6666 978.95825 Q 846.6666 978.95825 820.2083 978.95825 Q 793.74994 1005.4166 793.74994 978.95825 Q 793.74994 952.49994 767.2916 978.95825 Q 740.8333 978.95825 634.99994 1005.4166 Q 529.1666 1031.875 476.24997 1031.875 Q 449.79166 1031.875 423.3333 1058.3333 L 396.87497 1084.7916 L 396.87497 1084.7916 Q 370.41666 1058.3333 370.41666 1084.7916 L 370.41666 1084.7916 L 370.41666 1084.7916 Q 343.9583 1084.7916 291.04166 1084.7916 L 238.12498 1084.7916 L 238.12498 1084.7916 L 238.12498 1084.7916 L 238.12498 1084.7916 L 238.12498 1084.7916 L 211.66666 1084.7916 L 158.74998 1084.7916 L 132.29166 1084.7916 L 105.83333 1084.7916 L 105.83333 1084.7916 L 105.83333 1058.3333 L 79.37499 1058.3333 L 79.37499 1058.3333 L 79.37499 1058.3333 L 79.37499 1031.875 L 52.916664 1031.875 L 26.458332 1031.875 L 26.458332 1005.4166 L 0.0 1005.4166 L 0.0 1005.4166 L 0.0 978.95825 L 79.37499 978.95825 Q 158.74998 978.95825 158.74998 952.49994 Q 185.20833 926.0416 211.66666 926.0416 L 238.12498 926.0416 L 238.12498 952.49994 L 264.5833 978.95825 L 264.5833 926.0416 L 264.5833 899.5833 L 211.66666 899.5833 Q 132.29166 873.12494 132.29166 873.12494 Q 158.74998 846.6666 158.74998 820.2083 Q 185.20833 820.2083 185.20833 767.2916 Q 211.66666 714.37494 158.74998 714.37494 Q 132.29166 687.9166 158.74998 634.99994 Q 158.74998 608.5416 105.83333 582.0833 L 52.916664 582.0833 L 52.916664 555.625 L 52.916664 529.1666 L 79.37499 529.1666 L 79.37499 502.7083 L 79.37499 502.7083 Q 105.83333 502.7083 105.83333 449.79166 L 132.29166 423.3333 L 211.66666 449.79166 Q 264.5833 449.79166 291.04166 396.87497 Q 291.04166 343.9583 449.79166 317.49997 Q 582.0833 264.5833 687.9166 211.66666 Q 793.74994 185.20833 873.12494 158.74998 Q 952.49994 132.29166 952.49994 105.83333 Q 952.49994 79.37499 1137.7083 26.458332 Q 1322.9166 26.458332 1322.9166 0.0 z" svg:height="10.847916mm" draw:style-name="style-331" svg:viewBox="0.0 0.0 2037.2915 1084.7916" svg:width="20.372915mm" svg:x="197.37915mm" svg:y="209.2854mm"/>
          <draw:path svg:d="M 476.24997 26.458332 L 555.625 26.458332 L 555.625 26.458332 Q 555.625 26.458332 502.7083 52.916664 L 476.24997 79.37499 L 370.41666 79.37499 L 264.5833 79.37499 L 185.20833 52.916664 Q 105.83333 26.458332 79.37499 26.458332 L 52.916664 26.458332 L 26.458332 26.458332 Q 0.0 26.458332 0.0 0.0 L 0.0 0.0 L 185.20833 0.0 Q 396.87497 26.458332 476.24997 26.458332 z" svg:height="0.7937499mm" draw:style-name="style-332" svg:viewBox="0.0 0.0 555.625 79.37499" svg:width="5.5562496mm" svg:x="119.32708mm" svg:y="136.2604mm"/>
          <draw:path svg:d="M 52.916664 0.0 L 52.916664 0.0 L 52.916664 0.0 Q 52.916664 26.458332 52.916664 26.458332 L 79.37499 26.458332 L 79.37499 26.458332 Q 79.37499 26.458332 105.83333 52.916664 L 105.83333 52.916664 L 105.83333 52.916664 L 105.83333 79.37499 L 105.83333 79.37499 L 105.83333 79.37499 L 608.5416 714.37494 Q 1111.25 1375.8333 1217.0833 1508.1249 Q 1322.9166 1666.8749 1322.9166 1666.8749 L 1322.9166 1666.8749 L 1322.9166 1693.3333 L 1322.9166 1693.3333 L 1349.3749 1746.2499 L 1375.8333 1799.1666 L 1375.8333 1799.1666 L 1375.8333 1799.1666 L 1375.8333 1825.6249 L 1375.8333 1825.6249 L 1375.8333 1878.5416 L 1375.8333 1904.9999 L 1349.3749 1904.9999 L 1322.9166 1904.9999 L 1322.9166 1878.5416 L 1322.9166 1852.0833 L 1296.4583 1825.6249 L 1269.9999 1799.1666 L 1269.9999 1799.1666 L 1269.9999 1772.7083 L 1269.9999 1772.7083 L 1269.9999 1772.7083 L 1243.5416 1746.2499 Q 1217.0833 1719.7916 1058.3333 1508.1249 L 873.12494 1296.4583 L 873.12494 1296.4583 Q 846.6666 1269.9999 634.99994 978.95825 L 423.3333 661.4583 L 423.3333 661.4583 Q 423.3333 634.99994 396.87497 634.99994 L 396.87497 634.99994 L 396.87497 608.5416 Q 370.41666 608.5416 370.41666 608.5416 L 370.41666 608.5416 L 370.41666 608.5416 Q 370.41666 582.0833 343.9583 582.0833 L 343.9583 582.0833 L 343.9583 555.625 Q 317.49997 529.1666 211.66666 370.41666 L 105.83333 238.12498 L 105.83333 211.66666 L 105.83333 211.66666 L 79.37499 185.20833 Q 52.916664 158.74998 26.458332 105.83333 L 0.0 52.916664 L 0.0 26.458332 Q 26.458332 26.458332 52.916664 0.0 z" svg:height="19.05mm" draw:style-name="style-333" svg:viewBox="0.0 0.0 1375.8333 1904.9999" svg:width="13.758332mm" svg:x="161.39583mm" svg:y="91.28124mm"/>
          <draw:path svg:d="M 370.41666 26.458332 L 423.3333 26.458332 L 449.79166 26.458332 Q 476.24997 52.916664 502.7083 52.916664 L 529.1666 52.916664 L 529.1666 52.916664 L 529.1666 79.37499 L 502.7083 79.37499 Q 476.24997 105.83333 529.1666 105.83333 Q 555.625 105.83333 555.625 132.29166 L 555.625 132.29166 L 529.1666 132.29166 L 529.1666 158.74998 L 529.1666 158.74998 Q 529.1666 185.20833 529.1666 211.66666 L 529.1666 264.5833 L 502.7083 264.5833 Q 476.24997 264.5833 423.3333 238.12498 L 396.87497 211.66666 L 343.9583 211.66666 Q 291.04166 211.66666 158.74998 158.74998 L 26.458332 105.83333 L 0.0 52.916664 Q -26.458332 0.0 158.74998 0.0 Q 317.49997 0.0 370.41666 26.458332 z" svg:height="2.6458333mm" draw:style-name="style-334" svg:viewBox="0.0 0.0 555.625 264.5833" svg:width="5.5562496mm" svg:x="138.64166mm" svg:y="68.2625mm"/>
          <draw:path svg:d="M 502.7083 0.0 L 555.625 0.0 L 608.5416 0.0 L 687.9166 0.0 L 873.12494 52.916664 Q 1031.875 52.916664 1164.1666 79.37499 L 1296.4583 105.83333 L 1375.8333 105.83333 L 1455.2083 105.83333 L 1455.2083 105.83333 Q 1481.6666 105.83333 1534.5833 132.29166 L 1587.4999 132.29166 L 1613.9583 132.29166 Q 1613.9583 158.74998 1693.3333 158.74998 L 1772.7083 158.74998 L 1931.4583 211.66666 Q 2090.2083 211.66666 2143.125 238.12498 L 2196.0415 238.12498 L 2222.5 264.5833 Q 2248.9583 317.49997 2248.9583 370.41666 L 2248.9583 396.87497 L 2248.9583 423.3333 Q 2248.9583 476.24997 2222.5 476.24997 Q 2196.0415 502.7083 2196.0415 529.1666 Q 2196.0415 529.1666 2169.5833 582.0833 L 2169.5833 634.99994 L 2143.125 634.99994 L 2116.6665 634.99994 L 2116.6665 661.4583 L 2090.2083 661.4583 L 2116.6665 714.37494 Q 2116.6665 793.74994 2354.7915 899.5833 Q 2592.9165 1058.3333 2619.3748 1058.3333 L 2619.3748 1058.3333 L 2619.3748 1058.3333 Q 2619.3748 1058.3333 2566.4583 1084.7916 Q 2539.9998 1111.25 2513.5415 1137.7083 Q 2513.5415 1190.6249 2487.0833 1190.6249 L 2460.6248 1164.1666 L 2407.7083 1164.1666 Q 2354.7915 1164.1666 2354.7915 1217.0833 Q 2354.7915 1243.5416 2381.2498 1243.5416 Q 2407.7083 1269.9999 2354.7915 1269.9999 Q 2328.3333 1269.9999 2301.875 1217.0833 Q 2301.875 1164.1666 2143.125 1137.7083 Q 1957.9165 1111.25 1931.4583 1137.7083 Q 1878.5416 1190.6249 1825.6249 1190.6249 Q 1772.7083 1164.1666 1719.7916 1190.6249 Q 1666.8749 1217.0833 1640.4166 1269.9999 Q 1613.9583 1322.9166 1561.0416 1349.3749 Q 1508.1249 1375.8333 1428.7499 1375.8333 Q 1349.3749 1428.7499 1349.3749 1481.6666 Q 1375.8333 1534.5833 1296.4583 1534.5833 Q 1217.0833 1534.5833 1190.6249 1561.0416 Q 1137.7083 1587.4999 978.95825 1587.4999 L 820.2083 1640.4166 L 820.2083 1640.4166 L 820.2083 1640.4166 L 820.2083 1640.4166 Q 793.74994 1640.4166 582.0833 1587.4999 L 370.41666 1534.5833 L 343.9583 1534.5833 L 317.49997 1534.5833 L 264.5833 1534.5833 L 211.66666 1534.5833 L 211.66666 1534.5833 L 211.66666 1534.5833 L 238.12498 1534.5833 L 291.04166 1534.5833 L 343.9583 1508.1249 L 370.41666 1481.6666 L 370.41666 1481.6666 L 396.87497 1481.6666 L 423.3333 1455.2083 Q 449.79166 1428.7499 529.1666 1428.7499 L 608.5416 1428.7499 L 634.99994 1402.2916 L 661.4583 1402.2916 L 661.4583 1375.8333 L 661.4583 1349.3749 L 634.99994 1349.3749 Q 608.5416 1349.3749 608.5416 1322.9166 Q 608.5416 1296.4583 555.625 1269.9999 L 502.7083 1269.9999 L 502.7083 1243.5416 L 502.7083 1243.5416 L 529.1666 1243.5416 L 529.1666 1217.0833 L 608.5416 1217.0833 Q 661.4583 1217.0833 687.9166 1190.6249 L 714.37494 1190.6249 L 714.37494 1164.1666 L 714.37494 1137.7083 L 740.8333 1137.7083 L 740.8333 1111.25 L 714.37494 1111.25 L 687.9166 1111.25 L 608.5416 1084.7916 Q 529.1666 1084.7916 529.1666 1005.4166 Q 502.7083 926.0416 449.79166 926.0416 Q 396.87497 926.0416 396.87497 899.5833 L 396.87497 846.6666 L 343.9583 846.6666 L 264.5833 846.6666 L 264.5833 873.12494 Q 238.12498 899.5833 238.12498 952.49994 L 238.12498 1005.4166 L 211.66666 978.95825 Q 185.20833 952.49994 185.20833 899.5833 Q 185.20833 846.6666 158.74998 926.0416 L 132.29166 1005.4166 L 132.29166 1005.4166 L 132.29166 1005.4166 L 132.29166 978.95825 L 132.29166 978.95825 L 105.83333 952.49994 L 105.83333 926.0416 L 79.37499 926.0416 L 52.916664 926.0416 L 52.916664 899.5833 L 79.37499 873.12494 L 79.37499 873.12494 L 79.37499 846.6666 L 79.37499 846.6666 L 79.37499 846.6666 L 52.916664 820.2083 L 26.458332 793.74994 L 26.458332 793.74994 L 26.458332 793.74994 L 26.458332 820.2083 L 26.458332 820.2083 L 0.0 740.8333 L 0.0 661.4583 L 132.29166 661.4583 Q 238.12498 661.4583 264.5833 634.99994 L 291.04166 608.5416 L 291.04166 529.1666 Q 291.04166 476.24997 317.49997 423.3333 Q 317.49997 343.9583 264.5833 317.49997 L 211.66666 317.49997 L 264.5833 291.04166 Q 343.9583 264.5833 343.9583 238.12498 Q 343.9583 211.66666 370.41666 211.66666 Q 396.87497 185.20833 396.87497 158.74998 Q 423.3333 158.74998 396.87497 105.83333 Q 370.41666 52.916664 423.3333 26.458332 Q 502.7083 26.458332 476.24997 26.458332 Q 476.24997 0.0 502.7083 0.0 z M 793.74994 1005.4166 L 820.2083 926.0416 L 873.12494 926.0416 Q 926.0416 926.0416 899.5833 1005.4166 Q 873.12494 1111.25 820.2083 1111.25 Q 767.2916 1111.25 793.74994 1005.4166 z" svg:height="16.404165mm" draw:style-name="style-335" svg:viewBox="0.0 0.0 2619.3748 1640.4166" svg:width="26.193748mm" svg:x="114.564575mm" svg:y="117.47499mm"/>
          <draw:path svg:d="M 370.41666 52.916664 L 423.3333 52.916664 L 449.79166 52.916664 Q 476.24997 52.916664 476.24997 79.37499 L 476.24997 79.37499 L 449.79166 79.37499 Q 396.87497 105.83333 502.7083 132.29166 Q 582.0833 158.74998 502.7083 185.20833 L 449.79166 185.20833 L 449.79166 185.20833 Q 449.79166 185.20833 370.41666 185.20833 L 317.49997 185.20833 L 317.49997 158.74998 Q 291.04166 158.74998 291.04166 158.74998 L 291.04166 158.74998 L 238.12498 158.74998 Q 211.66666 158.74998 158.74998 105.83333 L 105.83333 105.83333 L 79.37499 79.37499 L 52.916664 52.916664 L 26.458332 52.916664 L 0.0 52.916664 L 0.0 26.458332 L 0.0 26.458332 L 26.458332 26.458332 L 52.916664 0.0 L 52.916664 0.0 L 79.37499 0.0 L 79.37499 0.0 L 79.37499 0.0 L 79.37499 26.458332 L 79.37499 26.458332 L 105.83333 26.458332 L 105.83333 52.916664 L 132.29166 52.916664 L 132.29166 52.916664 L 132.29166 26.458332 L 132.29166 26.458332 L 158.74998 26.458332 L 158.74998 52.916664 L 185.20833 52.916664 L 185.20833 52.916664 L 185.20833 26.458332 L 185.20833 26.458332 L 211.66666 26.458332 L 211.66666 0.0 L 211.66666 0.0 L 238.12498 0.0 L 238.12498 0.0 L 238.12498 0.0 L 264.5833 0.0 Q 291.04166 -26.458332 291.04166 0.0 Q 317.49997 52.916664 370.41666 52.916664 z" svg:height="1.8520832mm" draw:style-name="style-336" svg:viewBox="0.0 0.0 502.7083 185.20833" svg:width="5.027083mm" svg:x="48.418747mm" svg:y="123.29583mm"/>
          <draw:path svg:d="M 1137.7083 0.0 L 1296.4583 0.0 L 1296.4583 0.0 L 1296.4583 26.458332 L 1561.0416 52.916664 Q 1825.6249 79.37499 1825.6249 105.83333 Q 1825.6249 132.29166 1852.0833 185.20833 L 1852.0833 211.66666 L 1878.5416 238.12498 Q 1878.5416 238.12498 1931.4583 238.12498 Q 2010.8333 238.12498 2010.8333 264.5833 Q 2010.8333 291.04166 2037.2915 291.04166 Q 2037.2915 317.49997 2037.2915 317.49997 Q 2037.2915 343.9583 2090.2083 343.9583 L 2116.6665 343.9583 L 2143.125 396.87497 Q 2143.125 449.79166 2090.2083 449.79166 Q 2010.8333 449.79166 2063.75 502.7083 Q 2143.125 529.1666 2143.125 555.625 Q 2143.125 555.625 2143.125 582.0833 L 2143.125 582.0833 L 2169.5833 608.5416 L 2169.5833 634.99994 L 2143.125 634.99994 L 2116.6665 661.4583 L 2090.2083 661.4583 L 2063.75 661.4583 L 2037.2915 687.9166 Q 2037.2915 714.37494 2010.8333 714.37494 Q 1984.3749 714.37494 1957.9165 767.2916 Q 1931.4583 820.2083 1878.5416 793.74994 Q 1852.0833 767.2916 1772.7083 767.2916 L 1693.3333 767.2916 L 1693.3333 793.74994 L 1666.8749 820.2083 L 1666.8749 820.2083 L 1666.8749 820.2083 L 1719.7916 846.6666 Q 1746.2499 846.6666 1746.2499 873.12494 Q 1746.2499 899.5833 1772.7083 899.5833 Q 1799.1666 899.5833 1799.1666 926.0416 L 1772.7083 978.95825 L 1772.7083 978.95825 L 1772.7083 978.95825 L 1746.2499 1005.4166 L 1719.7916 1005.4166 L 1719.7916 1031.875 Q 1719.7916 1058.3333 1613.9583 1058.3333 L 1508.1249 1058.3333 L 1402.2916 1137.7083 Q 1269.9999 1190.6249 1031.875 1217.0833 Q 820.2083 1243.5416 793.74994 1217.0833 L 767.2916 1217.0833 L 714.37494 1217.0833 Q 634.99994 1190.6249 555.625 1190.6249 Q 476.24997 1190.6249 291.04166 1137.7083 L 105.83333 1084.7916 L 105.83333 1031.875 L 79.37499 1005.4166 L 79.37499 1005.4166 L 79.37499 978.95825 L 79.37499 978.95825 L 79.37499 978.95825 L 105.83333 952.49994 L 105.83333 926.0416 L 79.37499 926.0416 L 52.916664 926.0416 L 26.458332 952.49994 L 0.0 952.49994 L 0.0 926.0416 L 0.0 899.5833 L 79.37499 899.5833 Q 132.29166 873.12494 185.20833 873.12494 L 238.12498 873.12494 L 211.66666 846.6666 L 185.20833 846.6666 L 185.20833 820.2083 Q 185.20833 793.74994 132.29166 767.2916 Q 79.37499 740.8333 132.29166 661.4583 Q 185.20833 555.625 132.29166 555.625 Q 105.83333 529.1666 132.29166 449.79166 Q 185.20833 343.9583 211.66666 343.9583 Q 238.12498 343.9583 158.74998 291.04166 L 79.37499 264.5833 L 79.37499 264.5833 L 79.37499 238.12498 L 105.83333 238.12498 L 132.29166 238.12498 L 132.29166 211.66666 L 132.29166 185.20833 L 238.12498 185.20833 Q 370.41666 185.20833 370.41666 158.74998 Q 370.41666 132.29166 449.79166 105.83333 Q 502.7083 79.37499 529.1666 52.916664 Q 529.1666 26.458332 634.99994 0.0 Q 740.8333 -26.458332 793.74994 26.458332 Q 846.6666 79.37499 899.5833 52.916664 Q 952.49994 26.458332 1137.7083 0.0 z" svg:height="12.170833mm" draw:style-name="style-337" svg:viewBox="0.0 0.0 2169.5833 1217.0833" svg:width="21.695831mm" svg:x="31.485415mm" svg:y="194.46873mm"/>
          <draw:path svg:d="M 1190.6249 26.458332 L 1217.0833 26.458332 L 1243.5416 185.20833 Q 1296.4583 317.49997 1322.9166 423.3333 Q 1349.3749 529.1666 1375.8333 555.625 L 1375.8333 582.0833 L 1349.3749 582.0833 Q 1349.3749 582.0833 1349.3749 634.99994 Q 1349.3749 661.4583 1269.9999 687.9166 Q 1217.0833 687.9166 1111.25 661.4583 Q 1005.4166 634.99994 1005.4166 608.5416 Q 978.95825 582.0833 952.49994 582.0833 L 926.0416 582.0833 L 926.0416 582.0833 Q 899.5833 582.0833 846.6666 529.1666 Q 793.74994 529.1666 476.24997 423.3333 L 185.20833 343.9583 L 158.74998 343.9583 L 158.74998 317.49997 L 132.29166 317.49997 L 105.83333 317.49997 L 105.83333 291.04166 L 105.83333 291.04166 L 105.83333 291.04166 L 105.83333 264.5833 L 79.37499 264.5833 L 52.916664 264.5833 L 52.916664 238.12498 L 26.458332 238.12498 L 26.458332 238.12498 L 26.458332 211.66666 L 26.458332 211.66666 L 26.458332 211.66666 L 0.0 185.20833 L 0.0 158.74998 L 79.37499 158.74998 L 185.20833 158.74998 L 211.66666 132.29166 Q 238.12498 105.83333 185.20833 105.83333 Q 158.74998 105.83333 238.12498 79.37499 L 317.49997 79.37499 L 317.49997 79.37499 L 317.49997 105.83333 L 370.41666 105.83333 L 423.3333 105.83333 L 608.5416 79.37499 Q 793.74994 52.916664 820.2083 79.37499 Q 820.2083 105.83333 899.5833 105.83333 Q 978.95825 105.83333 978.95825 79.37499 L 1005.4166 79.37499 L 1005.4166 79.37499 L 1031.875 79.37499 L 1031.875 105.83333 L 1031.875 105.83333 L 1031.875 105.83333 L 1031.875 105.83333 L 1058.3333 105.83333 L 1058.3333 105.83333 L 1058.3333 79.37499 L 1084.7916 79.37499 L 1084.7916 26.458332 Q 1111.25 -52.916664 1137.7083 0.0 Q 1190.6249 0.0 1190.6249 26.458332 z" svg:height="6.879166mm" draw:style-name="style-338" svg:viewBox="0.0 0.0 1375.8333 687.9166" svg:width="13.758332mm" svg:x="104.510414mm" svg:y="88.37083mm"/>
          <draw:path svg:d="M 79.37499 132.29166 L 105.83333 0.0 L 105.83333 0.0 Q 132.29166 0.0 132.29166 26.458332 L 132.29166 26.458332 L 132.29166 79.37499 L 132.29166 158.74998 L 158.74998 185.20833 Q 185.20833 238.12498 185.20833 264.5833 L 185.20833 291.04166 L 158.74998 291.04166 Q 132.29166 291.04166 132.29166 291.04166 Q 105.83333 317.49997 79.37499 317.49997 Q 52.916664 317.49997 26.458332 396.87497 L 0.0 476.24997 L 0.0 396.87497 L 26.458332 343.9583 L 26.458332 291.04166 L 26.458332 264.5833 L 52.916664 264.5833 Q 52.916664 238.12498 79.37499 132.29166 z" svg:height="4.7625mm" draw:style-name="style-339" svg:viewBox="0.0 0.0 185.20833 476.24997" svg:width="1.8520832mm" svg:x="119.85625mm" svg:y="91.28124mm"/>
          <draw:path svg:d="M 52.916664 105.83333 L 79.37499 26.458332 L 185.20833 26.458332 Q 291.04166 26.458332 317.49997 0.0 L 343.9583 0.0 L 343.9583 0.0 Q 343.9583 26.458332 370.41666 26.458332 L 370.41666 26.458332 L 370.41666 26.458332 Q 396.87497 26.458332 555.625 52.916664 L 714.37494 52.916664 L 846.6666 52.916664 Q 978.95825 52.916664 1005.4166 132.29166 Q 1005.4166 185.20833 1031.875 132.29166 L 1031.875 105.83333 L 1031.875 105.83333 L 1058.3333 105.83333 L 1111.25 105.83333 Q 1190.6249 132.29166 1217.0833 132.29166 Q 1269.9999 185.20833 1296.4583 185.20833 Q 1322.9166 185.20833 1322.9166 185.20833 L 1322.9166 211.66666 L 1322.9166 238.12498 L 1322.9166 291.04166 L 1296.4583 317.49997 L 1269.9999 343.9583 L 1269.9999 343.9583 L 1269.9999 343.9583 L 1296.4583 370.41666 L 1322.9166 370.41666 L 1322.9166 396.87497 L 1322.9166 423.3333 L 1296.4583 423.3333 L 1269.9999 423.3333 L 1217.0833 423.3333 Q 1190.6249 396.87497 1164.1666 396.87497 Q 1137.7083 396.87497 1005.4166 370.41666 L 873.12494 370.41666 L 793.74994 370.41666 Q 740.8333 343.9583 555.625 291.04166 Q 370.41666 211.66666 211.66666 211.66666 L 79.37499 185.20833 L 52.916664 185.20833 L 0.0 185.20833 L 0.0 185.20833 L 0.0 185.20833 L 26.458332 185.20833 Q 52.916664 185.20833 52.916664 105.83333 z" svg:height="4.233333mm" draw:style-name="style-340" svg:viewBox="0.0 0.0 1322.9166 423.3333" svg:width="13.229166mm" svg:x="101.07083mm" svg:y="103.45208mm"/>
          <draw:path svg:d="M 1190.6249 0.0 L 1296.4583 0.0 L 1269.9999 105.83333 Q 1243.5416 185.20833 1243.5416 185.20833 L 1243.5416 211.66666 L 1455.2083 211.66666 Q 1666.8749 211.66666 1666.8749 264.5833 Q 1666.8749 291.04166 1746.2499 291.04166 Q 1825.6249 264.5833 1931.4583 291.04166 L 2037.2915 317.49997 L 2143.125 317.49997 L 2248.9583 317.49997 L 2248.9583 317.49997 L 2248.9583 317.49997 L 2248.9583 343.9583 L 2248.9583 343.9583 L 2222.5 370.41666 L 2222.5 370.41666 L 2090.2083 370.41666 Q 1984.3749 370.41666 1825.6249 396.87497 Q 1640.4166 396.87497 1640.4166 423.3333 Q 1613.9583 449.79166 1481.6666 476.24997 Q 1322.9166 529.1666 1190.6249 582.0833 L 1058.3333 634.99994 L 1058.3333 634.99994 L 1031.875 634.99994 L 1031.875 661.4583 L 1031.875 687.9166 L 1005.4166 714.37494 L 1005.4166 740.8333 L 978.95825 740.8333 L 926.0416 740.8333 L 926.0416 767.2916 L 926.0416 793.74994 L 978.95825 793.74994 L 1005.4166 793.74994 L 1005.4166 820.2083 L 1005.4166 820.2083 L 1005.4166 820.2083 Q 978.95825 820.2083 926.0416 846.6666 Q 873.12494 846.6666 634.99994 820.2083 L 396.87497 793.74994 L 396.87497 767.2916 L 396.87497 767.2916 L 370.41666 767.2916 L 370.41666 767.2916 L 370.41666 740.8333 Q 343.9583 740.8333 317.49997 767.2916 Q 291.04166 793.74994 185.20833 740.8333 L 105.83333 714.37494 L 105.83333 714.37494 L 105.83333 687.9166 L 52.916664 687.9166 L 0.0 687.9166 L 26.458332 661.4583 Q 52.916664 634.99994 52.916664 634.99994 Q 79.37499 634.99994 52.916664 608.5416 Q 26.458332 582.0833 52.916664 582.0833 Q 79.37499 582.0833 79.37499 529.1666 Q 79.37499 502.7083 52.916664 502.7083 Q 26.458332 502.7083 79.37499 449.79166 Q 105.83333 423.3333 79.37499 370.41666 L 52.916664 317.49997 L 79.37499 317.49997 L 105.83333 317.49997 L 132.29166 317.49997 Q 132.29166 317.49997 132.29166 291.04166 L 132.29166 291.04166 L 132.29166 291.04166 Q 158.74998 264.5833 132.29166 264.5833 L 132.29166 264.5833 L 291.04166 211.66666 Q 423.3333 158.74998 449.79166 185.20833 Q 449.79166 211.66666 449.79166 185.20833 Q 476.24997 158.74998 608.5416 158.74998 Q 740.8333 158.74998 740.8333 132.29166 Q 740.8333 105.83333 820.2083 105.83333 Q 873.12494 105.83333 873.12494 52.916664 Q 846.6666 26.458332 926.0416 26.458332 Q 978.95825 52.916664 1005.4166 26.458332 L 1031.875 26.458332 L 1031.875 26.458332 L 1031.875 26.458332 L 1058.3333 26.458332 L 1058.3333 52.916664 L 1084.7916 52.916664 L 1084.7916 52.916664 L 1084.7916 26.458332 L 1084.7916 26.458332 L 1111.25 26.458332 Q 1111.25 0.0 1190.6249 0.0 z M 634.99994 211.66666 Q 661.4583 211.66666 661.4583 211.66666 Q 661.4583 211.66666 661.4583 211.66666 Q 634.99994 211.66666 634.99994 211.66666 z" svg:height="8.466666mm" draw:style-name="style-341" svg:viewBox="0.0 0.0 2248.9583 846.6666" svg:width="22.489582mm" svg:x="54.239582mm" svg:y="205.84583mm"/>
          <draw:path svg:d="M 873.12494 0.0 L 899.5833 0.0 L 873.12494 132.29166 Q 873.12494 264.5833 846.6666 291.04166 L 846.6666 317.49997 L 820.2083 317.49997 Q 820.2083 317.49997 608.5416 370.41666 L 423.3333 370.41666 L 396.87497 370.41666 Q 370.41666 370.41666 343.9583 370.41666 L 291.04166 370.41666 L 291.04166 343.9583 Q 291.04166 317.49997 158.74998 317.49997 L 26.458332 317.49997 L 26.458332 317.49997 L 26.458332 291.04166 L 0.0 264.5833 L 0.0 238.12498 L 132.29166 211.66666 Q 238.12498 158.74998 238.12498 132.29166 L 238.12498 105.83333 L 238.12498 105.83333 Q 238.12498 105.83333 264.5833 105.83333 L 264.5833 79.37499 L 264.5833 79.37499 Q 291.04166 79.37499 291.04166 52.916664 L 291.04166 52.916664 L 291.04166 52.916664 L 291.04166 26.458332 L 317.49997 26.458332 Q 343.9583 26.458332 343.9583 52.916664 L 343.9583 105.83333 L 370.41666 105.83333 L 370.41666 105.83333 L 370.41666 132.29166 L 396.87497 132.29166 L 396.87497 132.29166 L 396.87497 105.83333 L 449.79166 105.83333 Q 476.24997 79.37499 476.24997 105.83333 Q 476.24997 132.29166 555.625 132.29166 Q 661.4583 105.83333 740.8333 105.83333 Q 820.2083 52.916664 820.2083 79.37499 L 820.2083 79.37499 L 846.6666 52.916664 Q 873.12494 26.458332 873.12494 0.0 z" svg:height="3.7041664mm" draw:style-name="style-342" svg:viewBox="0.0 0.0 899.5833 370.41666" svg:width="8.995832mm" svg:x="110.331245mm" svg:y="98.95416mm"/>
          <draw:path svg:d="M 5079.9995 52.916664 L 5079.9995 0.0 L 5159.3745 0.0 L 5212.2915 26.458332 L 5212.2915 26.458332 L 5212.2915 26.458332 L 5238.7495 26.458332 L 5238.7495 26.458332 L 5185.833 52.916664 Q 5132.9165 52.916664 5132.9165 79.37499 L 5159.3745 132.29166 L 5159.3745 132.29166 L 5159.3745 132.29166 L 5238.7495 132.29166 Q 5318.1245 132.29166 5318.1245 158.74998 Q 5344.583 185.20833 5423.958 158.74998 Q 5476.8745 132.29166 5503.333 105.83333 Q 5529.7915 79.37499 5529.7915 132.29166 Q 5556.2495 185.20833 5714.9995 211.66666 Q 5873.7495 238.12498 5873.7495 264.5833 Q 5900.208 264.5833 5900.208 291.04166 L 5900.208 291.04166 L 5873.7495 291.04166 L 5847.2915 291.04166 L 5820.833 291.04166 L 5794.3745 291.04166 L 5767.9165 291.04166 L 5741.458 291.04166 L 5741.458 264.5833 L 5741.458 264.5833 L 5714.9995 291.04166 L 5714.9995 317.49997 L 5741.458 317.49997 L 5794.3745 317.49997 L 5794.3745 343.9583 L 5794.3745 370.41666 L 5847.2915 370.41666 L 5873.7495 396.87497 L 5900.208 396.87497 Q 5953.1245 396.87497 5953.1245 423.3333 Q 5953.1245 449.79166 5979.583 449.79166 Q 6006.0415 476.24997 5979.583 502.7083 Q 5979.583 529.1666 6032.4995 502.7083 Q 6058.958 449.79166 6085.4165 502.7083 Q 6111.8745 555.625 6111.8745 502.7083 Q 6111.8745 476.24997 6138.333 476.24997 Q 6164.7915 476.24997 6164.7915 502.7083 Q 6164.7915 529.1666 6191.2495 529.1666 Q 6217.708 529.1666 6217.708 502.7083 Q 6191.2495 449.79166 6270.6245 449.79166 Q 6323.5415 449.79166 6323.5415 476.24997 Q 6323.5415 502.7083 6349.9995 502.7083 Q 6376.458 502.7083 6376.458 529.1666 Q 6402.9165 555.625 6429.3745 555.625 Q 6482.2915 555.625 6455.833 582.0833 Q 6429.3745 608.5416 6482.2915 608.5416 Q 6508.7495 608.5416 6508.7495 634.99994 Q 6508.7495 661.4583 6588.1245 661.4583 Q 6641.0415 661.4583 6641.0415 687.9166 Q 6641.0415 714.37494 6614.583 714.37494 Q 6588.1245 714.37494 6588.1245 740.8333 L 6588.1245 740.8333 L 6535.208 740.8333 L 6508.7495 767.2916 L 6535.208 767.2916 L 6561.6665 767.2916 L 6588.1245 793.74994 L 6614.583 820.2083 L 6641.0415 820.2083 Q 6693.958 873.12494 6720.4165 873.12494 L 6746.8745 873.12494 L 6746.8745 926.0416 L 6746.8745 952.49994 L 6720.4165 952.49994 L 6693.958 978.95825 L 6720.4165 978.95825 L 6746.8745 978.95825 L 6720.4165 1005.4166 L 6693.958 1031.875 L 6641.0415 1031.875 L 6614.583 1031.875 L 6588.1245 1031.875 Q 6535.208 1031.875 6402.9165 1031.875 Q 6270.6245 1031.875 6111.8745 1084.7916 L 5926.6665 1137.7083 L 5953.1245 1164.1666 L 5979.583 1190.6249 L 6006.0415 1190.6249 L 6032.4995 1190.6249 L 6006.0415 1217.0833 L 5979.583 1243.5416 L 5979.583 1243.5416 L 6006.0415 1243.5416 L 6006.0415 1243.5416 L 6006.0415 1243.5416 L 6006.0415 1269.9999 L 6006.0415 1269.9999 L 5979.583 1269.9999 L 5979.583 1296.4583 L 5979.583 1296.4583 L 5953.1245 1296.4583 L 5953.1245 1296.4583 L 5953.1245 1296.4583 L 6006.0415 1322.9166 Q 6032.4995 1349.3749 6032.4995 1322.9166 Q 6032.4995 1296.4583 6058.958 1296.4583 Q 6111.8745 1296.4583 6111.8745 1322.9166 Q 6111.8745 1349.3749 6164.7915 1349.3749 Q 6244.1665 1349.3749 6191.2495 1402.2916 Q 6138.333 1402.2916 6164.7915 1428.7499 L 6217.708 1455.2083 L 6217.708 1455.2083 L 6217.708 1455.2083 L 6244.1665 1455.2083 L 6244.1665 1455.2083 L 6244.1665 1481.6666 L 6217.708 1481.6666 L 6217.708 1481.6666 L 6217.708 1508.1249 L 6217.708 1508.1249 L 6217.708 1508.1249 L 6244.1665 1534.5833 L 6244.1665 1561.0416 L 6270.6245 1561.0416 L 6297.083 1561.0416 L 6297.083 1587.4999 L 6323.5415 1587.4999 L 6323.5415 1613.9583 L 6323.5415 1640.4166 L 6297.083 1640.4166 L 6297.083 1666.8749 L 6297.083 1666.8749 L 6270.6245 1666.8749 L 6270.6245 1666.8749 L 6270.6245 1693.3333 L 6191.2495 1693.3333 Q 6111.8745 1666.8749 6006.0415 1666.8749 Q 5873.7495 1666.8749 5741.458 1693.3333 Q 5635.6245 1719.7916 5318.1245 1825.6249 Q 5027.083 1904.9999 5053.5415 1931.4583 Q 5053.5415 1984.3749 5000.6245 1984.3749 Q 4921.2495 2037.2915 4841.8745 2037.2915 Q 4736.0415 2037.2915 4683.1245 2116.6665 Q 4603.75 2196.0415 4445.0 2143.125 Q 4286.25 2143.125 4259.7915 2143.125 Q 4259.7915 2169.5833 4127.5 2169.5833 Q 3995.208 2196.0415 3942.2915 2248.9583 Q 3889.3748 2328.3333 3889.3748 2407.7083 Q 3889.3748 2513.5415 3862.9165 2539.9998 Q 3836.4583 2566.4583 3783.5415 2645.8333 L 3730.6248 2725.2083 L 3651.2498 2778.1248 Q 3571.8748 2831.0415 3545.4165 2831.0415 Q 3518.9583 2831.0415 3518.9583 2857.4998 Q 3518.9583 2883.9583 3466.0415 2883.9583 Q 3413.1248 2910.4165 3386.6665 2936.8748 Q 3386.6665 2963.3333 3413.1248 2989.7915 Q 3413.1248 2989.7915 3413.1248 3016.2498 Q 3413.1248 3042.7083 3333.7498 3069.1665 Q 3254.3748 3095.6248 3227.9165 3122.0833 Q 3174.9998 3148.5415 3042.7083 3148.5415 Q 2936.8748 3201.4583 2910.4165 3227.9165 Q 2883.9583 3254.3748 2883.9583 3280.8333 L 2883.9583 3307.2915 L 2857.4998 3307.2915 Q 2831.0415 3307.2915 2778.1248 3280.8333 Q 2698.7498 3254.3748 2698.7498 3201.4583 Q 2672.2915 3174.9998 2672.2915 3201.4583 Q 2645.8333 3201.4583 2619.3748 3174.9998 Q 2566.4583 3122.0833 2513.5415 3095.6248 Q 2434.1665 3095.6248 2407.7083 3095.6248 Q 2407.7083 3095.6248 2328.3333 3122.0833 Q 2275.4165 3148.5415 2196.0415 3095.6248 Q 2143.125 3042.7083 2010.8333 3042.7083 Q 1878.5416 3042.7083 1772.7083 3016.2498 Q 1693.3333 2989.7915 1693.3333 2936.8748 Q 1693.3333 2910.4165 1640.4166 2910.4165 L 1587.4999 2883.9583 L 1561.0416 2883.9583 L 1508.1249 2883.9583 L 1508.1249 2831.0415 L 1508.1249 2804.5833 L 1481.6666 2804.5833 L 1481.6666 2778.1248 L 1481.6666 2778.1248 L 1455.2083 2778.1248 L 1455.2083 2751.6665 L 1455.2083 2725.2083 L 1455.2083 2725.2083 L 1481.6666 2725.2083 L 1481.6666 2698.7498 L 1481.6666 2698.7498 L 1481.6666 2672.2915 L 1508.1249 2672.2915 L 1508.1249 2672.2915 L 1508.1249 2672.2915 L 1534.5833 2645.8333 L 1561.0416 2619.3748 L 1719.7916 2566.4583 Q 1852.0833 2513.5415 1931.4583 2513.5415 L 1984.3749 2513.5415 L 2037.2915 2487.0833 L 2063.75 2487.0833 L 2063.75 2460.6248 L 2090.2083 2434.1665 L 2090.2083 2434.1665 L 2090.2083 2407.7083 L 2090.2083 2407.7083 L 2090.2083 2407.7083 L 2063.75 2407.7083 L 2063.75 2407.7083 L 2037.2915 2407.7083 L 2010.8333 2407.7083 L 2010.8333 2407.7083 L 1984.3749 2407.7083 L 1984.3749 2381.2498 L 1984.3749 2354.7915 L 1931.4583 2354.7915 Q 1878.5416 2354.7915 1931.4583 2328.3333 Q 1957.9165 2301.875 1825.6249 2301.875 Q 1666.8749 2248.9583 1137.7083 2301.875 Q 634.99994 2354.7915 661.4583 2328.3333 Q 687.9166 2301.875 608.5416 2301.875 Q 529.1666 2301.875 529.1666 2275.4165 Q 529.1666 2248.9583 502.7083 2248.9583 Q 476.24997 2248.9583 476.24997 2222.5 Q 476.24997 2196.0415 449.79166 2196.0415 Q 396.87497 2196.0415 449.79166 2116.6665 Q 476.24997 2037.2915 291.04166 2010.8333 L 105.83333 1984.3749 L 105.83333 1957.9165 L 132.29166 1957.9165 L 132.29166 1957.9165 L 132.29166 1931.4583 L 132.29166 1931.4583 L 132.29166 1931.4583 L 105.83333 1931.4583 L 105.83333 1931.4583 L 52.916664 1904.9999 L 0.0 1878.5416 L 79.37499 1878.5416 L 132.29166 1878.5416 L 132.29166 1852.0833 Q 132.29166 1852.0833 185.20833 1772.7083 Q 238.12498 1666.8749 343.9583 1640.4166 Q 423.3333 1613.9583 423.3333 1587.4999 Q 423.3333 1561.0416 396.87497 1561.0416 Q 370.41666 1561.0416 423.3333 1508.1249 L 476.24997 1455.2083 L 793.74994 1375.8333 Q 1111.25 1296.4583 1137.7083 1296.4583 L 1190.6249 1296.4583 L 1190.6249 1269.9999 L 1190.6249 1269.9999 L 1217.0833 1269.9999 L 1217.0833 1243.5416 L 1243.5416 1243.5416 L 1296.4583 1243.5416 L 1296.4583 1217.0833 L 1296.4583 1190.6249 L 1269.9999 1190.6249 L 1243.5416 1190.6249 L 1217.0833 1164.1666 Q 1190.6249 1164.1666 1190.6249 1137.7083 Q 1190.6249 1111.25 1084.7916 1084.7916 L 1005.4166 1084.7916 L 1005.4166 1005.4166 L 1005.4166 926.0416 L 978.95825 926.0416 L 952.49994 926.0416 L 952.49994 899.5833 L 978.95825 873.12494 L 978.95825 846.6666 Q 978.95825 820.2083 952.49994 820.2083 Q 952.49994 820.2083 873.12494 846.6666 Q 820.2083 873.12494 873.12494 846.6666 Q 926.0416 820.2083 926.0416 793.74994 Q 926.0416 767.2916 820.2083 767.2916 L 714.37494 740.8333 L 714.37494 714.37494 L 714.37494 661.4583 L 767.2916 661.4583 Q 820.2083 661.4583 793.74994 634.99994 Q 767.2916 608.5416 793.74994 502.7083 Q 820.2083 396.87497 767.2916 343.9583 L 687.9166 291.04166 L 687.9166 264.5833 L 661.4583 264.5833 L 661.4583 238.12498 L 661.4583 211.66666 L 767.2916 211.66666 L 873.12494 211.66666 L 873.12494 238.12498 Q 873.12494 264.5833 1058.3333 291.04166 Q 1243.5416 291.04166 1217.0833 264.5833 Q 1190.6249 238.12498 1243.5416 211.66666 Q 1269.9999 211.66666 1296.4583 238.12498 Q 1296.4583 291.04166 1322.9166 238.12498 Q 1322.9166 211.66666 1375.8333 211.66666 Q 1428.7499 211.66666 1428.7499 185.20833 Q 1428.7499 158.74998 1455.2083 158.74998 Q 1481.6666 158.74998 1481.6666 185.20833 Q 1481.6666 211.66666 1508.1249 211.66666 L 1534.5833 185.20833 L 1534.5833 185.20833 L 1534.5833 185.20833 L 1693.3333 211.66666 Q 1852.0833 238.12498 1878.5416 185.20833 Q 1878.5416 132.29166 1878.5416 185.20833 Q 1904.9999 238.12498 1957.9165 238.12498 Q 2010.8333 238.12498 2010.8333 211.66666 Q 2010.8333 185.20833 2116.6665 211.66666 Q 2222.5 238.12498 2248.9583 238.12498 Q 2248.9583 211.66666 2275.4165 264.5833 Q 2301.875 317.49997 2381.2498 343.9583 Q 2460.6248 370.41666 2460.6248 343.9583 Q 2460.6248 291.04166 2487.0833 291.04166 Q 2513.5415 291.04166 2539.9998 264.5833 Q 2566.4583 238.12498 2672.2915 238.12498 Q 2751.6665 238.12498 2883.9583 211.66666 Q 2989.7915 185.20833 3016.2498 185.20833 Q 3042.7083 158.74998 3042.7083 185.20833 Q 3042.7083 211.66666 3254.3748 211.66666 Q 3466.0415 185.20833 3571.8748 211.66666 Q 3651.2498 238.12498 3677.7083 211.66666 Q 3677.7083 185.20833 3704.1665 185.20833 Q 3730.6248 185.20833 3757.0833 211.66666 Q 3757.0833 238.12498 3809.9998 238.12498 Q 3836.4583 211.66666 3862.9165 238.12498 Q 3862.9165 264.5833 3942.2915 291.04166 Q 4021.6665 291.04166 4021.6665 264.5833 Q 4021.6665 238.12498 4153.958 264.5833 Q 4312.708 291.04166 4630.208 238.12498 Q 4921.2495 211.66666 4921.2495 132.29166 Q 4921.2495 79.37499 4947.708 52.916664 Q 5000.6245 52.916664 5000.6245 79.37499 Q 5000.6245 105.83333 5053.5415 105.83333 Q 5079.9995 105.83333 5079.9995 52.916664 z M 3201.4583 3042.7083 Q 3201.4583 3042.7083 3227.9165 3016.2498 Q 3254.3748 3016.2498 3254.3748 3042.7083 Q 3227.9165 3042.7083 3201.4583 3042.7083 z" svg:height="33.072914mm" draw:style-name="style-343" svg:viewBox="0.0 0.0 6746.8745 3307.2915" svg:width="67.46875mm" svg:x="87.04791mm" svg:y="169.5979mm"/>
          <draw:path svg:d="M 79.37499 0.0 L 158.74998 0.0 L 264.5833 26.458332 Q 370.41666 52.916664 396.87497 52.916664 L 396.87497 52.916664 L 396.87497 52.916664 Q 396.87497 79.37499 423.3333 105.83333 L 423.3333 105.83333 L 396.87497 132.29166 Q 396.87497 158.74998 370.41666 185.20833 Q 343.9583 185.20833 343.9583 211.66666 L 343.9583 238.12498 L 264.5833 238.12498 L 185.20833 264.5833 L 185.20833 264.5833 L 185.20833 264.5833 L 185.20833 264.5833 L 158.74998 264.5833 L 158.74998 264.5833 Q 132.29166 238.12498 105.83333 158.74998 L 52.916664 79.37499 L 52.916664 52.916664 Q 26.458332 52.916664 26.458332 52.916664 L 26.458332 52.916664 L 26.458332 52.916664 L 0.0 52.916664 L 0.0 52.916664 L 0.0 26.458332 L 0.0 26.458332 Q 0.0 0.0 79.37499 0.0 z" svg:height="2.6458333mm" draw:style-name="style-344" svg:viewBox="0.0 0.0 423.3333 264.5833" svg:width="4.233333mm" svg:x="145.78542mm" svg:y="101.59999mm"/>
          <draw:path svg:d="M 661.4583 26.458332 L 687.9166 0.0 L 687.9166 26.458332 L 687.9166 52.916664 L 740.8333 52.916664 L 793.74994 26.458332 L 793.74994 26.458332 L 820.2083 26.458332 L 820.2083 26.458332 L 820.2083 26.458332 L 899.5833 52.916664 L 978.95825 52.916664 L 978.95825 52.916664 Q 978.95825 79.37499 978.95825 79.37499 L 1005.4166 79.37499 L 1005.4166 105.83333 Q 1005.4166 132.29166 1084.7916 185.20833 Q 1164.1666 238.12498 1137.7083 343.9583 Q 1084.7916 449.79166 1111.25 476.24997 Q 1137.7083 502.7083 1084.7916 502.7083 L 1031.875 502.7083 L 1031.875 555.625 L 1031.875 582.0833 L 1137.7083 608.5416 Q 1243.5416 608.5416 1243.5416 634.99994 Q 1269.9999 661.4583 1269.9999 661.4583 Q 1296.4583 661.4583 1296.4583 687.9166 L 1296.4583 714.37494 L 1269.9999 740.8333 L 1269.9999 767.2916 L 1296.4583 767.2916 L 1322.9166 767.2916 L 1322.9166 846.6666 L 1322.9166 926.0416 L 1137.7083 926.0416 Q 978.95825 926.0416 714.37494 926.0416 Q 476.24997 926.0416 449.79166 873.12494 Q 449.79166 846.6666 370.41666 873.12494 L 291.04166 926.0416 L 291.04166 926.0416 Q 291.04166 899.5833 291.04166 873.12494 Q 291.04166 873.12494 211.66666 873.12494 Q 158.74998 846.6666 158.74998 820.2083 Q 185.20833 793.74994 132.29166 767.2916 Q 79.37499 767.2916 79.37499 740.8333 Q 79.37499 714.37494 52.916664 714.37494 L 26.458332 714.37494 L 26.458332 714.37494 L 26.458332 714.37494 L 52.916664 687.9166 L 79.37499 661.4583 L 79.37499 661.4583 L 79.37499 661.4583 L 79.37499 634.99994 Q 79.37499 608.5416 52.916664 582.0833 L 0.0 555.625 L 26.458332 529.1666 L 52.916664 529.1666 L 52.916664 502.7083 L 52.916664 449.79166 L 79.37499 449.79166 Q 132.29166 449.79166 185.20833 449.79166 Q 264.5833 449.79166 291.04166 423.3333 Q 343.9583 396.87497 396.87497 370.41666 Q 476.24997 343.9583 476.24997 317.49997 Q 476.24997 291.04166 449.79166 291.04166 Q 423.3333 291.04166 423.3333 264.5833 Q 423.3333 238.12498 449.79166 238.12498 Q 476.24997 238.12498 476.24997 211.66666 Q 476.24997 185.20833 502.7083 185.20833 Q 529.1666 185.20833 502.7083 132.29166 Q 502.7083 79.37499 555.625 79.37499 Q 608.5416 52.916664 661.4583 26.458332 z" svg:height="9.260416mm" draw:style-name="style-345" svg:viewBox="0.0 0.0 1322.9166 926.0416" svg:width="13.229166mm" svg:x="83.87291mm" svg:y="171.18541mm"/>
          <draw:path svg:d="M 1349.3749 0.0 L 1402.2916 0.0 L 1455.2083 79.37499 Q 1508.1249 132.29166 1587.4999 264.5833 Q 1666.8749 396.87497 1666.8749 502.7083 Q 1666.8749 634.99994 1666.8749 661.4583 L 1666.8749 687.9166 L 1693.3333 714.37494 L 1719.7916 740.8333 L 1719.7916 767.2916 L 1719.7916 820.2083 L 1666.8749 820.2083 L 1613.9583 820.2083 L 1561.0416 820.2083 Q 1508.1249 820.2083 1508.1249 793.74994 Q 1481.6666 767.2916 1296.4583 767.2916 Q 1111.25 767.2916 1031.875 767.2916 Q 978.95825 820.2083 582.0833 820.2083 L 185.20833 820.2083 L 79.37499 820.2083 L 0.0 820.2083 L 0.0 820.2083 L 26.458332 793.74994 L 26.458332 793.74994 L 26.458332 767.2916 L 26.458332 767.2916 L 26.458332 767.2916 L 79.37499 767.2916 L 105.83333 767.2916 L 158.74998 740.8333 Q 211.66666 714.37494 238.12498 687.9166 Q 238.12498 634.99994 343.9583 634.99994 Q 476.24997 634.99994 476.24997 608.5416 Q 476.24997 555.625 502.7083 555.625 Q 529.1666 555.625 529.1666 529.1666 Q 555.625 502.7083 661.4583 476.24997 Q 767.2916 449.79166 740.8333 423.3333 Q 714.37494 423.3333 687.9166 396.87497 Q 661.4583 343.9583 714.37494 317.49997 Q 767.2916 291.04166 767.2916 264.5833 Q 793.74994 238.12498 873.12494 238.12498 L 952.49994 238.12498 L 952.49994 211.66666 L 926.0416 211.66666 L 926.0416 211.66666 Q 926.0416 185.20833 873.12494 185.20833 L 820.2083 158.74998 L 820.2083 132.29166 Q 820.2083 132.29166 873.12494 105.83333 Q 899.5833 79.37499 873.12494 79.37499 L 846.6666 79.37499 L 846.6666 52.916664 L 873.12494 52.916664 L 873.12494 52.916664 L 873.12494 26.458332 L 1084.7916 26.458332 Q 1296.4583 26.458332 1349.3749 0.0 z" svg:height="8.202083mm" draw:style-name="style-346" svg:viewBox="0.0 0.0 1719.7916 820.2083" svg:width="17.197916mm" svg:x="76.46458mm" svg:y="201.3479mm"/>
          <draw:path svg:d="M 158.74998 79.37499 L 132.29166 79.37499 L 52.916664 79.37499 Q 0.0 52.916664 0.0 52.916664 L 26.458332 26.458332 L 105.83333 0.0 Q 185.20833 -26.458332 158.74998 26.458332 Q 158.74998 52.916664 158.74998 79.37499 z" svg:height="0.7937499mm" draw:style-name="style-347" svg:viewBox="0.0 0.0 158.74998 79.37499" svg:width="1.5874999mm" svg:x="110.595825mm" svg:y="132.82083mm"/>
          <draw:path svg:d="M 185.20833 105.83333 L 185.20833 105.83333 L 211.66666 132.29166 Q 264.5833 132.29166 264.5833 132.29166 L 264.5833 132.29166 L 291.04166 132.29166 L 291.04166 132.29166 L 396.87497 317.49997 Q 502.7083 476.24997 582.0833 555.625 Q 687.9166 608.5416 687.9166 634.99994 L 714.37494 634.99994 L 714.37494 634.99994 Q 714.37494 661.4583 740.8333 661.4583 L 740.8333 661.4583 L 740.8333 661.4583 Q 740.8333 661.4583 740.8333 687.9166 L 767.2916 687.9166 L 767.2916 687.9166 Q 767.2916 714.37494 793.74994 714.37494 L 793.74994 714.37494 L 1005.4166 1031.875 Q 1217.0833 1322.9166 1243.5416 1349.3749 L 1243.5416 1349.3749 L 1296.4583 1561.0416 Q 1375.8333 1746.2499 1428.7499 1825.6249 Q 1481.6666 1931.4583 1481.6666 1984.3749 L 1481.6666 2010.8333 L 1455.2083 2010.8333 L 1455.2083 2037.2915 L 1455.2083 2037.2915 L 1428.7499 2037.2915 L 1428.7499 2037.2915 L 1428.7499 2037.2915 L 1428.7499 2063.75 L 1428.7499 2063.75 L 1402.2916 2063.75 L 1402.2916 2090.2083 L 1402.2916 2090.2083 L 1428.7499 2090.2083 L 1428.7499 2090.2083 L 1428.7499 2090.2083 L 1455.2083 2116.6665 L 1481.6666 2143.125 L 1428.7499 2143.125 L 1349.3749 2143.125 L 1349.3749 2143.125 L 1349.3749 2143.125 L 1349.3749 2116.6665 L 1375.8333 2116.6665 L 1375.8333 2090.2083 L 1375.8333 2090.2083 L 1349.3749 2037.2915 Q 1322.9166 2010.8333 1269.9999 1931.4583 Q 1217.0833 1825.6249 1190.6249 1852.0833 Q 1164.1666 1878.5416 1164.1666 1878.5416 L 1137.7083 1852.0833 L 1137.7083 1825.6249 Q 1111.25 1825.6249 1058.3333 1772.7083 L 1005.4166 1719.7916 L 1005.4166 1719.7916 Q 1005.4166 1693.3333 978.95825 1666.8749 L 978.95825 1666.8749 L 978.95825 1666.8749 Q 952.49994 1640.4166 952.49994 1640.4166 L 952.49994 1640.4166 L 952.49994 1613.9583 Q 952.49994 1613.9583 846.6666 1508.1249 Q 793.74994 1402.2916 740.8333 1375.8333 Q 687.9166 1349.3749 608.5416 1269.9999 Q 529.1666 1164.1666 502.7083 1164.1666 L 476.24997 1164.1666 L 476.24997 1137.7083 Q 476.24997 1137.7083 449.79166 1137.7083 Q 449.79166 1137.7083 264.5833 820.2083 Q 52.916664 529.1666 26.458332 529.1666 L 0.0 529.1666 L 0.0 502.7083 Q 0.0 502.7083 0.0 476.24997 Q 0.0 449.79166 52.916664 449.79166 Q 105.83333 449.79166 52.916664 291.04166 L 0.0 132.29166 L 0.0 79.37499 Q 26.458332 0.0 52.916664 0.0 Q 79.37499 0.0 79.37499 52.916664 Q 79.37499 105.83333 132.29166 105.83333 Q 185.20833 79.37499 185.20833 105.83333 z" svg:height="21.43125mm" draw:style-name="style-348" svg:viewBox="0.0 0.0 1481.6666 2143.125" svg:width="14.816666mm" svg:x="157.69167mm" svg:y="90.752075mm"/>
          <draw:path svg:d="M 502.7083 0.0 L 582.0833 0.0 L 582.0833 26.458332 L 555.625 26.458332 L 555.625 26.458332 L 555.625 26.458332 L 555.625 52.916664 L 555.625 52.916664 L 529.1666 52.916664 L 529.1666 79.37499 L 529.1666 79.37499 L 502.7083 79.37499 L 502.7083 132.29166 L 502.7083 185.20833 L 608.5416 185.20833 L 687.9166 185.20833 L 687.9166 211.66666 Q 687.9166 238.12498 740.8333 238.12498 Q 793.74994 238.12498 820.2083 238.12498 L 846.6666 238.12498 L 846.6666 238.12498 Q 820.2083 264.5833 820.2083 291.04166 Q 793.74994 343.9583 714.37494 317.49997 Q 661.4583 291.04166 396.87497 370.41666 L 105.83333 449.79166 L 79.37499 449.79166 L 52.916664 449.79166 L 52.916664 343.9583 L 26.458332 238.12498 L 26.458332 185.20833 L 26.458332 132.29166 L 0.0 105.83333 L 0.0 79.37499 L 26.458332 79.37499 L 52.916664 79.37499 L 52.916664 105.83333 L 79.37499 105.83333 L 79.37499 105.83333 L 79.37499 79.37499 L 264.5833 52.916664 Q 449.79166 26.458332 502.7083 0.0 z" svg:height="4.497916mm" draw:style-name="style-349" svg:viewBox="0.0 0.0 846.6666 449.79166" svg:width="8.466666mm" svg:x="203.99374mm" svg:y="135.73125mm"/>
          <draw:path svg:d="M 423.3333 0.0 L 476.24997 0.0 L 502.7083 0.0 Q 529.1666 26.458332 529.1666 52.916664 L 529.1666 52.916664 L 608.5416 158.74998 Q 687.9166 264.5833 714.37494 264.5833 Q 740.8333 264.5833 740.8333 291.04166 L 740.8333 291.04166 L 687.9166 291.04166 Q 634.99994 264.5833 476.24997 264.5833 Q 291.04166 264.5833 317.49997 317.49997 L 343.9583 370.41666 L 317.49997 370.41666 Q 291.04166 370.41666 211.66666 317.49997 L 105.83333 264.5833 L 105.83333 264.5833 L 105.83333 264.5833 L 79.37499 238.12498 L 52.916664 211.66666 L 52.916664 211.66666 L 52.916664 211.66666 L 26.458332 185.20833 L 0.0 158.74998 L 0.0 158.74998 L 0.0 158.74998 L 0.0 132.29166 L 0.0 132.29166 L 0.0 132.29166 L 0.0 132.29166 L 26.458332 105.83333 L 26.458332 105.83333 L 52.916664 105.83333 L 79.37499 105.83333 L 211.66666 52.916664 Q 343.9583 0.0 423.3333 0.0 z" svg:height="3.7041664mm" draw:style-name="style-350" svg:viewBox="0.0 0.0 740.8333 370.41666" svg:width="7.408333mm" svg:x="135.46666mm" svg:y="65.61666mm"/>
          <draw:path svg:d="M 661.4583 0.0 L 687.9166 0.0 L 661.4583 26.458332 Q 661.4583 52.916664 714.37494 26.458332 Q 767.2916 26.458332 767.2916 52.916664 Q 793.74994 105.83333 714.37494 105.83333 Q 661.4583 158.74998 661.4583 132.29166 Q 661.4583 132.29166 661.4583 158.74998 L 661.4583 185.20833 L 661.4583 211.66666 L 661.4583 211.66666 L 634.99994 238.12498 L 634.99994 264.5833 L 608.5416 264.5833 L 582.0833 264.5833 L 582.0833 291.04166 L 555.625 291.04166 L 555.625 291.04166 Q 555.625 317.49997 555.625 317.49997 L 555.625 317.49997 L 502.7083 317.49997 Q 476.24997 317.49997 423.3333 343.9583 L 370.41666 343.9583 L 291.04166 343.9583 L 238.12498 317.49997 L 238.12498 317.49997 Q 238.12498 317.49997 264.5833 264.5833 Q 291.04166 185.20833 238.12498 185.20833 Q 211.66666 158.74998 211.66666 132.29166 L 211.66666 105.83333 L 105.83333 79.37499 L 0.0 79.37499 L 0.0 79.37499 L 0.0 52.916664 L 26.458332 52.916664 L 79.37499 52.916664 L 105.83333 26.458332 L 132.29166 26.458332 L 132.29166 26.458332 L 132.29166 52.916664 L 396.87497 0.0 Q 661.4583 0.0 661.4583 0.0 z" svg:height="3.439583mm" draw:style-name="style-351" svg:viewBox="0.0 0.0 767.2916 343.9583" svg:width="7.6729164mm" svg:x="179.12291mm" svg:y="141.81667mm"/>
          <draw:path svg:d="M 26.458332 158.74998 L 52.916664 0.0 L 52.916664 158.74998 Q 52.916664 343.9583 26.458332 370.41666 Q 0.0 370.41666 0.0 370.41666 L 0.0 370.41666 L 0.0 317.49997 Q 0.0 291.04166 26.458332 158.74998 z" svg:height="3.7041664mm" draw:style-name="style-352" svg:viewBox="0.0 0.0 52.916664 370.41666" svg:width="0.52916664mm" svg:x="174.09583mm" svg:y="126.99999mm"/>
          <draw:path svg:d="M 555.625 52.916664 L 555.625 52.916664 L 555.625 52.916664 Q 555.625 79.37499 502.7083 79.37499 Q 423.3333 79.37499 449.79166 185.20833 Q 449.79166 291.04166 423.3333 291.04166 Q 396.87497 291.04166 396.87497 291.04166 Q 396.87497 317.49997 317.49997 343.9583 L 238.12498 343.9583 L 238.12498 370.41666 L 238.12498 396.87497 L 185.20833 396.87497 L 132.29166 396.87497 L 79.37499 396.87497 L 52.916664 396.87497 L 52.916664 370.41666 L 26.458332 343.9583 L 26.458332 291.04166 L 26.458332 211.66666 L 0.0 211.66666 L 0.0 211.66666 L 0.0 158.74998 L 26.458332 105.83333 L 26.458332 79.37499 L 26.458332 26.458332 L 0.0 26.458332 L 0.0 26.458332 L 0.0 0.0 L 0.0 0.0 L 132.29166 0.0 Q 238.12498 26.458332 291.04166 0.0 L 370.41666 0.0 L 396.87497 0.0 Q 449.79166 0.0 502.7083 26.458332 Q 555.625 26.458332 555.625 52.916664 z" svg:height="3.9687498mm" draw:style-name="style-353" svg:viewBox="0.0 0.0 555.625 396.87497" svg:width="5.5562496mm" svg:x="163.24791mm" svg:y="141.55208mm"/>
          <draw:path svg:d="M 132.29166 0.0 L 132.29166 0.0 L 158.74998 0.0 Q 185.20833 0.0 185.20833 26.458332 L 185.20833 26.458332 L 185.20833 26.458332 Q 211.66666 26.458332 211.66666 52.916664 L 211.66666 52.916664 L 211.66666 52.916664 Q 211.66666 52.916664 238.12498 52.916664 L 238.12498 79.37499 L 264.5833 79.37499 Q 264.5833 52.916664 343.9583 52.916664 L 423.3333 52.916664 L 423.3333 79.37499 L 423.3333 105.83333 L 793.74994 105.83333 Q 1137.7083 105.83333 1190.6249 105.83333 L 1243.5416 105.83333 L 1269.9999 105.83333 Q 1296.4583 105.83333 1322.9166 79.37499 L 1322.9166 79.37499 L 1322.9166 79.37499 Q 1322.9166 105.83333 1322.9166 105.83333 L 1349.3749 105.83333 L 1375.8333 158.74998 Q 1428.7499 238.12498 1428.7499 291.04166 L 1428.7499 343.9583 L 1428.7499 370.41666 L 1428.7499 396.87497 L 1428.7499 396.87497 L 1428.7499 423.3333 L 1402.2916 423.3333 L 1375.8333 423.3333 L 1269.9999 396.87497 Q 1190.6249 370.41666 634.99994 317.49997 L 105.83333 264.5833 L 105.83333 291.04166 L 105.83333 317.49997 L 79.37499 291.04166 L 52.916664 264.5833 L 52.916664 264.5833 L 52.916664 264.5833 L 52.916664 264.5833 L 52.916664 264.5833 L 26.458332 238.12498 L 0.0 238.12498 L 0.0 211.66666 L 0.0 158.74998 L 0.0 132.29166 L 0.0 105.83333 L 79.37499 105.83333 Q 158.74998 105.83333 158.74998 52.916664 Q 132.29166 0.0 132.29166 0.0 z" svg:height="4.233333mm" draw:style-name="style-354" svg:viewBox="0.0 0.0 1428.7499 423.3333" svg:width="14.287499mm" svg:x="148.16666mm" svg:y="106.89166mm"/>
          <draw:path svg:d="M 423.3333 52.916664 L 423.3333 0.0 L 423.3333 52.916664 Q 449.79166 79.37499 476.24997 79.37499 Q 502.7083 105.83333 555.625 105.83333 L 608.5416 105.83333 L 687.9166 132.29166 L 740.8333 132.29166 L 740.8333 132.29166 Q 740.8333 158.74998 740.8333 158.74998 L 767.2916 158.74998 L 846.6666 185.20833 Q 899.5833 211.66666 952.49994 211.66666 L 1005.4166 211.66666 L 1005.4166 211.66666 L 1005.4166 211.66666 L 1031.875 238.12498 L 1058.3333 264.5833 L 1111.25 264.5833 L 1164.1666 264.5833 L 1217.0833 291.04166 L 1269.9999 317.49997 L 1269.9999 317.49997 L 1269.9999 317.49997 L 1296.4583 317.49997 L 1296.4583 317.49997 L 1296.4583 343.9583 L 1322.9166 343.9583 L 1322.9166 343.9583 L 1322.9166 370.41666 L 1269.9999 370.41666 L 1243.5416 370.41666 L 1243.5416 396.87497 L 1243.5416 396.87497 L 1217.0833 396.87497 L 1217.0833 396.87497 L 1137.7083 396.87497 L 1058.3333 370.41666 L 1005.4166 370.41666 Q 952.49994 370.41666 793.74994 343.9583 L 608.5416 317.49997 L 608.5416 317.49997 Q 582.0833 291.04166 582.0833 291.04166 L 582.0833 291.04166 L 582.0833 264.5833 Q 582.0833 264.5833 555.625 264.5833 L 529.1666 238.12498 L 529.1666 238.12498 Q 529.1666 238.12498 502.7083 264.5833 Q 476.24997 317.49997 343.9583 264.5833 L 185.20833 211.66666 L 132.29166 185.20833 L 79.37499 158.74998 L 52.916664 158.74998 L 0.0 158.74998 L 0.0 132.29166 L 0.0 132.29166 L 211.66666 132.29166 Q 423.3333 132.29166 423.3333 52.916664 z" svg:height="3.9687498mm" draw:style-name="style-355" svg:viewBox="0.0 0.0 1322.9166 396.87497" svg:width="13.229166mm" svg:x="32.279163mm" svg:y="121.17916mm"/>
          <draw:path svg:d="M 7884.583 26.458332 L 7911.041 26.458332 L 8043.333 105.83333 Q 8149.166 211.66666 8307.916 211.66666 Q 8493.125 264.5833 8519.583 264.5833 L 8572.5 264.5833 L 9101.666 264.5833 Q 9630.833 264.5833 9789.583 211.66666 Q 9921.874 158.74998 9921.874 132.29166 L 9921.874 132.29166 L 10159.999 79.37499 Q 10424.583 0.0 10477.499 0.0 L 10556.874 0.0 L 10636.249 0.0 Q 10715.624 0.0 10794.999 26.458332 L 10847.916 26.458332 L 10847.916 26.458332 Q 10847.916 52.916664 10847.916 52.916664 L 10874.374 52.916664 L 10900.833 52.916664 L 10953.749 52.916664 L 11112.499 105.83333 Q 11297.708 158.74998 11350.624 158.74998 L 11403.541 158.74998 L 11403.541 158.74998 L 11377.083 185.20833 L 11377.083 185.20833 L 11377.083 211.66666 L 11377.083 211.66666 L 11377.083 211.66666 L 11350.624 211.66666 L 11350.624 211.66666 L 11377.083 238.12498 L 11429.999 264.5833 L 11482.916 264.5833 L 11535.833 264.5833 L 11535.833 291.04166 L 11535.833 291.04166 L 11562.291 396.87497 Q 11615.208 476.24997 11721.041 529.1666 Q 11826.874 582.0833 11906.249 582.0833 Q 11985.624 582.0833 12117.916 582.0833 L 12250.208 582.0833 L 12276.666 608.5416 L 12303.124 608.5416 L 12303.124 634.99994 L 12276.666 687.9166 L 12276.666 687.9166 Q 12276.666 687.9166 12250.208 687.9166 Q 12223.749 687.9166 12197.291 714.37494 L 12170.833 740.8333 L 12382.499 793.74994 Q 12567.708 846.6666 12594.166 952.49994 Q 12620.624 1005.4166 12699.999 1058.3333 Q 12779.374 1058.3333 12805.833 1084.7916 L 12858.749 1111.25 L 12805.833 1164.1666 Q 12726.458 1217.0833 12752.916 1296.4583 Q 12752.916 1349.3749 12752.916 1375.8333 L 12752.916 1402.2916 L 12858.749 1428.7499 Q 12938.124 1455.2083 12938.124 1481.6666 Q 12938.124 1508.1249 12964.583 1508.1249 Q 12991.041 1508.1249 12991.041 1481.6666 L 13017.499 1455.2083 L 13017.499 1455.2083 L 13017.499 1455.2083 L 13017.499 1587.4999 L 13017.499 1693.3333 L 12964.583 1693.3333 Q 12938.124 1693.3333 12938.124 1746.2499 Q 12911.666 1772.7083 12805.833 1799.1666 Q 12673.541 1825.6249 12647.083 1878.5416 Q 12647.083 1931.4583 12620.624 1878.5416 Q 12594.166 1825.6249 12567.708 1904.9999 L 12541.249 2010.8333 L 12514.791 1984.3749 L 12514.791 1957.9165 L 12488.333 1957.9165 Q 12461.874 1957.9165 12461.874 1904.9999 L 12435.416 1878.5416 L 12435.416 1878.5416 Q 12435.416 1904.9999 12408.958 1904.9999 L 12382.499 1904.9999 L 12356.041 1878.5416 L 12329.583 1878.5416 L 12329.583 1904.9999 L 12329.583 1931.4583 L 12303.124 1931.4583 L 12303.124 1957.9165 L 12329.583 2010.8333 Q 12382.499 2090.2083 12382.499 2116.6665 L 12382.499 2169.5833 L 12356.041 2169.5833 L 12356.041 2169.5833 L 12329.583 2169.5833 L 12303.124 2169.5833 L 12276.666 2169.5833 L 12223.749 2169.5833 L 12197.291 2196.0415 Q 12170.833 2196.0415 12170.833 2169.5833 Q 12170.833 2143.125 12117.916 2143.125 Q 12091.458 2143.125 12091.458 2116.6665 L 12064.999 2090.2083 L 12064.999 2116.6665 L 12064.999 2143.125 L 12038.541 2143.125 L 12012.083 2116.6665 L 11985.624 2116.6665 L 11959.166 2116.6665 L 11959.166 2143.125 L 11959.166 2143.125 L 11959.166 2169.5833 Q 11959.166 2196.0415 11959.166 2222.5 Q 11959.166 2248.9583 11985.624 2301.875 Q 11985.624 2328.3333 11588.749 2381.2498 Q 11165.416 2381.2498 11138.958 2460.6248 Q 11112.499 2513.5415 11086.041 2513.5415 Q 11059.583 2513.5415 11059.583 2539.9998 Q 11059.583 2566.4583 11033.124 2566.4583 Q 11006.666 2566.4583 11006.666 2592.9165 Q 11006.666 2619.3748 10980.208 2619.3748 Q 10953.749 2619.3748 10953.749 2645.8333 Q 10953.749 2698.7498 10953.749 2725.2083 Q 10927.291 2751.6665 10874.374 2751.6665 Q 10821.458 2778.1248 10821.458 2804.5833 Q 10794.999 2831.0415 10768.541 2831.0415 Q 10715.624 2831.0415 10715.624 2883.9583 Q 10742.083 2936.8748 10768.541 2963.3333 Q 10794.999 2963.3333 10742.083 2989.7915 L 10715.624 3016.2498 L 10636.249 3016.2498 L 10583.333 3016.2498 L 10530.416 3016.2498 L 10477.499 3016.2498 L 10477.499 3016.2498 L 10477.499 3016.2498 L 10503.958 3016.2498 L 10503.958 3016.2498 L 10583.333 2989.7915 L 10689.166 2963.3333 L 10689.166 2963.3333 L 10689.166 2963.3333 L 10662.708 2936.8748 L 10662.708 2910.4165 L 10530.416 2910.4165 Q 10398.124 2910.4165 10398.124 2857.4998 Q 10398.124 2831.0415 10265.833 2778.1248 Q 10133.541 2751.6665 9948.333 2778.1248 Q 9789.583 2804.5833 9789.583 2831.0415 Q 9789.583 2857.4998 9763.124 2857.4998 Q 9736.666 2883.9583 9524.999 2910.4165 Q 9313.333 2963.3333 9207.5 2963.3333 Q 9128.125 2963.3333 9128.125 2989.7915 Q 9128.125 3016.2498 9075.208 3016.2498 Q 9048.75 3016.2498 9022.291 3069.1665 L 8995.833 3122.0833 L 8942.916 3122.0833 L 8916.458 3122.0833 L 8916.458 3095.6248 L 8890.0 3095.6248 L 8890.0 3069.1665 Q 8890.0 3016.2498 8863.541 3016.2498 Q 8837.083 3016.2498 8837.083 2963.3333 Q 8837.083 2936.8748 8731.25 2857.4998 Q 8625.416 2804.5833 8519.583 2804.5833 Q 8413.75 2778.1248 8413.75 2857.4998 Q 8413.75 2936.8748 8387.291 2936.8748 Q 8360.833 2963.3333 8334.375 2963.3333 Q 8307.916 2989.7915 8307.916 2963.3333 Q 8307.916 2963.3333 8202.083 2963.3333 Q 8096.2495 2963.3333 8069.791 2963.3333 Q 8043.333 2989.7915 7990.416 2963.3333 Q 7911.041 2963.3333 7884.583 2963.3333 Q 7884.583 2989.7915 7672.9165 2989.7915 Q 7461.2495 3016.2498 7434.7915 2989.7915 Q 7408.333 2963.3333 7249.583 3016.2498 Q 7064.3745 3069.1665 6984.9995 3069.1665 Q 6905.6245 3122.0833 6879.1665 3095.6248 Q 6879.1665 3069.1665 6826.2495 3122.0833 Q 6773.333 3148.5415 6773.333 3174.9998 Q 6773.333 3201.4583 6746.8745 3201.4583 Q 6720.4165 3201.4583 6720.4165 3280.8333 Q 6746.8745 3360.2083 6693.958 3386.6665 Q 6667.4995 3386.6665 6693.958 3413.1248 Q 6720.4165 3439.5833 6720.4165 3466.0415 Q 6746.8745 3518.9583 6773.333 3518.9583 Q 6799.7915 3518.9583 6799.7915 3545.4165 Q 6799.7915 3598.3333 6773.333 3598.3333 Q 6720.4165 3571.8748 6720.4165 3677.7083 L 6720.4165 3783.5415 L 6693.958 3783.5415 L 6693.958 3809.9998 L 6667.4995 3809.9998 Q 6667.4995 3809.9998 6667.4995 3836.4583 L 6667.4995 3836.4583 L 6667.4995 3836.4583 Q 6641.0415 3862.9165 6667.4995 3862.9165 L 6667.4995 3862.9165 L 6667.4995 3862.9165 L 6667.4995 3862.9165 L 6641.0415 3862.9165 Q 6614.583 3862.9165 6482.2915 3862.9165 Q 6349.9995 3809.9998 6297.083 3862.9165 L 6217.708 3889.3748 L 6217.708 3862.9165 Q 6191.2495 3862.9165 6058.958 3889.3748 Q 5900.208 3915.833 5873.7495 3915.833 Q 5847.2915 3968.7498 5820.833 3915.833 Q 5767.9165 3889.3748 5767.9165 3889.3748 Q 5741.458 3915.833 5503.333 3915.833 Q 5238.7495 3915.833 5212.2915 3915.833 Q 5185.833 3889.3748 5079.9995 3862.9165 Q 4947.708 3809.9998 4921.2495 3783.5415 Q 4921.2495 3757.0833 4868.333 3757.0833 Q 4815.4165 3757.0833 4683.1245 3677.7083 Q 4550.833 3598.3333 4524.375 3545.4165 Q 4497.9165 3466.0415 4550.833 3386.6665 Q 4630.208 3333.7498 4603.75 3307.2915 Q 4577.2915 3307.2915 4577.2915 3280.8333 L 4603.75 3254.3748 L 4603.75 3227.9165 L 4603.75 3201.4583 L 4550.833 3201.4583 Q 4497.9165 3174.9998 4392.083 3174.9998 Q 4259.7915 3122.0833 4233.333 3095.6248 Q 4233.333 3069.1665 4074.583 3042.7083 Q 3942.2915 3016.2498 3915.833 2989.7915 Q 3862.9165 2963.3333 3809.9998 2910.4165 Q 3757.0833 2857.4998 3757.0833 2831.0415 Q 3757.0833 2804.5833 3677.7083 2804.5833 Q 3598.3333 2831.0415 3598.3333 2804.5833 Q 3571.8748 2804.5833 3545.4165 2778.1248 Q 3545.4165 2751.6665 3492.4998 2751.6665 Q 3439.5833 2751.6665 3466.0415 2778.1248 Q 3492.4998 2804.5833 3360.2083 2804.5833 Q 3254.3748 2804.5833 2936.8748 2831.0415 Q 2619.3748 2857.4998 2619.3748 2883.9583 Q 2619.3748 2910.4165 2592.9165 2910.4165 Q 2539.9998 2910.4165 2487.0833 2910.4165 Q 2407.7083 2910.4165 2434.1665 2963.3333 Q 2434.1665 2989.7915 2434.1665 2989.7915 Q 2407.7083 3016.2498 2381.2498 3016.2498 Q 2381.2498 3042.7083 2301.875 3042.7083 Q 2222.5 3016.2498 2143.125 2989.7915 Q 2063.75 2963.3333 1984.3749 2963.3333 Q 1904.9999 2936.8748 1904.9999 2910.4165 Q 1904.9999 2883.9583 1799.1666 2857.4998 Q 1666.8749 2857.4998 1666.8749 2804.5833 Q 1640.4166 2778.1248 1640.4166 2804.5833 Q 1640.4166 2831.0415 1561.0416 2804.5833 Q 1481.6666 2804.5833 1481.6666 2751.6665 Q 1508.1249 2698.7498 1269.9999 2698.7498 Q 1005.4166 2698.7498 1005.4166 2751.6665 Q 1031.875 2778.1248 1005.4166 2778.1248 Q 978.95825 2751.6665 952.49994 2725.2083 Q 899.5833 2672.2915 793.74994 2672.2915 Q 661.4583 2645.8333 502.7083 2645.8333 Q 343.9583 2645.8333 291.04166 2645.8333 L 238.12498 2619.3748 L 211.66666 2619.3748 L 211.66666 2592.9165 L 238.12498 2592.9165 Q 264.5833 2592.9165 264.5833 2566.4583 Q 238.12498 2539.9998 211.66666 2513.5415 Q 211.66666 2487.0833 158.74998 2487.0833 Q 132.29166 2487.0833 79.37499 2513.5415 L 26.458332 2539.9998 L 26.458332 2539.9998 L 0.0 2539.9998 L 0.0 2539.9998 L 0.0 2539.9998 L 0.0 2513.5415 L 0.0 2513.5415 L 0.0 2513.5415 L 0.0 2487.0833 L 0.0 2487.0833 L 0.0 2487.0833 L 26.458332 2487.0833 L 26.458332 2487.0833 L 52.916664 2460.6248 L 105.83333 2434.1665 L 132.29166 2434.1665 L 158.74998 2434.1665 L 158.74998 2407.7083 L 158.74998 2381.2498 L 132.29166 2328.3333 L 132.29166 2301.875 L 158.74998 2301.875 Q 185.20833 2301.875 185.20833 2275.4165 L 185.20833 2248.9583 L 211.66666 2248.9583 L 238.12498 2248.9583 L 264.5833 2275.4165 Q 264.5833 2275.4165 317.49997 2328.3333 Q 370.41666 2354.7915 370.41666 2328.3333 Q 370.41666 2301.875 529.1666 2328.3333 Q 661.4583 2328.3333 661.4583 2328.3333 Q 661.4583 2275.4165 740.8333 2275.4165 Q 793.74994 2275.4165 846.6666 2275.4165 Q 926.0416 2275.4165 899.5833 2248.9583 Q 899.5833 2222.5 1005.4166 2196.0415 Q 1084.7916 2169.5833 1084.7916 2143.125 Q 1084.7916 2116.6665 1428.7499 2090.2083 Q 1746.2499 2063.75 1904.9999 2037.2915 Q 2063.75 2010.8333 2090.2083 2010.8333 L 2090.2083 2010.8333 L 2169.5833 2010.8333 L 2275.4165 2010.8333 L 2222.5 2010.8333 L 2169.5833 2010.8333 L 2169.5833 1957.9165 Q 2169.5833 1904.9999 2116.6665 1878.5416 Q 2063.75 1852.0833 2090.2083 1852.0833 Q 2116.6665 1825.6249 2063.75 1799.1666 Q 2063.75 1772.7083 2090.2083 1746.2499 Q 2116.6665 1693.3333 2090.2083 1693.3333 Q 2063.75 1693.3333 2037.2915 1640.4166 Q 2010.8333 1613.9583 1984.3749 1587.4999 L 1957.9165 1587.4999 L 1957.9165 1561.0416 L 1957.9165 1534.5833 L 1957.9165 1534.5833 L 1957.9165 1534.5833 L 1984.3749 1534.5833 L 1984.3749 1534.5833 L 2434.1665 1428.7499 Q 2910.4165 1322.9166 2963.3333 1296.4583 L 2989.7915 1296.4583 L 3227.9165 1269.9999 Q 3492.4998 1217.0833 3704.1665 1164.1666 Q 3889.3748 1058.3333 3889.3748 1058.3333 L 3889.3748 1058.3333 L 3915.833 1058.3333 L 3942.2915 1058.3333 L 4233.333 978.95825 Q 4497.9165 899.5833 4550.833 926.0416 Q 4630.208 952.49994 4656.6665 899.5833 Q 4656.6665 873.12494 4683.1245 846.6666 L 4683.1245 846.6666 L 4868.333 820.2083 Q 5027.083 793.74994 5079.9995 793.74994 Q 5159.3745 793.74994 5291.6665 714.37494 Q 5423.958 634.99994 5662.083 582.0833 Q 5900.208 529.1666 5900.208 502.7083 L 5900.208 502.7083 L 6614.583 317.49997 Q 7355.4165 105.83333 7408.333 105.83333 L 7461.2495 105.83333 L 7672.9165 52.916664 Q 7884.583 0.0 7884.583 26.458332 z M 8942.916 3069.1665 Q 8942.916 3069.1665 8942.916 3042.7083 Q 8942.916 3042.7083 8942.916 3069.1665 Q 8942.916 3069.1665 8942.916 3069.1665 z" svg:height="39.158333mm" draw:style-name="style-356" svg:viewBox="0.0 0.0 13017.499 3915.833" svg:width="130.17499mm" svg:x="165.62915mm" svg:y="129.64583mm"/>
          <draw:path svg:d="M 185.20833 105.83333 L 185.20833 105.83333 L 185.20833 105.83333 Q 158.74998 132.29166 158.74998 132.29166 L 158.74998 132.29166 L 158.74998 132.29166 Q 132.29166 158.74998 132.29166 158.74998 L 132.29166 158.74998 L 105.83333 158.74998 Q 105.83333 158.74998 52.916664 158.74998 L 0.0 158.74998 L 0.0 132.29166 L 0.0 132.29166 L 0.0 105.83333 Q 0.0 79.37499 0.0 79.37499 L 0.0 79.37499 L 0.0 52.916664 Q 0.0 52.916664 26.458332 52.916664 L 26.458332 26.458332 L 52.916664 26.458332 L 52.916664 26.458332 L 52.916664 26.458332 L 52.916664 26.458332 L 132.29166 0.0 Q 185.20833 -52.916664 185.20833 26.458332 Q 158.74998 105.83333 185.20833 105.83333 z" svg:height="1.5874999mm" draw:style-name="style-357" svg:viewBox="0.0 0.0 185.20833 158.74998" svg:width="1.8520832mm" svg:x="262.99582mm" svg:y="70.90833mm"/>
          <draw:path svg:d="M 105.83333 0.0 L 264.5833 0.0 L 317.49997 0.0 Q 343.9583 0.0 343.9583 0.0 L 370.41666 0.0 L 370.41666 0.0 L 370.41666 0.0 L 370.41666 26.458332 L 370.41666 26.458332 L 396.87497 52.916664 L 396.87497 79.37499 L 423.3333 79.37499 Q 476.24997 79.37499 476.24997 105.83333 L 476.24997 132.29166 L 370.41666 132.29166 L 291.04166 105.83333 L 211.66666 105.83333 Q 132.29166 105.83333 52.916664 79.37499 L 0.0 52.916664 L 0.0 26.458332 Q -26.458332 0.0 105.83333 0.0 z" svg:height="1.3229166mm" draw:style-name="style-358" svg:viewBox="0.0 0.0 476.24997 132.29166" svg:width="4.7625mm" svg:x="111.65416mm" svg:y="115.35833mm"/>
          <draw:path svg:d="M 132.29166 132.29166 L 0.0 0.0 L 238.12498 52.916664 Q 476.24997 79.37499 502.7083 105.83333 L 529.1666 132.29166 L 555.625 132.29166 L 582.0833 132.29166 L 634.99994 158.74998 L 661.4583 158.74998 L 661.4583 158.74998 L 661.4583 185.20833 L 687.9166 211.66666 Q 714.37494 238.12498 846.6666 238.12498 Q 1005.4166 238.12498 1058.3333 264.5833 Q 1111.25 291.04166 1111.25 291.04166 L 1111.25 291.04166 L 1111.25 370.41666 L 1111.25 449.79166 L 1137.7083 502.7083 L 1137.7083 529.1666 L 1164.1666 529.1666 L 1217.0833 555.625 L 1322.9166 529.1666 Q 1402.2916 502.7083 1481.6666 502.7083 L 1561.0416 502.7083 L 1561.0416 502.7083 L 1561.0416 502.7083 L 1587.4999 529.1666 L 1613.9583 555.625 L 1613.9583 555.625 L 1640.4166 555.625 L 1640.4166 582.0833 L 1640.4166 608.5416 L 1693.3333 608.5416 L 1746.2499 608.5416 L 2116.6665 661.4583 Q 2487.0833 740.8333 2539.9998 793.74994 Q 2592.9165 846.6666 2592.9165 926.0416 L 2592.9165 1005.4166 L 2592.9165 1111.25 Q 2592.9165 1217.0833 2566.4583 1243.5416 L 2566.4583 1296.4583 L 2566.4583 1296.4583 Q 2539.9998 1296.4583 2539.9998 1428.7499 L 2539.9998 1561.0416 L 2566.4583 1561.0416 L 2566.4583 1561.0416 L 2566.4583 1587.4999 L 2592.9165 1587.4999 L 2592.9165 1613.9583 L 2592.9165 1640.4166 L 2619.3748 1640.4166 L 2645.8333 1666.8749 L 2672.2915 1666.8749 L 2698.7498 1666.8749 L 2698.7498 1640.4166 L 2698.7498 1640.4166 L 2725.2083 1613.9583 L 2751.6665 1587.4999 L 2751.6665 1534.5833 L 2751.6665 1481.6666 L 2751.6665 1455.2083 L 2751.6665 1402.2916 L 2778.1248 1349.3749 Q 2804.5833 1322.9166 2831.0415 1190.6249 L 2857.4998 1031.875 L 2857.4998 1031.875 Q 2883.9583 1031.875 2883.9583 1005.4166 L 2883.9583 1005.4166 L 2883.9583 978.95825 Q 2910.4165 926.0416 2910.4165 873.12494 L 2963.3333 820.2083 L 2963.3333 767.2916 L 2963.3333 740.8333 L 2989.7915 740.8333 L 2989.7915 714.37494 L 3016.2498 714.37494 L 3042.7083 714.37494 L 3042.7083 740.8333 L 3069.1665 740.8333 L 3069.1665 740.8333 L 3069.1665 767.2916 L 3122.0833 767.2916 L 3148.5415 767.2916 L 3148.5415 767.2916 L 3148.5415 767.2916 L 3174.9998 793.74994 L 3201.4583 793.74994 L 3174.9998 1084.7916 Q 3122.0833 1349.3749 3122.0833 1455.2083 Q 3069.1665 1587.4999 3069.1665 1640.4166 L 3069.1665 1693.3333 L 3069.1665 1693.3333 Q 3069.1665 1693.3333 3042.7083 1825.6249 L 3042.7083 1957.9165 L 3069.1665 2063.75 Q 3095.6248 2143.125 3095.6248 2169.5833 Q 3122.0833 2169.5833 3122.0833 2196.0415 L 3122.0833 2222.5 L 3148.5415 2222.5 Q 3174.9998 2196.0415 3201.4583 2169.5833 L 3227.9165 2143.125 L 3227.9165 2143.125 L 3227.9165 2143.125 L 3227.9165 2196.0415 Q 3201.4583 2248.9583 3174.9998 2275.4165 L 3122.0833 2275.4165 L 3122.0833 2301.875 L 3122.0833 2328.3333 L 3227.9165 2354.7915 Q 3333.7498 2381.2498 3333.7498 2513.5415 L 3333.7498 2645.8333 L 3333.7498 2725.2083 L 3333.7498 2778.1248 L 3360.2083 2778.1248 L 3360.2083 2778.1248 L 3360.2083 2751.6665 L 3386.6665 2751.6665 L 3386.6665 2751.6665 L 3386.6665 2751.6665 L 3360.2083 2831.0415 Q 3333.7498 2936.8748 3280.8333 2936.8748 Q 3227.9165 2936.8748 3201.4583 3069.1665 Q 3174.9998 3201.4583 3174.9998 3254.3748 Q 3201.4583 3307.2915 3227.9165 3307.2915 L 3254.3748 3307.2915 L 3280.8333 3307.2915 L 3307.2915 3307.2915 L 3307.2915 3307.2915 L 3307.2915 3307.2915 L 3307.2915 3307.2915 L 3307.2915 3307.2915 L 3307.2915 3333.7498 L 3280.8333 3333.7498 L 3280.8333 3333.7498 L 3280.8333 3360.2083 L 3227.9165 3360.2083 L 3201.4583 3360.2083 L 3201.4583 3333.7498 L 3174.9998 3333.7498 L 3174.9998 3333.7498 L 3174.9998 3360.2083 L 3174.9998 3360.2083 L 3148.5415 3360.2083 L 3095.6248 3360.2083 Q 3042.7083 3360.2083 2936.8748 3307.2915 Q 2831.0415 3280.8333 2831.0415 3254.3748 Q 2831.0415 3227.9165 2698.7498 3174.9998 Q 2566.4583 3148.5415 2539.9998 3148.5415 Q 2513.5415 3148.5415 2487.0833 3148.5415 Q 2487.0833 3122.0833 2407.7083 3095.6248 Q 2354.7915 3042.7083 2328.3333 3069.1665 Q 2301.875 3095.6248 2222.5 3042.7083 Q 2169.5833 3042.7083 2063.75 3016.2498 Q 1984.3749 3016.2498 1957.9165 3042.7083 Q 1957.9165 3095.6248 1931.4583 3042.7083 Q 1904.9999 2989.7915 1878.5416 3016.2498 Q 1878.5416 3042.7083 1693.3333 3042.7083 L 1481.6666 3069.1665 L 1481.6666 3042.7083 Q 1481.6666 3042.7083 1455.2083 3042.7083 L 1455.2083 3042.7083 L 1455.2083 3042.7083 L 1428.7499 3016.2498 L 1428.7499 3016.2498 Q 1428.7499 2989.7915 1428.7499 2989.7915 L 1428.7499 2963.3333 L 1428.7499 2963.3333 L 1428.7499 2936.8748 L 1375.8333 2936.8748 Q 1322.9166 2936.8748 1269.9999 2883.9583 Q 1190.6249 2831.0415 1217.0833 2831.0415 Q 1243.5416 2831.0415 1243.5416 2804.5833 Q 1243.5416 2778.1248 1111.25 2725.2083 Q 952.49994 2672.2915 846.6666 2725.2083 Q 714.37494 2778.1248 634.99994 2778.1248 Q 582.0833 2778.1248 555.625 2725.2083 Q 529.1666 2619.3748 423.3333 2672.2915 L 343.9583 2672.2915 L 343.9583 2698.7498 L 317.49997 2698.7498 L 317.49997 2645.8333 L 317.49997 2592.9165 L 317.49997 2566.4583 Q 317.49997 2566.4583 343.9583 2539.9998 Q 370.41666 2513.5415 264.5833 2487.0833 Q 185.20833 2460.6248 158.74998 2301.875 L 158.74998 2116.6665 L 158.74998 2116.6665 Q 158.74998 2116.6665 185.20833 1984.3749 Q 211.66666 1852.0833 158.74998 1825.6249 L 105.83333 1825.6249 L 158.74998 1825.6249 Q 211.66666 1825.6249 211.66666 1772.7083 Q 211.66666 1719.7916 238.12498 1719.7916 Q 264.5833 1719.7916 238.12498 1693.3333 Q 211.66666 1666.8749 238.12498 1640.4166 Q 264.5833 1613.9583 238.12498 1613.9583 Q 211.66666 1613.9583 264.5833 1587.4999 Q 291.04166 1561.0416 317.49997 1296.4583 Q 370.41666 1005.4166 317.49997 873.12494 Q 317.49997 740.8333 317.49997 714.37494 Q 343.9583 714.37494 317.49997 582.0833 Q 317.49997 449.79166 264.5833 343.9583 Q 264.5833 264.5833 132.29166 132.29166 z M 687.9166 1984.3749 L 687.9166 1957.9165 L 1031.875 2010.8333 Q 1375.8333 2090.2083 1322.9166 2301.875 Q 1296.4583 2513.5415 1217.0833 2513.5415 Q 1111.25 2513.5415 926.0416 2460.6248 Q 740.8333 2460.6248 687.9166 2434.1665 L 661.4583 2407.7083 L 661.4583 2407.7083 L 634.99994 2407.7083 L 634.99994 2301.875 L 634.99994 2196.0415 L 661.4583 2090.2083 Q 687.9166 2010.8333 687.9166 1984.3749 z M 2672.2915 2407.7083 Q 2751.6665 2407.7083 2751.6665 2487.0833 Q 2751.6665 2566.4583 2672.2915 2566.4583 Q 2592.9165 2566.4583 2592.9165 2487.0833 Q 2592.9165 2407.7083 2672.2915 2407.7083 z" svg:height="33.60208mm" draw:style-name="style-359" svg:viewBox="0.0 0.0 3386.6665 3360.2083" svg:width="33.866665mm" svg:x="57.679165mm" svg:y="94.456245mm"/>
          <draw:path svg:d="M 9710.208 132.29166 L 9974.791 132.29166 L 9974.791 132.29166 Q 9974.791 158.74998 9921.874 158.74998 Q 9842.499 185.20833 9445.624 238.12498 Q 9048.75 264.5833 8678.333 264.5833 Q 8281.458 264.5833 8122.708 291.04166 Q 7963.958 317.49997 7963.958 343.9583 Q 7990.416 370.41666 7990.416 396.87497 Q 8016.8745 423.3333 7884.583 423.3333 L 7725.833 423.3333 L 7725.833 449.79166 L 7725.833 449.79166 L 7699.3745 449.79166 L 7699.3745 423.3333 L 7699.3745 423.3333 L 7672.9165 423.3333 L 7672.9165 423.3333 L 7672.9165 423.3333 L 7619.9995 449.79166 L 7567.083 476.24997 L 7619.9995 476.24997 L 7672.9165 476.24997 L 7937.4995 502.7083 Q 8202.083 529.1666 8519.583 608.5416 Q 8863.541 687.9166 8916.458 767.2916 Q 8942.916 846.6666 8969.375 846.6666 L 8969.375 846.6666 L 8969.375 873.12494 L 8995.833 873.12494 L 8995.833 899.5833 L 8995.833 926.0416 L 9022.291 926.0416 L 9022.291 952.49994 L 9022.291 952.49994 L 9048.75 952.49994 L 9048.75 952.49994 L 9048.75 952.49994 L 9075.208 926.0416 L 9101.666 926.0416 L 9101.666 952.49994 L 9101.666 978.95825 L 9075.208 978.95825 L 9048.75 1005.4166 L 9022.291 1005.4166 Q 8995.833 1005.4166 8942.916 1005.4166 Q 8916.458 1005.4166 8890.0 1031.875 L 8863.541 1058.3333 L 8837.083 1058.3333 Q 8810.625 1058.3333 8678.333 1084.7916 Q 8572.5 1111.25 8572.5 1164.1666 Q 8572.5 1217.0833 8546.041 1217.0833 L 8519.583 1217.0833 L 8519.583 1190.6249 L 8519.583 1190.6249 L 8493.125 1190.6249 L 8493.125 1217.0833 L 8466.666 1217.0833 L 8440.208 1217.0833 L 8440.208 1269.9999 L 8440.208 1296.4583 L 8493.125 1322.9166 Q 8519.583 1322.9166 8519.583 1349.3749 Q 8519.583 1375.8333 8572.5 1375.8333 Q 8651.875 1402.2916 8651.875 1428.7499 Q 8651.875 1455.2083 8625.416 1481.6666 Q 8625.416 1481.6666 8651.875 1534.5833 Q 8704.791 1613.9583 8651.875 1613.9583 Q 8598.958 1587.4999 8598.958 1613.9583 L 8598.958 1613.9583 L 8598.958 1613.9583 Q 8572.5 1613.9583 8572.5 1587.4999 Q 8572.5 1561.0416 8546.041 1561.0416 Q 8519.583 1534.5833 8413.75 1640.4166 Q 8281.458 1746.2499 7593.5415 2698.7498 L 6932.083 3651.2498 L 6905.6245 3651.2498 L 6905.6245 3651.2498 L 6905.6245 3677.7083 L 6879.1665 3677.7083 L 6879.1665 3704.1665 L 6879.1665 3730.6248 L 6852.708 3730.6248 L 6852.708 3757.0833 L 6852.708 3757.0833 L 6879.1665 3757.0833 L 6879.1665 3757.0833 L 6879.1665 3757.0833 L 6932.083 3783.5415 L 7011.458 3809.9998 L 7011.458 3809.9998 L 7011.458 3809.9998 L 6932.083 3809.9998 Q 6826.2495 3809.9998 6693.958 3995.208 Q 6561.6665 4180.4165 6429.3745 4418.5415 Q 6297.083 4656.6665 6349.9995 4709.583 L 6349.9995 4788.958 L 6376.458 4788.958 L 6376.458 4815.4165 L 6376.458 4815.4165 L 6402.9165 4815.4165 L 6402.9165 4815.4165 L 6402.9165 4815.4165 L 6402.9165 4841.8745 L 6402.9165 4841.8745 L 6429.3745 4868.333 L 6429.3745 4868.333 L 6402.9165 4868.333 L 6349.9995 4868.333 L 6297.083 4841.8745 Q 6270.6245 4815.4165 6191.2495 4815.4165 Q 6085.4165 4815.4165 5556.2495 5556.2495 Q 5053.5415 6244.1665 4894.7915 6349.9995 Q 4736.0415 6455.833 4445.0 6455.833 Q 4180.4165 6508.7495 4101.0415 6535.208 L 4021.6665 6561.6665 L 4021.6665 6561.6665 L 4021.6665 6561.6665 L 4021.6665 6588.1245 L 4021.6665 6588.1245 L 3995.208 6588.1245 L 3995.208 6614.583 L 3995.208 6614.583 L 3968.7498 6614.583 L 3968.7498 6667.4995 L 3968.7498 6746.8745 L 3942.2915 6746.8745 L 3942.2915 6746.8745 L 3942.2915 6720.4165 L 3915.833 6693.958 L 3915.833 6667.4995 L 3915.833 6641.0415 L 3968.7498 6614.583 Q 3968.7498 6561.6665 3995.208 6561.6665 L 3995.208 6561.6665 L 3995.208 6535.208 L 4021.6665 6535.208 L 4021.6665 6535.208 L 4021.6665 6508.7495 L 4021.6665 6508.7495 L 4021.6665 6508.7495 L 4048.1248 6508.7495 L 4048.1248 6508.7495 L 3809.9998 6508.7495 Q 3598.3333 6508.7495 3492.4998 6561.6665 L 3386.6665 6614.583 L 3386.6665 6614.583 L 3386.6665 6614.583 L 3360.2083 6641.0415 L 3333.7498 6667.4995 L 3333.7498 6693.958 L 3333.7498 6720.4165 L 3333.7498 6720.4165 L 3333.7498 6720.4165 L 3333.7498 6667.4995 L 3333.7498 6641.0415 L 3333.7498 6614.583 Q 3386.6665 6561.6665 3386.6665 6561.6665 L 3386.6665 6561.6665 L 3386.6665 6535.208 L 3386.6665 6535.208 L 3413.1248 6508.7495 L 3413.1248 6482.2915 L 3307.2915 6482.2915 L 3201.4583 6508.7495 L 3174.9998 6508.7495 Q 3148.5415 6508.7495 3148.5415 6535.208 Q 3122.0833 6535.208 3122.0833 6614.583 L 3122.0833 6667.4995 L 3122.0833 6720.4165 L 3122.0833 6746.8745 L 3122.0833 6746.8745 L 3122.0833 6746.8745 L 3095.6248 6720.4165 L 3069.1665 6693.958 L 3069.1665 6667.4995 Q 3069.1665 6614.583 3069.1665 6561.6665 L 3095.6248 6482.2915 L 2751.6665 6482.2915 Q 2381.2498 6508.7495 2169.5833 6508.7495 L 1931.4583 6561.6665 L 1904.9999 6561.6665 Q 1878.5416 6561.6665 1878.5416 6588.1245 Q 1878.5416 6614.583 1852.0833 6614.583 L 1825.6249 6614.583 L 1825.6249 6614.583 L 1825.6249 6588.1245 L 1825.6249 6588.1245 Q 1825.6249 6561.6665 1852.0833 6561.6665 L 1852.0833 6561.6665 L 1852.0833 6561.6665 Q 1852.0833 6561.6665 1852.0833 6535.208 Q 1852.0833 6535.208 1402.2916 6508.7495 L 926.0416 6508.7495 L 846.6666 6508.7495 Q 793.74994 6508.7495 529.1666 6508.7495 L 238.12498 6508.7495 L 185.20833 6508.7495 L 132.29166 6508.7495 L 132.29166 6535.208 L 132.29166 6561.6665 L 211.66666 6561.6665 L 291.04166 6561.6665 L 291.04166 6588.1245 L 317.49997 6588.1245 L 317.49997 6614.583 L 317.49997 6614.583 L 291.04166 6614.583 L 264.5833 6614.583 L 158.74998 6588.1245 L 79.37499 6588.1245 L 79.37499 6508.7495 L 79.37499 6402.9165 L 79.37499 6270.6245 Q 105.83333 6138.333 158.74998 5079.9995 Q 211.66666 4021.6665 291.04166 3968.7498 L 370.41666 3942.2915 L 423.3333 3942.2915 L 502.7083 3942.2915 L 502.7083 3915.833 L 476.24997 3889.3748 L 476.24997 3889.3748 L 476.24997 3862.9165 L 449.79166 3862.9165 L 423.3333 3862.9165 L 423.3333 3836.4583 L 423.3333 3836.4583 L 396.87497 3836.4583 L 396.87497 3809.9998 L 370.41666 3809.9998 L 343.9583 3809.9998 L 343.9583 3783.5415 Q 317.49997 3757.0833 264.5833 3651.2498 Q 158.74998 3571.8748 105.83333 3439.5833 Q 52.916664 3307.2915 26.458332 3095.6248 L 0.0 2883.9583 L 52.916664 2883.9583 Q 79.37499 2857.4998 317.49997 2857.4998 L 555.625 2857.4998 L 555.625 2831.0415 L 555.625 2831.0415 L 1005.4166 2778.1248 Q 1455.2083 2751.6665 1561.0416 2698.7498 Q 1666.8749 2698.7498 1693.3333 2672.2915 L 1719.7916 2645.8333 L 1719.7916 2645.8333 L 1746.2499 2645.8333 L 1746.2499 2645.8333 L 1746.2499 2645.8333 L 1772.7083 2619.3748 L 1799.1666 2619.3748 L 1799.1666 2645.8333 Q 1799.1666 2672.2915 1772.7083 2672.2915 L 1746.2499 2698.7498 L 1746.2499 2698.7498 L 1746.2499 2698.7498 L 1719.7916 2698.7498 L 1719.7916 2698.7498 L 1719.7916 2725.2083 L 1693.3333 2725.2083 L 1693.3333 2725.2083 L 1693.3333 2751.6665 L 1746.2499 2751.6665 L 1825.6249 2751.6665 L 1852.0833 2751.6665 L 1878.5416 2751.6665 L 1904.9999 2751.6665 L 1957.9165 2751.6665 L 2010.8333 2751.6665 Q 2063.75 2751.6665 2063.75 2725.2083 Q 2063.75 2698.7498 2116.6665 2698.7498 Q 2169.5833 2698.7498 2143.125 2672.2915 Q 2116.6665 2672.2915 2116.6665 2645.8333 Q 2116.6665 2619.3748 2222.5 2619.3748 Q 2301.875 2619.3748 2328.3333 2592.9165 Q 2328.3333 2539.9998 2381.2498 2539.9998 Q 2407.7083 2539.9998 2434.1665 2487.0833 Q 2460.6248 2434.1665 2566.4583 2460.6248 Q 2698.7498 2460.6248 2698.7498 2460.6248 Q 2725.2083 2487.0833 2804.5833 2460.6248 Q 2857.4998 2434.1665 2910.4165 2460.6248 Q 2936.8748 2487.0833 2936.8748 2434.1665 Q 2936.8748 2407.7083 3016.2498 2407.7083 Q 3095.6248 2407.7083 3122.0833 2381.2498 Q 3122.0833 2328.3333 3174.9998 2328.3333 Q 3227.9165 2328.3333 3360.2083 2275.4165 Q 3518.9583 2196.0415 3518.9583 2169.5833 Q 3518.9583 2143.125 3968.7498 2143.125 Q 4392.083 2169.5833 4445.0 2116.6665 Q 4471.458 2063.75 4497.9165 2063.75 Q 4524.375 2010.8333 4603.75 2037.2915 Q 4709.583 2037.2915 4709.583 2010.8333 Q 4709.583 1984.3749 4736.0415 2010.8333 Q 4736.0415 2037.2915 4762.4995 2037.2915 Q 4788.958 2037.2915 4788.958 2010.8333 Q 4788.958 1957.9165 4815.4165 1957.9165 Q 4868.333 1984.3749 4868.333 2010.8333 Q 4868.333 2037.2915 4894.7915 2037.2915 Q 4921.2495 2037.2915 4921.2495 2063.75 Q 4921.2495 2090.2083 4974.1665 2116.6665 Q 5027.083 2116.6665 5053.5415 2063.75 Q 5079.9995 2037.2915 5079.9995 2063.75 Q 5106.458 2063.75 5132.9165 2090.2083 Q 5159.3745 2116.6665 5185.833 2090.2083 Q 5212.2915 2090.2083 5212.2915 2010.8333 Q 5238.7495 1957.9165 5238.7495 1984.3749 Q 5265.208 2010.8333 5318.1245 2010.8333 Q 5344.583 2010.8333 5397.4995 1984.3749 Q 5423.958 1957.9165 5450.4165 1931.4583 Q 5450.4165 1931.4583 5476.8745 1852.0833 Q 5503.333 1799.1666 5503.333 1852.0833 Q 5529.7915 1904.9999 5556.2495 1852.0833 Q 5609.1665 1825.6249 5556.2495 1799.1666 Q 5556.2495 1772.7083 5582.708 1772.7083 Q 5609.1665 1772.7083 5635.6245 1746.2499 Q 5635.6245 1719.7916 5714.9995 1719.7916 Q 5794.3745 1719.7916 5794.3745 1693.3333 L 5767.9165 1666.8749 L 5767.9165 1666.8749 L 5767.9165 1640.4166 L 5767.9165 1640.4166 L 5767.9165 1640.4166 L 5794.3745 1587.4999 L 5820.833 1561.0416 L 5820.833 1587.4999 L 5820.833 1613.9583 L 5820.833 1561.0416 L 5820.833 1508.1249 L 5820.833 1508.1249 L 5820.833 1481.6666 L 5820.833 1481.6666 L 5820.833 1481.6666 L 5794.3745 1481.6666 L 5794.3745 1481.6666 L 5741.458 1508.1249 Q 5688.5415 1534.5833 5688.5415 1561.0416 Q 5714.9995 1613.9583 5662.083 1587.4999 Q 5635.6245 1587.4999 5662.083 1534.5833 Q 5662.083 1481.6666 5609.1665 1481.6666 L 5529.7915 1481.6666 L 5503.333 1508.1249 Q 5476.8745 1508.1249 5476.8745 1587.4999 L 5450.4165 1640.4166 L 5476.8745 1640.4166 L 5476.8745 1640.4166 L 5450.4165 1666.8749 L 5423.958 1666.8749 L 5423.958 1640.4166 L 5423.958 1587.4999 L 5397.4995 1587.4999 Q 5371.0415 1587.4999 5344.583 1534.5833 Q 5344.583 1481.6666 5318.1245 1481.6666 Q 5291.6665 1481.6666 5291.6665 1428.7499 Q 5291.6665 1402.2916 5238.7495 1402.2916 Q 5212.2915 1402.2916 5212.2915 1428.7499 Q 5185.833 1455.2083 5185.833 1428.7499 Q 5185.833 1375.8333 5132.9165 1349.3749 Q 5106.458 1322.9166 5106.458 1269.9999 Q 5106.458 1243.5416 5079.9995 1243.5416 Q 5053.5415 1243.5416 5027.083 1190.6249 Q 5027.083 1164.1666 5027.083 1084.7916 L 5027.083 1031.875 L 5000.6245 1031.875 Q 4974.1665 1005.4166 4947.708 1031.875 Q 4921.2495 1058.3333 4868.333 1084.7916 L 4815.4165 1111.25 L 4815.4165 1084.7916 Q 4815.4165 1058.3333 4788.958 978.95825 L 4788.958 899.5833 L 4762.4995 899.5833 Q 4709.583 899.5833 4736.0415 926.0416 Q 4762.4995 952.49994 4709.583 952.49994 Q 4683.1245 978.95825 4683.1245 952.49994 Q 4656.6665 926.0416 4471.458 899.5833 L 4259.7915 846.6666 L 4206.875 846.6666 L 4153.958 846.6666 L 4153.958 820.2083 L 4127.5 820.2083 L 4127.5 793.74994 L 4127.5 767.2916 L 4101.0415 767.2916 L 4101.0415 740.8333 L 4127.5 740.8333 L 4180.4165 740.8333 L 4233.333 714.37494 L 4259.7915 687.9166 L 4312.708 714.37494 Q 4339.1665 740.8333 4365.625 714.37494 Q 4365.625 687.9166 4392.083 687.9166 Q 4418.5415 687.9166 4392.083 634.99994 Q 4365.625 555.625 4392.083 555.625 Q 4418.5415 555.625 4418.5415 529.1666 L 4418.5415 502.7083 L 4445.0 502.7083 L 4471.458 529.1666 L 4656.6665 582.0833 Q 4868.333 634.99994 4868.333 608.5416 Q 4894.7915 582.0833 4921.2495 582.0833 Q 4921.2495 608.5416 4947.708 582.0833 Q 4947.708 555.625 5027.083 555.625 Q 5079.9995 582.0833 5132.9165 582.0833 Q 5212.2915 582.0833 5238.7495 582.0833 Q 5265.208 582.0833 5265.208 555.625 Q 5265.208 529.1666 5291.6665 529.1666 Q 5318.1245 529.1666 5371.0415 476.24997 Q 5450.4165 396.87497 5450.4165 396.87497 Q 5503.333 396.87497 5529.7915 370.41666 Q 5582.708 370.41666 5582.708 396.87497 Q 5582.708 423.3333 5662.083 423.3333 Q 5714.9995 423.3333 5820.833 423.3333 Q 5926.6665 423.3333 5953.1245 423.3333 Q 5979.583 423.3333 6006.0415 370.41666 Q 6032.4995 343.9583 6244.1665 317.49997 Q 6455.833 264.5833 6508.7495 264.5833 Q 6535.208 264.5833 6561.6665 238.12498 L 6614.583 211.66666 L 6641.0415 211.66666 L 6667.4995 211.66666 L 6667.4995 185.20833 L 6667.4995 185.20833 L 6693.958 185.20833 L 6693.958 158.74998 L 6693.958 158.74998 L 6720.4165 158.74998 L 6720.4165 132.29166 L 6720.4165 105.83333 L 6746.8745 105.83333 L 6746.8745 105.83333 L 6746.8745 79.37499 L 6773.333 79.37499 L 6773.333 52.916664 L 6773.333 52.916664 L 7487.708 26.458332 Q 8202.083 0.0 8387.291 0.0 Q 8572.5 0.0 8995.833 52.916664 Q 9445.624 105.83333 9710.208 132.29166 z M 3042.7083 2460.6248 Q 3042.7083 2434.1665 3042.7083 2434.1665 Q 3069.1665 2434.1665 3069.1665 2434.1665 Q 3069.1665 2460.6248 3042.7083 2460.6248 z" svg:height="67.46875mm" draw:style-name="style-360" svg:viewBox="0.0 0.0 9974.791 6746.8745" svg:width="99.74791mm" svg:x="179.91666mm" svg:y="46.566666mm"/>
          <draw:path svg:d="M 1666.8749 0.0 L 1719.7916 0.0 L 1719.7916 26.458332 L 1719.7916 52.916664 L 1772.7083 52.916664 L 1825.6249 52.916664 L 1825.6249 79.37499 L 1825.6249 79.37499 L 1852.0833 79.37499 L 1852.0833 105.83333 L 1878.5416 105.83333 L 1931.4583 105.83333 L 1931.4583 132.29166 L 1931.4583 158.74998 L 1904.9999 158.74998 L 1904.9999 158.74998 L 1904.9999 185.20833 L 1878.5416 185.20833 L 1878.5416 185.20833 L 1878.5416 211.66666 L 1825.6249 211.66666 Q 1772.7083 211.66666 1772.7083 238.12498 L 1746.2499 238.12498 L 1719.7916 211.66666 Q 1693.3333 211.66666 1693.3333 264.5833 Q 1666.8749 317.49997 1666.8749 396.87497 L 1666.8749 476.24997 L 1613.9583 714.37494 Q 1561.0416 952.49994 1561.0416 1005.4166 L 1561.0416 1084.7916 L 1561.0416 1084.7916 Q 1561.0416 1084.7916 1534.5833 1111.25 L 1534.5833 1111.25 L 1534.5833 1111.25 Q 1508.1249 1111.25 1481.6666 1137.7083 Q 1455.2083 1164.1666 1428.7499 1217.0833 Q 1402.2916 1243.5416 1190.6249 1375.8333 Q 952.49994 1481.6666 873.12494 1508.1249 L 767.2916 1534.5833 L 714.37494 1534.5833 Q 687.9166 1534.5833 502.7083 1455.2083 L 317.49997 1375.8333 L 317.49997 1375.8333 Q 291.04166 1349.3749 211.66666 1243.5416 L 105.83333 1137.7083 L 105.83333 1111.25 L 105.83333 1058.3333 L 105.83333 1058.3333 Q 79.37499 1031.875 79.37499 1058.3333 L 79.37499 1058.3333 L 79.37499 1058.3333 Q 79.37499 1058.3333 52.916664 1058.3333 L 52.916664 1084.7916 L 26.458332 1084.7916 Q 26.458332 1058.3333 0.0 1005.4166 Q -26.458332 952.49994 0.0 820.2083 Q 26.458332 687.9166 79.37499 687.9166 Q 132.29166 687.9166 158.74998 582.0833 L 185.20833 502.7083 L 185.20833 476.24997 L 185.20833 449.79166 L 185.20833 449.79166 L 211.66666 423.3333 L 238.12498 423.3333 L 264.5833 423.3333 L 264.5833 449.79166 L 291.04166 476.24997 L 291.04166 476.24997 L 291.04166 476.24997 L 291.04166 449.79166 L 291.04166 449.79166 L 317.49997 423.3333 Q 343.9583 423.3333 582.0833 317.49997 Q 820.2083 264.5833 1031.875 211.66666 Q 1243.5416 158.74998 1269.9999 158.74998 Q 1269.9999 158.74998 1349.3749 132.29166 L 1402.2916 105.83333 L 1402.2916 105.83333 L 1402.2916 105.83333 L 1402.2916 105.83333 L 1428.7499 105.83333 L 1455.2083 105.83333 L 1481.6666 105.83333 L 1508.1249 105.83333 L 1508.1249 105.83333 L 1561.0416 105.83333 Q 1587.4999 105.83333 1587.4999 79.37499 L 1587.4999 79.37499 L 1613.9583 52.916664 Q 1640.4166 0.0 1666.8749 0.0 z M 1349.3749 846.6666 L 1481.6666 846.6666 L 1508.1249 846.6666 L 1534.5833 846.6666 L 1402.2916 846.6666 Q 1243.5416 846.6666 1217.0833 846.6666 Q 1190.6249 846.6666 1349.3749 846.6666 z" svg:height="15.345833mm" draw:style-name="style-361" svg:viewBox="0.0 0.0 1931.4583 1534.5833" svg:width="19.314583mm" svg:x="89.69375mm" svg:y="116.94582mm"/>
          <draw:path svg:d="M 26.458332 26.458332 L 52.916664 0.0 L 238.12498 0.0 L 423.3333 0.0 L 502.7083 0.0 L 555.625 0.0 L 555.625 0.0 L 555.625 0.0 L 582.0833 26.458332 L 608.5416 52.916664 L 608.5416 52.916664 L 608.5416 52.916664 L 634.99994 52.916664 L 634.99994 52.916664 L 634.99994 79.37499 L 661.4583 79.37499 L 661.4583 79.37499 L 661.4583 105.83333 L 661.4583 105.83333 L 661.4583 105.83333 L 687.9166 105.83333 L 687.9166 105.83333 L 846.6666 158.74998 Q 978.95825 185.20833 978.95825 185.20833 Q 978.95825 211.66666 978.95825 211.66666 L 978.95825 211.66666 L 899.5833 211.66666 L 820.2083 211.66666 L 687.9166 185.20833 Q 555.625 158.74998 396.87497 158.74998 L 211.66666 105.83333 L 132.29166 105.83333 L 79.37499 105.83333 L 79.37499 105.83333 Q 79.37499 105.83333 26.458332 79.37499 L 0.0 79.37499 L 0.0 52.916664 Q 0.0 26.458332 26.458332 26.458332 z" svg:height="2.1166666mm" draw:style-name="style-362" svg:viewBox="0.0 0.0 978.95825 211.66666" svg:width="9.789583mm" svg:x="119.32708mm" svg:y="116.416664mm"/>
          <draw:path svg:d="M 264.5833 79.37499 L 238.12498 132.29166 L 238.12498 132.29166 L 238.12498 158.74998 L 132.29166 158.74998 Q 0.0 158.74998 0.0 132.29166 Q 26.458332 105.83333 79.37499 52.916664 Q 132.29166 0.0 211.66666 0.0 Q 291.04166 0.0 264.5833 79.37499 z" svg:height="1.5874999mm" draw:style-name="style-363" svg:viewBox="0.0 0.0 264.5833 158.74998" svg:width="2.6458333mm" svg:x="42.06875mm" svg:y="95.77916mm"/>
          <draw:path svg:d="M 105.83333 343.9583 L 158.74998 0.0 L 158.74998 0.0 L 158.74998 0.0 L 264.5833 79.37499 Q 370.41666 132.29166 370.41666 132.29166 L 370.41666 158.74998 L 370.41666 185.20833 L 370.41666 185.20833 L 343.9583 211.66666 Q 317.49997 238.12498 317.49997 291.04166 Q 317.49997 343.9583 343.9583 343.9583 Q 370.41666 370.41666 396.87497 370.41666 L 396.87497 396.87497 L 396.87497 396.87497 L 423.3333 396.87497 L 529.1666 396.87497 Q 634.99994 370.41666 634.99994 370.41666 Q 634.99994 343.9583 634.99994 343.9583 L 634.99994 343.9583 L 687.9166 370.41666 Q 714.37494 396.87497 714.37494 396.87497 L 740.8333 396.87497 L 767.2916 423.3333 Q 793.74994 449.79166 820.2083 449.79166 L 846.6666 449.79166 L 846.6666 449.79166 L 846.6666 449.79166 L 873.12494 449.79166 L 873.12494 449.79166 L 899.5833 423.3333 L 952.49994 423.3333 L 952.49994 449.79166 Q 952.49994 502.7083 926.0416 529.1666 L 926.0416 555.625 L 899.5833 661.4583 Q 846.6666 740.8333 846.6666 873.12494 L 846.6666 978.95825 L 846.6666 1084.7916 L 846.6666 1164.1666 L 846.6666 1164.1666 L 846.6666 1164.1666 L 846.6666 1190.6249 Q 846.6666 1217.0833 820.2083 1217.0833 L 820.2083 1217.0833 L 820.2083 1217.0833 Q 793.74994 1217.0833 793.74994 1243.5416 Q 793.74994 1296.4583 608.5416 1296.4583 L 423.3333 1322.9166 L 423.3333 1322.9166 Q 423.3333 1296.4583 317.49997 1296.4583 L 238.12498 1269.9999 L 238.12498 1269.9999 Q 238.12498 1243.5416 185.20833 1243.5416 Q 132.29166 1243.5416 132.29166 1217.0833 Q 132.29166 1190.6249 52.916664 1190.6249 Q -26.458332 1164.1666 0.0 1031.875 L 0.0 873.12494 L 0.0 873.12494 Q 0.0 873.12494 26.458332 820.2083 L 26.458332 767.2916 L 26.458332 740.8333 Q 52.916664 714.37494 105.83333 343.9583 z M 291.04166 1269.9999 Q 291.04166 1243.5416 291.04166 1243.5416 Q 317.49997 1243.5416 317.49997 1243.5416 Q 317.49997 1269.9999 291.04166 1269.9999 z" svg:height="13.229166mm" draw:style-name="style-364" svg:viewBox="0.0 0.0 952.49994 1322.9166" svg:width="9.525mm" svg:x="164.57083mm" svg:y="128.85208mm"/>
          <draw:path svg:d="M 1587.4999 264.5833 L 1587.4999 317.49997 L 1613.9583 291.04166 L 1640.4166 264.5833 L 1640.4166 264.5833 L 1640.4166 264.5833 L 1666.8749 264.5833 Q 1693.3333 264.5833 1746.2499 264.5833 Q 1772.7083 264.5833 1772.7083 238.12498 Q 1799.1666 211.66666 1825.6249 211.66666 L 1852.0833 185.20833 L 1852.0833 211.66666 L 1852.0833 238.12498 L 1825.6249 238.12498 L 1825.6249 264.5833 L 1825.6249 264.5833 L 1799.1666 264.5833 L 1799.1666 264.5833 L 1799.1666 264.5833 L 1825.6249 264.5833 L 1852.0833 264.5833 L 1852.0833 264.5833 L 1852.0833 264.5833 L 1878.5416 264.5833 L 1878.5416 264.5833 L 1878.5416 291.04166 L 1904.9999 291.04166 L 1904.9999 343.9583 L 1904.9999 396.87497 L 1931.4583 423.3333 L 1931.4583 449.79166 L 1799.1666 449.79166 Q 1693.3333 449.79166 1666.8749 476.24997 Q 1666.8749 502.7083 1640.4166 476.24997 Q 1587.4999 476.24997 1587.4999 555.625 Q 1561.0416 634.99994 1534.5833 634.99994 Q 1481.6666 661.4583 1481.6666 687.9166 L 1481.6666 714.37494 L 1508.1249 714.37494 Q 1534.5833 714.37494 1534.5833 740.8333 L 1534.5833 793.74994 L 1481.6666 793.74994 L 1402.2916 793.74994 L 1375.8333 740.8333 Q 1349.3749 687.9166 1269.9999 714.37494 Q 1217.0833 714.37494 1190.6249 740.8333 Q 1190.6249 793.74994 767.2916 820.2083 Q 370.41666 873.12494 291.04166 873.12494 Q 211.66666 846.6666 158.74998 846.6666 Q 79.37499 846.6666 52.916664 873.12494 L 26.458332 873.12494 L 26.458332 899.5833 L 0.0 926.0416 L 0.0 926.0416 L 0.0 926.0416 L 0.0 529.1666 L 0.0 105.83333 L 0.0 105.83333 L 0.0 105.83333 L 26.458332 105.83333 L 26.458332 105.83333 L 52.916664 132.29166 L 79.37499 158.74998 L 105.83333 158.74998 L 105.83333 158.74998 L 105.83333 132.29166 L 105.83333 132.29166 L 132.29166 132.29166 L 132.29166 105.83333 L 185.20833 132.29166 Q 211.66666 158.74998 238.12498 185.20833 Q 264.5833 211.66666 264.5833 158.74998 Q 291.04166 132.29166 370.41666 158.74998 Q 449.79166 185.20833 449.79166 211.66666 Q 449.79166 238.12498 476.24997 211.66666 Q 529.1666 211.66666 529.1666 185.20833 Q 555.625 158.74998 582.0833 158.74998 Q 634.99994 158.74998 608.5416 105.83333 Q 608.5416 79.37499 740.8333 105.83333 Q 846.6666 105.83333 846.6666 79.37499 Q 820.2083 52.916664 846.6666 26.458332 Q 873.12494 26.458332 873.12494 0.0 Q 873.12494 -26.458332 926.0416 0.0 Q 1005.4166 52.916664 1005.4166 26.458332 Q 1005.4166 0.0 1058.3333 0.0 Q 1111.25 26.458332 1296.4583 52.916664 Q 1481.6666 52.916664 1481.6666 105.83333 Q 1508.1249 158.74998 1561.0416 158.74998 Q 1587.4999 132.29166 1587.4999 158.74998 Q 1587.4999 211.66666 1587.4999 264.5833 z" svg:height="9.260416mm" draw:style-name="style-365" svg:viewBox="0.0 0.0 1931.4583 926.0416" svg:width="19.314583mm" svg:x="0.0mm" svg:y="213.25415mm"/>
          <draw:path svg:d="M 2857.4998 52.916664 L 2910.4165 52.916664 L 2910.4165 132.29166 Q 2910.4165 211.66666 2963.3333 238.12498 Q 2963.3333 264.5833 2963.3333 317.49997 L 2963.3333 343.9583 L 2883.9583 343.9583 Q 2804.5833 370.41666 2539.9998 370.41666 L 2248.9583 370.41666 L 2248.9583 370.41666 L 2248.9583 370.41666 L 2222.5 370.41666 Q 2222.5 370.41666 2169.5833 370.41666 Q 2116.6665 370.41666 1587.4999 396.87497 Q 1031.875 396.87497 1031.875 423.3333 Q 1031.875 449.79166 978.95825 476.24997 Q 926.0416 476.24997 529.1666 476.24997 L 132.29166 476.24997 L 132.29166 476.24997 L 105.83333 476.24997 L 105.83333 476.24997 L 105.83333 476.24997 L 105.83333 502.7083 L 79.37499 502.7083 L 79.37499 502.7083 L 79.37499 476.24997 L 52.916664 476.24997 L 0.0 476.24997 L 0.0 449.79166 L 0.0 423.3333 L 52.916664 423.3333 L 79.37499 423.3333 L 79.37499 396.87497 L 105.83333 370.41666 L 105.83333 343.9583 L 105.83333 317.49997 L 132.29166 317.49997 L 132.29166 317.49997 L 264.5833 264.5833 Q 396.87497 211.66666 555.625 158.74998 Q 687.9166 132.29166 714.37494 105.83333 Q 714.37494 79.37499 899.5833 79.37499 Q 1058.3333 52.916664 1164.1666 52.916664 L 1296.4583 52.916664 L 1375.8333 52.916664 L 1481.6666 52.916664 L 1878.5416 52.916664 Q 2275.4165 52.916664 2328.3333 0.0 Q 2407.7083 0.0 2592.9165 0.0 Q 2778.1248 0.0 2804.5833 26.458332 Q 2804.5833 52.916664 2857.4998 52.916664 z" svg:height="5.027083mm" draw:style-name="style-366" svg:viewBox="0.0 0.0 2963.3333 502.7083" svg:width="29.633331mm" svg:x="63.499996mm" svg:y="209.02083mm"/>
          <draw:path svg:d="M 0.0 52.916664 L 26.458332 0.0 L 79.37499 52.916664 Q 132.29166 105.83333 158.74998 105.83333 L 158.74998 132.29166 L 158.74998 158.74998 Q 185.20833 185.20833 79.37499 185.20833 L 0.0 185.20833 L 0.0 158.74998 Q -26.458332 132.29166 0.0 52.916664 z" svg:height="1.8520832mm" draw:style-name="style-367" svg:viewBox="0.0 0.0 158.74998 185.20833" svg:width="1.5874999mm" svg:x="167.48125mm" svg:y="107.95mm"/>
          <draw:path svg:d="M 0.0 0.0 L 26.458332 0.0 L 211.66666 26.458332 Q 423.3333 26.458332 423.3333 52.916664 L 423.3333 52.916664 L 370.41666 52.916664 Q 343.9583 79.37499 370.41666 79.37499 Q 396.87497 132.29166 238.12498 158.74998 L 79.37499 185.20833 L 52.916664 185.20833 L 26.458332 185.20833 L 26.458332 158.74998 L 0.0 132.29166 L 0.0 132.29166 Q 0.0 132.29166 0.0 105.83333 L 0.0 105.83333 L 52.916664 105.83333 Q 132.29166 79.37499 52.916664 52.916664 Q -52.916664 26.458332 0.0 0.0 z" svg:height="1.8520832mm" draw:style-name="style-368" svg:viewBox="0.0 0.0 423.3333 185.20833" svg:width="4.233333mm" svg:x="52.916664mm" svg:y="124.08958mm"/>
          <draw:path svg:d="M 52.916664 26.458332 L 52.916664 0.0 L 79.37499 0.0 L 132.29166 0.0 L 291.04166 26.458332 Q 449.79166 26.458332 608.5416 52.916664 L 740.8333 52.916664 L 1137.7083 79.37499 Q 1561.0416 79.37499 1561.0416 105.83333 L 1587.4999 105.83333 L 1587.4999 105.83333 L 1587.4999 132.29166 L 1719.7916 132.29166 Q 1878.5416 185.20833 1878.5416 238.12498 Q 1904.9999 317.49997 2169.5833 317.49997 L 2434.1665 317.49997 L 2434.1665 317.49997 L 2434.1665 343.9583 L 2196.0415 343.9583 Q 1957.9165 343.9583 1931.4583 370.41666 L 1878.5416 370.41666 L 1904.9999 582.0833 Q 1931.4583 793.74994 1984.3749 926.0416 Q 2037.2915 1058.3333 2143.125 1137.7083 Q 2196.0415 1243.5416 2222.5 1269.9999 L 2222.5 1296.4583 L 2248.9583 1296.4583 L 2275.4165 1296.4583 L 2275.4165 1322.9166 L 2301.875 1322.9166 L 2301.875 1322.9166 L 2301.875 1349.3749 L 2328.3333 1349.3749 L 2354.7915 1349.3749 L 2354.7915 1375.8333 L 2354.7915 1375.8333 L 2381.2498 1402.2916 L 2381.2498 1428.7499 L 2301.875 1428.7499 L 2248.9583 1428.7499 L 2196.0415 1428.7499 L 2169.5833 1402.2916 L 2143.125 1402.2916 Q 2090.2083 1402.2916 2063.75 1402.2916 Q 2037.2915 1428.7499 2010.8333 1428.7499 Q 1984.3749 1402.2916 1957.9165 1455.2083 L 1931.4583 1508.1249 L 1931.4583 1508.1249 L 1931.4583 1508.1249 L 1931.4583 1508.1249 L 1931.4583 1481.6666 L 1904.9999 1402.2916 Q 1878.5416 1349.3749 1825.6249 1296.4583 Q 1772.7083 1217.0833 1772.7083 1137.7083 Q 1746.2499 1031.875 1693.3333 1031.875 L 1640.4166 1031.875 L 1640.4166 1031.875 Q 1640.4166 1031.875 1587.4999 1005.4166 Q 1534.5833 978.95825 1455.2083 1031.875 Q 1349.3749 1058.3333 1349.3749 1005.4166 Q 1322.9166 952.49994 1269.9999 926.0416 Q 1243.5416 926.0416 1084.7916 873.12494 L 926.0416 846.6666 L 926.0416 820.2083 Q 926.0416 767.2916 978.95825 767.2916 Q 1031.875 767.2916 1005.4166 740.8333 L 978.95825 740.8333 L 978.95825 740.8333 Q 978.95825 714.37494 978.95825 687.9166 Q 978.95825 661.4583 926.0416 608.5416 Q 873.12494 582.0833 926.0416 555.625 Q 978.95825 502.7083 661.4583 423.3333 L 343.9583 317.49997 L 343.9583 317.49997 Q 317.49997 291.04166 158.74998 264.5833 L 0.0 238.12498 L 0.0 238.12498 L 0.0 238.12498 L 0.0 211.66666 Q 26.458332 211.66666 26.458332 132.29166 L 26.458332 26.458332 L 26.458332 26.458332 Q 26.458332 26.458332 52.916664 26.458332 z" svg:height="15.081249mm" draw:style-name="style-369" svg:viewBox="0.0 0.0 2434.1665 1508.1249" svg:width="24.341665mm" svg:x="161.13124mm" svg:y="71.70208mm"/>
          <draw:path svg:d="M 52.916664 52.916664 L 79.37499 0.0 L 79.37499 0.0 Q 79.37499 0.0 105.83333 0.0 L 105.83333 26.458332 L 105.83333 52.916664 L 105.83333 52.916664 L 132.29166 52.916664 Q 132.29166 79.37499 132.29166 158.74998 Q 132.29166 211.66666 132.29166 238.12498 L 132.29166 238.12498 L 105.83333 317.49997 L 105.83333 396.87497 L 105.83333 396.87497 Q 79.37499 396.87497 79.37499 423.3333 L 79.37499 423.3333 L 79.37499 423.3333 L 52.916664 423.3333 L 52.916664 396.87497 Q 26.458332 370.41666 26.458332 291.04166 L 0.0 211.66666 L 0.0 158.74998 Q 26.458332 105.83333 52.916664 52.916664 z" svg:height="4.233333mm" draw:style-name="style-370" svg:viewBox="0.0 0.0 132.29166 423.3333" svg:width="1.3229166mm" svg:x="93.39791mm" svg:y="104.24583mm"/>
          <draw:path svg:d="M 158.74998 105.83333 L 105.83333 0.0 L 185.20833 26.458332 Q 238.12498 26.458332 238.12498 26.458332 L 238.12498 26.458332 L 238.12498 26.458332 L 264.5833 26.458332 L 264.5833 26.458332 Q 264.5833 26.458332 291.04166 52.916664 L 291.04166 52.916664 L 476.24997 105.83333 Q 661.4583 132.29166 714.37494 158.74998 L 740.8333 158.74998 L 793.74994 238.12498 Q 820.2083 343.9583 820.2083 449.79166 Q 820.2083 582.0833 714.37494 582.0833 Q 608.5416 608.5416 608.5416 608.5416 L 608.5416 608.5416 L 608.5416 608.5416 Q 582.0833 608.5416 608.5416 634.99994 L 608.5416 634.99994 L 608.5416 634.99994 Q 608.5416 661.4583 608.5416 661.4583 Q 608.5416 661.4583 555.625 687.9166 L 476.24997 714.37494 L 476.24997 740.8333 L 449.79166 740.8333 L 449.79166 740.8333 L 449.79166 740.8333 L 449.79166 740.8333 Q 423.3333 714.37494 317.49997 687.9166 Q 238.12498 634.99994 264.5833 608.5416 Q 291.04166 608.5416 264.5833 582.0833 Q 238.12498 555.625 132.29166 555.625 L 26.458332 502.7083 L 26.458332 502.7083 L 26.458332 502.7083 L 0.0 502.7083 L 0.0 502.7083 L 0.0 502.7083 L 0.0 502.7083 L 26.458332 476.24997 L 79.37499 449.79166 L 79.37499 449.79166 L 79.37499 449.79166 L 105.83333 449.79166 L 105.83333 449.79166 L 105.83333 476.24997 L 132.29166 476.24997 L 158.74998 449.79166 Q 185.20833 449.79166 211.66666 423.3333 L 238.12498 423.3333 L 238.12498 396.87497 L 238.12498 370.41666 L 264.5833 370.41666 L 264.5833 396.87497 L 291.04166 396.87497 L 317.49997 396.87497 L 317.49997 343.9583 L 317.49997 317.49997 L 291.04166 317.49997 Q 264.5833 291.04166 238.12498 264.5833 Q 238.12498 211.66666 158.74998 105.83333 z" svg:height="7.408333mm" draw:style-name="style-371" svg:viewBox="0.0 0.0 820.2083 740.8333" svg:width="8.202083mm" svg:x="129.91042mm" svg:y="102.393745mm"/>
          <draw:path svg:d="M 185.20833 52.916664 L 211.66666 0.0 L 634.99994 105.83333 Q 1058.3333 211.66666 1058.3333 211.66666 L 1084.7916 211.66666 L 1084.7916 211.66666 L 1084.7916 211.66666 L 1084.7916 185.20833 L 1084.7916 185.20833 L 1111.25 158.74998 Q 1137.7083 132.29166 1137.7083 132.29166 L 1137.7083 132.29166 L 1137.7083 211.66666 L 1137.7083 291.04166 L 1137.7083 291.04166 L 1137.7083 291.04166 L 1084.7916 634.99994 Q 1031.875 1005.4166 1005.4166 1031.875 L 1005.4166 1058.3333 L 1005.4166 1058.3333 Q 978.95825 1058.3333 978.95825 1111.25 L 978.95825 1164.1666 L 952.49994 1217.0833 Q 926.0416 1296.4583 899.5833 1296.4583 L 899.5833 1296.4583 L 873.12494 1296.4583 Q 846.6666 1269.9999 820.2083 1269.9999 Q 793.74994 1269.9999 793.74994 1137.7083 L 767.2916 1005.4166 L 767.2916 952.49994 L 767.2916 899.5833 L 767.2916 899.5833 L 767.2916 899.5833 L 767.2916 926.0416 L 767.2916 926.0416 L 740.8333 952.49994 L 714.37494 1005.4166 L 714.37494 1111.25 Q 661.4583 1217.0833 661.4583 1269.9999 L 661.4583 1296.4583 L 634.99994 1296.4583 L 634.99994 1322.9166 L 634.99994 1322.9166 L 634.99994 1322.9166 L 608.5416 1322.9166 L 555.625 1322.9166 L 529.1666 1296.4583 Q 502.7083 1269.9999 502.7083 1269.9999 L 476.24997 1269.9999 L 476.24997 1269.9999 Q 476.24997 1269.9999 502.7083 1217.0833 Q 502.7083 1190.6249 396.87497 1164.1666 Q 317.49997 1137.7083 291.04166 1164.1666 L 291.04166 1190.6249 L 291.04166 1190.6249 Q 264.5833 1217.0833 264.5833 1217.0833 L 264.5833 1217.0833 L 238.12498 1217.0833 Q 238.12498 1217.0833 158.74998 1269.9999 L 79.37499 1269.9999 L 79.37499 1269.9999 L 79.37499 1269.9999 L 79.37499 1269.9999 L 79.37499 1243.5416 L 52.916664 1243.5416 L 52.916664 1217.0833 L 52.916664 1217.0833 L 26.458332 1217.0833 L 26.458332 1217.0833 L 26.458332 1217.0833 L 26.458332 1190.6249 L 26.458332 1190.6249 L 26.458332 1164.1666 L 26.458332 1137.7083 L 26.458332 1111.25 L 26.458332 1111.25 L 0.0 1058.3333 L 0.0 978.95825 L 0.0 978.95825 Q 26.458332 978.95825 26.458332 952.49994 L 26.458332 952.49994 L 26.458332 952.49994 Q 26.458332 952.49994 52.916664 952.49994 L 52.916664 926.0416 L 52.916664 846.6666 Q 79.37499 793.74994 105.83333 476.24997 Q 132.29166 132.29166 185.20833 52.916664 z" svg:height="13.229166mm" draw:style-name="style-372" svg:viewBox="0.0 0.0 1137.7083 1322.9166" svg:width="11.377083mm" svg:x="154.78123mm" svg:y="125.94166mm"/>
          <draw:path svg:d="M 1031.875 26.458332 L 1031.875 0.0 L 1058.3333 0.0 L 1084.7916 0.0 L 1375.8333 26.458332 Q 1666.8749 52.916664 1719.7916 79.37499 L 1772.7083 79.37499 L 1772.7083 79.37499 L 1772.7083 105.83333 L 1852.0833 105.83333 Q 1904.9999 105.83333 1904.9999 158.74998 Q 1904.9999 185.20833 1931.4583 185.20833 Q 1957.9165 185.20833 1957.9165 158.74998 Q 1957.9165 132.29166 2460.6248 211.66666 Q 2963.3333 264.5833 3095.6248 291.04166 L 3227.9165 291.04166 L 3227.9165 291.04166 L 3227.9165 291.04166 L 3254.3748 291.04166 L 3254.3748 317.49997 L 3704.1665 370.41666 Q 4127.5 449.79166 4127.5 502.7083 Q 4127.5 555.625 4127.5 582.0833 L 4127.5 608.5416 L 4127.5 634.99994 L 4127.5 661.4583 L 4153.958 661.4583 L 4180.4165 634.99994 L 4180.4165 634.99994 L 4180.4165 634.99994 L 4206.875 555.625 Q 4233.333 476.24997 4286.25 476.24997 Q 4365.625 476.24997 4445.0 502.7083 L 4497.9165 502.7083 L 4603.75 529.1666 Q 4736.0415 529.1666 4815.4165 555.625 L 4868.333 555.625 L 4868.333 555.625 Q 4868.333 582.0833 4974.1665 582.0833 L 5053.5415 582.0833 L 5053.5415 582.0833 L 5053.5415 582.0833 L 5132.9165 608.5416 L 5238.7495 634.99994 L 5476.8745 661.4583 Q 5714.9995 687.9166 5767.9165 714.37494 L 5847.2915 714.37494 L 5847.2915 714.37494 L 5847.2915 740.8333 L 6138.333 767.2916 Q 6402.9165 793.74994 6402.9165 820.2083 L 6402.9165 820.2083 L 6402.9165 846.6666 L 6402.9165 899.5833 L 6429.3745 899.5833 L 6455.833 899.5833 L 6455.833 952.49994 Q 6482.2915 1005.4166 6508.7495 1005.4166 L 6561.6665 1005.4166 L 6561.6665 1031.875 L 6561.6665 1058.3333 L 6588.1245 1058.3333 L 6614.583 1058.3333 L 6614.583 1084.7916 L 6614.583 1111.25 L 6561.6665 1111.25 L 6535.208 1111.25 L 6508.7495 1111.25 Q 6482.2915 1111.25 6402.9165 1137.7083 L 6297.083 1164.1666 L 6323.5415 1164.1666 L 6349.9995 1164.1666 L 6402.9165 1190.6249 Q 6429.3745 1190.6249 6455.833 1217.0833 Q 6455.833 1269.9999 6429.3745 1269.9999 Q 6402.9165 1269.9999 6429.3745 1322.9166 Q 6455.833 1375.8333 6482.2915 1375.8333 Q 6508.7495 1402.2916 6508.7495 1428.7499 Q 6508.7495 1428.7499 6508.7495 1481.6666 L 6508.7495 1561.0416 L 6508.7495 1587.4999 L 6508.7495 1640.4166 L 6535.208 1640.4166 L 6535.208 1640.4166 L 6561.6665 1666.8749 L 6561.6665 1666.8749 L 6561.6665 1666.8749 L 6561.6665 1693.3333 L 6561.6665 1693.3333 L 6561.6665 1693.3333 L 6588.1245 1693.3333 L 6588.1245 1693.3333 L 6641.0415 1666.8749 Q 6693.958 1640.4166 6720.4165 1640.4166 Q 6773.333 1640.4166 6773.333 1666.8749 Q 6799.7915 1693.3333 6826.2495 1719.7916 Q 6826.2495 1746.2499 6799.7915 1746.2499 L 6773.333 1746.2499 L 6773.333 1772.7083 L 6799.7915 1772.7083 L 6799.7915 1772.7083 L 6799.7915 1799.1666 L 6746.8745 1825.6249 Q 6667.4995 1852.0833 6667.4995 1878.5416 Q 6667.4995 1904.9999 6535.208 1957.9165 Q 6402.9165 2010.8333 6402.9165 2116.6665 Q 6402.9165 2196.0415 6402.9165 2248.9583 L 6402.9165 2301.875 L 6349.9995 2301.875 Q 6297.083 2275.4165 6297.083 2275.4165 Q 6297.083 2275.4165 6297.083 2275.4165 Q 6270.6245 2248.9583 6270.6245 2275.4165 Q 6244.1665 2301.875 6191.2495 2328.3333 Q 6138.333 2381.2498 6138.333 2407.7083 Q 6138.333 2434.1665 6138.333 2460.6248 Q 6164.7915 2487.0833 6191.2495 2513.5415 Q 6191.2495 2566.4583 6138.333 2539.9998 Q 6058.958 2539.9998 6058.958 2592.9165 L 6032.4995 2619.3748 L 6032.4995 2645.8333 L 6032.4995 2672.2915 L 6111.8745 2672.2915 L 6191.2495 2698.7498 L 6138.333 2698.7498 Q 6058.958 2698.7498 6058.958 2725.2083 Q 6032.4995 2751.6665 5979.583 2778.1248 Q 5926.6665 2804.5833 5900.208 2804.5833 Q 5873.7495 2857.4998 5873.7495 2883.9583 Q 5847.2915 2910.4165 5820.833 2910.4165 Q 5794.3745 2910.4165 5794.3745 2883.9583 Q 5767.9165 2857.4998 5741.458 2857.4998 Q 5688.5415 2857.4998 5688.5415 2883.9583 Q 5688.5415 2910.4165 5635.6245 2910.4165 Q 5556.2495 2910.4165 5556.2495 2910.4165 Q 5529.7915 2883.9583 5529.7915 2910.4165 Q 5529.7915 2936.8748 5397.4995 2910.4165 Q 5291.6665 2857.4998 5291.6665 2936.8748 Q 5265.208 3016.2498 5212.2915 3016.2498 Q 5132.9165 3042.7083 5132.9165 3122.0833 Q 5132.9165 3227.9165 5106.458 3227.9165 Q 5079.9995 3227.9165 5079.9995 3280.8333 L 5106.458 3333.7498 L 5079.9995 3333.7498 Q 5027.083 3333.7498 5027.083 3307.2915 Q 5027.083 3280.8333 5000.6245 3307.2915 Q 4974.1665 3333.7498 4947.708 3333.7498 L 4921.2495 3307.2915 L 4921.2495 3333.7498 Q 4921.2495 3386.6665 4947.708 3386.6665 Q 4974.1665 3386.6665 4947.708 3439.5833 Q 4921.2495 3466.0415 4921.2495 3466.0415 L 4921.2495 3492.4998 L 4921.2495 3492.4998 L 4921.2495 3492.4998 L 4894.7915 3492.4998 L 4894.7915 3492.4998 L 4868.333 3492.4998 Q 4815.4165 3492.4998 4815.4165 3492.4998 Q 4815.4165 3492.4998 4709.583 3466.0415 L 4603.75 3439.5833 L 4603.75 3439.5833 Q 4603.75 3413.1248 4577.2915 3413.1248 Q 4577.2915 3386.6665 4418.5415 3360.2083 Q 4259.7915 3333.7498 4233.333 3280.8333 Q 4233.333 3227.9165 4206.875 3254.3748 Q 4180.4165 3280.8333 4127.5 3307.2915 Q 4048.1248 3333.7498 4021.6665 3307.2915 Q 4021.6665 3280.8333 3942.2915 3280.8333 L 3862.9165 3280.8333 L 3862.9165 3280.8333 L 3862.9165 3280.8333 L 3836.4583 3227.9165 Q 3836.4583 3201.4583 3889.3748 3201.4583 L 3942.2915 3174.9998 L 3942.2915 3174.9998 L 3915.833 3174.9998 L 3915.833 3174.9998 L 3915.833 3174.9998 L 3862.9165 3148.5415 L 3783.5415 3148.5415 L 3783.5415 3201.4583 Q 3783.5415 3254.3748 3757.0833 3254.3748 Q 3704.1665 3254.3748 3704.1665 3227.9165 Q 3704.1665 3201.4583 3651.2498 3201.4583 Q 3624.7915 3227.9165 3624.7915 3280.8333 Q 3624.7915 3360.2083 3333.7498 3386.6665 Q 3016.2498 3439.5833 2857.4998 3413.1248 Q 2725.2083 3386.6665 2725.2083 3413.1248 Q 2725.2083 3439.5833 2645.8333 3439.5833 Q 2566.4583 3413.1248 2566.4583 3386.6665 Q 2539.9998 3360.2083 2513.5415 3386.6665 Q 2460.6248 3386.6665 2460.6248 3360.2083 Q 2434.1665 3333.7498 2407.7083 3333.7498 Q 2381.2498 3333.7498 2381.2498 3360.2083 Q 2354.7915 3386.6665 2275.4165 3360.2083 Q 2169.5833 3333.7498 1957.9165 3360.2083 Q 1746.2499 3360.2083 1746.2499 3333.7498 Q 1746.2499 3307.2915 1719.7916 3333.7498 Q 1693.3333 3333.7498 1587.4999 3360.2083 Q 1455.2083 3386.6665 1375.8333 3386.6665 Q 1269.9999 3386.6665 1243.5416 3413.1248 Q 1217.0833 3439.5833 1190.6249 3439.5833 Q 1164.1666 3439.5833 1164.1666 3492.4998 Q 1164.1666 3518.9583 1084.7916 3492.4998 Q 1005.4166 3466.0415 978.95825 3413.1248 Q 952.49994 3360.2083 952.49994 3386.6665 Q 926.0416 3386.6665 820.2083 3360.2083 Q 714.37494 3333.7498 714.37494 3360.2083 Q 714.37494 3386.6665 661.4583 3386.6665 Q 608.5416 3386.6665 582.0833 3333.7498 Q 582.0833 3280.8333 582.0833 3333.7498 Q 555.625 3386.6665 502.7083 3386.6665 Q 423.3333 3413.1248 396.87497 3439.5833 L 370.41666 3466.0415 L 370.41666 3439.5833 Q 370.41666 3413.1248 370.41666 3386.6665 Q 370.41666 3360.2083 317.49997 3333.7498 L 238.12498 3333.7498 L 238.12498 3333.7498 L 238.12498 3333.7498 L 264.5833 3307.2915 L 291.04166 3307.2915 L 291.04166 3280.8333 L 291.04166 3254.3748 L 264.5833 3254.3748 L 238.12498 3280.8333 L 211.66666 3280.8333 L 211.66666 3280.8333 L 185.20833 3254.3748 Q 158.74998 3254.3748 158.74998 3227.9165 Q 158.74998 3201.4583 158.74998 3148.5415 L 132.29166 3122.0833 L 132.29166 3095.6248 L 105.83333 3095.6248 L 105.83333 3095.6248 L 105.83333 3069.1665 L 105.83333 3069.1665 L 105.83333 3069.1665 L 79.37499 3069.1665 Q 79.37499 3069.1665 79.37499 3095.6248 L 52.916664 3095.6248 L 52.916664 3095.6248 L 52.916664 3122.0833 L 26.458332 3122.0833 L 0.0 3122.0833 L 0.0 3095.6248 L 0.0 3069.1665 L 26.458332 3069.1665 L 26.458332 3069.1665 L 26.458332 3042.7083 L 52.916664 3042.7083 L 52.916664 3042.7083 L 52.916664 3016.2498 L 105.83333 3016.2498 L 158.74998 3016.2498 L 132.29166 2989.7915 L 105.83333 2963.3333 L 105.83333 2963.3333 L 105.83333 2963.3333 L 132.29166 2963.3333 L 132.29166 2963.3333 L 317.49997 2936.8748 L 502.7083 2910.4165 L 502.7083 2910.4165 L 529.1666 2910.4165 L 529.1666 2857.4998 Q 529.1666 2804.5833 529.1666 2804.5833 Q 555.625 2778.1248 529.1666 2698.7498 Q 529.1666 2645.8333 476.24997 2619.3748 Q 449.79166 2592.9165 449.79166 2539.9998 L 423.3333 2513.5415 L 449.79166 2513.5415 Q 449.79166 2487.0833 476.24997 2487.0833 Q 502.7083 2487.0833 502.7083 2460.6248 Q 502.7083 2434.1665 555.625 2434.1665 Q 608.5416 2434.1665 634.99994 2381.2498 Q 634.99994 2354.7915 687.9166 2354.7915 Q 714.37494 2328.3333 714.37494 2248.9583 Q 714.37494 2169.5833 687.9166 2063.75 L 661.4583 1957.9165 L 687.9166 1957.9165 Q 740.8333 1957.9165 740.8333 1931.4583 Q 740.8333 1904.9999 793.74994 1904.9999 Q 873.12494 1931.4583 873.12494 1904.9999 Q 873.12494 1878.5416 846.6666 1852.0833 Q 846.6666 1852.0833 846.6666 1852.0833 Q 846.6666 1852.0833 926.0416 1825.6249 L 1005.4166 1799.1666 L 1005.4166 1799.1666 L 1005.4166 1799.1666 L 1031.875 1799.1666 L 1031.875 1799.1666 L 1031.875 1772.7083 L 1005.4166 1772.7083 L 1005.4166 1772.7083 L 1005.4166 1746.2499 L 1031.875 1746.2499 L 1058.3333 1746.2499 L 1058.3333 1719.7916 L 1058.3333 1719.7916 L 1031.875 1719.7916 L 1031.875 1693.3333 L 1031.875 1693.3333 L 1005.4166 1693.3333 L 1005.4166 1693.3333 L 1005.4166 1693.3333 L 952.49994 1666.8749 L 926.0416 1640.4166 L 899.5833 1640.4166 Q 873.12494 1640.4166 873.12494 1640.4166 Q 873.12494 1587.4999 793.74994 1561.0416 Q 687.9166 1534.5833 476.24997 1508.1249 Q 264.5833 1481.6666 264.5833 1508.1249 Q 264.5833 1534.5833 238.12498 1508.1249 Q 238.12498 1481.6666 211.66666 1481.6666 Q 185.20833 1481.6666 158.74998 1428.7499 L 158.74998 1375.8333 L 132.29166 1375.8333 L 132.29166 1375.8333 L 132.29166 1402.2916 L 105.83333 1402.2916 L 105.83333 1375.8333 L 105.83333 1349.3749 L 132.29166 1349.3749 Q 132.29166 1322.9166 132.29166 1322.9166 Q 158.74998 1322.9166 105.83333 1296.4583 L 52.916664 1269.9999 L 52.916664 1243.5416 L 52.916664 1217.0833 L 132.29166 1164.1666 Q 211.66666 1137.7083 185.20833 1111.25 Q 158.74998 1111.25 317.49997 1058.3333 Q 476.24997 1058.3333 634.99994 1058.3333 Q 767.2916 1058.3333 846.6666 1058.3333 L 952.49994 1058.3333 L 952.49994 1031.875 L 952.49994 1031.875 L 978.95825 1031.875 L 978.95825 1005.4166 L 978.95825 1005.4166 L 952.49994 1005.4166 L 952.49994 1005.4166 L 952.49994 1005.4166 L 952.49994 978.95825 Q 952.49994 978.95825 899.5833 952.49994 Q 873.12494 952.49994 873.12494 873.12494 Q 873.12494 820.2083 952.49994 793.74994 L 1005.4166 793.74994 L 1005.4166 740.8333 L 1005.4166 714.37494 L 952.49994 714.37494 Q 899.5833 687.9166 873.12494 687.9166 Q 846.6666 687.9166 846.6666 661.4583 Q 846.6666 634.99994 820.2083 634.99994 L 793.74994 634.99994 L 793.74994 608.5416 L 793.74994 582.0833 L 820.2083 582.0833 L 820.2083 582.0833 L 820.2083 555.625 L 793.74994 555.625 L 793.74994 555.625 L 793.74994 529.1666 L 793.74994 529.1666 L 793.74994 529.1666 L 820.2083 529.1666 L 820.2083 529.1666 L 820.2083 502.7083 L 846.6666 502.7083 L 846.6666 502.7083 L 846.6666 476.24997 L 846.6666 476.24997 L 846.6666 476.24997 L 820.2083 449.79166 L 820.2083 423.3333 L 846.6666 423.3333 Q 873.12494 423.3333 873.12494 476.24997 Q 899.5833 529.1666 899.5833 502.7083 Q 899.5833 476.24997 926.0416 476.24997 Q 952.49994 449.79166 978.95825 423.3333 Q 978.95825 396.87497 1005.4166 396.87497 L 1058.3333 396.87497 L 1058.3333 343.9583 Q 1058.3333 291.04166 1005.4166 291.04166 Q 978.95825 264.5833 978.95825 211.66666 Q 952.49994 132.29166 978.95825 105.83333 L 1005.4166 79.37499 L 1005.4166 52.916664 L 1005.4166 26.458332 L 1031.875 26.458332 z M 476.24997 1455.2083 Q 476.24997 1455.2083 502.7083 1455.2083 Q 502.7083 1481.6666 476.24997 1481.6666 Q 476.24997 1481.6666 476.24997 1455.2083 z M 1084.7916 1666.8749 Q 1111.25 1666.8749 1111.25 1666.8749 L 1111.25 1693.3333 L 1111.25 1693.3333 Q 1084.7916 1693.3333 1084.7916 1666.8749 z" svg:height="34.925mm" draw:style-name="style-373" svg:viewBox="0.0 0.0 6826.2495 3492.4998" svg:width="68.2625mm" svg:x="100.0125mm" svg:y="138.11249mm"/>
          <draw:path svg:d="M 740.8333 26.458332 L 767.2916 0.0 L 926.0416 132.29166 Q 1058.3333 264.5833 1031.875 370.41666 Q 1005.4166 476.24997 978.95825 502.7083 L 952.49994 529.1666 L 952.49994 555.625 L 952.49994 582.0833 L 926.0416 582.0833 L 926.0416 608.5416 L 952.49994 608.5416 Q 952.49994 608.5416 978.95825 608.5416 L 1005.4166 608.5416 L 1005.4166 608.5416 L 1005.4166 608.5416 L 1031.875 608.5416 L 1031.875 608.5416 L 1137.7083 555.625 Q 1243.5416 502.7083 1296.4583 502.7083 Q 1375.8333 529.1666 1481.6666 634.99994 Q 1613.9583 740.8333 1587.4999 529.1666 Q 1587.4999 343.9583 1719.7916 264.5833 Q 1852.0833 185.20833 1878.5416 185.20833 L 1904.9999 185.20833 L 1904.9999 185.20833 Q 1904.9999 185.20833 1931.4583 185.20833 L 1931.4583 158.74998 L 1957.9165 185.20833 Q 1957.9165 238.12498 1984.3749 238.12498 L 1984.3749 238.12498 L 1984.3749 238.12498 Q 1984.3749 238.12498 2116.6665 264.5833 L 2222.5 291.04166 L 2222.5 291.04166 L 2248.9583 291.04166 L 2248.9583 343.9583 L 2275.4165 370.41666 L 2275.4165 396.87497 L 2275.4165 396.87497 L 2222.5 396.87497 L 2196.0415 396.87497 L 2116.6665 370.41666 L 2037.2915 343.9583 L 2010.8333 343.9583 L 1957.9165 343.9583 L 1957.9165 396.87497 L 1957.9165 423.3333 L 1931.4583 449.79166 L 1931.4583 476.24997 L 2010.8333 476.24997 L 2116.6665 502.7083 L 2222.5 502.7083 L 2354.7915 502.7083 L 2434.1665 529.1666 L 2487.0833 529.1666 L 2487.0833 555.625 L 2487.0833 555.625 L 2460.6248 555.625 L 2460.6248 555.625 L 2460.6248 582.0833 L 2434.1665 582.0833 L 2434.1665 582.0833 L 2434.1665 608.5416 L 2434.1665 608.5416 L 2434.1665 608.5416 L 2381.2498 608.5416 L 2328.3333 608.5416 L 2222.5 582.0833 Q 2143.125 555.625 2063.75 555.625 Q 1984.3749 555.625 1957.9165 608.5416 Q 1904.9999 661.4583 1852.0833 740.8333 L 1772.7083 820.2083 L 1772.7083 820.2083 L 1746.2499 820.2083 L 1746.2499 820.2083 L 1746.2499 820.2083 L 1719.7916 846.6666 L 1693.3333 873.12494 L 1693.3333 873.12494 L 1693.3333 873.12494 L 1666.8749 873.12494 L 1666.8749 873.12494 L 1640.4166 873.12494 Q 1613.9583 873.12494 1587.4999 899.5833 Q 1561.0416 926.0416 1375.8333 926.0416 Q 1190.6249 926.0416 1084.7916 899.5833 L 978.95825 873.12494 L 978.95825 873.12494 Q 952.49994 846.6666 952.49994 846.6666 L 952.49994 846.6666 L 952.49994 820.2083 Q 952.49994 820.2083 926.0416 820.2083 L 926.0416 820.2083 L 899.5833 820.2083 Q 899.5833 820.2083 793.74994 661.4583 L 661.4583 502.7083 L 661.4583 449.79166 Q 634.99994 396.87497 634.99994 396.87497 Q 634.99994 396.87497 317.49997 343.9583 L 0.0 291.04166 L 0.0 211.66666 L 0.0 132.29166 L 0.0 132.29166 L 0.0 132.29166 L 26.458332 132.29166 L 26.458332 132.29166 L 26.458332 158.74998 L 52.916664 158.74998 L 52.916664 185.20833 L 52.916664 211.66666 L 79.37499 211.66666 L 79.37499 211.66666 L 105.83333 211.66666 L 132.29166 238.12498 L 396.87497 238.12498 Q 661.4583 291.04166 661.4583 291.04166 L 687.9166 291.04166 L 687.9166 238.12498 Q 687.9166 185.20833 661.4583 185.20833 L 661.4583 185.20833 L 661.4583 132.29166 Q 661.4583 105.83333 687.9166 79.37499 L 714.37494 79.37499 L 714.37494 79.37499 Q 740.8333 79.37499 740.8333 26.458332 z" svg:height="9.260416mm" draw:style-name="style-374" svg:viewBox="0.0 0.0 2487.0833 926.0416" svg:width="24.870832mm" svg:x="176.74165mm" svg:y="125.14791mm"/>
          <draw:path svg:d="M 1269.9999 0.0 L 1481.6666 0.0 L 1693.3333 0.0 L 1931.4583 0.0 L 1931.4583 0.0 Q 1931.4583 0.0 1852.0833 26.458332 Q 1772.7083 52.916664 1799.1666 79.37499 L 1799.1666 105.83333 L 1799.1666 158.74998 L 1799.1666 185.20833 L 1825.6249 185.20833 L 1825.6249 211.66666 L 1825.6249 211.66666 L 1852.0833 211.66666 L 1852.0833 211.66666 L 1852.0833 238.12498 L 1825.6249 238.12498 Q 1799.1666 211.66666 1746.2499 211.66666 Q 1693.3333 211.66666 1666.8749 211.66666 Q 1640.4166 238.12498 1640.4166 264.5833 Q 1640.4166 291.04166 1693.3333 317.49997 L 1719.7916 317.49997 L 1719.7916 343.9583 L 1719.7916 370.41666 L 1746.2499 370.41666 Q 1772.7083 370.41666 1799.1666 396.87497 Q 1799.1666 423.3333 1852.0833 449.79166 Q 1931.4583 449.79166 1931.4583 529.1666 L 1931.4583 582.0833 L 1931.4583 687.9166 L 1957.9165 767.2916 L 1957.9165 767.2916 L 1957.9165 793.74994 L 1984.3749 793.74994 L 2010.8333 793.74994 L 2010.8333 793.74994 L 2010.8333 820.2083 L 1984.3749 820.2083 L 1957.9165 846.6666 L 1931.4583 846.6666 L 1904.9999 846.6666 L 1904.9999 820.2083 L 1904.9999 793.74994 L 1878.5416 793.74994 L 1878.5416 793.74994 L 1878.5416 793.74994 Q 1878.5416 793.74994 1217.0833 714.37494 L 582.0833 634.99994 L 582.0833 634.99994 Q 582.0833 608.5416 555.625 608.5416 L 555.625 608.5416 L 476.24997 608.5416 Q 396.87497 582.0833 264.5833 582.0833 L 158.74998 555.625 L 158.74998 529.1666 L 158.74998 529.1666 L 211.66666 529.1666 Q 238.12498 529.1666 211.66666 449.79166 Q 158.74998 370.41666 132.29166 370.41666 L 105.83333 370.41666 L 105.83333 343.9583 L 105.83333 343.9583 L 79.37499 343.9583 L 79.37499 343.9583 L 79.37499 343.9583 L 79.37499 317.49997 L 52.916664 317.49997 L 26.458332 317.49997 L 26.458332 317.49997 L 0.0 291.04166 L 0.0 291.04166 L 0.0 264.5833 L 26.458332 264.5833 L 52.916664 264.5833 L 79.37499 238.12498 L 105.83333 211.66666 L 105.83333 211.66666 L 105.83333 211.66666 L 132.29166 211.66666 Q 158.74998 185.20833 185.20833 158.74998 Q 185.20833 132.29166 264.5833 132.29166 Q 370.41666 105.83333 423.3333 79.37499 Q 476.24997 52.916664 502.7083 52.916664 L 502.7083 26.458332 L 793.74994 26.458332 Q 1058.3333 0.0 1269.9999 0.0 z" svg:height="8.466666mm" draw:style-name="style-375" svg:viewBox="0.0 0.0 2010.8333 846.6666" svg:width="20.108332mm" svg:x="142.34583mm" svg:y="63.499996mm"/>
          <draw:path svg:d="M 132.29166 105.83333 L 105.83333 211.66666 L 105.83333 238.12498 L 105.83333 264.5833 L 105.83333 343.9583 Q 105.83333 423.3333 79.37499 423.3333 L 79.37499 423.3333 L 52.916664 423.3333 L 0.0 423.3333 L 0.0 317.49997 Q 0.0 211.66666 26.458332 105.83333 L 26.458332 26.458332 L 79.37499 0.0 Q 132.29166 0.0 132.29166 105.83333 z" svg:height="4.233333mm" draw:style-name="style-376" svg:viewBox="0.0 0.0 132.29166 423.3333" svg:width="1.3229166mm" svg:x="164.04166mm" svg:y="84.666664mm"/>
          <draw:path svg:d="M 926.0416 26.458332 L 1005.4166 26.458332 L 1031.875 0.0 L 1058.3333 0.0 L 1058.3333 26.458332 L 1031.875 52.916664 L 1031.875 79.37499 L 1031.875 105.83333 L 1005.4166 132.29166 L 978.95825 158.74998 L 978.95825 185.20833 Q 978.95825 211.66666 767.2916 608.5416 L 555.625 1005.4166 L 555.625 1005.4166 Q 529.1666 1031.875 343.9583 1031.875 L 185.20833 1031.875 L 132.29166 1031.875 L 105.83333 1031.875 L 79.37499 1005.4166 L 52.916664 978.95825 L 52.916664 978.95825 L 26.458332 978.95825 L 26.458332 978.95825 L 26.458332 978.95825 L 26.458332 952.49994 L 26.458332 952.49994 L 0.0 952.49994 L 0.0 926.0416 L 0.0 926.0416 L 0.0 926.0416 L 0.0 926.0416 L 26.458332 926.0416 L 26.458332 926.0416 L 26.458332 899.5833 L 26.458332 899.5833 L 26.458332 873.12494 L 26.458332 873.12494 L 26.458332 873.12494 L 264.5833 502.7083 Q 502.7083 105.83333 555.625 105.83333 L 582.0833 79.37499 L 661.4583 79.37499 L 740.8333 79.37499 L 767.2916 52.916664 L 767.2916 52.916664 L 820.2083 52.916664 L 846.6666 26.458332 L 926.0416 26.458332 z" svg:height="10.318749mm" draw:style-name="style-377" svg:viewBox="0.0 0.0 1058.3333 1031.875" svg:width="10.583333mm" svg:x="232.56874mm" svg:y="109.80208mm"/>
          <draw:path svg:d="M 370.41666 0.0 L 396.87497 0.0 L 396.87497 0.0 L 396.87497 26.458332 L 396.87497 52.916664 L 396.87497 52.916664 L 370.41666 52.916664 L 370.41666 52.916664 L 370.41666 52.916664 L 343.9583 79.37499 L 343.9583 132.29166 L 343.9583 185.20833 L 317.49997 211.66666 L 317.49997 238.12498 L 343.9583 238.12498 L 370.41666 264.5833 L 370.41666 264.5833 L 370.41666 264.5833 L 291.04166 264.5833 Q 185.20833 264.5833 132.29166 238.12498 L 105.83333 238.12498 L 105.83333 238.12498 L 105.83333 211.66666 L 52.916664 211.66666 L 0.0 211.66666 L 0.0 185.20833 L 0.0 185.20833 L 132.29166 158.74998 Q 291.04166 158.74998 317.49997 79.37499 Q 343.9583 0.0 370.41666 0.0 z" svg:height="2.6458333mm" draw:style-name="style-378" svg:viewBox="0.0 0.0 396.87497 264.5833" svg:width="3.9687498mm" svg:x="194.46873mm" svg:y="112.18333mm"/>
          <draw:path svg:d="M 2248.9583 0.0 L 2275.4165 0.0 L 2248.9583 26.458332 Q 2248.9583 79.37499 2248.9583 79.37499 L 2248.9583 79.37499 L 2275.4165 79.37499 L 2275.4165 79.37499 L 2275.4165 105.83333 L 2301.875 105.83333 L 2301.875 132.29166 L 2301.875 185.20833 L 2354.7915 185.20833 L 2381.2498 185.20833 L 2434.1665 211.66666 Q 2487.0833 211.66666 2487.0833 238.12498 Q 2487.0833 291.04166 2566.4583 317.49997 Q 2672.2915 343.9583 2804.5833 343.9583 Q 2936.8748 343.9583 2963.3333 343.9583 Q 2989.7915 370.41666 2989.7915 343.9583 Q 2989.7915 317.49997 3016.2498 317.49997 Q 3042.7083 317.49997 3042.7083 370.41666 Q 3042.7083 396.87497 3095.6248 396.87497 Q 3174.9998 396.87497 3201.4583 396.87497 Q 3227.9165 396.87497 3307.2915 396.87497 Q 3360.2083 423.3333 3413.1248 476.24997 Q 3439.5833 502.7083 3466.0415 502.7083 Q 3466.0415 476.24997 3492.4998 502.7083 Q 3492.4998 555.625 3571.8748 582.0833 Q 3624.7915 608.5416 3651.2498 608.5416 L 3677.7083 608.5416 L 3677.7083 634.99994 Q 3677.7083 661.4583 3677.7083 714.37494 Q 3704.1665 740.8333 3677.7083 740.8333 Q 3651.2498 740.8333 3651.2498 767.2916 Q 3651.2498 793.74994 3677.7083 820.2083 Q 3677.7083 820.2083 3677.7083 873.12494 Q 3651.2498 926.0416 3624.7915 926.0416 L 3598.3333 926.0416 L 3598.3333 952.49994 L 3624.7915 952.49994 L 3624.7915 978.95825 L 3624.7915 1005.4166 L 3598.3333 1005.4166 L 3598.3333 1031.875 L 3624.7915 1031.875 L 3651.2498 1031.875 L 3651.2498 1058.3333 L 3651.2498 1084.7916 L 3677.7083 1084.7916 L 3730.6248 1084.7916 L 3757.0833 1084.7916 L 3783.5415 1084.7916 L 3809.9998 1084.7916 L 3836.4583 1084.7916 L 3836.4583 1058.3333 Q 3836.4583 1031.875 3862.9165 1031.875 L 3862.9165 1031.875 L 3862.9165 1058.3333 Q 3862.9165 1084.7916 3889.3748 1084.7916 Q 3942.2915 1084.7916 3995.208 1111.25 L 4074.583 1111.25 L 4101.0415 1111.25 L 4153.958 1137.7083 L 4153.958 1137.7083 L 4153.958 1137.7083 L 4153.958 1164.1666 Q 4153.958 1190.6249 4180.4165 1164.1666 L 4206.875 1164.1666 L 4206.875 1190.6249 Q 4206.875 1217.0833 4180.4165 1243.5416 Q 4153.958 1243.5416 4153.958 1375.8333 Q 4127.5 1508.1249 4048.1248 1534.5833 Q 3942.2915 1561.0416 3889.3748 1561.0416 Q 3836.4583 1587.4999 3836.4583 1693.3333 Q 3836.4583 1825.6249 3783.5415 1825.6249 L 3730.6248 1825.6249 L 3730.6248 1825.6249 L 3704.1665 1825.6249 L 3677.7083 1825.6249 L 3651.2498 1825.6249 L 3651.2498 1878.5416 L 3624.7915 1904.9999 L 3624.7915 1904.9999 L 3624.7915 1931.4583 L 4153.958 1931.4583 Q 4709.583 1931.4583 4788.958 1984.3749 Q 4894.7915 1984.3749 5000.6245 1984.3749 Q 5079.9995 1984.3749 5132.9165 1957.9165 L 5185.833 1957.9165 L 5212.2915 1957.9165 L 5212.2915 1957.9165 L 5212.2915 1957.9165 L 5212.2915 1957.9165 L 5238.7495 1957.9165 Q 5238.7495 1984.3749 5265.208 1984.3749 L 5265.208 1984.3749 L 5265.208 1984.3749 Q 5265.208 1984.3749 5265.208 1984.3749 L 5291.6665 1984.3749 L 5291.6665 1984.3749 L 5291.6665 1984.3749 L 5635.6245 2010.8333 Q 5979.583 2037.2915 6244.1665 2010.8333 Q 6508.7495 2010.8333 6535.208 1984.3749 Q 6535.208 1931.4583 6667.4995 1957.9165 Q 6799.7915 1957.9165 6799.7915 1984.3749 Q 6799.7915 2010.8333 6826.2495 2010.8333 L 6852.708 2010.8333 L 6852.708 2010.8333 L 6852.708 2010.8333 L 6879.1665 2010.8333 L 6879.1665 2037.2915 L 7434.7915 2010.8333 Q 7963.958 1984.3749 8096.2495 1984.3749 Q 8228.541 1984.3749 8281.458 1957.9165 L 8334.375 1957.9165 L 8466.666 1984.3749 Q 8598.958 2037.2915 8598.958 2063.75 Q 8598.958 2090.2083 8651.875 2090.2083 Q 8731.25 2090.2083 8863.541 2143.125 Q 8969.375 2143.125 9048.75 2143.125 Q 9128.125 2116.6665 9128.125 2090.2083 Q 9128.125 2063.75 9154.583 2090.2083 Q 9154.583 2116.6665 9339.791 2116.6665 Q 9498.541 2090.2083 9577.916 2063.75 Q 9657.291 2037.2915 9657.291 2010.8333 Q 9683.749 1984.3749 9736.666 1957.9165 Q 9789.583 1931.4583 9868.958 1931.4583 L 9921.874 1931.4583 L 9948.333 1931.4583 Q 9974.791 1931.4583 10107.083 1904.9999 L 10239.374 1904.9999 L 10292.291 1904.9999 L 10345.208 1904.9999 L 10345.208 1931.4583 Q 10345.208 1984.3749 10292.291 1984.3749 L 10265.833 1984.3749 L 10265.833 2010.8333 L 10292.291 2010.8333 L 10292.291 2037.2915 L 10292.291 2063.75 L 10345.208 2063.75 Q 10371.666 2063.75 10398.124 2090.2083 Q 10424.583 2143.125 10477.499 2196.0415 Q 10530.416 2248.9583 10556.874 2222.5 Q 10583.333 2222.5 10583.333 2248.9583 Q 10583.333 2275.4165 10715.624 2301.875 Q 10821.458 2354.7915 10847.916 2328.3333 Q 10874.374 2301.875 10980.208 2301.875 Q 11059.583 2275.4165 11059.583 2301.875 Q 11086.041 2328.3333 11086.041 2301.875 Q 11086.041 2275.4165 11138.958 2275.4165 Q 11191.874 2275.4165 11191.874 2248.9583 Q 11218.333 2248.9583 11271.249 2222.5 Q 11324.166 2222.5 11324.166 2248.9583 Q 11324.166 2275.4165 11403.541 2275.4165 Q 11482.916 2275.4165 11482.916 2301.875 Q 11482.916 2328.3333 11588.749 2328.3333 Q 11668.124 2328.3333 11747.499 2328.3333 Q 11826.874 2301.875 11879.791 2328.3333 L 11906.249 2328.3333 L 11879.791 2354.7915 Q 11879.791 2354.7915 11906.249 2354.7915 L 11932.708 2354.7915 L 11932.708 2354.7915 L 11932.708 2354.7915 L 11959.166 2354.7915 L 11985.624 2354.7915 L 12038.541 2354.7915 L 12064.999 2354.7915 L 12064.999 2354.7915 L 12064.999 2354.7915 L 12064.999 2354.7915 L 12091.458 2354.7915 L 12091.458 2381.2498 L 12091.458 2407.7083 L 12117.916 2407.7083 L 12117.916 2407.7083 L 12144.374 2381.2498 L 12170.833 2354.7915 L 12170.833 2354.7915 L 12197.291 2354.7915 L 12197.291 2354.7915 L 12197.291 2354.7915 L 12197.291 2354.7915 L 12223.749 2354.7915 L 12223.749 2381.2498 L 12197.291 2407.7083 L 12197.291 2407.7083 L 12197.291 2407.7083 L 12170.833 2434.1665 L 12144.374 2434.1665 L 12144.374 2460.6248 L 12144.374 2513.5415 L 12117.916 2513.5415 L 12117.916 2513.5415 L 12117.916 2487.0833 L 12091.458 2487.0833 L 12091.458 2513.5415 L 12091.458 2539.9998 L 12064.999 2539.9998 L 12064.999 2566.4583 L 11985.624 2539.9998 Q 11932.708 2539.9998 11879.791 2619.3748 Q 11879.791 2672.2915 11853.333 2645.8333 Q 11826.874 2619.3748 11826.874 2672.2915 Q 11800.416 2725.2083 11826.874 2751.6665 Q 11853.333 2751.6665 11853.333 2778.1248 Q 11853.333 2804.5833 11826.874 2804.5833 Q 11773.958 2804.5833 11773.958 2831.0415 L 11773.958 2883.9583 L 11747.499 2883.9583 Q 11721.041 2883.9583 11721.041 2857.4998 Q 11721.041 2831.0415 11668.124 2831.0415 Q 11615.208 2831.0415 11615.208 2831.0415 Q 11588.749 2857.4998 11562.291 2857.4998 Q 11509.374 2883.9583 11509.374 2910.4165 Q 11482.916 2936.8748 11403.541 2936.8748 Q 11350.624 2963.3333 11324.166 3016.2498 Q 11297.708 3069.1665 11324.166 3095.6248 Q 11350.624 3095.6248 11324.166 3148.5415 Q 11297.708 3174.9998 11244.791 3148.5415 Q 11191.874 3095.6248 11165.416 3148.5415 Q 11138.958 3201.4583 11112.499 3201.4583 Q 11086.041 3201.4583 11086.041 3227.9165 Q 11086.041 3254.3748 11033.124 3254.3748 L 11006.666 3254.3748 L 11006.666 3280.8333 L 11033.124 3307.2915 L 11033.124 3307.2915 L 11033.124 3307.2915 L 11033.124 3333.7498 L 11033.124 3333.7498 L 11006.666 3333.7498 L 11006.666 3360.2083 L 11006.666 3360.2083 L 10980.208 3360.2083 L 10980.208 3386.6665 L 10980.208 3413.1248 L 10953.749 3413.1248 L 10953.749 3413.1248 L 10980.208 3413.1248 L 11006.666 3413.1248 L 11006.666 3413.1248 L 11033.124 3413.1248 L 11033.124 3413.1248 L 11033.124 3413.1248 L 11033.124 3439.5833 L 11033.124 3439.5833 L 11059.583 3439.5833 L 11059.583 3466.0415 L 11086.041 3466.0415 L 11086.041 3466.0415 L 11112.499 3439.5833 Q 11138.958 3413.1248 11138.958 3466.0415 Q 11138.958 3492.4998 11165.416 3466.0415 Q 11165.416 3413.1248 11218.333 3413.1248 Q 11271.249 3386.6665 11271.249 3466.0415 Q 11244.791 3518.9583 11271.249 3492.4998 L 11297.708 3466.0415 L 11297.708 3492.4998 L 11297.708 3518.9583 L 11324.166 3518.9583 L 11324.166 3518.9583 L 11350.624 3545.4165 Q 11377.083 3545.4165 11377.083 3518.9583 L 11403.541 3492.4998 L 11403.541 3492.4998 L 11403.541 3466.0415 L 11456.458 3466.0415 L 11482.916 3466.0415 L 11482.916 3492.4998 L 11482.916 3518.9583 L 11456.458 3518.9583 L 11429.999 3518.9583 L 11429.999 3545.4165 L 11403.541 3545.4165 L 11403.541 3545.4165 L 11403.541 3571.8748 L 11403.541 3571.8748 L 11403.541 3571.8748 L 11377.083 3571.8748 L 11377.083 3571.8748 L 11377.083 3598.3333 L 11350.624 3598.3333 L 11350.624 3598.3333 L 11350.624 3624.7915 L 11350.624 3624.7915 L 11350.624 3624.7915 L 11377.083 3624.7915 L 11377.083 3624.7915 L 11377.083 3651.2498 L 11403.541 3651.2498 L 11403.541 3677.7083 L 11403.541 3704.1665 L 11350.624 3704.1665 Q 11324.166 3730.6248 11324.166 3730.6248 L 11297.708 3730.6248 L 11297.708 3730.6248 L 11297.708 3730.6248 L 11271.249 3757.0833 Q 11244.791 3783.5415 11191.874 3783.5415 Q 11165.416 3783.5415 11086.041 3783.5415 L 11006.666 3783.5415 L 11033.124 3809.9998 L 11086.041 3836.4583 L 11086.041 3836.4583 L 11112.499 3836.4583 L 11138.958 3836.4583 L 11165.416 3836.4583 L 11165.416 3836.4583 L 11138.958 3836.4583 L 11138.958 3862.9165 L 11138.958 3889.3748 L 11112.499 3889.3748 L 11112.499 3889.3748 L 11112.499 3915.833 L 11086.041 3915.833 L 11086.041 3915.833 L 11086.041 3942.2915 L 11086.041 3942.2915 L 11086.041 3942.2915 L 11059.583 3942.2915 L 11059.583 3942.2915 L 11033.124 3968.7498 L 10980.208 3995.208 L 10980.208 3995.208 L 10980.208 3995.208 L 8175.6245 3995.208 L 5397.4995 3995.208 L 5397.4995 3995.208 L 5397.4995 3995.208 L 5423.958 3968.7498 Q 5476.8745 3942.2915 5503.333 3862.9165 L 5529.7915 3757.0833 L 5476.8745 3757.0833 Q 5397.4995 3730.6248 5053.5415 3757.0833 L 4683.1245 3783.5415 L 4683.1245 3757.0833 Q 4683.1245 3757.0833 4762.4995 3730.6248 Q 4815.4165 3730.6248 4736.0415 3704.1665 L 4656.6665 3704.1665 L 4656.6665 3677.7083 Q 4630.208 3651.2498 4577.2915 3624.7915 Q 4524.375 3571.8748 4524.375 3571.8748 Q 4550.833 3545.4165 4550.833 3518.9583 Q 4550.833 3492.4998 4471.458 3466.0415 Q 4392.083 3466.0415 4365.625 3413.1248 Q 4365.625 3360.2083 4312.708 3333.7498 Q 4233.333 3307.2915 4206.875 3280.8333 Q 4206.875 3254.3748 4101.0415 3280.8333 Q 4021.6665 3307.2915 4021.6665 3280.8333 Q 3995.208 3254.3748 3942.2915 3201.4583 Q 3889.3748 3148.5415 3889.3748 3174.9998 Q 3862.9165 3201.4583 3730.6248 3201.4583 Q 3571.8748 3201.4583 3492.4998 3201.4583 L 3413.1248 3227.9165 L 3413.1248 3227.9165 Q 3413.1248 3227.9165 3254.3748 3201.4583 L 3095.6248 3201.4583 L 3042.7083 3174.9998 L 2963.3333 3174.9998 L 2963.3333 3148.5415 L 2989.7915 3095.6248 L 2989.7915 3095.6248 L 2989.7915 3095.6248 L 3042.7083 3069.1665 Q 3122.0833 3042.7083 3148.5415 3042.7083 L 3174.9998 3042.7083 L 3174.9998 2989.7915 L 3201.4583 2963.3333 L 3201.4583 2963.3333 L 3201.4583 2936.8748 L 3201.4583 2936.8748 L 3201.4583 2936.8748 L 3227.9165 2936.8748 L 3227.9165 2936.8748 L 3201.4583 2936.8748 L 3148.5415 2936.8748 L 3148.5415 2936.8748 L 3148.5415 2936.8748 L 3122.0833 2936.8748 L 3122.0833 2936.8748 L 3095.6248 2936.8748 L 3069.1665 2936.8748 L 3042.7083 2936.8748 Q 2989.7915 2936.8748 2831.0415 2963.3333 Q 2672.2915 2963.3333 2672.2915 2989.7915 Q 2672.2915 3016.2498 2698.7498 3016.2498 Q 2725.2083 3042.7083 2619.3748 3042.7083 L 2513.5415 3069.1665 L 2513.5415 3069.1665 L 2487.0833 3042.7083 L 2460.6248 3042.7083 L 2407.7083 3042.7083 L 2407.7083 3069.1665 L 2407.7083 3069.1665 L 2381.2498 3069.1665 L 2381.2498 3095.6248 L 2354.7915 3095.6248 L 2354.7915 3095.6248 L 2328.3333 3069.1665 L 2301.875 3042.7083 L 2301.875 3042.7083 L 2301.875 3042.7083 L 2328.3333 3042.7083 L 2328.3333 3042.7083 L 2328.3333 3016.2498 L 2354.7915 3016.2498 L 2354.7915 3016.2498 L 2354.7915 2989.7915 L 2407.7083 2989.7915 Q 2434.1665 2989.7915 2460.6248 2963.3333 L 2460.6248 2936.8748 L 2487.0833 2910.4165 L 2487.0833 2883.9583 L 2460.6248 2883.9583 L 2434.1665 2883.9583 L 2434.1665 2857.4998 L 2407.7083 2857.4998 L 2407.7083 2857.4998 L 2407.7083 2831.0415 L 2407.7083 2831.0415 L 2407.7083 2831.0415 L 2381.2498 2831.0415 L 2381.2498 2831.0415 L 2354.7915 2831.0415 L 2301.875 2831.0415 L 2301.875 2831.0415 L 2301.875 2831.0415 L 2275.4165 2831.0415 L 2275.4165 2831.0415 L 2196.0415 2857.4998 Q 2090.2083 2857.4998 2037.2915 2910.4165 Q 2010.8333 2989.7915 1852.0833 2989.7915 Q 1693.3333 2989.7915 1693.3333 2989.7915 Q 1666.8749 3016.2498 1640.4166 3042.7083 L 1587.4999 3042.7083 L 1561.0416 3069.1665 L 1508.1249 3069.1665 L 1508.1249 3069.1665 L 1508.1249 3042.7083 L 1481.6666 3042.7083 L 1455.2083 3042.7083 L 1455.2083 3016.2498 Q 1455.2083 2989.7915 1428.7499 2989.7915 Q 1402.2916 2963.3333 1428.7499 2936.8748 Q 1455.2083 2936.8748 1455.2083 2883.9583 L 1455.2083 2831.0415 L 1402.2916 2831.0415 Q 1322.9166 2831.0415 1164.1666 2831.0415 Q 1005.4166 2804.5833 1005.4166 2831.0415 Q 1005.4166 2857.4998 978.95825 2857.4998 Q 926.0416 2857.4998 926.0416 2831.0415 Q 926.0416 2804.5833 899.5833 2831.0415 Q 873.12494 2857.4998 767.2916 2910.4165 L 661.4583 2936.8748 L 661.4583 2963.3333 L 661.4583 2963.3333 L 608.5416 2963.3333 Q 582.0833 2936.8748 529.1666 2936.8748 Q 476.24997 2936.8748 449.79166 2910.4165 L 396.87497 2883.9583 L 343.9583 2883.9583 L 317.49997 2883.9583 L 264.5833 2883.9583 L 211.66666 2883.9583 L 211.66666 2857.4998 L 211.66666 2857.4998 L 238.12498 2857.4998 L 291.04166 2857.4998 L 291.04166 2831.0415 L 291.04166 2804.5833 L 317.49997 2804.5833 L 317.49997 2778.1248 L 317.49997 2778.1248 L 343.9583 2778.1248 L 343.9583 2725.2083 L 343.9583 2698.7498 L 370.41666 2698.7498 L 370.41666 2672.2915 L 370.41666 2672.2915 L 396.87497 2672.2915 L 396.87497 2672.2915 L 396.87497 2672.2915 L 343.9583 2645.8333 Q 291.04166 2619.3748 132.29166 2566.4583 L 0.0 2513.5415 L 0.0 2513.5415 L 26.458332 2513.5415 L 26.458332 2513.5415 L 26.458332 2513.5415 L 52.916664 2487.0833 L 79.37499 2460.6248 L 79.37499 2460.6248 L 79.37499 2460.6248 L 105.83333 2460.6248 Q 105.83333 2460.6248 105.83333 2434.1665 L 79.37499 2434.1665 L 79.37499 2434.1665 L 79.37499 2407.7083 L 79.37499 2407.7083 L 79.37499 2407.7083 L 52.916664 2407.7083 L 52.916664 2407.7083 L 52.916664 2381.2498 L 26.458332 2381.2498 L 26.458332 2381.2498 L 26.458332 2354.7915 L 26.458332 2354.7915 L 26.458332 2354.7915 L 26.458332 2354.7915 L 26.458332 2328.3333 L 26.458332 2301.875 L 26.458332 2275.4165 L 26.458332 2275.4165 L 26.458332 2248.9583 L 79.37499 2248.9583 Q 105.83333 2248.9583 105.83333 2275.4165 Q 79.37499 2275.4165 158.74998 2275.4165 Q 211.66666 2301.875 291.04166 2222.5 Q 343.9583 2143.125 396.87497 2037.2915 Q 449.79166 1957.9165 476.24997 1957.9165 Q 502.7083 1984.3749 529.1666 1931.4583 Q 555.625 1904.9999 529.1666 1878.5416 Q 502.7083 1878.5416 502.7083 1825.6249 Q 529.1666 1799.1666 634.99994 1772.7083 Q 767.2916 1746.2499 714.37494 1666.8749 L 687.9166 1613.9583 L 687.9166 1613.9583 L 687.9166 1613.9583 L 978.95825 1613.9583 Q 1243.5416 1613.9583 1322.9166 1587.4999 L 1402.2916 1587.4999 L 1402.2916 1561.0416 Q 1402.2916 1508.1249 1402.2916 1481.6666 Q 1349.3749 1455.2083 1349.3749 1375.8333 L 1349.3749 1296.4583 L 1402.2916 1296.4583 L 1455.2083 1296.4583 L 1455.2083 1243.5416 L 1455.2083 1217.0833 L 1428.7499 1190.6249 L 1402.2916 1164.1666 L 1402.2916 1137.7083 Q 1402.2916 1111.25 1402.2916 978.95825 Q 1402.2916 873.12494 1322.9166 740.8333 Q 1243.5416 608.5416 1190.6249 555.625 L 1137.7083 476.24997 L 1137.7083 449.79166 L 1137.7083 449.79166 L 1111.25 449.79166 L 1111.25 449.79166 L 1111.25 423.3333 L 1137.7083 423.3333 L 1137.7083 423.3333 L 1137.7083 396.87497 L 1137.7083 396.87497 L 1137.7083 396.87497 L 1269.9999 343.9583 Q 1402.2916 264.5833 1402.2916 211.66666 Q 1402.2916 132.29166 1508.1249 132.29166 Q 1613.9583 79.37499 1666.8749 105.83333 Q 1746.2499 105.83333 1746.2499 79.37499 Q 1746.2499 52.916664 1799.1666 52.916664 Q 1878.5416 52.916664 1878.5416 79.37499 Q 1904.9999 132.29166 1957.9165 105.83333 Q 2037.2915 79.37499 2037.2915 132.29166 Q 2037.2915 158.74998 2116.6665 158.74998 Q 2196.0415 158.74998 2196.0415 79.37499 Q 2222.5 0.0 2248.9583 0.0 z M 12012.083 2460.6248 L 12038.541 2434.1665 L 12038.541 2460.6248 Q 12038.541 2513.5415 12012.083 2513.5415 Q 11985.624 2513.5415 12012.083 2460.6248 z M 11191.874 3466.0415 Q 11191.874 3466.0415 11218.333 3466.0415 Q 11218.333 3466.0415 11191.874 3466.0415 Q 11191.874 3466.0415 11191.874 3466.0415 z M 11271.249 3677.7083 Q 11297.708 3651.2498 11297.708 3677.7083 Q 11297.708 3704.1665 11271.249 3677.7083 Q 11244.791 3677.7083 11271.249 3677.7083 z" svg:height="39.95208mm" draw:style-name="style-379" svg:viewBox="0.0 0.0 12223.749 3995.208" svg:width="122.237495mm" svg:x="79.11041mm" svg:y="196.5854mm"/>
          <draw:path svg:d="M 0.0 0.0 L 0.0 0.0 L 132.29166 26.458332 Q 264.5833 52.916664 343.9583 52.916664 L 449.79166 52.916664 L 502.7083 52.916664 Q 529.1666 52.916664 608.5416 52.916664 Q 714.37494 105.83333 740.8333 105.83333 L 767.2916 105.83333 L 978.95825 132.29166 Q 1164.1666 158.74998 1164.1666 185.20833 L 1164.1666 185.20833 L 1137.7083 185.20833 Q 1137.7083 211.66666 1137.7083 211.66666 L 1137.7083 211.66666 L 1111.25 211.66666 Q 1084.7916 211.66666 952.49994 291.04166 Q 820.2083 370.41666 820.2083 555.625 Q 846.6666 767.2916 714.37494 661.4583 Q 608.5416 555.625 529.1666 529.1666 Q 476.24997 529.1666 370.41666 582.0833 L 264.5833 634.99994 L 264.5833 634.99994 L 238.12498 634.99994 L 238.12498 634.99994 L 238.12498 634.99994 L 211.66666 661.4583 L 185.20833 687.9166 L 158.74998 687.9166 L 132.29166 687.9166 L 132.29166 661.4583 L 132.29166 634.99994 L 158.74998 634.99994 L 158.74998 634.99994 L 158.74998 608.5416 L 185.20833 608.5416 L 185.20833 582.0833 L 185.20833 555.625 L 211.66666 529.1666 Q 238.12498 502.7083 264.5833 396.87497 Q 291.04166 291.04166 158.74998 158.74998 L 0.0 26.458332 L 0.0 0.0 z" svg:height="6.879166mm" draw:style-name="style-380" svg:viewBox="0.0 0.0 1164.1666 687.9166" svg:width="11.641666mm" svg:x="184.41457mm" svg:y="124.88332mm"/>
          <draw:path svg:d="M 52.916664 52.916664 L 79.37499 0.0 L 502.7083 26.458332 Q 952.49994 26.458332 978.95825 52.916664 Q 978.95825 105.83333 1084.7916 105.83333 L 1164.1666 105.83333 L 1190.6249 105.83333 Q 1190.6249 132.29166 1190.6249 132.29166 Q 1190.6249 158.74998 1137.7083 158.74998 L 1111.25 158.74998 L 1111.25 185.20833 L 1137.7083 185.20833 L 1137.7083 185.20833 L 1137.7083 211.66666 L 1190.6249 211.66666 Q 1243.5416 211.66666 1243.5416 238.12498 Q 1269.9999 264.5833 1296.4583 291.04166 Q 1349.3749 317.49997 1349.3749 317.49997 Q 1322.9166 317.49997 1402.2916 343.9583 Q 1481.6666 370.41666 1481.6666 396.87497 Q 1481.6666 423.3333 1455.2083 423.3333 L 1428.7499 423.3333 L 1428.7499 449.79166 L 1428.7499 449.79166 L 1402.2916 449.79166 L 1375.8333 449.79166 L 1375.8333 476.24997 L 1349.3749 502.7083 L 1349.3749 502.7083 L 1349.3749 529.1666 L 1322.9166 529.1666 Q 1296.4583 529.1666 1190.6249 529.1666 Q 1084.7916 529.1666 926.0416 529.1666 Q 767.2916 529.1666 767.2916 555.625 Q 793.74994 582.0833 661.4583 582.0833 Q 502.7083 608.5416 502.7083 634.99994 Q 502.7083 661.4583 449.79166 687.9166 L 370.41666 687.9166 L 370.41666 634.99994 Q 370.41666 608.5416 317.49997 608.5416 L 264.5833 582.0833 L 264.5833 582.0833 Q 238.12498 582.0833 238.12498 582.0833 L 238.12498 555.625 L 211.66666 555.625 L 211.66666 529.1666 L 211.66666 529.1666 L 211.66666 529.1666 L 238.12498 529.1666 L 264.5833 529.1666 L 291.04166 502.7083 L 317.49997 502.7083 L 317.49997 476.24997 L 291.04166 449.79166 L 291.04166 449.79166 Q 291.04166 423.3333 291.04166 423.3333 Q 291.04166 396.87497 211.66666 370.41666 Q 158.74998 317.49997 238.12498 317.49997 Q 291.04166 317.49997 291.04166 264.5833 L 264.5833 211.66666 L 238.12498 211.66666 Q 185.20833 211.66666 185.20833 185.20833 Q 185.20833 185.20833 185.20833 158.74998 Q 158.74998 158.74998 158.74998 132.29166 Q 158.74998 105.83333 79.37499 105.83333 Q 26.458332 105.83333 26.458332 105.83333 L 0.0 79.37499 L 26.458332 79.37499 Q 26.458332 52.916664 52.916664 52.916664 z" svg:height="6.879166mm" draw:style-name="style-381" svg:viewBox="0.0 0.0 1481.6666 687.9166" svg:width="14.816666mm" svg:x="50.00625mm" svg:y="195.79166mm"/>
          <draw:path svg:d="M 185.20833 105.83333 L 211.66666 0.0 L 211.66666 0.0 L 238.12498 0.0 L 238.12498 52.916664 Q 291.04166 105.83333 264.5833 132.29166 L 264.5833 185.20833 L 238.12498 238.12498 Q 238.12498 264.5833 211.66666 264.5833 L 185.20833 291.04166 L 185.20833 291.04166 L 185.20833 291.04166 L 158.74998 291.04166 L 158.74998 291.04166 L 158.74998 317.49997 L 132.29166 317.49997 L 132.29166 317.49997 L 132.29166 343.9583 L 132.29166 343.9583 L 132.29166 343.9583 L 105.83333 343.9583 L 105.83333 343.9583 L 105.83333 370.41666 L 79.37499 370.41666 L 79.37499 370.41666 L 79.37499 396.87497 L 79.37499 396.87497 L 79.37499 396.87497 L 52.916664 449.79166 L 52.916664 476.24997 L 52.916664 476.24997 Q 26.458332 476.24997 26.458332 343.9583 L 0.0 211.66666 L 26.458332 238.12498 Q 52.916664 291.04166 79.37499 291.04166 Q 105.83333 291.04166 105.83333 264.5833 L 105.83333 264.5833 L 132.29166 264.5833 Q 132.29166 238.12498 132.29166 238.12498 L 132.29166 238.12498 L 132.29166 238.12498 Q 158.74998 238.12498 158.74998 211.66666 L 158.74998 211.66666 L 185.20833 211.66666 Q 185.20833 185.20833 185.20833 105.83333 z" svg:height="4.7625mm" draw:style-name="style-382" svg:viewBox="0.0 0.0 264.5833 476.24997" svg:width="2.6458333mm" svg:x="15.610415mm" svg:y="108.743744mm"/>
          <draw:path svg:d="M 2090.2083 264.5833 L 2090.2083 264.5833 L 2063.75 370.41666 Q 2037.2915 476.24997 2063.75 502.7083 Q 2116.6665 529.1666 2116.6665 582.0833 L 2116.6665 608.5416 L 2143.125 608.5416 L 2143.125 634.99994 L 2143.125 634.99994 L 2116.6665 634.99994 L 2116.6665 634.99994 L 2116.6665 634.99994 L 2063.75 661.4583 Q 2010.8333 687.9166 2010.8333 661.4583 Q 2010.8333 634.99994 1984.3749 634.99994 Q 1957.9165 634.99994 1957.9165 687.9166 Q 1957.9165 714.37494 1931.4583 714.37494 L 1904.9999 740.8333 L 1878.5416 740.8333 L 1852.0833 740.8333 L 1852.0833 793.74994 Q 1825.6249 846.6666 1852.0833 873.12494 Q 1904.9999 899.5833 1957.9165 899.5833 L 1984.3749 899.5833 L 1984.3749 926.0416 L 1957.9165 926.0416 L 1957.9165 926.0416 L 1957.9165 952.49994 L 1904.9999 952.49994 Q 1852.0833 952.49994 1799.1666 926.0416 L 1772.7083 899.5833 L 1772.7083 926.0416 L 1799.1666 926.0416 L 1799.1666 926.0416 L 1799.1666 952.49994 L 1799.1666 952.49994 L 1799.1666 952.49994 L 1799.1666 1005.4166 L 1799.1666 1058.3333 L 1799.1666 1058.3333 L 1799.1666 1058.3333 L 1799.1666 1084.7916 L 1799.1666 1084.7916 L 1825.6249 1111.25 L 1825.6249 1111.25 L 952.49994 1111.25 L 79.37499 1111.25 L 79.37499 1111.25 L 79.37499 1111.25 L 52.916664 1084.7916 L 26.458332 1058.3333 L 26.458332 1058.3333 L 0.0 1058.3333 L 0.0 1058.3333 L 0.0 1058.3333 L 26.458332 1031.875 L 52.916664 1005.4166 L 52.916664 1005.4166 L 52.916664 1005.4166 L 79.37499 978.95825 L 79.37499 952.49994 L 105.83333 952.49994 Q 158.74998 952.49994 158.74998 926.0416 Q 158.74998 899.5833 211.66666 899.5833 Q 211.66666 899.5833 185.20833 873.12494 Q 132.29166 846.6666 158.74998 793.74994 Q 185.20833 740.8333 238.12498 793.74994 Q 291.04166 793.74994 317.49997 740.8333 Q 317.49997 687.9166 476.24997 634.99994 Q 608.5416 608.5416 634.99994 502.7083 Q 661.4583 396.87497 634.99994 396.87497 Q 582.0833 396.87497 608.5416 370.41666 Q 634.99994 317.49997 634.99994 238.12498 Q 661.4583 158.74998 687.9166 158.74998 Q 714.37494 158.74998 714.37494 105.83333 L 740.8333 79.37499 L 714.37494 79.37499 L 714.37494 52.916664 L 714.37494 52.916664 L 714.37494 52.916664 L 714.37494 26.458332 Q 714.37494 0.0 767.2916 0.0 Q 793.74994 0.0 820.2083 26.458332 Q 820.2083 52.916664 873.12494 79.37499 Q 952.49994 105.83333 952.49994 52.916664 Q 952.49994 26.458332 1031.875 52.916664 Q 1111.25 52.916664 1084.7916 79.37499 Q 1058.3333 105.83333 1164.1666 79.37499 Q 1269.9999 79.37499 1269.9999 105.83333 Q 1269.9999 132.29166 1322.9166 132.29166 Q 1402.2916 158.74998 1428.7499 158.74998 Q 1455.2083 158.74998 1481.6666 105.83333 Q 1481.6666 52.916664 1561.0416 79.37499 Q 1640.4166 79.37499 1640.4166 105.83333 Q 1640.4166 132.29166 1719.7916 132.29166 Q 1799.1666 132.29166 1825.6249 158.74998 Q 1852.0833 185.20833 1852.0833 158.74998 Q 1852.0833 105.83333 1904.9999 105.83333 Q 1957.9165 132.29166 1931.4583 158.74998 Q 1931.4583 185.20833 2010.8333 185.20833 Q 2063.75 185.20833 2063.75 211.66666 Q 2063.75 238.12498 2090.2083 264.5833 z" svg:height="11.112499mm" draw:style-name="style-383" svg:viewBox="0.0 0.0 2143.125 1111.25" svg:width="21.43125mm" svg:x="49.741665mm" svg:y="225.42499mm"/>
          <draw:path svg:d="M 370.41666 0.0 L 370.41666 0.0 L 423.3333 26.458332 Q 476.24997 52.916664 529.1666 26.458332 Q 555.625 0.0 555.625 26.458332 Q 582.0833 26.458332 582.0833 0.0 L 582.0833 0.0 L 687.9166 52.916664 Q 820.2083 105.83333 820.2083 132.29166 L 820.2083 132.29166 L 820.2083 132.29166 Q 793.74994 132.29166 793.74994 158.74998 L 793.74994 185.20833 L 714.37494 185.20833 L 634.99994 211.66666 L 634.99994 211.66666 L 634.99994 211.66666 L 582.0833 211.66666 Q 502.7083 211.66666 317.49997 185.20833 L 132.29166 158.74998 L 52.916664 158.74998 L 0.0 158.74998 L 0.0 132.29166 L 0.0 132.29166 L 26.458332 132.29166 L 52.916664 105.83333 L 79.37499 105.83333 L 105.83333 105.83333 L 238.12498 52.916664 Q 370.41666 0.0 370.41666 0.0 z" svg:height="2.1166666mm" draw:style-name="style-384" svg:viewBox="0.0 0.0 820.2083 211.66666" svg:width="8.202083mm" svg:x="123.825mm" svg:y="74.612495mm"/>
          <draw:path svg:d="M 899.5833 26.458332 L 926.0416 52.916664 L 952.49994 52.916664 L 952.49994 52.916664 L 978.95825 52.916664 Q 1005.4166 52.916664 1005.4166 79.37499 Q 1005.4166 105.83333 1058.3333 105.83333 Q 1111.25 132.29166 1084.7916 158.74998 Q 1084.7916 185.20833 1137.7083 211.66666 Q 1217.0833 211.66666 1217.0833 211.66666 Q 1217.0833 238.12498 1217.0833 264.5833 L 1217.0833 264.5833 L 1190.6249 264.5833 Q 1164.1666 264.5833 582.0833 343.9583 L 0.0 396.87497 L 0.0 317.49997 L 0.0 264.5833 L 26.458332 264.5833 L 26.458332 264.5833 L 26.458332 238.12498 L 52.916664 238.12498 L 52.916664 238.12498 L 52.916664 211.66666 L 52.916664 211.66666 L 52.916664 211.66666 L 79.37499 211.66666 L 79.37499 211.66666 L 105.83333 211.66666 L 132.29166 211.66666 L 211.66666 185.20833 Q 264.5833 158.74998 264.5833 132.29166 Q 264.5833 105.83333 370.41666 79.37499 Q 476.24997 52.916664 502.7083 26.458332 Q 529.1666 0.0 687.9166 0.0 Q 846.6666 0.0 846.6666 0.0 Q 873.12494 0.0 899.5833 26.458332 z" svg:height="3.9687498mm" draw:style-name="style-385" svg:viewBox="0.0 0.0 1217.0833 396.87497" svg:width="12.170833mm" svg:x="74.612495mm" svg:y="177.79999mm"/>
          <draw:path svg:d="M 26.458332 26.458332 L 26.458332 26.458332 L 26.458332 0.0 L 26.458332 0.0 L 52.916664 0.0 L 52.916664 26.458332 L 52.916664 26.458332 L 79.37499 26.458332 L 79.37499 26.458332 L 79.37499 26.458332 L 79.37499 52.916664 L 79.37499 52.916664 L 105.83333 26.458332 Q 105.83333 0.0 132.29166 0.0 Q 158.74998 0.0 158.74998 26.458332 Q 185.20833 52.916664 185.20833 52.916664 L 185.20833 52.916664 L 185.20833 158.74998 Q 185.20833 264.5833 211.66666 291.04166 Q 238.12498 291.04166 264.5833 317.49997 L 291.04166 317.49997 L 291.04166 317.49997 L 291.04166 343.9583 L 185.20833 343.9583 L 105.83333 343.9583 L 52.916664 343.9583 L 0.0 343.9583 L 0.0 291.04166 L 0.0 238.12498 L 0.0 132.29166 L 0.0 26.458332 L 0.0 26.458332 L 26.458332 26.458332 L 26.458332 26.458332 z" svg:height="3.439583mm" draw:style-name="style-386" svg:viewBox="0.0 0.0 291.04166 343.9583" svg:width="2.9104166mm" svg:x="90.752075mm" svg:y="85.46041mm"/>
          <draw:path svg:d="M 555.625 26.458332 L 555.625 0.0 L 687.9166 158.74998 Q 793.74994 317.49997 793.74994 317.49997 L 820.2083 317.49997 L 820.2083 317.49997 Q 820.2083 317.49997 846.6666 343.9583 L 846.6666 343.9583 L 846.6666 343.9583 Q 846.6666 370.41666 846.6666 370.41666 L 873.12494 370.41666 L 899.5833 396.87497 Q 899.5833 423.3333 846.6666 449.79166 Q 793.74994 476.24997 793.74994 529.1666 Q 767.2916 582.0833 767.2916 608.5416 L 767.2916 608.5416 L 740.8333 608.5416 Q 687.9166 608.5416 687.9166 529.1666 Q 687.9166 476.24997 661.4583 529.1666 Q 634.99994 608.5416 582.0833 608.5416 L 555.625 634.99994 L 555.625 634.99994 L 555.625 634.99994 L 502.7083 634.99994 Q 449.79166 634.99994 449.79166 555.625 Q 449.79166 476.24997 396.87497 502.7083 Q 343.9583 529.1666 238.12498 529.1666 Q 132.29166 529.1666 105.83333 555.625 L 105.83333 582.0833 L 79.37499 582.0833 L 79.37499 582.0833 L 52.916664 608.5416 L 26.458332 608.5416 L 26.458332 582.0833 L 52.916664 555.625 L 52.916664 529.1666 L 52.916664 476.24997 L 79.37499 476.24997 L 79.37499 476.24997 L 79.37499 449.79166 L 105.83333 449.79166 L 105.83333 449.79166 L 105.83333 423.3333 L 52.916664 423.3333 L 0.0 423.3333 L 0.0 396.87497 L 0.0 396.87497 L 26.458332 396.87497 L 26.458332 370.41666 L 105.83333 291.04166 Q 185.20833 211.66666 185.20833 185.20833 L 185.20833 185.20833 L 264.5833 158.74998 Q 370.41666 158.74998 370.41666 132.29166 Q 370.41666 105.83333 396.87497 105.83333 Q 423.3333 105.83333 423.3333 132.29166 Q 423.3333 158.74998 476.24997 79.37499 Q 502.7083 0.0 529.1666 26.458332 Q 529.1666 52.916664 555.625 26.458332 z" svg:height="6.3499994mm" draw:style-name="style-387" svg:viewBox="0.0 0.0 899.5833 634.99994" svg:width="8.995832mm" svg:x="177.79999mm" svg:y="130.17499mm"/>
          <draw:path svg:d="M 396.87497 0.0 L 423.3333 0.0 L 1058.3333 158.74998 Q 1693.3333 291.04166 1746.2499 317.49997 L 1772.7083 317.49997 L 1772.7083 317.49997 Q 1772.7083 343.9583 1852.0833 343.9583 L 1904.9999 343.9583 L 2010.8333 396.87497 Q 2090.2083 396.87497 2169.5833 423.3333 L 2222.5 449.79166 L 2275.4165 449.79166 L 2301.875 449.79166 L 2301.875 476.24997 L 2328.3333 476.24997 L 2328.3333 476.24997 L 2328.3333 502.7083 L 2328.3333 502.7083 L 2328.3333 502.7083 L 2354.7915 502.7083 L 2354.7915 529.1666 L 2275.4165 529.1666 L 2222.5 502.7083 L 2090.2083 502.7083 Q 1957.9165 502.7083 1428.7499 423.3333 L 873.12494 343.9583 L 793.74994 343.9583 L 687.9166 343.9583 L 661.4583 343.9583 Q 634.99994 343.9583 608.5416 317.49997 L 582.0833 317.49997 L 529.1666 317.49997 Q 449.79166 291.04166 317.49997 291.04166 L 158.74998 291.04166 L 79.37499 264.5833 L 0.0 264.5833 L 0.0 238.12498 L 0.0 211.66666 L 26.458332 211.66666 L 26.458332 185.20833 L 52.916664 185.20833 L 105.83333 185.20833 L 132.29166 185.20833 L 158.74998 185.20833 L 158.74998 185.20833 L 158.74998 185.20833 L 185.20833 185.20833 L 185.20833 185.20833 L 185.20833 158.74998 L 211.66666 158.74998 L 211.66666 132.29166 Q 211.66666 105.83333 291.04166 79.37499 Q 370.41666 79.37499 370.41666 52.916664 Q 370.41666 26.458332 396.87497 0.0 z" svg:height="5.2916665mm" draw:style-name="style-388" svg:viewBox="0.0 0.0 2354.7915 529.1666" svg:width="23.547915mm" svg:x="185.20833mm" svg:y="117.21041mm"/>
          <draw:path svg:d="M 687.9166 26.458332 L 687.9166 0.0 L 714.37494 0.0 Q 740.8333 0.0 740.8333 26.458332 L 740.8333 52.916664 L 714.37494 132.29166 L 714.37494 238.12498 L 714.37494 238.12498 L 687.9166 264.5833 L 687.9166 264.5833 L 687.9166 264.5833 L 687.9166 264.5833 L 687.9166 264.5833 L 661.4583 291.04166 Q 634.99994 317.49997 634.99994 343.9583 L 634.99994 370.41666 L 529.1666 370.41666 Q 449.79166 343.9583 211.66666 317.49997 L 0.0 291.04166 L 79.37499 264.5833 Q 158.74998 238.12498 158.74998 211.66666 Q 158.74998 185.20833 185.20833 185.20833 L 185.20833 185.20833 L 238.12498 158.74998 L 291.04166 132.29166 L 317.49997 132.29166 Q 370.41666 132.29166 370.41666 105.83333 L 396.87497 105.83333 L 529.1666 79.37499 Q 634.99994 79.37499 661.4583 52.916664 Q 687.9166 26.458332 687.9166 26.458332 z" svg:height="3.7041664mm" draw:style-name="style-389" svg:viewBox="0.0 0.0 740.8333 370.41666" svg:width="7.408333mm" svg:x="137.58333mm" svg:y="136.2604mm"/>
          <draw:path svg:d="M 476.24997 0.0 L 476.24997 0.0 L 502.7083 0.0 L 529.1666 0.0 L 529.1666 26.458332 L 502.7083 52.916664 L 502.7083 79.37499 L 502.7083 105.83333 L 529.1666 132.29166 L 529.1666 158.74998 L 449.79166 158.74998 L 370.41666 158.74998 L 264.5833 158.74998 Q 158.74998 158.74998 105.83333 132.29166 L 52.916664 105.83333 L 26.458332 105.83333 L 0.0 105.83333 L 0.0 105.83333 Q 0.0 105.83333 26.458332 79.37499 L 26.458332 52.916664 L 52.916664 52.916664 Q 79.37499 52.916664 132.29166 52.916664 L 158.74998 52.916664 L 291.04166 52.916664 Q 449.79166 52.916664 449.79166 26.458332 Q 449.79166 26.458332 476.24997 0.0 z" svg:height="1.5874999mm" draw:style-name="style-390" svg:viewBox="0.0 0.0 529.1666 158.74998" svg:width="5.2916665mm" svg:x="149.48958mm" svg:y="139.17082mm"/>
          <draw:path svg:d="M 0.0 26.458332 L 26.458332 0.0 L 52.916664 0.0 L 105.83333 0.0 L 105.83333 26.458332 Q 105.83333 52.916664 132.29166 52.916664 Q 158.74998 52.916664 158.74998 26.458332 L 185.20833 26.458332 L 185.20833 52.916664 Q 158.74998 79.37499 158.74998 79.37499 L 158.74998 105.83333 L 132.29166 105.83333 Q 105.83333 105.83333 52.916664 79.37499 Q -26.458332 52.916664 0.0 26.458332 z" svg:height="1.0583333mm" draw:style-name="style-391" svg:viewBox="0.0 0.0 185.20833 105.83333" svg:width="1.8520832mm" svg:x="234.94998mm" svg:y="123.29583mm"/>
          <draw:path svg:d="M 52.916664 105.83333 L 26.458332 0.0 L 105.83333 0.0 Q 158.74998 26.458332 238.12498 26.458332 Q 317.49997 26.458332 317.49997 26.458332 Q 317.49997 52.916664 343.9583 52.916664 L 370.41666 52.916664 L 370.41666 52.916664 Q 370.41666 52.916664 370.41666 79.37499 L 396.87497 79.37499 L 423.3333 105.83333 Q 423.3333 158.74998 423.3333 158.74998 L 449.79166 158.74998 L 449.79166 158.74998 Q 449.79166 158.74998 476.24997 185.20833 L 476.24997 185.20833 L 476.24997 185.20833 Q 476.24997 211.66666 317.49997 211.66666 L 132.29166 211.66666 L 52.916664 211.66666 Q 0.0 211.66666 0.0 211.66666 L 0.0 211.66666 L 0.0 211.66666 Q 0.0 211.66666 52.916664 185.20833 Q 79.37499 185.20833 52.916664 105.83333 z" svg:height="2.1166666mm" draw:style-name="style-392" svg:viewBox="0.0 0.0 476.24997 211.66666" svg:width="4.7625mm" svg:x="62.44166mm" svg:y="129.11665mm"/>
          <draw:path svg:d="M 661.4583 26.458332 L 687.9166 26.458332 L 740.8333 26.458332 L 793.74994 26.458332 L 820.2083 26.458332 L 873.12494 26.458332 L 873.12494 26.458332 L 899.5833 26.458332 L 899.5833 52.916664 L 899.5833 79.37499 L 926.0416 79.37499 L 978.95825 79.37499 L 1005.4166 52.916664 L 1031.875 52.916664 L 1031.875 79.37499 L 1031.875 79.37499 L 1005.4166 132.29166 L 978.95825 158.74998 L 978.95825 185.20833 L 978.95825 211.66666 L 952.49994 211.66666 L 952.49994 238.12498 L 952.49994 238.12498 L 926.0416 238.12498 L 926.0416 238.12498 L 926.0416 238.12498 L 926.0416 264.5833 L 926.0416 264.5833 L 820.2083 264.5833 Q 687.9166 238.12498 661.4583 238.12498 Q 608.5416 238.12498 608.5416 264.5833 L 608.5416 291.04166 L 502.7083 291.04166 Q 423.3333 291.04166 423.3333 264.5833 L 423.3333 264.5833 L 449.79166 264.5833 L 502.7083 238.12498 L 476.24997 238.12498 Q 449.79166 238.12498 396.87497 211.66666 Q 343.9583 185.20833 158.74998 158.74998 L 0.0 132.29166 L 0.0 132.29166 Q 0.0 132.29166 52.916664 105.83333 Q 105.83333 105.83333 79.37499 52.916664 L 79.37499 0.0 L 291.04166 0.0 Q 476.24997 26.458332 555.625 26.458332 Q 608.5416 26.458332 661.4583 26.458332 z" svg:height="2.9104166mm" draw:style-name="style-393" svg:viewBox="0.0 0.0 1031.875 291.04166" svg:width="10.318749mm" svg:x="133.0854mm" svg:y="117.21041mm"/>
          <draw:path svg:d="M 185.20833 0.0 L 185.20833 0.0 L 185.20833 26.458332 L 185.20833 52.916664 L 185.20833 79.37499 L 185.20833 105.83333 L 185.20833 105.83333 L 185.20833 132.29166 L 185.20833 132.29166 L 185.20833 132.29166 L 211.66666 132.29166 L 211.66666 132.29166 L 423.3333 132.29166 Q 634.99994 79.37499 661.4583 79.37499 L 661.4583 79.37499 L 714.37494 105.83333 Q 767.2916 132.29166 740.8333 158.74998 Q 714.37494 185.20833 767.2916 185.20833 L 793.74994 185.20833 L 793.74994 185.20833 Q 793.74994 185.20833 661.4583 238.12498 Q 502.7083 291.04166 291.04166 291.04166 L 105.83333 317.49997 L 105.83333 343.9583 Q 79.37499 370.41666 52.916664 396.87497 L 26.458332 396.87497 L 26.458332 396.87497 Q 26.458332 396.87497 52.916664 370.41666 Q 79.37499 343.9583 26.458332 291.04166 L 26.458332 238.12498 L 0.0 185.20833 L 0.0 158.74998 L 0.0 158.74998 Q 26.458332 158.74998 26.458332 132.29166 L 26.458332 132.29166 L 79.37499 79.37499 Q 158.74998 26.458332 185.20833 0.0 z" svg:height="3.9687498mm" draw:style-name="style-394" svg:viewBox="0.0 0.0 793.74994 396.87497" svg:width="7.9374995mm" svg:x="228.3354mm" svg:y="126.206245mm"/>
          <draw:path svg:d="M 52.916664 26.458332 L 79.37499 0.0 L 185.20833 0.0 Q 264.5833 0.0 264.5833 26.458332 L 264.5833 26.458332 L 211.66666 26.458332 Q 158.74998 52.916664 132.29166 52.916664 L 105.83333 79.37499 L 52.916664 79.37499 L 0.0 52.916664 L 0.0 52.916664 L 26.458332 52.916664 L 26.458332 52.916664 L 26.458332 52.916664 L 52.916664 26.458332 z" svg:height="0.7937499mm" draw:style-name="style-395" svg:viewBox="0.0 0.0 264.5833 79.37499" svg:width="2.6458333mm" svg:x="112.447914mm" svg:y="72.49583mm"/>
          <draw:path svg:d="M 26.458332 132.29166 L 52.916664 0.0 L 79.37499 0.0 L 79.37499 0.0 L 79.37499 185.20833 Q 105.83333 343.9583 185.20833 370.41666 Q 291.04166 396.87497 264.5833 423.3333 Q 238.12498 449.79166 238.12498 449.79166 L 238.12498 476.24997 L 211.66666 529.1666 Q 185.20833 582.0833 132.29166 608.5416 Q 79.37499 608.5416 79.37499 661.4583 L 79.37499 687.9166 L 52.916664 687.9166 L 52.916664 714.37494 L 26.458332 714.37494 L 26.458332 714.37494 L 26.458332 661.4583 L 26.458332 608.5416 L 0.0 608.5416 L 0.0 608.5416 L 0.0 449.79166 Q 26.458332 264.5833 26.458332 132.29166 z" svg:height="7.1437497mm" draw:style-name="style-396" svg:viewBox="0.0 0.0 264.5833 714.37494" svg:width="2.6458333mm" svg:x="58.47291mm" svg:y="115.62291mm"/>
          <draw:path svg:d="M 158.74998 105.83333 L 185.20833 0.0 L 211.66666 0.0 L 238.12498 26.458332 L 238.12498 26.458332 L 264.5833 26.458332 L 396.87497 132.29166 Q 555.625 238.12498 582.0833 238.12498 Q 634.99994 238.12498 661.4583 264.5833 L 687.9166 264.5833 L 661.4583 317.49997 Q 634.99994 343.9583 608.5416 343.9583 Q 582.0833 343.9583 582.0833 370.41666 L 582.0833 396.87497 L 608.5416 396.87497 L 634.99994 396.87497 L 634.99994 423.3333 L 634.99994 423.3333 L 634.99994 449.79166 Q 634.99994 476.24997 502.7083 449.79166 L 370.41666 449.79166 L 343.9583 449.79166 Q 317.49997 449.79166 317.49997 396.87497 L 291.04166 370.41666 L 317.49997 370.41666 Q 317.49997 343.9583 317.49997 317.49997 Q 343.9583 264.5833 264.5833 291.04166 L 185.20833 317.49997 L 132.29166 317.49997 L 79.37499 343.9583 L 52.916664 343.9583 L 26.458332 343.9583 L 0.0 343.9583 L 0.0 343.9583 L 0.0 343.9583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05.83333 211.66666 Q 105.83333 211.66666 158.74998 105.83333 z" svg:height="4.497916mm" draw:style-name="style-397" svg:viewBox="0.0 0.0 687.9166 449.79166" svg:width="6.879166mm" svg:x="109.00833mm" svg:y="129.91042mm"/>
          <draw:path svg:d="M 0.0 26.458332 L 0.0 0.0 L 52.916664 26.458332 Q 105.83333 79.37499 132.29166 79.37499 L 132.29166 79.37499 L 132.29166 79.37499 Q 132.29166 79.37499 132.29166 105.83333 L 158.74998 105.83333 L 158.74998 132.29166 Q 185.20833 158.74998 185.20833 238.12498 L 185.20833 291.04166 L 132.29166 291.04166 Q 105.83333 291.04166 79.37499 317.49997 L 79.37499 317.49997 L 79.37499 291.04166 Q 79.37499 264.5833 26.458332 132.29166 L 0.0 26.458332 L 0.0 26.458332 z" svg:height="3.1749997mm" draw:style-name="style-398" svg:viewBox="0.0 0.0 185.20833 317.49997" svg:width="1.8520832mm" svg:x="116.681244mm" svg:y="79.63958mm"/>
          <draw:path svg:d="M 396.87497 0.0 L 502.7083 0.0 L 502.7083 0.0 L 502.7083 26.458332 L 502.7083 52.916664 L 502.7083 52.916664 L 476.24997 52.916664 Q 449.79166 52.916664 423.3333 79.37499 Q 396.87497 105.83333 238.12498 211.66666 L 79.37499 317.49997 L 79.37499 317.49997 Q 52.916664 317.49997 52.916664 343.9583 L 52.916664 343.9583 L 26.458332 343.9583 Q 26.458332 317.49997 26.458332 317.49997 L 0.0 317.49997 L 0.0 317.49997 Q 0.0 317.49997 26.458332 264.5833 L 52.916664 211.66666 L 79.37499 185.20833 Q 79.37499 158.74998 105.83333 158.74998 L 105.83333 132.29166 L 132.29166 79.37499 Q 132.29166 26.458332 158.74998 26.458332 L 185.20833 26.458332 L 238.12498 26.458332 Q 291.04166 0.0 396.87497 0.0 z" svg:height="3.439583mm" draw:style-name="style-399" svg:viewBox="0.0 0.0 502.7083 343.9583" svg:width="5.027083mm" svg:x="159.01457mm" svg:y="84.1375mm"/>
          <draw:path svg:d="M 396.87497 0.0 L 423.3333 0.0 L 423.3333 0.0 L 423.3333 26.458332 L 423.3333 26.458332 L 423.3333 26.458332 L 423.3333 105.83333 Q 423.3333 185.20833 449.79166 291.04166 L 449.79166 396.87497 L 423.3333 396.87497 L 396.87497 370.41666 L 396.87497 370.41666 L 370.41666 370.41666 L 370.41666 343.9583 Q 370.41666 317.49997 291.04166 317.49997 L 211.66666 317.49997 L 185.20833 317.49997 L 158.74998 317.49997 L 132.29166 317.49997 L 105.83333 317.49997 L 105.83333 343.9583 L 105.83333 343.9583 L 105.83333 343.9583 Q 79.37499 317.49997 52.916664 317.49997 L 26.458332 264.5833 L 26.458332 264.5833 L 0.0 264.5833 L 0.0 238.12498 L 0.0 211.66666 L 26.458332 211.66666 L 26.458332 211.66666 L 26.458332 185.20833 L 52.916664 185.20833 L 52.916664 185.20833 L 52.916664 158.74998 L 52.916664 158.74998 L 52.916664 158.74998 L 26.458332 158.74998 L 26.458332 158.74998 L 26.458332 132.29166 L 52.916664 132.29166 L 52.916664 132.29166 L 52.916664 105.83333 L 52.916664 105.83333 L 52.916664 105.83333 L 79.37499 105.83333 L 79.37499 105.83333 L 211.66666 52.916664 Q 370.41666 0.0 396.87497 0.0 z" svg:height="3.9687498mm" draw:style-name="style-400" svg:viewBox="0.0 0.0 449.79166 396.87497" svg:width="4.497916mm" svg:x="81.49166mm" svg:y="88.899994mm"/>
          <draw:path svg:d="M 476.24997 0.0 L 502.7083 0.0 L 502.7083 26.458332 L 502.7083 26.458332 L 476.24997 52.916664 Q 449.79166 79.37499 529.1666 105.83333 Q 582.0833 105.83333 582.0833 79.37499 L 582.0833 26.458332 L 634.99994 26.458332 Q 687.9166 26.458332 687.9166 79.37499 Q 687.9166 105.83333 740.8333 132.29166 Q 767.2916 132.29166 899.5833 132.29166 Q 1058.3333 132.29166 1058.3333 105.83333 L 1084.7916 105.83333 L 1111.25 105.83333 Q 1164.1666 105.83333 1164.1666 158.74998 Q 1137.7083 238.12498 1137.7083 238.12498 L 1137.7083 238.12498 L 1111.25 238.12498 Q 1111.25 238.12498 1005.4166 291.04166 L 899.5833 317.49997 L 846.6666 317.49997 Q 820.2083 291.04166 661.4583 343.9583 L 476.24997 396.87497 L 476.24997 396.87497 L 476.24997 396.87497 L 476.24997 396.87497 Q 449.79166 396.87497 238.12498 449.79166 L 26.458332 449.79166 L 26.458332 449.79166 L 0.0 449.79166 L 0.0 449.79166 L 0.0 449.79166 L 0.0 423.3333 L 0.0 423.3333 L 0.0 396.87497 L 0.0 370.41666 L 0.0 343.9583 L 0.0 317.49997 L 0.0 291.04166 L 0.0 264.5833 L 26.458332 264.5833 L 26.458332 238.12498 L 26.458332 238.12498 L 52.916664 238.12498 L 52.916664 211.66666 L 52.916664 185.20833 L 79.37499 158.74998 Q 105.83333 132.29166 105.83333 132.29166 L 105.83333 132.29166 L 132.29166 132.29166 Q 158.74998 132.29166 158.74998 132.29166 L 158.74998 132.29166 L 264.5833 132.29166 Q 370.41666 132.29166 396.87497 105.83333 Q 423.3333 105.83333 423.3333 79.37499 L 423.3333 26.458332 L 423.3333 26.458332 Q 449.79166 26.458332 476.24997 0.0 z M 634.99994 105.83333 Q 634.99994 79.37499 634.99994 79.37499 Q 634.99994 79.37499 634.99994 79.37499 Q 634.99994 105.83333 634.99994 105.83333 z" svg:height="4.497916mm" draw:style-name="style-401" svg:viewBox="0.0 0.0 1164.1666 449.79166" svg:width="11.641666mm" svg:x="230.18748mm" svg:y="123.03124mm"/>
          <draw:path svg:d="M 132.29166 26.458332 L 132.29166 0.0 L 317.49997 26.458332 Q 476.24997 79.37499 502.7083 79.37499 L 529.1666 79.37499 L 740.8333 105.83333 Q 978.95825 132.29166 1058.3333 158.74998 L 1164.1666 158.74998 L 1164.1666 158.74998 Q 1190.6249 185.20833 1217.0833 185.20833 L 1217.0833 185.20833 L 1217.0833 211.66666 Q 1217.0833 238.12498 1190.6249 238.12498 Q 1164.1666 264.5833 1164.1666 264.5833 Q 1164.1666 291.04166 1217.0833 291.04166 L 1243.5416 291.04166 L 1243.5416 317.49997 L 1243.5416 343.9583 L 1217.0833 343.9583 L 1190.6249 343.9583 L 1190.6249 370.41666 L 1217.0833 370.41666 L 1217.0833 370.41666 L 1217.0833 396.87497 L 1217.0833 396.87497 L 1217.0833 396.87497 L 1243.5416 396.87497 L 1243.5416 396.87497 L 1243.5416 423.3333 L 1269.9999 423.3333 L 1269.9999 449.79166 L 1269.9999 476.24997 L 1217.0833 476.24997 Q 1137.7083 449.79166 1058.3333 449.79166 Q 1005.4166 449.79166 978.95825 529.1666 L 952.49994 608.5416 L 952.49994 608.5416 L 952.49994 608.5416 L 926.0416 634.99994 L 899.5833 634.99994 L 899.5833 608.5416 L 899.5833 582.0833 L 899.5833 555.625 Q 899.5833 529.1666 899.5833 476.24997 Q 899.5833 423.3333 476.24997 343.9583 L 26.458332 291.04166 L 26.458332 264.5833 L 0.0 264.5833 L 0.0 264.5833 L 0.0 264.5833 L 0.0 264.5833 L 0.0 238.12498 L 52.916664 238.12498 L 79.37499 238.12498 L 79.37499 211.66666 L 52.916664 185.20833 L 52.916664 185.20833 L 52.916664 185.20833 L 52.916664 158.74998 Q 52.916664 158.74998 79.37499 132.29166 Q 79.37499 79.37499 105.83333 79.37499 Q 132.29166 79.37499 132.29166 26.458332 z" svg:height="6.3499994mm" draw:style-name="style-402" svg:viewBox="0.0 0.0 1269.9999 634.99994" svg:width="12.699999mm" svg:x="132.29166mm" svg:y="138.37708mm"/>
          <draw:path svg:d="M 687.9166 0.0 L 687.9166 0.0 L 714.37494 0.0 Q 740.8333 0.0 740.8333 52.916664 L 740.8333 79.37499 L 740.8333 79.37499 L 740.8333 105.83333 L 740.8333 105.83333 L 767.2916 105.83333 L 767.2916 158.74998 L 767.2916 185.20833 L 740.8333 238.12498 L 740.8333 291.04166 L 740.8333 317.49997 Q 714.37494 317.49997 661.4583 317.49997 Q 608.5416 317.49997 582.0833 291.04166 Q 555.625 238.12498 449.79166 238.12498 L 343.9583 238.12498 L 343.9583 211.66666 Q 343.9583 211.66666 317.49997 211.66666 L 317.49997 211.66666 L 317.49997 211.66666 Q 291.04166 185.20833 291.04166 211.66666 L 291.04166 211.66666 L 238.12498 211.66666 Q 185.20833 211.66666 132.29166 185.20833 L 105.83333 158.74998 L 79.37499 158.74998 L 26.458332 158.74998 L 26.458332 132.29166 L 26.458332 105.83333 L 0.0 105.83333 L 0.0 105.83333 L 79.37499 79.37499 L 132.29166 79.37499 L 132.29166 79.37499 L 132.29166 79.37499 L 158.74998 79.37499 L 158.74998 52.916664 L 423.3333 52.916664 Q 687.9166 0.0 687.9166 0.0 z" svg:height="3.1749997mm" draw:style-name="style-403" svg:viewBox="0.0 0.0 767.2916 317.49997" svg:width="7.6729164mm" svg:x="155.83957mm" svg:y="140.75833mm"/>
          <draw:path svg:d="M 238.12498 79.37499 L 238.12498 0.0 L 264.5833 0.0 L 291.04166 26.458332 L 291.04166 26.458332 L 317.49997 26.458332 L 317.49997 26.458332 L 317.49997 26.458332 L 343.9583 52.916664 L 370.41666 79.37499 L 370.41666 79.37499 L 370.41666 79.37499 L 423.3333 132.29166 Q 476.24997 211.66666 449.79166 238.12498 Q 449.79166 264.5833 476.24997 264.5833 Q 529.1666 291.04166 582.0833 291.04166 L 608.5416 291.04166 L 608.5416 291.04166 Q 608.5416 291.04166 370.41666 291.04166 Q 158.74998 291.04166 105.83333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52.916664 158.74998 L 132.29166 185.20833 L 211.66666 185.20833 Q 264.5833 185.20833 264.5833 158.74998 Q 264.5833 132.29166 238.12498 79.37499 z" svg:height="2.9104166mm" draw:style-name="style-404" svg:viewBox="0.0 0.0 608.5416 291.04166" svg:width="6.0854163mm" svg:x="201.08333mm" svg:y="113.50624mm"/>
          <draw:path svg:d="M 52.916664 0.0 L 105.83333 0.0 L 396.87497 0.0 Q 661.4583 0.0 714.37494 0.0 L 793.74994 0.0 L 793.74994 0.0 L 793.74994 26.458332 L 793.74994 26.458332 Q 793.74994 52.916664 555.625 79.37499 L 291.04166 105.83333 L 238.12498 105.83333 L 185.20833 105.83333 L 185.20833 105.83333 L 185.20833 79.37499 L 158.74998 79.37499 L 158.74998 52.916664 L 79.37499 52.916664 L 0.0 52.916664 L 0.0 26.458332 L 0.0 0.0 L 52.916664 0.0 z" svg:height="1.0583333mm" draw:style-name="style-405" svg:viewBox="0.0 0.0 793.74994 105.83333" svg:width="7.9374995mm" svg:x="181.23958mm" svg:y="111.65416mm"/>
          <draw:path svg:d="M 740.8333 0.0 L 793.74994 0.0 L 846.6666 0.0 L 873.12494 0.0 L 952.49994 0.0 Q 1058.3333 52.916664 1137.7083 52.916664 Q 1217.0833 52.916664 1375.8333 105.83333 Q 1534.5833 158.74998 1587.4999 158.74998 Q 1640.4166 158.74998 1799.1666 158.74998 L 1957.9165 158.74998 L 1957.9165 185.20833 L 1957.9165 211.66666 L 1984.3749 264.5833 Q 1984.3749 317.49997 2037.2915 343.9583 L 2090.2083 370.41666 L 2090.2083 370.41666 L 2063.75 370.41666 L 2063.75 370.41666 L 2063.75 370.41666 L 2037.2915 370.41666 L 2010.8333 370.41666 L 2010.8333 370.41666 L 2010.8333 370.41666 L 1984.3749 370.41666 L 1984.3749 370.41666 L 1931.4583 396.87497 Q 1878.5416 423.3333 1852.0833 423.3333 Q 1852.0833 423.3333 1534.5833 449.79166 Q 1190.6249 476.24997 1190.6249 502.7083 Q 1164.1666 529.1666 1084.7916 502.7083 Q 1005.4166 476.24997 793.74994 502.7083 Q 582.0833 502.7083 582.0833 529.1666 Q 582.0833 555.625 449.79166 555.625 Q 317.49997 555.625 291.04166 529.1666 L 264.5833 529.1666 L 264.5833 529.1666 Q 264.5833 529.1666 185.20833 502.7083 L 105.83333 502.7083 L 105.83333 476.24997 L 105.83333 449.79166 L 79.37499 449.79166 L 79.37499 423.3333 L 52.916664 423.3333 L 26.458332 423.3333 L 26.458332 396.87497 L 0.0 396.87497 L 0.0 370.41666 L 0.0 343.9583 L 26.458332 343.9583 L 26.458332 370.41666 L 26.458332 370.41666 L 52.916664 370.41666 L 52.916664 317.49997 L 52.916664 291.04166 L 105.83333 291.04166 L 185.20833 264.5833 L 211.66666 264.5833 Q 238.12498 264.5833 264.5833 238.12498 L 264.5833 238.12498 L 264.5833 238.12498 Q 264.5833 264.5833 264.5833 264.5833 L 291.04166 264.5833 L 370.41666 264.5833 Q 423.3333 238.12498 423.3333 264.5833 Q 423.3333 291.04166 449.79166 291.04166 Q 476.24997 291.04166 476.24997 264.5833 Q 502.7083 264.5833 529.1666 264.5833 Q 555.625 317.49997 740.8333 317.49997 L 926.0416 317.49997 L 926.0416 264.5833 L 899.5833 238.12498 L 899.5833 238.12498 L 899.5833 264.5833 L 873.12494 264.5833 L 846.6666 264.5833 L 846.6666 238.12498 Q 846.6666 211.66666 820.2083 185.20833 Q 820.2083 158.74998 767.2916 158.74998 L 740.8333 132.29166 L 714.37494 132.29166 L 714.37494 105.83333 L 687.9166 105.83333 L 661.4583 105.83333 L 661.4583 79.37499 L 634.99994 79.37499 L 634.99994 79.37499 L 634.99994 52.916664 L 634.99994 52.916664 L 634.99994 52.916664 L 661.4583 52.916664 L 661.4583 52.916664 L 661.4583 26.458332 L 687.9166 26.458332 L 687.9166 26.458332 L 687.9166 0.0 L 740.8333 0.0 z" svg:height="5.5562496mm" draw:style-name="style-406" svg:viewBox="0.0 0.0 2090.2083 555.625" svg:width="20.902082mm" svg:x="185.20833mm" svg:y="184.67915mm"/>
          <draw:path svg:d="M 1190.6249 26.458332 L 1190.6249 0.0 L 1217.0833 0.0 L 1243.5416 0.0 L 1269.9999 0.0 Q 1269.9999 26.458332 1296.4583 79.37499 Q 1322.9166 105.83333 1666.8749 158.74998 Q 2010.8333 211.66666 2063.75 264.5833 Q 2090.2083 317.49997 2434.1665 370.41666 Q 2804.5833 423.3333 2883.9583 396.87497 Q 2963.3333 396.87497 2963.3333 449.79166 Q 2989.7915 476.24997 3069.1665 502.7083 Q 3122.0833 502.7083 3148.5415 449.79166 Q 3174.9998 396.87497 3148.5415 396.87497 Q 3148.5415 370.41666 3227.9165 370.41666 L 3333.7498 370.41666 L 3333.7498 370.41666 L 3333.7498 370.41666 L 3333.7498 396.87497 L 3333.7498 396.87497 L 3360.2083 396.87497 L 3360.2083 423.3333 L 3360.2083 423.3333 L 3386.6665 423.3333 L 3386.6665 423.3333 L 3386.6665 423.3333 L 3386.6665 449.79166 L 3386.6665 449.79166 L 3413.1248 449.79166 Q 3413.1248 476.24997 3413.1248 476.24997 L 3386.6665 476.24997 L 3386.6665 476.24997 L 3386.6665 476.24997 L 3360.2083 502.7083 L 3333.7498 529.1666 L 3333.7498 529.1666 L 3333.7498 529.1666 L 3307.2915 529.1666 L 3307.2915 529.1666 L 3439.5833 582.0833 Q 3598.3333 634.99994 3651.2498 661.4583 L 3704.1665 687.9166 L 3704.1665 687.9166 L 3704.1665 687.9166 L 3677.7083 687.9166 L 3677.7083 687.9166 L 3677.7083 714.37494 L 3651.2498 714.37494 L 3651.2498 740.8333 L 3651.2498 793.74994 L 3624.7915 793.74994 L 3624.7915 793.74994 L 3624.7915 820.2083 L 3598.3333 820.2083 L 3598.3333 846.6666 L 3598.3333 873.12494 L 3545.4165 873.12494 L 3518.9583 873.12494 L 3360.2083 873.12494 Q 3201.4583 899.5833 3122.0833 899.5833 Q 3042.7083 899.5833 3069.1665 926.0416 Q 3069.1665 952.49994 2989.7915 952.49994 Q 2910.4165 952.49994 2883.9583 952.49994 Q 2857.4998 926.0416 2857.4998 952.49994 Q 2857.4998 978.95825 2804.5833 978.95825 Q 2751.6665 978.95825 2751.6665 952.49994 Q 2751.6665 926.0416 2672.2915 952.49994 Q 2592.9165 978.95825 2592.9165 1005.4166 Q 2592.9165 1058.3333 2592.9165 1111.25 L 2566.4583 1164.1666 L 2513.5415 1164.1666 L 2460.6248 1164.1666 L 2460.6248 1164.1666 Q 2434.1665 1137.7083 2434.1665 1111.25 Q 2434.1665 1084.7916 2328.3333 1058.3333 Q 2248.9583 1058.3333 2248.9583 1031.875 Q 2222.5 1005.4166 2222.5 1058.3333 Q 2222.5 1084.7916 2196.0415 1058.3333 Q 2169.5833 1031.875 2090.2083 1031.875 Q 2010.8333 1031.875 2010.8333 1005.4166 Q 2010.8333 978.95825 1931.4583 978.95825 Q 1852.0833 952.49994 1852.0833 1005.4166 Q 1825.6249 1058.3333 1799.1666 1058.3333 Q 1772.7083 1058.3333 1693.3333 1031.875 Q 1640.4166 1031.875 1640.4166 1005.4166 Q 1640.4166 978.95825 1534.5833 978.95825 Q 1428.7499 1005.4166 1455.2083 978.95825 Q 1481.6666 952.49994 1402.2916 952.49994 Q 1322.9166 926.0416 1322.9166 952.49994 Q 1322.9166 1005.4166 1243.5416 978.95825 Q 1190.6249 952.49994 1190.6249 926.0416 Q 1164.1666 899.5833 1137.7083 899.5833 Q 1084.7916 899.5833 1084.7916 926.0416 L 1084.7916 952.49994 L 1084.7916 952.49994 L 1058.3333 952.49994 L 1058.3333 952.49994 L 1058.3333 952.49994 L 1058.3333 978.95825 L 1058.3333 978.95825 L 1031.875 952.49994 L 1031.875 926.0416 L 978.95825 926.0416 Q 926.0416 952.49994 873.12494 952.49994 Q 820.2083 952.49994 846.6666 899.5833 Q 899.5833 899.5833 634.99994 873.12494 Q 396.87497 873.12494 396.87497 846.6666 Q 396.87497 820.2083 370.41666 820.2083 Q 343.9583 793.74994 370.41666 767.2916 Q 370.41666 740.8333 317.49997 714.37494 Q 291.04166 687.9166 158.74998 661.4583 Q 26.458332 608.5416 26.458332 555.625 L 0.0 502.7083 L 0.0 476.24997 L 0.0 423.3333 L 0.0 396.87497 L 0.0 370.41666 L 0.0 370.41666 L 0.0 370.41666 L 0.0 343.9583 L 0.0 343.9583 L 26.458332 343.9583 L 26.458332 317.49997 L 26.458332 317.49997 L 52.916664 317.49997 L 52.916664 317.49997 L 52.916664 317.49997 L 158.74998 211.66666 Q 238.12498 158.74998 687.9166 132.29166 Q 1137.7083 105.83333 1164.1666 105.83333 L 1217.0833 105.83333 L 1217.0833 52.916664 L 1217.0833 26.458332 L 1190.6249 26.458332 z M 2301.875 1005.4166 Q 2328.3333 1005.4166 2328.3333 1005.4166 Q 2328.3333 1005.4166 2328.3333 1005.4166 Q 2301.875 1005.4166 2301.875 1005.4166 z" svg:height="11.641666mm" draw:style-name="style-407" svg:viewBox="0.0 0.0 3704.1665 1164.1666" svg:width="37.041664mm" svg:x="46.0375mm" svg:y="216.42915mm"/>
          <draw:path svg:d="M 264.5833 26.458332 L 291.04166 0.0 L 291.04166 26.458332 Q 264.5833 52.916664 264.5833 52.916664 L 264.5833 52.916664 L 264.5833 79.37499 L 264.5833 79.37499 L 264.5833 79.37499 L 264.5833 105.83333 L 238.12498 132.29166 Q 211.66666 185.20833 238.12498 185.20833 L 238.12498 211.66666 L 211.66666 370.41666 Q 158.74998 529.1666 158.74998 529.1666 L 158.74998 529.1666 L 158.74998 529.1666 L 158.74998 529.1666 L 132.29166 423.3333 Q 132.29166 317.49997 105.83333 317.49997 L 79.37499 343.9583 L 52.916664 370.41666 Q 52.916664 396.87497 26.458332 396.87497 L 0.0 396.87497 L 0.0 396.87497 L 0.0 370.41666 L 0.0 343.9583 Q 0.0 343.9583 26.458332 317.49997 L 26.458332 291.04166 L 52.916664 291.04166 Q 52.916664 291.04166 132.29166 158.74998 Q 211.66666 26.458332 264.5833 26.458332 z" svg:height="5.2916665mm" draw:style-name="style-408" svg:viewBox="0.0 0.0 291.04166 529.1666" svg:width="2.9104166mm" svg:x="91.01666mm" svg:y="108.743744mm"/>
          <draw:path svg:d="M 211.66666 26.458332 L 317.49997 26.458332 L 343.9583 26.458332 L 370.41666 52.916664 L 370.41666 52.916664 L 370.41666 52.916664 L 396.87497 52.916664 L 396.87497 52.916664 L 396.87497 26.458332 L 423.3333 26.458332 L 423.3333 26.458332 L 423.3333 52.916664 L 423.3333 52.916664 L 423.3333 52.916664 L 449.79166 52.916664 L 449.79166 52.916664 L 529.1666 105.83333 Q 608.5416 105.83333 582.0833 132.29166 L 529.1666 132.29166 L 423.3333 132.29166 Q 291.04166 105.83333 158.74998 79.37499 L 0.0 52.916664 L 0.0 26.458332 Q 0.0 0.0 52.916664 0.0 Q 79.37499 0.0 211.66666 26.458332 z" svg:height="1.3229166mm" draw:style-name="style-409" svg:viewBox="0.0 0.0 582.0833 132.29166" svg:width="5.820833mm" svg:x="139.17082mm" svg:y="119.59166mm"/>
          <draw:path svg:d="M 0.0 26.458332 L 0.0 0.0 L 317.49997 26.458332 Q 608.5416 26.458332 608.5416 52.916664 Q 582.0833 52.916664 582.0833 52.916664 L 582.0833 52.916664 L 423.3333 52.916664 L 291.04166 52.916664 L 264.5833 185.20833 Q 264.5833 343.9583 238.12498 343.9583 L 238.12498 343.9583 L 238.12498 343.9583 Q 211.66666 317.49997 211.66666 317.49997 Q 211.66666 343.9583 211.66666 291.04166 Q 185.20833 264.5833 158.74998 291.04166 L 105.83333 291.04166 L 105.83333 264.5833 L 105.83333 238.12498 L 132.29166 132.29166 Q 132.29166 26.458332 79.37499 26.458332 L 26.458332 52.916664 L 0.0 52.916664 Q 0.0 26.458332 0.0 26.458332 L 0.0 26.458332 L 0.0 26.458332 z" svg:height="3.439583mm" draw:style-name="style-410" svg:viewBox="0.0 0.0 608.5416 343.9583" svg:width="6.0854163mm" svg:x="164.04166mm" svg:y="84.40208mm"/>
          <draw:path svg:d="M 132.29166 0.0 L 264.5833 0.0 L 291.04166 0.0 L 317.49997 0.0 L 185.20833 0.0 Q 26.458332 0.0 0.0 0.0 Q -26.458332 0.0 132.29166 0.0 z" svg:height="0.0mm" draw:style-name="style-411" svg:viewBox="0.0 0.0 317.49997 1.0" svg:width="3.1749997mm" svg:x="101.86458mm" svg:y="125.41249mm"/>
          <draw:path svg:d="M 476.24997 0.0 L 502.7083 0.0 L 502.7083 0.0 L 502.7083 26.458332 L 529.1666 26.458332 L 555.625 26.458332 L 608.5416 52.916664 L 661.4583 79.37499 L 714.37494 79.37499 Q 767.2916 79.37499 767.2916 105.83333 L 767.2916 105.83333 L 634.99994 105.83333 L 502.7083 105.83333 L 476.24997 105.83333 Q 476.24997 79.37499 370.41666 105.83333 L 264.5833 132.29166 L 238.12498 132.29166 Q 211.66666 132.29166 185.20833 158.74998 L 158.74998 158.74998 L 158.74998 132.29166 Q 158.74998 105.83333 132.29166 105.83333 L 105.83333 132.29166 L 105.83333 132.29166 L 105.83333 132.29166 L 79.37499 132.29166 L 79.37499 132.29166 L 79.37499 132.29166 L 79.37499 132.29166 L 52.916664 105.83333 L 0.0 105.83333 L 0.0 79.37499 L 0.0 52.916664 L 52.916664 52.916664 L 79.37499 26.458332 L 79.37499 26.458332 L 79.37499 26.458332 L 264.5833 26.458332 Q 449.79166 26.458332 476.24997 0.0 z" svg:height="1.5874999mm" draw:style-name="style-412" svg:viewBox="0.0 0.0 767.2916 158.74998" svg:width="7.6729164mm" svg:x="248.70831mm" svg:y="118.79791mm"/>
          <draw:path svg:d="M 238.12498 79.37499 L 238.12498 79.37499 L 211.66666 264.5833 Q 185.20833 449.79166 185.20833 502.7083 L 185.20833 555.625 L 158.74998 555.625 L 132.29166 555.625 L 132.29166 529.1666 Q 132.29166 502.7083 105.83333 502.7083 Q 105.83333 502.7083 79.37499 502.7083 Q 79.37499 476.24997 52.916664 502.7083 Q 52.916664 529.1666 26.458332 529.1666 L 0.0 529.1666 L 0.0 476.24997 Q 26.458332 423.3333 52.916664 211.66666 L 105.83333 0.0 L 132.29166 26.458332 Q 185.20833 26.458332 185.20833 0.0 Q 185.20833 -26.458332 211.66666 26.458332 Q 238.12498 52.916664 238.12498 79.37499 z" svg:height="5.5562496mm" draw:style-name="style-413" svg:viewBox="0.0 0.0 238.12498 555.625" svg:width="2.38125mm" svg:x="261.6729mm" svg:y="88.10625mm"/>
          <draw:path svg:d="M 185.20833 26.458332 L 185.20833 52.916664 L 211.66666 52.916664 L 238.12498 52.916664 L 211.66666 264.5833 Q 185.20833 502.7083 158.74998 555.625 L 158.74998 608.5416 L 158.74998 608.5416 Q 132.29166 608.5416 132.29166 582.0833 Q 79.37499 529.1666 52.916664 396.87497 L 26.458332 264.5833 L 26.458332 291.04166 Q 26.458332 291.04166 0.0 291.04166 L 0.0 291.04166 L 0.0 238.12498 Q 26.458332 185.20833 26.458332 105.83333 L 52.916664 26.458332 L 79.37499 26.458332 Q 105.83333 26.458332 105.83333 0.0 Q 132.29166 -26.458332 132.29166 0.0 Q 158.74998 0.0 158.74998 0.0 Q 185.20833 0.0 185.20833 26.458332 z" svg:height="6.0854163mm" draw:style-name="style-414" svg:viewBox="0.0 0.0 238.12498 608.5416" svg:width="2.38125mm" svg:x="261.14374mm" svg:y="93.13333mm"/>
          <draw:path svg:d="M 238.12498 0.0 L 264.5833 0.0 L 185.20833 211.66666 Q 132.29166 423.3333 105.83333 449.79166 L 79.37499 449.79166 L 79.37499 423.3333 Q 79.37499 423.3333 52.916664 423.3333 L 52.916664 423.3333 L 52.916664 423.3333 L 26.458332 396.87497 L 26.458332 396.87497 L 26.458332 370.41666 L 26.458332 370.41666 L 26.458332 370.41666 L 0.0 370.41666 Q 0.0 370.41666 0.0 343.9583 L 0.0 343.9583 L 26.458332 343.9583 L 52.916664 370.41666 L 79.37499 370.41666 L 105.83333 370.41666 L 105.83333 264.5833 Q 79.37499 158.74998 79.37499 132.29166 Q 79.37499 105.83333 105.83333 105.83333 L 132.29166 105.83333 L 132.29166 158.74998 Q 132.29166 185.20833 185.20833 105.83333 Q 211.66666 0.0 238.12498 0.0 z" svg:height="4.497916mm" draw:style-name="style-415" svg:viewBox="0.0 0.0 264.5833 449.79166" svg:width="2.6458333mm" svg:x="153.72292mm" svg:y="93.6625mm"/>
          <draw:path svg:d="M 0.0 26.458332 L 0.0 0.0 L 79.37499 26.458332 Q 132.29166 26.458332 158.74998 52.916664 L 158.74998 79.37499 L 132.29166 132.29166 Q 132.29166 185.20833 79.37499 185.20833 L 26.458332 185.20833 L 26.458332 158.74998 L 26.458332 158.74998 L 0.0 132.29166 L 0.0 79.37499 L 0.0 26.458332 z" svg:height="1.8520832mm" draw:style-name="style-416" svg:viewBox="0.0 0.0 158.74998 185.20833" svg:width="1.5874999mm" svg:x="67.99791mm" svg:y="131.49791mm"/>
          <draw:path svg:d="M 423.3333 0.0 L 423.3333 0.0 L 449.79166 0.0 L 476.24997 0.0 L 661.4583 26.458332 Q 846.6666 52.916664 846.6666 79.37499 L 873.12494 79.37499 L 873.12494 79.37499 Q 873.12494 105.83333 899.5833 105.83333 L 899.5833 105.83333 L 952.49994 105.83333 Q 1005.4166 105.83333 1111.25 132.29166 L 1190.6249 132.29166 L 1190.6249 132.29166 Q 1190.6249 158.74998 1217.0833 158.74998 L 1243.5416 158.74998 L 1164.1666 185.20833 Q 1084.7916 211.66666 1084.7916 238.12498 Q 1111.25 264.5833 1111.25 291.04166 L 1111.25 317.49997 L 1137.7083 317.49997 L 1137.7083 317.49997 L 1137.7083 343.9583 L 1111.25 343.9583 L 1111.25 343.9583 L 1111.25 370.41666 L 1111.25 370.41666 L 1111.25 370.41666 L 1137.7083 370.41666 L 1137.7083 370.41666 L 1084.7916 396.87497 L 1031.875 396.87497 L 978.95825 396.87497 Q 926.0416 370.41666 634.99994 343.9583 L 343.9583 317.49997 L 343.9583 317.49997 L 343.9583 317.49997 L 264.5833 291.04166 L 158.74998 264.5833 L 158.74998 264.5833 Q 158.74998 264.5833 105.83333 291.04166 L 105.83333 317.49997 L 79.37499 370.41666 L 79.37499 449.79166 L 52.916664 449.79166 L 0.0 449.79166 L 0.0 423.3333 L 0.0 370.41666 L 26.458332 317.49997 L 26.458332 291.04166 L 52.916664 291.04166 L 79.37499 291.04166 L 79.37499 264.5833 Q 79.37499 238.12498 132.29166 211.66666 Q 185.20833 211.66666 238.12498 211.66666 L 291.04166 211.66666 L 291.04166 185.20833 L 317.49997 185.20833 L 317.49997 185.20833 L 317.49997 158.74998 L 291.04166 158.74998 Q 264.5833 158.74998 211.66666 132.29166 Q 185.20833 132.29166 185.20833 105.83333 L 185.20833 79.37499 L 264.5833 79.37499 Q 343.9583 79.37499 343.9583 52.916664 Q 343.9583 26.458332 396.87497 26.458332 Q 423.3333 26.458332 423.3333 26.458332 Q 423.3333 0.0 423.3333 0.0 z" svg:height="4.497916mm" draw:style-name="style-417" svg:viewBox="0.0 0.0 1243.5416 449.79166" svg:width="12.435416mm" svg:x="107.42083mm" svg:y="134.9375mm"/>
          <draw:path svg:d="M 793.74994 0.0 L 1005.4166 0.0 L 1111.25 0.0 Q 1217.0833 0.0 1269.9999 26.458332 L 1349.3749 26.458332 L 1349.3749 26.458332 Q 1349.3749 52.916664 1217.0833 105.83333 Q 1058.3333 158.74998 529.1666 158.74998 L 0.0 158.74998 L 0.0 158.74998 Q 0.0 158.74998 0.0 105.83333 L 26.458332 79.37499 L 52.916664 79.37499 Q 105.83333 52.916664 158.74998 52.916664 L 185.20833 52.916664 L 185.20833 26.458332 L 211.66666 26.458332 L 211.66666 26.458332 L 211.66666 52.916664 L 370.41666 26.458332 Q 555.625 0.0 793.74994 0.0 z" svg:height="1.5874999mm" draw:style-name="style-418" svg:viewBox="0.0 0.0 1349.3749 158.74998" svg:width="13.49375mm" svg:x="251.35416mm" svg:y="130.70416mm"/>
          <draw:path svg:d="M 211.66666 105.83333 L 211.66666 158.74998 L 185.20833 158.74998 L 185.20833 185.20833 L 158.74998 185.20833 L 132.29166 211.66666 L 132.29166 211.66666 L 132.29166 211.66666 L 105.83333 211.66666 L 105.83333 211.66666 L 105.83333 211.66666 L 79.37499 211.66666 L 52.916664 185.20833 L 26.458332 158.74998 L 26.458332 158.74998 L 0.0 158.74998 L 0.0 105.83333 Q 0.0 52.916664 26.458332 52.916664 L 26.458332 26.458332 L 79.37499 0.0 Q 132.29166 0.0 158.74998 26.458332 Q 211.66666 52.916664 211.66666 105.83333 z" svg:height="2.1166666mm" draw:style-name="style-419" svg:viewBox="0.0 0.0 211.66666 211.66666" svg:width="2.1166666mm" svg:x="102.658325mm" svg:y="115.8875mm"/>
          <draw:path svg:d="M 1746.2499 52.916664 L 1746.2499 52.916664 L 1825.6249 105.83333 Q 1878.5416 185.20833 1931.4583 185.20833 L 1957.9165 185.20833 L 1957.9165 211.66666 L 1931.4583 211.66666 L 1931.4583 238.12498 Q 1931.4583 291.04166 1878.5416 317.49997 L 1825.6249 343.9583 L 1825.6249 343.9583 L 1825.6249 343.9583 L 1825.6249 370.41666 L 1825.6249 370.41666 L 1799.1666 370.41666 L 1799.1666 396.87497 L 1799.1666 396.87497 L 1799.1666 396.87497 L 1772.7083 396.87497 Q 1746.2499 396.87497 1719.7916 449.79166 L 1693.3333 502.7083 L 1666.8749 502.7083 Q 1666.8749 502.7083 1666.8749 529.1666 L 1666.8749 529.1666 L 1666.8749 529.1666 Q 1666.8749 529.1666 1613.9583 608.5416 L 1561.0416 687.9166 L 1561.0416 687.9166 L 1534.5833 714.37494 L 1534.5833 714.37494 Q 1508.1249 714.37494 1508.1249 820.2083 L 1481.6666 899.5833 L 1481.6666 926.0416 Q 1455.2083 926.0416 1455.2083 926.0416 L 1455.2083 952.49994 L 1455.2083 978.95825 Q 1455.2083 978.95825 1243.5416 1269.9999 L 1031.875 1561.0416 L 1031.875 1561.0416 Q 1031.875 1587.4999 846.6666 1825.6249 L 687.9166 2090.2083 L 661.4583 2090.2083 Q 661.4583 2090.2083 661.4583 2116.6665 L 661.4583 2116.6665 L 661.4583 2116.6665 Q 634.99994 2143.125 634.99994 2143.125 L 634.99994 2143.125 L 634.99994 2143.125 L 608.5416 2169.5833 L 608.5416 2196.0415 L 608.5416 2222.5 L 582.0833 2222.5 L 582.0833 2248.9583 L 582.0833 2248.9583 L 582.0833 2248.9583 L 555.625 2248.9583 Q 555.625 2248.9583 555.625 2275.4165 L 555.625 2275.4165 L 555.625 2275.4165 Q 529.1666 2301.875 529.1666 2301.875 L 529.1666 2301.875 L 502.7083 2301.875 Q 502.7083 2301.875 502.7083 2328.3333 L 502.7083 2328.3333 L 476.24997 2328.3333 Q 449.79166 2301.875 343.9583 2301.875 L 211.66666 2248.9583 L 185.20833 2248.9583 L 158.74998 2248.9583 L 158.74998 2248.9583 L 158.74998 2248.9583 L 79.37499 2222.5 L 26.458332 2196.0415 L 26.458332 2196.0415 L 26.458332 2196.0415 L 0.0 2196.0415 L 0.0 2196.0415 L 0.0 2169.5833 L 26.458332 2169.5833 L 26.458332 2143.125 L 26.458332 2116.6665 L 52.916664 2116.6665 L 52.916664 2090.2083 L 52.916664 2090.2083 L 79.37499 2090.2083 L 740.8333 1137.7083 Q 1428.7499 185.20833 1561.0416 79.37499 Q 1666.8749 -26.458332 1693.3333 0.0 Q 1719.7916 0.0 1719.7916 26.458332 Q 1719.7916 52.916664 1746.2499 52.916664 z" svg:height="23.283333mm" draw:style-name="style-420" svg:viewBox="0.0 0.0 1957.9165 2328.3333" svg:width="19.579166mm" svg:x="248.44374mm" svg:y="62.17708mm"/>
          <draw:path svg:d="M 978.95825 0.0 L 978.95825 0.0 L 1005.4166 52.916664 Q 1031.875 79.37499 978.95825 79.37499 Q 978.95825 79.37499 952.49994 105.83333 Q 952.49994 158.74998 978.95825 158.74998 Q 1031.875 158.74998 1084.7916 158.74998 L 1111.25 158.74998 L 1137.7083 185.20833 L 1164.1666 185.20833 L 1164.1666 211.66666 L 1164.1666 264.5833 L 1111.25 264.5833 Q 1058.3333 264.5833 1031.875 291.04166 Q 1005.4166 291.04166 1005.4166 317.49997 Q 1005.4166 343.9583 978.95825 343.9583 L 926.0416 343.9583 L 926.0416 370.41666 L 926.0416 423.3333 L 899.5833 476.24997 L 899.5833 502.7083 L 952.49994 502.7083 L 1005.4166 502.7083 L 1005.4166 529.1666 L 1031.875 555.625 L 1031.875 555.625 L 1031.875 582.0833 L 1084.7916 582.0833 Q 1137.7083 608.5416 1137.7083 634.99994 Q 1137.7083 634.99994 1269.9999 634.99994 Q 1402.2916 582.0833 1375.8333 555.625 Q 1349.3749 529.1666 1375.8333 529.1666 L 1375.8333 529.1666 L 1375.8333 502.7083 L 1402.2916 502.7083 L 1402.2916 502.7083 L 1402.2916 476.24997 L 1402.2916 476.24997 L 1402.2916 476.24997 L 1428.7499 476.24997 L 1428.7499 476.24997 L 1428.7499 502.7083 L 1455.2083 502.7083 L 1481.6666 529.1666 Q 1534.5833 582.0833 1613.9583 582.0833 Q 1666.8749 582.0833 1666.8749 608.5416 Q 1693.3333 634.99994 1799.1666 634.99994 Q 1904.9999 634.99994 1931.4583 608.5416 L 1957.9165 608.5416 L 1957.9165 634.99994 L 1957.9165 661.4583 L 1984.3749 661.4583 L 2037.2915 661.4583 L 2037.2915 687.9166 L 2037.2915 714.37494 L 2010.8333 714.37494 L 2010.8333 687.9166 L 1984.3749 687.9166 L 1957.9165 687.9166 L 1957.9165 714.37494 L 1931.4583 714.37494 L 1931.4583 714.37494 L 1931.4583 740.8333 L 1904.9999 793.74994 Q 1878.5416 846.6666 1904.9999 899.5833 Q 1904.9999 926.0416 1852.0833 899.5833 Q 1825.6249 873.12494 1799.1666 952.49994 Q 1772.7083 1031.875 1799.1666 1031.875 Q 1825.6249 1031.875 1825.6249 1111.25 Q 1825.6249 1190.6249 1772.7083 1217.0833 Q 1719.7916 1217.0833 1719.7916 1269.9999 L 1719.7916 1296.4583 L 1666.8749 1296.4583 L 1640.4166 1322.9166 L 1640.4166 1322.9166 L 1666.8749 1322.9166 L 1666.8749 1322.9166 L 1666.8749 1349.3749 L 1640.4166 1349.3749 Q 1613.9583 1349.3749 1613.9583 1322.9166 Q 1613.9583 1296.4583 1481.6666 1296.4583 Q 1349.3749 1269.9999 1349.3749 1322.9166 Q 1322.9166 1349.3749 1058.3333 1349.3749 Q 793.74994 1375.8333 449.79166 1349.3749 L 105.83333 1322.9166 L 79.37499 1322.9166 L 79.37499 1322.9166 L 79.37499 1296.4583 L 79.37499 1269.9999 L 52.916664 1269.9999 Q 52.916664 1269.9999 26.458332 1296.4583 L 26.458332 1296.4583 L 26.458332 1296.4583 L 0.0 1296.4583 L 0.0 1269.9999 L 26.458332 1243.5416 L 26.458332 1217.0833 L 26.458332 1190.6249 L 0.0 1190.6249 L 0.0 1164.1666 L 26.458332 1164.1666 Q 52.916664 1164.1666 52.916664 1137.7083 Q 79.37499 1137.7083 52.916664 1111.25 Q 26.458332 1111.25 26.458332 1058.3333 Q 26.458332 978.95825 52.916664 1005.4166 Q 52.916664 1031.875 105.83333 1005.4166 Q 132.29166 978.95825 132.29166 873.12494 Q 105.83333 767.2916 158.74998 767.2916 Q 211.66666 740.8333 238.12498 634.99994 Q 291.04166 529.1666 264.5833 529.1666 Q 238.12498 529.1666 343.9583 476.24997 Q 423.3333 423.3333 423.3333 396.87497 Q 423.3333 370.41666 370.41666 343.9583 L 317.49997 317.49997 L 370.41666 317.49997 Q 449.79166 317.49997 449.79166 291.04166 Q 449.79166 264.5833 555.625 264.5833 Q 634.99994 238.12498 661.4583 211.66666 Q 661.4583 158.74998 714.37494 158.74998 Q 793.74994 158.74998 793.74994 132.29166 Q 793.74994 105.83333 820.2083 105.83333 Q 846.6666 105.83333 846.6666 79.37499 Q 846.6666 52.916664 926.0416 26.458332 Q 978.95825 0.0 978.95825 0.0 z" svg:height="13.49375mm" draw:style-name="style-421" svg:viewBox="0.0 0.0 2037.2915 1349.3749" svg:width="20.372915mm" svg:x="130.96875mm" svg:y="203.19998mm"/>
          <draw:path svg:d="M 291.04166 0.0 L 317.49997 0.0 L 317.49997 26.458332 Q 291.04166 52.916664 238.12498 79.37499 Q 158.74998 79.37499 185.20833 105.83333 L 211.66666 132.29166 L 211.66666 158.74998 Q 185.20833 185.20833 158.74998 185.20833 L 132.29166 211.66666 L 105.83333 211.66666 Q 79.37499 185.20833 52.916664 185.20833 Q 26.458332 185.20833 26.458332 238.12498 L 26.458332 264.5833 L 26.458332 264.5833 Q 26.458332 264.5833 0.0 211.66666 Q 0.0 158.74998 26.458332 158.74998 Q 52.916664 158.74998 26.458332 105.83333 L 26.458332 52.916664 L 52.916664 52.916664 L 79.37499 52.916664 L 185.20833 52.916664 Q 264.5833 52.916664 264.5833 26.458332 Q 264.5833 0.0 291.04166 0.0 z" svg:height="2.6458333mm" draw:style-name="style-422" svg:viewBox="0.0 0.0 317.49997 264.5833" svg:width="3.1749997mm" svg:x="112.447914mm" svg:y="73.28958mm"/>
          <draw:path svg:d="M 582.0833 0.0 L 661.4583 0.0 L 687.9166 0.0 L 714.37494 0.0 L 846.6666 52.916664 Q 978.95825 52.916664 1005.4166 52.916664 Q 1031.875 0.0 1058.3333 0.0 L 1084.7916 0.0 L 1084.7916 26.458332 Q 1058.3333 52.916664 1031.875 79.37499 Q 978.95825 105.83333 661.4583 608.5416 L 317.49997 1111.25 L 317.49997 1111.25 L 317.49997 1111.25 L 317.49997 1137.7083 L 317.49997 1137.7083 L 291.04166 1137.7083 L 291.04166 1137.7083 L 291.04166 1111.25 L 291.04166 1084.7916 L 211.66666 1084.7916 L 158.74998 1058.3333 L 105.83333 1058.3333 L 79.37499 1058.3333 L 79.37499 1058.3333 L 52.916664 1031.875 L 52.916664 1031.875 L 52.916664 1005.4166 L 52.916664 1005.4166 L 52.916664 1005.4166 L 26.458332 1005.4166 L 26.458332 1005.4166 L 26.458332 978.95825 L 0.0 978.95825 L 0.0 899.5833 Q -52.916664 846.6666 79.37499 608.5416 Q 211.66666 370.41666 343.9583 185.20833 Q 476.24997 0.0 582.0833 0.0 z" svg:height="11.377083mm" draw:style-name="style-423" svg:viewBox="0.0 0.0 1084.7916 1137.7083" svg:width="10.847916mm" svg:x="243.41666mm" svg:y="84.666664mm"/>
          <draw:path svg:d="M 52.916664 52.916664 L 79.37499 0.0 L 158.74998 0.0 L 238.12498 0.0 L 476.24997 26.458332 Q 740.8333 79.37499 793.74994 79.37499 L 846.6666 79.37499 L 846.6666 79.37499 Q 846.6666 79.37499 793.74994 105.83333 Q 740.8333 132.29166 687.9166 158.74998 L 634.99994 185.20833 L 634.99994 211.66666 L 634.99994 238.12498 L 582.0833 238.12498 L 555.625 238.12498 L 555.625 264.5833 L 529.1666 264.5833 L 529.1666 291.04166 L 529.1666 291.04166 L 502.7083 291.04166 Q 476.24997 291.04166 423.3333 238.12498 Q 396.87497 238.12498 370.41666 185.20833 Q 370.41666 158.74998 291.04166 158.74998 Q 238.12498 132.29166 211.66666 158.74998 L 185.20833 185.20833 L 158.74998 185.20833 L 132.29166 185.20833 L 132.29166 158.74998 L 105.83333 158.74998 L 105.83333 158.74998 L 105.83333 132.29166 L 52.916664 132.29166 L 0.0 132.29166 L 0.0 132.29166 Q 0.0 132.29166 26.458332 105.83333 Q 52.916664 79.37499 52.916664 52.916664 z" svg:height="2.9104166mm" draw:style-name="style-424" svg:viewBox="0.0 0.0 846.6666 291.04166" svg:width="8.466666mm" svg:x="67.73333mm" svg:y="127.26458mm"/>
          <draw:path svg:d="M 2645.8333 185.20833 L 2645.8333 211.66666 L 2645.8333 211.66666 L 2645.8333 211.66666 L 2672.2915 211.66666 L 2672.2915 211.66666 L 2698.7498 211.66666 L 2751.6665 211.66666 L 2751.6665 211.66666 L 2751.6665 211.66666 L 2778.1248 264.5833 Q 2778.1248 291.04166 2751.6665 291.04166 Q 2698.7498 317.49997 2672.2915 317.49997 L 2645.8333 317.49997 L 2645.8333 343.9583 L 2645.8333 370.41666 L 2672.2915 370.41666 L 2672.2915 370.41666 L 2672.2915 396.87497 L 2698.7498 396.87497 L 2698.7498 396.87497 L 2698.7498 423.3333 L 2857.4998 449.79166 Q 3016.2498 476.24997 3016.2498 502.7083 Q 3016.2498 529.1666 3069.1665 502.7083 Q 3122.0833 476.24997 3254.3748 476.24997 Q 3386.6665 529.1666 3439.5833 502.7083 Q 3518.9583 476.24997 3571.8748 502.7083 L 3624.7915 502.7083 L 3624.7915 502.7083 L 3624.7915 529.1666 L 3651.2498 529.1666 L 3677.7083 529.1666 L 3677.7083 502.7083 L 3704.1665 502.7083 L 3704.1665 502.7083 L 3704.1665 476.24997 L 3809.9998 529.1666 Q 3915.833 582.0833 3915.833 608.5416 Q 3942.2915 634.99994 4127.5 634.99994 Q 4312.708 634.99994 4339.1665 687.9166 Q 4339.1665 767.2916 4365.625 793.74994 Q 4392.083 793.74994 4365.625 873.12494 Q 4339.1665 952.49994 4418.5415 952.49994 Q 4471.458 978.95825 4497.9165 1164.1666 Q 4497.9165 1375.8333 4577.2915 1375.8333 L 4656.6665 1375.8333 L 4656.6665 1428.7499 Q 4656.6665 1508.1249 4603.75 1534.5833 Q 4524.375 1534.5833 4550.833 1561.0416 Q 4550.833 1587.4999 4577.2915 1640.4166 Q 4577.2915 1693.3333 4630.208 1719.7916 Q 4683.1245 1746.2499 4736.0415 1746.2499 L 4788.958 1746.2499 L 4788.958 1772.7083 L 4815.4165 1772.7083 L 4815.4165 1772.7083 L 4815.4165 1799.1666 L 4762.4995 1825.6249 Q 4709.583 1878.5416 4683.1245 1904.9999 L 4656.6665 1957.9165 L 4656.6665 1984.3749 L 4656.6665 2010.8333 L 4709.583 2010.8333 L 4762.4995 2010.8333 L 4762.4995 2037.2915 L 4762.4995 2037.2915 L 4683.1245 2116.6665 Q 4603.75 2169.5833 4577.2915 2169.5833 Q 4550.833 2143.125 4550.833 2196.0415 Q 4550.833 2275.4165 4497.9165 2275.4165 L 4471.458 2275.4165 L 4471.458 2301.875 L 4445.0 2328.3333 L 4445.0 2354.7915 L 4445.0 2381.2498 L 4418.5415 2381.2498 L 4418.5415 2381.2498 L 4418.5415 2407.7083 L 4392.083 2407.7083 L 4392.083 2407.7083 L 4392.083 2434.1665 L 4418.5415 2434.1665 L 4445.0 2434.1665 L 4445.0 2460.6248 L 4445.0 2460.6248 L 4286.25 2460.6248 Q 4101.0415 2487.0833 4074.583 2513.5415 Q 4021.6665 2539.9998 3968.7498 2513.5415 Q 3915.833 2487.0833 3809.9998 2487.0833 Q 3677.7083 2487.0833 3677.7083 2513.5415 Q 3651.2498 2539.9998 3598.3333 2566.4583 Q 3518.9583 2592.9165 3518.9583 2619.3748 Q 3518.9583 2645.8333 3439.5833 2645.8333 L 3333.7498 2645.8333 L 3333.7498 2672.2915 L 3333.7498 2698.7498 L 3280.8333 2698.7498 L 3227.9165 2698.7498 L 3227.9165 2725.2083 L 3227.9165 2725.2083 L 3307.2915 2751.6665 Q 3386.6665 2804.5833 3360.2083 2804.5833 Q 3333.7498 2804.5833 3280.8333 2910.4165 Q 3254.3748 2989.7915 3280.8333 3016.2498 Q 3333.7498 3016.2498 3280.8333 3122.0833 Q 3227.9165 3201.4583 3280.8333 3227.9165 Q 3333.7498 3254.3748 3333.7498 3280.8333 L 3333.7498 3307.2915 L 3360.2083 3307.2915 L 3386.6665 3333.7498 L 3333.7498 3333.7498 Q 3280.8333 3333.7498 3227.9165 3360.2083 L 3148.5415 3360.2083 L 3148.5415 3386.6665 L 3148.5415 3413.1248 L 3174.9998 3413.1248 L 3201.4583 3386.6665 L 3227.9165 3386.6665 L 3254.3748 3386.6665 L 3254.3748 3413.1248 L 3227.9165 3439.5833 L 3227.9165 3439.5833 L 3227.9165 3439.5833 L 3227.9165 3466.0415 L 3227.9165 3466.0415 L 3254.3748 3466.0415 L 3254.3748 3492.4998 L 3280.8333 3492.4998 Q 3307.2915 3492.4998 3307.2915 3545.4165 Q 3307.2915 3571.8748 3492.4998 3624.7915 Q 3704.1665 3651.2498 3757.0833 3651.2498 Q 3783.5415 3651.2498 3862.9165 3677.7083 L 3915.833 3677.7083 L 3915.833 3677.7083 L 3915.833 3704.1665 L 3862.9165 3704.1665 L 3809.9998 3704.1665 L 3809.9998 3757.0833 Q 3809.9998 3809.9998 3783.5415 3809.9998 Q 3757.0833 3809.9998 3757.0833 3889.3748 Q 3783.5415 3968.7498 3757.0833 3995.208 Q 3757.0833 4021.6665 3757.0833 4021.6665 Q 3757.0833 4021.6665 3730.6248 4048.1248 L 3704.1665 4074.583 L 3704.1665 4074.583 L 3704.1665 4074.583 L 3651.2498 4101.0415 Q 3624.7915 4127.5 3651.2498 4127.5 Q 3704.1665 4127.5 3624.7915 4127.5 Q 3545.4165 4127.5 3518.9583 4153.958 Q 3492.4998 4180.4165 3333.7498 4206.875 Q 3201.4583 4233.333 3174.9998 4206.875 L 3148.5415 4206.875 L 3122.0833 4233.333 Q 3122.0833 4286.25 3095.6248 4286.25 Q 3069.1665 4286.25 3042.7083 4233.333 Q 3016.2498 4180.4165 2910.4165 4206.875 Q 2804.5833 4206.875 2460.6248 4233.333 Q 2116.6665 4259.7915 2143.125 4286.25 Q 2143.125 4339.1665 2090.2083 4339.1665 Q 2037.2915 4339.1665 1957.9165 4392.083 Q 1904.9999 4445.0 1878.5416 4497.9165 Q 1852.0833 4524.375 1852.0833 4524.375 L 1852.0833 4524.375 L 1852.0833 4524.375 Q 1852.0833 4524.375 1825.6249 4550.833 L 1825.6249 4550.833 L 1825.6249 4550.833 Q 1799.1666 4550.833 1799.1666 4550.833 L 1799.1666 4577.2915 L 1746.2499 4577.2915 Q 1693.3333 4603.75 1666.8749 4603.75 L 1640.4166 4603.75 L 1640.4166 4603.75 L 1640.4166 4603.75 L 1613.9583 4630.208 L 1587.4999 4656.6665 L 1587.4999 4603.75 Q 1587.4999 4550.833 1587.4999 4497.9165 Q 1587.4999 4471.458 1561.0416 4497.9165 Q 1508.1249 4497.9165 1481.6666 4445.0 Q 1481.6666 4392.083 1296.4583 4392.083 Q 1111.25 4365.625 1058.3333 4339.1665 Q 1005.4166 4339.1665 1005.4166 4365.625 Q 1005.4166 4392.083 926.0416 4339.1665 Q 873.12494 4312.708 873.12494 4339.1665 Q 873.12494 4365.625 846.6666 4365.625 Q 820.2083 4392.083 846.6666 4418.5415 Q 846.6666 4445.0 767.2916 4445.0 Q 687.9166 4418.5415 687.9166 4445.0 Q 661.4583 4497.9165 608.5416 4497.9165 Q 555.625 4497.9165 529.1666 4524.375 Q 529.1666 4550.833 476.24997 4550.833 Q 449.79166 4577.2915 449.79166 4550.833 Q 449.79166 4524.375 370.41666 4497.9165 Q 291.04166 4471.458 264.5833 4497.9165 Q 264.5833 4550.833 238.12498 4524.375 Q 211.66666 4497.9165 185.20833 4471.458 L 132.29166 4445.0 L 132.29166 4471.458 L 105.83333 4471.458 L 105.83333 4471.458 L 105.83333 4497.9165 L 105.83333 4497.9165 L 79.37499 4497.9165 L 52.916664 4471.458 L 26.458332 4445.0 L 26.458332 4445.0 L 0.0 4445.0 L 0.0 4445.0 L 0.0 4445.0 L 0.0 2222.5 L 0.0 0.0 L 26.458332 0.0 Q 52.916664 -26.458332 105.83333 79.37499 Q 158.74998 185.20833 158.74998 158.74998 Q 158.74998 105.83333 185.20833 132.29166 Q 185.20833 158.74998 211.66666 158.74998 Q 238.12498 158.74998 264.5833 185.20833 Q 291.04166 211.66666 343.9583 211.66666 Q 370.41666 185.20833 396.87497 158.74998 Q 396.87497 132.29166 423.3333 132.29166 Q 449.79166 132.29166 476.24997 158.74998 Q 476.24997 211.66666 582.0833 211.66666 Q 661.4583 238.12498 661.4583 211.66666 Q 687.9166 158.74998 687.9166 185.20833 Q 714.37494 211.66666 820.2083 185.20833 Q 926.0416 185.20833 952.49994 211.66666 Q 978.95825 264.5833 1058.3333 264.5833 Q 1111.25 264.5833 1137.7083 264.5833 Q 1164.1666 264.5833 1164.1666 238.12498 Q 1190.6249 211.66666 1243.5416 238.12498 Q 1269.9999 238.12498 1534.5833 238.12498 Q 1799.1666 238.12498 1799.1666 211.66666 Q 1799.1666 185.20833 1852.0833 211.66666 Q 1904.9999 211.66666 2037.2915 211.66666 Q 2169.5833 211.66666 2407.7083 185.20833 Q 2645.8333 185.20833 2645.8333 185.20833 z M 608.5416 4418.5415 Q 634.99994 4418.5415 634.99994 4418.5415 Q 634.99994 4445.0 634.99994 4445.0 Q 608.5416 4445.0 608.5416 4418.5415 z" svg:height="46.566666mm" draw:style-name="style-425" svg:viewBox="0.0 0.0 4815.4165 4656.6665" svg:width="48.154163mm" svg:x="0.0mm" svg:y="169.86249mm"/>
          <draw:path svg:d="M 0.0 0.0 L 105.83333 0.0 L 158.74998 0.0 Q 211.66666 26.458332 185.20833 158.74998 Q 158.74998 291.04166 158.74998 291.04166 L 158.74998 291.04166 L 158.74998 264.5833 L 158.74998 264.5833 L 158.74998 158.74998 Q 158.74998 79.37499 0.0 52.916664 Q -132.29166 0.0 0.0 0.0 z" svg:height="2.9104166mm" draw:style-name="style-426" svg:viewBox="0.0 0.0 185.20833 291.04166" svg:width="1.8520832mm" svg:x="57.679165mm" svg:y="112.712494mm"/>
          <draw:path svg:d="M 317.49997 26.458332 L 343.9583 0.0 L 370.41666 0.0 L 396.87497 0.0 L 396.87497 79.37499 Q 423.3333 158.74998 423.3333 185.20833 L 423.3333 211.66666 L 396.87497 211.66666 Q 370.41666 211.66666 370.41666 185.20833 Q 370.41666 158.74998 185.20833 132.29166 L 0.0 105.83333 L 0.0 105.83333 L 0.0 105.83333 L 26.458332 79.37499 Q 52.916664 52.916664 52.916664 52.916664 L 52.916664 52.916664 L 185.20833 52.916664 Q 317.49997 79.37499 317.49997 52.916664 L 317.49997 26.458332 L 317.49997 26.458332 z" svg:height="2.1166666mm" draw:style-name="style-427" svg:viewBox="0.0 0.0 423.3333 211.66666" svg:width="4.233333mm" svg:x="112.18333mm" svg:y="133.87917mm"/>
          <draw:path svg:d="M 1111.25 0.0 L 1137.7083 0.0 L 1190.6249 0.0 L 1217.0833 26.458332 L 1243.5416 26.458332 L 1296.4583 26.458332 L 1349.3749 52.916664 L 1375.8333 52.916664 L 1375.8333 52.916664 Q 1375.8333 79.37499 1402.2916 79.37499 L 1402.2916 79.37499 L 1455.2083 185.20833 Q 1508.1249 264.5833 1508.1249 317.49997 Q 1534.5833 343.9583 1561.0416 370.41666 L 1587.4999 370.41666 L 1587.4999 396.87497 L 1587.4999 449.79166 L 1561.0416 449.79166 L 1534.5833 449.79166 L 1534.5833 423.3333 L 1508.1249 423.3333 L 1508.1249 449.79166 L 1508.1249 476.24997 L 1481.6666 476.24997 Q 1455.2083 502.7083 1428.7499 502.7083 L 1402.2916 529.1666 L 1375.8333 529.1666 L 1375.8333 502.7083 L 1375.8333 502.7083 L 1349.3749 502.7083 L 1349.3749 502.7083 L 1349.3749 502.7083 L 1296.4583 529.1666 L 1269.9999 555.625 L 1269.9999 555.625 L 1269.9999 555.625 L 1243.5416 555.625 Q 1243.5416 555.625 767.2916 476.24997 L 264.5833 423.3333 L 238.12498 423.3333 Q 238.12498 396.87497 132.29166 396.87497 L 0.0 370.41666 L 0.0 291.04166 L 0.0 238.12498 L 0.0 238.12498 L 0.0 238.12498 L 0.0 211.66666 L 26.458332 211.66666 L 26.458332 185.20833 L 26.458332 185.20833 L 79.37499 185.20833 L 132.29166 185.20833 L 132.29166 158.74998 L 132.29166 158.74998 L 132.29166 158.74998 L 158.74998 158.74998 L 238.12498 158.74998 L 317.49997 132.29166 L 396.87497 132.29166 Q 502.7083 132.29166 555.625 105.83333 L 582.0833 105.83333 L 634.99994 105.83333 L 687.9166 79.37499 L 820.2083 79.37499 Q 978.95825 79.37499 1031.875 26.458332 Q 1084.7916 26.458332 1111.25 0.0 z" svg:height="5.5562496mm" draw:style-name="style-428" svg:viewBox="0.0 0.0 1587.4999 555.625" svg:width="15.874999mm" svg:x="117.21041mm" svg:y="101.86458mm"/>
          <draw:path svg:d="M 0.0 158.74998 L 0.0 0.0 L 26.458332 0.0 Q 26.458332 0.0 79.37499 26.458332 L 132.29166 52.916664 L 185.20833 52.916664 L 211.66666 52.916664 L 396.87497 132.29166 Q 582.0833 211.66666 608.5416 211.66666 L 661.4583 211.66666 L 661.4583 211.66666 Q 661.4583 211.66666 714.37494 238.12498 L 767.2916 238.12498 L 767.2916 238.12498 L 767.2916 264.5833 L 793.74994 264.5833 L 820.2083 264.5833 L 820.2083 291.04166 L 820.2083 291.04166 L 846.6666 317.49997 Q 846.6666 370.41666 873.12494 370.41666 L 899.5833 370.41666 L 899.5833 370.41666 L 899.5833 396.87497 L 873.12494 396.87497 Q 820.2083 423.3333 767.2916 423.3333 Q 687.9166 423.3333 582.0833 423.3333 Q 476.24997 423.3333 264.5833 396.87497 L 79.37499 370.41666 L 52.916664 370.41666 L 52.916664 370.41666 L 52.916664 343.9583 L 26.458332 343.9583 L 26.458332 343.9583 L 26.458332 317.49997 L 26.458332 317.49997 L 26.458332 317.49997 L 0.0 317.49997 L 0.0 317.49997 L 0.0 158.74998 z" svg:height="4.233333mm" draw:style-name="style-429" svg:viewBox="0.0 0.0 899.5833 423.3333" svg:width="8.995832mm" svg:x="90.752075mm" svg:y="130.17499mm"/>
          <draw:path svg:d="M 1799.1666 52.916664 L 1799.1666 52.916664 L 1799.1666 52.916664 Q 1799.1666 52.916664 1772.7083 52.916664 L 1772.7083 79.37499 L 1772.7083 105.83333 L 1772.7083 105.83333 L 1746.2499 105.83333 Q 1719.7916 105.83333 1693.3333 158.74998 Q 1640.4166 211.66666 1640.4166 238.12498 L 1640.4166 264.5833 L 1587.4999 370.41666 Q 1534.5833 449.79166 1534.5833 476.24997 L 1534.5833 502.7083 L 1561.0416 502.7083 L 1561.0416 502.7083 L 1587.4999 634.99994 Q 1587.4999 767.2916 1613.9583 767.2916 L 1613.9583 767.2916 L 1613.9583 767.2916 L 1613.9583 793.74994 L 1613.9583 793.74994 L 1640.4166 793.74994 L 1640.4166 820.2083 L 1640.4166 846.6666 L 1852.0833 978.95825 Q 2063.75 1111.25 2407.7083 1296.4583 Q 2751.6665 1508.1249 2751.6665 1481.6666 Q 2751.6665 1455.2083 2751.6665 1428.7499 L 2751.6665 1402.2916 L 2778.1248 1402.2916 Q 2804.5833 1402.2916 2857.4998 1481.6666 Q 2883.9583 1534.5833 3016.2498 1587.4999 Q 3148.5415 1640.4166 3174.9998 1666.8749 L 3227.9165 1666.8749 L 3227.9165 1666.8749 L 3227.9165 1693.3333 L 3280.8333 1693.3333 L 3307.2915 1693.3333 L 3360.2083 1719.7916 L 3413.1248 1746.2499 L 3571.8748 1799.1666 Q 3704.1665 1852.0833 3730.6248 1799.1666 Q 3757.0833 1772.7083 3757.0833 1772.7083 L 3757.0833 1772.7083 L 3757.0833 1852.0833 Q 3757.0833 1904.9999 3783.5415 1931.4583 Q 3809.9998 1957.9165 3862.9165 1957.9165 L 3889.3748 1957.9165 L 3968.7498 1984.3749 Q 4021.6665 2010.8333 4048.1248 2010.8333 L 4074.583 2010.8333 L 4127.5 2037.2915 Q 4180.4165 2063.75 4233.333 2063.75 L 4286.25 2063.75 L 4286.25 2063.75 Q 4286.25 2063.75 4286.25 2090.2083 L 4312.708 2090.2083 L 4524.375 2143.125 Q 4736.0415 2169.5833 4788.958 2196.0415 L 4841.8745 2196.0415 L 4841.8745 2196.0415 Q 4841.8745 2222.5 4868.333 2222.5 L 4868.333 2222.5 L 4921.2495 2222.5 L 4974.1665 2222.5 L 5132.9165 2275.4165 Q 5318.1245 2328.3333 5344.583 2328.3333 L 5397.4995 2328.3333 L 5450.4165 2328.3333 L 5503.333 2328.3333 L 5556.2495 2354.7915 L 5635.6245 2381.2498 L 5926.6665 2407.7083 Q 6191.2495 2460.6248 6191.2495 2487.0833 Q 6217.708 2539.9998 6244.1665 2539.9998 L 6244.1665 2539.9998 L 6244.1665 2539.9998 Q 6244.1665 2539.9998 6297.083 2539.9998 L 6376.458 2539.9998 L 6508.7495 2539.9998 Q 6641.0415 2539.9998 6667.4995 2566.4583 Q 6693.958 2566.4583 6693.958 2539.9998 L 6693.958 2487.0833 L 6720.4165 2487.0833 Q 6746.8745 2487.0833 6746.8745 2513.5415 Q 6773.333 2539.9998 6773.333 2539.9998 L 6773.333 2539.9998 L 6773.333 2566.4583 L 6773.333 2592.9165 L 6746.8745 2619.3748 L 6746.8745 2645.8333 L 6773.333 2645.8333 L 6799.7915 2645.8333 L 6799.7915 2698.7498 L 6826.2495 2725.2083 L 6826.2495 2725.2083 L 6826.2495 2751.6665 L 6879.1665 2751.6665 Q 6932.083 2751.6665 6932.083 2698.7498 L 6958.5415 2645.8333 L 6984.9995 2619.3748 Q 6984.9995 2592.9165 7408.333 2645.8333 Q 7831.666 2698.7498 7831.666 2725.2083 L 7831.666 2725.2083 L 7858.1245 2751.6665 L 7858.1245 2778.1248 L 7884.583 2778.1248 L 7911.041 2778.1248 L 7911.041 2751.6665 L 7911.041 2725.2083 L 7937.4995 2725.2083 L 7990.416 2751.6665 L 8281.458 2804.5833 Q 8572.5 2857.4998 8572.5 2857.4998 L 8572.5 2857.4998 L 8572.5 2936.8748 Q 8572.5 3016.2498 8625.416 3016.2498 L 8651.875 3016.2498 L 8704.791 3042.7083 L 8757.708 3069.1665 L 8784.166 3069.1665 Q 8784.166 3069.1665 8810.625 2963.3333 L 8837.083 2883.9583 L 8942.916 2883.9583 L 9075.208 2883.9583 L 9075.208 2883.9583 Q 9075.208 2910.4165 9154.583 2910.4165 L 9207.5 2910.4165 L 9524.999 2963.3333 Q 9816.041 3016.2498 9895.416 3042.7083 L 9974.791 3042.7083 L 9974.791 3095.6248 L 9948.333 3148.5415 L 9948.333 3174.9998 L 9948.333 3201.4583 L 9974.791 3201.4583 L 10001.249 3227.9165 L 10054.166 3227.9165 L 10107.083 3227.9165 L 10107.083 3254.3748 Q 10107.083 3280.8333 10080.624 3280.8333 L 10080.624 3280.8333 L 10080.624 3307.2915 L 10107.083 3307.2915 L 10107.083 3307.2915 L 10107.083 3333.7498 L 10186.458 3333.7498 L 10265.833 3333.7498 L 10265.833 3280.8333 Q 10265.833 3254.3748 10292.291 3174.9998 Q 10318.749 3095.6248 10424.583 3122.0833 L 10530.416 3122.0833 L 10636.249 3122.0833 Q 10742.083 3148.5415 10742.083 3174.9998 Q 10742.083 3201.4583 10768.541 3201.4583 L 10768.541 3201.4583 L 10768.541 3227.9165 L 10742.083 3280.8333 L 10742.083 3333.7498 L 10742.083 3360.2083 L 10794.999 3360.2083 L 10821.458 3360.2083 L 10821.458 3280.8333 L 10847.916 3227.9165 L 10847.916 3201.4583 L 10847.916 3174.9998 L 10874.374 3174.9998 L 10900.833 3174.9998 L 11006.666 3201.4583 L 11086.041 3227.9165 L 11086.041 3227.9165 L 11086.041 3227.9165 L 11059.583 3227.9165 L 11033.124 3227.9165 L 11033.124 3254.3748 L 11006.666 3254.3748 L 11006.666 3280.8333 L 11006.666 3307.2915 L 10980.208 3333.7498 Q 10953.749 3360.2083 10980.208 3439.5833 Q 10980.208 3492.4998 11006.666 3518.9583 Q 11059.583 3518.9583 11059.583 3571.8748 L 11059.583 3624.7915 L 11006.666 3624.7915 Q 10980.208 3624.7915 10980.208 3651.2498 Q 10953.749 3677.7083 10927.291 3704.1665 Q 10900.833 3704.1665 10900.833 3730.6248 Q 10900.833 3757.0833 10874.374 3730.6248 L 10847.916 3704.1665 L 10847.916 3730.6248 L 10847.916 3730.6248 L 10821.458 3730.6248 L 10821.458 3757.0833 L 10821.458 3757.0833 L 10794.999 3757.0833 L 10794.999 3757.0833 L 10794.999 3757.0833 L 10794.999 3783.5415 L 10794.999 3783.5415 L 10821.458 3783.5415 L 10821.458 3809.9998 L 10821.458 3809.9998 L 10794.999 3809.9998 L 10794.999 3836.4583 L 10794.999 3862.9165 L 10821.458 3862.9165 Q 10847.916 3862.9165 10847.916 3889.3748 Q 10847.916 3915.833 10874.374 3915.833 Q 10900.833 3915.833 10953.749 3942.2915 L 11006.666 3942.2915 L 11006.666 3968.7498 L 11006.666 4021.6665 L 10953.749 4021.6665 Q 10874.374 4048.1248 10874.374 4101.0415 Q 10874.374 4180.4165 10900.833 4180.4165 Q 10953.749 4206.875 10953.749 4206.875 L 10953.749 4233.333 L 10953.749 4233.333 L 10953.749 4233.333 L 10980.208 4233.333 L 10980.208 4233.333 L 10980.208 4259.7915 L 10953.749 4259.7915 L 10953.749 4259.7915 L 10953.749 4286.25 L 10847.916 4286.25 Q 10768.541 4286.25 10636.249 4286.25 Q 10477.499 4286.25 10318.749 4286.25 Q 10159.999 4339.1665 10186.458 4339.1665 Q 10212.916 4365.625 10133.541 4392.083 L 10054.166 4445.0 L 10054.166 4471.458 L 10054.166 4497.9165 L 10107.083 4497.9165 Q 10159.999 4471.458 10159.999 4524.375 Q 10133.541 4550.833 10133.541 4577.2915 L 10107.083 4577.2915 L 10107.083 4603.75 L 10107.083 4630.208 L 10133.541 4630.208 L 10133.541 4603.75 L 10133.541 4603.75 L 10159.999 4603.75 L 10159.999 4656.6665 Q 10186.458 4709.583 10212.916 4709.583 Q 10239.374 4709.583 10239.374 4736.0415 Q 10265.833 4762.4995 10265.833 4736.0415 Q 10265.833 4709.583 10371.666 4709.583 Q 10477.499 4709.583 10503.958 4709.583 Q 10530.416 4762.4995 10636.249 4762.4995 Q 10742.083 4762.4995 10794.999 4788.958 Q 10874.374 4815.4165 10874.374 4868.333 Q 10874.374 4868.333 10900.833 4868.333 L 10927.291 4868.333 L 10953.749 4868.333 L 10980.208 4868.333 L 11006.666 4868.333 L 11033.124 4868.333 L 11059.583 4894.7915 L 11112.499 4921.2495 L 11086.041 4921.2495 L 11059.583 4921.2495 L 11059.583 4947.708 L 11059.583 4974.1665 L 11033.124 4974.1665 L 11006.666 4974.1665 L 11006.666 5000.6245 L 11006.666 5000.6245 L 11033.124 5000.6245 L 11033.124 5027.083 L 11033.124 5027.083 L 11006.666 5027.083 L 11006.666 5027.083 L 11006.666 5027.083 L 10900.833 5079.9995 Q 10821.458 5079.9995 10847.916 5106.458 Q 10874.374 5106.458 10874.374 5132.9165 Q 10874.374 5159.3745 10794.999 5185.833 Q 10715.624 5185.833 10715.624 5212.2915 Q 10715.624 5238.7495 10689.166 5238.7495 Q 10662.708 5238.7495 10689.166 5344.583 Q 10742.083 5450.4165 10715.624 5503.333 Q 10715.624 5556.2495 10689.166 5582.708 Q 10636.249 5582.708 10636.249 5609.1665 Q 10609.791 5662.083 10556.874 5662.083 Q 10503.958 5662.083 10503.958 5688.5415 Q 10503.958 5714.9995 10477.499 5714.9995 Q 10451.041 5714.9995 10451.041 5741.458 L 10424.583 5741.458 L 10451.041 5767.9165 Q 10451.041 5820.833 10477.499 5847.2915 Q 10530.416 5873.7495 10530.416 5926.6665 Q 10556.874 6006.0415 10530.416 6032.4995 Q 10530.416 6032.4995 10530.416 6085.4165 L 10530.416 6138.333 L 10503.958 6138.333 L 10503.958 6138.333 L 10318.749 6164.7915 L 10133.541 6191.2495 L 10133.541 6191.2495 L 10107.083 6191.2495 L 10107.083 6191.2495 L 10107.083 6191.2495 L 10133.541 6217.708 L 10159.999 6244.1665 L 10107.083 6244.1665 L 10054.166 6244.1665 L 10054.166 6270.6245 L 10054.166 6270.6245 L 10080.624 6270.6245 L 10080.624 6297.083 L 10080.624 6297.083 L 10107.083 6297.083 L 10107.083 6297.083 L 10107.083 6297.083 L 10107.083 6323.5415 L 10107.083 6323.5415 L 10133.541 6323.5415 L 10133.541 6349.9995 L 10159.999 6349.9995 Q 10186.458 6402.9165 10212.916 6376.458 Q 10239.374 6376.458 10239.374 6402.9165 Q 10239.374 6429.3745 10212.916 6429.3745 Q 10159.999 6429.3745 10159.999 6455.833 Q 10159.999 6482.2915 10186.458 6482.2915 L 10212.916 6508.7495 L 10212.916 6508.7495 L 10239.374 6508.7495 L 10265.833 6482.2915 L 10292.291 6482.2915 L 10292.291 6508.7495 L 10292.291 6535.208 L 10265.833 6535.208 L 10239.374 6561.6665 L 10239.374 6561.6665 L 10239.374 6561.6665 L 10239.374 6561.6665 L 10239.374 6561.6665 L 10212.916 6588.1245 Q 10186.458 6588.1245 10186.458 6561.6665 Q 10186.458 6535.208 10159.999 6535.208 Q 10133.541 6535.208 10133.541 6561.6665 Q 10133.541 6588.1245 10080.624 6588.1245 Q 10027.708 6588.1245 10027.708 6614.583 Q 10001.249 6667.4995 10001.249 6614.583 Q 9974.791 6588.1245 9948.333 6588.1245 Q 9895.416 6614.583 9921.874 6641.0415 Q 9948.333 6667.4995 9763.124 6667.4995 Q 9577.916 6641.0415 9577.916 6614.583 L 9577.916 6588.1245 L 9498.541 6588.1245 Q 9419.166 6614.583 9419.166 6614.583 L 9392.708 6614.583 L 9392.708 6614.583 Q 9366.249 6588.1245 9366.249 6588.1245 L 9366.249 6588.1245 L 9286.875 6588.1245 L 9207.5 6561.6665 L 9207.5 6561.6665 L 9207.5 6561.6665 L 9181.041 6561.6665 L 9181.041 6561.6665 L 9128.125 6588.1245 L 9075.208 6588.1245 L 9075.208 6561.6665 L 9075.208 6535.208 L 9101.666 6535.208 L 9154.583 6508.7495 L 9207.5 6508.7495 L 9233.958 6508.7495 L 9233.958 6482.2915 L 9260.416 6482.2915 L 9260.416 6482.2915 L 9260.416 6455.833 L 9233.958 6455.833 L 9207.5 6455.833 L 9154.583 6429.3745 Q 9128.125 6402.9165 9101.666 6402.9165 Q 9048.75 6402.9165 9048.75 6297.083 Q 9048.75 6244.1665 8837.083 6138.333 L 8625.416 6085.4165 L 8625.416 6058.958 Q 8625.416 6058.958 8704.791 6032.4995 Q 8757.708 6032.4995 8757.708 6006.0415 L 8757.708 5979.583 L 8678.333 5979.583 L 8625.416 5979.583 L 8572.5 5979.583 Q 8546.041 5979.583 8519.583 5979.583 Q 8493.125 5979.583 8413.75 5979.583 Q 8360.833 6032.4995 8360.833 6058.958 Q 8387.291 6085.4165 8360.833 6085.4165 Q 8334.375 6085.4165 8334.375 6058.958 Q 8334.375 6032.4995 8307.916 6032.4995 Q 8281.458 6032.4995 8281.458 6058.958 Q 8281.458 6085.4165 8149.166 6111.8745 Q 7990.416 6138.333 7990.416 6111.8745 Q 7990.416 6085.4165 7937.4995 6085.4165 Q 7831.666 6058.958 7778.7495 6032.4995 Q 7725.833 6006.0415 7725.833 5953.1245 Q 7699.3745 5900.208 7672.9165 5900.208 Q 7646.458 5926.6665 7619.9995 5873.7495 Q 7619.9995 5820.833 7619.9995 5820.833 Q 7593.5415 5847.2915 7514.1665 5820.833 Q 7434.7915 5820.833 7434.7915 5794.3745 Q 7408.333 5767.9165 7408.333 5794.3745 Q 7408.333 5820.833 7328.958 5820.833 Q 7249.583 5820.833 7170.208 5767.9165 Q 7090.833 5714.9995 7064.3745 5741.458 Q 7037.9165 5767.9165 7011.458 5767.9165 Q 6958.5415 5767.9165 6958.5415 5741.458 Q 6932.083 5714.9995 6932.083 5767.9165 Q 6905.6245 5794.3745 6879.1665 5794.3745 Q 6852.708 5767.9165 6826.2495 5741.458 Q 6826.2495 5714.9995 6799.7915 5714.9995 Q 6773.333 5714.9995 6773.333 5741.458 Q 6773.333 5767.9165 6667.4995 5767.9165 Q 6561.6665 5767.9165 6561.6665 5741.458 Q 6561.6665 5714.9995 6535.208 5741.458 Q 6535.208 5767.9165 6402.9165 5741.458 Q 6270.6245 5714.9995 6244.1665 5741.458 Q 6244.1665 5767.9165 6191.2495 5767.9165 Q 6164.7915 5767.9165 6138.333 5820.833 Q 6138.333 5847.2915 6032.4995 5847.2915 L 5926.6665 5820.833 L 5926.6665 5847.2915 Q 5953.1245 5873.7495 5926.6665 5873.7495 L 5900.208 5873.7495 L 5926.6665 5979.583 Q 5926.6665 6085.4165 5979.583 6111.8745 Q 5979.583 6138.333 6006.0415 6164.7915 L 6006.0415 6191.2495 L 5979.583 6191.2495 Q 5953.1245 6191.2495 5953.1245 6217.708 L 5953.1245 6244.1665 L 5926.6665 6244.1665 Q 5873.7495 6244.1665 5873.7495 6297.083 Q 5900.208 6323.5415 5873.7495 6323.5415 Q 5847.2915 6323.5415 5847.2915 6297.083 Q 5820.833 6270.6245 5794.3745 6270.6245 Q 5741.458 6270.6245 5741.458 6297.083 Q 5741.458 6323.5415 5688.5415 6349.9995 Q 5635.6245 6349.9995 5344.583 6376.458 L 5079.9995 6376.458 L 5079.9995 6376.458 L 5079.9995 6349.9995 L 5053.5415 6349.9995 L 5027.083 6349.9995 L 5027.083 6376.458 L 5027.083 6376.458 L 5000.6245 6376.458 L 5000.6245 6402.9165 L 4974.1665 6402.9165 L 4947.708 6402.9165 L 4868.333 6376.458 L 4815.4165 6349.9995 L 4788.958 6349.9995 Q 4762.4995 6349.9995 4762.4995 6270.6245 Q 4736.0415 6191.2495 4656.6665 6191.2495 Q 4577.2915 6191.2495 4312.708 6164.7915 Q 4048.1248 6138.333 4021.6665 6085.4165 Q 3995.208 6085.4165 3968.7498 6111.8745 Q 3915.833 6138.333 3915.833 6111.8745 Q 3889.3748 6085.4165 3889.3748 6032.4995 Q 3862.9165 5979.583 3836.4583 5953.1245 Q 3783.5415 5926.6665 3757.0833 5926.6665 Q 3757.0833 5953.1245 3704.1665 5926.6665 Q 3704.1665 5873.7495 3624.7915 5900.208 Q 3545.4165 5926.6665 3518.9583 5873.7495 Q 3492.4998 5820.833 3413.1248 5820.833 Q 3333.7498 5820.833 3333.7498 5767.9165 Q 3333.7498 5714.9995 3148.5415 5662.083 Q 2963.3333 5635.6245 3016.2498 5556.2495 Q 3042.7083 5476.8745 3016.2498 5476.8745 Q 2989.7915 5450.4165 2883.9583 5397.4995 Q 2778.1248 5344.583 2645.8333 5344.583 Q 2513.5415 5291.6665 2196.0415 5265.208 Q 1878.5416 5238.7495 1878.5416 5212.2915 Q 1878.5416 5185.833 1799.1666 5185.833 Q 1693.3333 5185.833 1693.3333 5159.3745 Q 1693.3333 5132.9165 1640.4166 5132.9165 Q 1613.9583 5132.9165 1613.9583 5106.458 Q 1613.9583 5079.9995 1455.2083 5027.083 Q 1296.4583 5000.6245 1296.4583 4974.1665 Q 1296.4583 4947.708 1269.9999 4921.2495 Q 1217.0833 4921.2495 1243.5416 4921.2495 Q 1269.9999 4894.7915 1269.9999 4868.333 Q 1269.9999 4841.8745 1217.0833 4841.8745 L 1164.1666 4868.333 L 1137.7083 4868.333 L 1111.25 4868.333 L 1058.3333 4841.8745 L 1031.875 4841.8745 L 1031.875 4868.333 Q 1031.875 4894.7915 1058.3333 4921.2495 Q 1111.25 4921.2495 1111.25 4947.708 Q 1111.25 4974.1665 952.49994 4974.1665 Q 820.2083 5000.6245 820.2083 5027.083 Q 820.2083 5079.9995 740.8333 5106.458 Q 687.9166 5132.9165 661.4583 5106.458 Q 661.4583 5079.9995 608.5416 5079.9995 L 555.625 5079.9995 L 582.0833 5159.3745 Q 608.5416 5238.7495 582.0833 5238.7495 Q 529.1666 5238.7495 529.1666 5291.6665 Q 529.1666 5318.1245 370.41666 5344.583 Q 185.20833 5344.583 105.83333 5371.0415 L 0.0 5371.0415 L 0.0 2751.6665 L 0.0 132.29166 L 52.916664 132.29166 L 79.37499 158.74998 L 158.74998 211.66666 Q 264.5833 264.5833 264.5833 211.66666 Q 291.04166 185.20833 661.4583 158.74998 Q 1005.4166 132.29166 1111.25 158.74998 Q 1164.1666 158.74998 1190.6249 105.83333 Q 1217.0833 52.916664 1375.8333 52.916664 Q 1534.5833 26.458332 1534.5833 52.916664 Q 1534.5833 79.37499 1587.4999 26.458332 Q 1587.4999 -26.458332 1613.9583 0.0 Q 1613.9583 26.458332 1640.4166 26.458332 Q 1693.3333 26.458332 1693.3333 0.0 Q 1693.3333 -26.458332 1746.2499 0.0 Q 1799.1666 26.458332 1799.1666 52.916664 z M 4788.958 6164.7915 L 4815.4165 6164.7915 L 4815.4165 6164.7915 L 4815.4165 6191.2495 L 4815.4165 6191.2495 Q 4815.4165 6244.1665 4788.958 6217.708 Q 4762.4995 6191.2495 4762.4995 6191.2495 L 4762.4995 6191.2495 L 4788.958 6191.2495 L 4788.958 6191.2495 L 4788.958 6164.7915 z M 10001.249 6323.5415 Q 10001.249 6323.5415 10027.708 6323.5415 Q 10027.708 6349.9995 10001.249 6349.9995 Q 10001.249 6349.9995 10001.249 6323.5415 z" svg:height="66.674995mm" draw:style-name="style-430" svg:viewBox="0.0 0.0 11112.499 6667.4995" svg:width="111.12499mm" svg:x="0.0mm" svg:y="105.83333mm"/>
          <draw:path svg:d="M 423.3333 0.0 L 423.3333 0.0 L 423.3333 0.0 Q 449.79166 0.0 529.1666 26.458332 L 634.99994 26.458332 L 634.99994 26.458332 Q 634.99994 26.458332 661.4583 52.916664 L 661.4583 79.37499 L 634.99994 79.37499 Q 634.99994 105.83333 634.99994 105.83333 L 634.99994 105.83333 L 634.99994 105.83333 Q 634.99994 132.29166 582.0833 211.66666 L 555.625 264.5833 L 529.1666 264.5833 Q 529.1666 264.5833 529.1666 291.04166 L 529.1666 291.04166 L 529.1666 317.49997 L 529.1666 317.49997 L 529.1666 317.49997 L 529.1666 343.9583 L 529.1666 343.9583 L 502.7083 343.9583 L 502.7083 370.41666 Q 476.24997 396.87497 476.24997 396.87497 L 476.24997 396.87497 L 476.24997 370.41666 Q 476.24997 343.9583 423.3333 396.87497 Q 423.3333 449.79166 423.3333 476.24997 L 423.3333 502.7083 L 423.3333 529.1666 Q 423.3333 529.1666 396.87497 529.1666 L 396.87497 529.1666 L 370.41666 529.1666 Q 343.9583 529.1666 291.04166 634.99994 L 264.5833 714.37494 L 238.12498 714.37494 L 238.12498 740.8333 L 238.12498 740.8333 L 211.66666 740.8333 L 211.66666 767.2916 L 211.66666 793.74994 L 185.20833 793.74994 L 185.20833 793.74994 L 105.83333 793.74994 L 52.916664 793.74994 L 26.458332 793.74994 L 0.0 793.74994 L 0.0 740.8333 L 0.0 714.37494 L 26.458332 687.9166 L 52.916664 661.4583 L 52.916664 634.99994 L 52.916664 582.0833 L 26.458332 582.0833 L 26.458332 582.0833 L 52.916664 555.625 Q 52.916664 529.1666 79.37499 502.7083 Q 105.83333 502.7083 264.5833 264.5833 Q 423.3333 26.458332 423.3333 0.0 z" svg:height="7.9374995mm" draw:style-name="style-431" svg:viewBox="0.0 0.0 661.4583 793.74994" svg:width="6.614583mm" svg:x="254.52916mm" svg:y="77.7875mm"/>
          <draw:path svg:d="M 52.916664 52.916664 L 52.916664 0.0 L 79.37499 0.0 L 132.29166 0.0 L 132.29166 26.458332 L 132.29166 79.37499 L 158.74998 79.37499 L 185.20833 79.37499 L 185.20833 52.916664 L 185.20833 26.458332 L 291.04166 26.458332 Q 370.41666 26.458332 370.41666 26.458332 L 370.41666 26.458332 L 370.41666 26.458332 L 396.87497 26.458332 L 396.87497 52.916664 L 396.87497 79.37499 L 370.41666 79.37499 L 370.41666 79.37499 L 370.41666 105.83333 L 396.87497 105.83333 L 396.87497 132.29166 L 396.87497 132.29166 L 396.87497 132.29166 Q 396.87497 132.29166 317.49997 158.74998 L 238.12498 185.20833 L 185.20833 185.20833 L 132.29166 185.20833 L 105.83333 211.66666 L 79.37499 211.66666 L 79.37499 185.20833 Q 79.37499 185.20833 52.916664 185.20833 L 52.916664 185.20833 L 26.458332 185.20833 L 26.458332 185.20833 L 26.458332 158.74998 Q 26.458332 132.29166 0.0 132.29166 L 0.0 105.83333 L 26.458332 105.83333 Q 52.916664 79.37499 52.916664 52.916664 z" svg:height="2.1166666mm" draw:style-name="style-432" svg:viewBox="0.0 0.0 396.87497 211.66666" svg:width="3.9687498mm" svg:x="94.98541mm" svg:y="99.74791mm"/>
          <draw:path svg:d="M 1693.3333 26.458332 L 1693.3333 26.458332 L 1693.3333 26.458332 L 1693.3333 26.458332 L 1666.8749 52.916664 L 1666.8749 52.916664 L 1666.8749 52.916664 L 1666.8749 79.37499 L 1640.4166 79.37499 Q 1613.9583 79.37499 1640.4166 105.83333 Q 1666.8749 132.29166 1666.8749 132.29166 L 1666.8749 132.29166 L 1693.3333 105.83333 L 1719.7916 79.37499 L 1719.7916 79.37499 L 1719.7916 79.37499 L 1719.7916 105.83333 Q 1719.7916 132.29166 1746.2499 132.29166 Q 1772.7083 132.29166 1772.7083 158.74998 Q 1772.7083 185.20833 1825.6249 185.20833 Q 1878.5416 211.66666 1878.5416 238.12498 Q 1878.5416 264.5833 1904.9999 238.12498 Q 1931.4583 211.66666 1931.4583 291.04166 Q 1957.9165 343.9583 1931.4583 343.9583 Q 1878.5416 317.49997 1931.4583 423.3333 Q 1931.4583 529.1666 1904.9999 582.0833 Q 1878.5416 608.5416 1931.4583 634.99994 Q 2010.8333 661.4583 2010.8333 846.6666 Q 2010.8333 1031.875 1984.3749 1031.875 Q 1931.4583 1031.875 1957.9165 1058.3333 Q 1984.3749 1058.3333 1984.3749 1084.7916 Q 1984.3749 1111.25 1957.9165 1111.25 Q 1931.4583 1137.7083 1931.4583 1137.7083 L 1931.4583 1137.7083 L 1931.4583 1164.1666 L 1931.4583 1190.6249 L 1957.9165 1190.6249 Q 1984.3749 1164.1666 1984.3749 1190.6249 Q 1984.3749 1243.5416 2010.8333 1217.0833 Q 2037.2915 1190.6249 2037.2915 1217.0833 Q 2063.75 1243.5416 2090.2083 1243.5416 L 2116.6665 1243.5416 L 2116.6665 1269.9999 L 2090.2083 1269.9999 L 2090.2083 1296.4583 L 2090.2083 1322.9166 L 2090.2083 1402.2916 Q 2063.75 1481.6666 2010.8333 1481.6666 Q 1957.9165 1481.6666 1984.3749 1561.0416 Q 2010.8333 1613.9583 1984.3749 1613.9583 L 1957.9165 1613.9583 L 1957.9165 1666.8749 L 1931.4583 1693.3333 L 1931.4583 1719.7916 L 1931.4583 1719.7916 L 1931.4583 1719.7916 Q 1904.9999 1719.7916 1322.9166 1613.9583 Q 740.8333 1508.1249 396.87497 1534.5833 L 26.458332 1561.0416 L 26.458332 1561.0416 L 0.0 1561.0416 L 26.458332 1534.5833 L 52.916664 1508.1249 L 132.29166 1508.1249 L 185.20833 1508.1249 L 185.20833 1455.2083 L 185.20833 1402.2916 L 211.66666 1402.2916 L 211.66666 1402.2916 L 211.66666 1375.8333 L 185.20833 1375.8333 L 185.20833 1349.3749 L 185.20833 1322.9166 L 211.66666 1322.9166 L 211.66666 1322.9166 L 211.66666 1322.9166 Q 211.66666 1349.3749 264.5833 1217.0833 Q 343.9583 1084.7916 317.49997 1031.875 Q 317.49997 1005.4166 370.41666 1005.4166 Q 423.3333 1031.875 476.24997 978.95825 Q 529.1666 926.0416 529.1666 873.12494 L 502.7083 820.2083 L 502.7083 793.74994 L 502.7083 767.2916 L 502.7083 767.2916 L 502.7083 767.2916 L 502.7083 740.8333 L 502.7083 740.8333 L 529.1666 740.8333 Q 555.625 767.2916 555.625 767.2916 Q 582.0833 767.2916 608.5416 767.2916 Q 608.5416 740.8333 661.4583 767.2916 Q 740.8333 767.2916 740.8333 740.8333 Q 740.8333 714.37494 793.74994 714.37494 Q 846.6666 740.8333 846.6666 714.37494 Q 846.6666 687.9166 978.95825 634.99994 Q 1084.7916 608.5416 1084.7916 555.625 Q 1111.25 529.1666 1190.6249 555.625 Q 1296.4583 555.625 1296.4583 476.24997 Q 1322.9166 370.41666 1402.2916 370.41666 Q 1481.6666 370.41666 1481.6666 343.9583 Q 1481.6666 317.49997 1508.1249 317.49997 Q 1534.5833 291.04166 1508.1249 238.12498 Q 1481.6666 185.20833 1561.0416 185.20833 Q 1613.9583 185.20833 1561.0416 158.74998 L 1534.5833 132.29166 L 1534.5833 132.29166 L 1561.0416 132.29166 L 1561.0416 79.37499 L 1561.0416 52.916664 L 1534.5833 52.916664 L 1534.5833 26.458332 L 1561.0416 26.458332 L 1587.4999 26.458332 L 1613.9583 26.458332 Q 1613.9583 52.916664 1640.4166 26.458332 Q 1640.4166 0.0 1666.8749 0.0 Q 1693.3333 26.458332 1693.3333 26.458332 z" svg:height="17.197916mm" draw:style-name="style-433" svg:viewBox="0.0 0.0 2116.6665 1719.7916" svg:width="21.166666mm" svg:x="16.139582mm" svg:y="216.69374mm"/>
          <draw:path svg:d="M 26.458332 52.916664 L 52.916664 0.0 L 52.916664 52.916664 L 52.916664 132.29166 L 185.20833 158.74998 Q 291.04166 158.74998 291.04166 185.20833 L 317.49997 185.20833 L 317.49997 185.20833 L 317.49997 211.66666 L 291.04166 211.66666 L 238.12498 211.66666 L 132.29166 211.66666 Q 26.458332 211.66666 26.458332 158.74998 L 0.0 132.29166 L 0.0 132.29166 Q 26.458332 132.29166 26.458332 52.916664 z" svg:height="2.1166666mm" draw:style-name="style-434" svg:viewBox="0.0 0.0 317.49997 211.66666" svg:width="3.1749997mm" svg:x="116.681244mm" svg:y="104.24583mm"/>
          <draw:path svg:d="M 2381.2498 0.0 L 2381.2498 0.0 L 2434.1665 26.458332 Q 2487.0833 26.458332 2592.9165 26.458332 Q 2698.7498 26.458332 2778.1248 26.458332 Q 2831.0415 26.458332 2936.8748 52.916664 Q 3042.7083 52.916664 3095.6248 105.83333 Q 3122.0833 132.29166 3148.5415 158.74998 Q 3174.9998 158.74998 3148.5415 132.29166 Q 3148.5415 79.37499 3413.1248 79.37499 Q 3651.2498 79.37499 3624.7915 132.29166 Q 3624.7915 185.20833 3704.1665 185.20833 Q 3783.5415 211.66666 3783.5415 185.20833 Q 3783.5415 158.74998 3809.9998 185.20833 Q 3809.9998 238.12498 3942.2915 238.12498 Q 4048.1248 264.5833 4048.1248 291.04166 Q 4048.1248 317.49997 4127.5 343.9583 Q 4206.875 343.9583 4286.25 370.41666 Q 4365.625 396.87497 4445.0 423.3333 Q 4524.375 423.3333 4524.375 396.87497 Q 4550.833 396.87497 4577.2915 370.41666 Q 4577.2915 370.41666 4577.2915 343.9583 Q 4550.833 291.04166 4630.208 291.04166 Q 4683.1245 291.04166 4736.0415 291.04166 Q 4762.4995 291.04166 4762.4995 264.5833 Q 4762.4995 238.12498 5079.9995 238.12498 Q 5397.4995 211.66666 5397.4995 185.20833 Q 5397.4995 158.74998 5503.333 185.20833 Q 5609.1665 185.20833 5635.6245 185.20833 Q 5635.6245 185.20833 5609.1665 158.74998 Q 5582.708 132.29166 5635.6245 132.29166 Q 5688.5415 132.29166 5688.5415 158.74998 Q 5714.9995 185.20833 5741.458 185.20833 Q 5741.458 211.66666 5820.833 185.20833 Q 5900.208 185.20833 5900.208 211.66666 Q 5900.208 238.12498 5953.1245 238.12498 Q 6032.4995 264.5833 6032.4995 291.04166 Q 6006.0415 343.9583 6058.958 370.41666 Q 6085.4165 396.87497 6217.708 423.3333 Q 6376.458 449.79166 6376.458 476.24997 Q 6402.9165 502.7083 6535.208 555.625 Q 6641.0415 555.625 6693.958 582.0833 L 6746.8745 582.0833 L 6746.8745 608.5416 L 6746.8745 634.99994 L 6720.4165 661.4583 Q 6720.4165 687.9166 6746.8745 687.9166 Q 6773.333 714.37494 6693.958 767.2916 Q 6641.0415 846.6666 6667.4995 926.0416 Q 6693.958 978.95825 6826.2495 1058.3333 Q 6958.5415 1137.7083 7011.458 1137.7083 Q 7064.3745 1137.7083 7064.3745 1164.1666 Q 7090.833 1190.6249 7223.1245 1243.5416 Q 7328.958 1269.9999 7355.4165 1296.4583 Q 7381.8745 1296.4583 7646.458 1296.4583 Q 7884.583 1296.4583 7911.041 1269.9999 Q 7911.041 1269.9999 7963.958 1296.4583 Q 7990.416 1349.3749 8016.8745 1296.4583 Q 8043.333 1296.4583 8202.083 1269.9999 Q 8334.375 1243.5416 8360.833 1243.5416 L 8360.833 1269.9999 L 8360.833 1269.9999 L 8360.833 1296.4583 L 8360.833 1296.4583 L 8387.291 1296.4583 L 8387.291 1349.3749 Q 8387.291 1402.2916 8413.75 1402.2916 L 8440.208 1402.2916 L 8440.208 1455.2083 Q 8413.75 1508.1249 8440.208 1534.5833 L 8493.125 1561.0416 L 8493.125 1561.0416 L 8493.125 1561.0416 L 8466.666 1561.0416 L 8466.666 1561.0416 L 8466.666 1587.4999 L 8440.208 1587.4999 L 8440.208 1613.9583 L 8440.208 1666.8749 L 8413.75 1719.7916 Q 8413.75 1746.2499 8281.458 1772.7083 Q 8175.6245 1799.1666 8175.6245 1772.7083 L 8175.6245 1746.2499 L 8149.166 1772.7083 L 8122.708 1799.1666 L 8122.708 1878.5416 Q 8122.708 1931.4583 8149.166 1931.4583 Q 8175.6245 1931.4583 8202.083 1957.9165 L 8228.541 1984.3749 L 8228.541 1984.3749 L 8228.541 1984.3749 L 8255.0 2010.8333 L 8255.0 2037.2915 L 8175.6245 2037.2915 Q 8069.791 2037.2915 8069.791 2063.75 L 8043.333 2090.2083 L 8043.333 2090.2083 L 8069.791 2090.2083 L 8069.791 2090.2083 L 8069.791 2090.2083 L 8069.791 2116.6665 L 8069.791 2116.6665 L 8096.2495 2116.6665 L 8096.2495 2143.125 L 8069.791 2143.125 L 8043.333 2143.125 L 8043.333 2196.0415 Q 8043.333 2196.0415 8122.708 2196.0415 Q 8175.6245 2196.0415 8175.6245 2248.9583 L 8175.6245 2275.4165 L 8149.166 2275.4165 Q 8122.708 2275.4165 8122.708 2328.3333 Q 8149.166 2381.2498 8122.708 2381.2498 Q 8096.2495 2381.2498 8096.2495 2354.7915 L 8069.791 2328.3333 L 8069.791 2354.7915 L 8069.791 2381.2498 L 8043.333 2407.7083 L 8043.333 2434.1665 L 8069.791 2434.1665 L 8122.708 2407.7083 L 8202.083 2407.7083 Q 8281.458 2381.2498 8307.916 2407.7083 Q 8334.375 2460.6248 8360.833 2460.6248 Q 8387.291 2487.0833 8440.208 2566.4583 Q 8440.208 2619.3748 8440.208 2672.2915 Q 8387.291 2698.7498 8413.75 2698.7498 Q 8413.75 2725.2083 8440.208 2725.2083 L 8466.666 2725.2083 L 8493.125 2751.6665 L 8519.583 2778.1248 L 8519.583 2778.1248 L 8546.041 2778.1248 L 8546.041 2778.1248 L 8546.041 2804.5833 L 8546.041 2804.5833 L 8546.041 2831.0415 L 8519.583 2831.0415 L 8493.125 2831.0415 L 8493.125 2804.5833 L 8493.125 2804.5833 L 8466.666 2804.5833 L 8466.666 2831.0415 L 8440.208 2831.0415 Q 8387.291 2831.0415 8387.291 2857.4998 Q 8387.291 2883.9583 8360.833 2857.4998 Q 8334.375 2831.0415 8281.458 2857.4998 Q 8202.083 2883.9583 8175.6245 2883.9583 Q 8175.6245 2910.4165 8122.708 2883.9583 Q 8069.791 2883.9583 8069.791 2910.4165 Q 8069.791 2936.8748 8016.8745 2936.8748 Q 8016.8745 2936.8748 7805.208 2936.8748 Q 7593.5415 2963.3333 7461.2495 2989.7915 Q 7328.958 2989.7915 7328.958 3042.7083 Q 7328.958 3069.1665 7355.4165 3095.6248 Q 7381.8745 3095.6248 7381.8745 3122.0833 L 7381.8745 3148.5415 L 7355.4165 3148.5415 Q 7328.958 3148.5415 7276.0415 3122.0833 Q 7249.583 3095.6248 7170.208 3122.0833 Q 7117.2915 3122.0833 7117.2915 3148.5415 Q 7117.2915 3174.9998 6852.708 3174.9998 Q 6588.1245 3174.9998 6588.1245 3148.5415 Q 6588.1245 3122.0833 6455.833 3095.6248 L 6349.9995 3069.1665 L 6349.9995 3042.7083 Q 6323.5415 3042.7083 6323.5415 3042.7083 L 6323.5415 3042.7083 L 6323.5415 3016.2498 Q 6323.5415 2989.7915 6349.9995 2989.7915 Q 6376.458 2989.7915 6376.458 2936.8748 Q 6376.458 2883.9583 6217.708 2857.4998 Q 6085.4165 2831.0415 6085.4165 2804.5833 Q 6058.958 2778.1248 6085.4165 2751.6665 Q 6111.8745 2725.2083 6006.0415 2725.2083 Q 5926.6665 2725.2083 5926.6665 2698.7498 Q 5953.1245 2672.2915 5979.583 2672.2915 Q 6006.0415 2698.7498 6006.0415 2672.2915 Q 6006.0415 2645.8333 5344.583 2619.3748 Q 4683.1245 2619.3748 4683.1245 2566.4583 Q 4709.583 2539.9998 4683.1245 2539.9998 Q 4630.208 2539.9998 4630.208 2513.5415 Q 4630.208 2487.0833 3889.3748 2434.1665 L 3122.0833 2354.7915 L 3122.0833 2354.7915 L 3095.6248 2354.7915 L 3095.6248 2328.3333 Q 3095.6248 2301.875 3148.5415 2275.4165 Q 3201.4583 2248.9583 3174.9998 2196.0415 Q 3148.5415 2169.5833 3122.0833 2143.125 Q 3069.1665 2143.125 3069.1665 2090.2083 Q 3095.6248 2063.75 2989.7915 2010.8333 Q 2883.9583 1957.9165 2804.5833 1931.4583 Q 2725.2083 1904.9999 2725.2083 1878.5416 Q 2725.2083 1825.6249 2539.9998 1825.6249 Q 2354.7915 1852.0833 2354.7915 1878.5416 Q 2354.7915 1904.9999 2301.875 1904.9999 Q 2248.9583 1904.9999 2248.9583 1825.6249 Q 2248.9583 1746.2499 2222.5 1772.7083 Q 2169.5833 1799.1666 2169.5833 1772.7083 Q 2143.125 1746.2499 2063.75 1719.7916 Q 1984.3749 1719.7916 1984.3749 1772.7083 Q 1984.3749 1825.6249 1957.9165 1825.6249 Q 1931.4583 1825.6249 1904.9999 1878.5416 L 1878.5416 1931.4583 L 1878.5416 1931.4583 L 1878.5416 1931.4583 L 1878.5416 1931.4583 L 1852.0833 1931.4583 L 1852.0833 1931.4583 L 1825.6249 1931.4583 L 1825.6249 1931.4583 L 1825.6249 1931.4583 L 1772.7083 1957.9165 Q 1693.3333 1957.9165 1693.3333 1984.3749 Q 1666.8749 2010.8333 1613.9583 2010.8333 Q 1561.0416 2037.2915 1587.4999 2037.2915 Q 1613.9583 2037.2915 1613.9583 2090.2083 Q 1613.9583 2090.2083 1455.2083 2116.6665 Q 1296.4583 2116.6665 1322.9166 2090.2083 Q 1349.3749 2063.75 1296.4583 2037.2915 Q 1243.5416 2037.2915 1243.5416 2063.75 Q 1243.5416 2090.2083 1058.3333 2090.2083 L 873.12494 2116.6665 L 873.12494 2116.6665 Q 873.12494 2090.2083 899.5833 2090.2083 Q 926.0416 2090.2083 926.0416 2063.75 Q 926.0416 2037.2915 873.12494 2037.2915 Q 793.74994 2037.2915 793.74994 2010.8333 Q 793.74994 1984.3749 767.2916 1984.3749 Q 714.37494 1984.3749 740.8333 1957.9165 Q 767.2916 1931.4583 687.9166 1931.4583 Q 608.5416 1931.4583 608.5416 1878.5416 Q 608.5416 1825.6249 555.625 1825.6249 Q 476.24997 1825.6249 502.7083 1878.5416 Q 502.7083 1904.9999 449.79166 1904.9999 Q 396.87497 1931.4583 370.41666 1878.5416 Q 343.9583 1825.6249 317.49997 1878.5416 Q 264.5833 1904.9999 264.5833 1878.5416 Q 291.04166 1852.0833 264.5833 1825.6249 Q 238.12498 1825.6249 238.12498 1799.1666 Q 238.12498 1772.7083 185.20833 1772.7083 L 158.74998 1772.7083 L 132.29166 1746.2499 L 79.37499 1746.2499 L 79.37499 1719.7916 L 79.37499 1693.3333 L 26.458332 1693.3333 L 0.0 1693.3333 L 0.0 1666.8749 L 26.458332 1640.4166 L 26.458332 1640.4166 L 26.458332 1666.8749 L 52.916664 1666.8749 L 79.37499 1666.8749 L 105.83333 1666.8749 L 132.29166 1666.8749 L 158.74998 1666.8749 L 185.20833 1666.8749 L 291.04166 1693.3333 Q 396.87497 1719.7916 396.87497 1719.7916 Q 396.87497 1719.7916 449.79166 1719.7916 L 476.24997 1719.7916 L 476.24997 1719.7916 L 502.7083 1719.7916 L 502.7083 1719.7916 L 502.7083 1719.7916 L 502.7083 1693.3333 Q 502.7083 1693.3333 529.1666 1666.8749 Q 555.625 1613.9583 529.1666 1613.9583 Q 502.7083 1613.9583 502.7083 1561.0416 L 502.7083 1534.5833 L 529.1666 1561.0416 Q 555.625 1561.0416 582.0833 1534.5833 Q 608.5416 1508.1249 608.5416 1534.5833 Q 608.5416 1561.0416 661.4583 1561.0416 L 687.9166 1561.0416 L 661.4583 1508.1249 Q 661.4583 1455.2083 687.9166 1455.2083 Q 714.37494 1455.2083 714.37494 1349.3749 Q 714.37494 1269.9999 793.74994 1243.5416 Q 846.6666 1243.5416 873.12494 1164.1666 Q 873.12494 1084.7916 1084.7916 1111.25 Q 1269.9999 1137.7083 1269.9999 1111.25 Q 1269.9999 1084.7916 1322.9166 1084.7916 Q 1349.3749 1084.7916 1375.8333 1111.25 Q 1375.8333 1137.7083 1402.2916 1137.7083 Q 1428.7499 1137.7083 1455.2083 1111.25 Q 1455.2083 1084.7916 1481.6666 1031.875 Q 1508.1249 1031.875 1561.0416 1005.4166 Q 1613.9583 978.95825 1640.4166 952.49994 Q 1640.4166 926.0416 1719.7916 926.0416 L 1772.7083 926.0416 L 1693.3333 899.5833 L 1613.9583 899.5833 L 1613.9583 873.12494 L 1613.9583 846.6666 L 1640.4166 820.2083 Q 1640.4166 767.2916 1719.7916 767.2916 Q 1772.7083 793.74994 1772.7083 767.2916 Q 1772.7083 714.37494 1719.7916 687.9166 Q 1693.3333 661.4583 1719.7916 634.99994 Q 1719.7916 608.5416 1746.2499 608.5416 Q 1772.7083 608.5416 1825.6249 529.1666 Q 1852.0833 476.24997 1904.9999 476.24997 Q 1957.9165 476.24997 1984.3749 343.9583 Q 1984.3749 238.12498 2116.6665 185.20833 Q 2248.9583 132.29166 2248.9583 105.83333 Q 2248.9583 79.37499 2328.3333 52.916664 L 2381.2498 26.458332 L 2381.2498 0.0 z M 1878.5416 529.1666 Q 1878.5416 502.7083 1878.5416 502.7083 Q 1878.5416 502.7083 1878.5416 502.7083 Q 1878.5416 529.1666 1878.5416 529.1666 z M 1137.7083 1137.7083 Q 1137.7083 1137.7083 1164.1666 1137.7083 Q 1164.1666 1137.7083 1137.7083 1137.7083 Q 1137.7083 1137.7083 1137.7083 1137.7083 z M 8307.916 1402.2916 L 8334.375 1375.8333 L 8334.375 1375.8333 L 8334.375 1402.2916 L 8334.375 1402.2916 L 8334.375 1402.2916 L 8360.833 1455.2083 Q 8360.833 1508.1249 8334.375 1508.1249 L 8281.458 1508.1249 L 8281.458 1455.2083 L 8281.458 1428.7499 L 8307.916 1402.2916 z M 1825.6249 1878.5416 L 1772.7083 1878.5416 L 1825.6249 1825.6249 Q 1878.5416 1799.1666 1852.0833 1852.0833 Q 1852.0833 1904.9999 1825.6249 1878.5416 z" svg:height="31.749998mm" draw:style-name="style-435" svg:viewBox="0.0 0.0 8546.041 3174.9998" svg:width="85.46041mm" svg:x="144.1979mm" svg:y="155.83957mm"/>
          <draw:path svg:d="M 185.20833 52.916664 L 158.74998 0.0 L 291.04166 52.916664 Q 423.3333 105.83333 608.5416 105.83333 Q 793.74994 105.83333 820.2083 79.37499 Q 846.6666 52.916664 873.12494 52.916664 L 899.5833 52.916664 L 899.5833 79.37499 L 899.5833 105.83333 L 873.12494 105.83333 L 846.6666 105.83333 L 873.12494 132.29166 L 899.5833 158.74998 L 952.49994 158.74998 L 1005.4166 158.74998 L 1005.4166 132.29166 L 1031.875 132.29166 L 1031.875 132.29166 Q 1058.3333 105.83333 1190.6249 158.74998 Q 1349.3749 185.20833 1349.3749 211.66666 L 1349.3749 211.66666 L 1349.3749 238.12498 L 1349.3749 264.5833 L 1349.3749 264.5833 L 1349.3749 264.5833 L 1455.2083 291.04166 L 1534.5833 317.49997 L 1534.5833 317.49997 L 1534.5833 317.49997 L 1455.2083 317.49997 L 1402.2916 317.49997 L 1402.2916 343.9583 L 1402.2916 343.9583 L 1375.8333 343.9583 Q 1375.8333 370.41666 1349.3749 370.41666 Q 1296.4583 370.41666 1243.5416 449.79166 L 1164.1666 529.1666 L 1137.7083 529.1666 L 1137.7083 529.1666 L 1137.7083 529.1666 L 1111.25 529.1666 L 1084.7916 529.1666 Q 1084.7916 529.1666 899.5833 582.0833 Q 714.37494 634.99994 555.625 687.9166 L 396.87497 714.37494 L 396.87497 687.9166 Q 396.87497 661.4583 343.9583 634.99994 Q 264.5833 634.99994 264.5833 502.7083 Q 238.12498 396.87497 211.66666 370.41666 Q 158.74998 370.41666 158.74998 396.87497 Q 158.74998 423.3333 132.29166 423.3333 Q 105.83333 423.3333 105.83333 396.87497 L 105.83333 370.41666 L 79.37499 370.41666 L 26.458332 370.41666 L 26.458332 343.9583 L 26.458332 343.9583 L 0.0 343.9583 L 0.0 317.49997 L 52.916664 317.49997 Q 132.29166 291.04166 105.83333 291.04166 L 105.83333 291.04166 L 105.83333 291.04166 Q 105.83333 264.5833 132.29166 211.66666 Q 132.29166 158.74998 185.20833 132.29166 Q 238.12498 105.83333 185.20833 52.916664 z" svg:height="7.1437497mm" draw:style-name="style-436" svg:viewBox="0.0 0.0 1534.5833 714.37494" svg:width="15.345833mm" svg:x="184.41457mm" svg:y="133.34999mm"/>
          <draw:path svg:d="M 0.0 26.458332 L 52.916664 0.0 L 370.41666 0.0 Q 661.4583 26.458332 661.4583 26.458332 L 661.4583 26.458332 L 634.99994 52.916664 Q 582.0833 79.37499 634.99994 79.37499 Q 687.9166 79.37499 740.8333 105.83333 L 793.74994 105.83333 L 793.74994 132.29166 L 793.74994 158.74998 L 740.8333 158.74998 Q 661.4583 185.20833 740.8333 211.66666 Q 793.74994 264.5833 793.74994 291.04166 Q 793.74994 317.49997 740.8333 317.49997 L 687.9166 343.9583 L 687.9166 343.9583 L 687.9166 343.9583 L 661.4583 343.9583 L 661.4583 343.9583 L 634.99994 343.9583 Q 634.99994 343.9583 529.1666 343.9583 Q 396.87497 343.9583 238.12498 291.04166 L 79.37499 238.12498 L 52.916664 238.12498 L 26.458332 238.12498 L 26.458332 185.20833 L 26.458332 158.74998 L 52.916664 158.74998 L 105.83333 158.74998 L 105.83333 132.29166 L 105.83333 105.83333 L 105.83333 79.37499 L 105.83333 79.37499 L 105.83333 79.37499 Q 105.83333 79.37499 52.916664 52.916664 Q -26.458332 26.458332 0.0 26.458332 z" svg:height="3.439583mm" draw:style-name="style-437" svg:viewBox="0.0 0.0 793.74994 343.9583" svg:width="7.9374995mm" svg:x="168.275mm" svg:y="63.76458mm"/>
          <draw:path svg:d="M 529.1666 0.0 L 529.1666 0.0 L 529.1666 317.49997 Q 555.625 608.5416 608.5416 608.5416 Q 661.4583 634.99994 661.4583 634.99994 L 661.4583 634.99994 L 423.3333 634.99994 Q 211.66666 634.99994 105.83333 582.0833 L 0.0 529.1666 L 52.916664 529.1666 Q 105.83333 529.1666 105.83333 370.41666 L 79.37499 185.20833 L 79.37499 158.74998 L 105.83333 132.29166 L 105.83333 105.83333 L 105.83333 79.37499 L 132.29166 79.37499 L 132.29166 105.83333 L 211.66666 105.83333 Q 291.04166 158.74998 317.49997 158.74998 L 370.41666 158.74998 L 370.41666 132.29166 Q 370.41666 105.83333 343.9583 105.83333 Q 317.49997 79.37499 343.9583 52.916664 L 370.41666 26.458332 L 396.87497 0.0 Q 423.3333 -52.916664 476.24997 0.0 Q 502.7083 0.0 529.1666 0.0 z" svg:height="6.3499994mm" draw:style-name="style-438" svg:viewBox="0.0 0.0 661.4583 634.99994" svg:width="6.614583mm" svg:x="275.69583mm" svg:y="121.17916mm"/>
          <draw:path svg:d="M 2487.0833 26.458332 L 2539.9998 26.458332 L 2592.9165 52.916664 L 2645.8333 79.37499 L 2672.2915 79.37499 L 2725.2083 79.37499 L 2513.5415 105.83333 L 2301.875 132.29166 L 2301.875 132.29166 L 2301.875 132.29166 L 2090.2083 132.29166 Q 1878.5416 132.29166 1613.9583 158.74998 L 1322.9166 158.74998 L 1190.6249 158.74998 Q 1084.7916 185.20833 1031.875 185.20833 L 1005.4166 185.20833 L 926.0416 185.20833 Q 846.6666 185.20833 793.74994 185.20833 L 740.8333 185.20833 L 661.4583 211.66666 Q 608.5416 238.12498 582.0833 238.12498 L 555.625 238.12498 L 502.7083 238.12498 Q 423.3333 238.12498 291.04166 291.04166 L 158.74998 317.49997 L 132.29166 317.49997 L 105.83333 343.9583 L 79.37499 343.9583 L 52.916664 343.9583 L 26.458332 370.41666 L 0.0 370.41666 L 0.0 317.49997 L 26.458332 264.5833 L 26.458332 264.5833 L 26.458332 238.12498 L 26.458332 238.12498 L 26.458332 238.12498 L 52.916664 238.12498 L 52.916664 238.12498 L 79.37499 211.66666 L 105.83333 185.20833 L 132.29166 185.20833 L 158.74998 185.20833 L 396.87497 105.83333 Q 634.99994 26.458332 1349.3749 26.458332 Q 2037.2915 -26.458332 2248.9583 0.0 Q 2434.1665 26.458332 2487.0833 26.458332 z" svg:height="3.7041664mm" draw:style-name="style-439" svg:viewBox="0.0 0.0 2725.2083 370.41666" svg:width="27.252083mm" svg:x="134.14374mm" svg:y="62.17708mm"/>
          <draw:path svg:d="M 79.37499 0.0 L 158.74998 0.0 L 158.74998 79.37499 Q 158.74998 158.74998 132.29166 185.20833 Q 105.83333 211.66666 52.916664 211.66666 L 26.458332 211.66666 L 26.458332 185.20833 Q 0.0 185.20833 0.0 105.83333 Q 0.0 0.0 79.37499 0.0 z" svg:height="2.1166666mm" draw:style-name="style-440" svg:viewBox="0.0 0.0 158.74998 211.66666" svg:width="1.5874999mm" svg:x="169.86249mm" svg:y="125.41249mm"/>
          <draw:path svg:d="M 291.04166 0.0 L 343.9583 0.0 L 476.24997 0.0 Q 608.5416 0.0 608.5416 26.458332 L 608.5416 52.916664 L 582.0833 79.37499 Q 555.625 105.83333 555.625 158.74998 L 555.625 185.20833 L 502.7083 185.20833 L 423.3333 185.20833 L 423.3333 211.66666 L 423.3333 238.12498 L 423.3333 264.5833 Q 396.87497 317.49997 396.87497 264.5833 Q 370.41666 185.20833 238.12498 185.20833 L 105.83333 185.20833 L 105.83333 185.20833 L 105.83333 158.74998 L 79.37499 158.74998 L 52.916664 158.74998 L 52.916664 105.83333 L 52.916664 79.37499 L 26.458332 79.37499 L 0.0 52.916664 L 0.0 52.916664 L 0.0 52.916664 L 132.29166 26.458332 Q 264.5833 0.0 291.04166 0.0 z" svg:height="2.6458333mm" draw:style-name="style-441" svg:viewBox="0.0 0.0 608.5416 264.5833" svg:width="6.0854163mm" svg:x="107.15624mm" svg:y="102.12916mm"/>
          <draw:path svg:d="M 291.04166 105.83333 L 317.49997 211.66666 L 317.49997 211.66666 L 317.49997 238.12498 L 317.49997 343.9583 Q 317.49997 449.79166 291.04166 529.1666 L 264.5833 582.0833 L 264.5833 634.99994 L 264.5833 714.37494 L 264.5833 740.8333 L 264.5833 767.2916 L 264.5833 767.2916 L 264.5833 767.2916 L 238.12498 767.2916 L 238.12498 793.74994 L 238.12498 793.74994 L 211.66666 793.74994 L 211.66666 740.8333 L 211.66666 661.4583 L 211.66666 529.1666 Q 211.66666 396.87497 105.83333 370.41666 L 0.0 343.9583 L 0.0 317.49997 L 0.0 291.04166 L 52.916664 291.04166 Q 79.37499 291.04166 79.37499 264.5833 L 79.37499 238.12498 L 79.37499 238.12498 Q 105.83333 238.12498 105.83333 211.66666 L 105.83333 158.74998 L 105.83333 132.29166 Q 105.83333 105.83333 158.74998 52.916664 L 185.20833 0.0 L 238.12498 0.0 Q 291.04166 -26.458332 291.04166 105.83333 z" svg:height="7.9374995mm" draw:style-name="style-442" svg:viewBox="0.0 0.0 317.49997 793.74994" svg:width="3.1749997mm" svg:x="88.899994mm" svg:y="114.299995mm"/>
          <draw:path svg:d="M 396.87497 52.916664 L 423.3333 79.37499 L 423.3333 79.37499 L 449.79166 79.37499 L 449.79166 132.29166 Q 423.3333 185.20833 423.3333 238.12498 L 423.3333 317.49997 L 370.41666 555.625 Q 317.49997 820.2083 291.04166 873.12494 L 291.04166 899.5833 L 264.5833 899.5833 Q 264.5833 926.0416 238.12498 926.0416 L 211.66666 952.49994 L 211.66666 952.49994 L 211.66666 952.49994 L 211.66666 873.12494 Q 211.66666 793.74994 238.12498 714.37494 Q 238.12498 661.4583 158.74998 634.99994 L 52.916664 608.5416 L 52.916664 582.0833 Q 52.916664 555.625 52.916664 555.625 Q 52.916664 529.1666 26.458332 502.7083 Q 0.0 502.7083 52.916664 370.41666 Q 79.37499 264.5833 52.916664 264.5833 L 0.0 264.5833 L 0.0 238.12498 L 0.0 238.12498 L 0.0 238.12498 L 0.0 211.66666 L 0.0 211.66666 Q 0.0 211.66666 26.458332 185.20833 L 26.458332 185.20833 L 52.916664 132.29166 Q 105.83333 52.916664 105.83333 26.458332 L 105.83333 26.458332 L 105.83333 26.458332 Q 105.83333 26.458332 132.29166 26.458332 L 132.29166 0.0 L 158.74998 0.0 Q 185.20833 -26.458332 264.5833 26.458332 Q 370.41666 26.458332 396.87497 52.916664 z" svg:height="9.525mm" draw:style-name="style-443" svg:viewBox="0.0 0.0 449.79166 952.49994" svg:width="4.497916mm" svg:x="259.82083mm" svg:y="78.581245mm"/>
          <draw:path svg:d="M 529.1666 52.916664 L 529.1666 0.0 L 529.1666 0.0 Q 555.625 0.0 555.625 79.37499 L 555.625 132.29166 L 555.625 132.29166 Q 555.625 158.74998 529.1666 343.9583 L 529.1666 502.7083 L 555.625 502.7083 L 608.5416 502.7083 L 608.5416 529.1666 L 634.99994 529.1666 L 714.37494 529.1666 L 793.74994 555.625 L 820.2083 555.625 L 846.6666 555.625 L 978.95825 582.0833 Q 1084.7916 608.5416 1137.7083 608.5416 L 1190.6249 608.5416 L 1190.6249 608.5416 Q 1190.6249 608.5416 1190.6249 634.99994 Q 1217.0833 661.4583 1084.7916 661.4583 L 952.49994 687.9166 L 952.49994 714.37494 Q 952.49994 740.8333 978.95825 740.8333 Q 1031.875 767.2916 1058.3333 767.2916 L 1084.7916 767.2916 L 1084.7916 793.74994 L 1084.7916 793.74994 L 1058.3333 793.74994 L 1058.3333 820.2083 L 1005.4166 820.2083 Q 952.49994 820.2083 926.0416 846.6666 L 873.12494 873.12494 L 873.12494 873.12494 Q 873.12494 873.12494 820.2083 873.12494 L 793.74994 899.5833 L 793.74994 899.5833 Q 767.2916 899.5833 767.2916 873.12494 Q 767.2916 846.6666 661.4583 820.2083 L 555.625 820.2083 L 555.625 820.2083 Q 555.625 820.2083 396.87497 767.2916 Q 264.5833 714.37494 264.5833 661.4583 Q 264.5833 608.5416 211.66666 608.5416 L 158.74998 608.5416 L 105.83333 582.0833 L 52.916664 582.0833 L 52.916664 555.625 L 26.458332 555.625 L 26.458332 555.625 L 26.458332 555.625 L 26.458332 529.1666 L 26.458332 529.1666 L 0.0 529.1666 L 0.0 529.1666 L 0.0 502.7083 L 0.0 502.7083 L 0.0 502.7083 L 26.458332 502.7083 L 26.458332 449.79166 L 26.458332 423.3333 L 79.37499 423.3333 L 105.83333 423.3333 L 105.83333 423.3333 L 105.83333 449.79166 L 185.20833 449.79166 Q 291.04166 502.7083 396.87497 502.7083 L 476.24997 502.7083 L 476.24997 423.3333 Q 502.7083 343.9583 502.7083 317.49997 L 502.7083 291.04166 L 502.7083 211.66666 L 502.7083 132.29166 L 502.7083 132.29166 Q 502.7083 105.83333 529.1666 105.83333 L 529.1666 105.83333 L 529.1666 52.916664 z" svg:height="8.995832mm" draw:style-name="style-444" svg:viewBox="0.0 0.0 1190.6249 899.5833" svg:width="11.906249mm" svg:x="99.74791mm" svg:y="128.85208mm"/>
          <draw:path svg:d="M 0.0 26.458332 L 0.0 0.0 L 105.83333 105.83333 Q 185.20833 211.66666 211.66666 238.12498 L 211.66666 238.12498 L 185.20833 238.12498 L 132.29166 238.12498 L 79.37499 211.66666 Q 26.458332 185.20833 26.458332 185.20833 L 0.0 185.20833 L 0.0 105.83333 L 0.0 26.458332 L 0.0 26.458332 z" svg:height="2.38125mm" draw:style-name="style-445" svg:viewBox="0.0 0.0 211.66666 238.12498" svg:width="2.1166666mm" svg:x="90.752075mm" svg:y="128.3229mm"/>
          <draw:path svg:d="M 52.916664 26.458332 L 0.0 0.0 L 105.83333 0.0 L 185.20833 0.0 L 211.66666 0.0 Q 238.12498 0.0 238.12498 26.458332 L 238.12498 26.458332 L 211.66666 26.458332 Q 211.66666 52.916664 211.66666 52.916664 L 211.66666 52.916664 L 211.66666 158.74998 Q 211.66666 238.12498 185.20833 238.12498 L 185.20833 264.5833 L 185.20833 264.5833 L 185.20833 264.5833 L 185.20833 370.41666 Q 158.74998 449.79166 158.74998 476.24997 L 158.74998 502.7083 L 105.83333 502.7083 Q 79.37499 502.7083 79.37499 476.24997 L 105.83333 449.79166 L 105.83333 449.79166 L 105.83333 423.3333 L 79.37499 423.3333 Q 52.916664 423.3333 52.916664 396.87497 L 52.916664 370.41666 L 52.916664 370.41666 L 52.916664 370.41666 L 79.37499 211.66666 Q 79.37499 52.916664 52.916664 26.458332 z" svg:height="5.027083mm" draw:style-name="style-446" svg:viewBox="0.0 0.0 238.12498 502.7083" svg:width="2.38125mm" svg:x="159.27916mm" svg:y="71.4375mm"/>
          <draw:path svg:d="M 449.79166 0.0 L 449.79166 0.0 L 582.0833 0.0 L 714.37494 0.0 L 740.8333 0.0 L 793.74994 0.0 L 1375.8333 52.916664 Q 1931.4583 105.83333 2010.8333 132.29166 L 2063.75 132.29166 L 2143.125 132.29166 L 2222.5 158.74998 L 2381.2498 158.74998 Q 2513.5415 158.74998 2592.9165 185.20833 L 2645.8333 185.20833 L 2645.8333 185.20833 Q 2645.8333 211.66666 2381.2498 264.5833 Q 2143.125 317.49997 2063.75 449.79166 Q 1957.9165 555.625 1772.7083 529.1666 L 1587.4999 529.1666 L 1481.6666 502.7083 L 1375.8333 502.7083 L 1375.8333 476.24997 Q 1375.8333 476.24997 1349.3749 476.24997 L 1349.3749 476.24997 L 1349.3749 476.24997 Q 1349.3749 476.24997 1296.4583 449.79166 L 1243.5416 449.79166 L 1111.25 449.79166 Q 1005.4166 423.3333 952.49994 423.3333 L 926.0416 423.3333 L 899.5833 423.3333 Q 899.5833 423.3333 502.7083 343.9583 L 105.83333 264.5833 L 52.916664 264.5833 L 0.0 264.5833 L 0.0 264.5833 L 0.0 264.5833 L 0.0 238.12498 L 0.0 238.12498 L 26.458332 211.66666 L 26.458332 158.74998 L 105.83333 158.74998 L 185.20833 158.74998 L 423.3333 132.29166 L 661.4583 132.29166 L 661.4583 105.83333 L 661.4583 79.37499 L 634.99994 79.37499 L 608.5416 52.916664 L 582.0833 52.916664 L 529.1666 52.916664 L 529.1666 26.458332 L 529.1666 26.458332 L 502.7083 26.458332 L 502.7083 0.0 L 476.24997 0.0 L 449.79166 0.0 L 449.79166 0.0 z" svg:height="5.2916665mm" draw:style-name="style-447" svg:viewBox="0.0 0.0 2645.8333 529.1666" svg:width="26.458332mm" svg:x="164.57083mm" svg:y="118.533325mm"/>
          <draw:path svg:d="M 264.5833 0.0 L 396.87497 0.0 L 396.87497 26.458332 Q 370.41666 26.458332 370.41666 26.458332 Q 370.41666 26.458332 238.12498 79.37499 Q 105.83333 132.29166 52.916664 158.74998 L 0.0 185.20833 L 26.458332 132.29166 Q 52.916664 79.37499 79.37499 52.916664 L 79.37499 26.458332 L 105.83333 26.458332 Q 158.74998 26.458332 264.5833 0.0 z" svg:height="1.8520832mm" draw:style-name="style-448" svg:viewBox="0.0 0.0 396.87497 185.20833" svg:width="3.9687498mm" svg:x="143.40416mm" svg:y="63.76458mm"/>
          <draw:path svg:d="M 767.2916 0.0 L 952.49994 0.0 L 899.5833 26.458332 Q 873.12494 52.916664 873.12494 52.916664 Q 873.12494 79.37499 926.0416 79.37499 L 978.95825 79.37499 L 978.95825 185.20833 L 978.95825 317.49997 L 820.2083 317.49997 L 661.4583 291.04166 L 608.5416 291.04166 L 582.0833 291.04166 L 529.1666 291.04166 Q 476.24997 291.04166 291.04166 238.12498 L 132.29166 185.20833 L 79.37499 185.20833 L 52.916664 185.20833 L 52.916664 185.20833 L 26.458332 158.74998 L 26.458332 158.74998 L 26.458332 158.74998 L 26.458332 132.29166 L 26.458332 132.29166 L 0.0 105.83333 L 0.0 79.37499 L 291.04166 52.916664 Q 582.0833 26.458332 767.2916 0.0 z" svg:height="3.1749997mm" draw:style-name="style-449" svg:viewBox="0.0 0.0 978.95825 317.49997" svg:width="9.789583mm" svg:x="273.84375mm" svg:y="128.3229mm"/>
          <draw:path svg:d="M 211.66666 79.37499 L 211.66666 79.37499 L 238.12498 132.29166 Q 264.5833 185.20833 264.5833 185.20833 L 264.5833 185.20833 L 264.5833 211.66666 Q 291.04166 238.12498 264.5833 238.12498 L 211.66666 238.12498 L 211.66666 238.12498 Q 185.20833 238.12498 158.74998 211.66666 L 158.74998 211.66666 L 158.74998 185.20833 Q 158.74998 185.20833 132.29166 185.20833 L 132.29166 185.20833 L 105.83333 185.20833 Q 105.83333 185.20833 105.83333 132.29166 L 79.37499 105.83333 L 79.37499 79.37499 Q 52.916664 79.37499 52.916664 79.37499 L 52.916664 79.37499 L 52.916664 79.37499 Q 52.916664 52.916664 26.458332 26.458332 L 0.0 0.0 L 52.916664 0.0 Q 132.29166 26.458332 158.74998 26.458332 Q 185.20833 79.37499 211.66666 79.37499 z" svg:height="2.38125mm" draw:style-name="style-450" svg:viewBox="0.0 0.0 264.5833 238.12498" svg:width="2.6458333mm" svg:x="65.61666mm" svg:y="128.85208mm"/>
          <draw:path svg:d="M 978.95825 0.0 L 1322.9166 0.0 L 1296.4583 79.37499 Q 1296.4583 132.29166 1296.4583 185.20833 L 1296.4583 211.66666 L 1322.9166 238.12498 L 1349.3749 264.5833 L 1349.3749 264.5833 L 1349.3749 264.5833 L 1428.7499 343.9583 Q 1508.1249 449.79166 1508.1249 449.79166 L 1534.5833 449.79166 L 1534.5833 449.79166 Q 1534.5833 449.79166 1561.0416 476.24997 L 1561.0416 476.24997 L 1561.0416 476.24997 Q 1561.0416 502.7083 1508.1249 502.7083 L 1481.6666 502.7083 L 1402.2916 502.7083 Q 1296.4583 502.7083 1137.7083 502.7083 L 952.49994 502.7083 L 926.0416 502.7083 Q 873.12494 502.7083 820.2083 476.24997 Q 793.74994 476.24997 793.74994 449.79166 Q 820.2083 423.3333 767.2916 343.9583 L 714.37494 291.04166 L 714.37494 291.04166 L 714.37494 291.04166 L 687.9166 264.5833 L 661.4583 238.12498 L 661.4583 238.12498 L 661.4583 238.12498 L 634.99994 238.12498 L 634.99994 238.12498 L 608.5416 211.66666 L 582.0833 211.66666 L 582.0833 291.04166 Q 608.5416 343.9583 608.5416 370.41666 Q 608.5416 396.87497 555.625 396.87497 L 476.24997 396.87497 L 396.87497 370.41666 L 343.9583 370.41666 L 343.9583 370.41666 Q 317.49997 343.9583 185.20833 343.9583 L 52.916664 343.9583 L 52.916664 343.9583 L 52.916664 343.9583 L 26.458332 317.49997 L 0.0 317.49997 L 0.0 291.04166 L 26.458332 264.5833 L 26.458332 211.66666 L 26.458332 158.74998 L 52.916664 132.29166 L 52.916664 132.29166 L 52.916664 132.29166 L 79.37499 132.29166 L 79.37499 132.29166 L 79.37499 105.83333 L 79.37499 105.83333 L 79.37499 105.83333 L 105.83333 105.83333 L 105.83333 79.37499 L 132.29166 79.37499 L 158.74998 79.37499 L 396.87497 26.458332 Q 608.5416 26.458332 978.95825 0.0 z" svg:height="5.027083mm" draw:style-name="style-451" svg:viewBox="0.0 0.0 1561.0416 502.7083" svg:width="15.610415mm" svg:x="197.64374mm" svg:y="111.38958mm"/>
          <draw:path svg:d="M 873.12494 0.0 L 926.0416 0.0 L 926.0416 0.0 Q 926.0416 26.458332 926.0416 26.458332 L 952.49994 26.458332 L 952.49994 26.458332 Q 952.49994 26.458332 793.74994 79.37499 L 634.99994 132.29166 L 634.99994 158.74998 L 634.99994 158.74998 L 555.625 158.74998 Q 502.7083 185.20833 317.49997 211.66666 L 132.29166 238.12498 L 132.29166 264.5833 L 132.29166 264.5833 L 105.83333 264.5833 L 105.83333 238.12498 L 79.37499 238.12498 L 52.916664 238.12498 L 52.916664 238.12498 L 52.916664 238.12498 L 26.458332 264.5833 L 0.0 264.5833 L 0.0 238.12498 L 0.0 211.66666 L 52.916664 211.66666 L 105.83333 185.20833 L 105.83333 185.20833 L 105.83333 185.20833 L 105.83333 185.20833 L 132.29166 185.20833 L 132.29166 158.74998 L 132.29166 132.29166 L 158.74998 132.29166 L 158.74998 132.29166 L 291.04166 79.37499 Q 396.87497 52.916664 449.79166 26.458332 Q 476.24997 26.458332 555.625 26.458332 Q 661.4583 26.458332 714.37494 0.0 Q 740.8333 0.0 767.2916 26.458332 Q 767.2916 26.458332 767.2916 26.458332 Q 793.74994 26.458332 873.12494 0.0 z" svg:height="2.6458333mm" draw:style-name="style-452" svg:viewBox="0.0 0.0 952.49994 264.5833" svg:width="9.525mm" svg:x="203.46457mm" svg:y="134.14374mm"/>
          <draw:path svg:d="M 291.04166 26.458332 L 291.04166 0.0 L 317.49997 132.29166 Q 343.9583 264.5833 396.87497 317.49997 Q 396.87497 343.9583 423.3333 343.9583 L 423.3333 343.9583 L 343.9583 846.6666 Q 291.04166 1349.3749 264.5833 1375.8333 L 264.5833 1428.7499 L 238.12498 1428.7499 Q 211.66666 1428.7499 132.29166 1428.7499 L 52.916664 1428.7499 L 26.458332 1402.2916 L 0.0 1402.2916 L 0.0 1375.8333 L 26.458332 1349.3749 L 26.458332 1269.9999 Q 26.458332 1164.1666 52.916664 1031.875 L 79.37499 899.5833 L 79.37499 899.5833 Q 79.37499 899.5833 105.83333 899.5833 L 105.83333 873.12494 L 105.83333 793.74994 Q 132.29166 740.8333 132.29166 687.9166 L 132.29166 634.99994 L 132.29166 634.99994 Q 132.29166 634.99994 211.66666 317.49997 L 264.5833 26.458332 L 264.5833 26.458332 Q 291.04166 26.458332 291.04166 26.458332 z" svg:height="14.287499mm" draw:style-name="style-453" svg:viewBox="0.0 0.0 423.3333 1428.7499" svg:width="4.233333mm" svg:x="258.4979mm" svg:y="95.77916mm"/>
          <draw:path svg:d="M 79.37499 52.916664 L 105.83333 0.0 L 105.83333 0.0 Q 132.29166 26.458332 158.74998 26.458332 L 185.20833 26.458332 L 185.20833 26.458332 L 185.20833 26.458332 L 238.12498 26.458332 L 291.04166 26.458332 L 317.49997 26.458332 L 343.9583 26.458332 L 555.625 79.37499 Q 767.2916 132.29166 793.74994 132.29166 L 793.74994 132.29166 L 899.5833 132.29166 L 978.95825 132.29166 L 978.95825 158.74998 L 1005.4166 158.74998 L 1005.4166 158.74998 L 1005.4166 185.20833 L 1005.4166 185.20833 L 1005.4166 185.20833 L 1031.875 185.20833 Q 1031.875 185.20833 1058.3333 211.66666 L 1058.3333 211.66666 L 1164.1666 238.12498 Q 1269.9999 291.04166 1296.4583 317.49997 L 1296.4583 343.9583 L 1269.9999 343.9583 Q 1243.5416 343.9583 1164.1666 343.9583 L 1084.7916 343.9583 L 1084.7916 343.9583 L 1058.3333 343.9583 L 1058.3333 343.9583 Q 1058.3333 343.9583 1031.875 370.41666 L 1005.4166 396.87497 L 926.0416 396.87497 Q 846.6666 396.87497 634.99994 370.41666 L 449.79166 370.41666 L 370.41666 370.41666 Q 264.5833 343.9583 211.66666 343.9583 L 158.74998 343.9583 L 158.74998 343.9583 Q 158.74998 317.49997 132.29166 317.49997 L 132.29166 317.49997 L 132.29166 238.12498 L 132.29166 132.29166 L 105.83333 132.29166 L 79.37499 132.29166 L 52.916664 158.74998 L 52.916664 158.74998 L 52.916664 158.74998 L 52.916664 132.29166 L 26.458332 132.29166 L 0.0 132.29166 L 0.0 105.83333 Q 0.0 79.37499 26.458332 79.37499 Q 52.916664 79.37499 79.37499 52.916664 z" svg:height="3.9687498mm" draw:style-name="style-454" svg:viewBox="0.0 0.0 1296.4583 396.87497" svg:width="12.964582mm" svg:x="114.82916mm" svg:y="132.55624mm"/>
          <draw:path svg:d="M 873.12494 0.0 L 873.12494 0.0 L 926.0416 0.0 L 952.49994 0.0 L 952.49994 0.0 L 978.95825 0.0 L 978.95825 0.0 L 978.95825 0.0 L 978.95825 26.458332 L 978.95825 26.458332 L 1005.4166 26.458332 L 1005.4166 52.916664 L 1031.875 52.916664 L 1058.3333 52.916664 L 1058.3333 79.37499 L 1031.875 105.83333 L 1031.875 132.29166 Q 1005.4166 158.74998 978.95825 158.74998 L 926.0416 158.74998 L 926.0416 185.20833 L 926.0416 185.20833 L 899.5833 185.20833 L 899.5833 211.66666 L 899.5833 211.66666 L 873.12494 211.66666 L 873.12494 211.66666 L 873.12494 211.66666 L 899.5833 238.12498 L 926.0416 264.5833 L 926.0416 264.5833 L 952.49994 264.5833 L 952.49994 238.12498 L 978.95825 238.12498 L 978.95825 238.12498 L 978.95825 211.66666 L 1031.875 211.66666 L 1058.3333 211.66666 L 1084.7916 238.12498 L 1084.7916 238.12498 L 1084.7916 264.5833 Q 1058.3333 264.5833 1084.7916 291.04166 Q 1084.7916 317.49997 1058.3333 317.49997 Q 1031.875 343.9583 1031.875 423.3333 Q 1058.3333 476.24997 1031.875 476.24997 Q 1005.4166 476.24997 1005.4166 502.7083 L 1005.4166 502.7083 L 978.95825 502.7083 Q 978.95825 476.24997 820.2083 476.24997 Q 634.99994 423.3333 343.9583 423.3333 L 26.458332 396.87497 L 26.458332 370.41666 L 26.458332 370.41666 L 0.0 370.41666 L 0.0 370.41666 L 0.0 370.41666 L 26.458332 343.9583 L 26.458332 343.9583 L 26.458332 317.49997 L 26.458332 317.49997 L 26.458332 317.49997 L 52.916664 317.49997 L 52.916664 317.49997 L 52.916664 291.04166 L 26.458332 291.04166 L 26.458332 291.04166 L 26.458332 264.5833 L 52.916664 264.5833 L 79.37499 264.5833 L 79.37499 238.12498 L 79.37499 238.12498 L 132.29166 238.12498 L 158.74998 211.66666 L 211.66666 211.66666 Q 238.12498 185.20833 264.5833 158.74998 Q 264.5833 158.74998 423.3333 158.74998 Q 582.0833 158.74998 608.5416 79.37499 Q 661.4583 26.458332 767.2916 26.458332 L 846.6666 0.0 L 846.6666 0.0 L 873.12494 0.0 L 873.12494 0.0 z" svg:height="5.027083mm" draw:style-name="style-455" svg:viewBox="0.0 0.0 1084.7916 502.7083" svg:width="10.847916mm" svg:x="93.39791mm" svg:y="224.89583mm"/>
          <draw:path svg:d="M 79.37499 158.74998 Q -26.458332 132.29166 0.0 52.916664 Q 52.916664 -52.916664 132.29166 0.0 Q 211.66666 26.458332 185.20833 105.83333 Q 185.20833 185.20833 79.37499 158.74998 z" svg:height="1.5874999mm" draw:style-name="style-456" svg:viewBox="0.0 0.0 185.20833 158.74998" svg:width="1.8520832mm" svg:x="259.29166mm" svg:y="85.725mm"/>
          <draw:path svg:d="M 423.3333 26.458332 L 423.3333 0.0 L 423.3333 0.0 Q 423.3333 0.0 423.3333 26.458332 L 423.3333 52.916664 L 423.3333 52.916664 L 423.3333 79.37499 L 476.24997 79.37499 Q 529.1666 105.83333 529.1666 79.37499 Q 529.1666 52.916664 555.625 52.916664 L 582.0833 52.916664 L 582.0833 79.37499 Q 582.0833 105.83333 423.3333 343.9583 L 317.49997 555.625 L 291.04166 582.0833 L 291.04166 608.5416 L 264.5833 608.5416 Q 211.66666 608.5416 211.66666 634.99994 L 211.66666 634.99994 L 105.83333 634.99994 Q 26.458332 608.5416 0.0 608.5416 L 0.0 608.5416 L 211.66666 317.49997 Q 423.3333 26.458332 423.3333 26.458332 z" svg:height="6.3499994mm" draw:style-name="style-457" svg:viewBox="0.0 0.0 582.0833 634.99994" svg:width="5.820833mm" svg:x="258.76248mm" svg:y="71.70208mm"/>
          <draw:path svg:d="M 211.66666 0.0 L 238.12498 0.0 L 264.5833 0.0 L 317.49997 0.0 L 317.49997 0.0 L 317.49997 0.0 L 370.41666 26.458332 L 423.3333 52.916664 L 449.79166 52.916664 L 476.24997 52.916664 L 476.24997 52.916664 Q 476.24997 52.916664 291.04166 105.83333 L 105.83333 158.74998 L 105.83333 158.74998 Q 105.83333 158.74998 105.83333 132.29166 Q 105.83333 132.29166 79.37499 105.83333 L 26.458332 105.83333 L 26.458332 79.37499 L 0.0 79.37499 L 0.0 79.37499 L 0.0 79.37499 L 105.83333 52.916664 Q 211.66666 0.0 211.66666 0.0 z" svg:height="1.5874999mm" draw:style-name="style-458" svg:viewBox="0.0 0.0 476.24997 158.74998" svg:width="4.7625mm" svg:x="239.18332mm" svg:y="125.41249mm"/>
          <draw:path svg:d="M 793.74994 52.916664 L 873.12494 52.916664 L 899.5833 158.74998 Q 926.0416 238.12498 899.5833 238.12498 Q 846.6666 264.5833 846.6666 264.5833 L 846.6666 264.5833 L 846.6666 264.5833 Q 820.2083 264.5833 793.74994 211.66666 Q 793.74994 185.20833 529.1666 132.29166 L 238.12498 105.83333 L 158.74998 79.37499 L 105.83333 52.916664 L 52.916664 52.916664 L 0.0 52.916664 L 0.0 52.916664 L 0.0 26.458332 L 26.458332 26.458332 L 26.458332 0.0 L 79.37499 0.0 L 132.29166 0.0 L 158.74998 0.0 Q 158.74998 0.0 185.20833 0.0 L 211.66666 0.0 L 370.41666 0.0 Q 555.625 0.0 634.99994 52.916664 Q 714.37494 52.916664 793.74994 52.916664 z" svg:height="2.6458333mm" draw:style-name="style-459" svg:viewBox="0.0 0.0 899.5833 264.5833" svg:width="8.995832mm" svg:x="53.975mm" svg:y="128.5875mm"/>
          <draw:path svg:d="M 26.458332 0.0 L 52.916664 0.0 L 105.83333 0.0 L 132.29166 26.458332 L 317.49997 26.458332 Q 529.1666 79.37499 582.0833 79.37499 L 661.4583 79.37499 L 661.4583 79.37499 L 661.4583 105.83333 L 634.99994 132.29166 Q 634.99994 185.20833 608.5416 185.20833 L 608.5416 185.20833 L 555.625 185.20833 L 502.7083 185.20833 L 370.41666 158.74998 Q 264.5833 132.29166 132.29166 132.29166 Q 0.0 105.83333 0.0 52.916664 Q 0.0 0.0 26.458332 0.0 z" svg:height="1.8520832mm" draw:style-name="style-460" svg:viewBox="0.0 0.0 661.4583 185.20833" svg:width="6.614583mm" svg:x="177.79999mm" svg:y="124.08958mm"/>
          <draw:path svg:d="M 687.9166 0.0 L 873.12494 0.0 L 873.12494 0.0 Q 873.12494 0.0 899.5833 26.458332 L 926.0416 26.458332 L 952.49994 52.916664 Q 1005.4166 105.83333 1005.4166 132.29166 L 1005.4166 158.74998 L 978.95825 158.74998 L 978.95825 158.74998 L 952.49994 185.20833 L 926.0416 211.66666 L 846.6666 211.66666 Q 740.8333 211.66666 582.0833 238.12498 L 423.3333 238.12498 L 423.3333 238.12498 Q 396.87497 211.66666 396.87497 211.66666 L 396.87497 211.66666 L 396.87497 211.66666 Q 370.41666 185.20833 370.41666 211.66666 L 370.41666 211.66666 L 370.41666 211.66666 Q 370.41666 211.66666 317.49997 211.66666 L 264.5833 211.66666 L 264.5833 211.66666 Q 264.5833 185.20833 238.12498 185.20833 L 238.12498 185.20833 L 211.66666 185.20833 L 158.74998 158.74998 L 105.83333 158.74998 L 79.37499 158.74998 L 52.916664 132.29166 L 0.0 132.29166 L 0.0 132.29166 L 0.0 105.83333 L 52.916664 105.83333 L 132.29166 105.83333 L 317.49997 52.916664 Q 502.7083 0.0 687.9166 0.0 z" svg:height="2.38125mm" draw:style-name="style-461" svg:viewBox="0.0 0.0 1005.4166 238.12498" svg:width="10.054166mm" svg:x="128.5875mm" svg:y="100.541664mm"/>
          <draw:path svg:d="M 555.625 0.0 L 687.9166 0.0 L 714.37494 0.0 Q 714.37494 26.458332 767.2916 26.458332 L 820.2083 26.458332 L 899.5833 79.37499 Q 978.95825 79.37499 1031.875 105.83333 Q 1111.25 132.29166 1190.6249 132.29166 L 1296.4583 132.29166 L 1349.3749 158.74998 Q 1402.2916 185.20833 1428.7499 211.66666 L 1455.2083 238.12498 L 1719.7916 317.49997 Q 1984.3749 423.3333 2010.8333 423.3333 Q 2010.8333 449.79166 2037.2915 449.79166 L 2063.75 449.79166 L 2063.75 476.24997 L 2090.2083 476.24997 L 2090.2083 476.24997 L 2090.2083 502.7083 L 2116.6665 502.7083 L 2143.125 502.7083 L 2143.125 529.1666 L 2143.125 529.1666 L 2169.5833 555.625 L 2169.5833 608.5416 L 2169.5833 608.5416 L 2143.125 634.99994 L 2143.125 634.99994 L 2143.125 661.4583 L 2143.125 661.4583 L 2143.125 661.4583 L 2116.6665 661.4583 L 2116.6665 661.4583 L 2116.6665 687.9166 L 2090.2083 687.9166 L 2090.2083 687.9166 L 2090.2083 687.9166 L 2090.2083 687.9166 L 2063.75 714.37494 L 2063.75 714.37494 L 2063.75 714.37494 L 2037.2915 714.37494 L 2010.8333 714.37494 L 1984.3749 740.8333 Q 1957.9165 767.2916 1852.0833 767.2916 Q 1746.2499 820.2083 1296.4583 846.6666 L 846.6666 899.5833 L 582.0833 899.5833 Q 317.49997 899.5833 291.04166 820.2083 Q 291.04166 767.2916 132.29166 714.37494 L 0.0 714.37494 L 0.0 687.9166 L 0.0 687.9166 L 105.83333 687.9166 L 211.66666 661.4583 L 238.12498 661.4583 L 291.04166 661.4583 L 291.04166 634.99994 L 291.04166 634.99994 L 291.04166 634.99994 L 291.04166 634.99994 L 317.49997 476.24997 Q 343.9583 317.49997 343.9583 291.04166 Q 396.87497 264.5833 396.87497 211.66666 Q 396.87497 158.74998 370.41666 79.37499 L 370.41666 26.458332 L 396.87497 0.0 Q 449.79166 -26.458332 555.625 0.0 z" svg:height="8.995832mm" draw:style-name="style-462" svg:viewBox="0.0 0.0 2169.5833 899.5833" svg:width="21.695831mm" svg:x="177.00624mm" svg:y="65.88125mm"/>
          <draw:path svg:d="M 502.7083 26.458332 L 502.7083 52.916664 L 476.24997 52.916664 Q 423.3333 52.916664 423.3333 79.37499 Q 423.3333 79.37499 317.49997 105.83333 Q 238.12498 132.29166 238.12498 105.83333 Q 211.66666 79.37499 132.29166 79.37499 Q 26.458332 79.37499 0.0 52.916664 L 0.0 26.458332 L 0.0 0.0 Q 0.0 -26.458332 52.916664 0.0 Q 105.83333 26.458332 105.83333 0.0 Q 105.83333 -26.458332 317.49997 0.0 Q 502.7083 0.0 502.7083 26.458332 z" svg:height="1.0583333mm" draw:style-name="style-463" svg:viewBox="0.0 0.0 502.7083 105.83333" svg:width="5.027083mm" svg:x="152.92915mm" svg:y="186.79582mm"/>
          <draw:path svg:d="M 423.3333 0.0 L 449.79166 0.0 L 449.79166 0.0 Q 449.79166 26.458332 396.87497 26.458332 L 343.9583 26.458332 L 343.9583 52.916664 L 317.49997 52.916664 L 317.49997 52.916664 L 317.49997 79.37499 L 317.49997 79.37499 L 317.49997 79.37499 L 317.49997 79.37499 Q 291.04166 79.37499 238.12498 132.29166 Q 185.20833 158.74998 185.20833 185.20833 Q 158.74998 211.66666 79.37499 238.12498 L 0.0 264.5833 L 52.916664 211.66666 Q 105.83333 185.20833 105.83333 158.74998 L 105.83333 158.74998 L 158.74998 105.83333 Q 211.66666 52.916664 211.66666 26.458332 L 211.66666 26.458332 L 317.49997 0.0 Q 423.3333 -26.458332 423.3333 0.0 z" svg:height="2.6458333mm" draw:style-name="style-464" svg:viewBox="0.0 0.0 449.79166 264.5833" svg:width="4.497916mm" svg:x="249.23749mm" svg:y="119.85625mm"/>
          <draw:path svg:d="M 52.916664 26.458332 L 52.916664 0.0 L 264.5833 0.0 Q 502.7083 0.0 529.1666 0.0 L 555.625 0.0 L 582.0833 0.0 L 608.5416 0.0 L 661.4583 26.458332 Q 714.37494 52.916664 820.2083 52.916664 L 926.0416 52.916664 L 926.0416 79.37499 Q 926.0416 105.83333 846.6666 105.83333 L 740.8333 132.29166 L 740.8333 158.74998 L 740.8333 185.20833 L 740.8333 185.20833 Q 740.8333 211.66666 608.5416 238.12498 Q 476.24997 291.04166 476.24997 317.49997 L 476.24997 343.9583 L 423.3333 343.9583 Q 343.9583 317.49997 211.66666 317.49997 L 105.83333 291.04166 L 105.83333 264.5833 L 105.83333 238.12498 L 79.37499 238.12498 L 79.37499 211.66666 L 79.37499 211.66666 L 52.916664 211.66666 L 52.916664 211.66666 L 52.916664 211.66666 L 52.916664 185.20833 L 52.916664 185.20833 L 26.458332 185.20833 L 26.458332 158.74998 L 52.916664 158.74998 L 79.37499 158.74998 L 79.37499 132.29166 L 79.37499 105.83333 L 52.916664 105.83333 Q 0.0 105.83333 0.0 79.37499 Q 0.0 79.37499 26.458332 52.916664 Q 52.916664 52.916664 52.916664 26.458332 z" svg:height="3.439583mm" draw:style-name="style-465" svg:viewBox="0.0 0.0 926.0416 343.9583" svg:width="9.260416mm" svg:x="143.93332mm" svg:y="140.22916mm"/>
          <draw:path svg:d="M 0.0 26.458332 L 0.0 26.458332 L 185.20833 0.0 L 370.41666 0.0 L 423.3333 0.0 L 476.24997 26.458332 L 555.625 26.458332 Q 634.99994 26.458332 634.99994 52.916664 L 634.99994 52.916664 L 449.79166 52.916664 Q 264.5833 79.37499 291.04166 105.83333 L 291.04166 132.29166 L 264.5833 132.29166 Q 238.12498 132.29166 211.66666 105.83333 L 185.20833 79.37499 L 132.29166 79.37499 L 105.83333 79.37499 L 79.37499 52.916664 L 26.458332 26.458332 L 26.458332 26.458332 L 26.458332 26.458332 L 0.0 26.458332 z" svg:height="1.3229166mm" draw:style-name="style-466" svg:viewBox="0.0 0.0 634.99994 132.29166" svg:width="6.3499994mm" svg:x="105.56874mm" svg:y="114.03541mm"/>
          <draw:path svg:d="M 1005.4166 132.29166 L 1058.3333 132.29166 L 1084.7916 158.74998 Q 1137.7083 185.20833 1111.25 185.20833 Q 1111.25 185.20833 1111.25 211.66666 L 1111.25 211.66666 L 1058.3333 423.3333 Q 1005.4166 608.5416 899.5833 661.4583 Q 767.2916 687.9166 767.2916 687.9166 L 767.2916 687.9166 L 740.8333 687.9166 L 714.37494 714.37494 L 661.4583 714.37494 L 634.99994 714.37494 L 634.99994 740.8333 L 634.99994 740.8333 L 582.0833 740.8333 Q 529.1666 714.37494 396.87497 740.8333 L 264.5833 767.2916 L 264.5833 767.2916 Q 264.5833 767.2916 238.12498 740.8333 L 211.66666 740.8333 L 185.20833 740.8333 Q 158.74998 714.37494 105.83333 714.37494 L 52.916664 714.37494 L 52.916664 661.4583 L 52.916664 634.99994 L 26.458332 634.99994 L 0.0 634.99994 L 0.0 608.5416 L 0.0 582.0833 L 0.0 582.0833 Q 26.458332 582.0833 26.458332 555.625 L 26.458332 529.1666 L 26.458332 529.1666 L 26.458332 502.7083 L 52.916664 502.7083 Q 79.37499 502.7083 105.83333 370.41666 Q 132.29166 264.5833 185.20833 238.12498 Q 211.66666 238.12498 185.20833 211.66666 Q 132.29166 211.66666 132.29166 185.20833 Q 132.29166 158.74998 158.74998 132.29166 L 185.20833 132.29166 L 238.12498 132.29166 L 291.04166 132.29166 L 291.04166 105.83333 L 291.04166 105.83333 L 317.49997 105.83333 L 317.49997 79.37499 L 317.49997 79.37499 L 343.9583 79.37499 L 343.9583 79.37499 Q 343.9583 52.916664 370.41666 79.37499 Q 396.87497 132.29166 449.79166 132.29166 Q 529.1666 132.29166 529.1666 105.83333 L 529.1666 105.83333 L 555.625 105.83333 L 582.0833 79.37499 L 582.0833 79.37499 L 608.5416 79.37499 L 608.5416 52.916664 Q 634.99994 26.458332 740.8333 26.458332 Q 846.6666 26.458332 899.5833 0.0 Q 952.49994 -26.458332 952.49994 52.916664 Q 952.49994 132.29166 1005.4166 132.29166 z" svg:height="7.6729164mm" draw:style-name="style-467" svg:viewBox="0.0 0.0 1111.25 767.2916" svg:width="11.112499mm" svg:x="172.7729mm" svg:y="135.20207mm"/>
          <draw:path svg:d="M 0.0 52.916664 L 0.0 0.0 L 185.20833 52.916664 Q 370.41666 132.29166 370.41666 132.29166 L 396.87497 132.29166 L 449.79166 158.74998 Q 502.7083 185.20833 502.7083 185.20833 L 529.1666 185.20833 L 529.1666 185.20833 L 529.1666 185.20833 L 740.8333 238.12498 Q 926.0416 291.04166 952.49994 291.04166 L 1005.4166 291.04166 L 1111.25 343.9583 Q 1217.0833 396.87497 1269.9999 396.87497 L 1296.4583 396.87497 L 1322.9166 396.87497 L 1349.3749 396.87497 L 1349.3749 423.3333 L 1375.8333 423.3333 L 1375.8333 423.3333 L 1375.8333 449.79166 L 1428.7499 449.79166 L 1455.2083 449.79166 L 1481.6666 476.24997 L 1508.1249 476.24997 L 1508.1249 502.7083 L 1508.1249 529.1666 L 1269.9999 529.1666 L 1031.875 555.625 L 952.49994 555.625 L 873.12494 555.625 L 820.2083 555.625 Q 767.2916 555.625 634.99994 476.24997 Q 476.24997 423.3333 476.24997 449.79166 Q 476.24997 476.24997 343.9583 502.7083 L 238.12498 502.7083 L 211.66666 502.7083 L 185.20833 502.7083 L 185.20833 502.7083 L 185.20833 502.7083 L 185.20833 502.7083 L 211.66666 502.7083 L 211.66666 502.7083 L 211.66666 502.7083 L 158.74998 476.24997 Q 132.29166 476.24997 132.29166 343.9583 Q 105.83333 238.12498 79.37499 211.66666 L 26.458332 185.20833 L 26.458332 158.74998 L 52.916664 158.74998 L 52.916664 132.29166 L 52.916664 132.29166 L 79.37499 132.29166 Q 105.83333 132.29166 52.916664 105.83333 Q 26.458332 105.83333 0.0 52.916664 z" svg:height="5.5562496mm" draw:style-name="style-468" svg:viewBox="0.0 0.0 1508.1249 555.625" svg:width="15.081249mm" svg:x="156.10416mm" svg:y="114.564575mm"/>
          <draw:path svg:d="M 1375.8333 26.458332 L 1402.2916 79.37499 L 1402.2916 79.37499 L 1402.2916 79.37499 L 1428.7499 105.83333 L 1455.2083 132.29166 L 1640.4166 185.20833 Q 1825.6249 238.12498 1799.1666 238.12498 Q 1799.1666 238.12498 1904.9999 264.5833 Q 1984.3749 264.5833 1984.3749 291.04166 Q 1984.3749 317.49997 2010.8333 291.04166 Q 2063.75 291.04166 2063.75 317.49997 Q 2090.2083 343.9583 2116.6665 370.41666 L 2116.6665 370.41666 L 2116.6665 370.41666 L 2116.6665 396.87497 L 2116.6665 396.87497 L 2116.6665 396.87497 L 2116.6665 423.3333 L 2116.6665 449.79166 L 2143.125 502.7083 Q 2143.125 555.625 2037.2915 634.99994 Q 1957.9165 714.37494 1878.5416 846.6666 Q 1825.6249 978.95825 1825.6249 952.49994 L 1825.6249 952.49994 L 1825.6249 926.0416 L 1799.1666 899.5833 L 1799.1666 899.5833 L 1799.1666 873.12494 L 1772.7083 873.12494 L 1746.2499 873.12494 L 1746.2499 899.5833 L 1746.2499 899.5833 L 1719.7916 926.0416 L 1693.3333 952.49994 L 1693.3333 978.95825 Q 1693.3333 1005.4166 1375.8333 926.0416 Q 1084.7916 873.12494 1084.7916 846.6666 Q 1058.3333 820.2083 767.2916 714.37494 Q 476.24997 608.5416 264.5833 608.5416 L 26.458332 582.0833 L 26.458332 555.625 L 0.0 529.1666 L 0.0 529.1666 L 0.0 529.1666 L 0.0 370.41666 L 0.0 211.66666 L 0.0 211.66666 L 0.0 211.66666 L 26.458332 185.20833 L 26.458332 158.74998 L 52.916664 158.74998 Q 79.37499 132.29166 158.74998 132.29166 Q 211.66666 132.29166 291.04166 158.74998 Q 370.41666 158.74998 767.2916 105.83333 Q 1190.6249 79.37499 1190.6249 26.458332 Q 1217.0833 0.0 1269.9999 0.0 Q 1349.3749 -26.458332 1375.8333 26.458332 z" svg:height="9.789583mm" draw:style-name="style-469" svg:viewBox="0.0 0.0 2143.125 978.95825" svg:width="21.43125mm" svg:x="0.0mm" svg:y="220.3979mm"/>
          <draw:path svg:d="M 555.625 0.0 L 608.5416 0.0 L 608.5416 0.0 Q 608.5416 26.458332 608.5416 26.458332 L 634.99994 26.458332 L 634.99994 52.916664 Q 634.99994 79.37499 767.2916 132.29166 Q 873.12494 185.20833 873.12494 211.66666 L 899.5833 211.66666 L 873.12494 238.12498 Q 846.6666 238.12498 846.6666 264.5833 Q 846.6666 291.04166 820.2083 291.04166 Q 820.2083 317.49997 820.2083 317.49997 L 820.2083 343.9583 L 873.12494 343.9583 L 899.5833 343.9583 L 899.5833 370.41666 L 899.5833 396.87497 L 926.0416 396.87497 L 952.49994 396.87497 L 952.49994 423.3333 L 926.0416 423.3333 L 926.0416 423.3333 L 926.0416 449.79166 L 926.0416 449.79166 L 926.0416 449.79166 L 873.12494 449.79166 L 846.6666 449.79166 L 714.37494 449.79166 L 582.0833 449.79166 L 582.0833 449.79166 L 582.0833 449.79166 L 555.625 449.79166 Q 502.7083 449.79166 396.87497 396.87497 L 291.04166 343.9583 L 291.04166 343.9583 Q 291.04166 343.9583 291.04166 343.9583 Q 291.04166 317.49997 185.20833 264.5833 L 79.37499 238.12498 L 52.916664 211.66666 L 26.458332 185.20833 L 26.458332 185.20833 L 26.458332 185.20833 L 0.0 185.20833 L 0.0 185.20833 L 0.0 158.74998 L 26.458332 132.29166 L 26.458332 132.29166 L 26.458332 105.83333 L 0.0 105.83333 L 0.0 79.37499 L 0.0 79.37499 L 26.458332 79.37499 L 26.458332 79.37499 L 26.458332 79.37499 L 52.916664 52.916664 L 79.37499 26.458332 L 79.37499 26.458332 L 79.37499 26.458332 L 132.29166 26.458332 L 211.66666 26.458332 L 370.41666 26.458332 Q 529.1666 26.458332 555.625 0.0 z" svg:height="4.497916mm" draw:style-name="style-470" svg:viewBox="0.0 0.0 952.49994 449.79166" svg:width="9.525mm" svg:x="163.24791mm" svg:y="114.03541mm"/>
          <draw:path svg:d="M 370.41666 26.458332 L 370.41666 26.458332 L 396.87497 26.458332 Q 423.3333 52.916664 423.3333 132.29166 Q 396.87497 238.12498 396.87497 291.04166 L 396.87497 343.9583 L 396.87497 343.9583 Q 370.41666 343.9583 238.12498 396.87497 L 132.29166 396.87497 L 132.29166 423.3333 L 132.29166 423.3333 L 105.83333 423.3333 L 105.83333 396.87497 L 79.37499 396.87497 L 52.916664 396.87497 L 52.916664 423.3333 L 52.916664 449.79166 L 26.458332 449.79166 L 0.0 449.79166 L 0.0 370.41666 L 26.458332 291.04166 L 26.458332 185.20833 Q 26.458332 52.916664 52.916664 52.916664 L 52.916664 52.916664 L 79.37499 79.37499 Q 79.37499 132.29166 132.29166 132.29166 Q 211.66666 132.29166 238.12498 79.37499 Q 264.5833 0.0 317.49997 0.0 Q 370.41666 26.458332 370.41666 26.458332 z" svg:height="4.497916mm" draw:style-name="style-471" svg:viewBox="0.0 0.0 423.3333 449.79166" svg:width="4.233333mm" svg:x="119.32708mm" svg:y="97.63125mm"/>
          <draw:path svg:d="M 211.66666 26.458332 L 211.66666 0.0 L 211.66666 0.0 Q 238.12498 0.0 238.12498 52.916664 L 238.12498 105.83333 L 238.12498 132.29166 L 238.12498 158.74998 L 238.12498 158.74998 Q 238.12498 158.74998 211.66666 185.20833 Q 211.66666 211.66666 105.83333 211.66666 L 0.0 211.66666 L 0.0 211.66666 L 0.0 185.20833 L 26.458332 158.74998 Q 26.458332 132.29166 105.83333 132.29166 Q 185.20833 132.29166 185.20833 105.83333 Q 185.20833 52.916664 211.66666 26.458332 z" svg:height="2.1166666mm" draw:style-name="style-472" svg:viewBox="0.0 0.0 238.12498 211.66666" svg:width="2.38125mm" svg:x="85.98958mm" svg:y="86.254166mm"/>
          <draw:path svg:d="M 132.29166 26.458332 L 132.29166 0.0 L 132.29166 0.0 L 132.29166 0.0 L 132.29166 52.916664 L 132.29166 105.83333 L 158.74998 238.12498 Q 158.74998 370.41666 185.20833 370.41666 Q 211.66666 370.41666 238.12498 396.87497 L 264.5833 396.87497 L 238.12498 449.79166 Q 211.66666 529.1666 185.20833 529.1666 Q 132.29166 582.0833 132.29166 582.0833 L 132.29166 582.0833 L 105.83333 582.0833 Q 79.37499 582.0833 79.37499 555.625 Q 79.37499 529.1666 52.916664 529.1666 Q 0.0 502.7083 0.0 476.24997 L 0.0 423.3333 L 0.0 423.3333 L 0.0 423.3333 L 0.0 396.87497 L 26.458332 396.87497 L 26.458332 370.41666 Q 26.458332 317.49997 79.37499 211.66666 L 79.37499 105.83333 L 105.83333 52.916664 L 132.29166 26.458332 L 132.29166 26.458332 z" svg:height="5.820833mm" draw:style-name="style-473" svg:viewBox="0.0 0.0 264.5833 582.0833" svg:width="2.6458333mm" svg:x="161.13124mm" svg:y="134.9375mm"/>
          <draw:path svg:d="M 79.37499 52.916664 L 0.0 0.0 L 105.83333 26.458332 Q 238.12498 52.916664 264.5833 79.37499 L 317.49997 79.37499 L 370.41666 105.83333 Q 449.79166 158.74998 476.24997 158.74998 L 529.1666 158.74998 L 661.4583 238.12498 Q 793.74994 317.49997 793.74994 317.49997 L 793.74994 317.49997 L 793.74994 343.9583 Q 793.74994 370.41666 767.2916 396.87497 L 767.2916 423.3333 L 740.8333 423.3333 Q 740.8333 423.3333 582.0833 370.41666 L 396.87497 317.49997 L 396.87497 317.49997 Q 370.41666 291.04166 370.41666 291.04166 L 370.41666 291.04166 L 343.9583 291.04166 Q 317.49997 264.5833 264.5833 264.5833 Q 185.20833 238.12498 185.20833 211.66666 L 158.74998 185.20833 L 158.74998 158.74998 Q 158.74998 105.83333 79.37499 52.916664 z" svg:height="4.233333mm" draw:style-name="style-474" svg:viewBox="0.0 0.0 793.74994 423.3333" svg:width="7.9374995mm" svg:x="152.4mm" svg:y="111.65416mm"/>
          <draw:path svg:d="M 79.37499 79.37499 L 0.0 0.0 L 52.916664 0.0 L 105.83333 26.458332 L 132.29166 26.458332 Q 185.20833 26.458332 291.04166 52.916664 Q 423.3333 79.37499 449.79166 79.37499 L 449.79166 79.37499 L 529.1666 132.29166 Q 608.5416 185.20833 608.5416 238.12498 L 608.5416 264.5833 L 634.99994 291.04166 Q 634.99994 317.49997 714.37494 343.9583 Q 767.2916 343.9583 793.74994 370.41666 L 820.2083 370.41666 L 820.2083 370.41666 Q 820.2083 396.87497 820.2083 396.87497 L 846.6666 396.87497 L 846.6666 449.79166 Q 846.6666 476.24997 873.12494 476.24997 Q 926.0416 502.7083 899.5833 502.7083 L 873.12494 502.7083 L 820.2083 502.7083 Q 793.74994 502.7083 687.9166 449.79166 Q 582.0833 396.87497 555.625 396.87497 Q 555.625 370.41666 449.79166 370.41666 L 370.41666 370.41666 L 370.41666 370.41666 Q 370.41666 343.9583 317.49997 343.9583 Q 264.5833 317.49997 264.5833 291.04166 Q 291.04166 264.5833 238.12498 211.66666 L 185.20833 158.74998 L 158.74998 158.74998 Q 158.74998 132.29166 79.37499 79.37499 z" svg:height="5.027083mm" draw:style-name="style-475" svg:viewBox="0.0 0.0 899.5833 502.7083" svg:width="8.995832mm" svg:x="147.90207mm" svg:y="110.86041mm"/>
          <draw:path svg:d="M 317.49997 0.0 L 343.9583 0.0 L 343.9583 26.458332 Q 317.49997 79.37499 423.3333 79.37499 Q 529.1666 79.37499 529.1666 79.37499 L 529.1666 79.37499 L 555.625 79.37499 Q 555.625 79.37499 582.0833 105.83333 L 608.5416 132.29166 L 661.4583 132.29166 L 687.9166 132.29166 L 740.8333 185.20833 Q 767.2916 238.12498 767.2916 264.5833 Q 767.2916 291.04166 793.74994 291.04166 L 820.2083 291.04166 L 820.2083 291.04166 L 846.6666 291.04166 L 846.6666 291.04166 Q 846.6666 291.04166 582.0833 343.9583 L 317.49997 343.9583 L 317.49997 370.41666 L 291.04166 370.41666 L 291.04166 370.41666 L 291.04166 370.41666 L 291.04166 370.41666 Q 291.04166 343.9583 185.20833 317.49997 L 52.916664 291.04166 L 52.916664 264.5833 L 26.458332 238.12498 L 26.458332 211.66666 L 26.458332 185.20833 L 52.916664 158.74998 L 52.916664 132.29166 L 26.458332 132.29166 L 0.0 132.29166 L 0.0 132.29166 L 0.0 132.29166 L 26.458332 105.83333 L 52.916664 79.37499 L 79.37499 79.37499 L 132.29166 79.37499 L 132.29166 79.37499 L 132.29166 79.37499 L 211.66666 79.37499 Q 291.04166 52.916664 291.04166 26.458332 Q 291.04166 0.0 317.49997 0.0 z" svg:height="3.7041664mm" draw:style-name="style-476" svg:viewBox="0.0 0.0 846.6666 370.41666" svg:width="8.466666mm" svg:x="154.25208mm" svg:y="137.84792mm"/>
          <draw:path svg:d="M 211.66666 26.458332 L 291.04166 0.0 L 343.9583 0.0 Q 396.87497 26.458332 396.87497 26.458332 L 396.87497 26.458332 L 370.41666 26.458332 Q 317.49997 26.458332 291.04166 132.29166 Q 264.5833 238.12498 264.5833 291.04166 L 264.5833 343.9583 L 264.5833 423.3333 L 264.5833 502.7083 L 582.0833 555.625 Q 899.5833 608.5416 899.5833 608.5416 Q 899.5833 608.5416 926.0416 661.4583 L 926.0416 714.37494 L 926.0416 740.8333 Q 899.5833 767.2916 899.5833 740.8333 Q 873.12494 714.37494 846.6666 793.74994 Q 793.74994 873.12494 793.74994 846.6666 Q 793.74994 820.2083 767.2916 820.2083 Q 740.8333 820.2083 740.8333 846.6666 Q 740.8333 873.12494 634.99994 873.12494 L 555.625 899.5833 L 476.24997 899.5833 Q 396.87497 926.0416 264.5833 926.0416 L 105.83333 926.0416 L 105.83333 899.5833 L 105.83333 899.5833 L 79.37499 899.5833 L 79.37499 873.12494 L 79.37499 873.12494 L 52.916664 873.12494 L 52.916664 873.12494 L 52.916664 873.12494 L 52.916664 899.5833 L 52.916664 899.5833 L 26.458332 873.12494 Q 0.0 820.2083 0.0 820.2083 L 0.0 820.2083 L 0.0 793.74994 L 0.0 767.2916 L 0.0 767.2916 Q 0.0 767.2916 26.458332 767.2916 Q 52.916664 740.8333 52.916664 555.625 L 52.916664 396.87497 L 52.916664 370.41666 L 52.916664 343.9583 L 105.83333 317.49997 Q 158.74998 291.04166 158.74998 264.5833 L 158.74998 238.12498 L 158.74998 238.12498 Q 158.74998 238.12498 185.20833 185.20833 Q 211.66666 158.74998 185.20833 158.74998 Q 158.74998 158.74998 158.74998 105.83333 Q 132.29166 79.37499 211.66666 26.458332 z" svg:height="9.260416mm" draw:style-name="style-477" svg:viewBox="0.0 0.0 926.0416 926.0416" svg:width="9.260416mm" svg:x="174.09583mm" svg:y="123.03124mm"/>
          <draw:path svg:d="M 132.29166 52.916664 L 105.83333 26.458332 L 132.29166 0.0 L 158.74998 0.0 L 158.74998 0.0 Q 158.74998 26.458332 158.74998 26.458332 L 185.20833 26.458332 L 185.20833 26.458332 Q 211.66666 52.916664 211.66666 79.37499 L 211.66666 79.37499 L 185.20833 132.29166 Q 158.74998 211.66666 185.20833 238.12498 L 185.20833 264.5833 L 185.20833 264.5833 L 185.20833 291.04166 L 132.29166 291.04166 Q 79.37499 291.04166 79.37499 317.49997 Q 79.37499 343.9583 52.916664 343.9583 L 26.458332 343.9583 L 26.458332 317.49997 Q 0.0 291.04166 0.0 264.5833 Q 0.0 238.12498 26.458332 238.12498 L 52.916664 238.12498 L 52.916664 211.66666 L 52.916664 211.66666 L 79.37499 185.20833 L 105.83333 158.74998 L 105.83333 132.29166 L 105.83333 132.29166 L 105.83333 132.29166 Q 105.83333 132.29166 132.29166 132.29166 L 132.29166 132.29166 L 132.29166 105.83333 Q 158.74998 105.83333 132.29166 52.916664 z" svg:height="3.439583mm" draw:style-name="style-478" svg:viewBox="0.0 0.0 211.66666 343.9583" svg:width="2.1166666mm" svg:x="165.62915mm" svg:y="107.15624mm"/>
          <draw:path svg:d="M 529.1666 158.74998 L 529.1666 158.74998 L 555.625 158.74998 L 555.625 185.20833 L 582.0833 185.20833 L 608.5416 185.20833 L 661.4583 211.66666 Q 714.37494 238.12498 714.37494 238.12498 Q 740.8333 238.12498 582.0833 238.12498 L 449.79166 238.12498 L 370.41666 238.12498 Q 291.04166 238.12498 211.66666 264.5833 L 105.83333 291.04166 L 52.916664 264.5833 L 26.458332 264.5833 L 26.458332 238.12498 L 0.0 185.20833 L 0.0 105.83333 L 0.0 26.458332 L 52.916664 52.916664 Q 105.83333 79.37499 105.83333 52.916664 L 105.83333 52.916664 L 132.29166 26.458332 Q 158.74998 -26.458332 238.12498 0.0 Q 317.49997 26.458332 423.3333 79.37499 Q 529.1666 132.29166 529.1666 158.74998 z" svg:height="2.9104166mm" draw:style-name="style-479" svg:viewBox="0.0 0.0 714.37494 291.04166" svg:width="7.1437497mm" svg:x="68.791664mm" svg:y="97.10208mm"/>
          <draw:path svg:d="M 79.37499 52.916664 L 79.37499 132.29166 L 79.37499 132.29166 Q 52.916664 132.29166 52.916664 158.74998 L 52.916664 158.74998 L 52.916664 158.74998 Q 52.916664 158.74998 26.458332 158.74998 L 26.458332 185.20833 L 0.0 185.20833 Q 0.0 158.74998 0.0 105.83333 Q 0.0 26.458332 26.458332 0.0 Q 79.37499 -26.458332 79.37499 52.916664 z" svg:height="1.8520832mm" draw:style-name="style-480" svg:viewBox="0.0 0.0 79.37499 185.20833" svg:width="0.7937499mm" svg:x="16.404165mm" svg:y="109.53749mm"/>
          <draw:path svg:d="M 26.458332 26.458332 L 26.458332 0.0 L 158.74998 52.916664 Q 291.04166 105.83333 291.04166 105.83333 L 317.49997 105.83333 L 317.49997 105.83333 L 343.9583 105.83333 L 343.9583 105.83333 L 343.9583 105.83333 L 370.41666 132.29166 L 396.87497 158.74998 L 502.7083 185.20833 Q 608.5416 238.12498 608.5416 264.5833 Q 608.5416 264.5833 608.5416 264.5833 L 608.5416 264.5833 L 555.625 264.5833 Q 529.1666 264.5833 343.9583 211.66666 L 132.29166 158.74998 L 132.29166 158.74998 L 132.29166 158.74998 L 105.83333 158.74998 Q 105.83333 158.74998 52.916664 132.29166 L 0.0 105.83333 L 0.0 79.37499 Q 26.458332 52.916664 26.458332 26.458332 z" svg:height="2.6458333mm" draw:style-name="style-481" svg:viewBox="0.0 0.0 608.5416 264.5833" svg:width="6.0854163mm" svg:x="160.0729mm" svg:y="114.82916mm"/>
          <draw:path svg:d="M 26.458332 52.916664 L 79.37499 0.0 L 185.20833 0.0 Q 291.04166 0.0 317.49997 0.0 L 343.9583 0.0 L 370.41666 0.0 Q 396.87497 0.0 396.87497 26.458332 L 423.3333 26.458332 L 423.3333 52.916664 Q 396.87497 52.916664 396.87497 105.83333 L 396.87497 158.74998 L 370.41666 158.74998 Q 343.9583 158.74998 238.12498 158.74998 L 105.83333 158.74998 L 79.37499 238.12498 Q 79.37499 317.49997 52.916664 317.49997 L 26.458332 317.49997 L 26.458332 317.49997 L 26.458332 291.04166 L 52.916664 211.66666 Q 52.916664 132.29166 26.458332 132.29166 L 0.0 132.29166 L 0.0 105.83333 Q -26.458332 105.83333 26.458332 52.916664 z" svg:height="3.1749997mm" draw:style-name="style-482" svg:viewBox="0.0 0.0 423.3333 317.49997" svg:width="4.233333mm" svg:x="100.806244mm" svg:y="102.12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