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3.97227mm" fo:page-width="198.148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solid" svg:stroke-color="#ffb2b2" draw:stroke-linejoin="miter" svg:stroke-opacity="100.0%" svg:stroke-width="0.046446923mm"/>
    </style:style>
    <style:style style:family="graphic" style:name="style-3">
      <style:graphic-properties draw:stroke="solid" svg:stroke-color="#ffb2b2" draw:stroke-linejoin="miter" svg:stroke-opacity="100.0%" svg:stroke-width="0.046446923mm"/>
    </style:style>
    <style:style style:family="graphic" style:name="style-4">
      <style:graphic-properties draw:stroke="solid" svg:stroke-color="#ffb2b2" draw:stroke-linejoin="miter" svg:stroke-opacity="100.0%" svg:stroke-width="0.046446923mm"/>
    </style:style>
    <style:style style:family="graphic" style:name="style-5">
      <style:graphic-properties draw:stroke="solid" svg:stroke-color="#ffb2b2" draw:stroke-linejoin="miter" svg:stroke-opacity="100.0%" svg:stroke-width="0.046446923mm"/>
    </style:style>
    <style:style style:family="graphic" style:name="style-6">
      <style:graphic-properties draw:stroke="solid" svg:stroke-color="#ffb2b2" draw:stroke-linejoin="miter" svg:stroke-opacity="100.0%" svg:stroke-width="0.046446923mm"/>
    </style:style>
    <style:style style:family="graphic" style:name="style-7">
      <style:graphic-properties draw:stroke="solid" svg:stroke-color="#ffb2b2" draw:stroke-linejoin="miter" svg:stroke-opacity="100.0%" svg:stroke-width="0.046446923mm"/>
    </style:style>
    <style:style style:family="graphic" style:name="style-8">
      <style:graphic-properties draw:stroke="solid" svg:stroke-color="#ffb2b2" draw:stroke-linejoin="miter" svg:stroke-opacity="100.0%" svg:stroke-width="0.046446923mm"/>
    </style:style>
    <style:style style:family="graphic" style:name="style-9">
      <style:graphic-properties draw:stroke="solid" svg:stroke-color="#ffb2b2" draw:stroke-linejoin="miter" svg:stroke-opacity="100.0%" svg:stroke-width="0.046446923mm"/>
    </style:style>
    <style:style style:family="graphic" style:name="style-10">
      <style:graphic-properties draw:stroke="solid" svg:stroke-color="#ffb2b2" draw:stroke-linejoin="miter" svg:stroke-opacity="100.0%" svg:stroke-width="0.046446923mm"/>
    </style:style>
    <style:style style:family="graphic" style:name="style-11">
      <style:graphic-properties draw:stroke="solid" svg:stroke-color="#ffb2b2" draw:stroke-linejoin="miter" svg:stroke-opacity="100.0%" svg:stroke-width="0.046446923mm"/>
    </style:style>
    <style:style style:family="graphic" style:name="style-12">
      <style:graphic-properties draw:stroke="solid" svg:stroke-color="#ffb2b2" draw:stroke-linejoin="miter" svg:stroke-opacity="100.0%" svg:stroke-width="0.046446923mm"/>
    </style:style>
    <style:style style:family="graphic" style:name="style-13">
      <style:graphic-properties draw:stroke="solid" svg:stroke-color="#ffb2b2" draw:stroke-linejoin="miter" svg:stroke-opacity="100.0%" svg:stroke-width="0.046446923mm"/>
    </style:style>
    <style:style style:family="graphic" style:name="style-14">
      <style:graphic-properties draw:stroke="solid" svg:stroke-color="#ffb2b2" draw:stroke-linejoin="miter" svg:stroke-opacity="100.0%" svg:stroke-width="0.046446923mm"/>
    </style:style>
    <style:style style:family="graphic" style:name="style-15">
      <style:graphic-properties draw:stroke="solid" svg:stroke-color="#ffb2b2" draw:stroke-linejoin="miter" svg:stroke-opacity="100.0%" svg:stroke-width="0.046446923mm"/>
    </style:style>
    <style:style style:family="graphic" style:name="style-16">
      <style:graphic-properties draw:stroke="solid" svg:stroke-color="#ffb2b2" draw:stroke-linejoin="miter" svg:stroke-opacity="100.0%" svg:stroke-width="0.046446923mm"/>
    </style:style>
    <style:style style:family="graphic" style:name="style-17">
      <style:graphic-properties draw:stroke="solid" svg:stroke-color="#ffb2b2" draw:stroke-linejoin="miter" svg:stroke-opacity="100.0%" svg:stroke-width="0.046446923mm"/>
    </style:style>
    <style:style style:family="graphic" style:name="style-18">
      <style:graphic-properties draw:stroke="solid" svg:stroke-color="#ffb2b2" draw:stroke-linejoin="miter" svg:stroke-opacity="100.0%" svg:stroke-width="0.046446923mm"/>
    </style:style>
    <style:style style:family="graphic" style:name="style-19">
      <style:graphic-properties draw:stroke="solid" svg:stroke-color="#ffb2b2" draw:stroke-linejoin="miter" svg:stroke-opacity="100.0%" svg:stroke-width="0.046446923mm"/>
    </style:style>
    <style:style style:family="graphic" style:name="style-20">
      <style:graphic-properties draw:stroke="solid" svg:stroke-color="#ffb2b2" draw:stroke-linejoin="miter" svg:stroke-opacity="100.0%" svg:stroke-width="0.046446923mm"/>
    </style:style>
    <style:style style:family="graphic" style:name="style-21">
      <style:graphic-properties draw:stroke="solid" svg:stroke-color="#ffb2b2" draw:stroke-linejoin="miter" svg:stroke-opacity="100.0%" svg:stroke-width="0.046446923mm"/>
    </style:style>
    <style:style style:family="graphic" style:name="style-22">
      <style:graphic-properties draw:stroke="solid" svg:stroke-color="#ffb2b2" draw:stroke-linejoin="miter" svg:stroke-opacity="100.0%" svg:stroke-width="0.046446923mm"/>
    </style:style>
    <style:style style:family="graphic" style:name="style-23">
      <style:graphic-properties draw:stroke="solid" svg:stroke-color="#ffb2b2" draw:stroke-linejoin="miter" svg:stroke-opacity="100.0%" svg:stroke-width="0.046446923mm"/>
    </style:style>
    <style:style style:family="graphic" style:name="style-24">
      <style:graphic-properties draw:stroke="solid" svg:stroke-color="#ffb2b2" draw:stroke-linejoin="miter" svg:stroke-opacity="100.0%" svg:stroke-width="0.046446923mm"/>
    </style:style>
    <style:style style:family="graphic" style:name="style-25">
      <style:graphic-properties draw:stroke="solid" svg:stroke-color="#ffb2b2" draw:stroke-linejoin="miter" svg:stroke-opacity="100.0%" svg:stroke-width="0.046446923mm"/>
    </style:style>
    <style:style style:family="graphic" style:name="style-26">
      <style:graphic-properties draw:stroke="solid" svg:stroke-color="#ffb2b2" draw:stroke-linejoin="miter" svg:stroke-opacity="100.0%" svg:stroke-width="0.046446923mm"/>
    </style:style>
    <style:style style:family="graphic" style:name="style-27">
      <style:graphic-properties draw:stroke="solid" svg:stroke-color="#ffb2b2" draw:stroke-linejoin="miter" svg:stroke-opacity="100.0%" svg:stroke-width="0.046446923mm"/>
    </style:style>
    <style:style style:family="graphic" style:name="style-28">
      <style:graphic-properties draw:stroke="solid" svg:stroke-color="#ffb2b2" draw:stroke-linejoin="miter" svg:stroke-opacity="100.0%" svg:stroke-width="0.046446923mm"/>
    </style:style>
    <style:style style:family="graphic" style:name="style-29">
      <style:graphic-properties draw:stroke="solid" svg:stroke-color="#ffb2b2" draw:stroke-linejoin="miter" svg:stroke-opacity="100.0%" svg:stroke-width="0.046446923mm"/>
    </style:style>
    <style:style style:family="graphic" style:name="style-30">
      <style:graphic-properties draw:stroke="solid" svg:stroke-color="#ffb2b2" draw:stroke-linejoin="miter" svg:stroke-opacity="100.0%" svg:stroke-width="0.046446923mm"/>
    </style:style>
    <style:style style:family="graphic" style:name="style-31">
      <style:graphic-properties draw:stroke="solid" svg:stroke-color="#ffb2b2" draw:stroke-linejoin="miter" svg:stroke-opacity="100.0%" svg:stroke-width="0.046446923mm"/>
    </style:style>
    <style:style style:family="graphic" style:name="style-32">
      <style:graphic-properties draw:stroke="solid" svg:stroke-color="#ffb2b2" draw:stroke-linejoin="miter" svg:stroke-opacity="100.0%" svg:stroke-width="0.046446923mm"/>
    </style:style>
    <style:style style:family="graphic" style:name="style-33">
      <style:graphic-properties draw:stroke="solid" svg:stroke-color="#ffb2b2" draw:stroke-linejoin="miter" svg:stroke-opacity="100.0%" svg:stroke-width="0.046446923mm"/>
    </style:style>
    <style:style style:family="graphic" style:name="style-34">
      <style:graphic-properties draw:stroke="solid" svg:stroke-color="#ffb2b2" draw:stroke-linejoin="miter" svg:stroke-opacity="100.0%" svg:stroke-width="0.046446923mm"/>
    </style:style>
    <style:style style:family="graphic" style:name="style-35">
      <style:graphic-properties draw:stroke="solid" svg:stroke-color="#ffb2b2" draw:stroke-linejoin="miter" svg:stroke-opacity="100.0%" svg:stroke-width="0.046446923mm"/>
    </style:style>
    <style:style style:family="graphic" style:name="style-36">
      <style:graphic-properties draw:stroke="solid" svg:stroke-color="#ffb2b2" draw:stroke-linejoin="miter" svg:stroke-opacity="100.0%" svg:stroke-width="0.046446923mm"/>
    </style:style>
    <style:style style:family="graphic" style:name="style-37">
      <style:graphic-properties draw:stroke="solid" svg:stroke-color="#ffb2b2" draw:stroke-linejoin="miter" svg:stroke-opacity="100.0%" svg:stroke-width="0.046446923mm"/>
    </style:style>
    <style:style style:family="graphic" style:name="style-38">
      <style:graphic-properties draw:stroke="solid" svg:stroke-color="#ffb2b2" draw:stroke-linejoin="miter" svg:stroke-opacity="100.0%" svg:stroke-width="0.046446923mm"/>
    </style:style>
    <style:style style:family="graphic" style:name="style-39">
      <style:graphic-properties draw:stroke="solid" svg:stroke-color="#ffb2b2" draw:stroke-linejoin="miter" svg:stroke-opacity="100.0%" svg:stroke-width="0.046446923mm"/>
    </style:style>
    <style:style style:family="graphic" style:name="style-40">
      <style:graphic-properties draw:stroke="solid" svg:stroke-color="#ffb2b2" draw:stroke-linejoin="miter" svg:stroke-opacity="100.0%" svg:stroke-width="0.046446923mm"/>
    </style:style>
    <style:style style:family="graphic" style:name="style-41">
      <style:graphic-properties draw:stroke="solid" svg:stroke-color="#ffb2b2" draw:stroke-linejoin="miter" svg:stroke-opacity="100.0%" svg:stroke-width="0.046446923mm"/>
    </style:style>
    <style:style style:family="graphic" style:name="style-42">
      <style:graphic-properties draw:stroke="solid" svg:stroke-color="#ffb2b2" draw:stroke-linejoin="miter" svg:stroke-opacity="100.0%" svg:stroke-width="0.046446923mm"/>
    </style:style>
    <style:style style:family="graphic" style:name="style-43">
      <style:graphic-properties draw:stroke="solid" svg:stroke-color="#ffb2b2" draw:stroke-linejoin="miter" svg:stroke-opacity="100.0%" svg:stroke-width="0.046446923mm"/>
    </style:style>
    <style:style style:family="graphic" style:name="style-44">
      <style:graphic-properties draw:stroke="solid" svg:stroke-color="#ffb2b2" draw:stroke-linejoin="miter" svg:stroke-opacity="100.0%" svg:stroke-width="0.046446923mm"/>
    </style:style>
    <style:style style:family="graphic" style:name="style-45">
      <style:graphic-properties draw:stroke="solid" svg:stroke-color="#ffb2b2" draw:stroke-linejoin="miter" svg:stroke-opacity="100.0%" svg:stroke-width="0.046446923mm"/>
    </style:style>
    <style:style style:family="graphic" style:name="style-46">
      <style:graphic-properties draw:stroke="solid" svg:stroke-color="#ffb2b2" draw:stroke-linejoin="miter" svg:stroke-opacity="100.0%" svg:stroke-width="0.046446923mm"/>
    </style:style>
    <style:style style:family="graphic" style:name="style-47">
      <style:graphic-properties draw:stroke="solid" svg:stroke-color="#ffb2b2" draw:stroke-linejoin="miter" svg:stroke-opacity="100.0%" svg:stroke-width="0.046446923mm"/>
    </style:style>
    <style:style style:family="graphic" style:name="style-48">
      <style:graphic-properties draw:stroke="solid" svg:stroke-color="#ffb2b2" draw:stroke-linejoin="miter" svg:stroke-opacity="100.0%" svg:stroke-width="0.046446923mm"/>
    </style:style>
    <style:style style:family="graphic" style:name="style-49">
      <style:graphic-properties draw:stroke="solid" svg:stroke-color="#ffb2b2" draw:stroke-linejoin="miter" svg:stroke-opacity="100.0%" svg:stroke-width="0.046446923mm"/>
    </style:style>
    <style:style style:family="graphic" style:name="style-50">
      <style:graphic-properties draw:stroke="solid" svg:stroke-color="#ffb2b2" draw:stroke-linejoin="miter" svg:stroke-opacity="100.0%" svg:stroke-width="0.046446923mm"/>
    </style:style>
    <style:style style:family="graphic" style:name="style-51">
      <style:graphic-properties draw:stroke="solid" svg:stroke-color="#ffb2b2" draw:stroke-linejoin="miter" svg:stroke-opacity="100.0%" svg:stroke-width="0.046446923mm"/>
    </style:style>
    <style:style style:family="graphic" style:name="style-52">
      <style:graphic-properties draw:stroke="solid" svg:stroke-color="#ffb2b2" draw:stroke-linejoin="miter" svg:stroke-opacity="100.0%" svg:stroke-width="0.046446923mm"/>
    </style:style>
    <style:style style:family="graphic" style:name="style-53">
      <style:graphic-properties draw:stroke="solid" svg:stroke-color="#ffb2b2" draw:stroke-linejoin="miter" svg:stroke-opacity="100.0%" svg:stroke-width="0.046446923mm"/>
    </style:style>
    <style:style style:family="graphic" style:name="style-54">
      <style:graphic-properties draw:stroke="solid" svg:stroke-color="#ffb2b2" draw:stroke-linejoin="miter" svg:stroke-opacity="100.0%" svg:stroke-width="0.046446923mm"/>
    </style:style>
    <style:style style:family="graphic" style:name="style-55">
      <style:graphic-properties draw:stroke="solid" svg:stroke-color="#ffb2b2" draw:stroke-linejoin="miter" svg:stroke-opacity="100.0%" svg:stroke-width="0.046446923mm"/>
    </style:style>
    <style:style style:family="graphic" style:name="style-56">
      <style:graphic-properties draw:stroke="solid" svg:stroke-color="#ffb2b2" draw:stroke-linejoin="miter" svg:stroke-opacity="100.0%" svg:stroke-width="0.046446923mm"/>
    </style:style>
    <style:style style:family="graphic" style:name="style-57">
      <style:graphic-properties draw:stroke="solid" svg:stroke-color="#ffb2b2" draw:stroke-linejoin="miter" svg:stroke-opacity="100.0%" svg:stroke-width="0.046446923mm"/>
    </style:style>
    <style:style style:family="graphic" style:name="style-58">
      <style:graphic-properties draw:stroke="solid" svg:stroke-color="#ffb2b2" draw:stroke-linejoin="miter" svg:stroke-opacity="100.0%" svg:stroke-width="0.046446923mm"/>
    </style:style>
    <style:style style:family="graphic" style:name="style-59">
      <style:graphic-properties draw:stroke="solid" svg:stroke-color="#ffb2b2" draw:stroke-linejoin="miter" svg:stroke-opacity="100.0%" svg:stroke-width="0.046446923mm"/>
    </style:style>
    <style:style style:family="graphic" style:name="style-60">
      <style:graphic-properties draw:stroke="solid" svg:stroke-color="#ffb2b2" draw:stroke-linejoin="miter" svg:stroke-opacity="100.0%" svg:stroke-width="0.046446923mm"/>
    </style:style>
    <style:style style:family="graphic" style:name="style-61">
      <style:graphic-properties draw:stroke="solid" svg:stroke-color="#ffb2b2" draw:stroke-linejoin="miter" svg:stroke-opacity="100.0%" svg:stroke-width="0.046446923mm"/>
    </style:style>
    <style:style style:family="graphic" style:name="style-62">
      <style:graphic-properties draw:stroke="solid" svg:stroke-color="#ffb2b2" draw:stroke-linejoin="miter" svg:stroke-opacity="100.0%" svg:stroke-width="0.046446923mm"/>
    </style:style>
    <style:style style:family="graphic" style:name="style-63">
      <style:graphic-properties draw:stroke="solid" svg:stroke-color="#ffb2b2" draw:stroke-linejoin="miter" svg:stroke-opacity="100.0%" svg:stroke-width="0.046446923mm"/>
    </style:style>
    <style:style style:family="graphic" style:name="style-64">
      <style:graphic-properties draw:stroke="solid" svg:stroke-color="#ffb2b2" draw:stroke-linejoin="miter" svg:stroke-opacity="100.0%" svg:stroke-width="0.046446923mm"/>
    </style:style>
    <style:style style:family="graphic" style:name="style-65">
      <style:graphic-properties draw:stroke="solid" svg:stroke-color="#ffb2b2" draw:stroke-linejoin="miter" svg:stroke-opacity="100.0%" svg:stroke-width="0.046446923mm"/>
    </style:style>
    <style:style style:family="graphic" style:name="style-66">
      <style:graphic-properties draw:stroke="solid" svg:stroke-color="#ffb2b2" draw:stroke-linejoin="miter" svg:stroke-opacity="100.0%" svg:stroke-width="0.046446923mm"/>
    </style:style>
    <style:style style:family="graphic" style:name="style-67">
      <style:graphic-properties draw:stroke="solid" svg:stroke-color="#ffb2b2" draw:stroke-linejoin="miter" svg:stroke-opacity="100.0%" svg:stroke-width="0.046446923mm"/>
    </style:style>
    <style:style style:family="graphic" style:name="style-68">
      <style:graphic-properties draw:stroke="solid" svg:stroke-color="#ffb2b2" draw:stroke-linejoin="miter" svg:stroke-opacity="100.0%" svg:stroke-width="0.046446923mm"/>
    </style:style>
    <style:style style:family="graphic" style:name="style-69">
      <style:graphic-properties draw:stroke="solid" svg:stroke-color="#ffb2b2" draw:stroke-linejoin="miter" svg:stroke-opacity="100.0%" svg:stroke-width="0.046446923mm"/>
    </style:style>
    <style:style style:family="graphic" style:name="style-70">
      <style:graphic-properties draw:stroke="solid" svg:stroke-color="#ffb2b2" draw:stroke-linejoin="miter" svg:stroke-opacity="100.0%" svg:stroke-width="0.046446923mm"/>
    </style:style>
    <style:style style:family="graphic" style:name="style-71">
      <style:graphic-properties draw:stroke="solid" svg:stroke-color="#ffb2b2" draw:stroke-linejoin="miter" svg:stroke-opacity="100.0%" svg:stroke-width="0.046446923mm"/>
    </style:style>
    <style:style style:family="graphic" style:name="style-72">
      <style:graphic-properties draw:stroke="solid" svg:stroke-color="#ffb2b2" draw:stroke-linejoin="miter" svg:stroke-opacity="100.0%" svg:stroke-width="0.046446923mm"/>
    </style:style>
    <style:style style:family="graphic" style:name="style-73">
      <style:graphic-properties draw:stroke="solid" svg:stroke-color="#ffb2b2" draw:stroke-linejoin="miter" svg:stroke-opacity="100.0%" svg:stroke-width="0.046446923mm"/>
    </style:style>
    <style:style style:family="graphic" style:name="style-74">
      <style:graphic-properties draw:stroke="solid" svg:stroke-color="#ffb2b2" draw:stroke-linejoin="miter" svg:stroke-opacity="100.0%" svg:stroke-width="0.046446923mm"/>
    </style:style>
    <style:style style:family="graphic" style:name="style-75">
      <style:graphic-properties draw:stroke="solid" svg:stroke-color="#ffb2b2" draw:stroke-linejoin="miter" svg:stroke-opacity="100.0%" svg:stroke-width="0.046446923mm"/>
    </style:style>
    <style:style style:family="graphic" style:name="style-76">
      <style:graphic-properties draw:stroke="solid" svg:stroke-color="#ffb2b2" draw:stroke-linejoin="miter" svg:stroke-opacity="100.0%" svg:stroke-width="0.046446923mm"/>
    </style:style>
    <style:style style:family="graphic" style:name="style-77">
      <style:graphic-properties draw:stroke="solid" svg:stroke-color="#ffb2b2" draw:stroke-linejoin="miter" svg:stroke-opacity="100.0%" svg:stroke-width="0.046446923mm"/>
    </style:style>
    <style:style style:family="graphic" style:name="style-78">
      <style:graphic-properties draw:stroke="solid" svg:stroke-color="#ffb2b2" draw:stroke-linejoin="miter" svg:stroke-opacity="100.0%" svg:stroke-width="0.046446923mm"/>
    </style:style>
    <style:style style:family="graphic" style:name="style-79">
      <style:graphic-properties draw:stroke="solid" svg:stroke-color="#ffb2b2" draw:stroke-linejoin="miter" svg:stroke-opacity="100.0%" svg:stroke-width="0.046446923mm"/>
    </style:style>
    <style:style style:family="graphic" style:name="style-80">
      <style:graphic-properties draw:stroke="solid" svg:stroke-color="#ffb2b2" draw:stroke-linejoin="miter" svg:stroke-opacity="100.0%" svg:stroke-width="0.046446923mm"/>
    </style:style>
    <style:style style:family="graphic" style:name="style-81">
      <style:graphic-properties draw:stroke="solid" svg:stroke-color="#ffb2b2" draw:stroke-linejoin="miter" svg:stroke-opacity="100.0%" svg:stroke-width="0.046446923mm"/>
    </style:style>
    <style:style style:family="graphic" style:name="style-82">
      <style:graphic-properties draw:stroke="solid" svg:stroke-color="#ffb2b2" draw:stroke-linejoin="miter" svg:stroke-opacity="100.0%" svg:stroke-width="0.046446923mm"/>
    </style:style>
    <style:style style:family="graphic" style:name="style-83">
      <style:graphic-properties draw:stroke="solid" svg:stroke-color="#ffb2b2" draw:stroke-linejoin="miter" svg:stroke-opacity="100.0%" svg:stroke-width="0.046446923mm"/>
    </style:style>
    <style:style style:family="graphic" style:name="style-84">
      <style:graphic-properties draw:stroke="solid" svg:stroke-color="#ffb2b2" draw:stroke-linejoin="miter" svg:stroke-opacity="100.0%" svg:stroke-width="0.046446923mm"/>
    </style:style>
    <style:style style:family="graphic" style:name="style-85">
      <style:graphic-properties draw:stroke="solid" svg:stroke-color="#ffb2b2" draw:stroke-linejoin="miter" svg:stroke-opacity="100.0%" svg:stroke-width="0.046446923mm"/>
    </style:style>
    <style:style style:family="graphic" style:name="style-86">
      <style:graphic-properties draw:stroke="solid" svg:stroke-color="#ffb2b2" draw:stroke-linejoin="miter" svg:stroke-opacity="100.0%" svg:stroke-width="0.046446923mm"/>
    </style:style>
    <style:style style:family="graphic" style:name="style-87">
      <style:graphic-properties draw:stroke="solid" svg:stroke-color="#ffb2b2" draw:stroke-linejoin="miter" svg:stroke-opacity="100.0%" svg:stroke-width="0.046446923mm"/>
    </style:style>
    <style:style style:family="graphic" style:name="style-88">
      <style:graphic-properties draw:stroke="solid" svg:stroke-color="#ffb2b2" draw:stroke-linejoin="miter" svg:stroke-opacity="100.0%" svg:stroke-width="0.046446923mm"/>
    </style:style>
    <style:style style:family="graphic" style:name="style-89">
      <style:graphic-properties draw:stroke="solid" svg:stroke-color="#ffb2b2" draw:stroke-linejoin="miter" svg:stroke-opacity="100.0%" svg:stroke-width="0.046446923mm"/>
    </style:style>
    <style:style style:family="graphic" style:name="style-90">
      <style:graphic-properties draw:stroke="solid" svg:stroke-color="#ffb2b2" draw:stroke-linejoin="miter" svg:stroke-opacity="100.0%" svg:stroke-width="0.046446923mm"/>
    </style:style>
    <style:style style:family="graphic" style:name="style-91">
      <style:graphic-properties draw:stroke="solid" svg:stroke-color="#ffb2b2" draw:stroke-linejoin="miter" svg:stroke-opacity="100.0%" svg:stroke-width="0.046446923mm"/>
    </style:style>
    <style:style style:family="graphic" style:name="style-92">
      <style:graphic-properties draw:stroke="solid" svg:stroke-color="#ffb2b2" draw:stroke-linejoin="miter" svg:stroke-opacity="100.0%" svg:stroke-width="0.046446923mm"/>
    </style:style>
    <style:style style:family="graphic" style:name="style-93">
      <style:graphic-properties draw:stroke="solid" svg:stroke-color="#ffb2b2" draw:stroke-linejoin="miter" svg:stroke-opacity="100.0%" svg:stroke-width="0.046446923mm"/>
    </style:style>
    <style:style style:family="graphic" style:name="style-94">
      <style:graphic-properties draw:stroke="solid" svg:stroke-color="#ffb2b2" draw:stroke-linejoin="miter" svg:stroke-opacity="100.0%" svg:stroke-width="0.046446923mm"/>
    </style:style>
    <style:style style:family="graphic" style:name="style-95">
      <style:graphic-properties draw:stroke="solid" svg:stroke-color="#ffb2b2" draw:stroke-linejoin="miter" svg:stroke-opacity="100.0%" svg:stroke-width="0.046446923mm"/>
    </style:style>
    <style:style style:family="graphic" style:name="style-96">
      <style:graphic-properties draw:stroke="solid" svg:stroke-color="#ffb2b2" draw:stroke-linejoin="miter" svg:stroke-opacity="100.0%" svg:stroke-width="0.046446923mm"/>
    </style:style>
    <style:style style:family="graphic" style:name="style-97">
      <style:graphic-properties draw:stroke="solid" svg:stroke-color="#ffb2b2" draw:stroke-linejoin="miter" svg:stroke-opacity="100.0%" svg:stroke-width="0.046446923mm"/>
    </style:style>
    <style:style style:family="graphic" style:name="style-98">
      <style:graphic-properties draw:stroke="solid" svg:stroke-color="#ffb2b2" draw:stroke-linejoin="miter" svg:stroke-opacity="100.0%" svg:stroke-width="0.046446923mm"/>
    </style:style>
    <style:style style:family="graphic" style:name="style-99">
      <style:graphic-properties draw:stroke="solid" svg:stroke-color="#ffb2b2" draw:stroke-linejoin="miter" svg:stroke-opacity="100.0%" svg:stroke-width="0.046446923mm"/>
    </style:style>
    <style:style style:family="graphic" style:name="style-100">
      <style:graphic-properties draw:stroke="solid" svg:stroke-color="#ffb2b2" draw:stroke-linejoin="miter" svg:stroke-opacity="100.0%" svg:stroke-width="0.046446923mm"/>
    </style:style>
    <style:style style:family="graphic" style:name="style-101">
      <style:graphic-properties draw:stroke="solid" svg:stroke-color="#ffb2b2" draw:stroke-linejoin="miter" svg:stroke-opacity="100.0%" svg:stroke-width="0.046446923mm"/>
    </style:style>
    <style:style style:family="graphic" style:name="style-102">
      <style:graphic-properties draw:stroke="solid" svg:stroke-color="#ffb2b2" draw:stroke-linejoin="miter" svg:stroke-opacity="100.0%" svg:stroke-width="0.046446923mm"/>
    </style:style>
    <style:style style:family="graphic" style:name="style-103">
      <style:graphic-properties draw:stroke="solid" svg:stroke-color="#ffb2b2" draw:stroke-linejoin="miter" svg:stroke-opacity="100.0%" svg:stroke-width="0.046446923mm"/>
    </style:style>
    <style:style style:family="graphic" style:name="style-104">
      <style:graphic-properties draw:stroke="solid" svg:stroke-color="#ffb2b2" draw:stroke-linejoin="miter" svg:stroke-opacity="100.0%" svg:stroke-width="0.046446923mm"/>
    </style:style>
    <style:style style:family="graphic" style:name="style-105">
      <style:graphic-properties draw:stroke="solid" svg:stroke-color="#ffb2b2" draw:stroke-linejoin="miter" svg:stroke-opacity="100.0%" svg:stroke-width="0.046446923mm"/>
    </style:style>
    <style:style style:family="graphic" style:name="style-106">
      <style:graphic-properties draw:stroke="solid" svg:stroke-color="#ffb2b2" draw:stroke-linejoin="miter" svg:stroke-opacity="100.0%" svg:stroke-width="0.046446923mm"/>
    </style:style>
    <style:style style:family="graphic" style:name="style-107">
      <style:graphic-properties draw:stroke="solid" svg:stroke-color="#ffb2b2" draw:stroke-linejoin="miter" svg:stroke-opacity="100.0%" svg:stroke-width="0.046446923mm"/>
    </style:style>
    <style:style style:family="graphic" style:name="style-108">
      <style:graphic-properties draw:stroke="solid" svg:stroke-color="#ffb2b2" draw:stroke-linejoin="miter" svg:stroke-opacity="100.0%" svg:stroke-width="0.046446923mm"/>
    </style:style>
    <style:style style:family="graphic" style:name="style-109">
      <style:graphic-properties draw:stroke="solid" svg:stroke-color="#ffb2b2" draw:stroke-linejoin="miter" svg:stroke-opacity="100.0%" svg:stroke-width="0.046446923mm"/>
    </style:style>
    <style:style style:family="graphic" style:name="style-110">
      <style:graphic-properties draw:stroke="solid" svg:stroke-color="#ffb2b2" draw:stroke-linejoin="miter" svg:stroke-opacity="100.0%" svg:stroke-width="0.046446923mm"/>
    </style:style>
    <style:style style:family="graphic" style:name="style-111">
      <style:graphic-properties draw:stroke="solid" svg:stroke-color="#ffb2b2" draw:stroke-linejoin="miter" svg:stroke-opacity="100.0%" svg:stroke-width="0.046446923mm"/>
    </style:style>
    <style:style style:family="graphic" style:name="style-112">
      <style:graphic-properties draw:stroke="solid" svg:stroke-color="#ffb2b2" draw:stroke-linejoin="miter" svg:stroke-opacity="100.0%" svg:stroke-width="0.046446923mm"/>
    </style:style>
    <style:style style:family="graphic" style:name="style-113">
      <style:graphic-properties draw:stroke="solid" svg:stroke-color="#ffb2b2" draw:stroke-linejoin="miter" svg:stroke-opacity="100.0%" svg:stroke-width="0.046446923mm"/>
    </style:style>
    <style:style style:family="graphic" style:name="style-114">
      <style:graphic-properties draw:stroke="solid" svg:stroke-color="#ffb2b2" draw:stroke-linejoin="miter" svg:stroke-opacity="100.0%" svg:stroke-width="0.046446923mm"/>
    </style:style>
    <style:style style:family="graphic" style:name="style-115">
      <style:graphic-properties draw:stroke="solid" svg:stroke-color="#ffb2b2" draw:stroke-linejoin="miter" svg:stroke-opacity="100.0%" svg:stroke-width="0.046446923mm"/>
    </style:style>
    <style:style style:family="graphic" style:name="style-116">
      <style:graphic-properties draw:stroke="solid" svg:stroke-color="#ffb2b2" draw:stroke-linejoin="miter" svg:stroke-opacity="100.0%" svg:stroke-width="0.046446923mm"/>
    </style:style>
    <style:style style:family="graphic" style:name="style-117">
      <style:graphic-properties draw:stroke="solid" svg:stroke-color="#ffb2b2" draw:stroke-linejoin="miter" svg:stroke-opacity="100.0%" svg:stroke-width="0.046446923mm"/>
    </style:style>
    <style:style style:family="graphic" style:name="style-118">
      <style:graphic-properties draw:stroke="solid" svg:stroke-color="#ffb2b2" draw:stroke-linejoin="miter" svg:stroke-opacity="100.0%" svg:stroke-width="0.046446923mm"/>
    </style:style>
    <style:style style:family="graphic" style:name="style-119">
      <style:graphic-properties draw:stroke="solid" svg:stroke-color="#ffb2b2" draw:stroke-linejoin="miter" svg:stroke-opacity="100.0%" svg:stroke-width="0.046446923mm"/>
    </style:style>
    <style:style style:family="graphic" style:name="style-120">
      <style:graphic-properties draw:stroke="solid" svg:stroke-color="#ffb2b2" draw:stroke-linejoin="miter" svg:stroke-opacity="100.0%" svg:stroke-width="0.046446923mm"/>
    </style:style>
    <style:style style:family="graphic" style:name="style-121">
      <style:graphic-properties draw:stroke="solid" svg:stroke-color="#ffb2b2" draw:stroke-linejoin="miter" svg:stroke-opacity="100.0%" svg:stroke-width="0.046446923mm"/>
    </style:style>
    <style:style style:family="graphic" style:name="style-122">
      <style:graphic-properties draw:stroke="solid" svg:stroke-color="#ffb2b2" draw:stroke-linejoin="miter" svg:stroke-opacity="100.0%" svg:stroke-width="0.046446923mm"/>
    </style:style>
    <style:style style:family="graphic" style:name="style-123">
      <style:graphic-properties draw:stroke="solid" svg:stroke-color="#ffb2b2" draw:stroke-linejoin="miter" svg:stroke-opacity="100.0%" svg:stroke-width="0.046446923mm"/>
    </style:style>
    <style:style style:family="graphic" style:name="style-124">
      <style:graphic-properties draw:stroke="solid" svg:stroke-color="#ffb2b2" draw:stroke-linejoin="miter" svg:stroke-opacity="100.0%" svg:stroke-width="0.046446923mm"/>
    </style:style>
    <style:style style:family="graphic" style:name="style-125">
      <style:graphic-properties draw:stroke="solid" svg:stroke-color="#ffb2b2" draw:stroke-linejoin="miter" svg:stroke-opacity="100.0%" svg:stroke-width="0.046446923mm"/>
    </style:style>
    <style:style style:family="graphic" style:name="style-126">
      <style:graphic-properties draw:stroke="solid" svg:stroke-color="#ffb2b2" draw:stroke-linejoin="miter" svg:stroke-opacity="100.0%" svg:stroke-width="0.046446923mm"/>
    </style:style>
    <style:style style:family="graphic" style:name="style-127">
      <style:graphic-properties draw:stroke="solid" svg:stroke-color="#ffb2b2" draw:stroke-linejoin="miter" svg:stroke-opacity="100.0%" svg:stroke-width="0.046446923mm"/>
    </style:style>
    <style:style style:family="graphic" style:name="style-128">
      <style:graphic-properties draw:stroke="solid" svg:stroke-color="#ffb2b2" draw:stroke-linejoin="miter" svg:stroke-opacity="100.0%" svg:stroke-width="0.046446923mm"/>
    </style:style>
    <style:style style:family="graphic" style:name="style-129">
      <style:graphic-properties draw:stroke="solid" svg:stroke-color="#ffb2b2" draw:stroke-linejoin="miter" svg:stroke-opacity="100.0%" svg:stroke-width="0.046446923mm"/>
    </style:style>
    <style:style style:family="graphic" style:name="style-130">
      <style:graphic-properties draw:stroke="solid" svg:stroke-color="#ffb2b2" draw:stroke-linejoin="miter" svg:stroke-opacity="100.0%" svg:stroke-width="0.046446923mm"/>
    </style:style>
    <style:style style:family="graphic" style:name="style-131">
      <style:graphic-properties draw:stroke="solid" svg:stroke-color="#ffb2b2" draw:stroke-linejoin="miter" svg:stroke-opacity="100.0%" svg:stroke-width="0.046446923mm"/>
    </style:style>
    <style:style style:family="graphic" style:name="style-132">
      <style:graphic-properties draw:stroke="solid" svg:stroke-color="#ffb2b2" draw:stroke-linejoin="miter" svg:stroke-opacity="100.0%" svg:stroke-width="0.046446923mm"/>
    </style:style>
    <style:style style:family="graphic" style:name="style-133">
      <style:graphic-properties draw:stroke="solid" svg:stroke-color="#ffb2b2" draw:stroke-linejoin="miter" svg:stroke-opacity="100.0%" svg:stroke-width="0.046446923mm"/>
    </style:style>
    <style:style style:family="graphic" style:name="style-134">
      <style:graphic-properties draw:stroke="solid" svg:stroke-color="#ffb2b2" draw:stroke-linejoin="miter" svg:stroke-opacity="100.0%" svg:stroke-width="0.046446923mm"/>
    </style:style>
    <style:style style:family="graphic" style:name="style-135">
      <style:graphic-properties draw:stroke="solid" svg:stroke-color="#ffb2b2" draw:stroke-linejoin="miter" svg:stroke-opacity="100.0%" svg:stroke-width="0.046446923mm"/>
    </style:style>
    <style:style style:family="graphic" style:name="style-136">
      <style:graphic-properties draw:stroke="solid" svg:stroke-color="#ffb2b2" draw:stroke-linejoin="miter" svg:stroke-opacity="100.0%" svg:stroke-width="0.046446923mm"/>
    </style:style>
    <style:style style:family="graphic" style:name="style-137">
      <style:graphic-properties draw:stroke="solid" svg:stroke-color="#ffb2b2" draw:stroke-linejoin="miter" svg:stroke-opacity="100.0%" svg:stroke-width="0.046446923mm"/>
    </style:style>
    <style:style style:family="graphic" style:name="style-138">
      <style:graphic-properties draw:stroke="solid" svg:stroke-color="#ffb2b2" draw:stroke-linejoin="miter" svg:stroke-opacity="100.0%" svg:stroke-width="0.046446923mm"/>
    </style:style>
    <style:style style:family="graphic" style:name="style-139">
      <style:graphic-properties draw:stroke="solid" svg:stroke-color="#ffb2b2" draw:stroke-linejoin="miter" svg:stroke-opacity="100.0%" svg:stroke-width="0.046446923mm"/>
    </style:style>
    <style:style style:family="graphic" style:name="style-140">
      <style:graphic-properties draw:stroke="solid" svg:stroke-color="#ffb2b2" draw:stroke-linejoin="miter" svg:stroke-opacity="100.0%" svg:stroke-width="0.046446923mm"/>
    </style:style>
    <style:style style:family="graphic" style:name="style-141">
      <style:graphic-properties draw:stroke="solid" svg:stroke-color="#ffb2b2" draw:stroke-linejoin="miter" svg:stroke-opacity="100.0%" svg:stroke-width="0.046446923mm"/>
    </style:style>
    <style:style style:family="graphic" style:name="style-142">
      <style:graphic-properties draw:stroke="solid" svg:stroke-color="#ffb2b2" draw:stroke-linejoin="miter" svg:stroke-opacity="100.0%" svg:stroke-width="0.046446923mm"/>
    </style:style>
    <style:style style:family="graphic" style:name="style-143">
      <style:graphic-properties draw:stroke="solid" svg:stroke-color="#ffb2b2" draw:stroke-linejoin="miter" svg:stroke-opacity="100.0%" svg:stroke-width="0.046446923mm"/>
    </style:style>
    <style:style style:family="graphic" style:name="style-144">
      <style:graphic-properties draw:stroke="solid" svg:stroke-color="#ffb2b2" draw:stroke-linejoin="miter" svg:stroke-opacity="100.0%" svg:stroke-width="0.046446923mm"/>
    </style:style>
    <style:style style:family="graphic" style:name="style-145">
      <style:graphic-properties draw:stroke="solid" svg:stroke-color="#ffb2b2" draw:stroke-linejoin="miter" svg:stroke-opacity="100.0%" svg:stroke-width="0.046446923mm"/>
    </style:style>
    <style:style style:family="graphic" style:name="style-146">
      <style:graphic-properties draw:stroke="solid" svg:stroke-color="#ffb2b2" draw:stroke-linejoin="miter" svg:stroke-opacity="100.0%" svg:stroke-width="0.046446923mm"/>
    </style:style>
    <style:style style:family="graphic" style:name="style-147">
      <style:graphic-properties draw:stroke="solid" svg:stroke-color="#ffb2b2" draw:stroke-linejoin="miter" svg:stroke-opacity="100.0%" svg:stroke-width="0.046446923mm"/>
    </style:style>
    <style:style style:family="graphic" style:name="style-148">
      <style:graphic-properties draw:stroke="solid" svg:stroke-color="#ffb2b2" draw:stroke-linejoin="miter" svg:stroke-opacity="100.0%" svg:stroke-width="0.046446923mm"/>
    </style:style>
    <style:style style:family="graphic" style:name="style-149">
      <style:graphic-properties draw:stroke="solid" svg:stroke-color="#ffb2b2" draw:stroke-linejoin="miter" svg:stroke-opacity="100.0%" svg:stroke-width="0.046446923mm"/>
    </style:style>
    <style:style style:family="graphic" style:name="style-150">
      <style:graphic-properties draw:stroke="solid" svg:stroke-color="#ffb2b2" draw:stroke-linejoin="miter" svg:stroke-opacity="100.0%" svg:stroke-width="0.046446923mm"/>
    </style:style>
    <style:style style:family="graphic" style:name="style-151">
      <style:graphic-properties draw:stroke="solid" svg:stroke-color="#ffb2b2" draw:stroke-linejoin="miter" svg:stroke-opacity="100.0%" svg:stroke-width="0.046446923mm"/>
    </style:style>
    <style:style style:family="graphic" style:name="style-152">
      <style:graphic-properties draw:stroke="solid" svg:stroke-color="#ffb2b2" draw:stroke-linejoin="miter" svg:stroke-opacity="100.0%" svg:stroke-width="0.046446923mm"/>
    </style:style>
    <style:style style:family="graphic" style:name="style-153">
      <style:graphic-properties draw:stroke="solid" svg:stroke-color="#ffb2b2" draw:stroke-linejoin="miter" svg:stroke-opacity="100.0%" svg:stroke-width="0.046446923mm"/>
    </style:style>
    <style:style style:family="graphic" style:name="style-154">
      <style:graphic-properties draw:stroke="solid" svg:stroke-color="#ffb2b2" draw:stroke-linejoin="miter" svg:stroke-opacity="100.0%" svg:stroke-width="0.02321527mm"/>
    </style:style>
    <style:style style:family="graphic" style:name="style-155">
      <style:graphic-properties draw:stroke="solid" svg:stroke-color="#ffb2b2" draw:stroke-linejoin="miter" svg:stroke-opacity="100.0%" svg:stroke-width="0.02321527mm"/>
    </style:style>
    <style:style style:family="graphic" style:name="style-156">
      <style:graphic-properties draw:stroke="solid" svg:stroke-color="#ffb2b2" draw:stroke-linejoin="miter" svg:stroke-opacity="100.0%" svg:stroke-width="0.02321527mm"/>
    </style:style>
    <style:style style:family="graphic" style:name="style-157">
      <style:graphic-properties draw:stroke="solid" svg:stroke-color="#ffb2b2" draw:stroke-linejoin="miter" svg:stroke-opacity="100.0%" svg:stroke-width="0.02321527mm"/>
    </style:style>
    <style:style style:family="graphic" style:name="style-158">
      <style:graphic-properties draw:stroke="solid" svg:stroke-color="#ffb2b2" draw:stroke-linejoin="miter" svg:stroke-opacity="100.0%" svg:stroke-width="0.02321527mm"/>
    </style:style>
    <style:style style:family="graphic" style:name="style-159">
      <style:graphic-properties draw:stroke="solid" svg:stroke-color="#ffb2b2" draw:stroke-linejoin="miter" svg:stroke-opacity="100.0%" svg:stroke-width="0.02321527mm"/>
    </style:style>
    <style:style style:family="graphic" style:name="style-160">
      <style:graphic-properties draw:stroke="solid" svg:stroke-color="#ffb2b2" draw:stroke-linejoin="miter" svg:stroke-opacity="100.0%" svg:stroke-width="0.02321527mm"/>
    </style:style>
    <style:style style:family="graphic" style:name="style-161">
      <style:graphic-properties draw:stroke="solid" svg:stroke-color="#ffb2b2" draw:stroke-linejoin="miter" svg:stroke-opacity="100.0%" svg:stroke-width="0.02321527mm"/>
    </style:style>
    <style:style style:family="graphic" style:name="style-162">
      <style:graphic-properties draw:stroke="solid" svg:stroke-color="#ffb2b2" draw:stroke-linejoin="miter" svg:stroke-opacity="100.0%" svg:stroke-width="0.02321527mm"/>
    </style:style>
    <style:style style:family="graphic" style:name="style-163">
      <style:graphic-properties draw:stroke="solid" svg:stroke-color="#ffb2b2" draw:stroke-linejoin="miter" svg:stroke-opacity="100.0%" svg:stroke-width="0.02321527mm"/>
    </style:style>
    <style:style style:family="graphic" style:name="style-164">
      <style:graphic-properties draw:stroke="solid" svg:stroke-color="#ffb2b2" draw:stroke-linejoin="miter" svg:stroke-opacity="100.0%" svg:stroke-width="0.02321527mm"/>
    </style:style>
    <style:style style:family="graphic" style:name="style-165">
      <style:graphic-properties draw:stroke="solid" svg:stroke-color="#ffb2b2" draw:stroke-linejoin="miter" svg:stroke-opacity="100.0%" svg:stroke-width="0.02321527mm"/>
    </style:style>
    <style:style style:family="graphic" style:name="style-166">
      <style:graphic-properties draw:stroke="solid" svg:stroke-color="#ffb2b2" draw:stroke-linejoin="miter" svg:stroke-opacity="100.0%" svg:stroke-width="0.02321527mm"/>
    </style:style>
    <style:style style:family="graphic" style:name="style-167">
      <style:graphic-properties draw:stroke="solid" svg:stroke-color="#ffb2b2" draw:stroke-linejoin="miter" svg:stroke-opacity="100.0%" svg:stroke-width="0.02321527mm"/>
    </style:style>
    <style:style style:family="graphic" style:name="style-168">
      <style:graphic-properties draw:stroke="solid" svg:stroke-color="#ffb2b2" draw:stroke-linejoin="miter" svg:stroke-opacity="100.0%" svg:stroke-width="0.02321527mm"/>
    </style:style>
    <style:style style:family="graphic" style:name="style-169">
      <style:graphic-properties draw:stroke="solid" svg:stroke-color="#ffb2b2" draw:stroke-linejoin="miter" svg:stroke-opacity="100.0%" svg:stroke-width="0.02321527mm"/>
    </style:style>
    <style:style style:family="graphic" style:name="style-170">
      <style:graphic-properties draw:stroke="solid" svg:stroke-color="#ffb2b2" draw:stroke-linejoin="miter" svg:stroke-opacity="100.0%" svg:stroke-width="0.02321527mm"/>
    </style:style>
    <style:style style:family="graphic" style:name="style-171">
      <style:graphic-properties draw:stroke="solid" svg:stroke-color="#ffb2b2" draw:stroke-linejoin="miter" svg:stroke-opacity="100.0%" svg:stroke-width="0.02321527mm"/>
    </style:style>
    <style:style style:family="graphic" style:name="style-172">
      <style:graphic-properties draw:stroke="solid" svg:stroke-color="#ffb2b2" draw:stroke-linejoin="miter" svg:stroke-opacity="100.0%" svg:stroke-width="0.02321527mm"/>
    </style:style>
    <style:style style:family="graphic" style:name="style-173">
      <style:graphic-properties draw:stroke="solid" svg:stroke-color="#ffb2b2" draw:stroke-linejoin="miter" svg:stroke-opacity="100.0%" svg:stroke-width="0.02321527mm"/>
    </style:style>
    <style:style style:family="graphic" style:name="style-174">
      <style:graphic-properties draw:stroke="solid" svg:stroke-color="#ffb2b2" draw:stroke-linejoin="miter" svg:stroke-opacity="100.0%" svg:stroke-width="0.02321527mm"/>
    </style:style>
    <style:style style:family="graphic" style:name="style-175">
      <style:graphic-properties draw:stroke="solid" svg:stroke-color="#ffb2b2" draw:stroke-linejoin="miter" svg:stroke-opacity="100.0%" svg:stroke-width="0.02321527mm"/>
    </style:style>
    <style:style style:family="graphic" style:name="style-176">
      <style:graphic-properties draw:stroke="solid" svg:stroke-color="#ffb2b2" draw:stroke-linejoin="miter" svg:stroke-opacity="100.0%" svg:stroke-width="0.02321527mm"/>
    </style:style>
    <style:style style:family="graphic" style:name="style-177">
      <style:graphic-properties draw:stroke="solid" svg:stroke-color="#ffb2b2" draw:stroke-linejoin="miter" svg:stroke-opacity="100.0%" svg:stroke-width="0.02321527mm"/>
    </style:style>
    <style:style style:family="graphic" style:name="style-178">
      <style:graphic-properties draw:stroke="solid" svg:stroke-color="#ffb2b2" draw:stroke-linejoin="miter" svg:stroke-opacity="100.0%" svg:stroke-width="0.02321527mm"/>
    </style:style>
    <style:style style:family="graphic" style:name="style-179">
      <style:graphic-properties draw:stroke="solid" svg:stroke-color="#ffb2b2" draw:stroke-linejoin="miter" svg:stroke-opacity="100.0%" svg:stroke-width="0.02321527mm"/>
    </style:style>
    <style:style style:family="graphic" style:name="style-180">
      <style:graphic-properties draw:stroke="solid" svg:stroke-color="#ffb2b2" draw:stroke-linejoin="miter" svg:stroke-opacity="100.0%" svg:stroke-width="0.02321527mm"/>
    </style:style>
    <style:style style:family="graphic" style:name="style-181">
      <style:graphic-properties draw:stroke="solid" svg:stroke-color="#ffb2b2" draw:stroke-linejoin="miter" svg:stroke-opacity="100.0%" svg:stroke-width="0.02321527mm"/>
    </style:style>
    <style:style style:family="graphic" style:name="style-182">
      <style:graphic-properties draw:stroke="solid" svg:stroke-color="#ffb2b2" draw:stroke-linejoin="miter" svg:stroke-opacity="100.0%" svg:stroke-width="0.02321527mm"/>
    </style:style>
    <style:style style:family="graphic" style:name="style-183">
      <style:graphic-properties draw:stroke="solid" svg:stroke-color="#ffb2b2" draw:stroke-linejoin="miter" svg:stroke-opacity="100.0%" svg:stroke-width="0.02321527mm"/>
    </style:style>
    <style:style style:family="graphic" style:name="style-184">
      <style:graphic-properties draw:stroke="solid" svg:stroke-color="#ffb2b2" draw:stroke-linejoin="miter" svg:stroke-opacity="100.0%" svg:stroke-width="0.02321527mm"/>
    </style:style>
    <style:style style:family="graphic" style:name="style-185">
      <style:graphic-properties draw:stroke="solid" svg:stroke-color="#ffb2b2" draw:stroke-linejoin="miter" svg:stroke-opacity="100.0%" svg:stroke-width="0.02321527mm"/>
    </style:style>
    <style:style style:family="graphic" style:name="style-186">
      <style:graphic-properties draw:stroke="solid" svg:stroke-color="#ffb2b2" draw:stroke-linejoin="miter" svg:stroke-opacity="100.0%" svg:stroke-width="0.02321527mm"/>
    </style:style>
    <style:style style:family="graphic" style:name="style-187">
      <style:graphic-properties draw:stroke="solid" svg:stroke-color="#ffb2b2" draw:stroke-linejoin="miter" svg:stroke-opacity="100.0%" svg:stroke-width="0.02321527mm"/>
    </style:style>
    <style:style style:family="graphic" style:name="style-188">
      <style:graphic-properties draw:stroke="solid" svg:stroke-color="#ffb2b2" draw:stroke-linejoin="miter" svg:stroke-opacity="100.0%" svg:stroke-width="0.02321527mm"/>
    </style:style>
    <style:style style:family="graphic" style:name="style-189">
      <style:graphic-properties draw:stroke="solid" svg:stroke-color="#ffb2b2" draw:stroke-linejoin="miter" svg:stroke-opacity="100.0%" svg:stroke-width="0.02321527mm"/>
    </style:style>
    <style:style style:family="graphic" style:name="style-190">
      <style:graphic-properties draw:stroke="solid" svg:stroke-color="#ffb2b2" draw:stroke-linejoin="miter" svg:stroke-opacity="100.0%" svg:stroke-width="0.02321527mm"/>
    </style:style>
    <style:style style:family="graphic" style:name="style-191">
      <style:graphic-properties draw:stroke="solid" svg:stroke-color="#ffb2b2" draw:stroke-linejoin="miter" svg:stroke-opacity="100.0%" svg:stroke-width="0.02321527mm"/>
    </style:style>
    <style:style style:family="graphic" style:name="style-192">
      <style:graphic-properties draw:stroke="solid" svg:stroke-color="#ffb2b2" draw:stroke-linejoin="miter" svg:stroke-opacity="100.0%" svg:stroke-width="0.02321527mm"/>
    </style:style>
    <style:style style:family="graphic" style:name="style-193">
      <style:graphic-properties draw:stroke="solid" svg:stroke-color="#ffb2b2" draw:stroke-linejoin="miter" svg:stroke-opacity="100.0%" svg:stroke-width="0.02321527mm"/>
    </style:style>
    <style:style style:family="graphic" style:name="style-194">
      <style:graphic-properties draw:stroke="solid" svg:stroke-color="#ffb2b2" draw:stroke-linejoin="miter" svg:stroke-opacity="100.0%" svg:stroke-width="0.02321527mm"/>
    </style:style>
    <style:style style:family="graphic" style:name="style-195">
      <style:graphic-properties draw:stroke="solid" svg:stroke-color="#ffb2b2" draw:stroke-linejoin="miter" svg:stroke-opacity="100.0%" svg:stroke-width="0.02321527mm"/>
    </style:style>
    <style:style style:family="graphic" style:name="style-196">
      <style:graphic-properties draw:stroke="solid" svg:stroke-color="#ffb2b2" draw:stroke-linejoin="miter" svg:stroke-opacity="100.0%" svg:stroke-width="0.02321527mm"/>
    </style:style>
    <style:style style:family="graphic" style:name="style-197">
      <style:graphic-properties draw:stroke="solid" svg:stroke-color="#ffb2b2" draw:stroke-linejoin="miter" svg:stroke-opacity="100.0%" svg:stroke-width="0.02321527mm"/>
    </style:style>
    <style:style style:family="graphic" style:name="style-198">
      <style:graphic-properties draw:stroke="solid" svg:stroke-color="#ffb2b2" draw:stroke-linejoin="miter" svg:stroke-opacity="100.0%" svg:stroke-width="0.02321527mm"/>
    </style:style>
    <style:style style:family="graphic" style:name="style-199">
      <style:graphic-properties draw:stroke="solid" svg:stroke-color="#ffb2b2" draw:stroke-linejoin="miter" svg:stroke-opacity="100.0%" svg:stroke-width="0.02321527mm"/>
    </style:style>
    <style:style style:family="graphic" style:name="style-200">
      <style:graphic-properties draw:stroke="solid" svg:stroke-color="#ffb2b2" draw:stroke-linejoin="miter" svg:stroke-opacity="100.0%" svg:stroke-width="0.02321527mm"/>
    </style:style>
    <style:style style:family="graphic" style:name="style-201">
      <style:graphic-properties draw:stroke="solid" svg:stroke-color="#ffb2b2" draw:stroke-linejoin="miter" svg:stroke-opacity="100.0%" svg:stroke-width="0.02321527mm"/>
    </style:style>
    <style:style style:family="graphic" style:name="style-202">
      <style:graphic-properties draw:stroke="solid" svg:stroke-color="#ffb2b2" draw:stroke-linejoin="miter" svg:stroke-opacity="100.0%" svg:stroke-width="0.02321527mm"/>
    </style:style>
    <style:style style:family="graphic" style:name="style-203">
      <style:graphic-properties draw:stroke="solid" svg:stroke-color="#ffb2b2" draw:stroke-linejoin="miter" svg:stroke-opacity="100.0%" svg:stroke-width="0.02321527mm"/>
    </style:style>
    <style:style style:family="graphic" style:name="style-204">
      <style:graphic-properties draw:stroke="solid" svg:stroke-color="#ffb2b2" draw:stroke-linejoin="miter" svg:stroke-opacity="100.0%" svg:stroke-width="0.02321527mm"/>
    </style:style>
    <style:style style:family="graphic" style:name="style-205">
      <style:graphic-properties draw:stroke="solid" svg:stroke-color="#ffb2b2" draw:stroke-linejoin="miter" svg:stroke-opacity="100.0%" svg:stroke-width="0.02321527mm"/>
    </style:style>
    <style:style style:family="graphic" style:name="style-206">
      <style:graphic-properties draw:stroke="solid" svg:stroke-color="#ffb2b2" draw:stroke-linejoin="miter" svg:stroke-opacity="100.0%" svg:stroke-width="0.02321527mm"/>
    </style:style>
    <style:style style:family="graphic" style:name="style-207">
      <style:graphic-properties draw:stroke="solid" svg:stroke-color="#ffb2b2" draw:stroke-linejoin="miter" svg:stroke-opacity="100.0%" svg:stroke-width="0.02321527mm"/>
    </style:style>
    <style:style style:family="graphic" style:name="style-208">
      <style:graphic-properties draw:stroke="solid" svg:stroke-color="#ffb2b2" draw:stroke-linejoin="miter" svg:stroke-opacity="100.0%" svg:stroke-width="0.02321527mm"/>
    </style:style>
    <style:style style:family="graphic" style:name="style-209">
      <style:graphic-properties draw:stroke="solid" svg:stroke-color="#ffb2b2" draw:stroke-linejoin="miter" svg:stroke-opacity="100.0%" svg:stroke-width="0.02321527mm"/>
    </style:style>
    <style:style style:family="graphic" style:name="style-210">
      <style:graphic-properties draw:stroke="solid" svg:stroke-color="#ffb2b2" draw:stroke-linejoin="miter" svg:stroke-opacity="100.0%" svg:stroke-width="0.02321527mm"/>
    </style:style>
    <style:style style:family="graphic" style:name="style-211">
      <style:graphic-properties draw:stroke="solid" svg:stroke-color="#ffb2b2" draw:stroke-linejoin="miter" svg:stroke-opacity="100.0%" svg:stroke-width="0.02321527mm"/>
    </style:style>
    <style:style style:family="graphic" style:name="style-212">
      <style:graphic-properties draw:stroke="solid" svg:stroke-color="#ffb2b2" draw:stroke-linejoin="miter" svg:stroke-opacity="100.0%" svg:stroke-width="0.02321527mm"/>
    </style:style>
    <style:style style:family="graphic" style:name="style-213">
      <style:graphic-properties draw:stroke="solid" svg:stroke-color="#ffb2b2" draw:stroke-linejoin="miter" svg:stroke-opacity="100.0%" svg:stroke-width="0.02321527mm"/>
    </style:style>
    <style:style style:family="graphic" style:name="style-214">
      <style:graphic-properties draw:stroke="solid" svg:stroke-color="#ffb2b2" draw:stroke-linejoin="miter" svg:stroke-opacity="100.0%" svg:stroke-width="0.02321527mm"/>
    </style:style>
    <style:style style:family="graphic" style:name="style-215">
      <style:graphic-properties draw:stroke="solid" svg:stroke-color="#ffb2b2" draw:stroke-linejoin="miter" svg:stroke-opacity="100.0%" svg:stroke-width="0.02321527mm"/>
    </style:style>
    <style:style style:family="graphic" style:name="style-216">
      <style:graphic-properties draw:stroke="solid" svg:stroke-color="#ffb2b2" draw:stroke-linejoin="miter" svg:stroke-opacity="100.0%" svg:stroke-width="0.02321527mm"/>
    </style:style>
    <style:style style:family="graphic" style:name="style-217">
      <style:graphic-properties draw:stroke="solid" svg:stroke-color="#ffb2b2" draw:stroke-linejoin="miter" svg:stroke-opacity="100.0%" svg:stroke-width="0.02321527mm"/>
    </style:style>
    <style:style style:family="graphic" style:name="style-218">
      <style:graphic-properties draw:stroke="solid" svg:stroke-color="#ffb2b2" draw:stroke-linejoin="miter" svg:stroke-opacity="100.0%" svg:stroke-width="0.02321527mm"/>
    </style:style>
    <style:style style:family="graphic" style:name="style-219">
      <style:graphic-properties draw:stroke="solid" svg:stroke-color="#ffb2b2" draw:stroke-linejoin="miter" svg:stroke-opacity="100.0%" svg:stroke-width="0.02321527mm"/>
    </style:style>
    <style:style style:family="graphic" style:name="style-220">
      <style:graphic-properties draw:stroke="solid" svg:stroke-color="#ffb2b2" draw:stroke-linejoin="miter" svg:stroke-opacity="100.0%" svg:stroke-width="0.02321527mm"/>
    </style:style>
    <style:style style:family="graphic" style:name="style-221">
      <style:graphic-properties draw:stroke="solid" svg:stroke-color="#ffb2b2" draw:stroke-linejoin="miter" svg:stroke-opacity="100.0%" svg:stroke-width="0.02321527mm"/>
    </style:style>
    <style:style style:family="graphic" style:name="style-222">
      <style:graphic-properties draw:stroke="solid" svg:stroke-color="#ffb2b2" draw:stroke-linejoin="miter" svg:stroke-opacity="100.0%" svg:stroke-width="0.02321527mm"/>
    </style:style>
    <style:style style:family="graphic" style:name="style-223">
      <style:graphic-properties draw:stroke="solid" svg:stroke-color="#ffb2b2" draw:stroke-linejoin="miter" svg:stroke-opacity="100.0%" svg:stroke-width="0.02321527mm"/>
    </style:style>
    <style:style style:family="graphic" style:name="style-224">
      <style:graphic-properties draw:stroke="solid" svg:stroke-color="#ffb2b2" draw:stroke-linejoin="miter" svg:stroke-opacity="100.0%" svg:stroke-width="0.02321527mm"/>
    </style:style>
    <style:style style:family="graphic" style:name="style-225">
      <style:graphic-properties draw:stroke="solid" svg:stroke-color="#ffb2b2" draw:stroke-linejoin="miter" svg:stroke-opacity="100.0%" svg:stroke-width="0.02321527mm"/>
    </style:style>
    <style:style style:family="graphic" style:name="style-226">
      <style:graphic-properties draw:stroke="solid" svg:stroke-color="#ffb2b2" draw:stroke-linejoin="miter" svg:stroke-opacity="100.0%" svg:stroke-width="0.02321527mm"/>
    </style:style>
    <style:style style:family="graphic" style:name="style-227">
      <style:graphic-properties draw:stroke="solid" svg:stroke-color="#ffb2b2" draw:stroke-linejoin="miter" svg:stroke-opacity="100.0%" svg:stroke-width="0.02321527mm"/>
    </style:style>
    <style:style style:family="graphic" style:name="style-228">
      <style:graphic-properties draw:stroke="solid" svg:stroke-color="#ffb2b2" draw:stroke-linejoin="miter" svg:stroke-opacity="100.0%" svg:stroke-width="0.02321527mm"/>
    </style:style>
    <style:style style:family="graphic" style:name="style-229">
      <style:graphic-properties draw:stroke="solid" svg:stroke-color="#ffb2b2" draw:stroke-linejoin="miter" svg:stroke-opacity="100.0%" svg:stroke-width="0.02321527mm"/>
    </style:style>
    <style:style style:family="graphic" style:name="style-230">
      <style:graphic-properties draw:stroke="solid" svg:stroke-color="#ffb2b2" draw:stroke-linejoin="miter" svg:stroke-opacity="100.0%" svg:stroke-width="0.02321527mm"/>
    </style:style>
    <style:style style:family="graphic" style:name="style-231">
      <style:graphic-properties draw:stroke="solid" svg:stroke-color="#ffb2b2" draw:stroke-linejoin="miter" svg:stroke-opacity="100.0%" svg:stroke-width="0.02321527mm"/>
    </style:style>
    <style:style style:family="graphic" style:name="style-232">
      <style:graphic-properties draw:stroke="solid" svg:stroke-color="#ffb2b2" draw:stroke-linejoin="miter" svg:stroke-opacity="100.0%" svg:stroke-width="0.02321527mm"/>
    </style:style>
    <style:style style:family="graphic" style:name="style-233">
      <style:graphic-properties draw:stroke="solid" svg:stroke-color="#ffb2b2" draw:stroke-linejoin="miter" svg:stroke-opacity="100.0%" svg:stroke-width="0.02321527mm"/>
    </style:style>
    <style:style style:family="graphic" style:name="style-234">
      <style:graphic-properties draw:stroke="solid" svg:stroke-color="#ffb2b2" draw:stroke-linejoin="miter" svg:stroke-opacity="100.0%" svg:stroke-width="0.02321527mm"/>
    </style:style>
    <style:style style:family="graphic" style:name="style-235">
      <style:graphic-properties draw:stroke="solid" svg:stroke-color="#ffb2b2" draw:stroke-linejoin="miter" svg:stroke-opacity="100.0%" svg:stroke-width="0.02321527mm"/>
    </style:style>
    <style:style style:family="graphic" style:name="style-236">
      <style:graphic-properties draw:stroke="solid" svg:stroke-color="#ffb2b2" draw:stroke-linejoin="miter" svg:stroke-opacity="100.0%" svg:stroke-width="0.02321527mm"/>
    </style:style>
    <style:style style:family="graphic" style:name="style-237">
      <style:graphic-properties draw:stroke="solid" svg:stroke-color="#ffb2b2" draw:stroke-linejoin="miter" svg:stroke-opacity="100.0%" svg:stroke-width="0.02321527mm"/>
    </style:style>
    <style:style style:family="graphic" style:name="style-238">
      <style:graphic-properties draw:stroke="solid" svg:stroke-color="#ffb2b2" draw:stroke-linejoin="miter" svg:stroke-opacity="100.0%" svg:stroke-width="0.02321527mm"/>
    </style:style>
    <style:style style:family="graphic" style:name="style-239">
      <style:graphic-properties draw:stroke="solid" svg:stroke-color="#ffb2b2" draw:stroke-linejoin="miter" svg:stroke-opacity="100.0%" svg:stroke-width="0.02321527mm"/>
    </style:style>
    <style:style style:family="graphic" style:name="style-240">
      <style:graphic-properties draw:stroke="solid" svg:stroke-color="#ffb2b2" draw:stroke-linejoin="miter" svg:stroke-opacity="100.0%" svg:stroke-width="0.02321527mm"/>
    </style:style>
    <style:style style:family="graphic" style:name="style-241">
      <style:graphic-properties draw:stroke="solid" svg:stroke-color="#ffb2b2" draw:stroke-linejoin="miter" svg:stroke-opacity="100.0%" svg:stroke-width="0.02321527mm"/>
    </style:style>
    <style:style style:family="graphic" style:name="style-242">
      <style:graphic-properties draw:stroke="solid" svg:stroke-color="#ffb2b2" draw:stroke-linejoin="miter" svg:stroke-opacity="100.0%" svg:stroke-width="0.02321527mm"/>
    </style:style>
    <style:style style:family="graphic" style:name="style-243">
      <style:graphic-properties draw:stroke="solid" svg:stroke-color="#ffb2b2" draw:stroke-linejoin="miter" svg:stroke-opacity="100.0%" svg:stroke-width="0.02321527mm"/>
    </style:style>
    <style:style style:family="graphic" style:name="style-244">
      <style:graphic-properties draw:stroke="solid" svg:stroke-color="#ffb2b2" draw:stroke-linejoin="miter" svg:stroke-opacity="100.0%" svg:stroke-width="0.02321527mm"/>
    </style:style>
    <style:style style:family="graphic" style:name="style-245">
      <style:graphic-properties draw:stroke="solid" svg:stroke-color="#ffb2b2" draw:stroke-linejoin="miter" svg:stroke-opacity="100.0%" svg:stroke-width="0.02321527mm"/>
    </style:style>
    <style:style style:family="graphic" style:name="style-246">
      <style:graphic-properties draw:stroke="solid" svg:stroke-color="#ffb2b2" draw:stroke-linejoin="miter" svg:stroke-opacity="100.0%" svg:stroke-width="0.02321527mm"/>
    </style:style>
    <style:style style:family="graphic" style:name="style-247">
      <style:graphic-properties draw:stroke="solid" svg:stroke-color="#ffb2b2" draw:stroke-linejoin="miter" svg:stroke-opacity="100.0%" svg:stroke-width="0.02321527mm"/>
    </style:style>
    <style:style style:family="graphic" style:name="style-248">
      <style:graphic-properties draw:stroke="solid" svg:stroke-color="#ffb2b2" draw:stroke-linejoin="miter" svg:stroke-opacity="100.0%" svg:stroke-width="0.02321527mm"/>
    </style:style>
    <style:style style:family="graphic" style:name="style-249">
      <style:graphic-properties draw:stroke="solid" svg:stroke-color="#ffb2b2" draw:stroke-linejoin="miter" svg:stroke-opacity="100.0%" svg:stroke-width="0.02321527mm"/>
    </style:style>
    <style:style style:family="graphic" style:name="style-250">
      <style:graphic-properties draw:stroke="solid" svg:stroke-color="#ffb2b2" draw:stroke-linejoin="miter" svg:stroke-opacity="100.0%" svg:stroke-width="0.02321527mm"/>
    </style:style>
    <style:style style:family="graphic" style:name="style-251">
      <style:graphic-properties draw:stroke="solid" svg:stroke-color="#ffb2b2" draw:stroke-linejoin="miter" svg:stroke-opacity="100.0%" svg:stroke-width="0.02321527mm"/>
    </style:style>
    <style:style style:family="graphic" style:name="style-252">
      <style:graphic-properties draw:stroke="solid" svg:stroke-color="#ffb2b2" draw:stroke-linejoin="miter" svg:stroke-opacity="100.0%" svg:stroke-width="0.02321527mm"/>
    </style:style>
    <style:style style:family="graphic" style:name="style-253">
      <style:graphic-properties draw:stroke="solid" svg:stroke-color="#ffb2b2" draw:stroke-linejoin="miter" svg:stroke-opacity="100.0%" svg:stroke-width="0.02321527mm"/>
    </style:style>
    <style:style style:family="graphic" style:name="style-254">
      <style:graphic-properties draw:stroke="solid" svg:stroke-color="#ffb2b2" draw:stroke-linejoin="miter" svg:stroke-opacity="100.0%" svg:stroke-width="0.02321527mm"/>
    </style:style>
    <style:style style:family="graphic" style:name="style-255">
      <style:graphic-properties draw:stroke="solid" svg:stroke-color="#ffb2b2" draw:stroke-linejoin="miter" svg:stroke-opacity="100.0%" svg:stroke-width="0.02321527mm"/>
    </style:style>
    <style:style style:family="graphic" style:name="style-256">
      <style:graphic-properties draw:stroke="solid" svg:stroke-color="#ffb2b2" draw:stroke-linejoin="miter" svg:stroke-opacity="100.0%" svg:stroke-width="0.02321527mm"/>
    </style:style>
    <style:style style:family="graphic" style:name="style-257">
      <style:graphic-properties draw:stroke="solid" svg:stroke-color="#ffb2b2" draw:stroke-linejoin="miter" svg:stroke-opacity="100.0%" svg:stroke-width="0.02321527mm"/>
    </style:style>
    <style:style style:family="graphic" style:name="style-258">
      <style:graphic-properties draw:stroke="solid" svg:stroke-color="#ffb2b2" draw:stroke-linejoin="miter" svg:stroke-opacity="100.0%" svg:stroke-width="0.02321527mm"/>
    </style:style>
    <style:style style:family="graphic" style:name="style-259">
      <style:graphic-properties draw:stroke="solid" svg:stroke-color="#ffb2b2" draw:stroke-linejoin="miter" svg:stroke-opacity="100.0%" svg:stroke-width="0.02321527mm"/>
    </style:style>
    <style:style style:family="graphic" style:name="style-260">
      <style:graphic-properties draw:stroke="solid" svg:stroke-color="#ffb2b2" draw:stroke-linejoin="miter" svg:stroke-opacity="100.0%" svg:stroke-width="0.02321527mm"/>
    </style:style>
    <style:style style:family="graphic" style:name="style-261">
      <style:graphic-properties draw:stroke="solid" svg:stroke-color="#ffb2b2" draw:stroke-linejoin="miter" svg:stroke-opacity="100.0%" svg:stroke-width="0.02321527mm"/>
    </style:style>
    <style:style style:family="graphic" style:name="style-262">
      <style:graphic-properties draw:stroke="solid" svg:stroke-color="#ffb2b2" draw:stroke-linejoin="miter" svg:stroke-opacity="100.0%" svg:stroke-width="0.02321527mm"/>
    </style:style>
    <style:style style:family="graphic" style:name="style-263">
      <style:graphic-properties draw:stroke="solid" svg:stroke-color="#ffb2b2" draw:stroke-linejoin="miter" svg:stroke-opacity="100.0%" svg:stroke-width="0.02321527mm"/>
    </style:style>
    <style:style style:family="graphic" style:name="style-264">
      <style:graphic-properties draw:stroke="solid" svg:stroke-color="#ffb2b2" draw:stroke-linejoin="miter" svg:stroke-opacity="100.0%" svg:stroke-width="0.02321527mm"/>
    </style:style>
    <style:style style:family="graphic" style:name="style-265">
      <style:graphic-properties draw:stroke="solid" svg:stroke-color="#ffb2b2" draw:stroke-linejoin="miter" svg:stroke-opacity="100.0%" svg:stroke-width="0.02321527mm"/>
    </style:style>
    <style:style style:family="graphic" style:name="style-266">
      <style:graphic-properties draw:stroke="solid" svg:stroke-color="#ffb2b2" draw:stroke-linejoin="miter" svg:stroke-opacity="100.0%" svg:stroke-width="0.02321527mm"/>
    </style:style>
    <style:style style:family="graphic" style:name="style-267">
      <style:graphic-properties draw:stroke="solid" svg:stroke-color="#ffb2b2" draw:stroke-linejoin="miter" svg:stroke-opacity="100.0%" svg:stroke-width="0.02321527mm"/>
    </style:style>
    <style:style style:family="graphic" style:name="style-268">
      <style:graphic-properties draw:stroke="solid" svg:stroke-color="#ffb2b2" draw:stroke-linejoin="miter" svg:stroke-opacity="100.0%" svg:stroke-width="0.02321527mm"/>
    </style:style>
    <style:style style:family="graphic" style:name="style-269">
      <style:graphic-properties draw:stroke="solid" svg:stroke-color="#ffb2b2" draw:stroke-linejoin="miter" svg:stroke-opacity="100.0%" svg:stroke-width="0.02321527mm"/>
    </style:style>
    <style:style style:family="graphic" style:name="style-270">
      <style:graphic-properties draw:stroke="solid" svg:stroke-color="#ffb2b2" draw:stroke-linejoin="miter" svg:stroke-opacity="100.0%" svg:stroke-width="0.02321527mm"/>
    </style:style>
    <style:style style:family="graphic" style:name="style-271">
      <style:graphic-properties draw:stroke="solid" svg:stroke-color="#ffb2b2" draw:stroke-linejoin="miter" svg:stroke-opacity="100.0%" svg:stroke-width="0.02321527mm"/>
    </style:style>
    <style:style style:family="graphic" style:name="style-272">
      <style:graphic-properties draw:stroke="solid" svg:stroke-color="#ffb2b2" draw:stroke-linejoin="miter" svg:stroke-opacity="100.0%" svg:stroke-width="0.02321527mm"/>
    </style:style>
    <style:style style:family="graphic" style:name="style-273">
      <style:graphic-properties draw:stroke="solid" svg:stroke-color="#ffb2b2" draw:stroke-linejoin="miter" svg:stroke-opacity="100.0%" svg:stroke-width="0.02321527mm"/>
    </style:style>
    <style:style style:family="graphic" style:name="style-274">
      <style:graphic-properties draw:stroke="solid" svg:stroke-color="#ffb2b2" draw:stroke-linejoin="miter" svg:stroke-opacity="100.0%" svg:stroke-width="0.02321527mm"/>
    </style:style>
    <style:style style:family="graphic" style:name="style-275">
      <style:graphic-properties draw:stroke="solid" svg:stroke-color="#ffb2b2" draw:stroke-linejoin="miter" svg:stroke-opacity="100.0%" svg:stroke-width="0.02321527mm"/>
    </style:style>
    <style:style style:family="graphic" style:name="style-276">
      <style:graphic-properties draw:stroke="solid" svg:stroke-color="#ffb2b2" draw:stroke-linejoin="miter" svg:stroke-opacity="100.0%" svg:stroke-width="0.02321527mm"/>
    </style:style>
    <style:style style:family="graphic" style:name="style-277">
      <style:graphic-properties draw:stroke="solid" svg:stroke-color="#ffb2b2" draw:stroke-linejoin="miter" svg:stroke-opacity="100.0%" svg:stroke-width="0.02321527mm"/>
    </style:style>
    <style:style style:family="graphic" style:name="style-278">
      <style:graphic-properties draw:stroke="solid" svg:stroke-color="#ffb2b2" draw:stroke-linejoin="miter" svg:stroke-opacity="100.0%" svg:stroke-width="0.02321527mm"/>
    </style:style>
    <style:style style:family="graphic" style:name="style-279">
      <style:graphic-properties draw:stroke="solid" svg:stroke-color="#ffb2b2" draw:stroke-linejoin="miter" svg:stroke-opacity="100.0%" svg:stroke-width="0.02321527mm"/>
    </style:style>
    <style:style style:family="graphic" style:name="style-280">
      <style:graphic-properties draw:stroke="solid" svg:stroke-color="#ffb2b2" draw:stroke-linejoin="miter" svg:stroke-opacity="100.0%" svg:stroke-width="0.02321527mm"/>
    </style:style>
    <style:style style:family="graphic" style:name="style-281">
      <style:graphic-properties draw:stroke="solid" svg:stroke-color="#ffb2b2" draw:stroke-linejoin="miter" svg:stroke-opacity="100.0%" svg:stroke-width="0.02321527mm"/>
    </style:style>
    <style:style style:family="graphic" style:name="style-282">
      <style:graphic-properties draw:stroke="solid" svg:stroke-color="#ffb2b2" draw:stroke-linejoin="miter" svg:stroke-opacity="100.0%" svg:stroke-width="0.02321527mm"/>
    </style:style>
    <style:style style:family="graphic" style:name="style-283">
      <style:graphic-properties draw:stroke="solid" svg:stroke-color="#ffb2b2" draw:stroke-linejoin="miter" svg:stroke-opacity="100.0%" svg:stroke-width="0.02321527mm"/>
    </style:style>
    <style:style style:family="graphic" style:name="style-284">
      <style:graphic-properties draw:stroke="solid" svg:stroke-color="#ffb2b2" draw:stroke-linejoin="miter" svg:stroke-opacity="100.0%" svg:stroke-width="0.02321527mm"/>
    </style:style>
    <style:style style:family="graphic" style:name="style-285">
      <style:graphic-properties draw:stroke="solid" svg:stroke-color="#ffb2b2" draw:stroke-linejoin="miter" svg:stroke-opacity="100.0%" svg:stroke-width="0.02321527mm"/>
    </style:style>
    <style:style style:family="graphic" style:name="style-286">
      <style:graphic-properties draw:stroke="solid" svg:stroke-color="#ffb2b2" draw:stroke-linejoin="miter" svg:stroke-opacity="100.0%" svg:stroke-width="0.02321527mm"/>
    </style:style>
    <style:style style:family="graphic" style:name="style-287">
      <style:graphic-properties draw:stroke="solid" svg:stroke-color="#ffb2b2" draw:stroke-linejoin="miter" svg:stroke-opacity="100.0%" svg:stroke-width="0.02321527mm"/>
    </style:style>
    <style:style style:family="graphic" style:name="style-288">
      <style:graphic-properties draw:stroke="solid" svg:stroke-color="#ffb2b2" draw:stroke-linejoin="miter" svg:stroke-opacity="100.0%" svg:stroke-width="0.02321527mm"/>
    </style:style>
    <style:style style:family="graphic" style:name="style-289">
      <style:graphic-properties draw:stroke="solid" svg:stroke-color="#ffb2b2" draw:stroke-linejoin="miter" svg:stroke-opacity="100.0%" svg:stroke-width="0.02321527mm"/>
    </style:style>
    <style:style style:family="graphic" style:name="style-290">
      <style:graphic-properties draw:stroke="solid" svg:stroke-color="#ffb2b2" draw:stroke-linejoin="miter" svg:stroke-opacity="100.0%" svg:stroke-width="0.02321527mm"/>
    </style:style>
    <style:style style:family="graphic" style:name="style-291">
      <style:graphic-properties draw:stroke="solid" svg:stroke-color="#ffb2b2" draw:stroke-linejoin="miter" svg:stroke-opacity="100.0%" svg:stroke-width="0.02321527mm"/>
    </style:style>
    <style:style style:family="graphic" style:name="style-292">
      <style:graphic-properties draw:stroke="solid" svg:stroke-color="#ffb2b2" draw:stroke-linejoin="miter" svg:stroke-opacity="100.0%" svg:stroke-width="0.02321527mm"/>
    </style:style>
    <style:style style:family="graphic" style:name="style-293">
      <style:graphic-properties draw:stroke="solid" svg:stroke-color="#ffb2b2" draw:stroke-linejoin="miter" svg:stroke-opacity="100.0%" svg:stroke-width="0.02321527mm"/>
    </style:style>
    <style:style style:family="graphic" style:name="style-294">
      <style:graphic-properties draw:stroke="solid" svg:stroke-color="#ffb2b2" draw:stroke-linejoin="miter" svg:stroke-opacity="100.0%" svg:stroke-width="0.02321527mm"/>
    </style:style>
    <style:style style:family="graphic" style:name="style-295">
      <style:graphic-properties draw:stroke="solid" svg:stroke-color="#ffb2b2" draw:stroke-linejoin="miter" svg:stroke-opacity="100.0%" svg:stroke-width="0.02321527mm"/>
    </style:style>
    <style:style style:family="graphic" style:name="style-296">
      <style:graphic-properties draw:stroke="solid" svg:stroke-color="#ffb2b2" draw:stroke-linejoin="miter" svg:stroke-opacity="100.0%" svg:stroke-width="0.02321527mm"/>
    </style:style>
    <style:style style:family="graphic" style:name="style-297">
      <style:graphic-properties draw:stroke="solid" svg:stroke-color="#ffb2b2" draw:stroke-linejoin="miter" svg:stroke-opacity="100.0%" svg:stroke-width="0.02321527mm"/>
    </style:style>
    <style:style style:family="graphic" style:name="style-298">
      <style:graphic-properties draw:stroke="solid" svg:stroke-color="#ffb2b2" draw:stroke-linejoin="miter" svg:stroke-opacity="100.0%" svg:stroke-width="0.02321527mm"/>
    </style:style>
    <style:style style:family="graphic" style:name="style-299">
      <style:graphic-properties draw:stroke="solid" svg:stroke-color="#ffb2b2" draw:stroke-linejoin="miter" svg:stroke-opacity="100.0%" svg:stroke-width="0.02321527mm"/>
    </style:style>
    <style:style style:family="graphic" style:name="style-300">
      <style:graphic-properties draw:stroke="solid" svg:stroke-color="#ffb2b2" draw:stroke-linejoin="miter" svg:stroke-opacity="100.0%" svg:stroke-width="0.02321527mm"/>
    </style:style>
    <style:style style:family="graphic" style:name="style-301">
      <style:graphic-properties draw:stroke="solid" svg:stroke-color="#ffb2b2" draw:stroke-linejoin="miter" svg:stroke-opacity="100.0%" svg:stroke-width="0.02321527mm"/>
    </style:style>
    <style:style style:family="graphic" style:name="style-302">
      <style:graphic-properties draw:stroke="solid" svg:stroke-color="#ffb2b2" draw:stroke-linejoin="miter" svg:stroke-opacity="100.0%" svg:stroke-width="0.02321527mm"/>
    </style:style>
    <style:style style:family="graphic" style:name="style-303">
      <style:graphic-properties draw:stroke="solid" svg:stroke-color="#ffb2b2" draw:stroke-linejoin="miter" svg:stroke-opacity="100.0%" svg:stroke-width="0.02321527mm"/>
    </style:style>
    <style:style style:family="graphic" style:name="style-304">
      <style:graphic-properties draw:stroke="solid" svg:stroke-color="#ffb2b2" draw:stroke-linejoin="miter" svg:stroke-opacity="100.0%" svg:stroke-width="0.02321527mm"/>
    </style:style>
    <style:style style:family="graphic" style:name="style-305">
      <style:graphic-properties draw:stroke="solid" svg:stroke-color="#ffb2b2" draw:stroke-linejoin="miter" svg:stroke-opacity="100.0%" svg:stroke-width="0.02321527mm"/>
    </style:style>
    <style:style style:family="graphic" style:name="style-306">
      <style:graphic-properties draw:fill="none" draw:stroke="none"/>
    </style:style>
    <style:style style:family="graphic" style:name="style-307">
      <style:graphic-properties draw:auto-grow-width="true" draw:fill="none" fo:padding-bottom="0mm" fo:padding-left="0mm" fo:padding-right="0mm" fo:padding-top="0mm" draw:stroke="none"/>
    </style:style>
    <style:style style:family="paragraph" style:name="style-308">
      <style:text-properties fo:font-family="Arial" fo:font-size="5.572934pt" fo:font-style="normal" fo:font-variant="normal" fo:font-weight="normal"/>
    </style:style>
    <style:style style:family="graphic" style:name="style-309">
      <style:graphic-properties draw:auto-grow-width="true" draw:fill="none" fo:padding-bottom="0mm" fo:padding-left="0mm" fo:padding-right="0mm" fo:padding-top="0mm" draw:stroke="none"/>
    </style:style>
    <style:style style:family="paragraph" style:name="style-310">
      <style:text-properties fo:font-family="Myriad-Roman" fo:font-size="5.265773pt" fo:font-style="normal" fo:font-variant="normal" fo:font-weight="normal"/>
    </style:style>
    <style:style style:family="graphic" style:name="style-311">
      <style:graphic-properties draw:auto-grow-width="true" draw:fill="none" fo:padding-bottom="0mm" fo:padding-left="0mm" fo:padding-right="0mm" fo:padding-top="0mm" draw:stroke="none"/>
    </style:style>
    <style:style style:family="paragraph" style:name="style-312">
      <style:text-properties fo:font-family="Myriad-Roman" fo:font-size="5.265773pt" fo:font-style="normal" fo:font-variant="normal" fo:font-weight="normal"/>
    </style:style>
    <style:style style:family="graphic" style:name="style-313">
      <style:graphic-properties draw:auto-grow-width="true" draw:fill="none" fo:padding-bottom="0mm" fo:padding-left="0mm" fo:padding-right="0mm" fo:padding-top="0mm" draw:stroke="none"/>
    </style:style>
    <style:style style:family="paragraph" style:name="style-314">
      <style:text-properties fo:font-family="Myriad-Roman" fo:font-size="5.265773pt" fo:font-style="normal" fo:font-variant="normal" fo:font-weight="normal"/>
    </style:style>
    <style:style style:family="graphic" style:name="style-315">
      <style:graphic-properties draw:auto-grow-width="true" draw:fill="none" fo:padding-bottom="0mm" fo:padding-left="0mm" fo:padding-right="0mm" fo:padding-top="0mm" draw:stroke="none"/>
    </style:style>
    <style:style style:family="paragraph" style:name="style-316">
      <style:text-properties fo:font-family="Myriad-Roman" fo:font-size="5.265773pt" fo:font-style="normal" fo:font-variant="normal" fo:font-weight="normal"/>
    </style:style>
    <style:style style:family="graphic" style:name="style-317">
      <style:graphic-properties draw:auto-grow-width="true" draw:fill="none" fo:padding-bottom="0mm" fo:padding-left="0mm" fo:padding-right="0mm" fo:padding-top="0mm" draw:stroke="none"/>
    </style:style>
    <style:style style:family="paragraph" style:name="style-318">
      <style:text-properties fo:font-family="Myriad-Roman" fo:font-size="5.265773pt" fo:font-style="normal" fo:font-variant="normal" fo:font-weight="normal"/>
    </style:style>
    <style:style style:family="graphic" style:name="style-319">
      <style:graphic-properties draw:auto-grow-width="true" draw:fill="none" fo:padding-bottom="0mm" fo:padding-left="0mm" fo:padding-right="0mm" fo:padding-top="0mm" draw:stroke="none"/>
    </style:style>
    <style:style style:family="paragraph" style:name="style-320">
      <style:text-properties fo:font-family="Myriad-Roman" fo:font-size="5.265773pt" fo:font-style="normal" fo:font-variant="normal" fo:font-weight="normal"/>
    </style:style>
    <style:style style:family="graphic" style:name="style-321">
      <style:graphic-properties draw:auto-grow-width="true" draw:fill="none" fo:padding-bottom="0mm" fo:padding-left="0mm" fo:padding-right="0mm" fo:padding-top="0mm" draw:stroke="none"/>
    </style:style>
    <style:style style:family="paragraph" style:name="style-322">
      <style:text-properties fo:font-family="MyriadPro-It" fo:font-size="5.572934pt" fo:font-style="normal" fo:font-variant="normal" fo:font-weight="normal"/>
    </style:style>
    <style:style style:family="graphic" style:name="style-32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2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2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2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2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2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2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3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3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3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3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3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3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3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3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3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3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4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4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4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4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44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34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46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34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4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4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5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5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5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5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5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5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56">
      <style:graphic-properties draw:fill="solid" draw:fill-color="#ffff00" draw:opacity="100.0%" draw:stroke="none"/>
    </style:style>
    <style:style style:family="graphic" style:name="style-357">
      <style:graphic-properties draw:fill="none" draw:stroke="solid" svg:stroke-color="#000000" draw:stroke-linejoin="miter" svg:stroke-opacity="100.0%" svg:stroke-width="0.046446923mm"/>
    </style:style>
    <style:style style:family="graphic" style:name="style-35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5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6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6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6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7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7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7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7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7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7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7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7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7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7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8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8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8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9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9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9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9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9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9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9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9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39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39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0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0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0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0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0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0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0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0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0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0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1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1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1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2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2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2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2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2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2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2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2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2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2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3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3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3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4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4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4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4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4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4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4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4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4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4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5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5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5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6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6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6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6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6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6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6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6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6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6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7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7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7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7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7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7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7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7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7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7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8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8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8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9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9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9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9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9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9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9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9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49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49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0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0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0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1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1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1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1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1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1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1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1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1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19">
      <style:graphic-properties draw:fill="solid" draw:fill-color="#e5e5e5" draw:opacity="100.0%" draw:stroke="solid" svg:stroke-color="#000000" draw:stroke-linejoin="miter" svg:stroke-opacity="100.0%" svg:stroke-width="0.04644664mm"/>
    </style:style>
    <style:style style:family="graphic" style:name="style-520">
      <style:graphic-properties draw:fill="solid" draw:fill-color="#e5e5e5" draw:opacity="100.0%" draw:stroke="solid" svg:stroke-color="#000000" draw:stroke-linejoin="miter" svg:stroke-opacity="100.0%" svg:stroke-width="0.046446774mm"/>
    </style:style>
    <style:style style:family="graphic" style:name="style-521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52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23">
      <style:graphic-properties draw:fill="solid" draw:fill-color="#e5e5e5" draw:opacity="100.0%" draw:stroke="solid" svg:stroke-color="#000000" draw:stroke-linejoin="miter" svg:stroke-opacity="100.0%" svg:stroke-width="0.04644602mm"/>
    </style:style>
    <style:style style:family="graphic" style:name="style-52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2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26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527">
      <style:graphic-properties draw:fill="solid" draw:fill-color="#e5e5e5" draw:opacity="100.0%" draw:stroke="solid" svg:stroke-color="#000000" draw:stroke-linejoin="miter" svg:stroke-opacity="100.0%" svg:stroke-width="0.046446282mm"/>
    </style:style>
    <style:style style:family="graphic" style:name="style-528">
      <style:graphic-properties draw:fill="solid" draw:fill-color="#e5e5e5" draw:opacity="100.0%" draw:stroke="solid" svg:stroke-color="#000000" draw:stroke-linejoin="miter" svg:stroke-opacity="100.0%" svg:stroke-width="0.04644739mm"/>
    </style:style>
    <style:style style:family="graphic" style:name="style-529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530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53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3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33">
      <style:graphic-properties draw:fill="solid" draw:fill-color="#e5e5e5" draw:opacity="100.0%" draw:stroke="solid" svg:stroke-color="#000000" draw:stroke-linejoin="miter" svg:stroke-opacity="100.0%" svg:stroke-width="0.046449047mm"/>
    </style:style>
    <style:style style:family="graphic" style:name="style-534">
      <style:graphic-properties draw:fill="solid" draw:fill-color="#e5e5e5" draw:opacity="100.0%" draw:stroke="solid" svg:stroke-color="#000000" draw:stroke-linejoin="miter" svg:stroke-opacity="100.0%" svg:stroke-width="0.046447583mm"/>
    </style:style>
    <style:style style:family="graphic" style:name="style-535">
      <style:graphic-properties draw:fill="solid" draw:fill-color="#e5e5e5" draw:opacity="100.0%" draw:stroke="solid" svg:stroke-color="#000000" draw:stroke-linejoin="miter" svg:stroke-opacity="100.0%" svg:stroke-width="0.046446405mm"/>
    </style:style>
    <style:style style:family="graphic" style:name="style-536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537">
      <style:graphic-properties draw:fill="solid" draw:fill-color="#e5e5e5" draw:opacity="100.0%" draw:stroke="solid" svg:stroke-color="#000000" draw:stroke-linejoin="miter" svg:stroke-opacity="100.0%" svg:stroke-width="0.04644736mm"/>
    </style:style>
    <style:style style:family="graphic" style:name="style-53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3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40">
      <style:graphic-properties draw:fill="solid" draw:fill-color="#e5e5e5" draw:opacity="100.0%" draw:stroke="solid" svg:stroke-color="#000000" draw:stroke-linejoin="miter" svg:stroke-opacity="100.0%" svg:stroke-width="0.04644938mm"/>
    </style:style>
    <style:style style:family="graphic" style:name="style-541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542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543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54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4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4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47">
      <style:graphic-properties draw:fill="solid" draw:fill-color="#e5e5e5" draw:opacity="100.0%" draw:stroke="solid" svg:stroke-color="#000000" draw:stroke-linejoin="miter" svg:stroke-opacity="100.0%" svg:stroke-width="0.04644664mm"/>
    </style:style>
    <style:style style:family="graphic" style:name="style-548">
      <style:graphic-properties draw:fill="solid" draw:fill-color="#e5e5e5" draw:opacity="100.0%" draw:stroke="solid" svg:stroke-color="#000000" draw:stroke-linejoin="miter" svg:stroke-opacity="100.0%" svg:stroke-width="0.046446774mm"/>
    </style:style>
    <style:style style:family="graphic" style:name="style-549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55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51">
      <style:graphic-properties draw:fill="solid" draw:fill-color="#e5e5e5" draw:opacity="100.0%" draw:stroke="solid" svg:stroke-color="#000000" draw:stroke-linejoin="miter" svg:stroke-opacity="100.0%" svg:stroke-width="0.04644602mm"/>
    </style:style>
    <style:style style:family="graphic" style:name="style-55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5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54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555">
      <style:graphic-properties draw:fill="solid" draw:fill-color="#e5e5e5" draw:opacity="100.0%" draw:stroke="solid" svg:stroke-color="#000000" draw:stroke-linejoin="miter" svg:stroke-opacity="100.0%" svg:stroke-width="0.046446282mm"/>
    </style:style>
    <style:style style:family="graphic" style:name="style-556">
      <style:graphic-properties draw:fill="solid" draw:fill-color="#e5e5e5" draw:opacity="100.0%" draw:stroke="solid" svg:stroke-color="#000000" draw:stroke-linejoin="miter" svg:stroke-opacity="100.0%" svg:stroke-width="0.04644739mm"/>
    </style:style>
    <style:style style:family="graphic" style:name="style-557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558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55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6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61">
      <style:graphic-properties draw:fill="solid" draw:fill-color="#e5e5e5" draw:opacity="100.0%" draw:stroke="solid" svg:stroke-color="#000000" draw:stroke-linejoin="miter" svg:stroke-opacity="100.0%" svg:stroke-width="0.046449047mm"/>
    </style:style>
    <style:style style:family="graphic" style:name="style-562">
      <style:graphic-properties draw:fill="solid" draw:fill-color="#e5e5e5" draw:opacity="100.0%" draw:stroke="solid" svg:stroke-color="#000000" draw:stroke-linejoin="miter" svg:stroke-opacity="100.0%" svg:stroke-width="0.046447583mm"/>
    </style:style>
    <style:style style:family="graphic" style:name="style-563">
      <style:graphic-properties draw:fill="solid" draw:fill-color="#e5e5e5" draw:opacity="100.0%" draw:stroke="solid" svg:stroke-color="#000000" draw:stroke-linejoin="miter" svg:stroke-opacity="100.0%" svg:stroke-width="0.046446405mm"/>
    </style:style>
    <style:style style:family="graphic" style:name="style-564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565">
      <style:graphic-properties draw:fill="solid" draw:fill-color="#e5e5e5" draw:opacity="100.0%" draw:stroke="solid" svg:stroke-color="#000000" draw:stroke-linejoin="miter" svg:stroke-opacity="100.0%" svg:stroke-width="0.04644736mm"/>
    </style:style>
    <style:style style:family="graphic" style:name="style-56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6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68">
      <style:graphic-properties draw:fill="solid" draw:fill-color="#e5e5e5" draw:opacity="100.0%" draw:stroke="solid" svg:stroke-color="#000000" draw:stroke-linejoin="miter" svg:stroke-opacity="100.0%" svg:stroke-width="0.04644938mm"/>
    </style:style>
    <style:style style:family="graphic" style:name="style-569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570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571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57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7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7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75">
      <style:graphic-properties draw:fill="solid" draw:fill-color="#e5e5e5" draw:opacity="100.0%" draw:stroke="solid" svg:stroke-color="#000000" draw:stroke-linejoin="miter" svg:stroke-opacity="100.0%" svg:stroke-width="0.04644664mm"/>
    </style:style>
    <style:style style:family="graphic" style:name="style-576">
      <style:graphic-properties draw:fill="solid" draw:fill-color="#e5e5e5" draw:opacity="100.0%" draw:stroke="solid" svg:stroke-color="#000000" draw:stroke-linejoin="miter" svg:stroke-opacity="100.0%" svg:stroke-width="0.046446774mm"/>
    </style:style>
    <style:style style:family="graphic" style:name="style-577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57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579">
      <style:graphic-properties draw:fill="solid" draw:fill-color="#e5e5e5" draw:opacity="100.0%" draw:stroke="solid" svg:stroke-color="#000000" draw:stroke-linejoin="miter" svg:stroke-opacity="100.0%" svg:stroke-width="0.04644602mm"/>
    </style:style>
    <style:style style:family="graphic" style:name="style-58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8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82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583">
      <style:graphic-properties draw:fill="solid" draw:fill-color="#e5e5e5" draw:opacity="100.0%" draw:stroke="solid" svg:stroke-color="#000000" draw:stroke-linejoin="miter" svg:stroke-opacity="100.0%" svg:stroke-width="0.046446282mm"/>
    </style:style>
    <style:style style:family="graphic" style:name="style-584">
      <style:graphic-properties draw:fill="solid" draw:fill-color="#e5e5e5" draw:opacity="100.0%" draw:stroke="solid" svg:stroke-color="#000000" draw:stroke-linejoin="miter" svg:stroke-opacity="100.0%" svg:stroke-width="0.04644739mm"/>
    </style:style>
    <style:style style:family="graphic" style:name="style-585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586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58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8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89">
      <style:graphic-properties draw:fill="solid" draw:fill-color="#e5e5e5" draw:opacity="100.0%" draw:stroke="solid" svg:stroke-color="#000000" draw:stroke-linejoin="miter" svg:stroke-opacity="100.0%" svg:stroke-width="0.046449047mm"/>
    </style:style>
    <style:style style:family="graphic" style:name="style-590">
      <style:graphic-properties draw:fill="solid" draw:fill-color="#e5e5e5" draw:opacity="100.0%" draw:stroke="solid" svg:stroke-color="#000000" draw:stroke-linejoin="miter" svg:stroke-opacity="100.0%" svg:stroke-width="0.046447583mm"/>
    </style:style>
    <style:style style:family="graphic" style:name="style-591">
      <style:graphic-properties draw:fill="solid" draw:fill-color="#e5e5e5" draw:opacity="100.0%" draw:stroke="solid" svg:stroke-color="#000000" draw:stroke-linejoin="miter" svg:stroke-opacity="100.0%" svg:stroke-width="0.046446405mm"/>
    </style:style>
    <style:style style:family="graphic" style:name="style-592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593">
      <style:graphic-properties draw:fill="solid" draw:fill-color="#e5e5e5" draw:opacity="100.0%" draw:stroke="solid" svg:stroke-color="#000000" draw:stroke-linejoin="miter" svg:stroke-opacity="100.0%" svg:stroke-width="0.04644736mm"/>
    </style:style>
    <style:style style:family="graphic" style:name="style-59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9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596">
      <style:graphic-properties draw:fill="solid" draw:fill-color="#e5e5e5" draw:opacity="100.0%" draw:stroke="solid" svg:stroke-color="#000000" draw:stroke-linejoin="miter" svg:stroke-opacity="100.0%" svg:stroke-width="0.04644938mm"/>
    </style:style>
    <style:style style:family="graphic" style:name="style-597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598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599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0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0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0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03">
      <style:graphic-properties draw:fill="solid" draw:fill-color="#e5e5e5" draw:opacity="100.0%" draw:stroke="solid" svg:stroke-color="#000000" draw:stroke-linejoin="miter" svg:stroke-opacity="100.0%" svg:stroke-width="0.04644664mm"/>
    </style:style>
    <style:style style:family="graphic" style:name="style-604">
      <style:graphic-properties draw:fill="solid" draw:fill-color="#e5e5e5" draw:opacity="100.0%" draw:stroke="solid" svg:stroke-color="#000000" draw:stroke-linejoin="miter" svg:stroke-opacity="100.0%" svg:stroke-width="0.046446774mm"/>
    </style:style>
    <style:style style:family="graphic" style:name="style-605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60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07">
      <style:graphic-properties draw:fill="solid" draw:fill-color="#e5e5e5" draw:opacity="100.0%" draw:stroke="solid" svg:stroke-color="#000000" draw:stroke-linejoin="miter" svg:stroke-opacity="100.0%" svg:stroke-width="0.04644602mm"/>
    </style:style>
    <style:style style:family="graphic" style:name="style-60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0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10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611">
      <style:graphic-properties draw:fill="solid" draw:fill-color="#e5e5e5" draw:opacity="100.0%" draw:stroke="solid" svg:stroke-color="#000000" draw:stroke-linejoin="miter" svg:stroke-opacity="100.0%" svg:stroke-width="0.046446282mm"/>
    </style:style>
    <style:style style:family="graphic" style:name="style-612">
      <style:graphic-properties draw:fill="solid" draw:fill-color="#e5e5e5" draw:opacity="100.0%" draw:stroke="solid" svg:stroke-color="#000000" draw:stroke-linejoin="miter" svg:stroke-opacity="100.0%" svg:stroke-width="0.04644739mm"/>
    </style:style>
    <style:style style:family="graphic" style:name="style-613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14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61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1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17">
      <style:graphic-properties draw:fill="solid" draw:fill-color="#e5e5e5" draw:opacity="100.0%" draw:stroke="solid" svg:stroke-color="#000000" draw:stroke-linejoin="miter" svg:stroke-opacity="100.0%" svg:stroke-width="0.046449047mm"/>
    </style:style>
    <style:style style:family="graphic" style:name="style-618">
      <style:graphic-properties draw:fill="solid" draw:fill-color="#e5e5e5" draw:opacity="100.0%" draw:stroke="solid" svg:stroke-color="#000000" draw:stroke-linejoin="miter" svg:stroke-opacity="100.0%" svg:stroke-width="0.046447583mm"/>
    </style:style>
    <style:style style:family="graphic" style:name="style-619">
      <style:graphic-properties draw:fill="solid" draw:fill-color="#e5e5e5" draw:opacity="100.0%" draw:stroke="solid" svg:stroke-color="#000000" draw:stroke-linejoin="miter" svg:stroke-opacity="100.0%" svg:stroke-width="0.046446405mm"/>
    </style:style>
    <style:style style:family="graphic" style:name="style-620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621">
      <style:graphic-properties draw:fill="solid" draw:fill-color="#e5e5e5" draw:opacity="100.0%" draw:stroke="solid" svg:stroke-color="#000000" draw:stroke-linejoin="miter" svg:stroke-opacity="100.0%" svg:stroke-width="0.04644736mm"/>
    </style:style>
    <style:style style:family="graphic" style:name="style-62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2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24">
      <style:graphic-properties draw:fill="solid" draw:fill-color="#e5e5e5" draw:opacity="100.0%" draw:stroke="solid" svg:stroke-color="#000000" draw:stroke-linejoin="miter" svg:stroke-opacity="100.0%" svg:stroke-width="0.04644938mm"/>
    </style:style>
    <style:style style:family="graphic" style:name="style-625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626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627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2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2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3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31">
      <style:graphic-properties draw:fill="solid" draw:fill-color="#e5e5e5" draw:opacity="100.0%" draw:stroke="solid" svg:stroke-color="#000000" draw:stroke-linejoin="miter" svg:stroke-opacity="100.0%" svg:stroke-width="0.046449047mm"/>
    </style:style>
    <style:style style:family="graphic" style:name="style-632">
      <style:graphic-properties draw:fill="solid" draw:fill-color="#e5e5e5" draw:opacity="100.0%" draw:stroke="solid" svg:stroke-color="#000000" draw:stroke-linejoin="miter" svg:stroke-opacity="100.0%" svg:stroke-width="0.046447583mm"/>
    </style:style>
    <style:style style:family="graphic" style:name="style-633">
      <style:graphic-properties draw:fill="solid" draw:fill-color="#e5e5e5" draw:opacity="100.0%" draw:stroke="solid" svg:stroke-color="#000000" draw:stroke-linejoin="miter" svg:stroke-opacity="100.0%" svg:stroke-width="0.046446405mm"/>
    </style:style>
    <style:style style:family="graphic" style:name="style-634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635">
      <style:graphic-properties draw:fill="solid" draw:fill-color="#e5e5e5" draw:opacity="100.0%" draw:stroke="solid" svg:stroke-color="#000000" draw:stroke-linejoin="miter" svg:stroke-opacity="100.0%" svg:stroke-width="0.04644736mm"/>
    </style:style>
    <style:style style:family="graphic" style:name="style-63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3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38">
      <style:graphic-properties draw:fill="solid" draw:fill-color="#e5e5e5" draw:opacity="100.0%" draw:stroke="solid" svg:stroke-color="#000000" draw:stroke-linejoin="miter" svg:stroke-opacity="100.0%" svg:stroke-width="0.04644938mm"/>
    </style:style>
    <style:style style:family="graphic" style:name="style-639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640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641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4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4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4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45">
      <style:graphic-properties draw:fill="solid" draw:fill-color="#e5e5e5" draw:opacity="100.0%" draw:stroke="solid" svg:stroke-color="#000000" draw:stroke-linejoin="miter" svg:stroke-opacity="100.0%" svg:stroke-width="0.04644664mm"/>
    </style:style>
    <style:style style:family="graphic" style:name="style-646">
      <style:graphic-properties draw:fill="solid" draw:fill-color="#e5e5e5" draw:opacity="100.0%" draw:stroke="solid" svg:stroke-color="#000000" draw:stroke-linejoin="miter" svg:stroke-opacity="100.0%" svg:stroke-width="0.046444964mm"/>
    </style:style>
    <style:style style:family="graphic" style:name="style-647">
      <style:graphic-properties draw:fill="solid" draw:fill-color="#e5e5e5" draw:opacity="100.0%" draw:stroke="solid" svg:stroke-color="#000000" draw:stroke-linejoin="miter" svg:stroke-opacity="100.0%" svg:stroke-width="0.046447087mm"/>
    </style:style>
    <style:style style:family="graphic" style:name="style-64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49">
      <style:graphic-properties draw:fill="solid" draw:fill-color="#e5e5e5" draw:opacity="100.0%" draw:stroke="solid" svg:stroke-color="#000000" draw:stroke-linejoin="miter" svg:stroke-opacity="100.0%" svg:stroke-width="0.046447795mm"/>
    </style:style>
    <style:style style:family="graphic" style:name="style-65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5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52">
      <style:graphic-properties draw:fill="solid" draw:fill-color="#e5e5e5" draw:opacity="100.0%" draw:stroke="solid" svg:stroke-color="#000000" draw:stroke-linejoin="miter" svg:stroke-opacity="100.0%" svg:stroke-width="0.046445843mm"/>
    </style:style>
    <style:style style:family="graphic" style:name="style-653">
      <style:graphic-properties draw:fill="solid" draw:fill-color="#e5e5e5" draw:opacity="100.0%" draw:stroke="solid" svg:stroke-color="#000000" draw:stroke-linejoin="miter" svg:stroke-opacity="100.0%" svg:stroke-width="0.04644885mm"/>
    </style:style>
    <style:style style:family="graphic" style:name="style-654">
      <style:graphic-properties draw:fill="solid" draw:fill-color="#e5e5e5" draw:opacity="100.0%" draw:stroke="solid" svg:stroke-color="#000000" draw:stroke-linejoin="miter" svg:stroke-opacity="100.0%" svg:stroke-width="0.046448033mm"/>
    </style:style>
    <style:style style:family="graphic" style:name="style-655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56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65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5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59">
      <style:graphic-properties draw:fill="solid" draw:fill-color="#e5e5e5" draw:opacity="100.0%" draw:stroke="solid" svg:stroke-color="#000000" draw:stroke-linejoin="miter" svg:stroke-opacity="100.0%" svg:stroke-width="0.04644546mm"/>
    </style:style>
    <style:style style:family="graphic" style:name="style-660">
      <style:graphic-properties draw:fill="solid" draw:fill-color="#e5e5e5" draw:opacity="100.0%" draw:stroke="solid" svg:stroke-color="#000000" draw:stroke-linejoin="miter" svg:stroke-opacity="100.0%" svg:stroke-width="0.046448883mm"/>
    </style:style>
    <style:style style:family="graphic" style:name="style-661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662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663">
      <style:graphic-properties draw:fill="solid" draw:fill-color="#e5e5e5" draw:opacity="100.0%" draw:stroke="solid" svg:stroke-color="#000000" draw:stroke-linejoin="miter" svg:stroke-opacity="100.0%" svg:stroke-width="0.046444118mm"/>
    </style:style>
    <style:style style:family="graphic" style:name="style-66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6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66">
      <style:graphic-properties draw:fill="solid" draw:fill-color="#e5e5e5" draw:opacity="100.0%" draw:stroke="solid" svg:stroke-color="#000000" draw:stroke-linejoin="miter" svg:stroke-opacity="100.0%" svg:stroke-width="0.046444938mm"/>
    </style:style>
    <style:style style:family="graphic" style:name="style-667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668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669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7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7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7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73">
      <style:graphic-properties draw:fill="solid" draw:fill-color="#e5e5e5" draw:opacity="100.0%" draw:stroke="solid" svg:stroke-color="#000000" draw:stroke-linejoin="miter" svg:stroke-opacity="100.0%" svg:stroke-width="0.04644664mm"/>
    </style:style>
    <style:style style:family="graphic" style:name="style-674">
      <style:graphic-properties draw:fill="solid" draw:fill-color="#e5e5e5" draw:opacity="100.0%" draw:stroke="solid" svg:stroke-color="#000000" draw:stroke-linejoin="miter" svg:stroke-opacity="100.0%" svg:stroke-width="0.046448614mm"/>
    </style:style>
    <style:style style:family="graphic" style:name="style-675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67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77">
      <style:graphic-properties draw:fill="solid" draw:fill-color="#e5e5e5" draw:opacity="100.0%" draw:stroke="solid" svg:stroke-color="#000000" draw:stroke-linejoin="miter" svg:stroke-opacity="100.0%" svg:stroke-width="0.04644854mm"/>
    </style:style>
    <style:style style:family="graphic" style:name="style-67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7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80">
      <style:graphic-properties draw:fill="solid" draw:fill-color="#e5e5e5" draw:opacity="100.0%" draw:stroke="solid" svg:stroke-color="#000000" draw:stroke-linejoin="miter" svg:stroke-opacity="100.0%" svg:stroke-width="0.04644803mm"/>
    </style:style>
    <style:style style:family="graphic" style:name="style-681">
      <style:graphic-properties draw:fill="solid" draw:fill-color="#e5e5e5" draw:opacity="100.0%" draw:stroke="solid" svg:stroke-color="#000000" draw:stroke-linejoin="miter" svg:stroke-opacity="100.0%" svg:stroke-width="0.04644885mm"/>
    </style:style>
    <style:style style:family="graphic" style:name="style-682">
      <style:graphic-properties draw:fill="solid" draw:fill-color="#e5e5e5" draw:opacity="100.0%" draw:stroke="solid" svg:stroke-color="#000000" draw:stroke-linejoin="miter" svg:stroke-opacity="100.0%" svg:stroke-width="0.046448033mm"/>
    </style:style>
    <style:style style:family="graphic" style:name="style-683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84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68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8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87">
      <style:graphic-properties draw:fill="solid" draw:fill-color="#e5e5e5" draw:opacity="100.0%" draw:stroke="solid" svg:stroke-color="#000000" draw:stroke-linejoin="miter" svg:stroke-opacity="100.0%" svg:stroke-width="0.04644546mm"/>
    </style:style>
    <style:style style:family="graphic" style:name="style-688">
      <style:graphic-properties draw:fill="solid" draw:fill-color="#e5e5e5" draw:opacity="100.0%" draw:stroke="solid" svg:stroke-color="#000000" draw:stroke-linejoin="miter" svg:stroke-opacity="100.0%" svg:stroke-width="0.046445023mm"/>
    </style:style>
    <style:style style:family="graphic" style:name="style-689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690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691">
      <style:graphic-properties draw:fill="solid" draw:fill-color="#e5e5e5" draw:opacity="100.0%" draw:stroke="solid" svg:stroke-color="#000000" draw:stroke-linejoin="miter" svg:stroke-opacity="100.0%" svg:stroke-width="0.04644768mm"/>
    </style:style>
    <style:style style:family="graphic" style:name="style-69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9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694">
      <style:graphic-properties draw:fill="solid" draw:fill-color="#e5e5e5" draw:opacity="100.0%" draw:stroke="solid" svg:stroke-color="#000000" draw:stroke-linejoin="miter" svg:stroke-opacity="100.0%" svg:stroke-width="0.046448033mm"/>
    </style:style>
    <style:style style:family="graphic" style:name="style-695">
      <style:graphic-properties draw:fill="solid" draw:fill-color="#e5e5e5" draw:opacity="100.0%" draw:stroke="solid" svg:stroke-color="#000000" draw:stroke-linejoin="miter" svg:stroke-opacity="100.0%" svg:stroke-width="0.046446756mm"/>
    </style:style>
    <style:style style:family="graphic" style:name="style-696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697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69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69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0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01">
      <style:graphic-properties draw:fill="solid" draw:fill-color="#e5e5e5" draw:opacity="100.0%" draw:stroke="solid" svg:stroke-color="#000000" draw:stroke-linejoin="miter" svg:stroke-opacity="100.0%" svg:stroke-width="0.046446186mm"/>
    </style:style>
    <style:style style:family="graphic" style:name="style-702">
      <style:graphic-properties draw:fill="solid" draw:fill-color="#e5e5e5" draw:opacity="100.0%" draw:stroke="solid" svg:stroke-color="#000000" draw:stroke-linejoin="miter" svg:stroke-opacity="100.0%" svg:stroke-width="0.046448614mm"/>
    </style:style>
    <style:style style:family="graphic" style:name="style-703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70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705">
      <style:graphic-properties draw:fill="solid" draw:fill-color="#e5e5e5" draw:opacity="100.0%" draw:stroke="solid" svg:stroke-color="#000000" draw:stroke-linejoin="miter" svg:stroke-opacity="100.0%" svg:stroke-width="0.046447795mm"/>
    </style:style>
    <style:style style:family="graphic" style:name="style-70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0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08">
      <style:graphic-properties draw:fill="solid" draw:fill-color="#e5e5e5" draw:opacity="100.0%" draw:stroke="solid" svg:stroke-color="#000000" draw:stroke-linejoin="miter" svg:stroke-opacity="100.0%" svg:stroke-width="0.046445843mm"/>
    </style:style>
    <style:style style:family="graphic" style:name="style-709">
      <style:graphic-properties draw:fill="solid" draw:fill-color="#e5e5e5" draw:opacity="100.0%" draw:stroke="solid" svg:stroke-color="#000000" draw:stroke-linejoin="miter" svg:stroke-opacity="100.0%" svg:stroke-width="0.04644627mm"/>
    </style:style>
    <style:style style:family="graphic" style:name="style-710">
      <style:graphic-properties draw:fill="solid" draw:fill-color="#e5e5e5" draw:opacity="100.0%" draw:stroke="solid" svg:stroke-color="#000000" draw:stroke-linejoin="miter" svg:stroke-opacity="100.0%" svg:stroke-width="0.046448033mm"/>
    </style:style>
    <style:style style:family="graphic" style:name="style-711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712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71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1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15">
      <style:graphic-properties draw:fill="solid" draw:fill-color="#e5e5e5" draw:opacity="100.0%" draw:stroke="solid" svg:stroke-color="#000000" draw:stroke-linejoin="miter" svg:stroke-opacity="100.0%" svg:stroke-width="0.0464461mm"/>
    </style:style>
    <style:style style:family="graphic" style:name="style-716">
      <style:graphic-properties draw:fill="solid" draw:fill-color="#e5e5e5" draw:opacity="100.0%" draw:stroke="solid" svg:stroke-color="#000000" draw:stroke-linejoin="miter" svg:stroke-opacity="100.0%" svg:stroke-width="0.046447605mm"/>
    </style:style>
    <style:style style:family="graphic" style:name="style-717">
      <style:graphic-properties draw:fill="solid" draw:fill-color="#e5e5e5" draw:opacity="100.0%" draw:stroke="solid" svg:stroke-color="#000000" draw:stroke-linejoin="miter" svg:stroke-opacity="100.0%" svg:stroke-width="0.046448313mm"/>
    </style:style>
    <style:style style:family="graphic" style:name="style-718">
      <style:graphic-properties draw:fill="solid" draw:fill-color="#e5e5e5" draw:opacity="100.0%" draw:stroke="solid" svg:stroke-color="#000000" draw:stroke-linejoin="miter" svg:stroke-opacity="100.0%" svg:stroke-width="0.046446487mm"/>
    </style:style>
    <style:style style:family="graphic" style:name="style-719">
      <style:graphic-properties draw:fill="solid" draw:fill-color="#e5e5e5" draw:opacity="100.0%" draw:stroke="solid" svg:stroke-color="#000000" draw:stroke-linejoin="miter" svg:stroke-opacity="100.0%" svg:stroke-width="0.046444118mm"/>
    </style:style>
    <style:style style:family="graphic" style:name="style-72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2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22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723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724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725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72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72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2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29">
      <style:graphic-properties draw:fill="solid" draw:fill-color="#e5e5e5" draw:opacity="100.0%" draw:stroke="solid" svg:stroke-color="#000000" draw:stroke-linejoin="miter" svg:stroke-opacity="100.0%" svg:stroke-width="0.04644664mm"/>
    </style:style>
    <style:style style:family="graphic" style:name="style-730">
      <style:graphic-properties draw:fill="solid" draw:fill-color="#e5e5e5" draw:opacity="100.0%" draw:stroke="solid" svg:stroke-color="#000000" draw:stroke-linejoin="miter" svg:stroke-opacity="100.0%" svg:stroke-width="0.04644771mm"/>
    </style:style>
    <style:style style:family="graphic" style:name="style-731">
      <style:graphic-properties draw:fill="solid" draw:fill-color="#e5e5e5" draw:opacity="100.0%" draw:stroke="solid" svg:stroke-color="#000000" draw:stroke-linejoin="miter" svg:stroke-opacity="100.0%" svg:stroke-width="0.04644978mm"/>
    </style:style>
    <style:style style:family="graphic" style:name="style-73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733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73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3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36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737">
      <style:graphic-properties draw:fill="solid" draw:fill-color="#e5e5e5" draw:opacity="100.0%" draw:stroke="solid" svg:stroke-color="#000000" draw:stroke-linejoin="miter" svg:stroke-opacity="100.0%" svg:stroke-width="0.046444986mm"/>
    </style:style>
    <style:style style:family="graphic" style:name="style-738">
      <style:graphic-properties draw:fill="solid" draw:fill-color="#e5e5e5" draw:opacity="100.0%" draw:stroke="solid" svg:stroke-color="#000000" draw:stroke-linejoin="miter" svg:stroke-opacity="100.0%" svg:stroke-width="0.046448033mm"/>
    </style:style>
    <style:style style:family="graphic" style:name="style-739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740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74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4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43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744">
      <style:graphic-properties draw:fill="solid" draw:fill-color="#e5e5e5" draw:opacity="100.0%" draw:stroke="solid" svg:stroke-color="#000000" draw:stroke-linejoin="miter" svg:stroke-opacity="100.0%" svg:stroke-width="0.04644885mm"/>
    </style:style>
    <style:style style:family="graphic" style:name="style-745">
      <style:graphic-properties draw:fill="solid" draw:fill-color="#e5e5e5" draw:opacity="100.0%" draw:stroke="solid" svg:stroke-color="#000000" draw:stroke-linejoin="miter" svg:stroke-opacity="100.0%" svg:stroke-width="0.046448033mm"/>
    </style:style>
    <style:style style:family="graphic" style:name="style-746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747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74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4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50">
      <style:graphic-properties draw:fill="solid" draw:fill-color="#e5e5e5" draw:opacity="100.0%" draw:stroke="solid" svg:stroke-color="#000000" draw:stroke-linejoin="miter" svg:stroke-opacity="100.0%" svg:stroke-width="0.046446744mm"/>
    </style:style>
    <style:style style:family="graphic" style:name="style-751">
      <style:graphic-properties draw:fill="solid" draw:fill-color="#e5e5e5" draw:opacity="100.0%" draw:stroke="solid" svg:stroke-color="#000000" draw:stroke-linejoin="miter" svg:stroke-opacity="100.0%" svg:stroke-width="0.046446305mm"/>
    </style:style>
    <style:style style:family="graphic" style:name="style-752">
      <style:graphic-properties draw:fill="solid" draw:fill-color="#e5e5e5" draw:opacity="100.0%" draw:stroke="solid" svg:stroke-color="#000000" draw:stroke-linejoin="miter" svg:stroke-opacity="100.0%" svg:stroke-width="0.046448313mm"/>
    </style:style>
    <style:style style:family="graphic" style:name="style-753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754">
      <style:graphic-properties draw:fill="solid" draw:fill-color="#e5e5e5" draw:opacity="100.0%" draw:stroke="solid" svg:stroke-color="#000000" draw:stroke-linejoin="miter" svg:stroke-opacity="100.0%" svg:stroke-width="0.04644736mm"/>
    </style:style>
    <style:style style:family="graphic" style:name="style-75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5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57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758">
      <style:graphic-properties draw:fill="solid" draw:fill-color="#e5e5e5" draw:opacity="100.0%" draw:stroke="solid" svg:stroke-color="#000000" draw:stroke-linejoin="miter" svg:stroke-opacity="100.0%" svg:stroke-width="0.046448585mm"/>
    </style:style>
    <style:style style:family="graphic" style:name="style-759">
      <style:graphic-properties draw:fill="solid" draw:fill-color="#e5e5e5" draw:opacity="100.0%" draw:stroke="solid" svg:stroke-color="#000000" draw:stroke-linejoin="miter" svg:stroke-opacity="100.0%" svg:stroke-width="0.04644755mm"/>
    </style:style>
    <style:style style:family="graphic" style:name="style-760">
      <style:graphic-properties draw:fill="solid" draw:fill-color="#e5e5e5" draw:opacity="100.0%" draw:stroke="solid" svg:stroke-color="#000000" draw:stroke-linejoin="miter" svg:stroke-opacity="100.0%" svg:stroke-width="0.046446625mm"/>
    </style:style>
    <style:style style:family="graphic" style:name="style-76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76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6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64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765">
      <style:graphic-properties draw:fill="solid" draw:fill-color="#e5e5e5" draw:opacity="100.0%" draw:stroke="solid" svg:stroke-color="#000000" draw:stroke-linejoin="miter" svg:stroke-opacity="100.0%" svg:stroke-width="0.046446774mm"/>
    </style:style>
    <style:style style:family="graphic" style:name="style-766">
      <style:graphic-properties draw:fill="solid" draw:fill-color="#e5e5e5" draw:opacity="100.0%" draw:stroke="solid" svg:stroke-color="#000000" draw:stroke-linejoin="miter" svg:stroke-opacity="100.0%" svg:stroke-width="0.046447087mm"/>
    </style:style>
    <style:style style:family="graphic" style:name="style-76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768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76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7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71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772">
      <style:graphic-properties draw:fill="solid" draw:fill-color="#e5e5e5" draw:opacity="100.0%" draw:stroke="solid" svg:stroke-color="#000000" draw:stroke-linejoin="miter" svg:stroke-opacity="100.0%" svg:stroke-width="0.046447568mm"/>
    </style:style>
    <style:style style:family="graphic" style:name="style-773">
      <style:graphic-properties draw:fill="solid" draw:fill-color="#e5e5e5" draw:opacity="100.0%" draw:stroke="solid" svg:stroke-color="#000000" draw:stroke-linejoin="miter" svg:stroke-opacity="100.0%" svg:stroke-width="0.04644739mm"/>
    </style:style>
    <style:style style:family="graphic" style:name="style-774">
      <style:graphic-properties draw:fill="solid" draw:fill-color="#e5e5e5" draw:opacity="100.0%" draw:stroke="solid" svg:stroke-color="#000000" draw:stroke-linejoin="miter" svg:stroke-opacity="100.0%" svg:stroke-width="0.046447795mm"/>
    </style:style>
    <style:style style:family="graphic" style:name="style-775">
      <style:graphic-properties draw:fill="solid" draw:fill-color="#e5e5e5" draw:opacity="100.0%" draw:stroke="solid" svg:stroke-color="#000000" draw:stroke-linejoin="miter" svg:stroke-opacity="100.0%" svg:stroke-width="0.046446484mm"/>
    </style:style>
    <style:style style:family="graphic" style:name="style-77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7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78">
      <style:graphic-properties draw:fill="solid" draw:fill-color="#e5e5e5" draw:opacity="100.0%" draw:stroke="solid" svg:stroke-color="#000000" draw:stroke-linejoin="miter" svg:stroke-opacity="100.0%" svg:stroke-width="0.046446744mm"/>
    </style:style>
    <style:style style:family="graphic" style:name="style-779">
      <style:graphic-properties draw:fill="solid" draw:fill-color="#e5e5e5" draw:opacity="100.0%" draw:stroke="solid" svg:stroke-color="#000000" draw:stroke-linejoin="miter" svg:stroke-opacity="100.0%" svg:stroke-width="0.046446305mm"/>
    </style:style>
    <style:style style:family="graphic" style:name="style-780">
      <style:graphic-properties draw:fill="solid" draw:fill-color="#e5e5e5" draw:opacity="100.0%" draw:stroke="solid" svg:stroke-color="#000000" draw:stroke-linejoin="miter" svg:stroke-opacity="100.0%" svg:stroke-width="0.04644393mm"/>
    </style:style>
    <style:style style:family="graphic" style:name="style-781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782">
      <style:graphic-properties draw:fill="solid" draw:fill-color="#e5e5e5" draw:opacity="100.0%" draw:stroke="solid" svg:stroke-color="#000000" draw:stroke-linejoin="miter" svg:stroke-opacity="100.0%" svg:stroke-width="0.046448406mm"/>
    </style:style>
    <style:style style:family="graphic" style:name="style-78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8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85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786">
      <style:graphic-properties draw:fill="solid" draw:fill-color="#e5e5e5" draw:opacity="100.0%" draw:stroke="solid" svg:stroke-color="#000000" draw:stroke-linejoin="miter" svg:stroke-opacity="100.0%" svg:stroke-width="0.046445847mm"/>
    </style:style>
    <style:style style:family="graphic" style:name="style-787">
      <style:graphic-properties draw:fill="solid" draw:fill-color="#e5e5e5" draw:opacity="100.0%" draw:stroke="solid" svg:stroke-color="#000000" draw:stroke-linejoin="miter" svg:stroke-opacity="100.0%" svg:stroke-width="0.04644755mm"/>
    </style:style>
    <style:style style:family="graphic" style:name="style-788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78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79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9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92">
      <style:graphic-properties draw:fill="solid" draw:fill-color="#e5e5e5" draw:opacity="100.0%" draw:stroke="solid" svg:stroke-color="#000000" draw:stroke-linejoin="miter" svg:stroke-opacity="100.0%" svg:stroke-width="0.04644755mm"/>
    </style:style>
    <style:style style:family="graphic" style:name="style-793">
      <style:graphic-properties draw:fill="solid" draw:fill-color="#e5e5e5" draw:opacity="100.0%" draw:stroke="solid" svg:stroke-color="#000000" draw:stroke-linejoin="miter" svg:stroke-opacity="100.0%" svg:stroke-width="0.04644587mm"/>
    </style:style>
    <style:style style:family="graphic" style:name="style-794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79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796">
      <style:graphic-properties draw:fill="solid" draw:fill-color="#e5e5e5" draw:opacity="100.0%" draw:stroke="solid" svg:stroke-color="#000000" draw:stroke-linejoin="miter" svg:stroke-opacity="100.0%" svg:stroke-width="0.046447795mm"/>
    </style:style>
    <style:style style:family="graphic" style:name="style-79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9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799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800">
      <style:graphic-properties draw:fill="solid" draw:fill-color="#e5e5e5" draw:opacity="100.0%" draw:stroke="solid" svg:stroke-color="#000000" draw:stroke-linejoin="miter" svg:stroke-opacity="100.0%" svg:stroke-width="0.046447568mm"/>
    </style:style>
    <style:style style:family="graphic" style:name="style-801">
      <style:graphic-properties draw:fill="solid" draw:fill-color="#e5e5e5" draw:opacity="100.0%" draw:stroke="solid" svg:stroke-color="#000000" draw:stroke-linejoin="miter" svg:stroke-opacity="100.0%" svg:stroke-width="0.04644739mm"/>
    </style:style>
    <style:style style:family="graphic" style:name="style-802">
      <style:graphic-properties draw:fill="solid" draw:fill-color="#e5e5e5" draw:opacity="100.0%" draw:stroke="solid" svg:stroke-color="#000000" draw:stroke-linejoin="miter" svg:stroke-opacity="100.0%" svg:stroke-width="0.04644736mm"/>
    </style:style>
    <style:style style:family="graphic" style:name="style-803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80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0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06">
      <style:graphic-properties draw:fill="solid" draw:fill-color="#e5e5e5" draw:opacity="100.0%" draw:stroke="solid" svg:stroke-color="#000000" draw:stroke-linejoin="miter" svg:stroke-opacity="100.0%" svg:stroke-width="0.046446744mm"/>
    </style:style>
    <style:style style:family="graphic" style:name="style-807">
      <style:graphic-properties draw:fill="solid" draw:fill-color="#e5e5e5" draw:opacity="100.0%" draw:stroke="solid" svg:stroke-color="#000000" draw:stroke-linejoin="miter" svg:stroke-opacity="100.0%" svg:stroke-width="0.046448864mm"/>
    </style:style>
    <style:style style:family="graphic" style:name="style-808">
      <style:graphic-properties draw:fill="solid" draw:fill-color="#e5e5e5" draw:opacity="100.0%" draw:stroke="solid" svg:stroke-color="#000000" draw:stroke-linejoin="miter" svg:stroke-opacity="100.0%" svg:stroke-width="0.046448313mm"/>
    </style:style>
    <style:style style:family="graphic" style:name="style-809">
      <style:graphic-properties draw:fill="solid" draw:fill-color="#e5e5e5" draw:opacity="100.0%" draw:stroke="solid" svg:stroke-color="#000000" draw:stroke-linejoin="miter" svg:stroke-opacity="100.0%" svg:stroke-width="0.046446476mm"/>
    </style:style>
    <style:style style:family="graphic" style:name="style-810">
      <style:graphic-properties draw:fill="solid" draw:fill-color="#e5e5e5" draw:opacity="100.0%" draw:stroke="solid" svg:stroke-color="#000000" draw:stroke-linejoin="miter" svg:stroke-opacity="100.0%" svg:stroke-width="0.046446625mm"/>
    </style:style>
    <style:style style:family="graphic" style:name="style-81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1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13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814">
      <style:graphic-properties draw:fill="solid" draw:fill-color="#e5e5e5" draw:opacity="100.0%" draw:stroke="solid" svg:stroke-color="#000000" draw:stroke-linejoin="miter" svg:stroke-opacity="100.0%" svg:stroke-width="0.04644587mm"/>
    </style:style>
    <style:style style:family="graphic" style:name="style-815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816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81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1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1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20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82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22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82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24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82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2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27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82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29">
      <style:graphic-properties draw:fill="solid" draw:fill-color="#e5e5e5" draw:opacity="100.0%" draw:stroke="solid" svg:stroke-color="#000000" draw:stroke-linejoin="miter" svg:stroke-opacity="100.0%" svg:stroke-width="0.046448033mm"/>
    </style:style>
    <style:style style:family="graphic" style:name="style-830">
      <style:graphic-properties draw:fill="solid" draw:fill-color="#e5e5e5" draw:opacity="100.0%" draw:stroke="solid" svg:stroke-color="#000000" draw:stroke-linejoin="miter" svg:stroke-opacity="100.0%" svg:stroke-width="0.04644485mm"/>
    </style:style>
    <style:style style:family="graphic" style:name="style-831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83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3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34">
      <style:graphic-properties draw:fill="solid" draw:fill-color="#e5e5e5" draw:opacity="100.0%" draw:stroke="solid" svg:stroke-color="#000000" draw:stroke-linejoin="miter" svg:stroke-opacity="100.0%" svg:stroke-width="0.04644739mm"/>
    </style:style>
    <style:style style:family="graphic" style:name="style-835">
      <style:graphic-properties draw:fill="solid" draw:fill-color="#e5e5e5" draw:opacity="100.0%" draw:stroke="solid" svg:stroke-color="#000000" draw:stroke-linejoin="miter" svg:stroke-opacity="100.0%" svg:stroke-width="0.046448864mm"/>
    </style:style>
    <style:style style:family="graphic" style:name="style-836">
      <style:graphic-properties draw:fill="solid" draw:fill-color="#e5e5e5" draw:opacity="100.0%" draw:stroke="solid" svg:stroke-color="#000000" draw:stroke-linejoin="miter" svg:stroke-opacity="100.0%" svg:stroke-width="0.046446405mm"/>
    </style:style>
    <style:style style:family="graphic" style:name="style-837">
      <style:graphic-properties draw:fill="solid" draw:fill-color="#e5e5e5" draw:opacity="100.0%" draw:stroke="solid" svg:stroke-color="#000000" draw:stroke-linejoin="miter" svg:stroke-opacity="100.0%" svg:stroke-width="0.04644648mm"/>
    </style:style>
    <style:style style:family="graphic" style:name="style-838">
      <style:graphic-properties draw:fill="solid" draw:fill-color="#e5e5e5" draw:opacity="100.0%" draw:stroke="solid" svg:stroke-color="#000000" draw:stroke-linejoin="miter" svg:stroke-opacity="100.0%" svg:stroke-width="0.046446625mm"/>
    </style:style>
    <style:style style:family="graphic" style:name="style-83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4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41">
      <style:graphic-properties draw:fill="solid" draw:fill-color="#e5e5e5" draw:opacity="100.0%" draw:stroke="solid" svg:stroke-color="#000000" draw:stroke-linejoin="miter" svg:stroke-opacity="100.0%" svg:stroke-width="0.04644978mm"/>
    </style:style>
    <style:style style:family="graphic" style:name="style-84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43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844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84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4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4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48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84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50">
      <style:graphic-properties draw:fill="solid" draw:fill-color="#e5e5e5" draw:opacity="100.0%" draw:stroke="solid" svg:stroke-color="#000000" draw:stroke-linejoin="miter" svg:stroke-opacity="100.0%" svg:stroke-width="0.046447087mm"/>
    </style:style>
    <style:style style:family="graphic" style:name="style-85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52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85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5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5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5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5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5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5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6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6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62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86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64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86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6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6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6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6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7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7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7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7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74">
      <style:graphic-properties draw:fill="solid" draw:fill-color="#ffff00" draw:opacity="100.0%" draw:stroke="none"/>
    </style:style>
    <style:style style:family="graphic" style:name="style-875">
      <style:graphic-properties draw:fill="none" draw:stroke="solid" svg:stroke-color="#000000" draw:stroke-linejoin="miter" svg:stroke-opacity="100.0%" svg:stroke-width="0.046446923mm"/>
    </style:style>
    <style:style style:family="graphic" style:name="style-876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87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78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87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80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88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8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8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8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8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8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8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8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8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890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89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92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89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9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9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9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9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9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89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0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0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02">
      <style:graphic-properties draw:fill="solid" draw:fill-color="#ffff00" draw:opacity="100.0%" draw:stroke="none"/>
    </style:style>
    <style:style style:family="graphic" style:name="style-903">
      <style:graphic-properties draw:fill="none" draw:stroke="solid" svg:stroke-color="#000000" draw:stroke-linejoin="miter" svg:stroke-opacity="100.0%" svg:stroke-width="0.046446923mm"/>
    </style:style>
    <style:style style:family="graphic" style:name="style-904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90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06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90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08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90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1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1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1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1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1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1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1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1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18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91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0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92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2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30">
      <style:graphic-properties draw:fill="solid" draw:fill-color="#ffff00" draw:opacity="100.0%" draw:stroke="none"/>
    </style:style>
    <style:style style:family="graphic" style:name="style-931">
      <style:graphic-properties draw:fill="none" draw:stroke="solid" svg:stroke-color="#000000" draw:stroke-linejoin="miter" svg:stroke-opacity="100.0%" svg:stroke-width="0.046446923mm"/>
    </style:style>
    <style:style style:family="graphic" style:name="style-932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93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34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93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36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93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3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3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4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4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4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4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4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4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46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94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48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94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5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58">
      <style:graphic-properties draw:fill="solid" draw:fill-color="#ffff00" draw:opacity="100.0%" draw:stroke="none"/>
    </style:style>
    <style:style style:family="graphic" style:name="style-959">
      <style:graphic-properties draw:fill="none" draw:stroke="solid" svg:stroke-color="#000000" draw:stroke-linejoin="miter" svg:stroke-opacity="100.0%" svg:stroke-width="0.046446923mm"/>
    </style:style>
    <style:style style:family="graphic" style:name="style-960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96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62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96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64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96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6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6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6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6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7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7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7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7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74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97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76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97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7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7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8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8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8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8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8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8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86">
      <style:graphic-properties draw:fill="solid" draw:fill-color="#ffff00" draw:opacity="100.0%" draw:stroke="none"/>
    </style:style>
    <style:style style:family="graphic" style:name="style-987">
      <style:graphic-properties draw:fill="none" draw:stroke="solid" svg:stroke-color="#000000" draw:stroke-linejoin="miter" svg:stroke-opacity="100.0%" svg:stroke-width="0.046446923mm"/>
    </style:style>
    <style:style style:family="graphic" style:name="style-988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98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90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99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92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99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9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99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9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9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9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99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0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0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0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0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0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0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0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0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0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09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1010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1011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1012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1013">
      <style:graphic-properties draw:fill="solid" draw:fill-color="#e5e5e5" draw:opacity="100.0%" draw:stroke="solid" svg:stroke-color="#000000" draw:stroke-linejoin="miter" svg:stroke-opacity="100.0%" svg:stroke-width="0.046448097mm"/>
    </style:style>
    <style:style style:family="graphic" style:name="style-1014">
      <style:graphic-properties draw:fill="solid" draw:fill-color="#ffffff" draw:opacity="100.0%" draw:stroke="solid" svg:stroke-color="#000000" draw:stroke-linejoin="miter" svg:stroke-opacity="100.0%" svg:stroke-width="0.046448097mm"/>
    </style:style>
    <style:style style:family="graphic" style:name="style-1015">
      <style:graphic-properties draw:fill="solid" draw:fill-color="#ffffff" draw:opacity="100.0%" draw:stroke="solid" svg:stroke-color="#000000" draw:stroke-linejoin="miter" svg:stroke-opacity="100.0%" svg:stroke-width="0.046448097mm"/>
    </style:style>
    <style:style style:family="graphic" style:name="style-101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1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1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1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2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2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2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23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102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25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102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2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2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2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3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3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3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3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3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35">
      <style:graphic-properties draw:fill="solid" draw:fill-color="#ffff00" draw:opacity="100.0%" draw:stroke="none"/>
    </style:style>
    <style:style style:family="graphic" style:name="style-1036">
      <style:graphic-properties draw:fill="none" draw:stroke="solid" svg:stroke-color="#000000" draw:stroke-linejoin="miter" svg:stroke-opacity="100.0%" svg:stroke-width="0.046446923mm"/>
    </style:style>
    <style:style style:family="graphic" style:name="style-103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3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3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4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4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4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4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44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104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46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104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4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4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5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5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5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5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5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5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56">
      <style:graphic-properties draw:fill="solid" draw:fill-color="#ffff00" draw:opacity="100.0%" draw:stroke="none"/>
    </style:style>
    <style:style style:family="graphic" style:name="style-1057">
      <style:graphic-properties draw:fill="none" draw:stroke="solid" svg:stroke-color="#000000" draw:stroke-linejoin="miter" svg:stroke-opacity="100.0%" svg:stroke-width="0.046446923mm"/>
    </style:style>
    <style:style style:family="graphic" style:name="style-1058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105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60">
      <style:graphic-properties draw:fill="solid" draw:fill-color="#e5e5e5" draw:opacity="100.0%" draw:stroke="solid" svg:stroke-color="#000000" draw:stroke-linejoin="miter" svg:stroke-opacity="100.0%" svg:stroke-width="0.046448432mm"/>
    </style:style>
    <style:style style:family="graphic" style:name="style-106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62">
      <style:graphic-properties draw:fill="solid" draw:fill-color="#e5e5e5" draw:opacity="100.0%" draw:stroke="solid" svg:stroke-color="#000000" draw:stroke-linejoin="miter" svg:stroke-opacity="100.0%" svg:stroke-width="0.046447057mm"/>
    </style:style>
    <style:style style:family="graphic" style:name="style-106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6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6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6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6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6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6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7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7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72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07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74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107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7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7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7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7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8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8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8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83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84">
      <style:graphic-properties draw:fill="solid" draw:fill-color="#ffff00" draw:opacity="100.0%" draw:stroke="none"/>
    </style:style>
    <style:style style:family="graphic" style:name="style-1085">
      <style:graphic-properties draw:fill="none" draw:stroke="solid" svg:stroke-color="#000000" draw:stroke-linejoin="miter" svg:stroke-opacity="100.0%" svg:stroke-width="0.046446923mm"/>
    </style:style>
    <style:style style:family="graphic" style:name="style-1086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1087">
      <style:graphic-properties draw:fill="solid" draw:fill-color="#e5e5e5" draw:opacity="100.0%" draw:stroke="solid" svg:stroke-color="#000000" draw:stroke-linejoin="miter" svg:stroke-opacity="100.0%" svg:stroke-width="0.04644587mm"/>
    </style:style>
    <style:style style:family="graphic" style:name="style-1088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1089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09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9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92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9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9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9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9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9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09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09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00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10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02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110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0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0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0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0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0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0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1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11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12">
      <style:graphic-properties draw:fill="solid" draw:fill-color="#ffff00" draw:opacity="100.0%" draw:stroke="none"/>
    </style:style>
    <style:style style:family="graphic" style:name="style-1113">
      <style:graphic-properties draw:fill="none" draw:stroke="solid" svg:stroke-color="#000000" draw:stroke-linejoin="miter" svg:stroke-opacity="100.0%" svg:stroke-width="0.046446923mm"/>
    </style:style>
    <style:style style:family="graphic" style:name="style-1114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1115">
      <style:graphic-properties draw:fill="solid" draw:fill-color="#e5e5e5" draw:opacity="100.0%" draw:stroke="solid" svg:stroke-color="#000000" draw:stroke-linejoin="miter" svg:stroke-opacity="100.0%" svg:stroke-width="0.04644587mm"/>
    </style:style>
    <style:style style:family="graphic" style:name="style-1116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1117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11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1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20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2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2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2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2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2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2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2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28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12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0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113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8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39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40">
      <style:graphic-properties draw:fill="solid" draw:fill-color="#ffff00" draw:opacity="100.0%" draw:stroke="none"/>
    </style:style>
    <style:style style:family="graphic" style:name="style-1141">
      <style:graphic-properties draw:fill="none" draw:stroke="solid" svg:stroke-color="#000000" draw:stroke-linejoin="miter" svg:stroke-opacity="100.0%" svg:stroke-width="0.046446923mm"/>
    </style:style>
    <style:style style:family="graphic" style:name="style-1142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1143">
      <style:graphic-properties draw:fill="solid" draw:fill-color="#e5e5e5" draw:opacity="100.0%" draw:stroke="solid" svg:stroke-color="#000000" draw:stroke-linejoin="miter" svg:stroke-opacity="100.0%" svg:stroke-width="0.04644587mm"/>
    </style:style>
    <style:style style:family="graphic" style:name="style-1144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1145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14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4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48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4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5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5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5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5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54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5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56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157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58">
      <style:graphic-properties draw:fill="solid" draw:fill-color="#e5e5e5" draw:opacity="100.0%" draw:stroke="solid" svg:stroke-color="#000000" draw:stroke-linejoin="miter" svg:stroke-opacity="100.0%" svg:stroke-width="0.046446122mm"/>
    </style:style>
    <style:style style:family="graphic" style:name="style-1159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0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1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2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3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5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6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67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68">
      <style:graphic-properties draw:fill="solid" draw:fill-color="#ffff00" draw:opacity="100.0%" draw:stroke="none"/>
    </style:style>
    <style:style style:family="graphic" style:name="style-1169">
      <style:graphic-properties draw:fill="none" draw:stroke="solid" svg:stroke-color="#000000" draw:stroke-linejoin="miter" svg:stroke-opacity="100.0%" svg:stroke-width="0.046446923mm"/>
    </style:style>
    <style:style style:family="graphic" style:name="style-1170">
      <style:graphic-properties draw:fill="solid" draw:fill-color="#e5e5e5" draw:opacity="100.0%" draw:stroke="solid" svg:stroke-color="#000000" draw:stroke-linejoin="miter" svg:stroke-opacity="100.0%" svg:stroke-width="0.046446685mm"/>
    </style:style>
    <style:style style:family="graphic" style:name="style-1171">
      <style:graphic-properties draw:fill="solid" draw:fill-color="#e5e5e5" draw:opacity="100.0%" draw:stroke="solid" svg:stroke-color="#000000" draw:stroke-linejoin="miter" svg:stroke-opacity="100.0%" svg:stroke-width="0.04644587mm"/>
    </style:style>
    <style:style style:family="graphic" style:name="style-1172">
      <style:graphic-properties draw:fill="solid" draw:fill-color="#e5e5e5" draw:opacity="100.0%" draw:stroke="solid" svg:stroke-color="#000000" draw:stroke-linejoin="miter" svg:stroke-opacity="100.0%" svg:stroke-width="0.04644846mm"/>
    </style:style>
    <style:style style:family="graphic" style:name="style-1173">
      <style:graphic-properties draw:fill="solid" draw:fill-color="#e5e5e5" draw:opacity="100.0%" draw:stroke="solid" svg:stroke-color="#000000" draw:stroke-linejoin="miter" svg:stroke-opacity="100.0%" svg:stroke-width="0.046448834mm"/>
    </style:style>
    <style:style style:family="graphic" style:name="style-1174">
      <style:graphic-properties draw:fill="solid" draw:fill-color="#e5e5e5" draw:opacity="100.0%" draw:stroke="solid" svg:stroke-color="#000000" draw:stroke-linejoin="miter" svg:stroke-opacity="100.0%" svg:stroke-width="0.046446923mm"/>
    </style:style>
    <style:style style:family="graphic" style:name="style-1175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76">
      <style:graphic-properties draw:fill="solid" draw:fill-color="#ffffff" draw:opacity="100.0%" draw:stroke="solid" svg:stroke-color="#000000" draw:stroke-linejoin="miter" svg:stroke-opacity="100.0%" svg:stroke-width="0.046446923mm"/>
    </style:style>
    <style:style style:family="graphic" style:name="style-1177">
      <style:graphic-properties draw:fill="solid" draw:fill-color="#e5e5e5" draw:opacity="100.0%" draw:stroke="solid" svg:stroke-color="#999999" draw:stroke-linejoin="miter" svg:stroke-opacity="100.0%" svg:stroke-width="0.04644846mm"/>
    </style:style>
    <style:style style:family="graphic" style:name="style-1178">
      <style:graphic-properties draw:fill="solid" draw:fill-color="#e5e5e5" draw:opacity="100.0%" draw:stroke="solid" svg:stroke-color="#999999" draw:stroke-linejoin="miter" svg:stroke-opacity="100.0%" svg:stroke-width="0.046446923mm"/>
    </style:style>
    <style:style style:family="graphic" style:name="style-1179">
      <style:graphic-properties draw:fill="solid" draw:fill-color="#e5e5e5" draw:opacity="100.0%" draw:stroke="solid" svg:stroke-color="#999999" draw:stroke-linejoin="miter" svg:stroke-opacity="100.0%" svg:stroke-width="0.046448432mm"/>
    </style:style>
    <style:style style:family="graphic" style:name="style-1180">
      <style:graphic-properties draw:fill="solid" draw:fill-color="#e5e5e5" draw:opacity="100.0%" draw:stroke="solid" svg:stroke-color="#999999" draw:stroke-linejoin="miter" svg:stroke-opacity="100.0%" svg:stroke-width="0.046446923mm"/>
    </style:style>
    <style:style style:family="graphic" style:name="style-1181">
      <style:graphic-properties draw:fill="solid" draw:fill-color="#e5e5e5" draw:opacity="100.0%" draw:stroke="solid" svg:stroke-color="#999999" draw:stroke-linejoin="miter" svg:stroke-opacity="100.0%" svg:stroke-width="0.046447057mm"/>
    </style:style>
    <style:style style:family="graphic" style:name="style-1182">
      <style:graphic-properties draw:fill="solid" draw:fill-color="#ffffff" draw:opacity="100.0%" draw:stroke="solid" svg:stroke-color="#999999" draw:stroke-linejoin="miter" svg:stroke-opacity="100.0%" svg:stroke-width="0.046446923mm"/>
    </style:style>
    <style:style style:family="graphic" style:name="style-1183">
      <style:graphic-properties draw:fill="solid" draw:fill-color="#ffffff" draw:opacity="100.0%" draw:stroke="solid" svg:stroke-color="#999999" draw:stroke-linejoin="miter" svg:stroke-opacity="100.0%" svg:stroke-width="0.046446923mm"/>
    </style:style>
    <style:style style:family="graphic" style:name="style-1184">
      <style:graphic-properties draw:fill="solid" draw:fill-color="#e5e5e5" draw:opacity="100.0%" draw:stroke="solid" svg:stroke-color="#999999" draw:stroke-linejoin="miter" svg:stroke-opacity="100.0%" svg:stroke-width="0.04644846mm"/>
    </style:style>
    <style:style style:family="graphic" style:name="style-1185">
      <style:graphic-properties draw:fill="solid" draw:fill-color="#e5e5e5" draw:opacity="100.0%" draw:stroke="solid" svg:stroke-color="#999999" draw:stroke-linejoin="miter" svg:stroke-opacity="100.0%" svg:stroke-width="0.046446923mm"/>
    </style:style>
    <style:style style:family="graphic" style:name="style-1186">
      <style:graphic-properties draw:fill="solid" draw:fill-color="#e5e5e5" draw:opacity="100.0%" draw:stroke="solid" svg:stroke-color="#999999" draw:stroke-linejoin="miter" svg:stroke-opacity="100.0%" svg:stroke-width="0.046448432mm"/>
    </style:style>
    <style:style style:family="graphic" style:name="style-1187">
      <style:graphic-properties draw:fill="solid" draw:fill-color="#e5e5e5" draw:opacity="100.0%" draw:stroke="solid" svg:stroke-color="#999999" draw:stroke-linejoin="miter" svg:stroke-opacity="100.0%" svg:stroke-width="0.046446923mm"/>
    </style:style>
    <style:style style:family="graphic" style:name="style-1188">
      <style:graphic-properties draw:fill="solid" draw:fill-color="#e5e5e5" draw:opacity="100.0%" draw:stroke="solid" svg:stroke-color="#999999" draw:stroke-linejoin="miter" svg:stroke-opacity="100.0%" svg:stroke-width="0.046447057mm"/>
    </style:style>
    <style:style style:family="graphic" style:name="style-1189">
      <style:graphic-properties draw:fill="solid" draw:fill-color="#ffffff" draw:opacity="100.0%" draw:stroke="solid" svg:stroke-color="#999999" draw:stroke-linejoin="miter" svg:stroke-opacity="100.0%" svg:stroke-width="0.046446923mm"/>
    </style:style>
    <style:style style:family="graphic" style:name="style-1190">
      <style:graphic-properties draw:fill="solid" draw:fill-color="#ffffff" draw:opacity="100.0%" draw:stroke="solid" svg:stroke-color="#999999" draw:stroke-linejoin="miter" svg:stroke-opacity="100.0%" svg:stroke-width="0.046446923mm"/>
    </style:style>
    <style:style style:family="graphic" style:name="style-1191">
      <style:graphic-properties draw:auto-grow-width="true" draw:fill="none" fo:padding-bottom="0mm" fo:padding-left="0mm" fo:padding-right="0mm" fo:padding-top="0mm" draw:stroke="none"/>
    </style:style>
    <style:style style:family="paragraph" style:name="style-1192">
      <style:text-properties fo:font-family="Myriad-Roman" fo:font-size="3.2910962pt" fo:font-style="normal" fo:font-variant="normal" fo:font-weight="normal"/>
    </style:style>
    <style:style style:family="graphic" style:name="style-1193">
      <style:graphic-properties draw:auto-grow-width="true" draw:fill="none" fo:padding-bottom="0mm" fo:padding-left="0mm" fo:padding-right="0mm" fo:padding-top="0mm" draw:stroke="none"/>
    </style:style>
    <style:style style:family="paragraph" style:name="style-1194">
      <style:text-properties fo:font-family="Myriad-Roman" fo:font-size="3.2910962pt" fo:font-style="normal" fo:font-variant="normal" fo:font-weight="normal"/>
    </style:style>
    <style:style style:family="graphic" style:name="style-1195">
      <style:graphic-properties draw:auto-grow-width="true" draw:fill="none" fo:padding-bottom="0mm" fo:padding-left="0mm" fo:padding-right="0mm" fo:padding-top="0mm" draw:stroke="none"/>
    </style:style>
    <style:style style:family="paragraph" style:name="style-1196">
      <style:text-properties fo:font-family="Myriad-Roman" fo:font-size="3.2910962pt" fo:font-style="normal" fo:font-variant="normal" fo:font-weight="normal"/>
    </style:style>
    <style:style style:family="graphic" style:name="style-1197">
      <style:graphic-properties draw:auto-grow-width="true" draw:fill="none" fo:padding-bottom="0mm" fo:padding-left="0mm" fo:padding-right="0mm" fo:padding-top="0mm" draw:stroke="none"/>
    </style:style>
    <style:style style:family="paragraph" style:name="style-1198">
      <style:text-properties fo:font-family="Myriad-Roman" fo:font-size="3.2910962pt" fo:font-style="normal" fo:font-variant="normal" fo:font-weight="normal"/>
    </style:style>
    <style:style style:family="graphic" style:name="style-1199">
      <style:graphic-properties draw:auto-grow-width="true" draw:fill="none" fo:padding-bottom="0mm" fo:padding-left="0mm" fo:padding-right="0mm" fo:padding-top="0mm" draw:stroke="none"/>
    </style:style>
    <style:style style:family="paragraph" style:name="style-1200">
      <style:text-properties fo:font-family="Myriad-Roman" fo:font-size="3.2910962pt" fo:font-style="normal" fo:font-variant="normal" fo:font-weight="normal"/>
    </style:style>
    <style:style style:family="graphic" style:name="style-1201">
      <style:graphic-properties draw:auto-grow-width="true" draw:fill="none" fo:padding-bottom="0mm" fo:padding-left="0mm" fo:padding-right="0mm" fo:padding-top="0mm" draw:stroke="none"/>
    </style:style>
    <style:style style:family="paragraph" style:name="style-1202">
      <style:text-properties fo:font-family="Myriad-Roman" fo:font-size="3.2910962pt" fo:font-style="normal" fo:font-variant="normal" fo:font-weight="normal"/>
    </style:style>
    <style:style style:family="graphic" style:name="style-1203">
      <style:graphic-properties draw:auto-grow-width="true" draw:fill="none" fo:padding-bottom="0mm" fo:padding-left="0mm" fo:padding-right="0mm" fo:padding-top="0mm" draw:stroke="none"/>
    </style:style>
    <style:style style:family="paragraph" style:name="style-1204">
      <style:text-properties fo:font-family="Arial" fo:font-size="5.572934pt" fo:font-style="normal" fo:font-variant="normal" fo:font-weight="normal"/>
    </style:style>
    <style:style style:family="graphic" style:name="style-1205">
      <style:graphic-properties draw:fill="solid" draw:fill-color="#e5e5e5" draw:opacity="100.0%" draw:stroke="solid" svg:stroke-color="#999999" draw:stroke-linejoin="miter" svg:stroke-opacity="100.0%" svg:stroke-width="0.046445582mm"/>
    </style:style>
    <style:style style:family="graphic" style:name="style-1206">
      <style:graphic-properties draw:fill="solid" draw:fill-color="#e5e5e5" draw:opacity="100.0%" draw:stroke="solid" svg:stroke-color="#999999" draw:stroke-linejoin="miter" svg:stroke-opacity="100.0%" svg:stroke-width="0.046445582mm"/>
    </style:style>
    <style:style style:family="graphic" style:name="style-1207">
      <style:graphic-properties draw:fill="solid" draw:fill-color="#e5e5e5" draw:opacity="100.0%" draw:stroke="solid" svg:stroke-color="#999999" draw:stroke-linejoin="miter" svg:stroke-opacity="100.0%" svg:stroke-width="0.046445582mm"/>
    </style:style>
    <style:style style:family="graphic" style:name="style-1208">
      <style:graphic-properties draw:fill="solid" draw:fill-color="#e5e5e5" draw:opacity="100.0%" draw:stroke="solid" svg:stroke-color="#999999" draw:stroke-linejoin="miter" svg:stroke-opacity="100.0%" svg:stroke-width="0.046446316mm"/>
    </style:style>
    <style:style style:family="graphic" style:name="style-1209">
      <style:graphic-properties draw:fill="solid" draw:fill-color="#e5e5e5" draw:opacity="100.0%" draw:stroke="solid" svg:stroke-color="#999999" draw:stroke-linejoin="miter" svg:stroke-opacity="100.0%" svg:stroke-width="0.046446316mm"/>
    </style:style>
    <style:style style:family="graphic" style:name="style-1210">
      <style:graphic-properties draw:fill="solid" draw:fill-color="#ffffff" draw:opacity="100.0%" draw:stroke="solid" svg:stroke-color="#999999" draw:stroke-linejoin="miter" svg:stroke-opacity="100.0%" svg:stroke-width="0.046448097mm"/>
    </style:style>
    <style:style style:family="graphic" style:name="style-1211">
      <style:graphic-properties draw:fill="solid" draw:fill-color="#ffffff" draw:opacity="100.0%" draw:stroke="solid" svg:stroke-color="#999999" draw:stroke-linejoin="miter" svg:stroke-opacity="100.0%" svg:stroke-width="0.046448097mm"/>
    </style:style>
    <style:style style:family="graphic" style:name="style-1212">
      <style:graphic-properties draw:stroke="solid" svg:stroke-color="#ff0000" draw:stroke-linejoin="miter" svg:stroke-opacity="100.0%" svg:stroke-width="0.046446923mm"/>
    </style:style>
    <style:style style:family="graphic" style:name="style-1213">
      <style:graphic-properties draw:stroke="solid" svg:stroke-color="#006d00" draw:stroke-linejoin="miter" svg:stroke-opacity="100.0%" svg:stroke-width="0.046446923mm"/>
    </style:style>
    <style:style style:family="graphic" style:name="style-1214">
      <style:graphic-properties draw:fill="none" draw:stroke="solid" svg:stroke-color="#ff0000" draw:stroke-linejoin="miter" svg:stroke-opacity="100.0%" svg:stroke-width="0.046446923mm"/>
    </style:style>
    <style:style style:family="graphic" style:name="style-1215">
      <style:graphic-properties draw:fill="none" draw:stroke="solid" svg:stroke-color="#ff0000" draw:stroke-linejoin="miter" svg:stroke-opacity="100.0%" svg:stroke-width="0.046446923mm"/>
    </style:style>
    <style:style style:family="graphic" style:name="style-1216">
      <style:graphic-properties draw:fill="none" draw:stroke="solid" svg:stroke-color="#ff0000" draw:stroke-linejoin="miter" svg:stroke-opacity="100.0%" svg:stroke-width="0.046446923mm"/>
    </style:style>
    <style:style style:family="graphic" style:name="style-1217">
      <style:graphic-properties draw:fill="none" draw:stroke="solid" svg:stroke-color="#ff0000" draw:stroke-linejoin="miter" svg:stroke-opacity="100.0%" svg:stroke-width="0.046446923mm"/>
    </style:style>
    <style:style style:family="graphic" style:name="style-1218">
      <style:graphic-properties draw:fill="none" draw:stroke="solid" svg:stroke-color="#0000ff" draw:stroke-linejoin="miter" svg:stroke-opacity="100.0%" svg:stroke-width="0.046446923mm"/>
    </style:style>
    <style:style style:family="graphic" style:name="style-1219">
      <style:graphic-properties draw:fill="none" draw:stroke="solid" svg:stroke-color="#0000ff" draw:stroke-linejoin="miter" svg:stroke-opacity="100.0%" svg:stroke-width="0.046446923mm"/>
    </style:style>
    <style:style style:family="graphic" style:name="style-1220">
      <style:graphic-properties draw:fill="none" draw:stroke="solid" svg:stroke-color="#0000ff" draw:stroke-linejoin="miter" svg:stroke-opacity="100.0%" svg:stroke-width="0.046446923mm"/>
    </style:style>
    <style:style style:family="graphic" style:name="style-1221">
      <style:graphic-properties draw:fill="none" draw:stroke="solid" svg:stroke-color="#0000ff" draw:stroke-linejoin="miter" svg:stroke-opacity="100.0%" svg:stroke-width="0.046446923mm"/>
    </style:style>
    <style:style style:family="graphic" style:name="style-1222">
      <style:graphic-properties draw:stroke="solid" svg:stroke-color="#006d00" draw:stroke-linejoin="miter" svg:stroke-opacity="100.0%" svg:stroke-width="0.046446923mm"/>
    </style:style>
    <style:style style:family="graphic" style:name="style-1223">
      <style:graphic-properties draw:fill="none" draw:stroke="solid" svg:stroke-color="#0000ff" draw:stroke-linejoin="miter" svg:stroke-opacity="100.0%" svg:stroke-width="0.046446923mm"/>
    </style:style>
    <style:style style:family="graphic" style:name="style-1224">
      <style:graphic-properties draw:auto-grow-width="true" draw:fill="none" fo:padding-bottom="0mm" fo:padding-left="0mm" fo:padding-right="0mm" fo:padding-top="0mm" draw:stroke="none"/>
    </style:style>
    <style:style style:family="paragraph" style:name="style-1225">
      <style:text-properties fo:font-family="Myriad-Roman" fo:font-size="3.2910962pt" fo:font-style="normal" fo:font-variant="normal" fo:font-weight="normal"/>
    </style:style>
    <style:style style:family="graphic" style:name="style-1226">
      <style:graphic-properties draw:fill="none" draw:stroke="solid" svg:stroke-color="#0000ff" draw:stroke-linejoin="miter" svg:stroke-opacity="100.0%" svg:stroke-width="0.046446923mm"/>
    </style:style>
    <style:style style:family="graphic" style:name="style-1227">
      <style:graphic-properties draw:stroke="solid" svg:stroke-color="#006d00" draw:stroke-linejoin="miter" svg:stroke-opacity="100.0%" svg:stroke-width="0.046446923mm"/>
    </style:style>
    <style:style style:family="graphic" style:name="style-1228">
      <style:graphic-properties draw:fill="none" draw:stroke="solid" svg:stroke-color="#0000ff" draw:stroke-linejoin="miter" svg:stroke-opacity="100.0%" svg:stroke-width="0.046446923mm"/>
    </style:style>
    <style:style style:family="graphic" style:name="style-1229">
      <style:graphic-properties draw:fill="none" draw:stroke="solid" svg:stroke-color="#0000ff" draw:stroke-linejoin="miter" svg:stroke-opacity="100.0%" svg:stroke-width="0.046446923mm"/>
    </style:style>
    <style:style style:family="graphic" style:name="style-1230">
      <style:graphic-properties draw:fill="none" draw:stroke="solid" svg:stroke-color="#0000ff" draw:stroke-linejoin="miter" svg:stroke-opacity="100.0%" svg:stroke-width="0.046446923mm"/>
    </style:style>
    <style:style style:family="graphic" style:name="style-1231">
      <style:graphic-properties draw:auto-grow-width="true" draw:fill="none" fo:padding-bottom="0mm" fo:padding-left="0mm" fo:padding-right="0mm" fo:padding-top="0mm" draw:stroke="none"/>
    </style:style>
    <style:style style:family="paragraph" style:name="style-1232">
      <style:text-properties fo:font-family="Myriad-Roman" fo:font-size="3.2910962pt" fo:font-style="normal" fo:font-variant="normal" fo:font-weight="normal"/>
    </style:style>
    <style:style style:family="graphic" style:name="style-1233">
      <style:graphic-properties draw:fill="none" draw:stroke="solid" svg:stroke-color="#0000ff" draw:stroke-linejoin="miter" svg:stroke-opacity="100.0%" svg:stroke-width="0.046446923mm"/>
    </style:style>
    <style:style style:family="graphic" style:name="style-1234">
      <style:graphic-properties draw:stroke="solid" svg:stroke-color="#ff0000" draw:stroke-linejoin="miter" svg:stroke-opacity="100.0%" svg:stroke-width="0.09287747mm"/>
    </style:style>
    <style:style style:family="graphic" style:name="style-1235">
      <style:graphic-properties draw:stroke="solid" svg:stroke-color="#ff0000" draw:stroke-linejoin="miter" svg:stroke-opacity="100.0%" svg:stroke-width="0.09287747mm"/>
    </style:style>
    <style:style style:family="graphic" style:name="style-1236">
      <style:graphic-properties draw:stroke="solid" svg:stroke-color="#ff0000" draw:stroke-linejoin="miter" svg:stroke-opacity="100.0%" svg:stroke-width="0.09287747mm"/>
    </style:style>
    <style:style style:family="graphic" style:name="style-1237">
      <style:graphic-properties draw:stroke="solid" svg:stroke-color="#ff0000" draw:stroke-linejoin="miter" svg:stroke-opacity="100.0%" svg:stroke-width="0.09287747mm"/>
    </style:style>
    <style:style style:family="graphic" style:name="style-1238">
      <style:graphic-properties draw:stroke="solid" svg:stroke-color="#000000" draw:stroke-linejoin="miter" svg:stroke-opacity="100.0%" svg:stroke-width="0.039320145mm"/>
    </style:style>
    <style:style style:family="graphic" style:name="style-1239">
      <style:graphic-properties draw:stroke="solid" svg:stroke-color="#000000" draw:stroke-linejoin="miter" svg:stroke-opacity="100.0%" svg:stroke-width="0.039320145mm"/>
    </style:style>
    <style:style style:family="graphic" style:name="style-1240">
      <style:graphic-properties draw:stroke="solid" svg:stroke-color="#000000" draw:stroke-linejoin="miter" svg:stroke-opacity="100.0%" svg:stroke-width="0.039320145mm"/>
    </style:style>
    <style:style style:family="graphic" style:name="style-1241">
      <style:graphic-properties draw:stroke="solid" svg:stroke-color="#000000" draw:stroke-linejoin="miter" svg:stroke-opacity="100.0%" svg:stroke-width="0.039320145mm"/>
    </style:style>
    <style:style style:family="graphic" style:name="style-1242">
      <style:graphic-properties draw:fill="none" draw:stroke="solid" svg:stroke-color="#000000" draw:stroke-linejoin="miter" svg:stroke-opacity="100.0%" svg:stroke-width="0.039320145mm"/>
    </style:style>
    <style:style style:family="graphic" style:name="style-1243">
      <style:graphic-properties draw:auto-grow-width="true" draw:fill="none" fo:padding-bottom="0mm" fo:padding-left="0mm" fo:padding-right="0mm" fo:padding-top="0mm" draw:stroke="none"/>
    </style:style>
    <style:style style:family="paragraph" style:name="style-1244">
      <style:text-properties fo:font-family="Myriad-Roman" fo:font-size="3.2910962pt" fo:font-style="normal" fo:font-variant="normal" fo:font-weight="normal"/>
    </style:style>
    <style:style style:family="graphic" style:name="style-1245">
      <style:graphic-properties draw:fill="solid" draw:fill-color="#ffffff" draw:opacity="100.0%" draw:stroke="none"/>
    </style:style>
    <style:style style:family="graphic" style:name="style-1246">
      <style:graphic-properties draw:fill="none" draw:stroke="solid" svg:stroke-color="#00ff00" draw:stroke-linejoin="miter" svg:stroke-opacity="100.0%" svg:stroke-width="0.18577132mm"/>
    </style:style>
    <style:style style:family="graphic" style:name="style-1247">
      <style:graphic-properties draw:fill="solid" draw:fill-color="#00ff00" draw:opacity="100.0%" draw:stroke="none"/>
    </style:style>
    <style:style style:family="graphic" style:name="style-1248">
      <style:graphic-properties draw:auto-grow-width="true" draw:fill="none" fo:padding-bottom="0mm" fo:padding-left="0mm" fo:padding-right="0mm" fo:padding-top="0mm" draw:stroke="none"/>
    </style:style>
    <style:style style:family="paragraph" style:name="style-1249">
      <style:text-properties fo:font-family="Myriad-Roman" fo:font-size="3.2910962pt" fo:font-style="normal" fo:font-variant="normal" fo:font-weight="normal"/>
    </style:style>
    <style:style style:family="graphic" style:name="style-1250">
      <style:graphic-properties draw:fill="none" draw:stroke="solid" svg:stroke-color="#0000ff" draw:stroke-linejoin="miter" svg:stroke-opacity="100.0%" svg:stroke-width="0.046446923mm"/>
    </style:style>
    <style:style style:family="graphic" style:name="style-1251">
      <style:graphic-properties draw:auto-grow-width="true" draw:fill="none" fo:padding-bottom="0mm" fo:padding-left="0mm" fo:padding-right="0mm" fo:padding-top="0mm" draw:stroke="none"/>
    </style:style>
    <style:style style:family="paragraph" style:name="style-1252">
      <style:text-properties fo:font-family="Myriad-Roman" fo:font-size="3.2910962pt" fo:font-style="normal" fo:font-variant="normal" fo:font-weight="normal"/>
    </style:style>
    <style:style style:family="graphic" style:name="style-1253">
      <style:graphic-properties draw:fill="none" draw:stroke="solid" svg:stroke-color="#0000ff" draw:stroke-linejoin="miter" svg:stroke-opacity="100.0%" svg:stroke-width="0.046446923mm"/>
    </style:style>
    <style:style style:family="graphic" style:name="style-1254">
      <style:graphic-properties draw:auto-grow-width="true" draw:fill="none" fo:padding-bottom="0mm" fo:padding-left="0mm" fo:padding-right="0mm" fo:padding-top="0mm" draw:stroke="none"/>
    </style:style>
    <style:style style:family="paragraph" style:name="style-1255">
      <style:text-properties fo:font-family="Myriad-Roman" fo:font-size="3.2910962pt" fo:font-style="normal" fo:font-variant="normal" fo:font-weight="normal"/>
    </style:style>
    <style:style style:family="graphic" style:name="style-1256">
      <style:graphic-properties draw:fill="none" draw:stroke="solid" svg:stroke-color="#0000ff" draw:stroke-linejoin="miter" svg:stroke-opacity="100.0%" svg:stroke-width="0.046446923mm"/>
    </style:style>
    <style:style style:family="graphic" style:name="style-1257">
      <style:graphic-properties draw:auto-grow-width="true" draw:fill="none" fo:padding-bottom="0mm" fo:padding-left="0mm" fo:padding-right="0mm" fo:padding-top="0mm" draw:stroke="none"/>
    </style:style>
    <style:style style:family="paragraph" style:name="style-1258">
      <style:text-properties fo:font-family="Myriad-Roman" fo:font-size="3.2910962pt" fo:font-style="normal" fo:font-variant="normal" fo:font-weight="normal"/>
    </style:style>
    <style:style style:family="graphic" style:name="style-1259">
      <style:graphic-properties draw:auto-grow-width="true" draw:fill="none" fo:padding-bottom="0mm" fo:padding-left="0mm" fo:padding-right="0mm" fo:padding-top="0mm" draw:stroke="none"/>
    </style:style>
    <style:style style:family="paragraph" style:name="style-1260">
      <style:text-properties fo:font-family="Myriad-Roman" fo:font-size="3.2910962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 draw:id="Grid">
            <draw:g>
              <draw:line draw:style-name="style-2" svg:x1="95.58548mm" svg:x2="318.50287mm" svg:y1="8.094052mm" svg:y2="8.094052mm"/>
              <draw:line draw:style-name="style-3" svg:x1="95.58548mm" svg:x2="318.50287mm" svg:y1="11.066327mm" svg:y2="11.066327mm"/>
              <draw:line draw:style-name="style-4" svg:x1="95.58548mm" svg:x2="318.50287mm" svg:y1="14.038604mm" svg:y2="14.038604mm"/>
              <draw:line draw:style-name="style-5" svg:x1="95.58548mm" svg:x2="318.50287mm" svg:y1="17.010715mm" svg:y2="17.010715mm"/>
              <draw:line draw:style-name="style-6" svg:x1="95.58548mm" svg:x2="318.50287mm" svg:y1="19.98299mm" svg:y2="19.98299mm"/>
              <draw:line draw:style-name="style-7" svg:x1="95.58548mm" svg:x2="318.50287mm" svg:y1="22.955101mm" svg:y2="22.955101mm"/>
              <draw:line draw:style-name="style-8" svg:x1="95.58548mm" svg:x2="318.50287mm" svg:y1="25.927378mm" svg:y2="25.927378mm"/>
              <draw:line draw:style-name="style-9" svg:x1="95.58548mm" svg:x2="318.50287mm" svg:y1="28.899652mm" svg:y2="28.899652mm"/>
              <draw:line draw:style-name="style-10" svg:x1="95.58548mm" svg:x2="318.50287mm" svg:y1="31.871765mm" svg:y2="31.871765mm"/>
              <draw:line draw:style-name="style-11" svg:x1="95.58548mm" svg:x2="318.50287mm" svg:y1="34.84404mm" svg:y2="34.84404mm"/>
              <draw:line draw:style-name="style-12" svg:x1="95.58548mm" svg:x2="318.50287mm" svg:y1="37.816154mm" svg:y2="37.816154mm"/>
              <draw:line draw:style-name="style-13" svg:x1="95.58548mm" svg:x2="318.50287mm" svg:y1="40.78843mm" svg:y2="40.78843mm"/>
              <draw:line draw:style-name="style-14" svg:x1="95.58548mm" svg:x2="318.50287mm" svg:y1="43.760704mm" svg:y2="43.760704mm"/>
              <draw:line draw:style-name="style-15" svg:x1="95.58548mm" svg:x2="318.50287mm" svg:y1="46.732815mm" svg:y2="46.732815mm"/>
              <draw:line draw:style-name="style-16" svg:x1="95.58548mm" svg:x2="318.50287mm" svg:y1="49.70509mm" svg:y2="49.70509mm"/>
              <draw:line draw:style-name="style-17" svg:x1="95.58548mm" svg:x2="318.50287mm" svg:y1="52.677204mm" svg:y2="52.677204mm"/>
              <draw:line draw:style-name="style-18" svg:x1="95.58548mm" svg:x2="318.50287mm" svg:y1="55.64948mm" svg:y2="55.64948mm"/>
              <draw:line draw:style-name="style-19" svg:x1="95.58548mm" svg:x2="318.50287mm" svg:y1="58.621754mm" svg:y2="58.621754mm"/>
              <draw:line draw:style-name="style-20" svg:x1="95.58548mm" svg:x2="318.50287mm" svg:y1="61.593864mm" svg:y2="61.593864mm"/>
              <draw:line draw:style-name="style-21" svg:x1="95.58548mm" svg:x2="318.50287mm" svg:y1="64.56614mm" svg:y2="64.56614mm"/>
              <draw:line draw:style-name="style-22" svg:x1="95.58548mm" svg:x2="318.50287mm" svg:y1="67.538246mm" svg:y2="67.538246mm"/>
              <draw:line draw:style-name="style-23" svg:x1="95.58548mm" svg:x2="318.50287mm" svg:y1="70.51053mm" svg:y2="70.51053mm"/>
              <draw:line draw:style-name="style-24" svg:x1="95.58548mm" svg:x2="318.50287mm" svg:y1="73.4828mm" svg:y2="73.4828mm"/>
              <draw:line draw:style-name="style-25" svg:x1="95.58548mm" svg:x2="318.50287mm" svg:y1="76.45492mm" svg:y2="76.45492mm"/>
              <draw:line draw:style-name="style-26" svg:x1="95.58548mm" svg:x2="318.50287mm" svg:y1="79.42719mm" svg:y2="79.42719mm"/>
              <draw:line draw:style-name="style-27" svg:x1="95.58548mm" svg:x2="318.50287mm" svg:y1="82.3993mm" svg:y2="82.3993mm"/>
              <draw:line draw:style-name="style-28" svg:x1="95.58548mm" svg:x2="318.50287mm" svg:y1="85.371574mm" svg:y2="85.371574mm"/>
              <draw:line draw:style-name="style-29" svg:x1="95.58548mm" svg:x2="318.50287mm" svg:y1="88.34386mm" svg:y2="88.34386mm"/>
              <draw:line draw:style-name="style-30" svg:x1="95.58548mm" svg:x2="318.50287mm" svg:y1="91.31596mm" svg:y2="91.31596mm"/>
              <draw:line draw:style-name="style-31" svg:x1="95.58548mm" svg:x2="318.50287mm" svg:y1="94.28824mm" svg:y2="94.28824mm"/>
              <draw:line draw:style-name="style-32" svg:x1="95.58548mm" svg:x2="318.50287mm" svg:y1="97.260345mm" svg:y2="97.260345mm"/>
              <draw:line draw:style-name="style-33" svg:x1="95.58548mm" svg:x2="318.50287mm" svg:y1="100.23263mm" svg:y2="100.23263mm"/>
              <draw:line draw:style-name="style-34" svg:x1="95.58548mm" svg:x2="318.50287mm" svg:y1="103.204895mm" svg:y2="103.204895mm"/>
              <draw:line draw:style-name="style-35" svg:x1="95.58548mm" svg:x2="318.50287mm" svg:y1="106.17702mm" svg:y2="106.17702mm"/>
              <draw:line draw:style-name="style-36" svg:x1="95.58548mm" svg:x2="318.50287mm" svg:y1="109.149284mm" svg:y2="109.149284mm"/>
              <draw:line draw:style-name="style-37" svg:x1="95.58548mm" svg:x2="318.50287mm" svg:y1="112.1214mm" svg:y2="112.1214mm"/>
              <draw:line draw:style-name="style-38" svg:x1="95.58548mm" svg:x2="318.50287mm" svg:y1="115.09368mm" svg:y2="115.09368mm"/>
              <draw:line draw:style-name="style-39" svg:x1="95.58548mm" svg:x2="318.50287mm" svg:y1="118.06595mm" svg:y2="118.06595mm"/>
              <draw:line draw:style-name="style-40" svg:x1="95.58548mm" svg:x2="318.50287mm" svg:y1="121.038055mm" svg:y2="121.038055mm"/>
              <draw:line draw:style-name="style-41" svg:x1="95.58548mm" svg:x2="318.50287mm" svg:y1="124.01034mm" svg:y2="124.01034mm"/>
              <draw:line draw:style-name="style-42" svg:x1="95.58548mm" svg:x2="318.50287mm" svg:y1="126.98245mm" svg:y2="126.98245mm"/>
              <draw:line draw:style-name="style-43" svg:x1="95.58548mm" svg:x2="318.50287mm" svg:y1="129.95473mm" svg:y2="129.95473mm"/>
              <draw:line draw:style-name="style-44" svg:x1="95.58548mm" svg:x2="318.50287mm" svg:y1="132.927mm" svg:y2="132.927mm"/>
              <draw:line draw:style-name="style-45" svg:x1="95.58548mm" svg:x2="318.50287mm" svg:y1="135.89911mm" svg:y2="135.89911mm"/>
              <draw:line draw:style-name="style-46" svg:x1="95.58548mm" svg:x2="318.50287mm" svg:y1="138.87138mm" svg:y2="138.87138mm"/>
              <draw:line draw:style-name="style-47" svg:x1="95.58548mm" svg:x2="318.50287mm" svg:y1="141.8435mm" svg:y2="141.8435mm"/>
              <draw:line draw:style-name="style-48" svg:x1="95.58548mm" svg:x2="318.50287mm" svg:y1="144.81578mm" svg:y2="144.81578mm"/>
              <draw:line draw:style-name="style-49" svg:x1="95.58548mm" svg:x2="318.50287mm" svg:y1="147.78806mm" svg:y2="147.78806mm"/>
              <draw:line draw:style-name="style-50" svg:x1="95.58548mm" svg:x2="318.50287mm" svg:y1="150.76016mm" svg:y2="150.76016mm"/>
              <draw:line draw:style-name="style-51" svg:x1="95.58548mm" svg:x2="318.50287mm" svg:y1="153.73244mm" svg:y2="153.73244mm"/>
              <draw:line draw:style-name="style-52" svg:x1="95.58548mm" svg:x2="318.50287mm" svg:y1="156.70454mm" svg:y2="156.70454mm"/>
              <draw:line draw:style-name="style-53" svg:x1="95.58548mm" svg:x2="318.50287mm" svg:y1="159.67682mm" svg:y2="159.67682mm"/>
              <draw:line draw:style-name="style-54" svg:x1="95.58548mm" svg:x2="318.50287mm" svg:y1="162.6491mm" svg:y2="162.6491mm"/>
              <draw:line draw:style-name="style-55" svg:x1="95.58548mm" svg:x2="318.50287mm" svg:y1="165.62122mm" svg:y2="165.62122mm"/>
              <draw:line draw:style-name="style-56" svg:x1="95.58548mm" svg:x2="318.50287mm" svg:y1="168.59349mm" svg:y2="168.59349mm"/>
              <draw:line draw:style-name="style-57" svg:x1="95.58548mm" svg:x2="318.50287mm" svg:y1="171.5656mm" svg:y2="171.5656mm"/>
              <draw:line draw:style-name="style-58" svg:x1="95.58548mm" svg:x2="318.50287mm" svg:y1="174.53787mm" svg:y2="174.53787mm"/>
              <draw:line draw:style-name="style-59" svg:x1="95.58548mm" svg:x2="318.50287mm" svg:y1="177.51015mm" svg:y2="177.51015mm"/>
              <draw:line draw:style-name="style-60" svg:x1="95.58548mm" svg:x2="318.50287mm" svg:y1="180.48225mm" svg:y2="180.48225mm"/>
              <draw:line draw:style-name="style-61" svg:x1="95.58548mm" svg:x2="318.50287mm" svg:y1="183.45454mm" svg:y2="183.45454mm"/>
              <draw:line draw:style-name="style-62" svg:x1="95.58548mm" svg:x2="318.50287mm" svg:y1="186.42665mm" svg:y2="186.42665mm"/>
              <draw:line draw:style-name="style-63" svg:x1="95.58548mm" svg:x2="318.50287mm" svg:y1="189.39893mm" svg:y2="189.39893mm"/>
              <draw:line draw:style-name="style-64" svg:x1="95.58548mm" svg:x2="318.50287mm" svg:y1="192.3712mm" svg:y2="192.3712mm"/>
              <draw:line draw:style-name="style-65" svg:x1="95.58548mm" svg:x2="318.50287mm" svg:y1="195.3433mm" svg:y2="195.3433mm"/>
              <draw:line draw:style-name="style-66" svg:x1="95.58548mm" svg:x2="318.50287mm" svg:y1="198.3156mm" svg:y2="198.3156mm"/>
              <draw:line draw:style-name="style-67" svg:x1="95.58548mm" svg:x2="318.50287mm" svg:y1="201.2877mm" svg:y2="201.2877mm"/>
              <draw:line draw:style-name="style-68" svg:x1="95.58548mm" svg:x2="318.50287mm" svg:y1="204.25998mm" svg:y2="204.25998mm"/>
              <draw:line draw:style-name="style-69" svg:x1="95.58548mm" svg:x2="318.50287mm" svg:y1="207.23224mm" svg:y2="207.23224mm"/>
              <draw:line draw:style-name="style-70" svg:x1="95.58548mm" svg:x2="318.50287mm" svg:y1="210.20436mm" svg:y2="210.20436mm"/>
              <draw:line draw:style-name="style-71" svg:x1="95.58548mm" svg:x2="318.50287mm" svg:y1="213.17665mm" svg:y2="213.17665mm"/>
              <draw:line draw:style-name="style-72" svg:x1="95.58548mm" svg:x2="318.50287mm" svg:y1="216.14876mm" svg:y2="216.14876mm"/>
              <draw:line draw:style-name="style-73" svg:x1="95.58548mm" svg:x2="318.50287mm" svg:y1="219.12102mm" svg:y2="219.12102mm"/>
              <draw:line draw:style-name="style-74" svg:x1="95.58548mm" svg:x2="318.50287mm" svg:y1="222.09329mm" svg:y2="222.09329mm"/>
              <draw:line draw:style-name="style-75" svg:x1="95.58548mm" svg:x2="318.50287mm" svg:y1="225.0654mm" svg:y2="225.0654mm"/>
              <draw:line draw:style-name="style-76" svg:x1="95.58548mm" svg:x2="318.50287mm" svg:y1="228.03769mm" svg:y2="228.03769mm"/>
              <draw:line draw:style-name="style-77" svg:x1="95.58548mm" svg:x2="318.50287mm" svg:y1="231.00981mm" svg:y2="231.00981mm"/>
              <draw:line draw:style-name="style-78" svg:x1="95.586296mm" svg:x2="95.586296mm" svg:y1="231.01079mm" svg:y2="8.093397mm"/>
              <draw:line draw:style-name="style-79" svg:x1="98.55857mm" svg:x2="98.55857mm" svg:y1="231.01079mm" svg:y2="8.093397mm"/>
              <draw:line draw:style-name="style-80" svg:x1="101.53068mm" svg:x2="101.53068mm" svg:y1="231.01079mm" svg:y2="8.093397mm"/>
              <draw:line draw:style-name="style-81" svg:x1="104.50296mm" svg:x2="104.50296mm" svg:y1="231.01079mm" svg:y2="8.093397mm"/>
              <draw:line draw:style-name="style-82" svg:x1="107.47507mm" svg:x2="107.47507mm" svg:y1="231.01079mm" svg:y2="8.093397mm"/>
              <draw:line draw:style-name="style-83" svg:x1="110.44735mm" svg:x2="110.44735mm" svg:y1="231.01079mm" svg:y2="8.093397mm"/>
              <draw:line draw:style-name="style-84" svg:x1="113.41962mm" svg:x2="113.41962mm" svg:y1="231.01079mm" svg:y2="8.093397mm"/>
              <draw:line draw:style-name="style-85" svg:x1="116.39173mm" svg:x2="116.39173mm" svg:y1="231.01079mm" svg:y2="8.093397mm"/>
              <draw:line draw:style-name="style-86" svg:x1="119.36401mm" svg:x2="119.36401mm" svg:y1="231.01079mm" svg:y2="8.093397mm"/>
              <draw:line draw:style-name="style-87" svg:x1="122.33612mm" svg:x2="122.33612mm" svg:y1="231.01079mm" svg:y2="8.093397mm"/>
              <draw:line draw:style-name="style-88" svg:x1="125.30839mm" svg:x2="125.30839mm" svg:y1="231.01079mm" svg:y2="8.093397mm"/>
              <draw:line draw:style-name="style-89" svg:x1="128.28067mm" svg:x2="128.28067mm" svg:y1="231.01079mm" svg:y2="8.093397mm"/>
              <draw:line draw:style-name="style-90" svg:x1="131.25278mm" svg:x2="131.25278mm" svg:y1="231.01079mm" svg:y2="8.093397mm"/>
              <draw:line draw:style-name="style-91" svg:x1="134.22507mm" svg:x2="134.22507mm" svg:y1="231.01079mm" svg:y2="8.093397mm"/>
              <draw:line draw:style-name="style-92" svg:x1="137.19733mm" svg:x2="137.19733mm" svg:y1="231.01079mm" svg:y2="8.093397mm"/>
              <draw:line draw:style-name="style-93" svg:x1="140.16945mm" svg:x2="140.16945mm" svg:y1="231.01079mm" svg:y2="8.093397mm"/>
              <draw:line draw:style-name="style-94" svg:x1="143.14172mm" svg:x2="143.14172mm" svg:y1="231.01079mm" svg:y2="8.093397mm"/>
              <draw:line draw:style-name="style-95" svg:x1="146.11383mm" svg:x2="146.11383mm" svg:y1="231.01079mm" svg:y2="8.093397mm"/>
              <draw:line draw:style-name="style-96" svg:x1="149.0861mm" svg:x2="149.0861mm" svg:y1="231.01079mm" svg:y2="8.093397mm"/>
              <draw:line draw:style-name="style-97" svg:x1="152.05838mm" svg:x2="152.05838mm" svg:y1="231.01079mm" svg:y2="8.093397mm"/>
              <draw:line draw:style-name="style-98" svg:x1="155.03049mm" svg:x2="155.03049mm" svg:y1="231.01079mm" svg:y2="8.093397mm"/>
              <draw:line draw:style-name="style-99" svg:x1="158.00278mm" svg:x2="158.00278mm" svg:y1="231.01079mm" svg:y2="8.093397mm"/>
              <draw:line draw:style-name="style-100" svg:x1="160.97488mm" svg:x2="160.97488mm" svg:y1="231.01079mm" svg:y2="8.093397mm"/>
              <draw:line draw:style-name="style-101" svg:x1="163.94716mm" svg:x2="163.94716mm" svg:y1="231.01079mm" svg:y2="8.093397mm"/>
              <draw:line draw:style-name="style-102" svg:x1="166.91943mm" svg:x2="166.91943mm" svg:y1="231.01079mm" svg:y2="8.093397mm"/>
              <draw:line draw:style-name="style-103" svg:x1="169.89154mm" svg:x2="169.89154mm" svg:y1="231.01079mm" svg:y2="8.093397mm"/>
              <draw:line draw:style-name="style-104" svg:x1="172.86382mm" svg:x2="172.86382mm" svg:y1="231.01079mm" svg:y2="8.093397mm"/>
              <draw:line draw:style-name="style-105" svg:x1="175.83592mm" svg:x2="175.83592mm" svg:y1="231.01079mm" svg:y2="8.093397mm"/>
              <draw:line draw:style-name="style-106" svg:x1="178.80821mm" svg:x2="178.80821mm" svg:y1="231.01079mm" svg:y2="8.093397mm"/>
              <draw:line draw:style-name="style-107" svg:x1="181.78049mm" svg:x2="181.78049mm" svg:y1="231.01079mm" svg:y2="8.093397mm"/>
              <draw:line draw:style-name="style-108" svg:x1="184.7526mm" svg:x2="184.7526mm" svg:y1="231.01079mm" svg:y2="8.093397mm"/>
              <draw:line draw:style-name="style-109" svg:x1="187.72487mm" svg:x2="187.72487mm" svg:y1="231.01079mm" svg:y2="8.093397mm"/>
              <draw:line draw:style-name="style-110" svg:x1="190.69698mm" svg:x2="190.69698mm" svg:y1="231.01079mm" svg:y2="8.093397mm"/>
              <draw:line draw:style-name="style-111" svg:x1="193.66927mm" svg:x2="193.66927mm" svg:y1="231.01079mm" svg:y2="8.093397mm"/>
              <draw:line draw:style-name="style-112" svg:x1="196.64154mm" svg:x2="196.64154mm" svg:y1="231.01079mm" svg:y2="8.093397mm"/>
              <draw:line draw:style-name="style-113" svg:x1="199.61365mm" svg:x2="199.61365mm" svg:y1="231.01079mm" svg:y2="8.093397mm"/>
              <draw:line draw:style-name="style-114" svg:x1="202.58592mm" svg:x2="202.58592mm" svg:y1="231.01079mm" svg:y2="8.093397mm"/>
              <draw:line draw:style-name="style-115" svg:x1="205.55803mm" svg:x2="205.55803mm" svg:y1="231.01079mm" svg:y2="8.093397mm"/>
              <draw:line draw:style-name="style-116" svg:x1="208.53029mm" svg:x2="208.53029mm" svg:y1="231.01079mm" svg:y2="8.093397mm"/>
              <draw:line draw:style-name="style-117" svg:x1="211.5026mm" svg:x2="211.5026mm" svg:y1="231.01079mm" svg:y2="8.093397mm"/>
              <draw:line draw:style-name="style-118" svg:x1="214.4747mm" svg:x2="214.4747mm" svg:y1="231.01079mm" svg:y2="8.093397mm"/>
              <draw:line draw:style-name="style-119" svg:x1="217.44696mm" svg:x2="217.44696mm" svg:y1="231.01079mm" svg:y2="8.093397mm"/>
              <draw:line draw:style-name="style-120" svg:x1="220.41908mm" svg:x2="220.41908mm" svg:y1="231.01079mm" svg:y2="8.093397mm"/>
              <draw:line draw:style-name="style-121" svg:x1="223.39134mm" svg:x2="223.39134mm" svg:y1="231.01079mm" svg:y2="8.093397mm"/>
              <draw:line draw:style-name="style-122" svg:x1="226.36363mm" svg:x2="226.36363mm" svg:y1="231.01079mm" svg:y2="8.093397mm"/>
              <draw:line draw:style-name="style-123" svg:x1="229.33575mm" svg:x2="229.33575mm" svg:y1="231.01079mm" svg:y2="8.093397mm"/>
              <draw:line draw:style-name="style-124" svg:x1="232.30801mm" svg:x2="232.30801mm" svg:y1="231.01079mm" svg:y2="8.093397mm"/>
              <draw:line draw:style-name="style-125" svg:x1="235.28012mm" svg:x2="235.28012mm" svg:y1="231.01079mm" svg:y2="8.093397mm"/>
              <draw:line draw:style-name="style-126" svg:x1="238.2524mm" svg:x2="238.2524mm" svg:y1="231.01079mm" svg:y2="8.093397mm"/>
              <draw:line draw:style-name="style-127" svg:x1="241.22469mm" svg:x2="241.22469mm" svg:y1="231.01079mm" svg:y2="8.093397mm"/>
              <draw:line draw:style-name="style-128" svg:x1="244.1968mm" svg:x2="244.1968mm" svg:y1="231.01079mm" svg:y2="8.093397mm"/>
              <draw:line draw:style-name="style-129" svg:x1="247.16907mm" svg:x2="247.16907mm" svg:y1="231.01079mm" svg:y2="8.093397mm"/>
              <draw:line draw:style-name="style-130" svg:x1="250.14117mm" svg:x2="250.14117mm" svg:y1="231.01079mm" svg:y2="8.093397mm"/>
              <draw:line draw:style-name="style-131" svg:x1="253.11345mm" svg:x2="253.11345mm" svg:y1="231.01079mm" svg:y2="8.093397mm"/>
              <draw:line draw:style-name="style-132" svg:x1="256.08575mm" svg:x2="256.08575mm" svg:y1="231.01079mm" svg:y2="8.093397mm"/>
              <draw:line draw:style-name="style-133" svg:x1="259.05786mm" svg:x2="259.05786mm" svg:y1="231.01079mm" svg:y2="8.093397mm"/>
              <draw:line draw:style-name="style-134" svg:x1="262.03012mm" svg:x2="262.03012mm" svg:y1="231.01079mm" svg:y2="8.093397mm"/>
              <draw:line draw:style-name="style-135" svg:x1="265.00223mm" svg:x2="265.00223mm" svg:y1="231.01079mm" svg:y2="8.093397mm"/>
              <draw:line draw:style-name="style-136" svg:x1="267.9745mm" svg:x2="267.9745mm" svg:y1="231.01079mm" svg:y2="8.093397mm"/>
              <draw:line draw:style-name="style-137" svg:x1="270.94678mm" svg:x2="270.94678mm" svg:y1="231.01079mm" svg:y2="8.093397mm"/>
              <draw:line draw:style-name="style-138" svg:x1="273.9189mm" svg:x2="273.9189mm" svg:y1="231.01079mm" svg:y2="8.093397mm"/>
              <draw:line draw:style-name="style-139" svg:x1="276.89117mm" svg:x2="276.89117mm" svg:y1="231.01079mm" svg:y2="8.093397mm"/>
              <draw:line draw:style-name="style-140" svg:x1="279.86328mm" svg:x2="279.86328mm" svg:y1="231.01079mm" svg:y2="8.093397mm"/>
              <draw:line draw:style-name="style-141" svg:x1="282.83554mm" svg:x2="282.83554mm" svg:y1="231.01079mm" svg:y2="8.093397mm"/>
              <draw:line draw:style-name="style-142" svg:x1="285.80783mm" svg:x2="285.80783mm" svg:y1="231.01079mm" svg:y2="8.093397mm"/>
              <draw:line draw:style-name="style-143" svg:x1="288.77994mm" svg:x2="288.77994mm" svg:y1="231.01079mm" svg:y2="8.093397mm"/>
              <draw:line draw:style-name="style-144" svg:x1="291.75223mm" svg:x2="291.75223mm" svg:y1="231.01079mm" svg:y2="8.093397mm"/>
              <draw:line draw:style-name="style-145" svg:x1="294.72433mm" svg:x2="294.72433mm" svg:y1="231.01079mm" svg:y2="8.093397mm"/>
              <draw:line draw:style-name="style-146" svg:x1="297.6966mm" svg:x2="297.6966mm" svg:y1="231.01079mm" svg:y2="8.093397mm"/>
              <draw:line draw:style-name="style-147" svg:x1="300.66888mm" svg:x2="300.66888mm" svg:y1="231.01079mm" svg:y2="8.093397mm"/>
              <draw:line draw:style-name="style-148" svg:x1="303.641mm" svg:x2="303.641mm" svg:y1="231.01079mm" svg:y2="8.093397mm"/>
              <draw:line draw:style-name="style-149" svg:x1="306.61328mm" svg:x2="306.61328mm" svg:y1="231.01079mm" svg:y2="8.093397mm"/>
              <draw:line draw:style-name="style-150" svg:x1="309.5854mm" svg:x2="309.5854mm" svg:y1="231.01079mm" svg:y2="8.093397mm"/>
              <draw:line draw:style-name="style-151" svg:x1="312.55765mm" svg:x2="312.55765mm" svg:y1="231.01079mm" svg:y2="8.093397mm"/>
              <draw:line draw:style-name="style-152" svg:x1="315.52994mm" svg:x2="315.52994mm" svg:y1="231.01079mm" svg:y2="8.093397mm"/>
              <draw:line draw:style-name="style-153" svg:x1="318.50204mm" svg:x2="318.50204mm" svg:y1="231.01079mm" svg:y2="8.093397mm"/>
            </draw:g>
            <draw:g>
              <draw:line draw:style-name="style-154" svg:x1="97.07162mm" svg:x2="319.98883mm" svg:y1="9.58019mm" svg:y2="9.58019mm"/>
              <draw:line draw:style-name="style-155" svg:x1="97.07162mm" svg:x2="319.98883mm" svg:y1="12.552465mm" svg:y2="12.552465mm"/>
              <draw:line draw:style-name="style-156" svg:x1="97.07162mm" svg:x2="319.98883mm" svg:y1="15.524578mm" svg:y2="15.524578mm"/>
              <draw:line draw:style-name="style-157" svg:x1="97.07162mm" svg:x2="319.98883mm" svg:y1="18.496853mm" svg:y2="18.496853mm"/>
              <draw:line draw:style-name="style-158" svg:x1="97.07162mm" svg:x2="319.98883mm" svg:y1="21.46913mm" svg:y2="21.46913mm"/>
              <draw:line draw:style-name="style-159" svg:x1="97.07162mm" svg:x2="319.98883mm" svg:y1="24.44124mm" svg:y2="24.44124mm"/>
              <draw:line draw:style-name="style-160" svg:x1="97.07162mm" svg:x2="319.98883mm" svg:y1="27.413515mm" svg:y2="27.413515mm"/>
              <draw:line draw:style-name="style-161" svg:x1="97.07162mm" svg:x2="319.98883mm" svg:y1="30.385628mm" svg:y2="30.385628mm"/>
              <draw:line draw:style-name="style-162" svg:x1="97.07162mm" svg:x2="319.98883mm" svg:y1="33.357903mm" svg:y2="33.357903mm"/>
              <draw:line draw:style-name="style-163" svg:x1="97.07162mm" svg:x2="319.98883mm" svg:y1="36.330177mm" svg:y2="36.330177mm"/>
              <draw:line draw:style-name="style-164" svg:x1="97.07162mm" svg:x2="319.98883mm" svg:y1="39.30229mm" svg:y2="39.30229mm"/>
              <draw:line draw:style-name="style-165" svg:x1="97.07162mm" svg:x2="319.98883mm" svg:y1="42.274563mm" svg:y2="42.274563mm"/>
              <draw:line draw:style-name="style-166" svg:x1="97.07162mm" svg:x2="319.98883mm" svg:y1="45.246677mm" svg:y2="45.246677mm"/>
              <draw:line draw:style-name="style-167" svg:x1="97.07162mm" svg:x2="319.98883mm" svg:y1="48.218952mm" svg:y2="48.218952mm"/>
              <draw:line draw:style-name="style-168" svg:x1="97.07162mm" svg:x2="319.98883mm" svg:y1="51.191227mm" svg:y2="51.191227mm"/>
              <draw:line draw:style-name="style-169" svg:x1="97.07162mm" svg:x2="319.98883mm" svg:y1="54.163338mm" svg:y2="54.163338mm"/>
              <draw:line draw:style-name="style-170" svg:x1="97.07162mm" svg:x2="319.98883mm" svg:y1="57.135612mm" svg:y2="57.135612mm"/>
              <draw:line draw:style-name="style-171" svg:x1="97.07162mm" svg:x2="319.98883mm" svg:y1="60.107723mm" svg:y2="60.107723mm"/>
              <draw:line draw:style-name="style-172" svg:x1="97.07162mm" svg:x2="319.98883mm" svg:y1="63.079998mm" svg:y2="63.079998mm"/>
              <draw:line draw:style-name="style-173" svg:x1="97.07162mm" svg:x2="319.98883mm" svg:y1="66.05228mm" svg:y2="66.05228mm"/>
              <draw:line draw:style-name="style-174" svg:x1="97.07162mm" svg:x2="319.98883mm" svg:y1="69.02439mm" svg:y2="69.02439mm"/>
              <draw:line draw:style-name="style-175" svg:x1="97.07162mm" svg:x2="319.98883mm" svg:y1="71.996666mm" svg:y2="71.996666mm"/>
              <draw:line draw:style-name="style-176" svg:x1="97.07162mm" svg:x2="319.98883mm" svg:y1="74.96877mm" svg:y2="74.96877mm"/>
              <draw:line draw:style-name="style-177" svg:x1="97.07162mm" svg:x2="319.98883mm" svg:y1="77.94105mm" svg:y2="77.94105mm"/>
              <draw:line draw:style-name="style-178" svg:x1="97.07162mm" svg:x2="319.98883mm" svg:y1="80.91332mm" svg:y2="80.91332mm"/>
              <draw:line draw:style-name="style-179" svg:x1="97.07162mm" svg:x2="319.98883mm" svg:y1="83.885445mm" svg:y2="83.885445mm"/>
              <draw:line draw:style-name="style-180" svg:x1="97.07162mm" svg:x2="319.98883mm" svg:y1="86.85771mm" svg:y2="86.85771mm"/>
              <draw:line draw:style-name="style-181" svg:x1="97.07162mm" svg:x2="319.98883mm" svg:y1="89.82982mm" svg:y2="89.82982mm"/>
              <draw:line draw:style-name="style-182" svg:x1="97.07162mm" svg:x2="319.98883mm" svg:y1="92.8021mm" svg:y2="92.8021mm"/>
              <draw:line draw:style-name="style-183" svg:x1="97.07162mm" svg:x2="319.98883mm" svg:y1="95.77437mm" svg:y2="95.77437mm"/>
              <draw:line draw:style-name="style-184" svg:x1="97.07162mm" svg:x2="319.98883mm" svg:y1="98.74649mm" svg:y2="98.74649mm"/>
              <draw:line draw:style-name="style-185" svg:x1="97.07162mm" svg:x2="319.98883mm" svg:y1="101.718765mm" svg:y2="101.718765mm"/>
              <draw:line draw:style-name="style-186" svg:x1="97.07162mm" svg:x2="319.98883mm" svg:y1="104.69087mm" svg:y2="104.69087mm"/>
              <draw:line draw:style-name="style-187" svg:x1="97.07162mm" svg:x2="319.98883mm" svg:y1="107.663155mm" svg:y2="107.663155mm"/>
              <draw:line draw:style-name="style-188" svg:x1="97.07162mm" svg:x2="319.98883mm" svg:y1="110.63526mm" svg:y2="110.63526mm"/>
              <draw:line draw:style-name="style-189" svg:x1="97.07162mm" svg:x2="319.98883mm" svg:y1="113.607704mm" svg:y2="113.607704mm"/>
              <draw:line draw:style-name="style-190" svg:x1="97.07162mm" svg:x2="319.98883mm" svg:y1="116.57965mm" svg:y2="116.57965mm"/>
              <draw:line draw:style-name="style-191" svg:x1="97.07162mm" svg:x2="319.98883mm" svg:y1="119.55209mm" svg:y2="119.55209mm"/>
              <draw:line draw:style-name="style-192" svg:x1="97.07162mm" svg:x2="319.98883mm" svg:y1="122.52403mm" svg:y2="122.52403mm"/>
              <draw:line draw:style-name="style-193" svg:x1="97.07162mm" svg:x2="319.98883mm" svg:y1="125.496475mm" svg:y2="125.496475mm"/>
              <draw:line draw:style-name="style-194" svg:x1="97.07162mm" svg:x2="319.98883mm" svg:y1="128.46858mm" svg:y2="128.46858mm"/>
              <draw:line draw:style-name="style-195" svg:x1="97.07162mm" svg:x2="319.98883mm" svg:y1="131.44086mm" svg:y2="131.44086mm"/>
              <draw:line draw:style-name="style-196" svg:x1="97.07162mm" svg:x2="319.98883mm" svg:y1="134.41298mm" svg:y2="134.41298mm"/>
              <draw:line draw:style-name="style-197" svg:x1="97.07162mm" svg:x2="319.98883mm" svg:y1="137.38525mm" svg:y2="137.38525mm"/>
              <draw:line draw:style-name="style-198" svg:x1="97.07162mm" svg:x2="319.98883mm" svg:y1="140.35736mm" svg:y2="140.35736mm"/>
              <draw:line draw:style-name="style-199" svg:x1="97.07162mm" svg:x2="319.98883mm" svg:y1="143.3298mm" svg:y2="143.3298mm"/>
              <draw:line draw:style-name="style-200" svg:x1="97.07162mm" svg:x2="319.98883mm" svg:y1="146.30174mm" svg:y2="146.30174mm"/>
              <draw:line draw:style-name="style-201" svg:x1="97.07162mm" svg:x2="319.98883mm" svg:y1="149.27419mm" svg:y2="149.27419mm"/>
              <draw:line draw:style-name="style-202" svg:x1="97.07162mm" svg:x2="319.98883mm" svg:y1="152.24614mm" svg:y2="152.24614mm"/>
              <draw:line draw:style-name="style-203" svg:x1="97.07162mm" svg:x2="319.98883mm" svg:y1="155.21858mm" svg:y2="155.21858mm"/>
              <draw:line draw:style-name="style-204" svg:x1="97.07162mm" svg:x2="319.98883mm" svg:y1="158.19069mm" svg:y2="158.19069mm"/>
              <draw:line draw:style-name="style-205" svg:x1="97.07162mm" svg:x2="319.98883mm" svg:y1="161.16296mm" svg:y2="161.16296mm"/>
              <draw:line draw:style-name="style-206" svg:x1="97.07162mm" svg:x2="319.98883mm" svg:y1="164.13507mm" svg:y2="164.13507mm"/>
              <draw:line draw:style-name="style-207" svg:x1="97.07162mm" svg:x2="319.98883mm" svg:y1="167.10735mm" svg:y2="167.10735mm"/>
              <draw:line draw:style-name="style-208" svg:x1="97.07162mm" svg:x2="319.98883mm" svg:y1="170.07945mm" svg:y2="170.07945mm"/>
              <draw:line draw:style-name="style-209" svg:x1="97.07162mm" svg:x2="319.98883mm" svg:y1="173.05191mm" svg:y2="173.05191mm"/>
              <draw:line draw:style-name="style-210" svg:x1="97.07162mm" svg:x2="319.98883mm" svg:y1="176.02385mm" svg:y2="176.02385mm"/>
              <draw:line draw:style-name="style-211" svg:x1="97.07162mm" svg:x2="319.98883mm" svg:y1="178.99629mm" svg:y2="178.99629mm"/>
              <draw:line draw:style-name="style-212" svg:x1="97.07162mm" svg:x2="319.98883mm" svg:y1="181.9684mm" svg:y2="181.9684mm"/>
              <draw:line draw:style-name="style-213" svg:x1="97.07162mm" svg:x2="319.98883mm" svg:y1="184.94067mm" svg:y2="184.94067mm"/>
              <draw:line draw:style-name="style-214" svg:x1="97.07162mm" svg:x2="319.98883mm" svg:y1="187.91278mm" svg:y2="187.91278mm"/>
              <draw:line draw:style-name="style-215" svg:x1="97.07162mm" svg:x2="319.98883mm" svg:y1="190.88507mm" svg:y2="190.88507mm"/>
              <draw:line draw:style-name="style-216" svg:x1="97.07162mm" svg:x2="319.98883mm" svg:y1="193.85718mm" svg:y2="193.85718mm"/>
              <draw:line draw:style-name="style-217" svg:x1="97.07162mm" svg:x2="319.98883mm" svg:y1="196.82945mm" svg:y2="196.82945mm"/>
              <draw:line draw:style-name="style-218" svg:x1="97.07162mm" svg:x2="319.98883mm" svg:y1="199.80156mm" svg:y2="199.80156mm"/>
              <draw:line draw:style-name="style-219" svg:x1="97.07162mm" svg:x2="319.98883mm" svg:y1="202.774mm" svg:y2="202.774mm"/>
              <draw:line draw:style-name="style-220" svg:x1="97.07162mm" svg:x2="319.98883mm" svg:y1="205.74594mm" svg:y2="205.74594mm"/>
              <draw:line draw:style-name="style-221" svg:x1="97.07162mm" svg:x2="319.98883mm" svg:y1="208.71838mm" svg:y2="208.71838mm"/>
              <draw:line draw:style-name="style-222" svg:x1="97.07162mm" svg:x2="319.98883mm" svg:y1="211.6905mm" svg:y2="211.6905mm"/>
              <draw:line draw:style-name="style-223" svg:x1="97.07162mm" svg:x2="319.98883mm" svg:y1="214.66277mm" svg:y2="214.66277mm"/>
              <draw:line draw:style-name="style-224" svg:x1="97.07162mm" svg:x2="319.98883mm" svg:y1="217.63487mm" svg:y2="217.63487mm"/>
              <draw:line draw:style-name="style-225" svg:x1="97.07162mm" svg:x2="319.98883mm" svg:y1="220.60716mm" svg:y2="220.60716mm"/>
              <draw:line draw:style-name="style-226" svg:x1="97.07162mm" svg:x2="319.98883mm" svg:y1="223.57928mm" svg:y2="223.57928mm"/>
              <draw:line draw:style-name="style-227" svg:x1="97.07162mm" svg:x2="319.98883mm" svg:y1="226.55154mm" svg:y2="226.55154mm"/>
              <draw:line draw:style-name="style-228" svg:x1="97.07162mm" svg:x2="319.98883mm" svg:y1="229.52367mm" svg:y2="229.52367mm"/>
              <draw:line draw:style-name="style-229" svg:x1="97.07162mm" svg:x2="319.98883mm" svg:y1="232.4961mm" svg:y2="232.4961mm"/>
              <draw:line draw:style-name="style-230" svg:x1="97.07243mm" svg:x2="97.07243mm" svg:y1="232.49709mm" svg:y2="9.579535mm"/>
              <draw:line draw:style-name="style-231" svg:x1="100.04454mm" svg:x2="100.04454mm" svg:y1="232.49709mm" svg:y2="9.579535mm"/>
              <draw:line draw:style-name="style-232" svg:x1="103.01682mm" svg:x2="103.01682mm" svg:y1="232.49709mm" svg:y2="9.579535mm"/>
              <draw:line draw:style-name="style-233" svg:x1="105.9891mm" svg:x2="105.9891mm" svg:y1="232.49709mm" svg:y2="9.579535mm"/>
              <draw:line draw:style-name="style-234" svg:x1="108.961205mm" svg:x2="108.961205mm" svg:y1="232.49709mm" svg:y2="9.579535mm"/>
              <draw:line draw:style-name="style-235" svg:x1="111.93349mm" svg:x2="111.93349mm" svg:y1="232.49709mm" svg:y2="9.579535mm"/>
              <draw:line draw:style-name="style-236" svg:x1="114.905594mm" svg:x2="114.905594mm" svg:y1="232.49709mm" svg:y2="9.579535mm"/>
              <draw:line draw:style-name="style-237" svg:x1="117.87787mm" svg:x2="117.87787mm" svg:y1="232.49709mm" svg:y2="9.579535mm"/>
              <draw:line draw:style-name="style-238" svg:x1="120.85014mm" svg:x2="120.85014mm" svg:y1="232.49709mm" svg:y2="9.579535mm"/>
              <draw:line draw:style-name="style-239" svg:x1="123.82226mm" svg:x2="123.82226mm" svg:y1="232.49709mm" svg:y2="9.579535mm"/>
              <draw:line draw:style-name="style-240" svg:x1="126.79453mm" svg:x2="126.79453mm" svg:y1="232.49709mm" svg:y2="9.579535mm"/>
              <draw:line draw:style-name="style-241" svg:x1="129.76665mm" svg:x2="129.76665mm" svg:y1="232.49709mm" svg:y2="9.579535mm"/>
              <draw:line draw:style-name="style-242" svg:x1="132.73892mm" svg:x2="132.73892mm" svg:y1="232.49709mm" svg:y2="9.579535mm"/>
              <draw:line draw:style-name="style-243" svg:x1="135.7112mm" svg:x2="135.7112mm" svg:y1="232.49709mm" svg:y2="9.579535mm"/>
              <draw:line draw:style-name="style-244" svg:x1="138.6833mm" svg:x2="138.6833mm" svg:y1="232.49709mm" svg:y2="9.579535mm"/>
              <draw:line draw:style-name="style-245" svg:x1="141.6556mm" svg:x2="141.6556mm" svg:y1="232.49709mm" svg:y2="9.579535mm"/>
              <draw:line draw:style-name="style-246" svg:x1="144.62785mm" svg:x2="144.62785mm" svg:y1="232.49709mm" svg:y2="9.579535mm"/>
              <draw:line draw:style-name="style-247" svg:x1="147.59996mm" svg:x2="147.59996mm" svg:y1="232.49709mm" svg:y2="9.579535mm"/>
              <draw:line draw:style-name="style-248" svg:x1="150.57225mm" svg:x2="150.57225mm" svg:y1="232.49709mm" svg:y2="9.579535mm"/>
              <draw:line draw:style-name="style-249" svg:x1="153.54436mm" svg:x2="153.54436mm" svg:y1="232.49709mm" svg:y2="9.579535mm"/>
              <draw:line draw:style-name="style-250" svg:x1="156.51646mm" svg:x2="156.51646mm" svg:y1="232.49709mm" svg:y2="9.579535mm"/>
              <draw:line draw:style-name="style-251" svg:x1="159.4889mm" svg:x2="159.4889mm" svg:y1="232.49709mm" svg:y2="9.579535mm"/>
              <draw:line draw:style-name="style-252" svg:x1="162.46101mm" svg:x2="162.46101mm" svg:y1="232.49709mm" svg:y2="9.579535mm"/>
              <draw:line draw:style-name="style-253" svg:x1="165.4333mm" svg:x2="165.4333mm" svg:y1="232.49709mm" svg:y2="9.579535mm"/>
              <draw:line draw:style-name="style-254" svg:x1="168.4054mm" svg:x2="168.4054mm" svg:y1="232.49709mm" svg:y2="9.579535mm"/>
              <draw:line draw:style-name="style-255" svg:x1="171.37769mm" svg:x2="171.37769mm" svg:y1="232.49709mm" svg:y2="9.579535mm"/>
              <draw:line draw:style-name="style-256" svg:x1="174.3498mm" svg:x2="174.3498mm" svg:y1="232.49709mm" svg:y2="9.579535mm"/>
              <draw:line draw:style-name="style-257" svg:x1="177.32224mm" svg:x2="177.32224mm" svg:y1="232.49709mm" svg:y2="9.579535mm"/>
              <draw:line draw:style-name="style-258" svg:x1="180.29417mm" svg:x2="180.29417mm" svg:y1="232.49709mm" svg:y2="9.579535mm"/>
              <draw:line draw:style-name="style-259" svg:x1="183.26663mm" svg:x2="183.26663mm" svg:y1="232.49709mm" svg:y2="9.579535mm"/>
              <draw:line draw:style-name="style-260" svg:x1="186.23856mm" svg:x2="186.23856mm" svg:y1="232.49709mm" svg:y2="9.579535mm"/>
              <draw:line draw:style-name="style-261" svg:x1="189.21101mm" svg:x2="189.21101mm" svg:y1="232.49709mm" svg:y2="9.579535mm"/>
              <draw:line draw:style-name="style-262" svg:x1="192.18312mm" svg:x2="192.18312mm" svg:y1="232.49709mm" svg:y2="9.579535mm"/>
              <draw:line draw:style-name="style-263" svg:x1="195.1554mm" svg:x2="195.1554mm" svg:y1="232.49709mm" svg:y2="9.579535mm"/>
              <draw:line draw:style-name="style-264" svg:x1="198.1275mm" svg:x2="198.1275mm" svg:y1="232.49709mm" svg:y2="9.579535mm"/>
              <draw:line draw:style-name="style-265" svg:x1="201.0998mm" svg:x2="201.0998mm" svg:y1="232.49709mm" svg:y2="9.579535mm"/>
              <draw:line draw:style-name="style-266" svg:x1="204.0719mm" svg:x2="204.0719mm" svg:y1="232.49709mm" svg:y2="9.579535mm"/>
              <draw:line draw:style-name="style-267" svg:x1="207.04433mm" svg:x2="207.04433mm" svg:y1="232.49709mm" svg:y2="9.579535mm"/>
              <draw:line draw:style-name="style-268" svg:x1="210.01628mm" svg:x2="210.01628mm" svg:y1="232.49709mm" svg:y2="9.579535mm"/>
              <draw:line draw:style-name="style-269" svg:x1="212.98871mm" svg:x2="212.98871mm" svg:y1="232.49709mm" svg:y2="9.579535mm"/>
              <draw:line draw:style-name="style-270" svg:x1="215.96066mm" svg:x2="215.96066mm" svg:y1="232.49709mm" svg:y2="9.579535mm"/>
              <draw:line draw:style-name="style-271" svg:x1="218.9331mm" svg:x2="218.9331mm" svg:y1="232.49709mm" svg:y2="9.579535mm"/>
              <draw:line draw:style-name="style-272" svg:x1="221.90523mm" svg:x2="221.90523mm" svg:y1="232.49709mm" svg:y2="9.579535mm"/>
              <draw:line draw:style-name="style-273" svg:x1="224.87749mm" svg:x2="224.87749mm" svg:y1="232.49709mm" svg:y2="9.579535mm"/>
              <draw:line draw:style-name="style-274" svg:x1="227.84961mm" svg:x2="227.84961mm" svg:y1="232.49709mm" svg:y2="9.579535mm"/>
              <draw:line draw:style-name="style-275" svg:x1="230.82187mm" svg:x2="230.82187mm" svg:y1="232.49709mm" svg:y2="9.579535mm"/>
              <draw:line draw:style-name="style-276" svg:x1="233.79398mm" svg:x2="233.79398mm" svg:y1="232.49709mm" svg:y2="9.579535mm"/>
              <draw:line draw:style-name="style-277" svg:x1="236.76643mm" svg:x2="236.76643mm" svg:y1="232.49709mm" svg:y2="9.579535mm"/>
              <draw:line draw:style-name="style-278" svg:x1="239.73839mm" svg:x2="239.73839mm" svg:y1="232.49709mm" svg:y2="9.579535mm"/>
              <draw:line draw:style-name="style-279" svg:x1="242.71082mm" svg:x2="242.71082mm" svg:y1="232.49709mm" svg:y2="9.579535mm"/>
              <draw:line draw:style-name="style-280" svg:x1="245.68277mm" svg:x2="245.68277mm" svg:y1="232.49709mm" svg:y2="9.579535mm"/>
              <draw:line draw:style-name="style-281" svg:x1="248.65521mm" svg:x2="248.65521mm" svg:y1="232.49709mm" svg:y2="9.579535mm"/>
              <draw:line draw:style-name="style-282" svg:x1="251.62732mm" svg:x2="251.62732mm" svg:y1="232.49709mm" svg:y2="9.579535mm"/>
              <draw:line draw:style-name="style-283" svg:x1="254.5996mm" svg:x2="254.5996mm" svg:y1="232.49709mm" svg:y2="9.579535mm"/>
              <draw:line draw:style-name="style-284" svg:x1="257.57172mm" svg:x2="257.57172mm" svg:y1="232.49709mm" svg:y2="9.579535mm"/>
              <draw:line draw:style-name="style-285" svg:x1="260.54398mm" svg:x2="260.54398mm" svg:y1="232.49709mm" svg:y2="9.579535mm"/>
              <draw:line draw:style-name="style-286" svg:x1="263.51608mm" svg:x2="263.51608mm" svg:y1="232.49709mm" svg:y2="9.579535mm"/>
              <draw:line draw:style-name="style-287" svg:x1="266.48853mm" svg:x2="266.48853mm" svg:y1="232.49709mm" svg:y2="9.579535mm"/>
              <draw:line draw:style-name="style-288" svg:x1="269.46048mm" svg:x2="269.46048mm" svg:y1="232.49709mm" svg:y2="9.579535mm"/>
              <draw:line draw:style-name="style-289" svg:x1="272.43292mm" svg:x2="272.43292mm" svg:y1="232.49709mm" svg:y2="9.579535mm"/>
              <draw:line draw:style-name="style-290" svg:x1="275.40488mm" svg:x2="275.40488mm" svg:y1="232.49709mm" svg:y2="9.579535mm"/>
              <draw:line draw:style-name="style-291" svg:x1="278.3773mm" svg:x2="278.3773mm" svg:y1="232.49709mm" svg:y2="9.579535mm"/>
              <draw:line draw:style-name="style-292" svg:x1="281.34943mm" svg:x2="281.34943mm" svg:y1="232.49709mm" svg:y2="9.579535mm"/>
              <draw:line draw:style-name="style-293" svg:x1="284.3217mm" svg:x2="284.3217mm" svg:y1="232.49709mm" svg:y2="9.579535mm"/>
              <draw:line draw:style-name="style-294" svg:x1="287.2938mm" svg:x2="287.2938mm" svg:y1="232.49709mm" svg:y2="9.579535mm"/>
              <draw:line draw:style-name="style-295" svg:x1="290.26608mm" svg:x2="290.26608mm" svg:y1="232.49709mm" svg:y2="9.579535mm"/>
              <draw:line draw:style-name="style-296" svg:x1="293.2382mm" svg:x2="293.2382mm" svg:y1="232.49709mm" svg:y2="9.579535mm"/>
              <draw:line draw:style-name="style-297" svg:x1="296.21063mm" svg:x2="296.21063mm" svg:y1="232.49709mm" svg:y2="9.579535mm"/>
              <draw:line draw:style-name="style-298" svg:x1="299.1826mm" svg:x2="299.1826mm" svg:y1="232.49709mm" svg:y2="9.579535mm"/>
              <draw:line draw:style-name="style-299" svg:x1="302.15503mm" svg:x2="302.15503mm" svg:y1="232.49709mm" svg:y2="9.579535mm"/>
              <draw:line draw:style-name="style-300" svg:x1="305.12714mm" svg:x2="305.12714mm" svg:y1="232.49709mm" svg:y2="9.579535mm"/>
              <draw:line draw:style-name="style-301" svg:x1="308.0994mm" svg:x2="308.0994mm" svg:y1="232.49709mm" svg:y2="9.579535mm"/>
              <draw:line draw:style-name="style-302" svg:x1="311.0715mm" svg:x2="311.0715mm" svg:y1="232.49709mm" svg:y2="9.579535mm"/>
              <draw:line draw:style-name="style-303" svg:x1="314.0438mm" svg:x2="314.0438mm" svg:y1="232.49709mm" svg:y2="9.579535mm"/>
              <draw:line draw:style-name="style-304" svg:x1="317.0159mm" svg:x2="317.0159mm" svg:y1="232.49709mm" svg:y2="9.579535mm"/>
              <draw:line draw:style-name="style-305" svg:x1="319.9882mm" svg:x2="319.9882mm" svg:y1="232.49709mm" svg:y2="9.579535mm"/>
            </draw:g>
          </draw:g>
          <draw:g draw:id="Legends">
            <draw:rect svg:height="52.75453mm" draw:style-name="style-306" svg:width="36.808083mm" svg:x="1.108009mm" svg:y="2.394597mm"/>
            <draw:frame svg:height="48.25075mm" draw:style-name="style-307" svg:width="40.2064mm" svg:x="1.1025994mm" svg:y="2.526962mm">
              <draw:text-box>
                <text:p text:style-name="style-308"><text:span>In these drawings:   rails are "thick" (8mm) </text:span><text:span>whereas reality is 2.4mm, but thicker looks </text:span><text:span>more appealing.</text:span><text:span>Item</text:span><text:span>	</text:span><text:span>radius</text:span><text:span>	</text:span><text:span>diameter</text:span><text:span>centerline</text:span><text:span>	</text:span><text:span>320</text:span><text:span>	</text:span><text:span>640</text:span><text:span>sleepers-inner</text:span><text:span>	</text:span><text:span>320-8*4=288</text:span><text:span>	</text:span><text:span>576</text:span><text:span>sleepers-outer</text:span><text:span>	</text:span><text:span>320+8*4=352</text:span><text:span>	</text:span><text:span>704</text:span><text:span>innerrail-inner</text:span><text:span>	</text:span><text:span>288+8=296</text:span><text:span>	</text:span><text:span>592</text:span><text:span>innerrail-outer</text:span><text:span>	</text:span><text:span>288+16=304</text:span><text:span>	</text:span><text:span>608</text:span><text:span>outerrail-inner</text:span><text:span>	</text:span><text:span>288+48=336</text:span><text:span>	</text:span><text:span>672</text:span><text:span>outerrail-outer</text:span><text:span>	</text:span><text:span>288+56=344</text:span><text:span>	</text:span><text:span>688</text:span><text:span>Thin:   more like real, but looks skinny:</text:span><text:span>centerline</text:span><text:span>	</text:span><text:span>320</text:span><text:span>	</text:span><text:span>640</text:span><text:span>sleepers-inner</text:span><text:span>	</text:span><text:span>320-8*4=288</text:span><text:span>	</text:span><text:span>576</text:span><text:span>sleepers-outer</text:span><text:span>	</text:span><text:span>320+8*4=352</text:span><text:span>	</text:span><text:span>704</text:span><text:span>innerrail-inner</text:span><text:span>	</text:span><text:span>288+8+2=298</text:span><text:span>	</text:span><text:span>596</text:span><text:span>innerrail-outer</text:span><text:span>	</text:span><text:span>288+16-2=302</text:span><text:span>	</text:span><text:span>604</text:span><text:span>outerrail-inner</text:span><text:span>	</text:span><text:span>288+48+2=338</text:span><text:span>	</text:span><text:span>676</text:span><text:span>outerrail-outer</text:span><text:span>	</text:span><text:span>288+56-2=342</text:span><text:span>	</text:span><text:span>684</text:span></text:p>
              </draw:text-box>
            </draw:frame>
            <draw:frame svg:height="1.7977821mm" draw:style-name="style-309" svg:width="20.492477mm" svg:x="65.2669mm" svg:y="9.120394mm">
              <draw:text-box>
                <text:p text:style-name="style-310">Straights and crossing</text:p>
              </draw:text-box>
            </draw:frame>
            <draw:frame svg:height="1.7977821mm" draw:style-name="style-311" svg:width="12.267912mm" svg:x="71.98791mm" svg:y="67.338165mm">
              <draw:text-box>
                <text:p text:style-name="style-312">eighth circles</text:p>
              </draw:text-box>
            </draw:frame>
            <draw:frame svg:height="1.7977821mm" draw:style-name="style-313" svg:width="13.240273mm" svg:x="73.118744mm" svg:y="38.184437mm">
              <draw:text-box>
                <text:p text:style-name="style-314">quarter circles</text:p>
              </draw:text-box>
            </draw:frame>
            <draw:frame svg:height="1.4379838mm" draw:style-name="style-315" svg:width="15.028985mm" svg:x="73.30468mm" svg:y="102.86973mm">
              <draw:text-box>
                <text:p text:style-name="style-316">sixteenth circles</text:p>
              </draw:text-box>
            </draw:frame>
            <draw:frame svg:height="1.7977821mm" draw:style-name="style-317" svg:width="13.040118mm" svg:x="9.119303mm" svg:y="95.13322mm">
              <draw:text-box>
                <text:p text:style-name="style-318">Switches right</text:p>
              </draw:text-box>
            </draw:frame>
            <draw:frame svg:height="1.4379838mm" draw:style-name="style-319" svg:width="11.716726mm" svg:x="38.883636mm" svg:y="95.62472mm">
              <draw:text-box>
                <text:p text:style-name="style-320">Switches left</text:p>
              </draw:text-box>
            </draw:frame>
            <draw:frame svg:height="1.5218638mm" draw:style-name="style-321" svg:width="10.045709mm" svg:x="21.826313mm" svg:y="59.00742mm">
              <draw:text-box>
                <text:p text:style-name="style-322">Scale 10%</text:p>
              </draw:text-box>
            </draw:frame>
          </draw:g>
          <draw:g draw:id="Rails">
            <draw:g>
              <draw:rect svg:height="2.9722753mm" draw:style-name="style-323" svg:width="0.37157628mm" svg:x="116.39173mm" svg:y="43.760704mm"/>
              <draw:rect svg:height="2.9722753mm" draw:style-name="style-324" svg:width="0.37157628mm" svg:x="121.96471mm" svg:y="43.760704mm"/>
              <draw:rect svg:height="2.9722753mm" draw:style-name="style-325" svg:width="0.74315256mm" svg:x="117.50646mm" svg:y="43.760704mm"/>
              <draw:rect svg:height="2.9722753mm" draw:style-name="style-326" svg:width="0.74315256mm" svg:x="118.99243mm" svg:y="43.760704mm"/>
              <draw:rect svg:height="2.9722753mm" draw:style-name="style-327" svg:width="0.74315256mm" svg:x="120.47857mm" svg:y="43.760704mm"/>
              <draw:rect svg:height="0.37157628mm" draw:style-name="style-328" svg:width="5.9445505mm" svg:x="116.39173mm" svg:y="44.132114mm"/>
              <draw:rect svg:height="0.37157628mm" draw:style-name="style-329" svg:width="5.9445505mm" svg:x="116.39173mm" svg:y="45.989666mm"/>
            </draw:g>
            <draw:g>
              <draw:rect svg:height="2.9722753mm" draw:style-name="style-330" svg:width="0.37157628mm" svg:x="122.33612mm" svg:y="43.760704mm"/>
              <draw:rect svg:height="2.9722753mm" draw:style-name="style-331" svg:width="0.37157628mm" svg:x="127.909096mm" svg:y="43.760704mm"/>
              <draw:rect svg:height="2.9722753mm" draw:style-name="style-332" svg:width="0.74315256mm" svg:x="123.45085mm" svg:y="43.760704mm"/>
              <draw:rect svg:height="2.9722753mm" draw:style-name="style-333" svg:width="0.74315256mm" svg:x="124.93698mm" svg:y="43.760704mm"/>
              <draw:rect svg:height="2.9722753mm" draw:style-name="style-334" svg:width="0.74315256mm" svg:x="126.42296mm" svg:y="43.760704mm"/>
              <draw:rect svg:height="0.37157628mm" draw:style-name="style-335" svg:width="5.9445505mm" svg:x="122.33612mm" svg:y="44.132114mm"/>
              <draw:rect svg:height="0.37157628mm" draw:style-name="style-336" svg:width="5.9445505mm" svg:x="122.33612mm" svg:y="45.989666mm"/>
            </draw:g>
            <draw:g>
              <draw:rect svg:height="2.9722753mm" draw:style-name="style-337" svg:width="0.37157628mm" svg:x="133.85349mm" svg:y="43.760704mm"/>
              <draw:rect svg:height="2.9722753mm" draw:style-name="style-338" svg:width="0.37157628mm" svg:x="128.28067mm" svg:y="43.760704mm"/>
              <draw:rect svg:height="2.9722753mm" draw:style-name="style-339" svg:width="0.74315256mm" svg:x="132.36734mm" svg:y="43.760704mm"/>
              <draw:rect svg:height="2.9722753mm" draw:style-name="style-340" svg:width="0.74315256mm" svg:x="130.88121mm" svg:y="43.760704mm"/>
              <draw:rect svg:height="2.9722753mm" draw:style-name="style-341" svg:width="0.74315256mm" svg:x="129.39507mm" svg:y="43.760704mm"/>
              <draw:rect svg:height="0.37157628mm" draw:style-name="style-342" svg:width="5.9445505mm" svg:x="128.28052mm" svg:y="45.989826mm"/>
              <draw:rect svg:height="0.37157628mm" draw:style-name="style-343" svg:width="5.9445505mm" svg:x="128.28052mm" svg:y="44.13228mm"/>
            </draw:g>
            <draw:g>
              <draw:rect svg:height="2.9722838mm" draw:style-name="style-344" draw:transform="rotate(-2.749201533168248) translate(134.87962mm,51.297897mm)" svg:width="0.37157735mm"/>
              <draw:polygon svg:height="5.201398mm" draw:points="37.02663,330.1253 109.86694,315.64233 103.0022,281.12262 148.61351,273.86487 148.61351,520.1398 260.0864,520.1398 260.0864,0.0 148.61351,0.0 148.61351,37.14113 74.315254,37.14113 74.315254,0.0 0.0,0.0 0.0,143.87868" draw:style-name="style-345" svg:viewBox="0.0 0.0 260.0864 520.1398" svg:width="2.600864mm" svg:x="142.77063mm" svg:y="43.760704mm"/>
              <draw:rect svg:height="2.972224mm" draw:style-name="style-346" draw:transform="skewX(-1.88831597345159E-16) rotate(-2.6507059117609946) translate(136.32236mm,50.56259mm)" svg:width="0.7424798mm"/>
              <draw:polygon svg:height="2.8849535mm" draw:points="-1.8189894E-12,41.286476 61.78172,9.094947E-13 226.87762,247.19287 165.1449,288.49533" draw:style-name="style-347" svg:viewBox="0.0 0.0 226.87762 288.49533" svg:width="2.2687762mm" svg:x="135.40892mm" svg:y="47.239716mm"/>
              <draw:rect svg:height="2.9722753mm" draw:style-name="style-348" svg:width="0.74315256mm" svg:x="135.33978mm" svg:y="43.760704mm"/>
              <draw:rect svg:height="2.9722753mm" draw:style-name="style-349" svg:width="0.37157628mm" svg:x="134.22507mm" svg:y="43.760704mm"/>
              <draw:rect svg:height="2.9722753mm" draw:style-name="style-350" svg:width="0.37157628mm" svg:x="145.74307mm" svg:y="43.760704mm"/>
              <draw:polygon svg:height="3.6711893mm" draw:points="131.52614,345.24725 60.55276,367.11893 -1.8189894E-12,170.6002 -1.8189894E-12,0.0 74.298256,0.0 74.298256,159.5576" draw:style-name="style-351" svg:viewBox="0.0 0.0 131.52614 367.11893" svg:width="1.3152614mm" svg:x="141.2845mm" svg:y="43.760704mm"/>
              <draw:polygon svg:height="4.172196mm" draw:points="251.56671,389.10562 182.83925,417.21957 112.30785,244.40747 0.0,244.65295 103.16619,190.39146 103.16619,0.0 177.48145,0.0 177.48145,207.56133" draw:style-name="style-352" svg:viewBox="0.0 0.0 251.56671 417.21957" svg:width="2.515667mm" svg:x="138.76654mm" svg:y="43.760704mm"/>
              <draw:polygon svg:height="4.7662587mm" draw:points="177.51443,441.6472 112.01286,476.6259 0.0,266.47565 0.0,0.0 74.315254,0.0 74.315254,247.99533" draw:style-name="style-353" svg:viewBox="0.0 0.0 177.51443 476.6259" svg:width="1.7751445mm" svg:x="138.31206mm" svg:y="43.760704mm"/>
              <draw:polygon svg:height="5.488272mm" draw:points="215.70303,506.7548 154.5273,548.8272 -1.8189894E-12,323.80154 -1.8189894E-12,0.0 74.314255,0.0 74.314255,237.41173 177.23546,237.41173 74.314255,300.8154" draw:style-name="style-354" svg:viewBox="0.0 0.0 215.70303 548.8272" svg:width="2.1570303mm" svg:x="136.82593mm" svg:y="43.760704mm"/>
              <draw:path svg:d="M 71.038376 661.3816 C 234.16734 594.02954 307.43463 542.0285 392.61148 482.18018 C 433.242 453.60773 475.29843 424.06833 532.8043 388.48364 C 654.4018 313.25092 795.7086 256.9085 942.9302 222.89676 L 523.43365 222.89676 C 500.2015 235.4793 477.29837 248.43832 455.1472 262.13483 C 393.97144 299.99692 348.14713 332.17374 307.72964 360.59918 C 226.58263 417.6136 162.13 462.9954 14.204475 524.0891 L 0.0 489.74942 C 144.12468 430.2611 203.98947 388.05768 286.36542 330.2078 C 327.22592 301.50388 373.5252 268.99957 435.6019 230.56398 C 439.82877 227.94258 444.2356 225.50166 448.49542 222.91277 L 68.35148 222.91277 L 68.35148 185.75514 L 514.029 185.75514 C 639.5914 118.9436 779.3252 68.48297 923.4829 37.157627 L 68.35148 37.157627 L 68.35148 0.0 L 1257.2285 0.0 L 1257.3265 37.190125 C 1032.1859 37.8291 799.06647 91.04214 596.89594 185.75464 L 1257.2285 185.75464 L 1257.3265 222.94476 C 1010.70764 223.64923 753.7662 295.52307 552.3656 420.119 C 495.79367 455.1302 454.19623 484.3421 413.9747 512.6031 C 326.99493 573.7133 252.27068 626.8118 85.29085 695.7368 L 71.038376 661.3816 z" svg:height="6.957368mm" draw:style-name="style-355" svg:viewBox="0.0 0.0 1257.3265 695.7368" svg:width="12.573265mm" svg:x="133.54236mm" svg:y="44.13211mm"/>
              <draw:g>
                <draw:g>
                  <draw:polygon svg:height="0.6826998mm" draw:points="81.91698,23.215643 66.90953,23.215643 66.90953,0.0 0.0,0.0 0.0,68.26998 66.90953,68.26998 66.90953,42.334934 81.91698,42.334934" draw:style-name="style-356" svg:viewBox="0.0 0.0 81.91698 68.26998" svg:width="0.81916976mm" svg:x="144.47336mm" svg:y="47.90701mm"/>
                </draw:g>
                <draw:g>
                  <draw:polygon svg:height="0.6826998mm" draw:points="81.91698,23.215643 66.90953,23.215643 66.90953,0.0 0.0,0.0 0.0,68.26998 66.90953,68.26998 66.90953,42.334934 81.91698,42.334934" draw:style-name="style-357" svg:viewBox="0.0 0.0 81.91698 68.26998" svg:width="0.81916976mm" svg:x="144.47336mm" svg:y="47.90701mm"/>
                </draw:g>
              </draw:g>
            </draw:g>
            <draw:g>
              <draw:rect svg:height="2.9722755mm" draw:style-name="style-358" svg:width="0.37157628mm" svg:x="87.45571mm" svg:y="0.023264421mm"/>
              <draw:rect svg:height="2.9722755mm" draw:style-name="style-359" svg:width="0.37157628mm" svg:x="93.02869mm" svg:y="0.023264421mm"/>
              <draw:rect svg:height="2.9722755mm" draw:style-name="style-360" svg:width="0.74315256mm" svg:x="88.57027mm" svg:y="0.023264421mm"/>
              <draw:rect svg:height="2.9722755mm" draw:style-name="style-361" svg:width="0.74315256mm" svg:x="90.05641mm" svg:y="0.023264421mm"/>
              <draw:rect svg:height="2.9722755mm" draw:style-name="style-362" svg:width="0.74315256mm" svg:x="91.54255mm" svg:y="0.023264421mm"/>
              <draw:rect svg:height="0.37157542mm" draw:style-name="style-363" svg:width="5.9445505mm" svg:x="87.45571mm" svg:y="0.39467597mm"/>
              <draw:rect svg:height="0.3715755mm" draw:style-name="style-364" svg:width="5.9445505mm" svg:x="87.45571mm" svg:y="2.2523892mm"/>
            </draw:g>
            <draw:g>
              <draw:rect svg:height="2.9722755mm" draw:style-name="style-365" svg:width="0.37157628mm" svg:x="93.4001mm" svg:y="0.023264421mm"/>
              <draw:rect svg:height="2.9722755mm" draw:style-name="style-366" svg:width="0.37157628mm" svg:x="98.973076mm" svg:y="0.023264421mm"/>
              <draw:rect svg:height="2.9722755mm" draw:style-name="style-367" svg:width="0.74315256mm" svg:x="94.51482mm" svg:y="0.023264421mm"/>
              <draw:rect svg:height="2.9722755mm" draw:style-name="style-368" svg:width="0.74315256mm" svg:x="96.00079mm" svg:y="0.023264421mm"/>
              <draw:rect svg:height="2.9722755mm" draw:style-name="style-369" svg:width="0.74315256mm" svg:x="97.48693mm" svg:y="0.023264421mm"/>
              <draw:rect svg:height="0.37157542mm" draw:style-name="style-370" svg:width="5.9445505mm" svg:x="93.4001mm" svg:y="0.39467597mm"/>
              <draw:rect svg:height="0.3715755mm" draw:style-name="style-371" svg:width="5.9445505mm" svg:x="93.4001mm" svg:y="2.2523892mm"/>
            </draw:g>
            <draw:g>
              <draw:rect svg:height="2.9722755mm" draw:style-name="style-372" svg:width="0.37157628mm" svg:x="75.56693mm" svg:y="0.023264421mm"/>
              <draw:rect svg:height="2.9722755mm" draw:style-name="style-373" svg:width="0.37157628mm" svg:x="81.13975mm" svg:y="0.023264421mm"/>
              <draw:rect svg:height="2.9722755mm" draw:style-name="style-374" svg:width="0.74315256mm" svg:x="76.681496mm" svg:y="0.023264421mm"/>
              <draw:rect svg:height="2.9722755mm" draw:style-name="style-375" svg:width="0.74315256mm" svg:x="78.16763mm" svg:y="0.023264421mm"/>
              <draw:rect svg:height="2.9722755mm" draw:style-name="style-376" svg:width="0.74315256mm" svg:x="79.65377mm" svg:y="0.023264421mm"/>
              <draw:rect svg:height="0.37157542mm" draw:style-name="style-377" svg:width="5.9445505mm" svg:x="75.56693mm" svg:y="0.39467597mm"/>
              <draw:rect svg:height="0.3715755mm" draw:style-name="style-378" svg:width="5.9445505mm" svg:x="75.56693mm" svg:y="2.2523892mm"/>
            </draw:g>
            <draw:g>
              <draw:rect svg:height="2.9722755mm" draw:style-name="style-379" svg:width="0.37157628mm" svg:x="81.51132mm" svg:y="0.023264421mm"/>
              <draw:rect svg:height="2.9722755mm" draw:style-name="style-380" svg:width="0.37157628mm" svg:x="87.08429mm" svg:y="0.023264421mm"/>
              <draw:rect svg:height="2.9722755mm" draw:style-name="style-381" svg:width="0.74315256mm" svg:x="82.625885mm" svg:y="0.023264421mm"/>
              <draw:rect svg:height="2.9722755mm" draw:style-name="style-382" svg:width="0.74315256mm" svg:x="84.11202mm" svg:y="0.023264421mm"/>
              <draw:rect svg:height="2.9722755mm" draw:style-name="style-383" svg:width="0.74315256mm" svg:x="85.59816mm" svg:y="0.023264421mm"/>
              <draw:rect svg:height="0.37157542mm" draw:style-name="style-384" svg:width="5.9445505mm" svg:x="81.51132mm" svg:y="0.39467597mm"/>
              <draw:rect svg:height="0.3715755mm" draw:style-name="style-385" svg:width="5.9445505mm" svg:x="81.51132mm" svg:y="2.2523892mm"/>
            </draw:g>
            <draw:g>
              <draw:rect svg:height="2.9722753mm" draw:style-name="style-386" svg:width="0.37157628mm" svg:x="122.33563mm" svg:y="25.927378mm"/>
              <draw:rect svg:height="2.9722753mm" draw:style-name="style-387" svg:width="0.37157628mm" svg:x="127.90843mm" svg:y="25.927378mm"/>
              <draw:rect svg:height="2.9722753mm" draw:style-name="style-388" svg:width="0.74315256mm" svg:x="123.45019mm" svg:y="25.927378mm"/>
              <draw:rect svg:height="2.9722753mm" draw:style-name="style-389" svg:width="0.74315256mm" svg:x="124.936325mm" svg:y="25.927378mm"/>
              <draw:rect svg:height="2.9722753mm" draw:style-name="style-390" svg:width="0.74315256mm" svg:x="126.4223mm" svg:y="25.927378mm"/>
              <draw:rect svg:height="0.37157628mm" draw:style-name="style-391" svg:width="5.9445505mm" svg:x="122.33563mm" svg:y="26.298788mm"/>
              <draw:rect svg:height="0.37157628mm" draw:style-name="style-392" svg:width="5.9445505mm" svg:x="122.33563mm" svg:y="28.156502mm"/>
            </draw:g>
            <draw:g>
              <draw:rect svg:height="2.9722753mm" draw:style-name="style-393" svg:width="0.37157628mm" svg:x="128.28001mm" svg:y="25.927378mm"/>
              <draw:rect svg:height="2.9722753mm" draw:style-name="style-394" svg:width="0.37157628mm" svg:x="133.85283mm" svg:y="25.927378mm"/>
              <draw:rect svg:height="2.9722753mm" draw:style-name="style-395" svg:width="0.74315256mm" svg:x="129.39458mm" svg:y="25.927378mm"/>
              <draw:rect svg:height="2.9722753mm" draw:style-name="style-396" svg:width="0.74315256mm" svg:x="130.88072mm" svg:y="25.927378mm"/>
              <draw:rect svg:height="2.9722753mm" draw:style-name="style-397" svg:width="0.74315256mm" svg:x="132.36685mm" svg:y="25.927378mm"/>
              <draw:rect svg:height="0.37157628mm" draw:style-name="style-398" svg:width="5.9445505mm" svg:x="128.28001mm" svg:y="26.298788mm"/>
              <draw:rect svg:height="0.37157628mm" draw:style-name="style-399" svg:width="5.9445505mm" svg:x="128.28001mm" svg:y="28.156502mm"/>
            </draw:g>
            <draw:g>
              <draw:rect svg:height="2.9722753mm" draw:style-name="style-400" svg:width="0.37157628mm" svg:x="116.39108mm" svg:y="25.927378mm"/>
              <draw:rect svg:height="2.9722753mm" draw:style-name="style-401" svg:width="0.37157628mm" svg:x="121.96406mm" svg:y="25.927378mm"/>
              <draw:rect svg:height="2.9722753mm" draw:style-name="style-402" svg:width="0.74315256mm" svg:x="117.5058mm" svg:y="25.927378mm"/>
              <draw:rect svg:height="2.9722753mm" draw:style-name="style-403" svg:width="0.74315256mm" svg:x="118.991776mm" svg:y="25.927378mm"/>
              <draw:rect svg:height="2.9722753mm" draw:style-name="style-404" svg:width="0.74315256mm" svg:x="120.47792mm" svg:y="25.927378mm"/>
              <draw:rect svg:height="0.37157628mm" draw:style-name="style-405" svg:width="5.9445505mm" svg:x="116.39108mm" svg:y="26.298788mm"/>
              <draw:rect svg:height="0.37157628mm" draw:style-name="style-406" svg:width="5.9445505mm" svg:x="116.39108mm" svg:y="28.156502mm"/>
            </draw:g>
            <draw:g>
              <draw:rect svg:height="2.9722753mm" draw:style-name="style-407" svg:width="0.37157628mm" svg:x="146.11449mm" svg:y="37.816154mm"/>
              <draw:rect svg:height="2.9722753mm" draw:style-name="style-408" svg:width="0.37157628mm" svg:x="151.68747mm" svg:y="37.816154mm"/>
              <draw:rect svg:height="2.9722753mm" draw:style-name="style-409" svg:width="0.74315256mm" svg:x="147.22905mm" svg:y="37.816154mm"/>
              <draw:rect svg:height="2.9722753mm" draw:style-name="style-410" svg:width="0.74315256mm" svg:x="148.71518mm" svg:y="37.816154mm"/>
              <draw:rect svg:height="2.9722753mm" draw:style-name="style-411" svg:width="0.74315256mm" svg:x="150.20132mm" svg:y="37.816154mm"/>
              <draw:rect svg:height="0.37157628mm" draw:style-name="style-412" svg:width="5.9445505mm" svg:x="146.11449mm" svg:y="38.187725mm"/>
              <draw:rect svg:height="0.37157628mm" draw:style-name="style-413" svg:width="5.9445505mm" svg:x="146.11449mm" svg:y="40.045277mm"/>
            </draw:g>
            <draw:g>
              <draw:rect svg:height="2.9722753mm" draw:style-name="style-414" svg:width="0.37157628mm" svg:x="134.22571mm" svg:y="37.816154mm"/>
              <draw:rect svg:height="2.9722753mm" draw:style-name="style-415" svg:width="0.37157628mm" svg:x="139.79852mm" svg:y="37.816154mm"/>
              <draw:rect svg:height="2.9722753mm" draw:style-name="style-416" svg:width="0.74315256mm" svg:x="135.34027mm" svg:y="37.816154mm"/>
              <draw:rect svg:height="2.9722753mm" draw:style-name="style-417" svg:width="0.74315256mm" svg:x="136.82642mm" svg:y="37.816154mm"/>
              <draw:rect svg:height="2.9722753mm" draw:style-name="style-418" svg:width="0.74315256mm" svg:x="138.31255mm" svg:y="37.816154mm"/>
              <draw:rect svg:height="0.37157628mm" draw:style-name="style-419" svg:width="5.9445505mm" svg:x="134.22571mm" svg:y="38.187725mm"/>
              <draw:rect svg:height="0.37157628mm" draw:style-name="style-420" svg:width="5.9445505mm" svg:x="134.22571mm" svg:y="40.045277mm"/>
            </draw:g>
            <draw:g>
              <draw:rect svg:height="2.9722753mm" draw:style-name="style-421" svg:width="0.37157628mm" svg:x="140.1701mm" svg:y="37.816154mm"/>
              <draw:rect svg:height="2.9722753mm" draw:style-name="style-422" svg:width="0.37157628mm" svg:x="145.74307mm" svg:y="37.816154mm"/>
              <draw:rect svg:height="2.9722753mm" draw:style-name="style-423" svg:width="0.74315256mm" svg:x="141.28467mm" svg:y="37.816154mm"/>
              <draw:rect svg:height="2.9722753mm" draw:style-name="style-424" svg:width="0.74315256mm" svg:x="142.7708mm" svg:y="37.816154mm"/>
              <draw:rect svg:height="2.9722753mm" draw:style-name="style-425" svg:width="0.74315256mm" svg:x="144.25694mm" svg:y="37.816154mm"/>
              <draw:rect svg:height="0.37157628mm" draw:style-name="style-426" svg:width="5.9445505mm" svg:x="140.1701mm" svg:y="38.187725mm"/>
              <draw:rect svg:height="0.37157628mm" draw:style-name="style-427" svg:width="5.9445505mm" svg:x="140.1701mm" svg:y="40.045277mm"/>
            </draw:g>
            <draw:g>
              <draw:rect svg:height="2.9722755mm" draw:style-name="style-428" svg:width="0.37157628mm" svg:x="63.677998mm" svg:y="0.023264421mm"/>
              <draw:rect svg:height="2.9722755mm" draw:style-name="style-429" svg:width="0.37157628mm" svg:x="69.25097mm" svg:y="0.023264421mm"/>
              <draw:rect svg:height="2.9722755mm" draw:style-name="style-430" svg:width="0.74315256mm" svg:x="64.792725mm" svg:y="0.023264421mm"/>
              <draw:rect svg:height="2.9722755mm" draw:style-name="style-431" svg:width="0.74315256mm" svg:x="66.278694mm" svg:y="0.023264421mm"/>
              <draw:rect svg:height="2.9722755mm" draw:style-name="style-432" svg:width="0.74315256mm" svg:x="67.76483mm" svg:y="0.023264421mm"/>
              <draw:rect svg:height="0.37157542mm" draw:style-name="style-433" svg:width="5.9445505mm" svg:x="63.677998mm" svg:y="0.39467597mm"/>
              <draw:rect svg:height="0.3715755mm" draw:style-name="style-434" svg:width="5.9445505mm" svg:x="63.677998mm" svg:y="2.2523892mm"/>
            </draw:g>
            <draw:g>
              <draw:rect svg:height="2.9722755mm" draw:style-name="style-435" svg:width="0.37157628mm" svg:x="69.62255mm" svg:y="0.023264421mm"/>
              <draw:rect svg:height="2.9722755mm" draw:style-name="style-436" svg:width="0.37157628mm" svg:x="75.19536mm" svg:y="0.023264421mm"/>
              <draw:rect svg:height="2.9722755mm" draw:style-name="style-437" svg:width="0.74315256mm" svg:x="70.73711mm" svg:y="0.023264421mm"/>
              <draw:rect svg:height="2.9722755mm" draw:style-name="style-438" svg:width="0.74315256mm" svg:x="72.22324mm" svg:y="0.023264421mm"/>
              <draw:rect svg:height="2.9722755mm" draw:style-name="style-439" svg:width="0.74315256mm" svg:x="73.70922mm" svg:y="0.023264421mm"/>
              <draw:rect svg:height="0.37157542mm" draw:style-name="style-440" svg:width="5.9445505mm" svg:x="69.62255mm" svg:y="0.39467597mm"/>
              <draw:rect svg:height="0.3715755mm" draw:style-name="style-441" svg:width="5.9445505mm" svg:x="69.62255mm" svg:y="2.2523892mm"/>
            </draw:g>
            <draw:g>
              <draw:rect svg:height="2.9722755mm" draw:style-name="style-442" svg:width="0.37157628mm" svg:x="51.789223mm" svg:y="0.023264421mm"/>
              <draw:rect svg:height="2.9722755mm" draw:style-name="style-443" svg:width="0.37157628mm" svg:x="57.362194mm" svg:y="0.023264421mm"/>
              <draw:rect svg:height="2.9722755mm" draw:style-name="style-444" svg:width="0.74315256mm" svg:x="52.903786mm" svg:y="0.023264421mm"/>
              <draw:rect svg:height="2.9722755mm" draw:style-name="style-445" svg:width="0.74315256mm" svg:x="54.38992mm" svg:y="0.023264421mm"/>
              <draw:rect svg:height="2.9722755mm" draw:style-name="style-446" svg:width="0.74315256mm" svg:x="55.87606mm" svg:y="0.023264421mm"/>
              <draw:rect svg:height="0.37157542mm" draw:style-name="style-447" svg:width="5.9445505mm" svg:x="51.789223mm" svg:y="0.39467597mm"/>
              <draw:rect svg:height="0.3715755mm" draw:style-name="style-448" svg:width="5.9445505mm" svg:x="51.789223mm" svg:y="2.2523892mm"/>
            </draw:g>
            <draw:g>
              <draw:rect svg:height="2.9722755mm" draw:style-name="style-449" svg:width="0.37157628mm" svg:x="57.73361mm" svg:y="0.023264421mm"/>
              <draw:rect svg:height="2.9722755mm" draw:style-name="style-450" svg:width="0.37157628mm" svg:x="63.306587mm" svg:y="0.023264421mm"/>
              <draw:rect svg:height="2.9722755mm" draw:style-name="style-451" svg:width="0.74315256mm" svg:x="58.84817mm" svg:y="0.023264421mm"/>
              <draw:rect svg:height="2.9722755mm" draw:style-name="style-452" svg:width="0.74315256mm" svg:x="60.334312mm" svg:y="0.023264421mm"/>
              <draw:rect svg:height="2.9722755mm" draw:style-name="style-453" svg:width="0.74315256mm" svg:x="61.820446mm" svg:y="0.023264421mm"/>
              <draw:rect svg:height="0.37157542mm" draw:style-name="style-454" svg:width="5.9445505mm" svg:x="57.73361mm" svg:y="0.39467597mm"/>
              <draw:rect svg:height="0.3715755mm" draw:style-name="style-455" svg:width="5.9445505mm" svg:x="57.73361mm" svg:y="2.2523892mm"/>
            </draw:g>
            <draw:g>
              <draw:rect svg:height="0.37157503mm" draw:style-name="style-456" svg:width="2.9722753mm" svg:x="45.975246mm" svg:y="11.563727mm"/>
              <draw:rect svg:height="0.37157565mm" draw:style-name="style-457" svg:width="2.9722753mm" svg:x="45.975246mm" svg:y="5.990752mm"/>
              <draw:rect svg:height="0.7431513mm" draw:style-name="style-458" svg:width="2.9722753mm" svg:x="45.975246mm" svg:y="10.07759mm"/>
              <draw:rect svg:height="0.74315065mm" draw:style-name="style-459" svg:width="2.9722753mm" svg:x="45.975246mm" svg:y="8.591452mm"/>
              <draw:rect svg:height="0.74315065mm" draw:style-name="style-460" svg:width="2.9722753mm" svg:x="45.975246mm" svg:y="7.1053143mm"/>
              <draw:rect svg:height="5.9445515mm" draw:style-name="style-461" svg:width="0.37157628mm" svg:x="46.346825mm" svg:y="5.990752mm"/>
              <draw:rect svg:height="5.9445515mm" draw:style-name="style-462" svg:width="0.37157628mm" svg:x="48.20437mm" svg:y="5.990752mm"/>
            </draw:g>
            <draw:g>
              <draw:rect svg:height="0.37157565mm" draw:style-name="style-463" svg:width="2.9722753mm" svg:x="45.975246mm" svg:y="5.6193404mm"/>
              <draw:rect svg:height="0.3715754mm" draw:style-name="style-464" svg:width="2.9722753mm" svg:x="45.975246mm" svg:y="0.046365004mm"/>
              <draw:rect svg:height="0.74315065mm" draw:style-name="style-465" svg:width="2.9722753mm" svg:x="45.975246mm" svg:y="4.133203mm"/>
              <draw:rect svg:height="0.74315065mm" draw:style-name="style-466" svg:width="2.9722753mm" svg:x="45.975246mm" svg:y="2.647065mm"/>
              <draw:rect svg:height="0.7431508mm" draw:style-name="style-467" svg:width="2.9722753mm" svg:x="45.975246mm" svg:y="1.1609273mm"/>
              <draw:rect svg:height="5.944551mm" draw:style-name="style-468" svg:width="0.37157628mm" svg:x="46.346825mm" svg:y="0.046365004mm"/>
              <draw:rect svg:height="5.944551mm" draw:style-name="style-469" svg:width="0.37157628mm" svg:x="48.20437mm" svg:y="0.046365004mm"/>
            </draw:g>
            <draw:g>
              <draw:rect svg:height="0.37157628mm" draw:style-name="style-470" svg:width="2.9722753mm" svg:x="45.975246mm" svg:y="23.452501mm"/>
              <draw:rect svg:height="0.37157503mm" draw:style-name="style-471" svg:width="2.9722753mm" svg:x="45.975246mm" svg:y="17.87969mm"/>
              <draw:rect svg:height="0.74315006mm" draw:style-name="style-472" svg:width="2.9722753mm" svg:x="45.975246mm" svg:y="21.966364mm"/>
              <draw:rect svg:height="0.74315006mm" draw:style-name="style-473" svg:width="2.9722753mm" svg:x="45.975246mm" svg:y="20.480227mm"/>
              <draw:rect svg:height="0.7431513mm" draw:style-name="style-474" svg:width="2.9722753mm" svg:x="45.975246mm" svg:y="18.994251mm"/>
              <draw:rect svg:height="5.9445505mm" draw:style-name="style-475" svg:width="0.37157628mm" svg:x="46.346825mm" svg:y="17.879526mm"/>
              <draw:rect svg:height="5.9445505mm" draw:style-name="style-476" svg:width="0.37157628mm" svg:x="48.20437mm" svg:y="17.879526mm"/>
            </draw:g>
            <draw:g>
              <draw:rect svg:height="0.37157503mm" draw:style-name="style-477" svg:width="2.9722753mm" svg:x="45.975246mm" svg:y="17.508114mm"/>
              <draw:rect svg:height="0.37157503mm" draw:style-name="style-478" svg:width="2.9722753mm" svg:x="45.975246mm" svg:y="11.935303mm"/>
              <draw:rect svg:height="0.7431513mm" draw:style-name="style-479" svg:width="2.9722753mm" svg:x="45.975246mm" svg:y="16.021976mm"/>
              <draw:rect svg:height="0.7431513mm" draw:style-name="style-480" svg:width="2.9722753mm" svg:x="45.975246mm" svg:y="14.535839mm"/>
              <draw:rect svg:height="0.7431513mm" draw:style-name="style-481" svg:width="2.9722753mm" svg:x="45.975246mm" svg:y="13.049702mm"/>
              <draw:rect svg:height="5.9445505mm" draw:style-name="style-482" svg:width="0.37157628mm" svg:x="46.346825mm" svg:y="11.935139mm"/>
              <draw:rect svg:height="5.9445505mm" draw:style-name="style-483" svg:width="0.37157628mm" svg:x="48.20437mm" svg:y="11.935139mm"/>
            </draw:g>
            <draw:g>
              <draw:rect svg:height="0.37157628mm" draw:style-name="style-484" svg:width="2.9722753mm" svg:x="45.975246mm" svg:y="35.34144mm"/>
              <draw:rect svg:height="0.37157628mm" draw:style-name="style-485" svg:width="2.9722753mm" svg:x="45.975246mm" svg:y="29.768465mm"/>
              <draw:rect svg:height="0.74315006mm" draw:style-name="style-486" svg:width="2.9722753mm" svg:x="45.975246mm" svg:y="33.8553mm"/>
              <draw:rect svg:height="0.74315006mm" draw:style-name="style-487" svg:width="2.9722753mm" svg:x="45.975246mm" svg:y="32.369164mm"/>
              <draw:rect svg:height="0.74315006mm" draw:style-name="style-488" svg:width="2.9722753mm" svg:x="45.975246mm" svg:y="30.883026mm"/>
              <draw:rect svg:height="5.9445505mm" draw:style-name="style-489" svg:width="0.37157628mm" svg:x="46.346825mm" svg:y="29.768465mm"/>
              <draw:rect svg:height="5.9445505mm" draw:style-name="style-490" svg:width="0.37157628mm" svg:x="48.20437mm" svg:y="29.768465mm"/>
            </draw:g>
            <draw:g>
              <draw:rect svg:height="0.37157628mm" draw:style-name="style-491" svg:width="2.9722753mm" svg:x="45.975246mm" svg:y="29.397055mm"/>
              <draw:rect svg:height="0.37157628mm" draw:style-name="style-492" svg:width="2.9722753mm" svg:x="45.975246mm" svg:y="23.824078mm"/>
              <draw:rect svg:height="0.74315006mm" draw:style-name="style-493" svg:width="2.9722753mm" svg:x="45.975246mm" svg:y="27.910751mm"/>
              <draw:rect svg:height="0.74315006mm" draw:style-name="style-494" svg:width="2.9722753mm" svg:x="45.975246mm" svg:y="26.424776mm"/>
              <draw:rect svg:height="0.74315006mm" draw:style-name="style-495" svg:width="2.9722753mm" svg:x="45.975246mm" svg:y="24.938639mm"/>
              <draw:rect svg:height="5.9445505mm" draw:style-name="style-496" svg:width="0.37157628mm" svg:x="46.346825mm" svg:y="23.824078mm"/>
              <draw:rect svg:height="5.9445505mm" draw:style-name="style-497" svg:width="0.37157628mm" svg:x="48.20437mm" svg:y="23.824078mm"/>
            </draw:g>
            <draw:g>
              <draw:rect svg:height="0.37157628mm" draw:style-name="style-498" svg:width="2.9722753mm" svg:x="45.975246mm" svg:y="47.230217mm"/>
              <draw:rect svg:height="0.37157378mm" draw:style-name="style-499" svg:width="2.9722753mm" svg:x="45.975246mm" svg:y="41.657402mm"/>
              <draw:rect svg:height="0.74315256mm" draw:style-name="style-500" svg:width="2.9722753mm" svg:x="45.975246mm" svg:y="45.744076mm"/>
              <draw:rect svg:height="0.74315256mm" draw:style-name="style-501" svg:width="2.9722753mm" svg:x="45.975246mm" svg:y="44.25794mm"/>
              <draw:rect svg:height="0.74315256mm" draw:style-name="style-502" svg:width="2.9722753mm" svg:x="45.975246mm" svg:y="42.7718mm"/>
              <draw:rect svg:height="5.944553mm" draw:style-name="style-503" svg:width="0.37157628mm" svg:x="46.346825mm" svg:y="41.657238mm"/>
              <draw:rect svg:height="5.944553mm" draw:style-name="style-504" svg:width="0.37157628mm" svg:x="48.20437mm" svg:y="41.657238mm"/>
            </draw:g>
            <draw:g>
              <draw:rect svg:height="2.2291245mm" draw:style-name="style-505" svg:width="2.2289627mm" svg:x="55.478436mm" svg:y="8.598005mm"/>
              <draw:g>
                <draw:rect svg:height="2.9722757mm" draw:style-name="style-506" svg:width="0.37157628mm" svg:x="53.620884mm" svg:y="8.226594mm"/>
                <draw:rect svg:height="2.9722757mm" draw:style-name="style-507" svg:width="0.37157628mm" svg:x="59.1937mm" svg:y="8.226594mm"/>
                <draw:rect svg:height="0.37157503mm" draw:style-name="style-508" svg:width="2.9722753mm" svg:x="55.106857mm" svg:y="12.313432mm"/>
                <draw:rect svg:height="0.37157565mm" draw:style-name="style-509" svg:width="2.9722753mm" svg:x="55.106857mm" svg:y="6.740456mm"/>
                <draw:path svg:d="M 334.38513 37.157566 L 334.38513 0.0 L 37.157627 0.0 L 37.157627 37.157566 L 0.0 37.157566 L 0.0 334.38513 L 37.157627 334.38513 L 37.157627 371.54266 L 334.38513 371.54266 L 334.38513 334.38513 L 371.5428 334.38513 L 371.5428 37.157566 L 334.38513 37.157566 z M 334.38513 260.07 L 260.0699 260.07 L 260.0699 334.38513 L 111.45588 334.38513 L 111.45588 260.07007 L 37.157127 260.07007 L 37.157127 111.472694 L 111.45588 111.472694 L 111.45588 39.156364 L 260.0699 39.156364 L 260.0699 111.472694 L 334.38513 111.472694 L 334.38513 260.07 z" svg:height="3.7154264mm" draw:style-name="style-510" svg:viewBox="0.0 0.0 371.5428 371.54266" svg:width="3.7154276mm" svg:x="54.735283mm" svg:y="7.8550186mm"/>
              </draw:g>
              <draw:path svg:d="M 594.45557 222.91252 L 594.45557 185.75494 L 408.6844 185.75494 L 408.6844 0.0 L 371.52676 0.0 L 371.52676 185.75494 L 222.91277 185.75494 L 222.91277 0.0 L 185.75514 0.0 L 185.75514 185.75494 L 0.0 185.75494 L 0.0 222.91252 L 185.75514 222.91252 L 185.75514 371.52628 L 0.0 371.52628 L 0.0 408.68378 L 185.75514 408.68378 L 185.75514 594.455 L 222.91277 594.455 L 222.91277 408.6674 L 371.52676 408.6674 L 371.52676 594.43866 L 408.6844 594.43866 L 408.6844 408.6674 L 594.45557 408.6674 L 594.45557 371.50983 L 408.6844 371.50983 L 408.6844 222.89607 L 594.45557 222.89607 z M 371.52628 371.52628 L 222.91226 371.52628 L 222.91226 222.91252 L 371.52628 222.91252 L 371.52628 371.52628 z" svg:height="5.9445505mm" draw:style-name="style-511" svg:viewBox="0.0 0.0 594.45557 594.455" svg:width="5.9445553mm" svg:x="53.62072mm" svg:y="6.740456mm"/>
            </draw:g>
            <draw:g>
              <draw:rect svg:height="0.37157628mm" draw:style-name="style-512" svg:width="2.9722753mm" svg:x="45.975246mm" svg:y="41.285828mm"/>
              <draw:rect svg:height="0.37157628mm" draw:style-name="style-513" svg:width="2.9722753mm" svg:x="45.975246mm" svg:y="35.712852mm"/>
              <draw:rect svg:height="0.74315006mm" draw:style-name="style-514" svg:width="2.9722753mm" svg:x="45.975246mm" svg:y="39.79969mm"/>
              <draw:rect svg:height="0.74315006mm" draw:style-name="style-515" svg:width="2.9722753mm" svg:x="45.975246mm" svg:y="38.313553mm"/>
              <draw:rect svg:height="0.74315006mm" draw:style-name="style-516" svg:width="2.9722753mm" svg:x="45.975246mm" svg:y="36.827415mm"/>
              <draw:rect svg:height="5.9445505mm" draw:style-name="style-517" svg:width="0.37157628mm" svg:x="46.346825mm" svg:y="35.712852mm"/>
              <draw:rect svg:height="5.9445505mm" draw:style-name="style-518" svg:width="0.37157628mm" svg:x="48.20437mm" svg:y="35.712852mm"/>
            </draw:g>
            <draw:g>
              <draw:g>
                <draw:rect svg:height="2.9722571mm" draw:style-name="style-519" draw:transform="skewX(1.3944637975373422E-17) rotate(-3.0436354726608) translate(70.67769mm,35.113mm)" svg:width="0.7426531mm"/>
                <draw:rect svg:height="2.9722657mm" draw:style-name="style-520" draw:transform="rotate(-2.9453345729385734) translate(72.2586mm,34.84462mm)" svg:width="0.74265516mm"/>
                <draw:rect svg:height="2.9723718mm" draw:style-name="style-521" draw:transform="rotate(-2.8471666995475786) translate(73.803925mm,34.41553mm)" svg:width="0.74268174mm"/>
                <draw:rect svg:height="2.9722753mm" draw:style-name="style-522" svg:width="0.37174127mm" svg:x="68.70557mm" svg:y="32.254807mm"/>
                <draw:rect svg:height="2.97189mm" draw:style-name="style-523" draw:transform="rotate(-2.749516980402407) translate(74.961685mm,33.979958mm)" svg:width="0.37140408mm"/>
                <draw:path svg:d="M 526.16907 0.0 C 364.08804 67.204765 186.37761 104.296646 -9.094947E-13 104.296646 L -9.094947E-13 141.45427 C 191.42343 141.45427 373.9347 103.36293 540.39 34.339733 L 526.16907 0.0 z" svg:height="1.4145428mm" draw:style-name="style-524" svg:viewBox="0.0 0.0 540.39 141.45427" svg:width="5.4039mm" svg:x="68.70557mm" svg:y="31.58276mm"/>
                <draw:path svg:d="M 0.01649939 118.40288 C 211.60818 118.40288 413.35324 76.29743 597.32245 0.0 L 611.4939 34.33948 C 423.13388 112.439095 216.605 155.54375 0.0 155.54375 L 0.0 118.40288 z" svg:height="1.5554376mm" draw:style-name="style-525" svg:viewBox="0.0 0.0 611.4939 155.54375" svg:width="6.114939mm" svg:x="68.7054mm" svg:y="33.299576mm"/>
              </draw:g>
              <draw:g>
                <draw:rect svg:height="2.972084mm" draw:style-name="style-526" draw:transform="skewX(-1.2588179828495916E-16) rotate(-2.6507940973049458) translate(76.74381mm,33.11978mm)" svg:width="0.7426098mm"/>
                <draw:rect svg:height="2.9722342mm" draw:style-name="style-527" draw:transform="rotate(-2.55261933194161) translate(78.09804mm,32.26922mm)" svg:width="0.74264735mm"/>
                <draw:rect svg:height="2.972305mm" draw:style-name="style-528" draw:transform="skewX(1.4360809300919848E-16) rotate(-2.454498193489281) translate(79.36276mm,31.283115mm)" svg:width="0.74283004mm"/>
                <draw:rect svg:height="2.9723504mm" draw:style-name="style-529" draw:transform="rotate(-2.748886104768577) translate(75.30221mm,33.837418mm)" svg:width="0.37158567mm"/>
                <draw:rect svg:height="2.9719193mm" draw:style-name="style-530" draw:transform="rotate(-2.356477340396122) translate(80.264984mm,30.439758mm)" svg:width="0.37140775mm"/>
                <draw:path svg:d="M 14.220975 332.64847 C 186.7711 261.1021 342.06885 156.31398 472.12054 26.27903 L 445.84152 0.0 C 319.2142 126.610825 168.0118 228.64656 0.0 298.30872 L 14.220975 332.64847 z" svg:height="3.3264847mm" draw:style-name="style-531" svg:viewBox="0.0 0.0 472.12054 332.64847" svg:width="4.7212057mm" svg:x="73.966606mm" svg:y="28.599346mm"/>
                <draw:path svg:d="M 506.0828 0.0 C 362.3676 143.7152 190.71895 259.54565 0.0 338.62848 L 14.171476 372.96796 C 209.44527 292.00122 385.18976 173.41835 532.34534 26.26253 L 506.0828 0.0 z" svg:height="3.7296798mm" draw:style-name="style-532" svg:viewBox="0.0 0.0 532.34534 372.96796" svg:width="5.3234534mm" svg:x="74.67797mm" svg:y="29.912802mm"/>
              </draw:g>
              <draw:g>
                <draw:rect svg:height="2.9724112mm" draw:style-name="style-533" draw:transform="rotate(-2.258249570336066) translate(81.57373mm,28.9657mm)" svg:width="0.74285656mm"/>
                <draw:rect svg:height="2.9723175mm" draw:style-name="style-534" draw:transform="rotate(-2.159991535157511) translate(82.50553mm,27.65792mm)" svg:width="0.74283314mm"/>
                <draw:rect svg:height="2.972242mm" draw:style-name="style-535" draw:transform="skewX(1.2590277842846942E-16) rotate(-2.0619066057644018) translate(83.29438mm,26.254435mm)" svg:width="0.7426493mm"/>
                <draw:rect svg:height="2.9722466mm" draw:style-name="style-536" draw:transform="rotate(-2.356194490192345) translate(80.52722mm,30.175163mm)" svg:width="0.3717377mm"/>
                <draw:rect svg:height="2.9721408mm" draw:style-name="style-537" draw:transform="rotate(-1.9637259273637302) translate(83.804306mm,25.134064mm)" svg:width="0.37157977mm"/>
                <draw:path svg:d="M 0.0 445.82504 C 126.62732 319.1977 228.66306 167.99554 298.32498 0.0 L 332.6647 14.220725 C 261.10187 186.7871 156.31372 342.06885 26.26253 472.1203 L 0.0 445.82504 z" svg:height="4.721203mm" draw:style-name="style-538" svg:viewBox="0.0 0.0 332.6647 472.1203" svg:width="3.326647mm" svg:x="78.42436mm" svg:y="24.14093mm"/>
                <draw:path svg:d="M 338.62848 0.0 C 259.5459 190.71921 143.73169 362.36786 0.0 506.09955 L 26.27903 532.36206 C 173.41809 385.2065 292.00122 209.47801 372.96823 14.220725 L 338.62848 0.0 z" svg:height="5.323621mm" draw:style-name="style-539" svg:viewBox="0.0 0.0 372.96823 532.36206" svg:width="3.7296822mm" svg:x="79.738144mm" svg:y="24.851645mm"/>
              </draw:g>
              <draw:g>
                <draw:rect svg:height="2.9724326mm" draw:style-name="style-540" draw:transform="rotate(-1.865634076933458) translate(84.450714mm,23.272192mm)" svg:width="0.7428619mm"/>
                <draw:rect svg:height="2.9722075mm" draw:style-name="style-541" draw:transform="skewX(5.660228888208021E-17) rotate(-1.767466236559115) translate(84.807884mm,21.701672mm)" svg:width="0.74280536mm"/>
                <draw:rect svg:height="2.972375mm" draw:style-name="style-542" draw:transform="rotate(-1.6691515762871834) translate(85.01047mm,20.115656mm)" svg:width="0.74284714mm"/>
                <draw:rect svg:height="2.9723504mm" draw:style-name="style-543" draw:transform="skewX(-6.008502296561921E-17) rotate(-1.9635028756161128) translate(83.94961mm,24.794798mm)" svg:width="0.37158567mm"/>
                <draw:rect svg:height="0.37157503mm" draw:style-name="style-544" svg:width="2.9721103mm" svg:x="82.07835mm" svg:y="18.87875mm"/>
                <draw:path svg:d="M 141.47078 0.016374394 C 141.47078 191.4563 103.36318 373.98367 34.339733 540.439 L 0.0 526.2183 C 67.221016 364.1373 104.31315 186.41037 104.31315 -2.2737368E-13 L 141.47078 -2.2737368E-13 z" svg:height="5.4043903mm" draw:style-name="style-545" svg:viewBox="0.0 0.0 141.47078 540.439" svg:width="1.4147078mm" svg:x="81.40679mm" svg:y="18.878422mm"/>
                <draw:path svg:d="M 34.339733 611.51013 C 112.45585 423.15036 155.56026 216.60475 155.56026 2.2737368E-13 L 118.402626 2.2737368E-13 C 118.402626 211.57518 76.29718 413.304 0.0 597.2894 L 34.339733 611.51013 z" svg:height="6.115102mm" draw:style-name="style-546" svg:viewBox="0.0 0.0 155.56026 611.51013" svg:width="1.5556026mm" svg:x="83.12361mm" svg:y="18.87875mm"/>
              </draw:g>
            </draw:g>
            <draw:g>
              <draw:g>
                <draw:rect svg:height="2.9722571mm" draw:style-name="style-547" draw:transform="skewX(2.788927595074683E-17) rotate(-1.4728391458659034) translate(84.93817mm,33.253136mm)" svg:width="0.7426531mm"/>
                <draw:rect svg:height="2.9722657mm" draw:style-name="style-548" draw:transform="rotate(-1.3745382461436768) translate(84.67036mm,31.672237mm)" svg:width="0.74265516mm"/>
                <draw:rect svg:height="2.9723718mm" draw:style-name="style-549" draw:transform="rotate(-1.276370372752682) translate(84.24081mm,30.127266mm)" svg:width="0.74268174mm"/>
                <draw:rect svg:height="0.37173876mm" draw:style-name="style-550" svg:width="2.9722803mm" svg:x="82.07999mm" svg:y="34.853706mm"/>
                <draw:rect svg:height="2.97189mm" draw:style-name="style-551" draw:transform="rotate(-1.1787206536075105) translate(83.804855mm,28.969126mm)" svg:width="0.37140408mm"/>
                <draw:path svg:d="M -9.094947E-13 14.220725 C 67.20451 176.30174 104.296646 354.01242 104.296646 540.3898 L 141.45427 540.3898 C 141.45427 348.9661 103.36268 166.4551 34.339733 0.0 L -9.094947E-13 14.220725 z" svg:height="5.403898mm" draw:style-name="style-552" svg:viewBox="0.0 0.0 141.45427 540.3898" svg:width="1.4145428mm" svg:x="81.408104mm" svg:y="29.821548mm"/>
                <draw:path svg:d="M 118.402626 611.4774 C 118.402626 399.886 76.29718 198.14069 0.0 14.171726 L 34.339733 0.0 C 112.43985 188.35979 155.54425 394.88892 155.54425 611.4939 L 118.402626 611.4939 z" svg:height="6.114939mm" draw:style-name="style-553" svg:viewBox="0.0 0.0 155.54425 611.4939" svg:width="1.5554426mm" svg:x="83.124756mm" svg:y="29.110508mm"/>
              </draw:g>
              <draw:g>
                <draw:rect svg:height="2.972084mm" draw:style-name="style-554" draw:transform="skewX(-1.8882269742743876E-16) rotate(-1.0799977705100492) translate(82.9444mm,27.186934mm)" svg:width="0.7426098mm"/>
                <draw:rect svg:height="2.9722342mm" draw:style-name="style-555" draw:transform="skewX(1.3351867030290089E-16) rotate(-0.9818230051467134) translate(82.09441mm,25.832523mm)" svg:width="0.74264735mm"/>
                <draw:rect svg:height="2.972305mm" draw:style-name="style-556" draw:transform="skewX(1.4360809300919848E-16) rotate(-0.8837018666943848) translate(81.10835mm,24.567904mm)" svg:width="0.74283004mm"/>
                <draw:rect svg:height="2.9723504mm" draw:style-name="style-557" draw:transform="rotate(-1.1780897779736805) translate(83.66258mm,28.629004mm)" svg:width="0.37158567mm"/>
                <draw:rect svg:height="2.9719193mm" draw:style-name="style-558" draw:transform="skewX(1.569648546067849E-16) rotate(-0.7856810136012252) translate(80.26491mm,23.665888mm)" svg:width="0.37140775mm"/>
                <draw:path svg:d="M 332.6487 457.8996 C 261.10236 285.3497 156.31422 130.05145 26.27903 0.0 L 0.0 26.27903 C 126.610825 152.90636 228.64656 304.10876 298.309 472.1203 L 332.6487 457.8996 z" svg:height="4.721203mm" draw:style-name="style-559" svg:viewBox="0.0 0.0 332.6487 472.1203" svg:width="3.326487mm" svg:x="78.42452mm" svg:y="25.243042mm"/>
                <draw:path svg:d="M 0.0 26.26278 C 143.7152 169.97797 259.5459 341.6269 338.62848 532.3458 L 372.96823 518.17413 C 292.0017 322.90033 173.4186 147.1558 26.26303 0.0 L 0.0 26.26278 z" svg:height="5.323458mm" draw:style-name="style-560" svg:viewBox="0.0 0.0 372.96823 532.3458" svg:width="3.7296822mm" svg:x="79.73798mm" svg:y="23.92942mm"/>
              </draw:g>
              <draw:g>
                <draw:rect svg:height="2.9724112mm" draw:style-name="style-561" draw:transform="rotate(-0.6874532435411695) translate(78.790886mm,22.357038mm)" svg:width="0.74285656mm"/>
                <draw:rect svg:height="2.9723175mm" draw:style-name="style-562" draw:transform="rotate(-0.5891952083626142) translate(77.482605mm,21.425287mm)" svg:width="0.74283314mm"/>
                <draw:rect svg:height="2.972242mm" draw:style-name="style-563" draw:transform="skewX(1.2590277842846942E-16) rotate(-0.4911102789695051) translate(76.08006mm,20.636322mm)" svg:width="0.7426493mm"/>
                <draw:rect svg:height="2.9722466mm" draw:style-name="style-564" draw:transform="rotate(-0.7853981633974483) translate(80.000275mm,23.403753mm)" svg:width="0.3717377mm"/>
                <draw:rect svg:height="2.9721394mm" draw:style-name="style-565" draw:transform="rotate(-0.3929296005688334) translate(74.95944mm,20.126326mm)" svg:width="0.37157977mm"/>
                <draw:path svg:d="M 445.82504 332.6647 C 319.1977 206.03738 167.9953 104.001656 -9.094947E-13 34.33948 L 14.220975 0.0 C 186.7871 71.56261 342.06885 176.35098 472.12054 306.4022 L 445.82504 332.6647 z" svg:height="3.326647mm" draw:style-name="style-566" svg:viewBox="0.0 0.0 472.12054 332.6647" svg:width="4.7212057mm" svg:x="73.96611mm" svg:y="22.180006mm"/>
                <draw:path svg:d="M 0.0 34.33948 C 190.71895 113.42206 362.3681 229.23628 506.0993 372.96796 L 532.3618 346.68893 C 385.20627 199.54962 209.47777 80.96676 14.220474 -2.2737368E-13 L 0.0 34.33948 z" svg:height="3.7296798mm" draw:style-name="style-567" svg:viewBox="0.0 0.0 532.3618 372.96796" svg:width="5.3236184mm" svg:x="74.67683mm" svg:y="20.463188mm"/>
              </draw:g>
              <draw:g>
                <draw:rect svg:height="2.9724326mm" draw:style-name="style-568" draw:transform="skewX(-5.8014518171297E-17) rotate(-0.2948377501385612) translate(73.09717mm,19.47965mm)" svg:width="0.7428619mm"/>
                <draw:rect svg:height="2.9722075mm" draw:style-name="style-569" draw:transform="rotate(-0.19666990976421794) translate(71.527214mm,19.122763mm)" svg:width="0.74280536mm"/>
                <draw:rect svg:height="2.9723737mm" draw:style-name="style-570" draw:transform="rotate(-0.09835524949228654) translate(69.940384mm,18.92071mm)" svg:width="0.74284714mm"/>
                <draw:rect svg:height="2.9723504mm" draw:style-name="style-571" draw:transform="rotate(-0.3927065488212161) translate(74.61969mm,19.981379mm)" svg:width="0.37158567mm"/>
                <draw:rect svg:height="2.9721127mm" draw:style-name="style-572" svg:width="0.37157628mm" svg:x="68.704094mm" svg:y="18.880388mm"/>
                <draw:path svg:d="M 0.01649939 4.5474735E-13 C 191.45642 4.5474735E-13 373.98367 38.10784 540.439 107.13104 L 526.2181 141.47052 C 364.13705 74.249504 186.41011 37.15738 9.094947E-13 37.15738 L 9.094947E-13 4.5474735E-13 z" svg:height="1.4147053mm" draw:style-name="style-573" svg:viewBox="0.0 0.0 540.439 141.47052" svg:width="5.4043903mm" svg:x="68.703766mm" svg:y="21.109348mm"/>
                <draw:path svg:d="M 611.51044 121.22077 C 423.15036 43.104782 216.605 0.0 0.0 0.0 L 0.0 37.1575 C 211.57518 37.1575 413.30374 79.262825 597.2894 155.56026 L 611.51044 121.22077 z" svg:height="1.5556026mm" draw:style-name="style-574" svg:viewBox="0.0 0.0 611.51044 155.56026" svg:width="6.115104mm" svg:x="68.703926mm" svg:y="19.251635mm"/>
              </draw:g>
            </draw:g>
            <draw:g>
              <draw:g>
                <draw:rect svg:height="2.9722571mm" draw:style-name="style-575" draw:transform="skewX(2.788927595074683E-17) rotate(0.09795718092899323) translate(83.07819mm,18.992785mm)" svg:width="0.7426531mm"/>
                <draw:rect svg:height="2.9722657mm" draw:style-name="style-576" draw:transform="rotate(0.19625808065121983) translate(81.49694mm,19.260727mm)" svg:width="0.74265516mm"/>
                <draw:rect svg:height="2.9723732mm" draw:style-name="style-577" draw:transform="skewX(5.800726882006795E-17) rotate(0.2944259540422148) translate(79.95224mm,19.6898mm)" svg:width="0.74268174mm"/>
                <draw:rect svg:height="2.9722753mm" draw:style-name="style-578" svg:width="0.37173626mm" svg:x="84.67888mm" svg:y="18.87875mm"/>
                <draw:rect svg:height="2.9718912mm" draw:style-name="style-579" draw:transform="rotate(0.39207567318738606) translate(78.79477mm,20.126038mm)" svg:width="0.37140408mm"/>
                <draw:path svg:d="M 14.220474 141.45427 C 176.30148 74.249504 354.01193 37.157627 540.39 37.157627 L 540.39 0.0 C 348.9666 0.0 166.45535 38.091343 0.0 107.11454 L 14.220474 141.45427 z" svg:height="1.4145428mm" draw:style-name="style-580" svg:viewBox="0.0 0.0 540.39 141.45427" svg:width="5.4039mm" svg:x="79.64673mm" svg:y="21.108366mm"/>
                <draw:path svg:d="M 611.4774 37.141254 C 399.8857 37.141254 198.14069 79.246574 14.171476 155.544 L 0.0 121.2044 C 188.36005 43.104782 394.88892 0.0 611.4934 0.0 L 611.4934 37.141254 z" svg:height="1.5554401mm" draw:style-name="style-581" svg:viewBox="0.0 0.0 611.4934 155.544" svg:width="6.114934mm" svg:x="78.935684mm" svg:y="19.250814mm"/>
              </draw:g>
              <draw:g>
                <draw:rect svg:height="2.972084mm" draw:style-name="style-582" draw:transform="skewX(-1.8882269742743876E-16) rotate(0.4907985562848474) translate(77.01265mm,20.986494mm)" svg:width="0.7426098mm"/>
                <draw:rect svg:height="2.9722342mm" draw:style-name="style-583" draw:transform="skewX(1.335186703029009E-16) rotate(0.5889733216481834) translate(75.65786mm,21.836712mm)" svg:width="0.74264735mm"/>
                <draw:rect svg:height="2.972305mm" draw:style-name="style-584" draw:transform="rotate(0.687094460100512) translate(74.39319mm,22.822643mm)" svg:width="0.74283004mm"/>
                <draw:rect svg:height="2.9723516mm" draw:style-name="style-585" draw:transform="rotate(0.3927065488212161) translate(78.45423mm,20.267954mm)" svg:width="0.37158567mm"/>
                <draw:rect svg:height="2.9719193mm" draw:style-name="style-586" draw:transform="rotate(0.7851153131936714) translate(73.49125mm,23.666084mm)" svg:width="0.37140775mm"/>
                <draw:path svg:d="M 457.8996 0.0 C 285.34946 71.54636 130.0517 176.33449 9.094947E-13 306.36945 L 26.27903 332.64847 C 152.90636 206.03764 304.10876 104.00191 472.12054 34.339733 L 457.8996 0.0 z" svg:height="3.3264847mm" draw:style-name="style-587" svg:viewBox="0.0 0.0 472.12054 332.64847" svg:width="4.7212057mm" svg:x="75.06822mm" svg:y="22.17984mm"/>
                <draw:path svg:d="M 26.26253 372.96796 C 169.97772 229.25278 341.62637 113.42231 532.34534 34.339607 L 518.1738 -2.2737368E-13 C 322.9001 80.96676 147.15556 199.54962 0.0 346.70544 L 26.26253 372.96796 z" svg:height="3.7296798mm" draw:style-name="style-588" svg:viewBox="0.0 0.0 532.34534 372.96796" svg:width="5.3234534mm" svg:x="73.75461mm" svg:y="20.463188mm"/>
              </draw:g>
              <draw:g>
                <draw:rect svg:height="2.9724112mm" draw:style-name="style-589" draw:transform="rotate(0.883343083253727) translate(72.18214mm,25.140223mm)" svg:width="0.74285656mm"/>
                <draw:rect svg:height="2.9723175mm" draw:style-name="style-590" draw:transform="skewX(1.3353846877124393E-16) rotate(0.9816011184322825) translate(71.25088mm,26.448256mm)" svg:width="0.74283314mm"/>
                <draw:rect svg:height="2.972242mm" draw:style-name="style-591" draw:transform="skewX(1.8885416764270414E-16) rotate(1.0796860478253916) translate(70.461174mm,27.850842mm)" svg:width="0.7426493mm"/>
                <draw:rect svg:height="2.9722466mm" draw:style-name="style-592" draw:transform="rotate(0.7853981633974483) translate(73.22892mm,23.930635mm)" svg:width="0.3717377mm"/>
                <draw:rect svg:height="2.9721408mm" draw:style-name="style-593" draw:transform="rotate(1.1778667262260631) translate(69.951355mm,28.971676mm)" svg:width="0.37157977mm"/>
                <draw:path svg:d="M 332.66522 26.295279 C 206.03789 152.9226 104.00216 304.125 34.339733 472.1203 L 0.0 457.8996 C 71.56286 285.33322 176.35098 130.05145 306.4022 0.0 L 332.66522 26.295279 z" svg:height="4.721203mm" draw:style-name="style-594" svg:viewBox="0.0 0.0 332.66522 472.1203" svg:width="3.326652mm" svg:x="72.00518mm" svg:y="25.2437mm"/>
                <draw:path svg:d="M 34.339733 532.36206 C 113.42231 341.64288 229.23653 169.99422 372.96823 26.26253 L 346.68918 0.0 C 199.55013 147.15556 80.96701 322.88382 9.094947E-13 518.1411 L 34.339733 532.36206 z" svg:height="5.323621mm" draw:style-name="style-595" svg:viewBox="0.0 0.0 372.96823 532.36206" svg:width="3.7296822mm" svg:x="70.28837mm" svg:y="23.930569mm"/>
              </draw:g>
              <draw:g>
                <draw:rect svg:height="2.9724326mm" draw:style-name="style-596" draw:transform="skewX(-5.8014518171297E-17) rotate(1.2759585766563353) translate(69.30524mm,30.834301mm)" svg:width="0.7428619mm"/>
                <draw:rect svg:height="2.9722064mm" draw:style-name="style-597" draw:transform="skewX(2.8301144441040103E-17) rotate(1.3741264170306786) translate(68.9476mm,32.40406mm)" svg:width="0.74280536mm"/>
                <draw:rect svg:height="2.9723737mm" draw:style-name="style-598" draw:transform="rotate(1.47244107730261) translate(68.74639mm,33.990208mm)" svg:width="0.74284714mm"/>
                <draw:rect svg:height="2.9723504mm" draw:style-name="style-599" draw:transform="rotate(1.1780897779736805) translate(69.80689mm,29.31108mm)" svg:width="0.37158567mm"/>
                <draw:rect svg:height="0.37157628mm" draw:style-name="style-600" svg:width="2.9721103mm" svg:x="68.70557mm" svg:y="34.855347mm"/>
                <draw:path svg:d="M 0.0 540.42255 C 0.0 348.9826 38.107594 166.4551 107.13104 0.0 L 141.47078 14.220725 C 74.249756 176.30174 37.157627 354.02866 37.157627 540.439 L 0.0 540.439 z" svg:height="5.4043903mm" draw:style-name="style-601" svg:viewBox="0.0 0.0 141.47078 540.439" svg:width="1.4147078mm" svg:x="70.93453mm" svg:y="29.822859mm"/>
                <draw:path svg:d="M 121.22052 4.5474735E-13 C 43.10441 188.35979 0.0 394.90543 0.0 611.51013 L 37.157627 611.51013 C 37.157627 399.93497 79.26307 198.20618 155.56026 14.220725 L 121.22052 4.5474735E-13 z" svg:height="6.115102mm" draw:style-name="style-602" svg:viewBox="0.0 0.0 155.56026 611.51013" svg:width="1.5556026mm" svg:x="69.07682mm" svg:y="29.111816mm"/>
              </draw:g>
            </draw:g>
            <draw:g>
              <draw:g>
                <draw:rect svg:height="2.9722571mm" draw:style-name="style-603" draw:transform="skewX(1.3944637975373422E-17) rotate(1.66875350772389) translate(68.817955mm,20.852612mm)" svg:width="0.7426531mm"/>
                <draw:rect svg:height="2.9722657mm" draw:style-name="style-604" draw:transform="rotate(1.7670544074461165) translate(69.08643mm,22.433746mm)" svg:width="0.74265516mm"/>
                <draw:rect svg:height="2.9723718mm" draw:style-name="style-605" draw:transform="skewX(5.800726882006792E-17) rotate(1.8652222808371113) translate(69.51509mm,23.97896mm)" svg:width="0.74268174mm"/>
                <draw:rect svg:height="0.37173876mm" draw:style-name="style-606" svg:width="2.9722753mm" svg:x="68.70393mm" svg:y="18.880388mm"/>
                <draw:rect svg:height="2.97189mm" draw:style-name="style-607" draw:transform="rotate(1.9628719999822828) translate(69.95084mm,25.136251mm)" svg:width="0.37140408mm"/>
                <draw:path svg:d="M 141.45427 526.16907 C 74.249756 364.08804 37.157627 186.37749 37.157627 0.0 L 0.0 0.0 C 0.0 191.42355 38.09159 373.9347 107.11454 540.3898 L 141.45427 526.16907 z" svg:height="5.403898mm" draw:style-name="style-608" svg:viewBox="0.0 0.0 141.45427 540.3898" svg:width="1.4145428mm" svg:x="70.93355mm" svg:y="18.880224mm"/>
                <draw:path svg:d="M 37.14163 0.0162494 C 37.14163 211.60768 79.24707 413.35297 155.54425 597.3222 L 121.20452 611.4939 C 43.104908 423.13412 0.0 216.605 0.0 0.0 L 37.14163 0.0 z" svg:height="6.114939mm" draw:style-name="style-609" svg:viewBox="0.0 0.0 155.54425 611.4939" svg:width="1.5554426mm" svg:x="69.076mm" svg:y="18.880224mm"/>
              </draw:g>
              <draw:g>
                <draw:rect svg:height="2.972084mm" draw:style-name="style-610" draw:transform="rotate(2.061594883079744) translate(70.81131mm,26.918165mm)" svg:width="0.7426098mm"/>
                <draw:rect svg:height="2.9722342mm" draw:style-name="style-611" draw:transform="rotate(2.15976964844308) translate(71.661896mm,28.27269mm)" svg:width="0.74264735mm"/>
                <draw:rect svg:height="2.972305mm" draw:style-name="style-612" draw:transform="rotate(2.2578907868954086) translate(72.64799mm,29.537626mm)" svg:width="0.74283004mm"/>
                <draw:rect svg:height="2.9723504mm" draw:style-name="style-613" draw:transform="skewX(6.008502296561921E-17) rotate(1.9635028756161128) translate(70.09312mm,25.47698mm)" svg:width="0.37158567mm"/>
                <draw:rect svg:height="2.9719193mm" draw:style-name="style-614" draw:transform="rotate(2.355911639988568) translate(73.49124mm,30.439644mm)" svg:width="0.37140775mm"/>
                <draw:path svg:d="M 9.094947E-13 14.220725 C 71.54636 186.7706 176.33449 342.06885 306.3697 472.1203 L 332.6487 445.84128 C 206.03789 319.21396 104.00216 168.0118 34.339733 4.5474735E-13 L 9.094947E-13 14.220725 z" svg:height="4.721203mm" draw:style-name="style-615" svg:viewBox="0.0 0.0 332.6487 472.1203" svg:width="3.326487mm" svg:x="72.00502mm" svg:y="24.141422mm"/>
                <draw:path svg:d="M 372.96823 506.08307 C 229.25304 362.36786 113.42231 190.71895 34.339733 0.0 L 0.0 14.171726 C 80.96651 209.44551 199.54962 385.19003 346.7052 532.3458 L 372.96823 506.08307 z" svg:height="5.323458mm" draw:style-name="style-616" svg:viewBox="0.0 0.0 372.96823 532.3458" svg:width="3.7296822mm" svg:x="70.28836mm" svg:y="24.852793mm"/>
              </draw:g>
              <draw:g>
                <draw:rect svg:height="2.9724112mm" draw:style-name="style-617" draw:transform="rotate(2.4541394100486236) translate(74.96553mm,31.748499mm)" svg:width="0.74285656mm"/>
                <draw:rect svg:height="2.9723175mm" draw:style-name="style-618" draw:transform="rotate(2.552397445227179) translate(76.273056mm,32.680023mm)" svg:width="0.74283314mm"/>
                <draw:rect svg:height="2.972242mm" draw:style-name="style-619" draw:transform="rotate(2.650482374620288) translate(77.676476mm,33.46954mm)" svg:width="0.7426493mm"/>
                <draw:rect svg:height="2.9722466mm" draw:style-name="style-620" draw:transform="rotate(2.356194490192345) translate(73.755745mm,30.702055mm)" svg:width="0.3717377mm"/>
                <draw:rect svg:height="2.9721408mm" draw:style-name="style-621" draw:transform="rotate(2.7486630530209597) translate(78.79705mm,33.979275mm)" svg:width="0.37157977mm"/>
                <draw:path svg:d="M 26.295528 0.0 C 152.92285 126.62732 304.12527 228.66306 472.12054 298.32523 L 457.8996 332.6647 C 285.33347 261.1021 130.0517 156.31398 0.0 26.26253 L 26.295528 0.0 z" svg:height="3.326647mm" draw:style-name="style-622" svg:viewBox="0.0 0.0 472.12054 332.6647" svg:width="4.7212057mm" svg:x="75.06888mm" svg:y="28.59918mm"/>
                <draw:path svg:d="M 532.3618 338.62848 C 341.64288 259.5459 169.99371 143.73169 26.26253 0.0 L 0.0 26.27903 C 147.15556 173.41835 322.88406 292.00122 518.14136 372.96796 L 532.3618 338.62848 z" svg:height="3.7296798mm" draw:style-name="style-623" svg:viewBox="0.0 0.0 532.3618 372.96796" svg:width="5.3236184mm" svg:x="73.75575mm" svg:y="29.912966mm"/>
              </draw:g>
              <draw:g>
                <draw:rect svg:height="2.9724326mm" draw:style-name="style-624" draw:transform="rotate(2.846754903451232) translate(80.65906mm,34.625225mm)" svg:width="0.7428619mm"/>
                <draw:rect svg:height="2.9722064mm" draw:style-name="style-625" draw:transform="rotate(2.9449227438255754) translate(82.22958mm,34.98307mm)" svg:width="0.74280536mm"/>
                <draw:rect svg:height="2.9723737mm" draw:style-name="style-626" draw:transform="rotate(3.0432374040975065) translate(83.8149mm,35.184784mm)" svg:width="0.74284714mm"/>
                <draw:rect svg:height="2.9723504mm" draw:style-name="style-627" draw:transform="rotate(2.748886104768577) translate(79.13597mm,34.124092mm)" svg:width="0.37158567mm"/>
                <draw:rect svg:height="2.9721127mm" draw:style-name="style-628" svg:width="0.37157628mm" svg:x="84.68052mm" svg:y="32.25317mm"/>
                <draw:path svg:d="M 540.42255 141.47052 C 348.9826 141.47052 166.45535 103.36268 0.0 34.33948 L 14.220975 0.0 C 176.30199 67.221016 354.02893 104.31315 540.4395 104.31315 L 540.4395 141.47052 z" svg:height="1.4147053mm" draw:style-name="style-629" svg:viewBox="0.0 0.0 540.4395 141.47052" svg:width="5.4043956mm" svg:x="79.64804mm" svg:y="31.581615mm"/>
                <draw:path svg:d="M -9.094947E-13 34.339733 C 188.36005 112.45585 394.90543 155.5605 611.51044 155.5605 L 611.51044 118.40288 C 399.9352 118.40288 198.20668 76.29743 14.220975 -4.5474735E-13 L -9.094947E-13 34.339733 z" svg:height="1.555605mm" draw:style-name="style-630" svg:viewBox="0.0 0.0 611.51044 155.5605" svg:width="6.115104mm" svg:x="78.937164mm" svg:y="33.29843mm"/>
              </draw:g>
            </draw:g>
            <draw:g>
              <draw:g>
                <draw:rect svg:height="2.9724112mm" draw:style-name="style-631" draw:transform="rotate(2.4541394100486236) translate(78.05996mm,56.902996mm)" svg:width="0.74285656mm"/>
                <draw:rect svg:height="2.9723175mm" draw:style-name="style-632" draw:transform="rotate(2.552397445227179) translate(79.36581mm,57.83438mm)" svg:width="0.74283314mm"/>
                <draw:rect svg:height="2.972242mm" draw:style-name="style-633" draw:transform="rotate(2.650482374620288) translate(80.77147mm,58.625782mm)" svg:width="0.7426493mm"/>
                <draw:rect svg:height="2.9722466mm" draw:style-name="style-634" draw:transform="rotate(2.356194490192345) translate(76.849594mm,55.857616mm)" svg:width="0.3717377mm"/>
                <draw:rect svg:height="2.9721382mm" draw:style-name="style-635" draw:transform="rotate(2.7486630530209597) translate(81.89172mm,59.13463mm)" svg:width="0.37157977mm"/>
                <draw:path svg:d="M 26.295528 9.094947E-13 C 152.92285 126.62732 304.12527 228.66306 472.12054 298.32498 L 457.8996 332.6647 C 285.33347 261.10187 130.0517 156.31372 0.0 26.26253 L 26.295528 9.094947E-13 z" svg:height="3.326647mm" draw:style-name="style-636" svg:viewBox="0.0 0.0 472.12054 332.6647" svg:width="4.7212057mm" svg:x="78.16272mm" svg:y="53.754574mm"/>
                <draw:path svg:d="M 532.3618 338.62848 C 341.64288 259.5459 169.99371 143.73169 26.26253 0.0 L 0.0 26.27903 C 147.15556 173.41809 322.88406 292.00122 518.14136 372.96823 L 532.3618 338.62848 z" svg:height="3.7296822mm" draw:style-name="style-637" svg:viewBox="0.0 0.0 532.3618 372.96823" svg:width="5.3236184mm" svg:x="76.849594mm" svg:y="55.068356mm"/>
              </draw:g>
              <draw:g>
                <draw:rect svg:height="2.9724326mm" draw:style-name="style-638" draw:transform="rotate(2.846754903451232) translate(83.75411mm,59.77946mm)" svg:width="0.7428619mm"/>
                <draw:rect svg:height="2.9722064mm" draw:style-name="style-639" draw:transform="rotate(2.9449227438255754) translate(85.32437mm,60.13909mm)" svg:width="0.74280536mm"/>
                <draw:rect svg:height="2.9723737mm" draw:style-name="style-640" draw:transform="rotate(3.0432374040975065) translate(86.90814mm,60.339344mm)" svg:width="0.74284714mm"/>
                <draw:rect svg:height="2.9723504mm" draw:style-name="style-641" draw:transform="rotate(2.748886104768577) translate(82.229324mm,59.278637mm)" svg:width="0.37158567mm"/>
                <draw:rect svg:height="2.9721103mm" draw:style-name="style-642" svg:width="0.37157628mm" svg:x="87.77453mm" svg:y="57.408566mm"/>
                <draw:path svg:d="M 540.42255 141.47078 C 348.9826 141.47078 166.45535 103.36318 0.0 34.339733 L 14.220975 0.0 C 176.30199 67.221016 354.02942 104.31315 540.4395 104.31315 L 540.4395 141.47078 z" svg:height="1.4147078mm" draw:style-name="style-643" svg:viewBox="0.0 0.0 540.4395 141.47078" svg:width="5.4043956mm" svg:x="82.741875mm" svg:y="56.737167mm"/>
                <draw:path svg:d="M 0.0 34.339733 C 188.35954 112.45585 394.9049 155.56026 611.5099 155.56026 L 611.5099 118.402626 C 399.93472 118.402626 198.20618 76.29718 14.220474 0.0 L 0.0 34.339733 z" svg:height="1.5556026mm" draw:style-name="style-644" svg:viewBox="0.0 0.0 611.5099 155.56026" svg:width="6.115099mm" svg:x="82.031006mm" svg:y="58.45382mm"/>
              </draw:g>
            </draw:g>
            <draw:g>
              <draw:g>
                <draw:rect svg:height="2.9722571mm" draw:style-name="style-645" draw:transform="skewX(1.3944637975373422E-17) rotate(-3.0436354726608) translate(79.553894mm,56.048557mm)" svg:width="0.74281806mm"/>
                <draw:rect svg:height="2.9719849mm" draw:style-name="style-646" draw:transform="skewX(-2.829772172559887E-17) rotate(-2.945530730544343) translate(81.139824mm,55.77601mm)" svg:width="0.74279124mm"/>
                <draw:rect svg:height="2.9722857mm" draw:style-name="style-647" draw:transform="rotate(-2.847262383458805) translate(82.68292mm,55.350098mm)" svg:width="0.74266016mm"/>
                <draw:rect svg:height="2.9722753mm" draw:style-name="style-648" svg:width="0.37174127mm" svg:x="77.58291mm" svg:y="53.188366mm"/>
                <draw:rect svg:height="2.972006mm" draw:style-name="style-649" draw:transform="skewX(6.007163341124356E-17) rotate(-2.749424555013847) translate(83.83552mm,54.918293mm)" svg:width="0.37158325mm"/>
                <draw:path svg:d="M 0.01649939 104.296646 C 179.08688 104.296646 358.14127 69.53093 526.2021 0.0 L 540.439 34.339733 C 367.82343 105.7551 183.9037 141.47078 0.0 141.47078 L 0.01649939 104.296646 z" svg:height="1.4147078mm" draw:style-name="style-650" svg:viewBox="0.0 0.0 540.439 141.47078" svg:width="5.4043903mm" svg:x="77.58274mm" svg:y="52.516644mm"/>
                <draw:path svg:d="M 597.32245 -9.094947E-13 C 406.52148 78.93508 203.25249 118.41913 0.0 118.41913 L 0.0 155.56026 C 208.1018 155.56026 416.2036 115.14225 611.5264 34.339733 L 597.32245 -9.094947E-13 z" svg:height="1.5556026mm" draw:style-name="style-651" svg:viewBox="0.0 0.0 611.5264 155.56026" svg:width="6.115264mm" svg:x="77.58308mm" svg:y="54.23313mm"/>
              </draw:g>
              <draw:g>
                <draw:rect svg:height="2.9720411mm" draw:style-name="style-652" draw:transform="rotate(-2.650929451618663) translate(85.617935mm,54.059692mm)" svg:width="0.7428053mm"/>
                <draw:rect svg:height="2.9723985mm" draw:style-name="style-653" draw:transform="rotate(-2.5528967207141737) translate(86.96891mm,53.19751mm)" svg:width="0.7428534mm"/>
                <draw:rect svg:height="2.9723463mm" draw:style-name="style-654" draw:transform="skewX(1.4359151590159614E-16) rotate(-2.45463891425823) translate(88.23716mm,52.211643mm)" svg:width="0.7426803mm"/>
                <draw:rect svg:height="2.9723504mm" draw:style-name="style-655" draw:transform="rotate(-2.748886104768577) translate(84.179985mm,54.770008mm)" svg:width="0.37158567mm"/>
                <draw:rect svg:height="2.9722466mm" draw:style-name="style-656" draw:transform="rotate(-2.356194490192345) translate(89.14262mm,51.371426mm)" svg:width="0.3715727mm"/>
                <draw:path svg:d="M 472.12006 26.26303 C 336.74405 161.63902 180.74182 263.75674 14.236974 332.66522 L 0.0 298.32547 C 162.13051 231.25195 314.0529 131.80463 445.85803 0.0 L 472.12006 26.26303 z" svg:height="3.326652mm" draw:style-name="style-657" svg:viewBox="0.0 0.0 472.12006 332.66522" svg:width="4.7212005mm" svg:x="82.844444mm" svg:y="49.53273mm"/>
                <draw:path svg:d="M 14.237974 372.96823 C 202.66351 294.9996 379.194 179.44737 532.3623 26.27903 L 506.0833 0.0 C 356.46982 149.59697 184.0512 262.4783 -1.8189894E-12 338.62848 L 14.237974 372.96823 z" svg:height="3.7296822mm" draw:style-name="style-658" svg:viewBox="0.0 0.0 532.3623 372.96823" svg:width="5.323623mm" svg:x="83.55563mm" svg:y="50.84619mm"/>
              </draw:g>
            </draw:g>
            <draw:g>
              <draw:g>
                <draw:rect svg:height="2.9721816mm" draw:style-name="style-659" draw:transform="skewX(-1.4365787062260905E-16) rotate(-2.2583130021345914) translate(80.00533mm,54.384506mm)" svg:width="0.74296415mm"/>
                <draw:rect svg:height="2.9724007mm" draw:style-name="style-660" draw:transform="skewX(-1.335582711946413E-16) rotate(-2.1602133267683463) translate(80.924934mm,53.074974mm)" svg:width="0.74285394mm"/>
                <draw:rect svg:height="2.972224mm" draw:style-name="style-661" draw:transform="rotate(-2.0616830686236955) translate(81.72214mm,51.67423mm)" svg:width="0.7426448mm"/>
                <draw:rect svg:height="2.972247mm" draw:style-name="style-662" draw:transform="rotate(-2.355911639988568) translate(78.95198mm,55.59158mm)" svg:width="0.37157273mm"/>
                <draw:rect svg:height="2.9719307mm" draw:style-name="style-663" draw:transform="rotate(-1.9640796462091517) translate(82.23666mm,50.55188mm)" svg:width="0.37155384mm"/>
                <draw:path svg:d="M 0.0 445.80853 C 126.62732 319.1812 228.66306 167.9953 298.32547 -9.094947E-13 L 332.66522 14.204475 C 261.11887 186.7706 156.31422 342.05237 26.27953 472.10406 L 0.0 445.80853 z" svg:height="4.7210407mm" draw:style-name="style-664" svg:viewBox="0.0 0.0 332.66522 472.10406" svg:width="3.326652mm" svg:x="76.8491mm" svg:y="49.559444mm"/>
                <draw:path svg:d="M 338.645 9.094947E-13 C 259.5459 190.71895 143.73169 362.3681 0.0 506.0993 L 26.27903 532.3618 C 173.41809 385.20627 292.00122 209.47777 372.96823 14.236974 L 338.645 9.094947E-13 z" svg:height="5.3236184mm" draw:style-name="style-665" svg:viewBox="0.0 0.0 372.96823 532.3618" svg:width="3.7296822mm" svg:x="78.16272mm" svg:y="50.26999mm"/>
              </draw:g>
              <draw:g>
                <draw:rect svg:height="2.9719832mm" draw:style-name="style-666" draw:transform="skewX(-5.801503026988344E-17) rotate(-1.8656631414574438) translate(82.881065mm,48.683617mm)" svg:width="0.7427908mm"/>
                <draw:rect svg:height="2.9722064mm" draw:style-name="style-667" draw:transform="skewX(5.660228888208021E-17) rotate(-1.767466236559115) translate(83.23342mm,47.119354mm)" svg:width="0.74280536mm"/>
                <draw:rect svg:height="2.9723737mm" draw:style-name="style-668" draw:transform="rotate(-1.6691515762871834) translate(83.43409mm,45.53463mm)" svg:width="0.74284714mm"/>
                <draw:rect svg:height="2.9723504mm" draw:style-name="style-669" draw:transform="skewX(-6.008502296561921E-17) rotate(-1.9635028756161128) translate(82.37328mm,50.21366mm)" svg:width="0.37158567mm"/>
                <draw:rect svg:height="0.37157628mm" draw:style-name="style-670" svg:width="2.9722753mm" svg:x="80.50292mm" svg:y="44.29726mm"/>
                <draw:path svg:d="M 141.47078 0.01649939 C 141.45427 191.45642 103.36318 373.98367 34.339733 540.439 L -9.094947E-13 526.23456 C 67.20451 364.13705 104.296646 186.41011 104.296646 0.0 L 141.47078 0.01649939 z" svg:height="5.4043903mm" draw:style-name="style-671" svg:viewBox="0.0 0.0 141.47078 540.439" svg:width="1.4147078mm" svg:x="79.831696mm" svg:y="44.29693mm"/>
                <draw:path svg:d="M 34.35623 611.5264 C 112.47234 423.15036 155.57675 216.621 155.57675 0.0 L 118.41913 0.0 C 118.41913 211.59169 76.31368 413.32022 0.0 597.3059 L 34.35623 611.5264 z" svg:height="6.115264mm" draw:style-name="style-672" svg:viewBox="0.0 0.0 155.57675 611.5264" svg:width="1.5557675mm" svg:x="81.54802mm" svg:y="44.2971mm"/>
              </draw:g>
            </draw:g>
            <draw:g>
              <draw:g>
                <draw:rect svg:height="2.9722571mm" draw:style-name="style-673" draw:transform="skewX(2.788927595074683E-17) rotate(-1.4728391458659034) translate(79.14386mm,52.889843mm)" svg:width="0.74298304mm"/>
                <draw:rect svg:height="2.9722185mm" draw:style-name="style-674" draw:transform="rotate(-1.374851969316036) translate(78.86846mm,51.310833mm)" svg:width="0.74301463mm"/>
                <draw:rect svg:height="2.9723718mm" draw:style-name="style-675" draw:transform="rotate(-1.276370372752682) translate(78.4402mm,49.761814mm)" svg:width="0.7425217mm"/>
                <draw:rect svg:height="0.37174127mm" draw:style-name="style-676" svg:width="2.9724402mm" svg:x="76.28272mm" svg:y="54.488712mm"/>
                <draw:rect svg:height="2.9720488mm" draw:style-name="style-677" draw:transform="rotate(-1.1788512657273094) translate(78.01032mm,48.60885mm)" svg:width="0.3715892mm"/>
                <draw:path svg:d="M 104.28014 540.42255 C 104.28014 361.35214 69.54743 182.29776 0.0 14.236974 L 34.339733 0.0 C 105.7551 172.61562 141.45427 356.51883 141.45427 540.42255 L 104.28014 540.42255 z" svg:height="5.4042253mm" draw:style-name="style-678" svg:viewBox="0.0 0.0 141.45427 540.42255" svg:width="1.4145428mm" svg:x="75.61101mm" svg:y="49.456062mm"/>
                <draw:path svg:d="M 0.0 14.203976 C 78.91859 205.00493 118.402626 408.25742 118.41913 611.5264 L 155.56026 611.5264 C 155.56026 403.4246 115.158745 195.33879 34.355732 0.0 L 0.0 14.203976 z" svg:height="6.115264mm" draw:style-name="style-679" svg:viewBox="0.0 0.0 155.56026 611.5264" svg:width="1.5556026mm" svg:x="77.32766mm" svg:y="48.74503mm"/>
              </draw:g>
              <draw:g>
                <draw:rect svg:height="2.972346mm" draw:style-name="style-680" draw:transform="rotate(-1.0800449102389653) translate(77.152824mm,46.829647mm)" svg:width="0.7428403mm"/>
                <draw:rect svg:height="2.9723985mm" draw:style-name="style-681" draw:transform="rotate(-0.9821003939192771) translate(76.29214mm,45.47395mm)" svg:width="0.7428534mm"/>
                <draw:rect svg:height="2.9723463mm" draw:style-name="style-682" draw:transform="rotate(-0.8838425874633336) translate(75.30648mm,44.20564mm)" svg:width="0.7426753mm"/>
                <draw:rect svg:height="2.9723504mm" draw:style-name="style-683" draw:transform="rotate(-1.1780897779736805) translate(77.86475mm,48.263214mm)" svg:width="0.37158567mm"/>
                <draw:rect svg:height="2.9722466mm" draw:style-name="style-684" draw:transform="rotate(-0.7855395674285397) translate(74.467mm,43.300953mm)" svg:width="0.3715727mm"/>
                <draw:path svg:d="M 26.27903 0.0 C 161.65503 135.37599 263.77277 291.39523 332.6647 457.8996 L 298.3415 472.13657 C 231.23495 310.00656 131.80414 158.08316 0.0 26.27903 L 26.27903 0.0 z" svg:height="4.7213655mm" draw:style-name="style-685" svg:viewBox="0.0 0.0 332.6647 472.13657" svg:width="3.326647mm" svg:x="72.6271mm" svg:y="44.877556mm"/>
                <draw:path svg:d="M 372.96823 518.1249 C 294.9996 329.6993 179.44737 153.15184 26.27903 0.0 L -9.094947E-13 26.27903 C 149.61298 175.892 262.4783 348.31113 338.62848 532.3618 L 372.96823 518.1249 z" svg:height="5.3236184mm" draw:style-name="style-686" svg:viewBox="0.0 0.0 372.96823 532.3618" svg:width="3.7296822mm" svg:x="73.94071mm" svg:y="43.564266mm"/>
              </draw:g>
            </draw:g>
            <draw:g>
              <draw:g>
                <draw:rect svg:height="2.9720166mm" draw:style-name="style-687" draw:transform="skewX(-1.4365787062260908E-16) rotate(-0.6875166753396948) translate(77.477646mm,52.43851mm)" svg:width="0.74279916mm"/>
                <draw:rect svg:height="2.9719887mm" draw:style-name="style-688" draw:transform="skewX(-1.3356323725484294E-16) rotate(-0.5894725991198345) translate(76.16418mm,51.51225mm)" svg:width="0.7429572mm"/>
                <draw:rect svg:height="2.972224mm" draw:style-name="style-689" draw:transform="skewX(1.88831597345159E-16) rotate(-0.49088674182879866) translate(74.773026mm,50.719078mm)" svg:width="0.7424848mm"/>
                <draw:rect svg:height="2.972247mm" draw:style-name="style-690" draw:transform="rotate(-0.7849738670323037) translate(78.68485mm,53.491444mm)" svg:width="0.37157273mm"/>
                <draw:rect svg:height="2.9721587mm" draw:style-name="style-691" draw:transform="rotate(-0.3934680506954348) translate(73.651764mm,50.212112mm)" svg:width="0.37158233mm"/>
                <draw:path svg:d="M 445.80853 332.6647 C 319.1812 206.03738 168.0118 103.98516 -9.094947E-13 34.339733 L 14.204475 0.0 C 186.75461 71.54636 342.05237 176.35098 472.08755 306.38568 L 445.80853 332.6647 z" svg:height="3.326647mm" draw:style-name="style-692" svg:viewBox="0.0 0.0 472.08755 332.6647" svg:width="4.7208757mm" svg:x="72.6538mm" svg:y="52.26762mm"/>
                <draw:path svg:d="M -9.094947E-13 34.32323 C 190.71895 113.42231 362.35162 229.23653 506.0993 372.96823 L 532.3618 346.68918 C 385.22278 199.55013 209.49426 80.96701 14.236974 0.0 L -9.094947E-13 34.32323 z" svg:height="3.7296822mm" draw:style-name="style-693" svg:viewBox="0.0 0.0 532.3618 372.96823" svg:width="5.3236184mm" svg:x="73.36452mm" svg:y="50.550964mm"/>
              </draw:g>
              <draw:g>
                <draw:rect svg:height="2.9721813mm" draw:style-name="style-694" draw:transform="rotate(-0.2947420516199787) translate(71.78345mm,49.565365mm)" svg:width="0.7426753mm"/>
                <draw:rect svg:height="2.9722645mm" draw:style-name="style-695" draw:transform="rotate(-0.196767984051879) translate(70.215836mm,49.21035mm)" svg:width="0.74281985mm"/>
                <draw:rect svg:height="2.9723737mm" draw:style-name="style-696" draw:transform="rotate(-0.09835524949228654) translate(68.6289mm,49.009766mm)" svg:width="0.74284714mm"/>
                <draw:rect svg:height="2.9723504mm" draw:style-name="style-697" draw:transform="rotate(-0.3927065488212161) translate(73.3079mm,50.070244mm)" svg:width="0.37158567mm"/>
                <draw:rect svg:height="2.9722753mm" draw:style-name="style-698" svg:width="0.37157628mm" svg:x="67.391785mm" svg:y="48.968166mm"/>
                <draw:path svg:d="M -9.094947E-13 0.0 C 191.45642 0.01649939 373.98367 38.124092 540.42255 107.13104 L 526.23456 141.47078 C 364.12106 74.26626 186.39362 37.157627 -9.094947E-13 37.157627 L -9.094947E-13 0.0 z" svg:height="1.4147078mm" draw:style-name="style-699" svg:viewBox="0.0 0.0 540.42255 141.47078" svg:width="5.4042253mm" svg:x="67.39146mm" svg:y="51.196964mm"/>
                <draw:path svg:d="M 611.5264 121.22052 C 423.15036 43.10441 216.60449 0.0 0.0 0.0 L 0.0 37.157627 C 211.59169 37.157627 413.33673 79.26307 597.2894 155.56026 L 611.5264 121.22052 z" svg:height="1.5556026mm" draw:style-name="style-700" svg:viewBox="0.0 0.0 611.5264 155.56026" svg:width="6.115264mm" svg:x="67.39162mm" svg:y="49.339577mm"/>
              </draw:g>
            </draw:g>
            <draw:g>
              <draw:g>
                <draw:rect svg:height="2.972063mm" draw:style-name="style-701" draw:transform="rotate(0.09785765706299177) translate(75.98355mm,53.299377mm)" svg:width="0.7428108mm"/>
                <draw:rect svg:height="2.9722185mm" draw:style-name="style-702" draw:transform="rotate(0.19594435747886066) translate(74.405914mm,53.573147mm)" svg:width="0.74301463mm"/>
                <draw:rect svg:height="2.97226mm" draw:style-name="style-703" draw:transform="skewX(5.801114772998962E-17) rotate(0.2946463760586288) translate(72.85514mm,53.9948mm)" svg:width="0.74249375mm"/>
                <draw:rect svg:height="2.9724402mm" draw:style-name="style-704" svg:width="0.37174127mm" svg:x="77.58308mm" svg:y="53.1882mm"/>
                <draw:rect svg:height="2.972166mm" draw:style-name="style-705" draw:transform="rotate(0.39216809857594614) translate(71.70212mm,54.43089mm)" svg:width="0.37158325mm"/>
                <draw:path svg:d="M 540.40656 37.174126 C 361.33615 37.174126 182.28177 71.906845 14.220975 141.45427 L 0.0 107.13104 C 172.59912 35.69968 356.51883 0.0 540.406 0.0 L 540.406 37.174126 z" svg:height="1.4145428mm" draw:style-name="style-706" svg:viewBox="0.0 0.0 540.40656 141.45427" svg:width="5.404065mm" svg:x="72.55075mm" svg:y="55.41765mm"/>
                <draw:path svg:d="M 14.204475 155.56026 C 205.00543 76.64167 408.2579 37.157627 611.5269 37.14113 L 611.51044 9.094947E-13 C 403.4251 9.094947E-13 195.32329 40.40151 0.0 121.22052 L 14.204475 155.56026 z" svg:height="1.5556026mm" draw:style-name="style-707" svg:viewBox="0.0 0.0 611.5269 155.56026" svg:width="6.115269mm" svg:x="71.83938mm" svg:y="53.5601mm"/>
              </draw:g>
              <draw:g>
                <draw:rect svg:height="2.9720411mm" draw:style-name="style-708" draw:transform="skewX(1.2587269440079165E-16) rotate(0.49066320197113006) translate(69.92053mm,55.289513mm)" svg:width="0.7428053mm"/>
                <draw:rect svg:height="2.9722335mm" draw:style-name="style-709" draw:transform="rotate(0.5886127513579918) translate(68.56348mm,56.150562mm)" svg:width="0.7426472mm"/>
                <draw:rect svg:height="2.9723463mm" draw:style-name="style-710" draw:transform="rotate(0.686953739331563) translate(67.29986mm,57.137337mm)" svg:width="0.7426753mm"/>
                <draw:rect svg:height="2.9721854mm" draw:style-name="style-711" draw:transform="rotate(0.3927065488212161) translate(71.357376mm,54.578827mm)" svg:width="0.37158567mm"/>
                <draw:rect svg:height="2.972247mm" draw:style-name="style-712" draw:transform="rotate(0.7849738670323037) translate(66.39559mm,57.974045mm)" svg:width="0.37157273mm"/>
                <draw:path svg:d="M 0.0 306.38568 C 135.3925 171.02618 291.39523 68.89195 457.8996 0.0 L 472.13657 34.306732 C 310.00656 101.41325 158.08316 200.86008 26.27903 332.64822 L 0.0 306.38568 z" svg:height="3.326482mm" draw:style-name="style-713" svg:viewBox="0.0 0.0 472.13657 332.64822" svg:width="4.7213655mm" svg:x="67.97192mm" svg:y="56.489616mm"/>
                <draw:path svg:d="M 518.14136 0.0 C 329.6993 77.96862 153.16833 193.53685 0.0 346.68918 L 26.27903 372.96823 C 175.90851 223.35526 348.31113 110.48992 532.3623 34.35623 L 518.14136 0.0 z" svg:height="3.7296822mm" draw:style-name="style-714" svg:viewBox="0.0 0.0 532.3623 372.96823" svg:width="5.323623mm" svg:x="66.65863mm" svg:y="54.77297mm"/>
              </draw:g>
            </draw:g>
            <draw:g>
              <draw:g>
                <draw:rect svg:height="2.9720576mm" draw:style-name="style-715" draw:transform="rotate(0.8834203378387441) translate(75.53419mm,54.966488mm)" svg:width="0.7428094mm"/>
                <draw:rect svg:height="2.971994mm" draw:style-name="style-716" draw:transform="rotate(0.9812405917063819) translate(74.611374mm,56.276627mm)" svg:width="0.7429985mm"/>
                <draw:rect svg:height="2.9723642mm" draw:style-name="style-717" draw:transform="skewX(-6.294683379487156E-17) rotate(1.079821381453981) translate(73.819016mm,57.67132mm)" svg:width="0.7425198mm"/>
                <draw:rect svg:height="2.9724123mm" draw:style-name="style-718" draw:transform="rotate(0.7861052677342724) translate(76.585884mm,53.76082mm)" svg:width="0.3715728mm"/>
                <draw:rect svg:height="2.9719307mm" draw:style-name="style-719" draw:transform="rotate(1.177513007380642) translate(73.300896mm,58.796494mm)" svg:width="0.37155384mm"/>
                <draw:path svg:d="M 332.6812 26.295528 C 206.0539 152.92285 104.001656 304.09225 34.339733 472.08755 L 0.0 457.8831 C 71.54636 285.33295 176.35098 130.0352 306.38568 9.094947E-13 L 332.6812 26.295528 z" svg:height="4.7208757mm" draw:style-name="style-720" svg:viewBox="0.0 0.0 332.6812 472.08755" svg:width="3.326812mm" svg:x="75.36198mm" svg:y="55.06852mm"/>
                <draw:path svg:d="M 34.33923 532.3618 C 113.43831 341.64288 229.25253 170.01022 372.98422 26.26253 L 346.7052 0.0 C 199.56613 147.13907 80.96651 322.86758 0.0 518.1249 L 34.33923 532.3618 z" svg:height="5.3236184mm" draw:style-name="style-721" svg:viewBox="0.0 0.0 372.98422 532.3618" svg:width="3.7298422mm" svg:x="73.645164mm" svg:y="53.75523mm"/>
              </draw:g>
              <draw:g>
                <draw:rect svg:height="2.972095mm" draw:style-name="style-722" draw:transform="skewX(-5.801114772998964E-17) rotate(1.2761499507362677) translate(72.65974mm,60.664673mm)" svg:width="0.7428188mm"/>
                <draw:rect svg:height="2.9722064mm" draw:style-name="style-723" draw:transform="skewX(2.8301144441040103E-17) rotate(1.3741264170306786) translate(72.30248mm,62.228043mm)" svg:width="0.7426404mm"/>
                <draw:rect svg:height="2.9722087mm" draw:style-name="style-724" draw:transform="rotate(1.47244107730261) translate(72.10463mm,63.813984mm)" svg:width="0.74284714mm"/>
                <draw:rect svg:height="2.9723504mm" draw:style-name="style-725" draw:transform="rotate(1.1780897779736805) translate(73.16486mm,59.13526mm)" svg:width="0.37158567mm"/>
                <draw:rect svg:height="0.37157628mm" draw:style-name="style-726" svg:width="2.9722753mm" svg:x="72.06269mm" svg:y="64.68001mm"/>
                <draw:path svg:d="M 9.094947E-13 540.42255 C 0.01649939 348.9661 38.107594 166.43886 107.13104 0.0 L 141.47078 14.187976 C 74.26626 176.30148 37.174126 354.02893 37.174126 540.42255 L 9.094947E-13 540.42255 z" svg:height="5.4042253mm" draw:style-name="style-727" svg:viewBox="0.0 0.0 141.47078 540.42255" svg:width="1.4147078mm" svg:x="74.29149mm" svg:y="59.647682mm"/>
                <draw:path svg:d="M 121.22052 0.0 C 43.10441 188.37604 -9.094947E-13 394.9219 -9.094947E-13 611.5264 L 37.157627 611.5264 C 37.174126 399.93472 79.26307 198.18968 155.57675 14.236974 L 121.22052 0.0 z" svg:height="6.115264mm" draw:style-name="style-728" svg:viewBox="0.0 0.0 155.57675 611.5264" svg:width="1.5557675mm" svg:x="72.43394mm" svg:y="58.936478mm"/>
              </draw:g>
            </draw:g>
            <draw:g>
              <draw:g>
                <draw:rect svg:height="2.9720922mm" draw:style-name="style-729" draw:transform="skewX(1.3944637975373422E-17) rotate(1.66875350772389) translate(76.39562mm,56.459984mm)" svg:width="0.74281806mm"/>
                <draw:rect svg:height="2.9721606mm" draw:style-name="style-730" draw:transform="skewX(-2.829651040523551E-17) rotate(1.7666425978534983) translate(76.6736mm,58.041935mm)" svg:width="0.74300015mm"/>
                <draw:rect svg:height="2.9724581mm" draw:style-name="style-731" draw:transform="rotate(1.8653179877134114) translate(77.093mm,59.58271mm)" svg:width="0.7425433mm"/>
                <draw:rect svg:height="0.37157628mm" draw:style-name="style-732" svg:width="2.9724402mm" svg:x="76.28256mm" svg:y="54.488552mm"/>
                <draw:rect svg:height="2.9721189mm" draw:style-name="style-733" draw:transform="rotate(1.963187447216442) translate(77.52263mm,60.742306mm)" svg:width="0.37157735mm"/>
                <draw:path svg:d="M 37.173626 0.0 C 37.190125 179.07039 71.90634 358.14078 141.43777 526.18555 L 107.11454 540.42255 C 35.69918 367.80692 0.0 183.9037 0.0 0.0 L 37.173626 0.0 z" svg:height="5.4042253mm" draw:style-name="style-734" svg:viewBox="0.0 0.0 141.43777 540.42255" svg:width="1.4143777mm" svg:x="78.51218mm" svg:y="54.488388mm"/>
                <draw:path svg:d="M 155.54375 597.3059 C 76.64117 406.52148 37.157127 203.269 37.14113 9.094947E-13 L 0.0 9.094947E-13 C 0.0 208.1018 40.38501 416.2036 121.20452 611.5264 L 155.54375 597.3059 z" svg:height="6.115264mm" draw:style-name="style-735" svg:viewBox="0.0 0.0 155.54375 611.5264" svg:width="1.5554376mm" svg:x="76.654625mm" svg:y="54.488712mm"/>
              </draw:g>
              <draw:g>
                <draw:rect svg:height="2.972084mm" draw:style-name="style-736" draw:transform="rotate(2.061594883079744) translate(78.389mm,62.52835mm)" svg:width="0.7426098mm"/>
                <draw:rect svg:height="2.9721513mm" draw:style-name="style-737" draw:transform="skewX(1.3349888758905698E-16) rotate(2.1595477988937937) translate(79.246185mm,63.883076mm)" svg:width="0.7426266mm"/>
                <draw:rect svg:height="2.9723463mm" draw:style-name="style-738" draw:transform="rotate(2.2577500661264596) translate(80.23221mm,65.14298mm)" svg:width="0.7426753mm"/>
                <draw:rect svg:height="2.9723504mm" draw:style-name="style-739" draw:transform="skewX(6.008502296561921E-17) rotate(1.9635028756161128) translate(77.67351mm,61.085743mm)" svg:width="0.37158567mm"/>
                <draw:rect svg:height="2.9722466mm" draw:style-name="style-740" draw:transform="rotate(2.3560530861612534) translate(81.07045mm,66.04807mm)" svg:width="0.3715727mm"/>
                <draw:path svg:d="M 306.38568 472.15305 C 171.00969 336.77707 68.87546 180.75783 0.0 14.253473 L 34.306732 0.0 C 101.42925 162.14651 200.87657 314.0699 332.6647 445.8575 L 306.38568 472.15305 z" svg:height="4.7215304mm" draw:style-name="style-741" svg:viewBox="0.0 0.0 332.6647 472.15305" svg:width="3.326647mm" svg:x="79.58398mm" svg:y="59.74975mm"/>
                <draw:path svg:d="M 0.0 14.204475 C 77.96862 202.64651 193.53685 379.19348 346.68918 532.3458 L 372.96823 506.0668 C 223.35526 356.43732 110.48992 184.0347 34.35623 9.094947E-13 L 0.0 14.204475 z" svg:height="5.323458mm" draw:style-name="style-742" svg:viewBox="0.0 0.0 372.96823 532.3458" svg:width="3.7296822mm" svg:x="77.867485mm" svg:y="60.46128mm"/>
              </draw:g>
            </draw:g>
            <draw:g>
              <draw:rect svg:height="2.972089mm" draw:style-name="style-743" draw:transform="rotate(2.061594883079744) translate(82.493515mm,95.68453mm)" svg:width="0.7426148mm"/>
              <draw:rect svg:height="2.9724035mm" draw:style-name="style-744" draw:transform="skewX(1.3349393700467957E-16) rotate(2.1594922596705164) translate(83.35388mm,97.028786mm)" svg:width="0.7428534mm"/>
              <draw:rect svg:height="2.9723513mm" draw:style-name="style-745" draw:transform="rotate(2.2577500661264596) translate(84.33952mm,98.29773mm)" svg:width="0.7426803mm"/>
              <draw:rect svg:height="2.9723554mm" draw:style-name="style-746" draw:transform="skewX(6.008502296561921E-17) rotate(1.9635028756161128) translate(81.78065mm,94.24082mm)" svg:width="0.37158567mm"/>
              <draw:rect svg:height="2.972252mm" draw:style-name="style-747" draw:transform="rotate(2.355911639988568) translate(85.17441mm,99.20235mm)" svg:width="0.37157273mm"/>
              <draw:path svg:d="M 306.38568 472.12054 C 171.00969 336.74457 68.87546 180.72533 0.0 14.237474 L 34.306732 -1.8189894E-12 C 101.42925 162.13 200.87657 314.0694 332.6647 445.8575 L 306.38568 472.12054 z" svg:height="4.7212057mm" draw:style-name="style-748" svg:viewBox="0.0 0.0 332.6647 472.12054" svg:width="3.326647mm" svg:x="83.68999mm" svg:y="92.904495mm"/>
              <draw:path svg:d="M 0.0 14.221475 C 77.96862 202.66351 193.53685 379.211 346.68918 532.3623 L 372.96823 506.0833 C 223.35475 356.45383 110.48992 184.0512 34.35623 -1.8189894E-12 L 0.0 14.221475 z" svg:height="5.323623mm" draw:style-name="style-749" svg:viewBox="0.0 0.0 372.96823 532.3623" svg:width="3.7296822mm" svg:x="81.973335mm" svg:y="93.61553mm"/>
            </draw:g>
            <draw:g>
              <draw:rect svg:height="2.9720988mm" draw:style-name="style-750" draw:transform="skewX(-2.872493634107613E-16) rotate(2.4543574310127942) translate(85.760704mm,93.66451mm)" svg:width="0.74265975mm"/>
              <draw:rect svg:height="2.9722407mm" draw:style-name="style-751" draw:transform="rotate(2.5522587454584653) translate(87.07988mm,94.591194mm)" svg:width="0.74265265mm"/>
              <draw:rect svg:height="2.9723692mm" draw:style-name="style-752" draw:transform="rotate(2.6506177082488778) translate(88.46723mm,95.38097mm)" svg:width="0.7428448mm"/>
              <draw:rect svg:height="2.9720817mm" draw:style-name="style-753" draw:transform="rotate(2.356194490192345) translate(84.55515mm,92.61436mm)" svg:width="0.3715727mm"/>
              <draw:rect svg:height="2.9723082mm" draw:style-name="style-754" draw:transform="rotate(2.7486630530209597) translate(89.5984mm,95.89123mm)" svg:width="0.37157977mm"/>
              <draw:path svg:d="M 458.30908 332.05875 C 281.4336 258.79245 127.364296 153.74232 0.0 26.27903 L 26.26303 0.0 C 150.30145 124.120415 300.3409 226.41864 472.53055 297.752 L 458.30908 332.05875 z" svg:height="3.3205874mm" draw:style-name="style-755" svg:viewBox="0.0 0.0 472.53055 332.05875" svg:width="4.7253056mm" svg:x="85.86619mm" svg:y="90.51384mm"/>
              <draw:path svg:d="M -1.8189894E-12 26.26303 C 144.14067 170.5517 318.47723 289.4133 518.58386 372.29623 L 532.7883 337.9565 C 337.30154 256.9895 167.06183 140.91379 26.296028 0.0 L -1.8189894E-12 26.26303 z" svg:height="3.7229624mm" draw:style-name="style-756" svg:viewBox="0.0 0.0 532.7883 372.29623" svg:width="5.3278832mm" svg:x="84.55241mm" svg:y="91.827774mm"/>
            </draw:g>
            <draw:g>
              <draw:rect svg:height="2.9722068mm" draw:style-name="style-757" draw:transform="rotate(2.8471666995475786) translate(88.0198mm,90.54792mm)" svg:width="0.74268675mm"/>
              <draw:rect svg:height="2.9725466mm" draw:style-name="style-758" draw:transform="skewX(-2.829992900318667E-17) rotate(2.9451384160177048) translate(89.58284mm,90.903076mm)" svg:width="0.74268913mm"/>
              <draw:rect svg:height="2.9723203mm" draw:style-name="style-759" draw:transform="skewX(-1.394491100648192E-17) rotate(3.0434364381855024) translate(91.176895mm,91.10489mm)" svg:width="0.7428326mm"/>
              <draw:rect svg:height="2.9719312mm" draw:style-name="style-760" draw:transform="skewX(6.009613404633233E-17) rotate(2.748439994218669) translate(86.5013mm,90.04458mm)" svg:width="0.3717339mm"/>
              <draw:rect svg:height="2.9722803mm" draw:style-name="style-761" svg:width="0.37157628mm" svg:x="92.040596mm" svg:y="88.174446mm"/>
              <draw:path svg:d="M 540.439 141.45378 C 348.9831 141.45378 166.43886 103.37918 0.0 34.32273 L 14.204475 -1.8189894E-12 C 176.30148 67.20451 354.04492 104.29715 540.439 104.29715 L 540.439 141.45378 z" svg:height="1.4145378mm" draw:style-name="style-762" svg:viewBox="0.0 0.0 540.439 141.45378" svg:width="5.4043903mm" svg:x="87.00812mm" svg:y="87.50306mm"/>
              <draw:path svg:d="M 0.0 34.355732 C 188.37604 112.48785 394.93842 155.57625 611.5264 155.57625 L 611.51044 118.402626 C 399.91922 118.402626 198.20668 76.33018 14.237474 0.0 L 0.0 34.355732 z" svg:height="1.5557625mm" draw:style-name="style-763" svg:viewBox="0.0 0.0 611.5264 155.57625" svg:width="6.115264mm" svg:x="86.29724mm" svg:y="89.21954mm"/>
            </draw:g>
            <draw:g>
              <draw:rect svg:height="2.9723787mm" draw:style-name="style-764" draw:transform="rotate(-3.0432374040975065) translate(88.914185mm,86.80626mm)" svg:width="0.74268717mm"/>
              <draw:rect svg:height="2.9722657mm" draw:style-name="style-765" draw:transform="rotate(-2.9453345729385734) translate(90.49214mm,86.5471mm)" svg:width="0.74266016mm"/>
              <draw:rect svg:height="2.9721258mm" draw:style-name="style-766" draw:transform="rotate(-2.847262383458805) translate(92.043625mm,86.112686mm)" svg:width="0.74282515mm"/>
              <draw:rect svg:height="2.9722803mm" draw:style-name="style-767" svg:width="0.37173626mm" svg:x="86.94176mm" svg:y="83.95589mm"/>
              <draw:rect svg:height="2.9721189mm" draw:style-name="style-768" draw:transform="rotate(-2.749201533168248) translate(93.19445mm,85.68925mm)" svg:width="0.37157735mm"/>
              <draw:path svg:d="M 540.30804 34.32273 C 363.4326 107.60552 180.21735 142.27324 0.0 142.19125 L 0.0 105.017624 C 175.46652 105.06662 353.89792 71.33286 526.0876 0.0 L 540.30804 34.32273 z" svg:height="1.4219139mm" draw:style-name="style-769" svg:viewBox="0.0 0.0 540.30804 142.19139" svg:width="5.4030805mm" svg:x="86.9416mm" svg:y="83.28057mm"/>
              <draw:path svg:d="M 0.0 156.34723 C 203.94046 156.44522 411.28882 117.20767 611.3794 34.339733 L 597.14197 0.0 C 401.65515 80.95001 199.18964 119.27159 0.015999408 119.1566 L 0.0 156.34723 z" svg:height="1.563474mm" draw:style-name="style-770" svg:viewBox="0.0 0.0 611.3794 156.34741" svg:width="6.1137943mm" svg:x="86.94176mm" svg:y="84.99688mm"/>
            </draw:g>
            <draw:g>
              <draw:rect svg:height="2.972084mm" draw:style-name="style-771" draw:transform="skewX(-1.2588179828495916E-16) rotate(-2.6507940973049458) translate(88.3147mm,83.01859mm)" svg:width="0.7426148mm"/>
              <draw:rect svg:height="2.9724815mm" draw:style-name="style-772" draw:transform="rotate(-2.552758005378532) translate(89.66236mm,82.16241mm)" svg:width="0.74267286mm"/>
              <draw:rect svg:height="2.97247mm" draw:style-name="style-773" draw:transform="skewX(1.4360809300919848E-16) rotate(-2.454498193489281) translate(90.92992mm,81.170845mm)" svg:width="0.74283004mm"/>
              <draw:rect svg:height="2.972171mm" draw:style-name="style-774" draw:transform="skewX(6.007163341124356E-17) rotate(-2.749424555013847) translate(86.86982mm,83.73573mm)" svg:width="0.37174326mm"/>
              <draw:rect svg:height="2.9720821mm" draw:style-name="style-775" draw:transform="skewX(1.5692050760373947E-16) rotate(-2.3567601484074014) translate(91.833mm,80.34102mm)" svg:width="0.37157276mm"/>
              <draw:path svg:d="M 472.11957 26.27903 C 336.72757 161.65503 180.74132 263.80527 14.220474 332.6647 L 0.0 298.3415 C 162.13 231.25145 314.0694 131.78763 445.8575 -9.094947E-13 L 472.11957 26.27903 z" svg:height="3.326647mm" draw:style-name="style-776" svg:viewBox="0.0 0.0 472.11957 332.6647" svg:width="4.7211957mm" svg:x="85.53509mm" svg:y="78.496284mm"/>
              <draw:path svg:d="M 14.220474 372.96823 C 202.67851 295.0161 379.21 179.43137 532.37836 26.27903 L 506.0833 -9.094947E-13 C 356.46982 149.61298 184.0672 262.4783 0.0 338.612 L 14.220474 372.96823 z" svg:height="3.7296822mm" draw:style-name="style-777" svg:viewBox="0.0 0.0 532.37836 372.96823" svg:width="5.3237834mm" svg:x="86.246124mm" svg:y="79.80974mm"/>
            </draw:g>
            <draw:g>
              <draw:rect svg:height="2.9722638mm" draw:style-name="style-778" draw:transform="skewX(-1.4362468170538068E-16) rotate(-2.2580315493718954) translate(86.29533mm,79.751595mm)" svg:width="0.74265975mm"/>
              <draw:rect svg:height="2.9724007mm" draw:style-name="style-779" draw:transform="rotate(-2.160130234926225) translate(87.22135mm,78.433044mm)" svg:width="0.74265265mm"/>
              <draw:rect svg:height="2.972084mm" draw:style-name="style-780" draw:transform="rotate(-2.061594883079744) translate(88.02173mm,77.039604mm)" svg:width="0.7426148mm"/>
              <draw:rect svg:height="2.971922mm" draw:style-name="style-781" draw:transform="rotate(-2.356477340396122) translate(85.24456mm,80.96055mm)" svg:width="0.37157273mm"/>
              <draw:rect svg:height="2.9722052mm" draw:style-name="style-782" draw:transform="rotate(-1.964041341601966) translate(88.51938mm,75.91648mm)" svg:width="0.37158814mm"/>
              <draw:path svg:d="M 332.07523 14.220975 C 258.79193 191.09595 153.77483 345.16574 26.27903 472.53003 L 0.0 446.251 C 124.12092 322.2286 226.41814 172.17314 297.7515 0.0 L 332.07523 14.220975 z" svg:height="4.7253003mm" draw:style-name="style-783" svg:viewBox="0.0 0.0 332.07523 472.53003" svg:width="3.3207524mm" svg:x="83.14426mm" svg:y="74.921425mm"/>
              <draw:path svg:d="M 26.296028 532.7883 C 170.5677 388.64716 289.44632 214.31158 372.32925 14.204475 L 337.9735 0.0 C 257.0065 195.48677 140.91379 365.74298 0.0 506.50928 L 26.296028 532.7883 z" svg:height="5.3278832mm" draw:style-name="style-784" svg:viewBox="0.0 0.0 372.32925 532.7883" svg:width="3.7232924mm" svg:x="84.4582mm" svg:y="75.63247mm"/>
            </draw:g>
            <draw:g>
              <draw:rect svg:height="2.97226mm" draw:style-name="style-785" draw:transform="skewX(-5.801114772998964E-17) rotate(-1.8654427028535256) translate(83.181725mm,77.48978mm)" svg:width="0.7426538mm"/>
              <draw:rect svg:height="2.9723713mm" draw:style-name="style-786" draw:transform="skewX(5.660228888208021E-17) rotate(-1.767466236559115) translate(83.53905mm,75.925644mm)" svg:width="0.7426404mm"/>
              <draw:rect svg:height="2.9721503mm" draw:style-name="style-787" draw:transform="rotate(-1.668952542199188) translate(83.735374mm,74.33564mm)" svg:width="0.7428326mm"/>
              <draw:rect svg:height="2.9723504mm" draw:style-name="style-788" draw:transform="skewX(-6.008502296561921E-17) rotate(-1.9635028756161128) translate(82.674416mm,79.01771mm)" svg:width="0.37158567mm"/>
              <draw:rect svg:height="0.37174127mm" draw:style-name="style-789" svg:width="2.9722753mm" svg:x="80.80504mm" svg:y="73.10058mm"/>
              <draw:path svg:d="M 141.45427 0.01649939 C 141.43777 191.48943 103.37918 374.0167 34.32323 540.4555 L 0.0 526.25104 C 67.20451 364.13754 104.296646 186.39412 104.296646 0.0 L 141.45427 0.01649939 z" svg:height="5.4045553mm" draw:style-name="style-790" svg:viewBox="0.0 0.0 141.45427 540.4555" svg:width="1.4145428mm" svg:x="80.133804mm" svg:y="73.10025mm"/>
              <draw:path svg:d="M 34.37223 611.5264 C 112.504845 423.16638 155.59276 216.60449 155.60925 -9.094947E-13 L 118.41913 0.01649939 C 118.41913 211.59169 76.33018 413.33673 9.094947E-13 597.2894 L 34.37223 611.5264 z" svg:height="6.115264mm" draw:style-name="style-791" svg:viewBox="0.0 0.0 155.60925 611.5264" svg:width="1.5560925mm" svg:x="81.84997mm" svg:y="73.10042mm"/>
            </draw:g>
            <draw:g>
              <draw:rect svg:height="2.9723153mm" draw:style-name="style-792" draw:transform="rotate(-1.4726401113906056) translate(79.44208mm,76.599785mm)" svg:width="0.7428326mm"/>
              <draw:rect svg:height="2.9723728mm" draw:style-name="style-793" draw:transform="rotate(-1.374636315727168) translate(79.1731mm,75.01544mm)" svg:width="0.7428057mm"/>
              <draw:rect svg:height="2.97226mm" draw:style-name="style-794" draw:transform="skewX(5.801114772998964E-17) rotate(-1.2761499507362677) translate(78.751686mm,73.47196mm)" svg:width="0.7428188mm"/>
              <draw:rect svg:height="0.37157628mm" draw:style-name="style-795" svg:width="2.9722753mm" svg:x="76.58647mm" svg:y="78.19958mm"/>
              <draw:rect svg:height="2.972166mm" draw:style-name="style-796" draw:transform="skewX(-6.007163341124358E-17) rotate(-1.1786282282189504) translate(78.31279mm,72.31772mm)" svg:width="0.37174827mm"/>
              <draw:path svg:d="M 34.32323 -9.094947E-13 C 107.58952 176.89146 142.27324 360.1072 142.17525 540.30804 L 105.017624 540.30804 C 105.06662 364.82553 71.316864 186.39412 9.094947E-13 14.204475 L 34.32323 -9.094947E-13 z" svg:height="5.4030805mm" draw:style-name="style-797" svg:viewBox="0.0 0.0 142.17545 540.30804" svg:width="1.4217545mm" svg:x="75.91115mm" svg:y="73.168076mm"/>
              <draw:path svg:d="M 156.34673 611.3629 C 156.44522 407.45496 117.20667 200.0906 34.339733 9.094947E-13 L 9.094947E-13 14.236974 C 80.95051 209.70726 119.271095 412.20627 119.1566 611.3624 L 156.34673 611.3624 z" svg:height="6.1136293mm" draw:style-name="style-798" svg:viewBox="0.0 0.0 156.34691 611.3629" svg:width="1.5634692mm" svg:x="77.62747mm" svg:y="72.4572mm"/>
            </draw:g>
            <draw:g>
              <draw:rect svg:height="2.972224mm" draw:style-name="style-799" draw:transform="skewX(-1.88831597345159E-16) rotate(-1.079909584966098) translate(75.64653mm,77.20326mm)" svg:width="0.7424848mm"/>
              <draw:rect svg:height="2.9724815mm" draw:style-name="style-800" draw:transform="rotate(-0.9819616785836354) translate(74.78656mm,75.84902mm)" svg:width="0.74283284mm"/>
              <draw:rect svg:height="2.97214mm" draw:style-name="style-801" draw:transform="skewX(1.4360809300919848E-16) rotate(-0.8837018666943848) translate(73.80215mm,74.582375mm)" svg:width="0.74283004mm"/>
              <draw:rect svg:height="2.9721382mm" draw:style-name="style-802" draw:transform="rotate(-1.1778667262260631) translate(76.369896mm,78.64234mm)" svg:width="0.37157977mm"/>
              <draw:rect svg:height="2.972082mm" draw:style-name="style-803" draw:transform="skewX(1.569648546067849E-16) rotate(-0.7856810136012252) translate(72.96853mm,73.68003mm)" svg:width="0.37157273mm"/>
              <draw:path svg:d="M 26.27903 0.0 C 161.67152 135.409 263.82175 291.39523 332.6812 457.8996 L 298.35797 472.12054 C 231.25145 309.99054 131.80463 158.05066 -9.094947E-13 26.24653 L 26.27903 0.0 z" svg:height="4.7212057mm" draw:style-name="style-804" svg:viewBox="0.0 0.0 332.6812 472.12054" svg:width="3.326812mm" svg:x="71.12671mm" svg:y="75.25663mm"/>
              <draw:path svg:d="M 372.96823 518.14136 C 295.0161 329.6993 179.43137 153.15234 26.27903 0.0 L 0.0 26.295528 C 149.59697 175.90851 262.4783 348.31113 338.612 532.39484 L 372.96823 518.14136 z" svg:height="5.3239484mm" draw:style-name="style-805" svg:viewBox="0.0 0.0 372.96823 532.39484" svg:width="3.7296822mm" svg:x="72.44032mm" svg:y="73.94301mm"/>
            </draw:g>
            <draw:g>
              <draw:rect svg:height="2.9722638mm" draw:style-name="style-806" draw:transform="rotate(-0.6872352225769989) translate(72.37873mm,79.21823mm)" svg:width="0.74249476mm"/>
              <draw:rect svg:height="2.9725645mm" draw:style-name="style-807" draw:transform="rotate(-0.5890564831153262) translate(71.068306mm,78.29639mm)" svg:width="0.7430186mm"/>
              <draw:rect svg:height="2.9721992mm" draw:style-name="style-808" draw:transform="skewX(-6.294683379487156E-17) rotate(-0.4909749453409156) translate(69.674995mm,77.501366mm)" svg:width="0.7428448mm"/>
              <draw:rect svg:height="2.9719167mm" draw:style-name="style-809" draw:transform="rotate(-0.7853981633974483) translate(73.58833mm,80.26803mm)" svg:width="0.3715727mm"/>
              <draw:rect svg:height="2.9722562mm" draw:style-name="style-810" draw:transform="rotate(-0.39315265937112415) translate(68.54618mm,76.988686mm)" svg:width="0.3717389mm"/>
              <draw:path svg:d="M 14.220975 0.0 C 191.11244 73.28279 345.19824 178.31691 472.54654 305.7962 L 446.26752 332.07523 C 322.2286 207.95482 172.20613 105.65659 0.0 34.32323 L 14.220975 0.0 z" svg:height="3.3207524mm" draw:style-name="style-811" svg:viewBox="0.0 0.0 472.54654 332.07523" svg:width="4.7254653mm" svg:x="67.55185mm" svg:y="79.04775mm"/>
              <draw:path svg:d="M 532.7883 346.0172 C 388.66364 201.74504 214.31158 82.866936 14.204475 -9.094947E-13 L 0.0 34.339733 C 195.47028 115.32274 365.7265 231.39896 506.50928 372.32925 L 532.7883 346.0172 z" svg:height="3.7232924mm" draw:style-name="style-812" svg:viewBox="0.0 0.0 532.7883 372.32925" svg:width="5.3278832mm" svg:x="68.26305mm" svg:y="77.33159mm"/>
            </draw:g>
            <draw:g>
              <draw:rect svg:height="2.9721mm" draw:style-name="style-813" draw:transform="skewX(-5.801114772998962E-17) rotate(-0.2946463760586288) translate(70.12673mm,82.32846mm)" svg:width="0.74249375mm"/>
              <draw:rect svg:height="2.9725378mm" draw:style-name="style-814" draw:transform="rotate(-0.1961600110677287) translate(68.55593mm,81.97378mm)" svg:width="0.7428057mm"/>
              <draw:rect svg:height="2.9722137mm" draw:style-name="style-815" draw:transform="rotate(-0.09835524949228654) translate(66.96884mm,81.77873mm)" svg:width="0.74284714mm"/>
              <draw:rect svg:height="2.9720726mm" draw:style-name="style-816" draw:transform="skewX(-6.007947371278476E-17) rotate(-0.39248350415013133) translate(71.64712mm,82.840965mm)" svg:width="0.37142655mm"/>
              <draw:rect svg:height="2.9722803mm" draw:style-name="style-817" svg:width="0.37174127mm" svg:x="65.73132mm" svg:y="81.73561mm"/>
              <draw:path svg:d="M 0.0 0.0 C 191.47293 0.015999408 374.03268 38.074593 540.4555 107.13104 L 526.23456 141.47078 C 364.13705 74.24926 186.39362 37.157627 0.0 37.157627 L 0.0 0.0 z" svg:height="1.4147078mm" draw:style-name="style-818" svg:viewBox="0.0 0.0 540.4555 141.47078" svg:width="5.4045553mm" svg:x="65.730835mm" svg:y="83.96457mm"/>
              <draw:path svg:d="M 611.5264 121.23702 C 423.16638 43.10441 216.5885 0.0 0.0 0.0 L 0.01649939 37.190125 C 211.59169 37.206627 413.32022 79.27907 597.3059 155.62575 L 611.5264 121.23702 z" svg:height="1.5562575mm" draw:style-name="style-819" svg:viewBox="0.0 0.0 611.5264 155.62575" svg:width="6.115264mm" svg:x="65.731mm" svg:y="82.10686mm"/>
            </draw:g>
            <draw:g>
              <draw:rect svg:height="2.9723787mm" draw:style-name="style-820" draw:transform="rotate(0.09835524949228654) translate(69.228386mm,86.07531mm)" svg:width="0.74268216mm"/>
              <draw:polygon svg:height="3.0610669mm" draw:points="130.80516,291.59122 57.94836,306.1067 9.094947E-13,14.548463 72.85681,0.0" draw:style-name="style-821" svg:viewBox="0.0 0.0 130.80516 306.1067" svg:width="1.3080517mm" svg:x="67.64851mm" svg:y="86.19485mm"/>
              <draw:rect svg:height="2.9722068mm" draw:style-name="style-822" draw:transform="skewX(5.800726882006795E-17) rotate(0.2944259540422148) translate(66.10406mm,86.7679mm)" svg:width="0.74268174mm"/>
              <draw:rect svg:height="2.9721103mm" draw:style-name="style-823" svg:width="0.3714113mm" svg:x="70.83017mm" svg:y="85.95434mm"/>
              <draw:rect svg:height="2.9722888mm" draw:style-name="style-824" draw:transform="rotate(0.39239112042154517) translate(64.94962mm,87.19397mm)" svg:width="0.37157735mm"/>
              <draw:path svg:d="M 0.0 107.86801 C 176.89146 34.601723 360.1232 -0.09899634 540.30804 0.0 L 540.29156 37.190624 C 364.82553 37.12463 186.39362 70.87538 14.204475 142.20775 L 0.0 107.86801 z" svg:height="1.4220797mm" draw:style-name="style-825" svg:viewBox="0.0 0.0 540.30804 142.20796" svg:width="5.4030805mm" svg:x="65.79867mm" svg:y="88.179855mm"/>
              <draw:path svg:d="M 611.3629 0.0 C 407.45496 -0.09799638 200.0906 39.139553 0.0 122.00749 L 14.236974 156.34723 C 209.72375 75.39722 412.18976 37.09263 611.3789 37.190624 L 611.3629 0.0 z" svg:height="1.563474mm" draw:style-name="style-826" svg:viewBox="0.0 0.0 611.3789 156.34741" svg:width="6.113789mm" svg:x="65.08778mm" svg:y="86.32198mm"/>
            </draw:g>
            <draw:g>
              <draw:rect svg:height="2.972229mm" draw:style-name="style-827" draw:transform="skewX(-1.88831597345159E-16) rotate(0.49088674182879866) translate(69.8332mm,89.866135mm)" svg:width="0.7424848mm"/>
              <draw:polygon svg:height="2.8849535mm" draw:points="226.87762,247.20987 165.0959,288.49533 9.094947E-13,41.319473 61.749218,-1.8189894E-12" draw:style-name="style-828" svg:viewBox="0.0 0.0 226.87762 288.49533" svg:width="2.2687762mm" svg:x="68.47948mm" svg:y="90.30641mm"/>
              <draw:rect svg:height="2.9720213mm" draw:style-name="style-829" draw:transform="rotate(0.686953739331563) translate(67.21469mm,91.708786mm)" svg:width="0.7426753mm"/>
              <draw:rect svg:height="2.9718175mm" draw:style-name="style-830" draw:transform="rotate(0.3930602693286146) translate(71.26569mm,89.14378mm)" svg:width="0.3713947mm"/>
              <draw:rect svg:height="2.972252mm" draw:style-name="style-831" draw:transform="rotate(0.7851153131936714) translate(66.31086mm,92.54399mm)" svg:width="0.37157273mm"/>
              <draw:path svg:d="M 9.094947E-13 306.41867 C 135.3925 171.04268 291.39523 68.85946 457.8996 0.0 L 472.10406 34.355732 C 309.97406 101.44525 158.03416 200.90958 26.24653 332.69772 L 9.094947E-13 306.41867 z" svg:height="3.326977mm" draw:style-name="style-832" svg:viewBox="0.0 0.0 472.10406 332.69772" svg:width="4.7210407mm" svg:x="67.887215mm" svg:y="91.059235mm"/>
              <draw:path svg:d="M 518.14136 0.0 C 329.71582 77.93612 153.16833 193.53685 0.0 346.68918 L 26.295528 372.96823 C 175.925 223.37175 348.31113 110.48992 532.39484 34.355732 L 518.14136 0.0 z" svg:height="3.7296822mm" draw:style-name="style-833" svg:viewBox="0.0 0.0 532.39484 372.96823" svg:width="5.3239484mm" svg:x="66.57343mm" svg:y="89.34275mm"/>
            </draw:g>
            <draw:g>
              <draw:rect svg:height="2.97231mm" draw:style-name="style-834" draw:transform="skewX(-1.4360809300919848E-16) rotate(0.8837018666943848) translate(71.8505mm,93.13364mm)" svg:width="0.742505mm"/>
              <draw:rect svg:height="2.9724045mm" draw:style-name="style-835" draw:transform="rotate(0.9817398436795705) translate(70.92769mm,94.44473mm)" svg:width="0.7430186mm"/>
              <draw:rect svg:height="2.9720771mm" draw:style-name="style-836" draw:transform="skewX(1.8885416764270414E-16) rotate(1.0796860478253916) translate(70.128525mm,95.84211mm)" svg:width="0.7426493mm"/>
              <draw:rect svg:height="2.971922mm" draw:style-name="style-837" draw:transform="skewX(-1.569648546067849E-16) rotate(0.7856810136012252) translate(72.89796mm,91.92728mm)" svg:width="0.37140775mm"/>
              <draw:rect svg:height="2.9722612mm" draw:style-name="style-838" draw:transform="rotate(1.1776436674237725) translate(69.61913mm,96.966835mm)" svg:width="0.3717389mm"/>
              <draw:path svg:d="M 0.0 458.32507 C 73.28279 281.4336 178.31691 127.3313 305.7797 0.0 L 332.05875 26.27903 C 207.95432 150.30145 105.6401 300.3569 34.32323 472.54654 L 0.0 458.32507 z" svg:height="4.7254653mm" draw:style-name="style-839" svg:viewBox="0.0 0.0 332.05875 472.54654" svg:width="3.3205874mm" svg:x="71.67834mm" svg:y="93.2356mm"/>
              <draw:path svg:d="M 346.0172 -1.8189894E-12 C 201.76155 144.10867 82.88344 318.46024 -9.094947E-13 518.56683 L 34.355732 532.7713 C 115.33874 337.28455 231.41495 167.02882 372.34525 26.26203 L 346.0172 -1.8189894E-12 z" svg:height="5.327713mm" draw:style-name="style-840" svg:viewBox="0.0 0.0 372.34525 532.7713" svg:width="3.7234523mm" svg:x="69.96201mm" svg:y="91.92198mm"/>
            </draw:g>
            <draw:g>
              <draw:rect svg:height="2.9724631mm" draw:style-name="style-841" draw:transform="skewX(-5.800895262644518E-17) rotate(1.276274665876382) translate(74.96979mm,95.39189mm)" svg:width="0.7425433mm"/>
              <draw:polygon svg:height="1.3091916mm" draw:points="306.0092,58.045856 291.50974,130.91916 -9.094947E-13,72.87331 14.433967,0.0" draw:style-name="style-842" svg:viewBox="0.0 0.0 306.0092 130.91916" svg:width="3.060092mm" svg:x="74.60719mm" svg:y="96.22755mm"/>
              <draw:rect svg:height="2.9723787mm" draw:style-name="style-843" draw:transform="rotate(1.47244107730261) translate(74.40957mm,98.54332mm)" svg:width="0.74284714mm"/>
              <draw:rect svg:height="2.9719589mm" draw:style-name="style-844" draw:transform="rotate(1.1784052063733514) translate(75.469864mm,93.87535mm)" svg:width="0.37157735mm"/>
              <draw:rect svg:height="0.37173626mm" draw:style-name="style-845" svg:width="2.9722753mm" svg:x="74.366196mm" svg:y="99.41002mm"/>
              <draw:path svg:d="M 0.0 540.455 C 0.01649939 348.9661 38.075092 166.40585 107.11454 0.0 L 141.45427 14.220474 C 74.249756 176.30148 37.14113 354.09393 37.157627 540.455 L 0.0 540.455 z" svg:height="5.4045506mm" draw:style-name="style-846" svg:viewBox="0.0 0.0 141.45427 540.455" svg:width="1.4145428mm" svg:x="76.59515mm" svg:y="94.37753mm"/>
              <draw:path svg:d="M 121.22052 0.0 C 43.10441 188.34305 0.0 394.90543 0.0 611.51044 L 37.190125 611.4944 C 37.206627 399.91922 79.27907 198.17368 155.60925 14.188476 L 121.22052 0.0 z" svg:height="6.115104mm" draw:style-name="style-847" svg:viewBox="0.0 0.0 155.60925 611.51044" svg:width="1.5560925mm" svg:x="74.73744mm" svg:y="93.66682mm"/>
            </draw:g>
            <draw:g>
              <draw:rect svg:height="2.9725387mm" draw:style-name="style-848" draw:transform="rotate(1.6691515762871834) translate(78.706436mm,96.28446mm)" svg:width="0.74268216mm"/>
              <draw:polygon svg:height="1.3082117mm" draw:points="291.59174,0.0 306.0907,72.889305 14.564962,130.82117 0.0,57.980858" draw:style-name="style-849" svg:viewBox="0.0 0.0 306.0907 130.82117" svg:width="3.060907mm" svg:x="78.825424mm" svg:y="96.55619mm"/>
              <draw:rect svg:height="2.9722908mm" draw:style-name="style-850" draw:transform="skewX(-5.800558604654954E-17) rotate(1.8651265969258854) translate(79.39337mm,99.40934mm)" svg:width="0.7429902mm"/>
              <draw:rect svg:height="0.37157628mm" draw:style-name="style-851" svg:width="2.9719503mm" svg:x="78.584915mm" svg:y="94.31133mm"/>
              <draw:rect svg:height="2.9721189mm" draw:style-name="style-852" draw:transform="rotate(1.963187447216442) translate(79.82381mm,100.56295mm)" svg:width="0.37157735mm"/>
              <draw:path svg:d="M 107.868515 540.30804 C 34.601723 363.38358 -0.09799638 180.18434 -9.094947E-13 0.0 L 37.174126 0.03299878 C 37.108627 175.48251 70.87488 353.94693 142.19174 526.1036 L 107.868515 540.30804 z" svg:height="5.4030805mm" draw:style-name="style-853" svg:viewBox="0.0 0.0 142.19196 540.30804" svg:width="1.4219195mm" svg:x="80.81043mm" svg:y="94.31117mm"/>
              <draw:path svg:d="M -9.094947E-13 0.031998817 C -0.08199697 203.93947 39.140053 411.3048 122.006996 611.41144 L 156.36272 597.15796 C 75.41222 401.67117 37.09163 199.18864 37.190125 0.0 L -9.094947E-13 0.031998817 z" svg:height="6.1141143mm" draw:style-name="style-854" svg:viewBox="0.0 0.0 156.36285 611.41144" svg:width="1.5636284mm" svg:x="78.9524mm" svg:y="94.31101mm"/>
            </draw:g>
            <draw:g>
              <draw:g>
                <draw:rect svg:height="2.9722753mm" draw:style-name="style-855" svg:width="0.37157628mm" svg:x="43.53543mm" svg:y="70.811mm"/>
                <draw:rect svg:height="2.9722753mm" draw:style-name="style-856" svg:width="0.37157628mm" svg:x="49.108406mm" svg:y="70.811mm"/>
                <draw:rect svg:height="2.9722753mm" draw:style-name="style-857" svg:width="0.74315256mm" svg:x="44.649994mm" svg:y="70.811mm"/>
                <draw:rect svg:height="2.9722753mm" draw:style-name="style-858" svg:width="0.74315256mm" svg:x="46.13613mm" svg:y="70.811mm"/>
                <draw:rect svg:height="2.9722753mm" draw:style-name="style-859" svg:width="0.74315256mm" svg:x="47.622272mm" svg:y="70.811mm"/>
                <draw:rect svg:height="0.37157628mm" draw:style-name="style-860" svg:width="5.9445505mm" svg:x="43.53543mm" svg:y="71.18258mm"/>
                <draw:rect svg:height="0.37157628mm" draw:style-name="style-861" svg:width="5.9445505mm" svg:x="43.53543mm" svg:y="73.04012mm"/>
              </draw:g>
              <draw:g>
                <draw:rect svg:height="2.9722838mm" draw:style-name="style-862" draw:transform="rotate(0.39239112042154517) translate(42.88319mm,66.25008mm)" svg:width="0.37157735mm"/>
                <draw:polygon svg:height="5.2014027mm" draw:points="223.06001,190.01498 150.21945,204.48145 157.08395,239.01767 111.47263,246.2589 111.47263,0.0 -4.5474735E-13,0.0 -4.5474735E-13,520.14026 111.47263,520.14026 111.47263,482.98267 185.7714,482.98267 185.7714,520.14026 260.0864,520.14026 260.0864,376.2611" draw:style-name="style-863" svg:viewBox="0.0 0.0 260.0864 520.14026" svg:width="2.600864mm" svg:x="32.38899mm" svg:y="68.58187mm"/>
                <draw:rect svg:height="2.972224mm" draw:style-name="style-864" draw:transform="skewX(-1.88831597345159E-16) rotate(0.49088674182879866) translate(41.437347mm,66.97775mm)" svg:width="0.7424848mm"/>
                <draw:polygon svg:height="2.8851135mm" draw:points="226.86111,247.20886 165.0954,288.51135 0.0,41.318974 61.73272,0.0" draw:style-name="style-865" svg:viewBox="0.0 0.0 226.86111 288.51135" svg:width="2.2686112mm" svg:x="40.082794mm" svg:y="67.41914mm"/>
                <draw:rect svg:height="2.9722753mm" draw:style-name="style-866" svg:width="0.74315006mm" svg:x="41.67772mm" svg:y="70.811mm"/>
                <draw:rect svg:height="2.9722753mm" draw:style-name="style-867" svg:width="0.37157628mm" svg:x="43.163857mm" svg:y="70.811mm"/>
                <draw:rect svg:height="2.9722753mm" draw:style-name="style-868" svg:width="0.37157628mm" svg:x="31.646002mm" svg:y="70.811mm"/>
                <draw:polygon svg:height="3.6713543mm" draw:points="4.5474735E-13,21.888191 70.97288,9.094947E-13 131.5259,196.51874 131.5259,367.13544 57.210888,367.13544 57.210888,207.56133" draw:style-name="style-869" svg:viewBox="0.0 0.0 131.5259 367.13544" svg:width="1.3152589mm" svg:x="35.160732mm" svg:y="70.11192mm"/>
                <draw:polygon svg:height="4.172196mm" draw:points="0.0,28.113962 68.72821,0.0 139.25885,172.79562 251.56696,172.55013 148.38426,226.82812 148.38426,417.21957 74.08551,417.21957 74.08551,209.65825" draw:style-name="style-870" svg:viewBox="0.0 0.0 251.56696 417.21957" svg:width="2.5156696mm" svg:x="36.478287mm" svg:y="69.61108mm"/>
                <draw:polygon svg:height="4.7664237mm" draw:points="0.0,34.99521 65.50083,0.0 177.51419,210.15024 177.51419,476.6424 103.19894,476.6424 103.19894,228.64705" draw:style-name="style-871" svg:viewBox="0.0 0.0 177.51419 476.6424" svg:width="1.775142mm" svg:x="37.673286mm" svg:y="69.01685mm"/>
                <draw:polygon svg:height="5.488437mm" draw:points="-4.5474735E-13,42.088943 61.17549,9.094947E-13 215.70378,225.02568 215.70378,548.84375 141.38852,548.84375 141.38852,311.4155 38.46808,311.4155 141.38852,248.01184" draw:style-name="style-872" svg:viewBox="0.0 0.0 215.70378 548.84375" svg:width="2.1570377mm" svg:x="38.77753mm" svg:y="68.29484mm"/>
                <draw:path svg:d="M 1186.289 34.355232 C 1023.1594 101.707245 949.8929 153.70833 864.7156 213.55661 C 824.0848 242.12906 782.0286 271.66846 724.5227 307.25314 C 602.92523 382.48587 461.61844 438.82828 314.39713 472.84003 L 733.89386 472.84003 C 757.12555 460.2575 780.0294 447.29846 802.1799 433.602 C 863.35535 395.73987 909.17993 363.56308 949.59766 335.1376 C 1030.7446 278.12323 1095.1968 232.74141 1243.1228 171.64766 L 1257.3273 205.9874 C 1113.2026 265.47568 1053.3379 307.67914 970.96185 365.529 C 930.1016 394.23294 883.8021 426.73724 821.72565 465.17282 C 817.4988 467.79422 813.09174 470.23514 808.83185 472.82404 L 1188.9758 472.82404 L 1188.9758 509.98166 L 743.2983 509.98166 C 617.7359 576.7932 478.0021 627.25385 333.84442 658.57916 L 1188.9758 658.57916 L 1188.9758 695.7368 L 0.09824637 695.7368 L 4.5474735E-13 658.5467 C 225.14069 657.9077 458.25983 604.69464 660.4311 509.98215 L 0.09824637 509.98215 L 4.5474735E-13 472.79202 C 246.61914 472.08755 503.56015 400.2137 704.9612 275.61783 C 761.53314 240.60661 803.13055 211.39468 843.35187 183.13373 C 930.33136 122.02349 1005.05585 68.92496 1172.0354 0.0 L 1186.289 34.355232 z" svg:height="6.957368mm" draw:style-name="style-873" svg:viewBox="0.0 0.0 1257.3273 695.7368" svg:width="12.573273mm" svg:x="31.644854mm" svg:y="66.45434mm"/>
                <draw:g>
                  <draw:g>
                    <draw:polygon svg:height="0.6826998mm" draw:points="15.007195,9.094947E-13 15.007195,25.951542 4.5474735E-13,25.951542 4.5474735E-13,45.054337 15.007195,45.054337 15.007195,68.26998 81.91698,68.26998 81.91698,9.094947E-13" draw:style-name="style-874" svg:viewBox="0.0 0.0 81.91698 68.26998" svg:width="0.81916976mm" svg:x="32.467957mm" svg:y="68.9541mm"/>
                  </draw:g>
                  <draw:g>
                    <draw:polygon svg:height="0.6826998mm" draw:points="15.007195,9.094947E-13 15.007195,25.951542 4.5474735E-13,25.951542 4.5474735E-13,45.054337 15.007195,45.054337 15.007195,68.26998 81.91698,68.26998 81.91698,9.094947E-13" draw:style-name="style-875" svg:viewBox="0.0 0.0 81.91698 68.26998" svg:width="0.81916976mm" svg:x="32.467957mm" svg:y="68.9541mm"/>
                  </draw:g>
                </draw:g>
              </draw:g>
              <draw:g>
                <draw:rect svg:height="2.9723737mm" draw:style-name="style-876" draw:transform="rotate(0.09835524949228654) translate(47.5061mm,64.98599mm)" svg:width="0.74268216mm"/>
                <draw:polygon svg:height="3.0610769mm" draw:points="130.80467,291.59174 57.94786,306.1077 0.0,14.548463 72.85681,0.0" draw:style-name="style-877" svg:viewBox="0.0 0.0 130.80467 306.1077" svg:width="1.3080467mm" svg:x="45.926098mm" svg:y="65.107445mm"/>
                <draw:rect svg:height="2.9722068mm" draw:style-name="style-878" draw:transform="skewX(5.800726882006795E-17) rotate(0.2944259540422148) translate(44.380814mm,65.68mm)" svg:width="0.74268174mm"/>
                <draw:rect svg:height="2.9721103mm" draw:style-name="style-879" svg:width="0.3714113mm" svg:x="49.10775mm" svg:y="64.866776mm"/>
                <draw:rect svg:height="2.9722838mm" draw:style-name="style-880" draw:transform="rotate(0.39239112042154517) translate(43.226585mm,66.108mm)" svg:width="0.37157735mm"/>
                <draw:path svg:d="M 0.0 107.868515 C 176.89146 34.601723 360.1232 -0.09799638 540.30804 9.094947E-13 L 540.29156 37.190125 C 364.82553 37.12463 186.39362 70.87438 14.204475 142.20775 L 0.0 107.868515 z" svg:height="1.4220794mm" draw:style-name="style-881" svg:viewBox="0.0 0.0 540.30804 142.20795" svg:width="5.4030805mm" svg:x="44.07625mm" svg:y="67.09229mm"/>
                <draw:path svg:d="M 611.3629 0.0 C 407.45496 -0.09849636 200.0906 39.140053 9.094947E-13 122.006996 L 14.236974 156.34673 C 209.72375 75.39622 412.18976 37.09213 611.3789 37.190125 L 611.3629 0.0 z" svg:height="1.5634692mm" draw:style-name="style-882" svg:viewBox="0.0 0.0 611.3789 156.34691" svg:width="6.113789mm" svg:x="43.365368mm" svg:y="65.23442mm"/>
              </draw:g>
            </draw:g>
            <draw:g>
              <draw:g>
                <draw:rect svg:height="2.9722753mm" draw:style-name="style-883" svg:width="0.37157628mm" svg:x="128.28133mm" svg:y="37.816154mm"/>
                <draw:rect svg:height="2.9722753mm" draw:style-name="style-884" svg:width="0.37157628mm" svg:x="133.85414mm" svg:y="37.816154mm"/>
                <draw:rect svg:height="2.9722753mm" draw:style-name="style-885" svg:width="0.74315256mm" svg:x="129.39589mm" svg:y="37.816154mm"/>
                <draw:rect svg:height="2.9722753mm" draw:style-name="style-886" svg:width="0.74315256mm" svg:x="130.88202mm" svg:y="37.816154mm"/>
                <draw:rect svg:height="2.9722753mm" draw:style-name="style-887" svg:width="0.74315256mm" svg:x="132.368mm" svg:y="37.816154mm"/>
                <draw:rect svg:height="0.37157628mm" draw:style-name="style-888" svg:width="5.9445505mm" svg:x="128.28133mm" svg:y="38.187725mm"/>
                <draw:rect svg:height="0.37157628mm" draw:style-name="style-889" svg:width="5.9445505mm" svg:x="128.28133mm" svg:y="40.045277mm"/>
              </draw:g>
              <draw:g>
                <draw:rect svg:height="2.9722838mm" draw:style-name="style-890" draw:transform="rotate(0.39239112042154517) translate(127.62608mm,33.251675mm)" svg:width="0.37157735mm"/>
                <draw:polygon svg:height="5.2014003mm" draw:points="223.05975,190.01448 150.20345,204.4812 157.0672,239.01717 111.45588,246.25865 111.45588,4.5474735E-13 0.0,4.5474735E-13 0.0,520.14 111.45588,520.14 111.45588,482.98242 185.77113,482.98242 185.77113,520.14 260.0704,520.14 260.0704,376.26086" draw:style-name="style-891" svg:viewBox="0.0 0.0 260.0704 520.14" svg:width="2.600704mm" svg:x="117.13488mm" svg:y="35.58703mm"/>
                <draw:rect svg:height="2.972224mm" draw:style-name="style-892" draw:transform="skewX(-1.88831597345159E-16) rotate(0.49088674182879866) translate(126.18456mm,33.986057mm)" svg:width="0.7424798mm"/>
                <draw:polygon svg:height="2.8851159mm" draw:points="226.87662,247.20886 165.1119,288.5116 0.0,41.318974 61.74872,0.0" draw:style-name="style-893" svg:viewBox="0.0 0.0 226.87662 288.5116" svg:width="2.2687662mm" svg:x="124.82853mm" svg:y="34.424297mm"/>
                <draw:rect svg:height="2.9722753mm" draw:style-name="style-894" svg:width="0.74315256mm" svg:x="126.42345mm" svg:y="37.816154mm"/>
                <draw:rect svg:height="2.9722753mm" draw:style-name="style-895" svg:width="0.37157628mm" svg:x="127.90975mm" svg:y="37.816154mm"/>
                <draw:rect svg:height="2.9722753mm" draw:style-name="style-896" svg:width="0.37157628mm" svg:x="116.39173mm" svg:y="37.816154mm"/>
                <draw:polygon svg:height="3.671357mm" draw:points="0.0,21.888441 70.98938,0.0 131.54214,196.519 131.54214,367.13568 57.226887,367.13568 57.226887,207.56133" draw:style-name="style-897" svg:viewBox="0.0 0.0 131.54214 367.13568" svg:width="1.3154215mm" svg:x="119.90646mm" svg:y="37.117073mm"/>
                <draw:polygon svg:height="4.172196mm" draw:points="0.0,28.097462 68.74546,0.0 139.25885,172.79562 251.58371,172.54988 148.40152,226.82812 148.40152,417.21957 74.086266,417.21957 74.086266,209.642" draw:style-name="style-898" svg:viewBox="0.0 0.0 251.58371 417.21957" svg:width="2.515837mm" svg:x="121.224014mm" svg:y="36.616234mm"/>
                <draw:polygon svg:height="4.7664213mm" draw:points="0.0,34.994957 65.50058,0.0 177.49744,210.14973 177.49744,476.64215 103.19819,476.64215 103.19819,228.64656" draw:style-name="style-899" svg:viewBox="0.0 0.0 177.49744 476.64215" svg:width="1.7749745mm" svg:x="122.41919mm" svg:y="36.022007mm"/>
                <draw:polygon svg:height="5.488437mm" draw:points="0.0,42.088943 61.17574,0.0 215.70303,225.02594 215.70303,548.84375 141.38878,548.84375 141.38878,311.4155 38.45158,311.4155 141.38878,248.01184" draw:style-name="style-900" svg:viewBox="0.0 0.0 215.70303 548.84375" svg:width="2.1570303mm" svg:x="123.52343mm" svg:y="35.29999mm"/>
                <draw:path svg:d="M 1186.2882 34.35598 C 1023.1592 101.708244 949.8919 153.70908 864.715 213.55762 C 824.08453 242.13031 782.02814 271.66946 724.5222 307.25415 C 602.92474 382.48663 461.61795 438.82928 314.3964 472.84103 L 733.8929 472.84103 C 757.125 460.25848 780.0282 447.29922 802.1794 433.60272 C 863.3551 395.74063 909.1794 363.5638 949.5969 335.1386 C 1030.7439 278.12448 1095.1965 232.7424 1243.1221 171.64865 L 1257.3265 205.98814 C 1113.2019 265.4762 1053.337 307.67987 970.9611 365.52975 C 930.10065 394.23343 883.80133 426.73822 821.7247 465.17355 C 817.4978 467.79498 813.09094 470.2361 808.8311 472.82452 L 1188.9751 472.82452 L 1188.9751 509.98215 L 743.29755 509.98215 C 617.73517 576.7937 478.00134 627.2546 333.84366 658.57965 L 1188.9751 658.57965 L 1188.9751 695.7373 L 0.09799638 695.7373 L 0.0 658.54694 C 225.14069 657.90796 458.26007 604.69464 660.4306 509.98242 L 0.09799638 509.98242 L 0.0 472.79202 C 246.6189 472.08755 503.5604 400.2137 704.96094 275.61783 C 761.53284 240.60661 803.1303 211.39494 843.35187 183.13348 C 930.3316 122.02349 1005.05585 68.92496 1172.0356 -4.5474735E-13 L 1186.2882 34.35598 z" svg:height="6.957373mm" draw:style-name="style-901" svg:viewBox="0.0 0.0 1257.3265 695.7373" svg:width="12.573265mm" svg:x="116.39076mm" svg:y="33.45948mm"/>
                <draw:g>
                  <draw:g>
                    <draw:polygon svg:height="0.6826973mm" draw:points="15.023445,4.5474735E-13 15.023445,25.951542 0.0,25.951542 0.0,45.054337 15.023445,45.054337 15.023445,68.26973 81.91698,68.26973 81.91698,4.5474735E-13" draw:style-name="style-902" svg:viewBox="0.0 0.0 81.91698 68.26973" svg:width="0.81916976mm" svg:x="117.21369mm" svg:y="35.959255mm"/>
                  </draw:g>
                  <draw:g>
                    <draw:polygon svg:height="0.6826973mm" draw:points="15.023445,4.5474735E-13 15.023445,25.951542 0.0,25.951542 0.0,45.054337 15.023445,45.054337 15.023445,68.26973 81.91698,68.26973 81.91698,4.5474735E-13" draw:style-name="style-903" svg:viewBox="0.0 0.0 81.91698 68.26973" svg:width="0.81916976mm" svg:x="117.21369mm" svg:y="35.959255mm"/>
                  </draw:g>
                </draw:g>
              </draw:g>
              <draw:g>
                <draw:rect svg:height="2.9723737mm" draw:style-name="style-904" draw:transform="rotate(0.09835524949228654) translate(132.25667mm,31.993713mm)" svg:width="0.74268717mm"/>
                <draw:polygon svg:height="3.0609095mm" draw:points="130.82217,291.5915 57.96486,306.09094 0.0,14.548463 72.87331,0.0" draw:style-name="style-905" svg:viewBox="0.0 0.0 130.82217 306.09094" svg:width="1.3082217mm" svg:x="130.67183mm" svg:y="32.112602mm"/>
                <draw:rect svg:height="2.9722095mm" draw:style-name="style-906" draw:transform="skewX(5.800726882006795E-17) rotate(0.2944259540422148) translate(129.129mm,32.683514mm)" svg:width="0.74268675mm"/>
                <draw:rect svg:height="2.9721127mm" draw:style-name="style-907" svg:width="0.37141627mm" svg:x="133.85349mm" svg:y="31.871927mm"/>
                <draw:rect svg:height="2.9722838mm" draw:style-name="style-908" draw:transform="rotate(0.39239112042154517) translate(127.969315mm,33.109653mm)" svg:width="0.37157735mm"/>
                <draw:path svg:d="M 0.0 107.868515 C 176.89146 34.60197 360.1237 -0.09799638 540.30804 2.4999076E-4 L 540.29205 37.190624 C 364.82553 37.12513 186.39412 70.87488 14.204475 142.20825 L 0.0 107.868515 z" svg:height="1.422082mm" draw:style-name="style-909" svg:viewBox="0.0 0.0 540.30804 142.2082" svg:width="5.4030805mm" svg:x="128.82198mm" svg:y="34.097446mm"/>
                <draw:path svg:d="M 611.3624 2.4999076E-4 C 407.45496 -0.09799638 200.08961 39.140053 0.0 122.00749 L 14.237474 156.34697 C 209.72426 75.39671 412.18976 37.09213 611.3794 37.190624 L 611.3624 2.4999076E-4 z" svg:height="1.5634692mm" draw:style-name="style-910" svg:viewBox="0.0 0.0 611.3794 156.34691" svg:width="6.1137943mm" svg:x="128.11127mm" svg:y="32.23957mm"/>
              </draw:g>
            </draw:g>
            <draw:g>
              <draw:g>
                <draw:rect svg:height="0.37157628mm" draw:style-name="style-911" svg:width="2.9722753mm" svg:x="38.395798mm" svg:y="81.378944mm"/>
                <draw:rect svg:height="0.37157628mm" draw:style-name="style-912" svg:width="2.9722753mm" svg:x="38.395798mm" svg:y="75.80597mm"/>
                <draw:rect svg:height="0.74315256mm" draw:style-name="style-913" svg:width="2.9722753mm" svg:x="38.395798mm" svg:y="79.89281mm"/>
                <draw:rect svg:height="0.74315256mm" draw:style-name="style-914" svg:width="2.9722753mm" svg:x="38.395798mm" svg:y="78.40667mm"/>
                <draw:rect svg:height="0.74315256mm" draw:style-name="style-915" svg:width="2.9722753mm" svg:x="38.395798mm" svg:y="76.920525mm"/>
                <draw:rect svg:height="5.9445505mm" draw:style-name="style-916" svg:width="0.37157628mm" svg:x="38.767372mm" svg:y="75.80597mm"/>
                <draw:rect svg:height="5.9445505mm" draw:style-name="style-917" svg:width="0.37157628mm" svg:x="40.62492mm" svg:y="75.80597mm"/>
              </draw:g>
              <draw:g>
                <draw:rect svg:height="2.9722838mm" draw:style-name="style-918" draw:transform="rotate(1.963187447216442) translate(33.835094mm,82.401764mm)" svg:width="0.37157735mm"/>
                <draw:polygon svg:height="2.600704mm" draw:points="190.01472,37.01063 204.4812,109.86694 239.01743,103.0032 246.2589,148.61452 0.0,148.61452 0.0,260.0704 520.14,260.0704 520.14,148.61452 482.98242,148.61452 482.98242,74.299255 520.14,74.299255 520.14,0.0 376.2611,0.0" draw:style-name="style-919" svg:viewBox="0.0 0.0 520.14 260.0704" svg:width="5.2014003mm" svg:x="36.16667mm" svg:y="90.2961mm"/>
                <draw:rect svg:height="2.972224mm" draw:style-name="style-920" draw:transform="rotate(2.0616830686236955) translate(34.562344mm,83.84903mm)" svg:width="0.7424823mm"/>
                <draw:polygon svg:height="2.2687712mm" draw:points="247.20912,1.8189894E-12 288.5116,61.765717 41.318974,226.87712 0.0,165.1284" draw:style-name="style-921" svg:viewBox="0.0 0.0 288.5116 226.87712" svg:width="2.8851159mm" svg:x="35.00394mm" svg:y="82.93438mm"/>
                <draw:rect svg:height="0.74315256mm" draw:style-name="style-922" svg:width="2.9722753mm" svg:x="38.395798mm" svg:y="82.86508mm"/>
                <draw:rect svg:height="0.37157628mm" draw:style-name="style-923" svg:width="2.9722753mm" svg:x="38.395798mm" svg:y="81.75036mm"/>
                <draw:rect svg:height="0.37157628mm" draw:style-name="style-924" svg:width="2.9722753mm" svg:x="38.395798mm" svg:y="93.26837mm"/>
                <draw:polygon svg:height="1.3154215mm" draw:points="21.888191,131.54214 4.5474735E-13,60.55276 196.51874,0.0 367.13544,0.0 367.13544,74.314255 207.56108,74.314255" draw:style-name="style-925" svg:viewBox="0.0 0.0 367.13544 131.54214" svg:width="3.6713543mm" svg:x="37.696716mm" svg:y="88.8098mm"/>
                <draw:polygon svg:height="2.515837mm" draw:points="28.113962,251.58371 4.5474735E-13,182.83824 172.79562,112.32485 172.54988,0.0 226.82812,103.18219 417.21957,103.18219 417.21957,177.49744 209.65825,177.49744" draw:style-name="style-926" svg:viewBox="0.0 0.0 417.21957 251.58371" svg:width="4.172196mm" svg:x="37.195877mm" svg:y="86.29183mm"/>
                <draw:polygon svg:height="1.7749745mm" draw:points="34.994957,177.49744 4.5474735E-13,111.996864 210.14973,0.0 476.64215,0.0 476.64215,74.299255 228.6468,74.299255" draw:style-name="style-927" svg:viewBox="0.0 0.0 476.64215 177.49744" svg:width="4.7664213mm" svg:x="36.60165mm" svg:y="85.83752mm"/>
                <draw:polygon svg:height="2.1570404mm" draw:points="42.088943,215.70403 -4.5474735E-13,154.52829 225.02594,0.0 548.84375,0.0 548.84375,74.315254 311.4155,74.315254 311.4155,177.25246 248.01184,74.315254" draw:style-name="style-928" svg:viewBox="0.0 0.0 548.84375 215.70403" svg:width="5.488437mm" svg:x="35.879635mm" svg:y="84.35121mm"/>
                <draw:path svg:d="M 34.35623 71.03787 C 101.708244 234.16734 153.70932 307.43365 213.55786 392.61148 C 242.13055 433.242 271.6697 475.29843 307.2544 532.8043 C 382.48688 654.4018 438.82953 795.7086 472.84128 942.9302 L 472.84128 523.43365 C 460.25876 500.2015 447.29947 477.29837 433.60297 455.1472 C 395.74088 393.97144 363.56406 348.14713 335.13885 307.72964 C 278.12473 226.58263 232.74265 162.13051 171.64891 14.204475 L 205.98839 0.0 C 265.47644 144.12468 307.68015 203.98947 365.53 286.36542 C 394.23367 327.22592 426.73822 373.5252 465.17383 435.6019 C 467.79523 439.82877 470.2364 444.2356 472.82477 448.49542 L 472.82477 68.35148 L 509.98242 68.35148 L 509.98242 514.029 C 576.79395 639.5914 627.2548 779.3252 658.57965 923.4829 L 658.57965 68.35148 L 695.7373 68.35148 L 695.7373 1257.2285 L 658.54694 1257.3265 C 657.90796 1032.1859 604.69464 799.06647 509.98242 596.89594 L 509.98242 1257.2285 L 472.79202 1257.3265 C 472.08755 1010.70764 400.2137 753.7662 275.61783 552.3656 C 240.60661 495.79367 211.39494 454.19623 183.13348 413.9747 C 122.02349 326.99493 68.92496 252.27068 -4.5474735E-13 85.29085 L 34.35623 71.03787 z" svg:height="12.573265mm" draw:style-name="style-929" svg:viewBox="0.0 0.0 695.7373 1257.3265" svg:width="6.957373mm" svg:x="34.039124mm" svg:y="81.067665mm"/>
                <draw:g>
                  <draw:g>
                    <draw:polygon svg:height="0.81916976mm" draw:points="0.0,66.89353 25.951292,66.89353 25.951292,81.91698 45.054337,81.91698 45.054337,66.89353 68.26948,66.89353 68.26948,0.0 0.0,0.0" draw:style-name="style-930" svg:viewBox="0.0 0.0 68.26948 81.91698" svg:width="0.6826948mm" svg:x="36.538902mm" svg:y="91.998825mm"/>
                  </draw:g>
                  <draw:g>
                    <draw:polygon svg:height="0.81916976mm" draw:points="0.0,66.89353 25.951292,66.89353 25.951292,81.91698 45.054337,81.91698 45.054337,66.89353 68.26948,66.89353 68.26948,0.0 0.0,0.0" draw:style-name="style-931" svg:viewBox="0.0 0.0 68.26948 81.91698" svg:width="0.6826948mm" svg:x="36.538902mm" svg:y="91.998825mm"/>
                  </draw:g>
                </draw:g>
              </draw:g>
              <draw:g>
                <draw:rect svg:height="2.9723737mm" draw:style-name="style-932" draw:transform="rotate(1.6691515762871834) translate(32.570606mm,77.780685mm)" svg:width="0.74268466mm"/>
                <draw:polygon svg:height="1.3082117mm" draw:points="291.59174,-9.094947E-13 306.10745,72.85681 14.548463,130.82117 0.0,57.94786" draw:style-name="style-933" svg:viewBox="0.0 0.0 306.10745 130.82117" svg:width="3.0610745mm" svg:x="32.692245mm" svg:y="78.05164mm"/>
                <draw:rect svg:height="2.9722068mm" draw:style-name="style-934" draw:transform="skewX(5.800726882006792E-17) rotate(1.8652222808371113) translate(33.26531mm,80.90529mm)" svg:width="0.74268425mm"/>
                <draw:rect svg:height="0.3714113mm" draw:style-name="style-935" svg:width="2.9721127mm" svg:x="32.451572mm" svg:y="75.806786mm"/>
                <draw:rect svg:height="2.9722838mm" draw:style-name="style-936" draw:transform="rotate(1.963187447216442) translate(33.692974mm,82.05842mm)" svg:width="0.37157735mm"/>
                <draw:path svg:d="M 107.868515 540.30804 C 34.60197 363.41656 -0.09799638 180.18484 2.4999076E-4 -9.094947E-13 L 37.190624 0.01649939 C 37.12513 175.48251 70.87488 353.91443 142.20825 526.1036 L 107.868515 540.30804 z" svg:height="5.4030805mm" draw:style-name="style-937" svg:viewBox="0.0 0.0 142.2082 540.30804" svg:width="1.422082mm" svg:x="34.67709mm" svg:y="75.806625mm"/>
                <draw:path svg:d="M 2.4999076E-4 0.015999408 C -0.09799638 203.92397 39.140305 411.2883 122.00749 611.3789 L 156.34697 597.14197 C 75.39671 401.65515 37.09213 199.18915 37.190624 -9.094947E-13 L 2.4999076E-4 0.015999408 z" svg:height="6.113789mm" draw:style-name="style-938" svg:viewBox="0.0 0.0 156.34691 611.3789" svg:width="1.5634692mm" svg:x="32.819214mm" svg:y="75.806625mm"/>
              </draw:g>
            </draw:g>
            <draw:g>
              <draw:g>
                <draw:rect svg:height="2.9722803mm" draw:style-name="style-939" svg:width="0.37157628mm" svg:x="48.96374mm" svg:y="83.91771mm"/>
                <draw:rect svg:height="2.9722803mm" draw:style-name="style-940" svg:width="0.37157628mm" svg:x="43.390766mm" svg:y="83.91771mm"/>
                <draw:rect svg:height="2.9722803mm" draw:style-name="style-941" svg:width="0.74315256mm" svg:x="47.4776mm" svg:y="83.91771mm"/>
                <draw:rect svg:height="2.9722803mm" draw:style-name="style-942" svg:width="0.74315256mm" svg:x="45.991467mm" svg:y="83.91771mm"/>
                <draw:rect svg:height="2.9722803mm" draw:style-name="style-943" svg:width="0.74315256mm" svg:x="44.505325mm" svg:y="83.91771mm"/>
                <draw:rect svg:height="0.37157628mm" draw:style-name="style-944" svg:width="5.9445505mm" svg:x="43.390766mm" svg:y="86.146996mm"/>
                <draw:rect svg:height="0.37157628mm" draw:style-name="style-945" svg:width="5.9445505mm" svg:x="43.390766mm" svg:y="84.28928mm"/>
              </draw:g>
              <draw:g>
                <draw:rect svg:height="2.9722888mm" draw:style-name="style-946" draw:transform="rotate(-2.749201533168248) translate(49.986492mm,91.45157mm)" svg:width="0.37157735mm"/>
                <draw:polygon svg:height="5.201408mm" draw:points="37.01013,330.1418 109.86694,315.65933 103.0022,281.13962 148.61351,273.8819 148.61351,520.1408 260.0699,520.1408 260.0699,1.8189894E-12 148.61351,1.8189894E-12 148.61351,37.157627 74.29875,37.157627 74.29875,1.8189894E-12 0.0,1.8189894E-12 0.0,143.89569" draw:style-name="style-947" svg:viewBox="0.0 0.0 260.0699 520.1408" svg:width="2.600699mm" svg:x="57.880898mm" svg:y="83.91771mm"/>
                <draw:rect svg:height="2.972229mm" draw:style-name="style-948" draw:transform="skewX(-1.88831597345159E-16) rotate(-2.6507059117609946) translate(51.434048mm,90.72297mm)" svg:width="0.7424848mm"/>
                <draw:polygon svg:height="2.8849535mm" draw:points="0.0,41.286476 61.765717,0.0 226.87762,247.19287 165.1284,288.49533" draw:style-name="style-949" svg:viewBox="0.0 0.0 226.87762 288.49533" svg:width="2.2687762mm" svg:x="50.51918mm" svg:y="87.39689mm"/>
                <draw:rect svg:height="2.9722803mm" draw:style-name="style-950" svg:width="0.74315256mm" svg:x="50.449883mm" svg:y="83.91771mm"/>
                <draw:rect svg:height="2.9722803mm" draw:style-name="style-951" svg:width="0.37157628mm" svg:x="49.33515mm" svg:y="83.91771mm"/>
                <draw:rect svg:height="2.9722803mm" draw:style-name="style-952" svg:width="0.37157628mm" svg:x="60.853172mm" svg:y="83.91771mm"/>
                <draw:polygon svg:height="3.6713543mm" draw:points="131.54263,345.26425 60.553265,367.13544 0.0,170.6167 0.0,1.8189894E-12 74.315254,1.8189894E-12 74.315254,159.5751" draw:style-name="style-953" svg:viewBox="0.0 0.0 131.54263 367.13544" svg:width="1.3154263mm" svg:x="56.394592mm" svg:y="83.91771mm"/>
                <draw:polygon svg:height="4.1723657mm" draw:points="251.5832,389.12262 182.83875,417.23657 112.32435,244.42397 0.0,244.66997 103.182686,190.39197 103.182686,1.8189894E-12 177.49794,1.8189894E-12 177.49794,207.57834" draw:style-name="style-954" svg:viewBox="0.0 0.0 251.5832 417.23657" svg:width="2.515832mm" svg:x="53.87663mm" svg:y="83.91771mm"/>
                <draw:polygon svg:height="4.7664237mm" draw:points="177.49794,441.64767 111.996864,476.6424 0.0,266.49316 0.0,1.8189894E-12 74.29875,1.8189894E-12 74.29875,248.01184" draw:style-name="style-955" svg:viewBox="0.0 0.0 177.49794 476.6424" svg:width="1.7749795mm" svg:x="53.422318mm" svg:y="83.91771mm"/>
                <draw:polygon svg:height="5.488437mm" draw:points="215.70403,506.77127 154.52829,548.84375 0.0,323.81802 0.0,1.8189894E-12 74.315254,1.8189894E-12 74.315254,237.42822 177.25195,237.42822 74.315254,300.83188" draw:style-name="style-956" svg:viewBox="0.0 0.0 215.70403 548.84375" svg:width="2.1570404mm" svg:x="51.936016mm" svg:y="83.91771mm"/>
                <draw:path svg:d="M 71.03888 661.3796 C 234.16835 594.02704 307.43463 542.027 392.612 482.1782 C 433.24298 453.60526 475.29895 424.06635 532.8048 388.48166 C 654.40234 313.24942 795.7091 256.9065 942.9302 222.89476 L 523.43317 222.89476 C 500.2015 235.4773 477.29736 248.43683 455.1472 262.1333 C 393.97144 299.9949 348.14713 332.17273 307.72964 360.5977 C 226.58263 417.61157 162.13051 462.9939 14.204475 524.08765 L 0.0 489.7479 C 144.12468 430.2601 203.98947 388.05667 286.36542 330.2068 C 327.2254 301.50287 373.5252 268.99808 435.6019 230.56348 C 439.82877 227.94258 444.23608 225.50067 448.49542 222.91277 L 68.35148 222.91277 L 68.35148 185.75514 L 514.029 185.75514 C 639.5914 118.9436 779.3252 68.48247 923.4829 37.157627 L 68.35148 37.157627 L 68.35148 0.0 L 1257.2296 0.0 L 1257.328 37.190624 C 1032.1874 37.8296 799.068 91.04263 596.897 185.75514 L 1257.2296 185.75514 L 1257.328 222.94577 C 1010.7087 223.65074 753.7681 295.52408 552.36707 420.11948 C 495.7952 455.1312 454.19772 484.3421 413.9767 512.60406 C 326.9974 573.7138 252.27267 626.81287 85.29285 695.7373 L 71.03888 661.3796 z" svg:height="6.957373mm" draw:style-name="style-957" svg:viewBox="0.0 0.0 1257.328 695.7373" svg:width="12.57328mm" svg:x="48.652454mm" svg:y="84.28931mm"/>
                <draw:g>
                  <draw:g>
                    <draw:polygon svg:height="0.6826948mm" draw:points="66.89303,68.26948 66.89303,42.318436 81.91698,42.318436 81.91698,23.215143 66.89303,23.215143 66.89303,-1.8189894E-12 0.0,-1.8189894E-12 0.0,68.26948" draw:style-name="style-958" svg:viewBox="0.0 0.0 81.91698 68.26948" svg:width="0.81916976mm" svg:x="59.583622mm" svg:y="88.064186mm"/>
                  </draw:g>
                  <draw:g>
                    <draw:polygon svg:height="0.6826948mm" draw:points="66.89303,68.26948 66.89303,42.318436 81.91698,42.318436 81.91698,23.215143 66.89303,23.215143 66.89303,-1.8189894E-12 0.0,-1.8189894E-12 0.0,68.26948" draw:style-name="style-959" svg:viewBox="0.0 0.0 81.91698 68.26948" svg:width="0.81916976mm" svg:x="59.583622mm" svg:y="88.064186mm"/>
                  </draw:g>
                </draw:g>
              </draw:g>
              <draw:g>
                <draw:rect svg:height="2.9723787mm" draw:style-name="style-960" draw:transform="rotate(-3.0432374040975065) translate(45.365814mm,92.71431mm)" svg:width="0.74268216mm"/>
                <draw:polygon svg:height="3.060907mm" draw:points="0.0,14.515464 72.85681,0.0 130.82117,291.55923 57.94786,306.0907" draw:style-name="style-961" svg:viewBox="0.0 0.0 130.82117 306.0907" svg:width="1.3082117mm" svg:x="45.63644mm" svg:y="89.53263mm"/>
                <draw:rect svg:height="2.9722068mm" draw:style-name="style-962" draw:transform="rotate(-2.8471666995475786) translate(48.489567mm,92.02031mm)" svg:width="0.74268174mm"/>
                <draw:rect svg:height="2.9721103mm" draw:style-name="style-963" svg:width="0.3714113mm" svg:x="43.391586mm" svg:y="89.86226mm"/>
                <draw:rect svg:height="2.9722888mm" draw:style-name="style-964" draw:transform="rotate(-2.749201533168248) translate(49.643036mm,91.593735mm)" svg:width="0.37157735mm"/>
                <draw:path svg:d="M 540.30804 34.339733 C 363.41656 107.606026 180.18484 142.30675 0.0 142.20775 L 0.01649939 105.01712 C 175.48251 105.083115 353.91443 71.33237 526.1036 0.0 L 540.30804 34.339733 z" svg:height="1.4220797mm" draw:style-name="style-965" svg:viewBox="0.0 0.0 540.30804 142.20796" svg:width="5.4030805mm" svg:x="43.391422mm" svg:y="89.186615mm"/>
                <draw:path svg:d="M 0.015999408 156.34723 C 203.92397 156.44522 411.2883 117.20767 611.3789 34.339733 L 597.14197 1.8189894E-12 C 401.65515 80.95001 199.18915 119.25459 0.0 119.1566 L 0.015999408 156.34723 z" svg:height="1.563474mm" draw:style-name="style-966" svg:viewBox="0.0 0.0 611.3789 156.34741" svg:width="6.113789mm" svg:x="43.391426mm" svg:y="90.9031mm"/>
              </draw:g>
            </draw:g>
            <draw:g>
              <draw:g>
                <draw:rect svg:height="2.9722753mm" draw:style-name="style-967" svg:width="0.37157628mm" svg:x="139.79738mm" svg:y="25.927378mm"/>
                <draw:rect svg:height="2.9722753mm" draw:style-name="style-968" svg:width="0.37157628mm" svg:x="134.2244mm" svg:y="25.927378mm"/>
                <draw:rect svg:height="2.9722753mm" draw:style-name="style-969" svg:width="0.74315256mm" svg:x="138.31108mm" svg:y="25.927378mm"/>
                <draw:rect svg:height="2.9722753mm" draw:style-name="style-970" svg:width="0.74315256mm" svg:x="136.8251mm" svg:y="25.927378mm"/>
                <draw:rect svg:height="2.9722753mm" draw:style-name="style-971" svg:width="0.74315256mm" svg:x="135.33896mm" svg:y="25.927378mm"/>
                <draw:rect svg:height="0.37157628mm" draw:style-name="style-972" svg:width="5.9445505mm" svg:x="134.2244mm" svg:y="28.156502mm"/>
                <draw:rect svg:height="0.37157628mm" draw:style-name="style-973" svg:width="5.9445505mm" svg:x="134.2244mm" svg:y="26.298954mm"/>
              </draw:g>
              <draw:g>
                <draw:rect svg:height="2.9722838mm" draw:style-name="style-974" draw:transform="rotate(-2.749201533168248) translate(140.82443mm,33.46467mm)" svg:width="0.37157735mm"/>
                <draw:polygon svg:height="5.2014003mm" draw:points="37.02663,330.12555 109.86694,315.65884 103.0022,281.12262 148.63051,273.88113 148.63051,520.14 260.0864,520.14 260.0864,0.0 148.63051,0.0 148.63051,37.14113 74.315254,37.14113 74.315254,0.0 -1.8189894E-12,0.0 -1.8189894E-12,143.87894" draw:style-name="style-975" svg:viewBox="0.0 0.0 260.0864 520.14" svg:width="2.600864mm" svg:x="148.71437mm" svg:y="25.927378mm"/>
                <draw:rect svg:height="2.972224mm" draw:style-name="style-976" draw:transform="skewX(-1.88831597345159E-16) rotate(-2.6507059117609946) translate(142.26529mm,32.72909mm)" svg:width="0.7424798mm"/>
                <draw:polygon svg:height="2.8851159mm" draw:points="-1.8189894E-12,41.302475 61.765717,0.0 226.86063,247.19261 165.1279,288.5116" draw:style-name="style-977" svg:viewBox="0.0 0.0 226.86063 288.5116" svg:width="2.2686062mm" svg:x="141.35281mm" svg:y="29.406391mm"/>
                <draw:rect svg:height="2.9722753mm" draw:style-name="style-978" svg:width="0.74315256mm" svg:x="141.28351mm" svg:y="25.927378mm"/>
                <draw:rect svg:height="2.9722753mm" draw:style-name="style-979" svg:width="0.37157628mm" svg:x="140.1688mm" svg:y="25.927378mm"/>
                <draw:rect svg:height="2.9722753mm" draw:style-name="style-980" svg:width="0.37157628mm" svg:x="151.68681mm" svg:y="25.927378mm"/>
                <draw:polygon svg:height="3.6713543mm" draw:points="131.52614,345.24725 60.55276,367.13544 0.0,170.60045 0.0,0.0 74.315254,0.0 74.315254,159.57436" draw:style-name="style-981" svg:viewBox="0.0 0.0 131.52614 367.13544" svg:width="1.3152614mm" svg:x="147.22823mm" svg:y="25.927378mm"/>
                <draw:polygon svg:height="4.172196mm" draw:points="251.5677,389.10562 182.83925,417.21957 112.30885,244.42397 0.0,244.66971 103.18319,190.39146 103.18319,0.0 177.48145,0.0 177.48145,207.56133" draw:style-name="style-982" svg:viewBox="0.0 0.0 251.5677 417.21957" svg:width="2.515677mm" svg:x="144.71027mm" svg:y="25.927378mm"/>
                <draw:polygon svg:height="4.7664213mm" draw:points="177.51443,441.6472 112.01286,476.64215 1.8189894E-12,266.4924 1.8189894E-12,0.0 74.315254,0.0 74.315254,247.99559" draw:style-name="style-983" svg:viewBox="0.0 0.0 177.51443 476.64215" svg:width="1.7751445mm" svg:x="144.2558mm" svg:y="25.927378mm"/>
                <draw:polygon svg:height="5.4882746mm" draw:points="215.70303,506.7548 154.52829,548.82745 0.0,323.81778 0.0,0.0 74.315254,0.0 74.315254,237.42822 177.25145,237.42822 74.315254,300.83188" draw:style-name="style-984" svg:viewBox="0.0 0.0 215.70303 548.82745" svg:width="2.1570303mm" svg:x="142.76965mm" svg:y="25.927378mm"/>
                <draw:path svg:d="M 71.038376 661.3813 C 234.16734 594.02905 307.43463 542.0282 392.61148 482.1797 C 433.242 453.607 475.29843 424.06784 532.8043 388.48315 C 654.4018 313.25067 795.7086 256.90802 942.9302 222.89627 L 523.43365 222.89627 C 500.2015 235.4788 477.29837 248.43806 455.1472 262.13455 C 393.97144 299.99667 348.14713 332.1735 307.72964 360.59866 C 226.58263 417.61282 162.13 462.9949 14.204475 524.0886 L 0.0 489.74915 C 144.12468 430.2611 203.98947 388.0574 286.36542 330.20755 C 327.22592 301.50388 373.5252 268.99905 435.6019 230.56374 C 439.82877 227.94232 444.2356 225.50117 448.49542 222.91277 L 68.35148 222.91277 L 68.35148 185.75514 L 514.029 185.75514 C 639.5914 118.9436 779.3252 68.48272 923.4829 37.157627 L 68.35148 37.157627 L 68.35148 0.0 L 1257.2285 0.0 L 1257.3265 37.190376 C 1032.1859 37.829353 799.06647 91.04263 596.89594 185.75488 L 1257.2285 185.75488 L 1257.3265 222.94527 C 1010.70764 223.64973 753.7662 295.5236 552.3656 420.11948 C 495.79367 455.13068 454.19623 484.34235 413.9747 512.6038 C 326.99493 573.7138 252.27068 626.8123 85.29085 695.7373 L 71.038376 661.3813 z" svg:height="6.957373mm" draw:style-name="style-985" svg:viewBox="0.0 0.0 1257.3265 695.7373" svg:width="12.573265mm" svg:x="139.4861mm" svg:y="26.298954mm"/>
                <draw:g>
                  <draw:g>
                    <draw:polygon svg:height="0.6826973mm" draw:points="66.90953,68.26973 66.90953,42.334686 81.91698,42.334686 81.91698,23.215393 66.90953,23.215393 66.90953,0.0 0.0,0.0 0.0,68.26973" draw:style-name="style-986" svg:viewBox="0.0 0.0 81.91698 68.26973" svg:width="0.81916976mm" svg:x="150.4171mm" svg:y="30.073687mm"/>
                  </draw:g>
                  <draw:g>
                    <draw:polygon svg:height="0.6826973mm" draw:points="66.90953,68.26973 66.90953,42.334686 81.91698,42.334686 81.91698,23.215393 66.90953,23.215393 66.90953,0.0 0.0,0.0 0.0,68.26973" draw:style-name="style-987" svg:viewBox="0.0 0.0 81.91698 68.26973" svg:width="0.81916976mm" svg:x="150.4171mm" svg:y="30.073687mm"/>
                  </draw:g>
                </draw:g>
              </draw:g>
              <draw:g>
                <draw:rect svg:height="2.9723737mm" draw:style-name="style-988" draw:transform="rotate(-3.0432374040975065) translate(136.19333mm,34.721897mm)" svg:width="0.74268717mm"/>
                <draw:polygon svg:height="3.0610745mm" draw:points="1.8189894E-12,14.515714 72.85631,0.0 130.80417,291.559 57.94786,306.10745" draw:style-name="style-989" svg:viewBox="0.0 0.0 130.80417 306.10745" svg:width="1.3080417mm" svg:x="136.47008mm" svg:y="31.54213mm"/>
                <draw:rect svg:height="2.9722095mm" draw:style-name="style-990" draw:transform="rotate(-2.8471666995475786) translate(139.3207mm,34.03248mm)" svg:width="0.74268675mm"/>
                <draw:rect svg:height="2.9721127mm" draw:style-name="style-991" svg:width="0.37141627mm" svg:x="134.22522mm" svg:y="31.871765mm"/>
                <draw:rect svg:height="2.9722838mm" draw:style-name="style-992" draw:transform="rotate(-2.749201533168248) translate(140.48112mm,33.606724mm)" svg:width="0.37157735mm"/>
                <draw:path svg:d="M 540.30804 34.339733 C 363.41656 107.60628 180.18434 142.30624 0.0 142.208 L 0.015999408 105.017624 C 175.48251 105.083115 353.91394 71.33337 526.1036 0.0 L 540.30804 34.339733 z" svg:height="1.422082mm" draw:style-name="style-993" svg:viewBox="0.0 0.0 540.30804 142.2082" svg:width="5.4030805mm" svg:x="134.22488mm" svg:y="31.196276mm"/>
                <draw:path svg:d="M 0.016999371 156.34673 C 203.92447 156.44498 411.2898 117.20692 611.3794 34.33948 L 597.14197 0.0 C 401.65515 80.95026 199.18964 119.254845 0.0 119.15635 L 0.016999371 156.34673 z" svg:height="1.5634692mm" draw:style-name="style-994" svg:viewBox="0.0 0.0 611.3794 156.34691" svg:width="6.1137943mm" svg:x="134.22505mm" svg:y="32.912766mm"/>
              </draw:g>
            </draw:g>
            <draw:g>
              <draw:rect svg:height="2.9722753mm" draw:style-name="style-995" svg:width="0.37157628mm" svg:x="134.22636mm" svg:y="55.64948mm"/>
              <draw:rect svg:height="2.9722753mm" draw:style-name="style-996" svg:width="0.37157628mm" svg:x="139.79918mm" svg:y="55.64948mm"/>
              <draw:rect svg:height="2.9722753mm" draw:style-name="style-997" svg:width="0.74315256mm" svg:x="135.34093mm" svg:y="55.64948mm"/>
              <draw:rect svg:height="2.9722753mm" draw:style-name="style-998" svg:width="0.74315256mm" svg:x="136.82707mm" svg:y="55.64948mm"/>
              <draw:rect svg:height="2.9722753mm" draw:style-name="style-999" svg:width="0.74315256mm" svg:x="138.31322mm" svg:y="55.64948mm"/>
              <draw:rect svg:height="0.37157628mm" draw:style-name="style-1000" svg:width="5.9445505mm" svg:x="134.22636mm" svg:y="56.02105mm"/>
              <draw:rect svg:height="0.37157628mm" draw:style-name="style-1001" svg:width="5.9445505mm" svg:x="134.22636mm" svg:y="57.8786mm"/>
            </draw:g>
            <draw:g>
              <draw:rect svg:height="2.9722753mm" draw:style-name="style-1002" svg:width="0.37157628mm" svg:x="140.17075mm" svg:y="55.64948mm"/>
              <draw:rect svg:height="2.9722753mm" draw:style-name="style-1003" svg:width="0.37157628mm" svg:x="145.74373mm" svg:y="55.64948mm"/>
              <draw:rect svg:height="2.9722753mm" draw:style-name="style-1004" svg:width="0.74315256mm" svg:x="141.28532mm" svg:y="55.64948mm"/>
              <draw:rect svg:height="2.9722753mm" draw:style-name="style-1005" svg:width="0.74315256mm" svg:x="142.77145mm" svg:y="55.64948mm"/>
              <draw:rect svg:height="2.9722753mm" draw:style-name="style-1006" svg:width="0.74315256mm" svg:x="144.25758mm" svg:y="55.64948mm"/>
              <draw:rect svg:height="0.37157628mm" draw:style-name="style-1007" svg:width="5.9445505mm" svg:x="140.17075mm" svg:y="56.02105mm"/>
              <draw:rect svg:height="0.37157628mm" draw:style-name="style-1008" svg:width="5.9445505mm" svg:x="140.17075mm" svg:y="57.8786mm"/>
            </draw:g>
            <draw:g>
              <draw:rect svg:height="2.9723504mm" draw:style-name="style-1009" draw:transform="rotate(0.3927065488212161) translate(127.97352mm,50.949356mm)" svg:width="0.37142566mm"/>
              <draw:rect svg:height="2.9723504mm" draw:style-name="style-1010" draw:transform="rotate(0.3927065488212161) translate(133.1224mm,48.816612mm)" svg:width="0.37142566mm"/>
              <draw:rect svg:height="2.9723504mm" draw:style-name="style-1011" draw:transform="rotate(0.3927065488212161) translate(129.0033mm,50.525097mm)" svg:width="0.74317133mm"/>
              <draw:rect svg:height="2.9723504mm" draw:style-name="style-1012" draw:transform="rotate(0.3927065488212161) translate(130.37643mm,49.956406mm)" svg:width="0.74317133mm"/>
              <draw:rect svg:height="2.9723504mm" draw:style-name="style-1013" draw:transform="rotate(0.3927065488212161) translate(131.7494mm,49.387726mm)" svg:width="0.74317133mm"/>
              <draw:rect svg:height="0.37158567mm" draw:style-name="style-1014" draw:transform="rotate(0.3927065488212161) translate(128.11572mm,51.29257mm)" svg:width="5.9445405mm"/>
              <draw:rect svg:height="0.37142065mm" draw:style-name="style-1015" draw:transform="rotate(0.3927065488212161) translate(128.82663mm,53.007477mm)" svg:width="5.9447007mm"/>
            </draw:g>
            <draw:g>
              <draw:rect svg:height="2.9722753mm" draw:style-name="style-1016" svg:width="0.37157628mm" svg:x="128.28198mm" svg:y="55.64948mm"/>
              <draw:rect svg:height="2.9722753mm" draw:style-name="style-1017" svg:width="0.37157628mm" svg:x="133.8548mm" svg:y="55.64948mm"/>
              <draw:rect svg:height="2.9722753mm" draw:style-name="style-1018" svg:width="0.74315256mm" svg:x="129.39655mm" svg:y="55.64948mm"/>
              <draw:rect svg:height="2.9722753mm" draw:style-name="style-1019" svg:width="0.74315256mm" svg:x="130.88269mm" svg:y="55.64948mm"/>
              <draw:rect svg:height="2.9722753mm" draw:style-name="style-1020" svg:width="0.74315256mm" svg:x="132.36865mm" svg:y="55.64948mm"/>
              <draw:rect svg:height="0.37157628mm" draw:style-name="style-1021" svg:width="5.9445505mm" svg:x="128.28198mm" svg:y="56.02105mm"/>
              <draw:rect svg:height="0.37157628mm" draw:style-name="style-1022" svg:width="5.9445505mm" svg:x="128.28198mm" svg:y="57.8786mm"/>
            </draw:g>
            <draw:g>
              <draw:rect svg:height="2.9722838mm" draw:style-name="style-1023" draw:transform="rotate(0.39239112042154517) translate(127.62747mm,51.084743mm)" svg:width="0.37157735mm"/>
              <draw:polygon svg:height="5.2015676mm" draw:points="223.05975,190.01498 150.20245,204.49794 157.0672,239.01767 111.45588,246.2754 111.45588,0.0 -1.8189894E-12,0.0 -1.8189894E-12,520.1568 111.45588,520.1568 111.45588,482.99915 185.77113,482.99915 185.77113,520.1568 260.0694,520.1568 260.0694,376.2611" draw:style-name="style-1024" svg:viewBox="0.0 0.0 260.0694 520.1568" svg:width="2.600694mm" svg:x="117.135544mm" svg:y="53.420185mm"/>
              <draw:rect svg:height="2.972224mm" draw:style-name="style-1025" draw:transform="skewX(-1.88831597345159E-16) rotate(0.49088674182879866) translate(126.18457mm,51.81938mm)" svg:width="0.7424798mm"/>
              <draw:polygon svg:height="2.8849485mm" draw:points="226.87762,247.20886 165.0959,288.49484 0.0,41.302475 61.74872,0.0" draw:style-name="style-1026" svg:viewBox="0.0 0.0 226.87762 288.49484" svg:width="2.2687762mm" svg:x="124.82918mm" svg:y="52.257626mm"/>
              <draw:rect svg:height="2.9722753mm" draw:style-name="style-1027" svg:width="0.74315256mm" svg:x="126.4241mm" svg:y="55.64948mm"/>
              <draw:rect svg:height="2.9722753mm" draw:style-name="style-1028" svg:width="0.37157628mm" svg:x="127.91025mm" svg:y="55.64948mm"/>
              <draw:rect svg:height="2.9722753mm" draw:style-name="style-1029" svg:width="0.37157628mm" svg:x="116.39239mm" svg:y="55.64948mm"/>
              <draw:polygon svg:height="3.6713543mm" draw:points="0.0,21.871693 70.98938,0.0 131.54214,196.51874 131.54214,367.13544 57.226887,367.13544 57.226887,207.56084" draw:style-name="style-1030" svg:viewBox="0.0 0.0 131.54214 367.13544" svg:width="1.3154215mm" svg:x="119.90712mm" svg:y="54.9504mm"/>
              <draw:polygon svg:height="4.172361mm" draw:points="1.8189894E-12,28.113962 68.74446,0.0 139.25885,172.81212 251.58371,172.56613 148.40051,226.82812 148.40051,417.23608 74.085266,417.23608 74.085266,209.65825" draw:style-name="style-1031" svg:viewBox="0.0 0.0 251.58371 417.23608" svg:width="2.515837mm" svg:x="121.22467mm" svg:y="54.449394mm"/>
              <draw:polygon svg:height="4.7664237mm" draw:points="0.0,34.978706 65.50058,0.0 177.49744,210.14973 177.49744,476.6424 103.19919,476.6424 103.19919,228.63055" draw:style-name="style-1032" svg:viewBox="0.0 0.0 177.49744 476.6424" svg:width="1.7749745mm" svg:x="122.41984mm" svg:y="53.85533mm"/>
              <draw:polygon svg:height="5.488437mm" draw:points="0.0,42.072445 61.19174,0.0 215.72003,225.02568 215.72003,548.84375 141.40477,548.84375 141.40477,311.4155 38.46858,311.4155 141.40477,248.01184" draw:style-name="style-1033" svg:viewBox="0.0 0.0 215.72003 548.84375" svg:width="2.1572003mm" svg:x="123.52392mm" svg:y="53.133316mm"/>
              <draw:path svg:d="M 1186.2882 34.355232 C 1023.1592 101.707245 949.8919 153.70833 864.715 213.55661 C 824.08453 242.12906 782.02814 271.66846 724.5222 307.25314 C 602.92474 382.48587 461.61795 438.82828 314.3964 472.84003 L 733.8929 472.84003 C 757.125 460.2575 780.0282 447.29846 802.1794 433.602 C 863.3551 395.73987 909.1794 363.56308 949.5969 335.1376 C 1030.7439 278.12323 1095.1965 232.74141 1243.1221 171.64766 L 1257.3265 205.9874 C 1113.2019 265.47568 1053.337 307.67914 970.9611 365.529 C 930.10065 394.23294 883.80133 426.73724 821.7247 465.17282 C 817.4978 467.79422 813.09094 470.23514 808.8311 472.82404 L 1188.9751 472.82404 L 1188.9751 509.98166 L 743.29755 509.98166 C 617.73517 576.7932 478.00134 627.25385 333.84366 658.57916 L 1188.9751 658.57916 L 1188.9751 695.7368 L 0.09799638 695.7368 L 0.0 658.5467 C 225.14069 657.9077 458.26007 604.69464 660.4306 509.98215 L 0.09799638 509.98215 L 0.0 472.79202 C 246.6189 472.08755 503.5604 400.2137 704.96094 275.61783 C 761.53284 240.60661 803.1303 211.39468 843.35187 183.13373 C 930.3316 122.02349 1005.05585 68.92496 1172.0356 0.0 L 1186.2882 34.355232 z" svg:height="6.957368mm" draw:style-name="style-1034" svg:viewBox="0.0 0.0 1257.3265 695.7368" svg:width="12.573265mm" svg:x="116.39141mm" svg:y="51.29281mm"/>
              <draw:g>
                <draw:g>
                  <draw:polygon svg:height="0.6826948mm" draw:points="15.023445,-9.094947E-13 15.023445,25.935041 0.0,25.935041 0.0,45.054337 15.023445,45.054337 15.023445,68.26948 81.91698,68.26948 81.91698,-9.094947E-13" draw:style-name="style-1035" svg:viewBox="0.0 0.0 81.91698 68.26948" svg:width="0.81916976mm" svg:x="117.21434mm" svg:y="53.792583mm"/>
                </draw:g>
                <draw:g>
                  <draw:polygon svg:height="0.6826948mm" draw:points="15.023445,-9.094947E-13 15.023445,25.935041 0.0,25.935041 0.0,45.054337 15.023445,45.054337 15.023445,68.26948 81.91698,68.26948 81.91698,-9.094947E-13" draw:style-name="style-1036" svg:viewBox="0.0 0.0 81.91698 68.26948" svg:width="0.81916976mm" svg:x="117.21434mm" svg:y="53.792583mm"/>
                </draw:g>
              </draw:g>
            </draw:g>
            <draw:g>
              <draw:g>
                <draw:rect svg:height="0.37157628mm" draw:style-name="style-1037" svg:width="2.9722753mm" svg:x="51.502514mm" svg:y="75.95064mm"/>
                <draw:rect svg:height="0.37157628mm" draw:style-name="style-1038" svg:width="2.9722753mm" svg:x="51.502514mm" svg:y="81.523605mm"/>
                <draw:rect svg:height="0.74315256mm" draw:style-name="style-1039" svg:width="2.9722753mm" svg:x="51.502514mm" svg:y="77.06519mm"/>
                <draw:rect svg:height="0.74315256mm" draw:style-name="style-1040" svg:width="2.9722753mm" svg:x="51.502514mm" svg:y="78.55133mm"/>
                <draw:rect svg:height="0.74315256mm" draw:style-name="style-1041" svg:width="2.9722753mm" svg:x="51.502514mm" svg:y="80.037476mm"/>
                <draw:rect svg:height="5.9445505mm" draw:style-name="style-1042" svg:width="0.37157628mm" svg:x="53.7318mm" svg:y="75.95064mm"/>
                <draw:rect svg:height="5.9445505mm" draw:style-name="style-1043" svg:width="0.37157628mm" svg:x="51.87409mm" svg:y="75.95064mm"/>
              </draw:g>
              <draw:g>
                <draw:rect svg:height="2.9722838mm" draw:style-name="style-1044" draw:transform="rotate(-1.1784052063733514) translate(59.036667mm,75.298615mm)" svg:width="0.37157735mm"/>
                <draw:polygon svg:height="2.600864mm" draw:points="330.1418,223.05975 315.65884,150.21945 281.1391,157.0837 273.88138,111.47238 520.1398,111.47238 520.1398,0.0 9.094947E-13,0.0 9.094947E-13,111.47238 37.157627,111.47238 37.157627,185.77113 9.094947E-13,185.77113 9.094947E-13,260.0864 143.89519,260.0864" draw:style-name="style-1045" svg:viewBox="0.0 0.0 520.1398 260.0864" svg:width="5.201398mm" svg:x="51.502514mm" svg:y="64.80419mm"/>
                <draw:rect svg:height="2.972224mm" draw:style-name="style-1046" draw:transform="skewX(-1.88831597345159E-16) rotate(-1.079909584966098) translate(58.307552mm,73.85234mm)" svg:width="0.7424848mm"/>
                <draw:polygon svg:height="2.2686062mm" draw:points="41.286476,226.86063 -9.094947E-13,165.0954 247.19287,0.0 288.49533,61.73272" draw:style-name="style-1047" svg:viewBox="0.0 0.0 288.49533 226.86063" svg:width="2.8849535mm" svg:x="54.98169mm" svg:y="72.49799mm"/>
                <draw:rect svg:height="0.74315256mm" draw:style-name="style-1048" svg:width="2.9722753mm" svg:x="51.502514mm" svg:y="74.09292mm"/>
                <draw:rect svg:height="0.37157628mm" draw:style-name="style-1049" svg:width="2.9722753mm" svg:x="51.502514mm" svg:y="75.579056mm"/>
                <draw:rect svg:height="0.37157628mm" draw:style-name="style-1050" svg:width="2.9722753mm" svg:x="51.502514mm" svg:y="64.0612mm"/>
                <draw:polygon svg:height="1.3152564mm" draw:points="345.26373,0.0 367.13544,70.97288 170.6167,131.52563 9.094947E-13,131.52563 9.094947E-13,57.210888 159.57411,57.210888" draw:style-name="style-1051" svg:viewBox="0.0 0.0 367.13544 131.52563" svg:width="3.6713543mm" svg:x="51.502514mm" svg:y="67.575935mm"/>
                <draw:polygon svg:height="2.515672mm" draw:points="389.12213,-9.094947E-13 417.23608,68.72846 244.42397,139.25885 244.66946,251.5672 190.39146,148.38452 9.094947E-13,148.38452 9.094947E-13,74.08576 207.57784,74.08576" draw:style-name="style-1052" svg:viewBox="0.0 0.0 417.23608 251.5672" svg:width="4.172361mm" svg:x="51.502514mm" svg:y="68.893486mm"/>
                <draw:polygon svg:height="1.7751395mm" draw:points="441.6472,0.0 476.64188,65.50058 266.49216,177.51395 9.094947E-13,177.51395 9.094947E-13,103.19919 248.01184,103.19919" draw:style-name="style-1053" svg:viewBox="0.0 0.0 476.64188 177.51395" svg:width="4.766419mm" svg:x="51.502514mm" svg:y="70.08849mm"/>
                <draw:polygon svg:height="2.1570404mm" draw:points="506.77127,0.0 548.84375,61.17574 323.81754,215.70403 9.094947E-13,215.70403 9.094947E-13,141.38878 237.42822,141.38878 237.42822,38.46858 300.83188,141.38878" draw:style-name="style-1054" svg:viewBox="0.0 0.0 548.84375 215.70403" svg:width="5.488437mm" svg:x="51.502514mm" svg:y="71.192726mm"/>
                <draw:path svg:d="M 661.3816 1186.2892 C 594.02954 1023.1597 542.0285 949.89343 482.18018 864.71606 C 453.60773 824.0851 424.06833 782.0291 388.48364 724.52325 C 313.25092 602.9257 256.9085 461.61896 222.89676 314.3979 L 222.89676 733.8949 C 235.4793 757.1265 248.43832 780.0307 262.13483 802.18085 C 299.99692 863.3566 332.17374 909.1809 360.59918 949.5984 C 417.6136 1030.7454 462.9954 1095.1975 524.0891 1243.123 L 489.74942 1257.3275 C 430.2611 1113.2029 388.05768 1053.3381 330.2078 970.96216 C 301.50388 930.1021 268.99957 883.80237 230.56398 821.72565 C 227.94258 817.4988 225.50166 813.0915 222.91277 808.8321 L 222.91277 1188.9761 L 185.75514 1188.9761 L 185.75514 743.2985 C 118.9436 617.7362 68.48297 478.00235 37.157627 333.84467 L 37.157627 1188.9761 L 0.0 1188.9761 L 0.0 0.09849636 L 37.190125 -9.094947E-13 C 37.8291 225.14069 91.04214 458.26007 185.75464 660.4311 L 185.75464 0.09849636 L 222.94476 -9.094947E-13 C 223.64923 246.61938 295.52307 503.5599 420.119 704.96094 C 455.1302 761.53284 484.3421 803.1303 512.6031 843.3513 C 573.7133 930.3306 626.8118 1005.05536 695.7368 1172.0352 L 661.3816 1186.2892 z" svg:height="12.573276mm" draw:style-name="style-1055" svg:viewBox="0.0 0.0 695.7368 1257.3275" svg:width="6.957368mm" svg:x="51.874084mm" svg:y="64.06005mm"/>
                <draw:g>
                  <draw:g>
                    <draw:polygon svg:height="0.81916976mm" draw:points="68.26998,15.007445 42.318436,15.007445 42.318436,0.0 23.215643,0.0 23.215643,15.007445 0.0,15.007445 0.0,81.91698 68.26998,81.91698" draw:style-name="style-1056" svg:viewBox="0.0 0.0 68.26998 81.91698" svg:width="0.6826998mm" svg:x="55.648983mm" svg:y="64.883156mm"/>
                  </draw:g>
                  <draw:g>
                    <draw:polygon svg:height="0.81916976mm" draw:points="68.26998,15.007445 42.318436,15.007445 42.318436,0.0 23.215643,0.0 23.215643,15.007445 0.0,15.007445 0.0,81.91698 68.26998,81.91698" draw:style-name="style-1057" svg:viewBox="0.0 0.0 68.26998 81.91698" svg:width="0.6826998mm" svg:x="55.648983mm" svg:y="64.883156mm"/>
                  </draw:g>
                </draw:g>
              </draw:g>
              <draw:g>
                <draw:rect svg:height="2.9723737mm" draw:style-name="style-1058" draw:transform="rotate(-1.47244107730261) translate(60.29879mm,79.921135mm)" svg:width="0.74268216mm"/>
                <draw:polygon svg:height="1.3080517mm" draw:points="14.515464,130.80516 0.0,57.94836 291.55872,9.094947E-13 306.0907,72.85731" draw:style-name="style-1059" svg:viewBox="0.0 0.0 306.0907 130.80516" svg:width="3.060907mm" svg:x="57.11743mm" svg:y="78.34129mm"/>
                <draw:rect svg:height="2.9722068mm" draw:style-name="style-1060" draw:transform="rotate(-1.276370372752682) translate(59.605602mm,76.796524mm)" svg:width="0.74268174mm"/>
                <draw:rect svg:height="0.3714113mm" draw:style-name="style-1061" svg:width="2.9721103mm" svg:x="57.447063mm" svg:y="81.52296mm"/>
                <draw:rect svg:height="2.9722838mm" draw:style-name="style-1062" draw:transform="rotate(-1.1784052063733514) translate(59.178707mm,75.64197mm)" svg:width="0.37157735mm"/>
                <draw:path svg:d="M 34.33923 0.0 C 107.60552 176.89146 142.30574 360.1232 142.20775 540.30804 L 105.017624 540.29156 C 105.083115 364.82553 71.33337 186.39362 9.094947E-13 14.204475 L 34.33923 0.0 z" svg:height="5.4030805mm" draw:style-name="style-1063" svg:viewBox="0.0 0.0 142.20795 540.30804" svg:width="1.4220794mm" svg:x="56.77142mm" svg:y="76.49145mm"/>
                <draw:path svg:d="M 156.34673 611.3629 C 156.44522 407.45496 117.20667 200.0906 34.339733 0.0 L 0.0 14.236974 C 80.95051 209.72375 119.25459 412.18976 119.1566 611.3789 L 156.34673 611.3629 z" svg:height="6.113789mm" draw:style-name="style-1064" svg:viewBox="0.0 0.0 156.34691 611.3789" svg:width="1.5634692mm" svg:x="58.4879mm" svg:y="75.78057mm"/>
              </draw:g>
            </draw:g>
            <draw:g>
              <draw:g>
                <draw:rect svg:height="2.9722753mm" draw:style-name="style-1065" svg:width="0.37157503mm" svg:x="11.2611265mm" svg:y="70.811mm"/>
                <draw:rect svg:height="2.9722753mm" draw:style-name="style-1066" svg:width="0.37157503mm" svg:x="16.834103mm" svg:y="70.811mm"/>
                <draw:rect svg:height="2.9722753mm" draw:style-name="style-1067" svg:width="0.7431513mm" svg:x="12.375853mm" svg:y="70.811mm"/>
                <draw:rect svg:height="2.9722753mm" draw:style-name="style-1068" svg:width="0.7431513mm" svg:x="13.861827mm" svg:y="70.811mm"/>
                <draw:rect svg:height="2.9722753mm" draw:style-name="style-1069" svg:width="0.7431513mm" svg:x="15.347964mm" svg:y="70.811mm"/>
                <draw:rect svg:height="0.37157628mm" draw:style-name="style-1070" svg:width="5.9445505mm" svg:x="11.2611265mm" svg:y="71.18258mm"/>
                <draw:rect svg:height="0.37157628mm" draw:style-name="style-1071" svg:width="5.9445505mm" svg:x="11.2611265mm" svg:y="73.04028mm"/>
              </draw:g>
              <draw:g>
                <draw:rect svg:height="2.9720726mm" draw:style-name="style-1072" draw:transform="skewX(-6.007947371278476E-17) rotate(-0.39248350415013133) translate(17.517132mm,66.11347mm)" svg:width="0.37142655mm"/>
                <draw:polygon svg:height="5.2014027mm" draw:points="37.01013,190.01498 109.86694,204.48145 103.00244,239.01767 148.61375,246.2589 148.61375,0.0 260.0699,0.0 260.0699,520.14026 148.61375,520.14026 148.61375,482.98267 74.29875,482.98267 74.29875,520.14026 4.5474735E-13,520.14026 4.5474735E-13,376.2611" draw:style-name="style-1073" svg:viewBox="0.0 0.0 260.0699 520.14026" svg:width="2.600699mm" svg:x="25.751257mm" svg:y="68.58187mm"/>
                <draw:rect svg:height="2.972224mm" draw:style-name="style-1074" draw:transform="skewX(1.88831597345159E-16) rotate(2.6507059117609946) translate(17.897324mm,69.59805mm)" svg:width="0.7424823mm"/>
                <draw:polygon svg:height="2.8851135mm" draw:points="0.0,247.20886 61.78172,288.51135 226.87724,41.318974 165.12814,0.0" draw:style-name="style-1075" svg:viewBox="0.0 0.0 226.87724 288.51135" svg:width="2.2687724mm" svg:x="18.389542mm" svg:y="67.41914mm"/>
                <draw:rect svg:height="2.9722753mm" draw:style-name="style-1076" svg:width="0.7431513mm" svg:x="18.32024mm" svg:y="70.811mm"/>
                <draw:rect svg:height="2.9722753mm" draw:style-name="style-1077" svg:width="0.37157503mm" svg:x="17.205677mm" svg:y="70.811mm"/>
                <draw:rect svg:height="2.9722753mm" draw:style-name="style-1078" svg:width="0.37157628mm" svg:x="28.723532mm" svg:y="70.811mm"/>
                <draw:polygon svg:height="3.6711893mm" draw:points="131.54239,21.871693 60.553013,0.0 0.0,196.50224 0.0,367.11893 74.315254,367.11893 74.315254,207.54483" draw:style-name="style-1079" svg:viewBox="0.0 0.0 131.54239 367.11893" svg:width="1.3154238mm" svg:x="24.264954mm" svg:y="70.11208mm"/>
                <draw:polygon svg:height="4.172361mm" draw:points="251.5832,28.13046 182.8385,9.094947E-13 112.32435,172.81212 0.0,172.56662 103.18244,226.84462 103.18244,417.23608 177.4977,417.23608 177.4977,209.65825" draw:style-name="style-1080" svg:viewBox="0.0 0.0 251.5832 417.23608" svg:width="2.515832mm" svg:x="21.746992mm" svg:y="69.610916mm"/>
                <draw:polygon svg:height="4.7664237mm" draw:points="177.4977,34.99521 111.996864,0.0 4.5474735E-13,210.15024 4.5474735E-13,476.6424 74.29875,476.6424 74.29875,228.64705" draw:style-name="style-1081" svg:viewBox="0.0 0.0 177.4977 476.6424" svg:width="1.774977mm" svg:x="21.292679mm" svg:y="69.01685mm"/>
                <draw:polygon svg:height="5.488437mm" draw:points="215.70378,42.072445 154.5118,9.094947E-13 0.0,225.02568 0.0,548.84375 74.29875,548.84375 74.29875,311.4155 177.2357,311.4155 74.29875,248.02834" draw:style-name="style-1082" svg:viewBox="0.0 0.0 215.70378 548.84375" svg:width="2.1570377mm" svg:x="19.806541mm" svg:y="68.29484mm"/>
                <draw:path svg:d="M 71.0875 34.37123 C 234.21696 101.72324 307.48352 154.1338 392.66074 213.9661 C 433.29163 242.53854 475.3478 272.07794 532.85345 307.66263 C 654.4509 382.89536 795.75775 439.23776 942.97906 473.2495 L 523.46576 473.2495 C 500.23413 460.667 477.33023 447.70795 455.1798 434.01147 C 394.00418 396.14935 348.1799 363.97256 307.762 335.5471 C 226.615 278.5327 162.14638 232.7579 14.220725 171.66415 L 0.0 206.00389 C 144.12468 265.4922 204.02246 308.08862 286.3818 365.955 C 327.24203 394.6589 373.54144 427.1632 435.61816 465.5988 C 439.84512 468.2202 444.25223 470.6611 448.5118 473.25003 L 68.36785 473.25003 L 68.36785 510.40765 L 514.0454 510.40765 C 639.6077 577.2192 779.3416 627.6798 923.49927 659.0051 L 68.36797 659.0051 L 68.36797 696.1628 L 1257.2455 696.1628 L 1257.3436 658.97266 C 1032.203 658.3337 799.08386 605.12067 596.9126 510.40814 L 1257.2455 510.40814 L 1257.3436 473.21802 C 1010.72455 472.51355 753.7835 400.6397 552.38245 276.0438 C 495.81055 241.0326 454.2131 211.82068 413.99194 183.55972 C 327.01254 122.44948 252.27142 68.92496 85.30822 0.0 L 71.0875 34.37123 z" svg:height="6.961628mm" draw:style-name="style-1083" svg:viewBox="0.0 0.0 1257.3436 696.1628" svg:width="12.573437mm" svg:x="16.522491mm" svg:y="66.45024mm"/>
                <draw:g>
                  <draw:g>
                    <draw:polygon svg:height="0.6826998mm" draw:points="81.91698,25.935041 66.89328,25.935041 66.89328,9.094947E-13 0.0,9.094947E-13 0.0,68.26998 66.89328,68.26998 66.89328,45.054337 81.91698,45.054337" draw:style-name="style-1084" svg:viewBox="0.0 0.0 81.91698 68.26998" svg:width="0.81916976mm" svg:x="27.453983mm" svg:y="68.9541mm"/>
                  </draw:g>
                  <draw:g>
                    <draw:polygon svg:height="0.6826998mm" draw:points="81.91698,25.935041 66.89328,25.935041 66.89328,9.094947E-13 0.0,9.094947E-13 0.0,68.26998 66.89328,68.26998 66.89328,45.054337 81.91698,45.054337" draw:style-name="style-1085" svg:viewBox="0.0 0.0 81.91698 68.26998" svg:width="0.81916976mm" svg:x="27.453983mm" svg:y="68.9541mm"/>
                  </draw:g>
                </draw:g>
              </draw:g>
              <draw:g>
                <draw:rect svg:height="2.972095mm" draw:style-name="style-1086" draw:transform="skewX(-5.801114772998962E-17) rotate(-0.2946463760586288) translate(15.654686mm,65.46202mm)" svg:width="0.74249125mm"/>
                <draw:rect svg:height="2.9725378mm" draw:style-name="style-1087" draw:transform="rotate(-0.1961600110677287) translate(14.086114mm,65.105934mm)" svg:width="0.7428057mm"/>
                <draw:rect svg:height="2.9722087mm" draw:style-name="style-1088" draw:transform="rotate(-0.09835524949228654) translate(12.495786mm,64.91061mm)" svg:width="0.74284714mm"/>
                <draw:rect svg:height="2.9720726mm" draw:style-name="style-1089" draw:transform="skewX(-6.007947371278476E-17) rotate(-0.39248350415013133) translate(17.173872mm,65.971405mm)" svg:width="0.37142655mm"/>
                <draw:rect svg:height="2.9722753mm" draw:style-name="style-1090" svg:width="0.37173876mm" svg:x="11.260471mm" svg:y="64.866776mm"/>
                <draw:path svg:d="M 0.0 0.0 C 191.47281 0.01649939 374.03293 38.075092 540.4554 107.13104 L 526.2347 141.47078 C 364.13742 74.249756 186.39398 37.157627 1.2499538E-4 37.157627 L 1.2499538E-4 0.0 z" svg:height="1.4147078mm" draw:style-name="style-1091" svg:viewBox="0.0 0.0 540.4554 141.47078" svg:width="5.404554mm" svg:x="11.260142mm" svg:y="67.09573mm"/>
                <draw:path svg:d="M 611.5267 121.23702 C 423.16675 43.10441 216.5885 0.0 0.0 0.0 L 0.016374394 37.190125 C 211.59155 37.206627 413.32022 79.27907 597.3058 155.62575 L 611.5267 121.23702 z" svg:height="1.5562575mm" draw:style-name="style-1092" svg:viewBox="0.0 0.0 611.5267 155.62575" svg:width="6.115267mm" svg:x="11.260306mm" svg:y="65.23786mm"/>
              </draw:g>
            </draw:g>
            <draw:g>
              <draw:g>
                <draw:rect svg:height="0.37157628mm" draw:style-name="style-1093" svg:width="2.9722753mm" svg:x="7.3856344mm" svg:y="81.87831mm"/>
                <draw:rect svg:height="0.37157628mm" draw:style-name="style-1094" svg:width="2.9722753mm" svg:x="7.3856344mm" svg:y="76.30533mm"/>
                <draw:rect svg:height="0.74315256mm" draw:style-name="style-1095" svg:width="2.9722753mm" svg:x="7.3856344mm" svg:y="80.392006mm"/>
                <draw:rect svg:height="0.74315256mm" draw:style-name="style-1096" svg:width="2.9722753mm" svg:x="7.3856344mm" svg:y="78.90604mm"/>
                <draw:rect svg:height="0.74315256mm" draw:style-name="style-1097" svg:width="2.9722753mm" svg:x="7.3856344mm" svg:y="77.41989mm"/>
                <draw:rect svg:height="5.9445505mm" draw:style-name="style-1098" svg:width="0.37157565mm" svg:x="7.75721mm" svg:y="76.30533mm"/>
                <draw:rect svg:height="5.9445505mm" draw:style-name="style-1099" svg:width="0.37157565mm" svg:x="9.614923mm" svg:y="76.30533mm"/>
              </draw:g>
              <draw:g>
                <draw:rect svg:height="2.9720676mm" draw:style-name="style-1100" draw:transform="skewX(6.007947371278477E-17) rotate(1.1783128226447652) translate(2.688532mm,75.99436mm)" svg:width="0.37142688mm"/>
                <draw:polygon svg:height="2.600864mm" draw:points="189.9982,223.05975 204.48117,150.21895 239.00095,157.0837 246.2588,111.47238 -1.1368684E-13,111.47238 -1.1368684E-13,0.0 520.14,0.0 520.14,111.47238 482.98245,111.47238 482.98245,185.77113 520.14,185.77113 520.14,260.0864 376.24463,260.0864" draw:style-name="style-1101" svg:viewBox="0.0 0.0 520.14 260.0864" svg:width="5.2014mm" svg:x="5.15651mm" svg:y="65.15889mm"/>
                <draw:rect svg:height="2.972224mm" draw:style-name="style-1102" draw:transform="rotate(-2.0616830686236955) translate(6.172125mm,75.6139mm)" svg:width="0.7424826mm"/>
                <draw:polygon svg:height="2.2686062mm" draw:points="247.20903,226.86063 288.49518,165.0954 41.302536,9.094947E-13 0.0,61.73222" draw:style-name="style-1103" svg:viewBox="0.0 0.0 288.49518 226.86063" svg:width="2.8849518mm" svg:x="3.9937804mm" svg:y="72.8527mm"/>
                <draw:rect svg:height="0.74315256mm" draw:style-name="style-1104" svg:width="2.9722753mm" svg:x="7.3856344mm" svg:y="74.44762mm"/>
                <draw:rect svg:height="0.37157628mm" draw:style-name="style-1105" svg:width="2.9722753mm" svg:x="7.3856344mm" svg:y="75.93376mm"/>
                <draw:rect svg:height="0.37157628mm" draw:style-name="style-1106" svg:width="2.9722753mm" svg:x="7.3856344mm" svg:y="64.41591mm"/>
                <draw:polygon svg:height="1.3152564mm" draw:points="21.871817,0.0 1.1368684E-13,70.97288 196.5188,131.52563 367.1355,131.52563 367.1355,57.226887 207.54483,57.226887" draw:style-name="style-1107" svg:viewBox="0.0 0.0 367.1355 131.52563" svg:width="3.671355mm" svg:x="6.686555mm" svg:y="67.93063mm"/>
                <draw:polygon svg:height="2.515672mm" draw:points="28.130274,0.0 0.0,68.72846 172.81206,139.25885 172.56625,251.5672 226.8445,148.38452 417.2359,148.38452 417.2359,74.08576 209.65825,74.08576" draw:style-name="style-1108" svg:viewBox="0.0 0.0 417.2359 251.5672" svg:width="4.172359mm" svg:x="6.1855507mm" svg:y="69.248184mm"/>
                <draw:polygon svg:height="1.7751395mm" draw:points="34.994896,0.0 0.0,65.50058 210.1498,177.51395 476.6421,177.51395 476.6421,103.198685 228.64662,103.198685" draw:style-name="style-1109" svg:viewBox="0.0 0.0 476.6421 177.51395" svg:width="4.766421mm" svg:x="5.591489mm" svg:y="70.44319mm"/>
                <draw:polygon svg:height="2.1570354mm" draw:points="42.07257,0.0 -5.684342E-14,61.17574 225.02594,215.70354 548.84375,215.70354 548.84375,141.38878 311.39917,141.38878 311.39917,38.46808 248.01184,141.38878" draw:style-name="style-1110" svg:viewBox="0.0 0.0 548.84375 215.70354" svg:width="5.488437mm" svg:x="4.8694725mm" svg:y="71.54743mm"/>
                <draw:path svg:d="M 34.372387 1186.2727 C 101.724525 1023.1432 154.135 949.8769 213.96716 864.6996 C 242.53983 824.06854 272.07904 782.01263 307.6638 724.5067 C 382.89633 602.90924 439.23886 461.60245 473.25073 314.38138 L 473.25073 733.8784 C 460.66827 757.11005 447.70905 780.01416 434.0125 802.16437 C 396.15045 863.3401 363.97345 909.1644 335.5483 949.5819 C 278.53412 1030.7289 232.75887 1095.1975 171.66522 1243.123 L 206.00482 1257.344 C 265.49292 1113.2194 308.08978 1053.3215 365.95587 970.96216 C 394.65958 930.1021 427.16425 883.80237 465.5997 821.72565 C 468.22104 817.4988 470.66214 813.0915 473.25073 808.8321 L 473.25073 1188.9761 L 510.4083 1188.9761 L 510.4083 743.2985 C 577.2198 617.7362 627.68066 478.00235 659.0057 333.84467 L 659.0057 1188.9761 L 696.16327 1188.9761 L 696.16327 0.09849636 L 658.97296 0.0 C 658.334 225.14069 605.1207 458.26007 510.4083 660.4311 L 510.4083 0.09849636 L 473.218 0.0 C 472.51352 246.61938 400.63956 503.5599 276.04382 704.96094 C 241.0325 761.53284 211.82092 803.1303 183.55956 843.3513 C 122.44951 930.3306 68.92496 1005.0719 0.0 1172.0352 L 34.372387 1186.2727 z" svg:height="12.573441mm" draw:style-name="style-1111" svg:viewBox="0.0 0.0 696.16327 1257.344" svg:width="6.9616327mm" svg:x="3.024866mm" svg:y="64.41492mm"/>
                <draw:g>
                  <draw:g>
                    <draw:polygon svg:height="0.81916976mm" draw:points="25.934917,0.0 25.934917,15.006946 0.0,15.006946 0.0,81.91698 68.2696,81.91698 68.2696,15.006946 45.054337,15.006946 45.054337,0.0" draw:style-name="style-1112" svg:viewBox="0.0 0.0 68.2696 81.91698" svg:width="0.68269604mm" svg:x="5.52874mm" svg:y="65.23786mm"/>
                  </draw:g>
                  <draw:g>
                    <draw:polygon svg:height="0.81916976mm" draw:points="25.934917,0.0 25.934917,15.006946 0.0,15.006946 0.0,81.91698 68.2696,81.91698 68.2696,15.006946 45.054337,15.006946 45.054337,0.0" draw:style-name="style-1113" svg:viewBox="0.0 0.0 68.2696 81.91698" svg:width="0.68269604mm" svg:x="5.52874mm" svg:y="65.23786mm"/>
                  </draw:g>
                </draw:g>
              </draw:g>
              <draw:g>
                <draw:rect svg:height="2.972095mm" draw:style-name="style-1114" draw:transform="skewX(-5.801114772998964E-17) rotate(1.2761499507362677) translate(2.037304mm,77.85593mm)" svg:width="0.7424916mm"/>
                <draw:rect svg:height="2.9725378mm" draw:style-name="style-1115" draw:transform="rotate(1.374636315727168) translate(1.6804094mm,79.42437mm)" svg:width="0.7428063mm"/>
                <draw:rect svg:height="2.9722087mm" draw:style-name="style-1116" draw:transform="rotate(1.47244107730261) translate(1.4858522mm,81.01511mm)" svg:width="0.7428478mm"/>
                <draw:rect svg:height="2.9720726mm" draw:style-name="style-1117" draw:transform="skewX(6.007947371278477E-17) rotate(1.1783128226447652) translate(2.5464642mm,76.33769mm)" svg:width="0.37142688mm"/>
                <draw:rect svg:height="0.37174127mm" draw:style-name="style-1118" svg:width="2.9722753mm" svg:x="1.4412472mm" svg:y="81.8788mm"/>
                <draw:path svg:d="M 0.0 540.4555 C 0.016374394 348.9826 38.075 166.42285 107.13101 0.0 L 141.47061 14.220975 C 74.249535 176.31848 37.15753 354.06192 37.15753 540.4555 L 0.0 540.4555 z" svg:height="5.4045553mm" draw:style-name="style-1119" svg:viewBox="0.0 0.0 141.47061 540.4555" svg:width="1.4147062mm" svg:x="3.6702082mm" svg:y="76.84631mm"/>
                <draw:path svg:d="M 121.237114 0.0 C 43.104706 188.36005 0.0 394.9379 0.0 611.5264 L 37.190315 611.5099 C 37.206703 399.93472 79.27926 198.20618 155.62587 14.220474 L 121.237114 0.0 z" svg:height="6.115264mm" draw:style-name="style-1120" svg:viewBox="0.0 0.0 155.62587 611.5264" svg:width="1.5562588mm" svg:x="1.8124949mm" svg:y="76.13544mm"/>
              </draw:g>
            </draw:g>
            <draw:g>
              <draw:g>
                <draw:rect svg:height="2.9722753mm" draw:style-name="style-1121" svg:width="0.37157503mm" svg:x="17.486652mm" svg:y="83.65198mm"/>
                <draw:rect svg:height="2.9722753mm" draw:style-name="style-1122" svg:width="0.37157503mm" svg:x="11.913677mm" svg:y="83.65198mm"/>
                <draw:rect svg:height="2.9722753mm" draw:style-name="style-1123" svg:width="0.7431513mm" svg:x="16.000515mm" svg:y="83.65198mm"/>
                <draw:rect svg:height="2.9722753mm" draw:style-name="style-1124" svg:width="0.7431513mm" svg:x="14.514378mm" svg:y="83.65198mm"/>
                <draw:rect svg:height="2.9722753mm" draw:style-name="style-1125" svg:width="0.7431513mm" svg:x="13.02824mm" svg:y="83.65198mm"/>
                <draw:rect svg:height="0.37157628mm" draw:style-name="style-1126" svg:width="5.9445505mm" svg:x="11.913677mm" svg:y="85.88126mm"/>
                <draw:rect svg:height="0.37157628mm" draw:style-name="style-1127" svg:width="5.9445505mm" svg:x="11.913677mm" svg:y="84.023544mm"/>
              </draw:g>
              <draw:g>
                <draw:rect svg:height="2.9720726mm" draw:style-name="style-1128" draw:transform="rotate(2.749109149439662) translate(11.602438mm,91.32072mm)" svg:width="0.37142655mm"/>
                <draw:polygon svg:height="5.2014027mm" draw:points="223.04355,330.1423 150.20297,315.65884 157.0676,281.1391 111.456245,273.88138 111.456245,520.14026 0.0,520.14026 0.0,0.0 111.456245,0.0 111.456245,37.157127 185.75491,37.157127 185.75491,0.0 260.07,0.0 260.07,143.89519" draw:style-name="style-1129" svg:viewBox="0.0 0.0 260.07 520.14026" svg:width="2.6007001mm" svg:x="0.76739824mm" svg:y="83.65198mm"/>
                <draw:rect svg:height="2.972229mm" draw:style-name="style-1130" draw:transform="skewX(1.88831597345159E-16) rotate(-0.49088674182879866) translate(11.222704mm,87.83757mm)" svg:width="0.7424829mm"/>
                <draw:polygon svg:height="2.8849535mm" draw:points="226.87718,41.286476 165.09546,0.0 1.1368684E-13,247.19287 61.74897,288.49533" draw:style-name="style-1131" svg:viewBox="0.0 0.0 226.87718 288.49533" svg:width="2.268772mm" svg:x="8.4610405mm" svg:y="87.13115mm"/>
                <draw:rect svg:height="2.9722753mm" draw:style-name="style-1132" svg:width="0.74315065mm" svg:x="10.055964mm" svg:y="83.65198mm"/>
                <draw:rect svg:height="2.9722753mm" draw:style-name="style-1133" svg:width="0.37157503mm" svg:x="11.542101mm" svg:y="83.65198mm"/>
                <draw:rect svg:height="2.9722753mm" draw:style-name="style-1134" svg:width="0.3715754mm" svg:x="0.024247425mm" svg:y="83.65198mm"/>
                <draw:polygon svg:height="3.6713593mm" draw:points="0.0,345.26373 70.98925,367.13593 131.5259,170.6172 131.5259,0.0 57.2272,0.0 57.2272,159.5906" draw:style-name="style-1135" svg:viewBox="0.0 0.0 131.5259 367.13593" svg:width="1.3152589mm" svg:x="3.5389771mm" svg:y="83.65198mm"/>
                <draw:polygon svg:height="4.172361mm" draw:points="-5.684342E-14,389.10614 68.72837,417.23608 139.25888,244.42348 251.58342,244.66946 148.4008,190.39146 148.4008,0.0 74.08573,0.0 74.08573,207.57784" draw:style-name="style-1136" svg:viewBox="0.0 0.0 251.58342 417.23608" svg:width="2.5158343mm" svg:x="4.8565297mm" svg:y="83.65198mm"/>
                <draw:polygon svg:height="4.766419mm" draw:points="0.0,441.6472 65.50083,476.64188 177.4977,266.49265 177.4977,0.0 103.182625,0.0 103.182625,247.99533" draw:style-name="style-1137" svg:viewBox="0.0 0.0 177.4977 476.64188" svg:width="1.774977mm" svg:x="6.051698mm" svg:y="83.65198mm"/>
                <draw:polygon svg:height="5.4884424mm" draw:points="0.0,506.77078 61.19199,548.84424 215.70378,323.81754 215.70378,0.0 141.40509,0.0 141.40509,237.44473 38.468266,237.44473 141.40509,300.8324" draw:style-name="style-1138" svg:viewBox="0.0 0.0 215.70378 548.84424" svg:width="2.1570377mm" svg:x="7.155775mm" svg:y="83.65198mm"/>
                <draw:path svg:d="M 1186.2726 661.78955 C 1023.14307 594.437 949.8765 542.027 864.6993 482.1952 C 824.0685 453.62225 782.01227 424.08334 724.5066 388.49866 C 602.909 313.26642 461.60223 256.92352 314.38104 222.91176 L 733.87787 222.91176 C 757.1095 235.4943 780.01355 248.45383 802.1638 262.15033 C 863.3395 300.0119 909.16376 332.18973 949.58167 360.6147 C 1030.7286 417.62857 1095.1973 463.40387 1243.1229 524.4976 L 1257.3436 490.1579 C 1113.219 430.67007 1053.3212 388.07266 970.9619 330.2068 C 930.10175 301.50287 883.80225 268.99808 821.7255 230.56348 C 817.49866 227.94258 813.0915 225.50067 808.83185 222.91277 L 1188.9758 222.91277 L 1188.9758 185.75514 L 743.2983 185.75514 C 617.7359 118.9436 478.00195 68.48247 333.84445 37.157627 L 1188.9758 37.157627 L 1188.9758 0.0 L 0.09830032 0.0 L 0.0 37.190624 C 225.14061 37.8296 458.25995 91.04263 660.431 185.75514 L 0.09830032 185.75514 L 0.0 222.94577 C 246.61925 223.65074 503.56003 295.52408 704.96106 420.11948 C 761.5329 455.1312 803.1304 484.3421 843.35156 512.60406 C 930.331 573.7138 1005.0721 627.23883 1172.0352 696.16327 L 1186.2726 661.78955 z" svg:height="6.9616327mm" draw:style-name="style-1139" svg:viewBox="0.0 0.0 1257.3436 696.16327" svg:width="12.573437mm" svg:x="0.023264421mm" svg:y="84.0234mm"/>
                <draw:g>
                  <draw:g>
                    <draw:polygon svg:height="0.6826948mm" draw:points="0.0,42.334435 15.02357,42.334435 15.02357,68.26948 81.91698,68.26948 81.91698,0.0 15.02357,0.0 15.02357,23.215143 0.0,23.215143" draw:style-name="style-1140" svg:viewBox="0.0 0.0 81.91698 68.26948" svg:width="0.81916976mm" svg:x="0.8462023mm" svg:y="87.79845mm"/>
                  </draw:g>
                  <draw:g>
                    <draw:polygon svg:height="0.6826948mm" draw:points="0.0,42.334435 15.02357,42.334435 15.02357,68.26948 81.91698,68.26948 81.91698,0.0 15.02357,0.0 15.02357,23.215143 0.0,23.215143" draw:style-name="style-1141" svg:viewBox="0.0 0.0 81.91698 68.26948" svg:width="0.81916976mm" svg:x="0.8462023mm" svg:y="87.79845mm"/>
                  </draw:g>
                </draw:g>
              </draw:g>
              <draw:g>
                <draw:rect svg:height="2.972095mm" draw:style-name="style-1142" draw:transform="skewX(-5.801114772998964E-17) rotate(2.8469462775311642) translate(13.463491mm,91.9729mm)" svg:width="0.74249125mm"/>
                <draw:rect svg:height="2.9725327mm" draw:style-name="style-1143" draw:transform="skewX(-2.8298273157207664E-17) rotate(2.9454326425220647) translate(15.032766mm,92.32983mm)" svg:width="0.7428057mm"/>
                <draw:rect svg:height="2.9722087mm" draw:style-name="style-1144" draw:transform="rotate(3.0432374040975065) translate(16.622768mm,92.52394mm)" svg:width="0.74284714mm"/>
                <draw:rect svg:height="2.9720726mm" draw:style-name="style-1145" draw:transform="rotate(2.749109149439662) translate(11.945546mm,91.46281mm)" svg:width="0.37142655mm"/>
                <draw:rect svg:height="2.9722803mm" draw:style-name="style-1146" svg:width="0.37173876mm" svg:x="17.487144mm" svg:y="89.59636mm"/>
                <draw:path svg:d="M 540.4554 141.47078 C 348.9826 141.45477 166.42247 103.39618 2.2737368E-13 34.339733 L 14.220725 0.0 C 176.318 67.22152 354.06143 104.31315 540.45526 104.31315 L 540.45526 141.47078 z" svg:height="1.4147078mm" draw:style-name="style-1147" svg:viewBox="0.0 0.0 540.4554 141.47078" svg:width="5.404554mm" svg:x="12.454658mm" svg:y="88.924965mm"/>
                <draw:path svg:d="M 0.0 34.38873 C 188.35991 112.52084 394.93817 155.62625 611.5267 155.62625 L 611.51025 118.43562 C 399.9351 118.419624 198.20642 76.34718 14.22085 1.8189894E-12 L 0.0 34.38873 z" svg:height="1.5562625mm" draw:style-name="style-1148" svg:viewBox="0.0 0.0 611.5267 155.62625" svg:width="6.115267mm" svg:x="11.743781mm" svg:y="90.64113mm"/>
              </draw:g>
            </draw:g>
            <draw:g>
              <draw:g>
                <draw:rect svg:height="0.37157628mm" draw:style-name="style-1149" svg:width="2.9722753mm" svg:x="18.693289mm" svg:y="74.64373mm"/>
                <draw:rect svg:height="0.37157628mm" draw:style-name="style-1150" svg:width="2.9722753mm" svg:x="18.693289mm" svg:y="80.216705mm"/>
                <draw:rect svg:height="0.74315256mm" draw:style-name="style-1151" svg:width="2.9722753mm" svg:x="18.693289mm" svg:y="75.75845mm"/>
                <draw:rect svg:height="0.74315256mm" draw:style-name="style-1152" svg:width="2.9722753mm" svg:x="18.693289mm" svg:y="77.24443mm"/>
                <draw:rect svg:height="0.74315256mm" draw:style-name="style-1153" svg:width="2.9722753mm" svg:x="18.693289mm" svg:y="78.73057mm"/>
                <draw:rect svg:height="5.9445505mm" draw:style-name="style-1154" svg:width="0.37157503mm" svg:x="20.922579mm" svg:y="74.64373mm"/>
                <draw:rect svg:height="5.9445505mm" draw:style-name="style-1155" svg:width="0.37157503mm" svg:x="19.064865mm" svg:y="74.64373mm"/>
              </draw:g>
              <draw:g>
                <draw:rect svg:height="2.9720726mm" draw:style-name="style-1156" draw:transform="rotate(-1.9632798309450281) translate(26.36255mm,80.90008mm)" svg:width="0.37142655mm"/>
                <draw:polygon svg:height="2.600704mm" draw:points="330.1418,37.02663 315.65884,109.86694 281.12262,103.0022 273.88113,148.61351 520.14,148.61351 520.14,260.0704 0.0,260.0704 0.0,148.61351 37.1575,148.61351 37.1575,74.299255 0.0,74.299255 0.0,0.0 143.87894,0.0" draw:style-name="style-1157" svg:viewBox="0.0 0.0 520.14 260.0704" svg:width="5.2014003mm" svg:x="18.693289mm" svg:y="89.13386mm"/>
                <draw:rect svg:height="2.972224mm" draw:style-name="style-1158" draw:transform="skewX(1.88831597345159E-16) rotate(1.079909584966098) translate(22.878344mm,81.279366mm)" svg:width="0.7424823mm"/>
                <draw:polygon svg:height="2.2687712mm" draw:points="41.302475,-9.094947E-13 0.0,61.78172 247.19261,226.87712 288.5116,165.1284" draw:style-name="style-1159" svg:viewBox="0.0 0.0 288.5116 226.87712" svg:width="2.8851159mm" svg:x="22.172304mm" svg:y="81.77214mm"/>
                <draw:rect svg:height="0.74315256mm" draw:style-name="style-1160" svg:width="2.9722753mm" svg:x="18.693289mm" svg:y="81.70284mm"/>
                <draw:rect svg:height="0.37157628mm" draw:style-name="style-1161" svg:width="2.9722753mm" svg:x="18.693289mm" svg:y="80.58828mm"/>
                <draw:rect svg:height="0.37157628mm" draw:style-name="style-1162" svg:width="2.9722753mm" svg:x="18.693289mm" svg:y="92.10614mm"/>
                <draw:polygon svg:height="1.3152614mm" draw:points="345.24725,131.52614 367.1192,60.536762 170.6167,0.0 0.0,0.0 0.0,74.298256 159.57423,74.298256" draw:style-name="style-1163" svg:viewBox="0.0 0.0 367.1192 131.52614" svg:width="3.671192mm" svg:x="18.693289mm" svg:y="87.64772mm"/>
                <draw:polygon svg:height="2.515837mm" draw:points="389.10562,251.58371 417.23584,182.85524 244.42397,112.32485 244.66971,1.8189894E-12 190.39146,103.18219 0.0,103.18219 0.0,177.49744 207.57758,177.49744" draw:style-name="style-1164" svg:viewBox="0.0 0.0 417.23584 251.58371" svg:width="4.1723585mm" svg:x="18.693289mm" svg:y="85.12959mm"/>
                <draw:polygon svg:height="1.7749745mm" draw:points="441.6472,177.49744 476.64215,111.996864 266.4924,1.8189894E-12 0.0,1.8189894E-12 0.0,74.315254 247.99533,74.315254" draw:style-name="style-1165" svg:viewBox="0.0 0.0 476.64215 177.49744" svg:width="4.7664213mm" svg:x="18.693289mm" svg:y="84.675285mm"/>
                <draw:polygon svg:height="2.1570404mm" draw:points="506.77127,215.70403 548.84375,154.51129 323.81778,1.8189894E-12 0.0,1.8189894E-12 0.0,74.298256 237.42822,74.298256 237.42822,177.23546 300.81564,74.298256" draw:style-name="style-1166" svg:viewBox="0.0 0.0 548.84375 215.70403" svg:width="5.488437mm" svg:x="18.693289mm" svg:y="83.18915mm"/>
                <draw:path svg:d="M 661.7904 71.07137 C 594.4382 234.20085 542.02783 307.46713 482.19556 392.6445 C 453.62286 433.27548 424.0837 475.33194 388.49902 532.8368 C 313.26654 654.4343 256.9239 795.7411 222.91214 942.96265 L 222.91214 523.4662 C 235.49467 500.234 248.45395 477.33087 262.15045 455.1797 C 300.01254 394.00394 332.18936 348.17963 360.61456 307.76212 C 417.6287 226.61513 463.404 162.14651 524.49774 14.220975 L 490.15826 0.0 C 430.67023 144.12468 388.0733 204.02246 330.20718 286.38193 C 301.50348 327.2419 268.9987 373.5417 230.56335 435.6184 C 227.94196 439.84525 225.5008 444.25208 222.91238 448.51193 L 222.91238 68.36797 L 185.75488 68.36797 L 185.75488 514.04553 C 118.94336 639.60785 68.4826 779.34174 37.1575 923.4994 L 37.1575 68.36797 L 0.0 68.36797 L 0.0 1257.245 L 37.19025 1257.343 C 37.829227 1032.2024 91.04251 799.083 185.75488 596.9125 L 185.75488 1257.245 L 222.94514 1257.343 C 223.64961 1010.7242 295.52347 753.78265 420.11935 552.3821 C 455.13055 495.81018 484.34222 454.2127 512.6037 413.9912 C 573.7137 327.01193 627.2382 252.27068 696.16315 85.30735 L 661.7904 71.07137 z" svg:height="12.57343mm" draw:style-name="style-1167" svg:viewBox="0.0 0.0 696.16315 1257.343" svg:width="6.961632mm" svg:x="19.064705mm" svg:y="79.90525mm"/>
                <draw:g>
                  <draw:g>
                    <draw:polygon svg:height="0.81916976mm" draw:points="42.334686,81.91698 42.334686,66.89353 68.26948,66.89353 68.26948,-1.8189894E-12 4.5474735E-13,-1.8189894E-12 4.5474735E-13,66.89353 23.215143,66.89353 23.215143,81.91698" draw:style-name="style-1168" svg:viewBox="0.0 0.0 68.26948 81.91698" svg:width="0.6826948mm" svg:x="22.839764mm" svg:y="90.836586mm"/>
                  </draw:g>
                  <draw:g>
                    <draw:polygon svg:height="0.81916976mm" draw:points="42.334686,81.91698 42.334686,66.89353 68.26948,66.89353 68.26948,-1.8189894E-12 4.5474735E-13,-1.8189894E-12 4.5474735E-13,66.89353 23.215143,66.89353 23.215143,81.91698" draw:style-name="style-1169" svg:viewBox="0.0 0.0 68.26948 81.91698" svg:width="0.6826948mm" svg:x="22.839764mm" svg:y="90.836586mm"/>
                  </draw:g>
                </draw:g>
              </draw:g>
              <draw:g>
                <draw:rect svg:height="2.972095mm" draw:style-name="style-1170" draw:transform="skewX(-5.801114772998964E-17) rotate(-1.8654427028535256) translate(27.014833mm,79.03791mm)" svg:width="0.74249125mm"/>
                <draw:rect svg:height="2.9725378mm" draw:style-name="style-1171" draw:transform="skewX(-2.829827315720767E-17) rotate(-1.7669563378626254) translate(27.371033mm,77.46871mm)" svg:width="0.7428057mm"/>
                <draw:rect svg:height="2.9722087mm" draw:style-name="style-1172" draw:transform="rotate(-1.6691515762871834) translate(27.565968mm,75.87911mm)" svg:width="0.74284714mm"/>
                <draw:rect svg:height="2.9720726mm" draw:style-name="style-1173" draw:transform="rotate(-1.9632798309450281) translate(26.504559mm,80.55682mm)" svg:width="0.37142655mm"/>
                <draw:rect svg:height="0.37174127mm" draw:style-name="style-1174" svg:width="2.9722753mm" svg:x="24.637678mm" svg:y="74.643234mm"/>
                <draw:path svg:d="M 141.47052 0.0 C 141.45403 191.47293 103.39543 374.03268 34.33948 540.4555 L 0.0 526.23456 C 67.221016 364.13705 104.31315 186.39362 104.31315 0.0 L 141.47052 0.0 z" svg:height="5.4045553mm" draw:style-name="style-1175" svg:viewBox="0.0 0.0 141.47052 540.4555" svg:width="1.4147053mm" svg:x="23.966122mm" svg:y="74.642746mm"/>
                <draw:path svg:d="M 34.38898 611.5264 C 112.52134 423.16638 155.626 216.5885 155.626 -9.094947E-13 L 118.43562 0.01649939 C 118.41913 211.59169 76.34668 413.32022 4.5474735E-13 597.3059 L 34.38898 611.5264 z" svg:height="6.115264mm" draw:style-name="style-1176" svg:viewBox="0.0 0.0 155.626 611.5264" svg:width="1.55626mm" svg:x="25.682444mm" svg:y="74.642914mm"/>
              </draw:g>
            </draw:g>
          </draw:g>
          <draw:g draw:id="BillWard_JasonRailton">
            <draw:g>
              <draw:rect svg:height="2.9723737mm" draw:style-name="style-1177" draw:transform="rotate(0.09835524949228654) translate(161.9798mm,30.534908mm)" svg:width="0.74268717mm"/>
              <draw:polygon svg:height="3.0610745mm" draw:points="130.80516,291.59174 57.94786,306.10745 0.0,14.548463 72.85731,0.0" draw:style-name="style-1178" svg:viewBox="0.0 0.0 130.80516 306.10745" svg:width="1.3080517mm" svg:x="160.39392mm" svg:y="30.652514mm"/>
              <draw:rect svg:height="2.9722095mm" draw:style-name="style-1179" draw:transform="skewX(5.800726882006795E-17) rotate(0.2944259540422148) translate(158.85204mm,31.223145mm)" svg:width="0.74268675mm"/>
              <draw:rect svg:height="2.9721127mm" draw:style-name="style-1180" svg:width="0.37157628mm" svg:x="163.57542mm" svg:y="30.411842mm"/>
              <draw:rect svg:height="2.9722838mm" draw:style-name="style-1181" draw:transform="rotate(0.39239112042154517) translate(157.69081mm,31.648129mm)" svg:width="0.37157735mm"/>
              <draw:path svg:d="M 0.0 107.868515 C 176.89146 34.60197 360.1237 -0.09799638 540.30804 2.4999076E-4 L 540.30804 37.190624 C 364.84152 37.12513 186.41011 70.87488 14.204475 142.20825 L 0.0 107.868515 z" svg:height="1.422082mm" draw:style-name="style-1182" svg:viewBox="0.0 0.0 540.30804 142.2082" svg:width="5.4030805mm" svg:x="158.54407mm" svg:y="32.63736mm"/>
              <draw:path svg:d="M 611.3624 2.4999076E-4 C 407.45496 -0.09799638 200.10661 39.140305 1.8189894E-12 122.00749 L 14.237474 156.34697 C 209.72426 75.39671 412.18976 37.09213 611.3954 37.190624 L 611.3624 2.4999076E-4 z" svg:height="1.5634692mm" draw:style-name="style-1183" svg:viewBox="0.0 0.0 611.3954 156.34691" svg:width="6.113954mm" svg:x="157.8332mm" svg:y="30.779646mm"/>
            </draw:g>
            <draw:g>
              <draw:rect svg:height="2.9723737mm" draw:style-name="style-1184" draw:transform="rotate(-3.0432374040975065) translate(165.91379mm,33.264217mm)" svg:width="0.74284714mm"/>
              <draw:polygon svg:height="3.0609095mm" draw:points="0.0,14.515714 72.85731,0.0 130.80516,291.559 57.94786,306.09094" draw:style-name="style-1185" svg:viewBox="0.0 0.0 130.80516 306.09094" svg:width="1.3080517mm" svg:x="166.19202mm" svg:y="30.082207mm"/>
              <draw:rect svg:height="2.9722095mm" draw:style-name="style-1186" draw:transform="rotate(-2.8471666995475786) translate(169.04189mm,32.57277mm)" svg:width="0.74267673mm"/>
              <draw:rect svg:height="2.9721127mm" draw:style-name="style-1187" svg:width="0.37141627mm" svg:x="163.94733mm" svg:y="30.411676mm"/>
              <draw:rect svg:height="2.9722838mm" draw:style-name="style-1188" draw:transform="rotate(-2.749201533168248) translate(170.20361mm,32.148052mm)" svg:width="0.37156734mm"/>
              <draw:path svg:d="M 540.30804 34.339733 C 363.41656 107.60628 180.20134 142.30624 0.0 142.208 L 0.03299878 105.017624 C 175.49951 105.083115 353.93094 71.33337 526.10455 0.0 L 540.30804 34.339733 z" svg:height="1.422082mm" draw:style-name="style-1189" svg:viewBox="0.0 0.0 540.30804 142.2082" svg:width="5.4030805mm" svg:x="163.94682mm" svg:y="29.736189mm"/>
              <draw:path svg:d="M 9.99963E-4 156.34673 C 203.90846 156.44498 411.2728 117.20667 611.3794 34.33948 L 597.14197 0.0 C 401.65515 80.95026 199.17264 119.254845 0.0 119.15635 L 0.0 156.34673 z" svg:height="1.5634692mm" draw:style-name="style-1190" svg:viewBox="0.0 0.0 611.3794 156.34691" svg:width="6.1137943mm" svg:x="163.94714mm" svg:y="31.452679mm"/>
            </draw:g>
            <draw:frame svg:height="0.8465812mm" draw:style-name="style-1191" svg:width="0.77552885mm" svg:x="157.19789mm" svg:y="32.22643mm">
              <draw:text-box>
                <text:p text:style-name="style-1192">A</text:p>
              </draw:text-box>
            </draw:frame>
            <draw:frame svg:height="0.878328mm" draw:style-name="style-1193" svg:width="0.78346556mm" svg:x="164.25427mm" svg:y="46.710617mm">
              <draw:text-box>
                <text:p text:style-name="style-1194">O</text:p>
              </draw:text-box>
            </draw:frame>
            <draw:frame svg:height="0.878328mm" draw:style-name="style-1195" svg:width="0.6825561mm" svg:x="164.11539mm" svg:y="30.80457mm">
              <draw:text-box>
                <text:p text:style-name="style-1196">C</text:p>
              </draw:text-box>
            </draw:frame>
            <draw:frame svg:height="0.878328mm" draw:style-name="style-1197" svg:width="0.73924685mm" svg:x="169.39297mm" svg:y="33.2mm">
              <draw:text-box>
                <text:p text:style-name="style-1198">G</text:p>
              </draw:text-box>
            </draw:frame>
            <draw:frame svg:height="0.8465812mm" draw:style-name="style-1199" svg:width="0.48640624mm" svg:x="164.29135mm" svg:y="33.078564mm">
              <draw:text-box>
                <text:p text:style-name="style-1200">F</text:p>
              </draw:text-box>
            </draw:frame>
            <draw:frame svg:height="0.8465812mm" draw:style-name="style-1201" svg:width="0.5453646mm" svg:x="163.19618mm" svg:y="33.078564mm">
              <draw:text-box>
                <text:p text:style-name="style-1202">E</text:p>
              </draw:text-box>
            </draw:frame>
            <draw:frame svg:height="22.076067mm" draw:style-name="style-1203" svg:width="25.52451mm" svg:x="165.51866mm" svg:y="34.50285mm">
              <draw:text-box>
                <text:p text:style-name="style-1204"><text:span>By replacing the two rounded rails with the</text:span><text:span>single straight one, connection point D moves</text:span><text:span>back to connection point B.  The angles are</text:span><text:span>correct,  but point B should ideally be at the</text:span><text:span>same height as D and just 128mm to its left.</text:span><text:span>However:</text:span><text:span>AB = 128mm     OA = 320mm     a = 22.50  /2 = 11.25  </text:span><text:span>AC = 2  OA  sina = 124.858mm</text:span><text:span>AD = 2  AC</text:span><text:span>CF = AC  sina = 24.359mm</text:span><text:span>DG = 2  CF = 48.717mm</text:span><text:span>BE = AB  sin2a = 48.983mm</text:span><text:span>BE-DG = 0.266mm</text:span><text:span>B is 0.266mm too high up</text:span><text:span>AF = AC  cosa = 122.459mm</text:span><text:span>AG = 2  AF = 244.918mm</text:span><text:span>AE = AB  cos2a = 118.257mm</text:span><text:span>EG = AG-AE = 126.661mm   which is too short.</text:span><text:span>AG-AE-128mm = -1.339mm</text:span><text:span>B is 1.339mm too far right</text:span></text:p>
              </draw:text-box>
            </draw:frame>
            <draw:g>
              <draw:rect svg:height="2.9721894mm" draw:style-name="style-1205" draw:transform="skewX(6.00882761450424E-17) rotate(-2.748755422614605) translate(164.3274mm,32.134827mm)" svg:width="0.37140557mm"/>
              <draw:rect svg:height="2.9721894mm" draw:style-name="style-1206" draw:transform="skewX(6.00882761450424E-17) rotate(-2.748755422614605) translate(159.17596mm,34.254314mm)" svg:width="0.37123558mm"/>
              <draw:rect svg:height="2.9721894mm" draw:style-name="style-1207" draw:transform="skewX(6.00882761450424E-17) rotate(-2.748755422614605) translate(163.29704mm,32.55871mm)" svg:width="0.7429611mm"/>
              <draw:rect svg:height="2.972074mm" draw:style-name="style-1208" draw:transform="skewX(-6.00827241880196E-17) rotate(-2.7489784814345364) translate(161.91925mm,33.118557mm)" svg:width="0.7433029mm"/>
              <draw:rect svg:height="2.9722366mm" draw:style-name="style-1209" draw:transform="skewX(-6.00827241880196E-17) rotate(-2.7489784814345364) translate(160.54639mm,33.687313mm)" svg:width="0.7433029mm"/>
              <draw:rect svg:height="0.37158567mm" draw:style-name="style-1210" draw:transform="rotate(-2.748886104768577) translate(164.17485mm,31.78645mm)" svg:width="5.9447007mm"/>
              <draw:rect svg:height="0.37158567mm" draw:style-name="style-1211" draw:transform="rotate(-2.748886104768577) translate(163.46405mm,30.07024mm)" svg:width="5.9447007mm"/>
            </draw:g>
            <draw:line draw:style-name="style-1212" svg:x1="158.2495mm" svg:x2="163.7363mm" svg:y1="33.003857mm" svg:y2="30.716736mm"/>
            <draw:polyline svg:height="2.2401023mm" draw:points="-1.8189894E-12,224.01022 1138.335,223.48575 1138.367,0.0" draw:style-name="style-1213" svg:viewBox="0.0 0.0 1138.367 224.01022" svg:width="11.38367mm" svg:x="158.2495mm" svg:y="30.763756mm"/>
            <draw:path svg:d="M 0.0 219.45564 C 226.22165 80.278786 492.5508 0.0 777.6543 0.0" svg:height="2.1945565mm" draw:style-name="style-1214" svg:viewBox="0.0 0.0 777.6543 219.45564" svg:width="7.7765427mm" svg:x="156.17061mm" svg:y="31.871765mm"/>
            <draw:polygon svg:height="14.861049mm" draw:points="569.76495,0.0 569.76495,1486.1049 -1.8189894E-12,113.20932" draw:style-name="style-1215" svg:viewBox="0.0 0.0 569.76495 1486.1049" svg:width="5.6976495mm" svg:x="158.2495mm" svg:y="31.871765mm"/>
            <draw:path svg:d="M 777.6543 4.5474735E-13 C 551.4166 139.17686 285.10345 219.45564 0.0 219.45564" svg:height="2.1945565mm" draw:style-name="style-1216" svg:viewBox="0.0 0.0 777.6543 219.45564" svg:width="7.7765427mm" svg:x="163.94716mm" svg:y="29.677208mm"/>
            <draw:polygon svg:height="14.86105mm" draw:points="0.0,1486.105 0.0,-2.2737368E-13 569.74994,1372.8794" draw:style-name="style-1217" svg:viewBox="0.0 0.0 569.74994 1486.105" svg:width="5.6974998mm" svg:x="163.94716mm" svg:y="17.010715mm"/>
            <draw:ellipse svg:height="0.23198894mm" draw:style-name="style-1218" svg:width="0.23199143mm" svg:x="169.51701mm" svg:y="30.647762mm"/>
            <draw:ellipse svg:height="0.23198894mm" draw:style-name="style-1219" svg:width="0.23199143mm" svg:x="169.51701mm" svg:y="32.882458mm"/>
            <draw:ellipse svg:height="0.23231642mm" draw:style-name="style-1220" svg:width="0.23232141mm" svg:x="163.831mm" svg:y="32.882294mm"/>
            <draw:ellipse svg:height="0.23198894mm" draw:style-name="style-1221" svg:width="0.23199143mm" svg:x="163.62015mm" svg:y="32.883278mm"/>
            <draw:line draw:style-name="style-1222" svg:x1="163.7363mm" svg:x2="163.7363mm" svg:y1="30.716736mm" svg:y2="32.99927mm"/>
            <draw:ellipse svg:height="0.23231642mm" draw:style-name="style-1223" svg:width="0.23232141mm" svg:x="163.62015mm" svg:y="30.600576mm"/>
            <draw:frame svg:height="0.8465812mm" draw:style-name="style-1224" svg:width="0.60016567mm" svg:x="134.20479mm" svg:y="48.75503mm">
              <draw:text-box>
                <text:p text:style-name="style-1225">B</text:p>
              </draw:text-box>
            </draw:frame>
            <draw:ellipse svg:height="0.23198643mm" draw:style-name="style-1226" svg:width="0.23199143mm" svg:x="133.92409mm" svg:y="49.94625mm"/>
            <draw:line draw:style-name="style-1227" svg:x1="163.94684mm" svg:x2="161.10333mm" svg:y1="46.732647mm" svg:y2="32.436337mm"/>
            <draw:ellipse svg:height="0.23198894mm" draw:style-name="style-1228" svg:width="0.23199143mm" svg:x="158.13351mm" svg:y="32.887863mm"/>
            <draw:ellipse svg:height="0.23198643mm" draw:style-name="style-1229" svg:width="0.23199143mm" svg:x="163.831mm" svg:y="46.616653mm"/>
            <draw:ellipse svg:height="0.23231642mm" draw:style-name="style-1230" svg:width="0.23232141mm" svg:x="163.831mm" svg:y="31.755608mm"/>
            <draw:frame svg:height="0.878328mm" draw:style-name="style-1231" svg:width="0.6825561mm" svg:x="134.41338mm" svg:y="32.72931mm">
              <draw:text-box>
                <text:p text:style-name="style-1232">C</text:p>
              </draw:text-box>
            </draw:frame>
            <draw:ellipse svg:height="0.23198894mm" draw:style-name="style-1233" svg:width="0.23199143mm" svg:x="134.10907mm" svg:y="33.24191mm"/>
            <draw:g draw:id="Arc_x002F_Secteur_1">
              <draw:line draw:style-name="style-1234" svg:x1="114.09872mm" svg:x2="114.09872mm" svg:y1="176.80501mm" svg:y2="176.80501mm"/>
              <draw:line draw:style-name="style-1235" svg:x1="114.09872mm" svg:x2="114.09872mm" svg:y1="176.80501mm" svg:y2="176.80501mm"/>
            </draw:g>
            <draw:g draw:id="Arc_x002F_Secteur_1_1_">
              <draw:line draw:style-name="style-1236" svg:x1="114.09872mm" svg:x2="114.09872mm" svg:y1="176.80501mm" svg:y2="176.80501mm"/>
              <draw:line draw:style-name="style-1237" svg:x1="114.09872mm" svg:x2="114.09872mm" svg:y1="176.80501mm" svg:y2="176.80501mm"/>
            </draw:g>
            <draw:g draw:id="Arc_x002F_Secteur_1_2_">
              <draw:line draw:style-name="style-1238" svg:x1="114.09872mm" svg:x2="114.09872mm" svg:y1="176.80501mm" svg:y2="176.80501mm"/>
              <draw:line draw:style-name="style-1239" svg:x1="114.09872mm" svg:x2="114.09872mm" svg:y1="176.80501mm" svg:y2="176.80501mm"/>
            </draw:g>
            <draw:g draw:id="Arc_x002F_Secteur_1_4_">
              <draw:line draw:style-name="style-1240" svg:x1="114.09872mm" svg:x2="114.09872mm" svg:y1="176.80501mm" svg:y2="176.80501mm"/>
              <draw:line draw:style-name="style-1241" svg:x1="114.09872mm" svg:x2="114.09872mm" svg:y1="176.80501mm" svg:y2="176.80501mm"/>
            </draw:g>
            <draw:path svg:d="M 0.0 4.5213327 C 27.294992 -0.93446547 62.78068 -0.93446547 79.16408 1.785434" svg:height="0.04521341mm" draw:style-name="style-1242" svg:viewBox="0.0 0.0 79.16408 4.521341" svg:width="0.79164076mm" svg:x="163.14946mm" svg:y="42.67236mm"/>
            <draw:frame svg:height="0.6670607mm" draw:style-name="style-1243" svg:width="0.53629404mm" svg:x="163.35565mm" svg:y="41.73952mm">
              <draw:text-box>
                <text:p text:style-name="style-1244">a</text:p>
              </draw:text-box>
            </draw:frame>
            <draw:g>
              <draw:g>
                <draw:path svg:d="M 70.76038 84.014145 C 98.21937 77.1659 117.190674 74.60999 140.32382 70.97288 L 97.95638 0.0 C 93.18856 7.1594853 72.51332 34.126488 53.443027 55.01547 C 33.06178 77.39514 13.5335 96.00671 0.0 106.59031 C 15.745419 99.69307 41.38447 91.353874 70.76038 84.014145 z" svg:height="1.0659031mm" draw:style-name="style-1245" svg:viewBox="0.0 0.0 140.32382 106.59031" svg:width="1.4032382mm" svg:x="164.216mm" svg:y="29.413435mm"/>
              </draw:g>
              <draw:g>
                <draw:path svg:d="M 423.21637 124.929886 C 330.3878 -3.4013743 169.27374 -44.35986 0.0 56.660408" svg:height="1.2492994mm" draw:style-name="style-1246" svg:viewBox="0.0 0.0 423.21637 124.92994" svg:width="4.2321634mm" svg:x="165.17001mm" svg:y="29.34456mm"/>
                <draw:path svg:d="M 80.24603 95.26948 C 111.374886 87.48727 132.8861 84.603874 159.11612 80.47528 L 111.079895 0.0 C 105.673096 8.1262 82.244965 38.69757 60.61876 62.387947 C 37.485615 87.765755 15.367433 108.86773 0.0 120.86028 C 17.87434 113.04533 46.938267 103.59217 80.24603 95.26948 z" svg:height="1.2086029mm" draw:style-name="style-1247" svg:viewBox="0.0 0.0 159.11612 120.86028" svg:width="1.5911613mm" svg:x="164.08821mm" svg:y="29.346756mm"/>
              </draw:g>
            </draw:g>
            <draw:frame svg:height="0.8465812mm" draw:style-name="style-1248" svg:width="0.77552885mm" svg:x="127.57403mm" svg:y="34.214523mm">
              <draw:text-box>
                <text:p text:style-name="style-1249">A</text:p>
              </draw:text-box>
            </draw:frame>
            <draw:ellipse svg:height="0.23198894mm" draw:style-name="style-1250" svg:width="0.23199143mm" svg:x="128.42386mm" svg:y="34.375313mm"/>
            <draw:frame svg:height="0.8465812mm" draw:style-name="style-1251" svg:width="0.77552885mm" svg:x="127.57403mm" svg:y="52.04603mm">
              <draw:text-box>
                <text:p text:style-name="style-1252">A</text:p>
              </draw:text-box>
            </draw:frame>
            <draw:ellipse svg:height="0.23198643mm" draw:style-name="style-1253" svg:width="0.23199143mm" svg:x="128.42386mm" svg:y="52.206833mm"/>
            <draw:frame svg:height="0.8465812mm" draw:style-name="style-1254" svg:width="0.71127945mm" svg:x="139.0366mm" svg:y="31.81814mm">
              <draw:text-box>
                <text:p text:style-name="style-1255">D</text:p>
              </draw:text-box>
            </draw:frame>
            <draw:ellipse svg:height="0.23198894mm" draw:style-name="style-1256" svg:width="0.23199143mm" svg:x="139.79704mm" svg:y="32.11031mm"/>
            <draw:frame svg:height="0.8465812mm" draw:style-name="style-1257" svg:width="0.60016567mm" svg:x="163.9008mm" svg:y="29.409584mm">
              <draw:text-box>
                <text:p text:style-name="style-1258">B</text:p>
              </draw:text-box>
            </draw:frame>
            <draw:frame svg:height="0.8465812mm" draw:style-name="style-1259" svg:width="0.71127945mm" svg:x="169.97643mm" svg:y="30.102272mm">
              <draw:text-box>
                <text:p text:style-name="style-1260">D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3.97227mm" fo:page-width="198.148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