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c8199" draw:opacity="100.0%" draw:stroke="solid" svg:stroke-color="#5c8199" draw:stroke-linejoin="miter" svg:stroke-opacity="100.0%" svg:stroke-width="0.26458332mm"/>
    </style:style>
    <style:style style:family="graphic" style:name="style-3">
      <style:graphic-properties draw:fill="solid" draw:fill-color="#597e96" draw:opacity="100.0%" draw:stroke="solid" svg:stroke-color="#597e96" draw:stroke-linejoin="miter" svg:stroke-opacity="100.0%" svg:stroke-width="0.26458332mm"/>
    </style:style>
    <style:style style:family="graphic" style:name="style-4">
      <style:graphic-properties draw:fill="solid" draw:fill-color="#d8d0b8" draw:opacity="100.0%" draw:stroke="solid" svg:stroke-color="#d8d0b8" draw:stroke-linejoin="miter" svg:stroke-opacity="100.0%" svg:stroke-width="0.26458332mm"/>
    </style:style>
    <style:style style:family="graphic" style:name="style-5">
      <style:graphic-properties draw:fill="solid" draw:fill-color="#404a3a" draw:opacity="100.0%" draw:stroke="solid" svg:stroke-color="#404a3a" draw:stroke-linejoin="miter" svg:stroke-opacity="100.0%" svg:stroke-width="0.26458332mm"/>
    </style:style>
    <style:style style:family="graphic" style:name="style-6">
      <style:graphic-properties draw:fill="solid" draw:fill-color="#90876f" draw:opacity="100.0%" draw:stroke="solid" svg:stroke-color="#90876f" draw:stroke-linejoin="miter" svg:stroke-opacity="100.0%" svg:stroke-width="0.26458332mm"/>
    </style:style>
    <style:style style:family="graphic" style:name="style-7">
      <style:graphic-properties draw:fill="solid" draw:fill-color="#bb8334" draw:opacity="100.0%" draw:stroke="solid" svg:stroke-color="#bb8334" draw:stroke-linejoin="miter" svg:stroke-opacity="100.0%" svg:stroke-width="0.26458332mm"/>
    </style:style>
    <style:style style:family="graphic" style:name="style-8">
      <style:graphic-properties draw:fill="solid" draw:fill-color="#c2c5b4" draw:opacity="100.0%" draw:stroke="solid" svg:stroke-color="#c2c5b4" draw:stroke-linejoin="miter" svg:stroke-opacity="100.0%" svg:stroke-width="0.26458332mm"/>
    </style:style>
    <style:style style:family="graphic" style:name="style-9">
      <style:graphic-properties draw:fill="solid" draw:fill-color="#c1bba1" draw:opacity="100.0%" draw:stroke="solid" svg:stroke-color="#c1bba1" draw:stroke-linejoin="miter" svg:stroke-opacity="100.0%" svg:stroke-width="0.26458332mm"/>
    </style:style>
    <style:style style:family="graphic" style:name="style-10">
      <style:graphic-properties draw:fill="solid" draw:fill-color="#554e29" draw:opacity="100.0%" draw:stroke="solid" svg:stroke-color="#554e29" draw:stroke-linejoin="miter" svg:stroke-opacity="100.0%" svg:stroke-width="0.26458332mm"/>
    </style:style>
    <style:style style:family="graphic" style:name="style-11">
      <style:graphic-properties draw:fill="solid" draw:fill-color="#ddcfb6" draw:opacity="100.0%" draw:stroke="solid" svg:stroke-color="#ddcfb6" draw:stroke-linejoin="miter" svg:stroke-opacity="100.0%" svg:stroke-width="0.26458332mm"/>
    </style:style>
    <style:style style:family="graphic" style:name="style-12">
      <style:graphic-properties draw:fill="solid" draw:fill-color="#262a1c" draw:opacity="100.0%" draw:stroke="solid" svg:stroke-color="#262a1c" draw:stroke-linejoin="miter" svg:stroke-opacity="100.0%" svg:stroke-width="0.26458332mm"/>
    </style:style>
    <style:style style:family="graphic" style:name="style-13">
      <style:graphic-properties draw:fill="solid" draw:fill-color="#53788e" draw:opacity="100.0%" draw:stroke="solid" svg:stroke-color="#53788e" draw:stroke-linejoin="miter" svg:stroke-opacity="100.0%" svg:stroke-width="0.26458332mm"/>
    </style:style>
    <style:style style:family="graphic" style:name="style-14">
      <style:graphic-properties draw:fill="solid" draw:fill-color="#decda8" draw:opacity="100.0%" draw:stroke="solid" svg:stroke-color="#decda8" draw:stroke-linejoin="miter" svg:stroke-opacity="100.0%" svg:stroke-width="0.26458332mm"/>
    </style:style>
    <style:style style:family="graphic" style:name="style-15">
      <style:graphic-properties draw:fill="solid" draw:fill-color="#587e95" draw:opacity="100.0%" draw:stroke="solid" svg:stroke-color="#587e95" draw:stroke-linejoin="miter" svg:stroke-opacity="100.0%" svg:stroke-width="0.26458332mm"/>
    </style:style>
    <style:style style:family="graphic" style:name="style-16">
      <style:graphic-properties draw:fill="solid" draw:fill-color="#a29f8a" draw:opacity="100.0%" draw:stroke="solid" svg:stroke-color="#a29f8a" draw:stroke-linejoin="miter" svg:stroke-opacity="100.0%" svg:stroke-width="0.26458332mm"/>
    </style:style>
    <style:style style:family="graphic" style:name="style-17">
      <style:graphic-properties draw:fill="solid" draw:fill-color="#beb79a" draw:opacity="100.0%" draw:stroke="solid" svg:stroke-color="#beb79a" draw:stroke-linejoin="miter" svg:stroke-opacity="100.0%" svg:stroke-width="0.26458332mm"/>
    </style:style>
    <style:style style:family="graphic" style:name="style-18">
      <style:graphic-properties draw:fill="solid" draw:fill-color="#908769" draw:opacity="100.0%" draw:stroke="solid" svg:stroke-color="#908769" draw:stroke-linejoin="miter" svg:stroke-opacity="100.0%" svg:stroke-width="0.26458332mm"/>
    </style:style>
    <style:style style:family="graphic" style:name="style-19">
      <style:graphic-properties draw:fill="solid" draw:fill-color="#353528" draw:opacity="100.0%" draw:stroke="solid" svg:stroke-color="#353528" draw:stroke-linejoin="miter" svg:stroke-opacity="100.0%" svg:stroke-width="0.26458332mm"/>
    </style:style>
    <style:style style:family="graphic" style:name="style-20">
      <style:graphic-properties draw:fill="solid" draw:fill-color="#567b91" draw:opacity="100.0%" draw:stroke="solid" svg:stroke-color="#567b91" draw:stroke-linejoin="miter" svg:stroke-opacity="100.0%" svg:stroke-width="0.26458332mm"/>
    </style:style>
    <style:style style:family="graphic" style:name="style-21">
      <style:graphic-properties draw:fill="solid" draw:fill-color="#254659" draw:opacity="100.0%" draw:stroke="solid" svg:stroke-color="#254659" draw:stroke-linejoin="miter" svg:stroke-opacity="100.0%" svg:stroke-width="0.26458332mm"/>
    </style:style>
    <style:style style:family="graphic" style:name="style-22">
      <style:graphic-properties draw:fill="solid" draw:fill-color="#555f59" draw:opacity="100.0%" draw:stroke="solid" svg:stroke-color="#555f59" draw:stroke-linejoin="miter" svg:stroke-opacity="100.0%" svg:stroke-width="0.26458332mm"/>
    </style:style>
    <style:style style:family="graphic" style:name="style-23">
      <style:graphic-properties draw:fill="solid" draw:fill-color="#87866e" draw:opacity="100.0%" draw:stroke="solid" svg:stroke-color="#87866e" draw:stroke-linejoin="miter" svg:stroke-opacity="100.0%" svg:stroke-width="0.26458332mm"/>
    </style:style>
    <style:style style:family="graphic" style:name="style-24">
      <style:graphic-properties draw:fill="solid" draw:fill-color="#6d5f43" draw:opacity="100.0%" draw:stroke="solid" svg:stroke-color="#6d5f43" draw:stroke-linejoin="miter" svg:stroke-opacity="100.0%" svg:stroke-width="0.26458332mm"/>
    </style:style>
    <style:style style:family="graphic" style:name="style-25">
      <style:graphic-properties draw:fill="solid" draw:fill-color="#6b7f80" draw:opacity="100.0%" draw:stroke="solid" svg:stroke-color="#6b7f80" draw:stroke-linejoin="miter" svg:stroke-opacity="100.0%" svg:stroke-width="0.26458332mm"/>
    </style:style>
    <style:style style:family="graphic" style:name="style-26">
      <style:graphic-properties draw:fill="solid" draw:fill-color="#454229" draw:opacity="100.0%" draw:stroke="solid" svg:stroke-color="#454229" draw:stroke-linejoin="miter" svg:stroke-opacity="100.0%" svg:stroke-width="0.26458332mm"/>
    </style:style>
    <style:style style:family="graphic" style:name="style-27">
      <style:graphic-properties draw:fill="solid" draw:fill-color="#73725f" draw:opacity="100.0%" draw:stroke="solid" svg:stroke-color="#73725f" draw:stroke-linejoin="miter" svg:stroke-opacity="100.0%" svg:stroke-width="0.26458332mm"/>
    </style:style>
    <style:style style:family="graphic" style:name="style-28">
      <style:graphic-properties draw:fill="solid" draw:fill-color="#afad9c" draw:opacity="100.0%" draw:stroke="solid" svg:stroke-color="#afad9c" draw:stroke-linejoin="miter" svg:stroke-opacity="100.0%" svg:stroke-width="0.26458332mm"/>
    </style:style>
    <style:style style:family="graphic" style:name="style-29">
      <style:graphic-properties draw:fill="solid" draw:fill-color="#999473" draw:opacity="100.0%" draw:stroke="solid" svg:stroke-color="#999473" draw:stroke-linejoin="miter" svg:stroke-opacity="100.0%" svg:stroke-width="0.26458332mm"/>
    </style:style>
    <style:style style:family="graphic" style:name="style-30">
      <style:graphic-properties draw:fill="solid" draw:fill-color="#517a90" draw:opacity="100.0%" draw:stroke="solid" svg:stroke-color="#517a90" draw:stroke-linejoin="miter" svg:stroke-opacity="100.0%" svg:stroke-width="0.26458332mm"/>
    </style:style>
    <style:style style:family="graphic" style:name="style-31">
      <style:graphic-properties draw:fill="solid" draw:fill-color="#dcd0ba" draw:opacity="100.0%" draw:stroke="solid" svg:stroke-color="#dcd0ba" draw:stroke-linejoin="miter" svg:stroke-opacity="100.0%" svg:stroke-width="0.26458332mm"/>
    </style:style>
    <style:style style:family="graphic" style:name="style-32">
      <style:graphic-properties draw:fill="solid" draw:fill-color="#d3cab3" draw:opacity="100.0%" draw:stroke="solid" svg:stroke-color="#d3cab3" draw:stroke-linejoin="miter" svg:stroke-opacity="100.0%" svg:stroke-width="0.26458332mm"/>
    </style:style>
    <style:style style:family="graphic" style:name="style-33">
      <style:graphic-properties draw:fill="solid" draw:fill-color="#181d13" draw:opacity="100.0%" draw:stroke="solid" svg:stroke-color="#181d13" draw:stroke-linejoin="miter" svg:stroke-opacity="100.0%" svg:stroke-width="0.26458332mm"/>
    </style:style>
    <style:style style:family="graphic" style:name="style-34">
      <style:graphic-properties draw:fill="solid" draw:fill-color="#bfbba3" draw:opacity="100.0%" draw:stroke="solid" svg:stroke-color="#bfbba3" draw:stroke-linejoin="miter" svg:stroke-opacity="100.0%" svg:stroke-width="0.26458332mm"/>
    </style:style>
    <style:style style:family="graphic" style:name="style-35">
      <style:graphic-properties draw:fill="solid" draw:fill-color="#6589a0" draw:opacity="100.0%" draw:stroke="solid" svg:stroke-color="#6589a0" draw:stroke-linejoin="miter" svg:stroke-opacity="100.0%" svg:stroke-width="0.26458332mm"/>
    </style:style>
    <style:style style:family="graphic" style:name="style-36">
      <style:graphic-properties draw:fill="solid" draw:fill-color="#99967d" draw:opacity="100.0%" draw:stroke="solid" svg:stroke-color="#99967d" draw:stroke-linejoin="miter" svg:stroke-opacity="100.0%" svg:stroke-width="0.26458332mm"/>
    </style:style>
    <style:style style:family="graphic" style:name="style-37">
      <style:graphic-properties draw:fill="solid" draw:fill-color="#8d8b76" draw:opacity="100.0%" draw:stroke="solid" svg:stroke-color="#8d8b76" draw:stroke-linejoin="miter" svg:stroke-opacity="100.0%" svg:stroke-width="0.26458332mm"/>
    </style:style>
    <style:style style:family="graphic" style:name="style-38">
      <style:graphic-properties draw:fill="solid" draw:fill-color="#545f4a" draw:opacity="100.0%" draw:stroke="solid" svg:stroke-color="#545f4a" draw:stroke-linejoin="miter" svg:stroke-opacity="100.0%" svg:stroke-width="0.26458332mm"/>
    </style:style>
    <style:style style:family="graphic" style:name="style-39">
      <style:graphic-properties draw:fill="solid" draw:fill-color="#7c9aa8" draw:opacity="100.0%" draw:stroke="solid" svg:stroke-color="#7c9aa8" draw:stroke-linejoin="miter" svg:stroke-opacity="100.0%" svg:stroke-width="0.26458332mm"/>
    </style:style>
    <style:style style:family="graphic" style:name="style-40">
      <style:graphic-properties draw:fill="solid" draw:fill-color="#4e7085" draw:opacity="100.0%" draw:stroke="solid" svg:stroke-color="#4e7085" draw:stroke-linejoin="miter" svg:stroke-opacity="100.0%" svg:stroke-width="0.26458332mm"/>
    </style:style>
    <style:style style:family="graphic" style:name="style-41">
      <style:graphic-properties draw:fill="solid" draw:fill-color="#8b8b70" draw:opacity="100.0%" draw:stroke="solid" svg:stroke-color="#8b8b70" draw:stroke-linejoin="miter" svg:stroke-opacity="100.0%" svg:stroke-width="0.26458332mm"/>
    </style:style>
    <style:style style:family="graphic" style:name="style-42">
      <style:graphic-properties draw:fill="solid" draw:fill-color="#598098" draw:opacity="100.0%" draw:stroke="solid" svg:stroke-color="#598098" draw:stroke-linejoin="miter" svg:stroke-opacity="100.0%" svg:stroke-width="0.26458332mm"/>
    </style:style>
    <style:style style:family="graphic" style:name="style-43">
      <style:graphic-properties draw:fill="solid" draw:fill-color="#a99b74" draw:opacity="100.0%" draw:stroke="solid" svg:stroke-color="#a99b74" draw:stroke-linejoin="miter" svg:stroke-opacity="100.0%" svg:stroke-width="0.26458332mm"/>
    </style:style>
    <style:style style:family="graphic" style:name="style-44">
      <style:graphic-properties draw:fill="solid" draw:fill-color="#777459" draw:opacity="100.0%" draw:stroke="solid" svg:stroke-color="#777459" draw:stroke-linejoin="miter" svg:stroke-opacity="100.0%" svg:stroke-width="0.26458332mm"/>
    </style:style>
    <style:style style:family="graphic" style:name="style-45">
      <style:graphic-properties draw:fill="solid" draw:fill-color="#477084" draw:opacity="100.0%" draw:stroke="solid" svg:stroke-color="#477084" draw:stroke-linejoin="miter" svg:stroke-opacity="100.0%" svg:stroke-width="0.26458332mm"/>
    </style:style>
    <style:style style:family="graphic" style:name="style-46">
      <style:graphic-properties draw:fill="solid" draw:fill-color="#656e62" draw:opacity="100.0%" draw:stroke="solid" svg:stroke-color="#656e62" draw:stroke-linejoin="miter" svg:stroke-opacity="100.0%" svg:stroke-width="0.26458332mm"/>
    </style:style>
    <style:style style:family="graphic" style:name="style-47">
      <style:graphic-properties draw:fill="solid" draw:fill-color="#d7d5c3" draw:opacity="100.0%" draw:stroke="solid" svg:stroke-color="#d7d5c3" draw:stroke-linejoin="miter" svg:stroke-opacity="100.0%" svg:stroke-width="0.26458332mm"/>
    </style:style>
    <style:style style:family="graphic" style:name="style-48">
      <style:graphic-properties draw:fill="solid" draw:fill-color="#557b91" draw:opacity="100.0%" draw:stroke="solid" svg:stroke-color="#557b91" draw:stroke-linejoin="miter" svg:stroke-opacity="100.0%" svg:stroke-width="0.26458332mm"/>
    </style:style>
    <style:style style:family="graphic" style:name="style-49">
      <style:graphic-properties draw:fill="solid" draw:fill-color="#2c434c" draw:opacity="100.0%" draw:stroke="solid" svg:stroke-color="#2c434c" draw:stroke-linejoin="miter" svg:stroke-opacity="100.0%" svg:stroke-width="0.26458332mm"/>
    </style:style>
    <style:style style:family="graphic" style:name="style-50">
      <style:graphic-properties draw:fill="solid" draw:fill-color="#c2b793" draw:opacity="100.0%" draw:stroke="solid" svg:stroke-color="#c2b793" draw:stroke-linejoin="miter" svg:stroke-opacity="100.0%" svg:stroke-width="0.26458332mm"/>
    </style:style>
    <style:style style:family="graphic" style:name="style-51">
      <style:graphic-properties draw:fill="solid" draw:fill-color="#bdbba7" draw:opacity="100.0%" draw:stroke="solid" svg:stroke-color="#bdbba7" draw:stroke-linejoin="miter" svg:stroke-opacity="100.0%" svg:stroke-width="0.26458332mm"/>
    </style:style>
    <style:style style:family="graphic" style:name="style-52">
      <style:graphic-properties draw:fill="solid" draw:fill-color="#42493b" draw:opacity="100.0%" draw:stroke="solid" svg:stroke-color="#42493b" draw:stroke-linejoin="miter" svg:stroke-opacity="100.0%" svg:stroke-width="0.26458332mm"/>
    </style:style>
    <style:style style:family="graphic" style:name="style-53">
      <style:graphic-properties draw:fill="solid" draw:fill-color="#58747e" draw:opacity="100.0%" draw:stroke="solid" svg:stroke-color="#58747e" draw:stroke-linejoin="miter" svg:stroke-opacity="100.0%" svg:stroke-width="0.26458332mm"/>
    </style:style>
    <style:style style:family="graphic" style:name="style-54">
      <style:graphic-properties draw:fill="solid" draw:fill-color="#476e83" draw:opacity="100.0%" draw:stroke="solid" svg:stroke-color="#476e83" draw:stroke-linejoin="miter" svg:stroke-opacity="100.0%" svg:stroke-width="0.26458332mm"/>
    </style:style>
    <style:style style:family="graphic" style:name="style-55">
      <style:graphic-properties draw:fill="solid" draw:fill-color="#496670" draw:opacity="100.0%" draw:stroke="solid" svg:stroke-color="#496670" draw:stroke-linejoin="miter" svg:stroke-opacity="100.0%" svg:stroke-width="0.26458332mm"/>
    </style:style>
    <style:style style:family="graphic" style:name="style-56">
      <style:graphic-properties draw:fill="solid" draw:fill-color="#497389" draw:opacity="100.0%" draw:stroke="solid" svg:stroke-color="#497389" draw:stroke-linejoin="miter" svg:stroke-opacity="100.0%" svg:stroke-width="0.26458332mm"/>
    </style:style>
    <style:style style:family="graphic" style:name="style-57">
      <style:graphic-properties draw:fill="solid" draw:fill-color="#567f94" draw:opacity="100.0%" draw:stroke="solid" svg:stroke-color="#567f94" draw:stroke-linejoin="miter" svg:stroke-opacity="100.0%" svg:stroke-width="0.26458332mm"/>
    </style:style>
    <style:style style:family="graphic" style:name="style-58">
      <style:graphic-properties draw:fill="solid" draw:fill-color="#688da1" draw:opacity="100.0%" draw:stroke="solid" svg:stroke-color="#688da1" draw:stroke-linejoin="miter" svg:stroke-opacity="100.0%" svg:stroke-width="0.26458332mm"/>
    </style:style>
    <style:style style:family="graphic" style:name="style-59">
      <style:graphic-properties draw:fill="solid" draw:fill-color="#4e513f" draw:opacity="100.0%" draw:stroke="solid" svg:stroke-color="#4e513f" draw:stroke-linejoin="miter" svg:stroke-opacity="100.0%" svg:stroke-width="0.26458332mm"/>
    </style:style>
    <style:style style:family="graphic" style:name="style-60">
      <style:graphic-properties draw:fill="solid" draw:fill-color="#757152" draw:opacity="100.0%" draw:stroke="solid" svg:stroke-color="#757152" draw:stroke-linejoin="miter" svg:stroke-opacity="100.0%" svg:stroke-width="0.26458332mm"/>
    </style:style>
    <style:style style:family="graphic" style:name="style-61">
      <style:graphic-properties draw:fill="solid" draw:fill-color="#b9ae93" draw:opacity="100.0%" draw:stroke="solid" svg:stroke-color="#b9ae93" draw:stroke-linejoin="miter" svg:stroke-opacity="100.0%" svg:stroke-width="0.26458332mm"/>
    </style:style>
    <style:style style:family="graphic" style:name="style-62">
      <style:graphic-properties draw:fill="solid" draw:fill-color="#2a4340" draw:opacity="100.0%" draw:stroke="solid" svg:stroke-color="#2a4340" draw:stroke-linejoin="miter" svg:stroke-opacity="100.0%" svg:stroke-width="0.26458332mm"/>
    </style:style>
    <style:style style:family="graphic" style:name="style-63">
      <style:graphic-properties draw:fill="solid" draw:fill-color="#44667b" draw:opacity="100.0%" draw:stroke="solid" svg:stroke-color="#44667b" draw:stroke-linejoin="miter" svg:stroke-opacity="100.0%" svg:stroke-width="0.26458332mm"/>
    </style:style>
    <style:style style:family="graphic" style:name="style-64">
      <style:graphic-properties draw:fill="solid" draw:fill-color="#46616c" draw:opacity="100.0%" draw:stroke="solid" svg:stroke-color="#46616c" draw:stroke-linejoin="miter" svg:stroke-opacity="100.0%" svg:stroke-width="0.26458332mm"/>
    </style:style>
    <style:style style:family="graphic" style:name="style-65">
      <style:graphic-properties draw:fill="solid" draw:fill-color="#6d91a8" draw:opacity="100.0%" draw:stroke="solid" svg:stroke-color="#6d91a8" draw:stroke-linejoin="miter" svg:stroke-opacity="100.0%" svg:stroke-width="0.26458332mm"/>
    </style:style>
    <style:style style:family="graphic" style:name="style-66">
      <style:graphic-properties draw:fill="solid" draw:fill-color="#4b4d35" draw:opacity="100.0%" draw:stroke="solid" svg:stroke-color="#4b4d35" draw:stroke-linejoin="miter" svg:stroke-opacity="100.0%" svg:stroke-width="0.26458332mm"/>
    </style:style>
    <style:style style:family="graphic" style:name="style-67">
      <style:graphic-properties draw:fill="solid" draw:fill-color="#618397" draw:opacity="100.0%" draw:stroke="solid" svg:stroke-color="#618397" draw:stroke-linejoin="miter" svg:stroke-opacity="100.0%" svg:stroke-width="0.26458332mm"/>
    </style:style>
    <style:style style:family="graphic" style:name="style-68">
      <style:graphic-properties draw:fill="solid" draw:fill-color="#648ea4" draw:opacity="100.0%" draw:stroke="solid" svg:stroke-color="#648ea4" draw:stroke-linejoin="miter" svg:stroke-opacity="100.0%" svg:stroke-width="0.26458332mm"/>
    </style:style>
    <style:style style:family="graphic" style:name="style-69">
      <style:graphic-properties draw:fill="solid" draw:fill-color="#cc9949" draw:opacity="100.0%" draw:stroke="solid" svg:stroke-color="#cc9949" draw:stroke-linejoin="miter" svg:stroke-opacity="100.0%" svg:stroke-width="0.26458332mm"/>
    </style:style>
    <style:style style:family="graphic" style:name="style-70">
      <style:graphic-properties draw:fill="solid" draw:fill-color="#3a514e" draw:opacity="100.0%" draw:stroke="solid" svg:stroke-color="#3a514e" draw:stroke-linejoin="miter" svg:stroke-opacity="100.0%" svg:stroke-width="0.26458332mm"/>
    </style:style>
    <style:style style:family="graphic" style:name="style-71">
      <style:graphic-properties draw:fill="solid" draw:fill-color="#dcd7c3" draw:opacity="100.0%" draw:stroke="solid" svg:stroke-color="#dcd7c3" draw:stroke-linejoin="miter" svg:stroke-opacity="100.0%" svg:stroke-width="0.26458332mm"/>
    </style:style>
    <style:style style:family="graphic" style:name="style-72">
      <style:graphic-properties draw:fill="solid" draw:fill-color="#e6e8df" draw:opacity="100.0%" draw:stroke="solid" svg:stroke-color="#e6e8df" draw:stroke-linejoin="miter" svg:stroke-opacity="100.0%" svg:stroke-width="0.26458332mm"/>
    </style:style>
    <style:style style:family="graphic" style:name="style-73">
      <style:graphic-properties draw:fill="solid" draw:fill-color="#3c6475" draw:opacity="100.0%" draw:stroke="solid" svg:stroke-color="#3c6475" draw:stroke-linejoin="miter" svg:stroke-opacity="100.0%" svg:stroke-width="0.26458332mm"/>
    </style:style>
    <style:style style:family="graphic" style:name="style-74">
      <style:graphic-properties draw:fill="solid" draw:fill-color="#6f6e5e" draw:opacity="100.0%" draw:stroke="solid" svg:stroke-color="#6f6e5e" draw:stroke-linejoin="miter" svg:stroke-opacity="100.0%" svg:stroke-width="0.26458332mm"/>
    </style:style>
    <style:style style:family="graphic" style:name="style-75">
      <style:graphic-properties draw:fill="solid" draw:fill-color="#4d6e7f" draw:opacity="100.0%" draw:stroke="solid" svg:stroke-color="#4d6e7f" draw:stroke-linejoin="miter" svg:stroke-opacity="100.0%" svg:stroke-width="0.26458332mm"/>
    </style:style>
    <style:style style:family="graphic" style:name="style-76">
      <style:graphic-properties draw:fill="solid" draw:fill-color="#6087a0" draw:opacity="100.0%" draw:stroke="solid" svg:stroke-color="#6087a0" draw:stroke-linejoin="miter" svg:stroke-opacity="100.0%" svg:stroke-width="0.26458332mm"/>
    </style:style>
    <style:style style:family="graphic" style:name="style-77">
      <style:graphic-properties draw:fill="solid" draw:fill-color="#597a8e" draw:opacity="100.0%" draw:stroke="solid" svg:stroke-color="#597a8e" draw:stroke-linejoin="miter" svg:stroke-opacity="100.0%" svg:stroke-width="0.26458332mm"/>
    </style:style>
    <style:style style:family="graphic" style:name="style-78">
      <style:graphic-properties draw:fill="solid" draw:fill-color="#4a6675" draw:opacity="100.0%" draw:stroke="solid" svg:stroke-color="#4a6675" draw:stroke-linejoin="miter" svg:stroke-opacity="100.0%" svg:stroke-width="0.26458332mm"/>
    </style:style>
    <style:style style:family="graphic" style:name="style-79">
      <style:graphic-properties draw:fill="solid" draw:fill-color="#afaa8b" draw:opacity="100.0%" draw:stroke="solid" svg:stroke-color="#afaa8b" draw:stroke-linejoin="miter" svg:stroke-opacity="100.0%" svg:stroke-width="0.26458332mm"/>
    </style:style>
    <style:style style:family="graphic" style:name="style-80">
      <style:graphic-properties draw:fill="solid" draw:fill-color="#a39a85" draw:opacity="100.0%" draw:stroke="solid" svg:stroke-color="#a39a85" draw:stroke-linejoin="miter" svg:stroke-opacity="100.0%" svg:stroke-width="0.26458332mm"/>
    </style:style>
    <style:style style:family="graphic" style:name="style-81">
      <style:graphic-properties draw:fill="solid" draw:fill-color="#373628" draw:opacity="100.0%" draw:stroke="solid" svg:stroke-color="#373628" draw:stroke-linejoin="miter" svg:stroke-opacity="100.0%" svg:stroke-width="0.26458332mm"/>
    </style:style>
    <style:style style:family="graphic" style:name="style-82">
      <style:graphic-properties draw:fill="solid" draw:fill-color="#a69e84" draw:opacity="100.0%" draw:stroke="solid" svg:stroke-color="#a69e84" draw:stroke-linejoin="miter" svg:stroke-opacity="100.0%" svg:stroke-width="0.26458332mm"/>
    </style:style>
    <style:style style:family="graphic" style:name="style-83">
      <style:graphic-properties draw:fill="solid" draw:fill-color="#46626e" draw:opacity="100.0%" draw:stroke="solid" svg:stroke-color="#46626e" draw:stroke-linejoin="miter" svg:stroke-opacity="100.0%" svg:stroke-width="0.26458332mm"/>
    </style:style>
    <style:style style:family="graphic" style:name="style-84">
      <style:graphic-properties draw:fill="solid" draw:fill-color="#aca393" draw:opacity="100.0%" draw:stroke="solid" svg:stroke-color="#aca393" draw:stroke-linejoin="miter" svg:stroke-opacity="100.0%" svg:stroke-width="0.26458332mm"/>
    </style:style>
    <style:style style:family="graphic" style:name="style-85">
      <style:graphic-properties draw:fill="solid" draw:fill-color="#c8b688" draw:opacity="100.0%" draw:stroke="solid" svg:stroke-color="#c8b688" draw:stroke-linejoin="miter" svg:stroke-opacity="100.0%" svg:stroke-width="0.26458332mm"/>
    </style:style>
    <style:style style:family="graphic" style:name="style-86">
      <style:graphic-properties draw:fill="solid" draw:fill-color="#cec3a4" draw:opacity="100.0%" draw:stroke="solid" svg:stroke-color="#cec3a4" draw:stroke-linejoin="miter" svg:stroke-opacity="100.0%" svg:stroke-width="0.26458332mm"/>
    </style:style>
    <style:style style:family="graphic" style:name="style-87">
      <style:graphic-properties draw:fill="solid" draw:fill-color="#bdbfae" draw:opacity="100.0%" draw:stroke="solid" svg:stroke-color="#bdbfae" draw:stroke-linejoin="miter" svg:stroke-opacity="100.0%" svg:stroke-width="0.26458332mm"/>
    </style:style>
    <style:style style:family="graphic" style:name="style-88">
      <style:graphic-properties draw:fill="solid" draw:fill-color="#8e825a" draw:opacity="100.0%" draw:stroke="solid" svg:stroke-color="#8e825a" draw:stroke-linejoin="miter" svg:stroke-opacity="100.0%" svg:stroke-width="0.26458332mm"/>
    </style:style>
    <style:style style:family="graphic" style:name="style-89">
      <style:graphic-properties draw:fill="solid" draw:fill-color="#355157" draw:opacity="100.0%" draw:stroke="solid" svg:stroke-color="#355157" draw:stroke-linejoin="miter" svg:stroke-opacity="100.0%" svg:stroke-width="0.26458332mm"/>
    </style:style>
    <style:style style:family="graphic" style:name="style-90">
      <style:graphic-properties draw:fill="solid" draw:fill-color="#65614a" draw:opacity="100.0%" draw:stroke="solid" svg:stroke-color="#65614a" draw:stroke-linejoin="miter" svg:stroke-opacity="100.0%" svg:stroke-width="0.26458332mm"/>
    </style:style>
    <style:style style:family="graphic" style:name="style-91">
      <style:graphic-properties draw:fill="solid" draw:fill-color="#6d94ac" draw:opacity="100.0%" draw:stroke="solid" svg:stroke-color="#6d94ac" draw:stroke-linejoin="miter" svg:stroke-opacity="100.0%" svg:stroke-width="0.26458332mm"/>
    </style:style>
    <style:style style:family="graphic" style:name="style-92">
      <style:graphic-properties draw:fill="solid" draw:fill-color="#c5bca8" draw:opacity="100.0%" draw:stroke="solid" svg:stroke-color="#c5bca8" draw:stroke-linejoin="miter" svg:stroke-opacity="100.0%" svg:stroke-width="0.26458332mm"/>
    </style:style>
    <style:style style:family="graphic" style:name="style-93">
      <style:graphic-properties draw:fill="solid" draw:fill-color="#6a6a52" draw:opacity="100.0%" draw:stroke="solid" svg:stroke-color="#6a6a52" draw:stroke-linejoin="miter" svg:stroke-opacity="100.0%" svg:stroke-width="0.26458332mm"/>
    </style:style>
    <style:style style:family="graphic" style:name="style-94">
      <style:graphic-properties draw:fill="solid" draw:fill-color="#5b839a" draw:opacity="100.0%" draw:stroke="solid" svg:stroke-color="#5b839a" draw:stroke-linejoin="miter" svg:stroke-opacity="100.0%" svg:stroke-width="0.26458332mm"/>
    </style:style>
    <style:style style:family="graphic" style:name="style-95">
      <style:graphic-properties draw:fill="solid" draw:fill-color="#5d8198" draw:opacity="100.0%" draw:stroke="solid" svg:stroke-color="#5d8198" draw:stroke-linejoin="miter" svg:stroke-opacity="100.0%" svg:stroke-width="0.26458332mm"/>
    </style:style>
    <style:style style:family="graphic" style:name="style-96">
      <style:graphic-properties draw:fill="solid" draw:fill-color="#4f6e80" draw:opacity="100.0%" draw:stroke="solid" svg:stroke-color="#4f6e80" draw:stroke-linejoin="miter" svg:stroke-opacity="100.0%" svg:stroke-width="0.26458332mm"/>
    </style:style>
    <style:style style:family="graphic" style:name="style-97">
      <style:graphic-properties draw:fill="solid" draw:fill-color="#4d738a" draw:opacity="100.0%" draw:stroke="solid" svg:stroke-color="#4d738a" draw:stroke-linejoin="miter" svg:stroke-opacity="100.0%" svg:stroke-width="0.26458332mm"/>
    </style:style>
    <style:style style:family="graphic" style:name="style-98">
      <style:graphic-properties draw:fill="solid" draw:fill-color="#8e8a72" draw:opacity="100.0%" draw:stroke="solid" svg:stroke-color="#8e8a72" draw:stroke-linejoin="miter" svg:stroke-opacity="100.0%" svg:stroke-width="0.26458332mm"/>
    </style:style>
    <style:style style:family="graphic" style:name="style-99">
      <style:graphic-properties draw:fill="solid" draw:fill-color="#3d6277" draw:opacity="100.0%" draw:stroke="solid" svg:stroke-color="#3d6277" draw:stroke-linejoin="miter" svg:stroke-opacity="100.0%" svg:stroke-width="0.26458332mm"/>
    </style:style>
    <style:style style:family="graphic" style:name="style-100">
      <style:graphic-properties draw:fill="solid" draw:fill-color="#67583f" draw:opacity="100.0%" draw:stroke="solid" svg:stroke-color="#67583f" draw:stroke-linejoin="miter" svg:stroke-opacity="100.0%" svg:stroke-width="0.26458332mm"/>
    </style:style>
    <style:style style:family="graphic" style:name="style-101">
      <style:graphic-properties draw:fill="solid" draw:fill-color="#41492f" draw:opacity="100.0%" draw:stroke="solid" svg:stroke-color="#41492f" draw:stroke-linejoin="miter" svg:stroke-opacity="100.0%" svg:stroke-width="0.26458332mm"/>
    </style:style>
    <style:style style:family="graphic" style:name="style-102">
      <style:graphic-properties draw:fill="solid" draw:fill-color="#bdb596" draw:opacity="100.0%" draw:stroke="solid" svg:stroke-color="#bdb596" draw:stroke-linejoin="miter" svg:stroke-opacity="100.0%" svg:stroke-width="0.26458332mm"/>
    </style:style>
    <style:style style:family="graphic" style:name="style-103">
      <style:graphic-properties draw:fill="solid" draw:fill-color="#404b3a" draw:opacity="100.0%" draw:stroke="solid" svg:stroke-color="#404b3a" draw:stroke-linejoin="miter" svg:stroke-opacity="100.0%" svg:stroke-width="0.26458332mm"/>
    </style:style>
    <style:style style:family="graphic" style:name="style-104">
      <style:graphic-properties draw:fill="solid" draw:fill-color="#918057" draw:opacity="100.0%" draw:stroke="solid" svg:stroke-color="#918057" draw:stroke-linejoin="miter" svg:stroke-opacity="100.0%" svg:stroke-width="0.26458332mm"/>
    </style:style>
    <style:style style:family="graphic" style:name="style-105">
      <style:graphic-properties draw:fill="solid" draw:fill-color="#658aa1" draw:opacity="100.0%" draw:stroke="solid" svg:stroke-color="#658aa1" draw:stroke-linejoin="miter" svg:stroke-opacity="100.0%" svg:stroke-width="0.26458332mm"/>
    </style:style>
    <style:style style:family="graphic" style:name="style-106">
      <style:graphic-properties draw:fill="solid" draw:fill-color="#ddd3bb" draw:opacity="100.0%" draw:stroke="solid" svg:stroke-color="#ddd3bb" draw:stroke-linejoin="miter" svg:stroke-opacity="100.0%" svg:stroke-width="0.26458332mm"/>
    </style:style>
    <style:style style:family="graphic" style:name="style-107">
      <style:graphic-properties draw:fill="solid" draw:fill-color="#739ab0" draw:opacity="100.0%" draw:stroke="solid" svg:stroke-color="#739ab0" draw:stroke-linejoin="miter" svg:stroke-opacity="100.0%" svg:stroke-width="0.26458332mm"/>
    </style:style>
    <style:style style:family="graphic" style:name="style-108">
      <style:graphic-properties draw:fill="solid" draw:fill-color="#5c869c" draw:opacity="100.0%" draw:stroke="solid" svg:stroke-color="#5c869c" draw:stroke-linejoin="miter" svg:stroke-opacity="100.0%" svg:stroke-width="0.26458332mm"/>
    </style:style>
    <style:style style:family="graphic" style:name="style-109">
      <style:graphic-properties draw:fill="solid" draw:fill-color="#aa8f6b" draw:opacity="100.0%" draw:stroke="solid" svg:stroke-color="#aa8f6b" draw:stroke-linejoin="miter" svg:stroke-opacity="100.0%" svg:stroke-width="0.26458332mm"/>
    </style:style>
    <style:style style:family="graphic" style:name="style-110">
      <style:graphic-properties draw:fill="solid" draw:fill-color="#646147" draw:opacity="100.0%" draw:stroke="solid" svg:stroke-color="#646147" draw:stroke-linejoin="miter" svg:stroke-opacity="100.0%" svg:stroke-width="0.26458332mm"/>
    </style:style>
    <style:style style:family="graphic" style:name="style-111">
      <style:graphic-properties draw:fill="solid" draw:fill-color="#afa98d" draw:opacity="100.0%" draw:stroke="solid" svg:stroke-color="#afa98d" draw:stroke-linejoin="miter" svg:stroke-opacity="100.0%" svg:stroke-width="0.26458332mm"/>
    </style:style>
    <style:style style:family="graphic" style:name="style-112">
      <style:graphic-properties draw:fill="solid" draw:fill-color="#d8c7b3" draw:opacity="100.0%" draw:stroke="solid" svg:stroke-color="#d8c7b3" draw:stroke-linejoin="miter" svg:stroke-opacity="100.0%" svg:stroke-width="0.26458332mm"/>
    </style:style>
    <style:style style:family="graphic" style:name="style-113">
      <style:graphic-properties draw:fill="solid" draw:fill-color="#cdc6ab" draw:opacity="100.0%" draw:stroke="solid" svg:stroke-color="#cdc6ab" draw:stroke-linejoin="miter" svg:stroke-opacity="100.0%" svg:stroke-width="0.26458332mm"/>
    </style:style>
    <style:style style:family="graphic" style:name="style-114">
      <style:graphic-properties draw:fill="solid" draw:fill-color="#304947" draw:opacity="100.0%" draw:stroke="solid" svg:stroke-color="#304947" draw:stroke-linejoin="miter" svg:stroke-opacity="100.0%" svg:stroke-width="0.26458332mm"/>
    </style:style>
    <style:style style:family="graphic" style:name="style-115">
      <style:graphic-properties draw:fill="solid" draw:fill-color="#38596e" draw:opacity="100.0%" draw:stroke="solid" svg:stroke-color="#38596e" draw:stroke-linejoin="miter" svg:stroke-opacity="100.0%" svg:stroke-width="0.26458332mm"/>
    </style:style>
    <style:style style:family="graphic" style:name="style-116">
      <style:graphic-properties draw:fill="solid" draw:fill-color="#a19a87" draw:opacity="100.0%" draw:stroke="solid" svg:stroke-color="#a19a87" draw:stroke-linejoin="miter" svg:stroke-opacity="100.0%" svg:stroke-width="0.26458332mm"/>
    </style:style>
    <style:style style:family="graphic" style:name="style-117">
      <style:graphic-properties draw:fill="solid" draw:fill-color="#385660" draw:opacity="100.0%" draw:stroke="solid" svg:stroke-color="#385660" draw:stroke-linejoin="miter" svg:stroke-opacity="100.0%" svg:stroke-width="0.26458332mm"/>
    </style:style>
    <style:style style:family="graphic" style:name="style-118">
      <style:graphic-properties draw:fill="solid" draw:fill-color="#273f38" draw:opacity="100.0%" draw:stroke="solid" svg:stroke-color="#273f38" draw:stroke-linejoin="miter" svg:stroke-opacity="100.0%" svg:stroke-width="0.26458332mm"/>
    </style:style>
    <style:style style:family="graphic" style:name="style-119">
      <style:graphic-properties draw:fill="solid" draw:fill-color="#9f9c84" draw:opacity="100.0%" draw:stroke="solid" svg:stroke-color="#9f9c84" draw:stroke-linejoin="miter" svg:stroke-opacity="100.0%" svg:stroke-width="0.26458332mm"/>
    </style:style>
    <style:style style:family="graphic" style:name="style-120">
      <style:graphic-properties draw:fill="solid" draw:fill-color="#5c829a" draw:opacity="100.0%" draw:stroke="solid" svg:stroke-color="#5c829a" draw:stroke-linejoin="miter" svg:stroke-opacity="100.0%" svg:stroke-width="0.26458332mm"/>
    </style:style>
    <style:style style:family="graphic" style:name="style-121">
      <style:graphic-properties draw:fill="solid" draw:fill-color="#6a6a4d" draw:opacity="100.0%" draw:stroke="solid" svg:stroke-color="#6a6a4d" draw:stroke-linejoin="miter" svg:stroke-opacity="100.0%" svg:stroke-width="0.26458332mm"/>
    </style:style>
    <style:style style:family="graphic" style:name="style-122">
      <style:graphic-properties draw:fill="solid" draw:fill-color="#4e768b" draw:opacity="100.0%" draw:stroke="solid" svg:stroke-color="#4e768b" draw:stroke-linejoin="miter" svg:stroke-opacity="100.0%" svg:stroke-width="0.26458332mm"/>
    </style:style>
    <style:style style:family="graphic" style:name="style-123">
      <style:graphic-properties draw:fill="solid" draw:fill-color="#d4cdbc" draw:opacity="100.0%" draw:stroke="solid" svg:stroke-color="#d4cdbc" draw:stroke-linejoin="miter" svg:stroke-opacity="100.0%" svg:stroke-width="0.26458332mm"/>
    </style:style>
    <style:style style:family="graphic" style:name="style-124">
      <style:graphic-properties draw:fill="solid" draw:fill-color="#23200b" draw:opacity="100.0%" draw:stroke="solid" svg:stroke-color="#23200b" draw:stroke-linejoin="miter" svg:stroke-opacity="100.0%" svg:stroke-width="0.26458332mm"/>
    </style:style>
    <style:style style:family="graphic" style:name="style-125">
      <style:graphic-properties draw:fill="solid" draw:fill-color="#444a3a" draw:opacity="100.0%" draw:stroke="solid" svg:stroke-color="#444a3a" draw:stroke-linejoin="miter" svg:stroke-opacity="100.0%" svg:stroke-width="0.26458332mm"/>
    </style:style>
    <style:style style:family="graphic" style:name="style-126">
      <style:graphic-properties draw:fill="solid" draw:fill-color="#384a40" draw:opacity="100.0%" draw:stroke="solid" svg:stroke-color="#384a40" draw:stroke-linejoin="miter" svg:stroke-opacity="100.0%" svg:stroke-width="0.26458332mm"/>
    </style:style>
    <style:style style:family="graphic" style:name="style-127">
      <style:graphic-properties draw:fill="solid" draw:fill-color="#4e5443" draw:opacity="100.0%" draw:stroke="solid" svg:stroke-color="#4e5443" draw:stroke-linejoin="miter" svg:stroke-opacity="100.0%" svg:stroke-width="0.26458332mm"/>
    </style:style>
    <style:style style:family="graphic" style:name="style-128">
      <style:graphic-properties draw:fill="solid" draw:fill-color="#787864" draw:opacity="100.0%" draw:stroke="solid" svg:stroke-color="#787864" draw:stroke-linejoin="miter" svg:stroke-opacity="100.0%" svg:stroke-width="0.26458332mm"/>
    </style:style>
    <style:style style:family="graphic" style:name="style-129">
      <style:graphic-properties draw:fill="solid" draw:fill-color="#5d7f93" draw:opacity="100.0%" draw:stroke="solid" svg:stroke-color="#5d7f93" draw:stroke-linejoin="miter" svg:stroke-opacity="100.0%" svg:stroke-width="0.26458332mm"/>
    </style:style>
    <style:style style:family="graphic" style:name="style-130">
      <style:graphic-properties draw:fill="solid" draw:fill-color="#38514e" draw:opacity="100.0%" draw:stroke="solid" svg:stroke-color="#38514e" draw:stroke-linejoin="miter" svg:stroke-opacity="100.0%" svg:stroke-width="0.26458332mm"/>
    </style:style>
    <style:style style:family="graphic" style:name="style-131">
      <style:graphic-properties draw:fill="solid" draw:fill-color="#b9b098" draw:opacity="100.0%" draw:stroke="solid" svg:stroke-color="#b9b098" draw:stroke-linejoin="miter" svg:stroke-opacity="100.0%" svg:stroke-width="0.26458332mm"/>
    </style:style>
    <style:style style:family="graphic" style:name="style-132">
      <style:graphic-properties draw:fill="solid" draw:fill-color="#b9b59f" draw:opacity="100.0%" draw:stroke="solid" svg:stroke-color="#b9b59f" draw:stroke-linejoin="miter" svg:stroke-opacity="100.0%" svg:stroke-width="0.26458332mm"/>
    </style:style>
    <style:style style:family="graphic" style:name="style-133">
      <style:graphic-properties draw:fill="solid" draw:fill-color="#242b1e" draw:opacity="100.0%" draw:stroke="solid" svg:stroke-color="#242b1e" draw:stroke-linejoin="miter" svg:stroke-opacity="100.0%" svg:stroke-width="0.26458332mm"/>
    </style:style>
    <style:style style:family="graphic" style:name="style-134">
      <style:graphic-properties draw:fill="solid" draw:fill-color="#5d859b" draw:opacity="100.0%" draw:stroke="solid" svg:stroke-color="#5d859b" draw:stroke-linejoin="miter" svg:stroke-opacity="100.0%" svg:stroke-width="0.26458332mm"/>
    </style:style>
    <style:style style:family="graphic" style:name="style-135">
      <style:graphic-properties draw:fill="solid" draw:fill-color="#2a423f" draw:opacity="100.0%" draw:stroke="solid" svg:stroke-color="#2a423f" draw:stroke-linejoin="miter" svg:stroke-opacity="100.0%" svg:stroke-width="0.26458332mm"/>
    </style:style>
    <style:style style:family="graphic" style:name="style-136">
      <style:graphic-properties draw:fill="solid" draw:fill-color="#59717d" draw:opacity="100.0%" draw:stroke="solid" svg:stroke-color="#59717d" draw:stroke-linejoin="miter" svg:stroke-opacity="100.0%" svg:stroke-width="0.26458332mm"/>
    </style:style>
    <style:style style:family="graphic" style:name="style-137">
      <style:graphic-properties draw:fill="solid" draw:fill-color="#374f50" draw:opacity="100.0%" draw:stroke="solid" svg:stroke-color="#374f50" draw:stroke-linejoin="miter" svg:stroke-opacity="100.0%" svg:stroke-width="0.26458332mm"/>
    </style:style>
    <style:style style:family="graphic" style:name="style-138">
      <style:graphic-properties draw:fill="solid" draw:fill-color="#6e6c5c" draw:opacity="100.0%" draw:stroke="solid" svg:stroke-color="#6e6c5c" draw:stroke-linejoin="miter" svg:stroke-opacity="100.0%" svg:stroke-width="0.26458332mm"/>
    </style:style>
    <style:style style:family="graphic" style:name="style-139">
      <style:graphic-properties draw:fill="solid" draw:fill-color="#d0c6ab" draw:opacity="100.0%" draw:stroke="solid" svg:stroke-color="#d0c6ab" draw:stroke-linejoin="miter" svg:stroke-opacity="100.0%" svg:stroke-width="0.26458332mm"/>
    </style:style>
    <style:style style:family="graphic" style:name="style-140">
      <style:graphic-properties draw:fill="solid" draw:fill-color="#1f1b0d" draw:opacity="100.0%" draw:stroke="solid" svg:stroke-color="#1f1b0d" draw:stroke-linejoin="miter" svg:stroke-opacity="100.0%" svg:stroke-width="0.26458332mm"/>
    </style:style>
    <style:style style:family="graphic" style:name="style-141">
      <style:graphic-properties draw:fill="solid" draw:fill-color="#918f7c" draw:opacity="100.0%" draw:stroke="solid" svg:stroke-color="#918f7c" draw:stroke-linejoin="miter" svg:stroke-opacity="100.0%" svg:stroke-width="0.26458332mm"/>
    </style:style>
    <style:style style:family="graphic" style:name="style-142">
      <style:graphic-properties draw:fill="solid" draw:fill-color="#efeedf" draw:opacity="100.0%" draw:stroke="solid" svg:stroke-color="#efeedf" draw:stroke-linejoin="miter" svg:stroke-opacity="100.0%" svg:stroke-width="0.26458332mm"/>
    </style:style>
    <style:style style:family="graphic" style:name="style-143">
      <style:graphic-properties draw:fill="solid" draw:fill-color="#d2c9b1" draw:opacity="100.0%" draw:stroke="solid" svg:stroke-color="#d2c9b1" draw:stroke-linejoin="miter" svg:stroke-opacity="100.0%" svg:stroke-width="0.26458332mm"/>
    </style:style>
    <style:style style:family="graphic" style:name="style-144">
      <style:graphic-properties draw:fill="solid" draw:fill-color="#5b7e94" draw:opacity="100.0%" draw:stroke="solid" svg:stroke-color="#5b7e94" draw:stroke-linejoin="miter" svg:stroke-opacity="100.0%" svg:stroke-width="0.26458332mm"/>
    </style:style>
    <style:style style:family="graphic" style:name="style-145">
      <style:graphic-properties draw:fill="solid" draw:fill-color="#c4beaa" draw:opacity="100.0%" draw:stroke="solid" svg:stroke-color="#c4beaa" draw:stroke-linejoin="miter" svg:stroke-opacity="100.0%" svg:stroke-width="0.26458332mm"/>
    </style:style>
    <style:style style:family="graphic" style:name="style-146">
      <style:graphic-properties draw:fill="solid" draw:fill-color="#537991" draw:opacity="100.0%" draw:stroke="solid" svg:stroke-color="#537991" draw:stroke-linejoin="miter" svg:stroke-opacity="100.0%" svg:stroke-width="0.26458332mm"/>
    </style:style>
    <style:style style:family="graphic" style:name="style-147">
      <style:graphic-properties draw:fill="solid" draw:fill-color="#7599b0" draw:opacity="100.0%" draw:stroke="solid" svg:stroke-color="#7599b0" draw:stroke-linejoin="miter" svg:stroke-opacity="100.0%" svg:stroke-width="0.26458332mm"/>
    </style:style>
    <style:style style:family="graphic" style:name="style-148">
      <style:graphic-properties draw:fill="solid" draw:fill-color="#aaa694" draw:opacity="100.0%" draw:stroke="solid" svg:stroke-color="#aaa694" draw:stroke-linejoin="miter" svg:stroke-opacity="100.0%" svg:stroke-width="0.26458332mm"/>
    </style:style>
    <style:style style:family="graphic" style:name="style-149">
      <style:graphic-properties draw:fill="solid" draw:fill-color="#7c7b6b" draw:opacity="100.0%" draw:stroke="solid" svg:stroke-color="#7c7b6b" draw:stroke-linejoin="miter" svg:stroke-opacity="100.0%" svg:stroke-width="0.26458332mm"/>
    </style:style>
    <style:style style:family="graphic" style:name="style-150">
      <style:graphic-properties draw:fill="solid" draw:fill-color="#b37b2a" draw:opacity="100.0%" draw:stroke="solid" svg:stroke-color="#b37b2a" draw:stroke-linejoin="miter" svg:stroke-opacity="100.0%" svg:stroke-width="0.26458332mm"/>
    </style:style>
    <style:style style:family="graphic" style:name="style-151">
      <style:graphic-properties draw:fill="solid" draw:fill-color="#a59972" draw:opacity="100.0%" draw:stroke="solid" svg:stroke-color="#a59972" draw:stroke-linejoin="miter" svg:stroke-opacity="100.0%" svg:stroke-width="0.26458332mm"/>
    </style:style>
    <style:style style:family="graphic" style:name="style-152">
      <style:graphic-properties draw:fill="solid" draw:fill-color="#7196ae" draw:opacity="100.0%" draw:stroke="solid" svg:stroke-color="#7196ae" draw:stroke-linejoin="miter" svg:stroke-opacity="100.0%" svg:stroke-width="0.26458332mm"/>
    </style:style>
    <style:style style:family="graphic" style:name="style-153">
      <style:graphic-properties draw:fill="solid" draw:fill-color="#959583" draw:opacity="100.0%" draw:stroke="solid" svg:stroke-color="#959583" draw:stroke-linejoin="miter" svg:stroke-opacity="100.0%" svg:stroke-width="0.26458332mm"/>
    </style:style>
    <style:style style:family="graphic" style:name="style-154">
      <style:graphic-properties draw:fill="solid" draw:fill-color="#cfc7b0" draw:opacity="100.0%" draw:stroke="solid" svg:stroke-color="#cfc7b0" draw:stroke-linejoin="miter" svg:stroke-opacity="100.0%" svg:stroke-width="0.26458332mm"/>
    </style:style>
    <style:style style:family="graphic" style:name="style-155">
      <style:graphic-properties draw:fill="solid" draw:fill-color="#3b1b0e" draw:opacity="100.0%" draw:stroke="solid" svg:stroke-color="#3b1b0e" draw:stroke-linejoin="miter" svg:stroke-opacity="100.0%" svg:stroke-width="0.26458332mm"/>
    </style:style>
    <style:style style:family="graphic" style:name="style-156">
      <style:graphic-properties draw:fill="solid" draw:fill-color="#497085" draw:opacity="100.0%" draw:stroke="solid" svg:stroke-color="#497085" draw:stroke-linejoin="miter" svg:stroke-opacity="100.0%" svg:stroke-width="0.26458332mm"/>
    </style:style>
    <style:style style:family="graphic" style:name="style-157">
      <style:graphic-properties draw:fill="solid" draw:fill-color="#54798d" draw:opacity="100.0%" draw:stroke="solid" svg:stroke-color="#54798d" draw:stroke-linejoin="miter" svg:stroke-opacity="100.0%" svg:stroke-width="0.26458332mm"/>
    </style:style>
    <style:style style:family="graphic" style:name="style-158">
      <style:graphic-properties draw:fill="solid" draw:fill-color="#696b5b" draw:opacity="100.0%" draw:stroke="solid" svg:stroke-color="#696b5b" draw:stroke-linejoin="miter" svg:stroke-opacity="100.0%" svg:stroke-width="0.26458332mm"/>
    </style:style>
    <style:style style:family="graphic" style:name="style-159">
      <style:graphic-properties draw:fill="solid" draw:fill-color="#aaa58c" draw:opacity="100.0%" draw:stroke="solid" svg:stroke-color="#aaa58c" draw:stroke-linejoin="miter" svg:stroke-opacity="100.0%" svg:stroke-width="0.26458332mm"/>
    </style:style>
    <style:style style:family="graphic" style:name="style-160">
      <style:graphic-properties draw:fill="solid" draw:fill-color="#2e3628" draw:opacity="100.0%" draw:stroke="solid" svg:stroke-color="#2e3628" draw:stroke-linejoin="miter" svg:stroke-opacity="100.0%" svg:stroke-width="0.26458332mm"/>
    </style:style>
    <style:style style:family="graphic" style:name="style-161">
      <style:graphic-properties draw:fill="solid" draw:fill-color="#cdc6ad" draw:opacity="100.0%" draw:stroke="solid" svg:stroke-color="#cdc6ad" draw:stroke-linejoin="miter" svg:stroke-opacity="100.0%" svg:stroke-width="0.26458332mm"/>
    </style:style>
    <style:style style:family="graphic" style:name="style-162">
      <style:graphic-properties draw:fill="solid" draw:fill-color="#605e4a" draw:opacity="100.0%" draw:stroke="solid" svg:stroke-color="#605e4a" draw:stroke-linejoin="miter" svg:stroke-opacity="100.0%" svg:stroke-width="0.26458332mm"/>
    </style:style>
    <style:style style:family="graphic" style:name="style-163">
      <style:graphic-properties draw:fill="solid" draw:fill-color="#6d91a7" draw:opacity="100.0%" draw:stroke="solid" svg:stroke-color="#6d91a7" draw:stroke-linejoin="miter" svg:stroke-opacity="100.0%" svg:stroke-width="0.26458332mm"/>
    </style:style>
    <style:style style:family="graphic" style:name="style-164">
      <style:graphic-properties draw:fill="solid" draw:fill-color="#c3c1ae" draw:opacity="100.0%" draw:stroke="solid" svg:stroke-color="#c3c1ae" draw:stroke-linejoin="miter" svg:stroke-opacity="100.0%" svg:stroke-width="0.26458332mm"/>
    </style:style>
    <style:style style:family="graphic" style:name="style-165">
      <style:graphic-properties draw:fill="solid" draw:fill-color="#cbc6b2" draw:opacity="100.0%" draw:stroke="solid" svg:stroke-color="#cbc6b2" draw:stroke-linejoin="miter" svg:stroke-opacity="100.0%" svg:stroke-width="0.26458332mm"/>
    </style:style>
    <style:style style:family="graphic" style:name="style-166">
      <style:graphic-properties draw:fill="solid" draw:fill-color="#497186" draw:opacity="100.0%" draw:stroke="solid" svg:stroke-color="#497186" draw:stroke-linejoin="miter" svg:stroke-opacity="100.0%" svg:stroke-width="0.26458332mm"/>
    </style:style>
    <style:style style:family="graphic" style:name="style-167">
      <style:graphic-properties draw:fill="solid" draw:fill-color="#dcdbcd" draw:opacity="100.0%" draw:stroke="solid" svg:stroke-color="#dcdbcd" draw:stroke-linejoin="miter" svg:stroke-opacity="100.0%" svg:stroke-width="0.26458332mm"/>
    </style:style>
    <style:style style:family="graphic" style:name="style-168">
      <style:graphic-properties draw:fill="solid" draw:fill-color="#b8ae86" draw:opacity="100.0%" draw:stroke="solid" svg:stroke-color="#b8ae86" draw:stroke-linejoin="miter" svg:stroke-opacity="100.0%" svg:stroke-width="0.26458332mm"/>
    </style:style>
    <style:style style:family="graphic" style:name="style-169">
      <style:graphic-properties draw:fill="solid" draw:fill-color="#91865e" draw:opacity="100.0%" draw:stroke="solid" svg:stroke-color="#91865e" draw:stroke-linejoin="miter" svg:stroke-opacity="100.0%" svg:stroke-width="0.26458332mm"/>
    </style:style>
    <style:style style:family="graphic" style:name="style-170">
      <style:graphic-properties draw:fill="solid" draw:fill-color="#587e95" draw:opacity="100.0%" draw:stroke="solid" svg:stroke-color="#587e95" draw:stroke-linejoin="miter" svg:stroke-opacity="100.0%" svg:stroke-width="0.26458332mm"/>
    </style:style>
    <style:style style:family="graphic" style:name="style-171">
      <style:graphic-properties draw:fill="solid" draw:fill-color="#464835" draw:opacity="100.0%" draw:stroke="solid" svg:stroke-color="#464835" draw:stroke-linejoin="miter" svg:stroke-opacity="100.0%" svg:stroke-width="0.26458332mm"/>
    </style:style>
    <style:style style:family="graphic" style:name="style-172">
      <style:graphic-properties draw:fill="solid" draw:fill-color="#52798f" draw:opacity="100.0%" draw:stroke="solid" svg:stroke-color="#52798f" draw:stroke-linejoin="miter" svg:stroke-opacity="100.0%" svg:stroke-width="0.26458332mm"/>
    </style:style>
    <style:style style:family="graphic" style:name="style-173">
      <style:graphic-properties draw:fill="solid" draw:fill-color="#4f6f7f" draw:opacity="100.0%" draw:stroke="solid" svg:stroke-color="#4f6f7f" draw:stroke-linejoin="miter" svg:stroke-opacity="100.0%" svg:stroke-width="0.26458332mm"/>
    </style:style>
    <style:style style:family="graphic" style:name="style-174">
      <style:graphic-properties draw:fill="solid" draw:fill-color="#807e62" draw:opacity="100.0%" draw:stroke="solid" svg:stroke-color="#807e62" draw:stroke-linejoin="miter" svg:stroke-opacity="100.0%" svg:stroke-width="0.26458332mm"/>
    </style:style>
    <style:style style:family="graphic" style:name="style-175">
      <style:graphic-properties draw:fill="solid" draw:fill-color="#151408" draw:opacity="100.0%" draw:stroke="solid" svg:stroke-color="#151408" draw:stroke-linejoin="miter" svg:stroke-opacity="100.0%" svg:stroke-width="0.26458332mm"/>
    </style:style>
    <style:style style:family="graphic" style:name="style-176">
      <style:graphic-properties draw:fill="solid" draw:fill-color="#25271d" draw:opacity="100.0%" draw:stroke="solid" svg:stroke-color="#25271d" draw:stroke-linejoin="miter" svg:stroke-opacity="100.0%" svg:stroke-width="0.26458332mm"/>
    </style:style>
    <style:style style:family="graphic" style:name="style-177">
      <style:graphic-properties draw:fill="solid" draw:fill-color="#4a4a38" draw:opacity="100.0%" draw:stroke="solid" svg:stroke-color="#4a4a38" draw:stroke-linejoin="miter" svg:stroke-opacity="100.0%" svg:stroke-width="0.26458332mm"/>
    </style:style>
    <style:style style:family="graphic" style:name="style-178">
      <style:graphic-properties draw:fill="solid" draw:fill-color="#404336" draw:opacity="100.0%" draw:stroke="solid" svg:stroke-color="#404336" draw:stroke-linejoin="miter" svg:stroke-opacity="100.0%" svg:stroke-width="0.26458332mm"/>
    </style:style>
    <style:style style:family="graphic" style:name="style-179">
      <style:graphic-properties draw:fill="solid" draw:fill-color="#677c7d" draw:opacity="100.0%" draw:stroke="solid" svg:stroke-color="#677c7d" draw:stroke-linejoin="miter" svg:stroke-opacity="100.0%" svg:stroke-width="0.26458332mm"/>
    </style:style>
    <style:style style:family="graphic" style:name="style-180">
      <style:graphic-properties draw:fill="solid" draw:fill-color="#526e79" draw:opacity="100.0%" draw:stroke="solid" svg:stroke-color="#526e79" draw:stroke-linejoin="miter" svg:stroke-opacity="100.0%" svg:stroke-width="0.26458332mm"/>
    </style:style>
    <style:style style:family="graphic" style:name="style-181">
      <style:graphic-properties draw:fill="solid" draw:fill-color="#557b8f" draw:opacity="100.0%" draw:stroke="solid" svg:stroke-color="#557b8f" draw:stroke-linejoin="miter" svg:stroke-opacity="100.0%" svg:stroke-width="0.26458332mm"/>
    </style:style>
    <style:style style:family="graphic" style:name="style-182">
      <style:graphic-properties draw:fill="solid" draw:fill-color="#30341e" draw:opacity="100.0%" draw:stroke="solid" svg:stroke-color="#30341e" draw:stroke-linejoin="miter" svg:stroke-opacity="100.0%" svg:stroke-width="0.26458332mm"/>
    </style:style>
    <style:style style:family="graphic" style:name="style-183">
      <style:graphic-properties draw:fill="solid" draw:fill-color="#28403c" draw:opacity="100.0%" draw:stroke="solid" svg:stroke-color="#28403c" draw:stroke-linejoin="miter" svg:stroke-opacity="100.0%" svg:stroke-width="0.26458332mm"/>
    </style:style>
    <style:style style:family="graphic" style:name="style-184">
      <style:graphic-properties draw:fill="solid" draw:fill-color="#374d4c" draw:opacity="100.0%" draw:stroke="solid" svg:stroke-color="#374d4c" draw:stroke-linejoin="miter" svg:stroke-opacity="100.0%" svg:stroke-width="0.26458332mm"/>
    </style:style>
    <style:style style:family="graphic" style:name="style-185">
      <style:graphic-properties draw:fill="solid" draw:fill-color="#598094" draw:opacity="100.0%" draw:stroke="solid" svg:stroke-color="#598094" draw:stroke-linejoin="miter" svg:stroke-opacity="100.0%" svg:stroke-width="0.26458332mm"/>
    </style:style>
    <style:style style:family="graphic" style:name="style-186">
      <style:graphic-properties draw:fill="solid" draw:fill-color="#486e85" draw:opacity="100.0%" draw:stroke="solid" svg:stroke-color="#486e85" draw:stroke-linejoin="miter" svg:stroke-opacity="100.0%" svg:stroke-width="0.26458332mm"/>
    </style:style>
    <style:style style:family="graphic" style:name="style-187">
      <style:graphic-properties draw:fill="solid" draw:fill-color="#a49977" draw:opacity="100.0%" draw:stroke="solid" svg:stroke-color="#a49977" draw:stroke-linejoin="miter" svg:stroke-opacity="100.0%" svg:stroke-width="0.26458332mm"/>
    </style:style>
    <style:style style:family="graphic" style:name="style-188">
      <style:graphic-properties draw:fill="solid" draw:fill-color="#487085" draw:opacity="100.0%" draw:stroke="solid" svg:stroke-color="#487085" draw:stroke-linejoin="miter" svg:stroke-opacity="100.0%" svg:stroke-width="0.26458332mm"/>
    </style:style>
    <style:style style:family="graphic" style:name="style-189">
      <style:graphic-properties draw:fill="solid" draw:fill-color="#375564" draw:opacity="100.0%" draw:stroke="solid" svg:stroke-color="#375564" draw:stroke-linejoin="miter" svg:stroke-opacity="100.0%" svg:stroke-width="0.26458332mm"/>
    </style:style>
    <style:style style:family="graphic" style:name="style-190">
      <style:graphic-properties draw:fill="solid" draw:fill-color="#a5b9c0" draw:opacity="100.0%" draw:stroke="solid" svg:stroke-color="#a5b9c0" draw:stroke-linejoin="miter" svg:stroke-opacity="100.0%" svg:stroke-width="0.26458332mm"/>
    </style:style>
    <style:style style:family="graphic" style:name="style-191">
      <style:graphic-properties draw:fill="solid" draw:fill-color="#506565" draw:opacity="100.0%" draw:stroke="solid" svg:stroke-color="#506565" draw:stroke-linejoin="miter" svg:stroke-opacity="100.0%" svg:stroke-width="0.26458332mm"/>
    </style:style>
    <style:style style:family="graphic" style:name="style-192">
      <style:graphic-properties draw:fill="solid" draw:fill-color="#b4aa94" draw:opacity="100.0%" draw:stroke="solid" svg:stroke-color="#b4aa94" draw:stroke-linejoin="miter" svg:stroke-opacity="100.0%" svg:stroke-width="0.26458332mm"/>
    </style:style>
    <style:style style:family="graphic" style:name="style-193">
      <style:graphic-properties draw:fill="solid" draw:fill-color="#918f79" draw:opacity="100.0%" draw:stroke="solid" svg:stroke-color="#918f79" draw:stroke-linejoin="miter" svg:stroke-opacity="100.0%" svg:stroke-width="0.26458332mm"/>
    </style:style>
    <style:style style:family="graphic" style:name="style-194">
      <style:graphic-properties draw:fill="solid" draw:fill-color="#294b58" draw:opacity="100.0%" draw:stroke="solid" svg:stroke-color="#294b58" draw:stroke-linejoin="miter" svg:stroke-opacity="100.0%" svg:stroke-width="0.26458332mm"/>
    </style:style>
    <style:style style:family="graphic" style:name="style-195">
      <style:graphic-properties draw:fill="solid" draw:fill-color="#272d22" draw:opacity="100.0%" draw:stroke="solid" svg:stroke-color="#272d22" draw:stroke-linejoin="miter" svg:stroke-opacity="100.0%" svg:stroke-width="0.26458332mm"/>
    </style:style>
    <style:style style:family="graphic" style:name="style-196">
      <style:graphic-properties draw:fill="solid" draw:fill-color="#292514" draw:opacity="100.0%" draw:stroke="solid" svg:stroke-color="#292514" draw:stroke-linejoin="miter" svg:stroke-opacity="100.0%" svg:stroke-width="0.26458332mm"/>
    </style:style>
    <style:style style:family="graphic" style:name="style-197">
      <style:graphic-properties draw:fill="solid" draw:fill-color="#c3bfac" draw:opacity="100.0%" draw:stroke="solid" svg:stroke-color="#c3bfac" draw:stroke-linejoin="miter" svg:stroke-opacity="100.0%" svg:stroke-width="0.26458332mm"/>
    </style:style>
    <style:style style:family="graphic" style:name="style-198">
      <style:graphic-properties draw:fill="solid" draw:fill-color="#b6b29e" draw:opacity="100.0%" draw:stroke="solid" svg:stroke-color="#b6b29e" draw:stroke-linejoin="miter" svg:stroke-opacity="100.0%" svg:stroke-width="0.26458332mm"/>
    </style:style>
    <style:style style:family="graphic" style:name="style-199">
      <style:graphic-properties draw:fill="solid" draw:fill-color="#9ea9aa" draw:opacity="100.0%" draw:stroke="solid" svg:stroke-color="#9ea9aa" draw:stroke-linejoin="miter" svg:stroke-opacity="100.0%" svg:stroke-width="0.26458332mm"/>
    </style:style>
    <style:style style:family="graphic" style:name="style-200">
      <style:graphic-properties draw:fill="solid" draw:fill-color="#afa686" draw:opacity="100.0%" draw:stroke="solid" svg:stroke-color="#afa686" draw:stroke-linejoin="miter" svg:stroke-opacity="100.0%" svg:stroke-width="0.26458332mm"/>
    </style:style>
    <style:style style:family="graphic" style:name="style-201">
      <style:graphic-properties draw:fill="solid" draw:fill-color="#466571" draw:opacity="100.0%" draw:stroke="solid" svg:stroke-color="#466571" draw:stroke-linejoin="miter" svg:stroke-opacity="100.0%" svg:stroke-width="0.26458332mm"/>
    </style:style>
    <style:style style:family="graphic" style:name="style-202">
      <style:graphic-properties draw:fill="solid" draw:fill-color="#b6b29b" draw:opacity="100.0%" draw:stroke="solid" svg:stroke-color="#b6b29b" draw:stroke-linejoin="miter" svg:stroke-opacity="100.0%" svg:stroke-width="0.26458332mm"/>
    </style:style>
    <style:style style:family="graphic" style:name="style-203">
      <style:graphic-properties draw:fill="solid" draw:fill-color="#968968" draw:opacity="100.0%" draw:stroke="solid" svg:stroke-color="#968968" draw:stroke-linejoin="miter" svg:stroke-opacity="100.0%" svg:stroke-width="0.26458332mm"/>
    </style:style>
    <style:style style:family="graphic" style:name="style-204">
      <style:graphic-properties draw:fill="solid" draw:fill-color="#315262" draw:opacity="100.0%" draw:stroke="solid" svg:stroke-color="#315262" draw:stroke-linejoin="miter" svg:stroke-opacity="100.0%" svg:stroke-width="0.26458332mm"/>
    </style:style>
    <style:style style:family="graphic" style:name="style-205">
      <style:graphic-properties draw:fill="solid" draw:fill-color="#739bb2" draw:opacity="100.0%" draw:stroke="solid" svg:stroke-color="#739bb2" draw:stroke-linejoin="miter" svg:stroke-opacity="100.0%" svg:stroke-width="0.26458332mm"/>
    </style:style>
    <style:style style:family="graphic" style:name="style-206">
      <style:graphic-properties draw:fill="solid" draw:fill-color="#a39062" draw:opacity="100.0%" draw:stroke="solid" svg:stroke-color="#a39062" draw:stroke-linejoin="miter" svg:stroke-opacity="100.0%" svg:stroke-width="0.26458332mm"/>
    </style:style>
    <style:style style:family="graphic" style:name="style-207">
      <style:graphic-properties draw:fill="solid" draw:fill-color="#aba68f" draw:opacity="100.0%" draw:stroke="solid" svg:stroke-color="#aba68f" draw:stroke-linejoin="miter" svg:stroke-opacity="100.0%" svg:stroke-width="0.26458332mm"/>
    </style:style>
    <style:style style:family="graphic" style:name="style-208">
      <style:graphic-properties draw:fill="solid" draw:fill-color="#636449" draw:opacity="100.0%" draw:stroke="solid" svg:stroke-color="#636449" draw:stroke-linejoin="miter" svg:stroke-opacity="100.0%" svg:stroke-width="0.26458332mm"/>
    </style:style>
    <style:style style:family="graphic" style:name="style-209">
      <style:graphic-properties draw:fill="solid" draw:fill-color="#68644e" draw:opacity="100.0%" draw:stroke="solid" svg:stroke-color="#68644e" draw:stroke-linejoin="miter" svg:stroke-opacity="100.0%" svg:stroke-width="0.26458332mm"/>
    </style:style>
    <style:style style:family="graphic" style:name="style-210">
      <style:graphic-properties draw:fill="solid" draw:fill-color="#487388" draw:opacity="100.0%" draw:stroke="solid" svg:stroke-color="#487388" draw:stroke-linejoin="miter" svg:stroke-opacity="100.0%" svg:stroke-width="0.26458332mm"/>
    </style:style>
    <style:style style:family="graphic" style:name="style-211">
      <style:graphic-properties draw:fill="solid" draw:fill-color="#789aaf" draw:opacity="100.0%" draw:stroke="solid" svg:stroke-color="#789aaf" draw:stroke-linejoin="miter" svg:stroke-opacity="100.0%" svg:stroke-width="0.26458332mm"/>
    </style:style>
    <style:style style:family="graphic" style:name="style-212">
      <style:graphic-properties draw:fill="solid" draw:fill-color="#deddd1" draw:opacity="100.0%" draw:stroke="solid" svg:stroke-color="#deddd1" draw:stroke-linejoin="miter" svg:stroke-opacity="100.0%" svg:stroke-width="0.26458332mm"/>
    </style:style>
    <style:style style:family="graphic" style:name="style-213">
      <style:graphic-properties draw:fill="solid" draw:fill-color="#b5a889" draw:opacity="100.0%" draw:stroke="solid" svg:stroke-color="#b5a889" draw:stroke-linejoin="miter" svg:stroke-opacity="100.0%" svg:stroke-width="0.26458332mm"/>
    </style:style>
    <style:style style:family="graphic" style:name="style-214">
      <style:graphic-properties draw:fill="solid" draw:fill-color="#7f7b5e" draw:opacity="100.0%" draw:stroke="solid" svg:stroke-color="#7f7b5e" draw:stroke-linejoin="miter" svg:stroke-opacity="100.0%" svg:stroke-width="0.26458332mm"/>
    </style:style>
    <style:style style:family="graphic" style:name="style-215">
      <style:graphic-properties draw:fill="solid" draw:fill-color="#3b4f4b" draw:opacity="100.0%" draw:stroke="solid" svg:stroke-color="#3b4f4b" draw:stroke-linejoin="miter" svg:stroke-opacity="100.0%" svg:stroke-width="0.26458332mm"/>
    </style:style>
    <style:style style:family="graphic" style:name="style-216">
      <style:graphic-properties draw:fill="solid" draw:fill-color="#53798d" draw:opacity="100.0%" draw:stroke="solid" svg:stroke-color="#53798d" draw:stroke-linejoin="miter" svg:stroke-opacity="100.0%" svg:stroke-width="0.26458332mm"/>
    </style:style>
    <style:style style:family="graphic" style:name="style-217">
      <style:graphic-properties draw:fill="solid" draw:fill-color="#5e5c47" draw:opacity="100.0%" draw:stroke="solid" svg:stroke-color="#5e5c47" draw:stroke-linejoin="miter" svg:stroke-opacity="100.0%" svg:stroke-width="0.26458332mm"/>
    </style:style>
    <style:style style:family="graphic" style:name="style-218">
      <style:graphic-properties draw:fill="solid" draw:fill-color="#d3cbb4" draw:opacity="100.0%" draw:stroke="solid" svg:stroke-color="#d3cbb4" draw:stroke-linejoin="miter" svg:stroke-opacity="100.0%" svg:stroke-width="0.26458332mm"/>
    </style:style>
    <style:style style:family="graphic" style:name="style-219">
      <style:graphic-properties draw:fill="solid" draw:fill-color="#424939" draw:opacity="100.0%" draw:stroke="solid" svg:stroke-color="#424939" draw:stroke-linejoin="miter" svg:stroke-opacity="100.0%" svg:stroke-width="0.26458332mm"/>
    </style:style>
    <style:style style:family="graphic" style:name="style-220">
      <style:graphic-properties draw:fill="solid" draw:fill-color="#3c5a64" draw:opacity="100.0%" draw:stroke="solid" svg:stroke-color="#3c5a64" draw:stroke-linejoin="miter" svg:stroke-opacity="100.0%" svg:stroke-width="0.26458332mm"/>
    </style:style>
    <style:style style:family="graphic" style:name="style-221">
      <style:graphic-properties draw:fill="solid" draw:fill-color="#6891a7" draw:opacity="100.0%" draw:stroke="solid" svg:stroke-color="#6891a7" draw:stroke-linejoin="miter" svg:stroke-opacity="100.0%" svg:stroke-width="0.26458332mm"/>
    </style:style>
    <style:style style:family="graphic" style:name="style-222">
      <style:graphic-properties draw:fill="solid" draw:fill-color="#daa550" draw:opacity="100.0%" draw:stroke="solid" svg:stroke-color="#daa550" draw:stroke-linejoin="miter" svg:stroke-opacity="100.0%" svg:stroke-width="0.26458332mm"/>
    </style:style>
    <style:style style:family="graphic" style:name="style-223">
      <style:graphic-properties draw:fill="solid" draw:fill-color="#d8cfba" draw:opacity="100.0%" draw:stroke="solid" svg:stroke-color="#d8cfba" draw:stroke-linejoin="miter" svg:stroke-opacity="100.0%" svg:stroke-width="0.26458332mm"/>
    </style:style>
    <style:style style:family="graphic" style:name="style-224">
      <style:graphic-properties draw:fill="solid" draw:fill-color="#3c3f33" draw:opacity="100.0%" draw:stroke="solid" svg:stroke-color="#3c3f33" draw:stroke-linejoin="miter" svg:stroke-opacity="100.0%" svg:stroke-width="0.26458332mm"/>
    </style:style>
    <style:style style:family="graphic" style:name="style-225">
      <style:graphic-properties draw:fill="solid" draw:fill-color="#3a4d44" draw:opacity="100.0%" draw:stroke="solid" svg:stroke-color="#3a4d44" draw:stroke-linejoin="miter" svg:stroke-opacity="100.0%" svg:stroke-width="0.26458332mm"/>
    </style:style>
    <style:style style:family="graphic" style:name="style-226">
      <style:graphic-properties draw:fill="solid" draw:fill-color="#4e7388" draw:opacity="100.0%" draw:stroke="solid" svg:stroke-color="#4e7388" draw:stroke-linejoin="miter" svg:stroke-opacity="100.0%" svg:stroke-width="0.26458332mm"/>
    </style:style>
    <style:style style:family="graphic" style:name="style-227">
      <style:graphic-properties draw:fill="solid" draw:fill-color="#b6ac8c" draw:opacity="100.0%" draw:stroke="solid" svg:stroke-color="#b6ac8c" draw:stroke-linejoin="miter" svg:stroke-opacity="100.0%" svg:stroke-width="0.26458332mm"/>
    </style:style>
    <style:style style:family="graphic" style:name="style-228">
      <style:graphic-properties draw:fill="solid" draw:fill-color="#a9b7bb" draw:opacity="100.0%" draw:stroke="solid" svg:stroke-color="#a9b7bb" draw:stroke-linejoin="miter" svg:stroke-opacity="100.0%" svg:stroke-width="0.26458332mm"/>
    </style:style>
    <style:style style:family="graphic" style:name="style-229">
      <style:graphic-properties draw:fill="solid" draw:fill-color="#3d4337" draw:opacity="100.0%" draw:stroke="solid" svg:stroke-color="#3d4337" draw:stroke-linejoin="miter" svg:stroke-opacity="100.0%" svg:stroke-width="0.26458332mm"/>
    </style:style>
    <style:style style:family="graphic" style:name="style-230">
      <style:graphic-properties draw:fill="solid" draw:fill-color="#797453" draw:opacity="100.0%" draw:stroke="solid" svg:stroke-color="#797453" draw:stroke-linejoin="miter" svg:stroke-opacity="100.0%" svg:stroke-width="0.26458332mm"/>
    </style:style>
    <style:style style:family="graphic" style:name="style-231">
      <style:graphic-properties draw:fill="solid" draw:fill-color="#7d765c" draw:opacity="100.0%" draw:stroke="solid" svg:stroke-color="#7d765c" draw:stroke-linejoin="miter" svg:stroke-opacity="100.0%" svg:stroke-width="0.26458332mm"/>
    </style:style>
    <style:style style:family="graphic" style:name="style-232">
      <style:graphic-properties draw:fill="solid" draw:fill-color="#ae9e75" draw:opacity="100.0%" draw:stroke="solid" svg:stroke-color="#ae9e75" draw:stroke-linejoin="miter" svg:stroke-opacity="100.0%" svg:stroke-width="0.26458332mm"/>
    </style:style>
    <style:style style:family="graphic" style:name="style-233">
      <style:graphic-properties draw:fill="solid" draw:fill-color="#5a849a" draw:opacity="100.0%" draw:stroke="solid" svg:stroke-color="#5a849a" draw:stroke-linejoin="miter" svg:stroke-opacity="100.0%" svg:stroke-width="0.26458332mm"/>
    </style:style>
    <style:style style:family="graphic" style:name="style-234">
      <style:graphic-properties draw:fill="solid" draw:fill-color="#395457" draw:opacity="100.0%" draw:stroke="solid" svg:stroke-color="#395457" draw:stroke-linejoin="miter" svg:stroke-opacity="100.0%" svg:stroke-width="0.26458332mm"/>
    </style:style>
    <style:style style:family="graphic" style:name="style-235">
      <style:graphic-properties draw:fill="solid" draw:fill-color="#47687a" draw:opacity="100.0%" draw:stroke="solid" svg:stroke-color="#47687a" draw:stroke-linejoin="miter" svg:stroke-opacity="100.0%" svg:stroke-width="0.26458332mm"/>
    </style:style>
    <style:style style:family="graphic" style:name="style-236">
      <style:graphic-properties draw:fill="solid" draw:fill-color="#545646" draw:opacity="100.0%" draw:stroke="solid" svg:stroke-color="#545646" draw:stroke-linejoin="miter" svg:stroke-opacity="100.0%" svg:stroke-width="0.26458332mm"/>
    </style:style>
    <style:style style:family="graphic" style:name="style-237">
      <style:graphic-properties draw:fill="solid" draw:fill-color="#d9ceb5" draw:opacity="100.0%" draw:stroke="solid" svg:stroke-color="#d9ceb5" draw:stroke-linejoin="miter" svg:stroke-opacity="100.0%" svg:stroke-width="0.26458332mm"/>
    </style:style>
    <style:style style:family="graphic" style:name="style-238">
      <style:graphic-properties draw:fill="solid" draw:fill-color="#9ea7a8" draw:opacity="100.0%" draw:stroke="solid" svg:stroke-color="#9ea7a8" draw:stroke-linejoin="miter" svg:stroke-opacity="100.0%" svg:stroke-width="0.26458332mm"/>
    </style:style>
    <style:style style:family="graphic" style:name="style-239">
      <style:graphic-properties draw:fill="solid" draw:fill-color="#d3c8ad" draw:opacity="100.0%" draw:stroke="solid" svg:stroke-color="#d3c8ad" draw:stroke-linejoin="miter" svg:stroke-opacity="100.0%" svg:stroke-width="0.26458332mm"/>
    </style:style>
    <style:style style:family="graphic" style:name="style-240">
      <style:graphic-properties draw:fill="solid" draw:fill-color="#6e6e59" draw:opacity="100.0%" draw:stroke="solid" svg:stroke-color="#6e6e59" draw:stroke-linejoin="miter" svg:stroke-opacity="100.0%" svg:stroke-width="0.26458332mm"/>
    </style:style>
    <style:style style:family="graphic" style:name="style-241">
      <style:graphic-properties draw:fill="solid" draw:fill-color="#181a10" draw:opacity="100.0%" draw:stroke="solid" svg:stroke-color="#181a10" draw:stroke-linejoin="miter" svg:stroke-opacity="100.0%" svg:stroke-width="0.26458332mm"/>
    </style:style>
    <style:style style:family="graphic" style:name="style-242">
      <style:graphic-properties draw:fill="solid" draw:fill-color="#444f43" draw:opacity="100.0%" draw:stroke="solid" svg:stroke-color="#444f43" draw:stroke-linejoin="miter" svg:stroke-opacity="100.0%" svg:stroke-width="0.26458332mm"/>
    </style:style>
    <style:style style:family="graphic" style:name="style-243">
      <style:graphic-properties draw:fill="solid" draw:fill-color="#656a59" draw:opacity="100.0%" draw:stroke="solid" svg:stroke-color="#656a59" draw:stroke-linejoin="miter" svg:stroke-opacity="100.0%" svg:stroke-width="0.26458332mm"/>
    </style:style>
    <style:style style:family="graphic" style:name="style-244">
      <style:graphic-properties draw:fill="solid" draw:fill-color="#476876" draw:opacity="100.0%" draw:stroke="solid" svg:stroke-color="#476876" draw:stroke-linejoin="miter" svg:stroke-opacity="100.0%" svg:stroke-width="0.26458332mm"/>
    </style:style>
    <style:style style:family="graphic" style:name="style-245">
      <style:graphic-properties draw:fill="solid" draw:fill-color="#6a7366" draw:opacity="100.0%" draw:stroke="solid" svg:stroke-color="#6a7366" draw:stroke-linejoin="miter" svg:stroke-opacity="100.0%" svg:stroke-width="0.26458332mm"/>
    </style:style>
    <style:style style:family="graphic" style:name="style-246">
      <style:graphic-properties draw:fill="solid" draw:fill-color="#3e6579" draw:opacity="100.0%" draw:stroke="solid" svg:stroke-color="#3e6579" draw:stroke-linejoin="miter" svg:stroke-opacity="100.0%" svg:stroke-width="0.26458332mm"/>
    </style:style>
    <style:style style:family="graphic" style:name="style-247">
      <style:graphic-properties draw:fill="solid" draw:fill-color="#466571" draw:opacity="100.0%" draw:stroke="solid" svg:stroke-color="#466571" draw:stroke-linejoin="miter" svg:stroke-opacity="100.0%" svg:stroke-width="0.26458332mm"/>
    </style:style>
    <style:style style:family="graphic" style:name="style-248">
      <style:graphic-properties draw:fill="solid" draw:fill-color="#837e62" draw:opacity="100.0%" draw:stroke="solid" svg:stroke-color="#837e62" draw:stroke-linejoin="miter" svg:stroke-opacity="100.0%" svg:stroke-width="0.26458332mm"/>
    </style:style>
    <style:style style:family="graphic" style:name="style-249">
      <style:graphic-properties draw:fill="solid" draw:fill-color="#446c82" draw:opacity="100.0%" draw:stroke="solid" svg:stroke-color="#446c82" draw:stroke-linejoin="miter" svg:stroke-opacity="100.0%" svg:stroke-width="0.26458332mm"/>
    </style:style>
    <style:style style:family="graphic" style:name="style-250">
      <style:graphic-properties draw:fill="solid" draw:fill-color="#f0eddb" draw:opacity="100.0%" draw:stroke="solid" svg:stroke-color="#f0eddb" draw:stroke-linejoin="miter" svg:stroke-opacity="100.0%" svg:stroke-width="0.26458332mm"/>
    </style:style>
    <style:style style:family="graphic" style:name="style-251">
      <style:graphic-properties draw:fill="solid" draw:fill-color="#3c575a" draw:opacity="100.0%" draw:stroke="solid" svg:stroke-color="#3c575a" draw:stroke-linejoin="miter" svg:stroke-opacity="100.0%" svg:stroke-width="0.26458332mm"/>
    </style:style>
    <style:style style:family="graphic" style:name="style-252">
      <style:graphic-properties draw:fill="solid" draw:fill-color="#466165" draw:opacity="100.0%" draw:stroke="solid" svg:stroke-color="#466165" draw:stroke-linejoin="miter" svg:stroke-opacity="100.0%" svg:stroke-width="0.26458332mm"/>
    </style:style>
    <style:style style:family="graphic" style:name="style-253">
      <style:graphic-properties draw:fill="solid" draw:fill-color="#cfc7af" draw:opacity="100.0%" draw:stroke="solid" svg:stroke-color="#cfc7af" draw:stroke-linejoin="miter" svg:stroke-opacity="100.0%" svg:stroke-width="0.26458332mm"/>
    </style:style>
    <style:style style:family="graphic" style:name="style-254">
      <style:graphic-properties draw:fill="solid" draw:fill-color="#9c9983" draw:opacity="100.0%" draw:stroke="solid" svg:stroke-color="#9c9983" draw:stroke-linejoin="miter" svg:stroke-opacity="100.0%" svg:stroke-width="0.26458332mm"/>
    </style:style>
    <style:style style:family="graphic" style:name="style-255">
      <style:graphic-properties draw:fill="solid" draw:fill-color="#567e94" draw:opacity="100.0%" draw:stroke="solid" svg:stroke-color="#567e94" draw:stroke-linejoin="miter" svg:stroke-opacity="100.0%" svg:stroke-width="0.26458332mm"/>
    </style:style>
    <style:style style:family="graphic" style:name="style-256">
      <style:graphic-properties draw:fill="solid" draw:fill-color="#262c1c" draw:opacity="100.0%" draw:stroke="solid" svg:stroke-color="#262c1c" draw:stroke-linejoin="miter" svg:stroke-opacity="100.0%" svg:stroke-width="0.26458332mm"/>
    </style:style>
    <style:style style:family="graphic" style:name="style-257">
      <style:graphic-properties draw:fill="solid" draw:fill-color="#969177" draw:opacity="100.0%" draw:stroke="solid" svg:stroke-color="#969177" draw:stroke-linejoin="miter" svg:stroke-opacity="100.0%" svg:stroke-width="0.26458332mm"/>
    </style:style>
    <style:style style:family="graphic" style:name="style-258">
      <style:graphic-properties draw:fill="solid" draw:fill-color="#5a8096" draw:opacity="100.0%" draw:stroke="solid" svg:stroke-color="#5a8096" draw:stroke-linejoin="miter" svg:stroke-opacity="100.0%" svg:stroke-width="0.26458332mm"/>
    </style:style>
    <style:style style:family="graphic" style:name="style-259">
      <style:graphic-properties draw:fill="solid" draw:fill-color="#7f7b67" draw:opacity="100.0%" draw:stroke="solid" svg:stroke-color="#7f7b67" draw:stroke-linejoin="miter" svg:stroke-opacity="100.0%" svg:stroke-width="0.26458332mm"/>
    </style:style>
    <style:style style:family="graphic" style:name="style-260">
      <style:graphic-properties draw:fill="solid" draw:fill-color="#496c81" draw:opacity="100.0%" draw:stroke="solid" svg:stroke-color="#496c81" draw:stroke-linejoin="miter" svg:stroke-opacity="100.0%" svg:stroke-width="0.26458332mm"/>
    </style:style>
    <style:style style:family="graphic" style:name="style-261">
      <style:graphic-properties draw:fill="solid" draw:fill-color="#507282" draw:opacity="100.0%" draw:stroke="solid" svg:stroke-color="#507282" draw:stroke-linejoin="miter" svg:stroke-opacity="100.0%" svg:stroke-width="0.26458332mm"/>
    </style:style>
    <style:style style:family="graphic" style:name="style-262">
      <style:graphic-properties draw:fill="solid" draw:fill-color="#9a9680" draw:opacity="100.0%" draw:stroke="solid" svg:stroke-color="#9a9680" draw:stroke-linejoin="miter" svg:stroke-opacity="100.0%" svg:stroke-width="0.26458332mm"/>
    </style:style>
    <style:style style:family="graphic" style:name="style-263">
      <style:graphic-properties draw:fill="solid" draw:fill-color="#bbcdd8" draw:opacity="100.0%" draw:stroke="solid" svg:stroke-color="#bbcdd8" draw:stroke-linejoin="miter" svg:stroke-opacity="100.0%" svg:stroke-width="0.26458332mm"/>
    </style:style>
    <style:style style:family="graphic" style:name="style-264">
      <style:graphic-properties draw:fill="solid" draw:fill-color="#666346" draw:opacity="100.0%" draw:stroke="solid" svg:stroke-color="#666346" draw:stroke-linejoin="miter" svg:stroke-opacity="100.0%" svg:stroke-width="0.26458332mm"/>
    </style:style>
    <style:style style:family="graphic" style:name="style-265">
      <style:graphic-properties draw:fill="solid" draw:fill-color="#466573" draw:opacity="100.0%" draw:stroke="solid" svg:stroke-color="#466573" draw:stroke-linejoin="miter" svg:stroke-opacity="100.0%" svg:stroke-width="0.26458332mm"/>
    </style:style>
    <style:style style:family="graphic" style:name="style-266">
      <style:graphic-properties draw:fill="solid" draw:fill-color="#1d353c" draw:opacity="100.0%" draw:stroke="solid" svg:stroke-color="#1d353c" draw:stroke-linejoin="miter" svg:stroke-opacity="100.0%" svg:stroke-width="0.26458332mm"/>
    </style:style>
    <style:style style:family="graphic" style:name="style-267">
      <style:graphic-properties draw:fill="solid" draw:fill-color="#746e4d" draw:opacity="100.0%" draw:stroke="solid" svg:stroke-color="#746e4d" draw:stroke-linejoin="miter" svg:stroke-opacity="100.0%" svg:stroke-width="0.26458332mm"/>
    </style:style>
    <style:style style:family="graphic" style:name="style-268">
      <style:graphic-properties draw:fill="solid" draw:fill-color="#474b39" draw:opacity="100.0%" draw:stroke="solid" svg:stroke-color="#474b39" draw:stroke-linejoin="miter" svg:stroke-opacity="100.0%" svg:stroke-width="0.26458332mm"/>
    </style:style>
    <style:style style:family="graphic" style:name="style-269">
      <style:graphic-properties draw:fill="solid" draw:fill-color="#354f4f" draw:opacity="100.0%" draw:stroke="solid" svg:stroke-color="#354f4f" draw:stroke-linejoin="miter" svg:stroke-opacity="100.0%" svg:stroke-width="0.26458332mm"/>
    </style:style>
    <style:style style:family="graphic" style:name="style-270">
      <style:graphic-properties draw:fill="solid" draw:fill-color="#557282" draw:opacity="100.0%" draw:stroke="solid" svg:stroke-color="#557282" draw:stroke-linejoin="miter" svg:stroke-opacity="100.0%" svg:stroke-width="0.26458332mm"/>
    </style:style>
    <style:style style:family="graphic" style:name="style-271">
      <style:graphic-properties draw:fill="solid" draw:fill-color="#ccc6b2" draw:opacity="100.0%" draw:stroke="solid" svg:stroke-color="#ccc6b2" draw:stroke-linejoin="miter" svg:stroke-opacity="100.0%" svg:stroke-width="0.26458332mm"/>
    </style:style>
    <style:style style:family="graphic" style:name="style-272">
      <style:graphic-properties draw:fill="solid" draw:fill-color="#b0aa92" draw:opacity="100.0%" draw:stroke="solid" svg:stroke-color="#b0aa92" draw:stroke-linejoin="miter" svg:stroke-opacity="100.0%" svg:stroke-width="0.26458332mm"/>
    </style:style>
    <style:style style:family="graphic" style:name="style-273">
      <style:graphic-properties draw:fill="solid" draw:fill-color="#c2c2b1" draw:opacity="100.0%" draw:stroke="solid" svg:stroke-color="#c2c2b1" draw:stroke-linejoin="miter" svg:stroke-opacity="100.0%" svg:stroke-width="0.26458332mm"/>
    </style:style>
    <style:style style:family="graphic" style:name="style-274">
      <style:graphic-properties draw:fill="solid" draw:fill-color="#ddd8c7" draw:opacity="100.0%" draw:stroke="solid" svg:stroke-color="#ddd8c7" draw:stroke-linejoin="miter" svg:stroke-opacity="100.0%" svg:stroke-width="0.26458332mm"/>
    </style:style>
    <style:style style:family="graphic" style:name="style-275">
      <style:graphic-properties draw:fill="solid" draw:fill-color="#b4af97" draw:opacity="100.0%" draw:stroke="solid" svg:stroke-color="#b4af97" draw:stroke-linejoin="miter" svg:stroke-opacity="100.0%" svg:stroke-width="0.26458332mm"/>
    </style:style>
    <style:style style:family="graphic" style:name="style-276">
      <style:graphic-properties draw:fill="solid" draw:fill-color="#626f63" draw:opacity="100.0%" draw:stroke="solid" svg:stroke-color="#626f63" draw:stroke-linejoin="miter" svg:stroke-opacity="100.0%" svg:stroke-width="0.26458332mm"/>
    </style:style>
    <style:style style:family="graphic" style:name="style-277">
      <style:graphic-properties draw:fill="solid" draw:fill-color="#737358" draw:opacity="100.0%" draw:stroke="solid" svg:stroke-color="#737358" draw:stroke-linejoin="miter" svg:stroke-opacity="100.0%" svg:stroke-width="0.26458332mm"/>
    </style:style>
    <style:style style:family="graphic" style:name="style-278">
      <style:graphic-properties draw:fill="solid" draw:fill-color="#8b8457" draw:opacity="100.0%" draw:stroke="solid" svg:stroke-color="#8b8457" draw:stroke-linejoin="miter" svg:stroke-opacity="100.0%" svg:stroke-width="0.26458332mm"/>
    </style:style>
    <style:style style:family="graphic" style:name="style-279">
      <style:graphic-properties draw:fill="solid" draw:fill-color="#615e4b" draw:opacity="100.0%" draw:stroke="solid" svg:stroke-color="#615e4b" draw:stroke-linejoin="miter" svg:stroke-opacity="100.0%" svg:stroke-width="0.26458332mm"/>
    </style:style>
    <style:style style:family="graphic" style:name="style-280">
      <style:graphic-properties draw:fill="solid" draw:fill-color="#5b8098" draw:opacity="100.0%" draw:stroke="solid" svg:stroke-color="#5b8098" draw:stroke-linejoin="miter" svg:stroke-opacity="100.0%" svg:stroke-width="0.26458332mm"/>
    </style:style>
    <style:style style:family="graphic" style:name="style-281">
      <style:graphic-properties draw:fill="solid" draw:fill-color="#363629" draw:opacity="100.0%" draw:stroke="solid" svg:stroke-color="#363629" draw:stroke-linejoin="miter" svg:stroke-opacity="100.0%" svg:stroke-width="0.26458332mm"/>
    </style:style>
    <style:style style:family="graphic" style:name="style-282">
      <style:graphic-properties draw:fill="solid" draw:fill-color="#5d5941" draw:opacity="100.0%" draw:stroke="solid" svg:stroke-color="#5d5941" draw:stroke-linejoin="miter" svg:stroke-opacity="100.0%" svg:stroke-width="0.26458332mm"/>
    </style:style>
    <style:style style:family="graphic" style:name="style-283">
      <style:graphic-properties draw:fill="solid" draw:fill-color="#6e8fa1" draw:opacity="100.0%" draw:stroke="solid" svg:stroke-color="#6e8fa1" draw:stroke-linejoin="miter" svg:stroke-opacity="100.0%" svg:stroke-width="0.26458332mm"/>
    </style:style>
    <style:style style:family="graphic" style:name="style-284">
      <style:graphic-properties draw:fill="solid" draw:fill-color="#4f758c" draw:opacity="100.0%" draw:stroke="solid" svg:stroke-color="#4f758c" draw:stroke-linejoin="miter" svg:stroke-opacity="100.0%" svg:stroke-width="0.26458332mm"/>
    </style:style>
    <style:style style:family="graphic" style:name="style-285">
      <style:graphic-properties draw:fill="solid" draw:fill-color="#919179" draw:opacity="100.0%" draw:stroke="solid" svg:stroke-color="#919179" draw:stroke-linejoin="miter" svg:stroke-opacity="100.0%" svg:stroke-width="0.26458332mm"/>
    </style:style>
    <style:style style:family="graphic" style:name="style-286">
      <style:graphic-properties draw:fill="solid" draw:fill-color="#807e6d" draw:opacity="100.0%" draw:stroke="solid" svg:stroke-color="#807e6d" draw:stroke-linejoin="miter" svg:stroke-opacity="100.0%" svg:stroke-width="0.26458332mm"/>
    </style:style>
    <style:style style:family="graphic" style:name="style-287">
      <style:graphic-properties draw:fill="solid" draw:fill-color="#648b9f" draw:opacity="100.0%" draw:stroke="solid" svg:stroke-color="#648b9f" draw:stroke-linejoin="miter" svg:stroke-opacity="100.0%" svg:stroke-width="0.26458332mm"/>
    </style:style>
    <style:style style:family="graphic" style:name="style-288">
      <style:graphic-properties draw:fill="solid" draw:fill-color="#729aaf" draw:opacity="100.0%" draw:stroke="solid" svg:stroke-color="#729aaf" draw:stroke-linejoin="miter" svg:stroke-opacity="100.0%" svg:stroke-width="0.26458332mm"/>
    </style:style>
    <style:style style:family="graphic" style:name="style-289">
      <style:graphic-properties draw:fill="solid" draw:fill-color="#60889f" draw:opacity="100.0%" draw:stroke="solid" svg:stroke-color="#60889f" draw:stroke-linejoin="miter" svg:stroke-opacity="100.0%" svg:stroke-width="0.26458332mm"/>
    </style:style>
    <style:style style:family="graphic" style:name="style-290">
      <style:graphic-properties draw:fill="solid" draw:fill-color="#c7c0a5" draw:opacity="100.0%" draw:stroke="solid" svg:stroke-color="#c7c0a5" draw:stroke-linejoin="miter" svg:stroke-opacity="100.0%" svg:stroke-width="0.26458332mm"/>
    </style:style>
    <style:style style:family="graphic" style:name="style-291">
      <style:graphic-properties draw:fill="solid" draw:fill-color="#a8a490" draw:opacity="100.0%" draw:stroke="solid" svg:stroke-color="#a8a490" draw:stroke-linejoin="miter" svg:stroke-opacity="100.0%" svg:stroke-width="0.26458332mm"/>
    </style:style>
    <style:style style:family="graphic" style:name="style-292">
      <style:graphic-properties draw:fill="solid" draw:fill-color="#c4bea8" draw:opacity="100.0%" draw:stroke="solid" svg:stroke-color="#c4bea8" draw:stroke-linejoin="miter" svg:stroke-opacity="100.0%" svg:stroke-width="0.26458332mm"/>
    </style:style>
    <style:style style:family="graphic" style:name="style-293">
      <style:graphic-properties draw:fill="solid" draw:fill-color="#918d78" draw:opacity="100.0%" draw:stroke="solid" svg:stroke-color="#918d78" draw:stroke-linejoin="miter" svg:stroke-opacity="100.0%" svg:stroke-width="0.26458332mm"/>
    </style:style>
    <style:style style:family="graphic" style:name="style-294">
      <style:graphic-properties draw:fill="solid" draw:fill-color="#989783" draw:opacity="100.0%" draw:stroke="solid" svg:stroke-color="#989783" draw:stroke-linejoin="miter" svg:stroke-opacity="100.0%" svg:stroke-width="0.26458332mm"/>
    </style:style>
    <style:style style:family="graphic" style:name="style-295">
      <style:graphic-properties draw:fill="solid" draw:fill-color="#4a666c" draw:opacity="100.0%" draw:stroke="solid" svg:stroke-color="#4a666c" draw:stroke-linejoin="miter" svg:stroke-opacity="100.0%" svg:stroke-width="0.26458332mm"/>
    </style:style>
    <style:style style:family="graphic" style:name="style-296">
      <style:graphic-properties draw:fill="solid" draw:fill-color="#b9b29a" draw:opacity="100.0%" draw:stroke="solid" svg:stroke-color="#b9b29a" draw:stroke-linejoin="miter" svg:stroke-opacity="100.0%" svg:stroke-width="0.26458332mm"/>
    </style:style>
    <style:style style:family="graphic" style:name="style-297">
      <style:graphic-properties draw:fill="solid" draw:fill-color="#476c80" draw:opacity="100.0%" draw:stroke="solid" svg:stroke-color="#476c80" draw:stroke-linejoin="miter" svg:stroke-opacity="100.0%" svg:stroke-width="0.26458332mm"/>
    </style:style>
    <style:style style:family="graphic" style:name="style-298">
      <style:graphic-properties draw:fill="solid" draw:fill-color="#4e778f" draw:opacity="100.0%" draw:stroke="solid" svg:stroke-color="#4e778f" draw:stroke-linejoin="miter" svg:stroke-opacity="100.0%" svg:stroke-width="0.26458332mm"/>
    </style:style>
    <style:style style:family="graphic" style:name="style-299">
      <style:graphic-properties draw:fill="solid" draw:fill-color="#89a1ab" draw:opacity="100.0%" draw:stroke="solid" svg:stroke-color="#89a1ab" draw:stroke-linejoin="miter" svg:stroke-opacity="100.0%" svg:stroke-width="0.26458332mm"/>
    </style:style>
    <style:style style:family="graphic" style:name="style-300">
      <style:graphic-properties draw:fill="solid" draw:fill-color="#555743" draw:opacity="100.0%" draw:stroke="solid" svg:stroke-color="#555743" draw:stroke-linejoin="miter" svg:stroke-opacity="100.0%" svg:stroke-width="0.26458332mm"/>
    </style:style>
    <style:style style:family="graphic" style:name="style-301">
      <style:graphic-properties draw:fill="solid" draw:fill-color="#5e5843" draw:opacity="100.0%" draw:stroke="solid" svg:stroke-color="#5e5843" draw:stroke-linejoin="miter" svg:stroke-opacity="100.0%" svg:stroke-width="0.26458332mm"/>
    </style:style>
    <style:style style:family="graphic" style:name="style-302">
      <style:graphic-properties draw:fill="solid" draw:fill-color="#476c82" draw:opacity="100.0%" draw:stroke="solid" svg:stroke-color="#476c82" draw:stroke-linejoin="miter" svg:stroke-opacity="100.0%" svg:stroke-width="0.26458332mm"/>
    </style:style>
    <style:style style:family="graphic" style:name="style-303">
      <style:graphic-properties draw:fill="solid" draw:fill-color="#5f6553" draw:opacity="100.0%" draw:stroke="solid" svg:stroke-color="#5f6553" draw:stroke-linejoin="miter" svg:stroke-opacity="100.0%" svg:stroke-width="0.26458332mm"/>
    </style:style>
    <style:style style:family="graphic" style:name="style-304">
      <style:graphic-properties draw:fill="solid" draw:fill-color="#80816a" draw:opacity="100.0%" draw:stroke="solid" svg:stroke-color="#80816a" draw:stroke-linejoin="miter" svg:stroke-opacity="100.0%" svg:stroke-width="0.26458332mm"/>
    </style:style>
    <style:style style:family="graphic" style:name="style-305">
      <style:graphic-properties draw:fill="solid" draw:fill-color="#425752" draw:opacity="100.0%" draw:stroke="solid" svg:stroke-color="#425752" draw:stroke-linejoin="miter" svg:stroke-opacity="100.0%" svg:stroke-width="0.26458332mm"/>
    </style:style>
    <style:style style:family="graphic" style:name="style-306">
      <style:graphic-properties draw:fill="solid" draw:fill-color="#9da396" draw:opacity="100.0%" draw:stroke="solid" svg:stroke-color="#9da396" draw:stroke-linejoin="miter" svg:stroke-opacity="100.0%" svg:stroke-width="0.26458332mm"/>
    </style:style>
    <style:style style:family="graphic" style:name="style-307">
      <style:graphic-properties draw:fill="solid" draw:fill-color="#967a43" draw:opacity="100.0%" draw:stroke="solid" svg:stroke-color="#967a43" draw:stroke-linejoin="miter" svg:stroke-opacity="100.0%" svg:stroke-width="0.26458332mm"/>
    </style:style>
    <style:style style:family="graphic" style:name="style-308">
      <style:graphic-properties draw:fill="solid" draw:fill-color="#83704f" draw:opacity="100.0%" draw:stroke="solid" svg:stroke-color="#83704f" draw:stroke-linejoin="miter" svg:stroke-opacity="100.0%" svg:stroke-width="0.26458332mm"/>
    </style:style>
    <style:style style:family="graphic" style:name="style-309">
      <style:graphic-properties draw:fill="solid" draw:fill-color="#4d6978" draw:opacity="100.0%" draw:stroke="solid" svg:stroke-color="#4d6978" draw:stroke-linejoin="miter" svg:stroke-opacity="100.0%" svg:stroke-width="0.26458332mm"/>
    </style:style>
    <style:style style:family="graphic" style:name="style-310">
      <style:graphic-properties draw:fill="solid" draw:fill-color="#3b5964" draw:opacity="100.0%" draw:stroke="solid" svg:stroke-color="#3b5964" draw:stroke-linejoin="miter" svg:stroke-opacity="100.0%" svg:stroke-width="0.26458332mm"/>
    </style:style>
    <style:style style:family="graphic" style:name="style-311">
      <style:graphic-properties draw:fill="solid" draw:fill-color="#7d7458" draw:opacity="100.0%" draw:stroke="solid" svg:stroke-color="#7d7458" draw:stroke-linejoin="miter" svg:stroke-opacity="100.0%" svg:stroke-width="0.26458332mm"/>
    </style:style>
    <style:style style:family="graphic" style:name="style-312">
      <style:graphic-properties draw:fill="solid" draw:fill-color="#365254" draw:opacity="100.0%" draw:stroke="solid" svg:stroke-color="#365254" draw:stroke-linejoin="miter" svg:stroke-opacity="100.0%" svg:stroke-width="0.26458332mm"/>
    </style:style>
    <style:style style:family="graphic" style:name="style-313">
      <style:graphic-properties draw:fill="solid" draw:fill-color="#b3a686" draw:opacity="100.0%" draw:stroke="solid" svg:stroke-color="#b3a686" draw:stroke-linejoin="miter" svg:stroke-opacity="100.0%" svg:stroke-width="0.26458332mm"/>
    </style:style>
    <style:style style:family="graphic" style:name="style-314">
      <style:graphic-properties draw:fill="solid" draw:fill-color="#161a0b" draw:opacity="100.0%" draw:stroke="solid" svg:stroke-color="#161a0b" draw:stroke-linejoin="miter" svg:stroke-opacity="100.0%" svg:stroke-width="0.26458332mm"/>
    </style:style>
    <style:style style:family="graphic" style:name="style-315">
      <style:graphic-properties draw:fill="solid" draw:fill-color="#4b6974" draw:opacity="100.0%" draw:stroke="solid" svg:stroke-color="#4b6974" draw:stroke-linejoin="miter" svg:stroke-opacity="100.0%" svg:stroke-width="0.26458332mm"/>
    </style:style>
    <style:style style:family="graphic" style:name="style-316">
      <style:graphic-properties draw:fill="solid" draw:fill-color="#779bb0" draw:opacity="100.0%" draw:stroke="solid" svg:stroke-color="#779bb0" draw:stroke-linejoin="miter" svg:stroke-opacity="100.0%" svg:stroke-width="0.26458332mm"/>
    </style:style>
    <style:style style:family="graphic" style:name="style-317">
      <style:graphic-properties draw:fill="solid" draw:fill-color="#7f7554" draw:opacity="100.0%" draw:stroke="solid" svg:stroke-color="#7f7554" draw:stroke-linejoin="miter" svg:stroke-opacity="100.0%" svg:stroke-width="0.26458332mm"/>
    </style:style>
    <style:style style:family="graphic" style:name="style-318">
      <style:graphic-properties draw:fill="solid" draw:fill-color="#828073" draw:opacity="100.0%" draw:stroke="solid" svg:stroke-color="#828073" draw:stroke-linejoin="miter" svg:stroke-opacity="100.0%" svg:stroke-width="0.26458332mm"/>
    </style:style>
    <style:style style:family="graphic" style:name="style-319">
      <style:graphic-properties draw:fill="solid" draw:fill-color="#4d7389" draw:opacity="100.0%" draw:stroke="solid" svg:stroke-color="#4d7389" draw:stroke-linejoin="miter" svg:stroke-opacity="100.0%" svg:stroke-width="0.26458332mm"/>
    </style:style>
    <style:style style:family="graphic" style:name="style-320">
      <style:graphic-properties draw:fill="solid" draw:fill-color="#707c7b" draw:opacity="100.0%" draw:stroke="solid" svg:stroke-color="#707c7b" draw:stroke-linejoin="miter" svg:stroke-opacity="100.0%" svg:stroke-width="0.26458332mm"/>
    </style:style>
    <style:style style:family="graphic" style:name="style-321">
      <style:graphic-properties draw:fill="solid" draw:fill-color="#b2b9b3" draw:opacity="100.0%" draw:stroke="solid" svg:stroke-color="#b2b9b3" draw:stroke-linejoin="miter" svg:stroke-opacity="100.0%" svg:stroke-width="0.26458332mm"/>
    </style:style>
    <style:style style:family="graphic" style:name="style-322">
      <style:graphic-properties draw:fill="solid" draw:fill-color="#c2b7a0" draw:opacity="100.0%" draw:stroke="solid" svg:stroke-color="#c2b7a0" draw:stroke-linejoin="miter" svg:stroke-opacity="100.0%" svg:stroke-width="0.26458332mm"/>
    </style:style>
    <style:style style:family="graphic" style:name="style-323">
      <style:graphic-properties draw:fill="solid" draw:fill-color="#8a8674" draw:opacity="100.0%" draw:stroke="solid" svg:stroke-color="#8a8674" draw:stroke-linejoin="miter" svg:stroke-opacity="100.0%" svg:stroke-width="0.26458332mm"/>
    </style:style>
    <style:style style:family="graphic" style:name="style-324">
      <style:graphic-properties draw:fill="solid" draw:fill-color="#b1a989" draw:opacity="100.0%" draw:stroke="solid" svg:stroke-color="#b1a989" draw:stroke-linejoin="miter" svg:stroke-opacity="100.0%" svg:stroke-width="0.26458332mm"/>
    </style:style>
    <style:style style:family="graphic" style:name="style-325">
      <style:graphic-properties draw:fill="solid" draw:fill-color="#51778e" draw:opacity="100.0%" draw:stroke="solid" svg:stroke-color="#51778e" draw:stroke-linejoin="miter" svg:stroke-opacity="100.0%" svg:stroke-width="0.26458332mm"/>
    </style:style>
    <style:style style:family="graphic" style:name="style-326">
      <style:graphic-properties draw:fill="solid" draw:fill-color="#7a6b4b" draw:opacity="100.0%" draw:stroke="solid" svg:stroke-color="#7a6b4b" draw:stroke-linejoin="miter" svg:stroke-opacity="100.0%" svg:stroke-width="0.26458332mm"/>
    </style:style>
    <style:style style:family="graphic" style:name="style-327">
      <style:graphic-properties draw:fill="solid" draw:fill-color="#b2ad93" draw:opacity="100.0%" draw:stroke="solid" svg:stroke-color="#b2ad93" draw:stroke-linejoin="miter" svg:stroke-opacity="100.0%" svg:stroke-width="0.26458332mm"/>
    </style:style>
    <style:style style:family="graphic" style:name="style-328">
      <style:graphic-properties draw:fill="solid" draw:fill-color="#776d48" draw:opacity="100.0%" draw:stroke="solid" svg:stroke-color="#776d48" draw:stroke-linejoin="miter" svg:stroke-opacity="100.0%" svg:stroke-width="0.26458332mm"/>
    </style:style>
    <style:style style:family="graphic" style:name="style-329">
      <style:graphic-properties draw:fill="solid" draw:fill-color="#73715c" draw:opacity="100.0%" draw:stroke="solid" svg:stroke-color="#73715c" draw:stroke-linejoin="miter" svg:stroke-opacity="100.0%" svg:stroke-width="0.26458332mm"/>
    </style:style>
    <style:style style:family="graphic" style:name="style-330">
      <style:graphic-properties draw:fill="solid" draw:fill-color="#8f8a6c" draw:opacity="100.0%" draw:stroke="solid" svg:stroke-color="#8f8a6c" draw:stroke-linejoin="miter" svg:stroke-opacity="100.0%" svg:stroke-width="0.26458332mm"/>
    </style:style>
    <style:style style:family="graphic" style:name="style-331">
      <style:graphic-properties draw:fill="solid" draw:fill-color="#6b6959" draw:opacity="100.0%" draw:stroke="solid" svg:stroke-color="#6b6959" draw:stroke-linejoin="miter" svg:stroke-opacity="100.0%" svg:stroke-width="0.26458332mm"/>
    </style:style>
    <style:style style:family="graphic" style:name="style-332">
      <style:graphic-properties draw:fill="solid" draw:fill-color="#244458" draw:opacity="100.0%" draw:stroke="solid" svg:stroke-color="#244458" draw:stroke-linejoin="miter" svg:stroke-opacity="100.0%" svg:stroke-width="0.26458332mm"/>
    </style:style>
    <style:style style:family="graphic" style:name="style-333">
      <style:graphic-properties draw:fill="solid" draw:fill-color="#c1b190" draw:opacity="100.0%" draw:stroke="solid" svg:stroke-color="#c1b190" draw:stroke-linejoin="miter" svg:stroke-opacity="100.0%" svg:stroke-width="0.26458332mm"/>
    </style:style>
    <style:style style:family="graphic" style:name="style-334">
      <style:graphic-properties draw:fill="solid" draw:fill-color="#7ba1b5" draw:opacity="100.0%" draw:stroke="solid" svg:stroke-color="#7ba1b5" draw:stroke-linejoin="miter" svg:stroke-opacity="100.0%" svg:stroke-width="0.26458332mm"/>
    </style:style>
    <style:style style:family="graphic" style:name="style-335">
      <style:graphic-properties draw:fill="solid" draw:fill-color="#3e575a" draw:opacity="100.0%" draw:stroke="solid" svg:stroke-color="#3e575a" draw:stroke-linejoin="miter" svg:stroke-opacity="100.0%" svg:stroke-width="0.26458332mm"/>
    </style:style>
    <style:style style:family="graphic" style:name="style-336">
      <style:graphic-properties draw:fill="solid" draw:fill-color="#325464" draw:opacity="100.0%" draw:stroke="solid" svg:stroke-color="#325464" draw:stroke-linejoin="miter" svg:stroke-opacity="100.0%" svg:stroke-width="0.26458332mm"/>
    </style:style>
    <style:style style:family="graphic" style:name="style-337">
      <style:graphic-properties draw:fill="solid" draw:fill-color="#d1c39e" draw:opacity="100.0%" draw:stroke="solid" svg:stroke-color="#d1c39e" draw:stroke-linejoin="miter" svg:stroke-opacity="100.0%" svg:stroke-width="0.26458332mm"/>
    </style:style>
    <style:style style:family="graphic" style:name="style-338">
      <style:graphic-properties draw:fill="solid" draw:fill-color="#638da1" draw:opacity="100.0%" draw:stroke="solid" svg:stroke-color="#638da1" draw:stroke-linejoin="miter" svg:stroke-opacity="100.0%" svg:stroke-width="0.26458332mm"/>
    </style:style>
    <style:style style:family="graphic" style:name="style-339">
      <style:graphic-properties draw:fill="solid" draw:fill-color="#496f86" draw:opacity="100.0%" draw:stroke="solid" svg:stroke-color="#496f86" draw:stroke-linejoin="miter" svg:stroke-opacity="100.0%" svg:stroke-width="0.26458332mm"/>
    </style:style>
    <style:style style:family="graphic" style:name="style-340">
      <style:graphic-properties draw:fill="solid" draw:fill-color="#5c614a" draw:opacity="100.0%" draw:stroke="solid" svg:stroke-color="#5c614a" draw:stroke-linejoin="miter" svg:stroke-opacity="100.0%" svg:stroke-width="0.26458332mm"/>
    </style:style>
    <style:style style:family="graphic" style:name="style-341">
      <style:graphic-properties draw:fill="solid" draw:fill-color="#89856d" draw:opacity="100.0%" draw:stroke="solid" svg:stroke-color="#89856d" draw:stroke-linejoin="miter" svg:stroke-opacity="100.0%" svg:stroke-width="0.26458332mm"/>
    </style:style>
    <style:style style:family="graphic" style:name="style-342">
      <style:graphic-properties draw:fill="solid" draw:fill-color="#bbb7a1" draw:opacity="100.0%" draw:stroke="solid" svg:stroke-color="#bbb7a1" draw:stroke-linejoin="miter" svg:stroke-opacity="100.0%" svg:stroke-width="0.26458332mm"/>
    </style:style>
    <style:style style:family="graphic" style:name="style-343">
      <style:graphic-properties draw:fill="solid" draw:fill-color="#79785e" draw:opacity="100.0%" draw:stroke="solid" svg:stroke-color="#79785e" draw:stroke-linejoin="miter" svg:stroke-opacity="100.0%" svg:stroke-width="0.26458332mm"/>
    </style:style>
    <style:style style:family="graphic" style:name="style-344">
      <style:graphic-properties draw:fill="solid" draw:fill-color="#ddd8c3" draw:opacity="100.0%" draw:stroke="solid" svg:stroke-color="#ddd8c3" draw:stroke-linejoin="miter" svg:stroke-opacity="100.0%" svg:stroke-width="0.26458332mm"/>
    </style:style>
    <style:style style:family="graphic" style:name="style-345">
      <style:graphic-properties draw:fill="solid" draw:fill-color="#6a8ca3" draw:opacity="100.0%" draw:stroke="solid" svg:stroke-color="#6a8ca3" draw:stroke-linejoin="miter" svg:stroke-opacity="100.0%" svg:stroke-width="0.26458332mm"/>
    </style:style>
    <style:style style:family="graphic" style:name="style-346">
      <style:graphic-properties draw:fill="solid" draw:fill-color="#cdbfa1" draw:opacity="100.0%" draw:stroke="solid" svg:stroke-color="#cdbfa1" draw:stroke-linejoin="miter" svg:stroke-opacity="100.0%" svg:stroke-width="0.26458332mm"/>
    </style:style>
    <style:style style:family="graphic" style:name="style-347">
      <style:graphic-properties draw:fill="solid" draw:fill-color="#577483" draw:opacity="100.0%" draw:stroke="solid" svg:stroke-color="#577483" draw:stroke-linejoin="miter" svg:stroke-opacity="100.0%" svg:stroke-width="0.26458332mm"/>
    </style:style>
    <style:style style:family="graphic" style:name="style-348">
      <style:graphic-properties draw:fill="solid" draw:fill-color="#c8c0a8" draw:opacity="100.0%" draw:stroke="solid" svg:stroke-color="#c8c0a8" draw:stroke-linejoin="miter" svg:stroke-opacity="100.0%" svg:stroke-width="0.26458332mm"/>
    </style:style>
    <style:style style:family="graphic" style:name="style-349">
      <style:graphic-properties draw:fill="solid" draw:fill-color="#314b64" draw:opacity="100.0%" draw:stroke="solid" svg:stroke-color="#314b64" draw:stroke-linejoin="miter" svg:stroke-opacity="100.0%" svg:stroke-width="0.26458332mm"/>
    </style:style>
    <style:style style:family="graphic" style:name="style-350">
      <style:graphic-properties draw:fill="solid" draw:fill-color="#4b646a" draw:opacity="100.0%" draw:stroke="solid" svg:stroke-color="#4b646a" draw:stroke-linejoin="miter" svg:stroke-opacity="100.0%" svg:stroke-width="0.26458332mm"/>
    </style:style>
    <style:style style:family="graphic" style:name="style-351">
      <style:graphic-properties draw:fill="solid" draw:fill-color="#343e32" draw:opacity="100.0%" draw:stroke="solid" svg:stroke-color="#343e32" draw:stroke-linejoin="miter" svg:stroke-opacity="100.0%" svg:stroke-width="0.26458332mm"/>
    </style:style>
    <style:style style:family="graphic" style:name="style-352">
      <style:graphic-properties draw:fill="solid" draw:fill-color="#a8a28e" draw:opacity="100.0%" draw:stroke="solid" svg:stroke-color="#a8a28e" draw:stroke-linejoin="miter" svg:stroke-opacity="100.0%" svg:stroke-width="0.26458332mm"/>
    </style:style>
    <style:style style:family="graphic" style:name="style-353">
      <style:graphic-properties draw:fill="solid" draw:fill-color="#4d5648" draw:opacity="100.0%" draw:stroke="solid" svg:stroke-color="#4d5648" draw:stroke-linejoin="miter" svg:stroke-opacity="100.0%" svg:stroke-width="0.26458332mm"/>
    </style:style>
    <style:style style:family="graphic" style:name="style-354">
      <style:graphic-properties draw:fill="solid" draw:fill-color="#3f5c66" draw:opacity="100.0%" draw:stroke="solid" svg:stroke-color="#3f5c66" draw:stroke-linejoin="miter" svg:stroke-opacity="100.0%" svg:stroke-width="0.26458332mm"/>
    </style:style>
    <style:style style:family="graphic" style:name="style-355">
      <style:graphic-properties draw:fill="solid" draw:fill-color="#a6a38c" draw:opacity="100.0%" draw:stroke="solid" svg:stroke-color="#a6a38c" draw:stroke-linejoin="miter" svg:stroke-opacity="100.0%" svg:stroke-width="0.26458332mm"/>
    </style:style>
    <style:style style:family="graphic" style:name="style-356">
      <style:graphic-properties draw:fill="solid" draw:fill-color="#6e6953" draw:opacity="100.0%" draw:stroke="solid" svg:stroke-color="#6e6953" draw:stroke-linejoin="miter" svg:stroke-opacity="100.0%" svg:stroke-width="0.26458332mm"/>
    </style:style>
    <style:style style:family="graphic" style:name="style-357">
      <style:graphic-properties draw:fill="solid" draw:fill-color="#3b5c6d" draw:opacity="100.0%" draw:stroke="solid" svg:stroke-color="#3b5c6d" draw:stroke-linejoin="miter" svg:stroke-opacity="100.0%" svg:stroke-width="0.26458332mm"/>
    </style:style>
    <style:style style:family="graphic" style:name="style-358">
      <style:graphic-properties draw:fill="solid" draw:fill-color="#7f7961" draw:opacity="100.0%" draw:stroke="solid" svg:stroke-color="#7f7961" draw:stroke-linejoin="miter" svg:stroke-opacity="100.0%" svg:stroke-width="0.26458332mm"/>
    </style:style>
    <style:style style:family="graphic" style:name="style-359">
      <style:graphic-properties draw:fill="solid" draw:fill-color="#666045" draw:opacity="100.0%" draw:stroke="solid" svg:stroke-color="#666045" draw:stroke-linejoin="miter" svg:stroke-opacity="100.0%" svg:stroke-width="0.26458332mm"/>
    </style:style>
    <style:style style:family="graphic" style:name="style-360">
      <style:graphic-properties draw:fill="solid" draw:fill-color="#4b6c7b" draw:opacity="100.0%" draw:stroke="solid" svg:stroke-color="#4b6c7b" draw:stroke-linejoin="miter" svg:stroke-opacity="100.0%" svg:stroke-width="0.26458332mm"/>
    </style:style>
    <style:style style:family="graphic" style:name="style-361">
      <style:graphic-properties draw:fill="solid" draw:fill-color="#3d575b" draw:opacity="100.0%" draw:stroke="solid" svg:stroke-color="#3d575b" draw:stroke-linejoin="miter" svg:stroke-opacity="100.0%" svg:stroke-width="0.26458332mm"/>
    </style:style>
    <style:style style:family="graphic" style:name="style-362">
      <style:graphic-properties draw:fill="solid" draw:fill-color="#344647" draw:opacity="100.0%" draw:stroke="solid" svg:stroke-color="#344647" draw:stroke-linejoin="miter" svg:stroke-opacity="100.0%" svg:stroke-width="0.26458332mm"/>
    </style:style>
    <style:style style:family="graphic" style:name="style-363">
      <style:graphic-properties draw:fill="solid" draw:fill-color="#506e78" draw:opacity="100.0%" draw:stroke="solid" svg:stroke-color="#506e78" draw:stroke-linejoin="miter" svg:stroke-opacity="100.0%" svg:stroke-width="0.26458332mm"/>
    </style:style>
    <style:style style:family="graphic" style:name="style-364">
      <style:graphic-properties draw:fill="solid" draw:fill-color="#979987" draw:opacity="100.0%" draw:stroke="solid" svg:stroke-color="#979987" draw:stroke-linejoin="miter" svg:stroke-opacity="100.0%" svg:stroke-width="0.26458332mm"/>
    </style:style>
    <style:style style:family="graphic" style:name="style-365">
      <style:graphic-properties draw:fill="solid" draw:fill-color="#545a50" draw:opacity="100.0%" draw:stroke="solid" svg:stroke-color="#545a50" draw:stroke-linejoin="miter" svg:stroke-opacity="100.0%" svg:stroke-width="0.26458332mm"/>
    </style:style>
    <style:style style:family="graphic" style:name="style-366">
      <style:graphic-properties draw:fill="solid" draw:fill-color="#668b9d" draw:opacity="100.0%" draw:stroke="solid" svg:stroke-color="#668b9d" draw:stroke-linejoin="miter" svg:stroke-opacity="100.0%" svg:stroke-width="0.26458332mm"/>
    </style:style>
    <style:style style:family="graphic" style:name="style-367">
      <style:graphic-properties draw:fill="solid" draw:fill-color="#dbd6be" draw:opacity="100.0%" draw:stroke="solid" svg:stroke-color="#dbd6be" draw:stroke-linejoin="miter" svg:stroke-opacity="100.0%" svg:stroke-width="0.26458332mm"/>
    </style:style>
    <style:style style:family="graphic" style:name="style-368">
      <style:graphic-properties draw:fill="solid" draw:fill-color="#4d6c7c" draw:opacity="100.0%" draw:stroke="solid" svg:stroke-color="#4d6c7c" draw:stroke-linejoin="miter" svg:stroke-opacity="100.0%" svg:stroke-width="0.26458332mm"/>
    </style:style>
    <style:style style:family="graphic" style:name="style-369">
      <style:graphic-properties draw:fill="solid" draw:fill-color="#5d8197" draw:opacity="100.0%" draw:stroke="solid" svg:stroke-color="#5d8197" draw:stroke-linejoin="miter" svg:stroke-opacity="100.0%" svg:stroke-width="0.26458332mm"/>
    </style:style>
    <style:style style:family="graphic" style:name="style-370">
      <style:graphic-properties draw:fill="solid" draw:fill-color="#b7b299" draw:opacity="100.0%" draw:stroke="solid" svg:stroke-color="#b7b299" draw:stroke-linejoin="miter" svg:stroke-opacity="100.0%" svg:stroke-width="0.26458332mm"/>
    </style:style>
    <style:style style:family="graphic" style:name="style-371">
      <style:graphic-properties draw:fill="solid" draw:fill-color="#484c37" draw:opacity="100.0%" draw:stroke="solid" svg:stroke-color="#484c37" draw:stroke-linejoin="miter" svg:stroke-opacity="100.0%" svg:stroke-width="0.26458332mm"/>
    </style:style>
    <style:style style:family="graphic" style:name="style-372">
      <style:graphic-properties draw:fill="solid" draw:fill-color="#577383" draw:opacity="100.0%" draw:stroke="solid" svg:stroke-color="#577383" draw:stroke-linejoin="miter" svg:stroke-opacity="100.0%" svg:stroke-width="0.26458332mm"/>
    </style:style>
    <style:style style:family="graphic" style:name="style-373">
      <style:graphic-properties draw:fill="solid" draw:fill-color="#507990" draw:opacity="100.0%" draw:stroke="solid" svg:stroke-color="#507990" draw:stroke-linejoin="miter" svg:stroke-opacity="100.0%" svg:stroke-width="0.26458332mm"/>
    </style:style>
    <style:style style:family="graphic" style:name="style-374">
      <style:graphic-properties draw:fill="solid" draw:fill-color="#575845" draw:opacity="100.0%" draw:stroke="solid" svg:stroke-color="#575845" draw:stroke-linejoin="miter" svg:stroke-opacity="100.0%" svg:stroke-width="0.26458332mm"/>
    </style:style>
    <style:style style:family="graphic" style:name="style-375">
      <style:graphic-properties draw:fill="solid" draw:fill-color="#5e5740" draw:opacity="100.0%" draw:stroke="solid" svg:stroke-color="#5e5740" draw:stroke-linejoin="miter" svg:stroke-opacity="100.0%" svg:stroke-width="0.26458332mm"/>
    </style:style>
    <style:style style:family="graphic" style:name="style-376">
      <style:graphic-properties draw:fill="solid" draw:fill-color="#5b5d49" draw:opacity="100.0%" draw:stroke="solid" svg:stroke-color="#5b5d49" draw:stroke-linejoin="miter" svg:stroke-opacity="100.0%" svg:stroke-width="0.26458332mm"/>
    </style:style>
    <style:style style:family="graphic" style:name="style-377">
      <style:graphic-properties draw:fill="solid" draw:fill-color="#d2cab1" draw:opacity="100.0%" draw:stroke="solid" svg:stroke-color="#d2cab1" draw:stroke-linejoin="miter" svg:stroke-opacity="100.0%" svg:stroke-width="0.26458332mm"/>
    </style:style>
    <style:style style:family="graphic" style:name="style-378">
      <style:graphic-properties draw:fill="solid" draw:fill-color="#a1a191" draw:opacity="100.0%" draw:stroke="solid" svg:stroke-color="#a1a191" draw:stroke-linejoin="miter" svg:stroke-opacity="100.0%" svg:stroke-width="0.26458332mm"/>
    </style:style>
    <style:style style:family="graphic" style:name="style-379">
      <style:graphic-properties draw:fill="solid" draw:fill-color="#baa98e" draw:opacity="100.0%" draw:stroke="solid" svg:stroke-color="#baa98e" draw:stroke-linejoin="miter" svg:stroke-opacity="100.0%" svg:stroke-width="0.26458332mm"/>
    </style:style>
    <style:style style:family="graphic" style:name="style-380">
      <style:graphic-properties draw:fill="solid" draw:fill-color="#5a5635" draw:opacity="100.0%" draw:stroke="solid" svg:stroke-color="#5a5635" draw:stroke-linejoin="miter" svg:stroke-opacity="100.0%" svg:stroke-width="0.26458332mm"/>
    </style:style>
    <style:style style:family="graphic" style:name="style-381">
      <style:graphic-properties draw:fill="solid" draw:fill-color="#96855b" draw:opacity="100.0%" draw:stroke="solid" svg:stroke-color="#96855b" draw:stroke-linejoin="miter" svg:stroke-opacity="100.0%" svg:stroke-width="0.26458332mm"/>
    </style:style>
    <style:style style:family="graphic" style:name="style-382">
      <style:graphic-properties draw:fill="solid" draw:fill-color="#bbbfb1" draw:opacity="100.0%" draw:stroke="solid" svg:stroke-color="#bbbfb1" draw:stroke-linejoin="miter" svg:stroke-opacity="100.0%" svg:stroke-width="0.26458332mm"/>
    </style:style>
    <style:style style:family="graphic" style:name="style-383">
      <style:graphic-properties draw:fill="solid" draw:fill-color="#3e5c63" draw:opacity="100.0%" draw:stroke="solid" svg:stroke-color="#3e5c63" draw:stroke-linejoin="miter" svg:stroke-opacity="100.0%" svg:stroke-width="0.26458332mm"/>
    </style:style>
    <style:style style:family="graphic" style:name="style-384">
      <style:graphic-properties draw:fill="solid" draw:fill-color="#8b8a75" draw:opacity="100.0%" draw:stroke="solid" svg:stroke-color="#8b8a75" draw:stroke-linejoin="miter" svg:stroke-opacity="100.0%" svg:stroke-width="0.26458332mm"/>
    </style:style>
    <style:style style:family="graphic" style:name="style-385">
      <style:graphic-properties draw:fill="solid" draw:fill-color="#5b7c8e" draw:opacity="100.0%" draw:stroke="solid" svg:stroke-color="#5b7c8e" draw:stroke-linejoin="miter" svg:stroke-opacity="100.0%" svg:stroke-width="0.26458332mm"/>
    </style:style>
    <style:style style:family="graphic" style:name="style-386">
      <style:graphic-properties draw:fill="solid" draw:fill-color="#52594b" draw:opacity="100.0%" draw:stroke="solid" svg:stroke-color="#52594b" draw:stroke-linejoin="miter" svg:stroke-opacity="100.0%" svg:stroke-width="0.26458332mm"/>
    </style:style>
    <style:style style:family="graphic" style:name="style-387">
      <style:graphic-properties draw:fill="solid" draw:fill-color="#354b46" draw:opacity="100.0%" draw:stroke="solid" svg:stroke-color="#354b46" draw:stroke-linejoin="miter" svg:stroke-opacity="100.0%" svg:stroke-width="0.26458332mm"/>
    </style:style>
    <style:style style:family="graphic" style:name="style-388">
      <style:graphic-properties draw:fill="solid" draw:fill-color="#324c4f" draw:opacity="100.0%" draw:stroke="solid" svg:stroke-color="#324c4f" draw:stroke-linejoin="miter" svg:stroke-opacity="100.0%" svg:stroke-width="0.26458332mm"/>
    </style:style>
    <style:style style:family="graphic" style:name="style-389">
      <style:graphic-properties draw:fill="solid" draw:fill-color="#857a64" draw:opacity="100.0%" draw:stroke="solid" svg:stroke-color="#857a64" draw:stroke-linejoin="miter" svg:stroke-opacity="100.0%" svg:stroke-width="0.26458332mm"/>
    </style:style>
    <style:style style:family="graphic" style:name="style-390">
      <style:graphic-properties draw:fill="solid" draw:fill-color="#496976" draw:opacity="100.0%" draw:stroke="solid" svg:stroke-color="#496976" draw:stroke-linejoin="miter" svg:stroke-opacity="100.0%" svg:stroke-width="0.26458332mm"/>
    </style:style>
    <style:style style:family="graphic" style:name="style-391">
      <style:graphic-properties draw:fill="solid" draw:fill-color="#d2caae" draw:opacity="100.0%" draw:stroke="solid" svg:stroke-color="#d2caae" draw:stroke-linejoin="miter" svg:stroke-opacity="100.0%" svg:stroke-width="0.26458332mm"/>
    </style:style>
    <style:style style:family="graphic" style:name="style-392">
      <style:graphic-properties draw:fill="solid" draw:fill-color="#3f3e2d" draw:opacity="100.0%" draw:stroke="solid" svg:stroke-color="#3f3e2d" draw:stroke-linejoin="miter" svg:stroke-opacity="100.0%" svg:stroke-width="0.26458332mm"/>
    </style:style>
    <style:style style:family="graphic" style:name="style-393">
      <style:graphic-properties draw:fill="solid" draw:fill-color="#3d514a" draw:opacity="100.0%" draw:stroke="solid" svg:stroke-color="#3d514a" draw:stroke-linejoin="miter" svg:stroke-opacity="100.0%" svg:stroke-width="0.26458332mm"/>
    </style:style>
    <style:style style:family="graphic" style:name="style-394">
      <style:graphic-properties draw:fill="solid" draw:fill-color="#b5ac8d" draw:opacity="100.0%" draw:stroke="solid" svg:stroke-color="#b5ac8d" draw:stroke-linejoin="miter" svg:stroke-opacity="100.0%" svg:stroke-width="0.26458332mm"/>
    </style:style>
    <style:style style:family="graphic" style:name="style-395">
      <style:graphic-properties draw:fill="solid" draw:fill-color="#80755d" draw:opacity="100.0%" draw:stroke="solid" svg:stroke-color="#80755d" draw:stroke-linejoin="miter" svg:stroke-opacity="100.0%" svg:stroke-width="0.26458332mm"/>
    </style:style>
    <style:style style:family="graphic" style:name="style-396">
      <style:graphic-properties draw:fill="solid" draw:fill-color="#c7c1ab" draw:opacity="100.0%" draw:stroke="solid" svg:stroke-color="#c7c1ab" draw:stroke-linejoin="miter" svg:stroke-opacity="100.0%" svg:stroke-width="0.26458332mm"/>
    </style:style>
    <style:style style:family="graphic" style:name="style-397">
      <style:graphic-properties draw:fill="solid" draw:fill-color="#668ea5" draw:opacity="100.0%" draw:stroke="solid" svg:stroke-color="#668ea5" draw:stroke-linejoin="miter" svg:stroke-opacity="100.0%" svg:stroke-width="0.26458332mm"/>
    </style:style>
    <style:style style:family="graphic" style:name="style-398">
      <style:graphic-properties draw:fill="solid" draw:fill-color="#877b51" draw:opacity="100.0%" draw:stroke="solid" svg:stroke-color="#877b51" draw:stroke-linejoin="miter" svg:stroke-opacity="100.0%" svg:stroke-width="0.26458332mm"/>
    </style:style>
    <style:style style:family="graphic" style:name="style-399">
      <style:graphic-properties draw:fill="solid" draw:fill-color="#789eb3" draw:opacity="100.0%" draw:stroke="solid" svg:stroke-color="#789eb3" draw:stroke-linejoin="miter" svg:stroke-opacity="100.0%" svg:stroke-width="0.26458332mm"/>
    </style:style>
    <style:style style:family="graphic" style:name="style-400">
      <style:graphic-properties draw:fill="solid" draw:fill-color="#494b2c" draw:opacity="100.0%" draw:stroke="solid" svg:stroke-color="#494b2c" draw:stroke-linejoin="miter" svg:stroke-opacity="100.0%" svg:stroke-width="0.26458332mm"/>
    </style:style>
    <style:style style:family="graphic" style:name="style-401">
      <style:graphic-properties draw:fill="solid" draw:fill-color="#676046" draw:opacity="100.0%" draw:stroke="solid" svg:stroke-color="#676046" draw:stroke-linejoin="miter" svg:stroke-opacity="100.0%" svg:stroke-width="0.26458332mm"/>
    </style:style>
    <style:style style:family="graphic" style:name="style-402">
      <style:graphic-properties draw:fill="solid" draw:fill-color="#465044" draw:opacity="100.0%" draw:stroke="solid" svg:stroke-color="#465044" draw:stroke-linejoin="miter" svg:stroke-opacity="100.0%" svg:stroke-width="0.26458332mm"/>
    </style:style>
    <style:style style:family="graphic" style:name="style-403">
      <style:graphic-properties draw:fill="solid" draw:fill-color="#9e9c8a" draw:opacity="100.0%" draw:stroke="solid" svg:stroke-color="#9e9c8a" draw:stroke-linejoin="miter" svg:stroke-opacity="100.0%" svg:stroke-width="0.26458332mm"/>
    </style:style>
    <style:style style:family="graphic" style:name="style-404">
      <style:graphic-properties draw:fill="solid" draw:fill-color="#5f8297" draw:opacity="100.0%" draw:stroke="solid" svg:stroke-color="#5f8297" draw:stroke-linejoin="miter" svg:stroke-opacity="100.0%" svg:stroke-width="0.26458332mm"/>
    </style:style>
    <style:style style:family="graphic" style:name="style-405">
      <style:graphic-properties draw:fill="solid" draw:fill-color="#b5af96" draw:opacity="100.0%" draw:stroke="solid" svg:stroke-color="#b5af96" draw:stroke-linejoin="miter" svg:stroke-opacity="100.0%" svg:stroke-width="0.26458332mm"/>
    </style:style>
    <style:style style:family="graphic" style:name="style-406">
      <style:graphic-properties draw:fill="solid" draw:fill-color="#536b6f" draw:opacity="100.0%" draw:stroke="solid" svg:stroke-color="#536b6f" draw:stroke-linejoin="miter" svg:stroke-opacity="100.0%" svg:stroke-width="0.26458332mm"/>
    </style:style>
    <style:style style:family="graphic" style:name="style-407">
      <style:graphic-properties draw:fill="solid" draw:fill-color="#5f6050" draw:opacity="100.0%" draw:stroke="solid" svg:stroke-color="#5f6050" draw:stroke-linejoin="miter" svg:stroke-opacity="100.0%" svg:stroke-width="0.26458332mm"/>
    </style:style>
    <style:style style:family="graphic" style:name="style-408">
      <style:graphic-properties draw:fill="solid" draw:fill-color="#6a90a6" draw:opacity="100.0%" draw:stroke="solid" svg:stroke-color="#6a90a6" draw:stroke-linejoin="miter" svg:stroke-opacity="100.0%" svg:stroke-width="0.26458332mm"/>
    </style:style>
    <style:style style:family="graphic" style:name="style-409">
      <style:graphic-properties draw:fill="solid" draw:fill-color="#1b210e" draw:opacity="100.0%" draw:stroke="solid" svg:stroke-color="#1b210e" draw:stroke-linejoin="miter" svg:stroke-opacity="100.0%" svg:stroke-width="0.26458332mm"/>
    </style:style>
    <style:style style:family="graphic" style:name="style-410">
      <style:graphic-properties draw:fill="solid" draw:fill-color="#557d94" draw:opacity="100.0%" draw:stroke="solid" svg:stroke-color="#557d94" draw:stroke-linejoin="miter" svg:stroke-opacity="100.0%" svg:stroke-width="0.26458332mm"/>
    </style:style>
    <style:style style:family="graphic" style:name="style-411">
      <style:graphic-properties draw:fill="solid" draw:fill-color="#908a6e" draw:opacity="100.0%" draw:stroke="solid" svg:stroke-color="#908a6e" draw:stroke-linejoin="miter" svg:stroke-opacity="100.0%" svg:stroke-width="0.26458332mm"/>
    </style:style>
    <style:style style:family="graphic" style:name="style-412">
      <style:graphic-properties draw:fill="solid" draw:fill-color="#678a9e" draw:opacity="100.0%" draw:stroke="solid" svg:stroke-color="#678a9e" draw:stroke-linejoin="miter" svg:stroke-opacity="100.0%" svg:stroke-width="0.26458332mm"/>
    </style:style>
    <style:style style:family="graphic" style:name="style-413">
      <style:graphic-properties draw:fill="solid" draw:fill-color="#557c92" draw:opacity="100.0%" draw:stroke="solid" svg:stroke-color="#557c92" draw:stroke-linejoin="miter" svg:stroke-opacity="100.0%" svg:stroke-width="0.26458332mm"/>
    </style:style>
    <style:style style:family="graphic" style:name="style-414">
      <style:graphic-properties draw:fill="solid" draw:fill-color="#46361b" draw:opacity="100.0%" draw:stroke="solid" svg:stroke-color="#46361b" draw:stroke-linejoin="miter" svg:stroke-opacity="100.0%" svg:stroke-width="0.26458332mm"/>
    </style:style>
    <style:style style:family="graphic" style:name="style-415">
      <style:graphic-properties draw:fill="solid" draw:fill-color="#bab297" draw:opacity="100.0%" draw:stroke="solid" svg:stroke-color="#bab297" draw:stroke-linejoin="miter" svg:stroke-opacity="100.0%" svg:stroke-width="0.26458332mm"/>
    </style:style>
    <style:style style:family="graphic" style:name="style-416">
      <style:graphic-properties draw:fill="solid" draw:fill-color="#6892aa" draw:opacity="100.0%" draw:stroke="solid" svg:stroke-color="#6892aa" draw:stroke-linejoin="miter" svg:stroke-opacity="100.0%" svg:stroke-width="0.26458332mm"/>
    </style:style>
    <style:style style:family="graphic" style:name="style-417">
      <style:graphic-properties draw:fill="solid" draw:fill-color="#182b32" draw:opacity="100.0%" draw:stroke="solid" svg:stroke-color="#182b32" draw:stroke-linejoin="miter" svg:stroke-opacity="100.0%" svg:stroke-width="0.26458332mm"/>
    </style:style>
    <style:style style:family="graphic" style:name="style-418">
      <style:graphic-properties draw:fill="solid" draw:fill-color="#517a8f" draw:opacity="100.0%" draw:stroke="solid" svg:stroke-color="#517a8f" draw:stroke-linejoin="miter" svg:stroke-opacity="100.0%" svg:stroke-width="0.26458332mm"/>
    </style:style>
    <style:style style:family="graphic" style:name="style-419">
      <style:graphic-properties draw:fill="solid" draw:fill-color="#6a8a9d" draw:opacity="100.0%" draw:stroke="solid" svg:stroke-color="#6a8a9d" draw:stroke-linejoin="miter" svg:stroke-opacity="100.0%" svg:stroke-width="0.26458332mm"/>
    </style:style>
    <style:style style:family="graphic" style:name="style-420">
      <style:graphic-properties draw:fill="solid" draw:fill-color="#37382d" draw:opacity="100.0%" draw:stroke="solid" svg:stroke-color="#37382d" draw:stroke-linejoin="miter" svg:stroke-opacity="100.0%" svg:stroke-width="0.26458332mm"/>
    </style:style>
    <style:style style:family="graphic" style:name="style-421">
      <style:graphic-properties draw:fill="solid" draw:fill-color="#ad9e7a" draw:opacity="100.0%" draw:stroke="solid" svg:stroke-color="#ad9e7a" draw:stroke-linejoin="miter" svg:stroke-opacity="100.0%" svg:stroke-width="0.26458332mm"/>
    </style:style>
    <style:style style:family="graphic" style:name="style-422">
      <style:graphic-properties draw:fill="solid" draw:fill-color="#e7e3d4" draw:opacity="100.0%" draw:stroke="solid" svg:stroke-color="#e7e3d4" draw:stroke-linejoin="miter" svg:stroke-opacity="100.0%" svg:stroke-width="0.26458332mm"/>
    </style:style>
    <style:style style:family="graphic" style:name="style-423">
      <style:graphic-properties draw:fill="solid" draw:fill-color="#d1c9b2" draw:opacity="100.0%" draw:stroke="solid" svg:stroke-color="#d1c9b2" draw:stroke-linejoin="miter" svg:stroke-opacity="100.0%" svg:stroke-width="0.26458332mm"/>
    </style:style>
    <style:style style:family="graphic" style:name="style-424">
      <style:graphic-properties draw:fill="solid" draw:fill-color="#ab9d7c" draw:opacity="100.0%" draw:stroke="solid" svg:stroke-color="#ab9d7c" draw:stroke-linejoin="miter" svg:stroke-opacity="100.0%" svg:stroke-width="0.26458332mm"/>
    </style:style>
    <style:style style:family="graphic" style:name="style-425">
      <style:graphic-properties draw:fill="solid" draw:fill-color="#b8b396" draw:opacity="100.0%" draw:stroke="solid" svg:stroke-color="#b8b396" draw:stroke-linejoin="miter" svg:stroke-opacity="100.0%" svg:stroke-width="0.26458332mm"/>
    </style:style>
    <style:style style:family="graphic" style:name="style-426">
      <style:graphic-properties draw:fill="solid" draw:fill-color="#e5dac4" draw:opacity="100.0%" draw:stroke="solid" svg:stroke-color="#e5dac4" draw:stroke-linejoin="miter" svg:stroke-opacity="100.0%" svg:stroke-width="0.26458332mm"/>
    </style:style>
    <style:style style:family="graphic" style:name="style-427">
      <style:graphic-properties draw:fill="solid" draw:fill-color="#486f84" draw:opacity="100.0%" draw:stroke="solid" svg:stroke-color="#486f84" draw:stroke-linejoin="miter" svg:stroke-opacity="100.0%" svg:stroke-width="0.26458332mm"/>
    </style:style>
    <style:style style:family="graphic" style:name="style-428">
      <style:graphic-properties draw:fill="solid" draw:fill-color="#757461" draw:opacity="100.0%" draw:stroke="solid" svg:stroke-color="#757461" draw:stroke-linejoin="miter" svg:stroke-opacity="100.0%" svg:stroke-width="0.26458332mm"/>
    </style:style>
    <style:style style:family="graphic" style:name="style-429">
      <style:graphic-properties draw:fill="solid" draw:fill-color="#707467" draw:opacity="100.0%" draw:stroke="solid" svg:stroke-color="#707467" draw:stroke-linejoin="miter" svg:stroke-opacity="100.0%" svg:stroke-width="0.26458332mm"/>
    </style:style>
    <style:style style:family="graphic" style:name="style-430">
      <style:graphic-properties draw:fill="solid" draw:fill-color="#70796f" draw:opacity="100.0%" draw:stroke="solid" svg:stroke-color="#70796f" draw:stroke-linejoin="miter" svg:stroke-opacity="100.0%" svg:stroke-width="0.26458332mm"/>
    </style:style>
    <style:style style:family="graphic" style:name="style-431">
      <style:graphic-properties draw:fill="solid" draw:fill-color="#b2ae99" draw:opacity="100.0%" draw:stroke="solid" svg:stroke-color="#b2ae99" draw:stroke-linejoin="miter" svg:stroke-opacity="100.0%" svg:stroke-width="0.26458332mm"/>
    </style:style>
    <style:style style:family="graphic" style:name="style-432">
      <style:graphic-properties draw:fill="solid" draw:fill-color="#3d595d" draw:opacity="100.0%" draw:stroke="solid" svg:stroke-color="#3d595d" draw:stroke-linejoin="miter" svg:stroke-opacity="100.0%" svg:stroke-width="0.26458332mm"/>
    </style:style>
    <style:style style:family="graphic" style:name="style-433">
      <style:graphic-properties draw:fill="solid" draw:fill-color="#749ab0" draw:opacity="100.0%" draw:stroke="solid" svg:stroke-color="#749ab0" draw:stroke-linejoin="miter" svg:stroke-opacity="100.0%" svg:stroke-width="0.26458332mm"/>
    </style:style>
    <style:style style:family="graphic" style:name="style-434">
      <style:graphic-properties draw:fill="solid" draw:fill-color="#749bb0" draw:opacity="100.0%" draw:stroke="solid" svg:stroke-color="#749bb0" draw:stroke-linejoin="miter" svg:stroke-opacity="100.0%" svg:stroke-width="0.26458332mm"/>
    </style:style>
    <style:style style:family="graphic" style:name="style-435">
      <style:graphic-properties draw:fill="solid" draw:fill-color="#ccc2ae" draw:opacity="100.0%" draw:stroke="solid" svg:stroke-color="#ccc2ae" draw:stroke-linejoin="miter" svg:stroke-opacity="100.0%" svg:stroke-width="0.26458332mm"/>
    </style:style>
    <style:style style:family="graphic" style:name="style-436">
      <style:graphic-properties draw:fill="solid" draw:fill-color="#9c988b" draw:opacity="100.0%" draw:stroke="solid" svg:stroke-color="#9c988b" draw:stroke-linejoin="miter" svg:stroke-opacity="100.0%" svg:stroke-width="0.26458332mm"/>
    </style:style>
    <style:style style:family="graphic" style:name="style-437">
      <style:graphic-properties draw:fill="solid" draw:fill-color="#bcc3c1" draw:opacity="100.0%" draw:stroke="solid" svg:stroke-color="#bcc3c1" draw:stroke-linejoin="miter" svg:stroke-opacity="100.0%" svg:stroke-width="0.26458332mm"/>
    </style:style>
    <style:style style:family="graphic" style:name="style-438">
      <style:graphic-properties draw:fill="solid" draw:fill-color="#343d31" draw:opacity="100.0%" draw:stroke="solid" svg:stroke-color="#343d31" draw:stroke-linejoin="miter" svg:stroke-opacity="100.0%" svg:stroke-width="0.26458332mm"/>
    </style:style>
    <style:style style:family="graphic" style:name="style-439">
      <style:graphic-properties draw:fill="solid" draw:fill-color="#416579" draw:opacity="100.0%" draw:stroke="solid" svg:stroke-color="#416579" draw:stroke-linejoin="miter" svg:stroke-opacity="100.0%" svg:stroke-width="0.26458332mm"/>
    </style:style>
    <style:style style:family="graphic" style:name="style-440">
      <style:graphic-properties draw:fill="solid" draw:fill-color="#3c595f" draw:opacity="100.0%" draw:stroke="solid" svg:stroke-color="#3c595f" draw:stroke-linejoin="miter" svg:stroke-opacity="100.0%" svg:stroke-width="0.26458332mm"/>
    </style:style>
    <style:style style:family="graphic" style:name="style-441">
      <style:graphic-properties draw:fill="solid" draw:fill-color="#527c93" draw:opacity="100.0%" draw:stroke="solid" svg:stroke-color="#527c93" draw:stroke-linejoin="miter" svg:stroke-opacity="100.0%" svg:stroke-width="0.26458332mm"/>
    </style:style>
    <style:style style:family="graphic" style:name="style-442">
      <style:graphic-properties draw:fill="solid" draw:fill-color="#0e2329" draw:opacity="100.0%" draw:stroke="solid" svg:stroke-color="#0e2329" draw:stroke-linejoin="miter" svg:stroke-opacity="100.0%" svg:stroke-width="0.26458332mm"/>
    </style:style>
    <style:style style:family="graphic" style:name="style-443">
      <style:graphic-properties draw:fill="solid" draw:fill-color="#375e6f" draw:opacity="100.0%" draw:stroke="solid" svg:stroke-color="#375e6f" draw:stroke-linejoin="miter" svg:stroke-opacity="100.0%" svg:stroke-width="0.26458332mm"/>
    </style:style>
    <style:style style:family="graphic" style:name="style-444">
      <style:graphic-properties draw:fill="solid" draw:fill-color="#aba07c" draw:opacity="100.0%" draw:stroke="solid" svg:stroke-color="#aba07c" draw:stroke-linejoin="miter" svg:stroke-opacity="100.0%" svg:stroke-width="0.26458332mm"/>
    </style:style>
    <style:style style:family="graphic" style:name="style-445">
      <style:graphic-properties draw:fill="solid" draw:fill-color="#425c63" draw:opacity="100.0%" draw:stroke="solid" svg:stroke-color="#425c63" draw:stroke-linejoin="miter" svg:stroke-opacity="100.0%" svg:stroke-width="0.26458332mm"/>
    </style:style>
    <style:style style:family="graphic" style:name="style-446">
      <style:graphic-properties draw:fill="solid" draw:fill-color="#eeeade" draw:opacity="100.0%" draw:stroke="solid" svg:stroke-color="#eeeade" draw:stroke-linejoin="miter" svg:stroke-opacity="100.0%" svg:stroke-width="0.26458332mm"/>
    </style:style>
    <style:style style:family="graphic" style:name="style-447">
      <style:graphic-properties draw:fill="solid" draw:fill-color="#5c7a8b" draw:opacity="100.0%" draw:stroke="solid" svg:stroke-color="#5c7a8b" draw:stroke-linejoin="miter" svg:stroke-opacity="100.0%" svg:stroke-width="0.26458332mm"/>
    </style:style>
    <style:style style:family="graphic" style:name="style-448">
      <style:graphic-properties draw:fill="solid" draw:fill-color="#8e8b78" draw:opacity="100.0%" draw:stroke="solid" svg:stroke-color="#8e8b78" draw:stroke-linejoin="miter" svg:stroke-opacity="100.0%" svg:stroke-width="0.26458332mm"/>
    </style:style>
    <style:style style:family="graphic" style:name="style-449">
      <style:graphic-properties draw:fill="solid" draw:fill-color="#898771" draw:opacity="100.0%" draw:stroke="solid" svg:stroke-color="#898771" draw:stroke-linejoin="miter" svg:stroke-opacity="100.0%" svg:stroke-width="0.26458332mm"/>
    </style:style>
    <style:style style:family="graphic" style:name="style-450">
      <style:graphic-properties draw:fill="solid" draw:fill-color="#acaa94" draw:opacity="100.0%" draw:stroke="solid" svg:stroke-color="#acaa94" draw:stroke-linejoin="miter" svg:stroke-opacity="100.0%" svg:stroke-width="0.26458332mm"/>
    </style:style>
    <style:style style:family="graphic" style:name="style-451">
      <style:graphic-properties draw:fill="solid" draw:fill-color="#1c2218" draw:opacity="100.0%" draw:stroke="solid" svg:stroke-color="#1c2218" draw:stroke-linejoin="miter" svg:stroke-opacity="100.0%" svg:stroke-width="0.26458332mm"/>
    </style:style>
    <style:style style:family="graphic" style:name="style-452">
      <style:graphic-properties draw:fill="solid" draw:fill-color="#527385" draw:opacity="100.0%" draw:stroke="solid" svg:stroke-color="#527385" draw:stroke-linejoin="miter" svg:stroke-opacity="100.0%" svg:stroke-width="0.26458332mm"/>
    </style:style>
    <style:style style:family="graphic" style:name="style-453">
      <style:graphic-properties draw:fill="solid" draw:fill-color="#afab94" draw:opacity="100.0%" draw:stroke="solid" svg:stroke-color="#afab94" draw:stroke-linejoin="miter" svg:stroke-opacity="100.0%" svg:stroke-width="0.26458332mm"/>
    </style:style>
    <style:style style:family="graphic" style:name="style-454">
      <style:graphic-properties draw:fill="solid" draw:fill-color="#38413e" draw:opacity="100.0%" draw:stroke="solid" svg:stroke-color="#38413e" draw:stroke-linejoin="miter" svg:stroke-opacity="100.0%" svg:stroke-width="0.26458332mm"/>
    </style:style>
    <style:style style:family="graphic" style:name="style-455">
      <style:graphic-properties draw:fill="solid" draw:fill-color="#779cb1" draw:opacity="100.0%" draw:stroke="solid" svg:stroke-color="#779cb1" draw:stroke-linejoin="miter" svg:stroke-opacity="100.0%" svg:stroke-width="0.26458332mm"/>
    </style:style>
    <style:style style:family="graphic" style:name="style-456">
      <style:graphic-properties draw:fill="solid" draw:fill-color="#567f97" draw:opacity="100.0%" draw:stroke="solid" svg:stroke-color="#567f97" draw:stroke-linejoin="miter" svg:stroke-opacity="100.0%" svg:stroke-width="0.26458332mm"/>
    </style:style>
    <style:style style:family="graphic" style:name="style-457">
      <style:graphic-properties draw:fill="solid" draw:fill-color="#c8c0a7" draw:opacity="100.0%" draw:stroke="solid" svg:stroke-color="#c8c0a7" draw:stroke-linejoin="miter" svg:stroke-opacity="100.0%" svg:stroke-width="0.26458332mm"/>
    </style:style>
    <style:style style:family="graphic" style:name="style-458">
      <style:graphic-properties draw:fill="solid" draw:fill-color="#7099af" draw:opacity="100.0%" draw:stroke="solid" svg:stroke-color="#7099af" draw:stroke-linejoin="miter" svg:stroke-opacity="100.0%" svg:stroke-width="0.26458332mm"/>
    </style:style>
    <style:style style:family="graphic" style:name="style-459">
      <style:graphic-properties draw:fill="solid" draw:fill-color="#44697c" draw:opacity="100.0%" draw:stroke="solid" svg:stroke-color="#44697c" draw:stroke-linejoin="miter" svg:stroke-opacity="100.0%" svg:stroke-width="0.26458332mm"/>
    </style:style>
    <style:style style:family="graphic" style:name="style-460">
      <style:graphic-properties draw:fill="solid" draw:fill-color="#8b9b99" draw:opacity="100.0%" draw:stroke="solid" svg:stroke-color="#8b9b99" draw:stroke-linejoin="miter" svg:stroke-opacity="100.0%" svg:stroke-width="0.26458332mm"/>
    </style:style>
    <style:style style:family="graphic" style:name="style-461">
      <style:graphic-properties draw:fill="solid" draw:fill-color="#4d6b76" draw:opacity="100.0%" draw:stroke="solid" svg:stroke-color="#4d6b76" draw:stroke-linejoin="miter" svg:stroke-opacity="100.0%" svg:stroke-width="0.26458332mm"/>
    </style:style>
    <style:style style:family="graphic" style:name="style-462">
      <style:graphic-properties draw:fill="solid" draw:fill-color="#597f93" draw:opacity="100.0%" draw:stroke="solid" svg:stroke-color="#597f93" draw:stroke-linejoin="miter" svg:stroke-opacity="100.0%" svg:stroke-width="0.26458332mm"/>
    </style:style>
    <style:style style:family="graphic" style:name="style-463">
      <style:graphic-properties draw:fill="solid" draw:fill-color="#576d71" draw:opacity="100.0%" draw:stroke="solid" svg:stroke-color="#576d71" draw:stroke-linejoin="miter" svg:stroke-opacity="100.0%" svg:stroke-width="0.26458332mm"/>
    </style:style>
    <style:style style:family="graphic" style:name="style-464">
      <style:graphic-properties draw:fill="solid" draw:fill-color="#a9a086" draw:opacity="100.0%" draw:stroke="solid" svg:stroke-color="#a9a086" draw:stroke-linejoin="miter" svg:stroke-opacity="100.0%" svg:stroke-width="0.26458332mm"/>
    </style:style>
    <style:style style:family="graphic" style:name="style-465">
      <style:graphic-properties draw:fill="solid" draw:fill-color="#60859c" draw:opacity="100.0%" draw:stroke="solid" svg:stroke-color="#60859c" draw:stroke-linejoin="miter" svg:stroke-opacity="100.0%" svg:stroke-width="0.26458332mm"/>
    </style:style>
    <style:style style:family="graphic" style:name="style-466">
      <style:graphic-properties draw:fill="solid" draw:fill-color="#375151" draw:opacity="100.0%" draw:stroke="solid" svg:stroke-color="#375151" draw:stroke-linejoin="miter" svg:stroke-opacity="100.0%" svg:stroke-width="0.26458332mm"/>
    </style:style>
    <style:style style:family="graphic" style:name="style-467">
      <style:graphic-properties draw:fill="solid" draw:fill-color="#4d6d7b" draw:opacity="100.0%" draw:stroke="solid" svg:stroke-color="#4d6d7b" draw:stroke-linejoin="miter" svg:stroke-opacity="100.0%" svg:stroke-width="0.26458332mm"/>
    </style:style>
    <style:style style:family="graphic" style:name="style-468">
      <style:graphic-properties draw:fill="solid" draw:fill-color="#2c3124" draw:opacity="100.0%" draw:stroke="solid" svg:stroke-color="#2c3124" draw:stroke-linejoin="miter" svg:stroke-opacity="100.0%" svg:stroke-width="0.26458332mm"/>
    </style:style>
    <style:style style:family="graphic" style:name="style-469">
      <style:graphic-properties draw:fill="solid" draw:fill-color="#6d92a7" draw:opacity="100.0%" draw:stroke="solid" svg:stroke-color="#6d92a7" draw:stroke-linejoin="miter" svg:stroke-opacity="100.0%" svg:stroke-width="0.26458332mm"/>
    </style:style>
    <style:style style:family="graphic" style:name="style-470">
      <style:graphic-properties draw:fill="solid" draw:fill-color="#6f6f54" draw:opacity="100.0%" draw:stroke="solid" svg:stroke-color="#6f6f54" draw:stroke-linejoin="miter" svg:stroke-opacity="100.0%" svg:stroke-width="0.26458332mm"/>
    </style:style>
    <style:style style:family="graphic" style:name="style-471">
      <style:graphic-properties draw:fill="solid" draw:fill-color="#b6b29d" draw:opacity="100.0%" draw:stroke="solid" svg:stroke-color="#b6b29d" draw:stroke-linejoin="miter" svg:stroke-opacity="100.0%" svg:stroke-width="0.26458332mm"/>
    </style:style>
    <style:style style:family="graphic" style:name="style-472">
      <style:graphic-properties draw:fill="solid" draw:fill-color="#898468" draw:opacity="100.0%" draw:stroke="solid" svg:stroke-color="#898468" draw:stroke-linejoin="miter" svg:stroke-opacity="100.0%" svg:stroke-width="0.26458332mm"/>
    </style:style>
    <style:style style:family="graphic" style:name="style-473">
      <style:graphic-properties draw:fill="solid" draw:fill-color="#3e5c65" draw:opacity="100.0%" draw:stroke="solid" svg:stroke-color="#3e5c65" draw:stroke-linejoin="miter" svg:stroke-opacity="100.0%" svg:stroke-width="0.26458332mm"/>
    </style:style>
    <style:style style:family="graphic" style:name="style-474">
      <style:graphic-properties draw:fill="solid" draw:fill-color="#477081" draw:opacity="100.0%" draw:stroke="solid" svg:stroke-color="#477081" draw:stroke-linejoin="miter" svg:stroke-opacity="100.0%" svg:stroke-width="0.26458332mm"/>
    </style:style>
    <style:style style:family="graphic" style:name="style-475">
      <style:graphic-properties draw:fill="solid" draw:fill-color="#705c30" draw:opacity="100.0%" draw:stroke="solid" svg:stroke-color="#705c30" draw:stroke-linejoin="miter" svg:stroke-opacity="100.0%" svg:stroke-width="0.26458332mm"/>
    </style:style>
    <style:style style:family="graphic" style:name="style-476">
      <style:graphic-properties draw:fill="solid" draw:fill-color="#5e8297" draw:opacity="100.0%" draw:stroke="solid" svg:stroke-color="#5e8297" draw:stroke-linejoin="miter" svg:stroke-opacity="100.0%" svg:stroke-width="0.26458332mm"/>
    </style:style>
    <style:style style:family="graphic" style:name="style-477">
      <style:graphic-properties draw:fill="solid" draw:fill-color="#3f667d" draw:opacity="100.0%" draw:stroke="solid" svg:stroke-color="#3f667d" draw:stroke-linejoin="miter" svg:stroke-opacity="100.0%" svg:stroke-width="0.26458332mm"/>
    </style:style>
    <style:style style:family="graphic" style:name="style-478">
      <style:graphic-properties draw:fill="solid" draw:fill-color="#97906f" draw:opacity="100.0%" draw:stroke="solid" svg:stroke-color="#97906f" draw:stroke-linejoin="miter" svg:stroke-opacity="100.0%" svg:stroke-width="0.26458332mm"/>
    </style:style>
    <style:style style:family="graphic" style:name="style-479">
      <style:graphic-properties draw:fill="solid" draw:fill-color="#0b1c20" draw:opacity="100.0%" draw:stroke="solid" svg:stroke-color="#0b1c20" draw:stroke-linejoin="miter" svg:stroke-opacity="100.0%" svg:stroke-width="0.26458332mm"/>
    </style:style>
    <style:style style:family="graphic" style:name="style-480">
      <style:graphic-properties draw:fill="solid" draw:fill-color="#cfcab9" draw:opacity="100.0%" draw:stroke="solid" svg:stroke-color="#cfcab9" draw:stroke-linejoin="miter" svg:stroke-opacity="100.0%" svg:stroke-width="0.26458332mm"/>
    </style:style>
    <style:style style:family="graphic" style:name="style-481">
      <style:graphic-properties draw:fill="solid" draw:fill-color="#8b8266" draw:opacity="100.0%" draw:stroke="solid" svg:stroke-color="#8b8266" draw:stroke-linejoin="miter" svg:stroke-opacity="100.0%" svg:stroke-width="0.26458332mm"/>
    </style:style>
    <style:style style:family="graphic" style:name="style-482">
      <style:graphic-properties draw:fill="solid" draw:fill-color="#cdc5b3" draw:opacity="100.0%" draw:stroke="solid" svg:stroke-color="#cdc5b3" draw:stroke-linejoin="miter" svg:stroke-opacity="100.0%" svg:stroke-width="0.26458332mm"/>
    </style:style>
    <style:style style:family="graphic" style:name="style-483">
      <style:graphic-properties draw:fill="solid" draw:fill-color="#a3a08b" draw:opacity="100.0%" draw:stroke="solid" svg:stroke-color="#a3a08b" draw:stroke-linejoin="miter" svg:stroke-opacity="100.0%" svg:stroke-width="0.26458332mm"/>
    </style:style>
    <style:style style:family="graphic" style:name="style-484">
      <style:graphic-properties draw:fill="solid" draw:fill-color="#5b5e46" draw:opacity="100.0%" draw:stroke="solid" svg:stroke-color="#5b5e46" draw:stroke-linejoin="miter" svg:stroke-opacity="100.0%" svg:stroke-width="0.26458332mm"/>
    </style:style>
    <style:style style:family="graphic" style:name="style-485">
      <style:graphic-properties draw:fill="solid" draw:fill-color="#888671" draw:opacity="100.0%" draw:stroke="solid" svg:stroke-color="#888671" draw:stroke-linejoin="miter" svg:stroke-opacity="100.0%" svg:stroke-width="0.26458332mm"/>
    </style:style>
    <style:style style:family="graphic" style:name="style-486">
      <style:graphic-properties draw:fill="solid" draw:fill-color="#558198" draw:opacity="100.0%" draw:stroke="solid" svg:stroke-color="#558198" draw:stroke-linejoin="miter" svg:stroke-opacity="100.0%" svg:stroke-width="0.26458332mm"/>
    </style:style>
    <style:style style:family="graphic" style:name="style-487">
      <style:graphic-properties draw:fill="solid" draw:fill-color="#698fa5" draw:opacity="100.0%" draw:stroke="solid" svg:stroke-color="#698fa5" draw:stroke-linejoin="miter" svg:stroke-opacity="100.0%" svg:stroke-width="0.26458332mm"/>
    </style:style>
    <style:style style:family="graphic" style:name="style-488">
      <style:graphic-properties draw:fill="solid" draw:fill-color="#d6cdbb" draw:opacity="100.0%" draw:stroke="solid" svg:stroke-color="#d6cdbb" draw:stroke-linejoin="miter" svg:stroke-opacity="100.0%" svg:stroke-width="0.26458332mm"/>
    </style:style>
    <style:style style:family="graphic" style:name="style-489">
      <style:graphic-properties draw:fill="solid" draw:fill-color="#acb4ac" draw:opacity="100.0%" draw:stroke="solid" svg:stroke-color="#acb4ac" draw:stroke-linejoin="miter" svg:stroke-opacity="100.0%" svg:stroke-width="0.26458332mm"/>
    </style:style>
    <style:style style:family="graphic" style:name="style-490">
      <style:graphic-properties draw:fill="solid" draw:fill-color="#080807" draw:opacity="100.0%" draw:stroke="solid" svg:stroke-color="#080807" draw:stroke-linejoin="miter" svg:stroke-opacity="100.0%" svg:stroke-width="0.26458332mm"/>
    </style:style>
    <style:style style:family="graphic" style:name="style-491">
      <style:graphic-properties draw:fill="solid" draw:fill-color="#97937b" draw:opacity="100.0%" draw:stroke="solid" svg:stroke-color="#97937b" draw:stroke-linejoin="miter" svg:stroke-opacity="100.0%" svg:stroke-width="0.26458332mm"/>
    </style:style>
    <style:style style:family="graphic" style:name="style-492">
      <style:graphic-properties draw:fill="solid" draw:fill-color="#747059" draw:opacity="100.0%" draw:stroke="solid" svg:stroke-color="#747059" draw:stroke-linejoin="miter" svg:stroke-opacity="100.0%" svg:stroke-width="0.26458332mm"/>
    </style:style>
    <style:style style:family="graphic" style:name="style-493">
      <style:graphic-properties draw:fill="solid" draw:fill-color="#646350" draw:opacity="100.0%" draw:stroke="solid" svg:stroke-color="#646350" draw:stroke-linejoin="miter" svg:stroke-opacity="100.0%" svg:stroke-width="0.26458332mm"/>
    </style:style>
    <style:style style:family="graphic" style:name="style-494">
      <style:graphic-properties draw:fill="solid" draw:fill-color="#527688" draw:opacity="100.0%" draw:stroke="solid" svg:stroke-color="#527688" draw:stroke-linejoin="miter" svg:stroke-opacity="100.0%" svg:stroke-width="0.26458332mm"/>
    </style:style>
    <style:style style:family="graphic" style:name="style-495">
      <style:graphic-properties draw:fill="solid" draw:fill-color="#6089a0" draw:opacity="100.0%" draw:stroke="solid" svg:stroke-color="#6089a0" draw:stroke-linejoin="miter" svg:stroke-opacity="100.0%" svg:stroke-width="0.26458332mm"/>
    </style:style>
    <style:style style:family="graphic" style:name="style-496">
      <style:graphic-properties draw:fill="solid" draw:fill-color="#79725c" draw:opacity="100.0%" draw:stroke="solid" svg:stroke-color="#79725c" draw:stroke-linejoin="miter" svg:stroke-opacity="100.0%" svg:stroke-width="0.26458332mm"/>
    </style:style>
    <style:style style:family="graphic" style:name="style-497">
      <style:graphic-properties draw:fill="solid" draw:fill-color="#594f32" draw:opacity="100.0%" draw:stroke="solid" svg:stroke-color="#594f32" draw:stroke-linejoin="miter" svg:stroke-opacity="100.0%" svg:stroke-width="0.26458332mm"/>
    </style:style>
    <style:style style:family="graphic" style:name="style-498">
      <style:graphic-properties draw:fill="solid" draw:fill-color="#3a5356" draw:opacity="100.0%" draw:stroke="solid" svg:stroke-color="#3a5356" draw:stroke-linejoin="miter" svg:stroke-opacity="100.0%" svg:stroke-width="0.26458332mm"/>
    </style:style>
    <style:style style:family="graphic" style:name="style-499">
      <style:graphic-properties draw:fill="solid" draw:fill-color="#ab8059" draw:opacity="100.0%" draw:stroke="solid" svg:stroke-color="#ab8059" draw:stroke-linejoin="miter" svg:stroke-opacity="100.0%" svg:stroke-width="0.26458332mm"/>
    </style:style>
    <style:style style:family="graphic" style:name="style-500">
      <style:graphic-properties draw:fill="solid" draw:fill-color="#9eb4bf" draw:opacity="100.0%" draw:stroke="solid" svg:stroke-color="#9eb4bf" draw:stroke-linejoin="miter" svg:stroke-opacity="100.0%" svg:stroke-width="0.26458332mm"/>
    </style:style>
    <style:style style:family="graphic" style:name="style-501">
      <style:graphic-properties draw:fill="solid" draw:fill-color="#647c81" draw:opacity="100.0%" draw:stroke="solid" svg:stroke-color="#647c81" draw:stroke-linejoin="miter" svg:stroke-opacity="100.0%" svg:stroke-width="0.26458332mm"/>
    </style:style>
    <style:style style:family="graphic" style:name="style-502">
      <style:graphic-properties draw:fill="solid" draw:fill-color="#c7c2ad" draw:opacity="100.0%" draw:stroke="solid" svg:stroke-color="#c7c2ad" draw:stroke-linejoin="miter" svg:stroke-opacity="100.0%" svg:stroke-width="0.26458332mm"/>
    </style:style>
    <style:style style:family="graphic" style:name="style-503">
      <style:graphic-properties draw:fill="solid" draw:fill-color="#cebda1" draw:opacity="100.0%" draw:stroke="solid" svg:stroke-color="#cebda1" draw:stroke-linejoin="miter" svg:stroke-opacity="100.0%" svg:stroke-width="0.26458332mm"/>
    </style:style>
    <style:style style:family="graphic" style:name="style-504">
      <style:graphic-properties draw:fill="solid" draw:fill-color="#c5c2a8" draw:opacity="100.0%" draw:stroke="solid" svg:stroke-color="#c5c2a8" draw:stroke-linejoin="miter" svg:stroke-opacity="100.0%" svg:stroke-width="0.26458332mm"/>
    </style:style>
    <style:style style:family="graphic" style:name="style-505">
      <style:graphic-properties draw:fill="solid" draw:fill-color="#464c39" draw:opacity="100.0%" draw:stroke="solid" svg:stroke-color="#464c39" draw:stroke-linejoin="miter" svg:stroke-opacity="100.0%" svg:stroke-width="0.26458332mm"/>
    </style:style>
    <style:style style:family="graphic" style:name="style-506">
      <style:graphic-properties draw:fill="solid" draw:fill-color="#5f8194" draw:opacity="100.0%" draw:stroke="solid" svg:stroke-color="#5f8194" draw:stroke-linejoin="miter" svg:stroke-opacity="100.0%" svg:stroke-width="0.26458332mm"/>
    </style:style>
    <style:style style:family="graphic" style:name="style-507">
      <style:graphic-properties draw:fill="solid" draw:fill-color="#171c12" draw:opacity="100.0%" draw:stroke="solid" svg:stroke-color="#171c12" draw:stroke-linejoin="miter" svg:stroke-opacity="100.0%" svg:stroke-width="0.26458332mm"/>
    </style:style>
    <style:style style:family="graphic" style:name="style-508">
      <style:graphic-properties draw:fill="solid" draw:fill-color="#becacf" draw:opacity="100.0%" draw:stroke="solid" svg:stroke-color="#becacf" draw:stroke-linejoin="miter" svg:stroke-opacity="100.0%" svg:stroke-width="0.26458332mm"/>
    </style:style>
    <style:style style:family="graphic" style:name="style-509">
      <style:graphic-properties draw:fill="solid" draw:fill-color="#a49f84" draw:opacity="100.0%" draw:stroke="solid" svg:stroke-color="#a49f84" draw:stroke-linejoin="miter" svg:stroke-opacity="100.0%" svg:stroke-width="0.26458332mm"/>
    </style:style>
    <style:style style:family="graphic" style:name="style-510">
      <style:graphic-properties draw:fill="solid" draw:fill-color="#8e8c74" draw:opacity="100.0%" draw:stroke="solid" svg:stroke-color="#8e8c74" draw:stroke-linejoin="miter" svg:stroke-opacity="100.0%" svg:stroke-width="0.26458332mm"/>
    </style:style>
    <style:style style:family="graphic" style:name="style-511">
      <style:graphic-properties draw:fill="solid" draw:fill-color="#c9c8b5" draw:opacity="100.0%" draw:stroke="solid" svg:stroke-color="#c9c8b5" draw:stroke-linejoin="miter" svg:stroke-opacity="100.0%" svg:stroke-width="0.26458332mm"/>
    </style:style>
    <style:style style:family="graphic" style:name="style-512">
      <style:graphic-properties draw:fill="solid" draw:fill-color="#615224" draw:opacity="100.0%" draw:stroke="solid" svg:stroke-color="#615224" draw:stroke-linejoin="miter" svg:stroke-opacity="100.0%" svg:stroke-width="0.26458332mm"/>
    </style:style>
    <style:style style:family="graphic" style:name="style-513">
      <style:graphic-properties draw:fill="solid" draw:fill-color="#598297" draw:opacity="100.0%" draw:stroke="solid" svg:stroke-color="#598297" draw:stroke-linejoin="miter" svg:stroke-opacity="100.0%" svg:stroke-width="0.26458332mm"/>
    </style:style>
    <style:style style:family="graphic" style:name="style-514">
      <style:graphic-properties draw:fill="solid" draw:fill-color="#322b1b" draw:opacity="100.0%" draw:stroke="solid" svg:stroke-color="#322b1b" draw:stroke-linejoin="miter" svg:stroke-opacity="100.0%" svg:stroke-width="0.26458332mm"/>
    </style:style>
    <style:style style:family="graphic" style:name="style-515">
      <style:graphic-properties draw:fill="solid" draw:fill-color="#6f6e56" draw:opacity="100.0%" draw:stroke="solid" svg:stroke-color="#6f6e56" draw:stroke-linejoin="miter" svg:stroke-opacity="100.0%" svg:stroke-width="0.26458332mm"/>
    </style:style>
    <style:style style:family="graphic" style:name="style-516">
      <style:graphic-properties draw:fill="solid" draw:fill-color="#6f6f5d" draw:opacity="100.0%" draw:stroke="solid" svg:stroke-color="#6f6f5d" draw:stroke-linejoin="miter" svg:stroke-opacity="100.0%" svg:stroke-width="0.26458332mm"/>
    </style:style>
    <style:style style:family="graphic" style:name="style-517">
      <style:graphic-properties draw:fill="solid" draw:fill-color="#797766" draw:opacity="100.0%" draw:stroke="solid" svg:stroke-color="#797766" draw:stroke-linejoin="miter" svg:stroke-opacity="100.0%" svg:stroke-width="0.26458332mm"/>
    </style:style>
    <style:style style:family="graphic" style:name="style-518">
      <style:graphic-properties draw:fill="solid" draw:fill-color="#7599ae" draw:opacity="100.0%" draw:stroke="solid" svg:stroke-color="#7599ae" draw:stroke-linejoin="miter" svg:stroke-opacity="100.0%" svg:stroke-width="0.26458332mm"/>
    </style:style>
    <style:style style:family="graphic" style:name="style-519">
      <style:graphic-properties draw:fill="solid" draw:fill-color="#a79677" draw:opacity="100.0%" draw:stroke="solid" svg:stroke-color="#a79677" draw:stroke-linejoin="miter" svg:stroke-opacity="100.0%" svg:stroke-width="0.26458332mm"/>
    </style:style>
    <style:style style:family="graphic" style:name="style-520">
      <style:graphic-properties draw:fill="solid" draw:fill-color="#3a5351" draw:opacity="100.0%" draw:stroke="solid" svg:stroke-color="#3a5351" draw:stroke-linejoin="miter" svg:stroke-opacity="100.0%" svg:stroke-width="0.26458332mm"/>
    </style:style>
    <style:style style:family="graphic" style:name="style-521">
      <style:graphic-properties draw:fill="solid" draw:fill-color="#aca48e" draw:opacity="100.0%" draw:stroke="solid" svg:stroke-color="#aca48e" draw:stroke-linejoin="miter" svg:stroke-opacity="100.0%" svg:stroke-width="0.26458332mm"/>
    </style:style>
    <style:style style:family="graphic" style:name="style-522">
      <style:graphic-properties draw:fill="solid" draw:fill-color="#445b5c" draw:opacity="100.0%" draw:stroke="solid" svg:stroke-color="#445b5c" draw:stroke-linejoin="miter" svg:stroke-opacity="100.0%" svg:stroke-width="0.26458332mm"/>
    </style:style>
    <style:style style:family="graphic" style:name="style-523">
      <style:graphic-properties draw:fill="solid" draw:fill-color="#b4c1bf" draw:opacity="100.0%" draw:stroke="solid" svg:stroke-color="#b4c1bf" draw:stroke-linejoin="miter" svg:stroke-opacity="100.0%" svg:stroke-width="0.26458332mm"/>
    </style:style>
    <style:style style:family="graphic" style:name="style-524">
      <style:graphic-properties draw:fill="solid" draw:fill-color="#638da4" draw:opacity="100.0%" draw:stroke="solid" svg:stroke-color="#638da4" draw:stroke-linejoin="miter" svg:stroke-opacity="100.0%" svg:stroke-width="0.26458332mm"/>
    </style:style>
    <style:style style:family="graphic" style:name="style-525">
      <style:graphic-properties draw:fill="solid" draw:fill-color="#486369" draw:opacity="100.0%" draw:stroke="solid" svg:stroke-color="#486369" draw:stroke-linejoin="miter" svg:stroke-opacity="100.0%" svg:stroke-width="0.26458332mm"/>
    </style:style>
    <style:style style:family="graphic" style:name="style-526">
      <style:graphic-properties draw:fill="solid" draw:fill-color="#acb8bb" draw:opacity="100.0%" draw:stroke="solid" svg:stroke-color="#acb8bb" draw:stroke-linejoin="miter" svg:stroke-opacity="100.0%" svg:stroke-width="0.26458332mm"/>
    </style:style>
    <style:style style:family="graphic" style:name="style-527">
      <style:graphic-properties draw:fill="solid" draw:fill-color="#838675" draw:opacity="100.0%" draw:stroke="solid" svg:stroke-color="#838675" draw:stroke-linejoin="miter" svg:stroke-opacity="100.0%" svg:stroke-width="0.26458332mm"/>
    </style:style>
    <style:style style:family="graphic" style:name="style-528">
      <style:graphic-properties draw:fill="solid" draw:fill-color="#26271e" draw:opacity="100.0%" draw:stroke="solid" svg:stroke-color="#26271e" draw:stroke-linejoin="miter" svg:stroke-opacity="100.0%" svg:stroke-width="0.26458332mm"/>
    </style:style>
    <style:style style:family="graphic" style:name="style-529">
      <style:graphic-properties draw:fill="solid" draw:fill-color="#857e67" draw:opacity="100.0%" draw:stroke="solid" svg:stroke-color="#857e67" draw:stroke-linejoin="miter" svg:stroke-opacity="100.0%" svg:stroke-width="0.26458332mm"/>
    </style:style>
    <style:style style:family="graphic" style:name="style-530">
      <style:graphic-properties draw:fill="solid" draw:fill-color="#5d7a89" draw:opacity="100.0%" draw:stroke="solid" svg:stroke-color="#5d7a89" draw:stroke-linejoin="miter" svg:stroke-opacity="100.0%" svg:stroke-width="0.26458332mm"/>
    </style:style>
    <style:style style:family="graphic" style:name="style-531">
      <style:graphic-properties draw:fill="solid" draw:fill-color="#48646d" draw:opacity="100.0%" draw:stroke="solid" svg:stroke-color="#48646d" draw:stroke-linejoin="miter" svg:stroke-opacity="100.0%" svg:stroke-width="0.26458332mm"/>
    </style:style>
    <style:style style:family="graphic" style:name="style-532">
      <style:graphic-properties draw:fill="solid" draw:fill-color="#ada68f" draw:opacity="100.0%" draw:stroke="solid" svg:stroke-color="#ada68f" draw:stroke-linejoin="miter" svg:stroke-opacity="100.0%" svg:stroke-width="0.26458332mm"/>
    </style:style>
    <style:style style:family="graphic" style:name="style-533">
      <style:graphic-properties draw:fill="solid" draw:fill-color="#85836a" draw:opacity="100.0%" draw:stroke="solid" svg:stroke-color="#85836a" draw:stroke-linejoin="miter" svg:stroke-opacity="100.0%" svg:stroke-width="0.26458332mm"/>
    </style:style>
    <style:style style:family="graphic" style:name="style-534">
      <style:graphic-properties draw:fill="solid" draw:fill-color="#65899f" draw:opacity="100.0%" draw:stroke="solid" svg:stroke-color="#65899f" draw:stroke-linejoin="miter" svg:stroke-opacity="100.0%" svg:stroke-width="0.26458332mm"/>
    </style:style>
    <style:style style:family="graphic" style:name="style-535">
      <style:graphic-properties draw:fill="solid" draw:fill-color="#5f6e6c" draw:opacity="100.0%" draw:stroke="solid" svg:stroke-color="#5f6e6c" draw:stroke-linejoin="miter" svg:stroke-opacity="100.0%" svg:stroke-width="0.26458332mm"/>
    </style:style>
    <style:style style:family="graphic" style:name="style-536">
      <style:graphic-properties draw:fill="solid" draw:fill-color="#414537" draw:opacity="100.0%" draw:stroke="solid" svg:stroke-color="#414537" draw:stroke-linejoin="miter" svg:stroke-opacity="100.0%" svg:stroke-width="0.26458332mm"/>
    </style:style>
    <style:style style:family="graphic" style:name="style-537">
      <style:graphic-properties draw:fill="solid" draw:fill-color="#e6dfcd" draw:opacity="100.0%" draw:stroke="solid" svg:stroke-color="#e6dfcd" draw:stroke-linejoin="miter" svg:stroke-opacity="100.0%" svg:stroke-width="0.26458332mm"/>
    </style:style>
    <style:style style:family="graphic" style:name="style-538">
      <style:graphic-properties draw:fill="solid" draw:fill-color="#8d5f1a" draw:opacity="100.0%" draw:stroke="solid" svg:stroke-color="#8d5f1a" draw:stroke-linejoin="miter" svg:stroke-opacity="100.0%" svg:stroke-width="0.26458332mm"/>
    </style:style>
    <style:style style:family="graphic" style:name="style-539">
      <style:graphic-properties draw:fill="solid" draw:fill-color="#9f8b5b" draw:opacity="100.0%" draw:stroke="solid" svg:stroke-color="#9f8b5b" draw:stroke-linejoin="miter" svg:stroke-opacity="100.0%" svg:stroke-width="0.26458332mm"/>
    </style:style>
    <style:style style:family="graphic" style:name="style-540">
      <style:graphic-properties draw:fill="solid" draw:fill-color="#729aae" draw:opacity="100.0%" draw:stroke="solid" svg:stroke-color="#729aae" draw:stroke-linejoin="miter" svg:stroke-opacity="100.0%" svg:stroke-width="0.26458332mm"/>
    </style:style>
    <style:style style:family="graphic" style:name="style-541">
      <style:graphic-properties draw:fill="solid" draw:fill-color="#5c879e" draw:opacity="100.0%" draw:stroke="solid" svg:stroke-color="#5c879e" draw:stroke-linejoin="miter" svg:stroke-opacity="100.0%" svg:stroke-width="0.26458332mm"/>
    </style:style>
    <style:style style:family="graphic" style:name="style-542">
      <style:graphic-properties draw:fill="solid" draw:fill-color="#897a58" draw:opacity="100.0%" draw:stroke="solid" svg:stroke-color="#897a58" draw:stroke-linejoin="miter" svg:stroke-opacity="100.0%" svg:stroke-width="0.26458332mm"/>
    </style:style>
    <style:style style:family="graphic" style:name="style-543">
      <style:graphic-properties draw:fill="solid" draw:fill-color="#d29941" draw:opacity="100.0%" draw:stroke="solid" svg:stroke-color="#d29941" draw:stroke-linejoin="miter" svg:stroke-opacity="100.0%" svg:stroke-width="0.26458332mm"/>
    </style:style>
    <style:style style:family="graphic" style:name="style-544">
      <style:graphic-properties draw:fill="solid" draw:fill-color="#414430" draw:opacity="100.0%" draw:stroke="solid" svg:stroke-color="#414430" draw:stroke-linejoin="miter" svg:stroke-opacity="100.0%" svg:stroke-width="0.26458332mm"/>
    </style:style>
    <style:style style:family="graphic" style:name="style-545">
      <style:graphic-properties draw:fill="solid" draw:fill-color="#d9d6ca" draw:opacity="100.0%" draw:stroke="solid" svg:stroke-color="#d9d6ca" draw:stroke-linejoin="miter" svg:stroke-opacity="100.0%" svg:stroke-width="0.26458332mm"/>
    </style:style>
    <style:style style:family="graphic" style:name="style-546">
      <style:graphic-properties draw:fill="solid" draw:fill-color="#486b82" draw:opacity="100.0%" draw:stroke="solid" svg:stroke-color="#486b82" draw:stroke-linejoin="miter" svg:stroke-opacity="100.0%" svg:stroke-width="0.26458332mm"/>
    </style:style>
    <style:style style:family="graphic" style:name="style-547">
      <style:graphic-properties draw:fill="solid" draw:fill-color="#5b8298" draw:opacity="100.0%" draw:stroke="solid" svg:stroke-color="#5b8298" draw:stroke-linejoin="miter" svg:stroke-opacity="100.0%" svg:stroke-width="0.26458332mm"/>
    </style:style>
    <style:style style:family="graphic" style:name="style-548">
      <style:graphic-properties draw:fill="solid" draw:fill-color="#1b333a" draw:opacity="100.0%" draw:stroke="solid" svg:stroke-color="#1b333a" draw:stroke-linejoin="miter" svg:stroke-opacity="100.0%" svg:stroke-width="0.26458332mm"/>
    </style:style>
    <style:style style:family="graphic" style:name="style-549">
      <style:graphic-properties draw:fill="solid" draw:fill-color="#ebeade" draw:opacity="100.0%" draw:stroke="solid" svg:stroke-color="#ebeade" draw:stroke-linejoin="miter" svg:stroke-opacity="100.0%" svg:stroke-width="0.26458332mm"/>
    </style:style>
    <style:style style:family="graphic" style:name="style-550">
      <style:graphic-properties draw:fill="solid" draw:fill-color="#365059" draw:opacity="100.0%" draw:stroke="solid" svg:stroke-color="#365059" draw:stroke-linejoin="miter" svg:stroke-opacity="100.0%" svg:stroke-width="0.26458332mm"/>
    </style:style>
    <style:style style:family="graphic" style:name="style-551">
      <style:graphic-properties draw:fill="solid" draw:fill-color="#7e7f6a" draw:opacity="100.0%" draw:stroke="solid" svg:stroke-color="#7e7f6a" draw:stroke-linejoin="miter" svg:stroke-opacity="100.0%" svg:stroke-width="0.26458332mm"/>
    </style:style>
    <style:style style:family="graphic" style:name="style-552">
      <style:graphic-properties draw:fill="solid" draw:fill-color="#3b402f" draw:opacity="100.0%" draw:stroke="solid" svg:stroke-color="#3b402f" draw:stroke-linejoin="miter" svg:stroke-opacity="100.0%" svg:stroke-width="0.26458332mm"/>
    </style:style>
    <style:style style:family="graphic" style:name="style-553">
      <style:graphic-properties draw:fill="solid" draw:fill-color="#243e40" draw:opacity="100.0%" draw:stroke="solid" svg:stroke-color="#243e40" draw:stroke-linejoin="miter" svg:stroke-opacity="100.0%" svg:stroke-width="0.26458332mm"/>
    </style:style>
    <style:style style:family="graphic" style:name="style-554">
      <style:graphic-properties draw:fill="solid" draw:fill-color="#6e92a9" draw:opacity="100.0%" draw:stroke="solid" svg:stroke-color="#6e92a9" draw:stroke-linejoin="miter" svg:stroke-opacity="100.0%" svg:stroke-width="0.26458332mm"/>
    </style:style>
    <style:style style:family="graphic" style:name="style-555">
      <style:graphic-properties draw:fill="solid" draw:fill-color="#537485" draw:opacity="100.0%" draw:stroke="solid" svg:stroke-color="#537485" draw:stroke-linejoin="miter" svg:stroke-opacity="100.0%" svg:stroke-width="0.26458332mm"/>
    </style:style>
    <style:style style:family="graphic" style:name="style-556">
      <style:graphic-properties draw:fill="solid" draw:fill-color="#b4ac95" draw:opacity="100.0%" draw:stroke="solid" svg:stroke-color="#b4ac95" draw:stroke-linejoin="miter" svg:stroke-opacity="100.0%" svg:stroke-width="0.26458332mm"/>
    </style:style>
    <style:style style:family="graphic" style:name="style-557">
      <style:graphic-properties draw:fill="solid" draw:fill-color="#d1c0a0" draw:opacity="100.0%" draw:stroke="solid" svg:stroke-color="#d1c0a0" draw:stroke-linejoin="miter" svg:stroke-opacity="100.0%" svg:stroke-width="0.26458332mm"/>
    </style:style>
    <style:style style:family="graphic" style:name="style-558">
      <style:graphic-properties draw:fill="solid" draw:fill-color="#495b53" draw:opacity="100.0%" draw:stroke="solid" svg:stroke-color="#495b53" draw:stroke-linejoin="miter" svg:stroke-opacity="100.0%" svg:stroke-width="0.26458332mm"/>
    </style:style>
    <style:style style:family="graphic" style:name="style-559">
      <style:graphic-properties draw:fill="solid" draw:fill-color="#ded7be" draw:opacity="100.0%" draw:stroke="solid" svg:stroke-color="#ded7be" draw:stroke-linejoin="miter" svg:stroke-opacity="100.0%" svg:stroke-width="0.26458332mm"/>
    </style:style>
    <style:style style:family="graphic" style:name="style-560">
      <style:graphic-properties draw:fill="solid" draw:fill-color="#c2b79b" draw:opacity="100.0%" draw:stroke="solid" svg:stroke-color="#c2b79b" draw:stroke-linejoin="miter" svg:stroke-opacity="100.0%" svg:stroke-width="0.26458332mm"/>
    </style:style>
    <style:style style:family="graphic" style:name="style-561">
      <style:graphic-properties draw:fill="solid" draw:fill-color="#807f69" draw:opacity="100.0%" draw:stroke="solid" svg:stroke-color="#807f69" draw:stroke-linejoin="miter" svg:stroke-opacity="100.0%" svg:stroke-width="0.26458332mm"/>
    </style:style>
    <style:style style:family="graphic" style:name="style-562">
      <style:graphic-properties draw:fill="solid" draw:fill-color="#cec6b2" draw:opacity="100.0%" draw:stroke="solid" svg:stroke-color="#cec6b2" draw:stroke-linejoin="miter" svg:stroke-opacity="100.0%" svg:stroke-width="0.26458332mm"/>
    </style:style>
    <style:style style:family="graphic" style:name="style-563">
      <style:graphic-properties draw:fill="solid" draw:fill-color="#446574" draw:opacity="100.0%" draw:stroke="solid" svg:stroke-color="#446574" draw:stroke-linejoin="miter" svg:stroke-opacity="100.0%" svg:stroke-width="0.26458332mm"/>
    </style:style>
    <style:style style:family="graphic" style:name="style-564">
      <style:graphic-properties draw:fill="solid" draw:fill-color="#5c4b33" draw:opacity="100.0%" draw:stroke="solid" svg:stroke-color="#5c4b33" draw:stroke-linejoin="miter" svg:stroke-opacity="100.0%" svg:stroke-width="0.26458332mm"/>
    </style:style>
    <style:style style:family="graphic" style:name="style-565">
      <style:graphic-properties draw:fill="solid" draw:fill-color="#5e7982" draw:opacity="100.0%" draw:stroke="solid" svg:stroke-color="#5e7982" draw:stroke-linejoin="miter" svg:stroke-opacity="100.0%" svg:stroke-width="0.26458332mm"/>
    </style:style>
    <style:style style:family="graphic" style:name="style-566">
      <style:graphic-properties draw:fill="solid" draw:fill-color="#8b8472" draw:opacity="100.0%" draw:stroke="solid" svg:stroke-color="#8b8472" draw:stroke-linejoin="miter" svg:stroke-opacity="100.0%" svg:stroke-width="0.26458332mm"/>
    </style:style>
    <style:style style:family="graphic" style:name="style-567">
      <style:graphic-properties draw:fill="solid" draw:fill-color="#c7c1ae" draw:opacity="100.0%" draw:stroke="solid" svg:stroke-color="#c7c1ae" draw:stroke-linejoin="miter" svg:stroke-opacity="100.0%" svg:stroke-width="0.26458332mm"/>
    </style:style>
    <style:style style:family="graphic" style:name="style-568">
      <style:graphic-properties draw:fill="solid" draw:fill-color="#628aa2" draw:opacity="100.0%" draw:stroke="solid" svg:stroke-color="#628aa2" draw:stroke-linejoin="miter" svg:stroke-opacity="100.0%" svg:stroke-width="0.26458332mm"/>
    </style:style>
    <style:style style:family="graphic" style:name="style-569">
      <style:graphic-properties draw:fill="solid" draw:fill-color="#3c5a65" draw:opacity="100.0%" draw:stroke="solid" svg:stroke-color="#3c5a65" draw:stroke-linejoin="miter" svg:stroke-opacity="100.0%" svg:stroke-width="0.26458332mm"/>
    </style:style>
    <style:style style:family="graphic" style:name="style-570">
      <style:graphic-properties draw:fill="solid" draw:fill-color="#898367" draw:opacity="100.0%" draw:stroke="solid" svg:stroke-color="#898367" draw:stroke-linejoin="miter" svg:stroke-opacity="100.0%" svg:stroke-width="0.26458332mm"/>
    </style:style>
    <style:style style:family="graphic" style:name="style-571">
      <style:graphic-properties draw:fill="solid" draw:fill-color="#7296aa" draw:opacity="100.0%" draw:stroke="solid" svg:stroke-color="#7296aa" draw:stroke-linejoin="miter" svg:stroke-opacity="100.0%" svg:stroke-width="0.26458332mm"/>
    </style:style>
    <style:style style:family="graphic" style:name="style-572">
      <style:graphic-properties draw:fill="solid" draw:fill-color="#608196" draw:opacity="100.0%" draw:stroke="solid" svg:stroke-color="#608196" draw:stroke-linejoin="miter" svg:stroke-opacity="100.0%" svg:stroke-width="0.26458332mm"/>
    </style:style>
    <style:style style:family="graphic" style:name="style-573">
      <style:graphic-properties draw:fill="solid" draw:fill-color="#aba188" draw:opacity="100.0%" draw:stroke="solid" svg:stroke-color="#aba188" draw:stroke-linejoin="miter" svg:stroke-opacity="100.0%" svg:stroke-width="0.26458332mm"/>
    </style:style>
    <style:style style:family="graphic" style:name="style-574">
      <style:graphic-properties draw:fill="solid" draw:fill-color="#526c6f" draw:opacity="100.0%" draw:stroke="solid" svg:stroke-color="#526c6f" draw:stroke-linejoin="miter" svg:stroke-opacity="100.0%" svg:stroke-width="0.26458332mm"/>
    </style:style>
    <style:style style:family="graphic" style:name="style-575">
      <style:graphic-properties draw:fill="solid" draw:fill-color="#9a9170" draw:opacity="100.0%" draw:stroke="solid" svg:stroke-color="#9a9170" draw:stroke-linejoin="miter" svg:stroke-opacity="100.0%" svg:stroke-width="0.26458332mm"/>
    </style:style>
    <style:style style:family="graphic" style:name="style-576">
      <style:graphic-properties draw:fill="solid" draw:fill-color="#91948b" draw:opacity="100.0%" draw:stroke="solid" svg:stroke-color="#91948b" draw:stroke-linejoin="miter" svg:stroke-opacity="100.0%" svg:stroke-width="0.26458332mm"/>
    </style:style>
    <style:style style:family="graphic" style:name="style-577">
      <style:graphic-properties draw:fill="solid" draw:fill-color="#b9b6a1" draw:opacity="100.0%" draw:stroke="solid" svg:stroke-color="#b9b6a1" draw:stroke-linejoin="miter" svg:stroke-opacity="100.0%" svg:stroke-width="0.26458332mm"/>
    </style:style>
    <style:style style:family="graphic" style:name="style-578">
      <style:graphic-properties draw:fill="solid" draw:fill-color="#8b8b76" draw:opacity="100.0%" draw:stroke="solid" svg:stroke-color="#8b8b76" draw:stroke-linejoin="miter" svg:stroke-opacity="100.0%" svg:stroke-width="0.26458332mm"/>
    </style:style>
    <style:style style:family="graphic" style:name="style-579">
      <style:graphic-properties draw:fill="solid" draw:fill-color="#313c38" draw:opacity="100.0%" draw:stroke="solid" svg:stroke-color="#313c38" draw:stroke-linejoin="miter" svg:stroke-opacity="100.0%" svg:stroke-width="0.26458332mm"/>
    </style:style>
    <style:style style:family="graphic" style:name="style-580">
      <style:graphic-properties draw:fill="solid" draw:fill-color="#54717c" draw:opacity="100.0%" draw:stroke="solid" svg:stroke-color="#54717c" draw:stroke-linejoin="miter" svg:stroke-opacity="100.0%" svg:stroke-width="0.26458332mm"/>
    </style:style>
    <style:style style:family="graphic" style:name="style-581">
      <style:graphic-properties draw:fill="solid" draw:fill-color="#272e1f" draw:opacity="100.0%" draw:stroke="solid" svg:stroke-color="#272e1f" draw:stroke-linejoin="miter" svg:stroke-opacity="100.0%" svg:stroke-width="0.26458332mm"/>
    </style:style>
    <style:style style:family="graphic" style:name="style-582">
      <style:graphic-properties draw:fill="solid" draw:fill-color="#5f7982" draw:opacity="100.0%" draw:stroke="solid" svg:stroke-color="#5f7982" draw:stroke-linejoin="miter" svg:stroke-opacity="100.0%" svg:stroke-width="0.26458332mm"/>
    </style:style>
    <style:style style:family="graphic" style:name="style-583">
      <style:graphic-properties draw:fill="solid" draw:fill-color="#597e94" draw:opacity="100.0%" draw:stroke="solid" svg:stroke-color="#597e94" draw:stroke-linejoin="miter" svg:stroke-opacity="100.0%" svg:stroke-width="0.26458332mm"/>
    </style:style>
    <style:style style:family="graphic" style:name="style-584">
      <style:graphic-properties draw:fill="solid" draw:fill-color="#7f7c5f" draw:opacity="100.0%" draw:stroke="solid" svg:stroke-color="#7f7c5f" draw:stroke-linejoin="miter" svg:stroke-opacity="100.0%" svg:stroke-width="0.26458332mm"/>
    </style:style>
    <style:style style:family="graphic" style:name="style-585">
      <style:graphic-properties draw:fill="solid" draw:fill-color="#6790a6" draw:opacity="100.0%" draw:stroke="solid" svg:stroke-color="#6790a6" draw:stroke-linejoin="miter" svg:stroke-opacity="100.0%" svg:stroke-width="0.26458332mm"/>
    </style:style>
    <style:style style:family="graphic" style:name="style-586">
      <style:graphic-properties draw:fill="solid" draw:fill-color="#27455e" draw:opacity="100.0%" draw:stroke="solid" svg:stroke-color="#27455e" draw:stroke-linejoin="miter" svg:stroke-opacity="100.0%" svg:stroke-width="0.26458332mm"/>
    </style:style>
    <style:style style:family="graphic" style:name="style-587">
      <style:graphic-properties draw:fill="solid" draw:fill-color="#5d8399" draw:opacity="100.0%" draw:stroke="solid" svg:stroke-color="#5d8399" draw:stroke-linejoin="miter" svg:stroke-opacity="100.0%" svg:stroke-width="0.26458332mm"/>
    </style:style>
    <style:style style:family="graphic" style:name="style-588">
      <style:graphic-properties draw:fill="solid" draw:fill-color="#373e33" draw:opacity="100.0%" draw:stroke="solid" svg:stroke-color="#373e33" draw:stroke-linejoin="miter" svg:stroke-opacity="100.0%" svg:stroke-width="0.26458332mm"/>
    </style:style>
    <style:style style:family="graphic" style:name="style-589">
      <style:graphic-properties draw:fill="solid" draw:fill-color="#82826d" draw:opacity="100.0%" draw:stroke="solid" svg:stroke-color="#82826d" draw:stroke-linejoin="miter" svg:stroke-opacity="100.0%" svg:stroke-width="0.26458332mm"/>
    </style:style>
    <style:style style:family="graphic" style:name="style-590">
      <style:graphic-properties draw:fill="solid" draw:fill-color="#4a503e" draw:opacity="100.0%" draw:stroke="solid" svg:stroke-color="#4a503e" draw:stroke-linejoin="miter" svg:stroke-opacity="100.0%" svg:stroke-width="0.26458332mm"/>
    </style:style>
    <style:style style:family="graphic" style:name="style-591">
      <style:graphic-properties draw:fill="solid" draw:fill-color="#a69c80" draw:opacity="100.0%" draw:stroke="solid" svg:stroke-color="#a69c80" draw:stroke-linejoin="miter" svg:stroke-opacity="100.0%" svg:stroke-width="0.26458332mm"/>
    </style:style>
    <style:style style:family="graphic" style:name="style-592">
      <style:graphic-properties draw:fill="solid" draw:fill-color="#31596c" draw:opacity="100.0%" draw:stroke="solid" svg:stroke-color="#31596c" draw:stroke-linejoin="miter" svg:stroke-opacity="100.0%" svg:stroke-width="0.26458332mm"/>
    </style:style>
    <style:style style:family="graphic" style:name="style-593">
      <style:graphic-properties draw:fill="solid" draw:fill-color="#9c977b" draw:opacity="100.0%" draw:stroke="solid" svg:stroke-color="#9c977b" draw:stroke-linejoin="miter" svg:stroke-opacity="100.0%" svg:stroke-width="0.26458332mm"/>
    </style:style>
    <style:style style:family="graphic" style:name="style-594">
      <style:graphic-properties draw:fill="solid" draw:fill-color="#455e61" draw:opacity="100.0%" draw:stroke="solid" svg:stroke-color="#455e61" draw:stroke-linejoin="miter" svg:stroke-opacity="100.0%" svg:stroke-width="0.26458332mm"/>
    </style:style>
    <style:style style:family="graphic" style:name="style-595">
      <style:graphic-properties draw:fill="solid" draw:fill-color="#6d96ad" draw:opacity="100.0%" draw:stroke="solid" svg:stroke-color="#6d96ad" draw:stroke-linejoin="miter" svg:stroke-opacity="100.0%" svg:stroke-width="0.26458332mm"/>
    </style:style>
    <style:style style:family="graphic" style:name="style-596">
      <style:graphic-properties draw:fill="solid" draw:fill-color="#253625" draw:opacity="100.0%" draw:stroke="solid" svg:stroke-color="#253625" draw:stroke-linejoin="miter" svg:stroke-opacity="100.0%" svg:stroke-width="0.26458332mm"/>
    </style:style>
    <style:style style:family="graphic" style:name="style-597">
      <style:graphic-properties draw:fill="solid" draw:fill-color="#55563e" draw:opacity="100.0%" draw:stroke="solid" svg:stroke-color="#55563e" draw:stroke-linejoin="miter" svg:stroke-opacity="100.0%" svg:stroke-width="0.26458332mm"/>
    </style:style>
    <style:style style:family="graphic" style:name="style-598">
      <style:graphic-properties draw:fill="solid" draw:fill-color="#54543f" draw:opacity="100.0%" draw:stroke="solid" svg:stroke-color="#54543f" draw:stroke-linejoin="miter" svg:stroke-opacity="100.0%" svg:stroke-width="0.26458332mm"/>
    </style:style>
    <style:style style:family="graphic" style:name="style-599">
      <style:graphic-properties draw:fill="solid" draw:fill-color="#5e859a" draw:opacity="100.0%" draw:stroke="solid" svg:stroke-color="#5e859a" draw:stroke-linejoin="miter" svg:stroke-opacity="100.0%" svg:stroke-width="0.26458332mm"/>
    </style:style>
    <style:style style:family="graphic" style:name="style-600">
      <style:graphic-properties draw:fill="solid" draw:fill-color="#cbc7b2" draw:opacity="100.0%" draw:stroke="solid" svg:stroke-color="#cbc7b2" draw:stroke-linejoin="miter" svg:stroke-opacity="100.0%" svg:stroke-width="0.26458332mm"/>
    </style:style>
    <style:style style:family="graphic" style:name="style-601">
      <style:graphic-properties draw:fill="solid" draw:fill-color="#efe7d4" draw:opacity="100.0%" draw:stroke="solid" svg:stroke-color="#efe7d4" draw:stroke-linejoin="miter" svg:stroke-opacity="100.0%" svg:stroke-width="0.26458332mm"/>
    </style:style>
    <style:style style:family="graphic" style:name="style-602">
      <style:graphic-properties draw:fill="solid" draw:fill-color="#385c6e" draw:opacity="100.0%" draw:stroke="solid" svg:stroke-color="#385c6e" draw:stroke-linejoin="miter" svg:stroke-opacity="100.0%" svg:stroke-width="0.26458332mm"/>
    </style:style>
    <style:style style:family="graphic" style:name="style-603">
      <style:graphic-properties draw:fill="solid" draw:fill-color="#5d5b46" draw:opacity="100.0%" draw:stroke="solid" svg:stroke-color="#5d5b46" draw:stroke-linejoin="miter" svg:stroke-opacity="100.0%" svg:stroke-width="0.26458332mm"/>
    </style:style>
    <style:style style:family="graphic" style:name="style-604">
      <style:graphic-properties draw:fill="solid" draw:fill-color="#817c62" draw:opacity="100.0%" draw:stroke="solid" svg:stroke-color="#817c62" draw:stroke-linejoin="miter" svg:stroke-opacity="100.0%" svg:stroke-width="0.26458332mm"/>
    </style:style>
    <style:style style:family="graphic" style:name="style-605">
      <style:graphic-properties draw:fill="solid" draw:fill-color="#595844" draw:opacity="100.0%" draw:stroke="solid" svg:stroke-color="#595844" draw:stroke-linejoin="miter" svg:stroke-opacity="100.0%" svg:stroke-width="0.26458332mm"/>
    </style:style>
    <style:style style:family="graphic" style:name="style-606">
      <style:graphic-properties draw:fill="solid" draw:fill-color="#aea88f" draw:opacity="100.0%" draw:stroke="solid" svg:stroke-color="#aea88f" draw:stroke-linejoin="miter" svg:stroke-opacity="100.0%" svg:stroke-width="0.26458332mm"/>
    </style:style>
    <style:style style:family="graphic" style:name="style-607">
      <style:graphic-properties draw:fill="solid" draw:fill-color="#58553c" draw:opacity="100.0%" draw:stroke="solid" svg:stroke-color="#58553c" draw:stroke-linejoin="miter" svg:stroke-opacity="100.0%" svg:stroke-width="0.26458332mm"/>
    </style:style>
    <style:style style:family="graphic" style:name="style-608">
      <style:graphic-properties draw:fill="solid" draw:fill-color="#a29d82" draw:opacity="100.0%" draw:stroke="solid" svg:stroke-color="#a29d82" draw:stroke-linejoin="miter" svg:stroke-opacity="100.0%" svg:stroke-width="0.26458332mm"/>
    </style:style>
    <style:style style:family="graphic" style:name="style-609">
      <style:graphic-properties draw:fill="solid" draw:fill-color="#5c8196" draw:opacity="100.0%" draw:stroke="solid" svg:stroke-color="#5c8196" draw:stroke-linejoin="miter" svg:stroke-opacity="100.0%" svg:stroke-width="0.26458332mm"/>
    </style:style>
    <style:style style:family="graphic" style:name="style-610">
      <style:graphic-properties draw:fill="solid" draw:fill-color="#486f82" draw:opacity="100.0%" draw:stroke="solid" svg:stroke-color="#486f82" draw:stroke-linejoin="miter" svg:stroke-opacity="100.0%" svg:stroke-width="0.26458332mm"/>
    </style:style>
    <style:style style:family="graphic" style:name="style-611">
      <style:graphic-properties draw:fill="solid" draw:fill-color="#6d6d5a" draw:opacity="100.0%" draw:stroke="solid" svg:stroke-color="#6d6d5a" draw:stroke-linejoin="miter" svg:stroke-opacity="100.0%" svg:stroke-width="0.26458332mm"/>
    </style:style>
    <style:style style:family="graphic" style:name="style-612">
      <style:graphic-properties draw:fill="solid" draw:fill-color="#4c6873" draw:opacity="100.0%" draw:stroke="solid" svg:stroke-color="#4c6873" draw:stroke-linejoin="miter" svg:stroke-opacity="100.0%" svg:stroke-width="0.26458332mm"/>
    </style:style>
    <style:style style:family="graphic" style:name="style-613">
      <style:graphic-properties draw:fill="solid" draw:fill-color="#515d50" draw:opacity="100.0%" draw:stroke="solid" svg:stroke-color="#515d50" draw:stroke-linejoin="miter" svg:stroke-opacity="100.0%" svg:stroke-width="0.26458332mm"/>
    </style:style>
    <style:style style:family="graphic" style:name="style-614">
      <style:graphic-properties draw:fill="solid" draw:fill-color="#788c8c" draw:opacity="100.0%" draw:stroke="solid" svg:stroke-color="#788c8c" draw:stroke-linejoin="miter" svg:stroke-opacity="100.0%" svg:stroke-width="0.26458332mm"/>
    </style:style>
    <style:style style:family="graphic" style:name="style-615">
      <style:graphic-properties draw:fill="solid" draw:fill-color="#ddd3bd" draw:opacity="100.0%" draw:stroke="solid" svg:stroke-color="#ddd3bd" draw:stroke-linejoin="miter" svg:stroke-opacity="100.0%" svg:stroke-width="0.26458332mm"/>
    </style:style>
    <style:style style:family="graphic" style:name="style-616">
      <style:graphic-properties draw:fill="solid" draw:fill-color="#5c849b" draw:opacity="100.0%" draw:stroke="solid" svg:stroke-color="#5c849b" draw:stroke-linejoin="miter" svg:stroke-opacity="100.0%" svg:stroke-width="0.26458332mm"/>
    </style:style>
    <style:style style:family="graphic" style:name="style-617">
      <style:graphic-properties draw:fill="solid" draw:fill-color="#3e534c" draw:opacity="100.0%" draw:stroke="solid" svg:stroke-color="#3e534c" draw:stroke-linejoin="miter" svg:stroke-opacity="100.0%" svg:stroke-width="0.26458332mm"/>
    </style:style>
    <style:style style:family="graphic" style:name="style-618">
      <style:graphic-properties draw:fill="solid" draw:fill-color="#555c55" draw:opacity="100.0%" draw:stroke="solid" svg:stroke-color="#555c55" draw:stroke-linejoin="miter" svg:stroke-opacity="100.0%" svg:stroke-width="0.26458332mm"/>
    </style:style>
    <style:style style:family="graphic" style:name="style-619">
      <style:graphic-properties draw:fill="solid" draw:fill-color="#2c4755" draw:opacity="100.0%" draw:stroke="solid" svg:stroke-color="#2c4755" draw:stroke-linejoin="miter" svg:stroke-opacity="100.0%" svg:stroke-width="0.26458332mm"/>
    </style:style>
    <style:style style:family="graphic" style:name="style-620">
      <style:graphic-properties draw:fill="solid" draw:fill-color="#bfba9a" draw:opacity="100.0%" draw:stroke="solid" svg:stroke-color="#bfba9a" draw:stroke-linejoin="miter" svg:stroke-opacity="100.0%" svg:stroke-width="0.26458332mm"/>
    </style:style>
    <style:style style:family="graphic" style:name="style-621">
      <style:graphic-properties draw:fill="solid" draw:fill-color="#5b8298" draw:opacity="100.0%" draw:stroke="solid" svg:stroke-color="#5b8298" draw:stroke-linejoin="miter" svg:stroke-opacity="100.0%" svg:stroke-width="0.26458332mm"/>
    </style:style>
    <style:style style:family="graphic" style:name="style-622">
      <style:graphic-properties draw:fill="solid" draw:fill-color="#a39f86" draw:opacity="100.0%" draw:stroke="solid" svg:stroke-color="#a39f86" draw:stroke-linejoin="miter" svg:stroke-opacity="100.0%" svg:stroke-width="0.26458332mm"/>
    </style:style>
    <style:style style:family="graphic" style:name="style-623">
      <style:graphic-properties draw:fill="solid" draw:fill-color="#567f96" draw:opacity="100.0%" draw:stroke="solid" svg:stroke-color="#567f96" draw:stroke-linejoin="miter" svg:stroke-opacity="100.0%" svg:stroke-width="0.26458332mm"/>
    </style:style>
    <style:style style:family="graphic" style:name="style-624">
      <style:graphic-properties draw:fill="solid" draw:fill-color="#92947f" draw:opacity="100.0%" draw:stroke="solid" svg:stroke-color="#92947f" draw:stroke-linejoin="miter" svg:stroke-opacity="100.0%" svg:stroke-width="0.26458332mm"/>
    </style:style>
    <style:style style:family="graphic" style:name="style-625">
      <style:graphic-properties draw:fill="solid" draw:fill-color="#ada68e" draw:opacity="100.0%" draw:stroke="solid" svg:stroke-color="#ada68e" draw:stroke-linejoin="miter" svg:stroke-opacity="100.0%" svg:stroke-width="0.26458332mm"/>
    </style:style>
    <style:style style:family="graphic" style:name="style-626">
      <style:graphic-properties draw:fill="solid" draw:fill-color="#547d93" draw:opacity="100.0%" draw:stroke="solid" svg:stroke-color="#547d93" draw:stroke-linejoin="miter" svg:stroke-opacity="100.0%" svg:stroke-width="0.26458332mm"/>
    </style:style>
    <style:style style:family="graphic" style:name="style-627">
      <style:graphic-properties draw:fill="solid" draw:fill-color="#b5d2e6" draw:opacity="100.0%" draw:stroke="solid" svg:stroke-color="#b5d2e6" draw:stroke-linejoin="miter" svg:stroke-opacity="100.0%" svg:stroke-width="0.26458332mm"/>
    </style:style>
    <style:style style:family="graphic" style:name="style-628">
      <style:graphic-properties draw:fill="solid" draw:fill-color="#506e7d" draw:opacity="100.0%" draw:stroke="solid" svg:stroke-color="#506e7d" draw:stroke-linejoin="miter" svg:stroke-opacity="100.0%" svg:stroke-width="0.26458332mm"/>
    </style:style>
    <style:style style:family="graphic" style:name="style-629">
      <style:graphic-properties draw:fill="solid" draw:fill-color="#7e7862" draw:opacity="100.0%" draw:stroke="solid" svg:stroke-color="#7e7862" draw:stroke-linejoin="miter" svg:stroke-opacity="100.0%" svg:stroke-width="0.26458332mm"/>
    </style:style>
    <style:style style:family="graphic" style:name="style-630">
      <style:graphic-properties draw:fill="solid" draw:fill-color="#e5e3d2" draw:opacity="100.0%" draw:stroke="solid" svg:stroke-color="#e5e3d2" draw:stroke-linejoin="miter" svg:stroke-opacity="100.0%" svg:stroke-width="0.26458332mm"/>
    </style:style>
    <style:style style:family="graphic" style:name="style-631">
      <style:graphic-properties draw:fill="solid" draw:fill-color="#a2a191" draw:opacity="100.0%" draw:stroke="solid" svg:stroke-color="#a2a191" draw:stroke-linejoin="miter" svg:stroke-opacity="100.0%" svg:stroke-width="0.26458332mm"/>
    </style:style>
    <style:style style:family="graphic" style:name="style-632">
      <style:graphic-properties draw:fill="solid" draw:fill-color="#7097ac" draw:opacity="100.0%" draw:stroke="solid" svg:stroke-color="#7097ac" draw:stroke-linejoin="miter" svg:stroke-opacity="100.0%" svg:stroke-width="0.26458332mm"/>
    </style:style>
    <style:style style:family="graphic" style:name="style-633">
      <style:graphic-properties draw:fill="solid" draw:fill-color="#9c9880" draw:opacity="100.0%" draw:stroke="solid" svg:stroke-color="#9c9880" draw:stroke-linejoin="miter" svg:stroke-opacity="100.0%" svg:stroke-width="0.26458332mm"/>
    </style:style>
    <style:style style:family="graphic" style:name="style-634">
      <style:graphic-properties draw:fill="solid" draw:fill-color="#878e7b" draw:opacity="100.0%" draw:stroke="solid" svg:stroke-color="#878e7b" draw:stroke-linejoin="miter" svg:stroke-opacity="100.0%" svg:stroke-width="0.26458332mm"/>
    </style:style>
    <style:style style:family="graphic" style:name="style-635">
      <style:graphic-properties draw:fill="solid" draw:fill-color="#425c62" draw:opacity="100.0%" draw:stroke="solid" svg:stroke-color="#425c62" draw:stroke-linejoin="miter" svg:stroke-opacity="100.0%" svg:stroke-width="0.26458332mm"/>
    </style:style>
    <style:style style:family="graphic" style:name="style-636">
      <style:graphic-properties draw:fill="solid" draw:fill-color="#7494a5" draw:opacity="100.0%" draw:stroke="solid" svg:stroke-color="#7494a5" draw:stroke-linejoin="miter" svg:stroke-opacity="100.0%" svg:stroke-width="0.26458332mm"/>
    </style:style>
    <style:style style:family="graphic" style:name="style-637">
      <style:graphic-properties draw:fill="solid" draw:fill-color="#c7a66b" draw:opacity="100.0%" draw:stroke="solid" svg:stroke-color="#c7a66b" draw:stroke-linejoin="miter" svg:stroke-opacity="100.0%" svg:stroke-width="0.26458332mm"/>
    </style:style>
    <style:style style:family="graphic" style:name="style-638">
      <style:graphic-properties draw:fill="solid" draw:fill-color="#a99e74" draw:opacity="100.0%" draw:stroke="solid" svg:stroke-color="#a99e74" draw:stroke-linejoin="miter" svg:stroke-opacity="100.0%" svg:stroke-width="0.26458332mm"/>
    </style:style>
    <style:style style:family="graphic" style:name="style-639">
      <style:graphic-properties draw:fill="solid" draw:fill-color="#d5cdb6" draw:opacity="100.0%" draw:stroke="solid" svg:stroke-color="#d5cdb6" draw:stroke-linejoin="miter" svg:stroke-opacity="100.0%" svg:stroke-width="0.26458332mm"/>
    </style:style>
    <style:style style:family="graphic" style:name="style-640">
      <style:graphic-properties draw:fill="solid" draw:fill-color="#f83520" draw:opacity="100.0%" draw:stroke="solid" svg:stroke-color="#f83520" draw:stroke-linejoin="miter" svg:stroke-opacity="100.0%" svg:stroke-width="0.26458332mm"/>
    </style:style>
    <style:style style:family="graphic" style:name="style-641">
      <style:graphic-properties draw:fill="solid" draw:fill-color="#a7a086" draw:opacity="100.0%" draw:stroke="solid" svg:stroke-color="#a7a086" draw:stroke-linejoin="miter" svg:stroke-opacity="100.0%" svg:stroke-width="0.26458332mm"/>
    </style:style>
    <style:style style:family="graphic" style:name="style-642">
      <style:graphic-properties draw:fill="solid" draw:fill-color="#b3af99" draw:opacity="100.0%" draw:stroke="solid" svg:stroke-color="#b3af99" draw:stroke-linejoin="miter" svg:stroke-opacity="100.0%" svg:stroke-width="0.26458332mm"/>
    </style:style>
    <style:style style:family="graphic" style:name="style-643">
      <style:graphic-properties draw:fill="solid" draw:fill-color="#495242" draw:opacity="100.0%" draw:stroke="solid" svg:stroke-color="#495242" draw:stroke-linejoin="miter" svg:stroke-opacity="100.0%" svg:stroke-width="0.26458332mm"/>
    </style:style>
    <style:style style:family="graphic" style:name="style-644">
      <style:graphic-properties draw:fill="solid" draw:fill-color="#f4f1e6" draw:opacity="100.0%" draw:stroke="solid" svg:stroke-color="#f4f1e6" draw:stroke-linejoin="miter" svg:stroke-opacity="100.0%" svg:stroke-width="0.26458332mm"/>
    </style:style>
    <style:style style:family="graphic" style:name="style-645">
      <style:graphic-properties draw:fill="solid" draw:fill-color="#546b6c" draw:opacity="100.0%" draw:stroke="solid" svg:stroke-color="#546b6c" draw:stroke-linejoin="miter" svg:stroke-opacity="100.0%" svg:stroke-width="0.26458332mm"/>
    </style:style>
    <style:style style:family="graphic" style:name="style-646">
      <style:graphic-properties draw:fill="solid" draw:fill-color="#83806d" draw:opacity="100.0%" draw:stroke="solid" svg:stroke-color="#83806d" draw:stroke-linejoin="miter" svg:stroke-opacity="100.0%" svg:stroke-width="0.26458332mm"/>
    </style:style>
    <style:style style:family="graphic" style:name="style-647">
      <style:graphic-properties draw:fill="solid" draw:fill-color="#0d202b" draw:opacity="100.0%" draw:stroke="solid" svg:stroke-color="#0d202b" draw:stroke-linejoin="miter" svg:stroke-opacity="100.0%" svg:stroke-width="0.26458332mm"/>
    </style:style>
    <style:style style:family="graphic" style:name="style-648">
      <style:graphic-properties draw:fill="solid" draw:fill-color="#b3b099" draw:opacity="100.0%" draw:stroke="solid" svg:stroke-color="#b3b099" draw:stroke-linejoin="miter" svg:stroke-opacity="100.0%" svg:stroke-width="0.26458332mm"/>
    </style:style>
    <style:style style:family="graphic" style:name="style-649">
      <style:graphic-properties draw:fill="solid" draw:fill-color="#ccc1a5" draw:opacity="100.0%" draw:stroke="solid" svg:stroke-color="#ccc1a5" draw:stroke-linejoin="miter" svg:stroke-opacity="100.0%" svg:stroke-width="0.26458332mm"/>
    </style:style>
    <style:style style:family="graphic" style:name="style-650">
      <style:graphic-properties draw:fill="solid" draw:fill-color="#75735e" draw:opacity="100.0%" draw:stroke="solid" svg:stroke-color="#75735e" draw:stroke-linejoin="miter" svg:stroke-opacity="100.0%" svg:stroke-width="0.26458332mm"/>
    </style:style>
    <style:style style:family="graphic" style:name="style-651">
      <style:graphic-properties draw:fill="solid" draw:fill-color="#4b6974" draw:opacity="100.0%" draw:stroke="solid" svg:stroke-color="#4b6974" draw:stroke-linejoin="miter" svg:stroke-opacity="100.0%" svg:stroke-width="0.26458332mm"/>
    </style:style>
    <style:style style:family="graphic" style:name="style-652">
      <style:graphic-properties draw:fill="solid" draw:fill-color="#6a93aa" draw:opacity="100.0%" draw:stroke="solid" svg:stroke-color="#6a93aa" draw:stroke-linejoin="miter" svg:stroke-opacity="100.0%" svg:stroke-width="0.26458332mm"/>
    </style:style>
    <style:style style:family="graphic" style:name="style-653">
      <style:graphic-properties draw:fill="solid" draw:fill-color="#bdac84" draw:opacity="100.0%" draw:stroke="solid" svg:stroke-color="#bdac84" draw:stroke-linejoin="miter" svg:stroke-opacity="100.0%" svg:stroke-width="0.26458332mm"/>
    </style:style>
    <style:style style:family="graphic" style:name="style-654">
      <style:graphic-properties draw:fill="solid" draw:fill-color="#4e6f7d" draw:opacity="100.0%" draw:stroke="solid" svg:stroke-color="#4e6f7d" draw:stroke-linejoin="miter" svg:stroke-opacity="100.0%" svg:stroke-width="0.26458332mm"/>
    </style:style>
    <style:style style:family="graphic" style:name="style-655">
      <style:graphic-properties draw:fill="solid" draw:fill-color="#5a553b" draw:opacity="100.0%" draw:stroke="solid" svg:stroke-color="#5a553b" draw:stroke-linejoin="miter" svg:stroke-opacity="100.0%" svg:stroke-width="0.26458332mm"/>
    </style:style>
    <style:style style:family="graphic" style:name="style-656">
      <style:graphic-properties draw:fill="solid" draw:fill-color="#56778b" draw:opacity="100.0%" draw:stroke="solid" svg:stroke-color="#56778b" draw:stroke-linejoin="miter" svg:stroke-opacity="100.0%" svg:stroke-width="0.26458332mm"/>
    </style:style>
    <style:style style:family="graphic" style:name="style-657">
      <style:graphic-properties draw:fill="solid" draw:fill-color="#9d9b80" draw:opacity="100.0%" draw:stroke="solid" svg:stroke-color="#9d9b80" draw:stroke-linejoin="miter" svg:stroke-opacity="100.0%" svg:stroke-width="0.26458332mm"/>
    </style:style>
    <style:style style:family="graphic" style:name="style-658">
      <style:graphic-properties draw:fill="solid" draw:fill-color="#efefe3" draw:opacity="100.0%" draw:stroke="solid" svg:stroke-color="#efefe3" draw:stroke-linejoin="miter" svg:stroke-opacity="100.0%" svg:stroke-width="0.26458332mm"/>
    </style:style>
    <style:style style:family="graphic" style:name="style-659">
      <style:graphic-properties draw:fill="solid" draw:fill-color="#2f4440" draw:opacity="100.0%" draw:stroke="solid" svg:stroke-color="#2f4440" draw:stroke-linejoin="miter" svg:stroke-opacity="100.0%" svg:stroke-width="0.26458332mm"/>
    </style:style>
    <style:style style:family="graphic" style:name="style-660">
      <style:graphic-properties draw:fill="solid" draw:fill-color="#d5d4c4" draw:opacity="100.0%" draw:stroke="solid" svg:stroke-color="#d5d4c4" draw:stroke-linejoin="miter" svg:stroke-opacity="100.0%" svg:stroke-width="0.26458332mm"/>
    </style:style>
    <style:style style:family="graphic" style:name="style-661">
      <style:graphic-properties draw:fill="solid" draw:fill-color="#63818c" draw:opacity="100.0%" draw:stroke="solid" svg:stroke-color="#63818c" draw:stroke-linejoin="miter" svg:stroke-opacity="100.0%" svg:stroke-width="0.26458332mm"/>
    </style:style>
    <style:style style:family="graphic" style:name="style-662">
      <style:graphic-properties draw:fill="solid" draw:fill-color="#c18026" draw:opacity="100.0%" draw:stroke="solid" svg:stroke-color="#c18026" draw:stroke-linejoin="miter" svg:stroke-opacity="100.0%" svg:stroke-width="0.26458332mm"/>
    </style:style>
    <style:style style:family="graphic" style:name="style-663">
      <style:graphic-properties draw:fill="solid" draw:fill-color="#7d795c" draw:opacity="100.0%" draw:stroke="solid" svg:stroke-color="#7d795c" draw:stroke-linejoin="miter" svg:stroke-opacity="100.0%" svg:stroke-width="0.26458332mm"/>
    </style:style>
    <style:style style:family="graphic" style:name="style-664">
      <style:graphic-properties draw:fill="solid" draw:fill-color="#898c72" draw:opacity="100.0%" draw:stroke="solid" svg:stroke-color="#898c72" draw:stroke-linejoin="miter" svg:stroke-opacity="100.0%" svg:stroke-width="0.26458332mm"/>
    </style:style>
    <style:style style:family="graphic" style:name="style-665">
      <style:graphic-properties draw:fill="solid" draw:fill-color="#43595f" draw:opacity="100.0%" draw:stroke="solid" svg:stroke-color="#43595f" draw:stroke-linejoin="miter" svg:stroke-opacity="100.0%" svg:stroke-width="0.26458332mm"/>
    </style:style>
    <style:style style:family="graphic" style:name="style-666">
      <style:graphic-properties draw:fill="solid" draw:fill-color="#456b7f" draw:opacity="100.0%" draw:stroke="solid" svg:stroke-color="#456b7f" draw:stroke-linejoin="miter" svg:stroke-opacity="100.0%" svg:stroke-width="0.26458332mm"/>
    </style:style>
    <style:style style:family="graphic" style:name="style-667">
      <style:graphic-properties draw:fill="solid" draw:fill-color="#4b5650" draw:opacity="100.0%" draw:stroke="solid" svg:stroke-color="#4b5650" draw:stroke-linejoin="miter" svg:stroke-opacity="100.0%" svg:stroke-width="0.26458332mm"/>
    </style:style>
    <style:style style:family="graphic" style:name="style-668">
      <style:graphic-properties draw:fill="solid" draw:fill-color="#8b8065" draw:opacity="100.0%" draw:stroke="solid" svg:stroke-color="#8b8065" draw:stroke-linejoin="miter" svg:stroke-opacity="100.0%" svg:stroke-width="0.26458332mm"/>
    </style:style>
    <style:style style:family="graphic" style:name="style-669">
      <style:graphic-properties draw:fill="solid" draw:fill-color="#272d1f" draw:opacity="100.0%" draw:stroke="solid" svg:stroke-color="#272d1f" draw:stroke-linejoin="miter" svg:stroke-opacity="100.0%" svg:stroke-width="0.26458332mm"/>
    </style:style>
    <style:style style:family="graphic" style:name="style-670">
      <style:graphic-properties draw:fill="solid" draw:fill-color="#a89f85" draw:opacity="100.0%" draw:stroke="solid" svg:stroke-color="#a89f85" draw:stroke-linejoin="miter" svg:stroke-opacity="100.0%" svg:stroke-width="0.26458332mm"/>
    </style:style>
    <style:style style:family="graphic" style:name="style-671">
      <style:graphic-properties draw:fill="solid" draw:fill-color="#24291b" draw:opacity="100.0%" draw:stroke="solid" svg:stroke-color="#24291b" draw:stroke-linejoin="miter" svg:stroke-opacity="100.0%" svg:stroke-width="0.26458332mm"/>
    </style:style>
    <style:style style:family="graphic" style:name="style-672">
      <style:graphic-properties draw:fill="solid" draw:fill-color="#5f797e" draw:opacity="100.0%" draw:stroke="solid" svg:stroke-color="#5f797e" draw:stroke-linejoin="miter" svg:stroke-opacity="100.0%" svg:stroke-width="0.26458332mm"/>
    </style:style>
    <style:style style:family="graphic" style:name="style-673">
      <style:graphic-properties draw:fill="solid" draw:fill-color="#d3c4a6" draw:opacity="100.0%" draw:stroke="solid" svg:stroke-color="#d3c4a6" draw:stroke-linejoin="miter" svg:stroke-opacity="100.0%" svg:stroke-width="0.26458332mm"/>
    </style:style>
    <style:style style:family="graphic" style:name="style-674">
      <style:graphic-properties draw:fill="solid" draw:fill-color="#9c937b" draw:opacity="100.0%" draw:stroke="solid" svg:stroke-color="#9c937b" draw:stroke-linejoin="miter" svg:stroke-opacity="100.0%" svg:stroke-width="0.26458332mm"/>
    </style:style>
    <style:style style:family="graphic" style:name="style-675">
      <style:graphic-properties draw:fill="solid" draw:fill-color="#888670" draw:opacity="100.0%" draw:stroke="solid" svg:stroke-color="#888670" draw:stroke-linejoin="miter" svg:stroke-opacity="100.0%" svg:stroke-width="0.26458332mm"/>
    </style:style>
    <style:style style:family="graphic" style:name="style-676">
      <style:graphic-properties draw:fill="solid" draw:fill-color="#4c4f40" draw:opacity="100.0%" draw:stroke="solid" svg:stroke-color="#4c4f40" draw:stroke-linejoin="miter" svg:stroke-opacity="100.0%" svg:stroke-width="0.26458332mm"/>
    </style:style>
    <style:style style:family="graphic" style:name="style-677">
      <style:graphic-properties draw:fill="solid" draw:fill-color="#887e5c" draw:opacity="100.0%" draw:stroke="solid" svg:stroke-color="#887e5c" draw:stroke-linejoin="miter" svg:stroke-opacity="100.0%" svg:stroke-width="0.26458332mm"/>
    </style:style>
    <style:style style:family="graphic" style:name="style-678">
      <style:graphic-properties draw:fill="solid" draw:fill-color="#adad9e" draw:opacity="100.0%" draw:stroke="solid" svg:stroke-color="#adad9e" draw:stroke-linejoin="miter" svg:stroke-opacity="100.0%" svg:stroke-width="0.26458332mm"/>
    </style:style>
    <style:style style:family="graphic" style:name="style-679">
      <style:graphic-properties draw:fill="solid" draw:fill-color="#54768d" draw:opacity="100.0%" draw:stroke="solid" svg:stroke-color="#54768d" draw:stroke-linejoin="miter" svg:stroke-opacity="100.0%" svg:stroke-width="0.26458332mm"/>
    </style:style>
    <style:style style:family="graphic" style:name="style-680">
      <style:graphic-properties draw:fill="solid" draw:fill-color="#c5b58d" draw:opacity="100.0%" draw:stroke="solid" svg:stroke-color="#c5b58d" draw:stroke-linejoin="miter" svg:stroke-opacity="100.0%" svg:stroke-width="0.26458332mm"/>
    </style:style>
    <style:style style:family="graphic" style:name="style-681">
      <style:graphic-properties draw:fill="solid" draw:fill-color="#656954" draw:opacity="100.0%" draw:stroke="solid" svg:stroke-color="#656954" draw:stroke-linejoin="miter" svg:stroke-opacity="100.0%" svg:stroke-width="0.26458332mm"/>
    </style:style>
    <style:style style:family="graphic" style:name="style-682">
      <style:graphic-properties draw:fill="solid" draw:fill-color="#61899f" draw:opacity="100.0%" draw:stroke="solid" svg:stroke-color="#61899f" draw:stroke-linejoin="miter" svg:stroke-opacity="100.0%" svg:stroke-width="0.26458332mm"/>
    </style:style>
    <style:style style:family="graphic" style:name="style-683">
      <style:graphic-properties draw:fill="solid" draw:fill-color="#628396" draw:opacity="100.0%" draw:stroke="solid" svg:stroke-color="#628396" draw:stroke-linejoin="miter" svg:stroke-opacity="100.0%" svg:stroke-width="0.26458332mm"/>
    </style:style>
    <style:style style:family="graphic" style:name="style-684">
      <style:graphic-properties draw:fill="solid" draw:fill-color="#a49679" draw:opacity="100.0%" draw:stroke="solid" svg:stroke-color="#a49679" draw:stroke-linejoin="miter" svg:stroke-opacity="100.0%" svg:stroke-width="0.26458332mm"/>
    </style:style>
    <style:style style:family="graphic" style:name="style-685">
      <style:graphic-properties draw:fill="solid" draw:fill-color="#3b4132" draw:opacity="100.0%" draw:stroke="solid" svg:stroke-color="#3b4132" draw:stroke-linejoin="miter" svg:stroke-opacity="100.0%" svg:stroke-width="0.26458332mm"/>
    </style:style>
    <style:style style:family="graphic" style:name="style-686">
      <style:graphic-properties draw:fill="solid" draw:fill-color="#c7c1a9" draw:opacity="100.0%" draw:stroke="solid" svg:stroke-color="#c7c1a9" draw:stroke-linejoin="miter" svg:stroke-opacity="100.0%" svg:stroke-width="0.26458332mm"/>
    </style:style>
    <style:style style:family="graphic" style:name="style-687">
      <style:graphic-properties draw:fill="solid" draw:fill-color="#4d6b7a" draw:opacity="100.0%" draw:stroke="solid" svg:stroke-color="#4d6b7a" draw:stroke-linejoin="miter" svg:stroke-opacity="100.0%" svg:stroke-width="0.26458332mm"/>
    </style:style>
    <style:style style:family="graphic" style:name="style-688">
      <style:graphic-properties draw:fill="solid" draw:fill-color="#918d74" draw:opacity="100.0%" draw:stroke="solid" svg:stroke-color="#918d74" draw:stroke-linejoin="miter" svg:stroke-opacity="100.0%" svg:stroke-width="0.26458332mm"/>
    </style:style>
    <style:style style:family="graphic" style:name="style-689">
      <style:graphic-properties draw:fill="solid" draw:fill-color="#2b2f23" draw:opacity="100.0%" draw:stroke="solid" svg:stroke-color="#2b2f23" draw:stroke-linejoin="miter" svg:stroke-opacity="100.0%" svg:stroke-width="0.26458332mm"/>
    </style:style>
    <style:style style:family="graphic" style:name="style-690">
      <style:graphic-properties draw:fill="solid" draw:fill-color="#a96f28" draw:opacity="100.0%" draw:stroke="solid" svg:stroke-color="#a96f28" draw:stroke-linejoin="miter" svg:stroke-opacity="100.0%" svg:stroke-width="0.26458332mm"/>
    </style:style>
    <style:style style:family="graphic" style:name="style-691">
      <style:graphic-properties draw:fill="solid" draw:fill-color="#9a9985" draw:opacity="100.0%" draw:stroke="solid" svg:stroke-color="#9a9985" draw:stroke-linejoin="miter" svg:stroke-opacity="100.0%" svg:stroke-width="0.26458332mm"/>
    </style:style>
    <style:style style:family="graphic" style:name="style-692">
      <style:graphic-properties draw:fill="solid" draw:fill-color="#c9c4b1" draw:opacity="100.0%" draw:stroke="solid" svg:stroke-color="#c9c4b1" draw:stroke-linejoin="miter" svg:stroke-opacity="100.0%" svg:stroke-width="0.26458332mm"/>
    </style:style>
    <style:style style:family="graphic" style:name="style-693">
      <style:graphic-properties draw:fill="solid" draw:fill-color="#597686" draw:opacity="100.0%" draw:stroke="solid" svg:stroke-color="#597686" draw:stroke-linejoin="miter" svg:stroke-opacity="100.0%" svg:stroke-width="0.26458332mm"/>
    </style:style>
    <style:style style:family="graphic" style:name="style-694">
      <style:graphic-properties draw:fill="solid" draw:fill-color="#527b91" draw:opacity="100.0%" draw:stroke="solid" svg:stroke-color="#527b91" draw:stroke-linejoin="miter" svg:stroke-opacity="100.0%" svg:stroke-width="0.26458332mm"/>
    </style:style>
    <style:style style:family="graphic" style:name="style-695">
      <style:graphic-properties draw:fill="solid" draw:fill-color="#c1bba4" draw:opacity="100.0%" draw:stroke="solid" svg:stroke-color="#c1bba4" draw:stroke-linejoin="miter" svg:stroke-opacity="100.0%" svg:stroke-width="0.26458332mm"/>
    </style:style>
    <style:style style:family="graphic" style:name="style-696">
      <style:graphic-properties draw:fill="solid" draw:fill-color="#8c8a71" draw:opacity="100.0%" draw:stroke="solid" svg:stroke-color="#8c8a71" draw:stroke-linejoin="miter" svg:stroke-opacity="100.0%" svg:stroke-width="0.26458332mm"/>
    </style:style>
    <style:style style:family="graphic" style:name="style-697">
      <style:graphic-properties draw:fill="solid" draw:fill-color="#838b88" draw:opacity="100.0%" draw:stroke="solid" svg:stroke-color="#838b88" draw:stroke-linejoin="miter" svg:stroke-opacity="100.0%" svg:stroke-width="0.26458332mm"/>
    </style:style>
    <style:style style:family="graphic" style:name="style-698">
      <style:graphic-properties draw:fill="solid" draw:fill-color="#9c9069" draw:opacity="100.0%" draw:stroke="solid" svg:stroke-color="#9c9069" draw:stroke-linejoin="miter" svg:stroke-opacity="100.0%" svg:stroke-width="0.26458332mm"/>
    </style:style>
    <style:style style:family="graphic" style:name="style-699">
      <style:graphic-properties draw:fill="solid" draw:fill-color="#77735c" draw:opacity="100.0%" draw:stroke="solid" svg:stroke-color="#77735c" draw:stroke-linejoin="miter" svg:stroke-opacity="100.0%" svg:stroke-width="0.26458332mm"/>
    </style:style>
    <style:style style:family="graphic" style:name="style-700">
      <style:graphic-properties draw:fill="solid" draw:fill-color="#4b656a" draw:opacity="100.0%" draw:stroke="solid" svg:stroke-color="#4b656a" draw:stroke-linejoin="miter" svg:stroke-opacity="100.0%" svg:stroke-width="0.26458332mm"/>
    </style:style>
    <style:style style:family="graphic" style:name="style-701">
      <style:graphic-properties draw:fill="solid" draw:fill-color="#746d53" draw:opacity="100.0%" draw:stroke="solid" svg:stroke-color="#746d53" draw:stroke-linejoin="miter" svg:stroke-opacity="100.0%" svg:stroke-width="0.26458332mm"/>
    </style:style>
    <style:style style:family="graphic" style:name="style-702">
      <style:graphic-properties draw:fill="solid" draw:fill-color="#b7af98" draw:opacity="100.0%" draw:stroke="solid" svg:stroke-color="#b7af98" draw:stroke-linejoin="miter" svg:stroke-opacity="100.0%" svg:stroke-width="0.26458332mm"/>
    </style:style>
    <style:style style:family="graphic" style:name="style-703">
      <style:graphic-properties draw:fill="solid" draw:fill-color="#3b514e" draw:opacity="100.0%" draw:stroke="solid" svg:stroke-color="#3b514e" draw:stroke-linejoin="miter" svg:stroke-opacity="100.0%" svg:stroke-width="0.26458332mm"/>
    </style:style>
    <style:style style:family="graphic" style:name="style-704">
      <style:graphic-properties draw:fill="solid" draw:fill-color="#172b38" draw:opacity="100.0%" draw:stroke="solid" svg:stroke-color="#172b38" draw:stroke-linejoin="miter" svg:stroke-opacity="100.0%" svg:stroke-width="0.26458332mm"/>
    </style:style>
    <style:style style:family="graphic" style:name="style-705">
      <style:graphic-properties draw:fill="solid" draw:fill-color="#4f6f80" draw:opacity="100.0%" draw:stroke="solid" svg:stroke-color="#4f6f80" draw:stroke-linejoin="miter" svg:stroke-opacity="100.0%" svg:stroke-width="0.26458332mm"/>
    </style:style>
    <style:style style:family="graphic" style:name="style-706">
      <style:graphic-properties draw:fill="solid" draw:fill-color="#5f8096" draw:opacity="100.0%" draw:stroke="solid" svg:stroke-color="#5f8096" draw:stroke-linejoin="miter" svg:stroke-opacity="100.0%" svg:stroke-width="0.26458332mm"/>
    </style:style>
    <style:style style:family="graphic" style:name="style-707">
      <style:graphic-properties draw:fill="solid" draw:fill-color="#5e624f" draw:opacity="100.0%" draw:stroke="solid" svg:stroke-color="#5e624f" draw:stroke-linejoin="miter" svg:stroke-opacity="100.0%" svg:stroke-width="0.26458332mm"/>
    </style:style>
    <style:style style:family="graphic" style:name="style-708">
      <style:graphic-properties draw:fill="solid" draw:fill-color="#80795f" draw:opacity="100.0%" draw:stroke="solid" svg:stroke-color="#80795f" draw:stroke-linejoin="miter" svg:stroke-opacity="100.0%" svg:stroke-width="0.26458332mm"/>
    </style:style>
    <style:style style:family="graphic" style:name="style-709">
      <style:graphic-properties draw:fill="solid" draw:fill-color="#948860" draw:opacity="100.0%" draw:stroke="solid" svg:stroke-color="#948860" draw:stroke-linejoin="miter" svg:stroke-opacity="100.0%" svg:stroke-width="0.26458332mm"/>
    </style:style>
    <style:style style:family="graphic" style:name="style-710">
      <style:graphic-properties draw:fill="solid" draw:fill-color="#c1b897" draw:opacity="100.0%" draw:stroke="solid" svg:stroke-color="#c1b897" draw:stroke-linejoin="miter" svg:stroke-opacity="100.0%" svg:stroke-width="0.26458332mm"/>
    </style:style>
    <style:style style:family="graphic" style:name="style-711">
      <style:graphic-properties draw:fill="solid" draw:fill-color="#605c46" draw:opacity="100.0%" draw:stroke="solid" svg:stroke-color="#605c46" draw:stroke-linejoin="miter" svg:stroke-opacity="100.0%" svg:stroke-width="0.26458332mm"/>
    </style:style>
    <style:style style:family="graphic" style:name="style-712">
      <style:graphic-properties draw:fill="solid" draw:fill-color="#3c4233" draw:opacity="100.0%" draw:stroke="solid" svg:stroke-color="#3c4233" draw:stroke-linejoin="miter" svg:stroke-opacity="100.0%" svg:stroke-width="0.26458332mm"/>
    </style:style>
    <style:style style:family="graphic" style:name="style-713">
      <style:graphic-properties draw:fill="solid" draw:fill-color="#617370" draw:opacity="100.0%" draw:stroke="solid" svg:stroke-color="#617370" draw:stroke-linejoin="miter" svg:stroke-opacity="100.0%" svg:stroke-width="0.26458332mm"/>
    </style:style>
    <style:style style:family="graphic" style:name="style-714">
      <style:graphic-properties draw:fill="solid" draw:fill-color="#769bb1" draw:opacity="100.0%" draw:stroke="solid" svg:stroke-color="#769bb1" draw:stroke-linejoin="miter" svg:stroke-opacity="100.0%" svg:stroke-width="0.26458332mm"/>
    </style:style>
    <style:style style:family="graphic" style:name="style-715">
      <style:graphic-properties draw:fill="solid" draw:fill-color="#436a7f" draw:opacity="100.0%" draw:stroke="solid" svg:stroke-color="#436a7f" draw:stroke-linejoin="miter" svg:stroke-opacity="100.0%" svg:stroke-width="0.26458332mm"/>
    </style:style>
    <style:style style:family="graphic" style:name="style-716">
      <style:graphic-properties draw:fill="solid" draw:fill-color="#cfcbb9" draw:opacity="100.0%" draw:stroke="solid" svg:stroke-color="#cfcbb9" draw:stroke-linejoin="miter" svg:stroke-opacity="100.0%" svg:stroke-width="0.26458332mm"/>
    </style:style>
    <style:style style:family="graphic" style:name="style-717">
      <style:graphic-properties draw:fill="solid" draw:fill-color="#465246" draw:opacity="100.0%" draw:stroke="solid" svg:stroke-color="#465246" draw:stroke-linejoin="miter" svg:stroke-opacity="100.0%" svg:stroke-width="0.26458332mm"/>
    </style:style>
    <style:style style:family="graphic" style:name="style-718">
      <style:graphic-properties draw:fill="solid" draw:fill-color="#af9c78" draw:opacity="100.0%" draw:stroke="solid" svg:stroke-color="#af9c78" draw:stroke-linejoin="miter" svg:stroke-opacity="100.0%" svg:stroke-width="0.26458332mm"/>
    </style:style>
    <style:style style:family="graphic" style:name="style-719">
      <style:graphic-properties draw:fill="solid" draw:fill-color="#466570" draw:opacity="100.0%" draw:stroke="solid" svg:stroke-color="#466570" draw:stroke-linejoin="miter" svg:stroke-opacity="100.0%" svg:stroke-width="0.26458332mm"/>
    </style:style>
    <style:style style:family="graphic" style:name="style-720">
      <style:graphic-properties draw:fill="solid" draw:fill-color="#63899e" draw:opacity="100.0%" draw:stroke="solid" svg:stroke-color="#63899e" draw:stroke-linejoin="miter" svg:stroke-opacity="100.0%" svg:stroke-width="0.26458332mm"/>
    </style:style>
    <style:style style:family="graphic" style:name="style-721">
      <style:graphic-properties draw:fill="solid" draw:fill-color="#a19c82" draw:opacity="100.0%" draw:stroke="solid" svg:stroke-color="#a19c82" draw:stroke-linejoin="miter" svg:stroke-opacity="100.0%" svg:stroke-width="0.26458332mm"/>
    </style:style>
    <style:style style:family="graphic" style:name="style-722">
      <style:graphic-properties draw:fill="solid" draw:fill-color="#3d5147" draw:opacity="100.0%" draw:stroke="solid" svg:stroke-color="#3d5147" draw:stroke-linejoin="miter" svg:stroke-opacity="100.0%" svg:stroke-width="0.26458332mm"/>
    </style:style>
    <style:style style:family="graphic" style:name="style-723">
      <style:graphic-properties draw:fill="solid" draw:fill-color="#948c73" draw:opacity="100.0%" draw:stroke="solid" svg:stroke-color="#948c73" draw:stroke-linejoin="miter" svg:stroke-opacity="100.0%" svg:stroke-width="0.26458332mm"/>
    </style:style>
    <style:style style:family="graphic" style:name="style-724">
      <style:graphic-properties draw:fill="solid" draw:fill-color="#284a64" draw:opacity="100.0%" draw:stroke="solid" svg:stroke-color="#284a64" draw:stroke-linejoin="miter" svg:stroke-opacity="100.0%" svg:stroke-width="0.26458332mm"/>
    </style:style>
    <style:style style:family="graphic" style:name="style-725">
      <style:graphic-properties draw:fill="solid" draw:fill-color="#6e6c52" draw:opacity="100.0%" draw:stroke="solid" svg:stroke-color="#6e6c52" draw:stroke-linejoin="miter" svg:stroke-opacity="100.0%" svg:stroke-width="0.26458332mm"/>
    </style:style>
    <style:style style:family="graphic" style:name="style-726">
      <style:graphic-properties draw:fill="solid" draw:fill-color="#578095" draw:opacity="100.0%" draw:stroke="solid" svg:stroke-color="#578095" draw:stroke-linejoin="miter" svg:stroke-opacity="100.0%" svg:stroke-width="0.26458332mm"/>
    </style:style>
    <style:style style:family="graphic" style:name="style-727">
      <style:graphic-properties draw:fill="solid" draw:fill-color="#6d6a56" draw:opacity="100.0%" draw:stroke="solid" svg:stroke-color="#6d6a56" draw:stroke-linejoin="miter" svg:stroke-opacity="100.0%" svg:stroke-width="0.26458332mm"/>
    </style:style>
    <style:style style:family="graphic" style:name="style-728">
      <style:graphic-properties draw:fill="solid" draw:fill-color="#58583c" draw:opacity="100.0%" draw:stroke="solid" svg:stroke-color="#58583c" draw:stroke-linejoin="miter" svg:stroke-opacity="100.0%" svg:stroke-width="0.26458332mm"/>
    </style:style>
    <style:style style:family="graphic" style:name="style-729">
      <style:graphic-properties draw:fill="solid" draw:fill-color="#cac8b7" draw:opacity="100.0%" draw:stroke="solid" svg:stroke-color="#cac8b7" draw:stroke-linejoin="miter" svg:stroke-opacity="100.0%" svg:stroke-width="0.26458332mm"/>
    </style:style>
    <style:style style:family="graphic" style:name="style-730">
      <style:graphic-properties draw:fill="solid" draw:fill-color="#5f869e" draw:opacity="100.0%" draw:stroke="solid" svg:stroke-color="#5f869e" draw:stroke-linejoin="miter" svg:stroke-opacity="100.0%" svg:stroke-width="0.26458332mm"/>
    </style:style>
    <style:style style:family="graphic" style:name="style-731">
      <style:graphic-properties draw:fill="solid" draw:fill-color="#404129" draw:opacity="100.0%" draw:stroke="solid" svg:stroke-color="#404129" draw:stroke-linejoin="miter" svg:stroke-opacity="100.0%" svg:stroke-width="0.26458332mm"/>
    </style:style>
    <style:style style:family="graphic" style:name="style-732">
      <style:graphic-properties draw:fill="solid" draw:fill-color="#61624c" draw:opacity="100.0%" draw:stroke="solid" svg:stroke-color="#61624c" draw:stroke-linejoin="miter" svg:stroke-opacity="100.0%" svg:stroke-width="0.26458332mm"/>
    </style:style>
    <style:style style:family="graphic" style:name="style-733">
      <style:graphic-properties draw:fill="solid" draw:fill-color="#6f6f5c" draw:opacity="100.0%" draw:stroke="solid" svg:stroke-color="#6f6f5c" draw:stroke-linejoin="miter" svg:stroke-opacity="100.0%" svg:stroke-width="0.26458332mm"/>
    </style:style>
    <style:style style:family="graphic" style:name="style-734">
      <style:graphic-properties draw:fill="solid" draw:fill-color="#4c7287" draw:opacity="100.0%" draw:stroke="solid" svg:stroke-color="#4c7287" draw:stroke-linejoin="miter" svg:stroke-opacity="100.0%" svg:stroke-width="0.26458332mm"/>
    </style:style>
    <style:style style:family="graphic" style:name="style-735">
      <style:graphic-properties draw:fill="solid" draw:fill-color="#486b7a" draw:opacity="100.0%" draw:stroke="solid" svg:stroke-color="#486b7a" draw:stroke-linejoin="miter" svg:stroke-opacity="100.0%" svg:stroke-width="0.26458332mm"/>
    </style:style>
    <style:style style:family="graphic" style:name="style-736">
      <style:graphic-properties draw:fill="solid" draw:fill-color="#3c585e" draw:opacity="100.0%" draw:stroke="solid" svg:stroke-color="#3c585e" draw:stroke-linejoin="miter" svg:stroke-opacity="100.0%" svg:stroke-width="0.26458332mm"/>
    </style:style>
    <style:style style:family="graphic" style:name="style-737">
      <style:graphic-properties draw:fill="solid" draw:fill-color="#817b64" draw:opacity="100.0%" draw:stroke="solid" svg:stroke-color="#817b64" draw:stroke-linejoin="miter" svg:stroke-opacity="100.0%" svg:stroke-width="0.26458332mm"/>
    </style:style>
    <style:style style:family="graphic" style:name="style-738">
      <style:graphic-properties draw:fill="solid" draw:fill-color="#847f64" draw:opacity="100.0%" draw:stroke="solid" svg:stroke-color="#847f64" draw:stroke-linejoin="miter" svg:stroke-opacity="100.0%" svg:stroke-width="0.26458332mm"/>
    </style:style>
    <style:style style:family="graphic" style:name="style-739">
      <style:graphic-properties draw:fill="solid" draw:fill-color="#505845" draw:opacity="100.0%" draw:stroke="solid" svg:stroke-color="#505845" draw:stroke-linejoin="miter" svg:stroke-opacity="100.0%" svg:stroke-width="0.26458332mm"/>
    </style:style>
    <style:style style:family="graphic" style:name="style-740">
      <style:graphic-properties draw:fill="solid" draw:fill-color="#46636d" draw:opacity="100.0%" draw:stroke="solid" svg:stroke-color="#46636d" draw:stroke-linejoin="miter" svg:stroke-opacity="100.0%" svg:stroke-width="0.26458332mm"/>
    </style:style>
    <style:style style:family="graphic" style:name="style-741">
      <style:graphic-properties draw:fill="solid" draw:fill-color="#8e8b75" draw:opacity="100.0%" draw:stroke="solid" svg:stroke-color="#8e8b75" draw:stroke-linejoin="miter" svg:stroke-opacity="100.0%" svg:stroke-width="0.26458332mm"/>
    </style:style>
    <style:style style:family="graphic" style:name="style-742">
      <style:graphic-properties draw:fill="solid" draw:fill-color="#d5d0ba" draw:opacity="100.0%" draw:stroke="solid" svg:stroke-color="#d5d0ba" draw:stroke-linejoin="miter" svg:stroke-opacity="100.0%" svg:stroke-width="0.26458332mm"/>
    </style:style>
    <style:style style:family="graphic" style:name="style-743">
      <style:graphic-properties draw:fill="solid" draw:fill-color="#9c9985" draw:opacity="100.0%" draw:stroke="solid" svg:stroke-color="#9c9985" draw:stroke-linejoin="miter" svg:stroke-opacity="100.0%" svg:stroke-width="0.26458332mm"/>
    </style:style>
    <style:style style:family="graphic" style:name="style-744">
      <style:graphic-properties draw:fill="solid" draw:fill-color="#c4b597" draw:opacity="100.0%" draw:stroke="solid" svg:stroke-color="#c4b597" draw:stroke-linejoin="miter" svg:stroke-opacity="100.0%" svg:stroke-width="0.26458332mm"/>
    </style:style>
    <style:style style:family="graphic" style:name="style-745">
      <style:graphic-properties draw:fill="solid" draw:fill-color="#4d4b32" draw:opacity="100.0%" draw:stroke="solid" svg:stroke-color="#4d4b32" draw:stroke-linejoin="miter" svg:stroke-opacity="100.0%" svg:stroke-width="0.26458332mm"/>
    </style:style>
    <style:style style:family="graphic" style:name="style-746">
      <style:graphic-properties draw:fill="solid" draw:fill-color="#c5bda3" draw:opacity="100.0%" draw:stroke="solid" svg:stroke-color="#c5bda3" draw:stroke-linejoin="miter" svg:stroke-opacity="100.0%" svg:stroke-width="0.26458332mm"/>
    </style:style>
    <style:style style:family="graphic" style:name="style-747">
      <style:graphic-properties draw:fill="solid" draw:fill-color="#344f53" draw:opacity="100.0%" draw:stroke="solid" svg:stroke-color="#344f53" draw:stroke-linejoin="miter" svg:stroke-opacity="100.0%" svg:stroke-width="0.26458332mm"/>
    </style:style>
    <style:style style:family="graphic" style:name="style-748">
      <style:graphic-properties draw:fill="solid" draw:fill-color="#516873" draw:opacity="100.0%" draw:stroke="solid" svg:stroke-color="#516873" draw:stroke-linejoin="miter" svg:stroke-opacity="100.0%" svg:stroke-width="0.26458332mm"/>
    </style:style>
    <style:style style:family="graphic" style:name="style-749">
      <style:graphic-properties draw:fill="solid" draw:fill-color="#657a77" draw:opacity="100.0%" draw:stroke="solid" svg:stroke-color="#657a77" draw:stroke-linejoin="miter" svg:stroke-opacity="100.0%" svg:stroke-width="0.26458332mm"/>
    </style:style>
    <style:style style:family="graphic" style:name="style-750">
      <style:graphic-properties draw:fill="solid" draw:fill-color="#507289" draw:opacity="100.0%" draw:stroke="solid" svg:stroke-color="#507289" draw:stroke-linejoin="miter" svg:stroke-opacity="100.0%" svg:stroke-width="0.26458332mm"/>
    </style:style>
    <style:style style:family="graphic" style:name="style-751">
      <style:graphic-properties draw:fill="solid" draw:fill-color="#6e4710" draw:opacity="100.0%" draw:stroke="solid" svg:stroke-color="#6e4710" draw:stroke-linejoin="miter" svg:stroke-opacity="100.0%" svg:stroke-width="0.26458332mm"/>
    </style:style>
    <style:style style:family="graphic" style:name="style-752">
      <style:graphic-properties draw:fill="solid" draw:fill-color="#b6b098" draw:opacity="100.0%" draw:stroke="solid" svg:stroke-color="#b6b098" draw:stroke-linejoin="miter" svg:stroke-opacity="100.0%" svg:stroke-width="0.26458332mm"/>
    </style:style>
    <style:style style:family="graphic" style:name="style-753">
      <style:graphic-properties draw:fill="solid" draw:fill-color="#3d3d28" draw:opacity="100.0%" draw:stroke="solid" svg:stroke-color="#3d3d28" draw:stroke-linejoin="miter" svg:stroke-opacity="100.0%" svg:stroke-width="0.26458332mm"/>
    </style:style>
    <style:style style:family="graphic" style:name="style-754">
      <style:graphic-properties draw:fill="solid" draw:fill-color="#405654" draw:opacity="100.0%" draw:stroke="solid" svg:stroke-color="#405654" draw:stroke-linejoin="miter" svg:stroke-opacity="100.0%" svg:stroke-width="0.26458332mm"/>
    </style:style>
    <style:style style:family="graphic" style:name="style-755">
      <style:graphic-properties draw:fill="solid" draw:fill-color="#3c5866" draw:opacity="100.0%" draw:stroke="solid" svg:stroke-color="#3c5866" draw:stroke-linejoin="miter" svg:stroke-opacity="100.0%" svg:stroke-width="0.26458332mm"/>
    </style:style>
    <style:style style:family="graphic" style:name="style-756">
      <style:graphic-properties draw:fill="solid" draw:fill-color="#d49f46" draw:opacity="100.0%" draw:stroke="solid" svg:stroke-color="#d49f46" draw:stroke-linejoin="miter" svg:stroke-opacity="100.0%" svg:stroke-width="0.26458332mm"/>
    </style:style>
    <style:style style:family="graphic" style:name="style-757">
      <style:graphic-properties draw:fill="solid" draw:fill-color="#638aa2" draw:opacity="100.0%" draw:stroke="solid" svg:stroke-color="#638aa2" draw:stroke-linejoin="miter" svg:stroke-opacity="100.0%" svg:stroke-width="0.26458332mm"/>
    </style:style>
    <style:style style:family="graphic" style:name="style-758">
      <style:graphic-properties draw:fill="solid" draw:fill-color="#334744" draw:opacity="100.0%" draw:stroke="solid" svg:stroke-color="#334744" draw:stroke-linejoin="miter" svg:stroke-opacity="100.0%" svg:stroke-width="0.26458332mm"/>
    </style:style>
    <style:style style:family="graphic" style:name="style-759">
      <style:graphic-properties draw:fill="solid" draw:fill-color="#dfcebb" draw:opacity="100.0%" draw:stroke="solid" svg:stroke-color="#dfcebb" draw:stroke-linejoin="miter" svg:stroke-opacity="100.0%" svg:stroke-width="0.26458332mm"/>
    </style:style>
    <style:style style:family="graphic" style:name="style-760">
      <style:graphic-properties draw:fill="solid" draw:fill-color="#6b94ab" draw:opacity="100.0%" draw:stroke="solid" svg:stroke-color="#6b94ab" draw:stroke-linejoin="miter" svg:stroke-opacity="100.0%" svg:stroke-width="0.26458332mm"/>
    </style:style>
    <style:style style:family="graphic" style:name="style-761">
      <style:graphic-properties draw:fill="solid" draw:fill-color="#567d92" draw:opacity="100.0%" draw:stroke="solid" svg:stroke-color="#567d92" draw:stroke-linejoin="miter" svg:stroke-opacity="100.0%" svg:stroke-width="0.26458332mm"/>
    </style:style>
    <style:style style:family="graphic" style:name="style-762">
      <style:graphic-properties draw:fill="solid" draw:fill-color="#305164" draw:opacity="100.0%" draw:stroke="solid" svg:stroke-color="#305164" draw:stroke-linejoin="miter" svg:stroke-opacity="100.0%" svg:stroke-width="0.26458332mm"/>
    </style:style>
    <style:style style:family="graphic" style:name="style-763">
      <style:graphic-properties draw:fill="solid" draw:fill-color="#2c3224" draw:opacity="100.0%" draw:stroke="solid" svg:stroke-color="#2c3224" draw:stroke-linejoin="miter" svg:stroke-opacity="100.0%" svg:stroke-width="0.26458332mm"/>
    </style:style>
    <style:style style:family="graphic" style:name="style-764">
      <style:graphic-properties draw:fill="solid" draw:fill-color="#60899e" draw:opacity="100.0%" draw:stroke="solid" svg:stroke-color="#60899e" draw:stroke-linejoin="miter" svg:stroke-opacity="100.0%" svg:stroke-width="0.26458332mm"/>
    </style:style>
    <style:style style:family="graphic" style:name="style-765">
      <style:graphic-properties draw:fill="solid" draw:fill-color="#5b8097" draw:opacity="100.0%" draw:stroke="solid" svg:stroke-color="#5b8097" draw:stroke-linejoin="miter" svg:stroke-opacity="100.0%" svg:stroke-width="0.26458332mm"/>
    </style:style>
    <style:style style:family="graphic" style:name="style-766">
      <style:graphic-properties draw:fill="solid" draw:fill-color="#a19476" draw:opacity="100.0%" draw:stroke="solid" svg:stroke-color="#a19476" draw:stroke-linejoin="miter" svg:stroke-opacity="100.0%" svg:stroke-width="0.26458332mm"/>
    </style:style>
    <style:style style:family="graphic" style:name="style-767">
      <style:graphic-properties draw:fill="solid" draw:fill-color="#45616b" draw:opacity="100.0%" draw:stroke="solid" svg:stroke-color="#45616b" draw:stroke-linejoin="miter" svg:stroke-opacity="100.0%" svg:stroke-width="0.26458332mm"/>
    </style:style>
    <style:style style:family="graphic" style:name="style-768">
      <style:graphic-properties draw:fill="solid" draw:fill-color="#5d5a36" draw:opacity="100.0%" draw:stroke="solid" svg:stroke-color="#5d5a36" draw:stroke-linejoin="miter" svg:stroke-opacity="100.0%" svg:stroke-width="0.26458332mm"/>
    </style:style>
    <style:style style:family="graphic" style:name="style-769">
      <style:graphic-properties draw:fill="solid" draw:fill-color="#6b8fa6" draw:opacity="100.0%" draw:stroke="solid" svg:stroke-color="#6b8fa6" draw:stroke-linejoin="miter" svg:stroke-opacity="100.0%" svg:stroke-width="0.26458332mm"/>
    </style:style>
    <style:style style:family="graphic" style:name="style-770">
      <style:graphic-properties draw:fill="solid" draw:fill-color="#b5a992" draw:opacity="100.0%" draw:stroke="solid" svg:stroke-color="#b5a992" draw:stroke-linejoin="miter" svg:stroke-opacity="100.0%" svg:stroke-width="0.26458332mm"/>
    </style:style>
    <style:style style:family="graphic" style:name="style-771">
      <style:graphic-properties draw:fill="solid" draw:fill-color="#3d4231" draw:opacity="100.0%" draw:stroke="solid" svg:stroke-color="#3d4231" draw:stroke-linejoin="miter" svg:stroke-opacity="100.0%" svg:stroke-width="0.26458332mm"/>
    </style:style>
    <style:style style:family="graphic" style:name="style-772">
      <style:graphic-properties draw:fill="solid" draw:fill-color="#7d7b64" draw:opacity="100.0%" draw:stroke="solid" svg:stroke-color="#7d7b64" draw:stroke-linejoin="miter" svg:stroke-opacity="100.0%" svg:stroke-width="0.26458332mm"/>
    </style:style>
    <style:style style:family="graphic" style:name="style-773">
      <style:graphic-properties draw:fill="solid" draw:fill-color="#cfc2a4" draw:opacity="100.0%" draw:stroke="solid" svg:stroke-color="#cfc2a4" draw:stroke-linejoin="miter" svg:stroke-opacity="100.0%" svg:stroke-width="0.26458332mm"/>
    </style:style>
    <style:style style:family="graphic" style:name="style-774">
      <style:graphic-properties draw:fill="solid" draw:fill-color="#cac3ab" draw:opacity="100.0%" draw:stroke="solid" svg:stroke-color="#cac3ab" draw:stroke-linejoin="miter" svg:stroke-opacity="100.0%" svg:stroke-width="0.26458332mm"/>
    </style:style>
    <style:style style:family="graphic" style:name="style-775">
      <style:graphic-properties draw:fill="solid" draw:fill-color="#3c4438" draw:opacity="100.0%" draw:stroke="solid" svg:stroke-color="#3c4438" draw:stroke-linejoin="miter" svg:stroke-opacity="100.0%" svg:stroke-width="0.26458332mm"/>
    </style:style>
    <style:style style:family="graphic" style:name="style-776">
      <style:graphic-properties draw:fill="solid" draw:fill-color="#122937" draw:opacity="100.0%" draw:stroke="solid" svg:stroke-color="#122937" draw:stroke-linejoin="miter" svg:stroke-opacity="100.0%" svg:stroke-width="0.26458332mm"/>
    </style:style>
    <style:style style:family="graphic" style:name="style-777">
      <style:graphic-properties draw:fill="solid" draw:fill-color="#3c5452" draw:opacity="100.0%" draw:stroke="solid" svg:stroke-color="#3c5452" draw:stroke-linejoin="miter" svg:stroke-opacity="100.0%" svg:stroke-width="0.26458332mm"/>
    </style:style>
    <style:style style:family="graphic" style:name="style-778">
      <style:graphic-properties draw:fill="solid" draw:fill-color="#598298" draw:opacity="100.0%" draw:stroke="solid" svg:stroke-color="#598298" draw:stroke-linejoin="miter" svg:stroke-opacity="100.0%" svg:stroke-width="0.26458332mm"/>
    </style:style>
    <style:style style:family="graphic" style:name="style-779">
      <style:graphic-properties draw:fill="solid" draw:fill-color="#aea891" draw:opacity="100.0%" draw:stroke="solid" svg:stroke-color="#aea891" draw:stroke-linejoin="miter" svg:stroke-opacity="100.0%" svg:stroke-width="0.26458332mm"/>
    </style:style>
    <style:style style:family="graphic" style:name="style-780">
      <style:graphic-properties draw:fill="solid" draw:fill-color="#766d58" draw:opacity="100.0%" draw:stroke="solid" svg:stroke-color="#766d58" draw:stroke-linejoin="miter" svg:stroke-opacity="100.0%" svg:stroke-width="0.26458332mm"/>
    </style:style>
    <style:style style:family="graphic" style:name="style-781">
      <style:graphic-properties draw:fill="solid" draw:fill-color="#ccc7b3" draw:opacity="100.0%" draw:stroke="solid" svg:stroke-color="#ccc7b3" draw:stroke-linejoin="miter" svg:stroke-opacity="100.0%" svg:stroke-width="0.26458332mm"/>
    </style:style>
    <style:style style:family="graphic" style:name="style-782">
      <style:graphic-properties draw:fill="solid" draw:fill-color="#36596b" draw:opacity="100.0%" draw:stroke="solid" svg:stroke-color="#36596b" draw:stroke-linejoin="miter" svg:stroke-opacity="100.0%" svg:stroke-width="0.26458332mm"/>
    </style:style>
    <style:style style:family="graphic" style:name="style-783">
      <style:graphic-properties draw:fill="solid" draw:fill-color="#515036" draw:opacity="100.0%" draw:stroke="solid" svg:stroke-color="#515036" draw:stroke-linejoin="miter" svg:stroke-opacity="100.0%" svg:stroke-width="0.26458332mm"/>
    </style:style>
    <style:style style:family="graphic" style:name="style-784">
      <style:graphic-properties draw:fill="solid" draw:fill-color="#b9c3c5" draw:opacity="100.0%" draw:stroke="solid" svg:stroke-color="#b9c3c5" draw:stroke-linejoin="miter" svg:stroke-opacity="100.0%" svg:stroke-width="0.26458332mm"/>
    </style:style>
    <style:style style:family="graphic" style:name="style-785">
      <style:graphic-properties draw:fill="solid" draw:fill-color="#3b5556" draw:opacity="100.0%" draw:stroke="solid" svg:stroke-color="#3b5556" draw:stroke-linejoin="miter" svg:stroke-opacity="100.0%" svg:stroke-width="0.26458332mm"/>
    </style:style>
    <style:style style:family="graphic" style:name="style-786">
      <style:graphic-properties draw:fill="solid" draw:fill-color="#938852" draw:opacity="100.0%" draw:stroke="solid" svg:stroke-color="#938852" draw:stroke-linejoin="miter" svg:stroke-opacity="100.0%" svg:stroke-width="0.26458332mm"/>
    </style:style>
    <style:style style:family="graphic" style:name="style-787">
      <style:graphic-properties draw:fill="solid" draw:fill-color="#8a8164" draw:opacity="100.0%" draw:stroke="solid" svg:stroke-color="#8a8164" draw:stroke-linejoin="miter" svg:stroke-opacity="100.0%" svg:stroke-width="0.26458332mm"/>
    </style:style>
    <style:style style:family="graphic" style:name="style-788">
      <style:graphic-properties draw:fill="solid" draw:fill-color="#ebdb1f" draw:opacity="100.0%" draw:stroke="solid" svg:stroke-color="#ebdb1f" draw:stroke-linejoin="miter" svg:stroke-opacity="100.0%" svg:stroke-width="0.26458332mm"/>
    </style:style>
    <style:style style:family="graphic" style:name="style-789">
      <style:graphic-properties draw:fill="solid" draw:fill-color="#4e676e" draw:opacity="100.0%" draw:stroke="solid" svg:stroke-color="#4e676e" draw:stroke-linejoin="miter" svg:stroke-opacity="100.0%" svg:stroke-width="0.26458332mm"/>
    </style:style>
    <style:style style:family="graphic" style:name="style-790">
      <style:graphic-properties draw:fill="solid" draw:fill-color="#455851" draw:opacity="100.0%" draw:stroke="solid" svg:stroke-color="#455851" draw:stroke-linejoin="miter" svg:stroke-opacity="100.0%" svg:stroke-width="0.26458332mm"/>
    </style:style>
    <style:style style:family="graphic" style:name="style-791">
      <style:graphic-properties draw:fill="solid" draw:fill-color="#c8c0a7" draw:opacity="100.0%" draw:stroke="solid" svg:stroke-color="#c8c0a7" draw:stroke-linejoin="miter" svg:stroke-opacity="100.0%" svg:stroke-width="0.26458332mm"/>
    </style:style>
    <style:style style:family="graphic" style:name="style-792">
      <style:graphic-properties draw:fill="solid" draw:fill-color="#dacdb7" draw:opacity="100.0%" draw:stroke="solid" svg:stroke-color="#dacdb7" draw:stroke-linejoin="miter" svg:stroke-opacity="100.0%" svg:stroke-width="0.26458332mm"/>
    </style:style>
    <style:style style:family="graphic" style:name="style-793">
      <style:graphic-properties draw:fill="solid" draw:fill-color="#93917c" draw:opacity="100.0%" draw:stroke="solid" svg:stroke-color="#93917c" draw:stroke-linejoin="miter" svg:stroke-opacity="100.0%" svg:stroke-width="0.26458332mm"/>
    </style:style>
    <style:style style:family="graphic" style:name="style-794">
      <style:graphic-properties draw:fill="solid" draw:fill-color="#42381f" draw:opacity="100.0%" draw:stroke="solid" svg:stroke-color="#42381f" draw:stroke-linejoin="miter" svg:stroke-opacity="100.0%" svg:stroke-width="0.26458332mm"/>
    </style:style>
    <style:style style:family="graphic" style:name="style-795">
      <style:graphic-properties draw:fill="solid" draw:fill-color="#556660" draw:opacity="100.0%" draw:stroke="solid" svg:stroke-color="#556660" draw:stroke-linejoin="miter" svg:stroke-opacity="100.0%" svg:stroke-width="0.26458332mm"/>
    </style:style>
    <style:style style:family="graphic" style:name="style-796">
      <style:graphic-properties draw:fill="solid" draw:fill-color="#55798e" draw:opacity="100.0%" draw:stroke="solid" svg:stroke-color="#55798e" draw:stroke-linejoin="miter" svg:stroke-opacity="100.0%" svg:stroke-width="0.26458332mm"/>
    </style:style>
    <style:style style:family="graphic" style:name="style-797">
      <style:graphic-properties draw:fill="solid" draw:fill-color="#1f2117" draw:opacity="100.0%" draw:stroke="solid" svg:stroke-color="#1f2117" draw:stroke-linejoin="miter" svg:stroke-opacity="100.0%" svg:stroke-width="0.26458332mm"/>
    </style:style>
    <style:style style:family="graphic" style:name="style-798">
      <style:graphic-properties draw:fill="solid" draw:fill-color="#aa9264" draw:opacity="100.0%" draw:stroke="solid" svg:stroke-color="#aa9264" draw:stroke-linejoin="miter" svg:stroke-opacity="100.0%" svg:stroke-width="0.26458332mm"/>
    </style:style>
    <style:style style:family="graphic" style:name="style-799">
      <style:graphic-properties draw:fill="solid" draw:fill-color="#968464" draw:opacity="100.0%" draw:stroke="solid" svg:stroke-color="#968464" draw:stroke-linejoin="miter" svg:stroke-opacity="100.0%" svg:stroke-width="0.26458332mm"/>
    </style:style>
    <style:style style:family="graphic" style:name="style-800">
      <style:graphic-properties draw:fill="solid" draw:fill-color="#31331c" draw:opacity="100.0%" draw:stroke="solid" svg:stroke-color="#31331c" draw:stroke-linejoin="miter" svg:stroke-opacity="100.0%" svg:stroke-width="0.26458332mm"/>
    </style:style>
    <style:style style:family="graphic" style:name="style-801">
      <style:graphic-properties draw:fill="solid" draw:fill-color="#e9e6d7" draw:opacity="100.0%" draw:stroke="solid" svg:stroke-color="#e9e6d7" draw:stroke-linejoin="miter" svg:stroke-opacity="100.0%" svg:stroke-width="0.26458332mm"/>
    </style:style>
    <style:style style:family="graphic" style:name="style-802">
      <style:graphic-properties draw:fill="solid" draw:fill-color="#aaa68e" draw:opacity="100.0%" draw:stroke="solid" svg:stroke-color="#aaa68e" draw:stroke-linejoin="miter" svg:stroke-opacity="100.0%" svg:stroke-width="0.26458332mm"/>
    </style:style>
    <style:style style:family="graphic" style:name="style-803">
      <style:graphic-properties draw:fill="solid" draw:fill-color="#52584d" draw:opacity="100.0%" draw:stroke="solid" svg:stroke-color="#52584d" draw:stroke-linejoin="miter" svg:stroke-opacity="100.0%" svg:stroke-width="0.26458332mm"/>
    </style:style>
    <style:style style:family="graphic" style:name="style-804">
      <style:graphic-properties draw:fill="solid" draw:fill-color="#3d5a5f" draw:opacity="100.0%" draw:stroke="solid" svg:stroke-color="#3d5a5f" draw:stroke-linejoin="miter" svg:stroke-opacity="100.0%" svg:stroke-width="0.26458332mm"/>
    </style:style>
    <style:style style:family="graphic" style:name="style-805">
      <style:graphic-properties draw:fill="solid" draw:fill-color="#a5b8bd" draw:opacity="100.0%" draw:stroke="solid" svg:stroke-color="#a5b8bd" draw:stroke-linejoin="miter" svg:stroke-opacity="100.0%" svg:stroke-width="0.26458332mm"/>
    </style:style>
    <style:style style:family="graphic" style:name="style-806">
      <style:graphic-properties draw:fill="solid" draw:fill-color="#55778a" draw:opacity="100.0%" draw:stroke="solid" svg:stroke-color="#55778a" draw:stroke-linejoin="miter" svg:stroke-opacity="100.0%" svg:stroke-width="0.26458332mm"/>
    </style:style>
    <style:style style:family="graphic" style:name="style-807">
      <style:graphic-properties draw:fill="solid" draw:fill-color="#272e19" draw:opacity="100.0%" draw:stroke="solid" svg:stroke-color="#272e19" draw:stroke-linejoin="miter" svg:stroke-opacity="100.0%" svg:stroke-width="0.26458332mm"/>
    </style:style>
    <style:style style:family="graphic" style:name="style-808">
      <style:graphic-properties draw:fill="solid" draw:fill-color="#2e4651" draw:opacity="100.0%" draw:stroke="solid" svg:stroke-color="#2e4651" draw:stroke-linejoin="miter" svg:stroke-opacity="100.0%" svg:stroke-width="0.26458332mm"/>
    </style:style>
    <style:style style:family="graphic" style:name="style-809">
      <style:graphic-properties draw:fill="solid" draw:fill-color="#bbbdb2" draw:opacity="100.0%" draw:stroke="solid" svg:stroke-color="#bbbdb2" draw:stroke-linejoin="miter" svg:stroke-opacity="100.0%" svg:stroke-width="0.26458332mm"/>
    </style:style>
    <style:style style:family="graphic" style:name="style-810">
      <style:graphic-properties draw:fill="solid" draw:fill-color="#b8ae96" draw:opacity="100.0%" draw:stroke="solid" svg:stroke-color="#b8ae96" draw:stroke-linejoin="miter" svg:stroke-opacity="100.0%" svg:stroke-width="0.26458332mm"/>
    </style:style>
    <style:style style:family="graphic" style:name="style-811">
      <style:graphic-properties draw:fill="solid" draw:fill-color="#60889f" draw:opacity="100.0%" draw:stroke="solid" svg:stroke-color="#60889f" draw:stroke-linejoin="miter" svg:stroke-opacity="100.0%" svg:stroke-width="0.26458332mm"/>
    </style:style>
    <style:style style:family="graphic" style:name="style-812">
      <style:graphic-properties draw:fill="solid" draw:fill-color="#0c1d2c" draw:opacity="100.0%" draw:stroke="solid" svg:stroke-color="#0c1d2c" draw:stroke-linejoin="miter" svg:stroke-opacity="100.0%" svg:stroke-width="0.26458332mm"/>
    </style:style>
    <style:style style:family="graphic" style:name="style-813">
      <style:graphic-properties draw:fill="solid" draw:fill-color="#c7c3ac" draw:opacity="100.0%" draw:stroke="solid" svg:stroke-color="#c7c3ac" draw:stroke-linejoin="miter" svg:stroke-opacity="100.0%" svg:stroke-width="0.26458332mm"/>
    </style:style>
    <style:style style:family="graphic" style:name="style-814">
      <style:graphic-properties draw:fill="solid" draw:fill-color="#cec4aa" draw:opacity="100.0%" draw:stroke="solid" svg:stroke-color="#cec4aa" draw:stroke-linejoin="miter" svg:stroke-opacity="100.0%" svg:stroke-width="0.26458332mm"/>
    </style:style>
    <style:style style:family="graphic" style:name="style-815">
      <style:graphic-properties draw:fill="solid" draw:fill-color="#415c62" draw:opacity="100.0%" draw:stroke="solid" svg:stroke-color="#415c62" draw:stroke-linejoin="miter" svg:stroke-opacity="100.0%" svg:stroke-width="0.26458332mm"/>
    </style:style>
    <style:style style:family="graphic" style:name="style-816">
      <style:graphic-properties draw:fill="solid" draw:fill-color="#7598ac" draw:opacity="100.0%" draw:stroke="solid" svg:stroke-color="#7598ac" draw:stroke-linejoin="miter" svg:stroke-opacity="100.0%" svg:stroke-width="0.26458332mm"/>
    </style:style>
    <style:style style:family="graphic" style:name="style-817">
      <style:graphic-properties draw:fill="solid" draw:fill-color="#948f79" draw:opacity="100.0%" draw:stroke="solid" svg:stroke-color="#948f79" draw:stroke-linejoin="miter" svg:stroke-opacity="100.0%" svg:stroke-width="0.26458332mm"/>
    </style:style>
    <style:style style:family="graphic" style:name="style-818">
      <style:graphic-properties draw:fill="solid" draw:fill-color="#344f55" draw:opacity="100.0%" draw:stroke="solid" svg:stroke-color="#344f55" draw:stroke-linejoin="miter" svg:stroke-opacity="100.0%" svg:stroke-width="0.26458332mm"/>
    </style:style>
    <style:style style:family="graphic" style:name="style-819">
      <style:graphic-properties draw:fill="solid" draw:fill-color="#c9c0a7" draw:opacity="100.0%" draw:stroke="solid" svg:stroke-color="#c9c0a7" draw:stroke-linejoin="miter" svg:stroke-opacity="100.0%" svg:stroke-width="0.26458332mm"/>
    </style:style>
    <style:style style:family="graphic" style:name="style-820">
      <style:graphic-properties draw:fill="solid" draw:fill-color="#bab39a" draw:opacity="100.0%" draw:stroke="solid" svg:stroke-color="#bab39a" draw:stroke-linejoin="miter" svg:stroke-opacity="100.0%" svg:stroke-width="0.26458332mm"/>
    </style:style>
    <style:style style:family="graphic" style:name="style-821">
      <style:graphic-properties draw:fill="solid" draw:fill-color="#8d876b" draw:opacity="100.0%" draw:stroke="solid" svg:stroke-color="#8d876b" draw:stroke-linejoin="miter" svg:stroke-opacity="100.0%" svg:stroke-width="0.26458332mm"/>
    </style:style>
    <style:style style:family="graphic" style:name="style-822">
      <style:graphic-properties draw:fill="solid" draw:fill-color="#293d3a" draw:opacity="100.0%" draw:stroke="solid" svg:stroke-color="#293d3a" draw:stroke-linejoin="miter" svg:stroke-opacity="100.0%" svg:stroke-width="0.26458332mm"/>
    </style:style>
    <style:style style:family="graphic" style:name="style-823">
      <style:graphic-properties draw:fill="solid" draw:fill-color="#41595d" draw:opacity="100.0%" draw:stroke="solid" svg:stroke-color="#41595d" draw:stroke-linejoin="miter" svg:stroke-opacity="100.0%" svg:stroke-width="0.26458332mm"/>
    </style:style>
    <style:style style:family="graphic" style:name="style-824">
      <style:graphic-properties draw:fill="solid" draw:fill-color="#737052" draw:opacity="100.0%" draw:stroke="solid" svg:stroke-color="#737052" draw:stroke-linejoin="miter" svg:stroke-opacity="100.0%" svg:stroke-width="0.26458332mm"/>
    </style:style>
    <style:style style:family="graphic" style:name="style-825">
      <style:graphic-properties draw:fill="solid" draw:fill-color="#89856e" draw:opacity="100.0%" draw:stroke="solid" svg:stroke-color="#89856e" draw:stroke-linejoin="miter" svg:stroke-opacity="100.0%" svg:stroke-width="0.26458332mm"/>
    </style:style>
    <style:style style:family="graphic" style:name="style-826">
      <style:graphic-properties draw:fill="solid" draw:fill-color="#896c48" draw:opacity="100.0%" draw:stroke="solid" svg:stroke-color="#896c48" draw:stroke-linejoin="miter" svg:stroke-opacity="100.0%" svg:stroke-width="0.26458332mm"/>
    </style:style>
    <style:style style:family="graphic" style:name="style-827">
      <style:graphic-properties draw:fill="solid" draw:fill-color="#c2bea6" draw:opacity="100.0%" draw:stroke="solid" svg:stroke-color="#c2bea6" draw:stroke-linejoin="miter" svg:stroke-opacity="100.0%" svg:stroke-width="0.26458332mm"/>
    </style:style>
    <style:style style:family="graphic" style:name="style-828">
      <style:graphic-properties draw:fill="solid" draw:fill-color="#6f93a9" draw:opacity="100.0%" draw:stroke="solid" svg:stroke-color="#6f93a9" draw:stroke-linejoin="miter" svg:stroke-opacity="100.0%" svg:stroke-width="0.26458332mm"/>
    </style:style>
    <style:style style:family="graphic" style:name="style-829">
      <style:graphic-properties draw:fill="solid" draw:fill-color="#d4c9b0" draw:opacity="100.0%" draw:stroke="solid" svg:stroke-color="#d4c9b0" draw:stroke-linejoin="miter" svg:stroke-opacity="100.0%" svg:stroke-width="0.26458332mm"/>
    </style:style>
    <style:style style:family="graphic" style:name="style-830">
      <style:graphic-properties draw:fill="solid" draw:fill-color="#c4bc9e" draw:opacity="100.0%" draw:stroke="solid" svg:stroke-color="#c4bc9e" draw:stroke-linejoin="miter" svg:stroke-opacity="100.0%" svg:stroke-width="0.26458332mm"/>
    </style:style>
    <style:style style:family="graphic" style:name="style-831">
      <style:graphic-properties draw:fill="solid" draw:fill-color="#857d60" draw:opacity="100.0%" draw:stroke="solid" svg:stroke-color="#857d60" draw:stroke-linejoin="miter" svg:stroke-opacity="100.0%" svg:stroke-width="0.26458332mm"/>
    </style:style>
    <style:style style:family="graphic" style:name="style-832">
      <style:graphic-properties draw:fill="solid" draw:fill-color="#3b566d" draw:opacity="100.0%" draw:stroke="solid" svg:stroke-color="#3b566d" draw:stroke-linejoin="miter" svg:stroke-opacity="100.0%" svg:stroke-width="0.26458332mm"/>
    </style:style>
    <style:style style:family="graphic" style:name="style-833">
      <style:graphic-properties draw:fill="solid" draw:fill-color="#577b90" draw:opacity="100.0%" draw:stroke="solid" svg:stroke-color="#577b90" draw:stroke-linejoin="miter" svg:stroke-opacity="100.0%" svg:stroke-width="0.26458332mm"/>
    </style:style>
    <style:style style:family="graphic" style:name="style-834">
      <style:graphic-properties draw:fill="solid" draw:fill-color="#5a614d" draw:opacity="100.0%" draw:stroke="solid" svg:stroke-color="#5a614d" draw:stroke-linejoin="miter" svg:stroke-opacity="100.0%" svg:stroke-width="0.26458332mm"/>
    </style:style>
    <style:style style:family="graphic" style:name="style-835">
      <style:graphic-properties draw:fill="solid" draw:fill-color="#7297ae" draw:opacity="100.0%" draw:stroke="solid" svg:stroke-color="#7297ae" draw:stroke-linejoin="miter" svg:stroke-opacity="100.0%" svg:stroke-width="0.26458332mm"/>
    </style:style>
    <style:style style:family="graphic" style:name="style-836">
      <style:graphic-properties draw:fill="solid" draw:fill-color="#726f57" draw:opacity="100.0%" draw:stroke="solid" svg:stroke-color="#726f57" draw:stroke-linejoin="miter" svg:stroke-opacity="100.0%" svg:stroke-width="0.26458332mm"/>
    </style:style>
    <style:style style:family="graphic" style:name="style-837">
      <style:graphic-properties draw:fill="solid" draw:fill-color="#4b6775" draw:opacity="100.0%" draw:stroke="solid" svg:stroke-color="#4b6775" draw:stroke-linejoin="miter" svg:stroke-opacity="100.0%" svg:stroke-width="0.26458332mm"/>
    </style:style>
    <style:style style:family="graphic" style:name="style-838">
      <style:graphic-properties draw:fill="solid" draw:fill-color="#7197ad" draw:opacity="100.0%" draw:stroke="solid" svg:stroke-color="#7197ad" draw:stroke-linejoin="miter" svg:stroke-opacity="100.0%" svg:stroke-width="0.26458332mm"/>
    </style:style>
    <style:style style:family="graphic" style:name="style-839">
      <style:graphic-properties draw:fill="solid" draw:fill-color="#1e3427" draw:opacity="100.0%" draw:stroke="solid" svg:stroke-color="#1e3427" draw:stroke-linejoin="miter" svg:stroke-opacity="100.0%" svg:stroke-width="0.26458332mm"/>
    </style:style>
    <style:style style:family="graphic" style:name="style-840">
      <style:graphic-properties draw:fill="solid" draw:fill-color="#5c869d" draw:opacity="100.0%" draw:stroke="solid" svg:stroke-color="#5c869d" draw:stroke-linejoin="miter" svg:stroke-opacity="100.0%" svg:stroke-width="0.26458332mm"/>
    </style:style>
    <style:style style:family="graphic" style:name="style-841">
      <style:graphic-properties draw:fill="solid" draw:fill-color="#afab94" draw:opacity="100.0%" draw:stroke="solid" svg:stroke-color="#afab94" draw:stroke-linejoin="miter" svg:stroke-opacity="100.0%" svg:stroke-width="0.26458332mm"/>
    </style:style>
    <style:style style:family="graphic" style:name="style-842">
      <style:graphic-properties draw:fill="solid" draw:fill-color="#5d859b" draw:opacity="100.0%" draw:stroke="solid" svg:stroke-color="#5d859b" draw:stroke-linejoin="miter" svg:stroke-opacity="100.0%" svg:stroke-width="0.26458332mm"/>
    </style:style>
    <style:style style:family="graphic" style:name="style-843">
      <style:graphic-properties draw:fill="solid" draw:fill-color="#978e74" draw:opacity="100.0%" draw:stroke="solid" svg:stroke-color="#978e74" draw:stroke-linejoin="miter" svg:stroke-opacity="100.0%" svg:stroke-width="0.26458332mm"/>
    </style:style>
    <style:style style:family="graphic" style:name="style-844">
      <style:graphic-properties draw:fill="solid" draw:fill-color="#2d3326" draw:opacity="100.0%" draw:stroke="solid" svg:stroke-color="#2d3326" draw:stroke-linejoin="miter" svg:stroke-opacity="100.0%" svg:stroke-width="0.26458332mm"/>
    </style:style>
    <style:style style:family="graphic" style:name="style-845">
      <style:graphic-properties draw:fill="solid" draw:fill-color="#857f62" draw:opacity="100.0%" draw:stroke="solid" svg:stroke-color="#857f62" draw:stroke-linejoin="miter" svg:stroke-opacity="100.0%" svg:stroke-width="0.26458332mm"/>
    </style:style>
    <style:style style:family="graphic" style:name="style-846">
      <style:graphic-properties draw:fill="solid" draw:fill-color="#948f72" draw:opacity="100.0%" draw:stroke="solid" svg:stroke-color="#948f72" draw:stroke-linejoin="miter" svg:stroke-opacity="100.0%" svg:stroke-width="0.26458332mm"/>
    </style:style>
    <style:style style:family="graphic" style:name="style-847">
      <style:graphic-properties draw:fill="solid" draw:fill-color="#afad93" draw:opacity="100.0%" draw:stroke="solid" svg:stroke-color="#afad93" draw:stroke-linejoin="miter" svg:stroke-opacity="100.0%" svg:stroke-width="0.26458332mm"/>
    </style:style>
    <style:style style:family="graphic" style:name="style-848">
      <style:graphic-properties draw:fill="solid" draw:fill-color="#4f6363" draw:opacity="100.0%" draw:stroke="solid" svg:stroke-color="#4f6363" draw:stroke-linejoin="miter" svg:stroke-opacity="100.0%" svg:stroke-width="0.26458332mm"/>
    </style:style>
    <style:style style:family="graphic" style:name="style-849">
      <style:graphic-properties draw:fill="solid" draw:fill-color="#202215" draw:opacity="100.0%" draw:stroke="solid" svg:stroke-color="#202215" draw:stroke-linejoin="miter" svg:stroke-opacity="100.0%" svg:stroke-width="0.26458332mm"/>
    </style:style>
    <style:style style:family="graphic" style:name="style-850">
      <style:graphic-properties draw:fill="solid" draw:fill-color="#a7b2af" draw:opacity="100.0%" draw:stroke="solid" svg:stroke-color="#a7b2af" draw:stroke-linejoin="miter" svg:stroke-opacity="100.0%" svg:stroke-width="0.26458332mm"/>
    </style:style>
    <style:style style:family="graphic" style:name="style-851">
      <style:graphic-properties draw:fill="solid" draw:fill-color="#49738a" draw:opacity="100.0%" draw:stroke="solid" svg:stroke-color="#49738a" draw:stroke-linejoin="miter" svg:stroke-opacity="100.0%" svg:stroke-width="0.26458332mm"/>
    </style:style>
    <style:style style:family="graphic" style:name="style-852">
      <style:graphic-properties draw:fill="solid" draw:fill-color="#8c876c" draw:opacity="100.0%" draw:stroke="solid" svg:stroke-color="#8c876c" draw:stroke-linejoin="miter" svg:stroke-opacity="100.0%" svg:stroke-width="0.26458332mm"/>
    </style:style>
    <style:style style:family="graphic" style:name="style-853">
      <style:graphic-properties draw:fill="solid" draw:fill-color="#3c5c69" draw:opacity="100.0%" draw:stroke="solid" svg:stroke-color="#3c5c69" draw:stroke-linejoin="miter" svg:stroke-opacity="100.0%" svg:stroke-width="0.26458332mm"/>
    </style:style>
    <style:style style:family="graphic" style:name="style-854">
      <style:graphic-properties draw:fill="solid" draw:fill-color="#e1d7c2" draw:opacity="100.0%" draw:stroke="solid" svg:stroke-color="#e1d7c2" draw:stroke-linejoin="miter" svg:stroke-opacity="100.0%" svg:stroke-width="0.26458332mm"/>
    </style:style>
    <style:style style:family="graphic" style:name="style-855">
      <style:graphic-properties draw:fill="solid" draw:fill-color="#3d5d69" draw:opacity="100.0%" draw:stroke="solid" svg:stroke-color="#3d5d69" draw:stroke-linejoin="miter" svg:stroke-opacity="100.0%" svg:stroke-width="0.26458332mm"/>
    </style:style>
    <style:style style:family="graphic" style:name="style-856">
      <style:graphic-properties draw:fill="solid" draw:fill-color="#8e8e72" draw:opacity="100.0%" draw:stroke="solid" svg:stroke-color="#8e8e72" draw:stroke-linejoin="miter" svg:stroke-opacity="100.0%" svg:stroke-width="0.26458332mm"/>
    </style:style>
    <style:style style:family="graphic" style:name="style-857">
      <style:graphic-properties draw:fill="solid" draw:fill-color="#697e7c" draw:opacity="100.0%" draw:stroke="solid" svg:stroke-color="#697e7c" draw:stroke-linejoin="miter" svg:stroke-opacity="100.0%" svg:stroke-width="0.26458332mm"/>
    </style:style>
    <style:style style:family="graphic" style:name="style-858">
      <style:graphic-properties draw:fill="solid" draw:fill-color="#39535c" draw:opacity="100.0%" draw:stroke="solid" svg:stroke-color="#39535c" draw:stroke-linejoin="miter" svg:stroke-opacity="100.0%" svg:stroke-width="0.26458332mm"/>
    </style:style>
    <style:style style:family="graphic" style:name="style-859">
      <style:graphic-properties draw:fill="solid" draw:fill-color="#1f2117" draw:opacity="100.0%" draw:stroke="solid" svg:stroke-color="#1f2117" draw:stroke-linejoin="miter" svg:stroke-opacity="100.0%" svg:stroke-width="0.26458332mm"/>
    </style:style>
    <style:style style:family="graphic" style:name="style-860">
      <style:graphic-properties draw:fill="solid" draw:fill-color="#2b4542" draw:opacity="100.0%" draw:stroke="solid" svg:stroke-color="#2b4542" draw:stroke-linejoin="miter" svg:stroke-opacity="100.0%" svg:stroke-width="0.26458332mm"/>
    </style:style>
    <style:style style:family="graphic" style:name="style-861">
      <style:graphic-properties draw:fill="solid" draw:fill-color="#7c7a63" draw:opacity="100.0%" draw:stroke="solid" svg:stroke-color="#7c7a63" draw:stroke-linejoin="miter" svg:stroke-opacity="100.0%" svg:stroke-width="0.26458332mm"/>
    </style:style>
    <style:style style:family="graphic" style:name="style-862">
      <style:graphic-properties draw:fill="solid" draw:fill-color="#354a40" draw:opacity="100.0%" draw:stroke="solid" svg:stroke-color="#354a40" draw:stroke-linejoin="miter" svg:stroke-opacity="100.0%" svg:stroke-width="0.26458332mm"/>
    </style:style>
    <style:style style:family="graphic" style:name="style-863">
      <style:graphic-properties draw:fill="solid" draw:fill-color="#3e4635" draw:opacity="100.0%" draw:stroke="solid" svg:stroke-color="#3e4635" draw:stroke-linejoin="miter" svg:stroke-opacity="100.0%" svg:stroke-width="0.26458332mm"/>
    </style:style>
    <style:style style:family="graphic" style:name="style-864">
      <style:graphic-properties draw:fill="solid" draw:fill-color="#4d5447" draw:opacity="100.0%" draw:stroke="solid" svg:stroke-color="#4d5447" draw:stroke-linejoin="miter" svg:stroke-opacity="100.0%" svg:stroke-width="0.26458332mm"/>
    </style:style>
    <style:style style:family="graphic" style:name="style-865">
      <style:graphic-properties draw:fill="solid" draw:fill-color="#838173" draw:opacity="100.0%" draw:stroke="solid" svg:stroke-color="#838173" draw:stroke-linejoin="miter" svg:stroke-opacity="100.0%" svg:stroke-width="0.26458332mm"/>
    </style:style>
    <style:style style:family="graphic" style:name="style-866">
      <style:graphic-properties draw:fill="solid" draw:fill-color="#a4afac" draw:opacity="100.0%" draw:stroke="solid" svg:stroke-color="#a4afac" draw:stroke-linejoin="miter" svg:stroke-opacity="100.0%" svg:stroke-width="0.26458332mm"/>
    </style:style>
    <style:style style:family="graphic" style:name="style-867">
      <style:graphic-properties draw:fill="solid" draw:fill-color="#477184" draw:opacity="100.0%" draw:stroke="solid" svg:stroke-color="#477184" draw:stroke-linejoin="miter" svg:stroke-opacity="100.0%" svg:stroke-width="0.26458332mm"/>
    </style:style>
    <style:style style:family="graphic" style:name="style-868">
      <style:graphic-properties draw:fill="solid" draw:fill-color="#547c91" draw:opacity="100.0%" draw:stroke="solid" svg:stroke-color="#547c91" draw:stroke-linejoin="miter" svg:stroke-opacity="100.0%" svg:stroke-width="0.26458332mm"/>
    </style:style>
    <style:style style:family="graphic" style:name="style-869">
      <style:graphic-properties draw:fill="solid" draw:fill-color="#434839" draw:opacity="100.0%" draw:stroke="solid" svg:stroke-color="#434839" draw:stroke-linejoin="miter" svg:stroke-opacity="100.0%" svg:stroke-width="0.26458332mm"/>
    </style:style>
    <style:style style:family="graphic" style:name="style-870">
      <style:graphic-properties draw:fill="solid" draw:fill-color="#263c35" draw:opacity="100.0%" draw:stroke="solid" svg:stroke-color="#263c35" draw:stroke-linejoin="miter" svg:stroke-opacity="100.0%" svg:stroke-width="0.26458332mm"/>
    </style:style>
    <style:style style:family="graphic" style:name="style-871">
      <style:graphic-properties draw:fill="solid" draw:fill-color="#b8bba8" draw:opacity="100.0%" draw:stroke="solid" svg:stroke-color="#b8bba8" draw:stroke-linejoin="miter" svg:stroke-opacity="100.0%" svg:stroke-width="0.26458332mm"/>
    </style:style>
    <style:style style:family="graphic" style:name="style-872">
      <style:graphic-properties draw:fill="solid" draw:fill-color="#ebebe5" draw:opacity="100.0%" draw:stroke="solid" svg:stroke-color="#ebebe5" draw:stroke-linejoin="miter" svg:stroke-opacity="100.0%" svg:stroke-width="0.26458332mm"/>
    </style:style>
    <style:style style:family="graphic" style:name="style-873">
      <style:graphic-properties draw:fill="solid" draw:fill-color="#769aaf" draw:opacity="100.0%" draw:stroke="solid" svg:stroke-color="#769aaf" draw:stroke-linejoin="miter" svg:stroke-opacity="100.0%" svg:stroke-width="0.26458332mm"/>
    </style:style>
    <style:style style:family="graphic" style:name="style-874">
      <style:graphic-properties draw:fill="solid" draw:fill-color="#4d788c" draw:opacity="100.0%" draw:stroke="solid" svg:stroke-color="#4d788c" draw:stroke-linejoin="miter" svg:stroke-opacity="100.0%" svg:stroke-width="0.26458332mm"/>
    </style:style>
    <style:style style:family="graphic" style:name="style-875">
      <style:graphic-properties draw:fill="solid" draw:fill-color="#7a9baa" draw:opacity="100.0%" draw:stroke="solid" svg:stroke-color="#7a9baa" draw:stroke-linejoin="miter" svg:stroke-opacity="100.0%" svg:stroke-width="0.26458332mm"/>
    </style:style>
    <style:style style:family="graphic" style:name="style-876">
      <style:graphic-properties draw:fill="solid" draw:fill-color="#999684" draw:opacity="100.0%" draw:stroke="solid" svg:stroke-color="#999684" draw:stroke-linejoin="miter" svg:stroke-opacity="100.0%" svg:stroke-width="0.26458332mm"/>
    </style:style>
    <style:style style:family="graphic" style:name="style-877">
      <style:graphic-properties draw:fill="solid" draw:fill-color="#677e82" draw:opacity="100.0%" draw:stroke="solid" svg:stroke-color="#677e82" draw:stroke-linejoin="miter" svg:stroke-opacity="100.0%" svg:stroke-width="0.26458332mm"/>
    </style:style>
    <style:style style:family="graphic" style:name="style-878">
      <style:graphic-properties draw:fill="solid" draw:fill-color="#bab6a0" draw:opacity="100.0%" draw:stroke="solid" svg:stroke-color="#bab6a0" draw:stroke-linejoin="miter" svg:stroke-opacity="100.0%" svg:stroke-width="0.26458332mm"/>
    </style:style>
    <style:style style:family="graphic" style:name="style-879">
      <style:graphic-properties draw:fill="solid" draw:fill-color="#bcced5" draw:opacity="100.0%" draw:stroke="solid" svg:stroke-color="#bcced5" draw:stroke-linejoin="miter" svg:stroke-opacity="100.0%" svg:stroke-width="0.26458332mm"/>
    </style:style>
    <style:style style:family="graphic" style:name="style-880">
      <style:graphic-properties draw:fill="solid" draw:fill-color="#4d6c7a" draw:opacity="100.0%" draw:stroke="solid" svg:stroke-color="#4d6c7a" draw:stroke-linejoin="miter" svg:stroke-opacity="100.0%" svg:stroke-width="0.26458332mm"/>
    </style:style>
    <style:style style:family="graphic" style:name="style-881">
      <style:graphic-properties draw:fill="solid" draw:fill-color="#3e6074" draw:opacity="100.0%" draw:stroke="solid" svg:stroke-color="#3e6074" draw:stroke-linejoin="miter" svg:stroke-opacity="100.0%" svg:stroke-width="0.26458332mm"/>
    </style:style>
    <style:style style:family="graphic" style:name="style-882">
      <style:graphic-properties draw:fill="solid" draw:fill-color="#a8aca2" draw:opacity="100.0%" draw:stroke="solid" svg:stroke-color="#a8aca2" draw:stroke-linejoin="miter" svg:stroke-opacity="100.0%" svg:stroke-width="0.26458332mm"/>
    </style:style>
    <style:style style:family="graphic" style:name="style-883">
      <style:graphic-properties draw:fill="solid" draw:fill-color="#3a3e2d" draw:opacity="100.0%" draw:stroke="solid" svg:stroke-color="#3a3e2d" draw:stroke-linejoin="miter" svg:stroke-opacity="100.0%" svg:stroke-width="0.26458332mm"/>
    </style:style>
    <style:style style:family="graphic" style:name="style-884">
      <style:graphic-properties draw:fill="solid" draw:fill-color="#2e2f22" draw:opacity="100.0%" draw:stroke="solid" svg:stroke-color="#2e2f22" draw:stroke-linejoin="miter" svg:stroke-opacity="100.0%" svg:stroke-width="0.26458332mm"/>
    </style:style>
    <style:style style:family="graphic" style:name="style-885">
      <style:graphic-properties draw:fill="solid" draw:fill-color="#7b785d" draw:opacity="100.0%" draw:stroke="solid" svg:stroke-color="#7b785d" draw:stroke-linejoin="miter" svg:stroke-opacity="100.0%" svg:stroke-width="0.26458332mm"/>
    </style:style>
    <style:style style:family="graphic" style:name="style-886">
      <style:graphic-properties draw:fill="solid" draw:fill-color="#bebeab" draw:opacity="100.0%" draw:stroke="solid" svg:stroke-color="#bebeab" draw:stroke-linejoin="miter" svg:stroke-opacity="100.0%" svg:stroke-width="0.26458332mm"/>
    </style:style>
    <style:style style:family="graphic" style:name="style-887">
      <style:graphic-properties draw:fill="solid" draw:fill-color="#a1926c" draw:opacity="100.0%" draw:stroke="solid" svg:stroke-color="#a1926c" draw:stroke-linejoin="miter" svg:stroke-opacity="100.0%" svg:stroke-width="0.26458332mm"/>
    </style:style>
    <style:style style:family="graphic" style:name="style-888">
      <style:graphic-properties draw:fill="solid" draw:fill-color="#77837f" draw:opacity="100.0%" draw:stroke="solid" svg:stroke-color="#77837f" draw:stroke-linejoin="miter" svg:stroke-opacity="100.0%" svg:stroke-width="0.26458332mm"/>
    </style:style>
    <style:style style:family="graphic" style:name="style-889">
      <style:graphic-properties draw:fill="solid" draw:fill-color="#497186" draw:opacity="100.0%" draw:stroke="solid" svg:stroke-color="#497186" draw:stroke-linejoin="miter" svg:stroke-opacity="100.0%" svg:stroke-width="0.26458332mm"/>
    </style:style>
    <style:style style:family="graphic" style:name="style-890">
      <style:graphic-properties draw:fill="solid" draw:fill-color="#3b5d70" draw:opacity="100.0%" draw:stroke="solid" svg:stroke-color="#3b5d70" draw:stroke-linejoin="miter" svg:stroke-opacity="100.0%" svg:stroke-width="0.26458332mm"/>
    </style:style>
    <style:style style:family="graphic" style:name="style-891">
      <style:graphic-properties draw:fill="solid" draw:fill-color="#102631" draw:opacity="100.0%" draw:stroke="solid" svg:stroke-color="#102631" draw:stroke-linejoin="miter" svg:stroke-opacity="100.0%" svg:stroke-width="0.26458332mm"/>
    </style:style>
    <style:style style:family="graphic" style:name="style-892">
      <style:graphic-properties draw:fill="solid" draw:fill-color="#b8b2a2" draw:opacity="100.0%" draw:stroke="solid" svg:stroke-color="#b8b2a2" draw:stroke-linejoin="miter" svg:stroke-opacity="100.0%" svg:stroke-width="0.26458332mm"/>
    </style:style>
    <style:style style:family="graphic" style:name="style-893">
      <style:graphic-properties draw:fill="solid" draw:fill-color="#b5ad98" draw:opacity="100.0%" draw:stroke="solid" svg:stroke-color="#b5ad98" draw:stroke-linejoin="miter" svg:stroke-opacity="100.0%" svg:stroke-width="0.26458332mm"/>
    </style:style>
    <style:style style:family="graphic" style:name="style-894">
      <style:graphic-properties draw:fill="solid" draw:fill-color="#a0997f" draw:opacity="100.0%" draw:stroke="solid" svg:stroke-color="#a0997f" draw:stroke-linejoin="miter" svg:stroke-opacity="100.0%" svg:stroke-width="0.26458332mm"/>
    </style:style>
    <style:style style:family="graphic" style:name="style-895">
      <style:graphic-properties draw:fill="solid" draw:fill-color="#847c62" draw:opacity="100.0%" draw:stroke="solid" svg:stroke-color="#847c62" draw:stroke-linejoin="miter" svg:stroke-opacity="100.0%" svg:stroke-width="0.26458332mm"/>
    </style:style>
    <style:style style:family="graphic" style:name="style-896">
      <style:graphic-properties draw:fill="solid" draw:fill-color="#a39774" draw:opacity="100.0%" draw:stroke="solid" svg:stroke-color="#a39774" draw:stroke-linejoin="miter" svg:stroke-opacity="100.0%" svg:stroke-width="0.26458332mm"/>
    </style:style>
    <style:style style:family="graphic" style:name="style-897">
      <style:graphic-properties draw:fill="solid" draw:fill-color="#273c33" draw:opacity="100.0%" draw:stroke="solid" svg:stroke-color="#273c33" draw:stroke-linejoin="miter" svg:stroke-opacity="100.0%" svg:stroke-width="0.26458332mm"/>
    </style:style>
    <style:style style:family="graphic" style:name="style-898">
      <style:graphic-properties draw:fill="solid" draw:fill-color="#aba78f" draw:opacity="100.0%" draw:stroke="solid" svg:stroke-color="#aba78f" draw:stroke-linejoin="miter" svg:stroke-opacity="100.0%" svg:stroke-width="0.26458332mm"/>
    </style:style>
    <style:style style:family="graphic" style:name="style-899">
      <style:graphic-properties draw:fill="solid" draw:fill-color="#90886c" draw:opacity="100.0%" draw:stroke="solid" svg:stroke-color="#90886c" draw:stroke-linejoin="miter" svg:stroke-opacity="100.0%" svg:stroke-width="0.26458332mm"/>
    </style:style>
    <style:style style:family="graphic" style:name="style-900">
      <style:graphic-properties draw:fill="solid" draw:fill-color="#507288" draw:opacity="100.0%" draw:stroke="solid" svg:stroke-color="#507288" draw:stroke-linejoin="miter" svg:stroke-opacity="100.0%" svg:stroke-width="0.26458332mm"/>
    </style:style>
    <style:style style:family="graphic" style:name="style-901">
      <style:graphic-properties draw:fill="solid" draw:fill-color="#4c4c35" draw:opacity="100.0%" draw:stroke="solid" svg:stroke-color="#4c4c35" draw:stroke-linejoin="miter" svg:stroke-opacity="100.0%" svg:stroke-width="0.26458332mm"/>
    </style:style>
    <style:style style:family="graphic" style:name="style-902">
      <style:graphic-properties draw:fill="solid" draw:fill-color="#afae98" draw:opacity="100.0%" draw:stroke="solid" svg:stroke-color="#afae98" draw:stroke-linejoin="miter" svg:stroke-opacity="100.0%" svg:stroke-width="0.26458332mm"/>
    </style:style>
    <style:style style:family="graphic" style:name="style-903">
      <style:graphic-properties draw:fill="solid" draw:fill-color="#32413d" draw:opacity="100.0%" draw:stroke="solid" svg:stroke-color="#32413d" draw:stroke-linejoin="miter" svg:stroke-opacity="100.0%" svg:stroke-width="0.26458332mm"/>
    </style:style>
    <style:style style:family="graphic" style:name="style-904">
      <style:graphic-properties draw:fill="solid" draw:fill-color="#8c8972" draw:opacity="100.0%" draw:stroke="solid" svg:stroke-color="#8c8972" draw:stroke-linejoin="miter" svg:stroke-opacity="100.0%" svg:stroke-width="0.26458332mm"/>
    </style:style>
    <style:style style:family="graphic" style:name="style-905">
      <style:graphic-properties draw:fill="solid" draw:fill-color="#4d6e83" draw:opacity="100.0%" draw:stroke="solid" svg:stroke-color="#4d6e83" draw:stroke-linejoin="miter" svg:stroke-opacity="100.0%" svg:stroke-width="0.26458332mm"/>
    </style:style>
    <style:style style:family="graphic" style:name="style-906">
      <style:graphic-properties draw:fill="solid" draw:fill-color="#537a90" draw:opacity="100.0%" draw:stroke="solid" svg:stroke-color="#537a90" draw:stroke-linejoin="miter" svg:stroke-opacity="100.0%" svg:stroke-width="0.26458332mm"/>
    </style:style>
    <style:style style:family="graphic" style:name="style-907">
      <style:graphic-properties draw:fill="solid" draw:fill-color="#465952" draw:opacity="100.0%" draw:stroke="solid" svg:stroke-color="#465952" draw:stroke-linejoin="miter" svg:stroke-opacity="100.0%" svg:stroke-width="0.26458332mm"/>
    </style:style>
    <style:style style:family="graphic" style:name="style-908">
      <style:graphic-properties draw:fill="solid" draw:fill-color="#c4beae" draw:opacity="100.0%" draw:stroke="solid" svg:stroke-color="#c4beae" draw:stroke-linejoin="miter" svg:stroke-opacity="100.0%" svg:stroke-width="0.26458332mm"/>
    </style:style>
    <style:style style:family="graphic" style:name="style-909">
      <style:graphic-properties draw:fill="solid" draw:fill-color="#768681" draw:opacity="100.0%" draw:stroke="solid" svg:stroke-color="#768681" draw:stroke-linejoin="miter" svg:stroke-opacity="100.0%" svg:stroke-width="0.26458332mm"/>
    </style:style>
    <style:style style:family="graphic" style:name="style-910">
      <style:graphic-properties draw:fill="solid" draw:fill-color="#3b5556" draw:opacity="100.0%" draw:stroke="solid" svg:stroke-color="#3b5556" draw:stroke-linejoin="miter" svg:stroke-opacity="100.0%" svg:stroke-width="0.26458332mm"/>
    </style:style>
    <style:style style:family="graphic" style:name="style-911">
      <style:graphic-properties draw:fill="solid" draw:fill-color="#c7c2ae" draw:opacity="100.0%" draw:stroke="solid" svg:stroke-color="#c7c2ae" draw:stroke-linejoin="miter" svg:stroke-opacity="100.0%" svg:stroke-width="0.26458332mm"/>
    </style:style>
    <style:style style:family="graphic" style:name="style-912">
      <style:graphic-properties draw:fill="solid" draw:fill-color="#63859a" draw:opacity="100.0%" draw:stroke="solid" svg:stroke-color="#63859a" draw:stroke-linejoin="miter" svg:stroke-opacity="100.0%" svg:stroke-width="0.26458332mm"/>
    </style:style>
    <style:style style:family="graphic" style:name="style-913">
      <style:graphic-properties draw:fill="solid" draw:fill-color="#7d775e" draw:opacity="100.0%" draw:stroke="solid" svg:stroke-color="#7d775e" draw:stroke-linejoin="miter" svg:stroke-opacity="100.0%" svg:stroke-width="0.26458332mm"/>
    </style:style>
    <style:style style:family="graphic" style:name="style-914">
      <style:graphic-properties draw:fill="solid" draw:fill-color="#8c8973" draw:opacity="100.0%" draw:stroke="solid" svg:stroke-color="#8c8973" draw:stroke-linejoin="miter" svg:stroke-opacity="100.0%" svg:stroke-width="0.26458332mm"/>
    </style:style>
    <style:style style:family="graphic" style:name="style-915">
      <style:graphic-properties draw:fill="solid" draw:fill-color="#b4b19b" draw:opacity="100.0%" draw:stroke="solid" svg:stroke-color="#b4b19b" draw:stroke-linejoin="miter" svg:stroke-opacity="100.0%" svg:stroke-width="0.26458332mm"/>
    </style:style>
    <style:style style:family="graphic" style:name="style-916">
      <style:graphic-properties draw:fill="solid" draw:fill-color="#57553c" draw:opacity="100.0%" draw:stroke="solid" svg:stroke-color="#57553c" draw:stroke-linejoin="miter" svg:stroke-opacity="100.0%" svg:stroke-width="0.26458332mm"/>
    </style:style>
    <style:style style:family="graphic" style:name="style-917">
      <style:graphic-properties draw:fill="solid" draw:fill-color="#ae9d77" draw:opacity="100.0%" draw:stroke="solid" svg:stroke-color="#ae9d77" draw:stroke-linejoin="miter" svg:stroke-opacity="100.0%" svg:stroke-width="0.26458332mm"/>
    </style:style>
    <style:style style:family="graphic" style:name="style-918">
      <style:graphic-properties draw:fill="solid" draw:fill-color="#b1b09c" draw:opacity="100.0%" draw:stroke="solid" svg:stroke-color="#b1b09c" draw:stroke-linejoin="miter" svg:stroke-opacity="100.0%" svg:stroke-width="0.26458332mm"/>
    </style:style>
    <style:style style:family="graphic" style:name="style-919">
      <style:graphic-properties draw:fill="solid" draw:fill-color="#9d9883" draw:opacity="100.0%" draw:stroke="solid" svg:stroke-color="#9d9883" draw:stroke-linejoin="miter" svg:stroke-opacity="100.0%" svg:stroke-width="0.26458332mm"/>
    </style:style>
    <style:style style:family="graphic" style:name="style-920">
      <style:graphic-properties draw:fill="solid" draw:fill-color="#bcb299" draw:opacity="100.0%" draw:stroke="solid" svg:stroke-color="#bcb299" draw:stroke-linejoin="miter" svg:stroke-opacity="100.0%" svg:stroke-width="0.26458332mm"/>
    </style:style>
    <style:style style:family="graphic" style:name="style-921">
      <style:graphic-properties draw:fill="solid" draw:fill-color="#24220b" draw:opacity="100.0%" draw:stroke="solid" svg:stroke-color="#24220b" draw:stroke-linejoin="miter" svg:stroke-opacity="100.0%" svg:stroke-width="0.26458332mm"/>
    </style:style>
    <style:style style:family="graphic" style:name="style-922">
      <style:graphic-properties draw:fill="solid" draw:fill-color="#7a745e" draw:opacity="100.0%" draw:stroke="solid" svg:stroke-color="#7a745e" draw:stroke-linejoin="miter" svg:stroke-opacity="100.0%" svg:stroke-width="0.26458332mm"/>
    </style:style>
    <style:style style:family="graphic" style:name="style-923">
      <style:graphic-properties draw:fill="solid" draw:fill-color="#c1bca7" draw:opacity="100.0%" draw:stroke="solid" svg:stroke-color="#c1bca7" draw:stroke-linejoin="miter" svg:stroke-opacity="100.0%" svg:stroke-width="0.26458332mm"/>
    </style:style>
    <style:style style:family="graphic" style:name="style-924">
      <style:graphic-properties draw:fill="solid" draw:fill-color="#d8d6c4" draw:opacity="100.0%" draw:stroke="solid" svg:stroke-color="#d8d6c4" draw:stroke-linejoin="miter" svg:stroke-opacity="100.0%" svg:stroke-width="0.26458332mm"/>
    </style:style>
    <style:style style:family="graphic" style:name="style-925">
      <style:graphic-properties draw:fill="solid" draw:fill-color="#6288a0" draw:opacity="100.0%" draw:stroke="solid" svg:stroke-color="#6288a0" draw:stroke-linejoin="miter" svg:stroke-opacity="100.0%" svg:stroke-width="0.26458332mm"/>
    </style:style>
    <style:style style:family="graphic" style:name="style-926">
      <style:graphic-properties draw:fill="solid" draw:fill-color="#81816e" draw:opacity="100.0%" draw:stroke="solid" svg:stroke-color="#81816e" draw:stroke-linejoin="miter" svg:stroke-opacity="100.0%" svg:stroke-width="0.26458332mm"/>
    </style:style>
    <style:style style:family="graphic" style:name="style-927">
      <style:graphic-properties draw:fill="solid" draw:fill-color="#b4c1c0" draw:opacity="100.0%" draw:stroke="solid" svg:stroke-color="#b4c1c0" draw:stroke-linejoin="miter" svg:stroke-opacity="100.0%" svg:stroke-width="0.26458332mm"/>
    </style:style>
    <style:style style:family="graphic" style:name="style-928">
      <style:graphic-properties draw:fill="solid" draw:fill-color="#f5f5ec" draw:opacity="100.0%" draw:stroke="solid" svg:stroke-color="#f5f5ec" draw:stroke-linejoin="miter" svg:stroke-opacity="100.0%" svg:stroke-width="0.26458332mm"/>
    </style:style>
    <style:style style:family="graphic" style:name="style-929">
      <style:graphic-properties draw:fill="solid" draw:fill-color="#bdae83" draw:opacity="100.0%" draw:stroke="solid" svg:stroke-color="#bdae83" draw:stroke-linejoin="miter" svg:stroke-opacity="100.0%" svg:stroke-width="0.26458332mm"/>
    </style:style>
    <style:style style:family="graphic" style:name="style-930">
      <style:graphic-properties draw:fill="solid" draw:fill-color="#949072" draw:opacity="100.0%" draw:stroke="solid" svg:stroke-color="#949072" draw:stroke-linejoin="miter" svg:stroke-opacity="100.0%" svg:stroke-width="0.26458332mm"/>
    </style:style>
    <style:style style:family="graphic" style:name="style-931">
      <style:graphic-properties draw:fill="solid" draw:fill-color="#323c2f" draw:opacity="100.0%" draw:stroke="solid" svg:stroke-color="#323c2f" draw:stroke-linejoin="miter" svg:stroke-opacity="100.0%" svg:stroke-width="0.26458332mm"/>
    </style:style>
    <style:style style:family="graphic" style:name="style-932">
      <style:graphic-properties draw:fill="solid" draw:fill-color="#537990" draw:opacity="100.0%" draw:stroke="solid" svg:stroke-color="#537990" draw:stroke-linejoin="miter" svg:stroke-opacity="100.0%" svg:stroke-width="0.26458332mm"/>
    </style:style>
    <style:style style:family="graphic" style:name="style-933">
      <style:graphic-properties draw:fill="solid" draw:fill-color="#5a849a" draw:opacity="100.0%" draw:stroke="solid" svg:stroke-color="#5a849a" draw:stroke-linejoin="miter" svg:stroke-opacity="100.0%" svg:stroke-width="0.26458332mm"/>
    </style:style>
    <style:style style:family="graphic" style:name="style-934">
      <style:graphic-properties draw:fill="solid" draw:fill-color="#b1a57c" draw:opacity="100.0%" draw:stroke="solid" svg:stroke-color="#b1a57c" draw:stroke-linejoin="miter" svg:stroke-opacity="100.0%" svg:stroke-width="0.26458332mm"/>
    </style:style>
    <style:style style:family="graphic" style:name="style-935">
      <style:graphic-properties draw:fill="solid" draw:fill-color="#60859a" draw:opacity="100.0%" draw:stroke="solid" svg:stroke-color="#60859a" draw:stroke-linejoin="miter" svg:stroke-opacity="100.0%" svg:stroke-width="0.26458332mm"/>
    </style:style>
    <style:style style:family="graphic" style:name="style-936">
      <style:graphic-properties draw:fill="solid" draw:fill-color="#4a4829" draw:opacity="100.0%" draw:stroke="solid" svg:stroke-color="#4a4829" draw:stroke-linejoin="miter" svg:stroke-opacity="100.0%" svg:stroke-width="0.26458332mm"/>
    </style:style>
    <style:style style:family="graphic" style:name="style-937">
      <style:graphic-properties draw:fill="solid" draw:fill-color="#6a8fa4" draw:opacity="100.0%" draw:stroke="solid" svg:stroke-color="#6a8fa4" draw:stroke-linejoin="miter" svg:stroke-opacity="100.0%" svg:stroke-width="0.26458332mm"/>
    </style:style>
    <style:style style:family="graphic" style:name="style-938">
      <style:graphic-properties draw:fill="solid" draw:fill-color="#54798e" draw:opacity="100.0%" draw:stroke="solid" svg:stroke-color="#54798e" draw:stroke-linejoin="miter" svg:stroke-opacity="100.0%" svg:stroke-width="0.26458332mm"/>
    </style:style>
    <style:style style:family="graphic" style:name="style-939">
      <style:graphic-properties draw:fill="solid" draw:fill-color="#577e94" draw:opacity="100.0%" draw:stroke="solid" svg:stroke-color="#577e94" draw:stroke-linejoin="miter" svg:stroke-opacity="100.0%" svg:stroke-width="0.26458332mm"/>
    </style:style>
    <style:style style:family="graphic" style:name="style-940">
      <style:graphic-properties draw:fill="solid" draw:fill-color="#35525b" draw:opacity="100.0%" draw:stroke="solid" svg:stroke-color="#35525b" draw:stroke-linejoin="miter" svg:stroke-opacity="100.0%" svg:stroke-width="0.26458332mm"/>
    </style:style>
    <style:style style:family="graphic" style:name="style-941">
      <style:graphic-properties draw:fill="solid" draw:fill-color="#4b6e82" draw:opacity="100.0%" draw:stroke="solid" svg:stroke-color="#4b6e82" draw:stroke-linejoin="miter" svg:stroke-opacity="100.0%" svg:stroke-width="0.26458332mm"/>
    </style:style>
    <style:style style:family="graphic" style:name="style-942">
      <style:graphic-properties draw:fill="solid" draw:fill-color="#aeaa95" draw:opacity="100.0%" draw:stroke="solid" svg:stroke-color="#aeaa95" draw:stroke-linejoin="miter" svg:stroke-opacity="100.0%" svg:stroke-width="0.26458332mm"/>
    </style:style>
    <style:style style:family="graphic" style:name="style-943">
      <style:graphic-properties draw:fill="solid" draw:fill-color="#f4e8c9" draw:opacity="100.0%" draw:stroke="solid" svg:stroke-color="#f4e8c9" draw:stroke-linejoin="miter" svg:stroke-opacity="100.0%" svg:stroke-width="0.26458332mm"/>
    </style:style>
    <style:style style:family="graphic" style:name="style-944">
      <style:graphic-properties draw:fill="solid" draw:fill-color="#a99d75" draw:opacity="100.0%" draw:stroke="solid" svg:stroke-color="#a99d75" draw:stroke-linejoin="miter" svg:stroke-opacity="100.0%" svg:stroke-width="0.26458332mm"/>
    </style:style>
    <style:style style:family="graphic" style:name="style-945">
      <style:graphic-properties draw:fill="solid" draw:fill-color="#7299ae" draw:opacity="100.0%" draw:stroke="solid" svg:stroke-color="#7299ae" draw:stroke-linejoin="miter" svg:stroke-opacity="100.0%" svg:stroke-width="0.26458332mm"/>
    </style:style>
    <style:style style:family="graphic" style:name="style-946">
      <style:graphic-properties draw:fill="solid" draw:fill-color="#51788b" draw:opacity="100.0%" draw:stroke="solid" svg:stroke-color="#51788b" draw:stroke-linejoin="miter" svg:stroke-opacity="100.0%" svg:stroke-width="0.26458332mm"/>
    </style:style>
    <style:style style:family="graphic" style:name="style-947">
      <style:graphic-properties draw:fill="solid" draw:fill-color="#d0ccbb" draw:opacity="100.0%" draw:stroke="solid" svg:stroke-color="#d0ccbb" draw:stroke-linejoin="miter" svg:stroke-opacity="100.0%" svg:stroke-width="0.26458332mm"/>
    </style:style>
    <style:style style:family="graphic" style:name="style-948">
      <style:graphic-properties draw:fill="solid" draw:fill-color="#968a6d" draw:opacity="100.0%" draw:stroke="solid" svg:stroke-color="#968a6d" draw:stroke-linejoin="miter" svg:stroke-opacity="100.0%" svg:stroke-width="0.26458332mm"/>
    </style:style>
    <style:style style:family="graphic" style:name="style-949">
      <style:graphic-properties draw:fill="solid" draw:fill-color="#e7e1cc" draw:opacity="100.0%" draw:stroke="solid" svg:stroke-color="#e7e1cc" draw:stroke-linejoin="miter" svg:stroke-opacity="100.0%" svg:stroke-width="0.26458332mm"/>
    </style:style>
    <style:style style:family="graphic" style:name="style-950">
      <style:graphic-properties draw:fill="solid" draw:fill-color="#a58d5b" draw:opacity="100.0%" draw:stroke="solid" svg:stroke-color="#a58d5b" draw:stroke-linejoin="miter" svg:stroke-opacity="100.0%" svg:stroke-width="0.26458332mm"/>
    </style:style>
    <style:style style:family="graphic" style:name="style-951">
      <style:graphic-properties draw:fill="solid" draw:fill-color="#5a7b8f" draw:opacity="100.0%" draw:stroke="solid" svg:stroke-color="#5a7b8f" draw:stroke-linejoin="miter" svg:stroke-opacity="100.0%" svg:stroke-width="0.26458332mm"/>
    </style:style>
    <style:style style:family="graphic" style:name="style-952">
      <style:graphic-properties draw:fill="solid" draw:fill-color="#919283" draw:opacity="100.0%" draw:stroke="solid" svg:stroke-color="#919283" draw:stroke-linejoin="miter" svg:stroke-opacity="100.0%" svg:stroke-width="0.26458332mm"/>
    </style:style>
    <style:style style:family="graphic" style:name="style-953">
      <style:graphic-properties draw:fill="solid" draw:fill-color="#a79d79" draw:opacity="100.0%" draw:stroke="solid" svg:stroke-color="#a79d79" draw:stroke-linejoin="miter" svg:stroke-opacity="100.0%" svg:stroke-width="0.26458332mm"/>
    </style:style>
    <style:style style:family="graphic" style:name="style-954">
      <style:graphic-properties draw:fill="solid" draw:fill-color="#22311e" draw:opacity="100.0%" draw:stroke="solid" svg:stroke-color="#22311e" draw:stroke-linejoin="miter" svg:stroke-opacity="100.0%" svg:stroke-width="0.26458332mm"/>
    </style:style>
    <style:style style:family="graphic" style:name="style-955">
      <style:graphic-properties draw:fill="solid" draw:fill-color="#6d8fa2" draw:opacity="100.0%" draw:stroke="solid" svg:stroke-color="#6d8fa2" draw:stroke-linejoin="miter" svg:stroke-opacity="100.0%" svg:stroke-width="0.26458332mm"/>
    </style:style>
    <style:style style:family="graphic" style:name="style-956">
      <style:graphic-properties draw:fill="solid" draw:fill-color="#435b5c" draw:opacity="100.0%" draw:stroke="solid" svg:stroke-color="#435b5c" draw:stroke-linejoin="miter" svg:stroke-opacity="100.0%" svg:stroke-width="0.26458332mm"/>
    </style:style>
    <style:style style:family="graphic" style:name="style-957">
      <style:graphic-properties draw:fill="solid" draw:fill-color="#e0d6c3" draw:opacity="100.0%" draw:stroke="solid" svg:stroke-color="#e0d6c3" draw:stroke-linejoin="miter" svg:stroke-opacity="100.0%" svg:stroke-width="0.26458332mm"/>
    </style:style>
    <style:style style:family="graphic" style:name="style-958">
      <style:graphic-properties draw:fill="solid" draw:fill-color="#58798d" draw:opacity="100.0%" draw:stroke="solid" svg:stroke-color="#58798d" draw:stroke-linejoin="miter" svg:stroke-opacity="100.0%" svg:stroke-width="0.26458332mm"/>
    </style:style>
    <style:style style:family="graphic" style:name="style-959">
      <style:graphic-properties draw:fill="solid" draw:fill-color="#466c83" draw:opacity="100.0%" draw:stroke="solid" svg:stroke-color="#466c83" draw:stroke-linejoin="miter" svg:stroke-opacity="100.0%" svg:stroke-width="0.26458332mm"/>
    </style:style>
    <style:style style:family="graphic" style:name="style-960">
      <style:graphic-properties draw:fill="solid" draw:fill-color="#666450" draw:opacity="100.0%" draw:stroke="solid" svg:stroke-color="#666450" draw:stroke-linejoin="miter" svg:stroke-opacity="100.0%" svg:stroke-width="0.26458332mm"/>
    </style:style>
    <style:style style:family="graphic" style:name="style-961">
      <style:graphic-properties draw:fill="solid" draw:fill-color="#8b7e63" draw:opacity="100.0%" draw:stroke="solid" svg:stroke-color="#8b7e63" draw:stroke-linejoin="miter" svg:stroke-opacity="100.0%" svg:stroke-width="0.26458332mm"/>
    </style:style>
    <style:style style:family="graphic" style:name="style-962">
      <style:graphic-properties draw:fill="solid" draw:fill-color="#7b765d" draw:opacity="100.0%" draw:stroke="solid" svg:stroke-color="#7b765d" draw:stroke-linejoin="miter" svg:stroke-opacity="100.0%" svg:stroke-width="0.26458332mm"/>
    </style:style>
    <style:style style:family="graphic" style:name="style-963">
      <style:graphic-properties draw:fill="solid" draw:fill-color="#706948" draw:opacity="100.0%" draw:stroke="solid" svg:stroke-color="#706948" draw:stroke-linejoin="miter" svg:stroke-opacity="100.0%" svg:stroke-width="0.26458332mm"/>
    </style:style>
    <style:style style:family="graphic" style:name="style-964">
      <style:graphic-properties draw:fill="solid" draw:fill-color="#ebe9d9" draw:opacity="100.0%" draw:stroke="solid" svg:stroke-color="#ebe9d9" draw:stroke-linejoin="miter" svg:stroke-opacity="100.0%" svg:stroke-width="0.26458332mm"/>
    </style:style>
    <style:style style:family="graphic" style:name="style-965">
      <style:graphic-properties draw:fill="solid" draw:fill-color="#dedccd" draw:opacity="100.0%" draw:stroke="solid" svg:stroke-color="#dedccd" draw:stroke-linejoin="miter" svg:stroke-opacity="100.0%" svg:stroke-width="0.26458332mm"/>
    </style:style>
    <style:style style:family="graphic" style:name="style-966">
      <style:graphic-properties draw:fill="solid" draw:fill-color="#6f97ad" draw:opacity="100.0%" draw:stroke="solid" svg:stroke-color="#6f97ad" draw:stroke-linejoin="miter" svg:stroke-opacity="100.0%" svg:stroke-width="0.26458332mm"/>
    </style:style>
    <style:style style:family="graphic" style:name="style-967">
      <style:graphic-properties draw:fill="solid" draw:fill-color="#bab397" draw:opacity="100.0%" draw:stroke="solid" svg:stroke-color="#bab397" draw:stroke-linejoin="miter" svg:stroke-opacity="100.0%" svg:stroke-width="0.26458332mm"/>
    </style:style>
    <style:style style:family="graphic" style:name="style-968">
      <style:graphic-properties draw:fill="solid" draw:fill-color="#7298ad" draw:opacity="100.0%" draw:stroke="solid" svg:stroke-color="#7298ad" draw:stroke-linejoin="miter" svg:stroke-opacity="100.0%" svg:stroke-width="0.26458332mm"/>
    </style:style>
    <style:style style:family="graphic" style:name="style-969">
      <style:graphic-properties draw:fill="solid" draw:fill-color="#a5a393" draw:opacity="100.0%" draw:stroke="solid" svg:stroke-color="#a5a393" draw:stroke-linejoin="miter" svg:stroke-opacity="100.0%" svg:stroke-width="0.26458332mm"/>
    </style:style>
    <style:style style:family="graphic" style:name="style-970">
      <style:graphic-properties draw:fill="solid" draw:fill-color="#bcac8f" draw:opacity="100.0%" draw:stroke="solid" svg:stroke-color="#bcac8f" draw:stroke-linejoin="miter" svg:stroke-opacity="100.0%" svg:stroke-width="0.26458332mm"/>
    </style:style>
    <style:style style:family="graphic" style:name="style-971">
      <style:graphic-properties draw:fill="solid" draw:fill-color="#4e6e7c" draw:opacity="100.0%" draw:stroke="solid" svg:stroke-color="#4e6e7c" draw:stroke-linejoin="miter" svg:stroke-opacity="100.0%" svg:stroke-width="0.26458332mm"/>
    </style:style>
    <style:style style:family="graphic" style:name="style-972">
      <style:graphic-properties draw:fill="solid" draw:fill-color="#a9a08a" draw:opacity="100.0%" draw:stroke="solid" svg:stroke-color="#a9a08a" draw:stroke-linejoin="miter" svg:stroke-opacity="100.0%" svg:stroke-width="0.26458332mm"/>
    </style:style>
    <style:style style:family="graphic" style:name="style-973">
      <style:graphic-properties draw:fill="solid" draw:fill-color="#3c617f" draw:opacity="100.0%" draw:stroke="solid" svg:stroke-color="#3c617f" draw:stroke-linejoin="miter" svg:stroke-opacity="100.0%" svg:stroke-width="0.26458332mm"/>
    </style:style>
    <style:style style:family="graphic" style:name="style-974">
      <style:graphic-properties draw:fill="solid" draw:fill-color="#436371" draw:opacity="100.0%" draw:stroke="solid" svg:stroke-color="#436371" draw:stroke-linejoin="miter" svg:stroke-opacity="100.0%" svg:stroke-width="0.26458332mm"/>
    </style:style>
    <style:style style:family="graphic" style:name="style-975">
      <style:graphic-properties draw:fill="solid" draw:fill-color="#527c91" draw:opacity="100.0%" draw:stroke="solid" svg:stroke-color="#527c91" draw:stroke-linejoin="miter" svg:stroke-opacity="100.0%" svg:stroke-width="0.26458332mm"/>
    </style:style>
    <style:style style:family="graphic" style:name="style-976">
      <style:graphic-properties draw:fill="solid" draw:fill-color="#615e44" draw:opacity="100.0%" draw:stroke="solid" svg:stroke-color="#615e44" draw:stroke-linejoin="miter" svg:stroke-opacity="100.0%" svg:stroke-width="0.26458332mm"/>
    </style:style>
    <style:style style:family="graphic" style:name="style-977">
      <style:graphic-properties draw:fill="solid" draw:fill-color="#6e776b" draw:opacity="100.0%" draw:stroke="solid" svg:stroke-color="#6e776b" draw:stroke-linejoin="miter" svg:stroke-opacity="100.0%" svg:stroke-width="0.26458332mm"/>
    </style:style>
    <style:style style:family="graphic" style:name="style-978">
      <style:graphic-properties draw:fill="solid" draw:fill-color="#b8ac8f" draw:opacity="100.0%" draw:stroke="solid" svg:stroke-color="#b8ac8f" draw:stroke-linejoin="miter" svg:stroke-opacity="100.0%" svg:stroke-width="0.26458332mm"/>
    </style:style>
    <style:style style:family="graphic" style:name="style-979">
      <style:graphic-properties draw:fill="solid" draw:fill-color="#1f3331" draw:opacity="100.0%" draw:stroke="solid" svg:stroke-color="#1f3331" draw:stroke-linejoin="miter" svg:stroke-opacity="100.0%" svg:stroke-width="0.26458332mm"/>
    </style:style>
    <style:style style:family="graphic" style:name="style-980">
      <style:graphic-properties draw:fill="solid" draw:fill-color="#8e8d76" draw:opacity="100.0%" draw:stroke="solid" svg:stroke-color="#8e8d76" draw:stroke-linejoin="miter" svg:stroke-opacity="100.0%" svg:stroke-width="0.26458332mm"/>
    </style:style>
    <style:style style:family="graphic" style:name="style-981">
      <style:graphic-properties draw:fill="solid" draw:fill-color="#405c61" draw:opacity="100.0%" draw:stroke="solid" svg:stroke-color="#405c61" draw:stroke-linejoin="miter" svg:stroke-opacity="100.0%" svg:stroke-width="0.26458332mm"/>
    </style:style>
    <style:style style:family="graphic" style:name="style-982">
      <style:graphic-properties draw:fill="solid" draw:fill-color="#2d4848" draw:opacity="100.0%" draw:stroke="solid" svg:stroke-color="#2d4848" draw:stroke-linejoin="miter" svg:stroke-opacity="100.0%" svg:stroke-width="0.26458332mm"/>
    </style:style>
    <style:style style:family="graphic" style:name="style-983">
      <style:graphic-properties draw:fill="solid" draw:fill-color="#49574b" draw:opacity="100.0%" draw:stroke="solid" svg:stroke-color="#49574b" draw:stroke-linejoin="miter" svg:stroke-opacity="100.0%" svg:stroke-width="0.26458332mm"/>
    </style:style>
    <style:style style:family="graphic" style:name="style-984">
      <style:graphic-properties draw:fill="solid" draw:fill-color="#6d95ac" draw:opacity="100.0%" draw:stroke="solid" svg:stroke-color="#6d95ac" draw:stroke-linejoin="miter" svg:stroke-opacity="100.0%" svg:stroke-width="0.26458332mm"/>
    </style:style>
    <style:style style:family="graphic" style:name="style-985">
      <style:graphic-properties draw:fill="solid" draw:fill-color="#4e4d36" draw:opacity="100.0%" draw:stroke="solid" svg:stroke-color="#4e4d36" draw:stroke-linejoin="miter" svg:stroke-opacity="100.0%" svg:stroke-width="0.26458332mm"/>
    </style:style>
    <style:style style:family="graphic" style:name="style-986">
      <style:graphic-properties draw:fill="solid" draw:fill-color="#b0ab8f" draw:opacity="100.0%" draw:stroke="solid" svg:stroke-color="#b0ab8f" draw:stroke-linejoin="miter" svg:stroke-opacity="100.0%" svg:stroke-width="0.26458332mm"/>
    </style:style>
    <style:style style:family="graphic" style:name="style-987">
      <style:graphic-properties draw:fill="solid" draw:fill-color="#8b8875" draw:opacity="100.0%" draw:stroke="solid" svg:stroke-color="#8b8875" draw:stroke-linejoin="miter" svg:stroke-opacity="100.0%" svg:stroke-width="0.26458332mm"/>
    </style:style>
    <style:style style:family="graphic" style:name="style-988">
      <style:graphic-properties draw:fill="solid" draw:fill-color="#8c8a70" draw:opacity="100.0%" draw:stroke="solid" svg:stroke-color="#8c8a70" draw:stroke-linejoin="miter" svg:stroke-opacity="100.0%" svg:stroke-width="0.26458332mm"/>
    </style:style>
    <style:style style:family="graphic" style:name="style-989">
      <style:graphic-properties draw:fill="solid" draw:fill-color="#2c2b1f" draw:opacity="100.0%" draw:stroke="solid" svg:stroke-color="#2c2b1f" draw:stroke-linejoin="miter" svg:stroke-opacity="100.0%" svg:stroke-width="0.26458332mm"/>
    </style:style>
    <style:style style:family="graphic" style:name="style-990">
      <style:graphic-properties draw:fill="solid" draw:fill-color="#f1f3ee" draw:opacity="100.0%" draw:stroke="solid" svg:stroke-color="#f1f3ee" draw:stroke-linejoin="miter" svg:stroke-opacity="100.0%" svg:stroke-width="0.26458332mm"/>
    </style:style>
    <style:style style:family="graphic" style:name="style-991">
      <style:graphic-properties draw:fill="solid" draw:fill-color="#77704e" draw:opacity="100.0%" draw:stroke="solid" svg:stroke-color="#77704e" draw:stroke-linejoin="miter" svg:stroke-opacity="100.0%" svg:stroke-width="0.26458332mm"/>
    </style:style>
    <style:style style:family="graphic" style:name="style-992">
      <style:graphic-properties draw:fill="solid" draw:fill-color="#242b20" draw:opacity="100.0%" draw:stroke="solid" svg:stroke-color="#242b20" draw:stroke-linejoin="miter" svg:stroke-opacity="100.0%" svg:stroke-width="0.26458332mm"/>
    </style:style>
    <style:style style:family="graphic" style:name="style-993">
      <style:graphic-properties draw:fill="solid" draw:fill-color="#192521" draw:opacity="100.0%" draw:stroke="solid" svg:stroke-color="#192521" draw:stroke-linejoin="miter" svg:stroke-opacity="100.0%" svg:stroke-width="0.26458332mm"/>
    </style:style>
    <style:style style:family="graphic" style:name="style-994">
      <style:graphic-properties draw:fill="solid" draw:fill-color="#565643" draw:opacity="100.0%" draw:stroke="solid" svg:stroke-color="#565643" draw:stroke-linejoin="miter" svg:stroke-opacity="100.0%" svg:stroke-width="0.26458332mm"/>
    </style:style>
    <style:style style:family="graphic" style:name="style-995">
      <style:graphic-properties draw:fill="solid" draw:fill-color="#8d8c76" draw:opacity="100.0%" draw:stroke="solid" svg:stroke-color="#8d8c76" draw:stroke-linejoin="miter" svg:stroke-opacity="100.0%" svg:stroke-width="0.26458332mm"/>
    </style:style>
    <style:style style:family="graphic" style:name="style-996">
      <style:graphic-properties draw:fill="solid" draw:fill-color="#3c524f" draw:opacity="100.0%" draw:stroke="solid" svg:stroke-color="#3c524f" draw:stroke-linejoin="miter" svg:stroke-opacity="100.0%" svg:stroke-width="0.26458332mm"/>
    </style:style>
    <style:style style:family="graphic" style:name="style-997">
      <style:graphic-properties draw:fill="solid" draw:fill-color="#5d8399" draw:opacity="100.0%" draw:stroke="solid" svg:stroke-color="#5d8399" draw:stroke-linejoin="miter" svg:stroke-opacity="100.0%" svg:stroke-width="0.26458332mm"/>
    </style:style>
    <style:style style:family="graphic" style:name="style-998">
      <style:graphic-properties draw:fill="solid" draw:fill-color="#d4ccba" draw:opacity="100.0%" draw:stroke="solid" svg:stroke-color="#d4ccba" draw:stroke-linejoin="miter" svg:stroke-opacity="100.0%" svg:stroke-width="0.26458332mm"/>
    </style:style>
    <style:style style:family="graphic" style:name="style-999">
      <style:graphic-properties draw:fill="solid" draw:fill-color="#57788a" draw:opacity="100.0%" draw:stroke="solid" svg:stroke-color="#57788a" draw:stroke-linejoin="miter" svg:stroke-opacity="100.0%" svg:stroke-width="0.26458332mm"/>
    </style:style>
    <style:style style:family="graphic" style:name="style-1000">
      <style:graphic-properties draw:fill="solid" draw:fill-color="#628ba1" draw:opacity="100.0%" draw:stroke="solid" svg:stroke-color="#628ba1" draw:stroke-linejoin="miter" svg:stroke-opacity="100.0%" svg:stroke-width="0.26458332mm"/>
    </style:style>
    <style:style style:family="graphic" style:name="style-1001">
      <style:graphic-properties draw:fill="solid" draw:fill-color="#5f5e49" draw:opacity="100.0%" draw:stroke="solid" svg:stroke-color="#5f5e49" draw:stroke-linejoin="miter" svg:stroke-opacity="100.0%" svg:stroke-width="0.26458332mm"/>
    </style:style>
    <style:style style:family="graphic" style:name="style-1002">
      <style:graphic-properties draw:fill="solid" draw:fill-color="#567d93" draw:opacity="100.0%" draw:stroke="solid" svg:stroke-color="#567d93" draw:stroke-linejoin="miter" svg:stroke-opacity="100.0%" svg:stroke-width="0.26458332mm"/>
    </style:style>
    <style:style style:family="graphic" style:name="style-1003">
      <style:graphic-properties draw:fill="solid" draw:fill-color="#47656d" draw:opacity="100.0%" draw:stroke="solid" svg:stroke-color="#47656d" draw:stroke-linejoin="miter" svg:stroke-opacity="100.0%" svg:stroke-width="0.26458332mm"/>
    </style:style>
    <style:style style:family="graphic" style:name="style-1004">
      <style:graphic-properties draw:fill="solid" draw:fill-color="#565740" draw:opacity="100.0%" draw:stroke="solid" svg:stroke-color="#565740" draw:stroke-linejoin="miter" svg:stroke-opacity="100.0%" svg:stroke-width="0.26458332mm"/>
    </style:style>
    <style:style style:family="graphic" style:name="style-1005">
      <style:graphic-properties draw:fill="solid" draw:fill-color="#334f61" draw:opacity="100.0%" draw:stroke="solid" svg:stroke-color="#334f61" draw:stroke-linejoin="miter" svg:stroke-opacity="100.0%" svg:stroke-width="0.26458332mm"/>
    </style:style>
    <style:style style:family="graphic" style:name="style-1006">
      <style:graphic-properties draw:fill="solid" draw:fill-color="#688ea4" draw:opacity="100.0%" draw:stroke="solid" svg:stroke-color="#688ea4" draw:stroke-linejoin="miter" svg:stroke-opacity="100.0%" svg:stroke-width="0.26458332mm"/>
    </style:style>
    <style:style style:family="graphic" style:name="style-1007">
      <style:graphic-properties draw:fill="solid" draw:fill-color="#b5b39f" draw:opacity="100.0%" draw:stroke="solid" svg:stroke-color="#b5b39f" draw:stroke-linejoin="miter" svg:stroke-opacity="100.0%" svg:stroke-width="0.26458332mm"/>
    </style:style>
    <style:style style:family="graphic" style:name="style-1008">
      <style:graphic-properties draw:fill="solid" draw:fill-color="#3c3d2e" draw:opacity="100.0%" draw:stroke="solid" svg:stroke-color="#3c3d2e" draw:stroke-linejoin="miter" svg:stroke-opacity="100.0%" svg:stroke-width="0.26458332mm"/>
    </style:style>
    <style:style style:family="graphic" style:name="style-1009">
      <style:graphic-properties draw:fill="solid" draw:fill-color="#3b3f32" draw:opacity="100.0%" draw:stroke="solid" svg:stroke-color="#3b3f32" draw:stroke-linejoin="miter" svg:stroke-opacity="100.0%" svg:stroke-width="0.26458332mm"/>
    </style:style>
    <style:style style:family="graphic" style:name="style-1010">
      <style:graphic-properties draw:fill="solid" draw:fill-color="#4a646b" draw:opacity="100.0%" draw:stroke="solid" svg:stroke-color="#4a646b" draw:stroke-linejoin="miter" svg:stroke-opacity="100.0%" svg:stroke-width="0.26458332mm"/>
    </style:style>
    <style:style style:family="graphic" style:name="style-1011">
      <style:graphic-properties draw:fill="solid" draw:fill-color="#938461" draw:opacity="100.0%" draw:stroke="solid" svg:stroke-color="#938461" draw:stroke-linejoin="miter" svg:stroke-opacity="100.0%" svg:stroke-width="0.26458332mm"/>
    </style:style>
    <style:style style:family="graphic" style:name="style-1012">
      <style:graphic-properties draw:fill="solid" draw:fill-color="#63869b" draw:opacity="100.0%" draw:stroke="solid" svg:stroke-color="#63869b" draw:stroke-linejoin="miter" svg:stroke-opacity="100.0%" svg:stroke-width="0.26458332mm"/>
    </style:style>
    <style:style style:family="graphic" style:name="style-1013">
      <style:graphic-properties draw:fill="solid" draw:fill-color="#648da3" draw:opacity="100.0%" draw:stroke="solid" svg:stroke-color="#648da3" draw:stroke-linejoin="miter" svg:stroke-opacity="100.0%" svg:stroke-width="0.26458332mm"/>
    </style:style>
    <style:style style:family="graphic" style:name="style-1014">
      <style:graphic-properties draw:fill="solid" draw:fill-color="#8c8871" draw:opacity="100.0%" draw:stroke="solid" svg:stroke-color="#8c8871" draw:stroke-linejoin="miter" svg:stroke-opacity="100.0%" svg:stroke-width="0.26458332mm"/>
    </style:style>
    <style:style style:family="graphic" style:name="style-1015">
      <style:graphic-properties draw:fill="solid" draw:fill-color="#8c8a74" draw:opacity="100.0%" draw:stroke="solid" svg:stroke-color="#8c8a74" draw:stroke-linejoin="miter" svg:stroke-opacity="100.0%" svg:stroke-width="0.26458332mm"/>
    </style:style>
    <style:style style:family="graphic" style:name="style-1016">
      <style:graphic-properties draw:fill="solid" draw:fill-color="#16324a" draw:opacity="100.0%" draw:stroke="solid" svg:stroke-color="#16324a" draw:stroke-linejoin="miter" svg:stroke-opacity="100.0%" svg:stroke-width="0.26458332mm"/>
    </style:style>
    <style:style style:family="graphic" style:name="style-1017">
      <style:graphic-properties draw:fill="solid" draw:fill-color="#9ca092" draw:opacity="100.0%" draw:stroke="solid" svg:stroke-color="#9ca092" draw:stroke-linejoin="miter" svg:stroke-opacity="100.0%" svg:stroke-width="0.26458332mm"/>
    </style:style>
    <style:style style:family="graphic" style:name="style-1018">
      <style:graphic-properties draw:fill="solid" draw:fill-color="#959074" draw:opacity="100.0%" draw:stroke="solid" svg:stroke-color="#959074" draw:stroke-linejoin="miter" svg:stroke-opacity="100.0%" svg:stroke-width="0.26458332mm"/>
    </style:style>
    <style:style style:family="graphic" style:name="style-1019">
      <style:graphic-properties draw:fill="solid" draw:fill-color="#546665" draw:opacity="100.0%" draw:stroke="solid" svg:stroke-color="#546665" draw:stroke-linejoin="miter" svg:stroke-opacity="100.0%" svg:stroke-width="0.26458332mm"/>
    </style:style>
    <style:style style:family="graphic" style:name="style-1020">
      <style:graphic-properties draw:fill="solid" draw:fill-color="#61869b" draw:opacity="100.0%" draw:stroke="solid" svg:stroke-color="#61869b" draw:stroke-linejoin="miter" svg:stroke-opacity="100.0%" svg:stroke-width="0.26458332mm"/>
    </style:style>
    <style:style style:family="graphic" style:name="style-1021">
      <style:graphic-properties draw:fill="solid" draw:fill-color="#5b777b" draw:opacity="100.0%" draw:stroke="solid" svg:stroke-color="#5b777b" draw:stroke-linejoin="miter" svg:stroke-opacity="100.0%" svg:stroke-width="0.26458332mm"/>
    </style:style>
    <style:style style:family="graphic" style:name="style-1022">
      <style:graphic-properties draw:fill="solid" draw:fill-color="#8d917d" draw:opacity="100.0%" draw:stroke="solid" svg:stroke-color="#8d917d" draw:stroke-linejoin="miter" svg:stroke-opacity="100.0%" svg:stroke-width="0.26458332mm"/>
    </style:style>
    <style:style style:family="graphic" style:name="style-1023">
      <style:graphic-properties draw:fill="solid" draw:fill-color="#60889f" draw:opacity="100.0%" draw:stroke="solid" svg:stroke-color="#60889f" draw:stroke-linejoin="miter" svg:stroke-opacity="100.0%" svg:stroke-width="0.26458332mm"/>
    </style:style>
    <style:style style:family="graphic" style:name="style-1024">
      <style:graphic-properties draw:fill="solid" draw:fill-color="#776d4f" draw:opacity="100.0%" draw:stroke="solid" svg:stroke-color="#776d4f" draw:stroke-linejoin="miter" svg:stroke-opacity="100.0%" svg:stroke-width="0.26458332mm"/>
    </style:style>
    <style:style style:family="graphic" style:name="style-1025">
      <style:graphic-properties draw:fill="solid" draw:fill-color="#746e54" draw:opacity="100.0%" draw:stroke="solid" svg:stroke-color="#746e54" draw:stroke-linejoin="miter" svg:stroke-opacity="100.0%" svg:stroke-width="0.26458332mm"/>
    </style:style>
    <style:style style:family="graphic" style:name="style-1026">
      <style:graphic-properties draw:fill="solid" draw:fill-color="#777864" draw:opacity="100.0%" draw:stroke="solid" svg:stroke-color="#777864" draw:stroke-linejoin="miter" svg:stroke-opacity="100.0%" svg:stroke-width="0.26458332mm"/>
    </style:style>
    <style:style style:family="graphic" style:name="style-1027">
      <style:graphic-properties draw:fill="solid" draw:fill-color="#688da4" draw:opacity="100.0%" draw:stroke="solid" svg:stroke-color="#688da4" draw:stroke-linejoin="miter" svg:stroke-opacity="100.0%" svg:stroke-width="0.26458332mm"/>
    </style:style>
    <style:style style:family="graphic" style:name="style-1028">
      <style:graphic-properties draw:fill="solid" draw:fill-color="#d9d4bd" draw:opacity="100.0%" draw:stroke="solid" svg:stroke-color="#d9d4bd" draw:stroke-linejoin="miter" svg:stroke-opacity="100.0%" svg:stroke-width="0.26458332mm"/>
    </style:style>
    <style:style style:family="graphic" style:name="style-1029">
      <style:graphic-properties draw:fill="solid" draw:fill-color="#d0ccb5" draw:opacity="100.0%" draw:stroke="solid" svg:stroke-color="#d0ccb5" draw:stroke-linejoin="miter" svg:stroke-opacity="100.0%" svg:stroke-width="0.26458332mm"/>
    </style:style>
    <style:style style:family="graphic" style:name="style-1030">
      <style:graphic-properties draw:fill="solid" draw:fill-color="#836834" draw:opacity="100.0%" draw:stroke="solid" svg:stroke-color="#836834" draw:stroke-linejoin="miter" svg:stroke-opacity="100.0%" svg:stroke-width="0.26458332mm"/>
    </style:style>
    <style:style style:family="graphic" style:name="style-1031">
      <style:graphic-properties draw:fill="solid" draw:fill-color="#c5bda4" draw:opacity="100.0%" draw:stroke="solid" svg:stroke-color="#c5bda4" draw:stroke-linejoin="miter" svg:stroke-opacity="100.0%" svg:stroke-width="0.26458332mm"/>
    </style:style>
    <style:style style:family="graphic" style:name="style-1032">
      <style:graphic-properties draw:fill="solid" draw:fill-color="#344943" draw:opacity="100.0%" draw:stroke="solid" svg:stroke-color="#344943" draw:stroke-linejoin="miter" svg:stroke-opacity="100.0%" svg:stroke-width="0.26458332mm"/>
    </style:style>
    <style:style style:family="graphic" style:name="style-1033">
      <style:graphic-properties draw:fill="solid" draw:fill-color="#cfcfbe" draw:opacity="100.0%" draw:stroke="solid" svg:stroke-color="#cfcfbe" draw:stroke-linejoin="miter" svg:stroke-opacity="100.0%" svg:stroke-width="0.26458332mm"/>
    </style:style>
    <style:style style:family="graphic" style:name="style-1034">
      <style:graphic-properties draw:fill="solid" draw:fill-color="#49554e" draw:opacity="100.0%" draw:stroke="solid" svg:stroke-color="#49554e" draw:stroke-linejoin="miter" svg:stroke-opacity="100.0%" svg:stroke-width="0.26458332mm"/>
    </style:style>
    <style:style style:family="graphic" style:name="style-1035">
      <style:graphic-properties draw:fill="solid" draw:fill-color="#1a2c2e" draw:opacity="100.0%" draw:stroke="solid" svg:stroke-color="#1a2c2e" draw:stroke-linejoin="miter" svg:stroke-opacity="100.0%" svg:stroke-width="0.26458332mm"/>
    </style:style>
    <style:style style:family="graphic" style:name="style-1036">
      <style:graphic-properties draw:fill="solid" draw:fill-color="#4c6870" draw:opacity="100.0%" draw:stroke="solid" svg:stroke-color="#4c6870" draw:stroke-linejoin="miter" svg:stroke-opacity="100.0%" svg:stroke-width="0.26458332mm"/>
    </style:style>
    <style:style style:family="graphic" style:name="style-1037">
      <style:graphic-properties draw:fill="solid" draw:fill-color="#bdad7e" draw:opacity="100.0%" draw:stroke="solid" svg:stroke-color="#bdad7e" draw:stroke-linejoin="miter" svg:stroke-opacity="100.0%" svg:stroke-width="0.26458332mm"/>
    </style:style>
    <style:style style:family="graphic" style:name="style-1038">
      <style:graphic-properties draw:fill="solid" draw:fill-color="#50788d" draw:opacity="100.0%" draw:stroke="solid" svg:stroke-color="#50788d" draw:stroke-linejoin="miter" svg:stroke-opacity="100.0%" svg:stroke-width="0.26458332mm"/>
    </style:style>
    <style:style style:family="graphic" style:name="style-1039">
      <style:graphic-properties draw:fill="solid" draw:fill-color="#a5b2ae" draw:opacity="100.0%" draw:stroke="solid" svg:stroke-color="#a5b2ae" draw:stroke-linejoin="miter" svg:stroke-opacity="100.0%" svg:stroke-width="0.26458332mm"/>
    </style:style>
    <style:style style:family="graphic" style:name="style-1040">
      <style:graphic-properties draw:fill="solid" draw:fill-color="#466f85" draw:opacity="100.0%" draw:stroke="solid" svg:stroke-color="#466f85" draw:stroke-linejoin="miter" svg:stroke-opacity="100.0%" svg:stroke-width="0.26458332mm"/>
    </style:style>
    <style:style style:family="graphic" style:name="style-1041">
      <style:graphic-properties draw:fill="solid" draw:fill-color="#6a91a5" draw:opacity="100.0%" draw:stroke="solid" svg:stroke-color="#6a91a5" draw:stroke-linejoin="miter" svg:stroke-opacity="100.0%" svg:stroke-width="0.26458332mm"/>
    </style:style>
    <style:style style:family="graphic" style:name="style-1042">
      <style:graphic-properties draw:fill="solid" draw:fill-color="#bbaf8f" draw:opacity="100.0%" draw:stroke="solid" svg:stroke-color="#bbaf8f" draw:stroke-linejoin="miter" svg:stroke-opacity="100.0%" svg:stroke-width="0.26458332mm"/>
    </style:style>
    <style:style style:family="graphic" style:name="style-1043">
      <style:graphic-properties draw:fill="solid" draw:fill-color="#5a7b8e" draw:opacity="100.0%" draw:stroke="solid" svg:stroke-color="#5a7b8e" draw:stroke-linejoin="miter" svg:stroke-opacity="100.0%" svg:stroke-width="0.26458332mm"/>
    </style:style>
    <style:style style:family="graphic" style:name="style-1044">
      <style:graphic-properties draw:fill="solid" draw:fill-color="#567c94" draw:opacity="100.0%" draw:stroke="solid" svg:stroke-color="#567c94" draw:stroke-linejoin="miter" svg:stroke-opacity="100.0%" svg:stroke-width="0.26458332mm"/>
    </style:style>
    <style:style style:family="graphic" style:name="style-1045">
      <style:graphic-properties draw:fill="solid" draw:fill-color="#d7d4c3" draw:opacity="100.0%" draw:stroke="solid" svg:stroke-color="#d7d4c3" draw:stroke-linejoin="miter" svg:stroke-opacity="100.0%" svg:stroke-width="0.26458332mm"/>
    </style:style>
    <style:style style:family="graphic" style:name="style-1046">
      <style:graphic-properties draw:fill="solid" draw:fill-color="#467085" draw:opacity="100.0%" draw:stroke="solid" svg:stroke-color="#467085" draw:stroke-linejoin="miter" svg:stroke-opacity="100.0%" svg:stroke-width="0.26458332mm"/>
    </style:style>
    <style:style style:family="graphic" style:name="style-1047">
      <style:graphic-properties draw:fill="solid" draw:fill-color="#afa890" draw:opacity="100.0%" draw:stroke="solid" svg:stroke-color="#afa890" draw:stroke-linejoin="miter" svg:stroke-opacity="100.0%" svg:stroke-width="0.26458332mm"/>
    </style:style>
    <style:style style:family="graphic" style:name="style-1048">
      <style:graphic-properties draw:fill="solid" draw:fill-color="#c9b690" draw:opacity="100.0%" draw:stroke="solid" svg:stroke-color="#c9b690" draw:stroke-linejoin="miter" svg:stroke-opacity="100.0%" svg:stroke-width="0.26458332mm"/>
    </style:style>
    <style:style style:family="graphic" style:name="style-1049">
      <style:graphic-properties draw:fill="solid" draw:fill-color="#9d997c" draw:opacity="100.0%" draw:stroke="solid" svg:stroke-color="#9d997c" draw:stroke-linejoin="miter" svg:stroke-opacity="100.0%" svg:stroke-width="0.26458332mm"/>
    </style:style>
    <style:style style:family="graphic" style:name="style-1050">
      <style:graphic-properties draw:fill="solid" draw:fill-color="#789db3" draw:opacity="100.0%" draw:stroke="solid" svg:stroke-color="#789db3" draw:stroke-linejoin="miter" svg:stroke-opacity="100.0%" svg:stroke-width="0.26458332mm"/>
    </style:style>
    <style:style style:family="graphic" style:name="style-1051">
      <style:graphic-properties draw:fill="solid" draw:fill-color="#8b8979" draw:opacity="100.0%" draw:stroke="solid" svg:stroke-color="#8b8979" draw:stroke-linejoin="miter" svg:stroke-opacity="100.0%" svg:stroke-width="0.26458332mm"/>
    </style:style>
    <style:style style:family="graphic" style:name="style-1052">
      <style:graphic-properties draw:fill="solid" draw:fill-color="#618aa0" draw:opacity="100.0%" draw:stroke="solid" svg:stroke-color="#618aa0" draw:stroke-linejoin="miter" svg:stroke-opacity="100.0%" svg:stroke-width="0.26458332mm"/>
    </style:style>
    <style:style style:family="graphic" style:name="style-1053">
      <style:graphic-properties draw:fill="solid" draw:fill-color="#3c6477" draw:opacity="100.0%" draw:stroke="solid" svg:stroke-color="#3c6477" draw:stroke-linejoin="miter" svg:stroke-opacity="100.0%" svg:stroke-width="0.26458332mm"/>
    </style:style>
    <style:style style:family="graphic" style:name="style-1054">
      <style:graphic-properties draw:fill="solid" draw:fill-color="#668aa1" draw:opacity="100.0%" draw:stroke="solid" svg:stroke-color="#668aa1" draw:stroke-linejoin="miter" svg:stroke-opacity="100.0%" svg:stroke-width="0.26458332mm"/>
    </style:style>
    <style:style style:family="graphic" style:name="style-1055">
      <style:graphic-properties draw:fill="solid" draw:fill-color="#e2dcc7" draw:opacity="100.0%" draw:stroke="solid" svg:stroke-color="#e2dcc7" draw:stroke-linejoin="miter" svg:stroke-opacity="100.0%" svg:stroke-width="0.26458332mm"/>
    </style:style>
    <style:style style:family="graphic" style:name="style-1056">
      <style:graphic-properties draw:fill="solid" draw:fill-color="#bdc0b4" draw:opacity="100.0%" draw:stroke="solid" svg:stroke-color="#bdc0b4" draw:stroke-linejoin="miter" svg:stroke-opacity="100.0%" svg:stroke-width="0.26458332mm"/>
    </style:style>
    <style:style style:family="graphic" style:name="style-1057">
      <style:graphic-properties draw:fill="solid" draw:fill-color="#6e6447" draw:opacity="100.0%" draw:stroke="solid" svg:stroke-color="#6e6447" draw:stroke-linejoin="miter" svg:stroke-opacity="100.0%" svg:stroke-width="0.26458332mm"/>
    </style:style>
    <style:style style:family="graphic" style:name="style-1058">
      <style:graphic-properties draw:fill="solid" draw:fill-color="#b1aa98" draw:opacity="100.0%" draw:stroke="solid" svg:stroke-color="#b1aa98" draw:stroke-linejoin="miter" svg:stroke-opacity="100.0%" svg:stroke-width="0.26458332mm"/>
    </style:style>
    <style:style style:family="graphic" style:name="style-1059">
      <style:graphic-properties draw:fill="solid" draw:fill-color="#6b6851" draw:opacity="100.0%" draw:stroke="solid" svg:stroke-color="#6b6851" draw:stroke-linejoin="miter" svg:stroke-opacity="100.0%" svg:stroke-width="0.26458332mm"/>
    </style:style>
    <style:style style:family="graphic" style:name="style-1060">
      <style:graphic-properties draw:fill="solid" draw:fill-color="#4a6775" draw:opacity="100.0%" draw:stroke="solid" svg:stroke-color="#4a6775" draw:stroke-linejoin="miter" svg:stroke-opacity="100.0%" svg:stroke-width="0.26458332mm"/>
    </style:style>
    <style:style style:family="graphic" style:name="style-1061">
      <style:graphic-properties draw:fill="solid" draw:fill-color="#405f67" draw:opacity="100.0%" draw:stroke="solid" svg:stroke-color="#405f67" draw:stroke-linejoin="miter" svg:stroke-opacity="100.0%" svg:stroke-width="0.26458332mm"/>
    </style:style>
    <style:style style:family="graphic" style:name="style-1062">
      <style:graphic-properties draw:fill="solid" draw:fill-color="#6e6b57" draw:opacity="100.0%" draw:stroke="solid" svg:stroke-color="#6e6b57" draw:stroke-linejoin="miter" svg:stroke-opacity="100.0%" svg:stroke-width="0.26458332mm"/>
    </style:style>
    <style:style style:family="graphic" style:name="style-1063">
      <style:graphic-properties draw:fill="solid" draw:fill-color="#cab996" draw:opacity="100.0%" draw:stroke="solid" svg:stroke-color="#cab996" draw:stroke-linejoin="miter" svg:stroke-opacity="100.0%" svg:stroke-width="0.26458332mm"/>
    </style:style>
    <style:style style:family="graphic" style:name="style-1064">
      <style:graphic-properties draw:fill="solid" draw:fill-color="#575e46" draw:opacity="100.0%" draw:stroke="solid" svg:stroke-color="#575e46" draw:stroke-linejoin="miter" svg:stroke-opacity="100.0%" svg:stroke-width="0.26458332mm"/>
    </style:style>
    <style:style style:family="graphic" style:name="style-1065">
      <style:graphic-properties draw:fill="solid" draw:fill-color="#7b8074" draw:opacity="100.0%" draw:stroke="solid" svg:stroke-color="#7b8074" draw:stroke-linejoin="miter" svg:stroke-opacity="100.0%" svg:stroke-width="0.26458332mm"/>
    </style:style>
    <style:style style:family="graphic" style:name="style-1066">
      <style:graphic-properties draw:fill="solid" draw:fill-color="#3a4949" draw:opacity="100.0%" draw:stroke="solid" svg:stroke-color="#3a4949" draw:stroke-linejoin="miter" svg:stroke-opacity="100.0%" svg:stroke-width="0.26458332mm"/>
    </style:style>
    <style:style style:family="graphic" style:name="style-1067">
      <style:graphic-properties draw:fill="solid" draw:fill-color="#a7a38c" draw:opacity="100.0%" draw:stroke="solid" svg:stroke-color="#a7a38c" draw:stroke-linejoin="miter" svg:stroke-opacity="100.0%" svg:stroke-width="0.26458332mm"/>
    </style:style>
    <style:style style:family="graphic" style:name="style-1068">
      <style:graphic-properties draw:fill="solid" draw:fill-color="#4d7288" draw:opacity="100.0%" draw:stroke="solid" svg:stroke-color="#4d7288" draw:stroke-linejoin="miter" svg:stroke-opacity="100.0%" svg:stroke-width="0.26458332mm"/>
    </style:style>
    <style:style style:family="graphic" style:name="style-1069">
      <style:graphic-properties draw:fill="solid" draw:fill-color="#48554d" draw:opacity="100.0%" draw:stroke="solid" svg:stroke-color="#48554d" draw:stroke-linejoin="miter" svg:stroke-opacity="100.0%" svg:stroke-width="0.26458332mm"/>
    </style:style>
    <style:style style:family="graphic" style:name="style-1070">
      <style:graphic-properties draw:fill="solid" draw:fill-color="#67674d" draw:opacity="100.0%" draw:stroke="solid" svg:stroke-color="#67674d" draw:stroke-linejoin="miter" svg:stroke-opacity="100.0%" svg:stroke-width="0.26458332mm"/>
    </style:style>
    <style:style style:family="graphic" style:name="style-1071">
      <style:graphic-properties draw:fill="solid" draw:fill-color="#5e8499" draw:opacity="100.0%" draw:stroke="solid" svg:stroke-color="#5e8499" draw:stroke-linejoin="miter" svg:stroke-opacity="100.0%" svg:stroke-width="0.26458332mm"/>
    </style:style>
    <style:style style:family="graphic" style:name="style-1072">
      <style:graphic-properties draw:fill="solid" draw:fill-color="#74735f" draw:opacity="100.0%" draw:stroke="solid" svg:stroke-color="#74735f" draw:stroke-linejoin="miter" svg:stroke-opacity="100.0%" svg:stroke-width="0.26458332mm"/>
    </style:style>
    <style:style style:family="graphic" style:name="style-1073">
      <style:graphic-properties draw:fill="solid" draw:fill-color="#93a6ae" draw:opacity="100.0%" draw:stroke="solid" svg:stroke-color="#93a6ae" draw:stroke-linejoin="miter" svg:stroke-opacity="100.0%" svg:stroke-width="0.26458332mm"/>
    </style:style>
    <style:style style:family="graphic" style:name="style-1074">
      <style:graphic-properties draw:fill="solid" draw:fill-color="#b9b5a0" draw:opacity="100.0%" draw:stroke="solid" svg:stroke-color="#b9b5a0" draw:stroke-linejoin="miter" svg:stroke-opacity="100.0%" svg:stroke-width="0.26458332mm"/>
    </style:style>
    <style:style style:family="graphic" style:name="style-1075">
      <style:graphic-properties draw:fill="solid" draw:fill-color="#d0ae69" draw:opacity="100.0%" draw:stroke="solid" svg:stroke-color="#d0ae69" draw:stroke-linejoin="miter" svg:stroke-opacity="100.0%" svg:stroke-width="0.26458332mm"/>
    </style:style>
    <style:style style:family="graphic" style:name="style-1076">
      <style:graphic-properties draw:fill="solid" draw:fill-color="#678da6" draw:opacity="100.0%" draw:stroke="solid" svg:stroke-color="#678da6" draw:stroke-linejoin="miter" svg:stroke-opacity="100.0%" svg:stroke-width="0.26458332mm"/>
    </style:style>
    <style:style style:family="graphic" style:name="style-1077">
      <style:graphic-properties draw:fill="solid" draw:fill-color="#b1afa2" draw:opacity="100.0%" draw:stroke="solid" svg:stroke-color="#b1afa2" draw:stroke-linejoin="miter" svg:stroke-opacity="100.0%" svg:stroke-width="0.26458332mm"/>
    </style:style>
    <style:style style:family="graphic" style:name="style-1078">
      <style:graphic-properties draw:fill="solid" draw:fill-color="#54543d" draw:opacity="100.0%" draw:stroke="solid" svg:stroke-color="#54543d" draw:stroke-linejoin="miter" svg:stroke-opacity="100.0%" svg:stroke-width="0.26458332mm"/>
    </style:style>
    <style:style style:family="graphic" style:name="style-1079">
      <style:graphic-properties draw:fill="solid" draw:fill-color="#b6ad97" draw:opacity="100.0%" draw:stroke="solid" svg:stroke-color="#b6ad97" draw:stroke-linejoin="miter" svg:stroke-opacity="100.0%" svg:stroke-width="0.26458332mm"/>
    </style:style>
    <style:style style:family="graphic" style:name="style-1080">
      <style:graphic-properties draw:fill="solid" draw:fill-color="#36525a" draw:opacity="100.0%" draw:stroke="solid" svg:stroke-color="#36525a" draw:stroke-linejoin="miter" svg:stroke-opacity="100.0%" svg:stroke-width="0.26458332mm"/>
    </style:style>
    <style:style style:family="graphic" style:name="style-1081">
      <style:graphic-properties draw:fill="solid" draw:fill-color="#9f947a" draw:opacity="100.0%" draw:stroke="solid" svg:stroke-color="#9f947a" draw:stroke-linejoin="miter" svg:stroke-opacity="100.0%" svg:stroke-width="0.26458332mm"/>
    </style:style>
    <style:style style:family="graphic" style:name="style-1082">
      <style:graphic-properties draw:fill="solid" draw:fill-color="#486165" draw:opacity="100.0%" draw:stroke="solid" svg:stroke-color="#486165" draw:stroke-linejoin="miter" svg:stroke-opacity="100.0%" svg:stroke-width="0.26458332mm"/>
    </style:style>
    <style:style style:family="graphic" style:name="style-1083">
      <style:graphic-properties draw:fill="solid" draw:fill-color="#a69e83" draw:opacity="100.0%" draw:stroke="solid" svg:stroke-color="#a69e83" draw:stroke-linejoin="miter" svg:stroke-opacity="100.0%" svg:stroke-width="0.26458332mm"/>
    </style:style>
    <style:style style:family="graphic" style:name="style-1084">
      <style:graphic-properties draw:fill="solid" draw:fill-color="#75755a" draw:opacity="100.0%" draw:stroke="solid" svg:stroke-color="#75755a" draw:stroke-linejoin="miter" svg:stroke-opacity="100.0%" svg:stroke-width="0.26458332mm"/>
    </style:style>
    <style:style style:family="graphic" style:name="style-1085">
      <style:graphic-properties draw:fill="solid" draw:fill-color="#4c748a" draw:opacity="100.0%" draw:stroke="solid" svg:stroke-color="#4c748a" draw:stroke-linejoin="miter" svg:stroke-opacity="100.0%" svg:stroke-width="0.26458332mm"/>
    </style:style>
    <style:style style:family="graphic" style:name="style-1086">
      <style:graphic-properties draw:fill="solid" draw:fill-color="#999276" draw:opacity="100.0%" draw:stroke="solid" svg:stroke-color="#999276" draw:stroke-linejoin="miter" svg:stroke-opacity="100.0%" svg:stroke-width="0.26458332mm"/>
    </style:style>
    <style:style style:family="graphic" style:name="style-1087">
      <style:graphic-properties draw:fill="solid" draw:fill-color="#7c6f53" draw:opacity="100.0%" draw:stroke="solid" svg:stroke-color="#7c6f53" draw:stroke-linejoin="miter" svg:stroke-opacity="100.0%" svg:stroke-width="0.26458332mm"/>
    </style:style>
    <style:style style:family="graphic" style:name="style-1088">
      <style:graphic-properties draw:fill="solid" draw:fill-color="#6d8281" draw:opacity="100.0%" draw:stroke="solid" svg:stroke-color="#6d8281" draw:stroke-linejoin="miter" svg:stroke-opacity="100.0%" svg:stroke-width="0.26458332mm"/>
    </style:style>
    <style:style style:family="graphic" style:name="style-1089">
      <style:graphic-properties draw:fill="solid" draw:fill-color="#5c879e" draw:opacity="100.0%" draw:stroke="solid" svg:stroke-color="#5c879e" draw:stroke-linejoin="miter" svg:stroke-opacity="100.0%" svg:stroke-width="0.26458332mm"/>
    </style:style>
    <style:style style:family="graphic" style:name="style-1090">
      <style:graphic-properties draw:fill="solid" draw:fill-color="#a6926f" draw:opacity="100.0%" draw:stroke="solid" svg:stroke-color="#a6926f" draw:stroke-linejoin="miter" svg:stroke-opacity="100.0%" svg:stroke-width="0.26458332mm"/>
    </style:style>
    <style:style style:family="graphic" style:name="style-1091">
      <style:graphic-properties draw:fill="solid" draw:fill-color="#41412e" draw:opacity="100.0%" draw:stroke="solid" svg:stroke-color="#41412e" draw:stroke-linejoin="miter" svg:stroke-opacity="100.0%" svg:stroke-width="0.26458332mm"/>
    </style:style>
    <style:style style:family="graphic" style:name="style-1092">
      <style:graphic-properties draw:fill="solid" draw:fill-color="#495044" draw:opacity="100.0%" draw:stroke="solid" svg:stroke-color="#495044" draw:stroke-linejoin="miter" svg:stroke-opacity="100.0%" svg:stroke-width="0.26458332mm"/>
    </style:style>
    <style:style style:family="graphic" style:name="style-1093">
      <style:graphic-properties draw:fill="solid" draw:fill-color="#618597" draw:opacity="100.0%" draw:stroke="solid" svg:stroke-color="#618597" draw:stroke-linejoin="miter" svg:stroke-opacity="100.0%" svg:stroke-width="0.26458332mm"/>
    </style:style>
    <style:style style:family="graphic" style:name="style-1094">
      <style:graphic-properties draw:fill="solid" draw:fill-color="#4b574c" draw:opacity="100.0%" draw:stroke="solid" svg:stroke-color="#4b574c" draw:stroke-linejoin="miter" svg:stroke-opacity="100.0%" svg:stroke-width="0.26458332mm"/>
    </style:style>
    <style:style style:family="graphic" style:name="style-1095">
      <style:graphic-properties draw:fill="solid" draw:fill-color="#988d66" draw:opacity="100.0%" draw:stroke="solid" svg:stroke-color="#988d66" draw:stroke-linejoin="miter" svg:stroke-opacity="100.0%" svg:stroke-width="0.26458332mm"/>
    </style:style>
    <style:style style:family="graphic" style:name="style-1096">
      <style:graphic-properties draw:fill="solid" draw:fill-color="#678aa1" draw:opacity="100.0%" draw:stroke="solid" svg:stroke-color="#678aa1" draw:stroke-linejoin="miter" svg:stroke-opacity="100.0%" svg:stroke-width="0.26458332mm"/>
    </style:style>
    <style:style style:family="graphic" style:name="style-1097">
      <style:graphic-properties draw:fill="solid" draw:fill-color="#678fa6" draw:opacity="100.0%" draw:stroke="solid" svg:stroke-color="#678fa6" draw:stroke-linejoin="miter" svg:stroke-opacity="100.0%" svg:stroke-width="0.26458332mm"/>
    </style:style>
    <style:style style:family="graphic" style:name="style-1098">
      <style:graphic-properties draw:fill="solid" draw:fill-color="#594c2f" draw:opacity="100.0%" draw:stroke="solid" svg:stroke-color="#594c2f" draw:stroke-linejoin="miter" svg:stroke-opacity="100.0%" svg:stroke-width="0.26458332mm"/>
    </style:style>
    <style:style style:family="graphic" style:name="style-1099">
      <style:graphic-properties draw:fill="solid" draw:fill-color="#4e6363" draw:opacity="100.0%" draw:stroke="solid" svg:stroke-color="#4e6363" draw:stroke-linejoin="miter" svg:stroke-opacity="100.0%" svg:stroke-width="0.26458332mm"/>
    </style:style>
    <style:style style:family="graphic" style:name="style-1100">
      <style:graphic-properties draw:fill="solid" draw:fill-color="#696d60" draw:opacity="100.0%" draw:stroke="solid" svg:stroke-color="#696d60" draw:stroke-linejoin="miter" svg:stroke-opacity="100.0%" svg:stroke-width="0.26458332mm"/>
    </style:style>
    <style:style style:family="graphic" style:name="style-1101">
      <style:graphic-properties draw:fill="solid" draw:fill-color="#313c2c" draw:opacity="100.0%" draw:stroke="solid" svg:stroke-color="#313c2c" draw:stroke-linejoin="miter" svg:stroke-opacity="100.0%" svg:stroke-width="0.26458332mm"/>
    </style:style>
    <style:style style:family="graphic" style:name="style-1102">
      <style:graphic-properties draw:fill="solid" draw:fill-color="#a9a78f" draw:opacity="100.0%" draw:stroke="solid" svg:stroke-color="#a9a78f" draw:stroke-linejoin="miter" svg:stroke-opacity="100.0%" svg:stroke-width="0.26458332mm"/>
    </style:style>
    <style:style style:family="graphic" style:name="style-1103">
      <style:graphic-properties draw:fill="solid" draw:fill-color="#638aa1" draw:opacity="100.0%" draw:stroke="solid" svg:stroke-color="#638aa1" draw:stroke-linejoin="miter" svg:stroke-opacity="100.0%" svg:stroke-width="0.26458332mm"/>
    </style:style>
    <style:style style:family="graphic" style:name="style-1104">
      <style:graphic-properties draw:fill="solid" draw:fill-color="#466f85" draw:opacity="100.0%" draw:stroke="solid" svg:stroke-color="#466f85" draw:stroke-linejoin="miter" svg:stroke-opacity="100.0%" svg:stroke-width="0.26458332mm"/>
    </style:style>
    <style:style style:family="graphic" style:name="style-1105">
      <style:graphic-properties draw:fill="solid" draw:fill-color="#1b1f1c" draw:opacity="100.0%" draw:stroke="solid" svg:stroke-color="#1b1f1c" draw:stroke-linejoin="miter" svg:stroke-opacity="100.0%" svg:stroke-width="0.26458332mm"/>
    </style:style>
    <style:style style:family="graphic" style:name="style-1106">
      <style:graphic-properties draw:fill="solid" draw:fill-color="#8f8e7f" draw:opacity="100.0%" draw:stroke="solid" svg:stroke-color="#8f8e7f" draw:stroke-linejoin="miter" svg:stroke-opacity="100.0%" svg:stroke-width="0.26458332mm"/>
    </style:style>
    <style:style style:family="graphic" style:name="style-1107">
      <style:graphic-properties draw:fill="solid" draw:fill-color="#142b3b" draw:opacity="100.0%" draw:stroke="solid" svg:stroke-color="#142b3b" draw:stroke-linejoin="miter" svg:stroke-opacity="100.0%" svg:stroke-width="0.26458332mm"/>
    </style:style>
    <style:style style:family="graphic" style:name="style-1108">
      <style:graphic-properties draw:fill="solid" draw:fill-color="#2a2a1a" draw:opacity="100.0%" draw:stroke="solid" svg:stroke-color="#2a2a1a" draw:stroke-linejoin="miter" svg:stroke-opacity="100.0%" svg:stroke-width="0.26458332mm"/>
    </style:style>
    <style:style style:family="graphic" style:name="style-1109">
      <style:graphic-properties draw:fill="solid" draw:fill-color="#434c3a" draw:opacity="100.0%" draw:stroke="solid" svg:stroke-color="#434c3a" draw:stroke-linejoin="miter" svg:stroke-opacity="100.0%" svg:stroke-width="0.26458332mm"/>
    </style:style>
    <style:style style:family="graphic" style:name="style-1110">
      <style:graphic-properties draw:fill="solid" draw:fill-color="#7b755c" draw:opacity="100.0%" draw:stroke="solid" svg:stroke-color="#7b755c" draw:stroke-linejoin="miter" svg:stroke-opacity="100.0%" svg:stroke-width="0.26458332mm"/>
    </style:style>
    <style:style style:family="graphic" style:name="style-1111">
      <style:graphic-properties draw:fill="solid" draw:fill-color="#4f768a" draw:opacity="100.0%" draw:stroke="solid" svg:stroke-color="#4f768a" draw:stroke-linejoin="miter" svg:stroke-opacity="100.0%" svg:stroke-width="0.26458332mm"/>
    </style:style>
    <style:style style:family="graphic" style:name="style-1112">
      <style:graphic-properties draw:fill="solid" draw:fill-color="#a39573" draw:opacity="100.0%" draw:stroke="solid" svg:stroke-color="#a39573" draw:stroke-linejoin="miter" svg:stroke-opacity="100.0%" svg:stroke-width="0.26458332mm"/>
    </style:style>
    <style:style style:family="graphic" style:name="style-1113">
      <style:graphic-properties draw:fill="solid" draw:fill-color="#496671" draw:opacity="100.0%" draw:stroke="solid" svg:stroke-color="#496671" draw:stroke-linejoin="miter" svg:stroke-opacity="100.0%" svg:stroke-width="0.26458332mm"/>
    </style:style>
    <style:style style:family="graphic" style:name="style-1114">
      <style:graphic-properties draw:fill="solid" draw:fill-color="#b0b3a0" draw:opacity="100.0%" draw:stroke="solid" svg:stroke-color="#b0b3a0" draw:stroke-linejoin="miter" svg:stroke-opacity="100.0%" svg:stroke-width="0.26458332mm"/>
    </style:style>
    <style:style style:family="graphic" style:name="style-1115">
      <style:graphic-properties draw:fill="solid" draw:fill-color="#b7b29c" draw:opacity="100.0%" draw:stroke="solid" svg:stroke-color="#b7b29c" draw:stroke-linejoin="miter" svg:stroke-opacity="100.0%" svg:stroke-width="0.26458332mm"/>
    </style:style>
    <style:style style:family="graphic" style:name="style-1116">
      <style:graphic-properties draw:fill="solid" draw:fill-color="#42697e" draw:opacity="100.0%" draw:stroke="solid" svg:stroke-color="#42697e" draw:stroke-linejoin="miter" svg:stroke-opacity="100.0%" svg:stroke-width="0.26458332mm"/>
    </style:style>
    <style:style style:family="graphic" style:name="style-1117">
      <style:graphic-properties draw:fill="solid" draw:fill-color="#617e8a" draw:opacity="100.0%" draw:stroke="solid" svg:stroke-color="#617e8a" draw:stroke-linejoin="miter" svg:stroke-opacity="100.0%" svg:stroke-width="0.26458332mm"/>
    </style:style>
    <style:style style:family="graphic" style:name="style-1118">
      <style:graphic-properties draw:fill="solid" draw:fill-color="#221a0b" draw:opacity="100.0%" draw:stroke="solid" svg:stroke-color="#221a0b" draw:stroke-linejoin="miter" svg:stroke-opacity="100.0%" svg:stroke-width="0.26458332mm"/>
    </style:style>
    <style:style style:family="graphic" style:name="style-1119">
      <style:graphic-properties draw:fill="solid" draw:fill-color="#c9cbbb" draw:opacity="100.0%" draw:stroke="solid" svg:stroke-color="#c9cbbb" draw:stroke-linejoin="miter" svg:stroke-opacity="100.0%" svg:stroke-width="0.26458332mm"/>
    </style:style>
    <style:style style:family="graphic" style:name="style-1120">
      <style:graphic-properties draw:fill="solid" draw:fill-color="#3a4640" draw:opacity="100.0%" draw:stroke="solid" svg:stroke-color="#3a4640" draw:stroke-linejoin="miter" svg:stroke-opacity="100.0%" svg:stroke-width="0.26458332mm"/>
    </style:style>
    <style:style style:family="graphic" style:name="style-1121">
      <style:graphic-properties draw:fill="solid" draw:fill-color="#557485" draw:opacity="100.0%" draw:stroke="solid" svg:stroke-color="#557485" draw:stroke-linejoin="miter" svg:stroke-opacity="100.0%" svg:stroke-width="0.26458332mm"/>
    </style:style>
    <style:style style:family="graphic" style:name="style-1122">
      <style:graphic-properties draw:fill="solid" draw:fill-color="#3f5c67" draw:opacity="100.0%" draw:stroke="solid" svg:stroke-color="#3f5c67" draw:stroke-linejoin="miter" svg:stroke-opacity="100.0%" svg:stroke-width="0.26458332mm"/>
    </style:style>
    <style:style style:family="graphic" style:name="style-1123">
      <style:graphic-properties draw:fill="solid" draw:fill-color="#aaa58e" draw:opacity="100.0%" draw:stroke="solid" svg:stroke-color="#aaa58e" draw:stroke-linejoin="miter" svg:stroke-opacity="100.0%" svg:stroke-width="0.26458332mm"/>
    </style:style>
    <style:style style:family="graphic" style:name="style-1124">
      <style:graphic-properties draw:fill="solid" draw:fill-color="#486774" draw:opacity="100.0%" draw:stroke="solid" svg:stroke-color="#486774" draw:stroke-linejoin="miter" svg:stroke-opacity="100.0%" svg:stroke-width="0.26458332mm"/>
    </style:style>
    <style:style style:family="graphic" style:name="style-1125">
      <style:graphic-properties draw:fill="solid" draw:fill-color="#3c5e72" draw:opacity="100.0%" draw:stroke="solid" svg:stroke-color="#3c5e72" draw:stroke-linejoin="miter" svg:stroke-opacity="100.0%" svg:stroke-width="0.26458332mm"/>
    </style:style>
    <style:style style:family="graphic" style:name="style-1126">
      <style:graphic-properties draw:fill="solid" draw:fill-color="#9f997b" draw:opacity="100.0%" draw:stroke="solid" svg:stroke-color="#9f997b" draw:stroke-linejoin="miter" svg:stroke-opacity="100.0%" svg:stroke-width="0.26458332mm"/>
    </style:style>
    <style:style style:family="graphic" style:name="style-1127">
      <style:graphic-properties draw:fill="solid" draw:fill-color="#8b886a" draw:opacity="100.0%" draw:stroke="solid" svg:stroke-color="#8b886a" draw:stroke-linejoin="miter" svg:stroke-opacity="100.0%" svg:stroke-width="0.26458332mm"/>
    </style:style>
    <style:style style:family="graphic" style:name="style-1128">
      <style:graphic-properties draw:fill="solid" draw:fill-color="#597a8f" draw:opacity="100.0%" draw:stroke="solid" svg:stroke-color="#597a8f" draw:stroke-linejoin="miter" svg:stroke-opacity="100.0%" svg:stroke-width="0.26458332mm"/>
    </style:style>
    <style:style style:family="graphic" style:name="style-1129">
      <style:graphic-properties draw:fill="solid" draw:fill-color="#83816d" draw:opacity="100.0%" draw:stroke="solid" svg:stroke-color="#83816d" draw:stroke-linejoin="miter" svg:stroke-opacity="100.0%" svg:stroke-width="0.26458332mm"/>
    </style:style>
    <style:style style:family="graphic" style:name="style-1130">
      <style:graphic-properties draw:fill="solid" draw:fill-color="#618aa0" draw:opacity="100.0%" draw:stroke="solid" svg:stroke-color="#618aa0" draw:stroke-linejoin="miter" svg:stroke-opacity="100.0%" svg:stroke-width="0.26458332mm"/>
    </style:style>
    <style:style style:family="graphic" style:name="style-1131">
      <style:graphic-properties draw:fill="solid" draw:fill-color="#757969" draw:opacity="100.0%" draw:stroke="solid" svg:stroke-color="#757969" draw:stroke-linejoin="miter" svg:stroke-opacity="100.0%" svg:stroke-width="0.26458332mm"/>
    </style:style>
    <style:style style:family="graphic" style:name="style-1132">
      <style:graphic-properties draw:fill="solid" draw:fill-color="#678ea4" draw:opacity="100.0%" draw:stroke="solid" svg:stroke-color="#678ea4" draw:stroke-linejoin="miter" svg:stroke-opacity="100.0%" svg:stroke-width="0.26458332mm"/>
    </style:style>
    <style:style style:family="graphic" style:name="style-1133">
      <style:graphic-properties draw:fill="solid" draw:fill-color="#f1ebdd" draw:opacity="100.0%" draw:stroke="solid" svg:stroke-color="#f1ebdd" draw:stroke-linejoin="miter" svg:stroke-opacity="100.0%" svg:stroke-width="0.26458332mm"/>
    </style:style>
    <style:style style:family="graphic" style:name="style-1134">
      <style:graphic-properties draw:fill="solid" draw:fill-color="#2e372d" draw:opacity="100.0%" draw:stroke="solid" svg:stroke-color="#2e372d" draw:stroke-linejoin="miter" svg:stroke-opacity="100.0%" svg:stroke-width="0.26458332mm"/>
    </style:style>
    <style:style style:family="graphic" style:name="style-1135">
      <style:graphic-properties draw:fill="solid" draw:fill-color="#9ba5a5" draw:opacity="100.0%" draw:stroke="solid" svg:stroke-color="#9ba5a5" draw:stroke-linejoin="miter" svg:stroke-opacity="100.0%" svg:stroke-width="0.26458332mm"/>
    </style:style>
    <style:style style:family="graphic" style:name="style-1136">
      <style:graphic-properties draw:fill="solid" draw:fill-color="#6e96ac" draw:opacity="100.0%" draw:stroke="solid" svg:stroke-color="#6e96ac" draw:stroke-linejoin="miter" svg:stroke-opacity="100.0%" svg:stroke-width="0.26458332mm"/>
    </style:style>
    <style:style style:family="graphic" style:name="style-1137">
      <style:graphic-properties draw:fill="solid" draw:fill-color="#43636f" draw:opacity="100.0%" draw:stroke="solid" svg:stroke-color="#43636f" draw:stroke-linejoin="miter" svg:stroke-opacity="100.0%" svg:stroke-width="0.26458332mm"/>
    </style:style>
    <style:style style:family="graphic" style:name="style-1138">
      <style:graphic-properties draw:fill="solid" draw:fill-color="#b2bbb6" draw:opacity="100.0%" draw:stroke="solid" svg:stroke-color="#b2bbb6" draw:stroke-linejoin="miter" svg:stroke-opacity="100.0%" svg:stroke-width="0.26458332mm"/>
    </style:style>
    <style:style style:family="graphic" style:name="style-1139">
      <style:graphic-properties draw:fill="solid" draw:fill-color="#e5e0cc" draw:opacity="100.0%" draw:stroke="solid" svg:stroke-color="#e5e0cc" draw:stroke-linejoin="miter" svg:stroke-opacity="100.0%" svg:stroke-width="0.26458332mm"/>
    </style:style>
    <style:style style:family="graphic" style:name="style-1140">
      <style:graphic-properties draw:fill="solid" draw:fill-color="#627c82" draw:opacity="100.0%" draw:stroke="solid" svg:stroke-color="#627c82" draw:stroke-linejoin="miter" svg:stroke-opacity="100.0%" svg:stroke-width="0.26458332mm"/>
    </style:style>
    <style:style style:family="graphic" style:name="style-1141">
      <style:graphic-properties draw:fill="solid" draw:fill-color="#d1c7ac" draw:opacity="100.0%" draw:stroke="solid" svg:stroke-color="#d1c7ac" draw:stroke-linejoin="miter" svg:stroke-opacity="100.0%" svg:stroke-width="0.26458332mm"/>
    </style:style>
    <style:style style:family="graphic" style:name="style-1142">
      <style:graphic-properties draw:fill="solid" draw:fill-color="#7a9eb3" draw:opacity="100.0%" draw:stroke="solid" svg:stroke-color="#7a9eb3" draw:stroke-linejoin="miter" svg:stroke-opacity="100.0%" svg:stroke-width="0.26458332mm"/>
    </style:style>
    <style:style style:family="graphic" style:name="style-1143">
      <style:graphic-properties draw:fill="solid" draw:fill-color="#a39675" draw:opacity="100.0%" draw:stroke="solid" svg:stroke-color="#a39675" draw:stroke-linejoin="miter" svg:stroke-opacity="100.0%" svg:stroke-width="0.26458332mm"/>
    </style:style>
    <style:style style:family="graphic" style:name="style-1144">
      <style:graphic-properties draw:fill="solid" draw:fill-color="#383927" draw:opacity="100.0%" draw:stroke="solid" svg:stroke-color="#383927" draw:stroke-linejoin="miter" svg:stroke-opacity="100.0%" svg:stroke-width="0.26458332mm"/>
    </style:style>
    <style:style style:family="graphic" style:name="style-1145">
      <style:graphic-properties draw:fill="solid" draw:fill-color="#9a8d73" draw:opacity="100.0%" draw:stroke="solid" svg:stroke-color="#9a8d73" draw:stroke-linejoin="miter" svg:stroke-opacity="100.0%" svg:stroke-width="0.26458332mm"/>
    </style:style>
    <style:style style:family="graphic" style:name="style-1146">
      <style:graphic-properties draw:fill="solid" draw:fill-color="#5f787d" draw:opacity="100.0%" draw:stroke="solid" svg:stroke-color="#5f787d" draw:stroke-linejoin="miter" svg:stroke-opacity="100.0%" svg:stroke-width="0.26458332mm"/>
    </style:style>
    <style:style style:family="graphic" style:name="style-1147">
      <style:graphic-properties draw:fill="solid" draw:fill-color="#61859c" draw:opacity="100.0%" draw:stroke="solid" svg:stroke-color="#61859c" draw:stroke-linejoin="miter" svg:stroke-opacity="100.0%" svg:stroke-width="0.26458332mm"/>
    </style:style>
    <style:style style:family="graphic" style:name="style-1148">
      <style:graphic-properties draw:fill="solid" draw:fill-color="#d4c9b4" draw:opacity="100.0%" draw:stroke="solid" svg:stroke-color="#d4c9b4" draw:stroke-linejoin="miter" svg:stroke-opacity="100.0%" svg:stroke-width="0.26458332mm"/>
    </style:style>
    <style:style style:family="graphic" style:name="style-1149">
      <style:graphic-properties draw:fill="solid" draw:fill-color="#2f160a" draw:opacity="100.0%" draw:stroke="solid" svg:stroke-color="#2f160a" draw:stroke-linejoin="miter" svg:stroke-opacity="100.0%" svg:stroke-width="0.26458332mm"/>
    </style:style>
    <style:style style:family="graphic" style:name="style-1150">
      <style:graphic-properties draw:fill="solid" draw:fill-color="#7599ae" draw:opacity="100.0%" draw:stroke="solid" svg:stroke-color="#7599ae" draw:stroke-linejoin="miter" svg:stroke-opacity="100.0%" svg:stroke-width="0.26458332mm"/>
    </style:style>
    <style:style style:family="graphic" style:name="style-1151">
      <style:graphic-properties draw:fill="solid" draw:fill-color="#648ba1" draw:opacity="100.0%" draw:stroke="solid" svg:stroke-color="#648ba1" draw:stroke-linejoin="miter" svg:stroke-opacity="100.0%" svg:stroke-width="0.26458332mm"/>
    </style:style>
    <style:style style:family="graphic" style:name="style-1152">
      <style:graphic-properties draw:fill="solid" draw:fill-color="#ada074" draw:opacity="100.0%" draw:stroke="solid" svg:stroke-color="#ada074" draw:stroke-linejoin="miter" svg:stroke-opacity="100.0%" svg:stroke-width="0.26458332mm"/>
    </style:style>
    <style:style style:family="graphic" style:name="style-1153">
      <style:graphic-properties draw:fill="solid" draw:fill-color="#444b39" draw:opacity="100.0%" draw:stroke="solid" svg:stroke-color="#444b39" draw:stroke-linejoin="miter" svg:stroke-opacity="100.0%" svg:stroke-width="0.26458332mm"/>
    </style:style>
    <style:style style:family="graphic" style:name="style-1154">
      <style:graphic-properties draw:fill="solid" draw:fill-color="#c1af93" draw:opacity="100.0%" draw:stroke="solid" svg:stroke-color="#c1af93" draw:stroke-linejoin="miter" svg:stroke-opacity="100.0%" svg:stroke-width="0.26458332mm"/>
    </style:style>
    <style:style style:family="graphic" style:name="style-1155">
      <style:graphic-properties draw:fill="solid" draw:fill-color="#bfb9a1" draw:opacity="100.0%" draw:stroke="solid" svg:stroke-color="#bfb9a1" draw:stroke-linejoin="miter" svg:stroke-opacity="100.0%" svg:stroke-width="0.26458332mm"/>
    </style:style>
    <style:style style:family="graphic" style:name="style-1156">
      <style:graphic-properties draw:fill="solid" draw:fill-color="#5b7a8f" draw:opacity="100.0%" draw:stroke="solid" svg:stroke-color="#5b7a8f" draw:stroke-linejoin="miter" svg:stroke-opacity="100.0%" svg:stroke-width="0.26458332mm"/>
    </style:style>
    <style:style style:family="graphic" style:name="style-1157">
      <style:graphic-properties draw:fill="solid" draw:fill-color="#4a6676" draw:opacity="100.0%" draw:stroke="solid" svg:stroke-color="#4a6676" draw:stroke-linejoin="miter" svg:stroke-opacity="100.0%" svg:stroke-width="0.26458332mm"/>
    </style:style>
    <style:style style:family="graphic" style:name="style-1158">
      <style:graphic-properties draw:fill="solid" draw:fill-color="#292b1b" draw:opacity="100.0%" draw:stroke="solid" svg:stroke-color="#292b1b" draw:stroke-linejoin="miter" svg:stroke-opacity="100.0%" svg:stroke-width="0.26458332mm"/>
    </style:style>
    <style:style style:family="graphic" style:name="style-1159">
      <style:graphic-properties draw:fill="solid" draw:fill-color="#404639" draw:opacity="100.0%" draw:stroke="solid" svg:stroke-color="#404639" draw:stroke-linejoin="miter" svg:stroke-opacity="100.0%" svg:stroke-width="0.26458332mm"/>
    </style:style>
    <style:style style:family="graphic" style:name="style-1160">
      <style:graphic-properties draw:fill="solid" draw:fill-color="#a5bac7" draw:opacity="100.0%" draw:stroke="solid" svg:stroke-color="#a5bac7" draw:stroke-linejoin="miter" svg:stroke-opacity="100.0%" svg:stroke-width="0.26458332mm"/>
    </style:style>
    <style:style style:family="graphic" style:name="style-1161">
      <style:graphic-properties draw:fill="solid" draw:fill-color="#a59e87" draw:opacity="100.0%" draw:stroke="solid" svg:stroke-color="#a59e87" draw:stroke-linejoin="miter" svg:stroke-opacity="100.0%" svg:stroke-width="0.26458332mm"/>
    </style:style>
    <style:style style:family="graphic" style:name="style-1162">
      <style:graphic-properties draw:fill="solid" draw:fill-color="#10211e" draw:opacity="100.0%" draw:stroke="solid" svg:stroke-color="#10211e" draw:stroke-linejoin="miter" svg:stroke-opacity="100.0%" svg:stroke-width="0.26458332mm"/>
    </style:style>
    <style:style style:family="graphic" style:name="style-1163">
      <style:graphic-properties draw:fill="solid" draw:fill-color="#848573" draw:opacity="100.0%" draw:stroke="solid" svg:stroke-color="#848573" draw:stroke-linejoin="miter" svg:stroke-opacity="100.0%" svg:stroke-width="0.26458332mm"/>
    </style:style>
    <style:style style:family="graphic" style:name="style-1164">
      <style:graphic-properties draw:fill="solid" draw:fill-color="#415a5c" draw:opacity="100.0%" draw:stroke="solid" svg:stroke-color="#415a5c" draw:stroke-linejoin="miter" svg:stroke-opacity="100.0%" svg:stroke-width="0.26458332mm"/>
    </style:style>
    <style:style style:family="graphic" style:name="style-1165">
      <style:graphic-properties draw:fill="solid" draw:fill-color="#64899e" draw:opacity="100.0%" draw:stroke="solid" svg:stroke-color="#64899e" draw:stroke-linejoin="miter" svg:stroke-opacity="100.0%" svg:stroke-width="0.26458332mm"/>
    </style:style>
    <style:style style:family="graphic" style:name="style-1166">
      <style:graphic-properties draw:fill="solid" draw:fill-color="#342519" draw:opacity="100.0%" draw:stroke="solid" svg:stroke-color="#342519" draw:stroke-linejoin="miter" svg:stroke-opacity="100.0%" svg:stroke-width="0.26458332mm"/>
    </style:style>
    <style:style style:family="graphic" style:name="style-1167">
      <style:graphic-properties draw:fill="solid" draw:fill-color="#322b15" draw:opacity="100.0%" draw:stroke="solid" svg:stroke-color="#322b15" draw:stroke-linejoin="miter" svg:stroke-opacity="100.0%" svg:stroke-width="0.26458332mm"/>
    </style:style>
    <style:style style:family="graphic" style:name="style-1168">
      <style:graphic-properties draw:fill="solid" draw:fill-color="#485c58" draw:opacity="100.0%" draw:stroke="solid" svg:stroke-color="#485c58" draw:stroke-linejoin="miter" svg:stroke-opacity="100.0%" svg:stroke-width="0.26458332mm"/>
    </style:style>
    <style:style style:family="graphic" style:name="style-1169">
      <style:graphic-properties draw:fill="solid" draw:fill-color="#5a849b" draw:opacity="100.0%" draw:stroke="solid" svg:stroke-color="#5a849b" draw:stroke-linejoin="miter" svg:stroke-opacity="100.0%" svg:stroke-width="0.26458332mm"/>
    </style:style>
    <style:style style:family="graphic" style:name="style-1170">
      <style:graphic-properties draw:fill="solid" draw:fill-color="#9a8d6b" draw:opacity="100.0%" draw:stroke="solid" svg:stroke-color="#9a8d6b" draw:stroke-linejoin="miter" svg:stroke-opacity="100.0%" svg:stroke-width="0.26458332mm"/>
    </style:style>
    <style:style style:family="graphic" style:name="style-1171">
      <style:graphic-properties draw:fill="solid" draw:fill-color="#2b2018" draw:opacity="100.0%" draw:stroke="solid" svg:stroke-color="#2b2018" draw:stroke-linejoin="miter" svg:stroke-opacity="100.0%" svg:stroke-width="0.26458332mm"/>
    </style:style>
    <style:style style:family="graphic" style:name="style-1172">
      <style:graphic-properties draw:fill="solid" draw:fill-color="#517a91" draw:opacity="100.0%" draw:stroke="solid" svg:stroke-color="#517a91" draw:stroke-linejoin="miter" svg:stroke-opacity="100.0%" svg:stroke-width="0.26458332mm"/>
    </style:style>
    <style:style style:family="graphic" style:name="style-1173">
      <style:graphic-properties draw:fill="solid" draw:fill-color="#91907a" draw:opacity="100.0%" draw:stroke="solid" svg:stroke-color="#91907a" draw:stroke-linejoin="miter" svg:stroke-opacity="100.0%" svg:stroke-width="0.26458332mm"/>
    </style:style>
    <style:style style:family="graphic" style:name="style-1174">
      <style:graphic-properties draw:fill="solid" draw:fill-color="#c6c3b4" draw:opacity="100.0%" draw:stroke="solid" svg:stroke-color="#c6c3b4" draw:stroke-linejoin="miter" svg:stroke-opacity="100.0%" svg:stroke-width="0.26458332mm"/>
    </style:style>
    <style:style style:family="graphic" style:name="style-1175">
      <style:graphic-properties draw:fill="solid" draw:fill-color="#333119" draw:opacity="100.0%" draw:stroke="solid" svg:stroke-color="#333119" draw:stroke-linejoin="miter" svg:stroke-opacity="100.0%" svg:stroke-width="0.26458332mm"/>
    </style:style>
    <style:style style:family="graphic" style:name="style-1176">
      <style:graphic-properties draw:fill="solid" draw:fill-color="#5a7f94" draw:opacity="100.0%" draw:stroke="solid" svg:stroke-color="#5a7f94" draw:stroke-linejoin="miter" svg:stroke-opacity="100.0%" svg:stroke-width="0.26458332mm"/>
    </style:style>
    <style:style style:family="graphic" style:name="style-1177">
      <style:graphic-properties draw:fill="solid" draw:fill-color="#b3aa8a" draw:opacity="100.0%" draw:stroke="solid" svg:stroke-color="#b3aa8a" draw:stroke-linejoin="miter" svg:stroke-opacity="100.0%" svg:stroke-width="0.26458332mm"/>
    </style:style>
    <style:style style:family="graphic" style:name="style-1178">
      <style:graphic-properties draw:fill="solid" draw:fill-color="#568098" draw:opacity="100.0%" draw:stroke="solid" svg:stroke-color="#568098" draw:stroke-linejoin="miter" svg:stroke-opacity="100.0%" svg:stroke-width="0.26458332mm"/>
    </style:style>
    <style:style style:family="graphic" style:name="style-1179">
      <style:graphic-properties draw:fill="solid" draw:fill-color="#425f66" draw:opacity="100.0%" draw:stroke="solid" svg:stroke-color="#425f66" draw:stroke-linejoin="miter" svg:stroke-opacity="100.0%" svg:stroke-width="0.26458332mm"/>
    </style:style>
    <style:style style:family="graphic" style:name="style-1180">
      <style:graphic-properties draw:fill="solid" draw:fill-color="#b1ad97" draw:opacity="100.0%" draw:stroke="solid" svg:stroke-color="#b1ad97" draw:stroke-linejoin="miter" svg:stroke-opacity="100.0%" svg:stroke-width="0.26458332mm"/>
    </style:style>
    <style:style style:family="graphic" style:name="style-1181">
      <style:graphic-properties draw:fill="solid" draw:fill-color="#334f4f" draw:opacity="100.0%" draw:stroke="solid" svg:stroke-color="#334f4f" draw:stroke-linejoin="miter" svg:stroke-opacity="100.0%" svg:stroke-width="0.26458332mm"/>
    </style:style>
    <style:style style:family="graphic" style:name="style-1182">
      <style:graphic-properties draw:fill="solid" draw:fill-color="#737356" draw:opacity="100.0%" draw:stroke="solid" svg:stroke-color="#737356" draw:stroke-linejoin="miter" svg:stroke-opacity="100.0%" svg:stroke-width="0.26458332mm"/>
    </style:style>
    <style:style style:family="graphic" style:name="style-1183">
      <style:graphic-properties draw:fill="solid" draw:fill-color="#847e61" draw:opacity="100.0%" draw:stroke="solid" svg:stroke-color="#847e61" draw:stroke-linejoin="miter" svg:stroke-opacity="100.0%" svg:stroke-width="0.26458332mm"/>
    </style:style>
    <style:style style:family="graphic" style:name="style-1184">
      <style:graphic-properties draw:fill="solid" draw:fill-color="#7c7b60" draw:opacity="100.0%" draw:stroke="solid" svg:stroke-color="#7c7b60" draw:stroke-linejoin="miter" svg:stroke-opacity="100.0%" svg:stroke-width="0.26458332mm"/>
    </style:style>
    <style:style style:family="graphic" style:name="style-1185">
      <style:graphic-properties draw:fill="solid" draw:fill-color="#748682" draw:opacity="100.0%" draw:stroke="solid" svg:stroke-color="#748682" draw:stroke-linejoin="miter" svg:stroke-opacity="100.0%" svg:stroke-width="0.26458332mm"/>
    </style:style>
    <style:style style:family="graphic" style:name="style-1186">
      <style:graphic-properties draw:fill="solid" draw:fill-color="#807f66" draw:opacity="100.0%" draw:stroke="solid" svg:stroke-color="#807f66" draw:stroke-linejoin="miter" svg:stroke-opacity="100.0%" svg:stroke-width="0.26458332mm"/>
    </style:style>
    <style:style style:family="graphic" style:name="style-1187">
      <style:graphic-properties draw:fill="solid" draw:fill-color="#5b829a" draw:opacity="100.0%" draw:stroke="solid" svg:stroke-color="#5b829a" draw:stroke-linejoin="miter" svg:stroke-opacity="100.0%" svg:stroke-width="0.26458332mm"/>
    </style:style>
    <style:style style:family="graphic" style:name="style-1188">
      <style:graphic-properties draw:fill="solid" draw:fill-color="#5c869d" draw:opacity="100.0%" draw:stroke="solid" svg:stroke-color="#5c869d" draw:stroke-linejoin="miter" svg:stroke-opacity="100.0%" svg:stroke-width="0.26458332mm"/>
    </style:style>
    <style:style style:family="graphic" style:name="style-1189">
      <style:graphic-properties draw:fill="solid" draw:fill-color="#646446" draw:opacity="100.0%" draw:stroke="solid" svg:stroke-color="#646446" draw:stroke-linejoin="miter" svg:stroke-opacity="100.0%" svg:stroke-width="0.26458332mm"/>
    </style:style>
    <style:style style:family="graphic" style:name="style-1190">
      <style:graphic-properties draw:fill="solid" draw:fill-color="#b4b0a2" draw:opacity="100.0%" draw:stroke="solid" svg:stroke-color="#b4b0a2" draw:stroke-linejoin="miter" svg:stroke-opacity="100.0%" svg:stroke-width="0.26458332mm"/>
    </style:style>
    <style:style style:family="graphic" style:name="style-1191">
      <style:graphic-properties draw:fill="solid" draw:fill-color="#89836c" draw:opacity="100.0%" draw:stroke="solid" svg:stroke-color="#89836c" draw:stroke-linejoin="miter" svg:stroke-opacity="100.0%" svg:stroke-width="0.26458332mm"/>
    </style:style>
    <style:style style:family="graphic" style:name="style-1192">
      <style:graphic-properties draw:fill="solid" draw:fill-color="#416579" draw:opacity="100.0%" draw:stroke="solid" svg:stroke-color="#416579" draw:stroke-linejoin="miter" svg:stroke-opacity="100.0%" svg:stroke-width="0.26458332mm"/>
    </style:style>
    <style:style style:family="graphic" style:name="style-1193">
      <style:graphic-properties draw:fill="solid" draw:fill-color="#345156" draw:opacity="100.0%" draw:stroke="solid" svg:stroke-color="#345156" draw:stroke-linejoin="miter" svg:stroke-opacity="100.0%" svg:stroke-width="0.26458332mm"/>
    </style:style>
    <style:style style:family="graphic" style:name="style-1194">
      <style:graphic-properties draw:fill="solid" draw:fill-color="#868472" draw:opacity="100.0%" draw:stroke="solid" svg:stroke-color="#868472" draw:stroke-linejoin="miter" svg:stroke-opacity="100.0%" svg:stroke-width="0.26458332mm"/>
    </style:style>
    <style:style style:family="graphic" style:name="style-1195">
      <style:graphic-properties draw:fill="solid" draw:fill-color="#9e9981" draw:opacity="100.0%" draw:stroke="solid" svg:stroke-color="#9e9981" draw:stroke-linejoin="miter" svg:stroke-opacity="100.0%" svg:stroke-width="0.26458332mm"/>
    </style:style>
    <style:style style:family="graphic" style:name="style-1196">
      <style:graphic-properties draw:fill="solid" draw:fill-color="#485447" draw:opacity="100.0%" draw:stroke="solid" svg:stroke-color="#485447" draw:stroke-linejoin="miter" svg:stroke-opacity="100.0%" svg:stroke-width="0.26458332mm"/>
    </style:style>
    <style:style style:family="graphic" style:name="style-1197">
      <style:graphic-properties draw:fill="solid" draw:fill-color="#6590a6" draw:opacity="100.0%" draw:stroke="solid" svg:stroke-color="#6590a6" draw:stroke-linejoin="miter" svg:stroke-opacity="100.0%" svg:stroke-width="0.26458332mm"/>
    </style:style>
    <style:style style:family="graphic" style:name="style-1198">
      <style:graphic-properties draw:fill="solid" draw:fill-color="#b2b09f" draw:opacity="100.0%" draw:stroke="solid" svg:stroke-color="#b2b09f" draw:stroke-linejoin="miter" svg:stroke-opacity="100.0%" svg:stroke-width="0.26458332mm"/>
    </style:style>
    <style:style style:family="graphic" style:name="style-1199">
      <style:graphic-properties draw:fill="solid" draw:fill-color="#63614a" draw:opacity="100.0%" draw:stroke="solid" svg:stroke-color="#63614a" draw:stroke-linejoin="miter" svg:stroke-opacity="100.0%" svg:stroke-width="0.26458332mm"/>
    </style:style>
    <style:style style:family="graphic" style:name="style-1200">
      <style:graphic-properties draw:fill="solid" draw:fill-color="#81775c" draw:opacity="100.0%" draw:stroke="solid" svg:stroke-color="#81775c" draw:stroke-linejoin="miter" svg:stroke-opacity="100.0%" svg:stroke-width="0.26458332mm"/>
    </style:style>
    <style:style style:family="graphic" style:name="style-1201">
      <style:graphic-properties draw:fill="solid" draw:fill-color="#c1c2b7" draw:opacity="100.0%" draw:stroke="solid" svg:stroke-color="#c1c2b7" draw:stroke-linejoin="miter" svg:stroke-opacity="100.0%" svg:stroke-width="0.26458332mm"/>
    </style:style>
    <style:style style:family="graphic" style:name="style-1202">
      <style:graphic-properties draw:fill="solid" draw:fill-color="#1c2115" draw:opacity="100.0%" draw:stroke="solid" svg:stroke-color="#1c2115" draw:stroke-linejoin="miter" svg:stroke-opacity="100.0%" svg:stroke-width="0.26458332mm"/>
    </style:style>
    <style:style style:family="graphic" style:name="style-1203">
      <style:graphic-properties draw:fill="solid" draw:fill-color="#c3bca1" draw:opacity="100.0%" draw:stroke="solid" svg:stroke-color="#c3bca1" draw:stroke-linejoin="miter" svg:stroke-opacity="100.0%" svg:stroke-width="0.26458332mm"/>
    </style:style>
    <style:style style:family="graphic" style:name="style-1204">
      <style:graphic-properties draw:fill="solid" draw:fill-color="#a9ad9b" draw:opacity="100.0%" draw:stroke="solid" svg:stroke-color="#a9ad9b" draw:stroke-linejoin="miter" svg:stroke-opacity="100.0%" svg:stroke-width="0.26458332mm"/>
    </style:style>
    <style:style style:family="graphic" style:name="style-1205">
      <style:graphic-properties draw:fill="solid" draw:fill-color="#7a8478" draw:opacity="100.0%" draw:stroke="solid" svg:stroke-color="#7a8478" draw:stroke-linejoin="miter" svg:stroke-opacity="100.0%" svg:stroke-width="0.26458332mm"/>
    </style:style>
    <style:style style:family="graphic" style:name="style-1206">
      <style:graphic-properties draw:fill="solid" draw:fill-color="#495248" draw:opacity="100.0%" draw:stroke="solid" svg:stroke-color="#495248" draw:stroke-linejoin="miter" svg:stroke-opacity="100.0%" svg:stroke-width="0.26458332mm"/>
    </style:style>
    <style:style style:family="graphic" style:name="style-1207">
      <style:graphic-properties draw:fill="solid" draw:fill-color="#d6d0bc" draw:opacity="100.0%" draw:stroke="solid" svg:stroke-color="#d6d0bc" draw:stroke-linejoin="miter" svg:stroke-opacity="100.0%" svg:stroke-width="0.26458332mm"/>
    </style:style>
    <style:style style:family="graphic" style:name="style-1208">
      <style:graphic-properties draw:fill="solid" draw:fill-color="#85826b" draw:opacity="100.0%" draw:stroke="solid" svg:stroke-color="#85826b" draw:stroke-linejoin="miter" svg:stroke-opacity="100.0%" svg:stroke-width="0.26458332mm"/>
    </style:style>
    <style:style style:family="graphic" style:name="style-1209">
      <style:graphic-properties draw:fill="solid" draw:fill-color="#aea588" draw:opacity="100.0%" draw:stroke="solid" svg:stroke-color="#aea588" draw:stroke-linejoin="miter" svg:stroke-opacity="100.0%" svg:stroke-width="0.26458332mm"/>
    </style:style>
    <style:style style:family="graphic" style:name="style-1210">
      <style:graphic-properties draw:fill="solid" draw:fill-color="#494e3c" draw:opacity="100.0%" draw:stroke="solid" svg:stroke-color="#494e3c" draw:stroke-linejoin="miter" svg:stroke-opacity="100.0%" svg:stroke-width="0.26458332mm"/>
    </style:style>
    <style:style style:family="graphic" style:name="style-1211">
      <style:graphic-properties draw:fill="solid" draw:fill-color="#537588" draw:opacity="100.0%" draw:stroke="solid" svg:stroke-color="#537588" draw:stroke-linejoin="miter" svg:stroke-opacity="100.0%" svg:stroke-width="0.26458332mm"/>
    </style:style>
    <style:style style:family="graphic" style:name="style-1212">
      <style:graphic-properties draw:fill="solid" draw:fill-color="#b6b19a" draw:opacity="100.0%" draw:stroke="solid" svg:stroke-color="#b6b19a" draw:stroke-linejoin="miter" svg:stroke-opacity="100.0%" svg:stroke-width="0.26458332mm"/>
    </style:style>
    <style:style style:family="graphic" style:name="style-1213">
      <style:graphic-properties draw:fill="solid" draw:fill-color="#b8ae92" draw:opacity="100.0%" draw:stroke="solid" svg:stroke-color="#b8ae92" draw:stroke-linejoin="miter" svg:stroke-opacity="100.0%" svg:stroke-width="0.26458332mm"/>
    </style:style>
    <style:style style:family="graphic" style:name="style-1214">
      <style:graphic-properties draw:fill="solid" draw:fill-color="#f0f2ed" draw:opacity="100.0%" draw:stroke="solid" svg:stroke-color="#f0f2ed" draw:stroke-linejoin="miter" svg:stroke-opacity="100.0%" svg:stroke-width="0.26458332mm"/>
    </style:style>
    <style:style style:family="graphic" style:name="style-1215">
      <style:graphic-properties draw:fill="solid" draw:fill-color="#5d829a" draw:opacity="100.0%" draw:stroke="solid" svg:stroke-color="#5d829a" draw:stroke-linejoin="miter" svg:stroke-opacity="100.0%" svg:stroke-width="0.26458332mm"/>
    </style:style>
    <style:style style:family="graphic" style:name="style-1216">
      <style:graphic-properties draw:fill="solid" draw:fill-color="#a7a793" draw:opacity="100.0%" draw:stroke="solid" svg:stroke-color="#a7a793" draw:stroke-linejoin="miter" svg:stroke-opacity="100.0%" svg:stroke-width="0.26458332mm"/>
    </style:style>
    <style:style style:family="graphic" style:name="style-1217">
      <style:graphic-properties draw:fill="solid" draw:fill-color="#566461" draw:opacity="100.0%" draw:stroke="solid" svg:stroke-color="#566461" draw:stroke-linejoin="miter" svg:stroke-opacity="100.0%" svg:stroke-width="0.26458332mm"/>
    </style:style>
    <style:style style:family="graphic" style:name="style-1218">
      <style:graphic-properties draw:fill="solid" draw:fill-color="#c4b9a4" draw:opacity="100.0%" draw:stroke="solid" svg:stroke-color="#c4b9a4" draw:stroke-linejoin="miter" svg:stroke-opacity="100.0%" svg:stroke-width="0.26458332mm"/>
    </style:style>
    <style:style style:family="graphic" style:name="style-1219">
      <style:graphic-properties draw:fill="solid" draw:fill-color="#364136" draw:opacity="100.0%" draw:stroke="solid" svg:stroke-color="#364136" draw:stroke-linejoin="miter" svg:stroke-opacity="100.0%" svg:stroke-width="0.26458332mm"/>
    </style:style>
    <style:style style:family="graphic" style:name="style-1220">
      <style:graphic-properties draw:fill="solid" draw:fill-color="#454d39" draw:opacity="100.0%" draw:stroke="solid" svg:stroke-color="#454d39" draw:stroke-linejoin="miter" svg:stroke-opacity="100.0%" svg:stroke-width="0.26458332mm"/>
    </style:style>
    <style:style style:family="graphic" style:name="style-1221">
      <style:graphic-properties draw:fill="solid" draw:fill-color="#c3bea4" draw:opacity="100.0%" draw:stroke="solid" svg:stroke-color="#c3bea4" draw:stroke-linejoin="miter" svg:stroke-opacity="100.0%" svg:stroke-width="0.26458332mm"/>
    </style:style>
    <style:style style:family="graphic" style:name="style-1222">
      <style:graphic-properties draw:fill="solid" draw:fill-color="#a5ab9c" draw:opacity="100.0%" draw:stroke="solid" svg:stroke-color="#a5ab9c" draw:stroke-linejoin="miter" svg:stroke-opacity="100.0%" svg:stroke-width="0.26458332mm"/>
    </style:style>
    <style:style style:family="graphic" style:name="style-1223">
      <style:graphic-properties draw:fill="solid" draw:fill-color="#3e575e" draw:opacity="100.0%" draw:stroke="solid" svg:stroke-color="#3e575e" draw:stroke-linejoin="miter" svg:stroke-opacity="100.0%" svg:stroke-width="0.26458332mm"/>
    </style:style>
    <style:style style:family="graphic" style:name="style-1224">
      <style:graphic-properties draw:fill="solid" draw:fill-color="#e0ddcc" draw:opacity="100.0%" draw:stroke="solid" svg:stroke-color="#e0ddcc" draw:stroke-linejoin="miter" svg:stroke-opacity="100.0%" svg:stroke-width="0.26458332mm"/>
    </style:style>
    <style:style style:family="graphic" style:name="style-1225">
      <style:graphic-properties draw:fill="solid" draw:fill-color="#363c2d" draw:opacity="100.0%" draw:stroke="solid" svg:stroke-color="#363c2d" draw:stroke-linejoin="miter" svg:stroke-opacity="100.0%" svg:stroke-width="0.26458332mm"/>
    </style:style>
    <style:style style:family="graphic" style:name="style-1226">
      <style:graphic-properties draw:fill="solid" draw:fill-color="#628192" draw:opacity="100.0%" draw:stroke="solid" svg:stroke-color="#628192" draw:stroke-linejoin="miter" svg:stroke-opacity="100.0%" svg:stroke-width="0.26458332mm"/>
    </style:style>
    <style:style style:family="graphic" style:name="style-1227">
      <style:graphic-properties draw:fill="solid" draw:fill-color="#6b6750" draw:opacity="100.0%" draw:stroke="solid" svg:stroke-color="#6b6750" draw:stroke-linejoin="miter" svg:stroke-opacity="100.0%" svg:stroke-width="0.26458332mm"/>
    </style:style>
    <style:style style:family="graphic" style:name="style-1228">
      <style:graphic-properties draw:fill="solid" draw:fill-color="#496f84" draw:opacity="100.0%" draw:stroke="solid" svg:stroke-color="#496f84" draw:stroke-linejoin="miter" svg:stroke-opacity="100.0%" svg:stroke-width="0.26458332mm"/>
    </style:style>
    <style:style style:family="graphic" style:name="style-1229">
      <style:graphic-properties draw:fill="solid" draw:fill-color="#81846a" draw:opacity="100.0%" draw:stroke="solid" svg:stroke-color="#81846a" draw:stroke-linejoin="miter" svg:stroke-opacity="100.0%" svg:stroke-width="0.26458332mm"/>
    </style:style>
    <style:style style:family="graphic" style:name="style-1230">
      <style:graphic-properties draw:fill="solid" draw:fill-color="#acaa93" draw:opacity="100.0%" draw:stroke="solid" svg:stroke-color="#acaa93" draw:stroke-linejoin="miter" svg:stroke-opacity="100.0%" svg:stroke-width="0.26458332mm"/>
    </style:style>
    <style:style style:family="graphic" style:name="style-1231">
      <style:graphic-properties draw:fill="solid" draw:fill-color="#d0cbb3" draw:opacity="100.0%" draw:stroke="solid" svg:stroke-color="#d0cbb3" draw:stroke-linejoin="miter" svg:stroke-opacity="100.0%" svg:stroke-width="0.26458332mm"/>
    </style:style>
    <style:style style:family="graphic" style:name="style-1232">
      <style:graphic-properties draw:fill="solid" draw:fill-color="#2e4d61" draw:opacity="100.0%" draw:stroke="solid" svg:stroke-color="#2e4d61" draw:stroke-linejoin="miter" svg:stroke-opacity="100.0%" svg:stroke-width="0.26458332mm"/>
    </style:style>
    <style:style style:family="graphic" style:name="style-1233">
      <style:graphic-properties draw:fill="solid" draw:fill-color="#415f68" draw:opacity="100.0%" draw:stroke="solid" svg:stroke-color="#415f68" draw:stroke-linejoin="miter" svg:stroke-opacity="100.0%" svg:stroke-width="0.26458332mm"/>
    </style:style>
    <style:style style:family="graphic" style:name="style-1234">
      <style:graphic-properties draw:fill="solid" draw:fill-color="#414c3d" draw:opacity="100.0%" draw:stroke="solid" svg:stroke-color="#414c3d" draw:stroke-linejoin="miter" svg:stroke-opacity="100.0%" svg:stroke-width="0.26458332mm"/>
    </style:style>
    <style:style style:family="graphic" style:name="style-1235">
      <style:graphic-properties draw:fill="solid" draw:fill-color="#786335" draw:opacity="100.0%" draw:stroke="solid" svg:stroke-color="#786335" draw:stroke-linejoin="miter" svg:stroke-opacity="100.0%" svg:stroke-width="0.26458332mm"/>
    </style:style>
    <style:style style:family="graphic" style:name="style-1236">
      <style:graphic-properties draw:fill="solid" draw:fill-color="#58563b" draw:opacity="100.0%" draw:stroke="solid" svg:stroke-color="#58563b" draw:stroke-linejoin="miter" svg:stroke-opacity="100.0%" svg:stroke-width="0.26458332mm"/>
    </style:style>
    <style:style style:family="graphic" style:name="style-1237">
      <style:graphic-properties draw:fill="solid" draw:fill-color="#59788b" draw:opacity="100.0%" draw:stroke="solid" svg:stroke-color="#59788b" draw:stroke-linejoin="miter" svg:stroke-opacity="100.0%" svg:stroke-width="0.26458332mm"/>
    </style:style>
    <style:style style:family="graphic" style:name="style-1238">
      <style:graphic-properties draw:fill="solid" draw:fill-color="#678ea6" draw:opacity="100.0%" draw:stroke="solid" svg:stroke-color="#678ea6" draw:stroke-linejoin="miter" svg:stroke-opacity="100.0%" svg:stroke-width="0.26458332mm"/>
    </style:style>
    <style:style style:family="graphic" style:name="style-1239">
      <style:graphic-properties draw:fill="solid" draw:fill-color="#716e57" draw:opacity="100.0%" draw:stroke="solid" svg:stroke-color="#716e57" draw:stroke-linejoin="miter" svg:stroke-opacity="100.0%" svg:stroke-width="0.26458332mm"/>
    </style:style>
    <style:style style:family="graphic" style:name="style-1240">
      <style:graphic-properties draw:fill="solid" draw:fill-color="#8c8767" draw:opacity="100.0%" draw:stroke="solid" svg:stroke-color="#8c8767" draw:stroke-linejoin="miter" svg:stroke-opacity="100.0%" svg:stroke-width="0.26458332mm"/>
    </style:style>
    <style:style style:family="graphic" style:name="style-1241">
      <style:graphic-properties draw:fill="solid" draw:fill-color="#615e47" draw:opacity="100.0%" draw:stroke="solid" svg:stroke-color="#615e47" draw:stroke-linejoin="miter" svg:stroke-opacity="100.0%" svg:stroke-width="0.26458332mm"/>
    </style:style>
    <style:style style:family="graphic" style:name="style-1242">
      <style:graphic-properties draw:fill="solid" draw:fill-color="#c0b79f" draw:opacity="100.0%" draw:stroke="solid" svg:stroke-color="#c0b79f" draw:stroke-linejoin="miter" svg:stroke-opacity="100.0%" svg:stroke-width="0.26458332mm"/>
    </style:style>
    <style:style style:family="graphic" style:name="style-1243">
      <style:graphic-properties draw:fill="solid" draw:fill-color="#b1ab94" draw:opacity="100.0%" draw:stroke="solid" svg:stroke-color="#b1ab94" draw:stroke-linejoin="miter" svg:stroke-opacity="100.0%" svg:stroke-width="0.26458332mm"/>
    </style:style>
    <style:style style:family="graphic" style:name="style-1244">
      <style:graphic-properties draw:fill="solid" draw:fill-color="#6b6b56" draw:opacity="100.0%" draw:stroke="solid" svg:stroke-color="#6b6b56" draw:stroke-linejoin="miter" svg:stroke-opacity="100.0%" svg:stroke-width="0.26458332mm"/>
    </style:style>
    <style:style style:family="graphic" style:name="style-1245">
      <style:graphic-properties draw:fill="solid" draw:fill-color="#444836" draw:opacity="100.0%" draw:stroke="solid" svg:stroke-color="#444836" draw:stroke-linejoin="miter" svg:stroke-opacity="100.0%" svg:stroke-width="0.26458332mm"/>
    </style:style>
    <style:style style:family="graphic" style:name="style-1246">
      <style:graphic-properties draw:fill="solid" draw:fill-color="#878975" draw:opacity="100.0%" draw:stroke="solid" svg:stroke-color="#878975" draw:stroke-linejoin="miter" svg:stroke-opacity="100.0%" svg:stroke-width="0.26458332mm"/>
    </style:style>
    <style:style style:family="graphic" style:name="style-1247">
      <style:graphic-properties draw:fill="solid" draw:fill-color="#b3996e" draw:opacity="100.0%" draw:stroke="solid" svg:stroke-color="#b3996e" draw:stroke-linejoin="miter" svg:stroke-opacity="100.0%" svg:stroke-width="0.26458332mm"/>
    </style:style>
    <style:style style:family="graphic" style:name="style-1248">
      <style:graphic-properties draw:fill="solid" draw:fill-color="#507992" draw:opacity="100.0%" draw:stroke="solid" svg:stroke-color="#507992" draw:stroke-linejoin="miter" svg:stroke-opacity="100.0%" svg:stroke-width="0.26458332mm"/>
    </style:style>
    <style:style style:family="graphic" style:name="style-1249">
      <style:graphic-properties draw:fill="solid" draw:fill-color="#293d3a" draw:opacity="100.0%" draw:stroke="solid" svg:stroke-color="#293d3a" draw:stroke-linejoin="miter" svg:stroke-opacity="100.0%" svg:stroke-width="0.26458332mm"/>
    </style:style>
    <style:style style:family="graphic" style:name="style-1250">
      <style:graphic-properties draw:fill="solid" draw:fill-color="#999680" draw:opacity="100.0%" draw:stroke="solid" svg:stroke-color="#999680" draw:stroke-linejoin="miter" svg:stroke-opacity="100.0%" svg:stroke-width="0.26458332mm"/>
    </style:style>
    <style:style style:family="graphic" style:name="style-1251">
      <style:graphic-properties draw:fill="solid" draw:fill-color="#b2ae97" draw:opacity="100.0%" draw:stroke="solid" svg:stroke-color="#b2ae97" draw:stroke-linejoin="miter" svg:stroke-opacity="100.0%" svg:stroke-width="0.26458332mm"/>
    </style:style>
    <style:style style:family="graphic" style:name="style-1252">
      <style:graphic-properties draw:fill="solid" draw:fill-color="#98937d" draw:opacity="100.0%" draw:stroke="solid" svg:stroke-color="#98937d" draw:stroke-linejoin="miter" svg:stroke-opacity="100.0%" svg:stroke-width="0.26458332mm"/>
    </style:style>
    <style:style style:family="graphic" style:name="style-1253">
      <style:graphic-properties draw:fill="solid" draw:fill-color="#57788b" draw:opacity="100.0%" draw:stroke="solid" svg:stroke-color="#57788b" draw:stroke-linejoin="miter" svg:stroke-opacity="100.0%" svg:stroke-width="0.26458332mm"/>
    </style:style>
    <style:style style:family="graphic" style:name="style-1254">
      <style:graphic-properties draw:fill="solid" draw:fill-color="#212015" draw:opacity="100.0%" draw:stroke="solid" svg:stroke-color="#212015" draw:stroke-linejoin="miter" svg:stroke-opacity="100.0%" svg:stroke-width="0.26458332mm"/>
    </style:style>
    <style:style style:family="graphic" style:name="style-1255">
      <style:graphic-properties draw:fill="solid" draw:fill-color="#58503f" draw:opacity="100.0%" draw:stroke="solid" svg:stroke-color="#58503f" draw:stroke-linejoin="miter" svg:stroke-opacity="100.0%" svg:stroke-width="0.26458332mm"/>
    </style:style>
    <style:style style:family="graphic" style:name="style-1256">
      <style:graphic-properties draw:fill="solid" draw:fill-color="#2f443b" draw:opacity="100.0%" draw:stroke="solid" svg:stroke-color="#2f443b" draw:stroke-linejoin="miter" svg:stroke-opacity="100.0%" svg:stroke-width="0.26458332mm"/>
    </style:style>
    <style:style style:family="graphic" style:name="style-1257">
      <style:graphic-properties draw:fill="solid" draw:fill-color="#2a4859" draw:opacity="100.0%" draw:stroke="solid" svg:stroke-color="#2a4859" draw:stroke-linejoin="miter" svg:stroke-opacity="100.0%" svg:stroke-width="0.26458332mm"/>
    </style:style>
    <style:style style:family="graphic" style:name="style-1258">
      <style:graphic-properties draw:fill="solid" draw:fill-color="#2b2c17" draw:opacity="100.0%" draw:stroke="solid" svg:stroke-color="#2b2c17" draw:stroke-linejoin="miter" svg:stroke-opacity="100.0%" svg:stroke-width="0.26458332mm"/>
    </style:style>
    <style:style style:family="graphic" style:name="style-1259">
      <style:graphic-properties draw:fill="solid" draw:fill-color="#a19e8c" draw:opacity="100.0%" draw:stroke="solid" svg:stroke-color="#a19e8c" draw:stroke-linejoin="miter" svg:stroke-opacity="100.0%" svg:stroke-width="0.26458332mm"/>
    </style:style>
    <style:style style:family="graphic" style:name="style-1260">
      <style:graphic-properties draw:fill="solid" draw:fill-color="#4a5141" draw:opacity="100.0%" draw:stroke="solid" svg:stroke-color="#4a5141" draw:stroke-linejoin="miter" svg:stroke-opacity="100.0%" svg:stroke-width="0.26458332mm"/>
    </style:style>
    <style:style style:family="graphic" style:name="style-1261">
      <style:graphic-properties draw:fill="solid" draw:fill-color="#3b4f46" draw:opacity="100.0%" draw:stroke="solid" svg:stroke-color="#3b4f46" draw:stroke-linejoin="miter" svg:stroke-opacity="100.0%" svg:stroke-width="0.26458332mm"/>
    </style:style>
    <style:style style:family="graphic" style:name="style-1262">
      <style:graphic-properties draw:fill="solid" draw:fill-color="#436372" draw:opacity="100.0%" draw:stroke="solid" svg:stroke-color="#436372" draw:stroke-linejoin="miter" svg:stroke-opacity="100.0%" svg:stroke-width="0.26458332mm"/>
    </style:style>
    <style:style style:family="graphic" style:name="style-1263">
      <style:graphic-properties draw:fill="solid" draw:fill-color="#cab79c" draw:opacity="100.0%" draw:stroke="solid" svg:stroke-color="#cab79c" draw:stroke-linejoin="miter" svg:stroke-opacity="100.0%" svg:stroke-width="0.26458332mm"/>
    </style:style>
    <style:style style:family="graphic" style:name="style-1264">
      <style:graphic-properties draw:fill="solid" draw:fill-color="#4c564b" draw:opacity="100.0%" draw:stroke="solid" svg:stroke-color="#4c564b" draw:stroke-linejoin="miter" svg:stroke-opacity="100.0%" svg:stroke-width="0.26458332mm"/>
    </style:style>
    <style:style style:family="graphic" style:name="style-1265">
      <style:graphic-properties draw:fill="solid" draw:fill-color="#2e4643" draw:opacity="100.0%" draw:stroke="solid" svg:stroke-color="#2e4643" draw:stroke-linejoin="miter" svg:stroke-opacity="100.0%" svg:stroke-width="0.26458332mm"/>
    </style:style>
    <style:style style:family="graphic" style:name="style-1266">
      <style:graphic-properties draw:fill="solid" draw:fill-color="#e2dbc6" draw:opacity="100.0%" draw:stroke="solid" svg:stroke-color="#e2dbc6" draw:stroke-linejoin="miter" svg:stroke-opacity="100.0%" svg:stroke-width="0.26458332mm"/>
    </style:style>
    <style:style style:family="graphic" style:name="style-1267">
      <style:graphic-properties draw:fill="solid" draw:fill-color="#212a1d" draw:opacity="100.0%" draw:stroke="solid" svg:stroke-color="#212a1d" draw:stroke-linejoin="miter" svg:stroke-opacity="100.0%" svg:stroke-width="0.26458332mm"/>
    </style:style>
    <style:style style:family="graphic" style:name="style-1268">
      <style:graphic-properties draw:fill="solid" draw:fill-color="#4b7689" draw:opacity="100.0%" draw:stroke="solid" svg:stroke-color="#4b7689" draw:stroke-linejoin="miter" svg:stroke-opacity="100.0%" svg:stroke-width="0.26458332mm"/>
    </style:style>
    <style:style style:family="graphic" style:name="style-1269">
      <style:graphic-properties draw:fill="solid" draw:fill-color="#343c2c" draw:opacity="100.0%" draw:stroke="solid" svg:stroke-color="#343c2c" draw:stroke-linejoin="miter" svg:stroke-opacity="100.0%" svg:stroke-width="0.26458332mm"/>
    </style:style>
    <style:style style:family="graphic" style:name="style-1270">
      <style:graphic-properties draw:fill="solid" draw:fill-color="#4b6976" draw:opacity="100.0%" draw:stroke="solid" svg:stroke-color="#4b6976" draw:stroke-linejoin="miter" svg:stroke-opacity="100.0%" svg:stroke-width="0.26458332mm"/>
    </style:style>
    <style:style style:family="graphic" style:name="style-1271">
      <style:graphic-properties draw:fill="solid" draw:fill-color="#657d85" draw:opacity="100.0%" draw:stroke="solid" svg:stroke-color="#657d85" draw:stroke-linejoin="miter" svg:stroke-opacity="100.0%" svg:stroke-width="0.26458332mm"/>
    </style:style>
    <style:style style:family="graphic" style:name="style-1272">
      <style:graphic-properties draw:fill="solid" draw:fill-color="#3f4635" draw:opacity="100.0%" draw:stroke="solid" svg:stroke-color="#3f4635" draw:stroke-linejoin="miter" svg:stroke-opacity="100.0%" svg:stroke-width="0.26458332mm"/>
    </style:style>
    <style:style style:family="graphic" style:name="style-1273">
      <style:graphic-properties draw:fill="solid" draw:fill-color="#4f788f" draw:opacity="100.0%" draw:stroke="solid" svg:stroke-color="#4f788f" draw:stroke-linejoin="miter" svg:stroke-opacity="100.0%" svg:stroke-width="0.26458332mm"/>
    </style:style>
    <style:style style:family="graphic" style:name="style-1274">
      <style:graphic-properties draw:fill="solid" draw:fill-color="#47687a" draw:opacity="100.0%" draw:stroke="solid" svg:stroke-color="#47687a" draw:stroke-linejoin="miter" svg:stroke-opacity="100.0%" svg:stroke-width="0.26458332mm"/>
    </style:style>
    <style:style style:family="graphic" style:name="style-1275">
      <style:graphic-properties draw:fill="solid" draw:fill-color="#848169" draw:opacity="100.0%" draw:stroke="solid" svg:stroke-color="#848169" draw:stroke-linejoin="miter" svg:stroke-opacity="100.0%" svg:stroke-width="0.26458332mm"/>
    </style:style>
    <style:style style:family="graphic" style:name="style-1276">
      <style:graphic-properties draw:fill="solid" draw:fill-color="#576863" draw:opacity="100.0%" draw:stroke="solid" svg:stroke-color="#576863" draw:stroke-linejoin="miter" svg:stroke-opacity="100.0%" svg:stroke-width="0.26458332mm"/>
    </style:style>
    <style:style style:family="graphic" style:name="style-1277">
      <style:graphic-properties draw:fill="solid" draw:fill-color="#4b748a" draw:opacity="100.0%" draw:stroke="solid" svg:stroke-color="#4b748a" draw:stroke-linejoin="miter" svg:stroke-opacity="100.0%" svg:stroke-width="0.26458332mm"/>
    </style:style>
    <style:style style:family="graphic" style:name="style-1278">
      <style:graphic-properties draw:fill="solid" draw:fill-color="#b1ac98" draw:opacity="100.0%" draw:stroke="solid" svg:stroke-color="#b1ac98" draw:stroke-linejoin="miter" svg:stroke-opacity="100.0%" svg:stroke-width="0.26458332mm"/>
    </style:style>
    <style:style style:family="graphic" style:name="style-1279">
      <style:graphic-properties draw:fill="solid" draw:fill-color="#2d4745" draw:opacity="100.0%" draw:stroke="solid" svg:stroke-color="#2d4745" draw:stroke-linejoin="miter" svg:stroke-opacity="100.0%" svg:stroke-width="0.26458332mm"/>
    </style:style>
    <style:style style:family="graphic" style:name="style-1280">
      <style:graphic-properties draw:fill="solid" draw:fill-color="#43647a" draw:opacity="100.0%" draw:stroke="solid" svg:stroke-color="#43647a" draw:stroke-linejoin="miter" svg:stroke-opacity="100.0%" svg:stroke-width="0.26458332mm"/>
    </style:style>
    <style:style style:family="graphic" style:name="style-1281">
      <style:graphic-properties draw:fill="solid" draw:fill-color="#b0a58e" draw:opacity="100.0%" draw:stroke="solid" svg:stroke-color="#b0a58e" draw:stroke-linejoin="miter" svg:stroke-opacity="100.0%" svg:stroke-width="0.26458332mm"/>
    </style:style>
    <style:style style:family="graphic" style:name="style-1282">
      <style:graphic-properties draw:fill="solid" draw:fill-color="#847c65" draw:opacity="100.0%" draw:stroke="solid" svg:stroke-color="#847c65" draw:stroke-linejoin="miter" svg:stroke-opacity="100.0%" svg:stroke-width="0.26458332mm"/>
    </style:style>
    <style:style style:family="graphic" style:name="style-1283">
      <style:graphic-properties draw:fill="solid" draw:fill-color="#95a2a0" draw:opacity="100.0%" draw:stroke="solid" svg:stroke-color="#95a2a0" draw:stroke-linejoin="miter" svg:stroke-opacity="100.0%" svg:stroke-width="0.26458332mm"/>
    </style:style>
    <style:style style:family="graphic" style:name="style-1284">
      <style:graphic-properties draw:fill="solid" draw:fill-color="#aca689" draw:opacity="100.0%" draw:stroke="solid" svg:stroke-color="#aca689" draw:stroke-linejoin="miter" svg:stroke-opacity="100.0%" svg:stroke-width="0.26458332mm"/>
    </style:style>
    <style:style style:family="graphic" style:name="style-1285">
      <style:graphic-properties draw:fill="solid" draw:fill-color="#d2c8ad" draw:opacity="100.0%" draw:stroke="solid" svg:stroke-color="#d2c8ad" draw:stroke-linejoin="miter" svg:stroke-opacity="100.0%" svg:stroke-width="0.26458332mm"/>
    </style:style>
    <style:style style:family="graphic" style:name="style-1286">
      <style:graphic-properties draw:fill="solid" draw:fill-color="#7b7762" draw:opacity="100.0%" draw:stroke="solid" svg:stroke-color="#7b7762" draw:stroke-linejoin="miter" svg:stroke-opacity="100.0%" svg:stroke-width="0.26458332mm"/>
    </style:style>
    <style:style style:family="graphic" style:name="style-1287">
      <style:graphic-properties draw:fill="solid" draw:fill-color="#4f5c57" draw:opacity="100.0%" draw:stroke="solid" svg:stroke-color="#4f5c57" draw:stroke-linejoin="miter" svg:stroke-opacity="100.0%" svg:stroke-width="0.26458332mm"/>
    </style:style>
    <style:style style:family="graphic" style:name="style-1288">
      <style:graphic-properties draw:fill="solid" draw:fill-color="#626048" draw:opacity="100.0%" draw:stroke="solid" svg:stroke-color="#626048" draw:stroke-linejoin="miter" svg:stroke-opacity="100.0%" svg:stroke-width="0.26458332mm"/>
    </style:style>
    <style:style style:family="graphic" style:name="style-1289">
      <style:graphic-properties draw:fill="solid" draw:fill-color="#90907a" draw:opacity="100.0%" draw:stroke="solid" svg:stroke-color="#90907a" draw:stroke-linejoin="miter" svg:stroke-opacity="100.0%" svg:stroke-width="0.26458332mm"/>
    </style:style>
    <style:style style:family="graphic" style:name="style-1290">
      <style:graphic-properties draw:fill="solid" draw:fill-color="#a6b8bd" draw:opacity="100.0%" draw:stroke="solid" svg:stroke-color="#a6b8bd" draw:stroke-linejoin="miter" svg:stroke-opacity="100.0%" svg:stroke-width="0.26458332mm"/>
    </style:style>
    <style:style style:family="graphic" style:name="style-1291">
      <style:graphic-properties draw:fill="solid" draw:fill-color="#254555" draw:opacity="100.0%" draw:stroke="solid" svg:stroke-color="#254555" draw:stroke-linejoin="miter" svg:stroke-opacity="100.0%" svg:stroke-width="0.26458332mm"/>
    </style:style>
    <style:style style:family="graphic" style:name="style-1292">
      <style:graphic-properties draw:fill="solid" draw:fill-color="#446269" draw:opacity="100.0%" draw:stroke="solid" svg:stroke-color="#446269" draw:stroke-linejoin="miter" svg:stroke-opacity="100.0%" svg:stroke-width="0.26458332mm"/>
    </style:style>
    <style:style style:family="graphic" style:name="style-1293">
      <style:graphic-properties draw:fill="solid" draw:fill-color="#5f8498" draw:opacity="100.0%" draw:stroke="solid" svg:stroke-color="#5f8498" draw:stroke-linejoin="miter" svg:stroke-opacity="100.0%" svg:stroke-width="0.26458332mm"/>
    </style:style>
    <style:style style:family="graphic" style:name="style-1294">
      <style:graphic-properties draw:fill="solid" draw:fill-color="#657977" draw:opacity="100.0%" draw:stroke="solid" svg:stroke-color="#657977" draw:stroke-linejoin="miter" svg:stroke-opacity="100.0%" svg:stroke-width="0.26458332mm"/>
    </style:style>
    <style:style style:family="graphic" style:name="style-1295">
      <style:graphic-properties draw:fill="solid" draw:fill-color="#668ea4" draw:opacity="100.0%" draw:stroke="solid" svg:stroke-color="#668ea4" draw:stroke-linejoin="miter" svg:stroke-opacity="100.0%" svg:stroke-width="0.26458332mm"/>
    </style:style>
    <style:style style:family="graphic" style:name="style-1296">
      <style:graphic-properties draw:fill="solid" draw:fill-color="#436574" draw:opacity="100.0%" draw:stroke="solid" svg:stroke-color="#436574" draw:stroke-linejoin="miter" svg:stroke-opacity="100.0%" svg:stroke-width="0.26458332mm"/>
    </style:style>
    <style:style style:family="graphic" style:name="style-1297">
      <style:graphic-properties draw:fill="solid" draw:fill-color="#c8c2af" draw:opacity="100.0%" draw:stroke="solid" svg:stroke-color="#c8c2af" draw:stroke-linejoin="miter" svg:stroke-opacity="100.0%" svg:stroke-width="0.26458332mm"/>
    </style:style>
    <style:style style:family="graphic" style:name="style-1298">
      <style:graphic-properties draw:fill="solid" draw:fill-color="#55798b" draw:opacity="100.0%" draw:stroke="solid" svg:stroke-color="#55798b" draw:stroke-linejoin="miter" svg:stroke-opacity="100.0%" svg:stroke-width="0.26458332mm"/>
    </style:style>
    <style:style style:family="graphic" style:name="style-1299">
      <style:graphic-properties draw:fill="solid" draw:fill-color="#62879a" draw:opacity="100.0%" draw:stroke="solid" svg:stroke-color="#62879a" draw:stroke-linejoin="miter" svg:stroke-opacity="100.0%" svg:stroke-width="0.26458332mm"/>
    </style:style>
    <style:style style:family="graphic" style:name="style-1300">
      <style:graphic-properties draw:fill="solid" draw:fill-color="#749bb0" draw:opacity="100.0%" draw:stroke="solid" svg:stroke-color="#749bb0" draw:stroke-linejoin="miter" svg:stroke-opacity="100.0%" svg:stroke-width="0.26458332mm"/>
    </style:style>
    <style:style style:family="graphic" style:name="style-1301">
      <style:graphic-properties draw:fill="solid" draw:fill-color="#c2bcab" draw:opacity="100.0%" draw:stroke="solid" svg:stroke-color="#c2bcab" draw:stroke-linejoin="miter" svg:stroke-opacity="100.0%" svg:stroke-width="0.26458332mm"/>
    </style:style>
    <style:style style:family="graphic" style:name="style-1302">
      <style:graphic-properties draw:fill="solid" draw:fill-color="#d2cebe" draw:opacity="100.0%" draw:stroke="solid" svg:stroke-color="#d2cebe" draw:stroke-linejoin="miter" svg:stroke-opacity="100.0%" svg:stroke-width="0.26458332mm"/>
    </style:style>
    <style:style style:family="graphic" style:name="style-1303">
      <style:graphic-properties draw:fill="solid" draw:fill-color="#706f52" draw:opacity="100.0%" draw:stroke="solid" svg:stroke-color="#706f52" draw:stroke-linejoin="miter" svg:stroke-opacity="100.0%" svg:stroke-width="0.26458332mm"/>
    </style:style>
    <style:style style:family="graphic" style:name="style-1304">
      <style:graphic-properties draw:fill="solid" draw:fill-color="#bbb59e" draw:opacity="100.0%" draw:stroke="solid" svg:stroke-color="#bbb59e" draw:stroke-linejoin="miter" svg:stroke-opacity="100.0%" svg:stroke-width="0.26458332mm"/>
    </style:style>
    <style:style style:family="graphic" style:name="style-1305">
      <style:graphic-properties draw:fill="solid" draw:fill-color="#4d6f81" draw:opacity="100.0%" draw:stroke="solid" svg:stroke-color="#4d6f81" draw:stroke-linejoin="miter" svg:stroke-opacity="100.0%" svg:stroke-width="0.26458332mm"/>
    </style:style>
    <style:style style:family="graphic" style:name="style-1306">
      <style:graphic-properties draw:fill="solid" draw:fill-color="#938e71" draw:opacity="100.0%" draw:stroke="solid" svg:stroke-color="#938e71" draw:stroke-linejoin="miter" svg:stroke-opacity="100.0%" svg:stroke-width="0.26458332mm"/>
    </style:style>
    <style:style style:family="graphic" style:name="style-1307">
      <style:graphic-properties draw:fill="solid" draw:fill-color="#a6a899" draw:opacity="100.0%" draw:stroke="solid" svg:stroke-color="#a6a899" draw:stroke-linejoin="miter" svg:stroke-opacity="100.0%" svg:stroke-width="0.26458332mm"/>
    </style:style>
    <style:style style:family="graphic" style:name="style-1308">
      <style:graphic-properties draw:fill="solid" draw:fill-color="#b1b7b4" draw:opacity="100.0%" draw:stroke="solid" svg:stroke-color="#b1b7b4" draw:stroke-linejoin="miter" svg:stroke-opacity="100.0%" svg:stroke-width="0.26458332mm"/>
    </style:style>
    <style:style style:family="graphic" style:name="style-1309">
      <style:graphic-properties draw:fill="solid" draw:fill-color="#9d977e" draw:opacity="100.0%" draw:stroke="solid" svg:stroke-color="#9d977e" draw:stroke-linejoin="miter" svg:stroke-opacity="100.0%" svg:stroke-width="0.26458332mm"/>
    </style:style>
    <style:style style:family="graphic" style:name="style-1310">
      <style:graphic-properties draw:fill="solid" draw:fill-color="#3f5f6f" draw:opacity="100.0%" draw:stroke="solid" svg:stroke-color="#3f5f6f" draw:stroke-linejoin="miter" svg:stroke-opacity="100.0%" svg:stroke-width="0.26458332mm"/>
    </style:style>
    <style:style style:family="graphic" style:name="style-1311">
      <style:graphic-properties draw:fill="solid" draw:fill-color="#7b7a63" draw:opacity="100.0%" draw:stroke="solid" svg:stroke-color="#7b7a63" draw:stroke-linejoin="miter" svg:stroke-opacity="100.0%" svg:stroke-width="0.26458332mm"/>
    </style:style>
    <style:style style:family="graphic" style:name="style-1312">
      <style:graphic-properties draw:fill="solid" draw:fill-color="#ada485" draw:opacity="100.0%" draw:stroke="solid" svg:stroke-color="#ada485" draw:stroke-linejoin="miter" svg:stroke-opacity="100.0%" svg:stroke-width="0.26458332mm"/>
    </style:style>
    <style:style style:family="graphic" style:name="style-1313">
      <style:graphic-properties draw:fill="solid" draw:fill-color="#487085" draw:opacity="100.0%" draw:stroke="solid" svg:stroke-color="#487085" draw:stroke-linejoin="miter" svg:stroke-opacity="100.0%" svg:stroke-width="0.26458332mm"/>
    </style:style>
    <style:style style:family="graphic" style:name="style-1314">
      <style:graphic-properties draw:fill="solid" draw:fill-color="#d0c7b0" draw:opacity="100.0%" draw:stroke="solid" svg:stroke-color="#d0c7b0" draw:stroke-linejoin="miter" svg:stroke-opacity="100.0%" svg:stroke-width="0.26458332mm"/>
    </style:style>
    <style:style style:family="graphic" style:name="style-1315">
      <style:graphic-properties draw:fill="solid" draw:fill-color="#50513e" draw:opacity="100.0%" draw:stroke="solid" svg:stroke-color="#50513e" draw:stroke-linejoin="miter" svg:stroke-opacity="100.0%" svg:stroke-width="0.26458332mm"/>
    </style:style>
    <style:style style:family="graphic" style:name="style-1316">
      <style:graphic-properties draw:fill="solid" draw:fill-color="#a8a58c" draw:opacity="100.0%" draw:stroke="solid" svg:stroke-color="#a8a58c" draw:stroke-linejoin="miter" svg:stroke-opacity="100.0%" svg:stroke-width="0.26458332mm"/>
    </style:style>
    <style:style style:family="graphic" style:name="style-1317">
      <style:graphic-properties draw:fill="solid" draw:fill-color="#789fb4" draw:opacity="100.0%" draw:stroke="solid" svg:stroke-color="#789fb4" draw:stroke-linejoin="miter" svg:stroke-opacity="100.0%" svg:stroke-width="0.26458332mm"/>
    </style:style>
    <style:style style:family="graphic" style:name="style-1318">
      <style:graphic-properties draw:fill="solid" draw:fill-color="#8f9283" draw:opacity="100.0%" draw:stroke="solid" svg:stroke-color="#8f9283" draw:stroke-linejoin="miter" svg:stroke-opacity="100.0%" svg:stroke-width="0.26458332mm"/>
    </style:style>
    <style:style style:family="graphic" style:name="style-1319">
      <style:graphic-properties draw:fill="solid" draw:fill-color="#577b8f" draw:opacity="100.0%" draw:stroke="solid" svg:stroke-color="#577b8f" draw:stroke-linejoin="miter" svg:stroke-opacity="100.0%" svg:stroke-width="0.26458332mm"/>
    </style:style>
    <style:style style:family="graphic" style:name="style-1320">
      <style:graphic-properties draw:fill="solid" draw:fill-color="#3e5d68" draw:opacity="100.0%" draw:stroke="solid" svg:stroke-color="#3e5d68" draw:stroke-linejoin="miter" svg:stroke-opacity="100.0%" svg:stroke-width="0.26458332mm"/>
    </style:style>
    <style:style style:family="graphic" style:name="style-1321">
      <style:graphic-properties draw:fill="solid" draw:fill-color="#516869" draw:opacity="100.0%" draw:stroke="solid" svg:stroke-color="#516869" draw:stroke-linejoin="miter" svg:stroke-opacity="100.0%" svg:stroke-width="0.26458332mm"/>
    </style:style>
    <style:style style:family="graphic" style:name="style-1322">
      <style:graphic-properties draw:fill="solid" draw:fill-color="#948e74" draw:opacity="100.0%" draw:stroke="solid" svg:stroke-color="#948e74" draw:stroke-linejoin="miter" svg:stroke-opacity="100.0%" svg:stroke-width="0.26458332mm"/>
    </style:style>
    <style:style style:family="graphic" style:name="style-1323">
      <style:graphic-properties draw:fill="solid" draw:fill-color="#2e4645" draw:opacity="100.0%" draw:stroke="solid" svg:stroke-color="#2e4645" draw:stroke-linejoin="miter" svg:stroke-opacity="100.0%" svg:stroke-width="0.26458332mm"/>
    </style:style>
    <style:style style:family="graphic" style:name="style-1324">
      <style:graphic-properties draw:fill="solid" draw:fill-color="#2a3223" draw:opacity="100.0%" draw:stroke="solid" svg:stroke-color="#2a3223" draw:stroke-linejoin="miter" svg:stroke-opacity="100.0%" svg:stroke-width="0.26458332mm"/>
    </style:style>
    <style:style style:family="graphic" style:name="style-1325">
      <style:graphic-properties draw:fill="solid" draw:fill-color="#978a6a" draw:opacity="100.0%" draw:stroke="solid" svg:stroke-color="#978a6a" draw:stroke-linejoin="miter" svg:stroke-opacity="100.0%" svg:stroke-width="0.26458332mm"/>
    </style:style>
    <style:style style:family="graphic" style:name="style-1326">
      <style:graphic-properties draw:fill="solid" draw:fill-color="#5f644e" draw:opacity="100.0%" draw:stroke="solid" svg:stroke-color="#5f644e" draw:stroke-linejoin="miter" svg:stroke-opacity="100.0%" svg:stroke-width="0.26458332mm"/>
    </style:style>
    <style:style style:family="graphic" style:name="style-1327">
      <style:graphic-properties draw:fill="solid" draw:fill-color="#bdc2b9" draw:opacity="100.0%" draw:stroke="solid" svg:stroke-color="#bdc2b9" draw:stroke-linejoin="miter" svg:stroke-opacity="100.0%" svg:stroke-width="0.26458332mm"/>
    </style:style>
    <style:style style:family="graphic" style:name="style-1328">
      <style:graphic-properties draw:fill="solid" draw:fill-color="#436270" draw:opacity="100.0%" draw:stroke="solid" svg:stroke-color="#436270" draw:stroke-linejoin="miter" svg:stroke-opacity="100.0%" svg:stroke-width="0.26458332mm"/>
    </style:style>
    <style:style style:family="graphic" style:name="style-1329">
      <style:graphic-properties draw:fill="solid" draw:fill-color="#3e687c" draw:opacity="100.0%" draw:stroke="solid" svg:stroke-color="#3e687c" draw:stroke-linejoin="miter" svg:stroke-opacity="100.0%" svg:stroke-width="0.26458332mm"/>
    </style:style>
    <style:style style:family="graphic" style:name="style-1330">
      <style:graphic-properties draw:fill="solid" draw:fill-color="#959378" draw:opacity="100.0%" draw:stroke="solid" svg:stroke-color="#959378" draw:stroke-linejoin="miter" svg:stroke-opacity="100.0%" svg:stroke-width="0.26458332mm"/>
    </style:style>
    <style:style style:family="graphic" style:name="style-1331">
      <style:graphic-properties draw:fill="solid" draw:fill-color="#a59c7c" draw:opacity="100.0%" draw:stroke="solid" svg:stroke-color="#a59c7c" draw:stroke-linejoin="miter" svg:stroke-opacity="100.0%" svg:stroke-width="0.26458332mm"/>
    </style:style>
    <style:style style:family="graphic" style:name="style-1332">
      <style:graphic-properties draw:fill="solid" draw:fill-color="#3b3b29" draw:opacity="100.0%" draw:stroke="solid" svg:stroke-color="#3b3b29" draw:stroke-linejoin="miter" svg:stroke-opacity="100.0%" svg:stroke-width="0.26458332mm"/>
    </style:style>
    <style:style style:family="graphic" style:name="style-1333">
      <style:graphic-properties draw:fill="solid" draw:fill-color="#c8c0a4" draw:opacity="100.0%" draw:stroke="solid" svg:stroke-color="#c8c0a4" draw:stroke-linejoin="miter" svg:stroke-opacity="100.0%" svg:stroke-width="0.26458332mm"/>
    </style:style>
    <style:style style:family="graphic" style:name="style-1334">
      <style:graphic-properties draw:fill="solid" draw:fill-color="#4f472e" draw:opacity="100.0%" draw:stroke="solid" svg:stroke-color="#4f472e" draw:stroke-linejoin="miter" svg:stroke-opacity="100.0%" svg:stroke-width="0.26458332mm"/>
    </style:style>
    <style:style style:family="graphic" style:name="style-1335">
      <style:graphic-properties draw:fill="solid" draw:fill-color="#2b2f23" draw:opacity="100.0%" draw:stroke="solid" svg:stroke-color="#2b2f23" draw:stroke-linejoin="miter" svg:stroke-opacity="100.0%" svg:stroke-width="0.26458332mm"/>
    </style:style>
    <style:style style:family="graphic" style:name="style-1336">
      <style:graphic-properties draw:fill="solid" draw:fill-color="#486e84" draw:opacity="100.0%" draw:stroke="solid" svg:stroke-color="#486e84" draw:stroke-linejoin="miter" svg:stroke-opacity="100.0%" svg:stroke-width="0.26458332mm"/>
    </style:style>
    <style:style style:family="graphic" style:name="style-1337">
      <style:graphic-properties draw:fill="solid" draw:fill-color="#505d51" draw:opacity="100.0%" draw:stroke="solid" svg:stroke-color="#505d51" draw:stroke-linejoin="miter" svg:stroke-opacity="100.0%" svg:stroke-width="0.26458332mm"/>
    </style:style>
    <style:style style:family="graphic" style:name="style-1338">
      <style:graphic-properties draw:fill="solid" draw:fill-color="#61869c" draw:opacity="100.0%" draw:stroke="solid" svg:stroke-color="#61869c" draw:stroke-linejoin="miter" svg:stroke-opacity="100.0%" svg:stroke-width="0.26458332mm"/>
    </style:style>
    <style:style style:family="graphic" style:name="style-1339">
      <style:graphic-properties draw:fill="solid" draw:fill-color="#5c5038" draw:opacity="100.0%" draw:stroke="solid" svg:stroke-color="#5c5038" draw:stroke-linejoin="miter" svg:stroke-opacity="100.0%" svg:stroke-width="0.26458332mm"/>
    </style:style>
    <style:style style:family="graphic" style:name="style-1340">
      <style:graphic-properties draw:fill="solid" draw:fill-color="#4d603a" draw:opacity="100.0%" draw:stroke="solid" svg:stroke-color="#4d603a" draw:stroke-linejoin="miter" svg:stroke-opacity="100.0%" svg:stroke-width="0.26458332mm"/>
    </style:style>
    <style:style style:family="graphic" style:name="style-1341">
      <style:graphic-properties draw:fill="solid" draw:fill-color="#3c6578" draw:opacity="100.0%" draw:stroke="solid" svg:stroke-color="#3c6578" draw:stroke-linejoin="miter" svg:stroke-opacity="100.0%" svg:stroke-width="0.26458332mm"/>
    </style:style>
    <style:style style:family="graphic" style:name="style-1342">
      <style:graphic-properties draw:fill="solid" draw:fill-color="#425e67" draw:opacity="100.0%" draw:stroke="solid" svg:stroke-color="#425e67" draw:stroke-linejoin="miter" svg:stroke-opacity="100.0%" svg:stroke-width="0.26458332mm"/>
    </style:style>
    <style:style style:family="graphic" style:name="style-1343">
      <style:graphic-properties draw:fill="solid" draw:fill-color="#a9a084" draw:opacity="100.0%" draw:stroke="solid" svg:stroke-color="#a9a084" draw:stroke-linejoin="miter" svg:stroke-opacity="100.0%" svg:stroke-width="0.26458332mm"/>
    </style:style>
    <style:style style:family="graphic" style:name="style-1344">
      <style:graphic-properties draw:fill="solid" draw:fill-color="#5d8095" draw:opacity="100.0%" draw:stroke="solid" svg:stroke-color="#5d8095" draw:stroke-linejoin="miter" svg:stroke-opacity="100.0%" svg:stroke-width="0.26458332mm"/>
    </style:style>
    <style:style style:family="graphic" style:name="style-1345">
      <style:graphic-properties draw:fill="solid" draw:fill-color="#464533" draw:opacity="100.0%" draw:stroke="solid" svg:stroke-color="#464533" draw:stroke-linejoin="miter" svg:stroke-opacity="100.0%" svg:stroke-width="0.26458332mm"/>
    </style:style>
    <style:style style:family="graphic" style:name="style-1346">
      <style:graphic-properties draw:fill="solid" draw:fill-color="#b3af95" draw:opacity="100.0%" draw:stroke="solid" svg:stroke-color="#b3af95" draw:stroke-linejoin="miter" svg:stroke-opacity="100.0%" svg:stroke-width="0.26458332mm"/>
    </style:style>
    <style:style style:family="graphic" style:name="style-1347">
      <style:graphic-properties draw:fill="solid" draw:fill-color="#bab89e" draw:opacity="100.0%" draw:stroke="solid" svg:stroke-color="#bab89e" draw:stroke-linejoin="miter" svg:stroke-opacity="100.0%" svg:stroke-width="0.26458332mm"/>
    </style:style>
    <style:style style:family="graphic" style:name="style-1348">
      <style:graphic-properties draw:fill="solid" draw:fill-color="#37586f" draw:opacity="100.0%" draw:stroke="solid" svg:stroke-color="#37586f" draw:stroke-linejoin="miter" svg:stroke-opacity="100.0%" svg:stroke-width="0.26458332mm"/>
    </style:style>
    <style:style style:family="graphic" style:name="style-1349">
      <style:graphic-properties draw:fill="solid" draw:fill-color="#4e5141" draw:opacity="100.0%" draw:stroke="solid" svg:stroke-color="#4e5141" draw:stroke-linejoin="miter" svg:stroke-opacity="100.0%" svg:stroke-width="0.26458332mm"/>
    </style:style>
    <style:style style:family="graphic" style:name="style-1350">
      <style:graphic-properties draw:fill="solid" draw:fill-color="#98a3a1" draw:opacity="100.0%" draw:stroke="solid" svg:stroke-color="#98a3a1" draw:stroke-linejoin="miter" svg:stroke-opacity="100.0%" svg:stroke-width="0.26458332mm"/>
    </style:style>
    <style:style style:family="graphic" style:name="style-1351">
      <style:graphic-properties draw:fill="solid" draw:fill-color="#393e2b" draw:opacity="100.0%" draw:stroke="solid" svg:stroke-color="#393e2b" draw:stroke-linejoin="miter" svg:stroke-opacity="100.0%" svg:stroke-width="0.26458332mm"/>
    </style:style>
    <style:style style:family="graphic" style:name="style-1352">
      <style:graphic-properties draw:fill="solid" draw:fill-color="#16160c" draw:opacity="100.0%" draw:stroke="solid" svg:stroke-color="#16160c" draw:stroke-linejoin="miter" svg:stroke-opacity="100.0%" svg:stroke-width="0.26458332mm"/>
    </style:style>
    <style:style style:family="graphic" style:name="style-1353">
      <style:graphic-properties draw:fill="solid" draw:fill-color="#6991a8" draw:opacity="100.0%" draw:stroke="solid" svg:stroke-color="#6991a8" draw:stroke-linejoin="miter" svg:stroke-opacity="100.0%" svg:stroke-width="0.26458332mm"/>
    </style:style>
    <style:style style:family="graphic" style:name="style-1354">
      <style:graphic-properties draw:fill="solid" draw:fill-color="#a9a487" draw:opacity="100.0%" draw:stroke="solid" svg:stroke-color="#a9a487" draw:stroke-linejoin="miter" svg:stroke-opacity="100.0%" svg:stroke-width="0.26458332mm"/>
    </style:style>
    <style:style style:family="graphic" style:name="style-1355">
      <style:graphic-properties draw:fill="solid" draw:fill-color="#757562" draw:opacity="100.0%" draw:stroke="solid" svg:stroke-color="#757562" draw:stroke-linejoin="miter" svg:stroke-opacity="100.0%" svg:stroke-width="0.26458332mm"/>
    </style:style>
    <style:style style:family="graphic" style:name="style-1356">
      <style:graphic-properties draw:fill="solid" draw:fill-color="#6c90a3" draw:opacity="100.0%" draw:stroke="solid" svg:stroke-color="#6c90a3" draw:stroke-linejoin="miter" svg:stroke-opacity="100.0%" svg:stroke-width="0.26458332mm"/>
    </style:style>
    <style:style style:family="graphic" style:name="style-1357">
      <style:graphic-properties draw:fill="solid" draw:fill-color="#79775a" draw:opacity="100.0%" draw:stroke="solid" svg:stroke-color="#79775a" draw:stroke-linejoin="miter" svg:stroke-opacity="100.0%" svg:stroke-width="0.26458332mm"/>
    </style:style>
    <style:style style:family="graphic" style:name="style-1358">
      <style:graphic-properties draw:fill="solid" draw:fill-color="#4e4f3e" draw:opacity="100.0%" draw:stroke="solid" svg:stroke-color="#4e4f3e" draw:stroke-linejoin="miter" svg:stroke-opacity="100.0%" svg:stroke-width="0.26458332mm"/>
    </style:style>
    <style:style style:family="graphic" style:name="style-1359">
      <style:graphic-properties draw:fill="solid" draw:fill-color="#cac0a2" draw:opacity="100.0%" draw:stroke="solid" svg:stroke-color="#cac0a2" draw:stroke-linejoin="miter" svg:stroke-opacity="100.0%" svg:stroke-width="0.26458332mm"/>
    </style:style>
    <style:style style:family="graphic" style:name="style-1360">
      <style:graphic-properties draw:fill="solid" draw:fill-color="#a8876b" draw:opacity="100.0%" draw:stroke="solid" svg:stroke-color="#a8876b" draw:stroke-linejoin="miter" svg:stroke-opacity="100.0%" svg:stroke-width="0.26458332mm"/>
    </style:style>
    <style:style style:family="graphic" style:name="style-1361">
      <style:graphic-properties draw:fill="solid" draw:fill-color="#3f4f47" draw:opacity="100.0%" draw:stroke="solid" svg:stroke-color="#3f4f47" draw:stroke-linejoin="miter" svg:stroke-opacity="100.0%" svg:stroke-width="0.26458332mm"/>
    </style:style>
    <style:style style:family="graphic" style:name="style-1362">
      <style:graphic-properties draw:fill="solid" draw:fill-color="#8d876f" draw:opacity="100.0%" draw:stroke="solid" svg:stroke-color="#8d876f" draw:stroke-linejoin="miter" svg:stroke-opacity="100.0%" svg:stroke-width="0.26458332mm"/>
    </style:style>
    <style:style style:family="graphic" style:name="style-1363">
      <style:graphic-properties draw:fill="solid" draw:fill-color="#496978" draw:opacity="100.0%" draw:stroke="solid" svg:stroke-color="#496978" draw:stroke-linejoin="miter" svg:stroke-opacity="100.0%" svg:stroke-width="0.26458332mm"/>
    </style:style>
    <style:style style:family="graphic" style:name="style-1364">
      <style:graphic-properties draw:fill="solid" draw:fill-color="#557990" draw:opacity="100.0%" draw:stroke="solid" svg:stroke-color="#557990" draw:stroke-linejoin="miter" svg:stroke-opacity="100.0%" svg:stroke-width="0.26458332mm"/>
    </style:style>
    <style:style style:family="graphic" style:name="style-1365">
      <style:graphic-properties draw:fill="solid" draw:fill-color="#c9c6b4" draw:opacity="100.0%" draw:stroke="solid" svg:stroke-color="#c9c6b4" draw:stroke-linejoin="miter" svg:stroke-opacity="100.0%" svg:stroke-width="0.26458332mm"/>
    </style:style>
    <style:style style:family="graphic" style:name="style-1366">
      <style:graphic-properties draw:fill="solid" draw:fill-color="#d0c7b0" draw:opacity="100.0%" draw:stroke="solid" svg:stroke-color="#d0c7b0" draw:stroke-linejoin="miter" svg:stroke-opacity="100.0%" svg:stroke-width="0.26458332mm"/>
    </style:style>
    <style:style style:family="graphic" style:name="style-1367">
      <style:graphic-properties draw:fill="solid" draw:fill-color="#163449" draw:opacity="100.0%" draw:stroke="solid" svg:stroke-color="#163449" draw:stroke-linejoin="miter" svg:stroke-opacity="100.0%" svg:stroke-width="0.26458332mm"/>
    </style:style>
    <style:style style:family="graphic" style:name="style-1368">
      <style:graphic-properties draw:fill="solid" draw:fill-color="#d9cfb6" draw:opacity="100.0%" draw:stroke="solid" svg:stroke-color="#d9cfb6" draw:stroke-linejoin="miter" svg:stroke-opacity="100.0%" svg:stroke-width="0.26458332mm"/>
    </style:style>
    <style:style style:family="graphic" style:name="style-1369">
      <style:graphic-properties draw:fill="solid" draw:fill-color="#c99f46" draw:opacity="100.0%" draw:stroke="solid" svg:stroke-color="#c99f46" draw:stroke-linejoin="miter" svg:stroke-opacity="100.0%" svg:stroke-width="0.26458332mm"/>
    </style:style>
    <style:style style:family="graphic" style:name="style-1370">
      <style:graphic-properties draw:fill="solid" draw:fill-color="#2d3124" draw:opacity="100.0%" draw:stroke="solid" svg:stroke-color="#2d3124" draw:stroke-linejoin="miter" svg:stroke-opacity="100.0%" svg:stroke-width="0.26458332mm"/>
    </style:style>
    <style:style style:family="graphic" style:name="style-1371">
      <style:graphic-properties draw:fill="solid" draw:fill-color="#385c6e" draw:opacity="100.0%" draw:stroke="solid" svg:stroke-color="#385c6e" draw:stroke-linejoin="miter" svg:stroke-opacity="100.0%" svg:stroke-width="0.26458332mm"/>
    </style:style>
    <style:style style:family="graphic" style:name="style-1372">
      <style:graphic-properties draw:fill="solid" draw:fill-color="#182829" draw:opacity="100.0%" draw:stroke="solid" svg:stroke-color="#182829" draw:stroke-linejoin="miter" svg:stroke-opacity="100.0%" svg:stroke-width="0.26458332mm"/>
    </style:style>
    <style:style style:family="graphic" style:name="style-1373">
      <style:graphic-properties draw:fill="solid" draw:fill-color="#6e8fa0" draw:opacity="100.0%" draw:stroke="solid" svg:stroke-color="#6e8fa0" draw:stroke-linejoin="miter" svg:stroke-opacity="100.0%" svg:stroke-width="0.26458332mm"/>
    </style:style>
    <style:style style:family="graphic" style:name="style-1374">
      <style:graphic-properties draw:fill="solid" draw:fill-color="#8e8168" draw:opacity="100.0%" draw:stroke="solid" svg:stroke-color="#8e8168" draw:stroke-linejoin="miter" svg:stroke-opacity="100.0%" svg:stroke-width="0.26458332mm"/>
    </style:style>
    <style:style style:family="graphic" style:name="style-1375">
      <style:graphic-properties draw:fill="solid" draw:fill-color="#517383" draw:opacity="100.0%" draw:stroke="solid" svg:stroke-color="#517383" draw:stroke-linejoin="miter" svg:stroke-opacity="100.0%" svg:stroke-width="0.26458332mm"/>
    </style:style>
    <style:style style:family="graphic" style:name="style-1376">
      <style:graphic-properties draw:fill="solid" draw:fill-color="#bcad94" draw:opacity="100.0%" draw:stroke="solid" svg:stroke-color="#bcad94" draw:stroke-linejoin="miter" svg:stroke-opacity="100.0%" svg:stroke-width="0.26458332mm"/>
    </style:style>
    <style:style style:family="graphic" style:name="style-1377">
      <style:graphic-properties draw:fill="solid" draw:fill-color="#6c91a9" draw:opacity="100.0%" draw:stroke="solid" svg:stroke-color="#6c91a9" draw:stroke-linejoin="miter" svg:stroke-opacity="100.0%" svg:stroke-width="0.26458332mm"/>
    </style:style>
    <style:style style:family="graphic" style:name="style-1378">
      <style:graphic-properties draw:fill="solid" draw:fill-color="#557381" draw:opacity="100.0%" draw:stroke="solid" svg:stroke-color="#557381" draw:stroke-linejoin="miter" svg:stroke-opacity="100.0%" svg:stroke-width="0.26458332mm"/>
    </style:style>
    <style:style style:family="graphic" style:name="style-1379">
      <style:graphic-properties draw:fill="solid" draw:fill-color="#958e6f" draw:opacity="100.0%" draw:stroke="solid" svg:stroke-color="#958e6f" draw:stroke-linejoin="miter" svg:stroke-opacity="100.0%" svg:stroke-width="0.26458332mm"/>
    </style:style>
    <style:style style:family="graphic" style:name="style-1380">
      <style:graphic-properties draw:fill="solid" draw:fill-color="#8e8c78" draw:opacity="100.0%" draw:stroke="solid" svg:stroke-color="#8e8c78" draw:stroke-linejoin="miter" svg:stroke-opacity="100.0%" svg:stroke-width="0.26458332mm"/>
    </style:style>
    <style:style style:family="graphic" style:name="style-1381">
      <style:graphic-properties draw:fill="solid" draw:fill-color="#b7a385" draw:opacity="100.0%" draw:stroke="solid" svg:stroke-color="#b7a385" draw:stroke-linejoin="miter" svg:stroke-opacity="100.0%" svg:stroke-width="0.26458332mm"/>
    </style:style>
    <style:style style:family="graphic" style:name="style-1382">
      <style:graphic-properties draw:fill="solid" draw:fill-color="#648ca2" draw:opacity="100.0%" draw:stroke="solid" svg:stroke-color="#648ca2" draw:stroke-linejoin="miter" svg:stroke-opacity="100.0%" svg:stroke-width="0.26458332mm"/>
    </style:style>
    <style:style style:family="graphic" style:name="style-1383">
      <style:graphic-properties draw:fill="solid" draw:fill-color="#132e42" draw:opacity="100.0%" draw:stroke="solid" svg:stroke-color="#132e42" draw:stroke-linejoin="miter" svg:stroke-opacity="100.0%" svg:stroke-width="0.26458332mm"/>
    </style:style>
    <style:style style:family="graphic" style:name="style-1384">
      <style:graphic-properties draw:fill="solid" draw:fill-color="#c0b697" draw:opacity="100.0%" draw:stroke="solid" svg:stroke-color="#c0b697" draw:stroke-linejoin="miter" svg:stroke-opacity="100.0%" svg:stroke-width="0.26458332mm"/>
    </style:style>
    <style:style style:family="graphic" style:name="style-1385">
      <style:graphic-properties draw:fill="solid" draw:fill-color="#465455" draw:opacity="100.0%" draw:stroke="solid" svg:stroke-color="#465455" draw:stroke-linejoin="miter" svg:stroke-opacity="100.0%" svg:stroke-width="0.26458332mm"/>
    </style:style>
    <style:style style:family="graphic" style:name="style-1386">
      <style:graphic-properties draw:fill="solid" draw:fill-color="#585b45" draw:opacity="100.0%" draw:stroke="solid" svg:stroke-color="#585b45" draw:stroke-linejoin="miter" svg:stroke-opacity="100.0%" svg:stroke-width="0.26458332mm"/>
    </style:style>
    <style:style style:family="graphic" style:name="style-1387">
      <style:graphic-properties draw:fill="solid" draw:fill-color="#5f6a5b" draw:opacity="100.0%" draw:stroke="solid" svg:stroke-color="#5f6a5b" draw:stroke-linejoin="miter" svg:stroke-opacity="100.0%" svg:stroke-width="0.26458332mm"/>
    </style:style>
    <style:style style:family="graphic" style:name="style-1388">
      <style:graphic-properties draw:fill="solid" draw:fill-color="#5f6c65" draw:opacity="100.0%" draw:stroke="solid" svg:stroke-color="#5f6c65" draw:stroke-linejoin="miter" svg:stroke-opacity="100.0%" svg:stroke-width="0.26458332mm"/>
    </style:style>
    <style:style style:family="graphic" style:name="style-1389">
      <style:graphic-properties draw:fill="solid" draw:fill-color="#b5b19c" draw:opacity="100.0%" draw:stroke="solid" svg:stroke-color="#b5b19c" draw:stroke-linejoin="miter" svg:stroke-opacity="100.0%" svg:stroke-width="0.26458332mm"/>
    </style:style>
    <style:style style:family="graphic" style:name="style-1390">
      <style:graphic-properties draw:fill="solid" draw:fill-color="#9c977e" draw:opacity="100.0%" draw:stroke="solid" svg:stroke-color="#9c977e" draw:stroke-linejoin="miter" svg:stroke-opacity="100.0%" svg:stroke-width="0.26458332mm"/>
    </style:style>
    <style:style style:family="graphic" style:name="style-1391">
      <style:graphic-properties draw:fill="solid" draw:fill-color="#cdc7b2" draw:opacity="100.0%" draw:stroke="solid" svg:stroke-color="#cdc7b2" draw:stroke-linejoin="miter" svg:stroke-opacity="100.0%" svg:stroke-width="0.26458332mm"/>
    </style:style>
    <style:style style:family="graphic" style:name="style-1392">
      <style:graphic-properties draw:fill="solid" draw:fill-color="#436a7d" draw:opacity="100.0%" draw:stroke="solid" svg:stroke-color="#436a7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96.87497 0.0 L 449.79166 0.0 L 449.79166 0.0 L 449.79166 26.458332 L 502.7083 26.458332 L 582.0833 26.458332 L 634.99994 26.458332 Q 687.9166 26.458332 740.8333 79.37499 Q 793.74994 79.37499 873.12494 79.37499 L 952.49994 79.37499 L 978.95825 132.29166 Q 978.95825 158.74998 926.0416 185.20833 Q 873.12494 185.20833 873.12494 238.12498 Q 846.6666 291.04166 793.74994 291.04166 Q 767.2916 317.49997 793.74994 396.87497 Q 820.2083 449.79166 820.2083 476.24997 Q 820.2083 502.7083 793.74994 502.7083 L 767.2916 502.7083 L 767.2916 555.625 L 767.2916 582.0833 L 740.8333 582.0833 L 714.37494 608.5416 L 714.37494 608.5416 L 714.37494 608.5416 L 661.4583 608.5416 L 582.0833 608.5416 L 555.625 608.5416 L 529.1666 608.5416 L 449.79166 608.5416 L 396.87497 608.5416 L 370.41666 634.99994 L 343.9583 634.99994 L 343.9583 608.5416 L 343.9583 608.5416 L 317.49997 608.5416 L 317.49997 608.5416 L 317.49997 582.0833 L 291.04166 555.625 L 291.04166 555.625 L 291.04166 555.625 L 317.49997 529.1666 Q 343.9583 502.7083 396.87497 449.79166 L 449.79166 396.87497 L 396.87497 396.87497 L 370.41666 396.87497 L 370.41666 343.9583 L 370.41666 317.49997 L 317.49997 317.49997 Q 264.5833 343.9583 238.12498 343.9583 L 238.12498 343.9583 L 211.66666 343.9583 Q 185.20833 343.9583 185.20833 370.41666 Q 185.20833 396.87497 158.74998 396.87497 L 158.74998 396.87497 L 132.29166 396.87497 L 132.29166 396.87497 L 132.29166 370.41666 Q 132.29166 343.9583 105.83333 343.9583 L 79.37499 343.9583 L 79.37499 317.49997 L 79.37499 317.49997 L 52.916664 317.49997 L 52.916664 291.04166 L 52.916664 291.04166 L 26.458332 291.04166 L 26.458332 291.04166 L 26.458332 291.04166 L 26.458332 317.49997 L 26.458332 317.49997 L 0.0 264.5833 L 0.0 211.66666 L 26.458332 211.66666 L 52.916664 211.66666 L 52.916664 185.20833 L 52.916664 158.74998 L 79.37499 158.74998 Q 105.83333 132.29166 79.37499 132.29166 L 52.916664 132.29166 L 52.916664 105.83333 L 79.37499 105.83333 L 79.37499 105.83333 L 79.37499 79.37499 L 79.37499 79.37499 L 79.37499 79.37499 L 185.20833 79.37499 Q 317.49997 79.37499 317.49997 52.916664 Q 317.49997 26.458332 343.9583 26.458332 Q 370.41666 26.458332 396.87497 0.0 z M 423.3333 529.1666 Q 449.79166 529.1666 449.79166 529.1666 Q 449.79166 555.625 449.79166 555.625 Q 423.3333 555.625 423.3333 529.1666 z" svg:height="6.3499994mm" draw:style-name="style-2" svg:viewBox="0.0 0.0 978.95825 634.99994" svg:width="9.789583mm" svg:x="56.356247mm" svg:y="181.23958mm"/>
          <draw:path svg:d="M 529.1666 52.916664 L 529.1666 0.0 L 555.625 0.0 Q 582.0833 26.458332 582.0833 26.458332 L 582.0833 26.458332 L 582.0833 26.458332 Q 582.0833 26.458332 608.5416 52.916664 L 608.5416 52.916664 L 687.9166 52.916664 Q 767.2916 52.916664 767.2916 79.37499 Q 767.2916 105.83333 793.74994 105.83333 Q 820.2083 105.83333 820.2083 79.37499 Q 820.2083 52.916664 1084.7916 52.916664 Q 1349.3749 26.458332 1375.8333 52.916664 Q 1402.2916 79.37499 1428.7499 79.37499 L 1455.2083 79.37499 L 1455.2083 79.37499 L 1455.2083 79.37499 L 1455.2083 105.83333 L 1455.2083 105.83333 L 1428.7499 105.83333 L 1428.7499 132.29166 L 1455.2083 132.29166 Q 1481.6666 132.29166 1455.2083 158.74998 L 1428.7499 158.74998 L 1428.7499 185.20833 L 1428.7499 211.66666 L 1402.2916 211.66666 L 1375.8333 211.66666 L 1375.8333 264.5833 L 1402.2916 317.49997 L 1402.2916 317.49997 L 1402.2916 291.04166 L 1508.1249 317.49997 Q 1613.9583 317.49997 1613.9583 343.9583 L 1613.9583 343.9583 L 1613.9583 370.41666 Q 1587.4999 396.87497 1561.0416 396.87497 L 1534.5833 396.87497 L 1508.1249 396.87497 L 1508.1249 396.87497 L 1481.6666 423.3333 Q 1455.2083 449.79166 1508.1249 449.79166 L 1534.5833 449.79166 L 1534.5833 476.24997 L 1561.0416 476.24997 L 1561.0416 476.24997 L 1561.0416 502.7083 L 1561.0416 502.7083 L 1561.0416 502.7083 L 1534.5833 502.7083 L 1534.5833 502.7083 L 1534.5833 555.625 Q 1508.1249 582.0833 1534.5833 608.5416 L 1534.5833 608.5416 L 1481.6666 608.5416 Q 1428.7499 608.5416 1402.2916 634.99994 Q 1349.3749 661.4583 1269.9999 661.4583 Q 1190.6249 661.4583 1031.875 661.4583 Q 899.5833 661.4583 873.12494 687.9166 Q 873.12494 714.37494 793.74994 740.8333 L 740.8333 767.2916 L 687.9166 767.2916 Q 634.99994 767.2916 555.625 740.8333 Q 476.24997 740.8333 476.24997 714.37494 Q 502.7083 687.9166 449.79166 661.4583 Q 396.87497 661.4583 370.41666 608.5416 Q 343.9583 555.625 291.04166 555.625 Q 238.12498 582.0833 238.12498 608.5416 Q 238.12498 634.99994 185.20833 608.5416 L 105.83333 582.0833 L 105.83333 555.625 L 132.29166 555.625 L 132.29166 555.625 L 132.29166 555.625 L 105.83333 529.1666 L 79.37499 502.7083 L 79.37499 502.7083 L 79.37499 502.7083 L 52.916664 502.7083 L 52.916664 502.7083 L 52.916664 476.24997 L 79.37499 476.24997 L 79.37499 476.24997 L 79.37499 449.79166 L 79.37499 449.79166 L 79.37499 449.79166 L 52.916664 449.79166 L 52.916664 449.79166 L 52.916664 423.3333 L 26.458332 423.3333 L 26.458332 396.87497 L 26.458332 370.41666 L 0.0 370.41666 L 0.0 343.9583 L 26.458332 343.9583 L 52.916664 343.9583 L 79.37499 317.49997 Q 105.83333 291.04166 105.83333 291.04166 L 105.83333 291.04166 L 105.83333 291.04166 Q 132.29166 291.04166 132.29166 317.49997 Q 132.29166 343.9583 158.74998 343.9583 Q 185.20833 343.9583 211.66666 343.9583 Q 238.12498 370.41666 264.5833 343.9583 Q 317.49997 291.04166 291.04166 238.12498 Q 291.04166 185.20833 343.9583 185.20833 Q 423.3333 185.20833 423.3333 132.29166 Q 449.79166 79.37499 476.24997 79.37499 Q 529.1666 105.83333 529.1666 52.916664 z" svg:height="7.6729164mm" draw:style-name="style-3" svg:viewBox="0.0 0.0 1613.9583 767.2916" svg:width="16.139582mm" svg:x="42.597916mm" svg:y="181.23958mm"/>
          <draw:path svg:d="M 1640.4166 0.0 L 1640.4166 0.0 L 1640.4166 0.0 L 1640.4166 26.458332 L 1613.9583 52.916664 Q 1613.9583 105.83333 1587.4999 105.83333 Q 1561.0416 105.83333 1561.0416 158.74998 L 1561.0416 185.20833 L 1561.0416 211.66666 Q 1561.0416 264.5833 1587.4999 396.87497 L 1613.9583 529.1666 L 1613.9583 529.1666 L 1613.9583 529.1666 L 1613.9583 634.99994 L 1613.9583 714.37494 L 1613.9583 740.8333 Q 1613.9583 740.8333 1587.4999 740.8333 L 1587.4999 767.2916 L 1561.0416 873.12494 Q 1561.0416 978.95825 1508.1249 1005.4166 Q 1455.2083 1005.4166 1481.6666 1058.3333 Q 1508.1249 1111.25 1508.1249 1111.25 L 1508.1249 1111.25 L 1508.1249 1137.7083 Q 1508.1249 1164.1666 1508.1249 1296.4583 Q 1534.5833 1428.7499 1561.0416 1428.7499 Q 1587.4999 1428.7499 1587.4999 1481.6666 Q 1587.4999 1561.0416 1561.0416 1561.0416 Q 1534.5833 1587.4999 1561.0416 1587.4999 Q 1613.9583 1587.4999 1613.9583 1640.4166 Q 1613.9583 1666.8749 1587.4999 1693.3333 Q 1561.0416 1693.3333 1666.8749 1719.7916 Q 1772.7083 1746.2499 1772.7083 1746.2499 Q 1799.1666 1746.2499 1825.6249 1746.2499 L 1825.6249 1746.2499 L 1825.6249 1746.2499 Q 1825.6249 1772.7083 1852.0833 1825.6249 L 1852.0833 1878.5416 L 1852.0833 1878.5416 L 1852.0833 1904.9999 L 1825.6249 1904.9999 L 1772.7083 1904.9999 L 1772.7083 1931.4583 L 1772.7083 1931.4583 L 1772.7083 1931.4583 Q 1746.2499 1904.9999 1666.8749 1931.4583 L 1561.0416 1931.4583 L 1561.0416 1931.4583 Q 1561.0416 1904.9999 1296.4583 1931.4583 L 1005.4166 1931.4583 L 767.2916 1931.4583 L 555.625 1931.4583 L 555.625 1904.9999 Q 555.625 1904.9999 529.1666 1878.5416 Q 529.1666 1852.0833 502.7083 1852.0833 Q 476.24997 1852.0833 502.7083 1825.6249 Q 529.1666 1799.1666 502.7083 1772.7083 Q 449.79166 1719.7916 343.9583 1693.3333 L 264.5833 1666.8749 L 264.5833 1640.4166 Q 264.5833 1613.9583 343.9583 1613.9583 Q 423.3333 1587.4999 449.79166 1587.4999 L 476.24997 1587.4999 L 502.7083 1613.9583 L 529.1666 1613.9583 L 529.1666 1587.4999 Q 529.1666 1561.0416 502.7083 1561.0416 Q 449.79166 1561.0416 449.79166 1534.5833 L 423.3333 1481.6666 L 423.3333 1481.6666 L 449.79166 1481.6666 L 449.79166 1428.7499 L 449.79166 1402.2916 L 502.7083 1428.7499 Q 582.0833 1481.6666 582.0833 1481.6666 L 608.5416 1481.6666 L 608.5416 1428.7499 L 608.5416 1375.8333 L 582.0833 1375.8333 L 582.0833 1375.8333 L 582.0833 1349.3749 L 608.5416 1349.3749 L 608.5416 1349.3749 L 608.5416 1322.9166 L 608.5416 1322.9166 L 608.5416 1322.9166 L 608.5416 1296.4583 L 608.5416 1269.9999 L 608.5416 1269.9999 L 608.5416 1269.9999 L 582.0833 1243.5416 L 555.625 1243.5416 L 555.625 1217.0833 L 555.625 1190.6249 L 529.1666 1190.6249 Q 502.7083 1190.6249 502.7083 1217.0833 Q 502.7083 1243.5416 449.79166 1243.5416 Q 396.87497 1217.0833 423.3333 1217.0833 Q 449.79166 1190.6249 396.87497 1164.1666 Q 343.9583 1111.25 317.49997 1084.7916 Q 291.04166 1058.3333 291.04166 1084.7916 Q 291.04166 1111.25 264.5833 1111.25 Q 238.12498 1111.25 238.12498 1058.3333 Q 211.66666 978.95825 132.29166 952.49994 L 52.916664 952.49994 L 26.458332 926.0416 L 0.0 926.0416 L 0.0 899.5833 L 0.0 846.6666 L 26.458332 846.6666 L 52.916664 846.6666 L 52.916664 820.2083 L 79.37499 820.2083 L 79.37499 820.2083 L 79.37499 793.74994 L 79.37499 793.74994 L 79.37499 793.74994 L 79.37499 793.74994 L 105.83333 793.74994 L 158.74998 793.74994 Q 185.20833 793.74994 211.66666 740.8333 Q 238.12498 714.37494 238.12498 714.37494 L 238.12498 714.37494 L 238.12498 714.37494 Q 264.5833 740.8333 264.5833 714.37494 L 264.5833 714.37494 L 291.04166 714.37494 L 317.49997 687.9166 L 343.9583 687.9166 Q 370.41666 687.9166 370.41666 714.37494 L 396.87497 740.8333 L 396.87497 714.37494 L 396.87497 687.9166 L 423.3333 687.9166 L 449.79166 687.9166 L 449.79166 714.37494 Q 449.79166 714.37494 449.79166 687.9166 Q 449.79166 661.4583 476.24997 634.99994 Q 502.7083 582.0833 555.625 582.0833 Q 582.0833 582.0833 582.0833 502.7083 Q 608.5416 449.79166 634.99994 476.24997 Q 661.4583 476.24997 687.9166 449.79166 Q 714.37494 423.3333 714.37494 370.41666 L 740.8333 317.49997 L 793.74994 317.49997 Q 820.2083 317.49997 846.6666 370.41666 Q 873.12494 423.3333 873.12494 370.41666 Q 899.5833 317.49997 926.0416 317.49997 Q 978.95825 317.49997 978.95825 264.5833 L 978.95825 185.20833 L 1005.4166 211.66666 L 1031.875 264.5833 L 1031.875 264.5833 L 1031.875 264.5833 L 1031.875 238.12498 L 1031.875 238.12498 L 1058.3333 211.66666 L 1084.7916 185.20833 L 1084.7916 185.20833 L 1084.7916 185.20833 L 1084.7916 291.04166 L 1084.7916 396.87497 L 1111.25 423.3333 L 1137.7083 449.79166 L 1137.7083 449.79166 L 1137.7083 476.24997 L 1137.7083 476.24997 L 1137.7083 476.24997 L 1164.1666 476.24997 L 1164.1666 476.24997 L 1190.6249 476.24997 L 1190.6249 476.24997 L 1243.5416 476.24997 L 1269.9999 476.24997 L 1269.9999 449.79166 L 1296.4583 449.79166 L 1296.4583 449.79166 L 1296.4583 423.3333 L 1322.9166 423.3333 L 1349.3749 423.3333 L 1349.3749 396.87497 L 1349.3749 396.87497 L 1375.8333 264.5833 Q 1402.2916 105.83333 1402.2916 105.83333 L 1402.2916 105.83333 L 1402.2916 79.37499 L 1402.2916 79.37499 L 1428.7499 52.916664 Q 1455.2083 52.916664 1534.5833 26.458332 Q 1613.9583 0.0 1613.9583 0.0 Q 1613.9583 0.0 1640.4166 0.0 z" svg:height="19.314583mm" draw:style-name="style-4" svg:viewBox="0.0 0.0 1852.0833 1931.4583" svg:width="18.520832mm" svg:x="102.92291mm" svg:y="141.28749mm"/>
          <draw:path svg:d="M 264.5833 26.458332 L 529.1666 26.458332 L 582.0833 0.0 L 661.4583 0.0 L 687.9166 0.0 Q 740.8333 26.458332 846.6666 26.458332 L 952.49994 26.458332 L 926.0416 26.458332 Q 899.5833 52.916664 873.12494 132.29166 Q 846.6666 211.66666 873.12494 238.12498 Q 899.5833 264.5833 899.5833 291.04166 L 899.5833 291.04166 L 846.6666 291.04166 L 820.2083 291.04166 L 820.2083 291.04166 L 820.2083 291.04166 L 740.8333 264.5833 Q 661.4583 238.12498 634.99994 238.12498 Q 608.5416 238.12498 529.1666 211.66666 Q 423.3333 185.20833 291.04166 211.66666 L 158.74998 238.12498 L 158.74998 211.66666 L 158.74998 185.20833 L 105.83333 185.20833 L 79.37499 185.20833 L 79.37499 158.74998 L 79.37499 132.29166 L 105.83333 132.29166 Q 132.29166 132.29166 158.74998 105.83333 L 158.74998 79.37499 L 185.20833 79.37499 L 211.66666 79.37499 L 105.83333 52.916664 L 0.0 52.916664 L 0.0 26.458332 L 0.0 26.458332 L 264.5833 26.458332 z" svg:height="2.9104166mm" draw:style-name="style-5" svg:viewBox="0.0 0.0 952.49994 291.04166" svg:width="9.525mm" svg:x="85.725mm" svg:y="129.38124mm"/>
          <draw:path svg:d="M 0.0 52.916664 L 0.0 0.0 L 0.0 0.0 Q 26.458332 0.0 79.37499 26.458332 L 132.29166 26.458332 L 158.74998 26.458332 L 158.74998 26.458332 L 158.74998 52.916664 Q 185.20833 105.83333 264.5833 105.83333 Q 370.41666 79.37499 370.41666 105.83333 Q 370.41666 132.29166 423.3333 132.29166 L 502.7083 132.29166 L 502.7083 132.29166 Q 502.7083 158.74998 529.1666 158.74998 L 529.1666 158.74998 L 529.1666 185.20833 Q 529.1666 211.66666 529.1666 238.12498 Q 529.1666 238.12498 555.625 264.5833 L 555.625 264.5833 L 555.625 264.5833 Q 529.1666 264.5833 502.7083 264.5833 L 449.79166 264.5833 L 449.79166 264.5833 L 423.3333 264.5833 L 423.3333 264.5833 L 423.3333 264.5833 L 423.3333 291.04166 L 423.3333 291.04166 L 423.3333 317.49997 L 423.3333 370.41666 L 423.3333 370.41666 L 423.3333 370.41666 L 423.3333 343.9583 L 423.3333 343.9583 L 449.79166 343.9583 L 449.79166 317.49997 L 449.79166 317.49997 L 476.24997 317.49997 L 476.24997 317.49997 L 476.24997 317.49997 L 529.1666 370.41666 Q 582.0833 423.3333 582.0833 476.24997 Q 582.0833 502.7083 582.0833 529.1666 L 582.0833 555.625 L 582.0833 555.625 L 582.0833 555.625 L 555.625 582.0833 L 529.1666 634.99994 L 529.1666 634.99994 L 529.1666 634.99994 L 529.1666 608.5416 L 529.1666 608.5416 L 502.7083 608.5416 L 502.7083 634.99994 L 476.24997 634.99994 Q 449.79166 634.99994 449.79166 661.4583 L 449.79166 687.9166 L 449.79166 687.9166 L 449.79166 687.9166 L 370.41666 714.37494 L 317.49997 714.37494 L 317.49997 687.9166 L 317.49997 687.9166 L 343.9583 687.9166 L 343.9583 687.9166 L 370.41666 661.4583 L 396.87497 661.4583 L 396.87497 634.99994 Q 370.41666 608.5416 317.49997 555.625 Q 264.5833 502.7083 291.04166 476.24997 Q 317.49997 449.79166 238.12498 317.49997 Q 158.74998 158.74998 79.37499 158.74998 L 26.458332 132.29166 L 26.458332 105.83333 Q 0.0 105.83333 0.0 105.83333 Q 0.0 105.83333 0.0 52.916664 z" svg:height="7.1437497mm" draw:style-name="style-6" svg:viewBox="0.0 0.0 582.0833 714.37494" svg:width="5.820833mm" svg:x="33.866665mm" svg:y="129.11665mm"/>
          <draw:path svg:d="M 211.66666 0.0 L 211.66666 0.0 L 211.66666 26.458332 Q 211.66666 52.916664 238.12498 79.37499 Q 264.5833 105.83333 264.5833 132.29166 L 264.5833 158.74998 L 264.5833 185.20833 Q 264.5833 211.66666 264.5833 211.66666 L 264.5833 238.12498 L 238.12498 317.49997 Q 211.66666 370.41666 211.66666 396.87497 L 211.66666 423.3333 L 158.74998 423.3333 Q 132.29166 423.3333 105.83333 370.41666 Q 105.83333 317.49997 52.916664 317.49997 L 0.0 343.9583 L 0.0 343.9583 Q 0.0 317.49997 52.916664 185.20833 L 105.83333 26.458332 L 158.74998 26.458332 Q 185.20833 0.0 211.66666 0.0 z" svg:height="4.233333mm" draw:style-name="style-7" svg:viewBox="0.0 0.0 264.5833 423.3333" svg:width="2.6458333mm" svg:x="229.65833mm" svg:y="155.575mm"/>
          <draw:path svg:d="M 52.916664 52.916664 L 52.916664 0.0 L 52.916664 52.916664 Q 79.37499 79.37499 105.83333 105.83333 Q 105.83333 105.83333 105.83333 105.83333 Q 105.83333 105.83333 158.74998 132.29166 L 185.20833 158.74998 L 211.66666 158.74998 L 238.12498 158.74998 L 238.12498 132.29166 Q 264.5833 132.29166 264.5833 132.29166 L 264.5833 158.74998 L 264.5833 158.74998 L 291.04166 158.74998 L 264.5833 185.20833 Q 238.12498 211.66666 211.66666 238.12498 L 211.66666 238.12498 L 211.66666 238.12498 Q 211.66666 238.12498 105.83333 264.5833 L 26.458332 264.5833 L 0.0 291.04166 L 0.0 291.04166 L 0.0 185.20833 L 0.0 79.37499 L 0.0 79.37499 Q 0.0 79.37499 26.458332 79.37499 Q 26.458332 105.83333 52.916664 52.916664 z" svg:height="2.9104166mm" draw:style-name="style-8" svg:viewBox="0.0 0.0 291.04166 291.04166" svg:width="2.9104166mm" svg:x="104.774994mm" svg:y="128.5875mm"/>
          <draw:path svg:d="M 132.29166 0.0 L 211.66666 0.0 L 238.12498 26.458332 Q 291.04166 52.916664 317.49997 52.916664 Q 343.9583 52.916664 343.9583 105.83333 Q 343.9583 132.29166 370.41666 158.74998 Q 396.87497 158.74998 423.3333 158.74998 Q 449.79166 158.74998 476.24997 185.20833 Q 502.7083 211.66666 502.7083 185.20833 Q 502.7083 158.74998 529.1666 158.74998 Q 555.625 158.74998 555.625 211.66666 Q 555.625 238.12498 714.37494 238.12498 Q 846.6666 238.12498 873.12494 264.5833 Q 873.12494 264.5833 899.5833 264.5833 Q 926.0416 264.5833 952.49994 291.04166 Q 952.49994 317.49997 1005.4166 317.49997 Q 1058.3333 317.49997 1058.3333 370.41666 Q 1058.3333 396.87497 1137.7083 423.3333 Q 1217.0833 476.24997 1349.3749 476.24997 Q 1508.1249 476.24997 1534.5833 476.24997 L 1561.0416 476.24997 L 1561.0416 476.24997 L 1561.0416 476.24997 L 1587.4999 476.24997 L 1587.4999 476.24997 L 1587.4999 502.7083 L 1613.9583 502.7083 L 1613.9583 529.1666 L 1613.9583 529.1666 L 1587.4999 529.1666 L 1587.4999 529.1666 L 1587.4999 555.625 L 1613.9583 555.625 L 1613.9583 555.625 L 1613.9583 582.0833 L 1666.8749 582.0833 L 1719.7916 582.0833 L 1719.7916 608.5416 L 1719.7916 608.5416 L 1693.3333 608.5416 L 1693.3333 634.99994 L 1666.8749 634.99994 L 1640.4166 634.99994 L 1640.4166 661.4583 L 1640.4166 661.4583 L 1587.4999 661.4583 L 1534.5833 687.9166 L 1402.2916 687.9166 L 1243.5416 687.9166 L 1243.5416 714.37494 L 1243.5416 714.37494 L 1058.3333 714.37494 L 873.12494 714.37494 L 846.6666 714.37494 Q 820.2083 687.9166 502.7083 687.9166 L 158.74998 687.9166 L 79.37499 687.9166 L 0.0 687.9166 L 0.0 687.9166 L 26.458332 661.4583 L 26.458332 661.4583 L 26.458332 634.99994 L 52.916664 634.99994 L 79.37499 634.99994 L 79.37499 608.5416 L 79.37499 608.5416 L 52.916664 608.5416 L 52.916664 582.0833 L 79.37499 582.0833 Q 105.83333 582.0833 79.37499 502.7083 Q 79.37499 423.3333 105.83333 423.3333 Q 132.29166 423.3333 132.29166 343.9583 Q 132.29166 264.5833 158.74998 264.5833 Q 185.20833 264.5833 158.74998 238.12498 Q 132.29166 211.66666 105.83333 105.83333 Q 79.37499 0.0 132.29166 0.0 z" svg:height="7.1437497mm" draw:style-name="style-9" svg:viewBox="0.0 0.0 1719.7916 714.37494" svg:width="17.197916mm" svg:x="157.95624mm" svg:y="152.92915mm"/>
          <draw:path svg:d="M 79.37499 52.916664 L 0.0 0.0 L 396.87497 0.0 L 820.2083 0.0 L 820.2083 26.458332 Q 820.2083 79.37499 793.74994 79.37499 Q 767.2916 79.37499 767.2916 105.83333 L 767.2916 105.83333 L 714.37494 105.83333 Q 661.4583 132.29166 661.4583 158.74998 Q 661.4583 211.66666 634.99994 211.66666 Q 608.5416 211.66666 608.5416 238.12498 L 608.5416 264.5833 L 582.0833 264.5833 Q 555.625 238.12498 502.7083 238.12498 Q 423.3333 238.12498 343.9583 238.12498 L 264.5833 211.66666 L 317.49997 185.20833 Q 396.87497 158.74998 396.87497 158.74998 L 396.87497 132.29166 L 343.9583 132.29166 Q 291.04166 132.29166 211.66666 105.83333 L 132.29166 105.83333 L 132.29166 105.83333 Q 132.29166 79.37499 79.37499 52.916664 z" svg:height="2.6458333mm" draw:style-name="style-10" svg:viewBox="0.0 0.0 820.2083 264.5833" svg:width="8.202083mm" svg:x="242.62291mm" svg:y="158.48541mm"/>
          <draw:path svg:d="M 1111.25 0.0 L 1217.0833 0.0 L 1243.5416 158.74998 Q 1296.4583 317.49997 1322.9166 343.9583 Q 1349.3749 370.41666 1349.3749 396.87497 Q 1349.3749 423.3333 1349.3749 396.87497 Q 1349.3749 396.87497 1375.8333 396.87497 L 1375.8333 396.87497 L 1402.2916 423.3333 Q 1402.2916 449.79166 1375.8333 449.79166 L 1349.3749 476.24997 L 1349.3749 476.24997 Q 1349.3749 476.24997 1322.9166 476.24997 L 1322.9166 502.7083 L 1296.4583 502.7083 Q 1269.9999 529.1666 1269.9999 529.1666 L 1269.9999 529.1666 L 1243.5416 529.1666 Q 1190.6249 529.1666 1137.7083 529.1666 L 1084.7916 555.625 L 978.95825 555.625 L 873.12494 555.625 L 873.12494 529.1666 Q 873.12494 476.24997 873.12494 423.3333 L 873.12494 343.9583 L 873.12494 317.49997 L 873.12494 291.04166 L 846.6666 291.04166 L 846.6666 264.5833 L 846.6666 264.5833 L 820.2083 264.5833 L 820.2083 317.49997 L 820.2083 343.9583 L 793.74994 449.79166 Q 793.74994 555.625 714.37494 555.625 L 634.99994 555.625 L 634.99994 529.1666 Q 608.5416 529.1666 608.5416 529.1666 L 608.5416 529.1666 L 582.0833 529.1666 Q 555.625 529.1666 476.24997 555.625 Q 396.87497 582.0833 396.87497 555.625 Q 396.87497 529.1666 370.41666 529.1666 Q 343.9583 529.1666 343.9583 555.625 Q 343.9583 582.0833 317.49997 582.0833 L 291.04166 555.625 L 291.04166 529.1666 L 291.04166 529.1666 L 291.04166 476.24997 Q 291.04166 396.87497 238.12498 370.41666 L 185.20833 370.41666 L 185.20833 317.49997 Q 185.20833 291.04166 132.29166 291.04166 L 105.83333 317.49997 L 105.83333 291.04166 L 79.37499 291.04166 L 79.37499 264.5833 L 79.37499 238.12498 L 52.916664 238.12498 L 52.916664 211.66666 L 52.916664 211.66666 L 26.458332 211.66666 L 26.458332 211.66666 L 26.458332 211.66666 L 26.458332 185.20833 L 26.458332 185.20833 L 0.0 158.74998 L 0.0 132.29166 L 79.37499 132.29166 L 132.29166 132.29166 L 132.29166 132.29166 L 158.74998 105.83333 L 343.9583 105.83333 Q 502.7083 52.916664 502.7083 52.916664 L 502.7083 52.916664 L 767.2916 26.458332 Q 1005.4166 0.0 1111.25 0.0 z" svg:height="5.820833mm" draw:style-name="style-11" svg:viewBox="0.0 0.0 1402.2916 582.0833" svg:width="14.022916mm" svg:x="86.518745mm" svg:y="118.00416mm"/>
          <draw:path svg:d="M 423.3333 52.916664 L 423.3333 0.0 L 423.3333 0.0 L 449.79166 0.0 L 529.1666 52.916664 Q 582.0833 79.37499 582.0833 52.916664 Q 608.5416 52.916664 634.99994 79.37499 Q 634.99994 105.83333 634.99994 105.83333 Q 634.99994 105.83333 687.9166 132.29166 L 714.37494 132.29166 L 714.37494 158.74998 Q 714.37494 185.20833 529.1666 238.12498 L 343.9583 291.04166 L 343.9583 370.41666 L 317.49997 449.79166 L 317.49997 449.79166 L 317.49997 476.24997 L 317.49997 476.24997 L 291.04166 476.24997 L 291.04166 449.79166 Q 291.04166 423.3333 264.5833 423.3333 Q 238.12498 423.3333 211.66666 370.41666 L 211.66666 317.49997 L 185.20833 291.04166 L 185.20833 264.5833 L 132.29166 264.5833 L 79.37499 264.5833 L 79.37499 238.12498 L 52.916664 238.12498 L 52.916664 238.12498 L 52.916664 264.5833 L 26.458332 264.5833 L 0.0 264.5833 L 0.0 238.12498 L 0.0 211.66666 L 26.458332 211.66666 L 26.458332 211.66666 L 26.458332 185.20833 L 26.458332 185.20833 L 52.916664 185.20833 L 79.37499 185.20833 L 105.83333 185.20833 L 105.83333 158.74998 L 211.66666 158.74998 Q 317.49997 158.74998 370.41666 105.83333 Q 423.3333 79.37499 423.3333 52.916664 z" svg:height="4.7625mm" draw:style-name="style-12" svg:viewBox="0.0 0.0 714.37494 476.24997" svg:width="7.1437497mm" svg:x="64.02916mm" svg:y="129.11665mm"/>
          <draw:path svg:d="M 634.99994 26.458332 L 687.9166 0.0 L 899.5833 26.458332 Q 1111.25 52.916664 1137.7083 79.37499 Q 1137.7083 105.83333 1164.1666 105.83333 L 1217.0833 105.83333 L 1190.6249 132.29166 Q 1164.1666 158.74998 1137.7083 185.20833 L 1111.25 185.20833 L 1111.25 211.66666 Q 1137.7083 264.5833 1190.6249 264.5833 Q 1217.0833 291.04166 1217.0833 317.49997 Q 1217.0833 343.9583 1164.1666 343.9583 Q 1137.7083 370.41666 1164.1666 370.41666 Q 1217.0833 423.3333 1217.0833 423.3333 L 1217.0833 423.3333 L 1243.5416 423.3333 L 1243.5416 423.3333 L 1164.1666 449.79166 Q 1084.7916 449.79166 1084.7916 476.24997 Q 1084.7916 502.7083 1058.3333 502.7083 L 1031.875 502.7083 L 1031.875 502.7083 L 1031.875 476.24997 L 1005.4166 476.24997 Q 952.49994 476.24997 952.49994 502.7083 Q 926.0416 529.1666 899.5833 529.1666 Q 846.6666 529.1666 820.2083 529.1666 Q 793.74994 529.1666 767.2916 502.7083 Q 740.8333 476.24997 687.9166 476.24997 Q 608.5416 476.24997 582.0833 449.79166 Q 582.0833 423.3333 555.625 423.3333 Q 529.1666 396.87497 476.24997 370.41666 Q 423.3333 370.41666 423.3333 343.9583 Q 423.3333 317.49997 370.41666 317.49997 Q 343.9583 317.49997 317.49997 264.5833 Q 317.49997 211.66666 211.66666 211.66666 L 105.83333 211.66666 L 105.83333 211.66666 L 79.37499 211.66666 L 52.916664 211.66666 L 26.458332 211.66666 L 26.458332 185.20833 L 52.916664 185.20833 L 52.916664 185.20833 L 52.916664 158.74998 L 52.916664 158.74998 L 52.916664 158.74998 L 26.458332 158.74998 L 26.458332 158.74998 L 26.458332 132.29166 L 0.0 132.29166 L 0.0 132.29166 L 0.0 105.83333 L 0.0 105.83333 L 0.0 105.83333 L 26.458332 105.83333 L 26.458332 105.83333 L 52.916664 79.37499 L 105.83333 52.916664 L 105.83333 52.916664 L 105.83333 52.916664 L 264.5833 52.916664 L 449.79166 52.916664 L 529.1666 26.458332 L 582.0833 26.458332 L 634.99994 26.458332 z" svg:height="5.2916665mm" draw:style-name="style-13" svg:viewBox="0.0 0.0 1243.5416 529.1666" svg:width="12.435416mm" svg:x="70.90833mm" svg:y="177.27083mm"/>
          <draw:path svg:d="M 502.7083 0.0 L 608.5416 0.0 L 608.5416 26.458332 Q 608.5416 79.37499 634.99994 79.37499 L 661.4583 79.37499 L 608.5416 132.29166 Q 529.1666 158.74998 529.1666 449.79166 Q 502.7083 714.37494 529.1666 714.37494 Q 555.625 714.37494 555.625 740.8333 Q 555.625 767.2916 529.1666 767.2916 Q 476.24997 793.74994 476.24997 978.95825 Q 476.24997 1164.1666 449.79166 1164.1666 Q 423.3333 1164.1666 449.79166 1269.9999 Q 476.24997 1375.8333 449.79166 1375.8333 L 449.79166 1375.8333 L 449.79166 1349.3749 L 449.79166 1349.3749 L 449.79166 1322.9166 Q 423.3333 1296.4583 423.3333 1243.5416 Q 370.41666 1217.0833 343.9583 1164.1666 Q 317.49997 1084.7916 238.12498 952.49994 L 158.74998 793.74994 L 158.74998 793.74994 Q 158.74998 820.2083 105.83333 846.6666 L 26.458332 873.12494 L 26.458332 873.12494 L 26.458332 846.6666 L 52.916664 846.6666 L 52.916664 820.2083 L 79.37499 820.2083 L 105.83333 820.2083 L 105.83333 767.2916 Q 105.83333 740.8333 105.83333 661.4583 Q 105.83333 608.5416 79.37499 555.625 L 52.916664 502.7083 L 52.916664 502.7083 L 52.916664 476.24997 L 52.916664 449.79166 Q 52.916664 449.79166 26.458332 449.79166 L 26.458332 449.79166 L 26.458332 396.87497 Q 26.458332 343.9583 52.916664 343.9583 Q 105.83333 343.9583 105.83333 264.5833 Q 105.83333 185.20833 52.916664 185.20833 L 0.0 185.20833 L 0.0 132.29166 L 0.0 105.83333 L 26.458332 79.37499 L 26.458332 52.916664 L 52.916664 52.916664 L 79.37499 52.916664 L 79.37499 52.916664 L 79.37499 79.37499 L 105.83333 79.37499 L 132.29166 79.37499 L 158.74998 52.916664 Q 185.20833 26.458332 211.66666 26.458332 L 211.66666 26.458332 L 211.66666 26.458332 L 211.66666 26.458332 L 238.12498 26.458332 L 238.12498 26.458332 L 238.12498 52.916664 L 264.5833 52.916664 L 264.5833 79.37499 Q 264.5833 79.37499 291.04166 79.37499 L 291.04166 52.916664 L 343.9583 26.458332 Q 396.87497 26.458332 502.7083 0.0 z" svg:height="13.758332mm" draw:style-name="style-14" svg:viewBox="0.0 0.0 661.4583 1375.8333" svg:width="6.614583mm" svg:x="92.075mm" svg:y="92.33958mm"/>
          <draw:path svg:d="M 1428.7499 0.0 L 1481.6666 0.0 L 1481.6666 0.0 L 1481.6666 0.0 L 1508.1249 0.0 L 1508.1249 26.458332 L 1508.1249 26.458332 L 1481.6666 26.458332 L 1508.1249 79.37499 Q 1534.5833 105.83333 1508.1249 105.83333 Q 1481.6666 132.29166 1481.6666 132.29166 L 1481.6666 132.29166 L 1455.2083 132.29166 L 1455.2083 132.29166 L 1561.0416 185.20833 Q 1666.8749 185.20833 1640.4166 211.66666 Q 1613.9583 238.12498 1587.4999 238.12498 L 1587.4999 238.12498 L 1534.5833 291.04166 Q 1481.6666 317.49997 1481.6666 343.9583 L 1481.6666 370.41666 L 1428.7499 396.87497 Q 1375.8333 396.87497 1322.9166 423.3333 L 1296.4583 449.79166 L 1217.0833 449.79166 L 1137.7083 449.79166 L 1137.7083 476.24997 L 1137.7083 502.7083 L 1217.0833 502.7083 L 1269.9999 502.7083 L 1269.9999 529.1666 L 1269.9999 555.625 L 1217.0833 555.625 Q 1164.1666 555.625 1031.875 608.5416 L 899.5833 608.5416 L 899.5833 608.5416 Q 873.12494 608.5416 846.6666 608.5416 L 820.2083 608.5416 L 820.2083 608.5416 Q 793.74994 608.5416 793.74994 608.5416 L 793.74994 608.5416 L 793.74994 608.5416 Q 767.2916 608.5416 608.5416 608.5416 Q 449.79166 608.5416 396.87497 608.5416 L 343.9583 634.99994 L 343.9583 634.99994 L 317.49997 634.99994 L 317.49997 608.5416 Q 317.49997 582.0833 343.9583 582.0833 Q 370.41666 555.625 291.04166 555.625 Q 211.66666 529.1666 238.12498 502.7083 Q 291.04166 502.7083 211.66666 449.79166 Q 105.83333 396.87497 105.83333 396.87497 L 79.37499 370.41666 L 52.916664 370.41666 L 26.458332 343.9583 L 26.458332 343.9583 L 0.0 343.9583 L 0.0 291.04166 L 0.0 264.5833 L 26.458332 264.5833 L 52.916664 264.5833 L 52.916664 291.04166 L 52.916664 317.49997 L 105.83333 317.49997 Q 158.74998 291.04166 132.29166 264.5833 Q 105.83333 238.12498 132.29166 238.12498 L 185.20833 211.66666 L 211.66666 211.66666 L 211.66666 185.20833 L 211.66666 185.20833 L 211.66666 185.20833 L 238.12498 185.20833 L 238.12498 185.20833 L 238.12498 158.74998 L 264.5833 158.74998 L 264.5833 158.74998 L 264.5833 185.20833 L 264.5833 185.20833 Q 291.04166 185.20833 343.9583 132.29166 L 396.87497 105.83333 L 423.3333 105.83333 Q 476.24997 105.83333 476.24997 132.29166 Q 476.24997 185.20833 582.0833 158.74998 Q 687.9166 132.29166 687.9166 185.20833 Q 687.9166 211.66666 714.37494 185.20833 Q 740.8333 185.20833 740.8333 158.74998 Q 740.8333 132.29166 873.12494 158.74998 Q 1005.4166 158.74998 1005.4166 185.20833 Q 1005.4166 211.66666 1190.6249 185.20833 Q 1375.8333 185.20833 1375.8333 158.74998 Q 1375.8333 132.29166 1375.8333 79.37499 Q 1402.2916 0.0 1428.7499 0.0 z" svg:height="6.3499994mm" draw:style-name="style-15" svg:viewBox="0.0 0.0 1640.4166 634.99994" svg:width="16.404165mm" svg:x="56.62083mm" svg:y="216.69374mm"/>
          <draw:path svg:d="M 317.49997 0.0 L 317.49997 0.0 L 317.49997 52.916664 Q 317.49997 79.37499 291.04166 79.37499 Q 264.5833 79.37499 291.04166 158.74998 Q 291.04166 264.5833 291.04166 264.5833 L 317.49997 264.5833 L 291.04166 291.04166 Q 291.04166 317.49997 291.04166 317.49997 L 291.04166 317.49997 L 264.5833 317.49997 L 238.12498 317.49997 L 238.12498 317.49997 L 211.66666 317.49997 L 211.66666 291.04166 Q 185.20833 291.04166 185.20833 211.66666 Q 185.20833 132.29166 132.29166 158.74998 L 79.37499 158.74998 L 79.37499 158.74998 Q 79.37499 132.29166 52.916664 105.83333 L 26.458332 105.83333 L 26.458332 105.83333 Q 0.0 105.83333 0.0 79.37499 L 0.0 79.37499 L 79.37499 52.916664 Q 158.74998 0.0 185.20833 0.0 Q 185.20833 0.0 185.20833 0.0 L 211.66666 0.0 L 238.12498 26.458332 Q 238.12498 52.916664 264.5833 26.458332 L 264.5833 0.0 L 291.04166 0.0 Q 317.49997 0.0 317.49997 0.0 z" svg:height="3.1749997mm" draw:style-name="style-16" svg:viewBox="0.0 0.0 317.49997 317.49997" svg:width="3.1749997mm" svg:x="144.1979mm" svg:y="119.59166mm"/>
          <draw:path svg:d="M 158.74998 26.458332 L 185.20833 26.458332 L 185.20833 26.458332 Q 185.20833 26.458332 185.20833 0.0 L 211.66666 0.0 L 238.12498 0.0 L 238.12498 0.0 L 238.12498 52.916664 Q 264.5833 79.37499 291.04166 105.83333 Q 317.49997 132.29166 291.04166 132.29166 Q 264.5833 132.29166 291.04166 158.74998 L 291.04166 158.74998 L 291.04166 158.74998 Q 291.04166 185.20833 291.04166 185.20833 L 317.49997 185.20833 L 343.9583 185.20833 Q 343.9583 185.20833 370.41666 211.66666 L 396.87497 211.66666 L 396.87497 238.12498 Q 370.41666 238.12498 370.41666 264.5833 L 370.41666 264.5833 L 343.9583 264.5833 Q 343.9583 238.12498 291.04166 238.12498 L 264.5833 185.20833 L 238.12498 185.20833 L 185.20833 185.20833 L 185.20833 185.20833 Q 158.74998 185.20833 79.37499 132.29166 L 0.0 79.37499 L 0.0 79.37499 L 0.0 52.916664 L 79.37499 26.458332 Q 132.29166 26.458332 158.74998 26.458332 z" svg:height="2.6458333mm" draw:style-name="style-17" svg:viewBox="0.0 0.0 396.87497 264.5833" svg:width="3.9687498mm" svg:x="121.97291mm" svg:y="78.581245mm"/>
          <draw:path svg:d="M 158.74998 79.37499 L 158.74998 0.0 L 264.5833 52.916664 Q 343.9583 132.29166 343.9583 132.29166 L 343.9583 132.29166 L 317.49997 185.20833 Q 317.49997 211.66666 317.49997 317.49997 Q 317.49997 423.3333 343.9583 502.7083 L 343.9583 555.625 L 317.49997 555.625 Q 317.49997 555.625 264.5833 582.0833 L 211.66666 582.0833 L 211.66666 582.0833 L 211.66666 582.0833 L 211.66666 582.0833 Q 185.20833 555.625 132.29166 529.1666 L 79.37499 476.24997 L 79.37499 449.79166 Q 52.916664 396.87497 26.458332 343.9583 L 0.0 264.5833 L 0.0 264.5833 Q 0.0 238.12498 79.37499 185.20833 Q 158.74998 132.29166 158.74998 79.37499 z" svg:height="5.820833mm" draw:style-name="style-18" svg:viewBox="0.0 0.0 343.9583 582.0833" svg:width="3.439583mm" svg:x="109.00833mm" svg:y="98.16041mm"/>
          <draw:path svg:d="M 132.29166 0.0 L 185.20833 0.0 L 238.12498 26.458332 Q 291.04166 26.458332 291.04166 26.458332 L 291.04166 52.916664 L 238.12498 79.37499 Q 158.74998 79.37499 158.74998 185.20833 Q 132.29166 264.5833 158.74998 317.49997 L 185.20833 370.41666 L 185.20833 370.41666 L 185.20833 396.87497 L 238.12498 396.87497 Q 291.04166 396.87497 291.04166 370.41666 Q 291.04166 343.9583 317.49997 343.9583 L 317.49997 343.9583 L 317.49997 343.9583 L 317.49997 343.9583 L 317.49997 370.41666 Q 343.9583 370.41666 343.9583 343.9583 L 343.9583 343.9583 L 370.41666 343.9583 L 396.87497 343.9583 L 396.87497 370.41666 L 396.87497 370.41666 L 449.79166 396.87497 Q 449.79166 423.3333 476.24997 502.7083 Q 476.24997 582.0833 555.625 582.0833 Q 634.99994 555.625 661.4583 582.0833 L 714.37494 608.5416 L 714.37494 608.5416 L 714.37494 608.5416 L 740.8333 608.5416 L 740.8333 608.5416 L 740.8333 634.99994 L 767.2916 634.99994 L 767.2916 661.4583 L 767.2916 687.9166 L 767.2916 687.9166 L 740.8333 687.9166 L 714.37494 687.9166 L 714.37494 714.37494 L 714.37494 714.37494 L 714.37494 714.37494 L 661.4583 714.37494 Q 634.99994 714.37494 634.99994 740.8333 Q 608.5416 767.2916 582.0833 767.2916 L 555.625 793.74994 L 555.625 793.74994 Q 555.625 793.74994 555.625 926.0416 L 555.625 1058.3333 L 555.625 1190.6249 L 555.625 1296.4583 L 555.625 1296.4583 Q 529.1666 1296.4583 502.7083 1296.4583 Q 476.24997 1296.4583 449.79166 1349.3749 L 396.87497 1402.2916 L 396.87497 1402.2916 L 396.87497 1402.2916 L 396.87497 1349.3749 Q 396.87497 1322.9166 370.41666 1322.9166 Q 370.41666 1296.4583 343.9583 1349.3749 Q 343.9583 1375.8333 317.49997 1349.3749 L 317.49997 1322.9166 L 291.04166 1322.9166 L 264.5833 1322.9166 L 264.5833 1666.8749 L 264.5833 1984.3749 L 264.5833 1984.3749 L 238.12498 1984.3749 L 238.12498 2010.8333 L 238.12498 2037.2915 L 211.66666 1931.4583 L 211.66666 1852.0833 L 211.66666 1666.8749 L 211.66666 1508.1249 L 211.66666 1402.2916 Q 185.20833 1269.9999 185.20833 1190.6249 Q 185.20833 1111.25 158.74998 1164.1666 L 132.29166 1217.0833 L 132.29166 1190.6249 Q 132.29166 1164.1666 52.916664 820.2083 L 0.0 502.7083 L 0.0 502.7083 Q 26.458332 502.7083 26.458332 449.79166 L 26.458332 423.3333 L 26.458332 343.9583 Q 26.458332 264.5833 26.458332 238.12498 L 26.458332 185.20833 L 26.458332 132.29166 Q 26.458332 79.37499 52.916664 79.37499 L 52.916664 52.916664 L 79.37499 26.458332 Q 79.37499 -26.458332 132.29166 0.0 z" svg:height="20.372915mm" draw:style-name="style-19" svg:viewBox="0.0 0.0 767.2916 2037.2915" svg:width="7.6729164mm" svg:x="100.806244mm" svg:y="93.92708mm"/>
          <draw:path svg:d="M 846.6666 52.916664 L 926.0416 0.0 L 926.0416 0.0 L 926.0416 0.0 L 952.49994 0.0 L 952.49994 0.0 L 952.49994 26.458332 L 978.95825 26.458332 L 1031.875 52.916664 Q 1111.25 105.83333 1269.9999 79.37499 Q 1428.7499 52.916664 1428.7499 52.916664 L 1428.7499 52.916664 L 1455.2083 52.916664 L 1508.1249 52.916664 L 1534.5833 79.37499 L 1561.0416 79.37499 L 1561.0416 105.83333 Q 1561.0416 132.29166 1613.9583 132.29166 Q 1666.8749 158.74998 1666.8749 158.74998 L 1666.8749 158.74998 L 1666.8749 158.74998 Q 1666.8749 158.74998 1640.4166 158.74998 L 1640.4166 185.20833 L 1561.0416 211.66666 Q 1455.2083 264.5833 1428.7499 264.5833 L 1402.2916 264.5833 L 1402.2916 291.04166 L 1402.2916 291.04166 L 1428.7499 291.04166 L 1428.7499 317.49997 L 1428.7499 317.49997 L 1402.2916 317.49997 L 1402.2916 317.49997 L 1402.2916 317.49997 L 1402.2916 370.41666 Q 1402.2916 370.41666 1428.7499 370.41666 Q 1455.2083 370.41666 1428.7499 396.87497 Q 1428.7499 423.3333 1455.2083 449.79166 L 1481.6666 476.24997 L 1455.2083 476.24997 L 1402.2916 476.24997 L 1402.2916 502.7083 L 1402.2916 502.7083 L 1402.2916 502.7083 L 1375.8333 476.24997 L 1322.9166 476.24997 Q 1269.9999 476.24997 1243.5416 449.79166 Q 1217.0833 423.3333 1137.7083 476.24997 L 1031.875 476.24997 L 1031.875 502.7083 L 1031.875 502.7083 L 926.0416 529.1666 Q 820.2083 529.1666 846.6666 529.1666 L 846.6666 555.625 L 529.1666 555.625 L 211.66666 555.625 L 211.66666 529.1666 Q 238.12498 502.7083 264.5833 476.24997 Q 291.04166 476.24997 291.04166 449.79166 L 317.49997 423.3333 L 238.12498 396.87497 L 132.29166 370.41666 L 79.37499 370.41666 L 0.0 370.41666 L 0.0 343.9583 L 0.0 317.49997 L 26.458332 317.49997 L 79.37499 317.49997 L 52.916664 291.04166 L 26.458332 291.04166 L 26.458332 264.5833 L 26.458332 238.12498 L 52.916664 238.12498 L 52.916664 211.66666 L 105.83333 211.66666 L 158.74998 211.66666 L 238.12498 211.66666 Q 317.49997 211.66666 396.87497 185.20833 Q 476.24997 158.74998 476.24997 105.83333 Q 502.7083 79.37499 529.1666 52.916664 Q 582.0833 52.916664 582.0833 79.37499 Q 582.0833 105.83333 608.5416 105.83333 Q 634.99994 105.83333 714.37494 105.83333 Q 767.2916 105.83333 846.6666 52.916664 z M 529.1666 105.83333 Q 555.625 105.83333 555.625 105.83333 Q 555.625 105.83333 555.625 105.83333 Q 529.1666 105.83333 529.1666 105.83333 z M 1349.3749 423.3333 Q 1349.3749 396.87497 1375.8333 423.3333 Q 1402.2916 423.3333 1375.8333 449.79166 Q 1349.3749 449.79166 1349.3749 423.3333 z" svg:height="5.5562496mm" draw:style-name="style-20" svg:viewBox="0.0 0.0 1666.8749 555.625" svg:width="16.668749mm" svg:x="23.547915mm" svg:y="218.01666mm"/>
          <draw:path svg:d="M 291.04166 26.458332 L 317.49997 0.0 L 449.79166 26.458332 Q 582.0833 26.458332 608.5416 52.916664 Q 661.4583 79.37499 714.37494 52.916664 L 767.2916 52.916664 L 767.2916 52.916664 Q 767.2916 52.916664 793.74994 105.83333 Q 793.74994 132.29166 502.7083 158.74998 L 238.12498 185.20833 L 238.12498 185.20833 Q 238.12498 185.20833 211.66666 185.20833 L 211.66666 211.66666 L 185.20833 211.66666 Q 185.20833 185.20833 79.37499 185.20833 L 0.0 185.20833 L 0.0 185.20833 Q 26.458332 158.74998 132.29166 132.29166 Q 238.12498 132.29166 238.12498 79.37499 Q 264.5833 26.458332 291.04166 26.458332 z" svg:height="2.1166666mm" draw:style-name="style-21" svg:viewBox="0.0 0.0 793.74994 211.66666" svg:width="7.9374995mm" svg:x="45.243748mm" svg:y="175.41875mm"/>
          <draw:path svg:d="M 105.83333 79.37499 L 132.29166 0.0 L 132.29166 26.458332 Q 158.74998 52.916664 185.20833 52.916664 Q 211.66666 52.916664 211.66666 79.37499 Q 238.12498 105.83333 238.12498 105.83333 L 238.12498 132.29166 L 238.12498 132.29166 L 238.12498 132.29166 L 264.5833 132.29166 L 264.5833 132.29166 L 264.5833 158.74998 L 291.04166 158.74998 L 291.04166 158.74998 L 291.04166 185.20833 L 317.49997 185.20833 L 343.9583 185.20833 L 343.9583 158.74998 Q 343.9583 158.74998 370.41666 158.74998 L 370.41666 158.74998 L 396.87497 185.20833 Q 449.79166 185.20833 449.79166 291.04166 Q 449.79166 370.41666 423.3333 396.87497 L 423.3333 396.87497 L 423.3333 396.87497 Q 396.87497 396.87497 211.66666 370.41666 L 26.458332 343.9583 L 26.458332 291.04166 L 26.458332 211.66666 L 52.916664 211.66666 Q 52.916664 185.20833 26.458332 158.74998 L 0.0 105.83333 L 0.0 79.37499 L 0.0 79.37499 L 0.0 79.37499 Q 26.458332 79.37499 26.458332 105.83333 Q 26.458332 132.29166 52.916664 132.29166 Q 79.37499 132.29166 105.83333 79.37499 z" svg:height="3.9687498mm" draw:style-name="style-22" svg:viewBox="0.0 0.0 449.79166 396.87497" svg:width="4.497916mm" svg:x="23.01875mm" svg:y="145.78542mm"/>
          <draw:path svg:d="M 529.1666 0.0 L 661.4583 0.0 L 661.4583 0.0 Q 661.4583 26.458332 661.4583 26.458332 Q 687.9166 26.458332 555.625 132.29166 Q 423.3333 238.12498 449.79166 264.5833 Q 476.24997 291.04166 423.3333 317.49997 L 370.41666 343.9583 L 370.41666 343.9583 L 370.41666 343.9583 L 396.87497 343.9583 L 396.87497 343.9583 L 396.87497 370.41666 L 423.3333 370.41666 L 423.3333 396.87497 L 423.3333 396.87497 L 396.87497 396.87497 L 396.87497 396.87497 L 396.87497 423.3333 L 423.3333 423.3333 L 423.3333 423.3333 L 423.3333 449.79166 L 476.24997 449.79166 L 502.7083 449.79166 L 502.7083 476.24997 L 476.24997 476.24997 L 476.24997 476.24997 L 476.24997 502.7083 L 476.24997 502.7083 L 476.24997 502.7083 L 370.41666 502.7083 L 238.12498 502.7083 L 211.66666 476.24997 L 185.20833 449.79166 L 185.20833 449.79166 L 158.74998 449.79166 L 158.74998 449.79166 Q 158.74998 449.79166 105.83333 396.87497 L 79.37499 396.87497 L 52.916664 370.41666 L 26.458332 370.41666 L 26.458332 317.49997 L 26.458332 264.5833 L 26.458332 238.12498 L 0.0 238.12498 L 0.0 238.12498 L 0.0 238.12498 L 0.0 238.12498 L 0.0 211.66666 L 0.0 211.66666 L 0.0 185.20833 L 26.458332 185.20833 L 52.916664 185.20833 L 52.916664 132.29166 L 52.916664 52.916664 L 105.83333 26.458332 Q 158.74998 26.458332 158.74998 26.458332 Q 158.74998 26.458332 158.74998 0.0 L 158.74998 0.0 L 291.04166 0.0 Q 423.3333 -26.458332 529.1666 0.0 z" svg:height="5.027083mm" draw:style-name="style-23" svg:viewBox="0.0 0.0 661.4583 502.7083" svg:width="6.614583mm" svg:x="238.65416mm" svg:y="114.03541mm"/>
          <draw:path svg:d="M 396.87497 0.0 L 449.79166 0.0 L 449.79166 0.0 Q 449.79166 0.0 449.79166 26.458332 L 476.24997 26.458332 L 502.7083 26.458332 Q 555.625 52.916664 555.625 52.916664 L 555.625 52.916664 L 555.625 52.916664 L 555.625 79.37499 L 555.625 105.83333 Q 555.625 105.83333 529.1666 105.83333 L 529.1666 105.83333 L 502.7083 105.83333 Q 476.24997 105.83333 476.24997 158.74998 L 476.24997 185.20833 L 449.79166 185.20833 Q 449.79166 211.66666 449.79166 211.66666 L 476.24997 211.66666 L 476.24997 211.66666 L 476.24997 238.12498 L 476.24997 264.5833 Q 502.7083 317.49997 502.7083 317.49997 L 502.7083 317.49997 L 502.7083 343.9583 Q 502.7083 370.41666 264.5833 370.41666 L 26.458332 396.87497 L 26.458332 370.41666 Q 26.458332 370.41666 0.0 370.41666 L 0.0 370.41666 L 0.0 343.9583 L 0.0 343.9583 L 105.83333 343.9583 Q 211.66666 343.9583 238.12498 317.49997 Q 238.12498 264.5833 264.5833 291.04166 Q 291.04166 291.04166 291.04166 185.20833 Q 291.04166 79.37499 317.49997 52.916664 Q 317.49997 26.458332 343.9583 26.458332 Q 370.41666 0.0 396.87497 0.0 z" svg:height="3.9687498mm" draw:style-name="style-24" svg:viewBox="0.0 0.0 555.625 396.87497" svg:width="5.5562496mm" svg:x="217.2229mm" svg:y="148.16666mm"/>
          <draw:path svg:d="M 529.1666 26.458332 L 555.625 26.458332 L 634.99994 0.0 L 687.9166 0.0 L 767.2916 0.0 Q 846.6666 0.0 873.12494 0.0 L 873.12494 0.0 L 873.12494 0.0 L 899.5833 0.0 L 899.5833 26.458332 L 899.5833 52.916664 L 899.5833 52.916664 Q 899.5833 79.37499 820.2083 79.37499 L 740.8333 79.37499 L 740.8333 105.83333 L 740.8333 105.83333 L 714.37494 105.83333 L 714.37494 132.29166 L 714.37494 132.29166 L 687.9166 132.29166 L 687.9166 132.29166 L 687.9166 132.29166 L 687.9166 158.74998 L 687.9166 158.74998 L 714.37494 185.20833 L 740.8333 211.66666 L 740.8333 291.04166 L 740.8333 343.9583 L 661.4583 343.9583 Q 582.0833 343.9583 555.625 370.41666 L 529.1666 396.87497 L 529.1666 396.87497 Q 529.1666 396.87497 317.49997 396.87497 L 132.29166 396.87497 L 105.83333 370.41666 L 79.37499 370.41666 L 79.37499 343.9583 L 79.37499 291.04166 L 52.916664 291.04166 L 0.0 291.04166 L 0.0 264.5833 L 0.0 238.12498 L 26.458332 238.12498 L 52.916664 238.12498 L 52.916664 211.66666 L 52.916664 211.66666 L 26.458332 211.66666 L 26.458332 185.20833 L 26.458332 185.20833 L 26.458332 185.20833 L 26.458332 185.20833 L 52.916664 158.74998 L 52.916664 158.74998 L 52.916664 132.29166 L 52.916664 132.29166 L 52.916664 132.29166 L 79.37499 132.29166 L 79.37499 132.29166 L 238.12498 105.83333 Q 396.87497 79.37499 476.24997 79.37499 Q 529.1666 26.458332 529.1666 26.458332 L 529.1666 26.458332 L 529.1666 26.458332 z M 185.20833 343.9583 Q 211.66666 343.9583 211.66666 343.9583 Q 211.66666 343.9583 211.66666 343.9583 Q 185.20833 343.9583 185.20833 343.9583 z" svg:height="3.9687498mm" draw:style-name="style-25" svg:viewBox="0.0 0.0 899.5833 396.87497" svg:width="8.995832mm" svg:x="76.729164mm" svg:y="163.24791mm"/>
          <draw:path svg:d="M 79.37499 26.458332 L 79.37499 0.0 L 105.83333 0.0 L 158.74998 0.0 L 264.5833 26.458332 Q 370.41666 26.458332 423.3333 79.37499 Q 476.24997 158.74998 476.24997 211.66666 Q 502.7083 264.5833 582.0833 317.49997 Q 687.9166 343.9583 634.99994 396.87497 Q 582.0833 396.87497 608.5416 423.3333 Q 634.99994 423.3333 634.99994 449.79166 L 634.99994 476.24997 L 634.99994 476.24997 L 608.5416 502.7083 L 529.1666 502.7083 L 476.24997 502.7083 L 476.24997 476.24997 Q 476.24997 449.79166 449.79166 449.79166 Q 423.3333 449.79166 423.3333 476.24997 L 423.3333 502.7083 L 396.87497 502.7083 L 396.87497 502.7083 L 370.41666 502.7083 L 370.41666 502.7083 L 370.41666 476.24997 Q 370.41666 449.79166 264.5833 423.3333 L 185.20833 396.87497 L 185.20833 396.87497 L 185.20833 396.87497 L 185.20833 343.9583 L 185.20833 317.49997 L 185.20833 317.49997 Q 185.20833 291.04166 211.66666 264.5833 Q 211.66666 238.12498 238.12498 238.12498 Q 264.5833 238.12498 264.5833 211.66666 L 264.5833 185.20833 L 211.66666 185.20833 L 132.29166 185.20833 L 132.29166 185.20833 Q 132.29166 185.20833 105.83333 158.74998 Q 79.37499 158.74998 79.37499 132.29166 L 79.37499 105.83333 L 52.916664 105.83333 L 0.0 105.83333 L 0.0 79.37499 Q 0.0 52.916664 52.916664 52.916664 Q 79.37499 52.916664 79.37499 26.458332 z" svg:height="5.027083mm" draw:style-name="style-26" svg:viewBox="0.0 0.0 634.99994 502.7083" svg:width="6.3499994mm" svg:x="214.31248mm" svg:y="142.61041mm"/>
          <draw:path svg:d="M 0.0 0.0 L 26.458332 0.0 L 52.916664 52.916664 Q 52.916664 132.29166 79.37499 158.74998 L 79.37499 211.66666 L 52.916664 211.66666 Q 0.0 211.66666 0.0 105.83333 Q -26.458332 0.0 0.0 0.0 z" svg:height="2.1166666mm" draw:style-name="style-27" svg:viewBox="0.0 0.0 79.37499 211.66666" svg:width="0.7937499mm" svg:x="186.79582mm" svg:y="117.47499mm"/>
          <draw:path svg:d="M 79.37499 0.0 L 132.29166 0.0 L 211.66666 0.0 Q 317.49997 0.0 370.41666 0.0 L 423.3333 0.0 L 423.3333 26.458332 Q 396.87497 52.916664 423.3333 52.916664 Q 476.24997 52.916664 449.79166 79.37499 L 423.3333 105.83333 L 423.3333 105.83333 L 423.3333 105.83333 L 423.3333 105.83333 Q 396.87497 105.83333 396.87497 132.29166 Q 370.41666 132.29166 343.9583 132.29166 L 317.49997 132.29166 L 317.49997 132.29166 Q 317.49997 105.83333 291.04166 105.83333 Q 264.5833 105.83333 264.5833 132.29166 Q 264.5833 158.74998 238.12498 158.74998 L 211.66666 158.74998 L 211.66666 132.29166 Q 211.66666 105.83333 132.29166 105.83333 L 52.916664 79.37499 L 52.916664 79.37499 Q 52.916664 52.916664 26.458332 52.916664 Q 0.0 52.916664 0.0 26.458332 L 26.458332 0.0 L 79.37499 0.0 z" svg:height="1.5874999mm" draw:style-name="style-28" svg:viewBox="0.0 0.0 449.79166 158.74998" svg:width="4.497916mm" svg:x="195.2625mm" svg:y="116.416664mm"/>
          <draw:path svg:d="M 0.0 26.458332 L 0.0 0.0 L 79.37499 0.0 Q 158.74998 0.0 158.74998 0.0 L 158.74998 0.0 L 158.74998 0.0 Q 158.74998 0.0 185.20833 0.0 L 185.20833 0.0 L 211.66666 52.916664 Q 211.66666 79.37499 238.12498 105.83333 L 238.12498 105.83333 L 238.12498 105.83333 L 238.12498 132.29166 L 238.12498 158.74998 Q 264.5833 185.20833 238.12498 211.66666 L 238.12498 238.12498 L 211.66666 238.12498 Q 211.66666 211.66666 211.66666 211.66666 Q 211.66666 185.20833 158.74998 158.74998 L 105.83333 132.29166 L 105.83333 132.29166 Q 105.83333 105.83333 52.916664 79.37499 Q 0.0 52.916664 0.0 26.458332 z" svg:height="2.38125mm" draw:style-name="style-29" svg:viewBox="0.0 0.0 238.12498 238.12498" svg:width="2.38125mm" svg:x="122.76666mm" svg:y="82.02083mm"/>
          <draw:path svg:d="M 211.66666 0.0 L 211.66666 0.0 L 211.66666 0.0 L 211.66666 0.0 L 211.66666 26.458332 L 238.12498 26.458332 L 238.12498 52.916664 L 238.12498 105.83333 L 291.04166 105.83333 L 343.9583 105.83333 L 343.9583 132.29166 L 343.9583 132.29166 L 370.41666 158.74998 Q 370.41666 211.66666 396.87497 185.20833 Q 449.79166 158.74998 555.625 158.74998 L 634.99994 158.74998 L 634.99994 185.20833 L 661.4583 185.20833 L 634.99994 238.12498 Q 608.5416 317.49997 634.99994 317.49997 Q 661.4583 317.49997 661.4583 343.9583 Q 661.4583 370.41666 634.99994 370.41666 L 608.5416 370.41666 L 608.5416 396.87497 L 608.5416 396.87497 L 608.5416 396.87497 Q 608.5416 423.3333 555.625 423.3333 Q 529.1666 423.3333 396.87497 423.3333 Q 264.5833 423.3333 291.04166 449.79166 Q 343.9583 476.24997 238.12498 476.24997 L 158.74998 476.24997 L 158.74998 449.79166 L 185.20833 423.3333 L 185.20833 423.3333 Q 185.20833 423.3333 158.74998 370.41666 Q 132.29166 317.49997 79.37499 291.04166 L 0.0 264.5833 L 0.0 264.5833 L 26.458332 264.5833 L 26.458332 264.5833 L 26.458332 264.5833 L 26.458332 238.12498 L 26.458332 238.12498 L 52.916664 238.12498 L 52.916664 211.66666 L 132.29166 211.66666 Q 211.66666 211.66666 211.66666 158.74998 L 211.66666 79.37499 L 211.66666 52.916664 Q 185.20833 52.916664 185.20833 52.916664 L 185.20833 52.916664 L 185.20833 26.458332 Q 185.20833 0.0 211.66666 0.0 z" svg:height="4.7625mm" draw:style-name="style-30" svg:viewBox="0.0 0.0 661.4583 476.24997" svg:width="6.614583mm" svg:x="145.25624mm" svg:y="214.31248mm"/>
          <draw:path svg:d="M 1561.0416 52.916664 L 1561.0416 79.37499 L 1561.0416 79.37499 L 1534.5833 105.83333 L 1534.5833 105.83333 L 1534.5833 105.83333 L 1534.5833 105.83333 L 1534.5833 105.83333 L 1534.5833 132.29166 Q 1561.0416 132.29166 1561.0416 105.83333 L 1561.0416 105.83333 L 1561.0416 105.83333 Q 1561.0416 105.83333 1587.4999 105.83333 L 1587.4999 79.37499 L 1613.9583 105.83333 Q 1666.8749 105.83333 1666.8749 132.29166 Q 1666.8749 158.74998 1666.8749 185.20833 L 1666.8749 211.66666 L 1666.8749 211.66666 L 1666.8749 238.12498 L 1640.4166 238.12498 L 1640.4166 264.5833 L 1666.8749 264.5833 L 1693.3333 264.5833 L 1693.3333 291.04166 L 1719.7916 317.49997 L 1719.7916 317.49997 L 1719.7916 317.49997 L 1719.7916 291.04166 L 1719.7916 291.04166 L 1746.2499 291.04166 L 1746.2499 264.5833 L 1772.7083 264.5833 Q 1799.1666 264.5833 1799.1666 317.49997 L 1799.1666 370.41666 L 1799.1666 370.41666 L 1799.1666 396.87497 L 1772.7083 423.3333 Q 1719.7916 423.3333 1719.7916 476.24997 Q 1666.8749 555.625 1666.8749 634.99994 Q 1666.8749 740.8333 1666.8749 767.2916 Q 1666.8749 793.74994 1613.9583 793.74994 Q 1587.4999 793.74994 1587.4999 820.2083 L 1587.4999 820.2083 L 1561.0416 820.2083 Q 1534.5833 846.6666 1269.9999 820.2083 Q 1005.4166 820.2083 1031.875 846.6666 L 1031.875 873.12494 L 1031.875 899.5833 Q 1031.875 926.0416 926.0416 952.49994 L 793.74994 952.49994 L 793.74994 1005.4166 L 793.74994 1084.7916 L 793.74994 1084.7916 Q 767.2916 1084.7916 767.2916 1058.3333 L 740.8333 1031.875 L 740.8333 1005.4166 Q 714.37494 978.95825 661.4583 978.95825 Q 582.0833 978.95825 582.0833 1031.875 L 582.0833 1084.7916 L 555.625 1084.7916 L 555.625 1084.7916 L 555.625 1031.875 Q 555.625 978.95825 529.1666 978.95825 L 529.1666 978.95825 L 529.1666 952.49994 Q 555.625 926.0416 476.24997 899.5833 Q 396.87497 846.6666 396.87497 873.12494 Q 370.41666 899.5833 343.9583 899.5833 Q 317.49997 899.5833 317.49997 846.6666 L 317.49997 767.2916 L 291.04166 767.2916 L 264.5833 767.2916 L 238.12498 846.6666 Q 238.12498 899.5833 211.66666 899.5833 Q 185.20833 899.5833 185.20833 926.0416 L 185.20833 926.0416 L 158.74998 926.0416 L 132.29166 899.5833 L 132.29166 899.5833 L 132.29166 899.5833 L 132.29166 873.12494 L 132.29166 846.6666 L 132.29166 846.6666 L 132.29166 846.6666 L 132.29166 873.12494 L 132.29166 873.12494 L 105.83333 873.12494 L 105.83333 899.5833 L 105.83333 899.5833 L 79.37499 899.5833 L 79.37499 846.6666 L 79.37499 820.2083 L 52.916664 793.74994 L 52.916664 767.2916 L 52.916664 740.8333 Q 26.458332 740.8333 52.916664 714.37494 L 52.916664 687.9166 L 52.916664 661.4583 Q 79.37499 634.99994 79.37499 582.0833 Q 79.37499 502.7083 26.458332 476.24997 L 0.0 476.24997 L 0.0 449.79166 L 0.0 423.3333 L 26.458332 423.3333 L 52.916664 423.3333 L 211.66666 396.87497 Q 396.87497 370.41666 476.24997 370.41666 Q 582.0833 343.9583 582.0833 317.49997 Q 608.5416 291.04166 608.5416 291.04166 L 608.5416 291.04166 L 608.5416 317.49997 L 608.5416 343.9583 L 820.2083 343.9583 Q 1031.875 317.49997 1031.875 317.49997 Q 1031.875 317.49997 1058.3333 317.49997 L 1058.3333 291.04166 L 1084.7916 238.12498 Q 1084.7916 185.20833 1111.25 185.20833 Q 1137.7083 185.20833 1137.7083 211.66666 Q 1137.7083 238.12498 1164.1666 211.66666 Q 1190.6249 185.20833 1190.6249 185.20833 L 1190.6249 185.20833 L 1243.5416 211.66666 Q 1296.4583 211.66666 1322.9166 185.20833 Q 1322.9166 158.74998 1349.3749 158.74998 Q 1402.2916 158.74998 1428.7499 79.37499 Q 1455.2083 0.0 1481.6666 0.0 Q 1508.1249 0.0 1534.5833 0.0 Q 1561.0416 0.0 1561.0416 52.916664 z M 740.8333 926.0416 Q 740.8333 899.5833 740.8333 899.5833 Q 767.2916 899.5833 767.2916 899.5833 Q 767.2916 926.0416 740.8333 926.0416 z" svg:height="10.847916mm" draw:style-name="style-31" svg:viewBox="0.0 0.0 1799.1666 1084.7916" svg:width="17.991665mm" svg:x="118.268745mm" svg:y="112.712494mm"/>
          <draw:path svg:d="M 52.916664 0.0 L 79.37499 0.0 L 79.37499 26.458332 L 105.83333 52.916664 L 105.83333 52.916664 L 105.83333 79.37499 L 105.83333 79.37499 L 105.83333 79.37499 L 132.29166 79.37499 L 132.29166 79.37499 L 132.29166 105.83333 L 158.74998 105.83333 L 158.74998 132.29166 L 158.74998 158.74998 L 185.20833 158.74998 L 185.20833 185.20833 L 211.66666 158.74998 Q 264.5833 158.74998 264.5833 185.20833 L 264.5833 238.12498 L 211.66666 238.12498 Q 185.20833 238.12498 185.20833 317.49997 Q 211.66666 396.87497 211.66666 396.87497 L 211.66666 423.3333 L 211.66666 423.3333 Q 211.66666 449.79166 185.20833 449.79166 Q 158.74998 449.79166 158.74998 396.87497 L 158.74998 370.41666 L 158.74998 291.04166 Q 158.74998 238.12498 105.83333 158.74998 Q 52.916664 79.37499 26.458332 79.37499 L 0.0 52.916664 L 0.0 26.458332 Q 0.0 0.0 52.916664 0.0 z" svg:height="4.497916mm" draw:style-name="style-32" svg:viewBox="0.0 0.0 264.5833 449.79166" svg:width="2.6458333mm" svg:x="85.725mm" svg:y="119.32708mm"/>
          <draw:path svg:d="M 740.8333 105.83333 L 767.2916 105.83333 L 793.74994 343.9583 Q 820.2083 608.5416 793.74994 608.5416 Q 767.2916 608.5416 767.2916 634.99994 Q 767.2916 661.4583 793.74994 661.4583 Q 820.2083 661.4583 820.2083 714.37494 L 820.2083 740.8333 L 793.74994 740.8333 Q 767.2916 714.37494 740.8333 740.8333 Q 687.9166 767.2916 634.99994 767.2916 Q 582.0833 740.8333 529.1666 740.8333 L 502.7083 714.37494 L 502.7083 740.8333 L 502.7083 740.8333 L 502.7083 740.8333 L 476.24997 740.8333 L 476.24997 767.2916 L 476.24997 767.2916 L 476.24997 767.2916 L 476.24997 767.2916 L 476.24997 793.74994 L 476.24997 793.74994 L 449.79166 793.74994 L 449.79166 820.2083 L 423.3333 820.2083 L 423.3333 820.2083 L 423.3333 793.74994 L 423.3333 793.74994 L 396.87497 793.74994 L 396.87497 767.2916 L 423.3333 767.2916 L 449.79166 767.2916 L 449.79166 740.8333 L 449.79166 714.37494 L 449.79166 714.37494 Q 476.24997 687.9166 476.24997 661.4583 Q 476.24997 661.4583 502.7083 582.0833 Q 502.7083 502.7083 476.24997 502.7083 Q 423.3333 502.7083 396.87497 317.49997 Q 370.41666 158.74998 370.41666 211.66666 Q 317.49997 264.5833 317.49997 238.12498 Q 317.49997 211.66666 317.49997 185.20833 Q 317.49997 158.74998 238.12498 132.29166 L 132.29166 79.37499 L 105.83333 79.37499 L 79.37499 79.37499 L 79.37499 105.83333 L 79.37499 132.29166 L 52.916664 132.29166 L 26.458332 132.29166 L 26.458332 105.83333 L 0.0 105.83333 L 0.0 105.83333 L 0.0 105.83333 L 0.0 79.37499 L 0.0 79.37499 L 26.458332 79.37499 L 26.458332 79.37499 L 26.458332 52.916664 L 52.916664 26.458332 L 52.916664 26.458332 L 52.916664 26.458332 L 79.37499 0.0 L 105.83333 0.0 L 423.3333 0.0 Q 714.37494 0.0 714.37494 52.916664 Q 714.37494 105.83333 740.8333 105.83333 z" svg:height="8.202083mm" draw:style-name="style-33" svg:viewBox="0.0 0.0 820.2083 820.2083" svg:width="8.202083mm" svg:x="70.90833mm" svg:y="132.02707mm"/>
          <draw:path svg:d="M 264.5833 26.458332 L 264.5833 52.916664 L 264.5833 52.916664 Q 264.5833 79.37499 185.20833 79.37499 L 132.29166 79.37499 L 79.37499 79.37499 L 0.0 79.37499 L 26.458332 52.916664 Q 52.916664 26.458332 132.29166 0.0 Q 238.12498 -26.458332 238.12498 0.0 Q 238.12498 0.0 264.5833 26.458332 z" svg:height="0.7937499mm" draw:style-name="style-34" svg:viewBox="0.0 0.0 264.5833 79.37499" svg:width="2.6458333mm" svg:x="97.63125mm" svg:y="146.84373mm"/>
          <draw:path svg:d="M 317.49997 0.0 L 396.87497 0.0 L 449.79166 0.0 Q 502.7083 0.0 926.0416 26.458332 L 1349.3749 26.458332 L 1508.1249 52.916664 Q 1640.4166 105.83333 1666.8749 105.83333 L 1666.8749 132.29166 L 1666.8749 132.29166 Q 1666.8749 158.74998 1587.4999 185.20833 L 1481.6666 211.66666 L 1534.5833 238.12498 Q 1613.9583 264.5833 1613.9583 291.04166 Q 1613.9583 317.49997 1534.5833 343.9583 Q 1428.7499 370.41666 1455.2083 396.87497 Q 1481.6666 423.3333 1428.7499 449.79166 Q 1375.8333 476.24997 1349.3749 476.24997 L 1322.9166 476.24997 L 1322.9166 502.7083 L 1322.9166 502.7083 L 1322.9166 502.7083 Q 1296.4583 476.24997 952.49994 476.24997 L 582.0833 449.79166 L 582.0833 423.3333 L 582.0833 423.3333 L 582.0833 396.87497 L 582.0833 370.41666 L 582.0833 370.41666 Q 582.0833 370.41666 634.99994 343.9583 L 714.37494 317.49997 L 687.9166 317.49997 L 634.99994 317.49997 L 608.5416 291.04166 L 582.0833 264.5833 L 396.87497 264.5833 L 211.66666 264.5833 L 211.66666 264.5833 Q 211.66666 238.12498 185.20833 211.66666 Q 158.74998 185.20833 132.29166 185.20833 L 79.37499 158.74998 L 52.916664 185.20833 L 26.458332 185.20833 L 26.458332 158.74998 L 26.458332 132.29166 L 52.916664 132.29166 L 79.37499 105.83333 L 52.916664 105.83333 L 0.0 105.83333 L 0.0 79.37499 L 0.0 79.37499 L 26.458332 79.37499 Q 52.916664 52.916664 52.916664 52.916664 L 52.916664 52.916664 L 158.74998 26.458332 Q 238.12498 0.0 317.49997 0.0 z" svg:height="5.027083mm" draw:style-name="style-35" svg:viewBox="0.0 0.0 1666.8749 502.7083" svg:width="16.668749mm" svg:x="233.36249mm" svg:y="171.97916mm"/>
          <draw:path svg:d="M 52.916664 0.0 L 79.37499 0.0 L 105.83333 26.458332 Q 132.29166 52.916664 158.74998 26.458332 L 158.74998 26.458332 L 158.74998 26.458332 L 158.74998 52.916664 L 211.66666 52.916664 Q 238.12498 52.916664 264.5833 52.916664 Q 264.5833 52.916664 264.5833 26.458332 L 291.04166 26.458332 L 317.49997 26.458332 L 317.49997 26.458332 L 317.49997 52.916664 Q 317.49997 79.37499 238.12498 105.83333 L 185.20833 158.74998 L 158.74998 158.74998 Q 105.83333 158.74998 105.83333 132.29166 L 79.37499 132.29166 L 52.916664 132.29166 Q 26.458332 105.83333 52.916664 105.83333 Q 52.916664 79.37499 26.458332 52.916664 L 0.0 52.916664 L 26.458332 26.458332 Q 52.916664 0.0 52.916664 0.0 z" svg:height="1.5874999mm" draw:style-name="style-36" svg:viewBox="0.0 0.0 317.49997 158.74998" svg:width="3.1749997mm" svg:x="231.24582mm" svg:y="116.416664mm"/>
          <draw:path svg:d="M 52.916664 79.37499 L 0.0 0.0 L 158.74998 0.0 Q 317.49997 0.0 343.9583 26.458332 L 343.9583 52.916664 L 343.9583 105.83333 Q 370.41666 132.29166 370.41666 158.74998 L 370.41666 158.74998 L 370.41666 158.74998 Q 370.41666 158.74998 343.9583 185.20833 L 343.9583 211.66666 L 317.49997 264.5833 Q 317.49997 317.49997 317.49997 317.49997 L 317.49997 343.9583 L 211.66666 343.9583 L 132.29166 343.9583 L 132.29166 317.49997 Q 105.83333 291.04166 105.83333 291.04166 Q 105.83333 317.49997 79.37499 264.5833 Q 52.916664 238.12498 52.916664 211.66666 L 26.458332 211.66666 L 26.458332 185.20833 Q 26.458332 158.74998 52.916664 158.74998 Q 79.37499 158.74998 52.916664 79.37499 z" svg:height="3.439583mm" draw:style-name="style-37" svg:viewBox="0.0 0.0 370.41666 343.9583" svg:width="3.7041664mm" svg:x="169.86249mm" svg:y="118.00416mm"/>
          <draw:path svg:d="M 158.74998 0.0 L 158.74998 0.0 L 158.74998 0.0 L 185.20833 0.0 L 185.20833 0.0 Q 185.20833 0.0 211.66666 26.458332 L 211.66666 26.458332 L 264.5833 26.458332 L 291.04166 0.0 L 291.04166 0.0 L 317.49997 0.0 L 317.49997 0.0 L 317.49997 0.0 L 396.87497 26.458332 L 476.24997 26.458332 L 476.24997 52.916664 L 476.24997 52.916664 L 449.79166 52.916664 L 449.79166 52.916664 L 449.79166 79.37499 L 476.24997 79.37499 L 476.24997 105.83333 L 476.24997 132.29166 L 449.79166 132.29166 L 449.79166 158.74998 L 449.79166 158.74998 L 449.79166 158.74998 L 423.3333 158.74998 Q 370.41666 158.74998 317.49997 158.74998 L 238.12498 158.74998 L 238.12498 158.74998 Q 211.66666 158.74998 158.74998 132.29166 Q 105.83333 105.83333 52.916664 105.83333 L 0.0 79.37499 L 79.37499 52.916664 Q 158.74998 26.458332 158.74998 0.0 z" svg:height="1.5874999mm" draw:style-name="style-38" svg:viewBox="0.0 0.0 476.24997 158.74998" svg:width="4.7625mm" svg:x="259.29166mm" svg:y="159.80832mm"/>
          <draw:path svg:d="M 1640.4166 0.0 L 1719.7916 0.0 L 1719.7916 0.0 L 1719.7916 26.458332 L 1746.2499 26.458332 L 1799.1666 26.458332 L 1852.0833 52.916664 L 1904.9999 79.37499 L 1957.9165 79.37499 Q 2037.2915 79.37499 2169.5833 79.37499 Q 2275.4165 79.37499 2407.7083 79.37499 L 2539.9998 79.37499 L 2566.4583 105.83333 Q 2592.9165 132.29166 2487.0833 132.29166 Q 2407.7083 132.29166 2407.7083 185.20833 Q 2407.7083 211.66666 2381.2498 211.66666 Q 2328.3333 211.66666 2328.3333 264.5833 Q 2354.7915 317.49997 2328.3333 317.49997 Q 2275.4165 291.04166 2222.5 291.04166 L 2196.0415 291.04166 L 2196.0415 317.49997 Q 2196.0415 343.9583 2169.5833 343.9583 L 2143.125 343.9583 L 2169.5833 370.41666 Q 2169.5833 396.87497 2222.5 396.87497 L 2275.4165 396.87497 L 2169.5833 449.79166 Q 2063.75 476.24997 2063.75 502.7083 Q 2063.75 529.1666 2037.2915 529.1666 Q 2010.8333 529.1666 2010.8333 582.0833 Q 1984.3749 608.5416 1957.9165 634.99994 Q 1957.9165 661.4583 1904.9999 661.4583 Q 1825.6249 661.4583 1852.0833 687.9166 Q 1878.5416 687.9166 1878.5416 714.37494 Q 1878.5416 740.8333 1852.0833 740.8333 Q 1825.6249 740.8333 1825.6249 767.2916 Q 1852.0833 793.74994 1852.0833 793.74994 L 1852.0833 820.2083 L 1825.6249 820.2083 L 1799.1666 820.2083 L 1799.1666 793.74994 Q 1799.1666 767.2916 1693.3333 767.2916 Q 1587.4999 767.2916 1561.0416 767.2916 Q 1534.5833 793.74994 1534.5833 873.12494 Q 1534.5833 926.0416 1508.1249 926.0416 Q 1481.6666 952.49994 1428.7499 978.95825 Q 1375.8333 978.95825 1375.8333 1005.4166 Q 1375.8333 1031.875 1349.3749 1084.7916 L 1322.9166 1137.7083 L 1322.9166 1137.7083 L 1322.9166 1137.7083 L 1322.9166 1137.7083 Q 1322.9166 1111.25 1296.4583 1137.7083 Q 1269.9999 1137.7083 1269.9999 1137.7083 Q 1243.5416 1111.25 1217.0833 1111.25 Q 1190.6249 1137.7083 952.49994 1137.7083 Q 740.8333 1190.6249 740.8333 1217.0833 Q 714.37494 1243.5416 608.5416 1296.4583 L 502.7083 1349.3749 L 476.24997 1349.3749 L 449.79166 1349.3749 L 423.3333 1349.3749 L 370.41666 1349.3749 L 370.41666 1322.9166 L 370.41666 1296.4583 L 396.87497 1296.4583 L 396.87497 1296.4583 L 396.87497 1269.9999 L 423.3333 1269.9999 L 423.3333 1269.9999 Q 423.3333 1243.5416 423.3333 1243.5416 Q 423.3333 1243.5416 423.3333 1243.5416 Q 396.87497 1217.0833 370.41666 1164.1666 Q 370.41666 1111.25 396.87497 1084.7916 Q 423.3333 1031.875 370.41666 978.95825 Q 317.49997 926.0416 211.66666 926.0416 Q 132.29166 899.5833 79.37499 846.6666 Q 26.458332 767.2916 52.916664 767.2916 L 52.916664 767.2916 L 52.916664 767.2916 Q 79.37499 767.2916 52.916664 740.8333 L 52.916664 740.8333 L 52.916664 740.8333 L 26.458332 714.37494 L 26.458332 714.37494 L 26.458332 714.37494 L 26.458332 714.37494 Q 52.916664 687.9166 52.916664 661.4583 Q 52.916664 661.4583 52.916664 634.99994 Q 26.458332 608.5416 0.0 582.0833 Q 0.0 555.625 79.37499 555.625 Q 158.74998 555.625 132.29166 529.1666 Q 105.83333 502.7083 132.29166 476.24997 Q 158.74998 449.79166 132.29166 396.87497 Q 132.29166 370.41666 185.20833 370.41666 Q 238.12498 343.9583 264.5833 343.9583 Q 291.04166 291.04166 291.04166 264.5833 Q 317.49997 211.66666 291.04166 185.20833 Q 264.5833 185.20833 264.5833 158.74998 L 238.12498 132.29166 L 238.12498 105.83333 L 238.12498 105.83333 L 264.5833 105.83333 L 317.49997 79.37499 L 370.41666 79.37499 L 396.87497 79.37499 L 714.37494 79.37499 Q 1031.875 79.37499 1111.25 52.916664 Q 1164.1666 26.458332 1217.0833 26.458332 L 1243.5416 26.458332 L 1243.5416 26.458332 Q 1243.5416 26.458332 1269.9999 52.916664 L 1269.9999 52.916664 L 1375.8333 52.916664 Q 1455.2083 26.458332 1534.5833 26.458332 Q 1587.4999 26.458332 1640.4166 0.0 z" svg:height="13.49375mm" draw:style-name="style-39" svg:viewBox="0.0 0.0 2566.4583 1349.3749" svg:width="25.664581mm" svg:x="91.54583mm" svg:y="185.4729mm"/>
          <draw:path svg:d="M 238.12498 0.0 L 343.9583 0.0 L 291.04166 26.458332 Q 238.12498 26.458332 264.5833 52.916664 Q 291.04166 79.37499 343.9583 79.37499 L 396.87497 79.37499 L 396.87497 105.83333 L 396.87497 132.29166 L 476.24997 132.29166 Q 529.1666 132.29166 529.1666 158.74998 Q 529.1666 185.20833 582.0833 185.20833 Q 608.5416 185.20833 608.5416 211.66666 Q 608.5416 238.12498 634.99994 238.12498 L 687.9166 238.12498 L 687.9166 238.12498 L 687.9166 238.12498 L 714.37494 238.12498 L 714.37494 238.12498 L 714.37494 264.5833 L 740.8333 264.5833 L 740.8333 343.9583 L 740.8333 396.87497 L 714.37494 396.87497 L 687.9166 396.87497 L 846.6666 423.3333 Q 978.95825 449.79166 1005.4166 502.7083 Q 1005.4166 555.625 1058.3333 555.625 Q 1137.7083 555.625 1164.1666 582.0833 L 1190.6249 582.0833 L 1190.6249 608.5416 Q 1190.6249 634.99994 1164.1666 634.99994 Q 1137.7083 661.4583 1058.3333 661.4583 L 952.49994 661.4583 L 926.0416 687.9166 L 899.5833 714.37494 L 1005.4166 714.37494 Q 1137.7083 767.2916 1164.1666 767.2916 L 1164.1666 767.2916 L 1190.6249 740.8333 L 1217.0833 740.8333 L 1217.0833 767.2916 L 1217.0833 793.74994 L 1190.6249 793.74994 L 1190.6249 820.2083 L 1190.6249 820.2083 L 1217.0833 820.2083 L 1217.0833 820.2083 L 1217.0833 846.6666 L 1190.6249 846.6666 L 1164.1666 846.6666 L 1164.1666 873.12494 L 1164.1666 899.5833 L 1137.7083 899.5833 L 1137.7083 926.0416 L 1111.25 926.0416 L 1058.3333 926.0416 L 1058.3333 952.49994 L 1058.3333 952.49994 L 1084.7916 978.95825 L 1084.7916 978.95825 L 1031.875 978.95825 Q 978.95825 978.95825 978.95825 952.49994 Q 1005.4166 952.49994 873.12494 926.0416 Q 740.8333 926.0416 608.5416 926.0416 L 476.24997 926.0416 L 476.24997 952.49994 L 476.24997 952.49994 L 449.79166 952.49994 L 449.79166 978.95825 L 423.3333 978.95825 L 370.41666 978.95825 L 370.41666 1005.4166 L 370.41666 1005.4166 L 370.41666 1031.875 L 370.41666 1058.3333 L 370.41666 1058.3333 L 370.41666 1058.3333 L 370.41666 1058.3333 Q 343.9583 1084.7916 370.41666 1084.7916 L 370.41666 1084.7916 L 370.41666 1111.25 Q 343.9583 1137.7083 317.49997 1111.25 Q 264.5833 1084.7916 211.66666 1084.7916 L 158.74998 1084.7916 L 132.29166 1084.7916 L 105.83333 1084.7916 L 52.916664 1111.25 L 0.0 1111.25 L 0.0 555.625 L 0.0 0.0 L 0.0 0.0 L 0.0 0.0 L 26.458332 0.0 L 26.458332 26.458332 L 79.37499 26.458332 Q 132.29166 26.458332 238.12498 0.0 z" svg:height="11.112499mm" draw:style-name="style-40" svg:viewBox="0.0 0.0 1217.0833 1111.25" svg:width="12.170833mm" svg:x="0.0mm" svg:y="203.99374mm"/>
          <draw:path svg:d="M 264.5833 26.458332 L 264.5833 0.0 L 396.87497 0.0 Q 502.7083 0.0 502.7083 26.458332 L 502.7083 52.916664 L 502.7083 79.37499 Q 502.7083 105.83333 582.0833 105.83333 L 661.4583 132.29166 L 687.9166 132.29166 Q 714.37494 132.29166 714.37494 158.74998 L 714.37494 158.74998 L 634.99994 158.74998 Q 555.625 132.29166 502.7083 158.74998 Q 449.79166 185.20833 370.41666 185.20833 L 291.04166 185.20833 L 264.5833 185.20833 L 238.12498 185.20833 L 238.12498 211.66666 L 238.12498 238.12498 L 185.20833 238.12498 L 105.83333 238.12498 L 79.37499 211.66666 L 26.458332 211.66666 L 26.458332 211.66666 L 0.0 185.20833 L 0.0 185.20833 L 0.0 185.20833 L 26.458332 185.20833 L 26.458332 185.20833 L 26.458332 158.74998 L 26.458332 158.74998 L 0.0 158.74998 L 0.0 158.74998 L 0.0 158.74998 L 0.0 132.29166 L 132.29166 132.29166 L 238.12498 132.29166 L 291.04166 105.83333 Q 370.41666 79.37499 317.49997 79.37499 Q 264.5833 79.37499 264.5833 26.458332 z" svg:height="2.38125mm" draw:style-name="style-41" svg:viewBox="0.0 0.0 714.37494 238.12498" svg:width="7.1437497mm" svg:x="85.46041mm" svg:y="161.66042mm"/>
          <draw:path svg:d="M 1005.4166 79.37499 L 1005.4166 79.37499 L 1005.4166 105.83333 L 1005.4166 132.29166 L 978.95825 132.29166 L 978.95825 158.74998 L 1058.3333 158.74998 L 1111.25 158.74998 L 1190.6249 185.20833 Q 1269.9999 211.66666 1269.9999 238.12498 L 1269.9999 264.5833 L 1164.1666 291.04166 Q 1084.7916 317.49997 1111.25 317.49997 Q 1111.25 343.9583 1031.875 370.41666 Q 926.0416 423.3333 952.49994 423.3333 Q 1005.4166 476.24997 926.0416 476.24997 Q 846.6666 476.24997 846.6666 529.1666 L 846.6666 555.625 L 846.6666 555.625 L 820.2083 555.625 L 820.2083 555.625 Q 820.2083 582.0833 793.74994 582.0833 L 740.8333 582.0833 L 740.8333 582.0833 Q 714.37494 582.0833 634.99994 582.0833 Q 582.0833 608.5416 582.0833 582.0833 Q 582.0833 529.1666 396.87497 529.1666 L 211.66666 529.1666 L 211.66666 529.1666 Q 211.66666 502.7083 185.20833 529.1666 L 185.20833 529.1666 L 158.74998 529.1666 L 132.29166 529.1666 L 132.29166 502.7083 L 132.29166 476.24997 L 158.74998 476.24997 L 185.20833 476.24997 L 185.20833 449.79166 L 158.74998 449.79166 L 158.74998 449.79166 L 158.74998 423.3333 L 158.74998 423.3333 L 158.74998 423.3333 L 132.29166 423.3333 L 132.29166 423.3333 L 52.916664 396.87497 L 0.0 396.87497 L 0.0 370.41666 L 0.0 370.41666 L 26.458332 370.41666 L 26.458332 370.41666 L 26.458332 343.9583 L 52.916664 343.9583 L 52.916664 343.9583 L 52.916664 317.49997 L 105.83333 317.49997 Q 158.74998 317.49997 211.66666 291.04166 Q 264.5833 291.04166 291.04166 238.12498 Q 317.49997 185.20833 291.04166 158.74998 Q 264.5833 158.74998 264.5833 132.29166 Q 264.5833 105.83333 317.49997 105.83333 L 370.41666 79.37499 L 529.1666 79.37499 Q 687.9166 52.916664 714.37494 26.458332 Q 740.8333 0.0 793.74994 0.0 Q 820.2083 0.0 899.5833 52.916664 Q 978.95825 52.916664 1005.4166 79.37499 z" svg:height="5.820833mm" draw:style-name="style-42" svg:viewBox="0.0 0.0 1269.9999 582.0833" svg:width="12.699999mm" svg:x="20.637499mm" svg:y="205.84583mm"/>
          <draw:path svg:d="M 26.458332 79.37499 L 26.458332 0.0 L 52.916664 0.0 L 79.37499 26.458332 L 79.37499 26.458332 L 105.83333 26.458332 L 105.83333 79.37499 Q 105.83333 132.29166 158.74998 132.29166 Q 211.66666 132.29166 211.66666 158.74998 L 211.66666 158.74998 L 132.29166 158.74998 Q 52.916664 185.20833 52.916664 185.20833 L 26.458332 185.20833 L 26.458332 185.20833 Q 0.0 158.74998 0.0 158.74998 L 0.0 158.74998 L 0.0 132.29166 Q 0.0 132.29166 26.458332 79.37499 z" svg:height="1.8520832mm" draw:style-name="style-43" svg:viewBox="0.0 0.0 211.66666 185.20833" svg:width="2.1166666mm" svg:x="66.674995mm" svg:y="160.0729mm"/>
          <draw:path svg:d="M 79.37499 52.916664 L 79.37499 0.0 L 132.29166 26.458332 Q 211.66666 26.458332 211.66666 52.916664 L 211.66666 52.916664 L 185.20833 52.916664 Q 158.74998 79.37499 132.29166 79.37499 L 132.29166 105.83333 L 132.29166 185.20833 L 132.29166 264.5833 L 105.83333 264.5833 L 79.37499 238.12498 L 52.916664 238.12498 L 26.458332 238.12498 L 26.458332 185.20833 L 26.458332 158.74998 L 0.0 158.74998 Q 0.0 132.29166 0.0 132.29166 L 0.0 132.29166 L 26.458332 132.29166 L 26.458332 132.29166 L 79.37499 105.83333 Q 105.83333 79.37499 79.37499 52.916664 z" svg:height="2.6458333mm" draw:style-name="style-44" svg:viewBox="0.0 0.0 211.66666 264.5833" svg:width="2.1166666mm" svg:x="121.44374mm" svg:y="124.618744mm"/>
          <draw:path svg:d="M 793.74994 0.0 L 873.12494 0.0 L 873.12494 0.0 L 873.12494 26.458332 L 873.12494 26.458332 L 846.6666 26.458332 L 846.6666 79.37499 Q 846.6666 132.29166 899.5833 158.74998 Q 952.49994 185.20833 926.0416 185.20833 L 926.0416 211.66666 L 608.5416 211.66666 L 291.04166 211.66666 L 291.04166 185.20833 Q 291.04166 132.29166 158.74998 132.29166 L 0.0 105.83333 L 0.0 105.83333 L 0.0 79.37499 L 52.916664 79.37499 L 105.83333 79.37499 L 105.83333 52.916664 L 105.83333 26.458332 L 79.37499 26.458332 L 52.916664 26.458332 L 52.916664 0.0 L 52.916664 0.0 L 158.74998 0.0 L 291.04166 0.0 L 529.1666 0.0 Q 740.8333 -26.458332 793.74994 0.0 z" svg:height="2.1166666mm" draw:style-name="style-45" svg:viewBox="0.0 0.0 926.0416 211.66666" svg:width="9.260416mm" svg:x="190.49998mm" svg:y="221.45624mm"/>
          <draw:path svg:d="M 555.625 26.458332 L 555.625 52.916664 L 529.1666 52.916664 Q 476.24997 26.458332 476.24997 158.74998 L 476.24997 317.49997 L 423.3333 317.49997 Q 343.9583 317.49997 185.20833 343.9583 L 26.458332 343.9583 L 26.458332 317.49997 Q 0.0 291.04166 0.0 264.5833 L 0.0 264.5833 L 0.0 238.12498 Q 0.0 211.66666 26.458332 211.66666 L 26.458332 211.66666 L 26.458332 211.66666 Q 26.458332 211.66666 52.916664 211.66666 Q 79.37499 211.66666 132.29166 158.74998 Q 158.74998 105.83333 158.74998 79.37499 L 132.29166 52.916664 L 185.20833 52.916664 L 238.12498 52.916664 L 264.5833 158.74998 Q 264.5833 264.5833 291.04166 264.5833 L 317.49997 264.5833 L 317.49997 211.66666 L 317.49997 185.20833 L 343.9583 158.74998 Q 370.41666 132.29166 370.41666 105.83333 Q 370.41666 105.83333 343.9583 52.916664 L 317.49997 26.458332 L 423.3333 0.0 Q 555.625 0.0 555.625 26.458332 z" svg:height="3.439583mm" draw:style-name="style-46" svg:viewBox="0.0 0.0 555.625 343.9583" svg:width="5.5562496mm" svg:x="164.04166mm" svg:y="128.5875mm"/>
          <draw:path svg:d="M 291.04166 0.0 L 291.04166 0.0 L 291.04166 0.0 Q 291.04166 26.458332 317.49997 26.458332 L 343.9583 26.458332 L 343.9583 79.37499 Q 317.49997 158.74998 317.49997 185.20833 L 317.49997 185.20833 L 158.74998 185.20833 Q 0.0 185.20833 0.0 158.74998 L 0.0 158.74998 L 0.0 158.74998 Q 26.458332 132.29166 52.916664 105.83333 L 79.37499 79.37499 L 158.74998 79.37499 L 211.66666 79.37499 L 238.12498 52.916664 L 264.5833 52.916664 L 264.5833 26.458332 Q 264.5833 0.0 291.04166 0.0 z" svg:height="1.8520832mm" draw:style-name="style-47" svg:viewBox="0.0 0.0 343.9583 185.20833" svg:width="3.439583mm" svg:x="106.89166mm" svg:y="129.38124mm"/>
          <draw:path svg:d="M 661.4583 26.458332 L 661.4583 26.458332 L 687.9166 0.0 L 740.8333 0.0 L 740.8333 0.0 L 740.8333 0.0 L 767.2916 0.0 L 767.2916 26.458332 L 793.74994 26.458332 L 846.6666 26.458332 L 846.6666 52.916664 L 846.6666 52.916664 L 820.2083 52.916664 L 820.2083 79.37499 L 926.0416 105.83333 Q 1058.3333 132.29166 1031.875 158.74998 Q 1031.875 185.20833 1111.25 185.20833 Q 1164.1666 211.66666 1164.1666 238.12498 Q 1164.1666 264.5833 1217.0833 291.04166 Q 1269.9999 291.04166 1243.5416 343.9583 Q 1217.0833 396.87497 1190.6249 396.87497 Q 1164.1666 396.87497 1217.0833 449.79166 Q 1243.5416 449.79166 1269.9999 476.24997 L 1322.9166 476.24997 L 1322.9166 502.7083 L 1322.9166 529.1666 L 740.8333 529.1666 L 132.29166 529.1666 L 132.29166 529.1666 L 132.29166 502.7083 L 238.12498 502.7083 L 343.9583 502.7083 L 343.9583 476.24997 L 370.41666 476.24997 L 370.41666 476.24997 L 370.41666 449.79166 L 291.04166 449.79166 Q 211.66666 449.79166 132.29166 449.79166 L 52.916664 449.79166 L 52.916664 423.3333 L 52.916664 423.3333 L 26.458332 423.3333 L 26.458332 449.79166 L 26.458332 449.79166 L 0.0 449.79166 L 0.0 449.79166 L 0.0 449.79166 L 0.0 396.87497 L 0.0 343.9583 L 52.916664 343.9583 L 79.37499 343.9583 L 105.83333 343.9583 L 132.29166 343.9583 L 132.29166 317.49997 L 158.74998 317.49997 L 264.5833 238.12498 Q 423.3333 132.29166 423.3333 132.29166 Q 476.24997 132.29166 555.625 79.37499 Q 634.99994 52.916664 634.99994 52.916664 L 634.99994 52.916664 L 634.99994 52.916664 L 634.99994 26.458332 L 634.99994 26.458332 L 634.99994 26.458332 L 661.4583 26.458332 z" svg:height="5.2916665mm" draw:style-name="style-48" svg:viewBox="0.0 0.0 1322.9166 529.1666" svg:width="13.229166mm" svg:x="266.1708mm" svg:y="218.28123mm"/>
          <draw:path svg:d="M 79.37499 0.0 L 132.29166 0.0 L 132.29166 0.0 Q 158.74998 26.458332 185.20833 26.458332 L 185.20833 26.458332 L 238.12498 52.916664 Q 291.04166 79.37499 317.49997 132.29166 Q 317.49997 185.20833 291.04166 211.66666 L 264.5833 211.66666 L 185.20833 211.66666 Q 132.29166 185.20833 132.29166 185.20833 L 132.29166 185.20833 L 132.29166 132.29166 Q 132.29166 105.83333 158.74998 105.83333 Q 185.20833 79.37499 79.37499 79.37499 L 0.0 52.916664 L 0.0 26.458332 Q 0.0 0.0 79.37499 0.0 z" svg:height="2.1166666mm" draw:style-name="style-49" svg:viewBox="0.0 0.0 317.49997 211.66666" svg:width="3.1749997mm" svg:x="0.26458332mm" svg:y="179.12291mm"/>
          <draw:path svg:d="M 158.74998 0.0 L 158.74998 0.0 L 158.74998 105.83333 L 158.74998 185.20833 L 132.29166 185.20833 Q 105.83333 211.66666 52.916664 211.66666 L 26.458332 211.66666 L 26.458332 185.20833 Q 0.0 185.20833 0.0 158.74998 L 0.0 132.29166 L 0.0 105.83333 L 0.0 79.37499 L 0.0 79.37499 Q 26.458332 52.916664 26.458332 52.916664 L 26.458332 52.916664 L 79.37499 52.916664 Q 132.29166 52.916664 132.29166 26.458332 Q 158.74998 0.0 158.74998 0.0 z" svg:height="2.1166666mm" draw:style-name="style-50" svg:viewBox="0.0 0.0 158.74998 211.66666" svg:width="1.5874999mm" svg:x="95.77916mm" svg:y="138.64166mm"/>
          <draw:path svg:d="M 158.74998 0.0 L 158.74998 26.458332 L 185.20833 52.916664 Q 211.66666 105.83333 264.5833 105.83333 Q 317.49997 105.83333 317.49997 79.37499 L 317.49997 52.916664 L 317.49997 158.74998 Q 343.9583 291.04166 343.9583 317.49997 L 343.9583 317.49997 L 343.9583 370.41666 Q 317.49997 423.3333 317.49997 396.87497 Q 291.04166 396.87497 291.04166 396.87497 L 291.04166 396.87497 L 291.04166 396.87497 Q 291.04166 370.41666 264.5833 370.41666 L 238.12498 370.41666 L 185.20833 396.87497 L 158.74998 396.87497 L 158.74998 396.87497 Q 158.74998 370.41666 79.37499 343.9583 L 0.0 317.49997 L 0.0 291.04166 Q 26.458332 264.5833 52.916664 211.66666 L 105.83333 132.29166 L 132.29166 132.29166 Q 132.29166 105.83333 132.29166 105.83333 L 132.29166 105.83333 L 132.29166 52.916664 Q 132.29166 0.0 158.74998 0.0 z" svg:height="3.9687498mm" draw:style-name="style-51" svg:viewBox="0.0 0.0 343.9583 396.87497" svg:width="3.439583mm" svg:x="101.86458mm" svg:y="125.41249mm"/>
          <draw:path svg:d="M 26.458332 26.458332 L 0.0 0.0 L 79.37499 0.0 L 132.29166 0.0 L 132.29166 26.458332 L 132.29166 52.916664 L 185.20833 52.916664 L 211.66666 79.37499 L 211.66666 79.37499 L 185.20833 79.37499 L 238.12498 158.74998 Q 264.5833 238.12498 291.04166 238.12498 L 291.04166 238.12498 L 476.24997 291.04166 Q 661.4583 343.9583 714.37494 370.41666 L 740.8333 370.41666 L 740.8333 396.87497 Q 767.2916 449.79166 767.2916 476.24997 L 767.2916 502.7083 L 767.2916 502.7083 L 767.2916 502.7083 L 767.2916 529.1666 L 767.2916 529.1666 L 793.74994 555.625 L 793.74994 582.0833 L 767.2916 608.5416 Q 767.2916 608.5416 740.8333 582.0833 Q 714.37494 555.625 714.37494 608.5416 Q 714.37494 661.4583 714.37494 661.4583 L 714.37494 661.4583 L 714.37494 687.9166 L 714.37494 687.9166 L 687.9166 714.37494 L 661.4583 740.8333 L 661.4583 740.8333 L 661.4583 767.2916 L 634.99994 767.2916 L 608.5416 767.2916 L 608.5416 793.74994 L 608.5416 793.74994 L 582.0833 793.74994 L 582.0833 820.2083 L 555.625 820.2083 L 529.1666 820.2083 L 502.7083 820.2083 L 502.7083 820.2083 L 502.7083 820.2083 L 502.7083 793.74994 L 476.24997 793.74994 L 476.24997 793.74994 L 476.24997 767.2916 L 449.79166 767.2916 L 449.79166 767.2916 L 449.79166 767.2916 L 449.79166 767.2916 L 449.79166 740.8333 L 449.79166 687.9166 Q 449.79166 634.99994 476.24997 502.7083 Q 502.7083 370.41666 291.04166 291.04166 Q 79.37499 238.12498 79.37499 132.29166 Q 79.37499 52.916664 52.916664 52.916664 Q 26.458332 26.458332 26.458332 26.458332 z" svg:height="8.202083mm" draw:style-name="style-52" svg:viewBox="0.0 0.0 793.74994 820.2083" svg:width="7.9374995mm" svg:x="76.46458mm" svg:y="114.03541mm"/>
          <draw:path svg:d="M 52.916664 0.0 L 79.37499 0.0 L 79.37499 0.0 L 79.37499 0.0 L 105.83333 0.0 L 105.83333 26.458332 L 238.12498 26.458332 L 343.9583 26.458332 L 370.41666 52.916664 Q 396.87497 79.37499 396.87497 79.37499 L 396.87497 79.37499 L 185.20833 79.37499 L 0.0 79.37499 L 0.0 79.37499 Q 0.0 79.37499 26.458332 52.916664 L 26.458332 26.458332 L 26.458332 26.458332 Q 26.458332 26.458332 52.916664 0.0 z" svg:height="0.7937499mm" draw:style-name="style-53" svg:viewBox="0.0 0.0 396.87497 79.37499" svg:width="3.9687498mm" svg:x="218.28123mm" svg:y="164.30624mm"/>
          <draw:path svg:d="M 714.37494 26.458332 L 793.74994 26.458332 L 793.74994 0.0 L 793.74994 0.0 L 873.12494 0.0 Q 952.49994 26.458332 1190.6249 26.458332 L 1428.7499 26.458332 L 1428.7499 26.458332 L 1428.7499 26.458332 L 1402.2916 52.916664 L 1375.8333 52.916664 L 1375.8333 79.37499 L 1375.8333 132.29166 L 1402.2916 158.74998 Q 1428.7499 185.20833 1428.7499 238.12498 Q 1402.2916 264.5833 1455.2083 291.04166 Q 1481.6666 317.49997 1481.6666 423.3333 Q 1481.6666 529.1666 1481.6666 555.625 Q 1508.1249 555.625 1508.1249 582.0833 L 1508.1249 582.0833 L 1455.2083 608.5416 Q 1402.2916 661.4583 1375.8333 661.4583 L 1375.8333 661.4583 L 1375.8333 634.99994 L 1375.8333 634.99994 L 1349.3749 634.99994 L 1349.3749 661.4583 L 1349.3749 661.4583 L 1322.9166 661.4583 L 1322.9166 661.4583 L 1322.9166 661.4583 L 1322.9166 687.9166 L 1296.4583 687.9166 L 1296.4583 661.4583 Q 1269.9999 608.5416 1243.5416 608.5416 Q 1217.0833 582.0833 1217.0833 555.625 Q 1217.0833 529.1666 1164.1666 555.625 L 1111.25 555.625 L 1111.25 555.625 Q 1111.25 555.625 1058.3333 529.1666 Q 1031.875 529.1666 1031.875 502.7083 Q 1005.4166 476.24997 926.0416 449.79166 Q 820.2083 449.79166 661.4583 423.3333 Q 502.7083 423.3333 502.7083 396.87497 Q 502.7083 370.41666 370.41666 343.9583 L 264.5833 343.9583 L 211.66666 343.9583 Q 185.20833 343.9583 158.74998 343.9583 L 105.83333 343.9583 L 52.916664 343.9583 L 26.458332 343.9583 L 26.458332 343.9583 L 0.0 317.49997 L 0.0 317.49997 L 0.0 291.04166 L 0.0 291.04166 L 0.0 291.04166 L 26.458332 291.04166 L 26.458332 291.04166 L 52.916664 264.5833 L 105.83333 238.12498 L 105.83333 238.12498 L 105.83333 238.12498 L 79.37499 238.12498 L 79.37499 238.12498 L 79.37499 211.66666 L 52.916664 211.66666 L 52.916664 211.66666 L 52.916664 185.20833 L 105.83333 185.20833 Q 158.74998 185.20833 158.74998 158.74998 Q 158.74998 132.29166 158.74998 105.83333 L 132.29166 79.37499 L 370.41666 52.916664 Q 634.99994 26.458332 714.37494 26.458332 z" svg:height="6.879166mm" draw:style-name="style-54" svg:viewBox="0.0 0.0 1508.1249 687.9166" svg:width="15.081249mm" svg:x="45.50833mm" svg:y="211.93124mm"/>
          <draw:path svg:d="M 476.24997 105.83333 L 476.24997 105.83333 L 396.87497 105.83333 Q 343.9583 105.83333 238.12498 105.83333 Q 158.74998 105.83333 132.29166 105.83333 L 105.83333 105.83333 L 79.37499 105.83333 Q 26.458332 105.83333 26.458332 79.37499 L 0.0 52.916664 L 26.458332 52.916664 L 79.37499 52.916664 L 185.20833 26.458332 L 317.49997 26.458332 L 396.87497 0.0 Q 476.24997 0.0 476.24997 26.458332 Q 476.24997 52.916664 449.79166 52.916664 Q 423.3333 52.916664 449.79166 79.37499 Q 476.24997 105.83333 476.24997 105.83333 z" svg:height="1.0583333mm" draw:style-name="style-55" svg:viewBox="0.0 0.0 476.24997 105.83333" svg:width="4.7625mm" svg:x="123.03124mm" svg:y="170.92082mm"/>
          <draw:path svg:d="M 105.83333 26.458332 L 158.74998 0.0 L 291.04166 0.0 L 396.87497 0.0 L 449.79166 0.0 Q 502.7083 26.458332 502.7083 52.916664 L 502.7083 105.83333 L 529.1666 105.83333 L 555.625 105.83333 L 555.625 132.29166 L 555.625 158.74998 L 529.1666 158.74998 L 502.7083 158.74998 L 449.79166 185.20833 Q 396.87497 211.66666 370.41666 211.66666 Q 343.9583 238.12498 343.9583 264.5833 L 343.9583 291.04166 L 370.41666 291.04166 L 370.41666 317.49997 L 370.41666 317.49997 L 396.87497 317.49997 L 396.87497 317.49997 L 396.87497 317.49997 L 370.41666 343.9583 L 343.9583 370.41666 L 343.9583 370.41666 L 343.9583 370.41666 L 291.04166 370.41666 L 238.12498 370.41666 L 238.12498 343.9583 L 238.12498 343.9583 L 238.12498 317.49997 Q 238.12498 317.49997 132.29166 264.5833 Q 26.458332 211.66666 52.916664 185.20833 Q 79.37499 158.74998 26.458332 158.74998 L 0.0 158.74998 L 0.0 132.29166 L 26.458332 132.29166 L 26.458332 132.29166 Q 26.458332 105.83333 26.458332 105.83333 Q 26.458332 105.83333 26.458332 52.916664 L 52.916664 26.458332 L 105.83333 26.458332 z" svg:height="3.7041664mm" draw:style-name="style-56" svg:viewBox="0.0 0.0 555.625 370.41666" svg:width="5.5562496mm" svg:x="132.55624mm" svg:y="215.9mm"/>
          <draw:path svg:d="M 793.74994 26.458332 L 873.12494 26.458332 L 899.5833 26.458332 L 952.49994 26.458332 L 899.5833 52.916664 L 873.12494 79.37499 L 899.5833 79.37499 L 926.0416 79.37499 L 926.0416 105.83333 L 899.5833 132.29166 L 899.5833 158.74998 L 899.5833 185.20833 L 687.9166 185.20833 Q 502.7083 185.20833 449.79166 211.66666 L 396.87497 211.66666 L 343.9583 211.66666 Q 291.04166 185.20833 264.5833 185.20833 Q 238.12498 185.20833 238.12498 158.74998 Q 238.12498 132.29166 211.66666 132.29166 L 158.74998 132.29166 L 132.29166 158.74998 L 105.83333 158.74998 L 105.83333 158.74998 L 105.83333 132.29166 L 79.37499 132.29166 L 52.916664 132.29166 L 26.458332 105.83333 L 0.0 79.37499 L 26.458332 79.37499 L 52.916664 79.37499 L 52.916664 52.916664 L 52.916664 52.916664 L 264.5833 26.458332 Q 502.7083 26.458332 555.625 0.0 Q 608.5416 -26.458332 608.5416 0.0 Q 608.5416 26.458332 687.9166 26.458332 Q 740.8333 26.458332 793.74994 26.458332 z" svg:height="2.1166666mm" draw:style-name="style-57" svg:viewBox="0.0 0.0 952.49994 211.66666" svg:width="9.525mm" svg:x="171.45mm" svg:y="220.92708mm"/>
          <draw:path svg:d="M 2487.0833 105.83333 L 2513.5415 105.83333 L 2539.9998 105.83333 Q 2539.9998 105.83333 2539.9998 132.29166 L 2539.9998 132.29166 L 2539.9998 158.74998 L 2539.9998 185.20833 L 2539.9998 185.20833 L 2539.9998 211.66666 L 2539.9998 211.66666 L 2539.9998 211.66666 L 2513.5415 211.66666 L 2513.5415 211.66666 L 2539.9998 238.12498 L 2566.4583 264.5833 L 2566.4583 264.5833 L 2539.9998 264.5833 L 2539.9998 264.5833 L 2539.9998 264.5833 L 2539.9998 291.04166 L 2539.9998 291.04166 L 2513.5415 291.04166 L 2513.5415 317.49997 L 2539.9998 317.49997 L 2592.9165 317.49997 L 2592.9165 343.9583 L 2592.9165 343.9583 L 2566.4583 370.41666 L 2566.4583 370.41666 L 2539.9998 370.41666 Q 2487.0833 370.41666 2328.3333 423.3333 L 2169.5833 423.3333 L 2169.5833 449.79166 L 2169.5833 449.79166 L 2116.6665 449.79166 Q 2090.2083 423.3333 1904.9999 449.79166 Q 1746.2499 449.79166 1746.2499 476.24997 Q 1772.7083 529.1666 1587.4999 529.1666 L 1428.7499 582.0833 L 1428.7499 582.0833 L 1428.7499 582.0833 L 1402.2916 582.0833 L 1402.2916 608.5416 L 1269.9999 608.5416 L 1164.1666 608.5416 L 1164.1666 582.0833 Q 1164.1666 582.0833 1031.875 555.625 L 926.0416 529.1666 L 899.5833 529.1666 Q 873.12494 529.1666 793.74994 502.7083 Q 687.9166 502.7083 687.9166 476.24997 Q 687.9166 449.79166 449.79166 476.24997 L 211.66666 476.24997 L 185.20833 476.24997 Q 158.74998 476.24997 185.20833 423.3333 L 211.66666 370.41666 L 105.83333 370.41666 L 0.0 370.41666 L 52.916664 343.9583 L 79.37499 343.9583 L 79.37499 317.49997 L 79.37499 291.04166 L 291.04166 291.04166 Q 502.7083 264.5833 476.24997 264.5833 Q 449.79166 264.5833 555.625 238.12498 Q 634.99994 238.12498 634.99994 211.66666 Q 634.99994 185.20833 687.9166 185.20833 Q 714.37494 158.74998 714.37494 158.74998 L 714.37494 158.74998 L 793.74994 158.74998 Q 899.5833 158.74998 846.6666 132.29166 Q 820.2083 105.83333 952.49994 105.83333 Q 1084.7916 105.83333 1111.25 105.83333 Q 1164.1666 105.83333 1164.1666 79.37499 L 1164.1666 79.37499 L 1164.1666 79.37499 L 1164.1666 79.37499 L 1190.6249 79.37499 L 1190.6249 105.83333 L 1217.0833 105.83333 L 1243.5416 105.83333 L 1243.5416 132.29166 L 1269.9999 132.29166 L 1402.2916 105.83333 Q 1534.5833 105.83333 1534.5833 79.37499 Q 1534.5833 52.916664 1561.0416 79.37499 Q 1561.0416 105.83333 1640.4166 79.37499 Q 1746.2499 52.916664 1746.2499 52.916664 Q 1772.7083 52.916664 1931.4583 26.458332 L 2090.2083 26.458332 L 2169.5833 52.916664 Q 2275.4165 105.83333 2275.4165 79.37499 Q 2275.4165 52.916664 2328.3333 52.916664 Q 2354.7915 52.916664 2354.7915 26.458332 Q 2354.7915 0.0 2407.7083 0.0 Q 2434.1665 26.458332 2434.1665 52.916664 Q 2407.7083 52.916664 2434.1665 79.37499 Q 2487.0833 105.83333 2487.0833 105.83333 z" svg:height="6.0854163mm" draw:style-name="style-58" svg:viewBox="0.0 0.0 2592.9165 608.5416" svg:width="25.929165mm" svg:x="139.7mm" svg:y="217.48749mm"/>
          <draw:path svg:d="M 264.5833 0.0 L 291.04166 0.0 L 291.04166 52.916664 Q 291.04166 105.83333 317.49997 105.83333 Q 343.9583 132.29166 370.41666 158.74998 L 370.41666 158.74998 L 370.41666 211.66666 Q 370.41666 264.5833 264.5833 264.5833 L 158.74998 264.5833 L 158.74998 264.5833 Q 158.74998 264.5833 132.29166 238.12498 L 105.83333 238.12498 L 79.37499 238.12498 Q 26.458332 211.66666 26.458332 211.66666 L 0.0 211.66666 L 0.0 211.66666 Q 0.0 211.66666 79.37499 158.74998 Q 132.29166 158.74998 185.20833 52.916664 Q 238.12498 -26.458332 264.5833 0.0 z" svg:height="2.6458333mm" draw:style-name="style-59" svg:viewBox="0.0 0.0 370.41666 264.5833" svg:width="3.7041664mm" svg:x="78.05208mm" svg:y="110.595825mm"/>
          <draw:path svg:d="M 26.458332 52.916664 L 26.458332 0.0 L 132.29166 0.0 L 264.5833 0.0 L 343.9583 0.0 L 423.3333 0.0 L 449.79166 26.458332 Q 449.79166 52.916664 449.79166 79.37499 Q 396.87497 105.83333 423.3333 105.83333 L 423.3333 132.29166 L 370.41666 132.29166 Q 317.49997 158.74998 238.12498 158.74998 L 132.29166 158.74998 L 132.29166 132.29166 Q 132.29166 132.29166 105.83333 132.29166 Q 105.83333 105.83333 52.916664 132.29166 L 0.0 158.74998 L 0.0 132.29166 Q 0.0 105.83333 26.458332 105.83333 Q 52.916664 105.83333 26.458332 52.916664 z" svg:height="1.5874999mm" draw:style-name="style-60" svg:viewBox="0.0 0.0 449.79166 158.74998" svg:width="4.497916mm" svg:x="155.31041mm" svg:y="159.80832mm"/>
          <draw:path svg:d="M 79.37499 0.0 L 79.37499 0.0 L 79.37499 52.916664 Q 79.37499 105.83333 158.74998 105.83333 L 238.12498 132.29166 L 238.12498 132.29166 L 238.12498 132.29166 L 211.66666 132.29166 Q 211.66666 132.29166 132.29166 158.74998 L 52.916664 158.74998 L 52.916664 158.74998 Q 26.458332 132.29166 0.0 79.37499 L 0.0 26.458332 L 26.458332 52.916664 Q 52.916664 79.37499 52.916664 26.458332 Q 52.916664 0.0 79.37499 0.0 z" svg:height="1.5874999mm" draw:style-name="style-61" svg:viewBox="0.0 0.0 238.12498 158.74998" svg:width="2.38125mm" svg:x="112.712494mm" svg:y="105.03958mm"/>
          <draw:path svg:d="M 1005.4166 0.0 L 1084.7916 0.0 L 1084.7916 26.458332 L 1111.25 52.916664 L 1111.25 52.916664 L 1111.25 52.916664 L 1137.7083 52.916664 Q 1164.1666 52.916664 1164.1666 52.916664 L 1164.1666 52.916664 L 1269.9999 52.916664 Q 1375.8333 52.916664 1428.7499 79.37499 L 1481.6666 79.37499 L 1481.6666 79.37499 L 1481.6666 105.83333 L 1481.6666 105.83333 L 1481.6666 105.83333 L 1508.1249 105.83333 L 1508.1249 105.83333 L 1508.1249 132.29166 L 1481.6666 132.29166 L 1481.6666 158.74998 L 1481.6666 185.20833 L 1508.1249 211.66666 L 1534.5833 238.12498 L 1534.5833 264.5833 L 1534.5833 291.04166 L 1534.5833 291.04166 Q 1534.5833 317.49997 1349.3749 343.9583 L 1164.1666 370.41666 L 1111.25 396.87497 L 1084.7916 396.87497 L 1005.4166 396.87497 Q 926.0416 370.41666 793.74994 370.41666 Q 687.9166 343.9583 687.9166 317.49997 Q 687.9166 291.04166 634.99994 291.04166 Q 608.5416 291.04166 608.5416 317.49997 Q 608.5416 343.9583 423.3333 370.41666 L 264.5833 370.41666 L 238.12498 370.41666 Q 211.66666 370.41666 158.74998 370.41666 L 79.37499 370.41666 L 52.916664 370.41666 L 0.0 370.41666 L 0.0 370.41666 L 0.0 343.9583 L 0.0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79.37499 238.12498 L 79.37499 211.66666 L 79.37499 211.66666 L 52.916664 211.66666 L 52.916664 211.66666 L 52.916664 211.66666 L 52.916664 185.20833 L 52.916664 185.20833 L 79.37499 158.74998 L 105.83333 132.29166 L 105.83333 132.29166 L 105.83333 105.83333 L 105.83333 105.83333 L 105.83333 105.83333 L 79.37499 105.83333 L 79.37499 105.83333 L 79.37499 79.37499 L 105.83333 79.37499 L 105.83333 79.37499 L 105.83333 79.37499 L 238.12498 52.916664 Q 370.41666 52.916664 396.87497 52.916664 L 396.87497 52.916664 L 555.625 52.916664 Q 714.37494 52.916664 714.37494 26.458332 L 714.37494 0.0 L 740.8333 0.0 Q 767.2916 0.0 846.6666 0.0 Q 952.49994 0.0 1005.4166 0.0 z" svg:height="3.9687498mm" draw:style-name="style-62" svg:viewBox="0.0 0.0 1534.5833 396.87497" svg:width="15.345833mm" svg:x="116.94582mm" svg:y="171.97916mm"/>
          <draw:path svg:d="M 1058.3333 52.916664 L 1111.25 0.0 L 1111.25 26.458332 L 1111.25 52.916664 L 1084.7916 52.916664 L 1084.7916 79.37499 L 1058.3333 79.37499 L 1058.3333 79.37499 L 1058.3333 79.37499 L 1058.3333 105.83333 L 1058.3333 105.83333 L 1058.3333 132.29166 L 1058.3333 132.29166 L 1058.3333 132.29166 L 1084.7916 132.29166 L 1084.7916 132.29166 L 1084.7916 158.74998 L 1111.25 158.74998 L 1111.25 158.74998 L 1111.25 185.20833 L 1137.7083 185.20833 Q 1164.1666 185.20833 1164.1666 238.12498 Q 1164.1666 291.04166 1137.7083 291.04166 L 1137.7083 291.04166 L 1164.1666 317.49997 Q 1190.6249 317.49997 1190.6249 343.9583 Q 1190.6249 370.41666 1217.0833 370.41666 Q 1243.5416 396.87497 1217.0833 396.87497 Q 1190.6249 396.87497 1217.0833 423.3333 Q 1243.5416 449.79166 1243.5416 449.79166 L 1243.5416 449.79166 L 1190.6249 449.79166 L 1137.7083 449.79166 L 1137.7083 476.24997 L 1111.25 476.24997 L 1111.25 502.7083 L 1111.25 529.1666 L 1137.7083 529.1666 L 1164.1666 555.625 L 1111.25 555.625 L 1084.7916 555.625 L 1084.7916 582.0833 L 1084.7916 608.5416 L 952.49994 608.5416 Q 846.6666 608.5416 846.6666 634.99994 L 846.6666 634.99994 L 793.74994 634.99994 Q 767.2916 661.4583 740.8333 661.4583 L 714.37494 661.4583 L 714.37494 634.99994 L 714.37494 608.5416 L 687.9166 608.5416 L 661.4583 608.5416 L 582.0833 608.5416 L 529.1666 608.5416 L 502.7083 608.5416 Q 476.24997 608.5416 476.24997 555.625 Q 502.7083 529.1666 476.24997 529.1666 Q 449.79166 529.1666 449.79166 555.625 Q 449.79166 582.0833 423.3333 582.0833 Q 396.87497 555.625 423.3333 555.625 Q 423.3333 555.625 264.5833 502.7083 L 105.83333 449.79166 L 158.74998 449.79166 Q 185.20833 449.79166 132.29166 396.87497 L 79.37499 396.87497 L 105.83333 370.41666 Q 132.29166 343.9583 52.916664 343.9583 L 0.0 343.9583 L 0.0 317.49997 L 0.0 291.04166 L 26.458332 291.04166 L 26.458332 291.04166 L 26.458332 264.5833 L 26.458332 264.5833 L 26.458332 238.12498 L 26.458332 185.20833 L 52.916664 185.20833 L 105.83333 185.20833 L 158.74998 185.20833 Q 211.66666 185.20833 211.66666 158.74998 L 211.66666 158.74998 L 211.66666 158.74998 L 238.12498 158.74998 L 264.5833 158.74998 L 317.49997 132.29166 L 317.49997 132.29166 L 317.49997 132.29166 L 343.9583 132.29166 L 343.9583 132.29166 L 423.3333 132.29166 Q 502.7083 132.29166 634.99994 132.29166 Q 740.8333 132.29166 873.12494 158.74998 Q 1005.4166 158.74998 1005.4166 132.29166 Q 1005.4166 105.83333 1058.3333 52.916664 z" svg:height="6.614583mm" draw:style-name="style-63" svg:viewBox="0.0 0.0 1243.5416 661.4583" svg:width="12.435416mm" svg:x="12.699999mm" svg:y="215.6354mm"/>
          <draw:path svg:d="M 52.916664 79.37499 L 158.74998 0.0 L 211.66666 0.0 L 238.12498 0.0 L 238.12498 0.0 L 238.12498 26.458332 L 264.5833 26.458332 L 317.49997 26.458332 L 317.49997 52.916664 L 317.49997 52.916664 L 343.9583 26.458332 Q 343.9583 0.0 608.5416 26.458332 Q 899.5833 52.916664 1005.4166 52.916664 Q 1137.7083 79.37499 1217.0833 52.916664 L 1296.4583 52.916664 L 1296.4583 52.916664 L 1296.4583 79.37499 L 1322.9166 79.37499 L 1349.3749 79.37499 L 1322.9166 105.83333 L 1296.4583 132.29166 L 1296.4583 132.29166 L 1322.9166 132.29166 L 1322.9166 158.74998 L 1322.9166 185.20833 L 1296.4583 185.20833 L 1296.4583 185.20833 L 1296.4583 211.66666 L 1322.9166 211.66666 L 1322.9166 238.12498 L 1322.9166 291.04166 L 1296.4583 291.04166 L 1269.9999 291.04166 L 1269.9999 317.49997 L 1269.9999 317.49997 L 952.49994 317.49997 Q 634.99994 343.9583 634.99994 343.9583 L 608.5416 343.9583 L 423.3333 343.9583 Q 264.5833 343.9583 185.20833 317.49997 L 105.83333 317.49997 L 105.83333 317.49997 L 105.83333 291.04166 L 52.916664 291.04166 L 26.458332 291.04166 L 26.458332 238.12498 L 52.916664 185.20833 L 52.916664 185.20833 L 52.916664 185.20833 L 0.0 158.74998 Q -26.458332 132.29166 52.916664 79.37499 z" svg:height="3.439583mm" draw:style-name="style-64" svg:viewBox="0.0 0.0 1349.3749 343.9583" svg:width="13.49375mm" svg:x="213.78333mm" svg:y="169.06874mm"/>
          <draw:path svg:d="M 2090.2083 0.0 L 2116.6665 0.0 L 2143.125 0.0 L 2169.5833 26.458332 L 2196.0415 26.458332 Q 2222.5 52.916664 2275.4165 79.37499 Q 2301.875 79.37499 2328.3333 105.83333 L 2381.2498 105.83333 L 2381.2498 105.83333 L 2381.2498 132.29166 L 2354.7915 132.29166 L 2328.3333 132.29166 L 2328.3333 158.74998 L 2328.3333 158.74998 L 2275.4165 158.74998 L 2248.9583 185.20833 L 2248.9583 185.20833 L 2222.5 185.20833 L 2222.5 185.20833 L 2222.5 185.20833 L 2222.5 211.66666 L 2222.5 211.66666 L 2196.0415 211.66666 Q 2169.5833 211.66666 2169.5833 238.12498 Q 2169.5833 264.5833 1957.9165 291.04166 L 1719.7916 291.04166 L 1719.7916 317.49997 L 1719.7916 317.49997 L 1693.3333 317.49997 Q 1640.4166 291.04166 1587.4999 317.49997 Q 1534.5833 343.9583 1481.6666 343.9583 Q 1428.7499 343.9583 1322.9166 370.41666 L 1190.6249 396.87497 L 952.49994 396.87497 Q 740.8333 396.87497 555.625 370.41666 L 370.41666 370.41666 L 370.41666 370.41666 Q 370.41666 343.9583 317.49997 343.9583 Q 291.04166 343.9583 317.49997 317.49997 Q 317.49997 291.04166 211.66666 291.04166 Q 132.29166 291.04166 132.29166 238.12498 Q 132.29166 185.20833 105.83333 185.20833 L 79.37499 185.20833 L 52.916664 211.66666 L 26.458332 211.66666 L 26.458332 185.20833 L 52.916664 158.74998 L 52.916664 158.74998 L 52.916664 132.29166 L 52.916664 132.29166 L 52.916664 132.29166 L 79.37499 105.83333 L 79.37499 79.37499 L 52.916664 79.37499 L 0.0 79.37499 L 0.0 52.916664 L 0.0 52.916664 L 370.41666 26.458332 Q 740.8333 26.458332 767.2916 0.0 L 793.74994 0.0 L 1058.3333 0.0 Q 1322.9166 26.458332 1587.4999 0.0 Q 1852.0833 -26.458332 1904.9999 0.0 Q 1957.9165 26.458332 1904.9999 26.458332 Q 1825.6249 79.37499 1904.9999 79.37499 Q 2010.8333 79.37499 2010.8333 52.916664 Q 2010.8333 26.458332 2037.2915 26.458332 Q 2063.75 26.458332 2090.2083 0.0 z M 2090.2083 238.12498 Q 2090.2083 238.12498 2090.2083 211.66666 Q 2116.6665 211.66666 2116.6665 238.12498 Q 2116.6665 238.12498 2090.2083 238.12498 z" svg:height="3.9687498mm" draw:style-name="style-65" svg:viewBox="0.0 0.0 2381.2498 396.87497" svg:width="23.812498mm" svg:x="275.69583mm" svg:y="171.71457mm"/>
          <draw:path svg:d="M 52.916664 26.458332 L 79.37499 0.0 L 370.41666 0.0 L 661.4583 0.0 L 661.4583 52.916664 Q 687.9166 79.37499 661.4583 79.37499 L 661.4583 79.37499 L 661.4583 79.37499 Q 634.99994 79.37499 582.0833 79.37499 L 529.1666 79.37499 L 423.3333 79.37499 Q 291.04166 105.83333 158.74998 105.83333 Q 0.0 105.83333 0.0 79.37499 Q 0.0 52.916664 52.916664 26.458332 z" svg:height="1.0583333mm" draw:style-name="style-66" svg:viewBox="0.0 0.0 661.4583 105.83333" svg:width="6.614583mm" svg:x="21.166666mm" svg:y="162.45416mm"/>
          <draw:path svg:d="M 396.87497 0.0 L 423.3333 0.0 L 449.79166 0.0 L 476.24997 26.458332 L 608.5416 26.458332 L 714.37494 26.458332 L 714.37494 26.458332 L 714.37494 52.916664 L 687.9166 52.916664 L 687.9166 79.37499 L 687.9166 79.37499 L 714.37494 79.37499 L 714.37494 79.37499 L 714.37494 79.37499 L 740.8333 105.83333 L 767.2916 132.29166 L 767.2916 132.29166 L 767.2916 132.29166 L 740.8333 132.29166 L 740.8333 132.29166 L 740.8333 158.74998 L 740.8333 158.74998 L 714.37494 158.74998 L 661.4583 158.74998 L 661.4583 158.74998 Q 661.4583 132.29166 502.7083 132.29166 Q 317.49997 132.29166 158.74998 105.83333 L 0.0 79.37499 L 0.0 79.37499 L 0.0 79.37499 L 26.458332 79.37499 L 26.458332 79.37499 L 26.458332 79.37499 L 26.458332 79.37499 L 52.916664 79.37499 L 52.916664 79.37499 L 185.20833 26.458332 Q 343.9583 26.458332 396.87497 0.0 z" svg:height="1.5874999mm" draw:style-name="style-67" svg:viewBox="0.0 0.0 767.2916 158.74998" svg:width="7.6729164mm" svg:x="208.75624mm" svg:y="167.48125mm"/>
          <draw:path svg:d="M 1322.9166 79.37499 L 1375.8333 79.37499 L 1349.3749 132.29166 Q 1322.9166 158.74998 1296.4583 158.74998 L 1296.4583 185.20833 L 1296.4583 185.20833 L 1322.9166 185.20833 L 1322.9166 185.20833 L 1322.9166 185.20833 L 1322.9166 211.66666 L 1322.9166 211.66666 L 1349.3749 211.66666 L 1349.3749 185.20833 L 1349.3749 185.20833 Q 1375.8333 185.20833 1375.8333 211.66666 Q 1375.8333 238.12498 1322.9166 238.12498 L 1269.9999 238.12498 L 1349.3749 264.5833 Q 1428.7499 291.04166 1402.2916 291.04166 Q 1375.8333 291.04166 1375.8333 317.49997 Q 1349.3749 343.9583 1428.7499 396.87497 Q 1481.6666 449.79166 1455.2083 449.79166 Q 1428.7499 449.79166 1428.7499 502.7083 Q 1428.7499 529.1666 1481.6666 529.1666 Q 1508.1249 529.1666 1508.1249 555.625 Q 1508.1249 608.5416 1481.6666 608.5416 L 1455.2083 608.5416 L 1428.7499 634.99994 L 1402.2916 661.4583 L 1428.7499 661.4583 L 1455.2083 661.4583 L 1455.2083 687.9166 L 1455.2083 714.37494 L 1455.2083 740.8333 L 1481.6666 767.2916 L 1481.6666 767.2916 L 1481.6666 767.2916 L 1455.2083 767.2916 L 1428.7499 767.2916 L 1428.7499 767.2916 L 1428.7499 767.2916 L 1402.2916 767.2916 L 1402.2916 767.2916 L 1375.8333 793.74994 L 1375.8333 793.74994 L 1375.8333 767.2916 L 1375.8333 767.2916 L 1349.3749 767.2916 L 1349.3749 767.2916 L 1349.3749 740.8333 Q 1322.9166 740.8333 1269.9999 687.9166 Q 1190.6249 608.5416 1111.25 608.5416 Q 1058.3333 608.5416 926.0416 608.5416 Q 793.74994 582.0833 740.8333 582.0833 Q 687.9166 582.0833 687.9166 555.625 Q 687.9166 529.1666 634.99994 529.1666 Q 582.0833 555.625 423.3333 502.7083 Q 264.5833 449.79166 264.5833 423.3333 Q 291.04166 396.87497 211.66666 396.87497 L 158.74998 396.87497 L 132.29166 396.87497 L 105.83333 396.87497 L 52.916664 396.87497 L 26.458332 396.87497 L 26.458332 370.41666 L 0.0 370.41666 L 0.0 370.41666 L 0.0 343.9583 L 0.0 343.9583 L 0.0 343.9583 L 26.458332 343.9583 L 52.916664 343.9583 L 52.916664 317.49997 L 52.916664 317.49997 L 79.37499 317.49997 L 79.37499 343.9583 L 132.29166 343.9583 L 185.20833 343.9583 L 238.12498 317.49997 Q 317.49997 291.04166 476.24997 238.12498 Q 634.99994 185.20833 661.4583 158.74998 Q 661.4583 132.29166 687.9166 132.29166 Q 687.9166 105.83333 714.37494 79.37499 Q 714.37494 79.37499 740.8333 52.916664 L 767.2916 52.916664 L 767.2916 52.916664 L 793.74994 52.916664 L 793.74994 52.916664 L 793.74994 79.37499 L 793.74994 79.37499 L 793.74994 79.37499 L 820.2083 79.37499 L 820.2083 79.37499 L 846.6666 79.37499 L 846.6666 79.37499 L 846.6666 79.37499 L 846.6666 79.37499 L 873.12494 79.37499 L 873.12494 79.37499 L 926.0416 79.37499 Q 952.49994 79.37499 978.95825 26.458332 Q 978.95825 0.0 1005.4166 0.0 Q 1058.3333 -26.458332 1164.1666 26.458332 Q 1269.9999 52.916664 1269.9999 52.916664 Q 1269.9999 79.37499 1322.9166 79.37499 z M 1322.9166 661.4583 Q 1322.9166 661.4583 1349.3749 661.4583 Q 1349.3749 661.4583 1322.9166 661.4583 Q 1322.9166 661.4583 1322.9166 661.4583 z" svg:height="7.9374995mm" draw:style-name="style-68" svg:viewBox="0.0 0.0 1508.1249 793.74994" svg:width="15.081249mm" svg:x="200.025mm" svg:y="207.6979mm"/>
          <draw:path svg:d="M 211.66666 0.0 L 211.66666 26.458332 L 158.74998 185.20833 Q 105.83333 317.49997 105.83333 343.9583 L 105.83333 343.9583 L 105.83333 370.41666 Q 105.83333 396.87497 79.37499 317.49997 Q 79.37499 238.12498 52.916664 238.12498 L 26.458332 238.12498 L 26.458332 238.12498 Q 26.458332 211.66666 52.916664 211.66666 Q 79.37499 211.66666 79.37499 185.20833 Q 52.916664 158.74998 26.458332 158.74998 L 0.0 132.29166 L 52.916664 105.83333 Q 79.37499 105.83333 79.37499 52.916664 Q 105.83333 26.458332 105.83333 26.458332 L 105.83333 26.458332 L 158.74998 0.0 Q 211.66666 0.0 211.66666 0.0 z" svg:height="3.7041664mm" draw:style-name="style-69" svg:viewBox="0.0 0.0 211.66666 370.41666" svg:width="2.1166666mm" svg:x="228.59999mm" svg:y="155.575mm"/>
          <draw:path svg:d="M 0.0 26.458332 L 26.458332 0.0 L 79.37499 0.0 L 132.29166 0.0 L 370.41666 26.458332 Q 582.0833 26.458332 714.37494 52.916664 L 846.6666 79.37499 L 846.6666 79.37499 L 873.12494 79.37499 L 899.5833 79.37499 L 899.5833 79.37499 L 899.5833 105.83333 Q 899.5833 132.29166 820.2083 158.74998 L 740.8333 185.20833 L 740.8333 185.20833 L 740.8333 185.20833 L 714.37494 185.20833 L 714.37494 185.20833 L 714.37494 211.66666 L 687.9166 211.66666 L 687.9166 238.12498 L 687.9166 264.5833 L 661.4583 264.5833 Q 634.99994 291.04166 634.99994 291.04166 L 634.99994 291.04166 L 529.1666 291.04166 Q 449.79166 291.04166 264.5833 291.04166 L 105.83333 291.04166 L 79.37499 291.04166 L 52.916664 291.04166 L 52.916664 238.12498 L 52.916664 185.20833 L 26.458332 185.20833 Q 0.0 185.20833 0.0 105.83333 Q 0.0 52.916664 0.0 26.458332 z" svg:height="2.9104166mm" draw:style-name="style-70" svg:viewBox="0.0 0.0 899.5833 291.04166" svg:width="8.995832mm" svg:x="212.19582mm" svg:y="161.66042mm"/>
          <draw:path svg:d="M 132.29166 52.916664 L 158.74998 0.0 L 185.20833 26.458332 Q 238.12498 52.916664 238.12498 79.37499 L 238.12498 79.37499 L 211.66666 211.66666 Q 185.20833 317.49997 211.66666 317.49997 Q 238.12498 291.04166 264.5833 291.04166 L 264.5833 291.04166 L 264.5833 317.49997 Q 264.5833 370.41666 238.12498 370.41666 Q 185.20833 370.41666 185.20833 396.87497 L 185.20833 396.87497 L 158.74998 423.3333 L 158.74998 423.3333 L 79.37499 423.3333 L 0.0 423.3333 L 0.0 396.87497 L 0.0 370.41666 L 79.37499 370.41666 L 132.29166 370.41666 L 132.29166 238.12498 Q 132.29166 105.83333 105.83333 105.83333 L 105.83333 105.83333 L 105.83333 105.83333 Q 132.29166 79.37499 132.29166 52.916664 z" svg:height="4.233333mm" draw:style-name="style-71" svg:viewBox="0.0 0.0 264.5833 423.3333" svg:width="2.6458333mm" svg:x="84.931244mm" svg:y="99.48333mm"/>
          <draw:path svg:d="M 396.87497 52.916664 L 423.3333 0.0 L 476.24997 0.0 L 529.1666 0.0 L 529.1666 26.458332 L 502.7083 26.458332 L 502.7083 26.458332 L 502.7083 52.916664 L 502.7083 52.916664 L 502.7083 52.916664 L 502.7083 132.29166 Q 502.7083 211.66666 582.0833 211.66666 Q 661.4583 211.66666 661.4583 291.04166 Q 661.4583 370.41666 608.5416 396.87497 Q 555.625 423.3333 502.7083 582.0833 Q 476.24997 740.8333 449.79166 740.8333 L 449.79166 740.8333 L 423.3333 740.8333 Q 396.87497 740.8333 396.87497 767.2916 L 396.87497 767.2916 L 343.9583 767.2916 Q 317.49997 793.74994 291.04166 767.2916 L 238.12498 767.2916 L 185.20833 767.2916 L 158.74998 767.2916 L 158.74998 740.8333 L 158.74998 714.37494 L 185.20833 714.37494 Q 238.12498 687.9166 264.5833 661.4583 Q 291.04166 634.99994 264.5833 582.0833 L 264.5833 555.625 L 238.12498 555.625 Q 211.66666 555.625 211.66666 502.7083 Q 211.66666 449.79166 185.20833 449.79166 Q 158.74998 449.79166 132.29166 476.24997 L 132.29166 502.7083 L 132.29166 423.3333 L 132.29166 317.49997 L 79.37499 317.49997 L 0.0 317.49997 L 0.0 291.04166 L 0.0 291.04166 L 26.458332 291.04166 L 26.458332 264.5833 L 132.29166 264.5833 Q 211.66666 211.66666 211.66666 211.66666 L 211.66666 211.66666 L 211.66666 211.66666 L 211.66666 211.66666 L 238.12498 185.20833 L 291.04166 185.20833 L 291.04166 158.74998 Q 291.04166 132.29166 343.9583 132.29166 Q 370.41666 105.83333 396.87497 52.916664 z" svg:height="7.6729164mm" draw:style-name="style-72" svg:viewBox="0.0 0.0 661.4583 767.2916" svg:width="6.614583mm" svg:x="65.88125mm" svg:y="113.77083mm"/>
          <draw:path svg:d="M 238.12498 0.0 L 343.9583 0.0 L 502.7083 26.458332 Q 634.99994 26.458332 634.99994 79.37499 L 634.99994 105.83333 L 343.9583 105.83333 L 26.458332 105.83333 L 26.458332 105.83333 L 26.458332 79.37499 L 0.0 79.37499 Q -26.458332 79.37499 52.916664 52.916664 Q 132.29166 52.916664 132.29166 26.458332 Q 132.29166 0.0 238.12498 0.0 z" svg:height="1.0583333mm" draw:style-name="style-73" svg:viewBox="0.0 0.0 634.99994 105.83333" svg:width="6.3499994mm" svg:x="187.06041mm" svg:y="222.51457mm"/>
          <draw:path svg:d="M 396.87497 0.0 L 396.87497 0.0 L 396.87497 0.0 Q 396.87497 26.458332 423.3333 26.458332 L 449.79166 26.458332 L 423.3333 52.916664 Q 396.87497 79.37499 423.3333 105.83333 L 449.79166 105.83333 L 449.79166 158.74998 Q 423.3333 211.66666 449.79166 211.66666 Q 476.24997 238.12498 476.24997 238.12498 L 476.24997 238.12498 L 449.79166 238.12498 Q 423.3333 238.12498 370.41666 264.5833 L 317.49997 291.04166 L 317.49997 291.04166 Q 317.49997 291.04166 343.9583 238.12498 Q 343.9583 211.66666 317.49997 211.66666 Q 291.04166 211.66666 291.04166 238.12498 Q 291.04166 264.5833 238.12498 238.12498 Q 185.20833 238.12498 132.29166 264.5833 L 105.83333 291.04166 L 79.37499 291.04166 Q 52.916664 291.04166 26.458332 264.5833 L 26.458332 238.12498 L 26.458332 238.12498 Q 26.458332 238.12498 79.37499 185.20833 Q 105.83333 105.83333 52.916664 105.83333 L 0.0 105.83333 L 0.0 105.83333 L 0.0 79.37499 L 79.37499 79.37499 Q 132.29166 79.37499 132.29166 105.83333 Q 132.29166 132.29166 238.12498 132.29166 L 343.9583 132.29166 L 343.9583 105.83333 Q 343.9583 79.37499 291.04166 79.37499 L 264.5833 52.916664 L 317.49997 52.916664 Q 343.9583 52.916664 370.41666 26.458332 Q 396.87497 0.0 396.87497 0.0 z" svg:height="2.9104166mm" draw:style-name="style-74" svg:viewBox="0.0 0.0 476.24997 291.04166" svg:width="4.7625mm" svg:x="189.70624mm" svg:y="119.32708mm"/>
          <draw:path svg:d="M 105.83333 26.458332 L 105.83333 0.0 L 343.9583 0.0 Q 582.0833 0.0 634.99994 0.0 L 714.37494 0.0 L 793.74994 26.458332 Q 873.12494 52.916664 846.6666 105.83333 Q 846.6666 132.29166 873.12494 132.29166 Q 899.5833 132.29166 899.5833 211.66666 Q 899.5833 264.5833 926.0416 264.5833 L 926.0416 291.04166 L 846.6666 291.04166 Q 767.2916 317.49997 661.4583 317.49997 L 555.625 317.49997 L 449.79166 317.49997 Q 343.9583 317.49997 343.9583 343.9583 Q 317.49997 370.41666 291.04166 343.9583 Q 264.5833 317.49997 185.20833 317.49997 L 105.83333 317.49997 L 79.37499 317.49997 L 52.916664 317.49997 L 26.458332 291.04166 L 0.0 291.04166 L 0.0 291.04166 L 0.0 264.5833 L 26.458332 264.5833 L 52.916664 264.5833 L 79.37499 238.12498 Q 105.83333 238.12498 105.83333 211.66666 L 105.83333 158.74998 L 79.37499 158.74998 L 52.916664 158.74998 L 79.37499 132.29166 Q 105.83333 105.83333 158.74998 105.83333 Q 211.66666 105.83333 211.66666 79.37499 Q 211.66666 52.916664 158.74998 52.916664 Q 105.83333 52.916664 105.83333 26.458332 z" svg:height="3.439583mm" draw:style-name="style-75" svg:viewBox="0.0 0.0 926.0416 343.9583" svg:width="9.260416mm" svg:x="162.45416mm" svg:y="173.56665mm"/>
          <draw:path svg:d="M 238.12498 26.458332 L 238.12498 0.0 L 529.1666 26.458332 Q 820.2083 26.458332 820.2083 52.916664 Q 820.2083 52.916664 793.74994 79.37499 L 793.74994 79.37499 L 793.74994 79.37499 L 793.74994 79.37499 L 793.74994 105.83333 L 820.2083 105.83333 L 820.2083 105.83333 L 820.2083 132.29166 L 820.2083 132.29166 L 820.2083 132.29166 L 873.12494 132.29166 Q 899.5833 132.29166 926.0416 132.29166 L 952.49994 132.29166 L 952.49994 158.74998 Q 952.49994 185.20833 926.0416 185.20833 Q 899.5833 185.20833 899.5833 211.66666 Q 899.5833 238.12498 926.0416 238.12498 Q 952.49994 238.12498 978.95825 238.12498 L 978.95825 238.12498 L 978.95825 238.12498 L 978.95825 238.12498 L 1005.4166 291.04166 L 1005.4166 317.49997 L 978.95825 317.49997 L 952.49994 343.9583 L 952.49994 343.9583 L 978.95825 343.9583 L 978.95825 343.9583 L 978.95825 343.9583 L 1005.4166 370.41666 L 1031.875 396.87497 L 1031.875 396.87497 L 1031.875 396.87497 L 952.49994 396.87497 L 873.12494 396.87497 L 634.99994 396.87497 Q 396.87497 396.87497 317.49997 370.41666 L 238.12498 370.41666 L 185.20833 370.41666 L 158.74998 343.9583 L 185.20833 343.9583 L 238.12498 343.9583 L 238.12498 317.49997 L 238.12498 317.49997 L 264.5833 317.49997 L 264.5833 291.04166 L 185.20833 291.04166 Q 132.29166 291.04166 132.29166 264.5833 L 158.74998 238.12498 L 79.37499 211.66666 L 26.458332 185.20833 L 26.458332 185.20833 L 26.458332 185.20833 L 0.0 185.20833 L 0.0 185.20833 L 0.0 158.74998 L 26.458332 158.74998 L 26.458332 158.74998 L 26.458332 132.29166 L 26.458332 132.29166 L 26.458332 132.29166 L 0.0 132.29166 L 0.0 132.29166 L 0.0 132.29166 L 26.458332 105.83333 L 26.458332 105.83333 L 26.458332 79.37499 L 26.458332 79.37499 L 26.458332 79.37499 L 0.0 79.37499 L 0.0 79.37499 L 105.83333 52.916664 Q 211.66666 26.458332 238.12498 26.458332 z" svg:height="3.9687498mm" draw:style-name="style-76" svg:viewBox="0.0 0.0 1031.875 396.87497" svg:width="10.318749mm" svg:x="51.06458mm" svg:y="208.22707mm"/>
          <draw:path svg:d="M 158.74998 0.0 L 158.74998 0.0 L 211.66666 0.0 Q 264.5833 0.0 343.9583 26.458332 L 423.3333 26.458332 L 423.3333 26.458332 L 423.3333 52.916664 L 714.37494 52.916664 L 1005.4166 52.916664 L 1005.4166 105.83333 Q 1031.875 158.74998 1031.875 185.20833 L 1031.875 211.66666 L 926.0416 211.66666 Q 846.6666 211.66666 634.99994 211.66666 Q 423.3333 211.66666 317.49997 211.66666 L 211.66666 211.66666 L 185.20833 211.66666 L 132.29166 211.66666 L 79.37499 185.20833 L 52.916664 158.74998 L 26.458332 158.74998 L 0.0 158.74998 L 0.0 132.29166 L 0.0 105.83333 L 26.458332 105.83333 L 52.916664 105.83333 L 132.29166 52.916664 Q 238.12498 52.916664 185.20833 26.458332 Q 158.74998 0.0 158.74998 0.0 z" svg:height="2.1166666mm" draw:style-name="style-77" svg:viewBox="0.0 0.0 1031.875 211.66666" svg:width="10.318749mm" svg:x="299.7729mm" svg:y="175.68332mm"/>
          <draw:path svg:d="M 846.6666 0.0 L 873.12494 0.0 L 873.12494 0.0 L 873.12494 0.0 L 1137.7083 0.0 Q 1375.8333 0.0 1402.2916 26.458332 L 1455.2083 26.458332 L 1455.2083 26.458332 Q 1455.2083 52.916664 1455.2083 52.916664 L 1455.2083 52.916664 L 1481.6666 52.916664 L 1481.6666 52.916664 L 1428.7499 79.37499 L 1375.8333 79.37499 L 1375.8333 132.29166 L 1349.3749 185.20833 L 1349.3749 185.20833 L 1349.3749 211.66666 L 1349.3749 211.66666 L 1349.3749 211.66666 L 1349.3749 211.66666 L 1349.3749 238.12498 L 1349.3749 238.12498 L 1349.3749 238.12498 L 1349.3749 238.12498 L 1349.3749 264.5833 L 1322.9166 264.5833 Q 1296.4583 264.5833 1031.875 291.04166 L 793.74994 317.49997 L 793.74994 343.9583 L 793.74994 343.9583 L 740.8333 343.9583 Q 687.9166 317.49997 423.3333 317.49997 L 158.74998 317.49997 L 158.74998 264.5833 L 132.29166 238.12498 L 132.29166 238.12498 L 132.29166 211.66666 L 132.29166 211.66666 L 132.29166 211.66666 L 105.83333 211.66666 L 105.83333 211.66666 L 52.916664 238.12498 L 0.0 238.12498 L 0.0 238.12498 L 0.0 211.66666 L 0.0 211.66666 L 26.458332 211.66666 L 26.458332 211.66666 L 26.458332 211.66666 L 52.916664 185.20833 L 79.37499 185.20833 L 79.37499 158.74998 L 79.37499 132.29166 L 79.37499 132.29166 L 79.37499 105.83333 L 105.83333 105.83333 L 132.29166 105.83333 L 185.20833 79.37499 Q 264.5833 52.916664 555.625 52.916664 Q 820.2083 0.0 846.6666 0.0 z" svg:height="3.439583mm" draw:style-name="style-78" svg:viewBox="0.0 0.0 1481.6666 343.9583" svg:width="14.816666mm" svg:x="257.43958mm" svg:y="168.80415mm"/>
          <draw:path svg:d="M 105.83333 79.37499 L 105.83333 0.0 L 132.29166 158.74998 Q 185.20833 317.49997 185.20833 370.41666 Q 185.20833 396.87497 105.83333 423.3333 Q 26.458332 423.3333 26.458332 449.79166 L 26.458332 476.24997 L 26.458332 476.24997 Q 26.458332 476.24997 0.0 449.79166 L 0.0 423.3333 L 0.0 396.87497 L 26.458332 396.87497 L 26.458332 396.87497 L 26.458332 396.87497 L 26.458332 396.87497 Q 52.916664 396.87497 26.458332 370.41666 L 26.458332 343.9583 L 26.458332 343.9583 L 26.458332 317.49997 L 26.458332 291.04166 L 26.458332 291.04166 L 26.458332 291.04166 Q 26.458332 291.04166 52.916664 291.04166 Q 52.916664 291.04166 79.37499 211.66666 L 79.37499 132.29166 L 79.37499 132.29166 Q 79.37499 132.29166 105.83333 79.37499 z" svg:height="4.7625mm" draw:style-name="style-79" svg:viewBox="0.0 0.0 185.20833 476.24997" svg:width="1.8520832mm" svg:x="121.44374mm" svg:y="136.78958mm"/>
          <draw:path svg:d="M 79.37499 0.0 L 158.74998 0.0 L 185.20833 0.0 Q 211.66666 0.0 211.66666 52.916664 Q 211.66666 105.83333 238.12498 105.83333 Q 264.5833 132.29166 264.5833 132.29166 L 264.5833 132.29166 L 291.04166 132.29166 L 291.04166 158.74998 L 264.5833 158.74998 Q 238.12498 185.20833 211.66666 185.20833 L 185.20833 185.20833 L 158.74998 185.20833 Q 158.74998 185.20833 105.83333 158.74998 Q 52.916664 132.29166 52.916664 79.37499 Q 52.916664 26.458332 26.458332 26.458332 L 0.0 26.458332 L 0.0 26.458332 Q 0.0 26.458332 79.37499 0.0 z" svg:height="1.8520832mm" draw:style-name="style-80" svg:viewBox="0.0 0.0 291.04166 185.20833" svg:width="2.9104166mm" svg:x="12.699999mm" svg:y="127.26458mm"/>
          <draw:path svg:d="M 79.37499 0.0 L 158.74998 0.0 L 238.12498 26.458332 Q 291.04166 26.458332 291.04166 79.37499 Q 264.5833 132.29166 238.12498 132.29166 Q 211.66666 132.29166 211.66666 158.74998 L 211.66666 158.74998 L 185.20833 158.74998 Q 185.20833 132.29166 132.29166 132.29166 Q 52.916664 132.29166 26.458332 105.83333 L 26.458332 79.37499 L 26.458332 79.37499 Q 26.458332 52.916664 0.0 52.916664 L 0.0 52.916664 L 26.458332 26.458332 Q 26.458332 26.458332 79.37499 0.0 z" svg:height="1.5874999mm" draw:style-name="style-81" svg:viewBox="0.0 0.0 291.04166 158.74998" svg:width="2.9104166mm" svg:x="129.38124mm" svg:y="100.27708mm"/>
          <draw:path svg:d="M 0.0 26.458332 L 0.0 0.0 L 26.458332 0.0 L 26.458332 0.0 L 26.458332 0.0 L 52.916664 0.0 L 52.916664 26.458332 L 52.916664 26.458332 L 52.916664 26.458332 L 79.37499 26.458332 L 79.37499 26.458332 L 79.37499 52.916664 L 79.37499 52.916664 L 79.37499 52.916664 L 105.83333 52.916664 L 105.83333 79.37499 L 132.29166 79.37499 L 158.74998 79.37499 L 185.20833 52.916664 L 238.12498 52.916664 L 238.12498 52.916664 Q 238.12498 79.37499 238.12498 79.37499 L 264.5833 79.37499 L 264.5833 132.29166 Q 264.5833 158.74998 291.04166 158.74998 Q 317.49997 158.74998 317.49997 185.20833 Q 317.49997 238.12498 291.04166 238.12498 L 264.5833 238.12498 L 264.5833 238.12498 Q 238.12498 211.66666 238.12498 238.12498 L 238.12498 238.12498 L 185.20833 238.12498 L 132.29166 238.12498 L 132.29166 238.12498 Q 132.29166 238.12498 105.83333 211.66666 Q 79.37499 211.66666 79.37499 158.74998 Q 105.83333 105.83333 52.916664 79.37499 L 0.0 26.458332 L 0.0 26.458332 z" svg:height="2.38125mm" draw:style-name="style-82" svg:viewBox="0.0 0.0 317.49997 238.12498" svg:width="3.1749997mm" svg:x="19.843748mm" svg:y="135.73125mm"/>
          <draw:path svg:d="M 132.29166 79.37499 L 105.83333 0.0 L 185.20833 0.0 Q 238.12498 26.458332 396.87497 0.0 L 529.1666 0.0 L 555.625 0.0 Q 582.0833 26.458332 634.99994 26.458332 L 687.9166 26.458332 L 687.9166 26.458332 L 661.4583 52.916664 L 661.4583 79.37499 L 661.4583 105.83333 L 687.9166 132.29166 L 687.9166 158.74998 L 767.2916 158.74998 L 820.2083 185.20833 L 873.12494 185.20833 Q 952.49994 211.66666 952.49994 238.12498 L 952.49994 264.5833 L 529.1666 264.5833 Q 105.83333 238.12498 52.916664 238.12498 L 0.0 238.12498 L 0.0 238.12498 Q 0.0 238.12498 52.916664 211.66666 Q 105.83333 185.20833 79.37499 185.20833 Q 79.37499 158.74998 105.83333 132.29166 Q 132.29166 132.29166 132.29166 79.37499 z" svg:height="2.6458333mm" draw:style-name="style-83" svg:viewBox="0.0 0.0 952.49994 264.5833" svg:width="9.525mm" svg:x="237.33124mm" svg:y="169.5979mm"/>
          <draw:path svg:d="M 79.37499 0.0 L 158.74998 0.0 L 132.29166 0.0 Q 105.83333 26.458332 105.83333 52.916664 Q 132.29166 79.37499 132.29166 105.83333 L 132.29166 132.29166 L 79.37499 132.29166 Q 26.458332 132.29166 26.458332 79.37499 L 0.0 26.458332 L 26.458332 26.458332 Q 26.458332 0.0 79.37499 0.0 z" svg:height="1.3229166mm" draw:style-name="style-84" svg:viewBox="0.0 0.0 158.74998 132.29166" svg:width="1.5874999mm" svg:x="7.6729164mm" svg:y="127.52916mm"/>
          <draw:path svg:d="M 26.458332 26.458332 L 79.37499 26.458332 L 105.83333 0.0 Q 132.29166 0.0 132.29166 105.83333 Q 132.29166 211.66666 52.916664 238.12498 Q 0.0 238.12498 0.0 132.29166 Q 0.0 26.458332 26.458332 26.458332 z" svg:height="2.38125mm" draw:style-name="style-85" svg:viewBox="0.0 0.0 132.29166 238.12498" svg:width="1.3229166mm" svg:x="145.78542mm" svg:y="142.61041mm"/>
          <draw:path svg:d="M 52.916664 26.458332 L 79.37499 26.458332 L 105.83333 79.37499 Q 105.83333 158.74998 132.29166 132.29166 Q 158.74998 132.29166 158.74998 132.29166 L 185.20833 132.29166 L 185.20833 132.29166 L 185.20833 132.29166 L 185.20833 158.74998 L 158.74998 158.74998 L 158.74998 185.20833 L 158.74998 211.66666 L 105.83333 211.66666 Q 52.916664 211.66666 52.916664 264.5833 L 26.458332 317.49997 L 26.458332 317.49997 Q 0.0 317.49997 0.0 238.12498 L 0.0 185.20833 L 0.0 185.20833 Q 0.0 185.20833 0.0 79.37499 Q 0.0 -26.458332 26.458332 0.0 Q 26.458332 26.458332 52.916664 26.458332 z" svg:height="3.1749997mm" draw:style-name="style-86" svg:viewBox="0.0 0.0 185.20833 317.49997" svg:width="1.8520832mm" svg:x="107.42083mm" svg:y="118.268745mm"/>
          <draw:path svg:d="M 26.458332 26.458332 L 52.916664 0.0 L 238.12498 0.0 L 449.79166 0.0 L 449.79166 0.0 Q 449.79166 0.0 396.87497 52.916664 Q 317.49997 52.916664 158.74998 79.37499 L 0.0 105.83333 L 0.0 79.37499 Q 26.458332 52.916664 26.458332 26.458332 z" svg:height="1.0583333mm" draw:style-name="style-87" svg:viewBox="0.0 0.0 449.79166 105.83333" svg:width="4.497916mm" svg:x="77.52291mm" svg:y="163.5125mm"/>
          <draw:path svg:d="M 52.916664 0.0 L 105.83333 0.0 L 105.83333 79.37499 L 105.83333 158.74998 L 105.83333 158.74998 Q 79.37499 132.29166 52.916664 132.29166 L 26.458332 132.29166 L 26.458332 105.83333 Q 0.0 79.37499 0.0 52.916664 L 0.0 26.458332 L 0.0 26.458332 Q 26.458332 26.458332 52.916664 0.0 z" svg:height="1.5874999mm" draw:style-name="style-88" svg:viewBox="0.0 0.0 105.83333 158.74998" svg:width="1.0583333mm" svg:x="41.804165mm" svg:y="146.84373mm"/>
          <draw:path svg:d="M 396.87497 0.0 L 396.87497 0.0 L 529.1666 0.0 L 634.99994 0.0 L 634.99994 0.0 L 634.99994 0.0 L 661.4583 26.458332 L 661.4583 52.916664 L 714.37494 52.916664 L 767.2916 52.916664 L 767.2916 79.37499 L 740.8333 79.37499 L 740.8333 132.29166 Q 740.8333 185.20833 767.2916 185.20833 Q 793.74994 211.66666 793.74994 211.66666 L 793.74994 211.66666 L 793.74994 211.66666 L 793.74994 211.66666 L 767.2916 211.66666 L 767.2916 211.66666 L 793.74994 238.12498 L 820.2083 238.12498 L 820.2083 264.5833 Q 846.6666 264.5833 846.6666 264.5833 L 846.6666 291.04166 L 793.74994 291.04166 L 714.37494 317.49997 L 529.1666 317.49997 L 370.41666 317.49997 L 317.49997 317.49997 Q 238.12498 317.49997 132.29166 291.04166 L 26.458332 291.04166 L 26.458332 264.5833 Q 52.916664 238.12498 26.458332 211.66666 Q 0.0 211.66666 26.458332 185.20833 Q 52.916664 158.74998 0.0 132.29166 Q 0.0 105.83333 26.458332 79.37499 L 52.916664 52.916664 L 211.66666 26.458332 Q 396.87497 0.0 396.87497 0.0 z" svg:height="3.1749997mm" draw:style-name="style-89" svg:viewBox="0.0 0.0 846.6666 317.49997" svg:width="8.466666mm" svg:x="68.2625mm" svg:y="174.62498mm"/>
          <draw:path svg:d="M 0.0 26.458332 L 0.0 0.0 L 26.458332 0.0 Q 79.37499 0.0 132.29166 0.0 L 185.20833 0.0 L 238.12498 0.0 L 264.5833 0.0 L 370.41666 0.0 L 476.24997 0.0 L 502.7083 0.0 Q 555.625 0.0 555.625 26.458332 L 555.625 26.458332 L 555.625 26.458332 L 529.1666 26.458332 L 423.3333 26.458332 Q 317.49997 52.916664 317.49997 79.37499 Q 343.9583 132.29166 317.49997 158.74998 L 291.04166 185.20833 L 238.12498 185.20833 Q 185.20833 158.74998 158.74998 158.74998 Q 132.29166 158.74998 105.83333 211.66666 Q 79.37499 264.5833 132.29166 264.5833 L 211.66666 264.5833 L 238.12498 291.04166 Q 264.5833 317.49997 264.5833 317.49997 L 264.5833 317.49997 L 185.20833 317.49997 Q 105.83333 317.49997 79.37499 291.04166 L 26.458332 264.5833 L 26.458332 238.12498 Q 26.458332 211.66666 0.0 211.66666 L 0.0 211.66666 L 0.0 185.20833 L 0.0 185.20833 L 0.0 185.20833 L 26.458332 185.20833 L 26.458332 185.20833 L 26.458332 158.74998 L 26.458332 158.74998 L 26.458332 158.74998 L 52.916664 158.74998 L 52.916664 158.74998 L 52.916664 185.20833 L 79.37499 185.20833 L 79.37499 105.83333 Q 79.37499 52.916664 26.458332 52.916664 Q 0.0 52.916664 0.0 26.458332 z" svg:height="3.1749997mm" draw:style-name="style-90" svg:viewBox="0.0 0.0 555.625 317.49997" svg:width="5.5562496mm" svg:x="199.7604mm" svg:y="117.47499mm"/>
          <draw:path svg:d="M 264.5833 0.0 L 264.5833 0.0 L 291.04166 0.0 L 291.04166 0.0 L 529.1666 52.916664 Q 767.2916 79.37499 767.2916 52.916664 Q 793.74994 52.916664 899.5833 52.916664 L 1005.4166 52.916664 L 952.49994 105.83333 Q 899.5833 158.74998 978.95825 158.74998 Q 1031.875 211.66666 1031.875 211.66666 L 1031.875 211.66666 L 1058.3333 211.66666 L 1058.3333 211.66666 L 1031.875 238.12498 L 1005.4166 238.12498 L 1005.4166 264.5833 L 1005.4166 291.04166 L 978.95825 291.04166 L 952.49994 317.49997 L 846.6666 317.49997 Q 740.8333 317.49997 714.37494 317.49997 Q 714.37494 317.49997 555.625 317.49997 L 396.87497 317.49997 L 396.87497 317.49997 L 396.87497 317.49997 L 343.9583 317.49997 L 291.04166 317.49997 L 264.5833 317.49997 L 238.12498 317.49997 L 185.20833 317.49997 L 105.83333 317.49997 L 105.83333 291.04166 L 79.37499 291.04166 L 79.37499 291.04166 L 79.37499 264.5833 L 26.458332 264.5833 L 0.0 264.5833 L 0.0 238.12498 L 0.0 238.12498 L 26.458332 238.12498 L 52.916664 211.66666 L 79.37499 211.66666 L 105.83333 211.66666 L 132.29166 185.20833 L 185.20833 158.74998 L 158.74998 158.74998 Q 132.29166 158.74998 105.83333 158.74998 L 79.37499 158.74998 L 52.916664 132.29166 L 26.458332 105.83333 L 52.916664 105.83333 L 79.37499 105.83333 L 79.37499 79.37499 L 79.37499 79.37499 L 52.916664 79.37499 L 52.916664 52.916664 L 79.37499 52.916664 L 105.83333 52.916664 L 105.83333 26.458332 L 132.29166 26.458332 L 158.74998 52.916664 Q 185.20833 79.37499 211.66666 52.916664 Q 211.66666 26.458332 238.12498 26.458332 L 264.5833 0.0 L 264.5833 0.0 z" svg:height="3.1749997mm" draw:style-name="style-91" svg:viewBox="0.0 0.0 1058.3333 317.49997" svg:width="10.583333mm" svg:x="63.235413mm" svg:y="189.97083mm"/>
          <draw:path svg:d="M 158.74998 26.458332 L 158.74998 0.0 L 185.20833 26.458332 Q 185.20833 52.916664 211.66666 52.916664 L 238.12498 79.37499 L 264.5833 79.37499 L 291.04166 79.37499 L 291.04166 105.83333 L 291.04166 105.83333 L 291.04166 105.83333 Q 291.04166 105.83333 264.5833 132.29166 Q 238.12498 158.74998 238.12498 132.29166 Q 238.12498 105.83333 211.66666 105.83333 Q 185.20833 105.83333 185.20833 158.74998 L 158.74998 211.66666 L 158.74998 185.20833 Q 158.74998 158.74998 79.37499 158.74998 L 0.0 158.74998 L 0.0 158.74998 Q 0.0 132.29166 0.0 132.29166 L 0.0 105.83333 L 79.37499 79.37499 Q 132.29166 26.458332 132.29166 26.458332 L 132.29166 26.458332 L 132.29166 26.458332 Q 132.29166 26.458332 158.74998 26.458332 z" svg:height="2.1166666mm" draw:style-name="style-92" svg:viewBox="0.0 0.0 291.04166 211.66666" svg:width="2.9104166mm" svg:x="127.26458mm" svg:y="113.50624mm"/>
          <draw:path svg:d="M 555.625 0.0 L 582.0833 0.0 L 582.0833 26.458332 L 555.625 52.916664 L 555.625 79.37499 L 555.625 105.83333 L 555.625 132.29166 Q 555.625 132.29166 555.625 158.74998 L 555.625 185.20833 L 555.625 211.66666 L 555.625 238.12498 L 555.625 264.5833 L 555.625 291.04166 L 555.625 343.9583 L 555.625 370.41666 L 555.625 370.41666 L 555.625 396.87497 L 582.0833 396.87497 L 608.5416 396.87497 L 608.5416 423.3333 L 608.5416 423.3333 L 608.5416 423.3333 Q 582.0833 449.79166 582.0833 449.79166 L 582.0833 449.79166 L 555.625 449.79166 Q 555.625 449.79166 529.1666 476.24997 Q 502.7083 476.24997 502.7083 449.79166 Q 502.7083 423.3333 449.79166 449.79166 Q 423.3333 502.7083 396.87497 476.24997 L 396.87497 449.79166 L 396.87497 449.79166 Q 396.87497 449.79166 370.41666 423.3333 Q 343.9583 396.87497 291.04166 370.41666 Q 264.5833 343.9583 264.5833 317.49997 Q 291.04166 291.04166 211.66666 291.04166 Q 158.74998 291.04166 158.74998 317.49997 Q 158.74998 343.9583 105.83333 370.41666 L 79.37499 396.87497 L 52.916664 396.87497 L 52.916664 396.87497 L 26.458332 423.3333 L 0.0 423.3333 L 0.0 396.87497 L 26.458332 370.41666 L 26.458332 370.41666 L 26.458332 343.9583 L 52.916664 343.9583 L 79.37499 343.9583 L 79.37499 317.49997 L 79.37499 291.04166 L 105.83333 291.04166 L 105.83333 291.04166 L 105.83333 264.5833 L 132.29166 264.5833 L 132.29166 264.5833 L 132.29166 238.12498 L 132.29166 238.12498 L 132.29166 238.12498 L 238.12498 158.74998 Q 317.49997 79.37499 317.49997 52.916664 L 343.9583 52.916664 L 449.79166 26.458332 Q 555.625 26.458332 555.625 0.0 z" svg:height="4.7625mm" draw:style-name="style-93" svg:viewBox="0.0 0.0 608.5416 476.24997" svg:width="6.0854163mm" svg:x="259.02707mm" svg:y="139.96457mm"/>
          <draw:path svg:d="M 634.99994 0.0 L 661.4583 0.0 L 661.4583 0.0 L 661.4583 0.0 L 661.4583 26.458332 Q 687.9166 52.916664 873.12494 79.37499 Q 1058.3333 79.37499 1111.25 79.37499 Q 1164.1666 26.458332 1296.4583 52.916664 Q 1455.2083 79.37499 1481.6666 79.37499 Q 1508.1249 79.37499 1534.5833 105.83333 L 1561.0416 105.83333 L 1561.0416 105.83333 L 1561.0416 132.29166 L 1561.0416 132.29166 L 1561.0416 132.29166 L 1534.5833 158.74998 L 1534.5833 185.20833 L 1561.0416 185.20833 L 1587.4999 185.20833 L 1587.4999 211.66666 L 1587.4999 238.12498 L 1613.9583 238.12498 L 1640.4166 238.12498 L 1640.4166 291.04166 L 1666.8749 317.49997 L 1666.8749 317.49997 L 1666.8749 343.9583 L 1772.7083 343.9583 L 1878.5416 343.9583 L 1878.5416 343.9583 L 1878.5416 343.9583 L 1878.5416 370.41666 L 1878.5416 370.41666 L 1852.0833 423.3333 L 1852.0833 476.24997 L 1852.0833 476.24997 Q 1852.0833 502.7083 1825.6249 529.1666 Q 1825.6249 555.625 1613.9583 582.0833 L 1402.2916 608.5416 L 1402.2916 634.99994 L 1402.2916 634.99994 L 1375.8333 634.99994 L 1375.8333 661.4583 L 1375.8333 661.4583 L 1402.2916 661.4583 L 1402.2916 661.4583 L 1402.2916 661.4583 L 1402.2916 687.9166 L 1402.2916 687.9166 L 1375.8333 687.9166 L 1375.8333 714.37494 L 1322.9166 714.37494 L 1269.9999 714.37494 L 1269.9999 740.8333 L 1296.4583 740.8333 L 1296.4583 740.8333 L 1296.4583 767.2916 L 1296.4583 767.2916 L 1296.4583 767.2916 L 1322.9166 767.2916 L 1322.9166 793.74994 L 1164.1666 793.74994 Q 1005.4166 820.2083 978.95825 820.2083 Q 978.95825 820.2083 873.12494 846.6666 Q 793.74994 873.12494 793.74994 846.6666 Q 767.2916 820.2083 767.2916 846.6666 Q 767.2916 873.12494 634.99994 873.12494 L 502.7083 899.5833 L 476.24997 899.5833 L 476.24997 873.12494 L 449.79166 873.12494 L 423.3333 873.12494 L 423.3333 846.6666 L 396.87497 846.6666 L 396.87497 846.6666 L 396.87497 846.6666 L 396.87497 846.6666 L 396.87497 820.2083 L 423.3333 820.2083 Q 449.79166 820.2083 449.79166 793.74994 Q 449.79166 767.2916 423.3333 767.2916 Q 396.87497 767.2916 423.3333 687.9166 L 449.79166 634.99994 L 423.3333 634.99994 L 423.3333 608.5416 L 343.9583 608.5416 Q 238.12498 608.5416 185.20833 634.99994 Q 158.74998 661.4583 158.74998 608.5416 L 132.29166 582.0833 L 132.29166 582.0833 L 132.29166 555.625 L 79.37499 555.625 L 26.458332 555.625 L 26.458332 502.7083 L 26.458332 476.24997 L 0.0 476.24997 L 0.0 449.79166 L 0.0 449.79166 L 0.0 449.79166 L 79.37499 449.79166 L 132.29166 449.79166 L 158.74998 449.79166 Q 185.20833 449.79166 238.12498 449.79166 L 291.04166 449.79166 L 343.9583 449.79166 L 423.3333 449.79166 L 449.79166 423.3333 L 502.7083 396.87497 L 502.7083 396.87497 L 502.7083 396.87497 L 476.24997 396.87497 L 476.24997 396.87497 L 423.3333 370.41666 L 370.41666 370.41666 L 343.9583 370.41666 L 317.49997 343.9583 L 291.04166 343.9583 L 264.5833 343.9583 L 264.5833 317.49997 L 264.5833 317.49997 L 291.04166 317.49997 L 343.9583 291.04166 L 396.87497 291.04166 Q 423.3333 291.04166 423.3333 264.5833 Q 449.79166 238.12498 502.7083 238.12498 Q 582.0833 211.66666 555.625 158.74998 L 555.625 105.83333 L 555.625 105.83333 Q 555.625 79.37499 529.1666 79.37499 Q 502.7083 79.37499 502.7083 52.916664 Q 502.7083 26.458332 555.625 26.458332 L 634.99994 26.458332 L 634.99994 0.0 z" svg:height="8.995832mm" draw:style-name="style-94" svg:viewBox="0.0 0.0 1878.5416 899.5833" svg:width="18.785416mm" svg:x="147.37291mm" svg:y="209.81458mm"/>
          <draw:path svg:d="M 582.0833 26.458332 L 634.99994 0.0 L 740.8333 26.458332 Q 820.2083 79.37499 846.6666 79.37499 Q 873.12494 132.29166 952.49994 132.29166 Q 1031.875 132.29166 1031.875 185.20833 L 1005.4166 264.5833 L 1005.4166 291.04166 L 1005.4166 317.49997 L 952.49994 317.49997 L 899.5833 343.9583 L 740.8333 343.9583 Q 608.5416 343.9583 317.49997 317.49997 L 0.0 317.49997 L 0.0 264.5833 L 0.0 211.66666 L 26.458332 211.66666 L 52.916664 211.66666 L 52.916664 185.20833 L 52.916664 158.74998 L 52.916664 158.74998 L 79.37499 132.29166 L 132.29166 132.29166 Q 185.20833 132.29166 211.66666 132.29166 Q 264.5833 132.29166 396.87497 132.29166 Q 529.1666 79.37499 529.1666 52.916664 Q 502.7083 26.458332 582.0833 26.458332 z" svg:height="3.439583mm" draw:style-name="style-95" svg:viewBox="0.0 0.0 1031.875 343.9583" svg:width="10.318749mm" svg:x="22.224998mm" svg:y="185.4729mm"/>
          <draw:path svg:d="M 370.41666 0.0 L 423.3333 0.0 L 449.79166 0.0 L 476.24997 0.0 L 476.24997 0.0 L 502.7083 0.0 L 529.1666 0.0 L 555.625 26.458332 L 634.99994 26.458332 L 714.37494 26.458332 L 714.37494 26.458332 Q 714.37494 26.458332 740.8333 52.916664 Q 793.74994 79.37499 687.9166 79.37499 L 608.5416 132.29166 L 582.0833 132.29166 L 555.625 132.29166 L 555.625 158.74998 L 555.625 185.20833 L 529.1666 185.20833 Q 502.7083 185.20833 264.5833 211.66666 L 52.916664 211.66666 L 52.916664 185.20833 L 52.916664 185.20833 L 26.458332 185.20833 L 26.458332 185.20833 L 52.916664 158.74998 L 105.83333 158.74998 L 105.83333 132.29166 L 105.83333 105.83333 L 79.37499 105.83333 L 79.37499 79.37499 L 52.916664 79.37499 L 26.458332 79.37499 L 26.458332 52.916664 L 0.0 52.916664 L 0.0 52.916664 L 0.0 26.458332 L 0.0 26.458332 L 0.0 26.458332 L 158.74998 26.458332 Q 317.49997 26.458332 370.41666 0.0 z" svg:height="2.1166666mm" draw:style-name="style-96" svg:viewBox="0.0 0.0 740.8333 211.66666" svg:width="7.408333mm" svg:x="294.21664mm" svg:y="175.41875mm"/>
          <draw:path svg:d="M 79.37499 52.916664 L 105.83333 0.0 L 132.29166 0.0 L 132.29166 0.0 L 317.49997 0.0 Q 502.7083 0.0 502.7083 52.916664 Q 502.7083 79.37499 555.625 52.916664 Q 634.99994 52.916664 661.4583 52.916664 L 661.4583 52.916664 L 661.4583 105.83333 Q 687.9166 158.74998 661.4583 158.74998 L 634.99994 158.74998 L 634.99994 185.20833 L 608.5416 185.20833 L 608.5416 185.20833 L 608.5416 211.66666 L 608.5416 211.66666 L 608.5416 211.66666 L 634.99994 264.5833 Q 661.4583 291.04166 634.99994 291.04166 Q 634.99994 317.49997 608.5416 317.49997 L 555.625 317.49997 L 555.625 343.9583 L 555.625 343.9583 L 529.1666 370.41666 L 529.1666 370.41666 L 529.1666 396.87497 Q 529.1666 423.3333 449.79166 423.3333 Q 396.87497 423.3333 370.41666 423.3333 Q 343.9583 423.3333 291.04166 449.79166 L 264.5833 449.79166 L 264.5833 449.79166 Q 264.5833 423.3333 185.20833 449.79166 Q 105.83333 449.79166 79.37499 396.87497 L 79.37499 343.9583 L 79.37499 317.49997 Q 79.37499 317.49997 52.916664 317.49997 L 52.916664 317.49997 L 52.916664 317.49997 Q 26.458332 291.04166 26.458332 291.04166 L 26.458332 264.5833 L 26.458332 264.5833 L 26.458332 264.5833 L 0.0 264.5833 L 0.0 264.5833 L 26.458332 264.5833 L 52.916664 264.5833 L 52.916664 264.5833 L 79.37499 264.5833 L 79.37499 238.12498 Q 79.37499 211.66666 105.83333 185.20833 Q 132.29166 158.74998 105.83333 158.74998 Q 79.37499 132.29166 79.37499 105.83333 Q 79.37499 79.37499 79.37499 52.916664 z" svg:height="4.497916mm" draw:style-name="style-97" svg:viewBox="0.0 0.0 661.4583 449.79166" svg:width="6.614583mm" svg:x="21.43125mm" svg:y="211.13748mm"/>
          <draw:path svg:d="M 52.916664 52.916664 L 0.0 0.0 L 52.916664 0.0 L 105.83333 0.0 L 105.83333 0.0 Q 105.83333 0.0 132.29166 0.0 L 132.29166 26.458332 L 158.74998 26.458332 L 158.74998 26.458332 L 211.66666 26.458332 Q 264.5833 0.0 291.04166 26.458332 L 317.49997 26.458332 L 317.49997 26.458332 Q 317.49997 52.916664 370.41666 52.916664 L 396.87497 52.916664 L 370.41666 158.74998 Q 370.41666 238.12498 343.9583 238.12498 L 343.9583 238.12498 L 264.5833 238.12498 Q 185.20833 238.12498 185.20833 211.66666 L 185.20833 185.20833 L 158.74998 185.20833 Q 105.83333 185.20833 105.83333 158.74998 Q 105.83333 105.83333 52.916664 52.916664 z" svg:height="2.38125mm" draw:style-name="style-98" svg:viewBox="0.0 0.0 396.87497 238.12498" svg:width="3.9687498mm" svg:x="274.63748mm" svg:y="113.77083mm"/>
          <draw:path svg:d="M 291.04166 26.458332 L 291.04166 0.0 L 423.3333 0.0 Q 529.1666 26.458332 634.99994 26.458332 L 740.8333 26.458332 L 740.8333 52.916664 Q 740.8333 79.37499 634.99994 105.83333 Q 502.7083 132.29166 449.79166 132.29166 L 396.87497 132.29166 L 370.41666 158.74998 L 317.49997 158.74998 L 291.04166 158.74998 L 264.5833 185.20833 L 264.5833 185.20833 Q 238.12498 185.20833 105.83333 132.29166 L 0.0 132.29166 L 26.458332 105.83333 L 52.916664 79.37499 L 158.74998 79.37499 Q 238.12498 79.37499 264.5833 52.916664 Q 291.04166 52.916664 291.04166 26.458332 z" svg:height="1.8520832mm" draw:style-name="style-99" svg:viewBox="0.0 0.0 740.8333 185.20833" svg:width="7.408333mm" svg:x="8.995832mm" svg:y="209.81458mm"/>
          <draw:path svg:d="M 0.0 132.29166 L 0.0 0.0 L 0.0 0.0 L 26.458332 0.0 L 26.458332 52.916664 L 26.458332 105.83333 L 52.916664 79.37499 L 79.37499 52.916664 L 79.37499 26.458332 Q 79.37499 0.0 105.83333 26.458332 L 132.29166 26.458332 L 132.29166 52.916664 Q 105.83333 79.37499 105.83333 79.37499 L 132.29166 79.37499 L 132.29166 132.29166 Q 132.29166 211.66666 158.74998 211.66666 L 158.74998 211.66666 L 238.12498 238.12498 Q 317.49997 291.04166 343.9583 291.04166 L 370.41666 291.04166 L 370.41666 317.49997 Q 370.41666 343.9583 343.9583 343.9583 Q 317.49997 343.9583 185.20833 370.41666 L 52.916664 396.87497 L 52.916664 370.41666 L 26.458332 370.41666 L 26.458332 343.9583 L 26.458332 291.04166 L 0.0 132.29166 z" svg:height="3.9687498mm" draw:style-name="style-100" svg:viewBox="0.0 0.0 370.41666 396.87497" svg:width="3.7041664mm" svg:x="47.360413mm" svg:y="138.37708mm"/>
          <draw:path svg:d="M 582.0833 0.0 L 582.0833 0.0 L 608.5416 0.0 L 634.99994 0.0 L 714.37494 26.458332 Q 793.74994 26.458332 793.74994 52.916664 Q 793.74994 79.37499 767.2916 79.37499 Q 740.8333 79.37499 740.8333 105.83333 L 740.8333 105.83333 L 714.37494 105.83333 Q 661.4583 132.29166 529.1666 132.29166 L 396.87497 158.74998 L 343.9583 158.74998 Q 291.04166 185.20833 158.74998 158.74998 L 26.458332 132.29166 L 26.458332 132.29166 Q 26.458332 132.29166 0.0 132.29166 L 0.0 105.83333 L 0.0 105.83333 Q 26.458332 105.83333 0.0 79.37499 L 0.0 26.458332 L 79.37499 26.458332 L 132.29166 26.458332 L 343.9583 26.458332 L 582.0833 26.458332 L 582.0833 0.0 z" svg:height="1.5874999mm" draw:style-name="style-101" svg:viewBox="0.0 0.0 793.74994 158.74998" svg:width="7.9374995mm" svg:x="27.781248mm" svg:y="162.18958mm"/>
          <draw:path svg:d="M 185.20833 52.916664 L 185.20833 0.0 L 211.66666 52.916664 Q 238.12498 79.37499 264.5833 158.74998 Q 291.04166 211.66666 291.04166 264.5833 L 291.04166 291.04166 L 264.5833 291.04166 L 264.5833 317.49997 L 291.04166 317.49997 Q 317.49997 317.49997 317.49997 343.9583 L 317.49997 343.9583 L 317.49997 343.9583 Q 317.49997 370.41666 291.04166 370.41666 Q 264.5833 370.41666 264.5833 396.87497 Q 238.12498 423.3333 211.66666 423.3333 L 158.74998 423.3333 L 158.74998 423.3333 Q 185.20833 396.87497 185.20833 370.41666 Q 211.66666 317.49997 105.83333 291.04166 L 0.0 238.12498 L 0.0 211.66666 L 26.458332 185.20833 L 26.458332 185.20833 L 26.458332 158.74998 L 79.37499 158.74998 L 132.29166 158.74998 L 132.29166 132.29166 L 132.29166 132.29166 L 158.74998 132.29166 L 185.20833 132.29166 L 185.20833 52.916664 z" svg:height="4.233333mm" draw:style-name="style-102" svg:viewBox="0.0 0.0 317.49997 423.3333" svg:width="3.1749997mm" svg:x="102.393745mm" svg:y="144.99165mm"/>
          <draw:path svg:d="M 211.66666 0.0 L 238.12498 0.0 L 264.5833 0.0 Q 317.49997 0.0 317.49997 26.458332 L 317.49997 52.916664 L 343.9583 52.916664 L 343.9583 52.916664 L 449.79166 105.83333 Q 555.625 132.29166 529.1666 185.20833 Q 529.1666 211.66666 502.7083 238.12498 L 502.7083 238.12498 L 476.24997 238.12498 L 476.24997 238.12498 L 449.79166 238.12498 Q 423.3333 238.12498 291.04166 185.20833 Q 158.74998 132.29166 105.83333 132.29166 L 26.458332 132.29166 L 26.458332 132.29166 L 0.0 132.29166 L 0.0 105.83333 L 0.0 79.37499 L 52.916664 79.37499 Q 132.29166 79.37499 132.29166 52.916664 L 132.29166 52.916664 L 158.74998 26.458332 Q 158.74998 0.0 211.66666 0.0 z" svg:height="2.38125mm" draw:style-name="style-103" svg:viewBox="0.0 0.0 529.1666 238.12498" svg:width="5.2916665mm" svg:x="98.95416mm" svg:y="146.84373mm"/>
          <draw:path svg:d="M 79.37499 105.83333 L 79.37499 0.0 L 79.37499 0.0 Q 79.37499 0.0 105.83333 105.83333 L 132.29166 238.12498 L 132.29166 343.9583 Q 132.29166 449.79166 132.29166 476.24997 L 132.29166 502.7083 L 79.37499 502.7083 Q 52.916664 529.1666 26.458332 529.1666 L 26.458332 529.1666 L 26.458332 370.41666 Q 26.458332 238.12498 0.0 211.66666 L 0.0 211.66666 L 0.0 211.66666 Q 0.0 211.66666 26.458332 185.20833 Q 79.37499 185.20833 79.37499 105.83333 z M 52.916664 211.66666 Q 79.37499 211.66666 79.37499 211.66666 Q 79.37499 211.66666 79.37499 211.66666 Q 52.916664 211.66666 52.916664 211.66666 z" svg:height="5.2916665mm" draw:style-name="style-104" svg:viewBox="0.0 0.0 132.29166 529.1666" svg:width="1.3229166mm" svg:x="41.53958mm" svg:y="141.81667mm"/>
          <draw:path svg:d="M 502.7083 26.458332 L 582.0833 26.458332 L 608.5416 26.458332 L 634.99994 26.458332 L 634.99994 26.458332 L 661.4583 26.458332 L 661.4583 26.458332 L 661.4583 26.458332 L 687.9166 0.0 L 714.37494 0.0 L 714.37494 0.0 L 740.8333 0.0 L 740.8333 238.12498 L 740.8333 476.24997 L 714.37494 476.24997 Q 714.37494 502.7083 582.0833 529.1666 Q 449.79166 582.0833 449.79166 555.625 Q 449.79166 502.7083 343.9583 502.7083 L 264.5833 502.7083 L 238.12498 502.7083 Q 211.66666 502.7083 211.66666 529.1666 L 185.20833 529.1666 L 185.20833 529.1666 L 185.20833 555.625 L 185.20833 555.625 L 185.20833 555.625 L 158.74998 529.1666 L 132.29166 502.7083 L 132.29166 502.7083 L 132.29166 502.7083 L 158.74998 476.24997 Q 185.20833 476.24997 185.20833 396.87497 Q 185.20833 317.49997 158.74998 317.49997 Q 132.29166 291.04166 105.83333 238.12498 Q 79.37499 185.20833 26.458332 185.20833 L 0.0 185.20833 L 0.0 158.74998 L 26.458332 132.29166 L 26.458332 132.29166 L 26.458332 132.29166 L 52.916664 158.74998 L 79.37499 158.74998 L 79.37499 105.83333 L 79.37499 52.916664 L 238.12498 52.916664 Q 396.87497 26.458332 502.7083 26.458332 z" svg:height="5.5562496mm" draw:style-name="style-105" svg:viewBox="0.0 0.0 740.8333 555.625" svg:width="7.408333mm" svg:x="305.59372mm" svg:y="207.6979mm"/>
          <draw:path svg:d="M 396.87497 0.0 L 396.87497 0.0 L 396.87497 26.458332 Q 396.87497 52.916664 370.41666 52.916664 Q 370.41666 79.37499 396.87497 79.37499 Q 449.79166 52.916664 476.24997 52.916664 Q 476.24997 52.916664 529.1666 26.458332 L 608.5416 26.458332 L 634.99994 26.458332 Q 661.4583 26.458332 661.4583 79.37499 Q 634.99994 132.29166 661.4583 132.29166 L 661.4583 132.29166 L 661.4583 132.29166 Q 661.4583 158.74998 687.9166 158.74998 L 687.9166 158.74998 L 687.9166 158.74998 L 714.37494 158.74998 L 714.37494 158.74998 L 714.37494 185.20833 L 661.4583 185.20833 Q 608.5416 211.66666 582.0833 211.66666 Q 555.625 211.66666 555.625 238.12498 Q 529.1666 264.5833 449.79166 264.5833 L 343.9583 264.5833 L 343.9583 264.5833 L 317.49997 264.5833 L 317.49997 291.04166 L 317.49997 317.49997 L 291.04166 317.49997 L 264.5833 317.49997 L 185.20833 317.49997 L 105.83333 317.49997 L 52.916664 343.9583 L 0.0 343.9583 L 0.0 317.49997 L 0.0 291.04166 L 26.458332 291.04166 L 26.458332 264.5833 L 26.458332 264.5833 L 26.458332 264.5833 L 26.458332 158.74998 L 26.458332 79.37499 L 52.916664 79.37499 L 105.83333 79.37499 L 105.83333 52.916664 L 105.83333 26.458332 L 238.12498 26.458332 Q 370.41666 0.0 370.41666 0.0 Q 370.41666 0.0 396.87497 0.0 z" svg:height="3.439583mm" draw:style-name="style-106" svg:viewBox="0.0 0.0 714.37494 343.9583" svg:width="7.1437497mm" svg:x="109.00833mm" svg:y="116.94582mm"/>
          <draw:path svg:d="M 2989.7915 26.458332 L 3016.2498 0.0 L 3148.5415 26.458332 Q 3254.3748 52.916664 3254.3748 52.916664 Q 3227.9165 52.916664 3386.6665 79.37499 Q 3545.4165 79.37499 3545.4165 105.83333 Q 3545.4165 158.74998 3571.8748 158.74998 Q 3624.7915 158.74998 3624.7915 185.20833 Q 3624.7915 211.66666 3677.7083 211.66666 Q 3704.1665 211.66666 3704.1665 238.12498 Q 3677.7083 264.5833 3677.7083 264.5833 L 3677.7083 264.5833 L 3624.7915 291.04166 Q 3571.8748 317.49997 3571.8748 343.9583 Q 3571.8748 370.41666 3598.3333 370.41666 Q 3624.7915 370.41666 3598.3333 423.3333 Q 3571.8748 476.24997 3571.8748 476.24997 L 3571.8748 476.24997 L 3624.7915 502.7083 Q 3651.2498 502.7083 3624.7915 529.1666 Q 3624.7915 582.0833 3624.7915 582.0833 L 3624.7915 582.0833 L 3598.3333 582.0833 L 3598.3333 582.0833 L 3677.7083 582.0833 Q 3730.6248 582.0833 3757.0833 582.0833 L 3783.5415 582.0833 L 3757.0833 740.8333 Q 3730.6248 873.12494 3677.7083 899.5833 Q 3677.7083 952.49994 3704.1665 978.95825 Q 3730.6248 1005.4166 3783.5415 978.95825 Q 3809.9998 978.95825 3809.9998 1005.4166 Q 3783.5415 1058.3333 3783.5415 1111.25 L 3783.5415 1137.7083 L 3757.0833 1164.1666 Q 3757.0833 1217.0833 3730.6248 1217.0833 L 3677.7083 1243.5416 L 3677.7083 1243.5416 Q 3651.2498 1269.9999 3677.7083 1269.9999 L 3677.7083 1269.9999 L 3677.7083 1269.9999 L 3677.7083 1269.9999 L 3677.7083 1269.9999 Q 3677.7083 1296.4583 3624.7915 1349.3749 L 3545.4165 1428.7499 L 3545.4165 1428.7499 L 3545.4165 1428.7499 L 3518.9583 1428.7499 Q 3466.0415 1428.7499 3307.2915 1428.7499 Q 3122.0833 1428.7499 3095.6248 1402.2916 Q 3042.7083 1375.8333 3042.7083 1402.2916 Q 3042.7083 1428.7499 3016.2498 1402.2916 Q 3016.2498 1375.8333 2989.7915 1375.8333 Q 2989.7915 1402.2916 2936.8748 1428.7499 Q 2910.4165 1428.7499 2910.4165 1402.2916 Q 2883.9583 1375.8333 2804.5833 1375.8333 Q 2725.2083 1375.8333 2725.2083 1402.2916 Q 2725.2083 1428.7499 2672.2915 1428.7499 Q 2645.8333 1402.2916 2645.8333 1428.7499 Q 2645.8333 1455.2083 2513.5415 1455.2083 L 2354.7915 1455.2083 L 2248.9583 1455.2083 Q 2169.5833 1455.2083 2169.5833 1428.7499 Q 2169.5833 1375.8333 2063.75 1375.8333 Q 1957.9165 1375.8333 1931.4583 1428.7499 Q 1931.4583 1455.2083 1904.9999 1428.7499 Q 1878.5416 1428.7499 1719.7916 1455.2083 Q 1587.4999 1481.6666 1322.9166 1481.6666 Q 1058.3333 1481.6666 1031.875 1508.1249 L 978.95825 1508.1249 L 926.0416 1508.1249 Q 873.12494 1481.6666 767.2916 1455.2083 Q 661.4583 1402.2916 555.625 1375.8333 L 423.3333 1322.9166 L 423.3333 1269.9999 Q 423.3333 1190.6249 449.79166 1190.6249 Q 476.24997 1164.1666 476.24997 1084.7916 L 476.24997 1005.4166 L 343.9583 1005.4166 Q 211.66666 1005.4166 185.20833 978.95825 L 132.29166 978.95825 L 132.29166 952.49994 L 132.29166 952.49994 L 158.74998 952.49994 Q 185.20833 952.49994 158.74998 926.0416 L 132.29166 926.0416 L 132.29166 899.5833 Q 132.29166 873.12494 132.29166 846.6666 Q 132.29166 793.74994 105.83333 793.74994 L 79.37499 793.74994 L 26.458332 793.74994 L 0.0 793.74994 L 0.0 767.2916 L 0.0 740.8333 L 26.458332 740.8333 L 79.37499 740.8333 L 79.37499 714.37494 L 79.37499 714.37494 L 79.37499 714.37494 L 79.37499 714.37494 L 105.83333 687.9166 L 105.83333 661.4583 L 238.12498 661.4583 L 396.87497 661.4583 L 714.37494 661.4583 L 1058.3333 634.99994 L 1137.7083 634.99994 L 1243.5416 634.99994 L 1243.5416 608.5416 L 1243.5416 582.0833 L 1137.7083 582.0833 Q 1005.4166 582.0833 1005.4166 555.625 Q 1031.875 529.1666 846.6666 529.1666 Q 687.9166 502.7083 687.9166 476.24997 Q 687.9166 449.79166 555.625 449.79166 L 449.79166 449.79166 L 449.79166 423.3333 L 449.79166 423.3333 L 449.79166 370.41666 L 449.79166 343.9583 L 423.3333 343.9583 L 423.3333 317.49997 L 423.3333 317.49997 L 396.87497 317.49997 L 396.87497 317.49997 L 396.87497 317.49997 L 396.87497 291.04166 L 396.87497 291.04166 L 396.87497 264.5833 L 396.87497 264.5833 L 396.87497 211.66666 L 396.87497 185.20833 L 370.41666 185.20833 L 343.9583 185.20833 L 343.9583 158.74998 L 343.9583 132.29166 L 370.41666 132.29166 L 396.87497 105.83333 L 396.87497 105.83333 L 396.87497 105.83333 L 396.87497 105.83333 L 396.87497 105.83333 L 396.87497 79.37499 L 396.87497 79.37499 L 423.3333 79.37499 L 423.3333 105.83333 L 423.3333 105.83333 L 449.79166 105.83333 L 449.79166 105.83333 L 449.79166 105.83333 L 449.79166 79.37499 L 449.79166 79.37499 L 582.0833 79.37499 Q 687.9166 105.83333 926.0416 79.37499 Q 1164.1666 52.916664 1243.5416 52.916664 Q 1349.3749 52.916664 1349.3749 26.458332 L 1349.3749 26.458332 L 1375.8333 26.458332 Q 1402.2916 52.916664 1455.2083 26.458332 L 1508.1249 26.458332 L 1508.1249 26.458332 L 1508.1249 26.458332 L 1534.5833 26.458332 L 1534.5833 52.916664 L 2010.8333 52.916664 Q 2487.0833 52.916664 2725.2083 26.458332 L 2963.3333 26.458332 L 2989.7915 26.458332 z M 3624.7915 1190.6249 L 3624.7915 1164.1666 L 3651.2498 1164.1666 Q 3677.7083 1164.1666 3624.7915 1190.6249 L 3598.3333 1217.0833 L 3598.3333 1190.6249 L 3624.7915 1190.6249 L 3624.7915 1190.6249 z" svg:height="15.081249mm" draw:style-name="style-107" svg:viewBox="0.0 0.0 3809.9998 1508.1249" svg:width="38.1mm" svg:x="231.5104mm" svg:y="178.32916mm"/>
          <draw:path svg:d="M 0.0 26.458332 L 0.0 0.0 L 52.916664 0.0 Q 79.37499 26.458332 317.49997 26.458332 L 529.1666 26.458332 L 529.1666 0.0 Q 529.1666 0.0 555.625 26.458332 L 555.625 26.458332 L 555.625 52.916664 Q 529.1666 79.37499 529.1666 79.37499 L 529.1666 79.37499 L 529.1666 79.37499 Q 502.7083 79.37499 370.41666 132.29166 L 211.66666 185.20833 L 185.20833 158.74998 Q 158.74998 132.29166 158.74998 132.29166 Q 158.74998 132.29166 132.29166 132.29166 L 105.83333 105.83333 L 105.83333 105.83333 Q 105.83333 79.37499 52.916664 79.37499 Q 26.458332 79.37499 0.0 26.458332 z" svg:height="1.8520832mm" draw:style-name="style-108" svg:viewBox="0.0 0.0 555.625 185.20833" svg:width="5.5562496mm" svg:x="223.8375mm" svg:y="183.8854mm"/>
          <draw:path svg:d="M 158.74998 0.0 L 158.74998 0.0 L 158.74998 79.37499 L 158.74998 158.74998 L 105.83333 291.04166 Q 52.916664 396.87497 79.37499 396.87497 Q 79.37499 396.87497 52.916664 423.3333 L 52.916664 423.3333 L 52.916664 423.3333 L 26.458332 423.3333 L 26.458332 343.9583 Q 0.0 264.5833 0.0 132.29166 L 0.0 0.0 L 52.916664 0.0 Q 132.29166 -26.458332 158.74998 0.0 z" svg:height="4.233333mm" draw:style-name="style-109" svg:viewBox="0.0 0.0 158.74998 423.3333" svg:width="1.5874999mm" svg:x="121.17916mm" svg:y="151.07707mm"/>
          <draw:path svg:d="M 52.916664 26.458332 L 52.916664 26.458332 L 105.83333 26.458332 Q 158.74998 26.458332 158.74998 0.0 L 158.74998 0.0 L 211.66666 26.458332 Q 238.12498 52.916664 264.5833 79.37499 Q 264.5833 105.83333 343.9583 79.37499 Q 423.3333 52.916664 396.87497 105.83333 Q 396.87497 158.74998 476.24997 185.20833 Q 555.625 185.20833 582.0833 211.66666 Q 582.0833 238.12498 555.625 238.12498 Q 555.625 264.5833 555.625 264.5833 Q 555.625 291.04166 608.5416 291.04166 L 661.4583 291.04166 L 661.4583 317.49997 L 661.4583 343.9583 L 608.5416 343.9583 L 582.0833 343.9583 L 582.0833 370.41666 L 582.0833 396.87497 L 608.5416 396.87497 L 634.99994 396.87497 L 634.99994 449.79166 L 634.99994 529.1666 L 661.4583 529.1666 Q 687.9166 529.1666 687.9166 555.625 L 687.9166 582.0833 L 661.4583 582.0833 Q 634.99994 555.625 555.625 608.5416 L 502.7083 661.4583 L 476.24997 661.4583 L 476.24997 661.4583 L 449.79166 661.4583 L 449.79166 661.4583 L 449.79166 634.99994 L 449.79166 634.99994 L 449.79166 634.99994 L 449.79166 634.99994 L 423.3333 608.5416 Q 396.87497 582.0833 396.87497 555.625 L 370.41666 555.625 L 370.41666 529.1666 L 343.9583 502.7083 L 343.9583 502.7083 L 343.9583 502.7083 L 343.9583 476.24997 L 343.9583 476.24997 L 317.49997 449.79166 L 291.04166 423.3333 L 291.04166 423.3333 L 291.04166 396.87497 L 264.5833 396.87497 L 238.12498 396.87497 L 238.12498 370.41666 Q 238.12498 343.9583 211.66666 317.49997 Q 185.20833 291.04166 185.20833 238.12498 Q 185.20833 185.20833 132.29166 158.74998 L 79.37499 132.29166 L 79.37499 132.29166 L 79.37499 132.29166 L 52.916664 105.83333 Q 52.916664 79.37499 26.458332 79.37499 Q 0.0 79.37499 0.0 52.916664 L 0.0 26.458332 L 0.0 26.458332 L 26.458332 26.458332 L 26.458332 26.458332 L 26.458332 26.458332 L 52.916664 26.458332 L 79.37499 26.458332 L 79.37499 26.458332 L 79.37499 26.458332 L 52.916664 26.458332 z" svg:height="6.614583mm" draw:style-name="style-110" svg:viewBox="0.0 0.0 687.9166 661.4583" svg:width="6.879166mm" svg:x="199.23125mm" svg:y="141.0229mm"/>
          <draw:path svg:d="M 0.0 26.458332 L 0.0 0.0 L 79.37499 0.0 L 132.29166 0.0 L 132.29166 26.458332 Q 105.83333 79.37499 132.29166 79.37499 Q 158.74998 79.37499 158.74998 132.29166 Q 158.74998 158.74998 132.29166 158.74998 L 79.37499 158.74998 L 79.37499 158.74998 Q 52.916664 132.29166 26.458332 105.83333 L 0.0 79.37499 L 0.0 79.37499 Q 26.458332 79.37499 0.0 26.458332 z" svg:height="1.5874999mm" draw:style-name="style-111" svg:viewBox="0.0 0.0 158.74998 158.74998" svg:width="1.5874999mm" svg:x="217.2229mm" svg:y="118.268745mm"/>
          <draw:path svg:d="M 26.458332 0.0 L 52.916664 0.0 L 79.37499 52.916664 Q 105.83333 132.29166 105.83333 132.29166 L 105.83333 158.74998 L 211.66666 132.29166 Q 291.04166 132.29166 291.04166 158.74998 Q 317.49997 211.66666 317.49997 211.66666 L 317.49997 211.66666 L 317.49997 211.66666 L 317.49997 238.12498 L 291.04166 317.49997 L 291.04166 370.41666 L 264.5833 370.41666 Q 211.66666 370.41666 211.66666 343.9583 Q 211.66666 317.49997 105.83333 343.9583 L 0.0 370.41666 L 0.0 317.49997 Q 0.0 291.04166 0.0 158.74998 Q 0.0 26.458332 26.458332 0.0 z" svg:height="3.7041664mm" draw:style-name="style-112" svg:viewBox="0.0 0.0 317.49997 370.41666" svg:width="3.1749997mm" svg:x="124.88332mm" svg:y="85.725mm"/>
          <draw:path svg:d="M 0.0 105.83333 L 0.0 0.0 L 0.0 0.0 L 0.0 0.0 L 26.458332 0.0 L 26.458332 26.458332 L 105.83333 26.458332 Q 158.74998 52.916664 185.20833 132.29166 L 211.66666 185.20833 L 211.66666 185.20833 L 211.66666 185.20833 L 211.66666 211.66666 L 211.66666 211.66666 L 238.12498 211.66666 L 238.12498 238.12498 L 238.12498 238.12498 L 264.5833 238.12498 L 264.5833 291.04166 L 264.5833 317.49997 L 291.04166 317.49997 L 291.04166 317.49997 L 264.5833 423.3333 Q 264.5833 502.7083 238.12498 529.1666 L 211.66666 529.1666 L 211.66666 529.1666 Q 185.20833 502.7083 105.83333 529.1666 L 52.916664 529.1666 L 52.916664 529.1666 Q 52.916664 529.1666 26.458332 396.87497 L 0.0 264.5833 L 0.0 238.12498 L 0.0 211.66666 L 0.0 211.66666 Q 26.458332 185.20833 0.0 105.83333 z" svg:height="5.2916665mm" draw:style-name="style-113" svg:viewBox="0.0 0.0 291.04166 529.1666" svg:width="2.9104166mm" svg:x="120.649994mm" svg:y="145.78542mm"/>
          <draw:path svg:d="M 476.24997 26.458332 L 476.24997 0.0 L 476.24997 0.0 L 502.7083 0.0 L 529.1666 26.458332 Q 555.625 52.916664 582.0833 26.458332 L 582.0833 26.458332 L 634.99994 52.916664 Q 687.9166 52.916664 740.8333 79.37499 Q 793.74994 105.83333 820.2083 105.83333 L 820.2083 105.83333 L 899.5833 105.83333 Q 952.49994 105.83333 1005.4166 105.83333 L 1031.875 105.83333 L 1031.875 105.83333 L 1031.875 105.83333 L 1031.875 132.29166 L 1058.3333 132.29166 L 1058.3333 158.74998 L 1058.3333 158.74998 L 1031.875 158.74998 L 1031.875 158.74998 L 1031.875 185.20833 L 1005.4166 185.20833 L 1005.4166 185.20833 L 1005.4166 211.66666 L 1005.4166 211.66666 L 1005.4166 211.66666 L 978.95825 211.66666 L 978.95825 211.66666 L 978.95825 238.12498 L 1005.4166 238.12498 L 1005.4166 264.5833 L 1005.4166 264.5833 L 1005.4166 264.5833 Q 1005.4166 291.04166 952.49994 291.04166 Q 899.5833 264.5833 873.12494 317.49997 Q 846.6666 343.9583 846.6666 370.41666 Q 846.6666 423.3333 820.2083 423.3333 L 793.74994 449.79166 L 793.74994 449.79166 L 793.74994 476.24997 L 740.8333 476.24997 L 687.9166 476.24997 L 634.99994 476.24997 Q 582.0833 476.24997 582.0833 449.79166 Q 582.0833 449.79166 423.3333 423.3333 L 238.12498 370.41666 L 211.66666 370.41666 Q 211.66666 370.41666 158.74998 317.49997 L 105.83333 317.49997 L 79.37499 291.04166 L 52.916664 291.04166 L 52.916664 264.5833 L 52.916664 238.12498 L 79.37499 238.12498 L 79.37499 211.66666 L 52.916664 211.66666 L 26.458332 211.66666 L 26.458332 158.74998 L 0.0 132.29166 L 0.0 132.29166 L 0.0 132.29166 L 0.0 132.29166 L 0.0 105.83333 L 0.0 105.83333 L 0.0 105.83333 L 26.458332 105.83333 L 26.458332 105.83333 L 26.458332 79.37499 L 52.916664 79.37499 L 52.916664 79.37499 L 52.916664 52.916664 L 105.83333 52.916664 Q 185.20833 52.916664 185.20833 26.458332 L 185.20833 26.458332 L 317.49997 52.916664 Q 423.3333 52.916664 449.79166 52.916664 Q 476.24997 52.916664 476.24997 26.458332 z" svg:height="4.7625mm" draw:style-name="style-114" svg:viewBox="0.0 0.0 1058.3333 476.24997" svg:width="10.583333mm" svg:x="253.47083mm" svg:y="160.3375mm"/>
          <draw:path svg:d="M 529.1666 0.0 L 582.0833 0.0 L 634.99994 0.0 Q 687.9166 0.0 740.8333 0.0 L 767.2916 0.0 L 899.5833 0.0 L 1005.4166 0.0 L 1005.4166 52.916664 Q 1031.875 105.83333 1084.7916 105.83333 L 1137.7083 105.83333 L 1137.7083 132.29166 L 1137.7083 158.74998 L 1111.25 158.74998 Q 1058.3333 158.74998 1031.875 211.66666 Q 1005.4166 264.5833 1005.4166 291.04166 Q 1005.4166 317.49997 1031.875 343.9583 L 1031.875 370.41666 L 1005.4166 370.41666 L 1005.4166 370.41666 L 978.95825 370.41666 Q 952.49994 370.41666 978.95825 370.41666 L 978.95825 396.87497 L 978.95825 423.3333 L 978.95825 423.3333 L 952.49994 423.3333 Q 926.0416 423.3333 899.5833 423.3333 Q 899.5833 423.3333 687.9166 423.3333 L 476.24997 449.79166 L 476.24997 449.79166 Q 449.79166 423.3333 476.24997 396.87497 Q 502.7083 343.9583 423.3333 317.49997 L 317.49997 317.49997 L 291.04166 317.49997 Q 264.5833 317.49997 211.66666 291.04166 Q 185.20833 291.04166 158.74998 238.12498 L 105.83333 211.66666 L 105.83333 185.20833 L 105.83333 185.20833 L 79.37499 185.20833 L 79.37499 158.74998 L 79.37499 158.74998 L 52.916664 158.74998 L 52.916664 132.29166 L 52.916664 105.83333 L 79.37499 105.83333 L 79.37499 105.83333 L 52.916664 79.37499 L 0.0 52.916664 L 0.0 52.916664 L 0.0 52.916664 L 0.0 52.916664 L 0.0 26.458332 L 26.458332 26.458332 L 26.458332 26.458332 L 26.458332 26.458332 L 52.916664 26.458332 L 52.916664 26.458332 L 52.916664 52.916664 L 52.916664 52.916664 L 79.37499 52.916664 L 79.37499 26.458332 L 79.37499 26.458332 L 79.37499 26.458332 L 105.83333 26.458332 L 105.83333 26.458332 L 105.83333 52.916664 L 291.04166 26.458332 Q 476.24997 0.0 529.1666 0.0 z M 926.0416 291.04166 L 952.49994 291.04166 L 952.49994 291.04166 Q 952.49994 317.49997 952.49994 317.49997 L 926.0416 317.49997 L 926.0416 291.04166 z" svg:height="4.497916mm" draw:style-name="style-115" svg:viewBox="0.0 0.0 1137.7083 449.79166" svg:width="11.377083mm" svg:x="37.57083mm" svg:y="177.27083mm"/>
          <draw:path svg:d="M 105.83333 26.458332 L 105.83333 0.0 L 132.29166 0.0 L 158.74998 0.0 L 211.66666 0.0 Q 264.5833 0.0 264.5833 26.458332 L 264.5833 52.916664 L 264.5833 79.37499 L 264.5833 132.29166 L 264.5833 132.29166 Q 264.5833 132.29166 238.12498 158.74998 L 211.66666 158.74998 L 211.66666 158.74998 L 185.20833 158.74998 L 158.74998 158.74998 Q 158.74998 132.29166 158.74998 132.29166 L 158.74998 132.29166 L 132.29166 132.29166 Q 105.83333 132.29166 52.916664 105.83333 L 0.0 79.37499 L 0.0 79.37499 Q 0.0 79.37499 26.458332 52.916664 L 52.916664 26.458332 L 52.916664 26.458332 Q 52.916664 26.458332 79.37499 52.916664 Q 105.83333 79.37499 105.83333 26.458332 z" svg:height="1.5874999mm" draw:style-name="style-116" svg:viewBox="0.0 0.0 264.5833 158.74998" svg:width="2.6458333mm" svg:x="16.933332mm" svg:y="136.2604mm"/>
          <draw:path svg:d="M 529.1666 0.0 L 555.625 0.0 L 555.625 26.458332 Q 555.625 52.916664 317.49997 52.916664 L 105.83333 79.37499 L 105.83333 79.37499 L 105.83333 79.37499 L 79.37499 79.37499 L 52.916664 79.37499 L 26.458332 79.37499 Q 0.0 52.916664 0.0 26.458332 Q 0.0 0.0 238.12498 0.0 Q 476.24997 -26.458332 529.1666 0.0 z" svg:height="0.7937499mm" draw:style-name="style-117" svg:viewBox="0.0 0.0 555.625 79.37499" svg:width="5.5562496mm" svg:x="159.80832mm" svg:y="171.71457mm"/>
          <draw:path svg:d="M 449.79166 0.0 L 687.9166 0.0 L 740.8333 0.0 L 793.74994 0.0 L 793.74994 26.458332 L 793.74994 52.916664 L 820.2083 52.916664 L 820.2083 52.916664 L 820.2083 79.37499 L 846.6666 79.37499 L 846.6666 79.37499 L 846.6666 105.83333 L 846.6666 105.83333 L 846.6666 105.83333 L 820.2083 105.83333 L 820.2083 132.29166 L 820.2083 132.29166 L 793.74994 132.29166 L 793.74994 132.29166 L 793.74994 158.74998 L 793.74994 158.74998 L 793.74994 158.74998 L 820.2083 185.20833 L 820.2083 211.66666 L 846.6666 211.66666 L 873.12494 211.66666 L 873.12494 238.12498 L 873.12494 264.5833 L 846.6666 264.5833 L 820.2083 264.5833 L 820.2083 291.04166 L 820.2083 291.04166 L 820.2083 291.04166 Q 793.74994 291.04166 767.2916 317.49997 L 740.8333 317.49997 L 687.9166 317.49997 Q 608.5416 317.49997 502.7083 317.49997 L 396.87497 317.49997 L 370.41666 317.49997 L 317.49997 317.49997 L 317.49997 291.04166 Q 317.49997 264.5833 211.66666 264.5833 Q 132.29166 291.04166 132.29166 264.5833 Q 132.29166 238.12498 105.83333 238.12498 L 79.37499 211.66666 L 79.37499 211.66666 L 105.83333 211.66666 L 105.83333 211.66666 L 105.83333 211.66666 L 52.916664 185.20833 L 0.0 158.74998 L 0.0 158.74998 L 0.0 158.74998 L 52.916664 158.74998 L 79.37499 158.74998 L 79.37499 132.29166 Q 79.37499 105.83333 132.29166 105.83333 Q 185.20833 79.37499 185.20833 52.916664 L 185.20833 26.458332 L 211.66666 26.458332 Q 211.66666 0.0 449.79166 0.0 z" svg:height="3.1749997mm" draw:style-name="style-118" svg:viewBox="0.0 0.0 873.12494 317.49997" svg:width="8.73125mm" svg:x="96.837494mm" svg:y="173.03749mm"/>
          <draw:path svg:d="M 0.0 52.916664 L 0.0 0.0 L 132.29166 0.0 Q 264.5833 0.0 291.04166 52.916664 Q 317.49997 105.83333 317.49997 105.83333 L 317.49997 132.29166 L 317.49997 132.29166 Q 291.04166 158.74998 211.66666 132.29166 Q 132.29166 105.83333 105.83333 132.29166 Q 105.83333 158.74998 52.916664 158.74998 L 26.458332 132.29166 L 26.458332 105.83333 Q 0.0 105.83333 0.0 52.916664 z" svg:height="1.5874999mm" draw:style-name="style-119" svg:viewBox="0.0 0.0 317.49997 158.74998" svg:width="3.1749997mm" svg:x="153.98749mm" svg:y="119.06249mm"/>
          <draw:path svg:d="M 211.66666 0.0 L 264.5833 0.0 L 264.5833 26.458332 L 264.5833 79.37499 L 291.04166 79.37499 L 343.9583 79.37499 L 343.9583 158.74998 Q 343.9583 238.12498 291.04166 211.66666 Q 238.12498 185.20833 211.66666 211.66666 L 185.20833 238.12498 L 185.20833 238.12498 L 185.20833 238.12498 L 211.66666 238.12498 Q 238.12498 264.5833 238.12498 291.04166 L 238.12498 317.49997 L 211.66666 317.49997 Q 185.20833 317.49997 185.20833 291.04166 Q 185.20833 264.5833 132.29166 291.04166 L 52.916664 291.04166 L 52.916664 291.04166 Q 26.458332 264.5833 52.916664 238.12498 L 52.916664 185.20833 L 52.916664 185.20833 L 79.37499 185.20833 L 79.37499 185.20833 L 79.37499 185.20833 L 79.37499 158.74998 L 79.37499 158.74998 L 52.916664 158.74998 L 52.916664 132.29166 L 26.458332 132.29166 Q -26.458332 132.29166 0.0 105.83333 L 26.458332 79.37499 L 26.458332 79.37499 L 52.916664 79.37499 L 79.37499 79.37499 Q 105.83333 79.37499 132.29166 52.916664 L 132.29166 26.458332 L 132.29166 26.458332 Q 158.74998 26.458332 211.66666 0.0 z" svg:height="3.1749997mm" draw:style-name="style-120" svg:viewBox="0.0 0.0 343.9583 317.49997" svg:width="3.439583mm" svg:x="57.41458mm" svg:y="184.41457mm"/>
          <draw:path svg:d="M 555.625 0.0 L 555.625 0.0 L 555.625 52.916664 Q 529.1666 132.29166 449.79166 132.29166 Q 343.9583 132.29166 343.9583 158.74998 L 343.9583 158.74998 L 343.9583 158.74998 L 317.49997 158.74998 L 238.12498 158.74998 Q 185.20833 132.29166 132.29166 132.29166 L 105.83333 132.29166 L 105.83333 132.29166 Q 79.37499 105.83333 79.37499 79.37499 Q 79.37499 79.37499 52.916664 52.916664 L 26.458332 26.458332 L 26.458332 26.458332 L 26.458332 26.458332 L 0.0 26.458332 L 0.0 26.458332 L 0.0 0.0 L 0.0 0.0 L 291.04166 0.0 Q 555.625 -26.458332 555.625 0.0 z" svg:height="1.5874999mm" draw:style-name="style-121" svg:viewBox="0.0 0.0 555.625 158.74998" svg:width="5.5562496mm" svg:x="112.97707mm" svg:y="160.60208mm"/>
          <draw:path svg:d="M 1084.7916 0.0 L 1111.25 0.0 L 1111.25 52.916664 L 1111.25 79.37499 L 1084.7916 105.83333 L 1084.7916 105.83333 L 1084.7916 105.83333 Q 1058.3333 105.83333 1058.3333 132.29166 Q 1058.3333 158.74998 1031.875 158.74998 L 1005.4166 185.20833 L 1005.4166 185.20833 L 1005.4166 211.66666 L 1005.4166 211.66666 L 1005.4166 211.66666 L 1005.4166 238.12498 L 1005.4166 264.5833 L 1005.4166 264.5833 L 1005.4166 291.04166 L 502.7083 291.04166 L 0.0 291.04166 L 0.0 264.5833 L 0.0 238.12498 L 26.458332 238.12498 L 52.916664 238.12498 L 52.916664 211.66666 L 52.916664 158.74998 L 79.37499 158.74998 L 79.37499 158.74998 L 105.83333 132.29166 L 132.29166 132.29166 L 132.29166 105.83333 L 132.29166 52.916664 L 423.3333 26.458332 Q 740.8333 0.0 899.5833 0.0 Q 1058.3333 0.0 1084.7916 0.0 z" svg:height="2.9104166mm" draw:style-name="style-122" svg:viewBox="0.0 0.0 1111.25 291.04166" svg:width="11.112499mm" svg:x="204.78749mm" svg:y="220.66249mm"/>
          <draw:path svg:d="M 317.49997 0.0 L 449.79166 0.0 L 476.24997 0.0 L 476.24997 0.0 L 476.24997 0.0 L 502.7083 0.0 L 502.7083 0.0 Q 502.7083 0.0 555.625 26.458332 L 608.5416 26.458332 L 608.5416 26.458332 Q 608.5416 52.916664 634.99994 52.916664 L 634.99994 52.916664 L 634.99994 52.916664 Q 634.99994 52.916664 634.99994 79.37499 L 661.4583 79.37499 L 687.9166 79.37499 L 687.9166 79.37499 L 740.8333 238.12498 Q 793.74994 370.41666 846.6666 370.41666 Q 926.0416 370.41666 926.0416 370.41666 L 926.0416 370.41666 L 926.0416 370.41666 Q 952.49994 370.41666 952.49994 423.3333 L 952.49994 449.79166 L 952.49994 634.99994 L 952.49994 820.2083 L 978.95825 846.6666 L 1005.4166 873.12494 L 1005.4166 873.12494 Q 1005.4166 899.5833 1005.4166 899.5833 L 1031.875 899.5833 L 1031.875 899.5833 Q 1031.875 899.5833 1058.3333 926.0416 L 1058.3333 926.0416 L 1058.3333 952.49994 L 1058.3333 952.49994 L 1058.3333 952.49994 Q 1058.3333 952.49994 1058.3333 978.95825 L 1084.7916 978.95825 L 1111.25 1031.875 Q 1137.7083 1058.3333 1137.7083 1084.7916 L 1111.25 1084.7916 L 1111.25 1164.1666 L 1111.25 1217.0833 L 1111.25 1269.9999 Q 1084.7916 1322.9166 1084.7916 1322.9166 L 1058.3333 1322.9166 L 1058.3333 1349.3749 L 1058.3333 1375.8333 L 1084.7916 1375.8333 L 1084.7916 1375.8333 L 1296.4583 1375.8333 Q 1481.6666 1375.8333 1508.1249 1349.3749 Q 1508.1249 1322.9166 1534.5833 1322.9166 L 1561.0416 1322.9166 L 1587.4999 1322.9166 Q 1640.4166 1322.9166 1640.4166 1375.8333 Q 1613.9583 1455.2083 1640.4166 1455.2083 Q 1693.3333 1428.7499 1746.2499 1428.7499 L 1799.1666 1428.7499 L 1799.1666 1481.6666 Q 1799.1666 1561.0416 1799.1666 1587.4999 L 1799.1666 1613.9583 L 1799.1666 1640.4166 L 1799.1666 1666.8749 L 1799.1666 1799.1666 Q 1799.1666 1904.9999 1825.6249 1931.4583 L 1825.6249 1957.9165 L 1799.1666 2063.75 Q 1799.1666 2143.125 1746.2499 2275.4165 Q 1693.3333 2407.7083 1693.3333 2460.6248 Q 1693.3333 2513.5415 1693.3333 2539.9998 L 1693.3333 2539.9998 L 1640.4166 2539.9998 L 1561.0416 2539.9998 L 1269.9999 2539.9998 L 978.95825 2539.9998 L 899.5833 2566.4583 Q 820.2083 2592.9165 714.37494 2592.9165 L 608.5416 2592.9165 L 582.0833 2592.9165 L 555.625 2592.9165 L 582.0833 2566.4583 Q 608.5416 2539.9998 608.5416 2539.9998 L 608.5416 2539.9998 L 608.5416 2460.6248 Q 582.0833 2381.2498 582.0833 2381.2498 L 582.0833 2354.7915 L 582.0833 2222.5 L 582.0833 2116.6665 L 370.41666 2116.6665 L 158.74998 2116.6665 L 158.74998 2116.6665 L 132.29166 2116.6665 L 132.29166 2116.6665 L 105.83333 2090.2083 L 105.83333 2090.2083 L 105.83333 2063.75 L 132.29166 2063.75 L 158.74998 2063.75 L 185.20833 2037.2915 L 211.66666 2010.8333 L 211.66666 2010.8333 L 211.66666 2010.8333 L 238.12498 2010.8333 L 238.12498 2010.8333 L 238.12498 2010.8333 L 238.12498 2010.8333 L 264.5833 2037.2915 L 291.04166 2037.2915 L 291.04166 2010.8333 Q 291.04166 1984.3749 370.41666 1984.3749 L 476.24997 1957.9165 L 529.1666 1957.9165 L 555.625 1957.9165 L 555.625 1904.9999 L 529.1666 1852.0833 L 529.1666 1852.0833 L 529.1666 1852.0833 L 423.3333 1852.0833 Q 291.04166 1852.0833 211.66666 1852.0833 L 105.83333 1852.0833 L 105.83333 1799.1666 L 105.83333 1772.7083 L 132.29166 1772.7083 L 158.74998 1746.2499 L 211.66666 1746.2499 Q 238.12498 1746.2499 264.5833 1719.7916 Q 291.04166 1693.3333 291.04166 1693.3333 Q 264.5833 1666.8749 264.5833 1640.4166 Q 264.5833 1613.9583 291.04166 1587.4999 Q 317.49997 1587.4999 238.12498 1349.3749 Q 158.74998 1137.7083 132.29166 1058.3333 Q 79.37499 1005.4166 26.458332 820.2083 Q -52.916664 634.99994 0.0 476.24997 Q 0.0 291.04166 26.458332 264.5833 Q 52.916664 238.12498 105.83333 132.29166 Q 158.74998 26.458332 317.49997 0.0 z" svg:height="25.929165mm" draw:style-name="style-123" svg:viewBox="0.0 0.0 1825.6249 2592.9165" svg:width="18.256248mm" svg:x="12.170833mm" svg:y="137.05415mm"/>
          <draw:path svg:d="M 1455.2083 0.0 L 1534.5833 0.0 L 1561.0416 0.0 Q 1587.4999 0.0 1587.4999 79.37499 Q 1613.9583 158.74998 1613.9583 132.29166 L 1613.9583 105.83333 L 1666.8749 79.37499 Q 1719.7916 79.37499 1719.7916 132.29166 Q 1746.2499 185.20833 1772.7083 185.20833 L 1825.6249 185.20833 L 1931.4583 211.66666 Q 2063.75 238.12498 2090.2083 291.04166 Q 2090.2083 317.49997 2116.6665 343.9583 L 2116.6665 343.9583 L 2090.2083 343.9583 Q 2063.75 343.9583 2037.2915 343.9583 Q 2037.2915 343.9583 1719.7916 396.87497 L 1402.2916 423.3333 L 1375.8333 423.3333 L 1375.8333 396.87497 L 1349.3749 396.87497 L 1296.4583 396.87497 L 1296.4583 423.3333 L 1296.4583 423.3333 L 1269.9999 423.3333 L 1269.9999 423.3333 L 1269.9999 423.3333 Q 1269.9999 396.87497 1217.0833 396.87497 Q 1164.1666 396.87497 1058.3333 449.79166 L 952.49994 476.24997 L 899.5833 476.24997 Q 846.6666 449.79166 820.2083 449.79166 L 767.2916 449.79166 L 767.2916 449.79166 Q 767.2916 423.3333 740.8333 449.79166 L 740.8333 449.79166 L 714.37494 449.79166 L 714.37494 449.79166 L 582.0833 423.3333 Q 449.79166 396.87497 238.12498 396.87497 L 0.0 370.41666 L 0.0 370.41666 L 0.0 343.9583 L 0.0 343.9583 L 26.458332 343.9583 L 26.458332 343.9583 L 26.458332 343.9583 L 79.37499 317.49997 L 105.83333 291.04166 L 105.83333 291.04166 L 132.29166 291.04166 L 132.29166 291.04166 L 132.29166 291.04166 L 132.29166 317.49997 L 132.29166 317.49997 L 158.74998 317.49997 L 158.74998 291.04166 L 158.74998 291.04166 L 185.20833 291.04166 L 185.20833 291.04166 L 185.20833 291.04166 L 185.20833 264.5833 L 185.20833 264.5833 L 211.66666 238.12498 Q 211.66666 211.66666 238.12498 211.66666 Q 264.5833 185.20833 238.12498 158.74998 Q 238.12498 132.29166 264.5833 132.29166 L 291.04166 105.83333 L 476.24997 105.83333 Q 661.4583 79.37499 740.8333 79.37499 L 820.2083 79.37499 L 820.2083 79.37499 Q 820.2083 79.37499 846.6666 132.29166 L 873.12494 211.66666 L 873.12494 211.66666 L 873.12494 238.12498 L 899.5833 238.12498 L 926.0416 238.12498 L 978.95825 238.12498 L 1058.3333 238.12498 L 1058.3333 211.66666 L 1084.7916 211.66666 L 1084.7916 211.66666 L 1084.7916 238.12498 L 1111.25 238.12498 Q 1137.7083 238.12498 1137.7083 132.29166 Q 1164.1666 52.916664 1190.6249 26.458332 L 1217.0833 26.458332 L 1296.4583 26.458332 Q 1349.3749 26.458332 1455.2083 0.0 z" svg:height="4.7625mm" draw:style-name="style-124" svg:viewBox="0.0 0.0 2116.6665 476.24997" svg:width="21.166666mm" svg:x="213.51874mm" svg:y="157.95624mm"/>
          <draw:path svg:d="M 52.916664 105.83333 L 0.0 0.0 L 26.458332 0.0 L 26.458332 0.0 L 79.37499 0.0 L 132.29166 26.458332 L 158.74998 26.458332 L 185.20833 26.458332 L 264.5833 79.37499 Q 343.9583 158.74998 343.9583 185.20833 L 343.9583 185.20833 L 343.9583 185.20833 L 370.41666 185.20833 L 370.41666 185.20833 Q 370.41666 185.20833 396.87497 158.74998 L 423.3333 158.74998 L 423.3333 185.20833 Q 396.87497 211.66666 370.41666 291.04166 Q 343.9583 343.9583 317.49997 343.9583 L 291.04166 343.9583 L 185.20833 370.41666 L 79.37499 370.41666 L 79.37499 370.41666 Q 79.37499 343.9583 79.37499 343.9583 L 79.37499 343.9583 L 79.37499 343.9583 Q 79.37499 317.49997 79.37499 264.5833 Q 79.37499 211.66666 52.916664 105.83333 z" svg:height="3.7041664mm" draw:style-name="style-125" svg:viewBox="0.0 0.0 423.3333 370.41666" svg:width="4.233333mm" svg:x="220.92708mm" svg:y="118.268745mm"/>
          <draw:path svg:d="M 846.6666 0.0 L 873.12494 0.0 L 952.49994 0.0 L 1058.3333 0.0 L 1058.3333 0.0 L 1058.3333 26.458332 L 1031.875 26.458332 Q 1031.875 52.916664 1031.875 52.916664 L 1031.875 52.916664 L 1005.4166 158.74998 Q 978.95825 238.12498 952.49994 264.5833 Q 899.5833 264.5833 926.0416 264.5833 L 926.0416 264.5833 L 899.5833 291.04166 L 846.6666 317.49997 L 846.6666 317.49997 L 846.6666 317.49997 L 820.2083 317.49997 L 820.2083 317.49997 L 820.2083 343.9583 L 846.6666 343.9583 L 820.2083 370.41666 Q 820.2083 370.41666 820.2083 396.87497 L 820.2083 396.87497 L 793.74994 396.87497 Q 767.2916 370.41666 740.8333 370.41666 Q 714.37494 370.41666 714.37494 317.49997 Q 714.37494 291.04166 582.0833 291.04166 Q 449.79166 317.49997 317.49997 343.9583 L 158.74998 370.41666 L 158.74998 370.41666 L 158.74998 370.41666 L 158.74998 343.9583 L 158.74998 343.9583 L 158.74998 317.49997 Q 158.74998 317.49997 158.74998 264.5833 Q 158.74998 238.12498 105.83333 238.12498 L 79.37499 211.66666 L 79.37499 211.66666 L 105.83333 211.66666 L 105.83333 211.66666 L 105.83333 211.66666 L 105.83333 185.20833 L 105.83333 185.20833 L 132.29166 185.20833 L 132.29166 158.74998 L 105.83333 158.74998 L 52.916664 158.74998 L 26.458332 132.29166 L 0.0 132.29166 L 0.0 105.83333 L 0.0 79.37499 L 26.458332 79.37499 L 26.458332 79.37499 L 26.458332 79.37499 L 52.916664 79.37499 L 52.916664 79.37499 L 52.916664 52.916664 L 105.83333 52.916664 L 132.29166 52.916664 L 132.29166 79.37499 L 158.74998 79.37499 L 476.24997 52.916664 Q 793.74994 0.0 793.74994 0.0 Q 820.2083 0.0 846.6666 0.0 z" svg:height="3.9687498mm" draw:style-name="style-126" svg:viewBox="0.0 0.0 1058.3333 396.87497" svg:width="10.583333mm" svg:x="225.95415mm" svg:y="161.39583mm"/>
          <draw:path svg:d="M 661.4583 0.0 L 687.9166 0.0 L 687.9166 26.458332 Q 687.9166 52.916664 582.0833 79.37499 L 502.7083 105.83333 L 502.7083 132.29166 L 502.7083 158.74998 L 529.1666 158.74998 Q 529.1666 185.20833 555.625 264.5833 Q 582.0833 370.41666 608.5416 370.41666 Q 661.4583 370.41666 661.4583 449.79166 Q 687.9166 529.1666 687.9166 555.625 Q 714.37494 582.0833 740.8333 555.625 Q 767.2916 555.625 767.2916 661.4583 Q 740.8333 767.2916 767.2916 767.2916 L 767.2916 767.2916 L 767.2916 767.2916 Q 767.2916 793.74994 714.37494 793.74994 L 661.4583 793.74994 L 661.4583 793.74994 L 687.9166 793.74994 L 687.9166 793.74994 L 687.9166 793.74994 L 661.4583 793.74994 L 634.99994 793.74994 L 634.99994 793.74994 L 634.99994 793.74994 L 608.5416 793.74994 L 608.5416 793.74994 L 582.0833 793.74994 L 555.625 793.74994 L 555.625 767.2916 L 529.1666 767.2916 L 529.1666 740.8333 Q 529.1666 714.37494 423.3333 608.5416 Q 343.9583 502.7083 317.49997 502.7083 L 291.04166 502.7083 L 291.04166 476.24997 Q 264.5833 449.79166 238.12498 423.3333 L 211.66666 423.3333 L 211.66666 423.3333 Q 185.20833 423.3333 185.20833 396.87497 L 185.20833 396.87497 L 185.20833 370.41666 Q 158.74998 370.41666 158.74998 370.41666 L 158.74998 370.41666 L 158.74998 370.41666 Q 132.29166 370.41666 132.29166 343.9583 L 132.29166 343.9583 L 105.83333 343.9583 Q 79.37499 343.9583 79.37499 317.49997 L 79.37499 291.04166 L 79.37499 291.04166 Q 105.83333 291.04166 105.83333 264.5833 L 105.83333 264.5833 L 79.37499 264.5833 L 79.37499 264.5833 L 79.37499 238.12498 L 79.37499 211.66666 L 52.916664 211.66666 L 26.458332 211.66666 L 26.458332 185.20833 L 0.0 158.74998 L 0.0 158.74998 L 0.0 158.74998 L 0.0 132.29166 L 0.0 132.29166 L 26.458332 132.29166 L 26.458332 105.83333 L 317.49997 52.916664 Q 634.99994 0.0 661.4583 0.0 z" svg:height="7.9374995mm" draw:style-name="style-127" svg:viewBox="0.0 0.0 767.2916 793.74994" svg:width="7.6729164mm" svg:x="193.14583mm" svg:y="133.34999mm"/>
          <draw:path svg:d="M 211.66666 52.916664 L 211.66666 0.0 L 238.12498 0.0 L 238.12498 0.0 L 238.12498 26.458332 L 264.5833 26.458332 L 264.5833 52.916664 L 264.5833 79.37499 L 264.5833 158.74998 Q 264.5833 211.66666 264.5833 264.5833 L 264.5833 291.04166 L 370.41666 291.04166 L 476.24997 291.04166 L 476.24997 317.49997 Q 476.24997 317.49997 502.7083 370.41666 L 502.7083 423.3333 L 502.7083 476.24997 Q 502.7083 529.1666 476.24997 529.1666 Q 423.3333 529.1666 370.41666 476.24997 L 317.49997 423.3333 L 317.49997 396.87497 Q 317.49997 370.41666 264.5833 370.41666 L 185.20833 370.41666 L 185.20833 476.24997 L 185.20833 608.5416 L 158.74998 608.5416 Q 158.74998 582.0833 158.74998 582.0833 L 158.74998 582.0833 L 132.29166 582.0833 L 132.29166 582.0833 L 132.29166 502.7083 Q 105.83333 423.3333 79.37499 423.3333 L 26.458332 396.87497 L 52.916664 396.87497 Q 52.916664 370.41666 26.458332 370.41666 Q 0.0 370.41666 26.458332 343.9583 Q 52.916664 317.49997 26.458332 317.49997 Q 0.0 317.49997 0.0 291.04166 L 0.0 264.5833 L 26.458332 264.5833 Q 52.916664 264.5833 105.83333 291.04166 Q 185.20833 291.04166 185.20833 185.20833 L 211.66666 79.37499 L 211.66666 52.916664 z" svg:height="6.0854163mm" draw:style-name="style-128" svg:viewBox="0.0 0.0 502.7083 608.5416" svg:width="5.027083mm" svg:x="92.604164mm" svg:y="120.649994mm"/>
          <draw:path svg:d="M 582.0833 0.0 L 608.5416 0.0 L 608.5416 0.0 L 608.5416 0.0 L 687.9166 26.458332 L 767.2916 52.916664 L 873.12494 52.916664 L 978.95825 52.916664 L 1058.3333 52.916664 L 1111.25 52.916664 L 1111.25 52.916664 L 1111.25 52.916664 L 1164.1666 79.37499 L 1217.0833 105.83333 L 1217.0833 105.83333 L 1217.0833 105.83333 L 1190.6249 105.83333 L 1190.6249 105.83333 L 1243.5416 132.29166 Q 1269.9999 158.74998 1269.9999 158.74998 Q 1269.9999 158.74998 1243.5416 185.20833 L 1217.0833 211.66666 L 1217.0833 211.66666 L 1217.0833 211.66666 L 1190.6249 211.66666 Q 1164.1666 211.66666 899.5833 264.5833 Q 608.5416 264.5833 529.1666 291.04166 L 476.24997 317.49997 L 449.79166 317.49997 L 423.3333 317.49997 L 423.3333 343.9583 L 423.3333 343.9583 L 423.3333 343.9583 Q 423.3333 343.9583 396.87497 317.49997 Q 370.41666 291.04166 291.04166 264.5833 L 211.66666 264.5833 L 185.20833 264.5833 L 158.74998 264.5833 L 79.37499 264.5833 L 0.0 264.5833 L 0.0 238.12498 L 0.0 238.12498 L 52.916664 238.12498 L 132.29166 211.66666 L 158.74998 211.66666 L 211.66666 211.66666 L 238.12498 211.66666 Q 264.5833 211.66666 343.9583 185.20833 L 423.3333 158.74998 L 423.3333 158.74998 L 423.3333 158.74998 L 396.87497 158.74998 L 396.87497 158.74998 L 343.9583 132.29166 Q 291.04166 105.83333 264.5833 105.83333 L 238.12498 105.83333 L 291.04166 79.37499 L 343.9583 52.916664 L 476.24997 52.916664 Q 582.0833 0.0 582.0833 0.0 z" svg:height="3.439583mm" draw:style-name="style-129" svg:viewBox="0.0 0.0 1269.9999 343.9583" svg:width="12.699999mm" svg:x="253.99998mm" svg:y="166.68748mm"/>
          <draw:path svg:d="M 555.625 0.0 L 582.0833 0.0 L 582.0833 0.0 L 582.0833 26.458332 L 582.0833 26.458332 L 608.5416 26.458332 L 608.5416 26.458332 L 608.5416 52.916664 L 582.0833 79.37499 L 582.0833 105.83333 L 634.99994 105.83333 Q 687.9166 105.83333 687.9166 132.29166 Q 661.4583 158.74998 661.4583 185.20833 L 661.4583 211.66666 L 687.9166 211.66666 L 687.9166 211.66666 L 687.9166 211.66666 Q 687.9166 238.12498 661.4583 238.12498 L 608.5416 238.12498 L 608.5416 238.12498 Q 608.5416 238.12498 582.0833 291.04166 Q 582.0833 317.49997 449.79166 343.9583 L 317.49997 343.9583 L 317.49997 370.41666 L 291.04166 370.41666 L 291.04166 370.41666 L 291.04166 396.87497 L 291.04166 396.87497 L 291.04166 396.87497 L 264.5833 396.87497 L 264.5833 396.87497 L 264.5833 423.3333 L 264.5833 423.3333 L 185.20833 423.3333 L 105.83333 423.3333 L 105.83333 423.3333 L 79.37499 423.3333 L 79.37499 396.87497 Q 79.37499 370.41666 52.916664 396.87497 Q 26.458332 396.87497 26.458332 396.87497 L 0.0 370.41666 L 0.0 370.41666 Q 0.0 343.9583 0.0 343.9583 L 26.458332 317.49997 L 0.0 317.49997 L 0.0 291.04166 L 0.0 291.04166 L 26.458332 291.04166 L 26.458332 291.04166 L 26.458332 291.04166 L 79.37499 264.5833 L 105.83333 238.12498 L 105.83333 238.12498 Q 79.37499 238.12498 132.29166 238.12498 Q 158.74998 211.66666 185.20833 132.29166 L 211.66666 26.458332 L 291.04166 26.458332 Q 396.87497 26.458332 423.3333 26.458332 Q 476.24997 0.0 476.24997 26.458332 Q 502.7083 52.916664 502.7083 26.458332 Q 502.7083 0.0 555.625 0.0 z" svg:height="4.233333mm" draw:style-name="style-130" svg:viewBox="0.0 0.0 687.9166 423.3333" svg:width="6.879166mm" svg:x="234.15623mm" svg:y="161.66042mm"/>
          <draw:path svg:d="M 79.37499 79.37499 L 0.0 0.0 L 26.458332 0.0 Q 79.37499 0.0 79.37499 26.458332 L 79.37499 26.458332 L 132.29166 26.458332 Q 132.29166 26.458332 158.74998 52.916664 L 158.74998 52.916664 L 211.66666 105.83333 Q 264.5833 158.74998 264.5833 158.74998 L 264.5833 158.74998 L 238.12498 158.74998 L 238.12498 158.74998 L 185.20833 158.74998 L 158.74998 158.74998 L 158.74998 132.29166 Q 132.29166 132.29166 132.29166 132.29166 Q 132.29166 158.74998 79.37499 79.37499 z" svg:height="1.5874999mm" draw:style-name="style-131" svg:viewBox="0.0 0.0 264.5833 158.74998" svg:width="2.6458333mm" svg:x="60.58958mm" svg:y="124.88332mm"/>
          <draw:path svg:d="M 105.83333 52.916664 L 105.83333 105.83333 L 105.83333 105.83333 Q 79.37499 105.83333 79.37499 158.74998 Q 79.37499 185.20833 26.458332 158.74998 L 0.0 158.74998 L 0.0 79.37499 L 0.0 0.0 L 26.458332 0.0 L 26.458332 0.0 L 52.916664 0.0 Q 79.37499 26.458332 79.37499 0.0 Q 79.37499 -26.458332 105.83333 52.916664 z" svg:height="1.5874999mm" draw:style-name="style-132" svg:viewBox="0.0 0.0 105.83333 158.74998" svg:width="1.0583333mm" svg:x="143.66875mm" svg:y="111.12499mm"/>
          <draw:path svg:d="M 264.5833 26.458332 L 291.04166 0.0 L 370.41666 0.0 L 476.24997 0.0 L 582.0833 0.0 L 661.4583 0.0 L 687.9166 0.0 L 687.9166 0.0 L 687.9166 0.0 Q 687.9166 26.458332 687.9166 26.458332 L 714.37494 26.458332 L 661.4583 52.916664 Q 634.99994 79.37499 608.5416 132.29166 Q 608.5416 185.20833 582.0833 185.20833 Q 529.1666 211.66666 529.1666 291.04166 L 529.1666 343.9583 L 502.7083 343.9583 L 502.7083 343.9583 L 502.7083 370.41666 L 476.24997 370.41666 L 476.24997 396.87497 L 476.24997 396.87497 L 476.24997 396.87497 Q 449.79166 396.87497 423.3333 370.41666 L 423.3333 370.41666 L 423.3333 238.12498 Q 423.3333 132.29166 264.5833 132.29166 L 132.29166 158.74998 L 132.29166 158.74998 L 132.29166 132.29166 L 52.916664 132.29166 L 0.0 132.29166 L 26.458332 105.83333 Q 52.916664 79.37499 158.74998 79.37499 Q 264.5833 79.37499 264.5833 26.458332 z" svg:height="3.9687498mm" draw:style-name="style-133" svg:viewBox="0.0 0.0 714.37494 396.87497" svg:width="7.1437497mm" svg:x="49.212498mm" svg:y="131.49791mm"/>
          <draw:path svg:d="M 687.9166 26.458332 L 767.2916 26.458332 L 767.2916 52.916664 Q 767.2916 79.37499 793.74994 52.916664 Q 846.6666 52.916664 846.6666 105.83333 L 846.6666 132.29166 L 873.12494 132.29166 L 873.12494 158.74998 L 899.5833 158.74998 L 926.0416 158.74998 L 926.0416 185.20833 L 952.49994 185.20833 L 952.49994 185.20833 L 952.49994 211.66666 L 952.49994 211.66666 L 952.49994 211.66666 L 978.95825 211.66666 L 978.95825 211.66666 L 1005.4166 238.12498 L 1005.4166 238.12498 L 1005.4166 238.12498 Q 1005.4166 238.12498 926.0416 264.5833 Q 846.6666 317.49997 820.2083 317.49997 Q 793.74994 317.49997 714.37494 370.41666 Q 634.99994 423.3333 634.99994 449.79166 Q 634.99994 502.7083 582.0833 502.7083 L 529.1666 502.7083 L 502.7083 502.7083 L 502.7083 529.1666 L 476.24997 529.1666 L 449.79166 529.1666 L 449.79166 529.1666 L 423.3333 502.7083 L 423.3333 502.7083 L 423.3333 476.24997 L 370.41666 476.24997 Q 291.04166 476.24997 238.12498 449.79166 L 158.74998 423.3333 L 158.74998 423.3333 L 158.74998 423.3333 L 105.83333 396.87497 L 79.37499 370.41666 L 52.916664 370.41666 L 26.458332 370.41666 L 26.458332 343.9583 L 0.0 343.9583 L 0.0 343.9583 L 0.0 317.49997 L 0.0 317.49997 L 0.0 317.49997 L 0.0 317.49997 L 0.0 317.49997 L 26.458332 264.5833 L 52.916664 211.66666 L 52.916664 211.66666 L 52.916664 211.66666 L 52.916664 185.20833 L 52.916664 185.20833 L 79.37499 185.20833 L 79.37499 158.74998 L 105.83333 158.74998 L 132.29166 158.74998 L 158.74998 185.20833 Q 211.66666 185.20833 211.66666 158.74998 Q 211.66666 132.29166 343.9583 132.29166 Q 476.24997 132.29166 476.24997 52.916664 Q 502.7083 0.0 582.0833 0.0 Q 634.99994 0.0 687.9166 26.458332 z" svg:height="5.2916665mm" draw:style-name="style-134" svg:viewBox="0.0 0.0 1005.4166 529.1666" svg:width="10.054166mm" svg:x="262.46664mm" svg:y="216.42915mm"/>
          <draw:path svg:d="M 661.4583 0.0 L 661.4583 0.0 L 714.37494 0.0 L 767.2916 0.0 L 793.74994 52.916664 Q 846.6666 79.37499 846.6666 132.29166 Q 846.6666 158.74998 873.12494 185.20833 L 899.5833 211.66666 L 1031.875 264.5833 Q 1164.1666 317.49997 1164.1666 317.49997 L 1164.1666 317.49997 L 1084.7916 317.49997 L 1005.4166 317.49997 L 978.95825 317.49997 L 952.49994 317.49997 L 926.0416 317.49997 Q 899.5833 317.49997 714.37494 343.9583 L 529.1666 370.41666 L 502.7083 370.41666 L 476.24997 370.41666 L 423.3333 370.41666 L 396.87497 370.41666 L 396.87497 370.41666 L 370.41666 370.41666 L 370.41666 370.41666 L 370.41666 370.41666 L 396.87497 396.87497 L 423.3333 423.3333 L 423.3333 423.3333 L 423.3333 423.3333 L 396.87497 423.3333 L 396.87497 449.79166 L 370.41666 449.79166 Q 370.41666 423.3333 370.41666 396.87497 Q 343.9583 370.41666 211.66666 343.9583 L 79.37499 317.49997 L 52.916664 317.49997 L 0.0 317.49997 L 0.0 291.04166 L 0.0 264.5833 L 26.458332 264.5833 L 52.916664 264.5833 L 52.916664 291.04166 L 52.916664 291.04166 L 52.916664 264.5833 L 52.916664 238.12498 L 52.916664 238.12498 L 52.916664 211.66666 L 52.916664 211.66666 L 52.916664 211.66666 L 79.37499 211.66666 L 79.37499 211.66666 L 79.37499 185.20833 L 105.83333 185.20833 L 105.83333 185.20833 L 105.83333 211.66666 L 132.29166 211.66666 Q 158.74998 211.66666 211.66666 158.74998 Q 291.04166 158.74998 317.49997 158.74998 Q 317.49997 185.20833 370.41666 132.29166 Q 396.87497 105.83333 423.3333 52.916664 L 449.79166 26.458332 L 555.625 0.0 Q 634.99994 0.0 661.4583 0.0 z" svg:height="4.497916mm" draw:style-name="style-135" svg:viewBox="0.0 0.0 1164.1666 449.79166" svg:width="11.641666mm" svg:x="49.212498mm" svg:y="170.39166mm"/>
          <draw:path svg:d="M 105.83333 26.458332 L 105.83333 0.0 L 158.74998 26.458332 Q 211.66666 52.916664 238.12498 52.916664 Q 238.12498 52.916664 370.41666 79.37499 L 476.24997 79.37499 L 529.1666 79.37499 L 582.0833 105.83333 L 608.5416 105.83333 Q 634.99994 105.83333 634.99994 132.29166 L 634.99994 132.29166 L 476.24997 132.29166 L 343.9583 158.74998 L 317.49997 158.74998 L 317.49997 158.74998 L 317.49997 158.74998 L 291.04166 158.74998 L 264.5833 158.74998 L 264.5833 158.74998 L 264.5833 158.74998 Q 264.5833 158.74998 132.29166 158.74998 L 0.0 132.29166 L 0.0 105.83333 Q 0.0 105.83333 26.458332 79.37499 L 26.458332 52.916664 L 52.916664 52.916664 Q 79.37499 52.916664 105.83333 26.458332 z" svg:height="1.5874999mm" draw:style-name="style-136" svg:viewBox="0.0 0.0 634.99994 158.74998" svg:width="6.3499994mm" svg:x="4.7625mm" svg:y="169.33333mm"/>
          <draw:path svg:d="M 132.29166 26.458332 L 132.29166 0.0 L 211.66666 0.0 Q 264.5833 0.0 264.5833 26.458332 L 264.5833 26.458332 L 264.5833 52.916664 Q 264.5833 52.916664 238.12498 52.916664 L 238.12498 52.916664 L 238.12498 52.916664 Q 238.12498 52.916664 291.04166 79.37499 Q 343.9583 105.83333 317.49997 105.83333 Q 291.04166 105.83333 291.04166 132.29166 Q 264.5833 158.74998 185.20833 158.74998 L 79.37499 185.20833 L 52.916664 185.20833 Q 0.0 185.20833 0.0 132.29166 L 26.458332 79.37499 L 105.83333 79.37499 L 158.74998 52.916664 L 158.74998 52.916664 Q 158.74998 52.916664 132.29166 26.458332 z" svg:height="1.8520832mm" draw:style-name="style-137" svg:viewBox="0.0 0.0 317.49997 185.20833" svg:width="3.1749997mm" svg:x="298.44998mm" svg:y="163.5125mm"/>
          <draw:path svg:d="M 238.12498 0.0 L 264.5833 0.0 L 264.5833 52.916664 Q 264.5833 105.83333 264.5833 105.83333 L 264.5833 132.29166 L 264.5833 132.29166 Q 238.12498 158.74998 238.12498 158.74998 L 238.12498 158.74998 L 238.12498 264.5833 Q 211.66666 343.9583 105.83333 343.9583 Q 0.0 343.9583 0.0 291.04166 L 0.0 238.12498 L 26.458332 185.20833 Q 52.916664 132.29166 52.916664 105.83333 L 79.37499 79.37499 L 79.37499 52.916664 Q 79.37499 0.0 132.29166 0.0 Q 185.20833 0.0 185.20833 26.458332 Q 211.66666 52.916664 211.66666 26.458332 Q 211.66666 0.0 238.12498 0.0 z" svg:height="3.439583mm" draw:style-name="style-138" svg:viewBox="0.0 0.0 264.5833 343.9583" svg:width="2.6458333mm" svg:x="124.35416mm" svg:y="95.77916mm"/>
          <draw:path svg:d="M 264.5833 0.0 L 264.5833 0.0 L 291.04166 52.916664 Q 317.49997 79.37499 370.41666 79.37499 Q 396.87497 79.37499 396.87497 52.916664 Q 396.87497 26.458332 423.3333 26.458332 Q 449.79166 26.458332 449.79166 52.916664 Q 476.24997 105.83333 476.24997 79.37499 Q 476.24997 52.916664 502.7083 52.916664 Q 529.1666 52.916664 529.1666 79.37499 Q 555.625 105.83333 582.0833 79.37499 Q 608.5416 52.916664 687.9166 158.74998 Q 767.2916 264.5833 767.2916 264.5833 L 767.2916 264.5833 L 740.8333 264.5833 Q 714.37494 264.5833 714.37494 317.49997 Q 687.9166 343.9583 714.37494 476.24997 L 740.8333 582.0833 L 740.8333 582.0833 L 740.8333 608.5416 L 740.8333 608.5416 L 740.8333 634.99994 L 687.9166 634.99994 L 634.99994 634.99994 L 634.99994 661.4583 L 634.99994 661.4583 L 608.5416 687.9166 L 608.5416 714.37494 L 608.5416 714.37494 L 582.0833 714.37494 L 582.0833 687.9166 Q 582.0833 661.4583 529.1666 661.4583 L 502.7083 661.4583 L 502.7083 661.4583 Q 502.7083 634.99994 476.24997 634.99994 Q 449.79166 634.99994 423.3333 608.5416 Q 423.3333 582.0833 264.5833 582.0833 L 132.29166 582.0833 L 105.83333 608.5416 L 105.83333 608.5416 L 105.83333 608.5416 L 105.83333 608.5416 L 105.83333 555.625 Q 105.83333 502.7083 105.83333 476.24997 Q 105.83333 449.79166 158.74998 423.3333 L 185.20833 423.3333 L 158.74998 396.87497 Q 105.83333 396.87497 105.83333 370.41666 Q 105.83333 317.49997 52.916664 317.49997 L 0.0 343.9583 L 0.0 291.04166 L 0.0 238.12498 L 26.458332 238.12498 L 52.916664 264.5833 L 105.83333 264.5833 Q 158.74998 264.5833 158.74998 238.12498 Q 158.74998 211.66666 211.66666 211.66666 Q 264.5833 211.66666 264.5833 132.29166 L 264.5833 52.916664 L 264.5833 52.916664 L 264.5833 26.458332 L 264.5833 0.0 z" svg:height="7.1437497mm" draw:style-name="style-139" svg:viewBox="0.0 0.0 767.2916 714.37494" svg:width="7.6729164mm" svg:x="96.30833mm" svg:y="140.22916mm"/>
          <draw:path svg:d="M 238.12498 26.458332 L 238.12498 0.0 L 264.5833 0.0 L 291.04166 0.0 L 264.5833 26.458332 Q 264.5833 52.916664 714.37494 52.916664 Q 1164.1666 52.916664 1164.1666 26.458332 L 1164.1666 26.458332 L 1217.0833 26.458332 L 1269.9999 26.458332 L 1243.5416 52.916664 Q 1217.0833 52.916664 1217.0833 79.37499 Q 1243.5416 105.83333 1217.0833 132.29166 Q 1190.6249 132.29166 1190.6249 158.74998 L 1164.1666 185.20833 L 1164.1666 185.20833 L 1164.1666 211.66666 L 1164.1666 211.66666 L 1164.1666 211.66666 L 1137.7083 211.66666 L 1137.7083 211.66666 L 1137.7083 238.12498 L 1111.25 238.12498 L 1111.25 238.12498 L 1111.25 211.66666 L 1111.25 211.66666 L 1111.25 211.66666 L 1084.7916 211.66666 L 1084.7916 211.66666 L 1058.3333 238.12498 L 1005.4166 264.5833 L 1005.4166 264.5833 L 1005.4166 264.5833 L 978.95825 264.5833 L 978.95825 264.5833 L 978.95825 291.04166 L 978.95825 291.04166 L 926.0416 291.04166 L 873.12494 291.04166 L 846.6666 291.04166 Q 793.74994 264.5833 502.7083 264.5833 L 211.66666 264.5833 L 211.66666 291.04166 L 211.66666 291.04166 L 185.20833 291.04166 L 185.20833 291.04166 L 185.20833 291.04166 L 185.20833 264.5833 L 158.74998 264.5833 L 132.29166 264.5833 L 79.37499 264.5833 L 26.458332 264.5833 L 26.458332 238.12498 L 0.0 238.12498 L 0.0 238.12498 L 0.0 238.12498 L 0.0 238.12498 L 0.0 211.66666 L 0.0 211.66666 L 26.458332 211.66666 L 26.458332 211.66666 L 52.916664 211.66666 L 52.916664 211.66666 L 52.916664 211.66666 L 105.83333 185.20833 Q 158.74998 158.74998 211.66666 105.83333 Q 211.66666 52.916664 238.12498 26.458332 z" svg:height="2.9104166mm" draw:style-name="style-140" svg:viewBox="0.0 0.0 1269.9999 291.04166" svg:width="12.699999mm" svg:x="203.72916mm" svg:y="158.74998mm"/>
          <draw:path svg:d="M 79.37499 26.458332 L 158.74998 26.458332 L 264.5833 0.0 L 396.87497 0.0 L 396.87497 26.458332 L 396.87497 52.916664 L 396.87497 79.37499 Q 396.87497 132.29166 370.41666 132.29166 L 317.49997 132.29166 L 317.49997 132.29166 Q 317.49997 132.29166 291.04166 158.74998 Q 291.04166 185.20833 238.12498 185.20833 L 185.20833 158.74998 L 158.74998 158.74998 Q 158.74998 132.29166 132.29166 105.83333 Q 105.83333 79.37499 79.37499 79.37499 L 26.458332 52.916664 L 0.0 52.916664 Q 0.0 26.458332 0.0 26.458332 L 0.0 26.458332 L 79.37499 26.458332 z" svg:height="1.8520832mm" draw:style-name="style-141" svg:viewBox="0.0 0.0 396.87497 185.20833" svg:width="3.9687498mm" svg:x="44.979164mm" svg:y="126.206245mm"/>
          <draw:path svg:d="M 291.04166 0.0 L 317.49997 0.0 L 317.49997 0.0 L 317.49997 0.0 L 423.3333 26.458332 Q 555.625 52.916664 555.625 132.29166 L 555.625 211.66666 L 555.625 211.66666 Q 529.1666 211.66666 529.1666 211.66666 L 529.1666 238.12498 L 502.7083 291.04166 Q 476.24997 343.9583 476.24997 370.41666 Q 476.24997 370.41666 502.7083 370.41666 L 502.7083 396.87497 L 423.3333 396.87497 L 370.41666 396.87497 L 370.41666 370.41666 Q 370.41666 370.41666 343.9583 343.9583 Q 317.49997 317.49997 264.5833 317.49997 L 185.20833 317.49997 L 158.74998 317.49997 Q 132.29166 317.49997 52.916664 343.9583 Q 0.0 370.41666 0.0 317.49997 L 0.0 264.5833 L 0.0 264.5833 Q 0.0 238.12498 0.0 211.66666 L 0.0 158.74998 L 132.29166 132.29166 Q 264.5833 105.83333 264.5833 52.916664 L 264.5833 26.458332 L 264.5833 26.458332 Q 264.5833 0.0 291.04166 0.0 z" svg:height="3.9687498mm" draw:style-name="style-142" svg:viewBox="0.0 0.0 555.625 396.87497" svg:width="5.5562496mm" svg:x="67.20416mm" svg:y="121.17916mm"/>
          <draw:path svg:d="M 0.0 26.458332 L 0.0 0.0 L 79.37499 26.458332 Q 132.29166 79.37499 132.29166 79.37499 L 132.29166 79.37499 L 158.74998 79.37499 L 158.74998 105.83333 L 158.74998 132.29166 Q 158.74998 158.74998 238.12498 158.74998 L 317.49997 158.74998 L 317.49997 185.20833 Q 317.49997 211.66666 370.41666 238.12498 Q 396.87497 238.12498 423.3333 238.12498 L 423.3333 264.5833 L 396.87497 264.5833 Q 370.41666 264.5833 370.41666 291.04166 Q 396.87497 343.9583 396.87497 343.9583 L 396.87497 343.9583 L 396.87497 396.87497 Q 370.41666 423.3333 396.87497 423.3333 Q 423.3333 449.79166 423.3333 449.79166 L 423.3333 449.79166 L 396.87497 529.1666 Q 396.87497 608.5416 370.41666 608.5416 Q 343.9583 634.99994 317.49997 661.4583 L 317.49997 687.9166 L 317.49997 687.9166 Q 291.04166 687.9166 291.04166 661.4583 Q 291.04166 634.99994 264.5833 634.99994 L 238.12498 634.99994 L 238.12498 555.625 Q 238.12498 502.7083 211.66666 502.7083 L 185.20833 502.7083 L 185.20833 502.7083 Q 185.20833 502.7083 79.37499 476.24997 L 0.0 449.79166 L 0.0 449.79166 L 0.0 449.79166 L 0.0 449.79166 L 26.458332 423.3333 L 52.916664 396.87497 Q 79.37499 396.87497 79.37499 370.41666 L 79.37499 370.41666 L 79.37499 370.41666 Q 105.83333 343.9583 105.83333 343.9583 L 105.83333 317.49997 L 105.83333 238.12498 Q 79.37499 132.29166 79.37499 132.29166 L 79.37499 105.83333 L 79.37499 105.83333 Q 79.37499 79.37499 26.458332 52.916664 L 0.0 26.458332 L 0.0 26.458332 z" svg:height="6.879166mm" draw:style-name="style-143" svg:viewBox="0.0 0.0 423.3333 687.9166" svg:width="4.233333mm" svg:x="86.518745mm" svg:y="99.21874mm"/>
          <draw:path svg:d="M 396.87497 0.0 L 423.3333 0.0 L 449.79166 0.0 L 476.24997 0.0 L 476.24997 26.458332 L 449.79166 26.458332 L 449.79166 26.458332 L 449.79166 52.916664 L 767.2916 79.37499 Q 1084.7916 105.83333 1269.9999 158.74998 Q 1455.2083 185.20833 1455.2083 211.66666 Q 1455.2083 238.12498 1481.6666 238.12498 Q 1508.1249 264.5833 1508.1249 264.5833 L 1534.5833 264.5833 L 1534.5833 264.5833 L 1534.5833 264.5833 L 1561.0416 291.04166 L 1587.4999 317.49997 L 1561.0416 317.49997 L 1534.5833 317.49997 L 1534.5833 343.9583 L 1561.0416 370.41666 L 1561.0416 370.41666 L 1561.0416 396.87497 L 1534.5833 423.3333 L 1508.1249 476.24997 L 1508.1249 476.24997 L 1508.1249 476.24997 L 1508.1249 502.7083 L 1508.1249 502.7083 L 1481.6666 529.1666 L 1481.6666 555.625 L 1243.5416 555.625 Q 1005.4166 582.0833 529.1666 582.0833 L 52.916664 582.0833 L 52.916664 555.625 L 26.458332 555.625 L 26.458332 555.625 L 26.458332 555.625 L 26.458332 529.1666 L 26.458332 529.1666 L 26.458332 502.7083 L 26.458332 476.24997 L 26.458332 476.24997 L 26.458332 449.79166 L 0.0 449.79166 L 0.0 423.3333 L 0.0 423.3333 L 26.458332 423.3333 L 26.458332 423.3333 L 26.458332 396.87497 L 26.458332 396.87497 L 26.458332 370.41666 L 52.916664 370.41666 Q 79.37499 370.41666 132.29166 343.9583 Q 185.20833 317.49997 158.74998 291.04166 Q 132.29166 264.5833 238.12498 238.12498 Q 317.49997 211.66666 317.49997 185.20833 Q 317.49997 158.74998 238.12498 132.29166 L 185.20833 105.83333 L 291.04166 79.37499 Q 370.41666 52.916664 370.41666 26.458332 L 370.41666 26.458332 L 396.87497 26.458332 Q 396.87497 0.0 396.87497 0.0 z" svg:height="5.820833mm" draw:style-name="style-144" svg:viewBox="0.0 0.0 1587.4999 582.0833" svg:width="15.874999mm" svg:x="246.32707mm" svg:y="173.03749mm"/>
          <draw:path svg:d="M 317.49997 0.0 L 343.9583 0.0 L 343.9583 0.0 Q 343.9583 0.0 370.41666 26.458332 L 396.87497 26.458332 L 396.87497 52.916664 L 396.87497 79.37499 L 343.9583 79.37499 L 264.5833 105.83333 L 291.04166 105.83333 L 291.04166 105.83333 L 291.04166 105.83333 Q 291.04166 105.83333 238.12498 132.29166 Q 211.66666 132.29166 211.66666 105.83333 Q 211.66666 79.37499 132.29166 79.37499 L 26.458332 79.37499 L 0.0 79.37499 Q -26.458332 52.916664 0.0 26.458332 L 26.458332 0.0 L 26.458332 0.0 Q 52.916664 0.0 79.37499 26.458332 L 105.83333 26.458332 L 158.74998 26.458332 Q 185.20833 26.458332 238.12498 0.0 Q 291.04166 0.0 317.49997 0.0 z" svg:height="1.3229166mm" draw:style-name="style-145" svg:viewBox="0.0 0.0 396.87497 132.29166" svg:width="3.9687498mm" svg:x="193.93958mm" svg:y="119.59166mm"/>
          <draw:path svg:d="M 370.41666 26.458332 L 476.24997 0.0 L 476.24997 0.0 Q 502.7083 0.0 555.625 26.458332 L 608.5416 26.458332 L 634.99994 105.83333 Q 634.99994 211.66666 555.625 211.66666 Q 476.24997 264.5833 396.87497 264.5833 L 317.49997 264.5833 L 317.49997 291.04166 L 317.49997 291.04166 L 343.9583 291.04166 L 343.9583 317.49997 L 343.9583 317.49997 L 370.41666 317.49997 L 370.41666 317.49997 L 370.41666 317.49997 L 343.9583 343.9583 L 317.49997 370.41666 L 317.49997 370.41666 L 317.49997 370.41666 L 317.49997 370.41666 L 317.49997 396.87497 L 264.5833 396.87497 Q 211.66666 396.87497 211.66666 423.3333 Q 211.66666 449.79166 132.29166 449.79166 Q 79.37499 423.3333 105.83333 423.3333 Q 158.74998 396.87497 105.83333 343.9583 L 52.916664 291.04166 L 52.916664 291.04166 L 26.458332 291.04166 L 26.458332 291.04166 Q 0.0 291.04166 0.0 264.5833 L 0.0 238.12498 L 26.458332 238.12498 L 52.916664 211.66666 L 132.29166 211.66666 Q 211.66666 211.66666 158.74998 158.74998 Q 132.29166 158.74998 238.12498 105.83333 Q 317.49997 79.37499 317.49997 52.916664 Q 291.04166 52.916664 370.41666 26.458332 z" svg:height="4.497916mm" draw:style-name="style-146" svg:viewBox="0.0 0.0 634.99994 449.79166" svg:width="6.3499994mm" svg:x="28.574999mm" svg:y="208.49165mm"/>
          <draw:path svg:d="M 1561.0416 211.66666 L 1613.9583 211.66666 L 1640.4166 264.5833 Q 1640.4166 291.04166 1666.8749 291.04166 Q 1693.3333 291.04166 1666.8749 343.9583 Q 1640.4166 396.87497 1640.4166 396.87497 Q 1640.4166 423.3333 1640.4166 423.3333 L 1640.4166 423.3333 L 1613.9583 423.3333 L 1613.9583 423.3333 L 1587.4999 449.79166 Q 1561.0416 476.24997 1561.0416 476.24997 L 1534.5833 476.24997 L 1534.5833 502.7083 L 1534.5833 529.1666 L 1508.1249 529.1666 Q 1481.6666 529.1666 1428.7499 608.5416 Q 1375.8333 661.4583 1217.0833 661.4583 Q 1031.875 687.9166 1058.3333 714.37494 Q 1058.3333 740.8333 1005.4166 740.8333 Q 952.49994 740.8333 926.0416 740.8333 Q 899.5833 714.37494 873.12494 740.8333 Q 846.6666 740.8333 846.6666 793.74994 Q 820.2083 846.6666 793.74994 846.6666 Q 767.2916 846.6666 767.2916 820.2083 Q 767.2916 793.74994 661.4583 767.2916 L 555.625 740.8333 L 555.625 740.8333 Q 555.625 740.8333 529.1666 714.37494 Q 502.7083 714.37494 502.7083 687.9166 Q 502.7083 661.4583 476.24997 661.4583 Q 449.79166 661.4583 476.24997 634.99994 Q 476.24997 582.0833 423.3333 582.0833 Q 343.9583 529.1666 211.66666 529.1666 L 79.37499 529.1666 L 79.37499 476.24997 Q 105.83333 449.79166 52.916664 423.3333 L 0.0 370.41666 L 52.916664 370.41666 Q 105.83333 370.41666 79.37499 343.9583 Q 52.916664 317.49997 79.37499 291.04166 Q 105.83333 264.5833 79.37499 264.5833 Q 52.916664 238.12498 52.916664 211.66666 L 52.916664 158.74998 L 105.83333 158.74998 Q 158.74998 132.29166 158.74998 105.83333 Q 158.74998 79.37499 423.3333 52.916664 Q 687.9166 52.916664 793.74994 52.916664 L 899.5833 52.916664 L 952.49994 26.458332 L 978.95825 26.458332 L 1058.3333 52.916664 Q 1111.25 79.37499 1111.25 52.916664 Q 1111.25 26.458332 1164.1666 0.0 Q 1217.0833 0.0 1243.5416 52.916664 Q 1269.9999 105.83333 1322.9166 105.83333 Q 1375.8333 132.29166 1349.3749 158.74998 Q 1349.3749 185.20833 1428.7499 185.20833 Q 1508.1249 211.66666 1561.0416 211.66666 z" svg:height="8.466666mm" draw:style-name="style-147" svg:viewBox="0.0 0.0 1666.8749 846.6666" svg:width="16.668749mm" svg:x="33.866665mm" svg:y="186.79582mm"/>
          <draw:path svg:d="M 79.37499 26.458332 L 79.37499 0.0 L 105.83333 0.0 Q 132.29166 26.458332 158.74998 26.458332 L 158.74998 26.458332 L 158.74998 79.37499 Q 158.74998 105.83333 185.20833 132.29166 L 185.20833 158.74998 L 132.29166 158.74998 Q 79.37499 132.29166 52.916664 105.83333 L 0.0 79.37499 L 52.916664 79.37499 Q 79.37499 79.37499 79.37499 26.458332 z" svg:height="1.5874999mm" draw:style-name="style-148" svg:viewBox="0.0 0.0 185.20833 158.74998" svg:width="1.8520832mm" svg:x="48.154163mm" svg:y="126.73541mm"/>
          <draw:path svg:d="M 79.37499 0.0 L 105.83333 0.0 L 105.83333 0.0 L 105.83333 26.458332 L 105.83333 26.458332 L 132.29166 26.458332 L 132.29166 26.458332 Q 132.29166 26.458332 132.29166 0.0 L 158.74998 0.0 L 185.20833 0.0 L 238.12498 0.0 L 238.12498 0.0 Q 238.12498 26.458332 185.20833 26.458332 L 158.74998 52.916664 L 185.20833 158.74998 Q 185.20833 291.04166 158.74998 291.04166 L 132.29166 291.04166 L 132.29166 291.04166 L 105.83333 291.04166 L 105.83333 264.5833 Q 79.37499 264.5833 79.37499 291.04166 L 52.916664 291.04166 L 52.916664 238.12498 Q 26.458332 211.66666 26.458332 132.29166 L 0.0 79.37499 L 0.0 79.37499 L 0.0 52.916664 L 26.458332 26.458332 Q 79.37499 26.458332 79.37499 0.0 z" svg:height="2.9104166mm" draw:style-name="style-149" svg:viewBox="0.0 0.0 238.12498 291.04166" svg:width="2.38125mm" svg:x="187.06041mm" svg:y="116.681244mm"/>
          <draw:path svg:d="M 291.04166 0.0 L 291.04166 0.0 L 264.5833 105.83333 Q 264.5833 211.66666 211.66666 185.20833 Q 211.66666 132.29166 211.66666 185.20833 Q 211.66666 238.12498 185.20833 291.04166 L 185.20833 370.41666 L 158.74998 370.41666 L 132.29166 343.9583 L 132.29166 343.9583 L 105.83333 343.9583 L 105.83333 343.9583 L 105.83333 343.9583 L 105.83333 370.41666 L 105.83333 370.41666 L 79.37499 370.41666 Q 79.37499 343.9583 52.916664 343.9583 L 52.916664 317.49997 L 26.458332 291.04166 Q 0.0 238.12498 0.0 238.12498 L 0.0 211.66666 L 0.0 185.20833 Q 0.0 185.20833 0.0 158.74998 L 0.0 132.29166 L 105.83333 79.37499 Q 185.20833 26.458332 211.66666 52.916664 Q 264.5833 52.916664 264.5833 26.458332 Q 264.5833 0.0 291.04166 0.0 z" svg:height="3.7041664mm" draw:style-name="style-150" svg:viewBox="0.0 0.0 291.04166 370.41666" svg:width="2.9104166mm" svg:x="232.30415mm" svg:y="155.83957mm"/>
          <draw:path svg:d="M 185.20833 0.0 L 291.04166 0.0 L 211.66666 26.458332 Q 132.29166 52.916664 105.83333 158.74998 L 105.83333 264.5833 L 105.83333 291.04166 Q 105.83333 317.49997 79.37499 317.49997 Q 26.458332 317.49997 26.458332 185.20833 L 0.0 52.916664 L 0.0 26.458332 L 0.0 26.458332 L 26.458332 26.458332 Q 79.37499 0.0 185.20833 0.0 z" svg:height="3.1749997mm" draw:style-name="style-151" svg:viewBox="0.0 0.0 291.04166 317.49997" svg:width="2.9104166mm" svg:x="88.10625mm" svg:y="132.29166mm"/>
          <draw:path svg:d="M 1957.9165 0.0 L 1984.3749 0.0 L 2090.2083 52.916664 Q 2196.0415 132.29166 2169.5833 158.74998 Q 2143.125 211.66666 2196.0415 238.12498 Q 2196.0415 264.5833 2222.5 264.5833 L 2222.5 291.04166 L 2222.5 291.04166 L 2196.0415 291.04166 L 2196.0415 291.04166 L 2196.0415 317.49997 L 2196.0415 317.49997 L 2196.0415 317.49997 L 2169.5833 317.49997 L 2169.5833 317.49997 L 2301.875 343.9583 L 2407.7083 370.41666 L 2566.4583 370.41666 Q 2751.6665 370.41666 2778.1248 343.9583 L 2831.0415 343.9583 L 2831.0415 370.41666 L 2831.0415 423.3333 L 2857.4998 423.3333 L 2857.4998 423.3333 L 2857.4998 449.79166 L 2831.0415 449.79166 L 2831.0415 449.79166 L 2831.0415 476.24997 L 2831.0415 476.24997 Q 2804.5833 476.24997 2831.0415 502.7083 Q 2831.0415 529.1666 2831.0415 555.625 Q 2804.5833 582.0833 2857.4998 582.0833 Q 2910.4165 582.0833 2910.4165 608.5416 Q 2910.4165 634.99994 2831.0415 634.99994 Q 2778.1248 634.99994 2778.1248 661.4583 Q 2778.1248 687.9166 2831.0415 687.9166 Q 2883.9583 687.9166 2857.4998 740.8333 Q 2831.0415 820.2083 2857.4998 820.2083 L 2857.4998 846.6666 L 2857.4998 846.6666 L 2883.9583 846.6666 L 2883.9583 846.6666 L 2883.9583 846.6666 L 2883.9583 873.12494 L 2910.4165 873.12494 L 2910.4165 873.12494 L 2910.4165 899.5833 L 2883.9583 899.5833 Q 2831.0415 899.5833 2831.0415 899.5833 L 2804.5833 899.5833 L 2672.2915 899.5833 Q 2513.5415 899.5833 2513.5415 952.49994 Q 2539.9998 1005.4166 2513.5415 1005.4166 Q 2487.0833 1005.4166 2487.0833 952.49994 Q 2460.6248 926.0416 2460.6248 952.49994 Q 2460.6248 978.95825 2407.7083 952.49994 L 2354.7915 926.0416 L 2275.4165 926.0416 Q 2196.0415 952.49994 2037.2915 952.49994 Q 1878.5416 952.49994 1904.9999 978.95825 Q 1931.4583 1005.4166 1719.7916 952.49994 Q 1534.5833 952.49994 1561.0416 978.95825 Q 1561.0416 1005.4166 1508.1249 1005.4166 L 1428.7499 1005.4166 L 1402.2916 1005.4166 Q 1402.2916 1005.4166 1349.3749 952.49994 Q 1296.4583 899.5833 1137.7083 873.12494 Q 952.49994 846.6666 926.0416 820.2083 L 926.0416 793.74994 L 926.0416 793.74994 Q 926.0416 767.2916 899.5833 767.2916 Q 899.5833 740.8333 634.99994 740.8333 Q 370.41666 714.37494 370.41666 687.9166 Q 370.41666 661.4583 291.04166 634.99994 Q 238.12498 634.99994 238.12498 687.9166 Q 238.12498 714.37494 185.20833 740.8333 L 158.74998 740.8333 L 105.83333 740.8333 L 52.916664 740.8333 L 26.458332 714.37494 L 0.0 714.37494 L 0.0 687.9166 L 26.458332 687.9166 L 26.458332 687.9166 L 26.458332 687.9166 L 26.458332 661.4583 L 26.458332 661.4583 L 52.916664 661.4583 L 52.916664 634.99994 L 26.458332 634.99994 L 0.0 634.99994 L 0.0 582.0833 L 0.0 502.7083 L 26.458332 502.7083 L 52.916664 476.24997 L 52.916664 476.24997 L 79.37499 476.24997 L 79.37499 476.24997 L 79.37499 476.24997 L 132.29166 476.24997 Q 185.20833 476.24997 317.49997 476.24997 Q 449.79166 476.24997 449.79166 423.3333 Q 449.79166 396.87497 502.7083 370.41666 Q 582.0833 370.41666 555.625 317.49997 Q 555.625 291.04166 767.2916 264.5833 Q 978.95825 238.12498 978.95825 211.66666 L 1005.4166 211.66666 L 1111.25 238.12498 Q 1217.0833 264.5833 1217.0833 291.04166 Q 1217.0833 317.49997 1243.5416 317.49997 Q 1269.9999 317.49997 1296.4583 264.5833 Q 1296.4583 211.66666 1322.9166 211.66666 Q 1349.3749 185.20833 1375.8333 211.66666 Q 1402.2916 211.66666 1455.2083 211.66666 Q 1508.1249 211.66666 1508.1249 185.20833 Q 1481.6666 158.74998 1666.8749 132.29166 Q 1825.6249 132.29166 1825.6249 79.37499 Q 1799.1666 26.458332 1878.5416 26.458332 Q 1931.4583 0.0 1957.9165 0.0 z" svg:height="10.054166mm" draw:style-name="style-152" svg:viewBox="0.0 0.0 2910.4165 1005.4166" svg:width="29.104166mm" svg:x="29.368748mm" svg:y="192.0875mm"/>
          <draw:path svg:d="M 158.74998 0.0 L 185.20833 0.0 L 211.66666 26.458332 Q 211.66666 52.916664 211.66666 79.37499 L 238.12498 79.37499 L 238.12498 105.83333 L 238.12498 105.83333 L 211.66666 105.83333 Q 211.66666 105.83333 158.74998 132.29166 L 79.37499 158.74998 L 52.916664 158.74998 Q 52.916664 158.74998 26.458332 132.29166 Q 0.0 132.29166 0.0 105.83333 L 26.458332 52.916664 L 79.37499 26.458332 Q 132.29166 0.0 158.74998 0.0 z" svg:height="1.5874999mm" draw:style-name="style-153" svg:viewBox="0.0 0.0 238.12498 158.74998" svg:width="2.38125mm" svg:x="192.61665mm" svg:y="121.70833mm"/>
          <draw:path svg:d="M 211.66666 0.0 L 317.49997 0.0 L 343.9583 0.0 Q 370.41666 0.0 370.41666 26.458332 Q 370.41666 52.916664 396.87497 52.916664 L 396.87497 52.916664 L 396.87497 52.916664 Q 396.87497 79.37499 343.9583 79.37499 L 291.04166 79.37499 L 158.74998 105.83333 L 52.916664 105.83333 L 52.916664 79.37499 Q 52.916664 79.37499 26.458332 79.37499 L 26.458332 79.37499 L 26.458332 52.916664 Q 0.0 52.916664 0.0 26.458332 L 0.0 26.458332 L 52.916664 26.458332 Q 132.29166 26.458332 211.66666 0.0 z" svg:height="1.0583333mm" draw:style-name="style-154" svg:viewBox="0.0 0.0 396.87497 105.83333" svg:width="3.9687498mm" svg:x="85.725mm" svg:y="105.56874mm"/>
          <draw:path svg:d="M 317.49997 26.458332 L 449.79166 26.458332 L 449.79166 26.458332 Q 449.79166 52.916664 687.9166 52.916664 L 899.5833 52.916664 L 899.5833 52.916664 L 899.5833 79.37499 L 873.12494 79.37499 L 873.12494 105.83333 L 873.12494 105.83333 L 846.6666 105.83333 L 846.6666 105.83333 L 846.6666 105.83333 L 873.12494 132.29166 L 899.5833 132.29166 L 899.5833 238.12498 Q 926.0416 343.9583 952.49994 370.41666 Q 1005.4166 396.87497 978.95825 423.3333 Q 952.49994 476.24997 978.95825 529.1666 L 1005.4166 582.0833 L 1005.4166 582.0833 L 1005.4166 608.5416 L 1005.4166 634.99994 L 1005.4166 634.99994 L 978.95825 634.99994 L 952.49994 634.99994 L 899.5833 634.99994 Q 820.2083 634.99994 714.37494 634.99994 Q 608.5416 634.99994 476.24997 634.99994 L 317.49997 634.99994 L 264.5833 634.99994 L 211.66666 634.99994 L 211.66666 634.99994 Q 211.66666 634.99994 185.20833 661.4583 Q 185.20833 687.9166 132.29166 687.9166 L 79.37499 687.9166 L 79.37499 687.9166 L 79.37499 687.9166 L 52.916664 661.4583 L 0.0 661.4583 L 0.0 661.4583 L 0.0 634.99994 L 0.0 634.99994 L 0.0 634.99994 L 0.0 582.0833 Q 0.0 529.1666 52.916664 502.7083 Q 105.83333 476.24997 79.37499 449.79166 L 52.916664 423.3333 L 52.916664 423.3333 Q 52.916664 423.3333 52.916664 264.5833 L 52.916664 105.83333 L 52.916664 79.37499 Q 26.458332 52.916664 52.916664 52.916664 Q 79.37499 52.916664 79.37499 26.458332 Q 79.37499 0.0 105.83333 0.0 Q 132.29166 0.0 158.74998 26.458332 Q 158.74998 52.916664 317.49997 26.458332 z" svg:height="6.879166mm" draw:style-name="style-155" svg:viewBox="0.0 0.0 1005.4166 687.9166" svg:width="10.054166mm" svg:x="211.66666mm" svg:y="151.87082mm"/>
          <draw:path svg:d="M 52.916664 52.916664 L 105.83333 0.0 L 211.66666 0.0 Q 291.04166 0.0 370.41666 26.458332 L 476.24997 26.458332 L 476.24997 26.458332 Q 476.24997 52.916664 423.3333 52.916664 Q 396.87497 105.83333 211.66666 105.83333 L 0.0 132.29166 L 0.0 105.83333 Q 0.0 79.37499 52.916664 52.916664 z" svg:height="1.3229166mm" draw:style-name="style-156" svg:viewBox="0.0 0.0 476.24997 132.29166" svg:width="4.7625mm" svg:x="71.4375mm" svg:y="219.07498mm"/>
          <draw:path svg:d="M 291.04166 26.458332 L 343.9583 0.0 L 370.41666 0.0 L 396.87497 0.0 L 423.3333 26.458332 L 423.3333 26.458332 L 608.5416 26.458332 L 793.74994 26.458332 L 1164.1666 52.916664 Q 1508.1249 52.916664 1534.5833 79.37499 L 1534.5833 79.37499 L 1534.5833 105.83333 L 1534.5833 105.83333 L 1508.1249 105.83333 L 1508.1249 105.83333 L 1508.1249 132.29166 L 1534.5833 132.29166 L 1534.5833 158.74998 L 1534.5833 158.74998 L 1534.5833 185.20833 L 1534.5833 211.66666 L 1534.5833 211.66666 L 1534.5833 238.12498 L 1481.6666 238.12498 Q 1428.7499 264.5833 1402.2916 238.12498 L 1375.8333 238.12498 L 1375.8333 238.12498 Q 1375.8333 264.5833 1269.9999 264.5833 Q 1190.6249 264.5833 952.49994 291.04166 Q 714.37494 317.49997 608.5416 291.04166 L 476.24997 291.04166 L 476.24997 291.04166 L 476.24997 317.49997 L 476.24997 317.49997 L 476.24997 317.49997 L 449.79166 317.49997 L 449.79166 317.49997 L 449.79166 291.04166 L 423.3333 291.04166 L 423.3333 291.04166 L 423.3333 317.49997 L 423.3333 317.49997 L 423.3333 317.49997 L 343.9583 317.49997 Q 264.5833 317.49997 132.29166 291.04166 L 0.0 291.04166 L 0.0 264.5833 L 0.0 238.12498 L 26.458332 238.12498 L 52.916664 264.5833 L 52.916664 264.5833 L 52.916664 264.5833 L 79.37499 264.5833 L 79.37499 264.5833 L 79.37499 238.12498 L 105.83333 238.12498 L 105.83333 211.66666 L 105.83333 185.20833 L 158.74998 158.74998 Q 211.66666 158.74998 211.66666 132.29166 Q 211.66666 105.83333 211.66666 79.37499 L 211.66666 52.916664 L 211.66666 52.916664 Q 238.12498 52.916664 291.04166 26.458332 z" svg:height="3.1749997mm" draw:style-name="style-157" svg:viewBox="0.0 0.0 1534.5833 317.49997" svg:width="15.345833mm" svg:x="231.24582mm" svg:y="176.2125mm"/>
          <draw:path svg:d="M 634.99994 0.0 L 634.99994 0.0 L 634.99994 105.83333 Q 634.99994 185.20833 687.9166 132.29166 Q 687.9166 79.37499 714.37494 79.37499 L 714.37494 105.83333 L 714.37494 105.83333 L 740.8333 105.83333 L 740.8333 132.29166 L 740.8333 158.74998 L 740.8333 185.20833 L 740.8333 211.66666 L 740.8333 211.66666 L 740.8333 211.66666 L 687.9166 238.12498 Q 634.99994 264.5833 634.99994 370.41666 L 634.99994 476.24997 L 634.99994 476.24997 L 634.99994 476.24997 L 608.5416 423.3333 L 608.5416 343.9583 L 608.5416 291.04166 L 608.5416 238.12498 L 555.625 238.12498 Q 502.7083 211.66666 476.24997 211.66666 L 449.79166 211.66666 L 449.79166 238.12498 Q 423.3333 238.12498 423.3333 264.5833 L 423.3333 264.5833 L 370.41666 264.5833 Q 343.9583 264.5833 185.20833 264.5833 L 26.458332 264.5833 L 26.458332 238.12498 L 0.0 238.12498 L 0.0 238.12498 L 0.0 211.66666 L 0.0 211.66666 L 0.0 211.66666 L 0.0 185.20833 L 0.0 158.74998 L 0.0 158.74998 L 26.458332 158.74998 L 52.916664 158.74998 L 79.37499 158.74998 L 79.37499 158.74998 L 52.916664 158.74998 L 52.916664 158.74998 L 52.916664 158.74998 L 105.83333 185.20833 L 132.29166 185.20833 L 132.29166 158.74998 L 158.74998 132.29166 L 158.74998 132.29166 Q 158.74998 105.83333 211.66666 79.37499 L 264.5833 52.916664 L 264.5833 52.916664 L 291.04166 52.916664 L 370.41666 26.458332 Q 423.3333 26.458332 423.3333 0.0 Q 423.3333 -26.458332 502.7083 0.0 Q 582.0833 0.0 582.0833 0.0 Q 608.5416 0.0 634.99994 0.0 z" svg:height="4.7625mm" draw:style-name="style-158" svg:viewBox="0.0 0.0 740.8333 476.24997" svg:width="7.408333mm" svg:x="64.02916mm" svg:y="134.40833mm"/>
          <draw:path svg:d="M 185.20833 0.0 L 211.66666 0.0 L 211.66666 26.458332 Q 185.20833 52.916664 158.74998 79.37499 Q 105.83333 105.83333 158.74998 105.83333 Q 185.20833 105.83333 185.20833 132.29166 L 185.20833 132.29166 L 185.20833 132.29166 Q 158.74998 132.29166 158.74998 158.74998 L 158.74998 211.66666 L 158.74998 211.66666 Q 158.74998 238.12498 132.29166 317.49997 L 132.29166 370.41666 L 105.83333 370.41666 L 105.83333 370.41666 L 105.83333 317.49997 Q 105.83333 238.12498 79.37499 185.20833 Q 79.37499 132.29166 52.916664 132.29166 Q 26.458332 132.29166 0.0 79.37499 L 0.0 26.458332 L 52.916664 26.458332 L 105.83333 26.458332 L 105.83333 26.458332 Q 105.83333 52.916664 105.83333 52.916664 L 132.29166 52.916664 L 158.74998 26.458332 Q 158.74998 0.0 185.20833 0.0 z" svg:height="3.7041664mm" draw:style-name="style-159" svg:viewBox="0.0 0.0 211.66666 370.41666" svg:width="2.1166666mm" svg:x="111.12499mm" svg:y="121.70833mm"/>
          <draw:path svg:d="M 555.625 0.0 L 582.0833 0.0 L 608.5416 0.0 Q 634.99994 26.458332 687.9166 26.458332 L 740.8333 26.458332 L 740.8333 26.458332 L 767.2916 26.458332 L 767.2916 26.458332 L 767.2916 26.458332 L 793.74994 52.916664 L 820.2083 52.916664 L 820.2083 26.458332 L 820.2083 0.0 L 873.12494 0.0 Q 952.49994 26.458332 952.49994 26.458332 L 952.49994 26.458332 L 952.49994 26.458332 L 952.49994 26.458332 L 978.95825 52.916664 L 1031.875 52.916664 L 1031.875 52.916664 L 1031.875 79.37499 L 1031.875 79.37499 L 1031.875 79.37499 L 1058.3333 79.37499 L 1058.3333 105.83333 L 1031.875 105.83333 Q 1031.875 132.29166 1005.4166 132.29166 Q 978.95825 158.74998 899.5833 185.20833 L 793.74994 238.12498 L 793.74994 264.5833 L 793.74994 291.04166 L 767.2916 291.04166 L 740.8333 291.04166 L 740.8333 317.49997 L 714.37494 317.49997 L 714.37494 343.9583 L 714.37494 370.41666 L 687.9166 370.41666 L 687.9166 396.87497 L 661.4583 396.87497 Q 661.4583 396.87497 661.4583 423.3333 L 661.4583 423.3333 L 661.4583 423.3333 Q 634.99994 449.79166 634.99994 449.79166 L 634.99994 449.79166 L 634.99994 529.1666 L 634.99994 608.5416 L 634.99994 608.5416 Q 608.5416 608.5416 608.5416 634.99994 L 608.5416 661.4583 L 608.5416 661.4583 L 582.0833 661.4583 L 555.625 687.9166 L 502.7083 687.9166 L 502.7083 608.5416 L 502.7083 555.625 L 502.7083 555.625 L 502.7083 555.625 L 529.1666 555.625 L 529.1666 529.1666 L 529.1666 529.1666 Q 555.625 529.1666 529.1666 502.7083 L 529.1666 476.24997 L 529.1666 449.79166 Q 502.7083 449.79166 502.7083 423.3333 Q 476.24997 396.87497 476.24997 396.87497 Q 476.24997 343.9583 423.3333 396.87497 Q 370.41666 396.87497 343.9583 370.41666 Q 317.49997 317.49997 291.04166 317.49997 Q 264.5833 343.9583 185.20833 317.49997 L 105.83333 291.04166 L 105.83333 317.49997 L 79.37499 343.9583 L 79.37499 343.9583 L 79.37499 343.9583 L 79.37499 317.49997 L 79.37499 317.49997 L 52.916664 317.49997 L 52.916664 291.04166 L 26.458332 291.04166 L 0.0 291.04166 L 0.0 264.5833 L 0.0 264.5833 L 0.0 264.5833 L 26.458332 264.5833 L 26.458332 238.12498 L 26.458332 238.12498 L 26.458332 238.12498 L 26.458332 238.12498 L 26.458332 211.66666 L 26.458332 211.66666 L 52.916664 185.20833 L 52.916664 185.20833 L 79.37499 185.20833 L 105.83333 185.20833 L 79.37499 158.74998 L 52.916664 132.29166 L 52.916664 132.29166 L 79.37499 132.29166 L 79.37499 132.29166 L 79.37499 132.29166 L 132.29166 79.37499 Q 185.20833 52.916664 185.20833 26.458332 L 185.20833 26.458332 L 343.9583 26.458332 Q 502.7083 26.458332 555.625 0.0 z" svg:height="6.879166mm" draw:style-name="style-160" svg:viewBox="0.0 0.0 1058.3333 687.9166" svg:width="10.583333mm" svg:x="157.95624mm" svg:y="124.618744mm"/>
          <draw:path svg:d="M 26.458332 0.0 L 52.916664 0.0 L 52.916664 0.0 Q 52.916664 26.458332 79.37499 26.458332 L 79.37499 26.458332 L 158.74998 26.458332 L 238.12498 26.458332 L 238.12498 26.458332 Q 238.12498 52.916664 264.5833 52.916664 L 264.5833 79.37499 L 264.5833 79.37499 Q 291.04166 79.37499 291.04166 79.37499 L 291.04166 105.83333 L 238.12498 105.83333 Q 158.74998 132.29166 79.37499 79.37499 L 26.458332 52.916664 L 26.458332 26.458332 Q 26.458332 26.458332 0.0 26.458332 L 0.0 26.458332 L 0.0 26.458332 Q 0.0 26.458332 26.458332 0.0 z" svg:height="1.0583333mm" draw:style-name="style-161" svg:viewBox="0.0 0.0 291.04166 105.83333" svg:width="2.9104166mm" svg:x="83.34374mm" svg:y="105.56874mm"/>
          <draw:path svg:d="M 79.37499 26.458332 L 79.37499 0.0 L 105.83333 0.0 L 105.83333 0.0 L 105.83333 26.458332 Q 132.29166 79.37499 132.29166 158.74998 Q 158.74998 238.12498 158.74998 291.04166 L 158.74998 317.49997 L 158.74998 529.1666 L 158.74998 740.8333 L 185.20833 740.8333 L 211.66666 740.8333 L 211.66666 767.2916 L 211.66666 793.74994 L 158.74998 793.74994 L 132.29166 793.74994 L 132.29166 873.12494 L 132.29166 978.95825 L 105.83333 978.95825 Q 105.83333 978.95825 79.37499 978.95825 Q 52.916664 1005.4166 52.916664 926.0416 L 26.458332 873.12494 L 26.458332 846.6666 L 0.0 820.2083 L 0.0 687.9166 L 0.0 555.625 L 0.0 423.3333 Q 0.0 291.04166 26.458332 185.20833 Q 26.458332 52.916664 52.916664 52.916664 Q 79.37499 52.916664 79.37499 26.458332 z" svg:height="9.789583mm" draw:style-name="style-162" svg:viewBox="0.0 0.0 211.66666 978.95825" svg:width="2.1166666mm" svg:x="107.95mm" svg:y="109.80208mm"/>
          <draw:path svg:d="M 449.79166 0.0 L 767.2916 0.0 L 1005.4166 26.458332 Q 1243.5416 26.458332 1296.4583 26.458332 Q 1375.8333 26.458332 1455.2083 26.458332 L 1508.1249 26.458332 L 1508.1249 52.916664 Q 1481.6666 79.37499 1508.1249 79.37499 L 1534.5833 79.37499 L 1508.1249 105.83333 L 1481.6666 105.83333 L 1481.6666 132.29166 L 1481.6666 158.74998 L 1508.1249 158.74998 L 1534.5833 132.29166 L 1587.4999 158.74998 Q 1613.9583 158.74998 1640.4166 185.20833 Q 1666.8749 211.66666 1666.8749 238.12498 L 1666.8749 238.12498 L 1613.9583 238.12498 L 1561.0416 238.12498 L 1508.1249 264.5833 Q 1481.6666 264.5833 1508.1249 291.04166 Q 1508.1249 343.9583 1561.0416 343.9583 L 1640.4166 343.9583 L 1640.4166 370.41666 Q 1666.8749 370.41666 1666.8749 396.87497 L 1666.8749 423.3333 L 1666.8749 423.3333 L 1640.4166 396.87497 L 1613.9583 396.87497 L 1587.4999 396.87497 L 1534.5833 423.3333 Q 1481.6666 449.79166 1455.2083 449.79166 L 1455.2083 449.79166 L 1428.7499 449.79166 Q 1402.2916 449.79166 1137.7083 449.79166 L 846.6666 449.79166 L 767.2916 449.79166 L 661.4583 449.79166 L 608.5416 449.79166 Q 555.625 449.79166 449.79166 476.24997 L 343.9583 502.7083 L 343.9583 476.24997 Q 343.9583 449.79166 317.49997 449.79166 L 317.49997 449.79166 L 317.49997 449.79166 Q 291.04166 423.3333 291.04166 423.3333 L 291.04166 423.3333 L 264.5833 423.3333 Q 238.12498 449.79166 158.74998 449.79166 L 79.37499 449.79166 L 79.37499 423.3333 L 79.37499 396.87497 L 52.916664 396.87497 L 26.458332 396.87497 L 26.458332 370.41666 L 26.458332 370.41666 L 26.458332 343.9583 L 26.458332 343.9583 L 0.0 317.49997 L 0.0 291.04166 L 26.458332 291.04166 Q 52.916664 291.04166 79.37499 238.12498 Q 79.37499 211.66666 52.916664 211.66666 L 26.458332 185.20833 L 26.458332 185.20833 L 26.458332 185.20833 L 0.0 185.20833 L 0.0 185.20833 L 52.916664 158.74998 Q 105.83333 158.74998 105.83333 132.29166 Q 105.83333 79.37499 132.29166 79.37499 Q 158.74998 79.37499 132.29166 52.916664 L 105.83333 26.458332 L 132.29166 26.458332 Q 132.29166 26.458332 449.79166 0.0 z" svg:height="5.027083mm" draw:style-name="style-163" svg:viewBox="0.0 0.0 1666.8749 502.7083" svg:width="16.668749mm" svg:x="218.81041mm" svg:y="172.24374mm"/>
          <draw:path svg:d="M 158.74998 0.0 L 158.74998 0.0 L 158.74998 52.916664 Q 185.20833 105.83333 238.12498 105.83333 Q 291.04166 105.83333 291.04166 132.29166 L 291.04166 158.74998 L 264.5833 158.74998 L 211.66666 158.74998 L 158.74998 185.20833 L 79.37499 185.20833 L 79.37499 185.20833 Q 79.37499 158.74998 52.916664 158.74998 L 26.458332 158.74998 L 0.0 158.74998 L 0.0 158.74998 L 0.0 158.74998 L 0.0 158.74998 L 26.458332 132.29166 Q 52.916664 105.83333 0.0 105.83333 Q -26.458332 105.83333 0.0 79.37499 L 0.0 52.916664 L 0.0 26.458332 Q 0.0 0.0 52.916664 0.0 Q 132.29166 0.0 158.74998 0.0 z" svg:height="1.8520832mm" draw:style-name="style-164" svg:viewBox="0.0 0.0 291.04166 185.20833" svg:width="2.9104166mm" svg:x="199.49582mm" svg:y="115.8875mm"/>
          <draw:path svg:d="M 264.5833 0.0 L 317.49997 0.0 L 317.49997 0.0 Q 317.49997 0.0 317.49997 26.458332 L 343.9583 26.458332 L 370.41666 52.916664 Q 423.3333 52.916664 423.3333 79.37499 L 423.3333 105.83333 L 317.49997 105.83333 Q 211.66666 105.83333 211.66666 79.37499 Q 211.66666 52.916664 158.74998 52.916664 L 79.37499 52.916664 L 79.37499 79.37499 L 79.37499 79.37499 L 52.916664 79.37499 L 26.458332 79.37499 L 26.458332 52.916664 Q 0.0 52.916664 0.0 52.916664 L 0.0 52.916664 L 0.0 52.916664 Q 0.0 52.916664 0.0 26.458332 L 26.458332 0.0 L 105.83333 0.0 Q 211.66666 0.0 264.5833 0.0 z" svg:height="1.0583333mm" draw:style-name="style-165" svg:viewBox="0.0 0.0 423.3333 105.83333" svg:width="4.233333mm" svg:x="188.91249mm" svg:y="119.59166mm"/>
          <draw:path svg:d="M 740.8333 0.0 L 820.2083 0.0 L 820.2083 0.0 L 820.2083 0.0 L 820.2083 26.458332 L 846.6666 26.458332 L 820.2083 79.37499 Q 820.2083 132.29166 846.6666 132.29166 Q 873.12494 105.83333 899.5833 105.83333 L 926.0416 105.83333 L 926.0416 132.29166 L 899.5833 132.29166 L 899.5833 132.29166 L 899.5833 158.74998 L 793.74994 185.20833 Q 687.9166 211.66666 687.9166 238.12498 Q 687.9166 264.5833 661.4583 264.5833 L 661.4583 264.5833 L 634.99994 291.04166 L 608.5416 291.04166 L 608.5416 317.49997 L 608.5416 343.9583 L 582.0833 343.9583 Q 555.625 343.9583 529.1666 370.41666 Q 529.1666 370.41666 317.49997 370.41666 L 105.83333 370.41666 L 105.83333 370.41666 Q 105.83333 343.9583 79.37499 317.49997 Q 52.916664 317.49997 26.458332 264.5833 L 0.0 211.66666 L 0.0 211.66666 L 0.0 211.66666 L 0.0 185.20833 L 0.0 185.20833 L 0.0 158.74998 L 0.0 132.29166 L 0.0 132.29166 L 0.0 105.83333 L 0.0 105.83333 L 0.0 105.83333 L 26.458332 105.83333 L 26.458332 105.83333 L 26.458332 79.37499 L 26.458332 79.37499 L 317.49997 52.916664 Q 634.99994 0.0 740.8333 0.0 z" svg:height="3.7041664mm" draw:style-name="style-166" svg:viewBox="0.0 0.0 926.0416 370.41666" svg:width="9.260416mm" svg:x="73.024994mm" svg:y="211.13748mm"/>
          <draw:path svg:d="M 582.0833 26.458332 L 582.0833 0.0 L 608.5416 0.0 L 634.99994 0.0 L 634.99994 52.916664 Q 661.4583 132.29166 767.2916 158.74998 Q 846.6666 185.20833 873.12494 185.20833 L 873.12494 211.66666 L 873.12494 211.66666 Q 873.12494 238.12498 873.12494 238.12498 Q 899.5833 264.5833 846.6666 291.04166 L 793.74994 291.04166 L 634.99994 291.04166 L 502.7083 291.04166 L 476.24997 343.9583 Q 449.79166 396.87497 449.79166 396.87497 L 449.79166 396.87497 L 396.87497 396.87497 Q 343.9583 396.87497 343.9583 370.41666 Q 370.41666 343.9583 291.04166 343.9583 Q 238.12498 317.49997 238.12498 343.9583 Q 264.5833 370.41666 211.66666 396.87497 L 158.74998 396.87497 L 158.74998 370.41666 L 158.74998 343.9583 L 132.29166 343.9583 L 132.29166 343.9583 L 105.83333 343.9583 L 52.916664 343.9583 L 26.458332 343.9583 L 0.0 343.9583 L 0.0 317.49997 L 0.0 291.04166 L 0.0 291.04166 L 0.0 291.04166 L 26.458332 238.12498 L 26.458332 185.20833 L 158.74998 158.74998 Q 264.5833 132.29166 291.04166 132.29166 L 291.04166 105.83333 L 343.9583 79.37499 Q 423.3333 79.37499 423.3333 52.916664 Q 423.3333 26.458332 449.79166 52.916664 Q 476.24997 79.37499 502.7083 79.37499 Q 529.1666 26.458332 529.1666 52.916664 Q 529.1666 52.916664 555.625 26.458332 L 555.625 26.458332 L 555.625 26.458332 Q 582.0833 26.458332 582.0833 26.458332 z" svg:height="3.9687498mm" draw:style-name="style-167" svg:viewBox="0.0 0.0 873.12494 396.87497" svg:width="8.73125mm" svg:x="129.64583mm" svg:y="123.56041mm"/>
          <draw:path svg:d="M 0.0 26.458332 L 0.0 0.0 L 52.916664 0.0 L 105.83333 0.0 L 105.83333 132.29166 Q 105.83333 264.5833 132.29166 264.5833 L 158.74998 264.5833 L 158.74998 291.04166 L 158.74998 291.04166 L 105.83333 291.04166 Q 26.458332 291.04166 0.0 264.5833 L 0.0 264.5833 L 0.0 185.20833 L 0.0 79.37499 L 0.0 26.458332 z" svg:height="2.9104166mm" draw:style-name="style-168" svg:viewBox="0.0 0.0 158.74998 291.04166" svg:width="1.5874999mm" svg:x="97.36666mm" svg:y="137.84792mm"/>
          <draw:path svg:d="M 105.83333 211.66666 L 105.83333 0.0 L 105.83333 0.0 Q 132.29166 0.0 132.29166 26.458332 L 132.29166 79.37499 L 132.29166 132.29166 Q 158.74998 211.66666 211.66666 211.66666 Q 291.04166 211.66666 264.5833 211.66666 Q 264.5833 238.12498 291.04166 238.12498 L 343.9583 238.12498 L 343.9583 238.12498 Q 343.9583 238.12498 264.5833 264.5833 Q 185.20833 264.5833 211.66666 396.87497 Q 238.12498 502.7083 211.66666 502.7083 L 185.20833 476.24997 L 158.74998 502.7083 L 158.74998 529.1666 L 79.37499 529.1666 Q 0.0 502.7083 0.0 502.7083 L 0.0 502.7083 L 26.458332 502.7083 Q 52.916664 502.7083 52.916664 449.79166 L 52.916664 423.3333 L 79.37499 423.3333 Q 105.83333 423.3333 105.83333 211.66666 z" svg:height="5.2916665mm" draw:style-name="style-169" svg:viewBox="0.0 0.0 343.9583 529.1666" svg:width="3.439583mm" svg:x="173.30208mm" svg:y="119.85625mm"/>
          <draw:path svg:d="M 396.87497 0.0 L 449.79166 0.0 L 449.79166 0.0 L 449.79166 0.0 L 608.5416 52.916664 Q 793.74994 52.916664 767.2916 105.83333 Q 714.37494 105.83333 714.37494 132.29166 L 714.37494 132.29166 L 396.87497 132.29166 L 105.83333 132.29166 L 105.83333 132.29166 Q 105.83333 105.83333 52.916664 105.83333 Q 0.0 105.83333 0.0 79.37499 L 0.0 52.916664 L 26.458332 52.916664 Q 52.916664 52.916664 79.37499 52.916664 L 79.37499 52.916664 L 211.66666 52.916664 Q 343.9583 0.0 396.87497 0.0 z" svg:height="1.3229166mm" draw:style-name="style-170" svg:viewBox="0.0 0.0 767.2916 132.29166" svg:width="7.6729164mm" svg:x="64.822914mm" svg:y="222.24998mm"/>
          <draw:path svg:d="M 79.37499 0.0 L 158.74998 0.0 L 158.74998 52.916664 Q 158.74998 105.83333 132.29166 105.83333 L 79.37499 105.83333 L 79.37499 158.74998 Q 79.37499 185.20833 52.916664 185.20833 Q 26.458332 158.74998 26.458332 132.29166 L 0.0 105.83333 L 0.0 52.916664 Q 26.458332 0.0 79.37499 0.0 z" svg:height="1.8520832mm" draw:style-name="style-171" svg:viewBox="0.0 0.0 158.74998 185.20833" svg:width="1.5874999mm" svg:x="81.75625mm" svg:y="125.41249mm"/>
          <draw:path svg:d="M 926.0416 0.0 L 1005.4166 0.0 L 1084.7916 0.0 Q 1137.7083 0.0 1164.1666 52.916664 Q 1190.6249 105.83333 1375.8333 132.29166 Q 1561.0416 158.74998 1666.8749 158.74998 Q 1772.7083 158.74998 1772.7083 185.20833 Q 1772.7083 211.66666 1825.6249 211.66666 Q 1852.0833 211.66666 1878.5416 211.66666 L 1904.9999 211.66666 L 1904.9999 211.66666 L 1904.9999 238.12498 L 1904.9999 238.12498 Q 1904.9999 264.5833 1878.5416 264.5833 L 1878.5416 264.5833 L 1852.0833 264.5833 Q 1825.6249 291.04166 1799.1666 317.49997 Q 1799.1666 370.41666 1772.7083 370.41666 Q 1719.7916 370.41666 1719.7916 396.87497 Q 1719.7916 423.3333 1666.8749 423.3333 Q 1613.9583 449.79166 1613.9583 476.24997 Q 1613.9583 529.1666 1561.0416 555.625 Q 1508.1249 582.0833 1481.6666 608.5416 Q 1481.6666 634.99994 1455.2083 634.99994 Q 1455.2083 661.4583 1455.2083 687.9166 Q 1455.2083 714.37494 1402.2916 714.37494 L 1322.9166 740.8333 L 1296.4583 740.8333 L 1269.9999 740.8333 L 1269.9999 767.2916 L 1296.4583 767.2916 L 1296.4583 767.2916 L 1296.4583 793.74994 L 1296.4583 793.74994 L 1296.4583 793.74994 L 1269.9999 793.74994 L 1269.9999 793.74994 L 1243.5416 820.2083 L 1243.5416 820.2083 L 1243.5416 820.2083 Q 1243.5416 793.74994 1164.1666 793.74994 Q 1084.7916 793.74994 1084.7916 820.2083 L 1084.7916 846.6666 L 1058.3333 846.6666 Q 1031.875 846.6666 1031.875 873.12494 L 1031.875 899.5833 L 978.95825 899.5833 Q 952.49994 899.5833 952.49994 926.0416 L 952.49994 926.0416 L 952.49994 926.0416 L 926.0416 926.0416 L 926.0416 899.5833 L 926.0416 873.12494 L 873.12494 873.12494 Q 793.74994 873.12494 793.74994 899.5833 Q 793.74994 926.0416 767.2916 926.0416 Q 740.8333 926.0416 740.8333 899.5833 Q 740.8333 873.12494 661.4583 873.12494 L 608.5416 873.12494 L 582.0833 873.12494 Q 555.625 846.6666 502.7083 846.6666 L 423.3333 846.6666 L 423.3333 846.6666 Q 449.79166 820.2083 396.87497 793.74994 Q 370.41666 793.74994 396.87497 767.2916 Q 396.87497 740.8333 423.3333 714.37494 Q 449.79166 687.9166 396.87497 687.9166 Q 370.41666 687.9166 343.9583 661.4583 Q 317.49997 634.99994 238.12498 634.99994 Q 185.20833 634.99994 132.29166 634.99994 L 79.37499 582.0833 L 105.83333 582.0833 L 132.29166 582.0833 L 132.29166 555.625 L 132.29166 555.625 L 105.83333 555.625 L 105.83333 529.1666 L 79.37499 529.1666 L 52.916664 529.1666 L 26.458332 502.7083 L 0.0 502.7083 L 0.0 476.24997 L 0.0 449.79166 L 26.458332 449.79166 L 52.916664 423.3333 L 52.916664 423.3333 Q 79.37499 423.3333 79.37499 396.87497 Q 79.37499 370.41666 185.20833 343.9583 L 291.04166 317.49997 L 291.04166 291.04166 L 291.04166 291.04166 L 317.49997 291.04166 L 317.49997 264.5833 L 291.04166 264.5833 Q 264.5833 264.5833 238.12498 291.04166 Q 211.66666 291.04166 211.66666 238.12498 L 238.12498 185.20833 L 211.66666 185.20833 L 211.66666 158.74998 L 211.66666 158.74998 L 211.66666 158.74998 L 264.5833 158.74998 L 317.49997 158.74998 L 317.49997 158.74998 L 317.49997 158.74998 L 396.87497 158.74998 L 502.7083 158.74998 L 634.99994 158.74998 Q 767.2916 132.29166 820.2083 79.37499 Q 846.6666 0.0 926.0416 0.0 z" svg:height="9.260416mm" draw:style-name="style-172" svg:viewBox="0.0 0.0 1904.9999 926.0416" svg:width="19.05mm" svg:x="79.11041mm" svg:y="209.54999mm"/>
          <draw:path svg:d="M 0.0 105.83333 L 0.0 0.0 L 105.83333 0.0 L 211.66666 0.0 L 264.5833 0.0 L 291.04166 0.0 L 291.04166 26.458332 L 264.5833 26.458332 L 264.5833 26.458332 L 264.5833 52.916664 L 264.5833 52.916664 L 264.5833 52.916664 L 238.12498 52.916664 L 238.12498 52.916664 L 317.49997 79.37499 Q 370.41666 105.83333 449.79166 105.83333 L 529.1666 105.83333 L 529.1666 105.83333 Q 529.1666 105.83333 396.87497 132.29166 L 264.5833 158.74998 L 211.66666 158.74998 L 185.20833 158.74998 L 105.83333 185.20833 L 52.916664 211.66666 L 52.916664 211.66666 L 26.458332 211.66666 L 26.458332 185.20833 L 0.0 185.20833 L 0.0 185.20833 L 0.0 185.20833 L 0.0 105.83333 z" svg:height="2.1166666mm" draw:style-name="style-173" svg:viewBox="0.0 0.0 529.1666 211.66666" svg:width="5.2916665mm" svg:x="0.0mm" svg:y="192.0875mm"/>
          <draw:path svg:d="M 423.3333 0.0 L 423.3333 0.0 L 476.24997 0.0 L 529.1666 0.0 L 529.1666 26.458332 Q 529.1666 52.916664 529.1666 79.37499 L 529.1666 79.37499 L 502.7083 79.37499 Q 476.24997 79.37499 476.24997 105.83333 Q 476.24997 132.29166 238.12498 132.29166 L 0.0 158.74998 L 0.0 158.74998 Q 0.0 132.29166 105.83333 132.29166 Q 185.20833 132.29166 211.66666 52.916664 L 211.66666 0.0 L 317.49997 0.0 Q 396.87497 -26.458332 423.3333 0.0 z" svg:height="1.5874999mm" draw:style-name="style-174" svg:viewBox="0.0 0.0 529.1666 158.74998" svg:width="5.2916665mm" svg:x="116.416664mm" svg:y="160.60208mm"/>
          <draw:path svg:d="M 317.49997 132.29166 L 343.9583 132.29166 L 343.9583 158.74998 L 370.41666 185.20833 L 370.41666 211.66666 L 370.41666 238.12498 L 423.3333 238.12498 L 449.79166 211.66666 L 449.79166 211.66666 L 476.24997 211.66666 L 502.7083 158.74998 Q 555.625 105.83333 555.625 105.83333 L 582.0833 105.83333 L 582.0833 79.37499 L 582.0833 52.916664 L 608.5416 52.916664 L 608.5416 52.916664 L 608.5416 79.37499 L 634.99994 79.37499 L 634.99994 132.29166 L 634.99994 185.20833 L 661.4583 211.66666 L 661.4583 238.12498 L 634.99994 238.12498 L 608.5416 238.12498 L 608.5416 264.5833 Q 634.99994 317.49997 582.0833 370.41666 Q 529.1666 423.3333 476.24997 449.79166 L 423.3333 476.24997 L 423.3333 476.24997 L 423.3333 476.24997 L 396.87497 476.24997 L 396.87497 476.24997 L 370.41666 502.7083 L 343.9583 529.1666 L 343.9583 529.1666 L 343.9583 529.1666 L 317.49997 529.1666 Q 317.49997 529.1666 264.5833 555.625 Q 238.12498 582.0833 211.66666 529.1666 Q 211.66666 476.24997 185.20833 370.41666 L 158.74998 291.04166 L 185.20833 291.04166 L 185.20833 264.5833 L 185.20833 264.5833 L 211.66666 264.5833 L 211.66666 264.5833 L 211.66666 238.12498 L 185.20833 211.66666 L 185.20833 185.20833 L 158.74998 185.20833 L 132.29166 185.20833 L 132.29166 238.12498 Q 105.83333 291.04166 105.83333 317.49997 L 105.83333 343.9583 L 105.83333 343.9583 L 105.83333 370.41666 L 79.37499 370.41666 L 52.916664 370.41666 L 52.916664 343.9583 L 52.916664 343.9583 L 26.458332 343.9583 L 26.458332 317.49997 L 26.458332 317.49997 L 0.0 317.49997 L 0.0 291.04166 L 0.0 264.5833 L 26.458332 264.5833 L 52.916664 264.5833 L 52.916664 238.12498 L 52.916664 238.12498 L 26.458332 238.12498 L 26.458332 211.66666 L 26.458332 211.66666 L 0.0 211.66666 L 0.0 185.20833 L 0.0 158.74998 L 26.458332 158.74998 L 26.458332 158.74998 L 26.458332 132.29166 L 52.916664 132.29166 L 52.916664 132.29166 L 52.916664 105.83333 L 52.916664 105.83333 L 52.916664 105.83333 L 79.37499 105.83333 L 79.37499 105.83333 L 52.916664 79.37499 Q 0.0 79.37499 0.0 52.916664 Q 0.0 26.458332 26.458332 0.0 L 52.916664 0.0 L 132.29166 0.0 Q 211.66666 -26.458332 238.12498 26.458332 Q 264.5833 105.83333 291.04166 105.83333 Q 317.49997 105.83333 317.49997 132.29166 z" svg:height="5.5562496mm" draw:style-name="style-175" svg:viewBox="0.0 0.0 661.4583 555.625" svg:width="6.614583mm" svg:x="246.06248mm" svg:y="140.22916mm"/>
          <draw:path svg:d="M 291.04166 26.458332 L 343.9583 0.0 L 343.9583 0.0 Q 370.41666 26.458332 396.87497 26.458332 L 396.87497 26.458332 L 396.87497 105.83333 L 396.87497 185.20833 L 396.87497 291.04166 Q 423.3333 396.87497 396.87497 396.87497 Q 370.41666 396.87497 370.41666 423.3333 L 370.41666 423.3333 L 343.9583 423.3333 Q 291.04166 396.87497 185.20833 423.3333 Q 79.37499 449.79166 79.37499 396.87497 L 52.916664 317.49997 L 52.916664 291.04166 L 52.916664 264.5833 L 26.458332 264.5833 L 0.0 264.5833 L 0.0 238.12498 Q 26.458332 238.12498 79.37499 158.74998 Q 132.29166 79.37499 185.20833 52.916664 Q 238.12498 26.458332 291.04166 26.458332 z" svg:height="4.233333mm" draw:style-name="style-176" svg:viewBox="0.0 0.0 396.87497 423.3333" svg:width="3.9687498mm" svg:x="50.00625mm" svg:y="135.20207mm"/>
          <draw:path svg:d="M 185.20833 26.458332 L 211.66666 0.0 L 211.66666 0.0 Q 238.12498 0.0 238.12498 26.458332 L 238.12498 26.458332 L 238.12498 79.37499 Q 238.12498 105.83333 264.5833 105.83333 L 264.5833 105.83333 L 291.04166 105.83333 Q 291.04166 79.37499 291.04166 79.37499 L 264.5833 79.37499 L 264.5833 79.37499 L 264.5833 52.916664 L 343.9583 79.37499 Q 396.87497 132.29166 396.87497 185.20833 Q 396.87497 238.12498 396.87497 317.49997 L 396.87497 396.87497 L 396.87497 396.87497 Q 396.87497 396.87497 370.41666 396.87497 L 370.41666 423.3333 L 343.9583 423.3333 Q 291.04166 396.87497 291.04166 396.87497 Q 291.04166 396.87497 291.04166 370.41666 Q 264.5833 343.9583 238.12498 343.9583 Q 238.12498 370.41666 185.20833 343.9583 L 105.83333 291.04166 L 105.83333 291.04166 Q 79.37499 264.5833 79.37499 291.04166 L 79.37499 291.04166 L 52.916664 291.04166 Q 26.458332 291.04166 26.458332 264.5833 L 0.0 264.5833 L 0.0 238.12498 L 0.0 185.20833 L 52.916664 185.20833 L 105.83333 185.20833 L 105.83333 211.66666 L 132.29166 211.66666 L 132.29166 185.20833 Q 132.29166 158.74998 132.29166 132.29166 Q 132.29166 79.37499 158.74998 79.37499 Q 185.20833 79.37499 185.20833 26.458332 z M 185.20833 105.83333 Q 185.20833 105.83333 211.66666 105.83333 Q 211.66666 132.29166 185.20833 132.29166 Q 185.20833 132.29166 185.20833 105.83333 z" svg:height="4.233333mm" draw:style-name="style-177" svg:viewBox="0.0 0.0 396.87497 423.3333" svg:width="3.9687498mm" svg:x="67.46875mm" svg:y="126.206245mm"/>
          <draw:path svg:d="M 185.20833 26.458332 L 264.5833 0.0 L 264.5833 0.0 L 264.5833 0.0 L 291.04166 26.458332 L 317.49997 52.916664 L 370.41666 52.916664 L 449.79166 52.916664 L 476.24997 79.37499 L 502.7083 105.83333 L 555.625 52.916664 Q 582.0833 26.458332 608.5416 79.37499 L 608.5416 132.29166 L 608.5416 211.66666 L 608.5416 317.49997 L 608.5416 317.49997 L 582.0833 317.49997 L 582.0833 264.5833 L 582.0833 238.12498 L 529.1666 238.12498 L 449.79166 238.12498 L 423.3333 317.49997 Q 423.3333 370.41666 396.87497 396.87497 Q 370.41666 396.87497 370.41666 476.24997 L 370.41666 529.1666 L 343.9583 529.1666 L 343.9583 529.1666 L 343.9583 555.625 L 370.41666 555.625 L 370.41666 582.0833 L 370.41666 608.5416 L 317.49997 608.5416 L 264.5833 608.5416 L 264.5833 529.1666 Q 264.5833 476.24997 264.5833 449.79166 L 264.5833 423.3333 L 264.5833 423.3333 L 264.5833 423.3333 L 264.5833 396.87497 L 264.5833 396.87497 L 238.12498 396.87497 L 238.12498 370.41666 L 238.12498 370.41666 L 238.12498 370.41666 L 238.12498 370.41666 Q 238.12498 370.41666 158.74998 343.9583 Q 52.916664 317.49997 26.458332 264.5833 L 0.0 211.66666 L 0.0 185.20833 L 0.0 158.74998 L 0.0 132.29166 L 0.0 105.83333 L 26.458332 105.83333 Q 52.916664 105.83333 79.37499 79.37499 Q 105.83333 52.916664 185.20833 26.458332 z" svg:height="6.0854163mm" draw:style-name="style-178" svg:viewBox="0.0 0.0 608.5416 608.5416" svg:width="6.0854163mm" svg:x="41.274998mm" svg:y="132.82083mm"/>
          <draw:path svg:d="M 370.41666 0.0 L 449.79166 0.0 L 449.79166 0.0 L 449.79166 26.458332 L 476.24997 26.458332 L 502.7083 26.458332 L 502.7083 26.458332 Q 502.7083 26.458332 529.1666 52.916664 L 555.625 79.37499 L 582.0833 79.37499 L 608.5416 79.37499 L 608.5416 105.83333 L 608.5416 105.83333 L 582.0833 105.83333 L 582.0833 132.29166 L 608.5416 132.29166 L 634.99994 132.29166 L 634.99994 132.29166 Q 634.99994 132.29166 608.5416 158.74998 Q 608.5416 185.20833 423.3333 211.66666 L 264.5833 238.12498 L 158.74998 238.12498 L 52.916664 238.12498 L 26.458332 211.66666 L 0.0 211.66666 L 0.0 185.20833 L 26.458332 185.20833 L 26.458332 132.29166 L 26.458332 105.83333 L 79.37499 105.83333 Q 158.74998 105.83333 158.74998 79.37499 L 158.74998 26.458332 L 238.12498 26.458332 Q 291.04166 26.458332 370.41666 0.0 z" svg:height="2.38125mm" draw:style-name="style-179" svg:viewBox="0.0 0.0 634.99994 238.12498" svg:width="6.3499994mm" svg:x="50.535416mm" svg:y="164.30624mm"/>
          <draw:path svg:d="M 582.0833 26.458332 L 582.0833 26.458332 L 582.0833 52.916664 Q 582.0833 79.37499 740.8333 79.37499 Q 873.12494 79.37499 899.5833 105.83333 L 926.0416 105.83333 L 926.0416 132.29166 Q 899.5833 158.74998 899.5833 211.66666 L 899.5833 264.5833 L 873.12494 264.5833 Q 846.6666 238.12498 846.6666 264.5833 Q 846.6666 291.04166 740.8333 317.49997 L 661.4583 343.9583 L 634.99994 343.9583 L 634.99994 343.9583 L 582.0833 343.9583 L 502.7083 343.9583 L 529.1666 343.9583 L 555.625 343.9583 L 555.625 370.41666 L 582.0833 370.41666 L 582.0833 370.41666 L 582.0833 396.87497 L 555.625 396.87497 L 529.1666 396.87497 L 529.1666 423.3333 L 529.1666 423.3333 L 502.7083 423.3333 Q 476.24997 396.87497 423.3333 396.87497 Q 396.87497 396.87497 396.87497 343.9583 Q 396.87497 317.49997 264.5833 343.9583 L 132.29166 343.9583 L 132.29166 343.9583 Q 132.29166 343.9583 158.74998 317.49997 Q 211.66666 291.04166 132.29166 264.5833 L 79.37499 238.12498 L 52.916664 238.12498 L 26.458332 238.12498 L 26.458332 238.12498 L 0.0 238.12498 L 0.0 211.66666 L 0.0 185.20833 L 26.458332 185.20833 L 52.916664 185.20833 L 79.37499 158.74998 Q 105.83333 132.29166 79.37499 132.29166 L 52.916664 132.29166 L 52.916664 105.83333 L 52.916664 105.83333 L 26.458332 105.83333 L 26.458332 105.83333 L 26.458332 79.37499 L 26.458332 52.916664 L 52.916664 52.916664 Q 105.83333 26.458332 105.83333 26.458332 L 132.29166 0.0 L 185.20833 0.0 Q 264.5833 0.0 264.5833 26.458332 Q 264.5833 26.458332 423.3333 26.458332 Q 582.0833 26.458332 582.0833 26.458332 z" svg:height="4.233333mm" draw:style-name="style-180" svg:viewBox="0.0 0.0 926.0416 423.3333" svg:width="9.260416mm" svg:x="76.2mm" svg:y="166.95207mm"/>
          <draw:path svg:d="M 608.5416 0.0 L 608.5416 0.0 L 582.0833 0.0 Q 555.625 0.0 555.625 26.458332 L 555.625 26.458332 L 502.7083 26.458332 L 476.24997 52.916664 L 476.24997 52.916664 L 449.79166 52.916664 L 449.79166 52.916664 L 449.79166 52.916664 L 396.87497 79.37499 L 343.9583 105.83333 L 343.9583 105.83333 L 343.9583 105.83333 L 370.41666 105.83333 L 370.41666 105.83333 L 370.41666 132.29166 L 343.9583 132.29166 L 343.9583 158.74998 L 343.9583 185.20833 L 211.66666 185.20833 Q 79.37499 158.74998 52.916664 158.74998 L 26.458332 158.74998 L 26.458332 158.74998 Q 26.458332 132.29166 0.0 105.83333 Q -26.458332 105.83333 26.458332 79.37499 Q 79.37499 52.916664 79.37499 26.458332 L 52.916664 0.0 L 343.9583 0.0 Q 608.5416 0.0 608.5416 0.0 z" svg:height="1.8520832mm" draw:style-name="style-181" svg:viewBox="0.0 0.0 608.5416 185.20833" svg:width="6.0854163mm" svg:x="131.49791mm" svg:y="184.15mm"/>
          <draw:path svg:d="M 1058.3333 0.0 L 1111.25 0.0 L 1111.25 0.0 L 1111.25 26.458332 L 1111.25 26.458332 L 1111.25 26.458332 L 1137.7083 26.458332 L 1137.7083 26.458332 L 1137.7083 52.916664 L 1164.1666 52.916664 L 1164.1666 52.916664 L 1164.1666 79.37499 L 1217.0833 79.37499 Q 1269.9999 79.37499 1269.9999 105.83333 Q 1269.9999 132.29166 1322.9166 132.29166 Q 1349.3749 132.29166 1349.3749 158.74998 Q 1349.3749 185.20833 1322.9166 211.66666 Q 1269.9999 238.12498 1349.3749 291.04166 Q 1428.7499 317.49997 1402.2916 343.9583 Q 1375.8333 343.9583 1402.2916 370.41666 Q 1428.7499 370.41666 1428.7499 396.87497 Q 1428.7499 449.79166 1455.2083 449.79166 Q 1481.6666 476.24997 1508.1249 555.625 Q 1534.5833 634.99994 1587.4999 634.99994 Q 1613.9583 634.99994 1613.9583 714.37494 Q 1613.9583 820.2083 1666.8749 820.2083 Q 1693.3333 846.6666 1693.3333 926.0416 Q 1666.8749 978.95825 1693.3333 1005.4166 Q 1693.3333 1031.875 1719.7916 1058.3333 Q 1746.2499 1084.7916 1772.7083 1084.7916 L 1799.1666 1084.7916 L 1799.1666 1111.25 L 1799.1666 1111.25 L 1746.2499 1111.25 L 1719.7916 1111.25 L 1719.7916 1137.7083 Q 1719.7916 1164.1666 1693.3333 1164.1666 Q 1640.4166 1164.1666 1640.4166 1190.6249 L 1640.4166 1217.0833 L 1640.4166 1217.0833 Q 1613.9583 1243.5416 1587.4999 1217.0833 Q 1534.5833 1217.0833 1534.5833 1269.9999 L 1508.1249 1322.9166 L 1508.1249 1322.9166 Q 1481.6666 1322.9166 1481.6666 1269.9999 Q 1481.6666 1217.0833 1455.2083 1217.0833 Q 1428.7499 1217.0833 1428.7499 1243.5416 L 1428.7499 1269.9999 L 1402.2916 1296.4583 Q 1375.8333 1322.9166 1375.8333 1349.3749 L 1375.8333 1375.8333 L 1349.3749 1375.8333 L 1349.3749 1375.8333 L 1349.3749 1349.3749 Q 1349.3749 1322.9166 1296.4583 1269.9999 Q 1243.5416 1243.5416 1164.1666 1243.5416 Q 1111.25 1269.9999 1111.25 1243.5416 Q 1084.7916 1190.6249 1005.4166 1217.0833 Q 926.0416 1243.5416 899.5833 1269.9999 Q 899.5833 1296.4583 846.6666 1269.9999 L 793.74994 1243.5416 L 740.8333 1243.5416 Q 687.9166 1243.5416 687.9166 1217.0833 Q 687.9166 1217.0833 687.9166 1190.6249 Q 714.37494 1190.6249 714.37494 1164.1666 Q 687.9166 1137.7083 555.625 1084.7916 Q 396.87497 1058.3333 396.87497 1031.875 Q 370.41666 1005.4166 343.9583 978.95825 L 291.04166 952.49994 L 291.04166 952.49994 Q 264.5833 952.49994 264.5833 926.0416 Q 264.5833 873.12494 238.12498 873.12494 Q 211.66666 873.12494 211.66666 846.6666 Q 211.66666 820.2083 238.12498 820.2083 Q 264.5833 820.2083 238.12498 767.2916 Q 211.66666 714.37494 185.20833 634.99994 Q 185.20833 555.625 158.74998 555.625 Q 105.83333 555.625 105.83333 502.7083 Q 79.37499 449.79166 52.916664 449.79166 Q 26.458332 449.79166 0.0 396.87497 L 0.0 370.41666 L 52.916664 370.41666 Q 79.37499 343.9583 52.916664 343.9583 L 26.458332 343.9583 L 26.458332 317.49997 L 26.458332 291.04166 L 105.83333 264.5833 Q 185.20833 238.12498 185.20833 211.66666 L 185.20833 211.66666 L 185.20833 211.66666 Q 211.66666 211.66666 211.66666 185.20833 L 211.66666 185.20833 L 370.41666 158.74998 Q 529.1666 132.29166 529.1666 105.83333 L 555.625 105.83333 L 608.5416 105.83333 L 661.4583 79.37499 L 846.6666 52.916664 Q 1005.4166 26.458332 1058.3333 0.0 z M 529.1666 1031.875 Q 502.7083 1031.875 529.1666 1005.4166 Q 555.625 1005.4166 529.1666 1031.875 Q 529.1666 1031.875 529.1666 1031.875 z M 846.6666 1243.5416 Q 846.6666 1243.5416 846.6666 1217.0833 Q 846.6666 1217.0833 846.6666 1243.5416 Q 846.6666 1243.5416 846.6666 1243.5416 z" svg:height="13.758332mm" draw:style-name="style-182" svg:viewBox="0.0 0.0 1799.1666 1375.8333" svg:width="17.991665mm" svg:x="197.90833mm" svg:y="131.49791mm"/>
          <draw:path svg:d="M 634.99994 52.916664 L 661.4583 52.916664 L 634.99994 79.37499 Q 582.0833 132.29166 608.5416 158.74998 Q 634.99994 185.20833 502.7083 211.66666 Q 396.87497 238.12498 370.41666 238.12498 L 317.49997 238.12498 L 317.49997 264.5833 L 317.49997 264.5833 L 291.04166 291.04166 L 291.04166 317.49997 L 238.12498 317.49997 L 185.20833 317.49997 L 185.20833 291.04166 Q 158.74998 291.04166 158.74998 291.04166 L 158.74998 291.04166 L 158.74998 291.04166 Q 158.74998 291.04166 105.83333 264.5833 Q 52.916664 264.5833 52.916664 238.12498 Q 52.916664 211.66666 79.37499 211.66666 L 105.83333 211.66666 L 105.83333 185.20833 L 105.83333 158.74998 L 132.29166 158.74998 L 132.29166 132.29166 L 79.37499 132.29166 L 26.458332 132.29166 L 26.458332 105.83333 L 0.0 79.37499 L 0.0 79.37499 L 0.0 79.37499 L 0.0 79.37499 L 0.0 79.37499 L 26.458332 52.916664 L 52.916664 52.916664 L 105.83333 52.916664 L 132.29166 26.458332 L 211.66666 26.458332 Q 317.49997 26.458332 396.87497 52.916664 Q 476.24997 52.916664 476.24997 26.458332 Q 476.24997 0.0 529.1666 0.0 Q 582.0833 0.0 582.0833 26.458332 Q 582.0833 52.916664 634.99994 52.916664 z" svg:height="3.1749997mm" draw:style-name="style-183" svg:viewBox="0.0 0.0 661.4583 317.49997" svg:width="6.614583mm" svg:x="74.612495mm" svg:y="173.83124mm"/>
          <draw:path svg:d="M 238.12498 26.458332 L 317.49997 0.0 L 370.41666 0.0 L 449.79166 0.0 L 502.7083 0.0 L 555.625 0.0 L 899.5833 52.916664 Q 1217.0833 105.83333 1217.0833 132.29166 Q 1243.5416 158.74998 1269.9999 132.29166 L 1322.9166 132.29166 L 1322.9166 185.20833 L 1322.9166 238.12498 L 1349.3749 264.5833 L 1375.8333 291.04166 L 1375.8333 291.04166 L 1375.8333 291.04166 L 1375.8333 317.49997 Q 1375.8333 317.49997 1349.3749 317.49997 L 1322.9166 343.9583 L 1322.9166 343.9583 L 1322.9166 370.41666 L 1322.9166 370.41666 L 1322.9166 370.41666 L 1296.4583 370.41666 L 1296.4583 370.41666 L 1269.9999 370.41666 Q 1243.5416 370.41666 1243.5416 396.87497 L 1243.5416 396.87497 L 1217.0833 396.87497 L 1164.1666 370.41666 L 1111.25 370.41666 Q 1084.7916 370.41666 978.95825 343.9583 Q 873.12494 317.49997 634.99994 317.49997 L 370.41666 317.49997 L 343.9583 317.49997 Q 317.49997 317.49997 264.5833 238.12498 L 185.20833 158.74998 L 105.83333 158.74998 L 52.916664 158.74998 L 52.916664 105.83333 L 52.916664 79.37499 L 26.458332 79.37499 L 0.0 52.916664 L 0.0 52.916664 L 0.0 52.916664 L 79.37499 52.916664 Q 158.74998 52.916664 238.12498 26.458332 z" svg:height="3.9687498mm" draw:style-name="style-184" svg:viewBox="0.0 0.0 1375.8333 396.87497" svg:width="13.758332mm" svg:x="273.05mm" svg:y="160.86665mm"/>
          <draw:path svg:d="M 0.0 52.916664 Q 0.0 0.0 105.83333 0.0 Q 238.12498 0.0 238.12498 26.458332 Q 238.12498 52.916664 105.83333 52.916664 Q -26.458332 79.37499 0.0 52.916664 z" svg:height="0.52916664mm" draw:style-name="style-185" svg:viewBox="0.0 0.0 238.12498 52.916664" svg:width="2.38125mm" svg:x="119.59166mm" svg:y="206.37498mm"/>
          <draw:path svg:d="M 529.1666 0.0 L 582.0833 0.0 L 608.5416 79.37499 Q 634.99994 132.29166 634.99994 132.29166 L 634.99994 158.74998 L 343.9583 158.74998 L 52.916664 158.74998 L 52.916664 158.74998 Q 52.916664 132.29166 0.0 132.29166 Q -52.916664 132.29166 52.916664 79.37499 L 185.20833 79.37499 L 238.12498 52.916664 L 291.04166 26.458332 L 370.41666 26.458332 L 449.79166 26.458332 L 476.24997 26.458332 Q 502.7083 26.458332 529.1666 0.0 z" svg:height="1.5874999mm" draw:style-name="style-186" svg:viewBox="0.0 0.0 634.99994 158.74998" svg:width="6.3499994mm" svg:x="15.345833mm" svg:y="221.98541mm"/>
          <draw:path svg:d="M 158.74998 26.458332 L 185.20833 26.458332 L 158.74998 52.916664 Q 158.74998 79.37499 105.83333 79.37499 Q 52.916664 105.83333 52.916664 185.20833 L 52.916664 238.12498 L 52.916664 238.12498 L 26.458332 238.12498 L 26.458332 185.20833 Q 0.0 132.29166 0.0 105.83333 L 0.0 79.37499 L 0.0 26.458332 Q 26.458332 -26.458332 52.916664 0.0 Q 105.83333 26.458332 158.74998 26.458332 z" svg:height="2.38125mm" draw:style-name="style-187" svg:viewBox="0.0 0.0 185.20833 238.12498" svg:width="1.8520832mm" svg:x="150.81248mm" svg:y="129.91042mm"/>
          <draw:path svg:d="M 582.0833 26.458332 L 661.4583 52.916664 L 608.5416 52.916664 Q 555.625 52.916664 529.1666 79.37499 L 502.7083 105.83333 L 476.24997 105.83333 L 449.79166 105.83333 L 370.41666 105.83333 Q 317.49997 105.83333 264.5833 79.37499 Q 211.66666 79.37499 158.74998 52.916664 L 105.83333 52.916664 L 26.458332 26.458332 Q -52.916664 0.0 0.0 0.0 L 26.458332 0.0 L 264.5833 0.0 Q 476.24997 0.0 582.0833 26.458332 z" svg:height="1.0583333mm" draw:style-name="style-188" svg:viewBox="0.0 0.0 661.4583 105.83333" svg:width="6.614583mm" svg:x="120.649994mm" svg:y="213.25415mm"/>
          <draw:path svg:d="M 264.5833 0.0 L 291.04166 0.0 L 264.5833 26.458332 Q 264.5833 52.916664 264.5833 52.916664 L 291.04166 52.916664 L 291.04166 52.916664 Q 291.04166 52.916664 211.66666 105.83333 Q 158.74998 132.29166 158.74998 105.83333 Q 158.74998 79.37499 105.83333 105.83333 L 52.916664 105.83333 L 52.916664 105.83333 Q 52.916664 79.37499 26.458332 52.916664 L 0.0 52.916664 L 0.0 52.916664 L 0.0 26.458332 L 105.83333 26.458332 Q 238.12498 0.0 264.5833 0.0 z" svg:height="1.0583333mm" draw:style-name="style-189" svg:viewBox="0.0 0.0 291.04166 105.83333" svg:width="2.9104166mm" svg:x="57.679165mm" svg:y="175.15416mm"/>
          <draw:path svg:d="M 132.29166 52.916664 L 0.0 0.0 L 26.458332 0.0 L 79.37499 0.0 L 79.37499 0.0 Q 79.37499 0.0 105.83333 26.458332 L 105.83333 26.458332 L 132.29166 26.458332 L 158.74998 26.458332 L 158.74998 26.458332 Q 185.20833 26.458332 185.20833 26.458332 L 185.20833 52.916664 L 343.9583 79.37499 Q 529.1666 132.29166 555.625 132.29166 L 582.0833 132.29166 L 608.5416 158.74998 Q 634.99994 185.20833 582.0833 185.20833 Q 529.1666 185.20833 529.1666 238.12498 L 529.1666 264.5833 L 502.7083 264.5833 Q 476.24997 264.5833 476.24997 238.12498 Q 476.24997 211.66666 449.79166 211.66666 Q 396.87497 185.20833 449.79166 185.20833 Q 476.24997 185.20833 396.87497 158.74998 L 317.49997 132.29166 L 291.04166 132.29166 L 291.04166 132.29166 L 291.04166 132.29166 Q 291.04166 105.83333 264.5833 105.83333 L 264.5833 105.83333 L 238.12498 105.83333 Q 238.12498 79.37499 132.29166 52.916664 z" svg:height="2.6458333mm" draw:style-name="style-190" svg:viewBox="0.0 0.0 608.5416 264.5833" svg:width="6.0854163mm" svg:x="60.58958mm" svg:y="111.38958mm"/>
          <draw:path svg:d="M 555.625 52.916664 L 582.0833 52.916664 L 634.99994 52.916664 L 714.37494 52.916664 L 714.37494 52.916664 L 714.37494 52.916664 L 714.37494 79.37499 L 740.8333 79.37499 L 740.8333 79.37499 L 740.8333 105.83333 L 714.37494 105.83333 L 687.9166 105.83333 L 687.9166 132.29166 L 687.9166 158.74998 L 740.8333 158.74998 L 767.2916 158.74998 L 767.2916 211.66666 L 767.2916 238.12498 L 740.8333 264.5833 Q 740.8333 264.5833 687.9166 291.04166 L 661.4583 291.04166 L 661.4583 317.49997 L 661.4583 343.9583 L 529.1666 343.9583 L 423.3333 343.9583 L 370.41666 343.9583 Q 343.9583 370.41666 317.49997 370.41666 L 264.5833 370.41666 L 264.5833 370.41666 Q 264.5833 343.9583 238.12498 343.9583 L 238.12498 343.9583 L 238.12498 343.9583 Q 238.12498 317.49997 211.66666 317.49997 Q 185.20833 317.49997 185.20833 264.5833 Q 185.20833 238.12498 158.74998 238.12498 L 132.29166 238.12498 L 132.29166 211.66666 L 132.29166 185.20833 L 105.83333 185.20833 L 79.37499 158.74998 L 52.916664 158.74998 L 26.458332 158.74998 L 26.458332 132.29166 L 0.0 132.29166 L 0.0 132.29166 L 0.0 105.83333 L 0.0 105.83333 L 0.0 105.83333 L 26.458332 105.83333 L 26.458332 105.83333 L 26.458332 79.37499 L 0.0 79.37499 L 0.0 79.37499 L 0.0 52.916664 L 0.0 52.916664 L 0.0 52.916664 L 105.83333 26.458332 Q 211.66666 0.0 211.66666 26.458332 Q 238.12498 52.916664 264.5833 52.916664 L 317.49997 52.916664 L 370.41666 52.916664 Q 396.87497 52.916664 423.3333 26.458332 Q 423.3333 0.0 476.24997 0.0 Q 529.1666 52.916664 555.625 52.916664 z" svg:height="3.7041664mm" draw:style-name="style-191" svg:viewBox="0.0 0.0 767.2916 370.41666" svg:width="7.6729164mm" svg:x="69.85mm" svg:y="164.57083mm"/>
          <draw:path svg:d="M 423.3333 0.0 L 476.24997 0.0 L 449.79166 26.458332 Q 423.3333 26.458332 423.3333 79.37499 Q 423.3333 132.29166 396.87497 132.29166 Q 370.41666 132.29166 370.41666 158.74998 L 370.41666 158.74998 L 370.41666 158.74998 L 343.9583 158.74998 L 238.12498 158.74998 L 132.29166 158.74998 L 132.29166 132.29166 L 105.83333 132.29166 L 105.83333 132.29166 Q 105.83333 132.29166 79.37499 105.83333 Q 52.916664 105.83333 52.916664 52.916664 Q 52.916664 0.0 26.458332 0.0 L 0.0 0.0 L 211.66666 0.0 Q 396.87497 -26.458332 423.3333 0.0 z" svg:height="1.5874999mm" draw:style-name="style-192" svg:viewBox="0.0 0.0 476.24997 158.74998" svg:width="4.7625mm" svg:x="14.287499mm" svg:y="127.26458mm"/>
          <draw:path svg:d="M 132.29166 26.458332 L 132.29166 0.0 L 264.5833 0.0 L 423.3333 0.0 L 423.3333 26.458332 Q 423.3333 52.916664 476.24997 52.916664 Q 502.7083 52.916664 476.24997 79.37499 Q 476.24997 105.83333 582.0833 132.29166 Q 661.4583 132.29166 634.99994 105.83333 Q 634.99994 52.916664 687.9166 52.916664 Q 714.37494 52.916664 714.37494 26.458332 L 714.37494 0.0 L 846.6666 0.0 L 952.49994 0.0 L 899.5833 26.458332 Q 873.12494 52.916664 899.5833 52.916664 Q 952.49994 52.916664 952.49994 79.37499 Q 952.49994 105.83333 926.0416 105.83333 L 926.0416 105.83333 L 1005.4166 185.20833 Q 1084.7916 238.12498 1084.7916 264.5833 Q 1084.7916 317.49997 1111.25 317.49997 Q 1164.1666 317.49997 1164.1666 343.9583 Q 1164.1666 370.41666 1137.7083 370.41666 Q 1111.25 370.41666 1164.1666 396.87497 L 1190.6249 396.87497 L 1190.6249 423.3333 L 1164.1666 449.79166 L 1164.1666 449.79166 L 1164.1666 476.24997 L 1190.6249 476.24997 L 1217.0833 476.24997 L 1217.0833 502.7083 L 1217.0833 502.7083 L 1190.6249 502.7083 L 1190.6249 529.1666 L 1190.6249 529.1666 L 1190.6249 529.1666 L 1164.1666 529.1666 L 1111.25 529.1666 L 1111.25 555.625 Q 1111.25 555.625 634.99994 555.625 L 158.74998 555.625 L 158.74998 529.1666 Q 158.74998 529.1666 132.29166 529.1666 L 105.83333 502.7083 L 105.83333 476.24997 Q 105.83333 449.79166 79.37499 370.41666 L 26.458332 317.49997 L 26.458332 291.04166 L 0.0 291.04166 L 0.0 264.5833 L 0.0 238.12498 L 26.458332 211.66666 L 26.458332 158.74998 L 52.916664 158.74998 Q 105.83333 132.29166 79.37499 105.83333 Q 79.37499 52.916664 105.83333 52.916664 Q 132.29166 52.916664 132.29166 26.458332 z M 52.916664 264.5833 Q 52.916664 264.5833 52.916664 238.12498 Q 52.916664 238.12498 52.916664 264.5833 Q 52.916664 264.5833 52.916664 264.5833 z" svg:height="5.5562496mm" draw:style-name="style-193" svg:viewBox="0.0 0.0 1217.0833 555.625" svg:width="12.170833mm" svg:x="252.41249mm" svg:y="113.77083mm"/>
          <draw:path svg:d="M 158.74998 0.0 L 317.49997 0.0 L 396.87497 0.0 L 449.79166 0.0 L 423.3333 26.458332 L 396.87497 52.916664 L 370.41666 52.916664 L 343.9583 52.916664 L 264.5833 79.37499 Q 185.20833 105.83333 185.20833 105.83333 L 158.74998 105.83333 L 158.74998 105.83333 Q 158.74998 105.83333 105.83333 105.83333 L 52.916664 105.83333 L 52.916664 105.83333 Q 26.458332 79.37499 26.458332 79.37499 L 26.458332 79.37499 L 26.458332 79.37499 Q 0.0 52.916664 0.0 52.916664 Q -26.458332 26.458332 158.74998 0.0 z" svg:height="1.0583333mm" draw:style-name="style-194" svg:viewBox="0.0 0.0 449.79166 105.83333" svg:width="4.497916mm" svg:x="38.364582mm" svg:y="215.9mm"/>
          <draw:path svg:d="M 476.24997 158.74998 L 476.24997 158.74998 L 476.24997 158.74998 Q 476.24997 158.74998 423.3333 185.20833 L 343.9583 185.20833 L 370.41666 238.12498 Q 370.41666 264.5833 396.87497 291.04166 Q 423.3333 291.04166 423.3333 370.41666 L 423.3333 476.24997 L 423.3333 476.24997 Q 396.87497 476.24997 291.04166 449.79166 Q 158.74998 423.3333 105.83333 423.3333 L 52.916664 423.3333 L 26.458332 396.87497 L 0.0 370.41666 L 0.0 370.41666 L 0.0 370.41666 L 26.458332 370.41666 Q 52.916664 370.41666 79.37499 343.9583 Q 105.83333 343.9583 105.83333 264.5833 L 105.83333 158.74998 L 105.83333 158.74998 Q 105.83333 158.74998 105.83333 132.29166 Q 105.83333 105.83333 79.37499 79.37499 Q 52.916664 52.916664 52.916664 26.458332 Q 79.37499 0.0 52.916664 0.0 L 26.458332 0.0 L 52.916664 0.0 Q 105.83333 -26.458332 158.74998 26.458332 Q 185.20833 52.916664 317.49997 105.83333 Q 449.79166 158.74998 476.24997 158.74998 z" svg:height="4.7625mm" draw:style-name="style-195" svg:viewBox="0.0 0.0 476.24997 476.24997" svg:width="4.7625mm" svg:x="25.929165mm" svg:y="134.9375mm"/>
          <draw:path svg:d="M 1508.1249 0.0 L 1825.6249 0.0 L 1878.5416 0.0 Q 1931.4583 26.458332 1931.4583 26.458332 L 1931.4583 26.458332 L 1904.9999 26.458332 Q 1852.0833 26.458332 1825.6249 52.916664 L 1799.1666 52.916664 L 1772.7083 79.37499 Q 1746.2499 105.83333 1719.7916 185.20833 Q 1693.3333 238.12498 1719.7916 264.5833 L 1719.7916 291.04166 L 1693.3333 291.04166 L 1666.8749 291.04166 L 1666.8749 317.49997 L 1640.4166 317.49997 L 1640.4166 317.49997 L 1640.4166 343.9583 L 1640.4166 343.9583 L 1640.4166 343.9583 L 1587.4999 343.9583 Q 1561.0416 343.9583 1561.0416 370.41666 L 1561.0416 370.41666 L 1455.2083 370.41666 Q 1349.3749 343.9583 1269.9999 343.9583 Q 1164.1666 343.9583 1005.4166 343.9583 Q 846.6666 291.04166 714.37494 291.04166 L 582.0833 291.04166 L 529.1666 291.04166 Q 502.7083 291.04166 264.5833 291.04166 L 26.458332 291.04166 L 26.458332 264.5833 L 0.0 264.5833 L 0.0 264.5833 L 0.0 264.5833 L 0.0 264.5833 L 0.0 238.12498 L 158.74998 238.12498 L 291.04166 238.12498 L 343.9583 211.66666 L 396.87497 211.66666 L 634.99994 185.20833 Q 899.5833 185.20833 899.5833 132.29166 Q 926.0416 79.37499 1058.3333 52.916664 Q 1190.6249 26.458332 1508.1249 0.0 z" svg:height="3.7041664mm" draw:style-name="style-196" svg:viewBox="0.0 0.0 1931.4583 370.41666" svg:width="19.314583mm" svg:x="170.39166mm" svg:y="157.42708mm"/>
          <draw:path svg:d="M 105.83333 0.0 L 132.29166 0.0 L 132.29166 0.0 Q 132.29166 0.0 158.74998 26.458332 L 158.74998 26.458332 L 158.74998 52.916664 Q 158.74998 52.916664 132.29166 158.74998 Q 105.83333 238.12498 52.916664 238.12498 L 0.0 238.12498 L 0.0 211.66666 L 0.0 211.66666 L 26.458332 211.66666 Q 52.916664 211.66666 52.916664 105.83333 Q 79.37499 0.0 105.83333 0.0 z" svg:height="2.38125mm" draw:style-name="style-197" svg:viewBox="0.0 0.0 158.74998 238.12498" svg:width="1.5874999mm" svg:x="133.34999mm" svg:y="96.837494mm"/>
          <draw:path svg:d="M 26.458332 0.0 L 79.37499 0.0 L 105.83333 26.458332 Q 132.29166 79.37499 132.29166 79.37499 Q 132.29166 105.83333 105.83333 132.29166 L 79.37499 158.74998 L 79.37499 185.20833 L 79.37499 238.12498 L 52.916664 238.12498 Q 26.458332 238.12498 26.458332 132.29166 L 0.0 26.458332 L 0.0 26.458332 Q 0.0 26.458332 26.458332 0.0 z" svg:height="2.38125mm" draw:style-name="style-198" svg:viewBox="0.0 0.0 132.29166 238.12498" svg:width="1.3229166mm" svg:x="166.42291mm" svg:y="128.85208mm"/>
          <draw:path svg:d="M 0.0 132.29166 L 0.0 0.0 L 26.458332 0.0 Q 26.458332 26.458332 79.37499 26.458332 L 158.74998 26.458332 L 158.74998 26.458332 L 158.74998 52.916664 L 238.12498 105.83333 Q 343.9583 132.29166 343.9583 185.20833 Q 343.9583 238.12498 343.9583 238.12498 L 343.9583 238.12498 L 343.9583 238.12498 Q 343.9583 238.12498 238.12498 264.5833 Q 158.74998 264.5833 132.29166 238.12498 L 132.29166 238.12498 L 105.83333 238.12498 Q 79.37499 238.12498 79.37499 291.04166 Q 79.37499 317.49997 52.916664 317.49997 Q 26.458332 291.04166 26.458332 291.04166 L 26.458332 291.04166 L 26.458332 291.04166 Q 26.458332 264.5833 0.0 132.29166 z" svg:height="3.1749997mm" draw:style-name="style-199" svg:viewBox="0.0 0.0 343.9583 317.49997" svg:width="3.439583mm" svg:x="5.5562496mm" svg:y="83.87291mm"/>
          <draw:path svg:d="M 79.37499 26.458332 L 132.29166 0.0 L 132.29166 52.916664 Q 132.29166 79.37499 211.66666 79.37499 L 291.04166 52.916664 L 291.04166 52.916664 L 291.04166 52.916664 L 317.49997 79.37499 L 317.49997 105.83333 L 238.12498 105.83333 Q 158.74998 105.83333 132.29166 132.29166 L 79.37499 132.29166 L 79.37499 132.29166 Q 52.916664 158.74998 52.916664 158.74998 L 52.916664 158.74998 L 26.458332 158.74998 L 0.0 158.74998 L 0.0 158.74998 Q 0.0 158.74998 0.0 105.83333 Q 26.458332 52.916664 79.37499 26.458332 z" svg:height="1.5874999mm" draw:style-name="style-200" svg:viewBox="0.0 0.0 317.49997 158.74998" svg:width="3.1749997mm" svg:x="109.80208mm" svg:y="106.362495mm"/>
          <draw:path svg:d="M 52.916664 52.916664 L 105.83333 0.0 L 158.74998 0.0 L 211.66666 0.0 L 238.12498 26.458332 Q 238.12498 52.916664 291.04166 52.916664 L 317.49997 52.916664 L 317.49997 79.37499 Q 317.49997 105.83333 158.74998 105.83333 L 0.0 105.83333 L 0.0 105.83333 Q -26.458332 79.37499 52.916664 52.916664 z" svg:height="1.0583333mm" draw:style-name="style-201" svg:viewBox="0.0 0.0 317.49997 105.83333" svg:width="3.1749997mm" svg:x="120.91457mm" svg:y="171.45mm"/>
          <draw:path svg:d="M 396.87497 26.458332 L 396.87497 52.916664 L 396.87497 52.916664 Q 396.87497 79.37499 423.3333 79.37499 L 423.3333 105.83333 L 449.79166 105.83333 L 476.24997 105.83333 L 449.79166 132.29166 Q 449.79166 158.74998 449.79166 158.74998 L 449.79166 158.74998 L 396.87497 158.74998 L 370.41666 158.74998 L 238.12498 158.74998 L 132.29166 158.74998 L 105.83333 185.20833 Q 79.37499 211.66666 79.37499 211.66666 L 79.37499 211.66666 L 79.37499 211.66666 L 52.916664 211.66666 L 52.916664 238.12498 Q 26.458332 238.12498 26.458332 264.5833 L 0.0 264.5833 L 0.0 185.20833 L 0.0 105.83333 L 0.0 105.83333 Q 26.458332 105.83333 26.458332 132.29166 L 26.458332 158.74998 L 52.916664 105.83333 Q 52.916664 26.458332 238.12498 0.0 Q 396.87497 0.0 396.87497 26.458332 z" svg:height="2.6458333mm" draw:style-name="style-202" svg:viewBox="0.0 0.0 476.24997 264.5833" svg:width="4.7625mm" svg:x="173.30208mm" svg:y="117.47499mm"/>
          <draw:path svg:d="M 132.29166 26.458332 L 158.74998 0.0 L 185.20833 0.0 L 211.66666 0.0 L 211.66666 26.458332 L 211.66666 52.916664 L 185.20833 79.37499 Q 132.29166 105.83333 132.29166 158.74998 Q 132.29166 211.66666 79.37499 211.66666 Q 52.916664 211.66666 52.916664 238.12498 L 52.916664 264.5833 L 52.916664 264.5833 Q 26.458332 264.5833 26.458332 185.20833 L 26.458332 132.29166 L 0.0 105.83333 L 0.0 79.37499 L 26.458332 79.37499 L 26.458332 79.37499 L 26.458332 79.37499 L 52.916664 79.37499 L 79.37499 52.916664 Q 132.29166 26.458332 132.29166 26.458332 z" svg:height="2.6458333mm" draw:style-name="style-203" svg:viewBox="0.0 0.0 211.66666 264.5833" svg:width="2.1166666mm" svg:x="48.418747mm" svg:y="137.84792mm"/>
          <draw:path svg:d="M 317.49997 26.458332 L 370.41666 0.0 L 370.41666 0.0 L 370.41666 0.0 L 396.87497 26.458332 Q 423.3333 26.458332 423.3333 52.916664 L 423.3333 79.37499 L 449.79166 105.83333 Q 449.79166 132.29166 529.1666 158.74998 Q 608.5416 185.20833 582.0833 185.20833 Q 529.1666 238.12498 529.1666 238.12498 L 555.625 238.12498 L 555.625 264.5833 Q 555.625 291.04166 370.41666 291.04166 Q 185.20833 291.04166 105.83333 264.5833 L 0.0 238.12498 L 0.0 132.29166 L 0.0 52.916664 L 52.916664 52.916664 L 105.83333 26.458332 L 132.29166 26.458332 L 158.74998 26.458332 L 211.66666 26.458332 Q 264.5833 26.458332 317.49997 26.458332 z" svg:height="2.9104166mm" draw:style-name="style-204" svg:viewBox="0.0 0.0 582.0833 291.04166" svg:width="5.820833mm" svg:x="0.0mm" svg:y="214.57707mm"/>
          <draw:path svg:d="M 238.12498 26.458332 L 238.12498 0.0 L 423.3333 0.0 Q 608.5416 26.458332 608.5416 0.0 Q 608.5416 0.0 634.99994 26.458332 Q 634.99994 52.916664 714.37494 52.916664 Q 767.2916 79.37499 767.2916 105.83333 Q 740.8333 105.83333 820.2083 158.74998 Q 899.5833 158.74998 926.0416 158.74998 Q 952.49994 158.74998 952.49994 185.20833 Q 952.49994 211.66666 926.0416 211.66666 Q 873.12494 211.66666 926.0416 238.12498 Q 952.49994 264.5833 952.49994 264.5833 L 952.49994 264.5833 L 926.0416 291.04166 Q 899.5833 317.49997 926.0416 317.49997 L 952.49994 317.49997 L 952.49994 343.9583 L 926.0416 343.9583 L 926.0416 343.9583 L 926.0416 370.41666 L 873.12494 370.41666 Q 846.6666 370.41666 767.2916 396.87497 Q 714.37494 396.87497 687.9166 476.24997 Q 661.4583 555.625 634.99994 555.625 Q 608.5416 555.625 608.5416 529.1666 Q 608.5416 502.7083 555.625 502.7083 Q 529.1666 502.7083 529.1666 529.1666 Q 555.625 582.0833 529.1666 608.5416 L 502.7083 634.99994 L 502.7083 634.99994 Q 502.7083 634.99994 423.3333 582.0833 Q 343.9583 529.1666 238.12498 502.7083 Q 132.29166 476.24997 132.29166 449.79166 Q 132.29166 423.3333 158.74998 423.3333 Q 185.20833 423.3333 185.20833 370.41666 Q 158.74998 317.49997 132.29166 317.49997 Q 79.37499 317.49997 79.37499 264.5833 Q 79.37499 238.12498 26.458332 238.12498 L 0.0 211.66666 L 0.0 211.66666 L 26.458332 211.66666 L 26.458332 211.66666 L 26.458332 211.66666 L 26.458332 185.20833 L 26.458332 185.20833 L 52.916664 185.20833 Q 52.916664 158.74998 26.458332 158.74998 L 0.0 158.74998 L 0.0 158.74998 L 0.0 158.74998 L 132.29166 105.83333 Q 238.12498 52.916664 238.12498 26.458332 z" svg:height="6.3499994mm" draw:style-name="style-205" svg:viewBox="0.0 0.0 952.49994 634.99994" svg:width="9.525mm" svg:x="168.53958mm" svg:y="183.62082mm"/>
          <draw:path svg:d="M 26.458332 26.458332 L 52.916664 0.0 L 79.37499 0.0 Q 132.29166 0.0 132.29166 0.0 L 158.74998 0.0 L 158.74998 52.916664 L 185.20833 105.83333 L 185.20833 185.20833 Q 185.20833 264.5833 158.74998 264.5833 L 158.74998 264.5833 L 132.29166 264.5833 Q 132.29166 264.5833 132.29166 238.12498 L 132.29166 238.12498 L 132.29166 238.12498 L 105.83333 238.12498 L 79.37499 238.12498 L 79.37499 238.12498 L 79.37499 211.66666 L 79.37499 211.66666 L 79.37499 211.66666 Q 79.37499 211.66666 79.37499 185.20833 L 79.37499 158.74998 L 79.37499 158.74998 Q 79.37499 158.74998 52.916664 105.83333 Q 52.916664 52.916664 26.458332 52.916664 L 0.0 52.916664 L 0.0 52.916664 L 0.0 26.458332 L 26.458332 26.458332 z" svg:height="2.6458333mm" draw:style-name="style-206" svg:viewBox="0.0 0.0 185.20833 264.5833" svg:width="1.8520832mm" svg:x="115.09374mm" svg:y="94.720825mm"/>
          <draw:path svg:d="M 211.66666 0.0 L 238.12498 0.0 L 264.5833 0.0 L 264.5833 0.0 L 264.5833 52.916664 Q 264.5833 105.83333 291.04166 105.83333 L 291.04166 132.29166 L 264.5833 132.29166 Q 264.5833 158.74998 211.66666 158.74998 L 185.20833 158.74998 L 185.20833 158.74998 L 185.20833 158.74998 L 105.83333 158.74998 Q 26.458332 158.74998 0.0 105.83333 L 0.0 79.37499 L 0.0 52.916664 L 0.0 52.916664 L 26.458332 26.458332 Q 52.916664 0.0 105.83333 0.0 Q 185.20833 0.0 211.66666 0.0 z" svg:height="1.5874999mm" draw:style-name="style-207" svg:viewBox="0.0 0.0 291.04166 158.74998" svg:width="2.9104166mm" svg:x="151.34166mm" svg:y="119.06249mm"/>
          <draw:path svg:d="M 211.66666 0.0 L 317.49997 0.0 L 529.1666 0.0 L 767.2916 0.0 L 767.2916 0.0 L 767.2916 26.458332 L 767.2916 26.458332 L 793.74994 26.458332 L 793.74994 26.458332 L 793.74994 26.458332 L 820.2083 52.916664 Q 846.6666 79.37499 846.6666 79.37499 Q 846.6666 105.83333 873.12494 132.29166 L 873.12494 132.29166 L 634.99994 132.29166 L 370.41666 132.29166 L 185.20833 132.29166 L 0.0 132.29166 L 0.0 132.29166 L 0.0 132.29166 L 52.916664 105.83333 Q 79.37499 79.37499 79.37499 52.916664 L 79.37499 26.458332 L 79.37499 26.458332 Q 79.37499 26.458332 211.66666 0.0 z" svg:height="1.3229166mm" draw:style-name="style-208" svg:viewBox="0.0 0.0 873.12494 132.29166" svg:width="8.73125mm" svg:x="105.30416mm" svg:y="160.60208mm"/>
          <draw:path svg:d="M 317.49997 79.37499 L 317.49997 79.37499 L 317.49997 79.37499 Q 317.49997 79.37499 343.9583 105.83333 L 370.41666 105.83333 L 343.9583 238.12498 Q 317.49997 370.41666 317.49997 370.41666 L 317.49997 370.41666 L 317.49997 343.9583 Q 317.49997 343.9583 291.04166 396.87497 L 264.5833 476.24997 L 264.5833 529.1666 L 264.5833 582.0833 L 264.5833 582.0833 Q 238.12498 555.625 238.12498 555.625 L 238.12498 555.625 L 238.12498 396.87497 Q 211.66666 264.5833 211.66666 185.20833 Q 211.66666 105.83333 158.74998 105.83333 Q 105.83333 105.83333 105.83333 132.29166 Q 105.83333 158.74998 52.916664 132.29166 Q 0.0 132.29166 0.0 105.83333 L 0.0 79.37499 L 0.0 79.37499 L 26.458332 79.37499 L 52.916664 26.458332 Q 52.916664 -26.458332 158.74998 0.0 Q 264.5833 0.0 291.04166 26.458332 Q 317.49997 52.916664 317.49997 79.37499 z M 52.916664 105.83333 Q 52.916664 79.37499 52.916664 79.37499 Q 52.916664 79.37499 52.916664 79.37499 Q 52.916664 105.83333 52.916664 105.83333 z" svg:height="5.820833mm" draw:style-name="style-209" svg:viewBox="0.0 0.0 370.41666 582.0833" svg:width="3.7041664mm" svg:x="98.424995mm" svg:y="73.81875mm"/>
          <draw:path svg:d="M 105.83333 0.0 L 132.29166 0.0 L 291.04166 0.0 Q 449.79166 0.0 582.0833 0.0 L 714.37494 0.0 L 740.8333 26.458332 Q 740.8333 52.916664 714.37494 52.916664 Q 687.9166 52.916664 687.9166 79.37499 Q 714.37494 105.83333 687.9166 132.29166 Q 661.4583 158.74998 661.4583 158.74998 L 661.4583 158.74998 L 529.1666 158.74998 Q 370.41666 158.74998 211.66666 132.29166 L 52.916664 132.29166 L 52.916664 105.83333 Q 52.916664 105.83333 52.916664 105.83333 Q 52.916664 79.37499 26.458332 52.916664 L 0.0 26.458332 L 26.458332 26.458332 Q 52.916664 0.0 105.83333 0.0 z" svg:height="1.5874999mm" draw:style-name="style-210" svg:viewBox="0.0 0.0 740.8333 158.74998" svg:width="7.408333mm" svg:x="177.27083mm" svg:y="216.95833mm"/>
          <draw:path svg:d="M 105.83333 26.458332 L 105.83333 0.0 L 132.29166 0.0 L 132.29166 0.0 L 132.29166 26.458332 L 132.29166 52.916664 L 449.79166 52.916664 Q 740.8333 52.916664 978.95825 52.916664 Q 1190.6249 52.916664 2090.2083 52.916664 Q 2989.7915 52.916664 2989.7915 52.916664 Q 3016.2498 52.916664 3042.7083 26.458332 L 3095.6248 26.458332 L 3095.6248 26.458332 L 3095.6248 52.916664 L 3254.3748 52.916664 Q 3439.5833 52.916664 3439.5833 105.83333 Q 3466.0415 132.29166 3466.0415 158.74998 L 3466.0415 185.20833 L 3518.9583 185.20833 L 3598.3333 211.66666 L 3598.3333 211.66666 L 3571.8748 211.66666 L 3571.8748 211.66666 L 3571.8748 211.66666 L 3571.8748 238.12498 L 3571.8748 238.12498 L 3598.3333 238.12498 L 3598.3333 264.5833 L 3624.7915 264.5833 L 3651.2498 264.5833 L 3651.2498 291.04166 L 3651.2498 291.04166 L 3439.5833 291.04166 Q 3227.9165 317.49997 2751.6665 317.49997 L 2275.4165 317.49997 L 2222.5 343.9583 L 2169.5833 343.9583 L 2143.125 343.9583 Q 2143.125 317.49997 1878.5416 343.9583 L 1640.4166 343.9583 L 1349.3749 343.9583 L 1058.3333 343.9583 L 1031.875 343.9583 Q 1005.4166 317.49997 846.6666 343.9583 L 687.9166 343.9583 L 449.79166 343.9583 Q 211.66666 370.41666 132.29166 370.41666 L 26.458332 370.41666 L 26.458332 343.9583 L 26.458332 343.9583 L 0.0 343.9583 L 0.0 343.9583 L 0.0 291.04166 L 26.458332 238.12498 L 26.458332 211.66666 L 26.458332 185.20833 L 26.458332 158.74998 Q 26.458332 105.83333 52.916664 79.37499 L 79.37499 52.916664 L 79.37499 52.916664 L 79.37499 52.916664 L 105.83333 26.458332 z" svg:height="3.7041664mm" draw:style-name="style-211" svg:viewBox="0.0 0.0 3651.2498 370.41666" svg:width="36.512497mm" svg:x="262.20206mm" svg:y="150.28333mm"/>
          <draw:path svg:d="M 185.20833 0.0 L 185.20833 0.0 L 238.12498 0.0 L 291.04166 0.0 L 291.04166 0.0 L 291.04166 26.458332 L 291.04166 52.916664 L 291.04166 52.916664 L 291.04166 52.916664 Q 264.5833 79.37499 158.74998 105.83333 L 26.458332 105.83333 L 26.458332 105.83333 L 0.0 79.37499 L 0.0 79.37499 Q 0.0 52.916664 0.0 52.916664 L 26.458332 26.458332 L 105.83333 26.458332 L 185.20833 0.0 L 185.20833 0.0 z" svg:height="1.0583333mm" draw:style-name="style-212" svg:viewBox="0.0 0.0 291.04166 105.83333" svg:width="2.9104166mm" svg:x="112.18333mm" svg:y="94.720825mm"/>
          <draw:path svg:d="M 26.458332 26.458332 L 26.458332 0.0 L 52.916664 26.458332 Q 105.83333 52.916664 105.83333 158.74998 L 105.83333 264.5833 L 52.916664 264.5833 L 0.0 264.5833 L 0.0 238.12498 L 0.0 238.12498 L 0.0 185.20833 Q 0.0 158.74998 26.458332 79.37499 L 26.458332 26.458332 L 26.458332 26.458332 z" svg:height="2.6458333mm" draw:style-name="style-213" svg:viewBox="0.0 0.0 105.83333 264.5833" svg:width="1.0583333mm" svg:x="75.67083mm" svg:y="139.43541mm"/>
          <draw:path svg:d="M 132.29166 26.458332 L 105.83333 0.0 L 396.87497 0.0 L 714.37494 0.0 L 714.37494 26.458332 Q 714.37494 52.916664 687.9166 79.37499 Q 661.4583 79.37499 661.4583 105.83333 Q 661.4583 132.29166 608.5416 132.29166 L 582.0833 132.29166 L 555.625 158.74998 L 529.1666 158.74998 L 502.7083 158.74998 Q 449.79166 132.29166 238.12498 132.29166 L 0.0 105.83333 L 0.0 79.37499 Q 0.0 52.916664 79.37499 52.916664 Q 158.74998 26.458332 132.29166 26.458332 z" svg:height="1.5874999mm" draw:style-name="style-214" svg:viewBox="0.0 0.0 714.37494 158.74998" svg:width="7.1437497mm" svg:x="142.61041mm" svg:y="160.0729mm"/>
          <draw:path svg:d="M 449.79166 79.37499 L 449.79166 79.37499 L 449.79166 79.37499 Q 423.3333 105.83333 370.41666 132.29166 Q 291.04166 132.29166 291.04166 158.74998 Q 291.04166 185.20833 264.5833 185.20833 Q 238.12498 185.20833 211.66666 238.12498 Q 211.66666 264.5833 105.83333 238.12498 Q -26.458332 238.12498 0.0 211.66666 L 0.0 185.20833 L 0.0 185.20833 L 0.0 185.20833 L 26.458332 185.20833 L 26.458332 185.20833 L 52.916664 158.74998 L 105.83333 158.74998 L 105.83333 132.29166 L 105.83333 105.83333 L 79.37499 105.83333 L 52.916664 105.83333 L 52.916664 79.37499 Q 52.916664 52.916664 52.916664 26.458332 L 79.37499 26.458332 L 158.74998 0.0 Q 238.12498 -26.458332 317.49997 0.0 Q 396.87497 0.0 396.87497 26.458332 Q 396.87497 52.916664 423.3333 52.916664 Q 449.79166 79.37499 449.79166 79.37499 z" svg:height="2.38125mm" draw:style-name="style-215" svg:viewBox="0.0 0.0 449.79166 238.12498" svg:width="4.497916mm" svg:x="304.2708mm" svg:y="157.42708mm"/>
          <draw:path svg:d="M 0.0 52.916664 L 0.0 0.0 L 211.66666 0.0 Q 423.3333 0.0 423.3333 26.458332 Q 423.3333 52.916664 396.87497 52.916664 Q 343.9583 52.916664 343.9583 79.37499 L 343.9583 79.37499 L 185.20833 79.37499 L 0.0 79.37499 L 0.0 52.916664 z" svg:height="0.7937499mm" draw:style-name="style-216" svg:viewBox="0.0 0.0 423.3333 79.37499" svg:width="4.233333mm" svg:x="113.50624mm" svg:y="222.77916mm"/>
          <draw:path svg:d="M 79.37499 0.0 L 132.29166 0.0 L 185.20833 0.0 L 264.5833 0.0 L 343.9583 0.0 Q 423.3333 26.458332 423.3333 26.458332 L 423.3333 26.458332 L 396.87497 26.458332 Q 370.41666 26.458332 370.41666 105.83333 Q 343.9583 185.20833 396.87497 291.04166 Q 449.79166 370.41666 476.24997 396.87497 L 476.24997 449.79166 L 476.24997 449.79166 Q 449.79166 449.79166 449.79166 449.79166 L 449.79166 476.24997 L 343.9583 476.24997 L 264.5833 502.7083 L 238.12498 502.7083 Q 211.66666 502.7083 185.20833 529.1666 L 185.20833 529.1666 L 185.20833 529.1666 L 158.74998 529.1666 L 158.74998 502.7083 Q 185.20833 476.24997 185.20833 343.9583 Q 185.20833 211.66666 105.83333 211.66666 L 52.916664 211.66666 L 52.916664 185.20833 L 52.916664 185.20833 L 79.37499 185.20833 Q 79.37499 185.20833 79.37499 158.74998 L 52.916664 158.74998 L 52.916664 132.29166 Q 26.458332 132.29166 26.458332 132.29166 L 26.458332 132.29166 L 26.458332 132.29166 Q 26.458332 105.83333 0.0 105.83333 L 0.0 105.83333 L 0.0 79.37499 L 0.0 79.37499 L 26.458332 79.37499 Q 52.916664 79.37499 52.916664 26.458332 Q 52.916664 0.0 79.37499 0.0 z" svg:height="5.2916665mm" draw:style-name="style-217" svg:viewBox="0.0 0.0 476.24997 529.1666" svg:width="4.7625mm" svg:x="69.58541mm" svg:y="125.14791mm"/>
          <draw:path svg:d="M 3227.9165 0.0 L 3254.3748 0.0 L 3254.3748 105.83333 Q 3280.8333 185.20833 3280.8333 238.12498 L 3280.8333 291.04166 L 3307.2915 317.49997 L 3333.7498 370.41666 L 3333.7498 370.41666 L 3333.7498 370.41666 L 3333.7498 423.3333 Q 3360.2083 476.24997 3386.6665 476.24997 Q 3439.5833 476.24997 3439.5833 449.79166 L 3466.0415 449.79166 L 3466.0415 449.79166 Q 3492.4998 449.79166 3492.4998 423.3333 L 3492.4998 423.3333 L 3492.4998 423.3333 Q 3492.4998 423.3333 3518.9583 423.3333 L 3518.9583 396.87497 L 3545.4165 343.9583 Q 3571.8748 291.04166 3598.3333 291.04166 L 3651.2498 291.04166 L 3704.1665 291.04166 Q 3757.0833 291.04166 3783.5415 211.66666 Q 3809.9998 105.83333 3836.4583 79.37499 L 3836.4583 52.916664 L 3836.4583 52.916664 L 3836.4583 52.916664 L 3836.4583 26.458332 L 3862.9165 26.458332 L 3862.9165 26.458332 L 3862.9165 0.0 L 3862.9165 0.0 L 3862.9165 0.0 L 3968.7498 0.0 Q 4021.6665 0.0 4048.1248 0.0 L 4048.1248 0.0 L 4048.1248 26.458332 L 4074.583 26.458332 L 4074.583 26.458332 L 4074.583 0.0 L 4074.583 0.0 L 4074.583 0.0 L 4101.0415 0.0 L 4101.0415 0.0 L 4101.0415 132.29166 Q 4127.5 264.5833 4127.5 264.5833 L 4127.5 264.5833 L 4286.25 264.5833 Q 4471.458 264.5833 4577.2915 264.5833 L 4683.1245 264.5833 L 4683.1245 264.5833 Q 4709.583 264.5833 4709.583 264.5833 L 4709.583 238.12498 L 4762.4995 238.12498 L 4788.958 238.12498 L 4788.958 238.12498 L 4788.958 264.5833 L 4762.4995 264.5833 L 4736.0415 264.5833 L 4736.0415 291.04166 L 4709.583 291.04166 L 4709.583 317.49997 L 4709.583 370.41666 L 4736.0415 370.41666 L 4762.4995 370.41666 L 4762.4995 423.3333 Q 4788.958 476.24997 4788.958 502.7083 L 4788.958 502.7083 L 4762.4995 502.7083 Q 4762.4995 529.1666 4603.75 555.625 L 4445.0 582.0833 L 4445.0 582.0833 Q 4418.5415 582.0833 4418.5415 608.5416 L 4418.5415 608.5416 L 4339.1665 608.5416 Q 4233.333 634.99994 4021.6665 661.4583 L 3783.5415 687.9166 L 3783.5415 714.37494 L 3757.0833 714.37494 L 3757.0833 714.37494 L 3757.0833 740.8333 L 3757.0833 740.8333 L 3757.0833 740.8333 L 3809.9998 793.74994 Q 3862.9165 846.6666 3889.3748 873.12494 L 3889.3748 899.5833 L 3862.9165 899.5833 L 3862.9165 899.5833 L 3862.9165 899.5833 Q 3836.4583 899.5833 3836.4583 873.12494 L 3836.4583 873.12494 L 3836.4583 873.12494 Q 3809.9998 873.12494 3809.9998 846.6666 Q 3809.9998 820.2083 3783.5415 820.2083 Q 3757.0833 820.2083 3730.6248 767.2916 Q 3704.1665 740.8333 3307.2915 793.74994 L 2910.4165 846.6666 L 2910.4165 846.6666 L 2910.4165 846.6666 L 2831.0415 846.6666 Q 2751.6665 846.6666 2222.5 926.0416 Q 1719.7916 1005.4166 1613.9583 1031.875 Q 1508.1249 1058.3333 1508.1249 1084.7916 Q 1534.5833 1111.25 1481.6666 1111.25 Q 1455.2083 1111.25 1269.9999 1137.7083 Q 1111.25 1164.1666 1111.25 1190.6249 Q 1084.7916 1217.0833 1058.3333 1217.0833 Q 1058.3333 1243.5416 1084.7916 1243.5416 Q 1111.25 1243.5416 1111.25 1269.9999 Q 1111.25 1296.4583 1005.4166 1296.4583 Q 926.0416 1296.4583 926.0416 1322.9166 Q 926.0416 1349.3749 899.5833 1349.3749 Q 873.12494 1375.8333 873.12494 1375.8333 Q 873.12494 1428.7499 873.12494 1455.2083 Q 873.12494 1508.1249 846.6666 1508.1249 Q 820.2083 1508.1249 820.2083 1640.4166 Q 793.74994 1746.2499 740.8333 1746.2499 Q 687.9166 1772.7083 687.9166 1799.1666 Q 687.9166 1852.0833 661.4583 1852.0833 Q 634.99994 1852.0833 582.0833 1904.9999 Q 555.625 1957.9165 529.1666 1957.9165 Q 502.7083 1957.9165 476.24997 2037.2915 Q 423.3333 2090.2083 396.87497 2116.6665 L 370.41666 2116.6665 L 370.41666 2143.125 L 370.41666 2143.125 L 343.9583 2169.5833 L 343.9583 2196.0415 L 343.9583 2222.5 L 343.9583 2248.9583 L 343.9583 2275.4165 L 343.9583 2275.4165 L 317.49997 2275.4165 L 264.5833 2275.4165 L 264.5833 2301.875 L 264.5833 2301.875 L 264.5833 2275.4165 L 264.5833 2222.5 L 264.5833 2222.5 L 264.5833 2222.5 L 264.5833 2196.0415 L 264.5833 2196.0415 L 291.04166 2169.5833 L 317.49997 2143.125 L 317.49997 2116.6665 Q 317.49997 2090.2083 317.49997 2063.75 Q 343.9583 2010.8333 317.49997 1904.9999 Q 264.5833 1799.1666 238.12498 1825.6249 L 211.66666 1852.0833 L 185.20833 1799.1666 Q 158.74998 1772.7083 185.20833 1746.2499 Q 211.66666 1746.2499 211.66666 1693.3333 Q 211.66666 1640.4166 211.66666 1587.4999 Q 211.66666 1534.5833 158.74998 1561.0416 Q 105.83333 1587.4999 79.37499 1481.6666 Q 52.916664 1402.2916 26.458332 1375.8333 L 0.0 1375.8333 L 0.0 1349.3749 Q 0.0 1322.9166 0.0 1269.9999 L 0.0 1243.5416 L 0.0 1243.5416 L 0.0 1217.0833 L 52.916664 1217.0833 Q 105.83333 1217.0833 132.29166 1217.0833 L 158.74998 1217.0833 L 158.74998 1217.0833 Q 158.74998 1217.0833 185.20833 1217.0833 L 185.20833 1190.6249 L 185.20833 1190.6249 Q 211.66666 1190.6249 211.66666 1164.1666 L 211.66666 1137.7083 L 185.20833 1137.7083 Q 158.74998 1137.7083 158.74998 1111.25 Q 158.74998 1084.7916 185.20833 1084.7916 Q 211.66666 1084.7916 211.66666 1058.3333 Q 211.66666 1005.4166 185.20833 1005.4166 L 158.74998 1005.4166 L 158.74998 1031.875 Q 158.74998 1031.875 132.29166 1031.875 L 132.29166 1031.875 L 132.29166 1031.875 Q 105.83333 1031.875 132.29166 846.6666 L 132.29166 634.99994 L 105.83333 634.99994 L 79.37499 634.99994 L 79.37499 608.5416 L 79.37499 608.5416 L 132.29166 608.5416 Q 185.20833 634.99994 317.49997 608.5416 L 449.79166 608.5416 L 608.5416 582.0833 Q 793.74994 555.625 793.74994 502.7083 Q 820.2083 449.79166 846.6666 449.79166 L 873.12494 449.79166 L 1031.875 449.79166 Q 1190.6249 423.3333 1269.9999 423.3333 L 1322.9166 423.3333 L 1322.9166 264.5833 L 1322.9166 132.29166 L 1349.3749 132.29166 L 1375.8333 132.29166 L 1375.8333 132.29166 L 1375.8333 158.74998 L 1375.8333 158.74998 L 1402.2916 158.74998 L 1428.7499 158.74998 L 1455.2083 158.74998 L 1455.2083 185.20833 L 1455.2083 185.20833 L 1428.7499 185.20833 L 1428.7499 211.66666 L 1428.7499 211.66666 L 1428.7499 211.66666 L 1402.2916 264.5833 Q 1375.8333 291.04166 1375.8333 317.49997 L 1375.8333 370.41666 L 1402.2916 370.41666 L 1402.2916 370.41666 L 1402.2916 396.87497 L 1428.7499 396.87497 L 1428.7499 396.87497 L 1428.7499 423.3333 L 1587.4999 423.3333 L 1746.2499 423.3333 L 1746.2499 396.87497 L 1746.2499 396.87497 L 1746.2499 370.41666 Q 1746.2499 343.9583 1746.2499 264.5833 L 1746.2499 158.74998 L 1746.2499 158.74998 L 1746.2499 158.74998 L 1746.2499 132.29166 L 1746.2499 132.29166 L 1746.2499 132.29166 L 1746.2499 105.83333 L 1772.7083 105.83333 L 1799.1666 105.83333 L 1825.6249 132.29166 L 1852.0833 132.29166 L 1852.0833 132.29166 L 1852.0833 158.74998 L 1852.0833 158.74998 L 1852.0833 158.74998 L 1878.5416 185.20833 L 1878.5416 211.66666 L 1852.0833 211.66666 Q 1825.6249 211.66666 1825.6249 264.5833 Q 1799.1666 291.04166 1799.1666 317.49997 L 1799.1666 343.9583 L 1825.6249 343.9583 L 1825.6249 370.41666 L 1825.6249 370.41666 L 1852.0833 370.41666 L 1852.0833 370.41666 L 1852.0833 370.41666 L 1904.9999 396.87497 L 1984.3749 396.87497 L 1984.3749 264.5833 L 1984.3749 105.83333 L 2010.8333 105.83333 L 2037.2915 105.83333 L 2037.2915 79.37499 L 2037.2915 79.37499 L 2116.6665 79.37499 L 2196.0415 79.37499 L 2196.0415 79.37499 L 2222.5 79.37499 L 2222.5 79.37499 L 2222.5 105.83333 L 2222.5 105.83333 L 2222.5 105.83333 L 2222.5 105.83333 L 2222.5 132.29166 L 2222.5 132.29166 L 2222.5 158.74998 L 2222.5 158.74998 L 2222.5 158.74998 L 2248.9583 264.5833 L 2248.9583 343.9583 L 2275.4165 343.9583 L 2301.875 343.9583 L 2301.875 291.04166 Q 2328.3333 238.12498 2328.3333 158.74998 L 2328.3333 79.37499 L 2328.3333 79.37499 L 2328.3333 52.916664 L 2381.2498 52.916664 L 2460.6248 52.916664 L 2460.6248 79.37499 L 2487.0833 79.37499 L 2487.0833 211.66666 L 2487.0833 343.9583 L 2539.9998 343.9583 L 2566.4583 370.41666 L 2592.9165 370.41666 L 2619.3748 370.41666 L 2619.3748 343.9583 L 2645.8333 343.9583 L 2645.8333 317.49997 L 2645.8333 291.04166 L 2619.3748 291.04166 Q 2619.3748 264.5833 2619.3748 185.20833 L 2645.8333 79.37499 L 2645.8333 79.37499 L 2645.8333 52.916664 L 2672.2915 52.916664 L 2698.7498 52.916664 L 2698.7498 79.37499 L 2698.7498 79.37499 L 2725.2083 79.37499 L 2725.2083 105.83333 L 2751.6665 105.83333 L 2778.1248 105.83333 L 2778.1248 132.29166 L 2751.6665 132.29166 L 2751.6665 132.29166 L 2751.6665 158.74998 L 2725.2083 185.20833 Q 2698.7498 211.66666 2698.7498 264.5833 L 2698.7498 317.49997 L 2725.2083 317.49997 L 2751.6665 317.49997 L 2804.5833 343.9583 L 2857.4998 343.9583 L 2857.4998 211.66666 L 2857.4998 52.916664 L 2883.9583 52.916664 L 2883.9583 52.916664 L 2883.9583 26.458332 L 2910.4165 26.458332 L 2910.4165 26.458332 L 2910.4165 52.916664 L 2910.4165 52.916664 L 2910.4165 52.916664 L 2910.4165 52.916664 L 2910.4165 79.37499 L 2936.8748 132.29166 Q 2963.3333 158.74998 2963.3333 185.20833 L 2963.3333 185.20833 L 2989.7915 185.20833 L 2989.7915 211.66666 L 3016.2498 211.66666 L 3069.1665 211.66666 L 3069.1665 185.20833 L 3069.1665 185.20833 L 3095.6248 105.83333 Q 3095.6248 26.458332 3174.9998 0.0 Q 3227.9165 0.0 3227.9165 0.0 z" svg:height="23.01875mm" draw:style-name="style-218" svg:viewBox="0.0 0.0 4788.958 2301.875" svg:width="47.88958mm" svg:x="155.575mm" svg:y="127.52916mm"/>
          <draw:path svg:d="M 26.458332 26.458332 L 26.458332 0.0 L 79.37499 0.0 L 132.29166 0.0 L 132.29166 132.29166 L 132.29166 264.5833 L 132.29166 264.5833 L 132.29166 291.04166 L 105.83333 291.04166 L 52.916664 291.04166 L 52.916664 264.5833 Q 52.916664 264.5833 26.458332 264.5833 L 26.458332 264.5833 L 26.458332 264.5833 Q 0.0 238.12498 0.0 238.12498 L 0.0 238.12498 L 0.0 211.66666 Q 0.0 185.20833 0.0 158.74998 L 0.0 158.74998 L 0.0 105.83333 Q 0.0 26.458332 26.458332 26.458332 z" svg:height="2.9104166mm" draw:style-name="style-219" svg:viewBox="0.0 0.0 132.29166 291.04166" svg:width="1.3229166mm" svg:x="101.59999mm" svg:y="123.825mm"/>
          <draw:path svg:d="M 211.66666 0.0 L 211.66666 0.0 L 211.66666 0.0 Q 185.20833 0.0 132.29166 26.458332 L 79.37499 26.458332 L 52.916664 26.458332 L 52.916664 26.458332 L 52.916664 26.458332 L 26.458332 26.458332 L 26.458332 0.0 Q 0.0 0.0 0.0 0.0 L 0.0 0.0 L 105.83333 0.0 Q 211.66666 -26.458332 211.66666 0.0 z" svg:height="0.26458332mm" draw:style-name="style-220" svg:viewBox="0.0 0.0 211.66666 26.458332" svg:width="2.1166666mm" svg:x="184.15mm" svg:y="175.15416mm"/>
          <draw:path svg:d="M 1111.25 185.20833 L 1137.7083 185.20833 L 1137.7083 211.66666 L 1164.1666 238.12498 L 1164.1666 264.5833 Q 1190.6249 317.49997 1164.1666 317.49997 L 1111.25 317.49997 L 1084.7916 317.49997 Q 1058.3333 317.49997 1058.3333 343.9583 Q 1058.3333 370.41666 1031.875 370.41666 Q 1005.4166 370.41666 1005.4166 423.3333 Q 1005.4166 502.7083 952.49994 502.7083 Q 899.5833 529.1666 793.74994 529.1666 L 687.9166 555.625 L 634.99994 555.625 Q 555.625 582.0833 396.87497 582.0833 L 238.12498 634.99994 L 238.12498 608.5416 L 211.66666 608.5416 L 211.66666 608.5416 L 211.66666 634.99994 L 211.66666 634.99994 L 211.66666 634.99994 L 185.20833 634.99994 L 185.20833 634.99994 L 158.74998 634.99994 L 132.29166 634.99994 L 132.29166 582.0833 Q 132.29166 555.625 158.74998 555.625 Q 185.20833 555.625 185.20833 529.1666 Q 185.20833 476.24997 211.66666 476.24997 Q 238.12498 476.24997 211.66666 449.79166 Q 158.74998 449.79166 158.74998 423.3333 Q 158.74998 370.41666 185.20833 370.41666 Q 211.66666 370.41666 158.74998 317.49997 Q 79.37499 264.5833 105.83333 238.12498 Q 105.83333 211.66666 132.29166 211.66666 Q 158.74998 211.66666 79.37499 185.20833 L 0.0 158.74998 L 52.916664 158.74998 Q 105.83333 158.74998 105.83333 132.29166 Q 105.83333 105.83333 79.37499 105.83333 L 79.37499 105.83333 L 79.37499 132.29166 L 52.916664 132.29166 L 52.916664 132.29166 L 52.916664 105.83333 L 52.916664 105.83333 L 52.916664 105.83333 L 26.458332 105.83333 L 26.458332 105.83333 L 26.458332 79.37499 Q 52.916664 79.37499 79.37499 52.916664 L 105.83333 0.0 L 264.5833 0.0 Q 423.3333 0.0 423.3333 26.458332 Q 423.3333 52.916664 582.0833 26.458332 Q 714.37494 26.458332 714.37494 52.916664 Q 714.37494 79.37499 793.74994 79.37499 Q 899.5833 79.37499 952.49994 105.83333 Q 1031.875 158.74998 1058.3333 158.74998 Q 1111.25 158.74998 1111.25 185.20833 z M 952.49994 211.66666 Q 952.49994 211.66666 952.49994 185.20833 Q 952.49994 185.20833 952.49994 211.66666 Q 952.49994 211.66666 952.49994 211.66666 z" svg:height="6.3499994mm" draw:style-name="style-221" svg:viewBox="0.0 0.0 1164.1666 634.99994" svg:width="11.641666mm" svg:x="212.72499mm" svg:y="208.49165mm"/>
          <draw:path svg:d="M 79.37499 0.0 L 105.83333 0.0 L 132.29166 26.458332 Q 158.74998 26.458332 158.74998 52.916664 L 158.74998 79.37499 L 158.74998 105.83333 Q 158.74998 132.29166 105.83333 132.29166 Q 52.916664 132.29166 26.458332 132.29166 L 0.0 132.29166 L 0.0 132.29166 L 0.0 105.83333 L 26.458332 52.916664 Q 52.916664 26.458332 79.37499 0.0 z" svg:height="1.3229166mm" draw:style-name="style-222" svg:viewBox="0.0 0.0 158.74998 132.29166" svg:width="1.5874999mm" svg:x="203.19998mm" svg:y="157.95624mm"/>
          <draw:path svg:d="M 238.12498 26.458332 L 291.04166 26.458332 L 343.9583 0.0 Q 396.87497 0.0 396.87497 52.916664 Q 396.87497 79.37499 396.87497 105.83333 L 423.3333 105.83333 L 423.3333 105.83333 Q 423.3333 132.29166 343.9583 132.29166 L 238.12498 185.20833 L 343.9583 185.20833 L 449.79166 185.20833 L 449.79166 211.66666 L 449.79166 238.12498 L 476.24997 291.04166 Q 476.24997 317.49997 608.5416 291.04166 Q 767.2916 291.04166 767.2916 211.66666 Q 767.2916 132.29166 793.74994 132.29166 L 793.74994 132.29166 L 793.74994 211.66666 Q 793.74994 291.04166 820.2083 291.04166 L 846.6666 291.04166 L 1005.4166 291.04166 L 1164.1666 291.04166 L 1190.6249 291.04166 L 1190.6249 291.04166 L 1164.1666 343.9583 Q 1137.7083 370.41666 1164.1666 423.3333 L 1164.1666 476.24997 L 1164.1666 529.1666 L 1137.7083 582.0833 L 1137.7083 582.0833 Q 1137.7083 608.5416 1137.7083 608.5416 L 1111.25 608.5416 L 1084.7916 608.5416 L 1084.7916 608.5416 L 1084.7916 608.5416 Q 1084.7916 582.0833 1058.3333 608.5416 L 1058.3333 608.5416 L 1031.875 608.5416 L 1005.4166 608.5416 L 978.95825 608.5416 Q 978.95825 608.5416 978.95825 608.5416 Q 952.49994 608.5416 873.12494 661.4583 L 793.74994 687.9166 L 793.74994 687.9166 Q 767.2916 687.9166 767.2916 661.4583 Q 767.2916 634.99994 687.9166 634.99994 Q 608.5416 661.4583 608.5416 661.4583 L 582.0833 687.9166 L 555.625 687.9166 Q 555.625 661.4583 555.625 661.4583 Q 529.1666 661.4583 502.7083 661.4583 L 449.79166 687.9166 L 343.9583 687.9166 Q 264.5833 687.9166 264.5833 714.37494 Q 264.5833 740.8333 238.12498 714.37494 L 185.20833 714.37494 L 132.29166 714.37494 Q 105.83333 714.37494 105.83333 634.99994 Q 105.83333 555.625 79.37499 555.625 Q 52.916664 555.625 52.916664 449.79166 Q 26.458332 317.49997 26.458332 317.49997 L 0.0 317.49997 L 0.0 291.04166 L 0.0 291.04166 L 0.0 291.04166 Q 26.458332 291.04166 26.458332 238.12498 Q 79.37499 211.66666 79.37499 211.66666 Q 132.29166 211.66666 79.37499 185.20833 Q 52.916664 185.20833 52.916664 158.74998 Q 52.916664 132.29166 79.37499 132.29166 Q 132.29166 132.29166 158.74998 79.37499 L 185.20833 26.458332 L 238.12498 26.458332 z" svg:height="7.1437497mm" draw:style-name="style-223" svg:viewBox="0.0 0.0 1190.6249 714.37494" svg:width="11.906249mm" svg:x="136.2604mm" svg:y="113.50624mm"/>
          <draw:path svg:d="M 52.916664 52.916664 L 79.37499 0.0 L 105.83333 0.0 L 158.74998 0.0 L 158.74998 26.458332 Q 185.20833 26.458332 211.66666 52.916664 L 211.66666 52.916664 L 185.20833 79.37499 Q 158.74998 79.37499 158.74998 105.83333 Q 158.74998 132.29166 185.20833 132.29166 Q 211.66666 132.29166 211.66666 185.20833 Q 211.66666 211.66666 185.20833 211.66666 L 185.20833 211.66666 L 158.74998 211.66666 Q 158.74998 238.12498 132.29166 238.12498 L 105.83333 238.12498 L 105.83333 238.12498 L 79.37499 238.12498 L 52.916664 238.12498 Q 0.0 238.12498 0.0 185.20833 L 26.458332 105.83333 L 26.458332 105.83333 Q 52.916664 105.83333 52.916664 52.916664 z" svg:height="2.38125mm" draw:style-name="style-224" svg:viewBox="0.0 0.0 211.66666 238.12498" svg:width="2.1166666mm" svg:x="137.58333mm" svg:y="99.21874mm"/>
          <draw:path svg:d="M 185.20833 26.458332 L 185.20833 0.0 L 238.12498 0.0 Q 317.49997 0.0 343.9583 0.0 L 343.9583 0.0 L 449.79166 0.0 Q 582.0833 0.0 608.5416 0.0 L 608.5416 0.0 L 608.5416 26.458332 Q 582.0833 52.916664 608.5416 79.37499 Q 608.5416 105.83333 608.5416 158.74998 Q 555.625 185.20833 555.625 264.5833 L 555.625 317.49997 L 529.1666 317.49997 L 502.7083 317.49997 L 502.7083 343.9583 L 502.7083 343.9583 L 529.1666 370.41666 L 529.1666 370.41666 L 529.1666 370.41666 Q 502.7083 396.87497 529.1666 423.3333 L 529.1666 423.3333 L 476.24997 423.3333 Q 423.3333 423.3333 396.87497 423.3333 Q 343.9583 423.3333 211.66666 396.87497 L 79.37499 396.87497 L 79.37499 396.87497 L 79.37499 396.87497 L 52.916664 370.41666 L 26.458332 343.9583 L 26.458332 317.49997 L 26.458332 291.04166 L 0.0 291.04166 L 0.0 264.5833 L 0.0 264.5833 L 0.0 264.5833 L 0.0 264.5833 L 26.458332 264.5833 L 26.458332 264.5833 L 26.458332 238.12498 L 26.458332 211.66666 L 26.458332 158.74998 L 52.916664 158.74998 L 79.37499 158.74998 L 79.37499 132.29166 Q 79.37499 105.83333 105.83333 105.83333 Q 132.29166 105.83333 132.29166 79.37499 Q 132.29166 52.916664 158.74998 52.916664 Q 185.20833 52.916664 185.20833 26.458332 z" svg:height="4.233333mm" draw:style-name="style-225" svg:viewBox="0.0 0.0 608.5416 423.3333" svg:width="6.0854163mm" svg:x="286.01456mm" svg:y="159.80832mm"/>
          <draw:path svg:d="M 52.916664 0.0 L 52.916664 0.0 L 185.20833 0.0 Q 291.04166 0.0 317.49997 0.0 L 317.49997 0.0 L 343.9583 0.0 L 396.87497 26.458332 L 449.79166 26.458332 Q 502.7083 26.458332 502.7083 52.916664 L 502.7083 79.37499 L 449.79166 79.37499 Q 396.87497 79.37499 396.87497 105.83333 L 396.87497 105.83333 L 238.12498 105.83333 L 105.83333 105.83333 L 105.83333 105.83333 Q 105.83333 79.37499 52.916664 52.916664 L 0.0 26.458332 L 26.458332 26.458332 L 26.458332 26.458332 L 26.458332 26.458332 Q 52.916664 26.458332 52.916664 0.0 z" svg:height="1.0583333mm" draw:style-name="style-226" svg:viewBox="0.0 0.0 502.7083 105.83333" svg:width="5.027083mm" svg:x="102.92291mm" svg:y="222.51457mm"/>
          <draw:path svg:d="M 26.458332 26.458332 L 26.458332 0.0 L 52.916664 0.0 Q 79.37499 0.0 52.916664 132.29166 Q 26.458332 264.5833 0.0 264.5833 L 0.0 264.5833 L 0.0 132.29166 L 0.0 26.458332 L 0.0 26.458332 Q 26.458332 26.458332 26.458332 26.458332 z" svg:height="2.6458333mm" draw:style-name="style-227" svg:viewBox="0.0 0.0 52.916664 264.5833" svg:width="0.52916664mm" svg:x="116.15208mm" svg:y="113.50624mm"/>
          <draw:path svg:d="M 26.458332 52.916664 L 26.458332 0.0 L 211.66666 26.458332 Q 396.87497 26.458332 449.79166 52.916664 L 502.7083 79.37499 L 555.625 79.37499 L 608.5416 79.37499 L 608.5416 105.83333 L 582.0833 132.29166 L 582.0833 132.29166 L 582.0833 132.29166 L 529.1666 105.83333 Q 476.24997 105.83333 476.24997 132.29166 L 476.24997 185.20833 L 449.79166 185.20833 L 423.3333 185.20833 L 423.3333 211.66666 L 423.3333 211.66666 L 449.79166 238.12498 L 449.79166 264.5833 L 396.87497 238.12498 Q 343.9583 238.12498 264.5833 238.12498 Q 211.66666 291.04166 211.66666 291.04166 L 185.20833 291.04166 L 185.20833 238.12498 Q 185.20833 211.66666 105.83333 185.20833 Q 0.0 158.74998 0.0 132.29166 L 0.0 105.83333 L 0.0 105.83333 Q 0.0 105.83333 26.458332 52.916664 z" svg:height="2.9104166mm" draw:style-name="style-228" svg:viewBox="0.0 0.0 608.5416 291.04166" svg:width="6.0854163mm" svg:x="5.2916665mm" svg:y="80.16875mm"/>
          <draw:path svg:d="M 449.79166 26.458332 L 449.79166 0.0 L 476.24997 0.0 L 476.24997 0.0 L 476.24997 0.0 L 476.24997 26.458332 L 502.7083 26.458332 L 529.1666 26.458332 L 529.1666 52.916664 L 529.1666 52.916664 L 502.7083 52.916664 L 502.7083 79.37499 L 529.1666 79.37499 L 555.625 79.37499 L 555.625 105.83333 L 582.0833 105.83333 L 582.0833 105.83333 L 582.0833 132.29166 L 555.625 132.29166 L 529.1666 132.29166 L 529.1666 158.74998 L 529.1666 158.74998 L 502.7083 158.74998 L 476.24997 185.20833 L 476.24997 185.20833 L 476.24997 185.20833 L 449.79166 211.66666 L 449.79166 238.12498 L 449.79166 238.12498 L 423.3333 238.12498 L 423.3333 238.12498 L 423.3333 264.5833 L 396.87497 343.9583 Q 370.41666 396.87497 370.41666 396.87497 L 370.41666 396.87497 L 370.41666 396.87497 Q 343.9583 396.87497 317.49997 396.87497 Q 317.49997 396.87497 238.12498 396.87497 Q 158.74998 370.41666 158.74998 396.87497 Q 158.74998 423.3333 105.83333 423.3333 L 26.458332 449.79166 L 0.0 449.79166 L 0.0 449.79166 L 0.0 423.3333 L 0.0 396.87497 L 26.458332 396.87497 L 52.916664 396.87497 L 52.916664 370.41666 L 52.916664 370.41666 L 26.458332 370.41666 L 26.458332 343.9583 L 26.458332 343.9583 L 26.458332 343.9583 L 52.916664 343.9583 L 52.916664 343.9583 L 52.916664 317.49997 L 52.916664 317.49997 L 79.37499 238.12498 L 79.37499 158.74998 L 264.5833 105.83333 Q 449.79166 52.916664 449.79166 26.458332 z" svg:height="4.497916mm" draw:style-name="style-229" svg:viewBox="0.0 0.0 582.0833 449.79166" svg:width="5.820833mm" svg:x="66.674995mm" svg:y="130.43958mm"/>
          <draw:path svg:d="M 26.458332 0.0 L 79.37499 0.0 L 158.74998 0.0 L 238.12498 0.0 L 238.12498 0.0 L 264.5833 0.0 L 264.5833 0.0 L 264.5833 0.0 L 291.04166 26.458332 L 343.9583 26.458332 L 343.9583 52.916664 L 343.9583 79.37499 L 396.87497 79.37499 L 423.3333 105.83333 L 423.3333 105.83333 L 423.3333 105.83333 L 423.3333 105.83333 Q 396.87497 105.83333 264.5833 132.29166 L 132.29166 158.74998 L 132.29166 158.74998 Q 132.29166 158.74998 79.37499 132.29166 L 0.0 132.29166 L 0.0 79.37499 Q 0.0 26.458332 26.458332 0.0 z" svg:height="1.5874999mm" draw:style-name="style-230" svg:viewBox="0.0 0.0 423.3333 158.74998" svg:width="4.233333mm" svg:x="132.55624mm" svg:y="160.3375mm"/>
          <draw:path svg:d="M 291.04166 26.458332 L 317.49997 26.458332 L 317.49997 26.458332 L 317.49997 52.916664 L 291.04166 52.916664 L 264.5833 52.916664 L 238.12498 52.916664 Q 238.12498 79.37499 238.12498 79.37499 L 238.12498 79.37499 L 132.29166 79.37499 L 0.0 79.37499 L 0.0 79.37499 Q 0.0 79.37499 26.458332 52.916664 L 52.916664 52.916664 L 105.83333 26.458332 Q 132.29166 26.458332 158.74998 26.458332 L 158.74998 26.458332 L 185.20833 0.0 Q 211.66666 -26.458332 238.12498 0.0 Q 238.12498 26.458332 291.04166 26.458332 z" svg:height="0.7937499mm" draw:style-name="style-231" svg:viewBox="0.0 0.0 317.49997 79.37499" svg:width="3.1749997mm" svg:x="214.04791mm" svg:y="121.97291mm"/>
          <draw:path svg:d="M 0.0 26.458332 Q 0.0 0.0 26.458332 0.0 Q 79.37499 0.0 79.37499 52.916664 Q 79.37499 105.83333 26.458332 105.83333 Q -26.458332 79.37499 0.0 26.458332 z" svg:height="1.0583333mm" draw:style-name="style-232" svg:viewBox="0.0 0.0 79.37499 105.83333" svg:width="0.7937499mm" svg:x="96.04375mm" svg:y="133.87917mm"/>
          <draw:path svg:d="M 0.0 26.458332 Q -26.458332 52.916664 105.83333 26.458332 Q 238.12498 0.0 132.29166 0.0 Q 26.458332 0.0 0.0 26.458332 z" svg:height="0.26458332mm" draw:style-name="style-233" svg:viewBox="0.0 0.0 132.29166 26.458332" svg:width="1.3229166mm" svg:x="174.36041mm" svg:y="198.96666mm"/>
          <draw:path svg:d="M 317.49997 0.0 L 317.49997 0.0 L 370.41666 0.0 Q 423.3333 26.458332 423.3333 26.458332 L 449.79166 26.458332 L 476.24997 52.916664 Q 529.1666 79.37499 529.1666 132.29166 Q 529.1666 211.66666 502.7083 211.66666 L 502.7083 211.66666 L 502.7083 211.66666 Q 502.7083 185.20833 423.3333 211.66666 Q 317.49997 238.12498 317.49997 185.20833 Q 317.49997 158.74998 185.20833 158.74998 L 26.458332 158.74998 L 26.458332 132.29166 L 0.0 105.83333 L 0.0 105.83333 L 0.0 79.37499 L 0.0 79.37499 L 0.0 79.37499 L 52.916664 79.37499 L 79.37499 79.37499 L 79.37499 52.916664 L 79.37499 26.458332 L 105.83333 26.458332 Q 132.29166 26.458332 158.74998 26.458332 L 185.20833 26.458332 L 264.5833 26.458332 Q 317.49997 26.458332 317.49997 0.0 z" svg:height="2.1166666mm" draw:style-name="style-234" svg:viewBox="0.0 0.0 529.1666 211.66666" svg:width="5.2916665mm" svg:x="139.7mm" svg:y="170.12708mm"/>
          <draw:path svg:d="M 714.37494 0.0 L 740.8333 0.0 L 740.8333 0.0 L 740.8333 26.458332 L 740.8333 52.916664 Q 740.8333 79.37499 873.12494 79.37499 Q 1005.4166 105.83333 1031.875 105.83333 L 1058.3333 105.83333 L 1058.3333 105.83333 L 1058.3333 105.83333 L 1084.7916 132.29166 L 1111.25 132.29166 L 1137.7083 211.66666 Q 1190.6249 317.49997 1164.1666 317.49997 Q 1137.7083 343.9583 1137.7083 396.87497 Q 1164.1666 449.79166 1137.7083 449.79166 L 1111.25 449.79166 L 1084.7916 449.79166 Q 1058.3333 449.79166 1058.3333 423.3333 Q 1058.3333 370.41666 1031.875 370.41666 Q 978.95825 396.87497 978.95825 423.3333 Q 978.95825 449.79166 952.49994 449.79166 Q 926.0416 449.79166 926.0416 476.24997 Q 926.0416 502.7083 846.6666 476.24997 Q 767.2916 476.24997 767.2916 502.7083 Q 767.2916 529.1666 740.8333 529.1666 Q 714.37494 529.1666 714.37494 555.625 Q 714.37494 582.0833 661.4583 582.0833 L 608.5416 582.0833 L 608.5416 608.5416 L 608.5416 634.99994 L 582.0833 634.99994 L 582.0833 634.99994 L 582.0833 661.4583 L 555.625 661.4583 L 555.625 661.4583 L 555.625 687.9166 L 529.1666 687.9166 L 502.7083 687.9166 L 502.7083 687.9166 L 476.24997 687.9166 L 476.24997 661.4583 Q 502.7083 661.4583 502.7083 661.4583 Q 502.7083 634.99994 502.7083 608.5416 Q 502.7083 555.625 449.79166 582.0833 Q 396.87497 582.0833 396.87497 555.625 Q 396.87497 529.1666 317.49997 476.24997 L 238.12498 396.87497 L 238.12498 370.41666 Q 238.12498 370.41666 238.12498 317.49997 L 238.12498 291.04166 L 211.66666 291.04166 L 211.66666 291.04166 L 185.20833 291.04166 L 185.20833 264.5833 L 185.20833 264.5833 L 185.20833 264.5833 L 79.37499 264.5833 L 0.0 264.5833 L 0.0 238.12498 L 26.458332 238.12498 L 26.458332 238.12498 L 26.458332 211.66666 L 26.458332 211.66666 L 26.458332 211.66666 L 79.37499 211.66666 L 132.29166 211.66666 L 185.20833 238.12498 Q 238.12498 264.5833 291.04166 264.5833 Q 317.49997 264.5833 343.9583 211.66666 L 396.87497 158.74998 L 449.79166 158.74998 Q 529.1666 158.74998 582.0833 158.74998 Q 661.4583 158.74998 634.99994 158.74998 Q 608.5416 132.29166 634.99994 52.916664 L 661.4583 0.0 L 661.4583 0.0 Q 687.9166 0.0 714.37494 0.0 z" svg:height="6.879166mm" draw:style-name="style-235" svg:viewBox="0.0 0.0 1164.1666 687.9166" svg:width="11.641666mm" svg:x="8.202083mm" svg:y="181.50415mm"/>
          <draw:path svg:d="M 264.5833 26.458332 L 291.04166 26.458332 L 264.5833 132.29166 Q 264.5833 264.5833 238.12498 291.04166 L 238.12498 343.9583 L 238.12498 370.41666 Q 211.66666 396.87497 211.66666 370.41666 Q 211.66666 343.9583 211.66666 396.87497 L 211.66666 423.3333 L 211.66666 449.79166 Q 211.66666 476.24997 185.20833 476.24997 Q 185.20833 449.79166 158.74998 502.7083 L 105.83333 529.1666 L 105.83333 529.1666 Q 79.37499 502.7083 52.916664 502.7083 L 0.0 476.24997 L 0.0 343.9583 L 0.0 185.20833 L 26.458332 132.29166 L 26.458332 105.83333 L 105.83333 79.37499 Q 211.66666 79.37499 185.20833 79.37499 Q 185.20833 79.37499 185.20833 52.916664 L 185.20833 52.916664 L 211.66666 26.458332 Q 211.66666 -26.458332 211.66666 0.0 Q 238.12498 26.458332 264.5833 26.458332 z" svg:height="5.2916665mm" draw:style-name="style-236" svg:viewBox="0.0 0.0 291.04166 529.1666" svg:width="2.9104166mm" svg:x="130.70416mm" svg:y="89.16458mm"/>
          <draw:path svg:d="M 5714.9995 0.0 L 5741.458 0.0 L 5741.458 0.0 L 5741.458 26.458332 L 5767.9165 158.74998 Q 5767.9165 291.04166 5820.833 291.04166 Q 5847.2915 291.04166 5847.2915 264.5833 L 5847.2915 238.12498 L 5900.208 291.04166 Q 5926.6665 317.49997 5926.6665 370.41666 L 5926.6665 423.3333 L 5926.6665 423.3333 L 5926.6665 449.79166 L 5926.6665 449.79166 L 5926.6665 449.79166 L 5953.1245 502.7083 L 5953.1245 582.0833 L 5979.583 582.0833 L 6006.0415 555.625 L 6006.0415 555.625 L 6032.4995 555.625 L 6032.4995 502.7083 Q 6032.4995 423.3333 6085.4165 423.3333 L 6138.333 423.3333 L 6138.333 423.3333 L 6138.333 396.87497 L 6164.7915 396.87497 L 6191.2495 396.87497 L 6191.2495 370.41666 L 6191.2495 370.41666 L 6217.708 370.41666 L 6217.708 396.87497 L 6217.708 396.87497 L 6244.1665 396.87497 L 6270.6245 529.1666 Q 6323.5415 661.4583 6402.9165 687.9166 Q 6455.833 714.37494 6482.2915 687.9166 Q 6482.2915 661.4583 6508.7495 661.4583 L 6535.208 661.4583 L 6535.208 687.9166 Q 6508.7495 714.37494 6508.7495 714.37494 L 6508.7495 740.8333 L 6508.7495 820.2083 Q 6482.2915 873.12494 6376.458 926.0416 Q 6297.083 952.49994 6297.083 978.95825 Q 6297.083 978.95825 6270.6245 1005.4166 Q 6244.1665 1005.4166 6244.1665 1031.875 Q 6217.708 1084.7916 6191.2495 1084.7916 L 6138.333 1084.7916 L 6138.333 1058.3333 L 6138.333 1058.3333 L 6111.8745 1058.3333 L 6111.8745 1084.7916 L 6085.4165 1084.7916 L 6058.958 1084.7916 L 6058.958 1111.25 L 6032.4995 1111.25 L 6032.4995 1137.7083 L 6032.4995 1137.7083 L 6006.0415 1243.5416 Q 5979.583 1322.9166 5953.1245 1349.3749 L 5926.6665 1402.2916 L 5926.6665 1455.2083 L 5926.6665 1481.6666 L 5979.583 1455.2083 Q 5979.583 1428.7499 6006.0415 1455.2083 Q 6032.4995 1508.1249 6058.958 1481.6666 Q 6085.4165 1481.6666 6085.4165 1508.1249 L 6085.4165 1561.0416 L 6085.4165 1561.0416 L 6085.4165 1561.0416 L 6058.958 1613.9583 L 6032.4995 1640.4166 L 6032.4995 1693.3333 L 6032.4995 1746.2499 L 6058.958 1719.7916 L 6085.4165 1666.8749 L 6085.4165 1666.8749 L 6085.4165 1666.8749 L 6085.4165 1640.4166 L 6085.4165 1640.4166 L 6111.8745 1640.4166 L 6111.8745 1613.9583 L 6138.333 1613.9583 Q 6191.2495 1587.4999 6191.2495 1613.9583 L 6191.2495 1613.9583 L 6191.2495 1666.8749 Q 6217.708 1719.7916 6191.2495 1719.7916 Q 6164.7915 1719.7916 6191.2495 1772.7083 Q 6191.2495 1799.1666 6217.708 1825.6249 L 6217.708 1878.5416 L 6244.1665 1878.5416 L 6270.6245 1878.5416 L 6270.6245 1904.9999 L 6297.083 1904.9999 L 6297.083 1878.5416 Q 6297.083 1852.0833 6323.5415 1825.6249 Q 6323.5415 1799.1666 6349.9995 1799.1666 L 6402.9165 1799.1666 L 6773.333 1772.7083 Q 7143.7495 1772.7083 7143.7495 1746.2499 Q 7170.208 1719.7916 7196.6665 1719.7916 L 7223.1245 1719.7916 L 7223.1245 1772.7083 L 7223.1245 1799.1666 L 7249.583 1799.1666 L 7276.0415 1825.6249 L 7355.4165 1825.6249 Q 7434.7915 1852.0833 7461.2495 1931.4583 Q 7461.2495 1984.3749 7487.708 1984.3749 Q 7514.1665 1984.3749 7514.1665 1957.9165 Q 7514.1665 1931.4583 7540.6245 1957.9165 Q 7567.083 1984.3749 7619.9995 2037.2915 Q 7672.9165 2063.75 7646.458 2090.2083 Q 7619.9995 2090.2083 7672.9165 2116.6665 Q 7725.833 2116.6665 7725.833 2090.2083 Q 7725.833 2063.75 7752.291 2063.75 L 7778.7495 2063.75 L 7778.7495 2090.2083 L 7778.7495 2116.6665 L 7805.208 2116.6665 L 7831.666 2143.125 L 7831.666 2143.125 L 7831.666 2143.125 L 7831.666 2169.5833 L 7831.666 2196.0415 L 7831.666 2196.0415 L 7831.666 2196.0415 L 7831.666 2222.5 L 7831.666 2222.5 L 7805.208 2222.5 L 7805.208 2248.9583 L 7805.208 2248.9583 L 7831.666 2248.9583 L 7831.666 2301.875 L 7831.666 2354.7915 L 7805.208 2354.7915 Q 7805.208 2354.7915 7778.7495 2328.3333 Q 7752.291 2301.875 7699.3745 2328.3333 L 7672.9165 2354.7915 L 7646.458 2354.7915 L 7646.458 2354.7915 L 7672.9165 2407.7083 Q 7672.9165 2434.1665 7725.833 2434.1665 Q 7752.291 2434.1665 7752.291 2460.6248 L 7752.291 2487.0833 L 7725.833 2487.0833 L 7699.3745 2460.6248 L 7672.9165 2460.6248 Q 7646.458 2460.6248 7567.083 2487.0833 Q 7487.708 2487.0833 7487.708 2513.5415 L 7487.708 2539.9998 L 7461.2495 2539.9998 Q 7434.7915 2513.5415 7249.583 2513.5415 Q 7090.833 2513.5415 6932.083 2592.9165 L 6773.333 2672.2915 L 6773.333 2672.2915 L 6773.333 2672.2915 L 6773.333 2698.7498 L 6773.333 2698.7498 L 6799.7915 2725.2083 L 6799.7915 2751.6665 L 6773.333 2751.6665 L 6720.4165 2778.1248 L 6667.4995 2778.1248 L 6641.0415 2778.1248 L 6641.0415 2804.5833 L 6614.583 2804.5833 L 6614.583 2831.0415 L 6614.583 2831.0415 L 6429.3745 2831.0415 Q 6244.1665 2831.0415 5873.7495 2857.4998 L 5529.7915 2883.9583 L 5503.333 2883.9583 L 5503.333 2883.9583 L 5503.333 2883.9583 Q 5503.333 2883.9583 5344.583 2883.9583 L 5212.2915 2883.9583 L 5212.2915 2910.4165 L 5212.2915 2910.4165 L 5185.833 2910.4165 Q 5185.833 2883.9583 4974.1665 2883.9583 Q 4762.4995 2883.9583 4471.458 2910.4165 L 4180.4165 2936.8748 L 4127.5 2936.8748 Q 4048.1248 2936.8748 3915.833 2910.4165 L 3809.9998 2910.4165 L 3809.9998 2910.4165 Q 3809.9998 2883.9583 3757.0833 2883.9583 Q 3704.1665 2883.9583 3704.1665 2831.0415 L 3704.1665 2778.1248 L 3677.7083 2778.1248 L 3677.7083 2778.1248 L 3651.2498 2751.6665 L 3624.7915 2751.6665 L 3624.7915 2831.0415 Q 3598.3333 2883.9583 3598.3333 2883.9583 L 3598.3333 2910.4165 L 3492.4998 2910.4165 L 3386.6665 2910.4165 L 3201.4583 2910.4165 Q 3016.2498 2936.8748 2831.0415 2936.8748 L 2645.8333 2936.8748 L 2222.5 2936.8748 L 1799.1666 2936.8748 L 1640.4166 2936.8748 Q 1508.1249 2936.8748 1375.8333 2936.8748 L 1269.9999 2963.3333 L 793.74994 2963.3333 L 343.9583 2963.3333 L 317.49997 2963.3333 L 291.04166 2963.3333 L 158.74998 2963.3333 L 26.458332 2936.8748 L 26.458332 2936.8748 L 0.0 2936.8748 L 0.0 2936.8748 L 0.0 2936.8748 L 0.0 2910.4165 L 0.0 2910.4165 L 26.458332 2831.0415 Q 52.916664 2778.1248 52.916664 2619.3748 L 52.916664 2460.6248 L 52.916664 2460.6248 Q 52.916664 2460.6248 79.37499 2354.7915 L 105.83333 2248.9583 L 105.83333 2222.5 Q 105.83333 2196.0415 105.83333 2090.2083 Q 105.83333 1957.9165 158.74998 1931.4583 L 211.66666 1931.4583 L 291.04166 1931.4583 Q 370.41666 1931.4583 396.87497 1852.0833 L 423.3333 1772.7083 L 423.3333 1772.7083 Q 449.79166 1772.7083 476.24997 1746.2499 Q 502.7083 1719.7916 555.625 1640.4166 Q 582.0833 1534.5833 608.5416 1402.2916 L 634.99994 1243.5416 L 634.99994 1217.0833 Q 634.99994 1190.6249 714.37494 1164.1666 L 767.2916 1137.7083 L 767.2916 1137.7083 L 767.2916 1137.7083 L 793.74994 1137.7083 L 793.74994 1137.7083 L 793.74994 1111.25 L 793.74994 1111.25 L 820.2083 1111.25 L 820.2083 1137.7083 L 952.49994 1137.7083 L 1084.7916 1137.7083 L 1111.25 1137.7083 L 1111.25 1137.7083 L 1111.25 1296.4583 L 1111.25 1455.2083 L 1111.25 1481.6666 Q 1111.25 1508.1249 1137.7083 1534.5833 L 1137.7083 1561.0416 L 1137.7083 1666.8749 Q 1111.25 1772.7083 1111.25 1825.6249 L 1111.25 1852.0833 L 1111.25 1878.5416 Q 1111.25 1904.9999 1137.7083 2037.2915 L 1137.7083 2196.0415 L 1164.1666 2196.0415 L 1190.6249 2196.0415 L 1190.6249 2143.125 L 1217.0833 2116.6665 L 1217.0833 2010.8333 Q 1217.0833 1904.9999 1217.0833 1825.6249 L 1217.0833 1772.7083 L 1217.0833 1666.8749 L 1217.0833 1587.4999 L 1217.0833 1508.1249 L 1217.0833 1428.7499 L 1217.0833 1402.2916 Q 1217.0833 1375.8333 1217.0833 1269.9999 L 1217.0833 1164.1666 L 1190.6249 1031.875 Q 1164.1666 926.0416 1164.1666 926.0416 L 1164.1666 926.0416 L 1164.1666 714.37494 L 1164.1666 529.1666 L 1164.1666 529.1666 L 1190.6249 502.7083 L 1190.6249 502.7083 L 1217.0833 502.7083 L 1217.0833 449.79166 L 1217.0833 423.3333 L 1243.5416 423.3333 L 1243.5416 396.87497 L 1269.9999 396.87497 L 1296.4583 396.87497 L 1296.4583 396.87497 L 1296.4583 396.87497 L 1296.4583 423.3333 L 1322.9166 423.3333 L 1322.9166 423.3333 L 1322.9166 449.79166 L 1322.9166 449.79166 L 1322.9166 449.79166 L 1322.9166 476.24997 Q 1322.9166 502.7083 1322.9166 555.625 L 1322.9166 634.99994 L 1375.8333 634.99994 L 1428.7499 634.99994 L 1428.7499 608.5416 L 1428.7499 582.0833 L 1402.2916 582.0833 L 1402.2916 555.625 L 1402.2916 555.625 L 1428.7499 555.625 L 1428.7499 502.7083 Q 1428.7499 423.3333 1455.2083 423.3333 Q 1481.6666 396.87497 1481.6666 343.9583 L 1508.1249 264.5833 L 1587.4999 264.5833 L 1640.4166 264.5833 L 1640.4166 291.04166 L 1640.4166 343.9583 L 1666.8749 343.9583 L 1666.8749 343.9583 L 1666.8749 449.79166 L 1666.8749 582.0833 L 1666.8749 714.37494 L 1693.3333 873.12494 L 1693.3333 926.0416 L 1693.3333 952.49994 L 1719.7916 952.49994 L 1719.7916 978.95825 L 1852.0833 952.49994 Q 1984.3749 926.0416 2010.8333 926.0416 Q 2037.2915 926.0416 2037.2915 899.5833 L 2037.2915 873.12494 L 2037.2915 873.12494 Q 2063.75 873.12494 2063.75 899.5833 L 2063.75 926.0416 L 2169.5833 926.0416 L 2275.4165 926.0416 L 2301.875 899.5833 L 2328.3333 899.5833 L 2328.3333 873.12494 Q 2328.3333 846.6666 2328.3333 767.2916 L 2301.875 687.9166 L 2301.875 687.9166 Q 2301.875 661.4583 2328.3333 661.4583 Q 2354.7915 661.4583 2328.3333 555.625 L 2328.3333 449.79166 L 2328.3333 449.79166 L 2328.3333 449.79166 L 2354.7915 396.87497 L 2354.7915 370.41666 L 2407.7083 370.41666 L 2460.6248 370.41666 L 2460.6248 317.49997 L 2487.0833 264.5833 L 2487.0833 264.5833 L 2487.0833 238.12498 L 2487.0833 238.12498 L 2487.0833 238.12498 L 2513.5415 238.12498 L 2513.5415 238.12498 L 2513.5415 264.5833 L 2539.9998 264.5833 L 2539.9998 370.41666 Q 2539.9998 476.24997 2910.4165 449.79166 Q 3254.3748 449.79166 3254.3748 423.3333 Q 3280.8333 423.3333 3280.8333 291.04166 L 3280.8333 185.20833 L 3307.2915 185.20833 L 3307.2915 185.20833 L 3307.2915 211.66666 L 3333.7498 211.66666 L 3333.7498 211.66666 L 3333.7498 238.12498 L 3333.7498 238.12498 L 3333.7498 238.12498 L 3333.7498 264.5833 L 3333.7498 291.04166 L 3333.7498 317.49997 L 3333.7498 343.9583 L 3333.7498 370.41666 Q 3333.7498 396.87497 3333.7498 396.87497 L 3333.7498 396.87497 L 3333.7498 396.87497 L 3333.7498 396.87497 L 3333.7498 423.3333 L 3333.7498 423.3333 L 3360.2083 423.3333 L 3360.2083 449.79166 L 3518.9583 449.79166 Q 3677.7083 449.79166 3704.1665 449.79166 L 3757.0833 449.79166 L 3783.5415 502.7083 Q 3809.9998 555.625 3862.9165 529.1666 Q 3889.3748 502.7083 3862.9165 476.24997 Q 3862.9165 449.79166 3889.3748 449.79166 L 3915.833 449.79166 L 3915.833 502.7083 Q 3915.833 529.1666 3942.2915 529.1666 L 3942.2915 529.1666 L 3942.2915 608.5416 L 3968.7498 661.4583 L 3968.7498 661.4583 L 3968.7498 661.4583 L 3968.7498 714.37494 Q 3968.7498 767.2916 3995.208 846.6666 L 4021.6665 926.0416 L 4021.6665 926.0416 L 4021.6665 926.0416 L 4021.6665 926.0416 L 4048.1248 926.0416 L 4048.1248 926.0416 L 4074.583 926.0416 L 4074.583 873.12494 Q 4074.583 820.2083 4101.0415 820.2083 Q 4127.5 820.2083 4127.5 873.12494 L 4127.5 952.49994 L 4180.4165 952.49994 L 4206.875 952.49994 L 4339.1665 952.49994 L 4497.9165 952.49994 L 4550.833 952.49994 L 4603.75 952.49994 L 4683.1245 952.49994 L 4762.4995 926.0416 L 4788.958 926.0416 L 4815.4165 926.0416 L 4815.4165 899.5833 L 4815.4165 899.5833 L 4841.8745 793.74994 L 4841.8745 687.9166 L 4841.8745 661.4583 Q 4841.8745 608.5416 4815.4165 608.5416 Q 4788.958 608.5416 4788.958 582.0833 Q 4788.958 555.625 4815.4165 555.625 Q 4841.8745 555.625 4815.4165 291.04166 L 4788.958 52.916664 L 4868.333 52.916664 L 4921.2495 52.916664 L 4974.1665 52.916664 L 5000.6245 79.37499 L 5027.083 79.37499 L 5053.5415 79.37499 L 5238.7495 52.916664 Q 5397.4995 52.916664 5423.958 132.29166 Q 5423.958 185.20833 5503.333 185.20833 Q 5582.708 185.20833 5635.6245 105.83333 Q 5688.5415 26.458332 5714.9995 0.0 z M 5556.2495 740.8333 L 5556.2495 767.2916 L 5582.708 846.6666 Q 5609.1665 926.0416 5529.7915 952.49994 Q 5450.4165 978.95825 5450.4165 978.95825 Q 5450.4165 978.95825 5423.958 978.95825 L 5423.958 978.95825 L 5371.0415 978.95825 Q 5318.1245 1005.4166 5318.1245 1084.7916 L 5344.583 1164.1666 L 5344.583 1164.1666 L 5344.583 1190.6249 L 5344.583 1190.6249 L 5344.583 1190.6249 L 5318.1245 1190.6249 L 5318.1245 1190.6249 L 5318.1245 1217.0833 L 5291.6665 1217.0833 L 5291.6665 1164.1666 L 5291.6665 1111.25 L 5265.208 1137.7083 L 5265.208 1164.1666 L 5238.7495 1164.1666 L 5212.2915 1164.1666 L 5212.2915 1084.7916 Q 5212.2915 978.95825 5238.7495 978.95825 Q 5265.208 978.95825 5265.208 926.0416 Q 5265.208 926.0416 5291.6665 767.2916 L 5344.583 634.99994 L 5344.583 529.1666 Q 5344.583 449.79166 5450.4165 423.3333 Q 5556.2495 423.3333 5556.2495 555.625 Q 5556.2495 714.37494 5556.2495 740.8333 z M 5767.9165 687.9166 Q 5767.9165 502.7083 5820.833 502.7083 Q 5847.2915 502.7083 5847.2915 714.37494 Q 5847.2915 899.5833 5820.833 873.12494 Q 5767.9165 873.12494 5767.9165 687.9166 z M 3492.4998 661.4583 L 3492.4998 793.74994 L 3466.0415 873.12494 Q 3439.5833 926.0416 3386.6665 926.0416 Q 3307.2915 926.0416 3307.2915 926.0416 L 3307.2915 926.0416 L 3307.2915 926.0416 Q 3280.8333 926.0416 3280.8333 714.37494 Q 3280.8333 529.1666 3386.6665 529.1666 Q 3492.4998 529.1666 3492.4998 661.4583 z" svg:height="29.633331mm" draw:style-name="style-237" svg:viewBox="0.0 0.0 7831.666 2963.3333" svg:width="78.316666mm" svg:x="30.691666mm" svg:y="132.55624mm"/>
          <draw:path svg:d="M 264.5833 52.916664 L 264.5833 79.37499 L 238.12498 79.37499 Q 211.66666 79.37499 238.12498 132.29166 Q 264.5833 185.20833 291.04166 264.5833 Q 317.49997 343.9583 317.49997 343.9583 L 317.49997 343.9583 L 317.49997 343.9583 Q 317.49997 370.41666 317.49997 370.41666 L 343.9583 370.41666 L 343.9583 423.3333 Q 370.41666 449.79166 370.41666 476.24997 L 370.41666 476.24997 L 317.49997 476.24997 L 264.5833 476.24997 L 264.5833 476.24997 Q 264.5833 449.79166 238.12498 449.79166 Q 238.12498 423.3333 158.74998 423.3333 Q 105.83333 423.3333 105.83333 449.79166 Q 132.29166 476.24997 79.37499 476.24997 L 26.458332 476.24997 L 26.458332 449.79166 L 0.0 423.3333 L 0.0 423.3333 L 0.0 423.3333 L 0.0 264.5833 L 0.0 79.37499 L 0.0 79.37499 L 26.458332 52.916664 L 105.83333 79.37499 Q 185.20833 79.37499 211.66666 26.458332 Q 238.12498 0.0 238.12498 0.0 Q 264.5833 0.0 264.5833 52.916664 z" svg:height="4.7625mm" draw:style-name="style-238" svg:viewBox="0.0 0.0 370.41666 476.24997" svg:width="3.7041664mm" svg:x="0.0mm" svg:y="78.84583mm"/>
          <draw:path svg:d="M 0.0 158.74998 L 0.0 0.0 L 0.0 0.0 L 26.458332 0.0 L 26.458332 26.458332 Q 52.916664 52.916664 79.37499 52.916664 L 105.83333 52.916664 L 105.83333 79.37499 Q 79.37499 105.83333 105.83333 105.83333 L 105.83333 132.29166 L 52.916664 158.74998 Q 26.458332 158.74998 26.458332 238.12498 Q 26.458332 317.49997 0.0 317.49997 L 0.0 317.49997 L 0.0 317.49997 Q -26.458332 291.04166 0.0 158.74998 z" svg:height="3.1749997mm" draw:style-name="style-239" svg:viewBox="0.0 0.0 105.83333 317.49997" svg:width="1.0583333mm" svg:x="117.73958mm" svg:y="119.06249mm"/>
          <draw:path svg:d="M 158.74998 0.0 L 185.20833 0.0 L 211.66666 0.0 L 238.12498 0.0 L 317.49997 0.0 L 370.41666 0.0 L 370.41666 26.458332 Q 370.41666 52.916664 396.87497 52.916664 L 396.87497 79.37499 L 317.49997 79.37499 Q 238.12498 79.37499 238.12498 158.74998 Q 264.5833 211.66666 264.5833 211.66666 L 264.5833 211.66666 L 264.5833 238.12498 L 264.5833 264.5833 L 238.12498 264.5833 Q 211.66666 264.5833 158.74998 291.04166 L 132.29166 343.9583 L 132.29166 317.49997 L 132.29166 317.49997 L 132.29166 264.5833 L 105.83333 211.66666 L 105.83333 211.66666 L 105.83333 211.66666 L 105.83333 211.66666 L 79.37499 211.66666 L 79.37499 185.20833 L 52.916664 185.20833 L 52.916664 185.20833 L 52.916664 158.74998 L 52.916664 158.74998 L 52.916664 158.74998 L 26.458332 158.74998 L 26.458332 158.74998 L 26.458332 105.83333 Q 0.0 52.916664 0.0 52.916664 L 0.0 26.458332 L 52.916664 0.0 Q 105.83333 0.0 158.74998 0.0 z" svg:height="3.439583mm" draw:style-name="style-240" svg:viewBox="0.0 0.0 396.87497 343.9583" svg:width="3.9687498mm" svg:x="97.36666mm" svg:y="123.29583mm"/>
          <draw:path svg:d="M 608.5416 105.83333 L 634.99994 105.83333 L 714.37494 79.37499 L 767.2916 79.37499 L 820.2083 79.37499 L 899.5833 52.916664 L 899.5833 52.916664 L 899.5833 52.916664 L 952.49994 52.916664 Q 1031.875 79.37499 1058.3333 132.29166 Q 1111.25 211.66666 1190.6249 185.20833 Q 1296.4583 185.20833 1296.4583 211.66666 L 1296.4583 238.12498 L 1296.4583 423.3333 L 1296.4583 634.99994 L 1296.4583 740.8333 L 1296.4583 873.12494 L 1269.9999 873.12494 L 1243.5416 846.6666 L 1243.5416 846.6666 L 1243.5416 846.6666 L 1243.5416 846.6666 Q 1243.5416 820.2083 1217.0833 846.6666 L 1217.0833 846.6666 L 1084.7916 846.6666 L 952.49994 846.6666 L 952.49994 820.2083 L 926.0416 820.2083 L 926.0416 820.2083 L 926.0416 846.6666 L 926.0416 846.6666 L 899.5833 846.6666 L 820.2083 846.6666 Q 740.8333 846.6666 714.37494 846.6666 Q 714.37494 873.12494 608.5416 899.5833 Q 476.24997 899.5833 370.41666 899.5833 L 264.5833 846.6666 L 264.5833 846.6666 L 238.12498 846.6666 L 238.12498 952.49994 L 238.12498 1058.3333 L 211.66666 1111.25 L 185.20833 1164.1666 L 185.20833 1164.1666 L 185.20833 1164.1666 L 185.20833 1190.6249 L 158.74998 1190.6249 L 158.74998 1005.4166 Q 132.29166 820.2083 132.29166 740.8333 Q 132.29166 634.99994 105.83333 634.99994 Q 79.37499 634.99994 79.37499 529.1666 L 79.37499 423.3333 L 79.37499 317.49997 Q 79.37499 238.12498 52.916664 238.12498 Q 26.458332 211.66666 26.458332 185.20833 L 0.0 132.29166 L 79.37499 132.29166 Q 132.29166 105.83333 132.29166 105.83333 L 132.29166 105.83333 L 132.29166 105.83333 Q 132.29166 79.37499 185.20833 52.916664 L 238.12498 26.458332 L 264.5833 0.0 Q 291.04166 0.0 291.04166 26.458332 Q 291.04166 52.916664 449.79166 79.37499 Q 582.0833 105.83333 608.5416 105.83333 z" svg:height="11.906249mm" draw:style-name="style-241" svg:viewBox="0.0 0.0 1296.4583 1190.6249" svg:width="12.964582mm" svg:x="29.368748mm" svg:y="135.46666mm"/>
          <draw:path svg:d="M 211.66666 0.0 L 238.12498 0.0 L 238.12498 26.458332 Q 238.12498 52.916664 264.5833 52.916664 L 264.5833 52.916664 L 264.5833 79.37499 L 291.04166 79.37499 L 291.04166 79.37499 L 291.04166 105.83333 L 291.04166 105.83333 L 291.04166 105.83333 L 317.49997 79.37499 L 317.49997 52.916664 L 396.87497 79.37499 Q 476.24997 105.83333 502.7083 79.37499 Q 529.1666 79.37499 555.625 132.29166 Q 582.0833 158.74998 634.99994 158.74998 Q 687.9166 105.83333 687.9166 158.74998 Q 687.9166 158.74998 714.37494 185.20833 Q 767.2916 211.66666 767.2916 264.5833 Q 767.2916 317.49997 740.8333 317.49997 L 714.37494 317.49997 L 714.37494 264.5833 Q 714.37494 238.12498 687.9166 264.5833 Q 661.4583 291.04166 661.4583 370.41666 L 661.4583 423.3333 L 634.99994 370.41666 Q 634.99994 291.04166 608.5416 291.04166 L 582.0833 291.04166 L 582.0833 370.41666 L 582.0833 449.79166 L 555.625 449.79166 L 529.1666 449.79166 L 529.1666 370.41666 Q 555.625 317.49997 555.625 264.5833 L 555.625 238.12498 L 529.1666 238.12498 L 502.7083 264.5833 L 476.24997 264.5833 L 449.79166 264.5833 L 449.79166 264.5833 L 423.3333 264.5833 L 423.3333 291.04166 L 396.87497 291.04166 L 396.87497 291.04166 Q 396.87497 264.5833 317.49997 264.5833 Q 238.12498 264.5833 238.12498 343.9583 L 238.12498 423.3333 L 238.12498 423.3333 L 211.66666 423.3333 L 211.66666 449.79166 L 238.12498 449.79166 L 238.12498 476.24997 L 238.12498 476.24997 L 211.66666 476.24997 L 211.66666 476.24997 L 185.20833 476.24997 L 185.20833 476.24997 L 132.29166 502.7083 L 105.83333 502.7083 L 105.83333 476.24997 L 132.29166 449.79166 L 132.29166 423.3333 L 132.29166 423.3333 L 132.29166 370.41666 L 132.29166 317.49997 L 132.29166 317.49997 Q 132.29166 291.04166 105.83333 264.5833 Q 79.37499 238.12498 52.916664 291.04166 L 26.458332 343.9583 L 0.0 343.9583 L 0.0 343.9583 L 0.0 291.04166 L 26.458332 238.12498 L 26.458332 211.66666 L 26.458332 211.66666 L 0.0 211.66666 L 0.0 211.66666 L 26.458332 185.20833 Q 79.37499 158.74998 79.37499 132.29166 L 79.37499 105.83333 L 105.83333 79.37499 Q 105.83333 52.916664 132.29166 52.916664 Q 185.20833 79.37499 185.20833 52.916664 Q 185.20833 0.0 211.66666 0.0 z" svg:height="5.027083mm" draw:style-name="style-242" svg:viewBox="0.0 0.0 767.2916 502.7083" svg:width="7.6729164mm" svg:x="155.83957mm" svg:y="126.99999mm"/>
          <draw:path svg:d="M 26.458332 26.458332 L 52.916664 26.458332 L 317.49997 26.458332 Q 582.0833 26.458332 608.5416 0.0 L 634.99994 0.0 L 634.99994 0.0 Q 634.99994 26.458332 687.9166 26.458332 L 740.8333 26.458332 L 740.8333 52.916664 L 740.8333 79.37499 L 714.37494 79.37499 Q 661.4583 79.37499 687.9166 185.20833 Q 714.37494 264.5833 740.8333 291.04166 L 740.8333 291.04166 L 740.8333 291.04166 Q 714.37494 317.49997 714.37494 317.49997 Q 714.37494 291.04166 687.9166 343.9583 Q 661.4583 343.9583 634.99994 317.49997 Q 608.5416 291.04166 608.5416 317.49997 Q 608.5416 343.9583 529.1666 343.9583 L 476.24997 370.41666 L 476.24997 370.41666 Q 449.79166 370.41666 449.79166 343.9583 Q 449.79166 317.49997 423.3333 343.9583 Q 396.87497 370.41666 396.87497 343.9583 Q 396.87497 317.49997 343.9583 343.9583 Q 291.04166 396.87497 264.5833 264.5833 Q 238.12498 158.74998 238.12498 185.20833 L 211.66666 185.20833 L 211.66666 185.20833 Q 211.66666 185.20833 185.20833 158.74998 Q 158.74998 158.74998 158.74998 132.29166 L 132.29166 105.83333 L 132.29166 105.83333 L 132.29166 79.37499 L 132.29166 79.37499 L 132.29166 79.37499 L 105.83333 52.916664 Q 79.37499 26.458332 79.37499 26.458332 L 79.37499 52.916664 L 79.37499 52.916664 Q 52.916664 79.37499 26.458332 79.37499 Q 0.0 79.37499 0.0 52.916664 Q 0.0 26.458332 26.458332 26.458332 z" svg:height="3.7041664mm" draw:style-name="style-243" svg:viewBox="0.0 0.0 740.8333 370.41666" svg:width="7.408333mm" svg:x="127.79375mm" svg:y="120.91457mm"/>
          <draw:path svg:d="M 529.1666 26.458332 L 608.5416 0.0 L 767.2916 26.458332 Q 926.0416 52.916664 978.95825 52.916664 L 1031.875 52.916664 L 1058.3333 79.37499 Q 1058.3333 105.83333 1031.875 105.83333 L 1005.4166 105.83333 L 1005.4166 132.29166 L 1005.4166 158.74998 L 1005.4166 158.74998 Q 1005.4166 158.74998 978.95825 132.29166 Q 978.95825 105.83333 952.49994 105.83333 Q 926.0416 105.83333 926.0416 132.29166 Q 926.0416 158.74998 767.2916 185.20833 L 608.5416 211.66666 L 608.5416 211.66666 L 608.5416 211.66666 L 582.0833 211.66666 Q 529.1666 211.66666 449.79166 211.66666 Q 370.41666 211.66666 370.41666 238.12498 L 396.87497 264.5833 L 291.04166 264.5833 L 185.20833 264.5833 L 105.83333 238.12498 L 26.458332 211.66666 L 26.458332 211.66666 L 26.458332 211.66666 L 26.458332 185.20833 L 0.0 158.74998 L 0.0 105.83333 L 0.0 79.37499 L 26.458332 79.37499 L 52.916664 52.916664 L 52.916664 52.916664 L 52.916664 52.916664 L 105.83333 52.916664 L 158.74998 52.916664 L 158.74998 26.458332 L 158.74998 26.458332 L 317.49997 26.458332 L 476.24997 26.458332 L 529.1666 26.458332 z" svg:height="2.6458333mm" draw:style-name="style-244" svg:viewBox="0.0 0.0 1058.3333 264.5833" svg:width="10.583333mm" svg:x="259.82083mm" svg:y="164.57083mm"/>
          <draw:path svg:d="M 264.5833 52.916664 L 264.5833 0.0 L 317.49997 0.0 Q 343.9583 26.458332 370.41666 0.0 L 370.41666 0.0 L 370.41666 0.0 L 370.41666 26.458332 L 370.41666 26.458332 L 370.41666 26.458332 L 370.41666 132.29166 Q 370.41666 211.66666 370.41666 238.12498 L 370.41666 264.5833 L 370.41666 264.5833 L 370.41666 291.04166 L 211.66666 291.04166 L 52.916664 291.04166 L 52.916664 264.5833 L 52.916664 264.5833 L 26.458332 264.5833 L 26.458332 238.12498 L 26.458332 238.12498 L 0.0 238.12498 L 0.0 185.20833 Q 0.0 158.74998 26.458332 132.29166 L 52.916664 79.37499 L 52.916664 79.37499 L 52.916664 79.37499 L 52.916664 52.916664 L 79.37499 52.916664 L 105.83333 52.916664 L 158.74998 52.916664 L 158.74998 132.29166 L 158.74998 238.12498 L 185.20833 238.12498 Q 211.66666 238.12498 238.12498 185.20833 Q 264.5833 105.83333 264.5833 52.916664 z" svg:height="2.9104166mm" draw:style-name="style-245" svg:viewBox="0.0 0.0 370.41666 291.04166" svg:width="3.7041664mm" svg:x="169.33333mm" svg:y="128.85208mm"/>
          <draw:path svg:d="M 449.79166 0.0 L 476.24997 0.0 L 502.7083 0.0 L 502.7083 0.0 L 502.7083 52.916664 Q 502.7083 105.83333 449.79166 105.83333 L 396.87497 105.83333 L 396.87497 132.29166 L 396.87497 132.29166 L 423.3333 132.29166 L 423.3333 158.74998 L 423.3333 158.74998 L 449.79166 158.74998 L 449.79166 158.74998 L 449.79166 158.74998 L 396.87497 185.20833 L 370.41666 211.66666 L 370.41666 211.66666 L 343.9583 211.66666 L 343.9583 211.66666 L 343.9583 211.66666 L 343.9583 238.12498 L 343.9583 238.12498 L 370.41666 264.5833 L 370.41666 264.5833 L 317.49997 264.5833 Q 264.5833 264.5833 238.12498 264.5833 Q 238.12498 291.04166 185.20833 291.04166 Q 105.83333 264.5833 79.37499 264.5833 Q 79.37499 238.12498 26.458332 238.12498 L 0.0 238.12498 L 0.0 211.66666 Q 26.458332 185.20833 26.458332 158.74998 Q 26.458332 158.74998 26.458332 105.83333 L 0.0 52.916664 L 52.916664 52.916664 Q 79.37499 52.916664 105.83333 52.916664 L 105.83333 52.916664 L 238.12498 0.0 Q 396.87497 0.0 449.79166 0.0 z" svg:height="2.9104166mm" draw:style-name="style-246" svg:viewBox="0.0 0.0 502.7083 291.04166" svg:width="5.027083mm" svg:x="42.06875mm" svg:y="212.72499mm"/>
          <draw:path svg:d="M 0.0 26.458332 L 0.0 0.0 L 132.29166 0.0 Q 264.5833 0.0 291.04166 26.458332 Q 317.49997 52.916664 370.41666 26.458332 Q 423.3333 0.0 449.79166 26.458332 Q 449.79166 52.916664 476.24997 52.916664 Q 529.1666 52.916664 529.1666 79.37499 L 529.1666 79.37499 L 529.1666 105.83333 Q 529.1666 132.29166 582.0833 132.29166 L 608.5416 158.74998 L 608.5416 158.74998 L 582.0833 158.74998 L 582.0833 158.74998 L 582.0833 158.74998 L 582.0833 185.20833 L 582.0833 185.20833 L 555.625 185.20833 L 555.625 211.66666 L 529.1666 211.66666 Q 502.7083 211.66666 529.1666 238.12498 L 529.1666 238.12498 L 529.1666 238.12498 Q 529.1666 264.5833 423.3333 264.5833 Q 343.9583 264.5833 343.9583 238.12498 Q 343.9583 185.20833 264.5833 185.20833 Q 185.20833 185.20833 185.20833 158.74998 Q 185.20833 132.29166 105.83333 132.29166 L 0.0 132.29166 L 0.0 105.83333 Q 0.0 52.916664 0.0 26.458332 z" svg:height="2.6458333mm" draw:style-name="style-247" svg:viewBox="0.0 0.0 608.5416 264.5833" svg:width="6.0854163mm" svg:x="135.46666mm" svg:y="175.68332mm"/>
          <draw:path svg:d="M 52.916664 105.83333 L 52.916664 0.0 L 79.37499 0.0 L 79.37499 0.0 L 79.37499 79.37499 L 105.83333 158.74998 L 105.83333 185.20833 L 105.83333 211.66666 L 132.29166 158.74998 Q 158.74998 132.29166 185.20833 158.74998 Q 211.66666 211.66666 211.66666 211.66666 Q 238.12498 211.66666 264.5833 211.66666 L 291.04166 211.66666 L 291.04166 291.04166 L 264.5833 370.41666 L 264.5833 370.41666 Q 264.5833 370.41666 238.12498 370.41666 Q 211.66666 370.41666 211.66666 396.87497 L 185.20833 449.79166 L 158.74998 449.79166 Q 132.29166 476.24997 132.29166 476.24997 L 132.29166 476.24997 L 105.83333 476.24997 L 52.916664 476.24997 L 52.916664 476.24997 Q 52.916664 476.24997 52.916664 423.3333 Q 52.916664 396.87497 26.458332 370.41666 Q 0.0 370.41666 0.0 264.5833 L 0.0 185.20833 L 26.458332 185.20833 Q 52.916664 185.20833 52.916664 105.83333 z" svg:height="4.7625mm" draw:style-name="style-248" svg:viewBox="0.0 0.0 291.04166 476.24997" svg:width="2.9104166mm" svg:x="212.72499mm" svg:y="118.00416mm"/>
          <draw:path svg:d="M 0.0 26.458332 L 79.37499 0.0 L 185.20833 0.0 L 291.04166 0.0 L 291.04166 26.458332 L 291.04166 52.916664 L 264.5833 52.916664 Q 211.66666 79.37499 211.66666 79.37499 L 185.20833 79.37499 L 52.916664 79.37499 Q -52.916664 79.37499 0.0 26.458332 z" svg:height="0.7937499mm" draw:style-name="style-249" svg:viewBox="0.0 0.0 291.04166 79.37499" svg:width="2.9104166mm" svg:x="124.88332mm" svg:y="217.2229mm"/>
          <draw:path svg:d="M 158.74998 0.0 L 158.74998 0.0 L 238.12498 0.0 L 317.49997 0.0 L 317.49997 0.0 Q 317.49997 0.0 343.9583 0.0 L 343.9583 26.458332 L 343.9583 211.66666 Q 343.9583 370.41666 370.41666 396.87497 Q 396.87497 396.87497 396.87497 423.3333 Q 396.87497 449.79166 370.41666 449.79166 L 343.9583 449.79166 L 343.9583 423.3333 Q 317.49997 423.3333 291.04166 423.3333 Q 264.5833 449.79166 238.12498 370.41666 Q 211.66666 264.5833 211.66666 370.41666 Q 185.20833 449.79166 158.74998 449.79166 L 132.29166 476.24997 L 132.29166 476.24997 L 132.29166 476.24997 L 105.83333 476.24997 L 52.916664 476.24997 L 52.916664 476.24997 Q 52.916664 476.24997 26.458332 449.79166 Q 0.0 449.79166 0.0 423.3333 Q 0.0 370.41666 26.458332 370.41666 Q 52.916664 370.41666 52.916664 343.9583 Q 52.916664 317.49997 0.0 317.49997 Q 0.0 317.49997 26.458332 264.5833 L 52.916664 238.12498 L 105.83333 238.12498 Q 132.29166 238.12498 132.29166 211.66666 L 132.29166 185.20833 L 132.29166 105.83333 Q 158.74998 0.0 158.74998 0.0 z" svg:height="4.7625mm" draw:style-name="style-250" svg:viewBox="0.0 0.0 396.87497 476.24997" svg:width="3.9687498mm" svg:x="209.02083mm" svg:y="118.00416mm"/>
          <draw:path svg:d="M 26.458332 52.916664 L 0.0 0.0 L 238.12498 0.0 L 502.7083 0.0 L 608.5416 0.0 L 687.9166 0.0 L 687.9166 0.0 L 687.9166 0.0 L 661.4583 26.458332 L 634.99994 52.916664 L 608.5416 52.916664 L 582.0833 52.916664 L 661.4583 79.37499 L 740.8333 79.37499 L 740.8333 105.83333 L 740.8333 132.29166 L 714.37494 132.29166 L 687.9166 158.74998 L 687.9166 158.74998 L 661.4583 158.74998 L 661.4583 185.20833 L 661.4583 211.66666 L 687.9166 211.66666 L 687.9166 211.66666 L 714.37494 211.66666 L 714.37494 211.66666 L 820.2083 238.12498 Q 899.5833 264.5833 899.5833 264.5833 L 899.5833 264.5833 L 820.2083 264.5833 L 740.8333 264.5833 L 714.37494 291.04166 L 687.9166 317.49997 L 608.5416 317.49997 L 502.7083 317.49997 L 449.79166 317.49997 L 396.87497 317.49997 L 396.87497 317.49997 Q 396.87497 317.49997 264.5833 264.5833 L 132.29166 211.66666 L 105.83333 185.20833 Q 79.37499 158.74998 79.37499 132.29166 Q 79.37499 79.37499 26.458332 52.916664 z" svg:height="3.1749997mm" draw:style-name="style-251" svg:viewBox="0.0 0.0 899.5833 317.49997" svg:width="8.995832mm" svg:x="56.885414mm" svg:y="170.39166mm"/>
          <draw:path svg:d="M 846.6666 52.916664 L 846.6666 52.916664 L 899.5833 52.916664 L 952.49994 52.916664 L 952.49994 79.37499 L 978.95825 105.83333 L 978.95825 132.29166 L 978.95825 158.74998 L 1031.875 158.74998 L 1058.3333 158.74998 L 1084.7916 185.20833 Q 1084.7916 211.66666 1137.7083 211.66666 L 1164.1666 211.66666 L 1164.1666 211.66666 Q 1164.1666 211.66666 1164.1666 238.12498 Q 1190.6249 238.12498 1164.1666 264.5833 Q 1137.7083 264.5833 1058.3333 291.04166 L 978.95825 317.49997 L 978.95825 317.49997 Q 978.95825 317.49997 952.49994 317.49997 L 952.49994 343.9583 L 926.0416 343.9583 Q 873.12494 317.49997 820.2083 317.49997 L 740.8333 291.04166 L 767.2916 343.9583 Q 793.74994 370.41666 820.2083 396.87497 L 820.2083 396.87497 L 820.2083 396.87497 L 820.2083 423.3333 L 820.2083 423.3333 L 820.2083 423.3333 L 793.74994 423.3333 L 793.74994 423.3333 L 767.2916 423.3333 Q 714.37494 423.3333 687.9166 423.3333 L 661.4583 423.3333 L 661.4583 423.3333 Q 661.4583 396.87497 661.4583 370.41666 Q 661.4583 343.9583 634.99994 370.41666 L 582.0833 423.3333 L 555.625 423.3333 L 529.1666 423.3333 L 529.1666 449.79166 L 502.7083 449.79166 L 502.7083 449.79166 L 502.7083 476.24997 L 502.7083 476.24997 L 502.7083 476.24997 L 529.1666 502.7083 Q 555.625 529.1666 502.7083 555.625 Q 449.79166 555.625 449.79166 582.0833 Q 449.79166 582.0833 423.3333 582.0833 L 423.3333 582.0833 L 423.3333 608.5416 L 449.79166 608.5416 L 449.79166 634.99994 L 449.79166 634.99994 L 423.3333 634.99994 L 396.87497 634.99994 L 396.87497 634.99994 L 396.87497 634.99994 L 370.41666 608.5416 L 370.41666 582.0833 L 370.41666 582.0833 Q 370.41666 582.0833 343.9583 555.625 Q 317.49997 555.625 317.49997 529.1666 Q 317.49997 502.7083 264.5833 502.7083 L 211.66666 502.7083 L 211.66666 502.7083 Q 211.66666 476.24997 238.12498 476.24997 Q 291.04166 476.24997 238.12498 449.79166 Q 185.20833 423.3333 158.74998 423.3333 Q 132.29166 396.87497 132.29166 370.41666 L 79.37499 343.9583 L 79.37499 343.9583 L 79.37499 317.49997 L 26.458332 317.49997 L 0.0 317.49997 L 0.0 291.04166 L 0.0 264.5833 L 26.458332 264.5833 L 52.916664 264.5833 L 105.83333 238.12498 Q 158.74998 211.66666 211.66666 185.20833 Q 291.04166 132.29166 238.12498 52.916664 L 211.66666 0.0 L 317.49997 0.0 Q 423.3333 0.0 529.1666 0.0 Q 608.5416 26.458332 634.99994 52.916664 Q 661.4583 52.916664 740.8333 52.916664 Q 820.2083 52.916664 846.6666 52.916664 z" svg:height="6.3499994mm" draw:style-name="style-252" svg:viewBox="0.0 0.0 1164.1666 634.99994" svg:width="11.641666mm" svg:x="124.08958mm" svg:y="166.15833mm"/>
          <draw:path svg:d="M 158.74998 0.0 L 158.74998 0.0 L 185.20833 0.0 L 185.20833 0.0 L 185.20833 0.0 Q 185.20833 26.458332 211.66666 158.74998 L 211.66666 291.04166 L 211.66666 317.49997 Q 185.20833 317.49997 185.20833 317.49997 L 185.20833 317.49997 L 185.20833 317.49997 Q 185.20833 317.49997 132.29166 317.49997 Q 105.83333 317.49997 79.37499 291.04166 L 52.916664 264.5833 L 52.916664 238.12498 L 26.458332 211.66666 L 26.458332 185.20833 Q 26.458332 158.74998 0.0 132.29166 L 0.0 105.83333 L 52.916664 105.83333 Q 105.83333 132.29166 132.29166 79.37499 Q 132.29166 26.458332 158.74998 0.0 z" svg:height="3.1749997mm" draw:style-name="style-253" svg:viewBox="0.0 0.0 211.66666 317.49997" svg:width="2.1166666mm" svg:x="118.268745mm" svg:y="96.30833mm"/>
          <draw:path svg:d="M 26.458332 26.458332 L 79.37499 0.0 L 79.37499 0.0 L 105.83333 0.0 L 211.66666 0.0 Q 317.49997 26.458332 343.9583 26.458332 L 343.9583 26.458332 L 343.9583 26.458332 L 343.9583 52.916664 L 291.04166 105.83333 Q 264.5833 185.20833 291.04166 185.20833 Q 291.04166 211.66666 291.04166 238.12498 Q 264.5833 238.12498 264.5833 264.5833 L 264.5833 264.5833 L 264.5833 264.5833 Q 264.5833 291.04166 185.20833 264.5833 L 132.29166 264.5833 L 132.29166 238.12498 Q 132.29166 238.12498 132.29166 185.20833 Q 132.29166 158.74998 79.37499 132.29166 Q 0.0 105.83333 0.0 79.37499 Q 0.0 26.458332 26.458332 26.458332 z" svg:height="2.6458333mm" draw:style-name="style-254" svg:viewBox="0.0 0.0 343.9583 264.5833" svg:width="3.439583mm" svg:x="147.90207mm" svg:y="119.32708mm"/>
          <draw:path svg:d="M 0.0 26.458332 L 158.74998 0.0 L 185.20833 0.0 Q 211.66666 26.458332 211.66666 26.458332 L 211.66666 26.458332 L 211.66666 26.458332 Q 211.66666 52.916664 26.458332 52.916664 Q -158.74998 26.458332 0.0 26.458332 z" svg:height="0.52916664mm" draw:style-name="style-255" svg:viewBox="0.0 0.0 211.66666 52.916664" svg:width="2.1166666mm" svg:x="300.03748mm" svg:y="196.05624mm"/>
          <draw:path svg:d="M 476.24997 26.458332 L 502.7083 26.458332 L 476.24997 79.37499 Q 476.24997 132.29166 423.3333 132.29166 Q 396.87497 158.74998 370.41666 238.12498 Q 370.41666 343.9583 423.3333 343.9583 Q 449.79166 343.9583 449.79166 370.41666 L 449.79166 370.41666 L 423.3333 370.41666 L 396.87497 396.87497 L 396.87497 396.87497 L 370.41666 396.87497 L 370.41666 396.87497 L 370.41666 396.87497 L 370.41666 423.3333 L 370.41666 423.3333 L 343.9583 423.3333 Q 343.9583 449.79166 264.5833 502.7083 L 211.66666 555.625 L 211.66666 555.625 Q 185.20833 555.625 185.20833 582.0833 L 185.20833 582.0833 L 158.74998 582.0833 Q 158.74998 608.5416 132.29166 608.5416 Q 105.83333 608.5416 105.83333 555.625 Q 105.83333 529.1666 79.37499 529.1666 L 52.916664 529.1666 L 52.916664 529.1666 L 52.916664 502.7083 L 26.458332 502.7083 L 0.0 502.7083 L 0.0 476.24997 L 0.0 476.24997 L 0.0 449.79166 L 0.0 396.87497 L 0.0 370.41666 L 0.0 343.9583 L 0.0 317.49997 L 0.0 291.04166 L 0.0 264.5833 Q 0.0 238.12498 0.0 238.12498 L 0.0 211.66666 L 0.0 185.20833 L 0.0 158.74998 L 26.458332 132.29166 L 26.458332 105.83333 L 26.458332 105.83333 L 52.916664 105.83333 L 132.29166 132.29166 Q 211.66666 185.20833 238.12498 79.37499 Q 264.5833 0.0 370.41666 0.0 Q 476.24997 26.458332 476.24997 26.458332 z" svg:height="6.0854163mm" draw:style-name="style-256" svg:viewBox="0.0 0.0 502.7083 608.5416" svg:width="5.027083mm" svg:x="264.5833mm" svg:y="138.90625mm"/>
          <draw:path svg:d="M 52.916664 0.0 L 52.916664 0.0 L 79.37499 0.0 Q 132.29166 0.0 132.29166 26.458332 Q 132.29166 52.916664 158.74998 52.916664 Q 185.20833 52.916664 185.20833 26.458332 L 185.20833 0.0 L 211.66666 0.0 L 211.66666 0.0 L 211.66666 52.916664 Q 211.66666 105.83333 185.20833 105.83333 Q 158.74998 105.83333 158.74998 132.29166 Q 185.20833 185.20833 185.20833 158.74998 Q 185.20833 132.29166 211.66666 185.20833 L 211.66666 238.12498 L 211.66666 238.12498 L 185.20833 238.12498 L 185.20833 264.5833 L 185.20833 291.04166 L 185.20833 291.04166 Q 185.20833 291.04166 158.74998 264.5833 Q 132.29166 238.12498 132.29166 238.12498 Q 105.83333 264.5833 52.916664 264.5833 L 0.0 264.5833 L 0.0 264.5833 Q 0.0 238.12498 0.0 132.29166 L 0.0 26.458332 L 26.458332 26.458332 Q 52.916664 26.458332 52.916664 0.0 z" svg:height="2.9104166mm" draw:style-name="style-257" svg:viewBox="0.0 0.0 211.66666 291.04166" svg:width="2.1166666mm" svg:x="153.19374mm" svg:y="129.91042mm"/>
          <draw:path svg:d="M 1402.2916 105.83333 L 1402.2916 132.29166 L 1349.3749 158.74998 Q 1322.9166 158.74998 1349.3749 185.20833 Q 1375.8333 211.66666 1296.4583 238.12498 Q 1217.0833 264.5833 1217.0833 264.5833 L 1217.0833 264.5833 L 1243.5416 264.5833 L 1243.5416 264.5833 L 1269.9999 291.04166 L 1296.4583 291.04166 L 1322.9166 317.49997 Q 1322.9166 317.49997 1428.7499 370.41666 Q 1508.1249 423.3333 1455.2083 423.3333 Q 1428.7499 449.79166 1508.1249 476.24997 Q 1587.4999 476.24997 1561.0416 502.7083 Q 1534.5833 502.7083 1534.5833 529.1666 L 1534.5833 555.625 L 1561.0416 555.625 L 1561.0416 555.625 L 1561.0416 555.625 L 1561.0416 582.0833 L 1561.0416 582.0833 L 1534.5833 582.0833 L 1534.5833 582.0833 L 1534.5833 608.5416 L 820.2083 608.5416 L 105.83333 608.5416 L 105.83333 582.0833 Q 105.83333 582.0833 132.29166 502.7083 Q 158.74998 423.3333 79.37499 370.41666 Q 26.458332 343.9583 26.458332 317.49997 L 26.458332 264.5833 L 26.458332 264.5833 Q 0.0 238.12498 0.0 211.66666 L 0.0 185.20833 L 52.916664 185.20833 L 105.83333 158.74998 L 105.83333 158.74998 L 105.83333 158.74998 L 79.37499 158.74998 L 79.37499 158.74998 L 79.37499 132.29166 L 52.916664 132.29166 L 52.916664 132.29166 L 52.916664 105.83333 L 52.916664 105.83333 L 52.916664 105.83333 L 79.37499 105.83333 L 79.37499 105.83333 L 79.37499 79.37499 L 105.83333 79.37499 L 105.83333 79.37499 L 105.83333 105.83333 L 105.83333 105.83333 L 132.29166 105.83333 L 238.12498 79.37499 L 343.9583 79.37499 L 343.9583 79.37499 L 370.41666 79.37499 L 370.41666 79.37499 L 370.41666 105.83333 L 423.3333 132.29166 Q 502.7083 158.74998 687.9166 158.74998 Q 846.6666 158.74998 846.6666 132.29166 Q 873.12494 105.83333 820.2083 105.83333 Q 767.2916 105.83333 899.5833 52.916664 Q 1058.3333 0.0 1111.25 0.0 Q 1164.1666 0.0 1190.6249 0.0 L 1217.0833 0.0 L 1269.9999 0.0 Q 1322.9166 -26.458332 1322.9166 0.0 Q 1322.9166 26.458332 1349.3749 52.916664 Q 1375.8333 52.916664 1402.2916 105.83333 z M 185.20833 502.7083 Q 211.66666 502.7083 211.66666 502.7083 Q 211.66666 529.1666 211.66666 529.1666 Q 185.20833 529.1666 185.20833 502.7083 z" svg:height="6.0854163mm" draw:style-name="style-258" svg:viewBox="0.0 0.0 1561.0416 608.5416" svg:width="15.610415mm" svg:x="44.449997mm" svg:y="217.48749mm"/>
          <draw:path svg:d="M 238.12498 0.0 L 238.12498 0.0 L 238.12498 0.0 L 264.5833 0.0 L 264.5833 26.458332 Q 264.5833 52.916664 291.04166 26.458332 Q 291.04166 0.0 370.41666 0.0 Q 449.79166 26.458332 449.79166 132.29166 Q 423.3333 238.12498 423.3333 238.12498 Q 423.3333 264.5833 423.3333 264.5833 L 449.79166 264.5833 L 449.79166 264.5833 L 449.79166 291.04166 L 423.3333 291.04166 Q 370.41666 291.04166 370.41666 317.49997 Q 370.41666 343.9583 343.9583 343.9583 Q 317.49997 343.9583 317.49997 317.49997 Q 317.49997 264.5833 291.04166 291.04166 Q 264.5833 317.49997 264.5833 291.04166 Q 264.5833 264.5833 238.12498 291.04166 Q 211.66666 317.49997 211.66666 291.04166 Q 185.20833 264.5833 158.74998 264.5833 L 105.83333 264.5833 L 105.83333 291.04166 L 105.83333 291.04166 L 79.37499 317.49997 L 52.916664 370.41666 L 52.916664 370.41666 L 52.916664 370.41666 L 52.916664 396.87497 L 52.916664 396.87497 L 26.458332 370.41666 L 0.0 343.9583 L 0.0 343.9583 L 0.0 343.9583 L 0.0 317.49997 L 0.0 291.04166 L 0.0 264.5833 L 0.0 211.66666 L 0.0 211.66666 L 26.458332 211.66666 L 105.83333 211.66666 L 185.20833 211.66666 L 185.20833 211.66666 Q 211.66666 211.66666 211.66666 211.66666 L 211.66666 185.20833 L 211.66666 185.20833 Q 211.66666 185.20833 211.66666 158.74998 L 211.66666 132.29166 L 211.66666 52.916664 Q 211.66666 0.0 238.12498 0.0 z" svg:height="3.9687498mm" draw:style-name="style-259" svg:viewBox="0.0 0.0 449.79166 396.87497" svg:width="4.497916mm" svg:x="179.3875mm" svg:y="118.00416mm"/>
          <draw:path svg:d="M 661.4583 0.0 L 714.37494 0.0 L 714.37494 0.0 Q 714.37494 0.0 687.9166 0.0 L 687.9166 26.458332 L 714.37494 52.916664 Q 714.37494 52.916664 767.2916 79.37499 Q 820.2083 79.37499 820.2083 105.83333 Q 820.2083 132.29166 846.6666 132.29166 L 846.6666 132.29166 L 873.12494 132.29166 L 926.0416 132.29166 L 926.0416 158.74998 L 926.0416 185.20833 L 952.49994 211.66666 L 978.95825 238.12498 L 978.95825 238.12498 L 978.95825 264.5833 L 978.95825 264.5833 L 978.95825 264.5833 L 1005.4166 291.04166 L 1005.4166 317.49997 L 978.95825 317.49997 L 952.49994 317.49997 L 952.49994 343.9583 L 926.0416 343.9583 L 926.0416 343.9583 L 926.0416 370.41666 L 978.95825 370.41666 L 1031.875 370.41666 L 1031.875 396.87497 L 1031.875 396.87497 L 1005.4166 396.87497 L 1005.4166 423.3333 L 1005.4166 423.3333 L 978.95825 423.3333 L 978.95825 423.3333 L 978.95825 449.79166 L 926.0416 449.79166 Q 899.5833 449.79166 873.12494 502.7083 Q 873.12494 529.1666 740.8333 582.0833 Q 608.5416 582.0833 555.625 582.0833 Q 529.1666 582.0833 476.24997 582.0833 L 423.3333 582.0833 L 396.87497 608.5416 L 396.87497 608.5416 L 396.87497 608.5416 Q 370.41666 582.0833 291.04166 582.0833 Q 185.20833 582.0833 158.74998 582.0833 Q 132.29166 608.5416 132.29166 582.0833 L 79.37499 555.625 L 79.37499 555.625 L 79.37499 582.0833 L 52.916664 582.0833 L 26.458332 582.0833 L 26.458332 555.625 L 26.458332 529.1666 L 52.916664 529.1666 Q 52.916664 529.1666 52.916664 502.7083 L 52.916664 502.7083 L 79.37499 502.7083 Q 105.83333 502.7083 79.37499 449.79166 Q 79.37499 396.87497 105.83333 396.87497 Q 132.29166 370.41666 79.37499 291.04166 L 26.458332 211.66666 L 26.458332 211.66666 L 26.458332 211.66666 L 26.458332 185.20833 L 26.458332 185.20833 L 0.0 185.20833 L 0.0 158.74998 L 0.0 158.74998 L 0.0 158.74998 L 26.458332 158.74998 L 79.37499 158.74998 L 79.37499 158.74998 Q 105.83333 158.74998 185.20833 158.74998 Q 291.04166 158.74998 291.04166 158.74998 Q 317.49997 132.29166 449.79166 105.83333 L 582.0833 52.916664 L 608.5416 52.916664 L 608.5416 52.916664 L 608.5416 26.458332 Q 608.5416 26.458332 634.99994 0.0 Q 634.99994 -26.458332 661.4583 0.0 z" svg:height="6.0854163mm" draw:style-name="style-260" svg:viewBox="0.0 0.0 1031.875 608.5416" svg:width="10.318749mm" svg:x="18.785416mm" svg:y="180.97499mm"/>
          <draw:path svg:d="M 423.3333 0.0 L 423.3333 0.0 L 476.24997 0.0 L 502.7083 0.0 L 529.1666 26.458332 Q 582.0833 26.458332 608.5416 105.83333 Q 634.99994 158.74998 687.9166 158.74998 Q 714.37494 158.74998 740.8333 158.74998 L 767.2916 158.74998 L 767.2916 158.74998 Q 767.2916 158.74998 714.37494 211.66666 Q 661.4583 264.5833 634.99994 291.04166 Q 634.99994 343.9583 582.0833 343.9583 L 529.1666 343.9583 L 502.7083 343.9583 Q 476.24997 370.41666 370.41666 370.41666 Q 264.5833 370.41666 264.5833 343.9583 Q 264.5833 317.49997 158.74998 317.49997 L 52.916664 343.9583 L 52.916664 343.9583 Q 26.458332 317.49997 52.916664 317.49997 L 79.37499 317.49997 L 79.37499 291.04166 L 105.83333 291.04166 L 105.83333 291.04166 L 105.83333 264.5833 L 105.83333 264.5833 L 105.83333 264.5833 L 132.29166 264.5833 L 132.29166 264.5833 L 52.916664 238.12498 L 0.0 238.12498 L 0.0 211.66666 L 0.0 185.20833 L 26.458332 185.20833 L 52.916664 185.20833 L 132.29166 158.74998 Q 211.66666 158.74998 211.66666 132.29166 Q 211.66666 105.83333 238.12498 105.83333 Q 264.5833 79.37499 343.9583 52.916664 Q 423.3333 0.0 423.3333 0.0 z" svg:height="3.7041664mm" draw:style-name="style-261" svg:viewBox="0.0 0.0 767.2916 370.41666" svg:width="7.6729164mm" svg:x="140.22916mm" svg:y="174.62498mm"/>
          <draw:path svg:d="M 0.0 26.458332 L 0.0 0.0 L 52.916664 26.458332 Q 105.83333 26.458332 105.83333 26.458332 L 105.83333 26.458332 L 132.29166 26.458332 L 132.29166 26.458332 L 132.29166 79.37499 L 132.29166 158.74998 L 132.29166 211.66666 Q 158.74998 238.12498 132.29166 264.5833 L 79.37499 291.04166 L 79.37499 291.04166 L 52.916664 291.04166 L 52.916664 238.12498 Q 26.458332 211.66666 26.458332 211.66666 Q 26.458332 238.12498 26.458332 211.66666 Q 26.458332 185.20833 0.0 158.74998 Q -26.458332 132.29166 26.458332 132.29166 Q 79.37499 105.83333 26.458332 79.37499 Q 0.0 79.37499 0.0 26.458332 z" svg:height="2.9104166mm" draw:style-name="style-262" svg:viewBox="0.0 0.0 132.29166 291.04166" svg:width="1.3229166mm" svg:x="120.91457mm" svg:y="123.03124mm"/>
          <draw:path svg:d="M 608.5416 0.0 L 608.5416 0.0 L 714.37494 52.916664 Q 793.74994 79.37499 820.2083 132.29166 Q 846.6666 158.74998 1111.25 158.74998 Q 1402.2916 158.74998 1481.6666 158.74998 Q 1534.5833 158.74998 1613.9583 158.74998 L 1693.3333 158.74998 L 1693.3333 211.66666 Q 1693.3333 264.5833 1746.2499 264.5833 L 1825.6249 264.5833 L 1931.4583 264.5833 Q 2063.75 264.5833 2063.75 264.5833 L 2063.75 291.04166 L 2063.75 423.3333 Q 2037.2915 529.1666 2010.8333 529.1666 L 1957.9165 529.1666 L 1931.4583 555.625 L 1904.9999 555.625 L 1904.9999 582.0833 L 1904.9999 634.99994 L 1904.9999 740.8333 Q 1904.9999 846.6666 1931.4583 873.12494 L 1957.9165 899.5833 L 1957.9165 952.49994 Q 1957.9165 978.95825 2010.8333 978.95825 L 2037.2915 978.95825 L 2037.2915 1005.4166 L 2037.2915 1005.4166 L 2037.2915 1111.25 Q 2063.75 1190.6249 2063.75 1217.0833 L 2063.75 1243.5416 L 2063.75 1296.4583 L 2063.75 1349.3749 L 2037.2915 1402.2916 Q 2010.8333 1455.2083 2010.8333 1534.5833 L 2010.8333 1587.4999 L 1984.3749 1587.4999 L 1984.3749 1587.4999 L 1984.3749 1613.9583 L 2010.8333 1613.9583 L 2010.8333 1693.3333 Q 2010.8333 1746.2499 2037.2915 1799.1666 L 2037.2915 1852.0833 L 2037.2915 1878.5416 Q 2010.8333 1904.9999 2037.2915 1904.9999 L 2037.2915 1904.9999 L 2010.8333 1931.4583 Q 2010.8333 1957.9165 2010.8333 1984.3749 L 2010.8333 1984.3749 L 1984.3749 1984.3749 Q 1957.9165 2010.8333 1957.9165 2010.8333 L 1957.9165 2010.8333 L 1931.4583 2010.8333 L 1931.4583 2010.8333 L 1878.5416 2010.8333 L 1825.6249 2010.8333 L 1799.1666 2010.8333 L 1772.7083 2010.8333 L 1772.7083 2037.2915 L 1746.2499 2037.2915 L 1746.2499 2037.2915 L 1746.2499 2037.2915 L 1746.2499 2037.2915 Q 1746.2499 2010.8333 1613.9583 2063.75 Q 1481.6666 2063.75 1455.2083 2116.6665 L 1428.7499 2143.125 L 1428.7499 2143.125 Q 1428.7499 2143.125 1375.8333 2169.5833 L 1322.9166 2222.5 L 1296.4583 2222.5 Q 1269.9999 2222.5 1269.9999 2275.4165 Q 1269.9999 2328.3333 1243.5416 2434.1665 L 1217.0833 2513.5415 L 1217.0833 2513.5415 L 1217.0833 2539.9998 L 1217.0833 2539.9998 L 1243.5416 2539.9998 L 1243.5416 2539.9998 L 1243.5416 2539.9998 L 1164.1666 2566.4583 L 1084.7916 2566.4583 L 1084.7916 2566.4583 L 1084.7916 2539.9998 L 1111.25 2539.9998 L 1137.7083 2539.9998 L 1137.7083 2513.5415 Q 1111.25 2487.0833 1111.25 2487.0833 Q 1111.25 2487.0833 1084.7916 2407.7083 L 1058.3333 2328.3333 L 1005.4166 2328.3333 L 978.95825 2328.3333 L 978.95825 2354.7915 L 952.49994 2354.7915 L 952.49994 2354.7915 L 952.49994 2328.3333 L 952.49994 2328.3333 L 952.49994 2328.3333 L 926.0416 2328.3333 L 926.0416 2328.3333 L 926.0416 2354.7915 L 899.5833 2354.7915 L 873.12494 2434.1665 Q 820.2083 2539.9998 820.2083 2539.9998 L 846.6666 2539.9998 L 846.6666 2539.9998 L 846.6666 2539.9998 L 846.6666 2566.4583 L 846.6666 2566.4583 L 846.6666 2592.9165 L 846.6666 2592.9165 L 846.6666 2592.9165 L 846.6666 2592.9165 L 846.6666 2619.3748 L 846.6666 2619.3748 L 820.2083 2619.3748 L 820.2083 2619.3748 L 820.2083 2619.3748 L 793.74994 2619.3748 L 793.74994 2592.9165 L 793.74994 2566.4583 L 767.2916 2539.9998 Q 767.2916 2487.0833 687.9166 2487.0833 Q 608.5416 2487.0833 608.5416 2460.6248 L 582.0833 2434.1665 L 582.0833 2434.1665 L 582.0833 2434.1665 L 582.0833 2407.7083 L 582.0833 2407.7083 L 555.625 2407.7083 L 555.625 2381.2498 L 555.625 2381.2498 L 529.1666 2381.2498 L 502.7083 2487.0833 Q 476.24997 2592.9165 476.24997 2619.3748 L 476.24997 2619.3748 L 476.24997 2645.8333 Q 476.24997 2645.8333 476.24997 2672.2915 L 476.24997 2698.7498 L 476.24997 2698.7498 L 476.24997 2698.7498 L 449.79166 2725.2083 L 423.3333 2725.2083 L 423.3333 2698.7498 L 423.3333 2645.8333 L 370.41666 2645.8333 L 343.9583 2645.8333 L 343.9583 2672.2915 L 317.49997 2672.2915 L 317.49997 2672.2915 L 317.49997 2672.2915 L 317.49997 2645.8333 L 317.49997 2645.8333 L 291.04166 2645.8333 L 291.04166 2645.8333 L 291.04166 2619.3748 L 264.5833 2619.3748 L 264.5833 2592.9165 L 264.5833 2539.9998 L 317.49997 2539.9998 Q 343.9583 2539.9998 343.9583 2487.0833 Q 370.41666 2460.6248 317.49997 2434.1665 Q 291.04166 2407.7083 291.04166 2328.3333 Q 264.5833 2248.9583 185.20833 2222.5 L 79.37499 2222.5 L 79.37499 2222.5 Q 52.916664 2196.0415 52.916664 2196.0415 L 52.916664 2196.0415 L 52.916664 2196.0415 Q 52.916664 2196.0415 26.458332 2037.2915 L 0.0 1878.5416 L 0.0 1666.8749 Q 0.0 1455.2083 132.29166 1428.7499 L 238.12498 1375.8333 L 238.12498 1375.8333 L 211.66666 1375.8333 L 211.66666 1375.8333 L 211.66666 1375.8333 L 211.66666 1349.3749 L 211.66666 1349.3749 L 211.66666 1322.9166 L 211.66666 1322.9166 L 185.20833 1322.9166 L 185.20833 1322.9166 L 185.20833 1269.9999 Q 185.20833 1190.6249 158.74998 1164.1666 Q 105.83333 1164.1666 79.37499 1164.1666 Q 26.458332 1164.1666 0.0 1005.4166 L 0.0 820.2083 L 0.0 820.2083 Q 0.0 820.2083 26.458332 714.37494 Q 52.916664 608.5416 26.458332 582.0833 L 0.0 529.1666 L 0.0 529.1666 Q 0.0 529.1666 26.458332 529.1666 L 26.458332 502.7083 L 79.37499 502.7083 Q 105.83333 502.7083 158.74998 502.7083 Q 185.20833 476.24997 185.20833 502.7083 L 211.66666 502.7083 L 211.66666 449.79166 L 211.66666 396.87497 L 185.20833 370.41666 Q 185.20833 317.49997 105.83333 317.49997 L 52.916664 291.04166 L 52.916664 238.12498 L 52.916664 185.20833 L 52.916664 185.20833 L 52.916664 158.74998 L 317.49997 132.29166 Q 582.0833 79.37499 555.625 52.916664 Q 555.625 26.458332 582.0833 26.458332 Q 608.5416 0.0 608.5416 0.0 z M 714.37494 873.12494 Q 714.37494 740.8333 793.74994 740.8333 Q 846.6666 740.8333 846.6666 873.12494 Q 846.6666 1005.4166 793.74994 1005.4166 Q 714.37494 1005.4166 714.37494 873.12494 z" svg:height="27.252083mm" draw:style-name="style-263" svg:viewBox="0.0 0.0 2063.75 2725.2083" svg:width="20.637499mm" svg:x="101.59999mm" svg:y="69.32083mm"/>
          <draw:path svg:d="M 343.9583 0.0 L 502.7083 0.0 L 529.1666 0.0 Q 555.625 0.0 555.625 52.916664 L 555.625 132.29166 L 449.79166 132.29166 Q 370.41666 158.74998 291.04166 158.74998 L 238.12498 158.74998 L 158.74998 158.74998 L 79.37499 158.74998 L 79.37499 158.74998 Q 79.37499 132.29166 52.916664 132.29166 L 52.916664 132.29166 L 52.916664 105.83333 L 52.916664 105.83333 L 52.916664 105.83333 Q 26.458332 79.37499 26.458332 79.37499 L 26.458332 79.37499 L 26.458332 52.916664 Q 26.458332 52.916664 0.0 52.916664 L 0.0 52.916664 L 79.37499 26.458332 Q 185.20833 0.0 343.9583 0.0 z" svg:height="1.5874999mm" draw:style-name="style-264" svg:viewBox="0.0 0.0 555.625 158.74998" svg:width="5.5562496mm" svg:x="83.34374mm" svg:y="104.24583mm"/>
          <draw:path svg:d="M 185.20833 0.0 L 185.20833 0.0 L 211.66666 0.0 L 238.12498 0.0 L 238.12498 26.458332 Q 211.66666 52.916664 238.12498 52.916664 L 264.5833 52.916664 L 396.87497 52.916664 L 529.1666 52.916664 L 555.625 79.37499 Q 555.625 105.83333 529.1666 105.83333 Q 502.7083 132.29166 529.1666 158.74998 L 529.1666 158.74998 L 529.1666 158.74998 L 529.1666 185.20833 L 449.79166 185.20833 L 396.87497 158.74998 L 343.9583 158.74998 Q 291.04166 158.74998 132.29166 158.74998 L 0.0 158.74998 L 0.0 132.29166 L 26.458332 132.29166 L 26.458332 105.83333 Q 26.458332 79.37499 79.37499 52.916664 Q 158.74998 52.916664 158.74998 26.458332 Q 185.20833 0.0 185.20833 0.0 z" svg:height="1.8520832mm" draw:style-name="style-265" svg:viewBox="0.0 0.0 555.625 185.20833" svg:width="5.5562496mm" svg:x="187.58957mm" svg:y="173.56665mm"/>
          <draw:path svg:d="M 105.83333 0.0 L 185.20833 0.0 L 211.66666 0.0 Q 238.12498 0.0 211.66666 26.458332 Q 211.66666 79.37499 343.9583 79.37499 Q 476.24997 79.37499 476.24997 105.83333 Q 476.24997 132.29166 502.7083 132.29166 L 502.7083 132.29166 L 502.7083 158.74998 L 502.7083 185.20833 L 529.1666 185.20833 L 555.625 185.20833 L 529.1666 238.12498 Q 476.24997 264.5833 476.24997 291.04166 L 476.24997 317.49997 L 449.79166 317.49997 Q 423.3333 291.04166 370.41666 317.49997 Q 317.49997 317.49997 317.49997 343.9583 Q 317.49997 370.41666 291.04166 343.9583 Q 264.5833 317.49997 211.66666 317.49997 L 132.29166 317.49997 L 132.29166 291.04166 Q 158.74998 291.04166 105.83333 238.12498 L 79.37499 211.66666 L 105.83333 211.66666 Q 132.29166 185.20833 132.29166 132.29166 Q 105.83333 79.37499 52.916664 52.916664 L 0.0 26.458332 L 0.0 26.458332 Q 0.0 26.458332 105.83333 0.0 z" svg:height="3.439583mm" draw:style-name="style-266" svg:viewBox="0.0 0.0 555.625 343.9583" svg:width="5.5562496mm" svg:x="2.1166666mm" svg:y="179.12291mm"/>
          <draw:path svg:d="M 26.458332 26.458332 L 0.0 0.0 L 343.9583 0.0 Q 661.4583 0.0 687.9166 26.458332 L 714.37494 26.458332 L 714.37494 26.458332 Q 714.37494 52.916664 661.4583 52.916664 Q 608.5416 52.916664 502.7083 105.83333 Q 396.87497 158.74998 211.66666 158.74998 L 26.458332 158.74998 L 26.458332 132.29166 Q 26.458332 132.29166 0.0 132.29166 L 0.0 132.29166 L 0.0 105.83333 Q -26.458332 105.83333 26.458332 79.37499 Q 26.458332 52.916664 26.458332 26.458332 z" svg:height="1.5874999mm" draw:style-name="style-267" svg:viewBox="0.0 0.0 714.37494 158.74998" svg:width="7.1437497mm" svg:x="159.54375mm" svg:y="159.80832mm"/>
          <draw:path svg:d="M 370.41666 0.0 L 396.87497 0.0 L 396.87497 0.0 Q 396.87497 26.458332 423.3333 26.458332 L 423.3333 26.458332 L 423.3333 26.458332 L 423.3333 52.916664 L 396.87497 52.916664 Q 370.41666 79.37499 317.49997 158.74998 L 238.12498 264.5833 L 211.66666 264.5833 L 211.66666 264.5833 L 211.66666 264.5833 Q 185.20833 291.04166 185.20833 291.04166 L 185.20833 291.04166 L 158.74998 291.04166 Q 132.29166 291.04166 105.83333 317.49997 L 105.83333 343.9583 L 105.83333 343.9583 L 79.37499 343.9583 L 79.37499 317.49997 Q 105.83333 291.04166 105.83333 238.12498 Q 105.83333 158.74998 52.916664 158.74998 L 0.0 132.29166 L 0.0 132.29166 L 0.0 132.29166 L 79.37499 132.29166 Q 158.74998 132.29166 158.74998 79.37499 Q 158.74998 52.916664 132.29166 52.916664 L 132.29166 52.916664 L 132.29166 26.458332 Q 158.74998 0.0 158.74998 0.0 L 158.74998 0.0 L 211.66666 0.0 Q 291.04166 26.458332 291.04166 0.0 L 291.04166 0.0 L 317.49997 0.0 Q 370.41666 -26.458332 370.41666 0.0 z" svg:height="3.439583mm" draw:style-name="style-268" svg:viewBox="0.0 0.0 423.3333 343.9583" svg:width="4.233333mm" svg:x="147.6375mm" svg:y="121.97291mm"/>
          <draw:path svg:d="M 582.0833 0.0 L 608.5416 0.0 L 608.5416 0.0 L 608.5416 0.0 L 634.99994 0.0 Q 661.4583 0.0 661.4583 26.458332 Q 661.4583 52.916664 687.9166 52.916664 L 687.9166 52.916664 L 873.12494 79.37499 Q 1058.3333 79.37499 1084.7916 105.83333 Q 1084.7916 158.74998 1111.25 158.74998 L 1137.7083 158.74998 L 1137.7083 158.74998 L 1137.7083 185.20833 L 1137.7083 211.66666 Q 1137.7083 238.12498 1111.25 238.12498 L 1111.25 264.5833 L 1111.25 264.5833 L 1084.7916 264.5833 L 1084.7916 264.5833 L 1084.7916 264.5833 L 1058.3333 291.04166 L 1031.875 317.49997 L 1031.875 317.49997 L 1031.875 317.49997 L 793.74994 317.49997 Q 555.625 317.49997 555.625 343.9583 L 529.1666 343.9583 L 502.7083 343.9583 Q 476.24997 317.49997 396.87497 317.49997 Q 317.49997 317.49997 158.74998 317.49997 L 0.0 317.49997 L 0.0 291.04166 L 0.0 291.04166 L 0.0 291.04166 L 26.458332 291.04166 L 26.458332 264.5833 L 26.458332 211.66666 L 52.916664 211.66666 L 52.916664 211.66666 L 79.37499 185.20833 L 105.83333 185.20833 L 105.83333 158.74998 L 79.37499 132.29166 L 79.37499 132.29166 L 79.37499 105.83333 L 79.37499 105.83333 L 79.37499 105.83333 L 105.83333 105.83333 L 105.83333 105.83333 L 132.29166 105.83333 L 158.74998 105.83333 L 343.9583 52.916664 Q 555.625 52.916664 555.625 26.458332 Q 582.0833 0.0 582.0833 0.0 z" svg:height="3.439583mm" draw:style-name="style-269" svg:viewBox="0.0 0.0 1137.7083 343.9583" svg:width="11.377083mm" svg:x="93.39791mm" svg:y="169.86249mm"/>
          <draw:path svg:d="M 502.7083 0.0 L 661.4583 0.0 L 767.2916 0.0 Q 846.6666 0.0 926.0416 26.458332 L 1005.4166 26.458332 L 1031.875 26.458332 Q 1058.3333 26.458332 1084.7916 105.83333 Q 1084.7916 158.74998 1084.7916 185.20833 L 1084.7916 185.20833 L 1058.3333 211.66666 L 1058.3333 211.66666 L 978.95825 211.66666 Q 873.12494 211.66666 820.2083 238.12498 L 740.8333 238.12498 L 740.8333 264.5833 L 740.8333 264.5833 L 767.2916 264.5833 Q 767.2916 264.5833 767.2916 291.04166 L 740.8333 291.04166 L 714.37494 291.04166 Q 687.9166 291.04166 687.9166 264.5833 Q 687.9166 238.12498 502.7083 238.12498 L 317.49997 238.12498 L 317.49997 238.12498 Q 317.49997 211.66666 238.12498 211.66666 L 158.74998 211.66666 L 79.37499 185.20833 L 0.0 185.20833 L 0.0 185.20833 L 0.0 158.74998 L 79.37499 158.74998 L 132.29166 158.74998 L 185.20833 132.29166 Q 211.66666 132.29166 238.12498 79.37499 L 264.5833 26.458332 L 291.04166 26.458332 Q 343.9583 0.0 502.7083 0.0 z" svg:height="2.9104166mm" draw:style-name="style-270" svg:viewBox="0.0 0.0 1084.7916 291.04166" svg:width="10.847916mm" svg:x="12.964582mm" svg:y="168.80415mm"/>
          <draw:path svg:d="M 185.20833 26.458332 L 211.66666 26.458332 L 211.66666 26.458332 Q 238.12498 26.458332 238.12498 26.458332 L 238.12498 52.916664 L 238.12498 79.37499 L 238.12498 79.37499 L 238.12498 79.37499 Q 211.66666 79.37499 105.83333 105.83333 L 0.0 105.83333 L 0.0 79.37499 Q 0.0 52.916664 26.458332 26.458332 L 52.916664 26.458332 L 52.916664 26.458332 Q 79.37499 26.458332 79.37499 26.458332 L 79.37499 0.0 L 105.83333 0.0 Q 132.29166 0.0 158.74998 0.0 Q 158.74998 26.458332 185.20833 26.458332 z" svg:height="1.0583333mm" draw:style-name="style-271" svg:viewBox="0.0 0.0 238.12498 105.83333" svg:width="2.38125mm" svg:x="163.77707mm" svg:y="121.44374mm"/>
          <draw:path svg:d="M 105.83333 26.458332 L 105.83333 26.458332 L 132.29166 26.458332 Q 185.20833 26.458332 185.20833 52.916664 Q 185.20833 79.37499 211.66666 79.37499 Q 238.12498 79.37499 238.12498 52.916664 Q 238.12498 26.458332 264.5833 26.458332 Q 291.04166 26.458332 291.04166 0.0 L 291.04166 0.0 L 291.04166 0.0 L 291.04166 0.0 L 317.49997 26.458332 L 343.9583 79.37499 L 343.9583 79.37499 L 343.9583 79.37499 L 396.87497 79.37499 Q 449.79166 52.916664 449.79166 79.37499 Q 449.79166 105.83333 608.5416 105.83333 Q 793.74994 105.83333 793.74994 79.37499 Q 820.2083 52.916664 820.2083 79.37499 Q 820.2083 105.83333 873.12494 105.83333 Q 926.0416 79.37499 926.0416 105.83333 L 926.0416 105.83333 L 926.0416 105.83333 Q 926.0416 132.29166 873.12494 132.29166 L 793.74994 132.29166 L 793.74994 185.20833 L 767.2916 238.12498 L 767.2916 264.5833 L 767.2916 291.04166 L 793.74994 291.04166 L 793.74994 317.49997 L 714.37494 317.49997 L 634.99994 317.49997 L 370.41666 317.49997 L 105.83333 317.49997 L 105.83333 317.49997 L 105.83333 291.04166 L 132.29166 291.04166 Q 158.74998 291.04166 158.74998 185.20833 L 132.29166 105.83333 L 132.29166 105.83333 L 132.29166 79.37499 L 132.29166 79.37499 L 132.29166 79.37499 L 105.83333 79.37499 L 105.83333 79.37499 L 105.83333 105.83333 L 79.37499 105.83333 L 79.37499 105.83333 L 79.37499 79.37499 L 79.37499 79.37499 L 79.37499 79.37499 L 52.916664 79.37499 L 52.916664 79.37499 L 52.916664 105.83333 Q 26.458332 105.83333 26.458332 79.37499 L 0.0 52.916664 L 0.0 52.916664 Q 0.0 26.458332 26.458332 26.458332 L 52.916664 26.458332 L 79.37499 26.458332 Q 79.37499 26.458332 105.83333 26.458332 z" svg:height="3.1749997mm" draw:style-name="style-272" svg:viewBox="0.0 0.0 926.0416 317.49997" svg:width="9.260416mm" svg:x="118.268745mm" svg:y="100.806244mm"/>
          <draw:path svg:d="M 317.49997 26.458332 L 343.9583 26.458332 L 343.9583 26.458332 L 317.49997 52.916664 L 317.49997 52.916664 L 317.49997 79.37499 L 343.9583 79.37499 L 370.41666 79.37499 L 370.41666 105.83333 L 370.41666 105.83333 L 396.87497 105.83333 L 396.87497 132.29166 L 423.3333 132.29166 L 449.79166 132.29166 L 449.79166 158.74998 L 449.79166 158.74998 L 476.24997 185.20833 Q 476.24997 238.12498 502.7083 264.5833 L 502.7083 291.04166 L 476.24997 291.04166 Q 449.79166 291.04166 449.79166 238.12498 Q 423.3333 211.66666 396.87497 211.66666 Q 370.41666 185.20833 317.49997 238.12498 L 291.04166 291.04166 L 264.5833 291.04166 Q 238.12498 291.04166 211.66666 264.5833 L 158.74998 264.5833 L 158.74998 264.5833 L 132.29166 264.5833 L 132.29166 238.12498 Q 105.83333 238.12498 52.916664 185.20833 Q -26.458332 132.29166 0.0 132.29166 L 26.458332 132.29166 L 26.458332 105.83333 L 0.0 105.83333 L 0.0 105.83333 L 0.0 79.37499 L 0.0 79.37499 L 0.0 79.37499 L 79.37499 79.37499 Q 158.74998 52.916664 158.74998 26.458332 Q 158.74998 0.0 211.66666 0.0 Q 291.04166 26.458332 317.49997 26.458332 z" svg:height="2.9104166mm" draw:style-name="style-273" svg:viewBox="0.0 0.0 502.7083 291.04166" svg:width="5.027083mm" svg:x="122.76666mm" svg:y="75.93541mm"/>
          <draw:path svg:d="M 582.0833 0.0 L 582.0833 0.0 L 582.0833 52.916664 Q 582.0833 79.37499 608.5416 79.37499 Q 634.99994 79.37499 634.99994 105.83333 Q 661.4583 158.74998 661.4583 211.66666 L 661.4583 264.5833 L 634.99994 264.5833 L 634.99994 264.5833 L 661.4583 291.04166 L 661.4583 291.04166 L 661.4583 291.04166 Q 661.4583 317.49997 529.1666 317.49997 L 396.87497 317.49997 L 396.87497 343.9583 L 396.87497 343.9583 L 370.41666 343.9583 Q 370.41666 370.41666 370.41666 370.41666 L 370.41666 370.41666 L 343.9583 370.41666 Q 343.9583 370.41666 238.12498 343.9583 L 105.83333 343.9583 L 79.37499 343.9583 L 26.458332 343.9583 L 26.458332 317.49997 L 26.458332 317.49997 L 0.0 317.49997 Q 0.0 317.49997 26.458332 291.04166 L 26.458332 264.5833 L 79.37499 264.5833 Q 158.74998 264.5833 185.20833 238.12498 L 211.66666 238.12498 L 238.12498 238.12498 Q 291.04166 211.66666 291.04166 211.66666 L 317.49997 211.66666 L 343.9583 211.66666 Q 396.87497 238.12498 396.87497 211.66666 Q 396.87497 158.74998 423.3333 158.74998 L 423.3333 158.74998 L 449.79166 185.20833 Q 449.79166 211.66666 502.7083 211.66666 Q 555.625 211.66666 555.625 105.83333 Q 555.625 0.0 582.0833 0.0 z" svg:height="3.7041664mm" draw:style-name="style-274" svg:viewBox="0.0 0.0 661.4583 370.41666" svg:width="6.614583mm" svg:x="140.49374mm" svg:y="110.595825mm"/>
          <draw:path svg:d="M 26.458332 132.29166 L 26.458332 0.0 L 79.37499 0.0 L 105.83333 0.0 L 132.29166 26.458332 L 158.74998 26.458332 L 132.29166 158.74998 Q 132.29166 264.5833 132.29166 264.5833 L 132.29166 291.04166 L 132.29166 291.04166 L 105.83333 291.04166 L 79.37499 291.04166 L 52.916664 317.49997 L 26.458332 317.49997 L 0.0 317.49997 L 0.0 291.04166 Q 26.458332 264.5833 26.458332 132.29166 z" svg:height="3.1749997mm" draw:style-name="style-275" svg:viewBox="0.0 0.0 158.74998 317.49997" svg:width="1.5874999mm" svg:x="202.40623mm" svg:y="126.99999mm"/>
          <draw:path svg:d="M 370.41666 0.0 L 370.41666 0.0 L 476.24997 0.0 L 582.0833 0.0 L 582.0833 0.0 Q 582.0833 0.0 608.5416 26.458332 L 608.5416 26.458332 L 608.5416 26.458332 Q 608.5416 26.458332 502.7083 52.916664 L 423.3333 79.37499 L 396.87497 79.37499 L 396.87497 79.37499 L 476.24997 105.83333 L 529.1666 132.29166 L 846.6666 132.29166 L 1137.7083 132.29166 L 1164.1666 132.29166 L 1190.6249 132.29166 L 1190.6249 158.74998 L 1190.6249 158.74998 L 1190.6249 185.20833 Q 1164.1666 185.20833 1190.6249 185.20833 L 1190.6249 211.66666 L 1111.25 211.66666 Q 1058.3333 238.12498 1005.4166 238.12498 L 926.0416 238.12498 L 714.37494 238.12498 L 502.7083 238.12498 L 396.87497 238.12498 Q 291.04166 238.12498 291.04166 264.5833 Q 291.04166 291.04166 238.12498 291.04166 L 185.20833 291.04166 L 132.29166 291.04166 Q 79.37499 291.04166 26.458332 264.5833 Q -26.458332 238.12498 0.0 238.12498 L 0.0 238.12498 L 26.458332 211.66666 L 52.916664 185.20833 L 52.916664 185.20833 L 52.916664 185.20833 L 26.458332 185.20833 L 26.458332 185.20833 L 26.458332 158.74998 L 0.0 158.74998 L 0.0 158.74998 L 0.0 132.29166 L 0.0 132.29166 L 0.0 132.29166 L 158.74998 105.83333 Q 343.9583 79.37499 343.9583 52.916664 L 370.41666 26.458332 L 370.41666 26.458332 L 370.41666 26.458332 L 370.41666 0.0 z" svg:height="2.9104166mm" draw:style-name="style-276" svg:viewBox="0.0 0.0 1190.6249 291.04166" svg:width="11.906249mm" svg:x="60.854164mm" svg:y="161.66042mm"/>
          <draw:path svg:d="M 343.9583 26.458332 L 370.41666 26.458332 L 423.3333 52.916664 Q 476.24997 52.916664 476.24997 79.37499 L 476.24997 79.37499 L 449.79166 79.37499 L 449.79166 105.83333 L 449.79166 105.83333 L 449.79166 105.83333 L 423.3333 105.83333 L 423.3333 105.83333 L 396.87497 132.29166 L 370.41666 132.29166 L 343.9583 132.29166 Q 291.04166 132.29166 291.04166 158.74998 Q 291.04166 185.20833 264.5833 158.74998 Q 264.5833 132.29166 211.66666 158.74998 Q 185.20833 158.74998 79.37499 158.74998 L 0.0 158.74998 L 0.0 158.74998 Q 0.0 158.74998 0.0 132.29166 L 26.458332 132.29166 L 26.458332 105.83333 L 26.458332 105.83333 L 52.916664 105.83333 L 79.37499 105.83333 L 105.83333 79.37499 L 132.29166 52.916664 L 105.83333 52.916664 Q 79.37499 52.916664 79.37499 26.458332 Q 79.37499 0.0 132.29166 0.0 L 185.20833 0.0 L 238.12498 0.0 Q 317.49997 0.0 343.9583 26.458332 z" svg:height="1.5874999mm" draw:style-name="style-277" svg:viewBox="0.0 0.0 476.24997 158.74998" svg:width="4.7625mm" svg:x="236.2729mm" svg:y="160.3375mm"/>
          <draw:path svg:d="M 291.04166 0.0 L 370.41666 0.0 L 343.9583 52.916664 Q 291.04166 105.83333 317.49997 105.83333 L 343.9583 105.83333 L 343.9583 132.29166 Q 343.9583 132.29166 317.49997 158.74998 Q 317.49997 185.20833 238.12498 185.20833 L 132.29166 185.20833 L 132.29166 158.74998 L 132.29166 158.74998 L 105.83333 158.74998 L 105.83333 158.74998 L 105.83333 158.74998 Q 105.83333 132.29166 52.916664 132.29166 L 0.0 105.83333 L 132.29166 52.916664 Q 238.12498 26.458332 291.04166 0.0 z" svg:height="1.8520832mm" draw:style-name="style-278" svg:viewBox="0.0 0.0 370.41666 185.20833" svg:width="3.7041664mm" svg:x="239.97707mm" svg:y="159.54375mm"/>
          <draw:path svg:d="M 158.74998 26.458332 L 158.74998 0.0 L 211.66666 0.0 L 238.12498 0.0 L 238.12498 52.916664 Q 238.12498 132.29166 238.12498 132.29166 Q 264.5833 158.74998 238.12498 185.20833 L 238.12498 238.12498 L 238.12498 238.12498 L 238.12498 264.5833 L 158.74998 264.5833 L 52.916664 264.5833 L 52.916664 238.12498 Q 52.916664 238.12498 26.458332 238.12498 L 26.458332 238.12498 L 26.458332 211.66666 Q 52.916664 211.66666 26.458332 185.20833 L 0.0 158.74998 L 0.0 132.29166 Q 0.0 79.37499 79.37499 79.37499 Q 158.74998 52.916664 158.74998 26.458332 z" svg:height="2.6458333mm" draw:style-name="style-279" svg:viewBox="0.0 0.0 238.12498 264.5833" svg:width="2.38125mm" svg:x="53.44583mm" svg:y="128.85208mm"/>
          <draw:path svg:d="M 396.87497 0.0 L 423.3333 0.0 L 476.24997 0.0 Q 555.625 26.458332 608.5416 26.458332 L 661.4583 26.458332 L 661.4583 52.916664 L 661.4583 79.37499 L 634.99994 79.37499 L 608.5416 79.37499 L 529.1666 105.83333 Q 423.3333 132.29166 264.5833 105.83333 L 79.37499 105.83333 L 52.916664 105.83333 Q 0.0 79.37499 0.0 79.37499 Q 0.0 79.37499 26.458332 26.458332 L 26.458332 0.0 L 211.66666 0.0 Q 370.41666 -26.458332 396.87497 0.0 z" svg:height="1.0583333mm" draw:style-name="style-280" svg:viewBox="0.0 0.0 661.4583 105.83333" svg:width="6.614583mm" svg:x="279.4mm" svg:y="209.81458mm"/>
          <draw:path svg:d="M 952.49994 26.458332 L 978.95825 26.458332 L 978.95825 26.458332 Q 978.95825 26.458332 1005.4166 52.916664 L 1005.4166 52.916664 L 1005.4166 52.916664 L 1005.4166 79.37499 L 1005.4166 79.37499 L 1005.4166 79.37499 L 1031.875 79.37499 L 1031.875 79.37499 L 926.0416 132.29166 Q 793.74994 158.74998 793.74994 370.41666 L 793.74994 582.0833 L 793.74994 608.5416 Q 793.74994 634.99994 767.2916 634.99994 L 767.2916 634.99994 L 767.2916 608.5416 Q 740.8333 555.625 740.8333 555.625 L 714.37494 529.1666 L 687.9166 529.1666 Q 687.9166 502.7083 687.9166 502.7083 L 661.4583 502.7083 L 661.4583 502.7083 Q 634.99994 502.7083 634.99994 476.24997 Q 634.99994 449.79166 661.4583 449.79166 L 687.9166 449.79166 L 687.9166 449.79166 Q 687.9166 476.24997 714.37494 449.79166 L 714.37494 449.79166 L 740.8333 449.79166 Q 767.2916 449.79166 740.8333 343.9583 Q 687.9166 264.5833 661.4583 264.5833 Q 608.5416 238.12498 502.7083 211.66666 Q 396.87497 185.20833 423.3333 238.12498 Q 423.3333 291.04166 396.87497 291.04166 Q 370.41666 291.04166 370.41666 238.12498 L 343.9583 211.66666 L 343.9583 211.66666 Q 343.9583 185.20833 264.5833 185.20833 L 185.20833 185.20833 L 158.74998 185.20833 L 105.83333 185.20833 L 52.916664 185.20833 L 0.0 185.20833 L 0.0 185.20833 L 0.0 185.20833 L 0.0 132.29166 L 0.0 105.83333 L 0.0 105.83333 L 0.0 79.37499 L 52.916664 79.37499 L 132.29166 79.37499 L 158.74998 52.916664 L 158.74998 52.916664 L 211.66666 52.916664 Q 264.5833 52.916664 264.5833 79.37499 Q 264.5833 105.83333 291.04166 105.83333 Q 317.49997 105.83333 317.49997 79.37499 Q 317.49997 52.916664 370.41666 52.916664 Q 396.87497 26.458332 396.87497 26.458332 L 396.87497 26.458332 L 423.3333 26.458332 Q 476.24997 26.458332 529.1666 26.458332 L 555.625 26.458332 L 687.9166 0.0 Q 793.74994 -26.458332 793.74994 0.0 Q 820.2083 26.458332 899.5833 26.458332 Q 952.49994 26.458332 952.49994 26.458332 z" svg:height="6.3499994mm" draw:style-name="style-281" svg:viewBox="0.0 0.0 1031.875 634.99994" svg:width="10.318749mm" svg:x="93.6625mm" svg:y="82.285416mm"/>
          <draw:path svg:d="M 132.29166 0.0 L 185.20833 0.0 L 158.74998 79.37499 Q 132.29166 132.29166 79.37499 132.29166 Q 0.0 132.29166 0.0 132.29166 L 0.0 132.29166 L 0.0 132.29166 Q 26.458332 105.83333 52.916664 52.916664 Q 105.83333 0.0 132.29166 0.0 z" svg:height="1.3229166mm" draw:style-name="style-282" svg:viewBox="0.0 0.0 185.20833 132.29166" svg:width="1.8520832mm" svg:x="63.76458mm" svg:y="140.49374mm"/>
          <draw:path svg:d="M 978.95825 0.0 L 1031.875 0.0 L 1031.875 0.0 L 1031.875 0.0 L 1005.4166 26.458332 L 978.95825 26.458332 L 978.95825 52.916664 L 1005.4166 79.37499 L 1005.4166 79.37499 L 1005.4166 105.83333 L 1005.4166 105.83333 L 1005.4166 105.83333 L 1084.7916 132.29166 Q 1137.7083 158.74998 1137.7083 158.74998 L 1164.1666 158.74998 L 1164.1666 158.74998 L 1164.1666 158.74998 L 1164.1666 185.20833 L 1164.1666 185.20833 L 1164.1666 211.66666 L 1164.1666 238.12498 L 1164.1666 238.12498 L 1164.1666 264.5833 L 1164.1666 264.5833 L 1164.1666 264.5833 L 1058.3333 291.04166 Q 1005.4166 317.49997 1005.4166 370.41666 Q 1005.4166 423.3333 1005.4166 449.79166 Q 1031.875 476.24997 978.95825 476.24997 Q 926.0416 476.24997 926.0416 449.79166 L 926.0416 449.79166 L 926.0416 449.79166 Q 926.0416 423.3333 873.12494 423.3333 Q 820.2083 423.3333 820.2083 396.87497 Q 793.74994 370.41666 582.0833 370.41666 L 370.41666 370.41666 L 291.04166 370.41666 Q 211.66666 370.41666 158.74998 343.9583 L 79.37499 317.49997 L 79.37499 317.49997 L 105.83333 317.49997 L 105.83333 317.49997 L 105.83333 317.49997 L 105.83333 291.04166 L 105.83333 291.04166 L 132.29166 291.04166 L 132.29166 264.5833 L 105.83333 264.5833 L 52.916664 264.5833 L 52.916664 264.5833 L 52.916664 264.5833 L 26.458332 238.12498 L 0.0 211.66666 L 26.458332 211.66666 L 52.916664 211.66666 L 52.916664 185.20833 L 52.916664 158.74998 L 26.458332 158.74998 L 26.458332 158.74998 L 52.916664 132.29166 L 79.37499 105.83333 L 105.83333 105.83333 L 158.74998 105.83333 L 211.66666 105.83333 Q 264.5833 105.83333 476.24997 132.29166 Q 714.37494 158.74998 714.37494 105.83333 Q 740.8333 79.37499 820.2083 52.916664 Q 899.5833 26.458332 978.95825 0.0 z" svg:height="4.7625mm" draw:style-name="style-283" svg:viewBox="0.0 0.0 1164.1666 476.24997" svg:width="11.641666mm" svg:x="1.5874999mm" svg:y="189.44165mm"/>
          <draw:path svg:d="M 0.0 26.458332 L 0.0 0.0 L 0.0 0.0 L 26.458332 0.0 L 52.916664 0.0 L 52.916664 0.0 L 52.916664 0.0 L 79.37499 0.0 L 105.83333 0.0 L 105.83333 0.0 L 185.20833 26.458332 Q 264.5833 52.916664 238.12498 79.37499 L 238.12498 105.83333 L 211.66666 105.83333 Q 158.74998 79.37499 52.916664 79.37499 Q -26.458332 52.916664 0.0 26.458332 z" svg:height="1.0583333mm" draw:style-name="style-284" svg:viewBox="0.0 0.0 238.12498 105.83333" svg:width="2.38125mm" svg:x="31.749998mm" svg:y="212.4604mm"/>
          <draw:path svg:d="M 238.12498 211.66666 L 238.12498 238.12498 L 211.66666 238.12498 L 185.20833 238.12498 L 79.37499 238.12498 Q -26.458332 211.66666 0.0 211.66666 Q 26.458332 211.66666 26.458332 158.74998 L 26.458332 132.29166 L 26.458332 132.29166 Q 52.916664 132.29166 26.458332 52.916664 L 26.458332 0.0 L 105.83333 0.0 Q 158.74998 0.0 185.20833 105.83333 Q 185.20833 185.20833 211.66666 185.20833 Q 238.12498 185.20833 238.12498 211.66666 z" svg:height="2.38125mm" draw:style-name="style-285" svg:viewBox="0.0 0.0 238.12498 238.12498" svg:width="2.38125mm" svg:x="143.93332mm" svg:y="124.35416mm"/>
          <draw:path svg:d="M 396.87497 0.0 L 396.87497 0.0 L 396.87497 0.0 L 423.3333 0.0 L 423.3333 26.458332 Q 396.87497 52.916664 396.87497 79.37499 Q 343.9583 105.83333 291.04166 132.29166 L 211.66666 185.20833 L 211.66666 185.20833 Q 211.66666 185.20833 132.29166 158.74998 L 79.37499 158.74998 L 79.37499 185.20833 L 79.37499 211.66666 L 52.916664 211.66666 L 26.458332 185.20833 L 26.458332 185.20833 L 26.458332 185.20833 L 0.0 185.20833 L 0.0 185.20833 L 0.0 158.74998 L 0.0 132.29166 L 26.458332 132.29166 L 52.916664 132.29166 L 52.916664 105.83333 Q 52.916664 79.37499 79.37499 79.37499 Q 132.29166 79.37499 158.74998 52.916664 L 185.20833 52.916664 L 185.20833 79.37499 Q 185.20833 105.83333 211.66666 105.83333 Q 238.12498 105.83333 238.12498 79.37499 L 238.12498 52.916664 L 291.04166 52.916664 Q 343.9583 52.916664 370.41666 26.458332 L 370.41666 26.458332 L 370.41666 26.458332 Q 370.41666 26.458332 396.87497 0.0 z" svg:height="2.1166666mm" draw:style-name="style-286" svg:viewBox="0.0 0.0 423.3333 211.66666" svg:width="4.233333mm" svg:x="165.36458mm" svg:y="123.03124mm"/>
          <draw:path svg:d="M 0.0 26.458332 L 0.0 0.0 L 238.12498 0.0 L 449.79166 0.0 L 449.79166 0.0 Q 449.79166 0.0 608.5416 26.458332 L 793.74994 26.458332 L 793.74994 26.458332 L 820.2083 26.458332 L 820.2083 26.458332 L 820.2083 52.916664 L 820.2083 52.916664 L 820.2083 52.916664 L 793.74994 52.916664 L 793.74994 52.916664 L 793.74994 79.37499 L 767.2916 79.37499 L 767.2916 79.37499 L 767.2916 105.83333 L 767.2916 105.83333 L 767.2916 105.83333 L 793.74994 105.83333 L 793.74994 105.83333 L 793.74994 132.29166 L 820.2083 132.29166 L 820.2083 132.29166 L 820.2083 158.74998 L 873.12494 158.74998 L 952.49994 158.74998 L 978.95825 158.74998 L 978.95825 158.74998 L 978.95825 158.74998 L 1005.4166 158.74998 L 1005.4166 185.20833 L 1005.4166 211.66666 L 926.0416 211.66666 L 820.2083 211.66666 L 820.2083 238.12498 L 820.2083 238.12498 L 846.6666 238.12498 L 846.6666 264.5833 L 846.6666 264.5833 L 820.2083 264.5833 L 820.2083 264.5833 L 820.2083 264.5833 L 793.74994 291.04166 Q 767.2916 317.49997 661.4583 317.49997 Q 529.1666 317.49997 502.7083 291.04166 Q 502.7083 264.5833 396.87497 264.5833 Q 264.5833 264.5833 264.5833 211.66666 Q 264.5833 211.66666 264.5833 185.20833 Q 238.12498 158.74998 132.29166 158.74998 Q 26.458332 132.29166 26.458332 105.83333 L 26.458332 52.916664 L 26.458332 52.916664 Q 26.458332 26.458332 0.0 26.458332 z" svg:height="3.1749997mm" draw:style-name="style-287" svg:viewBox="0.0 0.0 1005.4166 317.49997" svg:width="10.054166mm" svg:x="125.14791mm" svg:y="202.67082mm"/>
          <draw:path svg:d="M 2936.8748 52.916664 L 2936.8748 52.916664 L 2936.8748 52.916664 L 2910.4165 52.916664 L 2910.4165 79.37499 L 2910.4165 105.83333 L 2936.8748 105.83333 L 2936.8748 105.83333 L 2936.8748 79.37499 L 2963.3333 79.37499 L 2963.3333 105.83333 L 2963.3333 132.29166 L 3016.2498 158.74998 Q 3095.6248 158.74998 3122.0833 185.20833 Q 3122.0833 211.66666 3227.9165 211.66666 Q 3333.7498 211.66666 3360.2083 238.12498 Q 3386.6665 264.5833 3413.1248 264.5833 Q 3439.5833 264.5833 3439.5833 317.49997 Q 3439.5833 343.9583 3492.4998 317.49997 Q 3571.8748 317.49997 3624.7915 317.49997 Q 3677.7083 317.49997 3677.7083 343.9583 L 3677.7083 370.41666 L 3598.3333 396.87497 Q 3545.4165 423.3333 3598.3333 423.3333 Q 3651.2498 449.79166 3651.2498 476.24997 Q 3651.2498 529.1666 3598.3333 529.1666 Q 3545.4165 555.625 3545.4165 582.0833 Q 3518.9583 634.99994 3545.4165 634.99994 Q 3545.4165 661.4583 3545.4165 661.4583 Q 3545.4165 687.9166 3598.3333 687.9166 L 3624.7915 687.9166 L 3624.7915 714.37494 L 3598.3333 714.37494 L 3545.4165 740.8333 Q 3492.4998 793.74994 3518.9583 793.74994 Q 3545.4165 820.2083 3518.9583 873.12494 Q 3492.4998 899.5833 3545.4165 926.0416 Q 3598.3333 952.49994 3545.4165 952.49994 Q 3518.9583 952.49994 3545.4165 978.95825 Q 3571.8748 1005.4166 3545.4165 1005.4166 L 3492.4998 1005.4166 L 3492.4998 1031.875 L 3492.4998 1031.875 L 3518.9583 1031.875 L 3518.9583 1058.3333 L 3518.9583 1058.3333 L 3492.4998 1058.3333 L 3492.4998 1058.3333 L 3492.4998 1058.3333 L 3598.3333 1111.25 Q 3704.1665 1137.7083 3704.1665 1137.7083 Q 3704.1665 1164.1666 3809.9998 1164.1666 L 3889.3748 1164.1666 L 3915.833 1190.6249 L 3968.7498 1190.6249 L 3968.7498 1217.0833 L 3968.7498 1243.5416 L 3942.2915 1243.5416 L 3915.833 1269.9999 L 3915.833 1269.9999 L 3915.833 1269.9999 L 3942.2915 1269.9999 L 3942.2915 1296.4583 L 3915.833 1296.4583 L 3862.9165 1322.9166 L 3809.9998 1322.9166 L 3783.5415 1322.9166 L 3783.5415 1349.3749 L 3757.0833 1349.3749 L 3757.0833 1349.3749 L 3757.0833 1375.8333 L 3757.0833 1375.8333 L 3757.0833 1375.8333 L 3783.5415 1375.8333 L 3783.5415 1375.8333 L 3809.9998 1375.8333 L 3836.4583 1375.8333 L 3836.4583 1375.8333 L 3862.9165 1375.8333 L 3862.9165 1375.8333 L 3862.9165 1375.8333 L 3862.9165 1375.8333 L 3889.3748 1375.8333 L 3889.3748 1375.8333 L 3915.833 1375.8333 L 3915.833 1375.8333 L 3915.833 1375.8333 L 3968.7498 1428.7499 Q 4021.6665 1428.7499 4127.5 1428.7499 Q 4259.7915 1428.7499 4339.1665 1402.2916 L 4418.5415 1402.2916 L 4445.0 1402.2916 L 4471.458 1402.2916 L 4471.458 1428.7499 L 4471.458 1455.2083 L 4497.9165 1455.2083 L 4524.375 1481.6666 L 4497.9165 1481.6666 L 4471.458 1481.6666 L 4471.458 1508.1249 L 4497.9165 1508.1249 L 4497.9165 1534.5833 L 4497.9165 1561.0416 L 4418.5415 1561.0416 Q 4339.1665 1561.0416 4339.1665 1587.4999 Q 4339.1665 1613.9583 4286.25 1613.9583 Q 4259.7915 1613.9583 4259.7915 1640.4166 Q 4259.7915 1666.8749 4233.333 1666.8749 Q 4180.4165 1666.8749 4180.4165 1693.3333 Q 4180.4165 1719.7916 4206.875 1693.3333 Q 4233.333 1693.3333 4233.333 1746.2499 Q 4233.333 1799.1666 4153.958 1825.6249 Q 4074.583 1852.0833 4021.6665 1878.5416 L 3968.7498 1931.4583 L 3968.7498 1931.4583 L 3968.7498 1904.9999 L 3968.7498 1904.9999 L 3968.7498 1904.9999 L 3942.2915 1904.9999 L 3942.2915 1904.9999 L 3915.833 1904.9999 L 3915.833 1904.9999 L 3862.9165 1904.9999 L 3836.4583 1904.9999 L 3836.4583 1931.4583 L 3836.4583 1931.4583 L 3783.5415 1931.4583 Q 3730.6248 1957.9165 3704.1665 1957.9165 Q 3651.2498 1957.9165 3413.1248 2010.8333 L 3174.9998 2037.2915 L 3174.9998 2010.8333 L 3174.9998 2010.8333 L 3148.5415 2010.8333 L 3148.5415 2010.8333 L 3148.5415 1984.3749 L 3122.0833 1984.3749 L 3122.0833 1984.3749 L 3122.0833 1957.9165 L 3069.1665 1957.9165 L 3016.2498 1957.9165 L 3016.2498 1931.4583 L 3016.2498 1904.9999 L 3069.1665 1904.9999 L 3148.5415 1904.9999 L 3148.5415 1878.5416 L 3174.9998 1878.5416 L 3174.9998 1878.5416 L 3174.9998 1852.0833 L 3122.0833 1852.0833 L 3095.6248 1852.0833 L 3095.6248 1825.6249 L 3069.1665 1825.6249 L 3069.1665 1825.6249 L 3069.1665 1852.0833 L 3016.2498 1852.0833 Q 2989.7915 1852.0833 2857.4998 1852.0833 Q 2751.6665 1852.0833 2592.9165 1878.5416 L 2460.6248 1904.9999 L 2460.6248 1931.4583 L 2487.0833 1931.4583 L 2460.6248 1957.9165 Q 2460.6248 1957.9165 2487.0833 1984.3749 Q 2539.9998 2010.8333 2539.9998 2010.8333 L 2539.9998 2010.8333 L 2487.0833 2010.8333 Q 2434.1665 2010.8333 2169.5833 2010.8333 L 1904.9999 2010.8333 L 1904.9999 2037.2915 L 1904.9999 2037.2915 L 1878.5416 2037.2915 Q 1852.0833 2010.8333 1825.6249 2010.8333 Q 1799.1666 2010.8333 1640.4166 1984.3749 Q 1508.1249 1957.9165 1455.2083 2010.8333 Q 1402.2916 2010.8333 1217.0833 2010.8333 Q 1031.875 1984.3749 1005.4166 1957.9165 L 1005.4166 1931.4583 L 1005.4166 1904.9999 L 1005.4166 1904.9999 L 978.95825 1878.5416 L 978.95825 1852.0833 L 1005.4166 1852.0833 L 1058.3333 1852.0833 L 1031.875 1825.6249 L 1005.4166 1799.1666 L 952.49994 1799.1666 Q 899.5833 1799.1666 873.12494 1799.1666 Q 846.6666 1799.1666 846.6666 1799.1666 Q 820.2083 1825.6249 793.74994 1825.6249 Q 767.2916 1825.6249 740.8333 1772.7083 Q 740.8333 1719.7916 687.9166 1693.3333 Q 608.5416 1693.3333 555.625 1693.3333 Q 502.7083 1693.3333 502.7083 1666.8749 Q 476.24997 1640.4166 291.04166 1587.4999 L 105.83333 1534.5833 L 105.83333 1508.1249 L 105.83333 1481.6666 L 79.37499 1481.6666 L 52.916664 1481.6666 L 52.916664 1455.2083 L 52.916664 1455.2083 L 26.458332 1455.2083 L 26.458332 1455.2083 L 26.458332 1428.7499 L 0.0 1428.7499 L 0.0 1375.8333 L 0.0 1349.3749 L 26.458332 1349.3749 L 52.916664 1322.9166 L 52.916664 1322.9166 L 52.916664 1322.9166 L 52.916664 1322.9166 L 52.916664 1322.9166 L 105.83333 1296.4583 Q 158.74998 1269.9999 158.74998 1269.9999 L 158.74998 1269.9999 L 185.20833 1296.4583 Q 211.66666 1322.9166 291.04166 1322.9166 L 370.41666 1322.9166 L 370.41666 1296.4583 L 370.41666 1296.4583 L 396.87497 1269.9999 Q 396.87497 1217.0833 423.3333 1217.0833 Q 449.79166 1217.0833 423.3333 1190.6249 Q 370.41666 1164.1666 396.87497 1137.7083 Q 423.3333 1111.25 396.87497 1031.875 Q 370.41666 952.49994 423.3333 952.49994 Q 476.24997 952.49994 529.1666 899.5833 Q 555.625 846.6666 529.1666 846.6666 Q 502.7083 846.6666 476.24997 820.2083 L 476.24997 793.74994 L 476.24997 767.2916 Q 476.24997 740.8333 449.79166 687.9166 Q 449.79166 608.5416 423.3333 608.5416 Q 396.87497 608.5416 396.87497 582.0833 L 396.87497 529.1666 L 476.24997 529.1666 Q 529.1666 502.7083 529.1666 476.24997 Q 529.1666 449.79166 555.625 449.79166 L 582.0833 449.79166 L 582.0833 423.3333 L 582.0833 396.87497 L 555.625 396.87497 Q 555.625 423.3333 529.1666 396.87497 Q 476.24997 370.41666 449.79166 343.9583 L 423.3333 317.49997 L 423.3333 317.49997 L 423.3333 317.49997 L 449.79166 317.49997 L 449.79166 317.49997 L 449.79166 291.04166 L 476.24997 291.04166 L 476.24997 291.04166 L 476.24997 264.5833 L 476.24997 264.5833 L 476.24997 264.5833 L 502.7083 264.5833 L 502.7083 264.5833 L 529.1666 264.5833 L 529.1666 264.5833 L 529.1666 264.5833 L 529.1666 264.5833 L 978.95825 264.5833 Q 1428.7499 264.5833 1455.2083 211.66666 Q 1481.6666 211.66666 1534.5833 211.66666 Q 1587.4999 211.66666 1587.4999 158.74998 Q 1587.4999 132.29166 1561.0416 132.29166 Q 1534.5833 105.83333 1613.9583 105.83333 Q 1693.3333 52.916664 1693.3333 52.916664 L 1693.3333 52.916664 L 1693.3333 52.916664 L 1693.3333 52.916664 L 1719.7916 26.458332 Q 1719.7916 0.0 1825.6249 0.0 Q 1957.9165 0.0 1957.9165 26.458332 Q 1984.3749 52.916664 2116.6665 79.37499 Q 2222.5 105.83333 2275.4165 132.29166 Q 2328.3333 158.74998 2328.3333 132.29166 Q 2354.7915 105.83333 2592.9165 105.83333 Q 2857.4998 105.83333 2857.4998 52.916664 Q 2857.4998 26.458332 2910.4165 26.458332 Q 2936.8748 52.916664 2936.8748 52.916664 z M 2407.7083 158.74998 Q 2434.1665 158.74998 2434.1665 158.74998 Q 2434.1665 158.74998 2434.1665 158.74998 Q 2407.7083 158.74998 2407.7083 158.74998 z M 3042.7083 873.12494 Q 3016.2498 899.5833 3148.5415 873.12494 Q 3280.8333 846.6666 3174.9998 846.6666 Q 3069.1665 846.6666 3042.7083 873.12494 z M 502.7083 1613.9583 Q 502.7083 1587.4999 529.1666 1587.4999 Q 555.625 1587.4999 555.625 1613.9583 Q 555.625 1640.4166 529.1666 1640.4166 Q 502.7083 1640.4166 502.7083 1613.9583 z" svg:height="20.372915mm" draw:style-name="style-288" svg:viewBox="0.0 0.0 4524.375 2037.2915" svg:width="45.243748mm" svg:x="143.93332mm" svg:y="190.49998mm"/>
          <draw:path svg:d="M 793.74994 211.66666 L 899.5833 211.66666 L 899.5833 238.12498 L 899.5833 264.5833 L 793.74994 264.5833 L 714.37494 264.5833 L 370.41666 291.04166 L 52.916664 291.04166 L 52.916664 264.5833 L 52.916664 264.5833 L 26.458332 238.12498 L 0.0 211.66666 L 0.0 211.66666 L 0.0 211.66666 L 0.0 185.20833 L 0.0 185.20833 L 26.458332 185.20833 L 26.458332 158.74998 L 26.458332 158.74998 L 52.916664 158.74998 L 52.916664 158.74998 L 52.916664 158.74998 L 52.916664 132.29166 L 52.916664 132.29166 L 79.37499 105.83333 Q 105.83333 79.37499 105.83333 79.37499 L 105.83333 79.37499 L 158.74998 105.83333 Q 211.66666 105.83333 211.66666 52.916664 Q 185.20833 0.0 211.66666 0.0 Q 264.5833 0.0 264.5833 52.916664 Q 264.5833 79.37499 317.49997 79.37499 Q 343.9583 79.37499 343.9583 105.83333 Q 343.9583 132.29166 502.7083 158.74998 Q 687.9166 158.74998 661.4583 185.20833 Q 661.4583 211.66666 793.74994 211.66666 z" svg:height="2.9104166mm" draw:style-name="style-289" svg:viewBox="0.0 0.0 899.5833 291.04166" svg:width="8.995832mm" svg:x="234.94998mm" svg:y="182.03333mm"/>
          <draw:path svg:d="M 105.83333 26.458332 L 132.29166 0.0 L 185.20833 0.0 Q 211.66666 26.458332 238.12498 0.0 L 291.04166 0.0 L 291.04166 26.458332 Q 291.04166 79.37499 158.74998 105.83333 L 26.458332 132.29166 L 26.458332 132.29166 L 0.0 132.29166 L 0.0 132.29166 Q 26.458332 105.83333 52.916664 79.37499 Q 79.37499 79.37499 105.83333 26.458332 z" svg:height="1.3229166mm" draw:style-name="style-290" svg:viewBox="0.0 0.0 291.04166 132.29166" svg:width="2.9104166mm" svg:x="66.93958mm" svg:y="121.44374mm"/>
          <draw:path svg:d="M 291.04166 0.0 L 343.9583 0.0 L 343.9583 105.83333 Q 343.9583 185.20833 317.49997 185.20833 Q 291.04166 211.66666 264.5833 211.66666 L 238.12498 211.66666 L 132.29166 211.66666 L 52.916664 211.66666 L 26.458332 211.66666 L 0.0 211.66666 L 0.0 211.66666 Q 26.458332 185.20833 26.458332 158.74998 L 52.916664 132.29166 L 79.37499 132.29166 Q 79.37499 105.83333 158.74998 132.29166 Q 238.12498 132.29166 238.12498 52.916664 Q 264.5833 -26.458332 291.04166 0.0 z" svg:height="2.1166666mm" draw:style-name="style-291" svg:viewBox="0.0 0.0 343.9583 211.66666" svg:width="3.439583mm" svg:x="23.547915mm" svg:y="136.525mm"/>
          <draw:path svg:d="M 105.83333 26.458332 L 105.83333 0.0 L 132.29166 26.458332 Q 132.29166 52.916664 185.20833 52.916664 L 238.12498 52.916664 L 238.12498 52.916664 Q 238.12498 52.916664 264.5833 26.458332 L 291.04166 26.458332 L 291.04166 52.916664 Q 291.04166 79.37499 238.12498 79.37499 Q 211.66666 79.37499 211.66666 105.83333 L 211.66666 132.29166 L 105.83333 132.29166 L 0.0 132.29166 L 0.0 105.83333 L 0.0 79.37499 L 26.458332 52.916664 Q 79.37499 52.916664 79.37499 52.916664 L 79.37499 26.458332 L 79.37499 26.458332 Q 79.37499 26.458332 105.83333 26.458332 z" svg:height="1.3229166mm" draw:style-name="style-292" svg:viewBox="0.0 0.0 291.04166 132.29166" svg:width="2.9104166mm" svg:x="161.66042mm" svg:y="121.17916mm"/>
          <draw:path svg:d="M 132.29166 0.0 L 132.29166 0.0 L 158.74998 0.0 Q 185.20833 0.0 185.20833 26.458332 L 211.66666 26.458332 L 264.5833 26.458332 L 317.49997 52.916664 L 343.9583 52.916664 L 396.87497 52.916664 L 396.87497 52.916664 Q 396.87497 52.916664 343.9583 79.37499 L 317.49997 79.37499 L 238.12498 79.37499 Q 185.20833 79.37499 185.20833 105.83333 L 185.20833 158.74998 L 158.74998 158.74998 Q 132.29166 158.74998 132.29166 185.20833 Q 132.29166 211.66666 105.83333 211.66666 L 79.37499 211.66666 L 79.37499 211.66666 Q 52.916664 211.66666 52.916664 185.20833 L 52.916664 185.20833 L 52.916664 185.20833 Q 79.37499 185.20833 79.37499 158.74998 Q 79.37499 158.74998 52.916664 132.29166 L 0.0 105.83333 L 52.916664 52.916664 Q 132.29166 26.458332 132.29166 0.0 z" svg:height="2.1166666mm" draw:style-name="style-293" svg:viewBox="0.0 0.0 396.87497 211.66666" svg:width="3.9687498mm" svg:x="127.79375mm" svg:y="99.48333mm"/>
          <draw:path svg:d="M 132.29166 132.29166 L 132.29166 0.0 L 238.12498 0.0 L 370.41666 0.0 L 343.9583 26.458332 Q 317.49997 79.37499 317.49997 79.37499 L 317.49997 79.37499 L 291.04166 79.37499 Q 264.5833 79.37499 238.12498 185.20833 Q 238.12498 291.04166 211.66666 291.04166 L 185.20833 291.04166 L 185.20833 291.04166 Q 158.74998 291.04166 132.29166 291.04166 L 79.37499 317.49997 L 26.458332 317.49997 L 0.0 317.49997 L 0.0 317.49997 Q 0.0 291.04166 26.458332 291.04166 Q 52.916664 291.04166 52.916664 264.5833 Q 52.916664 238.12498 79.37499 238.12498 Q 105.83333 238.12498 132.29166 132.29166 z" svg:height="3.1749997mm" draw:style-name="style-294" svg:viewBox="0.0 0.0 370.41666 317.49997" svg:width="3.7041664mm" svg:x="131.49791mm" svg:y="96.04375mm"/>
          <draw:path svg:d="M 291.04166 26.458332 L 291.04166 26.458332 L 449.79166 52.916664 Q 582.0833 79.37499 582.0833 52.916664 Q 582.0833 26.458332 608.5416 26.458332 Q 634.99994 0.0 687.9166 0.0 L 740.8333 0.0 L 740.8333 52.916664 Q 767.2916 105.83333 767.2916 105.83333 L 767.2916 132.29166 L 767.2916 211.66666 Q 740.8333 264.5833 714.37494 291.04166 Q 661.4583 317.49997 661.4583 343.9583 L 661.4583 370.41666 L 634.99994 370.41666 Q 608.5416 370.41666 608.5416 423.3333 L 608.5416 449.79166 L 582.0833 449.79166 Q 555.625 423.3333 529.1666 396.87497 Q 502.7083 370.41666 449.79166 370.41666 Q 423.3333 370.41666 291.04166 317.49997 Q 185.20833 264.5833 158.74998 238.12498 Q 132.29166 211.66666 79.37499 211.66666 L 0.0 185.20833 L 0.0 158.74998 L 26.458332 132.29166 L 26.458332 132.29166 L 26.458332 132.29166 L 26.458332 105.83333 L 26.458332 105.83333 L 132.29166 52.916664 Q 264.5833 0.0 291.04166 26.458332 z" svg:height="4.497916mm" draw:style-name="style-295" svg:viewBox="0.0 0.0 767.2916 449.79166" svg:width="7.6729164mm" svg:x="150.54791mm" svg:y="165.62915mm"/>
          <draw:path svg:d="M 317.49997 0.0 L 343.9583 0.0 L 343.9583 52.916664 L 343.9583 79.37499 L 291.04166 132.29166 Q 238.12498 158.74998 238.12498 185.20833 L 238.12498 185.20833 L 238.12498 185.20833 Q 238.12498 211.66666 132.29166 211.66666 L 52.916664 238.12498 L 52.916664 238.12498 Q 52.916664 211.66666 26.458332 211.66666 L 0.0 211.66666 L 0.0 211.66666 L 26.458332 185.20833 L 26.458332 132.29166 Q 26.458332 79.37499 52.916664 52.916664 L 52.916664 52.916664 L 79.37499 52.916664 L 105.83333 52.916664 L 105.83333 26.458332 L 132.29166 26.458332 L 132.29166 26.458332 L 132.29166 52.916664 L 211.66666 52.916664 Q 291.04166 52.916664 291.04166 26.458332 Q 291.04166 0.0 317.49997 0.0 z" svg:height="2.38125mm" draw:style-name="style-296" svg:viewBox="0.0 0.0 343.9583 238.12498" svg:width="3.439583mm" svg:x="56.356247mm" svg:y="124.88332mm"/>
          <draw:path svg:d="M 317.49997 79.37499 L 317.49997 79.37499 L 158.74998 79.37499 Q 0.0 79.37499 0.0 52.916664 L 26.458332 26.458332 L 105.83333 0.0 Q 185.20833 0.0 264.5833 26.458332 Q 317.49997 52.916664 317.49997 52.916664 Q 317.49997 52.916664 317.49997 79.37499 z" svg:height="0.7937499mm" draw:style-name="style-297" svg:viewBox="0.0 0.0 317.49997 79.37499" svg:width="3.1749997mm" svg:x="287.3375mm" svg:y="215.9mm"/>
          <draw:path svg:d="M 343.9583 0.0 L 370.41666 0.0 L 370.41666 0.0 L 370.41666 0.0 L 423.3333 0.0 L 476.24997 0.0 L 476.24997 0.0 L 476.24997 0.0 L 476.24997 0.0 L 476.24997 0.0 L 502.7083 0.0 L 502.7083 0.0 L 502.7083 26.458332 L 529.1666 26.458332 L 529.1666 26.458332 L 529.1666 52.916664 L 582.0833 52.916664 L 634.99994 52.916664 L 793.74994 79.37499 L 952.49994 79.37499 L 952.49994 105.83333 Q 926.0416 105.83333 846.6666 132.29166 Q 793.74994 132.29166 793.74994 158.74998 Q 793.74994 185.20833 740.8333 185.20833 Q 714.37494 211.66666 714.37494 211.66666 L 714.37494 211.66666 L 582.0833 211.66666 Q 449.79166 211.66666 423.3333 211.66666 Q 370.41666 211.66666 343.9583 185.20833 Q 317.49997 158.74998 264.5833 158.74998 L 185.20833 132.29166 L 158.74998 132.29166 L 158.74998 105.83333 L 79.37499 105.83333 L 0.0 105.83333 L 0.0 105.83333 L 0.0 105.83333 L 79.37499 79.37499 Q 158.74998 52.916664 211.66666 52.916664 L 291.04166 52.916664 L 317.49997 26.458332 L 343.9583 0.0 L 343.9583 0.0 z M 714.37494 132.29166 Q 740.8333 132.29166 740.8333 132.29166 Q 740.8333 158.74998 740.8333 158.74998 L 714.37494 158.74998 L 714.37494 132.29166 z" svg:height="2.1166666mm" draw:style-name="style-298" svg:viewBox="0.0 0.0 952.49994 211.66666" svg:width="9.525mm" svg:x="43.92083mm" svg:y="207.43332mm"/>
          <draw:path svg:d="M 502.7083 0.0 L 661.4583 0.0 L 899.5833 0.0 L 1137.7083 0.0 L 1137.7083 0.0 L 1137.7083 0.0 L 1137.7083 26.458332 L 1164.1666 26.458332 L 1164.1666 52.916664 L 1164.1666 79.37499 L 1190.6249 79.37499 L 1217.0833 79.37499 L 1217.0833 105.83333 L 1217.0833 132.29166 L 846.6666 132.29166 Q 502.7083 158.74998 264.5833 158.74998 L 26.458332 158.74998 L 0.0 158.74998 L 0.0 158.74998 L 0.0 105.83333 L 0.0 26.458332 L 158.74998 26.458332 Q 343.9583 0.0 502.7083 0.0 z" svg:height="1.5874999mm" draw:style-name="style-299" svg:viewBox="0.0 0.0 1217.0833 158.74998" svg:width="12.170833mm" svg:x="0.0mm" svg:y="155.575mm"/>
          <draw:path svg:d="M 396.87497 0.0 L 449.79166 0.0 L 476.24997 0.0 L 502.7083 0.0 L 502.7083 0.0 L 502.7083 0.0 L 502.7083 26.458332 L 502.7083 26.458332 L 555.625 52.916664 Q 555.625 79.37499 582.0833 105.83333 L 582.0833 105.83333 L 582.0833 158.74998 Q 608.5416 238.12498 582.0833 238.12498 L 582.0833 238.12498 L 555.625 238.12498 L 555.625 238.12498 L 555.625 185.20833 Q 555.625 132.29166 476.24997 105.83333 Q 396.87497 105.83333 396.87497 132.29166 L 396.87497 185.20833 L 396.87497 185.20833 L 370.41666 185.20833 L 343.9583 185.20833 L 343.9583 185.20833 L 317.49997 185.20833 Q 291.04166 211.66666 291.04166 211.66666 L 264.5833 211.66666 L 238.12498 211.66666 Q 238.12498 211.66666 158.74998 211.66666 L 79.37499 211.66666 L 52.916664 211.66666 L 26.458332 211.66666 L 26.458332 158.74998 L 26.458332 105.83333 L 0.0 105.83333 L 0.0 105.83333 L 0.0 79.37499 L 0.0 79.37499 L 0.0 79.37499 L 26.458332 79.37499 L 26.458332 79.37499 L 26.458332 52.916664 L 132.29166 52.916664 L 238.12498 52.916664 L 264.5833 52.916664 Q 291.04166 79.37499 317.49997 52.916664 Q 317.49997 0.0 396.87497 0.0 z" svg:height="2.38125mm" draw:style-name="style-300" svg:viewBox="0.0 0.0 582.0833 238.12498" svg:width="5.820833mm" svg:x="138.37708mm" svg:y="123.29583mm"/>
          <draw:path svg:d="M 105.83333 0.0 L 132.29166 0.0 L 238.12498 0.0 L 343.9583 0.0 L 370.41666 0.0 L 370.41666 0.0 L 370.41666 26.458332 L 370.41666 26.458332 L 370.41666 26.458332 Q 370.41666 26.458332 317.49997 52.916664 L 291.04166 79.37499 L 211.66666 79.37499 L 158.74998 79.37499 L 158.74998 105.83333 L 132.29166 105.83333 L 105.83333 105.83333 L 105.83333 105.83333 L 79.37499 105.83333 L 52.916664 105.83333 L 52.916664 105.83333 Q 52.916664 79.37499 26.458332 79.37499 Q 0.0 79.37499 0.0 52.916664 L 26.458332 26.458332 L 52.916664 26.458332 Q 79.37499 26.458332 105.83333 0.0 z" svg:height="1.0583333mm" draw:style-name="style-301" svg:viewBox="0.0 0.0 370.41666 105.83333" svg:width="3.7041664mm" svg:x="14.287499mm" svg:y="128.85208mm"/>
          <draw:path svg:d="M 52.916664 26.458332 L 52.916664 26.458332 L 52.916664 0.0 L 79.37499 0.0 L 79.37499 0.0 L 79.37499 26.458332 L 158.74998 26.458332 Q 238.12498 26.458332 317.49997 26.458332 L 396.87497 26.458332 L 396.87497 52.916664 L 396.87497 52.916664 L 370.41666 52.916664 L 370.41666 79.37499 L 264.5833 79.37499 L 158.74998 79.37499 L 158.74998 105.83333 L 158.74998 105.83333 L 132.29166 105.83333 L 79.37499 105.83333 L 79.37499 105.83333 Q 79.37499 79.37499 26.458332 79.37499 Q -26.458332 79.37499 0.0 52.916664 L 26.458332 26.458332 L 26.458332 26.458332 L 26.458332 26.458332 L 52.916664 26.458332 z" svg:height="1.0583333mm" draw:style-name="style-302" svg:viewBox="0.0 0.0 396.87497 105.83333" svg:width="3.9687498mm" svg:x="265.90625mm" svg:y="222.51457mm"/>
          <draw:path svg:d="M 26.458332 0.0 L 26.458332 0.0 L 52.916664 0.0 Q 79.37499 26.458332 79.37499 132.29166 Q 79.37499 238.12498 105.83333 264.5833 L 105.83333 291.04166 L 105.83333 370.41666 Q 105.83333 476.24997 79.37499 476.24997 L 26.458332 476.24997 L 26.458332 476.24997 Q 26.458332 449.79166 26.458332 396.87497 L 26.458332 343.9583 L 0.0 264.5833 L 0.0 158.74998 L 0.0 105.83333 Q 26.458332 26.458332 26.458332 0.0 z" svg:height="4.7625mm" draw:style-name="style-303" svg:viewBox="0.0 0.0 105.83333 476.24997" svg:width="1.0583333mm" svg:x="112.447914mm" svg:y="123.825mm"/>
          <draw:path svg:d="M 132.29166 26.458332 L 158.74998 0.0 L 158.74998 52.916664 Q 185.20833 132.29166 238.12498 105.83333 Q 264.5833 105.83333 291.04166 105.83333 L 291.04166 105.83333 L 291.04166 105.83333 Q 317.49997 79.37499 317.49997 79.37499 L 317.49997 79.37499 L 317.49997 79.37499 Q 317.49997 79.37499 343.9583 105.83333 L 343.9583 105.83333 L 343.9583 105.83333 Q 370.41666 105.83333 370.41666 105.83333 L 370.41666 132.29166 L 343.9583 132.29166 Q 317.49997 158.74998 264.5833 158.74998 L 238.12498 185.20833 L 185.20833 185.20833 Q 132.29166 185.20833 132.29166 158.74998 Q 105.83333 132.29166 52.916664 158.74998 Q 0.0 158.74998 0.0 132.29166 L 26.458332 105.83333 L 52.916664 105.83333 Q 79.37499 105.83333 105.83333 79.37499 Q 105.83333 52.916664 132.29166 26.458332 z" svg:height="1.8520832mm" draw:style-name="style-304" svg:viewBox="0.0 0.0 370.41666 185.20833" svg:width="3.7041664mm" svg:x="98.424995mm" svg:y="125.41249mm"/>
          <draw:path svg:d="M 767.2916 26.458332 L 767.2916 0.0 L 820.2083 0.0 Q 899.5833 0.0 899.5833 26.458332 L 899.5833 26.458332 L 873.12494 26.458332 L 873.12494 52.916664 L 846.6666 52.916664 L 820.2083 52.916664 L 873.12494 79.37499 L 899.5833 105.83333 L 899.5833 105.83333 L 899.5833 105.83333 L 899.5833 105.83333 Q 873.12494 132.29166 873.12494 158.74998 Q 873.12494 158.74998 846.6666 185.20833 L 793.74994 211.66666 L 767.2916 211.66666 Q 714.37494 211.66666 634.99994 211.66666 Q 555.625 211.66666 529.1666 211.66666 Q 476.24997 211.66666 502.7083 185.20833 Q 502.7083 158.74998 423.3333 158.74998 Q 343.9583 158.74998 291.04166 185.20833 Q 238.12498 211.66666 238.12498 158.74998 L 238.12498 132.29166 L 211.66666 132.29166 L 211.66666 105.83333 L 105.83333 105.83333 L 0.0 105.83333 L 0.0 79.37499 L 0.0 79.37499 L 0.0 79.37499 L 0.0 52.916664 L 105.83333 52.916664 L 211.66666 52.916664 L 211.66666 79.37499 L 238.12498 79.37499 L 238.12498 79.37499 Q 238.12498 52.916664 343.9583 52.916664 L 449.79166 52.916664 L 502.7083 52.916664 Q 555.625 52.916664 661.4583 52.916664 Q 767.2916 52.916664 767.2916 26.458332 z" svg:height="2.1166666mm" draw:style-name="style-305" svg:viewBox="0.0 0.0 899.5833 211.66666" svg:width="8.995832mm" svg:x="179.65207mm" svg:y="165.09999mm"/>
          <draw:path svg:d="M 52.916664 132.29166 L 52.916664 132.29166 L 26.458332 105.83333 Q 0.0 79.37499 52.916664 79.37499 Q 105.83333 79.37499 105.83333 26.458332 Q 105.83333 0.0 132.29166 0.0 Q 158.74998 0.0 132.29166 238.12498 Q 105.83333 449.79166 132.29166 555.625 Q 132.29166 634.99994 105.83333 634.99994 Q 52.916664 608.5416 26.458332 582.0833 Q 0.0 555.625 0.0 423.3333 Q 0.0 291.04166 52.916664 264.5833 Q 79.37499 238.12498 52.916664 238.12498 Q 0.0 211.66666 26.458332 185.20833 Q 52.916664 132.29166 52.916664 132.29166 z" svg:height="6.3499994mm" draw:style-name="style-306" svg:viewBox="0.0 0.0 132.29166 634.99994" svg:width="1.3229166mm" svg:x="101.59999mm" svg:y="58.47291mm"/>
          <draw:path svg:d="M 158.74998 0.0 L 158.74998 0.0 L 158.74998 0.0 L 185.20833 0.0 L 185.20833 26.458332 Q 211.66666 79.37499 211.66666 105.83333 L 211.66666 132.29166 L 238.12498 211.66666 Q 238.12498 291.04166 211.66666 291.04166 Q 185.20833 291.04166 185.20833 317.49997 L 185.20833 317.49997 L 105.83333 317.49997 L 52.916664 317.49997 L 52.916664 264.5833 Q 52.916664 211.66666 26.458332 132.29166 L 0.0 79.37499 L 52.916664 52.916664 Q 132.29166 26.458332 158.74998 0.0 z" svg:height="3.1749997mm" draw:style-name="style-307" svg:viewBox="0.0 0.0 238.12498 317.49997" svg:width="2.38125mm" svg:x="114.299995mm" svg:y="97.10208mm"/>
          <draw:path svg:d="M 79.37499 52.916664 L 79.37499 0.0 L 158.74998 26.458332 Q 238.12498 26.458332 238.12498 52.916664 L 238.12498 79.37499 L 238.12498 79.37499 Q 211.66666 79.37499 211.66666 79.37499 L 211.66666 105.83333 L 211.66666 132.29166 L 211.66666 158.74998 L 238.12498 158.74998 L 238.12498 158.74998 L 238.12498 185.20833 L 238.12498 185.20833 L 158.74998 185.20833 Q 105.83333 158.74998 52.916664 238.12498 Q 26.458332 291.04166 0.0 317.49997 L 0.0 317.49997 L 0.0 291.04166 Q 0.0 264.5833 0.0 185.20833 L 0.0 132.29166 L 0.0 105.83333 Q 0.0 79.37499 26.458332 79.37499 L 52.916664 105.83333 L 52.916664 105.83333 L 52.916664 105.83333 L 79.37499 52.916664 z" svg:height="3.1749997mm" draw:style-name="style-308" svg:viewBox="0.0 0.0 238.12498 317.49997" svg:width="2.38125mm" svg:x="30.162498mm" svg:y="150.01874mm"/>
          <draw:path svg:d="M 661.4583 0.0 L 767.2916 0.0 L 926.0416 26.458332 Q 1084.7916 52.916664 1058.3333 52.916664 Q 1031.875 52.916664 1111.25 79.37499 L 1190.6249 79.37499 L 1217.0833 158.74998 Q 1217.0833 211.66666 1190.6249 211.66666 Q 1164.1666 238.12498 1164.1666 264.5833 Q 1190.6249 264.5833 1137.7083 291.04166 Q 1084.7916 317.49997 1084.7916 317.49997 L 1084.7916 317.49997 L 1005.4166 317.49997 Q 926.0416 317.49997 846.6666 343.9583 L 740.8333 370.41666 L 714.37494 370.41666 Q 687.9166 370.41666 687.9166 396.87497 L 687.9166 396.87497 L 687.9166 396.87497 Q 661.4583 370.41666 582.0833 370.41666 Q 476.24997 370.41666 238.12498 370.41666 L 0.0 343.9583 L 0.0 343.9583 L 0.0 317.49997 L 26.458332 317.49997 L 52.916664 317.49997 L 52.916664 264.5833 L 52.916664 238.12498 L 26.458332 238.12498 L 26.458332 211.66666 L 26.458332 211.66666 L 52.916664 211.66666 L 52.916664 185.20833 L 52.916664 158.74998 L 26.458332 158.74998 L 26.458332 158.74998 L 52.916664 132.29166 L 79.37499 105.83333 L 52.916664 105.83333 L 26.458332 105.83333 L 26.458332 79.37499 L 26.458332 79.37499 L 52.916664 79.37499 Q 79.37499 52.916664 105.83333 52.916664 L 132.29166 52.916664 L 317.49997 52.916664 Q 529.1666 52.916664 529.1666 26.458332 Q 555.625 0.0 661.4583 0.0 z" svg:height="3.9687498mm" draw:style-name="style-309" svg:viewBox="0.0 0.0 1217.0833 396.87497" svg:width="12.170833mm" svg:x="226.48332mm" svg:y="168.80415mm"/>
          <draw:path svg:d="M 52.916664 0.0 L 79.37499 0.0 L 105.83333 0.0 L 158.74998 0.0 L 158.74998 0.0 L 158.74998 0.0 L 158.74998 26.458332 L 158.74998 26.458332 L 132.29166 26.458332 L 132.29166 52.916664 L 211.66666 52.916664 L 317.49997 52.916664 L 317.49997 52.916664 L 317.49997 52.916664 L 317.49997 79.37499 L 343.9583 79.37499 L 343.9583 79.37499 L 370.41666 79.37499 L 370.41666 105.83333 Q 370.41666 158.74998 370.41666 158.74998 L 370.41666 185.20833 L 343.9583 185.20833 Q 317.49997 211.66666 238.12498 185.20833 L 158.74998 185.20833 L 158.74998 185.20833 Q 158.74998 158.74998 105.83333 158.74998 Q 52.916664 158.74998 52.916664 132.29166 L 26.458332 105.83333 L 26.458332 52.916664 Q 0.0 26.458332 0.0 0.0 Q 0.0 0.0 52.916664 0.0 z" svg:height="1.8520832mm" draw:style-name="style-310" svg:viewBox="0.0 0.0 370.41666 185.20833" svg:width="3.7041664mm" svg:x="6.879166mm" svg:y="183.62082mm"/>
          <draw:path svg:d="M 476.24997 0.0 L 634.99994 0.0 L 952.49994 105.83333 Q 1269.9999 185.20833 1322.9166 211.66666 L 1375.8333 238.12498 L 1402.2916 238.12498 L 1428.7499 238.12498 L 1455.2083 238.12498 L 1455.2083 238.12498 L 1455.2083 264.5833 Q 1455.2083 291.04166 1455.2083 291.04166 L 1455.2083 291.04166 L 1455.2083 291.04166 Q 1428.7499 291.04166 1428.7499 317.49997 L 1428.7499 317.49997 L 1428.7499 343.9583 L 1428.7499 343.9583 L 1402.2916 343.9583 L 1402.2916 343.9583 L 1349.3749 343.9583 Q 1322.9166 343.9583 1296.4583 396.87497 Q 1296.4583 423.3333 1164.1666 449.79166 Q 1031.875 449.79166 1005.4166 502.7083 Q 978.95825 555.625 978.95825 608.5416 L 1005.4166 661.4583 L 978.95825 661.4583 L 926.0416 661.4583 L 926.0416 687.9166 L 926.0416 687.9166 L 899.5833 687.9166 L 899.5833 687.9166 L 899.5833 661.4583 L 873.12494 661.4583 L 873.12494 661.4583 L 873.12494 661.4583 L 820.2083 634.99994 L 793.74994 634.99994 L 793.74994 608.5416 Q 820.2083 582.0833 767.2916 582.0833 L 740.8333 582.0833 L 714.37494 582.0833 Q 714.37494 555.625 714.37494 555.625 L 714.37494 555.625 L 714.37494 555.625 L 714.37494 529.1666 L 714.37494 502.7083 Q 714.37494 449.79166 608.5416 449.79166 Q 529.1666 449.79166 502.7083 502.7083 L 449.79166 555.625 L 423.3333 582.0833 L 396.87497 582.0833 L 396.87497 555.625 Q 396.87497 529.1666 423.3333 502.7083 Q 449.79166 449.79166 396.87497 449.79166 L 343.9583 449.79166 L 343.9583 502.7083 L 343.9583 529.1666 L 343.9583 529.1666 Q 317.49997 502.7083 238.12498 529.1666 Q 158.74998 529.1666 132.29166 502.7083 L 132.29166 449.79166 L 105.83333 449.79166 L 105.83333 449.79166 L 105.83333 449.79166 L 105.83333 449.79166 L 79.37499 423.3333 L 52.916664 423.3333 L 52.916664 396.87497 L 52.916664 370.41666 L 26.458332 370.41666 L 0.0 343.9583 L 0.0 343.9583 L 0.0 343.9583 L 0.0 343.9583 L 26.458332 343.9583 L 26.458332 343.9583 L 26.458332 343.9583 L 26.458332 317.49997 L 26.458332 317.49997 L 79.37499 211.66666 Q 132.29166 105.83333 238.12498 79.37499 Q 343.9583 79.37499 317.49997 26.458332 Q 317.49997 0.0 476.24997 0.0 z M 846.6666 529.1666 Q 846.6666 502.7083 846.6666 502.7083 Q 873.12494 502.7083 873.12494 502.7083 Q 873.12494 529.1666 846.6666 529.1666 z" svg:height="6.879166mm" draw:style-name="style-311" svg:viewBox="0.0 0.0 1455.2083 687.9166" svg:width="14.552083mm" svg:x="226.74791mm" svg:y="147.90207mm"/>
          <draw:path svg:d="M 264.5833 0.0 L 264.5833 0.0 L 291.04166 0.0 L 317.49997 0.0 L 317.49997 0.0 L 317.49997 0.0 L 343.9583 26.458332 L 343.9583 79.37499 L 370.41666 79.37499 L 396.87497 79.37499 L 396.87497 105.83333 L 370.41666 105.83333 L 370.41666 132.29166 L 370.41666 158.74998 L 396.87497 158.74998 L 423.3333 185.20833 L 476.24997 185.20833 Q 529.1666 238.12498 529.1666 238.12498 L 555.625 238.12498 L 555.625 238.12498 Q 529.1666 264.5833 529.1666 264.5833 Q 529.1666 291.04166 343.9583 317.49997 L 158.74998 343.9583 L 132.29166 343.9583 Q 105.83333 343.9583 52.916664 317.49997 Q 0.0 317.49997 0.0 291.04166 L 0.0 264.5833 L 0.0 264.5833 Q 0.0 238.12498 0.0 211.66666 L 26.458332 185.20833 L 52.916664 185.20833 L 79.37499 185.20833 L 79.37499 158.74998 L 52.916664 158.74998 L 52.916664 132.29166 Q 52.916664 105.83333 105.83333 79.37499 Q 158.74998 79.37499 185.20833 52.916664 Q 185.20833 26.458332 211.66666 26.458332 Q 238.12498 26.458332 264.5833 0.0 z" svg:height="3.439583mm" draw:style-name="style-312" svg:viewBox="0.0 0.0 555.625 343.9583" svg:width="5.5562496mm" svg:x="250.29582mm" svg:y="161.66042mm"/>
          <draw:path svg:d="M 502.7083 0.0 L 555.625 0.0 L 714.37494 26.458332 Q 873.12494 52.916664 899.5833 52.916664 L 926.0416 52.916664 L 1005.4166 79.37499 Q 1084.7916 105.83333 1111.25 105.83333 Q 1137.7083 105.83333 1349.3749 132.29166 L 1534.5833 132.29166 L 1587.4999 132.29166 L 1640.4166 132.29166 L 1640.4166 158.74998 L 1666.8749 211.66666 L 1666.8749 264.5833 L 1666.8749 291.04166 L 1693.3333 317.49997 L 1693.3333 370.41666 L 1693.3333 370.41666 L 1666.8749 370.41666 L 1666.8749 396.87497 L 1666.8749 423.3333 L 1613.9583 423.3333 L 1587.4999 423.3333 L 1587.4999 396.87497 L 1561.0416 396.87497 L 1561.0416 396.87497 Q 1561.0416 370.41666 1428.7499 396.87497 Q 1296.4583 423.3333 1190.6249 449.79166 Q 1111.25 476.24997 1111.25 502.7083 Q 1111.25 529.1666 1058.3333 555.625 Q 1005.4166 582.0833 978.95825 555.625 Q 952.49994 529.1666 820.2083 582.0833 L 714.37494 634.99994 L 714.37494 634.99994 L 714.37494 634.99994 L 687.9166 634.99994 L 687.9166 634.99994 L 661.4583 634.99994 L 608.5416 634.99994 L 634.99994 661.4583 Q 661.4583 687.9166 634.99994 714.37494 Q 608.5416 740.8333 634.99994 740.8333 L 661.4583 740.8333 L 661.4583 767.2916 L 661.4583 767.2916 L 502.7083 767.2916 L 317.49997 793.74994 L 317.49997 793.74994 L 317.49997 793.74994 L 238.12498 793.74994 Q 158.74998 793.74994 79.37499 582.0833 L 0.0 396.87497 L 0.0 396.87497 L 26.458332 396.87497 L 26.458332 396.87497 L 26.458332 370.41666 L 79.37499 370.41666 L 105.83333 370.41666 L 79.37499 317.49997 Q 79.37499 264.5833 105.83333 211.66666 Q 132.29166 158.74998 264.5833 158.74998 Q 396.87497 132.29166 423.3333 105.83333 Q 476.24997 52.916664 476.24997 26.458332 Q 476.24997 0.0 502.7083 0.0 z M 502.7083 52.916664 L 502.7083 52.916664 L 502.7083 52.916664 L 529.1666 52.916664 L 529.1666 52.916664 Q 502.7083 79.37499 502.7083 79.37499 Q 502.7083 52.916664 502.7083 52.916664 z" svg:height="7.9374995mm" draw:style-name="style-313" svg:viewBox="0.0 0.0 1693.3333 793.74994" svg:width="16.933332mm" svg:x="235.74374mm" svg:y="150.81248mm"/>
          <draw:path svg:d="M 264.5833 79.37499 L 291.04166 0.0 L 1084.7916 0.0 L 1878.5416 0.0 L 1878.5416 0.0 L 1878.5416 0.0 L 1878.5416 52.916664 Q 1878.5416 105.83333 1904.9999 105.83333 Q 1931.4583 105.83333 1931.4583 238.12498 Q 1931.4583 370.41666 1931.4583 370.41666 Q 1957.9165 370.41666 1931.4583 396.87497 L 1904.9999 423.3333 L 1904.9999 423.3333 L 1878.5416 423.3333 L 1878.5416 449.79166 Q 1878.5416 476.24997 1852.0833 476.24997 L 1852.0833 502.7083 L 1825.6249 502.7083 Q 1825.6249 529.1666 1825.6249 529.1666 L 1825.6249 529.1666 L 1799.1666 529.1666 Q 1772.7083 529.1666 1666.8749 608.5416 Q 1534.5833 687.9166 1084.7916 978.95825 L 634.99994 1269.9999 L 608.5416 1269.9999 Q 608.5416 1269.9999 502.7083 1269.9999 L 396.87497 1296.4583 L 370.41666 1296.4583 L 370.41666 1322.9166 L 343.9583 1322.9166 L 291.04166 1322.9166 L 264.5833 1296.4583 L 238.12498 1296.4583 L 238.12498 1269.9999 L 238.12498 1243.5416 L 238.12498 1217.0833 Q 238.12498 1190.6249 238.12498 1058.3333 Q 238.12498 926.0416 211.66666 899.5833 Q 185.20833 899.5833 158.74998 899.5833 Q 132.29166 926.0416 132.29166 873.12494 Q 132.29166 820.2083 79.37499 820.2083 L 26.458332 793.74994 L 26.458332 793.74994 L 26.458332 793.74994 L 26.458332 767.2916 L 26.458332 740.8333 L 0.0 740.8333 L 0.0 740.8333 L 26.458332 740.8333 L 79.37499 740.8333 L 79.37499 740.8333 L 79.37499 740.8333 L 105.83333 687.9166 Q 105.83333 634.99994 158.74998 634.99994 Q 211.66666 634.99994 211.66666 608.5416 Q 238.12498 582.0833 238.12498 582.0833 L 238.12498 555.625 L 317.49997 529.1666 Q 396.87497 476.24997 423.3333 476.24997 L 423.3333 476.24997 L 423.3333 449.79166 L 449.79166 449.79166 L 449.79166 449.79166 L 449.79166 423.3333 L 449.79166 423.3333 L 449.79166 423.3333 L 476.24997 423.3333 L 476.24997 423.3333 L 476.24997 396.87497 L 502.7083 396.87497 L 502.7083 396.87497 L 502.7083 370.41666 L 502.7083 370.41666 L 502.7083 370.41666 L 502.7083 317.49997 L 502.7083 238.12498 L 502.7083 238.12498 L 502.7083 264.5833 L 449.79166 264.5833 Q 396.87497 264.5833 396.87497 317.49997 Q 370.41666 343.9583 343.9583 343.9583 L 317.49997 343.9583 L 317.49997 317.49997 Q 343.9583 291.04166 343.9583 264.5833 L 343.9583 211.66666 L 317.49997 211.66666 L 291.04166 211.66666 L 291.04166 185.20833 Q 291.04166 185.20833 264.5833 158.74998 Q 238.12498 158.74998 264.5833 79.37499 z M 264.5833 1111.25 Q 264.5833 1084.7916 291.04166 1111.25 Q 291.04166 1111.25 291.04166 1111.25 Q 291.04166 1137.7083 264.5833 1111.25 z" svg:height="13.229166mm" draw:style-name="style-314" svg:viewBox="0.0 0.0 1931.4583 1322.9166" svg:width="19.314583mm" svg:x="268.55206mm" svg:y="124.35416mm"/>
          <draw:path svg:d="M 661.4583 26.458332 L 687.9166 26.458332 L 687.9166 185.20833 L 687.9166 343.9583 L 582.0833 343.9583 Q 476.24997 317.49997 370.41666 317.49997 Q 264.5833 317.49997 238.12498 264.5833 Q 238.12498 238.12498 132.29166 264.5833 L 0.0 264.5833 L 0.0 264.5833 Q 0.0 264.5833 26.458332 211.66666 Q 26.458332 158.74998 52.916664 105.83333 L 79.37499 105.83333 L 52.916664 79.37499 L 26.458332 79.37499 L 26.458332 79.37499 L 26.458332 52.916664 L 238.12498 52.916664 Q 449.79166 26.458332 449.79166 52.916664 Q 476.24997 105.83333 529.1666 105.83333 Q 582.0833 105.83333 582.0833 52.916664 Q 582.0833 0.0 608.5416 0.0 Q 661.4583 0.0 661.4583 26.458332 z" svg:height="3.439583mm" draw:style-name="style-315" svg:viewBox="0.0 0.0 687.9166 343.9583" svg:width="6.879166mm" svg:x="306.1229mm" svg:y="163.5125mm"/>
          <draw:path svg:d="M 1693.3333 0.0 L 1719.7916 26.458332 L 1719.7916 26.458332 L 1746.2499 26.458332 L 1904.9999 26.458332 Q 2063.75 26.458332 2063.75 52.916664 Q 2063.75 105.83333 2090.2083 105.83333 Q 2116.6665 105.83333 2116.6665 132.29166 Q 2116.6665 158.74998 2143.125 158.74998 Q 2196.0415 158.74998 2196.0415 132.29166 Q 2196.0415 105.83333 2248.9583 105.83333 Q 2301.875 105.83333 2301.875 132.29166 Q 2328.3333 158.74998 2619.3748 158.74998 Q 2910.4165 158.74998 2936.8748 132.29166 Q 2989.7915 132.29166 2989.7915 158.74998 Q 2989.7915 185.20833 3122.0833 185.20833 Q 3254.3748 185.20833 3254.3748 238.12498 Q 3307.2915 291.04166 3280.8333 317.49997 Q 3280.8333 343.9583 3307.2915 343.9583 Q 3333.7498 317.49997 3386.6665 317.49997 L 3439.5833 317.49997 L 3439.5833 317.49997 L 3439.5833 317.49997 L 3466.0415 343.9583 L 3466.0415 343.9583 L 3466.0415 370.41666 L 3466.0415 370.41666 L 3466.0415 370.41666 Q 3439.5833 370.41666 3492.4998 449.79166 Q 3545.4165 502.7083 3624.7915 529.1666 Q 3730.6248 529.1666 3783.5415 582.0833 Q 3836.4583 634.99994 3809.9998 687.9166 Q 3783.5415 714.37494 3783.5415 767.2916 Q 3809.9998 820.2083 3836.4583 846.6666 Q 3836.4583 846.6666 3836.4583 846.6666 Q 3836.4583 846.6666 3836.4583 873.12494 L 3836.4583 873.12494 L 3809.9998 873.12494 L 3809.9998 899.5833 L 3809.9998 899.5833 L 3783.5415 899.5833 L 3783.5415 926.0416 L 3783.5415 952.49994 L 3730.6248 952.49994 L 3704.1665 952.49994 L 3730.6248 1005.4166 Q 3730.6248 1031.875 3704.1665 1031.875 Q 3677.7083 1005.4166 3677.7083 1005.4166 L 3677.7083 1005.4166 L 3677.7083 1031.875 L 3677.7083 1058.3333 L 3677.7083 1058.3333 L 3677.7083 1058.3333 L 3730.6248 1084.7916 L 3757.0833 1084.7916 L 3757.0833 1111.25 L 3757.0833 1137.7083 L 3677.7083 1137.7083 Q 3598.3333 1164.1666 3518.9583 1164.1666 L 3439.5833 1164.1666 L 3413.1248 1164.1666 Q 3413.1248 1164.1666 3201.4583 1137.7083 Q 2963.3333 1137.7083 2963.3333 1164.1666 Q 2963.3333 1190.6249 2804.5833 1217.0833 L 2645.8333 1269.9999 L 2645.8333 1296.4583 L 2672.2915 1322.9166 L 2672.2915 1322.9166 L 2672.2915 1322.9166 L 2672.2915 1349.3749 L 2672.2915 1349.3749 L 2645.8333 1375.8333 L 2645.8333 1428.7499 L 2619.3748 1428.7499 Q 2592.9165 1428.7499 2592.9165 1402.2916 Q 2592.9165 1375.8333 2566.4583 1375.8333 Q 2539.9998 1375.8333 2196.0415 1375.8333 L 1878.5416 1375.8333 L 1878.5416 1375.8333 L 1878.5416 1375.8333 L 1852.0833 1375.8333 L 1852.0833 1375.8333 L 1852.0833 1428.7499 Q 1852.0833 1428.7499 1852.0833 1455.2083 Q 1825.6249 1455.2083 1825.6249 1481.6666 L 1825.6249 1481.6666 L 1825.6249 1481.6666 Q 1799.1666 1481.6666 1719.7916 1428.7499 Q 1666.8749 1428.7499 1640.4166 1455.2083 L 1613.9583 1481.6666 L 1587.4999 1481.6666 Q 1561.0416 1481.6666 1561.0416 1508.1249 L 1561.0416 1508.1249 L 1508.1249 1508.1249 Q 1428.7499 1508.1249 1428.7499 1534.5833 Q 1402.2916 1561.0416 1402.2916 1561.0416 L 1402.2916 1587.4999 L 1428.7499 1587.4999 L 1455.2083 1587.4999 L 1455.2083 1587.4999 L 1455.2083 1587.4999 L 1481.6666 1587.4999 L 1481.6666 1613.9583 L 1481.6666 1640.4166 L 1481.6666 1640.4166 L 1455.2083 1640.4166 L 1428.7499 1640.4166 L 1402.2916 1613.9583 L 1375.8333 1613.9583 L 1375.8333 1587.4999 Q 1349.3749 1561.0416 1349.3749 1534.5833 L 1349.3749 1534.5833 L 1349.3749 1534.5833 Q 1349.3749 1534.5833 1349.3749 1481.6666 Q 1349.3749 1455.2083 1243.5416 1455.2083 L 1111.25 1428.7499 L 1058.3333 1455.2083 L 1005.4166 1455.2083 L 978.95825 1455.2083 Q 952.49994 1481.6666 926.0416 1481.6666 Q 873.12494 1481.6666 846.6666 1428.7499 Q 820.2083 1402.2916 740.8333 1375.8333 Q 661.4583 1375.8333 582.0833 1296.4583 Q 502.7083 1243.5416 502.7083 1190.6249 Q 502.7083 1137.7083 291.04166 1137.7083 L 105.83333 1137.7083 L 79.37499 1137.7083 L 52.916664 1137.7083 L 52.916664 1111.25 Q 26.458332 1084.7916 52.916664 1005.4166 Q 79.37499 952.49994 26.458332 952.49994 Q -26.458332 952.49994 0.0 873.12494 Q 26.458332 793.74994 26.458332 767.2916 Q 0.0 740.8333 26.458332 740.8333 L 26.458332 740.8333 L 26.458332 714.37494 L 26.458332 714.37494 L 52.916664 714.37494 L 52.916664 687.9166 L 52.916664 687.9166 L 26.458332 687.9166 L 26.458332 634.99994 L 26.458332 608.5416 L 79.37499 608.5416 Q 105.83333 582.0833 132.29166 582.0833 L 185.20833 582.0833 L 317.49997 582.0833 L 449.79166 582.0833 L 634.99994 608.5416 Q 820.2083 634.99994 846.6666 634.99994 L 873.12494 634.99994 L 873.12494 608.5416 L 873.12494 608.5416 L 846.6666 608.5416 L 846.6666 582.0833 L 926.0416 582.0833 L 1031.875 582.0833 L 1031.875 555.625 L 1031.875 529.1666 L 978.95825 529.1666 Q 899.5833 529.1666 873.12494 502.7083 L 820.2083 502.7083 L 820.2083 476.24997 L 820.2083 449.79166 L 846.6666 449.79166 L 846.6666 423.3333 L 846.6666 423.3333 L 820.2083 423.3333 L 820.2083 396.87497 L 820.2083 370.41666 L 846.6666 370.41666 L 873.12494 370.41666 L 926.0416 370.41666 L 978.95825 370.41666 L 978.95825 370.41666 L 978.95825 370.41666 L 1137.7083 370.41666 Q 1296.4583 370.41666 1296.4583 370.41666 Q 1322.9166 370.41666 1428.7499 370.41666 L 1534.5833 370.41666 L 1561.0416 343.9583 L 1587.4999 343.9583 L 1587.4999 317.49997 L 1587.4999 291.04166 L 1613.9583 291.04166 L 1640.4166 264.5833 L 1640.4166 264.5833 L 1613.9583 264.5833 L 1613.9583 264.5833 Q 1613.9583 264.5833 1561.0416 211.66666 Q 1481.6666 211.66666 1534.5833 158.74998 L 1587.4999 105.83333 L 1613.9583 105.83333 Q 1613.9583 105.83333 1640.4166 52.916664 Q 1666.8749 0.0 1693.3333 0.0 z M 52.916664 873.12494 Q 52.916664 846.6666 79.37499 846.6666 Q 105.83333 846.6666 105.83333 873.12494 Q 105.83333 899.5833 79.37499 899.5833 Q 52.916664 899.5833 52.916664 873.12494 z" svg:height="16.404165mm" draw:style-name="style-316" svg:viewBox="0.0 0.0 3836.4583 1640.4166" svg:width="38.364582mm" svg:x="57.41458mm" svg:y="189.44165mm"/>
          <draw:path svg:d="M 132.29166 0.0 L 158.74998 0.0 L 185.20833 0.0 L 211.66666 0.0 L 211.66666 0.0 Q 211.66666 0.0 158.74998 52.916664 L 105.83333 105.83333 L 105.83333 158.74998 Q 105.83333 185.20833 79.37499 185.20833 L 79.37499 185.20833 L 79.37499 158.74998 Q 52.916664 132.29166 52.916664 132.29166 L 52.916664 132.29166 L 52.916664 132.29166 L 26.458332 132.29166 L 26.458332 105.83333 Q 0.0 105.83333 0.0 105.83333 L 0.0 79.37499 L 26.458332 79.37499 Q 52.916664 79.37499 52.916664 52.916664 L 52.916664 26.458332 L 79.37499 26.458332 Q 105.83333 0.0 132.29166 0.0 z" svg:height="1.8520832mm" draw:style-name="style-317" svg:viewBox="0.0 0.0 211.66666 185.20833" svg:width="2.1166666mm" svg:x="224.36665mm" svg:y="114.82916mm"/>
          <draw:path svg:d="M 238.12498 0.0 L 238.12498 26.458332 L 238.12498 211.66666 Q 264.5833 370.41666 317.49997 370.41666 Q 343.9583 370.41666 396.87497 370.41666 Q 423.3333 396.87497 423.3333 449.79166 Q 449.79166 502.7083 449.79166 529.1666 L 449.79166 555.625 L 423.3333 555.625 Q 396.87497 555.625 396.87497 529.1666 Q 396.87497 502.7083 317.49997 529.1666 Q 264.5833 529.1666 238.12498 502.7083 Q 238.12498 476.24997 132.29166 502.7083 L 0.0 529.1666 L 0.0 502.7083 L 26.458332 476.24997 L 26.458332 476.24997 L 26.458332 476.24997 L 79.37499 476.24997 Q 132.29166 476.24997 132.29166 423.3333 Q 132.29166 396.87497 158.74998 396.87497 Q 185.20833 396.87497 185.20833 317.49997 L 185.20833 238.12498 L 185.20833 185.20833 L 185.20833 132.29166 L 211.66666 52.916664 Q 238.12498 0.0 238.12498 0.0 z" svg:height="5.5562496mm" draw:style-name="style-318" svg:viewBox="0.0 0.0 449.79166 555.625" svg:width="4.497916mm" svg:x="99.21874mm" svg:y="77.25833mm"/>
          <draw:path svg:d="M 1322.9166 0.0 L 1402.2916 0.0 L 1402.2916 0.0 L 1402.2916 26.458332 L 1402.2916 26.458332 L 1375.8333 26.458332 L 1375.8333 26.458332 L 1375.8333 26.458332 L 1375.8333 52.916664 L 1375.8333 52.916664 L 1375.8333 79.37499 L 1375.8333 105.83333 L 1375.8333 105.83333 L 1375.8333 132.29166 L 1375.8333 132.29166 L 1375.8333 132.29166 L 1402.2916 185.20833 Q 1428.7499 238.12498 1455.2083 238.12498 Q 1481.6666 264.5833 1481.6666 291.04166 L 1481.6666 291.04166 L 1402.2916 291.04166 Q 1322.9166 291.04166 1269.9999 291.04166 L 1217.0833 291.04166 L 1217.0833 317.49997 L 1217.0833 343.9583 L 1243.5416 396.87497 L 1243.5416 423.3333 L 1217.0833 423.3333 L 1190.6249 449.79166 L 1190.6249 449.79166 L 1217.0833 449.79166 L 1217.0833 449.79166 L 1217.0833 476.24997 L 1164.1666 476.24997 Q 1137.7083 476.24997 1111.25 555.625 Q 1111.25 608.5416 1111.25 634.99994 Q 1111.25 661.4583 926.0416 661.4583 Q 740.8333 687.9166 740.8333 661.4583 Q 740.8333 634.99994 634.99994 608.5416 Q 555.625 608.5416 555.625 634.99994 Q 555.625 661.4583 529.1666 661.4583 Q 502.7083 661.4583 502.7083 634.99994 Q 476.24997 608.5416 476.24997 634.99994 Q 476.24997 661.4583 449.79166 661.4583 Q 423.3333 687.9166 423.3333 661.4583 Q 423.3333 608.5416 317.49997 634.99994 Q 211.66666 661.4583 211.66666 608.5416 Q 211.66666 582.0833 158.74998 582.0833 L 132.29166 582.0833 L 132.29166 582.0833 Q 132.29166 555.625 105.83333 555.625 Q 105.83333 529.1666 105.83333 423.3333 Q 105.83333 317.49997 79.37499 291.04166 Q 26.458332 264.5833 52.916664 238.12498 Q 52.916664 185.20833 26.458332 158.74998 L 0.0 132.29166 L 0.0 79.37499 L 0.0 52.916664 L 26.458332 52.916664 L 52.916664 26.458332 L 52.916664 26.458332 L 52.916664 26.458332 L 132.29166 26.458332 L 211.66666 26.458332 L 740.8333 0.0 Q 1243.5416 -26.458332 1322.9166 0.0 z" svg:height="6.614583mm" draw:style-name="style-319" svg:viewBox="0.0 0.0 1481.6666 661.4583" svg:width="14.816666mm" svg:x="59.266663mm" svg:y="211.93124mm"/>
          <draw:path svg:d="M 0.0 185.20833 L 0.0 0.0 L 52.916664 0.0 Q 132.29166 26.458332 185.20833 26.458332 L 238.12498 26.458332 L 238.12498 52.916664 L 264.5833 52.916664 L 264.5833 52.916664 L 264.5833 79.37499 L 211.66666 79.37499 L 185.20833 79.37499 L 158.74998 158.74998 Q 132.29166 238.12498 105.83333 291.04166 Q 79.37499 343.9583 52.916664 343.9583 L 0.0 343.9583 L 0.0 185.20833 z" svg:height="3.439583mm" draw:style-name="style-320" svg:viewBox="0.0 0.0 264.5833 343.9583" svg:width="2.6458333mm" svg:x="0.0mm" svg:y="70.11458mm"/>
          <draw:path svg:d="M 396.87497 26.458332 L 396.87497 26.458332 L 423.3333 105.83333 Q 449.79166 185.20833 449.79166 211.66666 L 449.79166 238.12498 L 449.79166 238.12498 Q 423.3333 238.12498 370.41666 264.5833 L 317.49997 264.5833 L 211.66666 264.5833 Q 105.83333 291.04166 52.916664 291.04166 L 0.0 317.49997 L 0.0 238.12498 Q 0.0 132.29166 105.83333 132.29166 Q 211.66666 132.29166 211.66666 79.37499 Q 211.66666 26.458332 238.12498 26.458332 Q 291.04166 52.916664 264.5833 26.458332 Q 264.5833 -26.458332 317.49997 0.0 Q 370.41666 26.458332 396.87497 26.458332 z" svg:height="3.1749997mm" draw:style-name="style-321" svg:viewBox="0.0 0.0 449.79166 317.49997" svg:width="4.497916mm" svg:x="94.98541mm" svg:y="89.69375mm"/>
          <draw:path svg:d="M 317.49997 52.916664 L 343.9583 52.916664 L 317.49997 105.83333 Q 317.49997 185.20833 291.04166 211.66666 L 291.04166 238.12498 L 264.5833 238.12498 Q 238.12498 264.5833 158.74998 264.5833 L 105.83333 264.5833 L 105.83333 264.5833 Q 105.83333 238.12498 52.916664 238.12498 L 0.0 238.12498 L 0.0 211.66666 L 0.0 185.20833 L 26.458332 185.20833 L 26.458332 185.20833 L 26.458332 185.20833 L 52.916664 185.20833 L 52.916664 185.20833 L 52.916664 211.66666 L 52.916664 211.66666 L 52.916664 211.66666 L 52.916664 185.20833 Q 52.916664 158.74998 79.37499 105.83333 L 79.37499 52.916664 L 105.83333 26.458332 Q 105.83333 0.0 211.66666 0.0 Q 317.49997 52.916664 317.49997 52.916664 z" svg:height="2.6458333mm" draw:style-name="style-322" svg:viewBox="0.0 0.0 343.9583 264.5833" svg:width="3.439583mm" svg:x="139.7mm" svg:y="110.595825mm"/>
          <draw:path svg:d="M 185.20833 158.74998 L 185.20833 291.04166 L 185.20833 317.49997 Q 185.20833 343.9583 158.74998 343.9583 Q 132.29166 343.9583 132.29166 476.24997 Q 105.83333 582.0833 105.83333 714.37494 L 105.83333 846.6666 L 105.83333 846.6666 Q 105.83333 846.6666 79.37499 820.2083 Q 52.916664 793.74994 26.458332 820.2083 L 0.0 846.6666 L 0.0 529.1666 Q 0.0 238.12498 26.458332 105.83333 L 26.458332 0.0 L 79.37499 0.0 Q 105.83333 -26.458332 132.29166 0.0 Q 132.29166 26.458332 158.74998 26.458332 Q 185.20833 26.458332 185.20833 158.74998 z" svg:height="8.466666mm" draw:style-name="style-323" svg:viewBox="0.0 0.0 185.20833 846.6666" svg:width="1.8520832mm" svg:x="106.89166mm" svg:y="106.89166mm"/>
          <draw:path svg:d="M 79.37499 0.0 L 79.37499 0.0 L 132.29166 26.458332 Q 158.74998 52.916664 185.20833 52.916664 Q 238.12498 52.916664 238.12498 79.37499 Q 238.12498 105.83333 211.66666 105.83333 Q 185.20833 105.83333 238.12498 132.29166 Q 264.5833 132.29166 264.5833 158.74998 Q 238.12498 185.20833 238.12498 211.66666 L 238.12498 211.66666 L 238.12498 211.66666 L 238.12498 238.12498 L 238.12498 238.12498 Q 238.12498 238.12498 264.5833 264.5833 L 264.5833 264.5833 L 264.5833 291.04166 Q 238.12498 317.49997 238.12498 317.49997 L 238.12498 317.49997 L 238.12498 317.49997 Q 238.12498 291.04166 211.66666 264.5833 Q 185.20833 264.5833 158.74998 185.20833 L 132.29166 105.83333 L 105.83333 105.83333 L 105.83333 105.83333 L 79.37499 105.83333 Q 79.37499 105.83333 26.458332 52.916664 L 0.0 26.458332 L 26.458332 26.458332 L 26.458332 26.458332 L 52.916664 26.458332 Q 79.37499 0.0 79.37499 0.0 z" svg:height="3.1749997mm" draw:style-name="style-324" svg:viewBox="0.0 0.0 264.5833 317.49997" svg:width="2.6458333mm" svg:x="119.32708mm" svg:y="137.58333mm"/>
          <draw:path svg:d="M 767.2916 0.0 L 793.74994 0.0 L 820.2083 0.0 L 846.6666 26.458332 L 873.12494 26.458332 L 899.5833 26.458332 L 926.0416 52.916664 Q 952.49994 52.916664 978.95825 79.37499 Q 978.95825 132.29166 1031.875 132.29166 Q 1111.25 132.29166 1137.7083 158.74998 Q 1164.1666 185.20833 1190.6249 185.20833 Q 1243.5416 185.20833 1217.0833 211.66666 Q 1190.6249 238.12498 1190.6249 264.5833 Q 1164.1666 291.04166 1190.6249 291.04166 Q 1243.5416 317.49997 1217.0833 343.9583 L 1217.0833 343.9583 L 1190.6249 343.9583 Q 1137.7083 343.9583 952.49994 343.9583 Q 767.2916 370.41666 767.2916 423.3333 Q 767.2916 476.24997 634.99994 476.24997 L 502.7083 476.24997 L 396.87497 476.24997 Q 317.49997 449.79166 238.12498 449.79166 L 132.29166 449.79166 L 132.29166 449.79166 Q 132.29166 449.79166 105.83333 423.3333 Q 105.83333 396.87497 52.916664 370.41666 L 0.0 343.9583 L 0.0 343.9583 L 26.458332 343.9583 L 26.458332 291.04166 L 26.458332 238.12498 L 52.916664 238.12498 L 52.916664 238.12498 L 52.916664 211.66666 L 26.458332 211.66666 L 26.458332 211.66666 L 26.458332 211.66666 L 26.458332 185.20833 L 26.458332 185.20833 L 0.0 185.20833 L 0.0 185.20833 L 26.458332 158.74998 L 52.916664 158.74998 L 52.916664 132.29166 L 26.458332 79.37499 L 26.458332 52.916664 L 26.458332 26.458332 L 79.37499 26.458332 Q 132.29166 26.458332 211.66666 26.458332 L 291.04166 26.458332 L 502.7083 26.458332 Q 714.37494 26.458332 714.37494 26.458332 Q 740.8333 0.0 767.2916 0.0 z M 873.12494 79.37499 Q 873.12494 79.37499 899.5833 79.37499 Q 899.5833 79.37499 873.12494 79.37499 L 873.12494 79.37499 L 873.12494 79.37499 z" svg:height="4.7625mm" draw:style-name="style-325" svg:viewBox="0.0 0.0 1217.0833 476.24997" svg:width="12.170833mm" svg:x="71.17291mm" svg:y="214.57707mm"/>
          <draw:path svg:d="M 317.49997 0.0 L 317.49997 0.0 L 370.41666 26.458332 Q 423.3333 79.37499 370.41666 79.37499 Q 343.9583 79.37499 370.41666 132.29166 Q 370.41666 185.20833 317.49997 238.12498 Q 291.04166 238.12498 317.49997 264.5833 Q 370.41666 291.04166 370.41666 291.04166 L 370.41666 291.04166 L 291.04166 291.04166 L 211.66666 291.04166 L 211.66666 291.04166 Q 211.66666 264.5833 158.74998 211.66666 Q 105.83333 185.20833 79.37499 211.66666 L 52.916664 238.12498 L 26.458332 211.66666 L 0.0 185.20833 L 0.0 185.20833 L 0.0 185.20833 L 0.0 185.20833 L 0.0 185.20833 L 26.458332 158.74998 L 52.916664 158.74998 L 52.916664 105.83333 L 52.916664 52.916664 L 158.74998 52.916664 Q 238.12498 26.458332 264.5833 26.458332 Q 291.04166 26.458332 317.49997 0.0 z" svg:height="2.9104166mm" draw:style-name="style-326" svg:viewBox="0.0 0.0 370.41666 291.04166" svg:width="3.7041664mm" svg:x="208.49165mm" svg:y="115.09374mm"/>
          <draw:path svg:d="M 132.29166 158.74998 L 211.66666 0.0 L 185.20833 158.74998 Q 158.74998 291.04166 132.29166 396.87497 Q 79.37499 476.24997 52.916664 502.7083 Q 26.458332 529.1666 0.0 529.1666 L 0.0 529.1666 L 0.0 476.24997 L 0.0 449.79166 L 0.0 423.3333 L 0.0 423.3333 L 26.458332 370.41666 Q 52.916664 343.9583 132.29166 158.74998 z" svg:height="5.2916665mm" draw:style-name="style-327" svg:viewBox="0.0 0.0 211.66666 529.1666" svg:width="2.1166666mm" svg:x="34.925mm" svg:y="144.99165mm"/>
          <draw:path svg:d="M 26.458332 0.0 L 52.916664 0.0 L 52.916664 0.0 Q 79.37499 0.0 79.37499 105.83333 L 79.37499 211.66666 L 79.37499 264.5833 L 79.37499 343.9583 L 52.916664 343.9583 L 26.458332 343.9583 L 26.458332 317.49997 L 26.458332 317.49997 L 0.0 211.66666 Q -26.458332 79.37499 0.0 52.916664 Q 0.0 0.0 26.458332 0.0 z" svg:height="3.439583mm" draw:style-name="style-328" svg:viewBox="0.0 0.0 79.37499 343.9583" svg:width="0.7937499mm" svg:x="103.45208mm" svg:y="142.875mm"/>
          <draw:path svg:d="M 79.37499 0.0 L 132.29166 0.0 L 185.20833 26.458332 Q 211.66666 52.916664 264.5833 79.37499 L 317.49997 79.37499 L 343.9583 79.37499 L 343.9583 52.916664 L 343.9583 52.916664 Q 370.41666 52.916664 396.87497 79.37499 L 449.79166 79.37499 L 449.79166 105.83333 Q 449.79166 132.29166 423.3333 132.29166 L 423.3333 132.29166 L 396.87497 158.74998 Q 396.87497 158.74998 396.87497 211.66666 Q 396.87497 238.12498 396.87497 264.5833 L 396.87497 264.5833 L 396.87497 264.5833 Q 396.87497 264.5833 343.9583 264.5833 Q 317.49997 264.5833 238.12498 264.5833 Q 185.20833 264.5833 132.29166 264.5833 L 52.916664 238.12498 L 52.916664 211.66666 Q 26.458332 211.66666 26.458332 211.66666 L 26.458332 211.66666 L 26.458332 211.66666 L 26.458332 185.20833 L 52.916664 158.74998 Q 79.37499 158.74998 79.37499 185.20833 L 79.37499 211.66666 L 105.83333 211.66666 L 105.83333 211.66666 L 105.83333 185.20833 L 132.29166 185.20833 L 132.29166 158.74998 L 132.29166 132.29166 L 105.83333 132.29166 L 105.83333 105.83333 L 79.37499 105.83333 Q 52.916664 105.83333 26.458332 52.916664 L 0.0 26.458332 L 26.458332 26.458332 Q 52.916664 0.0 79.37499 0.0 z" svg:height="2.6458333mm" draw:style-name="style-329" svg:viewBox="0.0 0.0 449.79166 264.5833" svg:width="4.497916mm" svg:x="46.83125mm" svg:y="127.52916mm"/>
          <draw:path svg:d="M 158.74998 79.37499 L 185.20833 79.37499 L 185.20833 79.37499 Q 211.66666 105.83333 211.66666 185.20833 L 211.66666 238.12498 L 158.74998 238.12498 L 132.29166 238.12498 L 132.29166 238.12498 Q 105.83333 211.66666 105.83333 211.66666 L 105.83333 211.66666 L 105.83333 211.66666 Q 79.37499 185.20833 105.83333 185.20833 Q 132.29166 185.20833 52.916664 132.29166 L 0.0 79.37499 L 0.0 79.37499 Q 0.0 79.37499 0.0 52.916664 L 26.458332 52.916664 L 52.916664 52.916664 L 52.916664 52.916664 L 52.916664 26.458332 Q 79.37499 0.0 105.83333 0.0 Q 132.29166 0.0 132.29166 26.458332 Q 132.29166 79.37499 158.74998 79.37499 z" svg:height="2.38125mm" draw:style-name="style-330" svg:viewBox="0.0 0.0 211.66666 238.12498" svg:width="2.1166666mm" svg:x="123.825mm" svg:y="78.05208mm"/>
          <draw:path svg:d="M 449.79166 158.74998 L 502.7083 158.74998 L 502.7083 158.74998 Q 502.7083 158.74998 476.24997 185.20833 L 449.79166 185.20833 L 449.79166 211.66666 L 476.24997 238.12498 L 476.24997 264.5833 L 476.24997 291.04166 L 449.79166 291.04166 L 423.3333 291.04166 L 396.87497 291.04166 L 370.41666 291.04166 L 370.41666 264.5833 Q 370.41666 264.5833 238.12498 264.5833 L 132.29166 264.5833 L 52.916664 264.5833 Q 0.0 264.5833 0.0 211.66666 L 0.0 158.74998 L 0.0 158.74998 L 0.0 158.74998 L 26.458332 158.74998 L 26.458332 158.74998 L 52.916664 158.74998 L 79.37499 158.74998 L 79.37499 158.74998 L 105.83333 158.74998 L 105.83333 158.74998 L 105.83333 158.74998 L 105.83333 132.29166 L 105.83333 132.29166 L 132.29166 79.37499 L 132.29166 26.458332 L 185.20833 26.458332 Q 211.66666 26.458332 264.5833 0.0 Q 317.49997 -52.916664 343.9583 26.458332 Q 370.41666 105.83333 370.41666 132.29166 Q 396.87497 158.74998 449.79166 158.74998 z" svg:height="2.9104166mm" draw:style-name="style-331" svg:viewBox="0.0 0.0 502.7083 291.04166" svg:width="5.027083mm" svg:x="118.533325mm" svg:y="69.32083mm"/>
          <draw:path svg:d="M 317.49997 105.83333 L 343.9583 105.83333 L 343.9583 132.29166 Q 343.9583 158.74998 291.04166 158.74998 Q 264.5833 185.20833 238.12498 185.20833 L 211.66666 185.20833 L 211.66666 211.66666 L 211.66666 211.66666 L 211.66666 211.66666 Q 185.20833 211.66666 185.20833 185.20833 Q 185.20833 158.74998 79.37499 158.74998 L 0.0 158.74998 L 0.0 132.29166 L 0.0 105.83333 L 26.458332 105.83333 L 52.916664 105.83333 L 79.37499 105.83333 Q 79.37499 79.37499 79.37499 79.37499 L 79.37499 79.37499 L 132.29166 79.37499 Q 211.66666 52.916664 211.66666 26.458332 Q 211.66666 0.0 264.5833 0.0 Q 317.49997 0.0 291.04166 52.916664 Q 291.04166 79.37499 317.49997 105.83333 z" svg:height="2.1166666mm" draw:style-name="style-332" svg:viewBox="0.0 0.0 343.9583 211.66666" svg:width="3.439583mm" svg:x="25.135416mm" svg:y="180.18124mm"/>
          <draw:path svg:d="M 26.458332 105.83333 L 26.458332 0.0 L 105.83333 26.458332 Q 185.20833 52.916664 211.66666 52.916664 L 211.66666 52.916664 L 211.66666 79.37499 L 211.66666 105.83333 L 185.20833 158.74998 Q 158.74998 185.20833 211.66666 185.20833 Q 264.5833 185.20833 264.5833 211.66666 Q 264.5833 238.12498 238.12498 238.12498 Q 211.66666 264.5833 211.66666 264.5833 L 211.66666 264.5833 L 238.12498 317.49997 Q 264.5833 370.41666 317.49997 370.41666 Q 343.9583 370.41666 343.9583 396.87497 Q 343.9583 423.3333 317.49997 423.3333 Q 291.04166 423.3333 291.04166 449.79166 Q 317.49997 476.24997 317.49997 476.24997 L 317.49997 476.24997 L 317.49997 502.7083 Q 317.49997 529.1666 291.04166 529.1666 L 264.5833 529.1666 L 211.66666 529.1666 L 185.20833 529.1666 L 185.20833 529.1666 L 185.20833 529.1666 L 105.83333 502.7083 Q 52.916664 502.7083 26.458332 423.3333 L 0.0 370.41666 L 0.0 370.41666 L 0.0 370.41666 L 0.0 370.41666 L 0.0 343.9583 L 0.0 317.49997 L 0.0 264.5833 L 0.0 238.12498 Q 0.0 211.66666 26.458332 105.83333 z" svg:height="5.2916665mm" draw:style-name="style-333" svg:viewBox="0.0 0.0 343.9583 529.1666" svg:width="3.439583mm" svg:x="103.18749mm" svg:y="118.00416mm"/>
          <draw:path svg:d="M 1031.875 26.458332 L 1031.875 52.916664 L 1031.875 52.916664 L 1031.875 79.37499 L 1058.3333 79.37499 Q 1058.3333 79.37499 1058.3333 52.916664 L 1058.3333 52.916664 L 1058.3333 26.458332 L 1058.3333 26.458332 L 1084.7916 26.458332 L 1084.7916 26.458332 L 1111.25 26.458332 L 1111.25 26.458332 L 1111.25 79.37499 Q 1111.25 132.29166 1111.25 158.74998 L 1111.25 185.20833 L 1137.7083 185.20833 L 1137.7083 185.20833 L 1137.7083 211.66666 L 1111.25 211.66666 L 1111.25 211.66666 L 1111.25 238.12498 L 1137.7083 238.12498 L 1164.1666 238.12498 L 1164.1666 238.12498 Q 1164.1666 238.12498 1084.7916 291.04166 Q 1005.4166 291.04166 1031.875 317.49997 Q 1058.3333 317.49997 1058.3333 343.9583 Q 1058.3333 396.87497 1005.4166 396.87497 Q 952.49994 396.87497 926.0416 396.87497 Q 899.5833 449.79166 449.79166 449.79166 L 0.0 449.79166 L 0.0 449.79166 L 0.0 423.3333 L 52.916664 423.3333 L 105.83333 396.87497 L 105.83333 396.87497 L 105.83333 396.87497 L 132.29166 396.87497 L 132.29166 396.87497 L 132.29166 370.41666 L 158.74998 370.41666 L 158.74998 370.41666 L 158.74998 343.9583 L 185.20833 317.49997 Q 211.66666 291.04166 370.41666 238.12498 Q 529.1666 185.20833 582.0833 158.74998 Q 608.5416 158.74998 608.5416 132.29166 Q 608.5416 105.83333 687.9166 79.37499 Q 793.74994 79.37499 846.6666 26.458332 Q 873.12494 -26.458332 952.49994 0.0 Q 1005.4166 0.0 1031.875 26.458332 z M 423.3333 238.12498 Q 423.3333 238.12498 449.79166 238.12498 Q 449.79166 238.12498 423.3333 238.12498 Q 423.3333 238.12498 423.3333 238.12498 z" svg:height="4.497916mm" draw:style-name="style-334" svg:viewBox="0.0 0.0 1164.1666 449.79166" svg:width="11.641666mm" svg:x="149.22499mm" svg:y="188.6479mm"/>
          <draw:path svg:d="M 0.0 0.0 L 0.0 0.0 L 26.458332 26.458332 Q 79.37499 52.916664 264.5833 52.916664 Q 449.79166 52.916664 449.79166 26.458332 Q 449.79166 0.0 502.7083 0.0 Q 529.1666 0.0 555.625 26.458332 L 555.625 26.458332 L 555.625 52.916664 Q 555.625 79.37499 634.99994 79.37499 Q 714.37494 105.83333 714.37494 79.37499 L 740.8333 79.37499 L 714.37494 132.29166 Q 714.37494 185.20833 767.2916 185.20833 L 793.74994 185.20833 L 793.74994 211.66666 L 793.74994 211.66666 L 767.2916 211.66666 Q 767.2916 211.66666 661.4583 238.12498 L 555.625 238.12498 L 555.625 238.12498 Q 529.1666 211.66666 396.87497 211.66666 Q 238.12498 211.66666 211.66666 185.20833 L 185.20833 158.74998 L 185.20833 158.74998 L 185.20833 158.74998 L 132.29166 132.29166 Q 79.37499 105.83333 26.458332 79.37499 L 0.0 52.916664 L 0.0 52.916664 Q -26.458332 26.458332 0.0 0.0 z" svg:height="2.38125mm" draw:style-name="style-335" svg:viewBox="0.0 0.0 793.74994 238.12498" svg:width="7.9374995mm" svg:x="291.30624mm" svg:y="163.5125mm"/>
          <draw:path svg:d="M 0.0 26.458332 L 0.0 0.0 L 52.916664 0.0 Q 132.29166 26.458332 132.29166 26.458332 L 132.29166 26.458332 L 158.74998 79.37499 Q 158.74998 105.83333 105.83333 105.83333 L 26.458332 105.83333 L 26.458332 79.37499 Q 0.0 52.916664 0.0 26.458332 L 0.0 26.458332 L 0.0 26.458332 z" svg:height="1.0583333mm" draw:style-name="style-336" svg:viewBox="0.0 0.0 158.74998 105.83333" svg:width="1.5874999mm" svg:x="38.629166mm" svg:y="216.69374mm"/>
          <draw:path svg:d="M 79.37499 132.29166 L 132.29166 0.0 L 132.29166 79.37499 L 132.29166 185.20833 L 132.29166 238.12498 Q 132.29166 291.04166 158.74998 291.04166 Q 185.20833 317.49997 211.66666 343.9583 L 211.66666 343.9583 L 158.74998 343.9583 Q 105.83333 370.41666 105.83333 449.79166 L 132.29166 529.1666 L 132.29166 529.1666 L 132.29166 555.625 L 132.29166 555.625 L 132.29166 555.625 L 105.83333 555.625 L 105.83333 555.625 L 105.83333 582.0833 L 79.37499 582.0833 L 79.37499 529.1666 L 79.37499 476.24997 L 52.916664 502.7083 L 52.916664 529.1666 L 26.458332 529.1666 L 0.0 529.1666 L 0.0 449.79166 Q 0.0 343.9583 26.458332 343.9583 Q 52.916664 343.9583 52.916664 291.04166 Q 52.916664 291.04166 79.37499 132.29166 z" svg:height="5.820833mm" draw:style-name="style-337" svg:viewBox="0.0 0.0 211.66666 582.0833" svg:width="2.1166666mm" svg:x="82.814575mm" svg:y="138.90625mm"/>
          <draw:path svg:d="M 158.74998 0.0 L 211.66666 0.0 L 211.66666 0.0 Q 211.66666 0.0 52.916664 0.0 Q -105.83333 0.0 0.0 0.0 Q 132.29166 0.0 158.74998 0.0 z" svg:height="0.0mm" draw:style-name="style-338" svg:viewBox="0.0 0.0 211.66666 1.0" svg:width="2.1166666mm" svg:x="146.57916mm" svg:y="198.43748mm"/>
          <draw:path svg:d="M 873.12494 0.0 L 873.12494 0.0 L 926.0416 0.0 L 1005.4166 26.458332 L 1005.4166 26.458332 L 1031.875 26.458332 L 1031.875 26.458332 L 1031.875 26.458332 L 1031.875 52.916664 L 1031.875 52.916664 L 1058.3333 52.916664 L 1058.3333 79.37499 L 1031.875 79.37499 L 1005.4166 79.37499 L 1031.875 105.83333 Q 1031.875 132.29166 1058.3333 132.29166 Q 1084.7916 132.29166 1084.7916 132.29166 L 1084.7916 132.29166 L 1058.3333 185.20833 Q 1031.875 211.66666 1031.875 238.12498 Q 1031.875 264.5833 1058.3333 291.04166 Q 1084.7916 291.04166 1058.3333 317.49997 Q 1031.875 343.9583 1031.875 370.41666 L 1031.875 396.87497 L 1005.4166 396.87497 L 1005.4166 396.87497 L 978.95825 396.87497 L 952.49994 396.87497 L 952.49994 396.87497 L 978.95825 396.87497 L 978.95825 396.87497 L 978.95825 396.87497 L 1005.4166 423.3333 L 1031.875 423.3333 L 1031.875 449.79166 L 1031.875 476.24997 L 978.95825 449.79166 Q 899.5833 449.79166 899.5833 396.87497 Q 899.5833 370.41666 793.74994 396.87497 Q 661.4583 449.79166 661.4583 476.24997 Q 661.4583 502.7083 634.99994 502.7083 Q 608.5416 529.1666 582.0833 555.625 Q 582.0833 582.0833 502.7083 582.0833 Q 449.79166 608.5416 449.79166 608.5416 L 423.3333 608.5416 L 423.3333 608.5416 Q 396.87497 582.0833 396.87497 608.5416 L 396.87497 608.5416 L 343.9583 608.5416 Q 264.5833 608.5416 238.12498 582.0833 L 238.12498 582.0833 L 211.66666 582.0833 L 185.20833 582.0833 L 185.20833 555.625 L 185.20833 555.625 L 158.74998 555.625 L 158.74998 555.625 L 158.74998 555.625 L 158.74998 555.625 L 185.20833 529.1666 Q 238.12498 502.7083 211.66666 502.7083 Q 185.20833 502.7083 185.20833 476.24997 Q 185.20833 449.79166 238.12498 449.79166 L 264.5833 449.79166 L 264.5833 423.3333 Q 238.12498 423.3333 211.66666 396.87497 Q 185.20833 396.87497 158.74998 343.9583 Q 132.29166 291.04166 79.37499 291.04166 L 26.458332 291.04166 L 26.458332 264.5833 L 26.458332 264.5833 L 26.458332 238.12498 L 26.458332 238.12498 L 0.0 238.12498 L 0.0 238.12498 L 0.0 211.66666 L 26.458332 211.66666 L 26.458332 185.20833 L 26.458332 158.74998 L 79.37499 158.74998 L 105.83333 132.29166 L 158.74998 132.29166 Q 211.66666 132.29166 343.9583 105.83333 Q 449.79166 79.37499 449.79166 52.916664 L 449.79166 26.458332 L 661.4583 0.0 Q 846.6666 -26.458332 873.12494 0.0 z" svg:height="6.0854163mm" draw:style-name="style-339" svg:viewBox="0.0 0.0 1084.7916 608.5416" svg:width="10.847916mm" svg:x="11.906249mm" svg:y="209.81458mm"/>
          <draw:path svg:d="M 767.2916 0.0 L 793.74994 0.0 L 793.74994 0.0 Q 793.74994 0.0 793.74994 26.458332 L 820.2083 26.458332 L 820.2083 52.916664 Q 846.6666 52.916664 846.6666 52.916664 L 846.6666 52.916664 L 820.2083 79.37499 L 793.74994 105.83333 L 793.74994 105.83333 L 793.74994 105.83333 L 687.9166 105.83333 Q 608.5416 105.83333 423.3333 105.83333 L 211.66666 105.83333 L 211.66666 105.83333 L 211.66666 105.83333 L 185.20833 105.83333 L 185.20833 105.83333 L 185.20833 132.29166 L 158.74998 132.29166 L 158.74998 132.29166 L 158.74998 105.83333 L 79.37499 105.83333 L 0.0 105.83333 L 0.0 79.37499 L 0.0 52.916664 L 370.41666 26.458332 Q 740.8333 0.0 767.2916 0.0 z" svg:height="1.3229166mm" draw:style-name="style-340" svg:viewBox="0.0 0.0 846.6666 132.29166" svg:width="8.466666mm" svg:x="143.93332mm" svg:y="139.17082mm"/>
          <draw:path svg:d="M 0.0 26.458332 L 26.458332 0.0 L 26.458332 0.0 L 26.458332 0.0 L 26.458332 0.0 Q 52.916664 0.0 185.20833 26.458332 L 343.9583 26.458332 L 343.9583 26.458332 Q 343.9583 52.916664 343.9583 52.916664 Q 343.9583 52.916664 291.04166 52.916664 L 238.12498 79.37499 L 238.12498 158.74998 L 238.12498 211.66666 L 211.66666 211.66666 L 185.20833 211.66666 L 185.20833 238.12498 L 185.20833 238.12498 L 185.20833 238.12498 Q 158.74998 211.66666 105.83333 211.66666 Q 52.916664 185.20833 52.916664 132.29166 Q 79.37499 79.37499 26.458332 52.916664 Q 0.0 52.916664 0.0 26.458332 z" svg:height="2.38125mm" draw:style-name="style-341" svg:viewBox="0.0 0.0 343.9583 238.12498" svg:width="3.439583mm" svg:x="236.80208mm" svg:y="113.77083mm"/>
          <draw:path svg:d="M 52.916664 105.83333 L 26.458332 0.0 L 52.916664 0.0 L 105.83333 0.0 L 105.83333 52.916664 Q 79.37499 132.29166 79.37499 132.29166 L 79.37499 132.29166 L 79.37499 158.74998 Q 105.83333 185.20833 79.37499 211.66666 L 79.37499 238.12498 L 52.916664 264.5833 Q 52.916664 291.04166 52.916664 291.04166 L 52.916664 291.04166 L 26.458332 291.04166 Q 0.0 291.04166 0.0 264.5833 L 0.0 238.12498 L 26.458332 238.12498 Q 52.916664 238.12498 52.916664 105.83333 z" svg:height="2.9104166mm" draw:style-name="style-342" svg:viewBox="0.0 0.0 105.83333 291.04166" svg:width="1.0583333mm" svg:x="188.38332mm" svg:y="117.21041mm"/>
          <draw:path svg:d="M 317.49997 0.0 L 396.87497 0.0 L 502.7083 0.0 Q 634.99994 26.458332 714.37494 26.458332 L 767.2916 26.458332 L 767.2916 52.916664 L 767.2916 79.37499 L 793.74994 79.37499 L 793.74994 79.37499 L 767.2916 105.83333 L 740.8333 132.29166 L 740.8333 132.29166 L 740.8333 132.29166 L 449.79166 132.29166 L 132.29166 132.29166 L 79.37499 105.83333 L 0.0 79.37499 L 0.0 79.37499 L 26.458332 79.37499 L 105.83333 52.916664 Q 211.66666 26.458332 211.66666 26.458332 L 211.66666 26.458332 L 238.12498 26.458332 Q 238.12498 26.458332 317.49997 0.0 z" svg:height="1.3229166mm" draw:style-name="style-343" svg:viewBox="0.0 0.0 793.74994 132.29166" svg:width="7.9374995mm" svg:x="64.822914mm" svg:y="161.66042mm"/>
          <draw:path svg:d="M 105.83333 0.0 L 185.20833 0.0 L 185.20833 26.458332 L 185.20833 52.916664 L 185.20833 52.916664 Q 158.74998 79.37499 158.74998 79.37499 L 158.74998 79.37499 L 79.37499 79.37499 L 0.0 79.37499 L 0.0 52.916664 L 0.0 26.458332 L 26.458332 26.458332 Q 26.458332 26.458332 105.83333 0.0 z" svg:height="0.7937499mm" draw:style-name="style-344" svg:viewBox="0.0 0.0 185.20833 79.37499" svg:width="1.8520832mm" svg:x="179.65207mm" svg:y="119.32708mm"/>
          <draw:path svg:d="M 1375.8333 0.0 L 1402.2916 0.0 L 1402.2916 158.74998 L 1402.2916 317.49997 L 1375.8333 317.49997 L 1322.9166 317.49997 L 1190.6249 343.9583 L 1058.3333 343.9583 L 1031.875 343.9583 Q 1005.4166 370.41666 899.5833 317.49997 Q 820.2083 317.49997 634.99994 291.04166 Q 476.24997 264.5833 449.79166 264.5833 Q 423.3333 264.5833 423.3333 264.5833 Q 396.87497 291.04166 317.49997 291.04166 L 211.66666 291.04166 L 211.66666 291.04166 L 211.66666 291.04166 L 185.20833 264.5833 L 158.74998 211.66666 L 158.74998 211.66666 L 158.74998 211.66666 L 79.37499 238.12498 L 0.0 238.12498 L 0.0 238.12498 L 0.0 211.66666 L 26.458332 211.66666 L 52.916664 211.66666 L 52.916664 185.20833 L 52.916664 185.20833 L 105.83333 185.20833 L 185.20833 158.74998 L 423.3333 158.74998 Q 634.99994 105.83333 661.4583 105.83333 Q 687.9166 105.83333 687.9166 79.37499 L 687.9166 79.37499 L 846.6666 52.916664 Q 1005.4166 52.916664 1111.25 0.0 Q 1243.5416 0.0 1269.9999 0.0 Q 1322.9166 0.0 1375.8333 0.0 z" svg:height="3.439583mm" draw:style-name="style-345" svg:viewBox="0.0 0.0 1402.2916 343.9583" svg:width="14.022916mm" svg:x="298.97916mm" svg:y="170.92082mm"/>
          <draw:path svg:d="M 264.5833 0.0 L 264.5833 0.0 L 291.04166 132.29166 Q 317.49997 264.5833 317.49997 264.5833 L 317.49997 264.5833 L 317.49997 396.87497 Q 317.49997 529.1666 343.9583 608.5416 L 343.9583 687.9166 L 317.49997 820.2083 Q 317.49997 926.0416 317.49997 978.95825 L 317.49997 1031.875 L 317.49997 1031.875 Q 291.04166 1031.875 264.5833 1031.875 Q 264.5833 1031.875 158.74998 1005.4166 Q 52.916664 978.95825 79.37499 978.95825 Q 105.83333 952.49994 105.83333 926.0416 Q 105.83333 873.12494 52.916664 873.12494 Q 26.458332 873.12494 52.916664 846.6666 Q 79.37499 846.6666 79.37499 820.2083 Q 79.37499 793.74994 52.916664 793.74994 Q 26.458332 793.74994 26.458332 767.2916 Q 52.916664 740.8333 26.458332 608.5416 Q 0.0 449.79166 0.0 423.3333 L 0.0 396.87497 L 52.916664 396.87497 Q 105.83333 396.87497 105.83333 264.5833 Q 105.83333 132.29166 132.29166 105.83333 L 158.74998 79.37499 L 211.66666 79.37499 Q 238.12498 52.916664 238.12498 26.458332 Q 264.5833 0.0 264.5833 0.0 z" svg:height="10.318749mm" draw:style-name="style-346" svg:viewBox="0.0 0.0 343.9583 1031.875" svg:width="3.439583mm" svg:x="118.00416mm" svg:y="148.43124mm"/>
          <draw:path svg:d="M 1137.7083 0.0 L 1269.9999 0.0 L 1269.9999 0.0 L 1269.9999 26.458332 L 1296.4583 26.458332 L 1296.4583 26.458332 L 1296.4583 26.458332 L 1296.4583 26.458332 L 1349.3749 52.916664 L 1375.8333 79.37499 L 1375.8333 79.37499 Q 1349.3749 105.83333 1375.8333 132.29166 L 1375.8333 132.29166 L 1349.3749 132.29166 Q 1322.9166 132.29166 1322.9166 158.74998 L 1322.9166 158.74998 L 1322.9166 158.74998 L 1296.4583 158.74998 L 1296.4583 158.74998 Q 1296.4583 185.20833 1190.6249 185.20833 L 1058.3333 185.20833 L 1031.875 211.66666 L 1005.4166 211.66666 L 926.0416 211.66666 Q 873.12494 238.12498 714.37494 264.5833 L 529.1666 291.04166 L 502.7083 291.04166 L 449.79166 291.04166 L 449.79166 291.04166 L 449.79166 291.04166 L 423.3333 291.04166 L 423.3333 291.04166 L 396.87497 317.49997 L 343.9583 343.9583 L 343.9583 343.9583 L 343.9583 343.9583 L 238.12498 343.9583 L 105.83333 343.9583 L 105.83333 317.49997 L 79.37499 317.49997 L 79.37499 317.49997 L 79.37499 343.9583 L 52.916664 343.9583 L 26.458332 343.9583 L 26.458332 317.49997 L 26.458332 291.04166 L 0.0 291.04166 L 0.0 291.04166 L 26.458332 264.5833 L 52.916664 264.5833 L 52.916664 238.12498 L 79.37499 211.66666 L 79.37499 211.66666 L 79.37499 185.20833 L 132.29166 185.20833 Q 185.20833 185.20833 211.66666 158.74998 Q 238.12498 132.29166 185.20833 105.83333 L 132.29166 79.37499 L 132.29166 79.37499 L 132.29166 79.37499 L 132.29166 79.37499 L 158.74998 79.37499 L 158.74998 52.916664 L 158.74998 52.916664 L 185.20833 52.916664 L 185.20833 26.458332 L 582.0833 26.458332 Q 978.95825 26.458332 1005.4166 26.458332 Q 1031.875 26.458332 1137.7083 0.0 z" svg:height="3.439583mm" draw:style-name="style-347" svg:viewBox="0.0 0.0 1375.8333 343.9583" svg:width="13.758332mm" svg:x="40.481247mm" svg:y="167.48125mm"/>
          <draw:path svg:d="M 555.625 0.0 L 582.0833 0.0 L 661.4583 0.0 Q 740.8333 0.0 740.8333 26.458332 L 740.8333 26.458332 L 740.8333 26.458332 Q 740.8333 52.916664 555.625 52.916664 L 370.41666 79.37499 L 238.12498 79.37499 L 105.83333 79.37499 L 52.916664 79.37499 L 26.458332 79.37499 L 0.0 79.37499 Q 0.0 52.916664 0.0 52.916664 L 0.0 52.916664 L 52.916664 52.916664 Q 132.29166 52.916664 185.20833 52.916664 L 238.12498 52.916664 L 264.5833 52.916664 Q 264.5833 52.916664 264.5833 26.458332 L 264.5833 26.458332 L 396.87497 0.0 Q 529.1666 0.0 555.625 0.0 z" svg:height="0.7937499mm" draw:style-name="style-348" svg:viewBox="0.0 0.0 740.8333 79.37499" svg:width="7.408333mm" svg:x="59.266663mm" svg:y="128.05832mm"/>
          <draw:path svg:d="M 26.458332 26.458332 L 0.0 0.0 L 132.29166 26.458332 Q 238.12498 26.458332 291.04166 52.916664 L 343.9583 52.916664 L 343.9583 79.37499 Q 343.9583 79.37499 317.49997 79.37499 L 317.49997 105.83333 L 238.12498 105.83333 Q 132.29166 132.29166 132.29166 132.29166 L 132.29166 132.29166 L 132.29166 132.29166 Q 105.83333 132.29166 79.37499 105.83333 L 79.37499 105.83333 L 79.37499 79.37499 Q 79.37499 79.37499 26.458332 26.458332 z" svg:height="1.3229166mm" draw:style-name="style-349" svg:viewBox="0.0 0.0 343.9583 132.29166" svg:width="3.439583mm" svg:x="0.7937499mm" svg:y="178.06458mm"/>
          <draw:path svg:d="M 132.29166 0.0 L 211.66666 0.0 L 317.49997 26.458332 Q 396.87497 52.916664 370.41666 79.37499 Q 370.41666 105.83333 343.9583 105.83333 L 343.9583 132.29166 L 317.49997 132.29166 Q 291.04166 105.83333 158.74998 105.83333 Q 0.0 105.83333 0.0 79.37499 L 0.0 52.916664 L 26.458332 26.458332 Q 52.916664 0.0 132.29166 0.0 z" svg:height="1.3229166mm" draw:style-name="style-350" svg:viewBox="0.0 0.0 370.41666 132.29166" svg:width="3.7041664mm" svg:x="82.02083mm" svg:y="166.68748mm"/>
          <draw:path svg:d="M 370.41666 26.458332 L 370.41666 0.0 L 370.41666 0.0 L 396.87497 0.0 L 423.3333 0.0 L 423.3333 0.0 L 423.3333 79.37499 Q 423.3333 132.29166 449.79166 132.29166 Q 476.24997 105.83333 476.24997 79.37499 Q 476.24997 52.916664 502.7083 52.916664 Q 529.1666 52.916664 529.1666 79.37499 Q 555.625 79.37499 555.625 79.37499 Q 582.0833 79.37499 582.0833 79.37499 L 582.0833 52.916664 L 582.0833 52.916664 L 608.5416 52.916664 L 608.5416 79.37499 Q 608.5416 132.29166 582.0833 132.29166 Q 555.625 132.29166 661.4583 158.74998 L 767.2916 158.74998 L 767.2916 185.20833 L 740.8333 211.66666 L 740.8333 264.5833 L 740.8333 317.49997 L 634.99994 317.49997 L 529.1666 343.9583 L 529.1666 343.9583 L 529.1666 343.9583 L 502.7083 343.9583 Q 476.24997 343.9583 423.3333 291.04166 Q 370.41666 291.04166 291.04166 291.04166 L 211.66666 291.04166 L 158.74998 291.04166 L 132.29166 291.04166 L 105.83333 291.04166 L 79.37499 291.04166 L 52.916664 264.5833 L 0.0 238.12498 L 0.0 238.12498 L 0.0 238.12498 L 26.458332 238.12498 L 26.458332 211.66666 L 105.83333 211.66666 L 185.20833 185.20833 L 185.20833 185.20833 L 211.66666 185.20833 L 211.66666 185.20833 L 211.66666 185.20833 L 211.66666 158.74998 Q 211.66666 158.74998 264.5833 132.29166 L 291.04166 79.37499 L 317.49997 52.916664 Q 370.41666 26.458332 370.41666 26.458332 z" svg:height="3.439583mm" draw:style-name="style-351" svg:viewBox="0.0 0.0 767.2916 343.9583" svg:width="7.6729164mm" svg:x="138.11249mm" svg:y="125.14791mm"/>
          <draw:path svg:d="M 158.74998 0.0 L 211.66666 0.0 L 185.20833 26.458332 Q 185.20833 52.916664 185.20833 52.916664 L 185.20833 52.916664 L 158.74998 52.916664 Q 132.29166 52.916664 79.37499 52.916664 Q 26.458332 52.916664 26.458332 26.458332 L 0.0 0.0 L 26.458332 0.0 L 26.458332 0.0 L 79.37499 0.0 Q 105.83333 0.0 158.74998 0.0 z" svg:height="0.52916664mm" draw:style-name="style-352" svg:viewBox="0.0 0.0 211.66666 52.916664" svg:width="2.1166666mm" svg:x="161.13124mm" svg:y="113.24166mm"/>
          <draw:path svg:d="M 634.99994 211.66666 L 634.99994 238.12498 L 634.99994 238.12498 Q 608.5416 238.12498 608.5416 291.04166 L 608.5416 317.49997 L 608.5416 317.49997 L 608.5416 343.9583 L 608.5416 343.9583 L 608.5416 343.9583 L 634.99994 343.9583 L 634.99994 343.9583 L 608.5416 370.41666 L 555.625 396.87497 L 555.625 396.87497 L 555.625 396.87497 L 529.1666 396.87497 L 529.1666 396.87497 L 502.7083 423.3333 L 449.79166 423.3333 L 396.87497 423.3333 Q 317.49997 449.79166 238.12498 449.79166 L 132.29166 449.79166 L 132.29166 423.3333 L 132.29166 423.3333 L 105.83333 423.3333 L 105.83333 423.3333 L 105.83333 423.3333 Q 105.83333 396.87497 52.916664 396.87497 L 0.0 370.41666 L 79.37499 343.9583 Q 185.20833 317.49997 158.74998 291.04166 Q 158.74998 291.04166 238.12498 291.04166 Q 343.9583 317.49997 343.9583 317.49997 L 343.9583 291.04166 L 343.9583 291.04166 L 343.9583 291.04166 L 343.9583 238.12498 Q 343.9583 158.74998 317.49997 79.37499 L 291.04166 0.0 L 343.9583 0.0 Q 423.3333 0.0 502.7083 79.37499 Q 582.0833 185.20833 608.5416 185.20833 Q 634.99994 185.20833 634.99994 211.66666 z" svg:height="4.497916mm" draw:style-name="style-353" svg:viewBox="0.0 0.0 634.99994 449.79166" svg:width="6.3499994mm" svg:x="121.97291mm" svg:y="130.43958mm"/>
          <draw:path svg:d="M 26.458332 79.37499 L 26.458332 0.0 L 52.916664 0.0 L 79.37499 26.458332 L 79.37499 26.458332 L 105.83333 26.458332 L 105.83333 0.0 L 132.29166 0.0 L 132.29166 0.0 L 132.29166 26.458332 L 158.74998 26.458332 Q 185.20833 52.916664 211.66666 79.37499 Q 238.12498 79.37499 238.12498 26.458332 Q 238.12498 0.0 449.79166 0.0 Q 661.4583 26.458332 687.9166 26.458332 L 714.37494 26.458332 L 793.74994 26.458332 L 873.12494 26.458332 L 873.12494 52.916664 Q 873.12494 79.37499 926.0416 79.37499 Q 978.95825 79.37499 978.95825 105.83333 Q 978.95825 132.29166 926.0416 132.29166 Q 873.12494 132.29166 846.6666 158.74998 L 820.2083 185.20833 L 846.6666 185.20833 L 873.12494 185.20833 L 873.12494 238.12498 Q 873.12494 264.5833 846.6666 264.5833 L 820.2083 291.04166 L 793.74994 291.04166 L 767.2916 291.04166 L 767.2916 317.49997 L 767.2916 317.49997 L 714.37494 317.49997 Q 634.99994 343.9583 582.0833 317.49997 Q 529.1666 291.04166 449.79166 343.9583 Q 343.9583 343.9583 343.9583 396.87497 Q 343.9583 449.79166 291.04166 449.79166 Q 264.5833 449.79166 264.5833 396.87497 Q 264.5833 370.41666 185.20833 343.9583 L 79.37499 291.04166 L 79.37499 291.04166 Q 79.37499 264.5833 79.37499 238.12498 L 79.37499 238.12498 L 52.916664 211.66666 L 26.458332 185.20833 L 26.458332 185.20833 L 26.458332 185.20833 L 0.0 185.20833 Q 0.0 185.20833 0.0 158.74998 Q -26.458332 158.74998 0.0 132.29166 Q 26.458332 132.29166 26.458332 79.37499 z" svg:height="4.497916mm" draw:style-name="style-354" svg:viewBox="0.0 0.0 978.95825 449.79166" svg:width="9.789583mm" svg:x="154.78123mm" svg:y="173.30208mm"/>
          <draw:path svg:d="M 52.916664 52.916664 L 52.916664 0.0 L 79.37499 0.0 L 79.37499 0.0 L 79.37499 0.0 Q 79.37499 26.458332 79.37499 52.916664 L 79.37499 79.37499 L 79.37499 79.37499 Q 79.37499 79.37499 105.83333 105.83333 L 105.83333 105.83333 L 105.83333 105.83333 Q 105.83333 105.83333 132.29166 132.29166 L 132.29166 132.29166 L 158.74998 105.83333 Q 185.20833 105.83333 211.66666 105.83333 L 211.66666 105.83333 L 238.12498 105.83333 L 238.12498 105.83333 L 238.12498 132.29166 Q 238.12498 158.74998 185.20833 158.74998 Q 132.29166 185.20833 132.29166 211.66666 Q 132.29166 264.5833 105.83333 291.04166 L 105.83333 317.49997 L 105.83333 317.49997 Q 79.37499 317.49997 52.916664 264.5833 L 0.0 185.20833 L 0.0 185.20833 Q 0.0 158.74998 26.458332 158.74998 L 52.916664 132.29166 L 52.916664 105.83333 L 52.916664 105.83333 L 52.916664 52.916664 z" svg:height="3.1749997mm" draw:style-name="style-355" svg:viewBox="0.0 0.0 238.12498 317.49997" svg:width="2.38125mm" svg:x="100.806244mm" svg:y="125.41249mm"/>
          <draw:path svg:d="M 26.458332 52.916664 L 0.0 0.0 L 52.916664 0.0 L 105.83333 0.0 L 132.29166 0.0 Q 158.74998 0.0 158.74998 52.916664 Q 158.74998 105.83333 211.66666 132.29166 Q 264.5833 158.74998 264.5833 158.74998 L 291.04166 158.74998 L 264.5833 185.20833 Q 264.5833 211.66666 291.04166 211.66666 Q 317.49997 211.66666 317.49997 238.12498 L 317.49997 238.12498 L 185.20833 238.12498 L 52.916664 238.12498 L 52.916664 238.12498 Q 52.916664 211.66666 26.458332 211.66666 Q 0.0 211.66666 0.0 158.74998 L 0.0 132.29166 L 52.916664 132.29166 Q 79.37499 132.29166 79.37499 105.83333 Q 52.916664 79.37499 26.458332 52.916664 z" svg:height="2.38125mm" draw:style-name="style-356" svg:viewBox="0.0 0.0 317.49997 238.12498" svg:width="3.1749997mm" svg:x="11.641666mm" svg:y="127.52916mm"/>
          <draw:path svg:d="M 0.0 211.66666 L 0.0 0.0 L 105.83333 26.458332 Q 185.20833 52.916664 370.41666 52.916664 Q 555.625 52.916664 555.625 26.458332 L 555.625 0.0 L 634.99994 0.0 Q 687.9166 0.0 687.9166 26.458332 Q 661.4583 52.916664 767.2916 79.37499 Q 873.12494 79.37499 846.6666 132.29166 Q 846.6666 158.74998 899.5833 158.74998 L 926.0416 158.74998 L 952.49994 158.74998 L 1005.4166 158.74998 L 1005.4166 185.20833 L 1005.4166 185.20833 L 1005.4166 185.20833 L 1005.4166 185.20833 L 978.95825 185.20833 L 978.95825 211.66666 L 952.49994 211.66666 L 926.0416 211.66666 L 926.0416 238.12498 L 952.49994 238.12498 L 952.49994 238.12498 L 952.49994 264.5833 L 952.49994 264.5833 L 952.49994 264.5833 L 926.0416 291.04166 L 926.0416 317.49997 L 846.6666 343.9583 Q 767.2916 370.41666 767.2916 396.87497 Q 767.2916 423.3333 714.37494 423.3333 Q 687.9166 423.3333 634.99994 449.79166 Q 608.5416 476.24997 555.625 476.24997 L 502.7083 476.24997 L 502.7083 502.7083 L 502.7083 502.7083 L 476.24997 502.7083 Q 423.3333 529.1666 423.3333 476.24997 Q 396.87497 423.3333 211.66666 449.79166 L 52.916664 476.24997 L 26.458332 449.79166 L 0.0 449.79166 L 0.0 211.66666 z" svg:height="5.027083mm" draw:style-name="style-357" svg:viewBox="0.0 0.0 1005.4166 502.7083" svg:width="10.054166mm" svg:x="0.0mm" svg:y="216.95833mm"/>
          <draw:path svg:d="M 0.0 26.458332 L 26.458332 0.0 L 238.12498 0.0 L 449.79166 0.0 L 449.79166 0.0 L 449.79166 0.0 L 449.79166 26.458332 L 476.24997 26.458332 L 476.24997 52.916664 L 476.24997 52.916664 L 449.79166 52.916664 L 423.3333 52.916664 L 423.3333 79.37499 L 423.3333 79.37499 L 449.79166 79.37499 L 449.79166 105.83333 L 449.79166 105.83333 L 476.24997 105.83333 L 449.79166 132.29166 Q 423.3333 158.74998 449.79166 211.66666 Q 476.24997 238.12498 449.79166 238.12498 L 423.3333 238.12498 L 370.41666 238.12498 Q 291.04166 211.66666 158.74998 211.66666 L 0.0 211.66666 L 0.0 211.66666 Q 0.0 211.66666 0.0 185.20833 Q 0.0 158.74998 0.0 158.74998 Q 26.458332 132.29166 26.458332 105.83333 Q 52.916664 79.37499 26.458332 52.916664 Q 0.0 52.916664 0.0 26.458332 z" svg:height="2.38125mm" draw:style-name="style-358" svg:viewBox="0.0 0.0 476.24997 238.12498" svg:width="4.7625mm" svg:x="292.09998mm" svg:y="114.299995mm"/>
          <draw:path svg:d="M 211.66666 26.458332 L 238.12498 26.458332 L 264.5833 26.458332 Q 291.04166 52.916664 291.04166 52.916664 L 291.04166 52.916664 L 291.04166 52.916664 L 264.5833 52.916664 L 264.5833 211.66666 Q 211.66666 370.41666 211.66666 370.41666 L 211.66666 370.41666 L 211.66666 370.41666 L 185.20833 370.41666 L 185.20833 317.49997 Q 158.74998 264.5833 132.29166 211.66666 L 105.83333 185.20833 L 79.37499 185.20833 Q 79.37499 158.74998 52.916664 158.74998 L 26.458332 132.29166 L 26.458332 105.83333 L 26.458332 105.83333 L 0.0 105.83333 L 0.0 105.83333 L 0.0 79.37499 L 0.0 79.37499 L 79.37499 52.916664 Q 158.74998 0.0 158.74998 0.0 Q 185.20833 0.0 211.66666 26.458332 z" svg:height="3.7041664mm" draw:style-name="style-359" svg:viewBox="0.0 0.0 291.04166 370.41666" svg:width="2.9104166mm" svg:x="203.72916mm" svg:y="146.57916mm"/>
          <draw:path svg:d="M 740.8333 105.83333 L 820.2083 105.83333 L 793.74994 132.29166 Q 793.74994 185.20833 820.2083 185.20833 L 846.6666 185.20833 L 846.6666 185.20833 Q 846.6666 185.20833 634.99994 264.5833 Q 449.79166 343.9583 449.79166 317.49997 Q 449.79166 291.04166 423.3333 291.04166 L 396.87497 291.04166 L 396.87497 264.5833 L 370.41666 264.5833 L 370.41666 291.04166 L 370.41666 317.49997 L 396.87497 343.9583 L 396.87497 343.9583 L 370.41666 343.9583 Q 343.9583 343.9583 317.49997 370.41666 Q 291.04166 370.41666 291.04166 343.9583 Q 291.04166 317.49997 158.74998 291.04166 L 52.916664 291.04166 L 26.458332 264.5833 L 0.0 264.5833 L 0.0 238.12498 L 0.0 185.20833 L 26.458332 185.20833 L 26.458332 185.20833 L 26.458332 158.74998 L 0.0 158.74998 L 0.0 132.29166 L 0.0 79.37499 L 158.74998 79.37499 Q 343.9583 52.916664 343.9583 26.458332 Q 343.9583 0.0 370.41666 0.0 Q 423.3333 0.0 423.3333 26.458332 Q 423.3333 52.916664 529.1666 79.37499 Q 661.4583 79.37499 740.8333 105.83333 z" svg:height="3.7041664mm" draw:style-name="style-360" svg:viewBox="0.0 0.0 846.6666 370.41666" svg:width="8.466666mm" svg:x="119.59166mm" svg:y="174.88957mm"/>
          <draw:path svg:d="M 582.0833 0.0 L 661.4583 0.0 L 714.37494 26.458332 Q 793.74994 26.458332 767.2916 26.458332 Q 767.2916 26.458332 846.6666 52.916664 L 899.5833 79.37499 L 899.5833 79.37499 Q 926.0416 79.37499 952.49994 105.83333 L 978.95825 105.83333 L 952.49994 132.29166 Q 926.0416 185.20833 899.5833 211.66666 Q 846.6666 264.5833 846.6666 238.12498 Q 820.2083 238.12498 740.8333 238.12498 Q 687.9166 291.04166 661.4583 291.04166 L 634.99994 291.04166 L 634.99994 264.5833 L 634.99994 264.5833 L 608.5416 264.5833 L 608.5416 291.04166 L 608.5416 291.04166 L 582.0833 291.04166 L 582.0833 291.04166 L 582.0833 291.04166 L 582.0833 317.49997 L 582.0833 317.49997 L 608.5416 343.9583 Q 608.5416 370.41666 582.0833 370.41666 L 555.625 370.41666 L 555.625 343.9583 Q 529.1666 343.9583 529.1666 343.9583 L 529.1666 343.9583 L 502.7083 343.9583 Q 476.24997 343.9583 423.3333 343.9583 L 343.9583 343.9583 L 317.49997 343.9583 Q 291.04166 343.9583 291.04166 317.49997 Q 317.49997 291.04166 264.5833 291.04166 Q 211.66666 291.04166 211.66666 264.5833 L 185.20833 238.12498 L 185.20833 211.66666 L 158.74998 211.66666 L 158.74998 211.66666 L 158.74998 185.20833 L 158.74998 185.20833 L 158.74998 185.20833 L 132.29166 185.20833 L 132.29166 185.20833 L 105.83333 158.74998 L 79.37499 132.29166 L 52.916664 132.29166 L 0.0 132.29166 L 0.0 132.29166 L 0.0 132.29166 L 52.916664 105.83333 L 79.37499 79.37499 L 79.37499 79.37499 L 105.83333 79.37499 L 105.83333 79.37499 L 105.83333 79.37499 L 158.74998 79.37499 L 185.20833 79.37499 L 370.41666 52.916664 Q 529.1666 26.458332 582.0833 0.0 z" svg:height="3.7041664mm" draw:style-name="style-361" svg:viewBox="0.0 0.0 978.95825 370.41666" svg:width="9.789583mm" svg:x="43.92083mm" svg:y="169.5979mm"/>
          <draw:path svg:d="M 343.9583 26.458332 L 343.9583 0.0 L 502.7083 26.458332 Q 661.4583 26.458332 714.37494 26.458332 L 793.74994 26.458332 L 793.74994 52.916664 L 793.74994 79.37499 L 767.2916 79.37499 L 740.8333 79.37499 L 714.37494 79.37499 Q 714.37494 79.37499 555.625 132.29166 Q 396.87497 132.29166 343.9583 185.20833 Q 317.49997 185.20833 238.12498 185.20833 L 132.29166 132.29166 L 79.37499 132.29166 L 52.916664 132.29166 L 26.458332 132.29166 L 0.0 132.29166 L 0.0 132.29166 L 0.0 132.29166 L 0.0 105.83333 L 26.458332 105.83333 L 26.458332 105.83333 L 26.458332 79.37499 L 52.916664 79.37499 L 79.37499 79.37499 L 79.37499 52.916664 L 79.37499 52.916664 L 105.83333 52.916664 L 105.83333 26.458332 L 132.29166 26.458332 L 132.29166 26.458332 L 132.29166 26.458332 L 132.29166 26.458332 L 185.20833 26.458332 Q 211.66666 26.458332 238.12498 26.458332 L 264.5833 26.458332 L 264.5833 26.458332 L 264.5833 26.458332 L 291.04166 26.458332 L 317.49997 26.458332 L 317.49997 26.458332 Q 343.9583 26.458332 343.9583 26.458332 z" svg:height="1.8520832mm" draw:style-name="style-362" svg:viewBox="0.0 0.0 793.74994 185.20833" svg:width="7.9374995mm" svg:x="179.65207mm" svg:y="124.08958mm"/>
          <draw:path svg:d="M 0.0 0.0 L 0.0 0.0 L 264.5833 0.0 Q 502.7083 0.0 608.5416 26.458332 Q 714.37494 52.916664 740.8333 52.916664 L 793.74994 52.916664 L 820.2083 52.916664 L 846.6666 52.916664 L 899.5833 52.916664 L 926.0416 52.916664 L 926.0416 52.916664 L 926.0416 79.37499 L 899.5833 79.37499 L 899.5833 105.83333 L 899.5833 105.83333 L 899.5833 105.83333 L 873.12494 132.29166 L 873.12494 158.74998 L 740.8333 158.74998 Q 634.99994 158.74998 634.99994 185.20833 Q 634.99994 211.66666 502.7083 238.12498 Q 343.9583 264.5833 370.41666 317.49997 L 423.3333 370.41666 L 370.41666 396.87497 L 343.9583 396.87497 L 343.9583 396.87497 L 343.9583 370.41666 L 317.49997 370.41666 Q 291.04166 370.41666 238.12498 291.04166 Q 211.66666 238.12498 132.29166 211.66666 L 52.916664 185.20833 L 52.916664 158.74998 Q 52.916664 132.29166 26.458332 132.29166 Q 0.0 105.83333 0.0 105.83333 L 26.458332 79.37499 L 26.458332 52.916664 Q 0.0 26.458332 0.0 0.0 z" svg:height="3.9687498mm" draw:style-name="style-363" svg:viewBox="0.0 0.0 926.0416 396.87497" svg:width="9.260416mm" svg:x="276.75415mm" svg:y="164.04166mm"/>
          <draw:path svg:d="M 26.458332 0.0 L 26.458332 0.0 L 52.916664 0.0 Q 105.83333 0.0 105.83333 26.458332 L 105.83333 52.916664 L 132.29166 79.37499 L 158.74998 105.83333 L 158.74998 132.29166 L 158.74998 158.74998 L 185.20833 158.74998 L 185.20833 185.20833 L 185.20833 185.20833 L 211.66666 185.20833 L 211.66666 185.20833 L 211.66666 211.66666 L 158.74998 211.66666 Q 132.29166 211.66666 132.29166 238.12498 Q 105.83333 264.5833 105.83333 291.04166 L 105.83333 317.49997 L 79.37499 317.49997 L 79.37499 291.04166 L 52.916664 291.04166 L 26.458332 291.04166 L 26.458332 238.12498 Q 0.0 211.66666 0.0 132.29166 L 0.0 26.458332 L 0.0 26.458332 Q 0.0 0.0 26.458332 0.0 z" svg:height="3.1749997mm" draw:style-name="style-364" svg:viewBox="0.0 0.0 211.66666 317.49997" svg:width="2.1166666mm" svg:x="92.604164mm" svg:y="148.43124mm"/>
          <draw:path svg:d="M 238.12498 0.0 L 238.12498 0.0 L 291.04166 0.0 L 343.9583 0.0 L 343.9583 26.458332 Q 370.41666 52.916664 343.9583 52.916664 Q 317.49997 52.916664 291.04166 132.29166 Q 291.04166 185.20833 264.5833 185.20833 Q 238.12498 185.20833 264.5833 238.12498 Q 291.04166 317.49997 264.5833 317.49997 Q 238.12498 343.9583 238.12498 343.9583 L 238.12498 343.9583 L 211.66666 343.9583 Q 185.20833 343.9583 132.29166 343.9583 L 79.37499 343.9583 L 79.37499 343.9583 Q 79.37499 343.9583 26.458332 317.49997 L 0.0 317.49997 L 0.0 291.04166 L 26.458332 264.5833 L 26.458332 158.74998 Q 26.458332 52.916664 105.83333 52.916664 Q 185.20833 26.458332 185.20833 26.458332 L 185.20833 26.458332 L 185.20833 26.458332 Q 211.66666 26.458332 238.12498 0.0 z" svg:height="3.439583mm" draw:style-name="style-365" svg:viewBox="0.0 0.0 343.9583 343.9583" svg:width="3.439583mm" svg:x="174.88957mm" svg:y="121.97291mm"/>
          <draw:path svg:d="M 105.83333 0.0 L 132.29166 0.0 L 317.49997 0.0 Q 502.7083 0.0 555.625 0.0 L 634.99994 0.0 L 634.99994 26.458332 Q 608.5416 26.458332 555.625 52.916664 L 502.7083 52.916664 L 502.7083 79.37499 L 502.7083 79.37499 L 476.24997 105.83333 Q 449.79166 158.74998 423.3333 185.20833 Q 396.87497 211.66666 396.87497 211.66666 L 396.87497 211.66666 L 396.87497 211.66666 L 370.41666 211.66666 L 370.41666 185.20833 L 343.9583 185.20833 L 343.9583 185.20833 Q 343.9583 211.66666 291.04166 211.66666 Q 238.12498 211.66666 264.5833 185.20833 Q 291.04166 158.74998 291.04166 132.29166 L 291.04166 105.83333 L 291.04166 105.83333 L 291.04166 105.83333 L 291.04166 105.83333 L 264.5833 105.83333 L 264.5833 105.83333 L 238.12498 105.83333 L 238.12498 105.83333 L 238.12498 105.83333 L 185.20833 79.37499 L 105.83333 52.916664 L 79.37499 52.916664 L 52.916664 52.916664 L 52.916664 105.83333 L 26.458332 132.29166 L 26.458332 132.29166 L 26.458332 132.29166 L 26.458332 105.83333 Q 26.458332 79.37499 0.0 52.916664 Q 0.0 26.458332 26.458332 0.0 L 79.37499 0.0 L 105.83333 0.0 z" svg:height="2.1166666mm" draw:style-name="style-366" svg:viewBox="0.0 0.0 634.99994 211.66666" svg:width="6.3499994mm" svg:x="115.62291mm" svg:y="203.19998mm"/>
          <draw:path svg:d="M 132.29166 52.916664 L 158.74998 52.916664 L 185.20833 79.37499 Q 185.20833 105.83333 211.66666 105.83333 L 211.66666 132.29166 L 211.66666 158.74998 L 211.66666 158.74998 L 185.20833 158.74998 L 185.20833 158.74998 L 132.29166 158.74998 L 79.37499 158.74998 L 26.458332 158.74998 L 0.0 158.74998 L 0.0 158.74998 L 0.0 158.74998 L 26.458332 132.29166 Q 52.916664 132.29166 79.37499 52.916664 Q 79.37499 -52.916664 105.83333 0.0 Q 105.83333 52.916664 132.29166 52.916664 z" svg:height="1.5874999mm" draw:style-name="style-367" svg:viewBox="0.0 0.0 211.66666 158.74998" svg:width="2.1166666mm" svg:x="210.34373mm" svg:y="121.17916mm"/>
          <draw:path svg:d="M 158.74998 0.0 L 264.5833 0.0 L 264.5833 0.0 Q 291.04166 0.0 370.41666 0.0 L 423.3333 0.0 L 476.24997 0.0 L 502.7083 0.0 L 476.24997 26.458332 Q 423.3333 52.916664 449.79166 52.916664 Q 476.24997 79.37499 476.24997 105.83333 Q 476.24997 158.74998 449.79166 158.74998 L 423.3333 158.74998 L 423.3333 158.74998 Q 423.3333 132.29166 317.49997 158.74998 L 211.66666 158.74998 L 211.66666 158.74998 Q 185.20833 158.74998 158.74998 132.29166 Q 105.83333 132.29166 105.83333 105.83333 Q 105.83333 79.37499 52.916664 79.37499 Q 0.0 52.916664 0.0 52.916664 L 26.458332 26.458332 L 26.458332 26.458332 Q 26.458332 0.0 158.74998 0.0 z" svg:height="1.5874999mm" draw:style-name="style-368" svg:viewBox="0.0 0.0 502.7083 158.74998" svg:width="5.027083mm" svg:x="182.03333mm" svg:y="173.56665mm"/>
          <draw:path svg:d="M 0.0 26.458332 L 52.916664 0.0 L 105.83333 0.0 L 158.74998 0.0 L 343.9583 0.0 L 529.1666 0.0 L 555.625 26.458332 L 582.0833 52.916664 L 634.99994 52.916664 L 661.4583 52.916664 L 582.0833 79.37499 Q 529.1666 105.83333 529.1666 105.83333 L 529.1666 105.83333 L 529.1666 132.29166 L 529.1666 158.74998 L 529.1666 158.74998 L 529.1666 185.20833 L 343.9583 185.20833 L 158.74998 185.20833 L 158.74998 158.74998 Q 158.74998 132.29166 132.29166 132.29166 L 132.29166 105.83333 L 52.916664 105.83333 Q 0.0 105.83333 0.0 52.916664 Q -26.458332 26.458332 0.0 26.458332 z" svg:height="1.8520832mm" draw:style-name="style-369" svg:viewBox="0.0 0.0 661.4583 185.20833" svg:width="6.614583mm" svg:x="233.89165mm" svg:y="174.62498mm"/>
          <draw:path svg:d="M 0.0 26.458332 L 0.0 0.0 L 52.916664 0.0 L 79.37499 0.0 L 211.66666 0.0 L 343.9583 0.0 L 343.9583 52.916664 L 343.9583 79.37499 L 343.9583 79.37499 Q 343.9583 105.83333 211.66666 105.83333 L 79.37499 105.83333 L 79.37499 105.83333 Q 79.37499 105.83333 52.916664 79.37499 L 0.0 79.37499 L 0.0 52.916664 Q 0.0 52.916664 0.0 26.458332 z" svg:height="1.0583333mm" draw:style-name="style-370" svg:viewBox="0.0 0.0 343.9583 105.83333" svg:width="3.439583mm" svg:x="115.35833mm" svg:y="131.23332mm"/>
          <draw:path svg:d="M 79.37499 0.0 L 105.83333 0.0 L 291.04166 26.458332 Q 502.7083 52.916664 502.7083 52.916664 L 502.7083 52.916664 L 502.7083 105.83333 Q 502.7083 158.74998 476.24997 158.74998 L 449.79166 158.74998 L 449.79166 158.74998 Q 449.79166 158.74998 370.41666 132.29166 Q 291.04166 132.29166 291.04166 158.74998 Q 291.04166 185.20833 264.5833 158.74998 Q 238.12498 132.29166 238.12498 158.74998 L 211.66666 158.74998 L 185.20833 158.74998 Q 158.74998 158.74998 132.29166 185.20833 Q 79.37499 211.66666 79.37499 185.20833 L 79.37499 158.74998 L 52.916664 105.83333 Q 52.916664 79.37499 26.458332 79.37499 L 0.0 79.37499 L 0.0 52.916664 L 0.0 26.458332 L 26.458332 26.458332 Q 79.37499 0.0 79.37499 0.0 z" svg:height="1.8520832mm" draw:style-name="style-371" svg:viewBox="0.0 0.0 502.7083 185.20833" svg:width="5.027083mm" svg:x="133.61458mm" svg:y="103.71666mm"/>
          <draw:path svg:d="M 0.0 26.458332 L 26.458332 0.0 L 79.37499 0.0 L 132.29166 0.0 L 158.74998 0.0 L 211.66666 0.0 L 211.66666 0.0 Q 211.66666 0.0 264.5833 26.458332 Q 291.04166 52.916664 158.74998 52.916664 L 26.458332 52.916664 L 0.0 52.916664 Q 0.0 52.916664 0.0 26.458332 z" svg:height="0.52916664mm" draw:style-name="style-372" svg:viewBox="0.0 0.0 264.5833 52.916664" svg:width="2.6458333mm" svg:x="60.324997mm" svg:y="175.15416mm"/>
          <draw:path svg:d="M 582.0833 0.0 L 582.0833 0.0 L 661.4583 26.458332 Q 740.8333 26.458332 740.8333 52.916664 Q 740.8333 79.37499 820.2083 79.37499 Q 899.5833 105.83333 899.5833 132.29166 Q 899.5833 158.74998 926.0416 185.20833 Q 926.0416 185.20833 926.0416 238.12498 Q 873.12494 291.04166 899.5833 317.49997 L 899.5833 343.9583 L 873.12494 343.9583 L 873.12494 343.9583 L 873.12494 343.9583 L 846.6666 343.9583 L 820.2083 343.9583 Q 793.74994 343.9583 634.99994 370.41666 L 476.24997 396.87497 L 449.79166 396.87497 Q 449.79166 396.87497 396.87497 370.41666 Q 370.41666 343.9583 396.87497 343.9583 Q 396.87497 317.49997 370.41666 291.04166 Q 317.49997 291.04166 317.49997 317.49997 Q 317.49997 343.9583 291.04166 343.9583 Q 238.12498 343.9583 238.12498 370.41666 Q 238.12498 396.87497 132.29166 343.9583 L 52.916664 317.49997 L 52.916664 291.04166 L 26.458332 291.04166 L 26.458332 291.04166 L 26.458332 291.04166 L 26.458332 264.5833 L 26.458332 264.5833 L 0.0 264.5833 L 0.0 238.12498 L 52.916664 238.12498 L 105.83333 238.12498 L 105.83333 211.66666 L 132.29166 211.66666 L 132.29166 211.66666 L 132.29166 185.20833 L 132.29166 185.20833 L 132.29166 185.20833 L 105.83333 185.20833 L 105.83333 185.20833 L 105.83333 158.74998 L 132.29166 158.74998 L 132.29166 158.74998 L 132.29166 132.29166 L 343.9583 105.83333 Q 555.625 79.37499 555.625 52.916664 Q 582.0833 26.458332 582.0833 0.0 z" svg:height="3.9687498mm" draw:style-name="style-373" svg:viewBox="0.0 0.0 926.0416 396.87497" svg:width="9.260416mm" svg:x="160.0729mm" svg:y="214.57707mm"/>
          <draw:path svg:d="M 449.79166 26.458332 L 449.79166 52.916664 L 449.79166 79.37499 Q 423.3333 79.37499 423.3333 79.37499 Q 423.3333 79.37499 211.66666 105.83333 L 0.0 105.83333 L 0.0 79.37499 L 0.0 52.916664 L 26.458332 26.458332 Q 52.916664 26.458332 105.83333 0.0 L 158.74998 0.0 L 211.66666 0.0 L 291.04166 0.0 L 370.41666 0.0 Q 449.79166 0.0 449.79166 26.458332 z" svg:height="1.0583333mm" draw:style-name="style-374" svg:viewBox="0.0 0.0 449.79166 105.83333" svg:width="4.497916mm" svg:x="124.35416mm" svg:y="115.09374mm"/>
          <draw:path svg:d="M 52.916664 26.458332 L 0.0 0.0 L 79.37499 0.0 L 158.74998 0.0 L 185.20833 0.0 Q 211.66666 0.0 238.12498 52.916664 Q 264.5833 79.37499 317.49997 105.83333 L 343.9583 105.83333 L 343.9583 132.29166 Q 317.49997 158.74998 264.5833 185.20833 Q 185.20833 185.20833 185.20833 238.12498 L 185.20833 291.04166 L 185.20833 291.04166 L 158.74998 291.04166 L 158.74998 396.87497 Q 158.74998 476.24997 132.29166 476.24997 L 105.83333 476.24997 L 105.83333 396.87497 Q 105.83333 317.49997 79.37499 317.49997 L 79.37499 317.49997 L 79.37499 291.04166 Q 52.916664 291.04166 52.916664 291.04166 L 52.916664 291.04166 L 52.916664 291.04166 Q 52.916664 291.04166 0.0 264.5833 Q -26.458332 238.12498 0.0 238.12498 Q 52.916664 185.20833 52.916664 132.29166 Q 26.458332 79.37499 52.916664 79.37499 Q 105.83333 79.37499 52.916664 26.458332 z" svg:height="4.7625mm" draw:style-name="style-375" svg:viewBox="0.0 0.0 343.9583 476.24997" svg:width="3.439583mm" svg:x="211.66666mm" svg:y="115.09374mm"/>
          <draw:path svg:d="M 396.87497 0.0 L 423.3333 0.0 L 423.3333 0.0 Q 449.79166 26.458332 449.79166 79.37499 L 449.79166 132.29166 L 423.3333 158.74998 Q 396.87497 158.74998 423.3333 185.20833 Q 449.79166 211.66666 449.79166 211.66666 L 449.79166 211.66666 L 449.79166 211.66666 Q 449.79166 238.12498 396.87497 264.5833 L 343.9583 317.49997 L 343.9583 317.49997 L 343.9583 317.49997 L 317.49997 317.49997 L 317.49997 317.49997 L 343.9583 343.9583 L 370.41666 370.41666 L 343.9583 370.41666 L 317.49997 370.41666 L 238.12498 370.41666 Q 158.74998 370.41666 79.37499 317.49997 Q 26.458332 317.49997 0.0 291.04166 Q -26.458332 264.5833 0.0 211.66666 L 26.458332 158.74998 L 26.458332 158.74998 Q 26.458332 132.29166 0.0 105.83333 L 0.0 79.37499 L 26.458332 79.37499 L 26.458332 79.37499 L 26.458332 52.916664 L 26.458332 52.916664 L 26.458332 52.916664 L 26.458332 26.458332 L 79.37499 26.458332 L 158.74998 52.916664 L 185.20833 52.916664 Q 211.66666 52.916664 238.12498 26.458332 L 264.5833 26.458332 L 343.9583 26.458332 Q 396.87497 0.0 396.87497 0.0 z" svg:height="3.7041664mm" draw:style-name="style-376" svg:viewBox="0.0 0.0 449.79166 370.41666" svg:width="4.497916mm" svg:x="155.31041mm" svg:y="122.76666mm"/>
          <draw:path svg:d="M 79.37499 26.458332 L 132.29166 0.0 L 185.20833 26.458332 Q 238.12498 52.916664 238.12498 79.37499 L 238.12498 79.37499 L 238.12498 79.37499 Q 211.66666 105.83333 211.66666 105.83333 L 185.20833 105.83333 L 185.20833 105.83333 L 185.20833 105.83333 L 185.20833 105.83333 L 185.20833 105.83333 L 132.29166 79.37499 Q 79.37499 79.37499 79.37499 105.83333 L 79.37499 132.29166 L 52.916664 158.74998 L 26.458332 185.20833 L 26.458332 132.29166 Q 26.458332 79.37499 0.0 79.37499 Q 0.0 52.916664 79.37499 26.458332 z" svg:height="1.8520832mm" draw:style-name="style-377" svg:viewBox="0.0 0.0 238.12498 185.20833" svg:width="2.38125mm" svg:x="148.9604mm" svg:y="110.595825mm"/>
          <draw:path svg:d="M 52.916664 79.37499 L 105.83333 0.0 L 105.83333 79.37499 Q 105.83333 132.29166 158.74998 132.29166 Q 238.12498 132.29166 264.5833 158.74998 L 264.5833 158.74998 L 291.04166 158.74998 L 317.49997 158.74998 L 317.49997 185.20833 L 317.49997 238.12498 L 343.9583 238.12498 L 343.9583 264.5833 L 317.49997 264.5833 L 264.5833 264.5833 L 158.74998 264.5833 Q 79.37499 238.12498 52.916664 211.66666 L 52.916664 185.20833 L 26.458332 185.20833 L 0.0 185.20833 L 0.0 185.20833 L 0.0 158.74998 L 0.0 158.74998 Q 26.458332 132.29166 52.916664 79.37499 z" svg:height="2.6458333mm" draw:style-name="style-378" svg:viewBox="0.0 0.0 343.9583 264.5833" svg:width="3.439583mm" svg:x="50.270832mm" svg:y="124.618744mm"/>
          <draw:path svg:d="M 0.0 396.87497 L 0.0 0.0 L 52.916664 79.37499 Q 105.83333 185.20833 105.83333 185.20833 L 105.83333 185.20833 L 105.83333 238.12498 Q 105.83333 264.5833 105.83333 343.9583 L 105.83333 423.3333 L 105.83333 423.3333 L 105.83333 423.3333 L 79.37499 449.79166 L 79.37499 502.7083 L 79.37499 502.7083 Q 52.916664 502.7083 52.916664 555.625 L 52.916664 608.5416 L 26.458332 687.9166 L 0.0 767.2916 L 0.0 767.2916 L 0.0 767.2916 L 0.0 396.87497 z" svg:height="7.6729164mm" draw:style-name="style-379" svg:viewBox="0.0 0.0 105.83333 767.2916" svg:width="1.0583333mm" svg:x="100.0125mm" svg:y="93.92708mm"/>
          <draw:path svg:d="M 449.79166 0.0 L 608.5416 0.0 L 608.5416 0.0 Q 634.99994 0.0 687.9166 0.0 L 740.8333 0.0 L 740.8333 26.458332 Q 740.8333 52.916664 714.37494 79.37499 L 661.4583 105.83333 L 661.4583 105.83333 L 661.4583 105.83333 L 343.9583 105.83333 L 0.0 105.83333 L 0.0 105.83333 Q 0.0 105.83333 26.458332 52.916664 L 79.37499 0.0 L 185.20833 0.0 Q 291.04166 0.0 449.79166 0.0 z" svg:height="1.0583333mm" draw:style-name="style-380" svg:viewBox="0.0 0.0 740.8333 105.83333" svg:width="7.408333mm" svg:x="98.689575mm" svg:y="160.86665mm"/>
          <draw:path svg:d="M 79.37499 26.458332 L 105.83333 0.0 L 105.83333 52.916664 Q 105.83333 132.29166 105.83333 238.12498 L 105.83333 343.9583 L 79.37499 370.41666 L 79.37499 423.3333 L 52.916664 423.3333 L 26.458332 423.3333 L 26.458332 264.5833 Q 0.0 132.29166 0.0 105.83333 L 0.0 79.37499 L 26.458332 79.37499 Q 52.916664 52.916664 79.37499 26.458332 z" svg:height="4.233333mm" draw:style-name="style-381" svg:viewBox="0.0 0.0 105.83333 423.3333" svg:width="1.0583333mm" svg:x="41.804165mm" svg:y="150.28333mm"/>
          <draw:path svg:d="M 608.5416 52.916664 L 608.5416 52.916664 L 608.5416 79.37499 L 582.0833 132.29166 L 582.0833 291.04166 L 582.0833 423.3333 L 555.625 423.3333 Q 529.1666 423.3333 529.1666 396.87497 Q 529.1666 343.9583 423.3333 370.41666 Q 291.04166 396.87497 291.04166 370.41666 Q 291.04166 343.9583 264.5833 343.9583 Q 238.12498 343.9583 158.74998 317.49997 L 79.37499 291.04166 L 79.37499 264.5833 Q 52.916664 238.12498 52.916664 238.12498 L 52.916664 211.66666 L 26.458332 211.66666 L 26.458332 185.20833 L 26.458332 185.20833 L 0.0 185.20833 L 0.0 158.74998 L 0.0 132.29166 L 26.458332 132.29166 L 52.916664 132.29166 L 264.5833 105.83333 Q 502.7083 79.37499 502.7083 52.916664 L 502.7083 26.458332 L 529.1666 0.0 Q 555.625 -26.458332 582.0833 26.458332 Q 582.0833 52.916664 608.5416 52.916664 z" svg:height="4.233333mm" draw:style-name="style-382" svg:viewBox="0.0 0.0 608.5416 423.3333" svg:width="6.0854163mm" svg:x="124.88332mm" svg:y="89.69375mm"/>
          <draw:path svg:d="M 52.916664 26.458332 L 105.83333 0.0 L 317.49997 0.0 L 529.1666 0.0 L 529.1666 26.458332 L 529.1666 26.458332 L 529.1666 26.458332 L 529.1666 52.916664 L 502.7083 79.37499 Q 502.7083 79.37499 529.1666 105.83333 Q 555.625 132.29166 555.625 132.29166 L 555.625 132.29166 L 502.7083 132.29166 Q 476.24997 132.29166 449.79166 132.29166 L 396.87497 132.29166 L 291.04166 132.29166 L 211.66666 132.29166 L 158.74998 132.29166 Q 105.83333 132.29166 79.37499 132.29166 L 52.916664 132.29166 L 52.916664 132.29166 Q 26.458332 105.83333 26.458332 105.83333 L 26.458332 105.83333 L 26.458332 79.37499 L 26.458332 52.916664 L 0.0 52.916664 Q 0.0 26.458332 52.916664 26.458332 z" svg:height="1.3229166mm" draw:style-name="style-383" svg:viewBox="0.0 0.0 555.625 132.29166" svg:width="5.5562496mm" svg:x="15.081249mm" svg:y="171.18541mm"/>
          <draw:path svg:d="M 370.41666 105.83333 L 370.41666 79.37499 L 370.41666 79.37499 L 370.41666 79.37499 L 396.87497 132.29166 L 396.87497 158.74998 L 476.24997 158.74998 L 529.1666 158.74998 L 529.1666 185.20833 L 529.1666 211.66666 L 555.625 211.66666 L 555.625 211.66666 L 555.625 238.12498 L 555.625 238.12498 L 529.1666 291.04166 Q 476.24997 317.49997 502.7083 343.9583 Q 529.1666 343.9583 555.625 343.9583 Q 582.0833 343.9583 608.5416 343.9583 L 634.99994 343.9583 L 661.4583 343.9583 Q 687.9166 343.9583 687.9166 317.49997 Q 687.9166 291.04166 714.37494 343.9583 L 714.37494 370.41666 L 714.37494 396.87497 L 714.37494 423.3333 L 634.99994 423.3333 L 582.0833 449.79166 L 317.49997 449.79166 L 52.916664 449.79166 L 26.458332 449.79166 L 0.0 449.79166 L 0.0 423.3333 L 0.0 423.3333 L 26.458332 343.9583 L 26.458332 291.04166 L 26.458332 185.20833 L 26.458332 105.83333 L 26.458332 105.83333 L 52.916664 105.83333 L 52.916664 105.83333 L 52.916664 132.29166 L 105.83333 158.74998 Q 158.74998 185.20833 158.74998 105.83333 Q 185.20833 26.458332 264.5833 0.0 Q 317.49997 -26.458332 343.9583 52.916664 Q 370.41666 132.29166 370.41666 105.83333 z" svg:height="4.497916mm" draw:style-name="style-384" svg:viewBox="0.0 0.0 714.37494 449.79166" svg:width="7.1437497mm" svg:x="85.19583mm" svg:y="125.14791mm"/>
          <draw:path svg:d="M 1217.0833 185.20833 L 1217.0833 211.66666 L 1190.6249 211.66666 Q 1164.1666 211.66666 1137.7083 238.12498 L 1111.25 238.12498 L 1031.875 238.12498 Q 952.49994 264.5833 820.2083 238.12498 Q 714.37494 238.12498 423.3333 211.66666 Q 158.74998 185.20833 158.74998 211.66666 L 132.29166 238.12498 L 132.29166 238.12498 L 132.29166 211.66666 L 79.37499 211.66666 L 52.916664 211.66666 L 52.916664 185.20833 L 52.916664 185.20833 L 52.916664 185.20833 L 52.916664 158.74998 L 52.916664 158.74998 L 79.37499 158.74998 L 79.37499 158.74998 L 79.37499 158.74998 L 52.916664 132.29166 L 26.458332 105.83333 L 26.458332 105.83333 L 26.458332 105.83333 L 0.0 105.83333 L 0.0 105.83333 L 0.0 79.37499 L 26.458332 79.37499 L 26.458332 52.916664 L 26.458332 52.916664 L 291.04166 52.916664 Q 582.0833 52.916664 608.5416 26.458332 Q 661.4583 0.0 767.2916 0.0 L 873.12494 0.0 L 873.12494 0.0 L 873.12494 0.0 L 873.12494 26.458332 Q 873.12494 26.458332 899.5833 0.0 L 899.5833 0.0 L 1005.4166 0.0 Q 1137.7083 0.0 1137.7083 79.37499 Q 1137.7083 158.74998 1190.6249 158.74998 Q 1217.0833 158.74998 1217.0833 185.20833 z" svg:height="2.38125mm" draw:style-name="style-385" svg:viewBox="0.0 0.0 1217.0833 238.12498" svg:width="12.170833mm" svg:x="215.6354mm" svg:y="167.21666mm"/>
          <draw:path svg:d="M 211.66666 26.458332 L 211.66666 0.0 L 370.41666 26.458332 Q 529.1666 79.37499 767.2916 52.916664 Q 1005.4166 26.458332 1005.4166 26.458332 L 1005.4166 26.458332 L 1005.4166 26.458332 Q 1031.875 26.458332 1031.875 0.0 L 1031.875 0.0 L 1058.3333 0.0 L 1084.7916 26.458332 L 1137.7083 26.458332 L 1190.6249 26.458332 L 1190.6249 52.916664 L 1217.0833 79.37499 L 1217.0833 132.29166 Q 1243.5416 185.20833 1269.9999 185.20833 Q 1296.4583 185.20833 1296.4583 211.66666 L 1296.4583 238.12498 L 1296.4583 238.12498 L 1296.4583 238.12498 L 1296.4583 264.5833 L 1322.9166 264.5833 L 1322.9166 264.5833 L 1322.9166 291.04166 L 1296.4583 291.04166 L 1269.9999 291.04166 L 1269.9999 317.49997 L 1269.9999 343.9583 L 1217.0833 370.41666 Q 1164.1666 396.87497 1164.1666 423.3333 L 1164.1666 423.3333 L 1137.7083 449.79166 L 1137.7083 476.24997 L 1111.25 476.24997 L 1058.3333 449.79166 L 1058.3333 449.79166 L 1058.3333 449.79166 L 1084.7916 449.79166 L 1084.7916 449.79166 L 1058.3333 423.3333 Q 1031.875 423.3333 1031.875 449.79166 Q 1005.4166 476.24997 1005.4166 502.7083 L 1005.4166 502.7083 L 1005.4166 502.7083 Q 1005.4166 502.7083 1005.4166 449.79166 L 1005.4166 396.87497 L 1005.4166 370.41666 L 1005.4166 343.9583 L 1005.4166 343.9583 L 1005.4166 343.9583 L 1005.4166 317.49997 L 1005.4166 317.49997 L 978.95825 317.49997 L 978.95825 291.04166 L 978.95825 291.04166 L 952.49994 291.04166 L 952.49994 396.87497 Q 952.49994 529.1666 926.0416 529.1666 Q 926.0416 555.625 582.0833 555.625 Q 211.66666 582.0833 211.66666 476.24997 L 211.66666 370.41666 L 185.20833 370.41666 L 185.20833 343.9583 L 185.20833 343.9583 L 158.74998 343.9583 L 158.74998 343.9583 L 158.74998 343.9583 L 158.74998 370.41666 L 158.74998 370.41666 L 132.29166 423.3333 L 132.29166 476.24997 L 79.37499 476.24997 L 26.458332 476.24997 L 26.458332 502.7083 L 0.0 555.625 L 0.0 555.625 L 0.0 555.625 L 0.0 476.24997 L 0.0 396.87497 L 0.0 396.87497 L 0.0 370.41666 L 26.458332 370.41666 L 26.458332 343.9583 L 26.458332 343.9583 L 52.916664 343.9583 L 52.916664 291.04166 Q 52.916664 211.66666 105.83333 185.20833 Q 132.29166 185.20833 132.29166 132.29166 Q 158.74998 79.37499 185.20833 79.37499 Q 211.66666 52.916664 211.66666 26.458332 z" svg:height="5.5562496mm" draw:style-name="style-386" svg:viewBox="0.0 0.0 1322.9166 555.625" svg:width="13.229166mm" svg:x="53.975mm" svg:y="131.49791mm"/>
          <draw:path svg:d="M 449.79166 26.458332 L 476.24997 26.458332 L 476.24997 0.0 L 502.7083 0.0 L 502.7083 0.0 L 502.7083 26.458332 L 529.1666 26.458332 L 555.625 26.458332 L 661.4583 26.458332 Q 740.8333 26.458332 820.2083 52.916664 Q 873.12494 79.37499 846.6666 79.37499 Q 820.2083 79.37499 846.6666 105.83333 Q 873.12494 105.83333 873.12494 132.29166 Q 899.5833 185.20833 926.0416 185.20833 L 978.95825 185.20833 L 978.95825 185.20833 L 978.95825 185.20833 L 1005.4166 211.66666 L 1031.875 211.66666 L 1031.875 238.12498 L 1031.875 291.04166 L 1031.875 317.49997 Q 1031.875 343.9583 1005.4166 343.9583 Q 978.95825 343.9583 978.95825 396.87497 Q 1005.4166 423.3333 952.49994 423.3333 Q 899.5833 449.79166 873.12494 449.79166 L 873.12494 476.24997 L 820.2083 476.24997 Q 793.74994 502.7083 793.74994 502.7083 Q 767.2916 529.1666 740.8333 555.625 L 687.9166 555.625 L 634.99994 555.625 Q 582.0833 555.625 423.3333 529.1666 L 264.5833 502.7083 L 185.20833 529.1666 L 132.29166 529.1666 L 132.29166 529.1666 L 132.29166 502.7083 L 132.29166 502.7083 L 132.29166 502.7083 L 158.74998 502.7083 L 158.74998 502.7083 L 211.66666 449.79166 Q 238.12498 423.3333 264.5833 423.3333 L 264.5833 396.87497 L 291.04166 396.87497 L 317.49997 396.87497 L 238.12498 370.41666 Q 158.74998 343.9583 79.37499 343.9583 L 26.458332 343.9583 L 26.458332 343.9583 L 26.458332 317.49997 L 0.0 317.49997 L 0.0 291.04166 L 0.0 291.04166 L 26.458332 291.04166 L 26.458332 291.04166 L 26.458332 291.04166 L 26.458332 264.5833 L 26.458332 264.5833 L 52.916664 264.5833 L 52.916664 238.12498 L 52.916664 238.12498 L 79.37499 238.12498 L 79.37499 238.12498 L 79.37499 211.66666 L 52.916664 211.66666 L 52.916664 185.20833 L 52.916664 185.20833 L 52.916664 185.20833 L 52.916664 185.20833 L 52.916664 185.20833 L 52.916664 158.74998 L 79.37499 158.74998 L 79.37499 132.29166 L 79.37499 105.83333 L 52.916664 105.83333 L 52.916664 79.37499 L 52.916664 79.37499 L 79.37499 79.37499 L 79.37499 79.37499 L 79.37499 52.916664 L 132.29166 52.916664 Q 211.66666 79.37499 291.04166 52.916664 Q 370.41666 26.458332 396.87497 26.458332 L 423.3333 26.458332 L 449.79166 26.458332 z" svg:height="5.5562496mm" draw:style-name="style-387" svg:viewBox="0.0 0.0 1031.875 555.625" svg:width="10.318749mm" svg:x="263.2604mm" svg:y="159.54375mm"/>
          <draw:path svg:d="M 873.12494 0.0 L 899.5833 0.0 L 899.5833 0.0 L 899.5833 26.458332 L 899.5833 26.458332 L 926.0416 26.458332 L 926.0416 26.458332 L 926.0416 26.458332 L 926.0416 52.916664 L 926.0416 52.916664 L 952.49994 79.37499 L 978.95825 132.29166 L 978.95825 158.74998 L 978.95825 185.20833 L 952.49994 185.20833 L 952.49994 185.20833 L 952.49994 211.66666 L 978.95825 211.66666 L 978.95825 238.12498 L 978.95825 264.5833 L 1005.4166 264.5833 L 1005.4166 238.12498 L 1058.3333 238.12498 Q 1111.25 238.12498 1137.7083 291.04166 Q 1190.6249 343.9583 1243.5416 343.9583 Q 1269.9999 343.9583 1296.4583 317.49997 L 1349.3749 317.49997 L 1349.3749 343.9583 L 1349.3749 343.9583 L 1322.9166 343.9583 L 1322.9166 343.9583 L 1296.4583 370.41666 L 1269.9999 396.87497 L 1269.9999 396.87497 L 1269.9999 396.87497 L 1243.5416 396.87497 L 1243.5416 396.87497 L 1190.6249 423.3333 L 1164.1666 449.79166 L 1137.7083 449.79166 Q 1084.7916 449.79166 1058.3333 476.24997 L 1031.875 502.7083 L 1005.4166 502.7083 L 1005.4166 502.7083 L 1005.4166 529.1666 L 1005.4166 529.1666 L 1005.4166 529.1666 Q 978.95825 529.1666 978.95825 502.7083 Q 978.95825 476.24997 873.12494 476.24997 Q 793.74994 502.7083 767.2916 529.1666 Q 767.2916 555.625 714.37494 555.625 L 687.9166 529.1666 L 687.9166 529.1666 Q 687.9166 502.7083 661.4583 502.7083 Q 608.5416 502.7083 608.5416 529.1666 L 582.0833 555.625 L 555.625 555.625 L 555.625 555.625 L 555.625 502.7083 Q 555.625 476.24997 396.87497 476.24997 L 264.5833 476.24997 L 238.12498 529.1666 Q 238.12498 582.0833 238.12498 608.5416 L 238.12498 634.99994 L 211.66666 634.99994 L 185.20833 634.99994 L 185.20833 608.5416 L 185.20833 582.0833 L 132.29166 582.0833 L 79.37499 582.0833 L 79.37499 555.625 L 79.37499 502.7083 L 26.458332 502.7083 L 0.0 502.7083 L 0.0 502.7083 L 0.0 502.7083 L 0.0 476.24997 L 26.458332 476.24997 L 26.458332 449.79166 L 26.458332 423.3333 L 0.0 423.3333 L 0.0 396.87497 L 0.0 396.87497 L 26.458332 396.87497 L 105.83333 370.41666 Q 211.66666 343.9583 185.20833 317.49997 Q 185.20833 291.04166 185.20833 238.12498 Q 185.20833 158.74998 211.66666 132.29166 Q 211.66666 105.83333 238.12498 105.83333 L 264.5833 105.83333 L 264.5833 79.37499 L 264.5833 52.916664 L 291.04166 52.916664 L 317.49997 26.458332 L 343.9583 26.458332 L 370.41666 26.458332 L 370.41666 0.0 L 370.41666 0.0 L 608.5416 0.0 Q 873.12494 -26.458332 873.12494 0.0 z" svg:height="6.3499994mm" draw:style-name="style-388" svg:viewBox="0.0 0.0 1349.3749 634.99994" svg:width="13.49375mm" svg:x="274.90207mm" svg:y="153.72292mm"/>
          <draw:path svg:d="M 0.0 0.0 Q 26.458332 -52.916664 79.37499 0.0 Q 132.29166 0.0 52.916664 26.458332 Q -26.458332 52.916664 0.0 0.0 z" svg:height="0.26458332mm" draw:style-name="style-389" svg:viewBox="0.0 0.0 79.37499 26.458332" svg:width="0.7937499mm" svg:x="70.90833mm" svg:y="138.64166mm"/>
          <draw:path svg:d="M 264.5833 0.0 L 264.5833 0.0 L 264.5833 0.0 Q 264.5833 26.458332 291.04166 0.0 L 291.04166 0.0 L 502.7083 26.458332 Q 714.37494 52.916664 740.8333 79.37499 L 740.8333 79.37499 L 767.2916 79.37499 L 793.74994 105.83333 L 767.2916 105.83333 Q 740.8333 158.74998 740.8333 211.66666 Q 714.37494 264.5833 714.37494 264.5833 L 714.37494 264.5833 L 687.9166 264.5833 Q 634.99994 264.5833 317.49997 264.5833 L 0.0 264.5833 L 52.916664 264.5833 L 79.37499 264.5833 L 79.37499 238.12498 L 105.83333 238.12498 L 105.83333 238.12498 L 105.83333 211.66666 L 52.916664 211.66666 L 26.458332 211.66666 L 26.458332 211.66666 L 26.458332 185.20833 L 132.29166 158.74998 Q 211.66666 158.74998 238.12498 132.29166 Q 238.12498 105.83333 264.5833 105.83333 Q 291.04166 105.83333 238.12498 79.37499 Q 185.20833 52.916664 185.20833 52.916664 L 185.20833 52.916664 L 185.20833 52.916664 Q 211.66666 52.916664 211.66666 52.916664 L 211.66666 26.458332 L 211.66666 26.458332 Q 238.12498 0.0 264.5833 0.0 z" svg:height="2.6458333mm" draw:style-name="style-390" svg:viewBox="0.0 0.0 793.74994 264.5833" svg:width="7.9374995mm" svg:x="298.97916mm" svg:y="163.5125mm"/>
          <draw:path svg:d="M 52.916664 52.916664 L 79.37499 0.0 L 105.83333 79.37499 Q 132.29166 132.29166 132.29166 132.29166 L 132.29166 158.74998 L 158.74998 185.20833 Q 185.20833 211.66666 211.66666 185.20833 Q 211.66666 158.74998 238.12498 158.74998 Q 264.5833 158.74998 264.5833 185.20833 L 264.5833 238.12498 L 211.66666 291.04166 Q 132.29166 343.9583 105.83333 423.3333 Q 79.37499 502.7083 79.37499 529.1666 Q 52.916664 555.625 52.916664 555.625 L 52.916664 555.625 L 52.916664 555.625 Q 26.458332 555.625 26.458332 396.87497 L 26.458332 264.5833 L 0.0 264.5833 L 0.0 238.12498 L 0.0 238.12498 L 26.458332 238.12498 L 26.458332 185.20833 Q 26.458332 105.83333 52.916664 52.916664 z" svg:height="5.5562496mm" draw:style-name="style-391" svg:viewBox="0.0 0.0 264.5833 555.625" svg:width="2.6458333mm" svg:x="121.44374mm" svg:y="82.814575mm"/>
          <draw:path svg:d="M 211.66666 317.49997 L 211.66666 343.9583 L 185.20833 343.9583 Q 158.74998 343.9583 158.74998 291.04166 Q 158.74998 238.12498 132.29166 317.49997 Q 105.83333 396.87497 52.916664 396.87497 L 0.0 396.87497 L 0.0 291.04166 L 0.0 211.66666 L 0.0 105.83333 Q 0.0 26.458332 105.83333 0.0 Q 211.66666 0.0 211.66666 132.29166 Q 211.66666 291.04166 211.66666 317.49997 z" svg:height="3.9687498mm" draw:style-name="style-392" svg:viewBox="0.0 0.0 211.66666 396.87497" svg:width="2.1166666mm" svg:x="84.1375mm" svg:y="136.78958mm"/>
          <draw:path svg:d="M 661.4583 0.0 L 661.4583 0.0 L 661.4583 0.0 L 661.4583 0.0 L 687.9166 0.0 L 687.9166 26.458332 L 740.8333 26.458332 L 793.74994 26.458332 L 793.74994 26.458332 Q 793.74994 26.458332 820.2083 52.916664 L 846.6666 52.916664 L 873.12494 105.83333 Q 873.12494 132.29166 873.12494 158.74998 Q 846.6666 185.20833 820.2083 185.20833 L 767.2916 185.20833 L 793.74994 238.12498 Q 820.2083 238.12498 793.74994 264.5833 Q 767.2916 264.5833 767.2916 291.04166 Q 767.2916 343.9583 767.2916 343.9583 L 767.2916 370.41666 L 767.2916 370.41666 L 740.8333 370.41666 L 661.4583 370.41666 Q 555.625 370.41666 555.625 343.9583 Q 555.625 291.04166 502.7083 317.49997 Q 476.24997 343.9583 343.9583 343.9583 L 185.20833 343.9583 L 185.20833 343.9583 L 185.20833 343.9583 L 158.74998 343.9583 L 158.74998 343.9583 L 158.74998 317.49997 Q 132.29166 317.49997 132.29166 343.9583 L 132.29166 370.41666 L 79.37499 370.41666 L 0.0 370.41666 L 0.0 317.49997 L 26.458332 264.5833 L 26.458332 238.12498 L 26.458332 238.12498 L 0.0 238.12498 L 0.0 238.12498 L 0.0 211.66666 L 26.458332 211.66666 L 26.458332 211.66666 L 26.458332 185.20833 L 26.458332 185.20833 L 26.458332 185.20833 L 52.916664 158.74998 L 52.916664 132.29166 L 79.37499 132.29166 Q 132.29166 105.83333 105.83333 105.83333 L 105.83333 79.37499 L 105.83333 79.37499 Q 132.29166 79.37499 132.29166 79.37499 L 132.29166 52.916664 L 396.87497 26.458332 Q 661.4583 26.458332 661.4583 0.0 z" svg:height="3.7041664mm" draw:style-name="style-393" svg:viewBox="0.0 0.0 873.12494 370.41666" svg:width="8.73125mm" svg:x="197.11458mm" svg:y="161.13124mm"/>
          <draw:path svg:d="M 0.0 79.37499 L 0.0 0.0 L 52.916664 0.0 Q 79.37499 0.0 79.37499 26.458332 Q 105.83333 52.916664 105.83333 105.83333 L 105.83333 132.29166 L 79.37499 132.29166 L 79.37499 158.74998 L 79.37499 158.74998 L 79.37499 158.74998 L 52.916664 158.74998 L 0.0 158.74998 L 0.0 79.37499 z" svg:height="1.5874999mm" draw:style-name="style-394" svg:viewBox="0.0 0.0 105.83333 158.74998" svg:width="1.0583333mm" svg:x="218.54582mm" svg:y="127.52916mm"/>
          <draw:path svg:d="M 238.12498 0.0 L 264.5833 0.0 L 264.5833 26.458332 L 264.5833 52.916664 L 238.12498 52.916664 L 211.66666 52.916664 L 211.66666 79.37499 L 238.12498 79.37499 L 238.12498 79.37499 L 238.12498 105.83333 L 238.12498 105.83333 L 264.5833 105.83333 L 264.5833 79.37499 L 291.04166 79.37499 L 291.04166 79.37499 L 291.04166 52.916664 L 291.04166 52.916664 L 291.04166 52.916664 L 291.04166 52.916664 L 317.49997 52.916664 L 317.49997 52.916664 Q 317.49997 52.916664 343.9583 79.37499 L 343.9583 79.37499 L 317.49997 132.29166 Q 291.04166 185.20833 291.04166 211.66666 L 291.04166 264.5833 L 291.04166 264.5833 L 291.04166 291.04166 L 132.29166 291.04166 L 0.0 291.04166 L 0.0 211.66666 L 26.458332 105.83333 L 26.458332 105.83333 L 26.458332 105.83333 L 26.458332 132.29166 L 26.458332 132.29166 L 52.916664 185.20833 Q 79.37499 238.12498 105.83333 158.74998 Q 132.29166 79.37499 158.74998 79.37499 Q 185.20833 79.37499 185.20833 26.458332 Q 185.20833 -26.458332 238.12498 0.0 z" svg:height="2.9104166mm" draw:style-name="style-395" svg:viewBox="0.0 0.0 343.9583 291.04166" svg:width="3.439583mm" svg:x="72.760414mm" svg:y="139.17082mm"/>
          <draw:path svg:d="M 185.20833 26.458332 L 185.20833 0.0 L 211.66666 0.0 Q 211.66666 26.458332 264.5833 26.458332 L 291.04166 26.458332 L 317.49997 52.916664 Q 317.49997 79.37499 476.24997 79.37499 Q 661.4583 79.37499 740.8333 26.458332 Q 793.74994 26.458332 846.6666 0.0 L 873.12494 0.0 L 899.5833 0.0 L 926.0416 26.458332 L 952.49994 26.458332 Q 1005.4166 79.37499 1005.4166 79.37499 L 1005.4166 79.37499 L 1031.875 79.37499 L 1031.875 79.37499 L 1058.3333 105.83333 L 1084.7916 132.29166 L 1217.0833 132.29166 L 1322.9166 132.29166 L 1481.6666 132.29166 L 1613.9583 132.29166 L 1613.9583 132.29166 L 1587.4999 158.74998 L 1587.4999 185.20833 L 1587.4999 211.66666 L 1613.9583 211.66666 L 1613.9583 238.12498 L 1613.9583 238.12498 L 1640.4166 238.12498 L 1640.4166 238.12498 L 1640.4166 238.12498 L 1640.4166 264.5833 L 1640.4166 264.5833 L 1666.8749 291.04166 L 1693.3333 317.49997 L 1693.3333 317.49997 L 1693.3333 343.9583 L 1693.3333 343.9583 Q 1693.3333 343.9583 1693.3333 370.41666 L 1666.8749 396.87497 L 1666.8749 396.87497 L 1640.4166 396.87497 L 1640.4166 423.3333 L 1640.4166 449.79166 L 1613.9583 449.79166 L 1587.4999 449.79166 L 1587.4999 476.24997 L 1587.4999 476.24997 L 1534.5833 476.24997 Q 1508.1249 449.79166 1402.2916 449.79166 Q 1296.4583 449.79166 740.8333 423.3333 L 185.20833 423.3333 L 158.74998 423.3333 Q 158.74998 396.87497 132.29166 396.87497 L 105.83333 396.87497 L 52.916664 370.41666 L 26.458332 370.41666 L 26.458332 343.9583 L 0.0 317.49997 L 0.0 317.49997 L 0.0 291.04166 L 0.0 291.04166 L 0.0 291.04166 L 0.0 291.04166 L 0.0 264.5833 L 0.0 211.66666 L 0.0 158.74998 L 26.458332 132.29166 Q 52.916664 79.37499 52.916664 79.37499 L 52.916664 79.37499 L 105.83333 52.916664 Q 158.74998 26.458332 185.20833 26.458332 z M 52.916664 158.74998 Q 52.916664 132.29166 52.916664 132.29166 Q 52.916664 132.29166 52.916664 132.29166 Q 52.916664 158.74998 52.916664 158.74998 z" svg:height="4.7625mm" draw:style-name="style-396" svg:viewBox="0.0 0.0 1693.3333 476.24997" svg:width="16.933332mm" svg:x="230.18748mm" svg:y="117.73958mm"/>
          <draw:path svg:d="M 1058.3333 0.0 L 1164.1666 0.0 L 1349.3749 79.37499 Q 1508.1249 158.74998 1534.5833 158.74998 Q 1561.0416 158.74998 1561.0416 132.29166 Q 1561.0416 105.83333 1613.9583 105.83333 Q 1640.4166 105.83333 1719.7916 105.83333 L 1799.1666 105.83333 L 1799.1666 105.83333 L 1799.1666 132.29166 L 1772.7083 132.29166 Q 1772.7083 158.74998 1772.7083 158.74998 L 1799.1666 158.74998 L 1799.1666 158.74998 Q 1825.6249 185.20833 1825.6249 158.74998 L 1825.6249 158.74998 L 1825.6249 158.74998 L 1825.6249 158.74998 L 1852.0833 132.29166 Q 1852.0833 105.83333 1957.9165 132.29166 Q 2063.75 158.74998 2143.125 185.20833 Q 2196.0415 211.66666 2328.3333 211.66666 L 2460.6248 211.66666 L 2460.6248 211.66666 L 2460.6248 238.12498 L 2434.1665 238.12498 L 2434.1665 264.5833 L 2434.1665 264.5833 L 2460.6248 264.5833 L 2460.6248 264.5833 L 2460.6248 291.04166 L 2434.1665 291.04166 L 2434.1665 317.49997 L 2460.6248 317.49997 L 2487.0833 317.49997 L 2487.0833 343.9583 L 2513.5415 343.9583 L 2513.5415 370.41666 L 2513.5415 396.87497 L 2513.5415 423.3333 L 2513.5415 423.3333 L 2513.5415 423.3333 L 2513.5415 423.3333 L 2513.5415 449.79166 L 2513.5415 449.79166 L 2513.5415 449.79166 L 2487.0833 476.24997 L 2434.1665 476.24997 L 2381.2498 476.24997 L 2381.2498 502.7083 Q 2381.2498 529.1666 2354.7915 529.1666 Q 2328.3333 529.1666 2328.3333 476.24997 Q 2328.3333 449.79166 2248.9583 476.24997 Q 2143.125 476.24997 2116.6665 476.24997 Q 2090.2083 476.24997 2037.2915 502.7083 Q 2010.8333 529.1666 2010.8333 555.625 Q 1984.3749 608.5416 1957.9165 634.99994 L 1904.9999 687.9166 L 1878.5416 687.9166 L 1825.6249 687.9166 L 1799.1666 714.37494 L 1772.7083 714.37494 L 1772.7083 740.8333 L 1772.7083 793.74994 L 1799.1666 793.74994 L 1799.1666 793.74994 L 1799.1666 820.2083 L 1825.6249 820.2083 L 1825.6249 846.6666 L 1825.6249 846.6666 L 1825.6249 846.6666 Q 1825.6249 846.6666 1772.7083 899.5833 Q 1719.7916 952.49994 1693.3333 926.0416 Q 1666.8749 899.5833 1561.0416 899.5833 Q 1455.2083 899.5833 1402.2916 952.49994 Q 1349.3749 978.95825 1322.9166 1005.4166 L 1269.9999 1005.4166 L 1269.9999 1005.4166 Q 1269.9999 1005.4166 1243.5416 978.95825 Q 1190.6249 952.49994 1137.7083 899.5833 Q 1058.3333 846.6666 1084.7916 846.6666 Q 1084.7916 820.2083 1031.875 793.74994 Q 952.49994 793.74994 952.49994 767.2916 Q 926.0416 740.8333 926.0416 740.8333 Q 926.0416 767.2916 740.8333 740.8333 L 555.625 740.8333 L 502.7083 740.8333 Q 449.79166 740.8333 238.12498 714.37494 L 52.916664 687.9166 L 26.458332 714.37494 L 0.0 714.37494 L 0.0 687.9166 L 0.0 634.99994 L 26.458332 634.99994 L 52.916664 634.99994 L 52.916664 608.5416 Q 26.458332 582.0833 26.458332 582.0833 L 26.458332 582.0833 L 52.916664 555.625 Q 79.37499 555.625 79.37499 476.24997 Q 79.37499 396.87497 105.83333 370.41666 Q 132.29166 370.41666 132.29166 317.49997 Q 185.20833 238.12498 238.12498 211.66666 L 291.04166 158.74998 L 264.5833 158.74998 L 238.12498 158.74998 L 238.12498 132.29166 L 238.12498 105.83333 L 264.5833 79.37499 L 264.5833 52.916664 L 370.41666 52.916664 Q 476.24997 52.916664 555.625 26.458332 L 634.99994 26.458332 L 793.74994 0.0 Q 952.49994 0.0 1058.3333 0.0 z M 1666.8749 158.74998 Q 1666.8749 132.29166 1693.3333 132.29166 Q 1719.7916 132.29166 1719.7916 158.74998 Q 1719.7916 185.20833 1693.3333 185.20833 Q 1666.8749 185.20833 1666.8749 158.74998 z" svg:height="10.054166mm" draw:style-name="style-397" svg:viewBox="0.0 0.0 2513.5415 1005.4166" svg:width="25.135416mm" svg:x="165.36458mm" svg:y="176.2125mm"/>
          <draw:path svg:d="M 26.458332 105.83333 L 26.458332 0.0 L 52.916664 0.0 Q 79.37499 0.0 105.83333 26.458332 L 105.83333 26.458332 L 105.83333 105.83333 L 105.83333 211.66666 L 79.37499 238.12498 Q 52.916664 264.5833 26.458332 291.04166 L 0.0 291.04166 L 0.0 264.5833 Q 0.0 211.66666 26.458332 105.83333 z" svg:height="2.9104166mm" draw:style-name="style-398" svg:viewBox="0.0 0.0 105.83333 291.04166" svg:width="1.0583333mm" svg:x="41.804165mm" svg:y="148.16666mm"/>
          <draw:path svg:d="M 2645.8333 79.37499 L 2645.8333 79.37499 L 2645.8333 79.37499 L 2645.8333 105.83333 L 2645.8333 105.83333 L 2645.8333 105.83333 L 2672.2915 105.83333 L 2672.2915 105.83333 L 2698.7498 132.29166 Q 2698.7498 158.74998 2698.7498 185.20833 L 2698.7498 211.66666 L 2725.2083 238.12498 L 2751.6665 264.5833 L 2751.6665 264.5833 L 2751.6665 264.5833 L 2751.6665 291.04166 L 2751.6665 291.04166 L 2778.1248 291.04166 Q 2778.1248 317.49997 2751.6665 317.49997 L 2725.2083 317.49997 L 2751.6665 370.41666 Q 2751.6665 396.87497 2910.4165 423.3333 Q 3095.6248 423.3333 3095.6248 449.79166 L 3095.6248 449.79166 L 3042.7083 476.24997 Q 2989.7915 476.24997 2989.7915 529.1666 Q 2989.7915 555.625 3174.9998 529.1666 Q 3360.2083 529.1666 3360.2083 502.7083 L 3360.2083 476.24997 L 3439.5833 476.24997 Q 3492.4998 502.7083 3518.9583 476.24997 Q 3545.4165 423.3333 3651.2498 449.79166 Q 3730.6248 449.79166 3730.6248 502.7083 Q 3730.6248 582.0833 3995.208 529.1666 Q 4259.7915 476.24997 4286.25 502.7083 Q 4312.708 529.1666 4339.1665 529.1666 L 4339.1665 529.1666 L 4392.083 529.1666 L 4445.0 529.1666 L 4709.583 582.0833 Q 5000.6245 582.0833 5000.6245 608.5416 L 5027.083 608.5416 L 5079.9995 608.5416 Q 5159.3745 582.0833 5132.9165 582.0833 Q 5106.458 582.0833 5132.9165 555.625 L 5185.833 555.625 L 5212.2915 582.0833 Q 5238.7495 582.0833 5238.7495 582.0833 Q 5238.7495 582.0833 5265.208 608.5416 L 5291.6665 634.99994 L 5450.4165 582.0833 Q 5582.708 529.1666 5609.1665 529.1666 L 5609.1665 529.1666 L 5662.083 555.625 Q 5714.9995 582.0833 5741.458 582.0833 L 5767.9165 582.0833 L 5794.3745 582.0833 L 5820.833 582.0833 L 5873.7495 582.0833 L 5926.6665 582.0833 L 5926.6665 608.5416 L 5926.6665 608.5416 L 5926.6665 608.5416 L 5926.6665 634.99994 L 5873.7495 634.99994 L 5847.2915 634.99994 L 5847.2915 661.4583 L 5847.2915 687.9166 L 5820.833 687.9166 Q 5767.9165 687.9166 5767.9165 714.37494 L 5767.9165 714.37494 L 5794.3745 714.37494 L 5794.3745 740.8333 L 5767.9165 740.8333 Q 5741.458 740.8333 5741.458 767.2916 Q 5767.9165 793.74994 5688.5415 793.74994 Q 5635.6245 820.2083 5635.6245 846.6666 Q 5635.6245 873.12494 5582.708 873.12494 Q 5529.7915 873.12494 5529.7915 899.5833 Q 5529.7915 926.0416 5503.333 926.0416 Q 5450.4165 926.0416 5450.4165 952.49994 Q 5450.4165 978.95825 5423.958 978.95825 Q 5397.4995 978.95825 5397.4995 1005.4166 Q 5397.4995 1058.3333 5344.583 1084.7916 L 5291.6665 1111.25 L 5265.208 1111.25 L 5238.7495 1111.25 L 5238.7495 1137.7083 L 5238.7495 1137.7083 L 5265.208 1137.7083 L 5265.208 1164.1666 L 5318.1245 1164.1666 L 5371.0415 1164.1666 L 5371.0415 1190.6249 L 5397.4995 1217.0833 L 5397.4995 1217.0833 L 5397.4995 1217.0833 L 5397.4995 1243.5416 L 5397.4995 1243.5416 L 5423.958 1243.5416 L 5423.958 1269.9999 L 5423.958 1269.9999 L 5450.4165 1269.9999 L 5450.4165 1296.4583 L 5450.4165 1322.9166 L 5344.583 1322.9166 Q 5265.208 1322.9166 5106.458 1322.9166 Q 4921.2495 1349.3749 4868.333 1375.8333 Q 4788.958 1402.2916 4788.958 1428.7499 L 4788.958 1455.2083 L 4788.958 1455.2083 Q 4762.4995 1455.2083 4762.4995 1428.7499 Q 4762.4995 1402.2916 4550.833 1375.8333 Q 4312.708 1375.8333 4233.333 1402.2916 L 4127.5 1428.7499 L 4127.5 1428.7499 Q 4101.0415 1428.7499 4074.583 1402.2916 Q 4021.6665 1375.8333 3968.7498 1402.2916 Q 3915.833 1402.2916 3915.833 1428.7499 Q 3915.833 1455.2083 3889.3748 1428.7499 L 3862.9165 1428.7499 L 3757.0833 1428.7499 Q 3651.2498 1428.7499 3598.3333 1402.2916 Q 3518.9583 1402.2916 3518.9583 1428.7499 Q 3518.9583 1455.2083 3360.2083 1455.2083 L 3201.4583 1481.6666 L 3201.4583 1481.6666 L 3227.9165 1481.6666 L 3227.9165 1508.1249 L 3227.9165 1534.5833 L 3201.4583 1534.5833 L 3201.4583 1534.5833 L 3280.8333 1561.0416 L 3333.7498 1587.4999 L 3333.7498 1587.4999 L 3333.7498 1587.4999 L 3280.8333 1587.4999 Q 3201.4583 1587.4999 3148.5415 1613.9583 Q 3122.0833 1640.4166 3042.7083 1640.4166 Q 2989.7915 1666.8749 2989.7915 1693.3333 Q 2989.7915 1719.7916 2963.3333 1719.7916 Q 2936.8748 1719.7916 2936.8748 1693.3333 Q 2910.4165 1666.8749 2910.4165 1693.3333 Q 2910.4165 1719.7916 2883.9583 1719.7916 Q 2857.4998 1719.7916 2857.4998 1693.3333 Q 2857.4998 1666.8749 2778.1248 1693.3333 Q 2698.7498 1719.7916 2698.7498 1693.3333 Q 2698.7498 1666.8749 2645.8333 1666.8749 Q 2592.9165 1640.4166 2539.9998 1666.8749 L 2513.5415 1693.3333 L 2487.0833 1693.3333 L 2460.6248 1693.3333 L 2434.1665 1693.3333 Q 2381.2498 1693.3333 2328.3333 1666.8749 Q 2275.4165 1666.8749 2275.4165 1640.4166 Q 2275.4165 1613.9583 2222.5 1613.9583 Q 2169.5833 1587.4999 2196.0415 1587.4999 Q 2222.5 1587.4999 2222.5 1534.5833 Q 2222.5 1508.1249 1852.0833 1481.6666 Q 1481.6666 1481.6666 1111.25 1481.6666 L 767.2916 1481.6666 L 767.2916 1455.2083 Q 767.2916 1428.7499 634.99994 1428.7499 Q 529.1666 1428.7499 476.24997 1375.8333 Q 423.3333 1322.9166 317.49997 1322.9166 Q 211.66666 1322.9166 211.66666 1296.4583 Q 185.20833 1269.9999 105.83333 1269.9999 L 52.916664 1243.5416 L 52.916664 1217.0833 L 52.916664 1190.6249 L 26.458332 1190.6249 L 26.458332 1217.0833 L 26.458332 1217.0833 L 0.0 1217.0833 L 0.0 1190.6249 L 0.0 1164.1666 L 26.458332 1164.1666 L 26.458332 1164.1666 L 52.916664 1164.1666 L 52.916664 1164.1666 L 52.916664 1137.7083 Q 52.916664 1137.7083 52.916664 1111.25 L 52.916664 1058.3333 L 79.37499 1031.875 Q 105.83333 1005.4166 79.37499 952.49994 Q 79.37499 926.0416 158.74998 899.5833 Q 264.5833 899.5833 238.12498 846.6666 Q 238.12498 793.74994 317.49997 793.74994 Q 396.87497 793.74994 423.3333 793.74994 L 476.24997 793.74994 L 476.24997 767.2916 L 476.24997 767.2916 L 502.7083 767.2916 L 502.7083 740.8333 L 476.24997 740.8333 Q 449.79166 740.8333 476.24997 714.37494 L 502.7083 687.9166 L 555.625 687.9166 Q 582.0833 661.4583 634.99994 634.99994 Q 687.9166 582.0833 793.74994 582.0833 Q 899.5833 582.0833 926.0416 608.5416 Q 952.49994 634.99994 1005.4166 582.0833 Q 1058.3333 529.1666 1058.3333 529.1666 L 1058.3333 529.1666 L 1058.3333 529.1666 L 1058.3333 529.1666 L 1084.7916 529.1666 L 1084.7916 529.1666 L 1402.2916 529.1666 Q 1693.3333 529.1666 1719.7916 502.7083 Q 1719.7916 476.24997 1746.2499 476.24997 L 1799.1666 476.24997 L 1799.1666 449.79166 Q 1799.1666 423.3333 1772.7083 423.3333 Q 1746.2499 396.87497 1772.7083 317.49997 Q 1799.1666 264.5833 1772.7083 264.5833 L 1746.2499 238.12498 L 1772.7083 238.12498 L 1799.1666 211.66666 L 1825.6249 211.66666 Q 1852.0833 211.66666 1852.0833 185.20833 Q 1878.5416 158.74998 1904.9999 158.74998 Q 1957.9165 158.74998 1984.3749 158.74998 Q 2010.8333 158.74998 2037.2915 158.74998 Q 2063.75 158.74998 2063.75 132.29166 Q 2090.2083 105.83333 2275.4165 79.37499 Q 2487.0833 52.916664 2513.5415 79.37499 Q 2539.9998 79.37499 2539.9998 52.916664 Q 2539.9998 26.458332 2592.9165 0.0 Q 2645.8333 0.0 2645.8333 26.458332 Q 2619.3748 52.916664 2645.8333 79.37499 z M 2804.5833 1640.4166 Q 2804.5833 1640.4166 2804.5833 1613.9583 Q 2804.5833 1613.9583 2804.5833 1640.4166 Q 2804.5833 1640.4166 2804.5833 1640.4166 z" svg:height="17.197916mm" draw:style-name="style-399" svg:viewBox="0.0 0.0 5926.6665 1719.7916" svg:width="59.266663mm" svg:x="173.03749mm" svg:y="179.3875mm"/>
          <draw:path svg:d="M 79.37499 26.458332 L 158.74998 0.0 L 343.9583 0.0 Q 529.1666 0.0 529.1666 52.916664 Q 529.1666 79.37499 634.99994 79.37499 L 714.37494 79.37499 L 714.37494 52.916664 L 714.37494 26.458332 L 714.37494 26.458332 L 740.8333 26.458332 L 740.8333 52.916664 L 740.8333 79.37499 L 767.2916 79.37499 L 767.2916 79.37499 L 767.2916 105.83333 L 767.2916 105.83333 L 767.2916 105.83333 Q 767.2916 105.83333 740.8333 132.29166 Q 714.37494 158.74998 634.99994 158.74998 L 555.625 158.74998 L 529.1666 158.74998 Q 502.7083 158.74998 476.24997 158.74998 L 423.3333 158.74998 L 423.3333 158.74998 Q 423.3333 132.29166 291.04166 105.83333 L 158.74998 52.916664 L 79.37499 52.916664 L 0.0 52.916664 L 0.0 52.916664 Q 0.0 52.916664 79.37499 26.458332 z" svg:height="1.5874999mm" draw:style-name="style-400" svg:viewBox="0.0 0.0 767.2916 158.74998" svg:width="7.6729164mm" svg:x="191.02916mm" svg:y="157.16249mm"/>
          <draw:path svg:d="M 0.0 52.916664 L 0.0 0.0 L 79.37499 0.0 L 132.29166 0.0 L 132.29166 0.0 L 158.74998 0.0 L 185.20833 0.0 L 211.66666 0.0 L 211.66666 26.458332 Q 211.66666 52.916664 264.5833 52.916664 L 317.49997 52.916664 L 317.49997 79.37499 Q 343.9583 79.37499 343.9583 105.83333 L 343.9583 132.29166 L 317.49997 132.29166 Q 291.04166 132.29166 158.74998 132.29166 L 26.458332 158.74998 L 26.458332 132.29166 Q 26.458332 105.83333 0.0 52.916664 z" svg:height="1.5874999mm" draw:style-name="style-401" svg:viewBox="0.0 0.0 343.9583 158.74998" svg:width="3.439583mm" svg:x="61.647915mm" svg:y="126.73541mm"/>
          <draw:path svg:d="M 211.66666 52.916664 L 211.66666 0.0 L 238.12498 52.916664 Q 238.12498 132.29166 317.49997 132.29166 Q 396.87497 105.83333 396.87497 105.83333 L 423.3333 105.83333 L 423.3333 105.83333 Q 423.3333 105.83333 449.79166 132.29166 L 449.79166 132.29166 L 449.79166 132.29166 Q 449.79166 158.74998 449.79166 158.74998 L 476.24997 158.74998 L 476.24997 158.74998 Q 476.24997 158.74998 502.7083 185.20833 L 502.7083 185.20833 L 502.7083 185.20833 L 529.1666 185.20833 L 529.1666 185.20833 Q 529.1666 211.66666 555.625 211.66666 L 555.625 211.66666 L 555.625 238.12498 Q 582.0833 264.5833 608.5416 264.5833 L 608.5416 264.5833 L 608.5416 317.49997 Q 608.5416 396.87497 634.99994 396.87497 L 634.99994 396.87497 L 634.99994 396.87497 Q 634.99994 423.3333 343.9583 476.24997 L 79.37499 529.1666 L 26.458332 555.625 L 0.0 555.625 L 0.0 555.625 L 0.0 529.1666 L 0.0 529.1666 L 26.458332 529.1666 L 26.458332 529.1666 L 26.458332 529.1666 L 26.458332 502.7083 L 26.458332 502.7083 L 52.916664 502.7083 L 52.916664 476.24997 L 52.916664 476.24997 L 79.37499 476.24997 L 79.37499 449.79166 L 79.37499 423.3333 L 105.83333 370.41666 Q 132.29166 343.9583 158.74998 264.5833 Q 185.20833 158.74998 132.29166 158.74998 L 105.83333 132.29166 L 132.29166 105.83333 Q 132.29166 105.83333 185.20833 105.83333 Q 211.66666 79.37499 211.66666 52.916664 z" svg:height="5.5562496mm" draw:style-name="style-402" svg:viewBox="0.0 0.0 634.99994 555.625" svg:width="6.3499994mm" svg:x="211.40207mm" svg:y="125.41249mm"/>
          <draw:path svg:d="M 396.87497 0.0 L 529.1666 0.0 L 529.1666 26.458332 L 529.1666 26.458332 L 502.7083 26.458332 Q 476.24997 26.458332 502.7083 132.29166 Q 502.7083 238.12498 555.625 238.12498 L 582.0833 238.12498 L 608.5416 238.12498 Q 608.5416 211.66666 634.99994 211.66666 L 634.99994 238.12498 L 661.4583 238.12498 L 661.4583 238.12498 L 661.4583 264.5833 Q 661.4583 291.04166 687.9166 291.04166 L 714.37494 291.04166 L 714.37494 291.04166 Q 714.37494 291.04166 740.8333 291.04166 L 740.8333 317.49997 L 582.0833 317.49997 Q 423.3333 343.9583 317.49997 343.9583 L 211.66666 343.9583 L 185.20833 343.9583 Q 185.20833 343.9583 185.20833 317.49997 Q 185.20833 317.49997 211.66666 211.66666 Q 211.66666 105.83333 158.74998 105.83333 L 105.83333 132.29166 L 79.37499 132.29166 L 26.458332 132.29166 L 26.458332 105.83333 L 26.458332 79.37499 L 0.0 79.37499 L 0.0 79.37499 L 0.0 79.37499 L 0.0 52.916664 L 0.0 26.458332 L 0.0 0.0 L 132.29166 0.0 Q 264.5833 -26.458332 396.87497 0.0 z" svg:height="3.439583mm" draw:style-name="style-403" svg:viewBox="0.0 0.0 740.8333 343.9583" svg:width="7.408333mm" svg:x="181.76874mm" svg:y="117.21041mm"/>
          <draw:path svg:d="M 661.4583 26.458332 L 661.4583 0.0 L 687.9166 0.0 L 714.37494 0.0 L 740.8333 0.0 L 793.74994 26.458332 L 740.8333 26.458332 L 714.37494 26.458332 L 740.8333 52.916664 L 793.74994 79.37499 L 846.6666 79.37499 Q 926.0416 132.29166 899.5833 132.29166 Q 846.6666 132.29166 846.6666 158.74998 Q 846.6666 185.20833 1058.3333 185.20833 Q 1296.4583 185.20833 1322.9166 211.66666 L 1322.9166 211.66666 L 1322.9166 211.66666 L 1322.9166 238.12498 L 1296.4583 238.12498 L 1269.9999 238.12498 L 1269.9999 264.5833 L 1269.9999 264.5833 L 1243.5416 264.5833 L 1243.5416 291.04166 L 1269.9999 291.04166 Q 1322.9166 291.04166 1322.9166 317.49997 Q 1296.4583 343.9583 1296.4583 370.41666 L 1296.4583 370.41666 L 1164.1666 370.41666 Q 1005.4166 396.87497 793.74994 396.87497 L 608.5416 449.79166 L 582.0833 449.79166 L 555.625 449.79166 L 529.1666 449.79166 Q 502.7083 449.79166 317.49997 396.87497 L 132.29166 396.87497 L 52.916664 370.41666 L 0.0 370.41666 L 0.0 370.41666 L 0.0 343.9583 L 52.916664 343.9583 L 79.37499 343.9583 L 105.83333 317.49997 L 132.29166 317.49997 L 158.74998 317.49997 L 211.66666 291.04166 L 158.74998 238.12498 Q 132.29166 185.20833 291.04166 158.74998 Q 423.3333 132.29166 423.3333 105.83333 Q 423.3333 79.37499 529.1666 79.37499 L 661.4583 79.37499 L 661.4583 26.458332 z" svg:height="4.497916mm" draw:style-name="style-404" svg:viewBox="0.0 0.0 1322.9166 449.79166" svg:width="13.229166mm" svg:x="278.87082mm" svg:y="164.8354mm"/>
          <draw:path svg:d="M 26.458332 0.0 L 26.458332 0.0 L 105.83333 0.0 L 185.20833 0.0 L 317.49997 0.0 L 423.3333 0.0 L 449.79166 0.0 L 476.24997 0.0 L 476.24997 26.458332 Q 476.24997 52.916664 476.24997 52.916664 L 476.24997 79.37499 L 370.41666 79.37499 Q 238.12498 105.83333 211.66666 105.83333 Q 211.66666 105.83333 158.74998 132.29166 L 132.29166 132.29166 L 132.29166 132.29166 Q 132.29166 105.83333 52.916664 105.83333 L 0.0 79.37499 L 0.0 52.916664 L 0.0 26.458332 L 0.0 26.458332 Q 26.458332 0.0 26.458332 0.0 z" svg:height="1.3229166mm" draw:style-name="style-405" svg:viewBox="0.0 0.0 476.24997 132.29166" svg:width="4.7625mm" svg:x="110.595825mm" svg:y="131.23332mm"/>
          <draw:path svg:d="M 52.916664 0.0 L 0.0 0.0 L 211.66666 0.0 L 423.3333 0.0 L 423.3333 105.83333 L 423.3333 238.12498 L 423.3333 238.12498 Q 396.87497 211.66666 370.41666 211.66666 Q 343.9583 211.66666 317.49997 158.74998 Q 317.49997 79.37499 211.66666 79.37499 Q 105.83333 79.37499 105.83333 52.916664 Q 105.83333 26.458332 52.916664 0.0 z" svg:height="2.38125mm" draw:style-name="style-406" svg:viewBox="0.0 0.0 423.3333 238.12498" svg:width="4.233333mm" svg:x="13.758332mm" svg:y="158.22083mm"/>
          <draw:path svg:d="M 0.0 26.458332 L 0.0 0.0 L 158.74998 0.0 L 291.04166 0.0 L 291.04166 26.458332 Q 291.04166 52.916664 264.5833 52.916664 Q 211.66666 52.916664 211.66666 105.83333 Q 238.12498 132.29166 158.74998 132.29166 Q 52.916664 105.83333 52.916664 79.37499 Q 79.37499 52.916664 52.916664 52.916664 Q 0.0 52.916664 0.0 26.458332 z" svg:height="1.3229166mm" draw:style-name="style-407" svg:viewBox="0.0 0.0 291.04166 132.29166" svg:width="2.9104166mm" svg:x="256.6458mm" svg:y="113.77083mm"/>
          <draw:path svg:d="M 846.6666 52.916664 L 873.12494 52.916664 L 873.12494 52.916664 L 873.12494 52.916664 L 873.12494 79.37499 L 846.6666 79.37499 L 846.6666 79.37499 L 846.6666 105.83333 L 846.6666 105.83333 L 846.6666 105.83333 L 820.2083 105.83333 L 820.2083 105.83333 L 846.6666 132.29166 L 899.5833 132.29166 L 899.5833 132.29166 L 899.5833 158.74998 L 899.5833 158.74998 L 899.5833 158.74998 L 926.0416 158.74998 L 926.0416 158.74998 L 899.5833 185.20833 L 846.6666 211.66666 L 846.6666 211.66666 L 846.6666 211.66666 L 820.2083 211.66666 L 820.2083 211.66666 L 820.2083 238.12498 L 846.6666 238.12498 L 846.6666 264.5833 L 846.6666 291.04166 L 820.2083 291.04166 L 793.74994 317.49997 L 899.5833 317.49997 L 1005.4166 317.49997 L 1005.4166 343.9583 L 1005.4166 370.41666 L 978.95825 370.41666 L 978.95825 370.41666 L 952.49994 396.87497 L 926.0416 423.3333 L 952.49994 423.3333 L 952.49994 423.3333 L 952.49994 423.3333 L 952.49994 423.3333 L 978.95825 449.79166 L 1005.4166 476.24997 L 1005.4166 476.24997 L 1005.4166 476.24997 L 978.95825 476.24997 L 978.95825 476.24997 L 978.95825 502.7083 L 952.49994 502.7083 L 952.49994 502.7083 L 952.49994 529.1666 L 952.49994 529.1666 L 926.0416 529.1666 L 899.5833 502.7083 Q 873.12494 476.24997 846.6666 476.24997 L 793.74994 476.24997 L 793.74994 502.7083 L 793.74994 529.1666 L 820.2083 529.1666 L 820.2083 529.1666 L 793.74994 555.625 L 767.2916 582.0833 L 740.8333 582.0833 L 687.9166 582.0833 L 634.99994 582.0833 Q 608.5416 582.0833 608.5416 555.625 Q 608.5416 529.1666 423.3333 529.1666 Q 264.5833 529.1666 238.12498 476.24997 Q 211.66666 449.79166 132.29166 449.79166 Q 79.37499 449.79166 79.37499 423.3333 Q 79.37499 396.87497 52.916664 396.87497 L 0.0 396.87497 L 0.0 370.41666 Q 0.0 317.49997 52.916664 317.49997 Q 105.83333 317.49997 105.83333 264.5833 Q 105.83333 185.20833 79.37499 185.20833 Q 52.916664 185.20833 52.916664 158.74998 Q 52.916664 132.29166 79.37499 132.29166 Q 105.83333 105.83333 79.37499 105.83333 L 52.916664 105.83333 L 52.916664 105.83333 Q 52.916664 79.37499 79.37499 79.37499 Q 79.37499 52.916664 79.37499 52.916664 L 79.37499 0.0 L 79.37499 0.0 L 105.83333 0.0 L 105.83333 0.0 L 105.83333 0.0 L 423.3333 0.0 Q 767.2916 0.0 793.74994 0.0 Q 820.2083 0.0 820.2083 26.458332 Q 820.2083 52.916664 846.6666 52.916664 z" svg:height="5.820833mm" draw:style-name="style-408" svg:viewBox="0.0 0.0 1005.4166 582.0833" svg:width="10.054166mm" svg:x="75.14166mm" svg:y="203.19998mm"/>
          <draw:path svg:d="M 52.916664 52.916664 L 52.916664 0.0 L 449.79166 0.0 L 820.2083 0.0 L 793.74994 79.37499 Q 767.2916 158.74998 793.74994 158.74998 Q 820.2083 185.20833 820.2083 185.20833 L 820.2083 211.66666 L 846.6666 211.66666 L 873.12494 211.66666 L 873.12494 264.5833 L 873.12494 317.49997 L 873.12494 317.49997 Q 846.6666 317.49997 846.6666 343.9583 L 846.6666 343.9583 L 793.74994 396.87497 Q 767.2916 449.79166 767.2916 502.7083 Q 767.2916 555.625 767.2916 555.625 L 767.2916 555.625 L 767.2916 582.0833 Q 767.2916 582.0833 740.8333 608.5416 Q 740.8333 634.99994 687.9166 634.99994 Q 634.99994 634.99994 634.99994 687.9166 L 608.5416 740.8333 L 608.5416 740.8333 L 608.5416 740.8333 L 555.625 740.8333 L 529.1666 740.8333 L 529.1666 740.8333 L 555.625 740.8333 L 555.625 740.8333 Q 555.625 767.2916 582.0833 793.74994 L 582.0833 793.74994 L 555.625 793.74994 L 555.625 793.74994 L 476.24997 793.74994 Q 396.87497 793.74994 396.87497 767.2916 Q 396.87497 767.2916 370.41666 740.8333 Q 317.49997 687.9166 291.04166 687.9166 Q 238.12498 687.9166 185.20833 687.9166 Q 158.74998 687.9166 158.74998 582.0833 Q 185.20833 449.79166 132.29166 423.3333 Q 105.83333 423.3333 79.37499 317.49997 Q 26.458332 211.66666 26.458332 211.66666 Q 0.0 185.20833 0.0 158.74998 Q 0.0 105.83333 26.458332 105.83333 Q 52.916664 105.83333 52.916664 52.916664 z" svg:height="7.9374995mm" draw:style-name="style-409" svg:viewBox="0.0 0.0 873.12494 793.74994" svg:width="8.73125mm" svg:x="263.2604mm" svg:y="124.35416mm"/>
          <draw:path svg:d="M 52.916664 0.0 L 105.83333 0.0 L 238.12498 0.0 Q 370.41666 0.0 185.20833 26.458332 Q 0.0 52.916664 0.0 26.458332 Q 0.0 0.0 52.916664 0.0 z" svg:height="0.26458332mm" draw:style-name="style-410" svg:viewBox="0.0 0.0 238.12498 26.458332" svg:width="2.38125mm" svg:x="153.72292mm" svg:y="187.85416mm"/>
          <draw:path svg:d="M 105.83333 52.916664 L 132.29166 0.0 L 158.74998 0.0 L 158.74998 0.0 L 158.74998 79.37499 Q 158.74998 158.74998 211.66666 158.74998 Q 264.5833 132.29166 264.5833 132.29166 L 264.5833 132.29166 L 343.9583 185.20833 Q 423.3333 211.66666 370.41666 211.66666 Q 317.49997 211.66666 343.9583 264.5833 Q 370.41666 343.9583 343.9583 370.41666 L 343.9583 370.41666 L 317.49997 370.41666 L 317.49997 370.41666 L 317.49997 343.9583 Q 317.49997 343.9583 291.04166 343.9583 L 291.04166 343.9583 L 291.04166 317.49997 Q 264.5833 291.04166 158.74998 264.5833 L 26.458332 264.5833 L 26.458332 264.5833 L 0.0 238.12498 L 0.0 211.66666 L 0.0 158.74998 L 26.458332 158.74998 Q 52.916664 158.74998 79.37499 132.29166 Q 105.83333 105.83333 105.83333 52.916664 z" svg:height="3.7041664mm" draw:style-name="style-411" svg:viewBox="0.0 0.0 370.41666 370.41666" svg:width="3.7041664mm" svg:x="115.8875mm" svg:y="128.5875mm"/>
          <draw:path svg:d="M 449.79166 26.458332 L 476.24997 26.458332 L 502.7083 26.458332 L 502.7083 0.0 L 502.7083 0.0 L 502.7083 0.0 L 529.1666 0.0 L 529.1666 0.0 L 767.2916 26.458332 L 1031.875 26.458332 L 1031.875 52.916664 L 1031.875 79.37499 L 926.0416 79.37499 L 846.6666 105.83333 L 767.2916 132.29166 Q 687.9166 158.74998 634.99994 158.74998 L 582.0833 158.74998 L 582.0833 158.74998 L 555.625 158.74998 L 555.625 185.20833 L 555.625 211.66666 L 529.1666 211.66666 L 502.7083 211.66666 L 502.7083 238.12498 L 502.7083 238.12498 L 502.7083 238.12498 Q 502.7083 238.12498 343.9583 211.66666 L 211.66666 211.66666 L 211.66666 185.20833 L 211.66666 158.74998 L 185.20833 158.74998 L 132.29166 158.74998 L 79.37499 132.29166 L 0.0 132.29166 L 0.0 105.83333 L 0.0 79.37499 L 52.916664 79.37499 L 105.83333 52.916664 L 132.29166 52.916664 L 158.74998 52.916664 L 291.04166 26.458332 Q 449.79166 0.0 449.79166 26.458332 z" svg:height="2.38125mm" draw:style-name="style-412" svg:viewBox="0.0 0.0 1031.875 238.12498" svg:width="10.318749mm" svg:x="5.5562496mm" svg:y="195.79166mm"/>
          <draw:path svg:d="M 582.0833 0.0 L 582.0833 0.0 L 555.625 0.0 Q 529.1666 0.0 529.1666 26.458332 Q 529.1666 52.916664 555.625 52.916664 Q 582.0833 79.37499 582.0833 79.37499 L 582.0833 79.37499 L 555.625 79.37499 Q 529.1666 79.37499 291.04166 105.83333 L 52.916664 132.29166 L 52.916664 105.83333 Q 52.916664 79.37499 26.458332 79.37499 Q 0.0 79.37499 0.0 26.458332 L 26.458332 0.0 L 185.20833 0.0 L 343.9583 0.0 L 476.24997 0.0 Q 582.0833 -26.458332 582.0833 0.0 z" svg:height="1.3229166mm" draw:style-name="style-413" svg:viewBox="0.0 0.0 582.0833 132.29166" svg:width="5.820833mm" svg:x="106.362495mm" svg:y="202.93541mm"/>
          <draw:path svg:d="M 423.3333 52.916664 L 423.3333 79.37499 L 423.3333 105.83333 L 423.3333 105.83333 L 423.3333 105.83333 Q 423.3333 105.83333 423.3333 132.29166 L 449.79166 132.29166 L 449.79166 185.20833 L 449.79166 238.12498 L 423.3333 238.12498 Q 370.41666 264.5833 291.04166 291.04166 L 211.66666 317.49997 L 211.66666 317.49997 Q 185.20833 317.49997 158.74998 343.9583 L 105.83333 343.9583 L 105.83333 317.49997 Q 105.83333 317.49997 52.916664 317.49997 L 0.0 343.9583 L 0.0 343.9583 L 0.0 317.49997 L 26.458332 317.49997 L 52.916664 317.49997 L 52.916664 291.04166 L 52.916664 291.04166 L 26.458332 264.5833 Q 0.0 238.12498 26.458332 158.74998 L 52.916664 105.83333 L 52.916664 105.83333 Q 79.37499 105.83333 105.83333 132.29166 L 105.83333 132.29166 L 105.83333 132.29166 Q 105.83333 132.29166 132.29166 105.83333 L 132.29166 105.83333 L 132.29166 105.83333 Q 158.74998 105.83333 158.74998 105.83333 L 158.74998 79.37499 L 185.20833 79.37499 Q 211.66666 79.37499 211.66666 52.916664 Q 238.12498 0.0 317.49997 0.0 Q 423.3333 0.0 423.3333 52.916664 z" svg:height="3.439583mm" draw:style-name="style-414" svg:viewBox="0.0 0.0 449.79166 343.9583" svg:width="4.497916mm" svg:x="229.65833mm" svg:y="152.4mm"/>
          <draw:path svg:d="M 0.0 79.37499 L 79.37499 26.458332 L 105.83333 0.0 L 105.83333 0.0 L 291.04166 26.458332 Q 476.24997 26.458332 476.24997 52.916664 Q 476.24997 79.37499 529.1666 105.83333 Q 582.0833 132.29166 555.625 132.29166 Q 529.1666 158.74998 502.7083 185.20833 L 502.7083 211.66666 L 502.7083 238.12498 Q 476.24997 238.12498 476.24997 238.12498 L 476.24997 238.12498 L 476.24997 238.12498 Q 476.24997 211.66666 449.79166 185.20833 Q 423.3333 158.74998 317.49997 158.74998 Q 211.66666 132.29166 211.66666 185.20833 L 185.20833 238.12498 L 158.74998 238.12498 L 158.74998 238.12498 L 132.29166 238.12498 L 105.83333 238.12498 L 105.83333 238.12498 Q 105.83333 211.66666 79.37499 211.66666 L 79.37499 211.66666 L 79.37499 211.66666 Q 79.37499 185.20833 0.0 158.74998 Q -52.916664 132.29166 0.0 79.37499 z" svg:height="2.38125mm" draw:style-name="style-415" svg:viewBox="0.0 0.0 555.625 238.12498" svg:width="5.5562496mm" svg:x="96.837494mm" svg:y="72.23125mm"/>
          <draw:path svg:d="M 661.4583 79.37499 L 661.4583 79.37499 L 661.4583 79.37499 Q 687.9166 79.37499 687.9166 105.83333 Q 687.9166 132.29166 582.0833 132.29166 Q 502.7083 158.74998 476.24997 211.66666 Q 423.3333 264.5833 291.04166 264.5833 Q 158.74998 291.04166 158.74998 264.5833 Q 158.74998 238.12498 79.37499 211.66666 L 0.0 158.74998 L 26.458332 158.74998 L 52.916664 158.74998 L 52.916664 132.29166 L 52.916664 132.29166 L 26.458332 132.29166 L 26.458332 105.83333 L 26.458332 105.83333 L 26.458332 105.83333 L 26.458332 105.83333 Q 0.0 79.37499 0.0 52.916664 L 0.0 52.916664 L 105.83333 26.458332 Q 185.20833 0.0 423.3333 0.0 Q 634.99994 26.458332 634.99994 52.916664 Q 634.99994 79.37499 661.4583 79.37499 z" svg:height="2.6458333mm" draw:style-name="style-416" svg:viewBox="0.0 0.0 687.9166 264.5833" svg:width="6.879166mm" svg:x="214.31248mm" svg:y="193.14583mm"/>
          <draw:path svg:d="M 0.0 105.83333 L 0.0 0.0 L 79.37499 0.0 L 158.74998 0.0 L 158.74998 0.0 Q 158.74998 0.0 211.66666 26.458332 L 291.04166 26.458332 L 317.49997 52.916664 Q 370.41666 105.83333 343.9583 105.83333 L 343.9583 132.29166 L 317.49997 158.74998 Q 317.49997 211.66666 238.12498 211.66666 Q 158.74998 238.12498 105.83333 264.5833 Q 52.916664 264.5833 52.916664 238.12498 Q 52.916664 211.66666 26.458332 211.66666 L 26.458332 211.66666 L 26.458332 185.20833 L 0.0 185.20833 L 0.0 185.20833 L 0.0 185.20833 L 0.0 105.83333 z" svg:height="2.6458333mm" draw:style-name="style-417" svg:viewBox="0.0 0.0 343.9583 264.5833" svg:width="3.439583mm" svg:x="0.0mm" svg:y="180.97499mm"/>
          <draw:path svg:d="M 423.3333 0.0 L 449.79166 0.0 L 449.79166 0.0 L 449.79166 26.458332 L 476.24997 26.458332 L 502.7083 26.458332 L 529.1666 52.916664 L 555.625 52.916664 L 529.1666 79.37499 Q 476.24997 79.37499 476.24997 105.83333 L 476.24997 132.29166 L 423.3333 132.29166 Q 370.41666 132.29166 343.9583 132.29166 L 317.49997 132.29166 L 264.5833 132.29166 L 185.20833 132.29166 L 185.20833 132.29166 Q 158.74998 158.74998 185.20833 185.20833 L 185.20833 211.66666 L 158.74998 211.66666 Q 132.29166 185.20833 105.83333 185.20833 Q 105.83333 158.74998 79.37499 132.29166 Q 52.916664 132.29166 26.458332 52.916664 L 0.0 0.0 L 211.66666 0.0 Q 396.87497 26.458332 423.3333 0.0 z" svg:height="2.1166666mm" draw:style-name="style-418" svg:viewBox="0.0 0.0 555.625 211.66666" svg:width="5.5562496mm" svg:x="145.52083mm" svg:y="212.98958mm"/>
          <draw:path svg:d="M 1084.7916 79.37499 L 1084.7916 79.37499 L 1058.3333 79.37499 L 1031.875 79.37499 L 1031.875 105.83333 L 1031.875 132.29166 L 1005.4166 132.29166 L 978.95825 158.74998 L 978.95825 158.74998 L 952.49994 158.74998 L 952.49994 158.74998 L 952.49994 158.74998 L 1005.4166 185.20833 L 1058.3333 211.66666 L 1058.3333 211.66666 L 1058.3333 211.66666 L 1031.875 264.5833 L 1031.875 291.04166 L 1005.4166 291.04166 Q 1005.4166 264.5833 846.6666 291.04166 L 714.37494 317.49997 L 687.9166 317.49997 L 661.4583 317.49997 L 608.5416 343.9583 L 555.625 343.9583 L 555.625 370.41666 L 555.625 396.87497 L 529.1666 396.87497 Q 502.7083 423.3333 476.24997 396.87497 Q 476.24997 396.87497 317.49997 370.41666 Q 158.74998 370.41666 158.74998 317.49997 Q 185.20833 291.04166 158.74998 291.04166 L 105.83333 317.49997 L 52.916664 317.49997 L 26.458332 317.49997 L 26.458332 291.04166 L 0.0 291.04166 L 0.0 291.04166 L 0.0 291.04166 L 0.0 185.20833 L 0.0 79.37499 L 0.0 79.37499 L 0.0 79.37499 L 26.458332 79.37499 L 26.458332 105.83333 L 52.916664 105.83333 L 52.916664 105.83333 L 105.83333 79.37499 L 185.20833 52.916664 L 211.66666 52.916664 L 264.5833 52.916664 L 396.87497 26.458332 Q 529.1666 0.0 529.1666 0.0 L 529.1666 0.0 L 740.8333 0.0 Q 952.49994 0.0 978.95825 26.458332 Q 978.95825 52.916664 1031.875 52.916664 Q 1084.7916 52.916664 1084.7916 79.37499 z" svg:height="3.9687498mm" draw:style-name="style-419" svg:viewBox="0.0 0.0 1084.7916 396.87497" svg:width="10.847916mm" svg:x="0.0mm" svg:y="193.14583mm"/>
          <draw:path svg:d="M 52.916664 0.0 L 79.37499 0.0 L 132.29166 0.0 L 185.20833 0.0 L 238.12498 0.0 Q 291.04166 0.0 343.9583 26.458332 L 370.41666 26.458332 L 370.41666 158.74998 Q 396.87497 291.04166 396.87497 317.49997 L 396.87497 317.49997 L 343.9583 317.49997 L 317.49997 317.49997 L 317.49997 317.49997 L 317.49997 317.49997 L 291.04166 291.04166 Q 264.5833 264.5833 185.20833 264.5833 L 79.37499 264.5833 L 79.37499 264.5833 Q 79.37499 264.5833 26.458332 238.12498 L 0.0 211.66666 L 26.458332 211.66666 Q 79.37499 211.66666 79.37499 158.74998 Q 79.37499 132.29166 105.83333 105.83333 L 132.29166 105.83333 L 158.74998 105.83333 Q 158.74998 105.83333 105.83333 105.83333 Q 52.916664 105.83333 52.916664 52.916664 Q 26.458332 26.458332 52.916664 0.0 z" svg:height="3.1749997mm" draw:style-name="style-420" svg:viewBox="0.0 0.0 396.87497 317.49997" svg:width="3.9687498mm" svg:x="1.8520832mm" svg:y="83.60833mm"/>
          <draw:path svg:d="M 238.12498 132.29166 L 238.12498 211.66666 L 185.20833 211.66666 L 132.29166 185.20833 L 132.29166 185.20833 L 105.83333 185.20833 L 105.83333 158.74998 Q 105.83333 132.29166 52.916664 132.29166 L 0.0 105.83333 L 52.916664 105.83333 L 79.37499 79.37499 L 79.37499 79.37499 L 105.83333 79.37499 L 105.83333 79.37499 L 105.83333 79.37499 L 158.74998 52.916664 L 185.20833 26.458332 L 185.20833 26.458332 L 158.74998 26.458332 L 158.74998 26.458332 L 158.74998 26.458332 L 158.74998 0.0 L 158.74998 0.0 L 211.66666 0.0 Q 264.5833 0.0 264.5833 26.458332 Q 264.5833 52.916664 238.12498 132.29166 z" svg:height="2.1166666mm" draw:style-name="style-421" svg:viewBox="0.0 0.0 264.5833 211.66666" svg:width="2.6458333mm" svg:x="126.470825mm" svg:y="133.61458mm"/>
          <draw:path svg:d="M 343.9583 132.29166 L 343.9583 132.29166 L 343.9583 158.74998 L 370.41666 185.20833 L 370.41666 185.20833 L 370.41666 185.20833 L 370.41666 211.66666 Q 370.41666 264.5833 396.87497 291.04166 L 396.87497 317.49997 L 370.41666 317.49997 Q 343.9583 317.49997 317.49997 317.49997 L 291.04166 317.49997 L 264.5833 317.49997 Q 238.12498 317.49997 132.29166 291.04166 L 26.458332 264.5833 L 26.458332 238.12498 L 0.0 211.66666 L 0.0 185.20833 L 0.0 158.74998 L 26.458332 158.74998 L 26.458332 158.74998 L 26.458332 132.29166 L 52.916664 132.29166 L 52.916664 132.29166 L 52.916664 105.83333 L 105.83333 105.83333 Q 132.29166 79.37499 132.29166 52.916664 Q 132.29166 26.458332 211.66666 0.0 Q 291.04166 0.0 291.04166 26.458332 Q 291.04166 52.916664 317.49997 52.916664 Q 370.41666 52.916664 370.41666 79.37499 Q 343.9583 105.83333 343.9583 132.29166 z" svg:height="3.1749997mm" draw:style-name="style-422" svg:viewBox="0.0 0.0 396.87497 317.49997" svg:width="3.9687498mm" svg:x="305.8583mm" svg:y="148.69583mm"/>
          <draw:path svg:d="M 105.83333 0.0 L 105.83333 0.0 L 211.66666 0.0 Q 291.04166 26.458332 317.49997 0.0 L 343.9583 0.0 L 343.9583 26.458332 Q 343.9583 52.916664 317.49997 52.916664 L 291.04166 79.37499 L 264.5833 105.83333 Q 211.66666 158.74998 211.66666 185.20833 Q 211.66666 211.66666 211.66666 238.12498 L 211.66666 264.5833 L 211.66666 264.5833 L 185.20833 264.5833 L 158.74998 264.5833 L 158.74998 238.12498 L 105.83333 238.12498 L 52.916664 238.12498 L 52.916664 238.12498 Q 26.458332 238.12498 0.0 158.74998 L 0.0 79.37499 L 52.916664 26.458332 Q 105.83333 0.0 105.83333 0.0 z" svg:height="2.6458333mm" draw:style-name="style-423" svg:viewBox="0.0 0.0 343.9583 264.5833" svg:width="3.439583mm" svg:x="114.82916mm" svg:y="90.752075mm"/>
          <draw:path svg:d="M 158.74998 26.458332 L 158.74998 52.916664 L 158.74998 52.916664 Q 132.29166 79.37499 132.29166 79.37499 L 132.29166 79.37499 L 105.83333 79.37499 Q 105.83333 79.37499 79.37499 79.37499 L 52.916664 79.37499 L 52.916664 79.37499 Q 26.458332 79.37499 0.0 52.916664 L 0.0 26.458332 L 26.458332 0.0 Q 52.916664 -26.458332 105.83333 0.0 Q 158.74998 0.0 158.74998 26.458332 z" svg:height="0.7937499mm" draw:style-name="style-424" svg:viewBox="0.0 0.0 158.74998 79.37499" svg:width="1.5874999mm" svg:x="160.86665mm" svg:y="118.79791mm"/>
          <draw:path svg:d="M 105.83333 26.458332 L 105.83333 0.0 L 132.29166 0.0 Q 158.74998 0.0 158.74998 105.83333 Q 158.74998 211.66666 132.29166 211.66666 L 105.83333 211.66666 L 105.83333 158.74998 Q 105.83333 132.29166 52.916664 132.29166 L 0.0 132.29166 L 0.0 132.29166 Q 0.0 105.83333 52.916664 105.83333 Q 79.37499 105.83333 79.37499 52.916664 L 79.37499 26.458332 L 79.37499 26.458332 Q 105.83333 26.458332 105.83333 26.458332 z" svg:height="2.1166666mm" draw:style-name="style-425" svg:viewBox="0.0 0.0 158.74998 211.66666" svg:width="1.5874999mm" svg:x="156.10416mm" svg:y="137.58333mm"/>
          <draw:path svg:d="M 1322.9166 0.0 L 1322.9166 0.0 L 1375.8333 132.29166 Q 1428.7499 238.12498 1481.6666 238.12498 Q 1508.1249 238.12498 1534.5833 343.9583 Q 1534.5833 423.3333 1587.4999 449.79166 Q 1587.4999 502.7083 1613.9583 529.1666 L 1613.9583 555.625 L 1587.4999 555.625 Q 1534.5833 582.0833 1534.5833 661.4583 Q 1534.5833 740.8333 1508.1249 767.2916 Q 1481.6666 767.2916 1455.2083 767.2916 L 1455.2083 767.2916 L 1428.7499 793.74994 Q 1428.7499 820.2083 1481.6666 820.2083 Q 1534.5833 820.2083 1640.4166 793.74994 L 1772.7083 793.74994 L 1799.1666 793.74994 L 1825.6249 820.2083 L 1825.6249 820.2083 Q 1852.0833 820.2083 1852.0833 846.6666 L 1852.0833 873.12494 L 1852.0833 926.0416 L 1852.0833 952.49994 L 1878.5416 1296.4583 L 1878.5416 1666.8749 L 1852.0833 1693.3333 Q 1852.0833 1719.7916 1852.0833 1746.2499 Q 1878.5416 1772.7083 1852.0833 1772.7083 L 1825.6249 1772.7083 L 1719.7916 1772.7083 Q 1613.9583 1772.7083 1375.8333 1799.1666 L 1111.25 1825.6249 L 1031.875 1825.6249 Q 952.49994 1825.6249 846.6666 1852.0833 Q 740.8333 1852.0833 740.8333 1878.5416 L 740.8333 1904.9999 L 687.9166 1904.9999 L 608.5416 1904.9999 L 582.0833 1904.9999 Q 529.1666 1904.9999 529.1666 1931.4583 L 529.1666 1957.9165 L 529.1666 1957.9165 L 502.7083 1957.9165 L 502.7083 1957.9165 Q 502.7083 1931.4583 476.24997 1931.4583 L 423.3333 1931.4583 L 423.3333 1957.9165 L 423.3333 1957.9165 L 423.3333 1957.9165 L 396.87497 1957.9165 L 396.87497 1931.4583 L 370.41666 1904.9999 L 370.41666 1904.9999 L 370.41666 1878.5416 L 370.41666 1878.5416 L 370.41666 1878.5416 L 370.41666 1852.0833 Q 370.41666 1825.6249 343.9583 1772.7083 L 343.9583 1746.2499 L 343.9583 1746.2499 Q 370.41666 1746.2499 370.41666 1613.9583 Q 423.3333 1508.1249 396.87497 1455.2083 L 396.87497 1428.7499 L 396.87497 1402.2916 Q 370.41666 1375.8333 370.41666 1349.3749 Q 370.41666 1322.9166 317.49997 1322.9166 Q 238.12498 1322.9166 238.12498 1296.4583 Q 211.66666 1243.5416 185.20833 1217.0833 L 132.29166 1190.6249 L 132.29166 1190.6249 Q 105.83333 1164.1666 79.37499 1137.7083 Q 52.916664 1137.7083 52.916664 1084.7916 L 52.916664 1031.875 L 52.916664 978.95825 Q 52.916664 899.5833 26.458332 846.6666 L 0.0 793.74994 L 0.0 767.2916 L 0.0 767.2916 L 26.458332 767.2916 L 26.458332 767.2916 L 26.458332 740.8333 L 52.916664 740.8333 L 52.916664 714.37494 L 52.916664 687.9166 L 158.74998 608.5416 Q 264.5833 555.625 291.04166 555.625 L 291.04166 555.625 L 291.04166 555.625 Q 291.04166 555.625 317.49997 582.0833 L 317.49997 582.0833 L 370.41666 608.5416 Q 449.79166 661.4583 529.1666 634.99994 L 582.0833 634.99994 L 687.9166 634.99994 L 820.2083 608.5416 L 873.12494 608.5416 Q 926.0416 608.5416 926.0416 582.0833 L 926.0416 582.0833 L 926.0416 555.625 Q 952.49994 529.1666 978.95825 502.7083 Q 1005.4166 502.7083 1005.4166 423.3333 L 1031.875 343.9583 L 1137.7083 343.9583 L 1243.5416 343.9583 L 1243.5416 317.49997 L 1269.9999 317.49997 L 1269.9999 238.12498 Q 1269.9999 158.74998 1243.5416 132.29166 Q 1243.5416 105.83333 1217.0833 105.83333 L 1164.1666 79.37499 L 1164.1666 79.37499 L 1164.1666 79.37499 L 1164.1666 79.37499 L 1164.1666 52.916664 L 1164.1666 52.916664 L 1190.6249 52.916664 L 1217.0833 52.916664 Q 1243.5416 79.37499 1243.5416 52.916664 L 1243.5416 52.916664 L 1269.9999 26.458332 Q 1322.9166 26.458332 1322.9166 0.0 z M 1455.2083 291.04166 Q 1481.6666 291.04166 1481.6666 291.04166 Q 1481.6666 291.04166 1481.6666 291.04166 Q 1455.2083 291.04166 1455.2083 291.04166 z" svg:height="19.579166mm" draw:style-name="style-426" svg:viewBox="0.0 0.0 1878.5416 1957.9165" svg:width="18.785416mm" svg:x="80.43333mm" svg:y="100.27708mm"/>
          <draw:path svg:d="M 291.04166 0.0 L 396.87497 0.0 L 396.87497 26.458332 Q 396.87497 52.916664 370.41666 52.916664 Q 343.9583 52.916664 343.9583 79.37499 Q 343.9583 105.83333 370.41666 105.83333 Q 396.87497 132.29166 396.87497 132.29166 L 396.87497 132.29166 L 370.41666 132.29166 L 317.49997 132.29166 L 264.5833 158.74998 L 238.12498 158.74998 L 158.74998 158.74998 Q 79.37499 132.29166 52.916664 132.29166 L 26.458332 132.29166 L 0.0 105.83333 Q -52.916664 79.37499 52.916664 52.916664 Q 185.20833 26.458332 291.04166 0.0 z" svg:height="1.5874999mm" draw:style-name="style-427" svg:viewBox="0.0 0.0 396.87497 158.74998" svg:width="3.9687498mm" svg:x="91.54583mm" svg:y="184.94374mm"/>
          <draw:path svg:d="M 0.0 26.458332 L 0.0 0.0 L 26.458332 0.0 Q 52.916664 26.458332 79.37499 52.916664 L 79.37499 52.916664 L 105.83333 52.916664 Q 158.74998 79.37499 158.74998 158.74998 Q 185.20833 264.5833 264.5833 264.5833 L 343.9583 264.5833 L 370.41666 291.04166 Q 423.3333 317.49997 423.3333 396.87497 Q 396.87497 476.24997 396.87497 476.24997 L 370.41666 476.24997 L 370.41666 476.24997 L 370.41666 502.7083 L 370.41666 502.7083 L 343.9583 502.7083 L 317.49997 502.7083 L 317.49997 502.7083 L 317.49997 476.24997 Q 317.49997 476.24997 264.5833 423.3333 L 238.12498 370.41666 L 158.74998 370.41666 Q 105.83333 370.41666 79.37499 423.3333 L 79.37499 476.24997 L 52.916664 476.24997 L 52.916664 476.24997 L 52.916664 423.3333 Q 52.916664 396.87497 26.458332 370.41666 L 26.458332 343.9583 L 26.458332 317.49997 Q 52.916664 317.49997 52.916664 317.49997 Q 52.916664 291.04166 52.916664 238.12498 Q 0.0 185.20833 26.458332 105.83333 L 26.458332 52.916664 L 26.458332 52.916664 Q 0.0 52.916664 0.0 26.458332 z" svg:height="5.027083mm" draw:style-name="style-428" svg:viewBox="0.0 0.0 423.3333 502.7083" svg:width="4.233333mm" svg:x="80.962494mm" svg:y="121.70833mm"/>
          <draw:path svg:d="M 370.41666 0.0 L 396.87497 0.0 L 396.87497 0.0 L 396.87497 26.458332 L 396.87497 52.916664 Q 370.41666 52.916664 370.41666 52.916664 L 370.41666 52.916664 L 343.9583 132.29166 Q 317.49997 211.66666 317.49997 211.66666 L 317.49997 211.66666 L 317.49997 211.66666 Q 317.49997 238.12498 291.04166 238.12498 L 291.04166 238.12498 L 291.04166 264.5833 L 291.04166 291.04166 L 291.04166 291.04166 Q 264.5833 291.04166 291.04166 211.66666 Q 291.04166 105.83333 158.74998 105.83333 L 0.0 79.37499 L 0.0 79.37499 L 0.0 52.916664 L 0.0 52.916664 Q 26.458332 52.916664 105.83333 26.458332 L 211.66666 26.458332 L 264.5833 26.458332 Q 291.04166 52.916664 317.49997 26.458332 Q 343.9583 0.0 370.41666 0.0 z" svg:height="2.9104166mm" draw:style-name="style-429" svg:viewBox="0.0 0.0 396.87497 291.04166" svg:width="3.9687498mm" svg:x="303.2125mm" svg:y="118.533325mm"/>
          <draw:path svg:d="M 211.66666 0.0 L 238.12498 0.0 L 211.66666 26.458332 Q 211.66666 52.916664 185.20833 185.20833 L 185.20833 317.49997 L 105.83333 317.49997 L 52.916664 291.04166 L 52.916664 291.04166 L 52.916664 291.04166 L 26.458332 291.04166 L 26.458332 291.04166 L 26.458332 264.5833 L 0.0 264.5833 L 0.0 238.12498 Q 0.0 211.66666 26.458332 185.20833 Q 26.458332 132.29166 52.916664 132.29166 L 79.37499 132.29166 L 79.37499 105.83333 L 52.916664 79.37499 L 52.916664 79.37499 L 52.916664 79.37499 L 52.916664 52.916664 L 52.916664 52.916664 L 105.83333 52.916664 Q 158.74998 52.916664 158.74998 26.458332 Q 158.74998 0.0 211.66666 0.0 z" svg:height="3.1749997mm" draw:style-name="style-430" svg:viewBox="0.0 0.0 238.12498 317.49997" svg:width="2.38125mm" svg:x="173.56665mm" svg:y="128.3229mm"/>
          <draw:path svg:d="M 0.0 105.83333 Q 0.0 -26.458332 79.37499 0.0 Q 158.74998 0.0 105.83333 105.83333 Q 52.916664 211.66666 26.458332 238.12498 Q 0.0 238.12498 0.0 105.83333 z" svg:height="2.38125mm" draw:style-name="style-431" svg:viewBox="0.0 0.0 105.83333 238.12498" svg:width="1.0583333mm" svg:x="207.43332mm" svg:y="126.99999mm"/>
          <draw:path svg:d="M 158.74998 26.458332 L 158.74998 0.0 L 211.66666 0.0 L 291.04166 0.0 L 370.41666 79.37499 Q 423.3333 158.74998 449.79166 158.74998 L 476.24997 158.74998 L 476.24997 158.74998 Q 476.24997 185.20833 502.7083 211.66666 L 502.7083 238.12498 L 476.24997 238.12498 Q 449.79166 264.5833 423.3333 264.5833 Q 370.41666 264.5833 370.41666 291.04166 Q 396.87497 317.49997 211.66666 291.04166 Q 52.916664 264.5833 52.916664 238.12498 L 52.916664 211.66666 L 26.458332 211.66666 Q 26.458332 211.66666 0.0 185.20833 L 0.0 185.20833 L 0.0 158.74998 Q 26.458332 158.74998 79.37499 132.29166 Q 132.29166 132.29166 105.83333 105.83333 Q 105.83333 52.916664 132.29166 52.916664 Q 158.74998 52.916664 158.74998 26.458332 z" svg:height="2.9104166mm" draw:style-name="style-432" svg:viewBox="0.0 0.0 502.7083 291.04166" svg:width="5.027083mm" svg:x="271.99164mm" svg:y="162.45416mm"/>
          <draw:path svg:d="M 1508.1249 0.0 L 1534.5833 0.0 L 1561.0416 0.0 Q 1613.9583 0.0 1587.4999 26.458332 Q 1561.0416 26.458332 1561.0416 52.916664 Q 1561.0416 79.37499 1587.4999 105.83333 Q 1613.9583 105.83333 1613.9583 158.74998 Q 1613.9583 211.66666 1561.0416 238.12498 Q 1508.1249 264.5833 1561.0416 317.49997 Q 1561.0416 370.41666 1561.0416 396.87497 Q 1561.0416 423.3333 1561.0416 476.24997 L 1561.0416 502.7083 L 1534.5833 502.7083 Q 1508.1249 529.1666 1455.2083 476.24997 Q 1402.2916 476.24997 1375.8333 476.24997 Q 1349.3749 529.1666 1296.4583 529.1666 Q 1269.9999 529.1666 1164.1666 555.625 Q 1058.3333 582.0833 1031.875 502.7083 Q 1005.4166 449.79166 926.0416 476.24997 Q 820.2083 476.24997 820.2083 529.1666 Q 820.2083 555.625 767.2916 555.625 Q 767.2916 555.625 714.37494 555.625 Q 661.4583 529.1666 582.0833 555.625 Q 502.7083 582.0833 449.79166 582.0833 Q 370.41666 582.0833 291.04166 582.0833 Q 185.20833 582.0833 185.20833 555.625 Q 185.20833 529.1666 132.29166 502.7083 Q 132.29166 476.24997 132.29166 449.79166 Q 158.74998 423.3333 132.29166 423.3333 Q 105.83333 423.3333 52.916664 423.3333 L 0.0 423.3333 L 0.0 423.3333 L 0.0 423.3333 L 52.916664 370.41666 Q 105.83333 370.41666 79.37499 343.9583 Q 52.916664 317.49997 79.37499 317.49997 Q 79.37499 291.04166 105.83333 211.66666 Q 132.29166 105.83333 238.12498 79.37499 Q 343.9583 52.916664 396.87497 26.458332 L 423.3333 26.458332 L 714.37494 52.916664 Q 1031.875 79.37499 1243.5416 52.916664 Q 1455.2083 52.916664 1455.2083 26.458332 Q 1455.2083 0.0 1508.1249 0.0 z M 634.99994 476.24997 Q 661.4583 476.24997 661.4583 476.24997 Q 661.4583 476.24997 661.4583 476.24997 Q 634.99994 476.24997 634.99994 476.24997 z" svg:height="5.820833mm" draw:style-name="style-433" svg:viewBox="0.0 0.0 1613.9583 582.0833" svg:width="16.139582mm" svg:x="193.4104mm" svg:y="197.90833mm"/>
          <draw:path svg:d="M 2143.125 26.458332 L 2169.5833 26.458332 L 2222.5 79.37499 Q 2275.4165 158.74998 2301.875 158.74998 Q 2328.3333 158.74998 2381.2498 185.20833 L 2460.6248 211.66666 L 2460.6248 211.66666 L 2460.6248 211.66666 L 2434.1665 211.66666 L 2381.2498 211.66666 L 2381.2498 238.12498 L 2381.2498 264.5833 L 2354.7915 264.5833 L 2354.7915 264.5833 L 2354.7915 291.04166 L 2381.2498 291.04166 L 2381.2498 291.04166 L 2381.2498 317.49997 L 2354.7915 317.49997 L 2328.3333 317.49997 L 2328.3333 343.9583 Q 2328.3333 370.41666 2301.875 370.41666 Q 2275.4165 370.41666 2275.4165 396.87497 Q 2275.4165 423.3333 2116.6665 449.79166 Q 1984.3749 476.24997 1984.3749 502.7083 Q 1957.9165 529.1666 1852.0833 555.625 L 1746.2499 582.0833 L 1746.2499 582.0833 L 1719.7916 582.0833 L 1719.7916 582.0833 L 1693.3333 582.0833 L 1693.3333 582.0833 L 1693.3333 608.5416 L 1693.3333 608.5416 L 1666.8749 608.5416 L 1666.8749 582.0833 Q 1640.4166 555.625 1587.4999 555.625 Q 1508.1249 529.1666 1481.6666 582.0833 Q 1428.7499 634.99994 1322.9166 634.99994 Q 1243.5416 661.4583 1243.5416 687.9166 Q 1243.5416 714.37494 1137.7083 740.8333 Q 1031.875 740.8333 1058.3333 767.2916 Q 1058.3333 793.74994 952.49994 820.2083 Q 846.6666 846.6666 873.12494 873.12494 Q 899.5833 926.0416 846.6666 926.0416 L 793.74994 899.5833 L 793.74994 926.0416 L 793.74994 926.0416 L 767.2916 926.0416 L 767.2916 952.49994 L 767.2916 952.49994 L 740.8333 952.49994 L 740.8333 952.49994 L 740.8333 952.49994 L 687.9166 978.95825 L 634.99994 978.95825 L 634.99994 952.49994 Q 634.99994 952.49994 608.5416 926.0416 Q 608.5416 899.5833 582.0833 899.5833 Q 529.1666 899.5833 529.1666 873.12494 Q 529.1666 846.6666 476.24997 846.6666 Q 396.87497 820.2083 396.87497 793.74994 Q 423.3333 767.2916 343.9583 767.2916 Q 291.04166 767.2916 291.04166 740.8333 Q 264.5833 714.37494 238.12498 740.8333 Q 185.20833 740.8333 132.29166 714.37494 Q 79.37499 687.9166 52.916664 582.0833 L 52.916664 476.24997 L 26.458332 476.24997 L 26.458332 476.24997 L 26.458332 502.7083 L 0.0 502.7083 L 0.0 476.24997 L 0.0 423.3333 L 26.458332 423.3333 Q 52.916664 423.3333 52.916664 370.41666 L 52.916664 291.04166 L 52.916664 264.5833 L 52.916664 264.5833 L 132.29166 264.5833 Q 185.20833 264.5833 317.49997 264.5833 L 449.79166 264.5833 L 793.74994 238.12498 Q 1111.25 211.66666 1137.7083 185.20833 Q 1137.7083 158.74998 1269.9999 158.74998 Q 1428.7499 105.83333 1534.5833 132.29166 Q 1640.4166 132.29166 1640.4166 79.37499 Q 1666.8749 0.0 1852.0833 26.458332 Q 2037.2915 52.916664 2063.75 26.458332 Q 2063.75 0.0 2090.2083 0.0 Q 2116.6665 0.0 2143.125 26.458332 z M 1137.7083 476.24997 L 1190.6249 476.24997 L 1322.9166 476.24997 Q 1455.2083 476.24997 1269.9999 502.7083 Q 1084.7916 529.1666 1084.7916 502.7083 Q 1084.7916 476.24997 1137.7083 476.24997 z" svg:height="9.789583mm" draw:style-name="style-434" svg:viewBox="0.0 0.0 2460.6248 978.95825" svg:width="24.606249mm" svg:x="142.875mm" svg:y="183.09166mm"/>
          <draw:path svg:d="M 132.29166 0.0 L 185.20833 0.0 L 185.20833 0.0 Q 185.20833 0.0 211.66666 0.0 L 211.66666 26.458332 L 211.66666 52.916664 Q 185.20833 52.916664 185.20833 52.916664 L 185.20833 52.916664 L 185.20833 52.916664 Q 185.20833 52.916664 132.29166 105.83333 L 52.916664 132.29166 L 26.458332 132.29166 Q 26.458332 105.83333 26.458332 79.37499 L 0.0 26.458332 L 52.916664 26.458332 Q 105.83333 0.0 132.29166 0.0 z" svg:height="1.3229166mm" draw:style-name="style-435" svg:viewBox="0.0 0.0 211.66666 132.29166" svg:width="2.1166666mm" svg:x="126.73541mm" svg:y="113.24166mm"/>
          <draw:path svg:d="M 0.0 52.916664 L 0.0 0.0 L 52.916664 0.0 L 79.37499 0.0 L 105.83333 0.0 L 105.83333 0.0 L 105.83333 0.0 L 105.83333 0.0 L 132.29166 0.0 L 132.29166 0.0 L 158.74998 0.0 L 158.74998 0.0 L 158.74998 0.0 L 158.74998 0.0 L 185.20833 0.0 Q 185.20833 0.0 211.66666 26.458332 L 238.12498 26.458332 L 264.5833 79.37499 Q 264.5833 132.29166 317.49997 132.29166 L 370.41666 132.29166 L 317.49997 158.74998 Q 291.04166 158.74998 291.04166 185.20833 Q 291.04166 211.66666 264.5833 211.66666 Q 238.12498 211.66666 238.12498 238.12498 L 264.5833 238.12498 L 264.5833 264.5833 L 264.5833 264.5833 L 211.66666 264.5833 L 132.29166 264.5833 L 132.29166 238.12498 L 105.83333 238.12498 L 105.83333 238.12498 L 105.83333 211.66666 L 105.83333 211.66666 L 105.83333 211.66666 L 79.37499 211.66666 L 79.37499 211.66666 L 79.37499 185.20833 L 52.916664 185.20833 L 52.916664 158.74998 L 52.916664 132.29166 L 26.458332 105.83333 L 0.0 79.37499 L 0.0 52.916664 z" svg:height="2.6458333mm" draw:style-name="style-436" svg:viewBox="0.0 0.0 370.41666 264.5833" svg:width="3.7041664mm" svg:x="5.2916665mm" svg:y="127.52916mm"/>
          <draw:path svg:d="M 687.9166 370.41666 L 661.4583 396.87497 L 661.4583 396.87497 L 661.4583 396.87497 L 634.99994 396.87497 L 634.99994 396.87497 L 608.5416 423.3333 L 582.0833 423.3333 L 582.0833 423.3333 Q 582.0833 396.87497 608.5416 370.41666 Q 608.5416 343.9583 555.625 343.9583 Q 529.1666 343.9583 529.1666 317.49997 Q 529.1666 291.04166 449.79166 291.04166 Q 370.41666 317.49997 370.41666 343.9583 Q 370.41666 370.41666 343.9583 396.87497 L 291.04166 396.87497 L 291.04166 423.3333 L 291.04166 423.3333 L 264.5833 423.3333 L 264.5833 449.79166 L 264.5833 449.79166 L 238.12498 449.79166 L 238.12498 476.24997 L 238.12498 502.7083 L 264.5833 529.1666 L 264.5833 555.625 L 370.41666 582.0833 Q 476.24997 608.5416 502.7083 608.5416 L 529.1666 608.5416 L 529.1666 608.5416 L 555.625 608.5416 L 555.625 608.5416 L 555.625 608.5416 L 555.625 634.99994 L 555.625 634.99994 L 555.625 661.4583 L 555.625 661.4583 L 555.625 661.4583 L 555.625 661.4583 L 529.1666 687.9166 L 502.7083 714.37494 L 529.1666 714.37494 L 555.625 714.37494 L 555.625 740.8333 L 555.625 740.8333 L 343.9583 740.8333 L 158.74998 740.8333 L 158.74998 714.37494 L 132.29166 714.37494 L 132.29166 661.4583 Q 132.29166 608.5416 79.37499 476.24997 Q 26.458332 343.9583 26.458332 343.9583 Q 0.0 317.49997 0.0 291.04166 Q 0.0 264.5833 79.37499 264.5833 Q 132.29166 264.5833 132.29166 238.12498 L 105.83333 211.66666 L 132.29166 185.20833 Q 158.74998 185.20833 238.12498 79.37499 Q 317.49997 26.458332 370.41666 0.0 Q 423.3333 0.0 449.79166 26.458332 Q 449.79166 26.458332 555.625 79.37499 Q 687.9166 132.29166 714.37494 158.74998 Q 714.37494 185.20833 687.9166 185.20833 Q 661.4583 211.66666 687.9166 291.04166 Q 714.37494 370.41666 687.9166 370.41666 z M 582.0833 185.20833 Q 608.5416 132.29166 608.5416 185.20833 Q 634.99994 211.66666 608.5416 211.66666 Q 555.625 185.20833 582.0833 185.20833 z" svg:height="7.408333mm" draw:style-name="style-437" svg:viewBox="0.0 0.0 714.37494 740.8333" svg:width="7.1437497mm" svg:x="303.47708mm" svg:y="145.78542mm"/>
          <draw:path svg:d="M 793.74994 0.0 L 820.2083 0.0 L 820.2083 26.458332 Q 820.2083 52.916664 926.0416 79.37499 Q 1058.3333 105.83333 1058.3333 105.83333 L 1058.3333 132.29166 L 1005.4166 132.29166 L 978.95825 158.74998 L 978.95825 158.74998 L 952.49994 158.74998 L 952.49994 158.74998 L 952.49994 158.74998 L 952.49994 185.20833 L 952.49994 185.20833 L 926.0416 185.20833 L 926.0416 211.66666 L 926.0416 211.66666 L 899.5833 211.66666 L 899.5833 211.66666 L 899.5833 211.66666 L 873.12494 238.12498 L 846.6666 238.12498 L 846.6666 264.5833 L 846.6666 291.04166 L 793.74994 291.04166 L 714.37494 291.04166 L 687.9166 291.04166 Q 661.4583 291.04166 661.4583 238.12498 Q 661.4583 185.20833 370.41666 185.20833 L 52.916664 185.20833 L 52.916664 185.20833 L 52.916664 158.74998 L 79.37499 158.74998 L 105.83333 158.74998 L 105.83333 132.29166 L 105.83333 132.29166 L 79.37499 132.29166 L 79.37499 105.83333 L 52.916664 105.83333 L 26.458332 105.83333 L 26.458332 79.37499 L 52.916664 79.37499 L 52.916664 79.37499 L 52.916664 52.916664 L 26.458332 52.916664 L 0.0 52.916664 L 0.0 26.458332 L 0.0 26.458332 L 370.41666 0.0 Q 767.2916 0.0 793.74994 0.0 z" svg:height="2.9104166mm" draw:style-name="style-438" svg:viewBox="0.0 0.0 1058.3333 291.04166" svg:width="10.583333mm" svg:x="71.4375mm" svg:y="130.17499mm"/>
          <draw:path svg:d="M 105.83333 26.458332 L 105.83333 0.0 L 211.66666 0.0 Q 343.9583 26.458332 343.9583 52.916664 Q 343.9583 79.37499 502.7083 79.37499 Q 661.4583 105.83333 767.2916 105.83333 Q 846.6666 132.29166 873.12494 158.74998 Q 873.12494 185.20833 899.5833 185.20833 Q 952.49994 211.66666 952.49994 211.66666 L 952.49994 211.66666 L 926.0416 211.66666 Q 899.5833 211.66666 846.6666 211.66666 Q 793.74994 211.66666 634.99994 264.5833 Q 502.7083 317.49997 555.625 317.49997 Q 608.5416 317.49997 582.0833 343.9583 Q 582.0833 370.41666 423.3333 370.41666 Q 238.12498 370.41666 158.74998 343.9583 L 105.83333 317.49997 L 105.83333 291.04166 L 105.83333 291.04166 L 79.37499 291.04166 L 79.37499 291.04166 L 79.37499 264.5833 L 52.916664 264.5833 L 52.916664 264.5833 L 52.916664 264.5833 L 52.916664 238.12498 L 52.916664 238.12498 L 26.458332 238.12498 L 26.458332 211.66666 L 26.458332 211.66666 L 0.0 211.66666 L 0.0 211.66666 L 0.0 211.66666 L 0.0 185.20833 L 0.0 185.20833 L 26.458332 185.20833 Q 26.458332 158.74998 26.458332 132.29166 Q 52.916664 105.83333 79.37499 79.37499 Q 105.83333 52.916664 105.83333 26.458332 z" svg:height="3.7041664mm" draw:style-name="style-439" svg:viewBox="0.0 0.0 952.49994 370.41666" svg:width="9.525mm" svg:x="47.09583mm" svg:y="215.37082mm"/>
          <draw:path svg:d="M 26.458332 26.458332 L 0.0 0.0 L 52.916664 0.0 L 105.83333 0.0 L 185.20833 0.0 Q 238.12498 26.458332 238.12498 52.916664 Q 238.12498 105.83333 291.04166 105.83333 Q 343.9583 105.83333 343.9583 132.29166 Q 343.9583 158.74998 317.49997 158.74998 Q 291.04166 158.74998 291.04166 185.20833 Q 291.04166 211.66666 264.5833 238.12498 L 264.5833 264.5833 L 238.12498 264.5833 L 185.20833 264.5833 L 185.20833 264.5833 Q 185.20833 238.12498 158.74998 238.12498 L 158.74998 238.12498 L 158.74998 211.66666 Q 132.29166 211.66666 132.29166 211.66666 L 132.29166 211.66666 L 132.29166 211.66666 Q 132.29166 211.66666 105.83333 211.66666 Q 105.83333 211.66666 79.37499 211.66666 L 52.916664 185.20833 L 52.916664 185.20833 Q 79.37499 185.20833 79.37499 105.83333 Q 79.37499 52.916664 26.458332 26.458332 z" svg:height="2.6458333mm" draw:style-name="style-440" svg:viewBox="0.0 0.0 343.9583 264.5833" svg:width="3.439583mm" svg:x="144.1979mm" svg:y="170.39166mm"/>
          <draw:path svg:d="M 52.916664 26.458332 L 105.83333 0.0 L 132.29166 0.0 Q 185.20833 26.458332 185.20833 26.458332 L 211.66666 26.458332 L 291.04166 26.458332 L 370.41666 26.458332 L 370.41666 52.916664 Q 370.41666 79.37499 185.20833 79.37499 Q 0.0 105.83333 0.0 79.37499 Q 0.0 26.458332 52.916664 26.458332 z" svg:height="0.7937499mm" draw:style-name="style-441" svg:viewBox="0.0 0.0 370.41666 79.37499" svg:width="3.7041664mm" svg:x="202.93541mm" svg:y="183.8854mm"/>
          <draw:path svg:d="M 555.625 0.0 L 582.0833 0.0 L 582.0833 0.0 Q 582.0833 0.0 582.0833 26.458332 L 608.5416 26.458332 L 608.5416 26.458332 Q 608.5416 52.916664 634.99994 52.916664 L 661.4583 52.916664 L 793.74994 79.37499 Q 926.0416 105.83333 952.49994 132.29166 Q 952.49994 158.74998 952.49994 185.20833 L 978.95825 185.20833 L 1005.4166 185.20833 L 1005.4166 185.20833 L 1005.4166 211.66666 L 1005.4166 211.66666 L 899.5833 211.66666 Q 820.2083 211.66666 740.8333 211.66666 Q 687.9166 211.66666 687.9166 185.20833 Q 687.9166 158.74998 582.0833 158.74998 L 502.7083 185.20833 L 476.24997 185.20833 Q 449.79166 211.66666 317.49997 185.20833 L 211.66666 158.74998 L 211.66666 158.74998 L 185.20833 158.74998 L 105.83333 158.74998 L 0.0 158.74998 L 0.0 132.29166 L 0.0 105.83333 L 0.0 105.83333 L 0.0 105.83333 L 26.458332 79.37499 L 52.916664 52.916664 L 105.83333 52.916664 L 158.74998 52.916664 L 158.74998 26.458332 L 158.74998 26.458332 L 185.20833 26.458332 L 185.20833 52.916664 L 291.04166 26.458332 Q 396.87497 0.0 396.87497 0.0 L 396.87497 0.0 L 476.24997 0.0 Q 529.1666 0.0 555.625 0.0 z" svg:height="2.1166666mm" draw:style-name="style-442" svg:viewBox="0.0 0.0 1005.4166 211.66666" svg:width="10.054166mm" svg:x="43.391663mm" svg:y="173.03749mm"/>
          <draw:path svg:d="M 317.49997 0.0 L 529.1666 0.0 L 608.5416 26.458332 Q 687.9166 52.916664 634.99994 52.916664 L 582.0833 52.916664 L 582.0833 79.37499 L 582.0833 79.37499 L 291.04166 79.37499 L 0.0 79.37499 L 0.0 52.916664 Q 0.0 52.916664 26.458332 52.916664 L 26.458332 26.458332 L 79.37499 26.458332 Q 132.29166 0.0 317.49997 0.0 z" svg:height="0.7937499mm" draw:style-name="style-443" svg:viewBox="0.0 0.0 634.99994 79.37499" svg:width="6.3499994mm" svg:x="175.15416mm" svg:y="222.77916mm"/>
          <draw:path svg:d="M 0.0 26.458332 L 0.0 0.0 L 26.458332 26.458332 Q 52.916664 26.458332 52.916664 52.916664 L 79.37499 52.916664 L 132.29166 132.29166 Q 185.20833 185.20833 185.20833 185.20833 L 185.20833 211.66666 L 185.20833 211.66666 Q 158.74998 238.12498 158.74998 238.12498 L 158.74998 238.12498 L 132.29166 238.12498 L 132.29166 238.12498 L 132.29166 238.12498 L 105.83333 238.12498 L 105.83333 238.12498 L 105.83333 238.12498 L 79.37499 211.66666 L 52.916664 211.66666 L 52.916664 185.20833 L 26.458332 132.29166 L 26.458332 132.29166 L 26.458332 132.29166 L 26.458332 105.83333 L 26.458332 105.83333 L 0.0 105.83333 L 0.0 79.37499 L 0.0 79.37499 Q -26.458332 79.37499 0.0 26.458332 z" svg:height="2.38125mm" draw:style-name="style-444" svg:viewBox="0.0 0.0 185.20833 238.12498" svg:width="1.8520832mm" svg:x="203.99374mm" svg:y="147.90207mm"/>
          <draw:path svg:d="M 26.458332 0.0 L 26.458332 0.0 L 52.916664 0.0 L 52.916664 0.0 L 52.916664 0.0 L 52.916664 26.458332 L 317.49997 26.458332 L 555.625 26.458332 L 634.99994 26.458332 L 714.37494 26.458332 L 899.5833 52.916664 L 1111.25 52.916664 L 1111.25 52.916664 L 1111.25 79.37499 L 1111.25 79.37499 L 1111.25 79.37499 L 1084.7916 79.37499 L 1084.7916 79.37499 L 1058.3333 105.83333 L 1005.4166 132.29166 L 1031.875 132.29166 L 1058.3333 132.29166 L 1058.3333 158.74998 L 1058.3333 158.74998 L 1084.7916 185.20833 L 1084.7916 185.20833 L 952.49994 185.20833 Q 793.74994 185.20833 687.9166 211.66666 L 608.5416 238.12498 L 582.0833 238.12498 L 529.1666 238.12498 L 582.0833 264.5833 L 608.5416 291.04166 L 608.5416 291.04166 L 634.99994 291.04166 L 634.99994 291.04166 L 634.99994 291.04166 L 634.99994 317.49997 L 634.99994 317.49997 L 661.4583 343.9583 L 661.4583 343.9583 L 582.0833 370.41666 Q 529.1666 396.87497 529.1666 423.3333 L 502.7083 423.3333 L 449.79166 423.3333 Q 396.87497 423.3333 370.41666 449.79166 Q 370.41666 502.7083 370.41666 502.7083 L 343.9583 502.7083 L 343.9583 476.24997 Q 317.49997 449.79166 317.49997 449.79166 Q 317.49997 449.79166 185.20833 423.3333 L 52.916664 423.3333 L 52.916664 396.87497 L 52.916664 370.41666 L 26.458332 370.41666 L 26.458332 370.41666 L 26.458332 317.49997 L 0.0 264.5833 L 0.0 264.5833 L 0.0 238.12498 L 0.0 238.12498 L 0.0 238.12498 L 0.0 158.74998 Q 0.0 79.37499 0.0 52.916664 L 0.0 26.458332 L 0.0 26.458332 Q 26.458332 26.458332 26.458332 0.0 z" svg:height="5.027083mm" draw:style-name="style-445" svg:viewBox="0.0 0.0 1111.25 502.7083" svg:width="11.112499mm" svg:x="5.2916665mm" svg:y="163.77707mm"/>
          <draw:path svg:d="M 79.37499 0.0 L 105.83333 0.0 L 132.29166 26.458332 Q 185.20833 26.458332 211.66666 52.916664 L 238.12498 52.916664 L 238.12498 79.37499 Q 264.5833 132.29166 238.12498 132.29166 Q 185.20833 185.20833 185.20833 185.20833 L 185.20833 185.20833 L 185.20833 185.20833 Q 158.74998 185.20833 132.29166 211.66666 Q 105.83333 238.12498 79.37499 211.66666 L 26.458332 211.66666 L 26.458332 185.20833 L 26.458332 185.20833 L 0.0 132.29166 Q -26.458332 105.83333 0.0 79.37499 L 0.0 52.916664 L 0.0 52.916664 Q 26.458332 52.916664 26.458332 26.458332 L 26.458332 26.458332 L 52.916664 26.458332 Q 79.37499 26.458332 79.37499 0.0 z" svg:height="2.1166666mm" draw:style-name="style-446" svg:viewBox="0.0 0.0 238.12498 211.66666" svg:width="2.38125mm" svg:x="138.37708mm" svg:y="101.33541mm"/>
          <draw:path svg:d="M 264.5833 26.458332 L 370.41666 0.0 L 396.87497 26.458332 Q 423.3333 52.916664 423.3333 52.916664 L 423.3333 52.916664 L 423.3333 52.916664 L 423.3333 52.916664 L 476.24997 79.37499 Q 529.1666 105.83333 502.7083 132.29166 Q 476.24997 158.74998 423.3333 158.74998 L 370.41666 158.74998 L 370.41666 185.20833 L 370.41666 185.20833 L 343.9583 211.66666 L 343.9583 238.12498 L 317.49997 238.12498 L 291.04166 264.5833 L 291.04166 264.5833 L 317.49997 264.5833 L 317.49997 291.04166 L 317.49997 317.49997 L 317.49997 317.49997 Q 291.04166 317.49997 264.5833 317.49997 L 238.12498 317.49997 L 211.66666 317.49997 Q 158.74998 317.49997 79.37499 291.04166 Q 0.0 264.5833 0.0 238.12498 L 0.0 185.20833 L 0.0 185.20833 Q 26.458332 158.74998 79.37499 132.29166 L 105.83333 105.83333 L 105.83333 105.83333 L 105.83333 105.83333 L 158.74998 79.37499 Q 185.20833 52.916664 264.5833 26.458332 z" svg:height="3.1749997mm" draw:style-name="style-447" svg:viewBox="0.0 0.0 502.7083 317.49997" svg:width="5.027083mm" svg:x="37.57083mm" svg:y="167.74582mm"/>
          <draw:path svg:d="M 238.12498 26.458332 L 264.5833 26.458332 L 264.5833 52.916664 Q 291.04166 79.37499 264.5833 79.37499 Q 211.66666 79.37499 211.66666 105.83333 L 211.66666 105.83333 L 185.20833 211.66666 Q 158.74998 291.04166 158.74998 317.49997 L 132.29166 317.49997 L 132.29166 317.49997 Q 132.29166 291.04166 79.37499 317.49997 L 26.458332 317.49997 L 0.0 317.49997 Q 0.0 291.04166 0.0 291.04166 L 0.0 291.04166 L 0.0 291.04166 Q 26.458332 291.04166 52.916664 264.5833 L 79.37499 238.12498 L 79.37499 238.12498 L 52.916664 238.12498 L 52.916664 185.20833 Q 52.916664 158.74998 79.37499 158.74998 Q 105.83333 132.29166 105.83333 105.83333 L 105.83333 52.916664 L 105.83333 52.916664 Q 132.29166 26.458332 132.29166 26.458332 L 132.29166 26.458332 L 158.74998 0.0 Q 185.20833 -26.458332 211.66666 0.0 Q 211.66666 26.458332 238.12498 26.458332 z" svg:height="3.1749997mm" draw:style-name="style-448" svg:viewBox="0.0 0.0 264.5833 317.49997" svg:width="2.6458333mm" svg:x="40.216663mm" svg:y="126.206245mm"/>
          <draw:path svg:d="M 52.916664 26.458332 L 79.37499 0.0 L 79.37499 26.458332 Q 105.83333 79.37499 185.20833 79.37499 L 264.5833 79.37499 L 264.5833 132.29166 Q 264.5833 158.74998 238.12498 158.74998 L 211.66666 158.74998 L 185.20833 158.74998 Q 132.29166 185.20833 132.29166 185.20833 L 105.83333 211.66666 L 79.37499 211.66666 Q 79.37499 185.20833 26.458332 211.66666 L 0.0 211.66666 L 0.0 211.66666 Q 0.0 185.20833 26.458332 185.20833 Q 26.458332 158.74998 26.458332 132.29166 Q 0.0 132.29166 0.0 79.37499 Q -26.458332 52.916664 0.0 52.916664 Q 26.458332 26.458332 52.916664 26.458332 z" svg:height="2.1166666mm" draw:style-name="style-449" svg:viewBox="0.0 0.0 264.5833 211.66666" svg:width="2.6458333mm" svg:x="150.54791mm" svg:y="119.85625mm"/>
          <draw:path svg:d="M 158.74998 79.37499 L 211.66666 0.0 L 238.12498 0.0 Q 264.5833 26.458332 264.5833 52.916664 L 264.5833 52.916664 L 264.5833 105.83333 Q 264.5833 132.29166 264.5833 185.20833 Q 264.5833 211.66666 264.5833 238.12498 L 264.5833 238.12498 L 185.20833 238.12498 L 105.83333 264.5833 L 105.83333 264.5833 L 105.83333 264.5833 L 79.37499 264.5833 L 52.916664 264.5833 L 52.916664 264.5833 L 52.916664 264.5833 L 0.0 238.12498 Q -52.916664 211.66666 0.0 211.66666 Q 79.37499 211.66666 79.37499 158.74998 Q 79.37499 132.29166 105.83333 132.29166 L 132.29166 132.29166 L 132.29166 132.29166 Q 132.29166 158.74998 158.74998 79.37499 z" svg:height="2.6458333mm" draw:style-name="style-450" svg:viewBox="0.0 0.0 264.5833 264.5833" svg:width="2.6458333mm" svg:x="142.34583mm" svg:y="120.649994mm"/>
          <draw:path svg:d="M 264.5833 26.458332 L 238.12498 0.0 L 291.04166 26.458332 Q 370.41666 26.458332 476.24997 211.66666 Q 608.5416 396.87497 555.625 370.41666 Q 529.1666 370.41666 502.7083 343.9583 Q 476.24997 343.9583 476.24997 343.9583 Q 476.24997 396.87497 555.625 449.79166 Q 634.99994 502.7083 634.99994 502.7083 L 634.99994 529.1666 L 582.0833 529.1666 L 555.625 555.625 L 555.625 555.625 L 529.1666 555.625 L 529.1666 555.625 L 529.1666 582.0833 L 476.24997 582.0833 L 396.87497 608.5416 L 370.41666 608.5416 Q 343.9583 608.5416 158.74998 555.625 L 0.0 555.625 L 0.0 529.1666 L 0.0 529.1666 L 0.0 502.7083 Q 0.0 476.24997 26.458332 476.24997 Q 52.916664 449.79166 26.458332 396.87497 L 0.0 317.49997 L 0.0 238.12498 Q 0.0 185.20833 0.0 211.66666 Q 0.0 238.12498 26.458332 185.20833 L 52.916664 105.83333 L 52.916664 105.83333 L 52.916664 79.37499 L 158.74998 79.37499 Q 264.5833 79.37499 264.5833 26.458332 z" svg:height="6.0854163mm" draw:style-name="style-451" svg:viewBox="0.0 0.0 634.99994 608.5416" svg:width="6.3499994mm" svg:x="31.749998mm" svg:y="130.43958mm"/>
          <draw:path svg:d="M 476.24997 0.0 L 476.24997 0.0 L 502.7083 0.0 L 555.625 26.458332 L 555.625 26.458332 L 555.625 26.458332 L 529.1666 26.458332 L 529.1666 26.458332 L 582.0833 52.916664 Q 634.99994 79.37499 608.5416 79.37499 Q 582.0833 79.37499 608.5416 132.29166 Q 661.4583 158.74998 634.99994 158.74998 Q 634.99994 185.20833 634.99994 185.20833 L 634.99994 185.20833 L 582.0833 185.20833 L 529.1666 185.20833 L 529.1666 211.66666 Q 502.7083 238.12498 502.7083 238.12498 Q 502.7083 238.12498 396.87497 238.12498 L 291.04166 264.5833 L 291.04166 264.5833 Q 291.04166 238.12498 317.49997 238.12498 Q 343.9583 211.66666 291.04166 211.66666 Q 238.12498 185.20833 132.29166 185.20833 L 26.458332 132.29166 L 26.458332 132.29166 L 26.458332 132.29166 L 0.0 132.29166 L 0.0 132.29166 L 0.0 105.83333 L 0.0 105.83333 L 26.458332 105.83333 L 79.37499 79.37499 L 132.29166 79.37499 L 158.74998 79.37499 L 158.74998 52.916664 Q 132.29166 52.916664 132.29166 26.458332 L 132.29166 26.458332 L 185.20833 26.458332 Q 211.66666 26.458332 264.5833 26.458332 Q 343.9583 0.0 343.9583 26.458332 Q 343.9583 26.458332 396.87497 52.916664 Q 449.79166 52.916664 449.79166 26.458332 Q 449.79166 0.0 476.24997 0.0 z" svg:height="2.6458333mm" draw:style-name="style-452" svg:viewBox="0.0 0.0 634.99994 264.5833" svg:width="6.3499994mm" svg:x="246.32707mm" svg:y="166.95207mm"/>
          <draw:path svg:d="M 26.458332 52.916664 L 52.916664 0.0 L 52.916664 0.0 L 52.916664 0.0 L 79.37499 52.916664 L 79.37499 105.83333 L 52.916664 105.83333 Q 52.916664 105.83333 52.916664 132.29166 L 79.37499 132.29166 L 132.29166 132.29166 Q 158.74998 132.29166 185.20833 158.74998 Q 185.20833 185.20833 238.12498 185.20833 L 291.04166 185.20833 L 343.9583 264.5833 Q 370.41666 317.49997 396.87497 317.49997 L 396.87497 317.49997 L 476.24997 343.9583 Q 555.625 370.41666 555.625 396.87497 L 555.625 396.87497 L 423.3333 396.87497 Q 264.5833 423.3333 158.74998 423.3333 L 52.916664 423.3333 L 52.916664 423.3333 L 52.916664 396.87497 L 79.37499 396.87497 Q 79.37499 370.41666 79.37499 370.41666 L 79.37499 370.41666 L 105.83333 370.41666 Q 105.83333 370.41666 79.37499 343.9583 Q 52.916664 343.9583 26.458332 291.04166 L 0.0 238.12498 L 0.0 211.66666 Q 0.0 158.74998 0.0 132.29166 Q 0.0 105.83333 26.458332 52.916664 z" svg:height="4.233333mm" draw:style-name="style-453" svg:viewBox="0.0 0.0 555.625 423.3333" svg:width="5.5562496mm" svg:x="97.89583mm" svg:y="125.41249mm"/>
          <draw:path svg:d="M 158.74998 132.29166 L 158.74998 0.0 L 185.20833 0.0 L 211.66666 0.0 L 211.66666 0.0 L 211.66666 26.458332 L 238.12498 26.458332 L 264.5833 26.458332 L 264.5833 79.37499 Q 264.5833 105.83333 291.04166 105.83333 Q 317.49997 132.29166 291.04166 132.29166 Q 264.5833 132.29166 264.5833 158.74998 Q 264.5833 185.20833 291.04166 185.20833 Q 317.49997 185.20833 317.49997 211.66666 Q 317.49997 238.12498 343.9583 238.12498 Q 370.41666 211.66666 396.87497 185.20833 Q 396.87497 158.74998 423.3333 158.74998 Q 449.79166 158.74998 449.79166 185.20833 Q 449.79166 211.66666 476.24997 211.66666 Q 529.1666 211.66666 529.1666 185.20833 Q 529.1666 132.29166 555.625 132.29166 Q 582.0833 158.74998 608.5416 185.20833 Q 634.99994 238.12498 634.99994 238.12498 L 634.99994 238.12498 L 634.99994 238.12498 Q 634.99994 238.12498 634.99994 264.5833 L 661.4583 264.5833 L 661.4583 291.04166 Q 661.4583 343.9583 634.99994 343.9583 Q 582.0833 343.9583 582.0833 370.41666 L 582.0833 396.87497 L 555.625 396.87497 L 555.625 396.87497 L 529.1666 396.87497 Q 502.7083 396.87497 423.3333 370.41666 Q 370.41666 370.41666 370.41666 396.87497 Q 370.41666 423.3333 291.04166 449.79166 L 211.66666 449.79166 L 158.74998 449.79166 L 79.37499 449.79166 L 79.37499 423.3333 L 52.916664 423.3333 L 52.916664 396.87497 L 52.916664 370.41666 L 26.458332 370.41666 L 26.458332 343.9583 L 26.458332 343.9583 L 0.0 343.9583 L 0.0 343.9583 L 0.0 343.9583 L 0.0 291.04166 L 0.0 264.5833 L 26.458332 264.5833 L 52.916664 238.12498 L 105.83333 238.12498 Q 132.29166 238.12498 158.74998 132.29166 z" svg:height="4.497916mm" draw:style-name="style-454" svg:viewBox="0.0 0.0 661.4583 449.79166" svg:width="6.614583mm" svg:x="120.649994mm" svg:y="72.23125mm"/>
          <draw:path svg:d="M 1825.6249 0.0 L 1878.5416 0.0 L 1931.4583 26.458332 Q 1984.3749 26.458332 2010.8333 52.916664 Q 2037.2915 79.37499 2328.3333 79.37499 Q 2619.3748 79.37499 2672.2915 52.916664 L 2725.2083 52.916664 L 2936.8748 52.916664 Q 3174.9998 26.458332 3201.4583 26.458332 L 3227.9165 26.458332 L 3254.3748 26.458332 L 3280.8333 26.458332 L 3307.2915 52.916664 L 3360.2083 79.37499 L 3413.1248 79.37499 L 3439.5833 79.37499 L 3545.4165 79.37499 Q 3651.2498 79.37499 3862.9165 79.37499 Q 4074.583 79.37499 4153.958 79.37499 L 4259.7915 79.37499 L 4392.083 79.37499 L 4524.375 79.37499 L 4524.375 132.29166 L 4524.375 158.74998 L 4524.375 185.20833 L 4524.375 238.12498 L 4471.458 238.12498 Q 4471.458 238.12498 4418.5415 264.5833 Q 4392.083 291.04166 4445.0 317.49997 Q 4471.458 343.9583 4471.458 370.41666 Q 4445.0 396.87497 4418.5415 396.87497 Q 4365.625 396.87497 4418.5415 423.3333 Q 4445.0 449.79166 4471.458 449.79166 L 4524.375 449.79166 L 4524.375 502.7083 Q 4524.375 582.0833 4550.833 582.0833 L 4550.833 582.0833 L 4550.833 978.95825 L 4550.833 1375.8333 L 4524.375 1375.8333 Q 4524.375 1402.2916 4524.375 1402.2916 Q 4497.9165 1402.2916 4471.458 1402.2916 Q 4471.458 1375.8333 4445.0 1402.2916 Q 4445.0 1455.2083 4418.5415 1455.2083 Q 4365.625 1481.6666 4339.1665 1508.1249 Q 4312.708 1508.1249 4312.708 1481.6666 Q 4312.708 1455.2083 4286.25 1481.6666 Q 4286.25 1508.1249 4206.875 1534.5833 Q 4153.958 1561.0416 4153.958 1613.9583 Q 4153.958 1613.9583 4048.1248 1640.4166 L 3942.2915 1666.8749 L 3942.2915 1693.3333 L 3942.2915 1719.7916 L 3915.833 1719.7916 L 3915.833 1719.7916 L 3915.833 1746.2499 L 3942.2915 1746.2499 L 3942.2915 1772.7083 Q 3942.2915 1772.7083 3968.7498 1772.7083 L 3968.7498 1799.1666 L 3942.2915 1799.1666 L 3942.2915 1799.1666 L 3942.2915 1799.1666 Q 3942.2915 1799.1666 3915.833 1825.6249 Q 3915.833 1878.5416 3677.7083 1904.9999 L 3466.0415 1931.4583 L 3466.0415 1931.4583 Q 3466.0415 1931.4583 3439.5833 1904.9999 L 3413.1248 1904.9999 L 3413.1248 1904.9999 Q 3413.1248 1878.5416 3439.5833 1825.6249 Q 3466.0415 1746.2499 3413.1248 1719.7916 Q 3360.2083 1666.8749 3307.2915 1666.8749 Q 3254.3748 1666.8749 3227.9165 1640.4166 Q 3201.4583 1613.9583 3042.7083 1587.4999 Q 2883.9583 1561.0416 2857.4998 1587.4999 Q 2831.0415 1640.4166 2645.8333 1666.8749 Q 2460.6248 1666.8749 2460.6248 1693.3333 Q 2460.6248 1719.7916 2434.1665 1719.7916 Q 2407.7083 1719.7916 2407.7083 1693.3333 Q 2407.7083 1666.8749 2328.3333 1666.8749 Q 2248.9583 1666.8749 2248.9583 1666.8749 Q 2275.4165 1666.8749 2090.2083 1719.7916 Q 1931.4583 1772.7083 1799.1666 1825.6249 Q 1666.8749 1825.6249 1666.8749 1878.5416 Q 1666.8749 1931.4583 1613.9583 1931.4583 L 1561.0416 1931.4583 L 1561.0416 1931.4583 L 1561.0416 1931.4583 L 1508.1249 1957.9165 L 1455.2083 1957.9165 L 1455.2083 1957.9165 Q 1428.7499 1931.4583 1375.8333 1931.4583 Q 1322.9166 1931.4583 1243.5416 1931.4583 L 1190.6249 1931.4583 L 1190.6249 1904.9999 Q 1190.6249 1878.5416 1164.1666 1878.5416 L 1164.1666 1878.5416 L 1164.1666 1878.5416 L 1164.1666 1878.5416 L 1164.1666 1852.0833 L 1190.6249 1852.0833 L 1190.6249 1825.6249 Q 1190.6249 1799.1666 1164.1666 1772.7083 Q 1137.7083 1772.7083 1164.1666 1693.3333 L 1190.6249 1613.9583 L 1137.7083 1613.9583 Q 1111.25 1613.9583 873.12494 1561.0416 Q 608.5416 1508.1249 555.625 1534.5833 Q 502.7083 1534.5833 449.79166 1455.2083 Q 396.87497 1375.8333 264.5833 1375.8333 L 132.29166 1402.2916 L 132.29166 1375.8333 L 132.29166 1375.8333 L 105.83333 1375.8333 L 105.83333 1402.2916 L 105.83333 1402.2916 L 79.37499 1402.2916 L 79.37499 1402.2916 L 79.37499 1402.2916 L 79.37499 1402.2916 L 79.37499 1402.2916 L 52.916664 1375.8333 L 52.916664 1349.3749 L 26.458332 1349.3749 L 0.0 1349.3749 L 0.0 1322.9166 L 26.458332 1322.9166 L 26.458332 1322.9166 L 26.458332 1296.4583 L 52.916664 1296.4583 Q 79.37499 1296.4583 79.37499 1322.9166 Q 79.37499 1349.3749 132.29166 1349.3749 Q 158.74998 1349.3749 158.74998 1296.4583 L 185.20833 1269.9999 L 185.20833 1243.5416 L 185.20833 1217.0833 L 185.20833 1190.6249 Q 185.20833 1164.1666 185.20833 1137.7083 Q 185.20833 1137.7083 158.74998 1137.7083 Q 132.29166 1137.7083 105.83333 1111.25 Q 79.37499 1084.7916 105.83333 1058.3333 Q 132.29166 1031.875 132.29166 873.12494 L 158.74998 740.8333 L 158.74998 740.8333 Q 185.20833 740.8333 185.20833 714.37494 L 185.20833 714.37494 L 238.12498 714.37494 Q 264.5833 714.37494 343.9583 714.37494 L 449.79166 714.37494 L 449.79166 687.9166 L 449.79166 687.9166 L 423.3333 687.9166 L 423.3333 661.4583 L 423.3333 661.4583 L 396.87497 661.4583 L 423.3333 634.99994 Q 449.79166 608.5416 449.79166 608.5416 L 449.79166 608.5416 L 449.79166 634.99994 L 449.79166 634.99994 L 476.24997 634.99994 Q 476.24997 608.5416 476.24997 608.5416 Q 502.7083 608.5416 476.24997 608.5416 Q 449.79166 582.0833 449.79166 555.625 Q 449.79166 529.1666 396.87497 529.1666 Q 396.87497 529.1666 449.79166 476.24997 L 529.1666 449.79166 L 529.1666 423.3333 Q 502.7083 423.3333 502.7083 396.87497 Q 476.24997 396.87497 476.24997 370.41666 Q 449.79166 343.9583 423.3333 317.49997 L 396.87497 291.04166 L 396.87497 264.5833 L 396.87497 238.12498 L 449.79166 238.12498 L 476.24997 238.12498 L 476.24997 238.12498 L 476.24997 238.12498 L 502.7083 264.5833 L 502.7083 264.5833 L 502.7083 238.12498 L 502.7083 238.12498 L 608.5416 238.12498 Q 740.8333 238.12498 740.8333 211.66666 Q 740.8333 185.20833 952.49994 185.20833 Q 1164.1666 185.20833 1322.9166 132.29166 Q 1481.6666 79.37499 1481.6666 79.37499 L 1481.6666 79.37499 L 1508.1249 52.916664 Q 1508.1249 26.458332 1666.8749 26.458332 Q 1799.1666 52.916664 1799.1666 26.458332 Q 1799.1666 0.0 1825.6249 0.0 z M 952.49994 238.12498 Q 952.49994 238.12498 952.49994 211.66666 Q 978.95825 211.66666 978.95825 238.12498 Q 978.95825 238.12498 952.49994 238.12498 z M 634.99994 317.49997 Q 634.99994 291.04166 634.99994 291.04166 Q 661.4583 291.04166 661.4583 291.04166 Q 661.4583 317.49997 634.99994 317.49997 z M 4074.583 1534.5833 L 4074.583 1508.1249 L 4101.0415 1508.1249 Q 4127.5 1508.1249 4127.5 1534.5833 Q 4127.5 1561.0416 4101.0415 1561.0416 Q 4074.583 1561.0416 4074.583 1534.5833 z" svg:height="19.579166mm" draw:style-name="style-455" svg:viewBox="0.0 0.0 4550.833 1957.9165" svg:width="45.50833mm" svg:x="267.49374mm" svg:y="177.00624mm"/>
          <draw:path svg:d="M 0.0 26.458332 Q -26.458332 52.916664 79.37499 52.916664 Q 211.66666 52.916664 185.20833 26.458332 Q 158.74998 0.0 79.37499 0.0 Q 26.458332 0.0 0.0 26.458332 z" svg:height="0.52916664mm" draw:style-name="style-456" svg:viewBox="0.0 0.0 185.20833 52.916664" svg:width="1.8520832mm" svg:x="270.13956mm" svg:y="195.79166mm"/>
          <draw:path svg:d="M 926.0416 0.0 L 952.49994 0.0 L 952.49994 0.0 Q 952.49994 0.0 952.49994 26.458332 L 978.95825 26.458332 L 1005.4166 52.916664 Q 1058.3333 52.916664 1031.875 158.74998 Q 1005.4166 238.12498 978.95825 264.5833 L 952.49994 317.49997 L 952.49994 343.9583 L 952.49994 370.41666 L 926.0416 396.87497 L 926.0416 423.3333 L 899.5833 423.3333 L 873.12494 423.3333 L 873.12494 449.79166 L 873.12494 449.79166 L 846.6666 449.79166 Q 793.74994 476.24997 740.8333 476.24997 L 661.4583 476.24997 L 661.4583 502.7083 L 634.99994 502.7083 L 634.99994 502.7083 L 634.99994 502.7083 L 582.0833 502.7083 Q 529.1666 529.1666 370.41666 555.625 L 185.20833 582.0833 L 132.29166 608.5416 L 79.37499 608.5416 L 79.37499 608.5416 Q 79.37499 582.0833 52.916664 529.1666 L 52.916664 476.24997 L 26.458332 476.24997 L 0.0 476.24997 L 0.0 423.3333 L 0.0 396.87497 L 26.458332 396.87497 L 26.458332 370.41666 L 52.916664 370.41666 L 79.37499 370.41666 L 79.37499 343.9583 L 79.37499 343.9583 L 105.83333 343.9583 L 105.83333 343.9583 L 423.3333 317.49997 Q 714.37494 317.49997 714.37494 158.74998 Q 714.37494 0.0 740.8333 0.0 Q 767.2916 0.0 793.74994 26.458332 Q 793.74994 52.916664 846.6666 26.458332 Q 899.5833 0.0 926.0416 0.0 z" svg:height="6.0854163mm" draw:style-name="style-457" svg:viewBox="0.0 0.0 1031.875 608.5416" svg:width="10.318749mm" svg:x="202.67082mm" svg:y="126.470825mm"/>
          <draw:path svg:d="M 1878.5416 211.66666 L 1904.9999 211.66666 L 1904.9999 211.66666 L 1904.9999 211.66666 L 1904.9999 238.12498 L 1931.4583 238.12498 L 1931.4583 264.5833 L 1931.4583 317.49997 L 1904.9999 317.49997 L 1904.9999 317.49997 L 1904.9999 343.9583 L 1878.5416 343.9583 L 1878.5416 343.9583 L 1878.5416 317.49997 L 1825.6249 317.49997 L 1799.1666 317.49997 L 1825.6249 343.9583 L 1852.0833 370.41666 L 1878.5416 370.41666 L 1904.9999 370.41666 L 1904.9999 396.87497 L 1904.9999 396.87497 L 1878.5416 396.87497 Q 1825.6249 423.3333 1746.2499 423.3333 Q 1666.8749 449.79166 1666.8749 476.24997 Q 1666.8749 529.1666 1640.4166 529.1666 Q 1613.9583 529.1666 1587.4999 582.0833 Q 1561.0416 661.4583 1561.0416 687.9166 Q 1534.5833 687.9166 1561.0416 714.37494 Q 1587.4999 740.8333 1534.5833 740.8333 L 1481.6666 793.74994 L 1481.6666 793.74994 L 1481.6666 793.74994 L 1455.2083 793.74994 Q 1428.7499 793.74994 1269.9999 793.74994 Q 1137.7083 793.74994 1137.7083 820.2083 Q 1164.1666 846.6666 1137.7083 899.5833 L 1084.7916 952.49994 L 1084.7916 952.49994 Q 1084.7916 952.49994 926.0416 899.5833 Q 793.74994 873.12494 793.74994 899.5833 Q 793.74994 926.0416 634.99994 926.0416 L 476.24997 926.0416 L 476.24997 899.5833 L 449.79166 899.5833 L 449.79166 846.6666 Q 449.79166 820.2083 423.3333 820.2083 L 423.3333 793.74994 L 343.9583 793.74994 Q 238.12498 793.74994 238.12498 767.2916 Q 238.12498 767.2916 132.29166 740.8333 L 26.458332 687.9166 L 26.458332 687.9166 L 26.458332 687.9166 L 52.916664 687.9166 L 52.916664 687.9166 L 52.916664 661.4583 L 26.458332 661.4583 L 26.458332 661.4583 L 26.458332 634.99994 L 79.37499 634.99994 Q 105.83333 634.99994 79.37499 608.5416 Q 52.916664 582.0833 79.37499 582.0833 Q 132.29166 582.0833 79.37499 555.625 Q 26.458332 529.1666 52.916664 502.7083 Q 79.37499 449.79166 52.916664 423.3333 Q 26.458332 423.3333 79.37499 370.41666 L 132.29166 343.9583 L 158.74998 343.9583 L 158.74998 317.49997 L 132.29166 317.49997 Q 79.37499 317.49997 79.37499 291.04166 Q 79.37499 291.04166 52.916664 264.5833 L 0.0 264.5833 L 0.0 238.12498 L 26.458332 211.66666 L 26.458332 211.66666 L 26.458332 211.66666 L 26.458332 185.20833 Q 26.458332 185.20833 105.83333 158.74998 Q 185.20833 158.74998 185.20833 105.83333 Q 185.20833 79.37499 132.29166 52.916664 Q 79.37499 52.916664 132.29166 26.458332 L 211.66666 0.0 L 555.625 0.0 Q 926.0416 0.0 1296.4583 0.0 Q 1666.8749 26.458332 1666.8749 52.916664 Q 1666.8749 105.83333 1640.4166 105.83333 Q 1613.9583 105.83333 1666.8749 132.29166 Q 1719.7916 132.29166 1719.7916 158.74998 Q 1719.7916 185.20833 1772.7083 185.20833 Q 1825.6249 211.66666 1878.5416 211.66666 z" svg:height="9.525mm" draw:style-name="style-458" svg:viewBox="0.0 0.0 1931.4583 952.49994" svg:width="19.314583mm" svg:x="178.59373mm" svg:y="194.20416mm"/>
          <draw:path svg:d="M 529.1666 0.0 L 608.5416 0.0 L 608.5416 0.0 L 608.5416 0.0 L 582.0833 26.458332 L 555.625 26.458332 L 555.625 52.916664 L 555.625 79.37499 L 476.24997 79.37499 Q 423.3333 105.83333 370.41666 105.83333 Q 291.04166 105.83333 211.66666 132.29166 L 105.83333 132.29166 L 105.83333 105.83333 Q 105.83333 105.83333 79.37499 105.83333 L 79.37499 105.83333 L 79.37499 105.83333 L 52.916664 79.37499 L 52.916664 79.37499 L 52.916664 52.916664 L 52.916664 52.916664 L 52.916664 52.916664 L 26.458332 52.916664 L 26.458332 52.916664 L 26.458332 26.458332 L 0.0 26.458332 L 0.0 26.458332 L 0.0 0.0 L 0.0 0.0 L 0.0 0.0 L 0.0 0.0 L 0.0 0.0 L 238.12498 0.0 Q 476.24997 0.0 529.1666 0.0 z" svg:height="1.3229166mm" draw:style-name="style-459" svg:viewBox="0.0 0.0 608.5416 132.29166" svg:width="6.0854163mm" svg:x="103.18749mm" svg:y="184.67915mm"/>
          <draw:path svg:d="M 370.41666 26.458332 L 396.87497 26.458332 L 423.3333 105.83333 Q 476.24997 158.74998 529.1666 238.12498 Q 582.0833 291.04166 582.0833 291.04166 Q 582.0833 317.49997 582.0833 317.49997 L 582.0833 317.49997 L 582.0833 317.49997 Q 555.625 317.49997 502.7083 291.04166 Q 449.79166 264.5833 449.79166 343.9583 Q 449.79166 423.3333 317.49997 423.3333 Q 185.20833 423.3333 185.20833 529.1666 L 185.20833 608.5416 L 185.20833 634.99994 Q 158.74998 634.99994 158.74998 634.99994 L 158.74998 608.5416 L 132.29166 608.5416 L 132.29166 582.0833 L 132.29166 582.0833 L 105.83333 582.0833 L 105.83333 582.0833 L 105.83333 582.0833 L 105.83333 582.0833 L 105.83333 582.0833 L 105.83333 555.625 L 105.83333 555.625 L 105.83333 529.1666 L 105.83333 529.1666 L 105.83333 502.7083 L 105.83333 476.24997 L 79.37499 476.24997 L 79.37499 476.24997 L 52.916664 449.79166 L 26.458332 423.3333 L 26.458332 423.3333 L 0.0 423.3333 L 0.0 423.3333 L 0.0 423.3333 L 0.0 396.87497 L 0.0 396.87497 L 0.0 370.41666 L 0.0 370.41666 L 52.916664 370.41666 Q 105.83333 370.41666 105.83333 317.49997 Q 158.74998 264.5833 158.74998 105.83333 Q 185.20833 -26.458332 264.5833 0.0 Q 370.41666 0.0 370.41666 26.458332 z" svg:height="6.3499994mm" draw:style-name="style-460" svg:viewBox="0.0 0.0 582.0833 634.99994" svg:width="5.820833mm" svg:x="93.13333mm" svg:y="86.783325mm"/>
          <draw:path svg:d="M 370.41666 0.0 L 370.41666 0.0 L 423.3333 0.0 L 502.7083 0.0 L 529.1666 26.458332 Q 529.1666 52.916664 582.0833 26.458332 Q 608.5416 0.0 634.99994 52.916664 Q 687.9166 105.83333 714.37494 132.29166 Q 740.8333 158.74998 740.8333 158.74998 Q 740.8333 185.20833 740.8333 211.66666 L 740.8333 211.66666 L 740.8333 211.66666 Q 740.8333 211.66666 740.8333 238.12498 L 740.8333 238.12498 L 740.8333 238.12498 Q 714.37494 264.5833 740.8333 264.5833 Q 767.2916 264.5833 767.2916 291.04166 Q 767.2916 317.49997 714.37494 317.49997 Q 661.4583 317.49997 661.4583 343.9583 Q 661.4583 370.41666 634.99994 370.41666 L 582.0833 396.87497 L 555.625 396.87497 Q 529.1666 370.41666 502.7083 370.41666 Q 476.24997 370.41666 317.49997 370.41666 L 132.29166 370.41666 L 132.29166 343.9583 L 105.83333 343.9583 L 105.83333 343.9583 L 105.83333 317.49997 L 105.83333 317.49997 L 105.83333 317.49997 L 79.37499 291.04166 L 52.916664 264.5833 L 52.916664 264.5833 L 52.916664 264.5833 L 52.916664 291.04166 L 26.458332 291.04166 L 26.458332 264.5833 L 0.0 264.5833 L 0.0 264.5833 L 0.0 264.5833 L 0.0 264.5833 L 0.0 238.12498 L 0.0 185.20833 L 0.0 132.29166 L 26.458332 132.29166 L 26.458332 105.83333 L 26.458332 105.83333 L 52.916664 105.83333 L 52.916664 105.83333 L 52.916664 79.37499 L 79.37499 79.37499 Q 105.83333 52.916664 158.74998 52.916664 L 211.66666 52.916664 L 291.04166 26.458332 Q 370.41666 0.0 370.41666 0.0 z" svg:height="3.9687498mm" draw:style-name="style-461" svg:viewBox="0.0 0.0 767.2916 396.87497" svg:width="7.6729164mm" svg:x="166.68748mm" svg:y="165.62915mm"/>
          <draw:path svg:d="M 476.24997 26.458332 L 476.24997 26.458332 L 423.3333 26.458332 Q 396.87497 52.916664 396.87497 79.37499 Q 423.3333 105.83333 423.3333 132.29166 L 423.3333 158.74998 L 396.87497 158.74998 L 370.41666 132.29166 L 317.49997 132.29166 Q 291.04166 132.29166 158.74998 105.83333 L 52.916664 79.37499 L 52.916664 79.37499 Q 52.916664 79.37499 26.458332 52.916664 Q 0.0 52.916664 0.0 26.458332 Q 0.0 0.0 26.458332 0.0 L 52.916664 0.0 L 264.5833 0.0 Q 449.79166 26.458332 476.24997 26.458332 z" svg:height="1.5874999mm" draw:style-name="style-462" svg:viewBox="0.0 0.0 476.24997 158.74998" svg:width="4.7625mm" svg:x="111.65416mm" svg:y="202.93541mm"/>
          <draw:path svg:d="M 1164.1666 0.0 L 1190.6249 0.0 L 1243.5416 52.916664 Q 1269.9999 79.37499 1322.9166 132.29166 Q 1322.9166 185.20833 1349.3749 185.20833 L 1349.3749 211.66666 L 1322.9166 211.66666 Q 1296.4583 211.66666 1269.9999 238.12498 L 1243.5416 264.5833 L 1217.0833 264.5833 L 1164.1666 264.5833 L 1164.1666 291.04166 L 1164.1666 291.04166 L 1137.7083 317.49997 Q 1111.25 370.41666 1058.3333 423.3333 Q 1005.4166 476.24997 1031.875 476.24997 L 1031.875 502.7083 L 1031.875 502.7083 Q 1005.4166 502.7083 978.95825 502.7083 Q 926.0416 529.1666 846.6666 529.1666 Q 740.8333 529.1666 740.8333 502.7083 Q 740.8333 476.24997 714.37494 502.7083 Q 687.9166 529.1666 555.625 555.625 Q 423.3333 582.0833 291.04166 582.0833 L 158.74998 608.5416 L 158.74998 555.625 Q 158.74998 502.7083 185.20833 476.24997 L 185.20833 449.79166 L 185.20833 423.3333 Q 211.66666 423.3333 211.66666 396.87497 Q 238.12498 370.41666 158.74998 343.9583 L 52.916664 317.49997 L 52.916664 264.5833 L 52.916664 185.20833 L 26.458332 158.74998 L 0.0 132.29166 L 0.0 132.29166 L 0.0 105.83333 L 0.0 105.83333 L 0.0 105.83333 L 26.458332 105.83333 L 26.458332 105.83333 L 26.458332 79.37499 L 52.916664 79.37499 L 52.916664 79.37499 L 52.916664 52.916664 L 132.29166 52.916664 Q 211.66666 52.916664 211.66666 26.458332 L 211.66666 26.458332 L 264.5833 26.458332 L 291.04166 52.916664 L 370.41666 52.916664 L 423.3333 52.916664 L 767.2916 26.458332 Q 1111.25 0.0 1164.1666 0.0 z" svg:height="6.0854163mm" draw:style-name="style-463" svg:viewBox="0.0 0.0 1349.3749 608.5416" svg:width="13.49375mm" svg:x="83.60833mm" svg:y="163.5125mm"/>
          <draw:path svg:d="M 0.0 26.458332 L 0.0 0.0 L 79.37499 0.0 Q 132.29166 26.458332 211.66666 0.0 L 291.04166 0.0 L 211.66666 105.83333 Q 132.29166 185.20833 132.29166 211.66666 L 105.83333 211.66666 L 79.37499 211.66666 L 79.37499 211.66666 L 79.37499 185.20833 L 79.37499 185.20833 L 79.37499 185.20833 Q 79.37499 185.20833 52.916664 158.74998 L 26.458332 158.74998 L 26.458332 132.29166 Q 26.458332 105.83333 0.0 79.37499 L 0.0 79.37499 L 0.0 79.37499 Q 26.458332 79.37499 0.0 26.458332 z" svg:height="2.1166666mm" draw:style-name="style-464" svg:viewBox="0.0 0.0 291.04166 211.66666" svg:width="2.9104166mm" svg:x="62.17708mm" svg:y="124.618744mm"/>
          <draw:path svg:d="M 529.1666 0.0 L 555.625 0.0 L 555.625 264.5833 L 555.625 529.1666 L 555.625 529.1666 Q 529.1666 529.1666 529.1666 502.7083 Q 529.1666 449.79166 317.49997 449.79166 Q 105.83333 449.79166 52.916664 396.87497 L 0.0 370.41666 L 0.0 343.9583 Q 0.0 317.49997 26.458332 291.04166 L 52.916664 291.04166 L 26.458332 291.04166 L 26.458332 291.04166 L 26.458332 264.5833 Q 0.0 264.5833 26.458332 238.12498 L 52.916664 211.66666 L 52.916664 211.66666 L 52.916664 185.20833 L 26.458332 185.20833 L 0.0 185.20833 L 0.0 158.74998 Q 0.0 132.29166 52.916664 132.29166 Q 52.916664 132.29166 79.37499 79.37499 L 79.37499 26.458332 L 211.66666 26.458332 Q 317.49997 52.916664 317.49997 79.37499 Q 343.9583 79.37499 423.3333 52.916664 Q 529.1666 26.458332 529.1666 0.0 z" svg:height="5.2916665mm" draw:style-name="style-465" svg:viewBox="0.0 0.0 555.625 529.1666" svg:width="5.5562496mm" svg:x="307.44583mm" svg:y="212.4604mm"/>
          <draw:path svg:d="M 1269.9999 0.0 L 1269.9999 0.0 L 1296.4583 0.0 Q 1349.3749 26.458332 1296.4583 26.458332 Q 1269.9999 26.458332 1269.9999 52.916664 Q 1269.9999 79.37499 1243.5416 79.37499 L 1190.6249 79.37499 L 1190.6249 105.83333 L 1190.6249 105.83333 L 1164.1666 132.29166 L 1164.1666 185.20833 L 1217.0833 185.20833 L 1269.9999 185.20833 L 1296.4583 211.66666 L 1322.9166 238.12498 L 1322.9166 238.12498 L 1322.9166 238.12498 L 1322.9166 238.12498 L 1296.4583 238.12498 L 1296.4583 238.12498 L 1296.4583 238.12498 L 1296.4583 264.5833 L 1296.4583 264.5833 L 1322.9166 291.04166 L 1322.9166 317.49997 L 1296.4583 317.49997 L 1269.9999 343.9583 L 1269.9999 343.9583 L 1243.5416 343.9583 L 1243.5416 396.87497 L 1243.5416 423.3333 L 1217.0833 423.3333 L 1217.0833 423.3333 L 1190.6249 423.3333 Q 1137.7083 396.87497 952.49994 423.3333 Q 767.2916 449.79166 555.625 449.79166 L 343.9583 502.7083 L 317.49997 502.7083 L 291.04166 502.7083 L 291.04166 502.7083 L 291.04166 476.24997 L 264.5833 476.24997 L 264.5833 449.79166 L 238.12498 449.79166 L 211.66666 449.79166 L 211.66666 423.3333 Q 238.12498 396.87497 238.12498 370.41666 Q 264.5833 343.9583 264.5833 317.49997 L 264.5833 264.5833 L 211.66666 264.5833 Q 158.74998 238.12498 132.29166 238.12498 L 105.83333 238.12498 L 79.37499 264.5833 L 26.458332 264.5833 L 26.458332 264.5833 L 26.458332 238.12498 L 52.916664 238.12498 L 79.37499 238.12498 L 79.37499 211.66666 L 79.37499 211.66666 L 52.916664 211.66666 L 52.916664 185.20833 L 26.458332 185.20833 L 0.0 185.20833 L 79.37499 185.20833 L 132.29166 185.20833 L 132.29166 185.20833 L 158.74998 185.20833 L 238.12498 158.74998 Q 343.9583 132.29166 343.9583 105.83333 Q 343.9583 79.37499 370.41666 105.83333 L 396.87497 105.83333 L 529.1666 79.37499 Q 661.4583 79.37499 793.74994 52.916664 Q 926.0416 26.458332 952.49994 0.0 Q 978.95825 -26.458332 978.95825 0.0 Q 978.95825 26.458332 1084.7916 26.458332 Q 1164.1666 26.458332 1217.0833 0.0 Q 1243.5416 0.0 1269.9999 0.0 z" svg:height="5.027083mm" draw:style-name="style-466" svg:viewBox="0.0 0.0 1322.9166 502.7083" svg:width="13.229166mm" svg:x="81.22708mm" svg:y="168.53958mm"/>
          <draw:path svg:d="M 767.2916 26.458332 L 767.2916 26.458332 L 899.5833 26.458332 Q 1031.875 52.916664 1031.875 79.37499 Q 1031.875 79.37499 1058.3333 105.83333 Q 1084.7916 132.29166 1084.7916 132.29166 L 1084.7916 132.29166 L 1084.7916 132.29166 L 1058.3333 132.29166 L 1031.875 158.74998 L 978.95825 185.20833 L 978.95825 185.20833 L 978.95825 185.20833 L 952.49994 185.20833 L 952.49994 185.20833 L 978.95825 211.66666 L 1031.875 238.12498 L 1031.875 238.12498 L 1031.875 238.12498 L 952.49994 238.12498 Q 873.12494 238.12498 767.2916 264.5833 L 687.9166 264.5833 L 582.0833 264.5833 Q 476.24997 238.12498 291.04166 238.12498 L 79.37499 238.12498 L 26.458332 238.12498 L 0.0 238.12498 L 0.0 211.66666 L 26.458332 211.66666 L 26.458332 185.20833 L 26.458332 185.20833 L 26.458332 185.20833 L 26.458332 185.20833 L 52.916664 185.20833 L 52.916664 185.20833 L 79.37499 158.74998 L 105.83333 132.29166 L 105.83333 132.29166 L 132.29166 132.29166 L 132.29166 132.29166 L 132.29166 105.83333 L 105.83333 105.83333 L 105.83333 79.37499 L 105.83333 79.37499 L 105.83333 79.37499 L 370.41666 79.37499 Q 634.99994 52.916664 634.99994 26.458332 Q 634.99994 -26.458332 687.9166 0.0 Q 740.8333 26.458332 767.2916 26.458332 z" svg:height="2.6458333mm" draw:style-name="style-467" svg:viewBox="0.0 0.0 1084.7916 264.5833" svg:width="10.847916mm" svg:x="179.12291mm" svg:y="170.12708mm"/>
          <draw:path svg:d="M 343.9583 0.0 L 343.9583 0.0 L 343.9583 0.0 Q 370.41666 0.0 370.41666 0.0 L 370.41666 26.458332 L 370.41666 26.458332 L 396.87497 26.458332 L 423.3333 26.458332 Q 449.79166 26.458332 396.87497 52.916664 Q 370.41666 79.37499 343.9583 105.83333 L 317.49997 132.29166 L 343.9583 158.74998 Q 370.41666 185.20833 370.41666 185.20833 L 370.41666 185.20833 L 370.41666 185.20833 Q 370.41666 185.20833 317.49997 238.12498 Q 264.5833 264.5833 158.74998 238.12498 L 52.916664 238.12498 L 52.916664 211.66666 L 52.916664 185.20833 L 26.458332 185.20833 L 26.458332 185.20833 L 26.458332 158.74998 L 0.0 132.29166 L 0.0 105.83333 L 0.0 79.37499 L 26.458332 52.916664 L 26.458332 26.458332 L 52.916664 26.458332 L 79.37499 26.458332 L 211.66666 26.458332 Q 343.9583 26.458332 343.9583 0.0 z" svg:height="2.38125mm" draw:style-name="style-468" svg:viewBox="0.0 0.0 423.3333 238.12498" svg:width="4.233333mm" svg:x="115.35833mm" svg:y="132.02707mm"/>
          <draw:path svg:d="M 820.2083 26.458332 L 846.6666 26.458332 L 820.2083 79.37499 Q 820.2083 132.29166 767.2916 132.29166 Q 687.9166 132.29166 714.37494 158.74998 Q 714.37494 185.20833 687.9166 185.20833 Q 661.4583 185.20833 661.4583 238.12498 Q 661.4583 291.04166 687.9166 317.49997 Q 714.37494 343.9583 714.37494 343.9583 L 714.37494 343.9583 L 661.4583 343.9583 Q 582.0833 343.9583 555.625 343.9583 Q 502.7083 343.9583 317.49997 343.9583 L 132.29166 343.9583 L 105.83333 370.41666 L 79.37499 370.41666 L 26.458332 370.41666 L 0.0 343.9583 L 0.0 343.9583 L 26.458332 343.9583 L 26.458332 343.9583 L 26.458332 343.9583 L 26.458332 317.49997 L 26.458332 317.49997 L 52.916664 317.49997 L 52.916664 291.04166 L 52.916664 291.04166 L 52.916664 291.04166 L 52.916664 238.12498 L 79.37499 211.66666 L 79.37499 211.66666 L 79.37499 185.20833 L 79.37499 185.20833 L 79.37499 185.20833 L 52.916664 158.74998 L 52.916664 132.29166 L 211.66666 79.37499 Q 370.41666 52.916664 370.41666 26.458332 Q 370.41666 0.0 608.5416 0.0 Q 820.2083 26.458332 820.2083 26.458332 z" svg:height="3.7041664mm" draw:style-name="style-469" svg:viewBox="0.0 0.0 846.6666 370.41666" svg:width="8.466666mm" svg:x="83.34374mm" svg:y="200.81874mm"/>
          <draw:path svg:d="M 396.87497 0.0 L 555.625 0.0 L 555.625 26.458332 Q 582.0833 52.916664 529.1666 52.916664 Q 476.24997 52.916664 423.3333 79.37499 L 370.41666 105.83333 L 370.41666 105.83333 L 396.87497 105.83333 L 396.87497 132.29166 L 396.87497 158.74998 L 317.49997 158.74998 L 238.12498 158.74998 L 132.29166 158.74998 Q 26.458332 158.74998 26.458332 132.29166 L 0.0 105.83333 L 0.0 105.83333 Q 0.0 105.83333 26.458332 79.37499 Q 52.916664 52.916664 26.458332 52.916664 L 26.458332 26.458332 L 132.29166 0.0 Q 264.5833 0.0 396.87497 0.0 z" svg:height="1.5874999mm" draw:style-name="style-470" svg:viewBox="0.0 0.0 555.625 158.74998" svg:width="5.5562496mm" svg:x="43.127083mm" svg:y="161.92499mm"/>
          <draw:path svg:d="M 449.79166 0.0 L 555.625 0.0 L 555.625 26.458332 Q 555.625 52.916664 555.625 79.37499 L 555.625 105.83333 L 555.625 105.83333 Q 529.1666 132.29166 529.1666 132.29166 L 529.1666 132.29166 L 502.7083 132.29166 L 476.24997 132.29166 L 396.87497 132.29166 L 317.49997 132.29166 L 317.49997 158.74998 L 317.49997 158.74998 L 317.49997 158.74998 Q 317.49997 185.20833 238.12498 185.20833 L 185.20833 185.20833 L 185.20833 185.20833 Q 185.20833 185.20833 211.66666 158.74998 Q 238.12498 132.29166 185.20833 132.29166 L 158.74998 132.29166 L 158.74998 132.29166 Q 158.74998 132.29166 132.29166 132.29166 L 105.83333 132.29166 L 105.83333 132.29166 L 105.83333 132.29166 L 105.83333 132.29166 Q 79.37499 132.29166 79.37499 185.20833 Q 79.37499 211.66666 52.916664 211.66666 L 26.458332 211.66666 L 26.458332 185.20833 L 26.458332 132.29166 L 0.0 132.29166 L 0.0 132.29166 L 0.0 105.83333 L 0.0 79.37499 L 132.29166 79.37499 Q 291.04166 52.916664 291.04166 26.458332 L 291.04166 26.458332 L 291.04166 26.458332 Q 291.04166 26.458332 317.49997 26.458332 L 317.49997 26.458332 L 449.79166 0.0 z" svg:height="2.1166666mm" draw:style-name="style-471" svg:viewBox="0.0 0.0 555.625 211.66666" svg:width="5.5562496mm" svg:x="135.20207mm" svg:y="120.385414mm"/>
          <draw:path svg:d="M 26.458332 26.458332 L 52.916664 0.0 L 158.74998 0.0 L 291.04166 0.0 L 264.5833 52.916664 Q 238.12498 105.83333 264.5833 132.29166 Q 264.5833 158.74998 264.5833 158.74998 Q 264.5833 158.74998 264.5833 185.20833 L 264.5833 185.20833 L 238.12498 185.20833 Q 211.66666 158.74998 158.74998 132.29166 L 79.37499 105.83333 L 79.37499 132.29166 Q 52.916664 158.74998 52.916664 158.74998 L 52.916664 158.74998 L 52.916664 105.83333 Q 52.916664 79.37499 26.458332 79.37499 L 26.458332 79.37499 L 0.0 79.37499 Q 0.0 52.916664 0.0 52.916664 L 0.0 52.916664 L 0.0 52.916664 Q 0.0 52.916664 26.458332 26.458332 z" svg:height="1.8520832mm" draw:style-name="style-472" svg:viewBox="0.0 0.0 291.04166 185.20833" svg:width="2.9104166mm" svg:x="174.09583mm" svg:y="119.06249mm"/>
          <draw:path svg:d="M 105.83333 26.458332 L 105.83333 0.0 L 105.83333 0.0 Q 105.83333 0.0 132.29166 0.0 L 132.29166 26.458332 L 132.29166 26.458332 Q 158.74998 26.458332 158.74998 52.916664 L 158.74998 52.916664 L 211.66666 52.916664 L 238.12498 52.916664 L 238.12498 52.916664 L 264.5833 52.916664 L 264.5833 52.916664 L 264.5833 52.916664 L 317.49997 52.916664 Q 396.87497 52.916664 687.9166 52.916664 L 1005.4166 52.916664 L 1005.4166 52.916664 L 1005.4166 52.916664 L 1031.875 79.37499 L 1058.3333 79.37499 L 1058.3333 158.74998 Q 1058.3333 211.66666 1031.875 211.66666 Q 1005.4166 238.12498 1031.875 238.12498 Q 1031.875 264.5833 1031.875 264.5833 L 1058.3333 264.5833 L 1058.3333 264.5833 L 1058.3333 264.5833 L 1084.7916 291.04166 L 1111.25 317.49997 L 1111.25 317.49997 Q 1111.25 343.9583 1111.25 370.41666 L 1111.25 370.41666 L 1005.4166 370.41666 Q 873.12494 370.41666 608.5416 370.41666 L 343.9583 370.41666 L 317.49997 370.41666 Q 291.04166 370.41666 264.5833 370.41666 Q 211.66666 370.41666 185.20833 317.49997 Q 158.74998 238.12498 105.83333 238.12498 L 79.37499 211.66666 L 52.916664 211.66666 L 0.0 211.66666 L 0.0 158.74998 Q 0.0 132.29166 26.458332 105.83333 Q 79.37499 52.916664 105.83333 26.458332 z" svg:height="3.7041664mm" draw:style-name="style-473" svg:viewBox="0.0 0.0 1111.25 370.41666" svg:width="11.112499mm" svg:x="144.4625mm" svg:y="172.50833mm"/>
          <draw:path svg:d="M 264.5833 0.0 L 264.5833 0.0 L 343.9583 26.458332 Q 423.3333 79.37499 449.79166 52.916664 Q 476.24997 52.916664 476.24997 79.37499 L 476.24997 105.83333 L 264.5833 105.83333 L 26.458332 105.83333 L 26.458332 79.37499 L 0.0 79.37499 L 0.0 52.916664 L 0.0 26.458332 L 132.29166 26.458332 Q 264.5833 26.458332 264.5833 0.0 z" svg:height="1.0583333mm" draw:style-name="style-474" svg:viewBox="0.0 0.0 476.24997 105.83333" svg:width="4.7625mm" svg:x="132.29166mm" svg:y="222.51457mm"/>
          <draw:path svg:d="M 26.458332 52.916664 L 26.458332 0.0 L 79.37499 0.0 L 132.29166 0.0 L 132.29166 26.458332 L 158.74998 26.458332 L 158.74998 105.83333 L 158.74998 158.74998 L 132.29166 158.74998 Q 132.29166 158.74998 79.37499 158.74998 L 52.916664 158.74998 L 26.458332 185.20833 L 0.0 185.20833 L 0.0 158.74998 L 0.0 158.74998 L 0.0 105.83333 Q 26.458332 79.37499 26.458332 52.916664 z" svg:height="1.8520832mm" draw:style-name="style-475" svg:viewBox="0.0 0.0 158.74998 185.20833" svg:width="1.5874999mm" svg:x="115.09374mm" svg:y="93.13333mm"/>
          <draw:path svg:d="M 1587.4999 0.0 L 1613.9583 0.0 L 1613.9583 26.458332 L 1587.4999 52.916664 L 1587.4999 52.916664 L 1587.4999 79.37499 L 1666.8749 79.37499 L 1746.2499 79.37499 L 1746.2499 105.83333 L 1746.2499 132.29166 L 1825.6249 158.74998 Q 1904.9999 185.20833 2037.2915 185.20833 L 2169.5833 185.20833 L 2143.125 238.12498 Q 2116.6665 291.04166 2116.6665 343.9583 Q 2143.125 370.41666 2063.75 396.87497 Q 2010.8333 396.87497 2037.2915 423.3333 Q 2063.75 449.79166 2010.8333 476.24997 Q 1957.9165 529.1666 1957.9165 555.625 Q 1957.9165 582.0833 1957.9165 608.5416 L 1957.9165 661.4583 L 1931.4583 687.9166 L 1931.4583 714.37494 L 1957.9165 714.37494 L 1984.3749 714.37494 L 2010.8333 740.8333 L 2063.75 740.8333 L 2063.75 740.8333 L 2063.75 767.2916 L 1957.9165 767.2916 Q 1852.0833 767.2916 1852.0833 793.74994 Q 1852.0833 820.2083 1719.7916 846.6666 L 1587.4999 873.12494 L 1587.4999 873.12494 L 1561.0416 873.12494 L 1481.6666 873.12494 Q 1428.7499 873.12494 1190.6249 873.12494 L 952.49994 873.12494 L 952.49994 873.12494 L 952.49994 873.12494 L 899.5833 873.12494 Q 846.6666 873.12494 740.8333 899.5833 Q 661.4583 899.5833 661.4583 873.12494 Q 661.4583 820.2083 529.1666 873.12494 L 370.41666 899.5833 L 370.41666 873.12494 L 370.41666 873.12494 L 343.9583 873.12494 L 343.9583 873.12494 L 343.9583 846.6666 L 370.41666 846.6666 L 370.41666 846.6666 L 370.41666 820.2083 L 370.41666 820.2083 L 370.41666 820.2083 L 343.9583 793.74994 L 343.9583 767.2916 L 317.49997 767.2916 Q 291.04166 767.2916 291.04166 740.8333 Q 317.49997 740.8333 291.04166 714.37494 Q 264.5833 714.37494 264.5833 661.4583 Q 238.12498 608.5416 238.12498 555.625 Q 238.12498 502.7083 211.66666 502.7083 Q 158.74998 502.7083 158.74998 449.79166 Q 158.74998 370.41666 105.83333 343.9583 L 26.458332 317.49997 L 26.458332 291.04166 L 0.0 264.5833 L 0.0 264.5833 L 0.0 238.12498 L 0.0 238.12498 L 0.0 238.12498 L 52.916664 238.12498 L 105.83333 238.12498 L 264.5833 211.66666 Q 449.79166 185.20833 502.7083 185.20833 L 555.625 185.20833 L 582.0833 185.20833 Q 634.99994 185.20833 740.8333 158.74998 L 873.12494 132.29166 L 899.5833 132.29166 L 952.49994 132.29166 L 1111.25 158.74998 Q 1243.5416 185.20833 1269.9999 158.74998 Q 1322.9166 132.29166 1322.9166 132.29166 L 1322.9166 132.29166 L 1349.3749 132.29166 Q 1349.3749 132.29166 1402.2916 132.29166 Q 1481.6666 132.29166 1455.2083 105.83333 Q 1428.7499 79.37499 1428.7499 52.916664 L 1428.7499 26.458332 L 1481.6666 26.458332 Q 1561.0416 26.458332 1587.4999 0.0 z" svg:height="8.995832mm" draw:style-name="style-476" svg:viewBox="0.0 0.0 2169.5833 899.5833" svg:width="21.695831mm" svg:x="93.6625mm" svg:y="175.9479mm"/>
          <draw:path svg:d="M 26.458332 0.0 L 79.37499 0.0 L 291.04166 0.0 Q 502.7083 0.0 634.99994 0.0 L 767.2916 0.0 L 846.6666 0.0 L 926.0416 0.0 L 926.0416 26.458332 L 952.49994 26.458332 L 952.49994 26.458332 Q 952.49994 52.916664 820.2083 52.916664 Q 661.4583 79.37499 396.87497 105.83333 Q 132.29166 105.83333 132.29166 105.83333 Q 132.29166 79.37499 52.916664 52.916664 L 0.0 0.0 L 26.458332 0.0 z" svg:height="1.0583333mm" draw:style-name="style-477" svg:viewBox="0.0 0.0 952.49994 105.83333" svg:width="9.525mm" svg:x="36.247913mm" svg:y="208.49165mm"/>
          <draw:path svg:d="M 211.66666 0.0 L 238.12498 0.0 L 238.12498 0.0 L 238.12498 26.458332 L 211.66666 52.916664 Q 211.66666 105.83333 211.66666 105.83333 Q 211.66666 105.83333 211.66666 132.29166 L 238.12498 132.29166 L 264.5833 132.29166 L 264.5833 132.29166 L 264.5833 158.74998 Q 264.5833 158.74998 185.20833 185.20833 L 132.29166 211.66666 L 132.29166 211.66666 Q 132.29166 211.66666 52.916664 158.74998 L 0.0 132.29166 L 0.0 105.83333 Q 0.0 52.916664 52.916664 52.916664 Q 105.83333 52.916664 105.83333 26.458332 L 105.83333 26.458332 L 158.74998 52.916664 Q 185.20833 52.916664 185.20833 26.458332 Q 185.20833 0.0 211.66666 0.0 z" svg:height="2.1166666mm" draw:style-name="style-478" svg:viewBox="0.0 0.0 264.5833 211.66666" svg:width="2.6458333mm" svg:x="122.76666mm" svg:y="83.07916mm"/>
          <draw:path svg:d="M 555.625 0.0 L 582.0833 0.0 L 608.5416 0.0 L 634.99994 0.0 L 714.37494 0.0 L 793.74994 0.0 L 846.6666 0.0 L 899.5833 0.0 L 899.5833 26.458332 L 899.5833 52.916664 L 873.12494 52.916664 L 873.12494 52.916664 L 873.12494 79.37499 L 899.5833 79.37499 L 899.5833 79.37499 L 899.5833 105.83333 L 899.5833 105.83333 L 899.5833 105.83333 L 873.12494 132.29166 L 873.12494 158.74998 L 820.2083 158.74998 L 767.2916 158.74998 L 740.8333 158.74998 Q 714.37494 158.74998 582.0833 185.20833 L 476.24997 185.20833 L 476.24997 185.20833 L 449.79166 185.20833 L 449.79166 158.74998 Q 423.3333 158.74998 423.3333 158.74998 L 423.3333 158.74998 L 370.41666 158.74998 Q 291.04166 158.74998 158.74998 158.74998 L 52.916664 132.29166 L 52.916664 132.29166 L 26.458332 132.29166 L 26.458332 105.83333 L 52.916664 105.83333 L 52.916664 105.83333 L 52.916664 105.83333 L 26.458332 79.37499 L 0.0 52.916664 L 0.0 52.916664 L 0.0 52.916664 L 26.458332 52.916664 L 26.458332 52.916664 L 52.916664 52.916664 L 105.83333 52.916664 L 132.29166 52.916664 L 158.74998 52.916664 L 343.9583 26.458332 Q 529.1666 0.0 555.625 0.0 z" svg:height="1.8520832mm" draw:style-name="style-479" svg:viewBox="0.0 0.0 899.5833 185.20833" svg:width="8.995832mm" svg:x="52.916664mm" svg:y="173.56665mm"/>
          <draw:path svg:d="M 132.29166 105.83333 L 158.74998 0.0 L 185.20833 52.916664 Q 185.20833 79.37499 238.12498 79.37499 L 291.04166 79.37499 L 291.04166 158.74998 L 291.04166 211.66666 L 317.49997 264.5833 L 343.9583 291.04166 L 343.9583 317.49997 L 343.9583 317.49997 L 343.9583 317.49997 Q 343.9583 317.49997 423.3333 343.9583 L 502.7083 343.9583 L 502.7083 370.41666 L 502.7083 396.87497 L 476.24997 396.87497 L 476.24997 423.3333 L 449.79166 423.3333 L 423.3333 423.3333 L 423.3333 449.79166 L 449.79166 449.79166 L 449.79166 476.24997 L 449.79166 476.24997 L 423.3333 476.24997 L 396.87497 476.24997 L 396.87497 449.79166 L 396.87497 423.3333 L 370.41666 423.3333 L 370.41666 423.3333 L 317.49997 423.3333 Q 264.5833 423.3333 238.12498 396.87497 Q 238.12498 370.41666 211.66666 291.04166 Q 185.20833 211.66666 132.29166 264.5833 Q 79.37499 291.04166 52.916664 291.04166 L 0.0 291.04166 L 0.0 264.5833 Q 26.458332 264.5833 26.458332 264.5833 L 26.458332 264.5833 L 26.458332 238.12498 L 26.458332 238.12498 L 52.916664 238.12498 L 52.916664 264.5833 L 52.916664 264.5833 L 79.37499 264.5833 L 79.37499 264.5833 L 79.37499 264.5833 L 79.37499 238.12498 L 79.37499 238.12498 L 105.83333 238.12498 Q 105.83333 211.66666 132.29166 105.83333 z" svg:height="4.7625mm" draw:style-name="style-480" svg:viewBox="0.0 0.0 502.7083 476.24997" svg:width="5.027083mm" svg:x="119.85625mm" svg:y="66.674995mm"/>
          <draw:path svg:d="M 158.74998 26.458332 L 185.20833 0.0 L 211.66666 79.37499 Q 211.66666 132.29166 317.49997 105.83333 Q 423.3333 79.37499 476.24997 105.83333 L 502.7083 105.83333 L 529.1666 185.20833 Q 529.1666 264.5833 529.1666 291.04166 L 529.1666 317.49997 L 502.7083 317.49997 L 476.24997 343.9583 L 370.41666 343.9583 L 264.5833 343.9583 L 264.5833 317.49997 Q 264.5833 291.04166 238.12498 291.04166 L 238.12498 291.04166 L 211.66666 291.04166 Q 185.20833 291.04166 132.29166 264.5833 Q 79.37499 264.5833 79.37499 291.04166 Q 79.37499 317.49997 52.916664 291.04166 L 0.0 291.04166 L 0.0 264.5833 Q 0.0 264.5833 26.458332 238.12498 L 26.458332 211.66666 L 26.458332 185.20833 Q 26.458332 158.74998 52.916664 158.74998 Q 105.83333 158.74998 105.83333 105.83333 Q 105.83333 52.916664 158.74998 26.458332 z" svg:height="3.439583mm" draw:style-name="style-481" svg:viewBox="0.0 0.0 529.1666 343.9583" svg:width="5.2916665mm" svg:x="48.68333mm" svg:y="138.37708mm"/>
          <draw:path svg:d="M 0.0 26.458332 L 0.0 0.0 L 52.916664 0.0 Q 105.83333 0.0 105.83333 26.458332 L 132.29166 26.458332 L 158.74998 79.37499 Q 158.74998 105.83333 158.74998 132.29166 L 185.20833 132.29166 L 185.20833 158.74998 Q 185.20833 158.74998 185.20833 185.20833 L 185.20833 185.20833 L 105.83333 185.20833 L 52.916664 185.20833 L 52.916664 185.20833 Q 52.916664 158.74998 0.0 158.74998 Q -52.916664 105.83333 0.0 105.83333 Q 26.458332 52.916664 0.0 26.458332 z" svg:height="1.8520832mm" draw:style-name="style-482" svg:viewBox="0.0 0.0 185.20833 185.20833" svg:width="1.8520832mm" svg:x="125.41249mm" svg:y="113.24166mm"/>
          <draw:path svg:d="M 608.5416 26.458332 L 608.5416 26.458332 L 608.5416 26.458332 Q 608.5416 26.458332 582.0833 26.458332 L 582.0833 52.916664 L 423.3333 158.74998 Q 264.5833 291.04166 370.41666 370.41666 Q 502.7083 449.79166 502.7083 449.79166 L 502.7083 476.24997 L 502.7083 476.24997 L 476.24997 476.24997 L 449.79166 476.24997 Q 423.3333 449.79166 343.9583 423.3333 L 291.04166 396.87497 L 291.04166 396.87497 Q 291.04166 370.41666 132.29166 291.04166 L 0.0 185.20833 L 0.0 158.74998 Q 26.458332 132.29166 26.458332 105.83333 Q 26.458332 79.37499 79.37499 79.37499 L 105.83333 79.37499 L 105.83333 79.37499 L 132.29166 79.37499 L 132.29166 105.83333 L 132.29166 132.29166 L 238.12498 132.29166 Q 343.9583 158.74998 370.41666 132.29166 Q 423.3333 79.37499 423.3333 79.37499 L 423.3333 79.37499 L 449.79166 79.37499 L 449.79166 79.37499 L 476.24997 79.37499 Q 502.7083 52.916664 502.7083 52.916664 L 502.7083 52.916664 L 502.7083 26.458332 Q 502.7083 26.458332 529.1666 26.458332 L 529.1666 26.458332 L 582.0833 0.0 Q 634.99994 -26.458332 634.99994 0.0 Q 608.5416 26.458332 608.5416 26.458332 z" svg:height="4.7625mm" draw:style-name="style-483" svg:viewBox="0.0 0.0 634.99994 476.24997" svg:width="6.3499994mm" svg:x="114.564575mm" svg:y="133.0854mm"/>
          <draw:path svg:d="M 264.5833 26.458332 L 291.04166 52.916664 L 291.04166 52.916664 L 291.04166 52.916664 L 291.04166 79.37499 L 291.04166 79.37499 L 317.49997 105.83333 Q 317.49997 132.29166 343.9583 132.29166 Q 370.41666 158.74998 370.41666 158.74998 L 370.41666 158.74998 L 343.9583 158.74998 Q 343.9583 158.74998 343.9583 211.66666 Q 317.49997 264.5833 264.5833 264.5833 L 211.66666 291.04166 L 211.66666 291.04166 Q 211.66666 264.5833 185.20833 264.5833 L 158.74998 264.5833 L 79.37499 264.5833 L 0.0 264.5833 L 0.0 238.12498 L 0.0 238.12498 L 0.0 158.74998 L 0.0 105.83333 L 132.29166 105.83333 Q 238.12498 79.37499 238.12498 52.916664 L 238.12498 26.458332 L 238.12498 0.0 Q 238.12498 0.0 264.5833 26.458332 z" svg:height="2.9104166mm" draw:style-name="style-484" svg:viewBox="0.0 0.0 370.41666 291.04166" svg:width="3.7041664mm" svg:x="126.206245mm" svg:y="121.17916mm"/>
          <draw:path svg:d="M 238.12498 52.916664 L 264.5833 52.916664 L 264.5833 52.916664 Q 291.04166 79.37499 291.04166 105.83333 L 291.04166 105.83333 L 238.12498 105.83333 Q 185.20833 105.83333 132.29166 132.29166 Q 105.83333 158.74998 79.37499 132.29166 L 52.916664 132.29166 L 52.916664 105.83333 Q 26.458332 105.83333 26.458332 105.83333 L 26.458332 105.83333 L 26.458332 105.83333 L 0.0 105.83333 L 0.0 105.83333 L 0.0 79.37499 L 26.458332 52.916664 Q 52.916664 52.916664 132.29166 0.0 Q 185.20833 -26.458332 185.20833 0.0 Q 185.20833 52.916664 238.12498 52.916664 z" svg:height="1.3229166mm" draw:style-name="style-485" svg:viewBox="0.0 0.0 291.04166 132.29166" svg:width="2.9104166mm" svg:x="194.99791mm" svg:y="121.70833mm"/>
          <draw:path svg:d="M 555.625 52.916664 L 555.625 52.916664 L 555.625 52.916664 Q 555.625 52.916664 502.7083 79.37499 L 449.79166 105.83333 L 449.79166 105.83333 L 449.79166 105.83333 L 449.79166 105.83333 Q 423.3333 105.83333 291.04166 105.83333 L 185.20833 158.74998 L 185.20833 158.74998 L 158.74998 158.74998 L 132.29166 158.74998 Q 105.83333 158.74998 52.916664 158.74998 L 0.0 158.74998 L 0.0 158.74998 Q -26.458332 132.29166 0.0 105.83333 Q 0.0 52.916664 0.0 26.458332 L 0.0 0.0 L 291.04166 0.0 Q 555.625 0.0 555.625 26.458332 Q 529.1666 52.916664 555.625 52.916664 z" svg:height="1.5874999mm" draw:style-name="style-486" svg:viewBox="0.0 0.0 555.625 158.74998" svg:width="5.5562496mm" svg:x="139.96457mm" svg:y="202.67082mm"/>
          <draw:path svg:d="M 79.37499 26.458332 L 132.29166 0.0 L 264.5833 26.458332 Q 370.41666 26.458332 396.87497 52.916664 Q 396.87497 79.37499 476.24997 79.37499 Q 555.625 52.916664 582.0833 52.916664 L 634.99994 52.916664 L 634.99994 79.37499 Q 608.5416 105.83333 529.1666 105.83333 L 476.24997 105.83333 L 529.1666 132.29166 Q 555.625 132.29166 555.625 158.74998 L 555.625 211.66666 L 529.1666 211.66666 L 502.7083 211.66666 L 502.7083 211.66666 L 502.7083 185.20833 L 529.1666 185.20833 L 529.1666 158.74998 L 502.7083 158.74998 L 476.24997 158.74998 L 449.79166 158.74998 L 423.3333 158.74998 L 423.3333 132.29166 Q 423.3333 132.29166 396.87497 105.83333 L 370.41666 105.83333 L 370.41666 105.83333 Q 370.41666 105.83333 291.04166 105.83333 Q 238.12498 132.29166 238.12498 158.74998 Q 238.12498 185.20833 211.66666 185.20833 L 158.74998 158.74998 L 132.29166 158.74998 L 105.83333 158.74998 L 105.83333 158.74998 L 79.37499 158.74998 L 52.916664 132.29166 Q 0.0 105.83333 0.0 79.37499 L 26.458332 26.458332 L 79.37499 26.458332 z" svg:height="2.1166666mm" draw:style-name="style-487" svg:viewBox="0.0 0.0 634.99994 211.66666" svg:width="6.3499994mm" svg:x="67.20416mm" svg:y="203.72916mm"/>
          <draw:path svg:d="M 343.9583 26.458332 L 343.9583 0.0 L 370.41666 26.458332 Q 370.41666 79.37499 396.87497 79.37499 L 396.87497 79.37499 L 423.3333 291.04166 Q 423.3333 529.1666 476.24997 529.1666 Q 502.7083 555.625 502.7083 555.625 L 502.7083 555.625 L 476.24997 555.625 Q 449.79166 555.625 370.41666 555.625 Q 317.49997 555.625 291.04166 582.0833 L 264.5833 608.5416 L 264.5833 608.5416 Q 238.12498 608.5416 132.29166 582.0833 L 26.458332 582.0833 L 26.458332 449.79166 Q 0.0 343.9583 0.0 317.49997 L 0.0 291.04166 L 52.916664 264.5833 Q 79.37499 238.12498 185.20833 211.66666 Q 264.5833 185.20833 317.49997 132.29166 Q 317.49997 52.916664 343.9583 26.458332 z" svg:height="6.0854163mm" draw:style-name="style-488" svg:viewBox="0.0 0.0 502.7083 608.5416" svg:width="5.027083mm" svg:x="148.69583mm" svg:y="113.50624mm"/>
          <draw:path svg:d="M 52.916664 0.0 L 79.37499 0.0 L 105.83333 26.458332 Q 132.29166 52.916664 158.74998 26.458332 Q 158.74998 0.0 185.20833 26.458332 Q 211.66666 52.916664 211.66666 52.916664 L 211.66666 52.916664 L 211.66666 105.83333 L 211.66666 158.74998 L 185.20833 211.66666 L 158.74998 238.12498 L 158.74998 238.12498 L 158.74998 238.12498 L 79.37499 238.12498 Q 0.0 211.66666 0.0 211.66666 L 0.0 211.66666 L 0.0 211.66666 L 0.0 211.66666 L 0.0 158.74998 Q 0.0 132.29166 0.0 79.37499 Q 0.0 26.458332 52.916664 0.0 z" svg:height="2.38125mm" draw:style-name="style-489" svg:viewBox="0.0 0.0 211.66666 238.12498" svg:width="2.1166666mm" svg:x="123.29583mm" svg:y="67.73333mm"/>
          <draw:path svg:d="M 0.0 423.3333 L 0.0 0.0 L 0.0 0.0 L 26.458332 0.0 L 26.458332 52.916664 Q 26.458332 79.37499 52.916664 79.37499 Q 105.83333 79.37499 105.83333 52.916664 Q 132.29166 52.916664 185.20833 52.916664 Q 264.5833 52.916664 264.5833 26.458332 L 264.5833 0.0 L 264.5833 0.0 Q 264.5833 0.0 291.04166 79.37499 L 317.49997 158.74998 L 317.49997 158.74998 L 317.49997 158.74998 L 317.49997 158.74998 Q 317.49997 158.74998 317.49997 211.66666 Q 317.49997 238.12498 370.41666 238.12498 Q 423.3333 264.5833 449.79166 158.74998 L 476.24997 52.916664 L 502.7083 52.916664 Q 529.1666 52.916664 529.1666 105.83333 Q 529.1666 158.74998 555.625 211.66666 L 555.625 238.12498 L 555.625 238.12498 Q 529.1666 238.12498 529.1666 264.5833 L 529.1666 264.5833 L 529.1666 291.04166 Q 529.1666 317.49997 529.1666 396.87497 L 529.1666 476.24997 L 529.1666 476.24997 L 529.1666 476.24997 L 529.1666 502.7083 L 529.1666 502.7083 L 555.625 555.625 L 555.625 608.5416 L 555.625 687.9166 L 529.1666 793.74994 L 529.1666 793.74994 L 529.1666 793.74994 L 529.1666 820.2083 L 502.7083 820.2083 L 370.41666 820.2083 Q 211.66666 793.74994 158.74998 793.74994 L 132.29166 793.74994 L 52.916664 820.2083 L 0.0 820.2083 L 0.0 423.3333 z" svg:height="8.202083mm" draw:style-name="style-490" svg:viewBox="0.0 0.0 555.625 820.2083" svg:width="5.5562496mm" svg:x="0.0mm" svg:y="161.39583mm"/>
          <draw:path svg:d="M 132.29166 0.0 L 291.04166 0.0 L 343.9583 26.458332 L 396.87497 26.458332 L 396.87497 52.916664 L 396.87497 52.916664 L 370.41666 52.916664 Q 343.9583 52.916664 317.49997 79.37499 L 291.04166 79.37499 L 291.04166 105.83333 Q 291.04166 132.29166 264.5833 132.29166 L 238.12498 132.29166 L 238.12498 132.29166 Q 238.12498 105.83333 238.12498 105.83333 Q 238.12498 105.83333 158.74998 105.83333 L 52.916664 105.83333 L 52.916664 105.83333 Q 26.458332 105.83333 26.458332 52.916664 L 0.0 26.458332 L 0.0 26.458332 Q 0.0 0.0 132.29166 0.0 z" svg:height="1.3229166mm" draw:style-name="style-491" svg:viewBox="0.0 0.0 396.87497 132.29166" svg:width="3.9687498mm" svg:x="221.98541mm" svg:y="114.299995mm"/>
          <draw:path svg:d="M 79.37499 26.458332 L 79.37499 0.0 L 105.83333 0.0 Q 132.29166 26.458332 132.29166 26.458332 L 132.29166 26.458332 L 132.29166 26.458332 L 105.83333 26.458332 L 105.83333 79.37499 L 105.83333 105.83333 L 158.74998 105.83333 L 211.66666 79.37499 L 211.66666 79.37499 L 211.66666 79.37499 L 238.12498 79.37499 L 238.12498 79.37499 L 264.5833 105.83333 L 291.04166 105.83333 L 291.04166 211.66666 Q 291.04166 317.49997 264.5833 317.49997 L 238.12498 317.49997 L 211.66666 317.49997 Q 211.66666 343.9583 211.66666 343.9583 L 211.66666 343.9583 L 211.66666 343.9583 Q 185.20833 343.9583 185.20833 317.49997 Q 158.74998 317.49997 105.83333 291.04166 L 52.916664 291.04166 L 52.916664 211.66666 Q 52.916664 132.29166 26.458332 105.83333 L 0.0 79.37499 L 26.458332 79.37499 Q 52.916664 52.916664 79.37499 26.458332 z" svg:height="3.439583mm" draw:style-name="style-492" svg:viewBox="0.0 0.0 291.04166 343.9583" svg:width="2.9104166mm" svg:x="121.17916mm" svg:y="96.04375mm"/>
          <draw:path svg:d="M 211.66666 0.0 L 238.12498 0.0 L 343.9583 0.0 L 449.79166 0.0 L 449.79166 79.37499 Q 476.24997 158.74998 449.79166 185.20833 L 449.79166 211.66666 L 423.3333 211.66666 Q 370.41666 238.12498 211.66666 238.12498 L 52.916664 238.12498 L 52.916664 238.12498 Q 26.458332 238.12498 0.0 264.5833 Q -26.458332 264.5833 0.0 238.12498 Q 0.0 185.20833 26.458332 185.20833 L 52.916664 158.74998 L 52.916664 105.83333 Q 52.916664 52.916664 26.458332 26.458332 L 26.458332 26.458332 L 105.83333 26.458332 Q 211.66666 26.458332 211.66666 0.0 z" svg:height="2.6458333mm" draw:style-name="style-493" svg:viewBox="0.0 0.0 449.79166 264.5833" svg:width="4.497916mm" svg:x="159.27916mm" svg:y="122.502075mm"/>
          <draw:path svg:d="M 449.79166 26.458332 L 449.79166 26.458332 L 449.79166 26.458332 Q 423.3333 52.916664 476.24997 52.916664 L 529.1666 52.916664 L 608.5416 52.916664 Q 714.37494 52.916664 873.12494 52.916664 Q 1005.4166 105.83333 1031.875 105.83333 L 1031.875 105.83333 L 1031.875 105.83333 L 1031.875 132.29166 L 1005.4166 132.29166 L 1005.4166 158.74998 L 1031.875 158.74998 L 1084.7916 158.74998 L 1084.7916 158.74998 Q 1084.7916 185.20833 1031.875 211.66666 L 978.95825 264.5833 L 873.12494 264.5833 L 740.8333 264.5833 L 767.2916 291.04166 Q 820.2083 317.49997 793.74994 343.9583 Q 767.2916 370.41666 767.2916 423.3333 Q 767.2916 476.24997 767.2916 476.24997 L 767.2916 476.24997 L 767.2916 502.7083 L 767.2916 502.7083 L 793.74994 529.1666 L 793.74994 529.1666 L 687.9166 529.1666 Q 582.0833 529.1666 423.3333 529.1666 L 264.5833 555.625 L 264.5833 529.1666 Q 238.12498 529.1666 238.12498 476.24997 Q 238.12498 396.87497 211.66666 396.87497 Q 185.20833 396.87497 185.20833 370.41666 Q 211.66666 317.49997 132.29166 291.04166 L 52.916664 264.5833 L 79.37499 264.5833 Q 132.29166 264.5833 79.37499 211.66666 L 26.458332 211.66666 L 52.916664 185.20833 Q 79.37499 158.74998 79.37499 158.74998 L 79.37499 158.74998 L 52.916664 158.74998 L 52.916664 158.74998 L 26.458332 132.29166 L 0.0 105.83333 L 0.0 105.83333 L 0.0 105.83333 L 132.29166 79.37499 Q 291.04166 52.916664 291.04166 26.458332 Q 291.04166 0.0 370.41666 0.0 Q 449.79166 0.0 449.79166 26.458332 z" svg:height="5.5562496mm" draw:style-name="style-494" svg:viewBox="0.0 0.0 1084.7916 555.625" svg:width="10.847916mm" svg:x="169.06874mm" svg:y="170.92082mm"/>
          <draw:path svg:d="M 555.625 26.458332 L 661.4583 26.458332 L 661.4583 52.916664 Q 661.4583 79.37499 687.9166 79.37499 Q 714.37494 79.37499 714.37494 105.83333 L 714.37494 105.83333 L 661.4583 105.83333 Q 582.0833 132.29166 529.1666 132.29166 Q 476.24997 132.29166 449.79166 132.29166 Q 449.79166 132.29166 423.3333 185.20833 L 396.87497 211.66666 L 423.3333 211.66666 Q 423.3333 238.12498 343.9583 238.12498 L 291.04166 238.12498 L 264.5833 238.12498 Q 238.12498 238.12498 211.66666 211.66666 L 185.20833 185.20833 L 158.74998 185.20833 L 132.29166 185.20833 L 132.29166 185.20833 L 132.29166 185.20833 L 79.37499 158.74998 L 0.0 132.29166 L 0.0 132.29166 L 26.458332 132.29166 L 26.458332 105.83333 L 26.458332 79.37499 L 0.0 79.37499 L 0.0 79.37499 L 158.74998 52.916664 Q 317.49997 52.916664 317.49997 26.458332 Q 317.49997 0.0 396.87497 0.0 Q 449.79166 26.458332 555.625 26.458332 z" svg:height="2.38125mm" draw:style-name="style-495" svg:viewBox="0.0 0.0 714.37494 238.12498" svg:width="7.1437497mm" svg:x="205.05208mm" svg:y="193.4104mm"/>
          <draw:path svg:d="M 132.29166 52.916664 L 185.20833 52.916664 L 185.20833 52.916664 Q 185.20833 52.916664 185.20833 79.37499 L 211.66666 79.37499 L 185.20833 105.83333 Q 132.29166 132.29166 132.29166 158.74998 Q 132.29166 211.66666 132.29166 211.66666 Q 105.83333 211.66666 79.37499 211.66666 L 79.37499 211.66666 L 79.37499 211.66666 Q 52.916664 211.66666 52.916664 185.20833 L 52.916664 185.20833 L 52.916664 158.74998 Q 79.37499 158.74998 26.458332 105.83333 Q -26.458332 26.458332 0.0 0.0 L 52.916664 0.0 L 79.37499 0.0 Q 105.83333 -26.458332 79.37499 0.0 Q 79.37499 52.916664 132.29166 52.916664 z" svg:height="2.1166666mm" draw:style-name="style-496" svg:viewBox="0.0 0.0 211.66666 211.66666" svg:width="2.1166666mm" svg:x="38.364582mm" svg:y="128.5875mm"/>
          <draw:path svg:d="M 132.29166 0.0 L 132.29166 0.0 L 185.20833 0.0 L 211.66666 0.0 L 211.66666 26.458332 Q 211.66666 52.916664 238.12498 52.916664 Q 264.5833 79.37499 264.5833 79.37499 L 264.5833 79.37499 L 238.12498 79.37499 Q 185.20833 79.37499 185.20833 105.83333 Q 185.20833 132.29166 211.66666 132.29166 Q 238.12498 132.29166 238.12498 158.74998 Q 264.5833 185.20833 291.04166 211.66666 L 317.49997 211.66666 L 317.49997 238.12498 L 317.49997 291.04166 L 291.04166 291.04166 L 264.5833 291.04166 L 238.12498 317.49997 L 211.66666 343.9583 L 158.74998 343.9583 L 105.83333 343.9583 L 105.83333 370.41666 L 79.37499 370.41666 L 79.37499 370.41666 L 79.37499 343.9583 L 79.37499 343.9583 L 79.37499 343.9583 L 52.916664 343.9583 L 52.916664 343.9583 L 52.916664 317.49997 L 79.37499 291.04166 L 79.37499 291.04166 L 79.37499 264.5833 L 52.916664 185.20833 Q 52.916664 132.29166 26.458332 132.29166 L 0.0 105.83333 L 26.458332 52.916664 Q 26.458332 0.0 79.37499 0.0 Q 105.83333 26.458332 132.29166 0.0 z" svg:height="3.7041664mm" draw:style-name="style-497" svg:viewBox="0.0 0.0 317.49997 370.41666" svg:width="3.1749997mm" svg:x="212.98958mm" svg:y="143.66875mm"/>
          <draw:path svg:d="M 317.49997 0.0 L 343.9583 0.0 L 423.3333 0.0 L 476.24997 26.458332 L 687.9166 26.458332 Q 899.5833 52.916664 899.5833 79.37499 Q 926.0416 132.29166 952.49994 132.29166 Q 978.95825 132.29166 978.95825 132.29166 L 978.95825 132.29166 L 978.95825 158.74998 L 978.95825 185.20833 L 793.74994 185.20833 Q 582.0833 185.20833 476.24997 185.20833 L 343.9583 185.20833 L 343.9583 211.66666 L 343.9583 211.66666 L 264.5833 211.66666 Q 185.20833 185.20833 105.83333 185.20833 L 0.0 185.20833 L 0.0 158.74998 L 0.0 132.29166 L 26.458332 132.29166 L 26.458332 132.29166 L 26.458332 105.83333 L 0.0 105.83333 L 0.0 79.37499 L 0.0 52.916664 L 26.458332 52.916664 L 52.916664 26.458332 L 185.20833 26.458332 Q 317.49997 26.458332 317.49997 0.0 z" svg:height="2.1166666mm" draw:style-name="style-498" svg:viewBox="0.0 0.0 978.95825 211.66666" svg:width="9.789583mm" svg:x="19.579166mm" svg:y="166.95207mm"/>
          <draw:path svg:d="M 0.0 132.29166 L 26.458332 0.0 L 52.916664 0.0 L 52.916664 0.0 L 79.37499 26.458332 Q 105.83333 52.916664 79.37499 264.5833 Q 79.37499 476.24997 52.916664 476.24997 L 26.458332 476.24997 L 26.458332 423.3333 Q 0.0 370.41666 0.0 343.9583 L 0.0 343.9583 L 0.0 291.04166 Q 0.0 238.12498 0.0 132.29166 z" svg:height="4.7625mm" draw:style-name="style-499" svg:viewBox="0.0 0.0 79.37499 476.24997" svg:width="0.7937499mm" svg:x="121.17916mm" svg:y="155.31041mm"/>
          <draw:path svg:d="M 1137.7083 52.916664 L 1137.7083 52.916664 L 1164.1666 79.37499 Q 1164.1666 105.83333 1111.25 105.83333 Q 1084.7916 105.83333 1084.7916 158.74998 Q 1084.7916 238.12498 1111.25 343.9583 Q 1164.1666 449.79166 1164.1666 502.7083 L 1164.1666 555.625 L 1190.6249 555.625 L 1190.6249 582.0833 L 873.12494 582.0833 L 555.625 582.0833 L 555.625 582.0833 L 555.625 555.625 L 529.1666 555.625 L 502.7083 555.625 L 502.7083 529.1666 L 476.24997 529.1666 L 476.24997 529.1666 L 476.24997 502.7083 L 476.24997 502.7083 L 476.24997 502.7083 L 502.7083 502.7083 L 502.7083 502.7083 L 423.3333 476.24997 L 370.41666 476.24997 L 370.41666 449.79166 Q 370.41666 423.3333 343.9583 396.87497 Q 343.9583 343.9583 158.74998 343.9583 L 0.0 343.9583 L 0.0 317.49997 L 0.0 317.49997 L 52.916664 317.49997 L 79.37499 291.04166 L 79.37499 291.04166 L 52.916664 291.04166 L 52.916664 291.04166 L 52.916664 291.04166 L 105.83333 264.5833 L 132.29166 238.12498 L 291.04166 238.12498 Q 423.3333 238.12498 476.24997 211.66666 Q 502.7083 185.20833 555.625 158.74998 Q 608.5416 132.29166 634.99994 132.29166 Q 687.9166 132.29166 634.99994 105.83333 Q 608.5416 79.37499 687.9166 79.37499 Q 740.8333 79.37499 740.8333 52.916664 Q 740.8333 26.458332 846.6666 26.458332 Q 978.95825 52.916664 978.95825 26.458332 Q 978.95825 0.0 1031.875 26.458332 Q 1058.3333 26.458332 1084.7916 0.0 Q 1111.25 -26.458332 1111.25 26.458332 Q 1111.25 52.916664 1137.7083 52.916664 z" svg:height="5.820833mm" draw:style-name="style-500" svg:viewBox="0.0 0.0 1190.6249 582.0833" svg:width="11.906249mm" svg:x="293.15833mm" svg:y="147.37291mm"/>
          <draw:path svg:d="M 211.66666 79.37499 L 238.12498 79.37499 L 238.12498 79.37499 Q 264.5833 79.37499 264.5833 105.83333 L 264.5833 132.29166 L 238.12498 132.29166 Q 211.66666 105.83333 158.74998 105.83333 L 79.37499 105.83333 L 52.916664 105.83333 L 52.916664 105.83333 L 52.916664 105.83333 L 26.458332 105.83333 L 26.458332 52.916664 Q 0.0 26.458332 0.0 26.458332 L 0.0 26.458332 L 26.458332 0.0 Q 52.916664 0.0 105.83333 0.0 Q 185.20833 0.0 211.66666 26.458332 Q 211.66666 52.916664 211.66666 79.37499 z" svg:height="1.3229166mm" draw:style-name="style-501" svg:viewBox="0.0 0.0 264.5833 132.29166" svg:width="2.6458333mm" svg:x="164.04166mm" svg:y="164.57083mm"/>
          <draw:path svg:d="M 158.74998 26.458332 L 185.20833 26.458332 L 185.20833 52.916664 L 185.20833 79.37499 L 158.74998 79.37499 Q 158.74998 79.37499 105.83333 105.83333 L 26.458332 105.83333 L 26.458332 79.37499 Q 0.0 79.37499 0.0 52.916664 L 0.0 26.458332 L 52.916664 0.0 Q 105.83333 -26.458332 132.29166 0.0 Q 158.74998 26.458332 158.74998 26.458332 z" svg:height="1.0583333mm" draw:style-name="style-502" svg:viewBox="0.0 0.0 185.20833 105.83333" svg:width="1.8520832mm" svg:x="157.69167mm" svg:y="121.97291mm"/>
          <draw:path svg:d="M 52.916664 0.0 L 52.916664 0.0 L 79.37499 0.0 L 105.83333 0.0 L 105.83333 26.458332 Q 105.83333 52.916664 132.29166 79.37499 Q 132.29166 105.83333 79.37499 105.83333 Q 26.458332 79.37499 0.0 79.37499 L 0.0 52.916664 L 0.0 52.916664 Q 26.458332 26.458332 26.458332 26.458332 L 26.458332 26.458332 L 52.916664 26.458332 Q 52.916664 26.458332 52.916664 0.0 z" svg:height="1.0583333mm" draw:style-name="style-503" svg:viewBox="0.0 0.0 132.29166 105.83333" svg:width="1.3229166mm" svg:x="85.725mm" svg:y="123.03124mm"/>
          <draw:path svg:d="M 238.12498 0.0 L 343.9583 0.0 L 370.41666 26.458332 Q 396.87497 26.458332 423.3333 52.916664 Q 423.3333 79.37499 396.87497 79.37499 Q 370.41666 79.37499 370.41666 105.83333 L 370.41666 105.83333 L 291.04166 105.83333 Q 185.20833 132.29166 132.29166 132.29166 L 52.916664 132.29166 L 26.458332 132.29166 L 0.0 132.29166 L 0.0 105.83333 L 0.0 79.37499 L 26.458332 79.37499 Q 79.37499 79.37499 79.37499 52.916664 Q 79.37499 26.458332 132.29166 26.458332 Q 158.74998 26.458332 238.12498 0.0 z" svg:height="1.3229166mm" draw:style-name="style-504" svg:viewBox="0.0 0.0 423.3333 132.29166" svg:width="4.233333mm" svg:x="225.1604mm" svg:y="156.8979mm"/>
          <draw:path svg:d="M 317.49997 0.0 L 317.49997 0.0 L 423.3333 0.0 L 529.1666 0.0 L 529.1666 79.37499 Q 529.1666 132.29166 502.7083 132.29166 Q 502.7083 132.29166 502.7083 158.74998 L 502.7083 158.74998 L 370.41666 158.74998 Q 238.12498 185.20833 185.20833 158.74998 L 132.29166 158.74998 L 105.83333 158.74998 Q 105.83333 185.20833 79.37499 158.74998 Q 52.916664 158.74998 26.458332 158.74998 Q -26.458332 158.74998 0.0 132.29166 L 0.0 79.37499 L 0.0 52.916664 L 0.0 26.458332 L 26.458332 26.458332 L 26.458332 26.458332 L 158.74998 26.458332 Q 317.49997 26.458332 317.49997 0.0 z" svg:height="1.5874999mm" draw:style-name="style-505" svg:viewBox="0.0 0.0 529.1666 158.74998" svg:width="5.2916665mm" svg:x="155.04582mm" svg:y="132.02707mm"/>
          <draw:path svg:d="M 555.625 0.0 L 555.625 0.0 L 555.625 0.0 L 555.625 26.458332 L 661.4583 26.458332 Q 793.74994 26.458332 873.12494 79.37499 Q 926.0416 79.37499 926.0416 105.83333 L 926.0416 105.83333 L 873.12494 105.83333 Q 820.2083 79.37499 555.625 132.29166 L 291.04166 185.20833 L 291.04166 211.66666 L 291.04166 211.66666 L 238.12498 211.66666 Q 211.66666 185.20833 211.66666 185.20833 Q 238.12498 185.20833 158.74998 158.74998 L 105.83333 132.29166 L 79.37499 132.29166 L 26.458332 132.29166 L 26.458332 105.83333 L 26.458332 105.83333 L 0.0 105.83333 L 0.0 105.83333 L 0.0 105.83333 L 0.0 79.37499 L 291.04166 26.458332 Q 555.625 -26.458332 555.625 0.0 z" svg:height="2.1166666mm" draw:style-name="style-506" svg:viewBox="0.0 0.0 926.0416 211.66666" svg:width="9.260416mm" svg:x="265.37708mm" svg:y="171.18541mm"/>
          <draw:path svg:d="M 264.5833 79.37499 L 264.5833 0.0 L 317.49997 0.0 L 343.9583 0.0 L 661.4583 26.458332 Q 978.95825 52.916664 1005.4166 79.37499 L 1031.875 79.37499 L 1058.3333 105.83333 Q 1058.3333 158.74998 952.49994 158.74998 L 846.6666 158.74998 L 846.6666 185.20833 L 846.6666 185.20833 L 846.6666 211.66666 Q 873.12494 264.5833 846.6666 264.5833 Q 820.2083 264.5833 820.2083 291.04166 Q 793.74994 317.49997 793.74994 291.04166 Q 793.74994 264.5833 793.74994 317.49997 L 793.74994 396.87497 L 820.2083 476.24997 Q 846.6666 529.1666 820.2083 555.625 Q 793.74994 555.625 793.74994 582.0833 L 793.74994 608.5416 L 740.8333 634.99994 Q 687.9166 661.4583 687.9166 687.9166 L 687.9166 687.9166 L 687.9166 687.9166 Q 661.4583 687.9166 529.1666 634.99994 Q 396.87497 582.0833 370.41666 555.625 Q 317.49997 502.7083 264.5833 529.1666 L 238.12498 529.1666 L 185.20833 529.1666 Q 132.29166 529.1666 79.37499 502.7083 L 26.458332 476.24997 L 26.458332 476.24997 L 0.0 476.24997 L 0.0 476.24997 L 0.0 476.24997 L 0.0 449.79166 L 0.0 449.79166 L 0.0 449.79166 Q 26.458332 423.3333 52.916664 423.3333 Q 105.83333 423.3333 105.83333 396.87497 L 105.83333 370.41666 L 79.37499 370.41666 L 52.916664 370.41666 L 52.916664 343.9583 L 52.916664 343.9583 L 79.37499 343.9583 L 79.37499 317.49997 L 79.37499 317.49997 L 52.916664 317.49997 L 52.916664 291.04166 Q 52.916664 264.5833 52.916664 211.66666 L 52.916664 185.20833 L 52.916664 211.66666 Q 52.916664 238.12498 79.37499 211.66666 Q 105.83333 211.66666 211.66666 211.66666 L 291.04166 211.66666 L 264.5833 185.20833 Q 238.12498 158.74998 264.5833 158.74998 Q 264.5833 158.74998 264.5833 79.37499 z" svg:height="6.879166mm" draw:style-name="style-507" svg:viewBox="0.0 0.0 1058.3333 687.9166" svg:width="10.583333mm" svg:x="23.812498mm" svg:y="129.64583mm"/>
          <draw:path svg:d="M 2539.9998 0.0 L 2566.4583 0.0 L 2566.4583 26.458332 Q 2566.4583 52.916664 2460.6248 132.29166 Q 2381.2498 211.66666 2354.7915 238.12498 Q 2328.3333 291.04166 2354.7915 291.04166 Q 2381.2498 291.04166 2381.2498 423.3333 Q 2381.2498 555.625 2487.0833 582.0833 Q 2619.3748 608.5416 2698.7498 582.0833 Q 2751.6665 582.0833 2778.1248 555.625 Q 2804.5833 502.7083 2831.0415 582.0833 Q 2857.4998 634.99994 2883.9583 661.4583 Q 2910.4165 714.37494 2936.8748 555.625 Q 2963.3333 423.3333 2989.7915 449.79166 Q 3016.2498 449.79166 2989.7915 502.7083 Q 2989.7915 582.0833 3016.2498 582.0833 Q 3069.1665 582.0833 3069.1665 608.5416 Q 3069.1665 634.99994 3122.0833 634.99994 Q 3174.9998 634.99994 3148.5415 582.0833 Q 3148.5415 529.1666 3122.0833 502.7083 Q 3069.1665 476.24997 3095.6248 449.79166 Q 3122.0833 449.79166 3148.5415 449.79166 Q 3174.9998 476.24997 3201.4583 582.0833 Q 3227.9165 661.4583 3254.3748 687.9166 Q 3280.8333 714.37494 3254.3748 608.5416 Q 3254.3748 529.1666 3307.2915 555.625 Q 3360.2083 555.625 3360.2083 529.1666 Q 3386.6665 502.7083 3386.6665 529.1666 Q 3386.6665 555.625 3413.1248 555.625 Q 3439.5833 582.0833 3413.1248 608.5416 Q 3413.1248 661.4583 3492.4998 687.9166 Q 3545.4165 714.37494 3545.4165 687.9166 Q 3545.4165 661.4583 3571.8748 687.9166 Q 3598.3333 714.37494 3624.7915 687.9166 Q 3651.2498 661.4583 3651.2498 687.9166 Q 3651.2498 714.37494 3730.6248 714.37494 Q 3809.9998 687.9166 3836.4583 582.0833 Q 3862.9165 476.24997 3889.3748 476.24997 Q 3915.833 476.24997 3915.833 449.79166 Q 3942.2915 396.87497 3942.2915 396.87497 L 3968.7498 396.87497 L 3968.7498 396.87497 L 3968.7498 396.87497 L 3968.7498 370.41666 L 3968.7498 370.41666 L 3995.208 370.41666 L 3995.208 396.87497 L 3995.208 396.87497 L 4021.6665 396.87497 L 4021.6665 423.3333 Q 4021.6665 449.79166 4101.0415 476.24997 Q 4180.4165 476.24997 4180.4165 529.1666 L 4180.4165 582.0833 L 4206.875 529.1666 Q 4233.333 476.24997 4233.333 449.79166 L 4233.333 396.87497 L 4259.7915 396.87497 L 4259.7915 396.87497 L 4259.7915 423.3333 L 4286.25 423.3333 L 4286.25 449.79166 L 4286.25 476.24997 L 4259.7915 502.7083 L 4233.333 529.1666 L 4233.333 529.1666 L 4233.333 555.625 L 4259.7915 555.625 Q 4286.25 582.0833 4259.7915 714.37494 Q 4259.7915 820.2083 4286.25 820.2083 Q 4312.708 820.2083 4312.708 846.6666 Q 4339.1665 873.12494 4339.1665 846.6666 Q 4365.625 820.2083 4445.0 846.6666 Q 4497.9165 873.12494 4550.833 873.12494 Q 4603.75 873.12494 4603.75 846.6666 Q 4603.75 820.2083 4630.208 846.6666 Q 4656.6665 873.12494 4736.0415 846.6666 Q 4815.4165 820.2083 4815.4165 793.74994 Q 4815.4165 767.2916 4841.8745 767.2916 L 4868.333 767.2916 L 4868.333 714.37494 L 4868.333 687.9166 L 4894.7915 687.9166 L 4921.2495 687.9166 L 4921.2495 714.37494 L 4921.2495 767.2916 L 4947.708 767.2916 L 4947.708 767.2916 L 4947.708 1455.2083 L 4947.708 2116.6665 L 4921.2495 2116.6665 Q 4868.333 2090.2083 4815.4165 2116.6665 L 4788.958 2143.125 L 4788.958 2143.125 L 4762.4995 2143.125 L 4762.4995 2143.125 L 4762.4995 2143.125 L 4709.583 2169.5833 L 4656.6665 2169.5833 L 4656.6665 2196.0415 L 4656.6665 2222.5 L 4630.208 2222.5 L 4603.75 2222.5 L 4603.75 2222.5 L 4603.75 2222.5 L 4577.2915 2196.0415 L 4577.2915 2169.5833 L 4603.75 2169.5833 L 4630.208 2143.125 L 4630.208 2143.125 L 4656.6665 2143.125 L 4656.6665 2143.125 L 4656.6665 2143.125 L 4683.1245 2116.6665 Q 4709.583 2116.6665 4683.1245 2037.2915 Q 4656.6665 1957.9165 4603.75 1957.9165 Q 4550.833 1931.4583 4603.75 1904.9999 L 4656.6665 1878.5416 L 4656.6665 1852.0833 L 4656.6665 1852.0833 L 4630.208 1852.0833 Q 4630.208 1825.6249 4550.833 1825.6249 Q 4445.0 1772.7083 4445.0 1772.7083 Q 4418.5415 1746.2499 4365.625 1746.2499 Q 4312.708 1772.7083 4286.25 1799.1666 Q 4233.333 1825.6249 4233.333 1878.5416 Q 4233.333 1931.4583 4180.4165 1931.4583 Q 4153.958 1931.4583 4127.5 1931.4583 L 4101.0415 1957.9165 L 4101.0415 1957.9165 Q 4074.583 1957.9165 4074.583 1931.4583 Q 4074.583 1878.5416 4048.1248 1904.9999 Q 4021.6665 1931.4583 3995.208 1931.4583 Q 3942.2915 1904.9999 3942.2915 1931.4583 Q 3942.2915 1957.9165 3862.9165 1957.9165 Q 3783.5415 1931.4583 3677.7083 1984.3749 Q 3571.8748 1984.3749 3598.3333 2010.8333 Q 3651.2498 2037.2915 3598.3333 2037.2915 Q 3571.8748 2037.2915 3518.9583 2063.75 Q 3466.0415 2090.2083 3439.5833 2116.6665 Q 3386.6665 2143.125 3254.3748 2143.125 L 3095.6248 2143.125 L 3069.1665 2169.5833 L 3016.2498 2196.0415 L 3016.2498 2196.0415 L 3016.2498 2196.0415 L 3042.7083 2196.0415 L 3042.7083 2196.0415 L 3016.2498 2222.5 L 2963.3333 2222.5 L 2910.4165 2222.5 Q 2883.9583 2248.9583 2857.4998 2248.9583 Q 2857.4998 2248.9583 1957.9165 2248.9583 Q 1058.3333 2248.9583 846.6666 2248.9583 Q 608.5416 2248.9583 317.49997 2248.9583 L 0.0 2248.9583 L 0.0 2222.5 L 0.0 2196.0415 L 0.0 2196.0415 L 0.0 2169.5833 L 0.0 2169.5833 L 0.0 2143.125 L 0.0 2143.125 L 0.0 2143.125 L 26.458332 2090.2083 L 26.458332 2063.75 L 26.458332 2063.75 L 52.916664 2063.75 L 52.916664 2037.2915 L 52.916664 2010.8333 L 158.74998 1852.0833 Q 264.5833 1693.3333 291.04166 1666.8749 L 291.04166 1640.4166 L 291.04166 1640.4166 Q 317.49997 1640.4166 317.49997 1613.9583 L 317.49997 1613.9583 L 370.41666 1561.0416 Q 449.79166 1508.1249 449.79166 1481.6666 L 476.24997 1481.6666 L 476.24997 1481.6666 L 476.24997 1455.2083 L 476.24997 1455.2083 L 476.24997 1455.2083 L 502.7083 1455.2083 L 502.7083 1455.2083 L 529.1666 1428.7499 L 555.625 1428.7499 L 555.625 1428.7499 L 582.0833 1428.7499 L 582.0833 1455.2083 Q 582.0833 1481.6666 555.625 1481.6666 Q 529.1666 1481.6666 582.0833 1561.0416 Q 661.4583 1613.9583 740.8333 1666.8749 Q 793.74994 1719.7916 820.2083 1746.2499 L 846.6666 1772.7083 L 846.6666 1772.7083 L 846.6666 1772.7083 L 846.6666 1799.1666 L 846.6666 1799.1666 L 873.12494 1799.1666 L 873.12494 1825.6249 L 873.12494 1825.6249 L 899.5833 1825.6249 L 899.5833 1825.6249 L 899.5833 1825.6249 L 899.5833 1799.1666 L 899.5833 1799.1666 L 952.49994 1719.7916 Q 978.95825 1613.9583 1058.3333 1613.9583 Q 1111.25 1587.4999 1164.1666 1508.1249 Q 1217.0833 1455.2083 1269.9999 1455.2083 Q 1296.4583 1455.2083 1322.9166 1481.6666 L 1349.3749 1481.6666 L 1349.3749 1428.7499 L 1322.9166 1375.8333 L 1322.9166 1375.8333 Q 1322.9166 1349.3749 1190.6249 1164.1666 Q 1058.3333 978.95825 1111.25 926.0416 L 1137.7083 873.12494 L 1587.4999 582.0833 Q 2037.2915 291.04166 2169.5833 211.66666 Q 2275.4165 132.29166 2301.875 132.29166 L 2328.3333 132.29166 L 2328.3333 132.29166 Q 2328.3333 132.29166 2354.7915 132.29166 L 2354.7915 105.83333 L 2381.2498 105.83333 L 2407.7083 79.37499 L 2407.7083 79.37499 L 2434.1665 79.37499 L 2434.1665 79.37499 L 2434.1665 79.37499 L 2487.0833 26.458332 Q 2513.5415 26.458332 2539.9998 0.0 z M 3942.2915 555.625 Q 3968.7498 555.625 3968.7498 582.0833 Q 3968.7498 634.99994 3942.2915 608.5416 Q 3915.833 555.625 3942.2915 555.625 z M 3360.2083 661.4583 Q 3333.7498 661.4583 3386.6665 687.9166 Q 3413.1248 714.37494 3386.6665 687.9166 Q 3360.2083 661.4583 3360.2083 661.4583 z M 4683.1245 1931.4583 Q 4683.1245 1931.4583 4683.1245 1904.9999 Q 4709.583 1904.9999 4709.583 1931.4583 Q 4709.583 1931.4583 4683.1245 1931.4583 z" svg:height="22.489582mm" draw:style-name="style-508" svg:viewBox="0.0 0.0 4947.708 2248.9583" svg:width="49.47708mm" svg:x="263.525mm" svg:y="128.3229mm"/>
          <draw:path svg:d="M 238.12498 26.458332 L 238.12498 26.458332 L 211.66666 26.458332 L 185.20833 26.458332 L 185.20833 52.916664 L 185.20833 52.916664 L 158.74998 79.37499 L 132.29166 105.83333 L 132.29166 132.29166 L 132.29166 158.74998 L 132.29166 158.74998 Q 132.29166 158.74998 105.83333 238.12498 L 79.37499 291.04166 L 79.37499 264.5833 L 79.37499 238.12498 L 52.916664 158.74998 Q 26.458332 79.37499 26.458332 52.916664 L 0.0 26.458332 L 26.458332 26.458332 Q 26.458332 0.0 52.916664 26.458332 Q 79.37499 52.916664 79.37499 26.458332 Q 79.37499 0.0 158.74998 0.0 Q 238.12498 26.458332 238.12498 26.458332 z" svg:height="2.9104166mm" draw:style-name="style-509" svg:viewBox="0.0 0.0 238.12498 291.04166" svg:width="2.38125mm" svg:x="135.73125mm" svg:y="105.03958mm"/>
          <draw:path svg:d="M 52.916664 26.458332 L 79.37499 26.458332 L 105.83333 0.0 L 132.29166 0.0 L 132.29166 26.458332 Q 132.29166 79.37499 105.83333 132.29166 L 105.83333 211.66666 L 132.29166 211.66666 L 158.74998 211.66666 L 158.74998 132.29166 L 158.74998 52.916664 L 185.20833 52.916664 Q 211.66666 52.916664 211.66666 132.29166 L 238.12498 185.20833 L 238.12498 132.29166 Q 238.12498 52.916664 264.5833 26.458332 Q 264.5833 0.0 291.04166 0.0 L 317.49997 0.0 L 317.49997 26.458332 L 317.49997 52.916664 L 291.04166 52.916664 Q 291.04166 79.37499 291.04166 79.37499 L 291.04166 79.37499 L 291.04166 132.29166 L 291.04166 211.66666 L 291.04166 238.12498 Q 291.04166 238.12498 158.74998 238.12498 L 26.458332 264.5833 L 26.458332 238.12498 L 26.458332 238.12498 L 0.0 185.20833 L 0.0 132.29166 L 0.0 132.29166 Q 26.458332 132.29166 26.458332 79.37499 L 26.458332 26.458332 L 52.916664 26.458332 z" svg:height="2.6458333mm" draw:style-name="style-510" svg:viewBox="0.0 0.0 317.49997 264.5833" svg:width="3.1749997mm" svg:x="160.0729mm" svg:y="129.38124mm"/>
          <draw:path svg:d="M 343.9583 0.0 L 343.9583 0.0 L 343.9583 0.0 L 370.41666 0.0 L 370.41666 0.0 L 370.41666 0.0 L 396.87497 0.0 L 423.3333 0.0 L 423.3333 0.0 L 423.3333 0.0 L 449.79166 26.458332 Q 476.24997 52.916664 608.5416 52.916664 Q 740.8333 52.916664 767.2916 79.37499 L 793.74994 79.37499 L 793.74994 105.83333 L 793.74994 105.83333 L 793.74994 105.83333 L 793.74994 132.29166 L 555.625 132.29166 Q 317.49997 158.74998 185.20833 132.29166 L 52.916664 105.83333 L 52.916664 105.83333 Q 52.916664 105.83333 26.458332 79.37499 L 0.0 52.916664 L 52.916664 52.916664 Q 79.37499 52.916664 105.83333 52.916664 L 132.29166 52.916664 L 211.66666 52.916664 Q 291.04166 52.916664 317.49997 26.458332 Q 343.9583 0.0 343.9583 0.0 z" svg:height="1.3229166mm" draw:style-name="style-511" svg:viewBox="0.0 0.0 793.74994 132.29166" svg:width="7.9374995mm" svg:x="195.2625mm" svg:y="158.22083mm"/>
          <draw:path svg:d="M 79.37499 26.458332 L 79.37499 26.458332 L 264.5833 0.0 L 423.3333 0.0 L 423.3333 0.0 L 449.79166 0.0 L 529.1666 52.916664 Q 582.0833 79.37499 582.0833 105.83333 L 582.0833 105.83333 L 582.0833 105.83333 L 555.625 105.83333 L 476.24997 105.83333 Q 423.3333 132.29166 317.49997 158.74998 L 185.20833 211.66666 L 158.74998 211.66666 Q 132.29166 185.20833 52.916664 185.20833 L 0.0 185.20833 L 0.0 132.29166 Q -26.458332 79.37499 0.0 79.37499 Q 26.458332 79.37499 79.37499 52.916664 L 132.29166 26.458332 L 105.83333 26.458332 L 79.37499 26.458332 L 79.37499 26.458332 z" svg:height="2.1166666mm" draw:style-name="style-512" svg:viewBox="0.0 0.0 582.0833 211.66666" svg:width="5.820833mm" svg:x="238.12498mm" svg:y="158.48541mm"/>
          <draw:path svg:d="M 687.9166 0.0 L 687.9166 0.0 L 714.37494 0.0 L 740.8333 0.0 L 740.8333 26.458332 L 740.8333 52.916664 L 793.74994 52.916664 L 820.2083 26.458332 L 820.2083 26.458332 L 846.6666 26.458332 L 846.6666 52.916664 L 846.6666 79.37499 L 873.12494 79.37499 Q 899.5833 79.37499 873.12494 105.83333 Q 846.6666 105.83333 846.6666 132.29166 Q 846.6666 158.74998 873.12494 158.74998 Q 899.5833 185.20833 873.12494 185.20833 Q 846.6666 185.20833 899.5833 211.66666 L 952.49994 211.66666 L 978.95825 264.5833 Q 1005.4166 343.9583 1031.875 343.9583 Q 1058.3333 370.41666 1031.875 370.41666 Q 1031.875 396.87497 1058.3333 396.87497 L 1111.25 396.87497 L 1111.25 396.87497 Q 1111.25 396.87497 1111.25 423.3333 L 1137.7083 423.3333 L 1137.7083 502.7083 Q 1137.7083 555.625 1058.3333 555.625 L 978.95825 555.625 L 978.95825 582.0833 L 952.49994 582.0833 L 952.49994 582.0833 L 952.49994 608.5416 L 952.49994 608.5416 L 952.49994 608.5416 L 926.0416 608.5416 L 926.0416 608.5416 L 1005.4166 634.99994 Q 1058.3333 661.4583 1084.7916 714.37494 Q 1111.25 767.2916 1111.25 767.2916 L 1111.25 767.2916 L 1084.7916 793.74994 L 1084.7916 820.2083 L 1084.7916 820.2083 Q 1084.7916 820.2083 1058.3333 846.6666 Q 1005.4166 846.6666 1005.4166 873.12494 Q 1005.4166 899.5833 926.0416 899.5833 Q 820.2083 926.0416 846.6666 926.0416 Q 873.12494 926.0416 661.4583 952.49994 L 449.79166 952.49994 L 370.41666 952.49994 Q 291.04166 926.0416 185.20833 978.95825 L 79.37499 978.95825 L 79.37499 1005.4166 L 52.916664 1005.4166 L 52.916664 978.95825 L 52.916664 952.49994 L 26.458332 926.0416 L 0.0 899.5833 L 0.0 899.5833 L 0.0 899.5833 L 0.0 873.12494 L 0.0 873.12494 L 0.0 873.12494 L 0.0 873.12494 L 26.458332 846.6666 L 52.916664 820.2083 L 52.916664 820.2083 L 52.916664 820.2083 L 26.458332 820.2083 L 26.458332 820.2083 L 26.458332 793.74994 L 0.0 793.74994 L 0.0 767.2916 Q 0.0 740.8333 26.458332 714.37494 Q 52.916664 714.37494 105.83333 687.9166 L 158.74998 661.4583 L 185.20833 661.4583 L 211.66666 661.4583 L 211.66666 634.99994 L 211.66666 608.5416 L 185.20833 608.5416 L 158.74998 608.5416 L 158.74998 555.625 Q 158.74998 529.1666 105.83333 502.7083 L 52.916664 502.7083 L 52.916664 502.7083 Q 52.916664 502.7083 26.458332 476.24997 L 0.0 449.79166 L 52.916664 449.79166 L 79.37499 449.79166 L 79.37499 423.3333 L 52.916664 423.3333 L 52.916664 396.87497 L 52.916664 370.41666 L 79.37499 370.41666 L 79.37499 343.9583 L 79.37499 343.9583 L 105.83333 343.9583 L 211.66666 291.04166 Q 370.41666 264.5833 396.87497 238.12498 Q 423.3333 238.12498 423.3333 211.66666 Q 423.3333 185.20833 529.1666 185.20833 Q 608.5416 185.20833 608.5416 158.74998 Q 582.0833 132.29166 582.0833 105.83333 L 582.0833 79.37499 L 608.5416 79.37499 L 634.99994 79.37499 L 634.99994 52.916664 L 634.99994 26.458332 L 661.4583 26.458332 L 687.9166 26.458332 L 687.9166 0.0 z" svg:height="10.054166mm" draw:style-name="style-513" svg:viewBox="0.0 0.0 1137.7083 1005.4166" svg:width="11.377083mm" svg:x="135.99582mm" svg:y="210.87291mm"/>
          <draw:path svg:d="M 105.83333 52.916664 L 105.83333 0.0 L 158.74998 0.0 Q 185.20833 26.458332 211.66666 0.0 L 211.66666 0.0 L 211.66666 132.29166 Q 211.66666 291.04166 291.04166 291.04166 L 370.41666 291.04166 L 396.87497 238.12498 Q 423.3333 185.20833 423.3333 238.12498 Q 423.3333 291.04166 449.79166 291.04166 L 476.24997 291.04166 L 502.7083 317.49997 Q 529.1666 343.9583 476.24997 370.41666 Q 423.3333 396.87497 449.79166 449.79166 Q 449.79166 529.1666 476.24997 529.1666 L 502.7083 555.625 L 502.7083 555.625 L 502.7083 555.625 L 449.79166 555.625 Q 396.87497 555.625 396.87497 529.1666 Q 396.87497 502.7083 211.66666 502.7083 L 52.916664 502.7083 L 52.916664 529.1666 Q 52.916664 529.1666 26.458332 529.1666 L 26.458332 529.1666 L 26.458332 502.7083 Q 0.0 502.7083 0.0 423.3333 Q 0.0 343.9583 0.0 343.9583 Q 0.0 370.41666 0.0 291.04166 L 0.0 211.66666 L 0.0 211.66666 L 0.0 185.20833 L 0.0 185.20833 L 0.0 185.20833 L 0.0 158.74998 Q 0.0 132.29166 52.916664 105.83333 Q 79.37499 79.37499 105.83333 52.916664 z" svg:height="5.5562496mm" draw:style-name="style-514" svg:viewBox="0.0 0.0 502.7083 555.625" svg:width="5.027083mm" svg:x="207.43332mm" svg:y="153.19374mm"/>
          <draw:path svg:d="M 449.79166 0.0 L 449.79166 0.0 L 449.79166 0.0 Q 449.79166 0.0 476.24997 26.458332 L 476.24997 26.458332 L 476.24997 26.458332 L 449.79166 26.458332 L 449.79166 52.916664 L 449.79166 79.37499 L 423.3333 79.37499 L 423.3333 79.37499 L 423.3333 105.83333 L 449.79166 105.83333 L 449.79166 105.83333 L 449.79166 132.29166 L 449.79166 132.29166 L 449.79166 132.29166 L 476.24997 132.29166 L 476.24997 158.74998 L 476.24997 158.74998 Q 476.24997 185.20833 449.79166 185.20833 Q 396.87497 185.20833 396.87497 158.74998 Q 396.87497 132.29166 291.04166 132.29166 L 158.74998 158.74998 L 132.29166 158.74998 Q 105.83333 185.20833 79.37499 185.20833 Q 52.916664 185.20833 26.458332 132.29166 L 0.0 105.83333 L 26.458332 105.83333 Q 52.916664 105.83333 52.916664 79.37499 L 52.916664 26.458332 L 52.916664 26.458332 L 52.916664 26.458332 L 79.37499 26.458332 Q 132.29166 26.458332 132.29166 0.0 L 158.74998 0.0 L 185.20833 26.458332 Q 238.12498 26.458332 238.12498 0.0 Q 264.5833 -26.458332 343.9583 0.0 Q 423.3333 26.458332 449.79166 0.0 z" svg:height="1.8520832mm" draw:style-name="style-515" svg:viewBox="0.0 0.0 476.24997 185.20833" svg:width="4.7625mm" svg:x="152.66458mm" svg:y="120.385414mm"/>
          <draw:path svg:d="M 291.04166 0.0 L 317.49997 0.0 L 317.49997 26.458332 L 317.49997 26.458332 L 317.49997 52.916664 Q 317.49997 79.37499 317.49997 105.83333 L 317.49997 132.29166 L 317.49997 132.29166 Q 291.04166 132.29166 264.5833 105.83333 Q 264.5833 79.37499 211.66666 158.74998 Q 185.20833 211.66666 158.74998 211.66666 Q 132.29166 211.66666 132.29166 238.12498 Q 132.29166 291.04166 79.37499 291.04166 L 26.458332 317.49997 L 26.458332 291.04166 L 26.458332 264.5833 L 26.458332 238.12498 Q 0.0 238.12498 0.0 211.66666 Q 0.0 185.20833 26.458332 185.20833 Q 52.916664 185.20833 52.916664 158.74998 Q 52.916664 132.29166 79.37499 132.29166 L 105.83333 132.29166 L 132.29166 132.29166 L 158.74998 132.29166 L 158.74998 105.83333 L 158.74998 105.83333 L 211.66666 52.916664 Q 264.5833 26.458332 291.04166 0.0 z" svg:height="3.1749997mm" draw:style-name="style-516" svg:viewBox="0.0 0.0 317.49997 317.49997" svg:width="3.1749997mm" svg:x="152.4mm" svg:y="123.03124mm"/>
          <draw:path svg:d="M 343.9583 0.0 L 396.87497 0.0 L 396.87497 26.458332 Q 423.3333 52.916664 396.87497 52.916664 Q 343.9583 52.916664 370.41666 79.37499 Q 396.87497 105.83333 343.9583 105.83333 Q 343.9583 105.83333 317.49997 132.29166 L 317.49997 158.74998 L 291.04166 158.74998 Q 238.12498 158.74998 238.12498 185.20833 L 238.12498 211.66666 L 211.66666 211.66666 Q 185.20833 211.66666 132.29166 211.66666 L 105.83333 211.66666 L 105.83333 211.66666 Q 105.83333 211.66666 132.29166 132.29166 L 132.29166 79.37499 L 79.37499 79.37499 L 52.916664 79.37499 L 26.458332 79.37499 L 26.458332 52.916664 L 26.458332 52.916664 L 26.458332 52.916664 L 0.0 52.916664 L 0.0 52.916664 L 0.0 26.458332 L 0.0 26.458332 L 26.458332 26.458332 L 52.916664 26.458332 L 79.37499 26.458332 Q 132.29166 52.916664 132.29166 26.458332 L 132.29166 26.458332 L 185.20833 26.458332 Q 264.5833 0.0 343.9583 0.0 z" svg:height="2.1166666mm" draw:style-name="style-517" svg:viewBox="0.0 0.0 396.87497 211.66666" svg:width="3.9687498mm" svg:x="188.11874mm" svg:y="116.416664mm"/>
          <draw:path svg:d="M 2010.8333 317.49997 L 2010.8333 317.49997 L 1852.0833 343.9583 Q 1693.3333 343.9583 1878.5416 370.41666 Q 2063.75 370.41666 2063.75 343.9583 L 2063.75 343.9583 L 2275.4165 317.49997 Q 2513.5415 291.04166 2513.5415 238.12498 Q 2539.9998 211.66666 2539.9998 211.66666 L 2539.9998 211.66666 L 2539.9998 211.66666 L 2539.9998 238.12498 L 2539.9998 238.12498 Q 2539.9998 238.12498 2566.4583 238.12498 L 2566.4583 211.66666 L 2592.9165 211.66666 Q 2619.3748 211.66666 2619.3748 238.12498 L 2619.3748 264.5833 L 2725.2083 291.04166 Q 2831.0415 291.04166 2910.4165 343.9583 Q 2989.7915 396.87497 3042.7083 396.87497 Q 3122.0833 423.3333 3122.0833 476.24997 L 3122.0833 529.1666 L 3122.0833 555.625 Q 3122.0833 555.625 3095.6248 555.625 Q 3069.1665 529.1666 2857.4998 529.1666 L 2619.3748 502.7083 L 2698.7498 529.1666 L 2778.1248 555.625 L 2778.1248 555.625 L 2751.6665 555.625 L 2751.6665 555.625 L 2751.6665 555.625 L 2751.6665 582.0833 L 2751.6665 582.0833 L 2725.2083 582.0833 L 2725.2083 555.625 L 2645.8333 608.5416 Q 2539.9998 608.5416 2592.9165 634.99994 Q 2645.8333 661.4583 2645.8333 687.9166 Q 2645.8333 714.37494 2592.9165 714.37494 Q 2566.4583 714.37494 2539.9998 740.8333 Q 2539.9998 767.2916 2487.0833 793.74994 Q 2460.6248 793.74994 2460.6248 820.2083 Q 2460.6248 846.6666 2487.0833 873.12494 Q 2487.0833 873.12494 2487.0833 899.5833 Q 2460.6248 926.0416 2487.0833 926.0416 Q 2513.5415 926.0416 2513.5415 952.49994 Q 2513.5415 978.95825 2566.4583 1031.875 Q 2592.9165 1058.3333 2592.9165 1084.7916 Q 2592.9165 1111.25 2566.4583 1111.25 Q 2539.9998 1137.7083 2592.9165 1137.7083 Q 2619.3748 1137.7083 2619.3748 1190.6249 Q 2619.3748 1243.5416 2645.8333 1269.9999 Q 2645.8333 1296.4583 2778.1248 1349.3749 Q 2910.4165 1349.3749 3016.2498 1375.8333 L 3122.0833 1375.8333 L 3122.0833 1428.7499 L 3122.0833 1481.6666 L 3095.6248 1481.6666 L 3069.1665 1508.1249 L 3069.1665 1508.1249 L 3069.1665 1508.1249 L 3042.7083 1508.1249 L 3042.7083 1508.1249 L 3016.2498 1508.1249 L 2989.7915 1508.1249 L 2910.4165 1508.1249 Q 2804.5833 1508.1249 2645.8333 1534.5833 L 2487.0833 1534.5833 L 2487.0833 1534.5833 Q 2460.6248 1561.0416 2222.5 1534.5833 Q 2010.8333 1534.5833 2010.8333 1508.1249 Q 2010.8333 1481.6666 1957.9165 1481.6666 Q 1931.4583 1481.6666 1931.4583 1455.2083 Q 1931.4583 1428.7499 1957.9165 1402.2916 L 2010.8333 1402.2916 L 1852.0833 1402.2916 Q 1693.3333 1402.2916 1640.4166 1375.8333 Q 1613.9583 1349.3749 1428.7499 1375.8333 Q 1269.9999 1375.8333 1269.9999 1428.7499 Q 1243.5416 1481.6666 1217.0833 1481.6666 Q 1164.1666 1481.6666 1164.1666 1508.1249 Q 1164.1666 1534.5833 1058.3333 1508.1249 Q 978.95825 1481.6666 978.95825 1508.1249 Q 978.95825 1534.5833 926.0416 1561.0416 Q 846.6666 1561.0416 767.2916 1561.0416 L 687.9166 1561.0416 L 687.9166 1561.0416 L 687.9166 1561.0416 L 634.99994 1561.0416 L 555.625 1561.0416 L 555.625 1561.0416 L 529.1666 1561.0416 L 529.1666 1561.0416 L 529.1666 1561.0416 L 476.24997 1534.5833 L 423.3333 1534.5833 L 423.3333 1508.1249 L 423.3333 1481.6666 L 396.87497 1455.2083 L 370.41666 1428.7499 L 370.41666 1428.7499 L 370.41666 1402.2916 L 370.41666 1402.2916 L 370.41666 1402.2916 L 370.41666 1402.2916 L 370.41666 1375.8333 L 370.41666 1375.8333 L 370.41666 1349.3749 L 423.3333 1349.3749 L 476.24997 1349.3749 L 476.24997 1322.9166 L 476.24997 1296.4583 L 502.7083 1296.4583 L 529.1666 1296.4583 L 529.1666 1322.9166 L 529.1666 1349.3749 L 529.1666 1349.3749 L 529.1666 1375.8333 L 529.1666 1375.8333 L 529.1666 1402.2916 L 555.625 1402.2916 L 582.0833 1402.2916 L 582.0833 1349.3749 Q 555.625 1322.9166 582.0833 1322.9166 Q 634.99994 1349.3749 793.74994 1296.4583 Q 952.49994 1296.4583 1031.875 1269.9999 L 1111.25 1243.5416 L 1137.7083 1243.5416 L 1164.1666 1243.5416 L 1217.0833 1243.5416 L 1243.5416 1243.5416 L 1243.5416 1243.5416 L 1269.9999 1243.5416 L 1269.9999 1217.0833 L 1269.9999 1190.6249 L 1217.0833 1190.6249 L 1164.1666 1190.6249 L 1111.25 1164.1666 L 1058.3333 1137.7083 L 1058.3333 1137.7083 L 1058.3333 1137.7083 L 1031.875 1137.7083 Q 1031.875 1137.7083 899.5833 1164.1666 Q 793.74994 1164.1666 661.4583 1137.7083 L 555.625 1111.25 L 555.625 1084.7916 Q 582.0833 1058.3333 582.0833 1031.875 Q 582.0833 1005.4166 529.1666 1031.875 Q 476.24997 1031.875 476.24997 1005.4166 Q 476.24997 978.95825 476.24997 926.0416 Q 423.3333 873.12494 423.3333 846.6666 Q 370.41666 820.2083 423.3333 767.2916 Q 476.24997 740.8333 449.79166 714.37494 Q 423.3333 714.37494 449.79166 687.9166 Q 476.24997 687.9166 476.24997 634.99994 L 449.79166 582.0833 L 423.3333 582.0833 Q 370.41666 582.0833 370.41666 555.625 Q 370.41666 529.1666 264.5833 529.1666 L 132.29166 502.7083 L 52.916664 502.7083 L 0.0 502.7083 L 0.0 449.79166 L 0.0 423.3333 L 26.458332 423.3333 L 26.458332 396.87497 L 26.458332 396.87497 L 52.916664 396.87497 L 52.916664 396.87497 L 52.916664 370.41666 L 105.83333 370.41666 L 158.74998 343.9583 L 158.74998 343.9583 L 158.74998 343.9583 L 211.66666 343.9583 Q 264.5833 343.9583 264.5833 291.04166 Q 264.5833 238.12498 396.87497 238.12498 Q 529.1666 185.20833 687.9166 132.29166 Q 873.12494 79.37499 846.6666 79.37499 Q 846.6666 79.37499 1137.7083 79.37499 Q 1428.7499 79.37499 1428.7499 52.916664 Q 1402.2916 26.458332 1428.7499 26.458332 Q 1455.2083 26.458332 1481.6666 0.0 Q 1481.6666 -26.458332 1640.4166 0.0 Q 1799.1666 26.458332 1825.6249 52.916664 Q 1852.0833 79.37499 1904.9999 79.37499 Q 1957.9165 79.37499 2010.8333 132.29166 Q 2063.75 158.74998 2037.2915 238.12498 Q 2010.8333 291.04166 2010.8333 317.49997 z" svg:height="15.610415mm" draw:style-name="style-518" svg:viewBox="0.0 0.0 3122.0833 1561.0416" svg:width="31.22083mm" svg:x="281.51666mm" svg:y="192.88124mm"/>
          <draw:path svg:d="M 158.74998 0.0 L 211.66666 0.0 L 211.66666 0.0 Q 185.20833 26.458332 185.20833 52.916664 Q 132.29166 79.37499 158.74998 105.83333 Q 185.20833 132.29166 105.83333 132.29166 L 52.916664 158.74998 L 26.458332 132.29166 L 0.0 132.29166 L 0.0 79.37499 Q 0.0 26.458332 26.458332 0.0 L 52.916664 0.0 L 79.37499 0.0 Q 105.83333 0.0 158.74998 0.0 z" svg:height="1.5874999mm" draw:style-name="style-519" svg:viewBox="0.0 0.0 211.66666 158.74998" svg:width="2.1166666mm" svg:x="97.10208mm" svg:y="68.791664mm"/>
          <draw:path svg:d="M 820.2083 0.0 L 873.12494 0.0 L 873.12494 0.0 L 873.12494 0.0 L 873.12494 26.458332 L 873.12494 26.458332 L 846.6666 52.916664 L 846.6666 79.37499 L 767.2916 79.37499 Q 687.9166 105.83333 661.4583 105.83333 L 608.5416 105.83333 L 608.5416 105.83333 L 608.5416 105.83333 L 582.0833 105.83333 L 582.0833 105.83333 L 555.625 132.29166 L 529.1666 158.74998 L 502.7083 158.74998 L 476.24997 158.74998 L 476.24997 185.20833 L 502.7083 211.66666 L 502.7083 238.12498 Q 502.7083 264.5833 529.1666 264.5833 L 529.1666 291.04166 L 476.24997 291.04166 Q 423.3333 264.5833 370.41666 264.5833 L 317.49997 264.5833 L 317.49997 264.5833 Q 317.49997 264.5833 238.12498 238.12498 L 132.29166 211.66666 L 132.29166 211.66666 L 105.83333 211.66666 L 105.83333 211.66666 L 79.37499 211.66666 L 79.37499 185.20833 L 79.37499 158.74998 L 105.83333 158.74998 L 105.83333 158.74998 L 132.29166 132.29166 L 158.74998 132.29166 L 158.74998 105.83333 L 158.74998 79.37499 L 79.37499 79.37499 L 0.0 52.916664 L 26.458332 52.916664 L 52.916664 52.916664 L 79.37499 26.458332 L 105.83333 0.0 L 105.83333 0.0 L 105.83333 0.0 L 449.79166 0.0 Q 767.2916 0.0 820.2083 0.0 z" svg:height="2.9104166mm" draw:style-name="style-520" svg:viewBox="0.0 0.0 873.12494 291.04166" svg:width="8.73125mm" svg:x="62.706245mm" svg:y="170.39166mm"/>
          <draw:path svg:d="M 158.74998 26.458332 L 158.74998 26.458332 L 158.74998 158.74998 L 158.74998 291.04166 L 185.20833 317.49997 L 185.20833 343.9583 L 158.74998 343.9583 Q 132.29166 343.9583 132.29166 317.49997 Q 105.83333 291.04166 105.83333 396.87497 Q 105.83333 502.7083 105.83333 502.7083 L 105.83333 502.7083 L 105.83333 502.7083 Q 105.83333 476.24997 52.916664 502.7083 Q 26.458332 502.7083 0.0 449.79166 L 0.0 396.87497 L 0.0 370.41666 Q 0.0 343.9583 0.0 185.20833 Q 0.0 52.916664 26.458332 26.458332 L 52.916664 26.458332 L 79.37499 0.0 Q 105.83333 -26.458332 132.29166 0.0 Q 158.74998 26.458332 158.74998 26.458332 z" svg:height="5.027083mm" draw:style-name="style-521" svg:viewBox="0.0 0.0 185.20833 502.7083" svg:width="1.8520832mm" svg:x="106.362495mm" svg:y="115.09374mm"/>
          <draw:path svg:d="M 370.41666 0.0 L 370.41666 0.0 L 502.7083 26.458332 Q 661.4583 52.916664 714.37494 52.916664 Q 793.74994 52.916664 820.2083 79.37499 L 820.2083 79.37499 L 820.2083 79.37499 L 820.2083 105.83333 L 820.2083 105.83333 L 793.74994 105.83333 L 793.74994 105.83333 Q 767.2916 105.83333 767.2916 105.83333 L 767.2916 132.29166 L 714.37494 132.29166 Q 687.9166 158.74998 661.4583 158.74998 Q 634.99994 158.74998 634.99994 185.20833 Q 634.99994 211.66666 608.5416 211.66666 Q 555.625 211.66666 555.625 264.5833 Q 555.625 291.04166 396.87497 291.04166 Q 211.66666 291.04166 211.66666 264.5833 Q 211.66666 211.66666 132.29166 211.66666 L 26.458332 211.66666 L 26.458332 211.66666 L 0.0 211.66666 L 0.0 185.20833 L 0.0 185.20833 L 0.0 158.74998 Q 26.458332 158.74998 0.0 132.29166 L 0.0 105.83333 L 158.74998 79.37499 Q 343.9583 52.916664 343.9583 26.458332 Q 370.41666 0.0 370.41666 0.0 z" svg:height="2.9104166mm" draw:style-name="style-522" svg:viewBox="0.0 0.0 820.2083 291.04166" svg:width="8.202083mm" svg:x="53.181248mm" svg:y="165.62915mm"/>
          <draw:path svg:d="M 52.916664 0.0 L 79.37499 0.0 L 79.37499 0.0 Q 105.83333 0.0 105.83333 0.0 L 105.83333 26.458332 L 132.29166 105.83333 Q 158.74998 158.74998 158.74998 264.5833 Q 158.74998 370.41666 132.29166 370.41666 L 132.29166 396.87497 L 105.83333 396.87497 L 79.37499 396.87497 L 52.916664 396.87497 L 52.916664 396.87497 L 52.916664 370.41666 Q 52.916664 370.41666 52.916664 317.49997 Q 52.916664 238.12498 26.458332 158.74998 L 0.0 52.916664 L 0.0 26.458332 Q 26.458332 0.0 52.916664 0.0 z" svg:height="3.9687498mm" draw:style-name="style-523" svg:viewBox="0.0 0.0 158.74998 396.87497" svg:width="1.5874999mm" svg:x="91.54583mm" svg:y="96.837494mm"/>
          <draw:path svg:d="M 608.5416 52.916664 L 608.5416 26.458332 L 661.4583 26.458332 L 714.37494 26.458332 L 740.8333 0.0 L 740.8333 0.0 L 740.8333 26.458332 Q 740.8333 26.458332 740.8333 79.37499 L 740.8333 105.83333 L 767.2916 132.29166 Q 793.74994 132.29166 767.2916 185.20833 Q 740.8333 264.5833 767.2916 291.04166 Q 793.74994 291.04166 793.74994 317.49997 L 793.74994 343.9583 L 740.8333 343.9583 Q 714.37494 343.9583 714.37494 370.41666 Q 687.9166 396.87497 396.87497 396.87497 L 79.37499 396.87497 L 79.37499 396.87497 L 52.916664 396.87497 L 52.916664 396.87497 L 52.916664 396.87497 L 52.916664 396.87497 L 52.916664 370.41666 L 26.458332 370.41666 L 26.458332 343.9583 L 26.458332 343.9583 L 0.0 343.9583 L 0.0 291.04166 L 0.0 264.5833 L 26.458332 264.5833 L 52.916664 238.12498 L 105.83333 238.12498 L 132.29166 238.12498 L 185.20833 185.20833 Q 211.66666 158.74998 238.12498 105.83333 Q 238.12498 79.37499 264.5833 52.916664 Q 317.49997 26.458332 343.9583 26.458332 Q 370.41666 26.458332 476.24997 26.458332 Q 555.625 0.0 555.625 26.458332 Q 555.625 79.37499 582.0833 79.37499 Q 608.5416 79.37499 608.5416 52.916664 z" svg:height="3.9687498mm" draw:style-name="style-524" svg:viewBox="0.0 0.0 793.74994 396.87497" svg:width="7.9374995mm" svg:x="183.09166mm" svg:y="180.7104mm"/>
          <draw:path svg:d="M 0.0 52.916664 L 0.0 0.0 L 26.458332 0.0 Q 26.458332 0.0 26.458332 26.458332 L 52.916664 26.458332 L 132.29166 26.458332 Q 211.66666 52.916664 291.04166 26.458332 L 396.87497 26.458332 L 396.87497 26.458332 L 396.87497 52.916664 L 423.3333 52.916664 Q 449.79166 52.916664 449.79166 79.37499 Q 449.79166 105.83333 423.3333 105.83333 L 396.87497 105.83333 L 370.41666 105.83333 Q 343.9583 105.83333 317.49997 132.29166 L 291.04166 132.29166 L 291.04166 158.74998 Q 291.04166 185.20833 264.5833 185.20833 Q 238.12498 185.20833 238.12498 158.74998 Q 238.12498 132.29166 132.29166 132.29166 L 26.458332 132.29166 L 26.458332 105.83333 Q 26.458332 105.83333 0.0 52.916664 z" svg:height="1.8520832mm" draw:style-name="style-525" svg:viewBox="0.0 0.0 449.79166 185.20833" svg:width="4.497916mm" svg:x="157.95624mm" svg:y="165.62915mm"/>
          <draw:path svg:d="M 211.66666 0.0 L 264.5833 26.458332 L 343.9583 26.458332 Q 396.87497 26.458332 396.87497 52.916664 Q 396.87497 79.37499 423.3333 105.83333 Q 449.79166 105.83333 423.3333 158.74998 Q 396.87497 185.20833 423.3333 211.66666 Q 449.79166 264.5833 370.41666 264.5833 Q 291.04166 291.04166 291.04166 291.04166 L 291.04166 317.49997 L 291.04166 317.49997 L 291.04166 317.49997 L 264.5833 343.9583 L 238.12498 370.41666 L 238.12498 370.41666 L 238.12498 370.41666 L 264.5833 396.87497 L 291.04166 423.3333 L 291.04166 423.3333 L 291.04166 423.3333 L 238.12498 423.3333 L 211.66666 423.3333 L 211.66666 370.41666 Q 185.20833 343.9583 185.20833 370.41666 L 185.20833 370.41666 L 185.20833 370.41666 Q 185.20833 370.41666 185.20833 317.49997 Q 185.20833 264.5833 79.37499 238.12498 L 0.0 185.20833 L 26.458332 185.20833 Q 26.458332 158.74998 26.458332 158.74998 L 0.0 158.74998 L 0.0 105.83333 L 0.0 52.916664 L 26.458332 52.916664 Q 26.458332 52.916664 79.37499 0.0 Q 158.74998 0.0 211.66666 0.0 z" svg:height="4.233333mm" draw:style-name="style-526" svg:viewBox="0.0 0.0 423.3333 423.3333" svg:width="4.233333mm" svg:x="7.1437497mm" svg:y="82.549995mm"/>
          <draw:path svg:d="M 529.1666 0.0 L 555.625 0.0 L 555.625 0.0 Q 555.625 26.458332 582.0833 26.458332 L 608.5416 26.458332 L 634.99994 26.458332 L 634.99994 26.458332 L 634.99994 26.458332 Q 634.99994 26.458332 661.4583 26.458332 L 661.4583 52.916664 L 661.4583 52.916664 Q 661.4583 79.37499 608.5416 52.916664 Q 555.625 52.916664 555.625 105.83333 L 555.625 158.74998 L 529.1666 158.74998 L 502.7083 185.20833 L 502.7083 185.20833 L 529.1666 185.20833 L 529.1666 185.20833 L 529.1666 211.66666 L 502.7083 211.66666 Q 476.24997 185.20833 317.49997 158.74998 L 158.74998 132.29166 L 105.83333 105.83333 L 26.458332 79.37499 L 26.458332 79.37499 L 0.0 79.37499 L 0.0 52.916664 L 0.0 26.458332 L 264.5833 26.458332 Q 529.1666 26.458332 529.1666 0.0 z" svg:height="2.1166666mm" draw:style-name="style-527" svg:viewBox="0.0 0.0 661.4583 211.66666" svg:width="6.614583mm" svg:x="91.54583mm" svg:y="68.52708mm"/>
          <draw:path svg:d="M 608.5416 52.916664 L 608.5416 52.916664 L 714.37494 26.458332 Q 820.2083 0.0 820.2083 26.458332 Q 820.2083 52.916664 873.12494 52.916664 L 899.5833 52.916664 L 899.5833 52.916664 L 899.5833 52.916664 L 978.95825 105.83333 Q 1084.7916 105.83333 1084.7916 105.83333 L 1111.25 105.83333 L 1111.25 132.29166 Q 1111.25 158.74998 873.12494 185.20833 L 661.4583 211.66666 L 634.99994 211.66666 L 608.5416 211.66666 L 608.5416 238.12498 L 608.5416 264.5833 L 634.99994 264.5833 L 634.99994 264.5833 L 634.99994 291.04166 L 661.4583 291.04166 L 661.4583 317.49997 Q 661.4583 317.49997 687.9166 343.9583 L 687.9166 370.41666 L 687.9166 370.41666 Q 661.4583 396.87497 661.4583 370.41666 Q 661.4583 343.9583 608.5416 317.49997 Q 529.1666 264.5833 502.7083 423.3333 L 502.7083 582.0833 L 555.625 582.0833 Q 582.0833 582.0833 582.0833 634.99994 L 555.625 714.37494 L 555.625 740.8333 L 555.625 767.2916 L 555.625 793.74994 L 555.625 820.2083 L 529.1666 820.2083 L 529.1666 820.2083 L 502.7083 820.2083 L 476.24997 793.74994 L 476.24997 793.74994 L 449.79166 793.74994 L 449.79166 793.74994 L 449.79166 793.74994 L 396.87497 820.2083 L 343.9583 820.2083 L 343.9583 793.74994 L 343.9583 740.8333 L 370.41666 740.8333 L 370.41666 740.8333 L 370.41666 740.8333 L 396.87497 740.8333 L 396.87497 740.8333 L 396.87497 740.8333 L 449.79166 740.8333 Q 476.24997 740.8333 502.7083 714.37494 L 529.1666 714.37494 L 529.1666 687.9166 L 502.7083 661.4583 L 502.7083 661.4583 L 502.7083 687.9166 L 502.7083 687.9166 L 502.7083 687.9166 L 476.24997 634.99994 Q 449.79166 582.0833 449.79166 582.0833 Q 449.79166 555.625 370.41666 529.1666 Q 317.49997 476.24997 291.04166 529.1666 L 264.5833 555.625 L 264.5833 370.41666 Q 238.12498 185.20833 238.12498 158.74998 Q 238.12498 132.29166 185.20833 132.29166 L 105.83333 132.29166 L 79.37499 132.29166 L 52.916664 105.83333 L 26.458332 105.83333 L 0.0 105.83333 L 26.458332 79.37499 L 26.458332 79.37499 L 26.458332 79.37499 L 26.458332 79.37499 L 52.916664 79.37499 L 52.916664 52.916664 L 79.37499 52.916664 L 105.83333 52.916664 L 158.74998 52.916664 L 211.66666 52.916664 L 211.66666 52.916664 L 238.12498 52.916664 L 238.12498 52.916664 Q 238.12498 52.916664 264.5833 26.458332 L 291.04166 26.458332 L 370.41666 26.458332 Q 449.79166 26.458332 502.7083 0.0 Q 582.0833 0.0 582.0833 26.458332 Q 608.5416 52.916664 608.5416 52.916664 z" svg:height="8.202083mm" draw:style-name="style-528" svg:viewBox="0.0 0.0 1111.25 820.2083" svg:width="11.112499mm" svg:x="118.79791mm" svg:y="88.899994mm"/>
          <draw:path svg:d="M 529.1666 0.0 L 634.99994 0.0 L 634.99994 26.458332 L 634.99994 79.37499 L 661.4583 79.37499 L 661.4583 79.37499 L 687.9166 105.83333 L 714.37494 132.29166 L 714.37494 132.29166 L 740.8333 132.29166 L 740.8333 132.29166 L 740.8333 132.29166 L 714.37494 158.74998 Q 687.9166 185.20833 687.9166 185.20833 Q 687.9166 211.66666 714.37494 238.12498 L 714.37494 238.12498 L 687.9166 238.12498 L 634.99994 238.12498 L 608.5416 238.12498 Q 582.0833 238.12498 291.04166 185.20833 L 0.0 158.74998 L 0.0 158.74998 L 0.0 132.29166 L 52.916664 132.29166 L 105.83333 132.29166 L 132.29166 132.29166 L 158.74998 132.29166 L 211.66666 132.29166 Q 238.12498 132.29166 291.04166 52.916664 L 343.9583 0.0 L 370.41666 0.0 Q 396.87497 -26.458332 529.1666 0.0 z" svg:height="2.38125mm" draw:style-name="style-529" svg:viewBox="0.0 0.0 740.8333 238.12498" svg:width="7.408333mm" svg:x="20.108332mm" svg:y="127.26458mm"/>
          <draw:path svg:d="M 0.0 185.20833 L 0.0 0.0 L 79.37499 0.0 L 158.74998 0.0 L 158.74998 0.0 L 158.74998 0.0 L 185.20833 0.0 L 185.20833 26.458332 L 185.20833 26.458332 L 158.74998 26.458332 L 158.74998 26.458332 L 158.74998 26.458332 L 158.74998 52.916664 L 158.74998 52.916664 L 185.20833 52.916664 L 185.20833 79.37499 L 238.12498 79.37499 Q 317.49997 79.37499 291.04166 79.37499 Q 291.04166 79.37499 291.04166 105.83333 L 317.49997 105.83333 L 317.49997 132.29166 Q 317.49997 158.74998 317.49997 185.20833 L 317.49997 185.20833 L 264.5833 185.20833 L 238.12498 185.20833 L 211.66666 211.66666 L 185.20833 238.12498 L 185.20833 238.12498 L 211.66666 238.12498 L 211.66666 264.5833 L 211.66666 291.04166 L 185.20833 291.04166 L 158.74998 291.04166 L 185.20833 317.49997 L 211.66666 343.9583 L 211.66666 343.9583 L 211.66666 343.9583 L 105.83333 343.9583 L 0.0 343.9583 L 0.0 185.20833 z" svg:height="3.439583mm" draw:style-name="style-530" svg:viewBox="0.0 0.0 317.49997 343.9583" svg:width="3.1749997mm" svg:x="0.0mm" svg:y="188.6479mm"/>
          <draw:path svg:d="M 79.37499 26.458332 L 105.83333 26.458332 L 238.12498 0.0 L 396.87497 0.0 L 502.7083 0.0 L 582.0833 0.0 L 661.4583 0.0 L 740.8333 26.458332 L 820.2083 26.458332 Q 899.5833 26.458332 899.5833 52.916664 L 899.5833 52.916664 L 846.6666 79.37499 Q 793.74994 79.37499 793.74994 105.83333 L 820.2083 105.83333 L 820.2083 132.29166 Q 820.2083 132.29166 846.6666 158.74998 L 846.6666 185.20833 L 740.8333 185.20833 L 634.99994 185.20833 L 529.1666 185.20833 Q 423.3333 185.20833 423.3333 211.66666 L 423.3333 211.66666 L 343.9583 211.66666 Q 291.04166 185.20833 132.29166 185.20833 L 0.0 158.74998 L 0.0 132.29166 Q 26.458332 105.83333 26.458332 79.37499 L 26.458332 26.458332 L 26.458332 26.458332 L 52.916664 26.458332 L 79.37499 26.458332 L 79.37499 26.458332 L 79.37499 26.458332 z" svg:height="2.1166666mm" draw:style-name="style-531" svg:viewBox="0.0 0.0 899.5833 211.66666" svg:width="8.995832mm" svg:x="7.1437497mm" svg:y="170.65623mm"/>
          <draw:path svg:d="M 26.458332 26.458332 L 26.458332 0.0 L 52.916664 0.0 L 79.37499 26.458332 L 79.37499 26.458332 L 105.83333 26.458332 L 132.29166 52.916664 Q 132.29166 79.37499 79.37499 158.74998 Q 26.458332 238.12498 0.0 238.12498 L 0.0 238.12498 L 0.0 211.66666 L 0.0 185.20833 L 0.0 105.83333 L 0.0 26.458332 L 0.0 26.458332 Q 26.458332 26.458332 26.458332 26.458332 z" svg:height="2.38125mm" draw:style-name="style-532" svg:viewBox="0.0 0.0 132.29166 238.12498" svg:width="1.3229166mm" svg:x="164.30624mm" svg:y="128.85208mm"/>
          <draw:path svg:d="M 79.37499 0.0 L 79.37499 0.0 L 105.83333 0.0 L 132.29166 0.0 L 132.29166 26.458332 Q 132.29166 52.916664 211.66666 52.916664 Q 317.49997 52.916664 317.49997 79.37499 L 317.49997 79.37499 L 317.49997 105.83333 L 317.49997 105.83333 L 317.49997 105.83333 Q 291.04166 105.83333 158.74998 158.74998 Q 0.0 158.74998 0.0 105.83333 L 0.0 52.916664 L 0.0 52.916664 Q 0.0 52.916664 0.0 26.458332 L 26.458332 26.458332 L 52.916664 52.916664 Q 52.916664 52.916664 79.37499 52.916664 L 79.37499 26.458332 L 79.37499 0.0 z" svg:height="1.5874999mm" draw:style-name="style-533" svg:viewBox="0.0 0.0 317.49997 158.74998" svg:width="3.1749997mm" svg:x="216.42915mm" svg:y="122.237495mm"/>
          <draw:path svg:d="M 158.74998 0.0 L 158.74998 0.0 L 185.20833 0.0 L 211.66666 26.458332 L 396.87497 26.458332 Q 582.0833 52.916664 555.625 79.37499 Q 555.625 132.29166 634.99994 132.29166 Q 740.8333 132.29166 740.8333 132.29166 L 740.8333 132.29166 L 740.8333 132.29166 Q 740.8333 132.29166 740.8333 158.74998 L 714.37494 158.74998 L 714.37494 158.74998 Q 687.9166 158.74998 687.9166 185.20833 L 687.9166 211.66666 L 740.8333 238.12498 Q 793.74994 291.04166 714.37494 291.04166 L 634.99994 291.04166 L 661.4583 317.49997 L 687.9166 317.49997 L 687.9166 343.9583 L 687.9166 396.87497 L 687.9166 396.87497 L 687.9166 396.87497 L 687.9166 423.3333 L 661.4583 423.3333 L 634.99994 423.3333 L 634.99994 423.3333 L 634.99994 423.3333 Q 608.5416 396.87497 582.0833 396.87497 Q 582.0833 396.87497 476.24997 370.41666 L 396.87497 370.41666 L 423.3333 396.87497 Q 423.3333 396.87497 449.79166 423.3333 Q 476.24997 423.3333 476.24997 423.3333 L 476.24997 449.79166 L 476.24997 449.79166 L 476.24997 449.79166 L 449.79166 449.79166 L 449.79166 449.79166 L 343.9583 449.79166 Q 238.12498 449.79166 211.66666 449.79166 L 185.20833 449.79166 L 158.74998 449.79166 L 158.74998 449.79166 L 158.74998 423.3333 L 158.74998 423.3333 L 185.20833 423.3333 L 185.20833 396.87497 L 185.20833 396.87497 L 158.74998 396.87497 L 158.74998 370.41666 Q 158.74998 343.9583 158.74998 343.9583 Q 158.74998 317.49997 132.29166 317.49997 Q 79.37499 317.49997 79.37499 291.04166 Q 79.37499 264.5833 52.916664 264.5833 L 26.458332 264.5833 L 26.458332 238.12498 L 0.0 211.66666 L 0.0 211.66666 L 0.0 185.20833 L 52.916664 185.20833 Q 79.37499 185.20833 79.37499 158.74998 L 52.916664 158.74998 L 52.916664 132.29166 Q 52.916664 79.37499 79.37499 79.37499 Q 105.83333 79.37499 105.83333 52.916664 L 105.83333 26.458332 L 132.29166 26.458332 Q 158.74998 26.458332 158.74998 0.0 z" svg:height="4.497916mm" draw:style-name="style-534" svg:viewBox="0.0 0.0 740.8333 449.79166" svg:width="7.408333mm" svg:x="8.995832mm" svg:y="198.70207mm"/>
          <draw:path svg:d="M 926.0416 0.0 L 952.49994 0.0 L 952.49994 26.458332 L 952.49994 52.916664 L 978.95825 52.916664 L 1005.4166 52.916664 L 1005.4166 79.37499 L 1031.875 79.37499 L 1031.875 79.37499 L 1031.875 105.83333 L 1031.875 105.83333 L 1031.875 105.83333 L 1058.3333 132.29166 L 1084.7916 158.74998 L 1084.7916 185.20833 L 1084.7916 211.66666 L 1111.25 211.66666 L 1137.7083 211.66666 L 1137.7083 238.12498 Q 1137.7083 264.5833 1084.7916 264.5833 L 1058.3333 264.5833 L 1031.875 264.5833 Q 1031.875 264.5833 978.95825 264.5833 Q 899.5833 291.04166 899.5833 370.41666 L 873.12494 449.79166 L 873.12494 449.79166 L 873.12494 476.24997 L 820.2083 476.24997 L 793.74994 476.24997 L 793.74994 449.79166 L 767.2916 449.79166 L 767.2916 449.79166 Q 767.2916 423.3333 740.8333 396.87497 L 714.37494 343.9583 L 714.37494 317.49997 L 714.37494 317.49997 L 714.37494 317.49997 L 714.37494 317.49997 L 714.37494 291.04166 L 714.37494 291.04166 L 687.9166 291.04166 L 687.9166 317.49997 L 687.9166 317.49997 L 661.4583 317.49997 L 661.4583 476.24997 L 661.4583 608.5416 L 608.5416 608.5416 L 555.625 582.0833 L 529.1666 582.0833 L 502.7083 582.0833 L 502.7083 529.1666 Q 502.7083 476.24997 529.1666 449.79166 L 555.625 423.3333 L 555.625 396.87497 L 555.625 396.87497 L 582.0833 396.87497 L 582.0833 370.41666 L 555.625 370.41666 L 529.1666 370.41666 L 529.1666 343.9583 L 502.7083 343.9583 L 502.7083 343.9583 L 502.7083 317.49997 L 476.24997 317.49997 L 449.79166 317.49997 L 449.79166 343.9583 L 449.79166 343.9583 L 423.3333 449.79166 Q 423.3333 529.1666 423.3333 555.625 L 449.79166 555.625 L 449.79166 582.0833 L 449.79166 608.5416 L 423.3333 608.5416 L 423.3333 634.99994 L 396.87497 634.99994 L 370.41666 634.99994 L 343.9583 608.5416 L 291.04166 608.5416 L 291.04166 476.24997 L 291.04166 343.9583 L 264.5833 343.9583 L 264.5833 317.49997 L 185.20833 317.49997 L 132.29166 317.49997 L 132.29166 343.9583 L 132.29166 343.9583 L 132.29166 423.3333 Q 132.29166 502.7083 105.83333 555.625 L 105.83333 608.5416 L 79.37499 608.5416 L 52.916664 608.5416 L 52.916664 529.1666 L 26.458332 423.3333 L 26.458332 423.3333 L 26.458332 423.3333 L 26.458332 396.87497 L 26.458332 396.87497 L 26.458332 370.41666 L 26.458332 370.41666 L 26.458332 370.41666 L 26.458332 370.41666 L 26.458332 343.9583 L 26.458332 343.9583 L 0.0 343.9583 L 0.0 343.9583 L 0.0 343.9583 L 0.0 317.49997 L 0.0 317.49997 Q 26.458332 317.49997 26.458332 264.5833 L 26.458332 185.20833 L 26.458332 185.20833 L 26.458332 158.74998 L 52.916664 158.74998 Q 79.37499 132.29166 105.83333 105.83333 L 105.83333 79.37499 L 105.83333 79.37499 Q 105.83333 52.916664 158.74998 52.916664 L 211.66666 52.916664 L 238.12498 52.916664 L 264.5833 52.916664 L 291.04166 52.916664 L 343.9583 52.916664 L 449.79166 105.83333 Q 529.1666 105.83333 555.625 105.83333 Q 608.5416 52.916664 767.2916 52.916664 Q 926.0416 0.0 926.0416 0.0 z" svg:height="6.3499994mm" draw:style-name="style-535" svg:viewBox="0.0 0.0 1137.7083 634.99994" svg:width="11.377083mm" svg:x="177.5354mm" svg:y="124.88332mm"/>
          <draw:path svg:d="M 370.41666 26.458332 L 370.41666 26.458332 L 343.9583 79.37499 Q 317.49997 132.29166 343.9583 158.74998 Q 370.41666 185.20833 423.3333 185.20833 Q 502.7083 238.12498 582.0833 238.12498 L 661.4583 238.12498 L 661.4583 238.12498 L 634.99994 264.5833 L 634.99994 264.5833 L 634.99994 291.04166 L 634.99994 291.04166 L 634.99994 291.04166 L 634.99994 291.04166 Q 608.5416 291.04166 608.5416 317.49997 L 608.5416 317.49997 L 608.5416 317.49997 Q 582.0833 317.49997 582.0833 343.9583 Q 582.0833 370.41666 529.1666 343.9583 Q 502.7083 343.9583 502.7083 370.41666 L 476.24997 396.87497 L 476.24997 423.3333 Q 476.24997 449.79166 423.3333 476.24997 L 396.87497 502.7083 L 396.87497 502.7083 L 423.3333 502.7083 L 423.3333 502.7083 L 423.3333 529.1666 L 396.87497 582.0833 L 396.87497 634.99994 L 396.87497 661.4583 L 370.41666 661.4583 L 370.41666 608.5416 L 370.41666 582.0833 L 343.9583 582.0833 L 343.9583 582.0833 L 343.9583 582.0833 L 317.49997 582.0833 L 317.49997 608.5416 L 317.49997 661.4583 L 317.49997 661.4583 L 291.04166 661.4583 L 291.04166 634.99994 L 264.5833 634.99994 L 264.5833 608.5416 Q 264.5833 582.0833 211.66666 582.0833 L 185.20833 582.0833 L 158.74998 582.0833 Q 158.74998 555.625 132.29166 529.1666 Q 105.83333 476.24997 79.37499 370.41666 Q 79.37499 264.5833 52.916664 264.5833 L 0.0 264.5833 L 0.0 264.5833 L 0.0 238.12498 L 26.458332 238.12498 Q 52.916664 238.12498 52.916664 211.66666 L 79.37499 211.66666 L 132.29166 185.20833 Q 185.20833 185.20833 185.20833 132.29166 Q 185.20833 105.83333 211.66666 105.83333 Q 238.12498 105.83333 264.5833 52.916664 Q 317.49997 -26.458332 317.49997 0.0 Q 343.9583 26.458332 370.41666 26.458332 z" svg:height="6.614583mm" draw:style-name="style-536" svg:viewBox="0.0 0.0 661.4583 661.4583" svg:width="6.614583mm" svg:x="151.87082mm" svg:y="124.08958mm"/>
          <draw:path svg:d="M 132.29166 26.458332 L 158.74998 0.0 L 185.20833 0.0 L 238.12498 0.0 L 291.04166 0.0 L 343.9583 0.0 L 396.87497 0.0 Q 423.3333 26.458332 396.87497 264.5833 Q 343.9583 476.24997 291.04166 476.24997 Q 211.66666 476.24997 211.66666 449.79166 L 185.20833 423.3333 L 185.20833 449.79166 L 185.20833 476.24997 L 158.74998 476.24997 L 158.74998 476.24997 L 158.74998 502.7083 L 158.74998 502.7083 L 132.29166 502.7083 L 105.83333 502.7083 L 52.916664 502.7083 Q 0.0 502.7083 0.0 476.24997 L 0.0 423.3333 L 0.0 370.41666 L 26.458332 343.9583 L 26.458332 317.49997 Q 26.458332 291.04166 79.37499 211.66666 L 105.83333 105.83333 L 105.83333 105.83333 Q 132.29166 105.83333 132.29166 79.37499 L 132.29166 52.916664 L 132.29166 52.916664 Q 132.29166 52.916664 132.29166 26.458332 z" svg:height="5.027083mm" draw:style-name="style-537" svg:viewBox="0.0 0.0 396.87497 502.7083" svg:width="3.9687498mm" svg:x="125.14791mm" svg:y="104.774994mm"/>
          <draw:path svg:d="M 264.5833 79.37499 L 264.5833 79.37499 L 264.5833 105.83333 L 264.5833 132.29166 L 238.12498 132.29166 Q 211.66666 132.29166 132.29166 132.29166 Q 52.916664 185.20833 79.37499 211.66666 L 79.37499 238.12498 L 52.916664 238.12498 Q 26.458332 238.12498 52.916664 132.29166 L 79.37499 52.916664 L 105.83333 52.916664 L 105.83333 26.458332 L 52.916664 26.458332 Q 0.0 26.458332 0.0 0.0 L 0.0 0.0 L 132.29166 0.0 Q 238.12498 0.0 238.12498 26.458332 Q 238.12498 52.916664 264.5833 79.37499 z" svg:height="2.38125mm" draw:style-name="style-538" svg:viewBox="0.0 0.0 264.5833 238.12498" svg:width="2.6458333mm" svg:x="222.51457mm" svg:y="156.8979mm"/>
          <draw:path svg:d="M 79.37499 0.0 Q 158.74998 -26.458332 158.74998 26.458332 Q 185.20833 79.37499 79.37499 79.37499 Q -26.458332 79.37499 0.0 52.916664 Q 26.458332 0.0 79.37499 0.0 z" svg:height="0.7937499mm" draw:style-name="style-539" svg:viewBox="0.0 0.0 158.74998 79.37499" svg:width="1.5874999mm" svg:x="152.66458mm" svg:y="135.99582mm"/>
          <draw:path svg:d="M 105.83333 26.458332 L 105.83333 0.0 L 158.74998 26.458332 Q 211.66666 26.458332 211.66666 52.916664 Q 211.66666 79.37499 370.41666 79.37499 Q 502.7083 79.37499 502.7083 105.83333 Q 502.7083 132.29166 476.24997 132.29166 Q 423.3333 132.29166 423.3333 238.12498 Q 449.79166 317.49997 423.3333 317.49997 Q 396.87497 317.49997 396.87497 343.9583 L 396.87497 396.87497 L 370.41666 396.87497 Q 343.9583 396.87497 317.49997 396.87497 Q 317.49997 423.3333 264.5833 423.3333 L 238.12498 423.3333 L 238.12498 396.87497 Q 211.66666 396.87497 185.20833 343.9583 Q 158.74998 317.49997 185.20833 291.04166 Q 238.12498 238.12498 211.66666 238.12498 Q 158.74998 238.12498 185.20833 211.66666 L 211.66666 211.66666 L 211.66666 185.20833 Q 211.66666 158.74998 105.83333 132.29166 L 0.0 132.29166 L 0.0 105.83333 L 0.0 79.37499 L 52.916664 79.37499 Q 79.37499 79.37499 105.83333 52.916664 L 105.83333 52.916664 L 132.29166 52.916664 Q 158.74998 26.458332 132.29166 26.458332 L 105.83333 26.458332 L 105.83333 26.458332 z" svg:height="4.233333mm" draw:style-name="style-540" svg:viewBox="0.0 0.0 502.7083 423.3333" svg:width="5.027083mm" svg:x="231.775mm" svg:y="187.58957mm"/>
          <draw:path svg:d="M 767.2916 52.916664 L 767.2916 52.916664 L 767.2916 79.37499 Q 793.74994 132.29166 820.2083 132.29166 Q 873.12494 132.29166 873.12494 158.74998 L 873.12494 158.74998 L 820.2083 158.74998 Q 793.74994 185.20833 820.2083 185.20833 Q 846.6666 185.20833 767.2916 211.66666 L 714.37494 211.66666 L 687.9166 211.66666 Q 687.9166 185.20833 396.87497 185.20833 L 132.29166 132.29166 L 79.37499 132.29166 L 26.458332 132.29166 L 26.458332 79.37499 L 26.458332 52.916664 L 0.0 52.916664 L 0.0 26.458332 L 0.0 26.458332 L 26.458332 26.458332 L 26.458332 26.458332 L 26.458332 26.458332 L 132.29166 26.458332 Q 238.12498 26.458332 238.12498 0.0 Q 211.66666 -26.458332 476.24997 0.0 Q 740.8333 26.458332 767.2916 52.916664 z M 264.5833 26.458332 Q 264.5833 26.458332 264.5833 0.0 Q 291.04166 0.0 291.04166 26.458332 Q 291.04166 26.458332 264.5833 26.458332 z" svg:height="2.1166666mm" draw:style-name="style-541" svg:viewBox="0.0 0.0 873.12494 211.66666" svg:width="8.73125mm" svg:x="216.16457mm" svg:y="183.35625mm"/>
          <draw:path svg:d="M 132.29166 0.0 L 185.20833 0.0 L 185.20833 26.458332 L 185.20833 26.458332 L 211.66666 52.916664 Q 238.12498 52.916664 238.12498 79.37499 L 238.12498 105.83333 L 238.12498 132.29166 Q 238.12498 158.74998 158.74998 158.74998 Q 105.83333 158.74998 79.37499 158.74998 Q 79.37499 185.20833 26.458332 185.20833 Q 0.0 185.20833 0.0 158.74998 L 0.0 105.83333 L 0.0 105.83333 L 26.458332 79.37499 L 26.458332 79.37499 Q 26.458332 52.916664 26.458332 26.458332 Q 52.916664 0.0 132.29166 0.0 z" svg:height="1.8520832mm" draw:style-name="style-542" svg:viewBox="0.0 0.0 238.12498 185.20833" svg:width="2.38125mm" svg:x="0.26458332mm" svg:y="160.3375mm"/>
          <draw:path svg:d="M 185.20833 79.37499 L 185.20833 105.83333 L 158.74998 105.83333 Q 158.74998 105.83333 105.83333 132.29166 Q 79.37499 158.74998 52.916664 132.29166 L 52.916664 105.83333 L 52.916664 79.37499 Q 52.916664 52.916664 26.458332 52.916664 L 0.0 26.458332 L 79.37499 0.0 Q 158.74998 0.0 158.74998 26.458332 Q 158.74998 52.916664 185.20833 79.37499 z" svg:height="1.3229166mm" draw:style-name="style-543" svg:viewBox="0.0 0.0 185.20833 132.29166" svg:width="1.8520832mm" svg:x="204.25832mm" svg:y="157.69167mm"/>
          <draw:path svg:d="M 158.74998 52.916664 L 158.74998 79.37499 L 158.74998 132.29166 Q 132.29166 185.20833 132.29166 211.66666 L 132.29166 264.5833 L 132.29166 264.5833 Q 105.83333 264.5833 105.83333 291.04166 L 105.83333 291.04166 L 52.916664 291.04166 L 0.0 291.04166 L 0.0 211.66666 L 0.0 132.29166 L 0.0 79.37499 Q 0.0 26.458332 79.37499 0.0 Q 185.20833 -52.916664 185.20833 0.0 Q 185.20833 26.458332 158.74998 52.916664 z" svg:height="2.9104166mm" draw:style-name="style-544" svg:viewBox="0.0 0.0 185.20833 291.04166" svg:width="1.8520832mm" svg:x="124.08958mm" svg:y="122.237495mm"/>
          <draw:path svg:d="M 264.5833 0.0 L 317.49997 0.0 L 317.49997 158.74998 Q 317.49997 317.49997 317.49997 317.49997 L 317.49997 317.49997 L 291.04166 317.49997 Q 264.5833 317.49997 264.5833 264.5833 Q 264.5833 211.66666 238.12498 264.5833 L 211.66666 317.49997 L 132.29166 317.49997 Q 52.916664 317.49997 52.916664 211.66666 Q 26.458332 105.83333 0.0 105.83333 L 0.0 79.37499 L 26.458332 79.37499 Q 52.916664 79.37499 52.916664 52.916664 L 52.916664 26.458332 L 105.83333 0.0 Q 158.74998 0.0 185.20833 52.916664 Q 211.66666 105.83333 211.66666 52.916664 Q 211.66666 0.0 264.5833 0.0 z" svg:height="3.1749997mm" draw:style-name="style-545" svg:viewBox="0.0 0.0 317.49997 317.49997" svg:width="3.1749997mm" svg:x="209.02083mm" svg:y="152.92915mm"/>
          <draw:path svg:d="M 555.625 26.458332 L 582.0833 26.458332 L 582.0833 52.916664 Q 608.5416 52.916664 608.5416 79.37499 L 608.5416 105.83333 L 555.625 105.83333 Q 502.7083 132.29166 502.7083 158.74998 Q 502.7083 185.20833 449.79166 185.20833 Q 396.87497 185.20833 423.3333 264.5833 Q 449.79166 317.49997 370.41666 317.49997 Q 291.04166 317.49997 264.5833 317.49997 Q 238.12498 317.49997 211.66666 317.49997 L 185.20833 317.49997 L 185.20833 317.49997 L 158.74998 317.49997 L 158.74998 291.04166 L 132.29166 264.5833 L 132.29166 264.5833 L 132.29166 264.5833 L 132.29166 238.12498 L 132.29166 238.12498 L 105.83333 211.66666 L 79.37499 185.20833 L 79.37499 158.74998 L 79.37499 132.29166 L 26.458332 132.29166 L 0.0 132.29166 L 0.0 132.29166 L 0.0 105.83333 L 26.458332 105.83333 Q 52.916664 105.83333 79.37499 79.37499 Q 132.29166 79.37499 132.29166 52.916664 L 132.29166 26.458332 L 185.20833 0.0 Q 238.12498 0.0 370.41666 0.0 Q 502.7083 52.916664 555.625 26.458332 z" svg:height="3.1749997mm" draw:style-name="style-546" svg:viewBox="0.0 0.0 608.5416 317.49997" svg:width="6.0854163mm" svg:x="27.252083mm" svg:y="180.97499mm"/>
          <draw:path svg:d="M 634.99994 52.916664 L 634.99994 0.0 L 661.4583 52.916664 Q 687.9166 105.83333 952.49994 105.83333 Q 1190.6249 105.83333 1296.4583 105.83333 Q 1402.2916 105.83333 1402.2916 132.29166 L 1402.2916 132.29166 L 1375.8333 158.74998 Q 1375.8333 185.20833 1534.5833 185.20833 L 1693.3333 185.20833 L 1719.7916 211.66666 Q 1746.2499 238.12498 1825.6249 264.5833 Q 1904.9999 264.5833 1904.9999 291.04166 Q 1904.9999 317.49997 1957.9165 317.49997 Q 1984.3749 317.49997 2010.8333 317.49997 L 2037.2915 317.49997 L 1984.3749 370.41666 Q 1931.4583 396.87497 1931.4583 449.79166 L 1957.9165 502.7083 L 1957.9165 529.1666 L 1957.9165 529.1666 L 1931.4583 529.1666 Q 1904.9999 529.1666 1904.9999 582.0833 Q 1878.5416 634.99994 1825.6249 634.99994 Q 1772.7083 661.4583 1772.7083 687.9166 Q 1772.7083 740.8333 1719.7916 740.8333 L 1666.8749 740.8333 L 1640.4166 767.2916 L 1587.4999 793.74994 L 1587.4999 793.74994 L 1587.4999 793.74994 L 1561.0416 793.74994 L 1561.0416 793.74994 L 1561.0416 767.2916 L 1534.5833 767.2916 L 1534.5833 793.74994 L 1534.5833 820.2083 L 1561.0416 820.2083 L 1587.4999 846.6666 L 1640.4166 846.6666 L 1693.3333 846.6666 L 1693.3333 873.12494 L 1693.3333 873.12494 L 1137.7083 873.12494 L 582.0833 873.12494 L 582.0833 846.6666 L 582.0833 820.2083 L 529.1666 820.2083 Q 502.7083 793.74994 476.24997 793.74994 Q 423.3333 740.8333 449.79166 740.8333 Q 476.24997 740.8333 502.7083 687.9166 Q 529.1666 634.99994 476.24997 634.99994 Q 423.3333 608.5416 423.3333 582.0833 Q 423.3333 555.625 370.41666 529.1666 Q 291.04166 529.1666 291.04166 502.7083 Q 317.49997 476.24997 185.20833 449.79166 L 79.37499 423.3333 L 79.37499 396.87497 L 105.83333 396.87497 L 105.83333 396.87497 L 105.83333 370.41666 L 52.916664 370.41666 L 26.458332 370.41666 L 26.458332 343.9583 L 0.0 343.9583 L 0.0 343.9583 L 0.0 343.9583 L 0.0 343.9583 L 0.0 317.49997 L 0.0 317.49997 L 0.0 317.49997 L 26.458332 317.49997 L 26.458332 317.49997 L 52.916664 291.04166 L 105.83333 264.5833 L 105.83333 264.5833 L 105.83333 264.5833 L 105.83333 264.5833 L 105.83333 264.5833 L 238.12498 238.12498 Q 370.41666 211.66666 370.41666 185.20833 Q 370.41666 158.74998 396.87497 158.74998 Q 423.3333 132.29166 396.87497 132.29166 Q 396.87497 105.83333 396.87497 105.83333 L 396.87497 105.83333 L 529.1666 105.83333 Q 634.99994 79.37499 634.99994 52.916664 z" svg:height="8.73125mm" draw:style-name="style-547" svg:viewBox="0.0 0.0 2037.2915 873.12494" svg:width="20.372915mm" svg:x="273.57916mm" svg:y="214.84166mm"/>
          <draw:path svg:d="M 185.20833 0.0 L 185.20833 0.0 L 185.20833 0.0 Q 185.20833 26.458332 185.20833 26.458332 L 211.66666 26.458332 L 238.12498 26.458332 Q 264.5833 26.458332 317.49997 26.458332 L 370.41666 26.458332 L 449.79166 26.458332 L 555.625 26.458332 L 608.5416 26.458332 Q 634.99994 26.458332 661.4583 26.458332 L 714.37494 26.458332 L 740.8333 26.458332 Q 767.2916 26.458332 820.2083 52.916664 L 846.6666 52.916664 L 873.12494 79.37499 Q 899.5833 132.29166 873.12494 132.29166 Q 846.6666 132.29166 846.6666 158.74998 L 846.6666 185.20833 L 793.74994 185.20833 Q 740.8333 211.66666 714.37494 238.12498 Q 714.37494 291.04166 661.4583 291.04166 Q 608.5416 343.9583 582.0833 343.9583 L 555.625 343.9583 L 555.625 396.87497 L 555.625 423.3333 L 529.1666 423.3333 L 502.7083 449.79166 L 502.7083 449.79166 L 529.1666 449.79166 L 529.1666 449.79166 Q 529.1666 449.79166 396.87497 449.79166 L 264.5833 423.3333 L 264.5833 396.87497 Q 291.04166 396.87497 238.12498 370.41666 Q 211.66666 343.9583 132.29166 317.49997 Q 26.458332 291.04166 52.916664 264.5833 Q 79.37499 238.12498 79.37499 238.12498 Q 52.916664 211.66666 52.916664 185.20833 L 26.458332 158.74998 L 26.458332 158.74998 L 26.458332 132.29166 L 52.916664 132.29166 L 79.37499 132.29166 L 79.37499 105.83333 L 79.37499 79.37499 L 26.458332 79.37499 Q 0.0 79.37499 0.0 52.916664 L 0.0 26.458332 L 79.37499 26.458332 Q 158.74998 26.458332 185.20833 0.0 z" svg:height="4.497916mm" draw:style-name="style-548" svg:viewBox="0.0 0.0 873.12494 449.79166" svg:width="8.73125mm" svg:x="13.49375mm" svg:y="172.24374mm"/>
          <draw:path svg:d="M 370.41666 0.0 L 396.87497 0.0 L 634.99994 26.458332 Q 846.6666 26.458332 899.5833 52.916664 L 926.0416 52.916664 L 926.0416 52.916664 L 926.0416 79.37499 L 1005.4166 52.916664 Q 1111.25 52.916664 1111.25 26.458332 Q 1111.25 0.0 1137.7083 0.0 Q 1164.1666 0.0 1164.1666 26.458332 Q 1190.6249 79.37499 1269.9999 79.37499 L 1349.3749 79.37499 L 1349.3749 79.37499 L 1375.8333 79.37499 L 1375.8333 105.83333 L 1375.8333 132.29166 L 1005.4166 132.29166 Q 661.4583 132.29166 343.9583 158.74998 L 26.458332 158.74998 L 0.0 158.74998 L 0.0 158.74998 L 0.0 105.83333 L 0.0 52.916664 L 0.0 52.916664 L 26.458332 52.916664 L 26.458332 52.916664 L 52.916664 52.916664 L 52.916664 52.916664 L 52.916664 79.37499 L 105.83333 79.37499 Q 185.20833 79.37499 185.20833 52.916664 L 185.20833 52.916664 L 264.5833 26.458332 Q 370.41666 -26.458332 370.41666 0.0 z" svg:height="1.5874999mm" draw:style-name="style-549" svg:viewBox="0.0 0.0 1375.8333 158.74998" svg:width="13.758332mm" svg:x="138.64166mm" svg:y="161.13124mm"/>
          <draw:path svg:d="M 238.12498 26.458332 L 264.5833 0.0 L 264.5833 0.0 L 291.04166 0.0 L 264.5833 26.458332 Q 264.5833 26.458332 291.04166 52.916664 Q 317.49997 79.37499 291.04166 105.83333 Q 264.5833 132.29166 211.66666 132.29166 L 158.74998 132.29166 L 158.74998 158.74998 L 158.74998 158.74998 L 79.37499 158.74998 L 0.0 158.74998 L 0.0 132.29166 L 0.0 79.37499 L 0.0 79.37499 L 26.458332 79.37499 L 105.83333 79.37499 L 158.74998 79.37499 L 185.20833 79.37499 Q 211.66666 79.37499 238.12498 26.458332 z" svg:height="1.5874999mm" draw:style-name="style-550" svg:viewBox="0.0 0.0 291.04166 158.74998" svg:width="2.9104166mm" svg:x="0.0mm" svg:y="187.06041mm"/>
          <draw:path svg:d="M 343.9583 79.37499 L 343.9583 0.0 L 396.87497 449.79166 Q 396.87497 873.12494 396.87497 873.12494 Q 370.41666 873.12494 317.49997 873.12494 L 264.5833 873.12494 L 238.12498 873.12494 Q 211.66666 873.12494 132.29166 873.12494 L 79.37499 873.12494 L 52.916664 873.12494 L 26.458332 873.12494 L 26.458332 767.2916 Q 26.458332 687.9166 0.0 661.4583 L 0.0 661.4583 L 26.458332 608.5416 Q 79.37499 555.625 79.37499 529.1666 L 105.83333 529.1666 L 105.83333 529.1666 Q 105.83333 555.625 132.29166 529.1666 Q 158.74998 502.7083 185.20833 502.7083 Q 238.12498 502.7083 264.5833 396.87497 Q 291.04166 317.49997 291.04166 238.12498 L 264.5833 185.20833 L 264.5833 158.74998 L 264.5833 132.29166 L 291.04166 132.29166 L 291.04166 132.29166 L 291.04166 132.29166 L 291.04166 132.29166 L 291.04166 158.74998 L 291.04166 158.74998 L 317.49997 158.74998 L 317.49997 132.29166 L 317.49997 132.29166 Q 343.9583 132.29166 343.9583 79.37499 z" svg:height="8.73125mm" draw:style-name="style-551" svg:viewBox="0.0 0.0 396.87497 873.12494" svg:width="3.9687498mm" svg:x="128.3229mm" svg:y="77.52291mm"/>
          <draw:path svg:d="M 555.625 105.83333 L 555.625 132.29166 L 555.625 132.29166 Q 555.625 132.29166 529.1666 158.74998 Q 529.1666 211.66666 502.7083 211.66666 Q 476.24997 211.66666 476.24997 185.20833 Q 449.79166 158.74998 449.79166 185.20833 Q 449.79166 211.66666 291.04166 211.66666 L 105.83333 185.20833 L 105.83333 264.5833 L 79.37499 370.41666 L 79.37499 396.87497 L 79.37499 423.3333 L 52.916664 423.3333 L 52.916664 423.3333 L 26.458332 396.87497 L 0.0 396.87497 L 0.0 317.49997 L 0.0 264.5833 L 26.458332 211.66666 Q 79.37499 158.74998 79.37499 132.29166 L 105.83333 132.29166 L 105.83333 132.29166 Q 132.29166 132.29166 132.29166 105.83333 L 132.29166 105.83333 L 132.29166 105.83333 Q 132.29166 105.83333 158.74998 105.83333 L 158.74998 79.37499 L 317.49997 52.916664 Q 449.79166 52.916664 476.24997 52.916664 Q 502.7083 26.458332 502.7083 0.0 L 502.7083 0.0 L 529.1666 0.0 Q 555.625 0.0 555.625 52.916664 Q 555.625 105.83333 555.625 105.83333 z" svg:height="4.233333mm" draw:style-name="style-552" svg:viewBox="0.0 0.0 555.625 423.3333" svg:width="5.5562496mm" svg:x="127.26458mm" svg:y="94.720825mm"/>
          <draw:path svg:d="M 79.37499 26.458332 L 132.29166 0.0 L 370.41666 0.0 L 608.5416 0.0 L 608.5416 0.0 L 634.99994 0.0 L 634.99994 0.0 L 661.4583 0.0 L 661.4583 0.0 L 661.4583 0.0 L 661.4583 26.458332 L 661.4583 26.458332 L 687.9166 26.458332 L 687.9166 52.916664 L 740.8333 52.916664 L 793.74994 52.916664 L 714.37494 105.83333 Q 661.4583 158.74998 555.625 158.74998 Q 449.79166 158.74998 449.79166 158.74998 L 423.3333 158.74998 L 423.3333 158.74998 Q 396.87497 132.29166 396.87497 132.29166 L 396.87497 132.29166 L 291.04166 132.29166 Q 211.66666 158.74998 105.83333 158.74998 L 0.0 158.74998 L 0.0 132.29166 Q 0.0 105.83333 26.458332 105.83333 Q 52.916664 105.83333 26.458332 52.916664 L 0.0 26.458332 L 79.37499 26.458332 z" svg:height="1.5874999mm" draw:style-name="style-553" svg:viewBox="0.0 0.0 793.74994 158.74998" svg:width="7.9374995mm" svg:x="21.960415mm" svg:y="172.50833mm"/>
          <draw:path svg:d="M 370.41666 0.0 L 423.3333 0.0 L 502.7083 0.0 Q 582.0833 26.458332 740.8333 26.458332 L 926.0416 26.458332 L 952.49994 52.916664 Q 978.95825 79.37499 952.49994 79.37499 Q 926.0416 79.37499 926.0416 132.29166 Q 926.0416 158.74998 873.12494 158.74998 L 820.2083 185.20833 L 820.2083 185.20833 L 846.6666 185.20833 L 846.6666 185.20833 L 846.6666 185.20833 L 873.12494 211.66666 Q 899.5833 211.66666 899.5833 238.12498 Q 873.12494 291.04166 846.6666 291.04166 L 820.2083 291.04166 L 820.2083 317.49997 L 846.6666 343.9583 L 846.6666 343.9583 L 846.6666 370.41666 L 714.37494 370.41666 L 582.0833 370.41666 L 582.0833 343.9583 Q 582.0833 343.9583 555.625 343.9583 Q 529.1666 317.49997 555.625 291.04166 Q 582.0833 291.04166 370.41666 238.12498 L 132.29166 185.20833 L 132.29166 185.20833 L 105.83333 185.20833 L 105.83333 185.20833 L 105.83333 185.20833 L 52.916664 158.74998 L 0.0 132.29166 L 0.0 132.29166 L 0.0 132.29166 L 26.458332 132.29166 L 26.458332 132.29166 L 52.916664 105.83333 L 79.37499 79.37499 L 79.37499 79.37499 L 52.916664 79.37499 L 52.916664 79.37499 L 52.916664 79.37499 L 52.916664 52.916664 L 52.916664 52.916664 L 79.37499 52.916664 L 105.83333 79.37499 L 211.66666 26.458332 Q 343.9583 26.458332 370.41666 0.0 z" svg:height="3.7041664mm" draw:style-name="style-554" svg:viewBox="0.0 0.0 952.49994 370.41666" svg:width="9.525mm" svg:x="210.60832mm" svg:y="172.24374mm"/>
          <draw:path svg:d="M 952.49994 0.0 L 978.95825 0.0 L 978.95825 0.0 Q 978.95825 0.0 978.95825 26.458332 L 1005.4166 26.458332 L 1005.4166 26.458332 Q 1005.4166 52.916664 1190.6249 52.916664 L 1349.3749 52.916664 L 1428.7499 79.37499 Q 1508.1249 105.83333 1508.1249 132.29166 Q 1508.1249 158.74998 1508.1249 158.74998 L 1508.1249 158.74998 L 1508.1249 158.74998 Q 1508.1249 185.20833 1534.5833 185.20833 L 1534.5833 211.66666 L 1508.1249 211.66666 L 1455.2083 211.66666 L 1402.2916 238.12498 L 1375.8333 238.12498 L 1296.4583 238.12498 Q 1190.6249 264.5833 1137.7083 264.5833 Q 1084.7916 291.04166 1058.3333 317.49997 Q 1031.875 317.49997 1031.875 343.9583 L 1031.875 370.41666 L 1005.4166 370.41666 L 1005.4166 370.41666 L 1005.4166 396.87497 L 1005.4166 396.87497 L 873.12494 396.87497 Q 714.37494 423.3333 661.4583 396.87497 L 582.0833 396.87497 L 502.7083 396.87497 Q 423.3333 370.41666 449.79166 370.41666 Q 476.24997 370.41666 317.49997 343.9583 L 158.74998 317.49997 L 158.74998 317.49997 L 158.74998 317.49997 L 132.29166 291.04166 L 105.83333 264.5833 L 132.29166 264.5833 L 185.20833 264.5833 L 185.20833 238.12498 L 185.20833 211.66666 L 132.29166 211.66666 L 79.37499 211.66666 L 26.458332 185.20833 L 0.0 158.74998 L 79.37499 158.74998 L 158.74998 158.74998 L 211.66666 105.83333 Q 238.12498 79.37499 264.5833 52.916664 L 264.5833 26.458332 L 343.9583 26.458332 L 423.3333 26.458332 L 449.79166 26.458332 L 502.7083 52.916664 L 502.7083 52.916664 L 502.7083 52.916664 L 502.7083 52.916664 L 502.7083 79.37499 L 502.7083 105.83333 L 502.7083 132.29166 L 608.5416 105.83333 Q 714.37494 105.83333 714.37494 79.37499 Q 714.37494 52.916664 740.8333 52.916664 Q 767.2916 26.458332 820.2083 52.916664 Q 820.2083 105.83333 846.6666 52.916664 Q 846.6666 26.458332 873.12494 26.458332 Q 926.0416 0.0 952.49994 0.0 z" svg:height="3.9687498mm" draw:style-name="style-555" svg:viewBox="0.0 0.0 1534.5833 396.87497" svg:width="15.345833mm" svg:x="232.56874mm" svg:y="165.62915mm"/>
          <draw:path svg:d="M 211.66666 0.0 L 211.66666 0.0 L 264.5833 0.0 L 291.04166 0.0 L 264.5833 26.458332 Q 211.66666 52.916664 211.66666 79.37499 L 211.66666 132.29166 L 105.83333 132.29166 L 0.0 132.29166 L 105.83333 79.37499 Q 185.20833 79.37499 185.20833 52.916664 L 185.20833 52.916664 L 185.20833 26.458332 Q 211.66666 0.0 211.66666 0.0 z" svg:height="1.3229166mm" draw:style-name="style-556" svg:viewBox="0.0 0.0 291.04166 132.29166" svg:width="2.9104166mm" svg:x="138.64166mm" svg:y="114.03541mm"/>
          <draw:path svg:d="M 132.29166 26.458332 L 158.74998 0.0 L 158.74998 0.0 L 158.74998 0.0 L 158.74998 52.916664 Q 158.74998 79.37499 185.20833 79.37499 L 185.20833 79.37499 L 185.20833 79.37499 Q 211.66666 79.37499 211.66666 185.20833 L 211.66666 291.04166 L 238.12498 343.9583 Q 264.5833 396.87497 264.5833 423.3333 L 264.5833 449.79166 L 264.5833 476.24997 Q 291.04166 529.1666 264.5833 529.1666 L 238.12498 529.1666 L 238.12498 502.7083 L 211.66666 502.7083 L 211.66666 687.9166 Q 211.66666 846.6666 185.20833 846.6666 L 185.20833 846.6666 L 185.20833 793.74994 Q 158.74998 767.2916 158.74998 740.8333 Q 158.74998 714.37494 132.29166 740.8333 Q 105.83333 793.74994 79.37499 820.2083 Q 52.916664 873.12494 26.458332 846.6666 L 26.458332 846.6666 L 26.458332 476.24997 L 0.0 132.29166 L 0.0 105.83333 L 0.0 52.916664 L 26.458332 52.916664 L 52.916664 52.916664 L 79.37499 52.916664 Q 105.83333 52.916664 132.29166 26.458332 z" svg:height="8.466666mm" draw:style-name="style-557" svg:viewBox="0.0 0.0 264.5833 846.6666" svg:width="2.6458333mm" svg:x="98.95416mm" svg:y="108.479164mm"/>
          <draw:path svg:d="M 555.625 0.0 L 608.5416 0.0 L 608.5416 0.0 L 608.5416 26.458332 L 582.0833 26.458332 L 582.0833 52.916664 L 608.5416 52.916664 L 661.4583 52.916664 L 687.9166 79.37499 Q 714.37494 105.83333 714.37494 132.29166 Q 714.37494 158.74998 767.2916 158.74998 L 793.74994 158.74998 L 793.74994 185.20833 L 767.2916 185.20833 L 767.2916 185.20833 L 767.2916 211.66666 L 767.2916 211.66666 L 767.2916 211.66666 L 793.74994 211.66666 L 793.74994 211.66666 L 767.2916 238.12498 L 740.8333 264.5833 L 740.8333 264.5833 L 767.2916 264.5833 L 767.2916 291.04166 Q 767.2916 317.49997 767.2916 317.49997 L 767.2916 317.49997 L 767.2916 343.9583 L 767.2916 343.9583 L 740.8333 343.9583 Q 714.37494 370.41666 661.4583 370.41666 L 582.0833 370.41666 L 608.5416 396.87497 Q 634.99994 423.3333 661.4583 423.3333 L 661.4583 423.3333 L 661.4583 449.79166 Q 661.4583 476.24997 555.625 476.24997 Q 449.79166 476.24997 396.87497 476.24997 L 343.9583 476.24997 L 343.9583 476.24997 Q 343.9583 476.24997 238.12498 423.3333 L 132.29166 396.87497 L 105.83333 396.87497 L 105.83333 370.41666 L 105.83333 370.41666 L 79.37499 370.41666 L 79.37499 370.41666 L 79.37499 370.41666 L 79.37499 370.41666 L 79.37499 343.9583 L 52.916664 343.9583 L 52.916664 317.49997 L 26.458332 317.49997 L 0.0 317.49997 L 26.458332 291.04166 L 52.916664 291.04166 L 52.916664 264.5833 L 79.37499 238.12498 L 79.37499 211.66666 L 79.37499 211.66666 L 52.916664 211.66666 L 52.916664 211.66666 L 52.916664 185.20833 L 26.458332 185.20833 L 26.458332 158.74998 L 26.458332 132.29166 L 52.916664 132.29166 L 52.916664 105.83333 L 79.37499 105.83333 Q 132.29166 105.83333 132.29166 79.37499 L 132.29166 79.37499 L 238.12498 79.37499 L 343.9583 52.916664 L 449.79166 52.916664 L 555.625 52.916664 L 555.625 26.458332 L 555.625 26.458332 L 529.1666 26.458332 L 529.1666 26.458332 L 529.1666 26.458332 Q 529.1666 0.0 555.625 0.0 z" svg:height="4.7625mm" draw:style-name="style-558" svg:viewBox="0.0 0.0 793.74994 476.24997" svg:width="7.9374995mm" svg:x="180.7104mm" svg:y="160.86665mm"/>
          <draw:path svg:d="M 132.29166 0.0 L 185.20833 0.0 L 158.74998 26.458332 Q 132.29166 79.37499 132.29166 79.37499 Q 185.20833 79.37499 185.20833 105.83333 Q 185.20833 132.29166 158.74998 132.29166 Q 132.29166 132.29166 132.29166 185.20833 Q 132.29166 211.66666 158.74998 211.66666 Q 185.20833 238.12498 185.20833 238.12498 L 185.20833 238.12498 L 132.29166 238.12498 L 105.83333 238.12498 L 105.83333 185.20833 Q 105.83333 158.74998 52.916664 132.29166 L 0.0 132.29166 L 26.458332 79.37499 Q 79.37499 26.458332 132.29166 0.0 z" svg:height="2.38125mm" draw:style-name="style-559" svg:viewBox="0.0 0.0 185.20833 238.12498" svg:width="1.8520832mm" svg:x="207.6979mm" svg:y="120.385414mm"/>
          <draw:path svg:d="M 0.0 26.458332 L 26.458332 0.0 L 26.458332 0.0 Q 52.916664 0.0 52.916664 26.458332 L 52.916664 26.458332 L 79.37499 26.458332 L 105.83333 26.458332 L 105.83333 26.458332 L 132.29166 26.458332 L 158.74998 26.458332 Q 158.74998 52.916664 158.74998 79.37499 Q 158.74998 105.83333 185.20833 105.83333 Q 211.66666 105.83333 211.66666 79.37499 Q 211.66666 52.916664 264.5833 52.916664 Q 317.49997 52.916664 317.49997 132.29166 Q 317.49997 211.66666 343.9583 343.9583 L 343.9583 502.7083 L 317.49997 582.0833 Q 291.04166 661.4583 238.12498 687.9166 Q 211.66666 714.37494 185.20833 714.37494 L 185.20833 714.37494 L 185.20833 661.4583 Q 158.74998 582.0833 158.74998 555.625 L 132.29166 502.7083 L 132.29166 502.7083 Q 105.83333 502.7083 105.83333 423.3333 L 79.37499 343.9583 L 79.37499 343.9583 Q 105.83333 343.9583 132.29166 317.49997 Q 158.74998 291.04166 132.29166 238.12498 Q 105.83333 158.74998 105.83333 132.29166 Q 79.37499 132.29166 79.37499 105.83333 Q 52.916664 79.37499 26.458332 79.37499 Q 0.0 52.916664 0.0 26.458332 z" svg:height="7.1437497mm" draw:style-name="style-560" svg:viewBox="0.0 0.0 343.9583 714.37494" svg:width="3.439583mm" svg:x="97.36666mm" svg:y="74.347916mm"/>
          <draw:path svg:d="M 158.74998 52.916664 L 158.74998 0.0 L 185.20833 0.0 Q 238.12498 0.0 238.12498 26.458332 Q 238.12498 79.37499 238.12498 79.37499 L 238.12498 105.83333 L 185.20833 132.29166 Q 158.74998 132.29166 158.74998 185.20833 Q 158.74998 211.66666 238.12498 238.12498 Q 291.04166 264.5833 291.04166 291.04166 Q 291.04166 343.9583 291.04166 343.9583 L 291.04166 370.41666 L 291.04166 370.41666 Q 291.04166 370.41666 264.5833 396.87497 L 264.5833 423.3333 L 264.5833 423.3333 Q 264.5833 449.79166 211.66666 423.3333 Q 185.20833 396.87497 132.29166 396.87497 L 105.83333 396.87497 L 79.37499 396.87497 Q 79.37499 396.87497 26.458332 264.5833 L 0.0 132.29166 L 26.458332 132.29166 L 52.916664 132.29166 L 79.37499 132.29166 L 79.37499 132.29166 L 79.37499 132.29166 Q 79.37499 158.74998 105.83333 132.29166 L 105.83333 132.29166 L 132.29166 132.29166 Q 132.29166 132.29166 132.29166 105.83333 L 132.29166 105.83333 L 158.74998 52.916664 z" svg:height="4.233333mm" draw:style-name="style-561" svg:viewBox="0.0 0.0 291.04166 423.3333" svg:width="2.9104166mm" svg:x="146.31458mm" svg:y="118.268745mm"/>
          <draw:path svg:d="M 132.29166 26.458332 L 185.20833 26.458332 L 185.20833 52.916664 Q 185.20833 79.37499 132.29166 105.83333 L 105.83333 105.83333 L 26.458332 105.83333 Q -26.458332 105.83333 0.0 52.916664 Q 26.458332 0.0 52.916664 0.0 Q 79.37499 0.0 132.29166 26.458332 z" svg:height="1.0583333mm" draw:style-name="style-562" svg:viewBox="0.0 0.0 185.20833 105.83333" svg:width="1.8520832mm" svg:x="200.81874mm" svg:y="119.06249mm"/>
          <draw:path svg:d="M 211.66666 0.0 L 238.12498 0.0 L 264.5833 0.0 L 291.04166 0.0 L 317.49997 26.458332 Q 343.9583 52.916664 264.5833 52.916664 L 158.74998 52.916664 L 105.83333 52.916664 L 26.458332 52.916664 L 0.0 26.458332 Q 0.0 0.0 79.37499 0.0 Q 158.74998 0.0 211.66666 0.0 z" svg:height="0.52916664mm" draw:style-name="style-563" svg:viewBox="0.0 0.0 317.49997 52.916664" svg:width="3.1749997mm" svg:x="263.525mm" svg:y="166.68748mm"/>
          <draw:path svg:d="M 79.37499 0.0 L 158.74998 0.0 L 158.74998 0.0 L 158.74998 26.458332 L 185.20833 26.458332 L 238.12498 26.458332 L 291.04166 52.916664 Q 370.41666 79.37499 396.87497 132.29166 Q 396.87497 185.20833 449.79166 185.20833 Q 476.24997 158.74998 449.79166 238.12498 Q 449.79166 317.49997 502.7083 317.49997 Q 529.1666 343.9583 529.1666 343.9583 L 529.1666 343.9583 L 502.7083 343.9583 L 502.7083 343.9583 L 502.7083 343.9583 Q 502.7083 343.9583 396.87497 343.9583 Q 291.04166 317.49997 291.04166 343.9583 L 291.04166 370.41666 L 264.5833 370.41666 Q 264.5833 343.9583 238.12498 264.5833 Q 238.12498 185.20833 185.20833 185.20833 Q 105.83333 185.20833 52.916664 105.83333 L 0.0 26.458332 L 26.458332 26.458332 Q 26.458332 26.458332 79.37499 0.0 z" svg:height="3.7041664mm" draw:style-name="style-564" svg:viewBox="0.0 0.0 529.1666 370.41666" svg:width="5.2916665mm" svg:x="210.34373mm" svg:y="147.90207mm"/>
          <draw:path svg:d="M 211.66666 79.37499 L 291.04166 0.0 L 396.87497 0.0 L 529.1666 0.0 L 529.1666 0.0 L 555.625 0.0 L 555.625 0.0 L 555.625 26.458332 L 582.0833 26.458332 Q 608.5416 26.458332 582.0833 52.916664 L 555.625 79.37499 L 529.1666 79.37499 L 502.7083 79.37499 L 502.7083 105.83333 L 502.7083 132.29166 L 529.1666 132.29166 L 529.1666 132.29166 L 555.625 132.29166 L 582.0833 132.29166 L 634.99994 158.74998 Q 714.37494 185.20833 661.4583 211.66666 Q 634.99994 238.12498 634.99994 238.12498 L 634.99994 238.12498 L 608.5416 238.12498 Q 608.5416 238.12498 502.7083 238.12498 Q 423.3333 238.12498 396.87497 264.5833 Q 396.87497 291.04166 343.9583 291.04166 L 291.04166 291.04166 L 158.74998 291.04166 L 26.458332 291.04166 L 26.458332 317.49997 L 0.0 317.49997 L 0.0 291.04166 L 26.458332 264.5833 L 26.458332 264.5833 L 26.458332 238.12498 L 26.458332 238.12498 L 26.458332 238.12498 L 26.458332 238.12498 L 26.458332 238.12498 L 52.916664 211.66666 L 79.37499 185.20833 L 105.83333 185.20833 L 132.29166 185.20833 L 132.29166 158.74998 Q 132.29166 158.74998 211.66666 79.37499 z" svg:height="3.1749997mm" draw:style-name="style-565" svg:viewBox="0.0 0.0 661.4583 317.49997" svg:width="6.614583mm" svg:x="71.17291mm" svg:y="168.0104mm"/>
          <draw:path svg:d="M 158.74998 26.458332 L 158.74998 0.0 L 158.74998 0.0 Q 185.20833 26.458332 211.66666 26.458332 L 238.12498 26.458332 L 238.12498 211.66666 Q 211.66666 396.87497 238.12498 396.87497 L 238.12498 396.87497 L 238.12498 396.87497 Q 238.12498 396.87497 211.66666 423.3333 Q 158.74998 423.3333 158.74998 449.79166 Q 158.74998 476.24997 132.29166 476.24997 Q 105.83333 476.24997 105.83333 449.79166 Q 105.83333 423.3333 52.916664 423.3333 L 0.0 423.3333 L 0.0 423.3333 Q 0.0 396.87497 26.458332 396.87497 Q 52.916664 396.87497 52.916664 343.9583 Q 52.916664 291.04166 105.83333 238.12498 Q 158.74998 211.66666 79.37499 211.66666 Q 26.458332 211.66666 26.458332 185.20833 Q 26.458332 158.74998 52.916664 158.74998 Q 79.37499 132.29166 105.83333 79.37499 L 132.29166 26.458332 L 132.29166 26.458332 Q 158.74998 26.458332 158.74998 26.458332 z" svg:height="4.7625mm" draw:style-name="style-566" svg:viewBox="0.0 0.0 238.12498 476.24997" svg:width="2.38125mm" svg:x="95.24999mm" svg:y="78.581245mm"/>
          <draw:path svg:d="M 158.74998 0.0 L 238.12498 0.0 L 238.12498 0.0 L 238.12498 26.458332 L 238.12498 26.458332 Q 264.5833 26.458332 264.5833 52.916664 L 264.5833 79.37499 L 264.5833 79.37499 Q 238.12498 79.37499 158.74998 105.83333 L 52.916664 105.83333 L 52.916664 79.37499 Q 52.916664 79.37499 26.458332 52.916664 L 0.0 26.458332 L 52.916664 26.458332 Q 105.83333 26.458332 158.74998 0.0 z" svg:height="1.0583333mm" draw:style-name="style-567" svg:viewBox="0.0 0.0 264.5833 105.83333" svg:width="2.6458333mm" svg:x="197.37915mm" svg:y="119.32708mm"/>
          <draw:path svg:d="M 952.49994 0.0 L 1031.875 0.0 L 1031.875 52.916664 Q 1031.875 105.83333 1005.4166 158.74998 Q 1005.4166 238.12498 1031.875 238.12498 Q 1058.3333 238.12498 978.95825 291.04166 Q 873.12494 291.04166 899.5833 343.9583 Q 926.0416 396.87497 899.5833 396.87497 Q 873.12494 423.3333 899.5833 449.79166 Q 926.0416 449.79166 926.0416 449.79166 L 926.0416 449.79166 L 926.0416 476.24997 L 926.0416 476.24997 L 899.5833 476.24997 L 899.5833 502.7083 L 767.2916 502.7083 L 661.4583 502.7083 L 661.4583 529.1666 L 661.4583 529.1666 L 634.99994 555.625 L 634.99994 555.625 L 582.0833 555.625 L 529.1666 555.625 L 529.1666 529.1666 L 502.7083 529.1666 L 502.7083 529.1666 L 502.7083 555.625 L 502.7083 555.625 L 476.24997 555.625 L 449.79166 529.1666 Q 423.3333 502.7083 370.41666 476.24997 Q 343.9583 449.79166 291.04166 449.79166 Q 264.5833 449.79166 238.12498 423.3333 Q 238.12498 396.87497 185.20833 396.87497 Q 158.74998 396.87497 132.29166 343.9583 Q 132.29166 317.49997 79.37499 291.04166 L 26.458332 291.04166 L 26.458332 264.5833 L 26.458332 264.5833 L 0.0 264.5833 L 0.0 238.12498 L 0.0 238.12498 L 26.458332 238.12498 L 26.458332 211.66666 L 26.458332 185.20833 L 79.37499 185.20833 Q 105.83333 185.20833 132.29166 158.74998 Q 185.20833 132.29166 132.29166 105.83333 L 105.83333 79.37499 L 185.20833 79.37499 Q 238.12498 79.37499 238.12498 52.916664 Q 211.66666 26.458332 396.87497 26.458332 Q 608.5416 79.37499 582.0833 52.916664 Q 555.625 26.458332 714.37494 26.458332 Q 873.12494 26.458332 952.49994 0.0 z" svg:height="5.5562496mm" draw:style-name="style-568" svg:viewBox="0.0 0.0 1031.875 555.625" svg:width="10.318749mm" svg:x="42.597916mm" svg:y="201.3479mm"/>
          <draw:path svg:d="M 740.8333 0.0 L 793.74994 0.0 L 793.74994 26.458332 Q 793.74994 52.916664 793.74994 79.37499 L 793.74994 105.83333 L 820.2083 105.83333 L 820.2083 132.29166 L 793.74994 132.29166 L 767.2916 132.29166 L 767.2916 158.74998 L 767.2916 185.20833 L 740.8333 185.20833 L 714.37494 185.20833 L 714.37494 211.66666 L 714.37494 211.66666 L 687.9166 211.66666 Q 634.99994 238.12498 476.24997 238.12498 L 343.9583 291.04166 L 343.9583 291.04166 L 317.49997 291.04166 L 317.49997 291.04166 L 317.49997 291.04166 L 317.49997 291.04166 Q 317.49997 264.5833 291.04166 291.04166 L 291.04166 291.04166 L 264.5833 291.04166 Q 264.5833 291.04166 158.74998 264.5833 L 79.37499 264.5833 L 52.916664 264.5833 L 0.0 264.5833 L 0.0 211.66666 L 0.0 158.74998 L 0.0 132.29166 L 0.0 132.29166 L 0.0 79.37499 L 0.0 26.458332 L 370.41666 26.458332 Q 714.37494 26.458332 740.8333 0.0 z M 740.8333 52.916664 L 740.8333 26.458332 L 740.8333 26.458332 Q 740.8333 26.458332 740.8333 26.458332 L 740.8333 52.916664 L 740.8333 52.916664 z" svg:height="2.9104166mm" draw:style-name="style-569" svg:viewBox="0.0 0.0 820.2083 291.04166" svg:width="8.202083mm" svg:x="205.84583mm" svg:y="165.36458mm"/>
          <draw:path svg:d="M 370.41666 26.458332 L 370.41666 52.916664 L 370.41666 52.916664 Q 343.9583 52.916664 370.41666 79.37499 L 370.41666 79.37499 L 396.87497 132.29166 Q 423.3333 185.20833 396.87497 211.66666 Q 396.87497 238.12498 449.79166 264.5833 Q 502.7083 264.5833 529.1666 291.04166 L 529.1666 291.04166 L 529.1666 291.04166 Q 529.1666 291.04166 555.625 317.49997 L 555.625 343.9583 L 529.1666 343.9583 Q 502.7083 317.49997 449.79166 343.9583 Q 396.87497 370.41666 370.41666 396.87497 Q 343.9583 423.3333 343.9583 423.3333 Q 317.49997 396.87497 238.12498 370.41666 L 132.29166 343.9583 L 132.29166 343.9583 Q 132.29166 317.49997 185.20833 317.49997 Q 238.12498 264.5833 158.74998 264.5833 L 105.83333 238.12498 L 105.83333 238.12498 Q 105.83333 238.12498 105.83333 211.66666 L 105.83333 185.20833 L 105.83333 158.74998 L 105.83333 132.29166 L 132.29166 132.29166 L 132.29166 105.83333 L 79.37499 105.83333 L 26.458332 105.83333 L 26.458332 79.37499 L 0.0 52.916664 L 0.0 52.916664 L 0.0 52.916664 L 0.0 26.458332 L 0.0 26.458332 L 158.74998 26.458332 Q 343.9583 0.0 343.9583 0.0 Q 370.41666 0.0 370.41666 26.458332 z" svg:height="4.233333mm" draw:style-name="style-570" svg:viewBox="0.0 0.0 555.625 423.3333" svg:width="5.5562496mm" svg:x="233.36249mm" svg:y="113.24166mm"/>
          <draw:path svg:d="M 238.12498 26.458332 L 158.74998 0.0 L 396.87497 26.458332 Q 608.5416 26.458332 634.99994 52.916664 Q 661.4583 52.916664 661.4583 52.916664 L 661.4583 26.458332 L 661.4583 26.458332 L 687.9166 26.458332 L 687.9166 502.7083 L 687.9166 978.95825 L 661.4583 978.95825 L 661.4583 978.95825 L 661.4583 926.0416 L 661.4583 873.12494 L 555.625 873.12494 Q 449.79166 846.6666 317.49997 846.6666 Q 185.20833 793.74994 185.20833 767.2916 Q 158.74998 740.8333 158.74998 687.9166 Q 158.74998 634.99994 132.29166 634.99994 Q 79.37499 634.99994 105.83333 608.5416 Q 132.29166 608.5416 132.29166 582.0833 Q 132.29166 555.625 105.83333 529.1666 Q 52.916664 476.24997 52.916664 449.79166 Q 52.916664 423.3333 26.458332 423.3333 Q 0.0 423.3333 26.458332 396.87497 Q 26.458332 370.41666 26.458332 370.41666 Q 0.0 343.9583 0.0 317.49997 Q 0.0 291.04166 26.458332 291.04166 Q 79.37499 264.5833 79.37499 238.12498 Q 105.83333 211.66666 132.29166 211.66666 Q 185.20833 211.66666 185.20833 185.20833 Q 185.20833 158.74998 132.29166 132.29166 Q 79.37499 105.83333 185.20833 105.83333 L 264.5833 52.916664 L 264.5833 79.37499 L 291.04166 79.37499 L 291.04166 79.37499 L 291.04166 52.916664 L 291.04166 52.916664 L 291.04166 52.916664 L 317.49997 52.916664 L 317.49997 52.916664 L 238.12498 26.458332 z" svg:height="9.789583mm" draw:style-name="style-571" svg:viewBox="0.0 0.0 687.9166 978.95825" svg:width="6.879166mm" svg:x="306.1229mm" svg:y="197.90833mm"/>
          <draw:path svg:d="M 105.83333 26.458332 L 158.74998 0.0 L 370.41666 0.0 L 582.0833 0.0 L 608.5416 0.0 Q 634.99994 0.0 582.0833 52.916664 Q 502.7083 105.83333 476.24997 105.83333 Q 476.24997 132.29166 449.79166 132.29166 Q 423.3333 132.29166 423.3333 105.83333 Q 423.3333 52.916664 370.41666 52.916664 L 343.9583 52.916664 L 317.49997 79.37499 L 264.5833 105.83333 L 238.12498 105.83333 L 211.66666 105.83333 L 211.66666 105.83333 Q 185.20833 105.83333 105.83333 105.83333 L 26.458332 79.37499 L 0.0 79.37499 Q -26.458332 52.916664 0.0 52.916664 L 26.458332 26.458332 L 105.83333 26.458332 z" svg:height="1.3229166mm" draw:style-name="style-572" svg:viewBox="0.0 0.0 608.5416 132.29166" svg:width="6.0854163mm" svg:x="200.55415mm" svg:y="174.09583mm"/>
          <draw:path svg:d="M 26.458332 52.916664 L 26.458332 0.0 L 52.916664 0.0 L 52.916664 0.0 L 52.916664 0.0 Q 52.916664 0.0 79.37499 0.0 L 79.37499 26.458332 L 79.37499 52.916664 Q 79.37499 79.37499 105.83333 79.37499 L 132.29166 105.83333 L 132.29166 105.83333 L 158.74998 105.83333 L 158.74998 132.29166 L 158.74998 158.74998 L 158.74998 158.74998 L 158.74998 185.20833 L 158.74998 185.20833 L 158.74998 211.66666 L 158.74998 211.66666 L 158.74998 211.66666 L 158.74998 211.66666 Q 132.29166 211.66666 105.83333 238.12498 L 79.37499 264.5833 L 52.916664 264.5833 L 26.458332 264.5833 L 26.458332 238.12498 L 26.458332 238.12498 L 26.458332 185.20833 Q 0.0 132.29166 0.0 105.83333 Q 0.0 105.83333 26.458332 52.916664 z" svg:height="2.6458333mm" draw:style-name="style-573" svg:viewBox="0.0 0.0 158.74998 264.5833" svg:width="1.5874999mm" svg:x="92.604164mm" svg:y="90.487495mm"/>
          <draw:path svg:d="M 79.37499 0.0 L 79.37499 0.0 L 264.5833 26.458332 Q 423.3333 52.916664 423.3333 79.37499 Q 423.3333 105.83333 476.24997 132.29166 Q 529.1666 132.29166 555.625 158.74998 Q 555.625 185.20833 582.0833 185.20833 L 634.99994 185.20833 L 634.99994 185.20833 L 634.99994 211.66666 L 608.5416 211.66666 L 608.5416 238.12498 L 608.5416 238.12498 L 582.0833 238.12498 L 582.0833 238.12498 L 582.0833 238.12498 L 423.3333 238.12498 Q 238.12498 238.12498 238.12498 211.66666 L 238.12498 211.66666 L 238.12498 185.20833 Q 211.66666 185.20833 211.66666 185.20833 L 211.66666 185.20833 L 211.66666 185.20833 Q 211.66666 185.20833 185.20833 158.74998 L 158.74998 132.29166 L 158.74998 132.29166 L 158.74998 132.29166 L 132.29166 132.29166 L 132.29166 132.29166 L 52.916664 105.83333 Q 0.0 105.83333 0.0 79.37499 L 0.0 26.458332 L 52.916664 26.458332 Q 79.37499 26.458332 79.37499 0.0 z" svg:height="2.38125mm" draw:style-name="style-574" svg:viewBox="0.0 0.0 634.99994 238.12498" svg:width="6.3499994mm" svg:x="240.24165mm" svg:y="163.77707mm"/>
          <draw:path svg:d="M 132.29166 0.0 L 185.20833 0.0 L 185.20833 26.458332 L 185.20833 26.458332 L 132.29166 26.458332 Q 105.83333 26.458332 79.37499 79.37499 Q 79.37499 132.29166 26.458332 132.29166 Q 0.0 132.29166 0.0 79.37499 L 0.0 52.916664 L 0.0 26.458332 L 0.0 26.458332 L 26.458332 26.458332 Q 79.37499 26.458332 132.29166 0.0 z" svg:height="1.3229166mm" draw:style-name="style-575" svg:viewBox="0.0 0.0 185.20833 132.29166" svg:width="1.8520832mm" svg:x="102.92291mm" svg:y="132.02707mm"/>
          <draw:path svg:d="M 105.83333 185.20833 L 26.458332 185.20833 L 26.458332 211.66666 L 0.0 211.66666 L 0.0 211.66666 L 0.0 211.66666 L 0.0 158.74998 Q 0.0 105.83333 26.458332 105.83333 Q 52.916664 105.83333 52.916664 52.916664 L 52.916664 0.0 L 79.37499 0.0 Q 105.83333 -26.458332 238.12498 26.458332 Q 370.41666 52.916664 370.41666 79.37499 Q 370.41666 105.83333 291.04166 132.29166 Q 211.66666 185.20833 105.83333 185.20833 z" svg:height="2.1166666mm" draw:style-name="style-576" svg:viewBox="0.0 0.0 370.41666 211.66666" svg:width="3.7041664mm" svg:x="307.97498mm" svg:y="114.564575mm"/>
          <draw:path svg:d="M 185.20833 0.0 L 185.20833 0.0 L 211.66666 0.0 Q 238.12498 26.458332 238.12498 52.916664 Q 211.66666 52.916664 238.12498 79.37499 L 264.5833 79.37499 L 264.5833 105.83333 Q 238.12498 105.83333 185.20833 132.29166 L 132.29166 158.74998 L 79.37499 158.74998 L 0.0 158.74998 L 0.0 158.74998 Q -26.458332 132.29166 0.0 105.83333 L 26.458332 52.916664 L 79.37499 26.458332 Q 158.74998 0.0 185.20833 0.0 z" svg:height="1.5874999mm" draw:style-name="style-577" svg:viewBox="0.0 0.0 264.5833 158.74998" svg:width="2.6458333mm" svg:x="229.39374mm" svg:y="116.94582mm"/>
          <draw:path svg:d="M 238.12498 0.0 L 264.5833 0.0 L 264.5833 0.0 Q 264.5833 26.458332 291.04166 26.458332 L 291.04166 26.458332 L 291.04166 79.37499 L 291.04166 158.74998 L 291.04166 185.20833 Q 291.04166 185.20833 211.66666 211.66666 Q 132.29166 238.12498 132.29166 185.20833 L 132.29166 105.83333 L 132.29166 105.83333 L 105.83333 105.83333 L 105.83333 105.83333 Q 105.83333 132.29166 52.916664 158.74998 L 0.0 185.20833 L 0.0 158.74998 L 0.0 132.29166 L 79.37499 79.37499 Q 132.29166 26.458332 185.20833 26.458332 Q 238.12498 26.458332 238.12498 0.0 z" svg:height="2.1166666mm" draw:style-name="style-578" svg:viewBox="0.0 0.0 291.04166 211.66666" svg:width="2.9104166mm" svg:x="141.0229mm" svg:y="124.08958mm"/>
          <draw:path svg:d="M 370.41666 0.0 L 529.1666 0.0 L 555.625 0.0 L 582.0833 0.0 L 634.99994 0.0 Q 687.9166 0.0 661.4583 79.37499 Q 608.5416 132.29166 608.5416 132.29166 L 608.5416 132.29166 L 608.5416 158.74998 Q 634.99994 185.20833 661.4583 185.20833 L 687.9166 185.20833 L 661.4583 238.12498 Q 608.5416 264.5833 608.5416 317.49997 L 608.5416 370.41666 L 608.5416 370.41666 L 608.5416 396.87497 L 502.7083 396.87497 L 370.41666 396.87497 L 370.41666 370.41666 Q 370.41666 343.9583 317.49997 343.9583 Q 264.5833 317.49997 264.5833 291.04166 Q 264.5833 264.5833 185.20833 185.20833 L 79.37499 105.83333 L 79.37499 105.83333 L 79.37499 132.29166 L 52.916664 132.29166 L 26.458332 132.29166 L 26.458332 105.83333 L 26.458332 79.37499 L 52.916664 79.37499 L 79.37499 79.37499 L 26.458332 52.916664 L 0.0 52.916664 L 0.0 26.458332 L 0.0 26.458332 L 105.83333 26.458332 Q 211.66666 26.458332 370.41666 0.0 z" svg:height="3.9687498mm" draw:style-name="style-579" svg:viewBox="0.0 0.0 687.9166 396.87497" svg:width="6.879166mm" svg:x="183.8854mm" svg:y="120.385414mm"/>
          <draw:path svg:d="M 423.3333 0.0 L 529.1666 0.0 L 529.1666 26.458332 Q 502.7083 52.916664 502.7083 52.916664 L 502.7083 52.916664 L 502.7083 52.916664 Q 476.24997 79.37499 264.5833 79.37499 L 52.916664 79.37499 L 52.916664 79.37499 L 52.916664 52.916664 L 52.916664 52.916664 L 52.916664 52.916664 L 79.37499 52.916664 L 79.37499 52.916664 L 52.916664 26.458332 Q 0.0 0.0 0.0 0.0 L 0.0 0.0 L 158.74998 0.0 Q 343.9583 0.0 423.3333 0.0 z" svg:height="0.7937499mm" draw:style-name="style-580" svg:viewBox="0.0 0.0 529.1666 79.37499" svg:width="5.2916665mm" svg:x="213.25415mm" svg:y="164.57083mm"/>
          <draw:path svg:d="M 26.458332 26.458332 L 52.916664 26.458332 L 343.9583 0.0 L 608.5416 0.0 L 714.37494 0.0 L 820.2083 26.458332 L 793.74994 26.458332 L 767.2916 26.458332 L 767.2916 79.37499 Q 767.2916 105.83333 740.8333 105.83333 L 714.37494 105.83333 L 714.37494 79.37499 Q 714.37494 79.37499 687.9166 79.37499 L 687.9166 79.37499 L 687.9166 79.37499 Q 661.4583 79.37499 661.4583 79.37499 Q 661.4583 79.37499 502.7083 132.29166 Q 317.49997 158.74998 291.04166 185.20833 Q 291.04166 238.12498 264.5833 185.20833 L 238.12498 158.74998 L 238.12498 132.29166 Q 238.12498 132.29166 105.83333 105.83333 Q 0.0 79.37499 0.0 52.916664 L 0.0 26.458332 L 26.458332 26.458332 z" svg:height="1.8520832mm" draw:style-name="style-581" svg:viewBox="0.0 0.0 820.2083 185.20833" svg:width="8.202083mm" svg:x="79.63958mm" svg:y="129.91042mm"/>
          <draw:path svg:d="M 264.5833 0.0 L 264.5833 0.0 L 264.5833 26.458332 L 264.5833 52.916664 L 396.87497 52.916664 Q 555.625 79.37499 555.625 52.916664 L 555.625 52.916664 L 608.5416 79.37499 Q 634.99994 79.37499 634.99994 105.83333 L 634.99994 132.29166 L 608.5416 132.29166 L 608.5416 132.29166 L 608.5416 132.29166 L 582.0833 132.29166 L 555.625 132.29166 Q 502.7083 132.29166 423.3333 158.74998 L 343.9583 158.74998 L 238.12498 158.74998 Q 158.74998 185.20833 79.37499 158.74998 L 0.0 158.74998 L 0.0 132.29166 Q 26.458332 105.83333 26.458332 79.37499 L 26.458332 79.37499 L 0.0 79.37499 L 0.0 79.37499 L 0.0 79.37499 L 0.0 79.37499 L 132.29166 26.458332 Q 238.12498 0.0 264.5833 0.0 z" svg:height="1.5874999mm" draw:style-name="style-582" svg:viewBox="0.0 0.0 634.99994 158.74998" svg:width="6.3499994mm" svg:x="158.48541mm" svg:y="164.30624mm"/>
          <draw:path svg:d="M 767.2916 0.0 L 820.2083 0.0 L 1058.3333 0.0 L 1296.4583 0.0 L 1296.4583 0.0 L 1296.4583 0.0 L 1296.4583 26.458332 L 1296.4583 26.458332 L 1322.9166 52.916664 L 1322.9166 79.37499 L 1402.2916 79.37499 Q 1508.1249 79.37499 1481.6666 132.29166 Q 1455.2083 158.74998 1481.6666 185.20833 Q 1508.1249 185.20833 1508.1249 211.66666 Q 1481.6666 264.5833 1508.1249 264.5833 Q 1534.5833 264.5833 1534.5833 317.49997 Q 1534.5833 370.41666 1561.0416 423.3333 Q 1561.0416 476.24997 1587.4999 476.24997 Q 1613.9583 502.7083 1587.4999 502.7083 Q 1587.4999 529.1666 1613.9583 529.1666 L 1640.4166 529.1666 L 1640.4166 555.625 L 1666.8749 582.0833 L 1666.8749 582.0833 L 1666.8749 582.0833 L 1666.8749 608.5416 L 1666.8749 608.5416 L 1640.4166 608.5416 L 1640.4166 634.99994 L 1640.4166 634.99994 L 1666.8749 634.99994 L 1666.8749 634.99994 L 1666.8749 661.4583 L 1640.4166 661.4583 L 1613.9583 634.99994 L 1613.9583 634.99994 L 1613.9583 634.99994 L 1587.4999 634.99994 L 1587.4999 634.99994 L 1561.0416 634.99994 L 1534.5833 634.99994 L 1534.5833 634.99994 L 1508.1249 634.99994 L 1508.1249 634.99994 L 1508.1249 634.99994 L 1508.1249 661.4583 L 1481.6666 661.4583 L 1375.8333 661.4583 Q 1269.9999 687.9166 1137.7083 714.37494 Q 1031.875 740.8333 1084.7916 767.2916 L 1111.25 793.74994 L 1111.25 793.74994 Q 1084.7916 793.74994 820.2083 793.74994 Q 555.625 793.74994 291.04166 793.74994 L 26.458332 820.2083 L 26.458332 793.74994 L 26.458332 793.74994 L 0.0 767.2916 L 0.0 740.8333 L 26.458332 740.8333 L 52.916664 740.8333 L 52.916664 714.37494 Q 26.458332 687.9166 26.458332 634.99994 L 0.0 555.625 L 26.458332 555.625 L 52.916664 529.1666 L 52.916664 529.1666 L 79.37499 529.1666 L 79.37499 529.1666 L 79.37499 529.1666 L 79.37499 502.7083 L 79.37499 502.7083 L 105.83333 502.7083 L 105.83333 476.24997 L 79.37499 476.24997 L 52.916664 476.24997 L 52.916664 449.79166 L 26.458332 449.79166 L 26.458332 423.3333 L 26.458332 396.87497 L 52.916664 396.87497 L 52.916664 396.87497 L 79.37499 396.87497 Q 105.83333 396.87497 105.83333 370.41666 Q 105.83333 343.9583 185.20833 343.9583 L 264.5833 317.49997 L 264.5833 317.49997 L 238.12498 317.49997 L 238.12498 317.49997 Q 238.12498 317.49997 185.20833 264.5833 Q 158.74998 264.5833 185.20833 238.12498 Q 238.12498 238.12498 238.12498 211.66666 Q 238.12498 185.20833 211.66666 158.74998 Q 158.74998 158.74998 132.29166 105.83333 L 132.29166 79.37499 L 158.74998 79.37499 Q 185.20833 52.916664 211.66666 26.458332 L 238.12498 0.0 L 291.04166 0.0 Q 343.9583 -26.458332 370.41666 0.0 Q 370.41666 26.458332 529.1666 26.458332 Q 687.9166 0.0 767.2916 0.0 z" svg:height="8.202083mm" draw:style-name="style-583" svg:viewBox="0.0 0.0 1666.8749 820.2083" svg:width="16.668749mm" svg:x="80.697914mm" svg:y="178.32916mm"/>
          <draw:path svg:d="M 0.0 26.458332 L 0.0 0.0 L 132.29166 0.0 Q 291.04166 0.0 291.04166 0.0 L 291.04166 0.0 L 291.04166 0.0 L 291.04166 0.0 L 396.87497 26.458332 L 529.1666 26.458332 L 529.1666 52.916664 Q 529.1666 105.83333 582.0833 105.83333 Q 634.99994 105.83333 555.625 132.29166 L 502.7083 158.74998 L 396.87497 158.74998 L 264.5833 158.74998 L 264.5833 185.20833 L 264.5833 185.20833 L 264.5833 211.66666 L 264.5833 211.66666 L 185.20833 211.66666 Q 132.29166 211.66666 105.83333 185.20833 L 79.37499 185.20833 L 79.37499 158.74998 Q 79.37499 132.29166 26.458332 105.83333 Q 0.0 105.83333 0.0 52.916664 L 0.0 26.458332 L 0.0 26.458332 z" svg:height="2.1166666mm" draw:style-name="style-584" svg:viewBox="0.0 0.0 582.0833 211.66666" svg:width="5.820833mm" svg:x="82.814575mm" svg:y="161.39583mm"/>
          <draw:path svg:d="M 926.0416 105.83333 L 926.0416 105.83333 L 978.95825 105.83333 Q 1058.3333 105.83333 1031.875 79.37499 Q 1005.4166 52.916664 1111.25 79.37499 Q 1217.0833 105.83333 1243.5416 105.83333 Q 1269.9999 105.83333 1455.2083 105.83333 L 1640.4166 105.83333 L 1640.4166 132.29166 L 1640.4166 158.74998 L 1613.9583 158.74998 L 1613.9583 158.74998 L 1613.9583 185.20833 L 1613.9583 185.20833 L 1587.4999 238.12498 Q 1587.4999 264.5833 1587.4999 291.04166 L 1587.4999 291.04166 L 1587.4999 291.04166 L 1587.4999 291.04166 L 1613.9583 317.49997 L 1613.9583 317.49997 L 1640.4166 317.49997 L 1666.8749 317.49997 L 1666.8749 343.9583 L 1666.8749 343.9583 L 1640.4166 343.9583 Q 1587.4999 343.9583 1561.0416 396.87497 Q 1534.5833 449.79166 1561.0416 502.7083 Q 1561.0416 555.625 1534.5833 555.625 Q 1481.6666 582.0833 1508.1249 582.0833 Q 1534.5833 582.0833 1534.5833 634.99994 Q 1534.5833 687.9166 1455.2083 687.9166 Q 1375.8333 687.9166 1375.8333 714.37494 Q 1375.8333 740.8333 1217.0833 767.2916 Q 1058.3333 793.74994 1031.875 820.2083 Q 1005.4166 873.12494 873.12494 899.5833 L 767.2916 899.5833 L 740.8333 899.5833 L 714.37494 899.5833 L 714.37494 899.5833 Q 687.9166 873.12494 634.99994 846.6666 Q 582.0833 846.6666 582.0833 820.2083 Q 582.0833 793.74994 529.1666 767.2916 Q 502.7083 740.8333 502.7083 687.9166 Q 476.24997 634.99994 449.79166 634.99994 Q 423.3333 608.5416 423.3333 582.0833 Q 423.3333 555.625 370.41666 529.1666 Q 317.49997 529.1666 238.12498 529.1666 Q 158.74998 529.1666 158.74998 502.7083 Q 158.74998 476.24997 105.83333 449.79166 Q 79.37499 423.3333 52.916664 449.79166 Q 52.916664 476.24997 26.458332 476.24997 L 0.0 476.24997 L 0.0 423.3333 L 0.0 370.41666 L 0.0 370.41666 L 0.0 370.41666 L 26.458332 343.9583 L 52.916664 317.49997 L 52.916664 317.49997 L 52.916664 291.04166 L 26.458332 264.5833 L 26.458332 238.12498 L 26.458332 238.12498 L 26.458332 211.66666 L 26.458332 211.66666 L 52.916664 211.66666 L 52.916664 211.66666 L 52.916664 211.66666 L 52.916664 158.74998 Q 52.916664 105.83333 211.66666 79.37499 Q 370.41666 52.916664 423.3333 79.37499 Q 449.79166 79.37499 449.79166 52.916664 Q 449.79166 26.458332 476.24997 26.458332 Q 529.1666 26.458332 529.1666 0.0 Q 529.1666 -26.458332 687.9166 0.0 Q 846.6666 0.0 846.6666 26.458332 Q 846.6666 52.916664 899.5833 52.916664 Q 952.49994 79.37499 952.49994 105.83333 Q 952.49994 105.83333 926.0416 105.83333 z" svg:height="8.995832mm" draw:style-name="style-585" svg:viewBox="0.0 0.0 1666.8749 899.5833" svg:width="16.668749mm" svg:x="223.8375mm" svg:y="207.9625mm"/>
          <draw:path svg:d="M 291.04166 26.458332 L 370.41666 0.0 L 502.7083 26.458332 Q 634.99994 26.458332 634.99994 26.458332 L 634.99994 26.458332 L 661.4583 26.458332 Q 687.9166 26.458332 687.9166 79.37499 Q 661.4583 105.83333 661.4583 105.83333 L 661.4583 105.83333 L 449.79166 132.29166 Q 264.5833 132.29166 185.20833 158.74998 L 132.29166 158.74998 L 79.37499 158.74998 L 26.458332 132.29166 L 26.458332 132.29166 L 26.458332 132.29166 L 0.0 132.29166 L 0.0 132.29166 L 26.458332 105.83333 L 52.916664 79.37499 L 79.37499 79.37499 L 132.29166 79.37499 L 185.20833 52.916664 Q 211.66666 26.458332 291.04166 26.458332 z" svg:height="1.5874999mm" draw:style-name="style-586" svg:viewBox="0.0 0.0 687.9166 158.74998" svg:width="6.879166mm" svg:x="12.435416mm" svg:y="176.47708mm"/>
          <draw:path svg:d="M 396.87497 0.0 L 423.3333 0.0 L 449.79166 0.0 L 476.24997 0.0 L 476.24997 26.458332 L 476.24997 26.458332 L 502.7083 26.458332 L 502.7083 0.0 L 582.0833 0.0 L 661.4583 0.0 L 661.4583 0.0 L 687.9166 0.0 L 687.9166 26.458332 L 687.9166 52.916664 L 714.37494 52.916664 L 740.8333 52.916664 L 740.8333 79.37499 L 740.8333 79.37499 L 714.37494 79.37499 L 714.37494 105.83333 L 714.37494 105.83333 L 740.8333 105.83333 L 740.8333 105.83333 L 740.8333 105.83333 L 767.2916 132.29166 Q 793.74994 158.74998 793.74994 185.20833 Q 793.74994 211.66666 846.6666 211.66666 Q 899.5833 185.20833 926.0416 211.66666 L 952.49994 264.5833 L 952.49994 264.5833 L 952.49994 264.5833 L 952.49994 291.04166 L 952.49994 291.04166 L 978.95825 291.04166 L 978.95825 317.49997 L 1031.875 317.49997 L 1084.7916 317.49997 L 1084.7916 343.9583 L 1084.7916 343.9583 L 634.99994 343.9583 L 158.74998 343.9583 L 158.74998 343.9583 L 158.74998 317.49997 L 105.83333 317.49997 L 52.916664 317.49997 L 26.458332 291.04166 L 0.0 291.04166 L 0.0 264.5833 L 0.0 238.12498 L 26.458332 238.12498 L 26.458332 264.5833 L 26.458332 264.5833 L 52.916664 264.5833 L 52.916664 264.5833 L 52.916664 264.5833 L 105.83333 238.12498 L 132.29166 211.66666 L 185.20833 211.66666 Q 238.12498 211.66666 238.12498 158.74998 Q 238.12498 132.29166 291.04166 105.83333 Q 343.9583 105.83333 370.41666 52.916664 Q 370.41666 0.0 396.87497 0.0 z" svg:height="3.439583mm" draw:style-name="style-587" svg:viewBox="0.0 0.0 1084.7916 343.9583" svg:width="10.847916mm" svg:x="288.925mm" svg:y="220.13332mm"/>
          <draw:path svg:d="M 158.74998 0.0 L 158.74998 0.0 L 185.20833 0.0 L 211.66666 0.0 L 211.66666 0.0 L 238.12498 0.0 L 238.12498 0.0 L 238.12498 0.0 L 291.04166 26.458332 L 317.49997 52.916664 L 317.49997 52.916664 L 291.04166 52.916664 L 291.04166 52.916664 Q 291.04166 52.916664 238.12498 105.83333 L 158.74998 105.83333 L 291.04166 158.74998 Q 449.79166 185.20833 423.3333 238.12498 Q 396.87497 264.5833 396.87497 291.04166 L 396.87497 291.04166 L 396.87497 291.04166 L 396.87497 291.04166 L 370.41666 317.49997 Q 343.9583 343.9583 317.49997 396.87497 Q 291.04166 449.79166 264.5833 423.3333 L 238.12498 423.3333 L 238.12498 396.87497 Q 238.12498 370.41666 132.29166 370.41666 L 26.458332 370.41666 L 26.458332 370.41666 L 26.458332 370.41666 L 0.0 370.41666 L 0.0 370.41666 L 0.0 317.49997 Q 26.458332 291.04166 26.458332 158.74998 L 52.916664 52.916664 L 105.83333 26.458332 Q 132.29166 0.0 158.74998 0.0 z" svg:height="4.233333mm" draw:style-name="style-588" svg:viewBox="0.0 0.0 423.3333 423.3333" svg:width="4.233333mm" svg:x="133.0854mm" svg:y="88.899994mm"/>
          <draw:path svg:d="M 52.916664 0.0 L 52.916664 0.0 L 79.37499 26.458332 Q 105.83333 52.916664 105.83333 26.458332 Q 105.83333 0.0 132.29166 0.0 Q 158.74998 0.0 158.74998 26.458332 Q 158.74998 52.916664 238.12498 26.458332 Q 317.49997 0.0 343.9583 0.0 L 370.41666 0.0 L 370.41666 0.0 Q 370.41666 0.0 370.41666 26.458332 L 396.87497 26.458332 L 423.3333 52.916664 Q 423.3333 52.916664 396.87497 79.37499 Q 370.41666 105.83333 396.87497 105.83333 Q 423.3333 105.83333 423.3333 132.29166 L 396.87497 132.29166 L 317.49997 132.29166 Q 211.66666 132.29166 211.66666 211.66666 Q 211.66666 317.49997 211.66666 343.9583 L 211.66666 370.41666 L 211.66666 370.41666 L 211.66666 370.41666 L 211.66666 396.87497 L 185.20833 396.87497 L 185.20833 396.87497 L 158.74998 396.87497 L 158.74998 370.41666 L 158.74998 343.9583 L 105.83333 343.9583 L 26.458332 343.9583 L 26.458332 317.49997 L 0.0 264.5833 L 0.0 264.5833 L 0.0 264.5833 L 0.0 185.20833 Q 0.0 105.83333 26.458332 105.83333 Q 52.916664 105.83333 52.916664 52.916664 L 26.458332 26.458332 L 26.458332 0.0 Q 52.916664 0.0 52.916664 0.0 z" svg:height="3.9687498mm" draw:style-name="style-589" svg:viewBox="0.0 0.0 423.3333 396.87497" svg:width="4.233333mm" svg:x="88.899994mm" svg:y="123.29583mm"/>
          <draw:path svg:d="M 396.87497 105.83333 L 423.3333 105.83333 L 423.3333 132.29166 L 423.3333 158.74998 L 396.87497 158.74998 Q 396.87497 185.20833 370.41666 185.20833 L 343.9583 185.20833 L 343.9583 211.66666 L 343.9583 211.66666 L 343.9583 211.66666 Q 317.49997 238.12498 264.5833 238.12498 L 211.66666 238.12498 L 211.66666 211.66666 L 185.20833 211.66666 L 185.20833 211.66666 L 185.20833 238.12498 L 185.20833 238.12498 L 185.20833 238.12498 L 158.74998 211.66666 L 158.74998 185.20833 L 79.37499 185.20833 L 26.458332 185.20833 L 26.458332 185.20833 Q 0.0 185.20833 0.0 132.29166 L 0.0 79.37499 L 26.458332 79.37499 L 26.458332 79.37499 L 52.916664 79.37499 Q 79.37499 52.916664 105.83333 26.458332 L 105.83333 26.458332 L 105.83333 26.458332 Q 105.83333 26.458332 132.29166 0.0 L 132.29166 0.0 L 132.29166 0.0 L 158.74998 0.0 L 185.20833 0.0 Q 238.12498 0.0 291.04166 26.458332 Q 343.9583 26.458332 343.9583 79.37499 Q 343.9583 105.83333 396.87497 105.83333 z" svg:height="2.38125mm" draw:style-name="style-590" svg:viewBox="0.0 0.0 423.3333 238.12498" svg:width="4.233333mm" svg:x="148.43124mm" svg:y="124.618744mm"/>
          <draw:path svg:d="M 52.916664 79.37499 L 79.37499 26.458332 L 105.83333 0.0 L 132.29166 0.0 L 132.29166 79.37499 Q 132.29166 158.74998 264.5833 132.29166 Q 423.3333 132.29166 449.79166 105.83333 L 476.24997 105.83333 L 476.24997 132.29166 L 476.24997 185.20833 L 449.79166 238.12498 L 449.79166 291.04166 L 396.87497 291.04166 Q 370.41666 317.49997 423.3333 370.41666 Q 476.24997 423.3333 476.24997 449.79166 L 476.24997 476.24997 L 476.24997 476.24997 L 449.79166 476.24997 L 370.41666 476.24997 Q 317.49997 476.24997 317.49997 449.79166 Q 317.49997 423.3333 211.66666 449.79166 Q 132.29166 449.79166 132.29166 423.3333 Q 132.29166 396.87497 105.83333 396.87497 L 79.37499 396.87497 L 79.37499 370.41666 L 79.37499 370.41666 L 79.37499 343.9583 Q 105.83333 317.49997 158.74998 317.49997 Q 211.66666 317.49997 211.66666 291.04166 L 211.66666 264.5833 L 158.74998 264.5833 L 105.83333 238.12498 L 79.37499 238.12498 Q 52.916664 238.12498 52.916664 185.20833 Q 52.916664 158.74998 26.458332 158.74998 L 0.0 158.74998 L 0.0 132.29166 L 0.0 132.29166 L 0.0 132.29166 Q 26.458332 132.29166 52.916664 79.37499 z" svg:height="4.7625mm" draw:style-name="style-591" svg:viewBox="0.0 0.0 476.24997 476.24997" svg:width="4.7625mm" svg:x="34.395832mm" svg:y="125.67708mm"/>
          <draw:path svg:d="M 0.0 26.458332 L 79.37499 0.0 L 264.5833 26.458332 Q 423.3333 26.458332 423.3333 52.916664 Q 423.3333 79.37499 370.41666 105.83333 Q 317.49997 132.29166 317.49997 132.29166 L 317.49997 132.29166 L 264.5833 132.29166 Q 185.20833 132.29166 158.74998 132.29166 L 132.29166 132.29166 L 132.29166 132.29166 L 105.83333 132.29166 L 105.83333 105.83333 Q 105.83333 79.37499 0.0 79.37499 Q -79.37499 79.37499 0.0 26.458332 z" svg:height="1.3229166mm" draw:style-name="style-592" svg:viewBox="0.0 0.0 423.3333 132.29166" svg:width="4.233333mm" svg:x="254.52916mm" svg:y="220.3979mm"/>
          <draw:path svg:d="M 132.29166 26.458332 L 132.29166 52.916664 L 158.74998 52.916664 Q 185.20833 52.916664 185.20833 26.458332 Q 185.20833 0.0 211.66666 0.0 L 211.66666 0.0 L 211.66666 52.916664 L 238.12498 105.83333 L 238.12498 105.83333 L 238.12498 132.29166 L 132.29166 132.29166 L 26.458332 132.29166 L 26.458332 132.29166 Q 0.0 105.83333 0.0 105.83333 L 0.0 105.83333 L 0.0 105.83333 L 26.458332 105.83333 L 26.458332 105.83333 L 26.458332 79.37499 L 0.0 79.37499 L 0.0 52.916664 L 26.458332 52.916664 L 26.458332 52.916664 L 79.37499 52.916664 Q 105.83333 52.916664 105.83333 26.458332 Q 132.29166 0.0 132.29166 26.458332 z" svg:height="1.3229166mm" draw:style-name="style-593" svg:viewBox="0.0 0.0 238.12498 132.29166" svg:width="2.38125mm" svg:x="157.95624mm" svg:y="130.70416mm"/>
          <draw:path svg:d="M 502.7083 0.0 L 529.1666 0.0 L 529.1666 26.458332 Q 529.1666 52.916664 555.625 52.916664 Q 582.0833 52.916664 582.0833 79.37499 L 608.5416 79.37499 L 608.5416 79.37499 L 608.5416 105.83333 L 608.5416 105.83333 L 608.5416 105.83333 L 634.99994 105.83333 L 634.99994 132.29166 L 634.99994 132.29166 L 634.99994 158.74998 L 608.5416 158.74998 L 608.5416 158.74998 L 608.5416 158.74998 Q 608.5416 158.74998 582.0833 132.29166 L 555.625 105.83333 L 449.79166 132.29166 Q 370.41666 158.74998 343.9583 185.20833 L 291.04166 211.66666 L 291.04166 211.66666 L 291.04166 211.66666 L 264.5833 238.12498 Q 211.66666 264.5833 185.20833 291.04166 L 185.20833 291.04166 L 185.20833 291.04166 Q 158.74998 264.5833 132.29166 264.5833 L 79.37499 211.66666 L 79.37499 211.66666 L 79.37499 211.66666 L 105.83333 185.20833 L 105.83333 158.74998 L 79.37499 158.74998 L 52.916664 158.74998 L 52.916664 105.83333 L 52.916664 52.916664 L 26.458332 52.916664 Q 0.0 52.916664 0.0 26.458332 L 0.0 26.458332 L 238.12498 26.458332 Q 476.24997 0.0 502.7083 0.0 z" svg:height="2.9104166mm" draw:style-name="style-594" svg:viewBox="0.0 0.0 634.99994 291.04166" svg:width="6.3499994mm" svg:x="35.71875mm" svg:y="166.68748mm"/>
          <draw:path svg:d="M 926.0416 0.0 L 978.95825 0.0 L 1005.4166 0.0 L 1031.875 0.0 L 1058.3333 26.458332 Q 1084.7916 52.916664 1111.25 52.916664 L 1137.7083 52.916664 L 1137.7083 52.916664 L 1137.7083 52.916664 L 1190.6249 79.37499 Q 1217.0833 105.83333 1243.5416 105.83333 Q 1296.4583 105.83333 1243.5416 185.20833 Q 1217.0833 264.5833 1217.0833 264.5833 L 1217.0833 264.5833 L 1190.6249 264.5833 Q 1137.7083 264.5833 1164.1666 291.04166 Q 1190.6249 291.04166 1190.6249 317.49997 Q 1190.6249 343.9583 952.49994 343.9583 Q 714.37494 343.9583 396.87497 317.49997 L 105.83333 291.04166 L 105.83333 291.04166 L 105.83333 264.5833 L 79.37499 264.5833 L 52.916664 264.5833 L 26.458332 238.12498 L 0.0 211.66666 L 26.458332 211.66666 L 79.37499 211.66666 L 79.37499 238.12498 L 79.37499 238.12498 L 105.83333 238.12498 L 105.83333 211.66666 L 105.83333 211.66666 L 132.29166 211.66666 L 132.29166 158.74998 L 132.29166 132.29166 L 105.83333 132.29166 L 105.83333 105.83333 L 105.83333 105.83333 L 105.83333 105.83333 L 132.29166 105.83333 L 158.74998 105.83333 L 185.20833 79.37499 Q 238.12498 52.916664 291.04166 79.37499 Q 343.9583 79.37499 343.9583 105.83333 Q 343.9583 132.29166 396.87497 105.83333 Q 449.79166 105.83333 449.79166 52.916664 Q 449.79166 26.458332 476.24997 52.916664 Q 476.24997 79.37499 608.5416 52.916664 Q 767.2916 52.916664 793.74994 26.458332 Q 846.6666 0.0 926.0416 0.0 z" svg:height="3.439583mm" draw:style-name="style-595" svg:viewBox="0.0 0.0 1243.5416 343.9583" svg:width="12.435416mm" svg:x="196.5854mm" svg:y="195.2625mm"/>
          <draw:path svg:d="M 767.2916 52.916664 L 767.2916 52.916664 L 767.2916 52.916664 L 767.2916 79.37499 L 793.74994 79.37499 L 846.6666 79.37499 L 846.6666 105.83333 Q 873.12494 132.29166 899.5833 132.29166 Q 952.49994 132.29166 1005.4166 132.29166 L 1058.3333 132.29166 L 1058.3333 158.74998 Q 1058.3333 185.20833 1031.875 185.20833 Q 1005.4166 185.20833 1005.4166 211.66666 Q 1005.4166 238.12498 978.95825 238.12498 Q 952.49994 238.12498 952.49994 264.5833 L 952.49994 291.04166 L 926.0416 291.04166 L 899.5833 291.04166 L 899.5833 343.9583 L 899.5833 370.41666 L 899.5833 370.41666 Q 873.12494 396.87497 873.12494 396.87497 L 873.12494 396.87497 L 846.6666 396.87497 Q 846.6666 396.87497 846.6666 396.87497 Q 820.2083 396.87497 793.74994 370.41666 Q 793.74994 343.9583 740.8333 343.9583 Q 714.37494 343.9583 714.37494 370.41666 Q 714.37494 396.87497 687.9166 396.87497 Q 661.4583 396.87497 661.4583 370.41666 Q 634.99994 343.9583 396.87497 291.04166 L 132.29166 238.12498 L 79.37499 238.12498 L 26.458332 238.12498 L 26.458332 238.12498 L 0.0 211.66666 L 0.0 185.20833 L 0.0 158.74998 L 26.458332 158.74998 L 52.916664 132.29166 L 52.916664 132.29166 L 52.916664 132.29166 L 79.37499 132.29166 L 79.37499 132.29166 L 79.37499 105.83333 L 105.83333 105.83333 L 105.83333 105.83333 L 105.83333 132.29166 L 105.83333 132.29166 L 105.83333 132.29166 L 132.29166 132.29166 L 132.29166 132.29166 L 132.29166 105.83333 L 158.74998 105.83333 L 158.74998 105.83333 L 158.74998 79.37499 L 211.66666 79.37499 Q 264.5833 79.37499 291.04166 79.37499 L 317.49997 79.37499 L 317.49997 79.37499 L 343.9583 79.37499 L 370.41666 79.37499 Q 396.87497 79.37499 423.3333 52.916664 L 449.79166 52.916664 L 476.24997 79.37499 Q 529.1666 79.37499 529.1666 52.916664 Q 555.625 26.458332 634.99994 0.0 Q 740.8333 0.0 740.8333 26.458332 Q 740.8333 52.916664 767.2916 52.916664 z" svg:height="3.9687498mm" draw:style-name="style-596" svg:viewBox="0.0 0.0 1058.3333 396.87497" svg:width="10.583333mm" svg:x="277.28333mm" svg:y="158.48541mm"/>
          <draw:path svg:d="M 26.458332 26.458332 L 0.0 0.0 L 132.29166 0.0 L 264.5833 0.0 L 476.24997 0.0 L 687.9166 0.0 L 687.9166 26.458332 L 687.9166 52.916664 L 687.9166 79.37499 Q 687.9166 105.83333 529.1666 105.83333 Q 370.41666 132.29166 343.9583 105.83333 Q 317.49997 79.37499 238.12498 79.37499 L 185.20833 79.37499 L 132.29166 79.37499 L 79.37499 79.37499 L 79.37499 79.37499 Q 79.37499 52.916664 26.458332 26.458332 z" svg:height="1.0583333mm" draw:style-name="style-597" svg:viewBox="0.0 0.0 687.9166 105.83333" svg:width="6.879166mm" svg:x="126.73541mm" svg:y="103.98125mm"/>
          <draw:path svg:d="M 238.12498 0.0 L 238.12498 0.0 L 238.12498 0.0 Q 264.5833 0.0 343.9583 26.458332 L 423.3333 26.458332 L 423.3333 52.916664 L 396.87497 79.37499 L 396.87497 105.83333 L 396.87497 132.29166 L 396.87497 158.74998 Q 396.87497 185.20833 291.04166 158.74998 Q 211.66666 158.74998 211.66666 185.20833 L 211.66666 211.66666 L 185.20833 211.66666 L 158.74998 211.66666 L 158.74998 238.12498 L 158.74998 264.5833 L 105.83333 264.5833 Q 52.916664 264.5833 26.458332 238.12498 L 0.0 238.12498 L 0.0 211.66666 Q 26.458332 185.20833 0.0 105.83333 L 0.0 26.458332 L 105.83333 26.458332 Q 211.66666 0.0 238.12498 0.0 z" svg:height="2.6458333mm" draw:style-name="style-598" svg:viewBox="0.0 0.0 423.3333 264.5833" svg:width="4.233333mm" svg:x="163.77707mm" svg:y="122.237495mm"/>
          <draw:path svg:d="M 1508.1249 0.0 L 1534.5833 0.0 L 1613.9583 0.0 Q 1666.8749 0.0 1693.3333 26.458332 L 1719.7916 26.458332 L 1719.7916 52.916664 L 1719.7916 79.37499 L 1693.3333 105.83333 L 1693.3333 132.29166 L 1666.8749 132.29166 L 1613.9583 158.74998 L 1613.9583 158.74998 L 1613.9583 158.74998 L 1640.4166 158.74998 Q 1640.4166 158.74998 1613.9583 185.20833 L 1587.4999 211.66666 L 1640.4166 264.5833 Q 1666.8749 343.9583 1693.3333 370.41666 Q 1719.7916 423.3333 1746.2499 423.3333 L 1772.7083 423.3333 L 1746.2499 449.79166 L 1719.7916 476.24997 L 1719.7916 476.24997 L 1719.7916 476.24997 L 1693.3333 476.24997 L 1693.3333 476.24997 L 1719.7916 502.7083 L 1746.2499 529.1666 L 1746.2499 529.1666 L 1719.7916 529.1666 L 1719.7916 529.1666 L 1719.7916 555.625 L 1058.3333 555.625 L 396.87497 555.625 L 396.87497 555.625 Q 396.87497 529.1666 449.79166 529.1666 Q 476.24997 476.24997 291.04166 476.24997 L 132.29166 423.3333 L 132.29166 423.3333 L 132.29166 423.3333 L 132.29166 396.87497 L 132.29166 370.41666 L 79.37499 370.41666 L 0.0 370.41666 L 0.0 343.9583 L 0.0 317.49997 L 79.37499 317.49997 L 158.74998 317.49997 L 185.20833 291.04166 Q 238.12498 264.5833 291.04166 264.5833 L 343.9583 238.12498 L 555.625 211.66666 Q 740.8333 211.66666 767.2916 158.74998 Q 820.2083 158.74998 820.2083 132.29166 L 820.2083 132.29166 L 952.49994 132.29166 Q 1084.7916 132.29166 1084.7916 79.37499 Q 1084.7916 26.458332 1269.9999 0.0 Q 1455.2083 0.0 1508.1249 0.0 z" svg:height="5.5562496mm" draw:style-name="style-599" svg:viewBox="0.0 0.0 1772.7083 555.625" svg:width="17.727083mm" svg:x="67.99791mm" svg:y="218.01666mm"/>
          <draw:path svg:d="M 317.49997 0.0 L 317.49997 0.0 L 343.9583 79.37499 Q 370.41666 185.20833 396.87497 185.20833 Q 423.3333 185.20833 423.3333 211.66666 Q 423.3333 238.12498 396.87497 238.12498 L 370.41666 238.12498 L 343.9583 238.12498 Q 317.49997 211.66666 264.5833 291.04166 Q 211.66666 396.87497 158.74998 396.87497 Q 79.37499 449.79166 79.37499 449.79166 L 79.37499 449.79166 L 52.916664 449.79166 Q 52.916664 449.79166 26.458332 423.3333 L 0.0 423.3333 L 0.0 396.87497 L 0.0 396.87497 L 26.458332 396.87497 L 26.458332 396.87497 L 26.458332 370.41666 L 52.916664 370.41666 L 52.916664 370.41666 L 52.916664 343.9583 L 52.916664 343.9583 L 52.916664 343.9583 L 79.37499 343.9583 L 79.37499 343.9583 L 79.37499 317.49997 L 105.83333 317.49997 L 105.83333 317.49997 Q 105.83333 291.04166 132.29166 291.04166 Q 158.74998 291.04166 158.74998 264.5833 Q 185.20833 238.12498 211.66666 132.29166 L 211.66666 52.916664 L 264.5833 52.916664 Q 291.04166 52.916664 291.04166 26.458332 Q 317.49997 0.0 317.49997 0.0 z" svg:height="4.497916mm" draw:style-name="style-600" svg:viewBox="0.0 0.0 423.3333 449.79166" svg:width="4.233333mm" svg:x="77.25833mm" svg:y="108.21458mm"/>
          <draw:path svg:d="M 291.04166 0.0 L 291.04166 0.0 L 317.49997 26.458332 Q 370.41666 52.916664 343.9583 291.04166 Q 317.49997 529.1666 317.49997 529.1666 Q 317.49997 529.1666 291.04166 555.625 L 291.04166 582.0833 L 291.04166 582.0833 Q 264.5833 608.5416 264.5833 661.4583 Q 238.12498 714.37494 185.20833 687.9166 L 132.29166 687.9166 L 132.29166 634.99994 Q 105.83333 608.5416 52.916664 449.79166 L 0.0 291.04166 L 0.0 264.5833 Q 0.0 238.12498 0.0 211.66666 Q 0.0 185.20833 52.916664 132.29166 L 79.37499 105.83333 L 79.37499 79.37499 L 105.83333 79.37499 L 105.83333 52.916664 L 105.83333 52.916664 L 105.83333 52.916664 Q 105.83333 52.916664 132.29166 52.916664 L 132.29166 26.458332 L 211.66666 26.458332 Q 291.04166 0.0 291.04166 0.0 z" svg:height="6.879166mm" draw:style-name="style-601" svg:viewBox="0.0 0.0 343.9583 687.9166" svg:width="3.439583mm" svg:x="116.94582mm" svg:y="90.487495mm"/>
          <draw:path svg:d="M 343.9583 26.458332 L 370.41666 0.0 L 370.41666 0.0 L 370.41666 0.0 L 396.87497 0.0 L 396.87497 0.0 L 476.24997 0.0 Q 555.625 0.0 555.625 52.916664 Q 555.625 79.37499 687.9166 79.37499 Q 820.2083 105.83333 873.12494 79.37499 L 926.0416 79.37499 L 926.0416 79.37499 Q 926.0416 105.83333 952.49994 105.83333 L 952.49994 105.83333 L 952.49994 105.83333 Q 952.49994 132.29166 978.95825 158.74998 L 978.95825 158.74998 L 820.2083 158.74998 Q 634.99994 185.20833 661.4583 211.66666 Q 661.4583 211.66666 687.9166 238.12498 L 687.9166 238.12498 L 687.9166 264.5833 L 687.9166 264.5833 L 687.9166 291.04166 L 687.9166 317.49997 L 661.4583 317.49997 L 661.4583 317.49997 L 661.4583 343.9583 L 634.99994 343.9583 L 634.99994 370.41666 L 634.99994 396.87497 L 608.5416 423.3333 L 608.5416 423.3333 L 608.5416 423.3333 Q 608.5416 423.3333 449.79166 449.79166 Q 291.04166 476.24997 211.66666 423.3333 L 158.74998 396.87497 L 132.29166 396.87497 L 132.29166 370.41666 L 132.29166 370.41666 L 105.83333 370.41666 L 105.83333 370.41666 L 105.83333 370.41666 L 52.916664 370.41666 L 0.0 370.41666 L 0.0 343.9583 L 0.0 343.9583 L 26.458332 291.04166 L 52.916664 238.12498 L 52.916664 211.66666 L 52.916664 185.20833 L 26.458332 185.20833 L 26.458332 158.74998 L 26.458332 158.74998 L 52.916664 158.74998 L 52.916664 158.74998 L 52.916664 158.74998 L 52.916664 132.29166 L 52.916664 132.29166 L 52.916664 132.29166 L 79.37499 105.83333 L 105.83333 105.83333 Q 158.74998 105.83333 211.66666 52.916664 Q 264.5833 52.916664 291.04166 52.916664 Q 317.49997 52.916664 343.9583 26.458332 z" svg:height="4.497916mm" draw:style-name="style-602" svg:viewBox="0.0 0.0 978.95825 449.79166" svg:width="9.789583mm" svg:x="31.749998mm" svg:y="214.31248mm"/>
          <draw:path svg:d="M 370.41666 0.0 L 370.41666 0.0 L 396.87497 26.458332 Q 423.3333 26.458332 423.3333 52.916664 L 449.79166 52.916664 L 502.7083 52.916664 Q 555.625 79.37499 555.625 79.37499 L 555.625 79.37499 L 555.625 79.37499 Q 555.625 79.37499 529.1666 132.29166 Q 529.1666 158.74998 476.24997 185.20833 Q 449.79166 185.20833 317.49997 238.12498 L 211.66666 238.12498 L 211.66666 264.5833 L 185.20833 264.5833 L 185.20833 264.5833 Q 185.20833 238.12498 158.74998 264.5833 L 132.29166 264.5833 L 79.37499 264.5833 Q 26.458332 238.12498 26.458332 238.12498 L 26.458332 238.12498 L 52.916664 238.12498 Q 105.83333 238.12498 105.83333 185.20833 Q 132.29166 158.74998 79.37499 158.74998 Q 26.458332 158.74998 26.458332 132.29166 Q 26.458332 105.83333 52.916664 105.83333 L 79.37499 79.37499 L 52.916664 79.37499 Q 0.0 79.37499 0.0 52.916664 L 0.0 52.916664 L 185.20833 26.458332 Q 370.41666 26.458332 370.41666 0.0 z" svg:height="2.6458333mm" draw:style-name="style-603" svg:viewBox="0.0 0.0 555.625 264.5833" svg:width="5.5562496mm" svg:x="62.97083mm" svg:y="128.3229mm"/>
          <draw:path svg:d="M 52.916664 26.458332 L 52.916664 0.0 L 79.37499 0.0 Q 105.83333 0.0 105.83333 0.0 L 132.29166 0.0 L 185.20833 26.458332 Q 238.12498 52.916664 264.5833 52.916664 L 291.04166 52.916664 L 264.5833 105.83333 Q 238.12498 158.74998 264.5833 158.74998 Q 317.49997 158.74998 317.49997 185.20833 L 317.49997 211.66666 L 264.5833 211.66666 Q 211.66666 211.66666 211.66666 185.20833 L 185.20833 158.74998 L 185.20833 185.20833 Q 158.74998 185.20833 158.74998 185.20833 L 158.74998 185.20833 L 158.74998 185.20833 Q 158.74998 185.20833 132.29166 158.74998 Q 105.83333 132.29166 52.916664 105.83333 L 0.0 105.83333 L 0.0 105.83333 Q 0.0 105.83333 0.0 105.83333 L 0.0 79.37499 L 0.0 79.37499 Q 0.0 52.916664 26.458332 52.916664 Q 52.916664 52.916664 52.916664 26.458332 z" svg:height="2.1166666mm" draw:style-name="style-604" svg:viewBox="0.0 0.0 317.49997 211.66666" svg:width="3.1749997mm" svg:x="160.86665mm" svg:y="119.59166mm"/>
          <draw:path svg:d="M 0.0 52.916664 L 0.0 0.0 L 105.83333 0.0 Q 185.20833 0.0 185.20833 26.458332 Q 185.20833 52.916664 211.66666 52.916664 Q 264.5833 26.458332 264.5833 26.458332 L 264.5833 26.458332 L 317.49997 26.458332 L 343.9583 26.458332 L 343.9583 52.916664 L 317.49997 52.916664 L 317.49997 52.916664 L 317.49997 79.37499 L 317.49997 79.37499 L 317.49997 79.37499 L 291.04166 79.37499 L 291.04166 79.37499 L 291.04166 105.83333 L 317.49997 105.83333 L 317.49997 132.29166 L 317.49997 132.29166 L 317.49997 132.29166 Q 317.49997 132.29166 317.49997 158.74998 L 343.9583 158.74998 L 343.9583 185.20833 L 343.9583 185.20833 L 317.49997 185.20833 Q 264.5833 185.20833 264.5833 132.29166 Q 264.5833 105.83333 211.66666 132.29166 Q 132.29166 185.20833 105.83333 185.20833 L 79.37499 211.66666 L 52.916664 211.66666 Q 52.916664 185.20833 52.916664 158.74998 L 26.458332 132.29166 L 26.458332 132.29166 Q 26.458332 132.29166 0.0 105.83333 Q -26.458332 105.83333 0.0 52.916664 z" svg:height="2.1166666mm" draw:style-name="style-605" svg:viewBox="0.0 0.0 343.9583 211.66666" svg:width="3.439583mm" svg:x="194.20416mm" svg:y="120.385414mm"/>
          <draw:path svg:d="M 2487.0833 0.0 L 2566.4583 0.0 L 2566.4583 0.0 L 2566.4583 0.0 L 2566.4583 26.458332 L 2566.4583 26.458332 L 2592.9165 52.916664 Q 2592.9165 79.37499 2566.4583 79.37499 L 2539.9998 105.83333 L 2539.9998 105.83333 L 2513.5415 105.83333 L 2513.5415 105.83333 L 2513.5415 105.83333 L 2539.9998 158.74998 Q 2566.4583 211.66666 2566.4583 264.5833 Q 2566.4583 317.49997 2592.9165 317.49997 Q 2619.3748 343.9583 2645.8333 423.3333 Q 2672.2915 476.24997 2698.7498 502.7083 Q 2725.2083 502.7083 2751.6665 582.0833 Q 2778.1248 634.99994 2804.5833 661.4583 L 2831.0415 687.9166 L 2831.0415 687.9166 L 2831.0415 687.9166 L 2831.0415 714.37494 L 2831.0415 714.37494 L 2857.4998 740.8333 L 2857.4998 767.2916 L 2778.1248 793.74994 Q 2725.2083 793.74994 2725.2083 926.0416 Q 2725.2083 1058.3333 2751.6665 1084.7916 Q 2778.1248 1111.25 2778.1248 1164.1666 Q 2778.1248 1217.0833 2778.1248 1243.5416 Q 2804.5833 1269.9999 2778.1248 1269.9999 Q 2751.6665 1269.9999 2751.6665 1296.4583 Q 2751.6665 1322.9166 2804.5833 1322.9166 Q 2883.9583 1349.3749 2883.9583 1375.8333 Q 2883.9583 1428.7499 2936.8748 1428.7499 Q 2963.3333 1428.7499 2989.7915 1428.7499 L 3016.2498 1428.7499 L 3042.7083 1455.2083 L 3042.7083 1455.2083 L 3042.7083 1455.2083 L 3042.7083 1428.7499 L 3042.7083 1428.7499 L 3069.1665 1428.7499 L 3069.1665 1428.7499 L 3095.6248 1428.7499 L 3095.6248 1428.7499 L 3095.6248 1455.2083 L 3095.6248 1481.6666 L 3095.6248 1481.6666 L 3069.1665 1481.6666 L 3069.1665 1481.6666 L 3042.7083 1481.6666 Q 3016.2498 1481.6666 2989.7915 1481.6666 L 2936.8748 1481.6666 L 2936.8748 1508.1249 Q 2936.8748 1534.5833 2910.4165 1534.5833 L 2883.9583 1534.5833 L 2936.8748 1587.4999 Q 2989.7915 1613.9583 2963.3333 1746.2499 Q 2963.3333 1852.0833 2936.8748 1878.5416 Q 2936.8748 1904.9999 2936.8748 1957.9165 Q 2936.8748 1984.3749 2989.7915 1984.3749 Q 3016.2498 1984.3749 3016.2498 2010.8333 Q 3042.7083 2037.2915 3042.7083 2037.2915 L 3042.7083 2063.75 L 3042.7083 2063.75 L 3042.7083 2063.75 L 3069.1665 2063.75 L 3069.1665 2063.75 L 3042.7083 2090.2083 L 2989.7915 2116.6665 L 2989.7915 2116.6665 L 2989.7915 2116.6665 L 2963.3333 2116.6665 L 2963.3333 2116.6665 L 2963.3333 2143.125 L 2963.3333 2143.125 L 2645.8333 2143.125 Q 2328.3333 2169.5833 2196.0415 2196.0415 Q 2063.75 2222.5 2037.2915 2275.4165 Q 2037.2915 2328.3333 1772.7083 2328.3333 L 1534.5833 2354.7915 L 1534.5833 2354.7915 L 1534.5833 2328.3333 L 1561.0416 2328.3333 L 1587.4999 2328.3333 L 1587.4999 2301.875 L 1613.9583 2301.875 L 1613.9583 2301.875 L 1613.9583 2275.4165 L 1561.0416 2275.4165 L 1508.1249 2275.4165 L 1508.1249 2248.9583 L 1508.1249 2248.9583 L 1481.6666 2248.9583 L 1481.6666 2222.5 L 1481.6666 2222.5 L 1508.1249 2222.5 L 1508.1249 2222.5 L 1508.1249 2196.0415 L 1481.6666 2196.0415 L 1481.6666 2169.5833 L 1481.6666 2169.5833 L 1455.2083 2169.5833 L 1455.2083 2169.5833 L 1455.2083 2169.5833 L 1428.7499 2169.5833 Q 1402.2916 2169.5833 1243.5416 2169.5833 Q 1111.25 2169.5833 1031.875 2116.6665 Q 952.49994 2090.2083 952.49994 2063.75 Q 952.49994 2010.8333 899.5833 2010.8333 Q 846.6666 2010.8333 846.6666 1984.3749 Q 820.2083 1957.9165 793.74994 1957.9165 Q 767.2916 1957.9165 767.2916 1957.9165 Q 740.8333 1931.4583 555.625 1904.9999 Q 370.41666 1904.9999 370.41666 1878.5416 Q 343.9583 1852.0833 317.49997 1852.0833 Q 291.04166 1852.0833 185.20833 1772.7083 L 105.83333 1693.3333 L 105.83333 1693.3333 Q 105.83333 1693.3333 79.37499 1666.8749 Q 26.458332 1640.4166 26.458332 1613.9583 Q 0.0 1587.4999 0.0 1508.1249 L 0.0 1428.7499 L 26.458332 1428.7499 Q 52.916664 1428.7499 26.458332 1402.2916 L 0.0 1402.2916 L 0.0 1375.8333 L 0.0 1349.3749 L 0.0 1322.9166 L 26.458332 1296.4583 L 26.458332 1296.4583 L 26.458332 1269.9999 L 52.916664 1269.9999 Q 79.37499 1243.5416 132.29166 1164.1666 Q 158.74998 1058.3333 238.12498 1058.3333 Q 291.04166 1031.875 291.04166 1005.4166 Q 291.04166 952.49994 343.9583 926.0416 Q 423.3333 899.5833 449.79166 873.12494 Q 502.7083 846.6666 476.24997 740.8333 Q 476.24997 661.4583 502.7083 661.4583 Q 529.1666 661.4583 529.1666 608.5416 Q 529.1666 582.0833 529.1666 529.1666 Q 529.1666 529.1666 555.625 502.7083 Q 582.0833 502.7083 582.0833 476.24997 Q 582.0833 449.79166 634.99994 449.79166 Q 714.37494 449.79166 714.37494 396.87497 Q 740.8333 370.41666 767.2916 343.9583 Q 767.2916 317.49997 926.0416 291.04166 Q 1111.25 264.5833 1137.7083 264.5833 Q 1190.6249 264.5833 1164.1666 238.12498 Q 1164.1666 211.66666 1269.9999 185.20833 Q 1375.8333 158.74998 1878.5416 79.37499 Q 2407.7083 0.0 2487.0833 0.0 z M 2645.8333 555.625 Q 2645.8333 529.1666 2645.8333 529.1666 Q 2672.2915 529.1666 2672.2915 529.1666 Q 2672.2915 555.625 2645.8333 555.625 z M 2645.8333 978.95825 Q 2645.8333 952.49994 2645.8333 952.49994 Q 2672.2915 952.49994 2672.2915 952.49994 Q 2672.2915 978.95825 2645.8333 978.95825 z M 2831.0415 1402.2916 Q 2831.0415 1375.8333 2831.0415 1375.8333 Q 2831.0415 1375.8333 2831.0415 1375.8333 Q 2831.0415 1402.2916 2831.0415 1402.2916 z" svg:height="23.547915mm" draw:style-name="style-606" svg:viewBox="0.0 0.0 3095.6248 2354.7915" svg:width="30.95625mm" svg:x="159.01457mm" svg:y="135.99582mm"/>
          <draw:path svg:d="M 264.5833 26.458332 L 291.04166 26.458332 L 291.04166 52.916664 Q 317.49997 79.37499 317.49997 79.37499 L 317.49997 79.37499 L 317.49997 264.5833 L 317.49997 449.79166 L 291.04166 449.79166 Q 264.5833 449.79166 264.5833 423.3333 Q 264.5833 370.41666 238.12498 370.41666 L 211.66666 370.41666 L 211.66666 423.3333 L 211.66666 502.7083 L 211.66666 608.5416 Q 238.12498 687.9166 211.66666 714.37494 L 211.66666 714.37494 L 211.66666 714.37494 L 211.66666 714.37494 L 185.20833 661.4583 L 185.20833 608.5416 L 185.20833 423.3333 Q 185.20833 211.66666 158.74998 211.66666 Q 132.29166 211.66666 52.916664 211.66666 L 0.0 238.12498 L 0.0 211.66666 Q 0.0 158.74998 26.458332 158.74998 Q 52.916664 158.74998 52.916664 105.83333 L 79.37499 79.37499 L 105.83333 52.916664 Q 158.74998 52.916664 158.74998 26.458332 Q 158.74998 0.0 211.66666 0.0 Q 264.5833 0.0 264.5833 0.0 Q 264.5833 0.0 264.5833 26.458332 z" svg:height="7.1437497mm" draw:style-name="style-607" svg:viewBox="0.0 0.0 317.49997 714.37494" svg:width="3.1749997mm" svg:x="118.533325mm" svg:y="140.75833mm"/>
          <draw:path svg:d="M 343.9583 105.83333 L 343.9583 132.29166 L 423.3333 132.29166 L 476.24997 132.29166 L 476.24997 238.12498 Q 476.24997 370.41666 449.79166 370.41666 L 449.79166 396.87497 L 476.24997 396.87497 Q 529.1666 396.87497 529.1666 423.3333 L 529.1666 423.3333 L 502.7083 423.3333 Q 476.24997 449.79166 423.3333 449.79166 L 370.41666 449.79166 L 370.41666 449.79166 L 343.9583 449.79166 L 264.5833 449.79166 Q 211.66666 449.79166 132.29166 423.3333 L 52.916664 396.87497 L 52.916664 396.87497 Q 52.916664 396.87497 26.458332 343.9583 L 0.0 264.5833 L 0.0 238.12498 Q 0.0 211.66666 52.916664 185.20833 L 79.37499 185.20833 L 105.83333 185.20833 Q 105.83333 185.20833 105.83333 185.20833 L 105.83333 185.20833 L 158.74998 185.20833 Q 211.66666 158.74998 238.12498 79.37499 Q 264.5833 -26.458332 264.5833 0.0 Q 264.5833 26.458332 291.04166 26.458332 Q 317.49997 26.458332 317.49997 79.37499 Q 317.49997 105.83333 343.9583 105.83333 z" svg:height="4.497916mm" draw:style-name="style-608" svg:viewBox="0.0 0.0 529.1666 449.79166" svg:width="5.2916665mm" svg:x="113.77083mm" svg:y="124.08958mm"/>
          <draw:path svg:d="M 926.0416 0.0 L 978.95825 0.0 L 978.95825 52.916664 Q 1005.4166 105.83333 873.12494 158.74998 Q 740.8333 211.66666 714.37494 238.12498 L 687.9166 264.5833 L 687.9166 264.5833 L 661.4583 264.5833 L 661.4583 264.5833 L 661.4583 264.5833 L 661.4583 291.04166 L 661.4583 291.04166 L 634.99994 317.49997 L 634.99994 370.41666 L 661.4583 370.41666 L 714.37494 370.41666 L 714.37494 396.87497 L 714.37494 396.87497 L 661.4583 396.87497 Q 634.99994 396.87497 608.5416 449.79166 Q 608.5416 502.7083 582.0833 529.1666 Q 555.625 529.1666 529.1666 529.1666 L 529.1666 555.625 L 529.1666 555.625 Q 502.7083 555.625 370.41666 582.0833 L 238.12498 582.0833 L 238.12498 555.625 Q 238.12498 529.1666 211.66666 529.1666 L 211.66666 529.1666 L 211.66666 529.1666 Q 185.20833 502.7083 185.20833 502.7083 L 185.20833 502.7083 L 185.20833 502.7083 Q 185.20833 476.24997 158.74998 476.24997 L 132.29166 476.24997 L 132.29166 449.79166 L 132.29166 423.3333 L 105.83333 423.3333 L 105.83333 423.3333 L 105.83333 396.87497 L 79.37499 396.87497 L 79.37499 396.87497 L 79.37499 370.41666 L 79.37499 370.41666 L 79.37499 370.41666 L 52.916664 370.41666 L 52.916664 370.41666 L 52.916664 343.9583 L 26.458332 343.9583 L 26.458332 317.49997 L 26.458332 291.04166 L 0.0 291.04166 L 0.0 264.5833 L 0.0 264.5833 L 26.458332 264.5833 L 26.458332 211.66666 L 26.458332 158.74998 L 52.916664 158.74998 L 52.916664 158.74998 L 52.916664 132.29166 L 79.37499 132.29166 L 79.37499 132.29166 L 79.37499 132.29166 L 105.83333 132.29166 L 132.29166 105.83333 L 291.04166 105.83333 Q 476.24997 105.83333 502.7083 105.83333 Q 555.625 105.83333 555.625 79.37499 Q 555.625 52.916664 714.37494 26.458332 Q 846.6666 0.0 926.0416 0.0 z M 555.625 396.87497 Q 555.625 396.87497 582.0833 396.87497 Q 582.0833 423.3333 555.625 423.3333 Q 555.625 423.3333 555.625 396.87497 z" svg:height="5.820833mm" draw:style-name="style-609" svg:viewBox="0.0 0.0 978.95825 582.0833" svg:width="9.789583mm" svg:x="100.806244mm" svg:y="216.95833mm"/>
          <draw:path svg:d="M 767.2916 0.0 L 820.2083 0.0 L 820.2083 0.0 L 820.2083 0.0 L 820.2083 26.458332 L 820.2083 26.458332 L 846.6666 26.458332 L 846.6666 52.916664 L 846.6666 52.916664 L 873.12494 52.916664 L 873.12494 52.916664 L 873.12494 52.916664 L 899.5833 79.37499 Q 926.0416 79.37499 926.0416 105.83333 L 926.0416 132.29166 L 899.5833 132.29166 Q 873.12494 105.83333 767.2916 132.29166 Q 687.9166 158.74998 370.41666 158.74998 L 52.916664 158.74998 L 52.916664 158.74998 Q 52.916664 158.74998 26.458332 132.29166 Q 0.0 132.29166 0.0 105.83333 Q 0.0 79.37499 26.458332 79.37499 Q 52.916664 79.37499 52.916664 52.916664 L 52.916664 26.458332 L 79.37499 26.458332 L 79.37499 0.0 L 79.37499 0.0 L 79.37499 0.0 L 105.83333 0.0 L 105.83333 0.0 L 132.29166 0.0 L 158.74998 0.0 L 158.74998 0.0 L 185.20833 0.0 L 185.20833 0.0 L 185.20833 0.0 L 211.66666 26.458332 L 238.12498 26.458332 L 396.87497 0.0 Q 529.1666 -52.916664 529.1666 0.0 Q 529.1666 26.458332 608.5416 26.458332 Q 714.37494 0.0 767.2916 0.0 z" svg:height="1.5874999mm" draw:style-name="style-610" svg:viewBox="0.0 0.0 926.0416 158.74998" svg:width="9.260416mm" svg:x="94.98541mm" svg:y="184.67915mm"/>
          <draw:path svg:d="M 317.49997 0.0 L 317.49997 0.0 L 317.49997 26.458332 Q 343.9583 52.916664 317.49997 52.916664 Q 291.04166 52.916664 370.41666 79.37499 Q 449.79166 105.83333 449.79166 79.37499 Q 476.24997 79.37499 476.24997 158.74998 L 476.24997 211.66666 L 449.79166 211.66666 Q 423.3333 211.66666 423.3333 238.12498 Q 423.3333 264.5833 396.87497 264.5833 Q 370.41666 264.5833 370.41666 291.04166 Q 370.41666 317.49997 396.87497 317.49997 L 396.87497 343.9583 L 370.41666 343.9583 Q 317.49997 343.9583 317.49997 317.49997 Q 317.49997 264.5833 264.5833 238.12498 Q 185.20833 211.66666 158.74998 238.12498 Q 158.74998 264.5833 79.37499 291.04166 L 0.0 317.49997 L 0.0 317.49997 L 0.0 291.04166 L 0.0 291.04166 L 0.0 291.04166 L 26.458332 291.04166 Q 26.458332 264.5833 52.916664 264.5833 L 79.37499 264.5833 L 79.37499 264.5833 Q 79.37499 264.5833 105.83333 238.12498 L 105.83333 238.12498 L 211.66666 132.29166 Q 291.04166 0.0 317.49997 0.0 z" svg:height="3.439583mm" draw:style-name="style-611" svg:viewBox="0.0 0.0 476.24997 343.9583" svg:width="4.7625mm" svg:x="148.69583mm" svg:y="122.237495mm"/>
          <draw:path svg:d="M 767.2916 0.0 L 793.74994 0.0 L 820.2083 0.0 L 846.6666 0.0 L 846.6666 26.458332 L 820.2083 52.916664 L 820.2083 52.916664 L 820.2083 52.916664 L 873.12494 105.83333 Q 899.5833 105.83333 926.0416 132.29166 L 926.0416 132.29166 L 926.0416 185.20833 Q 926.0416 211.66666 1005.4166 238.12498 Q 1084.7916 264.5833 1137.7083 264.5833 L 1164.1666 264.5833 L 1190.6249 291.04166 Q 1190.6249 317.49997 1164.1666 343.9583 Q 1137.7083 370.41666 1137.7083 370.41666 L 1137.7083 370.41666 L 1137.7083 370.41666 Q 1111.25 370.41666 767.2916 370.41666 L 449.79166 423.3333 L 396.87497 423.3333 L 370.41666 423.3333 L 343.9583 449.79166 Q 291.04166 476.24997 238.12498 476.24997 L 158.74998 476.24997 L 105.83333 476.24997 L 52.916664 476.24997 L 52.916664 449.79166 L 26.458332 449.79166 L 26.458332 449.79166 L 26.458332 423.3333 L 26.458332 423.3333 L 26.458332 423.3333 L 0.0 423.3333 L 0.0 423.3333 L 0.0 423.3333 L 26.458332 396.87497 L 26.458332 396.87497 L 26.458332 370.41666 L 26.458332 370.41666 L 26.458332 370.41666 L 52.916664 370.41666 L 52.916664 370.41666 L 52.916664 343.9583 L 26.458332 343.9583 L 26.458332 317.49997 L 26.458332 264.5833 L 79.37499 264.5833 Q 158.74998 264.5833 211.66666 238.12498 Q 264.5833 211.66666 238.12498 185.20833 Q 238.12498 158.74998 291.04166 158.74998 Q 343.9583 132.29166 343.9583 105.83333 Q 343.9583 79.37499 291.04166 52.916664 L 264.5833 52.916664 L 502.7083 26.458332 Q 714.37494 0.0 767.2916 0.0 z" svg:height="4.7625mm" draw:style-name="style-612" svg:viewBox="0.0 0.0 1190.6249 476.24997" svg:width="11.906249mm" svg:x="28.310415mm" svg:y="168.275mm"/>
          <draw:path svg:d="M 661.4583 0.0 L 661.4583 0.0 L 661.4583 0.0 Q 661.4583 0.0 687.9166 26.458332 L 687.9166 26.458332 L 687.9166 26.458332 Q 687.9166 52.916664 714.37494 52.916664 L 740.8333 52.916664 L 740.8333 79.37499 L 740.8333 105.83333 L 873.12494 79.37499 Q 1005.4166 52.916664 1111.25 79.37499 Q 1190.6249 105.83333 1217.0833 105.83333 Q 1243.5416 105.83333 1322.9166 132.29166 L 1402.2916 158.74998 L 1402.2916 158.74998 L 1402.2916 158.74998 L 1269.9999 158.74998 L 1111.25 158.74998 L 1005.4166 158.74998 Q 926.0416 158.74998 926.0416 185.20833 L 926.0416 185.20833 L 873.12494 185.20833 L 820.2083 185.20833 L 793.74994 185.20833 Q 767.2916 211.66666 714.37494 291.04166 Q 661.4583 370.41666 582.0833 370.41666 Q 502.7083 370.41666 502.7083 317.49997 Q 476.24997 238.12498 317.49997 238.12498 L 132.29166 264.5833 L 105.83333 264.5833 L 79.37499 264.5833 L 52.916664 238.12498 L 0.0 238.12498 L 0.0 211.66666 L 0.0 185.20833 L 26.458332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158.74998 79.37499 L 211.66666 79.37499 L 238.12498 105.83333 Q 264.5833 158.74998 264.5833 105.83333 Q 291.04166 79.37499 476.24997 52.916664 Q 634.99994 0.0 634.99994 0.0 Q 634.99994 0.0 661.4583 0.0 z" svg:height="3.7041664mm" draw:style-name="style-613" svg:viewBox="0.0 0.0 1402.2916 370.41666" svg:width="14.022916mm" svg:x="79.90416mm" svg:y="130.70416mm"/>
          <draw:path svg:d="M 0.0 52.916664 L 0.0 0.0 L 158.74998 0.0 L 343.9583 0.0 L 343.9583 52.916664 Q 343.9583 79.37499 264.5833 79.37499 L 211.66666 79.37499 L 211.66666 105.83333 L 211.66666 158.74998 L 185.20833 158.74998 L 185.20833 185.20833 L 105.83333 185.20833 L 52.916664 185.20833 L 52.916664 158.74998 Q 52.916664 158.74998 52.916664 132.29166 Q 0.0 105.83333 0.0 52.916664 z" svg:height="1.8520832mm" draw:style-name="style-614" svg:viewBox="0.0 0.0 343.9583 185.20833" svg:width="3.439583mm" svg:x="48.68333mm" svg:y="164.57083mm"/>
          <draw:path svg:d="M 211.66666 0.0 L 238.12498 0.0 L 238.12498 0.0 Q 238.12498 26.458332 264.5833 26.458332 L 264.5833 26.458332 L 264.5833 26.458332 Q 264.5833 26.458332 317.49997 52.916664 L 370.41666 79.37499 L 423.3333 79.37499 Q 449.79166 79.37499 423.3333 132.29166 Q 370.41666 158.74998 396.87497 185.20833 Q 396.87497 238.12498 370.41666 238.12498 Q 343.9583 238.12498 343.9583 264.5833 L 343.9583 264.5833 L 211.66666 264.5833 L 79.37499 264.5833 L 52.916664 264.5833 L 26.458332 264.5833 L 26.458332 238.12498 L 0.0 238.12498 L 0.0 211.66666 L 0.0 185.20833 L 26.458332 132.29166 L 26.458332 79.37499 L 79.37499 79.37499 Q 132.29166 79.37499 132.29166 52.916664 L 132.29166 52.916664 L 158.74998 52.916664 L 158.74998 52.916664 L 185.20833 26.458332 Q 211.66666 26.458332 211.66666 0.0 Q 211.66666 -26.458332 211.66666 0.0 z" svg:height="2.6458333mm" draw:style-name="style-615" svg:viewBox="0.0 0.0 423.3333 264.5833" svg:width="4.233333mm" svg:x="125.94166mm" svg:y="101.33541mm"/>
          <draw:path svg:d="M 687.9166 26.458332 L 714.37494 26.458332 L 714.37494 52.916664 Q 714.37494 79.37499 714.37494 132.29166 Q 687.9166 158.74998 714.37494 185.20833 L 714.37494 185.20833 L 687.9166 185.20833 Q 634.99994 185.20833 582.0833 185.20833 Q 529.1666 185.20833 370.41666 185.20833 L 238.12498 185.20833 L 211.66666 185.20833 L 211.66666 185.20833 L 211.66666 185.20833 L 185.20833 185.20833 L 105.83333 185.20833 L 52.916664 185.20833 L 52.916664 158.74998 L 52.916664 158.74998 L 26.458332 158.74998 L 26.458332 132.29166 L 26.458332 132.29166 L 0.0 132.29166 L 0.0 132.29166 L 0.0 132.29166 L 0.0 105.83333 L 0.0 105.83333 L 26.458332 105.83333 L 26.458332 79.37499 L 26.458332 79.37499 L 52.916664 79.37499 L 52.916664 79.37499 L 52.916664 79.37499 L 52.916664 52.916664 L 52.916664 52.916664 L 26.458332 52.916664 L 26.458332 52.916664 L 26.458332 26.458332 L 26.458332 0.0 L 370.41666 0.0 Q 687.9166 26.458332 687.9166 26.458332 z" svg:height="1.8520832mm" draw:style-name="style-616" svg:viewBox="0.0 0.0 714.37494 185.20833" svg:width="7.1437497mm" svg:x="132.82083mm" svg:y="202.40623mm"/>
          <draw:path svg:d="M 608.5416 0.0 L 634.99994 0.0 L 714.37494 0.0 Q 767.2916 0.0 767.2916 26.458332 Q 767.2916 52.916664 793.74994 52.916664 L 820.2083 52.916664 L 820.2083 79.37499 Q 820.2083 105.83333 687.9166 132.29166 L 555.625 158.74998 L 555.625 132.29166 L 555.625 105.83333 L 529.1666 105.83333 L 502.7083 105.83333 L 502.7083 132.29166 L 502.7083 158.74998 L 476.24997 158.74998 L 476.24997 158.74998 L 476.24997 158.74998 Q 449.79166 158.74998 449.79166 185.20833 Q 423.3333 238.12498 370.41666 238.12498 L 317.49997 238.12498 L 291.04166 238.12498 Q 238.12498 238.12498 238.12498 211.66666 L 211.66666 185.20833 L 185.20833 185.20833 L 132.29166 185.20833 L 132.29166 158.74998 L 132.29166 132.29166 L 105.83333 105.83333 L 105.83333 79.37499 L 52.916664 79.37499 L 0.0 79.37499 L 0.0 79.37499 L 26.458332 52.916664 L 26.458332 52.916664 L 26.458332 26.458332 L 105.83333 26.458332 L 185.20833 26.458332 L 396.87497 0.0 Q 582.0833 -26.458332 608.5416 0.0 z" svg:height="2.38125mm" draw:style-name="style-617" svg:viewBox="0.0 0.0 820.2083 238.12498" svg:width="8.202083mm" svg:x="132.55624mm" svg:y="165.89374mm"/>
          <draw:path svg:d="M 158.74998 0.0 L 185.20833 0.0 L 185.20833 0.0 Q 185.20833 0.0 211.66666 26.458332 L 238.12498 26.458332 L 238.12498 105.83333 Q 264.5833 158.74998 238.12498 370.41666 Q 211.66666 555.625 238.12498 555.625 Q 264.5833 555.625 291.04166 529.1666 Q 317.49997 476.24997 317.49997 502.7083 L 317.49997 502.7083 L 317.49997 582.0833 Q 264.5833 687.9166 264.5833 687.9166 L 264.5833 714.37494 L 264.5833 714.37494 Q 238.12498 687.9166 211.66666 661.4583 Q 211.66666 634.99994 132.29166 634.99994 Q 52.916664 634.99994 52.916664 661.4583 L 52.916664 687.9166 L 79.37499 687.9166 L 79.37499 687.9166 L 79.37499 714.37494 L 105.83333 714.37494 L 105.83333 714.37494 L 105.83333 740.8333 L 105.83333 740.8333 L 105.83333 740.8333 L 132.29166 767.2916 L 132.29166 793.74994 L 105.83333 793.74994 L 105.83333 793.74994 L 105.83333 793.74994 L 79.37499 793.74994 L 79.37499 767.2916 L 52.916664 767.2916 L 52.916664 740.8333 L 52.916664 714.37494 L 26.458332 687.9166 L 0.0 661.4583 L 0.0 476.24997 L 0.0 291.04166 L 0.0 291.04166 Q 0.0 291.04166 52.916664 158.74998 L 105.83333 26.458332 L 105.83333 26.458332 Q 132.29166 0.0 158.74998 0.0 z" svg:height="7.9374995mm" draw:style-name="style-618" svg:viewBox="0.0 0.0 317.49997 793.74994" svg:width="3.1749997mm" svg:x="21.695831mm" svg:y="138.64166mm"/>
          <draw:path svg:d="M 26.458332 26.458332 L 52.916664 0.0 L 238.12498 0.0 Q 449.79166 26.458332 555.625 26.458332 L 661.4583 26.458332 L 661.4583 0.0 L 661.4583 0.0 L 714.37494 0.0 Q 740.8333 26.458332 767.2916 26.458332 L 767.2916 26.458332 L 767.2916 26.458332 L 767.2916 26.458332 L 793.74994 52.916664 L 820.2083 52.916664 L 820.2083 79.37499 L 820.2083 132.29166 L 793.74994 158.74998 L 793.74994 185.20833 L 820.2083 185.20833 L 846.6666 185.20833 L 846.6666 238.12498 Q 873.12494 317.49997 846.6666 317.49997 L 846.6666 317.49997 L 820.2083 317.49997 Q 820.2083 291.04166 820.2083 291.04166 Q 820.2083 291.04166 793.74994 291.04166 L 767.2916 291.04166 L 634.99994 317.49997 Q 502.7083 343.9583 476.24997 343.9583 L 476.24997 370.41666 L 449.79166 370.41666 Q 449.79166 396.87497 396.87497 396.87497 L 343.9583 396.87497 L 343.9583 396.87497 Q 343.9583 370.41666 317.49997 343.9583 L 264.5833 291.04166 L 185.20833 291.04166 L 79.37499 291.04166 L 79.37499 264.5833 L 79.37499 238.12498 L 52.916664 238.12498 L 52.916664 238.12498 L 26.458332 238.12498 L 0.0 238.12498 L 0.0 211.66666 L 0.0 185.20833 L 0.0 185.20833 Q 26.458332 158.74998 26.458332 132.29166 Q 79.37499 79.37499 52.916664 52.916664 Q 26.458332 26.458332 26.458332 26.458332 z" svg:height="3.9687498mm" draw:style-name="style-619" svg:viewBox="0.0 0.0 846.6666 396.87497" svg:width="8.466666mm" svg:x="7.1437497mm" svg:y="178.59373mm"/>
          <draw:path svg:d="M 26.458332 158.74998 L 52.916664 0.0 L 52.916664 0.0 Q 79.37499 0.0 79.37499 79.37499 L 79.37499 158.74998 L 79.37499 238.12498 Q 79.37499 343.9583 105.83333 343.9583 Q 132.29166 370.41666 132.29166 396.87497 Q 132.29166 449.79166 132.29166 449.79166 L 132.29166 449.79166 L 79.37499 449.79166 L 52.916664 449.79166 L 52.916664 449.79166 L 52.916664 423.3333 L 79.37499 423.3333 Q 105.83333 423.3333 105.83333 396.87497 Q 105.83333 370.41666 52.916664 343.9583 L 0.0 343.9583 L 0.0 343.9583 Q 0.0 343.9583 26.458332 158.74998 z" svg:height="4.497916mm" draw:style-name="style-620" svg:viewBox="0.0 0.0 132.29166 449.79166" svg:width="1.3229166mm" svg:x="211.93124mm" svg:y="118.268745mm"/>
          <draw:path svg:d="M 608.5416 0.0 L 661.4583 0.0 L 661.4583 26.458332 L 661.4583 52.916664 L 740.8333 52.916664 L 820.2083 52.916664 L 820.2083 52.916664 L 820.2083 52.916664 L 846.6666 79.37499 L 873.12494 105.83333 L 873.12494 105.83333 L 899.5833 105.83333 L 899.5833 105.83333 Q 899.5833 105.83333 873.12494 132.29166 L 846.6666 158.74998 L 899.5833 158.74998 Q 952.49994 211.66666 899.5833 211.66666 L 873.12494 211.66666 L 793.74994 211.66666 Q 740.8333 211.66666 502.7083 211.66666 L 264.5833 211.66666 L 185.20833 211.66666 L 105.83333 211.66666 L 105.83333 211.66666 L 105.83333 211.66666 L 132.29166 185.20833 L 158.74998 158.74998 L 105.83333 158.74998 L 52.916664 158.74998 L 52.916664 132.29166 L 52.916664 105.83333 L 26.458332 105.83333 L 0.0 105.83333 L 0.0 105.83333 L 0.0 105.83333 L 211.66666 79.37499 Q 449.79166 79.37499 449.79166 52.916664 L 449.79166 26.458332 L 502.7083 26.458332 Q 555.625 0.0 608.5416 0.0 z" svg:height="2.1166666mm" draw:style-name="style-621" svg:viewBox="0.0 0.0 899.5833 211.66666" svg:width="8.995832mm" svg:x="160.86665mm" svg:y="171.45mm"/>
          <draw:path svg:d="M 264.5833 26.458332 L 264.5833 0.0 L 264.5833 0.0 L 264.5833 0.0 L 291.04166 52.916664 L 291.04166 105.83333 L 317.49997 105.83333 Q 370.41666 105.83333 370.41666 79.37499 Q 370.41666 52.916664 423.3333 52.916664 Q 449.79166 79.37499 476.24997 79.37499 L 476.24997 79.37499 L 476.24997 79.37499 Q 476.24997 105.83333 502.7083 105.83333 L 502.7083 132.29166 L 502.7083 132.29166 Q 529.1666 132.29166 502.7083 79.37499 L 502.7083 52.916664 L 529.1666 52.916664 Q 529.1666 26.458332 555.625 26.458332 L 582.0833 26.458332 L 582.0833 79.37499 Q 582.0833 105.83333 608.5416 105.83333 Q 634.99994 105.83333 634.99994 158.74998 Q 634.99994 185.20833 661.4583 211.66666 Q 687.9166 238.12498 687.9166 238.12498 L 687.9166 264.5833 L 687.9166 264.5833 Q 687.9166 291.04166 687.9166 291.04166 L 714.37494 291.04166 L 687.9166 343.9583 Q 687.9166 396.87497 608.5416 449.79166 Q 529.1666 502.7083 529.1666 529.1666 L 529.1666 529.1666 L 529.1666 529.1666 Q 502.7083 555.625 476.24997 529.1666 L 476.24997 529.1666 L 476.24997 502.7083 L 476.24997 476.24997 L 449.79166 476.24997 L 449.79166 449.79166 L 449.79166 449.79166 L 423.3333 449.79166 L 423.3333 449.79166 L 423.3333 449.79166 L 370.41666 423.3333 Q 343.9583 396.87497 264.5833 423.3333 Q 185.20833 423.3333 185.20833 343.9583 Q 158.74998 264.5833 158.74998 238.12498 L 105.83333 211.66666 L 105.83333 211.66666 L 105.83333 185.20833 L 105.83333 185.20833 L 105.83333 185.20833 L 79.37499 185.20833 L 79.37499 185.20833 L 52.916664 185.20833 L 26.458332 185.20833 L 26.458332 185.20833 L 26.458332 185.20833 L 26.458332 185.20833 L 26.458332 185.20833 L 26.458332 158.74998 L 52.916664 158.74998 L 52.916664 132.29166 L 52.916664 132.29166 L 26.458332 132.29166 L 26.458332 132.29166 L 26.458332 105.83333 L 0.0 105.83333 L 0.0 105.83333 L 0.0 79.37499 L 0.0 79.37499 L 0.0 79.37499 L 26.458332 79.37499 L 26.458332 79.37499 L 52.916664 52.916664 L 105.83333 52.916664 L 105.83333 52.916664 L 105.83333 52.916664 L 132.29166 52.916664 L 132.29166 26.458332 L 158.74998 26.458332 L 211.66666 26.458332 L 211.66666 79.37499 L 211.66666 105.83333 L 238.12498 105.83333 L 264.5833 79.37499 L 264.5833 79.37499 L 264.5833 79.37499 L 264.5833 52.916664 Q 264.5833 26.458332 264.5833 26.458332 z" svg:height="5.2916665mm" draw:style-name="style-622" svg:viewBox="0.0 0.0 714.37494 529.1666" svg:width="7.1437497mm" svg:x="103.71666mm" svg:y="95.51458mm"/>
          <draw:path svg:d="M 26.458332 26.458332 L 79.37499 0.0 L 238.12498 0.0 Q 396.87497 0.0 396.87497 26.458332 L 423.3333 26.458332 L 423.3333 26.458332 Q 423.3333 52.916664 343.9583 79.37499 Q 291.04166 105.83333 158.74998 105.83333 L 26.458332 79.37499 L 26.458332 79.37499 Q 26.458332 52.916664 0.0 52.916664 Q -26.458332 52.916664 26.458332 26.458332 z" svg:height="1.0583333mm" draw:style-name="style-623" svg:viewBox="0.0 0.0 423.3333 105.83333" svg:width="4.233333mm" svg:x="190.23541mm" svg:y="212.72499mm"/>
          <draw:path svg:d="M 26.458332 52.916664 L 52.916664 0.0 L 185.20833 0.0 L 343.9583 0.0 L 343.9583 0.0 L 343.9583 26.458332 L 317.49997 52.916664 L 317.49997 79.37499 L 238.12498 79.37499 Q 185.20833 105.83333 185.20833 105.83333 L 158.74998 105.83333 L 79.37499 105.83333 L 0.0 105.83333 L 0.0 105.83333 Q 0.0 105.83333 26.458332 52.916664 z" svg:height="1.0583333mm" draw:style-name="style-624" svg:viewBox="0.0 0.0 343.9583 105.83333" svg:width="3.439583mm" svg:x="134.14374mm" svg:y="126.470825mm"/>
          <draw:path svg:d="M 264.5833 0.0 L 264.5833 0.0 L 238.12498 52.916664 Q 238.12498 105.83333 211.66666 132.29166 Q 185.20833 132.29166 185.20833 158.74998 L 185.20833 211.66666 L 211.66666 211.66666 L 211.66666 211.66666 L 211.66666 238.12498 Q 185.20833 238.12498 185.20833 264.5833 L 185.20833 264.5833 L 158.74998 264.5833 L 132.29166 264.5833 L 79.37499 264.5833 Q 26.458332 264.5833 26.458332 238.12498 L 0.0 211.66666 L 0.0 211.66666 L 0.0 211.66666 L 0.0 158.74998 L 26.458332 105.83333 L 26.458332 52.916664 L 26.458332 26.458332 L 132.29166 26.458332 L 238.12498 26.458332 L 238.12498 0.0 Q 238.12498 0.0 264.5833 0.0 z" svg:height="2.6458333mm" draw:style-name="style-625" svg:viewBox="0.0 0.0 264.5833 264.5833" svg:width="2.6458333mm" svg:x="38.89375mm" svg:y="126.470825mm"/>
          <draw:path svg:d="M 238.12498 0.0 L 264.5833 0.0 L 264.5833 52.916664 Q 264.5833 79.37499 317.49997 52.916664 Q 370.41666 52.916664 370.41666 105.83333 L 370.41666 132.29166 L 423.3333 132.29166 L 449.79166 158.74998 L 449.79166 158.74998 L 476.24997 158.74998 L 476.24997 158.74998 L 476.24997 158.74998 L 423.3333 185.20833 L 343.9583 211.66666 L 211.66666 211.66666 Q 52.916664 211.66666 52.916664 238.12498 Q 52.916664 264.5833 0.0 264.5833 Q -26.458332 264.5833 0.0 211.66666 L 26.458332 158.74998 L 52.916664 158.74998 Q 79.37499 158.74998 105.83333 132.29166 Q 158.74998 132.29166 158.74998 105.83333 L 158.74998 79.37499 L 132.29166 79.37499 L 132.29166 79.37499 L 132.29166 79.37499 Q 132.29166 52.916664 158.74998 52.916664 L 211.66666 52.916664 L 211.66666 26.458332 Q 211.66666 0.0 238.12498 0.0 z" svg:height="2.6458333mm" draw:style-name="style-626" svg:viewBox="0.0 0.0 476.24997 264.5833" svg:width="4.7625mm" svg:x="87.31249mm" svg:y="218.01666mm"/>
          <draw:path svg:d="M 0.0 3492.4998 L 0.0 0.0 L 15663.332 0.0 L 31300.207 0.0 L 31300.207 6799.7915 L 31300.207 13599.583 L 31300.207 13599.583 L 31273.748 13599.583 L 31273.748 13546.666 L 31273.748 13520.208 L 31247.29 13520.208 L 31220.832 13520.208 L 31220.832 13546.666 L 31220.832 13599.583 L 31194.373 13599.583 Q 31167.914 13599.583 31167.914 13626.041 Q 31167.914 13652.499 31088.54 13678.958 Q 31009.164 13705.416 30982.707 13678.958 Q 30956.248 13652.499 30956.248 13678.958 Q 30956.248 13705.416 30903.332 13705.416 Q 30850.416 13705.416 30771.041 13705.416 Q 30691.666 13705.416 30691.666 13678.958 Q 30665.207 13652.499 30638.748 13652.499 Q 30612.291 13652.499 30612.291 13546.666 Q 30638.748 13414.374 30612.291 13387.916 L 30585.832 13387.916 L 30585.832 13361.458 Q 30585.832 13361.458 30559.373 13387.916 L 30532.916 13414.374 L 30532.916 13361.458 Q 30532.916 13308.541 30427.082 13308.541 Q 30294.791 13282.083 30268.332 13308.541 Q 30215.416 13334.999 30268.332 13334.999 Q 30321.248 13387.916 30321.248 13414.374 Q 30321.248 13467.291 30294.791 13440.833 Q 30241.873 13387.916 30215.416 13467.291 Q 30162.498 13520.208 30083.123 13546.666 Q 30003.748 13546.666 30003.748 13520.208 Q 30003.748 13493.749 29977.291 13520.208 Q 29950.832 13546.666 29924.373 13520.208 Q 29897.916 13493.749 29897.916 13520.208 Q 29897.916 13546.666 29844.998 13520.208 Q 29792.082 13493.749 29739.166 13493.749 Q 29659.791 13493.749 29633.332 13520.208 Q 29633.332 13546.666 29606.873 13520.208 Q 29580.416 13493.749 29553.957 13414.374 Q 29527.498 13334.999 29527.498 13387.916 Q 29527.498 13467.291 29474.582 13467.291 Q 29421.666 13467.291 29421.666 13440.833 Q 29421.666 13414.374 29368.748 13414.374 Q 29342.291 13414.374 29342.291 13334.999 Q 29368.748 13282.083 29342.291 13282.083 Q 29315.832 13255.624 29289.373 13387.916 Q 29262.916 13546.666 29236.457 13493.749 Q 29209.998 13467.291 29183.541 13414.374 Q 29157.082 13334.999 29130.623 13387.916 Q 29104.166 13414.374 29051.248 13414.374 Q 28971.873 13440.833 28839.582 13414.374 Q 28733.748 13387.916 28733.748 13255.624 Q 28733.748 13123.333 28707.291 13123.333 Q 28680.832 13123.333 28786.666 12991.041 L 28892.498 12858.749 L 28892.498 12858.749 Q 28892.498 12858.749 28918.957 12858.749 L 28918.957 12832.291 L 29368.748 12620.624 Q 29818.541 12382.499 29897.916 12382.499 Q 30003.748 12329.583 30003.748 12329.583 L 30030.207 12329.583 L 30294.791 12276.666 Q 30585.832 12223.749 30585.832 12197.291 Q 30585.832 12170.833 30612.291 12170.833 L 30612.291 12144.374 L 30612.291 12117.916 L 30612.291 12091.458 L 30612.291 12091.458 Q 30638.748 12091.458 30638.748 12064.999 L 30638.748 12064.999 L 30638.748 12064.999 Q 30638.748 12064.999 30665.207 11985.624 L 30691.666 11906.249 L 30691.666 11906.249 Q 30691.666 11906.249 30718.123 11906.249 L 30718.123 11879.791 L 30718.123 11853.333 L 30718.123 11853.333 L 30744.582 11773.958 Q 30797.498 11694.583 30797.498 11694.583 L 30797.498 11668.124 L 30797.498 11668.124 L 30797.498 11668.124 L 30823.957 11668.124 L 30823.957 11641.666 L 30903.332 11641.666 Q 31009.164 11641.666 31088.54 11588.749 Q 31167.914 11562.291 31167.914 11535.833 Q 31167.914 11509.374 31035.623 11482.916 Q 30903.332 11429.999 30876.873 11456.458 L 30850.416 11456.458 L 30612.291 11456.458 L 30374.166 11456.458 L 30268.332 11456.458 Q 30188.957 11429.999 30109.582 11429.999 Q 30030.207 11429.999 30003.748 11429.999 L 29977.291 11403.541 L 29977.291 11403.541 Q 30003.748 11403.541 30003.748 11218.333 Q 30003.748 11033.124 29977.291 11033.124 Q 29950.832 11033.124 29950.832 11059.583 Q 29950.832 11086.041 29924.373 11086.041 Q 29897.916 11086.041 29897.916 11165.416 Q 29871.457 11218.333 29897.916 11218.333 Q 29924.373 11218.333 29924.373 11324.166 L 29924.373 11403.541 L 29924.373 11403.541 Q 29924.373 11429.999 29792.082 11429.999 L 29659.791 11429.999 L 29448.123 11429.999 L 29236.457 11429.999 L 28998.332 11429.999 Q 28786.666 11429.999 28786.666 11403.541 L 28760.207 11403.541 L 28680.832 11403.541 L 28627.916 11403.541 L 28627.916 11403.541 Q 28601.457 11429.999 28601.457 11429.999 L 28601.457 11429.999 L 28574.998 11429.999 Q 28574.998 11429.999 28178.123 11403.541 L 27781.248 11403.541 L 27754.791 11403.541 Q 27728.332 11377.083 27675.416 11403.541 L 27622.498 11403.541 L 27622.498 11403.541 L 27596.041 11403.541 L 27596.041 11377.083 Q 27569.582 11377.083 27569.582 11377.083 L 27569.582 11377.083 L 27516.666 11377.083 L 27463.748 11377.083 L 27304.998 11377.083 L 27119.791 11377.083 L 26881.666 11377.083 Q 26617.082 11377.083 26405.416 11377.083 L 26193.748 11377.083 L 26087.916 11377.083 L 25955.623 11377.083 L 25823.332 11377.083 L 25664.582 11377.083 L 25505.832 11377.083 L 25373.541 11377.083 L 25135.416 11377.083 Q 24897.291 11377.083 24712.082 11403.541 L 24526.873 11403.541 L 24394.582 11403.541 Q 24288.748 11377.083 24156.457 11403.541 L 24024.166 11403.541 L 23865.416 11403.541 L 23706.666 11403.541 L 23706.666 11377.083 L 23706.666 11377.083 L 23706.666 11350.624 Q 23706.666 11324.166 23680.207 11324.166 Q 23680.207 11324.166 23494.998 11350.624 L 23336.248 11350.624 L 23283.332 11350.624 Q 23256.873 11377.083 23230.416 11377.083 L 23177.498 11377.083 L 23071.666 11377.083 L 22939.373 11377.083 L 22912.916 11403.541 L 22886.457 11403.541 L 22807.082 11403.541 Q 22727.707 11429.999 22648.332 11429.999 L 22595.416 11456.458 L 22542.498 11456.458 L 22489.582 11429.999 L 22330.832 11429.999 Q 22198.541 11429.999 22198.541 11456.458 L 22198.541 11456.458 L 22172.082 11456.458 Q 22172.082 11482.916 22066.248 11482.916 L 21960.416 11482.916 L 21960.416 11482.916 Q 21960.416 11482.916 21695.832 11482.916 L 21457.707 11482.916 L 21378.332 11482.916 Q 21325.416 11482.916 21325.416 11509.374 L 21325.416 11509.374 L 21246.041 11509.374 L 21166.666 11509.374 L 21166.666 11509.374 Q 21140.207 11535.833 21113.748 11535.833 Q 21087.291 11535.833 21007.916 11562.291 L 20902.082 11562.291 L 20849.166 11562.291 Q 20796.248 11535.833 20743.332 11562.291 L 20716.873 11562.291 L 20690.416 11562.291 Q 20637.498 11535.833 20505.207 11562.291 L 20372.916 11562.291 L 20346.457 11562.291 Q 20319.998 11588.749 20214.166 11588.749 L 20108.332 11588.749 L 20108.332 11588.749 Q 20081.873 11588.749 20002.498 11588.749 Q 19949.582 11588.749 19949.582 11615.208 L 19949.582 11641.666 L 19896.666 11641.666 Q 19843.748 11641.666 19737.916 11641.666 L 19658.541 11641.666 L 19605.623 11641.666 L 19552.707 11641.666 L 19473.332 11641.666 Q 19393.957 11641.666 19314.582 11641.666 L 19208.748 11641.666 L 19155.832 11641.666 Q 19076.457 11641.666 18997.082 11668.124 L 18944.166 11668.124 L 18891.248 11668.124 L 18864.791 11668.124 L 18838.332 11668.124 L 18811.873 11668.124 L 18785.416 11668.124 Q 18785.416 11694.583 18732.498 11694.583 L 18706.041 11721.041 L 18573.75 11721.041 Q 18441.457 11694.583 18309.166 11721.041 L 18176.875 11721.041 L 18123.957 11721.041 L 18071.041 11721.041 L 18044.582 11721.041 Q 18018.125 11747.499 18018.125 11747.499 L 18018.125 11747.499 L 17991.666 11747.499 Q 17965.207 11747.499 17938.75 11747.499 Q 17938.75 11721.041 17912.291 11721.041 Q 17885.832 11747.499 17885.832 11773.958 Q 17859.375 11800.416 17780.0 11800.416 L 17727.082 11800.416 L 17727.082 11773.958 Q 17727.082 11747.499 17568.332 11747.499 Q 17383.125 11773.958 17383.125 11853.333 L 17356.666 11906.249 L 17356.666 11879.791 Q 17356.666 11853.333 17330.207 11853.333 L 17330.207 11853.333 L 17330.207 11826.874 Q 17303.75 11800.416 17145.0 11800.416 L 16986.25 11800.416 L 16853.957 11800.416 Q 16721.666 11800.416 16668.75 11826.874 Q 16642.291 11853.333 16589.375 11826.874 L 16536.457 11826.874 L 16457.082 11826.874 L 16404.166 11826.874 L 16404.166 11826.874 L 16404.166 11800.416 L 16404.166 11800.416 L 16404.166 11800.416 L 16404.166 11747.499 Q 16404.166 11721.041 16404.166 11641.666 L 16404.166 11588.749 L 16404.166 11535.833 Q 16404.166 11509.374 16430.625 11429.999 L 16457.082 11350.624 L 16430.625 11350.624 L 16430.625 11324.166 L 16377.707 11324.166 L 16324.791 11324.166 L 16271.874 11324.166 Q 16218.957 11324.166 16192.499 11324.166 L 16139.582 11324.166 L 16139.582 11324.166 Q 16139.582 11324.166 15874.999 11244.791 Q 15636.874 11165.416 15610.416 11138.958 Q 15557.499 11086.041 15531.041 11086.041 L 15504.582 11086.041 L 15504.582 11086.041 Q 15504.582 11059.583 15504.582 11059.583 Q 15504.582 11059.583 15531.041 10980.208 L 15531.041 10900.833 L 15478.124 10900.833 Q 15425.208 10900.833 15345.833 10927.291 L 15292.916 10953.749 L 15292.916 10900.833 Q 15292.916 10847.916 15266.458 10847.916 L 15266.458 10847.916 L 15266.458 10874.374 L 15239.999 10874.374 L 15239.999 10874.374 L 15239.999 10900.833 L 15239.999 10900.833 L 15239.999 10900.833 L 15213.541 10900.833 L 15213.541 10900.833 L 15213.541 10874.374 L 15187.083 10874.374 L 15187.083 10794.999 L 15187.083 10742.083 L 15213.541 10742.083 L 15213.541 10742.083 L 15239.999 10689.166 Q 15292.916 10636.249 15345.833 10636.249 Q 15398.749 10636.249 15425.208 10609.791 L 15451.666 10609.791 L 15451.666 10530.416 L 15451.666 10477.499 L 15425.208 10424.583 L 15398.749 10398.124 L 15398.749 10398.124 L 15398.749 10371.666 L 15345.833 10371.666 L 15266.458 10371.666 L 15266.458 10398.124 L 15239.999 10398.124 L 15239.999 10398.124 Q 15239.999 10424.583 15160.624 10477.499 Q 15081.249 10530.416 14896.041 10556.874 L 14710.833 10583.333 L 14710.833 10583.333 L 14684.374 10583.333 L 14684.374 10583.333 L 14657.916 10556.874 L 14657.916 10530.416 L 14657.916 10503.958 L 14657.916 10503.958 L 14684.374 10503.958 L 14684.374 10503.958 Q 14710.833 10503.958 14710.833 10477.499 Q 14710.833 10477.499 14737.291 10265.833 L 14763.749 10080.624 L 14737.291 10080.624 L 14737.291 10054.166 L 14737.291 10054.166 L 14710.833 10054.166 L 14710.833 10054.166 L 14710.833 10054.166 L 14604.999 10027.708 Q 14525.624 10001.249 14393.333 10001.249 L 14287.499 10001.249 L 14261.041 10001.249 Q 14234.583 10001.249 14102.291 9974.791 L 13969.999 9974.791 L 13969.999 9974.791 Q 13943.541 9948.333 13917.083 9948.333 L 13917.083 9921.874 L 13917.083 9895.416 Q 13917.083 9868.958 13890.624 9842.499 Q 13864.166 9816.041 13864.166 9789.583 Q 13864.166 9763.124 13837.708 9763.124 Q 13811.249 9763.124 13811.249 9683.749 Q 13811.249 9630.833 13784.791 9630.833 Q 13758.333 9657.291 13758.333 9630.833 L 13731.874 9604.374 L 13731.874 9577.916 L 13731.874 9577.916 L 13731.874 9577.916 Q 13758.333 9577.916 13731.874 9524.999 L 13731.874 9445.624 L 13731.874 9419.166 Q 13758.333 9392.708 13731.874 9286.875 L 13705.416 9181.041 L 13705.416 9181.041 Q 13705.416 9154.583 13731.874 9128.125 Q 13758.333 9075.208 13599.583 9048.75 L 13467.291 8995.833 L 13546.666 8995.833 Q 13599.583 8942.916 13599.583 8942.916 L 13599.583 8942.916 L 13626.041 8942.916 L 13626.041 8942.916 L 13599.583 8916.458 L 13546.666 8890.0 L 13546.666 8890.0 L 13546.666 8890.0 L 13520.208 8890.0 L 13520.208 8890.0 L 13493.749 8890.0 L 13467.291 8890.0 L 13467.291 8890.0 Q 13440.833 8890.0 13414.374 8916.458 L 13361.458 8942.916 L 13334.999 8942.916 Q 13308.541 8942.916 13282.083 8916.458 Q 13282.083 8890.0 13282.083 8942.916 L 13255.624 8969.375 L 13255.624 8969.375 Q 13229.166 8969.375 13229.166 8942.916 Q 13229.166 8890.0 13176.249 8890.0 L 13149.791 8890.0 L 13149.791 8916.458 L 13123.333 8916.458 L 13123.333 8890.0 L 13123.333 8863.541 L 13149.791 8863.541 L 13149.791 8837.083 L 13149.791 8837.083 Q 13176.249 8837.083 13123.333 8837.083 Q 13096.874 8810.625 13096.874 8731.25 L 13096.874 8625.416 L 13149.791 8625.416 Q 13202.708 8625.416 13229.166 8625.416 Q 13229.166 8625.416 13229.166 8202.083 L 13176.249 7752.291 L 13176.249 7831.666 Q 13176.249 7884.583 13149.791 7884.583 L 13149.791 7884.583 L 13149.791 7911.041 L 13123.333 7911.041 L 13123.333 7911.041 L 13123.333 7884.583 L 13123.333 7884.583 L 13123.333 7884.583 L 13123.333 7884.583 L 13123.333 7858.1245 L 13123.333 7831.666 L 13123.333 7831.666 L 13123.333 7778.7495 Q 13123.333 7699.3745 12964.583 7699.3745 L 12805.833 7725.833 L 12779.374 7725.833 Q 12752.916 7725.833 12752.916 7752.291 L 12752.916 7752.291 L 12726.458 7752.291 L 12726.458 7752.291 L 12726.458 7752.291 L 12726.458 7725.833 L 12699.999 7725.833 L 12673.541 7725.833 L 12673.541 7699.3745 L 12647.083 7699.3745 L 12647.083 7699.3745 L 12647.083 7672.9165 L 12620.624 7672.9165 L 12594.166 7672.9165 L 12594.166 7646.458 L 12594.166 7646.458 L 12620.624 7619.9995 L 12620.624 7619.9995 L 12620.624 7619.9995 L 12647.083 7619.9995 L 12647.083 7593.5415 Q 12647.083 7567.083 12699.999 7567.083 Q 12726.458 7567.083 12726.458 7514.1665 L 12726.458 7487.708 L 12726.458 7461.2495 Q 12699.999 7461.2495 12699.999 7461.2495 L 12699.999 7461.2495 L 12699.999 7408.333 L 12699.999 7381.8745 L 12752.916 7381.8745 Q 12779.374 7381.8745 12779.374 7355.4165 Q 12779.374 7328.958 12699.999 7328.958 L 12647.083 7302.4995 L 12647.083 7302.4995 L 12647.083 7302.4995 L 12647.083 7276.0415 L 12647.083 7249.583 L 12647.083 7249.583 L 12647.083 7249.583 L 12647.083 7223.1245 L 12647.083 7223.1245 L 12673.541 7223.1245 L 12673.541 7196.6665 L 12752.916 7196.6665 L 12805.833 7196.6665 L 12805.833 7196.6665 Q 12832.291 7196.6665 12911.666 7170.208 L 13017.499 7143.7495 L 13017.499 7143.7495 L 13017.499 7143.7495 L 12991.041 7143.7495 L 12991.041 7143.7495 L 12991.041 7117.2915 L 12964.583 7117.2915 L 12964.583 7117.2915 L 12964.583 7143.7495 L 12964.583 7143.7495 L 12964.583 7143.7495 L 12938.124 7143.7495 L 12938.124 7143.7495 L 12938.124 7117.2915 L 12911.666 7117.2915 L 12911.666 7117.2915 L 12911.666 7090.833 L 12938.124 7090.833 L 12964.583 7090.833 L 12964.583 7064.3745 L 12964.583 7037.9165 L 12964.583 7011.458 L 12964.583 6984.9995 L 12964.583 6958.5415 Q 12964.583 6932.083 12885.208 6932.083 Q 12805.833 6932.083 12779.374 6879.1665 Q 12752.916 6852.708 12699.999 6826.2495 Q 12647.083 6826.2495 12673.541 6799.7915 L 12699.999 6773.333 L 12699.999 6773.333 Q 12699.999 6773.333 12726.458 6720.4165 L 12752.916 6667.4995 L 12726.458 6667.4995 L 12726.458 6667.4995 L 12726.458 6641.0415 L 12699.999 6641.0415 L 12699.999 6641.0415 L 12699.999 6614.583 L 12594.166 6614.583 Q 12514.791 6614.583 12461.874 6614.583 L 12408.958 6614.583 L 12408.958 6641.0415 Q 12382.499 6641.0415 12382.499 6641.0415 L 12382.499 6641.0415 L 12382.499 6614.583 Q 12382.499 6614.583 12382.499 6561.6665 Q 12382.499 6508.7495 12276.666 6508.7495 Q 12170.833 6508.7495 12170.833 6561.6665 L 12144.374 6614.583 L 12144.374 6614.583 Q 12117.916 6614.583 12144.374 6561.6665 Q 12144.374 6508.7495 12012.083 6535.208 L 11853.333 6561.6665 L 11853.333 6561.6665 L 11853.333 6561.6665 L 11826.874 6614.583 L 11800.416 6667.4995 L 11800.416 6799.7915 L 11800.416 6932.083 L 11853.333 6958.5415 Q 11932.708 6984.9995 11932.708 6984.9995 L 11959.166 6984.9995 L 11959.166 6984.9995 L 11959.166 6984.9995 L 11959.166 6958.5415 L 11985.624 6958.5415 L 11985.624 7011.458 L 11959.166 7064.3745 L 11959.166 7064.3745 L 11959.166 7090.833 L 11959.166 7090.833 L 11959.166 7090.833 L 11932.708 7090.833 L 11932.708 7090.833 L 11906.249 7090.833 L 11879.791 7090.833 L 11879.791 7090.833 L 11853.333 7090.833 L 11853.333 7090.833 L 11853.333 7090.833 L 11773.958 7090.833 Q 11694.583 7090.833 11641.666 7090.833 Q 11562.291 7090.833 11271.249 7090.833 Q 11006.666 7090.833 10980.208 7064.3745 Q 10953.749 7011.458 10874.374 6984.9995 L 10768.541 6932.083 L 10742.083 6932.083 Q 10742.083 6932.083 10715.624 6905.6245 Q 10689.166 6905.6245 10689.166 6879.1665 Q 10689.166 6852.708 10477.499 6879.1665 L 10265.833 6879.1665 L 10265.833 6879.1665 Q 10265.833 6852.708 10239.374 6720.4165 Q 10239.374 6614.583 10212.916 6614.583 Q 10186.458 6614.583 10186.458 6588.1245 Q 10186.458 6561.6665 9948.333 6561.6665 L 9710.208 6561.6665 L 9736.666 6614.583 Q 9789.583 6641.0415 9789.583 6693.958 Q 9789.583 6746.8745 9763.124 6746.8745 L 9736.666 6773.333 L 9736.666 6773.333 L 9736.666 6773.333 L 9710.208 6826.2495 L 9710.208 6852.708 L 9683.749 6852.708 Q 9683.749 6879.1665 9419.166 6879.1665 L 9154.583 6879.1665 L 9154.583 6905.6245 L 9154.583 6932.083 L 9181.041 6932.083 L 9181.041 6932.083 L 9260.416 6958.5415 L 9313.333 6984.9995 L 9472.083 7011.458 Q 9630.833 7037.9165 9657.291 7064.3745 L 9683.749 7064.3745 L 9710.208 7064.3745 L 9736.666 7090.833 L 9763.124 7090.833 L 9789.583 7090.833 L 9789.583 7143.7495 L 9789.583 7223.1245 L 9789.583 7223.1245 L 9763.124 7249.583 L 9683.749 7302.4995 Q 9630.833 7355.4165 9710.208 7381.8745 Q 9789.583 7408.333 9789.583 7434.7915 L 9789.583 7461.2495 L 9789.583 7487.708 Q 9789.583 7514.1665 9789.583 7540.6245 Q 9816.041 7567.083 9842.499 7567.083 Q 9842.499 7593.5415 9868.958 7672.9165 Q 9895.416 7725.833 9868.958 7752.291 Q 9842.499 7778.7495 9816.041 7778.7495 L 9816.041 7778.7495 L 9789.583 7778.7495 Q 9789.583 7778.7495 9736.666 7831.666 L 9683.749 7858.1245 L 9683.749 7858.1245 Q 9657.291 7884.583 9657.291 7884.583 L 9657.291 7884.583 L 9630.833 7963.958 Q 9604.374 8043.333 9630.833 8069.791 Q 9683.749 8096.2495 9630.833 8122.708 Q 9577.916 8149.166 9577.916 8202.083 Q 9577.916 8255.0 9551.458 8255.0 Q 9524.999 8255.0 9524.999 8281.458 L 9524.999 8281.458 L 9524.999 8281.458 L 9498.541 8307.916 L 9419.166 8307.916 L 9366.249 8307.916 L 9366.249 8334.375 L 9366.249 8334.375 L 9366.249 8360.833 L 9366.249 8413.75 L 9366.249 8413.75 L 9366.249 8413.75 L 9419.166 8413.75 L 9472.083 8413.75 L 9524.999 8413.75 L 9551.458 8413.75 L 9551.458 8440.208 L 9577.916 8466.666 L 9577.916 8493.125 L 9577.916 8519.583 L 9498.541 8546.041 Q 9419.166 8572.5 9445.624 8598.958 Q 9445.624 8625.416 9392.708 8625.416 Q 9313.333 8651.875 9313.333 8731.25 Q 9313.333 8810.625 9286.875 8890.0 L 9260.416 8969.375 L 9260.416 8995.833 Q 9260.416 9022.291 9286.875 9048.75 L 9286.875 9048.75 L 9286.875 9048.75 Q 9286.875 9048.75 9313.333 9075.208 L 9313.333 9075.208 L 9286.875 9128.125 Q 9260.416 9181.041 9286.875 9233.958 L 9286.875 9286.875 L 9260.416 9286.875 L 9233.958 9286.875 L 9233.958 9313.333 L 9207.5 9339.791 L 9207.5 9366.249 Q 9207.5 9366.249 9233.958 9366.249 L 9233.958 9392.708 L 9233.958 9392.708 Q 9207.5 9392.708 9207.5 9419.166 L 9207.5 9419.166 L 9181.041 9419.166 Q 9154.583 9419.166 9048.75 9445.624 L 8969.375 9472.083 L 8942.916 9472.083 L 8942.916 9472.083 L 8890.0 9445.624 L 8810.625 9445.624 L 8810.625 9445.624 Q 8784.166 9445.624 8784.166 9472.083 L 8784.166 9472.083 L 8784.166 9472.083 Q 8784.166 9472.083 8757.708 9498.541 Q 8757.708 9524.999 8704.791 9551.458 L 8651.875 9577.916 L 8651.875 9577.916 L 8625.416 9577.916 L 8625.416 9577.916 L 8625.416 9577.916 L 8625.416 9604.374 L 8625.416 9604.374 L 8598.958 9604.374 L 8598.958 9630.833 L 8625.416 9630.833 Q 8678.333 9657.291 8678.333 9736.666 Q 8678.333 9842.499 8651.875 9842.499 L 8625.416 9842.499 L 8625.416 9868.958 Q 8625.416 9895.416 8651.875 9895.416 L 8651.875 9921.874 L 8651.875 9948.333 L 8651.875 9948.333 L 8625.416 10001.249 Q 8625.416 10027.708 8598.958 10054.166 L 8598.958 10054.166 L 8519.583 10080.624 Q 8413.75 10107.083 8440.208 10186.458 Q 8466.666 10265.833 8493.125 10292.291 L 8493.125 10318.749 L 8413.75 10318.749 Q 8334.375 10318.749 8334.375 10398.124 Q 8307.916 10477.499 8334.375 10477.499 L 8334.375 10477.499 L 8334.375 10477.499 Q 8334.375 10477.499 8360.833 10503.958 L 8360.833 10503.958 L 8360.833 10503.958 Q 8360.833 10530.416 8360.833 10530.416 L 8387.291 10530.416 L 8387.291 10530.416 Q 8413.75 10530.416 8413.75 10556.874 L 8413.75 10583.333 L 8413.75 10583.333 L 8413.75 10583.333 L 8387.291 10583.333 L 8387.291 10583.333 L 8360.833 10609.791 L 8360.833 10609.791 L 8360.833 10609.791 Q 8334.375 10583.333 8334.375 10583.333 L 8334.375 10583.333 L 8334.375 10583.333 Q 8307.916 10583.333 8202.083 10636.249 L 8096.2495 10715.624 L 8096.2495 10742.083 L 8096.2495 10768.541 L 8069.791 10768.541 L 8069.791 10794.999 L 8069.791 10794.999 L 8043.333 10794.999 L 8043.333 10794.999 L 8043.333 10821.458 L 8043.333 10821.458 Q 8043.333 10821.458 8016.8745 10847.916 Q 8016.8745 10874.374 7990.416 10874.374 L 7937.4995 10874.374 L 7911.041 10874.374 Q 7884.583 10847.916 7699.3745 10874.374 L 7514.1665 10900.833 L 7514.1665 10900.833 L 7514.1665 10900.833 L 7487.708 10900.833 L 7487.708 10900.833 L 7487.708 10927.291 L 7461.2495 10927.291 L 7461.2495 10927.291 L 7461.2495 10953.749 L 7461.2495 10953.749 L 7461.2495 10953.749 L 7434.7915 10980.208 L 7408.333 11006.666 L 7408.333 11059.583 L 7408.333 11086.041 L 7381.8745 11086.041 L 7381.8745 11112.499 L 7381.8745 11112.499 L 7408.333 11112.499 L 7408.333 11165.416 Q 7434.7915 11218.333 7514.1665 11218.333 L 7619.9995 11218.333 L 7619.9995 11244.791 L 7619.9995 11244.791 L 7567.083 11297.708 Q 7514.1665 11350.624 7487.708 11350.624 L 7487.708 11377.083 L 7567.083 11377.083 Q 7619.9995 11377.083 7619.9995 11403.541 L 7646.458 11403.541 L 7672.9165 11429.999 Q 7672.9165 11429.999 7699.3745 11456.458 Q 7725.833 11456.458 7725.833 11535.833 Q 7725.833 11641.666 7937.4995 11694.583 Q 8149.166 11773.958 8122.708 11906.249 Q 8096.2495 12038.541 8096.2495 12091.458 L 8096.2495 12144.374 L 8096.2495 12170.833 L 8096.2495 12170.833 L 8096.2495 12170.833 Q 8096.2495 12170.833 8096.2495 12197.291 L 8122.708 12197.291 L 8122.708 12223.749 L 8122.708 12223.749 L 8122.708 12223.749 Q 8122.708 12223.749 8096.2495 12223.749 Q 8069.791 12223.749 8043.333 12223.749 Q 8043.333 12197.291 8016.8745 12197.291 Q 7990.416 12197.291 7990.416 12223.749 Q 7990.416 12250.208 7937.4995 12250.208 L 7884.583 12250.208 L 7884.583 12223.749 Q 7884.583 12223.749 7858.1245 12223.749 L 7858.1245 12250.208 L 7858.1245 12250.208 L 7858.1245 12276.666 L 7831.666 12276.666 Q 7805.208 12276.666 7805.208 12303.124 Q 7778.7495 12329.583 7752.291 12329.583 Q 7725.833 12356.041 7725.833 12276.666 L 7725.833 12223.749 L 7699.3745 12223.749 L 7699.3745 12223.749 L 7699.3745 12223.749 L 7672.9165 12197.291 L 7672.9165 12197.291 L 7672.9165 12223.749 L 7672.9165 12223.749 L 7672.9165 12223.749 L 7646.458 12223.749 L 7646.458 12223.749 L 7646.458 12250.208 L 7672.9165 12250.208 L 7672.9165 12276.666 Q 7672.9165 12303.124 7646.458 12356.041 Q 7619.9995 12408.958 7540.6245 12408.958 Q 7461.2495 12382.499 7408.333 12356.041 Q 7328.958 12329.583 7302.4995 12329.583 Q 7302.4995 12356.041 7276.0415 12356.041 L 7249.583 12356.041 L 7249.583 12329.583 Q 7249.583 12303.124 7276.0415 12223.749 Q 7276.0415 12170.833 7143.7495 12144.374 L 7037.9165 12117.916 L 7037.9165 12117.916 L 7037.9165 12117.916 L 7037.9165 12117.916 Q 7064.3745 12117.916 7090.833 11959.166 Q 7143.7495 11800.416 7196.6665 11773.958 Q 7249.583 11747.499 7249.583 11668.124 Q 7249.583 11588.749 7170.208 11588.749 Q 7090.833 11588.749 7090.833 11509.374 L 7090.833 11429.999 L 7090.833 11429.999 L 7090.833 11429.999 L 7090.833 11403.541 L 7090.833 11403.541 L 7117.2915 11403.541 L 7117.2915 11377.083 L 7064.3745 11377.083 L 7011.458 11377.083 L 6984.9995 11429.999 Q 6958.5415 11482.916 6932.083 11509.374 Q 6879.1665 11509.374 6879.1665 11535.833 L 6879.1665 11562.291 L 6826.2495 11562.291 L 6799.7915 11588.749 L 6799.7915 11588.749 L 6799.7915 11588.749 L 6799.7915 11588.749 L 6773.333 11588.749 L 6773.333 11535.833 Q 6773.333 11482.916 6667.4995 11429.999 L 6588.1245 11403.541 L 6588.1245 11377.083 Q 6588.1245 11324.166 6641.0415 11324.166 Q 6693.958 11324.166 6667.4995 11297.708 L 6641.0415 11271.249 L 6614.583 11271.249 Q 6588.1245 11271.249 6402.9165 11218.333 L 6244.1665 11191.874 L 6244.1665 11165.416 Q 6244.1665 11165.416 6217.708 11165.416 L 6217.708 11165.416 L 6191.2495 11165.416 L 6164.7915 11165.416 L 6164.7915 11165.416 Q 6138.333 11138.958 6138.333 11138.958 L 6138.333 11138.958 L 6085.4165 11138.958 L 6058.958 11138.958 L 6058.958 11138.958 L 6058.958 11112.499 L 6032.4995 11112.499 L 5979.583 11112.499 L 5979.583 11138.958 L 5979.583 11165.416 L 5953.1245 11218.333 L 5953.1245 11244.791 L 5979.583 11244.791 L 6006.0415 11271.249 L 6032.4995 11271.249 L 6058.958 11271.249 L 6085.4165 11297.708 L 6085.4165 11297.708 L 6085.4165 11297.708 L 6085.4165 11324.166 L 6085.4165 11324.166 L 6085.4165 11324.166 L 6058.958 11324.166 L 6058.958 11324.166 L 6058.958 11350.624 L 6085.4165 11350.624 L 6085.4165 11350.624 L 6085.4165 11377.083 L 6085.4165 11377.083 L 6085.4165 11377.083 L 6111.8745 11377.083 L 6111.8745 11377.083 L 6085.4165 11403.541 L 6058.958 11429.999 L 6085.4165 11429.999 L 6111.8745 11429.999 L 6138.333 11456.458 L 6164.7915 11482.916 L 6164.7915 11482.916 L 6138.333 11482.916 L 6138.333 11509.374 L 6138.333 11535.833 L 6217.708 11509.374 Q 6297.083 11482.916 6376.458 11535.833 Q 6455.833 11588.749 6455.833 11588.749 L 6455.833 11588.749 L 6455.833 11615.208 L 6455.833 11615.208 L 6482.2915 11615.208 L 6482.2915 11641.666 L 6482.2915 11641.666 L 6508.7495 11641.666 L 6508.7495 11641.666 L 6508.7495 11641.666 L 6508.7495 11668.124 L 6535.208 11668.124 L 6535.208 11668.124 L 6535.208 11694.583 L 6535.208 11694.583 L 6508.7495 11694.583 L 6508.7495 11694.583 L 6508.7495 11694.583 L 6508.7495 11721.041 L 6508.7495 11721.041 L 6482.2915 11721.041 L 6482.2915 11747.499 L 6482.2915 11747.499 L 6455.833 11747.499 L 6455.833 11747.499 L 6455.833 11747.499 L 6455.833 11773.958 L 6455.833 11773.958 L 6429.3745 11853.333 L 6429.3745 11932.708 L 6402.9165 11932.708 L 6349.9995 11959.166 L 6349.9995 11959.166 L 6323.5415 11959.166 L 6323.5415 11932.708 L 6297.083 11932.708 L 6297.083 11932.708 L 6297.083 11906.249 L 6270.6245 11906.249 Q 6244.1665 11906.249 5794.3745 11535.833 Q 5344.583 11191.874 5159.3745 11033.124 Q 4974.1665 10874.374 4974.1665 10847.916 Q 4974.1665 10821.458 5000.6245 10821.458 Q 5027.083 10794.999 4921.2495 10742.083 L 4788.958 10689.166 L 4762.4995 10689.166 L 4736.0415 10689.166 L 4736.0415 10662.708 L 4709.583 10636.249 L 4709.583 10636.249 L 4709.583 10636.249 L 4683.1245 10636.249 L 4656.6665 10636.249 L 4630.208 10636.249 L 4603.75 10636.249 L 4603.75 10689.166 L 4603.75 10715.624 L 4630.208 10715.624 L 4630.208 10742.083 L 4683.1245 10742.083 L 4736.0415 10742.083 L 4762.4995 10794.999 Q 4762.4995 10847.916 4894.7915 10953.749 Q 5027.083 11033.124 5423.958 11377.083 Q 5847.2915 11721.041 5926.6665 11826.874 Q 6032.4995 11906.249 6085.4165 11985.624 Q 6138.333 12038.541 6138.333 12064.999 L 6138.333 12117.916 L 6138.333 12170.833 L 6138.333 12250.208 L 6111.8745 12250.208 L 6085.4165 12276.666 L 6032.4995 12276.666 Q 5979.583 12276.666 5953.1245 12303.124 Q 5926.6665 12329.583 5847.2915 12329.583 L 5767.9165 12329.583 L 5741.458 12356.041 L 5714.9995 12382.499 L 5662.083 12382.499 L 5609.1665 12382.499 L 5609.1665 12408.958 L 5609.1665 12408.958 L 5635.6245 12408.958 L 5635.6245 12435.416 L 5635.6245 12435.416 L 5662.083 12435.416 L 5662.083 12435.416 L 5662.083 12435.416 L 5662.083 12461.874 L 5662.083 12461.874 L 5688.5415 12488.333 L 5688.5415 12514.791 L 5662.083 12514.791 Q 5662.083 12488.333 5662.083 12488.333 Q 5635.6245 12488.333 5556.2495 12461.874 Q 5450.4165 12435.416 5397.4995 12541.249 L 5344.583 12620.624 L 5344.583 12620.624 Q 5344.583 12594.166 5318.1245 12594.166 L 5291.6665 12594.166 L 5291.6665 12620.624 L 5291.6665 12620.624 L 5291.6665 12620.624 Q 5265.208 12594.166 5185.833 12594.166 Q 5132.9165 12594.166 5132.9165 12541.249 L 5132.9165 12461.874 L 5079.9995 12541.249 Q 5053.5415 12594.166 5027.083 12620.624 L 5027.083 12620.624 L 4974.1665 12620.624 L 4894.7915 12620.624 L 4762.4995 12620.624 L 4656.6665 12647.083 L 4577.2915 12647.083 L 4497.9165 12647.083 L 4392.083 12647.083 L 4286.25 12647.083 L 4259.7915 12647.083 Q 4233.333 12647.083 4233.333 12620.624 Q 4206.875 12594.166 4180.4165 12620.624 L 4153.958 12647.083 L 4153.958 12647.083 Q 4127.5 12647.083 4127.5 12647.083 L 4127.5 12673.541 L 4021.6665 12673.541 L 3915.833 12673.541 L 3889.3748 12673.541 Q 3862.9165 12699.999 3704.1665 12699.999 Q 3571.8748 12726.458 3571.8748 12647.083 L 3571.8748 12567.708 L 3545.4165 12567.708 L 3518.9583 12594.166 L 3492.4998 12647.083 Q 3466.0415 12699.999 3439.5833 12699.999 L 3439.5833 12699.999 L 3439.5833 12699.999 Q 3413.1248 12699.999 3016.2498 12699.999 L 2645.8333 12726.458 L 2539.9998 12726.458 Q 2407.7083 12699.999 2381.2498 12726.458 L 2354.7915 12726.458 L 2116.6665 12726.458 L 1904.9999 12726.458 L 1852.0833 12726.458 Q 1825.6249 12699.999 1719.7916 12699.999 Q 1613.9583 12699.999 1587.4999 12752.916 Q 1587.4999 12779.374 1534.5833 12779.374 Q 1508.1249 12805.833 1534.5833 12752.916 Q 1534.5833 12726.458 1481.6666 12726.458 L 1428.7499 12726.458 L 1349.3749 12726.458 Q 1269.9999 12752.916 1269.9999 12752.916 L 1269.9999 12752.916 L 1217.0833 12752.916 L 1164.1666 12752.916 L 1137.7083 12752.916 L 1111.25 12752.916 L 1111.25 12752.916 Q 1111.25 12752.916 1005.4166 12752.916 L 926.0416 12752.916 L 846.6666 12752.916 Q 793.74994 12752.916 793.74994 12779.374 L 767.2916 12779.374 L 740.8333 12779.374 Q 714.37494 12752.916 714.37494 12752.916 L 687.9166 12752.916 L 687.9166 12752.916 L 687.9166 12752.916 L 687.9166 12752.916 L 661.4583 12752.916 L 661.4583 12752.916 L 634.99994 12752.916 L 634.99994 12752.916 L 634.99994 12752.916 L 634.99994 12752.916 L 608.5416 12752.916 L 582.0833 12752.916 L 529.1666 12752.916 L 529.1666 12805.833 L 529.1666 12832.291 L 555.625 12858.749 L 582.0833 12885.208 L 582.0833 12911.666 L 582.0833 12938.124 L 608.5416 12938.124 L 608.5416 12964.583 L 608.5416 12964.583 L 634.99994 12964.583 L 634.99994 12964.583 L 634.99994 12964.583 L 634.99994 12991.041 L 634.99994 12991.041 L 661.4583 12991.041 L 661.4583 13017.499 L 740.8333 13017.499 L 793.74994 13017.499 L 899.5833 13017.499 L 1005.4166 13017.499 L 1111.25 12991.041 L 1217.0833 12991.041 L 1349.3749 12991.041 L 1481.6666 12991.041 L 1508.1249 12991.041 L 1534.5833 12991.041 L 1534.5833 13096.874 Q 1534.5833 13202.708 1534.5833 13282.083 L 1534.5833 13361.458 L 1534.5833 13361.458 L 1534.5833 13387.916 L 1534.5833 13387.916 L 1534.5833 13387.916 L 1508.1249 13387.916 L 1508.1249 13387.916 L 1508.1249 13414.374 L 1534.5833 13414.374 L 1534.5833 13414.374 L 1534.5833 13440.833 L 1534.5833 13440.833 L 1561.0416 13440.833 L 1561.0416 13440.833 Q 1561.0416 13440.833 1587.4999 13467.291 L 1587.4999 13467.291 L 1587.4999 13493.749 Q 1587.4999 13493.749 1613.9583 13493.749 L 1613.9583 13493.749 L 1613.9583 13520.208 L 1640.4166 13520.208 L 1640.4166 13520.208 L 1640.4166 13546.666 L 1666.8749 13546.666 Q 1693.3333 13599.583 1693.3333 13599.583 L 1693.3333 13599.583 L 1719.7916 13599.583 L 1719.7916 13599.583 L 1746.2499 13626.041 L 1746.2499 13626.041 L 1746.2499 13652.499 L 1746.2499 13652.499 L 1746.2499 13678.958 L 1746.2499 13705.416 L 1719.7916 13705.416 L 1719.7916 13705.416 L 1719.7916 13705.416 L 1693.3333 13678.958 L 1693.3333 13705.416 L 1693.3333 13705.416 L 1693.3333 13705.416 L 1666.8749 13705.416 L 1534.5833 13705.416 Q 1375.8333 13731.874 1322.9166 13837.708 Q 1269.9999 13943.541 1243.5416 13969.999 Q 1217.0833 13996.458 1217.0833 14181.666 Q 1164.1666 14340.416 1243.5416 14525.624 Q 1296.4583 14710.833 1349.3749 14763.749 Q 1375.8333 14843.124 1455.2083 15054.791 Q 1534.5833 15292.916 1508.1249 15292.916 Q 1481.6666 15319.374 1481.6666 15345.833 Q 1481.6666 15372.291 1508.1249 15398.749 Q 1508.1249 15398.749 1481.6666 15425.208 Q 1455.2083 15451.666 1428.7499 15451.666 L 1375.8333 15451.666 L 1349.3749 15478.124 L 1322.9166 15478.124 L 1322.9166 15504.582 L 1322.9166 15557.499 L 1217.0833 15557.499 L 1137.7083 15557.499 L 899.5833 15557.499 L 661.4583 15557.499 L 661.4583 15557.499 L 634.99994 15531.041 L 634.99994 15531.041 L 634.99994 15504.582 L 608.5416 15504.582 L 582.0833 15504.582 L 529.1666 15478.124 L 449.79166 15451.666 L 423.3333 15451.666 Q 396.87497 15451.666 317.49997 15425.208 Q 238.12498 15398.749 211.66666 15425.208 Q 211.66666 15451.666 158.74998 15398.749 Q 132.29166 15345.833 105.83333 15292.916 Q 52.916664 15213.541 26.458332 15213.541 L 0.0 15213.541 L 0.0 12408.958 L 0.0 9604.374 L 0.0 9604.374 L 26.458332 9577.916 L 26.458332 9577.916 L 52.916664 9577.916 L 52.916664 9577.916 L 52.916664 9577.916 L 52.916664 9551.458 L 52.916664 9551.458 L 79.37499 9551.458 L 79.37499 9524.999 L 79.37499 9524.999 L 105.83333 9524.999 L 105.83333 9524.999 L 105.83333 9524.999 L 132.29166 9498.541 L 158.74998 9472.083 L 158.74998 9472.083 L 158.74998 9472.083 L 185.20833 9472.083 Q 185.20833 9472.083 529.1666 9207.5 Q 846.6666 8942.916 1031.875 8942.916 Q 1217.0833 8942.916 1217.0833 8995.833 L 1217.0833 9075.208 L 1269.9999 9075.208 L 1296.4583 9048.75 L 1296.4583 9048.75 L 1269.9999 9048.75 L 1269.9999 9048.75 L 1269.9999 9048.75 L 1269.9999 9022.291 L 1269.9999 9022.291 L 1243.5416 8995.833 L 1243.5416 8969.375 L 1269.9999 8969.375 L 1296.4583 8995.833 L 1322.9166 8995.833 L 1349.3749 8995.833 L 1349.3749 8969.375 L 1375.8333 8969.375 L 1375.8333 8942.916 L 1375.8333 8916.458 L 1375.8333 8890.0 L 1375.8333 8863.541 L 1375.8333 8863.541 L 1375.8333 8890.0 L 1349.3749 8890.0 L 1322.9166 8890.0 L 1322.9166 8837.083 Q 1322.9166 8784.166 1296.4583 8757.708 Q 1296.4583 8731.25 1164.1666 8704.791 L 1031.875 8678.333 L 1031.875 8678.333 L 1005.4166 8678.333 L 1005.4166 8678.333 L 1005.4166 8678.333 L 1005.4166 8678.333 L 1005.4166 8678.333 L 978.95825 8651.875 L 952.49994 8625.416 L 952.49994 8625.416 L 952.49994 8625.416 L 978.95825 8598.958 L 1005.4166 8572.5 L 1005.4166 8572.5 L 1005.4166 8572.5 L 1005.4166 8546.041 Q 1005.4166 8546.041 1084.7916 8519.583 Q 1164.1666 8519.583 1137.7083 8466.666 Q 1111.25 8440.208 1137.7083 8413.75 Q 1164.1666 8360.833 1137.7083 8360.833 Q 1111.25 8334.375 1111.25 8307.916 Q 1111.25 8281.458 1058.3333 8281.458 L 978.95825 8281.458 L 978.95825 8255.0 L 952.49994 8228.541 L 952.49994 8228.541 L 952.49994 8202.083 L 978.95825 8202.083 L 1005.4166 8202.083 L 1005.4166 8149.166 Q 1005.4166 8122.708 1058.3333 8122.708 L 1111.25 8149.166 L 1111.25 8149.166 L 1111.25 8149.166 L 1137.7083 8122.708 L 1137.7083 8096.2495 L 1084.7916 8096.2495 L 1031.875 8096.2495 L 978.95825 8069.791 Q 926.0416 8043.333 740.8333 8043.333 L 555.625 8016.8745 L 555.625 8069.791 Q 529.1666 8122.708 529.1666 8122.708 L 529.1666 8122.708 L 529.1666 8096.2495 Q 529.1666 8069.791 502.7083 8069.791 Q 502.7083 8096.2495 476.24997 8043.333 L 476.24997 8016.8745 L 476.24997 8016.8745 Q 502.7083 7990.416 370.41666 7990.416 L 264.5833 7963.958 L 264.5833 7937.4995 Q 264.5833 7884.583 238.12498 7884.583 Q 238.12498 7884.583 211.66666 7911.041 Q 185.20833 7963.958 105.83333 7963.958 L 26.458332 7937.4995 L 0.0 7963.958 L 0.0 7963.958 L 0.0 7672.9165 L 0.0 7355.4165 L 52.916664 7355.4165 Q 79.37499 7355.4165 105.83333 7302.4995 Q 132.29166 7249.583 158.74998 7170.208 L 185.20833 7090.833 L 211.66666 7090.833 L 264.5833 7090.833 L 264.5833 7064.3745 L 264.5833 7064.3745 L 238.12498 7064.3745 L 238.12498 7037.9165 L 185.20833 7037.9165 Q 132.29166 7037.9165 52.916664 7011.458 L 0.0 7011.458 L 0.0 3492.4998 z M 10212.916 5979.583 L 10212.916 5979.583 L 10186.458 5953.1245 Q 10159.999 5926.6665 10212.916 5926.6665 Q 10265.833 5926.6665 10265.833 5873.7495 Q 10265.833 5847.2915 10292.291 5847.2915 Q 10318.749 5847.2915 10292.291 6085.4165 Q 10265.833 6297.083 10292.291 6402.9165 Q 10292.291 6482.2915 10265.833 6482.2915 Q 10212.916 6455.833 10186.458 6429.3745 Q 10159.999 6402.9165 10159.999 6270.6245 Q 10159.999 6138.333 10212.916 6111.8745 Q 10239.374 6085.4165 10212.916 6085.4165 Q 10159.999 6058.958 10186.458 6032.4995 Q 10212.916 5979.583 10212.916 5979.583 z M 14155.208 9577.916 Q 14261.041 9577.916 14287.499 9630.833 Q 14340.416 9683.749 14340.416 9763.124 Q 14313.958 9868.958 14181.666 9895.416 Q 14049.374 9895.416 14049.374 9868.958 Q 14022.916 9842.499 14022.916 9710.208 Q 14022.916 9577.916 14155.208 9577.916 z M 30321.248 13202.708 Q 30347.707 13202.708 30347.707 13229.166 Q 30347.707 13255.624 30321.248 13255.624 Q 30294.791 13255.624 30294.791 13229.166 Q 30294.791 13202.708 30321.248 13202.708 z M 30585.832 13282.083 L 30585.832 13229.166 L 30612.291 13229.166 L 30612.291 13229.166 L 30612.291 13255.624 L 30638.748 13255.624 L 30638.748 13282.083 Q 30638.748 13308.541 30612.291 13308.541 Q 30585.832 13308.541 30585.832 13282.083 z M 29448.123 13282.083 Q 29421.666 13282.083 29448.123 13334.999 Q 29474.582 13361.458 29474.582 13308.541 Q 29474.582 13255.624 29448.123 13255.624 Q 29448.123 13282.083 29448.123 13282.083 z M 29712.707 13387.916 Q 29739.166 13334.999 29765.623 13361.458 Q 29792.082 13387.916 29739.166 13414.374 Q 29712.707 13414.374 29712.707 13387.916 z M 29606.873 13387.916 Q 29606.873 13361.458 29633.332 13361.458 Q 29659.791 13361.458 29659.791 13387.916 Q 29659.791 13414.374 29633.332 13414.374 Q 29606.873 13414.374 29606.873 13387.916 z M 29739.166 13467.291 Q 29739.166 13440.833 29739.166 13440.833 Q 29739.166 13440.833 29739.166 13440.833 Q 29739.166 13467.291 29739.166 13467.291 z M 30691.666 13652.499 Q 30691.666 13652.499 30691.666 13626.041 Q 30691.666 13626.041 30691.666 13652.499 Q 30691.666 13652.499 30691.666 13652.499 z" svg:height="155.575mm" draw:style-name="style-627" svg:viewBox="0.0 0.0 31300.207 15557.499" svg:width="313.00208mm" svg:x="0.0mm" svg:y="0.0mm"/>
          <draw:path svg:d="M 370.41666 0.0 L 370.41666 0.0 L 449.79166 26.458332 Q 555.625 52.916664 529.1666 105.83333 Q 502.7083 132.29166 529.1666 158.74998 L 529.1666 158.74998 L 529.1666 158.74998 Q 502.7083 158.74998 423.3333 158.74998 L 317.49997 185.20833 L 291.04166 185.20833 Q 264.5833 158.74998 238.12498 158.74998 L 238.12498 158.74998 L 132.29166 132.29166 Q 52.916664 105.83333 26.458332 105.83333 L 0.0 79.37499 L 26.458332 79.37499 L 52.916664 52.916664 L 185.20833 52.916664 Q 291.04166 52.916664 291.04166 26.458332 L 291.04166 26.458332 L 317.49997 26.458332 L 317.49997 26.458332 L 343.9583 26.458332 Q 370.41666 0.0 370.41666 0.0 z M 105.83333 79.37499 Q 132.29166 79.37499 132.29166 79.37499 Q 132.29166 105.83333 132.29166 105.83333 Q 105.83333 105.83333 105.83333 79.37499 z" svg:height="1.8520832mm" draw:style-name="style-628" svg:viewBox="0.0 0.0 529.1666 185.20833" svg:width="5.2916665mm" svg:x="50.535416mm" svg:y="168.80415mm"/>
          <draw:path svg:d="M 264.5833 0.0 L 264.5833 0.0 L 291.04166 0.0 L 291.04166 0.0 L 291.04166 26.458332 Q 291.04166 52.916664 238.12498 79.37499 Q 185.20833 79.37499 185.20833 132.29166 Q 158.74998 158.74998 105.83333 158.74998 Q 52.916664 132.29166 79.37499 105.83333 Q 79.37499 79.37499 52.916664 79.37499 L 26.458332 79.37499 L 26.458332 79.37499 L 26.458332 52.916664 L 0.0 52.916664 L 0.0 26.458332 L 0.0 26.458332 L 0.0 26.458332 L 132.29166 26.458332 Q 264.5833 26.458332 264.5833 0.0 z" svg:height="1.5874999mm" draw:style-name="style-629" svg:viewBox="0.0 0.0 291.04166 158.74998" svg:width="2.9104166mm" svg:x="296.5979mm" svg:y="114.03541mm"/>
          <draw:path svg:d="M 52.916664 0.0 L 79.37499 0.0 L 158.74998 0.0 L 211.66666 0.0 L 211.66666 26.458332 Q 211.66666 52.916664 185.20833 52.916664 Q 158.74998 52.916664 158.74998 79.37499 Q 132.29166 105.83333 132.29166 132.29166 L 132.29166 132.29166 L 105.83333 132.29166 Q 79.37499 105.83333 52.916664 79.37499 Q 52.916664 52.916664 26.458332 52.916664 Q 0.0 52.916664 0.0 26.458332 Q 0.0 0.0 52.916664 0.0 z" svg:height="1.3229166mm" draw:style-name="style-630" svg:viewBox="0.0 0.0 211.66666 132.29166" svg:width="2.1166666mm" svg:x="214.84166mm" svg:y="144.4625mm"/>
          <draw:path svg:d="M 476.24997 0.0 L 476.24997 0.0 L 502.7083 26.458332 L 502.7083 26.458332 L 502.7083 79.37499 Q 476.24997 158.74998 476.24997 238.12498 L 476.24997 291.04166 L 449.79166 291.04166 L 449.79166 291.04166 L 529.1666 317.49997 L 608.5416 317.49997 L 608.5416 343.9583 L 608.5416 343.9583 L 555.625 343.9583 Q 502.7083 343.9583 476.24997 396.87497 L 449.79166 423.3333 L 449.79166 396.87497 Q 423.3333 343.9583 317.49997 343.9583 L 185.20833 343.9583 L 185.20833 343.9583 Q 185.20833 343.9583 105.83333 317.49997 L 26.458332 317.49997 L 26.458332 291.04166 Q 0.0 291.04166 0.0 291.04166 Q 0.0 264.5833 26.458332 211.66666 L 52.916664 158.74998 L 52.916664 158.74998 Q 79.37499 132.29166 79.37499 132.29166 L 79.37499 132.29166 L 105.83333 132.29166 Q 158.74998 132.29166 211.66666 158.74998 Q 264.5833 185.20833 343.9583 211.66666 Q 423.3333 211.66666 449.79166 158.74998 Q 476.24997 105.83333 476.24997 79.37499 L 476.24997 52.916664 L 449.79166 52.916664 L 449.79166 26.458332 L 449.79166 26.458332 L 476.24997 26.458332 L 476.24997 26.458332 L 476.24997 26.458332 L 476.24997 0.0 z" svg:height="4.233333mm" draw:style-name="style-631" svg:viewBox="0.0 0.0 608.5416 423.3333" svg:width="6.0854163mm" svg:x="71.96666mm" svg:y="121.97291mm"/>
          <draw:path svg:d="M 1084.7916 0.0 L 1111.25 0.0 L 1164.1666 0.0 Q 1217.0833 0.0 1243.5416 0.0 Q 1269.9999 0.0 1243.5416 26.458332 Q 1243.5416 52.916664 1296.4583 105.83333 Q 1349.3749 132.29166 1322.9166 158.74998 Q 1296.4583 158.74998 1402.2916 158.74998 Q 1481.6666 158.74998 1561.0416 158.74998 Q 1613.9583 158.74998 1693.3333 105.83333 Q 1772.7083 52.916664 1799.1666 105.83333 Q 1825.6249 105.83333 1878.5416 132.29166 Q 1931.4583 132.29166 1931.4583 105.83333 Q 1931.4583 52.916664 2037.2915 52.916664 Q 2116.6665 26.458332 2143.125 79.37499 Q 2169.5833 158.74998 2275.4165 132.29166 Q 2381.2498 105.83333 2407.7083 105.83333 Q 2460.6248 105.83333 2487.0833 52.916664 Q 2513.5415 52.916664 2566.4583 79.37499 Q 2619.3748 105.83333 2619.3748 79.37499 L 2619.3748 52.916664 L 2645.8333 52.916664 L 2645.8333 52.916664 L 2645.8333 52.916664 L 2645.8333 52.916664 L 2672.2915 79.37499 L 2672.2915 79.37499 L 2672.2915 105.83333 L 2672.2915 132.29166 L 2672.2915 158.74998 L 2672.2915 158.74998 L 2672.2915 158.74998 L 2672.2915 158.74998 L 2672.2915 238.12498 Q 2672.2915 317.49997 2645.8333 317.49997 Q 2619.3748 317.49997 2645.8333 343.9583 Q 2672.2915 370.41666 2645.8333 370.41666 Q 2619.3748 396.87497 2592.9165 423.3333 Q 2566.4583 476.24997 2566.4583 476.24997 L 2566.4583 476.24997 L 2566.4583 476.24997 L 2566.4583 502.7083 L 2566.4583 502.7083 L 2566.4583 529.1666 L 2566.4583 529.1666 L 2566.4583 529.1666 L 2539.9998 529.1666 L 2539.9998 529.1666 L 2539.9998 555.625 L 2566.4583 555.625 L 2566.4583 582.0833 L 2566.4583 582.0833 L 2539.9998 582.0833 L 2539.9998 608.5416 L 2513.5415 608.5416 Q 2487.0833 634.99994 2487.0833 634.99994 Q 2460.6248 661.4583 2460.6248 687.9166 Q 2434.1665 687.9166 2434.1665 714.37494 Q 2407.7083 740.8333 2248.9583 793.74994 Q 2090.2083 846.6666 2010.8333 873.12494 L 1957.9165 899.5833 L 1904.9999 899.5833 L 1852.0833 899.5833 L 1852.0833 873.12494 L 1825.6249 873.12494 L 1825.6249 873.12494 L 1825.6249 899.5833 L 1799.1666 899.5833 L 1772.7083 899.5833 L 1613.9583 899.5833 Q 1481.6666 899.5833 1402.2916 952.49994 Q 1349.3749 952.49994 1322.9166 1031.875 Q 1296.4583 1084.7916 1243.5416 1084.7916 L 1217.0833 1084.7916 L 1190.6249 1084.7916 Q 1190.6249 1058.3333 1031.875 1058.3333 L 873.12494 1058.3333 L 873.12494 1058.3333 Q 873.12494 1058.3333 873.12494 1031.875 Q 873.12494 1005.4166 687.9166 1005.4166 Q 529.1666 978.95825 529.1666 952.49994 Q 529.1666 926.0416 449.79166 899.5833 L 396.87497 899.5833 L 396.87497 899.5833 Q 396.87497 873.12494 370.41666 899.5833 L 370.41666 926.0416 L 343.9583 926.0416 Q 317.49997 926.0416 317.49997 899.5833 Q 291.04166 873.12494 211.66666 846.6666 L 105.83333 793.74994 L 79.37499 793.74994 L 52.916664 793.74994 L 26.458332 767.2916 L 0.0 767.2916 L 0.0 767.2916 L 0.0 740.8333 L 26.458332 740.8333 L 79.37499 740.8333 L 79.37499 740.8333 L 105.83333 740.8333 L 105.83333 740.8333 L 132.29166 740.8333 L 132.29166 740.8333 L 132.29166 740.8333 L 132.29166 767.2916 L 132.29166 767.2916 L 185.20833 714.37494 Q 238.12498 687.9166 317.49997 661.4583 Q 396.87497 634.99994 396.87497 582.0833 Q 396.87497 529.1666 370.41666 529.1666 Q 343.9583 555.625 343.9583 529.1666 Q 343.9583 502.7083 396.87497 502.7083 Q 423.3333 502.7083 449.79166 449.79166 Q 449.79166 396.87497 555.625 396.87497 L 661.4583 396.87497 L 661.4583 370.41666 L 661.4583 343.9583 L 634.99994 343.9583 L 634.99994 317.49997 L 661.4583 317.49997 L 687.9166 317.49997 L 661.4583 291.04166 L 634.99994 291.04166 L 634.99994 264.5833 L 634.99994 238.12498 L 608.5416 238.12498 L 582.0833 238.12498 L 634.99994 211.66666 Q 714.37494 158.74998 714.37494 158.74998 L 714.37494 158.74998 L 767.2916 105.83333 Q 793.74994 52.916664 767.2916 26.458332 Q 767.2916 0.0 899.5833 0.0 Q 1058.3333 0.0 1084.7916 0.0 z M 1719.7916 132.29166 Q 1719.7916 132.29166 1746.2499 132.29166 Q 1746.2499 158.74998 1719.7916 158.74998 Q 1719.7916 158.74998 1719.7916 132.29166 z" svg:height="10.847916mm" draw:style-name="style-632" svg:viewBox="0.0 0.0 2672.2915 1084.7916" svg:width="26.722916mm" svg:x="182.29791mm" svg:y="202.14166mm"/>
          <draw:path svg:d="M 0.0 26.458332 L 0.0 0.0 L 26.458332 0.0 Q 79.37499 0.0 105.83333 0.0 L 132.29166 0.0 L 185.20833 26.458332 Q 238.12498 52.916664 264.5833 79.37499 Q 291.04166 79.37499 291.04166 105.83333 L 291.04166 105.83333 L 238.12498 105.83333 Q 185.20833 105.83333 79.37499 105.83333 L 0.0 105.83333 L 0.0 79.37499 Q 26.458332 52.916664 0.0 26.458332 z" svg:height="1.0583333mm" draw:style-name="style-633" svg:viewBox="0.0 0.0 291.04166 105.83333" svg:width="2.9104166mm" svg:x="189.17708mm" svg:y="118.533325mm"/>
          <draw:path svg:d="M 317.49997 26.458332 L 317.49997 26.458332 L 291.04166 79.37499 Q 291.04166 158.74998 291.04166 185.20833 L 291.04166 185.20833 L 264.5833 185.20833 Q 238.12498 185.20833 185.20833 132.29166 Q 132.29166 132.29166 132.29166 158.74998 Q 105.83333 185.20833 79.37499 185.20833 L 26.458332 185.20833 L 26.458332 185.20833 Q 26.458332 158.74998 52.916664 105.83333 Q 52.916664 52.916664 26.458332 52.916664 L 0.0 52.916664 L 0.0 26.458332 Q -26.458332 26.458332 0.0 26.458332 L 0.0 0.0 L 158.74998 0.0 Q 317.49997 26.458332 317.49997 26.458332 z" svg:height="1.8520832mm" draw:style-name="style-634" svg:viewBox="0.0 0.0 317.49997 185.20833" svg:width="3.1749997mm" svg:x="72.760414mm" svg:y="163.24791mm"/>
          <draw:path svg:d="M 158.74998 26.458332 L 238.12498 0.0 L 317.49997 0.0 L 423.3333 0.0 L 476.24997 0.0 L 502.7083 0.0 L 502.7083 0.0 Q 502.7083 0.0 555.625 26.458332 L 608.5416 52.916664 L 634.99994 52.916664 L 661.4583 52.916664 L 661.4583 79.37499 Q 661.4583 105.83333 608.5416 105.83333 Q 555.625 105.83333 582.0833 132.29166 Q 608.5416 132.29166 608.5416 158.74998 L 608.5416 185.20833 L 582.0833 238.12498 Q 555.625 291.04166 529.1666 291.04166 L 476.24997 317.49997 L 423.3333 317.49997 L 343.9583 317.49997 L 343.9583 343.9583 L 343.9583 343.9583 L 264.5833 343.9583 L 158.74998 343.9583 L 158.74998 343.9583 Q 158.74998 317.49997 132.29166 317.49997 L 105.83333 317.49997 L 52.916664 291.04166 L 0.0 291.04166 L 0.0 264.5833 L 0.0 264.5833 L 0.0 264.5833 L 0.0 238.12498 L 26.458332 238.12498 L 26.458332 211.66666 L 26.458332 211.66666 L 52.916664 211.66666 L 52.916664 211.66666 L 52.916664 211.66666 L 79.37499 185.20833 L 105.83333 158.74998 L 158.74998 158.74998 Q 185.20833 158.74998 132.29166 105.83333 L 79.37499 79.37499 L 105.83333 79.37499 Q 105.83333 52.916664 158.74998 26.458332 z" svg:height="3.439583mm" draw:style-name="style-635" svg:viewBox="0.0 0.0 661.4583 343.9583" svg:width="6.614583mm" svg:x="9.525mm" svg:y="167.21666mm"/>
          <draw:path svg:d="M 1058.3333 26.458332 L 1058.3333 26.458332 L 1058.3333 26.458332 L 1058.3333 26.458332 L 1058.3333 52.916664 L 1058.3333 52.916664 L 1084.7916 52.916664 L 1084.7916 79.37499 L 1111.25 79.37499 L 1111.25 79.37499 L 1111.25 52.916664 L 1111.25 52.916664 L 1164.1666 132.29166 Q 1190.6249 185.20833 1269.9999 211.66666 Q 1322.9166 238.12498 1322.9166 211.66666 Q 1349.3749 185.20833 1375.8333 185.20833 L 1402.2916 185.20833 L 1455.2083 185.20833 L 1508.1249 185.20833 L 1534.5833 211.66666 L 1561.0416 238.12498 L 1481.6666 238.12498 Q 1428.7499 238.12498 1375.8333 264.5833 L 1349.3749 291.04166 L 1322.9166 291.04166 L 1296.4583 291.04166 L 1296.4583 317.49997 L 1322.9166 317.49997 L 1322.9166 343.9583 L 1322.9166 370.41666 L 1375.8333 396.87497 Q 1402.2916 396.87497 1428.7499 423.3333 Q 1428.7499 449.79166 1428.7499 476.24997 L 1428.7499 476.24997 L 1402.2916 476.24997 L 1402.2916 502.7083 L 1428.7499 502.7083 Q 1481.6666 529.1666 1481.6666 555.625 L 1481.6666 608.5416 L 1481.6666 582.0833 L 1481.6666 555.625 L 1508.1249 555.625 L 1534.5833 555.625 L 1534.5833 582.0833 L 1534.5833 608.5416 L 1561.0416 608.5416 L 1561.0416 634.99994 L 1402.2916 634.99994 L 1243.5416 634.99994 L 1164.1666 634.99994 Q 1084.7916 661.4583 899.5833 661.4583 Q 740.8333 714.37494 476.24997 661.4583 Q 211.66666 608.5416 211.66666 608.5416 Q 211.66666 555.625 211.66666 529.1666 Q 211.66666 476.24997 158.74998 449.79166 L 79.37499 423.3333 L 79.37499 396.87497 L 79.37499 370.41666 L 52.916664 370.41666 L 0.0 343.9583 L 0.0 343.9583 L 0.0 343.9583 L 0.0 317.49997 L 0.0 291.04166 L 0.0 291.04166 L 0.0 291.04166 L 0.0 264.5833 L 0.0 264.5833 L 26.458332 264.5833 L 26.458332 238.12498 L 52.916664 238.12498 L 105.83333 238.12498 L 158.74998 238.12498 L 185.20833 238.12498 L 211.66666 238.12498 L 238.12498 238.12498 L 343.9583 185.20833 Q 449.79166 132.29166 476.24997 105.83333 Q 476.24997 79.37499 687.9166 26.458332 Q 926.0416 26.458332 952.49994 0.0 Q 978.95825 0.0 1005.4166 26.458332 Q 1005.4166 26.458332 1031.875 26.458332 Q 1058.3333 0.0 1058.3333 26.458332 z" svg:height="6.614583mm" draw:style-name="style-636" svg:viewBox="0.0 0.0 1561.0416 661.4583" svg:width="15.610415mm" svg:x="94.19166mm" svg:y="196.5854mm"/>
          <draw:path svg:d="M 0.0 132.29166 L 0.0 0.0 L 0.0 0.0 L 0.0 0.0 L 26.458332 52.916664 Q 26.458332 105.83333 79.37499 105.83333 Q 132.29166 132.29166 158.74998 132.29166 L 158.74998 132.29166 L 132.29166 238.12498 Q 105.83333 343.9583 105.83333 343.9583 L 105.83333 343.9583 L 105.83333 317.49997 Q 105.83333 291.04166 52.916664 291.04166 L 26.458332 291.04166 L 26.458332 264.5833 Q 0.0 238.12498 0.0 132.29166 z" svg:height="3.439583mm" draw:style-name="style-637" svg:viewBox="0.0 0.0 158.74998 343.9583" svg:width="1.5874999mm" svg:x="30.162498mm" svg:y="153.72292mm"/>
          <draw:path svg:d="M 0.0 26.458332 L 0.0 0.0 L 26.458332 0.0 L 52.916664 0.0 L 52.916664 132.29166 L 52.916664 264.5833 L 52.916664 264.5833 L 52.916664 291.04166 L 26.458332 291.04166 Q 0.0 291.04166 0.0 158.74998 L 0.0 26.458332 L 0.0 26.458332 z" svg:height="2.9104166mm" draw:style-name="style-638" svg:viewBox="0.0 0.0 52.916664 291.04166" svg:width="0.52916664mm" svg:x="98.424995mm" svg:y="137.58333mm"/>
          <draw:path svg:d="M 2513.5415 26.458332 L 2513.5415 26.458332 L 2645.8333 0.0 Q 2778.1248 0.0 2778.1248 79.37499 Q 2778.1248 132.29166 2804.5833 132.29166 L 2831.0415 132.29166 L 2857.4998 132.29166 Q 2883.9583 158.74998 2883.9583 185.20833 Q 2883.9583 238.12498 2963.3333 238.12498 L 3042.7083 238.12498 L 3069.1665 238.12498 L 3069.1665 238.12498 L 3148.5415 238.12498 Q 3227.9165 238.12498 3227.9165 264.5833 L 3254.3748 264.5833 L 3307.2915 264.5833 Q 3360.2083 264.5833 3386.6665 238.12498 Q 3386.6665 238.12498 3413.1248 264.5833 Q 3439.5833 291.04166 3439.5833 291.04166 L 3439.5833 291.04166 L 3439.5833 343.9583 Q 3413.1248 370.41666 3466.0415 370.41666 Q 3492.4998 370.41666 3518.9583 370.41666 Q 3545.4165 396.87497 3545.4165 370.41666 L 3571.8748 370.41666 L 3571.8748 370.41666 L 3571.8748 396.87497 L 3598.3333 396.87497 L 3624.7915 396.87497 L 3624.7915 608.5416 Q 3598.3333 793.74994 3624.7915 793.74994 L 3624.7915 793.74994 L 3624.7915 820.2083 Q 3624.7915 873.12494 3598.3333 873.12494 Q 3545.4165 873.12494 3545.4165 899.5833 L 3545.4165 899.5833 L 3492.4998 899.5833 Q 3466.0415 926.0416 3307.2915 926.0416 L 3148.5415 952.49994 L 3148.5415 926.0416 Q 3122.0833 926.0416 3122.0833 926.0416 L 3122.0833 926.0416 L 3095.6248 926.0416 Q 3069.1665 926.0416 2698.7498 952.49994 L 2328.3333 978.95825 L 2328.3333 1005.4166 L 2328.3333 1031.875 L 2407.7083 1031.875 L 2487.0833 1031.875 L 2487.0833 1058.3333 L 2487.0833 1058.3333 L 2513.5415 1058.3333 L 2513.5415 1031.875 L 2513.5415 1031.875 L 2539.9998 1031.875 L 2539.9998 1031.875 L 2539.9998 1031.875 L 2751.6665 1031.875 Q 2936.8748 1031.875 3016.2498 1031.875 L 3122.0833 1031.875 L 3307.2915 1031.875 Q 3492.4998 1031.875 3492.4998 1005.4166 L 3492.4998 1005.4166 L 3545.4165 1164.1666 Q 3598.3333 1349.3749 3651.2498 1322.9166 Q 3704.1665 1296.4583 3704.1665 1402.2916 Q 3704.1665 1534.5833 3704.1665 1561.0416 Q 3704.1665 1561.0416 3704.1665 1587.4999 L 3704.1665 1613.9583 L 3757.0833 1587.4999 Q 3836.4583 1561.0416 3836.4583 1587.4999 Q 3836.4583 1613.9583 3809.9998 1613.9583 Q 3783.5415 1613.9583 3809.9998 1666.8749 Q 3836.4583 1746.2499 3862.9165 1746.2499 Q 3915.833 1746.2499 3915.833 1772.7083 Q 3915.833 1799.1666 3862.9165 1772.7083 Q 3809.9998 1772.7083 3809.9998 1825.6249 Q 3809.9998 1852.0833 3809.9998 1878.5416 L 3809.9998 1904.9999 L 3809.9998 1931.4583 Q 3836.4583 1931.4583 3836.4583 1957.9165 L 3836.4583 1957.9165 L 3862.9165 1984.3749 Q 3889.3748 2037.2915 3862.9165 2037.2915 L 3836.4583 2037.2915 L 3836.4583 2116.6665 Q 3836.4583 2196.0415 3862.9165 2222.5 Q 3862.9165 2248.9583 3915.833 2275.4165 Q 3942.2915 2301.875 3942.2915 2301.875 L 3942.2915 2301.875 L 3862.9165 2301.875 Q 3809.9998 2301.875 3836.4583 2407.7083 Q 3862.9165 2513.5415 3889.3748 2539.9998 Q 3915.833 2566.4583 3889.3748 2566.4583 Q 3862.9165 2566.4583 3862.9165 2672.2915 Q 3862.9165 2778.1248 3836.4583 2778.1248 Q 3809.9998 2778.1248 3809.9998 2831.0415 Q 3836.4583 2883.9583 3809.9998 2883.9583 L 3783.5415 2883.9583 L 3783.5415 2910.4165 L 3809.9998 2910.4165 L 3809.9998 2910.4165 L 3809.9998 2936.8748 L 3783.5415 2936.8748 L 3757.0833 2936.8748 L 3757.0833 2963.3333 L 3757.0833 2963.3333 L 3730.6248 2989.7915 L 3730.6248 2989.7915 L 3598.3333 2989.7915 L 3492.4998 2989.7915 L 3466.0415 2989.7915 Q 3439.5833 2989.7915 3227.9165 3016.2498 L 2989.7915 3016.2498 L 2963.3333 3016.2498 L 2910.4165 3016.2498 L 2592.9165 3016.2498 L 2301.875 3016.2498 L 2063.75 3016.2498 Q 1799.1666 3042.7083 1640.4166 3042.7083 L 1455.2083 3042.7083 L 1428.7499 3042.7083 L 1428.7499 3042.7083 L 1428.7499 3042.7083 Q 1428.7499 3042.7083 1349.3749 3016.2498 Q 1269.9999 3016.2498 1243.5416 2936.8748 L 1217.0833 2857.4998 L 1217.0833 2857.4998 L 1217.0833 2831.0415 L 1217.0833 2831.0415 L 1217.0833 2831.0415 L 1190.6249 2936.8748 Q 1190.6249 3016.2498 1164.1666 3016.2498 L 1111.25 3042.7083 L 1111.25 3042.7083 L 1111.25 3042.7083 L 1084.7916 3042.7083 L 1058.3333 3042.7083 L 687.9166 3042.7083 Q 343.9583 3042.7083 343.9583 3069.1665 L 343.9583 3069.1665 L 264.5833 3069.1665 Q 211.66666 3042.7083 185.20833 3042.7083 L 158.74998 3042.7083 L 132.29166 3069.1665 L 105.83333 3069.1665 L 52.916664 3069.1665 L 0.0 3069.1665 L 0.0 3069.1665 L 0.0 3042.7083 L 52.916664 3042.7083 L 79.37499 3042.7083 L 79.37499 3016.2498 L 79.37499 3016.2498 L 105.83333 3016.2498 Q 132.29166 3016.2498 158.74998 2831.0415 Q 158.74998 2645.8333 132.29166 2645.8333 Q 105.83333 2645.8333 105.83333 2592.9165 L 105.83333 2539.9998 L 105.83333 2539.9998 Q 132.29166 2513.5415 132.29166 2513.5415 Q 105.83333 2513.5415 158.74998 2407.7083 L 211.66666 2275.4165 L 264.5833 2275.4165 Q 343.9583 2248.9583 343.9583 2248.9583 Q 370.41666 2248.9583 370.41666 1772.7083 L 370.41666 1269.9999 L 343.9583 1269.9999 L 343.9583 1243.5416 L 343.9583 1243.5416 L 317.49997 1243.5416 L 317.49997 1508.1249 L 317.49997 1746.2499 L 291.04166 1825.6249 L 291.04166 1904.9999 L 291.04166 1904.9999 L 264.5833 1904.9999 L 264.5833 1878.5416 L 264.5833 1825.6249 L 238.12498 1825.6249 L 238.12498 1825.6249 L 238.12498 1799.1666 L 211.66666 1799.1666 L 211.66666 1799.1666 L 211.66666 1772.7083 L 211.66666 1772.7083 L 211.66666 1772.7083 L 185.20833 1719.7916 Q 158.74998 1640.4166 105.83333 1613.9583 L 26.458332 1613.9583 L 26.458332 1587.4999 L 0.0 1587.4999 L 0.0 1587.4999 L 0.0 1587.4999 L 0.0 1508.1249 L 0.0 1455.2083 L 26.458332 1455.2083 Q 52.916664 1455.2083 52.916664 1508.1249 Q 52.916664 1534.5833 79.37499 1534.5833 L 105.83333 1534.5833 L 105.83333 1349.3749 L 105.83333 1164.1666 L 105.83333 1137.7083 Q 105.83333 1111.25 185.20833 1111.25 Q 264.5833 1084.7916 264.5833 1058.3333 Q 264.5833 1005.4166 211.66666 846.6666 L 185.20833 687.9166 L 185.20833 661.4583 Q 211.66666 608.5416 211.66666 555.625 L 211.66666 476.24997 L 238.12498 476.24997 L 238.12498 476.24997 L 238.12498 476.24997 L 264.5833 476.24997 L 264.5833 476.24997 L 264.5833 502.7083 L 370.41666 502.7083 Q 449.79166 502.7083 529.1666 476.24997 L 582.0833 476.24997 L 634.99994 502.7083 Q 687.9166 502.7083 687.9166 529.1666 L 687.9166 555.625 L 714.37494 555.625 L 714.37494 555.625 L 767.2916 582.0833 L 820.2083 582.0833 L 820.2083 502.7083 Q 846.6666 423.3333 846.6666 396.87497 Q 846.6666 370.41666 793.74994 370.41666 L 740.8333 370.41666 L 740.8333 343.9583 Q 740.8333 317.49997 740.8333 291.04166 L 740.8333 264.5833 L 740.8333 264.5833 L 740.8333 264.5833 L 767.2916 291.04166 L 767.2916 291.04166 L 846.6666 185.20833 Q 926.0416 79.37499 978.95825 79.37499 Q 1031.875 79.37499 1031.875 105.83333 Q 1031.875 132.29166 1058.3333 132.29166 Q 1084.7916 132.29166 1084.7916 105.83333 L 1084.7916 105.83333 L 1084.7916 105.83333 L 1111.25 105.83333 L 1111.25 79.37499 L 1111.25 52.916664 L 1534.5833 52.916664 Q 1931.4583 26.458332 2010.8333 26.458332 L 2116.6665 26.458332 L 2169.5833 79.37499 Q 2222.5 105.83333 2196.0415 132.29166 Q 2169.5833 132.29166 2169.5833 211.66666 L 2169.5833 291.04166 L 2196.0415 291.04166 L 2196.0415 291.04166 L 2328.3333 291.04166 L 2487.0833 291.04166 L 2487.0833 291.04166 L 2487.0833 291.04166 L 2513.5415 238.12498 L 2539.9998 211.66666 L 2539.9998 185.20833 L 2539.9998 158.74998 L 2513.5415 79.37499 L 2513.5415 26.458332 L 2513.5415 26.458332 z M 952.49994 449.79166 Q 952.49994 396.87497 978.95825 396.87497 Q 1005.4166 396.87497 1031.875 449.79166 Q 1031.875 529.1666 978.95825 502.7083 Q 926.0416 502.7083 952.49994 449.79166 z M 3280.8333 608.5416 Q 3360.2083 582.0833 3360.2083 634.99994 Q 3386.6665 687.9166 3280.8333 687.9166 Q 3174.9998 687.9166 3201.4583 661.4583 Q 3227.9165 608.5416 3280.8333 608.5416 z M 2698.7498 820.2083 Q 2698.7498 767.2916 2751.6665 767.2916 Q 2831.0415 767.2916 2804.5833 820.2083 Q 2804.5833 873.12494 2751.6665 899.5833 Q 2698.7498 899.5833 2698.7498 820.2083 z M 2539.9998 1296.4583 L 2592.9165 1296.4583 L 2619.3748 1269.9999 Q 2645.8333 1269.9999 2645.8333 1375.8333 Q 2645.8333 1481.6666 2566.4583 1508.1249 Q 2513.5415 1508.1249 2513.5415 1402.2916 Q 2513.5415 1296.4583 2539.9998 1296.4583 z M 3651.2498 1534.5833 Q 3651.2498 1508.1249 3651.2498 1508.1249 Q 3651.2498 1508.1249 3651.2498 1508.1249 Q 3651.2498 1534.5833 3651.2498 1534.5833 z M 3757.0833 1984.3749 L 3757.0833 1984.3749 L 3757.0833 1957.9165 L 3757.0833 1957.9165 L 3757.0833 1984.3749 Q 3757.0833 2037.2915 3757.0833 2037.2915 L 3757.0833 2037.2915 L 3757.0833 2063.75 L 3757.0833 2063.75 L 3757.0833 2037.2915 L 3757.0833 1984.3749 L 3757.0833 1984.3749 z" svg:height="30.691666mm" draw:style-name="style-639" svg:viewBox="0.0 0.0 3942.2915 3069.1665" svg:width="39.422916mm" svg:x="120.649994mm" svg:y="129.91042mm"/>
          <draw:path svg:d="M 0.0 132.29166 Q 0.0 0.0 79.37499 0.0 Q 132.29166 0.0 132.29166 132.29166 Q 132.29166 264.5833 79.37499 264.5833 Q 0.0 264.5833 0.0 132.29166 z" svg:height="2.6458333mm" draw:style-name="style-640" svg:viewBox="0.0 0.0 132.29166 264.5833" svg:width="1.3229166mm" svg:x="108.743744mm" svg:y="76.729164mm"/>
          <draw:path svg:d="M 211.66666 26.458332 L 238.12498 0.0 L 238.12498 79.37499 Q 238.12498 158.74998 264.5833 158.74998 L 291.04166 158.74998 L 291.04166 158.74998 L 291.04166 158.74998 L 317.49997 158.74998 L 317.49997 158.74998 L 317.49997 185.20833 L 291.04166 185.20833 L 291.04166 185.20833 L 291.04166 211.66666 L 317.49997 211.66666 Q 343.9583 211.66666 343.9583 238.12498 L 343.9583 264.5833 L 343.9583 264.5833 Q 343.9583 264.5833 317.49997 264.5833 L 317.49997 291.04166 L 317.49997 291.04166 Q 317.49997 317.49997 238.12498 291.04166 Q 185.20833 264.5833 185.20833 317.49997 L 158.74998 343.9583 L 105.83333 343.9583 Q 52.916664 343.9583 52.916664 317.49997 L 52.916664 291.04166 L 26.458332 291.04166 L 0.0 291.04166 L 0.0 264.5833 L 0.0 264.5833 L 26.458332 264.5833 Q 52.916664 264.5833 132.29166 158.74998 L 185.20833 79.37499 L 185.20833 52.916664 Q 185.20833 52.916664 211.66666 26.458332 z" svg:height="3.439583mm" draw:style-name="style-641" svg:viewBox="0.0 0.0 343.9583 343.9583" svg:width="3.439583mm" svg:x="63.235413mm" svg:y="123.825mm"/>
          <draw:path svg:d="M 79.37499 0.0 L 79.37499 0.0 L 79.37499 0.0 Q 79.37499 26.458332 105.83333 26.458332 L 105.83333 26.458332 L 105.83333 52.916664 Q 132.29166 79.37499 211.66666 79.37499 Q 264.5833 79.37499 264.5833 105.83333 L 291.04166 105.83333 L 396.87497 105.83333 L 502.7083 105.83333 L 529.1666 105.83333 L 582.0833 105.83333 L 582.0833 158.74998 Q 608.5416 185.20833 608.5416 238.12498 Q 582.0833 264.5833 608.5416 291.04166 L 608.5416 291.04166 L 582.0833 291.04166 Q 582.0833 291.04166 529.1666 317.49997 L 502.7083 317.49997 L 291.04166 317.49997 L 79.37499 317.49997 L 79.37499 317.49997 Q 79.37499 291.04166 105.83333 291.04166 Q 132.29166 291.04166 132.29166 238.12498 Q 105.83333 211.66666 158.74998 185.20833 Q 185.20833 132.29166 158.74998 132.29166 L 105.83333 132.29166 L 52.916664 105.83333 Q 0.0 79.37499 0.0 79.37499 L 0.0 79.37499 L 26.458332 79.37499 Q 52.916664 79.37499 52.916664 26.458332 Q 52.916664 0.0 79.37499 0.0 z" svg:height="3.1749997mm" draw:style-name="style-642" svg:viewBox="0.0 0.0 608.5416 317.49997" svg:width="6.0854163mm" svg:x="128.5875mm" svg:y="100.806244mm"/>
          <draw:path svg:d="M 158.74998 52.916664 L 158.74998 79.37499 L 158.74998 158.74998 L 158.74998 211.66666 L 158.74998 238.12498 Q 158.74998 264.5833 105.83333 264.5833 Q 52.916664 264.5833 26.458332 211.66666 L 0.0 185.20833 L 0.0 105.83333 Q 0.0 0.0 79.37499 0.0 Q 158.74998 0.0 158.74998 52.916664 z" svg:height="2.6458333mm" draw:style-name="style-643" svg:viewBox="0.0 0.0 158.74998 264.5833" svg:width="1.5874999mm" svg:x="103.45208mm" svg:y="123.825mm"/>
          <draw:path svg:d="M 396.87497 0.0 L 449.79166 0.0 L 502.7083 0.0 Q 555.625 26.458332 582.0833 26.458332 L 608.5416 26.458332 L 608.5416 158.74998 Q 582.0833 291.04166 608.5416 291.04166 L 608.5416 291.04166 L 608.5416 317.49997 L 608.5416 343.9583 L 582.0833 343.9583 L 582.0833 343.9583 L 423.3333 343.9583 Q 264.5833 343.9583 211.66666 317.49997 L 158.74998 291.04166 L 158.74998 291.04166 Q 158.74998 291.04166 132.29166 291.04166 L 132.29166 317.49997 L 132.29166 317.49997 Q 105.83333 317.49997 105.83333 343.9583 L 79.37499 343.9583 L 79.37499 343.9583 Q 52.916664 317.49997 52.916664 317.49997 L 52.916664 317.49997 L 52.916664 291.04166 Q 52.916664 291.04166 26.458332 211.66666 L 0.0 132.29166 L 26.458332 132.29166 L 52.916664 132.29166 L 52.916664 105.83333 L 52.916664 79.37499 L 79.37499 79.37499 L 79.37499 79.37499 L 185.20833 79.37499 Q 264.5833 79.37499 291.04166 52.916664 Q 291.04166 26.458332 317.49997 26.458332 Q 343.9583 26.458332 396.87497 0.0 z" svg:height="3.439583mm" draw:style-name="style-644" svg:viewBox="0.0 0.0 608.5416 343.9583" svg:width="6.0854163mm" svg:x="111.65416mm" svg:y="118.79791mm"/>
          <draw:path svg:d="M 793.74994 0.0 L 820.2083 0.0 L 846.6666 26.458332 Q 846.6666 52.916664 952.49994 52.916664 L 1058.3333 52.916664 L 1005.4166 158.74998 Q 978.95825 238.12498 1005.4166 264.5833 Q 1058.3333 291.04166 1031.875 291.04166 L 1031.875 317.49997 L 1084.7916 317.49997 Q 1137.7083 317.49997 1137.7083 343.9583 L 1137.7083 343.9583 L 1084.7916 343.9583 Q 1031.875 370.41666 846.6666 370.41666 L 661.4583 370.41666 L 634.99994 370.41666 L 634.99994 370.41666 L 634.99994 370.41666 L 634.99994 370.41666 L 608.5416 370.41666 L 608.5416 370.41666 L 608.5416 370.41666 Q 582.0833 370.41666 582.0833 370.41666 L 582.0833 396.87497 L 529.1666 396.87497 Q 449.79166 370.41666 264.5833 396.87497 L 79.37499 396.87497 L 52.916664 396.87497 Q 26.458332 370.41666 26.458332 370.41666 L 26.458332 370.41666 L 26.458332 370.41666 Q 0.0 343.9583 0.0 317.49997 Q 0.0 317.49997 52.916664 264.5833 L 105.83333 211.66666 L 105.83333 211.66666 L 105.83333 211.66666 L 79.37499 211.66666 L 79.37499 211.66666 L 79.37499 185.20833 L 52.916664 185.20833 L 52.916664 185.20833 L 52.916664 158.74998 L 52.916664 158.74998 L 52.916664 158.74998 L 79.37499 158.74998 L 79.37499 158.74998 L 79.37499 132.29166 L 52.916664 132.29166 L 52.916664 132.29166 L 52.916664 105.83333 L 52.916664 105.83333 L 52.916664 105.83333 L 79.37499 79.37499 L 79.37499 52.916664 L 317.49997 52.916664 Q 529.1666 52.916664 634.99994 26.458332 Q 740.8333 0.0 793.74994 0.0 z" svg:height="3.9687498mm" draw:style-name="style-645" svg:viewBox="0.0 0.0 1137.7083 396.87497" svg:width="11.377083mm" svg:x="34.925mm" svg:y="162.98332mm"/>
          <draw:path svg:d="M 52.916664 52.916664 L 79.37499 0.0 L 105.83333 26.458332 Q 132.29166 52.916664 158.74998 52.916664 Q 211.66666 52.916664 211.66666 52.916664 L 211.66666 52.916664 L 211.66666 79.37499 Q 211.66666 105.83333 264.5833 105.83333 L 317.49997 105.83333 L 370.41666 132.29166 L 423.3333 132.29166 L 423.3333 132.29166 Q 423.3333 158.74998 343.9583 158.74998 Q 264.5833 158.74998 291.04166 185.20833 L 317.49997 185.20833 L 317.49997 185.20833 Q 317.49997 211.66666 291.04166 211.66666 Q 264.5833 211.66666 264.5833 238.12498 Q 264.5833 264.5833 238.12498 264.5833 Q 211.66666 264.5833 211.66666 238.12498 Q 211.66666 211.66666 158.74998 211.66666 L 132.29166 211.66666 L 132.29166 211.66666 Q 105.83333 211.66666 105.83333 211.66666 L 79.37499 211.66666 L 79.37499 185.20833 Q 79.37499 158.74998 52.916664 158.74998 L 0.0 158.74998 L 0.0 158.74998 Q 0.0 158.74998 26.458332 132.29166 Q 52.916664 105.83333 52.916664 52.916664 z" svg:height="2.6458333mm" draw:style-name="style-646" svg:viewBox="0.0 0.0 423.3333 264.5833" svg:width="4.233333mm" svg:x="118.00416mm" svg:y="98.95416mm"/>
          <draw:path svg:d="M 238.12498 26.458332 L 317.49997 0.0 L 370.41666 0.0 L 396.87497 0.0 L 555.625 26.458332 Q 687.9166 26.458332 714.37494 26.458332 Q 714.37494 52.916664 740.8333 52.916664 L 740.8333 52.916664 L 740.8333 79.37499 L 740.8333 105.83333 L 687.9166 105.83333 L 661.4583 105.83333 L 634.99994 158.74998 Q 582.0833 158.74998 582.0833 185.20833 L 555.625 185.20833 L 555.625 185.20833 Q 529.1666 185.20833 423.3333 211.66666 L 291.04166 211.66666 L 238.12498 211.66666 L 185.20833 211.66666 L 158.74998 238.12498 L 158.74998 238.12498 L 158.74998 238.12498 L 158.74998 211.66666 L 132.29166 211.66666 L 105.83333 211.66666 L 79.37499 185.20833 L 52.916664 158.74998 L 26.458332 158.74998 L 0.0 158.74998 L 0.0 132.29166 L 0.0 105.83333 L 52.916664 105.83333 Q 132.29166 105.83333 132.29166 79.37499 Q 158.74998 52.916664 238.12498 26.458332 z" svg:height="2.38125mm" draw:style-name="style-647" svg:viewBox="0.0 0.0 740.8333 238.12498" svg:width="7.408333mm" svg:x="35.98333mm" svg:y="173.56665mm"/>
          <draw:path svg:d="M 26.458332 105.83333 L 52.916664 0.0 L 79.37499 0.0 L 79.37499 0.0 L 79.37499 26.458332 L 105.83333 26.458332 L 105.83333 26.458332 L 105.83333 52.916664 L 105.83333 52.916664 L 105.83333 52.916664 L 132.29166 79.37499 Q 132.29166 105.83333 211.66666 105.83333 Q 291.04166 105.83333 291.04166 158.74998 L 317.49997 185.20833 L 317.49997 211.66666 L 317.49997 238.12498 L 343.9583 238.12498 L 343.9583 238.12498 L 343.9583 264.5833 L 343.9583 264.5833 L 317.49997 264.5833 L 317.49997 264.5833 L 291.04166 264.5833 Q 264.5833 264.5833 264.5833 291.04166 L 238.12498 291.04166 L 211.66666 291.04166 Q 211.66666 317.49997 211.66666 317.49997 L 211.66666 317.49997 L 211.66666 317.49997 Q 185.20833 317.49997 158.74998 291.04166 Q 105.83333 291.04166 105.83333 317.49997 Q 105.83333 343.9583 52.916664 343.9583 L 26.458332 343.9583 L 26.458332 291.04166 L 0.0 238.12498 L 0.0 238.12498 L 0.0 238.12498 L 0.0 238.12498 Q 0.0 211.66666 26.458332 105.83333 z" svg:height="3.439583mm" draw:style-name="style-648" svg:viewBox="0.0 0.0 343.9583 343.9583" svg:width="3.439583mm" svg:x="106.362495mm" svg:y="93.13333mm"/>
          <draw:path svg:d="M 158.74998 26.458332 L 185.20833 0.0 L 185.20833 26.458332 L 185.20833 52.916664 L 185.20833 105.83333 Q 211.66666 158.74998 238.12498 185.20833 L 238.12498 185.20833 L 238.12498 211.66666 Q 238.12498 264.5833 211.66666 264.5833 L 211.66666 264.5833 L 211.66666 238.12498 L 185.20833 211.66666 L 185.20833 211.66666 L 185.20833 211.66666 L 105.83333 211.66666 Q 26.458332 211.66666 26.458332 211.66666 L 0.0 185.20833 L 0.0 185.20833 Q 26.458332 185.20833 26.458332 158.74998 L 26.458332 158.74998 L 26.458332 158.74998 L 52.916664 158.74998 L 52.916664 158.74998 Q 79.37499 158.74998 79.37499 158.74998 L 79.37499 132.29166 L 105.83333 132.29166 Q 132.29166 105.83333 132.29166 79.37499 Q 132.29166 52.916664 158.74998 26.458332 z" svg:height="2.6458333mm" draw:style-name="style-649" svg:viewBox="0.0 0.0 238.12498 264.5833" svg:width="2.38125mm" svg:x="110.86041mm" svg:y="104.774994mm"/>
          <draw:path svg:d="M 26.458332 26.458332 L 26.458332 0.0 L 79.37499 0.0 L 158.74998 0.0 L 158.74998 26.458332 Q 158.74998 52.916664 132.29166 79.37499 L 79.37499 79.37499 L 79.37499 132.29166 Q 79.37499 132.29166 79.37499 158.74998 L 79.37499 158.74998 L 26.458332 158.74998 L 0.0 158.74998 L 0.0 132.29166 Q -26.458332 132.29166 0.0 79.37499 L 0.0 26.458332 L 0.0 26.458332 Q 26.458332 26.458332 26.458332 26.458332 z" svg:height="1.5874999mm" draw:style-name="style-650" svg:viewBox="0.0 0.0 158.74998 158.74998" svg:width="1.5874999mm" svg:x="286.01456mm" svg:y="114.03541mm"/>
          <draw:path svg:d="M 476.24997 0.0 L 502.7083 0.0 L 502.7083 0.0 L 502.7083 26.458332 L 608.5416 26.458332 L 714.37494 26.458332 L 714.37494 52.916664 L 740.8333 52.916664 L 740.8333 79.37499 Q 740.8333 132.29166 793.74994 105.83333 Q 846.6666 79.37499 926.0416 79.37499 Q 1005.4166 79.37499 1005.4166 105.83333 Q 978.95825 132.29166 1031.875 132.29166 Q 1058.3333 132.29166 1137.7083 132.29166 Q 1217.0833 132.29166 1269.9999 132.29166 L 1296.4583 132.29166 L 1296.4583 132.29166 L 1269.9999 158.74998 L 1269.9999 185.20833 L 1269.9999 238.12498 L 1269.9999 238.12498 L 1269.9999 264.5833 L 1269.9999 264.5833 L 1269.9999 291.04166 L 1269.9999 291.04166 L 1269.9999 291.04166 L 1243.5416 291.04166 L 1243.5416 291.04166 L 1243.5416 317.49997 L 1217.0833 317.49997 L 1217.0833 317.49997 L 1217.0833 343.9583 L 1269.9999 343.9583 L 1296.4583 343.9583 L 1296.4583 370.41666 L 1296.4583 396.87497 L 1269.9999 396.87497 L 1217.0833 396.87497 L 1217.0833 423.3333 L 1217.0833 449.79166 L 1217.0833 449.79166 Q 1190.6249 449.79166 1137.7083 423.3333 Q 1084.7916 396.87497 1084.7916 449.79166 Q 1084.7916 476.24997 820.2083 502.7083 L 555.625 502.7083 L 529.1666 502.7083 Q 476.24997 502.7083 449.79166 476.24997 L 423.3333 476.24997 L 396.87497 476.24997 Q 370.41666 476.24997 370.41666 449.79166 Q 370.41666 423.3333 317.49997 396.87497 Q 291.04166 396.87497 291.04166 370.41666 Q 291.04166 343.9583 238.12498 343.9583 Q 185.20833 343.9583 185.20833 317.49997 Q 211.66666 291.04166 132.29166 291.04166 Q 79.37499 264.5833 79.37499 238.12498 Q 79.37499 211.66666 105.83333 211.66666 Q 132.29166 185.20833 132.29166 158.74998 L 132.29166 132.29166 L 132.29166 105.83333 L 105.83333 105.83333 L 105.83333 105.83333 L 105.83333 105.83333 L 105.83333 79.37499 L 105.83333 79.37499 L 79.37499 79.37499 L 79.37499 79.37499 L 79.37499 52.916664 L 52.916664 52.916664 L 52.916664 52.916664 L 52.916664 26.458332 L 26.458332 26.458332 L 0.0 26.458332 L 52.916664 0.0 L 105.83333 0.0 L 291.04166 0.0 Q 476.24997 -26.458332 476.24997 0.0 z" svg:height="5.027083mm" draw:style-name="style-651" svg:viewBox="0.0 0.0 1296.4583 502.7083" svg:width="12.964582mm" svg:x="174.62498mm" svg:y="165.89374mm"/>
          <draw:path svg:d="M 1666.8749 26.458332 L 1666.8749 0.0 L 1693.3333 0.0 Q 1719.7916 0.0 1719.7916 26.458332 Q 1719.7916 52.916664 1825.6249 26.458332 Q 1931.4583 26.458332 1984.3749 26.458332 L 2037.2915 26.458332 L 2037.2915 26.458332 Q 2037.2915 52.916664 2037.2915 79.37499 L 2037.2915 105.83333 L 2037.2915 105.83333 L 2037.2915 132.29166 L 2090.2083 132.29166 L 2143.125 132.29166 L 2301.875 158.74998 Q 2460.6248 185.20833 2434.1665 211.66666 Q 2407.7083 238.12498 2434.1665 238.12498 Q 2460.6248 264.5833 2460.6248 238.12498 Q 2460.6248 211.66666 2487.0833 211.66666 Q 2513.5415 211.66666 2513.5415 238.12498 Q 2513.5415 264.5833 2566.4583 264.5833 L 2619.3748 264.5833 L 2751.6665 264.5833 Q 2883.9583 291.04166 2963.3333 291.04166 L 3042.7083 291.04166 L 3042.7083 291.04166 L 3042.7083 291.04166 L 3016.2498 317.49997 L 2989.7915 317.49997 L 2989.7915 343.9583 L 2989.7915 370.41666 L 3016.2498 370.41666 L 3042.7083 370.41666 L 3042.7083 396.87497 L 3042.7083 449.79166 L 3042.7083 449.79166 L 3042.7083 476.24997 L 3042.7083 476.24997 L 3042.7083 502.7083 L 3042.7083 502.7083 L 3042.7083 502.7083 L 3069.1665 502.7083 L 3069.1665 502.7083 L 3069.1665 529.1666 L 3095.6248 529.1666 L 3095.6248 555.625 L 3095.6248 608.5416 L 3095.6248 608.5416 L 3069.1665 608.5416 L 2989.7915 582.0833 Q 2910.4165 582.0833 2883.9583 634.99994 Q 2883.9583 661.4583 2725.2083 687.9166 Q 2592.9165 714.37494 2513.5415 740.8333 L 2434.1665 767.2916 L 2434.1665 767.2916 Q 2407.7083 740.8333 2407.7083 740.8333 L 2407.7083 767.2916 L 2196.0415 767.2916 Q 1957.9165 767.2916 1931.4583 740.8333 L 1878.5416 740.8333 L 1878.5416 740.8333 Q 1852.0833 714.37494 1508.1249 714.37494 L 1137.7083 714.37494 L 1137.7083 714.37494 L 1137.7083 714.37494 L 1111.25 714.37494 L 1111.25 714.37494 L 1111.25 740.8333 L 1137.7083 740.8333 L 1137.7083 767.2916 L 1137.7083 820.2083 L 1137.7083 820.2083 Q 1111.25 820.2083 1084.7916 793.74994 Q 1058.3333 767.2916 793.74994 820.2083 Q 529.1666 873.12494 529.1666 846.6666 Q 502.7083 820.2083 502.7083 820.2083 Q 476.24997 793.74994 476.24997 767.2916 Q 476.24997 740.8333 396.87497 740.8333 Q 343.9583 714.37494 317.49997 767.2916 Q 291.04166 793.74994 238.12498 767.2916 L 158.74998 767.2916 L 79.37499 767.2916 L 0.0 767.2916 L 0.0 740.8333 L 26.458332 714.37494 L 26.458332 714.37494 L 26.458332 714.37494 L 79.37499 687.9166 Q 132.29166 687.9166 132.29166 661.4583 Q 132.29166 634.99994 79.37499 634.99994 Q 52.916664 608.5416 105.83333 582.0833 Q 132.29166 555.625 132.29166 529.1666 Q 105.83333 502.7083 158.74998 502.7083 Q 211.66666 449.79166 185.20833 423.3333 Q 185.20833 396.87497 211.66666 370.41666 Q 238.12498 343.9583 185.20833 343.9583 L 158.74998 291.04166 L 291.04166 264.5833 Q 396.87497 238.12498 423.3333 211.66666 Q 449.79166 185.20833 449.79166 185.20833 L 449.79166 158.74998 L 502.7083 158.74998 L 555.625 158.74998 L 608.5416 158.74998 Q 687.9166 185.20833 687.9166 185.20833 L 661.4583 185.20833 L 661.4583 185.20833 L 661.4583 185.20833 L 714.37494 211.66666 Q 767.2916 211.66666 767.2916 185.20833 Q 793.74994 185.20833 820.2083 185.20833 Q 846.6666 185.20833 873.12494 185.20833 Q 926.0416 185.20833 926.0416 211.66666 Q 926.0416 238.12498 1005.4166 238.12498 Q 1084.7916 238.12498 1111.25 211.66666 Q 1111.25 185.20833 1190.6249 185.20833 Q 1269.9999 185.20833 1508.1249 132.29166 Q 1746.2499 132.29166 1719.7916 105.83333 Q 1693.3333 105.83333 1693.3333 79.37499 Q 1666.8749 52.916664 1666.8749 26.458332 z" svg:height="8.466666mm" draw:style-name="style-652" svg:viewBox="0.0 0.0 3095.6248 846.6666" svg:width="30.95625mm" svg:x="205.05208mm" svg:y="176.47708mm"/>
          <draw:path svg:d="M 158.74998 0.0 L 185.20833 0.0 L 185.20833 0.0 L 185.20833 26.458332 L 211.66666 79.37499 Q 238.12498 158.74998 291.04166 158.74998 Q 343.9583 158.74998 370.41666 185.20833 L 370.41666 185.20833 L 370.41666 185.20833 L 370.41666 211.66666 L 370.41666 211.66666 L 370.41666 211.66666 L 343.9583 211.66666 L 343.9583 238.12498 L 211.66666 238.12498 Q 105.83333 264.5833 52.916664 264.5833 Q 0.0 264.5833 0.0 238.12498 L 26.458332 211.66666 L 26.458332 211.66666 Q 52.916664 211.66666 79.37499 211.66666 Q 105.83333 185.20833 105.83333 105.83333 Q 105.83333 26.458332 158.74998 0.0 z" svg:height="2.6458333mm" draw:style-name="style-653" svg:viewBox="0.0 0.0 370.41666 264.5833" svg:width="3.7041664mm" svg:x="94.720825mm" svg:y="105.83333mm"/>
          <draw:path svg:d="M 952.49994 105.83333 L 978.95825 105.83333 L 1005.4166 132.29166 Q 1005.4166 132.29166 1031.875 132.29166 Q 1058.3333 105.83333 1058.3333 132.29166 L 1058.3333 158.74998 L 1084.7916 158.74998 L 1084.7916 158.74998 L 1084.7916 185.20833 Q 1058.3333 211.66666 1031.875 238.12498 L 978.95825 291.04166 L 899.5833 291.04166 L 820.2083 291.04166 L 846.6666 317.49997 L 899.5833 343.9583 L 952.49994 343.9583 L 1005.4166 343.9583 L 1005.4166 370.41666 L 1005.4166 396.87497 L 952.49994 396.87497 L 926.0416 396.87497 L 952.49994 423.3333 L 978.95825 449.79166 L 978.95825 449.79166 L 978.95825 449.79166 L 873.12494 449.79166 Q 767.2916 449.79166 740.8333 476.24997 Q 740.8333 502.7083 529.1666 502.7083 L 343.9583 502.7083 L 343.9583 476.24997 Q 343.9583 449.79166 317.49997 449.79166 Q 264.5833 449.79166 264.5833 423.3333 Q 264.5833 396.87497 264.5833 343.9583 Q 238.12498 291.04166 158.74998 291.04166 L 52.916664 291.04166 L 26.458332 291.04166 L 0.0 291.04166 L 0.0 291.04166 L 0.0 291.04166 L 0.0 291.04166 L 0.0 291.04166 L 0.0 264.5833 L 0.0 264.5833 L 0.0 238.12498 L 0.0 238.12498 L 0.0 238.12498 L 0.0 238.12498 L 0.0 211.66666 L 0.0 211.66666 L 0.0 185.20833 L 0.0 158.74998 L 0.0 158.74998 L 0.0 132.29166 L 0.0 132.29166 L 0.0 132.29166 L 105.83333 105.83333 Q 238.12498 79.37499 264.5833 79.37499 L 317.49997 79.37499 L 476.24997 52.916664 Q 608.5416 26.458332 740.8333 0.0 Q 873.12494 0.0 873.12494 26.458332 Q 873.12494 79.37499 899.5833 79.37499 Q 926.0416 79.37499 952.49994 105.83333 z" svg:height="5.027083mm" draw:style-name="style-654" svg:viewBox="0.0 0.0 1084.7916 502.7083" svg:width="10.847916mm" svg:x="224.36665mm" svg:y="164.30624mm"/>
          <draw:path svg:d="M 1031.875 26.458332 L 1031.875 26.458332 L 873.12494 26.458332 Q 714.37494 26.458332 714.37494 52.916664 Q 740.8333 105.83333 634.99994 105.83333 Q 529.1666 132.29166 476.24997 238.12498 L 423.3333 343.9583 L 423.3333 343.9583 L 423.3333 370.41666 L 423.3333 370.41666 L 423.3333 370.41666 L 396.87497 370.41666 L 396.87497 370.41666 L 370.41666 370.41666 Q 370.41666 370.41666 317.49997 343.9583 L 238.12498 343.9583 L 238.12498 264.5833 Q 211.66666 185.20833 185.20833 211.66666 L 158.74998 238.12498 L 132.29166 238.12498 L 132.29166 211.66666 L 132.29166 211.66666 L 105.83333 211.66666 L 105.83333 211.66666 L 105.83333 211.66666 L 79.37499 185.20833 L 52.916664 158.74998 L 52.916664 158.74998 L 52.916664 158.74998 L 26.458332 158.74998 L 26.458332 158.74998 L 26.458332 132.29166 L 0.0 132.29166 L 0.0 132.29166 L 0.0 132.29166 L 0.0 105.83333 L 0.0 105.83333 L 52.916664 105.83333 L 79.37499 105.83333 L 105.83333 105.83333 L 132.29166 105.83333 L 132.29166 105.83333 L 158.74998 105.83333 L 158.74998 105.83333 L 158.74998 105.83333 L 158.74998 79.37499 L 158.74998 79.37499 L 185.20833 79.37499 L 185.20833 52.916664 L 185.20833 52.916664 L 211.66666 52.916664 L 238.12498 26.458332 Q 264.5833 0.0 423.3333 0.0 Q 582.0833 0.0 661.4583 0.0 Q 740.8333 -52.916664 899.5833 0.0 Q 1031.875 0.0 1031.875 26.458332 z" svg:height="3.7041664mm" draw:style-name="style-655" svg:viewBox="0.0 0.0 1031.875 370.41666" svg:width="10.318749mm" svg:x="222.77916mm" svg:y="147.6375mm"/>
          <draw:path svg:d="M 26.458332 0.0 L 79.37499 0.0 L 105.83333 26.458332 Q 132.29166 52.916664 291.04166 52.916664 Q 423.3333 52.916664 449.79166 79.37499 L 449.79166 79.37499 L 449.79166 105.83333 Q 449.79166 132.29166 238.12498 158.74998 L 52.916664 158.74998 L 52.916664 158.74998 L 26.458332 158.74998 L 26.458332 158.74998 L 26.458332 158.74998 L 26.458332 158.74998 Q 26.458332 158.74998 0.0 105.83333 Q 0.0 26.458332 26.458332 0.0 z" svg:height="1.5874999mm" draw:style-name="style-656" svg:viewBox="0.0 0.0 449.79166 158.74998" svg:width="4.497916mm" svg:x="292.36456mm" svg:y="165.09999mm"/>
          <draw:path svg:d="M 52.916664 0.0 L 132.29166 0.0 L 476.24997 0.0 L 793.74994 0.0 L 978.95825 0.0 L 1164.1666 0.0 L 1164.1666 0.0 L 1164.1666 0.0 L 1137.7083 26.458332 L 1111.25 52.916664 L 873.12494 52.916664 L 634.99994 52.916664 L 582.0833 79.37499 L 502.7083 105.83333 L 502.7083 105.83333 L 502.7083 105.83333 L 476.24997 105.83333 Q 449.79166 105.83333 449.79166 132.29166 Q 476.24997 132.29166 370.41666 158.74998 Q 264.5833 158.74998 264.5833 132.29166 Q 264.5833 105.83333 211.66666 105.83333 L 158.74998 105.83333 L 158.74998 105.83333 Q 158.74998 79.37499 79.37499 52.916664 L 0.0 26.458332 L 0.0 26.458332 Q 0.0 0.0 52.916664 0.0 z" svg:height="1.5874999mm" draw:style-name="style-657" svg:viewBox="0.0 0.0 1164.1666 158.74998" svg:width="11.641666mm" svg:x="97.36666mm" svg:y="161.92499mm"/>
          <draw:path svg:d="M 449.79166 26.458332 L 502.7083 0.0 L 582.0833 0.0 L 661.4583 0.0 L 661.4583 79.37499 Q 687.9166 158.74998 714.37494 158.74998 Q 740.8333 158.74998 740.8333 185.20833 L 740.8333 211.66666 L 714.37494 211.66666 Q 687.9166 211.66666 661.4583 185.20833 L 608.5416 185.20833 L 582.0833 211.66666 Q 555.625 238.12498 502.7083 529.1666 Q 502.7083 846.6666 502.7083 873.12494 Q 529.1666 899.5833 502.7083 926.0416 L 476.24997 926.0416 L 476.24997 926.0416 Q 449.79166 926.0416 449.79166 952.49994 L 449.79166 978.95825 L 423.3333 978.95825 L 396.87497 1005.4166 L 343.9583 1005.4166 L 264.5833 1005.4166 L 238.12498 1005.4166 L 238.12498 1005.4166 L 238.12498 978.95825 Q 238.12498 978.95825 211.66666 978.95825 L 211.66666 1005.4166 L 185.20833 1005.4166 L 158.74998 1005.4166 L 132.29166 978.95825 Q 79.37499 952.49994 79.37499 952.49994 Q 79.37499 952.49994 79.37499 952.49994 Q 52.916664 926.0416 26.458332 899.5833 L 26.458332 846.6666 L 26.458332 846.6666 Q 26.458332 820.2083 0.0 687.9166 L 0.0 582.0833 L 0.0 529.1666 L 0.0 449.79166 L 26.458332 449.79166 Q 26.458332 423.3333 52.916664 370.41666 L 79.37499 317.49997 L 105.83333 317.49997 Q 132.29166 317.49997 132.29166 291.04166 L 132.29166 264.5833 L 158.74998 264.5833 L 185.20833 264.5833 L 185.20833 238.12498 L 185.20833 238.12498 L 211.66666 238.12498 L 211.66666 211.66666 L 238.12498 211.66666 Q 264.5833 211.66666 264.5833 158.74998 L 264.5833 132.29166 L 291.04166 79.37499 Q 291.04166 26.458332 343.9583 26.458332 L 396.87497 26.458332 L 449.79166 26.458332 z" svg:height="10.054166mm" draw:style-name="style-658" svg:viewBox="0.0 0.0 740.8333 1005.4166" svg:width="7.408333mm" svg:x="105.03958mm" svg:y="120.12083mm"/>
          <draw:path svg:d="M 158.74998 26.458332 L 158.74998 26.458332 L 185.20833 26.458332 L 211.66666 26.458332 L 211.66666 0.0 L 211.66666 0.0 L 238.12498 0.0 L 238.12498 26.458332 L 370.41666 26.458332 L 476.24997 26.458332 L 529.1666 26.458332 L 555.625 26.458332 L 582.0833 52.916664 L 608.5416 79.37499 L 608.5416 79.37499 L 634.99994 79.37499 L 634.99994 79.37499 L 634.99994 79.37499 L 634.99994 105.83333 L 634.99994 105.83333 L 661.4583 105.83333 L 661.4583 132.29166 L 714.37494 158.74998 Q 793.74994 185.20833 767.2916 211.66666 Q 767.2916 238.12498 793.74994 238.12498 L 820.2083 238.12498 L 820.2083 238.12498 Q 820.2083 238.12498 714.37494 264.5833 L 608.5416 291.04166 L 608.5416 264.5833 L 582.0833 264.5833 L 582.0833 264.5833 L 582.0833 291.04166 L 529.1666 291.04166 L 476.24997 291.04166 L 449.79166 317.49997 L 423.3333 343.9583 L 423.3333 343.9583 L 423.3333 343.9583 L 423.3333 343.9583 Q 396.87497 343.9583 396.87497 317.49997 Q 370.41666 317.49997 238.12498 317.49997 L 79.37499 291.04166 L 52.916664 291.04166 L 0.0 291.04166 L 0.0 264.5833 L 0.0 238.12498 L 26.458332 238.12498 L 26.458332 238.12498 L 26.458332 211.66666 L 52.916664 211.66666 L 52.916664 211.66666 L 52.916664 185.20833 L 52.916664 185.20833 L 52.916664 185.20833 L 26.458332 185.20833 L 26.458332 185.20833 L 26.458332 158.74998 L 52.916664 158.74998 L 52.916664 158.74998 L 52.916664 132.29166 L 52.916664 132.29166 L 52.916664 132.29166 L 52.916664 132.29166 Q 52.916664 132.29166 79.37499 105.83333 Q 105.83333 79.37499 105.83333 52.916664 L 79.37499 26.458332 L 105.83333 26.458332 Q 132.29166 26.458332 158.74998 26.458332 z" svg:height="3.439583mm" draw:style-name="style-659" svg:viewBox="0.0 0.0 820.2083 343.9583" svg:width="8.202083mm" svg:x="39.158333mm" svg:y="170.65623mm"/>
          <draw:path svg:d="M 79.37499 52.916664 L 132.29166 0.0 L 185.20833 0.0 L 238.12498 0.0 L 264.5833 0.0 Q 291.04166 26.458332 291.04166 26.458332 L 317.49997 26.458332 L 343.9583 26.458332 Q 343.9583 26.458332 396.87497 52.916664 L 423.3333 52.916664 L 423.3333 52.916664 Q 423.3333 79.37499 449.79166 79.37499 L 476.24997 79.37499 L 476.24997 132.29166 Q 476.24997 158.74998 396.87497 158.74998 L 291.04166 158.74998 L 238.12498 158.74998 L 158.74998 158.74998 L 132.29166 158.74998 Q 132.29166 132.29166 79.37499 132.29166 L 0.0 132.29166 L 0.0 105.83333 Q 26.458332 105.83333 79.37499 52.916664 z" svg:height="1.5874999mm" draw:style-name="style-660" svg:viewBox="0.0 0.0 476.24997 158.74998" svg:width="4.7625mm" svg:x="74.87708mm" svg:y="112.447914mm"/>
          <draw:path svg:d="M 767.2916 0.0 L 820.2083 0.0 L 846.6666 0.0 L 873.12494 0.0 L 873.12494 0.0 Q 873.12494 0.0 926.0416 26.458332 L 952.49994 52.916664 L 952.49994 52.916664 L 926.0416 52.916664 L 926.0416 52.916664 L 926.0416 52.916664 L 926.0416 79.37499 L 926.0416 79.37499 L 873.12494 79.37499 Q 846.6666 105.83333 502.7083 105.83333 L 132.29166 105.83333 L 79.37499 105.83333 L 52.916664 105.83333 L 26.458332 79.37499 L 0.0 79.37499 L 0.0 52.916664 L 0.0 26.458332 L 26.458332 26.458332 L 26.458332 26.458332 L 370.41666 26.458332 Q 714.37494 0.0 767.2916 0.0 z" svg:height="1.0583333mm" draw:style-name="style-661" svg:viewBox="0.0 0.0 952.49994 105.83333" svg:width="9.525mm" svg:x="204.5229mm" svg:y="164.57083mm"/>
          <draw:path svg:d="M 52.916664 26.458332 L 79.37499 0.0 L 79.37499 0.0 Q 79.37499 26.458332 132.29166 26.458332 L 185.20833 26.458332 L 185.20833 52.916664 L 158.74998 52.916664 L 158.74998 132.29166 Q 105.83333 211.66666 132.29166 211.66666 L 132.29166 211.66666 L 132.29166 211.66666 Q 132.29166 238.12498 158.74998 238.12498 L 158.74998 238.12498 L 158.74998 291.04166 Q 185.20833 317.49997 158.74998 317.49997 Q 105.83333 343.9583 105.83333 343.9583 L 105.83333 343.9583 L 79.37499 343.9583 L 52.916664 343.9583 L 52.916664 317.49997 L 52.916664 317.49997 L 26.458332 238.12498 Q 0.0 185.20833 0.0 185.20833 L 0.0 185.20833 L 0.0 158.74998 L 0.0 132.29166 L 0.0 132.29166 L 0.0 105.83333 L 0.0 105.83333 L 0.0 105.83333 L 26.458332 79.37499 Q 52.916664 26.458332 52.916664 26.458332 z" svg:height="3.439583mm" draw:style-name="style-662" svg:viewBox="0.0 0.0 185.20833 343.9583" svg:width="1.8520832mm" svg:x="221.72083mm" svg:y="156.8979mm"/>
          <draw:path svg:d="M 291.04166 26.458332 L 291.04166 26.458332 L 291.04166 52.916664 Q 291.04166 79.37499 238.12498 79.37499 Q 185.20833 79.37499 158.74998 185.20833 Q 132.29166 291.04166 105.83333 291.04166 L 79.37499 291.04166 L 79.37499 291.04166 L 79.37499 264.5833 L 79.37499 238.12498 Q 79.37499 211.66666 52.916664 211.66666 L 52.916664 211.66666 L 52.916664 185.20833 Q 26.458332 158.74998 26.458332 158.74998 L 26.458332 132.29166 L 0.0 132.29166 Q -26.458332 132.29166 26.458332 79.37499 L 52.916664 26.458332 L 52.916664 26.458332 L 79.37499 26.458332 L 105.83333 0.0 Q 158.74998 -26.458332 185.20833 0.0 Q 238.12498 26.458332 238.12498 0.0 Q 238.12498 -26.458332 264.5833 0.0 Q 291.04166 26.458332 291.04166 26.458332 z" svg:height="2.9104166mm" draw:style-name="style-663" svg:viewBox="0.0 0.0 291.04166 291.04166" svg:width="2.9104166mm" svg:x="127.26458mm" svg:y="78.581245mm"/>
          <draw:path svg:d="M 238.12498 0.0 L 264.5833 0.0 L 291.04166 26.458332 Q 291.04166 79.37499 317.49997 79.37499 L 317.49997 79.37499 L 317.49997 132.29166 Q 343.9583 211.66666 343.9583 264.5833 L 343.9583 317.49997 L 370.41666 317.49997 L 370.41666 291.04166 L 396.87497 291.04166 L 396.87497 291.04166 L 476.24997 317.49997 Q 555.625 343.9583 529.1666 343.9583 L 529.1666 343.9583 L 449.79166 343.9583 Q 343.9583 343.9583 343.9583 370.41666 L 343.9583 396.87497 L 317.49997 396.87497 L 291.04166 396.87497 L 238.12498 370.41666 L 185.20833 370.41666 L 185.20833 343.9583 Q 185.20833 343.9583 105.83333 317.49997 L 52.916664 291.04166 L 52.916664 291.04166 L 26.458332 291.04166 L 26.458332 238.12498 L 26.458332 185.20833 L 0.0 185.20833 L 0.0 185.20833 L 0.0 105.83333 Q 26.458332 26.458332 26.458332 26.458332 L 26.458332 26.458332 L 132.29166 26.458332 Q 238.12498 26.458332 238.12498 0.0 z" svg:height="3.9687498mm" draw:style-name="style-664" svg:viewBox="0.0 0.0 529.1666 396.87497" svg:width="5.2916665mm" svg:x="219.33957mm" svg:y="114.564575mm"/>
          <draw:path svg:d="M 238.12498 26.458332 L 370.41666 26.458332 L 423.3333 0.0 L 476.24997 0.0 L 608.5416 26.458332 Q 740.8333 26.458332 740.8333 26.458332 L 740.8333 26.458332 L 740.8333 26.458332 L 767.2916 26.458332 L 793.74994 26.458332 L 793.74994 26.458332 L 793.74994 52.916664 Q 793.74994 79.37499 767.2916 79.37499 Q 740.8333 105.83333 714.37494 132.29166 L 714.37494 158.74998 L 634.99994 158.74998 Q 529.1666 185.20833 449.79166 185.20833 L 370.41666 185.20833 L 264.5833 185.20833 L 132.29166 185.20833 L 132.29166 158.74998 L 105.83333 158.74998 L 105.83333 158.74998 L 105.83333 185.20833 L 105.83333 185.20833 L 79.37499 185.20833 L 52.916664 158.74998 L 0.0 158.74998 L 0.0 105.83333 L 0.0 52.916664 L 52.916664 52.916664 L 105.83333 26.458332 L 238.12498 26.458332 z" svg:height="1.8520832mm" draw:style-name="style-665" svg:viewBox="0.0 0.0 793.74994 185.20833" svg:width="7.9374995mm" svg:x="0.0mm" svg:y="170.65623mm"/>
          <draw:path svg:d="M 264.5833 0.0 L 264.5833 0.0 L 264.5833 0.0 Q 264.5833 0.0 264.5833 26.458332 L 264.5833 52.916664 L 264.5833 52.916664 L 264.5833 52.916664 L 423.3333 105.83333 Q 582.0833 105.83333 529.1666 158.74998 Q 476.24997 158.74998 476.24997 185.20833 L 476.24997 185.20833 L 238.12498 185.20833 L 0.0 185.20833 L 0.0 185.20833 L 0.0 158.74998 L 52.916664 158.74998 L 79.37499 158.74998 L 52.916664 132.29166 L 26.458332 105.83333 L 26.458332 105.83333 L 26.458332 105.83333 L 26.458332 105.83333 L 52.916664 105.83333 L 52.916664 105.83333 L 52.916664 105.83333 L 132.29166 52.916664 Q 211.66666 52.916664 211.66666 26.458332 L 238.12498 26.458332 L 238.12498 26.458332 Q 264.5833 26.458332 264.5833 0.0 z" svg:height="1.8520832mm" draw:style-name="style-666" svg:viewBox="0.0 0.0 529.1666 185.20833" svg:width="5.2916665mm" svg:x="244.47499mm" svg:y="221.72083mm"/>
          <draw:path svg:d="M 158.74998 26.458332 L 158.74998 0.0 L 211.66666 0.0 Q 238.12498 0.0 264.5833 26.458332 Q 264.5833 52.916664 291.04166 26.458332 Q 317.49997 0.0 317.49997 26.458332 Q 317.49997 52.916664 343.9583 26.458332 Q 370.41666 0.0 423.3333 26.458332 L 502.7083 26.458332 L 529.1666 26.458332 L 582.0833 52.916664 L 582.0833 52.916664 Q 582.0833 52.916664 555.625 52.916664 L 555.625 79.37499 L 529.1666 79.37499 Q 529.1666 105.83333 529.1666 105.83333 L 529.1666 105.83333 L 555.625 105.83333 Q 582.0833 132.29166 555.625 185.20833 Q 529.1666 264.5833 476.24997 264.5833 L 449.79166 264.5833 L 449.79166 291.04166 L 423.3333 291.04166 L 423.3333 317.49997 L 423.3333 343.9583 L 396.87497 343.9583 L 370.41666 370.41666 L 370.41666 370.41666 L 370.41666 370.41666 L 343.9583 370.41666 L 343.9583 370.41666 L 317.49997 370.41666 Q 291.04166 370.41666 264.5833 370.41666 L 211.66666 370.41666 L 211.66666 370.41666 L 211.66666 370.41666 L 211.66666 343.9583 Q 211.66666 317.49997 185.20833 291.04166 Q 158.74998 264.5833 79.37499 264.5833 L 0.0 238.12498 L 0.0 211.66666 L 0.0 185.20833 L 0.0 158.74998 L 0.0 132.29166 L 0.0 132.29166 L 0.0 105.83333 L 0.0 105.83333 L 0.0 105.83333 L 0.0 105.83333 L 0.0 105.83333 L 26.458332 105.83333 L 26.458332 105.83333 L 52.916664 79.37499 L 52.916664 79.37499 L 52.916664 79.37499 L 52.916664 79.37499 L 79.37499 105.83333 L 105.83333 132.29166 L 105.83333 132.29166 L 105.83333 105.83333 L 105.83333 105.83333 L 105.83333 105.83333 L 132.29166 52.916664 L 158.74998 26.458332 L 158.74998 26.458332 z" svg:height="3.7041664mm" draw:style-name="style-667" svg:viewBox="0.0 0.0 582.0833 370.41666" svg:width="5.820833mm" svg:x="178.85832mm" svg:y="120.649994mm"/>
          <draw:path svg:d="M 0.0 52.916664 L 0.0 0.0 L 26.458332 0.0 Q 52.916664 0.0 52.916664 26.458332 Q 52.916664 52.916664 79.37499 52.916664 Q 105.83333 52.916664 105.83333 79.37499 Q 105.83333 105.83333 132.29166 132.29166 Q 158.74998 132.29166 185.20833 132.29166 L 185.20833 158.74998 L 185.20833 185.20833 Q 158.74998 238.12498 185.20833 238.12498 L 185.20833 238.12498 L 185.20833 238.12498 L 185.20833 264.5833 L 158.74998 264.5833 Q 105.83333 238.12498 79.37499 264.5833 L 52.916664 264.5833 L 52.916664 238.12498 Q 52.916664 211.66666 26.458332 185.20833 L 0.0 185.20833 L 26.458332 185.20833 Q 52.916664 185.20833 52.916664 185.20833 L 52.916664 185.20833 L 79.37499 132.29166 Q 79.37499 105.83333 52.916664 105.83333 Q 26.458332 105.83333 0.0 52.916664 z" svg:height="2.6458333mm" draw:style-name="style-668" svg:viewBox="0.0 0.0 185.20833 264.5833" svg:width="1.8520832mm" svg:x="22.224998mm" svg:y="136.2604mm"/>
          <draw:path svg:d="M 370.41666 0.0 L 529.1666 0.0 L 582.0833 0.0 L 634.99994 0.0 L 634.99994 0.0 L 634.99994 0.0 L 582.0833 26.458332 L 502.7083 52.916664 L 502.7083 52.916664 L 529.1666 52.916664 L 529.1666 79.37499 Q 529.1666 105.83333 555.625 105.83333 Q 582.0833 105.83333 608.5416 158.74998 Q 634.99994 211.66666 634.99994 211.66666 L 634.99994 238.12498 L 687.9166 343.9583 Q 714.37494 476.24997 687.9166 449.79166 Q 661.4583 449.79166 661.4583 476.24997 L 687.9166 529.1666 L 687.9166 529.1666 L 687.9166 529.1666 L 687.9166 555.625 Q 687.9166 555.625 582.0833 529.1666 Q 502.7083 529.1666 529.1666 529.1666 Q 529.1666 529.1666 476.24997 582.0833 L 396.87497 608.5416 L 396.87497 608.5416 Q 396.87497 582.0833 370.41666 608.5416 L 343.9583 608.5416 L 291.04166 608.5416 Q 238.12498 634.99994 211.66666 582.0833 L 185.20833 555.625 L 211.66666 555.625 Q 211.66666 529.1666 211.66666 529.1666 L 211.66666 529.1666 L 211.66666 529.1666 Q 185.20833 529.1666 158.74998 529.1666 L 132.29166 529.1666 L 132.29166 529.1666 Q 105.83333 529.1666 105.83333 529.1666 L 105.83333 555.625 L 105.83333 555.625 Q 105.83333 555.625 79.37499 582.0833 L 52.916664 582.0833 L 52.916664 582.0833 L 52.916664 555.625 L 26.458332 582.0833 L 26.458332 582.0833 L 26.458332 582.0833 L 0.0 582.0833 L 0.0 555.625 L 0.0 529.1666 L 26.458332 502.7083 Q 52.916664 476.24997 79.37499 449.79166 Q 132.29166 423.3333 105.83333 423.3333 L 79.37499 423.3333 L 79.37499 423.3333 Q 105.83333 396.87497 79.37499 370.41666 Q 79.37499 317.49997 52.916664 317.49997 L 26.458332 317.49997 L 26.458332 317.49997 Q 52.916664 291.04166 105.83333 291.04166 Q 158.74998 264.5833 79.37499 238.12498 L 0.0 185.20833 L 0.0 158.74998 L 0.0 158.74998 L 26.458332 105.83333 Q 52.916664 52.916664 52.916664 52.916664 L 52.916664 26.458332 L 158.74998 26.458332 Q 238.12498 0.0 370.41666 0.0 z" svg:height="6.0854163mm" draw:style-name="style-669" svg:viewBox="0.0 0.0 687.9166 608.5416" svg:width="6.879166mm" svg:x="118.533325mm" svg:y="128.05832mm"/>
          <draw:path svg:d="M 79.37499 79.37499 L 105.83333 0.0 L 132.29166 52.916664 Q 185.20833 132.29166 211.66666 132.29166 Q 238.12498 158.74998 264.5833 185.20833 Q 264.5833 238.12498 291.04166 238.12498 L 291.04166 238.12498 L 291.04166 264.5833 Q 317.49997 291.04166 343.9583 291.04166 L 343.9583 291.04166 L 343.9583 317.49997 Q 343.9583 343.9583 317.49997 343.9583 Q 291.04166 343.9583 291.04166 370.41666 L 291.04166 370.41666 L 291.04166 396.87497 L 291.04166 396.87497 L 238.12498 396.87497 Q 185.20833 396.87497 158.74998 370.41666 Q 132.29166 370.41666 132.29166 396.87497 Q 132.29166 423.3333 79.37499 423.3333 L 26.458332 423.3333 L 26.458332 396.87497 L 26.458332 396.87497 L 0.0 396.87497 L 0.0 396.87497 L 26.458332 370.41666 Q 79.37499 343.9583 52.916664 343.9583 L 52.916664 343.9583 L 52.916664 317.49997 L 26.458332 317.49997 L 26.458332 291.04166 Q 26.458332 264.5833 52.916664 238.12498 Q 79.37499 211.66666 26.458332 185.20833 L 0.0 185.20833 L 0.0 158.74998 Q 0.0 132.29166 26.458332 132.29166 Q 79.37499 132.29166 79.37499 79.37499 z" svg:height="4.233333mm" draw:style-name="style-670" svg:viewBox="0.0 0.0 343.9583 423.3333" svg:width="3.439583mm" svg:x="157.95624mm" svg:y="116.681244mm"/>
          <draw:path svg:d="M 555.625 0.0 L 555.625 0.0 L 634.99994 0.0 Q 714.37494 0.0 740.8333 0.0 L 740.8333 0.0 L 820.2083 0.0 Q 899.5833 0.0 899.5833 26.458332 L 899.5833 26.458332 L 873.12494 52.916664 Q 873.12494 52.916664 846.6666 52.916664 L 846.6666 79.37499 L 846.6666 79.37499 Q 820.2083 79.37499 820.2083 105.83333 L 820.2083 105.83333 L 820.2083 105.83333 Q 820.2083 105.83333 740.8333 132.29166 Q 661.4583 158.74998 343.9583 132.29166 L 52.916664 105.83333 L 52.916664 105.83333 L 26.458332 79.37499 L 26.458332 79.37499 L 26.458332 79.37499 L 26.458332 79.37499 L 0.0 79.37499 L 0.0 52.916664 L 0.0 52.916664 L 132.29166 52.916664 L 238.12498 52.916664 L 264.5833 52.916664 Q 291.04166 52.916664 291.04166 26.458332 L 291.04166 26.458332 L 423.3333 0.0 Q 555.625 0.0 555.625 0.0 z" svg:height="1.3229166mm" draw:style-name="style-671" svg:viewBox="0.0 0.0 899.5833 132.29166" svg:width="8.995832mm" svg:x="55.82708mm" svg:y="130.70416mm"/>
          <draw:path svg:d="M 423.3333 0.0 L 555.625 0.0 L 555.625 0.0 L 582.0833 0.0 L 582.0833 0.0 Q 582.0833 26.458332 555.625 52.916664 L 555.625 79.37499 L 529.1666 79.37499 Q 529.1666 52.916664 529.1666 52.916664 L 502.7083 52.916664 L 449.79166 52.916664 Q 396.87497 52.916664 370.41666 79.37499 Q 343.9583 79.37499 343.9583 105.83333 Q 343.9583 132.29166 211.66666 105.83333 L 52.916664 79.37499 L 52.916664 52.916664 Q 52.916664 26.458332 0.0 26.458332 Q -52.916664 0.0 0.0 0.0 Q 26.458332 0.0 158.74998 0.0 Q 264.5833 0.0 423.3333 0.0 z" svg:height="1.0583333mm" draw:style-name="style-672" svg:viewBox="0.0 0.0 582.0833 105.83333" svg:width="5.820833mm" svg:x="152.92915mm" svg:y="165.09999mm"/>
          <draw:path svg:d="M 185.20833 52.916664 L 211.66666 52.916664 L 211.66666 211.66666 L 211.66666 396.87497 L 185.20833 396.87497 L 158.74998 396.87497 L 158.74998 423.3333 L 158.74998 449.79166 L 132.29166 449.79166 L 79.37499 449.79166 L 79.37499 423.3333 Q 79.37499 396.87497 52.916664 343.9583 L 26.458332 291.04166 L 26.458332 185.20833 Q 26.458332 79.37499 0.0 79.37499 L 0.0 79.37499 L 26.458332 52.916664 Q 26.458332 52.916664 52.916664 0.0 Q 79.37499 -26.458332 132.29166 26.458332 Q 158.74998 52.916664 185.20833 52.916664 z" svg:height="4.497916mm" draw:style-name="style-673" svg:viewBox="0.0 0.0 211.66666 449.79166" svg:width="2.1166666mm" svg:x="100.806244mm" svg:y="108.479164mm"/>
          <draw:path svg:d="M 79.37499 26.458332 L 79.37499 0.0 L 79.37499 0.0 L 105.83333 0.0 L 132.29166 52.916664 Q 132.29166 105.83333 158.74998 158.74998 L 158.74998 185.20833 L 158.74998 291.04166 Q 132.29166 396.87497 132.29166 449.79166 L 132.29166 502.7083 L 132.29166 529.1666 Q 132.29166 529.1666 132.29166 582.0833 L 132.29166 608.5416 L 105.83333 608.5416 Q 79.37499 582.0833 79.37499 555.625 Q 52.916664 529.1666 26.458332 529.1666 L 0.0 529.1666 L 0.0 529.1666 Q 0.0 529.1666 26.458332 502.7083 Q 52.916664 502.7083 26.458332 449.79166 Q 26.458332 396.87497 52.916664 370.41666 Q 105.83333 317.49997 105.83333 211.66666 Q 79.37499 105.83333 79.37499 79.37499 L 52.916664 52.916664 L 52.916664 52.916664 Q 79.37499 52.916664 79.37499 26.458332 z" svg:height="6.0854163mm" draw:style-name="style-674" svg:viewBox="0.0 0.0 158.74998 608.5416" svg:width="1.5874999mm" svg:x="99.74791mm" svg:y="86.783325mm"/>
          <draw:path svg:d="M 0.0 26.458332 L 52.916664 0.0 L 264.5833 0.0 Q 476.24997 0.0 740.8333 0.0 L 978.95825 0.0 L 978.95825 0.0 Q 978.95825 0.0 899.5833 26.458332 Q 846.6666 26.458332 873.12494 79.37499 L 899.5833 132.29166 L 899.5833 158.74998 L 899.5833 185.20833 L 899.5833 211.66666 Q 899.5833 238.12498 899.5833 238.12498 L 899.5833 264.5833 L 926.0416 264.5833 Q 952.49994 264.5833 978.95825 264.5833 Q 1005.4166 264.5833 1005.4166 317.49997 Q 1005.4166 396.87497 1031.875 396.87497 Q 1031.875 423.3333 1058.3333 423.3333 L 1084.7916 423.3333 L 1111.25 449.79166 L 1137.7083 476.24997 L 1137.7083 476.24997 L 1164.1666 476.24997 L 1164.1666 476.24997 L 1164.1666 476.24997 L 1164.1666 502.7083 L 1164.1666 502.7083 L 1190.6249 529.1666 L 1190.6249 529.1666 L 1058.3333 529.1666 Q 899.5833 529.1666 740.8333 529.1666 Q 555.625 529.1666 423.3333 529.1666 L 291.04166 529.1666 L 291.04166 529.1666 L 291.04166 529.1666 L 291.04166 502.7083 L 317.49997 502.7083 L 317.49997 502.7083 L 317.49997 476.24997 L 264.5833 476.24997 Q 238.12498 476.24997 238.12498 449.79166 Q 264.5833 423.3333 238.12498 396.87497 Q 211.66666 370.41666 238.12498 370.41666 Q 264.5833 370.41666 264.5833 343.9583 Q 264.5833 317.49997 211.66666 317.49997 Q 185.20833 317.49997 185.20833 264.5833 Q 185.20833 238.12498 105.83333 185.20833 L 26.458332 105.83333 L 26.458332 105.83333 Q 52.916664 105.83333 52.916664 79.37499 Q 52.916664 52.916664 0.0 52.916664 Q -26.458332 52.916664 0.0 26.458332 z" svg:height="5.2916665mm" draw:style-name="style-675" svg:viewBox="0.0 0.0 1190.6249 529.1666" svg:width="11.906249mm" svg:x="261.40833mm" svg:y="113.77083mm"/>
          <draw:path svg:d="M 26.458332 26.458332 L 52.916664 0.0 L 185.20833 0.0 Q 317.49997 26.458332 343.9583 26.458332 L 370.41666 26.458332 L 370.41666 52.916664 Q 343.9583 79.37499 370.41666 79.37499 Q 423.3333 79.37499 423.3333 132.29166 Q 396.87497 185.20833 343.9583 185.20833 Q 291.04166 185.20833 291.04166 211.66666 L 291.04166 211.66666 L 264.5833 211.66666 Q 211.66666 211.66666 211.66666 185.20833 L 211.66666 158.74998 L 185.20833 185.20833 Q 158.74998 211.66666 158.74998 211.66666 L 158.74998 211.66666 L 132.29166 211.66666 Q 105.83333 185.20833 52.916664 185.20833 L 26.458332 158.74998 L 26.458332 158.74998 Q 52.916664 158.74998 52.916664 132.29166 Q 52.916664 79.37499 26.458332 79.37499 Q 0.0 79.37499 0.0 52.916664 Q 0.0 26.458332 26.458332 26.458332 z" svg:height="2.1166666mm" draw:style-name="style-676" svg:viewBox="0.0 0.0 423.3333 211.66666" svg:width="4.233333mm" svg:x="139.17082mm" svg:y="99.74791mm"/>
          <draw:path svg:d="M 291.04166 26.458332 L 291.04166 26.458332 L 317.49997 79.37499 Q 317.49997 158.74998 343.9583 158.74998 L 343.9583 158.74998 L 343.9583 185.20833 Q 343.9583 238.12498 317.49997 238.12498 L 291.04166 238.12498 L 264.5833 238.12498 Q 264.5833 238.12498 211.66666 238.12498 Q 185.20833 238.12498 185.20833 158.74998 Q 185.20833 79.37499 158.74998 79.37499 L 105.83333 105.83333 L 105.83333 105.83333 Q 105.83333 132.29166 79.37499 158.74998 L 52.916664 185.20833 L 0.0 185.20833 Q -26.458332 185.20833 0.0 158.74998 L 26.458332 132.29166 L 79.37499 79.37499 Q 132.29166 0.0 211.66666 0.0 Q 264.5833 0.0 264.5833 26.458332 Q 264.5833 52.916664 291.04166 26.458332 z" svg:height="2.38125mm" draw:style-name="style-677" svg:viewBox="0.0 0.0 343.9583 238.12498" svg:width="3.439583mm" svg:x="170.39166mm" svg:y="122.502075mm"/>
          <draw:path svg:d="M 79.37499 26.458332 L 132.29166 0.0 L 158.74998 0.0 Q 185.20833 0.0 185.20833 26.458332 L 185.20833 26.458332 L 185.20833 79.37499 L 185.20833 105.83333 L 211.66666 105.83333 L 211.66666 132.29166 L 211.66666 132.29166 L 238.12498 132.29166 L 238.12498 132.29166 L 238.12498 158.74998 L 185.20833 158.74998 L 158.74998 185.20833 L 158.74998 185.20833 L 132.29166 185.20833 L 132.29166 185.20833 L 132.29166 185.20833 L 132.29166 211.66666 L 132.29166 211.66666 L 158.74998 211.66666 L 158.74998 238.12498 L 158.74998 238.12498 L 185.20833 238.12498 L 185.20833 264.5833 L 185.20833 291.04166 L 185.20833 291.04166 L 158.74998 291.04166 L 158.74998 291.04166 Q 132.29166 291.04166 132.29166 317.49997 Q 132.29166 343.9583 79.37499 343.9583 L 26.458332 343.9583 L 26.458332 317.49997 L 26.458332 317.49997 L 0.0 264.5833 Q -26.458332 211.66666 0.0 132.29166 Q 0.0 26.458332 79.37499 26.458332 z" svg:height="3.439583mm" draw:style-name="style-678" svg:viewBox="0.0 0.0 238.12498 343.9583" svg:width="2.38125mm" svg:x="102.393745mm" svg:y="94.456245mm"/>
          <draw:path svg:d="M 343.9583 0.0 L 370.41666 0.0 L 370.41666 0.0 Q 370.41666 26.458332 291.04166 26.458332 Q 185.20833 26.458332 79.37499 26.458332 L 0.0 0.0 L 158.74998 0.0 Q 317.49997 -26.458332 343.9583 0.0 z" svg:height="0.26458332mm" draw:style-name="style-679" svg:viewBox="0.0 0.0 370.41666 26.458332" svg:width="3.7041664mm" svg:x="269.08124mm" svg:y="153.72292mm"/>
          <draw:path svg:d="M 0.0 52.916664 Q 0.0 0.0 26.458332 0.0 Q 52.916664 0.0 79.37499 52.916664 Q 79.37499 132.29166 26.458332 105.83333 Q -26.458332 105.83333 0.0 52.916664 z" svg:height="1.0583333mm" draw:style-name="style-680" svg:viewBox="0.0 0.0 79.37499 105.83333" svg:width="0.7937499mm" svg:x="130.17499mm" svg:y="133.87917mm"/>
          <draw:path svg:d="M 132.29166 79.37499 L 132.29166 0.0 L 158.74998 0.0 L 158.74998 0.0 L 185.20833 79.37499 Q 211.66666 132.29166 211.66666 132.29166 L 211.66666 132.29166 L 238.12498 158.74998 Q 264.5833 185.20833 211.66666 211.66666 Q 132.29166 211.66666 132.29166 238.12498 L 158.74998 264.5833 L 158.74998 291.04166 Q 158.74998 317.49997 185.20833 317.49997 Q 211.66666 317.49997 211.66666 343.9583 Q 211.66666 370.41666 185.20833 370.41666 Q 158.74998 370.41666 158.74998 396.87497 L 158.74998 423.3333 L 211.66666 423.3333 Q 264.5833 449.79166 264.5833 449.79166 L 264.5833 449.79166 L 158.74998 449.79166 L 26.458332 449.79166 L 26.458332 449.79166 L 0.0 423.3333 L 0.0 423.3333 L 0.0 396.87497 L 0.0 396.87497 L 0.0 396.87497 L 26.458332 291.04166 L 52.916664 211.66666 L 52.916664 211.66666 L 52.916664 185.20833 L 52.916664 185.20833 L 52.916664 185.20833 L 105.83333 185.20833 Q 132.29166 185.20833 132.29166 79.37499 z" svg:height="4.497916mm" draw:style-name="style-681" svg:viewBox="0.0 0.0 264.5833 449.79166" svg:width="2.6458333mm" svg:x="112.18333mm" svg:y="126.73541mm"/>
          <draw:path svg:d="M 158.74998 0.0 L 158.74998 0.0 L 343.9583 26.458332 Q 502.7083 26.458332 502.7083 52.916664 Q 476.24997 79.37499 502.7083 105.83333 Q 555.625 132.29166 529.1666 132.29166 L 529.1666 158.74998 L 396.87497 158.74998 L 291.04166 158.74998 L 264.5833 158.74998 Q 238.12498 132.29166 158.74998 132.29166 Q 79.37499 132.29166 79.37499 105.83333 L 79.37499 79.37499 L 26.458332 79.37499 Q 0.0 79.37499 0.0 52.916664 L 0.0 52.916664 L 26.458332 52.916664 L 79.37499 26.458332 L 132.29166 26.458332 L 158.74998 26.458332 L 158.74998 0.0 z" svg:height="1.5874999mm" draw:style-name="style-682" svg:viewBox="0.0 0.0 529.1666 158.74998" svg:width="5.2916665mm" svg:x="188.11874mm" svg:y="219.86874mm"/>
          <draw:path svg:d="M 449.79166 0.0 L 476.24997 0.0 L 502.7083 0.0 L 555.625 0.0 L 555.625 26.458332 L 555.625 26.458332 L 502.7083 26.458332 Q 476.24997 52.916664 343.9583 52.916664 L 238.12498 105.83333 L 211.66666 79.37499 L 185.20833 79.37499 L 158.74998 79.37499 L 132.29166 79.37499 L 132.29166 52.916664 L 132.29166 52.916664 L 105.83333 52.916664 L 105.83333 52.916664 L 52.916664 26.458332 L 0.0 26.458332 L 238.12498 0.0 Q 449.79166 0.0 449.79166 0.0 z" svg:height="1.0583333mm" draw:style-name="style-683" svg:viewBox="0.0 0.0 555.625 105.83333" svg:width="5.5562496mm" svg:x="209.2854mm" svg:y="171.97916mm"/>
          <draw:path svg:d="M 661.4583 26.458332 L 661.4583 0.0 L 661.4583 0.0 L 661.4583 0.0 L 687.9166 0.0 L 687.9166 26.458332 L 687.9166 26.458332 L 714.37494 26.458332 L 714.37494 26.458332 L 714.37494 26.458332 L 740.8333 52.916664 L 767.2916 79.37499 L 767.2916 79.37499 L 767.2916 79.37499 L 793.74994 79.37499 L 793.74994 79.37499 L 793.74994 105.83333 L 820.2083 105.83333 L 846.6666 79.37499 Q 873.12494 52.916664 899.5833 132.29166 L 899.5833 211.66666 L 899.5833 238.12498 Q 873.12494 264.5833 846.6666 291.04166 L 793.74994 291.04166 L 793.74994 317.49997 L 793.74994 317.49997 L 767.2916 317.49997 L 767.2916 343.9583 L 767.2916 343.9583 L 767.2916 343.9583 L 608.5416 343.9583 L 449.79166 343.9583 L 238.12498 343.9583 Q 0.0 343.9583 0.0 317.49997 L 0.0 317.49997 L 79.37499 317.49997 L 132.29166 317.49997 L 370.41666 291.04166 Q 608.5416 291.04166 608.5416 264.5833 L 608.5416 238.12498 L 608.5416 238.12498 Q 608.5416 238.12498 608.5416 185.20833 L 582.0833 158.74998 L 582.0833 158.74998 Q 555.625 158.74998 582.0833 132.29166 L 582.0833 105.83333 L 608.5416 105.83333 Q 634.99994 132.29166 634.99994 79.37499 L 634.99994 26.458332 L 634.99994 26.458332 Q 661.4583 26.458332 661.4583 26.458332 z" svg:height="3.439583mm" draw:style-name="style-684" svg:viewBox="0.0 0.0 899.5833 343.9583" svg:width="8.995832mm" svg:x="216.16457mm" svg:y="148.9604mm"/>
          <draw:path svg:d="M 26.458332 0.0 L 26.458332 0.0 L 105.83333 0.0 L 158.74998 0.0 L 158.74998 132.29166 Q 158.74998 238.12498 185.20833 238.12498 L 185.20833 238.12498 L 185.20833 238.12498 L 185.20833 238.12498 L 185.20833 264.5833 Q 211.66666 264.5833 211.66666 291.04166 L 211.66666 291.04166 L 211.66666 291.04166 Q 211.66666 291.04166 185.20833 291.04166 Q 158.74998 291.04166 132.29166 343.9583 L 105.83333 370.41666 L 105.83333 370.41666 L 79.37499 370.41666 L 79.37499 343.9583 Q 52.916664 317.49997 52.916664 211.66666 Q 52.916664 105.83333 26.458332 79.37499 L 0.0 79.37499 L 0.0 26.458332 Q 0.0 0.0 26.458332 0.0 z" svg:height="3.7041664mm" draw:style-name="style-685" svg:viewBox="0.0 0.0 211.66666 370.41666" svg:width="2.1166666mm" svg:x="112.712494mm" svg:y="123.03124mm"/>
          <draw:path svg:d="M 0.0 79.37499 L 0.0 0.0 L 52.916664 0.0 L 79.37499 0.0 L 79.37499 79.37499 Q 105.83333 132.29166 105.83333 132.29166 L 105.83333 132.29166 L 105.83333 132.29166 Q 105.83333 132.29166 132.29166 158.74998 L 158.74998 158.74998 L 185.20833 158.74998 Q 211.66666 132.29166 238.12498 132.29166 L 264.5833 132.29166 L 317.49997 158.74998 Q 370.41666 185.20833 370.41666 211.66666 L 396.87497 211.66666 L 396.87497 238.12498 L 396.87497 238.12498 L 317.49997 238.12498 L 211.66666 238.12498 L 158.74998 238.12498 L 105.83333 238.12498 L 105.83333 238.12498 L 105.83333 238.12498 L 52.916664 211.66666 L 0.0 211.66666 L 0.0 185.20833 L 0.0 158.74998 L 0.0 79.37499 z" svg:height="2.38125mm" draw:style-name="style-686" svg:viewBox="0.0 0.0 396.87497 238.12498" svg:width="3.9687498mm" svg:x="122.76666mm" svg:y="125.67708mm"/>
          <draw:path svg:d="M 767.2916 26.458332 L 767.2916 0.0 L 820.2083 0.0 L 873.12494 0.0 L 873.12494 0.0 Q 873.12494 0.0 952.49994 26.458332 L 1005.4166 26.458332 L 1005.4166 26.458332 L 1005.4166 52.916664 L 1084.7916 52.916664 L 1164.1666 52.916664 L 1190.6249 52.916664 L 1217.0833 52.916664 L 1296.4583 52.916664 Q 1375.8333 79.37499 1402.2916 105.83333 Q 1428.7499 132.29166 1428.7499 132.29166 L 1428.7499 132.29166 L 1428.7499 158.74998 L 1428.7499 185.20833 L 1402.2916 185.20833 L 1375.8333 211.66666 L 1375.8333 211.66666 L 1375.8333 211.66666 L 1349.3749 211.66666 L 1349.3749 211.66666 L 1349.3749 238.12498 L 1349.3749 238.12498 L 1322.9166 238.12498 Q 1269.9999 264.5833 1269.9999 264.5833 Q 1269.9999 264.5833 1269.9999 291.04166 Q 1296.4583 317.49997 1164.1666 317.49997 Q 1058.3333 317.49997 1058.3333 291.04166 Q 1058.3333 264.5833 952.49994 317.49997 L 846.6666 370.41666 L 846.6666 370.41666 L 846.6666 370.41666 L 820.2083 370.41666 L 820.2083 370.41666 L 740.8333 396.87497 L 661.4583 423.3333 L 661.4583 423.3333 L 661.4583 423.3333 L 634.99994 423.3333 Q 634.99994 423.3333 634.99994 449.79166 L 608.5416 449.79166 L 608.5416 423.3333 Q 582.0833 423.3333 449.79166 370.41666 L 291.04166 343.9583 L 291.04166 317.49997 Q 291.04166 291.04166 211.66666 264.5833 L 158.74998 264.5833 L 105.83333 238.12498 L 26.458332 238.12498 L 26.458332 211.66666 L 0.0 185.20833 L 0.0 158.74998 L 0.0 132.29166 L 26.458332 105.83333 L 26.458332 105.83333 L 79.37499 105.83333 L 132.29166 105.83333 L 132.29166 79.37499 L 158.74998 79.37499 L 158.74998 79.37499 L 158.74998 105.83333 L 317.49997 79.37499 Q 476.24997 52.916664 502.7083 79.37499 L 529.1666 79.37499 L 555.625 79.37499 Q 582.0833 52.916664 582.0833 52.916664 L 582.0833 52.916664 L 661.4583 52.916664 Q 740.8333 52.916664 767.2916 26.458332 z" svg:height="4.497916mm" draw:style-name="style-687" svg:viewBox="0.0 0.0 1428.7499 449.79166" svg:width="14.287499mm" svg:x="243.94582mm" svg:y="168.80415mm"/>
          <draw:path svg:d="M 52.916664 26.458332 L 79.37499 26.458332 L 238.12498 0.0 Q 396.87497 0.0 396.87497 79.37499 L 396.87497 132.29166 L 396.87497 132.29166 L 396.87497 158.74998 L 396.87497 185.20833 L 396.87497 185.20833 L 396.87497 185.20833 L 370.41666 185.20833 L 370.41666 185.20833 Q 343.9583 185.20833 343.9583 132.29166 Q 343.9583 79.37499 317.49997 132.29166 L 291.04166 185.20833 L 291.04166 185.20833 Q 291.04166 185.20833 264.5833 158.74998 Q 238.12498 132.29166 238.12498 158.74998 Q 238.12498 185.20833 185.20833 158.74998 Q 158.74998 132.29166 105.83333 158.74998 L 79.37499 185.20833 L 52.916664 185.20833 L 52.916664 185.20833 L 52.916664 185.20833 Q 26.458332 158.74998 26.458332 158.74998 L 26.458332 158.74998 L 26.458332 132.29166 Q 26.458332 79.37499 0.0 79.37499 L 0.0 52.916664 L 0.0 52.916664 L 26.458332 52.916664 L 26.458332 52.916664 Q 26.458332 26.458332 52.916664 26.458332 z" svg:height="1.8520832mm" draw:style-name="style-688" svg:viewBox="0.0 0.0 396.87497 185.20833" svg:width="3.9687498mm" svg:x="127.26458mm" svg:y="76.993744mm"/>
          <draw:path svg:d="M 687.9166 0.0 L 740.8333 0.0 L 740.8333 26.458332 L 740.8333 52.916664 L 767.2916 52.916664 L 767.2916 79.37499 L 820.2083 52.916664 Q 899.5833 26.458332 899.5833 26.458332 L 899.5833 26.458332 L 899.5833 26.458332 Q 899.5833 26.458332 926.0416 26.458332 L 926.0416 52.916664 L 899.5833 105.83333 Q 899.5833 158.74998 873.12494 211.66666 Q 846.6666 238.12498 820.2083 264.5833 Q 793.74994 291.04166 687.9166 291.04166 L 608.5416 291.04166 L 608.5416 317.49997 L 582.0833 317.49997 L 582.0833 343.9583 L 582.0833 343.9583 L 502.7083 370.41666 Q 423.3333 396.87497 396.87497 423.3333 Q 370.41666 449.79166 343.9583 449.79166 L 317.49997 449.79166 L 317.49997 476.24997 L 317.49997 502.7083 L 291.04166 502.7083 Q 264.5833 502.7083 238.12498 555.625 Q 211.66666 608.5416 185.20833 555.625 L 158.74998 529.1666 L 158.74998 502.7083 Q 158.74998 476.24997 158.74998 449.79166 Q 158.74998 396.87497 105.83333 343.9583 L 52.916664 291.04166 L 52.916664 291.04166 L 52.916664 291.04166 L 26.458332 291.04166 L 26.458332 291.04166 L 26.458332 317.49997 L 0.0 317.49997 L 0.0 317.49997 L 0.0 343.9583 L 0.0 343.9583 L 0.0 343.9583 L 0.0 291.04166 L 0.0 264.5833 L 0.0 264.5833 L 0.0 238.12498 L 0.0 238.12498 L 0.0 238.12498 L 26.458332 238.12498 L 26.458332 238.12498 L 52.916664 211.66666 L 79.37499 211.66666 L 79.37499 238.12498 L 105.83333 264.5833 L 105.83333 264.5833 Q 105.83333 238.12498 105.83333 238.12498 L 132.29166 238.12498 L 158.74998 238.12498 Q 158.74998 238.12498 264.5833 185.20833 Q 370.41666 132.29166 423.3333 79.37499 L 449.79166 26.458332 L 555.625 26.458332 Q 661.4583 26.458332 687.9166 0.0 z" svg:height="5.5562496mm" draw:style-name="style-689" svg:viewBox="0.0 0.0 926.0416 555.625" svg:width="9.260416mm" svg:x="38.1mm" svg:y="129.38124mm"/>
          <draw:path svg:d="M 158.74998 26.458332 L 158.74998 0.0 L 158.74998 26.458332 Q 185.20833 52.916664 211.66666 26.458332 Q 264.5833 0.0 264.5833 0.0 L 291.04166 0.0 L 291.04166 26.458332 Q 264.5833 52.916664 264.5833 105.83333 Q 211.66666 158.74998 158.74998 185.20833 L 105.83333 211.66666 L 105.83333 211.66666 L 105.83333 211.66666 L 79.37499 211.66666 L 79.37499 211.66666 L 79.37499 185.20833 L 79.37499 158.74998 L 52.916664 158.74998 L 26.458332 158.74998 L 26.458332 132.29166 L 0.0 132.29166 L 0.0 105.83333 L 0.0 79.37499 L 0.0 52.916664 L 0.0 52.916664 L 26.458332 52.916664 Q 52.916664 52.916664 105.83333 52.916664 Q 158.74998 52.916664 158.74998 26.458332 z" svg:height="2.1166666mm" draw:style-name="style-690" svg:viewBox="0.0 0.0 291.04166 211.66666" svg:width="2.9104166mm" svg:x="203.19998mm" svg:y="158.74998mm"/>
          <draw:path svg:d="M 238.12498 52.916664 L 238.12498 52.916664 L 238.12498 52.916664 Q 238.12498 79.37499 264.5833 79.37499 L 264.5833 79.37499 L 211.66666 158.74998 Q 185.20833 238.12498 185.20833 211.66666 L 185.20833 211.66666 L 185.20833 211.66666 Q 185.20833 185.20833 158.74998 185.20833 Q 132.29166 185.20833 132.29166 158.74998 Q 132.29166 132.29166 52.916664 132.29166 L 0.0 158.74998 L 0.0 132.29166 Q 0.0 105.83333 26.458332 105.83333 Q 52.916664 105.83333 52.916664 79.37499 L 26.458332 52.916664 L 52.916664 26.458332 Q 52.916664 26.458332 132.29166 0.0 Q 211.66666 0.0 211.66666 26.458332 Q 211.66666 52.916664 238.12498 52.916664 z" svg:height="2.1166666mm" draw:style-name="style-691" svg:viewBox="0.0 0.0 264.5833 211.66666" svg:width="2.6458333mm" svg:x="141.81667mm" svg:y="119.85625mm"/>
          <draw:path svg:d="M 158.74998 0.0 L 185.20833 0.0 L 211.66666 26.458332 Q 211.66666 52.916664 238.12498 52.916664 L 238.12498 79.37499 L 211.66666 79.37499 L 185.20833 79.37499 L 105.83333 79.37499 Q 26.458332 52.916664 0.0 52.916664 L 0.0 52.916664 L 0.0 52.916664 L 0.0 26.458332 L 52.916664 0.0 Q 132.29166 0.0 158.74998 0.0 z" svg:height="0.7937499mm" draw:style-name="style-692" svg:viewBox="0.0 0.0 238.12498 79.37499" svg:width="2.38125mm" svg:x="166.15833mm" svg:y="121.70833mm"/>
          <draw:path svg:d="M 0.0 26.458332 L 0.0 0.0 L 132.29166 0.0 Q 238.12498 0.0 449.79166 0.0 L 634.99994 0.0 L 714.37494 0.0 Q 767.2916 0.0 793.74994 0.0 L 793.74994 0.0 L 820.2083 0.0 Q 873.12494 26.458332 873.12494 52.916664 Q 873.12494 79.37499 820.2083 105.83333 Q 767.2916 105.83333 767.2916 132.29166 Q 793.74994 158.74998 740.8333 185.20833 Q 687.9166 211.66666 608.5416 211.66666 L 555.625 211.66666 L 555.625 264.5833 L 555.625 291.04166 L 582.0833 291.04166 L 582.0833 317.49997 L 582.0833 317.49997 L 555.625 317.49997 L 555.625 317.49997 L 555.625 317.49997 L 555.625 343.9583 L 555.625 343.9583 L 529.1666 370.41666 L 529.1666 370.41666 L 502.7083 370.41666 L 502.7083 370.41666 L 502.7083 370.41666 Q 502.7083 370.41666 449.79166 343.9583 Q 396.87497 343.9583 396.87497 291.04166 Q 396.87497 238.12498 238.12498 211.66666 L 52.916664 211.66666 L 52.916664 211.66666 L 79.37499 185.20833 L 79.37499 185.20833 Q 79.37499 158.74998 79.37499 105.83333 Q 52.916664 26.458332 26.458332 26.458332 L 0.0 26.458332 L 0.0 26.458332 z" svg:height="3.7041664mm" draw:style-name="style-693" svg:viewBox="0.0 0.0 873.12494 370.41666" svg:width="8.73125mm" svg:x="23.01875mm" svg:y="168.80415mm"/>
          <draw:path svg:d="M 740.8333 79.37499 L 740.8333 79.37499 L 714.37494 105.83333 Q 714.37494 158.74998 714.37494 158.74998 Q 714.37494 158.74998 714.37494 185.20833 L 714.37494 185.20833 L 687.9166 185.20833 L 687.9166 211.66666 L 714.37494 211.66666 Q 767.2916 211.66666 740.8333 238.12498 Q 714.37494 264.5833 820.2083 317.49997 Q 926.0416 370.41666 926.0416 370.41666 L 926.0416 396.87497 L 899.5833 396.87497 Q 873.12494 423.3333 846.6666 423.3333 L 820.2083 423.3333 L 767.2916 449.79166 L 687.9166 476.24997 L 661.4583 476.24997 L 661.4583 476.24997 L 661.4583 449.79166 Q 661.4583 449.79166 687.9166 423.3333 Q 714.37494 423.3333 661.4583 396.87497 Q 582.0833 396.87497 582.0833 423.3333 Q 582.0833 449.79166 502.7083 423.3333 Q 423.3333 423.3333 423.3333 396.87497 Q 396.87497 370.41666 317.49997 370.41666 Q 238.12498 396.87497 185.20833 370.41666 L 132.29166 370.41666 L 132.29166 343.9583 L 132.29166 317.49997 L 105.83333 317.49997 L 79.37499 317.49997 L 79.37499 291.04166 Q 79.37499 291.04166 105.83333 264.5833 L 105.83333 264.5833 L 132.29166 264.5833 Q 132.29166 264.5833 185.20833 238.12498 L 211.66666 238.12498 L 211.66666 211.66666 L 211.66666 185.20833 L 105.83333 185.20833 L 0.0 185.20833 L 0.0 158.74998 L 26.458332 132.29166 L 26.458332 132.29166 L 26.458332 105.83333 L 26.458332 105.83333 L 26.458332 105.83333 L 291.04166 105.83333 Q 555.625 79.37499 555.625 52.916664 Q 555.625 0.0 608.5416 0.0 Q 661.4583 0.0 661.4583 26.458332 Q 661.4583 52.916664 714.37494 52.916664 Q 740.8333 52.916664 740.8333 79.37499 z M 608.5416 26.458332 Q 608.5416 26.458332 634.99994 26.458332 Q 634.99994 52.916664 608.5416 52.916664 Q 608.5416 52.916664 608.5416 26.458332 z" svg:height="4.7625mm" draw:style-name="style-694" svg:viewBox="0.0 0.0 926.0416 476.24997" svg:width="9.260416mm" svg:x="125.67708mm" svg:y="215.37082mm"/>
          <draw:path svg:d="M 105.83333 26.458332 L 158.74998 0.0 L 158.74998 0.0 Q 158.74998 26.458332 158.74998 26.458332 L 185.20833 26.458332 L 185.20833 52.916664 L 185.20833 79.37499 L 264.5833 79.37499 L 343.9583 79.37499 L 343.9583 79.37499 L 343.9583 79.37499 L 423.3333 105.83333 Q 529.1666 132.29166 529.1666 132.29166 L 529.1666 132.29166 L 370.41666 132.29166 Q 211.66666 132.29166 132.29166 158.74998 Q 52.916664 185.20833 52.916664 211.66666 L 79.37499 238.12498 L 52.916664 238.12498 L 26.458332 238.12498 L 26.458332 211.66666 L 0.0 211.66666 L 0.0 158.74998 Q 0.0 105.83333 26.458332 79.37499 Q 26.458332 26.458332 105.83333 26.458332 z" svg:height="2.38125mm" draw:style-name="style-695" svg:viewBox="0.0 0.0 529.1666 238.12498" svg:width="5.2916665mm" svg:x="83.07916mm" svg:y="102.92291mm"/>
          <draw:path svg:d="M 238.12498 0.0 L 238.12498 0.0 L 264.5833 0.0 Q 291.04166 26.458332 317.49997 26.458332 L 317.49997 26.458332 L 291.04166 79.37499 Q 264.5833 105.83333 291.04166 132.29166 L 291.04166 132.29166 L 264.5833 132.29166 Q 211.66666 132.29166 105.83333 158.74998 L 26.458332 185.20833 L 26.458332 185.20833 L 0.0 185.20833 L 0.0 185.20833 L 0.0 185.20833 L 0.0 158.74998 L 0.0 132.29166 L 26.458332 105.83333 Q 26.458332 79.37499 105.83333 52.916664 Q 158.74998 26.458332 158.74998 26.458332 L 185.20833 26.458332 L 211.66666 26.458332 Q 238.12498 26.458332 238.12498 0.0 z" svg:height="1.8520832mm" draw:style-name="style-696" svg:viewBox="0.0 0.0 317.49997 185.20833" svg:width="3.1749997mm" svg:x="226.48332mm" svg:y="117.21041mm"/>
          <draw:path svg:d="M 0.0 0.0 L 26.458332 0.0 L 132.29166 26.458332 Q 264.5833 26.458332 238.12498 52.916664 L 238.12498 52.916664 L 238.12498 158.74998 Q 238.12498 264.5833 185.20833 264.5833 Q 132.29166 291.04166 132.29166 291.04166 L 105.83333 291.04166 L 105.83333 291.04166 Q 79.37499 264.5833 79.37499 264.5833 L 79.37499 264.5833 L 79.37499 264.5833 Q 79.37499 264.5833 52.916664 185.20833 Q 26.458332 105.83333 0.0 52.916664 Q -26.458332 0.0 0.0 0.0 z" svg:height="2.9104166mm" draw:style-name="style-697" svg:viewBox="0.0 0.0 238.12498 291.04166" svg:width="2.38125mm" svg:x="2.38125mm" svg:y="79.63958mm"/>
          <draw:path svg:d="M 158.74998 0.0 L 0.0 0.0 L 211.66666 0.0 L 449.79166 0.0 L 449.79166 0.0 L 449.79166 26.458332 L 449.79166 26.458332 Q 423.3333 26.458332 423.3333 132.29166 Q 423.3333 238.12498 370.41666 264.5833 Q 317.49997 264.5833 317.49997 158.74998 Q 317.49997 26.458332 158.74998 0.0 z" svg:height="2.6458333mm" draw:style-name="style-698" svg:viewBox="0.0 0.0 449.79166 264.5833" svg:width="4.497916mm" svg:x="96.30833mm" svg:y="132.29166mm"/>
          <draw:path svg:d="M 52.916664 0.0 L 52.916664 0.0 L 105.83333 0.0 L 158.74998 0.0 L 158.74998 26.458332 L 158.74998 52.916664 L 132.29166 52.916664 Q 79.37499 52.916664 79.37499 105.83333 Q 79.37499 158.74998 26.458332 158.74998 Q 0.0 158.74998 0.0 79.37499 L 0.0 26.458332 L 26.458332 26.458332 Q 52.916664 26.458332 52.916664 0.0 z" svg:height="1.5874999mm" draw:style-name="style-699" svg:viewBox="0.0 0.0 158.74998 158.74998" svg:width="1.5874999mm" svg:x="180.18124mm" svg:y="117.21041mm"/>
          <draw:path svg:d="M 529.1666 26.458332 L 555.625 0.0 L 582.0833 0.0 Q 582.0833 26.458332 608.5416 26.458332 L 634.99994 26.458332 L 608.5416 52.916664 Q 582.0833 79.37499 740.8333 79.37499 Q 873.12494 79.37499 899.5833 52.916664 L 926.0416 52.916664 L 926.0416 52.916664 L 926.0416 79.37499 L 926.0416 79.37499 L 952.49994 79.37499 L 952.49994 79.37499 L 952.49994 79.37499 L 952.49994 105.83333 L 952.49994 105.83333 L 926.0416 132.29166 L 926.0416 158.74998 L 899.5833 158.74998 Q 899.5833 185.20833 767.2916 185.20833 L 634.99994 185.20833 L 608.5416 211.66666 L 582.0833 211.66666 L 582.0833 238.12498 L 582.0833 264.5833 L 608.5416 264.5833 L 608.5416 291.04166 L 608.5416 291.04166 L 582.0833 291.04166 L 582.0833 317.49997 L 582.0833 343.9583 L 423.3333 343.9583 Q 264.5833 343.9583 211.66666 370.41666 L 185.20833 370.41666 L 185.20833 343.9583 Q 185.20833 317.49997 158.74998 317.49997 Q 132.29166 291.04166 185.20833 291.04166 Q 238.12498 291.04166 238.12498 264.5833 L 238.12498 238.12498 L 211.66666 238.12498 L 185.20833 238.12498 L 105.83333 211.66666 L 52.916664 185.20833 L 26.458332 185.20833 L 0.0 185.20833 L 0.0 185.20833 L 0.0 185.20833 L 52.916664 185.20833 L 105.83333 185.20833 L 132.29166 185.20833 L 158.74998 185.20833 L 158.74998 158.74998 L 158.74998 158.74998 L 185.20833 158.74998 L 185.20833 132.29166 L 185.20833 132.29166 L 211.66666 132.29166 L 211.66666 132.29166 L 211.66666 132.29166 L 238.12498 105.83333 Q 264.5833 79.37499 396.87497 79.37499 Q 529.1666 79.37499 529.1666 26.458332 z" svg:height="3.7041664mm" draw:style-name="style-700" svg:viewBox="0.0 0.0 952.49994 370.41666" svg:width="9.525mm" svg:x="13.758332mm" svg:y="165.36458mm"/>
          <draw:path svg:d="M 105.83333 26.458332 L 158.74998 26.458332 L 185.20833 0.0 Q 211.66666 0.0 238.12498 0.0 L 238.12498 0.0 L 238.12498 52.916664 Q 264.5833 105.83333 264.5833 132.29166 L 264.5833 158.74998 L 264.5833 158.74998 Q 264.5833 185.20833 264.5833 185.20833 L 238.12498 185.20833 L 185.20833 185.20833 Q 132.29166 185.20833 52.916664 185.20833 L 0.0 185.20833 L 0.0 185.20833 Q -26.458332 185.20833 0.0 158.74998 L 0.0 132.29166 L 52.916664 132.29166 Q 79.37499 132.29166 52.916664 79.37499 L 26.458332 26.458332 L 52.916664 26.458332 Q 79.37499 26.458332 105.83333 26.458332 z" svg:height="1.8520832mm" draw:style-name="style-701" svg:viewBox="0.0 0.0 264.5833 185.20833" svg:width="2.6458333mm" svg:x="59.266663mm" svg:y="126.73541mm"/>
          <draw:path svg:d="M 211.66666 0.0 L 264.5833 0.0 L 317.49997 0.0 Q 370.41666 26.458332 396.87497 52.916664 L 396.87497 52.916664 L 370.41666 52.916664 Q 343.9583 52.916664 343.9583 79.37499 L 343.9583 79.37499 L 264.5833 79.37499 Q 211.66666 79.37499 211.66666 105.83333 Q 211.66666 158.74998 158.74998 158.74998 Q 132.29166 158.74998 105.83333 105.83333 L 105.83333 79.37499 L 105.83333 79.37499 Q 105.83333 52.916664 52.916664 26.458332 L 0.0 0.0 L 79.37499 0.0 Q 158.74998 0.0 211.66666 0.0 z" svg:height="1.5874999mm" draw:style-name="style-702" svg:viewBox="0.0 0.0 396.87497 158.74998" svg:width="3.9687498mm" svg:x="150.28333mm" svg:y="110.595825mm"/>
          <draw:path svg:d="M 502.7083 0.0 L 555.625 0.0 L 687.9166 0.0 L 846.6666 0.0 L 899.5833 0.0 L 978.95825 0.0 L 1005.4166 0.0 L 1031.875 26.458332 L 1137.7083 26.458332 L 1243.5416 26.458332 L 1243.5416 52.916664 Q 1269.9999 79.37499 1243.5416 79.37499 L 1243.5416 105.83333 L 1111.25 105.83333 Q 1005.4166 132.29166 978.95825 132.29166 Q 952.49994 132.29166 555.625 132.29166 L 158.74998 132.29166 L 158.74998 158.74998 L 132.29166 158.74998 L 132.29166 132.29166 L 105.83333 132.29166 L 105.83333 132.29166 L 105.83333 132.29166 L 105.83333 105.83333 L 105.83333 105.83333 L 79.37499 105.83333 L 79.37499 132.29166 L 52.916664 132.29166 L 52.916664 132.29166 L 52.916664 132.29166 L 52.916664 132.29166 L 26.458332 105.83333 L 0.0 79.37499 L 0.0 79.37499 L 0.0 79.37499 L 0.0 52.916664 L 0.0 52.916664 L 0.0 52.916664 L 26.458332 26.458332 L 26.458332 26.458332 L 26.458332 26.458332 L 26.458332 26.458332 L 52.916664 26.458332 L 52.916664 26.458332 L 52.916664 26.458332 L 52.916664 26.458332 L 79.37499 26.458332 L 264.5833 26.458332 Q 449.79166 26.458332 502.7083 0.0 z" svg:height="1.5874999mm" draw:style-name="style-703" svg:viewBox="0.0 0.0 1243.5416 158.74998" svg:width="12.435416mm" svg:x="40.74583mm" svg:y="166.42291mm"/>
          <draw:path svg:d="M 52.916664 52.916664 L 79.37499 0.0 L 79.37499 0.0 L 105.83333 0.0 L 105.83333 26.458332 L 105.83333 52.916664 L 211.66666 52.916664 L 291.04166 52.916664 L 343.9583 105.83333 Q 370.41666 132.29166 370.41666 158.74998 L 370.41666 158.74998 L 238.12498 158.74998 L 105.83333 158.74998 L 105.83333 158.74998 Q 79.37499 158.74998 52.916664 132.29166 L 0.0 132.29166 L 0.0 105.83333 Q 0.0 79.37499 52.916664 52.916664 z" svg:height="1.5874999mm" draw:style-name="style-704" svg:viewBox="0.0 0.0 370.41666 158.74998" svg:width="3.7041664mm" svg:x="6.879166mm" svg:y="180.97499mm"/>
          <draw:path svg:d="M 476.24997 0.0 L 555.625 0.0 L 582.0833 26.458332 Q 582.0833 52.916664 634.99994 52.916664 Q 687.9166 52.916664 687.9166 79.37499 L 687.9166 79.37499 L 767.2916 79.37499 Q 846.6666 105.83333 873.12494 79.37499 L 899.5833 79.37499 L 1005.4166 158.74998 Q 1084.7916 211.66666 1111.25 238.12498 Q 1164.1666 238.12498 1164.1666 291.04166 Q 1164.1666 317.49997 1164.1666 343.9583 Q 1164.1666 343.9583 1137.7083 343.9583 L 1137.7083 370.41666 L 1164.1666 370.41666 L 1164.1666 370.41666 L 1164.1666 396.87497 L 1164.1666 423.3333 L 1137.7083 423.3333 L 1137.7083 423.3333 L 1137.7083 449.79166 L 1111.25 449.79166 L 1111.25 476.24997 L 1111.25 476.24997 L 1058.3333 476.24997 L 1031.875 476.24997 L 978.95825 476.24997 Q 899.5833 502.7083 820.2083 529.1666 Q 740.8333 555.625 714.37494 582.0833 Q 714.37494 634.99994 476.24997 608.5416 Q 264.5833 582.0833 211.66666 582.0833 L 158.74998 582.0833 L 158.74998 582.0833 Q 158.74998 555.625 158.74998 529.1666 L 158.74998 502.7083 L 132.29166 502.7083 Q 132.29166 476.24997 132.29166 476.24997 Q 158.74998 476.24997 79.37499 476.24997 L 26.458332 476.24997 L 26.458332 449.79166 L 0.0 449.79166 L 0.0 449.79166 L 0.0 423.3333 L 0.0 423.3333 L 0.0 423.3333 L 26.458332 423.3333 L 26.458332 423.3333 L 26.458332 396.87497 L 0.0 396.87497 L 0.0 396.87497 L 0.0 396.87497 L 0.0 396.87497 L 0.0 370.41666 L 52.916664 370.41666 Q 105.83333 370.41666 132.29166 343.9583 Q 158.74998 317.49997 132.29166 317.49997 Q 105.83333 291.04166 105.83333 264.5833 L 105.83333 238.12498 L 105.83333 211.66666 Q 105.83333 211.66666 132.29166 185.20833 L 132.29166 158.74998 L 158.74998 158.74998 Q 211.66666 158.74998 317.49997 158.74998 Q 423.3333 158.74998 423.3333 105.83333 Q 423.3333 52.916664 423.3333 26.458332 Q 423.3333 -26.458332 476.24997 0.0 z M 1031.875 264.5833 Q 1058.3333 264.5833 1058.3333 264.5833 Q 1058.3333 264.5833 1058.3333 264.5833 Q 1031.875 264.5833 1031.875 264.5833 z" svg:height="6.0854163mm" draw:style-name="style-705" svg:viewBox="0.0 0.0 1164.1666 608.5416" svg:width="11.641666mm" svg:x="1.5874999mm" svg:y="184.67915mm"/>
          <draw:path svg:d="M 476.24997 0.0 L 502.7083 0.0 L 502.7083 26.458332 Q 502.7083 52.916664 529.1666 52.916664 Q 555.625 52.916664 555.625 79.37499 Q 555.625 105.83333 582.0833 105.83333 L 582.0833 79.37499 L 608.5416 79.37499 L 608.5416 79.37499 L 608.5416 79.37499 Q 608.5416 105.83333 634.99994 132.29166 L 634.99994 158.74998 L 608.5416 158.74998 L 608.5416 158.74998 L 608.5416 158.74998 Q 582.0833 132.29166 582.0833 132.29166 L 555.625 132.29166 L 555.625 132.29166 L 555.625 132.29166 L 555.625 158.74998 L 555.625 158.74998 L 502.7083 158.74998 Q 449.79166 185.20833 291.04166 185.20833 L 132.29166 185.20833 L 132.29166 185.20833 L 132.29166 185.20833 L 79.37499 158.74998 L 52.916664 132.29166 L 26.458332 132.29166 L 0.0 132.29166 L 0.0 105.83333 L 0.0 105.83333 L 0.0 105.83333 L 0.0 79.37499 L 158.74998 79.37499 Q 317.49997 52.916664 317.49997 26.458332 Q 317.49997 0.0 343.9583 26.458332 Q 396.87497 26.458332 423.3333 26.458332 Q 449.79166 52.916664 449.79166 26.458332 Q 449.79166 0.0 476.24997 0.0 z" svg:height="1.8520832mm" draw:style-name="style-706" svg:viewBox="0.0 0.0 634.99994 185.20833" svg:width="6.3499994mm" svg:x="292.89374mm" svg:y="173.83124mm"/>
          <draw:path svg:d="M 26.458332 0.0 L 26.458332 0.0 L 26.458332 52.916664 Q 26.458332 132.29166 79.37499 105.83333 Q 158.74998 105.83333 158.74998 79.37499 Q 158.74998 52.916664 185.20833 52.916664 L 185.20833 26.458332 L 185.20833 26.458332 Q 211.66666 26.458332 211.66666 26.458332 L 211.66666 0.0 L 264.5833 52.916664 Q 343.9583 79.37499 343.9583 158.74998 L 343.9583 211.66666 L 317.49997 211.66666 L 291.04166 211.66666 L 291.04166 238.12498 L 291.04166 238.12498 L 211.66666 238.12498 Q 158.74998 211.66666 79.37499 211.66666 Q 0.0 211.66666 0.0 132.29166 L 0.0 79.37499 L 0.0 52.916664 L 0.0 52.916664 L 0.0 52.916664 Q 0.0 52.916664 0.0 26.458332 L 26.458332 26.458332 L 26.458332 0.0 z" svg:height="2.38125mm" draw:style-name="style-707" svg:viewBox="0.0 0.0 343.9583 238.12498" svg:width="3.439583mm" svg:x="140.22916mm" svg:y="103.18749mm"/>
          <draw:path svg:d="M 52.916664 0.0 L 132.29166 0.0 L 132.29166 0.0 L 105.83333 26.458332 L 105.83333 26.458332 L 105.83333 52.916664 L 211.66666 52.916664 Q 317.49997 52.916664 317.49997 132.29166 Q 317.49997 211.66666 317.49997 264.5833 L 317.49997 291.04166 L 317.49997 291.04166 L 291.04166 291.04166 L 264.5833 291.04166 L 264.5833 291.04166 L 264.5833 264.5833 Q 264.5833 238.12498 238.12498 211.66666 L 211.66666 185.20833 L 211.66666 185.20833 Q 211.66666 158.74998 238.12498 158.74998 Q 264.5833 158.74998 211.66666 132.29166 L 185.20833 132.29166 L 158.74998 132.29166 Q 105.83333 105.83333 79.37499 79.37499 Q 52.916664 26.458332 26.458332 26.458332 L 0.0 26.458332 L 0.0 26.458332 Q 0.0 0.0 52.916664 0.0 z" svg:height="2.9104166mm" draw:style-name="style-708" svg:viewBox="0.0 0.0 317.49997 291.04166" svg:width="3.1749997mm" svg:x="213.25415mm" svg:y="114.82916mm"/>
          <draw:path svg:d="M 661.4583 0.0 L 687.9166 0.0 L 687.9166 52.916664 Q 687.9166 132.29166 687.9166 158.74998 L 687.9166 185.20833 L 661.4583 185.20833 Q 634.99994 158.74998 634.99994 158.74998 L 634.99994 158.74998 L 634.99994 158.74998 L 634.99994 158.74998 L 502.7083 158.74998 Q 370.41666 158.74998 370.41666 185.20833 L 396.87497 211.66666 L 370.41666 211.66666 L 370.41666 211.66666 L 370.41666 238.12498 Q 370.41666 264.5833 343.9583 264.5833 Q 317.49997 264.5833 211.66666 264.5833 L 79.37499 238.12498 L 52.916664 238.12498 Q 0.0 211.66666 0.0 211.66666 Q 0.0 211.66666 0.0 158.74998 Q 0.0 132.29166 52.916664 79.37499 L 105.83333 26.458332 L 370.41666 26.458332 Q 634.99994 0.0 661.4583 0.0 z M 317.49997 238.12498 Q 317.49997 211.66666 317.49997 211.66666 Q 317.49997 211.66666 317.49997 211.66666 Q 317.49997 238.12498 317.49997 238.12498 z" svg:height="2.6458333mm" draw:style-name="style-709" svg:viewBox="0.0 0.0 687.9166 264.5833" svg:width="6.879166mm" svg:x="254.52916mm" svg:y="158.22083mm"/>
          <draw:path svg:d="M 0.0 52.916664 L 0.0 0.0 L 26.458332 0.0 Q 52.916664 26.458332 52.916664 26.458332 L 52.916664 26.458332 L 52.916664 52.916664 Q 52.916664 79.37499 105.83333 105.83333 Q 158.74998 132.29166 158.74998 158.74998 L 158.74998 158.74998 L 158.74998 185.20833 Q 158.74998 185.20833 132.29166 211.66666 Q 132.29166 238.12498 105.83333 238.12498 L 52.916664 264.5833 L 52.916664 238.12498 Q 52.916664 238.12498 26.458332 185.20833 L 0.0 105.83333 L 0.0 52.916664 z M 26.458332 185.20833 Q 26.458332 185.20833 52.916664 185.20833 Q 105.83333 185.20833 52.916664 185.20833 Q 52.916664 185.20833 26.458332 185.20833 z" svg:height="2.6458333mm" draw:style-name="style-710" svg:viewBox="0.0 0.0 158.74998 264.5833" svg:width="1.5874999mm" svg:x="122.237495mm" svg:y="81.75625mm"/>
          <draw:path svg:d="M 211.66666 0.0 L 211.66666 0.0 L 211.66666 0.0 L 238.12498 0.0 L 264.5833 26.458332 Q 264.5833 52.916664 264.5833 26.458332 L 291.04166 26.458332 L 291.04166 52.916664 Q 317.49997 52.916664 317.49997 105.83333 L 317.49997 185.20833 L 291.04166 185.20833 L 291.04166 158.74998 L 291.04166 158.74998 L 264.5833 158.74998 L 264.5833 158.74998 L 264.5833 158.74998 L 264.5833 185.20833 L 264.5833 185.20833 L 238.12498 185.20833 L 238.12498 185.20833 L 158.74998 185.20833 Q 105.83333 211.66666 79.37499 211.66666 L 52.916664 238.12498 L 52.916664 238.12498 Q 52.916664 211.66666 26.458332 211.66666 L 0.0 211.66666 L 0.0 185.20833 Q 0.0 158.74998 52.916664 105.83333 L 105.83333 26.458332 L 132.29166 26.458332 Q 158.74998 26.458332 185.20833 26.458332 Q 185.20833 0.0 211.66666 0.0 z" svg:height="2.38125mm" draw:style-name="style-711" svg:viewBox="0.0 0.0 317.49997 238.12498" svg:width="3.1749997mm" svg:x="197.37915mm" svg:y="117.47499mm"/>
          <draw:path svg:d="M 0.0 105.83333 L 0.0 0.0 L 79.37499 0.0 Q 132.29166 0.0 132.29166 26.458332 L 132.29166 52.916664 L 132.29166 158.74998 Q 132.29166 264.5833 79.37499 264.5833 Q 26.458332 291.04166 26.458332 264.5833 Q 26.458332 238.12498 0.0 238.12498 L 0.0 238.12498 L 0.0 105.83333 z" svg:height="2.6458333mm" draw:style-name="style-712" svg:viewBox="0.0 0.0 132.29166 264.5833" svg:width="1.3229166mm" svg:x="94.456245mm" svg:y="124.35416mm"/>
          <draw:path svg:d="M 820.2083 0.0 L 820.2083 0.0 L 846.6666 0.0 L 899.5833 26.458332 L 1058.3333 26.458332 Q 1190.6249 26.458332 1217.0833 52.916664 L 1269.9999 52.916664 L 1269.9999 52.916664 Q 1269.9999 79.37499 1269.9999 79.37499 L 1296.4583 79.37499 L 1269.9999 105.83333 Q 1269.9999 132.29166 1269.9999 132.29166 L 1269.9999 132.29166 L 1296.4583 132.29166 L 1296.4583 132.29166 L 1322.9166 158.74998 L 1375.8333 185.20833 L 1375.8333 185.20833 L 1375.8333 185.20833 L 1402.2916 185.20833 L 1402.2916 185.20833 L 1402.2916 211.66666 L 1375.8333 211.66666 L 1375.8333 211.66666 L 1375.8333 238.12498 L 1428.7499 238.12498 Q 1508.1249 238.12498 1508.1249 264.5833 Q 1534.5833 291.04166 1508.1249 317.49997 L 1508.1249 343.9583 L 1375.8333 343.9583 Q 1243.5416 343.9583 1164.1666 370.41666 L 1084.7916 370.41666 L 1058.3333 370.41666 Q 1005.4166 370.41666 1005.4166 423.3333 Q 1031.875 476.24997 899.5833 476.24997 L 767.2916 449.79166 L 767.2916 476.24997 L 740.8333 476.24997 L 740.8333 476.24997 L 740.8333 502.7083 L 714.37494 502.7083 L 687.9166 502.7083 L 687.9166 529.1666 L 687.9166 555.625 L 661.4583 555.625 L 661.4583 555.625 L 634.99994 582.0833 Q 634.99994 608.5416 634.99994 608.5416 L 634.99994 608.5416 L 608.5416 608.5416 L 608.5416 634.99994 L 582.0833 634.99994 L 582.0833 608.5416 L 529.1666 608.5416 L 502.7083 608.5416 L 502.7083 582.0833 Q 529.1666 555.625 529.1666 555.625 Q 529.1666 529.1666 502.7083 476.24997 Q 476.24997 423.3333 343.9583 449.79166 Q 211.66666 449.79166 158.74998 476.24997 L 79.37499 502.7083 L 79.37499 476.24997 L 79.37499 476.24997 L 79.37499 449.79166 L 52.916664 423.3333 L 52.916664 423.3333 L 52.916664 396.87497 L 52.916664 396.87497 L 52.916664 396.87497 L 79.37499 396.87497 L 79.37499 396.87497 L 52.916664 370.41666 L 0.0 343.9583 L 26.458332 343.9583 L 52.916664 343.9583 L 52.916664 317.49997 L 52.916664 317.49997 L 79.37499 291.04166 L 105.83333 238.12498 L 105.83333 238.12498 Q 105.83333 238.12498 105.83333 158.74998 L 132.29166 79.37499 L 211.66666 79.37499 Q 264.5833 79.37499 291.04166 52.916664 Q 317.49997 26.458332 555.625 26.458332 L 793.74994 26.458332 L 793.74994 26.458332 Q 820.2083 26.458332 820.2083 0.0 z" svg:height="6.3499994mm" draw:style-name="style-713" svg:viewBox="0.0 0.0 1508.1249 634.99994" svg:width="15.081249mm" svg:x="107.95mm" svg:y="162.71873mm"/>
          <draw:path svg:d="M 370.41666 26.458332 L 396.87497 0.0 L 396.87497 0.0 L 396.87497 26.458332 L 423.3333 26.458332 L 476.24997 26.458332 L 476.24997 52.916664 L 476.24997 52.916664 L 502.7083 52.916664 L 502.7083 79.37499 L 582.0833 79.37499 L 634.99994 79.37499 L 634.99994 105.83333 L 634.99994 132.29166 L 661.4583 132.29166 L 661.4583 132.29166 L 661.4583 158.74998 L 634.99994 158.74998 L 634.99994 185.20833 L 634.99994 211.66666 L 529.1666 211.66666 L 396.87497 238.12498 L 317.49997 238.12498 L 264.5833 238.12498 L 211.66666 238.12498 L 185.20833 238.12498 L 211.66666 211.66666 Q 238.12498 185.20833 105.83333 185.20833 L 0.0 185.20833 L 0.0 185.20833 L 0.0 185.20833 L 52.916664 158.74998 Q 79.37499 132.29166 132.29166 132.29166 Q 158.74998 132.29166 238.12498 105.83333 Q 317.49997 79.37499 317.49997 52.916664 Q 317.49997 26.458332 370.41666 26.458332 z" svg:height="2.38125mm" draw:style-name="style-714" svg:viewBox="0.0 0.0 661.4583 238.12498" svg:width="6.614583mm" svg:x="59.266663mm" svg:y="192.35207mm"/>
          <draw:path svg:d="M 740.8333 0.0 L 767.2916 0.0 L 793.74994 52.916664 Q 793.74994 105.83333 793.74994 105.83333 Q 793.74994 132.29166 767.2916 158.74998 L 767.2916 185.20833 L 740.8333 185.20833 Q 714.37494 211.66666 687.9166 211.66666 L 687.9166 211.66666 L 687.9166 211.66666 Q 687.9166 185.20833 661.4583 185.20833 L 661.4583 185.20833 L 608.5416 185.20833 Q 555.625 211.66666 423.3333 185.20833 Q 291.04166 185.20833 291.04166 158.74998 Q 291.04166 105.83333 211.66666 105.83333 L 132.29166 105.83333 L 132.29166 105.83333 L 105.83333 105.83333 L 105.83333 105.83333 L 105.83333 105.83333 L 105.83333 105.83333 L 105.83333 105.83333 L 79.37499 105.83333 L 79.37499 105.83333 L 52.916664 105.83333 L 52.916664 105.83333 L 52.916664 105.83333 L 52.916664 105.83333 L 26.458332 105.83333 L 26.458332 105.83333 L 26.458332 79.37499 L 0.0 79.37499 L 0.0 52.916664 L 0.0 26.458332 L 370.41666 0.0 Q 714.37494 0.0 740.8333 0.0 z" svg:height="2.1166666mm" draw:style-name="style-715" svg:viewBox="0.0 0.0 793.74994 211.66666" svg:width="7.9374995mm" svg:x="34.395832mm" svg:y="213.25415mm"/>
          <draw:path svg:d="M 79.37499 26.458332 L 132.29166 0.0 L 158.74998 0.0 L 158.74998 0.0 L 211.66666 0.0 Q 264.5833 0.0 317.49997 26.458332 L 343.9583 26.458332 L 317.49997 52.916664 Q 317.49997 105.83333 343.9583 105.83333 Q 370.41666 105.83333 370.41666 132.29166 L 370.41666 132.29166 L 291.04166 132.29166 L 211.66666 132.29166 L 158.74998 132.29166 L 105.83333 105.83333 L 52.916664 105.83333 Q 0.0 105.83333 0.0 79.37499 L 0.0 52.916664 L 0.0 52.916664 Q 0.0 52.916664 26.458332 52.916664 L 26.458332 26.458332 L 79.37499 26.458332 z" svg:height="1.3229166mm" draw:style-name="style-716" svg:viewBox="0.0 0.0 370.41666 132.29166" svg:width="3.7041664mm" svg:x="120.12083mm" svg:y="98.95416mm"/>
          <draw:path svg:d="M 529.1666 0.0 L 529.1666 0.0 L 582.0833 0.0 L 661.4583 0.0 L 661.4583 26.458332 L 687.9166 52.916664 L 687.9166 52.916664 L 687.9166 52.916664 L 687.9166 26.458332 L 687.9166 26.458332 L 714.37494 26.458332 L 714.37494 52.916664 L 767.2916 52.916664 Q 820.2083 52.916664 846.6666 26.458332 L 846.6666 26.458332 L 899.5833 26.458332 Q 926.0416 26.458332 926.0416 132.29166 Q 952.49994 238.12498 978.95825 291.04166 Q 1005.4166 317.49997 1005.4166 343.9583 L 1031.875 343.9583 L 1031.875 343.9583 Q 1031.875 370.41666 1005.4166 370.41666 L 978.95825 370.41666 L 952.49994 370.41666 L 926.0416 370.41666 L 899.5833 370.41666 Q 846.6666 370.41666 793.74994 343.9583 Q 767.2916 317.49997 740.8333 370.41666 L 740.8333 423.3333 L 740.8333 423.3333 Q 714.37494 423.3333 634.99994 449.79166 L 555.625 476.24997 L 529.1666 476.24997 Q 502.7083 476.24997 502.7083 423.3333 Q 502.7083 343.9583 370.41666 343.9583 L 238.12498 370.41666 L 238.12498 370.41666 L 238.12498 370.41666 L 211.66666 370.41666 Q 211.66666 370.41666 158.74998 370.41666 L 105.83333 370.41666 L 105.83333 370.41666 L 105.83333 370.41666 L 79.37499 370.41666 L 79.37499 370.41666 L 79.37499 343.9583 L 52.916664 343.9583 L 52.916664 343.9583 L 52.916664 343.9583 L 52.916664 343.9583 L 52.916664 317.49997 L 26.458332 317.49997 L 0.0 317.49997 L 0.0 291.04166 L 0.0 264.5833 L 26.458332 264.5833 L 52.916664 264.5833 L 26.458332 238.12498 L 0.0 211.66666 L 0.0 211.66666 L 0.0 211.66666 L 0.0 211.66666 L 0.0 211.66666 L 105.83333 185.20833 L 211.66666 185.20833 L 211.66666 132.29166 L 211.66666 79.37499 L 238.12498 52.916664 L 238.12498 26.458332 L 264.5833 26.458332 L 291.04166 26.458332 L 423.3333 26.458332 Q 529.1666 0.0 529.1666 0.0 z" svg:height="4.7625mm" draw:style-name="style-717" svg:viewBox="0.0 0.0 1031.875 476.24997" svg:width="10.318749mm" svg:x="143.40416mm" svg:y="126.470825mm"/>
          <draw:path svg:d="M 26.458332 26.458332 L 26.458332 0.0 L 52.916664 0.0 Q 79.37499 0.0 132.29166 26.458332 L 185.20833 26.458332 L 185.20833 79.37499 L 185.20833 132.29166 L 185.20833 132.29166 Q 158.74998 132.29166 158.74998 105.83333 L 158.74998 52.916664 L 132.29166 52.916664 Q 105.83333 52.916664 105.83333 79.37499 Q 132.29166 105.83333 105.83333 132.29166 Q 52.916664 158.74998 26.458332 105.83333 L 0.0 52.916664 L 0.0 52.916664 Q 0.0 26.458332 26.458332 26.458332 z" svg:height="1.3229166mm" draw:style-name="style-718" svg:viewBox="0.0 0.0 185.20833 132.29166" svg:width="1.8520832mm" svg:x="68.2625mm" svg:y="136.525mm"/>
          <draw:path svg:d="M 396.87497 0.0 L 423.3333 0.0 L 423.3333 26.458332 Q 423.3333 52.916664 476.24997 52.916664 Q 529.1666 79.37499 555.625 79.37499 L 582.0833 79.37499 L 582.0833 105.83333 Q 582.0833 132.29166 555.625 132.29166 L 555.625 132.29166 L 555.625 158.74998 L 582.0833 158.74998 L 582.0833 185.20833 Q 582.0833 211.66666 555.625 211.66666 L 529.1666 238.12498 L 529.1666 238.12498 L 529.1666 238.12498 L 502.7083 238.12498 L 502.7083 238.12498 L 502.7083 264.5833 L 502.7083 264.5833 L 502.7083 264.5833 Q 476.24997 264.5833 476.24997 291.04166 Q 476.24997 317.49997 423.3333 317.49997 Q 370.41666 291.04166 370.41666 291.04166 Q 370.41666 264.5833 291.04166 291.04166 Q 238.12498 291.04166 211.66666 291.04166 L 158.74998 291.04166 L 158.74998 291.04166 Q 158.74998 291.04166 158.74998 264.5833 Q 158.74998 238.12498 79.37499 211.66666 L 0.0 185.20833 L 0.0 185.20833 L 0.0 185.20833 L 26.458332 185.20833 L 26.458332 185.20833 L 26.458332 158.74998 L 52.916664 158.74998 L 52.916664 132.29166 L 52.916664 132.29166 L 52.916664 132.29166 L 52.916664 132.29166 L 105.83333 105.83333 L 132.29166 79.37499 L 132.29166 79.37499 L 105.83333 79.37499 L 105.83333 79.37499 L 105.83333 79.37499 L 105.83333 52.916664 L 105.83333 52.916664 L 132.29166 52.916664 L 132.29166 26.458332 L 264.5833 26.458332 Q 370.41666 26.458332 396.87497 0.0 z" svg:height="3.1749997mm" draw:style-name="style-719" svg:viewBox="0.0 0.0 582.0833 317.49997" svg:width="5.820833mm" svg:x="246.06248mm" svg:y="164.30624mm"/>
          <draw:path svg:d="M 1058.3333 132.29166 L 1084.7916 158.74998 L 1111.25 158.74998 L 1137.7083 158.74998 L 1137.7083 132.29166 L 1164.1666 132.29166 L 1164.1666 132.29166 L 1164.1666 132.29166 L 1164.1666 158.74998 Q 1190.6249 158.74998 1164.1666 185.20833 Q 1137.7083 185.20833 1137.7083 211.66666 L 1137.7083 238.12498 L 1190.6249 238.12498 Q 1243.5416 264.5833 1243.5416 264.5833 L 1243.5416 264.5833 L 1111.25 264.5833 Q 978.95825 264.5833 926.0416 264.5833 L 846.6666 264.5833 L 846.6666 264.5833 L 846.6666 291.04166 L 740.8333 291.04166 Q 661.4583 317.49997 529.1666 317.49997 Q 423.3333 370.41666 291.04166 317.49997 L 158.74998 317.49997 L 79.37499 291.04166 L 0.0 291.04166 L 0.0 264.5833 L 0.0 238.12498 L 26.458332 238.12498 L 26.458332 211.66666 L 26.458332 211.66666 L 0.0 211.66666 L 0.0 211.66666 L 0.0 211.66666 L 52.916664 185.20833 L 105.83333 158.74998 L 105.83333 158.74998 L 105.83333 158.74998 L 132.29166 158.74998 L 132.29166 158.74998 L 158.74998 132.29166 L 211.66666 132.29166 L 317.49997 132.29166 Q 449.79166 158.74998 449.79166 132.29166 L 476.24997 132.29166 L 608.5416 132.29166 Q 740.8333 105.83333 714.37494 105.83333 Q 687.9166 105.83333 687.9166 79.37499 L 687.9166 79.37499 L 687.9166 52.916664 Q 714.37494 0.0 767.2916 0.0 Q 820.2083 0.0 820.2083 26.458332 Q 820.2083 52.916664 926.0416 79.37499 Q 1005.4166 105.83333 1031.875 105.83333 Q 1031.875 105.83333 1058.3333 132.29166 z" svg:height="3.1749997mm" draw:style-name="style-720" svg:viewBox="0.0 0.0 1243.5416 317.49997" svg:width="12.435416mm" svg:x="134.9375mm" svg:y="183.09166mm"/>
          <draw:path svg:d="M 105.83333 79.37499 L 105.83333 0.0 L 105.83333 0.0 L 132.29166 0.0 L 132.29166 79.37499 L 132.29166 158.74998 L 158.74998 158.74998 Q 211.66666 132.29166 238.12498 132.29166 L 264.5833 132.29166 L 264.5833 132.29166 L 264.5833 158.74998 L 238.12498 185.20833 Q 211.66666 211.66666 185.20833 238.12498 L 185.20833 264.5833 L 158.74998 238.12498 Q 105.83333 238.12498 105.83333 291.04166 L 105.83333 343.9583 L 105.83333 343.9583 Q 105.83333 343.9583 79.37499 291.04166 L 79.37499 211.66666 L 52.916664 211.66666 L 0.0 211.66666 L 0.0 185.20833 L 0.0 158.74998 L 52.916664 158.74998 L 79.37499 158.74998 L 79.37499 158.74998 Q 105.83333 158.74998 105.83333 79.37499 z" svg:height="3.439583mm" draw:style-name="style-721" svg:viewBox="0.0 0.0 264.5833 343.9583" svg:width="2.6458333mm" svg:x="122.76666mm" svg:y="123.56041mm"/>
          <draw:path svg:d="M 899.5833 158.74998 L 926.0416 158.74998 L 926.0416 158.74998 L 926.0416 185.20833 L 899.5833 185.20833 Q 899.5833 211.66666 767.2916 211.66666 Q 634.99994 264.5833 370.41666 238.12498 L 79.37499 211.66666 L 79.37499 211.66666 L 79.37499 211.66666 L 52.916664 185.20833 L 0.0 158.74998 L 26.458332 158.74998 L 52.916664 158.74998 L 52.916664 132.29166 L 79.37499 132.29166 L 79.37499 132.29166 L 105.83333 132.29166 L 105.83333 132.29166 L 105.83333 105.83333 L 105.83333 105.83333 L 105.83333 105.83333 L 132.29166 105.83333 L 132.29166 105.83333 L 211.66666 105.83333 Q 317.49997 79.37499 317.49997 52.916664 L 317.49997 0.0 L 396.87497 0.0 Q 476.24997 -26.458332 476.24997 0.0 Q 476.24997 26.458332 529.1666 52.916664 Q 582.0833 79.37499 582.0833 105.83333 Q 582.0833 158.74998 714.37494 158.74998 Q 846.6666 158.74998 899.5833 158.74998 z" svg:height="2.38125mm" draw:style-name="style-722" svg:viewBox="0.0 0.0 926.0416 238.12498" svg:width="9.260416mm" svg:x="187.85416mm" svg:y="164.04166mm"/>
          <draw:path svg:d="M 317.49997 0.0 L 317.49997 0.0 L 317.49997 0.0 L 291.04166 26.458332 L 317.49997 26.458332 L 343.9583 26.458332 L 370.41666 52.916664 L 396.87497 52.916664 L 396.87497 79.37499 L 396.87497 79.37499 L 396.87497 79.37499 Q 396.87497 79.37499 317.49997 105.83333 L 238.12498 105.83333 L 211.66666 105.83333 L 211.66666 132.29166 L 211.66666 132.29166 L 211.66666 132.29166 L 105.83333 132.29166 Q 0.0 132.29166 0.0 105.83333 L 0.0 105.83333 L 26.458332 79.37499 Q 52.916664 26.458332 185.20833 26.458332 Q 317.49997 -26.458332 317.49997 0.0 z" svg:height="1.3229166mm" draw:style-name="style-723" svg:viewBox="0.0 0.0 396.87497 132.29166" svg:width="3.9687498mm" svg:x="115.8875mm" svg:y="89.69375mm"/>
          <draw:path svg:d="M 79.37499 52.916664 L 105.83333 0.0 L 132.29166 0.0 L 185.20833 0.0 L 291.04166 0.0 L 370.41666 0.0 L 396.87497 0.0 L 396.87497 0.0 L 502.7083 26.458332 Q 634.99994 52.916664 661.4583 26.458332 L 687.9166 26.458332 L 687.9166 52.916664 L 687.9166 79.37499 L 661.4583 105.83333 Q 634.99994 105.83333 608.5416 158.74998 Q 608.5416 211.66666 502.7083 211.66666 Q 396.87497 238.12498 370.41666 264.5833 L 370.41666 264.5833 L 343.9583 264.5833 Q 291.04166 264.5833 238.12498 264.5833 L 185.20833 264.5833 L 185.20833 264.5833 Q 185.20833 238.12498 185.20833 211.66666 Q 158.74998 211.66666 158.74998 185.20833 Q 158.74998 158.74998 185.20833 158.74998 Q 238.12498 158.74998 185.20833 158.74998 L 105.83333 158.74998 L 105.83333 158.74998 L 79.37499 158.74998 L 79.37499 185.20833 L 79.37499 211.66666 L 52.916664 211.66666 L 52.916664 211.66666 L 52.916664 185.20833 L 26.458332 185.20833 L 26.458332 185.20833 Q 26.458332 158.74998 26.458332 132.29166 L 0.0 79.37499 L 26.458332 79.37499 Q 26.458332 52.916664 79.37499 52.916664 z" svg:height="2.6458333mm" draw:style-name="style-724" svg:viewBox="0.0 0.0 687.9166 264.5833" svg:width="6.879166mm" svg:x="41.53958mm" svg:y="174.62498mm"/>
          <draw:path svg:d="M 185.20833 26.458332 L 211.66666 0.0 L 238.12498 0.0 L 238.12498 0.0 L 238.12498 0.0 L 238.12498 0.0 L 634.99994 0.0 Q 1031.875 0.0 1190.6249 0.0 L 1322.9166 0.0 L 1322.9166 0.0 Q 1322.9166 0.0 1084.7916 158.74998 Q 873.12494 317.49997 714.37494 423.3333 L 582.0833 529.1666 L 555.625 529.1666 L 529.1666 529.1666 L 529.1666 555.625 L 502.7083 555.625 L 502.7083 555.625 L 502.7083 555.625 L 476.24997 555.625 Q 449.79166 582.0833 291.04166 634.99994 L 158.74998 687.9166 L 158.74998 687.9166 L 158.74998 687.9166 L 158.74998 661.4583 L 185.20833 661.4583 L 185.20833 634.99994 Q 185.20833 582.0833 158.74998 555.625 Q 158.74998 529.1666 132.29166 529.1666 L 79.37499 529.1666 L 52.916664 529.1666 L 26.458332 529.1666 L 26.458332 502.7083 L 26.458332 502.7083 L 0.0 502.7083 L 0.0 502.7083 L 0.0 502.7083 L 0.0 476.24997 L 26.458332 449.79166 Q 79.37499 423.3333 52.916664 423.3333 L 52.916664 423.3333 L 52.916664 396.87497 L 26.458332 396.87497 L 52.916664 343.9583 Q 52.916664 317.49997 105.83333 291.04166 Q 158.74998 264.5833 211.66666 264.5833 L 264.5833 264.5833 L 264.5833 185.20833 Q 264.5833 105.83333 238.12498 105.83333 L 185.20833 105.83333 L 185.20833 105.83333 L 185.20833 79.37499 L 185.20833 79.37499 Q 185.20833 52.916664 185.20833 26.458332 z" svg:height="6.879166mm" draw:style-name="style-725" svg:viewBox="0.0 0.0 1322.9166 687.9166" svg:width="13.229166mm" svg:x="217.75208mm" svg:y="122.237495mm"/>
          <draw:path svg:d="M 767.2916 0.0 L 793.74994 0.0 L 793.74994 0.0 Q 793.74994 26.458332 820.2083 26.458332 L 873.12494 26.458332 L 873.12494 52.916664 Q 873.12494 79.37499 952.49994 79.37499 Q 1031.875 79.37499 1058.3333 105.83333 L 1084.7916 105.83333 L 1084.7916 105.83333 L 1084.7916 132.29166 L 1111.25 132.29166 L 1137.7083 132.29166 L 1137.7083 158.74998 L 1137.7083 185.20833 L 1084.7916 185.20833 L 1031.875 185.20833 L 1031.875 211.66666 L 1031.875 211.66666 L 926.0416 211.66666 Q 820.2083 211.66666 820.2083 238.12498 Q 820.2083 264.5833 740.8333 264.5833 Q 661.4583 291.04166 687.9166 291.04166 L 714.37494 291.04166 L 714.37494 317.49997 L 714.37494 317.49997 L 396.87497 317.49997 L 79.37499 317.49997 L 79.37499 317.49997 L 79.37499 291.04166 L 132.29166 291.04166 Q 185.20833 291.04166 105.83333 264.5833 L 26.458332 238.12498 L 26.458332 211.66666 L 26.458332 185.20833 L 52.916664 158.74998 L 52.916664 132.29166 L 26.458332 132.29166 L 0.0 132.29166 L 26.458332 105.83333 L 79.37499 79.37499 L 26.458332 79.37499 L 0.0 79.37499 L 0.0 79.37499 L 0.0 79.37499 L 238.12498 52.916664 Q 476.24997 26.458332 582.0833 26.458332 Q 687.9166 26.458332 714.37494 52.916664 Q 714.37494 79.37499 714.37494 26.458332 Q 714.37494 26.458332 767.2916 0.0 z" svg:height="3.1749997mm" draw:style-name="style-726" svg:viewBox="0.0 0.0 1137.7083 317.49997" svg:width="11.377083mm" svg:x="180.18124mm" svg:y="220.3979mm"/>
          <draw:path svg:d="M 0.0 52.916664 L 0.0 0.0 L 79.37499 0.0 L 132.29166 0.0 L 158.74998 0.0 Q 185.20833 26.458332 238.12498 26.458332 L 317.49997 26.458332 L 317.49997 26.458332 Q 317.49997 26.458332 291.04166 52.916664 L 264.5833 79.37499 L 291.04166 105.83333 Q 291.04166 132.29166 291.04166 185.20833 L 291.04166 211.66666 L 264.5833 211.66666 Q 238.12498 238.12498 238.12498 238.12498 L 238.12498 238.12498 L 132.29166 238.12498 L 0.0 238.12498 L 0.0 185.20833 Q 26.458332 158.74998 0.0 132.29166 Q 0.0 132.29166 0.0 52.916664 z" svg:height="2.38125mm" draw:style-name="style-727" svg:viewBox="0.0 0.0 317.49997 238.12498" svg:width="3.1749997mm" svg:x="55.82708mm" svg:y="128.85208mm"/>
          <draw:path svg:d="M 555.625 0.0 L 740.8333 0.0 L 740.8333 0.0 L 740.8333 26.458332 L 740.8333 26.458332 L 740.8333 26.458332 L 714.37494 52.916664 Q 714.37494 79.37499 529.1666 105.83333 L 370.41666 132.29166 L 370.41666 132.29166 L 343.9583 132.29166 L 343.9583 132.29166 Q 343.9583 132.29166 185.20833 79.37499 Q 26.458332 79.37499 0.0 52.916664 L 0.0 26.458332 L 185.20833 26.458332 Q 370.41666 26.458332 555.625 0.0 z" svg:height="1.3229166mm" draw:style-name="style-728" svg:viewBox="0.0 0.0 740.8333 132.29166" svg:width="7.408333mm" svg:x="57.149998mm" svg:y="161.66042mm"/>
          <draw:path svg:d="M 211.66666 26.458332 L 211.66666 52.916664 L 185.20833 52.916664 Q 185.20833 79.37499 185.20833 79.37499 L 185.20833 79.37499 L 185.20833 79.37499 Q 158.74998 79.37499 158.74998 105.83333 L 158.74998 105.83333 L 132.29166 105.83333 Q 132.29166 132.29166 79.37499 185.20833 L 52.916664 238.12498 L 26.458332 238.12498 L 0.0 238.12498 L 0.0 185.20833 L 0.0 105.83333 L 0.0 105.83333 Q 26.458332 105.83333 26.458332 79.37499 L 26.458332 79.37499 L 79.37499 52.916664 Q 105.83333 26.458332 158.74998 0.0 Q 211.66666 0.0 211.66666 26.458332 z" svg:height="2.38125mm" draw:style-name="style-729" svg:viewBox="0.0 0.0 211.66666 238.12498" svg:width="2.1166666mm" svg:x="126.73541mm" svg:y="94.98541mm"/>
          <draw:path svg:d="M 449.79166 0.0 L 634.99994 0.0 L 714.37494 26.458332 Q 820.2083 52.916664 820.2083 52.916664 L 820.2083 52.916664 L 767.2916 52.916664 Q 740.8333 52.916664 714.37494 79.37499 L 661.4583 79.37499 L 608.5416 79.37499 Q 582.0833 105.83333 396.87497 105.83333 L 238.12498 105.83333 L 132.29166 79.37499 L 0.0 52.916664 L 0.0 52.916664 L 26.458332 52.916664 L 26.458332 52.916664 L 26.458332 52.916664 L 26.458332 26.458332 L 26.458332 26.458332 L 52.916664 26.458332 L 52.916664 26.458332 L 185.20833 26.458332 Q 291.04166 0.0 449.79166 0.0 z" svg:height="1.0583333mm" draw:style-name="style-730" svg:viewBox="0.0 0.0 820.2083 105.83333" svg:width="8.202083mm" svg:x="51.06458mm" svg:y="194.73332mm"/>
          <draw:path svg:d="M 26.458332 26.458332 L 52.916664 0.0 L 79.37499 0.0 Q 105.83333 0.0 158.74998 26.458332 L 238.12498 26.458332 L 264.5833 52.916664 Q 264.5833 79.37499 291.04166 79.37499 L 291.04166 105.83333 L 317.49997 105.83333 Q 343.9583 105.83333 343.9583 132.29166 L 343.9583 132.29166 L 185.20833 132.29166 Q 26.458332 105.83333 0.0 105.83333 L 0.0 105.83333 L 0.0 105.83333 Q 0.0 79.37499 0.0 52.916664 L 0.0 26.458332 L 26.458332 26.458332 z" svg:height="1.3229166mm" draw:style-name="style-731" svg:viewBox="0.0 0.0 343.9583 132.29166" svg:width="3.439583mm" svg:x="121.70833mm" svg:y="160.3375mm"/>
          <draw:path svg:d="M 79.37499 0.0 L 79.37499 0.0 L 105.83333 0.0 L 132.29166 0.0 L 132.29166 26.458332 Q 158.74998 52.916664 158.74998 52.916664 L 158.74998 52.916664 L 185.20833 52.916664 Q 211.66666 79.37499 185.20833 158.74998 Q 158.74998 238.12498 211.66666 238.12498 L 291.04166 238.12498 L 291.04166 238.12498 L 291.04166 264.5833 L 291.04166 264.5833 L 317.49997 264.5833 L 317.49997 317.49997 L 317.49997 370.41666 L 343.9583 370.41666 L 370.41666 370.41666 L 370.41666 370.41666 Q 370.41666 370.41666 317.49997 396.87497 L 291.04166 396.87497 L 291.04166 370.41666 Q 264.5833 370.41666 185.20833 343.9583 Q 79.37499 317.49997 52.916664 238.12498 L 52.916664 185.20833 L 26.458332 185.20833 L 0.0 185.20833 L 0.0 132.29166 L 0.0 79.37499 L 26.458332 79.37499 Q 52.916664 79.37499 52.916664 52.916664 Q 52.916664 0.0 79.37499 0.0 z" svg:height="3.9687498mm" draw:style-name="style-732" svg:viewBox="0.0 0.0 370.41666 396.87497" svg:width="3.7041664mm" svg:x="135.46666mm" svg:y="121.70833mm"/>
          <draw:path svg:d="M 79.37499 0.0 L 105.83333 0.0 L 132.29166 26.458332 Q 158.74998 79.37499 185.20833 79.37499 Q 211.66666 79.37499 238.12498 52.916664 L 264.5833 52.916664 L 343.9583 79.37499 Q 396.87497 79.37499 396.87497 132.29166 L 396.87497 158.74998 L 396.87497 185.20833 L 396.87497 185.20833 L 396.87497 185.20833 L 396.87497 211.66666 L 396.87497 211.66666 L 370.41666 211.66666 L 343.9583 211.66666 Q 343.9583 185.20833 291.04166 238.12498 L 238.12498 264.5833 L 238.12498 264.5833 L 238.12498 291.04166 L 211.66666 291.04166 L 185.20833 291.04166 L 185.20833 238.12498 Q 185.20833 158.74998 158.74998 158.74998 Q 158.74998 185.20833 79.37499 158.74998 Q 0.0 132.29166 26.458332 132.29166 L 26.458332 105.83333 L 26.458332 105.83333 Q 26.458332 105.83333 26.458332 79.37499 L 26.458332 79.37499 L 26.458332 79.37499 Q 0.0 79.37499 0.0 52.916664 L 0.0 52.916664 L 26.458332 26.458332 Q 26.458332 26.458332 79.37499 0.0 z" svg:height="2.9104166mm" draw:style-name="style-733" svg:viewBox="0.0 0.0 396.87497 291.04166" svg:width="3.9687498mm" svg:x="151.60625mm" svg:y="121.44374mm"/>
          <draw:path svg:d="M 0.0 52.916664 L 0.0 0.0 L 158.74998 0.0 L 343.9583 0.0 L 343.9583 0.0 Q 343.9583 0.0 343.9583 26.458332 Q 370.41666 26.458332 343.9583 52.916664 Q 317.49997 52.916664 317.49997 79.37499 Q 317.49997 105.83333 185.20833 132.29166 L 52.916664 158.74998 L 52.916664 158.74998 L 52.916664 158.74998 L 26.458332 158.74998 Q 0.0 158.74998 0.0 132.29166 Q 0.0 132.29166 26.458332 105.83333 Q 52.916664 105.83333 26.458332 79.37499 Q 0.0 52.916664 0.0 52.916664 z" svg:height="1.5874999mm" draw:style-name="style-734" svg:viewBox="0.0 0.0 343.9583 158.74998" svg:width="3.439583mm" svg:x="274.1083mm" svg:y="215.9mm"/>
          <draw:path svg:d="M 185.20833 0.0 L 185.20833 0.0 L 317.49997 0.0 Q 476.24997 26.458332 476.24997 26.458332 L 476.24997 26.458332 L 476.24997 52.916664 Q 476.24997 79.37499 502.7083 105.83333 Q 529.1666 132.29166 449.79166 132.29166 Q 396.87497 132.29166 396.87497 132.29166 L 370.41666 132.29166 L 370.41666 132.29166 Q 370.41666 132.29166 317.49997 158.74998 Q 291.04166 185.20833 158.74998 158.74998 L 0.0 132.29166 L 0.0 132.29166 Q 0.0 105.83333 26.458332 79.37499 Q 26.458332 52.916664 52.916664 26.458332 L 105.83333 26.458332 L 132.29166 26.458332 Q 158.74998 0.0 185.20833 0.0 z" svg:height="1.5874999mm" draw:style-name="style-735" svg:viewBox="0.0 0.0 502.7083 158.74998" svg:width="5.027083mm" svg:x="103.18749mm" svg:y="175.9479mm"/>
          <draw:path svg:d="M 502.7083 0.0 L 555.625 0.0 L 555.625 26.458332 Q 582.0833 52.916664 634.99994 79.37499 Q 661.4583 79.37499 687.9166 105.83333 Q 714.37494 132.29166 820.2083 185.20833 Q 952.49994 238.12498 978.95825 238.12498 Q 1031.875 238.12498 1031.875 264.5833 Q 1058.3333 291.04166 1084.7916 291.04166 L 1111.25 291.04166 L 1111.25 291.04166 Q 1111.25 291.04166 1137.7083 317.49997 L 1137.7083 317.49997 L 1137.7083 343.9583 Q 1137.7083 370.41666 1164.1666 396.87497 L 1164.1666 423.3333 L 1190.6249 423.3333 L 1217.0833 423.3333 L 1217.0833 449.79166 L 1217.0833 476.24997 L 1243.5416 476.24997 L 1296.4583 476.24997 L 1296.4583 502.7083 L 1296.4583 555.625 L 1269.9999 555.625 L 1243.5416 555.625 L 1190.6249 582.0833 L 1164.1666 608.5416 L 1031.875 608.5416 L 926.0416 608.5416 L 608.5416 608.5416 Q 317.49997 608.5416 238.12498 608.5416 L 185.20833 608.5416 L 185.20833 608.5416 L 185.20833 608.5416 L 158.74998 608.5416 L 158.74998 608.5416 L 158.74998 582.0833 Q 185.20833 555.625 185.20833 529.1666 Q 185.20833 502.7083 211.66666 502.7083 Q 238.12498 502.7083 238.12498 476.24997 Q 238.12498 449.79166 185.20833 449.79166 Q 132.29166 449.79166 132.29166 396.87497 Q 132.29166 370.41666 79.37499 343.9583 L 0.0 343.9583 L 0.0 343.9583 L 0.0 343.9583 L 26.458332 317.49997 L 52.916664 291.04166 L 26.458332 291.04166 L 0.0 291.04166 L 0.0 264.5833 L 26.458332 264.5833 L 26.458332 264.5833 L 26.458332 238.12498 L 26.458332 238.12498 L 26.458332 238.12498 L 52.916664 238.12498 L 52.916664 238.12498 L 132.29166 211.66666 Q 238.12498 185.20833 291.04166 185.20833 Q 343.9583 158.74998 317.49997 132.29166 Q 291.04166 105.83333 317.49997 105.83333 Q 317.49997 79.37499 317.49997 79.37499 L 317.49997 79.37499 L 343.9583 79.37499 Q 343.9583 79.37499 343.9583 52.916664 L 343.9583 52.916664 L 343.9583 26.458332 L 343.9583 26.458332 L 370.41666 26.458332 Q 396.87497 0.0 396.87497 26.458332 Q 423.3333 79.37499 449.79166 52.916664 Q 502.7083 26.458332 502.7083 26.458332 Q 476.24997 26.458332 502.7083 0.0 z" svg:height="6.0854163mm" draw:style-name="style-736" svg:viewBox="0.0 0.0 1296.4583 608.5416" svg:width="12.964582mm" svg:x="145.25624mm" svg:y="166.95207mm"/>
          <draw:path svg:d="M 79.37499 370.41666 L 79.37499 370.41666 L 52.916664 370.41666 L 52.916664 370.41666 L 52.916664 370.41666 L 26.458332 370.41666 L 26.458332 291.04166 Q 26.458332 185.20833 0.0 185.20833 Q -26.458332 185.20833 0.0 132.29166 Q 0.0 52.916664 26.458332 52.916664 Q 52.916664 52.916664 52.916664 26.458332 Q 52.916664 0.0 79.37499 0.0 Q 105.83333 0.0 105.83333 185.20833 Q 105.83333 370.41666 79.37499 370.41666 z" svg:height="3.7041664mm" draw:style-name="style-737" svg:viewBox="0.0 0.0 105.83333 370.41666" svg:width="1.0583333mm" svg:x="298.97916mm" svg:y="110.331245mm"/>
          <draw:path svg:d="M 105.83333 26.458332 L 132.29166 0.0 L 158.74998 0.0 L 185.20833 0.0 L 185.20833 105.83333 Q 185.20833 211.66666 185.20833 238.12498 L 185.20833 238.12498 L 158.74998 238.12498 Q 158.74998 211.66666 79.37499 211.66666 L 0.0 211.66666 L 0.0 158.74998 Q 0.0 79.37499 52.916664 52.916664 Q 105.83333 52.916664 105.83333 26.458332 z" svg:height="2.38125mm" draw:style-name="style-738" svg:viewBox="0.0 0.0 185.20833 238.12498" svg:width="1.8520832mm" svg:x="151.34166mm" svg:y="130.17499mm"/>
          <draw:path svg:d="M 105.83333 264.5833 L 105.83333 0.0 L 132.29166 0.0 L 132.29166 0.0 L 132.29166 26.458332 L 158.74998 26.458332 L 158.74998 529.1666 Q 158.74998 1005.4166 132.29166 1005.4166 Q 132.29166 1005.4166 52.916664 1031.875 L 0.0 1031.875 L 0.0 952.49994 L 0.0 873.12494 L 26.458332 873.12494 Q 52.916664 846.6666 52.916664 767.2916 L 79.37499 661.4583 L 79.37499 582.0833 L 105.83333 502.7083 L 105.83333 264.5833 z" svg:height="10.318749mm" draw:style-name="style-739" svg:viewBox="0.0 0.0 158.74998 1031.875" svg:width="1.5874999mm" svg:x="122.76666mm" svg:y="142.34583mm"/>
          <draw:path svg:d="M 529.1666 0.0 L 555.625 0.0 L 555.625 52.916664 Q 582.0833 79.37499 661.4583 105.83333 Q 740.8333 158.74998 846.6666 132.29166 Q 978.95825 132.29166 978.95825 132.29166 L 978.95825 132.29166 L 978.95825 132.29166 L 1005.4166 132.29166 L 1031.875 132.29166 L 1031.875 132.29166 L 1031.875 158.74998 L 1031.875 158.74998 L 1031.875 158.74998 L 1031.875 158.74998 L 1058.3333 158.74998 L 1058.3333 185.20833 L 1058.3333 211.66666 Q 1031.875 264.5833 1058.3333 264.5833 L 1058.3333 264.5833 L 1084.7916 291.04166 L 1111.25 317.49997 L 1111.25 317.49997 L 1084.7916 317.49997 L 1084.7916 317.49997 L 1084.7916 317.49997 L 1084.7916 343.9583 L 1084.7916 343.9583 L 1058.3333 343.9583 L 1058.3333 370.41666 L 1084.7916 370.41666 L 1111.25 370.41666 L 1111.25 396.87497 L 1111.25 423.3333 L 1084.7916 423.3333 L 1058.3333 423.3333 L 1084.7916 449.79166 L 1111.25 476.24997 L 1111.25 476.24997 L 1111.25 476.24997 L 1058.3333 476.24997 Q 1005.4166 476.24997 952.49994 502.7083 L 899.5833 502.7083 L 873.12494 502.7083 Q 820.2083 476.24997 582.0833 502.7083 Q 343.9583 502.7083 343.9583 529.1666 Q 343.9583 555.625 370.41666 582.0833 L 396.87497 582.0833 L 317.49997 582.0833 Q 238.12498 582.0833 211.66666 582.0833 L 185.20833 582.0833 L 185.20833 529.1666 L 185.20833 502.7083 L 132.29166 502.7083 L 105.83333 502.7083 L 105.83333 476.24997 L 105.83333 449.79166 L 79.37499 449.79166 L 52.916664 449.79166 L 52.916664 423.3333 Q 26.458332 396.87497 26.458332 370.41666 L 26.458332 343.9583 L 26.458332 317.49997 Q 26.458332 317.49997 0.0 317.49997 L 0.0 317.49997 L 26.458332 291.04166 Q 26.458332 264.5833 52.916664 264.5833 L 79.37499 264.5833 L 79.37499 238.12498 Q 79.37499 211.66666 132.29166 185.20833 Q 158.74998 158.74998 185.20833 105.83333 L 185.20833 26.458332 L 291.04166 26.458332 Q 396.87497 26.458332 396.87497 52.916664 Q 396.87497 79.37499 423.3333 79.37499 Q 449.79166 79.37499 449.79166 52.916664 L 449.79166 26.458332 L 476.24997 26.458332 Q 502.7083 0.0 529.1666 0.0 z" svg:height="5.820833mm" draw:style-name="style-740" svg:viewBox="0.0 0.0 1111.25 582.0833" svg:width="11.112499mm" svg:x="156.36874mm" svg:y="166.68748mm"/>
          <draw:path svg:d="M 158.74998 0.0 L 185.20833 0.0 L 158.74998 79.37499 Q 105.83333 185.20833 158.74998 185.20833 L 185.20833 185.20833 L 185.20833 238.12498 Q 185.20833 264.5833 158.74998 264.5833 L 105.83333 264.5833 L 105.83333 264.5833 L 105.83333 238.12498 L 79.37499 238.12498 L 52.916664 238.12498 L 52.916664 264.5833 L 52.916664 264.5833 L 26.458332 264.5833 Q 26.458332 238.12498 0.0 185.20833 L 0.0 105.83333 L 26.458332 79.37499 Q 52.916664 79.37499 105.83333 52.916664 Q 132.29166 26.458332 158.74998 0.0 z" svg:height="2.6458333mm" draw:style-name="style-741" svg:viewBox="0.0 0.0 185.20833 264.5833" svg:width="1.8520832mm" svg:x="106.362495mm" svg:y="100.806244mm"/>
          <draw:path svg:d="M 185.20833 26.458332 L 185.20833 0.0 L 238.12498 0.0 L 264.5833 0.0 L 291.04166 79.37499 Q 317.49997 132.29166 449.79166 132.29166 L 555.625 132.29166 L 555.625 132.29166 L 555.625 132.29166 L 502.7083 158.74998 L 423.3333 185.20833 L 423.3333 185.20833 L 423.3333 185.20833 L 343.9583 185.20833 Q 264.5833 185.20833 132.29166 185.20833 L 0.0 185.20833 L 0.0 158.74998 L 0.0 158.74998 L 26.458332 158.74998 L 52.916664 132.29166 L 79.37499 132.29166 Q 132.29166 132.29166 132.29166 105.83333 Q 132.29166 79.37499 158.74998 79.37499 Q 185.20833 52.916664 185.20833 26.458332 z" svg:height="1.8520832mm" draw:style-name="style-742" svg:viewBox="0.0 0.0 555.625 185.20833" svg:width="5.5562496mm" svg:x="147.90207mm" svg:y="160.0729mm"/>
          <draw:path svg:d="M 370.41666 52.916664 L 396.87497 52.916664 L 396.87497 79.37499 L 396.87497 79.37499 L 396.87497 79.37499 Q 370.41666 105.83333 370.41666 158.74998 L 370.41666 211.66666 L 343.9583 238.12498 L 343.9583 238.12498 L 317.49997 238.12498 Q 291.04166 238.12498 238.12498 264.5833 L 185.20833 264.5833 L 132.29166 264.5833 L 79.37499 264.5833 L 79.37499 238.12498 L 52.916664 238.12498 L 52.916664 211.66666 L 52.916664 185.20833 L 26.458332 185.20833 L 26.458332 185.20833 L 26.458332 158.74998 L 0.0 158.74998 L 0.0 158.74998 L 0.0 158.74998 L 0.0 158.74998 L 0.0 132.29166 L 52.916664 132.29166 Q 79.37499 132.29166 105.83333 52.916664 Q 158.74998 -26.458332 264.5833 0.0 Q 343.9583 26.458332 370.41666 26.458332 Q 370.41666 26.458332 370.41666 52.916664 z" svg:height="2.6458333mm" draw:style-name="style-743" svg:viewBox="0.0 0.0 396.87497 264.5833" svg:width="3.9687498mm" svg:x="52.916664mm" svg:y="124.618744mm"/>
          <draw:path svg:d="M 264.5833 26.458332 L 291.04166 0.0 L 291.04166 0.0 L 291.04166 0.0 L 291.04166 132.29166 Q 291.04166 291.04166 343.9583 502.7083 Q 396.87497 740.8333 396.87497 767.2916 L 396.87497 793.74994 L 396.87497 820.2083 Q 396.87497 873.12494 423.3333 873.12494 Q 449.79166 899.5833 396.87497 926.0416 Q 343.9583 978.95825 291.04166 978.95825 L 264.5833 978.95825 L 185.20833 978.95825 Q 132.29166 978.95825 132.29166 1031.875 L 132.29166 1084.7916 L 105.83333 1084.7916 L 79.37499 1084.7916 L 79.37499 1058.3333 Q 79.37499 1031.875 52.916664 1031.875 L 52.916664 1031.875 L 26.458332 1005.4166 L 0.0 1005.4166 L 0.0 978.95825 L 26.458332 978.95825 L 26.458332 978.95825 L 26.458332 978.95825 L 26.458332 952.49994 L 26.458332 952.49994 L 26.458332 926.0416 L 26.458332 926.0416 L 52.916664 873.12494 Q 79.37499 846.6666 132.29166 608.5416 L 185.20833 343.9583 L 185.20833 343.9583 L 185.20833 343.9583 L 211.66666 264.5833 L 238.12498 185.20833 L 238.12498 132.29166 Q 238.12498 52.916664 264.5833 26.458332 z" svg:height="10.847916mm" draw:style-name="style-744" svg:viewBox="0.0 0.0 423.3333 1084.7916" svg:width="4.233333mm" svg:x="98.16041mm" svg:y="98.16041mm"/>
          <draw:path svg:d="M 634.99994 132.29166 L 634.99994 158.74998 L 608.5416 158.74998 Q 608.5416 185.20833 582.0833 158.74998 Q 555.625 132.29166 555.625 185.20833 Q 529.1666 211.66666 476.24997 238.12498 L 423.3333 264.5833 L 396.87497 264.5833 Q 370.41666 291.04166 264.5833 317.49997 L 158.74998 343.9583 L 158.74998 343.9583 Q 158.74998 343.9583 132.29166 317.49997 L 105.83333 317.49997 L 105.83333 291.04166 Q 105.83333 264.5833 79.37499 264.5833 L 52.916664 264.5833 L 52.916664 185.20833 L 52.916664 132.29166 L 26.458332 132.29166 L 0.0 132.29166 L 0.0 105.83333 L 0.0 79.37499 L 26.458332 79.37499 L 79.37499 79.37499 L 79.37499 52.916664 L 79.37499 26.458332 L 105.83333 26.458332 Q 132.29166 0.0 158.74998 26.458332 Q 185.20833 52.916664 185.20833 26.458332 Q 211.66666 26.458332 291.04166 0.0 Q 370.41666 -26.458332 396.87497 26.458332 Q 396.87497 52.916664 449.79166 26.458332 Q 529.1666 26.458332 582.0833 52.916664 Q 634.99994 105.83333 634.99994 132.29166 z" svg:height="3.439583mm" draw:style-name="style-745" svg:viewBox="0.0 0.0 634.99994 343.9583" svg:width="6.3499994mm" svg:x="205.05208mm" svg:y="143.66875mm"/>
          <draw:path svg:d="M 0.0 0.0 L 26.458332 0.0 L 79.37499 0.0 Q 132.29166 26.458332 132.29166 52.916664 L 132.29166 105.83333 L 52.916664 105.83333 Q 0.0 105.83333 0.0 52.916664 L 0.0 26.458332 L 0.0 26.458332 Q 0.0 0.0 0.0 0.0 z" svg:height="1.0583333mm" draw:style-name="style-746" svg:viewBox="0.0 0.0 132.29166 105.83333" svg:width="1.3229166mm" svg:x="207.43332mm" svg:y="121.70833mm"/>
          <draw:path svg:d="M 211.66666 0.0 L 211.66666 0.0 L 264.5833 0.0 Q 343.9583 0.0 423.3333 26.458332 L 502.7083 52.916664 L 476.24997 52.916664 L 449.79166 52.916664 L 449.79166 79.37499 Q 423.3333 79.37499 396.87497 105.83333 L 343.9583 158.74998 L 343.9583 158.74998 L 317.49997 158.74998 L 317.49997 158.74998 L 317.49997 158.74998 L 317.49997 185.20833 L 317.49997 185.20833 L 158.74998 185.20833 L 0.0 185.20833 L 26.458332 158.74998 Q 52.916664 158.74998 52.916664 105.83333 Q 52.916664 79.37499 79.37499 52.916664 Q 105.83333 0.0 158.74998 26.458332 Q 211.66666 26.458332 211.66666 0.0 z" svg:height="1.8520832mm" draw:style-name="style-747" svg:viewBox="0.0 0.0 502.7083 185.20833" svg:width="5.027083mm" svg:x="261.40833mm" svg:y="162.98332mm"/>
          <draw:path svg:d="M 52.916664 26.458332 L 132.29166 0.0 L 158.74998 0.0 Q 211.66666 0.0 370.41666 26.458332 L 502.7083 26.458332 L 502.7083 52.916664 L 502.7083 52.916664 L 502.7083 79.37499 Q 476.24997 105.83333 476.24997 105.83333 L 476.24997 132.29166 L 423.3333 132.29166 L 370.41666 158.74998 L 238.12498 158.74998 L 105.83333 158.74998 L 52.916664 185.20833 L 0.0 185.20833 L 0.0 105.83333 L 0.0 26.458332 L 52.916664 26.458332 z" svg:height="1.8520832mm" draw:style-name="style-748" svg:viewBox="0.0 0.0 502.7083 185.20833" svg:width="5.027083mm" svg:x="0.0mm" svg:y="169.33333mm"/>
          <draw:path svg:d="M 79.37499 26.458332 L 79.37499 0.0 L 317.49997 26.458332 Q 582.0833 52.916664 582.0833 26.458332 L 582.0833 0.0 L 582.0833 0.0 L 582.0833 0.0 L 608.5416 0.0 L 608.5416 0.0 L 608.5416 26.458332 L 634.99994 26.458332 L 740.8333 52.916664 Q 846.6666 105.83333 846.6666 105.83333 L 846.6666 105.83333 L 740.8333 105.83333 Q 634.99994 105.83333 634.99994 132.29166 L 634.99994 132.29166 L 608.5416 132.29166 L 608.5416 105.83333 L 502.7083 105.83333 L 396.87497 105.83333 L 396.87497 132.29166 L 396.87497 132.29166 L 370.41666 132.29166 Q 370.41666 105.83333 185.20833 132.29166 L 0.0 132.29166 L 0.0 132.29166 Q 0.0 105.83333 52.916664 105.83333 Q 105.83333 105.83333 105.83333 52.916664 L 79.37499 26.458332 L 79.37499 26.458332 z" svg:height="1.3229166mm" draw:style-name="style-749" svg:viewBox="0.0 0.0 846.6666 132.29166" svg:width="8.466666mm" svg:x="175.68332mm" svg:y="164.57083mm"/>
          <draw:path svg:d="M 608.5416 26.458332 L 608.5416 26.458332 L 608.5416 26.458332 L 634.99994 26.458332 L 661.4583 26.458332 Q 714.37494 52.916664 714.37494 79.37499 L 714.37494 105.83333 L 661.4583 105.83333 Q 634.99994 105.83333 608.5416 158.74998 Q 608.5416 211.66666 502.7083 238.12498 Q 396.87497 238.12498 396.87497 291.04166 Q 423.3333 343.9583 370.41666 396.87497 Q 343.9583 423.3333 317.49997 396.87497 Q 291.04166 396.87497 264.5833 396.87497 Q 238.12498 396.87497 238.12498 370.41666 Q 238.12498 343.9583 211.66666 343.9583 L 211.66666 343.9583 L 185.20833 343.9583 Q 158.74998 343.9583 158.74998 291.04166 Q 158.74998 264.5833 79.37499 238.12498 L 0.0 185.20833 L 0.0 185.20833 Q 26.458332 158.74998 52.916664 132.29166 L 79.37499 105.83333 L 291.04166 79.37499 Q 502.7083 79.37499 502.7083 26.458332 Q 502.7083 0.0 555.625 0.0 Q 608.5416 26.458332 608.5416 26.458332 z M 555.625 52.916664 Q 555.625 52.916664 582.0833 52.916664 L 582.0833 52.916664 L 582.0833 79.37499 L 582.0833 79.37499 L 555.625 79.37499 Q 555.625 79.37499 555.625 52.916664 z M 634.99994 52.916664 L 634.99994 52.916664 L 634.99994 52.916664 Q 661.4583 52.916664 661.4583 52.916664 Q 661.4583 79.37499 661.4583 79.37499 L 634.99994 79.37499 L 634.99994 52.916664 z" svg:height="3.9687498mm" draw:style-name="style-750" svg:viewBox="0.0 0.0 714.37494 396.87497" svg:width="7.1437497mm" svg:x="41.53958mm" svg:y="180.7104mm"/>
          <draw:path svg:d="M 211.66666 0.0 L 238.12498 0.0 L 264.5833 0.0 L 291.04166 0.0 L 264.5833 0.0 Q 238.12498 26.458332 211.66666 105.83333 Q 211.66666 211.66666 185.20833 211.66666 L 158.74998 211.66666 L 158.74998 185.20833 L 158.74998 185.20833 L 132.29166 185.20833 L 132.29166 211.66666 L 52.916664 211.66666 L 0.0 211.66666 L 0.0 211.66666 Q 0.0 211.66666 52.916664 185.20833 Q 79.37499 185.20833 52.916664 158.74998 L 52.916664 105.83333 L 52.916664 105.83333 Q 52.916664 79.37499 26.458332 79.37499 L 26.458332 79.37499 L 26.458332 52.916664 Q 26.458332 26.458332 105.83333 0.0 Q 185.20833 0.0 211.66666 0.0 z" svg:height="2.1166666mm" draw:style-name="style-751" svg:viewBox="0.0 0.0 291.04166 211.66666" svg:width="2.9104166mm" svg:x="222.77916mm" svg:y="158.22083mm"/>
          <draw:path svg:d="M 264.5833 26.458332 L 264.5833 0.0 L 264.5833 0.0 Q 264.5833 0.0 291.04166 26.458332 L 291.04166 79.37499 L 291.04166 79.37499 Q 317.49997 105.83333 317.49997 185.20833 L 317.49997 291.04166 L 343.9583 291.04166 L 370.41666 291.04166 L 343.9583 291.04166 Q 317.49997 317.49997 317.49997 396.87497 L 317.49997 476.24997 L 291.04166 476.24997 L 291.04166 449.79166 L 291.04166 449.79166 L 264.5833 449.79166 L 264.5833 449.79166 L 264.5833 449.79166 L 264.5833 449.79166 Q 264.5833 449.79166 238.12498 396.87497 Q 238.12498 370.41666 158.74998 370.41666 L 52.916664 396.87497 L 52.916664 370.41666 Q 52.916664 370.41666 26.458332 291.04166 L 0.0 238.12498 L 0.0 238.12498 Q 0.0 238.12498 26.458332 185.20833 L 52.916664 132.29166 L 79.37499 185.20833 Q 105.83333 238.12498 158.74998 238.12498 Q 211.66666 211.66666 211.66666 132.29166 Q 264.5833 52.916664 264.5833 26.458332 z" svg:height="4.7625mm" draw:style-name="style-752" svg:viewBox="0.0 0.0 370.41666 476.24997" svg:width="3.7041664mm" svg:x="125.41249mm" svg:y="83.34374mm"/>
          <draw:path svg:d="M 343.9583 26.458332 L 343.9583 0.0 L 423.3333 0.0 L 529.1666 0.0 L 529.1666 0.0 Q 529.1666 0.0 555.625 79.37499 L 555.625 132.29166 L 555.625 132.29166 Q 529.1666 158.74998 529.1666 132.29166 Q 529.1666 105.83333 476.24997 105.83333 Q 396.87497 105.83333 343.9583 185.20833 L 291.04166 238.12498 L 291.04166 238.12498 Q 291.04166 238.12498 238.12498 185.20833 L 185.20833 158.74998 L 158.74998 158.74998 L 158.74998 158.74998 L 158.74998 158.74998 Q 132.29166 185.20833 132.29166 185.20833 L 132.29166 185.20833 L 132.29166 185.20833 Q 105.83333 211.66666 52.916664 211.66666 L 0.0 211.66666 L 0.0 185.20833 L 0.0 158.74998 L 26.458332 132.29166 L 26.458332 105.83333 L 52.916664 105.83333 L 79.37499 105.83333 L 132.29166 105.83333 L 185.20833 79.37499 L 211.66666 79.37499 L 264.5833 79.37499 L 264.5833 52.916664 L 291.04166 52.916664 L 317.49997 79.37499 Q 317.49997 79.37499 343.9583 26.458332 z" svg:height="2.38125mm" draw:style-name="style-753" svg:viewBox="0.0 0.0 555.625 238.12498" svg:width="5.5562496mm" svg:x="167.74582mm" svg:y="121.44374mm"/>
          <draw:path svg:d="M 291.04166 0.0 L 423.3333 0.0 L 582.0833 0.0 L 740.8333 0.0 L 767.2916 52.916664 Q 820.2083 132.29166 740.8333 185.20833 Q 687.9166 211.66666 634.99994 238.12498 L 582.0833 264.5833 L 555.625 264.5833 L 529.1666 264.5833 L 529.1666 291.04166 L 529.1666 317.49997 L 502.7083 317.49997 Q 476.24997 317.49997 343.9583 291.04166 L 238.12498 264.5833 L 185.20833 291.04166 L 158.74998 291.04166 L 158.74998 264.5833 Q 185.20833 264.5833 158.74998 264.5833 Q 132.29166 238.12498 132.29166 211.66666 L 105.83333 158.74998 L 105.83333 158.74998 L 79.37499 158.74998 L 79.37499 158.74998 L 79.37499 158.74998 L 26.458332 185.20833 L 0.0 185.20833 L 0.0 158.74998 Q 26.458332 132.29166 0.0 79.37499 L 0.0 26.458332 L 79.37499 26.458332 Q 158.74998 0.0 291.04166 0.0 z" svg:height="3.1749997mm" draw:style-name="style-754" svg:viewBox="0.0 0.0 767.2916 317.49997" svg:width="7.6729164mm" svg:x="118.79791mm" svg:y="166.15833mm"/>
          <draw:path svg:d="M 396.87497 0.0 L 423.3333 0.0 L 423.3333 26.458332 Q 449.79166 26.458332 449.79166 52.916664 L 449.79166 79.37499 L 396.87497 132.29166 Q 370.41666 185.20833 343.9583 185.20833 Q 291.04166 185.20833 291.04166 211.66666 L 264.5833 211.66666 L 238.12498 211.66666 L 238.12498 185.20833 L 238.12498 185.20833 L 238.12498 185.20833 L 238.12498 185.20833 Q 238.12498 185.20833 211.66666 158.74998 L 185.20833 132.29166 L 132.29166 132.29166 L 79.37499 132.29166 L 26.458332 132.29166 L 0.0 132.29166 L 0.0 132.29166 Q 26.458332 105.83333 26.458332 105.83333 Q 26.458332 79.37499 26.458332 52.916664 L 26.458332 26.458332 L 158.74998 26.458332 L 291.04166 26.458332 L 343.9583 26.458332 Q 396.87497 26.458332 396.87497 0.0 z" svg:height="2.1166666mm" draw:style-name="style-755" svg:viewBox="0.0 0.0 449.79166 211.66666" svg:width="4.497916mm" svg:x="7.6729164mm" svg:y="182.29791mm"/>
          <draw:path svg:d="M 211.66666 0.0 L 238.12498 0.0 L 264.5833 0.0 L 291.04166 0.0 L 317.49997 26.458332 Q 317.49997 79.37499 343.9583 79.37499 L 343.9583 105.83333 L 343.9583 105.83333 Q 317.49997 105.83333 317.49997 132.29166 Q 317.49997 158.74998 264.5833 158.74998 Q 238.12498 132.29166 158.74998 185.20833 L 52.916664 238.12498 L 52.916664 211.66666 Q 52.916664 185.20833 26.458332 158.74998 Q 0.0 132.29166 0.0 105.83333 L 0.0 79.37499 L 0.0 52.916664 Q 0.0 26.458332 52.916664 26.458332 Q 79.37499 26.458332 105.83333 26.458332 Q 158.74998 26.458332 211.66666 0.0 z" svg:height="2.38125mm" draw:style-name="style-756" svg:viewBox="0.0 0.0 343.9583 238.12498" svg:width="3.439583mm" svg:x="231.775mm" svg:y="154.78123mm"/>
          <draw:path svg:d="M 291.04166 0.0 L 291.04166 0.0 L 343.9583 0.0 L 396.87497 0.0 L 396.87497 0.0 L 396.87497 0.0 L 396.87497 26.458332 L 396.87497 26.458332 L 370.41666 26.458332 L 370.41666 52.916664 L 370.41666 52.916664 L 396.87497 52.916664 L 396.87497 52.916664 L 396.87497 52.916664 L 396.87497 52.916664 L 423.3333 52.916664 L 423.3333 52.916664 L 449.79166 52.916664 L 449.79166 52.916664 L 449.79166 52.916664 L 502.7083 52.916664 L 555.625 52.916664 L 661.4583 105.83333 Q 767.2916 185.20833 740.8333 211.66666 L 740.8333 211.66666 L 661.4583 211.66666 Q 582.0833 211.66666 555.625 291.04166 Q 502.7083 343.9583 370.41666 370.41666 L 238.12498 370.41666 L 132.29166 370.41666 L 52.916664 370.41666 L 52.916664 370.41666 L 52.916664 370.41666 L 79.37499 370.41666 L 105.83333 370.41666 L 132.29166 343.9583 Q 158.74998 317.49997 132.29166 317.49997 Q 132.29166 317.49997 185.20833 264.5833 L 264.5833 264.5833 L 264.5833 238.12498 L 238.12498 238.12498 L 238.12498 238.12498 L 238.12498 211.66666 L 211.66666 211.66666 Q 185.20833 211.66666 79.37499 211.66666 L 0.0 211.66666 L 0.0 185.20833 L 26.458332 185.20833 L 26.458332 185.20833 L 26.458332 158.74998 L 26.458332 158.74998 L 26.458332 158.74998 L 79.37499 158.74998 L 105.83333 158.74998 L 132.29166 132.29166 L 158.74998 105.83333 L 158.74998 105.83333 L 132.29166 105.83333 L 132.29166 79.37499 L 132.29166 52.916664 L 185.20833 52.916664 Q 211.66666 52.916664 238.12498 79.37499 L 264.5833 105.83333 L 291.04166 105.83333 L 291.04166 105.83333 L 291.04166 79.37499 L 291.04166 79.37499 L 317.49997 79.37499 L 317.49997 52.916664 L 317.49997 52.916664 L 343.9583 52.916664 L 343.9583 52.916664 L 343.9583 52.916664 L 317.49997 26.458332 L 291.04166 0.0 L 291.04166 0.0 z" svg:height="3.7041664mm" draw:style-name="style-757" svg:viewBox="0.0 0.0 740.8333 370.41666" svg:width="7.408333mm" svg:x="81.75625mm" svg:y="207.43332mm"/>
          <draw:path svg:d="M 105.83333 0.0 L 158.74998 0.0 L 211.66666 26.458332 Q 264.5833 79.37499 238.12498 79.37499 L 185.20833 79.37499 L 158.74998 105.83333 L 132.29166 132.29166 L 132.29166 132.29166 L 132.29166 132.29166 L 105.83333 132.29166 L 105.83333 132.29166 L 105.83333 158.74998 L 79.37499 158.74998 L 79.37499 185.20833 L 79.37499 185.20833 L 26.458332 185.20833 Q 0.0 185.20833 0.0 132.29166 L 0.0 79.37499 L 26.458332 79.37499 Q 26.458332 79.37499 26.458332 26.458332 Q 52.916664 0.0 105.83333 0.0 z" svg:height="1.8520832mm" draw:style-name="style-758" svg:viewBox="0.0 0.0 238.12498 185.20833" svg:width="2.38125mm" svg:x="8.73125mm" svg:y="168.0104mm"/>
          <draw:path svg:d="M 0.0 52.916664 L 0.0 0.0 L 52.916664 0.0 Q 105.83333 0.0 105.83333 52.916664 L 105.83333 79.37499 L 105.83333 79.37499 Q 79.37499 105.83333 79.37499 105.83333 L 79.37499 105.83333 L 52.916664 105.83333 Q 52.916664 105.83333 52.916664 132.29166 L 52.916664 132.29166 L 52.916664 132.29166 Q 26.458332 105.83333 0.0 105.83333 L 0.0 105.83333 L 0.0 105.83333 L 0.0 79.37499 L 0.0 52.916664 z" svg:height="1.3229166mm" draw:style-name="style-759" svg:viewBox="0.0 0.0 105.83333 132.29166" svg:width="1.0583333mm" svg:x="230.18748mm" svg:y="152.4mm"/>
          <draw:path svg:d="M 1561.0416 79.37499 L 1666.8749 79.37499 L 1666.8749 79.37499 Q 1666.8749 105.83333 1666.8749 158.74998 Q 1666.8749 211.66666 1666.8749 238.12498 Q 1693.3333 264.5833 1613.9583 264.5833 Q 1561.0416 264.5833 1561.0416 317.49997 Q 1534.5833 343.9583 1402.2916 343.9583 Q 1296.4583 370.41666 1322.9166 370.41666 Q 1349.3749 370.41666 1322.9166 396.87497 Q 1296.4583 423.3333 1243.5416 449.79166 Q 1190.6249 476.24997 1190.6249 529.1666 Q 1190.6249 582.0833 1190.6249 608.5416 L 1190.6249 661.4583 L 1137.7083 661.4583 Q 1111.25 687.9166 1084.7916 687.9166 L 1084.7916 687.9166 L 1084.7916 687.9166 Q 1058.3333 687.9166 1031.875 634.99994 Q 1005.4166 634.99994 873.12494 634.99994 Q 740.8333 634.99994 555.625 634.99994 Q 370.41666 634.99994 185.20833 582.0833 L 26.458332 582.0833 L 52.916664 555.625 Q 79.37499 555.625 79.37499 529.1666 Q 79.37499 476.24997 105.83333 476.24997 Q 132.29166 476.24997 105.83333 423.3333 Q 79.37499 396.87497 52.916664 370.41666 L 0.0 317.49997 L 0.0 317.49997 L 0.0 317.49997 L 0.0 317.49997 L 26.458332 317.49997 L 26.458332 317.49997 L 26.458332 291.04166 L 26.458332 264.5833 L 26.458332 211.66666 L 52.916664 211.66666 L 52.916664 211.66666 L 132.29166 211.66666 L 185.20833 211.66666 L 238.12498 211.66666 Q 291.04166 185.20833 291.04166 158.74998 L 291.04166 132.29166 L 343.9583 132.29166 Q 370.41666 105.83333 634.99994 132.29166 Q 899.5833 132.29166 899.5833 79.37499 Q 899.5833 26.458332 1005.4166 52.916664 Q 1137.7083 52.916664 1164.1666 52.916664 Q 1217.0833 52.916664 1243.5416 52.916664 Q 1269.9999 0.0 1375.8333 0.0 Q 1481.6666 0.0 1481.6666 52.916664 Q 1481.6666 79.37499 1561.0416 79.37499 z M 1084.7916 634.99994 Q 1084.7916 634.99994 1084.7916 608.5416 Q 1084.7916 608.5416 1084.7916 634.99994 Q 1084.7916 634.99994 1084.7916 634.99994 z" svg:height="6.879166mm" draw:style-name="style-760" svg:viewBox="0.0 0.0 1666.8749 687.9166" svg:width="16.668749mm" svg:x="238.38957mm" svg:y="192.0875mm"/>
          <draw:path svg:d="M 714.37494 0.0 L 740.8333 0.0 L 926.0416 26.458332 Q 1084.7916 52.916664 1111.25 132.29166 Q 1137.7083 211.66666 1164.1666 238.12498 Q 1190.6249 264.5833 1217.0833 291.04166 L 1217.0833 291.04166 L 1190.6249 291.04166 Q 1137.7083 291.04166 1217.0833 317.49997 L 1296.4583 343.9583 L 1349.3749 343.9583 Q 1402.2916 370.41666 1455.2083 370.41666 Q 1508.1249 396.87497 1561.0416 396.87497 L 1640.4166 396.87497 L 1640.4166 396.87497 Q 1666.8749 396.87497 1666.8749 396.87497 L 1666.8749 423.3333 L 1666.8749 449.79166 L 1666.8749 449.79166 L 1666.8749 449.79166 L 1666.8749 449.79166 L 1640.4166 449.79166 L 1640.4166 449.79166 L 1640.4166 476.24997 L 1613.9583 476.24997 L 1613.9583 449.79166 L 1613.9583 423.3333 L 1587.4999 449.79166 L 1587.4999 476.24997 L 1508.1249 476.24997 Q 1455.2083 476.24997 1455.2083 502.7083 Q 1455.2083 529.1666 1375.8333 529.1666 Q 1296.4583 529.1666 1269.9999 608.5416 Q 1243.5416 661.4583 1217.0833 661.4583 Q 1164.1666 687.9166 1164.1666 714.37494 Q 1164.1666 767.2916 1084.7916 767.2916 Q 1005.4166 767.2916 846.6666 793.74994 L 687.9166 820.2083 L 608.5416 820.2083 Q 502.7083 820.2083 449.79166 793.74994 Q 423.3333 793.74994 423.3333 767.2916 Q 396.87497 740.8333 343.9583 740.8333 L 291.04166 740.8333 L 291.04166 714.37494 L 291.04166 687.9166 L 238.12498 687.9166 L 211.66666 661.4583 L 211.66666 661.4583 L 211.66666 661.4583 L 238.12498 661.4583 L 264.5833 661.4583 L 317.49997 634.99994 L 370.41666 608.5416 L 343.9583 608.5416 L 317.49997 608.5416 L 317.49997 582.0833 L 291.04166 555.625 L 291.04166 529.1666 L 291.04166 502.7083 L 264.5833 502.7083 Q 264.5833 502.7083 264.5833 476.24997 L 291.04166 476.24997 L 291.04166 476.24997 L 291.04166 449.79166 L 238.12498 449.79166 Q 211.66666 449.79166 105.83333 396.87497 L 0.0 343.9583 L 26.458332 343.9583 Q 79.37499 343.9583 79.37499 291.04166 L 79.37499 238.12498 L 52.916664 238.12498 L 26.458332 238.12498 L 26.458332 211.66666 L 26.458332 211.66666 L 52.916664 211.66666 L 52.916664 185.20833 L 52.916664 185.20833 L 79.37499 185.20833 L 79.37499 185.20833 L 79.37499 185.20833 L 79.37499 158.74998 Q 79.37499 158.74998 79.37499 132.29166 Q 79.37499 132.29166 105.83333 105.83333 Q 132.29166 79.37499 132.29166 79.37499 L 105.83333 52.916664 L 396.87497 26.458332 Q 687.9166 26.458332 714.37494 0.0 z" svg:height="8.202083mm" draw:style-name="style-761" svg:viewBox="0.0 0.0 1666.8749 820.2083" svg:width="16.668749mm" svg:x="108.743744mm" svg:y="210.34373mm"/>
          <draw:path svg:d="M 211.66666 0.0 L 238.12498 0.0 L 238.12498 0.0 Q 238.12498 0.0 264.5833 26.458332 L 264.5833 26.458332 L 291.04166 26.458332 L 317.49997 26.458332 L 317.49997 52.916664 Q 291.04166 105.83333 317.49997 105.83333 Q 343.9583 105.83333 343.9583 158.74998 Q 370.41666 185.20833 370.41666 185.20833 L 370.41666 185.20833 L 370.41666 185.20833 Q 370.41666 211.66666 317.49997 211.66666 L 264.5833 211.66666 L 264.5833 211.66666 Q 264.5833 211.66666 185.20833 158.74998 L 105.83333 158.74998 L 52.916664 132.29166 L 0.0 105.83333 L 0.0 105.83333 L 0.0 105.83333 L 26.458332 79.37499 Q 26.458332 52.916664 79.37499 52.916664 L 132.29166 26.458332 L 158.74998 26.458332 Q 211.66666 0.0 211.66666 0.0 z" svg:height="2.1166666mm" draw:style-name="style-762" svg:viewBox="0.0 0.0 370.41666 211.66666" svg:width="3.7041664mm" svg:x="11.112499mm" svg:y="215.37082mm"/>
          <draw:path svg:d="M 476.24997 158.74998 L 502.7083 158.74998 L 502.7083 158.74998 Q 502.7083 158.74998 582.0833 185.20833 L 661.4583 185.20833 L 687.9166 185.20833 Q 740.8333 211.66666 740.8333 211.66666 L 740.8333 211.66666 L 687.9166 211.66666 Q 634.99994 211.66666 529.1666 264.5833 Q 449.79166 264.5833 317.49997 264.5833 L 158.74998 264.5833 L 132.29166 264.5833 L 105.83333 264.5833 L 52.916664 238.12498 L 26.458332 238.12498 L 26.458332 211.66666 L 0.0 211.66666 L 0.0 211.66666 L 0.0 211.66666 L 0.0 185.20833 L 0.0 185.20833 L 26.458332 185.20833 L 52.916664 211.66666 L 105.83333 211.66666 L 132.29166 211.66666 L 158.74998 211.66666 L 185.20833 211.66666 L 185.20833 211.66666 L 211.66666 211.66666 L 211.66666 211.66666 Q 211.66666 211.66666 238.12498 185.20833 Q 264.5833 158.74998 291.04166 132.29166 Q 317.49997 105.83333 291.04166 105.83333 L 264.5833 105.83333 L 291.04166 79.37499 Q 317.49997 52.916664 317.49997 26.458332 L 317.49997 26.458332 L 370.41666 0.0 Q 396.87497 0.0 396.87497 26.458332 Q 396.87497 52.916664 423.3333 52.916664 Q 449.79166 52.916664 449.79166 79.37499 Q 449.79166 105.83333 423.3333 105.83333 Q 396.87497 105.83333 396.87497 132.29166 Q 396.87497 158.74998 423.3333 158.74998 Q 476.24997 158.74998 476.24997 158.74998 z" svg:height="2.6458333mm" draw:style-name="style-763" svg:viewBox="0.0 0.0 740.8333 264.5833" svg:width="7.408333mm" svg:x="168.275mm" svg:y="123.29583mm"/>
          <draw:path svg:d="M 582.0833 0.0 L 634.99994 0.0 L 634.99994 0.0 L 634.99994 26.458332 L 634.99994 26.458332 L 634.99994 26.458332 L 634.99994 26.458332 L 634.99994 52.916664 L 634.99994 52.916664 L 634.99994 79.37499 L 634.99994 79.37499 L 634.99994 79.37499 L 661.4583 105.83333 Q 687.9166 132.29166 634.99994 132.29166 Q 608.5416 185.20833 687.9166 185.20833 Q 767.2916 211.66666 767.2916 238.12498 L 740.8333 291.04166 L 740.8333 291.04166 L 740.8333 291.04166 L 740.8333 317.49997 L 740.8333 317.49997 L 714.37494 343.9583 Q 687.9166 370.41666 687.9166 370.41666 L 687.9166 396.87497 L 634.99994 396.87497 Q 555.625 396.87497 502.7083 423.3333 Q 449.79166 449.79166 449.79166 476.24997 L 449.79166 502.7083 L 370.41666 502.7083 Q 317.49997 502.7083 317.49997 476.24997 Q 317.49997 449.79166 370.41666 449.79166 Q 396.87497 449.79166 291.04166 396.87497 Q 211.66666 370.41666 105.83333 343.9583 L 26.458332 317.49997 L 26.458332 291.04166 L 52.916664 264.5833 L 52.916664 264.5833 L 52.916664 238.12498 L 52.916664 238.12498 L 52.916664 238.12498 L 79.37499 238.12498 L 79.37499 238.12498 L 52.916664 211.66666 L 26.458332 185.20833 L 26.458332 185.20833 L 0.0 185.20833 L 0.0 185.20833 L 0.0 185.20833 L 26.458332 158.74998 L 52.916664 158.74998 L 52.916664 158.74998 L 79.37499 132.29166 L 79.37499 132.29166 L 105.83333 132.29166 L 105.83333 132.29166 L 105.83333 132.29166 L 132.29166 132.29166 L 158.74998 132.29166 L 158.74998 132.29166 L 158.74998 132.29166 L 132.29166 105.83333 L 132.29166 79.37499 L 132.29166 79.37499 L 158.74998 79.37499 L 158.74998 79.37499 L 158.74998 79.37499 L 158.74998 52.916664 L 158.74998 52.916664 L 185.20833 52.916664 L 185.20833 79.37499 L 343.9583 26.458332 Q 502.7083 26.458332 582.0833 0.0 z" svg:height="5.027083mm" draw:style-name="style-764" svg:viewBox="0.0 0.0 767.2916 502.7083" svg:width="7.6729164mm" svg:x="213.25415mm" svg:y="214.04791mm"/>
          <draw:path svg:d="M 846.6666 0.0 L 846.6666 0.0 L 952.49994 0.0 Q 1058.3333 0.0 1058.3333 52.916664 Q 1084.7916 105.83333 1111.25 105.83333 Q 1164.1666 105.83333 1164.1666 132.29166 Q 1164.1666 158.74998 1217.0833 158.74998 Q 1269.9999 185.20833 1296.4583 211.66666 Q 1322.9166 211.66666 1322.9166 238.12498 Q 1349.3749 264.5833 1428.7499 264.5833 Q 1481.6666 264.5833 1508.1249 291.04166 Q 1534.5833 317.49997 1561.0416 317.49997 Q 1587.4999 317.49997 1640.4166 317.49997 Q 1666.8749 317.49997 1693.3333 291.04166 Q 1693.3333 264.5833 1746.2499 264.5833 L 1772.7083 264.5833 L 1772.7083 291.04166 L 1772.7083 291.04166 L 1772.7083 291.04166 L 1746.2499 291.04166 L 1746.2499 317.49997 L 1746.2499 343.9583 L 1772.7083 343.9583 L 1772.7083 370.41666 L 1799.1666 370.41666 L 1825.6249 370.41666 L 1825.6249 396.87497 L 1799.1666 396.87497 L 1799.1666 396.87497 L 1799.1666 423.3333 L 1799.1666 423.3333 L 1799.1666 423.3333 L 1772.7083 423.3333 L 1772.7083 423.3333 L 1746.2499 449.79166 L 1719.7916 449.79166 L 1746.2499 529.1666 Q 1746.2499 582.0833 1772.7083 608.5416 L 1772.7083 634.99994 L 1746.2499 634.99994 L 1719.7916 634.99994 L 1719.7916 661.4583 L 1746.2499 687.9166 L 1746.2499 687.9166 L 1746.2499 714.37494 L 1746.2499 714.37494 Q 1746.2499 714.37494 1508.1249 740.8333 L 1269.9999 767.2916 L 1217.0833 767.2916 Q 1164.1666 793.74994 634.99994 793.74994 L 132.29166 793.74994 L 132.29166 820.2083 L 132.29166 820.2083 L 105.83333 820.2083 L 105.83333 793.74994 L 52.916664 793.74994 L 0.0 793.74994 L 0.0 793.74994 L 0.0 793.74994 L 26.458332 767.2916 L 52.916664 767.2916 L 52.916664 740.8333 L 52.916664 687.9166 L 79.37499 687.9166 Q 105.83333 687.9166 105.83333 661.4583 Q 105.83333 634.99994 79.37499 582.0833 Q 52.916664 502.7083 79.37499 476.24997 Q 132.29166 476.24997 158.74998 423.3333 Q 158.74998 370.41666 211.66666 370.41666 Q 264.5833 343.9583 264.5833 317.49997 L 238.12498 264.5833 L 238.12498 264.5833 Q 238.12498 264.5833 423.3333 211.66666 Q 608.5416 211.66666 582.0833 185.20833 Q 582.0833 158.74998 661.4583 105.83333 Q 740.8333 79.37499 793.74994 52.916664 L 820.2083 0.0 L 846.6666 0.0 z" svg:height="8.202083mm" draw:style-name="style-765" svg:viewBox="0.0 0.0 1825.6249 820.2083" svg:width="18.256248mm" svg:x="63.499996mm" svg:y="179.3875mm"/>
          <draw:path svg:d="M 238.12498 238.12498 L 238.12498 343.9583 L 211.66666 343.9583 Q 185.20833 343.9583 158.74998 317.49997 Q 105.83333 264.5833 79.37499 291.04166 Q 52.916664 343.9583 52.916664 343.9583 L 26.458332 370.41666 L 26.458332 370.41666 Q 0.0 370.41666 0.0 343.9583 L 0.0 291.04166 L 0.0 291.04166 Q 0.0 264.5833 26.458332 238.12498 L 26.458332 238.12498 L 52.916664 238.12498 Q 105.83333 238.12498 158.74998 185.20833 Q 211.66666 158.74998 185.20833 132.29166 Q 158.74998 132.29166 158.74998 79.37499 L 158.74998 52.916664 L 185.20833 0.0 Q 211.66666 -52.916664 211.66666 26.458332 Q 211.66666 105.83333 238.12498 238.12498 z" svg:height="3.7041664mm" draw:style-name="style-766" svg:viewBox="0.0 0.0 238.12498 370.41666" svg:width="2.38125mm" svg:x="100.541664mm" svg:y="105.56874mm"/>
          <draw:path svg:d="M 0.0 26.458332 L 0.0 0.0 L 26.458332 0.0 Q 52.916664 0.0 52.916664 26.458332 Q 52.916664 52.916664 370.41666 52.916664 Q 687.9166 52.916664 740.8333 26.458332 L 767.2916 26.458332 L 793.74994 26.458332 L 820.2083 52.916664 L 846.6666 52.916664 L 899.5833 52.916664 L 899.5833 105.83333 L 899.5833 158.74998 L 899.5833 158.74998 L 899.5833 185.20833 L 899.5833 238.12498 L 899.5833 291.04166 L 952.49994 291.04166 L 978.95825 291.04166 L 978.95825 317.49997 Q 978.95825 343.9583 926.0416 343.9583 Q 873.12494 343.9583 873.12494 370.41666 Q 873.12494 396.87497 846.6666 396.87497 L 820.2083 423.3333 L 820.2083 423.3333 L 793.74994 423.3333 L 793.74994 423.3333 L 793.74994 423.3333 L 740.8333 449.79166 L 714.37494 476.24997 L 740.8333 476.24997 L 767.2916 476.24997 L 767.2916 502.7083 L 793.74994 502.7083 L 793.74994 555.625 L 793.74994 608.5416 L 740.8333 608.5416 Q 714.37494 634.99994 687.9166 634.99994 L 687.9166 634.99994 L 687.9166 608.5416 Q 687.9166 582.0833 634.99994 555.625 Q 582.0833 529.1666 502.7083 502.7083 L 423.3333 476.24997 L 423.3333 476.24997 L 423.3333 476.24997 L 476.24997 423.3333 Q 529.1666 423.3333 555.625 396.87497 L 582.0833 370.41666 L 529.1666 370.41666 Q 476.24997 370.41666 476.24997 343.9583 L 476.24997 317.49997 L 449.79166 317.49997 L 449.79166 317.49997 L 449.79166 343.9583 Q 423.3333 343.9583 423.3333 343.9583 Q 423.3333 370.41666 370.41666 317.49997 L 343.9583 291.04166 L 317.49997 291.04166 Q 291.04166 264.5833 185.20833 264.5833 L 79.37499 264.5833 L 79.37499 238.12498 L 52.916664 238.12498 L 52.916664 238.12498 L 52.916664 211.66666 L 52.916664 211.66666 Q 52.916664 211.66666 52.916664 158.74998 L 26.458332 79.37499 L 26.458332 52.916664 L 26.458332 52.916664 L 0.0 52.916664 Q 0.0 52.916664 0.0 26.458332 z" svg:height="6.3499994mm" draw:style-name="style-767" svg:viewBox="0.0 0.0 978.95825 634.99994" svg:width="9.789583mm" svg:x="196.84999mm" svg:y="165.09999mm"/>
          <draw:path svg:d="M 52.916664 26.458332 L 52.916664 0.0 L 291.04166 0.0 L 529.1666 0.0 L 476.24997 52.916664 Q 423.3333 105.83333 423.3333 132.29166 Q 423.3333 185.20833 423.3333 185.20833 Q 423.3333 185.20833 476.24997 211.66666 L 502.7083 211.66666 L 502.7083 211.66666 Q 502.7083 238.12498 423.3333 238.12498 L 370.41666 238.12498 L 370.41666 264.5833 L 370.41666 264.5833 L 343.9583 264.5833 L 343.9583 291.04166 L 343.9583 291.04166 L 317.49997 291.04166 L 317.49997 291.04166 L 317.49997 291.04166 L 317.49997 317.49997 L 317.49997 317.49997 L 291.04166 317.49997 L 264.5833 317.49997 L 264.5833 317.49997 Q 264.5833 291.04166 185.20833 291.04166 L 105.83333 264.5833 L 105.83333 238.12498 Q 105.83333 211.66666 132.29166 185.20833 Q 158.74998 185.20833 105.83333 185.20833 Q 52.916664 158.74998 52.916664 132.29166 Q 52.916664 105.83333 26.458332 105.83333 L 0.0 105.83333 L 0.0 105.83333 Q 0.0 79.37499 26.458332 79.37499 Q 52.916664 79.37499 52.916664 26.458332 z" svg:height="3.1749997mm" draw:style-name="style-768" svg:viewBox="0.0 0.0 529.1666 317.49997" svg:width="5.2916665mm" svg:x="250.29582mm" svg:y="158.48541mm"/>
          <draw:path svg:d="M 793.74994 0.0 L 793.74994 0.0 L 820.2083 0.0 L 846.6666 0.0 L 846.6666 0.0 L 846.6666 26.458332 L 846.6666 26.458332 L 846.6666 26.458332 L 873.12494 26.458332 L 873.12494 26.458332 L 846.6666 52.916664 L 820.2083 79.37499 L 820.2083 79.37499 L 793.74994 79.37499 L 793.74994 79.37499 L 793.74994 79.37499 L 846.6666 105.83333 L 899.5833 132.29166 L 899.5833 132.29166 L 899.5833 132.29166 L 926.0416 132.29166 L 926.0416 132.29166 L 1164.1666 185.20833 Q 1375.8333 238.12498 1349.3749 238.12498 Q 1322.9166 264.5833 1349.3749 291.04166 Q 1375.8333 291.04166 1375.8333 291.04166 L 1375.8333 317.49997 L 1375.8333 317.49997 Q 1375.8333 343.9583 1111.25 343.9583 L 846.6666 396.87497 L 846.6666 396.87497 L 846.6666 396.87497 L 873.12494 396.87497 L 873.12494 396.87497 L 873.12494 423.3333 L 899.5833 423.3333 L 899.5833 449.79166 L 899.5833 449.79166 L 873.12494 449.79166 L 873.12494 449.79166 L 873.12494 476.24997 L 846.6666 476.24997 L 846.6666 476.24997 L 846.6666 449.79166 L 820.2083 449.79166 L 793.74994 449.79166 L 793.74994 502.7083 L 793.74994 529.1666 L 740.8333 529.1666 L 687.9166 529.1666 L 661.4583 529.1666 L 634.99994 529.1666 L 634.99994 529.1666 L 634.99994 502.7083 L 634.99994 502.7083 Q 634.99994 502.7083 661.4583 449.79166 Q 687.9166 396.87497 502.7083 370.41666 L 317.49997 343.9583 L 185.20833 343.9583 L 52.916664 343.9583 L 26.458332 317.49997 L 0.0 317.49997 L 0.0 291.04166 L 0.0 238.12498 L 26.458332 238.12498 L 52.916664 238.12498 L 105.83333 211.66666 L 132.29166 185.20833 L 211.66666 211.66666 Q 317.49997 238.12498 370.41666 185.20833 Q 423.3333 132.29166 396.87497 132.29166 L 370.41666 132.29166 L 370.41666 132.29166 L 370.41666 105.83333 L 423.3333 79.37499 Q 502.7083 79.37499 502.7083 52.916664 Q 502.7083 26.458332 634.99994 26.458332 Q 793.74994 26.458332 793.74994 0.0 z" svg:height="5.2916665mm" draw:style-name="style-769" svg:viewBox="0.0 0.0 1375.8333 529.1666" svg:width="13.758332mm" svg:x="202.67082mm" svg:y="172.7729mm"/>
          <draw:path svg:d="M 132.29166 26.458332 L 132.29166 79.37499 L 132.29166 449.79166 Q 158.74998 846.6666 185.20833 846.6666 Q 238.12498 846.6666 238.12498 926.0416 L 238.12498 1031.875 L 211.66666 1084.7916 L 185.20833 1111.25 L 185.20833 1137.7083 L 185.20833 1137.7083 L 185.20833 1137.7083 Q 158.74998 1137.7083 79.37499 1111.25 L 0.0 1084.7916 L 0.0 873.12494 L 0.0 661.4583 L 0.0 343.9583 L 0.0 0.0 L 26.458332 0.0 L 52.916664 0.0 L 52.916664 26.458332 Q 79.37499 52.916664 79.37499 26.458332 Q 105.83333 -26.458332 105.83333 0.0 Q 132.29166 0.0 132.29166 26.458332 z" svg:height="11.377083mm" draw:style-name="style-770" svg:viewBox="0.0 0.0 238.12498 1137.7083" svg:width="2.38125mm" svg:x="103.45208mm" svg:y="107.15624mm"/>
          <draw:path svg:d="M 0.0 52.916664 L 26.458332 0.0 L 52.916664 0.0 L 52.916664 0.0 L 105.83333 52.916664 Q 158.74998 105.83333 158.74998 211.66666 Q 158.74998 291.04166 132.29166 423.3333 L 132.29166 555.625 L 132.29166 555.625 Q 105.83333 555.625 105.83333 582.0833 Q 105.83333 634.99994 79.37499 608.5416 L 52.916664 582.0833 L 52.916664 555.625 L 52.916664 529.1666 L 52.916664 529.1666 Q 52.916664 502.7083 26.458332 476.24997 L 26.458332 423.3333 L 26.458332 370.41666 Q 0.0 291.04166 0.0 185.20833 Q 0.0 79.37499 0.0 52.916664 z" svg:height="6.0854163mm" draw:style-name="style-771" svg:viewBox="0.0 0.0 158.74998 608.5416" svg:width="1.5874999mm" svg:x="112.18333mm" svg:y="99.48333mm"/>
          <draw:path svg:d="M 132.29166 0.0 L 211.66666 0.0 L 264.5833 26.458332 Q 291.04166 26.458332 317.49997 105.83333 L 317.49997 185.20833 L 291.04166 238.12498 Q 291.04166 291.04166 317.49997 291.04166 Q 343.9583 291.04166 343.9583 343.9583 L 343.9583 423.3333 L 317.49997 423.3333 L 317.49997 396.87497 L 317.49997 396.87497 L 291.04166 396.87497 L 291.04166 396.87497 L 291.04166 396.87497 L 291.04166 423.3333 L 291.04166 423.3333 L 264.5833 423.3333 L 264.5833 449.79166 L 238.12498 449.79166 L 238.12498 449.79166 L 185.20833 423.3333 L 158.74998 423.3333 L 158.74998 396.87497 Q 132.29166 343.9583 132.29166 370.41666 Q 132.29166 396.87497 105.83333 396.87497 L 79.37499 396.87497 L 79.37499 343.9583 Q 79.37499 317.49997 26.458332 291.04166 L 0.0 291.04166 L 0.0 291.04166 L 0.0 264.5833 L 26.458332 264.5833 L 26.458332 238.12498 L 26.458332 238.12498 L 26.458332 238.12498 L 26.458332 211.66666 Q 26.458332 185.20833 26.458332 79.37499 Q 26.458332 0.0 132.29166 0.0 z" svg:height="4.497916mm" draw:style-name="style-772" svg:viewBox="0.0 0.0 343.9583 449.79166" svg:width="3.439583mm" svg:x="90.752075mm" svg:y="124.618744mm"/>
          <draw:path svg:d="M 26.458332 79.37499 L 26.458332 0.0 L 52.916664 0.0 L 52.916664 0.0 L 105.83333 158.74998 Q 158.74998 317.49997 185.20833 343.9583 L 185.20833 396.87497 L 185.20833 423.3333 Q 211.66666 449.79166 211.66666 476.24997 L 211.66666 502.7083 L 238.12498 529.1666 L 238.12498 555.625 L 211.66666 555.625 Q 185.20833 555.625 185.20833 529.1666 Q 158.74998 502.7083 132.29166 529.1666 Q 79.37499 555.625 52.916664 449.79166 L 0.0 370.41666 L 0.0 370.41666 Q 0.0 370.41666 26.458332 291.04166 L 52.916664 238.12498 L 26.458332 185.20833 L 26.458332 132.29166 L 26.458332 79.37499 z" svg:height="5.5562496mm" draw:style-name="style-773" svg:viewBox="0.0 0.0 238.12498 555.625" svg:width="2.38125mm" svg:x="116.416664mm" svg:y="93.39791mm"/>
          <draw:path svg:d="M 687.9166 0.0 L 740.8333 0.0 L 767.2916 0.0 L 793.74994 0.0 L 793.74994 26.458332 L 793.74994 52.916664 L 714.37494 52.916664 Q 634.99994 52.916664 449.79166 79.37499 L 264.5833 79.37499 L 211.66666 79.37499 L 158.74998 79.37499 L 105.83333 79.37499 L 52.916664 52.916664 L 26.458332 52.916664 L 0.0 52.916664 L 0.0 26.458332 L 0.0 0.0 L 52.916664 0.0 L 105.83333 0.0 L 264.5833 0.0 Q 396.87497 0.0 502.7083 0.0 Q 608.5416 0.0 687.9166 0.0 z" svg:height="0.7937499mm" draw:style-name="style-774" svg:viewBox="0.0 0.0 793.74994 79.37499" svg:width="7.9374995mm" svg:x="213.78333mm" svg:y="158.22083mm"/>
          <draw:path svg:d="M 291.04166 0.0 L 291.04166 0.0 L 317.49997 0.0 L 343.9583 0.0 L 343.9583 0.0 Q 343.9583 26.458332 396.87497 26.458332 Q 423.3333 26.458332 396.87497 79.37499 Q 396.87497 105.83333 291.04166 132.29166 L 211.66666 132.29166 L 211.66666 158.74998 L 185.20833 158.74998 L 185.20833 158.74998 L 185.20833 185.20833 L 185.20833 185.20833 L 185.20833 185.20833 L 158.74998 211.66666 L 158.74998 238.12498 L 105.83333 238.12498 L 52.916664 238.12498 L 52.916664 264.5833 L 52.916664 291.04166 L 26.458332 291.04166 Q 0.0 291.04166 0.0 211.66666 L 0.0 132.29166 L 0.0 105.83333 L 0.0 79.37499 L 0.0 79.37499 Q 0.0 79.37499 0.0 52.916664 L 26.458332 52.916664 L 26.458332 52.916664 L 26.458332 26.458332 L 158.74998 26.458332 Q 291.04166 26.458332 291.04166 0.0 z" svg:height="2.9104166mm" draw:style-name="style-775" svg:viewBox="0.0 0.0 396.87497 291.04166" svg:width="3.9687498mm" svg:x="144.1979mm" svg:y="113.50624mm"/>
          <draw:path svg:d="M 317.49997 26.458332 L 529.1666 0.0 L 529.1666 0.0 L 529.1666 26.458332 L 529.1666 26.458332 L 529.1666 26.458332 L 555.625 52.916664 L 582.0833 79.37499 L 582.0833 79.37499 L 582.0833 105.83333 L 582.0833 105.83333 Q 582.0833 132.29166 343.9583 132.29166 L 105.83333 132.29166 L 105.83333 132.29166 Q 79.37499 132.29166 52.916664 105.83333 L 0.0 105.83333 L 0.0 79.37499 L 0.0 52.916664 L 52.916664 52.916664 Q 132.29166 26.458332 317.49997 26.458332 z" svg:height="1.3229166mm" draw:style-name="style-776" svg:viewBox="0.0 0.0 582.0833 132.29166" svg:width="5.820833mm" svg:x="13.758332mm" svg:y="177.5354mm"/>
          <draw:path svg:d="M 317.49997 0.0 L 343.9583 0.0 L 370.41666 79.37499 Q 396.87497 158.74998 370.41666 211.66666 Q 370.41666 238.12498 343.9583 264.5833 Q 317.49997 291.04166 291.04166 291.04166 L 264.5833 291.04166 L 264.5833 317.49997 L 291.04166 317.49997 L 291.04166 317.49997 L 291.04166 343.9583 L 238.12498 343.9583 L 185.20833 343.9583 L 185.20833 343.9583 Q 158.74998 343.9583 132.29166 317.49997 Q 105.83333 317.49997 79.37499 370.41666 L 26.458332 423.3333 L 26.458332 396.87497 L 26.458332 396.87497 L 26.458332 343.9583 Q 26.458332 317.49997 0.0 291.04166 Q 0.0 264.5833 26.458332 264.5833 L 52.916664 238.12498 L 79.37499 238.12498 Q 105.83333 238.12498 132.29166 105.83333 L 132.29166 0.0 L 211.66666 0.0 Q 291.04166 -26.458332 317.49997 0.0 z" svg:height="4.233333mm" draw:style-name="style-777" svg:viewBox="0.0 0.0 370.41666 423.3333" svg:width="3.7041664mm" svg:x="104.510414mm" svg:y="167.48125mm"/>
          <draw:path svg:d="M 79.37499 26.458332 L 79.37499 0.0 L 343.9583 0.0 L 608.5416 0.0 L 608.5416 26.458332 L 582.0833 26.458332 L 582.0833 26.458332 L 582.0833 52.916664 L 634.99994 52.916664 L 714.37494 52.916664 L 714.37494 79.37499 L 714.37494 105.83333 L 687.9166 105.83333 Q 661.4583 105.83333 661.4583 158.74998 Q 634.99994 185.20833 634.99994 185.20833 L 634.99994 185.20833 L 634.99994 185.20833 Q 608.5416 158.74998 582.0833 158.74998 Q 529.1666 158.74998 529.1666 185.20833 L 555.625 211.66666 L 555.625 211.66666 Q 555.625 211.66666 529.1666 238.12498 L 529.1666 238.12498 L 529.1666 238.12498 Q 529.1666 264.5833 529.1666 264.5833 L 502.7083 264.5833 L 502.7083 238.12498 Q 502.7083 211.66666 476.24997 211.66666 Q 423.3333 211.66666 423.3333 185.20833 Q 423.3333 158.74998 370.41666 158.74998 Q 291.04166 185.20833 317.49997 238.12498 L 317.49997 291.04166 L 264.5833 291.04166 Q 238.12498 264.5833 132.29166 291.04166 L 26.458332 291.04166 L 26.458332 264.5833 L 0.0 238.12498 L 0.0 238.12498 L 0.0 211.66666 L 0.0 211.66666 L 0.0 211.66666 L 26.458332 211.66666 L 26.458332 211.66666 L 52.916664 185.20833 L 79.37499 158.74998 L 52.916664 158.74998 Q 0.0 158.74998 0.0 105.83333 Q 26.458332 52.916664 52.916664 52.916664 Q 79.37499 52.916664 79.37499 26.458332 z" svg:height="2.9104166mm" draw:style-name="style-778" svg:viewBox="0.0 0.0 714.37494 291.04166" svg:width="7.1437497mm" svg:x="189.44165mm" svg:y="215.37082mm"/>
          <draw:path svg:d="M 291.04166 105.83333 L 317.49997 0.0 L 343.9583 0.0 L 343.9583 0.0 L 370.41666 105.83333 Q 396.87497 185.20833 396.87497 264.5833 Q 396.87497 317.49997 396.87497 317.49997 L 396.87497 343.9583 L 396.87497 370.41666 L 396.87497 370.41666 L 396.87497 370.41666 L 396.87497 370.41666 L 370.41666 370.41666 Q 343.9583 370.41666 343.9583 423.3333 Q 343.9583 476.24997 317.49997 476.24997 L 291.04166 476.24997 L 291.04166 502.7083 Q 291.04166 502.7083 264.5833 476.24997 L 264.5833 449.79166 L 264.5833 423.3333 Q 238.12498 423.3333 211.66666 423.3333 Q 158.74998 396.87497 158.74998 370.41666 L 158.74998 343.9583 L 79.37499 343.9583 Q 0.0 343.9583 0.0 317.49997 L 0.0 291.04166 L 79.37499 291.04166 Q 158.74998 291.04166 185.20833 211.66666 Q 185.20833 132.29166 211.66666 132.29166 Q 238.12498 132.29166 238.12498 158.74998 Q 238.12498 185.20833 291.04166 105.83333 z" svg:height="5.027083mm" draw:style-name="style-779" svg:viewBox="0.0 0.0 396.87497 502.7083" svg:width="3.9687498mm" svg:x="88.10625mm" svg:y="97.36666mm"/>
          <draw:path svg:d="M 317.49997 26.458332 L 343.9583 26.458332 L 343.9583 132.29166 L 317.49997 238.12498 L 317.49997 238.12498 L 317.49997 264.5833 L 291.04166 264.5833 L 264.5833 264.5833 L 185.20833 291.04166 L 105.83333 291.04166 L 105.83333 185.20833 L 105.83333 79.37499 L 79.37499 79.37499 L 52.916664 79.37499 L 52.916664 52.916664 Q 52.916664 52.916664 26.458332 52.916664 L 26.458332 52.916664 L 0.0 52.916664 L 0.0 52.916664 L 0.0 26.458332 Q 0.0 0.0 79.37499 0.0 Q 158.74998 -26.458332 158.74998 26.458332 Q 185.20833 52.916664 238.12498 52.916664 Q 291.04166 0.0 317.49997 26.458332 z" svg:height="2.9104166mm" draw:style-name="style-780" svg:viewBox="0.0 0.0 343.9583 291.04166" svg:width="3.439583mm" svg:x="75.67083mm" svg:y="139.17082mm"/>
          <draw:path svg:d="M 79.37499 0.0 L 158.74998 0.0 L 158.74998 26.458332 Q 185.20833 52.916664 158.74998 52.916664 Q 132.29166 79.37499 132.29166 79.37499 L 132.29166 79.37499 L 105.83333 79.37499 Q 79.37499 79.37499 26.458332 52.916664 Q -26.458332 26.458332 0.0 26.458332 Q 0.0 26.458332 79.37499 0.0 z" svg:height="0.7937499mm" draw:style-name="style-781" svg:viewBox="0.0 0.0 158.74998 79.37499" svg:width="1.5874999mm" svg:x="203.19998mm" svg:y="119.32708mm"/>
          <draw:path svg:d="M 634.99994 52.916664 L 687.9166 52.916664 L 687.9166 52.916664 Q 687.9166 52.916664 714.37494 79.37499 L 714.37494 79.37499 L 714.37494 132.29166 Q 740.8333 185.20833 820.2083 185.20833 Q 899.5833 158.74998 899.5833 185.20833 L 899.5833 185.20833 L 873.12494 185.20833 L 873.12494 185.20833 L 846.6666 211.66666 Q 820.2083 238.12498 820.2083 264.5833 L 820.2083 264.5833 L 820.2083 264.5833 L 820.2083 291.04166 L 820.2083 291.04166 Q 820.2083 291.04166 793.74994 317.49997 Q 767.2916 317.49997 634.99994 317.49997 Q 502.7083 317.49997 291.04166 317.49997 L 105.83333 317.49997 L 105.83333 317.49997 L 79.37499 317.49997 L 79.37499 317.49997 L 79.37499 317.49997 L 26.458332 343.9583 L 0.0 343.9583 L 0.0 343.9583 L 0.0 317.49997 L 26.458332 317.49997 L 52.916664 317.49997 L 52.916664 291.04166 L 79.37499 291.04166 L 79.37499 291.04166 L 79.37499 264.5833 L 79.37499 264.5833 L 79.37499 264.5833 L 105.83333 264.5833 L 105.83333 264.5833 L 105.83333 238.12498 L 79.37499 238.12498 L 79.37499 238.12498 L 79.37499 211.66666 L 79.37499 211.66666 L 79.37499 211.66666 L 79.37499 211.66666 L 79.37499 211.66666 L 185.20833 185.20833 Q 264.5833 185.20833 264.5833 158.74998 Q 291.04166 132.29166 317.49997 105.83333 Q 343.9583 105.83333 343.9583 79.37499 Q 343.9583 52.916664 476.24997 0.0 Q 582.0833 -26.458332 582.0833 0.0 Q 582.0833 52.916664 634.99994 52.916664 z" svg:height="3.439583mm" draw:style-name="style-782" svg:viewBox="0.0 0.0 899.5833 343.9583" svg:width="8.995832mm" svg:x="15.081249mm" svg:y="213.78333mm"/>
          <draw:path svg:d="M 211.66666 0.0 L 211.66666 0.0 L 291.04166 0.0 Q 370.41666 26.458332 396.87497 0.0 L 396.87497 0.0 L 396.87497 26.458332 Q 423.3333 52.916664 476.24997 52.916664 Q 502.7083 52.916664 529.1666 79.37499 Q 555.625 105.83333 555.625 105.83333 L 555.625 105.83333 L 555.625 132.29166 Q 555.625 132.29166 502.7083 132.29166 L 476.24997 158.74998 L 449.79166 158.74998 Q 423.3333 132.29166 343.9583 158.74998 L 264.5833 185.20833 L 238.12498 185.20833 Q 238.12498 185.20833 211.66666 158.74998 Q 185.20833 132.29166 132.29166 158.74998 L 79.37499 185.20833 L 79.37499 185.20833 L 79.37499 158.74998 L 52.916664 158.74998 L 52.916664 158.74998 L 52.916664 132.29166 L 26.458332 132.29166 L 26.458332 132.29166 L 26.458332 132.29166 L 26.458332 105.83333 L 26.458332 105.83333 L 0.0 105.83333 L 0.0 79.37499 L 0.0 79.37499 L 26.458332 79.37499 L 26.458332 52.916664 L 26.458332 26.458332 L 52.916664 26.458332 L 52.916664 26.458332 L 52.916664 26.458332 L 79.37499 26.458332 L 79.37499 26.458332 L 79.37499 26.458332 L 105.83333 52.916664 L 132.29166 52.916664 L 185.20833 26.458332 Q 238.12498 26.458332 211.66666 26.458332 Q 211.66666 26.458332 211.66666 0.0 z" svg:height="1.8520832mm" draw:style-name="style-783" svg:viewBox="0.0 0.0 555.625 185.20833" svg:width="5.5562496mm" svg:x="156.8979mm" svg:y="120.385414mm"/>
          <draw:path svg:d="M 423.3333 238.12498 L 449.79166 238.12498 L 529.1666 264.5833 L 582.0833 291.04166 L 608.5416 291.04166 L 634.99994 291.04166 L 634.99994 317.49997 L 634.99994 317.49997 L 661.4583 343.9583 L 661.4583 343.9583 L 502.7083 343.9583 Q 343.9583 343.9583 158.74998 370.41666 L 0.0 370.41666 L 0.0 185.20833 L 0.0 0.0 L 26.458332 0.0 Q 52.916664 0.0 105.83333 79.37499 Q 132.29166 132.29166 158.74998 185.20833 Q 211.66666 238.12498 211.66666 211.66666 Q 238.12498 185.20833 317.49997 211.66666 Q 396.87497 238.12498 423.3333 238.12498 z" svg:height="3.7041664mm" draw:style-name="style-784" svg:viewBox="0.0 0.0 661.4583 370.41666" svg:width="6.614583mm" svg:x="0.0mm" svg:y="152.1354mm"/>
          <draw:path svg:d="M 26.458332 26.458332 L 79.37499 0.0 L 185.20833 26.458332 Q 317.49997 52.916664 343.9583 52.916664 L 370.41666 52.916664 L 396.87497 52.916664 L 449.79166 52.916664 L 449.79166 79.37499 L 449.79166 79.37499 L 502.7083 105.83333 Q 502.7083 132.29166 529.1666 158.74998 Q 555.625 158.74998 608.5416 185.20833 Q 661.4583 211.66666 608.5416 211.66666 Q 582.0833 211.66666 582.0833 238.12498 L 582.0833 238.12498 L 449.79166 238.12498 L 343.9583 264.5833 L 291.04166 264.5833 L 264.5833 264.5833 L 211.66666 264.5833 L 158.74998 264.5833 L 158.74998 264.5833 Q 132.29166 238.12498 105.83333 211.66666 L 52.916664 158.74998 L 52.916664 158.74998 L 26.458332 158.74998 L 26.458332 158.74998 L 26.458332 158.74998 L 26.458332 132.29166 Q 26.458332 132.29166 26.458332 105.83333 L 0.0 105.83333 L 0.0 52.916664 L 0.0 26.458332 L 26.458332 26.458332 z" svg:height="2.6458333mm" draw:style-name="style-785" svg:viewBox="0.0 0.0 608.5416 264.5833" svg:width="6.0854163mm" svg:x="120.385414mm" svg:y="168.80415mm"/>
          <draw:path svg:d="M 26.458332 52.916664 L 52.916664 0.0 L 79.37499 0.0 L 79.37499 0.0 L 158.74998 0.0 Q 238.12498 26.458332 291.04166 26.458332 L 343.9583 26.458332 L 343.9583 52.916664 Q 343.9583 52.916664 264.5833 79.37499 L 211.66666 105.83333 L 132.29166 105.83333 L 26.458332 105.83333 L 0.0 105.83333 Q -26.458332 105.83333 26.458332 52.916664 z" svg:height="1.0583333mm" draw:style-name="style-786" svg:viewBox="0.0 0.0 343.9583 105.83333" svg:width="3.439583mm" svg:x="243.15207mm" svg:y="159.54375mm"/>
          <draw:path svg:d="M 52.916664 0.0 L 79.37499 0.0 L 105.83333 0.0 L 132.29166 0.0 L 132.29166 26.458332 L 132.29166 52.916664 L 158.74998 52.916664 L 211.66666 52.916664 L 185.20833 79.37499 Q 158.74998 132.29166 132.29166 132.29166 Q 105.83333 158.74998 79.37499 185.20833 L 79.37499 185.20833 L 79.37499 185.20833 Q 52.916664 185.20833 52.916664 185.20833 Q 52.916664 185.20833 26.458332 185.20833 L 0.0 158.74998 L 0.0 79.37499 Q 0.0 0.0 52.916664 0.0 z" svg:height="1.8520832mm" draw:style-name="style-787" svg:viewBox="0.0 0.0 211.66666 185.20833" svg:width="2.1166666mm" svg:x="66.14583mm" svg:y="120.91457mm"/>
          <draw:path svg:d="M 52.916664 26.458332 L 52.916664 0.0 L 79.37499 0.0 L 105.83333 0.0 L 105.83333 0.0 Q 105.83333 0.0 105.83333 26.458332 L 132.29166 26.458332 L 132.29166 238.12498 Q 132.29166 449.79166 105.83333 449.79166 L 79.37499 449.79166 L 79.37499 449.79166 Q 52.916664 449.79166 52.916664 370.41666 L 26.458332 317.49997 L 26.458332 264.5833 Q 0.0 185.20833 0.0 185.20833 L 0.0 185.20833 L 0.0 158.74998 Q 0.0 158.74998 0.0 105.83333 L 26.458332 52.916664 L 26.458332 52.916664 Q 52.916664 52.916664 52.916664 26.458332 z" svg:height="4.497916mm" draw:style-name="style-788" svg:viewBox="0.0 0.0 132.29166 449.79166" svg:width="1.3229166mm" svg:x="173.03749mm" svg:y="119.59166mm"/>
          <draw:path svg:d="M 846.6666 0.0 L 873.12494 0.0 L 899.5833 0.0 L 899.5833 0.0 L 899.5833 0.0 L 899.5833 0.0 L 899.5833 26.458332 L 899.5833 26.458332 L 926.0416 26.458332 L 926.0416 52.916664 L 926.0416 52.916664 L 899.5833 52.916664 L 899.5833 52.916664 L 899.5833 52.916664 L 899.5833 79.37499 L 899.5833 79.37499 L 926.0416 79.37499 L 926.0416 105.83333 L 952.49994 105.83333 L 978.95825 105.83333 L 1005.4166 132.29166 L 1031.875 132.29166 L 1031.875 158.74998 L 1031.875 185.20833 L 1058.3333 185.20833 Q 1084.7916 185.20833 1084.7916 211.66666 Q 1084.7916 264.5833 1111.25 264.5833 Q 1164.1666 264.5833 1164.1666 291.04166 L 1164.1666 317.49997 L 1137.7083 317.49997 Q 1111.25 317.49997 1084.7916 291.04166 Q 1058.3333 264.5833 1031.875 291.04166 Q 1005.4166 317.49997 634.99994 343.9583 L 264.5833 370.41666 L 264.5833 396.87497 L 238.12498 396.87497 L 238.12498 370.41666 Q 238.12498 317.49997 158.74998 317.49997 L 105.83333 317.49997 L 105.83333 291.04166 L 105.83333 291.04166 L 132.29166 291.04166 L 132.29166 264.5833 L 105.83333 264.5833 L 52.916664 264.5833 L 52.916664 238.12498 L 52.916664 238.12498 L 26.458332 238.12498 L 26.458332 211.66666 L 26.458332 211.66666 L 0.0 211.66666 L 0.0 211.66666 L 0.0 211.66666 L 0.0 185.20833 L 0.0 185.20833 L 0.0 185.20833 L 26.458332 158.74998 L 26.458332 158.74998 L 26.458332 158.74998 L 52.916664 158.74998 L 52.916664 158.74998 L 52.916664 132.29166 L 52.916664 132.29166 L 158.74998 132.29166 Q 238.12498 105.83333 238.12498 105.83333 L 238.12498 105.83333 L 370.41666 79.37499 Q 529.1666 52.916664 555.625 52.916664 Q 582.0833 52.916664 582.0833 52.916664 L 608.5416 52.916664 L 687.9166 26.458332 Q 793.74994 0.0 846.6666 0.0 z" svg:height="3.9687498mm" draw:style-name="style-789" svg:viewBox="0.0 0.0 1164.1666 396.87497" svg:width="11.641666mm" svg:x="60.854164mm" svg:y="165.09999mm"/>
          <draw:path svg:d="M 0.0 0.0 L 0.0 0.0 L 105.83333 0.0 Q 211.66666 52.916664 370.41666 52.916664 Q 502.7083 52.916664 582.0833 26.458332 L 661.4583 26.458332 L 899.5833 26.458332 L 1111.25 26.458332 L 1111.25 52.916664 Q 1111.25 52.916664 1084.7916 52.916664 L 1084.7916 52.916664 L 1084.7916 105.83333 Q 1084.7916 158.74998 1058.3333 158.74998 L 1005.4166 158.74998 L 1005.4166 185.20833 L 1005.4166 185.20833 L 978.95825 185.20833 L 978.95825 211.66666 L 978.95825 211.66666 L 1005.4166 211.66666 L 1005.4166 211.66666 L 1005.4166 238.12498 L 978.95825 291.04166 L 978.95825 343.9583 L 952.49994 343.9583 Q 952.49994 370.41666 952.49994 370.41666 L 952.49994 370.41666 L 952.49994 370.41666 Q 926.0416 370.41666 952.49994 396.87497 L 978.95825 396.87497 L 978.95825 423.3333 L 978.95825 423.3333 L 952.49994 423.3333 Q 899.5833 423.3333 767.2916 423.3333 L 634.99994 423.3333 L 608.5416 449.79166 L 582.0833 449.79166 L 582.0833 423.3333 Q 582.0833 396.87497 634.99994 396.87497 Q 661.4583 396.87497 661.4583 370.41666 Q 634.99994 343.9583 555.625 317.49997 Q 476.24997 291.04166 476.24997 264.5833 Q 476.24997 238.12498 423.3333 264.5833 L 370.41666 264.5833 L 291.04166 264.5833 Q 211.66666 264.5833 158.74998 291.04166 L 105.83333 291.04166 L 105.83333 291.04166 L 105.83333 264.5833 L 105.83333 264.5833 Q 105.83333 264.5833 105.83333 238.12498 L 105.83333 211.66666 L 79.37499 211.66666 L 79.37499 211.66666 L 105.83333 185.20833 L 132.29166 158.74998 L 132.29166 158.74998 L 105.83333 158.74998 L 105.83333 158.74998 L 105.83333 158.74998 L 105.83333 132.29166 L 105.83333 132.29166 L 132.29166 132.29166 L 132.29166 105.83333 L 105.83333 105.83333 Q 52.916664 105.83333 52.916664 79.37499 Q 52.916664 52.916664 26.458332 26.458332 L 0.0 0.0 L 0.0 0.0 z" svg:height="4.497916mm" draw:style-name="style-790" svg:viewBox="0.0 0.0 1111.25 449.79166" svg:width="11.112499mm" svg:x="187.325mm" svg:y="161.39583mm"/>
          <draw:path svg:d="M 476.24997 79.37499 L 476.24997 0.0 L 476.24997 26.458332 Q 476.24997 52.916664 502.7083 52.916664 L 502.7083 79.37499 L 529.1666 79.37499 Q 582.0833 79.37499 608.5416 52.916664 L 634.99994 52.916664 L 634.99994 52.916664 Q 661.4583 79.37499 740.8333 79.37499 L 793.74994 79.37499 L 793.74994 158.74998 Q 793.74994 238.12498 740.8333 238.12498 Q 687.9166 238.12498 687.9166 264.5833 Q 687.9166 291.04166 634.99994 291.04166 L 582.0833 291.04166 L 555.625 264.5833 L 529.1666 264.5833 L 529.1666 317.49997 L 529.1666 370.41666 L 582.0833 343.9583 Q 634.99994 343.9583 634.99994 396.87497 Q 634.99994 423.3333 687.9166 423.3333 L 714.37494 449.79166 L 687.9166 449.79166 Q 634.99994 476.24997 634.99994 502.7083 Q 634.99994 529.1666 634.99994 582.0833 L 634.99994 634.99994 L 634.99994 634.99994 L 634.99994 634.99994 L 582.0833 661.4583 Q 529.1666 661.4583 529.1666 687.9166 L 529.1666 714.37494 L 529.1666 714.37494 L 502.7083 714.37494 L 476.24997 714.37494 L 476.24997 714.37494 L 476.24997 714.37494 Q 449.79166 714.37494 317.49997 687.9166 Q 211.66666 687.9166 211.66666 661.4583 L 238.12498 608.5416 L 264.5833 608.5416 Q 291.04166 608.5416 211.66666 555.625 Q 158.74998 502.7083 105.83333 476.24997 L 26.458332 476.24997 L 26.458332 449.79166 L 0.0 396.87497 L 0.0 396.87497 L 0.0 396.87497 L 0.0 396.87497 L 0.0 370.41666 L 26.458332 370.41666 L 26.458332 343.9583 L 52.916664 343.9583 L 79.37499 343.9583 L 79.37499 317.49997 L 105.83333 317.49997 L 105.83333 317.49997 L 105.83333 343.9583 L 158.74998 343.9583 Q 185.20833 343.9583 211.66666 291.04166 Q 211.66666 264.5833 238.12498 264.5833 Q 264.5833 238.12498 264.5833 238.12498 Q 264.5833 211.66666 343.9583 185.20833 Q 449.79166 132.29166 476.24997 79.37499 z" svg:height="7.1437497mm" draw:style-name="style-791" svg:viewBox="0.0 0.0 793.74994 714.37494" svg:width="7.9374995mm" svg:x="91.01666mm" svg:y="139.96457mm"/>
          <draw:path svg:d="M 449.79166 0.0 L 449.79166 0.0 L 449.79166 0.0 L 449.79166 0.0 L 476.24997 79.37499 L 502.7083 158.74998 L 502.7083 158.74998 L 502.7083 132.29166 L 529.1666 132.29166 Q 555.625 132.29166 582.0833 105.83333 Q 608.5416 105.83333 608.5416 185.20833 Q 634.99994 238.12498 661.4583 238.12498 L 687.9166 238.12498 L 687.9166 317.49997 Q 687.9166 396.87497 661.4583 396.87497 L 634.99994 396.87497 L 634.99994 396.87497 L 634.99994 370.41666 L 634.99994 343.9583 Q 634.99994 317.49997 608.5416 317.49997 Q 582.0833 291.04166 529.1666 370.41666 Q 502.7083 449.79166 423.3333 476.24997 L 343.9583 502.7083 L 317.49997 502.7083 L 291.04166 502.7083 L 238.12498 529.1666 Q 185.20833 529.1666 185.20833 582.0833 L 185.20833 634.99994 L 158.74998 634.99994 L 158.74998 661.4583 L 158.74998 661.4583 L 158.74998 661.4583 L 132.29166 661.4583 L 105.83333 661.4583 L 105.83333 634.99994 L 132.29166 634.99994 L 132.29166 608.5416 L 132.29166 608.5416 L 105.83333 608.5416 L 105.83333 608.5416 L 105.83333 582.0833 L 79.37499 582.0833 L 79.37499 555.625 L 79.37499 529.1666 L 79.37499 502.7083 Q 79.37499 476.24997 79.37499 476.24997 L 79.37499 502.7083 L 79.37499 502.7083 L 79.37499 502.7083 L 52.916664 502.7083 L 52.916664 502.7083 L 26.458332 502.7083 L 0.0 502.7083 L 0.0 502.7083 L 0.0 502.7083 L 0.0 502.7083 L 0.0 502.7083 L 26.458332 476.24997 L 26.458332 476.24997 L 26.458332 476.24997 L 26.458332 449.79166 L 26.458332 449.79166 Q 26.458332 449.79166 52.916664 370.41666 L 52.916664 291.04166 L 26.458332 264.5833 Q 26.458332 238.12498 105.83333 238.12498 Q 185.20833 238.12498 238.12498 132.29166 Q 264.5833 52.916664 291.04166 52.916664 Q 343.9583 26.458332 396.87497 26.458332 L 449.79166 26.458332 L 449.79166 0.0 z" svg:height="6.614583mm" draw:style-name="style-792" svg:viewBox="0.0 0.0 687.9166 661.4583" svg:width="6.879166mm" svg:x="133.61458mm" svg:y="108.743744mm"/>
          <draw:path svg:d="M 185.20833 26.458332 L 211.66666 26.458332 L 238.12498 52.916664 Q 238.12498 79.37499 211.66666 79.37499 Q 185.20833 79.37499 185.20833 105.83333 L 185.20833 132.29166 L 185.20833 132.29166 Q 185.20833 132.29166 158.74998 158.74998 L 132.29166 185.20833 L 132.29166 185.20833 Q 132.29166 158.74998 79.37499 185.20833 Q 0.0 211.66666 0.0 185.20833 L 0.0 158.74998 L 0.0 158.74998 Q 26.458332 158.74998 52.916664 105.83333 L 79.37499 26.458332 L 132.29166 0.0 Q 158.74998 0.0 185.20833 0.0 Q 185.20833 0.0 185.20833 26.458332 z" svg:height="1.8520832mm" draw:style-name="style-793" svg:viewBox="0.0 0.0 238.12498 185.20833" svg:width="2.38125mm" svg:x="139.96457mm" svg:y="120.12083mm"/>
          <draw:path svg:d="M 767.2916 0.0 L 767.2916 0.0 L 767.2916 0.0 L 767.2916 0.0 L 793.74994 26.458332 L 820.2083 52.916664 L 820.2083 52.916664 L 820.2083 52.916664 L 820.2083 26.458332 L 820.2083 26.458332 L 846.6666 26.458332 L 846.6666 52.916664 L 873.12494 52.916664 L 873.12494 52.916664 L 873.12494 52.916664 L 873.12494 52.916664 L 873.12494 79.37499 L 873.12494 79.37499 L 873.12494 158.74998 Q 873.12494 238.12498 873.12494 211.66666 Q 873.12494 211.66666 873.12494 291.04166 Q 873.12494 370.41666 899.5833 370.41666 L 899.5833 396.87497 L 873.12494 396.87497 Q 820.2083 423.3333 820.2083 423.3333 L 793.74994 423.3333 L 767.2916 423.3333 L 740.8333 423.3333 L 740.8333 396.87497 Q 714.37494 370.41666 714.37494 343.9583 Q 714.37494 317.49997 634.99994 317.49997 L 555.625 343.9583 L 529.1666 343.9583 Q 502.7083 370.41666 476.24997 396.87497 L 449.79166 449.79166 L 423.3333 449.79166 Q 396.87497 423.3333 264.5833 423.3333 Q 132.29166 423.3333 105.83333 396.87497 L 79.37499 370.41666 L 79.37499 370.41666 L 79.37499 370.41666 L 52.916664 370.41666 L 26.458332 370.41666 L 26.458332 370.41666 L 26.458332 370.41666 L 0.0 370.41666 L 0.0 370.41666 L 0.0 370.41666 L 0.0 343.9583 L 0.0 317.49997 L 0.0 291.04166 L 26.458332 291.04166 L 52.916664 264.5833 L 158.74998 264.5833 Q 264.5833 211.66666 291.04166 158.74998 Q 317.49997 105.83333 343.9583 105.83333 L 370.41666 105.83333 L 370.41666 79.37499 L 396.87497 52.916664 L 396.87497 52.916664 L 396.87497 52.916664 L 396.87497 26.458332 L 423.3333 26.458332 L 423.3333 132.29166 L 449.79166 238.12498 L 449.79166 238.12498 L 449.79166 264.5833 L 449.79166 264.5833 L 449.79166 264.5833 L 449.79166 238.12498 L 449.79166 211.66666 L 449.79166 185.20833 L 449.79166 158.74998 L 502.7083 158.74998 Q 582.0833 185.20833 582.0833 132.29166 L 582.0833 79.37499 L 608.5416 52.916664 Q 661.4583 0.0 661.4583 52.916664 Q 661.4583 79.37499 687.9166 52.916664 Q 687.9166 26.458332 714.37494 26.458332 Q 767.2916 0.0 767.2916 0.0 z" svg:height="4.497916mm" draw:style-name="style-794" svg:viewBox="0.0 0.0 899.5833 449.79166" svg:width="8.995832mm" svg:x="198.70207mm" svg:y="154.51666mm"/>
          <draw:path svg:d="M 634.99994 0.0 L 634.99994 0.0 L 634.99994 0.0 Q 634.99994 26.458332 767.2916 26.458332 L 899.5833 26.458332 L 1137.7083 26.458332 L 1375.8333 26.458332 L 1481.6666 26.458332 Q 1587.4999 26.458332 1693.3333 0.0 L 1799.1666 0.0 L 1799.1666 0.0 L 1825.6249 0.0 L 1825.6249 0.0 L 1825.6249 26.458332 L 1852.0833 26.458332 L 1878.5416 26.458332 L 1878.5416 52.916664 L 1852.0833 79.37499 L 1852.0833 105.83333 L 1852.0833 132.29166 L 1825.6249 132.29166 L 1799.1666 132.29166 L 1799.1666 158.74998 L 1799.1666 158.74998 L 1825.6249 185.20833 L 1852.0833 211.66666 L 1852.0833 238.12498 L 1852.0833 264.5833 L 1878.5416 264.5833 L 1878.5416 291.04166 L 1852.0833 291.04166 L 1825.6249 291.04166 L 1825.6249 317.49997 L 1825.6249 317.49997 L 1799.1666 317.49997 Q 1772.7083 291.04166 1587.4999 317.49997 L 1375.8333 343.9583 L 1296.4583 343.9583 L 1217.0833 343.9583 L 1217.0833 370.41666 L 1217.0833 370.41666 L 1190.6249 396.87497 L 1190.6249 396.87497 L 1190.6249 396.87497 Q 1164.1666 396.87497 1084.7916 396.87497 Q 1005.4166 396.87497 978.95825 396.87497 Q 952.49994 370.41666 873.12494 343.9583 Q 767.2916 343.9583 661.4583 343.9583 L 555.625 343.9583 L 396.87497 343.9583 L 238.12498 343.9583 L 238.12498 317.49997 Q 264.5833 291.04166 185.20833 264.5833 L 105.83333 238.12498 L 105.83333 211.66666 L 105.83333 211.66666 L 132.29166 211.66666 L 132.29166 185.20833 L 132.29166 185.20833 L 105.83333 185.20833 L 105.83333 185.20833 L 105.83333 185.20833 L 52.916664 158.74998 L 26.458332 132.29166 L 26.458332 132.29166 L 0.0 132.29166 L 0.0 79.37499 L 0.0 52.916664 L 26.458332 52.916664 L 52.916664 79.37499 L 52.916664 79.37499 L 79.37499 79.37499 L 264.5833 52.916664 Q 476.24997 26.458332 502.7083 26.458332 Q 529.1666 26.458332 582.0833 0.0 Q 634.99994 0.0 634.99994 0.0 z" svg:height="3.9687498mm" draw:style-name="style-795" svg:viewBox="0.0 0.0 1878.5416 396.87497" svg:width="18.785416mm" svg:x="120.649994mm" svg:y="162.71873mm"/>
          <draw:path svg:d="M 582.0833 0.0 L 582.0833 0.0 L 714.37494 0.0 L 846.6666 0.0 L 846.6666 0.0 L 846.6666 26.458332 L 873.12494 26.458332 L 899.5833 26.458332 L 899.5833 52.916664 L 899.5833 79.37499 L 978.95825 79.37499 Q 1058.3333 79.37499 1084.7916 52.916664 L 1111.25 52.916664 L 1111.25 52.916664 Q 1111.25 79.37499 1111.25 79.37499 L 1137.7083 79.37499 L 1137.7083 105.83333 Q 1164.1666 132.29166 1164.1666 132.29166 L 1164.1666 132.29166 L 1164.1666 132.29166 Q 1164.1666 132.29166 1164.1666 158.74998 Q 1164.1666 158.74998 1111.25 185.20833 Q 1031.875 185.20833 846.6666 238.12498 Q 634.99994 238.12498 634.99994 264.5833 Q 608.5416 291.04166 476.24997 291.04166 Q 370.41666 291.04166 370.41666 264.5833 Q 370.41666 238.12498 317.49997 238.12498 Q 291.04166 238.12498 264.5833 238.12498 Q 238.12498 238.12498 211.66666 238.12498 Q 211.66666 264.5833 158.74998 264.5833 L 105.83333 238.12498 L 105.83333 238.12498 L 105.83333 238.12498 L 132.29166 238.12498 Q 132.29166 238.12498 52.916664 211.66666 L 0.0 211.66666 L 0.0 185.20833 L 0.0 132.29166 L 26.458332 132.29166 L 52.916664 132.29166 L 52.916664 158.74998 L 52.916664 158.74998 L 79.37499 158.74998 L 79.37499 132.29166 L 79.37499 132.29166 L 105.83333 132.29166 L 105.83333 132.29166 L 105.83333 105.83333 L 79.37499 105.83333 L 79.37499 79.37499 L 79.37499 79.37499 L 52.916664 79.37499 L 52.916664 79.37499 L 52.916664 79.37499 L 317.49997 26.458332 Q 582.0833 26.458332 582.0833 0.0 z" svg:height="2.9104166mm" draw:style-name="style-796" svg:viewBox="0.0 0.0 1164.1666 291.04166" svg:width="11.641666mm" svg:x="210.60832mm" svg:y="175.9479mm"/>
          <draw:path svg:d="M 608.5416 105.83333 L 608.5416 238.12498 L 555.625 264.5833 Q 502.7083 264.5833 449.79166 291.04166 Q 396.87497 317.49997 343.9583 396.87497 Q 291.04166 476.24997 264.5833 476.24997 L 264.5833 502.7083 L 238.12498 529.1666 Q 238.12498 529.1666 185.20833 555.625 L 158.74998 582.0833 L 132.29166 582.0833 L 132.29166 582.0833 L 132.29166 582.0833 L 132.29166 555.625 L 105.83333 582.0833 L 105.83333 582.0833 L 105.83333 582.0833 L 79.37499 582.0833 L 79.37499 582.0833 L 79.37499 582.0833 L 79.37499 608.5416 L 79.37499 608.5416 L 52.916664 634.99994 L 26.458332 661.4583 L 26.458332 608.5416 L 26.458332 555.625 L 0.0 555.625 L 0.0 555.625 L 0.0 423.3333 L 0.0 317.49997 L 0.0 211.66666 L 0.0 132.29166 L 26.458332 79.37499 Q 52.916664 52.916664 185.20833 26.458332 L 317.49997 26.458332 L 449.79166 0.0 Q 608.5416 0.0 608.5416 105.83333 z" svg:height="6.614583mm" draw:style-name="style-797" svg:viewBox="0.0 0.0 608.5416 661.4583" svg:width="6.0854163mm" svg:x="47.360413mm" svg:y="132.82083mm"/>
          <draw:path svg:d="M 158.74998 0.0 L 238.12498 0.0 L 264.5833 0.0 L 264.5833 0.0 L 211.66666 0.0 Q 158.74998 26.458332 158.74998 158.74998 Q 158.74998 264.5833 158.74998 291.04166 L 158.74998 317.49997 L 158.74998 317.49997 Q 132.29166 317.49997 79.37499 291.04166 Q 26.458332 291.04166 26.458332 238.12498 L 0.0 185.20833 L 0.0 185.20833 L 0.0 185.20833 L 0.0 158.74998 L 0.0 132.29166 L 0.0 132.29166 Q 26.458332 105.83333 52.916664 52.916664 Q 105.83333 -26.458332 158.74998 0.0 z" svg:height="3.1749997mm" draw:style-name="style-798" svg:viewBox="0.0 0.0 264.5833 317.49997" svg:width="2.6458333mm" svg:x="30.162498mm" svg:y="151.87082mm"/>
          <draw:path svg:d="M 52.916664 79.37499 L 52.916664 0.0 L 52.916664 26.458332 Q 52.916664 52.916664 105.83333 52.916664 Q 132.29166 52.916664 132.29166 79.37499 L 132.29166 79.37499 L 105.83333 158.74998 Q 52.916664 238.12498 105.83333 238.12498 Q 158.74998 238.12498 158.74998 238.12498 L 158.74998 238.12498 L 185.20833 264.5833 Q 211.66666 291.04166 211.66666 291.04166 L 211.66666 291.04166 L 211.66666 291.04166 Q 211.66666 317.49997 211.66666 317.49997 L 185.20833 317.49997 L 185.20833 317.49997 Q 158.74998 317.49997 158.74998 317.49997 L 158.74998 343.9583 L 158.74998 343.9583 Q 158.74998 343.9583 132.29166 370.41666 L 105.83333 370.41666 L 105.83333 370.41666 L 105.83333 370.41666 L 105.83333 396.87497 L 105.83333 396.87497 L 132.29166 396.87497 L 132.29166 423.3333 L 132.29166 423.3333 L 105.83333 423.3333 L 105.83333 423.3333 L 105.83333 423.3333 L 105.83333 449.79166 L 105.83333 449.79166 L 132.29166 529.1666 L 132.29166 608.5416 L 132.29166 687.9166 L 132.29166 793.74994 L 105.83333 793.74994 L 79.37499 793.74994 L 79.37499 740.8333 L 79.37499 714.37494 L 52.916664 714.37494 L 0.0 714.37494 L 0.0 687.9166 L 0.0 661.4583 L 0.0 661.4583 L 26.458332 661.4583 L 52.916664 661.4583 L 52.916664 661.4583 L 52.916664 634.99994 L 52.916664 634.99994 L 79.37499 634.99994 Q 79.37499 634.99994 105.83333 555.625 Q 105.83333 476.24997 52.916664 449.79166 L 26.458332 423.3333 L 26.458332 370.41666 Q 0.0 317.49997 0.0 238.12498 Q 0.0 158.74998 26.458332 158.74998 Q 52.916664 158.74998 52.916664 79.37499 z" svg:height="7.9374995mm" draw:style-name="style-799" svg:viewBox="0.0 0.0 211.66666 793.74994" svg:width="2.1166666mm" svg:x="84.1375mm" svg:y="120.12083mm"/>
          <draw:path svg:d="M 476.24997 52.916664 L 476.24997 79.37499 L 529.1666 79.37499 Q 555.625 79.37499 555.625 132.29166 Q 555.625 158.74998 608.5416 211.66666 Q 634.99994 238.12498 687.9166 291.04166 Q 714.37494 370.41666 793.74994 396.87497 Q 846.6666 423.3333 873.12494 476.24997 Q 899.5833 502.7083 899.5833 502.7083 L 899.5833 502.7083 L 899.5833 502.7083 Q 899.5833 529.1666 899.5833 529.1666 L 926.0416 529.1666 L 952.49994 555.625 Q 952.49994 582.0833 978.95825 582.0833 L 1005.4166 582.0833 L 978.95825 582.0833 Q 952.49994 608.5416 952.49994 634.99994 Q 952.49994 661.4583 1005.4166 661.4583 L 1031.875 687.9166 L 1031.875 687.9166 L 1005.4166 687.9166 L 1005.4166 687.9166 L 1005.4166 687.9166 L 1005.4166 714.37494 L 1005.4166 714.37494 L 978.95825 714.37494 L 978.95825 740.8333 L 978.95825 740.8333 L 952.49994 740.8333 L 952.49994 767.2916 L 952.49994 793.74994 L 978.95825 793.74994 L 978.95825 793.74994 L 978.95825 820.2083 L 1005.4166 820.2083 L 1005.4166 820.2083 L 1005.4166 846.6666 L 978.95825 846.6666 L 952.49994 846.6666 L 952.49994 873.12494 L 952.49994 899.5833 L 978.95825 899.5833 L 978.95825 899.5833 L 978.95825 926.0416 L 1005.4166 926.0416 L 1005.4166 926.0416 L 1005.4166 952.49994 L 1031.875 952.49994 L 1058.3333 952.49994 L 1058.3333 926.0416 L 1058.3333 926.0416 L 1058.3333 899.5833 Q 1058.3333 873.12494 1084.7916 820.2083 L 1084.7916 767.2916 L 1111.25 767.2916 L 1137.7083 767.2916 L 1137.7083 793.74994 L 1164.1666 820.2083 L 1164.1666 846.6666 L 1164.1666 846.6666 L 1137.7083 846.6666 L 1137.7083 846.6666 L 1137.7083 873.12494 L 1111.25 873.12494 L 1137.7083 952.49994 Q 1164.1666 1058.3333 1164.1666 1111.25 Q 1190.6249 1164.1666 1217.0833 1137.7083 Q 1269.9999 1111.25 1269.9999 1111.25 L 1296.4583 1111.25 L 1322.9166 1111.25 L 1375.8333 1111.25 L 1428.7499 1137.7083 L 1455.2083 1164.1666 L 1455.2083 1164.1666 L 1481.6666 1164.1666 L 1481.6666 1190.6249 L 1481.6666 1217.0833 L 1508.1249 1217.0833 L 1508.1249 1217.0833 L 1508.1249 1217.0833 L 1481.6666 1243.5416 L 1481.6666 1243.5416 L 1481.6666 1269.9999 L 1481.6666 1269.9999 L 1481.6666 1269.9999 L 1455.2083 1269.9999 L 1455.2083 1269.9999 L 1428.7499 1296.4583 L 1375.8333 1322.9166 L 1375.8333 1322.9166 L 1375.8333 1322.9166 L 1349.3749 1322.9166 L 1349.3749 1322.9166 L 1322.9166 1322.9166 Q 1296.4583 1322.9166 1137.7083 1296.4583 Q 978.95825 1296.4583 978.95825 1349.3749 Q 978.95825 1402.2916 952.49994 1402.2916 L 899.5833 1402.2916 L 899.5833 1428.7499 L 899.5833 1455.2083 L 899.5833 1481.6666 L 899.5833 1508.1249 L 899.5833 1508.1249 L 899.5833 1534.5833 L 899.5833 1534.5833 L 899.5833 1534.5833 L 873.12494 1534.5833 L 873.12494 1534.5833 L 873.12494 1561.0416 L 846.6666 1561.0416 L 846.6666 1587.4999 L 846.6666 1613.9583 L 820.2083 1613.9583 L 820.2083 1613.9583 L 740.8333 1613.9583 Q 687.9166 1587.4999 634.99994 1587.4999 L 582.0833 1587.4999 L 582.0833 1561.0416 L 582.0833 1534.5833 L 529.1666 1534.5833 L 502.7083 1534.5833 L 476.24997 1508.1249 Q 449.79166 1481.6666 423.3333 1481.6666 Q 396.87497 1481.6666 396.87497 1349.3749 Q 396.87497 1217.0833 370.41666 1217.0833 Q 343.9583 1217.0833 317.49997 1164.1666 Q 317.49997 1111.25 317.49997 1084.7916 Q 317.49997 1031.875 291.04166 1031.875 Q 264.5833 1005.4166 291.04166 978.95825 Q 317.49997 926.0416 264.5833 873.12494 Q 211.66666 846.6666 211.66666 793.74994 Q 211.66666 740.8333 185.20833 740.8333 Q 158.74998 740.8333 158.74998 767.2916 Q 158.74998 793.74994 105.83333 740.8333 Q 105.83333 714.37494 52.916664 634.99994 Q 0.0 555.625 0.0 476.24997 L 0.0 423.3333 L 0.0 423.3333 Q 0.0 423.3333 26.458332 396.87497 Q 26.458332 370.41666 52.916664 370.41666 Q 79.37499 370.41666 105.83333 291.04166 Q 132.29166 185.20833 105.83333 158.74998 L 79.37499 158.74998 L 132.29166 105.83333 Q 185.20833 52.916664 238.12498 52.916664 Q 317.49997 52.916664 317.49997 26.458332 Q 317.49997 0.0 370.41666 0.0 Q 423.3333 0.0 449.79166 26.458332 Q 476.24997 52.916664 476.24997 52.916664 z" svg:height="16.139582mm" draw:style-name="style-800" svg:viewBox="0.0 0.0 1508.1249 1613.9583" svg:width="15.081249mm" svg:x="236.53749mm" svg:y="134.40833mm"/>
          <draw:path svg:d="M 26.458332 52.916664 L 26.458332 0.0 L 52.916664 26.458332 Q 52.916664 52.916664 79.37499 52.916664 L 79.37499 52.916664 L 79.37499 52.916664 L 79.37499 79.37499 L 158.74998 79.37499 L 238.12498 79.37499 L 238.12498 79.37499 Q 238.12498 79.37499 264.5833 105.83333 L 291.04166 105.83333 L 291.04166 132.29166 Q 317.49997 158.74998 317.49997 264.5833 L 317.49997 370.41666 L 317.49997 370.41666 Q 317.49997 396.87497 264.5833 396.87497 Q 211.66666 396.87497 158.74998 449.79166 L 132.29166 476.24997 L 105.83333 476.24997 Q 105.83333 449.79166 52.916664 423.3333 L 0.0 396.87497 L 0.0 291.04166 L 0.0 211.66666 L 0.0 185.20833 L 0.0 185.20833 L 0.0 132.29166 Q 0.0 105.83333 26.458332 52.916664 z" svg:height="4.7625mm" draw:style-name="style-801" svg:viewBox="0.0 0.0 317.49997 476.24997" svg:width="3.1749997mm" svg:x="125.41249mm" svg:y="123.03124mm"/>
          <draw:path svg:d="M 317.49997 0.0 L 343.9583 0.0 L 317.49997 26.458332 Q 264.5833 52.916664 264.5833 105.83333 Q 291.04166 158.74998 317.49997 158.74998 Q 370.41666 158.74998 370.41666 105.83333 Q 370.41666 52.916664 423.3333 52.916664 L 449.79166 52.916664 L 449.79166 79.37499 L 449.79166 79.37499 L 449.79166 185.20833 Q 449.79166 291.04166 423.3333 291.04166 L 396.87497 291.04166 L 396.87497 238.12498 Q 396.87497 211.66666 317.49997 211.66666 Q 264.5833 211.66666 264.5833 238.12498 L 238.12498 291.04166 L 211.66666 291.04166 L 211.66666 291.04166 L 211.66666 238.12498 Q 211.66666 211.66666 132.29166 185.20833 L 52.916664 185.20833 L 52.916664 185.20833 Q 52.916664 185.20833 52.916664 158.74998 L 79.37499 132.29166 L 52.916664 132.29166 L 26.458332 132.29166 L 26.458332 105.83333 Q 0.0 105.83333 0.0 79.37499 L 0.0 79.37499 L 52.916664 79.37499 Q 132.29166 79.37499 158.74998 52.916664 Q 158.74998 26.458332 185.20833 0.0 Q 211.66666 0.0 211.66666 26.458332 Q 238.12498 26.458332 264.5833 26.458332 Q 264.5833 26.458332 317.49997 0.0 z" svg:height="2.9104166mm" draw:style-name="style-802" svg:viewBox="0.0 0.0 449.79166 291.04166" svg:width="4.497916mm" svg:x="177.27083mm" svg:y="117.21041mm"/>
          <draw:path svg:d="M 79.37499 0.0 L 79.37499 0.0 L 211.66666 0.0 Q 317.49997 26.458332 317.49997 26.458332 L 343.9583 26.458332 L 343.9583 52.916664 L 343.9583 79.37499 L 343.9583 79.37499 Q 317.49997 79.37499 317.49997 158.74998 Q 317.49997 238.12498 158.74998 238.12498 Q 26.458332 264.5833 26.458332 238.12498 L 0.0 185.20833 L 0.0 158.74998 L 0.0 132.29166 L 0.0 79.37499 L 0.0 26.458332 L 52.916664 26.458332 Q 79.37499 26.458332 79.37499 0.0 z" svg:height="2.38125mm" draw:style-name="style-803" svg:viewBox="0.0 0.0 343.9583 238.12498" svg:width="3.439583mm" svg:x="140.75833mm" svg:y="114.03541mm"/>
          <draw:path svg:d="M 423.3333 0.0 L 423.3333 0.0 L 423.3333 0.0 L 449.79166 0.0 L 449.79166 0.0 L 449.79166 26.458332 L 529.1666 26.458332 L 582.0833 26.458332 L 582.0833 52.916664 L 582.0833 79.37499 L 608.5416 79.37499 L 634.99994 79.37499 L 634.99994 105.83333 L 634.99994 132.29166 L 687.9166 132.29166 L 767.2916 132.29166 L 767.2916 132.29166 L 767.2916 158.74998 L 767.2916 158.74998 Q 740.8333 158.74998 687.9166 185.20833 Q 634.99994 185.20833 661.4583 211.66666 Q 687.9166 238.12498 529.1666 238.12498 L 370.41666 264.5833 L 317.49997 264.5833 Q 264.5833 238.12498 132.29166 238.12498 L 0.0 238.12498 L 0.0 238.12498 Q 0.0 238.12498 52.916664 185.20833 Q 52.916664 158.74998 105.83333 158.74998 Q 158.74998 132.29166 132.29166 105.83333 L 105.83333 79.37499 L 105.83333 79.37499 L 105.83333 79.37499 L 105.83333 52.916664 L 105.83333 52.916664 L 132.29166 52.916664 L 132.29166 26.458332 L 158.74998 26.458332 L 185.20833 26.458332 L 211.66666 26.458332 L 264.5833 26.458332 L 291.04166 26.458332 Q 317.49997 26.458332 370.41666 26.458332 L 396.87497 26.458332 L 396.87497 26.458332 L 423.3333 26.458332 L 423.3333 26.458332 L 423.3333 26.458332 L 423.3333 0.0 z" svg:height="2.6458333mm" draw:style-name="style-804" svg:viewBox="0.0 0.0 767.2916 264.5833" svg:width="7.6729164mm" svg:x="128.05832mm" svg:y="170.12708mm"/>
          <draw:path svg:d="M 317.49997 26.458332 L 317.49997 0.0 L 396.87497 0.0 Q 476.24997 0.0 476.24997 26.458332 L 476.24997 26.458332 L 476.24997 79.37499 Q 476.24997 158.74998 476.24997 158.74998 L 502.7083 158.74998 L 502.7083 158.74998 L 502.7083 158.74998 L 502.7083 238.12498 Q 502.7083 291.04166 476.24997 291.04166 L 476.24997 291.04166 L 449.79166 291.04166 Q 449.79166 264.5833 343.9583 264.5833 Q 264.5833 238.12498 238.12498 396.87497 Q 238.12498 555.625 158.74998 608.5416 L 105.83333 661.4583 L 105.83333 634.99994 Q 79.37499 634.99994 79.37499 634.99994 L 79.37499 634.99994 L 79.37499 634.99994 L 52.916664 634.99994 L 52.916664 634.99994 Q 26.458332 608.5416 26.458332 582.0833 L 26.458332 555.625 L 52.916664 529.1666 L 52.916664 476.24997 L 26.458332 476.24997 L 0.0 476.24997 L 0.0 449.79166 L 0.0 423.3333 L 26.458332 423.3333 Q 79.37499 396.87497 79.37499 317.49997 Q 105.83333 211.66666 132.29166 211.66666 Q 158.74998 211.66666 185.20833 158.74998 Q 238.12498 105.83333 291.04166 105.83333 L 343.9583 105.83333 L 343.9583 79.37499 L 343.9583 52.916664 L 317.49997 26.458332 z" svg:height="6.614583mm" draw:style-name="style-805" svg:viewBox="0.0 0.0 502.7083 661.4583" svg:width="5.027083mm" svg:x="92.33958mm" svg:y="84.1375mm"/>
          <draw:path svg:d="M 26.458332 26.458332 L 0.0 0.0 L 291.04166 0.0 Q 555.625 0.0 661.4583 26.458332 L 793.74994 26.458332 L 767.2916 52.916664 Q 740.8333 52.916664 767.2916 79.37499 L 793.74994 79.37499 L 793.74994 79.37499 Q 793.74994 105.83333 661.4583 105.83333 L 555.625 132.29166 L 449.79166 132.29166 Q 370.41666 158.74998 185.20833 132.29166 L 26.458332 132.29166 L 26.458332 105.83333 Q 26.458332 105.83333 0.0 105.83333 L 0.0 105.83333 L 0.0 105.83333 Q -26.458332 79.37499 0.0 52.916664 Q 26.458332 52.916664 26.458332 26.458332 z" svg:height="1.3229166mm" draw:style-name="style-806" svg:viewBox="0.0 0.0 793.74994 132.29166" svg:width="7.9374995mm" svg:x="192.88124mm" svg:y="174.09583mm"/>
          <draw:path svg:d="M 687.9166 0.0 L 687.9166 0.0 L 1322.9166 79.37499 Q 1984.3749 158.74998 2116.6665 158.74998 L 2248.9583 158.74998 L 2248.9583 211.66666 Q 2248.9583 264.5833 2222.5 264.5833 Q 2196.0415 264.5833 2196.0415 317.49997 Q 2196.0415 343.9583 2222.5 370.41666 Q 2222.5 370.41666 2275.4165 476.24997 Q 2301.875 582.0833 2328.3333 582.0833 Q 2381.2498 608.5416 2354.7915 687.9166 Q 2354.7915 793.74994 2434.1665 820.2083 Q 2513.5415 846.6666 2566.4583 899.5833 Q 2592.9165 926.0416 2592.9165 926.0416 Q 2592.9165 952.49994 2672.2915 952.49994 L 2751.6665 952.49994 L 2751.6665 952.49994 L 2751.6665 952.49994 L 2751.6665 978.95825 Q 2751.6665 978.95825 2778.1248 952.49994 L 2778.1248 952.49994 L 2857.4998 952.49994 Q 2910.4165 952.49994 2857.4998 978.95825 Q 2831.0415 1005.4166 2857.4998 1058.3333 Q 2857.4998 1084.7916 2883.9583 1058.3333 Q 2910.4165 1058.3333 2936.8748 1058.3333 Q 2963.3333 1084.7916 2989.7915 1164.1666 Q 3016.2498 1217.0833 3016.2498 1243.5416 Q 3016.2498 1269.9999 2989.7915 1296.4583 Q 2963.3333 1296.4583 2963.3333 1322.9166 Q 2963.3333 1349.3749 2963.3333 1375.8333 L 2963.3333 1402.2916 L 2963.3333 1428.7499 L 2963.3333 1455.2083 L 2963.3333 1481.6666 Q 2963.3333 1481.6666 2910.4165 1534.5833 Q 2883.9583 1613.9583 2857.4998 1640.4166 L 2831.0415 1640.4166 L 2804.5833 1640.4166 Q 2804.5833 1640.4166 2698.7498 1613.9583 Q 2592.9165 1613.9583 2566.4583 1693.3333 Q 2539.9998 1799.1666 2460.6248 1746.2499 L 2381.2498 1719.7916 L 2354.7915 1719.7916 L 2354.7915 1719.7916 L 2328.3333 1719.7916 Q 2328.3333 1746.2499 2222.5 1746.2499 L 2116.6665 1772.7083 L 2090.2083 1772.7083 Q 2090.2083 1799.1666 2010.8333 1878.5416 L 1904.9999 1957.9165 L 1904.9999 1957.9165 L 1904.9999 1957.9165 L 1904.9999 1984.3749 L 1904.9999 1984.3749 L 1878.5416 1984.3749 L 1878.5416 2010.8333 L 1878.5416 2010.8333 L 1852.0833 2010.8333 L 1852.0833 2037.2915 Q 1825.6249 2063.75 1825.6249 2090.2083 L 1825.6249 2090.2083 L 1799.1666 2090.2083 Q 1799.1666 2116.6665 1799.1666 2116.6665 L 1799.1666 2116.6665 L 1799.1666 2116.6665 Q 1772.7083 2116.6665 1772.7083 2143.125 L 1772.7083 2143.125 L 1719.7916 2328.3333 Q 1693.3333 2539.9998 1666.8749 2592.9165 L 1640.4166 2619.3748 L 1640.4166 2645.8333 L 1640.4166 2672.2915 L 1640.4166 2672.2915 L 1613.9583 2698.7498 L 1587.4999 2698.7498 L 1561.0416 2698.7498 L 1561.0416 2672.2915 L 1587.4999 2645.8333 L 1587.4999 2645.8333 L 1587.4999 2645.8333 L 1561.0416 2645.8333 L 1534.5833 2645.8333 L 1481.6666 2645.8333 Q 1428.7499 2645.8333 1428.7499 2592.9165 Q 1455.2083 2566.4583 1428.7499 2566.4583 Q 1402.2916 2566.4583 1375.8333 2434.1665 Q 1322.9166 2328.3333 1243.5416 2328.3333 Q 1164.1666 2328.3333 1111.25 2354.7915 L 1031.875 2381.2498 L 1031.875 2381.2498 L 1005.4166 2381.2498 L 1005.4166 2354.7915 L 1005.4166 2328.3333 L 978.95825 2328.3333 L 978.95825 2328.3333 L 952.49994 2301.875 L 899.5833 2275.4165 L 846.6666 2275.4165 L 820.2083 2275.4165 L 820.2083 2275.4165 L 820.2083 2275.4165 L 846.6666 2248.9583 L 873.12494 2222.5 L 873.12494 2222.5 L 899.5833 2222.5 L 899.5833 2222.5 L 899.5833 2222.5 L 952.49994 2196.0415 Q 1005.4166 2169.5833 1058.3333 2116.6665 Q 1111.25 2063.75 1084.7916 2010.8333 L 1084.7916 1984.3749 L 1111.25 1984.3749 L 1137.7083 1984.3749 L 1137.7083 1957.9165 L 1111.25 1931.4583 L 1111.25 1878.5416 L 1111.25 1825.6249 L 1084.7916 1825.6249 L 1084.7916 1799.1666 L 1084.7916 1799.1666 L 1058.3333 1799.1666 L 1058.3333 1825.6249 L 1058.3333 1852.0833 L 1031.875 1852.0833 Q 1031.875 1852.0833 978.95825 1904.9999 L 952.49994 1957.9165 L 926.0416 1957.9165 L 926.0416 1957.9165 L 899.5833 1984.3749 L 846.6666 1984.3749 L 846.6666 1957.9165 L 846.6666 1931.4583 L 820.2083 1904.9999 L 820.2083 1878.5416 L 820.2083 1878.5416 L 846.6666 1878.5416 L 846.6666 1878.5416 L 846.6666 1904.9999 L 846.6666 1904.9999 L 846.6666 1904.9999 L 873.12494 1904.9999 L 873.12494 1904.9999 L 899.5833 1878.5416 Q 926.0416 1878.5416 926.0416 1746.2499 L 952.49994 1640.4166 L 926.0416 1640.4166 Q 926.0416 1640.4166 926.0416 1613.9583 L 899.5833 1613.9583 L 899.5833 1613.9583 L 899.5833 1587.4999 L 899.5833 1587.4999 L 899.5833 1587.4999 L 873.12494 1587.4999 L 873.12494 1587.4999 L 873.12494 1561.0416 L 846.6666 1561.0416 L 846.6666 1561.0416 L 846.6666 1534.5833 L 846.6666 1534.5833 L 846.6666 1534.5833 L 820.2083 1534.5833 L 820.2083 1534.5833 L 767.2916 1508.1249 L 714.37494 1481.6666 L 687.9166 1481.6666 Q 661.4583 1481.6666 582.0833 1508.1249 Q 476.24997 1534.5833 449.79166 1587.4999 L 423.3333 1640.4166 L 449.79166 1666.8749 L 449.79166 1693.3333 L 423.3333 1693.3333 L 396.87497 1693.3333 L 396.87497 1640.4166 Q 370.41666 1587.4999 317.49997 1561.0416 Q 238.12498 1534.5833 211.66666 1455.2083 Q 158.74998 1402.2916 79.37499 1322.9166 L 0.0 1243.5416 L 0.0 1243.5416 L 0.0 1243.5416 L 52.916664 1164.1666 Q 105.83333 1058.3333 132.29166 1084.7916 Q 158.74998 1084.7916 185.20833 1031.875 Q 185.20833 1005.4166 211.66666 952.49994 Q 264.5833 926.0416 238.12498 846.6666 Q 238.12498 793.74994 264.5833 767.2916 Q 317.49997 767.2916 370.41666 608.5416 Q 423.3333 449.79166 449.79166 396.87497 Q 476.24997 343.9583 476.24997 370.41666 Q 476.24997 423.3333 529.1666 370.41666 Q 555.625 291.04166 608.5416 317.49997 Q 634.99994 317.49997 661.4583 291.04166 Q 661.4583 264.5833 687.9166 264.5833 Q 714.37494 264.5833 714.37494 158.74998 Q 687.9166 26.458332 687.9166 26.458332 Q 687.9166 0.0 687.9166 0.0 z M 291.04166 873.12494 Q 291.04166 846.6666 291.04166 846.6666 Q 317.49997 846.6666 317.49997 846.6666 Q 317.49997 873.12494 291.04166 873.12494 z M 1455.2083 2539.9998 Q 1455.2083 2539.9998 1455.2083 2513.5415 Q 1481.6666 2513.5415 1481.6666 2539.9998 Q 1481.6666 2539.9998 1455.2083 2539.9998 z M 1481.6666 2592.9165 Q 1481.6666 2592.9165 1481.6666 2566.4583 Q 1481.6666 2566.4583 1481.6666 2592.9165 Q 1481.6666 2592.9165 1481.6666 2592.9165 z" svg:height="26.9875mm" draw:style-name="style-807" svg:viewBox="0.0 0.0 3016.2498 2698.7498" svg:width="30.162498mm" svg:x="241.29999mm" svg:y="122.76666mm"/>
          <draw:path svg:d="M 26.458332 26.458332 L 26.458332 0.0 L 132.29166 0.0 L 238.12498 0.0 L 291.04166 0.0 L 370.41666 0.0 L 343.9583 26.458332 Q 343.9583 26.458332 370.41666 52.916664 Q 396.87497 79.37499 343.9583 132.29166 Q 343.9583 158.74998 317.49997 185.20833 L 317.49997 185.20833 L 317.49997 185.20833 Q 291.04166 185.20833 291.04166 158.74998 Q 291.04166 132.29166 158.74998 132.29166 Q 26.458332 132.29166 26.458332 79.37499 Q 52.916664 52.916664 26.458332 52.916664 L 0.0 52.916664 L 0.0 26.458332 Q 26.458332 26.458332 26.458332 26.458332 z" svg:height="1.8520832mm" draw:style-name="style-808" svg:viewBox="0.0 0.0 370.41666 185.20833" svg:width="3.7041664mm" svg:x="3.9687498mm" svg:y="178.59373mm"/>
          <draw:path svg:d="M 396.87497 238.12498 L 370.41666 238.12498 L 343.9583 238.12498 L 343.9583 238.12498 L 317.49997 238.12498 Q 291.04166 238.12498 291.04166 264.5833 Q 291.04166 291.04166 317.49997 291.04166 L 317.49997 291.04166 L 317.49997 291.04166 Q 317.49997 291.04166 343.9583 317.49997 L 370.41666 317.49997 L 370.41666 449.79166 Q 370.41666 555.625 317.49997 608.5416 Q 291.04166 634.99994 291.04166 687.9166 Q 317.49997 740.8333 291.04166 740.8333 Q 264.5833 767.2916 264.5833 767.2916 L 264.5833 767.2916 L 238.12498 767.2916 L 238.12498 767.2916 L 238.12498 740.8333 Q 238.12498 714.37494 211.66666 634.99994 L 185.20833 555.625 L 185.20833 555.625 Q 185.20833 555.625 185.20833 529.1666 Q 185.20833 529.1666 132.29166 476.24997 Q 79.37499 396.87497 26.458332 343.9583 L 0.0 264.5833 L 0.0 264.5833 Q 26.458332 264.5833 26.458332 211.66666 L 26.458332 132.29166 L 26.458332 132.29166 L 26.458332 132.29166 L 0.0 132.29166 Q 0.0 132.29166 0.0 52.916664 L 0.0 0.0 L 26.458332 26.458332 Q 26.458332 26.458332 52.916664 0.0 Q 52.916664 -26.458332 158.74998 0.0 Q 264.5833 26.458332 317.49997 52.916664 Q 343.9583 52.916664 396.87497 132.29166 Q 423.3333 238.12498 396.87497 238.12498 z" svg:height="7.6729164mm" draw:style-name="style-809" svg:viewBox="0.0 0.0 396.87497 767.2916" svg:width="3.9687498mm" svg:x="97.10208mm" svg:y="84.40208mm"/>
          <draw:path svg:d="M 52.916664 26.458332 L 52.916664 0.0 L 52.916664 0.0 L 79.37499 0.0 L 105.83333 0.0 L 105.83333 0.0 L 105.83333 26.458332 Q 132.29166 26.458332 158.74998 26.458332 L 158.74998 26.458332 L 211.66666 26.458332 L 238.12498 26.458332 L 238.12498 52.916664 Q 211.66666 79.37499 185.20833 185.20833 Q 158.74998 264.5833 105.83333 264.5833 L 52.916664 264.5833 L 52.916664 211.66666 Q 52.916664 158.74998 26.458332 158.74998 Q 0.0 132.29166 0.0 105.83333 Q -26.458332 79.37499 0.0 79.37499 Q 26.458332 79.37499 52.916664 26.458332 z" svg:height="2.6458333mm" draw:style-name="style-810" svg:viewBox="0.0 0.0 238.12498 264.5833" svg:width="2.38125mm" svg:x="191.55832mm" svg:y="127.79375mm"/>
          <draw:path svg:d="M 264.5833 0.0 L 264.5833 0.0 L 529.1666 0.0 Q 793.74994 0.0 926.0416 0.0 L 1031.875 0.0 L 1137.7083 52.916664 Q 1217.0833 79.37499 1217.0833 105.83333 Q 1217.0833 158.74998 1243.5416 158.74998 Q 1296.4583 158.74998 1296.4583 105.83333 Q 1296.4583 52.916664 1402.2916 52.916664 Q 1481.6666 0.0 1534.5833 26.458332 Q 1587.4999 52.916664 1666.8749 26.458332 L 1719.7916 26.458332 L 1746.2499 26.458332 L 1772.7083 52.916664 L 1799.1666 52.916664 L 1825.6249 52.916664 L 1904.9999 52.916664 Q 1984.3749 52.916664 2010.8333 79.37499 Q 2037.2915 105.83333 2063.75 79.37499 Q 2063.75 52.916664 2169.5833 52.916664 L 2275.4165 52.916664 L 2275.4165 79.37499 L 2248.9583 105.83333 L 2248.9583 132.29166 L 2248.9583 158.74998 L 2275.4165 158.74998 L 2301.875 158.74998 L 2248.9583 211.66666 Q 2196.0415 238.12498 2143.125 317.49997 Q 2143.125 370.41666 2143.125 423.3333 Q 2143.125 449.79166 2116.6665 449.79166 Q 2090.2083 449.79166 2090.2083 502.7083 Q 2090.2083 555.625 2063.75 555.625 L 2037.2915 582.0833 L 2037.2915 582.0833 Q 2037.2915 582.0833 2063.75 608.5416 L 2063.75 634.99994 L 2037.2915 634.99994 Q 2037.2915 661.4583 2037.2915 687.9166 L 2037.2915 687.9166 L 2037.2915 687.9166 Q 2037.2915 687.9166 2010.8333 687.9166 L 2010.8333 714.37494 L 1984.3749 714.37494 L 1931.4583 714.37494 L 1904.9999 714.37494 Q 1878.5416 687.9166 1852.0833 687.9166 Q 1825.6249 687.9166 1825.6249 714.37494 Q 1799.1666 740.8333 1613.9583 714.37494 Q 1428.7499 687.9166 1402.2916 767.2916 Q 1402.2916 820.2083 1296.4583 820.2083 Q 1190.6249 793.74994 1031.875 846.6666 Q 899.5833 846.6666 899.5833 873.12494 Q 873.12494 899.5833 555.625 926.0416 L 211.66666 952.49994 L 211.66666 952.49994 Q 211.66666 952.49994 158.74998 926.0416 L 105.83333 926.0416 L 105.83333 899.5833 Q 105.83333 873.12494 132.29166 873.12494 Q 158.74998 846.6666 132.29166 846.6666 L 132.29166 820.2083 L 132.29166 820.2083 L 158.74998 793.74994 L 132.29166 793.74994 Q 105.83333 793.74994 79.37499 714.37494 Q 79.37499 634.99994 79.37499 608.5416 Q 105.83333 582.0833 26.458332 582.0833 Q -26.458332 582.0833 0.0 502.7083 Q 26.458332 423.3333 26.458332 396.87497 Q 0.0 370.41666 26.458332 317.49997 Q 52.916664 264.5833 26.458332 264.5833 Q 0.0 264.5833 26.458332 211.66666 L 26.458332 185.20833 L 79.37499 185.20833 Q 132.29166 185.20833 132.29166 132.29166 Q 158.74998 105.83333 211.66666 52.916664 Q 264.5833 0.0 264.5833 0.0 z" svg:height="9.525mm" draw:style-name="style-811" svg:viewBox="0.0 0.0 2301.875 952.49994" svg:width="23.01875mm" svg:x="145.25624mm" svg:y="176.2125mm"/>
          <draw:path svg:d="M 714.37494 26.458332 L 714.37494 26.458332 L 714.37494 26.458332 Q 714.37494 26.458332 687.9166 52.916664 L 687.9166 52.916664 L 687.9166 79.37499 Q 714.37494 132.29166 687.9166 132.29166 Q 634.99994 158.74998 687.9166 211.66666 Q 740.8333 264.5833 714.37494 264.5833 Q 714.37494 291.04166 634.99994 291.04166 L 582.0833 291.04166 L 582.0833 317.49997 L 582.0833 317.49997 L 608.5416 317.49997 L 608.5416 343.9583 L 608.5416 343.9583 L 634.99994 343.9583 L 634.99994 343.9583 L 634.99994 370.41666 L 529.1666 370.41666 L 423.3333 370.41666 L 370.41666 370.41666 Q 317.49997 343.9583 211.66666 343.9583 L 79.37499 317.49997 L 52.916664 317.49997 L 0.0 317.49997 L 0.0 238.12498 L 0.0 185.20833 L 0.0 185.20833 L 26.458332 185.20833 L 26.458332 158.74998 L 52.916664 158.74998 L 52.916664 158.74998 L 52.916664 132.29166 L 105.83333 132.29166 L 132.29166 132.29166 L 132.29166 105.83333 L 158.74998 105.83333 L 158.74998 105.83333 L 158.74998 79.37499 L 211.66666 79.37499 Q 238.12498 79.37499 317.49997 26.458332 L 370.41666 0.0 L 423.3333 0.0 Q 502.7083 -26.458332 608.5416 0.0 Q 714.37494 26.458332 714.37494 26.458332 z" svg:height="3.7041664mm" draw:style-name="style-812" svg:viewBox="0.0 0.0 714.37494 370.41666" svg:width="7.1437497mm" svg:x="0.0mm" svg:y="174.88957mm"/>
          <draw:path svg:d="M 185.20833 0.0 L 211.66666 0.0 L 211.66666 26.458332 L 211.66666 52.916664 L 185.20833 52.916664 Q 185.20833 79.37499 79.37499 79.37499 L 0.0 79.37499 L 0.0 52.916664 L 0.0 26.458332 L 79.37499 0.0 Q 158.74998 -26.458332 185.20833 0.0 z" svg:height="0.7937499mm" draw:style-name="style-813" svg:viewBox="0.0 0.0 211.66666 79.37499" svg:width="2.1166666mm" svg:x="159.54375mm" svg:y="121.97291mm"/>
          <draw:path svg:d="M 0.0 26.458332 L 0.0 0.0 L 26.458332 0.0 Q 52.916664 26.458332 52.916664 52.916664 L 52.916664 79.37499 L 52.916664 79.37499 Q 52.916664 105.83333 52.916664 105.83333 L 79.37499 105.83333 L 105.83333 185.20833 Q 132.29166 264.5833 185.20833 238.12498 Q 211.66666 211.66666 238.12498 238.12498 Q 238.12498 264.5833 264.5833 264.5833 L 291.04166 264.5833 L 264.5833 317.49997 Q 264.5833 370.41666 238.12498 396.87497 Q 211.66666 423.3333 211.66666 423.3333 L 211.66666 423.3333 L 158.74998 423.3333 Q 105.83333 423.3333 105.83333 449.79166 L 105.83333 476.24997 L 105.83333 476.24997 L 79.37499 476.24997 L 52.916664 476.24997 Q 52.916664 476.24997 52.916664 449.79166 L 52.916664 449.79166 L 52.916664 423.3333 Q 52.916664 396.87497 26.458332 396.87497 L 26.458332 396.87497 L 26.458332 396.87497 Q 26.458332 370.41666 52.916664 370.41666 Q 79.37499 370.41666 79.37499 291.04166 L 52.916664 211.66666 L 52.916664 185.20833 Q 52.916664 158.74998 26.458332 105.83333 L 26.458332 79.37499 L 0.0 79.37499 L 0.0 79.37499 L 0.0 52.916664 L 0.0 52.916664 L 0.0 26.458332 z" svg:height="4.7625mm" draw:style-name="style-814" svg:viewBox="0.0 0.0 291.04166 476.24997" svg:width="2.9104166mm" svg:x="115.8875mm" svg:y="96.30833mm"/>
          <draw:path svg:d="M 476.24997 0.0 L 476.24997 0.0 L 476.24997 0.0 L 476.24997 26.458332 L 476.24997 26.458332 L 502.7083 26.458332 L 502.7083 26.458332 L 502.7083 26.458332 L 502.7083 52.916664 L 502.7083 52.916664 L 476.24997 52.916664 L 476.24997 79.37499 L 476.24997 79.37499 L 449.79166 79.37499 L 449.79166 79.37499 L 449.79166 79.37499 L 476.24997 79.37499 L 502.7083 79.37499 L 502.7083 79.37499 L 502.7083 79.37499 L 529.1666 79.37499 L 529.1666 79.37499 L 608.5416 105.83333 Q 714.37494 105.83333 714.37494 132.29166 Q 714.37494 158.74998 820.2083 185.20833 Q 952.49994 185.20833 926.0416 211.66666 Q 926.0416 238.12498 978.95825 264.5833 L 1031.875 264.5833 L 1031.875 264.5833 Q 1031.875 291.04166 978.95825 291.04166 L 899.5833 291.04166 L 873.12494 317.49997 L 846.6666 343.9583 L 767.2916 343.9583 L 714.37494 343.9583 L 608.5416 343.9583 Q 476.24997 343.9583 396.87497 370.41666 L 317.49997 396.87497 L 238.12498 396.87497 L 185.20833 396.87497 L 185.20833 370.41666 L 185.20833 343.9583 L 158.74998 343.9583 L 132.29166 343.9583 L 132.29166 317.49997 L 132.29166 291.04166 L 79.37499 291.04166 L 0.0 291.04166 L 0.0 264.5833 L 0.0 264.5833 L 26.458332 264.5833 L 52.916664 238.12498 L 79.37499 238.12498 L 105.83333 238.12498 L 105.83333 211.66666 L 105.83333 211.66666 L 132.29166 211.66666 L 132.29166 185.20833 L 132.29166 185.20833 L 132.29166 185.20833 L 211.66666 158.74998 Q 291.04166 132.29166 317.49997 132.29166 Q 343.9583 105.83333 317.49997 105.83333 Q 317.49997 79.37499 317.49997 79.37499 L 317.49997 79.37499 L 370.41666 79.37499 Q 423.3333 79.37499 449.79166 26.458332 Q 449.79166 0.0 476.24997 0.0 z" svg:height="3.9687498mm" draw:style-name="style-815" svg:viewBox="0.0 0.0 1031.875 396.87497" svg:width="10.318749mm" svg:x="132.55624mm" svg:y="167.48125mm"/>
          <draw:path svg:d="M 132.29166 26.458332 L 132.29166 0.0 L 238.12498 26.458332 Q 370.41666 52.916664 476.24997 52.916664 Q 608.5416 26.458332 608.5416 26.458332 L 634.99994 26.458332 L 634.99994 26.458332 L 634.99994 26.458332 L 687.9166 52.916664 L 740.8333 79.37499 L 820.2083 79.37499 Q 899.5833 79.37499 899.5833 105.83333 Q 899.5833 132.29166 846.6666 132.29166 L 820.2083 132.29166 L 793.74994 132.29166 L 740.8333 132.29166 L 714.37494 132.29166 L 687.9166 132.29166 L 608.5416 158.74998 Q 529.1666 185.20833 449.79166 185.20833 Q 370.41666 185.20833 264.5833 238.12498 L 158.74998 264.5833 L 158.74998 264.5833 L 158.74998 291.04166 L 132.29166 291.04166 L 105.83333 291.04166 L 105.83333 264.5833 L 105.83333 264.5833 L 105.83333 238.12498 L 105.83333 238.12498 L 105.83333 211.66666 L 105.83333 185.20833 L 79.37499 185.20833 L 52.916664 185.20833 L 26.458332 185.20833 L 0.0 185.20833 L 26.458332 158.74998 L 52.916664 158.74998 L 52.916664 132.29166 Q 52.916664 105.83333 105.83333 79.37499 Q 158.74998 79.37499 158.74998 52.916664 Q 132.29166 26.458332 132.29166 26.458332 z" svg:height="2.9104166mm" draw:style-name="style-816" svg:viewBox="0.0 0.0 899.5833 291.04166" svg:width="8.995832mm" svg:x="285.75mm" svg:y="203.99374mm"/>
          <draw:path svg:d="M 185.20833 0.0 L 238.12498 0.0 L 211.66666 52.916664 Q 211.66666 79.37499 317.49997 79.37499 Q 449.79166 105.83333 476.24997 105.83333 L 476.24997 105.83333 L 476.24997 105.83333 L 502.7083 105.83333 L 529.1666 105.83333 L 529.1666 105.83333 L 529.1666 105.83333 Q 529.1666 132.29166 529.1666 158.74998 L 529.1666 158.74998 L 502.7083 158.74998 Q 476.24997 158.74998 317.49997 185.20833 L 185.20833 185.20833 L 185.20833 211.66666 L 185.20833 238.12498 L 211.66666 238.12498 Q 211.66666 264.5833 211.66666 264.5833 L 238.12498 264.5833 L 238.12498 264.5833 Q 238.12498 264.5833 211.66666 264.5833 L 158.74998 264.5833 L 158.74998 264.5833 Q 158.74998 238.12498 105.83333 264.5833 L 79.37499 264.5833 L 79.37499 291.04166 L 52.916664 291.04166 L 52.916664 291.04166 L 52.916664 317.49997 L 52.916664 317.49997 L 52.916664 317.49997 L 26.458332 370.41666 L 0.0 396.87497 L 0.0 343.9583 L 0.0 291.04166 L 26.458332 264.5833 L 52.916664 211.66666 L 52.916664 211.66666 L 52.916664 211.66666 L 52.916664 211.66666 Q 79.37499 211.66666 105.83333 105.83333 Q 158.74998 26.458332 185.20833 0.0 z" svg:height="3.9687498mm" draw:style-name="style-817" svg:viewBox="0.0 0.0 529.1666 396.87497" svg:width="5.2916665mm" svg:x="91.01666mm" svg:y="146.04999mm"/>
          <draw:path svg:d="M 1269.9999 0.0 L 1481.6666 0.0 L 1799.1666 0.0 L 2116.6665 0.0 L 2301.875 0.0 L 2513.5415 0.0 L 2725.2083 0.0 L 2910.4165 0.0 L 2910.4165 211.66666 L 2910.4165 423.3333 L 2883.9583 423.3333 Q 2883.9583 396.87497 2857.4998 423.3333 Q 2831.0415 449.79166 2831.0415 449.79166 Q 2778.1248 449.79166 2751.6665 449.79166 Q 2698.7498 449.79166 2672.2915 502.7083 Q 2672.2915 529.1666 2645.8333 529.1666 Q 2619.3748 502.7083 2566.4583 502.7083 L 2487.0833 502.7083 L 2487.0833 502.7083 Q 2487.0833 502.7083 2460.6248 476.24997 Q 2434.1665 476.24997 2434.1665 449.79166 Q 2434.1665 423.3333 2354.7915 423.3333 Q 2275.4165 396.87497 2196.0415 423.3333 L 2116.6665 449.79166 L 2090.2083 449.79166 Q 2090.2083 476.24997 2090.2083 502.7083 L 2090.2083 529.1666 L 2116.6665 529.1666 L 2143.125 529.1666 L 2143.125 555.625 L 2143.125 582.0833 L 2090.2083 582.0833 L 2063.75 608.5416 L 2063.75 608.5416 L 2037.2915 608.5416 L 2037.2915 608.5416 L 2037.2915 608.5416 L 2037.2915 608.5416 Q 2037.2915 608.5416 1984.3749 608.5416 Q 1904.9999 608.5416 1878.5416 608.5416 Q 1878.5416 582.0833 1852.0833 582.0833 Q 1825.6249 582.0833 1825.6249 555.625 L 1825.6249 529.1666 L 1772.7083 529.1666 L 1719.7916 529.1666 L 1719.7916 555.625 L 1719.7916 582.0833 L 1719.7916 582.0833 Q 1693.3333 608.5416 1508.1249 608.5416 Q 1349.3749 608.5416 1349.3749 582.0833 Q 1349.3749 555.625 1296.4583 555.625 Q 1269.9999 555.625 1269.9999 582.0833 Q 1269.9999 608.5416 1190.6249 582.0833 Q 1137.7083 555.625 1084.7916 555.625 Q 1058.3333 555.625 978.95825 582.0833 L 926.0416 582.0833 L 926.0416 582.0833 Q 926.0416 555.625 978.95825 555.625 Q 1005.4166 502.7083 873.12494 502.7083 Q 740.8333 476.24997 740.8333 449.79166 Q 740.8333 423.3333 608.5416 396.87497 L 449.79166 370.41666 L 423.3333 370.41666 Q 396.87497 396.87497 396.87497 396.87497 L 396.87497 396.87497 L 343.9583 396.87497 Q 291.04166 396.87497 238.12498 343.9583 Q 211.66666 291.04166 158.74998 291.04166 L 105.83333 291.04166 L 105.83333 317.49997 L 79.37499 317.49997 L 79.37499 291.04166 L 79.37499 264.5833 L 52.916664 264.5833 L 52.916664 238.12498 L 52.916664 238.12498 L 79.37499 238.12498 L 79.37499 211.66666 L 79.37499 185.20833 L 52.916664 132.29166 L 26.458332 105.83333 L 26.458332 105.83333 L 26.458332 79.37499 L 26.458332 79.37499 L 26.458332 79.37499 L 0.0 79.37499 L 0.0 79.37499 L 0.0 52.916664 L 0.0 52.916664 L 52.916664 52.916664 L 105.83333 26.458332 L 582.0833 26.458332 Q 1058.3333 26.458332 1269.9999 0.0 z" svg:height="6.0854163mm" draw:style-name="style-818" svg:viewBox="0.0 0.0 2910.4165 608.5416" svg:width="29.104166mm" svg:x="283.8979mm" svg:y="153.19374mm"/>
          <draw:path svg:d="M 0.0 26.458332 L 0.0 0.0 L 79.37499 0.0 Q 158.74998 0.0 158.74998 52.916664 L 158.74998 105.83333 L 158.74998 132.29166 L 158.74998 132.29166 L 132.29166 132.29166 L 132.29166 132.29166 L 132.29166 105.83333 Q 132.29166 79.37499 105.83333 79.37499 Q 52.916664 79.37499 0.0 79.37499 Q -26.458332 79.37499 0.0 26.458332 z" svg:height="1.3229166mm" draw:style-name="style-819" svg:viewBox="0.0 0.0 158.74998 132.29166" svg:width="1.5874999mm" svg:x="120.12083mm" svg:y="105.03958mm"/>
          <draw:path svg:d="M 52.916664 26.458332 L 52.916664 0.0 L 79.37499 0.0 L 79.37499 0.0 L 79.37499 0.0 Q 105.83333 26.458332 132.29166 0.0 L 132.29166 0.0 L 158.74998 79.37499 Q 185.20833 132.29166 211.66666 185.20833 L 211.66666 211.66666 L 211.66666 238.12498 Q 185.20833 238.12498 132.29166 211.66666 L 52.916664 185.20833 L 26.458332 185.20833 Q -26.458332 185.20833 0.0 105.83333 L 26.458332 26.458332 L 26.458332 26.458332 Q 26.458332 26.458332 52.916664 26.458332 z" svg:height="2.38125mm" draw:style-name="style-820" svg:viewBox="0.0 0.0 211.66666 238.12498" svg:width="2.1166666mm" svg:x="107.68541mm" svg:y="100.806244mm"/>
          <draw:path svg:d="M 105.83333 26.458332 L 105.83333 26.458332 L 158.74998 26.458332 Q 185.20833 26.458332 185.20833 52.916664 Q 185.20833 79.37499 132.29166 79.37499 Q 79.37499 79.37499 79.37499 105.83333 Q 79.37499 132.29166 132.29166 132.29166 Q 211.66666 132.29166 211.66666 132.29166 Q 211.66666 132.29166 264.5833 158.74998 L 343.9583 158.74998 L 343.9583 185.20833 Q 343.9583 211.66666 317.49997 211.66666 L 264.5833 211.66666 L 211.66666 211.66666 Q 158.74998 238.12498 105.83333 291.04166 L 79.37499 343.9583 L 52.916664 343.9583 Q 52.916664 343.9583 52.916664 370.41666 L 52.916664 370.41666 L 52.916664 370.41666 L 26.458332 370.41666 L 26.458332 343.9583 Q 0.0 343.9583 0.0 343.9583 Q 0.0 317.49997 0.0 238.12498 Q 0.0 185.20833 26.458332 158.74998 L 52.916664 132.29166 L 52.916664 132.29166 Q 52.916664 132.29166 0.0 105.83333 Q -52.916664 79.37499 0.0 79.37499 Q 52.916664 79.37499 26.458332 52.916664 L 0.0 26.458332 L 52.916664 0.0 Q 79.37499 -26.458332 79.37499 0.0 Q 105.83333 0.0 105.83333 26.458332 z" svg:height="3.7041664mm" draw:style-name="style-821" svg:viewBox="0.0 0.0 343.9583 370.41666" svg:width="3.439583mm" svg:x="206.90416mm" svg:y="118.268745mm"/>
          <draw:path svg:d="M 1164.1666 0.0 L 1190.6249 0.0 L 1190.6249 317.49997 L 1190.6249 634.99994 L 1164.1666 634.99994 Q 1164.1666 608.5416 1111.25 608.5416 Q 1084.7916 608.5416 1084.7916 661.4583 Q 1084.7916 714.37494 1031.875 714.37494 Q 978.95825 714.37494 952.49994 661.4583 Q 952.49994 634.99994 740.8333 661.4583 L 529.1666 661.4583 L 529.1666 687.9166 L 529.1666 687.9166 L 529.1666 687.9166 Q 502.7083 661.4583 291.04166 634.99994 L 79.37499 608.5416 L 52.916664 608.5416 L 52.916664 608.5416 L 52.916664 582.0833 Q 79.37499 555.625 79.37499 555.625 L 105.83333 555.625 L 105.83333 555.625 L 105.83333 529.1666 L 79.37499 502.7083 L 52.916664 449.79166 L 52.916664 449.79166 L 52.916664 449.79166 L 52.916664 423.3333 Q 52.916664 423.3333 26.458332 343.9583 L 26.458332 238.12498 L 26.458332 238.12498 L 52.916664 238.12498 L 52.916664 238.12498 Q 52.916664 238.12498 52.916664 185.20833 L 79.37499 158.74998 L 52.916664 158.74998 L 0.0 158.74998 L 0.0 132.29166 L 0.0 105.83333 L 52.916664 105.83333 L 105.83333 105.83333 L 105.83333 132.29166 Q 105.83333 158.74998 132.29166 158.74998 Q 158.74998 158.74998 158.74998 185.20833 Q 185.20833 185.20833 264.5833 185.20833 Q 317.49997 185.20833 317.49997 185.20833 L 317.49997 185.20833 L 317.49997 211.66666 Q 291.04166 238.12498 423.3333 238.12498 Q 529.1666 264.5833 529.1666 238.12498 Q 555.625 185.20833 582.0833 185.20833 Q 608.5416 185.20833 608.5416 158.74998 Q 608.5416 132.29166 687.9166 132.29166 Q 740.8333 105.83333 767.2916 79.37499 L 767.2916 79.37499 L 846.6666 79.37499 Q 899.5833 79.37499 926.0416 105.83333 Q 952.49994 105.83333 952.49994 79.37499 Q 978.95825 26.458332 1031.875 26.458332 Q 1058.3333 26.458332 1111.25 26.458332 Q 1111.25 26.458332 1137.7083 0.0 Q 1164.1666 -26.458332 1164.1666 0.0 z" svg:height="7.1437497mm" draw:style-name="style-822" svg:viewBox="0.0 0.0 1190.6249 714.37494" svg:width="11.906249mm" svg:x="301.09583mm" svg:y="157.42708mm"/>
          <draw:path svg:d="M 1217.0833 0.0 L 1349.3749 0.0 L 1375.8333 0.0 L 1375.8333 0.0 L 1428.7499 0.0 Q 1481.6666 26.458332 1481.6666 52.916664 Q 1481.6666 79.37499 1587.4999 79.37499 Q 1693.3333 79.37499 1693.3333 158.74998 Q 1719.7916 211.66666 1746.2499 211.66666 Q 1772.7083 211.66666 1799.1666 238.12498 L 1799.1666 238.12498 L 1799.1666 264.5833 Q 1799.1666 264.5833 1825.6249 343.9583 L 1825.6249 423.3333 L 1693.3333 423.3333 Q 1534.5833 423.3333 1534.5833 476.24997 Q 1534.5833 502.7083 1428.7499 502.7083 Q 1349.3749 529.1666 1269.9999 529.1666 L 1164.1666 529.1666 L 1058.3333 529.1666 Q 952.49994 529.1666 767.2916 529.1666 L 582.0833 555.625 L 582.0833 555.625 L 582.0833 582.0833 L 555.625 582.0833 L 529.1666 582.0833 L 529.1666 555.625 Q 529.1666 529.1666 529.1666 449.79166 Q 529.1666 370.41666 502.7083 370.41666 L 476.24997 370.41666 L 476.24997 343.9583 L 476.24997 317.49997 L 423.3333 317.49997 L 370.41666 317.49997 L 370.41666 291.04166 L 370.41666 291.04166 L 343.9583 317.49997 Q 317.49997 317.49997 317.49997 396.87497 L 317.49997 476.24997 L 317.49997 476.24997 L 317.49997 476.24997 L 291.04166 396.87497 Q 264.5833 317.49997 264.5833 317.49997 L 264.5833 317.49997 L 264.5833 291.04166 Q 264.5833 264.5833 238.12498 264.5833 L 211.66666 238.12498 L 211.66666 238.12498 L 211.66666 211.66666 L 158.74998 211.66666 Q 79.37499 211.66666 52.916664 238.12498 Q 52.916664 264.5833 52.916664 291.04166 L 52.916664 291.04166 L 26.458332 317.49997 L 26.458332 317.49997 L 0.0 317.49997 L 0.0 317.49997 L 0.0 158.74998 L 0.0 26.458332 L 26.458332 26.458332 L 52.916664 52.916664 L 582.0833 26.458332 Q 1084.7916 0.0 1217.0833 0.0 z" svg:height="5.820833mm" draw:style-name="style-823" svg:viewBox="0.0 0.0 1825.6249 582.0833" svg:width="18.256248mm" svg:x="0.0mm" svg:y="158.22083mm"/>
          <draw:path svg:d="M 0.0 26.458332 L 26.458332 0.0 L 317.49997 52.916664 Q 608.5416 105.83333 608.5416 132.29166 L 608.5416 132.29166 L 423.3333 132.29166 Q 211.66666 105.83333 185.20833 105.83333 Q 158.74998 105.83333 79.37499 79.37499 L 0.0 52.916664 L 0.0 52.916664 Q 0.0 52.916664 0.0 26.458332 z" svg:height="1.3229166mm" draw:style-name="style-824" svg:viewBox="0.0 0.0 608.5416 132.29166" svg:width="6.0854163mm" svg:x="245.00415mm" svg:y="150.81248mm"/>
          <draw:path svg:d="M 105.83333 0.0 L 185.20833 0.0 L 185.20833 0.0 Q 185.20833 0.0 211.66666 26.458332 L 211.66666 26.458332 L 185.20833 79.37499 Q 132.29166 132.29166 158.74998 185.20833 L 158.74998 211.66666 L 132.29166 211.66666 Q 105.83333 185.20833 79.37499 185.20833 L 79.37499 185.20833 L 52.916664 185.20833 Q 26.458332 185.20833 26.458332 158.74998 L 26.458332 158.74998 L 26.458332 132.29166 Q 26.458332 79.37499 0.0 79.37499 L 0.0 52.916664 L 26.458332 26.458332 Q 26.458332 26.458332 105.83333 0.0 z" svg:height="2.1166666mm" draw:style-name="style-825" svg:viewBox="0.0 0.0 211.66666 211.66666" svg:width="2.1166666mm" svg:x="193.4104mm" svg:y="117.73958mm"/>
          <draw:path svg:d="M 291.04166 105.83333 L 291.04166 105.83333 L 291.04166 105.83333 Q 291.04166 105.83333 264.5833 211.66666 L 264.5833 291.04166 L 185.20833 291.04166 Q 132.29166 264.5833 132.29166 264.5833 Q 132.29166 264.5833 52.916664 264.5833 Q 0.0 264.5833 0.0 238.12498 Q 0.0 211.66666 26.458332 211.66666 Q 52.916664 211.66666 26.458332 185.20833 L 26.458332 158.74998 L 26.458332 158.74998 Q 26.458332 158.74998 52.916664 79.37499 L 79.37499 0.0 L 79.37499 0.0 L 79.37499 0.0 L 105.83333 26.458332 L 132.29166 52.916664 L 158.74998 26.458332 Q 185.20833 0.0 238.12498 26.458332 Q 291.04166 79.37499 291.04166 105.83333 z" svg:height="2.9104166mm" draw:style-name="style-826" svg:viewBox="0.0 0.0 291.04166 291.04166" svg:width="2.9104166mm" svg:x="207.6979mm" svg:y="116.94582mm"/>
          <draw:path svg:d="M 52.916664 26.458332 L 79.37499 0.0 L 105.83333 0.0 L 105.83333 0.0 L 105.83333 79.37499 L 105.83333 185.20833 L 79.37499 185.20833 Q 52.916664 185.20833 26.458332 211.66666 L 0.0 211.66666 L 0.0 185.20833 Q 0.0 185.20833 26.458332 132.29166 L 26.458332 105.83333 L 26.458332 79.37499 Q 52.916664 52.916664 52.916664 26.458332 z" svg:height="2.1166666mm" draw:style-name="style-827" svg:viewBox="0.0 0.0 105.83333 211.66666" svg:width="1.0583333mm" svg:x="124.35416mm" svg:y="125.14791mm"/>
          <draw:path svg:d="M 105.83333 26.458332 L 105.83333 0.0 L 105.83333 0.0 L 132.29166 0.0 L 132.29166 211.66666 L 132.29166 423.3333 L 132.29166 423.3333 Q 105.83333 423.3333 105.83333 343.9583 L 105.83333 291.04166 L 52.916664 291.04166 Q 26.458332 291.04166 0.0 264.5833 Q -52.916664 238.12498 0.0 238.12498 Q 26.458332 238.12498 52.916664 211.66666 Q 52.916664 185.20833 26.458332 158.74998 Q -26.458332 132.29166 0.0 105.83333 Q 52.916664 79.37499 52.916664 79.37499 L 105.83333 79.37499 L 105.83333 26.458332 z" svg:height="4.233333mm" draw:style-name="style-828" svg:viewBox="0.0 0.0 132.29166 423.3333" svg:width="1.3229166mm" svg:x="311.67914mm" svg:y="178.59373mm"/>
          <draw:path svg:d="M 52.916664 52.916664 L 52.916664 0.0 L 79.37499 0.0 L 79.37499 0.0 L 132.29166 26.458332 Q 185.20833 52.916664 185.20833 26.458332 L 211.66666 26.458332 L 238.12498 52.916664 Q 238.12498 79.37499 264.5833 79.37499 L 264.5833 52.916664 L 264.5833 52.916664 L 291.04166 52.916664 L 291.04166 52.916664 L 291.04166 52.916664 L 291.04166 79.37499 L 291.04166 79.37499 L 317.49997 79.37499 L 317.49997 52.916664 L 317.49997 52.916664 L 343.9583 52.916664 L 343.9583 52.916664 L 343.9583 52.916664 L 343.9583 79.37499 L 343.9583 79.37499 L 370.41666 158.74998 Q 370.41666 264.5833 343.9583 264.5833 L 317.49997 264.5833 L 317.49997 291.04166 L 317.49997 291.04166 L 238.12498 291.04166 L 185.20833 317.49997 L 158.74998 317.49997 Q 132.29166 317.49997 132.29166 343.9583 L 132.29166 343.9583 L 105.83333 343.9583 L 79.37499 343.9583 L 79.37499 343.9583 L 79.37499 317.49997 L 26.458332 317.49997 L 0.0 317.49997 L 0.0 317.49997 L 0.0 317.49997 L 26.458332 291.04166 L 52.916664 291.04166 L 52.916664 211.66666 L 52.916664 105.83333 L 52.916664 52.916664 z" svg:height="3.439583mm" draw:style-name="style-829" svg:viewBox="0.0 0.0 370.41666 343.9583" svg:width="3.7041664mm" svg:x="116.15208mm" svg:y="101.07083mm"/>
          <draw:path svg:d="M 26.458332 26.458332 L 52.916664 0.0 L 52.916664 0.0 L 79.37499 0.0 L 79.37499 0.0 L 79.37499 26.458332 L 132.29166 26.458332 L 211.66666 26.458332 L 211.66666 52.916664 L 211.66666 79.37499 L 238.12498 79.37499 Q 291.04166 105.83333 291.04166 185.20833 Q 291.04166 238.12498 264.5833 264.5833 L 264.5833 291.04166 L 238.12498 291.04166 Q 211.66666 291.04166 185.20833 264.5833 L 185.20833 238.12498 L 158.74998 238.12498 L 158.74998 238.12498 L 132.29166 238.12498 Q 105.83333 238.12498 52.916664 211.66666 L 0.0 211.66666 L 0.0 185.20833 L 0.0 185.20833 L 79.37499 185.20833 L 132.29166 185.20833 L 132.29166 132.29166 Q 132.29166 79.37499 79.37499 52.916664 Q 26.458332 26.458332 26.458332 26.458332 z" svg:height="2.9104166mm" draw:style-name="style-830" svg:viewBox="0.0 0.0 291.04166 291.04166" svg:width="2.9104166mm" svg:x="116.15208mm" svg:y="116.681244mm"/>
          <draw:path svg:d="M 79.37499 26.458332 L 105.83333 0.0 L 132.29166 0.0 Q 158.74998 0.0 158.74998 26.458332 Q 158.74998 79.37499 185.20833 79.37499 L 211.66666 79.37499 L 264.5833 105.83333 L 317.49997 105.83333 L 317.49997 132.29166 Q 317.49997 158.74998 264.5833 158.74998 Q 238.12498 158.74998 238.12498 185.20833 Q 211.66666 211.66666 211.66666 211.66666 L 211.66666 211.66666 L 211.66666 185.20833 Q 211.66666 158.74998 185.20833 185.20833 L 185.20833 211.66666 L 132.29166 211.66666 Q 79.37499 185.20833 52.916664 185.20833 L 52.916664 185.20833 L 52.916664 185.20833 Q 52.916664 185.20833 26.458332 158.74998 Q 0.0 132.29166 0.0 105.83333 Q 26.458332 79.37499 52.916664 79.37499 Q 79.37499 79.37499 79.37499 52.916664 Q 52.916664 26.458332 79.37499 26.458332 z" svg:height="2.1166666mm" draw:style-name="style-831" svg:viewBox="0.0 0.0 317.49997 211.66666" svg:width="3.1749997mm" svg:x="33.337498mm" svg:y="127.26458mm"/>
          <draw:path svg:d="M 0.0 79.37499 L 0.0 0.0 L 52.916664 0.0 L 79.37499 0.0 L 105.83333 26.458332 Q 158.74998 79.37499 158.74998 79.37499 L 158.74998 105.83333 L 105.83333 105.83333 Q 26.458332 105.83333 26.458332 132.29166 L 26.458332 158.74998 L 0.0 158.74998 L 0.0 158.74998 L 0.0 79.37499 z" svg:height="1.5874999mm" draw:style-name="style-832" svg:viewBox="0.0 0.0 158.74998 158.74998" svg:width="1.5874999mm" svg:x="0.0mm" svg:y="178.06458mm"/>
          <draw:path svg:d="M 634.99994 79.37499 L 661.4583 79.37499 L 687.9166 105.83333 Q 687.9166 105.83333 687.9166 132.29166 L 687.9166 132.29166 L 740.8333 158.74998 Q 740.8333 185.20833 740.8333 132.29166 Q 740.8333 79.37499 767.2916 79.37499 Q 793.74994 79.37499 793.74994 105.83333 Q 793.74994 158.74998 899.5833 158.74998 Q 978.95825 158.74998 1005.4166 185.20833 L 1005.4166 185.20833 L 1005.4166 211.66666 L 1005.4166 238.12498 L 978.95825 238.12498 L 952.49994 238.12498 L 952.49994 291.04166 L 952.49994 343.9583 L 899.5833 343.9583 L 873.12494 370.41666 L 846.6666 370.41666 L 846.6666 370.41666 L 582.0833 396.87497 Q 317.49997 423.3333 291.04166 423.3333 Q 264.5833 423.3333 238.12498 423.3333 L 211.66666 423.3333 L 211.66666 423.3333 L 185.20833 423.3333 L 105.83333 423.3333 L 0.0 423.3333 L 0.0 423.3333 L 0.0 396.87497 L 26.458332 396.87497 L 26.458332 370.41666 L 26.458332 370.41666 L 52.916664 370.41666 L 52.916664 343.9583 L 52.916664 317.49997 L 79.37499 317.49997 L 105.83333 317.49997 L 105.83333 291.04166 L 105.83333 291.04166 L 132.29166 291.04166 L 132.29166 264.5833 L 132.29166 264.5833 L 158.74998 264.5833 L 158.74998 238.12498 L 158.74998 211.66666 L 211.66666 211.66666 Q 264.5833 211.66666 264.5833 185.20833 Q 264.5833 158.74998 291.04166 158.74998 Q 317.49997 158.74998 317.49997 132.29166 Q 317.49997 105.83333 370.41666 105.83333 Q 423.3333 132.29166 423.3333 105.83333 Q 423.3333 79.37499 476.24997 79.37499 Q 529.1666 79.37499 529.1666 52.916664 Q 529.1666 26.458332 582.0833 0.0 Q 608.5416 0.0 608.5416 52.916664 Q 608.5416 79.37499 634.99994 79.37499 z" svg:height="4.233333mm" draw:style-name="style-833" svg:viewBox="0.0 0.0 1005.4166 423.3333" svg:width="10.054166mm" svg:x="12.699999mm" svg:y="185.20833mm"/>
          <draw:path svg:d="M 343.9583 26.458332 L 370.41666 0.0 L 396.87497 0.0 L 396.87497 0.0 L 396.87497 0.0 L 423.3333 0.0 L 423.3333 52.916664 L 423.3333 79.37499 L 396.87497 79.37499 Q 370.41666 79.37499 343.9583 132.29166 Q 343.9583 185.20833 158.74998 211.66666 L 0.0 238.12498 L 0.0 238.12498 Q 0.0 211.66666 0.0 211.66666 Q 26.458332 211.66666 26.458332 158.74998 L 26.458332 79.37499 L 158.74998 52.916664 Q 291.04166 52.916664 291.04166 52.916664 L 291.04166 26.458332 L 343.9583 26.458332 z" svg:height="2.38125mm" draw:style-name="style-834" svg:viewBox="0.0 0.0 423.3333 238.12498" svg:width="4.233333mm" svg:x="160.0729mm" svg:y="131.23332mm"/>
          <draw:path svg:d="M 2460.6248 0.0 L 2487.0833 0.0 L 2487.0833 52.916664 Q 2487.0833 79.37499 2513.5415 105.83333 Q 2539.9998 105.83333 2513.5415 132.29166 Q 2487.0833 158.74998 2513.5415 185.20833 Q 2539.9998 211.66666 2487.0833 211.66666 L 2434.1665 211.66666 L 2487.0833 264.5833 Q 2539.9998 291.04166 2566.4583 317.49997 Q 2592.9165 370.41666 2698.7498 370.41666 Q 2778.1248 370.41666 2857.4998 423.3333 Q 2910.4165 423.3333 2910.4165 476.24997 Q 2883.9583 502.7083 2910.4165 502.7083 Q 2936.8748 502.7083 2936.8748 529.1666 Q 2936.8748 555.625 2963.3333 555.625 Q 2989.7915 582.0833 2989.7915 582.0833 L 2989.7915 582.0833 L 2963.3333 582.0833 Q 2963.3333 608.5416 2778.1248 634.99994 Q 2619.3748 634.99994 2592.9165 687.9166 Q 2592.9165 740.8333 2513.5415 740.8333 Q 2434.1665 767.2916 2434.1665 793.74994 Q 2434.1665 846.6666 2328.3333 846.6666 Q 2222.5 846.6666 2222.5 873.12494 Q 2222.5 899.5833 2196.0415 899.5833 Q 2169.5833 899.5833 2116.6665 873.12494 L 2063.75 846.6666 L 2063.75 846.6666 L 2063.75 846.6666 L 2037.2915 846.6666 L 2037.2915 846.6666 L 2010.8333 873.12494 L 1984.3749 873.12494 L 1984.3749 952.49994 L 1984.3749 1005.4166 L 2010.8333 1005.4166 L 2037.2915 1005.4166 L 2037.2915 1031.875 L 2010.8333 1031.875 L 2010.8333 1031.875 L 2010.8333 1058.3333 L 2010.8333 1058.3333 L 2010.8333 1058.3333 L 1984.3749 1058.3333 L 1984.3749 1084.7916 L 1904.9999 1084.7916 Q 1852.0833 1058.3333 1719.7916 1084.7916 L 1587.4999 1084.7916 L 1402.2916 1084.7916 Q 1217.0833 1058.3333 1005.4166 1058.3333 Q 793.74994 1058.3333 793.74994 1084.7916 Q 793.74994 1111.25 740.8333 1137.7083 L 687.9166 1164.1666 L 687.9166 1164.1666 Q 687.9166 1137.7083 661.4583 1164.1666 L 661.4583 1190.6249 L 661.4583 1217.0833 Q 687.9166 1217.0833 687.9166 1217.0833 L 687.9166 1217.0833 L 661.4583 1243.5416 L 634.99994 1243.5416 L 634.99994 1217.0833 Q 634.99994 1190.6249 555.625 1164.1666 Q 502.7083 1164.1666 502.7083 1111.25 Q 529.1666 1084.7916 343.9583 1058.3333 L 158.74998 1058.3333 L 158.74998 1031.875 L 158.74998 1031.875 L 132.29166 1031.875 L 132.29166 1058.3333 L 105.83333 1058.3333 L 52.916664 1058.3333 L 52.916664 1058.3333 L 52.916664 1031.875 L 79.37499 1031.875 L 79.37499 1005.4166 L 79.37499 1005.4166 L 105.83333 1005.4166 L 105.83333 1005.4166 L 105.83333 1005.4166 L 105.83333 978.95825 L 105.83333 978.95825 L 105.83333 978.95825 L 105.83333 952.49994 L 132.29166 952.49994 L 158.74998 952.49994 L 158.74998 926.0416 L 158.74998 899.5833 L 185.20833 899.5833 L 185.20833 899.5833 L 238.12498 899.5833 Q 291.04166 899.5833 370.41666 873.12494 L 449.79166 846.6666 L 529.1666 820.2083 L 634.99994 820.2083 L 634.99994 793.74994 L 634.99994 767.2916 L 370.41666 767.2916 L 132.29166 740.8333 L 132.29166 740.8333 L 105.83333 740.8333 L 105.83333 740.8333 L 105.83333 740.8333 L 105.83333 767.2916 L 79.37499 767.2916 L 79.37499 740.8333 L 105.83333 687.9166 L 105.83333 687.9166 L 105.83333 687.9166 L 52.916664 661.4583 L 0.0 634.99994 L 0.0 634.99994 L 0.0 634.99994 L 26.458332 634.99994 L 26.458332 634.99994 L 52.916664 608.5416 L 79.37499 608.5416 L 79.37499 582.0833 L 79.37499 555.625 L 105.83333 555.625 L 132.29166 555.625 L 132.29166 555.625 Q 132.29166 582.0833 185.20833 582.0833 Q 238.12498 582.0833 211.66666 555.625 Q 211.66666 529.1666 211.66666 476.24997 Q 211.66666 423.3333 264.5833 396.87497 L 370.41666 370.41666 L 370.41666 370.41666 L 370.41666 370.41666 L 370.41666 343.9583 L 370.41666 343.9583 L 370.41666 317.49997 L 370.41666 291.04166 L 370.41666 291.04166 L 370.41666 264.5833 L 370.41666 264.5833 L 370.41666 264.5833 L 343.9583 264.5833 Q 343.9583 264.5833 291.04166 238.12498 L 211.66666 211.66666 L 211.66666 211.66666 L 211.66666 211.66666 L 211.66666 185.20833 L 211.66666 185.20833 L 185.20833 158.74998 L 185.20833 132.29166 L 211.66666 132.29166 L 238.12498 105.83333 L 238.12498 105.83333 L 238.12498 105.83333 L 264.5833 105.83333 L 317.49997 105.83333 L 423.3333 105.83333 L 502.7083 105.83333 L 529.1666 105.83333 L 529.1666 105.83333 L 555.625 105.83333 Q 582.0833 105.83333 608.5416 105.83333 Q 634.99994 105.83333 899.5833 79.37499 L 1164.1666 52.916664 L 1164.1666 52.916664 L 1190.6249 52.916664 L 1217.0833 26.458332 L 1269.9999 26.458332 L 1587.4999 26.458332 Q 1878.5416 52.916664 2010.8333 52.916664 L 2169.5833 52.916664 L 2222.5 26.458332 L 2275.4165 26.458332 L 2301.875 26.458332 L 2328.3333 52.916664 L 2354.7915 52.916664 Q 2381.2498 52.916664 2407.7083 0.0 Q 2434.1665 -26.458332 2460.6248 0.0 z M 2539.9998 661.4583 Q 2539.9998 661.4583 2566.4583 661.4583 Q 2566.4583 687.9166 2539.9998 687.9166 Q 2539.9998 687.9166 2539.9998 661.4583 z" svg:height="12.435416mm" draw:style-name="style-835" svg:viewBox="0.0 0.0 2989.7915 1243.5416" svg:width="29.897915mm" svg:x="9.525mm" svg:y="188.38332mm"/>
          <draw:path svg:d="M 211.66666 0.0 L 317.49997 0.0 L 317.49997 0.0 Q 317.49997 26.458332 343.9583 26.458332 L 343.9583 26.458332 L 317.49997 79.37499 Q 291.04166 132.29166 291.04166 158.74998 L 291.04166 158.74998 L 211.66666 158.74998 Q 132.29166 185.20833 132.29166 185.20833 Q 105.83333 185.20833 158.74998 211.66666 Q 211.66666 238.12498 238.12498 238.12498 L 264.5833 238.12498 L 291.04166 238.12498 Q 317.49997 238.12498 291.04166 291.04166 Q 238.12498 317.49997 185.20833 343.9583 L 132.29166 370.41666 L 132.29166 370.41666 Q 132.29166 370.41666 132.29166 343.9583 Q 132.29166 291.04166 79.37499 291.04166 L 52.916664 291.04166 L 52.916664 291.04166 Q 52.916664 291.04166 26.458332 264.5833 L 0.0 238.12498 L 26.458332 238.12498 Q 79.37499 211.66666 79.37499 185.20833 L 79.37499 158.74998 L 105.83333 132.29166 Q 132.29166 105.83333 105.83333 52.916664 Q 105.83333 26.458332 211.66666 0.0 z" svg:height="3.7041664mm" draw:style-name="style-836" svg:viewBox="0.0 0.0 343.9583 370.41666" svg:width="3.439583mm" svg:x="201.87708mm" svg:y="117.73958mm"/>
          <draw:path svg:d="M 952.49994 52.916664 L 1111.25 52.916664 L 1111.25 26.458332 L 1137.7083 26.458332 L 1137.7083 158.74998 L 1137.7083 264.5833 L 1111.25 264.5833 Q 1058.3333 264.5833 1005.4166 264.5833 Q 978.95825 264.5833 846.6666 264.5833 Q 740.8333 317.49997 582.0833 317.49997 L 423.3333 343.9583 L 370.41666 343.9583 Q 317.49997 343.9583 317.49997 317.49997 Q 317.49997 291.04166 343.9583 291.04166 Q 370.41666 264.5833 317.49997 264.5833 Q 264.5833 264.5833 238.12498 211.66666 Q 211.66666 185.20833 158.74998 185.20833 L 79.37499 185.20833 L 79.37499 158.74998 L 52.916664 132.29166 L 52.916664 132.29166 L 52.916664 105.83333 L 26.458332 105.83333 L 0.0 105.83333 L 0.0 79.37499 L 0.0 79.37499 L 105.83333 52.916664 Q 185.20833 0.0 317.49997 0.0 Q 423.3333 -26.458332 423.3333 0.0 Q 396.87497 52.916664 582.0833 52.916664 Q 767.2916 52.916664 952.49994 52.916664 z" svg:height="3.439583mm" draw:style-name="style-837" svg:viewBox="0.0 0.0 1137.7083 343.9583" svg:width="11.377083mm" svg:x="301.62497mm" svg:y="168.275mm"/>
          <draw:path svg:d="M 1984.3749 52.916664 L 2010.8333 52.916664 L 2010.8333 52.916664 L 2037.2915 52.916664 L 2037.2915 52.916664 L 2037.2915 79.37499 L 2010.8333 79.37499 L 2010.8333 105.83333 L 2010.8333 105.83333 L 2037.2915 105.83333 L 2037.2915 105.83333 L 2037.2915 105.83333 L 2063.75 132.29166 L 2090.2083 158.74998 L 2116.6665 158.74998 Q 2143.125 185.20833 2169.5833 238.12498 Q 2196.0415 317.49997 2407.7083 317.49997 Q 2592.9165 317.49997 2645.8333 291.04166 Q 2698.7498 291.04166 2698.7498 317.49997 Q 2698.7498 343.9583 2751.6665 343.9583 Q 2831.0415 343.9583 2936.8748 370.41666 Q 3069.1665 370.41666 3148.5415 370.41666 L 3227.9165 370.41666 L 3227.9165 370.41666 Q 3254.3748 370.41666 3254.3748 396.87497 L 3254.3748 423.3333 L 3307.2915 423.3333 Q 3386.6665 423.3333 3439.5833 423.3333 Q 3492.4998 423.3333 3518.9583 449.79166 L 3518.9583 449.79166 L 3518.9583 476.24997 L 3518.9583 476.24997 L 3492.4998 476.24997 L 3492.4998 476.24997 L 3492.4998 502.7083 L 3466.0415 502.7083 L 3466.0415 529.1666 L 3466.0415 582.0833 L 3518.9583 582.0833 L 3598.3333 582.0833 L 3730.6248 608.5416 Q 3836.4583 608.5416 3836.4583 634.99994 Q 3836.4583 661.4583 3889.3748 661.4583 L 3915.833 661.4583 L 3942.2915 714.37494 Q 3942.2915 767.2916 3915.833 767.2916 Q 3889.3748 793.74994 3915.833 793.74994 Q 3942.2915 820.2083 3889.3748 846.6666 Q 3836.4583 899.5833 3889.3748 926.0416 Q 3889.3748 952.49994 3968.7498 1031.875 Q 4021.6665 1111.25 4021.6665 1111.25 Q 4048.1248 1137.7083 4021.6665 1164.1666 L 4021.6665 1190.6249 L 4021.6665 1217.0833 Q 4021.6665 1217.0833 4048.1248 1243.5416 Q 4048.1248 1269.9999 3995.208 1269.9999 Q 3942.2915 1296.4583 3942.2915 1322.9166 L 3942.2915 1349.3749 L 3915.833 1349.3749 L 3889.3748 1375.8333 L 3915.833 1375.8333 L 3942.2915 1375.8333 L 3942.2915 1375.8333 Q 3942.2915 1375.8333 3968.7498 1402.2916 L 3995.208 1428.7499 L 3995.208 1428.7499 L 3995.208 1428.7499 L 3995.208 1428.7499 L 3995.208 1455.2083 L 3968.7498 1455.2083 Q 3942.2915 1428.7499 3889.3748 1428.7499 L 3836.4583 1428.7499 L 3836.4583 1455.2083 L 3836.4583 1455.2083 L 3836.4583 1481.6666 L 3836.4583 1481.6666 L 3836.4583 1481.6666 L 3836.4583 1481.6666 L 3836.4583 1508.1249 L 3836.4583 1508.1249 L 3862.9165 1534.5833 L 3889.3748 1561.0416 L 3889.3748 1587.4999 L 3889.3748 1613.9583 L 3942.2915 1613.9583 L 3995.208 1640.4166 L 3995.208 1640.4166 L 3995.208 1640.4166 L 4021.6665 1640.4166 L 4021.6665 1640.4166 L 4101.0415 1640.4166 L 4153.958 1640.4166 L 4153.958 1640.4166 L 4153.958 1640.4166 L 4153.958 1640.4166 L 4153.958 1640.4166 L 4101.0415 1666.8749 L 4074.583 1693.3333 L 4048.1248 1693.3333 L 3995.208 1693.3333 L 3968.7498 1693.3333 L 3942.2915 1693.3333 L 3889.3748 1693.3333 L 3836.4583 1693.3333 L 3836.4583 1719.7916 L 3836.4583 1719.7916 L 3809.9998 1719.7916 L 3809.9998 1746.2499 L 3783.5415 1746.2499 L 3730.6248 1746.2499 L 3677.7083 1746.2499 L 3651.2498 1746.2499 L 3651.2498 1746.2499 L 3677.7083 1746.2499 L 3677.7083 1746.2499 L 3677.7083 1772.7083 L 3651.2498 1772.7083 Q 3624.7915 1746.2499 3466.0415 1772.7083 L 3280.8333 1772.7083 L 3280.8333 1772.7083 Q 3280.8333 1746.2499 2619.3748 1799.1666 L 1984.3749 1852.0833 L 1772.7083 1852.0833 Q 1561.0416 1852.0833 1349.3749 1799.1666 Q 1137.7083 1746.2499 1137.7083 1746.2499 Q 1137.7083 1693.3333 873.12494 1693.3333 L 608.5416 1666.8749 L 343.9583 1666.8749 L 105.83333 1666.8749 L 52.916664 1666.8749 L 0.0 1640.4166 L 0.0 1640.4166 L 0.0 1640.4166 L 52.916664 1640.4166 L 105.83333 1640.4166 L 105.83333 1587.4999 L 79.37499 1561.0416 L 79.37499 1561.0416 L 79.37499 1534.5833 L 79.37499 1534.5833 Q 79.37499 1534.5833 105.83333 1481.6666 Q 105.83333 1455.2083 52.916664 1455.2083 Q 0.0 1455.2083 0.0 1428.7499 Q 0.0 1402.2916 26.458332 1402.2916 Q 52.916664 1402.2916 105.83333 1269.9999 Q 132.29166 1164.1666 185.20833 1111.25 Q 238.12498 1058.3333 185.20833 1058.3333 Q 105.83333 1058.3333 105.83333 1031.875 Q 132.29166 1005.4166 158.74998 978.95825 Q 211.66666 952.49994 185.20833 873.12494 Q 185.20833 820.2083 132.29166 793.74994 L 79.37499 793.74994 L 158.74998 767.2916 L 238.12498 740.8333 L 238.12498 740.8333 L 238.12498 740.8333 L 211.66666 740.8333 Q 211.66666 740.8333 211.66666 714.37494 L 238.12498 714.37494 L 238.12498 687.9166 L 238.12498 687.9166 L 238.12498 687.9166 L 238.12498 661.4583 L 291.04166 661.4583 L 343.9583 661.4583 L 343.9583 608.5416 Q 343.9583 582.0833 343.9583 529.1666 Q 343.9583 476.24997 396.87497 449.79166 Q 449.79166 423.3333 476.24997 396.87497 Q 502.7083 370.41666 476.24997 370.41666 Q 449.79166 370.41666 555.625 343.9583 Q 687.9166 343.9583 714.37494 317.49997 Q 714.37494 264.5833 767.2916 264.5833 Q 846.6666 264.5833 820.2083 238.12498 Q 820.2083 211.66666 820.2083 158.74998 Q 820.2083 105.83333 820.2083 79.37499 L 820.2083 79.37499 L 978.95825 79.37499 Q 1111.25 79.37499 1111.25 52.916664 Q 1111.25 26.458332 1137.7083 52.916664 Q 1190.6249 52.916664 1190.6249 26.458332 Q 1190.6249 0.0 1269.9999 0.0 Q 1349.3749 0.0 1375.8333 26.458332 Q 1375.8333 52.916664 1402.2916 52.916664 Q 1455.2083 26.458332 1455.2083 0.0 Q 1481.6666 0.0 1481.6666 26.458332 Q 1508.1249 52.916664 1508.1249 26.458332 Q 1508.1249 0.0 1561.0416 26.458332 Q 1587.4999 52.916664 1772.7083 52.916664 Q 1931.4583 52.916664 1984.3749 52.916664 z M 2328.3333 396.87497 Q 2301.875 423.3333 2407.7083 423.3333 Q 2539.9998 423.3333 2513.5415 396.87497 Q 2487.0833 370.41666 2407.7083 370.41666 Q 2354.7915 370.41666 2328.3333 396.87497 z M 185.20833 1296.4583 Q 185.20833 1269.9999 185.20833 1269.9999 Q 185.20833 1269.9999 185.20833 1269.9999 Q 185.20833 1296.4583 185.20833 1296.4583 z" svg:height="18.520832mm" draw:style-name="style-838" svg:viewBox="0.0 0.0 4153.958 1852.0833" svg:width="41.53958mm" svg:x="246.85623mm" svg:y="192.0875mm"/>
          <draw:path svg:d="M 978.95825 0.0 L 1005.4166 0.0 L 1005.4166 0.0 L 1005.4166 26.458332 L 1164.1666 26.458332 Q 1322.9166 26.458332 1402.2916 26.458332 Q 1481.6666 26.458332 1508.1249 52.916664 L 1534.5833 52.916664 L 1534.5833 79.37499 Q 1534.5833 105.83333 1481.6666 132.29166 Q 1428.7499 132.29166 1428.7499 158.74998 L 1428.7499 185.20833 L 1402.2916 185.20833 L 1349.3749 185.20833 L 1296.4583 185.20833 Q 1243.5416 185.20833 1111.25 238.12498 Q 978.95825 291.04166 978.95825 264.5833 Q 978.95825 238.12498 952.49994 238.12498 L 926.0416 264.5833 L 873.12494 264.5833 Q 820.2083 238.12498 767.2916 238.12498 Q 714.37494 238.12498 449.79166 185.20833 L 211.66666 185.20833 L 185.20833 185.20833 L 185.20833 185.20833 L 158.74998 185.20833 L 132.29166 185.20833 L 79.37499 185.20833 L 26.458332 185.20833 L 26.458332 158.74998 L 26.458332 158.74998 L 0.0 158.74998 L 0.0 158.74998 L 0.0 132.29166 L 26.458332 105.83333 L 26.458332 105.83333 L 26.458332 79.37499 L 52.916664 79.37499 L 79.37499 79.37499 L 105.83333 79.37499 L 132.29166 79.37499 L 343.9583 26.458332 Q 555.625 26.458332 740.8333 0.0 Q 926.0416 -26.458332 978.95825 0.0 z" svg:height="2.6458333mm" draw:style-name="style-839" svg:viewBox="0.0 0.0 1534.5833 264.5833" svg:width="15.345833mm" svg:x="83.34374mm" svg:y="172.7729mm"/>
          <draw:path svg:d="M 105.83333 0.0 L 105.83333 0.0 L 317.49997 26.458332 Q 529.1666 52.916664 582.0833 52.916664 L 634.99994 52.916664 L 634.99994 79.37499 Q 634.99994 105.83333 529.1666 158.74998 L 396.87497 211.66666 L 396.87497 211.66666 L 396.87497 211.66666 L 343.9583 211.66666 L 291.04166 211.66666 L 291.04166 211.66666 L 291.04166 211.66666 L 211.66666 185.20833 Q 158.74998 158.74998 132.29166 158.74998 Q 105.83333 158.74998 52.916664 79.37499 L 0.0 26.458332 L 52.916664 26.458332 L 79.37499 26.458332 L 105.83333 26.458332 Q 105.83333 0.0 105.83333 0.0 z" svg:height="2.1166666mm" draw:style-name="style-840" svg:viewBox="0.0 0.0 634.99994 211.66666" svg:width="6.3499994mm" svg:x="164.57083mm" svg:y="183.09166mm"/>
          <draw:path svg:d="M 105.83333 26.458332 L 211.66666 0.0 L 264.5833 26.458332 Q 343.9583 26.458332 343.9583 52.916664 L 343.9583 52.916664 L 343.9583 105.83333 Q 343.9583 132.29166 370.41666 185.20833 Q 423.3333 211.66666 423.3333 238.12498 L 423.3333 264.5833 L 423.3333 291.04166 Q 396.87497 291.04166 370.41666 317.49997 L 370.41666 317.49997 L 370.41666 291.04166 Q 370.41666 291.04166 291.04166 238.12498 L 238.12498 185.20833 L 238.12498 185.20833 Q 211.66666 185.20833 211.66666 185.20833 Q 211.66666 185.20833 211.66666 185.20833 L 185.20833 211.66666 L 158.74998 211.66666 Q 158.74998 185.20833 158.74998 185.20833 L 158.74998 185.20833 L 158.74998 185.20833 Q 132.29166 185.20833 132.29166 158.74998 L 132.29166 158.74998 L 105.83333 158.74998 L 105.83333 158.74998 L 105.83333 158.74998 Q 79.37499 132.29166 79.37499 132.29166 L 79.37499 132.29166 L 52.916664 132.29166 Q 26.458332 132.29166 0.0 79.37499 Q 0.0 26.458332 105.83333 26.458332 z" svg:height="3.1749997mm" draw:style-name="style-841" svg:viewBox="0.0 0.0 423.3333 317.49997" svg:width="4.233333mm" svg:x="108.479164mm" svg:y="132.02707mm"/>
          <draw:path svg:d="M 1031.875 0.0 L 1031.875 0.0 L 1031.875 0.0 L 1031.875 0.0 L 1058.3333 26.458332 L 1058.3333 26.458332 L 1058.3333 26.458332 Q 1058.3333 26.458332 1084.7916 52.916664 L 1111.25 52.916664 L 1111.25 79.37499 L 1111.25 132.29166 L 1269.9999 158.74998 Q 1428.7499 185.20833 1481.6666 238.12498 Q 1561.0416 291.04166 1561.0416 317.49997 Q 1561.0416 343.9583 1561.0416 370.41666 Q 1534.5833 396.87497 1613.9583 396.87497 Q 1693.3333 449.79166 1719.7916 423.3333 L 1772.7083 423.3333 L 1852.0833 423.3333 L 1931.4583 423.3333 L 1984.3749 423.3333 L 2010.8333 423.3333 L 2010.8333 423.3333 Q 2037.2915 423.3333 2037.2915 449.79166 L 2037.2915 449.79166 L 2037.2915 449.79166 L 2037.2915 449.79166 L 2010.8333 476.24997 L 1984.3749 502.7083 L 2010.8333 502.7083 L 2037.2915 502.7083 L 2090.2083 529.1666 L 2116.6665 555.625 L 2196.0415 582.0833 Q 2248.9583 608.5416 2301.875 634.99994 Q 2381.2498 634.99994 2381.2498 661.4583 Q 2381.2498 687.9166 2407.7083 687.9166 L 2460.6248 714.37494 L 2460.6248 714.37494 L 2460.6248 714.37494 L 2487.0833 714.37494 L 2487.0833 714.37494 L 2513.5415 714.37494 L 2566.4583 714.37494 L 2566.4583 714.37494 L 2566.4583 714.37494 L 2539.9998 714.37494 L 2539.9998 714.37494 L 2539.9998 740.8333 L 2566.4583 740.8333 L 2566.4583 767.2916 L 2566.4583 793.74994 L 2539.9998 793.74994 L 2539.9998 820.2083 L 2539.9998 820.2083 L 2539.9998 820.2083 L 2513.5415 820.2083 L 2487.0833 820.2083 L 2460.6248 846.6666 Q 2407.7083 873.12494 2354.7915 846.6666 Q 2328.3333 846.6666 2328.3333 873.12494 Q 2328.3333 899.5833 2196.0415 926.0416 Q 2037.2915 926.0416 2037.2915 952.49994 Q 2037.2915 978.95825 1931.4583 1005.4166 L 1825.6249 1031.875 L 1825.6249 1031.875 L 1825.6249 1031.875 L 1799.1666 1031.875 L 1799.1666 1031.875 L 1772.7083 1058.3333 Q 1772.7083 1084.7916 1772.7083 1084.7916 L 1772.7083 1084.7916 L 1772.7083 1084.7916 Q 1746.2499 1084.7916 1746.2499 1111.25 L 1746.2499 1111.25 L 1719.7916 1111.25 Q 1719.7916 1137.7083 1640.4166 1137.7083 L 1561.0416 1190.6249 L 1561.0416 1190.6249 L 1561.0416 1190.6249 L 1534.5833 1190.6249 L 1534.5833 1190.6249 L 1481.6666 1190.6249 Q 1428.7499 1190.6249 1402.2916 1164.1666 Q 1375.8333 1164.1666 1375.8333 1137.7083 Q 1375.8333 1111.25 1296.4583 1111.25 Q 1243.5416 1111.25 1137.7083 1137.7083 Q 1031.875 1164.1666 1031.875 1190.6249 L 1031.875 1217.0833 L 1084.7916 1217.0833 L 1111.25 1243.5416 L 1111.25 1243.5416 L 1137.7083 1243.5416 L 1137.7083 1243.5416 L 1137.7083 1269.9999 L 873.12494 1269.9999 L 608.5416 1269.9999 L 608.5416 1269.9999 Q 608.5416 1243.5416 608.5416 1190.6249 Q 608.5416 1111.25 582.0833 1058.3333 Q 529.1666 1005.4166 476.24997 1005.4166 Q 423.3333 978.95825 370.41666 978.95825 Q 343.9583 952.49994 211.66666 952.49994 L 79.37499 952.49994 L 79.37499 952.49994 L 79.37499 926.0416 L 79.37499 926.0416 L 79.37499 926.0416 L 105.83333 926.0416 L 105.83333 926.0416 L 52.916664 899.5833 L 0.0 873.12494 L 26.458332 873.12494 L 52.916664 873.12494 L 52.916664 846.6666 L 79.37499 846.6666 L 79.37499 820.2083 L 79.37499 820.2083 L 52.916664 820.2083 L 52.916664 820.2083 L 52.916664 793.74994 L 79.37499 793.74994 L 79.37499 793.74994 L 79.37499 767.2916 L 79.37499 767.2916 L 79.37499 767.2916 L 79.37499 767.2916 L 79.37499 740.8333 L 79.37499 714.37494 L 79.37499 687.9166 L 105.83333 687.9166 Q 132.29166 687.9166 132.29166 661.4583 Q 132.29166 608.5416 158.74998 608.5416 L 158.74998 608.5416 L 185.20833 608.5416 Q 185.20833 634.99994 211.66666 608.5416 L 211.66666 608.5416 L 317.49997 608.5416 Q 449.79166 582.0833 476.24997 529.1666 Q 502.7083 502.7083 661.4583 476.24997 Q 820.2083 449.79166 820.2083 423.3333 Q 820.2083 396.87497 899.5833 396.87497 Q 978.95825 396.87497 978.95825 370.41666 Q 978.95825 343.9583 952.49994 343.9583 Q 926.0416 343.9583 926.0416 291.04166 Q 952.49994 211.66666 978.95825 185.20833 Q 1031.875 185.20833 1005.4166 158.74998 Q 978.95825 132.29166 1005.4166 79.37499 Q 1031.875 52.916664 1031.875 26.458332 L 1031.875 0.0 L 1031.875 0.0 z M 1481.6666 317.49997 Q 1481.6666 291.04166 1481.6666 291.04166 Q 1508.1249 291.04166 1508.1249 291.04166 Q 1508.1249 317.49997 1481.6666 317.49997 z" svg:height="12.699999mm" draw:style-name="style-842" svg:viewBox="0.0 0.0 2566.4583 1269.9999" svg:width="25.664581mm" svg:x="229.39374mm" svg:y="210.87291mm"/>
          <draw:path svg:d="M 793.74994 0.0 L 793.74994 0.0 L 793.74994 0.0 L 793.74994 26.458332 L 767.2916 52.916664 Q 740.8333 52.916664 767.2916 79.37499 Q 767.2916 105.83333 740.8333 105.83333 Q 714.37494 105.83333 687.9166 132.29166 Q 687.9166 158.74998 714.37494 185.20833 Q 740.8333 211.66666 740.8333 211.66666 L 740.8333 211.66666 L 740.8333 264.5833 Q 740.8333 317.49997 740.8333 317.49997 Q 740.8333 317.49997 767.2916 317.49997 L 767.2916 343.9583 L 740.8333 343.9583 Q 714.37494 317.49997 396.87497 291.04166 L 79.37499 264.5833 L 79.37499 264.5833 Q 52.916664 238.12498 52.916664 211.66666 Q 52.916664 211.66666 79.37499 185.20833 L 105.83333 158.74998 L 105.83333 158.74998 L 105.83333 158.74998 L 79.37499 158.74998 L 79.37499 158.74998 L 52.916664 132.29166 L 26.458332 105.83333 L 26.458332 105.83333 L 0.0 105.83333 L 0.0 52.916664 L 0.0 26.458332 L 370.41666 0.0 Q 767.2916 0.0 793.74994 0.0 z" svg:height="3.439583mm" draw:style-name="style-843" svg:viewBox="0.0 0.0 793.74994 343.9583" svg:width="7.9374995mm" svg:x="26.458332mm" svg:y="126.99999mm"/>
          <draw:path svg:d="M 26.458332 0.0 L 52.916664 0.0 L 185.20833 0.0 Q 291.04166 0.0 317.49997 52.916664 L 317.49997 79.37499 L 317.49997 211.66666 L 291.04166 343.9583 L 291.04166 343.9583 L 291.04166 370.41666 L 264.5833 370.41666 Q 238.12498 370.41666 291.04166 396.87497 Q 317.49997 423.3333 238.12498 423.3333 L 185.20833 423.3333 L 158.74998 423.3333 Q 132.29166 423.3333 105.83333 449.79166 L 79.37499 449.79166 L 79.37499 423.3333 Q 79.37499 396.87497 26.458332 264.5833 Q -26.458332 158.74998 0.0 79.37499 Q 0.0 0.0 26.458332 0.0 z" svg:height="4.497916mm" draw:style-name="style-844" svg:viewBox="0.0 0.0 317.49997 449.79166" svg:width="3.1749997mm" svg:x="73.28958mm" svg:y="125.41249mm"/>
          <draw:path svg:d="M 52.916664 0.0 L 79.37499 26.458332 L 79.37499 52.916664 Q 52.916664 105.83333 52.916664 105.83333 L 52.916664 132.29166 L 26.458332 132.29166 Q 0.0 105.83333 0.0 105.83333 L 0.0 105.83333 L 0.0 52.916664 Q 0.0 0.0 52.916664 0.0 z" svg:height="1.3229166mm" draw:style-name="style-845" svg:viewBox="0.0 0.0 79.37499 132.29166" svg:width="0.7937499mm" svg:x="123.825mm" svg:y="125.94166mm"/>
          <draw:path svg:d="M 52.916664 26.458332 L 79.37499 0.0 L 105.83333 0.0 L 105.83333 0.0 L 105.83333 26.458332 L 105.83333 26.458332 L 158.74998 79.37499 Q 211.66666 132.29166 238.12498 132.29166 L 238.12498 132.29166 L 238.12498 132.29166 L 238.12498 158.74998 L 211.66666 158.74998 Q 211.66666 185.20833 158.74998 238.12498 L 132.29166 291.04166 L 132.29166 238.12498 Q 105.83333 211.66666 105.83333 211.66666 L 105.83333 211.66666 L 105.83333 185.20833 Q 105.83333 185.20833 79.37499 158.74998 Q 79.37499 132.29166 52.916664 132.29166 L 0.0 132.29166 L 0.0 105.83333 Q 0.0 79.37499 52.916664 26.458332 z" svg:height="2.9104166mm" draw:style-name="style-846" svg:viewBox="0.0 0.0 238.12498 291.04166" svg:width="2.38125mm" svg:x="126.99999mm" svg:y="81.22708mm"/>
          <draw:path svg:d="M 291.04166 52.916664 L 291.04166 0.0 L 291.04166 0.0 L 317.49997 0.0 L 317.49997 52.916664 L 317.49997 105.83333 L 343.9583 105.83333 L 343.9583 105.83333 L 396.87497 132.29166 Q 476.24997 158.74998 476.24997 158.74998 L 476.24997 185.20833 L 476.24997 185.20833 L 449.79166 185.20833 L 370.41666 185.20833 L 264.5833 185.20833 L 238.12498 185.20833 L 211.66666 185.20833 L 158.74998 185.20833 L 79.37499 185.20833 L 52.916664 185.20833 Q 0.0 185.20833 0.0 158.74998 L 0.0 132.29166 L 79.37499 105.83333 Q 158.74998 52.916664 158.74998 79.37499 Q 185.20833 105.83333 211.66666 105.83333 Q 238.12498 105.83333 264.5833 105.83333 Q 291.04166 105.83333 291.04166 52.916664 z" svg:height="1.8520832mm" draw:style-name="style-847" svg:viewBox="0.0 0.0 476.24997 185.20833" svg:width="4.7625mm" svg:x="216.42915mm" svg:y="116.416664mm"/>
          <draw:path svg:d="M 343.9583 26.458332 L 343.9583 0.0 L 396.87497 0.0 Q 449.79166 0.0 476.24997 0.0 L 476.24997 0.0 L 476.24997 26.458332 Q 502.7083 26.458332 502.7083 26.458332 L 502.7083 26.458332 L 634.99994 52.916664 Q 767.2916 79.37499 820.2083 52.916664 L 873.12494 52.916664 L 873.12494 52.916664 L 873.12494 79.37499 L 846.6666 79.37499 Q 820.2083 79.37499 873.12494 105.83333 Q 926.0416 105.83333 926.0416 132.29166 Q 926.0416 158.74998 873.12494 158.74998 Q 846.6666 158.74998 873.12494 211.66666 Q 873.12494 238.12498 873.12494 238.12498 L 899.5833 238.12498 L 926.0416 238.12498 Q 978.95825 238.12498 978.95825 264.5833 Q 1005.4166 291.04166 1031.875 264.5833 Q 1058.3333 264.5833 1058.3333 291.04166 Q 1031.875 317.49997 1031.875 317.49997 L 1031.875 317.49997 L 1005.4166 343.9583 Q 978.95825 343.9583 873.12494 370.41666 Q 767.2916 370.41666 767.2916 396.87497 Q 740.8333 449.79166 714.37494 449.79166 Q 661.4583 449.79166 661.4583 476.24997 Q 661.4583 502.7083 634.99994 502.7083 L 634.99994 502.7083 L 634.99994 502.7083 Q 608.5416 476.24997 608.5416 502.7083 L 608.5416 502.7083 L 582.0833 502.7083 Q 555.625 502.7083 555.625 449.79166 Q 555.625 423.3333 343.9583 396.87497 L 132.29166 396.87497 L 79.37499 370.41666 L 0.0 370.41666 L 0.0 343.9583 L 26.458332 317.49997 L 26.458332 317.49997 L 26.458332 291.04166 L 26.458332 291.04166 L 26.458332 291.04166 L 0.0 291.04166 L 0.0 291.04166 L 0.0 264.5833 L 0.0 264.5833 L 26.458332 264.5833 L 26.458332 264.5833 L 26.458332 264.5833 L 26.458332 264.5833 L 52.916664 238.12498 L 79.37499 211.66666 L 79.37499 211.66666 L 79.37499 238.12498 L 132.29166 238.12498 Q 158.74998 238.12498 158.74998 211.66666 Q 158.74998 185.20833 238.12498 158.74998 Q 343.9583 132.29166 343.9583 132.29166 Q 343.9583 105.83333 370.41666 79.37499 Q 396.87497 79.37499 370.41666 52.916664 Q 343.9583 52.916664 343.9583 26.458332 z" svg:height="5.027083mm" draw:style-name="style-848" svg:viewBox="0.0 0.0 1058.3333 502.7083" svg:width="10.583333mm" svg:x="23.01875mm" svg:y="163.24791mm"/>
          <draw:path svg:d="M 634.99994 0.0 L 661.4583 0.0 L 634.99994 52.916664 Q 582.0833 105.83333 714.37494 291.04166 Q 846.6666 476.24997 846.6666 502.7083 L 846.6666 502.7083 L 873.12494 555.625 L 873.12494 608.5416 L 846.6666 608.5416 Q 820.2083 582.0833 793.74994 582.0833 Q 740.8333 582.0833 687.9166 634.99994 Q 634.99994 714.37494 582.0833 740.8333 Q 502.7083 740.8333 476.24997 846.6666 L 423.3333 926.0416 L 423.3333 926.0416 L 423.3333 952.49994 L 423.3333 952.49994 L 423.3333 952.49994 L 396.87497 952.49994 L 396.87497 952.49994 L 396.87497 926.0416 L 370.41666 926.0416 L 370.41666 926.0416 L 370.41666 899.5833 L 370.41666 899.5833 L 370.41666 899.5833 L 343.9583 873.12494 Q 317.49997 846.6666 264.5833 793.74994 Q 185.20833 740.8333 105.83333 687.9166 Q 52.916664 608.5416 79.37499 608.5416 Q 105.83333 608.5416 105.83333 582.0833 L 105.83333 555.625 L 79.37499 555.625 L 79.37499 555.625 L 79.37499 555.625 Q 79.37499 529.1666 52.916664 529.1666 Q 0.0 529.1666 0.0 423.3333 Q 26.458332 343.9583 52.916664 317.49997 Q 105.83333 317.49997 105.83333 264.5833 L 132.29166 211.66666 L 158.74998 211.66666 Q 185.20833 185.20833 211.66666 105.83333 Q 264.5833 52.916664 264.5833 52.916664 L 264.5833 26.458332 L 291.04166 26.458332 L 317.49997 52.916664 L 370.41666 52.916664 L 396.87497 52.916664 L 396.87497 26.458332 L 423.3333 26.458332 L 529.1666 0.0 Q 634.99994 0.0 634.99994 0.0 z" svg:height="9.525mm" draw:style-name="style-849" svg:viewBox="0.0 0.0 873.12494 952.49994" svg:width="8.73125mm" svg:x="268.28748mm" svg:y="137.05415mm"/>
          <draw:path svg:d="M 105.83333 185.20833 L 52.916664 185.20833 L 52.916664 158.74998 L 52.916664 132.29166 L 26.458332 132.29166 L 26.458332 132.29166 L 26.458332 105.83333 Q 0.0 79.37499 0.0 26.458332 L 0.0 0.0 L 26.458332 0.0 L 52.916664 0.0 L 158.74998 0.0 Q 238.12498 0.0 211.66666 52.916664 Q 185.20833 132.29166 158.74998 132.29166 Q 158.74998 158.74998 158.74998 158.74998 Q 158.74998 185.20833 105.83333 185.20833 z" svg:height="1.8520832mm" draw:style-name="style-850" svg:viewBox="0.0 0.0 211.66666 185.20833" svg:width="2.1166666mm" svg:x="309.56247mm" svg:y="150.54791mm"/>
          <draw:path svg:d="M 1375.8333 317.49997 L 1375.8333 317.49997 L 740.8333 317.49997 L 79.37499 317.49997 L 79.37499 317.49997 L 79.37499 291.04166 L 52.916664 291.04166 L 0.0 291.04166 L 0.0 264.5833 L 0.0 264.5833 L 52.916664 264.5833 L 105.83333 264.5833 L 105.83333 238.12498 L 105.83333 211.66666 L 105.83333 185.20833 L 105.83333 185.20833 L 105.83333 185.20833 L 105.83333 185.20833 L 105.83333 158.74998 L 105.83333 158.74998 L 132.29166 158.74998 L 132.29166 132.29166 L 423.3333 79.37499 Q 687.9166 26.458332 767.2916 0.0 L 846.6666 0.0 L 978.95825 0.0 Q 1111.25 0.0 1137.7083 26.458332 Q 1190.6249 26.458332 1243.5416 52.916664 Q 1296.4583 52.916664 1349.3749 105.83333 Q 1375.8333 158.74998 1375.8333 238.12498 Q 1375.8333 291.04166 1375.8333 317.49997 z" svg:height="3.1749997mm" draw:style-name="style-851" svg:viewBox="0.0 0.0 1375.8333 317.49997" svg:width="13.758332mm" svg:x="221.72083mm" svg:y="220.3979mm"/>
          <draw:path svg:d="M 555.625 79.37499 L 555.625 79.37499 L 529.1666 79.37499 Q 476.24997 79.37499 476.24997 105.83333 L 449.79166 132.29166 L 449.79166 105.83333 Q 423.3333 79.37499 423.3333 79.37499 Q 423.3333 52.916664 317.49997 79.37499 Q 238.12498 105.83333 211.66666 132.29166 L 185.20833 158.74998 L 105.83333 158.74998 L 52.916664 158.74998 L 52.916664 158.74998 Q 52.916664 132.29166 52.916664 105.83333 L 52.916664 105.83333 L 52.916664 105.83333 L 26.458332 105.83333 L 0.0 105.83333 L 0.0 105.83333 L 0.0 79.37499 Q 0.0 52.916664 79.37499 52.916664 Q 158.74998 52.916664 158.74998 26.458332 L 158.74998 26.458332 L 158.74998 26.458332 L 185.20833 0.0 L 317.49997 0.0 Q 476.24997 0.0 476.24997 26.458332 Q 502.7083 52.916664 529.1666 52.916664 Q 555.625 52.916664 555.625 79.37499 z" svg:height="1.5874999mm" draw:style-name="style-852" svg:viewBox="0.0 0.0 555.625 158.74998" svg:width="5.5562496mm" svg:x="95.77916mm" svg:y="146.04999mm"/>
          <draw:path svg:d="M 740.8333 0.0 L 793.74994 0.0 L 793.74994 0.0 L 793.74994 0.0 L 846.6666 26.458332 L 899.5833 52.916664 L 899.5833 52.916664 L 899.5833 52.916664 L 873.12494 52.916664 L 873.12494 52.916664 L 899.5833 79.37499 Q 926.0416 79.37499 926.0416 105.83333 Q 926.0416 132.29166 1031.875 132.29166 Q 1111.25 132.29166 1137.7083 132.29166 Q 1137.7083 158.74998 1164.1666 158.74998 L 1190.6249 158.74998 L 1137.7083 158.74998 Q 1084.7916 185.20833 1058.3333 238.12498 Q 1058.3333 291.04166 1031.875 317.49997 L 1031.875 317.49997 L 978.95825 317.49997 Q 926.0416 317.49997 740.8333 343.9583 L 582.0833 370.41666 L 529.1666 370.41666 L 476.24997 370.41666 L 238.12498 370.41666 L 0.0 370.41666 L 0.0 370.41666 L 0.0 370.41666 L 52.916664 343.9583 L 79.37499 343.9583 L 79.37499 317.49997 L 52.916664 291.04166 L 52.916664 291.04166 L 52.916664 264.5833 L 52.916664 264.5833 L 52.916664 264.5833 L 79.37499 264.5833 L 79.37499 264.5833 L 105.83333 238.12498 L 132.29166 211.66666 L 132.29166 211.66666 L 158.74998 211.66666 L 158.74998 185.20833 Q 158.74998 158.74998 264.5833 132.29166 Q 343.9583 105.83333 370.41666 105.83333 L 370.41666 79.37499 L 396.87497 52.916664 Q 423.3333 52.916664 423.3333 79.37499 Q 423.3333 105.83333 555.625 52.916664 Q 687.9166 0.0 740.8333 0.0 z" svg:height="3.7041664mm" draw:style-name="style-853" svg:viewBox="0.0 0.0 1190.6249 370.41666" svg:width="11.906249mm" svg:x="88.899994mm" svg:y="174.62498mm"/>
          <draw:path svg:d="M 687.9166 52.916664 L 714.37494 0.0 L 740.8333 0.0 L 740.8333 0.0 L 767.2916 0.0 L 793.74994 0.0 L 793.74994 0.0 Q 793.74994 0.0 820.2083 26.458332 L 820.2083 26.458332 L 820.2083 26.458332 Q 820.2083 26.458332 846.6666 52.916664 L 846.6666 52.916664 L 873.12494 79.37499 Q 899.5833 105.83333 793.74994 132.29166 Q 687.9166 158.74998 687.9166 502.7083 Q 687.9166 873.12494 687.9166 873.12494 L 687.9166 899.5833 L 687.9166 899.5833 Q 661.4583 926.0416 661.4583 926.0416 L 661.4583 926.0416 L 661.4583 1031.875 L 661.4583 1164.1666 L 661.4583 1190.6249 L 661.4583 1217.0833 L 634.99994 1296.4583 Q 634.99994 1349.3749 634.99994 1375.8333 L 634.99994 1402.2916 L 608.5416 1402.2916 Q 582.0833 1402.2916 582.0833 1349.3749 L 555.625 1269.9999 L 555.625 1243.5416 Q 555.625 1217.0833 476.24997 1217.0833 Q 370.41666 1190.6249 370.41666 1217.0833 L 343.9583 1243.5416 L 343.9583 1243.5416 Q 317.49997 1243.5416 317.49997 1243.5416 Q 317.49997 1243.5416 185.20833 1269.9999 L 52.916664 1269.9999 L 26.458332 1269.9999 L 0.0 1269.9999 L 0.0 1058.3333 L 0.0 846.6666 L 0.0 846.6666 Q 0.0 846.6666 26.458332 820.2083 Q 26.458332 767.2916 52.916664 767.2916 Q 105.83333 767.2916 105.83333 714.37494 L 105.83333 634.99994 L 105.83333 555.625 Q 105.83333 449.79166 79.37499 396.87497 L 79.37499 343.9583 L 79.37499 343.9583 Q 105.83333 343.9583 105.83333 343.9583 L 105.83333 317.49997 L 158.74998 317.49997 Q 185.20833 291.04166 264.5833 291.04166 L 343.9583 291.04166 L 343.9583 291.04166 Q 370.41666 291.04166 370.41666 238.12498 L 370.41666 211.66666 L 449.79166 211.66666 Q 529.1666 185.20833 529.1666 185.20833 L 555.625 185.20833 L 582.0833 158.74998 Q 634.99994 132.29166 634.99994 132.29166 L 634.99994 105.83333 L 661.4583 105.83333 Q 687.9166 79.37499 687.9166 52.916664 z" svg:height="14.022916mm" draw:style-name="style-854" svg:viewBox="0.0 0.0 873.12494 1402.2916" svg:width="8.73125mm" svg:x="109.53749mm" svg:y="104.510414mm"/>
          <draw:path svg:d="M 529.1666 0.0 L 529.1666 0.0 L 714.37494 0.0 L 926.0416 0.0 L 978.95825 0.0 L 1005.4166 0.0 L 1005.4166 0.0 L 1005.4166 0.0 L 1031.875 26.458332 L 1058.3333 52.916664 L 1084.7916 52.916664 L 1137.7083 52.916664 L 1137.7083 52.916664 L 1137.7083 52.916664 L 1137.7083 79.37499 L 1137.7083 79.37499 L 1137.7083 105.83333 L 1137.7083 132.29166 L 1137.7083 132.29166 L 1137.7083 158.74998 L 1137.7083 158.74998 L 1137.7083 158.74998 L 1164.1666 185.20833 L 1164.1666 211.66666 L 1137.7083 211.66666 L 1137.7083 211.66666 L 1031.875 211.66666 Q 926.0416 211.66666 873.12494 238.12498 Q 846.6666 264.5833 555.625 264.5833 L 291.04166 264.5833 L 185.20833 264.5833 L 52.916664 264.5833 L 26.458332 238.12498 L 0.0 238.12498 L 0.0 238.12498 L 0.0 211.66666 L 26.458332 211.66666 L 52.916664 211.66666 L 52.916664 185.20833 L 52.916664 158.74998 L 79.37499 158.74998 L 105.83333 158.74998 L 105.83333 132.29166 L 79.37499 132.29166 L 79.37499 132.29166 L 79.37499 105.83333 L 79.37499 105.83333 L 79.37499 105.83333 L 52.916664 105.83333 L 52.916664 105.83333 L 52.916664 79.37499 L 26.458332 79.37499 L 26.458332 79.37499 L 26.458332 52.916664 L 52.916664 52.916664 Q 79.37499 52.916664 79.37499 26.458332 L 79.37499 26.458332 L 291.04166 26.458332 Q 502.7083 26.458332 529.1666 0.0 z" svg:height="2.6458333mm" draw:style-name="style-855" svg:viewBox="0.0 0.0 1164.1666 264.5833" svg:width="11.641666mm" svg:x="212.98958mm" svg:y="165.09999mm"/>
          <draw:path svg:d="M 79.37499 26.458332 L 158.74998 0.0 L 343.9583 0.0 Q 529.1666 0.0 608.5416 26.458332 L 687.9166 26.458332 L 767.2916 52.916664 Q 846.6666 79.37499 846.6666 105.83333 L 846.6666 105.83333 L 846.6666 105.83333 Q 846.6666 105.83333 740.8333 105.83333 Q 687.9166 132.29166 608.5416 158.74998 L 529.1666 158.74998 L 529.1666 158.74998 Q 529.1666 158.74998 370.41666 132.29166 L 211.66666 132.29166 L 211.66666 132.29166 Q 211.66666 105.83333 185.20833 105.83333 L 158.74998 105.83333 L 79.37499 79.37499 Q 0.0 79.37499 0.0 52.916664 L 0.0 26.458332 L 79.37499 26.458332 z" svg:height="1.5874999mm" draw:style-name="style-856" svg:viewBox="0.0 0.0 846.6666 158.74998" svg:width="8.466666mm" svg:x="90.487495mm" svg:y="161.92499mm"/>
          <draw:path svg:d="M 476.24997 26.458332 L 555.625 0.0 L 582.0833 0.0 L 582.0833 0.0 L 582.0833 0.0 L 582.0833 0.0 L 582.0833 26.458332 L 582.0833 26.458332 L 608.5416 26.458332 L 608.5416 52.916664 L 608.5416 52.916664 L 634.99994 52.916664 L 634.99994 105.83333 Q 661.4583 158.74998 714.37494 158.74998 L 767.2916 158.74998 L 740.8333 211.66666 Q 714.37494 264.5833 767.2916 264.5833 Q 793.74994 291.04166 820.2083 317.49997 L 820.2083 317.49997 L 820.2083 317.49997 Q 820.2083 317.49997 740.8333 343.9583 L 634.99994 343.9583 L 634.99994 343.9583 Q 608.5416 317.49997 529.1666 317.49997 Q 476.24997 317.49997 317.49997 291.04166 L 185.20833 264.5833 L 158.74998 264.5833 L 132.29166 264.5833 L 132.29166 238.12498 L 158.74998 238.12498 L 158.74998 238.12498 L 158.74998 211.66666 L 132.29166 211.66666 L 105.83333 211.66666 L 52.916664 185.20833 L 26.458332 158.74998 L 26.458332 158.74998 L 0.0 158.74998 L 0.0 158.74998 L 0.0 158.74998 L 0.0 132.29166 L 0.0 132.29166 L 52.916664 132.29166 L 79.37499 158.74998 L 105.83333 158.74998 L 158.74998 158.74998 L 211.66666 132.29166 Q 264.5833 105.83333 317.49997 105.83333 Q 396.87497 105.83333 396.87497 79.37499 Q 423.3333 52.916664 476.24997 26.458332 z M 555.625 105.83333 Q 582.0833 105.83333 582.0833 105.83333 Q 582.0833 105.83333 582.0833 105.83333 Q 555.625 105.83333 555.625 105.83333 z" svg:height="3.439583mm" draw:style-name="style-857" svg:viewBox="0.0 0.0 820.2083 343.9583" svg:width="8.202083mm" svg:x="55.03333mm" svg:y="162.98332mm"/>
          <draw:path svg:d="M 661.4583 0.0 L 687.9166 0.0 L 740.8333 0.0 Q 767.2916 26.458332 793.74994 26.458332 L 793.74994 26.458332 L 793.74994 52.916664 Q 793.74994 79.37499 793.74994 105.83333 Q 793.74994 105.83333 767.2916 132.29166 L 767.2916 132.29166 L 740.8333 132.29166 Q 687.9166 132.29166 687.9166 132.29166 Q 687.9166 158.74998 714.37494 185.20833 L 714.37494 238.12498 L 634.99994 238.12498 Q 582.0833 211.66666 582.0833 264.5833 Q 582.0833 291.04166 582.0833 343.9583 Q 582.0833 396.87497 449.79166 396.87497 Q 317.49997 423.3333 317.49997 449.79166 Q 317.49997 476.24997 291.04166 476.24997 L 291.04166 476.24997 L 264.5833 476.24997 L 264.5833 476.24997 L 238.12498 502.7083 Q 211.66666 555.625 185.20833 555.625 L 158.74998 555.625 L 105.83333 555.625 L 26.458332 555.625 L 0.0 555.625 L 0.0 555.625 L 0.0 291.04166 L 0.0 52.916664 L 0.0 52.916664 L 0.0 52.916664 L 26.458332 52.916664 L 26.458332 79.37499 L 26.458332 79.37499 Q 52.916664 79.37499 52.916664 105.83333 Q 52.916664 132.29166 105.83333 132.29166 Q 158.74998 105.83333 238.12498 79.37499 Q 317.49997 79.37499 317.49997 26.458332 L 343.9583 0.0 L 423.3333 0.0 Q 476.24997 0.0 502.7083 26.458332 Q 529.1666 52.916664 529.1666 26.458332 Q 529.1666 0.0 582.0833 0.0 Q 634.99994 -26.458332 661.4583 0.0 z" svg:height="5.5562496mm" draw:style-name="style-858" svg:viewBox="0.0 0.0 793.74994 555.625" svg:width="7.9374995mm" svg:x="0.0mm" svg:y="182.29791mm"/>
          <draw:path svg:d="M 449.79166 26.458332 L 449.79166 26.458332 L 740.8333 52.916664 Q 1031.875 105.83333 1058.3333 105.83333 L 1084.7916 105.83333 L 1084.7916 185.20833 Q 1084.7916 264.5833 1084.7916 264.5833 Q 1058.3333 264.5833 1084.7916 291.04166 L 1111.25 317.49997 L 1031.875 317.49997 Q 926.0416 317.49997 899.5833 317.49997 Q 873.12494 343.9583 873.12494 317.49997 L 873.12494 291.04166 L 873.12494 317.49997 Q 873.12494 370.41666 873.12494 396.87497 L 873.12494 423.3333 L 899.5833 423.3333 L 899.5833 423.3333 L 899.5833 449.79166 L 873.12494 449.79166 L 873.12494 449.79166 L 873.12494 476.24997 L 899.5833 476.24997 L 926.0416 476.24997 L 926.0416 502.7083 Q 926.0416 529.1666 873.12494 529.1666 Q 846.6666 529.1666 820.2083 555.625 L 820.2083 555.625 L 820.2083 555.625 Q 820.2083 529.1666 767.2916 529.1666 L 740.8333 529.1666 L 740.8333 529.1666 Q 714.37494 529.1666 714.37494 502.7083 Q 714.37494 476.24997 740.8333 476.24997 Q 767.2916 476.24997 740.8333 449.79166 Q 714.37494 449.79166 661.4583 370.41666 Q 634.99994 264.5833 555.625 317.49997 Q 476.24997 370.41666 423.3333 317.49997 L 370.41666 291.04166 L 370.41666 264.5833 Q 396.87497 238.12498 396.87497 238.12498 Q 396.87497 211.66666 291.04166 211.66666 L 158.74998 158.74998 L 79.37499 158.74998 L 0.0 158.74998 L 0.0 132.29166 L 0.0 132.29166 L 26.458332 132.29166 L 26.458332 105.83333 L 79.37499 105.83333 L 158.74998 105.83333 L 158.74998 79.37499 L 185.20833 79.37499 L 185.20833 79.37499 L 185.20833 52.916664 L 185.20833 52.916664 L 185.20833 52.916664 L 211.66666 52.916664 L 211.66666 52.916664 L 211.66666 52.916664 L 211.66666 52.916664 L 238.12498 52.916664 Q 238.12498 52.916664 238.12498 52.916664 L 238.12498 52.916664 L 238.12498 52.916664 L 238.12498 26.458332 L 238.12498 52.916664 Q 264.5833 79.37499 291.04166 79.37499 Q 343.9583 79.37499 343.9583 52.916664 Q 343.9583 0.0 396.87497 0.0 Q 423.3333 0.0 449.79166 26.458332 z" svg:height="5.5562496mm" draw:style-name="style-859" svg:viewBox="0.0 0.0 1111.25 555.625" svg:width="11.112499mm" svg:x="15.610415mm" svg:y="128.5875mm"/>
          <draw:path svg:d="M 370.41666 0.0 L 423.3333 0.0 L 423.3333 0.0 L 423.3333 0.0 L 396.87497 0.0 Q 370.41666 26.458332 423.3333 52.916664 Q 476.24997 79.37499 502.7083 105.83333 Q 529.1666 105.83333 529.1666 132.29166 L 529.1666 132.29166 L 529.1666 132.29166 L 529.1666 132.29166 L 502.7083 132.29166 L 502.7083 158.74998 L 502.7083 158.74998 L 529.1666 158.74998 L 529.1666 158.74998 L 529.1666 158.74998 L 529.1666 185.20833 L 529.1666 185.20833 L 502.7083 211.66666 L 476.24997 238.12498 L 476.24997 238.12498 L 476.24997 264.5833 L 476.24997 264.5833 L 476.24997 264.5833 L 502.7083 264.5833 L 502.7083 264.5833 L 502.7083 291.04166 L 529.1666 291.04166 L 529.1666 291.04166 L 529.1666 317.49997 L 529.1666 317.49997 L 529.1666 317.49997 L 502.7083 317.49997 L 502.7083 317.49997 L 502.7083 343.9583 L 476.24997 343.9583 L 476.24997 343.9583 L 476.24997 370.41666 L 476.24997 370.41666 L 476.24997 370.41666 L 449.79166 370.41666 L 449.79166 370.41666 L 423.3333 396.87497 L 423.3333 396.87497 L 423.3333 396.87497 Q 396.87497 370.41666 343.9583 317.49997 Q 317.49997 264.5833 185.20833 238.12498 L 79.37499 211.66666 L 52.916664 238.12498 L 26.458332 238.12498 L 26.458332 211.66666 L 0.0 185.20833 L 0.0 185.20833 L 0.0 158.74998 L 0.0 158.74998 L 0.0 158.74998 L 0.0 158.74998 L 0.0 132.29166 L 26.458332 132.29166 L 26.458332 105.83333 L 26.458332 105.83333 L 0.0 105.83333 L 0.0 105.83333 L 0.0 105.83333 L 158.74998 52.916664 Q 317.49997 0.0 317.49997 0.0 Q 343.9583 0.0 370.41666 0.0 z" svg:height="3.9687498mm" draw:style-name="style-860" svg:viewBox="0.0 0.0 529.1666 396.87497" svg:width="5.2916665mm" svg:x="112.712494mm" svg:y="171.45mm"/>
          <draw:path svg:d="M 211.66666 52.916664 L 211.66666 0.0 L 238.12498 0.0 L 238.12498 0.0 L 238.12498 26.458332 Q 264.5833 52.916664 291.04166 52.916664 L 317.49997 52.916664 L 317.49997 52.916664 Q 317.49997 79.37499 343.9583 79.37499 L 396.87497 79.37499 L 423.3333 105.83333 Q 449.79166 132.29166 396.87497 132.29166 Q 343.9583 132.29166 396.87497 158.74998 Q 449.79166 185.20833 449.79166 185.20833 L 449.79166 185.20833 L 423.3333 211.66666 Q 396.87497 238.12498 396.87497 291.04166 Q 396.87497 370.41666 396.87497 396.87497 Q 396.87497 396.87497 423.3333 396.87497 L 423.3333 423.3333 L 423.3333 449.79166 Q 396.87497 502.7083 317.49997 502.7083 Q 211.66666 502.7083 211.66666 476.24997 Q 211.66666 449.79166 185.20833 449.79166 L 158.74998 449.79166 L 158.74998 476.24997 L 158.74998 502.7083 L 132.29166 502.7083 L 105.83333 502.7083 L 105.83333 476.24997 L 105.83333 449.79166 L 79.37499 449.79166 L 52.916664 449.79166 L 52.916664 476.24997 L 52.916664 476.24997 L 26.458332 476.24997 L 26.458332 449.79166 L 26.458332 449.79166 L 26.458332 449.79166 L 0.0 449.79166 L 0.0 449.79166 L 0.0 449.79166 L 0.0 449.79166 L 0.0 423.3333 L 26.458332 423.3333 L 26.458332 396.87497 L 26.458332 396.87497 L 0.0 396.87497 L 0.0 396.87497 L 0.0 396.87497 L 0.0 396.87497 L 26.458332 370.41666 L 26.458332 370.41666 L 79.37499 343.9583 Q 132.29166 317.49997 185.20833 291.04166 Q 211.66666 238.12498 185.20833 238.12498 L 158.74998 238.12498 L 158.74998 238.12498 Q 158.74998 238.12498 185.20833 211.66666 Q 211.66666 211.66666 185.20833 185.20833 L 185.20833 158.74998 L 185.20833 132.29166 Q 185.20833 132.29166 158.74998 105.83333 Q 158.74998 79.37499 185.20833 79.37499 Q 211.66666 79.37499 211.66666 52.916664 z" svg:height="5.027083mm" draw:style-name="style-861" svg:viewBox="0.0 0.0 449.79166 502.7083" svg:width="4.497916mm" svg:x="202.93541mm" svg:y="117.73958mm"/>
          <draw:path svg:d="M 317.49997 26.458332 L 317.49997 26.458332 L 317.49997 26.458332 L 291.04166 26.458332 L 291.04166 52.916664 L 291.04166 79.37499 L 317.49997 79.37499 L 343.9583 105.83333 L 396.87497 105.83333 L 423.3333 105.83333 L 423.3333 132.29166 L 396.87497 132.29166 L 396.87497 132.29166 L 396.87497 158.74998 L 396.87497 158.74998 L 396.87497 158.74998 L 370.41666 158.74998 L 370.41666 158.74998 L 396.87497 185.20833 Q 449.79166 185.20833 449.79166 211.66666 Q 449.79166 264.5833 449.79166 264.5833 L 449.79166 291.04166 L 449.79166 291.04166 L 449.79166 317.49997 L 449.79166 317.49997 L 449.79166 317.49997 L 396.87497 317.49997 Q 370.41666 317.49997 238.12498 343.9583 L 132.29166 370.41666 L 79.37499 370.41666 L 52.916664 370.41666 L 26.458332 343.9583 L 0.0 317.49997 L 0.0 317.49997 L 0.0 317.49997 L 52.916664 317.49997 L 105.83333 317.49997 L 79.37499 291.04166 Q 26.458332 291.04166 26.458332 185.20833 L 0.0 79.37499 L 105.83333 52.916664 Q 211.66666 0.0 264.5833 0.0 Q 317.49997 0.0 317.49997 26.458332 z" svg:height="3.7041664mm" draw:style-name="style-862" svg:viewBox="0.0 0.0 449.79166 370.41666" svg:width="4.497916mm" svg:x="223.04373mm" svg:y="161.92499mm"/>
          <draw:path svg:d="M 79.37499 0.0 L 158.74998 0.0 L 158.74998 79.37499 L 158.74998 132.29166 L 158.74998 185.20833 L 158.74998 238.12498 L 158.74998 238.12498 L 158.74998 264.5833 L 105.83333 264.5833 Q 52.916664 264.5833 26.458332 238.12498 L 26.458332 185.20833 L 26.458332 185.20833 Q 26.458332 185.20833 26.458332 158.74998 L 26.458332 132.29166 L 26.458332 132.29166 Q 26.458332 132.29166 0.0 79.37499 Q 0.0 0.0 79.37499 0.0 z" svg:height="2.6458333mm" draw:style-name="style-863" svg:viewBox="0.0 0.0 158.74998 264.5833" svg:width="1.5874999mm" svg:x="99.74791mm" svg:y="124.08958mm"/>
          <draw:path svg:d="M 158.74998 79.37499 L 185.20833 0.0 L 211.66666 0.0 L 211.66666 26.458332 L 238.12498 26.458332 L 291.04166 26.458332 L 291.04166 52.916664 Q 291.04166 79.37499 317.49997 158.74998 L 343.9583 238.12498 L 343.9583 291.04166 L 343.9583 343.9583 L 370.41666 343.9583 L 370.41666 343.9583 L 396.87497 370.41666 L 423.3333 370.41666 L 423.3333 396.87497 Q 396.87497 396.87497 396.87497 449.79166 L 396.87497 529.1666 L 370.41666 502.7083 Q 343.9583 502.7083 343.9583 529.1666 L 343.9583 555.625 L 291.04166 555.625 Q 238.12498 555.625 185.20833 555.625 Q 158.74998 555.625 132.29166 555.625 L 132.29166 529.1666 L 132.29166 529.1666 Q 158.74998 502.7083 185.20833 476.24997 Q 185.20833 449.79166 132.29166 449.79166 L 105.83333 449.79166 L 105.83333 449.79166 Q 79.37499 423.3333 79.37499 396.87497 L 52.916664 396.87497 L 52.916664 396.87497 Q 79.37499 370.41666 79.37499 291.04166 Q 79.37499 185.20833 26.458332 185.20833 L 0.0 158.74998 L 0.0 132.29166 L 26.458332 105.83333 L 26.458332 105.83333 L 26.458332 79.37499 L 26.458332 79.37499 L 26.458332 79.37499 L 52.916664 79.37499 L 52.916664 79.37499 L 52.916664 105.83333 L 79.37499 105.83333 L 79.37499 105.83333 Q 79.37499 132.29166 79.37499 132.29166 Q 105.83333 132.29166 158.74998 79.37499 z" svg:height="5.5562496mm" draw:style-name="style-864" svg:viewBox="0.0 0.0 423.3333 555.625" svg:width="4.233333mm" svg:x="26.722916mm" svg:y="145.78542mm"/>
          <draw:path svg:d="M 52.916664 52.916664 L 52.916664 0.0 L 52.916664 0.0 L 79.37499 0.0 L 79.37499 52.916664 Q 79.37499 132.29166 105.83333 105.83333 Q 132.29166 105.83333 158.74998 79.37499 Q 158.74998 52.916664 185.20833 52.916664 L 211.66666 52.916664 L 211.66666 26.458332 L 211.66666 26.458332 L 238.12498 26.458332 L 238.12498 26.458332 L 238.12498 52.916664 Q 238.12498 105.83333 238.12498 132.29166 L 238.12498 158.74998 L 185.20833 211.66666 Q 185.20833 291.04166 158.74998 291.04166 L 158.74998 291.04166 L 79.37499 291.04166 L 0.0 264.5833 L 0.0 264.5833 L 26.458332 264.5833 L 26.458332 211.66666 Q 26.458332 132.29166 52.916664 52.916664 z" svg:height="2.9104166mm" draw:style-name="style-865" svg:viewBox="0.0 0.0 238.12498 291.04166" svg:width="2.38125mm" svg:x="76.46458mm" svg:y="122.237495mm"/>
          <draw:path svg:d="M 211.66666 0.0 L 343.9583 0.0 L 343.9583 26.458332 L 343.9583 52.916664 L 343.9583 52.916664 L 317.49997 52.916664 L 291.04166 52.916664 Q 264.5833 79.37499 132.29166 79.37499 Q -26.458332 79.37499 0.0 52.916664 L 26.458332 26.458332 L 52.916664 26.458332 Q 79.37499 26.458332 211.66666 0.0 z" svg:height="0.7937499mm" draw:style-name="style-866" svg:viewBox="0.0 0.0 343.9583 79.37499" svg:width="3.439583mm" svg:x="19.843748mm" svg:y="165.36458mm"/>
          <draw:path svg:d="M 158.74998 0.0 L 343.9583 0.0 L 343.9583 26.458332 L 343.9583 52.916664 L 158.74998 52.916664 Q 0.0 26.458332 0.0 26.458332 L 0.0 26.458332 L 0.0 26.458332 Q 0.0 26.458332 158.74998 0.0 z" svg:height="0.52916664mm" draw:style-name="style-867" svg:viewBox="0.0 0.0 343.9583 52.916664" svg:width="3.439583mm" svg:x="129.64583mm" svg:y="202.40623mm"/>
          <draw:path svg:d="M 1825.6249 0.0 L 1825.6249 0.0 L 1852.0833 26.458332 Q 1852.0833 26.458332 1825.6249 52.916664 Q 1799.1666 79.37499 1799.1666 79.37499 Q 1799.1666 105.83333 1799.1666 105.83333 L 1799.1666 132.29166 L 1799.1666 132.29166 L 1799.1666 132.29166 L 1772.7083 132.29166 L 1772.7083 132.29166 L 1772.7083 158.74998 L 1746.2499 158.74998 L 1746.2499 158.74998 L 1746.2499 185.20833 L 1772.7083 185.20833 L 1799.1666 185.20833 L 1799.1666 238.12498 Q 1799.1666 291.04166 1746.2499 291.04166 L 1719.7916 291.04166 L 1825.6249 343.9583 Q 1931.4583 396.87497 1957.9165 396.87497 L 2010.8333 396.87497 L 2010.8333 423.3333 L 2010.8333 423.3333 L 1984.3749 423.3333 Q 1984.3749 449.79166 1984.3749 449.79166 L 2010.8333 449.79166 L 2010.8333 476.24997 L 2010.8333 502.7083 L 2037.2915 529.1666 L 2037.2915 555.625 L 2063.75 555.625 L 2090.2083 555.625 L 2037.2915 582.0833 L 1984.3749 608.5416 L 1957.9165 608.5416 L 1931.4583 608.5416 L 1904.9999 608.5416 L 1904.9999 608.5416 L 1852.0833 608.5416 Q 1772.7083 608.5416 1640.4166 634.99994 Q 1481.6666 661.4583 1481.6666 687.9166 Q 1481.6666 714.37494 1428.7499 714.37494 Q 1402.2916 714.37494 1217.0833 714.37494 L 1058.3333 714.37494 L 1031.875 740.8333 L 1005.4166 740.8333 L 926.0416 740.8333 Q 846.6666 714.37494 820.2083 740.8333 Q 793.74994 767.2916 661.4583 767.2916 Q 555.625 793.74994 555.625 767.2916 Q 529.1666 740.8333 423.3333 714.37494 Q 264.5833 687.9166 211.66666 687.9166 L 158.74998 661.4583 L 158.74998 687.9166 L 158.74998 687.9166 L 132.29166 687.9166 L 132.29166 714.37494 L 79.37499 714.37494 L 26.458332 714.37494 L 26.458332 740.8333 L 0.0 740.8333 L 0.0 714.37494 L 0.0 687.9166 L 0.0 687.9166 L 26.458332 661.4583 L 26.458332 661.4583 L 52.916664 661.4583 L 52.916664 661.4583 L 52.916664 661.4583 L 52.916664 634.99994 L 52.916664 634.99994 L 26.458332 634.99994 L 26.458332 608.5416 L 52.916664 608.5416 L 79.37499 608.5416 L 158.74998 582.0833 Q 211.66666 582.0833 211.66666 555.625 Q 211.66666 529.1666 211.66666 502.7083 Q 238.12498 502.7083 238.12498 476.24997 Q 264.5833 449.79166 317.49997 423.3333 Q 370.41666 396.87497 370.41666 343.9583 Q 370.41666 317.49997 423.3333 291.04166 Q 476.24997 291.04166 476.24997 264.5833 Q 476.24997 238.12498 529.1666 238.12498 Q 555.625 238.12498 555.625 185.20833 Q 582.0833 158.74998 608.5416 132.29166 L 634.99994 132.29166 L 634.99994 132.29166 Q 661.4583 132.29166 661.4583 105.83333 L 661.4583 105.83333 L 661.4583 79.37499 L 661.4583 79.37499 L 899.5833 26.458332 Q 1164.1666 0.0 1481.6666 0.0 Q 1799.1666 0.0 1825.6249 0.0 z" svg:height="7.6729164mm" draw:style-name="style-868" svg:viewBox="0.0 0.0 2090.2083 767.2916" svg:width="20.902082mm" svg:x="91.54583mm" svg:y="210.87291mm"/>
          <draw:path svg:d="M 26.458332 26.458332 L 52.916664 0.0 L 132.29166 0.0 Q 185.20833 0.0 185.20833 52.916664 L 185.20833 132.29166 L 185.20833 211.66666 L 185.20833 291.04166 L 158.74998 291.04166 L 158.74998 317.49997 L 132.29166 317.49997 L 132.29166 317.49997 L 79.37499 291.04166 Q 52.916664 291.04166 52.916664 238.12498 L 52.916664 185.20833 L 26.458332 185.20833 L 0.0 185.20833 L 0.0 105.83333 L 0.0 26.458332 L 26.458332 26.458332 z" svg:height="3.1749997mm" draw:style-name="style-869" svg:viewBox="0.0 0.0 185.20833 317.49997" svg:width="1.8520832mm" svg:x="78.05208mm" svg:y="125.41249mm"/>
          <draw:path svg:d="M 396.87497 26.458332 L 396.87497 0.0 L 529.1666 0.0 L 661.4583 0.0 L 661.4583 26.458332 Q 661.4583 52.916664 687.9166 79.37499 L 687.9166 105.83333 L 714.37494 105.83333 Q 740.8333 105.83333 767.2916 132.29166 Q 767.2916 158.74998 714.37494 185.20833 Q 687.9166 211.66666 767.2916 211.66666 Q 873.12494 264.5833 820.2083 264.5833 Q 767.2916 264.5833 767.2916 317.49997 L 767.2916 343.9583 L 740.8333 343.9583 L 714.37494 370.41666 L 714.37494 370.41666 L 714.37494 370.41666 L 608.5416 370.41666 L 476.24997 370.41666 L 449.79166 370.41666 Q 449.79166 370.41666 476.24997 317.49997 Q 502.7083 264.5833 317.49997 264.5833 L 132.29166 264.5833 L 79.37499 238.12498 L 52.916664 238.12498 L 52.916664 238.12498 L 52.916664 211.66666 L 26.458332 211.66666 L 0.0 211.66666 L 0.0 211.66666 L 26.458332 185.20833 L 26.458332 185.20833 L 26.458332 158.74998 L 26.458332 158.74998 L 26.458332 158.74998 L 0.0 132.29166 L 0.0 105.83333 L 26.458332 105.83333 L 52.916664 105.83333 L 79.37499 79.37499 L 105.83333 52.916664 L 105.83333 52.916664 L 132.29166 52.916664 L 132.29166 52.916664 L 132.29166 52.916664 L 185.20833 52.916664 Q 211.66666 52.916664 291.04166 26.458332 L 370.41666 26.458332 L 396.87497 26.458332 z" svg:height="3.7041664mm" draw:style-name="style-870" svg:viewBox="0.0 0.0 820.2083 370.41666" svg:width="8.202083mm" svg:x="67.46875mm" svg:y="170.92082mm"/>
          <draw:path svg:d="M 238.12498 0.0 L 317.49997 0.0 L 343.9583 0.0 Q 370.41666 0.0 370.41666 52.916664 Q 343.9583 105.83333 343.9583 132.29166 L 343.9583 132.29166 L 291.04166 132.29166 Q 264.5833 132.29166 238.12498 105.83333 Q 238.12498 79.37499 132.29166 105.83333 L 26.458332 132.29166 L 26.458332 132.29166 L 0.0 132.29166 L 0.0 79.37499 Q 0.0 52.916664 26.458332 26.458332 L 52.916664 26.458332 L 132.29166 26.458332 Q 185.20833 26.458332 238.12498 0.0 z" svg:height="1.3229166mm" draw:style-name="style-871" svg:viewBox="0.0 0.0 370.41666 132.29166" svg:width="3.7041664mm" svg:x="69.58541mm" svg:y="163.77707mm"/>
          <draw:path svg:d="M 158.74998 0.0 L 158.74998 0.0 L 264.5833 0.0 Q 370.41666 0.0 370.41666 26.458332 L 370.41666 52.916664 L 370.41666 158.74998 L 370.41666 291.04166 L 343.9583 317.49997 L 343.9583 343.9583 L 211.66666 343.9583 L 105.83333 343.9583 L 105.83333 317.49997 Q 105.83333 317.49997 105.83333 264.5833 Q 105.83333 211.66666 79.37499 211.66666 L 52.916664 211.66666 L 52.916664 211.66666 Q 26.458332 211.66666 0.0 185.20833 L 0.0 185.20833 L 52.916664 158.74998 Q 79.37499 105.83333 79.37499 132.29166 Q 105.83333 132.29166 105.83333 105.83333 L 105.83333 79.37499 L 105.83333 52.916664 Q 105.83333 0.0 105.83333 26.458332 Q 105.83333 52.916664 132.29166 26.458332 L 132.29166 0.0 L 132.29166 0.0 L 158.74998 0.0 L 158.74998 0.0 z" svg:height="3.439583mm" draw:style-name="style-872" svg:viewBox="0.0 0.0 370.41666 343.9583" svg:width="3.7041664mm" svg:x="131.7625mm" svg:y="92.604164mm"/>
          <draw:path svg:d="M 608.5416 0.0 L 634.99994 0.0 L 634.99994 370.41666 L 634.99994 740.8333 L 608.5416 740.8333 L 608.5416 740.8333 L 608.5416 687.9166 Q 608.5416 634.99994 529.1666 608.5416 Q 476.24997 608.5416 396.87497 555.625 Q 317.49997 502.7083 211.66666 502.7083 L 105.83333 476.24997 L 105.83333 449.79166 L 79.37499 423.3333 L 79.37499 423.3333 L 79.37499 449.79166 L 52.916664 449.79166 L 26.458332 449.79166 L 26.458332 423.3333 L 26.458332 423.3333 L 26.458332 396.87497 L 26.458332 370.41666 L 0.0 370.41666 L 0.0 343.9583 L 0.0 343.9583 L 26.458332 343.9583 L 26.458332 317.49997 L 26.458332 291.04166 L 132.29166 264.5833 Q 238.12498 238.12498 238.12498 238.12498 Q 238.12498 185.20833 185.20833 185.20833 Q 158.74998 185.20833 158.74998 158.74998 L 158.74998 132.29166 L 264.5833 132.29166 Q 370.41666 132.29166 370.41666 105.83333 Q 370.41666 79.37499 449.79166 79.37499 Q 529.1666 79.37499 529.1666 26.458332 Q 555.625 0.0 555.625 26.458332 Q 582.0833 26.458332 608.5416 26.458332 Q 608.5416 26.458332 608.5416 0.0 z M 449.79166 132.29166 Q 449.79166 132.29166 449.79166 105.83333 Q 449.79166 105.83333 449.79166 132.29166 Q 449.79166 132.29166 449.79166 132.29166 z" svg:height="7.408333mm" draw:style-name="style-873" svg:viewBox="0.0 0.0 634.99994 740.8333" svg:width="6.3499994mm" svg:x="306.65207mm" svg:y="190.76457mm"/>
          <draw:path svg:d="M 26.458332 26.458332 L 52.916664 0.0 L 158.74998 26.458332 Q 291.04166 52.916664 291.04166 52.916664 L 291.04166 79.37499 L 158.74998 79.37499 L 26.458332 79.37499 L 26.458332 79.37499 Q 26.458332 52.916664 0.0 52.916664 Q -26.458332 52.916664 26.458332 26.458332 z" svg:height="0.7937499mm" draw:style-name="style-874" svg:viewBox="0.0 0.0 291.04166 79.37499" svg:width="2.9104166mm" svg:x="148.43124mm" svg:y="222.77916mm"/>
          <draw:path svg:d="M 1587.4999 26.458332 L 1613.9583 26.458332 L 1799.1666 26.458332 Q 1984.3749 26.458332 1984.3749 52.916664 Q 1984.3749 79.37499 2169.5833 52.916664 Q 2328.3333 52.916664 2434.1665 26.458332 Q 2566.4583 0.0 2645.8333 0.0 L 2698.7498 0.0 L 2725.2083 0.0 Q 2751.6665 0.0 2883.9583 26.458332 L 3016.2498 26.458332 L 3095.6248 26.458332 L 3174.9998 52.916664 L 3307.2915 52.916664 Q 3439.5833 105.83333 3545.4165 52.916664 Q 3677.7083 52.916664 3757.0833 26.458332 L 3862.9165 26.458332 L 3862.9165 105.83333 Q 3862.9165 158.74998 3836.4583 158.74998 L 3809.9998 158.74998 L 3809.9998 211.66666 L 3809.9998 238.12498 L 3836.4583 238.12498 L 3836.4583 211.66666 L 3836.4583 211.66666 L 3862.9165 211.66666 L 3862.9165 317.49997 Q 3889.3748 423.3333 3942.2915 449.79166 Q 3995.208 476.24997 4048.1248 476.24997 Q 4074.583 449.79166 4101.0415 476.24997 Q 4101.0415 502.7083 4180.4165 502.7083 Q 4233.333 502.7083 4259.7915 529.1666 Q 4259.7915 582.0833 4286.25 582.0833 Q 4339.1665 582.0833 4339.1665 608.5416 Q 4339.1665 634.99994 4392.083 634.99994 Q 4418.5415 634.99994 4418.5415 661.4583 Q 4445.0 687.9166 4445.0 687.9166 L 4445.0 714.37494 L 4445.0 740.8333 L 4445.0 740.8333 L 4445.0 740.8333 L 4445.0 740.8333 L 4445.0 740.8333 L 4418.5415 740.8333 L 4418.5415 740.8333 L 4392.083 740.8333 L 4392.083 740.8333 L 4392.083 740.8333 L 4392.083 767.2916 L 4392.083 767.2916 L 4365.625 767.2916 L 4365.625 793.74994 L 4365.625 793.74994 L 4339.1665 793.74994 L 4339.1665 793.74994 L 4339.1665 793.74994 L 4365.625 820.2083 Q 4392.083 846.6666 4445.0 873.12494 Q 4471.458 899.5833 4471.458 873.12494 L 4497.9165 873.12494 L 4497.9165 899.5833 L 4497.9165 926.0416 L 4471.458 926.0416 Q 4445.0 926.0416 4445.0 952.49994 Q 4445.0 978.95825 4392.083 1005.4166 L 4312.708 1005.4166 L 4312.708 1058.3333 Q 4312.708 1084.7916 4339.1665 1084.7916 Q 4365.625 1084.7916 4365.625 1111.25 Q 4365.625 1164.1666 4392.083 1164.1666 Q 4418.5415 1164.1666 4418.5415 1243.5416 Q 4418.5415 1322.9166 4445.0 1322.9166 Q 4471.458 1322.9166 4445.0 1375.8333 Q 4392.083 1428.7499 4339.1665 1428.7499 Q 4286.25 1428.7499 4312.708 1508.1249 Q 4339.1665 1587.4999 4312.708 1613.9583 Q 4286.25 1640.4166 4339.1665 1666.8749 Q 4365.625 1693.3333 4339.1665 1693.3333 Q 4312.708 1693.3333 4312.708 1746.2499 L 4286.25 1772.7083 L 4286.25 1772.7083 L 4286.25 1799.1666 L 4206.875 1799.1666 Q 4127.5 1799.1666 4101.0415 1772.7083 L 4074.583 1746.2499 L 4074.583 1746.2499 Q 4048.1248 1746.2499 4074.583 1719.7916 Q 4074.583 1693.3333 3809.9998 1693.3333 L 3518.9583 1693.3333 L 3492.4998 1693.3333 Q 3492.4998 1693.3333 3174.9998 1666.8749 L 2831.0415 1666.8749 L 2645.8333 1666.8749 Q 2487.0833 1693.3333 2487.0833 1693.3333 L 2487.0833 1693.3333 L 2275.4165 1693.3333 L 2037.2915 1693.3333 L 2037.2915 1719.7916 Q 2063.75 1719.7916 2063.75 1746.2499 L 2063.75 1746.2499 L 2063.75 1746.2499 Q 2063.75 1746.2499 2037.2915 1772.7083 Q 2037.2915 1799.1666 1984.3749 1799.1666 Q 1931.4583 1799.1666 1931.4583 1799.1666 Q 1904.9999 1825.6249 1852.0833 1799.1666 Q 1799.1666 1799.1666 1746.2499 1852.0833 L 1693.3333 1904.9999 L 1693.3333 1878.5416 L 1693.3333 1852.0833 L 1666.8749 1852.0833 L 1640.4166 1852.0833 L 1613.9583 1825.6249 L 1587.4999 1825.6249 L 1587.4999 1825.6249 L 1587.4999 1799.1666 L 1640.4166 1799.1666 Q 1693.3333 1772.7083 1719.7916 1772.7083 L 1719.7916 1746.2499 L 1640.4166 1746.2499 Q 1587.4999 1746.2499 1402.2916 1746.2499 L 1217.0833 1746.2499 L 1190.6249 1746.2499 L 1164.1666 1746.2499 L 1164.1666 1746.2499 Q 1137.7083 1746.2499 952.49994 1719.7916 L 740.8333 1719.7916 L 740.8333 1719.7916 Q 740.8333 1693.3333 634.99994 1719.7916 L 502.7083 1719.7916 L 502.7083 1693.3333 L 476.24997 1693.3333 L 476.24997 1666.8749 L 476.24997 1640.4166 L 449.79166 1640.4166 L 423.3333 1640.4166 L 423.3333 1666.8749 L 423.3333 1693.3333 L 423.3333 1640.4166 Q 423.3333 1613.9583 370.41666 1587.4999 L 343.9583 1587.4999 L 343.9583 1561.0416 L 370.41666 1561.0416 L 370.41666 1561.0416 Q 370.41666 1534.5833 370.41666 1508.1249 Q 343.9583 1481.6666 317.49997 1481.6666 L 264.5833 1455.2083 L 264.5833 1428.7499 L 264.5833 1402.2916 L 238.12498 1402.2916 L 238.12498 1375.8333 L 264.5833 1375.8333 L 291.04166 1375.8333 L 317.49997 1349.3749 Q 370.41666 1322.9166 423.3333 1322.9166 L 502.7083 1322.9166 L 476.24997 1296.4583 L 449.79166 1269.9999 L 396.87497 1269.9999 L 343.9583 1269.9999 L 317.49997 1269.9999 Q 291.04166 1269.9999 264.5833 1296.4583 Q 264.5833 1322.9166 211.66666 1296.4583 Q 132.29166 1269.9999 105.83333 1217.0833 L 52.916664 1137.7083 L 52.916664 1137.7083 L 52.916664 1164.1666 L 52.916664 1164.1666 L 26.458332 1164.1666 L 26.458332 1137.7083 L 0.0 1137.7083 L 0.0 1137.7083 L 0.0 1111.25 L 0.0 1111.25 L 0.0 1111.25 L 0.0 1111.25 L 0.0 1111.25 L 26.458332 1058.3333 Q 52.916664 1005.4166 52.916664 978.95825 Q 52.916664 952.49994 105.83333 952.49994 Q 185.20833 952.49994 158.74998 899.5833 Q 158.74998 846.6666 185.20833 846.6666 Q 211.66666 846.6666 211.66666 793.74994 Q 211.66666 767.2916 238.12498 740.8333 Q 264.5833 740.8333 370.41666 740.8333 Q 476.24997 740.8333 476.24997 767.2916 L 476.24997 793.74994 L 502.7083 793.74994 L 529.1666 793.74994 L 529.1666 767.2916 Q 529.1666 767.2916 502.7083 740.8333 Q 502.7083 714.37494 529.1666 714.37494 Q 555.625 714.37494 555.625 687.9166 Q 555.625 661.4583 529.1666 661.4583 Q 502.7083 634.99994 582.0833 634.99994 Q 634.99994 634.99994 634.99994 608.5416 Q 661.4583 582.0833 687.9166 555.625 Q 687.9166 502.7083 714.37494 502.7083 Q 740.8333 502.7083 740.8333 476.24997 Q 740.8333 449.79166 846.6666 423.3333 L 952.49994 370.41666 L 899.5833 370.41666 Q 846.6666 370.41666 846.6666 343.9583 L 820.2083 317.49997 L 846.6666 317.49997 Q 873.12494 317.49997 873.12494 291.04166 L 873.12494 264.5833 L 899.5833 264.5833 Q 952.49994 264.5833 978.95825 238.12498 Q 1005.4166 185.20833 1058.3333 185.20833 Q 1084.7916 185.20833 1084.7916 158.74998 Q 1084.7916 105.83333 1164.1666 105.83333 Q 1269.9999 105.83333 1243.5416 79.37499 L 1217.0833 52.916664 L 1402.2916 26.458332 Q 1587.4999 0.0 1587.4999 0.0 Q 1587.4999 0.0 1587.4999 26.458332 z M 1190.6249 211.66666 Q 1217.0833 158.74998 1375.8333 185.20833 Q 1587.4999 211.66666 1508.1249 238.12498 Q 1428.7499 264.5833 1322.9166 264.5833 Q 1190.6249 238.12498 1190.6249 211.66666 z M 4233.333 1269.9999 Q 4365.625 1269.9999 4365.625 1296.4583 Q 4365.625 1322.9166 4233.333 1296.4583 Q 4074.583 1269.9999 4233.333 1269.9999 z" svg:height="19.05mm" draw:style-name="style-875" svg:viewBox="0.0 0.0 4497.9165 1904.9999" svg:width="44.979164mm" svg:x="104.774994mm" svg:y="185.73749mm"/>
          <draw:path svg:d="M 52.916664 0.0 L 52.916664 0.0 L 105.83333 26.458332 Q 158.74998 52.916664 317.49997 52.916664 L 476.24997 52.916664 L 476.24997 52.916664 L 476.24997 79.37499 L 396.87497 105.83333 Q 317.49997 105.83333 264.5833 105.83333 Q 185.20833 132.29166 185.20833 264.5833 L 185.20833 370.41666 L 185.20833 370.41666 Q 158.74998 370.41666 158.74998 264.5833 L 158.74998 132.29166 L 105.83333 132.29166 L 26.458332 132.29166 L 26.458332 132.29166 Q 26.458332 105.83333 0.0 105.83333 Q -52.916664 105.83333 0.0 79.37499 Q 26.458332 79.37499 26.458332 52.916664 L 26.458332 26.458332 L 52.916664 26.458332 Q 52.916664 0.0 52.916664 0.0 z" svg:height="3.7041664mm" draw:style-name="style-876" svg:viewBox="0.0 0.0 476.24997 370.41666" svg:width="4.7625mm" svg:x="112.712494mm" svg:y="121.70833mm"/>
          <draw:path svg:d="M 0.0 105.83333 L 52.916664 0.0 L 132.29166 0.0 L 211.66666 0.0 L 211.66666 0.0 L 211.66666 0.0 L 211.66666 26.458332 L 211.66666 26.458332 L 185.20833 52.916664 L 185.20833 105.83333 L 238.12498 105.83333 L 291.04166 105.83333 L 317.49997 105.83333 L 343.9583 105.83333 L 370.41666 105.83333 L 370.41666 105.83333 L 370.41666 158.74998 Q 370.41666 211.66666 423.3333 238.12498 Q 423.3333 264.5833 423.3333 264.5833 L 423.3333 291.04166 L 264.5833 291.04166 L 132.29166 291.04166 L 132.29166 291.04166 Q 132.29166 264.5833 79.37499 264.5833 L 26.458332 264.5833 L 26.458332 238.12498 Q 52.916664 238.12498 0.0 211.66666 Q -26.458332 185.20833 0.0 105.83333 z" svg:height="2.9104166mm" draw:style-name="style-877" svg:viewBox="0.0 0.0 423.3333 291.04166" svg:width="4.233333mm" svg:x="44.979164mm" svg:y="163.5125mm"/>
          <draw:path svg:d="M 317.49997 26.458332 L 317.49997 26.458332 L 317.49997 26.458332 L 343.9583 26.458332 L 343.9583 52.916664 L 343.9583 52.916664 L 343.9583 79.37499 Q 343.9583 105.83333 370.41666 105.83333 L 370.41666 132.29166 L 343.9583 132.29166 Q 317.49997 158.74998 291.04166 158.74998 L 264.5833 158.74998 L 185.20833 132.29166 L 132.29166 132.29166 L 132.29166 105.83333 Q 132.29166 52.916664 79.37499 52.916664 L 0.0 26.458332 L 132.29166 0.0 Q 238.12498 0.0 238.12498 26.458332 Q 238.12498 52.916664 291.04166 52.916664 Q 317.49997 52.916664 317.49997 26.458332 z" svg:height="1.5874999mm" draw:style-name="style-878" svg:viewBox="0.0 0.0 370.41666 158.74998" svg:width="3.7041664mm" svg:x="154.25208mm" svg:y="121.70833mm"/>
          <draw:path svg:d="M 264.5833 0.0 L 264.5833 0.0 L 264.5833 0.0 Q 291.04166 0.0 291.04166 26.458332 L 291.04166 26.458332 L 291.04166 26.458332 Q 317.49997 26.458332 317.49997 26.458332 L 317.49997 26.458332 L 396.87497 52.916664 Q 476.24997 79.37499 449.79166 79.37499 Q 396.87497 79.37499 449.79166 105.83333 Q 476.24997 105.83333 476.24997 132.29166 Q 476.24997 158.74998 502.7083 158.74998 L 529.1666 158.74998 L 608.5416 185.20833 Q 714.37494 238.12498 714.37494 291.04166 L 714.37494 343.9583 L 740.8333 343.9583 L 740.8333 343.9583 L 740.8333 343.9583 Q 740.8333 343.9583 661.4583 396.87497 L 555.625 396.87497 L 555.625 423.3333 L 529.1666 423.3333 L 502.7083 423.3333 L 476.24997 423.3333 L 449.79166 423.3333 L 449.79166 396.87497 L 449.79166 396.87497 L 449.79166 396.87497 L 423.3333 396.87497 L 423.3333 396.87497 L 423.3333 370.41666 L 396.87497 370.41666 L 396.87497 370.41666 L 396.87497 343.9583 L 396.87497 343.9583 Q 396.87497 343.9583 317.49997 291.04166 Q 238.12498 238.12498 158.74998 264.5833 L 79.37499 291.04166 L 79.37499 264.5833 L 79.37499 238.12498 L 105.83333 238.12498 L 105.83333 238.12498 L 79.37499 211.66666 L 52.916664 185.20833 L 26.458332 185.20833 L 0.0 185.20833 L 26.458332 158.74998 L 52.916664 132.29166 L 52.916664 132.29166 L 26.458332 132.29166 L 26.458332 132.29166 L 26.458332 132.29166 L 26.458332 105.83333 L 26.458332 105.83333 L 0.0 105.83333 L 0.0 79.37499 L 0.0 79.37499 L 26.458332 79.37499 L 26.458332 79.37499 L 26.458332 79.37499 L 26.458332 52.916664 L 26.458332 52.916664 L 132.29166 26.458332 Q 238.12498 0.0 264.5833 0.0 z" svg:height="4.233333mm" draw:style-name="style-879" svg:viewBox="0.0 0.0 740.8333 423.3333" svg:width="7.408333mm" svg:x="60.58958mm" svg:y="112.447914mm"/>
          <draw:path svg:d="M 211.66666 0.0 L 211.66666 0.0 L 238.12498 0.0 L 238.12498 0.0 L 317.49997 26.458332 Q 396.87497 52.916664 449.79166 79.37499 Q 502.7083 105.83333 502.7083 132.29166 L 502.7083 158.74998 L 449.79166 158.74998 Q 423.3333 158.74998 291.04166 158.74998 Q 132.29166 158.74998 132.29166 211.66666 Q 105.83333 238.12498 79.37499 238.12498 Q 52.916664 238.12498 26.458332 211.66666 L 26.458332 158.74998 L 26.458332 158.74998 L 26.458332 158.74998 L 0.0 158.74998 L 0.0 158.74998 L 0.0 158.74998 Q 0.0 158.74998 0.0 132.29166 L 26.458332 132.29166 L 26.458332 105.83333 Q 26.458332 52.916664 105.83333 52.916664 L 185.20833 52.916664 L 185.20833 26.458332 L 185.20833 26.458332 L 211.66666 0.0 z" svg:height="2.38125mm" draw:style-name="style-880" svg:viewBox="0.0 0.0 502.7083 238.12498" svg:width="5.027083mm" svg:x="198.70207mm" svg:y="169.86249mm"/>
          <draw:path svg:d="M 661.4583 26.458332 L 661.4583 0.0 L 767.2916 26.458332 Q 899.5833 26.458332 978.95825 26.458332 L 1031.875 26.458332 L 1031.875 26.458332 Q 1031.875 26.458332 1031.875 52.916664 L 1058.3333 52.916664 L 1058.3333 52.916664 Q 1058.3333 79.37499 1084.7916 79.37499 L 1084.7916 79.37499 L 1084.7916 105.83333 Q 1058.3333 132.29166 1084.7916 132.29166 L 1137.7083 132.29166 L 1137.7083 132.29166 Q 1137.7083 158.74998 1111.25 185.20833 L 1111.25 211.66666 L 1296.4583 211.66666 Q 1481.6666 238.12498 1534.5833 238.12498 L 1587.4999 238.12498 L 1561.0416 317.49997 Q 1561.0416 396.87497 1534.5833 423.3333 Q 1508.1249 449.79166 1534.5833 502.7083 Q 1534.5833 555.625 1508.1249 555.625 Q 1481.6666 555.625 1481.6666 582.0833 L 1455.2083 608.5416 L 1455.2083 608.5416 L 1455.2083 608.5416 L 1428.7499 634.99994 L 1402.2916 634.99994 L 1402.2916 634.99994 Q 1402.2916 634.99994 1375.8333 661.4583 Q 1375.8333 687.9166 1322.9166 661.4583 Q 1269.9999 661.4583 1269.9999 687.9166 Q 1269.9999 714.37494 1137.7083 714.37494 L 1031.875 714.37494 L 1005.4166 714.37494 Q 978.95825 714.37494 952.49994 687.9166 Q 926.0416 661.4583 661.4583 687.9166 Q 396.87497 687.9166 396.87497 714.37494 Q 396.87497 740.8333 370.41666 740.8333 Q 343.9583 740.8333 343.9583 714.37494 Q 343.9583 687.9166 264.5833 687.9166 L 185.20833 687.9166 L 185.20833 661.4583 Q 185.20833 661.4583 158.74998 661.4583 L 158.74998 661.4583 L 158.74998 634.99994 Q 132.29166 608.5416 132.29166 608.5416 L 105.83333 634.99994 L 105.83333 634.99994 L 105.83333 661.4583 L 79.37499 661.4583 L 52.916664 661.4583 L 52.916664 661.4583 L 52.916664 634.99994 L 52.916664 608.5416 L 79.37499 608.5416 L 79.37499 608.5416 L 79.37499 608.5416 L 79.37499 608.5416 Q 79.37499 582.0833 52.916664 555.625 L 0.0 555.625 L 0.0 529.1666 L 26.458332 529.1666 L 26.458332 529.1666 Q 26.458332 502.7083 79.37499 449.79166 Q 132.29166 396.87497 185.20833 396.87497 L 211.66666 396.87497 L 211.66666 370.41666 L 211.66666 343.9583 L 158.74998 343.9583 Q 105.83333 343.9583 79.37499 317.49997 L 79.37499 291.04166 L 79.37499 291.04166 L 79.37499 291.04166 L 52.916664 291.04166 L 52.916664 291.04166 L 52.916664 264.5833 L 52.916664 264.5833 L 79.37499 264.5833 L 79.37499 238.12498 L 79.37499 238.12498 L 79.37499 238.12498 L 343.9583 211.66666 Q 634.99994 185.20833 634.99994 158.74998 Q 608.5416 105.83333 608.5416 105.83333 L 608.5416 105.83333 L 608.5416 105.83333 Q 608.5416 79.37499 634.99994 79.37499 Q 661.4583 79.37499 661.4583 52.916664 L 661.4583 26.458332 L 661.4583 26.458332 z" svg:height="7.408333mm" draw:style-name="style-881" svg:viewBox="0.0 0.0 1587.4999 740.8333" svg:width="15.874999mm" svg:x="46.83125mm" svg:y="174.88957mm"/>
          <draw:path svg:d="M 105.83333 26.458332 L 105.83333 0.0 L 105.83333 0.0 L 132.29166 0.0 L 158.74998 0.0 Q 185.20833 0.0 211.66666 26.458332 L 211.66666 26.458332 L 370.41666 52.916664 Q 529.1666 52.916664 555.625 105.83333 L 555.625 132.29166 L 529.1666 132.29166 Q 502.7083 158.74998 502.7083 158.74998 L 529.1666 158.74998 L 529.1666 264.5833 Q 529.1666 370.41666 476.24997 370.41666 Q 423.3333 370.41666 423.3333 370.41666 L 423.3333 370.41666 L 423.3333 370.41666 L 396.87497 370.41666 L 396.87497 370.41666 Q 396.87497 370.41666 317.49997 317.49997 L 238.12498 264.5833 L 238.12498 264.5833 Q 211.66666 238.12498 211.66666 238.12498 L 211.66666 238.12498 L 211.66666 211.66666 Q 211.66666 211.66666 105.83333 158.74998 L 26.458332 105.83333 L 26.458332 79.37499 Q 0.0 79.37499 0.0 52.916664 L 0.0 52.916664 L 0.0 52.916664 Q 0.0 52.916664 0.0 26.458332 L 26.458332 26.458332 L 52.916664 52.916664 Q 79.37499 52.916664 79.37499 52.916664 Q 105.83333 52.916664 105.83333 26.458332 z" svg:height="3.7041664mm" draw:style-name="style-882" svg:viewBox="0.0 0.0 555.625 370.41666" svg:width="5.5562496mm" svg:x="108.479164mm" svg:y="95.77916mm"/>
          <draw:path svg:d="M 79.37499 0.0 L 132.29166 0.0 L 132.29166 0.0 Q 158.74998 0.0 158.74998 52.916664 L 158.74998 105.83333 L 158.74998 185.20833 Q 158.74998 264.5833 132.29166 264.5833 L 132.29166 264.5833 L 132.29166 264.5833 Q 132.29166 238.12498 105.83333 264.5833 L 52.916664 264.5833 L 52.916664 264.5833 Q 52.916664 264.5833 26.458332 238.12498 L 0.0 211.66666 L 0.0 132.29166 L 0.0 79.37499 L 0.0 52.916664 Q 26.458332 26.458332 79.37499 0.0 z" svg:height="2.6458333mm" draw:style-name="style-883" svg:viewBox="0.0 0.0 158.74998 264.5833" svg:width="1.5874999mm" svg:x="122.237495mm" svg:y="122.502075mm"/>
          <draw:path svg:d="M 1084.7916 52.916664 L 1111.25 52.916664 L 1111.25 52.916664 Q 1111.25 52.916664 1084.7916 79.37499 Q 1058.3333 79.37499 1058.3333 105.83333 Q 1084.7916 132.29166 820.2083 185.20833 L 555.625 211.66666 L 555.625 238.12498 L 555.625 238.12498 L 555.625 291.04166 L 555.625 343.9583 L 608.5416 370.41666 Q 687.9166 370.41666 687.9166 423.3333 L 714.37494 449.79166 L 714.37494 502.7083 L 714.37494 555.625 L 687.9166 555.625 Q 687.9166 529.1666 661.4583 529.1666 Q 634.99994 529.1666 608.5416 582.0833 Q 608.5416 608.5416 582.0833 608.5416 L 555.625 608.5416 L 555.625 582.0833 Q 555.625 555.625 529.1666 555.625 L 529.1666 555.625 L 529.1666 529.1666 Q 555.625 502.7083 582.0833 476.24997 Q 608.5416 476.24997 555.625 449.79166 Q 502.7083 423.3333 502.7083 396.87497 Q 502.7083 370.41666 317.49997 370.41666 L 132.29166 343.9583 L 132.29166 264.5833 L 132.29166 211.66666 L 105.83333 211.66666 L 79.37499 211.66666 L 52.916664 185.20833 L 26.458332 185.20833 L 26.458332 158.74998 L 26.458332 158.74998 L 0.0 158.74998 L 0.0 158.74998 L 26.458332 132.29166 L 52.916664 132.29166 L 79.37499 132.29166 L 105.83333 158.74998 L 158.74998 132.29166 Q 238.12498 132.29166 211.66666 105.83333 Q 185.20833 79.37499 211.66666 52.916664 L 211.66666 26.458332 L 238.12498 26.458332 Q 264.5833 0.0 264.5833 0.0 L 264.5833 0.0 L 343.9583 26.458332 Q 449.79166 52.916664 449.79166 26.458332 Q 449.79166 0.0 476.24997 0.0 Q 502.7083 0.0 502.7083 26.458332 Q 502.7083 52.916664 555.625 52.916664 Q 608.5416 52.916664 608.5416 26.458332 L 608.5416 0.0 L 820.2083 0.0 Q 1031.875 -26.458332 1031.875 0.0 Q 1031.875 26.458332 1058.3333 26.458332 Q 1084.7916 52.916664 1084.7916 52.916664 z" svg:height="6.0854163mm" draw:style-name="style-884" svg:viewBox="0.0 0.0 1111.25 608.5416" svg:width="11.112499mm" svg:x="96.572914mm" svg:y="68.791664mm"/>
          <draw:path svg:d="M 608.5416 0.0 L 846.6666 0.0 L 873.12494 26.458332 Q 899.5833 26.458332 820.2083 52.916664 Q 740.8333 52.916664 740.8333 79.37499 L 740.8333 105.83333 L 714.37494 105.83333 Q 714.37494 79.37499 608.5416 132.29166 L 529.1666 158.74998 L 449.79166 158.74998 L 370.41666 158.74998 L 343.9583 158.74998 L 343.9583 158.74998 L 291.04166 158.74998 L 211.66666 132.29166 L 185.20833 132.29166 L 158.74998 132.29166 L 158.74998 132.29166 L 158.74998 132.29166 L 132.29166 105.83333 L 79.37499 105.83333 L 79.37499 79.37499 L 79.37499 52.916664 L 26.458332 52.916664 L 0.0 26.458332 L 0.0 26.458332 L 0.0 26.458332 L 185.20833 26.458332 Q 343.9583 26.458332 608.5416 0.0 z" svg:height="1.5874999mm" draw:style-name="style-885" svg:viewBox="0.0 0.0 873.12494 158.74998" svg:width="8.73125mm" svg:x="135.20207mm" svg:y="160.0729mm"/>
          <draw:path svg:d="M 158.74998 26.458332 L 158.74998 0.0 L 317.49997 0.0 Q 502.7083 0.0 529.1666 26.458332 L 529.1666 26.458332 L 529.1666 26.458332 Q 529.1666 52.916664 582.0833 52.916664 L 608.5416 52.916664 L 661.4583 52.916664 Q 714.37494 52.916664 714.37494 26.458332 Q 740.8333 0.0 740.8333 0.0 L 740.8333 0.0 L 740.8333 26.458332 L 740.8333 52.916664 L 767.2916 52.916664 L 793.74994 52.916664 L 846.6666 79.37499 L 899.5833 79.37499 L 899.5833 79.37499 Q 899.5833 105.83333 449.79166 105.83333 Q 0.0 105.83333 0.0 79.37499 L 26.458332 52.916664 L 52.916664 52.916664 Q 52.916664 52.916664 105.83333 26.458332 L 132.29166 26.458332 L 132.29166 26.458332 Q 158.74998 26.458332 158.74998 26.458332 z" svg:height="1.0583333mm" draw:style-name="style-886" svg:viewBox="0.0 0.0 899.5833 105.83333" svg:width="8.995832mm" svg:x="206.37498mm" svg:y="158.22083mm"/>
          <draw:path svg:d="M 105.83333 132.29166 L 105.83333 158.74998 L 105.83333 158.74998 Q 79.37499 158.74998 79.37499 185.20833 L 79.37499 185.20833 L 79.37499 211.66666 L 79.37499 238.12498 L 52.916664 238.12498 L 26.458332 238.12498 L 26.458332 185.20833 L 26.458332 132.29166 L 26.458332 105.83333 Q 0.0 105.83333 0.0 105.83333 L 0.0 105.83333 L 0.0 105.83333 L 0.0 79.37499 L 26.458332 26.458332 Q 52.916664 -26.458332 52.916664 0.0 Q 52.916664 52.916664 105.83333 52.916664 Q 158.74998 79.37499 132.29166 105.83333 Q 105.83333 105.83333 105.83333 132.29166 z" svg:height="2.38125mm" draw:style-name="style-887" svg:viewBox="0.0 0.0 132.29166 238.12498" svg:width="1.3229166mm" svg:x="233.89165mm" svg:y="152.4mm"/>
          <draw:path svg:d="M 238.12498 26.458332 L 264.5833 26.458332 L 264.5833 105.83333 L 264.5833 158.74998 L 264.5833 158.74998 L 264.5833 185.20833 L 264.5833 211.66666 Q 264.5833 264.5833 132.29166 264.5833 L 26.458332 291.04166 L 26.458332 291.04166 Q 0.0 264.5833 0.0 264.5833 L 0.0 264.5833 L 0.0 264.5833 Q 0.0 264.5833 26.458332 211.66666 L 52.916664 185.20833 L 79.37499 185.20833 Q 105.83333 185.20833 132.29166 105.83333 Q 158.74998 0.0 185.20833 0.0 Q 211.66666 0.0 238.12498 26.458332 z" svg:height="2.9104166mm" draw:style-name="style-888" svg:viewBox="0.0 0.0 264.5833 291.04166" svg:width="2.6458333mm" svg:x="134.67291mm" svg:y="94.19166mm"/>
          <draw:path svg:d="M 687.9166 0.0 L 714.37494 0.0 L 714.37494 52.916664 L 714.37494 79.37499 L 687.9166 79.37499 L 661.4583 105.83333 L 661.4583 105.83333 L 634.99994 105.83333 L 634.99994 158.74998 L 634.99994 185.20833 L 608.5416 185.20833 L 582.0833 185.20833 L 582.0833 211.66666 L 582.0833 238.12498 L 317.49997 238.12498 L 79.37499 238.12498 L 79.37499 211.66666 Q 105.83333 211.66666 52.916664 185.20833 Q 0.0 158.74998 0.0 105.83333 L 0.0 52.916664 L 26.458332 52.916664 L 26.458332 52.916664 L 26.458332 26.458332 L 26.458332 26.458332 L 317.49997 0.0 Q 608.5416 0.0 634.99994 0.0 Q 634.99994 0.0 687.9166 0.0 z" svg:height="2.38125mm" draw:style-name="style-889" svg:viewBox="0.0 0.0 714.37494 238.12498" svg:width="7.1437497mm" svg:x="198.96666mm" svg:y="221.19165mm"/>
          <draw:path svg:d="M 661.4583 52.916664 L 714.37494 52.916664 L 740.8333 52.916664 Q 793.74994 52.916664 767.2916 79.37499 Q 740.8333 105.83333 793.74994 105.83333 Q 873.12494 105.83333 873.12494 132.29166 L 846.6666 158.74998 L 846.6666 185.20833 L 846.6666 211.66666 L 873.12494 211.66666 L 873.12494 238.12498 L 820.2083 264.5833 Q 767.2916 264.5833 767.2916 291.04166 L 740.8333 317.49997 L 740.8333 317.49997 L 740.8333 317.49997 L 793.74994 343.9583 L 846.6666 370.41666 L 926.0416 370.41666 Q 1005.4166 423.3333 1005.4166 423.3333 L 1005.4166 423.3333 L 952.49994 423.3333 L 926.0416 423.3333 L 926.0416 476.24997 L 926.0416 502.7083 L 899.5833 502.7083 Q 899.5833 476.24997 873.12494 476.24997 L 846.6666 476.24997 L 846.6666 476.24997 L 820.2083 476.24997 L 820.2083 529.1666 Q 820.2083 529.1666 846.6666 555.625 Q 846.6666 582.0833 793.74994 582.0833 Q 740.8333 582.0833 687.9166 582.0833 Q 661.4583 608.5416 661.4583 582.0833 Q 634.99994 555.625 634.99994 555.625 L 634.99994 555.625 L 634.99994 555.625 L 634.99994 529.1666 L 582.0833 529.1666 L 555.625 529.1666 L 529.1666 529.1666 Q 476.24997 529.1666 476.24997 502.7083 Q 502.7083 449.79166 396.87497 449.79166 Q 291.04166 423.3333 317.49997 396.87497 Q 317.49997 370.41666 264.5833 370.41666 L 185.20833 370.41666 L 158.74998 370.41666 Q 158.74998 370.41666 211.66666 317.49997 Q 238.12498 317.49997 158.74998 291.04166 Q 79.37499 264.5833 79.37499 238.12498 L 52.916664 211.66666 L 52.916664 185.20833 L 52.916664 158.74998 L 26.458332 158.74998 L 0.0 158.74998 L 0.0 158.74998 L 0.0 132.29166 L 0.0 132.29166 L 0.0 132.29166 L 0.0 105.83333 L 0.0 79.37499 L 0.0 79.37499 L 0.0 52.916664 L 52.916664 52.916664 L 79.37499 52.916664 L 79.37499 26.458332 L 105.83333 26.458332 L 105.83333 26.458332 L 105.83333 0.0 L 238.12498 0.0 Q 370.41666 0.0 502.7083 0.0 Q 634.99994 26.458332 608.5416 26.458332 Q 608.5416 52.916664 661.4583 52.916664 z" svg:height="5.820833mm" draw:style-name="style-890" svg:viewBox="0.0 0.0 1005.4166 582.0833" svg:width="10.054166mm" svg:x="3.7041664mm" svg:y="213.25415mm"/>
          <draw:path svg:d="M 582.0833 26.458332 L 608.5416 0.0 L 608.5416 26.458332 L 608.5416 52.916664 L 634.99994 52.916664 L 661.4583 52.916664 L 661.4583 105.83333 L 661.4583 132.29166 L 793.74994 132.29166 Q 899.5833 132.29166 899.5833 158.74998 Q 873.12494 211.66666 952.49994 211.66666 L 1005.4166 211.66666 L 1005.4166 238.12498 L 1005.4166 264.5833 L 978.95825 264.5833 Q 952.49994 264.5833 952.49994 317.49997 Q 926.0416 343.9583 873.12494 343.9583 Q 820.2083 343.9583 793.74994 317.49997 Q 793.74994 264.5833 767.2916 317.49997 Q 740.8333 343.9583 687.9166 317.49997 Q 634.99994 317.49997 476.24997 317.49997 Q 317.49997 317.49997 317.49997 343.9583 Q 291.04166 370.41666 264.5833 370.41666 L 238.12498 370.41666 L 211.66666 396.87497 L 158.74998 396.87497 L 158.74998 370.41666 L 158.74998 317.49997 L 132.29166 317.49997 L 105.83333 317.49997 L 105.83333 291.04166 L 105.83333 291.04166 L 79.37499 291.04166 L 79.37499 264.5833 L 79.37499 264.5833 L 52.916664 264.5833 L 52.916664 211.66666 L 52.916664 185.20833 L 26.458332 185.20833 L 0.0 185.20833 L 0.0 158.74998 L 0.0 132.29166 L 79.37499 132.29166 Q 158.74998 158.74998 211.66666 158.74998 Q 264.5833 158.74998 317.49997 105.83333 L 396.87497 52.916664 L 476.24997 52.916664 Q 529.1666 52.916664 582.0833 26.458332 z" svg:height="3.9687498mm" draw:style-name="style-891" svg:viewBox="0.0 0.0 1005.4166 396.87497" svg:width="10.054166mm" svg:x="25.929165mm" svg:y="172.50833mm"/>
          <draw:path svg:d="M 26.458332 26.458332 L 52.916664 0.0 L 52.916664 0.0 L 52.916664 26.458332 L 105.83333 26.458332 L 158.74998 26.458332 L 158.74998 52.916664 L 158.74998 79.37499 L 132.29166 185.20833 Q 105.83333 291.04166 52.916664 264.5833 Q 0.0 264.5833 0.0 238.12498 Q 0.0 185.20833 0.0 185.20833 L 0.0 185.20833 L 0.0 105.83333 Q 0.0 26.458332 26.458332 26.458332 z" svg:height="2.6458333mm" draw:style-name="style-892" svg:viewBox="0.0 0.0 158.74998 264.5833" svg:width="1.5874999mm" svg:x="3.1749997mm" svg:y="161.13124mm"/>
          <draw:path svg:d="M 317.49997 0.0 L 343.9583 0.0 L 370.41666 26.458332 Q 370.41666 52.916664 423.3333 52.916664 Q 476.24997 52.916664 502.7083 52.916664 L 529.1666 52.916664 L 529.1666 105.83333 Q 529.1666 158.74998 555.625 158.74998 Q 582.0833 158.74998 582.0833 211.66666 Q 608.5416 264.5833 634.99994 264.5833 L 634.99994 264.5833 L 634.99994 317.49997 Q 634.99994 396.87497 634.99994 423.3333 L 634.99994 476.24997 L 634.99994 476.24997 L 634.99994 476.24997 L 634.99994 502.7083 L 634.99994 502.7083 L 634.99994 502.7083 Q 608.5416 529.1666 582.0833 529.1666 Q 529.1666 529.1666 529.1666 582.0833 Q 502.7083 634.99994 476.24997 634.99994 L 449.79166 634.99994 L 449.79166 608.5416 Q 476.24997 582.0833 423.3333 555.625 Q 370.41666 529.1666 343.9583 555.625 L 317.49997 582.0833 L 317.49997 582.0833 Q 291.04166 582.0833 291.04166 529.1666 Q 264.5833 502.7083 238.12498 476.24997 Q 211.66666 476.24997 158.74998 396.87497 L 132.29166 343.9583 L 132.29166 317.49997 Q 105.83333 291.04166 79.37499 264.5833 L 52.916664 264.5833 L 52.916664 238.12498 L 52.916664 238.12498 L 26.458332 238.12498 L 26.458332 211.66666 L 26.458332 211.66666 L 0.0 211.66666 L 0.0 211.66666 L 0.0 211.66666 L 52.916664 211.66666 L 79.37499 211.66666 L 105.83333 211.66666 L 132.29166 211.66666 L 132.29166 185.20833 Q 132.29166 158.74998 211.66666 79.37499 Q 291.04166 0.0 317.49997 0.0 z" svg:height="6.3499994mm" draw:style-name="style-893" svg:viewBox="0.0 0.0 634.99994 634.99994" svg:width="6.3499994mm" svg:x="157.69167mm" svg:y="113.24166mm"/>
          <draw:path svg:d="M 26.458332 79.37499 L 26.458332 0.0 L 52.916664 0.0 L 79.37499 0.0 L 105.83333 26.458332 Q 132.29166 26.458332 132.29166 52.916664 L 132.29166 52.916664 L 132.29166 52.916664 L 105.83333 52.916664 L 105.83333 132.29166 Q 105.83333 185.20833 79.37499 238.12498 L 79.37499 264.5833 L 79.37499 343.9583 Q 52.916664 396.87497 52.916664 396.87497 L 52.916664 396.87497 L 52.916664 343.9583 Q 52.916664 264.5833 26.458332 238.12498 L 0.0 185.20833 L 0.0 158.74998 Q 0.0 132.29166 26.458332 79.37499 z" svg:height="3.9687498mm" draw:style-name="style-894" svg:viewBox="0.0 0.0 132.29166 396.87497" svg:width="1.3229166mm" svg:x="121.70833mm" svg:y="134.14374mm"/>
          <draw:path svg:d="M 79.37499 105.83333 L 105.83333 0.0 L 105.83333 0.0 L 105.83333 0.0 L 132.29166 52.916664 L 132.29166 79.37499 L 211.66666 79.37499 Q 264.5833 105.83333 317.49997 158.74998 Q 396.87497 211.66666 370.41666 211.66666 L 343.9583 211.66666 L 291.04166 211.66666 Q 264.5833 238.12498 211.66666 317.49997 Q 185.20833 423.3333 158.74998 423.3333 L 158.74998 423.3333 L 158.74998 423.3333 Q 158.74998 423.3333 132.29166 396.87497 Q 105.83333 370.41666 79.37499 343.9583 Q 52.916664 291.04166 52.916664 317.49997 L 0.0 343.9583 L 0.0 317.49997 L 0.0 264.5833 L 26.458332 211.66666 Q 52.916664 185.20833 79.37499 105.83333 z" svg:height="4.233333mm" draw:style-name="style-895" svg:viewBox="0.0 0.0 370.41666 423.3333" svg:width="3.7041664mm" svg:x="89.95833mm" svg:y="143.93332mm"/>
          <draw:path svg:d="M 105.83333 52.916664 L 105.83333 0.0 L 105.83333 52.916664 Q 105.83333 105.83333 158.74998 79.37499 Q 238.12498 52.916664 264.5833 52.916664 L 291.04166 52.916664 L 291.04166 105.83333 Q 291.04166 132.29166 238.12498 158.74998 Q 211.66666 185.20833 185.20833 211.66666 L 185.20833 211.66666 L 185.20833 211.66666 L 185.20833 238.12498 L 158.74998 238.12498 Q 132.29166 238.12498 132.29166 264.5833 Q 105.83333 291.04166 79.37499 291.04166 L 26.458332 291.04166 L 26.458332 264.5833 L 52.916664 238.12498 L 52.916664 238.12498 L 52.916664 211.66666 L 26.458332 211.66666 L 0.0 211.66666 L 0.0 185.20833 L 0.0 185.20833 L 26.458332 185.20833 L 26.458332 158.74998 L 26.458332 158.74998 L 0.0 158.74998 L 0.0 158.74998 L 0.0 158.74998 L 0.0 158.74998 Q 0.0 158.74998 52.916664 132.29166 Q 79.37499 132.29166 105.83333 52.916664 z" svg:height="2.9104166mm" draw:style-name="style-896" svg:viewBox="0.0 0.0 291.04166 291.04166" svg:width="2.9104166mm" svg:x="66.14583mm" svg:y="123.825mm"/>
          <draw:path svg:d="M 317.49997 0.0 L 343.9583 0.0 L 476.24997 0.0 Q 608.5416 -26.458332 608.5416 0.0 Q 608.5416 52.916664 634.99994 52.916664 Q 687.9166 52.916664 714.37494 79.37499 L 740.8333 79.37499 L 793.74994 79.37499 L 820.2083 52.916664 L 846.6666 52.916664 Q 873.12494 52.916664 926.0416 79.37499 L 978.95825 79.37499 L 978.95825 105.83333 Q 1005.4166 158.74998 978.95825 211.66666 Q 952.49994 264.5833 978.95825 264.5833 L 978.95825 264.5833 L 978.95825 291.04166 L 1005.4166 291.04166 L 1005.4166 317.49997 L 1005.4166 317.49997 L 978.95825 317.49997 L 952.49994 317.49997 L 952.49994 343.9583 L 952.49994 343.9583 L 926.0416 370.41666 L 926.0416 396.87497 L 899.5833 396.87497 L 899.5833 370.41666 L 846.6666 370.41666 Q 820.2083 370.41666 767.2916 396.87497 L 714.37494 396.87497 L 687.9166 396.87497 Q 634.99994 396.87497 634.99994 370.41666 Q 634.99994 343.9583 582.0833 343.9583 Q 529.1666 343.9583 529.1666 370.41666 Q 529.1666 396.87497 449.79166 396.87497 Q 370.41666 370.41666 264.5833 370.41666 L 185.20833 370.41666 L 158.74998 396.87497 L 105.83333 396.87497 L 105.83333 370.41666 Q 105.83333 317.49997 158.74998 317.49997 Q 211.66666 317.49997 105.83333 264.5833 Q 26.458332 264.5833 52.916664 238.12498 Q 105.83333 211.66666 105.83333 185.20833 Q 79.37499 158.74998 52.916664 158.74998 L 26.458332 158.74998 L 26.458332 132.29166 Q 0.0 105.83333 0.0 79.37499 L 0.0 52.916664 L 52.916664 52.916664 Q 105.83333 52.916664 105.83333 26.458332 Q 132.29166 0.0 211.66666 0.0 Q 317.49997 0.0 317.49997 0.0 z" svg:height="3.9687498mm" draw:style-name="style-897" svg:viewBox="0.0 0.0 1005.4166 396.87497" svg:width="10.054166mm" svg:x="74.08333mm" svg:y="170.39166mm"/>
          <draw:path svg:d="M 343.9583 105.83333 L 343.9583 0.0 L 396.87497 52.916664 Q 449.79166 105.83333 502.7083 105.83333 Q 529.1666 105.83333 529.1666 52.916664 L 529.1666 0.0 L 529.1666 0.0 L 555.625 0.0 L 555.625 0.0 L 555.625 0.0 L 555.625 26.458332 L 555.625 26.458332 L 582.0833 26.458332 L 582.0833 52.916664 L 608.5416 52.916664 L 608.5416 52.916664 L 582.0833 105.83333 Q 555.625 158.74998 555.625 185.20833 Q 555.625 211.66666 555.625 264.5833 L 555.625 291.04166 L 555.625 343.9583 Q 555.625 396.87497 529.1666 370.41666 Q 502.7083 343.9583 502.7083 370.41666 Q 502.7083 396.87497 449.79166 396.87497 L 423.3333 423.3333 L 529.1666 423.3333 L 634.99994 423.3333 L 634.99994 423.3333 Q 634.99994 423.3333 634.99994 449.79166 L 608.5416 449.79166 L 608.5416 476.24997 L 608.5416 476.24997 L 449.79166 476.24997 L 291.04166 476.24997 L 185.20833 476.24997 Q 79.37499 476.24997 26.458332 449.79166 L 0.0 449.79166 L 0.0 423.3333 L 0.0 396.87497 L 26.458332 396.87497 L 79.37499 423.3333 L 79.37499 423.3333 L 105.83333 423.3333 L 105.83333 396.87497 L 132.29166 396.87497 L 132.29166 396.87497 L 132.29166 370.41666 L 132.29166 370.41666 L 132.29166 370.41666 L 158.74998 370.41666 L 158.74998 370.41666 L 158.74998 396.87497 L 185.20833 396.87497 L 185.20833 317.49997 Q 185.20833 264.5833 158.74998 264.5833 Q 132.29166 264.5833 132.29166 211.66666 L 158.74998 158.74998 L 158.74998 158.74998 L 185.20833 158.74998 L 185.20833 158.74998 Q 185.20833 158.74998 185.20833 185.20833 L 211.66666 185.20833 L 211.66666 185.20833 Q 238.12498 185.20833 238.12498 211.66666 Q 238.12498 238.12498 291.04166 211.66666 Q 343.9583 211.66666 343.9583 105.83333 z" svg:height="4.7625mm" draw:style-name="style-898" svg:viewBox="0.0 0.0 634.99994 476.24997" svg:width="6.3499994mm" svg:x="92.33958mm" svg:y="124.88332mm"/>
          <draw:path svg:d="M 158.74998 52.916664 L 158.74998 0.0 L 238.12498 26.458332 Q 291.04166 52.916664 317.49997 52.916664 L 317.49997 26.458332 L 370.41666 79.37499 Q 423.3333 105.83333 449.79166 132.29166 L 449.79166 132.29166 L 423.3333 158.74998 Q 396.87497 158.74998 396.87497 211.66666 Q 396.87497 264.5833 449.79166 317.49997 Q 502.7083 317.49997 502.7083 343.9583 L 502.7083 343.9583 L 502.7083 370.41666 Q 502.7083 370.41666 476.24997 370.41666 L 476.24997 370.41666 L 449.79166 370.41666 L 449.79166 370.41666 L 449.79166 370.41666 Q 423.3333 370.41666 423.3333 396.87497 L 423.3333 396.87497 L 370.41666 423.3333 Q 343.9583 423.3333 317.49997 476.24997 Q 317.49997 529.1666 317.49997 529.1666 L 317.49997 529.1666 L 317.49997 529.1666 L 291.04166 529.1666 L 291.04166 555.625 L 291.04166 582.0833 L 291.04166 582.0833 L 291.04166 608.5416 L 291.04166 661.4583 L 291.04166 714.37494 L 264.5833 714.37494 L 264.5833 687.9166 L 264.5833 687.9166 L 238.12498 687.9166 L 238.12498 687.9166 L 238.12498 714.37494 L 238.12498 714.37494 L 211.66666 714.37494 L 211.66666 582.0833 Q 211.66666 449.79166 185.20833 449.79166 Q 158.74998 449.79166 158.74998 423.3333 Q 132.29166 396.87497 105.83333 423.3333 L 52.916664 423.3333 L 26.458332 423.3333 L 26.458332 423.3333 L 26.458332 396.87497 Q 26.458332 370.41666 26.458332 317.49997 L 26.458332 291.04166 L 26.458332 264.5833 Q 26.458332 211.66666 26.458332 211.66666 L 0.0 185.20833 L 0.0 158.74998 L 0.0 132.29166 L 26.458332 132.29166 L 52.916664 158.74998 L 79.37499 158.74998 Q 132.29166 158.74998 132.29166 132.29166 Q 132.29166 105.83333 105.83333 105.83333 L 79.37499 79.37499 L 132.29166 79.37499 Q 158.74998 79.37499 158.74998 52.916664 z" svg:height="7.1437497mm" draw:style-name="style-899" svg:viewBox="0.0 0.0 502.7083 714.37494" svg:width="5.027083mm" svg:x="106.627075mm" svg:y="102.658325mm"/>
          <draw:path svg:d="M 714.37494 26.458332 L 740.8333 0.0 L 767.2916 0.0 L 767.2916 0.0 L 793.74994 0.0 Q 820.2083 0.0 820.2083 26.458332 L 846.6666 26.458332 L 846.6666 26.458332 L 846.6666 52.916664 L 846.6666 52.916664 L 820.2083 52.916664 L 820.2083 79.37499 L 820.2083 105.83333 L 899.5833 105.83333 Q 978.95825 132.29166 978.95825 158.74998 Q 1005.4166 211.66666 978.95825 211.66666 L 926.0416 211.66666 L 1084.7916 264.5833 Q 1243.5416 317.49997 1243.5416 317.49997 Q 1217.0833 317.49997 1243.5416 343.9583 Q 1269.9999 343.9583 1269.9999 317.49997 Q 1269.9999 291.04166 1296.4583 291.04166 Q 1322.9166 291.04166 1296.4583 317.49997 Q 1296.4583 370.41666 1322.9166 370.41666 L 1349.3749 370.41666 L 1402.2916 370.41666 L 1481.6666 370.41666 L 1508.1249 370.41666 L 1534.5833 370.41666 L 1534.5833 396.87497 L 1534.5833 423.3333 L 1455.2083 423.3333 L 1375.8333 423.3333 L 1322.9166 449.79166 L 1269.9999 476.24997 L 1137.7083 476.24997 Q 1031.875 529.1666 1084.7916 529.1666 Q 1137.7083 529.1666 1137.7083 555.625 L 1137.7083 555.625 L 582.0833 555.625 L 26.458332 555.625 L 26.458332 529.1666 L 26.458332 529.1666 L 52.916664 529.1666 L 52.916664 529.1666 L 52.916664 502.7083 L 26.458332 502.7083 L 26.458332 502.7083 L 26.458332 476.24997 L 26.458332 476.24997 L 26.458332 476.24997 L 0.0 449.79166 L 0.0 423.3333 L 26.458332 423.3333 L 52.916664 423.3333 L 52.916664 396.87497 L 52.916664 396.87497 L 52.916664 396.87497 L 52.916664 370.41666 L 105.83333 370.41666 Q 158.74998 370.41666 185.20833 343.9583 Q 238.12498 317.49997 343.9583 264.5833 L 476.24997 211.66666 L 476.24997 185.20833 L 502.7083 158.74998 L 502.7083 158.74998 L 502.7083 158.74998 L 502.7083 132.29166 L 502.7083 132.29166 L 476.24997 132.29166 L 476.24997 105.83333 L 502.7083 105.83333 L 529.1666 105.83333 L 529.1666 79.37499 L 555.625 79.37499 L 555.625 79.37499 L 555.625 79.37499 L 555.625 79.37499 Q 555.625 79.37499 582.0833 105.83333 Q 582.0833 132.29166 608.5416 132.29166 Q 634.99994 105.83333 661.4583 79.37499 Q 661.4583 26.458332 714.37494 26.458332 z M 740.8333 52.916664 Q 767.2916 52.916664 767.2916 79.37499 Q 767.2916 105.83333 714.37494 105.83333 Q 687.9166 105.83333 714.37494 79.37499 Q 740.8333 52.916664 740.8333 52.916664 z M 899.5833 132.29166 Q 926.0416 132.29166 926.0416 132.29166 Q 926.0416 158.74998 926.0416 158.74998 L 899.5833 158.74998 L 899.5833 132.29166 z" svg:height="5.5562496mm" draw:style-name="style-900" svg:viewBox="0.0 0.0 1534.5833 555.625" svg:width="15.345833mm" svg:x="4.497916mm" svg:y="218.01666mm"/>
          <draw:path svg:d="M 132.29166 0.0 L 158.74998 0.0 L 158.74998 26.458332 Q 158.74998 26.458332 132.29166 79.37499 L 105.83333 132.29166 L 105.83333 132.29166 L 105.83333 158.74998 L 105.83333 158.74998 Q 105.83333 158.74998 52.916664 185.20833 Q 0.0 185.20833 0.0 105.83333 L 0.0 26.458332 L 52.916664 26.458332 Q 105.83333 26.458332 132.29166 0.0 z" svg:height="1.8520832mm" draw:style-name="style-901" svg:viewBox="0.0 0.0 158.74998 185.20833" svg:width="1.5874999mm" svg:x="117.47499mm" svg:y="128.3229mm"/>
          <draw:path svg:d="M 343.9583 0.0 L 370.41666 0.0 L 370.41666 26.458332 L 370.41666 52.916664 L 343.9583 105.83333 Q 291.04166 132.29166 291.04166 132.29166 L 291.04166 158.74998 L 291.04166 158.74998 L 291.04166 158.74998 L 264.5833 158.74998 L 264.5833 158.74998 L 185.20833 185.20833 L 105.83333 185.20833 L 52.916664 185.20833 L 0.0 185.20833 L 0.0 158.74998 L 26.458332 132.29166 L 26.458332 105.83333 L 26.458332 105.83333 L 79.37499 105.83333 Q 132.29166 79.37499 105.83333 52.916664 Q 105.83333 52.916664 105.83333 26.458332 L 105.83333 26.458332 L 132.29166 26.458332 Q 185.20833 0.0 185.20833 0.0 L 185.20833 0.0 L 264.5833 0.0 Q 343.9583 0.0 343.9583 0.0 z" svg:height="1.8520832mm" draw:style-name="style-902" svg:viewBox="0.0 0.0 370.41666 185.20833" svg:width="3.7041664mm" svg:x="137.31874mm" svg:y="125.41249mm"/>
          <draw:path svg:d="M 79.37499 52.916664 L 132.29166 0.0 L 158.74998 0.0 L 185.20833 0.0 L 238.12498 0.0 Q 264.5833 0.0 264.5833 26.458332 L 264.5833 52.916664 L 291.04166 52.916664 Q 343.9583 52.916664 343.9583 26.458332 L 370.41666 26.458332 L 343.9583 105.83333 Q 317.49997 211.66666 291.04166 211.66666 L 264.5833 211.66666 L 238.12498 238.12498 L 211.66666 264.5833 L 211.66666 264.5833 L 185.20833 264.5833 L 185.20833 264.5833 L 185.20833 264.5833 L 185.20833 291.04166 L 185.20833 291.04166 L 158.74998 291.04166 L 158.74998 317.49997 L 132.29166 317.49997 L 105.83333 317.49997 L 105.83333 343.9583 L 79.37499 343.9583 L 79.37499 343.9583 L 79.37499 370.41666 L 79.37499 370.41666 L 79.37499 370.41666 L 79.37499 370.41666 Q 52.916664 370.41666 26.458332 370.41666 L 26.458332 343.9583 L 26.458332 343.9583 L 26.458332 343.9583 L 52.916664 317.49997 L 52.916664 291.04166 L 26.458332 291.04166 L 0.0 264.5833 L 0.0 264.5833 L 26.458332 264.5833 L 26.458332 264.5833 L 26.458332 264.5833 L 26.458332 238.12498 L 26.458332 238.12498 L 52.916664 211.66666 Q 79.37499 158.74998 52.916664 132.29166 Q 26.458332 105.83333 79.37499 52.916664 z" svg:height="3.7041664mm" draw:style-name="style-903" svg:viewBox="0.0 0.0 370.41666 370.41666" svg:width="3.7041664mm" svg:x="192.35207mm" svg:y="124.35416mm"/>
          <draw:path svg:d="M 105.83333 0.0 L 105.83333 0.0 L 291.04166 0.0 L 449.79166 0.0 L 502.7083 0.0 Q 529.1666 0.0 555.625 0.0 L 555.625 0.0 L 555.625 0.0 Q 555.625 0.0 582.0833 0.0 L 582.0833 26.458332 L 608.5416 26.458332 L 608.5416 26.458332 L 582.0833 105.83333 Q 555.625 185.20833 608.5416 185.20833 L 634.99994 185.20833 L 634.99994 211.66666 Q 634.99994 238.12498 714.37494 238.12498 L 793.74994 238.12498 L 793.74994 317.49997 Q 767.2916 370.41666 767.2916 396.87497 Q 767.2916 423.3333 740.8333 423.3333 L 714.37494 423.3333 L 714.37494 449.79166 L 714.37494 476.24997 L 740.8333 476.24997 L 740.8333 476.24997 L 767.2916 502.7083 L 767.2916 502.7083 L 767.2916 502.7083 Q 767.2916 529.1666 687.9166 529.1666 Q 608.5416 529.1666 449.79166 529.1666 L 317.49997 529.1666 L 317.49997 529.1666 L 291.04166 502.7083 L 291.04166 502.7083 L 291.04166 476.24997 L 291.04166 476.24997 L 291.04166 476.24997 L 264.5833 476.24997 L 264.5833 476.24997 L 238.12498 449.79166 L 211.66666 423.3333 L 185.20833 423.3333 Q 158.74998 423.3333 158.74998 396.87497 Q 132.29166 396.87497 132.29166 317.49997 Q 132.29166 264.5833 105.83333 264.5833 Q 79.37499 264.5833 52.916664 264.5833 L 26.458332 264.5833 L 26.458332 238.12498 Q 26.458332 238.12498 26.458332 211.66666 L 26.458332 185.20833 L 26.458332 158.74998 L 26.458332 132.29166 L 0.0 79.37499 Q -26.458332 26.458332 26.458332 26.458332 Q 105.83333 0.0 105.83333 0.0 z" svg:height="5.2916665mm" draw:style-name="style-904" svg:viewBox="0.0 0.0 793.74994 529.1666" svg:width="7.9374995mm" svg:x="270.13956mm" svg:y="113.77083mm"/>
          <draw:path svg:d="M 476.24997 52.916664 L 502.7083 52.916664 L 502.7083 52.916664 L 502.7083 79.37499 L 476.24997 79.37499 L 449.79166 79.37499 L 449.79166 105.83333 L 476.24997 132.29166 L 476.24997 132.29166 L 476.24997 132.29166 L 476.24997 158.74998 L 476.24997 158.74998 L 502.7083 158.74998 L 502.7083 185.20833 L 502.7083 185.20833 L 476.24997 185.20833 L 476.24997 185.20833 L 476.24997 211.66666 L 238.12498 211.66666 L 0.0 211.66666 L 0.0 105.83333 L 0.0 0.0 L 26.458332 0.0 L 52.916664 26.458332 L 211.66666 0.0 Q 396.87497 -26.458332 423.3333 26.458332 Q 423.3333 79.37499 476.24997 52.916664 z" svg:height="2.1166666mm" draw:style-name="style-905" svg:viewBox="0.0 0.0 502.7083 211.66666" svg:width="5.027083mm" svg:x="0.0mm" svg:y="221.45624mm"/>
          <draw:path svg:d="M 370.41666 0.0 L 423.3333 0.0 L 529.1666 26.458332 L 608.5416 52.916664 L 582.0833 52.916664 L 555.625 52.916664 L 423.3333 79.37499 L 291.04166 105.83333 L 291.04166 105.83333 L 264.5833 105.83333 L 264.5833 105.83333 L 264.5833 105.83333 L 264.5833 105.83333 Q 264.5833 79.37499 238.12498 79.37499 L 238.12498 79.37499 L 238.12498 79.37499 Q 238.12498 52.916664 211.66666 79.37499 L 158.74998 79.37499 L 79.37499 79.37499 L 0.0 79.37499 L 0.0 79.37499 L 0.0 52.916664 L 158.74998 52.916664 Q 317.49997 0.0 370.41666 0.0 z" svg:height="1.0583333mm" draw:style-name="style-906" svg:viewBox="0.0 0.0 608.5416 105.83333" svg:width="6.0854163mm" svg:x="247.12082mm" svg:y="214.31248mm"/>
          <draw:path svg:d="M 238.12498 26.458332 L 343.9583 0.0 L 343.9583 0.0 L 370.41666 0.0 L 555.625 26.458332 Q 714.37494 52.916664 846.6666 26.458332 L 978.95825 26.458332 L 978.95825 26.458332 Q 978.95825 52.916664 926.0416 52.916664 L 899.5833 52.916664 L 899.5833 79.37499 L 873.12494 79.37499 L 873.12494 105.83333 L 873.12494 132.29166 L 899.5833 132.29166 L 899.5833 158.74998 L 899.5833 158.74998 L 926.0416 158.74998 L 926.0416 158.74998 L 926.0416 185.20833 L 899.5833 211.66666 L 899.5833 238.12498 L 873.12494 238.12498 L 846.6666 264.5833 L 873.12494 264.5833 L 899.5833 264.5833 L 899.5833 291.04166 L 926.0416 291.04166 L 926.0416 317.49997 L 926.0416 317.49997 L 926.0416 343.9583 Q 926.0416 370.41666 661.4583 343.9583 L 423.3333 317.49997 L 423.3333 343.9583 L 423.3333 343.9583 L 396.87497 343.9583 Q 396.87497 370.41666 211.66666 343.9583 L 26.458332 343.9583 L 26.458332 317.49997 L 26.458332 317.49997 L 0.0 317.49997 L 0.0 317.49997 L 0.0 291.04166 L 26.458332 291.04166 L 26.458332 264.5833 L 26.458332 264.5833 L 0.0 264.5833 L 0.0 264.5833 L 26.458332 238.12498 L 52.916664 238.12498 L 52.916664 211.66666 L 79.37499 185.20833 L 79.37499 158.74998 L 79.37499 158.74998 L 52.916664 105.83333 L 52.916664 52.916664 L 79.37499 52.916664 L 105.83333 52.916664 L 105.83333 26.458332 L 105.83333 26.458332 L 238.12498 26.458332 z" svg:height="3.439583mm" draw:style-name="style-907" svg:viewBox="0.0 0.0 978.95825 343.9583" svg:width="9.789583mm" svg:x="172.24374mm" svg:y="161.39583mm"/>
          <draw:path svg:d="M 0.0 26.458332 L 26.458332 26.458332 L 264.5833 26.458332 Q 502.7083 26.458332 846.6666 0.0 L 1217.0833 0.0 L 1322.9166 0.0 Q 1455.2083 26.458332 1455.2083 26.458332 L 1455.2083 26.458332 L 1455.2083 26.458332 L 1428.7499 26.458332 L 1428.7499 26.458332 L 1428.7499 26.458332 L 1402.2916 52.916664 L 1375.8333 79.37499 L 1349.3749 79.37499 L 1322.9166 79.37499 L 1322.9166 105.83333 L 1322.9166 105.83333 L 1349.3749 132.29166 L 1349.3749 132.29166 L 1217.0833 132.29166 Q 1084.7916 132.29166 582.0833 158.74998 L 52.916664 185.20833 L 26.458332 158.74998 L 0.0 158.74998 L 0.0 79.37499 L 0.0 26.458332 L 0.0 26.458332 z" svg:height="1.8520832mm" draw:style-name="style-908" svg:viewBox="0.0 0.0 1455.2083 185.20833" svg:width="14.552083mm" svg:x="0.0mm" svg:y="156.8979mm"/>
          <draw:path svg:d="M 238.12498 0.0 L 343.9583 0.0 L 396.87497 52.916664 Q 423.3333 79.37499 449.79166 105.83333 L 449.79166 158.74998 L 423.3333 158.74998 Q 423.3333 158.74998 396.87497 158.74998 Q 370.41666 158.74998 211.66666 185.20833 L 79.37499 211.66666 L 79.37499 211.66666 Q 52.916664 185.20833 26.458332 158.74998 Q -26.458332 158.74998 0.0 105.83333 L 26.458332 52.916664 L 79.37499 52.916664 Q 132.29166 52.916664 132.29166 26.458332 Q 132.29166 0.0 238.12498 0.0 z" svg:height="2.1166666mm" draw:style-name="style-909" svg:viewBox="0.0 0.0 449.79166 211.66666" svg:width="4.497916mm" svg:x="62.44166mm" svg:y="164.04166mm"/>
          <draw:path svg:d="M 740.8333 158.74998 L 767.2916 158.74998 L 767.2916 185.20833 L 793.74994 185.20833 L 873.12494 211.66666 Q 926.0416 238.12498 952.49994 264.5833 Q 952.49994 264.5833 1031.875 291.04166 Q 1111.25 317.49997 1137.7083 317.49997 L 1164.1666 317.49997 L 1164.1666 343.9583 L 1164.1666 343.9583 L 1164.1666 370.41666 L 1137.7083 396.87497 L 1137.7083 396.87497 L 1137.7083 423.3333 L 1111.25 423.3333 L 1084.7916 423.3333 L 1084.7916 423.3333 L 1084.7916 423.3333 L 1031.875 423.3333 Q 1005.4166 423.3333 978.95825 423.3333 Q 978.95825 423.3333 820.2083 476.24997 L 661.4583 529.1666 L 687.9166 529.1666 Q 714.37494 529.1666 714.37494 555.625 Q 714.37494 582.0833 687.9166 582.0833 L 687.9166 582.0833 L 661.4583 582.0833 L 661.4583 582.0833 L 634.99994 582.0833 L 608.5416 582.0833 L 608.5416 582.0833 Q 608.5416 555.625 582.0833 555.625 L 582.0833 555.625 L 582.0833 529.1666 Q 555.625 529.1666 476.24997 529.1666 Q 396.87497 502.7083 396.87497 476.24997 Q 396.87497 423.3333 343.9583 423.3333 Q 317.49997 423.3333 238.12498 423.3333 L 158.74998 423.3333 L 79.37499 423.3333 L 0.0 423.3333 L 0.0 396.87497 L 26.458332 396.87497 L 26.458332 396.87497 L 26.458332 370.41666 L 26.458332 370.41666 L 26.458332 370.41666 L 79.37499 370.41666 L 132.29166 370.41666 L 132.29166 343.9583 L 132.29166 343.9583 L 105.83333 343.9583 L 105.83333 317.49997 L 132.29166 317.49997 Q 158.74998 317.49997 185.20833 291.04166 Q 211.66666 264.5833 211.66666 238.12498 Q 238.12498 185.20833 211.66666 105.83333 L 185.20833 26.458332 L 238.12498 26.458332 L 264.5833 26.458332 L 264.5833 26.458332 L 264.5833 52.916664 L 343.9583 26.458332 Q 396.87497 0.0 529.1666 0.0 Q 661.4583 -26.458332 661.4583 0.0 Q 687.9166 52.916664 714.37494 52.916664 Q 740.8333 52.916664 714.37494 105.83333 Q 714.37494 158.74998 740.8333 158.74998 z" svg:height="5.820833mm" draw:style-name="style-910" svg:viewBox="0.0 0.0 1164.1666 582.0833" svg:width="11.641666mm" svg:x="106.09791mm" svg:y="167.21666mm"/>
          <draw:path svg:d="M 264.5833 26.458332 L 264.5833 52.916664 L 238.12498 52.916664 L 238.12498 79.37499 L 185.20833 79.37499 L 158.74998 79.37499 L 105.83333 105.83333 L 52.916664 105.83333 L 52.916664 79.37499 Q 26.458332 79.37499 26.458332 52.916664 L 0.0 26.458332 L 79.37499 0.0 Q 158.74998 -26.458332 211.66666 0.0 Q 264.5833 0.0 264.5833 26.458332 z" svg:height="1.0583333mm" draw:style-name="style-911" svg:viewBox="0.0 0.0 264.5833 105.83333" svg:width="2.6458333mm" svg:x="168.0104mm" svg:y="121.44374mm"/>
          <draw:path svg:d="M 661.4583 0.0 L 687.9166 0.0 L 687.9166 0.0 Q 687.9166 0.0 714.37494 26.458332 L 714.37494 26.458332 L 714.37494 26.458332 L 714.37494 26.458332 L 740.8333 26.458332 L 740.8333 52.916664 L 846.6666 52.916664 Q 952.49994 52.916664 1031.875 105.83333 Q 1084.7916 105.83333 1137.7083 132.29166 L 1164.1666 132.29166 L 1217.0833 132.29166 L 1269.9999 158.74998 L 1269.9999 158.74998 L 1296.4583 158.74998 L 1296.4583 158.74998 L 1296.4583 185.20833 L 1296.4583 185.20833 Q 1296.4583 211.66666 1137.7083 211.66666 Q 1005.4166 211.66666 1005.4166 238.12498 Q 1005.4166 264.5833 926.0416 264.5833 L 873.12494 291.04166 L 873.12494 291.04166 L 873.12494 264.5833 L 661.4583 264.5833 Q 449.79166 264.5833 370.41666 264.5833 L 291.04166 264.5833 L 291.04166 264.5833 L 291.04166 238.12498 L 264.5833 238.12498 L 264.5833 211.66666 L 158.74998 211.66666 L 52.916664 211.66666 L 52.916664 211.66666 L 26.458332 185.20833 L 26.458332 185.20833 L 26.458332 158.74998 L 26.458332 158.74998 L 26.458332 158.74998 L 52.916664 132.29166 L 52.916664 105.83333 L 26.458332 105.83333 L 0.0 105.83333 L 0.0 79.37499 L 0.0 52.916664 L 52.916664 52.916664 L 105.83333 52.916664 L 105.83333 52.916664 L 132.29166 52.916664 L 132.29166 52.916664 L 132.29166 52.916664 L 343.9583 52.916664 Q 529.1666 52.916664 555.625 52.916664 L 608.5416 52.916664 L 634.99994 26.458332 Q 661.4583 0.0 661.4583 0.0 z" svg:height="2.9104166mm" draw:style-name="style-912" svg:viewBox="0.0 0.0 1296.4583 291.04166" svg:width="12.964582mm" svg:x="197.64374mm" svg:y="170.92082mm"/>
          <draw:path svg:d="M 211.66666 0.0 L 211.66666 0.0 L 238.12498 0.0 Q 264.5833 26.458332 264.5833 26.458332 L 291.04166 26.458332 L 317.49997 79.37499 Q 343.9583 132.29166 317.49997 132.29166 L 264.5833 132.29166 L 264.5833 158.74998 Q 238.12498 185.20833 264.5833 185.20833 L 264.5833 185.20833 L 264.5833 185.20833 Q 264.5833 185.20833 264.5833 211.66666 L 291.04166 211.66666 L 291.04166 211.66666 Q 291.04166 238.12498 264.5833 238.12498 L 238.12498 238.12498 L 158.74998 238.12498 Q 105.83333 238.12498 79.37499 211.66666 L 52.916664 211.66666 L 52.916664 185.20833 Q 52.916664 185.20833 26.458332 185.20833 L 0.0 158.74998 L 0.0 105.83333 Q 0.0 52.916664 26.458332 52.916664 L 26.458332 52.916664 L 105.83333 26.458332 Q 211.66666 26.458332 211.66666 0.0 z" svg:height="2.38125mm" draw:style-name="style-913" svg:viewBox="0.0 0.0 317.49997 238.12498" svg:width="3.1749997mm" svg:x="56.62083mm" svg:y="126.73541mm"/>
          <draw:path svg:d="M 52.916664 0.0 L 52.916664 0.0 L 476.24997 0.0 L 899.5833 0.0 L 899.5833 26.458332 Q 899.5833 52.916664 873.12494 52.916664 Q 846.6666 52.916664 846.6666 79.37499 Q 846.6666 132.29166 873.12494 132.29166 L 873.12494 158.74998 L 846.6666 158.74998 Q 846.6666 185.20833 793.74994 185.20833 Q 767.2916 238.12498 767.2916 264.5833 L 740.8333 317.49997 L 740.8333 343.9583 L 740.8333 396.87497 L 740.8333 396.87497 L 740.8333 396.87497 L 767.2916 423.3333 L 793.74994 449.79166 L 767.2916 449.79166 L 740.8333 449.79166 L 714.37494 476.24997 L 687.9166 502.7083 L 687.9166 502.7083 L 687.9166 502.7083 L 423.3333 502.7083 Q 185.20833 502.7083 132.29166 476.24997 L 79.37499 449.79166 L 79.37499 476.24997 L 52.916664 476.24997 L 52.916664 476.24997 L 52.916664 476.24997 L 52.916664 476.24997 L 26.458332 449.79166 L 26.458332 449.79166 L 0.0 449.79166 L 0.0 423.3333 L 0.0 396.87497 L 26.458332 396.87497 Q 52.916664 396.87497 52.916664 370.41666 Q 52.916664 343.9583 79.37499 291.04166 L 79.37499 211.66666 L 79.37499 211.66666 Q 105.83333 211.66666 105.83333 132.29166 L 132.29166 26.458332 L 105.83333 26.458332 Q 52.916664 26.458332 52.916664 0.0 z" svg:height="5.027083mm" draw:style-name="style-914" svg:viewBox="0.0 0.0 899.5833 502.7083" svg:width="8.995832mm" svg:x="277.28333mm" svg:y="114.03541mm"/>
          <draw:path svg:d="M 185.20833 26.458332 L 185.20833 26.458332 L 185.20833 26.458332 Q 211.66666 26.458332 211.66666 52.916664 Q 211.66666 105.83333 132.29166 105.83333 L 52.916664 105.83333 L 52.916664 105.83333 Q 26.458332 105.83333 0.0 79.37499 L 0.0 52.916664 L 0.0 52.916664 Q 0.0 52.916664 0.0 26.458332 L 26.458332 0.0 L 52.916664 0.0 Q 105.83333 0.0 132.29166 26.458332 Q 185.20833 52.916664 185.20833 26.458332 z" svg:height="1.0583333mm" draw:style-name="style-915" svg:viewBox="0.0 0.0 211.66666 105.83333" svg:width="2.1166666mm" svg:x="147.10832mm" svg:y="122.237495mm"/>
          <draw:path svg:d="M 105.83333 0.0 L 132.29166 0.0 L 132.29166 26.458332 Q 158.74998 26.458332 158.74998 26.458332 L 158.74998 0.0 L 158.74998 0.0 Q 158.74998 0.0 185.20833 26.458332 L 185.20833 52.916664 L 185.20833 79.37499 Q 185.20833 132.29166 211.66666 158.74998 Q 264.5833 185.20833 264.5833 211.66666 L 264.5833 238.12498 L 238.12498 238.12498 Q 211.66666 238.12498 211.66666 211.66666 Q 211.66666 185.20833 158.74998 185.20833 L 132.29166 185.20833 L 132.29166 185.20833 Q 158.74998 185.20833 79.37499 158.74998 L 0.0 132.29166 L 26.458332 52.916664 Q 52.916664 -26.458332 79.37499 0.0 Q 105.83333 26.458332 105.83333 0.0 z" svg:height="2.38125mm" draw:style-name="style-916" svg:viewBox="0.0 0.0 264.5833 238.12498" svg:width="2.6458333mm" svg:x="223.30832mm" svg:y="116.15208mm"/>
          <draw:path svg:d="M 0.0 105.83333 L 0.0 0.0 L 0.0 79.37499 Q 26.458332 158.74998 79.37499 158.74998 Q 132.29166 158.74998 132.29166 211.66666 L 132.29166 264.5833 L 132.29166 264.5833 Q 105.83333 264.5833 105.83333 264.5833 L 105.83333 291.04166 L 52.916664 291.04166 L 26.458332 291.04166 L 26.458332 317.49997 L 0.0 317.49997 L 0.0 264.5833 L 0.0 211.66666 L 0.0 105.83333 z" svg:height="3.1749997mm" draw:style-name="style-917" svg:viewBox="0.0 0.0 132.29166 317.49997" svg:width="1.3229166mm" svg:x="101.07083mm" svg:y="118.268745mm"/>
          <draw:path svg:d="M 158.74998 0.0 L 185.20833 0.0 L 185.20833 105.83333 Q 158.74998 211.66666 158.74998 264.5833 Q 158.74998 317.49997 158.74998 343.9583 Q 158.74998 370.41666 105.83333 370.41666 Q 79.37499 396.87497 79.37499 396.87497 L 79.37499 396.87497 L 79.37499 396.87497 Q 79.37499 396.87497 52.916664 423.3333 L 52.916664 423.3333 L 52.916664 423.3333 Q 52.916664 396.87497 26.458332 396.87497 L 0.0 396.87497 L 0.0 396.87497 Q 0.0 370.41666 26.458332 291.04166 L 26.458332 238.12498 L 26.458332 238.12498 Q 52.916664 238.12498 52.916664 185.20833 Q 52.916664 132.29166 105.83333 132.29166 Q 132.29166 132.29166 132.29166 79.37499 Q 132.29166 0.0 158.74998 0.0 z" svg:height="4.233333mm" draw:style-name="style-918" svg:viewBox="0.0 0.0 185.20833 423.3333" svg:width="1.8520832mm" svg:x="110.06666mm" svg:y="127.26458mm"/>
          <draw:path svg:d="M 211.66666 26.458332 L 211.66666 26.458332 L 158.74998 52.916664 Q 105.83333 105.83333 132.29166 132.29166 Q 132.29166 158.74998 158.74998 185.20833 Q 185.20833 185.20833 185.20833 238.12498 L 185.20833 291.04166 L 132.29166 291.04166 Q 105.83333 291.04166 105.83333 317.49997 Q 79.37499 370.41666 52.916664 423.3333 L 0.0 449.79166 L 0.0 423.3333 Q 26.458332 396.87497 52.916664 211.66666 L 79.37499 52.916664 L 132.29166 52.916664 Q 158.74998 52.916664 158.74998 26.458332 Q 158.74998 0.0 185.20833 0.0 Q 211.66666 0.0 211.66666 26.458332 z" svg:height="4.497916mm" draw:style-name="style-919" svg:viewBox="0.0 0.0 211.66666 449.79166" svg:width="2.1166666mm" svg:x="190.23541mm" svg:y="127.52916mm"/>
          <draw:path svg:d="M 158.74998 52.916664 L 185.20833 0.0 L 264.5833 79.37499 Q 317.49997 158.74998 343.9583 132.29166 L 370.41666 132.29166 L 370.41666 132.29166 Q 370.41666 158.74998 396.87497 158.74998 L 423.3333 158.74998 L 423.3333 158.74998 L 423.3333 185.20833 L 370.41666 185.20833 L 291.04166 185.20833 L 291.04166 185.20833 Q 264.5833 185.20833 238.12498 185.20833 L 211.66666 211.66666 L 158.74998 211.66666 Q 132.29166 211.66666 105.83333 211.66666 L 79.37499 211.66666 L 52.916664 211.66666 Q 52.916664 211.66666 26.458332 185.20833 L 0.0 185.20833 L 0.0 185.20833 Q 0.0 158.74998 52.916664 132.29166 L 105.83333 79.37499 L 105.83333 79.37499 Q 105.83333 79.37499 158.74998 52.916664 z" svg:height="2.1166666mm" draw:style-name="style-920" svg:viewBox="0.0 0.0 423.3333 211.66666" svg:width="4.233333mm" svg:x="58.737495mm" svg:y="124.88332mm"/>
          <draw:path svg:d="M 2275.4165 52.916664 L 2328.3333 52.916664 L 2381.2498 52.916664 Q 2460.6248 79.37499 2487.0833 79.37499 L 2539.9998 79.37499 L 2539.9998 79.37499 Q 2539.9998 79.37499 2539.9998 105.83333 Q 2539.9998 105.83333 2566.4583 238.12498 Q 2566.4583 343.9583 2539.9998 370.41666 Q 2487.0833 396.87497 2487.0833 396.87497 Q 2460.6248 423.3333 2407.7083 449.79166 Q 2381.2498 449.79166 2275.4165 661.4583 Q 2169.5833 846.6666 2116.6665 846.6666 Q 2090.2083 873.12494 2116.6665 873.12494 Q 2169.5833 873.12494 2169.5833 899.5833 Q 2143.125 926.0416 2090.2083 1005.4166 Q 2037.2915 1084.7916 2037.2915 1137.7083 Q 2037.2915 1190.6249 1984.3749 1190.6249 Q 1931.4583 1190.6249 1904.9999 1243.5416 L 1852.0833 1322.9166 L 1852.0833 1322.9166 L 1852.0833 1322.9166 L 1852.0833 1296.4583 Q 1852.0833 1296.4583 1825.6249 1269.9999 Q 1799.1666 1243.5416 1746.2499 1243.5416 Q 1693.3333 1243.5416 1693.3333 1269.9999 Q 1693.3333 1296.4583 1613.9583 1296.4583 Q 1561.0416 1296.4583 1508.1249 1349.3749 L 1455.2083 1402.2916 L 1428.7499 1402.2916 Q 1428.7499 1402.2916 1375.8333 1349.3749 Q 1349.3749 1296.4583 1269.9999 1296.4583 Q 1190.6249 1296.4583 1190.6249 1269.9999 Q 1164.1666 1243.5416 1058.3333 1269.9999 Q 952.49994 1296.4583 952.49994 1322.9166 L 952.49994 1349.3749 L 899.5833 1349.3749 L 846.6666 1349.3749 L 846.6666 1349.3749 Q 820.2083 1349.3749 740.8333 1349.3749 Q 661.4583 1349.3749 634.99994 1322.9166 Q 634.99994 1296.4583 582.0833 1296.4583 Q 529.1666 1296.4583 423.3333 1269.9999 Q 343.9583 1243.5416 291.04166 1137.7083 Q 264.5833 1005.4166 264.5833 952.49994 Q 264.5833 899.5833 238.12498 793.74994 Q 211.66666 687.9166 158.74998 661.4583 Q 105.83333 661.4583 105.83333 634.99994 Q 105.83333 608.5416 52.916664 608.5416 L 0.0 634.99994 L 0.0 608.5416 L 0.0 582.0833 L 0.0 582.0833 L 0.0 582.0833 L 26.458332 582.0833 L 26.458332 555.625 L 52.916664 555.625 L 79.37499 555.625 L 211.66666 449.79166 Q 370.41666 343.9583 582.0833 185.20833 Q 820.2083 26.458332 820.2083 26.458332 L 820.2083 26.458332 L 873.12494 26.458332 L 926.0416 26.458332 L 926.0416 0.0 L 926.0416 0.0 L 1481.6666 0.0 Q 2037.2915 26.458332 2143.125 26.458332 Q 2248.9583 26.458332 2275.4165 52.916664 z M 2301.875 449.79166 Q 2275.4165 449.79166 2301.875 449.79166 Q 2328.3333 476.24997 2328.3333 449.79166 Q 2301.875 449.79166 2301.875 449.79166 z" svg:height="14.022916mm" draw:style-name="style-921" svg:viewBox="0.0 0.0 2566.4583 1402.2916" svg:width="25.664581mm" svg:x="222.77916mm" svg:y="121.97291mm"/>
          <draw:path svg:d="M 211.66666 79.37499 L 238.12498 0.0 L 264.5833 0.0 L 291.04166 0.0 L 291.04166 26.458332 Q 291.04166 79.37499 396.87497 132.29166 Q 529.1666 158.74998 502.7083 185.20833 L 502.7083 211.66666 L 449.79166 211.66666 Q 396.87497 238.12498 370.41666 264.5833 L 370.41666 291.04166 L 370.41666 291.04166 L 343.9583 291.04166 L 343.9583 264.5833 Q 317.49997 238.12498 238.12498 238.12498 Q 158.74998 211.66666 158.74998 264.5833 L 132.29166 317.49997 L 132.29166 343.9583 Q 132.29166 396.87497 105.83333 396.87497 L 79.37499 396.87497 L 79.37499 370.41666 L 52.916664 370.41666 L 52.916664 370.41666 L 52.916664 343.9583 L 52.916664 343.9583 L 52.916664 343.9583 L 26.458332 343.9583 L 26.458332 343.9583 L 26.458332 317.49997 L 0.0 317.49997 L 0.0 291.04166 L 0.0 264.5833 L 0.0 238.12498 L 0.0 211.66666 L 52.916664 211.66666 Q 132.29166 211.66666 132.29166 185.20833 Q 158.74998 158.74998 158.74998 158.74998 L 158.74998 158.74998 L 158.74998 158.74998 Q 158.74998 132.29166 185.20833 132.29166 Q 211.66666 132.29166 211.66666 79.37499 z" svg:height="3.9687498mm" draw:style-name="style-922" svg:viewBox="0.0 0.0 502.7083 396.87497" svg:width="5.027083mm" svg:x="118.533325mm" svg:y="120.385414mm"/>
          <draw:path svg:d="M 317.49997 0.0 L 317.49997 0.0 L 317.49997 0.0 L 343.9583 0.0 L 343.9583 0.0 L 343.9583 26.458332 L 317.49997 26.458332 Q 317.49997 52.916664 317.49997 52.916664 L 317.49997 52.916664 L 317.49997 52.916664 Q 291.04166 52.916664 317.49997 79.37499 L 317.49997 79.37499 L 317.49997 132.29166 Q 317.49997 211.66666 396.87497 211.66666 Q 476.24997 211.66666 529.1666 238.12498 L 608.5416 238.12498 L 634.99994 238.12498 Q 661.4583 211.66666 661.4583 211.66666 L 661.4583 211.66666 L 793.74994 211.66666 Q 899.5833 211.66666 926.0416 185.20833 Q 926.0416 158.74998 952.49994 158.74998 Q 978.95825 158.74998 978.95825 185.20833 L 978.95825 185.20833 L 952.49994 211.66666 Q 952.49994 211.66666 952.49994 238.12498 L 952.49994 238.12498 L 978.95825 264.5833 L 978.95825 264.5833 L 952.49994 264.5833 Q 952.49994 264.5833 820.2083 291.04166 Q 687.9166 317.49997 687.9166 343.9583 Q 661.4583 396.87497 555.625 423.3333 Q 449.79166 423.3333 449.79166 476.24997 Q 423.3333 502.7083 370.41666 449.79166 Q 317.49997 423.3333 211.66666 396.87497 L 105.83333 370.41666 L 105.83333 423.3333 L 105.83333 449.79166 L 105.83333 449.79166 L 79.37499 423.3333 L 52.916664 423.3333 L 26.458332 423.3333 L 26.458332 449.79166 L 0.0 449.79166 L 0.0 396.87497 L 0.0 343.9583 L 0.0 317.49997 L 0.0 291.04166 L 26.458332 264.5833 L 52.916664 238.12498 L 52.916664 238.12498 L 52.916664 211.66666 L 79.37499 211.66666 L 105.83333 211.66666 L 132.29166 211.66666 Q 158.74998 211.66666 158.74998 158.74998 L 158.74998 105.83333 L 158.74998 105.83333 Q 158.74998 105.83333 158.74998 52.916664 L 158.74998 26.458332 L 211.66666 26.458332 Q 238.12498 52.916664 264.5833 26.458332 Q 291.04166 0.0 317.49997 0.0 z" svg:height="4.7625mm" draw:style-name="style-923" svg:viewBox="0.0 0.0 978.95825 476.24997" svg:width="9.789583mm" svg:x="137.05415mm" svg:y="103.18749mm"/>
          <draw:path svg:d="M 899.5833 79.37499 L 1005.4166 79.37499 L 1005.4166 79.37499 L 1031.875 79.37499 L 1031.875 79.37499 L 1031.875 105.83333 L 926.0416 105.83333 L 820.2083 105.83333 L 714.37494 132.29166 L 608.5416 132.29166 L 476.24997 132.29166 Q 343.9583 158.74998 185.20833 132.29166 L 0.0 105.83333 L 0.0 52.916664 L 26.458332 26.458332 L 26.458332 0.0 L 26.458332 0.0 L 158.74998 0.0 Q 291.04166 0.0 449.79166 52.916664 Q 608.5416 52.916664 714.37494 52.916664 Q 793.74994 52.916664 899.5833 79.37499 z" svg:height="1.3229166mm" draw:style-name="style-924" svg:viewBox="0.0 0.0 1031.875 132.29166" svg:width="10.318749mm" svg:x="175.9479mm" svg:y="160.3375mm"/>
          <draw:path svg:d="M 793.74994 0.0 L 820.2083 0.0 L 820.2083 26.458332 Q 846.6666 52.916664 1031.875 79.37499 Q 1190.6249 105.83333 1243.5416 158.74998 Q 1296.4583 211.66666 1296.4583 211.66666 L 1322.9166 211.66666 L 1349.3749 238.12498 Q 1402.2916 264.5833 1349.3749 291.04166 Q 1322.9166 317.49997 1296.4583 317.49997 L 1243.5416 317.49997 L 1243.5416 343.9583 L 1243.5416 370.41666 L 1217.0833 370.41666 L 1217.0833 370.41666 L 1217.0833 396.87497 L 1243.5416 396.87497 L 1243.5416 396.87497 L 1243.5416 423.3333 L 1296.4583 423.3333 Q 1349.3749 449.79166 1349.3749 476.24997 Q 1375.8333 529.1666 1402.2916 529.1666 Q 1455.2083 529.1666 1455.2083 555.625 Q 1481.6666 582.0833 1508.1249 582.0833 Q 1561.0416 582.0833 1587.4999 608.5416 Q 1640.4166 634.99994 1666.8749 661.4583 L 1693.3333 687.9166 L 1719.7916 687.9166 L 1719.7916 687.9166 L 1719.7916 661.4583 L 1719.7916 661.4583 L 1746.2499 661.4583 L 1746.2499 687.9166 L 1799.1666 687.9166 L 1852.0833 687.9166 L 1852.0833 687.9166 L 1852.0833 687.9166 L 1852.0833 714.37494 L 1825.6249 714.37494 L 1825.6249 740.8333 L 1825.6249 740.8333 L 1825.6249 740.8333 L 1825.6249 740.8333 L 1772.7083 740.8333 L 1719.7916 740.8333 L 1719.7916 740.8333 L 1719.7916 740.8333 L 1693.3333 740.8333 L 1693.3333 740.8333 L 1666.8749 767.2916 L 1640.4166 793.74994 L 1561.0416 793.74994 Q 1508.1249 793.74994 1428.7499 820.2083 L 1349.3749 846.6666 L 1349.3749 846.6666 L 1349.3749 846.6666 L 1217.0833 846.6666 Q 1084.7916 846.6666 873.12494 846.6666 L 661.4583 846.6666 L 608.5416 846.6666 L 582.0833 846.6666 L 502.7083 846.6666 Q 423.3333 846.6666 423.3333 873.12494 L 423.3333 873.12494 L 370.41666 873.12494 Q 317.49997 846.6666 291.04166 846.6666 L 291.04166 846.6666 L 291.04166 820.2083 Q 291.04166 793.74994 211.66666 767.2916 L 132.29166 740.8333 L 79.37499 740.8333 L 0.0 740.8333 L 0.0 714.37494 L 26.458332 714.37494 L 26.458332 687.9166 L 26.458332 661.4583 L 26.458332 661.4583 L 26.458332 634.99994 L 79.37499 634.99994 Q 158.74998 634.99994 158.74998 608.5416 Q 158.74998 582.0833 185.20833 582.0833 Q 211.66666 582.0833 211.66666 529.1666 Q 185.20833 476.24997 264.5833 423.3333 Q 343.9583 396.87497 343.9583 370.41666 Q 343.9583 343.9583 396.87497 317.49997 Q 449.79166 317.49997 529.1666 291.04166 Q 608.5416 264.5833 608.5416 238.12498 Q 608.5416 211.66666 608.5416 185.20833 Q 608.5416 158.74998 634.99994 132.29166 Q 687.9166 105.83333 714.37494 79.37499 Q 767.2916 26.458332 793.74994 0.0 z" svg:height="8.73125mm" draw:style-name="style-925" svg:viewBox="0.0 0.0 1852.0833 873.12494" svg:width="18.520832mm" svg:x="30.427082mm" svg:y="200.025mm"/>
          <draw:path svg:d="M 52.916664 26.458332 L 52.916664 0.0 L 158.74998 0.0 L 264.5833 0.0 L 264.5833 0.0 Q 264.5833 0.0 264.5833 26.458332 L 291.04166 26.458332 L 264.5833 52.916664 Q 238.12498 52.916664 238.12498 132.29166 L 238.12498 211.66666 L 211.66666 211.66666 L 185.20833 211.66666 L 185.20833 211.66666 Q 158.74998 211.66666 132.29166 211.66666 Q 105.83333 238.12498 105.83333 211.66666 Q 105.83333 185.20833 79.37499 211.66666 Q 52.916664 211.66666 26.458332 158.74998 L 0.0 79.37499 L 0.0 79.37499 Q 0.0 52.916664 52.916664 52.916664 Q 79.37499 52.916664 52.916664 26.458332 z" svg:height="2.1166666mm" draw:style-name="style-926" svg:viewBox="0.0 0.0 291.04166 211.66666" svg:width="2.9104166mm" svg:x="42.333332mm" svg:y="126.470825mm"/>
          <draw:path svg:d="M 158.74998 26.458332 L 185.20833 0.0 L 185.20833 0.0 L 185.20833 0.0 L 211.66666 105.83333 Q 238.12498 211.66666 238.12498 291.04166 Q 238.12498 396.87497 211.66666 396.87497 L 211.66666 396.87497 L 211.66666 343.9583 Q 185.20833 291.04166 158.74998 264.5833 Q 105.83333 238.12498 79.37499 343.9583 Q 52.916664 423.3333 26.458332 423.3333 L 0.0 423.3333 L 0.0 396.87497 L 26.458332 370.41666 L 26.458332 238.12498 L 26.458332 132.29166 L 52.916664 132.29166 Q 79.37499 158.74998 105.83333 105.83333 Q 132.29166 52.916664 158.74998 26.458332 z" svg:height="4.233333mm" draw:style-name="style-927" svg:viewBox="0.0 0.0 238.12498 423.3333" svg:width="2.38125mm" svg:x="135.20207mm" svg:y="91.81041mm"/>
          <draw:path svg:d="M 529.1666 0.0 L 555.625 0.0 L 555.625 79.37499 Q 529.1666 185.20833 502.7083 211.66666 Q 502.7083 238.12498 476.24997 238.12498 Q 449.79166 238.12498 449.79166 264.5833 L 449.79166 264.5833 L 423.3333 264.5833 L 423.3333 291.04166 L 423.3333 291.04166 L 396.87497 291.04166 L 396.87497 291.04166 L 396.87497 291.04166 L 396.87497 317.49997 L 396.87497 317.49997 L 370.41666 317.49997 L 370.41666 343.9583 L 370.41666 343.9583 L 343.9583 343.9583 L 343.9583 343.9583 L 343.9583 370.41666 L 291.04166 370.41666 L 238.12498 370.41666 L 238.12498 370.41666 L 238.12498 343.9583 L 132.29166 343.9583 Q 52.916664 343.9583 26.458332 291.04166 L 26.458332 238.12498 L 0.0 238.12498 L 0.0 238.12498 L 0.0 211.66666 L 26.458332 211.66666 L 26.458332 185.20833 L 26.458332 132.29166 L 52.916664 105.83333 L 79.37499 79.37499 L 79.37499 79.37499 L 79.37499 79.37499 L 79.37499 52.916664 L 79.37499 52.916664 L 105.83333 52.916664 L 105.83333 26.458332 L 105.83333 26.458332 L 132.29166 26.458332 L 132.29166 26.458332 L 132.29166 26.458332 L 317.49997 0.0 Q 502.7083 -26.458332 529.1666 0.0 z" svg:height="3.7041664mm" draw:style-name="style-928" svg:viewBox="0.0 0.0 555.625 370.41666" svg:width="5.5562496mm" svg:x="73.81875mm" svg:y="108.743744mm"/>
          <draw:path svg:d="M 291.04166 52.916664 L 291.04166 79.37499 L 238.12498 79.37499 Q 211.66666 79.37499 211.66666 105.83333 Q 211.66666 158.74998 185.20833 158.74998 L 158.74998 158.74998 L 158.74998 158.74998 Q 158.74998 158.74998 105.83333 158.74998 L 52.916664 158.74998 L 26.458332 158.74998 L 0.0 158.74998 L 0.0 158.74998 Q 26.458332 132.29166 52.916664 105.83333 Q 105.83333 79.37499 105.83333 52.916664 L 105.83333 0.0 L 185.20833 0.0 Q 238.12498 0.0 264.5833 26.458332 Q 291.04166 52.916664 291.04166 52.916664 z" svg:height="1.5874999mm" draw:style-name="style-929" svg:viewBox="0.0 0.0 291.04166 158.74998" svg:width="2.9104166mm" svg:x="67.99791mm" svg:y="124.35416mm"/>
          <draw:path svg:d="M 158.74998 26.458332 L 158.74998 0.0 L 185.20833 26.458332 Q 185.20833 79.37499 185.20833 79.37499 Q 185.20833 79.37499 185.20833 105.83333 L 185.20833 105.83333 L 185.20833 132.29166 Q 158.74998 132.29166 185.20833 158.74998 Q 211.66666 158.74998 211.66666 185.20833 Q 185.20833 238.12498 185.20833 291.04166 L 185.20833 317.49997 L 158.74998 317.49997 L 132.29166 317.49997 L 132.29166 317.49997 L 105.83333 317.49997 L 105.83333 291.04166 Q 132.29166 264.5833 105.83333 238.12498 L 105.83333 211.66666 L 105.83333 185.20833 L 105.83333 185.20833 L 105.83333 185.20833 Q 79.37499 158.74998 79.37499 132.29166 L 52.916664 79.37499 L 52.916664 79.37499 Q 26.458332 79.37499 26.458332 79.37499 L 26.458332 79.37499 L 26.458332 79.37499 Q 0.0 79.37499 0.0 52.916664 L 0.0 52.916664 L 79.37499 26.458332 Q 132.29166 26.458332 158.74998 26.458332 z" svg:height="3.1749997mm" draw:style-name="style-930" svg:viewBox="0.0 0.0 211.66666 317.49997" svg:width="2.1166666mm" svg:x="124.08958mm" svg:y="81.22708mm"/>
          <draw:path svg:d="M 211.66666 26.458332 L 264.5833 26.458332 L 264.5833 0.0 L 264.5833 0.0 L 264.5833 79.37499 L 264.5833 132.29166 L 264.5833 132.29166 L 264.5833 132.29166 L 264.5833 158.74998 L 264.5833 158.74998 L 238.12498 158.74998 L 238.12498 185.20833 L 238.12498 185.20833 L 211.66666 185.20833 L 211.66666 185.20833 L 211.66666 185.20833 L 211.66666 211.66666 L 211.66666 211.66666 L 185.20833 211.66666 L 185.20833 238.12498 L 185.20833 238.12498 Q 158.74998 238.12498 79.37499 291.04166 L 0.0 317.49997 L 0.0 317.49997 Q 0.0 317.49997 0.0 264.5833 Q 0.0 211.66666 26.458332 158.74998 L 79.37499 105.83333 L 79.37499 105.83333 Q 105.83333 105.83333 105.83333 79.37499 L 105.83333 79.37499 L 132.29166 52.916664 Q 158.74998 26.458332 211.66666 26.458332 z" svg:height="3.1749997mm" draw:style-name="style-931" svg:viewBox="0.0 0.0 264.5833 317.49997" svg:width="2.6458333mm" svg:x="270.93332mm" svg:y="126.73541mm"/>
          <draw:path svg:d="M 476.24997 0.0 L 476.24997 0.0 L 476.24997 0.0 Q 476.24997 0.0 502.7083 0.0 L 502.7083 0.0 L 502.7083 26.458332 Q 502.7083 52.916664 555.625 52.916664 Q 608.5416 52.916664 608.5416 79.37499 L 608.5416 79.37499 L 317.49997 79.37499 L 0.0 79.37499 L 0.0 52.916664 L 0.0 52.916664 L 26.458332 52.916664 L 26.458332 52.916664 L 26.458332 26.458332 L 26.458332 26.458332 L 79.37499 0.0 Q 132.29166 0.0 291.04166 0.0 Q 449.79166 0.0 476.24997 0.0 z" svg:height="0.7937499mm" draw:style-name="style-932" svg:viewBox="0.0 0.0 608.5416 79.37499" svg:width="6.0854163mm" svg:x="59.79583mm" svg:y="222.77916mm"/>
          <draw:path svg:d="M 873.12494 0.0 L 873.12494 0.0 L 899.5833 0.0 Q 926.0416 0.0 926.0416 26.458332 Q 926.0416 52.916664 952.49994 52.916664 L 1005.4166 52.916664 L 1005.4166 105.83333 Q 1031.875 158.74998 952.49994 185.20833 Q 899.5833 185.20833 873.12494 211.66666 Q 873.12494 238.12498 846.6666 238.12498 L 793.74994 238.12498 L 740.8333 264.5833 L 714.37494 264.5833 L 687.9166 264.5833 Q 661.4583 291.04166 476.24997 264.5833 L 264.5833 264.5833 L 211.66666 264.5833 Q 158.74998 238.12498 185.20833 238.12498 Q 211.66666 238.12498 185.20833 211.66666 Q 158.74998 211.66666 158.74998 185.20833 Q 158.74998 158.74998 185.20833 158.74998 Q 211.66666 132.29166 185.20833 132.29166 L 158.74998 132.29166 L 158.74998 105.83333 L 158.74998 79.37499 L 132.29166 79.37499 L 132.29166 79.37499 L 105.83333 105.83333 L 52.916664 105.83333 L 52.916664 79.37499 L 52.916664 52.916664 L 26.458332 52.916664 L 0.0 52.916664 L 0.0 26.458332 L 0.0 26.458332 L 158.74998 26.458332 L 317.49997 26.458332 L 343.9583 26.458332 Q 370.41666 26.458332 582.0833 26.458332 L 767.2916 26.458332 L 820.2083 26.458332 Q 873.12494 26.458332 873.12494 0.0 z" svg:height="2.6458333mm" draw:style-name="style-933" svg:viewBox="0.0 0.0 1005.4166 264.5833" svg:width="10.054166mm" svg:x="142.875mm" svg:y="210.34373mm"/>
          <draw:path svg:d="M 0.0 185.20833 Q 0.0 0.0 52.916664 0.0 Q 79.37499 0.0 79.37499 211.66666 Q 79.37499 396.87497 52.916664 370.41666 Q 0.0 370.41666 0.0 185.20833 z" svg:height="3.7041664mm" draw:style-name="style-934" svg:viewBox="0.0 0.0 79.37499 370.41666" svg:width="0.7937499mm" svg:x="88.37083mm" svg:y="137.58333mm"/>
          <draw:path svg:d="M 634.99994 0.0 L 661.4583 0.0 L 687.9166 0.0 L 714.37494 26.458332 L 873.12494 26.458332 Q 1005.4166 26.458332 1005.4166 52.916664 Q 1005.4166 79.37499 1031.875 79.37499 L 1058.3333 79.37499 L 1058.3333 79.37499 L 1058.3333 79.37499 L 1084.7916 105.83333 Q 1111.25 105.83333 1084.7916 185.20833 Q 1084.7916 291.04166 1137.7083 291.04166 Q 1164.1666 291.04166 1137.7083 317.49997 Q 1111.25 343.9583 1137.7083 343.9583 Q 1137.7083 370.41666 1137.7083 396.87497 Q 1137.7083 423.3333 1137.7083 449.79166 Q 1137.7083 502.7083 1164.1666 502.7083 Q 1190.6249 502.7083 1190.6249 529.1666 L 1190.6249 555.625 L 1137.7083 555.625 Q 1111.25 555.625 1111.25 582.0833 Q 1137.7083 608.5416 1137.7083 608.5416 L 1137.7083 634.99994 L 1031.875 634.99994 Q 926.0416 661.4583 873.12494 661.4583 L 846.6666 687.9166 L 820.2083 687.9166 Q 793.74994 661.4583 767.2916 661.4583 Q 767.2916 661.4583 661.4583 661.4583 Q 582.0833 661.4583 343.9583 608.5416 L 132.29166 582.0833 L 79.37499 582.0833 L 52.916664 555.625 L 26.458332 555.625 L 0.0 555.625 L 0.0 529.1666 L 26.458332 502.7083 L 26.458332 476.24997 L 26.458332 449.79166 L 26.458332 423.3333 Q 26.458332 396.87497 79.37499 343.9583 Q 132.29166 291.04166 105.83333 264.5833 Q 79.37499 238.12498 132.29166 238.12498 Q 211.66666 211.66666 185.20833 185.20833 Q 185.20833 132.29166 211.66666 79.37499 L 238.12498 26.458332 L 423.3333 26.458332 Q 608.5416 26.458332 634.99994 0.0 z" svg:height="6.879166mm" draw:style-name="style-935" svg:viewBox="0.0 0.0 1190.6249 687.9166" svg:width="11.906249mm" svg:x="112.97707mm" svg:y="177.5354mm"/>
          <draw:path svg:d="M 211.66666 52.916664 L 211.66666 0.0 L 238.12498 0.0 L 264.5833 0.0 L 343.9583 0.0 L 423.3333 0.0 L 370.41666 0.0 Q 343.9583 26.458332 343.9583 79.37499 L 343.9583 132.29166 L 317.49997 132.29166 L 264.5833 132.29166 L 132.29166 132.29166 L 0.0 132.29166 L 0.0 132.29166 L 0.0 105.83333 L 105.83333 105.83333 Q 211.66666 79.37499 211.66666 52.916664 z" svg:height="1.3229166mm" draw:style-name="style-936" svg:viewBox="0.0 0.0 423.3333 132.29166" svg:width="4.233333mm" svg:x="129.11665mm" svg:y="160.3375mm"/>
          <draw:path svg:d="M 687.9166 26.458332 L 740.8333 26.458332 L 740.8333 52.916664 Q 767.2916 79.37499 740.8333 79.37499 Q 714.37494 79.37499 740.8333 158.74998 Q 740.8333 238.12498 661.4583 238.12498 Q 582.0833 264.5833 582.0833 291.04166 Q 555.625 291.04166 476.24997 291.04166 L 396.87497 291.04166 L 370.41666 317.49997 L 317.49997 343.9583 L 291.04166 343.9583 L 264.5833 343.9583 L 211.66666 343.9583 L 158.74998 343.9583 L 158.74998 343.9583 L 132.29166 343.9583 L 158.74998 317.49997 L 185.20833 291.04166 L 185.20833 291.04166 L 211.66666 291.04166 L 211.66666 264.5833 L 211.66666 238.12498 L 105.83333 238.12498 L 0.0 238.12498 L 26.458332 211.66666 L 52.916664 211.66666 L 52.916664 185.20833 L 52.916664 158.74998 L 26.458332 158.74998 L 26.458332 132.29166 L 26.458332 132.29166 L 52.916664 132.29166 L 52.916664 132.29166 L 52.916664 132.29166 L 105.83333 105.83333 L 132.29166 79.37499 L 132.29166 79.37499 L 105.83333 79.37499 L 105.83333 79.37499 L 105.83333 79.37499 L 105.83333 52.916664 L 105.83333 52.916664 L 132.29166 52.916664 L 158.74998 26.458332 L 264.5833 26.458332 Q 370.41666 26.458332 423.3333 26.458332 Q 476.24997 26.458332 476.24997 0.0 Q 476.24997 -26.458332 529.1666 0.0 Q 608.5416 26.458332 687.9166 26.458332 z" svg:height="3.439583mm" draw:style-name="style-937" svg:viewBox="0.0 0.0 740.8333 343.9583" svg:width="7.408333mm" svg:x="83.07916mm" svg:y="203.99374mm"/>
          <draw:path svg:d="M 264.5833 0.0 L 317.49997 0.0 L 317.49997 0.0 Q 317.49997 26.458332 317.49997 26.458332 L 343.9583 26.458332 L 343.9583 52.916664 L 343.9583 79.37499 L 396.87497 105.83333 Q 449.79166 132.29166 449.79166 158.74998 L 449.79166 158.74998 L 211.66666 158.74998 L 0.0 158.74998 L 0.0 132.29166 L 0.0 132.29166 L 26.458332 105.83333 Q 26.458332 79.37499 52.916664 79.37499 Q 105.83333 79.37499 105.83333 52.916664 Q 105.83333 26.458332 158.74998 26.458332 Q 211.66666 26.458332 264.5833 0.0 z" svg:height="1.5874999mm" draw:style-name="style-938" svg:viewBox="0.0 0.0 449.79166 158.74998" svg:width="4.497916mm" svg:x="99.48333mm" svg:y="221.98541mm"/>
          <draw:path svg:d="M 105.83333 0.0 L 185.20833 0.0 L 476.24997 0.0 Q 740.8333 0.0 767.2916 0.0 L 793.74994 0.0 L 793.74994 26.458332 Q 793.74994 52.916664 793.74994 79.37499 Q 793.74994 105.83333 740.8333 105.83333 L 687.9166 132.29166 L 687.9166 158.74998 L 687.9166 185.20833 L 661.4583 185.20833 L 661.4583 211.66666 L 661.4583 211.66666 L 634.99994 211.66666 L 634.99994 211.66666 L 634.99994 211.66666 L 608.5416 185.20833 L 582.0833 185.20833 L 582.0833 211.66666 L 582.0833 238.12498 L 529.1666 238.12498 Q 476.24997 238.12498 476.24997 211.66666 Q 476.24997 185.20833 449.79166 185.20833 Q 423.3333 185.20833 423.3333 211.66666 Q 423.3333 238.12498 370.41666 211.66666 Q 317.49997 211.66666 317.49997 185.20833 Q 317.49997 158.74998 211.66666 132.29166 L 105.83333 105.83333 L 52.916664 105.83333 L 0.0 105.83333 L 0.0 79.37499 L 0.0 79.37499 L 0.0 52.916664 Q 0.0 26.458332 0.0 0.0 L 0.0 0.0 L 105.83333 0.0 z" svg:height="2.38125mm" draw:style-name="style-939" svg:viewBox="0.0 0.0 793.74994 238.12498" svg:width="7.9374995mm" svg:x="225.42499mm" svg:y="176.74165mm"/>
          <draw:path svg:d="M 582.0833 0.0 L 608.5416 0.0 L 793.74994 0.0 Q 952.49994 0.0 1058.3333 0.0 L 1164.1666 0.0 L 1137.7083 26.458332 Q 1111.25 52.916664 1111.25 79.37499 Q 1164.1666 105.83333 1137.7083 132.29166 Q 1111.25 158.74998 1137.7083 158.74998 Q 1164.1666 158.74998 1164.1666 185.20833 L 1164.1666 211.66666 L 1164.1666 211.66666 Q 1164.1666 211.66666 1137.7083 211.66666 L 1137.7083 238.12498 L 1111.25 238.12498 Q 1084.7916 211.66666 1031.875 211.66666 Q 978.95825 211.66666 767.2916 211.66666 L 555.625 211.66666 L 502.7083 211.66666 Q 449.79166 211.66666 264.5833 185.20833 L 79.37499 185.20833 L 79.37499 158.74998 L 79.37499 105.83333 L 52.916664 105.83333 L 26.458332 105.83333 L 26.458332 79.37499 L 0.0 52.916664 L 0.0 26.458332 L 0.0 0.0 L 26.458332 0.0 L 52.916664 0.0 L 52.916664 26.458332 L 52.916664 26.458332 L 52.916664 26.458332 L 52.916664 26.458332 L 79.37499 52.916664 L 79.37499 79.37499 L 105.83333 79.37499 L 132.29166 105.83333 L 158.74998 79.37499 Q 211.66666 79.37499 211.66666 105.83333 Q 211.66666 132.29166 238.12498 132.29166 Q 264.5833 132.29166 264.5833 105.83333 Q 264.5833 52.916664 317.49997 52.916664 Q 343.9583 52.916664 343.9583 52.916664 L 343.9583 52.916664 L 476.24997 52.916664 Q 608.5416 52.916664 582.0833 26.458332 Q 529.1666 0.0 529.1666 0.0 L 529.1666 0.0 L 582.0833 0.0 z" svg:height="2.38125mm" draw:style-name="style-940" svg:viewBox="0.0 0.0 1164.1666 238.12498" svg:width="11.641666mm" svg:x="57.149998mm" svg:y="175.15416mm"/>
          <draw:path svg:d="M 740.8333 26.458332 L 767.2916 26.458332 L 793.74994 26.458332 Q 793.74994 0.0 793.74994 0.0 L 793.74994 0.0 L 899.5833 26.458332 Q 978.95825 52.916664 1058.3333 52.916664 L 1111.25 52.916664 L 1111.25 52.916664 L 1111.25 52.916664 L 1058.3333 79.37499 L 1031.875 105.83333 L 1031.875 105.83333 L 1005.4166 105.83333 L 1005.4166 105.83333 L 1005.4166 105.83333 L 1005.4166 132.29166 L 1005.4166 132.29166 L 1031.875 132.29166 L 1031.875 158.74998 L 1031.875 158.74998 L 1058.3333 158.74998 L 1058.3333 158.74998 L 1058.3333 158.74998 L 1058.3333 185.20833 L 1058.3333 185.20833 L 1031.875 185.20833 L 1031.875 211.66666 L 1058.3333 211.66666 L 1084.7916 211.66666 L 1058.3333 264.5833 Q 1005.4166 291.04166 926.0416 317.49997 Q 846.6666 370.41666 846.6666 396.87497 Q 873.12494 423.3333 687.9166 423.3333 Q 502.7083 476.24997 502.7083 476.24997 L 502.7083 476.24997 L 423.3333 476.24997 Q 343.9583 476.24997 291.04166 476.24997 Q 238.12498 423.3333 185.20833 423.3333 L 132.29166 423.3333 L 52.916664 423.3333 L 0.0 423.3333 L 0.0 396.87497 L 0.0 396.87497 L 26.458332 396.87497 L 52.916664 370.41666 L 52.916664 370.41666 L 52.916664 370.41666 L 79.37499 343.9583 Q 79.37499 317.49997 105.83333 317.49997 Q 132.29166 317.49997 132.29166 264.5833 Q 105.83333 211.66666 132.29166 185.20833 Q 158.74998 158.74998 158.74998 79.37499 L 185.20833 0.0 L 396.87497 0.0 Q 608.5416 0.0 661.4583 0.0 Q 714.37494 0.0 740.8333 26.458332 z" svg:height="4.7625mm" draw:style-name="style-941" svg:viewBox="0.0 0.0 1111.25 476.24997" svg:width="11.112499mm" svg:x="60.854164mm" svg:y="177.27083mm"/>
          <draw:path svg:d="M 3201.4583 26.458332 L 3201.4583 0.0 L 3254.3748 26.458332 Q 3307.2915 52.916664 3545.4165 52.916664 L 3809.9998 52.916664 L 4180.4165 52.916664 Q 4577.2915 52.916664 4709.583 52.916664 Q 4815.4165 52.916664 4868.333 52.916664 L 4894.7915 52.916664 L 4894.7915 52.916664 L 4894.7915 52.916664 L 5291.6665 79.37499 L 5714.9995 79.37499 L 5873.7495 105.83333 Q 6006.0415 105.83333 6006.0415 158.74998 Q 6032.4995 185.20833 6032.4995 211.66666 L 6032.4995 211.66666 L 6032.4995 211.66666 Q 6032.4995 238.12498 6006.0415 238.12498 L 6006.0415 238.12498 L 6006.0415 264.5833 Q 5979.583 291.04166 6006.0415 291.04166 L 6006.0415 291.04166 L 6006.0415 317.49997 Q 5979.583 317.49997 5979.583 343.9583 Q 5979.583 370.41666 5688.5415 423.3333 L 5423.958 476.24997 L 5423.958 476.24997 Q 5423.958 476.24997 4762.4995 529.1666 L 4127.5 582.0833 L 3333.7498 582.0833 L 2539.9998 582.0833 L 2169.5833 582.0833 L 1772.7083 582.0833 L 1640.4166 582.0833 Q 1508.1249 582.0833 846.6666 502.7083 L 211.66666 423.3333 L 158.74998 423.3333 Q 132.29166 423.3333 52.916664 396.87497 L 0.0 396.87497 L 0.0 396.87497 L 0.0 370.41666 L 26.458332 370.41666 L 52.916664 370.41666 L 52.916664 343.9583 L 52.916664 317.49997 L 79.37499 317.49997 L 79.37499 317.49997 L 105.83333 291.04166 Q 105.83333 264.5833 105.83333 264.5833 L 105.83333 264.5833 L 105.83333 238.12498 L 105.83333 238.12498 L 79.37499 211.66666 L 52.916664 185.20833 L 52.916664 185.20833 L 52.916664 158.74998 L 52.916664 158.74998 L 52.916664 158.74998 L 26.458332 158.74998 L 26.458332 158.74998 L 26.458332 132.29166 L 0.0 132.29166 L 0.0 105.83333 L 0.0 79.37499 L 26.458332 52.916664 L 26.458332 52.916664 L 317.49997 52.916664 L 608.5416 52.916664 L 582.0833 79.37499 Q 555.625 105.83333 661.4583 132.29166 Q 793.74994 132.29166 793.74994 105.83333 L 793.74994 79.37499 L 1269.9999 79.37499 Q 1746.2499 79.37499 1746.2499 79.37499 L 1746.2499 52.916664 L 1799.1666 52.916664 L 1825.6249 52.916664 L 1957.9165 52.916664 Q 2090.2083 52.916664 2275.4165 52.916664 Q 2434.1665 52.916664 2592.9165 52.916664 L 2725.2083 52.916664 L 2857.4998 52.916664 Q 3016.2498 52.916664 3095.6248 52.916664 Q 3174.9998 52.916664 3174.9998 26.458332 L 3174.9998 26.458332 L 3174.9998 26.458332 L 3174.9998 26.458332 L 3201.4583 26.458332 z" svg:height="5.820833mm" draw:style-name="style-942" svg:viewBox="0.0 0.0 6032.4995 582.0833" svg:width="60.324997mm" svg:x="246.06248mm" svg:y="118.533325mm"/>
          <draw:path svg:d="M 158.74998 52.916664 L 211.66666 0.0 L 264.5833 26.458332 Q 317.49997 52.916664 343.9583 79.37499 L 343.9583 79.37499 L 343.9583 476.24997 L 343.9583 846.6666 L 291.04166 1111.25 Q 238.12498 1349.3749 211.66666 1375.8333 L 185.20833 1428.7499 L 185.20833 1428.7499 L 185.20833 1455.2083 L 185.20833 1455.2083 Q 158.74998 1428.7499 105.83333 1428.7499 Q 52.916664 1428.7499 26.458332 1349.3749 L 0.0 1296.4583 L 0.0 1296.4583 Q 26.458332 1296.4583 0.0 1190.6249 Q -26.458332 1084.7916 0.0 1084.7916 Q 26.458332 1084.7916 26.458332 899.5833 Q 26.458332 714.37494 79.37499 687.9166 Q 105.83333 687.9166 105.83333 661.4583 Q 105.83333 634.99994 79.37499 634.99994 Q 52.916664 634.99994 79.37499 370.41666 Q 79.37499 79.37499 158.74998 52.916664 z" svg:height="14.552083mm" draw:style-name="style-943" svg:viewBox="0.0 0.0 343.9583 1455.2083" svg:width="3.439583mm" svg:x="96.572914mm" svg:y="93.13333mm"/>
          <draw:path svg:d="M 0.0 0.0 L 0.0 0.0 L 105.83333 0.0 L 211.66666 0.0 L 211.66666 0.0 L 211.66666 26.458332 L 185.20833 26.458332 Q 158.74998 26.458332 158.74998 132.29166 Q 158.74998 238.12498 105.83333 238.12498 L 52.916664 238.12498 L 52.916664 132.29166 Q 52.916664 26.458332 26.458332 26.458332 L 0.0 26.458332 L 0.0 0.0 z" svg:height="2.38125mm" draw:style-name="style-944" svg:viewBox="0.0 0.0 211.66666 238.12498" svg:width="2.1166666mm" svg:x="100.806244mm" svg:y="132.29166mm"/>
          <draw:path svg:d="M 1878.5416 0.0 L 1984.3749 0.0 L 2143.125 0.0 Q 2328.3333 0.0 2381.2498 26.458332 Q 2434.1665 52.916664 2460.6248 52.916664 L 2460.6248 52.916664 L 2460.6248 52.916664 L 2460.6248 52.916664 L 2434.1665 52.916664 L 2407.7083 52.916664 L 2354.7915 52.916664 L 2328.3333 52.916664 L 2328.3333 79.37499 L 2328.3333 105.83333 L 2354.7915 105.83333 L 2407.7083 105.83333 L 2725.2083 158.74998 Q 3016.2498 211.66666 2989.7915 211.66666 Q 2963.3333 211.66666 3042.7083 238.12498 L 3095.6248 238.12498 L 3095.6248 264.5833 Q 3095.6248 291.04166 3122.0833 317.49997 Q 3148.5415 343.9583 3174.9998 423.3333 Q 3201.4583 476.24997 3174.9998 476.24997 Q 3148.5415 476.24997 3122.0833 502.7083 L 3095.6248 529.1666 L 3254.3748 529.1666 Q 3439.5833 582.0833 3624.7915 582.0833 Q 3809.9998 582.0833 3995.208 582.0833 Q 4180.4165 582.0833 4153.958 582.0833 Q 4153.958 582.0833 4153.958 608.5416 L 4153.958 608.5416 L 4153.958 608.5416 Q 4127.5 634.99994 4153.958 634.99994 L 4153.958 634.99994 L 4153.958 634.99994 L 4153.958 661.4583 L 4127.5 661.4583 Q 4127.5 687.9166 4127.5 687.9166 L 4153.958 687.9166 L 4153.958 687.9166 L 4153.958 687.9166 L 4074.583 714.37494 L 3995.208 740.8333 L 4048.1248 740.8333 Q 4101.0415 767.2916 4101.0415 820.2083 Q 4127.5 899.5833 4074.583 926.0416 Q 4048.1248 952.49994 4021.6665 978.95825 Q 4021.6665 1005.4166 4101.0415 1005.4166 Q 4153.958 1005.4166 4127.5 1058.3333 Q 4101.0415 1111.25 4101.0415 1111.25 Q 4048.1248 1111.25 4048.1248 1137.7083 Q 4048.1248 1164.1666 4074.583 1164.1666 Q 4101.0415 1190.6249 4127.5 1217.0833 Q 4127.5 1243.5416 4074.583 1243.5416 Q 4048.1248 1243.5416 4048.1248 1269.9999 Q 4048.1248 1296.4583 4021.6665 1269.9999 Q 3995.208 1269.9999 3968.7498 1322.9166 Q 3968.7498 1349.3749 3942.2915 1349.3749 Q 3915.833 1349.3749 3915.833 1375.8333 Q 3915.833 1402.2916 3968.7498 1402.2916 Q 4021.6665 1402.2916 4021.6665 1428.7499 Q 3995.208 1481.6666 3995.208 1481.6666 L 3995.208 1481.6666 L 3995.208 1508.1249 L 3995.208 1508.1249 L 4021.6665 1534.5833 L 4021.6665 1587.4999 L 3968.7498 1587.4999 L 3915.833 1587.4999 L 3889.3748 1587.4999 Q 3862.9165 1587.4999 3783.5415 1587.4999 Q 3730.6248 1587.4999 3704.1665 1587.4999 Q 3677.7083 1613.9583 3677.7083 1666.8749 Q 3677.7083 1719.7916 3624.7915 1719.7916 Q 3571.8748 1693.3333 3466.0415 1719.7916 L 3333.7498 1746.2499 L 3360.2083 1746.2499 Q 3413.1248 1772.7083 3413.1248 1799.1666 L 3413.1248 1825.6249 L 3386.6665 1825.6249 L 3360.2083 1799.1666 L 3333.7498 1799.1666 L 3307.2915 1799.1666 L 3307.2915 1772.7083 Q 3307.2915 1746.2499 3280.8333 1746.2499 L 3280.8333 1746.2499 L 3254.3748 1719.7916 L 3227.9165 1719.7916 L 3227.9165 1719.7916 L 3227.9165 1693.3333 L 3227.9165 1693.3333 L 3254.3748 1693.3333 L 3254.3748 1666.8749 L 3254.3748 1640.4166 L 3069.1665 1640.4166 Q 2883.9583 1640.4166 2831.0415 1640.4166 Q 2778.1248 1587.4999 2778.1248 1613.9583 Q 2751.6665 1640.4166 2725.2083 1640.4166 Q 2698.7498 1640.4166 2698.7498 1613.9583 Q 2698.7498 1587.4999 2672.2915 1587.4999 Q 2619.3748 1587.4999 2645.8333 1613.9583 Q 2672.2915 1640.4166 2592.9165 1640.4166 L 2539.9998 1640.4166 L 2539.9998 1640.4166 Q 2566.4583 1640.4166 2566.4583 1640.4166 Q 2566.4583 1613.9583 2513.5415 1587.4999 Q 2460.6248 1587.4999 2460.6248 1561.0416 Q 2460.6248 1534.5833 2301.875 1534.5833 Q 2143.125 1508.1249 2143.125 1534.5833 Q 2143.125 1561.0416 2090.2083 1561.0416 Q 2063.75 1561.0416 2063.75 1587.4999 Q 2063.75 1613.9583 2037.2915 1613.9583 Q 1984.3749 1587.4999 1825.6249 1613.9583 Q 1666.8749 1640.4166 1666.8749 1693.3333 L 1666.8749 1746.2499 L 1666.8749 1746.2499 L 1666.8749 1746.2499 L 1640.4166 1746.2499 L 1640.4166 1746.2499 L 1640.4166 1772.7083 L 1640.4166 1772.7083 L 1613.9583 1772.7083 Q 1613.9583 1746.2499 1613.9583 1746.2499 Q 1587.4999 1746.2499 1508.1249 1772.7083 Q 1455.2083 1799.1666 1481.6666 1746.2499 Q 1508.1249 1693.3333 1455.2083 1693.3333 Q 1402.2916 1666.8749 1296.4583 1666.8749 Q 1217.0833 1666.8749 1217.0833 1640.4166 Q 1217.0833 1613.9583 1084.7916 1613.9583 Q 926.0416 1640.4166 926.0416 1613.9583 Q 926.0416 1587.4999 767.2916 1587.4999 L 608.5416 1587.4999 L 555.625 1587.4999 Q 502.7083 1587.4999 502.7083 1561.0416 Q 502.7083 1561.0416 396.87497 1534.5833 Q 291.04166 1481.6666 238.12498 1508.1249 Q 211.66666 1508.1249 211.66666 1534.5833 Q 185.20833 1587.4999 158.74998 1587.4999 L 105.83333 1587.4999 L 105.83333 1587.4999 L 79.37499 1587.4999 L 79.37499 1587.4999 L 79.37499 1587.4999 L 79.37499 1587.4999 L 52.916664 1587.4999 L 52.916664 1587.4999 L 26.458332 1587.4999 L 26.458332 1587.4999 L 26.458332 1587.4999 L 26.458332 1561.0416 L 26.458332 1561.0416 L 0.0 1561.0416 L 0.0 1561.0416 L 0.0 1534.5833 L 26.458332 1534.5833 L 26.458332 1534.5833 L 26.458332 1508.1249 L 0.0 1508.1249 L 0.0 1481.6666 L 0.0 1481.6666 L 26.458332 1481.6666 L 26.458332 1481.6666 L 26.458332 1481.6666 L 26.458332 1455.2083 L 26.458332 1455.2083 L 26.458332 1428.7499 L 26.458332 1428.7499 L 26.458332 1428.7499 Q 26.458332 1428.7499 52.916664 1375.8333 Q 79.37499 1349.3749 105.83333 1322.9166 Q 132.29166 1322.9166 105.83333 1296.4583 Q 79.37499 1296.4583 105.83333 1217.0833 L 132.29166 1111.25 L 132.29166 1111.25 L 132.29166 1111.25 L 132.29166 1111.25 L 132.29166 1084.7916 L 132.29166 1058.3333 L 132.29166 1031.875 L 132.29166 1005.4166 Q 132.29166 1005.4166 105.83333 1005.4166 L 105.83333 1005.4166 L 105.83333 1005.4166 Q 105.83333 1005.4166 105.83333 899.5833 Q 79.37499 793.74994 132.29166 767.2916 Q 185.20833 740.8333 185.20833 687.9166 Q 185.20833 634.99994 158.74998 634.99994 Q 132.29166 608.5416 132.29166 582.0833 Q 132.29166 555.625 158.74998 555.625 Q 185.20833 529.1666 132.29166 529.1666 L 105.83333 529.1666 L 105.83333 529.1666 Q 105.83333 529.1666 132.29166 449.79166 Q 185.20833 370.41666 132.29166 370.41666 Q 105.83333 370.41666 79.37499 343.9583 L 26.458332 317.49997 L 26.458332 317.49997 L 26.458332 317.49997 L 79.37499 317.49997 Q 158.74998 317.49997 158.74998 291.04166 L 132.29166 291.04166 L 158.74998 264.5833 Q 185.20833 211.66666 185.20833 211.66666 Q 211.66666 211.66666 264.5833 211.66666 Q 317.49997 211.66666 396.87497 185.20833 L 449.79166 185.20833 L 555.625 185.20833 Q 661.4583 158.74998 661.4583 158.74998 L 687.9166 158.74998 L 687.9166 158.74998 L 687.9166 158.74998 L 687.9166 185.20833 L 714.37494 185.20833 L 714.37494 185.20833 L 714.37494 211.66666 L 687.9166 211.66666 L 661.4583 211.66666 L 740.8333 264.5833 Q 820.2083 291.04166 820.2083 317.49997 Q 820.2083 343.9583 952.49994 317.49997 Q 1084.7916 317.49997 1137.7083 264.5833 Q 1164.1666 211.66666 1243.5416 185.20833 Q 1349.3749 185.20833 1349.3749 158.74998 Q 1349.3749 132.29166 1322.9166 132.29166 L 1322.9166 132.29166 L 1322.9166 105.83333 Q 1322.9166 79.37499 1402.2916 52.916664 Q 1455.2083 26.458332 1640.4166 0.0 Q 1799.1666 0.0 1878.5416 0.0 z M 3413.1248 1666.8749 Q 3413.1248 1640.4166 3413.1248 1640.4166 Q 3413.1248 1640.4166 3413.1248 1640.4166 Q 3413.1248 1666.8749 3413.1248 1666.8749 z" svg:height="18.256248mm" draw:style-name="style-945" svg:viewBox="0.0 0.0 4153.958 1825.6249" svg:width="41.53958mm" svg:x="207.6979mm" svg:y="192.61665mm"/>
          <draw:path svg:d="M 238.12498 0.0 L 343.9583 0.0 L 370.41666 0.0 L 396.87497 26.458332 L 608.5416 26.458332 Q 793.74994 26.458332 952.49994 26.458332 L 1111.25 26.458332 L 1137.7083 52.916664 Q 1137.7083 79.37499 1084.7916 105.83333 Q 1031.875 132.29166 1058.3333 132.29166 Q 1084.7916 158.74998 1084.7916 185.20833 L 1084.7916 185.20833 L 1031.875 185.20833 Q 952.49994 185.20833 820.2083 211.66666 Q 714.37494 238.12498 555.625 238.12498 Q 370.41666 264.5833 370.41666 238.12498 Q 370.41666 211.66666 185.20833 211.66666 L 0.0 211.66666 L 0.0 211.66666 L 0.0 185.20833 L 26.458332 185.20833 Q 79.37499 185.20833 79.37499 132.29166 L 52.916664 52.916664 L 79.37499 26.458332 Q 132.29166 26.458332 238.12498 0.0 z" svg:height="2.38125mm" draw:style-name="style-946" svg:viewBox="0.0 0.0 1137.7083 238.12498" svg:width="11.377083mm" svg:x="120.91457mm" svg:y="183.8854mm"/>
          <draw:path svg:d="M 132.29166 26.458332 L 132.29166 0.0 L 132.29166 0.0 L 158.74998 0.0 L 158.74998 0.0 L 158.74998 0.0 L 158.74998 26.458332 L 185.20833 26.458332 L 158.74998 52.916664 Q 158.74998 79.37499 132.29166 132.29166 L 105.83333 185.20833 L 105.83333 238.12498 Q 105.83333 291.04166 211.66666 291.04166 Q 317.49997 291.04166 343.9583 211.66666 L 343.9583 105.83333 L 343.9583 105.83333 Q 370.41666 105.83333 370.41666 105.83333 L 370.41666 79.37499 L 370.41666 79.37499 Q 370.41666 79.37499 396.87497 105.83333 L 396.87497 105.83333 L 396.87497 158.74998 L 396.87497 238.12498 L 396.87497 238.12498 L 396.87497 264.5833 L 396.87497 264.5833 L 423.3333 264.5833 L 423.3333 264.5833 L 423.3333 264.5833 L 476.24997 264.5833 Q 529.1666 264.5833 555.625 291.04166 Q 582.0833 317.49997 582.0833 317.49997 L 582.0833 317.49997 L 582.0833 317.49997 Q 582.0833 343.9583 502.7083 370.41666 L 449.79166 423.3333 L 370.41666 423.3333 Q 317.49997 423.3333 185.20833 396.87497 L 52.916664 396.87497 L 52.916664 396.87497 Q 52.916664 370.41666 26.458332 370.41666 Q 0.0 370.41666 0.0 343.9583 L 0.0 317.49997 L 0.0 317.49997 Q 0.0 317.49997 26.458332 317.49997 L 26.458332 291.04166 L 52.916664 291.04166 Q 79.37499 291.04166 79.37499 185.20833 L 79.37499 79.37499 L 79.37499 79.37499 L 105.83333 79.37499 L 105.83333 52.916664 L 105.83333 26.458332 L 105.83333 26.458332 L 105.83333 26.458332 L 132.29166 26.458332 z" svg:height="4.233333mm" draw:style-name="style-947" svg:viewBox="0.0 0.0 582.0833 423.3333" svg:width="5.820833mm" svg:x="123.29583mm" svg:y="96.30833mm"/>
          <draw:path svg:d="M 105.83333 26.458332 L 132.29166 0.0 L 343.9583 0.0 L 582.0833 0.0 L 529.1666 52.916664 Q 476.24997 132.29166 449.79166 132.29166 L 396.87497 132.29166 L 370.41666 132.29166 L 343.9583 132.29166 L 291.04166 132.29166 L 238.12498 132.29166 L 238.12498 158.74998 L 238.12498 158.74998 L 238.12498 158.74998 Q 211.66666 132.29166 185.20833 132.29166 Q 132.29166 132.29166 132.29166 185.20833 Q 132.29166 211.66666 79.37499 185.20833 L 26.458332 185.20833 L 26.458332 185.20833 L 0.0 185.20833 L 0.0 185.20833 L 0.0 158.74998 L 0.0 158.74998 Q 0.0 132.29166 26.458332 132.29166 Q 79.37499 132.29166 79.37499 79.37499 Q 79.37499 26.458332 105.83333 26.458332 z" svg:height="1.8520832mm" draw:style-name="style-948" svg:viewBox="0.0 0.0 582.0833 185.20833" svg:width="5.820833mm" svg:x="17.727083mm" svg:y="127.26458mm"/>
          <draw:path svg:d="M 0.0 26.458332 L 0.0 0.0 L 52.916664 0.0 Q 79.37499 26.458332 105.83333 26.458332 L 105.83333 26.458332 L 158.74998 26.458332 Q 185.20833 26.458332 185.20833 52.916664 Q 211.66666 79.37499 211.66666 79.37499 L 211.66666 105.83333 L 211.66666 132.29166 Q 211.66666 158.74998 158.74998 238.12498 Q 158.74998 317.49997 105.83333 343.9583 Q 52.916664 343.9583 26.458332 291.04166 L 0.0 264.5833 L 0.0 238.12498 L 0.0 238.12498 L 0.0 238.12498 L 0.0 211.66666 L 0.0 185.20833 Q 0.0 132.29166 26.458332 79.37499 Q 26.458332 52.916664 0.0 52.916664 Q -26.458332 26.458332 0.0 26.458332 z" svg:height="3.439583mm" draw:style-name="style-949" svg:viewBox="0.0 0.0 211.66666 343.9583" svg:width="2.1166666mm" svg:x="125.94166mm" svg:y="82.285416mm"/>
          <draw:path svg:d="M 52.916664 0.0 L 79.37499 0.0 L 52.916664 105.83333 Q 52.916664 211.66666 79.37499 211.66666 L 105.83333 211.66666 L 105.83333 238.12498 L 105.83333 238.12498 L 105.83333 238.12498 L 79.37499 238.12498 L 52.916664 238.12498 Q 0.0 238.12498 0.0 132.29166 Q 0.0 26.458332 52.916664 0.0 z" svg:height="2.38125mm" draw:style-name="style-950" svg:viewBox="0.0 0.0 105.83333 238.12498" svg:width="1.0583333mm" svg:x="115.8875mm" svg:y="102.12916mm"/>
          <draw:path svg:d="M 476.24997 52.916664 L 476.24997 52.916664 L 502.7083 52.916664 L 529.1666 52.916664 L 529.1666 79.37499 L 529.1666 79.37499 L 502.7083 79.37499 L 502.7083 105.83333 L 502.7083 105.83333 L 529.1666 105.83333 L 529.1666 105.83333 L 529.1666 105.83333 L 687.9166 158.74998 Q 873.12494 211.66666 873.12494 211.66666 Q 873.12494 264.5833 952.49994 264.5833 Q 1031.875 264.5833 1031.875 291.04166 L 1031.875 291.04166 L 952.49994 291.04166 Q 899.5833 317.49997 793.74994 317.49997 L 687.9166 343.9583 L 634.99994 343.9583 Q 608.5416 317.49997 370.41666 317.49997 L 105.83333 317.49997 L 105.83333 317.49997 L 105.83333 317.49997 L 105.83333 317.49997 L 105.83333 317.49997 L 132.29166 291.04166 Q 158.74998 264.5833 158.74998 264.5833 Q 158.74998 264.5833 132.29166 238.12498 L 79.37499 211.66666 L 79.37499 211.66666 L 105.83333 211.66666 L 105.83333 211.66666 L 105.83333 211.66666 L 52.916664 185.20833 L 0.0 158.74998 L 0.0 158.74998 L 0.0 158.74998 L 105.83333 158.74998 Q 185.20833 158.74998 158.74998 132.29166 L 132.29166 105.83333 L 105.83333 105.83333 L 79.37499 105.83333 L 79.37499 105.83333 L 79.37499 105.83333 L 238.12498 79.37499 Q 396.87497 52.916664 396.87497 26.458332 Q 396.87497 0.0 423.3333 0.0 Q 449.79166 0.0 449.79166 26.458332 Q 476.24997 52.916664 476.24997 52.916664 z" svg:height="3.439583mm" draw:style-name="style-951" svg:viewBox="0.0 0.0 1031.875 343.9583" svg:width="10.318749mm" svg:x="265.1125mm" svg:y="165.62915mm"/>
          <draw:path svg:d="M 79.37499 26.458332 L 79.37499 0.0 L 105.83333 0.0 Q 132.29166 0.0 158.74998 52.916664 Q 185.20833 105.83333 238.12498 105.83333 Q 291.04166 105.83333 291.04166 105.83333 L 291.04166 105.83333 L 264.5833 238.12498 Q 238.12498 370.41666 264.5833 423.3333 L 264.5833 449.79166 L 238.12498 449.79166 Q 238.12498 476.24997 238.12498 476.24997 L 238.12498 476.24997 L 238.12498 476.24997 Q 211.66666 476.24997 211.66666 502.7083 L 211.66666 502.7083 L 185.20833 502.7083 Q 185.20833 529.1666 132.29166 529.1666 Q 105.83333 529.1666 79.37499 476.24997 L 79.37499 423.3333 L 79.37499 423.3333 L 79.37499 423.3333 L 52.916664 370.41666 L 26.458332 343.9583 L 26.458332 291.04166 Q 26.458332 238.12498 0.0 158.74998 L 0.0 52.916664 L 26.458332 52.916664 Q 79.37499 52.916664 79.37499 26.458332 z" svg:height="5.2916665mm" draw:style-name="style-952" svg:viewBox="0.0 0.0 291.04166 529.1666" svg:width="2.9104166mm" svg:x="188.11874mm" svg:y="126.99999mm"/>
          <draw:path svg:d="M 0.0 52.916664 Q 0.0 0.0 52.916664 0.0 Q 132.29166 0.0 105.83333 52.916664 Q 105.83333 105.83333 52.916664 132.29166 Q 0.0 132.29166 0.0 52.916664 z" svg:height="1.3229166mm" draw:style-name="style-953" svg:viewBox="0.0 0.0 105.83333 132.29166" svg:width="1.0583333mm" svg:x="147.6375mm" svg:y="137.58333mm"/>
          <draw:path svg:d="M 740.8333 26.458332 L 767.2916 26.458332 L 793.74994 26.458332 L 846.6666 26.458332 L 846.6666 79.37499 L 846.6666 105.83333 L 899.5833 105.83333 Q 952.49994 132.29166 952.49994 132.29166 L 978.95825 132.29166 L 978.95825 132.29166 Q 978.95825 132.29166 1005.4166 158.74998 L 1005.4166 158.74998 L 1005.4166 185.20833 L 1005.4166 211.66666 L 1031.875 238.12498 L 1031.875 238.12498 L 952.49994 238.12498 L 899.5833 238.12498 L 820.2083 264.5833 Q 740.8333 291.04166 661.4583 291.04166 L 582.0833 291.04166 L 529.1666 291.04166 Q 502.7083 291.04166 476.24997 238.12498 Q 476.24997 211.66666 449.79166 211.66666 Q 423.3333 185.20833 449.79166 185.20833 Q 476.24997 185.20833 423.3333 158.74998 Q 343.9583 132.29166 264.5833 132.29166 L 158.74998 132.29166 L 132.29166 132.29166 L 105.83333 132.29166 L 105.83333 105.83333 L 105.83333 105.83333 L 79.37499 105.83333 L 79.37499 132.29166 L 52.916664 132.29166 L 26.458332 132.29166 L 26.458332 132.29166 L 0.0 105.83333 L 0.0 105.83333 L 0.0 79.37499 L 0.0 79.37499 L 0.0 79.37499 L 26.458332 79.37499 L 52.916664 79.37499 L 264.5833 52.916664 Q 476.24997 26.458332 555.625 0.0 Q 634.99994 -26.458332 661.4583 0.0 Q 687.9166 26.458332 740.8333 26.458332 z" svg:height="2.9104166mm" draw:style-name="style-954" svg:viewBox="0.0 0.0 1031.875 291.04166" svg:width="10.318749mm" svg:x="267.22916mm" svg:y="158.48541mm"/>
          <draw:path svg:d="M 502.7083 26.458332 L 926.0416 26.458332 L 926.0416 0.0 L 926.0416 0.0 L 952.49994 0.0 L 952.49994 26.458332 L 978.95825 26.458332 L 1031.875 26.458332 L 1111.25 26.458332 Q 1190.6249 26.458332 1402.2916 26.458332 L 1613.9583 26.458332 L 1613.9583 52.916664 L 1613.9583 52.916664 L 1613.9583 79.37499 L 1613.9583 79.37499 L 1402.2916 79.37499 L 1190.6249 79.37499 L 1137.7083 105.83333 L 1058.3333 105.83333 L 926.0416 105.83333 Q 820.2083 79.37499 555.625 79.37499 L 264.5833 79.37499 L 132.29166 79.37499 L 0.0 79.37499 L 0.0 52.916664 L 0.0 26.458332 L 26.458332 26.458332 L 52.916664 26.458332 L 79.37499 26.458332 L 105.83333 26.458332 L 502.7083 26.458332 z" svg:height="1.0583333mm" draw:style-name="style-955" svg:viewBox="0.0 0.0 1613.9583 105.83333" svg:width="16.139582mm" svg:x="190.23541mm" svg:y="173.30208mm"/>
          <draw:path svg:d="M 608.5416 0.0 L 634.99994 0.0 L 634.99994 105.83333 Q 608.5416 238.12498 582.0833 238.12498 L 555.625 238.12498 L 529.1666 264.5833 Q 502.7083 264.5833 502.7083 291.04166 Q 529.1666 317.49997 529.1666 343.9583 L 529.1666 396.87497 L 502.7083 396.87497 Q 476.24997 396.87497 476.24997 343.9583 Q 449.79166 317.49997 264.5833 317.49997 L 79.37499 291.04166 L 79.37499 291.04166 Q 52.916664 291.04166 52.916664 264.5833 Q 52.916664 238.12498 26.458332 238.12498 L 0.0 238.12498 L 0.0 238.12498 Q 0.0 238.12498 26.458332 211.66666 Q 52.916664 185.20833 26.458332 185.20833 L 0.0 185.20833 L 0.0 158.74998 L 0.0 158.74998 L 26.458332 132.29166 L 52.916664 79.37499 L 52.916664 79.37499 L 52.916664 79.37499 L 79.37499 52.916664 Q 105.83333 26.458332 105.83333 26.458332 L 105.83333 26.458332 L 211.66666 0.0 Q 317.49997 -26.458332 449.79166 0.0 Q 582.0833 26.458332 608.5416 0.0 z" svg:height="3.9687498mm" draw:style-name="style-956" svg:viewBox="0.0 0.0 634.99994 396.87497" svg:width="6.3499994mm" svg:x="99.48333mm" svg:y="167.48125mm"/>
          <draw:path svg:d="M 158.74998 26.458332 L 158.74998 0.0 L 185.20833 0.0 Q 211.66666 0.0 291.04166 26.458332 L 396.87497 26.458332 L 396.87497 52.916664 Q 370.41666 105.83333 396.87497 105.83333 Q 449.79166 105.83333 502.7083 105.83333 Q 529.1666 105.83333 529.1666 132.29166 L 529.1666 158.74998 L 529.1666 264.5833 Q 555.625 343.9583 555.625 396.87497 Q 555.625 449.79166 555.625 502.7083 L 555.625 555.625 L 529.1666 634.99994 Q 502.7083 687.9166 608.5416 661.4583 Q 687.9166 634.99994 740.8333 661.4583 Q 793.74994 661.4583 793.74994 634.99994 Q 820.2083 608.5416 820.2083 582.0833 L 820.2083 582.0833 L 820.2083 582.0833 Q 820.2083 582.0833 846.6666 582.0833 L 846.6666 555.625 L 899.5833 582.0833 Q 926.0416 582.0833 926.0416 608.5416 Q 926.0416 634.99994 978.95825 634.99994 Q 1031.875 634.99994 1031.875 582.0833 Q 1005.4166 529.1666 1005.4166 502.7083 L 1005.4166 502.7083 L 1031.875 502.7083 L 1058.3333 502.7083 L 1084.7916 502.7083 L 1111.25 502.7083 L 1111.25 529.1666 Q 1084.7916 555.625 1084.7916 555.625 L 1084.7916 582.0833 L 1111.25 582.0833 L 1137.7083 582.0833 L 1137.7083 634.99994 L 1137.7083 661.4583 L 1164.1666 661.4583 L 1164.1666 634.99994 L 1190.6249 634.99994 L 1217.0833 634.99994 L 1217.0833 608.5416 L 1243.5416 582.0833 L 1243.5416 582.0833 L 1243.5416 582.0833 L 1243.5416 714.37494 L 1243.5416 846.6666 L 1243.5416 846.6666 L 1243.5416 873.12494 L 1243.5416 873.12494 L 1217.0833 846.6666 L 1190.6249 846.6666 Q 1164.1666 846.6666 1111.25 873.12494 L 1058.3333 873.12494 L 1031.875 873.12494 Q 1031.875 846.6666 978.95825 846.6666 L 926.0416 846.6666 L 926.0416 873.12494 Q 952.49994 899.5833 926.0416 952.49994 Q 873.12494 952.49994 926.0416 1005.4166 Q 978.95825 1005.4166 978.95825 1031.875 L 978.95825 1031.875 L 926.0416 1031.875 Q 873.12494 1058.3333 846.6666 1058.3333 L 820.2083 1084.7916 L 820.2083 1084.7916 Q 820.2083 1084.7916 793.74994 1111.25 Q 793.74994 1137.7083 687.9166 1164.1666 Q 608.5416 1164.1666 423.3333 1190.6249 L 264.5833 1217.0833 L 238.12498 1217.0833 L 211.66666 1217.0833 L 132.29166 1217.0833 L 79.37499 1217.0833 L 79.37499 1190.6249 L 79.37499 1190.6249 L 52.916664 1190.6249 L 52.916664 1190.6249 L 26.458332 1190.6249 L 0.0 1190.6249 L 0.0 1164.1666 L 0.0 1137.7083 L 0.0 1137.7083 Q 26.458332 1137.7083 26.458332 1005.4166 Q 79.37499 873.12494 26.458332 899.5833 L 0.0 899.5833 L 0.0 529.1666 Q 26.458332 132.29166 132.29166 105.83333 Q 238.12498 79.37499 185.20833 52.916664 Q 158.74998 52.916664 158.74998 26.458332 z" svg:height="12.170833mm" draw:style-name="style-957" svg:viewBox="0.0 0.0 1243.5416 1217.0833" svg:width="12.435416mm" svg:x="116.15208mm" svg:y="104.774994mm"/>
          <draw:path svg:d="M 158.74998 0.0 L 211.66666 0.0 L 211.66666 0.0 Q 238.12498 26.458332 238.12498 26.458332 L 264.5833 26.458332 L 264.5833 52.916664 Q 264.5833 79.37499 423.3333 105.83333 Q 608.5416 132.29166 582.0833 105.83333 Q 582.0833 79.37499 634.99994 79.37499 Q 661.4583 79.37499 687.9166 52.916664 L 714.37494 52.916664 L 687.9166 79.37499 Q 687.9166 79.37499 714.37494 105.83333 Q 740.8333 105.83333 740.8333 132.29166 L 740.8333 158.74998 L 820.2083 185.20833 Q 899.5833 211.66666 926.0416 264.5833 Q 978.95825 343.9583 1005.4166 343.9583 L 1031.875 343.9583 L 1031.875 370.41666 L 1031.875 370.41666 L 1005.4166 370.41666 L 978.95825 396.87497 L 952.49994 396.87497 L 899.5833 396.87497 L 899.5833 423.3333 L 899.5833 423.3333 L 846.6666 423.3333 Q 767.2916 449.79166 661.4583 423.3333 L 555.625 423.3333 L 555.625 423.3333 Q 555.625 396.87497 476.24997 396.87497 Q 396.87497 396.87497 396.87497 343.9583 Q 396.87497 343.9583 211.66666 291.04166 L 52.916664 238.12498 L 52.916664 238.12498 L 52.916664 238.12498 L 26.458332 238.12498 L 26.458332 238.12498 L 26.458332 211.66666 L 52.916664 211.66666 L 52.916664 211.66666 L 52.916664 185.20833 L 26.458332 185.20833 L 0.0 185.20833 L 0.0 158.74998 L 0.0 132.29166 L 26.458332 132.29166 Q 52.916664 132.29166 52.916664 105.83333 L 26.458332 79.37499 L 79.37499 79.37499 Q 105.83333 52.916664 132.29166 26.458332 Q 132.29166 26.458332 158.74998 0.0 z" svg:height="4.233333mm" draw:style-name="style-958" svg:viewBox="0.0 0.0 1031.875 423.3333" svg:width="10.318749mm" svg:x="269.875mm" svg:y="164.30624mm"/>
          <draw:path svg:d="M 740.8333 52.916664 L 793.74994 52.916664 L 793.74994 52.916664 L 793.74994 52.916664 L 793.74994 79.37499 L 793.74994 79.37499 L 820.2083 79.37499 L 820.2083 105.83333 L 846.6666 105.83333 L 873.12494 105.83333 L 899.5833 132.29166 L 952.49994 158.74998 L 952.49994 158.74998 L 952.49994 158.74998 L 1031.875 185.20833 Q 1084.7916 211.66666 1164.1666 211.66666 L 1217.0833 211.66666 L 1217.0833 238.12498 L 1217.0833 238.12498 L 1243.5416 264.5833 L 1243.5416 264.5833 L 1217.0833 264.5833 L 1164.1666 264.5833 L 1005.4166 264.5833 Q 873.12494 264.5833 582.0833 264.5833 L 317.49997 264.5833 L 317.49997 264.5833 Q 317.49997 264.5833 343.9583 238.12498 Q 370.41666 238.12498 370.41666 211.66666 Q 370.41666 158.74998 211.66666 158.74998 L 79.37499 132.29166 L 52.916664 132.29166 L 52.916664 105.83333 L 52.916664 105.83333 L 52.916664 105.83333 L 79.37499 105.83333 L 79.37499 105.83333 L 105.83333 79.37499 L 132.29166 52.916664 L 52.916664 52.916664 L 0.0 52.916664 L 0.0 26.458332 L 0.0 26.458332 L 26.458332 0.0 L 26.458332 0.0 L 317.49997 0.0 Q 634.99994 0.0 687.9166 0.0 Q 714.37494 0.0 687.9166 26.458332 Q 661.4583 52.916664 740.8333 52.916664 z" svg:height="2.6458333mm" draw:style-name="style-959" svg:viewBox="0.0 0.0 1243.5416 264.5833" svg:width="12.435416mm" svg:x="254.52916mm" svg:y="219.07498mm"/>
          <draw:path svg:d="M 0.0 0.0 L 0.0 0.0 L 0.0 79.37499 Q 26.458332 132.29166 26.458332 158.74998 L 52.916664 158.74998 L 52.916664 158.74998 L 52.916664 132.29166 L 79.37499 132.29166 L 105.83333 132.29166 L 105.83333 158.74998 L 105.83333 158.74998 L 132.29166 185.20833 Q 158.74998 185.20833 158.74998 211.66666 Q 158.74998 238.12498 105.83333 238.12498 Q 79.37499 238.12498 79.37499 264.5833 Q 52.916664 291.04166 52.916664 343.9583 L 52.916664 370.41666 L 52.916664 396.87497 Q 52.916664 449.79166 52.916664 476.24997 L 52.916664 502.7083 L 52.916664 502.7083 Q 52.916664 502.7083 26.458332 502.7083 L 0.0 502.7083 L 0.0 502.7083 L 0.0 502.7083 L 0.0 396.87497 L 0.0 264.5833 L 0.0 132.29166 Q 0.0 0.0 0.0 0.0 z" svg:height="5.027083mm" draw:style-name="style-960" svg:viewBox="0.0 0.0 158.74998 502.7083" svg:width="1.5874999mm" svg:x="106.362495mm" svg:y="101.86458mm"/>
          <draw:path svg:d="M 211.66666 105.83333 L 238.12498 158.74998 L 238.12498 158.74998 L 238.12498 158.74998 L 238.12498 132.29166 L 238.12498 132.29166 L 264.5833 158.74998 L 264.5833 185.20833 L 238.12498 185.20833 Q 211.66666 211.66666 185.20833 211.66666 L 132.29166 211.66666 L 132.29166 211.66666 L 132.29166 211.66666 L 105.83333 211.66666 L 105.83333 211.66666 L 105.83333 211.66666 Q 105.83333 211.66666 79.37499 185.20833 L 52.916664 185.20833 L 52.916664 185.20833 Q 26.458332 185.20833 26.458332 105.83333 L 0.0 26.458332 L 26.458332 0.0 Q 52.916664 -52.916664 105.83333 0.0 Q 185.20833 26.458332 185.20833 52.916664 Q 185.20833 52.916664 211.66666 105.83333 z" svg:height="2.1166666mm" draw:style-name="style-961" svg:viewBox="0.0 0.0 264.5833 211.66666" svg:width="2.6458333mm" svg:x="121.44374mm" svg:y="94.19166mm"/>
          <draw:path svg:d="M 79.37499 26.458332 L 79.37499 0.0 L 105.83333 0.0 Q 105.83333 26.458332 317.49997 26.458332 L 555.625 26.458332 L 529.1666 52.916664 Q 529.1666 79.37499 555.625 79.37499 Q 582.0833 105.83333 555.625 132.29166 Q 555.625 158.74998 529.1666 185.20833 Q 529.1666 185.20833 529.1666 211.66666 Q 529.1666 238.12498 529.1666 238.12498 L 529.1666 238.12498 L 370.41666 238.12498 L 185.20833 238.12498 L 185.20833 211.66666 L 185.20833 185.20833 L 105.83333 185.20833 Q 26.458332 185.20833 0.0 158.74998 L 0.0 158.74998 L 0.0 158.74998 Q 0.0 132.29166 0.0 132.29166 L 0.0 79.37499 L 52.916664 79.37499 Q 79.37499 52.916664 79.37499 26.458332 z" svg:height="2.38125mm" draw:style-name="style-962" svg:viewBox="0.0 0.0 555.625 238.12498" svg:width="5.5562496mm" svg:x="286.80832mm" svg:y="114.03541mm"/>
          <draw:path svg:d="M 264.5833 105.83333 L 264.5833 105.83333 L 317.49997 158.74998 Q 396.87497 211.66666 396.87497 211.66666 L 396.87497 238.12498 L 449.79166 264.5833 Q 529.1666 264.5833 502.7083 291.04166 L 476.24997 291.04166 L 529.1666 343.9583 Q 555.625 396.87497 582.0833 423.3333 L 582.0833 423.3333 L 582.0833 423.3333 L 555.625 423.3333 L 555.625 423.3333 Q 555.625 423.3333 476.24997 449.79166 Q 396.87497 476.24997 396.87497 396.87497 Q 396.87497 317.49997 291.04166 264.5833 Q 158.74998 211.66666 79.37499 132.29166 L 0.0 79.37499 L 26.458332 79.37499 Q 52.916664 105.83333 79.37499 105.83333 L 79.37499 105.83333 L 79.37499 105.83333 Q 79.37499 105.83333 105.83333 105.83333 L 105.83333 132.29166 L 132.29166 132.29166 L 132.29166 132.29166 L 132.29166 132.29166 Q 132.29166 132.29166 158.74998 158.74998 L 158.74998 158.74998 L 185.20833 158.74998 L 185.20833 158.74998 L 238.12498 158.74998 Q 264.5833 158.74998 264.5833 158.74998 L 238.12498 158.74998 L 238.12498 158.74998 L 238.12498 158.74998 L 238.12498 132.29166 L 238.12498 132.29166 L 211.66666 132.29166 L 211.66666 132.29166 L 211.66666 105.83333 Q 185.20833 105.83333 185.20833 105.83333 L 185.20833 105.83333 L 185.20833 105.83333 Q 158.74998 105.83333 158.74998 79.37499 L 158.74998 79.37499 L 132.29166 79.37499 L 132.29166 79.37499 L 132.29166 79.37499 Q 105.83333 52.916664 105.83333 52.916664 L 105.83333 52.916664 L 79.37499 52.916664 Q 79.37499 52.916664 79.37499 26.458332 L 79.37499 26.458332 L 79.37499 26.458332 Q 52.916664 0.0 52.916664 0.0 L 52.916664 0.0 L 79.37499 0.0 Q 132.29166 0.0 185.20833 52.916664 Q 238.12498 105.83333 264.5833 105.83333 z" svg:height="4.497916mm" draw:style-name="style-963" svg:viewBox="0.0 0.0 582.0833 449.79166" svg:width="5.820833mm" svg:x="108.21458mm" svg:y="132.82083mm"/>
          <draw:path svg:d="M 634.99994 26.458332 L 634.99994 0.0 L 714.37494 0.0 L 767.2916 0.0 L 767.2916 26.458332 L 767.2916 26.458332 L 793.74994 52.916664 L 820.2083 105.83333 L 820.2083 158.74998 L 820.2083 238.12498 L 793.74994 238.12498 Q 767.2916 264.5833 714.37494 264.5833 Q 661.4583 264.5833 608.5416 317.49997 L 582.0833 370.41666 L 608.5416 396.87497 Q 608.5416 423.3333 582.0833 423.3333 Q 555.625 423.3333 555.625 476.24997 L 555.625 502.7083 L 582.0833 502.7083 L 582.0833 529.1666 L 582.0833 529.1666 L 608.5416 529.1666 L 608.5416 529.1666 L 608.5416 529.1666 L 608.5416 502.7083 L 608.5416 502.7083 L 634.99994 502.7083 L 634.99994 476.24997 L 634.99994 476.24997 Q 661.4583 476.24997 661.4583 529.1666 L 661.4583 582.0833 L 634.99994 608.5416 Q 608.5416 634.99994 634.99994 634.99994 Q 661.4583 661.4583 661.4583 661.4583 Q 661.4583 687.9166 661.4583 687.9166 L 661.4583 687.9166 L 608.5416 687.9166 Q 555.625 687.9166 476.24997 687.9166 L 396.87497 687.9166 L 343.9583 714.37494 Q 264.5833 740.8333 264.5833 767.2916 Q 291.04166 767.2916 291.04166 820.2083 L 291.04166 873.12494 L 317.49997 846.6666 L 343.9583 820.2083 L 343.9583 793.74994 Q 343.9583 767.2916 396.87497 767.2916 L 449.79166 793.74994 L 449.79166 793.74994 L 449.79166 793.74994 L 449.79166 846.6666 L 449.79166 873.12494 L 476.24997 873.12494 L 476.24997 846.6666 L 476.24997 846.6666 L 502.7083 846.6666 L 502.7083 873.12494 L 502.7083 899.5833 L 529.1666 899.5833 L 529.1666 899.5833 L 502.7083 926.0416 L 476.24997 952.49994 L 476.24997 952.49994 L 449.79166 952.49994 L 449.79166 952.49994 L 449.79166 952.49994 L 449.79166 978.95825 L 449.79166 978.95825 L 291.04166 978.95825 L 132.29166 978.95825 L 105.83333 978.95825 L 79.37499 978.95825 L 79.37499 978.95825 L 52.916664 952.49994 L 52.916664 952.49994 L 79.37499 952.49994 L 79.37499 899.5833 Q 79.37499 846.6666 52.916664 793.74994 Q 52.916664 767.2916 26.458332 767.2916 Q 0.0 767.2916 0.0 740.8333 L 0.0 687.9166 L 0.0 634.99994 L 0.0 608.5416 L 0.0 608.5416 Q 26.458332 608.5416 26.458332 529.1666 Q 26.458332 449.79166 52.916664 317.49997 L 79.37499 211.66666 L 264.5833 185.20833 Q 449.79166 158.74998 529.1666 105.83333 Q 608.5416 52.916664 608.5416 26.458332 L 608.5416 26.458332 L 634.99994 26.458332 z" svg:height="9.789583mm" draw:style-name="style-964" svg:viewBox="0.0 0.0 820.2083 978.95825" svg:width="8.202083mm" svg:x="146.31458mm" svg:y="103.71666mm"/>
          <draw:path svg:d="M 1455.2083 0.0 L 1455.2083 0.0 L 1640.4166 0.0 L 1825.6249 0.0 L 1825.6249 0.0 L 1825.6249 0.0 L 1852.0833 0.0 L 1852.0833 26.458332 L 2090.2083 26.458332 Q 2328.3333 26.458332 2354.7915 26.458332 L 2407.7083 26.458332 L 2407.7083 26.458332 L 2407.7083 52.916664 L 2381.2498 79.37499 L 2381.2498 132.29166 L 2354.7915 132.29166 L 2354.7915 132.29166 L 2248.9583 158.74998 L 2116.6665 158.74998 L 2037.2915 158.74998 Q 1984.3749 185.20833 1878.5416 185.20833 Q 1746.2499 185.20833 1666.8749 185.20833 Q 1613.9583 185.20833 1190.6249 211.66666 L 767.2916 211.66666 L 555.625 211.66666 Q 317.49997 238.12498 185.20833 238.12498 L 26.458332 238.12498 L 26.458332 211.66666 L 26.458332 185.20833 L 0.0 185.20833 L 0.0 185.20833 L 0.0 185.20833 L 0.0 185.20833 L 79.37499 158.74998 L 132.29166 132.29166 L 132.29166 132.29166 L 132.29166 132.29166 L 238.12498 132.29166 L 317.49997 132.29166 L 343.9583 132.29166 Q 343.9583 132.29166 343.9583 105.83333 L 343.9583 105.83333 L 396.87497 105.83333 Q 449.79166 105.83333 449.79166 105.83333 L 449.79166 132.29166 L 555.625 132.29166 Q 634.99994 132.29166 687.9166 105.83333 L 740.8333 105.83333 L 740.8333 105.83333 Q 767.2916 105.83333 767.2916 105.83333 L 767.2916 132.29166 L 952.49994 132.29166 Q 1137.7083 132.29166 1243.5416 79.37499 Q 1349.3749 26.458332 1402.2916 26.458332 Q 1455.2083 26.458332 1455.2083 0.0 z" svg:height="2.38125mm" draw:style-name="style-965" svg:viewBox="0.0 0.0 2407.7083 238.12498" svg:width="24.077082mm" svg:x="152.1354mm" svg:y="160.0729mm"/>
          <draw:path svg:d="M 449.79166 0.0 L 502.7083 0.0 L 502.7083 0.0 L 502.7083 26.458332 L 502.7083 26.458332 L 502.7083 26.458332 L 529.1666 26.458332 Q 555.625 52.916664 555.625 79.37499 L 555.625 79.37499 L 555.625 79.37499 L 555.625 105.83333 L 529.1666 105.83333 Q 502.7083 79.37499 476.24997 79.37499 L 449.79166 79.37499 L 449.79166 105.83333 L 449.79166 132.29166 L 476.24997 158.74998 Q 502.7083 185.20833 529.1666 211.66666 Q 529.1666 238.12498 555.625 238.12498 Q 555.625 264.5833 582.0833 264.5833 L 582.0833 291.04166 L 502.7083 317.49997 Q 449.79166 370.41666 449.79166 370.41666 Q 502.7083 370.41666 502.7083 396.87497 Q 502.7083 423.3333 529.1666 449.79166 Q 555.625 449.79166 529.1666 449.79166 Q 529.1666 449.79166 529.1666 476.24997 L 502.7083 476.24997 L 502.7083 476.24997 L 502.7083 449.79166 L 502.7083 449.79166 Q 502.7083 449.79166 476.24997 476.24997 L 449.79166 502.7083 L 476.24997 502.7083 L 476.24997 502.7083 L 476.24997 529.1666 L 502.7083 529.1666 L 502.7083 529.1666 L 502.7083 555.625 L 396.87497 555.625 Q 317.49997 555.625 291.04166 555.625 L 238.12498 555.625 L 238.12498 555.625 Q 211.66666 555.625 211.66666 582.0833 L 211.66666 582.0833 L 132.29166 582.0833 L 52.916664 555.625 L 52.916664 555.625 L 79.37499 555.625 L 79.37499 555.625 Q 79.37499 555.625 79.37499 502.7083 Q 105.83333 476.24997 79.37499 476.24997 L 26.458332 449.79166 L 26.458332 449.79166 L 26.458332 449.79166 L 0.0 423.3333 L 0.0 396.87497 L 26.458332 396.87497 Q 79.37499 396.87497 79.37499 370.41666 Q 79.37499 343.9583 52.916664 343.9583 Q 26.458332 317.49997 26.458332 291.04166 Q 26.458332 291.04166 52.916664 264.5833 Q 79.37499 238.12498 105.83333 238.12498 L 132.29166 238.12498 L 185.20833 238.12498 L 238.12498 238.12498 L 211.66666 185.20833 Q 185.20833 185.20833 238.12498 132.29166 Q 291.04166 105.83333 291.04166 52.916664 Q 291.04166 0.0 343.9583 0.0 Q 423.3333 26.458332 449.79166 0.0 z" svg:height="5.820833mm" draw:style-name="style-966" svg:viewBox="0.0 0.0 582.0833 582.0833" svg:width="5.820833mm" svg:x="266.96457mm" svg:y="178.59373mm"/>
          <draw:path svg:d="M 158.74998 26.458332 L 158.74998 26.458332 L 185.20833 26.458332 L 185.20833 0.0 L 211.66666 0.0 L 211.66666 0.0 L 211.66666 52.916664 Q 211.66666 105.83333 185.20833 105.83333 L 185.20833 105.83333 L 185.20833 105.83333 Q 158.74998 105.83333 158.74998 132.29166 Q 158.74998 158.74998 132.29166 158.74998 L 105.83333 158.74998 L 105.83333 132.29166 Q 105.83333 105.83333 79.37499 132.29166 Q 79.37499 158.74998 52.916664 158.74998 L 0.0 158.74998 L 0.0 79.37499 Q 0.0 0.0 79.37499 0.0 Q 158.74998 0.0 158.74998 26.458332 z" svg:height="1.5874999mm" draw:style-name="style-967" svg:viewBox="0.0 0.0 211.66666 158.74998" svg:width="2.1166666mm" svg:x="158.22083mm" svg:y="129.64583mm"/>
          <draw:path svg:d="M 793.74994 52.916664 L 793.74994 52.916664 L 793.74994 52.916664 Q 793.74994 52.916664 714.37494 105.83333 L 661.4583 132.29166 L 582.0833 132.29166 Q 502.7083 158.74998 370.41666 158.74998 Q 264.5833 158.74998 211.66666 158.74998 L 158.74998 105.83333 L 158.74998 105.83333 L 158.74998 105.83333 L 132.29166 105.83333 L 132.29166 105.83333 L 105.83333 105.83333 L 105.83333 105.83333 L 105.83333 105.83333 L 105.83333 105.83333 L 79.37499 105.83333 L 79.37499 105.83333 L 52.916664 105.83333 L 26.458332 105.83333 L 26.458332 105.83333 L 0.0 105.83333 L 0.0 105.83333 L 0.0 105.83333 L 0.0 79.37499 L 0.0 79.37499 L 26.458332 79.37499 L 26.458332 52.916664 L 52.916664 52.916664 L 105.83333 52.916664 L 158.74998 26.458332 L 185.20833 26.458332 L 343.9583 26.458332 Q 502.7083 26.458332 502.7083 0.0 Q 502.7083 -26.458332 634.99994 0.0 Q 793.74994 52.916664 793.74994 52.916664 z" svg:height="1.5874999mm" draw:style-name="style-968" svg:viewBox="0.0 0.0 793.74994 158.74998" svg:width="7.9374995mm" svg:x="181.50415mm" svg:y="203.19998mm"/>
          <draw:path svg:d="M 26.458332 105.83333 L 26.458332 0.0 L 26.458332 0.0 L 52.916664 0.0 L 52.916664 0.0 L 52.916664 26.458332 L 132.29166 26.458332 L 211.66666 26.458332 L 343.9583 79.37499 Q 449.79166 79.37499 449.79166 105.83333 Q 449.79166 105.83333 423.3333 132.29166 L 423.3333 158.74998 L 449.79166 238.12498 Q 502.7083 317.49997 396.87497 343.9583 Q 317.49997 370.41666 317.49997 396.87497 L 317.49997 423.3333 L 211.66666 423.3333 Q 105.83333 423.3333 105.83333 449.79166 Q 79.37499 476.24997 79.37499 476.24997 L 79.37499 476.24997 L 79.37499 476.24997 Q 52.916664 449.79166 52.916664 449.79166 L 52.916664 449.79166 L 26.458332 449.79166 L 26.458332 449.79166 L 26.458332 423.3333 L 26.458332 423.3333 L 0.0 423.3333 L 0.0 396.87497 L 0.0 396.87497 L 26.458332 396.87497 L 26.458332 396.87497 L 26.458332 396.87497 L 26.458332 370.41666 L 26.458332 370.41666 L 26.458332 291.04166 Q 26.458332 211.66666 26.458332 105.83333 z" svg:height="4.7625mm" draw:style-name="style-969" svg:viewBox="0.0 0.0 449.79166 476.24997" svg:width="4.497916mm" svg:x="15.081249mm" svg:y="129.91042mm"/>
          <draw:path svg:d="M 158.74998 26.458332 L 158.74998 0.0 L 185.20833 0.0 L 211.66666 0.0 L 211.66666 79.37499 L 238.12498 185.20833 L 238.12498 158.74998 L 238.12498 132.29166 L 264.5833 132.29166 L 264.5833 132.29166 L 264.5833 343.9583 L 264.5833 555.625 L 264.5833 661.4583 Q 238.12498 767.2916 238.12498 793.74994 L 238.12498 820.2083 L 238.12498 873.12494 L 238.12498 899.5833 L 211.66666 899.5833 Q 185.20833 899.5833 185.20833 873.12494 L 158.74998 846.6666 L 158.74998 793.74994 Q 158.74998 740.8333 105.83333 740.8333 Q 52.916664 740.8333 26.458332 661.4583 L 26.458332 582.0833 L 26.458332 529.1666 Q 26.458332 476.24997 0.0 449.79166 L 0.0 449.79166 L 0.0 449.79166 Q 26.458332 449.79166 26.458332 291.04166 L 26.458332 105.83333 L 52.916664 105.83333 L 52.916664 132.29166 L 79.37499 132.29166 Q 105.83333 132.29166 79.37499 79.37499 L 79.37499 52.916664 L 132.29166 52.916664 L 158.74998 52.916664 L 158.74998 26.458332 z" svg:height="8.995832mm" draw:style-name="style-970" svg:viewBox="0.0 0.0 264.5833 899.5833" svg:width="2.6458333mm" svg:x="100.806244mm" svg:y="112.447914mm"/>
          <draw:path svg:d="M 317.49997 26.458332 L 317.49997 0.0 L 317.49997 0.0 L 317.49997 0.0 L 343.9583 0.0 L 343.9583 26.458332 L 343.9583 52.916664 Q 343.9583 79.37499 317.49997 105.83333 Q 291.04166 105.83333 291.04166 132.29166 Q 291.04166 158.74998 343.9583 185.20833 Q 423.3333 185.20833 396.87497 211.66666 Q 396.87497 238.12498 449.79166 238.12498 Q 502.7083 238.12498 502.7083 264.5833 Q 502.7083 291.04166 529.1666 291.04166 Q 582.0833 317.49997 582.0833 343.9583 Q 582.0833 370.41666 608.5416 370.41666 L 634.99994 370.41666 L 634.99994 370.41666 Q 634.99994 396.87497 423.3333 370.41666 Q 185.20833 343.9583 158.74998 370.41666 L 132.29166 370.41666 L 132.29166 343.9583 Q 105.83333 343.9583 52.916664 291.04166 L 0.0 264.5833 L 0.0 264.5833 Q 0.0 264.5833 52.916664 238.12498 Q 79.37499 238.12498 79.37499 211.66666 Q 79.37499 185.20833 105.83333 185.20833 Q 132.29166 185.20833 132.29166 132.29166 L 158.74998 105.83333 L 158.74998 105.83333 L 158.74998 105.83333 L 158.74998 105.83333 L 158.74998 105.83333 L 185.20833 105.83333 L 185.20833 132.29166 L 211.66666 132.29166 Q 264.5833 132.29166 264.5833 105.83333 Q 264.5833 79.37499 291.04166 79.37499 Q 317.49997 79.37499 317.49997 26.458332 z" svg:height="3.7041664mm" draw:style-name="style-971" svg:viewBox="0.0 0.0 634.99994 370.41666" svg:width="6.3499994mm" svg:x="172.50833mm" svg:y="166.95207mm"/>
          <draw:path svg:d="M 0.0 52.916664 L 0.0 0.0 L 26.458332 0.0 L 52.916664 0.0 L 79.37499 52.916664 Q 105.83333 79.37499 132.29166 105.83333 Q 132.29166 132.29166 105.83333 132.29166 L 52.916664 132.29166 L 52.916664 132.29166 Q 26.458332 105.83333 0.0 52.916664 z" svg:height="1.3229166mm" draw:style-name="style-972" svg:viewBox="0.0 0.0 132.29166 132.29166" svg:width="1.3229166mm" svg:x="11.112499mm" svg:y="127.52916mm"/>
          <draw:path svg:d="M 396.87497 52.916664 L 502.7083 52.916664 L 502.7083 79.37499 Q 502.7083 105.83333 476.24997 105.83333 Q 449.79166 105.83333 449.79166 132.29166 L 449.79166 132.29166 L 396.87497 132.29166 Q 343.9583 158.74998 291.04166 132.29166 Q 264.5833 105.83333 132.29166 105.83333 L 0.0 79.37499 L 0.0 52.916664 L 0.0 26.458332 L 79.37499 0.0 Q 185.20833 0.0 185.20833 26.458332 Q 185.20833 52.916664 238.12498 52.916664 Q 317.49997 52.916664 396.87497 52.916664 z" svg:height="1.3229166mm" draw:style-name="style-973" svg:viewBox="0.0 0.0 502.7083 132.29166" svg:width="5.027083mm" svg:x="48.418747mm" svg:y="174.62498mm"/>
          <draw:path svg:d="M 476.24997 0.0 L 476.24997 0.0 L 529.1666 0.0 L 555.625 26.458332 L 582.0833 26.458332 Q 634.99994 79.37499 714.37494 79.37499 L 793.74994 79.37499 L 793.74994 105.83333 Q 793.74994 132.29166 793.74994 185.20833 L 793.74994 211.66666 L 767.2916 211.66666 Q 740.8333 238.12498 423.3333 238.12498 L 132.29166 238.12498 L 132.29166 211.66666 Q 105.83333 211.66666 79.37499 185.20833 L 52.916664 185.20833 L 26.458332 185.20833 Q 0.0 185.20833 0.0 132.29166 L 26.458332 105.83333 L 52.916664 105.83333 L 105.83333 79.37499 L 291.04166 52.916664 Q 476.24997 26.458332 476.24997 0.0 z" svg:height="2.38125mm" draw:style-name="style-974" svg:viewBox="0.0 0.0 793.74994 238.12498" svg:width="7.9374995mm" svg:x="127.52916mm" svg:y="174.88957mm"/>
          <draw:path svg:d="M 396.87497 0.0 L 423.3333 0.0 L 449.79166 0.0 Q 476.24997 0.0 634.99994 26.458332 L 793.74994 26.458332 L 820.2083 52.916664 Q 820.2083 52.916664 793.74994 79.37499 Q 767.2916 79.37499 767.2916 132.29166 Q 740.8333 158.74998 714.37494 185.20833 Q 687.9166 211.66666 687.9166 211.66666 L 714.37494 211.66666 L 714.37494 211.66666 L 714.37494 238.12498 L 343.9583 238.12498 L 0.0 238.12498 L 0.0 211.66666 Q 26.458332 211.66666 0.0 158.74998 Q 0.0 105.83333 26.458332 105.83333 Q 52.916664 105.83333 79.37499 105.83333 Q 79.37499 79.37499 52.916664 79.37499 L 26.458332 79.37499 L 26.458332 79.37499 L 26.458332 52.916664 L 185.20833 52.916664 Q 343.9583 0.0 396.87497 0.0 z" svg:height="2.38125mm" draw:style-name="style-975" svg:viewBox="0.0 0.0 820.2083 238.12498" svg:width="8.202083mm" svg:x="161.13124mm" svg:y="221.19165mm"/>
          <draw:path svg:d="M 291.04166 0.0 L 317.49997 0.0 L 317.49997 26.458332 Q 343.9583 52.916664 291.04166 79.37499 Q 291.04166 132.29166 264.5833 158.74998 L 264.5833 185.20833 L 264.5833 238.12498 L 264.5833 264.5833 L 238.12498 264.5833 Q 238.12498 238.12498 211.66666 238.12498 L 185.20833 211.66666 L 185.20833 211.66666 Q 185.20833 185.20833 105.83333 185.20833 L 26.458332 185.20833 L 26.458332 158.74998 Q 26.458332 132.29166 0.0 132.29166 L 0.0 105.83333 L 26.458332 79.37499 Q 26.458332 26.458332 79.37499 52.916664 Q 158.74998 79.37499 158.74998 52.916664 L 158.74998 52.916664 L 185.20833 52.916664 Q 185.20833 26.458332 185.20833 26.458332 L 185.20833 26.458332 L 211.66666 26.458332 Q 238.12498 52.916664 264.5833 26.458332 Q 264.5833 0.0 291.04166 0.0 z" svg:height="2.6458333mm" draw:style-name="style-976" svg:viewBox="0.0 0.0 317.49997 264.5833" svg:width="3.1749997mm" svg:x="64.822914mm" svg:y="126.206245mm"/>
          <draw:path svg:d="M 26.458332 26.458332 L 52.916664 0.0 L 264.5833 26.458332 Q 476.24997 26.458332 476.24997 52.916664 L 476.24997 52.916664 L 449.79166 52.916664 Q 423.3333 79.37499 396.87497 79.37499 L 370.41666 79.37499 L 343.9583 79.37499 L 343.9583 79.37499 L 317.49997 79.37499 Q 291.04166 79.37499 238.12498 79.37499 L 185.20833 79.37499 L 185.20833 105.83333 L 185.20833 105.83333 L 158.74998 105.83333 L 158.74998 132.29166 L 158.74998 132.29166 L 132.29166 132.29166 L 132.29166 132.29166 L 132.29166 132.29166 L 132.29166 105.83333 L 132.29166 105.83333 L 105.83333 105.83333 L 105.83333 132.29166 L 105.83333 132.29166 L 79.37499 132.29166 L 79.37499 132.29166 L 79.37499 132.29166 L 52.916664 158.74998 L 26.458332 158.74998 L 26.458332 132.29166 Q 26.458332 132.29166 0.0 132.29166 L 0.0 132.29166 L 0.0 105.83333 Q 26.458332 79.37499 26.458332 26.458332 z" svg:height="1.5874999mm" draw:style-name="style-977" svg:viewBox="0.0 0.0 476.24997 158.74998" svg:width="4.7625mm" svg:x="277.01874mm" svg:y="158.48541mm"/>
          <draw:path svg:d="M 79.37499 26.458332 L 132.29166 0.0 L 158.74998 0.0 L 185.20833 0.0 L 238.12498 0.0 L 291.04166 0.0 L 264.5833 79.37499 Q 238.12498 158.74998 211.66666 185.20833 Q 185.20833 211.66666 158.74998 238.12498 Q 132.29166 264.5833 105.83333 264.5833 L 105.83333 264.5833 L 105.83333 211.66666 Q 105.83333 158.74998 79.37499 158.74998 L 52.916664 158.74998 L 52.916664 185.20833 L 26.458332 185.20833 L 26.458332 185.20833 L 26.458332 211.66666 L 26.458332 211.66666 L 26.458332 211.66666 L 0.0 185.20833 L 0.0 158.74998 L 0.0 158.74998 L 0.0 158.74998 L 0.0 132.29166 L 26.458332 132.29166 L 26.458332 79.37499 Q 26.458332 26.458332 79.37499 26.458332 z" svg:height="2.6458333mm" draw:style-name="style-978" svg:viewBox="0.0 0.0 291.04166 264.5833" svg:width="2.9104166mm" svg:x="135.20207mm" svg:y="113.77083mm"/>
          <draw:path svg:d="M 317.49997 0.0 L 396.87497 0.0 L 529.1666 26.458332 Q 687.9166 26.458332 740.8333 52.916664 L 820.2083 52.916664 L 793.74994 79.37499 Q 793.74994 132.29166 767.2916 132.29166 Q 740.8333 132.29166 740.8333 158.74998 Q 740.8333 185.20833 582.0833 238.12498 Q 423.3333 264.5833 423.3333 291.04166 Q 423.3333 317.49997 396.87497 317.49997 L 370.41666 317.49997 L 370.41666 291.04166 Q 370.41666 291.04166 264.5833 264.5833 Q 185.20833 238.12498 105.83333 264.5833 L 52.916664 264.5833 L 52.916664 238.12498 L 52.916664 211.66666 L 79.37499 211.66666 L 79.37499 185.20833 L 52.916664 185.20833 L 26.458332 185.20833 L 26.458332 158.74998 L 0.0 132.29166 L 0.0 105.83333 Q 0.0 79.37499 26.458332 52.916664 L 52.916664 26.458332 L 132.29166 26.458332 Q 211.66666 26.458332 317.49997 0.0 z" svg:height="3.1749997mm" draw:style-name="style-979" svg:viewBox="0.0 0.0 820.2083 317.49997" svg:width="8.202083mm" svg:x="3.1749997mm" svg:y="172.24374mm"/>
          <draw:path svg:d="M 132.29166 132.29166 L 132.29166 158.74998 L 158.74998 158.74998 L 158.74998 158.74998 L 158.74998 158.74998 Q 158.74998 158.74998 79.37499 185.20833 L 0.0 185.20833 L 0.0 185.20833 Q 0.0 158.74998 0.0 132.29166 Q 0.0 79.37499 0.0 52.916664 L 0.0 0.0 L 52.916664 0.0 Q 105.83333 -26.458332 105.83333 52.916664 Q 105.83333 132.29166 132.29166 132.29166 z" svg:height="1.8520832mm" draw:style-name="style-980" svg:viewBox="0.0 0.0 158.74998 185.20833" svg:width="1.5874999mm" svg:x="144.99165mm" svg:y="121.17916mm"/>
          <draw:path svg:d="M 370.41666 0.0 L 396.87497 0.0 L 396.87497 26.458332 Q 396.87497 52.916664 343.9583 52.916664 L 317.49997 52.916664 L 291.04166 79.37499 L 264.5833 79.37499 L 238.12498 79.37499 L 238.12498 79.37499 L 238.12498 79.37499 Q 211.66666 52.916664 185.20833 52.916664 Q 185.20833 52.916664 132.29166 79.37499 L 79.37499 105.83333 L 26.458332 105.83333 L 0.0 105.83333 L 79.37499 52.916664 Q 158.74998 0.0 238.12498 0.0 Q 343.9583 0.0 370.41666 0.0 z" svg:height="1.0583333mm" draw:style-name="style-981" svg:viewBox="0.0 0.0 396.87497 105.83333" svg:width="3.9687498mm" svg:x="129.91042mm" svg:y="169.33333mm"/>
          <draw:path svg:d="M 396.87497 0.0 L 396.87497 0.0 L 476.24997 26.458332 Q 555.625 26.458332 582.0833 26.458332 L 608.5416 26.458332 L 634.99994 26.458332 Q 687.9166 26.458332 740.8333 0.0 L 820.2083 0.0 L 978.95825 0.0 Q 1111.25 0.0 1111.25 26.458332 Q 1111.25 79.37499 1217.0833 52.916664 Q 1296.4583 26.458332 1296.4583 52.916664 L 1296.4583 52.916664 L 1322.9166 79.37499 Q 1349.3749 79.37499 1349.3749 79.37499 Q 1375.8333 79.37499 1375.8333 79.37499 L 1375.8333 79.37499 L 1375.8333 79.37499 Q 1375.8333 79.37499 1375.8333 105.83333 L 1402.2916 105.83333 L 1402.2916 105.83333 Q 1428.7499 105.83333 1428.7499 132.29166 L 1428.7499 132.29166 L 1322.9166 158.74998 Q 1243.5416 185.20833 1243.5416 211.66666 Q 1269.9999 211.66666 1269.9999 238.12498 L 1269.9999 291.04166 L 1269.9999 291.04166 Q 1269.9999 291.04166 1164.1666 343.9583 Q 1084.7916 343.9583 1111.25 396.87497 Q 1111.25 449.79166 1005.4166 449.79166 L 899.5833 476.24997 L 899.5833 476.24997 Q 899.5833 449.79166 846.6666 449.79166 Q 820.2083 449.79166 820.2083 423.3333 Q 793.74994 396.87497 740.8333 423.3333 Q 687.9166 449.79166 661.4583 423.3333 Q 634.99994 396.87497 502.7083 396.87497 L 370.41666 396.87497 L 291.04166 396.87497 Q 211.66666 396.87497 158.74998 343.9583 L 132.29166 343.9583 L 105.83333 317.49997 L 52.916664 317.49997 L 52.916664 291.04166 L 52.916664 264.5833 L 26.458332 238.12498 L 0.0 211.66666 L 0.0 185.20833 L 0.0 158.74998 L 26.458332 158.74998 L 26.458332 132.29166 L 26.458332 132.29166 L 0.0 132.29166 L 0.0 132.29166 L 0.0 132.29166 L 0.0 105.83333 L 0.0 105.83333 L 158.74998 79.37499 Q 317.49997 79.37499 291.04166 52.916664 Q 264.5833 26.458332 317.49997 26.458332 Q 370.41666 0.0 396.87497 0.0 z" svg:height="4.7625mm" draw:style-name="style-982" svg:viewBox="0.0 0.0 1428.7499 476.24997" svg:width="14.287499mm" svg:x="131.7625mm" svg:y="171.71457mm"/>
          <draw:path svg:d="M 317.49997 0.0 L 343.9583 0.0 L 396.87497 0.0 L 476.24997 0.0 L 555.625 0.0 L 608.5416 0.0 L 608.5416 26.458332 L 608.5416 52.916664 L 634.99994 52.916664 L 634.99994 52.916664 L 714.37494 52.916664 Q 767.2916 52.916664 899.5833 105.83333 Q 1031.875 158.74998 1058.3333 158.74998 L 1084.7916 158.74998 L 1084.7916 158.74998 L 1084.7916 158.74998 L 1084.7916 185.20833 L 1084.7916 185.20833 L 1058.3333 185.20833 L 1058.3333 211.66666 L 1031.875 211.66666 L 1005.4166 211.66666 L 978.95825 211.66666 Q 952.49994 211.66666 926.0416 238.12498 Q 926.0416 264.5833 555.625 264.5833 L 185.20833 291.04166 L 185.20833 264.5833 L 185.20833 264.5833 L 158.74998 264.5833 L 158.74998 264.5833 L 158.74998 238.12498 L 132.29166 238.12498 L 132.29166 211.66666 L 132.29166 185.20833 L 105.83333 158.74998 L 79.37499 132.29166 L 79.37499 132.29166 L 79.37499 105.83333 L 79.37499 105.83333 L 79.37499 105.83333 L 52.916664 105.83333 L 52.916664 105.83333 L 52.916664 105.83333 L 52.916664 105.83333 L 26.458332 79.37499 L 0.0 79.37499 L 0.0 52.916664 L 0.0 26.458332 L 132.29166 26.458332 Q 291.04166 0.0 317.49997 0.0 z" svg:height="2.9104166mm" draw:style-name="style-983" svg:viewBox="0.0 0.0 1084.7916 291.04166" svg:width="10.847916mm" svg:x="92.868744mm" svg:y="147.6375mm"/>
          <draw:path svg:d="M 555.625 0.0 L 608.5416 0.0 L 793.74994 0.0 L 952.49994 0.0 L 978.95825 0.0 L 1005.4166 0.0 L 1005.4166 26.458332 Q 1005.4166 26.458332 978.95825 52.916664 Q 952.49994 79.37499 846.6666 105.83333 L 714.37494 132.29166 L 740.8333 185.20833 Q 793.74994 185.20833 767.2916 211.66666 Q 740.8333 238.12498 740.8333 264.5833 Q 767.2916 291.04166 714.37494 343.9583 Q 661.4583 343.9583 687.9166 370.41666 Q 687.9166 396.87497 661.4583 423.3333 Q 608.5416 449.79166 634.99994 476.24997 Q 687.9166 476.24997 687.9166 502.7083 Q 687.9166 529.1666 634.99994 529.1666 L 582.0833 555.625 L 582.0833 555.625 L 582.0833 555.625 L 555.625 582.0833 L 555.625 608.5416 L 529.1666 608.5416 Q 529.1666 608.5416 476.24997 582.0833 L 449.79166 582.0833 L 449.79166 582.0833 Q 449.79166 555.625 264.5833 555.625 Q 105.83333 529.1666 105.83333 502.7083 L 79.37499 449.79166 L 105.83333 449.79166 Q 132.29166 449.79166 132.29166 423.3333 L 105.83333 423.3333 L 105.83333 423.3333 L 105.83333 396.87497 L 105.83333 396.87497 L 105.83333 396.87497 L 79.37499 370.41666 L 52.916664 343.9583 L 52.916664 317.49997 Q 52.916664 291.04166 52.916664 264.5833 L 26.458332 238.12498 L 26.458332 238.12498 L 0.0 238.12498 L 0.0 238.12498 L 0.0 238.12498 L 0.0 211.66666 L 0.0 211.66666 L 105.83333 185.20833 Q 211.66666 185.20833 211.66666 158.74998 Q 211.66666 132.29166 211.66666 132.29166 L 211.66666 132.29166 L 211.66666 105.83333 Q 238.12498 79.37499 370.41666 26.458332 Q 502.7083 26.458332 555.625 0.0 z" svg:height="6.0854163mm" draw:style-name="style-984" svg:viewBox="0.0 0.0 1005.4166 608.5416" svg:width="10.054166mm" svg:x="199.49582mm" svg:y="178.06458mm"/>
          <draw:path svg:d="M 132.29166 52.916664 L 185.20833 52.916664 L 317.49997 52.916664 Q 423.3333 26.458332 449.79166 0.0 L 449.79166 0.0 L 476.24997 0.0 Q 502.7083 0.0 502.7083 52.916664 Q 529.1666 105.83333 529.1666 105.83333 L 529.1666 105.83333 L 529.1666 132.29166 L 529.1666 158.74998 L 529.1666 158.74998 L 529.1666 185.20833 L 529.1666 185.20833 Q 502.7083 211.66666 423.3333 238.12498 L 370.41666 264.5833 L 370.41666 211.66666 Q 370.41666 185.20833 343.9583 185.20833 L 343.9583 185.20833 L 343.9583 158.74998 Q 317.49997 105.83333 158.74998 105.83333 L 0.0 79.37499 L 26.458332 26.458332 Q 52.916664 0.0 52.916664 26.458332 Q 79.37499 52.916664 132.29166 52.916664 z" svg:height="2.6458333mm" draw:style-name="style-985" svg:viewBox="0.0 0.0 529.1666 264.5833" svg:width="5.2916665mm" svg:x="110.595825mm" svg:y="95.24999mm"/>
          <draw:path svg:d="M 476.24997 185.20833 L 476.24997 185.20833 L 476.24997 211.66666 Q 449.79166 211.66666 343.9583 238.12498 L 211.66666 264.5833 L 211.66666 317.49997 L 185.20833 370.41666 L 185.20833 370.41666 L 185.20833 370.41666 L 185.20833 343.9583 L 185.20833 317.49997 L 158.74998 317.49997 Q 158.74998 317.49997 132.29166 370.41666 L 79.37499 396.87497 L 79.37499 291.04166 Q 79.37499 185.20833 26.458332 158.74998 L 0.0 105.83333 L 79.37499 105.83333 Q 158.74998 105.83333 185.20833 52.916664 Q 185.20833 0.0 185.20833 0.0 L 211.66666 0.0 L 238.12498 0.0 Q 238.12498 -26.458332 264.5833 79.37499 Q 291.04166 211.66666 343.9583 158.74998 Q 396.87497 132.29166 396.87497 158.74998 Q 396.87497 185.20833 423.3333 158.74998 Q 449.79166 132.29166 449.79166 158.74998 Q 449.79166 185.20833 476.24997 185.20833 z" svg:height="3.9687498mm" draw:style-name="style-986" svg:viewBox="0.0 0.0 476.24997 396.87497" svg:width="4.7625mm" svg:x="127.79375mm" svg:y="122.76666mm"/>
          <draw:path svg:d="M 0.0 26.458332 L 0.0 0.0 L 79.37499 0.0 L 132.29166 0.0 L 132.29166 26.458332 L 132.29166 26.458332 L 105.83333 26.458332 Q 79.37499 52.916664 105.83333 79.37499 Q 132.29166 132.29166 185.20833 158.74998 Q 211.66666 185.20833 238.12498 185.20833 L 238.12498 185.20833 L 238.12498 185.20833 L 238.12498 211.66666 L 238.12498 211.66666 Q 238.12498 211.66666 211.66666 238.12498 L 211.66666 238.12498 L 185.20833 238.12498 Q 185.20833 238.12498 158.74998 211.66666 L 132.29166 185.20833 L 132.29166 211.66666 L 105.83333 211.66666 L 105.83333 185.20833 Q 79.37499 158.74998 79.37499 105.83333 Q 52.916664 52.916664 26.458332 52.916664 L 0.0 52.916664 L 0.0 26.458332 z" svg:height="2.38125mm" draw:style-name="style-987" svg:viewBox="0.0 0.0 238.12498 238.12498" svg:width="2.38125mm" svg:x="48.947914mm" svg:y="126.206245mm"/>
          <draw:path svg:d="M 555.625 0.0 L 582.0833 0.0 L 582.0833 0.0 Q 608.5416 0.0 767.2916 26.458332 L 926.0416 26.458332 L 978.95825 26.458332 L 1031.875 26.458332 L 1005.4166 52.916664 Q 978.95825 52.916664 1058.3333 79.37499 Q 1164.1666 105.83333 1137.7083 105.83333 Q 1137.7083 105.83333 1111.25 132.29166 L 1111.25 132.29166 L 1111.25 132.29166 Q 1111.25 132.29166 1058.3333 132.29166 Q 1005.4166 158.74998 978.95825 158.74998 Q 952.49994 158.74998 740.8333 185.20833 L 555.625 211.66666 L 529.1666 211.66666 L 502.7083 211.66666 L 502.7083 211.66666 Q 476.24997 185.20833 476.24997 185.20833 L 476.24997 185.20833 L 423.3333 185.20833 Q 396.87497 158.74998 264.5833 158.74998 L 105.83333 158.74998 L 79.37499 158.74998 L 52.916664 158.74998 L 26.458332 158.74998 L 0.0 158.74998 L 0.0 132.29166 L 0.0 105.83333 L 26.458332 105.83333 L 26.458332 105.83333 L 26.458332 79.37499 L 26.458332 79.37499 L 52.916664 79.37499 L 52.916664 79.37499 L 291.04166 52.916664 Q 529.1666 52.916664 529.1666 26.458332 Q 529.1666 0.0 555.625 0.0 z" svg:height="2.1166666mm" draw:style-name="style-988" svg:viewBox="0.0 0.0 1137.7083 211.66666" svg:width="11.377083mm" svg:x="115.8875mm" svg:y="161.39583mm"/>
          <draw:path svg:d="M 211.66666 132.29166 L 211.66666 264.5833 L 158.74998 264.5833 Q 132.29166 264.5833 79.37499 317.49997 Q 52.916664 370.41666 26.458332 396.87497 L 26.458332 396.87497 L 26.458332 396.87497 Q 0.0 396.87497 0.0 185.20833 Q 0.0 0.0 105.83333 0.0 Q 211.66666 0.0 211.66666 132.29166 z" svg:height="3.9687498mm" draw:style-name="style-989" svg:viewBox="0.0 0.0 211.66666 396.87497" svg:width="2.1166666mm" svg:x="63.499996mm" svg:y="137.84792mm"/>
          <draw:path svg:d="M 343.9583 26.458332 L 343.9583 52.916664 L 317.49997 52.916664 Q 317.49997 79.37499 317.49997 79.37499 L 343.9583 79.37499 L 343.9583 105.83333 L 343.9583 132.29166 L 317.49997 238.12498 Q 291.04166 343.9583 291.04166 370.41666 L 264.5833 370.41666 L 264.5833 370.41666 L 264.5833 396.87497 L 264.5833 396.87497 L 264.5833 396.87497 L 238.12498 396.87497 L 238.12498 396.87497 L 238.12498 370.41666 L 211.66666 370.41666 L 211.66666 370.41666 L 211.66666 396.87497 L 211.66666 396.87497 Q 211.66666 396.87497 185.20833 396.87497 L 185.20833 423.3333 L 158.74998 423.3333 L 158.74998 449.79166 L 158.74998 449.79166 L 158.74998 449.79166 L 132.29166 449.79166 Q 132.29166 449.79166 52.916664 423.3333 L 0.0 396.87497 L 0.0 264.5833 L 0.0 132.29166 L 26.458332 79.37499 L 52.916664 26.458332 L 52.916664 26.458332 L 52.916664 26.458332 L 211.66666 0.0 Q 343.9583 -26.458332 343.9583 26.458332 z" svg:height="4.497916mm" draw:style-name="style-990" svg:viewBox="0.0 0.0 343.9583 449.79166" svg:width="3.439583mm" svg:x="118.00416mm" svg:y="65.35208mm"/>
          <draw:path svg:d="M 26.458332 26.458332 L 26.458332 26.458332 L 52.916664 26.458332 Q 105.83333 26.458332 105.83333 26.458332 L 105.83333 26.458332 L 105.83333 0.0 L 105.83333 0.0 L 132.29166 0.0 L 132.29166 26.458332 L 158.74998 26.458332 L 158.74998 26.458332 L 211.66666 26.458332 Q 264.5833 26.458332 317.49997 52.916664 L 396.87497 52.916664 L 396.87497 52.916664 L 396.87497 79.37499 L 423.3333 79.37499 L 449.79166 79.37499 L 423.3333 105.83333 Q 423.3333 132.29166 423.3333 132.29166 L 423.3333 132.29166 L 396.87497 132.29166 Q 370.41666 132.29166 211.66666 132.29166 L 52.916664 132.29166 L 26.458332 132.29166 Q 0.0 132.29166 0.0 132.29166 L 0.0 132.29166 L 0.0 132.29166 Q 0.0 132.29166 0.0 105.83333 L 26.458332 105.83333 L 26.458332 105.83333 Q 26.458332 79.37499 52.916664 79.37499 L 52.916664 79.37499 L 52.916664 79.37499 Q 52.916664 79.37499 52.916664 52.916664 L 26.458332 26.458332 L 26.458332 26.458332 z" svg:height="1.3229166mm" draw:style-name="style-991" svg:viewBox="0.0 0.0 449.79166 132.29166" svg:width="4.497916mm" svg:x="240.77083mm" svg:y="150.01874mm"/>
          <draw:path svg:d="M 0.0 0.0 L 0.0 0.0 L 79.37499 0.0 L 185.20833 0.0 L 185.20833 0.0 L 185.20833 0.0 L 211.66666 26.458332 L 238.12498 52.916664 L 291.04166 52.916664 Q 343.9583 52.916664 476.24997 79.37499 Q 582.0833 105.83333 608.5416 105.83333 L 608.5416 105.83333 L 634.99994 317.49997 Q 661.4583 502.7083 687.9166 687.9166 L 687.9166 873.12494 L 687.9166 978.95825 L 687.9166 1084.7916 L 661.4583 1084.7916 L 634.99994 1058.3333 L 634.99994 1058.3333 L 608.5416 1058.3333 L 608.5416 1005.4166 L 608.5416 952.49994 L 582.0833 873.12494 Q 555.625 793.74994 555.625 767.2916 L 555.625 740.8333 L 502.7083 740.8333 L 476.24997 740.8333 L 476.24997 714.37494 L 449.79166 714.37494 L 423.3333 793.74994 Q 370.41666 846.6666 343.9583 846.6666 Q 343.9583 846.6666 343.9583 820.2083 L 343.9583 820.2083 L 317.49997 820.2083 L 317.49997 793.74994 L 317.49997 793.74994 L 291.04166 793.74994 L 291.04166 793.74994 L 291.04166 793.74994 L 291.04166 820.2083 L 291.04166 820.2083 L 264.5833 846.6666 L 264.5833 873.12494 L 264.5833 873.12494 Q 238.12498 873.12494 238.12498 873.12494 L 238.12498 899.5833 L 211.66666 899.5833 L 185.20833 899.5833 L 185.20833 873.12494 L 185.20833 873.12494 L 158.74998 873.12494 L 158.74998 846.6666 L 158.74998 846.6666 L 132.29166 846.6666 L 132.29166 846.6666 L 132.29166 846.6666 L 132.29166 820.2083 Q 132.29166 820.2083 105.83333 793.74994 Q 105.83333 767.2916 79.37499 767.2916 Q 52.916664 767.2916 26.458332 740.8333 L 26.458332 714.37494 L 26.458332 687.9166 Q 26.458332 687.9166 79.37499 582.0833 L 79.37499 502.7083 L 79.37499 502.7083 Q 79.37499 476.24997 52.916664 529.1666 Q 26.458332 555.625 0.0 555.625 Q -26.458332 555.625 0.0 370.41666 Q 26.458332 158.74998 0.0 105.83333 L 0.0 26.458332 L 0.0 0.0 z" svg:height="10.847916mm" draw:style-name="style-992" svg:viewBox="0.0 0.0 687.9166 1084.7916" svg:width="6.879166mm" svg:x="24.077082mm" svg:y="138.64166mm"/>
          <draw:path svg:d="M 608.5416 158.74998 L 608.5416 158.74998 L 608.5416 158.74998 L 608.5416 158.74998 L 608.5416 185.20833 L 608.5416 185.20833 L 634.99994 211.66666 L 634.99994 211.66666 L 608.5416 211.66666 Q 582.0833 211.66666 502.7083 238.12498 Q 423.3333 264.5833 343.9583 238.12498 L 291.04166 238.12498 L 211.66666 238.12498 L 132.29166 211.66666 L 132.29166 211.66666 L 132.29166 211.66666 L 105.83333 211.66666 L 105.83333 211.66666 L 79.37499 238.12498 L 26.458332 238.12498 L 26.458332 211.66666 L 26.458332 211.66666 L 0.0 211.66666 L 0.0 211.66666 L 0.0 158.74998 Q 26.458332 79.37499 26.458332 52.916664 L 26.458332 52.916664 L 26.458332 52.916664 Q 26.458332 52.916664 52.916664 52.916664 L 52.916664 26.458332 L 132.29166 0.0 Q 238.12498 0.0 238.12498 26.458332 Q 264.5833 52.916664 396.87497 79.37499 Q 555.625 79.37499 555.625 105.83333 Q 582.0833 158.74998 608.5416 158.74998 z" svg:height="2.38125mm" draw:style-name="style-993" svg:viewBox="0.0 0.0 634.99994 238.12498" svg:width="6.3499994mm" svg:x="261.14374mm" svg:y="157.69167mm"/>
          <draw:path svg:d="M 52.916664 26.458332 L 52.916664 0.0 L 238.12498 0.0 Q 396.87497 0.0 423.3333 0.0 L 423.3333 26.458332 L 396.87497 105.83333 Q 396.87497 158.74998 449.79166 158.74998 L 476.24997 158.74998 L 476.24997 158.74998 L 476.24997 185.20833 L 291.04166 185.20833 L 79.37499 185.20833 L 26.458332 185.20833 L 0.0 185.20833 L 0.0 158.74998 Q 0.0 105.83333 52.916664 105.83333 Q 105.83333 105.83333 105.83333 79.37499 Q 105.83333 52.916664 79.37499 52.916664 Q 52.916664 52.916664 52.916664 26.458332 z" svg:height="1.8520832mm" draw:style-name="style-994" svg:viewBox="0.0 0.0 476.24997 185.20833" svg:width="4.7625mm" svg:x="133.61458mm" svg:y="100.0125mm"/>
          <draw:path svg:d="M 899.5833 0.0 L 1137.7083 0.0 L 1137.7083 26.458332 Q 1137.7083 52.916664 1111.25 52.916664 Q 1084.7916 52.916664 1084.7916 105.83333 Q 1111.25 132.29166 1058.3333 158.74998 L 1031.875 158.74998 L 1058.3333 211.66666 Q 1084.7916 264.5833 1058.3333 264.5833 Q 1031.875 264.5833 1084.7916 370.41666 Q 1111.25 449.79166 1111.25 476.24997 L 1111.25 502.7083 L 1058.3333 502.7083 Q 1005.4166 529.1666 1005.4166 529.1666 L 978.95825 529.1666 L 687.9166 529.1666 L 396.87497 529.1666 L 264.5833 529.1666 L 105.83333 529.1666 L 105.83333 529.1666 L 105.83333 529.1666 L 105.83333 502.7083 L 105.83333 502.7083 L 132.29166 502.7083 L 132.29166 476.24997 L 105.83333 476.24997 L 52.916664 476.24997 L 52.916664 449.79166 L 52.916664 449.79166 L 26.458332 449.79166 L 26.458332 423.3333 L 26.458332 423.3333 L 52.916664 423.3333 L 52.916664 423.3333 L 52.916664 396.87497 L 26.458332 396.87497 L 26.458332 370.41666 L 26.458332 370.41666 L 0.0 370.41666 L 0.0 370.41666 L 0.0 370.41666 L 52.916664 343.9583 Q 105.83333 317.49997 79.37499 291.04166 Q 52.916664 264.5833 185.20833 158.74998 Q 317.49997 52.916664 291.04166 52.916664 Q 291.04166 52.916664 291.04166 26.458332 L 291.04166 26.458332 L 476.24997 26.458332 Q 661.4583 0.0 899.5833 0.0 z" svg:height="5.2916665mm" draw:style-name="style-995" svg:viewBox="0.0 0.0 1137.7083 529.1666" svg:width="11.377083mm" svg:x="242.35832mm" svg:y="113.77083mm"/>
          <draw:path svg:d="M 396.87497 26.458332 L 423.3333 0.0 L 502.7083 26.458332 Q 582.0833 26.458332 582.0833 26.458332 Q 582.0833 26.458332 608.5416 26.458332 L 608.5416 26.458332 L 608.5416 26.458332 Q 608.5416 26.458332 634.99994 52.916664 L 661.4583 52.916664 L 661.4583 52.916664 Q 661.4583 79.37499 687.9166 79.37499 L 714.37494 79.37499 L 714.37494 132.29166 L 714.37494 185.20833 L 687.9166 185.20833 Q 634.99994 185.20833 423.3333 211.66666 L 185.20833 238.12498 L 185.20833 238.12498 Q 158.74998 238.12498 105.83333 238.12498 L 26.458332 238.12498 L 26.458332 238.12498 Q 0.0 211.66666 0.0 185.20833 L 0.0 185.20833 L 0.0 185.20833 L 26.458332 185.20833 L 26.458332 185.20833 Q 52.916664 185.20833 52.916664 158.74998 Q 52.916664 132.29166 79.37499 132.29166 Q 105.83333 132.29166 105.83333 105.83333 L 132.29166 79.37499 L 264.5833 52.916664 Q 370.41666 26.458332 396.87497 26.458332 z" svg:height="2.38125mm" draw:style-name="style-996" svg:viewBox="0.0 0.0 714.37494 238.12498" svg:width="7.1437497mm" svg:x="29.104166mm" svg:y="166.42291mm"/>
          <draw:path svg:d="M 661.4583 0.0 L 687.9166 0.0 L 740.8333 0.0 L 793.74994 26.458332 L 793.74994 26.458332 L 820.2083 26.458332 L 820.2083 26.458332 L 820.2083 26.458332 L 793.74994 52.916664 L 767.2916 79.37499 L 767.2916 79.37499 L 767.2916 79.37499 L 740.8333 79.37499 L 740.8333 79.37499 L 740.8333 105.83333 L 767.2916 105.83333 L 767.2916 105.83333 L 767.2916 132.29166 L 767.2916 132.29166 L 767.2916 132.29166 L 767.2916 132.29166 L 767.2916 158.74998 L 767.2916 158.74998 L 767.2916 185.20833 L 767.2916 185.20833 L 767.2916 185.20833 L 793.74994 185.20833 L 793.74994 185.20833 L 873.12494 211.66666 L 952.49994 211.66666 L 952.49994 238.12498 L 926.0416 291.04166 L 926.0416 317.49997 L 926.0416 343.9583 L 978.95825 343.9583 L 1005.4166 343.9583 L 1137.7083 370.41666 L 1243.5416 370.41666 L 1243.5416 370.41666 L 1243.5416 396.87497 L 1243.5416 423.3333 Q 1243.5416 449.79166 1243.5416 449.79166 L 1243.5416 449.79166 L 1164.1666 476.24997 L 1084.7916 476.24997 L 1031.875 476.24997 Q 1005.4166 502.7083 978.95825 502.7083 Q 952.49994 502.7083 926.0416 529.1666 Q 926.0416 582.0833 846.6666 608.5416 Q 767.2916 661.4583 793.74994 661.4583 L 820.2083 714.37494 L 767.2916 714.37494 L 714.37494 714.37494 L 714.37494 714.37494 L 714.37494 714.37494 L 687.9166 687.9166 Q 661.4583 661.4583 661.4583 634.99994 Q 661.4583 608.5416 608.5416 608.5416 Q 582.0833 608.5416 582.0833 555.625 Q 582.0833 529.1666 423.3333 529.1666 Q 264.5833 502.7083 291.04166 502.7083 Q 291.04166 502.7083 185.20833 476.24997 L 52.916664 449.79166 L 26.458332 476.24997 L 0.0 476.24997 L 0.0 449.79166 L 26.458332 423.3333 L 26.458332 423.3333 L 26.458332 396.87497 L 26.458332 396.87497 L 26.458332 396.87497 L 52.916664 343.9583 L 79.37499 317.49997 L 79.37499 291.04166 L 79.37499 291.04166 L 52.916664 264.5833 L 52.916664 238.12498 L 79.37499 238.12498 L 105.83333 238.12498 L 79.37499 211.66666 L 52.916664 185.20833 L 52.916664 185.20833 L 52.916664 185.20833 L 52.916664 185.20833 L 79.37499 185.20833 L 132.29166 185.20833 Q 185.20833 185.20833 185.20833 158.74998 Q 185.20833 132.29166 264.5833 132.29166 Q 343.9583 158.74998 370.41666 132.29166 Q 370.41666 105.83333 502.7083 52.916664 Q 608.5416 26.458332 661.4583 0.0 z" svg:height="7.1437497mm" draw:style-name="style-997" svg:viewBox="0.0 0.0 1243.5416 714.37494" svg:width="12.435416mm" svg:x="261.14374mm" svg:y="173.83124mm"/>
          <draw:path svg:d="M 846.6666 0.0 L 873.12494 0.0 L 899.5833 0.0 L 899.5833 0.0 L 873.12494 105.83333 Q 846.6666 238.12498 846.6666 317.49997 Q 846.6666 396.87497 820.2083 396.87497 L 820.2083 396.87497 L 793.74994 396.87497 Q 793.74994 423.3333 740.8333 423.3333 Q 714.37494 449.79166 714.37494 423.3333 Q 687.9166 396.87497 634.99994 476.24997 L 582.0833 529.1666 L 582.0833 529.1666 L 555.625 529.1666 L 555.625 529.1666 Q 555.625 529.1666 529.1666 529.1666 L 502.7083 529.1666 L 476.24997 529.1666 Q 476.24997 529.1666 370.41666 476.24997 Q 264.5833 476.24997 264.5833 502.7083 L 238.12498 529.1666 L 211.66666 529.1666 Q 185.20833 529.1666 158.74998 476.24997 Q 158.74998 396.87497 132.29166 396.87497 Q 105.83333 423.3333 79.37499 423.3333 L 52.916664 423.3333 L 52.916664 449.79166 L 52.916664 449.79166 L 26.458332 370.41666 L 0.0 291.04166 L 0.0 291.04166 L 0.0 291.04166 L 0.0 238.12498 L 0.0 185.20833 L 0.0 158.74998 L 0.0 105.83333 L 105.83333 132.29166 Q 211.66666 158.74998 264.5833 185.20833 Q 317.49997 238.12498 343.9583 211.66666 Q 343.9583 158.74998 449.79166 158.74998 Q 555.625 132.29166 582.0833 79.37499 Q 582.0833 52.916664 714.37494 26.458332 Q 846.6666 0.0 846.6666 0.0 z" svg:height="5.2916665mm" draw:style-name="style-998" svg:viewBox="0.0 0.0 899.5833 529.1666" svg:width="8.995832mm" svg:x="138.11249mm" svg:y="105.83333mm"/>
          <draw:path svg:d="M 873.12494 79.37499 L 899.5833 79.37499 L 899.5833 105.83333 L 899.5833 132.29166 L 926.0416 132.29166 L 952.49994 132.29166 L 952.49994 158.74998 L 926.0416 185.20833 L 926.0416 185.20833 L 926.0416 185.20833 L 926.0416 211.66666 L 926.0416 211.66666 L 952.49994 238.12498 L 952.49994 238.12498 L 714.37494 238.12498 Q 502.7083 238.12498 343.9583 211.66666 L 211.66666 185.20833 L 132.29166 185.20833 L 79.37499 185.20833 L 79.37499 185.20833 L 79.37499 185.20833 L 26.458332 158.74998 L 0.0 132.29166 L 0.0 132.29166 L 26.458332 132.29166 L 26.458332 132.29166 L 26.458332 132.29166 L 79.37499 105.83333 L 105.83333 79.37499 L 132.29166 79.37499 L 132.29166 79.37499 L 238.12498 79.37499 Q 343.9583 52.916664 343.9583 26.458332 Q 343.9583 26.458332 396.87497 0.0 Q 449.79166 0.0 449.79166 26.458332 Q 449.79166 52.916664 555.625 52.916664 Q 687.9166 79.37499 767.2916 79.37499 Q 820.2083 79.37499 873.12494 79.37499 z" svg:height="2.38125mm" draw:style-name="style-999" svg:viewBox="0.0 0.0 952.49994 238.12498" svg:width="9.525mm" svg:x="188.6479mm" svg:y="170.65623mm"/>
          <draw:path svg:d="M 1587.4999 0.0 L 1640.4166 0.0 L 1666.8749 0.0 L 1693.3333 26.458332 L 1719.7916 26.458332 L 1746.2499 26.458332 L 1878.5416 79.37499 Q 2037.2915 132.29166 2037.2915 132.29166 L 2037.2915 132.29166 L 2037.2915 132.29166 Q 2037.2915 132.29166 2037.2915 158.74998 L 2010.8333 158.74998 L 2010.8333 264.5833 Q 2010.8333 370.41666 2063.75 370.41666 Q 2116.6665 396.87497 2143.125 396.87497 L 2169.5833 396.87497 L 2196.0415 449.79166 Q 2248.9583 449.79166 2301.875 476.24997 L 2381.2498 476.24997 L 2381.2498 476.24997 L 2407.7083 476.24997 L 2407.7083 502.7083 L 2407.7083 529.1666 L 2434.1665 555.625 L 2434.1665 555.625 L 2407.7083 555.625 Q 2354.7915 555.625 2090.2083 555.625 L 1852.0833 555.625 L 1904.9999 582.0833 Q 1931.4583 608.5416 1957.9165 634.99994 Q 1957.9165 661.4583 1931.4583 661.4583 L 1878.5416 661.4583 L 1878.5416 687.9166 L 1878.5416 687.9166 L 1852.0833 714.37494 L 1852.0833 714.37494 L 1719.7916 714.37494 Q 1587.4999 714.37494 1428.7499 714.37494 L 1269.9999 714.37494 L 1243.5416 714.37494 Q 1190.6249 714.37494 1164.1666 740.8333 L 1137.7083 740.8333 L 1084.7916 740.8333 Q 1031.875 714.37494 978.95825 714.37494 L 899.5833 714.37494 L 873.12494 687.9166 L 846.6666 687.9166 L 846.6666 714.37494 L 820.2083 767.2916 L 820.2083 767.2916 Q 820.2083 767.2916 873.12494 793.74994 L 926.0416 793.74994 L 926.0416 820.2083 L 926.0416 846.6666 L 899.5833 846.6666 L 873.12494 820.2083 L 873.12494 820.2083 L 873.12494 820.2083 L 846.6666 820.2083 L 846.6666 820.2083 L 820.2083 820.2083 Q 767.2916 820.2083 661.4583 846.6666 Q 529.1666 846.6666 502.7083 820.2083 Q 502.7083 820.2083 396.87497 820.2083 L 317.49997 820.2083 L 291.04166 820.2083 L 291.04166 820.2083 L 291.04166 820.2083 L 264.5833 820.2083 L 264.5833 793.74994 Q 291.04166 767.2916 317.49997 714.37494 Q 343.9583 661.4583 343.9583 661.4583 Q 317.49997 634.99994 317.49997 608.5416 Q 317.49997 582.0833 238.12498 555.625 Q 158.74998 555.625 158.74998 529.1666 Q 158.74998 502.7083 79.37499 502.7083 L 0.0 476.24997 L 0.0 423.3333 L 26.458332 370.41666 L 26.458332 370.41666 L 26.458332 343.9583 L 26.458332 343.9583 L 26.458332 343.9583 L 26.458332 343.9583 L 26.458332 317.49997 L 52.916664 317.49997 L 52.916664 291.04166 L 132.29166 291.04166 Q 185.20833 264.5833 211.66666 238.12498 Q 211.66666 211.66666 291.04166 185.20833 Q 396.87497 185.20833 396.87497 158.74998 Q 396.87497 158.74998 423.3333 158.74998 L 423.3333 158.74998 L 608.5416 158.74998 Q 767.2916 158.74998 767.2916 132.29166 Q 767.2916 105.83333 820.2083 132.29166 Q 899.5833 132.29166 926.0416 132.29166 Q 978.95825 132.29166 978.95825 105.83333 L 978.95825 105.83333 L 1217.0833 79.37499 Q 1455.2083 26.458332 1508.1249 26.458332 Q 1534.5833 26.458332 1587.4999 0.0 z" svg:height="8.466666mm" draw:style-name="style-1000" svg:viewBox="0.0 0.0 2434.1665 846.6666" svg:width="24.341665mm" svg:x="165.89374mm" svg:y="209.81458mm"/>
          <draw:path svg:d="M 132.29166 0.0 L 132.29166 0.0 L 158.74998 0.0 L 211.66666 0.0 L 211.66666 26.458332 Q 211.66666 52.916664 238.12498 79.37499 Q 264.5833 79.37499 264.5833 105.83333 Q 264.5833 132.29166 291.04166 132.29166 L 317.49997 132.29166 L 317.49997 158.74998 Q 343.9583 185.20833 317.49997 185.20833 L 317.49997 185.20833 L 317.49997 185.20833 Q 317.49997 185.20833 158.74998 211.66666 L 0.0 238.12498 L 0.0 238.12498 Q 0.0 211.66666 52.916664 185.20833 Q 52.916664 132.29166 52.916664 105.83333 L 26.458332 79.37499 L 52.916664 52.916664 Q 79.37499 26.458332 79.37499 26.458332 L 79.37499 26.458332 L 105.83333 26.458332 Q 132.29166 26.458332 132.29166 0.0 z" svg:height="2.38125mm" draw:style-name="style-1001" svg:viewBox="0.0 0.0 317.49997 238.12498" svg:width="3.1749997mm" svg:x="58.208332mm" svg:y="128.85208mm"/>
          <draw:path svg:d="M 264.5833 0.0 L 264.5833 0.0 L 370.41666 26.458332 Q 449.79166 52.916664 582.0833 52.916664 L 714.37494 52.916664 L 714.37494 105.83333 Q 714.37494 132.29166 793.74994 211.66666 Q 899.5833 317.49997 846.6666 317.49997 Q 820.2083 317.49997 820.2083 343.9583 Q 793.74994 370.41666 793.74994 370.41666 L 793.74994 396.87497 L 476.24997 396.87497 L 158.74998 396.87497 L 158.74998 370.41666 Q 158.74998 343.9583 79.37499 343.9583 L 0.0 343.9583 L 0.0 343.9583 L 0.0 317.49997 L 52.916664 317.49997 L 79.37499 317.49997 L 52.916664 291.04166 Q 26.458332 264.5833 26.458332 238.12498 Q 52.916664 211.66666 26.458332 211.66666 Q 0.0 211.66666 0.0 211.66666 L 0.0 158.74998 L 0.0 158.74998 L 0.0 158.74998 L 26.458332 158.74998 L 26.458332 158.74998 L 26.458332 132.29166 L 0.0 132.29166 L 0.0 132.29166 L 0.0 105.83333 L 26.458332 105.83333 Q 52.916664 105.83333 158.74998 52.916664 L 238.12498 26.458332 L 264.5833 26.458332 Q 264.5833 0.0 264.5833 0.0 z" svg:height="3.9687498mm" draw:style-name="style-1002" svg:viewBox="0.0 0.0 846.6666 396.87497" svg:width="8.466666mm" svg:x="37.57083mm" svg:y="219.60416mm"/>
          <draw:path svg:d="M 476.24997 26.458332 L 529.1666 26.458332 L 555.625 26.458332 L 582.0833 26.458332 L 608.5416 52.916664 Q 608.5416 79.37499 661.4583 105.83333 L 714.37494 132.29166 L 714.37494 132.29166 L 714.37494 132.29166 L 661.4583 132.29166 Q 634.99994 158.74998 634.99994 238.12498 Q 661.4583 291.04166 661.4583 291.04166 L 661.4583 291.04166 L 661.4583 291.04166 L 661.4583 291.04166 L 634.99994 317.49997 L 608.5416 317.49997 L 608.5416 317.49997 Q 582.0833 291.04166 343.9583 291.04166 Q 132.29166 291.04166 132.29166 264.5833 Q 132.29166 238.12498 185.20833 238.12498 Q 211.66666 238.12498 132.29166 185.20833 L 79.37499 185.20833 L 26.458332 158.74998 L 0.0 132.29166 L 26.458332 132.29166 L 79.37499 132.29166 L 26.458332 105.83333 L 0.0 105.83333 L 0.0 79.37499 L 0.0 79.37499 L 0.0 79.37499 L 26.458332 79.37499 L 26.458332 79.37499 L 26.458332 79.37499 L 26.458332 52.916664 L 26.458332 52.916664 L 52.916664 26.458332 Q 79.37499 26.458332 79.37499 26.458332 L 79.37499 0.0 L 211.66666 0.0 Q 343.9583 26.458332 396.87497 26.458332 Q 423.3333 26.458332 476.24997 26.458332 z" svg:height="3.1749997mm" draw:style-name="style-1003" svg:viewBox="0.0 0.0 714.37494 317.49997" svg:width="7.1437497mm" svg:x="286.01456mm" svg:y="163.77707mm"/>
          <draw:path svg:d="M 343.9583 0.0 L 714.37494 0.0 L 714.37494 52.916664 Q 714.37494 79.37499 608.5416 105.83333 L 502.7083 105.83333 L 502.7083 132.29166 L 502.7083 132.29166 L 343.9583 132.29166 L 211.66666 132.29166 L 158.74998 132.29166 L 105.83333 132.29166 L 105.83333 132.29166 Q 105.83333 105.83333 79.37499 105.83333 L 52.916664 105.83333 L 52.916664 79.37499 Q 26.458332 79.37499 26.458332 52.916664 L 0.0 26.458332 L 0.0 26.458332 Q 0.0 0.0 343.9583 0.0 z" svg:height="1.3229166mm" draw:style-name="style-1004" svg:viewBox="0.0 0.0 714.37494 132.29166" svg:width="7.1437497mm" svg:x="124.08958mm" svg:y="160.3375mm"/>
          <draw:path svg:d="M 158.74998 26.458332 L 291.04166 0.0 L 264.5833 52.916664 Q 238.12498 132.29166 264.5833 158.74998 Q 291.04166 158.74998 211.66666 158.74998 Q 158.74998 158.74998 79.37499 158.74998 L 26.458332 158.74998 L 26.458332 132.29166 Q 26.458332 105.83333 0.0 105.83333 L 0.0 79.37499 L 0.0 52.916664 Q 26.458332 52.916664 158.74998 26.458332 z" svg:height="1.5874999mm" draw:style-name="style-1005" svg:viewBox="0.0 0.0 291.04166 158.74998" svg:width="2.9104166mm" svg:x="11.906249mm" svg:y="181.50415mm"/>
          <draw:path svg:d="M 2169.5833 26.458332 L 2328.3333 26.458332 L 2328.3333 79.37499 Q 2328.3333 158.74998 2539.9998 158.74998 Q 2778.1248 185.20833 2804.5833 158.74998 L 2804.5833 158.74998 L 2804.5833 185.20833 Q 2804.5833 211.66666 2831.0415 211.66666 Q 2857.4998 211.66666 2857.4998 238.12498 Q 2857.4998 264.5833 2804.5833 264.5833 L 2751.6665 238.12498 L 2751.6665 238.12498 L 2751.6665 238.12498 L 2725.2083 264.5833 L 2725.2083 291.04166 L 2751.6665 291.04166 Q 2804.5833 291.04166 2831.0415 343.9583 Q 2857.4998 396.87497 2883.9583 423.3333 Q 2910.4165 423.3333 2910.4165 502.7083 Q 2910.4165 582.0833 2883.9583 582.0833 L 2857.4998 608.5416 L 2857.4998 608.5416 L 2857.4998 608.5416 L 2883.9583 634.99994 L 2910.4165 661.4583 L 2910.4165 661.4583 L 2910.4165 661.4583 L 2910.4165 634.99994 L 2910.4165 634.99994 L 2936.8748 634.99994 Q 2936.8748 608.5416 2963.3333 608.5416 L 2989.7915 608.5416 L 2989.7915 661.4583 Q 2963.3333 740.8333 2963.3333 767.2916 L 2963.3333 793.74994 L 2936.8748 820.2083 Q 2910.4165 846.6666 2936.8748 846.6666 L 2936.8748 873.12494 L 2936.8748 873.12494 L 2963.3333 873.12494 L 2963.3333 873.12494 L 2963.3333 899.5833 L 2936.8748 899.5833 L 2936.8748 926.0416 L 2936.8748 926.0416 L 2936.8748 926.0416 L 2910.4165 926.0416 L 2910.4165 926.0416 L 2910.4165 952.49994 L 2910.4165 952.49994 L 2804.5833 952.49994 Q 2725.2083 926.0416 2592.9165 926.0416 Q 2487.0833 926.0416 2407.7083 952.49994 Q 2328.3333 978.95825 2354.7915 1005.4166 Q 2381.2498 1031.875 2275.4165 1031.875 Q 2143.125 1058.3333 2143.125 1084.7916 Q 2169.5833 1137.7083 2090.2083 1190.6249 Q 2037.2915 1243.5416 1904.9999 1296.4583 L 1746.2499 1296.4583 L 1746.2499 1322.9166 L 1746.2499 1322.9166 L 1719.7916 1322.9166 L 1719.7916 1349.3749 L 1719.7916 1349.3749 L 1719.7916 1349.3749 L 1640.4166 1349.3749 L 1561.0416 1349.3749 L 1561.0416 1375.8333 L 1534.5833 1375.8333 L 1534.5833 1375.8333 L 1534.5833 1349.3749 L 1508.1249 1349.3749 L 1481.6666 1349.3749 L 1481.6666 1349.3749 L 1481.6666 1322.9166 L 1455.2083 1269.9999 Q 1455.2083 1217.0833 1508.1249 1190.6249 L 1561.0416 1137.7083 L 1534.5833 1137.7083 Q 1508.1249 1137.7083 1481.6666 1137.7083 Q 1428.7499 1137.7083 1428.7499 1111.25 Q 1428.7499 1084.7916 1349.3749 1084.7916 Q 1269.9999 1058.3333 1243.5416 1031.875 L 1217.0833 1005.4166 L 1217.0833 1005.4166 Q 1217.0833 978.95825 1217.0833 978.95825 Q 1217.0833 978.95825 1164.1666 952.49994 Q 1084.7916 926.0416 1005.4166 926.0416 L 926.0416 952.49994 L 926.0416 952.49994 Q 926.0416 926.0416 820.2083 926.0416 Q 714.37494 926.0416 476.24997 926.0416 Q 211.66666 926.0416 185.20833 873.12494 L 158.74998 820.2083 L 132.29166 820.2083 Q 105.83333 820.2083 52.916664 793.74994 L 26.458332 767.2916 L 26.458332 767.2916 L 0.0 767.2916 L 0.0 740.8333 Q 0.0 714.37494 26.458332 714.37494 Q 26.458332 714.37494 52.916664 714.37494 Q 79.37499 661.4583 79.37499 608.5416 Q 79.37499 555.625 132.29166 555.625 Q 185.20833 555.625 105.83333 502.7083 L 52.916664 502.7083 L 52.916664 476.24997 L 52.916664 476.24997 L 79.37499 476.24997 L 79.37499 449.79166 L 132.29166 449.79166 Q 185.20833 449.79166 185.20833 423.3333 L 185.20833 423.3333 L 370.41666 423.3333 Q 529.1666 449.79166 634.99994 423.3333 L 714.37494 396.87497 L 740.8333 396.87497 L 767.2916 396.87497 L 767.2916 370.41666 L 767.2916 343.9583 L 714.37494 343.9583 Q 661.4583 343.9583 582.0833 317.49997 L 529.1666 317.49997 L 529.1666 291.04166 L 529.1666 291.04166 L 502.7083 291.04166 L 502.7083 291.04166 L 529.1666 291.04166 L 582.0833 291.04166 L 634.99994 291.04166 L 661.4583 291.04166 L 661.4583 264.5833 L 687.9166 264.5833 L 687.9166 264.5833 L 687.9166 238.12498 L 740.8333 238.12498 L 793.74994 238.12498 L 820.2083 238.12498 L 846.6666 238.12498 L 899.5833 238.12498 L 926.0416 238.12498 L 952.49994 211.66666 L 1005.4166 185.20833 L 1005.4166 185.20833 L 1005.4166 185.20833 L 1084.7916 185.20833 Q 1164.1666 185.20833 1243.5416 185.20833 Q 1296.4583 158.74998 1296.4583 132.29166 Q 1296.4583 105.83333 1375.8333 132.29166 Q 1481.6666 158.74998 1481.6666 132.29166 Q 1481.6666 105.83333 1534.5833 105.83333 Q 1561.0416 105.83333 1587.4999 52.916664 Q 1587.4999 0.0 1772.7083 0.0 Q 1957.9165 0.0 1984.3749 0.0 Q 2010.8333 26.458332 2169.5833 26.458332 z M 79.37499 767.2916 Q 79.37499 767.2916 79.37499 740.8333 Q 105.83333 740.8333 105.83333 767.2916 Q 105.83333 767.2916 79.37499 767.2916 z" svg:height="13.758332mm" draw:style-name="style-1006" svg:viewBox="0.0 0.0 2989.7915 1375.8333" svg:width="29.897915mm" svg:x="278.34164mm" svg:y="206.63957mm"/>
          <draw:path svg:d="M 79.37499 26.458332 L 158.74998 0.0 L 158.74998 0.0 Q 185.20833 0.0 185.20833 132.29166 L 185.20833 264.5833 L 132.29166 264.5833 L 52.916664 264.5833 L 52.916664 264.5833 Q 26.458332 238.12498 26.458332 238.12498 L 26.458332 238.12498 L 26.458332 211.66666 Q 26.458332 185.20833 0.0 105.83333 Q -26.458332 52.916664 79.37499 26.458332 z" svg:height="2.6458333mm" draw:style-name="style-1007" svg:viewBox="0.0 0.0 185.20833 264.5833" svg:width="1.8520832mm" svg:x="84.40208mm" svg:y="100.541664mm"/>
          <draw:path svg:d="M 502.7083 238.12498 L 502.7083 238.12498 L 476.24997 264.5833 Q 423.3333 291.04166 343.9583 291.04166 L 264.5833 291.04166 L 264.5833 317.49997 L 264.5833 317.49997 L 238.12498 370.41666 L 238.12498 423.3333 L 211.66666 423.3333 L 211.66666 423.3333 L 211.66666 423.3333 L 185.20833 423.3333 L 185.20833 396.87497 Q 158.74998 396.87497 158.74998 396.87497 L 158.74998 396.87497 L 158.74998 396.87497 Q 132.29166 396.87497 105.83333 317.49997 Q 105.83333 264.5833 52.916664 264.5833 L 26.458332 264.5833 L 26.458332 238.12498 Q 0.0 238.12498 0.0 238.12498 L 0.0 238.12498 L 0.0 238.12498 Q 0.0 238.12498 105.83333 185.20833 Q 211.66666 158.74998 158.74998 79.37499 L 132.29166 0.0 L 185.20833 26.458332 Q 238.12498 79.37499 317.49997 26.458332 Q 396.87497 -26.458332 423.3333 79.37499 Q 476.24997 158.74998 502.7083 158.74998 Q 529.1666 185.20833 502.7083 185.20833 Q 476.24997 185.20833 476.24997 211.66666 Q 476.24997 238.12498 502.7083 238.12498 z" svg:height="4.233333mm" draw:style-name="style-1008" svg:viewBox="0.0 0.0 502.7083 423.3333" svg:width="5.027083mm" svg:x="17.991665mm" svg:y="131.49791mm"/>
          <draw:path svg:d="M 185.20833 0.0 L 185.20833 0.0 L 185.20833 0.0 L 211.66666 0.0 L 264.5833 26.458332 Q 317.49997 79.37499 317.49997 79.37499 L 317.49997 79.37499 L 291.04166 105.83333 Q 264.5833 132.29166 291.04166 132.29166 L 343.9583 132.29166 L 370.41666 132.29166 Q 396.87497 132.29166 370.41666 158.74998 Q 343.9583 185.20833 317.49997 211.66666 Q 291.04166 238.12498 291.04166 238.12498 L 291.04166 238.12498 L 264.5833 238.12498 L 264.5833 238.12498 L 238.12498 238.12498 L 211.66666 238.12498 L 185.20833 238.12498 L 132.29166 238.12498 L 105.83333 211.66666 L 79.37499 211.66666 L 26.458332 211.66666 L 0.0 185.20833 L 0.0 185.20833 L 0.0 185.20833 L 79.37499 132.29166 Q 132.29166 105.83333 158.74998 79.37499 Q 158.74998 26.458332 158.74998 26.458332 L 158.74998 26.458332 L 158.74998 26.458332 Q 158.74998 26.458332 185.20833 0.0 z" svg:height="2.38125mm" draw:style-name="style-1009" svg:viewBox="0.0 0.0 370.41666 238.12498" svg:width="3.7041664mm" svg:x="167.48125mm" svg:y="123.03124mm"/>
          <draw:path svg:d="M 211.66666 26.458332 L 238.12498 0.0 L 264.5833 0.0 L 291.04166 26.458332 L 291.04166 26.458332 L 291.04166 26.458332 L 317.49997 26.458332 L 317.49997 26.458332 L 343.9583 52.916664 L 370.41666 52.916664 L 370.41666 26.458332 Q 370.41666 0.0 476.24997 26.458332 Q 608.5416 52.916664 608.5416 79.37499 Q 608.5416 79.37499 661.4583 105.83333 Q 714.37494 132.29166 740.8333 132.29166 L 767.2916 132.29166 L 767.2916 132.29166 Q 767.2916 132.29166 740.8333 158.74998 L 714.37494 185.20833 L 714.37494 185.20833 L 714.37494 185.20833 L 687.9166 238.12498 L 661.4583 264.5833 L 661.4583 264.5833 L 661.4583 291.04166 L 687.9166 291.04166 Q 714.37494 291.04166 687.9166 317.49997 Q 661.4583 343.9583 661.4583 343.9583 L 661.4583 343.9583 L 661.4583 343.9583 L 661.4583 343.9583 L 634.99994 343.9583 Q 634.99994 343.9583 608.5416 370.41666 Q 608.5416 396.87497 396.87497 396.87497 L 211.66666 449.79166 L 185.20833 449.79166 L 158.74998 449.79166 L 158.74998 449.79166 L 158.74998 449.79166 L 132.29166 423.3333 L 105.83333 396.87497 L 52.916664 396.87497 L 0.0 396.87497 L 0.0 343.9583 L 26.458332 317.49997 L 26.458332 317.49997 L 26.458332 291.04166 L 79.37499 291.04166 Q 105.83333 291.04166 105.83333 264.5833 Q 105.83333 238.12498 132.29166 238.12498 Q 185.20833 238.12498 132.29166 211.66666 L 105.83333 211.66666 L 105.83333 185.20833 Q 79.37499 185.20833 132.29166 132.29166 Q 185.20833 79.37499 211.66666 26.458332 z" svg:height="4.497916mm" draw:style-name="style-1010" svg:viewBox="0.0 0.0 767.2916 449.79166" svg:width="7.6729164mm" svg:x="92.868744mm" svg:y="166.42291mm"/>
          <draw:path svg:d="M 0.0 52.916664 L 52.916664 0.0 L 79.37499 0.0 Q 105.83333 0.0 105.83333 26.458332 Q 105.83333 52.916664 132.29166 26.458332 L 158.74998 0.0 L 158.74998 0.0 L 158.74998 0.0 L 158.74998 52.916664 Q 185.20833 105.83333 211.66666 105.83333 Q 264.5833 79.37499 264.5833 105.83333 L 264.5833 105.83333 L 264.5833 158.74998 Q 264.5833 238.12498 291.04166 238.12498 L 291.04166 238.12498 L 291.04166 264.5833 Q 291.04166 317.49997 264.5833 317.49997 L 238.12498 317.49997 L 238.12498 343.9583 L 211.66666 343.9583 L 211.66666 343.9583 L 211.66666 370.41666 L 185.20833 370.41666 L 158.74998 370.41666 L 158.74998 370.41666 Q 158.74998 370.41666 105.83333 264.5833 L 52.916664 158.74998 L 52.916664 158.74998 Q 52.916664 158.74998 79.37499 132.29166 Q 105.83333 132.29166 105.83333 105.83333 Q 105.83333 79.37499 52.916664 79.37499 Q 26.458332 79.37499 26.458332 105.83333 Q 26.458332 132.29166 0.0 132.29166 Q -26.458332 132.29166 0.0 52.916664 z" svg:height="3.7041664mm" draw:style-name="style-1011" svg:viewBox="0.0 0.0 291.04166 370.41666" svg:width="2.9104166mm" svg:x="104.774994mm" svg:y="119.06249mm"/>
          <draw:path svg:d="M 0.0 79.37499 L 26.458332 0.0 L 52.916664 0.0 L 52.916664 0.0 L 211.66666 0.0 Q 396.87497 26.458332 476.24997 0.0 L 582.0833 0.0 L 582.0833 26.458332 Q 582.0833 52.916664 423.3333 79.37499 L 264.5833 79.37499 L 264.5833 105.83333 L 264.5833 132.29166 L 291.04166 158.74998 L 291.04166 185.20833 L 238.12498 185.20833 Q 185.20833 185.20833 158.74998 158.74998 Q 132.29166 132.29166 79.37499 158.74998 L 26.458332 158.74998 L 26.458332 158.74998 Q 26.458332 132.29166 0.0 132.29166 Q -26.458332 132.29166 0.0 79.37499 z" svg:height="1.8520832mm" draw:style-name="style-1012" svg:viewBox="0.0 0.0 582.0833 185.20833" svg:width="5.820833mm" svg:x="192.61665mm" svg:y="175.41875mm"/>
          <draw:path svg:d="M 687.9166 0.0 L 687.9166 0.0 L 687.9166 0.0 L 714.37494 0.0 L 714.37494 0.0 L 714.37494 26.458332 L 767.2916 26.458332 Q 820.2083 26.458332 820.2083 79.37499 Q 820.2083 105.83333 978.95825 132.29166 Q 1137.7083 185.20833 1164.1666 158.74998 Q 1190.6249 132.29166 1217.0833 185.20833 Q 1243.5416 238.12498 1322.9166 238.12498 Q 1402.2916 264.5833 1402.2916 291.04166 Q 1402.2916 317.49997 1481.6666 343.9583 Q 1561.0416 343.9583 1613.9583 343.9583 L 1666.8749 343.9583 L 1693.3333 370.41666 L 1719.7916 396.87497 L 1666.8749 396.87497 L 1640.4166 396.87497 L 1640.4166 423.3333 L 1666.8749 449.79166 L 1666.8749 449.79166 L 1666.8749 476.24997 L 1666.8749 476.24997 L 1666.8749 476.24997 L 1640.4166 476.24997 L 1640.4166 502.7083 L 1613.9583 502.7083 L 1561.0416 502.7083 L 1561.0416 555.625 L 1561.0416 582.0833 L 1508.1249 582.0833 Q 1481.6666 582.0833 1481.6666 555.625 Q 1481.6666 529.1666 1455.2083 529.1666 L 1428.7499 529.1666 L 1402.2916 529.1666 Q 1402.2916 502.7083 1164.1666 502.7083 Q 926.0416 502.7083 899.5833 529.1666 L 873.12494 555.625 L 714.37494 555.625 L 555.625 555.625 L 502.7083 555.625 Q 449.79166 555.625 396.87497 608.5416 Q 370.41666 608.5416 343.9583 582.0833 Q 343.9583 555.625 264.5833 529.1666 L 185.20833 502.7083 L 185.20833 502.7083 L 185.20833 502.7083 L 158.74998 502.7083 L 132.29166 502.7083 L 132.29166 502.7083 L 132.29166 502.7083 L 105.83333 502.7083 L 105.83333 502.7083 L 105.83333 476.24997 L 79.37499 476.24997 L 79.37499 449.79166 L 79.37499 423.3333 L 26.458332 423.3333 L 0.0 396.87497 L 0.0 396.87497 L 26.458332 396.87497 L 26.458332 396.87497 L 26.458332 396.87497 L 52.916664 370.41666 L 79.37499 343.9583 L 158.74998 317.49997 Q 238.12498 291.04166 238.12498 211.66666 Q 238.12498 132.29166 264.5833 132.29166 Q 291.04166 132.29166 291.04166 105.83333 Q 291.04166 79.37499 396.87497 79.37499 Q 476.24997 79.37499 476.24997 52.916664 Q 476.24997 26.458332 529.1666 26.458332 Q 582.0833 26.458332 608.5416 26.458332 L 661.4583 26.458332 L 661.4583 0.0 Q 661.4583 0.0 687.9166 0.0 z M 1164.1666 211.66666 Q 1190.6249 211.66666 1190.6249 211.66666 Q 1190.6249 238.12498 1190.6249 238.12498 Q 1164.1666 238.12498 1164.1666 211.66666 z" svg:height="6.0854163mm" draw:style-name="style-1013" svg:viewBox="0.0 0.0 1719.7916 608.5416" svg:width="17.197916mm" svg:x="137.31874mm" svg:y="205.05208mm"/>
          <draw:path svg:d="M 449.79166 26.458332 L 449.79166 0.0 L 449.79166 0.0 L 476.24997 0.0 L 502.7083 26.458332 Q 529.1666 26.458332 608.5416 26.458332 Q 687.9166 26.458332 767.2916 52.916664 L 873.12494 52.916664 L 873.12494 52.916664 Q 873.12494 79.37499 820.2083 132.29166 L 767.2916 185.20833 L 767.2916 185.20833 L 767.2916 185.20833 L 740.8333 211.66666 L 740.8333 238.12498 L 820.2083 291.04166 Q 873.12494 317.49997 899.5833 343.9583 Q 926.0416 343.9583 978.95825 370.41666 L 1005.4166 370.41666 L 1005.4166 396.87497 L 978.95825 423.3333 L 978.95825 423.3333 L 978.95825 449.79166 L 1005.4166 449.79166 L 1031.875 449.79166 L 1031.875 476.24997 L 1031.875 476.24997 L 926.0416 476.24997 Q 846.6666 502.7083 820.2083 502.7083 L 820.2083 502.7083 L 820.2083 529.1666 L 820.2083 529.1666 L 396.87497 529.1666 L 0.0 502.7083 L 0.0 502.7083 L 0.0 502.7083 L 0.0 502.7083 L 26.458332 502.7083 L 26.458332 502.7083 L 26.458332 502.7083 L 79.37499 476.24997 Q 132.29166 476.24997 132.29166 396.87497 Q 105.83333 317.49997 132.29166 291.04166 Q 132.29166 291.04166 132.29166 291.04166 Q 132.29166 291.04166 132.29166 264.5833 L 132.29166 264.5833 L 158.74998 264.5833 Q 185.20833 264.5833 158.74998 238.12498 Q 132.29166 185.20833 158.74998 158.74998 L 185.20833 132.29166 L 158.74998 132.29166 L 158.74998 132.29166 L 158.74998 105.83333 L 132.29166 105.83333 L 132.29166 105.83333 L 132.29166 79.37499 L 158.74998 79.37499 L 185.20833 79.37499 L 211.66666 79.37499 Q 238.12498 79.37499 238.12498 105.83333 Q 211.66666 132.29166 264.5833 158.74998 Q 317.49997 158.74998 343.9583 132.29166 Q 343.9583 79.37499 396.87497 79.37499 Q 449.79166 52.916664 449.79166 26.458332 z M 687.9166 105.83333 Q 687.9166 79.37499 714.37494 79.37499 Q 740.8333 79.37499 740.8333 132.29166 Q 714.37494 158.74998 714.37494 132.29166 Q 714.37494 105.83333 687.9166 105.83333 z" svg:height="5.2916665mm" draw:style-name="style-1014" svg:viewBox="0.0 0.0 1031.875 529.1666" svg:width="10.318749mm" svg:x="295.0104mm" svg:y="114.03541mm"/>
          <draw:path svg:d="M 317.49997 0.0 L 343.9583 0.0 L 317.49997 79.37499 Q 264.5833 132.29166 238.12498 132.29166 Q 211.66666 132.29166 264.5833 185.20833 Q 291.04166 238.12498 264.5833 238.12498 Q 238.12498 238.12498 238.12498 264.5833 L 238.12498 264.5833 L 211.66666 264.5833 Q 185.20833 238.12498 158.74998 238.12498 L 158.74998 238.12498 L 158.74998 238.12498 L 158.74998 211.66666 L 158.74998 211.66666 Q 158.74998 185.20833 105.83333 185.20833 L 79.37499 185.20833 L 79.37499 185.20833 Q 79.37499 185.20833 105.83333 132.29166 Q 105.83333 105.83333 52.916664 105.83333 L 26.458332 105.83333 L 26.458332 79.37499 Q 0.0 26.458332 0.0 26.458332 L 0.0 0.0 L 132.29166 0.0 Q 264.5833 -26.458332 317.49997 0.0 z" svg:height="2.6458333mm" draw:style-name="style-1015" svg:viewBox="0.0 0.0 343.9583 264.5833" svg:width="3.439583mm" svg:x="203.72916mm" svg:y="115.62291mm"/>
          <draw:path svg:d="M 873.12494 0.0 L 899.5833 0.0 L 926.0416 0.0 L 952.49994 0.0 L 978.95825 26.458332 L 1005.4166 52.916664 L 1031.875 52.916664 L 1058.3333 52.916664 L 1058.3333 79.37499 L 1058.3333 79.37499 L 1058.3333 105.83333 L 1058.3333 132.29166 L 1084.7916 132.29166 L 1084.7916 158.74998 L 1111.25 158.74998 L 1137.7083 158.74998 L 1137.7083 211.66666 L 1137.7083 238.12498 L 1111.25 238.12498 L 1084.7916 238.12498 L 1084.7916 238.12498 L 1058.3333 238.12498 L 1058.3333 264.5833 L 1058.3333 264.5833 L 1005.4166 264.5833 Q 926.0416 264.5833 793.74994 291.04166 L 687.9166 291.04166 L 529.1666 291.04166 Q 370.41666 264.5833 370.41666 238.12498 Q 343.9583 211.66666 185.20833 211.66666 L 26.458332 185.20833 L 26.458332 158.74998 L 0.0 158.74998 L 0.0 158.74998 L 0.0 158.74998 L 26.458332 132.29166 L 52.916664 132.29166 L 105.83333 132.29166 L 132.29166 105.83333 L 158.74998 105.83333 Q 185.20833 105.83333 211.66666 79.37499 Q 211.66666 52.916664 370.41666 52.916664 Q 529.1666 52.916664 582.0833 52.916664 Q 634.99994 79.37499 661.4583 52.916664 Q 687.9166 0.0 687.9166 52.916664 Q 714.37494 79.37499 767.2916 79.37499 Q 820.2083 79.37499 846.6666 52.916664 Q 846.6666 0.0 873.12494 0.0 z" svg:height="2.9104166mm" draw:style-name="style-1016" svg:viewBox="0.0 0.0 1137.7083 291.04166" svg:width="11.377083mm" svg:x="26.9875mm" svg:y="175.15416mm"/>
          <draw:path svg:d="M 238.12498 105.83333 L 238.12498 132.29166 L 238.12498 158.74998 Q 238.12498 158.74998 264.5833 211.66666 L 264.5833 264.5833 L 238.12498 264.5833 Q 185.20833 291.04166 185.20833 343.9583 Q 185.20833 396.87497 185.20833 423.3333 L 185.20833 476.24997 L 185.20833 476.24997 L 185.20833 476.24997 L 185.20833 476.24997 L 185.20833 449.79166 L 158.74998 423.3333 L 132.29166 370.41666 L 132.29166 317.49997 L 132.29166 238.12498 L 79.37499 238.12498 Q 26.458332 238.12498 26.458332 211.66666 L 0.0 158.74998 L 0.0 132.29166 L 0.0 105.83333 L 0.0 105.83333 L 0.0 79.37499 L 26.458332 52.916664 Q 26.458332 0.0 132.29166 0.0 Q 238.12498 0.0 238.12498 52.916664 Q 238.12498 105.83333 238.12498 105.83333 z" svg:height="4.7625mm" draw:style-name="style-1017" svg:viewBox="0.0 0.0 264.5833 476.24997" svg:width="2.6458333mm" svg:x="121.44374mm" svg:y="65.087494mm"/>
          <draw:path svg:d="M 52.916664 0.0 L 105.83333 0.0 L 158.74998 0.0 Q 211.66666 0.0 211.66666 26.458332 Q 211.66666 52.916664 264.5833 52.916664 Q 317.49997 52.916664 343.9583 52.916664 Q 370.41666 26.458332 370.41666 0.0 L 370.41666 0.0 L 370.41666 52.916664 Q 370.41666 79.37499 370.41666 79.37499 L 370.41666 79.37499 L 370.41666 105.83333 L 370.41666 105.83333 L 370.41666 105.83333 L 370.41666 105.83333 L 396.87497 132.29166 Q 423.3333 158.74998 449.79166 158.74998 L 449.79166 185.20833 L 423.3333 185.20833 Q 423.3333 211.66666 423.3333 211.66666 L 396.87497 211.66666 L 370.41666 211.66666 Q 370.41666 211.66666 343.9583 238.12498 L 317.49997 264.5833 L 317.49997 264.5833 Q 291.04166 264.5833 211.66666 291.04166 L 158.74998 317.49997 L 158.74998 317.49997 Q 132.29166 317.49997 79.37499 317.49997 L 26.458332 317.49997 L 26.458332 317.49997 L 0.0 317.49997 L 0.0 291.04166 L 0.0 264.5833 L 26.458332 238.12498 L 52.916664 211.66666 L 52.916664 211.66666 L 52.916664 211.66666 L 52.916664 185.20833 L 52.916664 185.20833 L 79.37499 158.74998 L 79.37499 132.29166 L 79.37499 105.83333 Q 52.916664 105.83333 52.916664 105.83333 L 52.916664 105.83333 L 52.916664 105.83333 Q 52.916664 79.37499 26.458332 52.916664 Q 26.458332 26.458332 52.916664 0.0 z" svg:height="3.1749997mm" draw:style-name="style-1018" svg:viewBox="0.0 0.0 449.79166 317.49997" svg:width="4.497916mm" svg:x="228.07082mm" svg:y="114.299995mm"/>
          <draw:path svg:d="M 582.0833 26.458332 L 661.4583 0.0 L 634.99994 26.458332 Q 582.0833 52.916664 582.0833 79.37499 Q 582.0833 105.83333 740.8333 105.83333 Q 873.12494 105.83333 1005.4166 79.37499 L 1111.25 79.37499 L 1111.25 105.83333 Q 1111.25 132.29166 1137.7083 132.29166 Q 1164.1666 158.74998 1137.7083 158.74998 Q 1111.25 185.20833 1111.25 211.66666 Q 1111.25 211.66666 1005.4166 238.12498 Q 926.0416 264.5833 926.0416 291.04166 Q 926.0416 317.49997 899.5833 317.49997 L 846.6666 317.49997 L 846.6666 291.04166 L 846.6666 291.04166 L 820.2083 317.49997 L 793.74994 343.9583 L 793.74994 343.9583 L 793.74994 343.9583 L 793.74994 317.49997 L 793.74994 291.04166 L 661.4583 291.04166 Q 529.1666 317.49997 502.7083 317.49997 L 476.24997 317.49997 L 449.79166 317.49997 Q 423.3333 317.49997 423.3333 291.04166 L 396.87497 291.04166 L 370.41666 291.04166 Q 317.49997 317.49997 264.5833 317.49997 L 185.20833 317.49997 L 158.74998 317.49997 L 132.29166 317.49997 L 105.83333 317.49997 L 79.37499 317.49997 L 79.37499 317.49997 L 52.916664 291.04166 L 52.916664 291.04166 L 52.916664 264.5833 L 26.458332 264.5833 L 0.0 264.5833 L 52.916664 238.12498 L 79.37499 211.66666 L 79.37499 211.66666 L 105.83333 211.66666 L 105.83333 211.66666 L 105.83333 211.66666 L 105.83333 185.20833 L 105.83333 185.20833 L 105.83333 185.20833 L 132.29166 158.74998 L 264.5833 158.74998 L 370.41666 158.74998 L 423.3333 132.29166 L 476.24997 105.83333 L 370.41666 105.83333 L 264.5833 105.83333 L 264.5833 79.37499 L 264.5833 79.37499 L 291.04166 79.37499 L 291.04166 52.916664 L 291.04166 52.916664 L 291.04166 52.916664 L 396.87497 52.916664 Q 502.7083 52.916664 582.0833 26.458332 z" svg:height="3.439583mm" draw:style-name="style-1019" svg:viewBox="0.0 0.0 1137.7083 343.9583" svg:width="11.377083mm" svg:x="15.345833mm" svg:y="162.45416mm"/>
          <draw:path svg:d="M 476.24997 0.0 L 476.24997 0.0 L 502.7083 0.0 Q 529.1666 26.458332 555.625 26.458332 L 555.625 52.916664 L 846.6666 52.916664 Q 1164.1666 52.916664 1190.6249 26.458332 L 1217.0833 26.458332 L 1322.9166 26.458332 Q 1402.2916 26.458332 1402.2916 52.916664 Q 1402.2916 79.37499 1481.6666 79.37499 Q 1561.0416 79.37499 1561.0416 132.29166 Q 1561.0416 158.74998 1640.4166 158.74998 Q 1746.2499 158.74998 1746.2499 132.29166 L 1746.2499 132.29166 L 1852.0833 105.83333 Q 1957.9165 105.83333 1957.9165 132.29166 Q 1957.9165 158.74998 2063.75 158.74998 Q 2169.5833 158.74998 2196.0415 132.29166 L 2222.5 132.29166 L 2222.5 158.74998 Q 2196.0415 211.66666 2248.9583 211.66666 L 2301.875 211.66666 L 2301.875 238.12498 Q 2301.875 264.5833 2275.4165 264.5833 Q 2222.5 264.5833 2222.5 291.04166 Q 2196.0415 317.49997 2222.5 343.9583 Q 2222.5 370.41666 2196.0415 449.79166 Q 2169.5833 529.1666 2222.5 529.1666 Q 2301.875 529.1666 2275.4165 555.625 Q 2275.4165 582.0833 2275.4165 634.99994 Q 2275.4165 634.99994 2301.875 661.4583 L 2328.3333 687.9166 L 2381.2498 687.9166 L 2407.7083 687.9166 L 2381.2498 714.37494 L 2328.3333 740.8333 L 2328.3333 740.8333 L 2328.3333 740.8333 L 2354.7915 740.8333 L 2354.7915 740.8333 L 2328.3333 767.2916 L 2328.3333 767.2916 L 2328.3333 767.2916 L 2328.3333 767.2916 L 2301.875 767.2916 L 2301.875 793.74994 L 2275.4165 793.74994 L 2248.9583 793.74994 L 2222.5 767.2916 Q 2196.0415 740.8333 2196.0415 740.8333 Q 2169.5833 740.8333 2090.2083 714.37494 Q 1984.3749 687.9166 1984.3749 661.4583 Q 1984.3749 634.99994 1931.4583 634.99994 Q 1878.5416 634.99994 1852.0833 687.9166 L 1852.0833 714.37494 L 1693.3333 714.37494 Q 1561.0416 687.9166 1481.6666 714.37494 L 1428.7499 740.8333 L 1428.7499 740.8333 Q 1428.7499 740.8333 1164.1666 740.8333 L 873.12494 740.8333 L 714.37494 740.8333 Q 555.625 740.8333 370.41666 740.8333 L 158.74998 740.8333 L 132.29166 714.37494 L 105.83333 714.37494 L 105.83333 714.37494 L 105.83333 687.9166 L 52.916664 687.9166 L 26.458332 687.9166 L 26.458332 661.4583 L 26.458332 634.99994 L 105.83333 634.99994 L 158.74998 634.99994 L 158.74998 608.5416 Q 158.74998 582.0833 132.29166 582.0833 Q 105.83333 582.0833 105.83333 529.1666 Q 105.83333 502.7083 105.83333 476.24997 Q 105.83333 449.79166 105.83333 423.3333 Q 79.37499 423.3333 105.83333 396.87497 Q 132.29166 370.41666 105.83333 370.41666 Q 52.916664 370.41666 52.916664 264.5833 Q 79.37499 185.20833 52.916664 185.20833 L 26.458332 158.74998 L 26.458332 158.74998 L 26.458332 158.74998 L 26.458332 158.74998 L 0.0 132.29166 L 0.0 105.83333 L 0.0 79.37499 L 26.458332 79.37499 L 26.458332 105.83333 L 52.916664 105.83333 Q 79.37499 105.83333 79.37499 132.29166 Q 79.37499 158.74998 264.5833 79.37499 Q 476.24997 0.0 476.24997 0.0 z" svg:height="7.9374995mm" draw:style-name="style-1020" svg:viewBox="0.0 0.0 2407.7083 793.74994" svg:width="24.077082mm" svg:x="123.29583mm" svg:y="176.74165mm"/>
          <draw:path svg:d="M 687.9166 52.916664 L 767.2916 52.916664 L 767.2916 79.37499 L 767.2916 105.83333 L 740.8333 105.83333 Q 687.9166 132.29166 423.3333 132.29166 Q 132.29166 132.29166 79.37499 132.29166 L 26.458332 105.83333 L 26.458332 79.37499 Q 0.0 79.37499 0.0 79.37499 L 0.0 79.37499 L 0.0 79.37499 Q 0.0 79.37499 0.0 52.916664 L 26.458332 52.916664 L 105.83333 52.916664 L 158.74998 52.916664 L 158.74998 26.458332 Q 158.74998 0.0 185.20833 0.0 L 185.20833 26.458332 L 185.20833 26.458332 L 211.66666 26.458332 L 211.66666 26.458332 L 211.66666 26.458332 L 370.41666 26.458332 Q 502.7083 26.458332 529.1666 0.0 Q 582.0833 -26.458332 582.0833 26.458332 Q 582.0833 52.916664 687.9166 52.916664 z" svg:height="1.3229166mm" draw:style-name="style-1021" svg:viewBox="0.0 0.0 767.2916 132.29166" svg:width="7.6729164mm" svg:x="196.84999mm" svg:y="164.30624mm"/>
          <draw:path svg:d="M 132.29166 26.458332 L 132.29166 0.0 L 132.29166 0.0 L 158.74998 0.0 L 158.74998 105.83333 L 185.20833 185.20833 L 185.20833 238.12498 Q 185.20833 291.04166 185.20833 317.49997 L 185.20833 317.49997 L 185.20833 317.49997 L 185.20833 317.49997 L 185.20833 343.9583 L 185.20833 343.9583 L 158.74998 423.3333 L 132.29166 529.1666 L 132.29166 529.1666 L 132.29166 529.1666 L 132.29166 555.625 L 132.29166 555.625 L 158.74998 582.0833 L 158.74998 582.0833 L 79.37499 582.0833 L 0.0 582.0833 L 0.0 582.0833 Q 0.0 582.0833 26.458332 555.625 Q 79.37499 555.625 79.37499 529.1666 Q 79.37499 502.7083 79.37499 449.79166 Q 79.37499 396.87497 105.83333 291.04166 L 105.83333 185.20833 L 105.83333 105.83333 Q 132.29166 52.916664 132.29166 26.458332 z" svg:height="5.820833mm" draw:style-name="style-1022" svg:viewBox="0.0 0.0 185.20833 582.0833" svg:width="1.8520832mm" svg:x="110.86041mm" svg:y="125.41249mm"/>
          <draw:path svg:d="M 26.458332 0.0 L 26.458332 0.0 L 79.37499 0.0 Q 158.74998 26.458332 158.74998 52.916664 Q 158.74998 79.37499 317.49997 105.83333 Q 502.7083 105.83333 502.7083 132.29166 Q 502.7083 158.74998 502.7083 158.74998 L 502.7083 158.74998 L 449.79166 185.20833 Q 396.87497 211.66666 423.3333 211.66666 Q 449.79166 211.66666 449.79166 238.12498 L 449.79166 238.12498 L 449.79166 238.12498 L 449.79166 264.5833 L 449.79166 264.5833 L 449.79166 264.5833 L 423.3333 264.5833 L 423.3333 264.5833 L 423.3333 291.04166 L 449.79166 291.04166 L 449.79166 317.49997 L 449.79166 343.9583 L 423.3333 343.9583 L 423.3333 317.49997 L 396.87497 317.49997 L 370.41666 317.49997 L 370.41666 343.9583 L 370.41666 343.9583 L 291.04166 343.9583 Q 238.12498 317.49997 185.20833 317.49997 L 158.74998 264.5833 L 132.29166 264.5833 Q 105.83333 264.5833 52.916664 238.12498 Q 0.0 238.12498 0.0 132.29166 L 0.0 26.458332 L 26.458332 26.458332 Q 26.458332 0.0 26.458332 0.0 z" svg:height="3.439583mm" draw:style-name="style-1023" svg:viewBox="0.0 0.0 502.7083 343.9583" svg:width="5.027083mm" svg:x="186.00208mm" svg:y="211.13748mm"/>
          <draw:path svg:d="M 185.20833 26.458332 L 185.20833 26.458332 L 211.66666 52.916664 Q 238.12498 52.916664 238.12498 79.37499 L 238.12498 79.37499 L 238.12498 79.37499 Q 238.12498 105.83333 185.20833 105.83333 Q 158.74998 105.83333 158.74998 79.37499 Q 132.29166 52.916664 105.83333 132.29166 L 79.37499 211.66666 L 79.37499 211.66666 L 52.916664 211.66666 L 52.916664 238.12498 L 26.458332 238.12498 L 26.458332 185.20833 Q 26.458332 132.29166 0.0 52.916664 L 0.0 0.0 L 105.83333 0.0 Q 185.20833 0.0 185.20833 0.0 Q 185.20833 0.0 185.20833 26.458332 z" svg:height="2.38125mm" draw:style-name="style-1024" svg:viewBox="0.0 0.0 238.12498 238.12498" svg:width="2.38125mm" svg:x="222.51457mm" svg:y="115.35833mm"/>
          <draw:path svg:d="M 26.458332 26.458332 L 52.916664 0.0 L 185.20833 0.0 L 291.04166 0.0 L 291.04166 26.458332 Q 264.5833 52.916664 291.04166 52.916664 L 291.04166 52.916664 L 291.04166 79.37499 L 291.04166 105.83333 L 291.04166 105.83333 L 291.04166 132.29166 L 291.04166 158.74998 L 291.04166 158.74998 L 264.5833 158.74998 Q 238.12498 158.74998 185.20833 132.29166 Q 132.29166 105.83333 132.29166 79.37499 Q 132.29166 52.916664 79.37499 52.916664 L 26.458332 52.916664 L 26.458332 52.916664 Q 0.0 52.916664 0.0 26.458332 L 0.0 26.458332 L 26.458332 26.458332 z" svg:height="1.5874999mm" draw:style-name="style-1025" svg:viewBox="0.0 0.0 291.04166 158.74998" svg:width="2.9104166mm" svg:x="228.86458mm" svg:y="113.77083mm"/>
          <draw:path svg:d="M 502.7083 0.0 L 502.7083 0.0 L 502.7083 26.458332 Q 529.1666 79.37499 476.24997 185.20833 Q 476.24997 317.49997 449.79166 317.49997 L 449.79166 317.49997 L 423.3333 317.49997 Q 370.41666 291.04166 185.20833 238.12498 L 0.0 185.20833 L 26.458332 132.29166 Q 52.916664 105.83333 79.37499 132.29166 Q 79.37499 158.74998 158.74998 158.74998 Q 211.66666 158.74998 238.12498 105.83333 Q 264.5833 52.916664 264.5833 79.37499 Q 264.5833 105.83333 291.04166 79.37499 Q 317.49997 26.458332 317.49997 52.916664 Q 343.9583 79.37499 396.87497 52.916664 Q 476.24997 26.458332 476.24997 26.458332 Q 476.24997 0.0 502.7083 0.0 z" svg:height="3.1749997mm" draw:style-name="style-1026" svg:viewBox="0.0 0.0 502.7083 317.49997" svg:width="5.027083mm" svg:x="79.37499mm" svg:y="114.564575mm"/>
          <draw:path svg:d="M 740.8333 26.458332 L 793.74994 0.0 L 793.74994 0.0 L 820.2083 0.0 L 820.2083 0.0 L 820.2083 0.0 L 820.2083 26.458332 L 820.2083 26.458332 L 846.6666 52.916664 L 846.6666 105.83333 L 1111.25 105.83333 Q 1375.8333 105.83333 1428.7499 132.29166 L 1481.6666 132.29166 L 1481.6666 132.29166 L 1508.1249 132.29166 L 1508.1249 132.29166 L 1508.1249 158.74998 L 1561.0416 158.74998 L 1587.4999 158.74998 L 1640.4166 185.20833 Q 1719.7916 211.66666 1693.3333 211.66666 Q 1693.3333 211.66666 1719.7916 238.12498 L 1772.7083 238.12498 L 1772.7083 264.5833 L 1772.7083 264.5833 L 1746.2499 264.5833 L 1746.2499 264.5833 L 1746.2499 291.04166 L 1746.2499 291.04166 L 1719.7916 291.04166 Q 1666.8749 317.49997 1561.0416 343.9583 Q 1428.7499 396.87497 1428.7499 423.3333 Q 1402.2916 449.79166 1322.9166 423.3333 Q 1243.5416 423.3333 1243.5416 449.79166 Q 1243.5416 476.24997 1190.6249 476.24997 L 1137.7083 476.24997 L 1111.25 476.24997 L 1111.25 476.24997 L 1084.7916 476.24997 Q 1084.7916 476.24997 1058.3333 449.79166 Q 1031.875 449.79166 1031.875 423.3333 Q 1031.875 396.87497 846.6666 370.41666 Q 661.4583 317.49997 343.9583 291.04166 L 26.458332 264.5833 L 26.458332 238.12498 L 26.458332 238.12498 L 52.916664 238.12498 L 52.916664 211.66666 L 26.458332 211.66666 L 0.0 211.66666 L 0.0 211.66666 L 0.0 211.66666 L 79.37499 185.20833 L 158.74998 158.74998 L 158.74998 158.74998 L 185.20833 158.74998 L 185.20833 158.74998 L 185.20833 158.74998 L 291.04166 105.83333 Q 396.87497 52.916664 396.87497 79.37499 Q 396.87497 105.83333 502.7083 105.83333 Q 634.99994 105.83333 608.5416 79.37499 Q 608.5416 52.916664 608.5416 52.916664 Q 608.5416 52.916664 661.4583 26.458332 L 687.9166 26.458332 L 740.8333 26.458332 z" svg:height="4.7625mm" draw:style-name="style-1027" svg:viewBox="0.0 0.0 1772.7083 476.24997" svg:width="17.727083mm" svg:x="250.56041mm" svg:y="170.92082mm"/>
          <draw:path svg:d="M 158.74998 79.37499 L 158.74998 79.37499 L 158.74998 132.29166 L 185.20833 185.20833 L 185.20833 185.20833 L 185.20833 185.20833 L 185.20833 211.66666 L 185.20833 238.12498 L 185.20833 238.12498 Q 185.20833 238.12498 158.74998 264.5833 Q 158.74998 291.04166 132.29166 317.49997 L 79.37499 317.49997 L 26.458332 317.49997 Q 0.0 317.49997 0.0 291.04166 L 0.0 291.04166 L 0.0 264.5833 Q 26.458332 264.5833 26.458332 264.5833 L 26.458332 238.12498 L 26.458332 238.12498 Q 26.458332 238.12498 26.458332 158.74998 L 26.458332 52.916664 L 26.458332 0.0 Q 26.458332 -26.458332 79.37499 26.458332 Q 79.37499 79.37499 105.83333 52.916664 Q 132.29166 26.458332 132.29166 52.916664 Q 132.29166 79.37499 158.74998 79.37499 z" svg:height="3.1749997mm" draw:style-name="style-1028" svg:viewBox="0.0 0.0 185.20833 317.49997" svg:width="1.8520832mm" svg:x="118.79791mm" svg:y="146.04999mm"/>
          <draw:path svg:d="M 132.29166 105.83333 L 158.74998 105.83333 L 158.74998 132.29166 Q 185.20833 185.20833 158.74998 211.66666 Q 132.29166 238.12498 79.37499 264.5833 L 52.916664 264.5833 L 26.458332 264.5833 L 0.0 264.5833 L 0.0 238.12498 L 26.458332 238.12498 L 26.458332 132.29166 L 26.458332 52.916664 L 26.458332 26.458332 Q 52.916664 0.0 79.37499 0.0 Q 105.83333 0.0 105.83333 52.916664 Q 105.83333 105.83333 132.29166 105.83333 z" svg:height="2.6458333mm" draw:style-name="style-1029" svg:viewBox="0.0 0.0 158.74998 264.5833" svg:width="1.5874999mm" svg:x="66.93958mm" svg:y="118.268745mm"/>
          <draw:path svg:d="M 185.20833 0.0 L 264.5833 0.0 L 317.49997 0.0 Q 343.9583 0.0 343.9583 26.458332 L 343.9583 52.916664 L 317.49997 52.916664 Q 291.04166 52.916664 291.04166 79.37499 L 291.04166 79.37499 L 264.5833 79.37499 Q 264.5833 105.83333 211.66666 79.37499 L 158.74998 52.916664 L 158.74998 52.916664 L 132.29166 52.916664 L 132.29166 105.83333 L 132.29166 158.74998 L 105.83333 158.74998 Q 52.916664 185.20833 52.916664 264.5833 Q 52.916664 370.41666 79.37499 370.41666 L 79.37499 370.41666 L 79.37499 370.41666 Q 79.37499 370.41666 105.83333 396.87497 L 132.29166 396.87497 L 105.83333 449.79166 Q 105.83333 476.24997 79.37499 502.7083 L 52.916664 502.7083 L 26.458332 502.7083 L 0.0 476.24997 L 0.0 476.24997 L 0.0 476.24997 L 0.0 264.5833 L 0.0 52.916664 L 0.0 52.916664 L 0.0 52.916664 L 52.916664 26.458332 L 105.83333 26.458332 L 105.83333 26.458332 Q 105.83333 0.0 185.20833 0.0 z" svg:height="5.027083mm" draw:style-name="style-1030" svg:viewBox="0.0 0.0 343.9583 502.7083" svg:width="3.439583mm" svg:x="115.35833mm" svg:y="100.541664mm"/>
          <draw:path svg:d="M 0.0 132.29166 L 26.458332 0.0 L 26.458332 26.458332 Q 26.458332 26.458332 52.916664 132.29166 L 52.916664 211.66666 L 52.916664 211.66666 Q 26.458332 211.66666 26.458332 238.12498 L 26.458332 264.5833 L 26.458332 264.5833 L 0.0 238.12498 L 0.0 238.12498 Q -26.458332 238.12498 0.0 132.29166 z" svg:height="2.6458333mm" draw:style-name="style-1031" svg:viewBox="0.0 0.0 52.916664 264.5833" svg:width="0.52916664mm" svg:x="87.04791mm" svg:y="100.27708mm"/>
          <draw:path svg:d="M 1005.4166 26.458332 L 1005.4166 26.458332 L 1058.3333 26.458332 L 1084.7916 26.458332 L 1058.3333 52.916664 Q 1058.3333 105.83333 1058.3333 105.83333 L 1058.3333 105.83333 L 1031.875 105.83333 L 1031.875 105.83333 L 1031.875 211.66666 Q 1058.3333 291.04166 1058.3333 291.04166 L 1058.3333 317.49997 L 1058.3333 317.49997 L 1058.3333 317.49997 L 1084.7916 370.41666 L 1111.25 396.87497 L 1111.25 423.3333 L 1111.25 423.3333 L 1084.7916 449.79166 L 1084.7916 476.24997 L 1084.7916 476.24997 L 1084.7916 476.24997 L 1058.3333 502.7083 L 1031.875 529.1666 L 1005.4166 529.1666 L 978.95825 529.1666 L 978.95825 529.1666 Q 978.95825 529.1666 926.0416 502.7083 L 873.12494 476.24997 L 793.74994 476.24997 Q 714.37494 476.24997 634.99994 502.7083 L 582.0833 502.7083 L 582.0833 502.7083 Q 555.625 529.1666 529.1666 529.1666 Q 502.7083 529.1666 502.7083 502.7083 Q 476.24997 476.24997 476.24997 502.7083 Q 476.24997 529.1666 264.5833 529.1666 L 79.37499 529.1666 L 79.37499 502.7083 L 79.37499 476.24997 L 52.916664 476.24997 L 26.458332 476.24997 L 26.458332 476.24997 L 0.0 449.79166 L 0.0 449.79166 L 0.0 423.3333 L 26.458332 423.3333 L 52.916664 423.3333 L 52.916664 370.41666 Q 52.916664 291.04166 105.83333 264.5833 Q 105.83333 211.66666 105.83333 185.20833 Q 79.37499 158.74998 105.83333 132.29166 L 105.83333 105.83333 L 158.74998 105.83333 Q 211.66666 79.37499 185.20833 52.916664 Q 185.20833 52.916664 211.66666 26.458332 L 211.66666 26.458332 L 264.5833 26.458332 Q 343.9583 0.0 370.41666 0.0 Q 423.3333 0.0 476.24997 26.458332 Q 555.625 52.916664 555.625 26.458332 Q 555.625 0.0 582.0833 0.0 Q 634.99994 0.0 634.99994 26.458332 Q 634.99994 52.916664 793.74994 52.916664 Q 978.95825 52.916664 1005.4166 26.458332 z" svg:height="5.2916665mm" draw:style-name="style-1032" svg:viewBox="0.0 0.0 1111.25 529.1666" svg:width="11.112499mm" svg:x="291.04166mm" svg:y="158.74998mm"/>
          <draw:path svg:d="M 105.83333 26.458332 L 132.29166 0.0 L 132.29166 52.916664 Q 158.74998 105.83333 185.20833 105.83333 Q 211.66666 105.83333 211.66666 158.74998 Q 238.12498 211.66666 238.12498 291.04166 L 238.12498 343.9583 L 238.12498 370.41666 Q 238.12498 396.87497 211.66666 449.79166 L 211.66666 529.1666 L 185.20833 529.1666 Q 158.74998 529.1666 158.74998 608.5416 Q 158.74998 661.4583 132.29166 661.4583 Q 79.37499 661.4583 79.37499 714.37494 Q 79.37499 767.2916 52.916664 767.2916 L 52.916664 767.2916 L 26.458332 767.2916 Q 0.0 767.2916 0.0 740.8333 L 0.0 740.8333 L 26.458332 740.8333 Q 52.916664 714.37494 26.458332 687.9166 Q 26.458332 661.4583 26.458332 343.9583 Q 79.37499 52.916664 105.83333 26.458332 z" svg:height="7.6729164mm" draw:style-name="style-1033" svg:viewBox="0.0 0.0 238.12498 767.2916" svg:width="2.38125mm" svg:x="109.80208mm" svg:y="121.97291mm"/>
          <draw:path svg:d="M 132.29166 0.0 Q 238.12498 0.0 264.5833 52.916664 Q 317.49997 105.83333 317.49997 185.20833 Q 291.04166 291.04166 158.74998 317.49997 Q 26.458332 317.49997 26.458332 291.04166 Q 0.0 264.5833 0.0 132.29166 Q 0.0 0.0 132.29166 0.0 z" svg:height="3.1749997mm" draw:style-name="style-1034" svg:viewBox="0.0 0.0 317.49997 317.49997" svg:width="3.1749997mm" svg:x="140.22916mm" svg:y="95.77916mm"/>
          <draw:path svg:d="M 0.0 238.12498 L 0.0 0.0 L 52.916664 0.0 L 79.37499 26.458332 L 105.83333 26.458332 L 105.83333 26.458332 L 105.83333 0.0 L 105.83333 0.0 L 132.29166 0.0 L 132.29166 26.458332 L 264.5833 26.458332 L 370.41666 26.458332 L 370.41666 79.37499 Q 370.41666 105.83333 343.9583 132.29166 L 343.9583 185.20833 L 370.41666 185.20833 L 396.87497 185.20833 L 396.87497 211.66666 L 370.41666 211.66666 L 370.41666 238.12498 L 370.41666 264.5833 L 317.49997 291.04166 Q 238.12498 343.9583 211.66666 343.9583 L 158.74998 343.9583 L 158.74998 370.41666 L 158.74998 370.41666 L 132.29166 370.41666 L 132.29166 396.87497 L 105.83333 396.87497 L 52.916664 396.87497 L 52.916664 423.3333 L 52.916664 423.3333 L 26.458332 423.3333 L 26.458332 449.79166 L 0.0 449.79166 L 0.0 449.79166 L 0.0 238.12498 z" svg:height="4.497916mm" draw:style-name="style-1035" svg:viewBox="0.0 0.0 396.87497 449.79166" svg:width="3.9687498mm" svg:x="0.0mm" svg:y="172.24374mm"/>
          <draw:path svg:d="M 1137.7083 79.37499 L 1164.1666 79.37499 L 1164.1666 79.37499 L 1164.1666 105.83333 L 1164.1666 105.83333 Q 1164.1666 105.83333 1137.7083 132.29166 L 1137.7083 132.29166 L 1137.7083 132.29166 Q 1137.7083 132.29166 1137.7083 158.74998 Q 1111.25 158.74998 1137.7083 185.20833 Q 1164.1666 211.66666 1111.25 238.12498 Q 1058.3333 238.12498 952.49994 264.5833 L 873.12494 291.04166 L 873.12494 291.04166 L 846.6666 291.04166 L 846.6666 291.04166 L 846.6666 291.04166 L 846.6666 317.49997 L 846.6666 317.49997 L 820.2083 317.49997 L 820.2083 343.9583 L 846.6666 343.9583 L 873.12494 343.9583 L 846.6666 370.41666 L 820.2083 396.87497 L 820.2083 396.87497 L 820.2083 396.87497 L 767.2916 396.87497 L 714.37494 396.87497 L 687.9166 396.87497 Q 687.9166 396.87497 634.99994 370.41666 L 582.0833 370.41666 L 529.1666 370.41666 Q 476.24997 343.9583 476.24997 317.49997 Q 502.7083 291.04166 370.41666 291.04166 Q 264.5833 264.5833 264.5833 238.12498 Q 264.5833 211.66666 158.74998 211.66666 L 79.37499 185.20833 L 79.37499 185.20833 L 52.916664 185.20833 L 52.916664 185.20833 L 52.916664 185.20833 L 26.458332 185.20833 L 0.0 185.20833 L 0.0 185.20833 L 0.0 185.20833 L 26.458332 185.20833 L 26.458332 185.20833 L 26.458332 158.74998 L 52.916664 158.74998 L 52.916664 158.74998 L 52.916664 132.29166 L 52.916664 132.29166 L 52.916664 132.29166 L 26.458332 132.29166 L 26.458332 132.29166 L 26.458332 105.83333 L 26.458332 105.83333 L 26.458332 105.83333 L 52.916664 105.83333 L 52.916664 79.37499 L 52.916664 52.916664 L 79.37499 52.916664 L 105.83333 52.916664 L 105.83333 79.37499 L 105.83333 105.83333 L 211.66666 79.37499 Q 343.9583 26.458332 343.9583 26.458332 L 343.9583 26.458332 L 370.41666 26.458332 Q 370.41666 26.458332 370.41666 0.0 L 370.41666 0.0 L 634.99994 0.0 Q 899.5833 26.458332 1005.4166 26.458332 Q 1111.25 79.37499 1137.7083 79.37499 z" svg:height="3.9687498mm" draw:style-name="style-1036" svg:viewBox="0.0 0.0 1164.1666 396.87497" svg:width="11.641666mm" svg:x="137.05415mm" svg:y="166.42291mm"/>
          <draw:path svg:d="M 79.37499 105.83333 L 105.83333 0.0 L 105.83333 0.0 L 105.83333 0.0 L 105.83333 26.458332 L 105.83333 26.458332 L 132.29166 105.83333 Q 158.74998 185.20833 238.12498 185.20833 Q 317.49997 211.66666 317.49997 211.66666 L 317.49997 211.66666 L 238.12498 211.66666 L 158.74998 211.66666 L 79.37499 211.66666 L 0.0 211.66666 L 0.0 211.66666 L 0.0 211.66666 L 52.916664 185.20833 Q 79.37499 185.20833 79.37499 105.83333 z" svg:height="2.1166666mm" draw:style-name="style-1037" svg:viewBox="0.0 0.0 317.49997 211.66666" svg:width="3.1749997mm" svg:x="131.7625mm" svg:y="158.22083mm"/>
          <draw:path svg:d="M 714.37494 52.916664 L 740.8333 52.916664 L 714.37494 79.37499 Q 661.4583 105.83333 687.9166 105.83333 Q 714.37494 105.83333 714.37494 132.29166 L 714.37494 132.29166 L 370.41666 132.29166 L 26.458332 132.29166 L 26.458332 105.83333 Q 26.458332 79.37499 0.0 52.916664 Q -26.458332 52.916664 0.0 26.458332 L 26.458332 0.0 L 264.5833 0.0 Q 502.7083 -26.458332 502.7083 0.0 Q 502.7083 26.458332 608.5416 26.458332 Q 687.9166 52.916664 714.37494 52.916664 z" svg:height="1.3229166mm" draw:style-name="style-1038" svg:viewBox="0.0 0.0 740.8333 132.29166" svg:width="7.408333mm" svg:x="141.55208mm" svg:y="222.24998mm"/>
          <draw:path svg:d="M 26.458332 26.458332 L 26.458332 0.0 L 79.37499 0.0 Q 132.29166 0.0 211.66666 0.0 L 317.49997 0.0 L 317.49997 26.458332 L 317.49997 26.458332 L 343.9583 26.458332 L 343.9583 52.916664 L 343.9583 52.916664 L 370.41666 52.916664 L 343.9583 105.83333 Q 317.49997 158.74998 317.49997 158.74998 L 317.49997 158.74998 L 238.12498 158.74998 Q 158.74998 158.74998 158.74998 185.20833 L 158.74998 211.66666 L 158.74998 211.66666 Q 158.74998 211.66666 132.29166 185.20833 Q 105.83333 158.74998 105.83333 185.20833 Q 79.37499 211.66666 52.916664 185.20833 L 26.458332 158.74998 L 26.458332 105.83333 Q 0.0 52.916664 0.0 52.916664 L 0.0 26.458332 L 0.0 26.458332 Q 0.0 26.458332 26.458332 26.458332 z" svg:height="2.1166666mm" draw:style-name="style-1039" svg:viewBox="0.0 0.0 370.41666 211.66666" svg:width="3.7041664mm" svg:x="123.825mm" svg:y="66.14583mm"/>
          <draw:path svg:d="M 26.458332 26.458332 L 26.458332 0.0 L 52.916664 0.0 L 79.37499 26.458332 L 158.74998 26.458332 Q 211.66666 26.458332 264.5833 52.916664 L 317.49997 52.916664 L 343.9583 79.37499 Q 370.41666 105.83333 370.41666 132.29166 Q 370.41666 132.29166 370.41666 132.29166 L 370.41666 158.74998 L 238.12498 158.74998 L 105.83333 158.74998 L 105.83333 132.29166 Q 105.83333 132.29166 79.37499 132.29166 L 79.37499 132.29166 L 79.37499 132.29166 Q 79.37499 132.29166 52.916664 105.83333 L 0.0 79.37499 L 26.458332 26.458332 z" svg:height="1.5874999mm" draw:style-name="style-1040" svg:viewBox="0.0 0.0 370.41666 158.74998" svg:width="3.7041664mm" svg:x="174.09583mm" svg:y="216.69374mm"/>
          <draw:path svg:d="M 952.49994 0.0 L 978.95825 0.0 L 1005.4166 0.0 L 1031.875 0.0 L 1031.875 0.0 Q 1031.875 0.0 1058.3333 26.458332 L 1058.3333 26.458332 L 1190.6249 26.458332 L 1322.9166 26.458332 L 1481.6666 26.458332 Q 1640.4166 52.916664 1799.1666 52.916664 L 1931.4583 52.916664 L 2063.75 52.916664 Q 2222.5 26.458332 2222.5 52.916664 Q 2222.5 105.83333 2248.9583 105.83333 Q 2275.4165 105.83333 2275.4165 79.37499 Q 2275.4165 52.916664 2328.3333 52.916664 Q 2354.7915 52.916664 2381.2498 79.37499 L 2434.1665 79.37499 L 2434.1665 79.37499 L 2434.1665 79.37499 L 2460.6248 79.37499 L 2460.6248 105.83333 L 2460.6248 105.83333 L 2487.0833 105.83333 L 2487.0833 132.29166 L 2487.0833 158.74998 L 2460.6248 158.74998 L 2434.1665 158.74998 L 2487.0833 185.20833 L 2513.5415 185.20833 L 2513.5415 185.20833 L 2513.5415 211.66666 L 2487.0833 211.66666 L 2434.1665 211.66666 L 2381.2498 238.12498 L 2354.7915 238.12498 L 2328.3333 238.12498 Q 2275.4165 264.5833 2275.4165 264.5833 Q 2275.4165 317.49997 2275.4165 291.04166 Q 2248.9583 264.5833 2143.125 264.5833 Q 2037.2915 264.5833 1799.1666 291.04166 L 1561.0416 317.49997 L 1561.0416 317.49997 L 1561.0416 317.49997 L 1481.6666 317.49997 Q 1428.7499 317.49997 1375.8333 317.49997 Q 1296.4583 317.49997 1296.4583 291.04166 Q 1296.4583 264.5833 1243.5416 291.04166 Q 1190.6249 317.49997 952.49994 317.49997 L 740.8333 343.9583 L 582.0833 343.9583 L 449.79166 343.9583 L 291.04166 343.9583 Q 132.29166 317.49997 105.83333 317.49997 L 79.37499 317.49997 L 79.37499 317.49997 L 105.83333 291.04166 L 105.83333 291.04166 L 105.83333 264.5833 L 52.916664 264.5833 L 26.458332 264.5833 L 26.458332 238.12498 L 52.916664 238.12498 L 52.916664 238.12498 L 52.916664 211.66666 L 52.916664 211.66666 L 52.916664 211.66666 L 79.37499 211.66666 L 79.37499 211.66666 L 52.916664 185.20833 L 26.458332 158.74998 L 26.458332 158.74998 L 52.916664 158.74998 L 52.916664 158.74998 L 52.916664 158.74998 L 52.916664 132.29166 L 52.916664 132.29166 L 52.916664 105.83333 L 52.916664 79.37499 L 52.916664 79.37499 L 52.916664 105.83333 L 26.458332 105.83333 L 0.0 105.83333 L 0.0 79.37499 L 0.0 52.916664 L 26.458332 52.916664 L 26.458332 52.916664 L 185.20833 26.458332 Q 343.9583 0.0 370.41666 0.0 L 396.87497 0.0 L 423.3333 0.0 L 423.3333 0.0 L 423.3333 0.0 L 449.79166 0.0 L 529.1666 0.0 Q 634.99994 0.0 634.99994 0.0 Q 661.4583 26.458332 793.74994 26.458332 Q 899.5833 0.0 952.49994 0.0 z" svg:height="3.439583mm" draw:style-name="style-1041" svg:viewBox="0.0 0.0 2513.5415 343.9583" svg:width="25.135416mm" svg:x="164.57083mm" svg:y="218.01666mm"/>
          <draw:path svg:d="M 79.37499 0.0 L 105.83333 0.0 L 105.83333 79.37499 Q 132.29166 158.74998 158.74998 158.74998 L 158.74998 158.74998 L 158.74998 211.66666 Q 158.74998 238.12498 132.29166 264.5833 L 132.29166 317.49997 L 79.37499 317.49997 L 26.458332 317.49997 L 0.0 317.49997 L 0.0 317.49997 L 0.0 291.04166 L 0.0 291.04166 L 26.458332 211.66666 Q 52.916664 105.83333 52.916664 52.916664 Q 52.916664 0.0 79.37499 0.0 z" svg:height="3.1749997mm" draw:style-name="style-1042" svg:viewBox="0.0 0.0 158.74998 317.49997" svg:width="1.5874999mm" svg:x="113.77083mm" svg:y="91.54583mm"/>
          <draw:path svg:d="M 0.0 396.87497 L 0.0 0.0 L 0.0 0.0 L 0.0 0.0 L 26.458332 0.0 L 26.458332 26.458332 L 52.916664 26.458332 L 105.83333 26.458332 L 158.74998 0.0 Q 185.20833 0.0 158.74998 26.458332 Q 158.74998 79.37499 317.49997 79.37499 Q 476.24997 105.83333 476.24997 105.83333 Q 502.7083 132.29166 529.1666 105.83333 L 555.625 105.83333 L 634.99994 105.83333 L 687.9166 132.29166 L 740.8333 132.29166 L 767.2916 132.29166 L 767.2916 158.74998 L 767.2916 185.20833 L 899.5833 185.20833 Q 1058.3333 211.66666 1058.3333 211.66666 L 1058.3333 211.66666 L 1058.3333 238.12498 L 1058.3333 264.5833 L 1031.875 264.5833 Q 1005.4166 291.04166 1005.4166 291.04166 L 1005.4166 291.04166 L 1005.4166 343.9583 Q 1005.4166 396.87497 978.95825 396.87497 Q 952.49994 396.87497 952.49994 423.3333 L 952.49994 423.3333 L 978.95825 423.3333 Q 978.95825 449.79166 952.49994 449.79166 L 899.5833 449.79166 L 899.5833 476.24997 L 899.5833 476.24997 L 926.0416 502.7083 L 926.0416 529.1666 L 1005.4166 555.625 Q 1058.3333 582.0833 1058.3333 608.5416 Q 1058.3333 608.5416 1058.3333 634.99994 L 1058.3333 661.4583 L 1084.7916 661.4583 L 1084.7916 661.4583 L 1084.7916 687.9166 L 1058.3333 687.9166 L 1058.3333 687.9166 L 1058.3333 714.37494 L 1058.3333 714.37494 L 1084.7916 714.37494 L 1084.7916 714.37494 L 1084.7916 714.37494 L 1031.875 740.8333 L 978.95825 767.2916 L 978.95825 767.2916 L 952.49994 767.2916 L 952.49994 767.2916 L 952.49994 767.2916 L 952.49994 793.74994 L 952.49994 793.74994 L 926.0416 820.2083 L 926.0416 820.2083 L 926.0416 820.2083 Q 899.5833 820.2083 899.5833 793.74994 Q 899.5833 767.2916 634.99994 767.2916 L 343.9583 793.74994 L 238.12498 793.74994 Q 132.29166 820.2083 79.37499 820.2083 L 26.458332 820.2083 L 26.458332 793.74994 L 0.0 793.74994 L 0.0 793.74994 L 0.0 793.74994 L 0.0 396.87497 z" svg:height="8.202083mm" draw:style-name="style-1043" svg:viewBox="0.0 0.0 1084.7916 820.2083" svg:width="10.847916mm" svg:x="0.0mm" svg:y="196.05624mm"/>
          <draw:path svg:d="M 634.99994 0.0 L 687.9166 0.0 L 952.49994 0.0 Q 1243.5416 0.0 1375.8333 0.0 L 1534.5833 0.0 L 1534.5833 52.916664 L 1534.5833 105.83333 L 1508.1249 132.29166 Q 1481.6666 158.74998 1534.5833 158.74998 Q 1587.4999 158.74998 1587.4999 185.20833 L 1587.4999 185.20833 L 793.74994 185.20833 L 0.0 185.20833 L 0.0 185.20833 L 0.0 158.74998 L 0.0 158.74998 L 0.0 158.74998 L 26.458332 158.74998 L 26.458332 158.74998 L 26.458332 132.29166 L 52.916664 132.29166 L 52.916664 132.29166 L 52.916664 105.83333 L 79.37499 105.83333 L 105.83333 105.83333 L 158.74998 79.37499 L 211.66666 52.916664 L 211.66666 52.916664 L 211.66666 52.916664 L 264.5833 52.916664 Q 264.5833 52.916664 396.87497 26.458332 Q 502.7083 0.0 502.7083 0.0 L 502.7083 0.0 L 529.1666 0.0 Q 555.625 0.0 634.99994 0.0 z" svg:height="1.8520832mm" draw:style-name="style-1044" svg:viewBox="0.0 0.0 1587.4999 185.20833" svg:width="15.874999mm" svg:x="250.82498mm" svg:y="221.72083mm"/>
          <draw:path svg:d="M 740.8333 26.458332 L 740.8333 0.0 L 767.2916 26.458332 Q 767.2916 52.916664 793.74994 26.458332 Q 820.2083 26.458332 820.2083 79.37499 Q 820.2083 158.74998 846.6666 158.74998 Q 873.12494 158.74998 873.12494 185.20833 Q 873.12494 211.66666 899.5833 238.12498 Q 926.0416 264.5833 926.0416 291.04166 L 926.0416 317.49997 L 873.12494 317.49997 L 846.6666 317.49997 L 820.2083 370.41666 Q 820.2083 423.3333 793.74994 423.3333 L 793.74994 423.3333 L 793.74994 396.87497 Q 767.2916 396.87497 608.5416 396.87497 L 449.79166 423.3333 L 449.79166 396.87497 Q 449.79166 396.87497 423.3333 396.87497 L 423.3333 396.87497 L 343.9583 396.87497 Q 264.5833 396.87497 238.12498 396.87497 L 238.12498 396.87497 L 211.66666 396.87497 L 185.20833 396.87497 L 132.29166 396.87497 L 105.83333 396.87497 L 52.916664 370.41666 L 0.0 370.41666 L 0.0 370.41666 L 0.0 343.9583 L 0.0 343.9583 L 26.458332 343.9583 L 26.458332 343.9583 L 26.458332 343.9583 L 79.37499 317.49997 L 158.74998 317.49997 L 185.20833 317.49997 L 238.12498 317.49997 L 291.04166 317.49997 L 343.9583 317.49997 L 396.87497 317.49997 Q 449.79166 317.49997 476.24997 238.12498 Q 502.7083 132.29166 502.7083 132.29166 L 502.7083 105.83333 L 608.5416 79.37499 Q 740.8333 79.37499 740.8333 26.458332 z" svg:height="4.233333mm" draw:style-name="style-1045" svg:viewBox="0.0 0.0 926.0416 423.3333" svg:width="9.260416mm" svg:x="129.91042mm" svg:y="96.04375mm"/>
          <draw:path svg:d="M 52.916664 26.458332 L 79.37499 0.0 L 132.29166 0.0 L 185.20833 26.458332 L 185.20833 26.458332 L 211.66666 26.458332 L 211.66666 26.458332 L 211.66666 26.458332 L 158.74998 52.916664 L 132.29166 79.37499 L 52.916664 79.37499 L 0.0 79.37499 L 0.0 52.916664 Q 0.0 26.458332 52.916664 26.458332 z" svg:height="0.7937499mm" draw:style-name="style-1046" svg:viewBox="0.0 0.0 211.66666 79.37499" svg:width="2.1166666mm" svg:x="150.28333mm" svg:y="213.51874mm"/>
          <draw:path svg:d="M 185.20833 26.458332 L 211.66666 0.0 L 238.12498 0.0 Q 238.12498 0.0 264.5833 132.29166 Q 264.5833 238.12498 291.04166 238.12498 Q 317.49997 238.12498 317.49997 317.49997 Q 317.49997 396.87497 343.9583 396.87497 L 396.87497 396.87497 L 396.87497 396.87497 Q 396.87497 423.3333 238.12498 449.79166 L 105.83333 449.79166 L 105.83333 449.79166 L 79.37499 449.79166 L 79.37499 476.24997 Q 79.37499 502.7083 105.83333 502.7083 L 105.83333 502.7083 L 105.83333 502.7083 L 132.29166 502.7083 L 132.29166 555.625 L 132.29166 582.0833 L 132.29166 634.99994 L 132.29166 687.9166 L 132.29166 714.37494 Q 132.29166 714.37494 105.83333 714.37494 L 105.83333 714.37494 L 105.83333 714.37494 Q 79.37499 687.9166 52.916664 555.625 L 0.0 423.3333 L 0.0 423.3333 Q 0.0 396.87497 26.458332 396.87497 Q 79.37499 396.87497 79.37499 370.41666 Q 79.37499 343.9583 79.37499 238.12498 Q 79.37499 158.74998 132.29166 79.37499 Q 132.29166 26.458332 185.20833 26.458332 z" svg:height="7.1437497mm" draw:style-name="style-1047" svg:viewBox="0.0 0.0 396.87497 714.37494" svg:width="3.9687498mm" svg:x="134.14374mm" svg:y="116.681244mm"/>
          <draw:path svg:d="M 158.74998 26.458332 L 185.20833 0.0 L 185.20833 52.916664 L 185.20833 105.83333 L 211.66666 105.83333 L 211.66666 79.37499 L 238.12498 79.37499 L 291.04166 79.37499 L 291.04166 52.916664 Q 291.04166 52.916664 317.49997 52.916664 L 317.49997 52.916664 L 343.9583 79.37499 Q 343.9583 105.83333 370.41666 105.83333 L 396.87497 105.83333 L 396.87497 132.29166 L 396.87497 132.29166 L 396.87497 132.29166 Q 396.87497 132.29166 370.41666 185.20833 L 370.41666 211.66666 L 343.9583 211.66666 Q 317.49997 185.20833 238.12498 211.66666 Q 158.74998 238.12498 132.29166 238.12498 Q 132.29166 264.5833 79.37499 291.04166 L 52.916664 291.04166 L 26.458332 291.04166 L 0.0 291.04166 L 0.0 291.04166 L 26.458332 264.5833 L 26.458332 264.5833 L 26.458332 238.12498 L 52.916664 238.12498 L 79.37499 238.12498 L 79.37499 211.66666 L 79.37499 211.66666 L 105.83333 211.66666 L 105.83333 185.20833 L 105.83333 185.20833 L 105.83333 185.20833 L 132.29166 185.20833 Q 132.29166 185.20833 132.29166 158.74998 L 105.83333 158.74998 L 105.83333 132.29166 Q 132.29166 132.29166 132.29166 79.37499 Q 132.29166 52.916664 158.74998 26.458332 z" svg:height="2.9104166mm" draw:style-name="style-1048" svg:viewBox="0.0 0.0 396.87497 291.04166" svg:width="3.9687498mm" svg:x="99.21874mm" svg:y="120.385414mm"/>
          <draw:path svg:d="M 132.29166 52.916664 L 132.29166 0.0 L 158.74998 52.916664 Q 185.20833 105.83333 211.66666 105.83333 Q 238.12498 132.29166 238.12498 132.29166 L 211.66666 132.29166 L 105.83333 132.29166 L 0.0 132.29166 L 26.458332 105.83333 Q 79.37499 105.83333 79.37499 79.37499 Q 79.37499 52.916664 105.83333 79.37499 Q 132.29166 105.83333 132.29166 52.916664 z" svg:height="1.3229166mm" draw:style-name="style-1049" svg:viewBox="0.0 0.0 238.12498 132.29166" svg:width="2.38125mm" svg:x="96.572914mm" svg:y="127.79375mm"/>
          <draw:path svg:d="M 1111.25 0.0 L 1164.1666 0.0 L 1164.1666 0.0 Q 1164.1666 26.458332 1137.7083 26.458332 L 1111.25 26.458332 L 1084.7916 52.916664 L 1058.3333 79.37499 L 1031.875 79.37499 L 1005.4166 79.37499 L 1005.4166 105.83333 L 1005.4166 105.83333 L 1031.875 105.83333 L 1031.875 132.29166 L 1031.875 132.29166 L 1058.3333 132.29166 L 1058.3333 185.20833 Q 1058.3333 238.12498 1031.875 238.12498 L 1031.875 264.5833 L 952.49994 291.04166 Q 899.5833 343.9583 899.5833 343.9583 L 873.12494 343.9583 L 767.2916 343.9583 Q 661.4583 343.9583 634.99994 343.9583 Q 634.99994 370.41666 370.41666 343.9583 L 132.29166 291.04166 L 132.29166 291.04166 L 132.29166 291.04166 L 132.29166 291.04166 Q 158.74998 264.5833 105.83333 238.12498 L 52.916664 238.12498 L 52.916664 211.66666 L 52.916664 185.20833 L 26.458332 185.20833 L 26.458332 185.20833 L 26.458332 158.74998 L 0.0 158.74998 L 0.0 132.29166 L 0.0 105.83333 L 26.458332 105.83333 L 52.916664 105.83333 L 52.916664 79.37499 L 52.916664 52.916664 L 26.458332 52.916664 L 26.458332 52.916664 L 26.458332 52.916664 L 26.458332 26.458332 L 529.1666 26.458332 Q 1058.3333 26.458332 1111.25 0.0 z M 185.20833 238.12498 Q 211.66666 238.12498 211.66666 238.12498 Q 211.66666 238.12498 211.66666 238.12498 Q 185.20833 238.12498 185.20833 238.12498 z M 926.0416 238.12498 Q 952.49994 238.12498 952.49994 238.12498 Q 952.49994 238.12498 952.49994 238.12498 Q 926.0416 238.12498 926.0416 238.12498 z" svg:height="3.439583mm" draw:style-name="style-1050" svg:viewBox="0.0 0.0 1164.1666 343.9583" svg:width="11.641666mm" svg:x="64.55833mm" svg:y="187.06041mm"/>
          <draw:path svg:d="M 0.0 26.458332 L 26.458332 0.0 L 79.37499 0.0 L 132.29166 0.0 L 132.29166 26.458332 L 158.74998 26.458332 L 132.29166 105.83333 Q 105.83333 185.20833 105.83333 211.66666 L 105.83333 264.5833 L 105.83333 264.5833 Q 79.37499 264.5833 52.916664 211.66666 Q 52.916664 158.74998 26.458332 158.74998 Q 0.0 158.74998 0.0 105.83333 L 0.0 52.916664 L 0.0 52.916664 Q 0.0 52.916664 0.0 26.458332 z" svg:height="2.6458333mm" draw:style-name="style-1051" svg:viewBox="0.0 0.0 158.74998 264.5833" svg:width="1.5874999mm" svg:x="162.98332mm" svg:y="113.24166mm"/>
          <draw:path svg:d="M 582.0833 0.0 L 661.4583 26.458332 L 687.9166 26.458332 L 687.9166 26.458332 L 687.9166 26.458332 L 687.9166 52.916664 L 687.9166 52.916664 Q 687.9166 52.916664 661.4583 79.37499 L 634.99994 105.83333 L 634.99994 105.83333 L 634.99994 132.29166 L 634.99994 132.29166 L 634.99994 132.29166 L 608.5416 132.29166 L 608.5416 132.29166 L 608.5416 158.74998 L 582.0833 158.74998 L 582.0833 158.74998 L 582.0833 185.20833 L 582.0833 185.20833 L 582.0833 185.20833 L 608.5416 211.66666 L 634.99994 238.12498 L 634.99994 238.12498 L 634.99994 264.5833 L 476.24997 264.5833 L 343.9583 264.5833 L 343.9583 291.04166 L 317.49997 317.49997 L 317.49997 317.49997 L 317.49997 317.49997 L 317.49997 317.49997 L 317.49997 291.04166 L 264.5833 291.04166 L 211.66666 291.04166 L 185.20833 291.04166 L 158.74998 291.04166 L 132.29166 291.04166 Q 105.83333 291.04166 52.916664 264.5833 L 0.0 238.12498 L 0.0 238.12498 Q 0.0 238.12498 26.458332 211.66666 L 26.458332 185.20833 L 105.83333 158.74998 Q 185.20833 132.29166 317.49997 105.83333 Q 476.24997 79.37499 476.24997 52.916664 Q 502.7083 0.0 582.0833 0.0 z" svg:height="3.1749997mm" draw:style-name="style-1052" svg:viewBox="0.0 0.0 687.9166 317.49997" svg:width="6.879166mm" svg:x="229.12915mm" svg:y="182.29791mm"/>
          <draw:path svg:d="M 158.74998 26.458332 L 185.20833 0.0 L 238.12498 0.0 Q 264.5833 0.0 264.5833 26.458332 Q 264.5833 52.916664 291.04166 52.916664 Q 317.49997 52.916664 370.41666 79.37499 L 423.3333 79.37499 L 423.3333 105.83333 Q 396.87497 105.83333 396.87497 105.83333 L 396.87497 132.29166 L 185.20833 132.29166 L 0.0 132.29166 L 0.0 105.83333 Q 26.458332 79.37499 79.37499 52.916664 L 132.29166 26.458332 L 158.74998 26.458332 z" svg:height="1.3229166mm" draw:style-name="style-1053" svg:viewBox="0.0 0.0 423.3333 132.29166" svg:width="4.233333mm" svg:x="171.18541mm" svg:y="222.24998mm"/>
          <draw:path svg:d="M 608.5416 0.0 L 608.5416 0.0 L 793.74994 26.458332 Q 978.95825 26.458332 978.95825 52.916664 Q 978.95825 79.37499 1005.4166 79.37499 L 1031.875 79.37499 L 1031.875 79.37499 Q 1031.875 79.37499 926.0416 132.29166 Q 820.2083 132.29166 687.9166 158.74998 Q 582.0833 185.20833 555.625 185.20833 Q 529.1666 238.12498 502.7083 185.20833 Q 476.24997 158.74998 396.87497 185.20833 Q 291.04166 185.20833 264.5833 238.12498 Q 211.66666 291.04166 185.20833 291.04166 L 158.74998 238.12498 L 132.29166 238.12498 L 105.83333 238.12498 L 79.37499 264.5833 L 52.916664 264.5833 L 52.916664 238.12498 L 52.916664 238.12498 L 52.916664 238.12498 L 26.458332 238.12498 L 26.458332 211.66666 L 0.0 185.20833 L 0.0 185.20833 L 0.0 185.20833 L 0.0 158.74998 L 0.0 158.74998 L 79.37499 158.74998 L 158.74998 132.29166 L 158.74998 132.29166 Q 158.74998 132.29166 158.74998 105.83333 L 158.74998 79.37499 L 158.74998 52.916664 L 158.74998 52.916664 L 370.41666 26.458332 Q 608.5416 26.458332 608.5416 0.0 z" svg:height="2.9104166mm" draw:style-name="style-1054" svg:viewBox="0.0 0.0 1031.875 291.04166" svg:width="10.318749mm" svg:x="271.99164mm" svg:y="177.00624mm"/>
          <draw:path svg:d="M 185.20833 52.916664 L 185.20833 52.916664 L 185.20833 52.916664 Q 185.20833 79.37499 185.20833 79.37499 L 211.66666 79.37499 L 185.20833 132.29166 Q 132.29166 185.20833 158.74998 185.20833 L 185.20833 185.20833 L 185.20833 211.66666 Q 185.20833 211.66666 211.66666 238.12498 L 211.66666 264.5833 L 211.66666 291.04166 L 211.66666 317.49997 L 185.20833 343.9583 Q 132.29166 396.87497 132.29166 423.3333 L 132.29166 449.79166 L 132.29166 449.79166 Q 105.83333 449.79166 79.37499 423.3333 L 26.458332 423.3333 L 26.458332 423.3333 Q 26.458332 396.87497 26.458332 396.87497 Q 26.458332 396.87497 26.458332 343.9583 L 0.0 317.49997 L 0.0 317.49997 Q 0.0 291.04166 26.458332 291.04166 L 26.458332 264.5833 L 26.458332 238.12498 L 26.458332 238.12498 L 26.458332 185.20833 Q 26.458332 105.83333 0.0 79.37499 L 0.0 79.37499 L 26.458332 26.458332 Q 79.37499 -26.458332 105.83333 0.0 Q 132.29166 0.0 158.74998 26.458332 Q 185.20833 52.916664 185.20833 52.916664 z" svg:height="4.497916mm" draw:style-name="style-1055" svg:viewBox="0.0 0.0 211.66666 449.79166" svg:width="2.1166666mm" svg:x="125.67708mm" svg:y="78.05208mm"/>
          <draw:path svg:d="M 211.66666 0.0 L 264.5833 0.0 L 264.5833 79.37499 Q 238.12498 158.74998 238.12498 158.74998 Q 238.12498 158.74998 238.12498 185.20833 L 238.12498 185.20833 L 238.12498 185.20833 Q 238.12498 211.66666 185.20833 211.66666 L 158.74998 211.66666 L 158.74998 211.66666 Q 132.29166 185.20833 79.37499 158.74998 L 26.458332 158.74998 L 26.458332 158.74998 Q 26.458332 158.74998 26.458332 132.29166 Q 26.458332 132.29166 0.0 105.83333 Q -26.458332 105.83333 0.0 79.37499 L 26.458332 52.916664 L 79.37499 26.458332 Q 158.74998 0.0 211.66666 0.0 z" svg:height="2.1166666mm" draw:style-name="style-1056" svg:viewBox="0.0 0.0 264.5833 211.66666" svg:width="2.6458333mm" svg:x="152.66458mm" svg:y="109.00833mm"/>
          <draw:path svg:d="M 238.12498 26.458332 L 264.5833 26.458332 L 264.5833 52.916664 Q 291.04166 105.83333 264.5833 105.83333 L 264.5833 105.83333 L 264.5833 105.83333 Q 238.12498 79.37499 238.12498 79.37499 L 185.20833 79.37499 L 185.20833 79.37499 Q 185.20833 52.916664 132.29166 52.916664 L 105.83333 52.916664 L 79.37499 105.83333 Q 26.458332 132.29166 26.458332 132.29166 L 26.458332 132.29166 L 26.458332 105.83333 Q 26.458332 105.83333 0.0 105.83333 L 0.0 79.37499 L 26.458332 79.37499 Q 26.458332 52.916664 26.458332 52.916664 L 26.458332 52.916664 L 52.916664 26.458332 Q 79.37499 0.0 158.74998 0.0 Q 238.12498 0.0 238.12498 26.458332 z" svg:height="1.3229166mm" draw:style-name="style-1057" svg:viewBox="0.0 0.0 264.5833 132.29166" svg:width="2.6458333mm" svg:x="59.531246mm" svg:y="124.35416mm"/>
          <draw:path svg:d="M 211.66666 79.37499 L 211.66666 79.37499 L 185.20833 158.74998 Q 158.74998 211.66666 132.29166 211.66666 Q 105.83333 185.20833 79.37499 185.20833 L 79.37499 185.20833 L 52.916664 185.20833 Q 52.916664 158.74998 52.916664 158.74998 L 52.916664 158.74998 L 52.916664 158.74998 L 52.916664 132.29166 L 52.916664 105.83333 Q 52.916664 105.83333 26.458332 105.83333 L 26.458332 105.83333 L 26.458332 79.37499 L 0.0 52.916664 L 0.0 26.458332 Q 0.0 0.0 105.83333 0.0 Q 211.66666 0.0 211.66666 26.458332 Q 185.20833 52.916664 211.66666 79.37499 z" svg:height="2.1166666mm" draw:style-name="style-1058" svg:viewBox="0.0 0.0 211.66666 211.66666" svg:width="2.1166666mm" svg:x="22.224998mm" svg:y="144.99165mm"/>
          <draw:path svg:d="M 0.0 26.458332 L 0.0 0.0 L 132.29166 0.0 L 264.5833 0.0 L 264.5833 0.0 Q 264.5833 26.458332 317.49997 26.458332 L 343.9583 26.458332 L 317.49997 52.916664 Q 291.04166 52.916664 291.04166 79.37499 Q 291.04166 105.83333 343.9583 105.83333 Q 396.87497 105.83333 370.41666 132.29166 Q 370.41666 185.20833 317.49997 185.20833 L 291.04166 185.20833 L 291.04166 185.20833 Q 264.5833 185.20833 185.20833 185.20833 L 105.83333 185.20833 L 105.83333 185.20833 Q 132.29166 185.20833 105.83333 158.74998 L 105.83333 132.29166 L 79.37499 132.29166 Q 52.916664 132.29166 52.916664 105.83333 Q 52.916664 79.37499 26.458332 79.37499 Q 0.0 52.916664 0.0 26.458332 z" svg:height="1.8520832mm" draw:style-name="style-1059" svg:viewBox="0.0 0.0 370.41666 185.20833" svg:width="3.7041664mm" svg:x="60.324997mm" svg:y="128.85208mm"/>
          <draw:path svg:d="M 1799.1666 52.916664 L 1799.1666 52.916664 L 1799.1666 52.916664 L 1799.1666 79.37499 L 1825.6249 79.37499 L 1852.0833 79.37499 L 1852.0833 105.83333 L 1852.0833 105.83333 L 1878.5416 132.29166 L 1878.5416 158.74998 L 1852.0833 158.74998 Q 1825.6249 185.20833 1799.1666 211.66666 Q 1799.1666 238.12498 1640.4166 264.5833 L 1481.6666 291.04166 L 1402.2916 291.04166 L 1322.9166 291.04166 L 1322.9166 317.49997 L 1322.9166 317.49997 L 1296.4583 317.49997 Q 1269.9999 343.9583 1243.5416 343.9583 Q 1217.0833 343.9583 1217.0833 370.41666 Q 1217.0833 396.87497 1111.25 396.87497 Q 1031.875 396.87497 1111.25 343.9583 Q 1164.1666 343.9583 1111.25 317.49997 Q 1058.3333 291.04166 793.74994 317.49997 Q 529.1666 343.9583 264.5833 317.49997 L 0.0 317.49997 L 0.0 317.49997 L 0.0 291.04166 L 0.0 291.04166 L 0.0 291.04166 L 26.458332 291.04166 L 26.458332 291.04166 L 52.916664 264.5833 L 79.37499 238.12498 L 79.37499 238.12498 L 52.916664 238.12498 L 52.916664 238.12498 L 52.916664 238.12498 L 52.916664 211.66666 L 52.916664 211.66666 L 79.37499 185.20833 L 105.83333 158.74998 L 105.83333 132.29166 L 105.83333 132.29166 L 79.37499 105.83333 L 79.37499 79.37499 L 105.83333 79.37499 L 132.29166 79.37499 L 317.49997 26.458332 Q 529.1666 26.458332 687.9166 0.0 L 820.2083 0.0 L 1322.9166 0.0 Q 1852.0833 0.0 1799.1666 26.458332 Q 1772.7083 26.458332 1799.1666 52.916664 z" svg:height="3.9687498mm" draw:style-name="style-1060" svg:viewBox="0.0 0.0 1878.5416 396.87497" svg:width="18.785416mm" svg:x="283.63333mm" svg:y="168.53958mm"/>
          <draw:path svg:d="M 343.9583 0.0 L 343.9583 0.0 L 343.9583 52.916664 Q 343.9583 79.37499 396.87497 79.37499 L 476.24997 105.83333 L 476.24997 105.83333 L 502.7083 105.83333 L 502.7083 105.83333 L 502.7083 105.83333 L 555.625 132.29166 Q 582.0833 132.29166 582.0833 158.74998 L 582.0833 185.20833 L 555.625 185.20833 Q 529.1666 158.74998 476.24997 185.20833 Q 423.3333 185.20833 423.3333 211.66666 Q 396.87497 264.5833 396.87497 211.66666 Q 343.9583 185.20833 317.49997 211.66666 Q 291.04166 211.66666 291.04166 238.12498 Q 291.04166 264.5833 185.20833 264.5833 L 79.37499 291.04166 L 79.37499 264.5833 L 79.37499 238.12498 L 79.37499 211.66666 L 79.37499 211.66666 L 79.37499 211.66666 L 79.37499 211.66666 L 26.458332 185.20833 L 0.0 185.20833 L 0.0 185.20833 L 0.0 158.74998 L 0.0 158.74998 L 26.458332 158.74998 L 26.458332 158.74998 L 26.458332 158.74998 L 26.458332 132.29166 L 26.458332 132.29166 L 52.916664 132.29166 L 52.916664 105.83333 L 158.74998 105.83333 Q 264.5833 79.37499 264.5833 52.916664 Q 264.5833 26.458332 291.04166 26.458332 Q 317.49997 0.0 343.9583 0.0 z" svg:height="2.9104166mm" draw:style-name="style-1061" svg:viewBox="0.0 0.0 582.0833 291.04166" svg:width="5.820833mm" svg:x="236.80208mm" svg:y="164.04166mm"/>
          <draw:path svg:d="M 52.916664 0.0 L 79.37499 0.0 L 158.74998 0.0 Q 264.5833 0.0 264.5833 26.458332 L 291.04166 26.458332 L 291.04166 52.916664 Q 317.49997 52.916664 317.49997 105.83333 L 317.49997 132.29166 L 317.49997 132.29166 Q 317.49997 132.29166 291.04166 158.74998 Q 264.5833 185.20833 238.12498 185.20833 L 185.20833 185.20833 L 158.74998 185.20833 Q 158.74998 158.74998 158.74998 158.74998 L 158.74998 158.74998 L 158.74998 158.74998 Q 158.74998 132.29166 132.29166 132.29166 Q 105.83333 105.83333 52.916664 79.37499 L 0.0 52.916664 L 0.0 26.458332 Q 0.0 0.0 52.916664 0.0 z" svg:height="1.8520832mm" draw:style-name="style-1062" svg:viewBox="0.0 0.0 317.49997 185.20833" svg:width="3.1749997mm" svg:x="190.49998mm" svg:y="118.00416mm"/>
          <draw:path svg:d="M 211.66666 52.916664 L 211.66666 105.83333 L 211.66666 105.83333 Q 238.12498 132.29166 238.12498 185.20833 L 238.12498 238.12498 L 238.12498 343.9583 L 238.12498 449.79166 L 211.66666 476.24997 Q 185.20833 502.7083 185.20833 529.1666 Q 185.20833 582.0833 158.74998 582.0833 L 158.74998 608.5416 L 158.74998 634.99994 L 158.74998 634.99994 L 132.29166 634.99994 Q 105.83333 634.99994 105.83333 608.5416 Q 132.29166 582.0833 105.83333 555.625 Q 79.37499 529.1666 26.458332 370.41666 L 0.0 211.66666 L 26.458332 211.66666 Q 52.916664 211.66666 26.458332 185.20833 Q 26.458332 158.74998 26.458332 132.29166 L 52.916664 105.83333 L 52.916664 105.83333 Q 79.37499 132.29166 105.83333 79.37499 Q 132.29166 52.916664 158.74998 0.0 Q 185.20833 -26.458332 185.20833 0.0 Q 185.20833 26.458332 211.66666 52.916664 z" svg:height="6.3499994mm" draw:style-name="style-1063" svg:viewBox="0.0 0.0 238.12498 634.99994" svg:width="2.38125mm" svg:x="98.689575mm" svg:y="115.8875mm"/>
          <draw:path svg:d="M 370.41666 0.0 L 423.3333 0.0 L 476.24997 26.458332 Q 529.1666 26.458332 555.625 26.458332 L 555.625 52.916664 L 529.1666 52.916664 Q 529.1666 79.37499 529.1666 79.37499 L 529.1666 79.37499 L 502.7083 79.37499 Q 476.24997 79.37499 423.3333 79.37499 L 370.41666 79.37499 L 370.41666 105.83333 L 370.41666 105.83333 L 370.41666 105.83333 Q 370.41666 132.29166 185.20833 132.29166 L 0.0 132.29166 L 0.0 132.29166 L 0.0 132.29166 L 26.458332 105.83333 L 52.916664 79.37499 L 26.458332 79.37499 L 0.0 79.37499 L 0.0 52.916664 L 0.0 26.458332 L 158.74998 26.458332 Q 343.9583 26.458332 370.41666 0.0 z" svg:height="1.3229166mm" draw:style-name="style-1064" svg:viewBox="0.0 0.0 555.625 132.29166" svg:width="5.5562496mm" svg:x="151.87082mm" svg:y="138.90625mm"/>
          <draw:path svg:d="M 52.916664 26.458332 L 52.916664 0.0 L 79.37499 158.74998 Q 105.83333 317.49997 105.83333 317.49997 L 105.83333 317.49997 L 105.83333 317.49997 Q 105.83333 343.9583 105.83333 343.9583 L 132.29166 343.9583 L 105.83333 423.3333 Q 105.83333 502.7083 79.37499 529.1666 L 79.37499 555.625 L 105.83333 555.625 Q 158.74998 555.625 158.74998 582.0833 L 158.74998 582.0833 L 105.83333 582.0833 Q 52.916664 555.625 52.916664 608.5416 L 26.458332 634.99994 L 26.458332 634.99994 Q 0.0 634.99994 0.0 555.625 L 0.0 502.7083 L 0.0 502.7083 L 0.0 476.24997 L 0.0 449.79166 Q 0.0 396.87497 0.0 396.87497 L 0.0 370.41666 L 0.0 317.49997 Q 0.0 264.5833 26.458332 158.74998 L 26.458332 52.916664 L 26.458332 52.916664 Q 52.916664 52.916664 52.916664 26.458332 z" svg:height="6.3499994mm" draw:style-name="style-1065" svg:viewBox="0.0 0.0 158.74998 634.99994" svg:width="1.5874999mm" svg:x="101.07083mm" svg:y="88.10625mm"/>
          <draw:path svg:d="M 291.04166 0.0 L 291.04166 0.0 L 343.9583 0.0 L 396.87497 26.458332 L 370.41666 26.458332 L 343.9583 26.458332 L 343.9583 52.916664 L 343.9583 52.916664 L 370.41666 52.916664 L 370.41666 79.37499 L 396.87497 79.37499 L 423.3333 79.37499 L 423.3333 52.916664 L 449.79166 52.916664 L 449.79166 79.37499 Q 502.7083 105.83333 502.7083 79.37499 Q 502.7083 52.916664 555.625 26.458332 Q 582.0833 26.458332 608.5416 0.0 L 608.5416 0.0 L 608.5416 0.0 L 608.5416 26.458332 L 634.99994 26.458332 L 661.4583 26.458332 L 608.5416 79.37499 Q 555.625 132.29166 582.0833 158.74998 Q 608.5416 185.20833 582.0833 238.12498 L 555.625 264.5833 L 555.625 264.5833 L 555.625 291.04166 L 555.625 291.04166 L 555.625 291.04166 L 529.1666 291.04166 L 529.1666 291.04166 L 555.625 317.49997 L 582.0833 317.49997 L 582.0833 343.9583 L 555.625 370.41666 L 555.625 370.41666 L 555.625 370.41666 L 555.625 370.41666 L 529.1666 370.41666 L 529.1666 343.9583 Q 502.7083 343.9583 502.7083 343.9583 L 502.7083 370.41666 L 502.7083 370.41666 L 476.24997 396.87497 L 449.79166 396.87497 L 396.87497 396.87497 L 396.87497 396.87497 Q 396.87497 396.87497 343.9583 396.87497 Q 291.04166 396.87497 264.5833 343.9583 Q 238.12498 291.04166 211.66666 291.04166 L 185.20833 291.04166 L 158.74998 291.04166 L 132.29166 291.04166 L 132.29166 264.5833 L 132.29166 238.12498 L 105.83333 211.66666 L 79.37499 185.20833 L 79.37499 185.20833 L 79.37499 185.20833 L 79.37499 158.74998 L 79.37499 158.74998 L 52.916664 158.74998 L 52.916664 132.29166 L 26.458332 132.29166 L 0.0 132.29166 L 0.0 105.83333 L 0.0 79.37499 L 26.458332 79.37499 L 52.916664 79.37499 L 52.916664 52.916664 L 52.916664 26.458332 L 185.20833 26.458332 L 291.04166 26.458332 L 291.04166 0.0 z" svg:height="3.9687498mm" draw:style-name="style-1066" svg:viewBox="0.0 0.0 661.4583 396.87497" svg:width="6.614583mm" svg:x="187.06041mm" svg:y="124.08958mm"/>
          <draw:path svg:d="M 26.458332 79.37499 L 0.0 0.0 L 26.458332 0.0 L 52.916664 0.0 L 52.916664 26.458332 L 52.916664 52.916664 L 79.37499 52.916664 L 79.37499 79.37499 L 132.29166 79.37499 Q 158.74998 105.83333 185.20833 79.37499 L 185.20833 52.916664 L 211.66666 79.37499 Q 211.66666 79.37499 264.5833 26.458332 Q 264.5833 0.0 291.04166 0.0 L 291.04166 0.0 L 291.04166 26.458332 Q 291.04166 79.37499 317.49997 79.37499 Q 370.41666 105.83333 317.49997 132.29166 Q 264.5833 132.29166 291.04166 158.74998 Q 317.49997 185.20833 317.49997 211.66666 Q 317.49997 238.12498 317.49997 211.66666 Q 317.49997 211.66666 343.9583 238.12498 L 343.9583 291.04166 L 343.9583 291.04166 Q 343.9583 291.04166 343.9583 317.49997 L 370.41666 317.49997 L 370.41666 343.9583 L 370.41666 396.87497 L 396.87497 396.87497 L 423.3333 396.87497 L 449.79166 423.3333 L 476.24997 423.3333 L 476.24997 449.79166 L 476.24997 476.24997 L 529.1666 476.24997 L 582.0833 502.7083 L 582.0833 502.7083 L 582.0833 502.7083 L 423.3333 502.7083 Q 291.04166 502.7083 211.66666 529.1666 L 105.83333 529.1666 L 105.83333 529.1666 Q 105.83333 502.7083 52.916664 502.7083 L 26.458332 502.7083 L 26.458332 476.24997 Q 52.916664 476.24997 52.916664 343.9583 L 52.916664 238.12498 L 52.916664 185.20833 Q 52.916664 132.29166 26.458332 79.37499 z" svg:height="5.2916665mm" draw:style-name="style-1067" svg:viewBox="0.0 0.0 582.0833 529.1666" svg:width="5.820833mm" svg:x="118.00416mm" svg:y="123.03124mm"/>
          <draw:path svg:d="M 105.83333 0.0 L 238.12498 0.0 L 317.49997 0.0 L 370.41666 0.0 L 476.24997 26.458332 L 555.625 52.916664 L 529.1666 79.37499 Q 529.1666 105.83333 502.7083 105.83333 Q 476.24997 132.29166 449.79166 158.74998 L 449.79166 185.20833 L 264.5833 185.20833 L 52.916664 185.20833 L 52.916664 158.74998 Q 52.916664 158.74998 26.458332 105.83333 L 0.0 26.458332 L 0.0 26.458332 Q 0.0 0.0 105.83333 0.0 z" svg:height="1.8520832mm" draw:style-name="style-1068" svg:viewBox="0.0 0.0 555.625 185.20833" svg:width="5.5562496mm" svg:x="21.166666mm" svg:y="221.72083mm"/>
          <draw:path svg:d="M 1084.7916 0.0 L 1137.7083 0.0 L 1190.6249 0.0 Q 1243.5416 0.0 1269.9999 0.0 L 1296.4583 0.0 L 1349.3749 0.0 Q 1402.2916 0.0 1402.2916 26.458332 L 1428.7499 26.458332 L 1428.7499 52.916664 Q 1402.2916 79.37499 1375.8333 105.83333 L 1349.3749 105.83333 L 1349.3749 132.29166 L 1349.3749 132.29166 L 1349.3749 211.66666 Q 1349.3749 264.5833 1322.9166 264.5833 L 1322.9166 264.5833 L 1322.9166 291.04166 L 1322.9166 291.04166 L 1243.5416 291.04166 L 1164.1666 291.04166 L 1137.7083 291.04166 Q 1111.25 317.49997 1111.25 317.49997 L 1111.25 317.49997 L 1084.7916 317.49997 Q 1084.7916 317.49997 1084.7916 343.9583 Q 1084.7916 343.9583 1031.875 343.9583 L 978.95825 343.9583 L 952.49994 343.9583 L 926.0416 317.49997 L 899.5833 317.49997 L 873.12494 317.49997 L 873.12494 343.9583 L 873.12494 343.9583 L 873.12494 343.9583 Q 846.6666 370.41666 820.2083 343.9583 L 767.2916 343.9583 L 740.8333 343.9583 Q 714.37494 317.49997 687.9166 317.49997 Q 661.4583 317.49997 661.4583 370.41666 L 661.4583 396.87497 L 608.5416 396.87497 L 582.0833 396.87497 L 582.0833 396.87497 L 582.0833 370.41666 L 555.625 370.41666 L 529.1666 370.41666 L 529.1666 370.41666 Q 502.7083 343.9583 502.7083 343.9583 L 502.7083 343.9583 L 502.7083 343.9583 Q 502.7083 317.49997 396.87497 343.9583 L 291.04166 343.9583 L 238.12498 343.9583 Q 211.66666 370.41666 211.66666 370.41666 L 211.66666 370.41666 L 158.74998 370.41666 L 105.83333 370.41666 L 79.37499 370.41666 L 79.37499 370.41666 L 79.37499 343.9583 L 79.37499 343.9583 L 52.916664 343.9583 L 52.916664 370.41666 L 26.458332 370.41666 L 0.0 370.41666 L 0.0 343.9583 L 0.0 317.49997 L 26.458332 317.49997 L 52.916664 317.49997 L 52.916664 291.04166 L 79.37499 291.04166 L 79.37499 264.5833 L 79.37499 238.12498 L 105.83333 238.12498 L 105.83333 211.66666 L 132.29166 211.66666 L 158.74998 211.66666 L 158.74998 185.20833 L 158.74998 158.74998 L 264.5833 105.83333 Q 343.9583 79.37499 370.41666 52.916664 Q 396.87497 52.916664 396.87497 26.458332 L 423.3333 26.458332 L 449.79166 26.458332 L 502.7083 52.916664 L 529.1666 52.916664 L 555.625 52.916664 L 714.37494 52.916664 Q 846.6666 52.916664 926.0416 52.916664 Q 1031.875 0.0 1084.7916 0.0 z" svg:height="3.9687498mm" draw:style-name="style-1069" svg:viewBox="0.0 0.0 1428.7499 396.87497" svg:width="14.287499mm" svg:x="164.30624mm" svg:y="125.41249mm"/>
          <draw:path svg:d="M 238.12498 0.0 L 291.04166 0.0 L 291.04166 52.916664 L 291.04166 105.83333 L 264.5833 105.83333 L 238.12498 132.29166 L 238.12498 132.29166 L 238.12498 132.29166 L 211.66666 211.66666 Q 185.20833 291.04166 185.20833 291.04166 L 185.20833 291.04166 L 185.20833 291.04166 Q 185.20833 264.5833 158.74998 264.5833 Q 158.74998 238.12498 132.29166 264.5833 L 79.37499 291.04166 L 26.458332 291.04166 Q 0.0 291.04166 0.0 264.5833 L 0.0 264.5833 L 0.0 264.5833 Q 0.0 238.12498 26.458332 238.12498 Q 52.916664 238.12498 26.458332 185.20833 Q -26.458332 132.29166 0.0 132.29166 Q 26.458332 132.29166 79.37499 79.37499 L 105.83333 0.0 L 132.29166 0.0 Q 185.20833 -26.458332 238.12498 0.0 z" svg:height="2.9104166mm" draw:style-name="style-1070" svg:viewBox="0.0 0.0 291.04166 291.04166" svg:width="2.9104166mm" svg:x="206.11041mm" svg:y="115.62291mm"/>
          <draw:path svg:d="M 767.2916 26.458332 L 767.2916 26.458332 L 767.2916 52.916664 L 767.2916 79.37499 L 793.74994 79.37499 L 793.74994 52.916664 L 846.6666 52.916664 L 899.5833 52.916664 L 899.5833 26.458332 L 926.0416 26.458332 L 926.0416 26.458332 L 926.0416 0.0 L 978.95825 26.458332 Q 1031.875 26.458332 1217.0833 52.916664 Q 1375.8333 79.37499 1402.2916 105.83333 Q 1428.7499 158.74998 1481.6666 132.29166 Q 1561.0416 105.83333 1587.4999 79.37499 Q 1613.9583 52.916664 1693.3333 79.37499 L 1772.7083 79.37499 L 1772.7083 105.83333 Q 1799.1666 132.29166 1772.7083 132.29166 Q 1746.2499 105.83333 1746.2499 105.83333 L 1719.7916 105.83333 L 1719.7916 158.74998 L 1719.7916 211.66666 L 1693.3333 211.66666 L 1693.3333 211.66666 L 1693.3333 238.12498 L 1719.7916 238.12498 L 1719.7916 264.5833 L 1719.7916 291.04166 L 1746.2499 291.04166 L 1746.2499 317.49997 L 1746.2499 317.49997 L 1772.7083 317.49997 L 1772.7083 317.49997 L 1772.7083 317.49997 L 1772.7083 343.9583 L 1772.7083 343.9583 L 1799.1666 343.9583 L 1799.1666 370.41666 L 1799.1666 370.41666 L 1825.6249 370.41666 L 1825.6249 396.87497 L 1825.6249 423.3333 L 1878.5416 449.79166 Q 1931.4583 476.24997 1957.9165 476.24997 L 1957.9165 502.7083 L 1957.9165 502.7083 Q 1931.4583 502.7083 1931.4583 529.1666 L 1931.4583 529.1666 L 1931.4583 529.1666 L 1904.9999 529.1666 L 1904.9999 529.1666 Q 1878.5416 502.7083 1878.5416 476.24997 L 1852.0833 476.24997 L 1825.6249 476.24997 Q 1772.7083 476.24997 1719.7916 476.24997 Q 1666.8749 476.24997 1666.8749 502.7083 Q 1666.8749 529.1666 1613.9583 529.1666 Q 1587.4999 529.1666 1587.4999 555.625 L 1561.0416 582.0833 L 1561.0416 582.0833 L 1561.0416 608.5416 L 846.6666 608.5416 L 132.29166 608.5416 L 132.29166 582.0833 L 132.29166 582.0833 L 158.74998 582.0833 L 158.74998 582.0833 L 132.29166 555.625 L 105.83333 529.1666 L 105.83333 529.1666 L 132.29166 529.1666 L 132.29166 529.1666 L 132.29166 529.1666 L 158.74998 502.7083 L 185.20833 476.24997 L 158.74998 476.24997 Q 132.29166 476.24997 105.83333 423.3333 Q 79.37499 396.87497 52.916664 317.49997 L 0.0 264.5833 L 26.458332 238.12498 Q 52.916664 211.66666 52.916664 211.66666 L 26.458332 211.66666 L 26.458332 211.66666 L 26.458332 211.66666 L 79.37499 185.20833 L 105.83333 185.20833 L 105.83333 158.74998 L 132.29166 132.29166 L 132.29166 105.83333 L 132.29166 79.37499 L 291.04166 79.37499 L 449.79166 79.37499 L 449.79166 105.83333 L 449.79166 132.29166 L 476.24997 132.29166 L 476.24997 132.29166 L 476.24997 132.29166 L 502.7083 132.29166 L 502.7083 158.74998 Q 502.7083 185.20833 449.79166 185.20833 Q 423.3333 211.66666 396.87497 211.66666 L 370.41666 211.66666 L 370.41666 238.12498 L 396.87497 238.12498 L 396.87497 238.12498 L 396.87497 264.5833 L 555.625 264.5833 L 687.9166 264.5833 L 767.2916 238.12498 L 820.2083 211.66666 L 820.2083 211.66666 L 820.2083 211.66666 L 793.74994 211.66666 L 793.74994 211.66666 L 767.2916 185.20833 L 714.37494 185.20833 L 714.37494 158.74998 Q 714.37494 105.83333 634.99994 105.83333 L 555.625 105.83333 L 555.625 105.83333 Q 555.625 105.83333 582.0833 79.37499 L 608.5416 52.916664 L 608.5416 26.458332 Q 608.5416 0.0 687.9166 0.0 Q 767.2916 0.0 767.2916 26.458332 z" svg:height="6.0854163mm" draw:style-name="style-1071" svg:viewBox="0.0 0.0 1957.9165 608.5416" svg:width="19.579166mm" svg:x="83.87291mm" svg:y="217.48749mm"/>
          <draw:path svg:d="M 211.66666 0.0 L 238.12498 0.0 L 238.12498 26.458332 L 238.12498 79.37499 L 238.12498 79.37499 Q 211.66666 79.37499 211.66666 185.20833 Q 211.66666 291.04166 158.74998 291.04166 Q 105.83333 291.04166 105.83333 264.5833 L 79.37499 238.12498 L 79.37499 185.20833 Q 52.916664 105.83333 52.916664 132.29166 Q 52.916664 158.74998 26.458332 132.29166 L 0.0 132.29166 L 52.916664 79.37499 Q 105.83333 0.0 132.29166 26.458332 Q 132.29166 52.916664 158.74998 26.458332 Q 211.66666 26.458332 211.66666 0.0 z" svg:height="2.9104166mm" draw:style-name="style-1072" svg:viewBox="0.0 0.0 238.12498 291.04166" svg:width="2.38125mm" svg:x="143.93332mm" svg:y="109.80208mm"/>
          <draw:path svg:d="M 502.7083 0.0 L 608.5416 0.0 L 608.5416 0.0 L 608.5416 0.0 L 634.99994 52.916664 L 634.99994 105.83333 L 608.5416 105.83333 L 555.625 105.83333 L 449.79166 132.29166 Q 370.41666 132.29166 370.41666 158.74998 L 370.41666 185.20833 L 343.9583 185.20833 L 317.49997 158.74998 L 317.49997 158.74998 L 317.49997 158.74998 L 317.49997 158.74998 Q 317.49997 158.74998 185.20833 132.29166 L 79.37499 132.29166 L 79.37499 105.83333 L 79.37499 79.37499 L 52.916664 79.37499 L 26.458332 79.37499 L 26.458332 52.916664 L 26.458332 26.458332 L 0.0 26.458332 L 0.0 0.0 L 0.0 0.0 L 0.0 0.0 L 79.37499 0.0 L 185.20833 0.0 L 291.04166 0.0 Q 370.41666 0.0 502.7083 0.0 z" svg:height="1.8520832mm" draw:style-name="style-1073" svg:viewBox="0.0 0.0 634.99994 185.20833" svg:width="6.3499994mm" svg:x="11.377083mm" svg:y="155.575mm"/>
          <draw:path svg:d="M 79.37499 26.458332 L 105.83333 26.458332 L 105.83333 79.37499 Q 105.83333 132.29166 79.37499 211.66666 Q 52.916664 264.5833 26.458332 264.5833 L 0.0 264.5833 L 0.0 158.74998 L 0.0 79.37499 L 0.0 52.916664 Q 0.0 0.0 26.458332 0.0 Q 52.916664 0.0 79.37499 26.458332 z" svg:height="2.6458333mm" draw:style-name="style-1074" svg:viewBox="0.0 0.0 105.83333 264.5833" svg:width="1.0583333mm" svg:x="170.92082mm" svg:y="128.5875mm"/>
          <draw:path svg:d="M 105.83333 105.83333 L 132.29166 0.0 L 158.74998 0.0 Q 211.66666 0.0 211.66666 26.458332 L 211.66666 52.916664 L 211.66666 211.66666 Q 211.66666 370.41666 185.20833 423.3333 L 158.74998 502.7083 L 158.74998 502.7083 L 158.74998 529.1666 L 158.74998 529.1666 L 158.74998 529.1666 L 185.20833 529.1666 L 185.20833 529.1666 L 317.49997 555.625 L 449.79166 555.625 L 449.79166 555.625 L 449.79166 582.0833 L 211.66666 582.0833 L 0.0 582.0833 L 0.0 582.0833 Q 0.0 555.625 0.0 502.7083 Q 0.0 449.79166 52.916664 317.49997 Q 105.83333 185.20833 105.83333 105.83333 z" svg:height="5.820833mm" draw:style-name="style-1075" svg:viewBox="0.0 0.0 449.79166 582.0833" svg:width="4.497916mm" svg:x="29.104166mm" svg:y="156.63333mm"/>
          <draw:path svg:d="M 2143.125 158.74998 L 2143.125 158.74998 L 2116.6665 158.74998 Q 2090.2083 185.20833 2037.2915 238.12498 Q 2010.8333 264.5833 1957.9165 291.04166 Q 1931.4583 317.49997 1957.9165 370.41666 Q 1984.3749 423.3333 1878.5416 449.79166 Q 1772.7083 476.24997 1719.7916 476.24997 Q 1666.8749 502.7083 1666.8749 529.1666 Q 1666.8749 555.625 1587.4999 582.0833 Q 1508.1249 634.99994 1534.5833 687.9166 Q 1534.5833 740.8333 1508.1249 740.8333 Q 1481.6666 740.8333 1481.6666 767.2916 Q 1481.6666 793.74994 1402.2916 793.74994 L 1349.3749 793.74994 L 1349.3749 820.2083 L 1349.3749 820.2083 L 1349.3749 820.2083 Q 1322.9166 793.74994 1243.5416 793.74994 Q 1164.1666 740.8333 1137.7083 740.8333 Q 1084.7916 740.8333 1058.3333 767.2916 Q 1031.875 793.74994 873.12494 820.2083 L 714.37494 820.2083 L 714.37494 820.2083 L 714.37494 793.74994 L 740.8333 793.74994 Q 767.2916 793.74994 714.37494 767.2916 Q 661.4583 767.2916 634.99994 687.9166 Q 608.5416 634.99994 661.4583 634.99994 Q 687.9166 608.5416 687.9166 582.0833 Q 687.9166 529.1666 661.4583 529.1666 Q 634.99994 529.1666 634.99994 502.7083 Q 608.5416 476.24997 502.7083 449.79166 Q 396.87497 423.3333 211.66666 423.3333 L 26.458332 423.3333 L 26.458332 423.3333 L 26.458332 423.3333 L 0.0 423.3333 L 0.0 423.3333 L 0.0 396.87497 L 0.0 396.87497 L 26.458332 396.87497 L 52.916664 370.41666 L 52.916664 370.41666 L 79.37499 370.41666 L 79.37499 370.41666 L 79.37499 370.41666 L 79.37499 343.9583 L 79.37499 343.9583 L 52.916664 343.9583 L 52.916664 317.49997 L 79.37499 317.49997 L 105.83333 317.49997 L 105.83333 291.04166 L 132.29166 291.04166 L 132.29166 291.04166 L 132.29166 264.5833 L 185.20833 264.5833 Q 238.12498 264.5833 396.87497 264.5833 Q 582.0833 264.5833 582.0833 238.12498 Q 582.0833 211.66666 661.4583 211.66666 L 767.2916 185.20833 L 899.5833 185.20833 Q 1031.875 158.74998 1190.6249 158.74998 L 1349.3749 158.74998 L 1402.2916 132.29166 L 1481.6666 105.83333 L 1428.7499 105.83333 L 1375.8333 105.83333 L 1402.2916 105.83333 Q 1455.2083 79.37499 1455.2083 52.916664 Q 1455.2083 0.0 1508.1249 0.0 Q 1587.4999 26.458332 1587.4999 52.916664 Q 1587.4999 79.37499 1852.0833 105.83333 Q 2116.6665 105.83333 2116.6665 132.29166 Q 2143.125 132.29166 2143.125 158.74998 z" svg:height="8.202083mm" draw:style-name="style-1076" svg:viewBox="0.0 0.0 2143.125 820.2083" svg:width="21.43125mm" svg:x="17.197916mm" svg:y="198.43748mm"/>
          <draw:path svg:d="M 238.12498 26.458332 L 238.12498 0.0 L 238.12498 0.0 Q 238.12498 0.0 238.12498 26.458332 L 264.5833 26.458332 L 291.04166 26.458332 Q 343.9583 26.458332 343.9583 79.37499 Q 370.41666 158.74998 396.87497 158.74998 L 396.87497 158.74998 L 396.87497 158.74998 Q 396.87497 158.74998 423.3333 158.74998 L 423.3333 185.20833 L 423.3333 211.66666 L 423.3333 211.66666 L 370.41666 185.20833 Q 343.9583 158.74998 317.49997 185.20833 Q 291.04166 211.66666 291.04166 211.66666 L 291.04166 238.12498 L 264.5833 238.12498 L 238.12498 238.12498 L 211.66666 238.12498 L 185.20833 238.12498 L 185.20833 238.12498 L 158.74998 211.66666 L 158.74998 211.66666 L 132.29166 211.66666 L 132.29166 211.66666 Q 132.29166 211.66666 105.83333 158.74998 L 79.37499 158.74998 L 79.37499 132.29166 L 79.37499 132.29166 L 52.916664 132.29166 L 52.916664 105.83333 L 26.458332 105.83333 L 0.0 105.83333 L 0.0 79.37499 L 0.0 52.916664 L 26.458332 52.916664 L 26.458332 52.916664 L 79.37499 52.916664 Q 158.74998 52.916664 185.20833 52.916664 Q 211.66666 52.916664 238.12498 26.458332 z" svg:height="2.38125mm" draw:style-name="style-1077" svg:viewBox="0.0 0.0 423.3333 238.12498" svg:width="4.233333mm" svg:x="15.610415mm" svg:y="133.87917mm"/>
          <draw:path svg:d="M 79.37499 105.83333 L 105.83333 0.0 L 105.83333 0.0 Q 105.83333 26.458332 132.29166 26.458332 L 185.20833 26.458332 L 158.74998 52.916664 Q 132.29166 79.37499 132.29166 211.66666 Q 132.29166 343.9583 79.37499 343.9583 L 26.458332 343.9583 L 26.458332 343.9583 Q 26.458332 343.9583 0.0 291.04166 Q -26.458332 238.12498 26.458332 238.12498 Q 79.37499 211.66666 79.37499 105.83333 z" svg:height="3.439583mm" draw:style-name="style-1078" svg:viewBox="0.0 0.0 185.20833 343.9583" svg:width="1.8520832mm" svg:x="117.73958mm" svg:y="148.9604mm"/>
          <draw:path svg:d="M 26.458332 52.916664 L 0.0 0.0 L 26.458332 0.0 L 79.37499 0.0 L 132.29166 0.0 L 185.20833 0.0 L 185.20833 0.0 L 211.66666 0.0 L 211.66666 0.0 Q 238.12498 26.458332 238.12498 52.916664 L 238.12498 79.37499 L 185.20833 211.66666 Q 132.29166 343.9583 132.29166 343.9583 L 132.29166 343.9583 L 132.29166 317.49997 Q 132.29166 264.5833 105.83333 264.5833 L 105.83333 264.5833 L 105.83333 264.5833 Q 132.29166 238.12498 132.29166 158.74998 Q 132.29166 105.83333 79.37499 105.83333 Q 26.458332 105.83333 26.458332 52.916664 z" svg:height="3.439583mm" draw:style-name="style-1079" svg:viewBox="0.0 0.0 238.12498 343.9583" svg:width="2.38125mm" svg:x="20.372915mm" svg:y="138.11249mm"/>
          <draw:path svg:d="M 661.4583 0.0 L 714.37494 0.0 L 714.37494 26.458332 L 740.8333 26.458332 L 740.8333 26.458332 L 767.2916 26.458332 L 767.2916 26.458332 L 767.2916 52.916664 L 820.2083 52.916664 L 873.12494 52.916664 L 899.5833 52.916664 L 926.0416 52.916664 L 926.0416 52.916664 L 952.49994 52.916664 L 1190.6249 52.916664 Q 1455.2083 105.83333 1508.1249 105.83333 Q 1561.0416 105.83333 1613.9583 132.29166 L 1666.8749 132.29166 L 1666.8749 158.74998 Q 1640.4166 158.74998 1561.0416 185.20833 Q 1455.2083 211.66666 1455.2083 238.12498 L 1455.2083 264.5833 L 1428.7499 264.5833 L 1428.7499 264.5833 L 1402.2916 291.04166 L 1375.8333 317.49997 L 1375.8333 317.49997 L 1349.3749 317.49997 L 1349.3749 317.49997 L 1349.3749 317.49997 L 1349.3749 343.9583 L 1349.3749 343.9583 L 1375.8333 370.41666 L 1375.8333 396.87497 L 1349.3749 396.87497 L 1296.4583 423.3333 L 1296.4583 423.3333 L 1296.4583 423.3333 L 1243.5416 423.3333 Q 1164.1666 423.3333 1005.4166 449.79166 Q 846.6666 449.79166 846.6666 423.3333 Q 820.2083 396.87497 767.2916 423.3333 L 714.37494 423.3333 L 661.4583 423.3333 Q 634.99994 423.3333 634.99994 396.87497 Q 608.5416 370.41666 396.87497 343.9583 L 185.20833 317.49997 L 132.29166 343.9583 L 79.37499 343.9583 L 79.37499 343.9583 L 79.37499 317.49997 L 52.916664 317.49997 L 26.458332 317.49997 L 26.458332 291.04166 L 26.458332 291.04166 L 0.0 291.04166 L 0.0 264.5833 L 0.0 264.5833 L 26.458332 264.5833 L 26.458332 264.5833 L 26.458332 264.5833 L 52.916664 264.5833 L 79.37499 264.5833 L 132.29166 291.04166 L 158.74998 291.04166 L 158.74998 264.5833 L 185.20833 238.12498 L 185.20833 238.12498 L 185.20833 211.66666 L 238.12498 211.66666 Q 264.5833 211.66666 370.41666 185.20833 Q 502.7083 158.74998 476.24997 132.29166 Q 449.79166 105.83333 502.7083 52.916664 L 529.1666 26.458332 L 582.0833 26.458332 Q 634.99994 0.0 661.4583 0.0 z" svg:height="4.497916mm" draw:style-name="style-1080" svg:viewBox="0.0 0.0 1666.8749 449.79166" svg:width="16.668749mm" svg:x="75.93541mm" svg:y="174.09583mm"/>
          <draw:path svg:d="M 211.66666 26.458332 L 211.66666 79.37499 L 158.74998 79.37499 Q 132.29166 79.37499 52.916664 26.458332 L 0.0 0.0 L 105.83333 0.0 Q 211.66666 0.0 211.66666 26.458332 z" svg:height="0.7937499mm" draw:style-name="style-1081" svg:viewBox="0.0 0.0 211.66666 79.37499" svg:width="2.1166666mm" svg:x="130.17499mm" svg:y="110.331245mm"/>
          <draw:path svg:d="M 211.66666 0.0 L 238.12498 0.0 L 264.5833 0.0 L 264.5833 0.0 L 264.5833 0.0 L 291.04166 0.0 L 370.41666 0.0 L 449.79166 0.0 L 449.79166 0.0 Q 449.79166 0.0 476.24997 26.458332 L 476.24997 26.458332 L 502.7083 52.916664 Q 529.1666 52.916664 529.1666 52.916664 L 529.1666 79.37499 L 529.1666 105.83333 L 529.1666 105.83333 L 502.7083 105.83333 L 502.7083 105.83333 L 502.7083 132.29166 L 476.24997 132.29166 L 476.24997 185.20833 L 476.24997 238.12498 L 476.24997 238.12498 L 449.79166 238.12498 L 423.3333 238.12498 L 423.3333 238.12498 L 423.3333 238.12498 Q 423.3333 238.12498 291.04166 238.12498 Q 185.20833 264.5833 105.83333 211.66666 Q 26.458332 185.20833 0.0 158.74998 L 0.0 105.83333 L 0.0 52.916664 L 0.0 26.458332 L 79.37499 26.458332 Q 158.74998 0.0 211.66666 0.0 z" svg:height="2.38125mm" draw:style-name="style-1082" svg:viewBox="0.0 0.0 529.1666 238.12498" svg:width="5.2916665mm" svg:x="161.92499mm" svg:y="165.62915mm"/>
          <draw:path svg:d="M 79.37499 26.458332 L 105.83333 0.0 L 105.83333 26.458332 Q 105.83333 52.916664 158.74998 52.916664 L 185.20833 52.916664 L 185.20833 132.29166 L 185.20833 211.66666 L 185.20833 238.12498 Q 158.74998 238.12498 158.74998 264.5833 Q 158.74998 291.04166 79.37499 291.04166 Q 26.458332 317.49997 0.0 291.04166 L 0.0 264.5833 L 0.0 264.5833 Q -26.458332 238.12498 0.0 238.12498 L 0.0 238.12498 L 0.0 238.12498 Q 0.0 238.12498 0.0 211.66666 L 26.458332 211.66666 L 26.458332 211.66666 Q 52.916664 211.66666 26.458332 185.20833 L 26.458332 185.20833 L 0.0 185.20833 L 0.0 185.20833 L 0.0 185.20833 Q 0.0 185.20833 52.916664 132.29166 Q 79.37499 132.29166 52.916664 79.37499 L 52.916664 52.916664 L 52.916664 52.916664 Q 52.916664 52.916664 79.37499 26.458332 z" svg:height="2.9104166mm" draw:style-name="style-1083" svg:viewBox="0.0 0.0 185.20833 291.04166" svg:width="1.8520832mm" svg:x="140.22916mm" svg:y="101.33541mm"/>
          <draw:path svg:d="M 0.0 26.458332 L 0.0 0.0 L 52.916664 0.0 L 79.37499 0.0 L 105.83333 0.0 L 105.83333 0.0 L 132.29166 26.458332 Q 158.74998 26.458332 211.66666 105.83333 Q 264.5833 185.20833 264.5833 238.12498 L 264.5833 317.49997 L 238.12498 317.49997 L 211.66666 317.49997 L 185.20833 317.49997 L 158.74998 317.49997 L 158.74998 317.49997 Q 158.74998 317.49997 132.29166 291.04166 L 105.83333 264.5833 L 105.83333 238.12498 Q 105.83333 211.66666 79.37499 158.74998 L 79.37499 105.83333 L 79.37499 105.83333 Q 79.37499 79.37499 52.916664 79.37499 Q 0.0 79.37499 0.0 52.916664 L 0.0 26.458332 L 0.0 26.458332 z" svg:height="3.1749997mm" draw:style-name="style-1084" svg:viewBox="0.0 0.0 264.5833 317.49997" svg:width="2.6458333mm" svg:x="84.666664mm" svg:y="119.85625mm"/>
          <draw:path svg:d="M 343.9583 52.916664 L 343.9583 0.0 L 343.9583 0.0 L 370.41666 0.0 L 370.41666 0.0 L 370.41666 0.0 L 396.87497 26.458332 L 449.79166 26.458332 L 449.79166 52.916664 L 449.79166 79.37499 L 502.7083 79.37499 Q 555.625 79.37499 582.0833 105.83333 Q 582.0833 132.29166 608.5416 132.29166 Q 661.4583 158.74998 767.2916 158.74998 L 846.6666 158.74998 L 873.12494 185.20833 Q 926.0416 211.66666 767.2916 264.5833 Q 608.5416 317.49997 661.4583 370.41666 Q 714.37494 396.87497 740.8333 396.87497 L 740.8333 423.3333 L 714.37494 423.3333 L 661.4583 423.3333 L 661.4583 449.79166 L 634.99994 449.79166 L 582.0833 449.79166 Q 529.1666 476.24997 343.9583 476.24997 L 185.20833 476.24997 L 185.20833 423.3333 L 185.20833 396.87497 L 132.29166 396.87497 L 79.37499 396.87497 L 79.37499 396.87497 L 79.37499 370.41666 L 26.458332 370.41666 L 0.0 370.41666 L 0.0 317.49997 L 26.458332 291.04166 L 26.458332 291.04166 L 26.458332 264.5833 L 26.458332 264.5833 L 26.458332 264.5833 L 52.916664 264.5833 L 52.916664 264.5833 L 79.37499 238.12498 Q 105.83333 211.66666 238.12498 158.74998 Q 370.41666 105.83333 343.9583 52.916664 z" svg:height="4.7625mm" draw:style-name="style-1085" svg:viewBox="0.0 0.0 873.12494 476.24997" svg:width="8.73125mm" svg:x="107.15624mm" svg:y="216.95833mm"/>
          <draw:path svg:d="M 105.83333 79.37499 L 132.29166 0.0 L 132.29166 0.0 L 158.74998 0.0 L 158.74998 52.916664 Q 185.20833 105.83333 211.66666 132.29166 L 238.12498 132.29166 L 238.12498 132.29166 Q 238.12498 158.74998 264.5833 158.74998 L 264.5833 158.74998 L 264.5833 185.20833 L 264.5833 211.66666 L 264.5833 211.66666 L 264.5833 211.66666 L 238.12498 211.66666 L 238.12498 238.12498 L 211.66666 238.12498 Q 211.66666 211.66666 211.66666 211.66666 Q 211.66666 211.66666 158.74998 211.66666 Q 105.83333 211.66666 105.83333 238.12498 Q 105.83333 264.5833 52.916664 264.5833 L 26.458332 291.04166 L 26.458332 264.5833 L 26.458332 264.5833 L 26.458332 211.66666 Q 0.0 185.20833 0.0 185.20833 L 0.0 158.74998 L 0.0 158.74998 L 0.0 158.74998 L 52.916664 158.74998 Q 79.37499 158.74998 105.83333 79.37499 z" svg:height="2.9104166mm" draw:style-name="style-1086" svg:viewBox="0.0 0.0 264.5833 291.04166" svg:width="2.6458333mm" svg:x="119.06249mm" svg:y="138.64166mm"/>
          <draw:path svg:d="M 317.49997 0.0 L 343.9583 0.0 L 370.41666 0.0 Q 423.3333 0.0 423.3333 52.916664 Q 423.3333 105.83333 423.3333 105.83333 L 423.3333 105.83333 L 423.3333 105.83333 L 423.3333 132.29166 L 370.41666 132.29166 L 291.04166 132.29166 L 291.04166 158.74998 L 291.04166 185.20833 L 317.49997 185.20833 L 343.9583 185.20833 L 317.49997 238.12498 Q 291.04166 291.04166 264.5833 291.04166 Q 211.66666 264.5833 264.5833 343.9583 Q 291.04166 396.87497 291.04166 423.3333 Q 317.49997 423.3333 317.49997 449.79166 L 317.49997 476.24997 L 291.04166 476.24997 L 264.5833 502.7083 L 264.5833 502.7083 L 264.5833 502.7083 L 238.12498 502.7083 L 238.12498 502.7083 L 238.12498 529.1666 L 211.66666 529.1666 L 211.66666 529.1666 L 211.66666 555.625 L 211.66666 555.625 L 211.66666 555.625 L 185.20833 555.625 L 185.20833 555.625 L 158.74998 582.0833 Q 132.29166 582.0833 132.29166 555.625 Q 132.29166 502.7083 105.83333 502.7083 L 79.37499 502.7083 L 79.37499 529.1666 L 79.37499 529.1666 L 79.37499 529.1666 L 52.916664 529.1666 L 52.916664 502.7083 L 52.916664 476.24997 L 79.37499 476.24997 L 79.37499 476.24997 L 79.37499 476.24997 L 79.37499 449.79166 L 105.83333 449.79166 L 105.83333 449.79166 L 105.83333 449.79166 Q 105.83333 423.3333 79.37499 396.87497 Q 52.916664 370.41666 26.458332 396.87497 L 0.0 396.87497 L 0.0 396.87497 L 0.0 370.41666 L 0.0 370.41666 Q 0.0 370.41666 52.916664 238.12498 L 52.916664 79.37499 L 79.37499 79.37499 L 79.37499 79.37499 L 185.20833 52.916664 Q 291.04166 26.458332 317.49997 0.0 z" svg:height="5.820833mm" draw:style-name="style-1087" svg:viewBox="0.0 0.0 423.3333 582.0833" svg:width="4.233333mm" svg:x="205.84583mm" svg:y="146.31458mm"/>
          <draw:path svg:d="M 555.625 0.0 L 740.8333 0.0 L 740.8333 0.0 Q 740.8333 0.0 714.37494 26.458332 L 687.9166 52.916664 L 714.37494 52.916664 L 740.8333 52.916664 L 740.8333 52.916664 L 740.8333 52.916664 L 740.8333 79.37499 L 714.37494 79.37499 L 714.37494 79.37499 L 714.37494 105.83333 L 820.2083 105.83333 L 926.0416 105.83333 L 873.12494 132.29166 L 820.2083 158.74998 L 714.37494 158.74998 L 582.0833 158.74998 L 555.625 185.20833 L 555.625 185.20833 L 343.9583 185.20833 L 158.74998 158.74998 L 79.37499 158.74998 L 0.0 158.74998 L 0.0 158.74998 L 0.0 158.74998 L 26.458332 132.29166 L 79.37499 105.83333 L 79.37499 105.83333 L 79.37499 105.83333 L 185.20833 105.83333 Q 264.5833 105.83333 343.9583 79.37499 Q 396.87497 79.37499 396.87497 52.916664 Q 396.87497 26.458332 555.625 0.0 z" svg:height="1.8520832mm" draw:style-name="style-1088" svg:viewBox="0.0 0.0 926.0416 185.20833" svg:width="9.260416mm" svg:x="10.847916mm" svg:y="162.45416mm"/>
          <draw:path svg:d="M 555.625 26.458332 L 608.5416 26.458332 L 608.5416 0.0 L 608.5416 0.0 L 634.99994 0.0 L 634.99994 26.458332 L 661.4583 26.458332 L 714.37494 26.458332 L 714.37494 52.916664 L 714.37494 52.916664 L 687.9166 52.916664 L 687.9166 79.37499 L 608.5416 79.37499 L 555.625 79.37499 L 555.625 105.83333 L 555.625 132.29166 L 608.5416 132.29166 L 661.4583 132.29166 L 661.4583 158.74998 L 661.4583 158.74998 L 687.9166 158.74998 L 687.9166 185.20833 L 687.9166 185.20833 L 714.37494 185.20833 L 714.37494 185.20833 L 714.37494 211.66666 L 714.37494 211.66666 Q 714.37494 238.12498 661.4583 238.12498 Q 634.99994 238.12498 555.625 238.12498 Q 502.7083 211.66666 502.7083 238.12498 Q 502.7083 264.5833 343.9583 264.5833 L 158.74998 264.5833 L 158.74998 238.12498 Q 185.20833 238.12498 185.20833 238.12498 Q 185.20833 238.12498 132.29166 211.66666 L 79.37499 185.20833 L 79.37499 185.20833 Q 79.37499 185.20833 26.458332 158.74998 Q 0.0 132.29166 0.0 132.29166 L 26.458332 105.83333 L 0.0 105.83333 L 0.0 79.37499 L 132.29166 52.916664 Q 291.04166 26.458332 396.87497 26.458332 Q 529.1666 26.458332 555.625 26.458332 z" svg:height="2.6458333mm" draw:style-name="style-1089" svg:viewBox="0.0 0.0 714.37494 264.5833" svg:width="7.1437497mm" svg:x="168.53958mm" svg:y="208.75624mm"/>
          <draw:path svg:d="M 26.458332 0.0 L 52.916664 0.0 L 52.916664 105.83333 Q 26.458332 211.66666 26.458332 211.66666 L 26.458332 211.66666 L 26.458332 211.66666 Q 26.458332 211.66666 0.0 158.74998 L 0.0 132.29166 L 0.0 105.83333 L 0.0 105.83333 L 0.0 105.83333 L 0.0 79.37499 L 0.0 52.916664 Q 0.0 0.0 26.458332 0.0 z" svg:height="2.1166666mm" draw:style-name="style-1090" svg:viewBox="0.0 0.0 52.916664 211.66666" svg:width="0.52916664mm" svg:x="221.98541mm" svg:y="149.22499mm"/>
          <draw:path svg:d="M 132.29166 0.0 L 132.29166 0.0 L 211.66666 0.0 L 291.04166 0.0 L 423.3333 0.0 Q 555.625 26.458332 608.5416 26.458332 L 687.9166 26.458332 L 740.8333 52.916664 Q 767.2916 79.37499 767.2916 79.37499 Q 767.2916 105.83333 740.8333 105.83333 L 740.8333 105.83333 L 714.37494 105.83333 Q 714.37494 79.37499 714.37494 105.83333 Q 714.37494 132.29166 687.9166 132.29166 L 661.4583 158.74998 L 661.4583 132.29166 Q 661.4583 132.29166 634.99994 132.29166 L 634.99994 158.74998 L 608.5416 158.74998 Q 555.625 158.74998 555.625 132.29166 Q 555.625 105.83333 529.1666 132.29166 Q 529.1666 158.74998 343.9583 158.74998 Q 185.20833 158.74998 185.20833 132.29166 Q 185.20833 105.83333 132.29166 132.29166 L 79.37499 132.29166 L 79.37499 132.29166 L 79.37499 132.29166 L 52.916664 79.37499 L 26.458332 52.916664 L 26.458332 52.916664 L 26.458332 52.916664 L 0.0 52.916664 Q -26.458332 26.458332 52.916664 26.458332 Q 132.29166 26.458332 132.29166 0.0 z" svg:height="1.5874999mm" draw:style-name="style-1091" svg:viewBox="0.0 0.0 767.2916 158.74998" svg:width="7.6729164mm" svg:x="120.91457mm" svg:y="100.27708mm"/>
          <draw:path svg:d="M 238.12498 26.458332 L 264.5833 0.0 L 291.04166 0.0 Q 343.9583 0.0 343.9583 26.458332 L 343.9583 26.458332 L 343.9583 26.458332 L 343.9583 52.916664 L 343.9583 52.916664 L 343.9583 52.916664 L 370.41666 52.916664 L 370.41666 52.916664 L 423.3333 79.37499 Q 476.24997 105.83333 529.1666 105.83333 L 582.0833 105.83333 L 608.5416 105.83333 Q 634.99994 105.83333 608.5416 132.29166 Q 608.5416 158.74998 634.99994 185.20833 Q 661.4583 211.66666 661.4583 238.12498 Q 661.4583 264.5833 661.4583 264.5833 L 661.4583 264.5833 L 608.5416 264.5833 Q 582.0833 238.12498 555.625 317.49997 Q 555.625 396.87497 476.24997 396.87497 Q 396.87497 370.41666 396.87497 396.87497 L 370.41666 396.87497 L 370.41666 370.41666 Q 343.9583 370.41666 317.49997 370.41666 Q 291.04166 343.9583 291.04166 317.49997 Q 291.04166 291.04166 238.12498 264.5833 L 211.66666 264.5833 L 211.66666 264.5833 Q 185.20833 238.12498 185.20833 238.12498 L 185.20833 238.12498 L 132.29166 238.12498 L 105.83333 264.5833 L 79.37499 264.5833 L 52.916664 264.5833 L 52.916664 238.12498 L 26.458332 238.12498 L 26.458332 238.12498 L 26.458332 238.12498 L 26.458332 211.66666 L 26.458332 211.66666 L 0.0 211.66666 L 0.0 211.66666 L 0.0 211.66666 L 0.0 185.20833 L 0.0 132.29166 L 26.458332 79.37499 L 26.458332 79.37499 L 26.458332 52.916664 L 105.83333 52.916664 Q 185.20833 52.916664 238.12498 26.458332 z" svg:height="3.9687498mm" draw:style-name="style-1092" svg:viewBox="0.0 0.0 661.4583 396.87497" svg:width="6.614583mm" svg:x="20.372915mm" svg:y="133.87917mm"/>
          <draw:path svg:d="M 105.83333 26.458332 L 185.20833 0.0 L 238.12498 0.0 L 291.04166 0.0 L 291.04166 26.458332 L 291.04166 79.37499 L 449.79166 79.37499 Q 634.99994 79.37499 687.9166 52.916664 L 740.8333 52.916664 L 740.8333 52.916664 L 740.8333 79.37499 L 740.8333 79.37499 L 714.37494 79.37499 L 714.37494 79.37499 L 714.37494 79.37499 L 714.37494 105.83333 L 714.37494 105.83333 L 687.9166 105.83333 L 687.9166 132.29166 L 687.9166 132.29166 L 661.4583 132.29166 L 661.4583 132.29166 L 661.4583 132.29166 L 661.4583 158.74998 L 661.4583 158.74998 L 687.9166 158.74998 L 687.9166 185.20833 L 714.37494 185.20833 L 740.8333 185.20833 L 740.8333 238.12498 L 740.8333 264.5833 L 396.87497 264.5833 L 79.37499 264.5833 L 79.37499 264.5833 Q 79.37499 238.12498 132.29166 238.12498 L 185.20833 238.12498 L 185.20833 211.66666 Q 185.20833 185.20833 132.29166 185.20833 L 79.37499 185.20833 L 26.458332 158.74998 L 0.0 158.74998 L 0.0 132.29166 Q 26.458332 132.29166 52.916664 132.29166 Q 79.37499 105.83333 52.916664 79.37499 Q 26.458332 26.458332 105.83333 26.458332 z" svg:height="2.6458333mm" draw:style-name="style-1093" svg:viewBox="0.0 0.0 740.8333 264.5833" svg:width="7.408333mm" svg:x="106.09791mm" svg:y="220.92708mm"/>
          <draw:path svg:d="M 687.9166 0.0 L 767.2916 0.0 L 767.2916 0.0 L 767.2916 0.0 L 714.37494 26.458332 Q 634.99994 52.916664 634.99994 79.37499 L 634.99994 105.83333 L 555.625 264.5833 Q 476.24997 449.79166 449.79166 476.24997 L 423.3333 529.1666 L 423.3333 529.1666 L 423.3333 555.625 L 423.3333 582.0833 Q 396.87497 608.5416 317.49997 634.99994 Q 264.5833 634.99994 238.12498 661.4583 Q 211.66666 687.9166 211.66666 714.37494 L 211.66666 740.8333 L 185.20833 740.8333 L 185.20833 767.2916 L 185.20833 767.2916 L 158.74998 767.2916 L 158.74998 740.8333 L 158.74998 714.37494 L 158.74998 687.9166 Q 158.74998 687.9166 185.20833 687.9166 L 185.20833 687.9166 L 185.20833 661.4583 Q 185.20833 634.99994 105.83333 634.99994 L 26.458332 608.5416 L 26.458332 661.4583 L 0.0 714.37494 L 0.0 714.37494 L 0.0 714.37494 L 0.0 634.99994 Q 0.0 582.0833 26.458332 582.0833 L 26.458332 555.625 L 26.458332 449.79166 L 26.458332 343.9583 L 52.916664 343.9583 L 52.916664 317.49997 L 52.916664 317.49997 L 52.916664 317.49997 L 79.37499 264.5833 L 105.83333 211.66666 L 105.83333 105.83333 L 105.83333 0.0 L 132.29166 0.0 L 132.29166 0.0 L 238.12498 52.916664 Q 343.9583 52.916664 476.24997 52.916664 Q 582.0833 26.458332 582.0833 0.0 Q 608.5416 0.0 687.9166 0.0 z" svg:height="7.6729164mm" draw:style-name="style-1094" svg:viewBox="0.0 0.0 767.2916 767.2916" svg:width="7.6729164mm" svg:x="30.691666mm" svg:y="143.93332mm"/>
          <draw:path svg:d="M 185.20833 0.0 L 185.20833 0.0 L 185.20833 26.458332 Q 185.20833 52.916664 211.66666 105.83333 L 211.66666 158.74998 L 132.29166 158.74998 Q 52.916664 158.74998 52.916664 105.83333 Q 52.916664 79.37499 26.458332 52.916664 L 0.0 52.916664 L 79.37499 26.458332 Q 158.74998 0.0 185.20833 0.0 z" svg:height="1.5874999mm" draw:style-name="style-1095" svg:viewBox="0.0 0.0 211.66666 158.74998" svg:width="2.1166666mm" svg:x="148.9604mm" svg:y="130.70416mm"/>
          <draw:path svg:d="M 767.2916 0.0 L 793.74994 0.0 L 820.2083 0.0 L 873.12494 0.0 L 873.12494 26.458332 L 873.12494 26.458332 L 846.6666 26.458332 L 846.6666 52.916664 L 820.2083 52.916664 L 767.2916 52.916664 L 1084.7916 52.916664 Q 1402.2916 52.916664 1455.2083 52.916664 L 1481.6666 52.916664 L 1613.9583 52.916664 Q 1719.7916 26.458332 1719.7916 52.916664 Q 1746.2499 105.83333 1852.0833 105.83333 Q 1957.9165 105.83333 2063.75 132.29166 L 2169.5833 132.29166 L 2169.5833 211.66666 L 2169.5833 291.04166 L 2143.125 291.04166 L 2143.125 317.49997 L 1984.3749 317.49997 Q 1799.1666 317.49997 1613.9583 317.49997 Q 1428.7499 317.49997 1455.2083 264.5833 Q 1455.2083 238.12498 1349.3749 264.5833 Q 1217.0833 264.5833 1137.7083 317.49997 L 1031.875 343.9583 L 1031.875 343.9583 Q 1005.4166 317.49997 1031.875 317.49997 Q 1084.7916 291.04166 555.625 291.04166 L 52.916664 291.04166 L 52.916664 291.04166 L 26.458332 291.04166 L 26.458332 264.5833 L 26.458332 238.12498 L 52.916664 238.12498 L 52.916664 211.66666 L 26.458332 211.66666 L 0.0 211.66666 L 0.0 185.20833 L 26.458332 185.20833 L 26.458332 185.20833 L 26.458332 158.74998 L 52.916664 158.74998 L 79.37499 158.74998 L 79.37499 132.29166 L 79.37499 132.29166 L 105.83333 132.29166 L 132.29166 105.83333 L 132.29166 105.83333 L 132.29166 105.83333 L 132.29166 105.83333 L 132.29166 105.83333 L 158.74998 105.83333 L 158.74998 105.83333 L 343.9583 105.83333 Q 555.625 79.37499 555.625 52.916664 L 555.625 26.458332 L 661.4583 26.458332 Q 767.2916 0.0 767.2916 0.0 z" svg:height="3.439583mm" draw:style-name="style-1096" svg:viewBox="0.0 0.0 2169.5833 343.9583" svg:width="21.695831mm" svg:x="291.30624mm" svg:y="165.62915mm"/>
          <draw:path svg:d="M 1561.0416 52.916664 L 1561.0416 52.916664 L 1587.4999 52.916664 Q 1613.9583 52.916664 1587.4999 79.37499 Q 1561.0416 79.37499 1561.0416 105.83333 Q 1561.0416 132.29166 1587.4999 132.29166 Q 1613.9583 132.29166 1613.9583 211.66666 Q 1613.9583 264.5833 1561.0416 264.5833 Q 1508.1249 264.5833 1508.1249 317.49997 L 1508.1249 343.9583 L 1561.0416 343.9583 Q 1587.4999 343.9583 1587.4999 370.41666 Q 1587.4999 396.87497 1640.4166 396.87497 Q 1719.7916 396.87497 1746.2499 423.3333 Q 1772.7083 476.24997 1931.4583 476.24997 Q 2116.6665 476.24997 2116.6665 502.7083 Q 2116.6665 529.1666 2143.125 529.1666 L 2196.0415 529.1666 L 2196.0415 529.1666 L 2196.0415 529.1666 L 2196.0415 555.625 L 2196.0415 555.625 L 2169.5833 555.625 L 2169.5833 582.0833 L 2248.9583 582.0833 Q 2354.7915 582.0833 2381.2498 582.0833 L 2407.7083 582.0833 L 2407.7083 608.5416 L 2407.7083 608.5416 L 2434.1665 608.5416 L 2434.1665 634.99994 L 2354.7915 634.99994 Q 2301.875 687.9166 2301.875 687.9166 Q 2328.3333 687.9166 2301.875 714.37494 L 2275.4165 740.8333 L 2248.9583 740.8333 L 2222.5 740.8333 L 2169.5833 740.8333 L 2116.6665 740.8333 L 2037.2915 740.8333 Q 1931.4583 740.8333 1613.9583 793.74994 L 1322.9166 820.2083 L 1243.5416 820.2083 Q 1164.1666 793.74994 661.4583 820.2083 L 132.29166 846.6666 L 132.29166 846.6666 L 132.29166 846.6666 L 105.83333 820.2083 L 79.37499 793.74994 L 79.37499 793.74994 L 79.37499 793.74994 L 52.916664 793.74994 L 52.916664 793.74994 L 79.37499 767.2916 L 105.83333 767.2916 L 105.83333 740.8333 L 79.37499 687.9166 L 79.37499 687.9166 L 79.37499 687.9166 L 79.37499 714.37494 L 79.37499 714.37494 L 52.916664 714.37494 L 52.916664 740.8333 L 26.458332 740.8333 L 0.0 740.8333 L 0.0 687.9166 L 26.458332 634.99994 L 26.458332 634.99994 L 26.458332 634.99994 L 26.458332 608.5416 L 26.458332 608.5416 L 26.458332 608.5416 L 52.916664 582.0833 L 52.916664 582.0833 L 52.916664 582.0833 L 105.83333 582.0833 Q 158.74998 582.0833 370.41666 555.625 Q 582.0833 529.1666 582.0833 502.7083 Q 608.5416 476.24997 555.625 423.3333 L 529.1666 396.87497 L 608.5416 396.87497 Q 687.9166 370.41666 687.9166 370.41666 Q 661.4583 370.41666 687.9166 317.49997 L 714.37494 264.5833 L 714.37494 238.12498 L 714.37494 238.12498 L 740.8333 238.12498 L 740.8333 211.66666 L 767.2916 211.66666 L 820.2083 211.66666 L 820.2083 185.20833 L 820.2083 158.74998 L 846.6666 158.74998 L 873.12494 158.74998 L 873.12494 158.74998 Q 899.5833 132.29166 978.95825 105.83333 Q 1084.7916 105.83333 1084.7916 105.83333 L 1084.7916 105.83333 L 1084.7916 105.83333 Q 1084.7916 132.29166 1111.25 158.74998 L 1111.25 185.20833 L 1137.7083 158.74998 Q 1190.6249 158.74998 1190.6249 158.74998 L 1190.6249 158.74998 L 1217.0833 158.74998 L 1243.5416 158.74998 L 1243.5416 185.20833 L 1217.0833 185.20833 L 1217.0833 211.66666 L 1217.0833 211.66666 L 1243.5416 211.66666 L 1269.9999 211.66666 L 1269.9999 158.74998 Q 1269.9999 132.29166 1243.5416 132.29166 L 1190.6249 105.83333 L 1243.5416 105.83333 Q 1296.4583 105.83333 1296.4583 79.37499 L 1296.4583 79.37499 L 1322.9166 79.37499 Q 1349.3749 52.916664 1349.3749 52.916664 L 1349.3749 52.916664 L 1375.8333 26.458332 Q 1402.2916 0.0 1455.2083 0.0 Q 1534.5833 52.916664 1561.0416 52.916664 z" svg:height="8.466666mm" draw:style-name="style-1097" svg:viewBox="0.0 0.0 2434.1665 846.6666" svg:width="24.341665mm" svg:x="60.060413mm" svg:y="203.72916mm"/>
          <draw:path svg:d="M 264.5833 26.458332 L 291.04166 0.0 L 291.04166 132.29166 Q 291.04166 238.12498 264.5833 264.5833 L 264.5833 291.04166 L 238.12498 291.04166 Q 238.12498 291.04166 238.12498 317.49997 L 238.12498 317.49997 L 158.74998 317.49997 L 79.37499 317.49997 L 79.37499 317.49997 Q 79.37499 317.49997 79.37499 264.5833 Q 79.37499 211.66666 26.458332 211.66666 L 0.0 211.66666 L 52.916664 185.20833 Q 105.83333 158.74998 132.29166 132.29166 Q 132.29166 79.37499 158.74998 105.83333 Q 185.20833 132.29166 185.20833 105.83333 L 211.66666 105.83333 L 211.66666 105.83333 L 238.12498 105.83333 L 238.12498 79.37499 Q 238.12498 52.916664 264.5833 26.458332 z" svg:height="3.1749997mm" draw:style-name="style-1098" svg:viewBox="0.0 0.0 291.04166 317.49997" svg:width="2.9104166mm" svg:x="209.2854mm" svg:y="144.1979mm"/>
          <draw:path svg:d="M 343.9583 0.0 L 370.41666 0.0 L 396.87497 0.0 Q 423.3333 26.458332 423.3333 26.458332 L 423.3333 26.458332 L 423.3333 52.916664 L 396.87497 79.37499 L 396.87497 79.37499 L 396.87497 79.37499 L 396.87497 105.83333 L 396.87497 105.83333 L 423.3333 105.83333 L 423.3333 132.29166 L 423.3333 132.29166 L 396.87497 132.29166 L 396.87497 132.29166 L 396.87497 132.29166 L 396.87497 158.74998 L 396.87497 158.74998 L 423.3333 158.74998 L 423.3333 185.20833 L 423.3333 185.20833 L 449.79166 185.20833 L 449.79166 185.20833 L 449.79166 185.20833 L 396.87497 238.12498 Q 343.9583 291.04166 343.9583 291.04166 Q 343.9583 317.49997 370.41666 343.9583 L 370.41666 343.9583 L 370.41666 343.9583 Q 343.9583 343.9583 343.9583 343.9583 Q 343.9583 343.9583 264.5833 343.9583 L 185.20833 317.49997 L 185.20833 317.49997 Q 185.20833 317.49997 211.66666 291.04166 Q 211.66666 264.5833 185.20833 264.5833 Q 158.74998 291.04166 132.29166 264.5833 Q 132.29166 238.12498 79.37499 238.12498 L 52.916664 238.12498 L 26.458332 238.12498 Q 26.458332 238.12498 26.458332 211.66666 Q 0.0 158.74998 26.458332 158.74998 Q 79.37499 158.74998 79.37499 132.29166 Q 79.37499 105.83333 26.458332 105.83333 Q -26.458332 79.37499 0.0 79.37499 L 26.458332 79.37499 L 26.458332 52.916664 L 26.458332 52.916664 L 158.74998 26.458332 Q 291.04166 26.458332 343.9583 0.0 z" svg:height="3.439583mm" draw:style-name="style-1099" svg:viewBox="0.0 0.0 449.79166 343.9583" svg:width="4.497916mm" svg:x="31.485415mm" svg:y="163.24791mm"/>
          <draw:path svg:d="M 185.20833 0.0 L 211.66666 0.0 L 211.66666 0.0 Q 211.66666 0.0 238.12498 0.0 L 238.12498 26.458332 L 264.5833 26.458332 L 264.5833 26.458332 L 264.5833 26.458332 L 291.04166 26.458332 L 291.04166 52.916664 L 291.04166 52.916664 L 291.04166 52.916664 L 317.49997 52.916664 L 317.49997 52.916664 L 317.49997 79.37499 L 317.49997 105.83333 Q 291.04166 132.29166 317.49997 132.29166 Q 343.9583 132.29166 317.49997 185.20833 Q 317.49997 238.12498 343.9583 238.12498 Q 370.41666 264.5833 370.41666 264.5833 L 370.41666 264.5833 L 317.49997 264.5833 L 291.04166 264.5833 L 317.49997 317.49997 Q 317.49997 370.41666 370.41666 370.41666 Q 423.3333 370.41666 423.3333 423.3333 Q 423.3333 502.7083 396.87497 529.1666 L 396.87497 529.1666 L 396.87497 529.1666 Q 396.87497 529.1666 317.49997 529.1666 Q 264.5833 529.1666 211.66666 396.87497 Q 185.20833 264.5833 158.74998 264.5833 L 132.29166 238.12498 L 105.83333 238.12498 Q 105.83333 211.66666 105.83333 211.66666 L 105.83333 211.66666 L 105.83333 211.66666 Q 79.37499 211.66666 79.37499 185.20833 L 79.37499 185.20833 L 79.37499 185.20833 Q 52.916664 185.20833 26.458332 158.74998 L 0.0 105.83333 L 0.0 105.83333 L 0.0 79.37499 L 26.458332 79.37499 L 52.916664 79.37499 L 132.29166 158.74998 Q 211.66666 211.66666 211.66666 211.66666 L 211.66666 211.66666 L 211.66666 158.74998 L 211.66666 132.29166 L 211.66666 105.83333 Q 211.66666 79.37499 158.74998 79.37499 L 105.83333 79.37499 L 105.83333 52.916664 Q 105.83333 52.916664 132.29166 26.458332 Q 158.74998 0.0 185.20833 0.0 z" svg:height="5.2916665mm" draw:style-name="style-1100" svg:viewBox="0.0 0.0 423.3333 529.1666" svg:width="4.233333mm" svg:x="17.4625mm" svg:y="135.46666mm"/>
          <draw:path svg:d="M 211.66666 0.0 L 211.66666 0.0 L 264.5833 26.458332 Q 343.9583 52.916664 370.41666 79.37499 L 396.87497 79.37499 L 423.3333 105.83333 Q 476.24997 158.74998 476.24997 158.74998 L 502.7083 158.74998 L 476.24997 238.12498 Q 449.79166 317.49997 423.3333 317.49997 L 370.41666 317.49997 L 370.41666 317.49997 Q 370.41666 317.49997 291.04166 291.04166 L 211.66666 291.04166 L 211.66666 291.04166 Q 211.66666 317.49997 132.29166 317.49997 Q 52.916664 317.49997 52.916664 211.66666 L 52.916664 105.83333 L 26.458332 105.83333 L 26.458332 105.83333 L 0.0 79.37499 Q 0.0 52.916664 0.0 52.916664 Q 26.458332 52.916664 105.83333 52.916664 Q 158.74998 52.916664 185.20833 26.458332 Q 211.66666 0.0 211.66666 0.0 z" svg:height="3.1749997mm" draw:style-name="style-1101" svg:viewBox="0.0 0.0 502.7083 317.49997" svg:width="5.027083mm" svg:x="115.35833mm" svg:y="137.05415mm"/>
          <draw:path svg:d="M 0.0 105.83333 L 0.0 0.0 L 0.0 0.0 L 0.0 0.0 L 26.458332 0.0 L 26.458332 0.0 L 26.458332 26.458332 L 52.916664 26.458332 L 52.916664 52.916664 L 52.916664 79.37499 L 79.37499 79.37499 L 79.37499 105.83333 L 158.74998 105.83333 L 211.66666 105.83333 L 211.66666 105.83333 L 211.66666 105.83333 L 211.66666 132.29166 L 211.66666 132.29166 L 238.12498 132.29166 L 238.12498 158.74998 L 211.66666 158.74998 Q 185.20833 158.74998 264.5833 211.66666 Q 317.49997 264.5833 343.9583 264.5833 L 343.9583 291.04166 L 317.49997 291.04166 Q 317.49997 317.49997 317.49997 317.49997 L 317.49997 317.49997 L 291.04166 317.49997 Q 264.5833 317.49997 211.66666 317.49997 L 132.29166 343.9583 L 105.83333 343.9583 Q 52.916664 343.9583 52.916664 317.49997 L 52.916664 264.5833 L 26.458332 238.12498 Q 0.0 211.66666 0.0 105.83333 z" svg:height="3.439583mm" draw:style-name="style-1102" svg:viewBox="0.0 0.0 343.9583 343.9583" svg:width="3.439583mm" svg:x="120.649994mm" svg:y="75.67083mm"/>
          <draw:path svg:d="M 52.916664 26.458332 L 132.29166 26.458332 L 264.5833 0.0 L 370.41666 0.0 L 423.3333 0.0 Q 449.79166 26.458332 529.1666 26.458332 L 582.0833 26.458332 L 582.0833 52.916664 L 582.0833 79.37499 L 476.24997 79.37499 L 396.87497 79.37499 L 396.87497 105.83333 L 423.3333 105.83333 L 423.3333 105.83333 L 423.3333 132.29166 L 396.87497 132.29166 Q 370.41666 132.29166 185.20833 105.83333 L 0.0 79.37499 L 0.0 52.916664 L 0.0 26.458332 L 52.916664 26.458332 z" svg:height="1.3229166mm" draw:style-name="style-1103" svg:viewBox="0.0 0.0 582.0833 132.29166" svg:width="5.820833mm" svg:x="61.9125mm" svg:y="194.46873mm"/>
          <draw:path svg:d="M 449.79166 79.37499 L 502.7083 79.37499 L 502.7083 79.37499 L 502.7083 79.37499 L 529.1666 105.83333 L 555.625 132.29166 L 529.1666 132.29166 L 476.24997 132.29166 L 476.24997 158.74998 L 476.24997 158.74998 L 291.04166 158.74998 L 105.83333 158.74998 L 105.83333 132.29166 L 105.83333 132.29166 L 79.37499 132.29166 L 79.37499 132.29166 L 52.916664 105.83333 L 0.0 105.83333 L 0.0 79.37499 Q 0.0 52.916664 105.83333 26.458332 Q 211.66666 0.0 264.5833 0.0 Q 343.9583 0.0 343.9583 26.458332 Q 343.9583 52.916664 370.41666 52.916664 Q 396.87497 79.37499 449.79166 79.37499 z" svg:height="1.5874999mm" draw:style-name="style-1104" svg:viewBox="0.0 0.0 555.625 158.74998" svg:width="5.5562496mm" svg:x="239.7125mm" svg:y="221.98541mm"/>
          <draw:path svg:d="M 158.74998 26.458332 L 185.20833 26.458332 L 211.66666 52.916664 Q 264.5833 79.37499 264.5833 79.37499 L 264.5833 79.37499 L 211.66666 79.37499 Q 185.20833 105.83333 185.20833 132.29166 Q 185.20833 158.74998 211.66666 158.74998 Q 238.12498 185.20833 291.04166 185.20833 L 343.9583 185.20833 L 396.87497 185.20833 Q 449.79166 185.20833 476.24997 185.20833 Q 502.7083 185.20833 502.7083 158.74998 L 502.7083 132.29166 L 529.1666 132.29166 L 582.0833 132.29166 L 582.0833 132.29166 Q 582.0833 132.29166 608.5416 158.74998 Q 634.99994 158.74998 634.99994 132.29166 Q 634.99994 79.37499 661.4583 79.37499 L 687.9166 79.37499 L 687.9166 79.37499 Q 714.37494 105.83333 793.74994 105.83333 Q 899.5833 79.37499 899.5833 79.37499 L 899.5833 79.37499 L 899.5833 79.37499 Q 899.5833 52.916664 926.0416 79.37499 L 926.0416 132.29166 L 952.49994 132.29166 L 1005.4166 132.29166 L 1005.4166 132.29166 L 1005.4166 132.29166 L 1031.875 132.29166 L 1031.875 132.29166 L 1164.1666 158.74998 Q 1296.4583 185.20833 1296.4583 211.66666 Q 1322.9166 238.12498 1322.9166 291.04166 L 1322.9166 343.9583 L 1349.3749 343.9583 L 1375.8333 343.9583 L 1375.8333 317.49997 L 1375.8333 317.49997 L 1375.8333 343.9583 L 1375.8333 370.41666 L 1375.8333 423.3333 Q 1349.3749 502.7083 1322.9166 476.24997 Q 1322.9166 449.79166 1296.4583 449.79166 L 1296.4583 449.79166 L 1269.9999 423.3333 L 1243.5416 423.3333 L 1243.5416 449.79166 L 1269.9999 476.24997 L 1269.9999 476.24997 L 1269.9999 502.7083 L 1269.9999 502.7083 L 1269.9999 502.7083 L 1296.4583 502.7083 L 1296.4583 502.7083 L 1269.9999 529.1666 L 1217.0833 529.1666 L 1217.0833 449.79166 Q 1217.0833 396.87497 1031.875 396.87497 Q 846.6666 396.87497 529.1666 661.4583 Q 185.20833 926.0416 185.20833 926.0416 L 158.74998 926.0416 L 158.74998 926.0416 L 158.74998 926.0416 L 132.29166 952.49994 L 105.83333 978.95825 L 105.83333 978.95825 L 105.83333 978.95825 L 79.37499 978.95825 L 79.37499 978.95825 L 79.37499 1005.4166 L 52.916664 1005.4166 L 52.916664 1005.4166 L 52.916664 1031.875 L 52.916664 1031.875 L 52.916664 1031.875 L 26.458332 1031.875 L 26.458332 1031.875 L 0.0 1058.3333 L 0.0 1058.3333 L 0.0 978.95825 L 0.0 926.0416 L 0.0 926.0416 L 26.458332 926.0416 L 26.458332 899.5833 L 52.916664 899.5833 L 52.916664 899.5833 L 52.916664 873.12494 L 52.916664 873.12494 L 52.916664 873.12494 L 79.37499 873.12494 L 79.37499 873.12494 L 79.37499 846.6666 L 105.83333 846.6666 L 105.83333 846.6666 L 105.83333 820.2083 L 105.83333 820.2083 Q 105.83333 820.2083 264.5833 714.37494 L 370.41666 608.5416 L 396.87497 608.5416 L 396.87497 608.5416 L 423.3333 582.0833 L 449.79166 555.625 L 449.79166 555.625 L 476.24997 555.625 L 476.24997 555.625 L 476.24997 555.625 L 476.24997 529.1666 L 476.24997 529.1666 L 502.7083 529.1666 L 502.7083 502.7083 L 502.7083 502.7083 L 529.1666 502.7083 L 529.1666 502.7083 L 529.1666 502.7083 L 529.1666 476.24997 L 529.1666 476.24997 L 555.625 476.24997 L 555.625 449.79166 L 476.24997 449.79166 L 396.87497 449.79166 L 370.41666 476.24997 L 343.9583 502.7083 L 343.9583 502.7083 L 317.49997 502.7083 L 317.49997 502.7083 L 317.49997 502.7083 L 211.66666 582.0833 Q 132.29166 661.4583 132.29166 661.4583 L 105.83333 661.4583 L 105.83333 661.4583 L 105.83333 661.4583 L 105.83333 687.9166 L 105.83333 687.9166 L 79.37499 687.9166 L 79.37499 714.37494 L 79.37499 714.37494 L 52.916664 714.37494 L 52.916664 714.37494 L 52.916664 714.37494 L 52.916664 740.8333 L 52.916664 740.8333 L 26.458332 740.8333 L 26.458332 767.2916 L 0.0 767.2916 L 0.0 767.2916 L 0.0 396.87497 L 0.0 26.458332 L 52.916664 26.458332 L 105.83333 26.458332 L 105.83333 0.0 Q 132.29166 -26.458332 158.74998 0.0 Q 158.74998 26.458332 158.74998 26.458332 z" svg:height="10.583333mm" draw:style-name="style-1105" svg:viewBox="0.0 0.0 1375.8333 1058.3333" svg:width="13.758332mm" svg:x="0.0mm" svg:y="85.46041mm"/>
          <draw:path svg:d="M 317.49997 26.458332 L 317.49997 26.458332 L 343.9583 26.458332 L 343.9583 26.458332 L 317.49997 105.83333 Q 291.04166 185.20833 343.9583 238.12498 Q 343.9583 264.5833 343.9583 291.04166 Q 343.9583 291.04166 317.49997 291.04166 L 317.49997 317.49997 L 264.5833 343.9583 Q 211.66666 343.9583 211.66666 396.87497 L 211.66666 476.24997 L 185.20833 476.24997 L 185.20833 476.24997 L 185.20833 396.87497 Q 185.20833 343.9583 132.29166 343.9583 L 52.916664 343.9583 L 26.458332 370.41666 L 0.0 370.41666 L 0.0 343.9583 L 0.0 343.9583 L 0.0 343.9583 L 0.0 317.49997 L 0.0 317.49997 Q 26.458332 317.49997 0.0 264.5833 Q 0.0 211.66666 26.458332 185.20833 L 79.37499 185.20833 L 79.37499 158.74998 Q 79.37499 132.29166 79.37499 105.83333 L 79.37499 79.37499 L 52.916664 79.37499 L 52.916664 79.37499 L 52.916664 52.916664 L 52.916664 52.916664 L 79.37499 26.458332 Q 105.83333 26.458332 105.83333 52.916664 Q 105.83333 79.37499 132.29166 79.37499 Q 185.20833 52.916664 185.20833 26.458332 Q 185.20833 0.0 211.66666 0.0 Q 238.12498 0.0 238.12498 26.458332 Q 264.5833 26.458332 291.04166 26.458332 Q 317.49997 26.458332 317.49997 26.458332 z" svg:height="4.7625mm" draw:style-name="style-1106" svg:viewBox="0.0 0.0 343.9583 476.24997" svg:width="3.439583mm" svg:x="78.05208mm" svg:y="121.97291mm"/>
          <draw:path svg:d="M 661.4583 0.0 L 767.2916 0.0 L 767.2916 26.458332 Q 767.2916 52.916664 793.74994 52.916664 L 846.6666 52.916664 L 846.6666 79.37499 L 846.6666 105.83333 L 820.2083 105.83333 L 793.74994 105.83333 L 793.74994 132.29166 L 793.74994 132.29166 L 820.2083 158.74998 Q 820.2083 185.20833 846.6666 211.66666 Q 846.6666 211.66666 820.2083 238.12498 Q 793.74994 264.5833 899.5833 291.04166 Q 978.95825 317.49997 1005.4166 343.9583 Q 1058.3333 370.41666 1031.875 370.41666 L 1031.875 396.87497 L 952.49994 423.3333 Q 873.12494 423.3333 846.6666 449.79166 L 793.74994 476.24997 L 740.8333 476.24997 L 714.37494 476.24997 L 687.9166 502.7083 L 661.4583 529.1666 L 661.4583 529.1666 L 687.9166 529.1666 L 687.9166 529.1666 L 687.9166 529.1666 L 740.8333 555.625 L 793.74994 555.625 L 793.74994 582.0833 L 793.74994 608.5416 L 793.74994 608.5416 L 793.74994 634.99994 L 687.9166 634.99994 Q 582.0833 634.99994 370.41666 608.5416 L 185.20833 608.5416 L 105.83333 608.5416 L 52.916664 608.5416 L 52.916664 582.0833 L 52.916664 582.0833 L 26.458332 582.0833 L 26.458332 582.0833 L 26.458332 555.625 L 0.0 555.625 L 0.0 555.625 L 0.0 529.1666 L 52.916664 529.1666 Q 132.29166 529.1666 132.29166 502.7083 Q 158.74998 502.7083 105.83333 449.79166 Q 52.916664 396.87497 105.83333 370.41666 Q 132.29166 370.41666 105.83333 317.49997 L 105.83333 291.04166 L 105.83333 291.04166 Q 132.29166 264.5833 132.29166 264.5833 L 132.29166 264.5833 L 158.74998 264.5833 Q 158.74998 264.5833 317.49997 211.66666 Q 476.24997 158.74998 476.24997 132.29166 Q 476.24997 105.83333 502.7083 105.83333 Q 529.1666 105.83333 529.1666 52.916664 L 555.625 26.458332 L 555.625 26.458332 Q 555.625 0.0 661.4583 0.0 z" svg:height="6.3499994mm" draw:style-name="style-1107" svg:viewBox="0.0 0.0 1031.875 634.99994" svg:width="10.318749mm" svg:x="5.820833mm" svg:y="172.50833mm"/>
          <draw:path svg:d="M 158.74998 26.458332 L 158.74998 0.0 L 185.20833 0.0 Q 238.12498 26.458332 211.66666 26.458332 Q 185.20833 26.458332 185.20833 52.916664 L 185.20833 52.916664 L 211.66666 79.37499 Q 211.66666 105.83333 238.12498 105.83333 Q 264.5833 132.29166 264.5833 132.29166 L 264.5833 132.29166 L 238.12498 132.29166 Q 238.12498 132.29166 238.12498 158.74998 L 238.12498 158.74998 L 238.12498 238.12498 L 238.12498 317.49997 L 238.12498 317.49997 Q 211.66666 343.9583 238.12498 343.9583 L 238.12498 343.9583 L 238.12498 370.41666 Q 211.66666 396.87497 211.66666 396.87497 L 211.66666 396.87497 L 185.20833 396.87497 Q 158.74998 396.87497 132.29166 396.87497 Q 132.29166 396.87497 105.83333 343.9583 Q 79.37499 317.49997 52.916664 343.9583 L 26.458332 396.87497 L 26.458332 370.41666 L 26.458332 343.9583 L 0.0 264.5833 L 0.0 185.20833 L 0.0 132.29166 Q 0.0 79.37499 79.37499 79.37499 Q 132.29166 52.916664 158.74998 26.458332 z" svg:height="3.9687498mm" draw:style-name="style-1108" svg:viewBox="0.0 0.0 264.5833 396.87497" svg:width="2.6458333mm" svg:x="213.51874mm" svg:y="116.15208mm"/>
          <draw:path svg:d="M 52.916664 26.458332 L 105.83333 0.0 L 105.83333 26.458332 Q 132.29166 52.916664 132.29166 79.37499 L 132.29166 132.29166 L 132.29166 211.66666 L 132.29166 291.04166 L 79.37499 291.04166 Q 26.458332 291.04166 26.458332 264.5833 L 26.458332 238.12498 L 0.0 185.20833 L 0.0 158.74998 L 0.0 79.37499 Q 0.0 26.458332 52.916664 26.458332 z" svg:height="2.9104166mm" draw:style-name="style-1109" svg:viewBox="0.0 0.0 132.29166 291.04166" svg:width="1.3229166mm" svg:x="80.16875mm" svg:y="125.14791mm"/>
          <draw:path svg:d="M 211.66666 0.0 L 238.12498 0.0 L 264.5833 0.0 Q 291.04166 0.0 291.04166 26.458332 L 291.04166 26.458332 L 291.04166 26.458332 Q 264.5833 26.458332 264.5833 79.37499 L 264.5833 132.29166 L 291.04166 158.74998 Q 317.49997 158.74998 317.49997 158.74998 L 317.49997 185.20833 L 264.5833 185.20833 L 185.20833 185.20833 L 158.74998 185.20833 L 105.83333 185.20833 L 52.916664 185.20833 L 0.0 185.20833 L 0.0 158.74998 Q 0.0 158.74998 0.0 132.29166 Q 0.0 105.83333 52.916664 52.916664 L 79.37499 26.458332 L 132.29166 26.458332 Q 185.20833 0.0 211.66666 0.0 z" svg:height="1.8520832mm" draw:style-name="style-1110" svg:viewBox="0.0 0.0 317.49997 185.20833" svg:width="3.1749997mm" svg:x="53.975mm" svg:y="126.99999mm"/>
          <draw:path svg:d="M 555.625 0.0 L 555.625 0.0 L 767.2916 26.458332 Q 1005.4166 79.37499 1084.7916 79.37499 Q 1190.6249 79.37499 1190.6249 79.37499 Q 1217.0833 79.37499 1243.5416 105.83333 L 1269.9999 105.83333 L 1296.4583 185.20833 Q 1296.4583 238.12498 1243.5416 238.12498 L 1217.0833 238.12498 L 1217.0833 264.5833 L 1217.0833 264.5833 L 1190.6249 264.5833 Q 1190.6249 238.12498 1190.6249 238.12498 Q 1190.6249 238.12498 1005.4166 264.5833 L 820.2083 291.04166 L 687.9166 291.04166 Q 555.625 291.04166 449.79166 291.04166 Q 317.49997 291.04166 238.12498 291.04166 L 185.20833 291.04166 L 132.29166 264.5833 L 79.37499 238.12498 L 26.458332 238.12498 L 0.0 238.12498 L 0.0 211.66666 L 0.0 211.66666 L 0.0 185.20833 L 0.0 158.74998 L 26.458332 158.74998 L 52.916664 132.29166 L 52.916664 132.29166 L 52.916664 132.29166 L 79.37499 132.29166 L 79.37499 132.29166 L 211.66666 105.83333 Q 343.9583 79.37499 343.9583 52.916664 Q 343.9583 26.458332 449.79166 26.458332 L 555.625 26.458332 L 555.625 0.0 z" svg:height="2.9104166mm" draw:style-name="style-1111" svg:viewBox="0.0 0.0 1296.4583 291.04166" svg:width="12.964582mm" svg:x="108.743744mm" svg:y="183.35625mm"/>
          <draw:path svg:d="M 158.74998 0.0 L 185.20833 0.0 L 185.20833 52.916664 Q 211.66666 79.37499 211.66666 105.83333 L 211.66666 105.83333 L 185.20833 132.29166 Q 158.74998 158.74998 158.74998 211.66666 Q 132.29166 264.5833 105.83333 264.5833 L 79.37499 264.5833 L 79.37499 264.5833 Q 52.916664 238.12498 26.458332 211.66666 Q 0.0 158.74998 0.0 105.83333 Q 0.0 52.916664 26.458332 52.916664 L 52.916664 26.458332 L 52.916664 26.458332 L 52.916664 26.458332 L 105.83333 26.458332 Q 158.74998 0.0 158.74998 0.0 z" svg:height="2.6458333mm" draw:style-name="style-1112" svg:viewBox="0.0 0.0 211.66666 264.5833" svg:width="2.1166666mm" svg:x="110.595825mm" svg:y="103.71666mm"/>
          <draw:path svg:d="M 264.5833 26.458332 L 264.5833 0.0 L 396.87497 0.0 Q 502.7083 26.458332 502.7083 26.458332 L 502.7083 26.458332 L 661.4583 52.916664 Q 793.74994 79.37499 978.95825 79.37499 Q 1137.7083 79.37499 1137.7083 105.83333 L 1137.7083 105.83333 L 1031.875 185.20833 Q 952.49994 238.12498 978.95825 264.5833 L 1031.875 291.04166 L 1031.875 291.04166 L 1031.875 291.04166 L 1005.4166 343.9583 L 1005.4166 396.87497 L 978.95825 396.87497 Q 978.95825 396.87497 767.2916 396.87497 L 529.1666 423.3333 L 502.7083 423.3333 Q 449.79166 396.87497 396.87497 396.87497 Q 317.49997 343.9583 211.66666 343.9583 L 105.83333 343.9583 L 105.83333 317.49997 L 79.37499 317.49997 L 79.37499 317.49997 L 79.37499 317.49997 L 79.37499 291.04166 L 79.37499 291.04166 L 52.916664 291.04166 L 52.916664 291.04166 L 52.916664 291.04166 L 52.916664 291.04166 L 52.916664 264.5833 L 79.37499 264.5833 L 79.37499 238.12498 L 79.37499 211.66666 L 52.916664 211.66666 L 52.916664 185.20833 L 26.458332 185.20833 L 0.0 185.20833 L 26.458332 158.74998 L 79.37499 132.29166 L 79.37499 132.29166 L 79.37499 132.29166 L 105.83333 132.29166 L 105.83333 132.29166 L 132.29166 105.83333 Q 158.74998 105.83333 158.74998 79.37499 Q 158.74998 52.916664 211.66666 52.916664 Q 264.5833 52.916664 264.5833 26.458332 z" svg:height="4.233333mm" draw:style-name="style-1113" svg:viewBox="0.0 0.0 1137.7083 423.3333" svg:width="11.377083mm" svg:x="203.99374mm" svg:y="168.0104mm"/>
          <draw:path svg:d="M 238.12498 0.0 L 238.12498 0.0 L 211.66666 26.458332 Q 211.66666 52.916664 185.20833 79.37499 L 185.20833 105.83333 L 185.20833 105.83333 L 158.74998 105.83333 L 158.74998 105.83333 L 158.74998 105.83333 L 158.74998 132.29166 L 158.74998 132.29166 L 132.29166 158.74998 L 132.29166 158.74998 L 52.916664 158.74998 L 0.0 158.74998 L 0.0 158.74998 Q 0.0 132.29166 0.0 52.916664 L 26.458332 0.0 L 132.29166 0.0 Q 238.12498 0.0 238.12498 0.0 z" svg:height="1.5874999mm" draw:style-name="style-1114" svg:viewBox="0.0 0.0 238.12498 158.74998" svg:width="2.38125mm" svg:x="75.67083mm" svg:y="163.5125mm"/>
          <draw:path svg:d="M 370.41666 0.0 L 396.87497 0.0 L 423.3333 0.0 L 423.3333 0.0 L 423.3333 26.458332 Q 423.3333 52.916664 396.87497 52.916664 Q 370.41666 79.37499 396.87497 105.83333 L 423.3333 158.74998 L 423.3333 158.74998 L 423.3333 185.20833 L 423.3333 211.66666 Q 423.3333 264.5833 423.3333 264.5833 L 423.3333 264.5833 L 423.3333 264.5833 Q 423.3333 264.5833 211.66666 238.12498 L 26.458332 211.66666 L 26.458332 211.66666 Q 0.0 185.20833 26.458332 158.74998 Q 26.458332 105.83333 0.0 79.37499 L 0.0 26.458332 L 185.20833 26.458332 Q 370.41666 0.0 370.41666 0.0 z" svg:height="2.6458333mm" draw:style-name="style-1115" svg:viewBox="0.0 0.0 423.3333 264.5833" svg:width="4.233333mm" svg:x="134.40833mm" svg:y="101.59999mm"/>
          <draw:path svg:d="M 529.1666 52.916664 L 529.1666 52.916664 L 555.625 79.37499 L 555.625 79.37499 L 634.99994 79.37499 Q 714.37494 79.37499 714.37494 105.83333 L 714.37494 132.29166 L 343.9583 132.29166 L 0.0 132.29166 L 0.0 105.83333 Q -26.458332 105.83333 79.37499 105.83333 L 185.20833 79.37499 L 185.20833 79.37499 L 185.20833 52.916664 L 291.04166 52.916664 Q 370.41666 0.0 396.87497 26.458332 Q 449.79166 52.916664 449.79166 26.458332 Q 449.79166 0.0 502.7083 0.0 Q 555.625 0.0 529.1666 26.458332 Q 502.7083 52.916664 529.1666 52.916664 z" svg:height="1.3229166mm" draw:style-name="style-1116" svg:viewBox="0.0 0.0 714.37494 132.29166" svg:width="7.1437497mm" svg:x="32.01458mm" svg:y="222.24998mm"/>
          <draw:path svg:d="M 476.24997 0.0 L 582.0833 0.0 L 582.0833 0.0 L 582.0833 0.0 L 529.1666 26.458332 L 502.7083 52.916664 L 502.7083 52.916664 L 502.7083 52.916664 L 264.5833 52.916664 L 0.0 52.916664 L 0.0 26.458332 L 0.0 26.458332 L 185.20833 0.0 Q 370.41666 0.0 476.24997 0.0 z" svg:height="0.52916664mm" draw:style-name="style-1117" svg:viewBox="0.0 0.0 582.0833 52.916664" svg:width="5.820833mm" svg:x="5.820833mm" svg:y="163.5125mm"/>
          <draw:path svg:d="M 317.49997 0.0 L 317.49997 0.0 L 343.9583 0.0 Q 370.41666 26.458332 370.41666 26.458332 L 370.41666 52.916664 L 370.41666 52.916664 L 370.41666 52.916664 L 396.87497 52.916664 L 396.87497 79.37499 L 476.24997 264.5833 Q 555.625 476.24997 634.99994 476.24997 L 714.37494 476.24997 L 740.8333 476.24997 L 767.2916 476.24997 L 714.37494 502.7083 Q 661.4583 529.1666 634.99994 529.1666 Q 608.5416 529.1666 634.99994 582.0833 L 634.99994 634.99994 L 582.0833 634.99994 Q 529.1666 634.99994 529.1666 661.4583 Q 529.1666 687.9166 555.625 687.9166 L 582.0833 687.9166 L 555.625 714.37494 L 529.1666 740.8333 L 502.7083 740.8333 L 476.24997 740.8333 L 370.41666 740.8333 L 291.04166 740.8333 L 291.04166 740.8333 Q 264.5833 714.37494 264.5833 687.9166 Q 238.12498 634.99994 105.83333 608.5416 L 0.0 582.0833 L 0.0 555.625 Q 0.0 529.1666 26.458332 476.24997 L 52.916664 396.87497 L 52.916664 423.3333 Q 52.916664 423.3333 79.37499 476.24997 L 105.83333 502.7083 L 105.83333 529.1666 Q 132.29166 529.1666 132.29166 555.625 L 158.74998 555.625 L 158.74998 555.625 L 158.74998 529.1666 L 158.74998 529.1666 L 158.74998 529.1666 L 185.20833 529.1666 L 185.20833 529.1666 L 211.66666 555.625 L 238.12498 555.625 L 238.12498 476.24997 Q 264.5833 423.3333 264.5833 370.41666 Q 264.5833 317.49997 264.5833 370.41666 Q 317.49997 396.87497 317.49997 291.04166 L 343.9583 185.20833 L 343.9583 158.74998 Q 317.49997 158.74998 317.49997 105.83333 L 291.04166 79.37499 L 291.04166 52.916664 L 291.04166 26.458332 L 291.04166 26.458332 Q 317.49997 26.458332 317.49997 0.0 z" svg:height="7.408333mm" draw:style-name="style-1118" svg:viewBox="0.0 0.0 767.2916 740.8333" svg:width="7.6729164mm" svg:x="231.775mm" svg:y="153.98749mm"/>
          <draw:path svg:d="M 396.87497 0.0 L 476.24997 0.0 L 634.99994 0.0 Q 793.74994 26.458332 793.74994 26.458332 L 793.74994 26.458332 L 793.74994 26.458332 L 767.2916 26.458332 L 740.8333 26.458332 Q 687.9166 26.458332 343.9583 52.916664 L 0.0 79.37499 L 0.0 52.916664 L 0.0 26.458332 L 26.458332 26.458332 L 52.916664 26.458332 L 132.29166 26.458332 Q 211.66666 26.458332 264.5833 0.0 Q 317.49997 -26.458332 396.87497 0.0 z" svg:height="0.7937499mm" draw:style-name="style-1119" svg:viewBox="0.0 0.0 793.74994 79.37499" svg:width="7.9374995mm" svg:x="87.84166mm" svg:y="163.24791mm"/>
          <draw:path svg:d="M 291.04166 79.37499 L 291.04166 79.37499 L 264.5833 132.29166 Q 264.5833 158.74998 291.04166 158.74998 Q 317.49997 185.20833 317.49997 185.20833 L 343.9583 185.20833 L 317.49997 211.66666 Q 317.49997 238.12498 317.49997 264.5833 L 317.49997 264.5833 L 317.49997 264.5833 Q 291.04166 291.04166 264.5833 291.04166 Q 211.66666 317.49997 211.66666 343.9583 Q 211.66666 370.41666 158.74998 343.9583 L 158.74998 317.49997 L 132.29166 317.49997 L 132.29166 343.9583 L 105.83333 343.9583 L 79.37499 343.9583 L 79.37499 317.49997 L 52.916664 317.49997 L 52.916664 317.49997 L 52.916664 291.04166 L 79.37499 291.04166 L 105.83333 291.04166 L 52.916664 264.5833 L 0.0 264.5833 L 0.0 211.66666 Q 0.0 158.74998 52.916664 132.29166 L 79.37499 79.37499 L 105.83333 52.916664 Q 158.74998 26.458332 185.20833 26.458332 Q 211.66666 52.916664 211.66666 26.458332 Q 211.66666 0.0 264.5833 0.0 Q 317.49997 0.0 317.49997 26.458332 Q 291.04166 79.37499 291.04166 79.37499 z" svg:height="3.439583mm" draw:style-name="style-1120" svg:viewBox="0.0 0.0 343.9583 343.9583" svg:width="3.439583mm" svg:x="189.97083mm" svg:y="121.44374mm"/>
          <draw:path svg:d="M 291.04166 0.0 L 370.41666 0.0 L 370.41666 0.0 L 370.41666 26.458332 L 370.41666 26.458332 L 396.87497 26.458332 L 396.87497 26.458332 L 396.87497 26.458332 L 502.7083 79.37499 Q 608.5416 79.37499 661.4583 79.37499 Q 714.37494 79.37499 714.37494 105.83333 L 714.37494 132.29166 L 687.9166 132.29166 Q 661.4583 132.29166 661.4583 158.74998 L 661.4583 158.74998 L 634.99994 158.74998 Q 608.5416 132.29166 449.79166 158.74998 L 291.04166 185.20833 L 291.04166 158.74998 L 291.04166 158.74998 L 264.5833 158.74998 L 264.5833 185.20833 L 211.66666 185.20833 L 158.74998 185.20833 L 105.83333 185.20833 Q 52.916664 185.20833 26.458332 158.74998 L 0.0 158.74998 L 0.0 158.74998 L 0.0 132.29166 L 0.0 132.29166 L 26.458332 132.29166 L 26.458332 105.83333 Q 26.458332 79.37499 52.916664 79.37499 Q 79.37499 52.916664 132.29166 26.458332 Q 185.20833 26.458332 291.04166 0.0 z" svg:height="1.8520832mm" draw:style-name="style-1121" svg:viewBox="0.0 0.0 714.37494 185.20833" svg:width="7.1437497mm" svg:x="242.62291mm" svg:y="168.0104mm"/>
          <draw:path svg:d="M 291.04166 0.0 L 370.41666 0.0 L 423.3333 0.0 L 502.7083 0.0 L 634.99994 26.458332 Q 793.74994 52.916664 1005.4166 52.916664 L 1243.5416 52.916664 L 1349.3749 52.916664 L 1455.2083 52.916664 L 1455.2083 79.37499 L 1481.6666 79.37499 L 1481.6666 105.83333 L 1481.6666 105.83333 L 1428.7499 105.83333 L 1402.2916 105.83333 L 1402.2916 79.37499 L 1375.8333 79.37499 L 1375.8333 79.37499 L 1375.8333 105.83333 L 952.49994 105.83333 L 555.625 105.83333 L 529.1666 105.83333 L 502.7083 105.83333 L 476.24997 105.83333 L 449.79166 105.83333 L 423.3333 105.83333 L 423.3333 105.83333 L 396.87497 105.83333 L 370.41666 105.83333 L 317.49997 105.83333 Q 291.04166 105.83333 211.66666 105.83333 L 132.29166 105.83333 L 105.83333 105.83333 L 52.916664 105.83333 L 52.916664 105.83333 Q 52.916664 105.83333 26.458332 79.37499 Q 0.0 52.916664 0.0 52.916664 L 26.458332 26.458332 L 105.83333 26.458332 Q 211.66666 0.0 291.04166 0.0 z" svg:height="1.0583333mm" draw:style-name="style-1122" svg:viewBox="0.0 0.0 1481.6666 105.83333" svg:width="14.816666mm" svg:x="185.73749mm" svg:y="172.50833mm"/>
          <draw:path svg:d="M 555.625 0.0 L 555.625 0.0 L 555.625 105.83333 Q 529.1666 185.20833 555.625 211.66666 Q 555.625 238.12498 582.0833 264.5833 Q 582.0833 291.04166 608.5416 291.04166 L 608.5416 291.04166 L 608.5416 291.04166 L 608.5416 317.49997 L 555.625 317.49997 L 502.7083 317.49997 L 502.7083 291.04166 Q 502.7083 264.5833 449.79166 291.04166 L 423.3333 317.49997 L 343.9583 317.49997 L 291.04166 343.9583 L 291.04166 343.9583 L 291.04166 343.9583 L 264.5833 343.9583 L 264.5833 343.9583 L 264.5833 370.41666 L 264.5833 370.41666 L 238.12498 370.41666 Q 238.12498 343.9583 211.66666 343.9583 L 185.20833 343.9583 L 185.20833 343.9583 Q 185.20833 343.9583 158.74998 317.49997 Q 132.29166 291.04166 79.37499 291.04166 L 26.458332 291.04166 L 26.458332 291.04166 L 26.458332 291.04166 L 0.0 291.04166 L 0.0 291.04166 L 0.0 264.5833 L 0.0 264.5833 L 26.458332 264.5833 L 52.916664 291.04166 L 52.916664 291.04166 L 79.37499 291.04166 L 79.37499 264.5833 L 79.37499 238.12498 L 105.83333 132.29166 L 105.83333 52.916664 L 291.04166 79.37499 Q 449.79166 79.37499 449.79166 52.916664 Q 449.79166 26.458332 476.24997 52.916664 Q 476.24997 79.37499 502.7083 79.37499 Q 529.1666 79.37499 529.1666 26.458332 Q 555.625 0.0 555.625 0.0 z" svg:height="3.7041664mm" draw:style-name="style-1123" svg:viewBox="0.0 0.0 608.5416 370.41666" svg:width="6.0854163mm" svg:x="127.26458mm" svg:y="96.04375mm"/>
          <draw:path svg:d="M 264.5833 0.0 L 343.9583 0.0 L 529.1666 0.0 Q 687.9166 26.458332 687.9166 79.37499 Q 687.9166 132.29166 740.8333 132.29166 Q 793.74994 158.74998 793.74994 158.74998 L 793.74994 158.74998 L 555.625 158.74998 L 317.49997 158.74998 L 264.5833 185.20833 L 185.20833 185.20833 L 158.74998 185.20833 Q 105.83333 158.74998 79.37499 158.74998 L 52.916664 158.74998 L 52.916664 158.74998 Q 52.916664 158.74998 26.458332 132.29166 Q 0.0 105.83333 0.0 105.83333 L 26.458332 79.37499 L 52.916664 79.37499 Q 52.916664 52.916664 52.916664 52.916664 L 26.458332 52.916664 L 26.458332 52.916664 L 26.458332 26.458332 L 105.83333 26.458332 Q 158.74998 0.0 264.5833 0.0 z" svg:height="1.8520832mm" draw:style-name="style-1124" svg:viewBox="0.0 0.0 793.74994 185.20833" svg:width="7.9374995mm" svg:x="20.108332mm" svg:y="170.92082mm"/>
          <draw:path svg:d="M 105.83333 26.458332 L 105.83333 0.0 L 132.29166 0.0 L 158.74998 0.0 L 158.74998 0.0 L 158.74998 26.458332 L 211.66666 26.458332 Q 264.5833 26.458332 291.04166 79.37499 Q 317.49997 132.29166 343.9583 132.29166 Q 370.41666 158.74998 396.87497 158.74998 L 396.87497 185.20833 L 370.41666 185.20833 Q 317.49997 185.20833 317.49997 211.66666 Q 317.49997 238.12498 343.9583 238.12498 Q 370.41666 238.12498 343.9583 264.5833 Q 317.49997 264.5833 317.49997 291.04166 L 317.49997 317.49997 L 264.5833 317.49997 L 185.20833 317.49997 L 185.20833 291.04166 L 158.74998 291.04166 L 158.74998 264.5833 L 158.74998 238.12498 L 185.20833 211.66666 Q 185.20833 185.20833 105.83333 185.20833 Q 52.916664 185.20833 79.37499 158.74998 Q 105.83333 132.29166 52.916664 132.29166 L 26.458332 132.29166 L 26.458332 132.29166 L 0.0 105.83333 L 0.0 105.83333 L 0.0 79.37499 L 52.916664 79.37499 L 79.37499 79.37499 L 79.37499 52.916664 L 105.83333 52.916664 L 105.83333 26.458332 z" svg:height="3.1749997mm" draw:style-name="style-1125" svg:viewBox="0.0 0.0 396.87497 317.49997" svg:width="3.9687498mm" svg:x="10.583333mm" svg:y="212.4604mm"/>
          <draw:path svg:d="M 820.2083 158.74998 L 820.2083 158.74998 L 820.2083 264.5833 Q 820.2083 396.87497 820.2083 555.625 L 820.2083 714.37494 L 820.2083 740.8333 L 820.2083 793.74994 L 793.74994 820.2083 Q 767.2916 846.6666 767.2916 899.5833 L 767.2916 926.0416 L 767.2916 926.0416 Q 767.2916 926.0416 714.37494 793.74994 L 714.37494 687.9166 L 687.9166 687.9166 L 687.9166 687.9166 L 661.4583 687.9166 L 634.99994 687.9166 L 634.99994 687.9166 L 608.5416 687.9166 L 608.5416 687.9166 L 608.5416 687.9166 L 555.625 714.37494 Q 529.1666 740.8333 476.24997 767.2916 Q 396.87497 793.74994 343.9583 846.6666 L 264.5833 899.5833 L 238.12498 926.0416 L 185.20833 952.49994 L 132.29166 952.49994 L 105.83333 952.49994 L 52.916664 926.0416 L 0.0 899.5833 L 0.0 899.5833 L 0.0 899.5833 L 26.458332 899.5833 L 79.37499 899.5833 L 105.83333 873.12494 L 132.29166 846.6666 L 211.66666 793.74994 Q 291.04166 714.37494 291.04166 687.9166 L 291.04166 661.4583 L 291.04166 634.99994 L 291.04166 608.5416 L 317.49997 582.0833 Q 343.9583 529.1666 370.41666 317.49997 L 423.3333 132.29166 L 423.3333 132.29166 Q 449.79166 132.29166 449.79166 105.83333 L 449.79166 105.83333 L 449.79166 105.83333 Q 449.79166 105.83333 476.24997 105.83333 L 476.24997 79.37499 L 529.1666 52.916664 Q 582.0833 52.916664 582.0833 26.458332 Q 582.0833 0.0 634.99994 0.0 Q 714.37494 0.0 687.9166 26.458332 Q 687.9166 52.916664 714.37494 79.37499 Q 767.2916 105.83333 793.74994 132.29166 Q 820.2083 158.74998 820.2083 158.74998 z" svg:height="9.525mm" draw:style-name="style-1126" svg:viewBox="0.0 0.0 820.2083 952.49994" svg:width="8.202083mm" svg:x="254.79373mm" svg:y="142.875mm"/>
          <draw:path svg:d="M 317.49997 26.458332 L 343.9583 26.458332 L 343.9583 26.458332 L 343.9583 52.916664 L 343.9583 79.37499 L 343.9583 79.37499 L 343.9583 79.37499 L 317.49997 79.37499 L 317.49997 105.83333 L 317.49997 132.29166 L 291.04166 158.74998 Q 238.12498 185.20833 211.66666 317.49997 Q 158.74998 449.79166 158.74998 449.79166 L 158.74998 449.79166 L 158.74998 449.79166 Q 132.29166 449.79166 79.37499 396.87497 L 26.458332 343.9583 L 26.458332 343.9583 Q 26.458332 343.9583 52.916664 343.9583 Q 79.37499 343.9583 79.37499 291.04166 Q 79.37499 264.5833 52.916664 291.04166 L 26.458332 317.49997 L 26.458332 317.49997 L 0.0 317.49997 L 0.0 291.04166 L 0.0 264.5833 L 52.916664 238.12498 Q 132.29166 185.20833 132.29166 158.74998 Q 132.29166 132.29166 185.20833 132.29166 Q 238.12498 132.29166 238.12498 105.83333 L 238.12498 79.37499 L 264.5833 26.458332 Q 291.04166 -26.458332 291.04166 0.0 Q 291.04166 26.458332 317.49997 26.458332 z" svg:height="4.497916mm" draw:style-name="style-1127" svg:viewBox="0.0 0.0 343.9583 449.79166" svg:width="3.439583mm" svg:x="127.79375mm" svg:y="78.05208mm"/>
          <draw:path svg:d="M 661.4583 52.916664 L 661.4583 52.916664 L 634.99994 105.83333 Q 608.5416 158.74998 529.1666 158.74998 Q 449.79166 158.74998 449.79166 185.20833 L 423.3333 185.20833 L 423.3333 185.20833 L 423.3333 211.66666 L 423.3333 211.66666 L 423.3333 211.66666 L 449.79166 211.66666 L 449.79166 211.66666 L 449.79166 238.12498 L 423.3333 238.12498 L 423.3333 264.5833 L 423.3333 264.5833 L 370.41666 264.5833 Q 343.9583 264.5833 343.9583 238.12498 Q 343.9583 211.66666 317.49997 211.66666 Q 264.5833 211.66666 264.5833 185.20833 Q 264.5833 158.74998 211.66666 158.74998 L 132.29166 158.74998 L 132.29166 132.29166 L 132.29166 105.83333 L 79.37499 105.83333 Q 26.458332 105.83333 0.0 79.37499 Q -26.458332 52.916664 26.458332 52.916664 L 79.37499 26.458332 L 370.41666 0.0 Q 634.99994 0.0 634.99994 26.458332 Q 634.99994 52.916664 661.4583 52.916664 z" svg:height="2.6458333mm" draw:style-name="style-1128" svg:viewBox="0.0 0.0 661.4583 264.5833" svg:width="6.614583mm" svg:x="2.6458333mm" svg:y="203.72916mm"/>
          <draw:path svg:d="M 529.1666 52.916664 L 555.625 52.916664 L 555.625 52.916664 L 582.0833 52.916664 L 582.0833 52.916664 L 582.0833 79.37499 L 555.625 79.37499 L 555.625 105.83333 L 555.625 105.83333 L 555.625 105.83333 L 476.24997 105.83333 Q 423.3333 105.83333 291.04166 158.74998 L 158.74998 158.74998 L 158.74998 185.20833 L 158.74998 185.20833 L 132.29166 211.66666 L 132.29166 238.12498 L 105.83333 238.12498 Q 79.37499 238.12498 52.916664 211.66666 L 52.916664 158.74998 L 52.916664 158.74998 Q 52.916664 132.29166 26.458332 105.83333 L 26.458332 105.83333 L 26.458332 105.83333 Q 0.0 105.83333 0.0 79.37499 L 0.0 52.916664 L 52.916664 52.916664 Q 132.29166 52.916664 211.66666 79.37499 Q 264.5833 105.83333 264.5833 79.37499 Q 264.5833 52.916664 343.9583 0.0 Q 423.3333 -26.458332 396.87497 26.458332 Q 396.87497 52.916664 449.79166 52.916664 Q 502.7083 52.916664 529.1666 52.916664 z" svg:height="2.38125mm" draw:style-name="style-1129" svg:viewBox="0.0 0.0 582.0833 238.12498" svg:width="5.820833mm" svg:x="197.37915mm" svg:y="121.17916mm"/>
          <draw:path svg:d="M 793.74994 0.0 L 820.2083 0.0 L 820.2083 26.458332 Q 820.2083 52.916664 899.5833 79.37499 Q 978.95825 105.83333 978.95825 132.29166 Q 978.95825 158.74998 1005.4166 132.29166 Q 1005.4166 105.83333 1031.875 105.83333 Q 1058.3333 105.83333 1058.3333 132.29166 Q 1058.3333 158.74998 1084.7916 158.74998 Q 1137.7083 158.74998 1190.6249 158.74998 Q 1243.5416 185.20833 1243.5416 211.66666 Q 1243.5416 238.12498 1269.9999 264.5833 Q 1296.4583 264.5833 1322.9166 317.49997 Q 1322.9166 370.41666 1349.3749 396.87497 Q 1402.2916 423.3333 1402.2916 449.79166 Q 1402.2916 476.24997 1481.6666 476.24997 Q 1561.0416 529.1666 1561.0416 529.1666 L 1587.4999 529.1666 L 1587.4999 529.1666 Q 1587.4999 529.1666 1508.1249 582.0833 L 1455.2083 608.5416 L 1455.2083 634.99994 L 1455.2083 661.4583 L 1455.2083 687.9166 L 1455.2083 687.9166 L 1455.2083 687.9166 L 1455.2083 687.9166 L 1455.2083 714.37494 L 1455.2083 714.37494 L 1428.7499 714.37494 L 1428.7499 740.8333 L 1428.7499 740.8333 L 1455.2083 740.8333 L 1455.2083 740.8333 L 1455.2083 767.2916 L 1428.7499 767.2916 L 1428.7499 793.74994 L 1402.2916 793.74994 L 1375.8333 793.74994 L 1428.7499 820.2083 L 1481.6666 846.6666 L 1481.6666 846.6666 L 1455.2083 846.6666 L 1455.2083 846.6666 L 1455.2083 846.6666 L 1455.2083 873.12494 L 1455.2083 873.12494 L 1375.8333 873.12494 Q 1296.4583 899.5833 1031.875 952.49994 L 740.8333 1005.4166 L 740.8333 1031.875 L 714.37494 1031.875 L 714.37494 1031.875 L 714.37494 1058.3333 L 714.37494 1058.3333 L 714.37494 1058.3333 L 714.37494 1058.3333 L 714.37494 1084.7916 L 714.37494 1111.25 L 714.37494 1137.7083 L 661.4583 1137.7083 L 608.5416 1137.7083 L 608.5416 1137.7083 Q 582.0833 1111.25 582.0833 1111.25 Q 608.5416 1111.25 555.625 1084.7916 Q 502.7083 1058.3333 502.7083 1058.3333 Q 502.7083 1031.875 396.87497 1005.4166 Q 291.04166 1005.4166 211.66666 1005.4166 L 132.29166 1031.875 L 132.29166 1005.4166 L 132.29166 978.95825 L 105.83333 978.95825 L 79.37499 1005.4166 L 26.458332 1005.4166 L 0.0 1005.4166 L 0.0 1005.4166 L 26.458332 978.95825 L 26.458332 978.95825 L 26.458332 952.49994 L 26.458332 952.49994 L 26.458332 952.49994 L 0.0 952.49994 L 0.0 952.49994 L 0.0 926.0416 L 0.0 926.0416 L 26.458332 926.0416 L 26.458332 899.5833 L 26.458332 899.5833 L 26.458332 899.5833 L 79.37499 899.5833 L 132.29166 899.5833 L 158.74998 873.12494 L 185.20833 873.12494 L 185.20833 846.6666 L 185.20833 793.74994 L 158.74998 793.74994 L 132.29166 793.74994 L 185.20833 767.2916 L 211.66666 740.8333 L 211.66666 740.8333 L 211.66666 740.8333 L 211.66666 714.37494 Q 211.66666 687.9166 264.5833 661.4583 Q 317.49997 634.99994 396.87497 634.99994 L 449.79166 634.99994 L 449.79166 608.5416 Q 449.79166 608.5416 476.24997 582.0833 L 502.7083 555.625 L 502.7083 555.625 L 502.7083 529.1666 L 502.7083 529.1666 L 502.7083 529.1666 L 529.1666 476.24997 Q 529.1666 449.79166 449.79166 423.3333 Q 370.41666 423.3333 396.87497 370.41666 Q 449.79166 370.41666 423.3333 343.9583 L 396.87497 317.49997 L 396.87497 317.49997 L 396.87497 317.49997 L 396.87497 291.04166 L 396.87497 291.04166 L 396.87497 264.5833 L 396.87497 264.5833 L 396.87497 264.5833 L 396.87497 264.5833 L 396.87497 238.12498 L 396.87497 238.12498 L 502.7083 211.66666 Q 608.5416 211.66666 661.4583 185.20833 Q 714.37494 185.20833 714.37494 105.83333 Q 714.37494 52.916664 740.8333 52.916664 Q 767.2916 52.916664 767.2916 26.458332 Q 767.2916 0.0 793.74994 0.0 z" svg:height="11.377083mm" draw:style-name="style-1130" svg:viewBox="0.0 0.0 1587.4999 1137.7083" svg:width="15.874999mm" svg:x="215.6354mm" svg:y="211.66666mm"/>
          <draw:path svg:d="M 79.37499 26.458332 L 79.37499 0.0 L 185.20833 0.0 Q 317.49997 0.0 396.87497 26.458332 L 502.7083 52.916664 L 502.7083 52.916664 L 502.7083 52.916664 L 529.1666 52.916664 L 529.1666 52.916664 L 529.1666 79.37499 L 555.625 79.37499 L 529.1666 264.5833 Q 502.7083 476.24997 502.7083 476.24997 Q 502.7083 502.7083 476.24997 502.7083 L 476.24997 502.7083 L 476.24997 476.24997 Q 449.79166 476.24997 449.79166 476.24997 L 449.79166 502.7083 L 449.79166 502.7083 Q 423.3333 529.1666 264.5833 529.1666 L 105.83333 555.625 L 105.83333 555.625 L 105.83333 529.1666 L 105.83333 529.1666 Q 132.29166 529.1666 132.29166 476.24997 Q 158.74998 396.87497 79.37499 370.41666 L 26.458332 317.49997 L 26.458332 343.9583 Q 26.458332 343.9583 0.0 343.9583 L 0.0 343.9583 L 0.0 264.5833 L 0.0 185.20833 L 0.0 185.20833 Q 0.0 158.74998 52.916664 158.74998 Q 105.83333 158.74998 132.29166 105.83333 Q 132.29166 52.916664 79.37499 52.916664 Q 52.916664 52.916664 79.37499 26.458332 z" svg:height="5.5562496mm" draw:style-name="style-1131" svg:viewBox="0.0 0.0 555.625 555.625" svg:width="5.5562496mm" svg:x="142.08124mm" svg:y="100.0125mm"/>
          <draw:path svg:d="M 132.29166 0.0 L 185.20833 0.0 L 291.04166 0.0 Q 423.3333 0.0 396.87497 26.458332 L 370.41666 52.916664 L 396.87497 52.916664 L 449.79166 52.916664 L 449.79166 79.37499 L 449.79166 105.83333 L 317.49997 105.83333 L 185.20833 105.83333 L 185.20833 105.83333 Q 185.20833 105.83333 79.37499 79.37499 L 0.0 52.916664 L 52.916664 26.458332 Q 105.83333 0.0 132.29166 0.0 z" svg:height="1.0583333mm" draw:style-name="style-1132" svg:viewBox="0.0 0.0 449.79166 105.83333" svg:width="4.497916mm" svg:x="57.41458mm" svg:y="194.20416mm"/>
          <draw:path svg:d="M 26.458332 0.0 L 79.37499 0.0 L 132.29166 0.0 Q 185.20833 26.458332 185.20833 105.83333 L 185.20833 158.74998 L 185.20833 158.74998 Q 185.20833 158.74998 158.74998 158.74998 L 158.74998 185.20833 L 79.37499 185.20833 L 26.458332 185.20833 L 26.458332 185.20833 L 0.0 185.20833 L 0.0 105.83333 Q 0.0 0.0 26.458332 0.0 z" svg:height="1.8520832mm" draw:style-name="style-1133" svg:viewBox="0.0 0.0 185.20833 185.20833" svg:width="1.8520832mm" svg:x="87.57708mm" svg:y="121.70833mm"/>
          <draw:path svg:d="M 211.66666 26.458332 L 211.66666 0.0 L 238.12498 0.0 Q 264.5833 0.0 264.5833 26.458332 Q 264.5833 79.37499 291.04166 79.37499 Q 317.49997 79.37499 317.49997 52.916664 Q 317.49997 26.458332 343.9583 26.458332 L 370.41666 26.458332 L 370.41666 52.916664 Q 370.41666 79.37499 238.12498 238.12498 L 105.83333 423.3333 L 105.83333 449.79166 Q 79.37499 449.79166 79.37499 476.24997 L 79.37499 476.24997 L 79.37499 502.7083 L 52.916664 555.625 L 52.916664 555.625 L 52.916664 555.625 L 52.916664 582.0833 L 52.916664 582.0833 L 52.916664 608.5416 L 52.916664 608.5416 L 52.916664 608.5416 L 26.458332 608.5416 L 26.458332 634.99994 L 0.0 661.4583 L 0.0 661.4583 L 0.0 661.4583 L 0.0 608.5416 L 0.0 582.0833 L 0.0 582.0833 L 0.0 555.625 L 0.0 555.625 L 0.0 555.625 L 26.458332 502.7083 L 52.916664 449.79166 L 52.916664 423.3333 Q 52.916664 396.87497 105.83333 264.5833 Q 158.74998 132.29166 158.74998 79.37499 L 185.20833 26.458332 L 185.20833 26.458332 Q 211.66666 26.458332 211.66666 26.458332 z" svg:height="6.614583mm" draw:style-name="style-1134" svg:viewBox="0.0 0.0 370.41666 661.4583" svg:width="3.7041664mm" svg:x="262.99582mm" svg:y="144.1979mm"/>
          <draw:path svg:d="M 158.74998 105.83333 L 158.74998 0.0 L 158.74998 26.458332 Q 185.20833 79.37499 185.20833 52.916664 Q 211.66666 52.916664 211.66666 79.37499 L 211.66666 105.83333 L 211.66666 132.29166 Q 211.66666 158.74998 317.49997 185.20833 Q 396.87497 211.66666 396.87497 238.12498 L 396.87497 291.04166 L 396.87497 343.9583 Q 423.3333 423.3333 396.87497 423.3333 L 396.87497 423.3333 L 370.41666 423.3333 Q 370.41666 396.87497 317.49997 396.87497 L 238.12498 370.41666 L 211.66666 370.41666 Q 158.74998 343.9583 105.83333 343.9583 L 52.916664 343.9583 L 52.916664 343.9583 Q 52.916664 317.49997 26.458332 291.04166 L 0.0 264.5833 L 0.0 238.12498 L 0.0 211.66666 L 79.37499 211.66666 Q 158.74998 211.66666 158.74998 105.83333 z" svg:height="4.233333mm" draw:style-name="style-1135" svg:viewBox="0.0 0.0 396.87497 423.3333" svg:width="3.9687498mm" svg:x="3.1749997mm" svg:y="80.16875mm"/>
          <draw:path svg:d="M 132.29166 26.458332 L 132.29166 0.0 L 158.74998 0.0 L 185.20833 26.458332 L 317.49997 0.0 Q 449.79166 0.0 502.7083 79.37499 Q 555.625 158.74998 608.5416 158.74998 Q 661.4583 132.29166 926.0416 185.20833 Q 1164.1666 238.12498 1190.6249 238.12498 L 1243.5416 238.12498 L 1217.0833 317.49997 Q 1190.6249 396.87497 1243.5416 423.3333 Q 1296.4583 449.79166 1296.4583 476.24997 Q 1322.9166 502.7083 1296.4583 502.7083 L 1269.9999 502.7083 L 1269.9999 502.7083 L 1243.5416 502.7083 L 1243.5416 502.7083 L 1243.5416 502.7083 L 1243.5416 476.24997 L 1243.5416 476.24997 L 1217.0833 476.24997 L 1217.0833 502.7083 L 1217.0833 502.7083 L 1217.0833 502.7083 L 1137.7083 502.7083 Q 1058.3333 502.7083 926.0416 502.7083 Q 820.2083 476.24997 740.8333 476.24997 Q 687.9166 476.24997 687.9166 449.79166 Q 687.9166 423.3333 634.99994 423.3333 Q 582.0833 449.79166 396.87497 449.79166 Q 185.20833 449.79166 158.74998 370.41666 Q 132.29166 317.49997 105.83333 291.04166 L 79.37499 291.04166 L 52.916664 264.5833 L 26.458332 238.12498 L 26.458332 238.12498 L 26.458332 238.12498 L 0.0 238.12498 L 0.0 238.12498 L 0.0 211.66666 L 26.458332 211.66666 L 26.458332 185.20833 L 26.458332 185.20833 L 0.0 185.20833 L 0.0 185.20833 L 0.0 185.20833 L 0.0 185.20833 L 79.37499 105.83333 Q 132.29166 52.916664 132.29166 26.458332 L 132.29166 26.458332 L 132.29166 26.458332 L 132.29166 26.458332 L 132.29166 26.458332 z" svg:height="5.027083mm" draw:style-name="style-1136" svg:viewBox="0.0 0.0 1296.4583 502.7083" svg:width="12.964582mm" svg:x="266.96457mm" svg:y="190.76457mm"/>
          <draw:path svg:d="M 529.1666 0.0 L 529.1666 0.0 L 555.625 0.0 Q 582.0833 26.458332 634.99994 26.458332 L 661.4583 26.458332 L 661.4583 26.458332 L 661.4583 26.458332 L 661.4583 52.916664 L 687.9166 52.916664 L 687.9166 79.37499 L 687.9166 79.37499 L 661.4583 79.37499 L 661.4583 79.37499 L 634.99994 105.83333 L 608.5416 132.29166 L 608.5416 132.29166 L 582.0833 132.29166 L 582.0833 132.29166 L 582.0833 132.29166 L 582.0833 132.29166 Q 555.625 132.29166 423.3333 79.37499 Q 264.5833 79.37499 158.74998 79.37499 L 79.37499 79.37499 L 26.458332 79.37499 Q -26.458332 79.37499 0.0 52.916664 L 0.0 52.916664 L 26.458332 52.916664 Q 52.916664 26.458332 52.916664 26.458332 L 26.458332 0.0 L 52.916664 0.0 Q 79.37499 -26.458332 317.49997 0.0 Q 529.1666 26.458332 529.1666 0.0 z" svg:height="1.3229166mm" draw:style-name="style-1137" svg:viewBox="0.0 0.0 687.9166 132.29166" svg:width="6.879166mm" svg:x="173.56665mm" svg:y="170.65623mm"/>
          <draw:path svg:d="M 185.20833 0.0 L 211.66666 0.0 L 211.66666 52.916664 Q 211.66666 79.37499 238.12498 79.37499 Q 238.12498 79.37499 264.5833 79.37499 L 264.5833 79.37499 L 343.9583 105.83333 Q 449.79166 105.83333 449.79166 185.20833 Q 476.24997 238.12498 502.7083 264.5833 Q 529.1666 291.04166 529.1666 291.04166 L 529.1666 291.04166 L 502.7083 396.87497 Q 449.79166 476.24997 449.79166 449.79166 Q 449.79166 423.3333 423.3333 423.3333 Q 396.87497 423.3333 396.87497 502.7083 Q 370.41666 582.0833 291.04166 582.0833 L 211.66666 582.0833 L 211.66666 555.625 L 185.20833 555.625 L 185.20833 555.625 Q 185.20833 555.625 132.29166 502.7083 L 52.916664 476.24997 L 52.916664 449.79166 Q 26.458332 449.79166 26.458332 423.3333 L 26.458332 396.87497 L 52.916664 396.87497 Q 79.37499 396.87497 79.37499 291.04166 Q 79.37499 211.66666 26.458332 185.20833 L 0.0 185.20833 L 0.0 158.74998 L 26.458332 158.74998 L 26.458332 158.74998 L 26.458332 132.29166 L 26.458332 132.29166 L 26.458332 132.29166 L 52.916664 132.29166 L 52.916664 132.29166 L 105.83333 105.83333 Q 158.74998 79.37499 158.74998 26.458332 Q 158.74998 0.0 185.20833 0.0 z" svg:height="5.820833mm" draw:style-name="style-1138" svg:viewBox="0.0 0.0 529.1666 582.0833" svg:width="5.2916665mm" svg:x="85.98958mm" svg:y="94.456245mm"/>
          <draw:path svg:d="M 52.916664 0.0 L 52.916664 0.0 L 52.916664 26.458332 Q 79.37499 79.37499 105.83333 79.37499 Q 158.74998 79.37499 158.74998 26.458332 Q 158.74998 0.0 211.66666 0.0 L 291.04166 0.0 L 317.49997 0.0 Q 370.41666 0.0 370.41666 79.37499 Q 370.41666 132.29166 291.04166 132.29166 L 211.66666 132.29166 L 211.66666 211.66666 Q 185.20833 291.04166 185.20833 291.04166 L 185.20833 291.04166 L 185.20833 291.04166 Q 158.74998 291.04166 158.74998 238.12498 L 132.29166 211.66666 L 52.916664 211.66666 L 0.0 211.66666 L 0.0 211.66666 L 0.0 185.20833 L 0.0 185.20833 L 0.0 185.20833 L 0.0 185.20833 Q 0.0 158.74998 0.0 79.37499 L 0.0 26.458332 L 0.0 26.458332 L 0.0 26.458332 L 26.458332 26.458332 Q 26.458332 26.458332 52.916664 0.0 z M 26.458332 105.83333 L 26.458332 79.37499 L 26.458332 79.37499 L 52.916664 79.37499 L 52.916664 79.37499 Q 52.916664 105.83333 26.458332 105.83333 z M 52.916664 158.74998 Q 52.916664 132.29166 52.916664 132.29166 L 52.916664 132.29166 L 52.916664 132.29166 Q 52.916664 158.74998 52.916664 158.74998 z" svg:height="2.9104166mm" draw:style-name="style-1139" svg:viewBox="0.0 0.0 370.41666 291.04166" svg:width="3.7041664mm" svg:x="150.81248mm" svg:y="111.38958mm"/>
          <draw:path svg:d="M 211.66666 0.0 L 370.41666 0.0 L 370.41666 26.458332 L 396.87497 52.916664 L 396.87497 79.37499 L 396.87497 105.83333 L 396.87497 105.83333 Q 396.87497 105.83333 317.49997 132.29166 L 238.12498 158.74998 L 185.20833 158.74998 Q 132.29166 158.74998 105.83333 185.20833 L 79.37499 185.20833 L 79.37499 158.74998 Q 79.37499 158.74998 52.916664 158.74998 L 26.458332 132.29166 L 26.458332 105.83333 Q 26.458332 105.83333 0.0 105.83333 L 0.0 105.83333 L 0.0 105.83333 L 0.0 79.37499 L 26.458332 52.916664 Q 52.916664 0.0 211.66666 0.0 z" svg:height="1.8520832mm" draw:style-name="style-1140" svg:viewBox="0.0 0.0 396.87497 185.20833" svg:width="3.9687498mm" svg:x="166.42291mm" svg:y="164.57083mm"/>
          <draw:path svg:d="M 158.74998 0.0 L 185.20833 0.0 L 185.20833 0.0 L 185.20833 0.0 L 185.20833 0.0 L 211.66666 0.0 L 238.12498 52.916664 Q 291.04166 79.37499 291.04166 158.74998 L 291.04166 238.12498 L 264.5833 238.12498 L 264.5833 264.5833 L 158.74998 264.5833 L 52.916664 264.5833 L 52.916664 264.5833 Q 52.916664 264.5833 26.458332 238.12498 Q 0.0 238.12498 26.458332 211.66666 L 26.458332 158.74998 L 26.458332 158.74998 Q 26.458332 158.74998 0.0 105.83333 Q 0.0 79.37499 26.458332 79.37499 L 52.916664 79.37499 L 52.916664 105.83333 Q 79.37499 132.29166 79.37499 132.29166 L 79.37499 105.83333 L 105.83333 105.83333 Q 132.29166 105.83333 132.29166 52.916664 Q 132.29166 0.0 158.74998 0.0 z" svg:height="2.6458333mm" draw:style-name="style-1141" svg:viewBox="0.0 0.0 291.04166 264.5833" svg:width="2.9104166mm" svg:x="90.222916mm" svg:y="101.07083mm"/>
          <draw:path svg:d="M 1005.4166 0.0 L 1031.875 0.0 L 1031.875 0.0 Q 1031.875 0.0 1058.3333 26.458332 L 1058.3333 26.458332 L 1084.7916 26.458332 L 1111.25 0.0 L 1164.1666 0.0 L 1243.5416 0.0 L 1269.9999 0.0 L 1296.4583 0.0 L 1375.8333 0.0 L 1428.7499 0.0 L 1481.6666 0.0 L 1534.5833 0.0 L 1534.5833 26.458332 L 1561.0416 26.458332 L 1561.0416 26.458332 L 1587.4999 26.458332 L 1587.4999 52.916664 L 1587.4999 79.37499 L 1561.0416 79.37499 L 1534.5833 79.37499 L 1534.5833 105.83333 L 1534.5833 132.29166 L 1561.0416 132.29166 L 1561.0416 158.74998 L 1561.0416 158.74998 L 1587.4999 158.74998 L 1587.4999 185.20833 L 1587.4999 211.66666 L 1666.8749 211.66666 Q 1746.2499 238.12498 1719.7916 238.12498 L 1719.7916 264.5833 L 1693.3333 264.5833 L 1693.3333 264.5833 L 1693.3333 264.5833 L 1666.8749 264.5833 L 1666.8749 264.5833 L 1666.8749 264.5833 L 1640.4166 291.04166 Q 1613.9583 291.04166 1613.9583 317.49997 Q 1587.4999 343.9583 1561.0416 317.49997 L 1534.5833 291.04166 L 1508.1249 291.04166 L 1508.1249 317.49997 L 1481.6666 317.49997 L 1455.2083 317.49997 L 1455.2083 343.9583 L 1481.6666 343.9583 L 1481.6666 343.9583 L 1481.6666 370.41666 L 1455.2083 370.41666 L 1428.7499 370.41666 L 1455.2083 396.87497 L 1481.6666 423.3333 L 1508.1249 423.3333 Q 1534.5833 423.3333 1561.0416 423.3333 L 1587.4999 423.3333 L 1534.5833 449.79166 L 1508.1249 476.24997 L 1481.6666 476.24997 L 1455.2083 476.24997 L 1428.7499 502.7083 L 1402.2916 502.7083 L 1375.8333 529.1666 Q 1322.9166 529.1666 1322.9166 555.625 Q 1322.9166 582.0833 1243.5416 608.5416 Q 1164.1666 634.99994 1137.7083 634.99994 Q 1084.7916 634.99994 1058.3333 661.4583 L 1005.4166 687.9166 L 1005.4166 687.9166 L 1005.4166 687.9166 L 952.49994 687.9166 Q 926.0416 687.9166 873.12494 714.37494 L 820.2083 740.8333 L 634.99994 740.8333 Q 476.24997 740.8333 370.41666 767.2916 L 238.12498 767.2916 L 238.12498 740.8333 Q 211.66666 740.8333 211.66666 714.37494 Q 158.74998 687.9166 185.20833 634.99994 Q 211.66666 608.5416 105.83333 529.1666 L 0.0 476.24997 L 0.0 449.79166 L 0.0 423.3333 L 26.458332 423.3333 Q 26.458332 423.3333 52.916664 396.87497 L 79.37499 370.41666 L 79.37499 370.41666 L 105.83333 370.41666 L 105.83333 370.41666 Q 105.83333 370.41666 105.83333 343.9583 Q 105.83333 343.9583 132.29166 291.04166 Q 158.74998 238.12498 132.29166 238.12498 Q 105.83333 238.12498 105.83333 211.66666 L 79.37499 158.74998 L 132.29166 132.29166 Q 211.66666 105.83333 211.66666 79.37499 Q 238.12498 52.916664 370.41666 52.916664 Q 529.1666 52.916664 608.5416 52.916664 Q 687.9166 52.916664 740.8333 26.458332 Q 767.2916 0.0 820.2083 0.0 L 873.12494 0.0 L 952.49994 0.0 Q 1005.4166 0.0 1005.4166 0.0 z" svg:height="7.6729164mm" draw:style-name="style-1142" svg:viewBox="0.0 0.0 1719.7916 767.2916" svg:width="17.197916mm" svg:x="49.212498mm" svg:y="187.325mm"/>
          <draw:path svg:d="M 52.916664 0.0 L 132.29166 0.0 L 132.29166 0.0 Q 105.83333 26.458332 105.83333 52.916664 L 105.83333 52.916664 L 105.83333 52.916664 L 105.83333 52.916664 L 79.37499 79.37499 Q 52.916664 105.83333 26.458332 105.83333 L 0.0 105.83333 L 0.0 52.916664 Q 0.0 0.0 52.916664 0.0 z" svg:height="1.0583333mm" draw:style-name="style-1143" svg:viewBox="0.0 0.0 132.29166 105.83333" svg:width="1.3229166mm" svg:x="99.48333mm" svg:y="107.95mm"/>
          <draw:path svg:d="M 423.3333 0.0 L 449.79166 0.0 L 476.24997 0.0 L 502.7083 0.0 L 476.24997 79.37499 Q 423.3333 132.29166 582.0833 132.29166 Q 714.37494 79.37499 740.8333 79.37499 L 740.8333 79.37499 L 740.8333 79.37499 Q 740.8333 79.37499 767.2916 79.37499 L 767.2916 52.916664 L 793.74994 79.37499 Q 793.74994 79.37499 820.2083 158.74998 L 820.2083 238.12498 L 767.2916 238.12498 Q 714.37494 238.12498 661.4583 264.5833 Q 608.5416 291.04166 608.5416 317.49997 L 582.0833 370.41666 L 608.5416 370.41666 L 608.5416 396.87497 L 634.99994 423.3333 Q 661.4583 449.79166 634.99994 476.24997 L 608.5416 476.24997 L 608.5416 476.24997 Q 608.5416 449.79166 582.0833 449.79166 L 555.625 449.79166 L 555.625 476.24997 L 555.625 476.24997 L 529.1666 502.7083 Q 529.1666 555.625 529.1666 555.625 L 529.1666 555.625 L 529.1666 555.625 Q 502.7083 555.625 476.24997 529.1666 L 476.24997 502.7083 L 476.24997 502.7083 Q 476.24997 476.24997 449.79166 476.24997 L 449.79166 476.24997 L 423.3333 476.24997 L 423.3333 476.24997 L 423.3333 476.24997 Q 396.87497 449.79166 396.87497 449.79166 L 396.87497 449.79166 L 370.41666 449.79166 Q 343.9583 449.79166 343.9583 423.3333 L 343.9583 396.87497 L 343.9583 396.87497 Q 370.41666 396.87497 343.9583 291.04166 Q 317.49997 211.66666 264.5833 211.66666 Q 185.20833 185.20833 158.74998 185.20833 L 105.83333 132.29166 L 105.83333 132.29166 L 105.83333 132.29166 L 79.37499 132.29166 L 79.37499 132.29166 L 79.37499 132.29166 L 52.916664 105.83333 L 52.916664 105.83333 L 52.916664 79.37499 L 52.916664 79.37499 L 52.916664 79.37499 L 26.458332 79.37499 L 26.458332 79.37499 L 26.458332 52.916664 L 0.0 52.916664 L 0.0 52.916664 L 0.0 26.458332 L 0.0 26.458332 L 0.0 26.458332 L 0.0 26.458332 L 26.458332 26.458332 L 52.916664 26.458332 L 105.83333 26.458332 L 158.74998 26.458332 L 185.20833 26.458332 L 317.49997 26.458332 L 423.3333 26.458332 L 423.3333 26.458332 Q 423.3333 26.458332 423.3333 0.0 z" svg:height="5.5562496mm" draw:style-name="style-1144" svg:viewBox="0.0 0.0 820.2083 555.625" svg:width="8.202083mm" svg:x="212.19582mm" svg:y="122.502075mm"/>
          <draw:path svg:d="M 132.29166 0.0 L 132.29166 0.0 L 132.29166 0.0 L 158.74998 0.0 L 185.20833 0.0 Q 211.66666 0.0 238.12498 26.458332 Q 238.12498 52.916664 264.5833 79.37499 L 291.04166 79.37499 L 291.04166 105.83333 L 291.04166 105.83333 L 291.04166 158.74998 Q 291.04166 238.12498 317.49997 238.12498 L 317.49997 238.12498 L 317.49997 264.5833 Q 291.04166 264.5833 291.04166 317.49997 L 291.04166 370.41666 L 291.04166 370.41666 Q 291.04166 370.41666 238.12498 264.5833 L 185.20833 185.20833 L 185.20833 185.20833 Q 158.74998 158.74998 105.83333 132.29166 L 52.916664 105.83333 L 26.458332 105.83333 Q 0.0 105.83333 0.0 52.916664 L 0.0 26.458332 L 52.916664 26.458332 Q 105.83333 0.0 132.29166 0.0 z" svg:height="3.7041664mm" draw:style-name="style-1145" svg:viewBox="0.0 0.0 317.49997 370.41666" svg:width="3.1749997mm" svg:x="98.16041mm" svg:y="92.075mm"/>
          <draw:path svg:d="M 0.0 26.458332 L 0.0 0.0 L 79.37499 0.0 Q 158.74998 0.0 185.20833 26.458332 L 238.12498 26.458332 L 423.3333 26.458332 Q 608.5416 52.916664 608.5416 26.458332 L 634.99994 26.458332 L 661.4583 52.916664 Q 661.4583 105.83333 608.5416 105.83333 Q 555.625 105.83333 555.625 132.29166 L 555.625 132.29166 L 502.7083 132.29166 L 449.79166 158.74998 L 476.24997 158.74998 L 502.7083 158.74998 L 502.7083 185.20833 L 502.7083 185.20833 L 529.1666 185.20833 L 529.1666 211.66666 L 529.1666 211.66666 L 555.625 211.66666 L 555.625 211.66666 L 555.625 238.12498 L 555.625 264.5833 Q 555.625 317.49997 529.1666 317.49997 Q 502.7083 317.49997 502.7083 343.9583 Q 502.7083 370.41666 449.79166 370.41666 L 423.3333 370.41666 L 423.3333 343.9583 L 396.87497 343.9583 L 396.87497 343.9583 L 396.87497 343.9583 L 396.87497 343.9583 Q 396.87497 317.49997 396.87497 317.49997 L 396.87497 317.49997 L 423.3333 317.49997 L 423.3333 317.49997 L 396.87497 291.04166 Q 343.9583 291.04166 291.04166 211.66666 Q 264.5833 105.83333 238.12498 132.29166 Q 185.20833 158.74998 185.20833 132.29166 L 158.74998 105.83333 L 79.37499 105.83333 L 26.458332 105.83333 L 26.458332 79.37499 L 26.458332 52.916664 L 0.0 26.458332 z M 396.87497 264.5833 Q 396.87497 264.5833 396.87497 238.12498 Q 396.87497 238.12498 396.87497 264.5833 Q 396.87497 264.5833 396.87497 264.5833 z" svg:height="3.7041664mm" draw:style-name="style-1146" svg:viewBox="0.0 0.0 661.4583 370.41666" svg:width="6.614583mm" svg:x="170.12708mm" svg:y="164.57083mm"/>
          <draw:path svg:d="M 846.6666 79.37499 L 846.6666 79.37499 L 846.6666 79.37499 L 873.12494 79.37499 L 899.5833 79.37499 L 899.5833 52.916664 L 899.5833 52.916664 L 899.5833 52.916664 L 926.0416 52.916664 L 952.49994 52.916664 L 952.49994 26.458332 L 952.49994 26.458332 L 978.95825 26.458332 L 978.95825 0.0 L 1005.4166 0.0 Q 1031.875 0.0 1031.875 26.458332 L 1031.875 26.458332 L 1031.875 26.458332 L 1031.875 52.916664 L 1031.875 52.916664 L 1058.3333 52.916664 L 1058.3333 52.916664 L 1058.3333 52.916664 L 1322.9166 52.916664 Q 1587.4999 52.916664 1613.9583 26.458332 L 1640.4166 0.0 L 1640.4166 0.0 L 1640.4166 0.0 L 1640.4166 26.458332 L 1640.4166 52.916664 L 1666.8749 105.83333 Q 1666.8749 158.74998 1693.3333 158.74998 Q 1719.7916 158.74998 1719.7916 211.66666 Q 1719.7916 238.12498 1693.3333 264.5833 Q 1640.4166 264.5833 1666.8749 317.49997 Q 1693.3333 396.87497 1746.2499 396.87497 Q 1799.1666 423.3333 1772.7083 423.3333 L 1746.2499 423.3333 L 1746.2499 449.79166 L 1746.2499 449.79166 L 1693.3333 555.625 Q 1640.4166 661.4583 1587.4999 661.4583 Q 1534.5833 687.9166 1481.6666 687.9166 L 1428.7499 687.9166 L 1428.7499 714.37494 L 1428.7499 714.37494 L 1402.2916 714.37494 L 1402.2916 740.8333 L 1402.2916 740.8333 L 1375.8333 740.8333 L 1375.8333 740.8333 L 1375.8333 767.2916 L 1375.8333 767.2916 Q 1349.3749 740.8333 1164.1666 767.2916 L 952.49994 793.74994 L 846.6666 793.74994 Q 740.8333 793.74994 634.99994 767.2916 L 502.7083 767.2916 L 476.24997 767.2916 Q 449.79166 740.8333 370.41666 740.8333 Q 317.49997 740.8333 317.49997 687.9166 Q 291.04166 634.99994 158.74998 608.5416 L 0.0 582.0833 L 26.458332 582.0833 L 52.916664 582.0833 L 52.916664 529.1666 L 52.916664 449.79166 L 26.458332 449.79166 L 26.458332 423.3333 L 26.458332 423.3333 L 0.0 423.3333 L 0.0 423.3333 L 0.0 423.3333 L 0.0 423.3333 L 0.0 396.87497 L 26.458332 396.87497 L 26.458332 370.41666 L 26.458332 370.41666 L 0.0 370.41666 L 0.0 370.41666 L 0.0 370.41666 L 0.0 343.9583 L 0.0 343.9583 L 26.458332 343.9583 Q 26.458332 317.49997 105.83333 317.49997 Q 185.20833 317.49997 211.66666 264.5833 L 238.12498 211.66666 L 238.12498 211.66666 L 264.5833 185.20833 L 264.5833 185.20833 L 264.5833 158.74998 L 264.5833 158.74998 L 264.5833 158.74998 L 291.04166 158.74998 L 291.04166 158.74998 L 343.9583 132.29166 L 396.87497 105.83333 L 396.87497 105.83333 L 396.87497 105.83333 L 423.3333 105.83333 Q 449.79166 105.83333 529.1666 132.29166 Q 608.5416 132.29166 608.5416 79.37499 L 608.5416 26.458332 L 687.9166 26.458332 Q 793.74994 52.916664 793.74994 52.916664 Q 820.2083 52.916664 846.6666 79.37499 z M 687.9166 79.37499 L 687.9166 105.83333 L 661.4583 79.37499 Q 634.99994 79.37499 687.9166 79.37499 Q 687.9166 79.37499 687.9166 79.37499 z" svg:height="7.9374995mm" draw:style-name="style-1147" svg:viewBox="0.0 0.0 1772.7083 793.74994" svg:width="17.727083mm" svg:x="6.879166mm" svg:y="202.14166mm"/>
          <draw:path svg:d="M 79.37499 0.0 L 158.74998 0.0 L 211.66666 26.458332 Q 291.04166 79.37499 317.49997 79.37499 L 370.41666 79.37499 L 423.3333 79.37499 Q 449.79166 79.37499 449.79166 105.83333 Q 449.79166 132.29166 502.7083 132.29166 L 555.625 132.29166 L 555.625 238.12498 L 555.625 317.49997 L 555.625 343.9583 Q 529.1666 343.9583 529.1666 343.9583 L 529.1666 343.9583 L 529.1666 343.9583 L 502.7083 343.9583 L 502.7083 317.49997 Q 476.24997 291.04166 449.79166 264.5833 Q 423.3333 238.12498 396.87497 317.49997 Q 370.41666 396.87497 317.49997 396.87497 Q 291.04166 396.87497 291.04166 423.3333 Q 264.5833 449.79166 211.66666 449.79166 L 158.74998 423.3333 L 158.74998 423.3333 L 158.74998 396.87497 L 132.29166 396.87497 L 105.83333 396.87497 L 79.37499 370.41666 L 52.916664 343.9583 L 26.458332 343.9583 L 0.0 343.9583 L 0.0 343.9583 L 0.0 317.49997 L 0.0 291.04166 L 0.0 291.04166 L 0.0 158.74998 L 0.0 26.458332 L 0.0 26.458332 Q 0.0 26.458332 79.37499 0.0 z" svg:height="4.497916mm" draw:style-name="style-1148" svg:viewBox="0.0 0.0 555.625 449.79166" svg:width="5.5562496mm" svg:x="128.5875mm" svg:y="110.331245mm"/>
          <draw:path svg:d="M 396.87497 26.458332 L 396.87497 0.0 L 423.3333 26.458332 Q 449.79166 26.458332 449.79166 52.916664 L 476.24997 52.916664 L 476.24997 132.29166 Q 502.7083 185.20833 608.5416 158.74998 Q 714.37494 132.29166 740.8333 79.37499 Q 740.8333 26.458332 740.8333 26.458332 L 767.2916 26.458332 L 767.2916 26.458332 L 793.74994 26.458332 L 793.74994 79.37499 Q 820.2083 105.83333 899.5833 105.83333 Q 978.95825 79.37499 1005.4166 105.83333 L 1005.4166 105.83333 L 1005.4166 132.29166 L 1005.4166 132.29166 L 978.95825 185.20833 Q 952.49994 264.5833 978.95825 291.04166 L 1005.4166 317.49997 L 1005.4166 317.49997 L 1005.4166 343.9583 L 978.95825 343.9583 L 952.49994 343.9583 L 952.49994 370.41666 L 952.49994 370.41666 L 952.49994 370.41666 Q 952.49994 370.41666 926.0416 396.87497 Q 926.0416 449.79166 899.5833 449.79166 L 846.6666 476.24997 L 740.8333 476.24997 Q 661.4583 502.7083 634.99994 502.7083 Q 582.0833 502.7083 582.0833 529.1666 Q 582.0833 555.625 529.1666 555.625 L 502.7083 555.625 L 502.7083 555.625 Q 476.24997 529.1666 476.24997 502.7083 Q 476.24997 476.24997 370.41666 476.24997 L 238.12498 476.24997 L 211.66666 502.7083 Q 211.66666 502.7083 185.20833 555.625 L 158.74998 582.0833 L 158.74998 582.0833 L 158.74998 582.0833 L 158.74998 555.625 L 158.74998 555.625 L 132.29166 502.7083 Q 105.83333 449.79166 132.29166 396.87497 Q 158.74998 370.41666 105.83333 343.9583 Q 79.37499 317.49997 79.37499 291.04166 Q 79.37499 264.5833 52.916664 264.5833 Q 26.458332 264.5833 52.916664 185.20833 L 52.916664 105.83333 L 26.458332 105.83333 L 0.0 79.37499 L 0.0 79.37499 L 0.0 79.37499 L 26.458332 79.37499 L 26.458332 79.37499 L 26.458332 52.916664 L 52.916664 52.916664 L 52.916664 26.458332 L 52.916664 26.458332 L 211.66666 26.458332 L 370.41666 26.458332 L 370.41666 26.458332 Q 370.41666 26.458332 396.87497 26.458332 z" svg:height="5.820833mm" draw:style-name="style-1149" svg:viewBox="0.0 0.0 1005.4166 582.0833" svg:width="10.054166mm" svg:x="220.13332mm" svg:y="152.1354mm"/>
          <draw:path svg:d="M 1746.2499 0.0 L 1746.2499 0.0 L 1772.7083 0.0 Q 1799.1666 0.0 1878.5416 26.458332 L 1957.9165 26.458332 L 1957.9165 26.458332 L 1957.9165 52.916664 L 1984.3749 79.37499 Q 1984.3749 105.83333 2010.8333 105.83333 Q 2037.2915 132.29166 2010.8333 185.20833 Q 2010.8333 211.66666 1984.3749 264.5833 Q 1957.9165 264.5833 1904.9999 291.04166 Q 1852.0833 291.04166 1852.0833 317.49997 Q 1878.5416 370.41666 1852.0833 396.87497 Q 1825.6249 423.3333 1852.0833 449.79166 Q 1878.5416 476.24997 1878.5416 502.7083 Q 1878.5416 529.1666 1825.6249 582.0833 Q 1772.7083 582.0833 1772.7083 608.5416 L 1772.7083 608.5416 L 1772.7083 634.99994 L 1772.7083 687.9166 L 1772.7083 687.9166 L 1772.7083 687.9166 L 1772.7083 687.9166 L 1772.7083 661.4583 L 1772.7083 661.4583 L 1746.2499 634.99994 L 1746.2499 634.99994 L 1746.2499 634.99994 L 1693.3333 634.99994 Q 1640.4166 634.99994 1613.9583 661.4583 Q 1587.4999 661.4583 1587.4999 634.99994 Q 1613.9583 608.5416 1561.0416 555.625 Q 1561.0416 502.7083 1428.7499 502.7083 Q 1296.4583 502.7083 1296.4583 476.24997 Q 1296.4583 449.79166 1243.5416 449.79166 Q 1217.0833 476.24997 926.0416 476.24997 Q 634.99994 476.24997 608.5416 423.3333 Q 582.0833 423.3333 555.625 449.79166 Q 555.625 476.24997 502.7083 476.24997 Q 423.3333 476.24997 423.3333 449.79166 Q 423.3333 423.3333 396.87497 423.3333 Q 370.41666 423.3333 370.41666 370.41666 Q 370.41666 343.9583 211.66666 343.9583 L 52.916664 343.9583 L 26.458332 343.9583 L 26.458332 343.9583 L 26.458332 343.9583 L 0.0 317.49997 L 0.0 317.49997 L 26.458332 317.49997 L 26.458332 317.49997 L 26.458332 317.49997 L 26.458332 291.04166 L 26.458332 291.04166 L 52.916664 291.04166 L 52.916664 264.5833 L 52.916664 264.5833 L 79.37499 264.5833 L 79.37499 238.12498 L 79.37499 211.66666 L 52.916664 211.66666 L 52.916664 211.66666 L 52.916664 185.20833 L 26.458332 185.20833 L 26.458332 185.20833 L 26.458332 158.74998 L 52.916664 158.74998 L 79.37499 158.74998 L 105.83333 132.29166 L 132.29166 105.83333 L 158.74998 105.83333 Q 185.20833 105.83333 185.20833 79.37499 L 185.20833 79.37499 L 423.3333 52.916664 Q 661.4583 26.458332 661.4583 26.458332 L 661.4583 26.458332 L 926.0416 0.0 Q 1190.6249 0.0 1455.2083 0.0 Q 1719.7916 0.0 1746.2499 0.0 z M 1719.7916 502.7083 Q 1719.7916 476.24997 1772.7083 476.24997 Q 1799.1666 476.24997 1772.7083 502.7083 Q 1772.7083 529.1666 1746.2499 529.1666 Q 1719.7916 529.1666 1719.7916 502.7083 z" svg:height="6.879166mm" draw:style-name="style-1150" svg:viewBox="0.0 0.0 2010.8333 687.9166" svg:width="20.108332mm" svg:x="74.347916mm" svg:y="186.26666mm"/>
          <draw:path svg:d="M 1508.1249 0.0 L 1508.1249 0.0 L 1508.1249 26.458332 Q 1481.6666 79.37499 1481.6666 79.37499 Q 1481.6666 79.37499 1534.5833 105.83333 L 1561.0416 105.83333 L 1561.0416 105.83333 Q 1561.0416 132.29166 1508.1249 132.29166 L 1455.2083 132.29166 L 1455.2083 158.74998 L 1428.7499 158.74998 L 1428.7499 158.74998 L 1428.7499 185.20833 L 1481.6666 185.20833 Q 1561.0416 238.12498 1534.5833 238.12498 Q 1508.1249 238.12498 1481.6666 264.5833 Q 1481.6666 291.04166 1508.1249 317.49997 Q 1534.5833 317.49997 1534.5833 343.9583 Q 1534.5833 370.41666 1508.1249 370.41666 Q 1481.6666 370.41666 1481.6666 423.3333 Q 1481.6666 502.7083 1508.1249 502.7083 L 1534.5833 502.7083 L 1534.5833 555.625 Q 1534.5833 582.0833 1428.7499 608.5416 L 1296.4583 608.5416 L 1111.25 608.5416 L 952.49994 608.5416 L 952.49994 661.4583 Q 952.49994 661.4583 978.95825 687.9166 Q 1005.4166 714.37494 978.95825 714.37494 Q 952.49994 740.8333 952.49994 740.8333 Q 952.49994 767.2916 978.95825 767.2916 L 1005.4166 767.2916 L 1005.4166 767.2916 L 1005.4166 767.2916 L 952.49994 793.74994 L 926.0416 820.2083 L 926.0416 820.2083 L 899.5833 820.2083 L 899.5833 820.2083 L 899.5833 820.2083 L 899.5833 846.6666 L 899.5833 846.6666 L 846.6666 846.6666 L 820.2083 873.12494 L 820.2083 873.12494 L 793.74994 873.12494 L 793.74994 873.12494 L 793.74994 873.12494 L 793.74994 899.5833 L 793.74994 899.5833 L 793.74994 899.5833 L 767.2916 873.12494 L 767.2916 873.12494 L 740.8333 873.12494 L 740.8333 873.12494 L 740.8333 873.12494 L 740.8333 846.6666 L 740.8333 846.6666 L 714.37494 846.6666 L 714.37494 820.2083 L 687.9166 820.2083 L 661.4583 820.2083 L 661.4583 793.74994 L 634.99994 793.74994 L 634.99994 767.2916 Q 634.99994 714.37494 582.0833 714.37494 Q 555.625 740.8333 555.625 714.37494 L 555.625 687.9166 L 582.0833 687.9166 L 608.5416 687.9166 L 608.5416 661.4583 L 634.99994 634.99994 L 634.99994 582.0833 L 634.99994 529.1666 L 608.5416 529.1666 L 608.5416 502.7083 L 608.5416 502.7083 L 582.0833 502.7083 L 582.0833 476.24997 L 582.0833 449.79166 L 555.625 449.79166 L 529.1666 449.79166 L 502.7083 423.3333 Q 476.24997 396.87497 370.41666 396.87497 Q 264.5833 396.87497 238.12498 343.9583 Q 211.66666 291.04166 132.29166 264.5833 L 52.916664 238.12498 L 52.916664 211.66666 L 52.916664 211.66666 L 26.458332 211.66666 L 26.458332 185.20833 L 26.458332 185.20833 L 0.0 185.20833 L 0.0 185.20833 L 0.0 185.20833 L 26.458332 158.74998 L 52.916664 132.29166 L 52.916664 132.29166 L 52.916664 132.29166 L 79.37499 132.29166 L 79.37499 132.29166 L 79.37499 105.83333 L 105.83333 105.83333 L 105.83333 105.83333 L 105.83333 132.29166 L 158.74998 132.29166 Q 211.66666 132.29166 211.66666 105.83333 L 211.66666 79.37499 L 846.6666 26.458332 Q 1508.1249 -26.458332 1508.1249 0.0 z M 1428.7499 423.3333 Q 1428.7499 396.87497 1428.7499 396.87497 Q 1428.7499 396.87497 1428.7499 396.87497 Q 1428.7499 423.3333 1428.7499 423.3333 z" svg:height="8.995832mm" draw:style-name="style-1151" svg:viewBox="0.0 0.0 1561.0416 899.5833" svg:width="15.610415mm" svg:x="264.5833mm" svg:y="209.81458mm"/>
          <draw:path svg:d="M 0.0 52.916664 Q 0.0 26.458332 26.458332 0.0 Q 79.37499 0.0 79.37499 79.37499 Q 79.37499 132.29166 26.458332 132.29166 Q -26.458332 105.83333 0.0 52.916664 z" svg:height="1.3229166mm" draw:style-name="style-1152" svg:viewBox="0.0 0.0 79.37499 132.29166" svg:width="0.7937499mm" svg:x="96.04375mm" svg:y="137.31874mm"/>
          <draw:path svg:d="M 105.83333 0.0 L 105.83333 0.0 L 185.20833 0.0 L 264.5833 0.0 L 291.04166 0.0 L 317.49997 0.0 L 343.9583 26.458332 Q 396.87497 52.916664 396.87497 79.37499 L 396.87497 79.37499 L 343.9583 79.37499 L 317.49997 79.37499 L 291.04166 105.83333 Q 291.04166 132.29166 291.04166 132.29166 L 291.04166 132.29166 L 291.04166 132.29166 Q 291.04166 132.29166 264.5833 158.74998 L 264.5833 185.20833 L 238.12498 185.20833 Q 238.12498 185.20833 132.29166 211.66666 L 0.0 211.66666 L 26.458332 211.66666 L 26.458332 211.66666 L 26.458332 211.66666 Q 26.458332 211.66666 52.916664 185.20833 Q 52.916664 132.29166 26.458332 132.29166 L 0.0 132.29166 L 26.458332 105.83333 Q 52.916664 79.37499 26.458332 79.37499 Q 0.0 79.37499 52.916664 26.458332 Q 105.83333 26.458332 105.83333 0.0 z" svg:height="2.1166666mm" draw:style-name="style-1153" svg:viewBox="0.0 0.0 396.87497 211.66666" svg:width="3.9687498mm" svg:x="123.56041mm" svg:y="103.98125mm"/>
          <draw:path svg:d="M 0.0 79.37499 L 26.458332 0.0 L 26.458332 52.916664 Q 52.916664 105.83333 52.916664 132.29166 L 52.916664 158.74998 L 52.916664 158.74998 Q 52.916664 158.74998 0.0 158.74998 Q -52.916664 158.74998 0.0 79.37499 z" svg:height="1.5874999mm" draw:style-name="style-1154" svg:viewBox="0.0 0.0 52.916664 158.74998" svg:width="0.52916664mm" svg:x="85.19583mm" svg:y="120.91457mm"/>
          <draw:path svg:d="M 211.66666 0.0 L 211.66666 0.0 L 211.66666 0.0 Q 211.66666 26.458332 370.41666 26.458332 L 529.1666 26.458332 L 555.625 26.458332 Q 582.0833 26.458332 582.0833 52.916664 L 582.0833 52.916664 L 582.0833 79.37499 L 582.0833 105.83333 L 529.1666 105.83333 Q 449.79166 132.29166 423.3333 132.29166 Q 370.41666 132.29166 370.41666 158.74998 L 396.87497 185.20833 L 396.87497 185.20833 Q 396.87497 185.20833 423.3333 211.66666 L 423.3333 211.66666 L 423.3333 211.66666 Q 423.3333 238.12498 423.3333 238.12498 L 449.79166 238.12498 L 449.79166 238.12498 Q 449.79166 238.12498 476.24997 264.5833 L 476.24997 264.5833 L 476.24997 264.5833 L 502.7083 264.5833 L 502.7083 264.5833 Q 502.7083 291.04166 529.1666 291.04166 L 529.1666 291.04166 L 529.1666 291.04166 Q 529.1666 291.04166 529.1666 317.49997 L 555.625 317.49997 L 555.625 317.49997 Q 555.625 343.9583 529.1666 343.9583 L 529.1666 343.9583 L 529.1666 343.9583 L 502.7083 343.9583 L 502.7083 343.9583 Q 476.24997 317.49997 476.24997 317.49997 L 476.24997 317.49997 L 476.24997 317.49997 L 449.79166 317.49997 L 449.79166 291.04166 Q 423.3333 291.04166 423.3333 291.04166 L 423.3333 291.04166 L 423.3333 291.04166 Q 396.87497 291.04166 370.41666 264.5833 L 343.9583 264.5833 L 343.9583 264.5833 Q 343.9583 238.12498 264.5833 238.12498 Q 185.20833 238.12498 158.74998 185.20833 L 158.74998 158.74998 L 132.29166 158.74998 L 132.29166 185.20833 L 105.83333 185.20833 L 52.916664 185.20833 L 52.916664 158.74998 L 52.916664 158.74998 L 26.458332 158.74998 L 26.458332 132.29166 L 26.458332 132.29166 L 0.0 132.29166 L 0.0 132.29166 L 0.0 132.29166 L 0.0 132.29166 L 0.0 105.83333 L 0.0 79.37499 L 0.0 52.916664 L 0.0 52.916664 L 26.458332 26.458332 L 105.83333 26.458332 Q 211.66666 0.0 211.66666 0.0 z" svg:height="3.439583mm" draw:style-name="style-1155" svg:viewBox="0.0 0.0 582.0833 343.9583" svg:width="5.820833mm" svg:x="104.774994mm" svg:y="130.96875mm"/>
          <draw:path svg:d="M 1084.7916 79.37499 L 1111.25 79.37499 L 1111.25 105.83333 Q 1111.25 158.74998 1111.25 185.20833 L 1111.25 211.66666 L 1058.3333 211.66666 Q 1031.875 211.66666 793.74994 211.66666 L 555.625 238.12498 L 476.24997 238.12498 Q 396.87497 211.66666 343.9583 211.66666 L 291.04166 211.66666 L 211.66666 211.66666 L 132.29166 211.66666 L 105.83333 185.20833 L 79.37499 185.20833 L 52.916664 185.20833 L 52.916664 185.20833 L 26.458332 185.20833 L 0.0 185.20833 L 0.0 185.20833 L 0.0 158.74998 L 0.0 158.74998 L 0.0 158.74998 L 26.458332 158.74998 L 26.458332 158.74998 L 26.458332 132.29166 L 52.916664 132.29166 L 52.916664 105.83333 L 52.916664 105.83333 L 79.37499 105.83333 L 105.83333 105.83333 L 105.83333 79.37499 L 105.83333 79.37499 L 79.37499 52.916664 L 79.37499 26.458332 L 158.74998 26.458332 Q 264.5833 52.916664 264.5833 26.458332 L 264.5833 26.458332 L 370.41666 26.458332 Q 449.79166 26.458332 476.24997 0.0 Q 476.24997 0.0 502.7083 0.0 Q 529.1666 0.0 687.9166 26.458332 Q 873.12494 52.916664 952.49994 52.916664 Q 1058.3333 105.83333 1084.7916 79.37499 z" svg:height="2.38125mm" draw:style-name="style-1156" svg:viewBox="0.0 0.0 1111.25 238.12498" svg:width="11.112499mm" svg:x="298.44998mm" svg:y="173.56665mm"/>
          <draw:path svg:d="M 370.41666 0.0 L 449.79166 0.0 L 555.625 0.0 Q 661.4583 26.458332 740.8333 0.0 L 793.74994 0.0 L 846.6666 0.0 L 926.0416 26.458332 L 1111.25 26.458332 Q 1296.4583 79.37499 1322.9166 79.37499 L 1349.3749 79.37499 L 1349.3749 105.83333 L 1375.8333 132.29166 L 1375.8333 132.29166 L 1375.8333 158.74998 L 1349.3749 185.20833 L 1322.9166 211.66666 L 1322.9166 211.66666 L 1322.9166 238.12498 L 1322.9166 238.12498 L 1322.9166 238.12498 L 1349.3749 238.12498 L 1349.3749 238.12498 L 1322.9166 264.5833 L 1296.4583 291.04166 L 1296.4583 291.04166 L 1269.9999 291.04166 L 1269.9999 291.04166 L 1269.9999 291.04166 L 1269.9999 317.49997 L 1269.9999 317.49997 L 1243.5416 317.49997 Q 1217.0833 343.9583 846.6666 343.9583 L 476.24997 370.41666 L 423.3333 370.41666 L 370.41666 370.41666 L 370.41666 370.41666 Q 370.41666 343.9583 317.49997 343.9583 Q 238.12498 291.04166 105.83333 291.04166 L 0.0 291.04166 L 0.0 264.5833 L 0.0 264.5833 L 0.0 264.5833 L 0.0 264.5833 L 0.0 238.12498 L 0.0 238.12498 L 0.0 238.12498 L 0.0 238.12498 L 0.0 211.66666 L 0.0 211.66666 L 26.458332 158.74998 L 26.458332 105.83333 L 79.37499 105.83333 L 132.29166 79.37499 L 132.29166 79.37499 L 105.83333 79.37499 L 105.83333 79.37499 Q 105.83333 79.37499 105.83333 52.916664 L 105.83333 52.916664 L 211.66666 26.458332 Q 317.49997 26.458332 370.41666 0.0 z" svg:height="3.7041664mm" draw:style-name="style-1157" svg:viewBox="0.0 0.0 1375.8333 370.41666" svg:width="13.758332mm" svg:x="270.93332mm" svg:y="168.53958mm"/>
          <draw:path svg:d="M 370.41666 26.458332 L 370.41666 0.0 L 396.87497 0.0 L 396.87497 0.0 L 396.87497 26.458332 Q 396.87497 79.37499 449.79166 79.37499 L 529.1666 79.37499 L 555.625 79.37499 L 608.5416 79.37499 L 661.4583 79.37499 L 687.9166 79.37499 L 714.37494 79.37499 L 767.2916 79.37499 L 767.2916 105.83333 Q 767.2916 132.29166 687.9166 185.20833 L 608.5416 211.66666 L 555.625 211.66666 Q 529.1666 238.12498 291.04166 238.12498 L 79.37499 238.12498 L 79.37499 211.66666 Q 79.37499 185.20833 26.458332 185.20833 Q 0.0 158.74998 0.0 105.83333 L 0.0 52.916664 L 0.0 52.916664 L 0.0 26.458332 L 26.458332 26.458332 L 52.916664 26.458332 L 52.916664 52.916664 L 52.916664 79.37499 L 79.37499 79.37499 L 105.83333 79.37499 L 105.83333 52.916664 L 105.83333 26.458332 L 132.29166 26.458332 Q 158.74998 26.458332 158.74998 52.916664 Q 158.74998 79.37499 264.5833 79.37499 Q 343.9583 79.37499 370.41666 26.458332 z" svg:height="2.38125mm" draw:style-name="style-1158" svg:viewBox="0.0 0.0 767.2916 238.12498" svg:width="7.6729164mm" svg:x="203.46457mm" svg:y="121.97291mm"/>
          <draw:path svg:d="M 449.79166 0.0 L 449.79166 0.0 L 476.24997 26.458332 Q 529.1666 52.916664 529.1666 105.83333 Q 529.1666 185.20833 476.24997 185.20833 Q 449.79166 185.20833 449.79166 238.12498 L 449.79166 291.04166 L 449.79166 291.04166 Q 476.24997 291.04166 476.24997 291.04166 L 476.24997 317.49997 L 476.24997 343.9583 L 476.24997 343.9583 L 476.24997 343.9583 Q 476.24997 343.9583 449.79166 317.49997 Q 423.3333 291.04166 396.87497 317.49997 L 370.41666 343.9583 L 370.41666 343.9583 L 343.9583 343.9583 L 343.9583 343.9583 Q 343.9583 343.9583 317.49997 317.49997 Q 291.04166 291.04166 264.5833 238.12498 Q 264.5833 158.74998 158.74998 158.74998 L 79.37499 132.29166 L 79.37499 132.29166 Q 52.916664 132.29166 52.916664 132.29166 Q 52.916664 132.29166 26.458332 105.83333 L 0.0 79.37499 L 0.0 79.37499 Q 26.458332 79.37499 26.458332 52.916664 L 26.458332 52.916664 L 105.83333 52.916664 L 158.74998 79.37499 L 158.74998 79.37499 L 185.20833 79.37499 L 264.5833 52.916664 Q 370.41666 26.458332 396.87497 26.458332 L 423.3333 26.458332 L 423.3333 26.458332 Q 449.79166 26.458332 449.79166 0.0 z" svg:height="3.439583mm" draw:style-name="style-1159" svg:viewBox="0.0 0.0 529.1666 343.9583" svg:width="5.2916665mm" svg:x="87.84166mm" svg:y="93.92708mm"/>
          <draw:path svg:d="M 370.41666 26.458332 L 396.87497 0.0 L 476.24997 0.0 L 555.625 0.0 L 555.625 26.458332 L 529.1666 26.458332 L 529.1666 26.458332 L 529.1666 52.916664 L 529.1666 52.916664 L 529.1666 52.916664 L 502.7083 52.916664 L 502.7083 52.916664 L 502.7083 79.37499 L 476.24997 79.37499 L 476.24997 79.37499 L 476.24997 105.83333 L 476.24997 105.83333 L 476.24997 105.83333 L 449.79166 105.83333 L 449.79166 105.83333 L 423.3333 132.29166 L 396.87497 158.74998 L 396.87497 158.74998 L 370.41666 158.74998 L 264.5833 264.5833 Q 105.83333 370.41666 105.83333 370.41666 L 105.83333 370.41666 L 105.83333 396.87497 L 105.83333 396.87497 L 79.37499 396.87497 L 79.37499 423.3333 L 79.37499 423.3333 L 52.916664 423.3333 L 52.916664 423.3333 L 52.916664 423.3333 L 52.916664 449.79166 L 52.916664 449.79166 L 26.458332 449.79166 L 26.458332 476.24997 L 0.0 476.24997 L 0.0 476.24997 L 0.0 396.87497 L 0.0 317.49997 L 0.0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211.66666 Q 132.29166 211.66666 211.66666 132.29166 L 317.49997 52.916664 L 317.49997 52.916664 L 317.49997 52.916664 L 343.9583 52.916664 L 343.9583 52.916664 L 370.41666 26.458332 z" svg:height="4.7625mm" draw:style-name="style-1160" svg:viewBox="0.0 0.0 555.625 476.24997" svg:width="5.5562496mm" svg:x="0.0mm" svg:y="89.95833mm"/>
          <draw:path svg:d="M 105.83333 0.0 L 105.83333 0.0 L 105.83333 79.37499 L 105.83333 158.74998 L 79.37499 158.74998 Q 79.37499 158.74998 26.458332 185.20833 L 0.0 185.20833 L 0.0 158.74998 Q 26.458332 132.29166 26.458332 52.916664 L 52.916664 0.0 L 79.37499 0.0 Q 105.83333 0.0 105.83333 0.0 z" svg:height="1.8520832mm" draw:style-name="style-1161" svg:viewBox="0.0 0.0 105.83333 185.20833" svg:width="1.0583333mm" svg:x="142.61041mm" svg:y="111.12499mm"/>
          <draw:path svg:d="M 238.12498 26.458332 L 264.5833 0.0 L 343.9583 0.0 L 423.3333 0.0 L 502.7083 0.0 Q 555.625 0.0 582.0833 0.0 L 582.0833 0.0 L 582.0833 0.0 Q 582.0833 0.0 608.5416 26.458332 L 634.99994 26.458332 L 661.4583 26.458332 L 714.37494 52.916664 L 899.5833 52.916664 Q 1084.7916 52.916664 1058.3333 105.83333 Q 1031.875 158.74998 1031.875 158.74998 L 1058.3333 158.74998 L 1058.3333 158.74998 Q 1058.3333 158.74998 873.12494 185.20833 L 714.37494 211.66666 L 608.5416 211.66666 Q 502.7083 211.66666 343.9583 211.66666 L 158.74998 211.66666 L 132.29166 211.66666 L 79.37499 211.66666 L 26.458332 211.66666 L 0.0 211.66666 L 0.0 185.20833 L 26.458332 158.74998 L 26.458332 158.74998 L 26.458332 158.74998 L 26.458332 132.29166 L 26.458332 132.29166 L 0.0 132.29166 L 0.0 105.83333 L 0.0 105.83333 L 26.458332 105.83333 L 26.458332 79.37499 L 26.458332 52.916664 L 132.29166 52.916664 L 211.66666 52.916664 L 238.12498 26.458332 z" svg:height="2.1166666mm" draw:style-name="style-1162" svg:viewBox="0.0 0.0 1058.3333 211.66666" svg:width="10.583333mm" svg:x="61.647915mm" svg:y="173.03749mm"/>
          <draw:path svg:d="M 211.66666 52.916664 L 211.66666 52.916664 L 211.66666 105.83333 L 211.66666 158.74998 L 211.66666 158.74998 L 211.66666 185.20833 L 185.20833 211.66666 L 185.20833 238.12498 L 211.66666 238.12498 L 264.5833 211.66666 L 264.5833 211.66666 L 291.04166 211.66666 L 291.04166 211.66666 Q 291.04166 211.66666 317.49997 238.12498 L 317.49997 238.12498 L 317.49997 238.12498 Q 317.49997 264.5833 158.74998 264.5833 L 26.458332 264.5833 L 26.458332 211.66666 Q 0.0 158.74998 0.0 185.20833 Q 0.0 211.66666 0.0 158.74998 L 0.0 132.29166 L 0.0 105.83333 L 0.0 105.83333 L 0.0 105.83333 L 0.0 105.83333 L 26.458332 52.916664 L 26.458332 26.458332 L 26.458332 26.458332 L 52.916664 26.458332 L 52.916664 52.916664 L 52.916664 105.83333 L 79.37499 105.83333 L 79.37499 79.37499 L 79.37499 79.37499 L 105.83333 79.37499 L 132.29166 26.458332 Q 158.74998 -26.458332 185.20833 0.0 Q 211.66666 26.458332 211.66666 52.916664 z" svg:height="2.6458333mm" draw:style-name="style-1163" svg:viewBox="0.0 0.0 317.49997 264.5833" svg:width="3.1749997mm" svg:x="155.04582mm" svg:y="129.64583mm"/>
          <draw:path svg:d="M 449.79166 0.0 L 476.24997 0.0 L 476.24997 52.916664 Q 502.7083 105.83333 476.24997 132.29166 L 476.24997 158.74998 L 502.7083 158.74998 L 555.625 132.29166 L 555.625 132.29166 L 555.625 132.29166 L 582.0833 132.29166 L 582.0833 132.29166 L 608.5416 185.20833 Q 608.5416 211.66666 634.99994 238.12498 Q 661.4583 238.12498 634.99994 238.12498 L 634.99994 264.5833 L 634.99994 291.04166 L 634.99994 343.9583 L 634.99994 343.9583 Q 634.99994 343.9583 582.0833 370.41666 Q 555.625 396.87497 502.7083 396.87497 Q 449.79166 396.87497 396.87497 423.3333 L 370.41666 423.3333 L 370.41666 423.3333 L 370.41666 396.87497 L 343.9583 396.87497 Q 317.49997 396.87497 238.12498 370.41666 Q 158.74998 343.9583 158.74998 343.9583 Q 132.29166 317.49997 79.37499 291.04166 L 0.0 264.5833 L 0.0 238.12498 L 26.458332 238.12498 L 26.458332 238.12498 Q 26.458332 238.12498 26.458332 211.66666 L 52.916664 185.20833 L 52.916664 185.20833 L 79.37499 185.20833 L 79.37499 158.74998 L 79.37499 132.29166 L 105.83333 132.29166 L 132.29166 132.29166 L 132.29166 105.83333 L 132.29166 105.83333 L 158.74998 105.83333 L 158.74998 79.37499 L 291.04166 105.83333 Q 423.3333 105.83333 396.87497 52.916664 Q 396.87497 0.0 449.79166 0.0 z" svg:height="4.233333mm" draw:style-name="style-1164" svg:viewBox="0.0 0.0 634.99994 423.3333" svg:width="6.3499994mm" svg:x="114.03541mm" svg:y="166.42291mm"/>
          <draw:path svg:d="M 873.12494 0.0 L 926.0416 0.0 L 926.0416 52.916664 Q 926.0416 79.37499 1031.875 105.83333 Q 1137.7083 105.83333 1164.1666 132.29166 Q 1164.1666 158.74998 1164.1666 158.74998 Q 1164.1666 211.66666 1296.4583 211.66666 Q 1402.2916 211.66666 1402.2916 238.12498 Q 1428.7499 264.5833 1561.0416 264.5833 Q 1666.8749 264.5833 1693.3333 238.12498 L 1719.7916 211.66666 L 1719.7916 211.66666 L 1719.7916 211.66666 L 1746.2499 211.66666 L 1746.2499 211.66666 L 1746.2499 185.20833 L 1719.7916 185.20833 L 1719.7916 185.20833 L 1719.7916 158.74998 L 1772.7083 158.74998 Q 1852.0833 158.74998 1852.0833 132.29166 L 1852.0833 105.83333 L 1878.5416 105.83333 L 1878.5416 105.83333 L 1878.5416 105.83333 L 1904.9999 105.83333 L 2037.2915 105.83333 Q 2196.0415 105.83333 2248.9583 105.83333 Q 2301.875 105.83333 2354.7915 105.83333 L 2381.2498 105.83333 L 2434.1665 105.83333 Q 2487.0833 105.83333 2513.5415 105.83333 L 2539.9998 105.83333 L 2566.4583 105.83333 L 2566.4583 105.83333 L 2672.2915 52.916664 Q 2804.5833 52.916664 2831.0415 52.916664 L 2831.0415 52.916664 L 2831.0415 52.916664 L 2831.0415 52.916664 L 2804.5833 79.37499 Q 2778.1248 105.83333 2804.5833 105.83333 Q 2831.0415 105.83333 2831.0415 132.29166 Q 2831.0415 158.74998 2804.5833 158.74998 L 2804.5833 185.20833 L 2804.5833 185.20833 Q 2778.1248 185.20833 2778.1248 185.20833 L 2778.1248 211.66666 L 2725.2083 211.66666 Q 2698.7498 211.66666 2645.8333 211.66666 Q 2592.9165 211.66666 2592.9165 238.12498 Q 2592.9165 264.5833 2513.5415 264.5833 Q 2407.7083 264.5833 2407.7083 291.04166 Q 2407.7083 317.49997 2381.2498 317.49997 Q 2354.7915 317.49997 2354.7915 396.87497 Q 2354.7915 476.24997 2275.4165 502.7083 L 2196.0415 529.1666 L 2169.5833 555.625 L 2143.125 582.0833 L 2143.125 582.0833 L 2143.125 582.0833 L 2116.6665 582.0833 L 2116.6665 582.0833 L 2143.125 608.5416 L 2196.0415 608.5416 L 2196.0415 634.99994 L 2196.0415 661.4583 L 2222.5 661.4583 L 2222.5 687.9166 L 2222.5 687.9166 L 2248.9583 687.9166 L 2248.9583 687.9166 L 2248.9583 687.9166 L 2275.4165 687.9166 L 2301.875 687.9166 L 2301.875 687.9166 L 2301.875 687.9166 L 2381.2498 714.37494 Q 2460.6248 740.8333 2460.6248 767.2916 Q 2487.0833 793.74994 2513.5415 793.74994 Q 2566.4583 740.8333 2619.3748 740.8333 L 2672.2915 740.8333 L 2672.2915 740.8333 L 2672.2915 767.2916 L 2672.2915 767.2916 L 2672.2915 793.74994 L 2645.8333 793.74994 L 2619.3748 793.74994 L 2619.3748 820.2083 L 2619.3748 846.6666 L 2592.9165 846.6666 L 2566.4583 846.6666 L 2566.4583 873.12494 L 2566.4583 899.5833 L 2619.3748 899.5833 L 2645.8333 899.5833 L 2645.8333 926.0416 L 2645.8333 952.49994 L 2513.5415 952.49994 Q 2407.7083 952.49994 2407.7083 978.95825 Q 2407.7083 1005.4166 2381.2498 1005.4166 Q 2354.7915 1031.875 2196.0415 1058.3333 L 2090.2083 1111.25 L 2063.75 1111.25 L 2063.75 1111.25 L 2063.75 1137.7083 L 2037.2915 1137.7083 L 2037.2915 1164.1666 L 2037.2915 1190.6249 L 2063.75 1190.6249 L 2063.75 1217.0833 L 2037.2915 1217.0833 L 1984.3749 1217.0833 L 2010.8333 1243.5416 Q 2037.2915 1269.9999 2037.2915 1269.9999 L 2037.2915 1269.9999 L 1931.4583 1269.9999 L 1799.1666 1269.9999 L 1746.2499 1296.4583 L 1693.3333 1296.4583 L 1693.3333 1296.4583 Q 1693.3333 1269.9999 1613.9583 1269.9999 Q 1561.0416 1269.9999 1561.0416 1243.5416 Q 1561.0416 1217.0833 1534.5833 1217.0833 Q 1508.1249 1217.0833 1508.1249 1269.9999 Q 1508.1249 1296.4583 1243.5416 1322.9166 L 978.95825 1322.9166 L 952.49994 1322.9166 L 926.0416 1322.9166 L 926.0416 1296.4583 L 926.0416 1296.4583 L 952.49994 1296.4583 L 952.49994 1269.9999 L 952.49994 1269.9999 L 978.95825 1269.9999 L 978.95825 1269.9999 L 978.95825 1269.9999 L 978.95825 1243.5416 L 978.95825 1243.5416 L 1005.4166 1243.5416 Q 1005.4166 1217.0833 1005.4166 1217.0833 Q 1031.875 1217.0833 978.95825 1190.6249 L 926.0416 1164.1666 L 926.0416 1164.1666 L 926.0416 1137.7083 L 926.0416 1137.7083 Q 952.49994 1111.25 952.49994 1111.25 L 952.49994 1111.25 L 978.95825 1084.7916 Q 1005.4166 1058.3333 1058.3333 1058.3333 L 1111.25 1058.3333 L 1031.875 1031.875 Q 926.0416 1005.4166 714.37494 1005.4166 L 476.24997 1005.4166 L 476.24997 1005.4166 Q 449.79166 978.95825 423.3333 952.49994 Q 396.87497 926.0416 370.41666 846.6666 Q 343.9583 767.2916 185.20833 740.8333 L 0.0 714.37494 L 0.0 687.9166 Q 26.458332 687.9166 26.458332 634.99994 Q 79.37499 582.0833 26.458332 555.625 L 0.0 529.1666 L 0.0 502.7083 L 26.458332 476.24997 L 26.458332 476.24997 Q 26.458332 476.24997 26.458332 449.79166 Q 26.458332 449.79166 79.37499 396.87497 Q 132.29166 370.41666 105.83333 343.9583 Q 79.37499 317.49997 211.66666 291.04166 L 317.49997 264.5833 L 317.49997 238.12498 L 343.9583 238.12498 L 343.9583 238.12498 L 343.9583 211.66666 L 343.9583 211.66666 L 343.9583 211.66666 L 343.9583 211.66666 Q 343.9583 211.66666 370.41666 185.20833 Q 396.87497 158.74998 423.3333 105.83333 L 449.79166 79.37499 L 476.24997 79.37499 L 502.7083 105.83333 L 529.1666 105.83333 L 555.625 105.83333 L 555.625 132.29166 L 555.625 158.74998 L 608.5416 105.83333 Q 661.4583 52.916664 714.37494 52.916664 Q 767.2916 79.37499 793.74994 52.916664 Q 793.74994 0.0 873.12494 0.0 z M 343.9583 370.41666 Q 343.9583 317.49997 449.79166 317.49997 Q 582.0833 317.49997 582.0833 343.9583 Q 582.0833 370.41666 449.79166 370.41666 Q 317.49997 396.87497 343.9583 370.41666 z" svg:height="13.229166mm" draw:style-name="style-1165" svg:viewBox="0.0 0.0 2831.0415 1322.9166" svg:width="28.310415mm" svg:x="116.15208mm" svg:y="203.19998mm"/>
          <draw:path svg:d="M 582.0833 52.916664 L 582.0833 0.0 L 582.0833 0.0 L 582.0833 0.0 L 582.0833 26.458332 L 582.0833 26.458332 L 608.5416 26.458332 L 608.5416 52.916664 L 608.5416 52.916664 L 634.99994 52.916664 L 634.99994 52.916664 L 634.99994 52.916664 L 714.37494 105.83333 Q 793.74994 105.83333 793.74994 105.83333 L 820.2083 105.83333 L 820.2083 105.83333 Q 846.6666 132.29166 846.6666 105.83333 L 846.6666 105.83333 L 846.6666 105.83333 L 873.12494 105.83333 L 899.5833 105.83333 L 899.5833 105.83333 L 926.0416 105.83333 Q 952.49994 79.37499 978.95825 105.83333 Q 1005.4166 132.29166 1005.4166 158.74998 L 1005.4166 158.74998 L 1005.4166 158.74998 L 978.95825 158.74998 L 978.95825 185.20833 L 978.95825 185.20833 L 978.95825 185.20833 L 952.49994 185.20833 L 952.49994 211.66666 L 952.49994 238.12498 L 978.95825 238.12498 L 978.95825 238.12498 L 978.95825 291.04166 Q 978.95825 343.9583 952.49994 343.9583 L 926.0416 370.41666 L 926.0416 370.41666 L 952.49994 370.41666 L 952.49994 396.87497 L 952.49994 423.3333 L 952.49994 476.24997 Q 952.49994 529.1666 952.49994 529.1666 L 952.49994 529.1666 L 952.49994 529.1666 Q 952.49994 529.1666 899.5833 555.625 Q 873.12494 555.625 873.12494 582.0833 Q 846.6666 608.5416 846.6666 582.0833 Q 846.6666 529.1666 793.74994 582.0833 L 767.2916 608.5416 L 767.2916 555.625 Q 740.8333 502.7083 687.9166 476.24997 L 608.5416 476.24997 L 608.5416 529.1666 L 608.5416 555.625 L 582.0833 555.625 L 582.0833 582.0833 L 582.0833 582.0833 L 582.0833 582.0833 L 555.625 608.5416 L 555.625 634.99994 L 529.1666 634.99994 Q 502.7083 634.99994 476.24997 687.9166 Q 449.79166 740.8333 343.9583 793.74994 L 238.12498 793.74994 L 211.66666 820.2083 L 185.20833 820.2083 L 185.20833 846.6666 L 185.20833 873.12494 L 185.20833 873.12494 L 158.74998 873.12494 L 158.74998 846.6666 L 158.74998 820.2083 L 132.29166 820.2083 L 132.29166 820.2083 L 79.37499 820.2083 L 26.458332 793.74994 L 26.458332 793.74994 L 0.0 793.74994 L 0.0 793.74994 L 0.0 793.74994 L 0.0 767.2916 L 0.0 767.2916 L 26.458332 767.2916 L 26.458332 740.8333 L 52.916664 740.8333 L 79.37499 740.8333 L 79.37499 687.9166 L 79.37499 634.99994 L 105.83333 634.99994 Q 158.74998 634.99994 158.74998 687.9166 Q 158.74998 740.8333 211.66666 740.8333 L 238.12498 740.8333 L 238.12498 687.9166 Q 238.12498 634.99994 264.5833 634.99994 Q 317.49997 634.99994 343.9583 502.7083 Q 370.41666 370.41666 449.79166 317.49997 L 502.7083 291.04166 L 502.7083 291.04166 Q 529.1666 291.04166 529.1666 264.5833 L 529.1666 264.5833 L 529.1666 264.5833 Q 529.1666 264.5833 555.625 238.12498 L 555.625 211.66666 L 582.0833 211.66666 Q 608.5416 211.66666 582.0833 132.29166 L 582.0833 79.37499 L 582.0833 52.916664 z" svg:height="8.73125mm" draw:style-name="style-1166" svg:viewBox="0.0 0.0 1005.4166 873.12494" svg:width="10.054166mm" svg:x="196.84999mm" svg:y="149.22499mm"/>
          <draw:path svg:d="M 158.74998 26.458332 L 185.20833 0.0 L 185.20833 79.37499 Q 211.66666 132.29166 238.12498 132.29166 L 264.5833 132.29166 L 264.5833 158.74998 L 291.04166 185.20833 L 291.04166 185.20833 L 291.04166 185.20833 L 291.04166 158.74998 L 291.04166 158.74998 L 317.49997 158.74998 L 317.49997 132.29166 L 423.3333 185.20833 Q 529.1666 238.12498 608.5416 291.04166 Q 714.37494 317.49997 714.37494 343.9583 Q 714.37494 343.9583 740.8333 343.9583 L 740.8333 370.41666 L 661.4583 370.41666 Q 582.0833 396.87497 449.79166 396.87497 Q 291.04166 396.87497 185.20833 343.9583 L 79.37499 343.9583 L 79.37499 343.9583 L 79.37499 343.9583 L 26.458332 343.9583 L 0.0 343.9583 L 0.0 317.49997 L 26.458332 317.49997 L 26.458332 291.04166 L 26.458332 291.04166 L 26.458332 291.04166 L 26.458332 291.04166 L 26.458332 264.5833 L 26.458332 264.5833 L 52.916664 264.5833 L 52.916664 238.12498 L 79.37499 238.12498 L 105.83333 238.12498 L 105.83333 211.66666 Q 79.37499 185.20833 105.83333 132.29166 Q 132.29166 52.916664 158.74998 26.458332 z" svg:height="3.9687498mm" draw:style-name="style-1167" svg:viewBox="0.0 0.0 740.8333 396.87497" svg:width="7.408333mm" svg:x="186.53123mm" svg:y="157.95624mm"/>
          <draw:path svg:d="M 1269.9999 0.0 L 1349.3749 0.0 L 1349.3749 0.0 L 1349.3749 26.458332 L 1322.9166 26.458332 L 1296.4583 26.458332 L 1296.4583 79.37499 Q 1296.4583 132.29166 1322.9166 132.29166 Q 1349.3749 132.29166 1322.9166 158.74998 Q 1322.9166 185.20833 1269.9999 211.66666 L 1243.5416 238.12498 L 1243.5416 238.12498 L 1269.9999 238.12498 L 1269.9999 238.12498 L 1269.9999 264.5833 L 1243.5416 264.5833 L 1243.5416 291.04166 L 1243.5416 291.04166 L 1269.9999 291.04166 L 1269.9999 291.04166 L 1269.9999 317.49997 L 1217.0833 317.49997 Q 1190.6249 291.04166 1111.25 291.04166 L 1031.875 291.04166 L 873.12494 291.04166 Q 714.37494 291.04166 687.9166 343.9583 L 661.4583 370.41666 L 634.99994 370.41666 Q 634.99994 343.9583 634.99994 317.49997 Q 608.5416 291.04166 529.1666 291.04166 Q 476.24997 291.04166 449.79166 291.04166 L 423.3333 317.49997 L 423.3333 317.49997 Q 423.3333 343.9583 264.5833 317.49997 L 132.29166 317.49997 L 132.29166 291.04166 L 132.29166 264.5833 L 132.29166 238.12498 L 105.83333 238.12498 L 105.83333 185.20833 L 105.83333 158.74998 L 132.29166 158.74998 L 132.29166 132.29166 L 105.83333 132.29166 L 79.37499 132.29166 L 52.916664 105.83333 L 0.0 105.83333 L 0.0 79.37499 L 0.0 52.916664 L 423.3333 52.916664 Q 846.6666 26.458332 899.5833 26.458332 Q 978.95825 26.458332 1111.25 26.458332 Q 1217.0833 26.458332 1269.9999 0.0 z" svg:height="3.7041664mm" draw:style-name="style-1168" svg:viewBox="0.0 0.0 1349.3749 370.41666" svg:width="13.49375mm" svg:x="159.80832mm" svg:y="161.66042mm"/>
          <draw:path svg:d="M 608.5416 52.916664 L 661.4583 52.916664 L 714.37494 79.37499 Q 767.2916 105.83333 767.2916 105.83333 Q 767.2916 105.83333 740.8333 105.83333 L 740.8333 132.29166 L 740.8333 132.29166 Q 714.37494 132.29166 714.37494 132.29166 Q 714.37494 158.74998 608.5416 158.74998 Q 529.1666 185.20833 529.1666 211.66666 Q 502.7083 238.12498 449.79166 264.5833 L 370.41666 264.5833 L 370.41666 291.04166 L 343.9583 291.04166 L 343.9583 317.49997 L 343.9583 317.49997 L 238.12498 317.49997 L 132.29166 317.49997 L 132.29166 291.04166 L 132.29166 291.04166 L 105.83333 264.5833 L 105.83333 211.66666 L 79.37499 211.66666 L 52.916664 211.66666 L 52.916664 185.20833 L 52.916664 158.74998 L 26.458332 158.74998 L 0.0 158.74998 L 0.0 132.29166 L 26.458332 105.83333 L 26.458332 105.83333 L 26.458332 105.83333 L 26.458332 79.37499 L 26.458332 79.37499 L 26.458332 79.37499 L 26.458332 52.916664 L 185.20833 52.916664 Q 370.41666 52.916664 370.41666 26.458332 Q 370.41666 0.0 396.87497 0.0 Q 423.3333 0.0 423.3333 26.458332 Q 423.3333 52.916664 502.7083 52.916664 Q 555.625 52.916664 608.5416 52.916664 z" svg:height="3.1749997mm" draw:style-name="style-1169" svg:viewBox="0.0 0.0 767.2916 317.49997" svg:width="7.6729164mm" svg:x="162.71873mm" svg:y="210.07916mm"/>
          <draw:path svg:d="M 26.458332 0.0 L 26.458332 0.0 L 26.458332 0.0 L 26.458332 0.0 L 52.916664 52.916664 Q 79.37499 132.29166 132.29166 132.29166 L 211.66666 158.74998 L 211.66666 158.74998 L 211.66666 158.74998 L 132.29166 158.74998 Q 26.458332 158.74998 26.458332 105.83333 L 0.0 79.37499 L 0.0 52.916664 Q 26.458332 0.0 26.458332 0.0 z" svg:height="1.5874999mm" draw:style-name="style-1170" svg:viewBox="0.0 0.0 211.66666 158.74998" svg:width="2.1166666mm" svg:x="102.92291mm" svg:y="121.70833mm"/>
          <draw:path svg:d="M 291.04166 52.916664 L 317.49997 0.0 L 370.41666 0.0 L 423.3333 0.0 L 476.24997 79.37499 Q 529.1666 158.74998 608.5416 158.74998 Q 661.4583 158.74998 661.4583 238.12498 Q 687.9166 317.49997 687.9166 343.9583 L 714.37494 343.9583 L 714.37494 317.49997 Q 714.37494 291.04166 767.2916 291.04166 Q 820.2083 317.49997 873.12494 317.49997 L 899.5833 317.49997 L 899.5833 317.49997 Q 926.0416 343.9583 926.0416 317.49997 L 926.0416 317.49997 L 926.0416 317.49997 L 952.49994 317.49997 L 978.95825 317.49997 L 978.95825 317.49997 L 978.95825 317.49997 L 978.95825 317.49997 L 1031.875 343.9583 L 1111.25 343.9583 L 1111.25 343.9583 L 1111.25 370.41666 L 1111.25 370.41666 Q 1137.7083 370.41666 1137.7083 370.41666 L 1137.7083 396.87497 L 1084.7916 396.87497 L 1005.4166 396.87497 L 873.12494 396.87497 Q 714.37494 423.3333 714.37494 396.87497 Q 687.9166 370.41666 661.4583 370.41666 Q 634.99994 370.41666 634.99994 396.87497 Q 634.99994 423.3333 608.5416 423.3333 Q 582.0833 423.3333 608.5416 449.79166 L 608.5416 476.24997 L 555.625 476.24997 Q 502.7083 476.24997 502.7083 529.1666 Q 502.7083 582.0833 476.24997 529.1666 Q 449.79166 476.24997 396.87497 476.24997 L 343.9583 502.7083 L 343.9583 502.7083 Q 317.49997 529.1666 291.04166 529.1666 L 291.04166 555.625 L 291.04166 555.625 Q 291.04166 555.625 264.5833 529.1666 L 238.12498 502.7083 L 238.12498 555.625 Q 211.66666 582.0833 185.20833 608.5416 Q 132.29166 634.99994 132.29166 661.4583 L 132.29166 687.9166 L 132.29166 687.9166 L 105.83333 687.9166 L 105.83333 661.4583 L 79.37499 661.4583 L 79.37499 661.4583 L 79.37499 687.9166 L 79.37499 687.9166 L 79.37499 687.9166 L 52.916664 661.4583 L 26.458332 634.99994 L 26.458332 634.99994 L 26.458332 634.99994 L 26.458332 634.99994 L 26.458332 608.5416 L 0.0 582.0833 L 0.0 555.625 L 26.458332 555.625 L 52.916664 529.1666 L 52.916664 529.1666 L 26.458332 529.1666 L 26.458332 502.7083 L 26.458332 476.24997 L 0.0 476.24997 L 0.0 476.24997 L 26.458332 449.79166 Q 52.916664 449.79166 52.916664 396.87497 L 52.916664 343.9583 L 52.916664 317.49997 L 52.916664 291.04166 L 52.916664 291.04166 L 52.916664 264.5833 L 79.37499 264.5833 L 79.37499 264.5833 L 79.37499 264.5833 L 79.37499 264.5833 L 105.83333 317.49997 Q 105.83333 396.87497 132.29166 396.87497 L 158.74998 370.41666 L 158.74998 370.41666 L 185.20833 370.41666 L 185.20833 370.41666 L 185.20833 370.41666 L 185.20833 343.9583 L 185.20833 343.9583 L 211.66666 343.9583 L 211.66666 317.49997 L 211.66666 317.49997 L 238.12498 317.49997 L 238.12498 317.49997 L 238.12498 317.49997 L 264.5833 291.04166 L 291.04166 291.04166 L 291.04166 264.5833 Q 291.04166 238.12498 264.5833 238.12498 Q 264.5833 211.66666 238.12498 158.74998 Q 185.20833 79.37499 238.12498 105.83333 Q 264.5833 105.83333 291.04166 52.916664 z" svg:height="6.879166mm" draw:style-name="style-1171" svg:viewBox="0.0 0.0 1137.7083 687.9166" svg:width="11.377083mm" svg:x="206.11041mm" svg:y="148.16666mm"/>
          <draw:path svg:d="M 608.5416 0.0 L 634.99994 0.0 L 634.99994 26.458332 Q 634.99994 52.916664 608.5416 52.916664 Q 582.0833 52.916664 555.625 105.83333 Q 555.625 158.74998 608.5416 158.74998 L 634.99994 158.74998 L 608.5416 185.20833 L 582.0833 211.66666 L 582.0833 211.66666 L 555.625 211.66666 L 555.625 211.66666 L 555.625 211.66666 L 555.625 238.12498 L 555.625 238.12498 L 582.0833 264.5833 L 582.0833 291.04166 L 582.0833 291.04166 L 582.0833 317.49997 L 555.625 317.49997 L 502.7083 317.49997 L 502.7083 343.9583 L 502.7083 343.9583 L 449.79166 343.9583 Q 423.3333 317.49997 396.87497 317.49997 Q 343.9583 317.49997 343.9583 343.9583 Q 343.9583 370.41666 317.49997 370.41666 Q 291.04166 370.41666 291.04166 317.49997 Q 291.04166 291.04166 132.29166 317.49997 L 0.0 317.49997 L 0.0 317.49997 Q 0.0 317.49997 26.458332 291.04166 Q 52.916664 264.5833 26.458332 238.12498 Q 26.458332 211.66666 52.916664 211.66666 Q 79.37499 211.66666 79.37499 185.20833 L 52.916664 158.74998 L 52.916664 158.74998 L 79.37499 132.29166 L 79.37499 132.29166 L 79.37499 105.83333 L 132.29166 105.83333 Q 158.74998 105.83333 158.74998 79.37499 Q 132.29166 52.916664 105.83333 26.458332 L 52.916664 0.0 L 291.04166 0.0 Q 555.625 0.0 608.5416 0.0 z" svg:height="3.7041664mm" draw:style-name="style-1172" svg:viewBox="0.0 0.0 634.99994 370.41666" svg:width="6.3499994mm" svg:x="183.8854mm" svg:y="215.37082mm"/>
          <draw:path svg:d="M 0.0 0.0 L 0.0 0.0 L 52.916664 0.0 Q 132.29166 26.458332 158.74998 26.458332 Q 211.66666 52.916664 211.66666 26.458332 L 211.66666 26.458332 L 238.12498 26.458332 L 264.5833 52.916664 L 291.04166 79.37499 Q 317.49997 132.29166 343.9583 132.29166 Q 370.41666 158.74998 396.87497 158.74998 L 449.79166 158.74998 L 449.79166 185.20833 L 449.79166 211.66666 L 343.9583 211.66666 L 238.12498 211.66666 L 238.12498 238.12498 L 238.12498 238.12498 L 211.66666 238.12498 L 211.66666 238.12498 L 132.29166 238.12498 Q 79.37499 238.12498 105.83333 158.74998 Q 132.29166 79.37499 79.37499 79.37499 Q 52.916664 79.37499 26.458332 52.916664 L 0.0 0.0 L 0.0 0.0 z" svg:height="2.38125mm" draw:style-name="style-1173" svg:viewBox="0.0 0.0 449.79166 238.12498" svg:width="4.497916mm" svg:x="136.2604mm" svg:y="121.70833mm"/>
          <draw:path svg:d="M 26.458332 52.916664 L 0.0 0.0 L 238.12498 0.0 Q 476.24997 0.0 476.24997 26.458332 Q 476.24997 52.916664 502.7083 52.916664 Q 529.1666 52.916664 555.625 158.74998 Q 555.625 264.5833 555.625 291.04166 L 555.625 317.49997 L 555.625 343.9583 Q 555.625 370.41666 502.7083 370.41666 Q 449.79166 370.41666 449.79166 343.9583 Q 449.79166 317.49997 423.3333 317.49997 Q 396.87497 317.49997 396.87497 343.9583 Q 396.87497 370.41666 291.04166 343.9583 L 211.66666 317.49997 L 185.20833 317.49997 Q 158.74998 317.49997 158.74998 343.9583 L 158.74998 343.9583 L 132.29166 343.9583 L 105.83333 343.9583 L 105.83333 317.49997 Q 79.37499 317.49997 79.37499 317.49997 L 79.37499 317.49997 L 79.37499 317.49997 Q 79.37499 291.04166 52.916664 317.49997 L 52.916664 317.49997 L 26.458332 317.49997 Q 0.0 317.49997 0.0 291.04166 L 0.0 291.04166 L 0.0 264.5833 L 26.458332 211.66666 L 26.458332 211.66666 L 26.458332 211.66666 L 52.916664 185.20833 Q 79.37499 185.20833 79.37499 132.29166 Q 79.37499 79.37499 26.458332 52.916664 z" svg:height="3.7041664mm" draw:style-name="style-1174" svg:viewBox="0.0 0.0 555.625 370.41666" svg:width="5.5562496mm" svg:x="97.10208mm" svg:y="65.61666mm"/>
          <draw:path svg:d="M 582.0833 132.29166 L 608.5416 132.29166 L 661.4583 185.20833 Q 687.9166 238.12498 661.4583 291.04166 Q 608.5416 343.9583 582.0833 343.9583 Q 555.625 343.9583 555.625 370.41666 Q 529.1666 396.87497 529.1666 396.87497 L 529.1666 396.87497 L 502.7083 396.87497 Q 476.24997 396.87497 449.79166 343.9583 Q 423.3333 317.49997 370.41666 317.49997 Q 317.49997 317.49997 291.04166 291.04166 Q 264.5833 238.12498 211.66666 185.20833 L 158.74998 132.29166 L 158.74998 132.29166 L 158.74998 132.29166 L 79.37499 105.83333 L 0.0 79.37499 L 0.0 79.37499 L 0.0 79.37499 L 52.916664 79.37499 L 105.83333 79.37499 L 105.83333 52.916664 Q 105.83333 26.458332 211.66666 0.0 Q 317.49997 -26.458332 343.9583 0.0 Q 343.9583 26.458332 423.3333 26.458332 Q 502.7083 26.458332 529.1666 79.37499 Q 582.0833 132.29166 582.0833 132.29166 z" svg:height="3.9687498mm" draw:style-name="style-1175" svg:viewBox="0.0 0.0 661.4583 396.87497" svg:width="6.614583mm" svg:x="231.24582mm" svg:y="134.67291mm"/>
          <draw:path svg:d="M 555.625 0.0 L 555.625 0.0 L 634.99994 26.458332 Q 714.37494 26.458332 740.8333 26.458332 L 740.8333 26.458332 L 740.8333 79.37499 L 740.8333 105.83333 L 767.2916 105.83333 L 793.74994 132.29166 L 926.0416 132.29166 L 1058.3333 132.29166 L 1058.3333 185.20833 Q 1058.3333 238.12498 1031.875 238.12498 Q 1005.4166 238.12498 1005.4166 264.5833 Q 1005.4166 291.04166 1031.875 291.04166 L 1031.875 317.49997 L 978.95825 317.49997 Q 926.0416 343.9583 793.74994 343.9583 Q 661.4583 396.87497 634.99994 423.3333 L 634.99994 449.79166 L 582.0833 449.79166 Q 529.1666 449.79166 449.79166 396.87497 Q 370.41666 396.87497 211.66666 343.9583 L 52.916664 291.04166 L 52.916664 291.04166 L 52.916664 291.04166 L 26.458332 291.04166 L 26.458332 291.04166 L 52.916664 264.5833 L 79.37499 238.12498 L 79.37499 238.12498 L 105.83333 238.12498 L 105.83333 238.12498 L 105.83333 238.12498 L 79.37499 238.12498 L 52.916664 238.12498 L 52.916664 238.12498 L 52.916664 238.12498 L 26.458332 238.12498 L 26.458332 238.12498 L 26.458332 211.66666 L 0.0 185.20833 L 0.0 158.74998 L 0.0 132.29166 L 158.74998 132.29166 Q 317.49997 105.83333 317.49997 79.37499 L 317.49997 52.916664 L 423.3333 26.458332 Q 555.625 26.458332 555.625 0.0 z" svg:height="4.497916mm" draw:style-name="style-1176" svg:viewBox="0.0 0.0 1058.3333 449.79166" svg:width="10.583333mm" svg:x="195.2625mm" svg:y="174.88957mm"/>
          <draw:path svg:d="M 0.0 105.83333 L 0.0 0.0 L 79.37499 52.916664 Q 158.74998 105.83333 185.20833 105.83333 L 185.20833 105.83333 L 185.20833 158.74998 Q 185.20833 185.20833 185.20833 211.66666 L 185.20833 211.66666 L 185.20833 211.66666 L 185.20833 211.66666 L 185.20833 238.12498 L 211.66666 238.12498 L 211.66666 238.12498 Q 211.66666 264.5833 238.12498 264.5833 L 238.12498 264.5833 L 238.12498 264.5833 Q 238.12498 264.5833 158.74998 264.5833 L 79.37499 264.5833 L 79.37499 264.5833 Q 79.37499 264.5833 52.916664 238.12498 L 26.458332 238.12498 L 26.458332 211.66666 Q 26.458332 185.20833 0.0 105.83333 z" svg:height="2.6458333mm" draw:style-name="style-1177" svg:viewBox="0.0 0.0 238.12498 264.5833" svg:width="2.38125mm" svg:x="121.97291mm" svg:y="79.37499mm"/>
          <draw:path svg:d="M 555.625 0.0 L 634.99994 0.0 L 661.4583 26.458332 Q 714.37494 79.37499 687.9166 105.83333 Q 687.9166 132.29166 476.24997 158.74998 Q 264.5833 185.20833 211.66666 185.20833 L 158.74998 185.20833 L 158.74998 185.20833 Q 132.29166 185.20833 132.29166 185.20833 L 132.29166 211.66666 L 79.37499 211.66666 Q 52.916664 185.20833 52.916664 185.20833 L 26.458332 185.20833 L 26.458332 185.20833 L 26.458332 185.20833 L 26.458332 158.74998 L 26.458332 158.74998 L 0.0 158.74998 L 0.0 132.29166 L 0.0 132.29166 L 0.0 132.29166 L 79.37499 132.29166 L 158.74998 132.29166 L 158.74998 105.83333 L 132.29166 79.37499 L 132.29166 26.458332 Q 132.29166 0.0 238.12498 0.0 Q 317.49997 -26.458332 396.87497 0.0 Q 502.7083 26.458332 555.625 0.0 z" svg:height="2.1166666mm" draw:style-name="style-1178" svg:viewBox="0.0 0.0 687.9166 211.66666" svg:width="6.879166mm" svg:x="59.00208mm" svg:y="207.6979mm"/>
          <draw:path svg:d="M 370.41666 0.0 L 370.41666 0.0 L 396.87497 0.0 Q 396.87497 26.458332 396.87497 26.458332 L 396.87497 52.916664 L 396.87497 52.916664 L 396.87497 52.916664 L 423.3333 52.916664 L 423.3333 52.916664 L 476.24997 105.83333 Q 502.7083 132.29166 529.1666 158.74998 L 529.1666 158.74998 L 476.24997 211.66666 Q 396.87497 238.12498 423.3333 264.5833 L 423.3333 264.5833 L 423.3333 264.5833 Q 396.87497 264.5833 264.5833 264.5833 L 132.29166 291.04166 L 132.29166 291.04166 Q 132.29166 264.5833 105.83333 264.5833 Q 79.37499 238.12498 26.458332 211.66666 Q -26.458332 185.20833 0.0 158.74998 L 26.458332 158.74998 L 52.916664 158.74998 L 79.37499 158.74998 L 79.37499 132.29166 L 79.37499 132.29166 L 105.83333 105.83333 L 105.83333 79.37499 L 132.29166 79.37499 Q 185.20833 52.916664 238.12498 52.916664 Q 291.04166 52.916664 317.49997 26.458332 Q 370.41666 0.0 370.41666 0.0 z" svg:height="2.9104166mm" draw:style-name="style-1179" svg:viewBox="0.0 0.0 529.1666 291.04166" svg:width="5.2916665mm" svg:x="116.681244mm" svg:y="169.86249mm"/>
          <draw:path svg:d="M 0.0 105.83333 Q 26.458332 -26.458332 79.37499 0.0 Q 132.29166 26.458332 105.83333 105.83333 Q 52.916664 211.66666 26.458332 211.66666 Q 0.0 211.66666 0.0 105.83333 z" svg:height="2.1166666mm" draw:style-name="style-1180" svg:viewBox="0.0 0.0 105.83333 211.66666" svg:width="1.0583333mm" svg:x="200.28957mm" svg:y="127.52916mm"/>
          <draw:path svg:d="M 343.9583 26.458332 L 396.87497 26.458332 L 423.3333 132.29166 Q 423.3333 238.12498 476.24997 238.12498 L 502.7083 264.5833 L 449.79166 264.5833 L 396.87497 264.5833 L 370.41666 264.5833 L 317.49997 264.5833 L 317.49997 264.5833 Q 317.49997 264.5833 291.04166 238.12498 L 264.5833 211.66666 L 158.74998 211.66666 L 26.458332 211.66666 L 26.458332 185.20833 L 0.0 185.20833 L 0.0 185.20833 L 0.0 185.20833 L 0.0 158.74998 L 0.0 132.29166 L 26.458332 132.29166 L 26.458332 105.83333 L 26.458332 105.83333 L 52.916664 105.83333 L 52.916664 105.83333 L 52.916664 105.83333 L 132.29166 79.37499 Q 211.66666 52.916664 185.20833 26.458332 Q 185.20833 0.0 185.20833 0.0 L 185.20833 0.0 L 238.12498 0.0 Q 291.04166 0.0 343.9583 26.458332 z" svg:height="2.6458333mm" draw:style-name="style-1181" svg:viewBox="0.0 0.0 502.7083 264.5833" svg:width="5.027083mm" svg:x="219.07498mm" svg:y="162.45416mm"/>
          <draw:path svg:d="M 926.0416 0.0 L 1111.25 0.0 L 1243.5416 0.0 L 1375.8333 0.0 L 1322.9166 52.916664 Q 1296.4583 105.83333 1296.4583 105.83333 L 1296.4583 105.83333 L 1217.0833 105.83333 Q 1164.1666 105.83333 1164.1666 132.29166 L 1164.1666 132.29166 L 1084.7916 132.29166 Q 1005.4166 105.83333 820.2083 105.83333 L 634.99994 105.83333 L 555.625 132.29166 L 476.24997 132.29166 L 476.24997 105.83333 Q 476.24997 79.37499 370.41666 79.37499 L 238.12498 79.37499 L 105.83333 79.37499 L 0.0 52.916664 L 0.0 52.916664 L 0.0 52.916664 L 0.0 52.916664 L 26.458332 52.916664 L 370.41666 26.458332 Q 740.8333 0.0 926.0416 0.0 z" svg:height="1.3229166mm" draw:style-name="style-1182" svg:viewBox="0.0 0.0 1375.8333 132.29166" svg:width="13.758332mm" svg:x="85.725mm" svg:y="160.86665mm"/>
          <draw:path svg:d="M 105.83333 0.0 L 158.74998 0.0 L 158.74998 0.0 L 158.74998 26.458332 L 158.74998 26.458332 L 158.74998 26.458332 L 185.20833 52.916664 L 185.20833 79.37499 L 238.12498 79.37499 L 291.04166 79.37499 L 291.04166 105.83333 L 264.5833 105.83333 L 264.5833 158.74998 Q 264.5833 185.20833 264.5833 211.66666 L 264.5833 211.66666 L 264.5833 211.66666 Q 264.5833 238.12498 211.66666 238.12498 Q 158.74998 238.12498 105.83333 238.12498 L 79.37499 264.5833 L 79.37499 238.12498 Q 52.916664 238.12498 26.458332 211.66666 L 0.0 185.20833 L 0.0 185.20833 L 0.0 185.20833 L 0.0 185.20833 L 0.0 158.74998 L 0.0 132.29166 L 0.0 132.29166 L 0.0 132.29166 Q 0.0 132.29166 0.0 105.83333 L 0.0 79.37499 L 0.0 79.37499 Q -26.458332 79.37499 0.0 52.916664 L 0.0 26.458332 L 52.916664 26.458332 Q 79.37499 26.458332 105.83333 0.0 z" svg:height="2.6458333mm" draw:style-name="style-1183" svg:viewBox="0.0 0.0 291.04166 264.5833" svg:width="2.9104166mm" svg:x="231.775mm" svg:y="113.50624mm"/>
          <draw:path svg:d="M 1031.875 26.458332 L 1058.3333 26.458332 L 1058.3333 52.916664 Q 1058.3333 105.83333 1084.7916 105.83333 Q 1137.7083 132.29166 1137.7083 158.74998 L 1137.7083 185.20833 L 1084.7916 185.20833 L 1005.4166 211.66666 L 978.95825 211.66666 L 978.95825 211.66666 L 767.2916 211.66666 L 582.0833 211.66666 L 582.0833 211.66666 Q 582.0833 211.66666 476.24997 211.66666 L 370.41666 211.66666 L 370.41666 211.66666 Q 370.41666 211.66666 211.66666 185.20833 L 52.916664 185.20833 L 52.916664 185.20833 L 52.916664 158.74998 L 26.458332 158.74998 L 0.0 158.74998 L 0.0 158.74998 L 0.0 158.74998 L 26.458332 132.29166 L 52.916664 105.83333 L 52.916664 105.83333 L 26.458332 105.83333 L 26.458332 79.37499 L 26.458332 52.916664 L 317.49997 26.458332 Q 608.5416 0.0 820.2083 0.0 Q 1031.875 0.0 1031.875 26.458332 z" svg:height="2.1166666mm" draw:style-name="style-1184" svg:viewBox="0.0 0.0 1137.7083 211.66666" svg:width="11.377083mm" svg:x="72.23125mm" svg:y="161.39583mm"/>
          <draw:path svg:d="M 370.41666 0.0 L 449.79166 0.0 L 449.79166 52.916664 Q 449.79166 79.37499 343.9583 105.83333 L 264.5833 105.83333 L 264.5833 105.83333 L 238.12498 105.83333 L 238.12498 105.83333 L 238.12498 105.83333 L 238.12498 132.29166 L 238.12498 132.29166 L 211.66666 132.29166 L 211.66666 132.29166 L 211.66666 132.29166 Q 211.66666 105.83333 132.29166 105.83333 L 79.37499 105.83333 L 79.37499 105.83333 Q 52.916664 105.83333 26.458332 79.37499 L 0.0 52.916664 L 79.37499 52.916664 Q 132.29166 52.916664 158.74998 26.458332 L 185.20833 26.458332 L 238.12498 26.458332 Q 291.04166 0.0 370.41666 0.0 z" svg:height="1.3229166mm" draw:style-name="style-1185" svg:viewBox="0.0 0.0 449.79166 132.29166" svg:width="4.497916mm" svg:x="186.53123mm" svg:y="164.04166mm"/>
          <draw:path svg:d="M 26.458332 52.916664 L 0.0 0.0 L 0.0 0.0 L 26.458332 0.0 L 26.458332 0.0 L 26.458332 0.0 L 79.37499 52.916664 Q 105.83333 52.916664 185.20833 79.37499 Q 238.12498 79.37499 238.12498 158.74998 Q 264.5833 211.66666 317.49997 264.5833 Q 396.87497 317.49997 396.87497 343.9583 L 396.87497 370.41666 L 370.41666 370.41666 Q 343.9583 370.41666 343.9583 343.9583 L 343.9583 343.9583 L 343.9583 343.9583 Q 317.49997 317.49997 317.49997 317.49997 L 317.49997 317.49997 L 291.04166 317.49997 Q 291.04166 317.49997 291.04166 291.04166 L 291.04166 291.04166 L 291.04166 291.04166 Q 264.5833 264.5833 264.5833 264.5833 L 264.5833 264.5833 L 238.12498 264.5833 Q 238.12498 264.5833 158.74998 291.04166 Q 79.37499 291.04166 79.37499 211.66666 L 52.916664 158.74998 L 52.916664 105.83333 Q 26.458332 79.37499 26.458332 52.916664 z" svg:height="3.7041664mm" draw:style-name="style-1186" svg:viewBox="0.0 0.0 396.87497 370.41666" svg:width="3.9687498mm" svg:x="212.98958mm" svg:y="123.825mm"/>
          <draw:path svg:d="M 370.41666 0.0 L 449.79166 0.0 L 502.7083 52.916664 Q 582.0833 79.37499 582.0833 105.83333 Q 582.0833 105.83333 846.6666 105.83333 Q 1111.25 79.37499 1269.9999 52.916664 Q 1402.2916 52.916664 1402.2916 26.458332 L 1402.2916 26.458332 L 1481.6666 52.916664 Q 1534.5833 52.916664 1561.0416 79.37499 Q 1587.4999 105.83333 1640.4166 105.83333 Q 1666.8749 105.83333 1799.1666 105.83333 L 1931.4583 105.83333 L 1931.4583 105.83333 L 1957.9165 105.83333 L 1957.9165 105.83333 L 1957.9165 105.83333 L 1957.9165 132.29166 L 1957.9165 132.29166 L 1931.4583 132.29166 L 1931.4583 158.74998 L 1931.4583 158.74998 L 1957.9165 158.74998 L 1957.9165 158.74998 L 1957.9165 158.74998 L 2010.8333 185.20833 L 2090.2083 211.66666 L 2090.2083 211.66666 L 2116.6665 211.66666 L 2116.6665 238.12498 L 2116.6665 264.5833 L 2169.5833 264.5833 L 2196.0415 264.5833 L 2196.0415 291.04166 L 2169.5833 291.04166 L 2169.5833 291.04166 L 2169.5833 317.49997 L 2116.6665 317.49997 L 2090.2083 317.49997 L 2116.6665 343.9583 L 2169.5833 343.9583 L 2169.5833 343.9583 L 2169.5833 370.41666 L 2090.2083 370.41666 Q 2010.8333 370.41666 1772.7083 396.87497 L 1534.5833 423.3333 L 1534.5833 423.3333 Q 1534.5833 396.87497 1508.1249 423.3333 L 1508.1249 423.3333 L 1481.6666 423.3333 Q 1428.7499 423.3333 1269.9999 423.3333 L 1137.7083 476.24997 L 1137.7083 476.24997 Q 1111.25 476.24997 1084.7916 476.24997 L 1031.875 476.24997 L 1005.4166 476.24997 Q 978.95825 476.24997 634.99994 476.24997 L 264.5833 502.7083 L 264.5833 502.7083 L 238.12498 502.7083 L 238.12498 476.24997 Q 264.5833 449.79166 185.20833 423.3333 L 105.83333 396.87497 L 105.83333 370.41666 L 105.83333 370.41666 L 79.37499 370.41666 L 79.37499 396.87497 L 52.916664 396.87497 L 52.916664 396.87497 L 52.916664 396.87497 L 26.458332 396.87497 L 26.458332 370.41666 L 0.0 370.41666 L 0.0 370.41666 L 0.0 370.41666 L 0.0 370.41666 L 0.0 370.41666 L 26.458332 343.9583 L 52.916664 317.49997 L 52.916664 317.49997 L 52.916664 317.49997 L 26.458332 317.49997 L 26.458332 317.49997 L 26.458332 291.04166 L 0.0 291.04166 L 0.0 291.04166 L 0.0 264.5833 L 79.37499 264.5833 Q 158.74998 264.5833 211.66666 238.12498 Q 238.12498 238.12498 238.12498 211.66666 Q 264.5833 185.20833 291.04166 158.74998 Q 317.49997 158.74998 317.49997 105.83333 L 291.04166 26.458332 L 291.04166 26.458332 Q 291.04166 0.0 370.41666 0.0 z M 291.04166 185.20833 Q 317.49997 185.20833 317.49997 185.20833 Q 317.49997 211.66666 317.49997 211.66666 Q 291.04166 211.66666 291.04166 185.20833 z" svg:height="5.027083mm" draw:style-name="style-1187" svg:viewBox="0.0 0.0 2196.0415 502.7083" svg:width="21.960415mm" svg:x="31.749998mm" svg:y="208.49165mm"/>
          <draw:path svg:d="M 264.5833 26.458332 L 264.5833 26.458332 L 264.5833 26.458332 Q 264.5833 52.916664 291.04166 79.37499 L 291.04166 79.37499 L 264.5833 79.37499 Q 264.5833 79.37499 158.74998 105.83333 L 52.916664 105.83333 L 52.916664 105.83333 Q 52.916664 79.37499 26.458332 79.37499 Q 0.0 79.37499 0.0 52.916664 L 0.0 26.458332 L 79.37499 0.0 Q 158.74998 -26.458332 211.66666 0.0 Q 238.12498 26.458332 264.5833 26.458332 z" svg:height="1.0583333mm" draw:style-name="style-1188" svg:viewBox="0.0 0.0 291.04166 105.83333" svg:width="2.9104166mm" svg:x="211.66666mm" svg:y="193.4104mm"/>
          <draw:path svg:d="M 79.37499 26.458332 L 0.0 0.0 L 449.79166 0.0 L 926.0416 0.0 L 926.0416 26.458332 Q 952.49994 26.458332 926.0416 52.916664 Q 899.5833 79.37499 899.5833 79.37499 L 899.5833 79.37499 L 873.12494 79.37499 Q 820.2083 79.37499 714.37494 105.83333 Q 608.5416 132.29166 396.87497 132.29166 L 158.74998 132.29166 L 158.74998 132.29166 Q 158.74998 132.29166 132.29166 105.83333 L 105.83333 105.83333 L 105.83333 105.83333 Q 105.83333 79.37499 132.29166 79.37499 Q 158.74998 79.37499 158.74998 52.916664 Q 158.74998 26.458332 79.37499 26.458332 z" svg:height="1.3229166mm" draw:style-name="style-1189" svg:viewBox="0.0 0.0 926.0416 132.29166" svg:width="9.260416mm" svg:x="34.13125mm" svg:y="162.18958mm"/>
          <draw:path svg:d="M 79.37499 0.0 L 79.37499 0.0 L 79.37499 26.458332 Q 79.37499 52.916664 105.83333 158.74998 L 105.83333 291.04166 L 79.37499 291.04166 L 79.37499 291.04166 L 79.37499 264.5833 Q 79.37499 264.5833 79.37499 211.66666 Q 79.37499 185.20833 26.458332 185.20833 L 0.0 185.20833 L 0.0 132.29166 Q -26.458332 79.37499 0.0 52.916664 L 0.0 0.0 L 26.458332 0.0 Q 52.916664 0.0 79.37499 0.0 z" svg:height="2.9104166mm" draw:style-name="style-1190" svg:viewBox="0.0 0.0 105.83333 291.04166" svg:width="1.0583333mm" svg:x="147.90207mm" svg:y="116.416664mm"/>
          <draw:path svg:d="M 79.37499 26.458332 L 132.29166 0.0 L 132.29166 26.458332 L 158.74998 52.916664 L 158.74998 79.37499 L 158.74998 132.29166 L 185.20833 132.29166 L 185.20833 132.29166 L 185.20833 105.83333 L 211.66666 105.83333 L 211.66666 105.83333 L 211.66666 79.37499 L 211.66666 79.37499 L 211.66666 79.37499 L 211.66666 105.83333 L 211.66666 132.29166 L 211.66666 132.29166 L 211.66666 132.29166 L 238.12498 158.74998 L 264.5833 158.74998 L 264.5833 185.20833 Q 291.04166 211.66666 370.41666 238.12498 Q 423.3333 238.12498 449.79166 264.5833 L 449.79166 291.04166 L 449.79166 291.04166 Q 449.79166 291.04166 396.87497 291.04166 L 343.9583 264.5833 L 343.9583 264.5833 Q 317.49997 264.5833 317.49997 291.04166 Q 264.5833 343.9583 264.5833 343.9583 L 238.12498 317.49997 L 238.12498 291.04166 Q 264.5833 264.5833 264.5833 238.12498 Q 264.5833 211.66666 185.20833 211.66666 L 105.83333 211.66666 L 105.83333 238.12498 L 105.83333 264.5833 L 79.37499 264.5833 L 52.916664 264.5833 L 52.916664 238.12498 L 52.916664 211.66666 L 26.458332 211.66666 L 0.0 211.66666 L 0.0 185.20833 L 0.0 185.20833 L 0.0 185.20833 L 26.458332 185.20833 L 26.458332 185.20833 Q 52.916664 185.20833 26.458332 158.74998 L 26.458332 132.29166 L 26.458332 79.37499 Q 52.916664 26.458332 79.37499 26.458332 z" svg:height="3.439583mm" draw:style-name="style-1191" svg:viewBox="0.0 0.0 449.79166 343.9583" svg:width="4.497916mm" svg:x="117.47499mm" svg:y="120.385414mm"/>
          <draw:path svg:d="M 317.49997 26.458332 L 317.49997 0.0 L 370.41666 0.0 L 423.3333 0.0 L 449.79166 0.0 Q 502.7083 0.0 502.7083 26.458332 Q 529.1666 26.458332 608.5416 52.916664 Q 661.4583 52.916664 661.4583 26.458332 Q 687.9166 26.458332 740.8333 26.458332 L 793.74994 26.458332 L 820.2083 26.458332 L 873.12494 26.458332 L 926.0416 26.458332 Q 952.49994 26.458332 978.95825 26.458332 L 1031.875 26.458332 L 1031.875 52.916664 Q 1031.875 79.37499 978.95825 105.83333 Q 952.49994 132.29166 978.95825 132.29166 Q 1031.875 132.29166 1031.875 158.74998 Q 1031.875 185.20833 978.95825 185.20833 Q 952.49994 185.20833 952.49994 211.66666 L 926.0416 211.66666 L 926.0416 211.66666 L 926.0416 238.12498 L 926.0416 238.12498 L 926.0416 238.12498 L 952.49994 238.12498 L 952.49994 238.12498 L 952.49994 264.5833 L 978.95825 264.5833 L 978.95825 264.5833 L 978.95825 291.04166 L 978.95825 291.04166 L 978.95825 291.04166 L 1005.4166 291.04166 L 1005.4166 317.49997 L 899.5833 317.49997 L 793.74994 343.9583 L 767.2916 343.9583 L 767.2916 343.9583 L 767.2916 317.49997 L 767.2916 317.49997 L 740.8333 317.49997 L 740.8333 343.9583 L 740.8333 343.9583 L 714.37494 343.9583 L 714.37494 343.9583 L 714.37494 343.9583 L 714.37494 370.41666 L 714.37494 370.41666 L 740.8333 370.41666 L 740.8333 396.87497 L 740.8333 396.87497 L 767.2916 396.87497 L 767.2916 396.87497 L 767.2916 396.87497 L 714.37494 423.3333 L 661.4583 423.3333 L 661.4583 449.79166 Q 661.4583 476.24997 687.9166 502.7083 L 687.9166 502.7083 L 555.625 502.7083 Q 423.3333 502.7083 317.49997 476.24997 L 211.66666 476.24997 L 211.66666 449.79166 Q 211.66666 423.3333 185.20833 423.3333 Q 132.29166 423.3333 132.29166 396.87497 L 132.29166 370.41666 L 105.83333 370.41666 L 79.37499 343.9583 L 26.458332 343.9583 L 0.0 343.9583 L 0.0 343.9583 L 26.458332 317.49997 L 26.458332 291.04166 L 26.458332 264.5833 L 52.916664 264.5833 L 52.916664 238.12498 L 52.916664 238.12498 L 79.37499 238.12498 L 79.37499 211.66666 L 79.37499 185.20833 L 79.37499 185.20833 L 105.83333 185.20833 L 105.83333 238.12498 L 105.83333 264.5833 L 185.20833 264.5833 Q 238.12498 264.5833 238.12498 238.12498 L 211.66666 185.20833 L 238.12498 185.20833 Q 238.12498 185.20833 317.49997 158.74998 L 396.87497 132.29166 L 423.3333 132.29166 L 449.79166 132.29166 L 476.24997 105.83333 L 502.7083 79.37499 L 449.79166 79.37499 L 370.41666 79.37499 L 370.41666 79.37499 Q 370.41666 79.37499 343.9583 52.916664 Q 317.49997 52.916664 317.49997 26.458332 z" svg:height="5.027083mm" draw:style-name="style-1192" svg:viewBox="0.0 0.0 1031.875 502.7083" svg:width="10.318749mm" svg:x="37.835415mm" svg:y="215.10623mm"/>
          <draw:path svg:d="M 52.916664 26.458332 L 52.916664 0.0 L 52.916664 0.0 L 79.37499 0.0 L 79.37499 0.0 L 79.37499 26.458332 L 185.20833 26.458332 Q 264.5833 26.458332 502.7083 0.0 L 740.8333 0.0 L 820.2083 26.458332 Q 926.0416 26.458332 1031.875 26.458332 Q 1111.25 26.458332 1111.25 0.0 L 1111.25 0.0 L 1402.2916 0.0 L 1693.3333 0.0 L 1693.3333 0.0 L 1693.3333 26.458332 L 1666.8749 26.458332 L 1640.4166 26.458332 L 1613.9583 52.916664 L 1587.4999 52.916664 L 1587.4999 79.37499 L 1587.4999 105.83333 L 1561.0416 105.83333 Q 1534.5833 105.83333 1534.5833 132.29166 Q 1508.1249 158.74998 1508.1249 238.12498 Q 1508.1249 291.04166 1508.1249 317.49997 Q 1534.5833 343.9583 1428.7499 370.41666 L 1349.3749 396.87497 L 1322.9166 396.87497 L 1322.9166 396.87497 L 1322.9166 423.3333 L 1349.3749 423.3333 L 1349.3749 449.79166 L 1349.3749 476.24997 L 1322.9166 476.24997 L 1322.9166 502.7083 L 1322.9166 502.7083 L 1322.9166 502.7083 L 1296.4583 502.7083 Q 1243.5416 502.7083 1217.0833 476.24997 Q 1190.6249 449.79166 1111.25 476.24997 Q 1031.875 502.7083 820.2083 529.1666 L 608.5416 555.625 L 582.0833 555.625 L 555.625 555.625 L 555.625 555.625 Q 529.1666 555.625 502.7083 502.7083 Q 502.7083 476.24997 343.9583 476.24997 Q 211.66666 449.79166 185.20833 423.3333 Q 185.20833 396.87497 79.37499 396.87497 L 0.0 423.3333 L 0.0 343.9583 L 26.458332 264.5833 L 26.458332 132.29166 Q 26.458332 26.458332 52.916664 26.458332 z" svg:height="5.5562496mm" draw:style-name="style-1193" svg:viewBox="0.0 0.0 1693.3333 555.625" svg:width="16.933332mm" svg:x="261.6729mm" svg:y="153.72292mm"/>
          <draw:path svg:d="M 0.0 26.458332 L 26.458332 0.0 L 52.916664 0.0 Q 105.83333 26.458332 132.29166 26.458332 L 158.74998 26.458332 L 238.12498 26.458332 Q 317.49997 26.458332 317.49997 0.0 L 317.49997 0.0 L 370.41666 0.0 L 423.3333 0.0 L 423.3333 26.458332 Q 423.3333 52.916664 343.9583 79.37499 Q 264.5833 79.37499 264.5833 132.29166 L 264.5833 158.74998 L 291.04166 185.20833 Q 317.49997 211.66666 291.04166 211.66666 L 291.04166 238.12498 L 291.04166 238.12498 Q 317.49997 238.12498 317.49997 238.12498 L 317.49997 264.5833 L 211.66666 264.5833 L 132.29166 264.5833 L 105.83333 264.5833 L 79.37499 264.5833 L 79.37499 238.12498 Q 79.37499 185.20833 52.916664 185.20833 Q 0.0 185.20833 0.0 158.74998 L 0.0 132.29166 L 0.0 132.29166 Q 0.0 105.83333 0.0 79.37499 Q 0.0 26.458332 0.0 26.458332 z" svg:height="2.6458333mm" draw:style-name="style-1194" svg:viewBox="0.0 0.0 423.3333 264.5833" svg:width="4.233333mm" svg:x="50.799995mm" svg:y="128.85208mm"/>
          <draw:path svg:d="M 1190.6249 52.916664 L 1190.6249 0.0 L 1217.0833 52.916664 Q 1269.9999 105.83333 1269.9999 105.83333 L 1269.9999 132.29166 L 1269.9999 132.29166 L 1296.4583 132.29166 L 1322.9166 132.29166 L 1322.9166 132.29166 L 1322.9166 158.74998 Q 1322.9166 185.20833 1349.3749 211.66666 L 1349.3749 264.5833 L 1375.8333 264.5833 L 1402.2916 264.5833 L 1402.2916 317.49997 L 1375.8333 396.87497 L 1375.8333 396.87497 L 1375.8333 423.3333 L 1402.2916 423.3333 L 1428.7499 423.3333 L 1428.7499 423.3333 L 1428.7499 449.79166 L 1164.1666 449.79166 L 873.12494 476.24997 L 846.6666 476.24997 L 820.2083 476.24997 L 793.74994 476.24997 Q 767.2916 476.24997 370.41666 476.24997 L 0.0 502.7083 L 0.0 476.24997 L 0.0 476.24997 L 52.916664 476.24997 L 79.37499 476.24997 L 158.74998 449.79166 L 264.5833 449.79166 L 264.5833 449.79166 Q 291.04166 423.3333 291.04166 423.3333 L 291.04166 423.3333 L 317.49997 423.3333 L 370.41666 423.3333 L 370.41666 423.3333 Q 370.41666 423.3333 476.24997 423.3333 Q 555.625 423.3333 582.0833 396.87497 Q 608.5416 370.41666 634.99994 264.5833 L 661.4583 185.20833 L 687.9166 185.20833 L 714.37494 185.20833 L 714.37494 238.12498 Q 714.37494 291.04166 740.8333 291.04166 L 793.74994 317.49997 L 793.74994 317.49997 L 820.2083 317.49997 L 820.2083 291.04166 L 846.6666 291.04166 L 846.6666 211.66666 L 846.6666 132.29166 L 846.6666 132.29166 L 873.12494 132.29166 L 873.12494 158.74998 L 899.5833 211.66666 L 899.5833 238.12498 Q 899.5833 264.5833 952.49994 264.5833 L 1005.4166 264.5833 L 1005.4166 185.20833 L 1005.4166 105.83333 L 1005.4166 105.83333 L 1031.875 105.83333 L 1058.3333 132.29166 Q 1058.3333 158.74998 1084.7916 185.20833 Q 1111.25 185.20833 1111.25 158.74998 L 1111.25 105.83333 L 1164.1666 105.83333 Q 1190.6249 105.83333 1190.6249 52.916664 z" svg:height="5.027083mm" draw:style-name="style-1195" svg:viewBox="0.0 0.0 1428.7499 502.7083" svg:width="14.287499mm" svg:x="71.4375mm" svg:y="125.41249mm"/>
          <draw:path svg:d="M 502.7083 0.0 L 582.0833 0.0 L 634.99994 0.0 L 687.9166 0.0 L 687.9166 26.458332 L 661.4583 26.458332 L 661.4583 26.458332 L 661.4583 26.458332 L 714.37494 52.916664 L 740.8333 79.37499 L 767.2916 79.37499 L 793.74994 79.37499 L 820.2083 79.37499 L 873.12494 79.37499 L 952.49994 79.37499 Q 1031.875 79.37499 1084.7916 79.37499 Q 1137.7083 132.29166 1164.1666 132.29166 L 1190.6249 132.29166 L 1190.6249 132.29166 L 1190.6249 132.29166 L 1217.0833 158.74998 L 1243.5416 185.20833 L 1217.0833 185.20833 L 1190.6249 185.20833 L 1190.6249 211.66666 L 1190.6249 238.12498 L 1217.0833 238.12498 L 1243.5416 238.12498 L 1243.5416 264.5833 L 1243.5416 264.5833 L 1217.0833 264.5833 Q 1190.6249 264.5833 1190.6249 291.04166 Q 1190.6249 317.49997 1111.25 291.04166 L 1031.875 291.04166 L 926.0416 291.04166 Q 846.6666 291.04166 449.79166 343.9583 L 26.458332 343.9583 L 26.458332 370.41666 L 26.458332 370.41666 L 0.0 370.41666 L 0.0 370.41666 L 0.0 343.9583 L 26.458332 291.04166 L 26.458332 291.04166 L 26.458332 291.04166 L 26.458332 264.5833 L 26.458332 264.5833 L 52.916664 264.5833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132.29166 211.66666 L 132.29166 211.66666 L 158.74998 211.66666 L 158.74998 185.20833 L 291.04166 132.29166 Q 396.87497 52.916664 423.3333 26.458332 L 423.3333 26.458332 L 449.79166 26.458332 Q 449.79166 26.458332 502.7083 0.0 z" svg:height="3.7041664mm" draw:style-name="style-1196" svg:viewBox="0.0 0.0 1243.5416 370.41666" svg:width="12.435416mm" svg:x="131.49791mm" svg:y="127.26458mm"/>
          <draw:path svg:d="M 449.79166 0.0 L 476.24997 0.0 L 608.5416 52.916664 Q 714.37494 79.37499 820.2083 132.29166 Q 926.0416 158.74998 978.95825 185.20833 L 1031.875 185.20833 L 1031.875 211.66666 Q 1031.875 238.12498 978.95825 264.5833 L 926.0416 264.5833 L 873.12494 264.5833 L 793.74994 264.5833 L 793.74994 264.5833 L 767.2916 264.5833 L 767.2916 317.49997 L 767.2916 343.9583 L 767.2916 343.9583 Q 740.8333 370.41666 740.8333 370.41666 L 740.8333 370.41666 L 714.37494 370.41666 Q 714.37494 370.41666 661.4583 343.9583 Q 634.99994 317.49997 661.4583 317.49997 Q 687.9166 317.49997 396.87497 264.5833 L 79.37499 211.66666 L 26.458332 211.66666 L 0.0 211.66666 L 0.0 185.20833 L 0.0 158.74998 L 26.458332 158.74998 L 79.37499 158.74998 L 105.83333 158.74998 L 132.29166 158.74998 L 132.29166 158.74998 L 132.29166 158.74998 L 132.29166 158.74998 L 132.29166 158.74998 L 185.20833 132.29166 Q 238.12498 105.83333 238.12498 79.37499 Q 238.12498 52.916664 211.66666 52.916664 Q 185.20833 52.916664 238.12498 26.458332 L 317.49997 26.458332 L 343.9583 26.458332 Q 396.87497 26.458332 396.87497 0.0 Q 423.3333 0.0 449.79166 0.0 z" svg:height="3.7041664mm" draw:style-name="style-1197" svg:viewBox="0.0 0.0 1031.875 370.41666" svg:width="10.318749mm" svg:x="230.98123mm" svg:y="191.55832mm"/>
          <draw:path svg:d="M 343.9583 0.0 L 423.3333 0.0 L 396.87497 26.458332 Q 396.87497 52.916664 423.3333 52.916664 Q 449.79166 52.916664 449.79166 79.37499 L 449.79166 79.37499 L 449.79166 79.37499 Q 449.79166 105.83333 423.3333 105.83333 L 396.87497 132.29166 L 317.49997 132.29166 Q 238.12498 158.74998 238.12498 158.74998 L 211.66666 185.20833 L 185.20833 185.20833 Q 185.20833 158.74998 79.37499 158.74998 L 0.0 158.74998 L 0.0 132.29166 Q 26.458332 105.83333 26.458332 105.83333 Q 79.37499 105.83333 52.916664 79.37499 Q 26.458332 52.916664 79.37499 52.916664 Q 105.83333 52.916664 79.37499 26.458332 L 79.37499 0.0 L 185.20833 0.0 Q 264.5833 0.0 343.9583 0.0 z" svg:height="1.8520832mm" draw:style-name="style-1198" svg:viewBox="0.0 0.0 449.79166 185.20833" svg:width="4.497916mm" svg:x="191.29375mm" svg:y="116.416664mm"/>
          <draw:path svg:d="M 132.29166 0.0 L 132.29166 0.0 L 291.04166 26.458332 Q 476.24997 26.458332 476.24997 26.458332 L 476.24997 26.458332 L 502.7083 26.458332 Q 502.7083 52.916664 529.1666 79.37499 Q 555.625 132.29166 555.625 105.83333 Q 555.625 105.83333 582.0833 132.29166 L 582.0833 158.74998 L 582.0833 185.20833 Q 555.625 238.12498 555.625 238.12498 L 529.1666 211.66666 L 529.1666 185.20833 Q 529.1666 158.74998 476.24997 158.74998 Q 423.3333 132.29166 343.9583 158.74998 L 264.5833 185.20833 L 238.12498 185.20833 Q 211.66666 185.20833 132.29166 185.20833 L 79.37499 211.66666 L 79.37499 185.20833 Q 79.37499 185.20833 52.916664 185.20833 L 52.916664 185.20833 L 52.916664 158.74998 L 52.916664 132.29166 L 26.458332 132.29166 L 0.0 132.29166 L 0.0 105.83333 Q 0.0 79.37499 26.458332 79.37499 Q 52.916664 79.37499 52.916664 52.916664 Q 52.916664 26.458332 79.37499 26.458332 Q 132.29166 26.458332 132.29166 0.0 z" svg:height="2.38125mm" draw:style-name="style-1199" svg:viewBox="0.0 0.0 582.0833 238.12498" svg:width="5.820833mm" svg:x="165.36458mm" svg:y="119.85625mm"/>
          <draw:path svg:d="M 132.29166 26.458332 L 132.29166 0.0 L 211.66666 0.0 Q 264.5833 26.458332 264.5833 26.458332 L 291.04166 26.458332 L 291.04166 26.458332 L 291.04166 26.458332 L 317.49997 52.916664 L 343.9583 52.916664 L 343.9583 79.37499 L 343.9583 105.83333 L 370.41666 105.83333 L 396.87497 132.29166 L 396.87497 132.29166 L 396.87497 132.29166 L 370.41666 132.29166 Q 370.41666 132.29166 370.41666 185.20833 Q 343.9583 238.12498 238.12498 264.5833 Q 132.29166 291.04166 105.83333 238.12498 L 105.83333 158.74998 L 79.37499 158.74998 Q 79.37499 132.29166 52.916664 132.29166 L 0.0 132.29166 L 0.0 105.83333 Q 0.0 79.37499 52.916664 79.37499 Q 105.83333 52.916664 132.29166 26.458332 z" svg:height="2.6458333mm" draw:style-name="style-1200" svg:viewBox="0.0 0.0 396.87497 264.5833" svg:width="3.9687498mm" svg:x="223.8375mm" svg:y="151.07707mm"/>
          <draw:path svg:d="M 423.3333 0.0 L 449.79166 0.0 L 449.79166 185.20833 L 449.79166 370.41666 L 264.5833 370.41666 L 52.916664 370.41666 L 52.916664 370.41666 L 52.916664 343.9583 L 26.458332 343.9583 L 0.0 343.9583 L 26.458332 317.49997 L 52.916664 291.04166 L 52.916664 291.04166 L 52.916664 291.04166 L 52.916664 291.04166 L 52.916664 264.5833 L 52.916664 264.5833 L 52.916664 238.12498 L 52.916664 238.12498 L 52.916664 238.12498 L 26.458332 238.12498 L 26.458332 238.12498 L 52.916664 238.12498 Q 79.37499 238.12498 105.83333 238.12498 L 132.29166 238.12498 L 132.29166 238.12498 L 158.74998 238.12498 L 158.74998 264.5833 L 158.74998 291.04166 L 211.66666 291.04166 Q 264.5833 291.04166 264.5833 264.5833 Q 264.5833 264.5833 264.5833 238.12498 Q 291.04166 238.12498 317.49997 158.74998 Q 343.9583 105.83333 264.5833 105.83333 L 158.74998 105.83333 L 158.74998 79.37499 L 158.74998 52.916664 L 211.66666 52.916664 L 264.5833 26.458332 L 264.5833 26.458332 L 264.5833 26.458332 L 291.04166 26.458332 L 291.04166 26.458332 L 317.49997 0.0 Q 370.41666 -26.458332 423.3333 0.0 z" svg:height="3.7041664mm" draw:style-name="style-1201" svg:viewBox="0.0 0.0 449.79166 370.41666" svg:width="4.497916mm" svg:x="308.50415mm" svg:y="149.48958mm"/>
          <draw:path svg:d="M 1349.3749 0.0 L 1349.3749 0.0 L 1322.9166 0.0 Q 1322.9166 0.0 1217.0833 52.916664 Q 1137.7083 52.916664 687.9166 291.04166 L 238.12498 502.7083 L 211.66666 502.7083 Q 211.66666 529.1666 211.66666 529.1666 L 211.66666 529.1666 L 185.20833 529.1666 Q 158.74998 529.1666 132.29166 555.625 L 105.83333 582.0833 L 105.83333 582.0833 L 105.83333 582.0833 L 79.37499 582.0833 L 79.37499 582.0833 L 79.37499 608.5416 L 52.916664 608.5416 L 52.916664 608.5416 L 52.916664 634.99994 L 26.458332 634.99994 L 0.0 634.99994 L 0.0 608.5416 L 0.0 582.0833 L 26.458332 582.0833 L 52.916664 582.0833 L 52.916664 555.625 L 52.916664 529.1666 L 79.37499 529.1666 L 79.37499 529.1666 L 105.83333 502.7083 Q 132.29166 476.24997 105.83333 476.24997 Q 105.83333 476.24997 105.83333 343.9583 Q 105.83333 211.66666 79.37499 211.66666 Q 52.916664 211.66666 52.916664 158.74998 L 52.916664 105.83333 L 52.916664 105.83333 L 52.916664 105.83333 L 687.9166 52.916664 Q 1349.3749 0.0 1349.3749 0.0 z" svg:height="6.3499994mm" draw:style-name="style-1202" svg:viewBox="0.0 0.0 1349.3749 634.99994" svg:width="13.49375mm" svg:x="286.80832mm" svg:y="123.29583mm"/>
          <draw:path svg:d="M 185.20833 211.66666 L 185.20833 396.87497 L 158.74998 370.41666 Q 158.74998 343.9583 132.29166 370.41666 Q 132.29166 396.87497 105.83333 396.87497 Q 79.37499 396.87497 79.37499 476.24997 Q 52.916664 555.625 52.916664 555.625 L 52.916664 555.625 L 52.916664 476.24997 L 52.916664 370.41666 L 52.916664 370.41666 L 52.916664 370.41666 L 26.458332 238.12498 Q 0.0 105.83333 0.0 52.916664 L 0.0 26.458332 L 52.916664 0.0 Q 132.29166 0.0 158.74998 0.0 Q 185.20833 0.0 185.20833 211.66666 z" svg:height="5.5562496mm" draw:style-name="style-1203" svg:viewBox="0.0 0.0 185.20833 555.625" svg:width="1.8520832mm" svg:x="118.533325mm" svg:y="142.875mm"/>
          <draw:path svg:d="M 105.83333 26.458332 L 105.83333 0.0 L 105.83333 0.0 L 132.29166 0.0 L 132.29166 0.0 L 132.29166 0.0 L 132.29166 26.458332 L 132.29166 26.458332 L 158.74998 26.458332 L 158.74998 0.0 L 185.20833 0.0 L 238.12498 0.0 L 264.5833 79.37499 Q 291.04166 158.74998 291.04166 158.74998 Q 291.04166 158.74998 317.49997 185.20833 L 317.49997 211.66666 L 291.04166 211.66666 L 264.5833 211.66666 L 264.5833 238.12498 L 264.5833 238.12498 L 238.12498 264.5833 Q 238.12498 264.5833 238.12498 291.04166 L 238.12498 291.04166 L 264.5833 317.49997 L 264.5833 317.49997 L 185.20833 317.49997 Q 79.37499 317.49997 79.37499 343.9583 L 79.37499 343.9583 L 79.37499 343.9583 Q 52.916664 317.49997 26.458332 317.49997 L 0.0 317.49997 L 0.0 317.49997 L 0.0 291.04166 L 0.0 291.04166 L 26.458332 291.04166 L 26.458332 291.04166 L 26.458332 264.5833 L 26.458332 264.5833 L 26.458332 264.5833 L 26.458332 264.5833 L 26.458332 238.12498 L 26.458332 238.12498 L 26.458332 211.66666 L 26.458332 211.66666 L 26.458332 211.66666 L 0.0 211.66666 Q 0.0 211.66666 52.916664 105.83333 L 79.37499 26.458332 L 105.83333 26.458332 z M 105.83333 264.5833 Q 105.83333 264.5833 105.83333 238.12498 Q 132.29166 238.12498 132.29166 264.5833 Q 132.29166 264.5833 105.83333 264.5833 z" svg:height="3.439583mm" draw:style-name="style-1204" svg:viewBox="0.0 0.0 317.49997 343.9583" svg:width="3.1749997mm" svg:x="109.80208mm" svg:y="92.604164mm"/>
          <draw:path svg:d="M 185.20833 0.0 L 211.66666 0.0 L 211.66666 0.0 L 211.66666 0.0 L 238.12498 0.0 L 238.12498 26.458332 L 238.12498 26.458332 L 264.5833 26.458332 L 264.5833 26.458332 L 264.5833 26.458332 L 317.49997 26.458332 Q 370.41666 26.458332 370.41666 26.458332 L 396.87497 26.458332 L 396.87497 79.37499 L 423.3333 158.74998 L 423.3333 185.20833 L 423.3333 211.66666 L 396.87497 238.12498 L 370.41666 291.04166 L 370.41666 291.04166 L 370.41666 291.04166 L 211.66666 291.04166 L 79.37499 291.04166 L 79.37499 291.04166 L 52.916664 291.04166 L 52.916664 211.66666 Q 52.916664 132.29166 79.37499 132.29166 Q 105.83333 105.83333 52.916664 79.37499 L 0.0 26.458332 L 79.37499 26.458332 Q 158.74998 52.916664 158.74998 26.458332 Q 158.74998 0.0 185.20833 0.0 z" svg:height="2.9104166mm" draw:style-name="style-1205" svg:viewBox="0.0 0.0 423.3333 291.04166" svg:width="4.233333mm" svg:x="141.81667mm" svg:y="129.91042mm"/>
          <draw:path svg:d="M 291.04166 0.0 L 291.04166 0.0 L 449.79166 0.0 L 608.5416 0.0 L 661.4583 0.0 L 740.8333 0.0 L 740.8333 26.458332 Q 714.37494 52.916664 714.37494 132.29166 Q 661.4583 185.20833 582.0833 211.66666 Q 476.24997 238.12498 449.79166 264.5833 L 396.87497 291.04166 L 370.41666 291.04166 L 343.9583 291.04166 L 343.9583 291.04166 Q 343.9583 264.5833 317.49997 291.04166 L 317.49997 291.04166 L 158.74998 291.04166 L 0.0 291.04166 L 0.0 264.5833 L 0.0 238.12498 L 52.916664 238.12498 L 105.83333 238.12498 L 105.83333 211.66666 L 132.29166 185.20833 L 132.29166 185.20833 L 132.29166 185.20833 L 132.29166 158.74998 L 132.29166 158.74998 L 158.74998 158.74998 L 158.74998 132.29166 L 238.12498 132.29166 Q 343.9583 105.83333 343.9583 79.37499 Q 370.41666 26.458332 343.9583 26.458332 Q 291.04166 26.458332 291.04166 0.0 z" svg:height="2.9104166mm" draw:style-name="style-1206" svg:viewBox="0.0 0.0 740.8333 291.04166" svg:width="7.408333mm" svg:x="144.72708mm" svg:y="113.50624mm"/>
          <draw:path svg:d="M 26.458332 52.916664 L 52.916664 0.0 L 79.37499 0.0 Q 132.29166 26.458332 132.29166 52.916664 L 132.29166 105.83333 L 105.83333 105.83333 Q 79.37499 105.83333 52.916664 105.83333 Q 26.458332 105.83333 0.0 105.83333 Q -26.458332 79.37499 26.458332 52.916664 z" svg:height="1.0583333mm" draw:style-name="style-1207" svg:viewBox="0.0 0.0 132.29166 105.83333" svg:width="1.3229166mm" svg:x="90.222916mm" svg:y="127.52916mm"/>
          <draw:path svg:d="M 158.74998 0.0 L 158.74998 0.0 L 396.87497 0.0 L 634.99994 0.0 L 634.99994 52.916664 Q 634.99994 105.83333 608.5416 105.83333 Q 582.0833 105.83333 582.0833 158.74998 L 582.0833 211.66666 L 582.0833 238.12498 Q 582.0833 238.12498 529.1666 317.49997 L 502.7083 396.87497 L 502.7083 396.87497 L 502.7083 423.3333 L 502.7083 449.79166 Q 476.24997 449.79166 476.24997 449.79166 L 476.24997 449.79166 L 476.24997 449.79166 Q 449.79166 449.79166 370.41666 423.3333 L 317.49997 423.3333 L 317.49997 423.3333 L 317.49997 396.87497 L 291.04166 396.87497 L 264.5833 396.87497 L 264.5833 370.41666 L 264.5833 370.41666 L 291.04166 343.9583 L 291.04166 317.49997 L 264.5833 317.49997 Q 211.66666 291.04166 185.20833 291.04166 Q 158.74998 264.5833 105.83333 238.12498 L 26.458332 185.20833 L 26.458332 158.74998 L 52.916664 132.29166 L 52.916664 132.29166 L 52.916664 132.29166 L 26.458332 105.83333 L 0.0 105.83333 L 0.0 79.37499 Q -26.458332 26.458332 52.916664 26.458332 Q 158.74998 26.458332 158.74998 0.0 z" svg:height="4.497916mm" draw:style-name="style-1208" svg:viewBox="0.0 0.0 634.99994 449.79166" svg:width="6.3499994mm" svg:x="302.15414mm" svg:y="114.564575mm"/>
          <draw:path svg:d="M 132.29166 26.458332 L 132.29166 0.0 L 158.74998 0.0 L 185.20833 0.0 L 211.66666 132.29166 Q 238.12498 238.12498 291.04166 264.5833 Q 317.49997 291.04166 317.49997 291.04166 L 317.49997 291.04166 L 291.04166 291.04166 L 264.5833 291.04166 L 238.12498 291.04166 Q 185.20833 291.04166 185.20833 264.5833 Q 158.74998 238.12498 132.29166 264.5833 L 105.83333 291.04166 L 105.83333 291.04166 Q 79.37499 291.04166 52.916664 291.04166 L 0.0 317.49997 L 26.458332 264.5833 Q 26.458332 238.12498 52.916664 238.12498 Q 79.37499 238.12498 79.37499 238.12498 L 79.37499 238.12498 L 105.83333 158.74998 L 105.83333 79.37499 L 105.83333 79.37499 Q 105.83333 79.37499 132.29166 52.916664 L 132.29166 26.458332 L 132.29166 26.458332 z" svg:height="3.1749997mm" draw:style-name="style-1209" svg:viewBox="0.0 0.0 317.49997 317.49997" svg:width="3.1749997mm" svg:x="214.57707mm" svg:y="119.32708mm"/>
          <draw:path svg:d="M 26.458332 105.83333 L 26.458332 0.0 L 132.29166 0.0 L 211.66666 0.0 L 264.5833 105.83333 Q 291.04166 211.66666 291.04166 264.5833 Q 291.04166 317.49997 291.04166 343.9583 L 291.04166 343.9583 L 291.04166 343.9583 Q 291.04166 343.9583 291.04166 370.41666 L 291.04166 370.41666 L 238.12498 370.41666 L 158.74998 396.87497 L 158.74998 396.87497 L 132.29166 396.87497 L 132.29166 396.87497 L 132.29166 396.87497 L 132.29166 396.87497 L 105.83333 396.87497 L 105.83333 370.41666 Q 79.37499 343.9583 52.916664 370.41666 Q 0.0 396.87497 0.0 317.49997 L 0.0 238.12498 L 0.0 238.12498 Q 0.0 238.12498 26.458332 105.83333 z" svg:height="3.9687498mm" draw:style-name="style-1210" svg:viewBox="0.0 0.0 291.04166 396.87497" svg:width="2.9104166mm" svg:x="218.81041mm" svg:y="118.268745mm"/>
          <draw:path svg:d="M 26.458332 26.458332 L 0.0 0.0 L 132.29166 0.0 L 238.12498 0.0 L 396.87497 0.0 Q 555.625 0.0 555.625 26.458332 L 582.0833 26.458332 L 555.625 52.916664 Q 555.625 52.916664 634.99994 79.37499 Q 714.37494 79.37499 714.37494 105.83333 Q 740.8333 158.74998 767.2916 158.74998 L 767.2916 158.74998 L 793.74994 158.74998 Q 820.2083 158.74998 820.2083 185.20833 L 820.2083 185.20833 L 820.2083 185.20833 L 846.6666 185.20833 L 846.6666 211.66666 Q 846.6666 238.12498 767.2916 238.12498 L 714.37494 264.5833 L 714.37494 264.5833 L 714.37494 264.5833 L 714.37494 264.5833 L 714.37494 291.04166 L 714.37494 291.04166 L 714.37494 317.49997 L 687.9166 317.49997 L 661.4583 317.49997 L 687.9166 343.9583 L 714.37494 370.41666 L 714.37494 370.41666 L 714.37494 370.41666 L 687.9166 370.41666 L 687.9166 370.41666 L 608.5416 370.41666 Q 555.625 370.41666 608.5416 396.87497 L 687.9166 396.87497 L 687.9166 396.87497 L 714.37494 396.87497 L 714.37494 423.3333 L 714.37494 423.3333 L 714.37494 423.3333 L 714.37494 423.3333 L 634.99994 423.3333 L 555.625 423.3333 L 555.625 423.3333 Q 555.625 423.3333 476.24997 423.3333 Q 396.87497 423.3333 238.12498 343.9583 L 52.916664 264.5833 L 52.916664 264.5833 L 26.458332 238.12498 L 26.458332 238.12498 L 26.458332 211.66666 L 26.458332 211.66666 L 26.458332 211.66666 L 0.0 185.20833 L 0.0 158.74998 L 26.458332 158.74998 Q 52.916664 158.74998 52.916664 132.29166 Q 26.458332 105.83333 52.916664 79.37499 Q 79.37499 52.916664 26.458332 26.458332 z M 449.79166 396.87497 Q 449.79166 370.41666 476.24997 370.41666 Q 502.7083 370.41666 502.7083 396.87497 Q 502.7083 423.3333 476.24997 423.3333 Q 449.79166 423.3333 449.79166 396.87497 z" svg:height="4.233333mm" draw:style-name="style-1211" svg:viewBox="0.0 0.0 846.6666 423.3333" svg:width="8.466666mm" svg:x="176.47708mm" svg:y="173.56665mm"/>
          <draw:path svg:d="M 0.0 105.83333 Q 26.458332 -26.458332 79.37499 0.0 Q 158.74998 26.458332 105.83333 132.29166 Q 52.916664 264.5833 26.458332 264.5833 Q 0.0 264.5833 0.0 105.83333 z" svg:height="2.6458333mm" draw:style-name="style-1212" svg:viewBox="0.0 0.0 105.83333 264.5833" svg:width="1.0583333mm" svg:x="204.78749mm" svg:y="126.99999mm"/>
          <draw:path svg:d="M 238.12498 26.458332 L 238.12498 52.916664 L 158.74998 52.916664 Q 105.83333 79.37499 105.83333 79.37499 Q 79.37499 79.37499 26.458332 105.83333 Q 0.0 105.83333 0.0 79.37499 Q 26.458332 79.37499 26.458332 52.916664 L 26.458332 26.458332 L 52.916664 0.0 Q 52.916664 -26.458332 158.74998 0.0 Q 238.12498 0.0 238.12498 26.458332 z" svg:height="1.0583333mm" draw:style-name="style-1213" svg:viewBox="0.0 0.0 238.12498 105.83333" svg:width="2.38125mm" svg:x="112.712494mm" svg:y="116.681244mm"/>
          <draw:path svg:d="M 26.458332 0.0 L 52.916664 0.0 L 79.37499 0.0 L 105.83333 0.0 L 105.83333 0.0 L 105.83333 0.0 L 132.29166 26.458332 L 132.29166 52.916664 L 158.74998 52.916664 L 185.20833 52.916664 L 317.49997 105.83333 Q 423.3333 158.74998 396.87497 185.20833 Q 370.41666 185.20833 370.41666 211.66666 Q 370.41666 238.12498 555.625 396.87497 Q 740.8333 555.625 1190.6249 899.5833 Q 1640.4166 1269.9999 1666.8749 1269.9999 L 1693.3333 1269.9999 L 1693.3333 1296.4583 L 1693.3333 1296.4583 L 1719.7916 1296.4583 L 1719.7916 1322.9166 L 1746.2499 1322.9166 L 1746.2499 1322.9166 L 1799.1666 1296.4583 L 1825.6249 1296.4583 L 1825.6249 1217.0833 L 1852.0833 1137.7083 L 1852.0833 1137.7083 L 1852.0833 1111.25 L 1852.0833 1111.25 L 1852.0833 1111.25 L 1878.5416 1111.25 L 1878.5416 1111.25 L 1878.5416 1084.7916 L 1904.9999 1084.7916 L 1904.9999 1084.7916 L 1904.9999 1058.3333 L 1904.9999 1058.3333 L 1904.9999 1058.3333 L 1931.4583 1058.3333 L 1931.4583 1058.3333 L 1931.4583 1031.875 L 1931.4583 1031.875 L 1957.9165 1031.875 L 1984.3749 1031.875 L 1984.3749 1031.875 L 1984.3749 1058.3333 L 2063.75 1058.3333 L 2116.6665 1058.3333 L 2116.6665 1164.1666 L 2116.6665 1243.5416 L 2116.6665 1322.9166 L 2116.6665 1428.7499 L 2090.2083 1428.7499 L 2090.2083 1455.2083 L 2063.75 1455.2083 Q 2010.8333 1455.2083 2010.8333 1534.5833 L 2010.8333 1613.9583 L 2010.8333 1666.8749 Q 1984.3749 1746.2499 1957.9165 1746.2499 L 1957.9165 1746.2499 L 1957.9165 1746.2499 Q 1957.9165 1746.2499 1931.4583 1799.1666 L 1931.4583 1825.6249 L 1904.9999 1825.6249 L 1904.9999 1825.6249 L 1825.6249 1825.6249 Q 1746.2499 1852.0833 1693.3333 1825.6249 L 1613.9583 1825.6249 L 1587.4999 1825.6249 Q 1587.4999 1799.1666 1508.1249 1799.1666 Q 1428.7499 1799.1666 1402.2916 1825.6249 L 1375.8333 1852.0833 L 1375.8333 1852.0833 Q 1375.8333 1852.0833 1349.3749 1852.0833 L 1349.3749 1878.5416 L 1349.3749 1878.5416 Q 1322.9166 1878.5416 1243.5416 1878.5416 L 1164.1666 1904.9999 L 1164.1666 1878.5416 L 1164.1666 1878.5416 L 1137.7083 1878.5416 L 1137.7083 1904.9999 L 1111.25 1904.9999 L 1084.7916 1904.9999 L 1084.7916 1904.9999 L 1084.7916 1878.5416 L 1084.7916 1852.0833 L 1058.3333 1825.6249 L 1058.3333 1825.6249 L 1058.3333 1799.1666 L 1058.3333 1799.1666 L 1058.3333 1799.1666 L 1031.875 1799.1666 L 1031.875 1799.1666 L 1031.875 1772.7083 L 1005.4166 1772.7083 L 1005.4166 1772.7083 L 1005.4166 1746.2499 L 1058.3333 1746.2499 L 1111.25 1746.2499 L 1137.7083 1719.7916 L 1164.1666 1693.3333 L 1243.5416 1693.3333 Q 1322.9166 1693.3333 1349.3749 1666.8749 Q 1375.8333 1640.4166 1428.7499 1640.4166 L 1481.6666 1640.4166 L 1508.1249 1613.9583 L 1534.5833 1613.9583 L 1534.5833 1534.5833 L 1534.5833 1481.6666 L 1534.5833 1428.7499 Q 1534.5833 1402.2916 1481.6666 1349.3749 Q 1428.7499 1269.9999 1322.9166 1190.6249 Q 1243.5416 1084.7916 820.2083 740.8333 Q 423.3333 396.87497 291.04166 317.49997 Q 158.74998 211.66666 158.74998 158.74998 L 132.29166 105.83333 L 79.37499 105.83333 L 26.458332 105.83333 L 26.458332 79.37499 L 0.0 79.37499 L 0.0 52.916664 L 0.0 0.0 L 26.458332 0.0 z" svg:height="19.05mm" draw:style-name="style-1214" svg:viewBox="0.0 0.0 2116.6665 1904.9999" svg:width="21.166666mm" svg:x="46.0375mm" svg:y="106.362495mm"/>
          <draw:path svg:d="M 820.2083 26.458332 L 1005.4166 26.458332 L 1005.4166 26.458332 Q 1005.4166 52.916664 873.12494 52.916664 L 740.8333 52.916664 L 740.8333 79.37499 L 740.8333 105.83333 L 846.6666 105.83333 L 952.49994 105.83333 L 952.49994 132.29166 L 952.49994 132.29166 L 846.6666 158.74998 Q 767.2916 158.74998 767.2916 185.20833 Q 767.2916 211.66666 582.0833 211.66666 Q 423.3333 211.66666 370.41666 211.66666 L 317.49997 211.66666 L 317.49997 238.12498 L 317.49997 238.12498 L 291.04166 238.12498 L 291.04166 264.5833 L 264.5833 264.5833 L 238.12498 264.5833 L 238.12498 291.04166 L 264.5833 291.04166 L 264.5833 291.04166 L 264.5833 317.49997 L 264.5833 317.49997 L 264.5833 317.49997 L 238.12498 317.49997 L 238.12498 317.49997 L 211.66666 343.9583 L 185.20833 343.9583 L 185.20833 343.9583 Q 185.20833 317.49997 158.74998 317.49997 L 132.29166 317.49997 L 132.29166 343.9583 L 105.83333 343.9583 L 105.83333 343.9583 L 105.83333 370.41666 L 79.37499 370.41666 L 52.916664 370.41666 L 52.916664 370.41666 L 52.916664 370.41666 L 52.916664 396.87497 L 26.458332 396.87497 L 0.0 396.87497 L 0.0 396.87497 L 0.0 370.41666 L 0.0 343.9583 L 26.458332 343.9583 L 52.916664 343.9583 L 52.916664 317.49997 L 52.916664 291.04166 L 26.458332 291.04166 L 0.0 264.5833 L 79.37499 264.5833 Q 158.74998 264.5833 105.83333 211.66666 L 52.916664 185.20833 L 79.37499 185.20833 L 105.83333 158.74998 L 105.83333 158.74998 Q 105.83333 158.74998 79.37499 158.74998 L 79.37499 132.29166 L 105.83333 132.29166 Q 105.83333 105.83333 105.83333 105.83333 L 105.83333 105.83333 L 158.74998 79.37499 Q 211.66666 52.916664 211.66666 26.458332 Q 211.66666 0.0 423.3333 0.0 Q 634.99994 0.0 820.2083 26.458332 z" svg:height="3.9687498mm" draw:style-name="style-1215" svg:viewBox="0.0 0.0 1005.4166 396.87497" svg:width="10.054166mm" svg:x="15.345833mm" svg:y="198.96666mm"/>
          <draw:path svg:d="M 343.9583 0.0 L 476.24997 0.0 L 529.1666 79.37499 Q 555.625 158.74998 529.1666 158.74998 Q 502.7083 158.74998 502.7083 185.20833 L 502.7083 211.66666 L 502.7083 211.66666 Q 502.7083 211.66666 317.49997 211.66666 L 158.74998 185.20833 L 158.74998 185.20833 L 132.29166 185.20833 L 132.29166 185.20833 Q 132.29166 158.74998 132.29166 158.74998 Q 158.74998 158.74998 132.29166 158.74998 Q 105.83333 132.29166 105.83333 105.83333 Q 105.83333 79.37499 52.916664 79.37499 Q 0.0 52.916664 0.0 52.916664 L 26.458332 26.458332 L 79.37499 26.458332 Q 132.29166 52.916664 158.74998 26.458332 Q 211.66666 0.0 343.9583 0.0 z" svg:height="2.1166666mm" draw:style-name="style-1216" svg:viewBox="0.0 0.0 529.1666 211.66666" svg:width="5.2916665mm" svg:x="165.09999mm" svg:y="118.00416mm"/>
          <draw:path svg:d="M 211.66666 26.458332 L 211.66666 0.0 L 238.12498 0.0 Q 264.5833 0.0 317.49997 79.37499 Q 370.41666 132.29166 396.87497 158.74998 Q 423.3333 158.74998 423.3333 185.20833 Q 423.3333 211.66666 476.24997 238.12498 Q 529.1666 238.12498 529.1666 264.5833 L 529.1666 291.04166 L 449.79166 291.04166 Q 396.87497 291.04166 238.12498 291.04166 L 52.916664 291.04166 L 26.458332 291.04166 L 0.0 291.04166 L 0.0 291.04166 L 0.0 291.04166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132.29166 185.20833 Q 185.20833 185.20833 185.20833 105.83333 L 185.20833 26.458332 L 185.20833 26.458332 Q 185.20833 26.458332 211.66666 26.458332 z" svg:height="2.9104166mm" draw:style-name="style-1217" svg:viewBox="0.0 0.0 529.1666 291.04166" svg:width="5.2916665mm" svg:x="182.29791mm" svg:y="121.44374mm"/>
          <draw:path svg:d="M 291.04166 0.0 L 370.41666 0.0 L 370.41666 0.0 Q 370.41666 0.0 211.66666 52.916664 L 26.458332 52.916664 L 0.0 79.37499 L 0.0 79.37499 L 0.0 52.916664 Q 0.0 26.458332 105.83333 26.458332 Q 211.66666 0.0 291.04166 0.0 z" svg:height="0.7937499mm" draw:style-name="style-1218" svg:viewBox="0.0 0.0 370.41666 79.37499" svg:width="3.7041664mm" svg:x="87.84166mm" svg:y="118.533325mm"/>
          <draw:path svg:d="M 158.74998 0.0 L 185.20833 0.0 L 211.66666 0.0 L 211.66666 0.0 L 211.66666 0.0 Q 211.66666 0.0 211.66666 26.458332 L 238.12498 26.458332 L 238.12498 52.916664 Q 238.12498 105.83333 158.74998 132.29166 L 105.83333 158.74998 L 79.37499 158.74998 L 52.916664 158.74998 L 26.458332 158.74998 L 0.0 158.74998 L 0.0 132.29166 L 0.0 132.29166 L 0.0 132.29166 Q 0.0 105.83333 0.0 79.37499 L 26.458332 52.916664 L 105.83333 26.458332 Q 158.74998 0.0 158.74998 0.0 z" svg:height="1.5874999mm" draw:style-name="style-1219" svg:viewBox="0.0 0.0 238.12498 158.74998" svg:width="2.38125mm" svg:x="193.14583mm" svg:y="122.76666mm"/>
          <draw:path svg:d="M 1164.1666 317.49997 L 1190.6249 317.49997 L 1217.0833 317.49997 L 1243.5416 317.49997 L 1243.5416 317.49997 L 1243.5416 317.49997 L 1217.0833 343.9583 L 1217.0833 370.41666 L 1243.5416 370.41666 L 1269.9999 370.41666 L 1296.4583 343.9583 L 1296.4583 343.9583 L 1296.4583 370.41666 Q 1296.4583 396.87497 1217.0833 476.24997 L 1137.7083 529.1666 L 1111.25 555.625 L 1084.7916 582.0833 L 1031.875 582.0833 L 1005.4166 582.0833 L 978.95825 582.0833 L 952.49994 582.0833 L 952.49994 687.9166 L 926.0416 820.2083 L 926.0416 820.2083 L 926.0416 846.6666 L 926.0416 846.6666 L 926.0416 846.6666 L 899.5833 899.5833 L 899.5833 926.0416 L 873.12494 926.0416 L 846.6666 899.5833 L 846.6666 899.5833 L 820.2083 899.5833 L 820.2083 899.5833 L 820.2083 899.5833 L 820.2083 926.0416 L 820.2083 926.0416 L 793.74994 899.5833 L 793.74994 846.6666 L 793.74994 793.74994 L 767.2916 767.2916 L 767.2916 740.8333 L 767.2916 687.9166 L 740.8333 634.99994 L 740.8333 608.5416 L 687.9166 608.5416 L 634.99994 608.5416 L 634.99994 608.5416 Q 634.99994 582.0833 343.9583 529.1666 L 52.916664 476.24997 L 26.458332 476.24997 L 0.0 476.24997 L 0.0 449.79166 L 0.0 449.79166 L 0.0 449.79166 L 26.458332 449.79166 L 26.458332 423.3333 L 26.458332 396.87497 L 52.916664 396.87497 L 52.916664 370.41666 L 52.916664 370.41666 L 79.37499 370.41666 L 79.37499 370.41666 L 79.37499 370.41666 L 79.37499 343.9583 L 79.37499 343.9583 L 79.37499 317.49997 L 79.37499 291.04166 L 79.37499 264.5833 L 79.37499 238.12498 L 132.29166 238.12498 Q 158.74998 238.12498 158.74998 185.20833 Q 158.74998 132.29166 317.49997 132.29166 Q 476.24997 158.74998 502.7083 158.74998 L 529.1666 158.74998 L 529.1666 158.74998 L 555.625 158.74998 L 555.625 158.74998 L 555.625 158.74998 L 608.5416 132.29166 L 634.99994 105.83333 L 634.99994 105.83333 L 661.4583 105.83333 L 661.4583 105.83333 L 661.4583 105.83333 L 661.4583 79.37499 L 661.4583 79.37499 L 687.9166 52.916664 L 687.9166 52.916664 L 767.2916 26.458332 Q 820.2083 0.0 899.5833 0.0 Q 978.95825 0.0 1031.875 79.37499 Q 1058.3333 158.74998 1084.7916 185.20833 Q 1137.7083 211.66666 1137.7083 238.12498 Q 1137.7083 264.5833 1137.7083 264.5833 Q 1137.7083 317.49997 1164.1666 317.49997 z" svg:height="9.260416mm" draw:style-name="style-1220" svg:viewBox="0.0 0.0 1296.4583 926.0416" svg:width="12.964582mm" svg:x="244.73956mm" svg:y="146.04999mm"/>
          <draw:path svg:d="M 211.66666 0.0 L 211.66666 0.0 L 264.5833 0.0 L 291.04166 0.0 L 370.41666 0.0 Q 423.3333 26.458332 423.3333 26.458332 L 423.3333 26.458332 L 396.87497 26.458332 L 370.41666 26.458332 L 343.9583 52.916664 L 317.49997 52.916664 L 317.49997 79.37499 L 317.49997 105.83333 L 396.87497 105.83333 L 476.24997 132.29166 L 476.24997 132.29166 L 476.24997 132.29166 L 238.12498 132.29166 L 0.0 132.29166 L 105.83333 79.37499 Q 211.66666 26.458332 211.66666 0.0 z" svg:height="1.3229166mm" draw:style-name="style-1221" svg:viewBox="0.0 0.0 476.24997 132.29166" svg:width="4.7625mm" svg:x="129.64583mm" svg:y="161.66042mm"/>
          <draw:path svg:d="M 52.916664 52.916664 L 0.0 0.0 L 211.66666 0.0 L 423.3333 0.0 L 423.3333 52.916664 Q 423.3333 79.37499 396.87497 79.37499 Q 370.41666 105.83333 370.41666 105.83333 L 370.41666 105.83333 L 343.9583 105.83333 Q 291.04166 105.83333 185.20833 132.29166 L 105.83333 158.74998 L 105.83333 105.83333 Q 79.37499 79.37499 52.916664 52.916664 z" svg:height="1.5874999mm" draw:style-name="style-1222" svg:viewBox="0.0 0.0 423.3333 158.74998" svg:width="4.233333mm" svg:x="65.88125mm" svg:y="164.04166mm"/>
          <draw:path svg:d="M 52.916664 79.37499 L 52.916664 0.0 L 52.916664 0.0 L 79.37499 0.0 L 79.37499 26.458332 L 79.37499 52.916664 L 211.66666 52.916664 Q 343.9583 79.37499 343.9583 79.37499 Q 343.9583 79.37499 370.41666 105.83333 L 370.41666 132.29166 L 370.41666 185.20833 Q 370.41666 238.12498 396.87497 238.12498 L 449.79166 238.12498 L 449.79166 238.12498 L 449.79166 264.5833 L 343.9583 264.5833 Q 211.66666 238.12498 211.66666 238.12498 Q 185.20833 238.12498 132.29166 211.66666 L 79.37499 185.20833 L 79.37499 211.66666 Q 52.916664 238.12498 26.458332 238.12498 L 0.0 238.12498 L 0.0 238.12498 L 0.0 211.66666 L 26.458332 211.66666 L 26.458332 185.20833 L 26.458332 185.20833 L 26.458332 185.20833 L 52.916664 79.37499 z" svg:height="2.6458333mm" draw:style-name="style-1223" svg:viewBox="0.0 0.0 449.79166 264.5833" svg:width="4.497916mm" svg:x="5.027083mm" svg:y="167.48125mm"/>
          <draw:path svg:d="M 396.87497 0.0 L 396.87497 0.0 L 423.3333 0.0 L 449.79166 0.0 L 529.1666 26.458332 L 582.0833 26.458332 L 582.0833 26.458332 L 608.5416 26.458332 L 687.9166 26.458332 L 767.2916 26.458332 L 767.2916 26.458332 Q 767.2916 52.916664 687.9166 52.916664 Q 582.0833 79.37499 582.0833 105.83333 L 582.0833 132.29166 L 476.24997 132.29166 Q 370.41666 158.74998 264.5833 158.74998 L 158.74998 158.74998 L 158.74998 158.74998 L 158.74998 158.74998 L 79.37499 132.29166 L 0.0 132.29166 L 0.0 105.83333 L 0.0 79.37499 L 26.458332 79.37499 L 52.916664 52.916664 L 79.37499 52.916664 L 105.83333 52.916664 L 238.12498 26.458332 Q 370.41666 0.0 396.87497 0.0 z" svg:height="1.5874999mm" draw:style-name="style-1224" svg:viewBox="0.0 0.0 767.2916 158.74998" svg:width="7.6729164mm" svg:x="132.82083mm" svg:y="161.39583mm"/>
          <draw:path svg:d="M 211.66666 26.458332 L 291.04166 0.0 L 317.49997 0.0 L 343.9583 0.0 L 343.9583 26.458332 L 343.9583 52.916664 L 370.41666 132.29166 Q 396.87497 185.20833 396.87497 238.12498 L 396.87497 291.04166 L 343.9583 291.04166 L 264.5833 291.04166 L 264.5833 264.5833 Q 238.12498 264.5833 238.12498 238.12498 Q 238.12498 185.20833 211.66666 185.20833 Q 185.20833 185.20833 185.20833 158.74998 Q 185.20833 132.29166 158.74998 238.12498 Q 132.29166 317.49997 79.37499 343.9583 L 26.458332 343.9583 L 26.458332 343.9583 L 0.0 343.9583 L 0.0 317.49997 L 0.0 291.04166 L 0.0 185.20833 Q 0.0 52.916664 79.37499 26.458332 Q 132.29166 26.458332 211.66666 26.458332 z" svg:height="3.439583mm" draw:style-name="style-1225" svg:viewBox="0.0 0.0 396.87497 343.9583" svg:width="3.9687498mm" svg:x="114.564575mm" svg:y="122.502075mm"/>
          <draw:path svg:d="M 1031.875 0.0 L 1058.3333 0.0 L 1058.3333 0.0 Q 1058.3333 26.458332 1084.7916 26.458332 L 1084.7916 26.458332 L 1137.7083 26.458332 Q 1164.1666 26.458332 1190.6249 0.0 L 1243.5416 0.0 L 1164.1666 79.37499 Q 1084.7916 158.74998 1084.7916 158.74998 L 1084.7916 185.20833 L 1058.3333 185.20833 Q 1031.875 185.20833 1031.875 238.12498 Q 1031.875 264.5833 1005.4166 264.5833 L 978.95825 238.12498 L 978.95825 238.12498 L 978.95825 238.12498 L 926.0416 238.12498 Q 873.12494 238.12498 555.625 238.12498 L 211.66666 238.12498 L 132.29166 238.12498 L 26.458332 238.12498 L 26.458332 211.66666 L 26.458332 185.20833 L 0.0 185.20833 L 0.0 185.20833 L 52.916664 158.74998 L 105.83333 132.29166 L 132.29166 132.29166 L 158.74998 132.29166 L 158.74998 105.83333 L 158.74998 105.83333 L 185.20833 105.83333 L 185.20833 79.37499 L 555.625 52.916664 Q 926.0416 26.458332 952.49994 0.0 Q 978.95825 -26.458332 1031.875 0.0 z" svg:height="2.6458333mm" draw:style-name="style-1226" svg:viewBox="0.0 0.0 1243.5416 264.5833" svg:width="12.435416mm" svg:x="61.647915mm" svg:y="168.0104mm"/>
          <draw:path svg:d="M 185.20833 26.458332 L 185.20833 0.0 L 238.12498 0.0 L 264.5833 0.0 L 317.49997 0.0 L 370.41666 0.0 L 343.9583 26.458332 Q 291.04166 79.37499 291.04166 105.83333 Q 291.04166 132.29166 291.04166 132.29166 L 291.04166 158.74998 L 291.04166 158.74998 Q 291.04166 185.20833 211.66666 185.20833 L 132.29166 185.20833 L 105.83333 185.20833 Q 79.37499 185.20833 26.458332 158.74998 L 0.0 158.74998 L 0.0 132.29166 L 0.0 132.29166 L 26.458332 132.29166 Q 26.458332 132.29166 26.458332 105.83333 L 26.458332 105.83333 L 26.458332 79.37499 L 26.458332 79.37499 L 26.458332 79.37499 Q 52.916664 79.37499 52.916664 52.916664 Q 79.37499 52.916664 132.29166 52.916664 Q 211.66666 26.458332 185.20833 26.458332 z" svg:height="1.8520832mm" draw:style-name="style-1227" svg:viewBox="0.0 0.0 370.41666 185.20833" svg:width="3.7041664mm" svg:x="51.06458mm" svg:y="127.26458mm"/>
          <draw:path svg:d="M 264.5833 0.0 L 317.49997 0.0 L 317.49997 0.0 L 317.49997 26.458332 L 317.49997 26.458332 L 317.49997 26.458332 L 291.04166 26.458332 L 291.04166 52.916664 L 264.5833 52.916664 L 238.12498 52.916664 L 238.12498 52.916664 Q 238.12498 52.916664 211.66666 79.37499 L 211.66666 79.37499 L 211.66666 79.37499 Q 211.66666 79.37499 185.20833 105.83333 L 185.20833 105.83333 L 105.83333 105.83333 Q 52.916664 105.83333 26.458332 132.29166 L 0.0 132.29166 L 0.0 79.37499 Q -26.458332 26.458332 52.916664 0.0 Q 105.83333 0.0 105.83333 26.458332 Q 105.83333 52.916664 158.74998 26.458332 Q 211.66666 0.0 264.5833 0.0 z" svg:height="1.3229166mm" draw:style-name="style-1228" svg:viewBox="0.0 0.0 317.49997 132.29166" svg:width="3.1749997mm" svg:x="192.61665mm" svg:y="216.95833mm"/>
          <draw:path svg:d="M 661.4583 0.0 L 661.4583 0.0 L 926.0416 0.0 L 1164.1666 0.0 L 1190.6249 0.0 Q 1243.5416 0.0 1296.4583 26.458332 L 1375.8333 26.458332 L 1375.8333 52.916664 L 1375.8333 79.37499 L 1375.8333 79.37499 Q 1349.3749 79.37499 1349.3749 105.83333 L 1349.3749 105.83333 L 1111.25 105.83333 Q 873.12494 105.83333 846.6666 132.29166 Q 820.2083 158.74998 767.2916 158.74998 L 687.9166 158.74998 L 608.5416 158.74998 Q 529.1666 158.74998 396.87497 158.74998 L 238.12498 158.74998 L 211.66666 132.29166 L 185.20833 105.83333 L 132.29166 105.83333 L 105.83333 105.83333 L 52.916664 105.83333 L 0.0 105.83333 L 0.0 105.83333 L 0.0 105.83333 L 0.0 105.83333 L 0.0 105.83333 L 79.37499 79.37499 L 132.29166 52.916664 L 370.41666 52.916664 L 608.5416 52.916664 L 634.99994 26.458332 L 661.4583 0.0 L 661.4583 0.0 z" svg:height="1.5874999mm" draw:style-name="style-1229" svg:viewBox="0.0 0.0 1375.8333 158.74998" svg:width="13.758332mm" svg:x="102.393745mm" svg:y="161.92499mm"/>
          <draw:path svg:d="M 238.12498 0.0 L 264.5833 0.0 L 264.5833 26.458332 Q 264.5833 26.458332 291.04166 79.37499 L 291.04166 105.83333 L 317.49997 105.83333 Q 370.41666 105.83333 370.41666 132.29166 Q 343.9583 185.20833 343.9583 185.20833 L 343.9583 185.20833 L 238.12498 185.20833 L 132.29166 185.20833 L 132.29166 158.74998 Q 132.29166 132.29166 79.37499 132.29166 Q 26.458332 132.29166 0.0 79.37499 L 0.0 26.458332 L 105.83333 26.458332 Q 211.66666 26.458332 238.12498 0.0 z" svg:height="1.8520832mm" draw:style-name="style-1230" svg:viewBox="0.0 0.0 370.41666 185.20833" svg:width="3.7041664mm" svg:x="201.08333mm" svg:y="115.62291mm"/>
          <draw:path svg:d="M 158.74998 0.0 L 291.04166 0.0 L 291.04166 0.0 L 291.04166 0.0 L 291.04166 0.0 Q 291.04166 26.458332 211.66666 52.916664 L 132.29166 79.37499 L 132.29166 79.37499 Q 105.83333 105.83333 79.37499 79.37499 L 52.916664 52.916664 L 26.458332 52.916664 L 26.458332 52.916664 L 0.0 52.916664 Q -26.458332 79.37499 0.0 26.458332 Q 26.458332 0.0 158.74998 0.0 z" svg:height="0.7937499mm" draw:style-name="style-1231" svg:viewBox="0.0 0.0 291.04166 79.37499" svg:width="2.9104166mm" svg:x="257.96875mm" svg:y="159.80832mm"/>
          <draw:path svg:d="M 396.87497 0.0 L 423.3333 0.0 L 582.0833 26.458332 Q 740.8333 26.458332 767.2916 52.916664 Q 767.2916 79.37499 926.0416 105.83333 L 1084.7916 105.83333 L 1084.7916 105.83333 Q 1084.7916 132.29166 1031.875 132.29166 L 1005.4166 132.29166 L 1005.4166 158.74998 L 1031.875 158.74998 L 1031.875 185.20833 Q 1031.875 211.66666 1031.875 264.5833 L 1031.875 317.49997 L 1031.875 317.49997 L 1031.875 343.9583 L 1031.875 343.9583 L 1031.875 343.9583 L 1005.4166 396.87497 L 1005.4166 423.3333 L 978.95825 423.3333 Q 926.0416 449.79166 873.12494 423.3333 Q 793.74994 396.87497 661.4583 423.3333 L 555.625 423.3333 L 529.1666 423.3333 Q 502.7083 396.87497 502.7083 370.41666 Q 529.1666 317.49997 476.24997 317.49997 Q 423.3333 317.49997 423.3333 343.9583 Q 423.3333 370.41666 343.9583 396.87497 L 264.5833 423.3333 L 264.5833 396.87497 Q 264.5833 370.41666 238.12498 370.41666 Q 211.66666 370.41666 211.66666 396.87497 Q 185.20833 423.3333 185.20833 423.3333 L 185.20833 449.79166 L 185.20833 449.79166 L 158.74998 449.79166 L 158.74998 396.87497 L 132.29166 370.41666 L 132.29166 370.41666 L 132.29166 343.9583 L 132.29166 343.9583 L 132.29166 343.9583 L 105.83333 343.9583 L 105.83333 343.9583 L 105.83333 370.41666 L 79.37499 370.41666 L 79.37499 343.9583 L 79.37499 317.49997 L 52.916664 291.04166 L 26.458332 264.5833 L 26.458332 264.5833 L 26.458332 238.12498 L 26.458332 238.12498 L 26.458332 238.12498 L 0.0 238.12498 L 0.0 238.12498 L 0.0 211.66666 L 0.0 211.66666 L 0.0 185.20833 L 0.0 158.74998 L 26.458332 158.74998 L 79.37499 185.20833 L 79.37499 185.20833 Q 105.83333 185.20833 132.29166 185.20833 Q 132.29166 185.20833 238.12498 132.29166 Q 343.9583 79.37499 343.9583 26.458332 Q 343.9583 0.0 396.87497 0.0 z M 1005.4166 264.5833 Q 1031.875 264.5833 1031.875 264.5833 L 1031.875 291.04166 L 1031.875 291.04166 Q 1005.4166 291.04166 1005.4166 264.5833 z" svg:height="4.497916mm" draw:style-name="style-1232" svg:viewBox="0.0 0.0 1084.7916 449.79166" svg:width="10.847916mm" svg:x="23.01875mm" svg:y="177.00624mm"/>
          <draw:path svg:d="M 26.458332 79.37499 L 0.0 0.0 L 0.0 0.0 L 26.458332 0.0 L 52.916664 0.0 L 52.916664 0.0 L 52.916664 26.458332 L 52.916664 26.458332 L 52.916664 26.458332 L 52.916664 26.458332 L 79.37499 26.458332 L 79.37499 52.916664 L 105.83333 52.916664 L 105.83333 26.458332 L 105.83333 26.458332 L 105.83333 26.458332 L 132.29166 52.916664 Q 132.29166 79.37499 264.5833 105.83333 Q 370.41666 132.29166 476.24997 132.29166 Q 555.625 132.29166 582.0833 132.29166 Q 582.0833 132.29166 608.5416 158.74998 L 634.99994 158.74998 L 687.9166 185.20833 Q 740.8333 238.12498 767.2916 238.12498 L 767.2916 264.5833 L 793.74994 291.04166 Q 793.74994 291.04166 767.2916 317.49997 L 740.8333 317.49997 L 740.8333 317.49997 Q 740.8333 291.04166 661.4583 291.04166 Q 582.0833 291.04166 582.0833 317.49997 Q 582.0833 343.9583 423.3333 370.41666 L 291.04166 396.87497 L 211.66666 396.87497 L 132.29166 396.87497 L 132.29166 370.41666 L 132.29166 343.9583 L 132.29166 343.9583 L 132.29166 343.9583 L 105.83333 317.49997 L 79.37499 291.04166 L 105.83333 291.04166 L 132.29166 291.04166 L 132.29166 264.5833 L 132.29166 238.12498 L 105.83333 238.12498 L 79.37499 238.12498 L 79.37499 211.66666 L 105.83333 211.66666 L 105.83333 211.66666 L 105.83333 185.20833 L 105.83333 185.20833 L 105.83333 185.20833 L 132.29166 185.20833 L 132.29166 185.20833 L 105.83333 158.74998 L 79.37499 132.29166 L 79.37499 132.29166 Q 52.916664 132.29166 26.458332 79.37499 z" svg:height="3.9687498mm" draw:style-name="style-1233" svg:viewBox="0.0 0.0 793.74994 396.87497" svg:width="7.9374995mm" svg:x="166.15833mm" svg:y="168.0104mm"/>
          <draw:path svg:d="M 926.0416 26.458332 L 978.95825 0.0 L 1005.4166 0.0 Q 1031.875 0.0 1031.875 26.458332 L 1031.875 26.458332 L 1031.875 132.29166 L 1031.875 238.12498 L 1031.875 264.5833 L 1031.875 291.04166 L 978.95825 291.04166 Q 926.0416 317.49997 873.12494 317.49997 L 846.6666 317.49997 L 740.8333 317.49997 L 634.99994 317.49997 L 396.87497 317.49997 L 185.20833 317.49997 L 105.83333 317.49997 L 26.458332 317.49997 L 26.458332 317.49997 Q 26.458332 291.04166 0.0 264.5833 Q -26.458332 238.12498 0.0 158.74998 Q 26.458332 79.37499 52.916664 52.916664 L 79.37499 52.916664 L 238.12498 52.916664 L 396.87497 52.916664 L 502.7083 52.916664 Q 608.5416 52.916664 767.2916 26.458332 L 899.5833 26.458332 L 926.0416 26.458332 z" svg:height="3.1749997mm" draw:style-name="style-1234" svg:viewBox="0.0 0.0 1031.875 317.49997" svg:width="10.318749mm" svg:x="94.456245mm" svg:y="129.11665mm"/>
          <draw:path svg:d="M 26.458332 0.0 L 79.37499 0.0 L 185.20833 0.0 Q 264.5833 0.0 291.04166 26.458332 L 317.49997 52.916664 L 317.49997 52.916664 L 317.49997 52.916664 L 317.49997 79.37499 Q 317.49997 105.83333 291.04166 105.83333 Q 264.5833 105.83333 211.66666 105.83333 L 158.74998 105.83333 L 105.83333 105.83333 Q 52.916664 105.83333 26.458332 79.37499 Q 0.0 79.37499 0.0 52.916664 Q 0.0 26.458332 26.458332 0.0 z" svg:height="1.0583333mm" draw:style-name="style-1235" svg:viewBox="0.0 0.0 317.49997 105.83333" svg:width="3.1749997mm" svg:x="1.8520832mm" svg:y="86.254166mm"/>
          <draw:path svg:d="M 238.12498 0.0 L 238.12498 0.0 L 291.04166 26.458332 Q 370.41666 26.458332 317.49997 79.37499 Q 264.5833 79.37499 264.5833 105.83333 L 264.5833 105.83333 L 238.12498 105.83333 L 238.12498 105.83333 L 238.12498 105.83333 L 211.66666 105.83333 L 132.29166 105.83333 L 79.37499 105.83333 L 79.37499 105.83333 Q 52.916664 132.29166 26.458332 105.83333 L 0.0 79.37499 L 26.458332 79.37499 Q 26.458332 79.37499 26.458332 52.916664 L 52.916664 52.916664 L 79.37499 26.458332 Q 132.29166 26.458332 185.20833 26.458332 Q 238.12498 26.458332 238.12498 0.0 z" svg:height="1.0583333mm" draw:style-name="style-1236" svg:viewBox="0.0 0.0 317.49997 105.83333" svg:width="3.1749997mm" svg:x="232.03957mm" svg:y="115.62291mm"/>
          <draw:path svg:d="M 132.29166 26.458332 L 264.5833 0.0 L 317.49997 0.0 L 343.9583 0.0 L 343.9583 211.66666 L 343.9583 449.79166 L 317.49997 449.79166 L 317.49997 449.79166 L 317.49997 423.3333 L 317.49997 370.41666 L 185.20833 370.41666 L 52.916664 370.41666 L 52.916664 343.9583 Q 52.916664 317.49997 26.458332 264.5833 L 26.458332 211.66666 L 26.458332 211.66666 Q 26.458332 211.66666 26.458332 185.20833 Q 52.916664 185.20833 26.458332 158.74998 L 0.0 158.74998 L 0.0 132.29166 Q 0.0 105.83333 0.0 52.916664 L 0.0 26.458332 L 132.29166 26.458332 z" svg:height="4.497916mm" draw:style-name="style-1237" svg:viewBox="0.0 0.0 343.9583 449.79166" svg:width="3.439583mm" svg:x="309.56247mm" svg:y="174.09583mm"/>
          <draw:path svg:d="M 1852.0833 317.49997 L 1878.5416 317.49997 L 1852.0833 370.41666 Q 1852.0833 396.87497 1904.9999 423.3333 L 1931.4583 449.79166 L 1957.9165 449.79166 L 1957.9165 449.79166 L 1957.9165 476.24997 L 1957.9165 502.7083 L 1904.9999 502.7083 L 1878.5416 502.7083 L 1878.5416 529.1666 L 1852.0833 529.1666 L 1852.0833 529.1666 L 1852.0833 555.625 L 1825.6249 608.5416 Q 1799.1666 661.4583 1825.6249 661.4583 Q 1825.6249 661.4583 1746.2499 687.9166 L 1666.8749 687.9166 L 1587.4999 687.9166 Q 1534.5833 714.37494 1428.7499 687.9166 Q 1349.3749 661.4583 1269.9999 687.9166 Q 1164.1666 687.9166 1164.1666 714.37494 L 1164.1666 767.2916 L 1190.6249 793.74994 L 1190.6249 820.2083 L 1111.25 820.2083 L 1031.875 820.2083 L 1031.875 820.2083 Q 1058.3333 793.74994 1058.3333 793.74994 Q 1058.3333 767.2916 767.2916 767.2916 L 476.24997 740.8333 L 317.49997 740.8333 L 158.74998 714.37494 L 105.83333 714.37494 L 52.916664 714.37494 L 52.916664 687.9166 L 52.916664 687.9166 L 26.458332 687.9166 L 26.458332 661.4583 L 26.458332 661.4583 L 0.0 661.4583 L 0.0 661.4583 L 0.0 661.4583 L 0.0 661.4583 L 0.0 634.99994 L 26.458332 634.99994 L 26.458332 608.5416 L 26.458332 608.5416 L 26.458332 608.5416 L 26.458332 608.5416 L 52.916664 582.0833 L 52.916664 582.0833 L 52.916664 555.625 L 158.74998 555.625 L 291.04166 555.625 L 291.04166 529.1666 L 317.49997 529.1666 L 317.49997 529.1666 L 317.49997 502.7083 L 317.49997 502.7083 Q 317.49997 502.7083 291.04166 502.7083 Q 264.5833 476.24997 291.04166 449.79166 Q 317.49997 449.79166 291.04166 396.87497 Q 264.5833 343.9583 370.41666 343.9583 Q 449.79166 291.04166 423.3333 291.04166 Q 396.87497 291.04166 396.87497 211.66666 Q 423.3333 158.74998 423.3333 105.83333 L 423.3333 52.916664 L 476.24997 79.37499 Q 529.1666 105.83333 529.1666 79.37499 Q 555.625 79.37499 582.0833 52.916664 Q 582.0833 52.916664 582.0833 52.916664 Q 582.0833 26.458332 740.8333 26.458332 L 873.12494 26.458332 L 899.5833 0.0 L 926.0416 0.0 L 926.0416 0.0 Q 926.0416 26.458332 952.49994 26.458332 L 978.95825 26.458332 L 978.95825 0.0 L 978.95825 0.0 L 1164.1666 0.0 Q 1375.8333 0.0 1375.8333 52.916664 Q 1375.8333 105.83333 1455.2083 158.74998 Q 1534.5833 238.12498 1613.9583 238.12498 Q 1693.3333 264.5833 1719.7916 291.04166 Q 1746.2499 343.9583 1799.1666 343.9583 Q 1825.6249 343.9583 1852.0833 317.49997 z" svg:height="8.202083mm" draw:style-name="style-1238" svg:viewBox="0.0 0.0 1957.9165 820.2083" svg:width="19.579166mm" svg:x="48.68333mm" svg:y="200.81874mm"/>
          <draw:path svg:d="M 52.916664 26.458332 L 52.916664 26.458332 L 158.74998 0.0 L 291.04166 0.0 L 317.49997 0.0 L 317.49997 0.0 L 317.49997 0.0 Q 317.49997 26.458332 264.5833 26.458332 Q 238.12498 26.458332 238.12498 52.916664 Q 238.12498 79.37499 211.66666 79.37499 Q 185.20833 79.37499 185.20833 105.83333 L 185.20833 132.29166 L 211.66666 132.29166 L 238.12498 132.29166 L 238.12498 158.74998 L 238.12498 185.20833 L 211.66666 185.20833 Q 185.20833 185.20833 185.20833 158.74998 Q 158.74998 158.74998 132.29166 158.74998 L 105.83333 158.74998 L 105.83333 158.74998 Q 79.37499 185.20833 79.37499 185.20833 L 79.37499 185.20833 L 52.916664 185.20833 L 52.916664 185.20833 L 52.916664 158.74998 Q 52.916664 132.29166 0.0 132.29166 Q -26.458332 132.29166 0.0 79.37499 L 26.458332 26.458332 L 26.458332 26.458332 Q 52.916664 26.458332 52.916664 26.458332 z" svg:height="1.8520832mm" draw:style-name="style-1239" svg:viewBox="0.0 0.0 317.49997 185.20833" svg:width="3.1749997mm" svg:x="163.5125mm" svg:y="119.85625mm"/>
          <draw:path svg:d="M 105.83333 26.458332 L 105.83333 0.0 L 132.29166 0.0 Q 158.74998 26.458332 185.20833 26.458332 L 211.66666 26.458332 L 211.66666 26.458332 L 211.66666 52.916664 L 185.20833 79.37499 Q 158.74998 79.37499 158.74998 79.37499 Q 158.74998 79.37499 158.74998 105.83333 L 185.20833 105.83333 L 185.20833 132.29166 Q 158.74998 132.29166 105.83333 132.29166 L 26.458332 158.74998 L 0.0 158.74998 L 0.0 132.29166 L 0.0 132.29166 L 0.0 132.29166 L 0.0 132.29166 Q 0.0 105.83333 0.0 79.37499 L 0.0 26.458332 L 52.916664 26.458332 L 79.37499 26.458332 L 79.37499 52.916664 Q 105.83333 52.916664 105.83333 26.458332 z" svg:height="1.5874999mm" draw:style-name="style-1240" svg:viewBox="0.0 0.0 211.66666 158.74998" svg:width="2.1166666mm" svg:x="123.825mm" svg:y="80.16875mm"/>
          <draw:path svg:d="M 343.9583 0.0 L 343.9583 0.0 L 291.04166 79.37499 Q 238.12498 132.29166 238.12498 158.74998 L 238.12498 185.20833 L 211.66666 185.20833 Q 185.20833 185.20833 132.29166 185.20833 Q 79.37499 211.66666 52.916664 211.66666 L 0.0 211.66666 L 0.0 185.20833 Q -26.458332 132.29166 26.458332 79.37499 L 52.916664 26.458332 L 132.29166 26.458332 L 238.12498 26.458332 L 238.12498 26.458332 Q 238.12498 26.458332 264.5833 26.458332 L 264.5833 0.0 L 291.04166 0.0 Q 343.9583 -26.458332 343.9583 0.0 z" svg:height="2.1166666mm" draw:style-name="style-1241" svg:viewBox="0.0 0.0 343.9583 211.66666" svg:width="3.439583mm" svg:x="194.99791mm" svg:y="117.73958mm"/>
          <draw:path svg:d="M 238.12498 26.458332 L 264.5833 0.0 L 317.49997 0.0 Q 370.41666 -26.458332 370.41666 0.0 L 370.41666 0.0 L 343.9583 0.0 Q 317.49997 26.458332 291.04166 26.458332 L 291.04166 26.458332 L 291.04166 105.83333 Q 291.04166 185.20833 264.5833 185.20833 Q 238.12498 185.20833 238.12498 264.5833 Q 238.12498 343.9583 264.5833 396.87497 L 264.5833 449.79166 L 185.20833 449.79166 Q 105.83333 449.79166 79.37499 343.9583 Q 79.37499 264.5833 26.458332 238.12498 L 0.0 238.12498 L 26.458332 238.12498 L 52.916664 238.12498 L 52.916664 211.66666 L 79.37499 211.66666 L 79.37499 211.66666 L 79.37499 185.20833 L 105.83333 185.20833 L 132.29166 185.20833 L 132.29166 158.74998 L 132.29166 158.74998 L 158.74998 132.29166 L 185.20833 105.83333 L 185.20833 105.83333 L 185.20833 79.37499 L 185.20833 79.37499 Q 185.20833 79.37499 185.20833 26.458332 Q 185.20833 -26.458332 211.66666 0.0 Q 238.12498 26.458332 238.12498 26.458332 z" svg:height="4.497916mm" draw:style-name="style-1242" svg:viewBox="0.0 0.0 370.41666 449.79166" svg:width="3.7041664mm" svg:x="81.75625mm" svg:y="119.85625mm"/>
          <draw:path svg:d="M 238.12498 0.0 L 343.9583 0.0 L 396.87497 0.0 Q 423.3333 26.458332 423.3333 26.458332 L 423.3333 26.458332 L 396.87497 26.458332 L 370.41666 26.458332 L 370.41666 52.916664 L 343.9583 79.37499 L 343.9583 105.83333 L 343.9583 132.29166 L 370.41666 158.74998 L 370.41666 185.20833 L 343.9583 185.20833 Q 291.04166 185.20833 291.04166 211.66666 Q 291.04166 238.12498 264.5833 264.5833 L 264.5833 291.04166 L 238.12498 291.04166 Q 238.12498 291.04166 158.74998 264.5833 L 79.37499 264.5833 L 79.37499 238.12498 Q 79.37499 211.66666 26.458332 185.20833 Q 0.0 132.29166 0.0 105.83333 L 0.0 52.916664 L 26.458332 52.916664 Q 79.37499 26.458332 79.37499 26.458332 Q 105.83333 26.458332 238.12498 0.0 z" svg:height="2.9104166mm" draw:style-name="style-1243" svg:viewBox="0.0 0.0 423.3333 291.04166" svg:width="4.233333mm" svg:x="111.91875mm" svg:y="132.02707mm"/>
          <draw:path svg:d="M 0.0 52.916664 L 26.458332 0.0 L 52.916664 0.0 L 105.83333 0.0 L 211.66666 0.0 Q 291.04166 0.0 291.04166 26.458332 L 291.04166 52.916664 L 291.04166 52.916664 Q 264.5833 52.916664 264.5833 79.37499 L 264.5833 105.83333 L 264.5833 158.74998 L 264.5833 185.20833 L 211.66666 185.20833 Q 185.20833 158.74998 105.83333 185.20833 L 52.916664 211.66666 L 52.916664 211.66666 Q 52.916664 211.66666 26.458332 185.20833 L 0.0 185.20833 L 0.0 185.20833 Q 0.0 158.74998 0.0 158.74998 Q 0.0 158.74998 0.0 132.29166 Q -26.458332 105.83333 0.0 52.916664 z" svg:height="2.1166666mm" draw:style-name="style-1244" svg:viewBox="0.0 0.0 291.04166 211.66666" svg:width="2.9104166mm" svg:x="176.74165mm" svg:y="119.06249mm"/>
          <draw:path svg:d="M 291.04166 52.916664 L 370.41666 52.916664 L 343.9583 105.83333 Q 343.9583 158.74998 317.49997 185.20833 Q 291.04166 211.66666 264.5833 211.66666 L 238.12498 211.66666 L 238.12498 264.5833 L 238.12498 291.04166 L 264.5833 317.49997 L 264.5833 317.49997 L 238.12498 317.49997 L 185.20833 317.49997 L 158.74998 317.49997 L 132.29166 317.49997 L 132.29166 317.49997 Q 132.29166 317.49997 79.37499 291.04166 L 26.458332 291.04166 L 26.458332 264.5833 Q 26.458332 238.12498 52.916664 238.12498 Q 79.37499 238.12498 79.37499 211.66666 Q 79.37499 185.20833 52.916664 185.20833 Q 26.458332 185.20833 26.458332 158.74998 L 26.458332 132.29166 L 0.0 105.83333 Q 0.0 79.37499 79.37499 79.37499 Q 132.29166 52.916664 105.83333 26.458332 L 79.37499 0.0 L 158.74998 26.458332 Q 238.12498 52.916664 291.04166 52.916664 z" svg:height="3.1749997mm" draw:style-name="style-1245" svg:viewBox="0.0 0.0 370.41666 317.49997" svg:width="3.7041664mm" svg:x="113.50624mm" svg:y="128.05832mm"/>
          <draw:path svg:d="M 291.04166 79.37499 L 291.04166 79.37499 L 264.5833 79.37499 Q 238.12498 79.37499 238.12498 105.83333 Q 238.12498 158.74998 158.74998 158.74998 Q 105.83333 158.74998 158.74998 185.20833 L 211.66666 211.66666 L 211.66666 211.66666 L 211.66666 211.66666 L 158.74998 211.66666 Q 79.37499 211.66666 79.37499 264.5833 Q 52.916664 291.04166 26.458332 264.5833 L 0.0 264.5833 L 0.0 238.12498 L 0.0 211.66666 L 0.0 211.66666 Q 0.0 211.66666 26.458332 185.20833 Q 52.916664 158.74998 79.37499 105.83333 L 105.83333 26.458332 L 158.74998 0.0 Q 238.12498 0.0 238.12498 26.458332 Q 238.12498 52.916664 264.5833 52.916664 Q 291.04166 52.916664 291.04166 79.37499 z" svg:height="2.6458333mm" draw:style-name="style-1246" svg:viewBox="0.0 0.0 291.04166 264.5833" svg:width="2.9104166mm" svg:x="140.75833mm" svg:y="121.17916mm"/>
          <draw:path svg:d="M 0.0 52.916664 L 0.0 0.0 L 79.37499 0.0 Q 132.29166 26.458332 158.74998 79.37499 L 158.74998 132.29166 L 158.74998 185.20833 Q 158.74998 238.12498 79.37499 211.66666 L 26.458332 211.66666 L 26.458332 238.12498 L 26.458332 264.5833 L 26.458332 291.04166 L 26.458332 317.49997 L 26.458332 317.49997 L 26.458332 317.49997 L 26.458332 291.04166 L 26.458332 291.04166 L 0.0 185.20833 L 0.0 79.37499 L 0.0 52.916664 z" svg:height="3.1749997mm" draw:style-name="style-1247" svg:viewBox="0.0 0.0 158.74998 317.49997" svg:width="1.5874999mm" svg:x="202.93541mm" svg:y="153.98749mm"/>
          <draw:path svg:d="M 582.0833 0.0 L 661.4583 0.0 L 687.9166 0.0 L 714.37494 26.458332 L 767.2916 26.458332 L 820.2083 26.458332 L 873.12494 26.458332 L 926.0416 26.458332 L 846.6666 52.916664 L 793.74994 79.37499 L 634.99994 79.37499 Q 476.24997 79.37499 343.9583 105.83333 L 211.66666 105.83333 L 211.66666 105.83333 L 211.66666 79.37499 L 105.83333 79.37499 L 0.0 79.37499 L 0.0 52.916664 L 0.0 26.458332 L 132.29166 26.458332 Q 264.5833 26.458332 264.5833 0.0 L 264.5833 0.0 L 396.87497 0.0 Q 529.1666 -26.458332 582.0833 0.0 z" svg:height="1.0583333mm" draw:style-name="style-1248" svg:viewBox="0.0 0.0 926.0416 105.83333" svg:width="9.260416mm" svg:x="22.754166mm" svg:y="199.23125mm"/>
          <draw:path svg:d="M 767.2916 0.0 L 767.2916 0.0 L 767.2916 0.0 L 767.2916 0.0 L 767.2916 26.458332 L 767.2916 26.458332 L 740.8333 26.458332 L 740.8333 52.916664 L 740.8333 52.916664 L 767.2916 52.916664 L 767.2916 52.916664 L 767.2916 52.916664 L 767.2916 79.37499 L 767.2916 79.37499 L 740.8333 79.37499 L 740.8333 105.83333 L 740.8333 105.83333 L 714.37494 105.83333 L 714.37494 132.29166 L 714.37494 158.74998 L 634.99994 185.20833 Q 555.625 211.66666 529.1666 238.12498 Q 529.1666 264.5833 449.79166 264.5833 L 396.87497 264.5833 L 343.9583 264.5833 Q 264.5833 264.5833 238.12498 211.66666 Q 238.12498 185.20833 132.29166 185.20833 L 52.916664 185.20833 L 52.916664 158.74998 L 52.916664 105.83333 L 26.458332 105.83333 L 0.0 105.83333 L 0.0 79.37499 L 0.0 52.916664 L 26.458332 52.916664 L 79.37499 52.916664 L 396.87497 0.0 Q 740.8333 0.0 767.2916 0.0 z" svg:height="2.6458333mm" draw:style-name="style-1249" svg:viewBox="0.0 0.0 767.2916 264.5833" svg:width="7.6729164mm" svg:x="32.01458mm" svg:y="171.97916mm"/>
          <draw:path svg:d="M 264.5833 0.0 L 291.04166 0.0 L 291.04166 26.458332 L 291.04166 52.916664 L 291.04166 79.37499 L 291.04166 105.83333 L 317.49997 105.83333 L 343.9583 105.83333 L 396.87497 105.83333 L 423.3333 105.83333 L 423.3333 105.83333 L 449.79166 105.83333 L 449.79166 132.29166 L 449.79166 158.74998 L 343.9583 158.74998 Q 264.5833 158.74998 132.29166 185.20833 L 0.0 211.66666 L 0.0 211.66666 L 0.0 185.20833 L 26.458332 158.74998 Q 79.37499 105.83333 132.29166 105.83333 Q 185.20833 105.83333 185.20833 79.37499 L 185.20833 79.37499 L 238.12498 52.916664 Q 264.5833 0.0 264.5833 0.0 z" svg:height="2.1166666mm" draw:style-name="style-1250" svg:viewBox="0.0 0.0 449.79166 211.66666" svg:width="4.497916mm" svg:x="126.73541mm" svg:y="125.94166mm"/>
          <draw:path svg:d="M 185.20833 0.0 L 185.20833 0.0 L 238.12498 0.0 L 317.49997 0.0 L 291.04166 26.458332 Q 291.04166 26.458332 343.9583 52.916664 Q 396.87497 52.916664 396.87497 79.37499 Q 396.87497 105.83333 423.3333 132.29166 Q 449.79166 132.29166 423.3333 132.29166 Q 423.3333 132.29166 423.3333 158.74998 L 423.3333 158.74998 L 291.04166 158.74998 L 185.20833 185.20833 L 185.20833 185.20833 Q 185.20833 185.20833 158.74998 185.20833 L 158.74998 185.20833 L 132.29166 185.20833 Q 105.83333 185.20833 52.916664 158.74998 L 0.0 132.29166 L 0.0 132.29166 Q 26.458332 132.29166 26.458332 132.29166 L 26.458332 105.83333 L 79.37499 52.916664 Q 158.74998 26.458332 185.20833 0.0 z" svg:height="1.8520832mm" draw:style-name="style-1251" svg:viewBox="0.0 0.0 423.3333 185.20833" svg:width="4.233333mm" svg:x="162.18958mm" svg:y="118.268745mm"/>
          <draw:path svg:d="M 79.37499 26.458332 L 105.83333 0.0 L 158.74998 26.458332 Q 185.20833 26.458332 211.66666 52.916664 Q 238.12498 79.37499 238.12498 105.83333 L 264.5833 105.83333 L 291.04166 132.29166 Q 317.49997 185.20833 343.9583 185.20833 L 370.41666 185.20833 L 370.41666 211.66666 L 396.87497 211.66666 L 396.87497 238.12498 L 396.87497 264.5833 L 370.41666 264.5833 L 370.41666 291.04166 L 370.41666 291.04166 L 343.9583 291.04166 L 343.9583 264.5833 Q 343.9583 238.12498 317.49997 238.12498 L 291.04166 264.5833 L 264.5833 264.5833 L 238.12498 238.12498 L 238.12498 238.12498 Q 238.12498 238.12498 105.83333 211.66666 L 0.0 185.20833 L 0.0 185.20833 L 0.0 185.20833 L 26.458332 185.20833 Q 26.458332 185.20833 26.458332 105.83333 Q 52.916664 26.458332 79.37499 26.458332 z" svg:height="2.9104166mm" draw:style-name="style-1252" svg:viewBox="0.0 0.0 396.87497 291.04166" svg:width="3.9687498mm" svg:x="44.185413mm" svg:y="126.73541mm"/>
          <draw:path svg:d="M 634.99994 0.0 L 661.4583 0.0 L 661.4583 0.0 L 661.4583 26.458332 L 687.9166 26.458332 L 714.37494 26.458332 L 740.8333 52.916664 L 793.74994 79.37499 L 793.74994 79.37499 L 793.74994 79.37499 L 793.74994 79.37499 L 793.74994 79.37499 L 793.74994 105.83333 L 793.74994 105.83333 L 820.2083 105.83333 L 820.2083 132.29166 L 846.6666 132.29166 L 873.12494 132.29166 L 873.12494 158.74998 L 899.5833 158.74998 L 899.5833 185.20833 L 899.5833 211.66666 L 846.6666 211.66666 L 820.2083 238.12498 L 820.2083 238.12498 L 846.6666 238.12498 L 846.6666 238.12498 L 846.6666 264.5833 L 793.74994 264.5833 Q 740.8333 291.04166 449.79166 291.04166 Q 158.74998 291.04166 132.29166 264.5833 Q 105.83333 238.12498 52.916664 238.12498 L 0.0 211.66666 L 0.0 211.66666 Q 0.0 185.20833 52.916664 185.20833 L 79.37499 185.20833 L 79.37499 158.74998 L 105.83333 158.74998 L 105.83333 132.29166 L 105.83333 132.29166 L 79.37499 132.29166 L 79.37499 132.29166 L 105.83333 105.83333 L 132.29166 79.37499 L 132.29166 79.37499 L 132.29166 79.37499 L 264.5833 52.916664 Q 370.41666 26.458332 423.3333 26.458332 Q 476.24997 26.458332 529.1666 0.0 Q 582.0833 -26.458332 634.99994 0.0 z" svg:height="2.9104166mm" draw:style-name="style-1253" svg:viewBox="0.0 0.0 899.5833 291.04166" svg:width="8.995832mm" svg:x="286.27914mm" svg:y="174.88957mm"/>
          <draw:path svg:d="M 79.37499 0.0 L 79.37499 0.0 L 132.29166 0.0 L 185.20833 0.0 L 317.49997 52.916664 Q 449.79166 79.37499 449.79166 105.83333 Q 449.79166 158.74998 476.24997 158.74998 Q 502.7083 158.74998 476.24997 264.5833 Q 476.24997 396.87497 502.7083 423.3333 Q 555.625 423.3333 555.625 502.7083 Q 529.1666 582.0833 529.1666 582.0833 Q 529.1666 608.5416 502.7083 634.99994 L 502.7083 634.99994 L 476.24997 634.99994 Q 423.3333 608.5416 423.3333 661.4583 Q 423.3333 714.37494 396.87497 714.37494 Q 370.41666 714.37494 370.41666 793.74994 Q 370.41666 846.6666 370.41666 873.12494 L 370.41666 899.5833 L 343.9583 899.5833 L 317.49997 899.5833 L 317.49997 873.12494 Q 317.49997 873.12494 291.04166 820.2083 L 264.5833 767.2916 L 264.5833 767.2916 L 264.5833 740.8333 L 264.5833 740.8333 L 264.5833 740.8333 L 238.12498 846.6666 L 238.12498 926.0416 L 211.66666 926.0416 L 158.74998 926.0416 L 158.74998 846.6666 Q 158.74998 793.74994 132.29166 793.74994 Q 105.83333 793.74994 105.83333 846.6666 L 105.83333 899.5833 L 79.37499 899.5833 L 79.37499 899.5833 L 52.916664 899.5833 L 52.916664 899.5833 L 52.916664 899.5833 L 52.916664 899.5833 L 26.458332 820.2083 Q 0.0 740.8333 0.0 687.9166 L 0.0 634.99994 L 0.0 529.1666 Q 0.0 423.3333 52.916664 396.87497 L 105.83333 370.41666 L 105.83333 370.41666 L 105.83333 370.41666 L 105.83333 343.9583 L 105.83333 317.49997 L 105.83333 291.04166 L 105.83333 264.5833 L 79.37499 264.5833 L 79.37499 264.5833 L 79.37499 238.12498 Q 52.916664 238.12498 52.916664 291.04166 Q 0.0 343.9583 0.0 264.5833 L 0.0 158.74998 L 0.0 158.74998 Q 0.0 158.74998 26.458332 105.83333 L 52.916664 26.458332 L 52.916664 26.458332 Q 79.37499 0.0 79.37499 0.0 z M 370.41666 132.29166 Q 343.9583 105.83333 370.41666 105.83333 Q 396.87497 105.83333 370.41666 132.29166 Q 370.41666 158.74998 370.41666 132.29166 z M 52.916664 582.0833 Q 79.37499 529.1666 132.29166 582.0833 Q 185.20833 582.0833 105.83333 608.5416 Q 26.458332 634.99994 52.916664 582.0833 z" svg:height="9.260416mm" draw:style-name="style-1254" svg:viewBox="0.0 0.0 555.625 926.0416" svg:width="5.5562496mm" svg:x="70.379166mm" svg:y="132.82083mm"/>
          <draw:path svg:d="M 158.74998 0.0 L 158.74998 0.0 L 158.74998 0.0 L 158.74998 0.0 L 185.20833 0.0 Q 211.66666 0.0 211.66666 0.0 L 211.66666 0.0 L 211.66666 0.0 L 238.12498 0.0 L 238.12498 105.83333 Q 211.66666 238.12498 211.66666 529.1666 L 211.66666 846.6666 L 185.20833 846.6666 Q 158.74998 873.12494 158.74998 1005.4166 Q 158.74998 1164.1666 158.74998 1190.6249 L 158.74998 1217.0833 L 158.74998 1217.0833 L 158.74998 1217.0833 L 132.29166 1243.5416 Q 105.83333 1269.9999 105.83333 1243.5416 Q 105.83333 1217.0833 79.37499 1217.0833 L 52.916664 1217.0833 L 52.916664 1190.6249 L 52.916664 1164.1666 L 52.916664 1164.1666 L 52.916664 1137.7083 L 79.37499 1111.25 L 105.83333 1058.3333 L 105.83333 952.49994 Q 105.83333 873.12494 52.916664 873.12494 Q 26.458332 873.12494 0.0 476.24997 L 0.0 105.83333 L 0.0 105.83333 L 0.0 105.83333 L 52.916664 52.916664 Q 79.37499 0.0 105.83333 0.0 Q 132.29166 0.0 158.74998 0.0 z" svg:height="12.435416mm" draw:style-name="style-1255" svg:viewBox="0.0 0.0 238.12498 1243.5416" svg:width="2.38125mm" svg:x="104.774994mm" svg:y="106.89166mm"/>
          <draw:path svg:d="M 343.9583 26.458332 L 343.9583 0.0 L 449.79166 0.0 L 529.1666 0.0 L 608.5416 26.458332 Q 687.9166 26.458332 767.2916 26.458332 Q 820.2083 26.458332 846.6666 52.916664 L 873.12494 52.916664 L 978.95825 52.916664 L 1058.3333 79.37499 L 1084.7916 79.37499 Q 1137.7083 79.37499 1137.7083 52.916664 L 1137.7083 52.916664 L 1217.0833 79.37499 Q 1296.4583 79.37499 1296.4583 105.83333 L 1296.4583 105.83333 L 1296.4583 105.83333 Q 1269.9999 132.29166 1243.5416 132.29166 Q 1217.0833 132.29166 1217.0833 158.74998 Q 1190.6249 185.20833 1137.7083 185.20833 Q 1084.7916 211.66666 1084.7916 238.12498 L 1084.7916 264.5833 L 1111.25 291.04166 Q 1111.25 343.9583 1084.7916 343.9583 Q 1031.875 343.9583 1031.875 370.41666 L 1031.875 370.41666 L 1005.4166 370.41666 Q 978.95825 396.87497 873.12494 396.87497 L 740.8333 396.87497 L 740.8333 423.3333 L 714.37494 423.3333 L 714.37494 423.3333 L 714.37494 449.79166 L 714.37494 449.79166 L 714.37494 449.79166 L 740.8333 449.79166 L 740.8333 449.79166 L 714.37494 476.24997 L 661.4583 502.7083 L 661.4583 502.7083 L 661.4583 502.7083 L 608.5416 502.7083 Q 582.0833 502.7083 582.0833 476.24997 Q 555.625 449.79166 502.7083 449.79166 Q 449.79166 423.3333 449.79166 396.87497 Q 449.79166 370.41666 291.04166 343.9583 L 105.83333 317.49997 L 105.83333 317.49997 L 79.37499 317.49997 L 79.37499 291.04166 L 79.37499 264.5833 L 52.916664 238.12498 L 52.916664 211.66666 L 26.458332 211.66666 L 0.0 211.66666 L 0.0 185.20833 L 26.458332 158.74998 L 26.458332 132.29166 L 26.458332 132.29166 L 0.0 132.29166 L 0.0 132.29166 L 0.0 105.83333 L 0.0 105.83333 L 26.458332 105.83333 L 52.916664 79.37499 L 52.916664 79.37499 L 79.37499 79.37499 L 79.37499 79.37499 L 79.37499 79.37499 L 79.37499 52.916664 L 105.83333 52.916664 L 105.83333 52.916664 L 132.29166 52.916664 L 132.29166 52.916664 L 132.29166 79.37499 L 238.12498 79.37499 Q 317.49997 79.37499 317.49997 52.916664 Q 343.9583 26.458332 343.9583 26.458332 z" svg:height="5.027083mm" draw:style-name="style-1256" svg:viewBox="0.0 0.0 1296.4583 502.7083" svg:width="12.964582mm" svg:x="239.97707mm" svg:y="160.60208mm"/>
          <draw:path svg:d="M 476.24997 0.0 L 476.24997 0.0 L 634.99994 26.458332 Q 793.74994 26.458332 793.74994 52.916664 L 820.2083 52.916664 L 820.2083 52.916664 L 820.2083 79.37499 L 820.2083 79.37499 L 846.6666 79.37499 L 846.6666 79.37499 L 846.6666 79.37499 L 846.6666 105.83333 L 846.6666 105.83333 L 873.12494 132.29166 L 899.5833 158.74998 L 899.5833 185.20833 L 899.5833 211.66666 L 926.0416 211.66666 L 926.0416 185.20833 L 926.0416 185.20833 L 952.49994 185.20833 L 952.49994 185.20833 L 952.49994 185.20833 L 952.49994 211.66666 L 952.49994 211.66666 L 978.95825 238.12498 L 978.95825 291.04166 L 846.6666 343.9583 Q 714.37494 370.41666 687.9166 396.87497 Q 687.9166 396.87497 634.99994 396.87497 Q 582.0833 370.41666 582.0833 396.87497 Q 582.0833 423.3333 529.1666 423.3333 Q 502.7083 396.87497 476.24997 423.3333 L 449.79166 423.3333 L 449.79166 423.3333 Q 449.79166 396.87497 423.3333 396.87497 L 396.87497 396.87497 L 370.41666 396.87497 Q 343.9583 396.87497 211.66666 370.41666 Q 79.37499 370.41666 79.37499 343.9583 L 79.37499 317.49997 L 105.83333 317.49997 Q 105.83333 291.04166 105.83333 291.04166 L 79.37499 291.04166 L 79.37499 238.12498 L 79.37499 185.20833 L 52.916664 185.20833 L 26.458332 185.20833 L 26.458332 158.74998 L 52.916664 132.29166 L 52.916664 79.37499 L 52.916664 52.916664 L 26.458332 52.916664 L 0.0 26.458332 L 0.0 26.458332 L 0.0 26.458332 L 238.12498 26.458332 Q 476.24997 26.458332 476.24997 0.0 z M 661.4583 79.37499 Q 687.9166 79.37499 687.9166 105.83333 Q 687.9166 132.29166 661.4583 132.29166 Q 634.99994 105.83333 661.4583 79.37499 z" svg:height="4.233333mm" draw:style-name="style-1257" svg:viewBox="0.0 0.0 978.95825 423.3333" svg:width="9.789583mm" svg:x="14.816666mm" svg:y="178.59373mm"/>
          <draw:path svg:d="M 1349.3749 0.0 L 1375.8333 0.0 L 1375.8333 26.458332 L 1375.8333 52.916664 L 1428.7499 26.458332 Q 1481.6666 26.458332 1481.6666 52.916664 Q 1481.6666 79.37499 1534.5833 79.37499 Q 1587.4999 105.83333 1640.4166 291.04166 Q 1693.3333 449.79166 1666.8749 449.79166 Q 1640.4166 476.24997 1693.3333 555.625 Q 1719.7916 661.4583 1799.1666 687.9166 Q 1904.9999 714.37494 1957.9165 714.37494 Q 2010.8333 714.37494 2010.8333 740.8333 Q 2037.2915 767.2916 2116.6665 767.2916 Q 2196.0415 767.2916 2222.5 767.2916 L 2222.5 767.2916 L 2222.5 767.2916 L 2222.5 767.2916 L 2301.875 793.74994 L 2381.2498 820.2083 L 2381.2498 820.2083 L 2381.2498 820.2083 L 2434.1665 873.12494 Q 2487.0833 926.0416 2513.5415 978.95825 Q 2539.9998 1005.4166 2645.8333 1031.875 Q 2725.2083 1031.875 2725.2083 1058.3333 Q 2751.6665 1058.3333 2751.6665 1084.7916 L 2751.6665 1084.7916 L 2751.6665 1137.7083 Q 2751.6665 1190.6249 2804.5833 1217.0833 Q 2831.0415 1217.0833 2831.0415 1296.4583 Q 2831.0415 1349.3749 2910.4165 1375.8333 Q 2963.3333 1402.2916 2963.3333 1455.2083 Q 2963.3333 1508.1249 3016.2498 1534.5833 Q 3069.1665 1587.4999 3042.7083 1640.4166 Q 3016.2498 1666.8749 3042.7083 1693.3333 Q 3069.1665 1693.3333 3069.1665 1746.2499 Q 3069.1665 1772.7083 3122.0833 1799.1666 Q 3148.5415 1825.6249 3122.0833 1931.4583 Q 3122.0833 2037.2915 3148.5415 2037.2915 Q 3174.9998 2037.2915 3174.9998 2090.2083 Q 3148.5415 2143.125 3174.9998 2143.125 Q 3201.4583 2143.125 3227.9165 2169.5833 L 3254.3748 2196.0415 L 3280.8333 2196.0415 L 3333.7498 2196.0415 L 3333.7498 2222.5 L 3333.7498 2248.9583 L 3333.7498 2248.9583 L 3307.2915 2248.9583 L 3307.2915 2222.5 L 3280.8333 2222.5 L 3280.8333 2222.5 L 3280.8333 2248.9583 L 3254.3748 2248.9583 L 3227.9165 2248.9583 L 3227.9165 2248.9583 L 3227.9165 2222.5 L 3201.4583 2222.5 L 3201.4583 2248.9583 L 3201.4583 2248.9583 L 3201.4583 2248.9583 L 3174.9998 2248.9583 L 3148.5415 2248.9583 L 3095.6248 2222.5 Q 3042.7083 2196.0415 2725.2083 2116.6665 L 2407.7083 2010.8333 L 2407.7083 2010.8333 Q 2407.7083 1984.3749 2275.4165 1984.3749 Q 2116.6665 1931.4583 2037.2915 1984.3749 Q 1957.9165 1984.3749 1799.1666 1984.3749 Q 1640.4166 1984.3749 1613.9583 2010.8333 L 1587.4999 2037.2915 L 1561.0416 2037.2915 L 1561.0416 2037.2915 L 1561.0416 2063.75 L 1534.5833 2063.75 L 1534.5833 2063.75 L 1534.5833 2090.2083 L 1534.5833 2090.2083 L 1534.5833 2090.2083 L 1508.1249 2090.2083 L 1508.1249 2090.2083 L 1481.6666 2090.2083 L 1455.2083 2090.2083 L 1428.7499 2090.2083 L 1375.8333 2090.2083 L 1375.8333 2090.2083 Q 1375.8333 2090.2083 1322.9166 2063.75 L 1296.4583 2063.75 L 1296.4583 2037.2915 Q 1269.9999 2037.2915 1269.9999 2037.2915 L 1269.9999 2037.2915 L 1269.9999 2037.2915 Q 1269.9999 2010.8333 1217.0833 1984.3749 L 1164.1666 1957.9165 L 1164.1666 1931.4583 Q 1164.1666 1904.9999 1137.7083 1904.9999 Q 1111.25 1878.5416 1164.1666 1878.5416 Q 1217.0833 1825.6249 1111.25 1799.1666 Q 1031.875 1746.2499 1005.4166 1693.3333 Q 1005.4166 1640.4166 952.49994 1561.0416 Q 899.5833 1508.1249 793.74994 1508.1249 L 687.9166 1481.6666 L 687.9166 1481.6666 L 687.9166 1455.2083 L 661.4583 1455.2083 Q 634.99994 1455.2083 608.5416 1428.7499 Q 582.0833 1402.2916 582.0833 1375.8333 Q 555.625 1349.3749 582.0833 1296.4583 Q 582.0833 1217.0833 555.625 1190.6249 Q 502.7083 1190.6249 502.7083 1084.7916 Q 502.7083 1005.4166 476.24997 1005.4166 Q 423.3333 1005.4166 396.87497 926.0416 Q 370.41666 846.6666 343.9583 820.2083 Q 317.49997 820.2083 317.49997 767.2916 Q 317.49997 740.8333 291.04166 740.8333 Q 264.5833 714.37494 291.04166 714.37494 Q 317.49997 687.9166 238.12498 661.4583 Q 185.20833 608.5416 158.74998 529.1666 Q 158.74998 449.79166 105.83333 449.79166 L 52.916664 449.79166 L 52.916664 423.3333 L 52.916664 423.3333 L 26.458332 423.3333 L 26.458332 396.87497 L 26.458332 396.87497 L 0.0 396.87497 L 0.0 396.87497 L 0.0 396.87497 L 0.0 370.41666 L 0.0 370.41666 L 0.0 370.41666 L 0.0 370.41666 L 26.458332 370.41666 L 26.458332 343.9583 L 105.83333 343.9583 Q 158.74998 343.9583 211.66666 317.49997 L 238.12498 317.49997 L 264.5833 317.49997 Q 291.04166 291.04166 291.04166 291.04166 L 291.04166 291.04166 L 582.0833 238.12498 Q 873.12494 185.20833 873.12494 158.74998 L 873.12494 158.74998 L 899.5833 158.74998 Q 926.0416 132.29166 952.49994 132.29166 L 952.49994 132.29166 L 1005.4166 132.29166 Q 1031.875 132.29166 1031.875 132.29166 L 1031.875 132.29166 L 1164.1666 79.37499 Q 1322.9166 26.458332 1349.3749 0.0 z M 2883.9583 1455.2083 Q 2883.9583 1455.2083 2883.9583 1428.7499 Q 2910.4165 1428.7499 2910.4165 1455.2083 Q 2910.4165 1455.2083 2883.9583 1455.2083 z" svg:height="22.489582mm" draw:style-name="style-1258" svg:viewBox="0.0 0.0 3333.7498 2248.9583" svg:width="33.337498mm" svg:x="209.02083mm" svg:y="127.79375mm"/>
          <draw:path svg:d="M 26.458332 0.0 L 52.916664 0.0 L 79.37499 0.0 L 105.83333 0.0 L 105.83333 26.458332 Q 132.29166 52.916664 211.66666 79.37499 L 317.49997 79.37499 L 317.49997 105.83333 Q 343.9583 105.83333 264.5833 132.29166 Q 211.66666 132.29166 185.20833 132.29166 Q 185.20833 158.74998 158.74998 158.74998 L 158.74998 158.74998 L 158.74998 158.74998 Q 132.29166 158.74998 105.83333 132.29166 Q 52.916664 105.83333 52.916664 79.37499 Q 52.916664 52.916664 26.458332 52.916664 L 0.0 52.916664 L 0.0 26.458332 Q 0.0 0.0 26.458332 0.0 z" svg:height="1.5874999mm" draw:style-name="style-1259" svg:viewBox="0.0 0.0 317.49997 158.74998" svg:width="3.1749997mm" svg:x="49.741665mm" svg:y="126.470825mm"/>
          <draw:path svg:d="M 238.12498 0.0 L 291.04166 0.0 L 291.04166 0.0 L 291.04166 26.458332 L 291.04166 105.83333 L 291.04166 185.20833 L 264.5833 264.5833 Q 238.12498 370.41666 211.66666 396.87497 Q 185.20833 423.3333 105.83333 423.3333 Q 0.0 423.3333 0.0 423.3333 L 0.0 423.3333 L 52.916664 423.3333 Q 132.29166 423.3333 105.83333 396.87497 Q 52.916664 370.41666 79.37499 370.41666 L 105.83333 370.41666 L 105.83333 343.9583 L 105.83333 343.9583 L 132.29166 211.66666 L 132.29166 79.37499 L 158.74998 52.916664 Q 185.20833 0.0 238.12498 0.0 z" svg:height="4.233333mm" draw:style-name="style-1260" svg:viewBox="0.0 0.0 291.04166 423.3333" svg:width="2.9104166mm" svg:x="75.14166mm" svg:y="125.41249mm"/>
          <draw:path svg:d="M 79.37499 52.916664 L 26.458332 0.0 L 370.41666 0.0 Q 687.9166 0.0 740.8333 26.458332 L 767.2916 26.458332 L 740.8333 52.916664 Q 740.8333 79.37499 740.8333 132.29166 Q 740.8333 211.66666 767.2916 211.66666 L 793.74994 211.66666 L 793.74994 264.5833 L 793.74994 317.49997 L 740.8333 317.49997 Q 687.9166 317.49997 343.9583 343.9583 L 0.0 343.9583 L 0.0 317.49997 Q 0.0 317.49997 0.0 264.5833 Q 0.0 238.12498 26.458332 238.12498 Q 52.916664 211.66666 26.458332 211.66666 L 0.0 158.74998 L 52.916664 158.74998 Q 79.37499 158.74998 105.83333 132.29166 Q 105.83333 105.83333 79.37499 52.916664 z" svg:height="3.439583mm" draw:style-name="style-1261" svg:viewBox="0.0 0.0 793.74994 343.9583" svg:width="7.9374995mm" svg:x="204.78749mm" svg:y="161.39583mm"/>
          <draw:path svg:d="M 132.29166 0.0 L 158.74998 0.0 L 343.9583 0.0 Q 529.1666 26.458332 740.8333 26.458332 L 978.95825 26.458332 L 978.95825 26.458332 L 978.95825 26.458332 L 952.49994 52.916664 L 926.0416 79.37499 L 926.0416 79.37499 L 952.49994 79.37499 L 952.49994 79.37499 L 952.49994 105.83333 L 926.0416 105.83333 L 926.0416 132.29166 L 899.5833 132.29166 Q 846.6666 132.29166 846.6666 158.74998 L 846.6666 158.74998 L 793.74994 158.74998 Q 767.2916 158.74998 767.2916 185.20833 Q 767.2916 211.66666 634.99994 185.20833 Q 476.24997 185.20833 476.24997 211.66666 L 449.79166 238.12498 L 423.3333 238.12498 Q 396.87497 238.12498 396.87497 211.66666 Q 396.87497 185.20833 211.66666 185.20833 L 26.458332 158.74998 L 0.0 158.74998 Q 0.0 132.29166 0.0 132.29166 Q 0.0 132.29166 26.458332 79.37499 L 52.916664 26.458332 L 79.37499 26.458332 Q 105.83333 26.458332 132.29166 0.0 z" svg:height="2.38125mm" draw:style-name="style-1262" svg:viewBox="0.0 0.0 978.95825 238.12498" svg:width="9.789583mm" svg:x="277.8125mm" svg:y="175.41875mm"/>
          <draw:path svg:d="M 291.04166 26.458332 L 291.04166 52.916664 L 264.5833 52.916664 Q 264.5833 79.37499 264.5833 79.37499 L 291.04166 79.37499 L 291.04166 105.83333 Q 291.04166 132.29166 317.49997 132.29166 Q 370.41666 105.83333 370.41666 132.29166 L 370.41666 132.29166 L 370.41666 158.74998 Q 343.9583 185.20833 343.9583 185.20833 L 370.41666 185.20833 L 370.41666 185.20833 L 370.41666 211.66666 L 370.41666 238.12498 L 370.41666 238.12498 L 370.41666 238.12498 Q 343.9583 238.12498 343.9583 264.5833 L 343.9583 264.5833 L 317.49997 264.5833 Q 317.49997 238.12498 317.49997 211.66666 Q 317.49997 158.74998 264.5833 158.74998 L 211.66666 185.20833 L 158.74998 185.20833 L 105.83333 185.20833 L 52.916664 185.20833 L 0.0 185.20833 L 79.37499 158.74998 Q 158.74998 132.29166 185.20833 52.916664 Q 238.12498 -26.458332 264.5833 0.0 Q 291.04166 0.0 291.04166 26.458332 z" svg:height="2.6458333mm" draw:style-name="style-1263" svg:viewBox="0.0 0.0 370.41666 264.5833" svg:width="3.7041664mm" svg:x="137.05415mm" svg:y="111.91875mm"/>
          <draw:path svg:d="M 634.99994 0.0 L 634.99994 0.0 L 793.74994 0.0 Q 952.49994 26.458332 1031.875 26.458332 L 1111.25 26.458332 L 1322.9166 26.458332 Q 1561.0416 26.458332 1587.4999 0.0 L 1640.4166 0.0 L 1640.4166 0.0 L 1640.4166 26.458332 L 1746.2499 79.37499 Q 1852.0833 132.29166 1878.5416 185.20833 Q 1878.5416 211.66666 1904.9999 211.66666 Q 1931.4583 211.66666 1931.4583 238.12498 L 1931.4583 264.5833 L 1904.9999 264.5833 Q 1878.5416 238.12498 1799.1666 264.5833 Q 1746.2499 291.04166 1746.2499 264.5833 Q 1719.7916 238.12498 1693.3333 238.12498 Q 1666.8749 238.12498 1666.8749 396.87497 Q 1666.8749 555.625 1375.8333 555.625 L 1058.3333 582.0833 L 1058.3333 555.625 Q 1058.3333 555.625 1058.3333 449.79166 L 1084.7916 317.49997 L 1058.3333 317.49997 L 1031.875 291.04166 L 1005.4166 291.04166 L 952.49994 291.04166 L 952.49994 449.79166 L 952.49994 582.0833 L 952.49994 582.0833 Q 926.0416 608.5416 926.0416 608.5416 L 926.0416 608.5416 L 820.2083 608.5416 Q 714.37494 608.5416 529.1666 608.5416 L 370.41666 608.5416 L 370.41666 608.5416 Q 370.41666 608.5416 343.9583 476.24997 L 343.9583 343.9583 L 343.9583 343.9583 L 317.49997 343.9583 L 317.49997 343.9583 L 317.49997 343.9583 L 317.49997 370.41666 L 317.49997 370.41666 L 291.04166 370.41666 L 291.04166 343.9583 L 291.04166 343.9583 Q 264.5833 343.9583 211.66666 343.9583 L 105.83333 343.9583 L 105.83333 343.9583 L 105.83333 343.9583 L 105.83333 370.41666 L 105.83333 370.41666 L 79.37499 370.41666 L 79.37499 396.87497 L 79.37499 396.87497 L 79.37499 396.87497 L 52.916664 396.87497 L 0.0 396.87497 L 0.0 396.87497 L 0.0 396.87497 L 0.0 370.41666 L 0.0 370.41666 L 26.458332 370.41666 L 26.458332 343.9583 L 52.916664 343.9583 L 79.37499 343.9583 L 79.37499 317.49997 L 105.83333 317.49997 L 105.83333 317.49997 L 105.83333 291.04166 L 105.83333 291.04166 L 105.83333 291.04166 L 132.29166 291.04166 L 132.29166 291.04166 L 158.74998 264.5833 L 185.20833 238.12498 L 211.66666 238.12498 Q 238.12498 238.12498 264.5833 132.29166 L 291.04166 52.916664 L 476.24997 26.458332 Q 634.99994 26.458332 634.99994 0.0 z M 1164.1666 396.87497 Q 1190.6249 264.5833 1243.5416 291.04166 Q 1322.9166 317.49997 1269.9999 423.3333 Q 1217.0833 555.625 1190.6249 555.625 Q 1164.1666 555.625 1164.1666 396.87497 z M 1428.7499 396.87497 Q 1428.7499 264.5833 1508.1249 291.04166 Q 1587.4999 291.04166 1534.5833 396.87497 Q 1481.6666 502.7083 1455.2083 529.1666 Q 1428.7499 529.1666 1428.7499 396.87497 z M 714.37494 449.79166 Q 740.8333 317.49997 793.74994 343.9583 Q 846.6666 370.41666 820.2083 449.79166 Q 767.2916 555.625 740.8333 555.625 Q 714.37494 555.625 714.37494 449.79166 z" svg:height="6.0854163mm" draw:style-name="style-1264" svg:viewBox="0.0 0.0 1931.4583 608.5416" svg:width="19.314583mm" svg:x="193.14583mm" svg:y="124.08958mm"/>
          <draw:path svg:d="M 687.9166 0.0 L 714.37494 0.0 L 714.37494 0.0 Q 714.37494 26.458332 740.8333 26.458332 L 740.8333 26.458332 L 767.2916 26.458332 L 793.74994 26.458332 L 793.74994 26.458332 L 820.2083 26.458332 L 820.2083 79.37499 L 820.2083 105.83333 L 846.6666 105.83333 L 873.12494 79.37499 L 978.95825 105.83333 Q 1111.25 132.29166 1137.7083 185.20833 Q 1190.6249 238.12498 1217.0833 264.5833 L 1217.0833 264.5833 L 1217.0833 291.04166 L 1217.0833 291.04166 L 1058.3333 291.04166 Q 873.12494 291.04166 687.9166 317.49997 L 502.7083 317.49997 L 476.24997 317.49997 Q 449.79166 343.9583 370.41666 343.9583 L 317.49997 343.9583 L 317.49997 343.9583 Q 317.49997 343.9583 158.74998 317.49997 L 26.458332 317.49997 L 26.458332 317.49997 L 26.458332 291.04166 L 52.916664 291.04166 L 79.37499 291.04166 L 79.37499 264.5833 L 79.37499 238.12498 L 52.916664 238.12498 L 26.458332 238.12498 L 26.458332 211.66666 L 0.0 185.20833 L 0.0 185.20833 L 0.0 185.20833 L 0.0 158.74998 L 0.0 158.74998 L 26.458332 158.74998 L 26.458332 158.74998 L 291.04166 132.29166 Q 555.625 79.37499 555.625 52.916664 Q 555.625 26.458332 582.0833 26.458332 Q 634.99994 26.458332 687.9166 0.0 z" svg:height="3.439583mm" draw:style-name="style-1265" svg:viewBox="0.0 0.0 1217.0833 343.9583" svg:width="12.170833mm" svg:x="104.774994mm" svg:y="172.7729mm"/>
          <draw:path svg:d="M 661.4583 26.458332 L 687.9166 0.0 L 714.37494 0.0 L 740.8333 0.0 L 740.8333 0.0 L 740.8333 0.0 L 820.2083 52.916664 Q 926.0416 52.916664 926.0416 79.37499 L 952.49994 79.37499 L 952.49994 105.83333 L 952.49994 105.83333 L 926.0416 105.83333 L 926.0416 105.83333 L 740.8333 105.83333 L 555.625 105.83333 L 449.79166 132.29166 L 317.49997 132.29166 L 238.12498 132.29166 Q 185.20833 158.74998 185.20833 158.74998 L 158.74998 158.74998 L 105.83333 158.74998 L 52.916664 158.74998 L 26.458332 158.74998 L 0.0 158.74998 L 0.0 132.29166 L 0.0 105.83333 L 79.37499 105.83333 L 132.29166 105.83333 L 132.29166 79.37499 L 132.29166 79.37499 L 211.66666 79.37499 L 291.04166 79.37499 L 291.04166 79.37499 Q 291.04166 79.37499 317.49997 52.916664 L 317.49997 52.916664 L 343.9583 52.916664 Q 396.87497 52.916664 449.79166 52.916664 L 476.24997 52.916664 L 476.24997 52.916664 L 502.7083 52.916664 L 502.7083 52.916664 L 502.7083 52.916664 L 502.7083 79.37499 L 502.7083 79.37499 L 529.1666 79.37499 L 529.1666 52.916664 L 582.0833 52.916664 L 634.99994 52.916664 L 661.4583 26.458332 z" svg:height="1.5874999mm" draw:style-name="style-1266" svg:viewBox="0.0 0.0 952.49994 158.74998" svg:width="9.525mm" svg:x="208.75624mm" svg:y="146.57916mm"/>
          <draw:path svg:d="M 105.83333 26.458332 L 105.83333 0.0 L 132.29166 0.0 Q 158.74998 0.0 158.74998 26.458332 Q 185.20833 52.916664 211.66666 26.458332 Q 264.5833 0.0 317.49997 0.0 L 370.41666 0.0 L 370.41666 52.916664 Q 396.87497 79.37499 423.3333 79.37499 L 449.79166 79.37499 L 449.79166 79.37499 L 476.24997 79.37499 L 476.24997 79.37499 L 476.24997 52.916664 L 476.24997 52.916664 L 476.24997 52.916664 L 476.24997 79.37499 Q 476.24997 105.83333 502.7083 132.29166 L 529.1666 132.29166 L 529.1666 132.29166 Q 529.1666 158.74998 370.41666 158.74998 L 185.20833 185.20833 L 158.74998 185.20833 Q 158.74998 211.66666 105.83333 211.66666 L 79.37499 211.66666 L 79.37499 185.20833 Q 79.37499 158.74998 52.916664 158.74998 L 0.0 158.74998 L 52.916664 132.29166 Q 132.29166 105.83333 132.29166 79.37499 Q 105.83333 52.916664 105.83333 26.458332 z" svg:height="2.1166666mm" draw:style-name="style-1267" svg:viewBox="0.0 0.0 529.1666 211.66666" svg:width="5.2916665mm" svg:x="194.20416mm" svg:y="122.76666mm"/>
          <draw:path svg:d="M 714.37494 0.0 L 767.2916 0.0 L 793.74994 0.0 Q 820.2083 0.0 793.74994 79.37499 Q 767.2916 132.29166 740.8333 132.29166 L 740.8333 158.74998 L 370.41666 158.74998 L 0.0 158.74998 L 0.0 132.29166 L 26.458332 132.29166 L 26.458332 132.29166 L 26.458332 132.29166 L 185.20833 79.37499 Q 370.41666 79.37499 343.9583 26.458332 Q 343.9583 0.0 502.7083 0.0 Q 687.9166 -26.458332 714.37494 0.0 z" svg:height="1.5874999mm" draw:style-name="style-1268" svg:viewBox="0.0 0.0 793.74994 158.74998" svg:width="7.9374995mm" svg:x="153.72292mm" svg:y="221.98541mm"/>
          <draw:path svg:d="M 1005.4166 52.916664 L 1058.3333 52.916664 L 1137.7083 52.916664 L 1217.0833 52.916664 L 1217.0833 52.916664 Q 1190.6249 79.37499 1084.7916 158.74998 L 952.49994 211.66666 L 952.49994 238.12498 L 926.0416 238.12498 L 926.0416 238.12498 L 926.0416 264.5833 L 926.0416 264.5833 L 926.0416 264.5833 L 899.5833 264.5833 L 899.5833 264.5833 L 899.5833 291.04166 L 873.12494 291.04166 L 873.12494 291.04166 L 873.12494 317.49997 L 873.12494 317.49997 L 873.12494 317.49997 L 846.6666 317.49997 L 846.6666 317.49997 L 846.6666 291.04166 L 820.2083 291.04166 L 820.2083 317.49997 L 820.2083 343.9583 L 820.2083 343.9583 Q 820.2083 343.9583 793.74994 370.41666 L 793.74994 396.87497 L 793.74994 396.87497 Q 793.74994 423.3333 767.2916 423.3333 Q 740.8333 423.3333 740.8333 396.87497 Q 740.8333 370.41666 687.9166 370.41666 Q 634.99994 370.41666 555.625 476.24997 L 476.24997 582.0833 L 476.24997 582.0833 L 449.79166 555.625 L 449.79166 555.625 L 449.79166 555.625 L 449.79166 529.1666 Q 449.79166 529.1666 343.9583 423.3333 Q 264.5833 343.9583 185.20833 343.9583 L 132.29166 343.9583 L 132.29166 317.49997 Q 132.29166 317.49997 105.83333 291.04166 L 105.83333 264.5833 L 79.37499 264.5833 L 26.458332 264.5833 L 26.458332 211.66666 L 26.458332 158.74998 L 0.0 158.74998 L 0.0 158.74998 L 79.37499 132.29166 L 132.29166 105.83333 L 132.29166 105.83333 L 132.29166 105.83333 L 238.12498 105.83333 L 317.49997 105.83333 L 449.79166 79.37499 Q 582.0833 52.916664 661.4583 52.916664 L 767.2916 52.916664 L 820.2083 26.458332 Q 846.6666 0.0 899.5833 0.0 Q 978.95825 0.0 952.49994 26.458332 Q 952.49994 52.916664 1005.4166 52.916664 z M 846.6666 52.916664 Q 846.6666 52.916664 846.6666 26.458332 Q 873.12494 26.458332 873.12494 52.916664 Q 873.12494 52.916664 846.6666 52.916664 z" svg:height="5.820833mm" draw:style-name="style-1269" svg:viewBox="0.0 0.0 1217.0833 582.0833" svg:width="12.170833mm" svg:x="123.56041mm" svg:y="126.99999mm"/>
          <draw:path svg:d="M 1005.4166 0.0 L 1031.875 0.0 L 1058.3333 0.0 Q 1084.7916 0.0 1084.7916 79.37499 Q 1058.3333 132.29166 1058.3333 132.29166 L 1058.3333 132.29166 L 1058.3333 158.74998 L 1058.3333 158.74998 L 1084.7916 158.74998 L 1084.7916 185.20833 L 1190.6249 185.20833 Q 1296.4583 185.20833 1322.9166 211.66666 L 1349.3749 211.66666 L 1322.9166 291.04166 Q 1269.9999 343.9583 1322.9166 370.41666 L 1349.3749 396.87497 L 1375.8333 396.87497 L 1402.2916 396.87497 L 1402.2916 396.87497 L 1375.8333 423.3333 L 1375.8333 423.3333 L 1375.8333 449.79166 L 1296.4583 449.79166 Q 1217.0833 449.79166 1217.0833 502.7083 L 1217.0833 529.1666 L 1190.6249 529.1666 Q 1190.6249 555.625 1190.6249 555.625 L 1190.6249 555.625 L 1137.7083 555.625 L 1084.7916 555.625 L 1058.3333 555.625 Q 1005.4166 555.625 952.49994 555.625 Q 873.12494 555.625 740.8333 529.1666 Q 634.99994 529.1666 634.99994 502.7083 Q 634.99994 476.24997 582.0833 476.24997 Q 529.1666 502.7083 529.1666 502.7083 Q 529.1666 529.1666 423.3333 555.625 L 317.49997 555.625 L 317.49997 555.625 Q 317.49997 555.625 291.04166 529.1666 Q 264.5833 502.7083 264.5833 502.7083 Q 264.5833 476.24997 132.29166 449.79166 L 0.0 449.79166 L 0.0 423.3333 L 0.0 396.87497 L 52.916664 396.87497 L 79.37499 396.87497 L 79.37499 370.41666 L 79.37499 343.9583 L 52.916664 343.9583 L 0.0 343.9583 L 0.0 317.49997 L 0.0 317.49997 L 26.458332 317.49997 L 26.458332 291.04166 L 26.458332 291.04166 L 52.916664 291.04166 L 52.916664 291.04166 L 52.916664 291.04166 L 52.916664 264.5833 L 52.916664 264.5833 L 52.916664 238.12498 L 52.916664 238.12498 L 52.916664 185.20833 L 52.916664 158.74998 L 79.37499 132.29166 L 79.37499 132.29166 L 132.29166 105.83333 Q 158.74998 79.37499 158.74998 79.37499 Q 158.74998 52.916664 185.20833 26.458332 L 185.20833 26.458332 L 476.24997 52.916664 Q 740.8333 79.37499 873.12494 26.458332 Q 1005.4166 26.458332 1005.4166 0.0 z" svg:height="5.5562496mm" draw:style-name="style-1270" svg:viewBox="0.0 0.0 1402.2916 555.625" svg:width="14.022916mm" svg:x="186.79582mm" svg:y="165.89374mm"/>
          <draw:path svg:d="M 423.3333 26.458332 L 555.625 26.458332 L 582.0833 26.458332 L 608.5416 26.458332 L 634.99994 26.458332 L 661.4583 26.458332 L 740.8333 26.458332 Q 793.74994 26.458332 846.6666 0.0 L 873.12494 0.0 L 846.6666 26.458332 Q 846.6666 79.37499 714.37494 79.37499 Q 582.0833 79.37499 555.625 105.83333 L 529.1666 132.29166 L 529.1666 132.29166 L 529.1666 132.29166 L 502.7083 132.29166 L 502.7083 132.29166 L 502.7083 158.74998 L 476.24997 158.74998 L 476.24997 158.74998 L 476.24997 185.20833 L 423.3333 185.20833 L 396.87497 185.20833 L 396.87497 185.20833 Q 396.87497 185.20833 370.41666 185.20833 L 317.49997 185.20833 L 317.49997 185.20833 L 317.49997 185.20833 L 211.66666 185.20833 L 132.29166 185.20833 L 132.29166 185.20833 L 105.83333 158.74998 L 105.83333 158.74998 L 105.83333 132.29166 L 105.83333 132.29166 L 105.83333 132.29166 L 79.37499 132.29166 L 79.37499 132.29166 L 52.916664 105.83333 L 0.0 79.37499 L 52.916664 79.37499 L 79.37499 79.37499 L 158.74998 52.916664 Q 264.5833 26.458332 423.3333 26.458332 z" svg:height="1.8520832mm" draw:style-name="style-1271" svg:viewBox="0.0 0.0 873.12494 185.20833" svg:width="8.73125mm" svg:x="10.583333mm" svg:y="165.36458mm"/>
          <draw:path svg:d="M 317.49997 0.0 L 317.49997 0.0 L 343.9583 0.0 L 370.41666 0.0 L 370.41666 26.458332 Q 396.87497 52.916664 423.3333 52.916664 L 423.3333 52.916664 L 423.3333 52.916664 L 423.3333 52.916664 L 476.24997 79.37499 Q 529.1666 79.37499 529.1666 132.29166 Q 529.1666 185.20833 529.1666 211.66666 L 529.1666 238.12498 L 529.1666 238.12498 Q 502.7083 264.5833 502.7083 264.5833 L 502.7083 264.5833 L 502.7083 317.49997 Q 502.7083 370.41666 529.1666 370.41666 L 529.1666 370.41666 L 529.1666 370.41666 Q 529.1666 370.41666 423.3333 396.87497 L 291.04166 396.87497 L 291.04166 370.41666 Q 291.04166 343.9583 264.5833 343.9583 Q 238.12498 343.9583 238.12498 264.5833 Q 211.66666 158.74998 158.74998 158.74998 L 79.37499 158.74998 L 52.916664 158.74998 L 52.916664 158.74998 L 52.916664 158.74998 L 52.916664 132.29166 L 26.458332 132.29166 L 26.458332 132.29166 L 26.458332 105.83333 L 0.0 79.37499 L 0.0 79.37499 L 0.0 52.916664 L 0.0 52.916664 L 0.0 52.916664 L 0.0 52.916664 L 0.0 52.916664 L 79.37499 26.458332 L 158.74998 26.458332 L 238.12498 26.458332 Q 317.49997 0.0 317.49997 0.0 z" svg:height="3.9687498mm" draw:style-name="style-1272" svg:viewBox="0.0 0.0 529.1666 396.87497" svg:width="5.2916665mm" svg:x="143.40416mm" svg:y="122.76666mm"/>
          <draw:path svg:d="M 132.29166 26.458332 L 105.83333 0.0 L 238.12498 0.0 L 396.87497 0.0 L 396.87497 0.0 L 396.87497 26.458332 L 370.41666 26.458332 L 343.9583 26.458332 L 370.41666 52.916664 L 396.87497 79.37499 L 423.3333 79.37499 L 449.79166 79.37499 L 449.79166 105.83333 L 449.79166 105.83333 L 396.87497 132.29166 Q 343.9583 158.74998 317.49997 185.20833 L 317.49997 211.66666 L 185.20833 211.66666 L 26.458332 211.66666 L 26.458332 185.20833 L 26.458332 185.20833 L 0.0 185.20833 Q 0.0 185.20833 26.458332 158.74998 Q 79.37499 132.29166 52.916664 132.29166 Q 26.458332 105.83333 26.458332 79.37499 Q 26.458332 52.916664 79.37499 52.916664 Q 132.29166 26.458332 132.29166 26.458332 z" svg:height="2.1166666mm" draw:style-name="style-1273" svg:viewBox="0.0 0.0 449.79166 211.66666" svg:width="4.497916mm" svg:x="168.0104mm" svg:y="221.45624mm"/>
          <draw:path svg:d="M 0.0 79.37499 L 0.0 0.0 L 0.0 0.0 L 26.458332 0.0 L 105.83333 26.458332 Q 211.66666 26.458332 185.20833 52.916664 Q 158.74998 52.916664 158.74998 79.37499 L 158.74998 132.29166 L 79.37499 132.29166 L 0.0 132.29166 L 0.0 79.37499 z" svg:height="1.3229166mm" draw:style-name="style-1274" svg:viewBox="0.0 0.0 185.20833 132.29166" svg:width="1.8520832mm" svg:x="0.0mm" svg:y="179.65207mm"/>
          <draw:path svg:d="M 79.37499 52.916664 L 79.37499 0.0 L 105.83333 26.458332 Q 132.29166 26.458332 132.29166 26.458332 Q 132.29166 26.458332 158.74998 26.458332 L 158.74998 26.458332 L 185.20833 26.458332 L 185.20833 26.458332 L 185.20833 79.37499 Q 185.20833 105.83333 185.20833 132.29166 L 185.20833 132.29166 L 185.20833 185.20833 Q 158.74998 264.5833 132.29166 264.5833 Q 79.37499 291.04166 79.37499 291.04166 L 79.37499 291.04166 L 52.916664 291.04166 Q 26.458332 291.04166 26.458332 264.5833 Q 26.458332 264.5833 26.458332 238.12498 L 0.0 211.66666 L 0.0 211.66666 Q 26.458332 211.66666 26.458332 185.20833 L 26.458332 132.29166 L 26.458332 132.29166 Q 52.916664 132.29166 79.37499 52.916664 z" svg:height="2.9104166mm" draw:style-name="style-1275" svg:viewBox="0.0 0.0 185.20833 291.04166" svg:width="1.8520832mm" svg:x="65.35208mm" svg:y="122.502075mm"/>
          <draw:path svg:d="M 370.41666 0.0 L 370.41666 0.0 L 423.3333 0.0 Q 476.24997 0.0 476.24997 26.458332 Q 476.24997 52.916664 582.0833 52.916664 Q 687.9166 26.458332 661.4583 26.458332 Q 661.4583 0.0 687.9166 0.0 L 714.37494 0.0 L 714.37494 0.0 L 714.37494 0.0 L 767.2916 0.0 L 820.2083 0.0 L 846.6666 0.0 L 899.5833 0.0 L 926.0416 26.458332 L 952.49994 52.916664 L 1111.25 52.916664 Q 1243.5416 52.916664 1322.9166 52.916664 L 1402.2916 52.916664 L 1375.8333 132.29166 Q 1375.8333 211.66666 1375.8333 211.66666 L 1375.8333 211.66666 L 1349.3749 264.5833 L 1322.9166 291.04166 L 1322.9166 291.04166 L 1322.9166 317.49997 L 1296.4583 317.49997 L 1269.9999 317.49997 L 1322.9166 343.9583 L 1349.3749 370.41666 L 1349.3749 370.41666 L 1322.9166 370.41666 L 1322.9166 370.41666 L 1322.9166 370.41666 L 1322.9166 396.87497 L 1322.9166 396.87497 L 1349.3749 423.3333 L 1349.3749 449.79166 L 1322.9166 449.79166 L 1269.9999 449.79166 L 1243.5416 449.79166 Q 1217.0833 423.3333 1137.7083 449.79166 L 1058.3333 449.79166 L 1031.875 449.79166 Q 1005.4166 476.24997 873.12494 449.79166 Q 740.8333 423.3333 634.99994 449.79166 L 529.1666 476.24997 L 502.7083 476.24997 Q 476.24997 476.24997 423.3333 476.24997 Q 396.87497 476.24997 370.41666 449.79166 Q 370.41666 423.3333 370.41666 423.3333 Q 370.41666 396.87497 238.12498 370.41666 Q 132.29166 343.9583 132.29166 370.41666 L 132.29166 396.87497 L 105.83333 396.87497 L 79.37499 370.41666 L 79.37499 370.41666 L 52.916664 370.41666 L 52.916664 370.41666 L 52.916664 370.41666 L 26.458332 343.9583 L 0.0 343.9583 L 0.0 343.9583 L 0.0 317.49997 L 52.916664 317.49997 L 79.37499 317.49997 L 105.83333 291.04166 Q 132.29166 264.5833 158.74998 264.5833 L 185.20833 264.5833 L 185.20833 238.12498 Q 158.74998 238.12498 158.74998 185.20833 Q 105.83333 132.29166 79.37499 105.83333 L 26.458332 52.916664 L 52.916664 52.916664 L 52.916664 52.916664 L 132.29166 52.916664 Q 211.66666 26.458332 264.5833 0.0 Q 370.41666 0.0 370.41666 0.0 z" svg:height="4.7625mm" draw:style-name="style-1276" svg:viewBox="0.0 0.0 1402.2916 476.24997" svg:width="14.022916mm" svg:x="95.24999mm" svg:y="162.98332mm"/>
          <draw:path svg:d="M 317.49997 0.0 L 476.24997 0.0 L 476.24997 0.0 Q 476.24997 26.458332 502.7083 26.458332 Q 529.1666 26.458332 396.87497 52.916664 L 264.5833 52.916664 L 238.12498 52.916664 Q 238.12498 79.37499 105.83333 52.916664 L 0.0 52.916664 L 0.0 52.916664 Q 0.0 26.458332 26.458332 26.458332 L 52.916664 26.458332 L 105.83333 0.0 Q 185.20833 -26.458332 317.49997 0.0 z" svg:height="0.52916664mm" draw:style-name="style-1277" svg:viewBox="0.0 0.0 502.7083 52.916664" svg:width="5.027083mm" svg:x="137.05415mm" svg:y="183.8854mm"/>
          <draw:path svg:d="M 26.458332 26.458332 L 26.458332 0.0 L 105.83333 26.458332 Q 158.74998 52.916664 185.20833 79.37499 L 211.66666 79.37499 L 238.12498 79.37499 Q 264.5833 105.83333 264.5833 105.83333 L 264.5833 105.83333 L 264.5833 158.74998 L 264.5833 185.20833 L 264.5833 185.20833 Q 238.12498 211.66666 211.66666 211.66666 L 211.66666 211.66666 L 158.74998 211.66666 Q 132.29166 211.66666 132.29166 185.20833 Q 158.74998 185.20833 79.37499 185.20833 Q 26.458332 185.20833 0.0 105.83333 L 0.0 52.916664 L 0.0 52.916664 Q 0.0 52.916664 26.458332 26.458332 z" svg:height="2.1166666mm" draw:style-name="style-1278" svg:viewBox="0.0 0.0 264.5833 211.66666" svg:width="2.6458333mm" svg:x="174.62498mm" svg:y="120.12083mm"/>
          <draw:path svg:d="M 264.5833 26.458332 L 264.5833 26.458332 L 264.5833 26.458332 L 264.5833 26.458332 L 264.5833 52.916664 L 264.5833 52.916664 L 238.12498 52.916664 L 238.12498 79.37499 L 317.49997 79.37499 L 396.87497 79.37499 L 476.24997 79.37499 Q 555.625 79.37499 582.0833 79.37499 Q 634.99994 79.37499 634.99994 132.29166 Q 634.99994 158.74998 740.8333 185.20833 Q 846.6666 185.20833 846.6666 211.66666 L 846.6666 238.12498 L 820.2083 238.12498 Q 793.74994 238.12498 740.8333 238.12498 Q 661.4583 238.12498 661.4583 264.5833 Q 661.4583 291.04166 396.87497 343.9583 L 132.29166 370.41666 L 132.29166 343.9583 L 158.74998 343.9583 L 158.74998 343.9583 L 158.74998 343.9583 L 158.74998 317.49997 L 158.74998 317.49997 L 132.29166 317.49997 L 132.29166 291.04166 L 132.29166 291.04166 L 105.83333 291.04166 L 105.83333 264.5833 L 105.83333 238.12498 L 52.916664 238.12498 L 0.0 238.12498 L 0.0 238.12498 L 0.0 238.12498 L 26.458332 211.66666 L 52.916664 185.20833 L 52.916664 185.20833 L 52.916664 185.20833 L 79.37499 185.20833 L 79.37499 185.20833 L 79.37499 158.74998 Q 105.83333 158.74998 105.83333 132.29166 L 105.83333 105.83333 L 158.74998 52.916664 Q 185.20833 0.0 211.66666 0.0 Q 238.12498 26.458332 264.5833 26.458332 z" svg:height="3.7041664mm" draw:style-name="style-1279" svg:viewBox="0.0 0.0 846.6666 370.41666" svg:width="8.466666mm" svg:x="103.71666mm" svg:y="170.65623mm"/>
          <draw:path svg:d="M 105.83333 26.458332 L 105.83333 0.0 L 211.66666 0.0 Q 291.04166 26.458332 264.5833 79.37499 Q 238.12498 105.83333 264.5833 132.29166 L 264.5833 132.29166 L 238.12498 158.74998 Q 211.66666 185.20833 185.20833 211.66666 L 185.20833 211.66666 L 158.74998 211.66666 Q 105.83333 211.66666 105.83333 158.74998 Q 105.83333 132.29166 52.916664 132.29166 L 0.0 132.29166 L 0.0 105.83333 Q 0.0 79.37499 52.916664 52.916664 Q 105.83333 52.916664 105.83333 26.458332 z" svg:height="2.1166666mm" draw:style-name="style-1280" svg:viewBox="0.0 0.0 264.5833 211.66666" svg:width="2.6458333mm" svg:x="39.687496mm" svg:y="180.44583mm"/>
          <draw:path svg:d="M 0.0 26.458332 L 0.0 0.0 L 79.37499 0.0 Q 132.29166 0.0 132.29166 26.458332 Q 132.29166 52.916664 158.74998 238.12498 L 158.74998 423.3333 L 185.20833 502.7083 Q 185.20833 582.0833 211.66666 582.0833 L 211.66666 582.0833 L 211.66666 608.5416 Q 185.20833 634.99994 158.74998 661.4583 L 132.29166 661.4583 L 132.29166 661.4583 Q 132.29166 661.4583 132.29166 608.5416 Q 158.74998 582.0833 79.37499 608.5416 L 26.458332 608.5416 L 26.458332 608.5416 L 0.0 608.5416 L 0.0 582.0833 Q 26.458332 555.625 26.458332 555.625 Q 26.458332 555.625 52.916664 317.49997 Q 79.37499 79.37499 26.458332 52.916664 L 0.0 26.458332 L 0.0 26.458332 z" svg:height="6.614583mm" draw:style-name="style-1281" svg:viewBox="0.0 0.0 211.66666 661.4583" svg:width="2.1166666mm" svg:x="119.85625mm" svg:y="90.222916mm"/>
          <draw:path svg:d="M 132.29166 0.0 L 158.74998 0.0 L 238.12498 0.0 Q 343.9583 0.0 343.9583 0.0 L 343.9583 0.0 L 343.9583 52.916664 Q 370.41666 105.83333 396.87497 132.29166 L 396.87497 132.29166 L 396.87497 158.74998 Q 396.87497 211.66666 423.3333 211.66666 Q 449.79166 211.66666 449.79166 238.12498 L 449.79166 238.12498 L 343.9583 238.12498 L 238.12498 264.5833 L 132.29166 264.5833 L 26.458332 264.5833 L 26.458332 264.5833 L 26.458332 238.12498 L 0.0 238.12498 Q 0.0 211.66666 26.458332 211.66666 Q 52.916664 211.66666 52.916664 185.20833 Q 52.916664 158.74998 79.37499 158.74998 L 132.29166 132.29166 L 132.29166 105.83333 Q 132.29166 79.37499 105.83333 52.916664 Q 105.83333 26.458332 132.29166 0.0 z" svg:height="2.6458333mm" draw:style-name="style-1282" svg:viewBox="0.0 0.0 449.79166 264.5833" svg:width="4.497916mm" svg:x="7.6729164mm" svg:y="127.52916mm"/>
          <draw:path svg:d="M 26.458332 79.37499 L 26.458332 0.0 L 132.29166 26.458332 Q 238.12498 52.916664 264.5833 132.29166 Q 264.5833 211.66666 291.04166 238.12498 Q 343.9583 264.5833 317.49997 291.04166 Q 317.49997 343.9583 291.04166 343.9583 L 238.12498 343.9583 L 238.12498 343.9583 Q 238.12498 317.49997 211.66666 317.49997 L 185.20833 317.49997 L 185.20833 291.04166 Q 185.20833 291.04166 132.29166 291.04166 L 79.37499 264.5833 L 79.37499 264.5833 Q 79.37499 238.12498 26.458332 238.12498 L 0.0 238.12498 L 0.0 211.66666 Q 26.458332 185.20833 26.458332 79.37499 z" svg:height="3.439583mm" draw:style-name="style-1283" svg:viewBox="0.0 0.0 317.49997 343.9583" svg:width="3.1749997mm" svg:x="101.86458mm" svg:y="91.28124mm"/>
          <draw:path svg:d="M 1428.7499 132.29166 L 1428.7499 158.74998 L 1428.7499 158.74998 Q 1402.2916 158.74998 1402.2916 185.20833 L 1402.2916 185.20833 L 1349.3749 211.66666 Q 1269.9999 264.5833 1243.5416 396.87497 Q 1217.0833 529.1666 1164.1666 529.1666 Q 1137.7083 529.1666 1137.7083 582.0833 L 1137.7083 634.99994 L 1111.25 634.99994 Q 1058.3333 634.99994 1058.3333 582.0833 Q 1058.3333 529.1666 1005.4166 529.1666 L 978.95825 529.1666 L 978.95825 582.0833 L 978.95825 634.99994 L 952.49994 634.99994 L 926.0416 634.99994 L 926.0416 661.4583 L 899.5833 661.4583 L 899.5833 661.4583 L 899.5833 687.9166 L 899.5833 687.9166 L 899.5833 687.9166 L 926.0416 687.9166 L 926.0416 687.9166 L 978.95825 714.37494 L 1031.875 714.37494 L 1031.875 740.8333 L 1031.875 767.2916 L 952.49994 767.2916 Q 846.6666 767.2916 846.6666 740.8333 Q 846.6666 687.9166 661.4583 687.9166 L 476.24997 687.9166 L 396.87497 714.37494 Q 317.49997 740.8333 317.49997 740.8333 L 317.49997 740.8333 L 264.5833 740.8333 L 185.20833 740.8333 L 185.20833 740.8333 Q 185.20833 740.8333 132.29166 714.37494 L 79.37499 714.37494 L 79.37499 714.37494 L 79.37499 687.9166 L 79.37499 687.9166 L 105.83333 687.9166 L 105.83333 687.9166 L 105.83333 687.9166 L 158.74998 661.4583 L 185.20833 634.99994 L 185.20833 634.99994 L 158.74998 634.99994 L 158.74998 634.99994 L 158.74998 634.99994 L 158.74998 608.5416 Q 158.74998 608.5416 132.29166 582.0833 Q 132.29166 555.625 105.83333 555.625 Q 52.916664 555.625 52.916664 529.1666 Q 52.916664 476.24997 52.916664 449.79166 Q 79.37499 423.3333 79.37499 317.49997 Q 105.83333 185.20833 52.916664 158.74998 L 0.0 105.83333 L 26.458332 105.83333 Q 52.916664 105.83333 52.916664 79.37499 L 52.916664 52.916664 L 79.37499 52.916664 L 79.37499 52.916664 L 105.83333 26.458332 L 105.83333 26.458332 L 105.83333 26.458332 L 105.83333 52.916664 L 105.83333 52.916664 Q 132.29166 52.916664 158.74998 52.916664 L 185.20833 52.916664 L 185.20833 52.916664 Q 158.74998 52.916664 158.74998 52.916664 L 158.74998 26.458332 L 158.74998 26.458332 L 158.74998 0.0 L 158.74998 0.0 L 185.20833 0.0 L 185.20833 0.0 L 211.66666 0.0 L 211.66666 0.0 L 211.66666 26.458332 L 423.3333 26.458332 Q 608.5416 0.0 687.9166 0.0 Q 740.8333 0.0 978.95825 0.0 Q 1217.0833 0.0 1243.5416 0.0 Q 1269.9999 0.0 1322.9166 26.458332 Q 1375.8333 26.458332 1375.8333 52.916664 Q 1375.8333 105.83333 1402.2916 105.83333 Q 1428.7499 105.83333 1428.7499 132.29166 z" svg:height="7.6729164mm" draw:style-name="style-1284" svg:viewBox="0.0 0.0 1428.7499 767.2916" svg:width="14.287499mm" svg:x="187.85416mm" svg:y="150.28333mm"/>
          <draw:path svg:d="M 846.6666 26.458332 L 873.12494 26.458332 L 952.49994 52.916664 Q 1058.3333 79.37499 1111.25 132.29166 Q 1137.7083 158.74998 1111.25 185.20833 Q 1084.7916 211.66666 1111.25 211.66666 Q 1137.7083 211.66666 1137.7083 238.12498 Q 1164.1666 264.5833 1164.1666 264.5833 L 1164.1666 291.04166 L 1058.3333 291.04166 Q 926.0416 317.49997 926.0416 317.49997 L 926.0416 317.49997 L 873.12494 317.49997 Q 820.2083 317.49997 793.74994 317.49997 L 793.74994 317.49997 L 634.99994 317.49997 Q 476.24997 317.49997 370.41666 317.49997 L 264.5833 317.49997 L 132.29166 317.49997 L 0.0 317.49997 L 0.0 317.49997 L 0.0 291.04166 L 26.458332 291.04166 L 26.458332 264.5833 L 52.916664 264.5833 L 105.83333 264.5833 L 158.74998 238.12498 L 185.20833 238.12498 L 185.20833 211.66666 L 158.74998 185.20833 L 158.74998 185.20833 L 158.74998 158.74998 L 158.74998 158.74998 L 158.74998 158.74998 L 317.49997 79.37499 Q 476.24997 0.0 634.99994 0.0 Q 820.2083 0.0 846.6666 26.458332 z" svg:height="3.1749997mm" draw:style-name="style-1285" svg:viewBox="0.0 0.0 1164.1666 317.49997" svg:width="11.641666mm" svg:x="96.837494mm" svg:y="157.69167mm"/>
          <draw:path svg:d="M 158.74998 26.458332 L 158.74998 0.0 L 185.20833 0.0 L 211.66666 0.0 L 211.66666 26.458332 Q 211.66666 52.916664 238.12498 52.916664 L 238.12498 52.916664 L 264.5833 52.916664 Q 264.5833 79.37499 264.5833 52.916664 L 264.5833 52.916664 L 317.49997 52.916664 L 396.87497 52.916664 L 423.3333 52.916664 L 423.3333 52.916664 L 423.3333 79.37499 Q 423.3333 132.29166 396.87497 132.29166 Q 370.41666 132.29166 370.41666 211.66666 L 370.41666 291.04166 L 370.41666 317.49997 Q 370.41666 343.9583 343.9583 264.5833 Q 317.49997 185.20833 264.5833 211.66666 Q 185.20833 238.12498 158.74998 317.49997 Q 158.74998 396.87497 105.83333 370.41666 L 52.916664 343.9583 L 52.916664 317.49997 L 52.916664 317.49997 L 26.458332 317.49997 L 26.458332 317.49997 L 26.458332 238.12498 L 0.0 158.74998 L 0.0 158.74998 L 0.0 132.29166 L 0.0 132.29166 L 0.0 132.29166 L 26.458332 132.29166 L 26.458332 132.29166 L 26.458332 105.83333 L 0.0 105.83333 L 0.0 105.83333 L 0.0 79.37499 L 0.0 79.37499 L 0.0 79.37499 L 26.458332 52.916664 L 26.458332 26.458332 L 52.916664 26.458332 L 79.37499 26.458332 L 79.37499 79.37499 Q 79.37499 105.83333 132.29166 105.83333 Q 185.20833 105.83333 185.20833 79.37499 Q 158.74998 52.916664 158.74998 26.458332 z" svg:height="3.7041664mm" draw:style-name="style-1286" svg:viewBox="0.0 0.0 423.3333 370.41666" svg:width="4.233333mm" svg:x="85.19583mm" svg:y="123.03124mm"/>
          <draw:path svg:d="M 132.29166 0.0 L 158.74998 0.0 L 158.74998 0.0 L 158.74998 0.0 L 158.74998 26.458332 L 158.74998 26.458332 L 158.74998 52.916664 L 158.74998 79.37499 L 158.74998 105.83333 L 158.74998 132.29166 L 264.5833 105.83333 Q 370.41666 105.83333 370.41666 158.74998 Q 370.41666 211.66666 370.41666 238.12498 L 370.41666 264.5833 L 370.41666 264.5833 L 343.9583 264.5833 L 343.9583 291.04166 L 317.49997 291.04166 L 317.49997 291.04166 L 317.49997 317.49997 L 291.04166 317.49997 L 264.5833 317.49997 L 264.5833 343.9583 L 264.5833 343.9583 L 238.12498 343.9583 L 238.12498 370.41666 L 238.12498 370.41666 L 238.12498 370.41666 L 185.20833 370.41666 Q 132.29166 370.41666 132.29166 396.87497 L 132.29166 396.87497 L 105.83333 396.87497 Q 105.83333 370.41666 52.916664 370.41666 L 0.0 370.41666 L 0.0 370.41666 Q 0.0 370.41666 26.458332 343.9583 Q 52.916664 343.9583 26.458332 264.5833 Q 0.0 211.66666 26.458332 211.66666 Q 52.916664 211.66666 52.916664 158.74998 Q 52.916664 132.29166 79.37499 105.83333 Q 132.29166 79.37499 105.83333 52.916664 L 105.83333 26.458332 L 105.83333 26.458332 Q 105.83333 0.0 132.29166 0.0 z" svg:height="3.9687498mm" draw:style-name="style-1287" svg:viewBox="0.0 0.0 370.41666 396.87497" svg:width="3.7041664mm" svg:x="177.27083mm" svg:y="121.70833mm"/>
          <draw:path svg:d="M 105.83333 52.916664 L 105.83333 52.916664 L 132.29166 79.37499 Q 158.74998 105.83333 158.74998 185.20833 L 158.74998 264.5833 L 158.74998 264.5833 L 132.29166 264.5833 L 79.37499 291.04166 L 26.458332 291.04166 L 26.458332 158.74998 Q 0.0 26.458332 0.0 0.0 L 0.0 0.0 L 52.916664 0.0 Q 132.29166 -26.458332 105.83333 0.0 Q 105.83333 52.916664 105.83333 52.916664 z" svg:height="2.9104166mm" draw:style-name="style-1288" svg:viewBox="0.0 0.0 158.74998 291.04166" svg:width="1.5874999mm" svg:x="120.12083mm" svg:y="96.30833mm"/>
          <draw:path svg:d="M 264.5833 26.458332 L 264.5833 0.0 L 264.5833 26.458332 L 264.5833 79.37499 L 238.12498 158.74998 Q 211.66666 238.12498 132.29166 238.12498 L 52.916664 238.12498 L 52.916664 238.12498 L 26.458332 238.12498 L 26.458332 238.12498 L 26.458332 211.66666 L 26.458332 185.20833 Q 0.0 185.20833 0.0 185.20833 L 0.0 158.74998 L 0.0 132.29166 Q 0.0 132.29166 26.458332 132.29166 L 26.458332 132.29166 L 52.916664 132.29166 Q 79.37499 132.29166 79.37499 105.83333 Q 105.83333 79.37499 158.74998 79.37499 Q 238.12498 52.916664 264.5833 26.458332 z" svg:height="2.38125mm" draw:style-name="style-1289" svg:viewBox="0.0 0.0 264.5833 238.12498" svg:width="2.6458333mm" svg:x="32.279163mm" svg:y="149.48958mm"/>
          <draw:path svg:d="M 26.458332 26.458332 L 26.458332 0.0 L 79.37499 0.0 L 105.83333 0.0 L 105.83333 26.458332 L 105.83333 26.458332 L 132.29166 26.458332 Q 185.20833 26.458332 185.20833 26.458332 L 185.20833 26.458332 L 185.20833 26.458332 Q 185.20833 26.458332 211.66666 52.916664 L 211.66666 52.916664 L 238.12498 52.916664 Q 238.12498 52.916664 264.5833 52.916664 L 264.5833 52.916664 L 264.5833 52.916664 Q 291.04166 52.916664 291.04166 52.916664 L 291.04166 79.37499 L 317.49997 105.83333 Q 343.9583 105.83333 343.9583 132.29166 L 370.41666 132.29166 L 370.41666 132.29166 Q 396.87497 132.29166 396.87497 158.74998 L 396.87497 158.74998 L 396.87497 158.74998 L 423.3333 158.74998 L 423.3333 158.74998 Q 423.3333 158.74998 291.04166 185.20833 L 132.29166 185.20833 L 132.29166 185.20833 L 105.83333 158.74998 L 79.37499 158.74998 L 52.916664 158.74998 L 26.458332 132.29166 L 0.0 132.29166 L 0.0 105.83333 L 26.458332 52.916664 L 26.458332 26.458332 z" svg:height="1.8520832mm" draw:style-name="style-1290" svg:viewBox="0.0 0.0 423.3333 185.20833" svg:width="4.233333mm" svg:x="59.531246mm" svg:y="111.12499mm"/>
          <draw:path svg:d="M 0.0 26.458332 L 0.0 0.0 L 0.0 0.0 Q 26.458332 26.458332 105.83333 26.458332 L 158.74998 26.458332 L 158.74998 26.458332 L 185.20833 26.458332 L 185.20833 52.916664 L 158.74998 79.37499 L 158.74998 79.37499 L 158.74998 79.37499 L 158.74998 105.83333 L 158.74998 105.83333 L 132.29166 105.83333 L 132.29166 132.29166 L 105.83333 132.29166 L 79.37499 132.29166 L 79.37499 158.74998 L 79.37499 158.74998 L 52.916664 158.74998 L 52.916664 158.74998 L 52.916664 158.74998 Q 52.916664 158.74998 26.458332 132.29166 Q 26.458332 79.37499 0.0 79.37499 Q -26.458332 79.37499 0.0 26.458332 z" svg:height="1.5874999mm" draw:style-name="style-1291" svg:viewBox="0.0 0.0 185.20833 158.74998" svg:width="1.8520832mm" svg:x="14.287499mm" svg:y="215.6354mm"/>
          <draw:path svg:d="M 291.04166 0.0 L 396.87497 0.0 L 396.87497 0.0 L 396.87497 0.0 L 396.87497 26.458332 L 396.87497 26.458332 L 423.3333 52.916664 L 423.3333 79.37499 L 343.9583 79.37499 Q 291.04166 105.83333 238.12498 105.83333 L 211.66666 105.83333 L 185.20833 105.83333 Q 158.74998 105.83333 79.37499 105.83333 L 0.0 79.37499 L 0.0 52.916664 L 0.0 52.916664 L 79.37499 26.458332 Q 158.74998 0.0 291.04166 0.0 z" svg:height="1.0583333mm" draw:style-name="style-1292" svg:viewBox="0.0 0.0 423.3333 105.83333" svg:width="4.233333mm" svg:x="135.73125mm" svg:y="170.92082mm"/>
          <draw:path svg:d="M 1243.5416 0.0 L 1243.5416 0.0 L 1269.9999 0.0 L 1296.4583 0.0 L 1296.4583 0.0 Q 1296.4583 0.0 1269.9999 26.458332 L 1269.9999 26.458332 L 1269.9999 52.916664 L 1269.9999 52.916664 L 1322.9166 79.37499 Q 1375.8333 105.83333 1349.3749 105.83333 Q 1349.3749 105.83333 1349.3749 132.29166 L 1322.9166 132.29166 L 1322.9166 132.29166 L 1322.9166 158.74998 L 1322.9166 158.74998 L 1322.9166 158.74998 L 1296.4583 158.74998 L 1296.4583 158.74998 L 1296.4583 185.20833 L 1269.9999 185.20833 L 1269.9999 185.20833 L 1269.9999 211.66666 L 1296.4583 211.66666 L 1322.9166 211.66666 L 1322.9166 211.66666 L 1322.9166 211.66666 L 1322.9166 238.12498 L 1322.9166 238.12498 L 1296.4583 264.5833 L 1296.4583 291.04166 L 1217.0833 317.49997 Q 1164.1666 370.41666 1269.9999 370.41666 L 1402.2916 370.41666 L 1402.2916 370.41666 Q 1375.8333 396.87497 1375.8333 396.87497 L 1375.8333 423.3333 L 1402.2916 423.3333 L 1428.7499 423.3333 L 1428.7499 449.79166 L 1428.7499 476.24997 L 1481.6666 476.24997 Q 1534.5833 502.7083 1613.9583 476.24997 Q 1693.3333 476.24997 1719.7916 502.7083 Q 1719.7916 529.1666 1799.1666 529.1666 Q 1878.5416 555.625 1878.5416 529.1666 Q 1878.5416 502.7083 1957.9165 502.7083 Q 2010.8333 529.1666 1984.3749 529.1666 Q 1957.9165 555.625 1957.9165 555.625 L 1957.9165 582.0833 L 1957.9165 582.0833 L 1984.3749 582.0833 L 2063.75 555.625 L 2116.6665 529.1666 L 2143.125 529.1666 Q 2169.5833 529.1666 2196.0415 502.7083 L 2222.5 502.7083 L 2222.5 502.7083 L 2222.5 529.1666 L 2275.4165 529.1666 L 2328.3333 529.1666 L 2328.3333 529.1666 L 2328.3333 555.625 L 2328.3333 555.625 L 2328.3333 582.0833 L 2328.3333 582.0833 L 2328.3333 582.0833 L 2301.875 608.5416 L 2301.875 634.99994 L 2275.4165 634.99994 L 2248.9583 634.99994 L 2248.9583 661.4583 L 2248.9583 687.9166 L 2222.5 687.9166 L 2196.0415 687.9166 L 2196.0415 714.37494 L 2222.5 740.8333 L 2222.5 740.8333 L 2222.5 740.8333 L 2222.5 767.2916 L 2222.5 767.2916 L 2222.5 793.74994 Q 2222.5 793.74994 2222.5 793.74994 L 2222.5 820.2083 L 2222.5 820.2083 Q 2222.5 846.6666 2090.2083 846.6666 L 1957.9165 846.6666 L 1957.9165 873.12494 L 1957.9165 899.5833 L 1984.3749 899.5833 L 1984.3749 926.0416 L 1217.0833 926.0416 L 423.3333 926.0416 L 423.3333 926.0416 Q 423.3333 899.5833 476.24997 899.5833 Q 502.7083 899.5833 502.7083 873.12494 Q 502.7083 846.6666 291.04166 846.6666 L 79.37499 846.6666 L 52.916664 846.6666 L 26.458332 846.6666 L 26.458332 820.2083 L 0.0 820.2083 L 0.0 820.2083 L 0.0 793.74994 L 0.0 793.74994 L 0.0 793.74994 L 26.458332 793.74994 L 26.458332 793.74994 L 26.458332 767.2916 L 52.916664 767.2916 L 52.916664 767.2916 L 52.916664 740.8333 L 52.916664 740.8333 L 52.916664 740.8333 L 79.37499 740.8333 L 79.37499 740.8333 L 79.37499 714.37494 L 79.37499 714.37494 L 105.83333 714.37494 L 105.83333 687.9166 L 158.74998 687.9166 L 185.20833 687.9166 L 185.20833 661.4583 Q 158.74998 661.4583 105.83333 634.99994 Q 52.916664 582.0833 211.66666 529.1666 Q 370.41666 476.24997 317.49997 449.79166 L 291.04166 423.3333 L 449.79166 396.87497 Q 608.5416 370.41666 687.9166 370.41666 Q 767.2916 370.41666 767.2916 317.49997 Q 767.2916 291.04166 820.2083 264.5833 Q 846.6666 264.5833 873.12494 211.66666 Q 899.5833 132.29166 978.95825 132.29166 Q 1058.3333 132.29166 1058.3333 105.83333 Q 1058.3333 79.37499 1111.25 79.37499 Q 1137.7083 79.37499 1137.7083 52.916664 Q 1137.7083 26.458332 1190.6249 0.0 Q 1217.0833 0.0 1243.5416 0.0 z M 1217.0833 52.916664 Q 1217.0833 52.916664 1243.5416 52.916664 L 1243.5416 52.916664 L 1217.0833 52.916664 Q 1217.0833 52.916664 1217.0833 52.916664 z" svg:height="9.260416mm" draw:style-name="style-1293" svg:viewBox="0.0 0.0 2328.3333 926.0416" svg:width="23.283333mm" svg:x="112.712494mm" svg:y="214.31248mm"/>
          <draw:path svg:d="M 211.66666 0.0 L 291.04166 0.0 L 291.04166 26.458332 Q 317.49997 52.916664 317.49997 52.916664 L 317.49997 52.916664 L 264.5833 79.37499 L 185.20833 79.37499 L 158.74998 79.37499 Q 158.74998 105.83333 79.37499 79.37499 Q 0.0 79.37499 0.0 52.916664 L 0.0 26.458332 L 52.916664 26.458332 Q 132.29166 0.0 211.66666 0.0 z" svg:height="0.7937499mm" draw:style-name="style-1294" svg:viewBox="0.0 0.0 317.49997 79.37499" svg:width="3.1749997mm" svg:x="296.8625mm" svg:y="163.5125mm"/>
          <draw:path svg:d="M 952.49994 0.0 L 1111.25 0.0 L 1111.25 0.0 L 1111.25 0.0 L 1111.25 26.458332 L 1111.25 26.458332 L 1137.7083 26.458332 L 1137.7083 52.916664 L 1164.1666 52.916664 L 1217.0833 52.916664 L 1243.5416 52.916664 L 1269.9999 52.916664 L 1322.9166 52.916664 Q 1402.2916 52.916664 1375.8333 79.37499 Q 1375.8333 105.83333 1534.5833 158.74998 Q 1693.3333 211.66666 1746.2499 185.20833 Q 1799.1666 185.20833 1799.1666 211.66666 Q 1799.1666 238.12498 1852.0833 238.12498 Q 1904.9999 238.12498 2037.2915 264.5833 Q 2169.5833 264.5833 2222.5 264.5833 Q 2301.875 264.5833 2381.2498 291.04166 Q 2487.0833 317.49997 2487.0833 343.9583 Q 2487.0833 370.41666 2487.0833 396.87497 L 2487.0833 423.3333 L 2487.0833 423.3333 L 2487.0833 449.79166 L 2460.6248 449.79166 L 2434.1665 476.24997 L 2434.1665 476.24997 L 2434.1665 476.24997 L 2460.6248 476.24997 L 2460.6248 476.24997 L 2487.0833 502.7083 L 2513.5415 529.1666 L 2513.5415 529.1666 L 2487.0833 529.1666 L 2487.0833 529.1666 L 2487.0833 529.1666 L 2487.0833 555.625 L 2487.0833 555.625 L 2460.6248 582.0833 L 2460.6248 608.5416 L 2539.9998 634.99994 Q 2645.8333 661.4583 2725.2083 687.9166 Q 2831.0415 740.8333 2804.5833 740.8333 Q 2751.6665 740.8333 2751.6665 767.2916 Q 2751.6665 793.74994 2804.5833 793.74994 L 2883.9583 793.74994 L 2883.9583 793.74994 L 2883.9583 793.74994 L 2857.4998 820.2083 L 2804.5833 846.6666 L 2831.0415 846.6666 L 2857.4998 846.6666 L 2857.4998 899.5833 L 2857.4998 926.0416 L 2831.0415 926.0416 L 2804.5833 952.49994 L 2751.6665 952.49994 L 2698.7498 952.49994 L 2698.7498 952.49994 Q 2698.7498 952.49994 2672.2915 952.49994 L 2672.2915 978.95825 L 2566.4583 978.95825 Q 2460.6248 952.49994 2381.2498 952.49994 Q 2328.3333 952.49994 2010.8333 978.95825 L 1719.7916 1005.4166 L 1693.3333 1005.4166 Q 1640.4166 1005.4166 1640.4166 1005.4166 Q 1613.9583 1005.4166 1322.9166 1005.4166 L 1031.875 1031.875 L 952.49994 1031.875 Q 899.5833 1005.4166 687.9166 1031.875 L 449.79166 1031.875 L 449.79166 1005.4166 Q 476.24997 1005.4166 423.3333 978.95825 Q 396.87497 952.49994 423.3333 926.0416 Q 423.3333 899.5833 264.5833 899.5833 L 79.37499 873.12494 L 52.916664 873.12494 L 0.0 846.6666 L 26.458332 846.6666 L 52.916664 846.6666 L 52.916664 820.2083 L 52.916664 793.74994 L 26.458332 793.74994 L 26.458332 793.74994 L 26.458332 767.2916 L 0.0 767.2916 L 0.0 767.2916 L 0.0 767.2916 L 0.0 767.2916 L 0.0 740.8333 L 52.916664 740.8333 L 79.37499 740.8333 L 79.37499 714.37494 L 79.37499 714.37494 L 185.20833 714.37494 Q 291.04166 687.9166 317.49997 714.37494 L 370.41666 714.37494 L 396.87497 714.37494 Q 423.3333 687.9166 476.24997 687.9166 L 555.625 687.9166 L 582.0833 687.9166 Q 582.0833 687.9166 582.0833 661.4583 L 582.0833 661.4583 L 582.0833 661.4583 Q 608.5416 634.99994 608.5416 634.99994 L 608.5416 634.99994 L 634.99994 634.99994 L 661.4583 634.99994 L 661.4583 608.5416 L 687.9166 608.5416 L 687.9166 608.5416 L 687.9166 608.5416 L 687.9166 608.5416 L 714.37494 582.0833 L 714.37494 582.0833 L 687.9166 582.0833 L 687.9166 582.0833 L 687.9166 582.0833 L 687.9166 582.0833 L 687.9166 555.625 L 714.37494 555.625 L 714.37494 529.1666 L 740.8333 529.1666 L 767.2916 529.1666 L 767.2916 502.7083 L 767.2916 476.24997 L 687.9166 476.24997 L 634.99994 476.24997 L 634.99994 449.79166 L 634.99994 449.79166 L 661.4583 449.79166 L 661.4583 423.3333 L 396.87497 423.3333 L 132.29166 423.3333 L 132.29166 423.3333 L 105.83333 396.87497 L 105.83333 370.41666 L 105.83333 343.9583 L 79.37499 343.9583 L 79.37499 343.9583 L 79.37499 343.9583 L 79.37499 317.49997 L 105.83333 317.49997 L 132.29166 317.49997 L 132.29166 343.9583 L 158.74998 343.9583 L 158.74998 317.49997 L 158.74998 291.04166 L 132.29166 291.04166 L 132.29166 264.5833 L 132.29166 264.5833 L 158.74998 264.5833 L 158.74998 264.5833 L 158.74998 264.5833 L 158.74998 238.12498 L 158.74998 238.12498 L 291.04166 264.5833 Q 423.3333 264.5833 476.24997 238.12498 Q 555.625 211.66666 555.625 185.20833 L 555.625 185.20833 L 582.0833 185.20833 Q 634.99994 185.20833 661.4583 132.29166 Q 687.9166 52.916664 740.8333 52.916664 Q 820.2083 0.0 952.49994 0.0 z" svg:height="10.318749mm" draw:style-name="style-1295" svg:viewBox="0.0 0.0 2883.9583 1031.875" svg:width="28.839582mm" svg:x="188.91249mm" svg:y="211.13748mm"/>
          <draw:path svg:d="M 634.99994 0.0 L 793.74994 0.0 L 767.2916 52.916664 Q 740.8333 105.83333 740.8333 105.83333 Q 740.8333 105.83333 740.8333 132.29166 L 767.2916 132.29166 L 767.2916 132.29166 Q 767.2916 158.74998 529.1666 158.74998 L 317.49997 185.20833 L 211.66666 185.20833 L 79.37499 158.74998 L 52.916664 158.74998 L 0.0 158.74998 L 0.0 132.29166 L 0.0 105.83333 L 26.458332 52.916664 L 26.458332 26.458332 L 105.83333 26.458332 Q 211.66666 52.916664 343.9583 26.458332 Q 476.24997 0.0 634.99994 0.0 z" svg:height="1.8520832mm" draw:style-name="style-1296" svg:viewBox="0.0 0.0 793.74994 185.20833" svg:width="7.9374995mm" svg:x="270.40414mm" svg:y="175.68332mm"/>
          <draw:path svg:d="M 52.916664 52.916664 L 79.37499 0.0 L 79.37499 52.916664 Q 79.37499 79.37499 132.29166 79.37499 L 185.20833 79.37499 L 185.20833 79.37499 Q 185.20833 105.83333 211.66666 158.74998 Q 211.66666 211.66666 158.74998 211.66666 Q 105.83333 211.66666 105.83333 185.20833 Q 105.83333 158.74998 52.916664 158.74998 L 0.0 158.74998 L 0.0 132.29166 Q 0.0 105.83333 52.916664 52.916664 z" svg:height="2.1166666mm" draw:style-name="style-1297" svg:viewBox="0.0 0.0 211.66666 211.66666" svg:width="2.1166666mm" svg:x="124.35416mm" svg:y="109.00833mm"/>
          <draw:path svg:d="M 264.5833 26.458332 L 317.49997 0.0 L 343.9583 0.0 L 370.41666 0.0 L 396.87497 0.0 Q 423.3333 0.0 502.7083 0.0 L 582.0833 0.0 L 608.5416 0.0 L 634.99994 0.0 L 661.4583 0.0 L 687.9166 0.0 L 687.9166 26.458332 L 687.9166 52.916664 L 740.8333 52.916664 L 793.74994 52.916664 L 767.2916 79.37499 L 740.8333 105.83333 L 740.8333 105.83333 L 740.8333 105.83333 L 714.37494 105.83333 Q 687.9166 105.83333 476.24997 79.37499 Q 264.5833 79.37499 264.5833 105.83333 Q 264.5833 158.74998 238.12498 158.74998 Q 211.66666 132.29166 185.20833 105.83333 L 158.74998 105.83333 L 158.74998 79.37499 L 158.74998 79.37499 L 132.29166 79.37499 L 132.29166 105.83333 L 105.83333 105.83333 L 105.83333 105.83333 L 79.37499 79.37499 L 52.916664 79.37499 L 26.458332 79.37499 L 0.0 52.916664 L 0.0 52.916664 L 0.0 52.916664 L 105.83333 52.916664 L 238.12498 52.916664 L 264.5833 26.458332 z" svg:height="1.5874999mm" draw:style-name="style-1298" svg:viewBox="0.0 0.0 793.74994 158.74998" svg:width="7.9374995mm" svg:x="154.51666mm" svg:y="172.50833mm"/>
          <draw:path svg:d="M 132.29166 0.0 L 132.29166 0.0 L 132.29166 0.0 L 132.29166 0.0 L 158.74998 26.458332 L 185.20833 52.916664 L 185.20833 79.37499 L 185.20833 105.83333 L 211.66666 105.83333 L 211.66666 79.37499 L 317.49997 79.37499 Q 423.3333 26.458332 502.7083 52.916664 L 582.0833 52.916664 L 582.0833 79.37499 L 582.0833 105.83333 L 555.625 105.83333 L 502.7083 132.29166 L 608.5416 132.29166 L 714.37494 132.29166 L 687.9166 185.20833 Q 661.4583 238.12498 687.9166 238.12498 L 714.37494 238.12498 L 714.37494 264.5833 Q 714.37494 291.04166 714.37494 343.9583 L 714.37494 370.41666 L 476.24997 370.41666 L 238.12498 370.41666 L 238.12498 343.9583 Q 238.12498 317.49997 211.66666 317.49997 Q 185.20833 343.9583 105.83333 291.04166 L 26.458332 264.5833 L 26.458332 238.12498 Q 26.458332 238.12498 26.458332 238.12498 L 26.458332 211.66666 L 26.458332 211.66666 L 26.458332 185.20833 L 26.458332 185.20833 L 26.458332 185.20833 L 0.0 158.74998 L 0.0 132.29166 L 26.458332 132.29166 L 52.916664 132.29166 L 52.916664 105.83333 L 52.916664 79.37499 L 79.37499 79.37499 L 105.83333 79.37499 L 105.83333 52.916664 L 132.29166 26.458332 L 132.29166 26.458332 L 132.29166 26.458332 L 132.29166 0.0 z M 661.4583 264.5833 Q 661.4583 264.5833 687.9166 264.5833 Q 687.9166 291.04166 661.4583 291.04166 Q 661.4583 291.04166 661.4583 264.5833 z" svg:height="3.7041664mm" draw:style-name="style-1299" svg:viewBox="0.0 0.0 714.37494 370.41666" svg:width="7.1437497mm" svg:x="134.67291mm" svg:y="219.86874mm"/>
          <draw:path svg:d="M 634.99994 0.0 L 687.9166 0.0 L 714.37494 0.0 Q 740.8333 0.0 740.8333 52.916664 Q 740.8333 79.37499 740.8333 105.83333 L 740.8333 132.29166 L 740.8333 158.74998 L 740.8333 158.74998 L 740.8333 158.74998 L 740.8333 185.20833 L 740.8333 185.20833 Q 714.37494 211.66666 687.9166 211.66666 L 634.99994 211.66666 L 634.99994 238.12498 L 634.99994 264.5833 L 740.8333 264.5833 Q 846.6666 291.04166 846.6666 317.49997 L 846.6666 343.9583 L 820.2083 343.9583 Q 793.74994 370.41666 846.6666 370.41666 Q 873.12494 370.41666 820.2083 423.3333 Q 793.74994 449.79166 820.2083 476.24997 Q 846.6666 529.1666 873.12494 529.1666 L 873.12494 555.625 L 793.74994 555.625 Q 740.8333 582.0833 767.2916 582.0833 Q 793.74994 582.0833 793.74994 608.5416 Q 793.74994 634.99994 740.8333 661.4583 L 687.9166 687.9166 L 687.9166 687.9166 L 687.9166 687.9166 L 687.9166 687.9166 Q 661.4583 687.9166 608.5416 661.4583 Q 555.625 634.99994 370.41666 634.99994 L 211.66666 634.99994 L 211.66666 608.5416 L 211.66666 582.0833 L 185.20833 582.0833 L 185.20833 582.0833 L 185.20833 555.625 L 158.74998 555.625 L 158.74998 555.625 L 158.74998 529.1666 L 158.74998 529.1666 L 158.74998 529.1666 L 132.29166 502.7083 L 132.29166 476.24997 L 79.37499 476.24997 L 26.458332 476.24997 L 26.458332 449.79166 L 0.0 449.79166 L 0.0 449.79166 L 0.0 423.3333 L 26.458332 423.3333 L 52.916664 423.3333 L 105.83333 396.87497 Q 158.74998 370.41666 158.74998 317.49997 Q 158.74998 291.04166 185.20833 291.04166 Q 211.66666 291.04166 211.66666 264.5833 Q 211.66666 238.12498 264.5833 238.12498 Q 291.04166 238.12498 291.04166 211.66666 Q 291.04166 185.20833 343.9583 185.20833 Q 396.87497 185.20833 396.87497 158.74998 Q 396.87497 132.29166 449.79166 105.83333 Q 529.1666 105.83333 502.7083 79.37499 Q 502.7083 52.916664 529.1666 52.916664 L 555.625 52.916664 L 555.625 26.458332 L 529.1666 26.458332 L 529.1666 26.458332 Q 529.1666 0.0 582.0833 0.0 L 608.5416 0.0 L 634.99994 0.0 z" svg:height="6.879166mm" draw:style-name="style-1300" svg:viewBox="0.0 0.0 873.12494 687.9166" svg:width="8.73125mm" svg:x="225.42499mm" svg:y="186.26666mm"/>
          <draw:path svg:d="M 238.12498 0.0 L 238.12498 0.0 L 264.5833 0.0 Q 291.04166 0.0 343.9583 26.458332 Q 370.41666 79.37499 396.87497 52.916664 Q 423.3333 52.916664 449.79166 79.37499 Q 449.79166 132.29166 661.4583 185.20833 Q 873.12494 238.12498 873.12494 238.12498 L 873.12494 238.12498 L 873.12494 238.12498 L 846.6666 238.12498 L 740.8333 317.49997 Q 634.99994 396.87497 634.99994 449.79166 Q 608.5416 529.1666 634.99994 555.625 L 634.99994 582.0833 L 608.5416 661.4583 Q 608.5416 714.37494 555.625 714.37494 Q 529.1666 714.37494 529.1666 740.8333 L 529.1666 767.2916 L 555.625 767.2916 Q 608.5416 793.74994 582.0833 820.2083 Q 555.625 846.6666 555.625 873.12494 L 555.625 899.5833 L 582.0833 899.5833 L 582.0833 926.0416 L 608.5416 926.0416 L 634.99994 926.0416 L 634.99994 952.49994 L 634.99994 952.49994 L 582.0833 952.49994 L 529.1666 978.95825 L 529.1666 978.95825 L 555.625 978.95825 L 555.625 978.95825 L 555.625 1005.4166 L 529.1666 1005.4166 L 502.7083 978.95825 L 502.7083 978.95825 L 502.7083 978.95825 L 476.24997 978.95825 L 476.24997 978.95825 L 476.24997 978.95825 Q 449.79166 952.49994 449.79166 952.49994 L 449.79166 952.49994 L 449.79166 926.0416 Q 449.79166 926.0416 423.3333 873.12494 Q 396.87497 820.2083 264.5833 820.2083 L 132.29166 820.2083 L 132.29166 820.2083 L 105.83333 820.2083 L 105.83333 820.2083 Q 105.83333 820.2083 79.37499 793.74994 Q 26.458332 793.74994 26.458332 555.625 L 0.0 343.9583 L 0.0 343.9583 Q 0.0 343.9583 26.458332 264.5833 L 26.458332 185.20833 L 105.83333 185.20833 Q 185.20833 185.20833 185.20833 132.29166 Q 185.20833 52.916664 132.29166 52.916664 L 105.83333 52.916664 L 105.83333 52.916664 Q 105.83333 26.458332 132.29166 26.458332 L 158.74998 26.458332 L 185.20833 26.458332 Q 238.12498 26.458332 238.12498 0.0 z" svg:height="10.054166mm" draw:style-name="style-1301" svg:viewBox="0.0 0.0 873.12494 1005.4166" svg:width="8.73125mm" svg:x="152.66458mm" svg:y="110.86041mm"/>
          <draw:path svg:d="M 52.916664 0.0 L 52.916664 0.0 L 158.74998 0.0 Q 238.12498 0.0 238.12498 26.458332 L 238.12498 52.916664 L 211.66666 52.916664 Q 211.66666 79.37499 211.66666 79.37499 L 211.66666 79.37499 L 105.83333 79.37499 L 26.458332 79.37499 L 26.458332 79.37499 Q 0.0 52.916664 0.0 52.916664 L 0.0 52.916664 L 26.458332 26.458332 Q 52.916664 26.458332 52.916664 0.0 z" svg:height="0.7937499mm" draw:style-name="style-1302" svg:viewBox="0.0 0.0 238.12498 79.37499" svg:width="2.38125mm" svg:x="195.2625mm" svg:y="117.21041mm"/>
          <draw:path svg:d="M 132.29166 26.458332 L 158.74998 0.0 L 185.20833 52.916664 Q 185.20833 132.29166 158.74998 211.66666 Q 132.29166 317.49997 79.37499 317.49997 Q 52.916664 317.49997 26.458332 343.9583 Q 0.0 370.41666 0.0 343.9583 L 0.0 343.9583 L 0.0 317.49997 L 0.0 317.49997 L 0.0 317.49997 Q 0.0 317.49997 52.916664 185.20833 Q 79.37499 52.916664 132.29166 26.458332 z" svg:height="3.439583mm" draw:style-name="style-1303" svg:viewBox="0.0 0.0 185.20833 343.9583" svg:width="1.8520832mm" svg:x="129.38124mm" svg:y="79.37499mm"/>
          <draw:path svg:d="M 105.83333 0.0 L 158.74998 0.0 L 185.20833 26.458332 Q 211.66666 26.458332 211.66666 26.458332 L 211.66666 52.916664 L 211.66666 79.37499 Q 211.66666 105.83333 79.37499 105.83333 Q -26.458332 79.37499 0.0 52.916664 L 26.458332 26.458332 L 52.916664 26.458332 Q 52.916664 26.458332 105.83333 0.0 z" svg:height="1.0583333mm" draw:style-name="style-1304" svg:viewBox="0.0 0.0 211.66666 105.83333" svg:width="2.1166666mm" svg:x="251.88332mm" svg:y="118.79791mm"/>
          <draw:path svg:d="M 52.916664 52.916664 L 52.916664 0.0 L 238.12498 26.458332 Q 423.3333 52.916664 396.87497 105.83333 Q 370.41666 158.74998 370.41666 158.74998 L 370.41666 158.74998 L 370.41666 185.20833 L 370.41666 185.20833 L 211.66666 185.20833 L 26.458332 185.20833 L 26.458332 158.74998 Q 0.0 158.74998 0.0 132.29166 Q 0.0 105.83333 26.458332 105.83333 Q 52.916664 105.83333 52.916664 52.916664 z" svg:height="1.8520832mm" draw:style-name="style-1305" svg:viewBox="0.0 0.0 396.87497 185.20833" svg:width="3.9687498mm" svg:x="205.31665mm" svg:y="176.2125mm"/>
          <draw:path svg:d="M 132.29166 0.0 L 132.29166 0.0 L 185.20833 0.0 Q 264.5833 0.0 264.5833 26.458332 L 291.04166 26.458332 L 291.04166 26.458332 L 291.04166 52.916664 L 317.49997 52.916664 L 343.9583 52.916664 L 343.9583 52.916664 Q 343.9583 52.916664 343.9583 79.37499 L 370.41666 79.37499 L 370.41666 105.83333 L 343.9583 132.29166 L 343.9583 132.29166 L 343.9583 158.74998 L 343.9583 158.74998 L 343.9583 158.74998 L 343.9583 185.20833 Q 343.9583 211.66666 370.41666 211.66666 L 370.41666 238.12498 L 343.9583 238.12498 Q 317.49997 264.5833 317.49997 264.5833 L 317.49997 264.5833 L 291.04166 264.5833 Q 291.04166 264.5833 238.12498 291.04166 Q 158.74998 317.49997 158.74998 343.9583 L 132.29166 370.41666 L 132.29166 396.87497 L 132.29166 423.3333 L 132.29166 423.3333 Q 132.29166 449.79166 105.83333 476.24997 L 79.37499 476.24997 L 79.37499 476.24997 Q 79.37499 476.24997 26.458332 449.79166 Q 0.0 423.3333 26.458332 396.87497 L 79.37499 370.41666 L 79.37499 370.41666 Q 79.37499 343.9583 52.916664 343.9583 L 52.916664 343.9583 L 52.916664 317.49997 Q 26.458332 291.04166 26.458332 264.5833 Q 0.0 264.5833 0.0 211.66666 L 0.0 185.20833 L 0.0 185.20833 Q 26.458332 185.20833 26.458332 158.74998 L 26.458332 105.83333 L 79.37499 52.916664 Q 132.29166 0.0 132.29166 0.0 z" svg:height="4.7625mm" draw:style-name="style-1306" svg:viewBox="0.0 0.0 370.41666 476.24997" svg:width="3.7041664mm" svg:x="225.1604mm" svg:y="114.82916mm"/>
          <draw:path svg:d="M 185.20833 52.916664 L 185.20833 52.916664 L 264.5833 79.37499 Q 343.9583 105.83333 370.41666 105.83333 Q 396.87497 105.83333 396.87497 132.29166 Q 396.87497 158.74998 529.1666 132.29166 Q 634.99994 105.83333 634.99994 158.74998 Q 634.99994 185.20833 661.4583 185.20833 L 687.9166 185.20833 L 740.8333 211.66666 Q 767.2916 211.66666 793.74994 238.12498 L 793.74994 238.12498 L 793.74994 238.12498 Q 820.2083 264.5833 846.6666 264.5833 L 846.6666 264.5833 L 846.6666 264.5833 Q 846.6666 291.04166 820.2083 317.49997 Q 793.74994 317.49997 714.37494 317.49997 Q 634.99994 317.49997 529.1666 370.41666 L 449.79166 396.87497 L 449.79166 370.41666 Q 476.24997 343.9583 476.24997 317.49997 Q 476.24997 317.49997 449.79166 317.49997 Q 396.87497 317.49997 370.41666 343.9583 L 317.49997 370.41666 L 317.49997 370.41666 Q 291.04166 370.41666 291.04166 396.87497 L 291.04166 396.87497 L 264.5833 396.87497 Q 264.5833 423.3333 264.5833 396.87497 Q 238.12498 370.41666 185.20833 370.41666 Q 132.29166 370.41666 132.29166 423.3333 L 132.29166 449.79166 L 105.83333 449.79166 L 105.83333 423.3333 L 105.83333 423.3333 L 105.83333 423.3333 L 79.37499 423.3333 L 79.37499 423.3333 L 79.37499 449.79166 L 52.916664 449.79166 L 52.916664 449.79166 L 52.916664 449.79166 L 52.916664 423.3333 L 52.916664 396.87497 L 79.37499 317.49997 Q 79.37499 264.5833 52.916664 264.5833 L 0.0 264.5833 L 0.0 105.83333 Q 26.458332 -52.916664 105.83333 0.0 Q 158.74998 26.458332 158.74998 52.916664 Q 158.74998 79.37499 185.20833 52.916664 z" svg:height="4.497916mm" draw:style-name="style-1307" svg:viewBox="0.0 0.0 846.6666 449.79166" svg:width="8.466666mm" svg:x="123.825mm" svg:y="92.075mm"/>
          <draw:path svg:d="M 132.29166 0.0 L 158.74998 0.0 L 185.20833 79.37499 Q 185.20833 158.74998 211.66666 158.74998 L 211.66666 158.74998 L 238.12498 211.66666 Q 238.12498 238.12498 264.5833 317.49997 L 264.5833 370.41666 L 264.5833 370.41666 L 264.5833 370.41666 L 264.5833 396.87497 Q 291.04166 396.87497 291.04166 423.3333 L 291.04166 423.3333 L 291.04166 423.3333 L 291.04166 423.3333 L 264.5833 449.79166 L 264.5833 476.24997 L 264.5833 476.24997 Q 238.12498 476.24997 238.12498 502.7083 Q 238.12498 529.1666 185.20833 502.7083 L 105.83333 476.24997 L 105.83333 476.24997 Q 79.37499 476.24997 105.83333 291.04166 L 105.83333 105.83333 L 52.916664 105.83333 L 0.0 105.83333 L 0.0 79.37499 Q 0.0 52.916664 79.37499 26.458332 Q 132.29166 0.0 132.29166 0.0 z" svg:height="5.027083mm" draw:style-name="style-1308" svg:viewBox="0.0 0.0 291.04166 502.7083" svg:width="2.9104166mm" svg:x="96.572914mm" svg:y="77.7875mm"/>
          <draw:path svg:d="M 211.66666 0.0 L 291.04166 0.0 L 291.04166 0.0 Q 291.04166 26.458332 317.49997 26.458332 L 317.49997 26.458332 L 264.5833 26.458332 Q 238.12498 52.916664 238.12498 79.37499 Q 238.12498 105.83333 264.5833 105.83333 Q 291.04166 105.83333 291.04166 132.29166 L 291.04166 158.74998 L 264.5833 158.74998 L 238.12498 132.29166 L 238.12498 132.29166 L 211.66666 132.29166 L 211.66666 132.29166 L 211.66666 132.29166 L 211.66666 105.83333 L 211.66666 105.83333 L 185.20833 105.83333 Q 185.20833 79.37499 105.83333 79.37499 L 52.916664 79.37499 L 26.458332 79.37499 L 0.0 79.37499 L 0.0 79.37499 L 0.0 52.916664 L 52.916664 26.458332 Q 132.29166 26.458332 211.66666 0.0 z" svg:height="1.5874999mm" draw:style-name="style-1309" svg:viewBox="0.0 0.0 317.49997 158.74998" svg:width="3.1749997mm" svg:x="225.95415mm" svg:y="114.03541mm"/>
          <draw:path svg:d="M 52.916664 52.916664 L 79.37499 0.0 L 132.29166 0.0 Q 158.74998 0.0 158.74998 0.0 L 158.74998 0.0 L 264.5833 0.0 Q 370.41666 0.0 449.79166 0.0 L 502.7083 0.0 L 449.79166 0.0 Q 423.3333 26.458332 423.3333 52.916664 Q 396.87497 79.37499 396.87497 105.83333 L 396.87497 105.83333 L 343.9583 105.83333 L 317.49997 105.83333 L 185.20833 132.29166 Q 79.37499 158.74998 26.458332 158.74998 L 0.0 158.74998 L 0.0 158.74998 Q 26.458332 132.29166 52.916664 52.916664 z" svg:height="1.5874999mm" draw:style-name="style-1310" svg:viewBox="0.0 0.0 502.7083 158.74998" svg:width="5.027083mm" svg:x="99.21874mm" svg:y="176.2125mm"/>
          <draw:path svg:d="M 899.5833 52.916664 L 926.0416 52.916664 L 952.49994 79.37499 Q 952.49994 105.83333 952.49994 105.83333 L 978.95825 105.83333 L 978.95825 105.83333 L 978.95825 132.29166 L 978.95825 132.29166 Q 978.95825 158.74998 1005.4166 158.74998 L 1005.4166 158.74998 L 1005.4166 158.74998 Q 1005.4166 158.74998 1005.4166 185.20833 L 1031.875 185.20833 L 1031.875 185.20833 Q 1031.875 211.66666 1058.3333 211.66666 L 1058.3333 211.66666 L 1058.3333 211.66666 Q 1058.3333 211.66666 1058.3333 238.12498 L 1084.7916 238.12498 L 1084.7916 238.12498 Q 1084.7916 264.5833 1111.25 264.5833 L 1111.25 264.5833 L 1137.7083 291.04166 Q 1164.1666 317.49997 1164.1666 343.9583 L 1190.6249 343.9583 L 1375.8333 582.0833 Q 1561.0416 846.6666 1640.4166 926.0416 Q 1719.7916 1005.4166 1746.2499 1005.4166 L 1746.2499 1005.4166 L 1746.2499 1005.4166 Q 1746.2499 1031.875 1772.7083 1058.3333 L 1772.7083 1111.25 L 1799.1666 1111.25 L 1825.6249 1111.25 L 1825.6249 1137.7083 L 1852.0833 1137.7083 L 1852.0833 1137.7083 L 1852.0833 1164.1666 L 1852.0833 1164.1666 L 1878.5416 1164.1666 L 1904.9999 1164.1666 Q 1904.9999 1190.6249 1931.4583 1217.0833 L 1957.9165 1243.5416 L 1957.9165 1243.5416 L 1957.9165 1243.5416 L 1957.9165 1243.5416 L 1957.9165 1269.9999 L 1957.9165 1269.9999 L 1984.3749 1269.9999 L 1984.3749 1269.9999 L 1984.3749 1296.4583 L 1984.3749 1322.9166 Q 1957.9165 1375.8333 1984.3749 1375.8333 L 1984.3749 1375.8333 L 1984.3749 1402.2916 L 2010.8333 1402.2916 L 2010.8333 1402.2916 L 2010.8333 1428.7499 L 2010.8333 1428.7499 L 2010.8333 1428.7499 L 2037.2915 1481.6666 L 2037.2915 1508.1249 L 2063.75 1508.1249 L 2116.6665 1534.5833 L 2116.6665 1534.5833 L 2116.6665 1534.5833 L 2116.6665 1534.5833 L 2116.6665 1534.5833 L 2063.75 1534.5833 Q 1984.3749 1534.5833 1957.9165 1534.5833 L 1904.9999 1481.6666 L 1904.9999 1481.6666 L 1904.9999 1481.6666 L 1878.5416 1481.6666 L 1878.5416 1481.6666 L 1878.5416 1455.2083 L 1852.0833 1455.2083 L 1852.0833 1455.2083 L 1852.0833 1428.7499 L 1852.0833 1428.7499 L 1852.0833 1428.7499 L 1852.0833 1481.6666 L 1852.0833 1508.1249 L 1852.0833 1561.0416 Q 1878.5416 1640.4166 1852.0833 1640.4166 L 1825.6249 1640.4166 L 1825.6249 1693.3333 L 1825.6249 1719.7916 L 1799.1666 1719.7916 L 1772.7083 1719.7916 L 1772.7083 1693.3333 L 1799.1666 1666.8749 L 1799.1666 1666.8749 L 1799.1666 1640.4166 L 1772.7083 1640.4166 Q 1746.2499 1640.4166 1746.2499 1587.4999 Q 1746.2499 1561.0416 1693.3333 1561.0416 Q 1640.4166 1534.5833 1613.9583 1534.5833 Q 1587.4999 1534.5833 1349.3749 1534.5833 Q 1111.25 1534.5833 1058.3333 1534.5833 Q 978.95825 1534.5833 793.74994 1561.0416 L 582.0833 1561.0416 L 582.0833 1534.5833 L 582.0833 1534.5833 L 555.625 1534.5833 L 555.625 1534.5833 L 529.1666 1534.5833 L 529.1666 1534.5833 L 529.1666 1561.0416 L 529.1666 1561.0416 L 502.7083 1561.0416 L 476.24997 1561.0416 L 476.24997 1534.5833 Q 476.24997 1534.5833 423.3333 1534.5833 Q 370.41666 1534.5833 370.41666 1508.1249 Q 343.9583 1481.6666 291.04166 1455.2083 Q 238.12498 1428.7499 238.12498 1402.2916 Q 238.12498 1375.8333 264.5833 1375.8333 Q 291.04166 1375.8333 264.5833 1349.3749 Q 264.5833 1322.9166 264.5833 1269.9999 Q 264.5833 1217.0833 238.12498 1190.6249 Q 211.66666 1164.1666 211.66666 1164.1666 Q 185.20833 1137.7083 158.74998 1137.7083 Q 132.29166 1137.7083 132.29166 1111.25 Q 158.74998 1058.3333 158.74998 1058.3333 Q 158.74998 1084.7916 185.20833 1005.4166 Q 211.66666 899.5833 264.5833 899.5833 L 343.9583 873.12494 L 343.9583 846.6666 L 317.49997 820.2083 L 317.49997 820.2083 L 317.49997 793.74994 L 317.49997 793.74994 L 317.49997 793.74994 L 291.04166 767.2916 Q 264.5833 740.8333 211.66666 687.9166 Q 132.29166 634.99994 132.29166 555.625 Q 105.83333 449.79166 79.37499 423.3333 Q 52.916664 423.3333 52.916664 370.41666 Q 52.916664 317.49997 26.458332 264.5833 L 0.0 211.66666 L 0.0 211.66666 L 0.0 211.66666 L 26.458332 211.66666 L 26.458332 211.66666 L 52.916664 185.20833 Q 79.37499 185.20833 79.37499 158.74998 L 52.916664 132.29166 L 52.916664 132.29166 L 52.916664 105.83333 L 52.916664 105.83333 L 52.916664 105.83333 L 52.916664 105.83333 L 52.916664 105.83333 L 449.79166 52.916664 Q 846.6666 0.0 873.12494 0.0 Q 899.5833 52.916664 899.5833 52.916664 z" svg:height="17.197916mm" draw:style-name="style-1311" svg:viewBox="0.0 0.0 2116.6665 1719.7916" svg:width="21.166666mm" svg:x="184.15mm" svg:y="134.9375mm"/>
          <draw:path svg:d="M 79.37499 0.0 L 158.74998 0.0 L 185.20833 52.916664 Q 211.66666 79.37499 211.66666 158.74998 L 211.66666 211.66666 L 211.66666 317.49997 Q 211.66666 423.3333 185.20833 423.3333 L 185.20833 423.3333 L 185.20833 423.3333 Q 158.74998 396.87497 158.74998 396.87497 L 158.74998 396.87497 L 158.74998 396.87497 L 132.29166 396.87497 L 132.29166 370.41666 Q 132.29166 343.9583 158.74998 343.9583 Q 185.20833 343.9583 185.20833 317.49997 Q 185.20833 291.04166 158.74998 291.04166 Q 105.83333 291.04166 52.916664 211.66666 L 0.0 158.74998 L 0.0 105.83333 Q 0.0 26.458332 79.37499 0.0 z" svg:height="4.233333mm" draw:style-name="style-1312" svg:viewBox="0.0 0.0 211.66666 423.3333" svg:width="2.1166666mm" svg:x="120.12083mm" svg:y="135.99582mm"/>
          <draw:path svg:d="M 714.37494 26.458332 L 740.8333 0.0 L 767.2916 0.0 L 793.74994 0.0 L 793.74994 0.0 L 767.2916 26.458332 L 767.2916 26.458332 L 767.2916 52.916664 L 820.2083 52.916664 L 899.5833 52.916664 L 873.12494 79.37499 L 846.6666 105.83333 L 846.6666 105.83333 L 820.2083 105.83333 L 820.2083 105.83333 L 820.2083 105.83333 L 820.2083 132.29166 L 846.6666 132.29166 L 767.2916 158.74998 Q 687.9166 211.66666 767.2916 211.66666 Q 873.12494 211.66666 873.12494 238.12498 L 873.12494 264.5833 L 899.5833 264.5833 L 899.5833 264.5833 L 899.5833 264.5833 Q 899.5833 264.5833 793.74994 291.04166 Q 661.4583 317.49997 661.4583 317.49997 L 608.5416 317.49997 L 608.5416 317.49997 L 608.5416 317.49997 L 555.625 343.9583 L 502.7083 370.41666 L 476.24997 370.41666 L 449.79166 370.41666 L 449.79166 396.87497 L 449.79166 396.87497 L 423.3333 396.87497 L 423.3333 423.3333 L 423.3333 423.3333 L 396.87497 423.3333 L 396.87497 423.3333 L 396.87497 423.3333 L 396.87497 449.79166 L 396.87497 449.79166 L 317.49997 449.79166 L 238.12498 449.79166 L 238.12498 449.79166 Q 238.12498 423.3333 291.04166 423.3333 Q 343.9583 370.41666 185.20833 370.41666 L 26.458332 317.49997 L 26.458332 317.49997 L 26.458332 317.49997 L 52.916664 317.49997 L 52.916664 317.49997 L 26.458332 291.04166 L 0.0 291.04166 L 0.0 264.5833 L 0.0 238.12498 L 26.458332 238.12498 L 52.916664 211.66666 L 52.916664 211.66666 L 79.37499 211.66666 L 79.37499 211.66666 L 79.37499 211.66666 L 185.20833 185.20833 Q 291.04166 158.74998 291.04166 132.29166 Q 291.04166 105.83333 449.79166 105.83333 Q 582.0833 79.37499 582.0833 52.916664 Q 582.0833 26.458332 608.5416 26.458332 Q 661.4583 52.916664 714.37494 26.458332 z" svg:height="4.497916mm" draw:style-name="style-1313" svg:viewBox="0.0 0.0 899.5833 449.79166" svg:width="8.995832mm" svg:x="246.85623mm" svg:y="219.07498mm"/>
          <draw:path svg:d="M 105.83333 0.0 L 132.29166 0.0 L 132.29166 0.0 Q 158.74998 0.0 158.74998 26.458332 L 158.74998 79.37499 L 185.20833 132.29166 Q 211.66666 211.66666 211.66666 264.5833 L 211.66666 317.49997 L 264.5833 317.49997 L 343.9583 317.49997 L 343.9583 317.49997 Q 370.41666 317.49997 370.41666 343.9583 L 370.41666 370.41666 L 317.49997 370.41666 L 264.5833 396.87497 L 264.5833 396.87497 L 264.5833 396.87497 L 264.5833 608.5416 L 264.5833 820.2083 L 264.5833 820.2083 L 264.5833 820.2083 L 291.04166 846.6666 L 317.49997 846.6666 L 317.49997 873.12494 Q 317.49997 873.12494 264.5833 899.5833 L 238.12498 926.0416 L 238.12498 926.0416 L 238.12498 926.0416 L 158.74998 899.5833 Q 79.37499 899.5833 79.37499 846.6666 L 79.37499 793.74994 L 79.37499 661.4583 Q 105.83333 529.1666 105.83333 449.79166 Q 105.83333 343.9583 52.916664 291.04166 L 0.0 238.12498 L 0.0 238.12498 Q 0.0 238.12498 52.916664 238.12498 Q 105.83333 238.12498 105.83333 132.29166 L 105.83333 26.458332 L 79.37499 26.458332 Q 79.37499 26.458332 105.83333 0.0 z" svg:height="9.260416mm" draw:style-name="style-1314" svg:viewBox="0.0 0.0 370.41666 926.0416" svg:width="3.7041664mm" svg:x="112.712494mm" svg:y="97.10208mm"/>
          <draw:path svg:d="M 26.458332 26.458332 L 52.916664 26.458332 L 105.83333 0.0 L 185.20833 0.0 L 449.79166 0.0 L 714.37494 0.0 L 714.37494 0.0 Q 714.37494 26.458332 661.4583 26.458332 Q 608.5416 79.37499 634.99994 79.37499 Q 661.4583 79.37499 634.99994 105.83333 L 608.5416 132.29166 L 634.99994 132.29166 Q 661.4583 132.29166 661.4583 185.20833 Q 634.99994 211.66666 634.99994 211.66666 L 634.99994 211.66666 L 634.99994 185.20833 Q 634.99994 185.20833 608.5416 185.20833 L 608.5416 211.66666 L 582.0833 211.66666 Q 529.1666 238.12498 476.24997 211.66666 L 423.3333 211.66666 L 423.3333 158.74998 Q 423.3333 105.83333 343.9583 105.83333 L 264.5833 105.83333 L 158.74998 105.83333 L 52.916664 105.83333 L 52.916664 79.37499 Q 52.916664 79.37499 26.458332 79.37499 L 26.458332 79.37499 L 26.458332 79.37499 Q 0.0 52.916664 0.0 52.916664 L 0.0 52.916664 L 0.0 52.916664 Q 0.0 26.458332 26.458332 26.458332 z" svg:height="2.1166666mm" draw:style-name="style-1315" svg:viewBox="0.0 0.0 714.37494 211.66666" svg:width="7.1437497mm" svg:x="117.47499mm" svg:y="103.98125mm"/>
          <draw:path svg:d="M 555.625 0.0 L 582.0833 0.0 L 582.0833 0.0 Q 582.0833 0.0 582.0833 26.458332 L 608.5416 26.458332 L 608.5416 79.37499 L 608.5416 132.29166 L 582.0833 132.29166 Q 529.1666 158.74998 476.24997 158.74998 Q 396.87497 211.66666 211.66666 211.66666 Q 52.916664 211.66666 52.916664 185.20833 L 26.458332 158.74998 L 26.458332 158.74998 Q 26.458332 158.74998 52.916664 132.29166 Q 79.37499 132.29166 52.916664 79.37499 L 0.0 52.916664 L 0.0 26.458332 L 0.0 26.458332 L 52.916664 26.458332 L 132.29166 26.458332 L 132.29166 52.916664 Q 158.74998 52.916664 158.74998 52.916664 L 158.74998 26.458332 L 158.74998 26.458332 L 185.20833 26.458332 L 291.04166 52.916664 Q 370.41666 79.37499 396.87497 105.83333 Q 396.87497 105.83333 423.3333 79.37499 Q 449.79166 52.916664 476.24997 26.458332 Q 529.1666 0.0 555.625 0.0 z" svg:height="2.1166666mm" draw:style-name="style-1316" svg:viewBox="0.0 0.0 608.5416 211.66666" svg:width="6.0854163mm" svg:x="232.83333mm" svg:y="116.416664mm"/>
          <draw:path svg:d="M 714.37494 26.458332 L 714.37494 0.0 L 767.2916 0.0 L 793.74994 0.0 L 846.6666 0.0 L 899.5833 0.0 L 926.0416 0.0 Q 952.49994 0.0 952.49994 26.458332 L 926.0416 26.458332 L 926.0416 26.458332 L 926.0416 52.916664 L 926.0416 52.916664 L 926.0416 52.916664 L 899.5833 52.916664 L 899.5833 52.916664 L 926.0416 79.37499 Q 978.95825 79.37499 978.95825 105.83333 Q 978.95825 158.74998 1031.875 158.74998 Q 1058.3333 158.74998 1084.7916 211.66666 Q 1084.7916 264.5833 1058.3333 264.5833 Q 1031.875 264.5833 1031.875 291.04166 Q 1031.875 317.49997 1137.7083 343.9583 Q 1243.5416 370.41666 1322.9166 423.3333 Q 1402.2916 476.24997 1402.2916 476.24997 L 1402.2916 476.24997 L 1402.2916 529.1666 Q 1402.2916 555.625 1402.2916 555.625 L 1402.2916 582.0833 L 1402.2916 582.0833 L 1375.8333 582.0833 L 1375.8333 582.0833 Q 1375.8333 582.0833 1349.3749 555.625 Q 1296.4583 555.625 1296.4583 582.0833 Q 1296.4583 634.99994 1084.7916 634.99994 Q 873.12494 661.4583 873.12494 687.9166 Q 873.12494 714.37494 820.2083 714.37494 Q 793.74994 687.9166 793.74994 687.9166 Q 793.74994 634.99994 767.2916 687.9166 Q 740.8333 740.8333 714.37494 740.8333 Q 687.9166 740.8333 661.4583 687.9166 Q 661.4583 634.99994 555.625 608.5416 Q 423.3333 582.0833 396.87497 555.625 Q 396.87497 529.1666 264.5833 529.1666 Q 158.74998 529.1666 158.74998 555.625 L 132.29166 582.0833 L 132.29166 582.0833 L 132.29166 582.0833 L 105.83333 582.0833 L 79.37499 582.0833 L 79.37499 555.625 L 79.37499 555.625 L 105.83333 555.625 L 105.83333 529.1666 L 105.83333 529.1666 L 79.37499 529.1666 L 79.37499 529.1666 L 79.37499 529.1666 L 79.37499 502.7083 L 79.37499 502.7083 L 79.37499 476.24997 L 79.37499 449.79166 L 79.37499 449.79166 L 79.37499 423.3333 L 26.458332 423.3333 L 0.0 423.3333 L 0.0 396.87497 L 0.0 396.87497 L 26.458332 396.87497 L 26.458332 396.87497 L 26.458332 370.41666 L 26.458332 370.41666 L 52.916664 370.41666 L 52.916664 370.41666 L 79.37499 370.41666 L 79.37499 370.41666 L 185.20833 343.9583 Q 264.5833 317.49997 238.12498 317.49997 Q 211.66666 317.49997 396.87497 264.5833 Q 608.5416 211.66666 608.5416 158.74998 Q 608.5416 105.83333 661.4583 105.83333 L 714.37494 105.83333 L 714.37494 79.37499 L 714.37494 79.37499 L 687.9166 79.37499 L 687.9166 52.916664 L 687.9166 52.916664 L 714.37494 52.916664 L 714.37494 26.458332 z" svg:height="7.408333mm" draw:style-name="style-1317" svg:viewBox="0.0 0.0 1402.2916 740.8333" svg:width="14.022916mm" svg:x="159.54375mm" svg:y="185.20833mm"/>
          <draw:path svg:d="M 52.916664 52.916664 L 52.916664 0.0 L 238.12498 26.458332 Q 423.3333 52.916664 449.79166 52.916664 L 449.79166 52.916664 L 476.24997 52.916664 Q 476.24997 79.37499 502.7083 105.83333 L 502.7083 105.83333 L 476.24997 105.83333 Q 449.79166 105.83333 476.24997 132.29166 Q 529.1666 158.74998 529.1666 158.74998 L 529.1666 185.20833 L 476.24997 185.20833 Q 449.79166 158.74998 238.12498 158.74998 L 26.458332 158.74998 L 26.458332 158.74998 L 0.0 158.74998 L 0.0 132.29166 L 0.0 105.83333 L 26.458332 105.83333 Q 26.458332 105.83333 52.916664 52.916664 z" svg:height="1.8520832mm" draw:style-name="style-1318" svg:viewBox="0.0 0.0 529.1666 185.20833" svg:width="5.2916665mm" svg:x="22.754166mm" svg:y="149.22499mm"/>
          <draw:path svg:d="M 370.41666 26.458332 L 396.87497 0.0 L 476.24997 0.0 Q 555.625 0.0 582.0833 0.0 L 634.99994 0.0 L 661.4583 0.0 Q 687.9166 26.458332 687.9166 0.0 L 687.9166 0.0 L 687.9166 0.0 L 714.37494 0.0 L 714.37494 26.458332 L 714.37494 52.916664 L 634.99994 52.916664 Q 555.625 52.916664 529.1666 79.37499 Q 476.24997 79.37499 476.24997 105.83333 L 476.24997 132.29166 L 449.79166 132.29166 L 449.79166 158.74998 L 582.0833 158.74998 Q 740.8333 158.74998 793.74994 158.74998 L 846.6666 158.74998 L 899.5833 158.74998 Q 952.49994 158.74998 952.49994 158.74998 L 978.95825 158.74998 L 978.95825 158.74998 Q 1005.4166 158.74998 1005.4166 158.74998 L 1005.4166 185.20833 L 978.95825 211.66666 Q 952.49994 238.12498 926.0416 264.5833 Q 926.0416 317.49997 952.49994 317.49997 Q 978.95825 317.49997 978.95825 343.9583 L 978.95825 343.9583 L 952.49994 343.9583 Q 952.49994 370.41666 952.49994 396.87497 Q 926.0416 423.3333 820.2083 449.79166 L 687.9166 476.24997 L 687.9166 476.24997 L 687.9166 476.24997 L 555.625 476.24997 Q 423.3333 476.24997 264.5833 423.3333 L 79.37499 423.3333 L 79.37499 423.3333 L 52.916664 423.3333 L 52.916664 423.3333 L 52.916664 423.3333 L 52.916664 423.3333 L 26.458332 423.3333 L 26.458332 423.3333 L 26.458332 396.87497 L 26.458332 370.41666 L 26.458332 370.41666 L 26.458332 370.41666 L 52.916664 370.41666 L 52.916664 370.41666 L 52.916664 370.41666 L 26.458332 343.9583 L 0.0 317.49997 L 26.458332 317.49997 L 52.916664 317.49997 L 52.916664 291.04166 L 52.916664 291.04166 L 52.916664 264.5833 L 52.916664 264.5833 L 52.916664 264.5833 L 52.916664 264.5833 L 79.37499 264.5833 Q 105.83333 264.5833 105.83333 238.12498 Q 105.83333 211.66666 105.83333 185.20833 L 132.29166 185.20833 L 158.74998 185.20833 L 158.74998 185.20833 L 158.74998 185.20833 L 185.20833 185.20833 L 238.12498 185.20833 Q 291.04166 158.74998 317.49997 158.74998 L 317.49997 158.74998 L 343.9583 158.74998 Q 370.41666 158.74998 370.41666 105.83333 Q 370.41666 79.37499 343.9583 52.916664 Q 317.49997 52.916664 370.41666 26.458332 z" svg:height="4.7625mm" draw:style-name="style-1319" svg:viewBox="0.0 0.0 1005.4166 476.24997" svg:width="10.054166mm" svg:x="183.09166mm" svg:y="173.56665mm"/>
          <draw:path svg:d="M 105.83333 0.0 L 105.83333 0.0 L 317.49997 0.0 Q 502.7083 0.0 608.5416 26.458332 L 714.37494 26.458332 L 687.9166 52.916664 Q 687.9166 52.916664 714.37494 79.37499 Q 740.8333 105.83333 740.8333 105.83333 L 740.8333 105.83333 L 687.9166 105.83333 Q 608.5416 105.83333 582.0833 105.83333 L 582.0833 105.83333 L 476.24997 105.83333 Q 343.9583 105.83333 343.9583 132.29166 L 343.9583 132.29166 L 317.49997 132.29166 Q 317.49997 105.83333 158.74998 105.83333 L 0.0 105.83333 L 52.916664 52.916664 Q 105.83333 26.458332 105.83333 0.0 z" svg:height="1.3229166mm" draw:style-name="style-1320" svg:viewBox="0.0 0.0 740.8333 132.29166" svg:width="7.408333mm" svg:x="178.85832mm" svg:y="172.50833mm"/>
          <draw:path svg:d="M 1904.9999 0.0 L 2116.6665 0.0 L 2116.6665 26.458332 L 2116.6665 52.916664 L 2169.5833 52.916664 L 2196.0415 79.37499 L 2222.5 79.37499 L 2248.9583 79.37499 L 2248.9583 105.83333 L 2222.5 105.83333 L 2222.5 132.29166 L 2222.5 185.20833 L 2248.9583 185.20833 L 2248.9583 211.66666 L 2248.9583 211.66666 Q 2222.5 211.66666 2116.6665 238.12498 L 1984.3749 291.04166 L 1984.3749 291.04166 L 1984.3749 291.04166 L 1852.0833 291.04166 Q 1693.3333 291.04166 1587.4999 291.04166 Q 1455.2083 291.04166 1428.7499 291.04166 Q 1375.8333 291.04166 1428.7499 317.49997 Q 1481.6666 317.49997 1481.6666 343.9583 L 1481.6666 370.41666 L 1481.6666 370.41666 Q 1455.2083 343.9583 1322.9166 396.87497 L 1217.0833 449.79166 L 1217.0833 449.79166 L 1217.0833 476.24997 L 1164.1666 476.24997 Q 1137.7083 502.7083 1164.1666 502.7083 Q 1164.1666 502.7083 1058.3333 529.1666 L 978.95825 555.625 L 978.95825 529.1666 Q 952.49994 502.7083 846.6666 476.24997 Q 740.8333 449.79166 476.24997 423.3333 L 211.66666 423.3333 L 211.66666 423.3333 Q 211.66666 423.3333 185.20833 449.79166 L 185.20833 449.79166 L 185.20833 449.79166 Q 158.74998 449.79166 158.74998 396.87497 Q 158.74998 370.41666 105.83333 370.41666 L 26.458332 370.41666 L 26.458332 370.41666 L 26.458332 343.9583 L 52.916664 343.9583 L 79.37499 343.9583 L 79.37499 317.49997 L 52.916664 317.49997 L 52.916664 291.04166 L 52.916664 264.5833 L 26.458332 238.12498 L 0.0 211.66666 L 0.0 211.66666 L 0.0 185.20833 L 26.458332 185.20833 L 52.916664 185.20833 L 52.916664 158.74998 L 52.916664 132.29166 L 79.37499 105.83333 L 79.37499 79.37499 L 52.916664 79.37499 L 26.458332 79.37499 L 26.458332 52.916664 L 26.458332 52.916664 L 343.9583 52.916664 Q 661.4583 26.458332 1005.4166 26.458332 L 1375.8333 26.458332 L 1534.5833 26.458332 Q 1666.8749 26.458332 1904.9999 0.0 z" svg:height="5.5562496mm" draw:style-name="style-1321" svg:viewBox="0.0 0.0 2248.9583 555.625" svg:width="22.489582mm" svg:x="138.64166mm" svg:y="162.18958mm"/>
          <draw:path svg:d="M 0.0 26.458332 L 26.458332 0.0 L 52.916664 0.0 L 79.37499 0.0 L 79.37499 0.0 Q 79.37499 26.458332 105.83333 26.458332 L 105.83333 26.458332 L 105.83333 105.83333 Q 132.29166 185.20833 158.74998 185.20833 L 185.20833 185.20833 L 185.20833 185.20833 Q 185.20833 185.20833 105.83333 211.66666 L 26.458332 211.66666 L 26.458332 211.66666 Q 0.0 211.66666 0.0 132.29166 L 0.0 79.37499 L 0.0 79.37499 Q 0.0 79.37499 0.0 26.458332 z" svg:height="2.1166666mm" draw:style-name="style-1322" svg:viewBox="0.0 0.0 185.20833 211.66666" svg:width="1.8520832mm" svg:x="217.48749mm" svg:y="127.26458mm"/>
          <draw:path svg:d="M 79.37499 0.0 L 79.37499 0.0 L 238.12498 26.458332 Q 370.41666 52.916664 370.41666 79.37499 Q 370.41666 105.83333 502.7083 132.29166 Q 634.99994 132.29166 608.5416 185.20833 Q 555.625 185.20833 555.625 211.66666 L 555.625 211.66666 L 555.625 211.66666 Q 529.1666 238.12498 529.1666 238.12498 Q 555.625 264.5833 502.7083 291.04166 L 449.79166 291.04166 L 449.79166 291.04166 Q 423.3333 291.04166 291.04166 291.04166 L 185.20833 291.04166 L 185.20833 264.5833 Q 185.20833 238.12498 238.12498 211.66666 Q 291.04166 185.20833 185.20833 185.20833 L 79.37499 132.29166 L 52.916664 132.29166 Q 26.458332 132.29166 26.458332 105.83333 L 0.0 79.37499 L 0.0 79.37499 L 0.0 79.37499 L 0.0 52.916664 Q 26.458332 52.916664 26.458332 26.458332 L 26.458332 26.458332 L 52.916664 26.458332 Q 79.37499 26.458332 79.37499 0.0 z" svg:height="2.9104166mm" draw:style-name="style-1323" svg:viewBox="0.0 0.0 608.5416 291.04166" svg:width="6.0854163mm" svg:x="287.60208mm" svg:y="156.8979mm"/>
          <draw:path svg:d="M 185.20833 0.0 L 185.20833 0.0 L 211.66666 0.0 L 264.5833 0.0 L 264.5833 52.916664 Q 291.04166 105.83333 343.9583 79.37499 L 396.87497 79.37499 L 396.87497 158.74998 Q 370.41666 211.66666 370.41666 238.12498 L 370.41666 264.5833 L 291.04166 264.5833 Q 211.66666 291.04166 211.66666 370.41666 L 211.66666 423.3333 L 211.66666 423.3333 Q 211.66666 423.3333 185.20833 449.79166 L 158.74998 449.79166 L 158.74998 423.3333 Q 158.74998 423.3333 52.916664 343.9583 Q -52.916664 264.5833 0.0 185.20833 Q 79.37499 105.83333 105.83333 79.37499 L 158.74998 26.458332 L 158.74998 0.0 Q 158.74998 0.0 185.20833 0.0 z" svg:height="4.497916mm" draw:style-name="style-1324" svg:viewBox="0.0 0.0 396.87497 449.79166" svg:width="3.9687498mm" svg:x="118.00416mm" svg:y="133.34999mm"/>
          <draw:path svg:d="M 79.37499 0.0 L 105.83333 0.0 L 158.74998 0.0 Q 211.66666 0.0 211.66666 0.0 L 211.66666 0.0 L 211.66666 0.0 L 211.66666 26.458332 L 185.20833 52.916664 Q 185.20833 79.37499 211.66666 79.37499 Q 238.12498 52.916664 238.12498 52.916664 L 238.12498 52.916664 L 238.12498 52.916664 Q 238.12498 52.916664 264.5833 52.916664 L 264.5833 79.37499 L 264.5833 105.83333 L 264.5833 105.83333 L 264.5833 105.83333 L 264.5833 132.29166 L 238.12498 132.29166 Q 238.12498 105.83333 238.12498 105.83333 L 238.12498 105.83333 L 211.66666 132.29166 Q 185.20833 158.74998 158.74998 132.29166 Q 132.29166 105.83333 132.29166 158.74998 Q 132.29166 185.20833 132.29166 211.66666 L 132.29166 238.12498 L 105.83333 238.12498 L 105.83333 211.66666 L 52.916664 211.66666 L 0.0 211.66666 L 0.0 185.20833 Q 26.458332 158.74998 26.458332 105.83333 Q 79.37499 79.37499 52.916664 52.916664 L 52.916664 26.458332 L 52.916664 0.0 L 52.916664 0.0 L 79.37499 0.0 z" svg:height="2.38125mm" draw:style-name="style-1325" svg:viewBox="0.0 0.0 264.5833 238.12498" svg:width="2.6458333mm" svg:x="67.46875mm" svg:y="125.94166mm"/>
          <draw:path svg:d="M 158.74998 0.0 L 211.66666 0.0 L 211.66666 26.458332 Q 211.66666 52.916664 185.20833 52.916664 Q 158.74998 52.916664 132.29166 238.12498 Q 105.83333 396.87497 105.83333 396.87497 L 105.83333 423.3333 L 105.83333 449.79166 L 105.83333 476.24997 L 79.37499 476.24997 L 79.37499 476.24997 L 52.916664 449.79166 Q 26.458332 449.79166 26.458332 502.7083 L 52.916664 555.625 L 52.916664 555.625 L 52.916664 582.0833 L 52.916664 608.5416 L 52.916664 608.5416 L 52.916664 608.5416 L 26.458332 608.5416 L 0.0 608.5416 L 0.0 608.5416 L 0.0 582.0833 L 0.0 582.0833 L 0.0 423.3333 Q 0.0 264.5833 0.0 132.29166 L 0.0 26.458332 L 0.0 52.916664 Q 26.458332 79.37499 52.916664 26.458332 Q 79.37499 26.458332 158.74998 0.0 z" svg:height="6.0854163mm" draw:style-name="style-1326" svg:viewBox="0.0 0.0 211.66666 608.5416" svg:width="2.1166666mm" svg:x="262.99582mm" svg:y="144.1979mm"/>
          <draw:path svg:d="M 291.04166 0.0 L 317.49997 0.0 L 317.49997 105.83333 Q 317.49997 185.20833 370.41666 211.66666 Q 396.87497 211.66666 449.79166 264.5833 Q 449.79166 343.9583 476.24997 343.9583 L 476.24997 343.9583 L 476.24997 343.9583 Q 476.24997 370.41666 476.24997 370.41666 Q 502.7083 370.41666 396.87497 370.41666 L 317.49997 396.87497 L 317.49997 396.87497 Q 291.04166 396.87497 291.04166 370.41666 Q 264.5833 317.49997 238.12498 343.9583 L 211.66666 370.41666 L 185.20833 370.41666 Q 185.20833 370.41666 79.37499 370.41666 L 0.0 317.49997 L 0.0 317.49997 L 0.0 317.49997 L 0.0 264.5833 L 26.458332 185.20833 L 26.458332 158.74998 L 26.458332 158.74998 L 26.458332 158.74998 L 26.458332 158.74998 L 52.916664 158.74998 L 52.916664 158.74998 L 52.916664 185.20833 L 79.37499 185.20833 L 79.37499 105.83333 Q 79.37499 26.458332 105.83333 0.0 L 132.29166 0.0 L 185.20833 0.0 Q 264.5833 0.0 291.04166 0.0 z" svg:height="3.9687498mm" draw:style-name="style-1327" svg:viewBox="0.0 0.0 476.24997 396.87497" svg:width="4.7625mm" svg:x="127.79375mm" svg:y="86.254166mm"/>
          <draw:path svg:d="M 502.7083 0.0 L 555.625 0.0 L 582.0833 0.0 Q 608.5416 26.458332 582.0833 26.458332 Q 582.0833 52.916664 582.0833 52.916664 L 582.0833 52.916664 L 291.04166 52.916664 L 0.0 52.916664 L 0.0 26.458332 L 0.0 26.458332 L 238.12498 0.0 Q 476.24997 0.0 502.7083 0.0 z" svg:height="0.52916664mm" draw:style-name="style-1328" svg:viewBox="0.0 0.0 582.0833 52.916664" svg:width="5.820833mm" svg:x="304.00623mm" svg:y="175.68332mm"/>
          <draw:path svg:d="M 0.0 26.458332 L 26.458332 0.0 L 264.5833 0.0 L 529.1666 0.0 L 529.1666 0.0 L 529.1666 26.458332 L 529.1666 26.458332 Q 529.1666 26.458332 343.9583 52.916664 Q 158.74998 79.37499 79.37499 52.916664 Q 0.0 26.458332 0.0 26.458332 z" svg:height="0.52916664mm" draw:style-name="style-1329" svg:viewBox="0.0 0.0 529.1666 52.916664" svg:width="5.2916665mm" svg:x="247.65mm" svg:y="208.75624mm"/>
          <draw:path svg:d="M 52.916664 26.458332 L 52.916664 0.0 L 79.37499 0.0 L 105.83333 0.0 L 105.83333 105.83333 Q 79.37499 238.12498 79.37499 238.12498 L 79.37499 238.12498 L 52.916664 238.12498 Q 52.916664 238.12498 26.458332 185.20833 L 0.0 158.74998 L 52.916664 158.74998 Q 79.37499 158.74998 79.37499 132.29166 Q 79.37499 79.37499 52.916664 79.37499 Q 26.458332 79.37499 52.916664 26.458332 z" svg:height="2.38125mm" draw:style-name="style-1330" svg:viewBox="0.0 0.0 105.83333 238.12498" svg:width="1.0583333mm" svg:x="218.01666mm" svg:y="118.268745mm"/>
          <draw:path svg:d="M 185.20833 52.916664 L 211.66666 52.916664 L 238.12498 132.29166 Q 264.5833 211.66666 185.20833 238.12498 Q 105.83333 264.5833 105.83333 264.5833 Q 105.83333 264.5833 79.37499 264.5833 L 79.37499 264.5833 L 79.37499 264.5833 Q 52.916664 238.12498 26.458332 211.66666 Q 0.0 211.66666 0.0 158.74998 L 0.0 105.83333 L 52.916664 105.83333 Q 105.83333 105.83333 132.29166 26.458332 Q 158.74998 -52.916664 158.74998 0.0 Q 158.74998 52.916664 185.20833 52.916664 z" svg:height="2.6458333mm" draw:style-name="style-1331" svg:viewBox="0.0 0.0 238.12498 264.5833" svg:width="2.38125mm" svg:x="84.1375mm" svg:y="139.7mm"/>
          <draw:path svg:d="M 158.74998 26.458332 L 158.74998 0.0 L 211.66666 0.0 L 264.5833 0.0 L 264.5833 0.0 L 264.5833 0.0 L 264.5833 26.458332 L 264.5833 26.458332 L 291.04166 26.458332 L 291.04166 52.916664 L 291.04166 52.916664 L 317.49997 52.916664 L 317.49997 52.916664 L 317.49997 52.916664 L 317.49997 79.37499 L 317.49997 79.37499 L 343.9583 105.83333 L 343.9583 105.83333 L 370.41666 158.74998 Q 370.41666 185.20833 396.87497 211.66666 L 396.87497 264.5833 L 396.87497 317.49997 Q 396.87497 396.87497 343.9583 396.87497 L 291.04166 396.87497 L 291.04166 370.41666 Q 264.5833 370.41666 264.5833 370.41666 L 264.5833 370.41666 L 264.5833 370.41666 Q 264.5833 343.9583 238.12498 317.49997 Q 211.66666 264.5833 105.83333 211.66666 L 0.0 158.74998 L 0.0 132.29166 L 0.0 132.29166 L 79.37499 105.83333 Q 158.74998 52.916664 158.74998 26.458332 z M 317.49997 370.41666 Q 317.49997 370.41666 317.49997 343.9583 Q 317.49997 343.9583 317.49997 370.41666 Q 317.49997 370.41666 317.49997 370.41666 z" svg:height="3.9687498mm" draw:style-name="style-1332" svg:viewBox="0.0 0.0 396.87497 396.87497" svg:width="3.9687498mm" svg:x="209.54999mm" svg:y="122.76666mm"/>
          <draw:path svg:d="M 0.0 26.458332 L 0.0 0.0 L 52.916664 0.0 L 79.37499 0.0 L 105.83333 26.458332 Q 132.29166 52.916664 158.74998 79.37499 L 158.74998 79.37499 L 185.20833 105.83333 Q 211.66666 158.74998 211.66666 158.74998 L 238.12498 158.74998 L 238.12498 238.12498 Q 238.12498 317.49997 291.04166 291.04166 Q 317.49997 264.5833 343.9583 291.04166 L 343.9583 317.49997 L 343.9583 370.41666 L 343.9583 396.87497 L 317.49997 396.87497 L 317.49997 396.87497 L 317.49997 396.87497 Q 317.49997 370.41666 211.66666 370.41666 Q 132.29166 370.41666 132.29166 343.9583 L 132.29166 317.49997 L 132.29166 317.49997 Q 132.29166 317.49997 105.83333 291.04166 Q 52.916664 264.5833 26.458332 158.74998 L 0.0 26.458332 L 0.0 26.458332 z" svg:height="3.9687498mm" draw:style-name="style-1333" svg:viewBox="0.0 0.0 343.9583 396.87497" svg:width="3.439583mm" svg:x="216.42915mm" svg:y="119.06249mm"/>
          <draw:path svg:d="M 317.49997 26.458332 L 317.49997 52.916664 L 370.41666 52.916664 L 449.79166 52.916664 L 476.24997 26.458332 L 476.24997 26.458332 L 529.1666 52.916664 Q 608.5416 79.37499 608.5416 105.83333 L 608.5416 132.29166 L 582.0833 132.29166 Q 555.625 105.83333 502.7083 132.29166 Q 449.79166 132.29166 449.79166 158.74998 Q 423.3333 185.20833 423.3333 291.04166 Q 423.3333 396.87497 396.87497 396.87497 Q 370.41666 370.41666 370.41666 423.3333 Q 343.9583 449.79166 238.12498 449.79166 L 132.29166 449.79166 L 52.916664 449.79166 L 0.0 423.3333 L 0.0 423.3333 L 0.0 423.3333 L 26.458332 423.3333 L 52.916664 423.3333 L 52.916664 396.87497 L 52.916664 396.87497 L 26.458332 317.49997 L 26.458332 238.12498 L 105.83333 264.5833 Q 158.74998 264.5833 158.74998 185.20833 Q 158.74998 105.83333 185.20833 79.37499 Q 211.66666 52.916664 211.66666 52.916664 L 211.66666 52.916664 L 211.66666 52.916664 L 238.12498 52.916664 L 238.12498 52.916664 L 264.5833 52.916664 L 264.5833 52.916664 Q 264.5833 26.458332 238.12498 26.458332 L 238.12498 26.458332 L 264.5833 0.0 Q 317.49997 0.0 317.49997 26.458332 z" svg:height="4.497916mm" draw:style-name="style-1334" svg:viewBox="0.0 0.0 608.5416 449.79166" svg:width="6.0854163mm" svg:x="215.9mm" svg:y="147.10832mm"/>
          <draw:path svg:d="M 291.04166 79.37499 L 317.49997 0.0 L 317.49997 0.0 L 343.9583 0.0 L 423.3333 26.458332 Q 476.24997 26.458332 529.1666 26.458332 Q 608.5416 26.458332 634.99994 26.458332 Q 687.9166 26.458332 687.9166 26.458332 L 687.9166 26.458332 L 687.9166 52.916664 Q 687.9166 79.37499 740.8333 79.37499 Q 767.2916 79.37499 767.2916 132.29166 L 767.2916 158.74998 L 793.74994 158.74998 L 820.2083 158.74998 L 793.74994 185.20833 Q 793.74994 238.12498 687.9166 238.12498 Q 582.0833 238.12498 555.625 264.5833 L 529.1666 291.04166 L 582.0833 291.04166 L 661.4583 291.04166 L 661.4583 317.49997 L 661.4583 317.49997 L 529.1666 317.49997 Q 396.87497 343.9583 370.41666 370.41666 L 343.9583 423.3333 L 343.9583 370.41666 Q 317.49997 317.49997 291.04166 343.9583 L 238.12498 396.87497 L 211.66666 370.41666 L 185.20833 343.9583 L 105.83333 343.9583 L 52.916664 343.9583 L 26.458332 317.49997 L 0.0 291.04166 L 0.0 291.04166 L 0.0 291.04166 L 0.0 291.04166 L 0.0 264.5833 L 26.458332 264.5833 L 26.458332 238.12498 L 105.83333 238.12498 Q 211.66666 238.12498 238.12498 211.66666 Q 264.5833 185.20833 291.04166 79.37499 z" svg:height="4.233333mm" draw:style-name="style-1335" svg:viewBox="0.0 0.0 820.2083 423.3333" svg:width="8.202083mm" svg:x="43.92083mm" svg:y="129.91042mm"/>
          <draw:path svg:d="M 211.66666 0.0 L 211.66666 0.0 L 238.12498 0.0 L 238.12498 0.0 L 291.04166 52.916664 Q 343.9583 105.83333 291.04166 132.29166 Q 264.5833 132.29166 317.49997 158.74998 Q 396.87497 158.74998 396.87497 132.29166 Q 396.87497 105.83333 449.79166 79.37499 Q 502.7083 79.37499 502.7083 79.37499 L 502.7083 79.37499 L 502.7083 79.37499 L 502.7083 79.37499 L 529.1666 79.37499 L 529.1666 105.83333 L 555.625 105.83333 L 555.625 105.83333 L 582.0833 105.83333 Q 608.5416 79.37499 608.5416 105.83333 L 608.5416 105.83333 L 608.5416 132.29166 Q 582.0833 132.29166 608.5416 185.20833 Q 661.4583 185.20833 714.37494 211.66666 L 740.8333 211.66666 L 767.2916 211.66666 L 767.2916 211.66666 L 767.2916 238.12498 L 767.2916 264.5833 L 793.74994 264.5833 L 793.74994 291.04166 L 793.74994 291.04166 L 820.2083 291.04166 L 820.2083 291.04166 L 820.2083 291.04166 L 820.2083 291.04166 L 846.6666 291.04166 L 846.6666 291.04166 L 873.12494 291.04166 L 873.12494 291.04166 L 873.12494 291.04166 L 846.6666 317.49997 Q 820.2083 343.9583 793.74994 343.9583 Q 767.2916 343.9583 714.37494 343.9583 Q 661.4583 396.87497 608.5416 396.87497 L 582.0833 396.87497 L 555.625 423.3333 L 555.625 423.3333 L 502.7083 423.3333 Q 476.24997 449.79166 291.04166 449.79166 L 105.83333 449.79166 L 105.83333 423.3333 L 132.29166 423.3333 L 132.29166 423.3333 L 132.29166 396.87497 L 79.37499 396.87497 L 52.916664 396.87497 L 52.916664 370.41666 L 26.458332 370.41666 L 26.458332 370.41666 L 26.458332 343.9583 L 26.458332 343.9583 L 26.458332 343.9583 L 0.0 343.9583 L 0.0 343.9583 L 0.0 343.9583 L 26.458332 317.49997 L 26.458332 317.49997 L 26.458332 291.04166 L 79.37499 291.04166 Q 105.83333 291.04166 105.83333 264.5833 Q 132.29166 264.5833 105.83333 238.12498 L 79.37499 185.20833 L 79.37499 185.20833 L 79.37499 185.20833 L 79.37499 158.74998 L 79.37499 158.74998 L 105.83333 158.74998 L 105.83333 132.29166 L 132.29166 132.29166 Q 158.74998 132.29166 132.29166 79.37499 L 132.29166 26.458332 L 185.20833 26.458332 Q 211.66666 26.458332 211.66666 0.0 z M 476.24997 132.29166 Q 502.7083 132.29166 502.7083 132.29166 Q 502.7083 132.29166 502.7083 132.29166 Q 476.24997 132.29166 476.24997 132.29166 z" svg:height="4.497916mm" draw:style-name="style-1336" svg:viewBox="0.0 0.0 873.12494 449.79166" svg:width="8.73125mm" svg:x="26.722916mm" svg:y="211.40207mm"/>
          <draw:path svg:d="M 52.916664 26.458332 L 52.916664 0.0 L 132.29166 0.0 Q 211.66666 26.458332 211.66666 26.458332 L 238.12498 26.458332 L 370.41666 132.29166 Q 529.1666 211.66666 529.1666 238.12498 L 529.1666 238.12498 L 449.79166 291.04166 Q 370.41666 343.9583 370.41666 449.79166 Q 370.41666 555.625 449.79166 555.625 Q 529.1666 555.625 529.1666 529.1666 L 529.1666 529.1666 L 608.5416 529.1666 Q 687.9166 555.625 687.9166 555.625 L 687.9166 555.625 L 687.9166 555.625 L 687.9166 555.625 L 687.9166 582.0833 Q 687.9166 582.0833 714.37494 608.5416 L 714.37494 661.4583 L 714.37494 661.4583 Q 687.9166 661.4583 687.9166 661.4583 Q 687.9166 661.4583 608.5416 687.9166 Q 529.1666 714.37494 502.7083 714.37494 L 476.24997 740.8333 L 476.24997 740.8333 L 476.24997 767.2916 L 476.24997 767.2916 Q 476.24997 767.2916 449.79166 926.0416 L 423.3333 1058.3333 L 423.3333 1058.3333 L 423.3333 1084.7916 L 396.87497 1084.7916 L 370.41666 1084.7916 L 370.41666 1111.25 L 370.41666 1111.25 L 343.9583 1111.25 L 343.9583 1137.7083 L 317.49997 1137.7083 L 264.5833 1137.7083 L 264.5833 1137.7083 L 238.12498 1137.7083 L 238.12498 1137.7083 L 211.66666 1137.7083 L 211.66666 1137.7083 L 211.66666 1137.7083 L 211.66666 1111.25 L 211.66666 1111.25 L 185.20833 1084.7916 L 158.74998 1058.3333 L 158.74998 952.49994 L 158.74998 846.6666 L 158.74998 846.6666 Q 158.74998 846.6666 185.20833 608.5416 L 185.20833 370.41666 L 185.20833 291.04166 L 185.20833 238.12498 L 185.20833 238.12498 Q 158.74998 211.66666 132.29166 158.74998 L 79.37499 105.83333 L 105.83333 105.83333 Q 132.29166 79.37499 52.916664 79.37499 L 0.0 52.916664 L 0.0 52.916664 Q 26.458332 26.458332 52.916664 26.458332 z M 317.49997 291.04166 Q 317.49997 264.5833 343.9583 291.04166 Q 343.9583 317.49997 317.49997 291.04166 Q 317.49997 291.04166 317.49997 291.04166 z" svg:height="11.377083mm" draw:style-name="style-1337" svg:viewBox="0.0 0.0 714.37494 1137.7083" svg:width="7.1437497mm" svg:x="112.18333mm" svg:y="134.67291mm"/>
          <draw:path svg:d="M 1084.7916 26.458332 L 1190.6249 26.458332 L 1190.6249 26.458332 Q 1190.6249 26.458332 1217.0833 0.0 L 1217.0833 0.0 L 1243.5416 0.0 Q 1243.5416 26.458332 1269.9999 52.916664 Q 1296.4583 105.83333 1508.1249 105.83333 Q 1719.7916 105.83333 1719.7916 158.74998 Q 1719.7916 185.20833 1746.2499 185.20833 L 1746.2499 185.20833 L 1746.2499 476.24997 L 1746.2499 767.2916 L 1084.7916 767.2916 L 423.3333 767.2916 L 423.3333 767.2916 L 423.3333 740.8333 L 370.41666 740.8333 L 317.49997 740.8333 L 317.49997 714.37494 L 291.04166 714.37494 L 291.04166 714.37494 L 291.04166 687.9166 L 291.04166 687.9166 L 291.04166 687.9166 L 264.5833 634.99994 Q 238.12498 608.5416 185.20833 634.99994 Q 132.29166 634.99994 132.29166 608.5416 Q 132.29166 582.0833 105.83333 555.625 L 79.37499 529.1666 L 79.37499 529.1666 L 79.37499 529.1666 L 52.916664 529.1666 L 52.916664 529.1666 L 52.916664 502.7083 L 79.37499 502.7083 L 79.37499 502.7083 L 79.37499 476.24997 L 52.916664 476.24997 L 26.458332 476.24997 L 26.458332 449.79166 L 26.458332 423.3333 L 0.0 423.3333 L 0.0 423.3333 L 0.0 423.3333 L 0.0 423.3333 L 0.0 396.87497 L 26.458332 396.87497 L 26.458332 396.87497 L 26.458332 370.41666 L 185.20833 370.41666 Q 317.49997 317.49997 370.41666 264.5833 Q 449.79166 211.66666 423.3333 158.74998 Q 423.3333 132.29166 555.625 105.83333 Q 661.4583 105.83333 634.99994 79.37499 Q 608.5416 52.916664 687.9166 26.458332 Q 767.2916 0.0 873.12494 0.0 Q 1005.4166 0.0 1084.7916 26.458332 z" svg:height="7.6729164mm" draw:style-name="style-1338" svg:viewBox="0.0 0.0 1746.2499 767.2916" svg:width="17.4625mm" svg:x="295.53958mm" svg:y="215.9mm"/>
          <draw:path svg:d="M 132.29166 26.458332 L 238.12498 0.0 L 423.3333 0.0 L 608.5416 0.0 L 608.5416 0.0 Q 608.5416 0.0 582.0833 26.458332 Q 555.625 52.916664 555.625 132.29166 Q 555.625 211.66666 502.7083 211.66666 L 423.3333 185.20833 L 423.3333 264.5833 L 449.79166 343.9583 L 449.79166 343.9583 L 449.79166 370.41666 L 423.3333 370.41666 L 396.87497 370.41666 L 396.87497 370.41666 L 370.41666 370.41666 L 370.41666 370.41666 Q 343.9583 343.9583 343.9583 370.41666 L 343.9583 370.41666 L 343.9583 370.41666 L 317.49997 370.41666 L 317.49997 370.41666 Q 291.04166 343.9583 264.5833 211.66666 Q 211.66666 105.83333 132.29166 79.37499 L 79.37499 52.916664 L 26.458332 52.916664 L 0.0 52.916664 L 0.0 26.458332 L 0.0 26.458332 L 132.29166 26.458332 z" svg:height="3.7041664mm" draw:style-name="style-1339" svg:viewBox="0.0 0.0 608.5416 370.41666" svg:width="6.0854163mm" svg:x="211.93124mm" svg:y="147.6375mm"/>
          <draw:path svg:d="M 26.458332 52.916664 L 52.916664 0.0 L 79.37499 0.0 L 105.83333 0.0 L 79.37499 26.458332 Q 79.37499 26.458332 132.29166 52.916664 Q 185.20833 79.37499 185.20833 132.29166 L 185.20833 185.20833 L 132.29166 185.20833 L 52.916664 185.20833 L 26.458332 185.20833 L 26.458332 185.20833 L 26.458332 185.20833 Q 26.458332 158.74998 0.0 158.74998 L 0.0 158.74998 L 0.0 132.29166 Q 26.458332 105.83333 26.458332 52.916664 z" svg:height="1.8520832mm" draw:style-name="style-1340" svg:viewBox="0.0 0.0 185.20833 185.20833" svg:width="1.8520832mm" svg:x="115.62291mm" svg:y="116.681244mm"/>
          <draw:path svg:d="M 529.1666 26.458332 L 555.625 26.458332 L 555.625 26.458332 Q 555.625 52.916664 502.7083 52.916664 L 449.79166 52.916664 L 264.5833 52.916664 Q 52.916664 52.916664 26.458332 52.916664 L 0.0 52.916664 L 26.458332 26.458332 Q 52.916664 0.0 291.04166 0.0 Q 529.1666 0.0 529.1666 26.458332 z" svg:height="0.52916664mm" draw:style-name="style-1341" svg:viewBox="0.0 0.0 555.625 52.916664" svg:width="5.5562496mm" svg:x="146.04999mm" svg:y="210.07916mm"/>
          <draw:path svg:d="M 0.0 79.37499 L 26.458332 0.0 L 52.916664 26.458332 Q 105.83333 79.37499 105.83333 52.916664 Q 105.83333 52.916664 132.29166 52.916664 L 132.29166 26.458332 L 132.29166 26.458332 L 158.74998 26.458332 L 158.74998 52.916664 Q 158.74998 79.37499 211.66666 79.37499 L 264.5833 79.37499 L 238.12498 105.83333 Q 211.66666 132.29166 158.74998 132.29166 L 105.83333 185.20833 L 105.83333 185.20833 L 105.83333 185.20833 L 105.83333 185.20833 L 79.37499 185.20833 L 52.916664 185.20833 L 26.458332 185.20833 L 0.0 158.74998 Q -52.916664 132.29166 0.0 79.37499 z" svg:height="1.8520832mm" draw:style-name="style-1342" svg:viewBox="0.0 0.0 264.5833 185.20833" svg:width="2.6458333mm" svg:x="200.025mm" svg:y="168.0104mm"/>
          <draw:path svg:d="M 0.0 0.0 L 0.0 0.0 L 26.458332 0.0 Q 52.916664 0.0 52.916664 26.458332 Q 52.916664 52.916664 79.37499 52.916664 Q 105.83333 52.916664 238.12498 211.66666 Q 396.87497 396.87497 396.87497 423.3333 L 396.87497 449.79166 L 423.3333 449.79166 L 423.3333 476.24997 L 449.79166 476.24997 L 476.24997 476.24997 L 476.24997 502.7083 Q 476.24997 529.1666 502.7083 529.1666 Q 529.1666 529.1666 529.1666 555.625 L 555.625 582.0833 L 555.625 582.0833 L 555.625 582.0833 L 608.5416 608.5416 Q 661.4583 634.99994 661.4583 687.9166 Q 661.4583 740.8333 714.37494 793.74994 Q 714.37494 820.2083 740.8333 820.2083 L 740.8333 846.6666 L 740.8333 846.6666 L 767.2916 846.6666 L 767.2916 846.6666 L 767.2916 846.6666 L 767.2916 873.12494 L 767.2916 873.12494 L 793.74994 899.5833 L 820.2083 926.0416 L 820.2083 926.0416 L 820.2083 952.49994 L 820.2083 952.49994 L 820.2083 952.49994 L 846.6666 978.95825 L 846.6666 1005.4166 L 820.2083 1005.4166 L 820.2083 1005.4166 L 820.2083 978.95825 L 820.2083 978.95825 L 793.74994 978.95825 L 793.74994 952.49994 L 767.2916 952.49994 L 740.8333 952.49994 L 740.8333 899.5833 L 740.8333 873.12494 L 714.37494 873.12494 L 687.9166 873.12494 L 687.9166 846.6666 Q 661.4583 820.2083 608.5416 740.8333 Q 529.1666 687.9166 476.24997 608.5416 Q 449.79166 529.1666 317.49997 370.41666 Q 185.20833 211.66666 158.74998 211.66666 Q 132.29166 211.66666 105.83333 158.74998 L 79.37499 105.83333 L 79.37499 105.83333 Q 52.916664 105.83333 52.916664 79.37499 L 52.916664 79.37499 L 26.458332 79.37499 Q 26.458332 52.916664 26.458332 52.916664 L 26.458332 52.916664 L 26.458332 52.916664 Q 0.0 52.916664 0.0 26.458332 L 0.0 26.458332 L 0.0 0.0 z" svg:height="10.054166mm" draw:style-name="style-1343" svg:viewBox="0.0 0.0 846.6666 1005.4166" svg:width="8.466666mm" svg:x="194.46873mm" svg:y="136.525mm"/>
          <draw:path svg:d="M 846.6666 158.74998 L 899.5833 158.74998 L 899.5833 158.74998 Q 899.5833 185.20833 873.12494 185.20833 Q 846.6666 185.20833 634.99994 238.12498 L 396.87497 238.12498 L 370.41666 264.5833 Q 343.9583 264.5833 343.9583 291.04166 Q 370.41666 317.49997 370.41666 317.49997 L 370.41666 291.04166 L 370.41666 291.04166 L 370.41666 291.04166 L 396.87497 343.9583 L 423.3333 370.41666 L 423.3333 370.41666 L 423.3333 370.41666 L 423.3333 370.41666 Q 423.3333 396.87497 370.41666 370.41666 Q 291.04166 370.41666 264.5833 396.87497 L 264.5833 449.79166 L 238.12498 449.79166 L 211.66666 449.79166 L 211.66666 449.79166 L 185.20833 449.79166 L 185.20833 476.24997 Q 158.74998 476.24997 158.74998 449.79166 Q 158.74998 423.3333 132.29166 423.3333 Q 105.83333 423.3333 105.83333 396.87497 L 105.83333 370.41666 L 105.83333 370.41666 L 105.83333 343.9583 L 105.83333 343.9583 L 105.83333 343.9583 L 132.29166 343.9583 L 132.29166 343.9583 L 158.74998 317.49997 L 211.66666 317.49997 L 264.5833 317.49997 L 291.04166 317.49997 L 291.04166 291.04166 L 264.5833 264.5833 L 264.5833 264.5833 L 264.5833 264.5833 L 211.66666 264.5833 Q 185.20833 238.12498 158.74998 238.12498 Q 105.83333 211.66666 79.37499 185.20833 L 52.916664 185.20833 L 26.458332 158.74998 L 0.0 158.74998 L 0.0 158.74998 L 0.0 132.29166 L 79.37499 132.29166 L 158.74998 132.29166 L 317.49997 105.83333 Q 476.24997 79.37499 476.24997 52.916664 Q 502.7083 26.458332 529.1666 0.0 L 555.625 0.0 L 634.99994 0.0 Q 687.9166 0.0 714.37494 26.458332 Q 740.8333 79.37499 793.74994 79.37499 Q 846.6666 79.37499 820.2083 105.83333 Q 793.74994 105.83333 793.74994 132.29166 Q 793.74994 158.74998 846.6666 158.74998 z" svg:height="4.7625mm" draw:style-name="style-1344" svg:viewBox="0.0 0.0 899.5833 476.24997" svg:width="8.995832mm" svg:x="296.8625mm" svg:y="170.12708mm"/>
          <draw:path svg:d="M 343.9583 0.0 L 343.9583 0.0 L 396.87497 26.458332 Q 423.3333 52.916664 502.7083 52.916664 L 582.0833 52.916664 L 634.99994 52.916664 Q 687.9166 52.916664 661.4583 79.37499 Q 661.4583 105.83333 661.4583 132.29166 L 661.4583 132.29166 L 661.4583 132.29166 L 634.99994 158.74998 L 634.99994 158.74998 L 634.99994 158.74998 L 608.5416 158.74998 Q 582.0833 158.74998 529.1666 158.74998 Q 449.79166 158.74998 396.87497 158.74998 Q 343.9583 158.74998 343.9583 185.20833 Q 343.9583 211.66666 291.04166 185.20833 Q 238.12498 158.74998 185.20833 158.74998 L 105.83333 185.20833 L 105.83333 158.74998 L 79.37499 158.74998 L 79.37499 158.74998 L 79.37499 158.74998 L 79.37499 158.74998 L 79.37499 132.29166 L 52.916664 132.29166 L 52.916664 105.83333 L 52.916664 105.83333 L 79.37499 105.83333 L 79.37499 105.83333 L 79.37499 105.83333 L 79.37499 79.37499 L 79.37499 79.37499 L 105.83333 79.37499 L 105.83333 52.916664 L 79.37499 52.916664 L 26.458332 52.916664 L 26.458332 52.916664 L 0.0 52.916664 L 79.37499 26.458332 L 132.29166 26.458332 L 238.12498 26.458332 Q 317.49997 0.0 343.9583 0.0 z M 476.24997 105.83333 Q 476.24997 105.83333 476.24997 79.37499 Q 502.7083 79.37499 502.7083 105.83333 Q 502.7083 105.83333 476.24997 105.83333 z" svg:height="1.8520832mm" draw:style-name="style-1345" svg:viewBox="0.0 0.0 661.4583 185.20833" svg:width="6.614583mm" svg:x="196.5854mm" svg:y="120.12083mm"/>
          <draw:path svg:d="M 0.0 26.458332 L 26.458332 0.0 L 158.74998 0.0 L 317.49997 0.0 L 449.79166 0.0 L 582.0833 0.0 L 582.0833 0.0 Q 582.0833 26.458332 476.24997 79.37499 L 370.41666 132.29166 L 238.12498 132.29166 Q 105.83333 132.29166 105.83333 105.83333 L 105.83333 105.83333 L 105.83333 105.83333 Q 132.29166 79.37499 132.29166 79.37499 Q 158.74998 79.37499 52.916664 52.916664 Q -26.458332 26.458332 0.0 26.458332 z" svg:height="1.3229166mm" draw:style-name="style-1346" svg:viewBox="0.0 0.0 582.0833 132.29166" svg:width="5.820833mm" svg:x="125.94166mm" svg:y="161.66042mm"/>
          <draw:path svg:d="M 105.83333 0.0 L 158.74998 0.0 L 185.20833 0.0 Q 211.66666 0.0 211.66666 26.458332 Q 211.66666 52.916664 264.5833 79.37499 Q 317.49997 79.37499 291.04166 79.37499 Q 264.5833 105.83333 264.5833 132.29166 L 264.5833 158.74998 L 264.5833 158.74998 Q 264.5833 185.20833 211.66666 185.20833 L 185.20833 185.20833 L 105.83333 158.74998 L 0.0 158.74998 L 0.0 132.29166 Q 0.0 105.83333 26.458332 105.83333 Q 52.916664 105.83333 52.916664 52.916664 Q 52.916664 26.458332 105.83333 0.0 z" svg:height="1.8520832mm" draw:style-name="style-1347" svg:viewBox="0.0 0.0 291.04166 185.20833" svg:width="2.9104166mm" svg:x="248.70831mm" svg:y="159.54375mm"/>
          <draw:path svg:d="M 396.87497 0.0 L 449.79166 0.0 L 449.79166 0.0 L 476.24997 0.0 L 476.24997 0.0 Q 476.24997 0.0 502.7083 26.458332 L 529.1666 52.916664 L 529.1666 52.916664 L 502.7083 52.916664 L 502.7083 79.37499 L 502.7083 105.83333 L 529.1666 105.83333 L 529.1666 105.83333 L 529.1666 132.29166 L 555.625 132.29166 L 555.625 132.29166 L 555.625 158.74998 L 608.5416 185.20833 Q 634.99994 238.12498 661.4583 238.12498 Q 714.37494 264.5833 740.8333 264.5833 L 767.2916 264.5833 L 767.2916 291.04166 Q 767.2916 317.49997 714.37494 317.49997 Q 661.4583 343.9583 661.4583 370.41666 L 661.4583 396.87497 L 661.4583 396.87497 Q 661.4583 423.3333 555.625 423.3333 Q 449.79166 423.3333 343.9583 423.3333 Q 211.66666 370.41666 158.74998 396.87497 Q 105.83333 423.3333 105.83333 396.87497 Q 79.37499 370.41666 79.37499 396.87497 L 79.37499 423.3333 L 52.916664 423.3333 L 52.916664 423.3333 L 26.458332 423.3333 L 26.458332 423.3333 L 26.458332 423.3333 L 26.458332 423.3333 L 26.458332 423.3333 L 26.458332 396.87497 L 0.0 396.87497 L 0.0 396.87497 L 0.0 370.41666 L 0.0 343.9583 L 0.0 317.49997 L 26.458332 264.5833 L 26.458332 264.5833 L 26.458332 264.5833 L 26.458332 238.12498 L 26.458332 238.12498 L 26.458332 211.66666 L 26.458332 185.20833 L 26.458332 185.20833 L 26.458332 211.66666 L 26.458332 211.66666 L 26.458332 211.66666 L 26.458332 158.74998 L 26.458332 132.29166 L 26.458332 105.83333 L 26.458332 79.37499 L 0.0 79.37499 L 0.0 52.916664 L 26.458332 52.916664 Q 79.37499 52.916664 79.37499 26.458332 L 79.37499 26.458332 L 185.20833 26.458332 Q 317.49997 0.0 396.87497 0.0 z" svg:height="4.233333mm" draw:style-name="style-1348" svg:viewBox="0.0 0.0 767.2916 423.3333" svg:width="7.6729164mm" svg:x="33.072914mm" svg:y="177.79999mm"/>
          <draw:path svg:d="M 79.37499 0.0 L 79.37499 0.0 L 105.83333 0.0 L 132.29166 0.0 L 132.29166 0.0 Q 158.74998 0.0 238.12498 0.0 L 317.49997 0.0 L 317.49997 0.0 Q 317.49997 0.0 343.9583 26.458332 L 343.9583 26.458332 L 343.9583 52.916664 Q 370.41666 105.83333 343.9583 105.83333 Q 317.49997 105.83333 317.49997 132.29166 Q 317.49997 158.74998 291.04166 158.74998 Q 264.5833 158.74998 264.5833 185.20833 L 264.5833 185.20833 L 158.74998 185.20833 L 52.916664 185.20833 L 52.916664 185.20833 Q 52.916664 158.74998 79.37499 158.74998 Q 105.83333 158.74998 132.29166 105.83333 Q 132.29166 52.916664 79.37499 52.916664 L 0.0 26.458332 L 26.458332 26.458332 Q 79.37499 0.0 79.37499 0.0 z" svg:height="1.8520832mm" draw:style-name="style-1349" svg:viewBox="0.0 0.0 343.9583 185.20833" svg:width="3.439583mm" svg:x="130.96875mm" svg:y="100.0125mm"/>
          <draw:path svg:d="M 211.66666 0.0 L 291.04166 0.0 L 264.5833 26.458332 Q 238.12498 52.916664 291.04166 52.916664 Q 343.9583 79.37499 370.41666 105.83333 Q 396.87497 158.74998 476.24997 158.74998 Q 555.625 158.74998 555.625 185.20833 L 555.625 211.66666 L 555.625 238.12498 L 555.625 264.5833 L 555.625 291.04166 L 555.625 317.49997 L 529.1666 317.49997 L 502.7083 317.49997 L 502.7083 343.9583 L 502.7083 343.9583 L 529.1666 343.9583 L 529.1666 370.41666 L 529.1666 370.41666 L 555.625 370.41666 L 555.625 370.41666 L 555.625 370.41666 L 555.625 343.9583 L 555.625 343.9583 L 582.0833 343.9583 L 582.0833 370.41666 L 582.0833 370.41666 L 608.5416 370.41666 L 608.5416 370.41666 L 608.5416 370.41666 L 502.7083 396.87497 Q 423.3333 423.3333 396.87497 423.3333 L 396.87497 423.3333 L 396.87497 423.3333 Q 396.87497 396.87497 343.9583 343.9583 Q 317.49997 291.04166 264.5833 317.49997 Q 211.66666 317.49997 211.66666 343.9583 Q 211.66666 370.41666 132.29166 370.41666 L 26.458332 370.41666 L 26.458332 370.41666 L 26.458332 343.9583 L 0.0 343.9583 L 0.0 317.49997 L 26.458332 317.49997 L 52.916664 317.49997 L 52.916664 291.04166 L 79.37499 291.04166 L 79.37499 264.5833 L 79.37499 238.12498 L 79.37499 238.12498 L 79.37499 238.12498 L 105.83333 211.66666 L 132.29166 158.74998 L 132.29166 105.83333 L 132.29166 52.916664 L 132.29166 26.458332 Q 132.29166 0.0 211.66666 0.0 z" svg:height="4.233333mm" draw:style-name="style-1350" svg:viewBox="0.0 0.0 608.5416 423.3333" svg:width="6.0854163mm" svg:x="124.08958mm" svg:y="67.73333mm"/>
          <draw:path svg:d="M 105.83333 0.0 L 185.20833 0.0 L 211.66666 0.0 Q 264.5833 0.0 264.5833 26.458332 L 291.04166 26.458332 L 291.04166 26.458332 Q 291.04166 52.916664 317.49997 52.916664 L 317.49997 52.916664 L 264.5833 79.37499 Q 238.12498 105.83333 264.5833 132.29166 Q 317.49997 158.74998 317.49997 158.74998 L 317.49997 158.74998 L 291.04166 158.74998 Q 264.5833 158.74998 264.5833 185.20833 L 238.12498 185.20833 L 211.66666 185.20833 Q 211.66666 211.66666 211.66666 211.66666 L 211.66666 211.66666 L 211.66666 211.66666 L 185.20833 211.66666 L 158.74998 211.66666 L 158.74998 211.66666 L 158.74998 211.66666 Q 158.74998 185.20833 79.37499 105.83333 L 0.0 52.916664 L 0.0 26.458332 Q 0.0 0.0 105.83333 0.0 z" svg:height="2.1166666mm" draw:style-name="style-1351" svg:viewBox="0.0 0.0 317.49997 211.66666" svg:width="3.1749997mm" svg:x="222.77916mm" svg:y="118.00416mm"/>
          <draw:path svg:d="M 105.83333 0.0 L 132.29166 0.0 L 211.66666 0.0 L 264.5833 0.0 L 343.9583 0.0 L 423.3333 0.0 L 555.625 52.916664 Q 687.9166 79.37499 687.9166 105.83333 L 687.9166 105.83333 L 714.37494 132.29166 Q 740.8333 158.74998 740.8333 158.74998 L 740.8333 158.74998 L 873.12494 185.20833 Q 1005.4166 211.66666 1243.5416 185.20833 L 1481.6666 185.20833 L 1481.6666 211.66666 L 1481.6666 238.12498 L 1508.1249 238.12498 L 1508.1249 264.5833 L 1534.5833 264.5833 L 1561.0416 264.5833 L 1561.0416 291.04166 L 1561.0416 317.49997 L 1534.5833 317.49997 L 1534.5833 317.49997 L 1534.5833 343.9583 L 1534.5833 343.9583 L 1534.5833 343.9583 Q 1534.5833 370.41666 1269.9999 370.41666 L 1005.4166 396.87497 L 793.74994 396.87497 L 555.625 396.87497 L 555.625 370.41666 Q 529.1666 370.41666 529.1666 370.41666 Q 529.1666 343.9583 423.3333 317.49997 Q 343.9583 264.5833 238.12498 211.66666 L 132.29166 158.74998 L 132.29166 185.20833 L 105.83333 185.20833 L 105.83333 185.20833 L 105.83333 211.66666 L 105.83333 211.66666 L 105.83333 211.66666 L 79.37499 185.20833 L 79.37499 158.74998 L 52.916664 158.74998 Q 26.458332 158.74998 0.0 105.83333 L 0.0 26.458332 L 26.458332 26.458332 Q 52.916664 0.0 105.83333 0.0 z" svg:height="3.9687498mm" draw:style-name="style-1352" svg:viewBox="0.0 0.0 1561.0416 396.87497" svg:width="15.610415mm" svg:x="188.38332mm" svg:y="157.69167mm"/>
          <draw:path svg:d="M 582.0833 26.458332 L 634.99994 26.458332 L 634.99994 26.458332 L 661.4583 26.458332 L 661.4583 26.458332 L 661.4583 26.458332 L 687.9166 26.458332 L 714.37494 26.458332 L 714.37494 26.458332 L 714.37494 26.458332 L 687.9166 26.458332 L 687.9166 26.458332 L 661.4583 52.916664 L 634.99994 79.37499 L 634.99994 79.37499 L 661.4583 79.37499 L 661.4583 79.37499 L 661.4583 79.37499 L 820.2083 132.29166 Q 978.95825 185.20833 1058.3333 185.20833 Q 1137.7083 238.12498 1190.6249 238.12498 L 1243.5416 238.12498 L 1243.5416 238.12498 Q 1243.5416 238.12498 1243.5416 264.5833 Q 1243.5416 291.04166 1137.7083 291.04166 L 1031.875 317.49997 L 1031.875 317.49997 Q 1005.4166 291.04166 978.95825 291.04166 Q 926.0416 264.5833 926.0416 291.04166 Q 899.5833 291.04166 873.12494 317.49997 Q 846.6666 343.9583 661.4583 343.9583 Q 476.24997 343.9583 449.79166 370.41666 Q 449.79166 396.87497 423.3333 396.87497 Q 396.87497 396.87497 370.41666 396.87497 Q 343.9583 396.87497 291.04166 396.87497 Q 264.5833 396.87497 238.12498 423.3333 Q 238.12498 449.79166 211.66666 449.79166 L 185.20833 449.79166 L 158.74998 476.24997 L 132.29166 476.24997 L 132.29166 449.79166 Q 132.29166 396.87497 132.29166 396.87497 L 132.29166 370.41666 L 132.29166 370.41666 L 132.29166 343.9583 L 132.29166 343.9583 L 132.29166 343.9583 L 132.29166 343.9583 L 132.29166 317.49997 L 132.29166 291.04166 L 132.29166 264.5833 L 105.83333 264.5833 L 105.83333 238.12498 L 79.37499 238.12498 L 52.916664 238.12498 L 26.458332 264.5833 L 0.0 264.5833 L 0.0 238.12498 L 0.0 211.66666 L 26.458332 211.66666 L 79.37499 185.20833 L 79.37499 185.20833 L 79.37499 185.20833 L 52.916664 185.20833 L 52.916664 185.20833 L 52.916664 158.74998 L 79.37499 158.74998 L 79.37499 132.29166 L 79.37499 132.29166 L 79.37499 132.29166 L 79.37499 132.29166 L 211.66666 105.83333 Q 317.49997 79.37499 343.9583 52.916664 Q 343.9583 26.458332 343.9583 0.0 L 370.41666 0.0 L 423.3333 0.0 Q 476.24997 -26.458332 502.7083 0.0 Q 529.1666 26.458332 582.0833 26.458332 z" svg:height="4.7625mm" draw:style-name="style-1353" svg:viewBox="0.0 0.0 1243.5416 476.24997" svg:width="12.435416mm" svg:x="189.17708mm" svg:y="177.00624mm"/>
          <draw:path svg:d="M 132.29166 0.0 L 158.74998 0.0 L 158.74998 79.37499 Q 158.74998 132.29166 158.74998 238.12498 L 158.74998 317.49997 L 158.74998 396.87497 Q 158.74998 449.79166 105.83333 449.79166 Q 79.37499 449.79166 79.37499 502.7083 Q 52.916664 529.1666 52.916664 529.1666 L 52.916664 529.1666 L 52.916664 502.7083 Q 52.916664 449.79166 26.458332 370.41666 Q 26.458332 291.04166 0.0 238.12498 L 0.0 211.66666 L 0.0 185.20833 L 0.0 185.20833 L 26.458332 185.20833 L 26.458332 185.20833 L 26.458332 211.66666 L 52.916664 211.66666 L 52.916664 158.74998 L 52.916664 105.83333 L 52.916664 79.37499 L 52.916664 79.37499 L 52.916664 52.916664 L 52.916664 26.458332 L 79.37499 26.458332 L 79.37499 26.458332 L 105.83333 26.458332 Q 105.83333 26.458332 132.29166 0.0 z" svg:height="5.2916665mm" draw:style-name="style-1354" svg:viewBox="0.0 0.0 158.74998 529.1666" svg:width="1.5874999mm" svg:x="109.00833mm" svg:y="107.68541mm"/>
          <draw:path svg:d="M 396.87497 52.916664 L 396.87497 0.0 L 449.79166 26.458332 Q 476.24997 52.916664 502.7083 105.83333 Q 502.7083 132.29166 582.0833 132.29166 Q 634.99994 132.29166 634.99994 158.74998 Q 634.99994 185.20833 661.4583 211.66666 L 661.4583 238.12498 L 661.4583 238.12498 Q 634.99994 238.12498 634.99994 264.5833 Q 634.99994 264.5833 555.625 291.04166 Q 502.7083 317.49997 476.24997 291.04166 Q 476.24997 264.5833 449.79166 317.49997 Q 423.3333 343.9583 423.3333 317.49997 Q 423.3333 291.04166 396.87497 343.9583 Q 370.41666 396.87497 317.49997 396.87497 Q 238.12498 396.87497 238.12498 370.41666 Q 211.66666 343.9583 185.20833 370.41666 L 158.74998 423.3333 L 158.74998 423.3333 Q 132.29166 423.3333 105.83333 343.9583 L 52.916664 264.5833 L 79.37499 264.5833 L 79.37499 264.5833 L 52.916664 238.12498 L 0.0 238.12498 L 0.0 211.66666 L 0.0 185.20833 L 105.83333 185.20833 Q 185.20833 185.20833 158.74998 132.29166 L 132.29166 79.37499 L 264.5833 105.83333 Q 396.87497 105.83333 396.87497 52.916664 z" svg:height="4.233333mm" draw:style-name="style-1355" svg:viewBox="0.0 0.0 661.4583 423.3333" svg:width="6.614583mm" svg:x="77.7875mm" svg:y="112.18333mm"/>
          <draw:path svg:d="M 873.12494 0.0 L 952.49994 0.0 L 1031.875 26.458332 Q 1084.7916 52.916664 1084.7916 105.83333 Q 1084.7916 132.29166 1084.7916 185.20833 Q 1084.7916 185.20833 1349.3749 238.12498 Q 1613.9583 291.04166 1772.7083 238.12498 Q 1957.9165 238.12498 2037.2915 211.66666 L 2116.6665 211.66666 L 2090.2083 238.12498 Q 2090.2083 291.04166 2116.6665 291.04166 Q 2143.125 291.04166 2143.125 317.49997 L 2143.125 343.9583 L 2381.2498 317.49997 Q 2619.3748 291.04166 2645.8333 291.04166 L 2672.2915 291.04166 L 2778.1248 317.49997 Q 2910.4165 343.9583 2936.8748 343.9583 L 2989.7915 343.9583 L 3016.2498 370.41666 L 3042.7083 370.41666 L 3042.7083 370.41666 L 3042.7083 370.41666 L 3069.1665 343.9583 L 3069.1665 291.04166 L 3095.6248 291.04166 L 3122.0833 291.04166 L 3201.4583 317.49997 L 3254.3748 343.9583 L 3254.3748 343.9583 L 3254.3748 343.9583 L 3280.8333 343.9583 L 3280.8333 343.9583 L 3307.2915 343.9583 L 3307.2915 343.9583 L 3307.2915 343.9583 L 3307.2915 343.9583 L 3333.7498 370.41666 L 3360.2083 396.87497 L 3360.2083 396.87497 L 3360.2083 396.87497 L 3360.2083 423.3333 L 3360.2083 423.3333 L 3386.6665 423.3333 L 3386.6665 449.79166 L 3413.1248 449.79166 L 3413.1248 449.79166 L 3413.1248 449.79166 L 3413.1248 449.79166 L 3413.1248 476.24997 L 3413.1248 476.24997 L 3386.6665 476.24997 L 3386.6665 502.7083 L 3280.8333 529.1666 Q 3148.5415 555.625 3174.9998 582.0833 Q 3201.4583 608.5416 3148.5415 634.99994 Q 3095.6248 687.9166 3095.6248 687.9166 Q 3095.6248 714.37494 3095.6248 714.37494 L 3095.6248 714.37494 L 3069.1665 740.8333 L 3069.1665 767.2916 L 3095.6248 793.74994 Q 3148.5415 820.2083 3095.6248 873.12494 Q 3095.6248 926.0416 3069.1665 926.0416 L 3069.1665 952.49994 L 3042.7083 952.49994 Q 3016.2498 978.95825 2725.2083 978.95825 L 2434.1665 1005.4166 L 2434.1665 1005.4166 Q 2407.7083 1005.4166 2090.2083 1005.4166 Q 1772.7083 1005.4166 1508.1249 1031.875 L 1269.9999 1084.7916 L 1269.9999 1084.7916 L 1269.9999 1111.25 L 1269.9999 1111.25 Q 1269.9999 1137.7083 1243.5416 1137.7083 L 1243.5416 1137.7083 L 1243.5416 1137.7083 Q 1217.0833 1137.7083 1190.6249 1111.25 Q 1137.7083 1084.7916 1137.7083 1058.3333 Q 1137.7083 1031.875 1031.875 1031.875 Q 926.0416 1031.875 740.8333 1005.4166 Q 555.625 978.95825 529.1666 926.0416 Q 502.7083 873.12494 449.79166 873.12494 L 370.41666 873.12494 L 370.41666 873.12494 Q 396.87497 846.6666 291.04166 767.2916 L 185.20833 714.37494 L 132.29166 714.37494 L 79.37499 714.37494 L 79.37499 714.37494 L 79.37499 714.37494 L 52.916664 714.37494 L 52.916664 714.37494 L 26.458332 714.37494 L 26.458332 714.37494 L 26.458332 714.37494 L 26.458332 714.37494 L 0.0 714.37494 L 0.0 714.37494 L 0.0 687.9166 L 26.458332 687.9166 L 26.458332 687.9166 L 26.458332 661.4583 L 26.458332 661.4583 L 26.458332 661.4583 L 52.916664 661.4583 L 79.37499 661.4583 L 132.29166 634.99994 L 158.74998 608.5416 L 238.12498 634.99994 Q 343.9583 634.99994 370.41666 608.5416 Q 396.87497 555.625 423.3333 555.625 Q 449.79166 555.625 476.24997 555.625 L 502.7083 555.625 L 476.24997 529.1666 Q 449.79166 529.1666 449.79166 449.79166 Q 476.24997 396.87497 502.7083 396.87497 Q 529.1666 396.87497 502.7083 370.41666 L 502.7083 343.9583 L 502.7083 343.9583 Q 502.7083 343.9583 476.24997 317.49997 Q 449.79166 291.04166 449.79166 264.5833 Q 476.24997 238.12498 449.79166 238.12498 L 396.87497 238.12498 L 396.87497 211.66666 L 396.87497 185.20833 L 449.79166 185.20833 Q 502.7083 185.20833 502.7083 158.74998 Q 476.24997 132.29166 555.625 132.29166 Q 608.5416 132.29166 608.5416 79.37499 L 634.99994 26.458332 L 714.37494 26.458332 Q 793.74994 26.458332 873.12494 0.0 z" svg:height="11.377083mm" draw:style-name="style-1356" svg:viewBox="0.0 0.0 3413.1248 1137.7083" svg:width="34.13125mm" svg:x="85.46041mm" svg:y="200.81874mm"/>
          <draw:path svg:d="M 476.24997 0.0 L 502.7083 0.0 L 502.7083 52.916664 Q 502.7083 105.83333 502.7083 105.83333 L 502.7083 132.29166 L 502.7083 132.29166 Q 502.7083 132.29166 476.24997 158.74998 L 476.24997 158.74998 L 396.87497 158.74998 L 291.04166 158.74998 L 185.20833 158.74998 Q 52.916664 158.74998 26.458332 105.83333 L 0.0 26.458332 L 238.12498 26.458332 Q 449.79166 0.0 476.24997 0.0 z" svg:height="1.5874999mm" draw:style-name="style-1357" svg:viewBox="0.0 0.0 502.7083 158.74998" svg:width="5.027083mm" svg:x="150.54791mm" svg:y="159.80832mm"/>
          <draw:path svg:d="M 185.20833 0.0 L 185.20833 0.0 L 238.12498 0.0 Q 264.5833 0.0 264.5833 26.458332 L 264.5833 26.458332 L 264.5833 26.458332 L 264.5833 52.916664 L 317.49997 52.916664 L 370.41666 52.916664 L 343.9583 105.83333 Q 291.04166 158.74998 185.20833 211.66666 Q 79.37499 264.5833 79.37499 264.5833 L 52.916664 264.5833 L 52.916664 264.5833 Q 52.916664 264.5833 26.458332 238.12498 L 0.0 238.12498 L 0.0 211.66666 Q 26.458332 185.20833 26.458332 158.74998 L 26.458332 158.74998 L 26.458332 158.74998 L 26.458332 132.29166 L 52.916664 132.29166 Q 79.37499 158.74998 79.37499 105.83333 Q 79.37499 79.37499 132.29166 52.916664 L 158.74998 26.458332 L 185.20833 26.458332 Q 185.20833 0.0 185.20833 0.0 z" svg:height="2.6458333mm" draw:style-name="style-1358" svg:viewBox="0.0 0.0 370.41666 264.5833" svg:width="3.7041664mm" svg:x="38.89375mm" svg:y="129.11665mm"/>
          <draw:path svg:d="M 1984.3749 0.0 L 2010.8333 0.0 L 2010.8333 105.83333 Q 2063.75 238.12498 2063.75 238.12498 L 2063.75 238.12498 L 2063.75 264.5833 L 2063.75 291.04166 L 2037.2915 343.9583 L 2037.2915 396.87497 L 2037.2915 423.3333 Q 2010.8333 423.3333 2010.8333 529.1666 L 2010.8333 661.4583 L 1984.3749 740.8333 L 1984.3749 820.2083 L 1984.3749 846.6666 Q 1957.9165 846.6666 1957.9165 846.6666 L 1957.9165 846.6666 L 1931.4583 846.6666 Q 1904.9999 846.6666 1640.4166 873.12494 L 1375.8333 873.12494 L 1137.7083 873.12494 L 899.5833 873.12494 L 476.24997 873.12494 L 79.37499 873.12494 L 52.916664 873.12494 L 52.916664 873.12494 L 52.916664 873.12494 L 52.916664 846.6666 L 26.458332 846.6666 Q 0.0 846.6666 26.458332 820.2083 Q 52.916664 793.74994 26.458332 767.2916 L 0.0 740.8333 L 52.916664 740.8333 L 79.37499 740.8333 L 79.37499 740.8333 L 105.83333 740.8333 L 105.83333 740.8333 L 105.83333 740.8333 L 211.66666 687.9166 Q 343.9583 634.99994 370.41666 661.4583 Q 396.87497 687.9166 449.79166 661.4583 Q 502.7083 634.99994 502.7083 608.5416 Q 502.7083 582.0833 582.0833 555.625 Q 687.9166 529.1666 820.2083 502.7083 Q 952.49994 476.24997 952.49994 502.7083 L 952.49994 502.7083 L 978.95825 502.7083 L 978.95825 529.1666 L 1005.4166 529.1666 L 1058.3333 529.1666 L 1058.3333 502.7083 L 1058.3333 476.24997 L 1084.7916 476.24997 L 1084.7916 476.24997 L 1084.7916 529.1666 L 1111.25 555.625 L 1111.25 555.625 L 1111.25 529.1666 L 1111.25 529.1666 L 1111.25 529.1666 L 1137.7083 529.1666 L 1137.7083 529.1666 L 1164.1666 555.625 L 1190.6249 555.625 L 1190.6249 529.1666 L 1217.0833 476.24997 L 1217.0833 476.24997 L 1217.0833 476.24997 L 1217.0833 449.79166 L 1217.0833 449.79166 L 1243.5416 317.49997 L 1243.5416 211.66666 L 1269.9999 211.66666 L 1296.4583 211.66666 L 1296.4583 211.66666 L 1296.4583 211.66666 L 1349.3749 238.12498 L 1402.2916 264.5833 L 1428.7499 264.5833 L 1481.6666 264.5833 L 1534.5833 238.12498 L 1561.0416 211.66666 L 1640.4166 158.74998 Q 1693.3333 105.83333 1772.7083 79.37499 Q 1825.6249 52.916664 1852.0833 26.458332 L 1904.9999 0.0 L 1904.9999 0.0 L 1904.9999 0.0 L 1957.9165 0.0 Q 1984.3749 0.0 1984.3749 0.0 z" svg:height="8.73125mm" draw:style-name="style-1359" svg:viewBox="0.0 0.0 2063.75 873.12494" svg:width="20.637499mm" svg:x="241.82915mm" svg:y="149.75417mm"/>
          <draw:path svg:d="M 370.41666 26.458332 L 370.41666 0.0 L 396.87497 0.0 L 423.3333 0.0 L 423.3333 26.458332 L 423.3333 26.458332 L 423.3333 26.458332 Q 396.87497 26.458332 423.3333 52.916664 L 423.3333 52.916664 L 396.87497 79.37499 Q 370.41666 132.29166 370.41666 132.29166 L 370.41666 132.29166 L 343.9583 132.29166 Q 317.49997 158.74998 317.49997 291.04166 Q 317.49997 423.3333 317.49997 449.79166 L 317.49997 502.7083 L 317.49997 502.7083 Q 317.49997 502.7083 291.04166 476.24997 Q 291.04166 449.79166 211.66666 449.79166 Q 158.74998 476.24997 79.37499 476.24997 L 0.0 476.24997 L 0.0 476.24997 Q 0.0 449.79166 0.0 423.3333 L 26.458332 396.87497 L 26.458332 370.41666 L 26.458332 343.9583 L 52.916664 343.9583 Q 105.83333 317.49997 132.29166 238.12498 Q 158.74998 132.29166 185.20833 132.29166 Q 211.66666 79.37499 211.66666 79.37499 L 238.12498 79.37499 L 291.04166 52.916664 Q 370.41666 26.458332 370.41666 26.458332 z" svg:height="5.027083mm" draw:style-name="style-1360" svg:viewBox="0.0 0.0 423.3333 502.7083" svg:width="4.233333mm" svg:x="121.70833mm" svg:y="84.40208mm"/>
          <draw:path svg:d="M 264.5833 0.0 L 291.04166 0.0 L 343.9583 26.458332 L 396.87497 52.916664 L 396.87497 52.916664 L 423.3333 52.916664 L 423.3333 52.916664 L 423.3333 52.916664 L 423.3333 79.37499 L 423.3333 79.37499 L 449.79166 79.37499 L 449.79166 105.83333 L 449.79166 105.83333 L 476.24997 105.83333 L 476.24997 105.83333 L 476.24997 105.83333 L 476.24997 132.29166 L 476.24997 132.29166 L 502.7083 132.29166 Q 502.7083 158.74998 502.7083 158.74998 L 529.1666 158.74998 L 502.7083 264.5833 Q 502.7083 396.87497 476.24997 396.87497 L 449.79166 423.3333 L 449.79166 423.3333 L 423.3333 423.3333 L 423.3333 423.3333 L 423.3333 423.3333 L 423.3333 396.87497 L 423.3333 396.87497 L 396.87497 396.87497 L 396.87497 396.87497 L 370.41666 396.87497 Q 370.41666 370.41666 343.9583 370.41666 Q 317.49997 370.41666 291.04166 291.04166 Q 264.5833 238.12498 185.20833 264.5833 L 105.83333 264.5833 L 79.37499 264.5833 Q 52.916664 264.5833 52.916664 238.12498 L 26.458332 211.66666 L 26.458332 211.66666 Q 0.0 185.20833 0.0 185.20833 L 0.0 185.20833 L 26.458332 105.83333 Q 52.916664 52.916664 158.74998 26.458332 Q 238.12498 0.0 264.5833 0.0 z" svg:height="4.233333mm" draw:style-name="style-1361" svg:viewBox="0.0 0.0 529.1666 423.3333" svg:width="5.2916665mm" svg:x="245.53333mm" svg:y="137.58333mm"/>
          <draw:path svg:d="M 0.0 79.37499 L 0.0 0.0 L 0.0 0.0 L 26.458332 0.0 L 52.916664 0.0 L 52.916664 0.0 L 52.916664 26.458332 Q 52.916664 52.916664 105.83333 52.916664 L 132.29166 52.916664 L 132.29166 79.37499 Q 158.74998 132.29166 132.29166 132.29166 L 132.29166 132.29166 L 105.83333 132.29166 L 52.916664 132.29166 L 52.916664 158.74998 L 52.916664 158.74998 L 52.916664 158.74998 Q 26.458332 185.20833 0.0 185.20833 L 0.0 185.20833 L 0.0 185.20833 Q 0.0 185.20833 0.0 79.37499 z" svg:height="1.8520832mm" draw:style-name="style-1362" svg:viewBox="0.0 0.0 132.29166 185.20833" svg:width="1.3229166mm" svg:x="215.9mm" svg:y="117.73958mm"/>
          <draw:path svg:d="M 476.24997 0.0 L 476.24997 0.0 L 661.4583 52.916664 Q 820.2083 79.37499 820.2083 79.37499 Q 820.2083 105.83333 873.12494 105.83333 L 926.0416 105.83333 L 926.0416 105.83333 L 926.0416 105.83333 L 899.5833 132.29166 L 873.12494 132.29166 L 873.12494 158.74998 L 873.12494 211.66666 L 899.5833 238.12498 L 899.5833 264.5833 L 873.12494 264.5833 Q 873.12494 264.5833 767.2916 317.49997 L 634.99994 317.49997 L 582.0833 343.9583 L 529.1666 370.41666 L 555.625 370.41666 Q 582.0833 370.41666 634.99994 396.87497 L 687.9166 423.3333 L 687.9166 423.3333 L 714.37494 423.3333 L 714.37494 423.3333 L 714.37494 423.3333 L 634.99994 449.79166 Q 555.625 476.24997 529.1666 476.24997 L 502.7083 476.24997 L 449.79166 476.24997 L 423.3333 476.24997 L 343.9583 502.7083 L 291.04166 502.7083 L 238.12498 502.7083 Q 158.74998 476.24997 158.74998 476.24997 L 158.74998 476.24997 L 158.74998 476.24997 Q 158.74998 476.24997 158.74998 449.79166 Q 185.20833 449.79166 132.29166 423.3333 Q 105.83333 370.41666 132.29166 370.41666 Q 158.74998 370.41666 105.83333 343.9583 L 52.916664 317.49997 L 52.916664 317.49997 L 79.37499 317.49997 L 79.37499 317.49997 L 79.37499 317.49997 L 26.458332 291.04166 L 0.0 291.04166 L 0.0 291.04166 L 0.0 264.5833 L 0.0 264.5833 L 26.458332 264.5833 L 26.458332 264.5833 L 26.458332 264.5833 L 52.916664 238.12498 Q 79.37499 238.12498 79.37499 211.66666 L 79.37499 185.20833 L 52.916664 185.20833 L 52.916664 158.74998 L 52.916664 158.74998 Q 79.37499 158.74998 79.37499 132.29166 L 79.37499 105.83333 L 264.5833 79.37499 Q 449.79166 52.916664 449.79166 26.458332 Q 449.79166 26.458332 476.24997 0.0 z" svg:height="5.027083mm" draw:style-name="style-1363" svg:viewBox="0.0 0.0 926.0416 502.7083" svg:width="9.260416mm" svg:x="251.08957mm" svg:y="164.04166mm"/>
          <draw:path svg:d="M 1164.1666 0.0 L 1164.1666 0.0 L 1217.0833 0.0 Q 1269.9999 0.0 1269.9999 26.458332 Q 1269.9999 79.37499 1322.9166 79.37499 L 1349.3749 79.37499 L 1428.7499 132.29166 Q 1508.1249 158.74998 1508.1249 185.20833 Q 1508.1249 238.12498 1534.5833 238.12498 L 1561.0416 238.12498 L 1561.0416 238.12498 Q 1561.0416 238.12498 1534.5833 264.5833 L 1508.1249 291.04166 L 1481.6666 291.04166 L 1455.2083 291.04166 L 1455.2083 317.49997 L 1481.6666 317.49997 L 1481.6666 343.9583 L 1481.6666 370.41666 L 1508.1249 370.41666 L 1508.1249 396.87497 L 1508.1249 396.87497 L 1534.5833 396.87497 L 1534.5833 396.87497 L 1534.5833 396.87497 L 1534.5833 423.3333 L 1534.5833 423.3333 L 1508.1249 423.3333 L 1508.1249 449.79166 L 1508.1249 449.79166 L 1534.5833 449.79166 L 1534.5833 449.79166 L 1534.5833 449.79166 L 1561.0416 476.24997 L 1587.4999 502.7083 L 1587.4999 502.7083 L 1587.4999 502.7083 L 1561.0416 502.7083 L 1561.0416 529.1666 L 1534.5833 529.1666 L 1481.6666 555.625 L 1375.8333 555.625 Q 1269.9999 555.625 1005.4166 582.0833 Q 767.2916 634.99994 767.2916 608.5416 Q 740.8333 582.0833 740.8333 608.5416 Q 740.8333 634.99994 687.9166 661.4583 L 634.99994 661.4583 L 608.5416 661.4583 Q 582.0833 634.99994 555.625 661.4583 Q 529.1666 714.37494 502.7083 714.37494 L 476.24997 714.37494 L 449.79166 687.9166 L 423.3333 687.9166 L 423.3333 661.4583 L 423.3333 634.99994 L 449.79166 555.625 Q 449.79166 502.7083 370.41666 502.7083 Q 291.04166 502.7083 264.5833 449.79166 Q 238.12498 449.79166 158.74998 396.87497 L 52.916664 370.41666 L 52.916664 343.9583 L 52.916664 343.9583 L 79.37499 343.9583 L 79.37499 343.9583 L 79.37499 317.49997 L 105.83333 317.49997 L 105.83333 317.49997 L 105.83333 291.04166 L 52.916664 291.04166 L 0.0 291.04166 L 0.0 264.5833 L 0.0 264.5833 L 26.458332 264.5833 L 26.458332 238.12498 L 52.916664 238.12498 L 79.37499 238.12498 L 105.83333 238.12498 L 105.83333 238.12498 L 132.29166 238.12498 Q 158.74998 238.12498 185.20833 238.12498 Q 211.66666 238.12498 291.04166 238.12498 Q 370.41666 238.12498 343.9583 185.20833 Q 317.49997 105.83333 370.41666 105.83333 Q 423.3333 105.83333 476.24997 52.916664 L 502.7083 0.0 L 502.7083 0.0 Q 502.7083 26.458332 529.1666 26.458332 L 529.1666 26.458332 L 529.1666 26.458332 L 529.1666 26.458332 L 529.1666 26.458332 L 555.625 26.458332 L 555.625 26.458332 L 582.0833 26.458332 L 582.0833 0.0 Q 582.0833 -26.458332 608.5416 0.0 Q 608.5416 26.458332 661.4583 0.0 Q 714.37494 -26.458332 846.6666 26.458332 Q 952.49994 26.458332 1058.3333 26.458332 Q 1164.1666 26.458332 1164.1666 0.0 z" svg:height="7.1437497mm" draw:style-name="style-1364" svg:viewBox="0.0 0.0 1587.4999 714.37494" svg:width="15.874999mm" svg:x="28.045832mm" svg:y="181.76874mm"/>
          <draw:path svg:d="M 158.74998 0.0 L 211.66666 0.0 L 211.66666 26.458332 L 211.66666 52.916664 L 211.66666 52.916664 L 185.20833 79.37499 L 185.20833 79.37499 L 158.74998 79.37499 L 158.74998 79.37499 L 158.74998 79.37499 L 132.29166 79.37499 Q 105.83333 79.37499 105.83333 105.83333 L 105.83333 105.83333 L 52.916664 105.83333 L 0.0 105.83333 L 0.0 79.37499 L 0.0 26.458332 L 52.916664 0.0 Q 132.29166 -26.458332 158.74998 0.0 z" svg:height="1.0583333mm" draw:style-name="style-1365" svg:viewBox="0.0 0.0 211.66666 105.83333" svg:width="2.1166666mm" svg:x="177.27083mm" svg:y="120.91457mm"/>
          <draw:path svg:d="M 687.9166 26.458332 L 687.9166 0.0 L 714.37494 0.0 Q 740.8333 0.0 740.8333 26.458332 L 767.2916 79.37499 L 767.2916 105.83333 Q 767.2916 132.29166 820.2083 105.83333 Q 846.6666 79.37499 873.12494 79.37499 L 899.5833 79.37499 L 926.0416 158.74998 Q 952.49994 238.12498 978.95825 238.12498 Q 1005.4166 238.12498 1031.875 211.66666 L 1031.875 211.66666 L 1031.875 264.5833 L 1031.875 317.49997 L 1058.3333 317.49997 L 1058.3333 291.04166 L 1084.7916 291.04166 L 1111.25 291.04166 L 1137.7083 317.49997 L 1137.7083 317.49997 L 1137.7083 370.41666 L 1137.7083 423.3333 L 1137.7083 423.3333 L 1137.7083 449.79166 L 1084.7916 449.79166 Q 1031.875 449.79166 978.95825 476.24997 Q 952.49994 476.24997 926.0416 555.625 Q 873.12494 661.4583 793.74994 661.4583 Q 714.37494 661.4583 714.37494 687.9166 L 740.8333 714.37494 L 687.9166 714.37494 Q 634.99994 714.37494 634.99994 687.9166 Q 634.99994 661.4583 608.5416 661.4583 L 555.625 661.4583 L 555.625 608.5416 Q 555.625 582.0833 449.79166 582.0833 L 343.9583 582.0833 L 264.5833 582.0833 Q 185.20833 608.5416 185.20833 608.5416 L 185.20833 608.5416 L 185.20833 608.5416 L 185.20833 608.5416 L 158.74998 634.99994 L 158.74998 661.4583 L 132.29166 661.4583 L 105.83333 661.4583 L 105.83333 687.9166 L 79.37499 687.9166 L 79.37499 661.4583 L 79.37499 608.5416 L 52.916664 608.5416 L 26.458332 608.5416 L 26.458332 582.0833 L 26.458332 582.0833 L 0.0 555.625 L 0.0 529.1666 L 0.0 529.1666 L 0.0 502.7083 L 0.0 502.7083 L 26.458332 502.7083 L 26.458332 476.24997 L 26.458332 449.79166 L 52.916664 476.24997 Q 52.916664 502.7083 132.29166 502.7083 Q 185.20833 502.7083 238.12498 291.04166 Q 264.5833 52.916664 238.12498 26.458332 L 185.20833 26.458332 L 238.12498 26.458332 Q 317.49997 26.458332 343.9583 52.916664 Q 370.41666 79.37499 529.1666 52.916664 Q 687.9166 52.916664 687.9166 26.458332 z" svg:height="7.1437497mm" draw:style-name="style-1366" svg:viewBox="0.0 0.0 1137.7083 714.37494" svg:width="11.377083mm" svg:x="126.73541mm" svg:y="104.510414mm"/>
          <draw:path svg:d="M 396.87497 0.0 L 396.87497 0.0 L 423.3333 52.916664 Q 423.3333 79.37499 423.3333 105.83333 L 423.3333 105.83333 L 449.79166 105.83333 L 449.79166 132.29166 L 449.79166 132.29166 L 476.24997 132.29166 L 476.24997 105.83333 L 476.24997 79.37499 L 502.7083 79.37499 L 502.7083 79.37499 L 582.0833 79.37499 Q 634.99994 79.37499 582.0833 79.37499 Q 555.625 79.37499 555.625 105.83333 Q 555.625 132.29166 582.0833 132.29166 Q 582.0833 158.74998 582.0833 185.20833 L 582.0833 185.20833 L 529.1666 185.20833 Q 476.24997 185.20833 264.5833 211.66666 L 26.458332 238.12498 L 26.458332 238.12498 L 26.458332 211.66666 L 52.916664 211.66666 L 52.916664 185.20833 L 52.916664 185.20833 L 52.916664 185.20833 L 79.37499 158.74998 L 79.37499 132.29166 L 52.916664 132.29166 L 26.458332 132.29166 L 26.458332 105.83333 L 0.0 105.83333 L 0.0 79.37499 L 0.0 52.916664 L 0.0 52.916664 L 26.458332 26.458332 L 79.37499 26.458332 L 132.29166 26.458332 L 264.5833 26.458332 Q 370.41666 0.0 396.87497 0.0 z" svg:height="2.38125mm" draw:style-name="style-1367" svg:viewBox="0.0 0.0 582.0833 238.12498" svg:width="5.820833mm" svg:x="37.57083mm" svg:y="175.41875mm"/>
          <draw:path svg:d="M 185.20833 0.0 L 185.20833 0.0 L 343.9583 0.0 L 476.24997 0.0 L 502.7083 0.0 L 555.625 0.0 L 634.99994 0.0 L 714.37494 0.0 L 873.12494 0.0 Q 1031.875 26.458332 1031.875 158.74998 Q 1031.875 264.5833 1084.7916 264.5833 Q 1137.7083 238.12498 1137.7083 132.29166 Q 1137.7083 26.458332 1164.1666 26.458332 L 1164.1666 26.458332 L 1190.6249 26.458332 Q 1217.0833 26.458332 1217.0833 132.29166 L 1217.0833 238.12498 L 1269.9999 238.12498 Q 1322.9166 238.12498 1322.9166 132.29166 Q 1322.9166 26.458332 1349.3749 26.458332 L 1375.8333 26.458332 L 1375.8333 52.916664 Q 1375.8333 105.83333 1402.2916 105.83333 Q 1455.2083 105.83333 1455.2083 52.916664 Q 1481.6666 0.0 1508.1249 0.0 L 1561.0416 0.0 L 1561.0416 0.0 L 1561.0416 0.0 L 1587.4999 0.0 L 1587.4999 0.0 L 1587.4999 26.458332 L 1613.9583 26.458332 L 1613.9583 26.458332 L 1613.9583 52.916664 L 1666.8749 52.916664 L 1693.3333 52.916664 L 1693.3333 26.458332 L 1719.7916 26.458332 L 1719.7916 52.916664 Q 1746.2499 105.83333 1825.6249 105.83333 Q 1904.9999 105.83333 1904.9999 132.29166 L 1904.9999 132.29166 L 1931.4583 158.74998 Q 1957.9165 158.74998 1957.9165 158.74998 Q 1984.3749 158.74998 1984.3749 158.74998 L 1984.3749 158.74998 L 1984.3749 158.74998 Q 1984.3749 158.74998 2010.8333 158.74998 L 2010.8333 185.20833 L 2037.2915 185.20833 L 2037.2915 185.20833 L 2037.2915 185.20833 Q 2037.2915 185.20833 2063.75 211.66666 L 2063.75 211.66666 L 2090.2083 211.66666 L 2090.2083 211.66666 L 2090.2083 211.66666 Q 2116.6665 211.66666 2116.6665 185.20833 L 2116.6665 185.20833 L 2116.6665 185.20833 L 2143.125 185.20833 L 2143.125 185.20833 L 2143.125 211.66666 L 2143.125 211.66666 L 2143.125 211.66666 L 2143.125 238.12498 Q 2143.125 264.5833 2169.5833 317.49997 Q 2222.5 370.41666 2248.9583 370.41666 Q 2301.875 370.41666 2301.875 449.79166 Q 2301.875 529.1666 2381.2498 502.7083 Q 2460.6248 476.24997 2460.6248 476.24997 L 2460.6248 476.24997 L 2487.0833 476.24997 L 2487.0833 476.24997 L 2487.0833 529.1666 L 2487.0833 608.5416 L 2460.6248 714.37494 Q 2407.7083 820.2083 2434.1665 820.2083 Q 2460.6248 820.2083 2460.6248 952.49994 L 2460.6248 1084.7916 L 2460.6248 1084.7916 L 2460.6248 1084.7916 L 2434.1665 1111.25 L 2407.7083 1137.7083 L 2407.7083 1137.7083 L 2407.7083 1164.1666 L 2407.7083 1164.1666 L 2407.7083 1164.1666 L 2381.2498 1111.25 L 2354.7915 1084.7916 L 2354.7915 1164.1666 Q 2354.7915 1217.0833 2301.875 1217.0833 Q 2275.4165 1217.0833 2248.9583 1269.9999 Q 2248.9583 1322.9166 2222.5 1269.9999 Q 2196.0415 1217.0833 2169.5833 1217.0833 L 2116.6665 1217.0833 L 2090.2083 1269.9999 Q 2090.2083 1322.9166 2063.75 1322.9166 Q 2037.2915 1322.9166 2037.2915 1375.8333 Q 2037.2915 1428.7499 1957.9165 1481.6666 Q 1878.5416 1508.1249 1852.0833 1534.5833 Q 1825.6249 1561.0416 1825.6249 1587.4999 Q 1825.6249 1613.9583 1825.6249 1613.9583 L 1825.6249 1587.4999 L 1799.1666 1587.4999 L 1772.7083 1587.4999 L 1772.7083 1613.9583 L 1772.7083 1640.4166 L 1746.2499 1613.9583 Q 1746.2499 1587.4999 1719.7916 1587.4999 L 1693.3333 1587.4999 L 1666.8749 1613.9583 L 1640.4166 1613.9583 L 1613.9583 1613.9583 L 1613.9583 1613.9583 L 1613.9583 1587.4999 L 1613.9583 1587.4999 L 1587.4999 1587.4999 L 1587.4999 1587.4999 L 1587.4999 1561.0416 L 1613.9583 1561.0416 L 1613.9583 1534.5833 Q 1613.9583 1481.6666 1587.4999 1428.7499 Q 1561.0416 1349.3749 1534.5833 1322.9166 L 1508.1249 1269.9999 L 1508.1249 1164.1666 Q 1508.1249 1058.3333 1481.6666 1058.3333 L 1481.6666 1058.3333 L 1481.6666 1058.3333 Q 1481.6666 1058.3333 1402.2916 952.49994 Q 1322.9166 846.6666 1296.4583 873.12494 Q 1269.9999 899.5833 1243.5416 873.12494 Q 1243.5416 846.6666 1217.0833 846.6666 Q 1190.6249 846.6666 1190.6249 873.12494 Q 1190.6249 899.5833 1164.1666 846.6666 Q 1164.1666 820.2083 1137.7083 820.2083 Q 1111.25 820.2083 1111.25 873.12494 L 1111.25 926.0416 L 1084.7916 926.0416 L 1058.3333 926.0416 L 1058.3333 899.5833 L 1031.875 873.12494 L 1031.875 846.6666 Q 1031.875 820.2083 1005.4166 793.74994 L 978.95825 793.74994 L 978.95825 661.4583 L 978.95825 529.1666 L 952.49994 529.1666 L 926.0416 529.1666 L 926.0416 555.625 L 926.0416 555.625 L 873.12494 555.625 L 820.2083 555.625 L 820.2083 582.0833 L 820.2083 634.99994 L 820.2083 634.99994 Q 820.2083 634.99994 793.74994 661.4583 Q 793.74994 687.9166 740.8333 687.9166 L 687.9166 687.9166 L 687.9166 687.9166 Q 661.4583 687.9166 661.4583 687.9166 L 661.4583 714.37494 L 661.4583 714.37494 Q 661.4583 714.37494 555.625 714.37494 Q 476.24997 687.9166 423.3333 555.625 L 396.87497 423.3333 L 370.41666 423.3333 L 370.41666 423.3333 L 370.41666 396.87497 L 343.9583 396.87497 L 343.9583 396.87497 L 343.9583 423.3333 L 317.49997 423.3333 L 291.04166 423.3333 L 291.04166 449.79166 L 291.04166 449.79166 L 238.12498 449.79166 Q 185.20833 449.79166 185.20833 529.1666 L 185.20833 582.0833 L 158.74998 582.0833 L 158.74998 582.0833 L 132.29166 608.5416 L 105.83333 608.5416 L 105.83333 529.1666 L 79.37499 476.24997 L 79.37499 476.24997 L 79.37499 476.24997 L 79.37499 449.79166 L 79.37499 449.79166 L 79.37499 396.87497 Q 79.37499 343.9583 52.916664 317.49997 L 0.0 264.5833 L 0.0 158.74998 L 0.0 26.458332 L 79.37499 26.458332 Q 185.20833 0.0 185.20833 0.0 z M 687.9166 185.20833 Q 687.9166 158.74998 714.37494 158.74998 Q 767.2916 158.74998 767.2916 211.66666 Q 767.2916 264.5833 714.37494 264.5833 Q 661.4583 238.12498 687.9166 185.20833 z M 687.9166 555.625 Q 687.9166 529.1666 714.37494 502.7083 Q 767.2916 502.7083 767.2916 582.0833 Q 767.2916 634.99994 714.37494 634.99994 Q 661.4583 608.5416 687.9166 555.625 z" svg:height="16.404165mm" draw:style-name="style-1368" svg:viewBox="0.0 0.0 2487.0833 1640.4166" svg:width="24.870832mm" svg:x="89.16458mm" svg:y="132.29166mm"/>
          <draw:path svg:d="M 132.29166 105.83333 L 132.29166 105.83333 L 158.74998 132.29166 Q 185.20833 132.29166 185.20833 185.20833 L 211.66666 264.5833 L 211.66666 291.04166 L 211.66666 291.04166 L 185.20833 317.49997 L 185.20833 343.9583 L 158.74998 343.9583 Q 105.83333 343.9583 52.916664 370.41666 L 0.0 370.41666 L 0.0 343.9583 Q 0.0 317.49997 26.458332 291.04166 Q 52.916664 291.04166 52.916664 185.20833 L 52.916664 52.916664 L 52.916664 26.458332 Q 52.916664 0.0 79.37499 0.0 Q 105.83333 0.0 105.83333 52.916664 Q 105.83333 105.83333 132.29166 105.83333 z" svg:height="3.7041664mm" draw:style-name="style-1369" svg:viewBox="0.0 0.0 211.66666 370.41666" svg:width="2.1166666mm" svg:x="211.66666mm" svg:y="143.66875mm"/>
          <draw:path svg:d="M 343.9583 0.0 L 423.3333 0.0 L 423.3333 0.0 L 449.79166 0.0 L 449.79166 0.0 L 449.79166 0.0 L 449.79166 26.458332 L 476.24997 26.458332 L 476.24997 79.37499 Q 476.24997 132.29166 502.7083 158.74998 Q 555.625 158.74998 555.625 185.20833 L 555.625 211.66666 L 476.24997 211.66666 Q 396.87497 211.66666 238.12498 185.20833 L 79.37499 185.20833 L 52.916664 185.20833 Q 26.458332 158.74998 26.458332 132.29166 L 26.458332 105.83333 L 26.458332 105.83333 L 26.458332 105.83333 L 26.458332 132.29166 L 26.458332 132.29166 L 0.0 132.29166 L 0.0 132.29166 L 0.0 105.83333 L 26.458332 79.37499 L 26.458332 79.37499 L 26.458332 52.916664 L 158.74998 52.916664 Q 291.04166 0.0 343.9583 0.0 z" svg:height="2.1166666mm" draw:style-name="style-1370" svg:viewBox="0.0 0.0 555.625 211.66666" svg:width="5.5562496mm" svg:x="198.70207mm" svg:y="122.237495mm"/>
          <draw:path svg:d="M 343.9583 26.458332 L 343.9583 0.0 L 343.9583 0.0 L 370.41666 0.0 L 370.41666 0.0 L 370.41666 0.0 L 370.41666 26.458332 L 370.41666 26.458332 L 396.87497 26.458332 L 396.87497 52.916664 L 608.5416 52.916664 Q 820.2083 105.83333 846.6666 79.37499 L 899.5833 79.37499 L 899.5833 79.37499 L 899.5833 105.83333 L 899.5833 105.83333 L 899.5833 105.83333 L 873.12494 105.83333 L 873.12494 105.83333 L 873.12494 132.29166 L 899.5833 132.29166 L 899.5833 158.74998 L 899.5833 185.20833 L 873.12494 238.12498 L 846.6666 291.04166 L 846.6666 291.04166 L 846.6666 317.49997 L 899.5833 317.49997 L 952.49994 317.49997 L 873.12494 370.41666 Q 793.74994 423.3333 740.8333 423.3333 Q 661.4583 423.3333 634.99994 423.3333 Q 608.5416 423.3333 608.5416 396.87497 Q 608.5416 370.41666 582.0833 370.41666 Q 582.0833 396.87497 582.0833 423.3333 Q 582.0833 449.79166 476.24997 476.24997 Q 343.9583 529.1666 264.5833 529.1666 L 185.20833 529.1666 L 185.20833 529.1666 Q 185.20833 529.1666 158.74998 502.7083 Q 132.29166 476.24997 158.74998 476.24997 Q 185.20833 476.24997 158.74998 449.79166 Q 132.29166 449.79166 132.29166 423.3333 Q 132.29166 396.87497 105.83333 396.87497 L 79.37499 370.41666 L 79.37499 370.41666 Q 105.83333 370.41666 105.83333 317.49997 Q 105.83333 264.5833 79.37499 264.5833 L 52.916664 264.5833 L 52.916664 238.12498 L 52.916664 238.12498 L 26.458332 238.12498 L 26.458332 211.66666 L 26.458332 211.66666 L 0.0 211.66666 L 0.0 211.66666 L 0.0 211.66666 L 0.0 185.20833 L 0.0 185.20833 L 0.0 158.74998 L 0.0 158.74998 L 0.0 158.74998 L 26.458332 158.74998 L 26.458332 132.29166 L 52.916664 132.29166 L 52.916664 105.83333 L 52.916664 79.37499 L 52.916664 79.37499 L 79.37499 79.37499 L 105.83333 79.37499 Q 158.74998 52.916664 185.20833 52.916664 Q 211.66666 52.916664 264.5833 52.916664 Q 343.9583 52.916664 343.9583 26.458332 z" svg:height="5.2916665mm" draw:style-name="style-1371" svg:viewBox="0.0 0.0 952.49994 529.1666" svg:width="9.525mm" svg:x="23.283333mm" svg:y="214.84166mm"/>
          <draw:path svg:d="M 185.20833 26.458332 L 238.12498 0.0 L 238.12498 0.0 L 264.5833 0.0 L 291.04166 26.458332 Q 291.04166 52.916664 317.49997 52.916664 L 343.9583 52.916664 L 449.79166 105.83333 Q 555.625 105.83333 502.7083 132.29166 Q 449.79166 158.74998 449.79166 185.20833 L 449.79166 211.66666 L 449.79166 211.66666 Q 423.3333 211.66666 343.9583 211.66666 L 291.04166 211.66666 L 238.12498 211.66666 Q 185.20833 211.66666 132.29166 211.66666 Q 105.83333 211.66666 79.37499 185.20833 L 79.37499 158.74998 L 26.458332 158.74998 L 0.0 158.74998 L 0.0 132.29166 L 0.0 132.29166 L 0.0 132.29166 L 0.0 105.83333 L 0.0 105.83333 L 26.458332 105.83333 L 52.916664 79.37499 Q 79.37499 52.916664 132.29166 52.916664 L 158.74998 52.916664 L 185.20833 26.458332 z" svg:height="2.1166666mm" draw:style-name="style-1372" svg:viewBox="0.0 0.0 502.7083 211.66666" svg:width="5.027083mm" svg:x="284.95624mm" svg:y="157.69167mm"/>
          <draw:path svg:d="M 0.0 26.458332 Q 26.458332 -26.458332 185.20833 0.0 Q 396.87497 26.458332 317.49997 52.916664 Q 238.12498 79.37499 132.29166 79.37499 Q 0.0 52.916664 0.0 26.458332 z" svg:height="0.7937499mm" draw:style-name="style-1373" svg:viewBox="0.0 0.0 317.49997 79.37499" svg:width="3.1749997mm" svg:x="116.681244mm" svg:y="187.58957mm"/>
          <draw:path svg:d="M 291.04166 0.0 L 317.49997 0.0 L 317.49997 26.458332 L 317.49997 52.916664 L 343.9583 105.83333 Q 370.41666 158.74998 476.24997 185.20833 Q 555.625 211.66666 555.625 211.66666 L 555.625 211.66666 L 529.1666 211.66666 L 502.7083 211.66666 L 502.7083 238.12498 L 476.24997 238.12498 L 476.24997 264.5833 L 476.24997 317.49997 L 449.79166 317.49997 L 449.79166 317.49997 L 423.3333 343.9583 L 423.3333 343.9583 L 423.3333 317.49997 Q 423.3333 291.04166 317.49997 291.04166 Q 238.12498 317.49997 185.20833 238.12498 Q 158.74998 185.20833 79.37499 158.74998 L 26.458332 158.74998 L 0.0 158.74998 L 0.0 158.74998 L 0.0 132.29166 L 0.0 132.29166 L 0.0 132.29166 L 26.458332 105.83333 L 52.916664 105.83333 L 79.37499 105.83333 L 79.37499 79.37499 L 105.83333 79.37499 L 105.83333 79.37499 L 105.83333 105.83333 L 105.83333 105.83333 L 105.83333 105.83333 L 132.29166 52.916664 L 158.74998 26.458332 L 158.74998 26.458332 L 158.74998 26.458332 L 185.20833 52.916664 Q 211.66666 105.83333 238.12498 52.916664 Q 264.5833 0.0 291.04166 0.0 z" svg:height="3.439583mm" draw:style-name="style-1374" svg:viewBox="0.0 0.0 555.625 343.9583" svg:width="5.5562496mm" svg:x="38.1mm" svg:y="134.40833mm"/>
          <draw:path svg:d="M 582.0833 0.0 L 740.8333 0.0 L 793.74994 0.0 L 820.2083 0.0 L 899.5833 0.0 Q 952.49994 0.0 978.95825 0.0 L 1005.4166 0.0 L 1005.4166 52.916664 L 1005.4166 79.37499 L 1031.875 79.37499 L 1031.875 105.83333 L 1031.875 105.83333 L 1005.4166 105.83333 L 1005.4166 158.74998 L 1005.4166 185.20833 L 978.95825 185.20833 Q 952.49994 211.66666 767.2916 211.66666 L 582.0833 211.66666 L 449.79166 211.66666 Q 317.49997 211.66666 238.12498 185.20833 L 158.74998 158.74998 L 158.74998 132.29166 L 158.74998 105.83333 L 79.37499 105.83333 L 0.0 105.83333 L 0.0 79.37499 L 0.0 79.37499 L 26.458332 52.916664 L 26.458332 26.458332 L 211.66666 26.458332 Q 396.87497 0.0 582.0833 0.0 z" svg:height="2.1166666mm" draw:style-name="style-1375" svg:viewBox="0.0 0.0 1031.875 211.66666" svg:width="10.318749mm" svg:x="109.53749mm" svg:y="175.68332mm"/>
          <draw:path svg:d="M 264.5833 52.916664 L 264.5833 52.916664 L 238.12498 52.916664 Q 211.66666 79.37499 238.12498 105.83333 Q 238.12498 158.74998 291.04166 158.74998 Q 343.9583 158.74998 343.9583 158.74998 L 317.49997 158.74998 L 291.04166 158.74998 Q 264.5833 185.20833 264.5833 211.66666 Q 264.5833 264.5833 211.66666 264.5833 L 185.20833 264.5833 L 158.74998 264.5833 Q 158.74998 264.5833 158.74998 238.12498 Q 132.29166 211.66666 105.83333 238.12498 L 105.83333 264.5833 L 52.916664 264.5833 L 0.0 264.5833 L 0.0 132.29166 L 0.0 0.0 L 0.0 0.0 L 0.0 0.0 L 26.458332 26.458332 L 26.458332 52.916664 L 79.37499 52.916664 Q 132.29166 52.916664 105.83333 26.458332 Q 105.83333 0.0 158.74998 0.0 Q 238.12498 0.0 238.12498 26.458332 Q 264.5833 26.458332 264.5833 52.916664 z" svg:height="2.6458333mm" draw:style-name="style-1376" svg:viewBox="0.0 0.0 343.9583 264.5833" svg:width="3.439583mm" svg:x="0.0mm" svg:y="83.07916mm"/>
          <draw:path svg:d="M 608.5416 0.0 L 661.4583 0.0 L 714.37494 0.0 L 767.2916 0.0 L 767.2916 0.0 L 767.2916 26.458332 L 820.2083 26.458332 L 846.6666 26.458332 L 846.6666 52.916664 L 820.2083 79.37499 L 820.2083 79.37499 L 820.2083 79.37499 L 820.2083 105.83333 L 820.2083 105.83333 L 793.74994 132.29166 L 793.74994 158.74998 L 820.2083 158.74998 L 846.6666 132.29166 L 873.12494 132.29166 Q 899.5833 132.29166 899.5833 185.20833 Q 899.5833 238.12498 978.95825 238.12498 Q 1084.7916 238.12498 1084.7916 264.5833 Q 1058.3333 291.04166 1084.7916 291.04166 Q 1137.7083 291.04166 1137.7083 317.49997 L 1137.7083 317.49997 L 1111.25 317.49997 Q 1084.7916 343.9583 1058.3333 343.9583 L 1031.875 343.9583 L 873.12494 343.9583 Q 714.37494 343.9583 582.0833 370.41666 Q 449.79166 396.87497 343.9583 370.41666 L 264.5833 370.41666 L 185.20833 370.41666 L 105.83333 343.9583 L 105.83333 343.9583 L 79.37499 343.9583 L 79.37499 343.9583 L 79.37499 343.9583 L 79.37499 317.49997 L 79.37499 317.49997 L 79.37499 291.04166 L 79.37499 291.04166 L 79.37499 291.04166 L 79.37499 291.04166 L 79.37499 264.5833 L 79.37499 264.5833 L 52.916664 264.5833 L 52.916664 238.12498 L 52.916664 238.12498 L 79.37499 238.12498 L 79.37499 238.12498 L 79.37499 238.12498 L 105.83333 211.66666 L 132.29166 185.20833 L 132.29166 185.20833 L 132.29166 185.20833 L 105.83333 185.20833 L 105.83333 185.20833 L 52.916664 158.74998 L 0.0 158.74998 L 0.0 158.74998 L 0.0 132.29166 L 0.0 132.29166 L 26.458332 132.29166 L 26.458332 132.29166 L 26.458332 105.83333 L 26.458332 105.83333 L 26.458332 79.37499 L 291.04166 26.458332 Q 555.625 -26.458332 608.5416 0.0 z" svg:height="3.7041664mm" draw:style-name="style-1377" svg:viewBox="0.0 0.0 1137.7083 370.41666" svg:width="11.377083mm" svg:x="268.0229mm" svg:y="172.24374mm"/>
          <draw:path svg:d="M 740.8333 0.0 L 767.2916 0.0 L 767.2916 52.916664 L 793.74994 79.37499 L 793.74994 79.37499 L 793.74994 105.83333 L 846.6666 105.83333 L 873.12494 105.83333 L 873.12494 132.29166 L 846.6666 132.29166 L 846.6666 132.29166 L 846.6666 158.74998 L 899.5833 158.74998 Q 978.95825 158.74998 978.95825 211.66666 L 978.95825 238.12498 L 978.95825 238.12498 L 978.95825 264.5833 L 952.49994 264.5833 L 926.0416 264.5833 L 873.12494 291.04166 L 820.2083 317.49997 L 820.2083 317.49997 L 846.6666 317.49997 L 846.6666 343.9583 L 846.6666 370.41666 L 582.0833 370.41666 L 343.9583 370.41666 L 291.04166 370.41666 L 238.12498 370.41666 L 238.12498 370.41666 Q 211.66666 343.9583 238.12498 317.49997 Q 264.5833 264.5833 132.29166 264.5833 L 26.458332 238.12498 L 26.458332 238.12498 L 0.0 238.12498 L 0.0 211.66666 L 0.0 185.20833 L 26.458332 185.20833 L 26.458332 158.74998 L 52.916664 158.74998 L 79.37499 158.74998 L 52.916664 132.29166 L 0.0 105.83333 L 0.0 105.83333 L 0.0 105.83333 L 105.83333 105.83333 Q 185.20833 105.83333 185.20833 158.74998 Q 185.20833 185.20833 317.49997 185.20833 Q 423.3333 185.20833 423.3333 158.74998 Q 423.3333 132.29166 449.79166 132.29166 Q 476.24997 132.29166 476.24997 158.74998 Q 476.24997 185.20833 502.7083 185.20833 Q 529.1666 185.20833 529.1666 158.74998 Q 529.1666 105.83333 582.0833 105.83333 Q 608.5416 105.83333 608.5416 79.37499 Q 608.5416 52.916664 661.4583 26.458332 Q 714.37494 0.0 740.8333 0.0 z" svg:height="3.7041664mm" draw:style-name="style-1378" svg:viewBox="0.0 0.0 978.95825 370.41666" svg:width="9.789583mm" svg:x="53.44583mm" svg:y="166.68748mm"/>
          <draw:path svg:d="M 529.1666 0.0 L 529.1666 0.0 L 529.1666 0.0 Q 529.1666 0.0 502.7083 79.37499 L 502.7083 158.74998 L 502.7083 211.66666 Q 502.7083 264.5833 476.24997 264.5833 Q 449.79166 264.5833 423.3333 264.5833 Q 396.87497 264.5833 370.41666 238.12498 Q 370.41666 211.66666 291.04166 264.5833 L 211.66666 291.04166 L 211.66666 291.04166 L 185.20833 291.04166 L 185.20833 264.5833 L 185.20833 264.5833 L 185.20833 264.5833 Q 211.66666 264.5833 211.66666 158.74998 Q 211.66666 52.916664 105.83333 52.916664 L 0.0 52.916664 L 0.0 26.458332 L 0.0 26.458332 L 26.458332 0.0 L 26.458332 0.0 L 264.5833 0.0 Q 529.1666 0.0 529.1666 0.0 z" svg:height="2.9104166mm" draw:style-name="style-1379" svg:viewBox="0.0 0.0 529.1666 291.04166" svg:width="5.2916665mm" svg:x="214.31248mm" svg:y="114.82916mm"/>
          <draw:path svg:d="M 158.74998 0.0 L 185.20833 0.0 L 211.66666 0.0 L 264.5833 0.0 L 264.5833 0.0 Q 291.04166 26.458332 370.41666 26.458332 L 449.79166 26.458332 L 449.79166 52.916664 L 449.79166 79.37499 L 634.99994 79.37499 L 793.74994 79.37499 L 952.49994 79.37499 Q 1084.7916 79.37499 1164.1666 105.83333 L 1217.0833 105.83333 L 1217.0833 105.83333 Q 1217.0833 132.29166 1217.0833 132.29166 Q 1217.0833 132.29166 1217.0833 132.29166 Q 1190.6249 158.74998 1217.0833 238.12498 Q 1217.0833 317.49997 1164.1666 317.49997 L 1111.25 343.9583 L 1111.25 343.9583 L 1111.25 343.9583 L 1084.7916 343.9583 L 1084.7916 343.9583 L 1058.3333 343.9583 Q 1005.4166 343.9583 899.5833 343.9583 Q 767.2916 343.9583 370.41666 343.9583 L 0.0 343.9583 L 0.0 343.9583 L 0.0 343.9583 L 26.458332 317.49997 L 52.916664 291.04166 L 79.37499 291.04166 L 105.83333 291.04166 L 79.37499 264.5833 L 52.916664 238.12498 L 52.916664 238.12498 L 52.916664 238.12498 L 52.916664 185.20833 L 52.916664 158.74998 L 52.916664 158.74998 L 52.916664 132.29166 L 26.458332 132.29166 L 0.0 132.29166 L 0.0 105.83333 Q 0.0 79.37499 52.916664 79.37499 Q 105.83333 52.916664 132.29166 26.458332 Q 158.74998 26.458332 158.74998 0.0 z" svg:height="3.439583mm" draw:style-name="style-1380" svg:viewBox="0.0 0.0 1217.0833 343.9583" svg:width="12.170833mm" svg:x="284.16248mm" svg:y="115.62291mm"/>
          <draw:path svg:d="M 132.29166 79.37499 L 158.74998 0.0 L 158.74998 0.0 Q 158.74998 0.0 185.20833 26.458332 L 185.20833 26.458332 L 185.20833 105.83333 Q 185.20833 185.20833 158.74998 185.20833 Q 132.29166 185.20833 132.29166 211.66666 Q 132.29166 264.5833 79.37499 264.5833 L 26.458332 264.5833 L 26.458332 264.5833 Q 26.458332 238.12498 0.0 238.12498 L 0.0 211.66666 L 0.0 211.66666 L 0.0 211.66666 L 0.0 211.66666 Q 26.458332 211.66666 52.916664 185.20833 Q 105.83333 158.74998 132.29166 79.37499 z" svg:height="2.6458333mm" draw:style-name="style-1381" svg:viewBox="0.0 0.0 185.20833 264.5833" svg:width="1.8520832mm" svg:x="99.21874mm" svg:y="79.37499mm"/>
          <draw:path svg:d="M 687.9166 0.0 L 714.37494 0.0 L 714.37494 0.0 L 714.37494 0.0 L 767.2916 26.458332 L 820.2083 26.458332 L 793.74994 52.916664 Q 793.74994 52.916664 873.12494 79.37499 Q 952.49994 105.83333 1137.7083 79.37499 Q 1322.9166 52.916664 1322.9166 52.916664 L 1322.9166 52.916664 L 1322.9166 26.458332 L 1322.9166 26.458332 L 1587.4999 52.916664 Q 1852.0833 52.916664 1852.0833 105.83333 Q 1852.0833 105.83333 2063.75 158.74998 Q 2275.4165 211.66666 2487.0833 211.66666 L 2698.7498 211.66666 L 2698.7498 238.12498 Q 2698.7498 264.5833 2645.8333 264.5833 L 2592.9165 264.5833 L 2592.9165 238.12498 L 2592.9165 238.12498 L 2566.4583 238.12498 L 2566.4583 264.5833 L 2566.4583 264.5833 L 2539.9998 264.5833 L 2539.9998 264.5833 L 2539.9998 264.5833 L 2513.5415 291.04166 L 2487.0833 317.49997 L 2487.0833 317.49997 L 2487.0833 317.49997 L 2513.5415 317.49997 L 2513.5415 317.49997 L 2513.5415 343.9583 L 2539.9998 343.9583 L 2539.9998 343.9583 L 2539.9998 370.41666 L 2619.3748 396.87497 Q 2698.7498 423.3333 2725.2083 476.24997 Q 2751.6665 529.1666 2857.4998 529.1666 Q 2963.3333 529.1666 2989.7915 555.625 L 3016.2498 582.0833 L 3042.7083 582.0833 L 3069.1665 582.0833 L 3069.1665 608.5416 L 3069.1665 634.99994 L 3095.6248 634.99994 L 3095.6248 634.99994 L 3095.6248 661.4583 L 3122.0833 661.4583 L 3122.0833 714.37494 L 3122.0833 767.2916 L 3095.6248 793.74994 L 3095.6248 820.2083 L 3069.1665 820.2083 L 3042.7083 820.2083 L 2963.3333 820.2083 Q 2910.4165 793.74994 2857.4998 793.74994 Q 2778.1248 793.74994 2751.6665 846.6666 Q 2751.6665 926.0416 2645.8333 926.0416 Q 2539.9998 926.0416 2539.9998 952.49994 Q 2539.9998 978.95825 2487.0833 978.95825 L 2407.7083 952.49994 L 2381.2498 952.49994 L 2354.7915 952.49994 L 2354.7915 978.95825 L 2328.3333 978.95825 L 2328.3333 978.95825 L 2328.3333 1005.4166 L 2328.3333 1005.4166 L 2328.3333 1005.4166 L 2301.875 1058.3333 L 2275.4165 1111.25 L 2275.4165 1111.25 L 2275.4165 1111.25 L 2222.5 1111.25 Q 2143.125 1111.25 2169.5833 1084.7916 Q 2196.0415 1058.3333 2169.5833 1058.3333 Q 2116.6665 1058.3333 1799.1666 1058.3333 L 1508.1249 1058.3333 L 1508.1249 1058.3333 L 1508.1249 1058.3333 L 1508.1249 1031.875 L 1534.5833 1031.875 L 1534.5833 1005.4166 Q 1534.5833 978.95825 1481.6666 952.49994 L 1428.7499 952.49994 L 1428.7499 952.49994 L 1428.7499 952.49994 L 1375.8333 926.0416 Q 1349.3749 926.0416 1349.3749 899.5833 Q 1349.3749 873.12494 1269.9999 873.12494 Q 1217.0833 846.6666 1164.1666 820.2083 L 1084.7916 793.74994 L 1058.3333 767.2916 L 1005.4166 740.8333 L 978.95825 740.8333 L 952.49994 740.8333 L 978.95825 714.37494 L 1005.4166 687.9166 L 1005.4166 687.9166 L 1005.4166 687.9166 L 1005.4166 687.9166 L 1005.4166 687.9166 L 1031.875 687.9166 L 1031.875 687.9166 L 1164.1666 661.4583 L 1296.4583 634.99994 L 1322.9166 634.99994 L 1349.3749 634.99994 L 1269.9999 608.5416 L 1164.1666 582.0833 L 1111.25 582.0833 Q 1058.3333 582.0833 1005.4166 608.5416 Q 926.0416 634.99994 952.49994 634.99994 L 978.95825 661.4583 L 952.49994 661.4583 L 899.5833 661.4583 L 899.5833 661.4583 Q 873.12494 634.99994 793.74994 634.99994 L 740.8333 634.99994 L 740.8333 661.4583 L 740.8333 661.4583 L 687.9166 661.4583 Q 661.4583 687.9166 582.0833 634.99994 Q 502.7083 634.99994 529.1666 608.5416 Q 529.1666 582.0833 502.7083 582.0833 Q 449.79166 555.625 449.79166 502.7083 Q 449.79166 449.79166 264.5833 423.3333 L 79.37499 370.41666 L 79.37499 317.49997 L 79.37499 291.04166 L 79.37499 291.04166 L 79.37499 264.5833 L 52.916664 264.5833 L 26.458332 264.5833 L 26.458332 264.5833 L 0.0 238.12498 L 0.0 238.12498 L 0.0 238.12498 L 0.0 238.12498 L 0.0 238.12498 L 0.0 211.66666 L 0.0 185.20833 L 0.0 185.20833 L 0.0 158.74998 L 0.0 158.74998 L 0.0 158.74998 L 26.458332 158.74998 L 26.458332 132.29166 L 52.916664 132.29166 L 79.37499 158.74998 L 105.83333 158.74998 L 132.29166 158.74998 L 158.74998 158.74998 Q 211.66666 158.74998 211.66666 105.83333 Q 238.12498 52.916664 264.5833 105.83333 Q 264.5833 132.29166 370.41666 132.29166 Q 476.24997 132.29166 476.24997 79.37499 Q 476.24997 26.458332 502.7083 0.0 Q 529.1666 0.0 582.0833 0.0 Q 661.4583 0.0 687.9166 0.0 z M 158.74998 211.66666 Q 158.74998 185.20833 185.20833 185.20833 Q 211.66666 185.20833 211.66666 211.66666 L 211.66666 238.12498 L 185.20833 238.12498 Q 158.74998 238.12498 158.74998 211.66666 z M 1508.1249 952.49994 Q 1508.1249 952.49994 1508.1249 926.0416 Q 1534.5833 926.0416 1534.5833 952.49994 L 1534.5833 952.49994 L 1508.1249 952.49994 z" svg:height="11.112499mm" draw:style-name="style-1382" svg:viewBox="0.0 0.0 3122.0833 1111.25" svg:width="31.22083mm" svg:x="239.7125mm" svg:y="208.49165mm"/>
          <draw:path svg:d="M 634.99994 0.0 L 740.8333 0.0 L 740.8333 0.0 Q 740.8333 26.458332 740.8333 26.458332 L 767.2916 26.458332 L 767.2916 26.458332 Q 793.74994 52.916664 793.74994 79.37499 L 793.74994 132.29166 L 820.2083 132.29166 L 820.2083 132.29166 L 820.2083 158.74998 L 846.6666 158.74998 L 846.6666 158.74998 L 846.6666 185.20833 L 873.12494 185.20833 L 899.5833 185.20833 L 899.5833 238.12498 L 899.5833 264.5833 L 873.12494 264.5833 L 846.6666 291.04166 L 846.6666 291.04166 L 846.6666 291.04166 L 873.12494 291.04166 L 873.12494 317.49997 L 846.6666 317.49997 Q 793.74994 317.49997 793.74994 343.9583 Q 793.74994 396.87497 687.9166 449.79166 Q 582.0833 502.7083 582.0833 502.7083 Q 555.625 502.7083 529.1666 502.7083 L 529.1666 502.7083 L 476.24997 476.24997 L 449.79166 476.24997 L 449.79166 502.7083 L 449.79166 529.1666 L 423.3333 529.1666 Q 423.3333 502.7083 370.41666 502.7083 Q 291.04166 502.7083 317.49997 555.625 Q 317.49997 608.5416 264.5833 608.5416 Q 238.12498 608.5416 238.12498 555.625 Q 238.12498 502.7083 158.74998 502.7083 L 105.83333 476.24997 L 105.83333 449.79166 L 105.83333 449.79166 L 79.37499 423.3333 L 52.916664 396.87497 L 52.916664 396.87497 L 52.916664 396.87497 L 52.916664 370.41666 L 52.916664 370.41666 L 52.916664 370.41666 Q 52.916664 370.41666 79.37499 343.9583 Q 79.37499 291.04166 52.916664 291.04166 L 26.458332 291.04166 L 0.0 291.04166 L 0.0 291.04166 L 26.458332 264.5833 L 52.916664 264.5833 L 52.916664 238.12498 L 52.916664 185.20833 L 79.37499 185.20833 Q 105.83333 185.20833 158.74998 132.29166 Q 211.66666 132.29166 211.66666 79.37499 Q 238.12498 52.916664 291.04166 26.458332 L 343.9583 26.458332 L 449.79166 26.458332 Q 555.625 26.458332 634.99994 0.0 z" svg:height="6.0854163mm" draw:style-name="style-1383" svg:viewBox="0.0 0.0 899.5833 608.5416" svg:width="8.995832mm" svg:x="18.520832mm" svg:y="173.83124mm"/>
          <draw:path svg:d="M 26.458332 105.83333 L 52.916664 0.0 L 52.916664 238.12498 Q 26.458332 476.24997 26.458332 476.24997 L 26.458332 476.24997 L 26.458332 343.9583 Q 26.458332 211.66666 0.0 211.66666 Q -26.458332 211.66666 26.458332 105.83333 z" svg:height="4.7625mm" draw:style-name="style-1384" svg:viewBox="0.0 0.0 52.916664 476.24997" svg:width="0.52916664mm" svg:x="113.50624mm" svg:y="138.37708mm"/>
          <draw:path svg:d="M 529.1666 105.83333 L 529.1666 105.83333 L 476.24997 105.83333 L 396.87497 105.83333 L 396.87497 132.29166 L 370.41666 132.29166 L 370.41666 132.29166 L 370.41666 158.74998 L 370.41666 158.74998 L 370.41666 158.74998 L 370.41666 185.20833 L 370.41666 211.66666 L 370.41666 211.66666 L 370.41666 211.66666 L 423.3333 238.12498 Q 502.7083 238.12498 502.7083 264.5833 Q 502.7083 291.04166 476.24997 291.04166 L 423.3333 291.04166 L 423.3333 317.49997 Q 423.3333 343.9583 449.79166 370.41666 L 449.79166 396.87497 L 423.3333 396.87497 Q 396.87497 396.87497 396.87497 343.9583 Q 370.41666 291.04166 317.49997 317.49997 Q 238.12498 343.9583 238.12498 317.49997 Q 238.12498 291.04166 211.66666 291.04166 Q 185.20833 291.04166 185.20833 317.49997 Q 158.74998 343.9583 132.29166 370.41666 Q 105.83333 370.41666 105.83333 343.9583 Q 105.83333 317.49997 79.37499 317.49997 Q 52.916664 317.49997 52.916664 291.04166 Q 52.916664 264.5833 79.37499 264.5833 Q 105.83333 264.5833 79.37499 238.12498 Q 52.916664 238.12498 52.916664 211.66666 L 52.916664 158.74998 L 26.458332 158.74998 L 0.0 158.74998 L 0.0 132.29166 L 0.0 132.29166 L 26.458332 132.29166 L 52.916664 132.29166 L 52.916664 105.83333 L 52.916664 79.37499 L 26.458332 52.916664 L 26.458332 26.458332 L 52.916664 26.458332 Q 79.37499 0.0 79.37499 0.0 L 79.37499 0.0 L 79.37499 0.0 L 105.83333 0.0 L 105.83333 26.458332 L 105.83333 52.916664 L 132.29166 52.916664 L 158.74998 52.916664 L 264.5833 52.916664 Q 343.9583 52.916664 343.9583 26.458332 Q 343.9583 0.0 396.87497 0.0 Q 449.79166 -26.458332 476.24997 26.458332 Q 529.1666 79.37499 529.1666 105.83333 z" svg:height="3.9687498mm" draw:style-name="style-1385" svg:viewBox="0.0 0.0 529.1666 396.87497" svg:width="5.2916665mm" svg:x="122.76666mm" svg:y="70.90833mm"/>
          <draw:path svg:d="M 238.12498 26.458332 L 238.12498 0.0 L 264.5833 26.458332 Q 291.04166 26.458332 291.04166 52.916664 L 291.04166 52.916664 L 317.49997 26.458332 Q 343.9583 0.0 343.9583 0.0 L 343.9583 0.0 L 317.49997 79.37499 Q 291.04166 132.29166 264.5833 158.74998 Q 238.12498 185.20833 238.12498 185.20833 L 238.12498 185.20833 L 185.20833 185.20833 Q 158.74998 185.20833 132.29166 158.74998 Q 105.83333 158.74998 79.37499 105.83333 L 52.916664 79.37499 L 26.458332 52.916664 L 0.0 52.916664 L 0.0 52.916664 L 0.0 26.458332 L 79.37499 26.458332 L 158.74998 26.458332 L 158.74998 52.916664 Q 158.74998 79.37499 185.20833 79.37499 Q 211.66666 79.37499 211.66666 52.916664 L 211.66666 26.458332 L 211.66666 26.458332 Q 238.12498 26.458332 238.12498 26.458332 z" svg:height="1.8520832mm" draw:style-name="style-1386" svg:viewBox="0.0 0.0 343.9583 185.20833" svg:width="3.439583mm" svg:x="138.37708mm" svg:y="121.44374mm"/>
          <draw:path svg:d="M 185.20833 26.458332 L 185.20833 0.0 L 608.5416 0.0 L 1031.875 0.0 L 1031.875 26.458332 Q 1058.3333 52.916664 1217.0833 52.916664 Q 1375.8333 105.83333 1375.8333 105.83333 L 1375.8333 105.83333 L 1296.4583 132.29166 Q 1243.5416 158.74998 1217.0833 185.20833 Q 1217.0833 211.66666 1137.7083 211.66666 Q 1084.7916 211.66666 1031.875 238.12498 L 978.95825 264.5833 L 926.0416 264.5833 L 873.12494 264.5833 L 873.12494 264.5833 Q 873.12494 264.5833 846.6666 238.12498 L 820.2083 238.12498 L 740.8333 238.12498 Q 661.4583 264.5833 608.5416 264.5833 L 529.1666 264.5833 L 343.9583 264.5833 L 185.20833 264.5833 L 185.20833 264.5833 L 158.74998 264.5833 L 132.29166 264.5833 L 105.83333 264.5833 L 52.916664 264.5833 L 0.0 264.5833 L 0.0 211.66666 L 26.458332 185.20833 L 26.458332 185.20833 L 26.458332 158.74998 L 26.458332 158.74998 L 26.458332 158.74998 L 26.458332 132.29166 L 26.458332 105.83333 L 0.0 105.83333 L 0.0 105.83333 L 52.916664 79.37499 Q 105.83333 52.916664 158.74998 52.916664 Q 211.66666 52.916664 185.20833 26.458332 z" svg:height="2.6458333mm" draw:style-name="style-1387" svg:viewBox="0.0 0.0 1375.8333 264.5833" svg:width="13.758332mm" svg:x="46.83125mm" svg:y="161.92499mm"/>
          <draw:path svg:d="M 502.7083 0.0 L 502.7083 0.0 L 449.79166 105.83333 Q 396.87497 238.12498 396.87497 264.5833 L 396.87497 291.04166 L 370.41666 317.49997 L 370.41666 370.41666 L 343.9583 396.87497 Q 343.9583 423.3333 317.49997 476.24997 L 317.49997 502.7083 L 291.04166 502.7083 Q 291.04166 529.1666 291.04166 529.1666 L 291.04166 529.1666 L 291.04166 529.1666 Q 291.04166 555.625 264.5833 582.0833 Q 264.5833 608.5416 211.66666 608.5416 Q 158.74998 582.0833 79.37499 608.5416 Q -26.458332 634.99994 0.0 582.0833 L 26.458332 502.7083 L 26.458332 449.79166 Q 26.458332 396.87497 26.458332 343.9583 Q 26.458332 291.04166 0.0 211.66666 L 0.0 105.83333 L 0.0 105.83333 L 26.458332 105.83333 L 26.458332 105.83333 L 26.458332 79.37499 L 79.37499 79.37499 Q 132.29166 105.83333 185.20833 79.37499 Q 238.12498 52.916664 238.12498 79.37499 L 238.12498 79.37499 L 343.9583 79.37499 Q 449.79166 79.37499 449.79166 52.916664 Q 476.24997 0.0 502.7083 0.0 z" svg:height="6.0854163mm" draw:style-name="style-1388" svg:viewBox="0.0 0.0 502.7083 608.5416" svg:width="5.027083mm" svg:x="121.44374mm" svg:y="105.30416mm"/>
          <draw:path svg:d="M 52.916664 105.83333 L 79.37499 0.0 L 105.83333 79.37499 Q 132.29166 132.29166 158.74998 132.29166 Q 185.20833 105.83333 185.20833 132.29166 Q 185.20833 158.74998 211.66666 132.29166 Q 238.12498 132.29166 264.5833 132.29166 L 264.5833 132.29166 L 264.5833 132.29166 L 264.5833 132.29166 L 291.04166 132.29166 Q 317.49997 132.29166 317.49997 132.29166 L 317.49997 132.29166 L 396.87497 158.74998 Q 502.7083 185.20833 502.7083 185.20833 L 502.7083 185.20833 L 529.1666 211.66666 L 555.625 211.66666 L 555.625 238.12498 L 555.625 238.12498 L 555.625 238.12498 L 555.625 264.5833 L 502.7083 264.5833 Q 449.79166 291.04166 449.79166 291.04166 L 423.3333 291.04166 L 423.3333 264.5833 L 396.87497 264.5833 L 396.87497 238.12498 L 396.87497 211.66666 L 343.9583 211.66666 Q 317.49997 238.12498 211.66666 238.12498 L 105.83333 238.12498 L 52.916664 238.12498 L 0.0 238.12498 L 0.0 211.66666 L 0.0 211.66666 L 26.458332 211.66666 Q 26.458332 185.20833 52.916664 105.83333 z" svg:height="2.9104166mm" draw:style-name="style-1389" svg:viewBox="0.0 0.0 555.625 291.04166" svg:width="5.5562496mm" svg:x="41.53958mm" svg:y="127.26458mm"/>
          <draw:path svg:d="M 291.04166 0.0 L 317.49997 0.0 L 343.9583 26.458332 Q 343.9583 79.37499 449.79166 79.37499 L 529.1666 79.37499 L 555.625 79.37499 L 608.5416 79.37499 L 582.0833 132.29166 Q 555.625 185.20833 555.625 211.66666 L 529.1666 211.66666 L 529.1666 185.20833 Q 529.1666 132.29166 449.79166 132.29166 Q 370.41666 132.29166 370.41666 238.12498 L 370.41666 317.49997 L 370.41666 291.04166 Q 343.9583 291.04166 343.9583 343.9583 L 343.9583 396.87497 L 343.9583 396.87497 L 317.49997 396.87497 L 317.49997 264.5833 L 317.49997 132.29166 L 264.5833 132.29166 L 211.66666 132.29166 L 211.66666 158.74998 Q 185.20833 158.74998 185.20833 238.12498 L 185.20833 291.04166 L 185.20833 291.04166 L 158.74998 291.04166 L 158.74998 238.12498 L 158.74998 158.74998 L 158.74998 132.29166 Q 132.29166 132.29166 132.29166 105.83333 L 132.29166 79.37499 L 79.37499 79.37499 L 0.0 79.37499 L 0.0 79.37499 L 0.0 52.916664 L 26.458332 52.916664 Q 79.37499 52.916664 79.37499 26.458332 Q 105.83333 26.458332 185.20833 0.0 Q 264.5833 -26.458332 291.04166 0.0 z" svg:height="3.9687498mm" draw:style-name="style-1390" svg:viewBox="0.0 0.0 608.5416 396.87497" svg:width="6.0854163mm" svg:x="99.74791mm" svg:y="122.502075mm"/>
          <draw:path svg:d="M 899.5833 0.0 L 926.0416 0.0 L 1005.4166 0.0 L 1058.3333 0.0 L 1058.3333 26.458332 Q 1058.3333 52.916664 1058.3333 52.916664 Q 1031.875 52.916664 1031.875 79.37499 L 1005.4166 79.37499 L 1005.4166 132.29166 L 1005.4166 185.20833 L 1005.4166 211.66666 L 1005.4166 211.66666 L 1005.4166 211.66666 L 1005.4166 211.66666 L 1005.4166 238.12498 L 1005.4166 238.12498 L 1031.875 264.5833 L 1031.875 291.04166 L 1058.3333 291.04166 L 1111.25 317.49997 L 1137.7083 317.49997 Q 1164.1666 317.49997 1164.1666 343.9583 L 1190.6249 343.9583 L 1190.6249 343.9583 L 1190.6249 370.41666 L 1137.7083 370.41666 L 1084.7916 370.41666 L 952.49994 370.41666 Q 793.74994 370.41666 396.87497 370.41666 L 0.0 370.41666 L 0.0 370.41666 L 0.0 370.41666 L 0.0 370.41666 L 0.0 370.41666 L 26.458332 370.41666 L 26.458332 370.41666 L 105.83333 343.9583 L 158.74998 343.9583 L 264.5833 343.9583 L 370.41666 317.49997 L 396.87497 317.49997 Q 423.3333 317.49997 423.3333 238.12498 L 423.3333 158.74998 L 423.3333 158.74998 L 449.79166 158.74998 L 476.24997 158.74998 L 476.24997 158.74998 L 476.24997 158.74998 Q 476.24997 158.74998 502.7083 158.74998 L 502.7083 132.29166 L 529.1666 132.29166 Q 529.1666 105.83333 555.625 105.83333 L 582.0833 105.83333 L 608.5416 105.83333 Q 634.99994 79.37499 634.99994 52.916664 L 634.99994 52.916664 L 634.99994 52.916664 L 634.99994 52.916664 L 661.4583 52.916664 L 661.4583 52.916664 L 740.8333 26.458332 Q 846.6666 0.0 899.5833 0.0 z" svg:height="3.7041664mm" draw:style-name="style-1391" svg:viewBox="0.0 0.0 1190.6249 370.41666" svg:width="11.906249mm" svg:x="220.13332mm" svg:y="118.533325mm"/>
          <draw:path svg:d="M 105.83333 26.458332 L 158.74998 26.458332 L 185.20833 0.0 L 211.66666 0.0 L 211.66666 26.458332 L 211.66666 52.916664 L 291.04166 26.458332 Q 370.41666 26.458332 476.24997 26.458332 Q 582.0833 52.916664 582.0833 79.37499 Q 582.0833 79.37499 634.99994 105.83333 Q 687.9166 132.29166 661.4583 132.29166 Q 661.4583 132.29166 687.9166 158.74998 L 687.9166 158.74998 L 687.9166 158.74998 L 687.9166 185.20833 L 740.8333 185.20833 L 767.2916 185.20833 L 767.2916 211.66666 L 767.2916 211.66666 L 370.41666 211.66666 L 0.0 211.66666 L 0.0 185.20833 L 0.0 185.20833 L 0.0 158.74998 L 0.0 132.29166 L 0.0 132.29166 L 0.0 132.29166 L 0.0 105.83333 L 0.0 105.83333 L 26.458332 79.37499 Q 52.916664 79.37499 52.916664 52.916664 Q 52.916664 26.458332 79.37499 26.458332 L 79.37499 26.458332 L 105.83333 26.458332 z" svg:height="2.1166666mm" draw:style-name="style-1392" svg:viewBox="0.0 0.0 767.2916 211.66666" svg:width="7.6729164mm" svg:x="214.84166mm" svg:y="221.456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