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1.36847mm" fo:page-width="306.1895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c8944" draw:opacity="100.0%" draw:stroke="solid" svg:stroke-color="#dc8944" draw:stroke-linejoin="miter" svg:stroke-opacity="100.0%" svg:stroke-width="0.25316453mm"/>
    </style:style>
    <style:style style:family="graphic" style:name="style-3">
      <style:graphic-properties draw:fill="solid" draw:fill-color="#f3f2e6" draw:opacity="100.0%" draw:stroke="solid" svg:stroke-color="#f3f2e6" draw:stroke-linejoin="miter" svg:stroke-opacity="100.0%" svg:stroke-width="0.25316453mm"/>
    </style:style>
    <style:style style:family="graphic" style:name="style-4">
      <style:graphic-properties draw:fill="solid" draw:fill-color="#0a9cc3" draw:opacity="100.0%" draw:stroke="solid" svg:stroke-color="#0a9cc3" draw:stroke-linejoin="miter" svg:stroke-opacity="100.0%" svg:stroke-width="0.25316453mm"/>
    </style:style>
    <style:style style:family="graphic" style:name="style-5">
      <style:graphic-properties draw:fill="solid" draw:fill-color="#e9b96d" draw:opacity="100.0%" draw:stroke="solid" svg:stroke-color="#e9b96d" draw:stroke-linejoin="miter" svg:stroke-opacity="100.0%" svg:stroke-width="0.25316453mm"/>
    </style:style>
    <style:style style:family="graphic" style:name="style-6">
      <style:graphic-properties draw:fill="solid" draw:fill-color="#c2cb82" draw:opacity="100.0%" draw:stroke="solid" svg:stroke-color="#c2cb82" draw:stroke-linejoin="miter" svg:stroke-opacity="100.0%" svg:stroke-width="0.25316453mm"/>
    </style:style>
    <style:style style:family="graphic" style:name="style-7">
      <style:graphic-properties draw:fill="solid" draw:fill-color="#78c6e0" draw:opacity="100.0%" draw:stroke="solid" svg:stroke-color="#78c6e0" draw:stroke-linejoin="miter" svg:stroke-opacity="100.0%" svg:stroke-width="0.25316453mm"/>
    </style:style>
    <style:style style:family="graphic" style:name="style-8">
      <style:graphic-properties draw:fill="solid" draw:fill-color="#e4eef5" draw:opacity="100.0%" draw:stroke="solid" svg:stroke-color="#e4eef5" draw:stroke-linejoin="miter" svg:stroke-opacity="100.0%" svg:stroke-width="0.25316453mm"/>
    </style:style>
    <style:style style:family="graphic" style:name="style-9">
      <style:graphic-properties draw:fill="solid" draw:fill-color="#71c3e7" draw:opacity="100.0%" draw:stroke="solid" svg:stroke-color="#71c3e7" draw:stroke-linejoin="miter" svg:stroke-opacity="100.0%" svg:stroke-width="0.25316453mm"/>
    </style:style>
    <style:style style:family="graphic" style:name="style-10">
      <style:graphic-properties draw:fill="solid" draw:fill-color="#b6dbe5" draw:opacity="100.0%" draw:stroke="solid" svg:stroke-color="#b6dbe5" draw:stroke-linejoin="miter" svg:stroke-opacity="100.0%" svg:stroke-width="0.25316453mm"/>
    </style:style>
    <style:style style:family="graphic" style:name="style-11">
      <style:graphic-properties draw:fill="solid" draw:fill-color="#c9be71" draw:opacity="100.0%" draw:stroke="solid" svg:stroke-color="#c9be71" draw:stroke-linejoin="miter" svg:stroke-opacity="100.0%" svg:stroke-width="0.25316453mm"/>
    </style:style>
    <style:style style:family="graphic" style:name="style-12">
      <style:graphic-properties draw:fill="solid" draw:fill-color="#74c4e7" draw:opacity="100.0%" draw:stroke="solid" svg:stroke-color="#74c4e7" draw:stroke-linejoin="miter" svg:stroke-opacity="100.0%" svg:stroke-width="0.25316453mm"/>
    </style:style>
    <style:style style:family="graphic" style:name="style-13">
      <style:graphic-properties draw:fill="solid" draw:fill-color="#daeaf3" draw:opacity="100.0%" draw:stroke="solid" svg:stroke-color="#daeaf3" draw:stroke-linejoin="miter" svg:stroke-opacity="100.0%" svg:stroke-width="0.25316453mm"/>
    </style:style>
    <style:style style:family="graphic" style:name="style-14">
      <style:graphic-properties draw:fill="solid" draw:fill-color="#f1d692" draw:opacity="100.0%" draw:stroke="solid" svg:stroke-color="#f1d692" draw:stroke-linejoin="miter" svg:stroke-opacity="100.0%" svg:stroke-width="0.25316453mm"/>
    </style:style>
    <style:style style:family="graphic" style:name="style-15">
      <style:graphic-properties draw:fill="solid" draw:fill-color="#15add7" draw:opacity="100.0%" draw:stroke="solid" svg:stroke-color="#15add7" draw:stroke-linejoin="miter" svg:stroke-opacity="100.0%" svg:stroke-width="0.25316453mm"/>
    </style:style>
    <style:style style:family="graphic" style:name="style-16">
      <style:graphic-properties draw:fill="solid" draw:fill-color="#c9a27b" draw:opacity="100.0%" draw:stroke="solid" svg:stroke-color="#c9a27b" draw:stroke-linejoin="miter" svg:stroke-opacity="100.0%" svg:stroke-width="0.25316453mm"/>
    </style:style>
    <style:style style:family="graphic" style:name="style-17">
      <style:graphic-properties draw:fill="solid" draw:fill-color="#b6dce6" draw:opacity="100.0%" draw:stroke="solid" svg:stroke-color="#b6dce6" draw:stroke-linejoin="miter" svg:stroke-opacity="100.0%" svg:stroke-width="0.25316453mm"/>
    </style:style>
    <style:style style:family="graphic" style:name="style-18">
      <style:graphic-properties draw:fill="solid" draw:fill-color="#0ba4cc" draw:opacity="100.0%" draw:stroke="solid" svg:stroke-color="#0ba4cc" draw:stroke-linejoin="miter" svg:stroke-opacity="100.0%" svg:stroke-width="0.25316453mm"/>
    </style:style>
    <style:style style:family="graphic" style:name="style-19">
      <style:graphic-properties draw:fill="solid" draw:fill-color="#f1df96" draw:opacity="100.0%" draw:stroke="solid" svg:stroke-color="#f1df96" draw:stroke-linejoin="miter" svg:stroke-opacity="100.0%" svg:stroke-width="0.25316453mm"/>
    </style:style>
    <style:style style:family="graphic" style:name="style-20">
      <style:graphic-properties draw:fill="solid" draw:fill-color="#e0dd99" draw:opacity="100.0%" draw:stroke="solid" svg:stroke-color="#e0dd99" draw:stroke-linejoin="miter" svg:stroke-opacity="100.0%" svg:stroke-width="0.25316453mm"/>
    </style:style>
    <style:style style:family="graphic" style:name="style-21">
      <style:graphic-properties draw:fill="solid" draw:fill-color="#f1e19e" draw:opacity="100.0%" draw:stroke="solid" svg:stroke-color="#f1e19e" draw:stroke-linejoin="miter" svg:stroke-opacity="100.0%" svg:stroke-width="0.25316453mm"/>
    </style:style>
    <style:style style:family="graphic" style:name="style-22">
      <style:graphic-properties draw:fill="solid" draw:fill-color="#e7af65" draw:opacity="100.0%" draw:stroke="solid" svg:stroke-color="#e7af65" draw:stroke-linejoin="miter" svg:stroke-opacity="100.0%" svg:stroke-width="0.25316453mm"/>
    </style:style>
    <style:style style:family="graphic" style:name="style-23">
      <style:graphic-properties draw:fill="solid" draw:fill-color="#69c2e8" draw:opacity="100.0%" draw:stroke="solid" svg:stroke-color="#69c2e8" draw:stroke-linejoin="miter" svg:stroke-opacity="100.0%" svg:stroke-width="0.25316453mm"/>
    </style:style>
    <style:style style:family="graphic" style:name="style-24">
      <style:graphic-properties draw:fill="solid" draw:fill-color="#b2daec" draw:opacity="100.0%" draw:stroke="solid" svg:stroke-color="#b2daec" draw:stroke-linejoin="miter" svg:stroke-opacity="100.0%" svg:stroke-width="0.25316453mm"/>
    </style:style>
    <style:style style:family="graphic" style:name="style-25">
      <style:graphic-properties draw:fill="solid" draw:fill-color="#ecc34f" draw:opacity="100.0%" draw:stroke="solid" svg:stroke-color="#ecc34f" draw:stroke-linejoin="miter" svg:stroke-opacity="100.0%" svg:stroke-width="0.25316453mm"/>
    </style:style>
    <style:style style:family="graphic" style:name="style-26">
      <style:graphic-properties draw:fill="solid" draw:fill-color="#f1e098" draw:opacity="100.0%" draw:stroke="solid" svg:stroke-color="#f1e098" draw:stroke-linejoin="miter" svg:stroke-opacity="100.0%" svg:stroke-width="0.25316453mm"/>
    </style:style>
    <style:style style:family="graphic" style:name="style-27">
      <style:graphic-properties draw:fill="solid" draw:fill-color="#de934d" draw:opacity="100.0%" draw:stroke="solid" svg:stroke-color="#de934d" draw:stroke-linejoin="miter" svg:stroke-opacity="100.0%" svg:stroke-width="0.25316453mm"/>
    </style:style>
    <style:style style:family="graphic" style:name="style-28">
      <style:graphic-properties draw:fill="solid" draw:fill-color="#b2ca6b" draw:opacity="100.0%" draw:stroke="solid" svg:stroke-color="#b2ca6b" draw:stroke-linejoin="miter" svg:stroke-opacity="100.0%" svg:stroke-width="0.25316453mm"/>
    </style:style>
    <style:style style:family="graphic" style:name="style-29">
      <style:graphic-properties draw:fill="solid" draw:fill-color="#29b3d9" draw:opacity="100.0%" draw:stroke="solid" svg:stroke-color="#29b3d9" draw:stroke-linejoin="miter" svg:stroke-opacity="100.0%" svg:stroke-width="0.25316453mm"/>
    </style:style>
    <style:style style:family="graphic" style:name="style-30">
      <style:graphic-properties draw:fill="solid" draw:fill-color="#42b8db" draw:opacity="100.0%" draw:stroke="solid" svg:stroke-color="#42b8db" draw:stroke-linejoin="miter" svg:stroke-opacity="100.0%" svg:stroke-width="0.25316453mm"/>
    </style:style>
    <style:style style:family="graphic" style:name="style-31">
      <style:graphic-properties draw:fill="solid" draw:fill-color="#d4c657" draw:opacity="100.0%" draw:stroke="solid" svg:stroke-color="#d4c657" draw:stroke-linejoin="miter" svg:stroke-opacity="100.0%" svg:stroke-width="0.25316453mm"/>
    </style:style>
    <style:style style:family="graphic" style:name="style-32">
      <style:graphic-properties draw:fill="solid" draw:fill-color="#fafbfc" draw:opacity="100.0%" draw:stroke="solid" svg:stroke-color="#fafbfc" draw:stroke-linejoin="miter" svg:stroke-opacity="100.0%" svg:stroke-width="0.25316453mm"/>
    </style:style>
    <style:style style:family="graphic" style:name="style-33">
      <style:graphic-properties draw:fill="solid" draw:fill-color="#99ba72" draw:opacity="100.0%" draw:stroke="solid" svg:stroke-color="#99ba72" draw:stroke-linejoin="miter" svg:stroke-opacity="100.0%" svg:stroke-width="0.25316453mm"/>
    </style:style>
    <style:style style:family="graphic" style:name="style-34">
      <style:graphic-properties draw:fill="solid" draw:fill-color="#eabd71" draw:opacity="100.0%" draw:stroke="solid" svg:stroke-color="#eabd71" draw:stroke-linejoin="miter" svg:stroke-opacity="100.0%" svg:stroke-width="0.25316453mm"/>
    </style:style>
    <style:style style:family="graphic" style:name="style-35">
      <style:graphic-properties draw:fill="solid" draw:fill-color="#f5f0c0" draw:opacity="100.0%" draw:stroke="solid" svg:stroke-color="#f5f0c0" draw:stroke-linejoin="miter" svg:stroke-opacity="100.0%" svg:stroke-width="0.25316453mm"/>
    </style:style>
    <style:style style:family="graphic" style:name="style-36">
      <style:graphic-properties draw:fill="solid" draw:fill-color="#f5e74b" draw:opacity="100.0%" draw:stroke="solid" svg:stroke-color="#f5e74b" draw:stroke-linejoin="miter" svg:stroke-opacity="100.0%" svg:stroke-width="0.25316453mm"/>
    </style:style>
    <style:style style:family="graphic" style:name="style-37">
      <style:graphic-properties draw:fill="solid" draw:fill-color="#e8db8f" draw:opacity="100.0%" draw:stroke="solid" svg:stroke-color="#e8db8f" draw:stroke-linejoin="miter" svg:stroke-opacity="100.0%" svg:stroke-width="0.25316453mm"/>
    </style:style>
    <style:style style:family="graphic" style:name="style-38">
      <style:graphic-properties draw:fill="solid" draw:fill-color="#66c0df" draw:opacity="100.0%" draw:stroke="solid" svg:stroke-color="#66c0df" draw:stroke-linejoin="miter" svg:stroke-opacity="100.0%" svg:stroke-width="0.25316453mm"/>
    </style:style>
    <style:style style:family="graphic" style:name="style-39">
      <style:graphic-properties draw:fill="solid" draw:fill-color="#18afd8" draw:opacity="100.0%" draw:stroke="solid" svg:stroke-color="#18afd8" draw:stroke-linejoin="miter" svg:stroke-opacity="100.0%" svg:stroke-width="0.25316453mm"/>
    </style:style>
    <style:style style:family="graphic" style:name="style-40">
      <style:graphic-properties draw:fill="solid" draw:fill-color="#c3d444" draw:opacity="100.0%" draw:stroke="solid" svg:stroke-color="#c3d444" draw:stroke-linejoin="miter" svg:stroke-opacity="100.0%" svg:stroke-width="0.25316453mm"/>
    </style:style>
    <style:style style:family="graphic" style:name="style-41">
      <style:graphic-properties draw:fill="solid" draw:fill-color="#b4dbe7" draw:opacity="100.0%" draw:stroke="solid" svg:stroke-color="#b4dbe7" draw:stroke-linejoin="miter" svg:stroke-opacity="100.0%" svg:stroke-width="0.25316453mm"/>
    </style:style>
    <style:style style:family="graphic" style:name="style-42">
      <style:graphic-properties draw:fill="solid" draw:fill-color="#17a8d0" draw:opacity="100.0%" draw:stroke="solid" svg:stroke-color="#17a8d0" draw:stroke-linejoin="miter" svg:stroke-opacity="100.0%" svg:stroke-width="0.25316453mm"/>
    </style:style>
    <style:style style:family="graphic" style:name="style-43">
      <style:graphic-properties draw:fill="solid" draw:fill-color="#ebc350" draw:opacity="100.0%" draw:stroke="solid" svg:stroke-color="#ebc350" draw:stroke-linejoin="miter" svg:stroke-opacity="100.0%" svg:stroke-width="0.25316453mm"/>
    </style:style>
    <style:style style:family="graphic" style:name="style-44">
      <style:graphic-properties draw:fill="solid" draw:fill-color="#ebd4a7" draw:opacity="100.0%" draw:stroke="solid" svg:stroke-color="#ebd4a7" draw:stroke-linejoin="miter" svg:stroke-opacity="100.0%" svg:stroke-width="0.25316453mm"/>
    </style:style>
    <style:style style:family="graphic" style:name="style-45">
      <style:graphic-properties draw:fill="solid" draw:fill-color="#d4bd71" draw:opacity="100.0%" draw:stroke="solid" svg:stroke-color="#d4bd71" draw:stroke-linejoin="miter" svg:stroke-opacity="100.0%" svg:stroke-width="0.25316453mm"/>
    </style:style>
    <style:style style:family="graphic" style:name="style-46">
      <style:graphic-properties draw:fill="solid" draw:fill-color="#9bd2e4" draw:opacity="100.0%" draw:stroke="solid" svg:stroke-color="#9bd2e4" draw:stroke-linejoin="miter" svg:stroke-opacity="100.0%" svg:stroke-width="0.25316453mm"/>
    </style:style>
    <style:style style:family="graphic" style:name="style-47">
      <style:graphic-properties draw:fill="solid" draw:fill-color="#bbc65e" draw:opacity="100.0%" draw:stroke="solid" svg:stroke-color="#bbc65e" draw:stroke-linejoin="miter" svg:stroke-opacity="100.0%" svg:stroke-width="0.25316453mm"/>
    </style:style>
    <style:style style:family="graphic" style:name="style-48">
      <style:graphic-properties draw:fill="solid" draw:fill-color="#059bc3" draw:opacity="100.0%" draw:stroke="solid" svg:stroke-color="#059bc3" draw:stroke-linejoin="miter" svg:stroke-opacity="100.0%" svg:stroke-width="0.25316453mm"/>
    </style:style>
    <style:style style:family="graphic" style:name="style-49">
      <style:graphic-properties draw:fill="solid" draw:fill-color="#ebc24e" draw:opacity="100.0%" draw:stroke="solid" svg:stroke-color="#ebc24e" draw:stroke-linejoin="miter" svg:stroke-opacity="100.0%" svg:stroke-width="0.25316453mm"/>
    </style:style>
    <style:style style:family="graphic" style:name="style-50">
      <style:graphic-properties draw:fill="solid" draw:fill-color="#82b36a" draw:opacity="100.0%" draw:stroke="solid" svg:stroke-color="#82b36a" draw:stroke-linejoin="miter" svg:stroke-opacity="100.0%" svg:stroke-width="0.25316453mm"/>
    </style:style>
    <style:style style:family="graphic" style:name="style-51">
      <style:graphic-properties draw:fill="solid" draw:fill-color="#fdfdfd" draw:opacity="100.0%" draw:stroke="solid" svg:stroke-color="#fdfdfd" draw:stroke-linejoin="miter" svg:stroke-opacity="100.0%" svg:stroke-width="0.25316453mm"/>
    </style:style>
    <style:style style:family="graphic" style:name="style-52">
      <style:graphic-properties draw:fill="solid" draw:fill-color="#954d26" draw:opacity="100.0%" draw:stroke="solid" svg:stroke-color="#954d26" draw:stroke-linejoin="miter" svg:stroke-opacity="100.0%" svg:stroke-width="0.25316453mm"/>
    </style:style>
    <style:style style:family="graphic" style:name="style-53">
      <style:graphic-properties draw:fill="solid" draw:fill-color="#63bae0" draw:opacity="100.0%" draw:stroke="solid" svg:stroke-color="#63bae0" draw:stroke-linejoin="miter" svg:stroke-opacity="100.0%" svg:stroke-width="0.25316453mm"/>
    </style:style>
    <style:style style:family="graphic" style:name="style-54">
      <style:graphic-properties draw:fill="solid" draw:fill-color="#d8d397" draw:opacity="100.0%" draw:stroke="solid" svg:stroke-color="#d8d397" draw:stroke-linejoin="miter" svg:stroke-opacity="100.0%" svg:stroke-width="0.25316453mm"/>
    </style:style>
    <style:style style:family="graphic" style:name="style-55">
      <style:graphic-properties draw:fill="solid" draw:fill-color="#69a157" draw:opacity="100.0%" draw:stroke="solid" svg:stroke-color="#69a157" draw:stroke-linejoin="miter" svg:stroke-opacity="100.0%" svg:stroke-width="0.25316453mm"/>
    </style:style>
    <style:style style:family="graphic" style:name="style-56">
      <style:graphic-properties draw:fill="solid" draw:fill-color="#e2e0a1" draw:opacity="100.0%" draw:stroke="solid" svg:stroke-color="#e2e0a1" draw:stroke-linejoin="miter" svg:stroke-opacity="100.0%" svg:stroke-width="0.25316453mm"/>
    </style:style>
    <style:style style:family="graphic" style:name="style-57">
      <style:graphic-properties draw:fill="solid" draw:fill-color="#88cbe3" draw:opacity="100.0%" draw:stroke="solid" svg:stroke-color="#88cbe3" draw:stroke-linejoin="miter" svg:stroke-opacity="100.0%" svg:stroke-width="0.25316453mm"/>
    </style:style>
    <style:style style:family="graphic" style:name="style-58">
      <style:graphic-properties draw:fill="solid" draw:fill-color="#edd89f" draw:opacity="100.0%" draw:stroke="solid" svg:stroke-color="#edd89f" draw:stroke-linejoin="miter" svg:stroke-opacity="100.0%" svg:stroke-width="0.25316453mm"/>
    </style:style>
    <style:style style:family="graphic" style:name="style-59">
      <style:graphic-properties draw:fill="solid" draw:fill-color="#edcf70" draw:opacity="100.0%" draw:stroke="solid" svg:stroke-color="#edcf70" draw:stroke-linejoin="miter" svg:stroke-opacity="100.0%" svg:stroke-width="0.25316453mm"/>
    </style:style>
    <style:style style:family="graphic" style:name="style-60">
      <style:graphic-properties draw:fill="solid" draw:fill-color="#98532d" draw:opacity="100.0%" draw:stroke="solid" svg:stroke-color="#98532d" draw:stroke-linejoin="miter" svg:stroke-opacity="100.0%" svg:stroke-width="0.25316453mm"/>
    </style:style>
    <style:style style:family="graphic" style:name="style-61">
      <style:graphic-properties draw:fill="solid" draw:fill-color="#e7b579" draw:opacity="100.0%" draw:stroke="solid" svg:stroke-color="#e7b579" draw:stroke-linejoin="miter" svg:stroke-opacity="100.0%" svg:stroke-width="0.25316453mm"/>
    </style:style>
    <style:style style:family="graphic" style:name="style-62">
      <style:graphic-properties draw:fill="solid" draw:fill-color="#fcfbf7" draw:opacity="100.0%" draw:stroke="solid" svg:stroke-color="#fcfbf7" draw:stroke-linejoin="miter" svg:stroke-opacity="100.0%" svg:stroke-width="0.25316453mm"/>
    </style:style>
    <style:style style:family="graphic" style:name="style-63">
      <style:graphic-properties draw:fill="solid" draw:fill-color="#ca8933" draw:opacity="100.0%" draw:stroke="solid" svg:stroke-color="#ca8933" draw:stroke-linejoin="miter" svg:stroke-opacity="100.0%" svg:stroke-width="0.25316453mm"/>
    </style:style>
    <style:style style:family="graphic" style:name="style-64">
      <style:graphic-properties draw:fill="solid" draw:fill-color="#dda054" draw:opacity="100.0%" draw:stroke="solid" svg:stroke-color="#dda054" draw:stroke-linejoin="miter" svg:stroke-opacity="100.0%" svg:stroke-width="0.25316453mm"/>
    </style:style>
    <style:style style:family="graphic" style:name="style-65">
      <style:graphic-properties draw:fill="solid" draw:fill-color="#f3e3b7" draw:opacity="100.0%" draw:stroke="solid" svg:stroke-color="#f3e3b7" draw:stroke-linejoin="miter" svg:stroke-opacity="100.0%" svg:stroke-width="0.25316453mm"/>
    </style:style>
    <style:style style:family="graphic" style:name="style-66">
      <style:graphic-properties draw:fill="solid" draw:fill-color="#f2e4bd" draw:opacity="100.0%" draw:stroke="solid" svg:stroke-color="#f2e4bd" draw:stroke-linejoin="miter" svg:stroke-opacity="100.0%" svg:stroke-width="0.25316453mm"/>
    </style:style>
    <style:style style:family="graphic" style:name="style-67">
      <style:graphic-properties draw:fill="solid" draw:fill-color="#c2d344" draw:opacity="100.0%" draw:stroke="solid" svg:stroke-color="#c2d344" draw:stroke-linejoin="miter" svg:stroke-opacity="100.0%" svg:stroke-width="0.25316453mm"/>
    </style:style>
    <style:style style:family="graphic" style:name="style-68">
      <style:graphic-properties draw:fill="solid" draw:fill-color="#bad040" draw:opacity="100.0%" draw:stroke="solid" svg:stroke-color="#bad040" draw:stroke-linejoin="miter" svg:stroke-opacity="100.0%" svg:stroke-width="0.25316453mm"/>
    </style:style>
    <style:style style:family="graphic" style:name="style-69">
      <style:graphic-properties draw:fill="solid" draw:fill-color="#779555" draw:opacity="100.0%" draw:stroke="solid" svg:stroke-color="#779555" draw:stroke-linejoin="miter" svg:stroke-opacity="100.0%" svg:stroke-width="0.25316453mm"/>
    </style:style>
    <style:style style:family="graphic" style:name="style-70">
      <style:graphic-properties draw:fill="solid" draw:fill-color="#7bb167" draw:opacity="100.0%" draw:stroke="solid" svg:stroke-color="#7bb167" draw:stroke-linejoin="miter" svg:stroke-opacity="100.0%" svg:stroke-width="0.25316453mm"/>
    </style:style>
    <style:style style:family="graphic" style:name="style-71">
      <style:graphic-properties draw:fill="solid" draw:fill-color="#67c0df" draw:opacity="100.0%" draw:stroke="solid" svg:stroke-color="#67c0df" draw:stroke-linejoin="miter" svg:stroke-opacity="100.0%" svg:stroke-width="0.25316453mm"/>
    </style:style>
    <style:style style:family="graphic" style:name="style-72">
      <style:graphic-properties draw:fill="solid" draw:fill-color="#20aed6" draw:opacity="100.0%" draw:stroke="solid" svg:stroke-color="#20aed6" draw:stroke-linejoin="miter" svg:stroke-opacity="100.0%" svg:stroke-width="0.25316453mm"/>
    </style:style>
    <style:style style:family="graphic" style:name="style-73">
      <style:graphic-properties draw:fill="solid" draw:fill-color="#cfc859" draw:opacity="100.0%" draw:stroke="solid" svg:stroke-color="#cfc859" draw:stroke-linejoin="miter" svg:stroke-opacity="100.0%" svg:stroke-width="0.25316453mm"/>
    </style:style>
    <style:style style:family="graphic" style:name="style-74">
      <style:graphic-properties draw:fill="solid" draw:fill-color="#a7c83e" draw:opacity="100.0%" draw:stroke="solid" svg:stroke-color="#a7c83e" draw:stroke-linejoin="miter" svg:stroke-opacity="100.0%" svg:stroke-width="0.25316453mm"/>
    </style:style>
    <style:style style:family="graphic" style:name="style-75">
      <style:graphic-properties draw:fill="solid" draw:fill-color="#f5f8f4" draw:opacity="100.0%" draw:stroke="solid" svg:stroke-color="#f5f8f4" draw:stroke-linejoin="miter" svg:stroke-opacity="100.0%" svg:stroke-width="0.25316453mm"/>
    </style:style>
    <style:style style:family="graphic" style:name="style-76">
      <style:graphic-properties draw:fill="solid" draw:fill-color="#a3c63b" draw:opacity="100.0%" draw:stroke="solid" svg:stroke-color="#a3c63b" draw:stroke-linejoin="miter" svg:stroke-opacity="100.0%" svg:stroke-width="0.25316453mm"/>
    </style:style>
    <style:style style:family="graphic" style:name="style-77">
      <style:graphic-properties draw:fill="solid" draw:fill-color="#ecc14a" draw:opacity="100.0%" draw:stroke="solid" svg:stroke-color="#ecc14a" draw:stroke-linejoin="miter" svg:stroke-opacity="100.0%" svg:stroke-width="0.25316453mm"/>
    </style:style>
    <style:style style:family="graphic" style:name="style-78">
      <style:graphic-properties draw:fill="solid" draw:fill-color="#e4a55c" draw:opacity="100.0%" draw:stroke="solid" svg:stroke-color="#e4a55c" draw:stroke-linejoin="miter" svg:stroke-opacity="100.0%" svg:stroke-width="0.25316453mm"/>
    </style:style>
    <style:style style:family="graphic" style:name="style-79">
      <style:graphic-properties draw:fill="solid" draw:fill-color="#75c5e8" draw:opacity="100.0%" draw:stroke="solid" svg:stroke-color="#75c5e8" draw:stroke-linejoin="miter" svg:stroke-opacity="100.0%" svg:stroke-width="0.25316453mm"/>
    </style:style>
    <style:style style:family="graphic" style:name="style-80">
      <style:graphic-properties draw:fill="solid" draw:fill-color="#c7813f" draw:opacity="100.0%" draw:stroke="solid" svg:stroke-color="#c7813f" draw:stroke-linejoin="miter" svg:stroke-opacity="100.0%" svg:stroke-width="0.25316453mm"/>
    </style:style>
    <style:style style:family="graphic" style:name="style-81">
      <style:graphic-properties draw:fill="solid" draw:fill-color="#179ed0" draw:opacity="100.0%" draw:stroke="solid" svg:stroke-color="#179ed0" draw:stroke-linejoin="miter" svg:stroke-opacity="100.0%" svg:stroke-width="0.25316453mm"/>
    </style:style>
    <style:style style:family="graphic" style:name="style-82">
      <style:graphic-properties draw:fill="solid" draw:fill-color="#bbd041" draw:opacity="100.0%" draw:stroke="solid" svg:stroke-color="#bbd041" draw:stroke-linejoin="miter" svg:stroke-opacity="100.0%" svg:stroke-width="0.25316453mm"/>
    </style:style>
    <style:style style:family="graphic" style:name="style-83">
      <style:graphic-properties draw:fill="solid" draw:fill-color="#0ba3cb" draw:opacity="100.0%" draw:stroke="solid" svg:stroke-color="#0ba3cb" draw:stroke-linejoin="miter" svg:stroke-opacity="100.0%" svg:stroke-width="0.25316453mm"/>
    </style:style>
    <style:style style:family="graphic" style:name="style-84">
      <style:graphic-properties draw:fill="solid" draw:fill-color="#22b0d8" draw:opacity="100.0%" draw:stroke="solid" svg:stroke-color="#22b0d8" draw:stroke-linejoin="miter" svg:stroke-opacity="100.0%" svg:stroke-width="0.25316453mm"/>
    </style:style>
    <style:style style:family="graphic" style:name="style-85">
      <style:graphic-properties draw:fill="solid" draw:fill-color="#fcfcf8" draw:opacity="100.0%" draw:stroke="solid" svg:stroke-color="#fcfcf8" draw:stroke-linejoin="miter" svg:stroke-opacity="100.0%" svg:stroke-width="0.25316453mm"/>
    </style:style>
  </office:automatic-styles>
  <office:body>
    <office:drawing>
      <draw:page draw:master-page-name="Default" draw:name="page1" draw:style-name="DP1">
        <draw:g>
          <draw:path svg:d="M 278.481 303.79745 L 481.01263 0.0 L 632.9114 227.84808 Q 784.81006 430.37973 784.81006 455.69617 L 784.81006 481.01263 L 556.962 759.49365 Q 329.11392 1037.9746 303.79745 1037.9746 L 303.79745 1037.9746 L 303.79745 1063.2911 L 278.481 1063.2911 L 278.481 1088.6075 L 278.481 1113.924 L 253.16455 1113.924 L 253.16455 1139.2405 L 227.84808 1139.2405 L 227.84808 1139.2405 L 227.84808 1139.2405 L 202.53163 1139.2405 L 202.53163 1113.924 L 177.21518 1113.924 L 177.21518 1088.6075 L 177.21518 1063.2911 L 151.89873 1063.2911 L 151.89873 1037.9746 L 151.89873 1037.9746 L 126.582275 1037.9746 L 126.582275 1012.6582 L 126.582275 987.34174 L 101.265816 962.02527 L 75.94936 936.7088 L 75.94936 911.39233 Q 75.94936 886.0759 25.316454 810.1265 L 0.0 734.1772 L 0.0 734.1772 L 25.316454 708.8607 L 25.316454 683.54425 L 25.316454 658.22784 L 50.632908 632.9114 Q 75.94936 607.5949 278.481 303.79745 z" svg:height="11.392405mm" draw:style-name="style-2" svg:viewBox="0.0 0.0 784.81006 1139.2405" svg:width="7.8481007mm" svg:x="77.21519mm" svg:y="133.92404mm"/>
          <draw:path svg:d="M 75.94936 25.316454 L 101.265816 0.0 L 126.582275 0.0 L 126.582275 0.0 L 151.89873 0.0 L 177.21518 0.0 L 177.21518 25.316454 Q 177.21518 25.316454 202.53163 25.316454 L 202.53163 25.316454 L 202.53163 50.632908 L 227.84808 50.632908 L 227.84808 50.632908 L 227.84808 75.94936 L 227.84808 75.94936 L 227.84808 75.94936 L 253.16455 75.94936 L 253.16455 75.94936 L 253.16455 101.265816 L 278.481 101.265816 L 278.481 151.89873 L 278.481 202.53163 L 227.84808 278.481 Q 177.21518 329.11392 151.89873 329.11392 L 151.89873 354.43036 L 126.582275 354.43036 Q 101.265816 329.11392 75.94936 329.11392 Q 50.632908 329.11392 25.316454 202.53163 L 0.0 75.94936 L 25.316454 75.94936 Q 25.316454 75.94936 75.94936 25.316454 z" svg:height="3.5443037mm" draw:style-name="style-3" svg:viewBox="0.0 0.0 278.481 354.43036" svg:width="2.78481mm" svg:x="115.6962mm" svg:y="181.01265mm"/>
          <draw:path svg:d="M 354.43036 278.481 L 582.27844 0.0 L 683.54425 151.89873 Q 784.81006 278.481 784.81006 303.79745 L 784.81006 303.79745 L 784.81006 303.79745 L 784.81006 303.79745 L 759.49365 303.79745 L 759.49365 303.79745 L 759.49365 329.11392 L 734.1772 329.11392 L 734.1772 354.43036 L 734.1772 379.74683 L 708.8607 379.74683 L 708.8607 405.06326 L 708.8607 405.06326 L 683.54425 405.06326 L 683.54425 405.06326 L 683.54425 405.06326 L 531.64557 683.54425 Q 379.74683 962.02527 354.43036 987.34174 L 329.11392 1012.6582 L 329.11392 1037.9746 L 329.11392 1063.2911 L 303.79745 1063.2911 L 278.481 1063.2911 L 278.481 1063.2911 L 253.16455 1063.2911 L 227.84808 1063.2911 L 202.53163 1063.2911 L 177.21518 1063.2911 L 177.21518 1063.2911 L 177.21518 1037.9746 L 177.21518 1037.9746 L 177.21518 1012.6582 L 177.21518 987.34174 L 177.21518 987.34174 L 177.21518 962.02527 L 177.21518 962.02527 L 177.21518 962.02527 L 151.89873 936.7088 L 126.582275 911.39233 L 126.582275 911.39233 L 126.582275 911.39233 L 126.582275 886.0759 Q 126.582275 886.0759 50.632908 810.1265 L 0.0 734.1772 L 0.0 708.8607 Q 25.316454 708.8607 25.316454 683.54425 L 25.316454 658.22784 L 25.316454 658.22784 L 50.632908 658.22784 L 50.632908 632.9114 L 75.94936 632.9114 L 75.94936 607.5949 L 75.94936 582.27844 L 101.265816 582.27844 L 101.265816 556.962 L 101.265816 556.962 Q 126.582275 556.962 354.43036 278.481 z" svg:height="10.632911mm" draw:style-name="style-4" svg:viewBox="0.0 0.0 784.81006 1063.2911" svg:width="7.8481007mm" svg:x="79.2405mm" svg:y="138.73418mm"/>
          <draw:path svg:d="M 1746.8353 0.0 L 1746.8353 0.0 L 1746.8353 25.316454 Q 1746.8353 50.632908 1949.367 177.21518 Q 2177.215 329.11392 2202.5315 329.11392 L 2253.1646 329.11392 L 2253.1646 329.11392 L 2253.1646 354.43036 L 2253.1646 354.43036 Q 2253.1646 379.74683 2050.6328 481.01263 Q 1822.7847 582.27844 1468.3544 784.81006 Q 1113.924 987.34174 734.1772 1341.7721 L 379.74683 1696.2024 L 354.43036 1696.2024 L 354.43036 1696.2024 L 354.43036 1721.5189 L 329.11392 1721.5189 L 329.11392 1721.5189 L 329.11392 1746.8353 L 329.11392 1746.8353 L 329.11392 1746.8353 L 303.79745 1746.8353 L 303.79745 1772.1519 L 278.481 1772.1519 L 278.481 1746.8353 L 278.481 1746.8353 L 278.481 1746.8353 L 253.16455 1721.5189 L 227.84808 1696.2024 L 227.84808 1696.2024 L 227.84808 1696.2024 L 227.84808 1670.886 L 227.84808 1670.886 L 202.53163 1670.886 L 202.53163 1645.5696 L 202.53163 1645.5696 L 177.21518 1645.5696 L 177.21518 1620.253 Q 177.21518 1594.9366 75.94936 1443.0378 L 0.0 1291.1392 L 25.316454 1291.1392 L 25.316454 1291.1392 L 25.316454 1265.8228 L 25.316454 1265.8228 L 50.632908 1265.8228 L 50.632908 1240.5062 L 50.632908 1240.5062 L 75.94936 1240.5062 L 75.94936 1240.5062 L 75.94936 1240.5062 L 75.94936 1215.1898 L 75.94936 1215.1898 L 101.265816 1215.1898 Q 101.265816 1189.8734 227.84808 1012.6582 Q 379.74683 835.443 455.69617 784.81006 Q 531.64557 734.1772 810.1265 531.64557 Q 1088.6075 303.79745 1392.405 177.21518 L 1670.886 50.632908 L 1696.2024 25.316454 Q 1746.8353 0.0 1746.8353 0.0 z" svg:height="17.721518mm" draw:style-name="style-5" svg:viewBox="0.0 0.0 2253.1646 1772.1519" svg:width="22.531645mm" svg:x="83.29114mm" svg:y="119.2405mm"/>
          <draw:path svg:d="M 25.316454 25.316454 L 50.632908 0.0 L 75.94936 0.0 Q 75.94936 0.0 227.84808 25.316454 L 405.06326 25.316454 L 405.06326 25.316454 Q 405.06326 50.632908 430.37973 50.632908 L 430.37973 50.632908 L 481.01263 126.582275 Q 531.64557 202.53163 531.64557 202.53163 L 531.64557 227.84808 L 379.74683 227.84808 Q 227.84808 253.16455 151.89873 253.16455 Q 75.94936 278.481 75.94936 303.79745 Q 75.94936 329.11392 25.316454 354.43036 L 0.0 354.43036 L 0.0 329.11392 L 25.316454 303.79745 L 25.316454 303.79745 Q 25.316454 303.79745 25.316454 253.16455 L 25.316454 227.84808 L 25.316454 202.53163 Q 25.316454 202.53163 75.94936 151.89873 Q 126.582275 126.582275 50.632908 101.265816 L 0.0 50.632908 L 0.0 50.632908 Q 0.0 50.632908 25.316454 25.316454 z" svg:height="3.5443037mm" draw:style-name="style-6" svg:viewBox="0.0 0.0 531.64557 354.43036" svg:width="5.3164554mm" svg:x="42.78481mm" svg:y="105.31645mm"/>
          <draw:path svg:d="M 632.9114 126.582275 L 835.443 0.0 L 835.443 329.11392 L 860.75946 632.9114 L 860.75946 658.22784 L 860.75946 683.54425 L 886.0759 683.54425 L 886.0759 683.54425 L 860.75946 734.1772 Q 860.75946 784.81006 835.443 784.81006 L 835.443 810.1265 L 835.443 810.1265 L 810.1265 810.1265 L 810.1265 810.1265 L 810.1265 835.443 L 759.49365 835.443 L 734.1772 835.443 L 556.962 962.02527 Q 354.43036 1063.2911 253.16455 1164.5569 Q 151.89873 1240.5062 151.89873 1265.8228 L 151.89873 1265.8228 L 126.582275 1265.8228 L 126.582275 1291.1392 L 126.582275 1291.1392 L 101.265816 1291.1392 L 101.265816 1291.1392 L 101.265816 1291.1392 L 101.265816 1316.4557 L 101.265816 1316.4557 L 75.94936 1316.4557 L 75.94936 1341.7721 L 75.94936 1341.7721 L 50.632908 1341.7721 L 50.632908 1341.7721 L 50.632908 1341.7721 L 50.632908 1367.0885 L 50.632908 1367.0885 L 25.316454 1367.0885 L 25.316454 1392.405 L 25.316454 1392.405 L 0.0 1392.405 L 0.0 1392.405 L 0.0 1392.405 L 0.0 1417.7214 L 0.0 1417.7214 L 0.0 1341.7721 L 0.0 1291.1392 L 0.0 1240.5062 L 0.0 1189.8734 L 25.316454 1139.2405 Q 50.632908 1113.924 101.265816 886.0759 Q 151.89873 658.22784 227.84808 531.64557 L 303.79745 405.06326 L 303.79745 405.06326 Q 329.11392 379.74683 329.11392 379.74683 L 329.11392 379.74683 L 354.43036 379.74683 L 354.43036 379.74683 L 354.43036 354.43036 L 354.43036 354.43036 L 379.74683 354.43036 L 379.74683 329.11392 L 379.74683 329.11392 L 405.06326 329.11392 L 405.06326 329.11392 L 405.06326 329.11392 L 405.06326 303.79745 Q 405.06326 303.79745 430.37973 278.481 Q 455.69617 278.481 632.9114 126.582275 z" svg:height="14.177215mm" draw:style-name="style-7" svg:viewBox="0.0 0.0 886.0759 1417.7214" svg:width="8.860759mm" svg:x="45.56962mm" svg:y="130.88606mm"/>
          <draw:path svg:d="M 1670.886 0.0 L 1670.886 0.0 L 4784.81 0.0 L 7873.4175 0.0 L 7873.4175 2177.215 L 7873.4175 4354.43 L 7873.4175 4354.43 L 7848.101 4354.43 L 7822.784 4379.7466 L 7797.468 4405.063 L 7797.468 4405.063 L 7772.1514 4405.063 L 7772.1514 4405.063 L 7772.1514 4405.063 L 7772.1514 4430.3794 L 7772.1514 4430.3794 L 7746.835 4455.696 L 7721.5186 4481.012 L 7721.5186 4481.012 Q 7721.5186 4506.329 7670.8857 4632.911 Q 7620.253 4759.4937 7392.405 4734.177 Q 7189.873 4708.8604 7012.6577 4658.2275 Q 6835.443 4556.962 6455.696 4531.6455 Q 6101.2656 4506.329 5772.1514 4455.696 Q 5443.0376 4405.063 5265.8228 4329.114 Q 5088.6074 4278.481 4860.7593 4253.1646 Q 4632.911 4202.5312 4430.3794 4151.8984 Q 4227.8477 4101.2656 3848.101 4050.6328 Q 3468.3542 3999.9998 3240.506 3949.367 Q 3012.658 3898.734 2860.7593 3848.101 Q 2683.5442 3797.4683 2354.4302 3746.8352 Q 2025.3164 3696.2024 1746.8353 3645.5693 Q 1493.6708 3594.9365 1291.1392 3544.3037 Q 1063.2911 3443.0378 810.1265 3443.0378 Q 556.962 3443.0378 506.3291 3594.9365 Q 430.37973 3772.1516 379.74683 3797.4683 L 303.79745 3797.4683 L 303.79745 3822.7847 L 278.481 3822.7847 L 278.481 3822.7847 L 278.481 3848.101 L 278.481 3848.101 L 278.481 3848.101 L 253.16455 3848.101 L 253.16455 3848.101 L 253.16455 3873.4175 L 227.84808 3873.4175 L 227.84808 3873.4175 L 227.84808 3898.734 L 227.84808 3898.734 L 227.84808 3898.734 L 202.53163 3898.734 L 202.53163 3898.734 L 202.53163 3924.0505 L 177.21518 3924.0505 L 177.21518 3924.0505 L 177.21518 3949.367 L 126.582275 3949.367 L 101.265816 3949.367 L 101.265816 3924.0505 L 126.582275 3924.0505 L 126.582275 3924.0505 L 126.582275 3898.734 L 126.582275 3898.734 L 126.582275 3898.734 L 151.89873 3898.734 L 151.89873 3898.734 L 151.89873 3873.4175 L 177.21518 3873.4175 L 177.21518 3873.4175 L 177.21518 3848.101 L 177.21518 3848.101 L 177.21518 3848.101 L 202.53163 3848.101 L 202.53163 3848.101 L 202.53163 3822.7847 L 227.84808 3822.7847 L 227.84808 3822.7847 L 227.84808 3797.4683 L 227.84808 3797.4683 L 227.84808 3797.4683 L 278.481 3746.8352 Q 278.481 3721.5188 227.84808 3468.3542 Q 177.21518 3215.1897 177.21518 3088.6074 Q 126.582275 2962.0251 151.89873 2556.962 Q 177.21518 2151.8987 278.481 1873.4176 Q 430.37973 1569.6201 582.27844 1367.0885 Q 734.1772 1164.5569 886.0759 1037.9746 Q 1063.2911 911.39233 1240.5062 810.1265 Q 1392.405 708.8607 1443.0378 708.8607 L 1468.3544 708.8607 L 1493.6708 683.54425 L 1544.3037 658.22784 L 1594.9366 658.22784 L 1620.253 658.22784 L 1620.253 632.9114 L 1645.5696 632.9114 L 1645.5696 632.9114 L 1645.5696 607.5949 L 1594.9366 607.5949 L 1569.6201 607.5949 L 1544.3037 582.27844 L 1493.6708 556.962 L 1493.6708 556.962 L 1493.6708 556.962 L 1468.3544 556.962 L 1468.3544 556.962 L 1468.3544 582.27844 L 1443.0378 582.27844 L 1443.0378 582.27844 L 1443.0378 556.962 L 1392.405 556.962 Q 1367.0885 556.962 1367.0885 506.3291 Q 1341.7721 481.01263 1341.7721 506.3291 Q 1341.7721 531.64557 1316.4557 506.3291 Q 1291.1392 481.01263 1265.8228 481.01263 Q 1240.5062 455.69617 1139.2405 455.69617 Q 1037.9746 430.37973 860.75946 379.74683 L 683.54425 303.79745 L 607.5949 303.79745 L 531.64557 303.79745 L 481.01263 278.481 L 455.69617 253.16455 L 734.1772 253.16455 L 987.34174 253.16455 L 759.49365 227.84808 Q 531.64557 202.53163 354.43036 202.53163 L 177.21518 151.89873 L 126.582275 151.89873 L 75.94936 151.89873 L 25.316454 126.582275 L 0.0 101.265816 L 50.632908 101.265816 L 101.265816 101.265816 L 455.69617 75.94936 L 810.1265 50.632908 L 531.64557 50.632908 L 253.16455 50.632908 L 962.02527 25.316454 Q 1670.886 0.0 1670.886 0.0 z" svg:height="47.34177mm" draw:style-name="style-8" svg:viewBox="0.0 0.0 7873.4175 4734.177" svg:width="78.73418mm" svg:x="241.26581mm" svg:y="0.0mm"/>
          <draw:path svg:d="M 151.89873 430.37973 L 0.0 0.0 L 25.316454 0.0 Q 25.316454 25.316454 1291.1392 25.316454 L 2531.6455 25.316454 L 2556.962 50.632908 L 2556.962 50.632908 L 2329.1138 329.11392 Q 2101.2656 607.5949 2101.2656 632.9114 L 2101.2656 632.9114 L 2025.3164 734.1772 Q 1949.367 810.1265 1949.367 835.443 L 1949.367 835.443 L 1392.405 835.443 Q 835.443 835.443 582.27844 860.75946 L 303.79745 860.75946 L 303.79745 860.75946 Q 278.481 860.75946 151.89873 430.37973 z" svg:height="8.6075945mm" draw:style-name="style-9" svg:viewBox="0.0 0.0 2556.962 860.75946" svg:width="25.569618mm" svg:x="33.670883mm" svg:y="117.72151mm"/>
          <draw:path svg:d="M 835.443 25.316454 L 835.443 0.0 L 1139.2405 101.265816 Q 1468.3544 227.84808 1544.3037 253.16455 Q 1594.9366 303.79745 1620.253 329.11392 L 1620.253 379.74683 L 1594.9366 379.74683 Q 1594.9366 379.74683 1544.3037 379.74683 Q 1493.6708 379.74683 1037.9746 506.3291 L 607.5949 658.22784 L 607.5949 607.5949 Q 607.5949 556.962 379.74683 455.69617 L 126.582275 379.74683 L 101.265816 379.74683 L 75.94936 379.74683 L 50.632908 379.74683 L 25.316454 379.74683 L 25.316454 354.43036 L 25.316454 354.43036 L 0.0 354.43036 L 0.0 354.43036 L 0.0 354.43036 L 0.0 329.11392 L 25.316454 329.11392 L 50.632908 329.11392 L 50.632908 303.79745 L 75.94936 303.79745 L 75.94936 303.79745 L 75.94936 278.481 L 101.265816 278.481 L 126.582275 278.481 L 151.89873 253.16455 L 177.21518 227.84808 L 506.3291 151.89873 Q 835.443 50.632908 835.443 25.316454 z" svg:height="6.5822783mm" draw:style-name="style-10" svg:viewBox="0.0 0.0 1620.253 658.22784" svg:width="16.20253mm" svg:x="104.55695mm" svg:y="100.506325mm"/>
          <draw:path svg:d="M 734.1772 0.0 L 759.49365 0.0 L 759.49365 0.0 L 759.49365 25.316454 L 759.49365 25.316454 L 759.49365 25.316454 L 784.81006 25.316454 L 784.81006 25.316454 L 784.81006 50.632908 L 810.1265 50.632908 L 810.1265 75.94936 L 810.1265 101.265816 L 860.75946 126.582275 Q 886.0759 177.21518 911.39233 177.21518 L 911.39233 177.21518 L 962.02527 253.16455 Q 987.34174 329.11392 1012.6582 329.11392 L 1012.6582 329.11392 L 1012.6582 329.11392 Q 1012.6582 329.11392 810.1265 354.43036 Q 607.5949 379.74683 379.74683 430.37973 L 151.89873 506.3291 L 151.89873 531.64557 L 151.89873 556.962 L 151.89873 556.962 L 126.582275 531.64557 L 126.582275 531.64557 L 126.582275 531.64557 L 126.582275 506.3291 L 101.265816 481.01263 L 101.265816 430.37973 L 101.265816 405.06326 L 75.94936 379.74683 L 50.632908 329.11392 L 50.632908 278.481 L 50.632908 253.16455 L 25.316454 253.16455 L 25.316454 227.84808 L 25.316454 227.84808 L 25.316454 227.84808 L 25.316454 202.53163 L 0.0 177.21518 L 0.0 177.21518 L 0.0 177.21518 L 0.0 151.89873 L 0.0 151.89873 L 25.316454 151.89873 Q 50.632908 177.21518 101.265816 177.21518 Q 126.582275 177.21518 202.53163 101.265816 L 278.481 50.632908 L 303.79745 50.632908 L 303.79745 50.632908 L 303.79745 50.632908 L 303.79745 75.94936 L 506.3291 25.316454 Q 708.8607 -25.316454 734.1772 0.0 z" svg:height="5.56962mm" draw:style-name="style-11" svg:viewBox="0.0 0.0 1012.6582 556.962" svg:width="10.126582mm" svg:x="30.886074mm" svg:y="108.10126mm"/>
          <draw:path svg:d="M 1569.6201 25.316454 L 1569.6201 0.0 L 1696.2024 354.43036 Q 1822.7847 708.8607 1822.7847 759.49365 L 1822.7847 810.1265 L 1848.1012 835.443 L 1873.4176 860.75946 L 1873.4176 886.0759 L 1873.4176 911.39233 L 1848.1012 911.39233 L 1822.7847 911.39233 L 1468.3544 911.39233 Q 1088.6075 911.39233 556.962 911.39233 L 0.0 936.7088 L 0.0 860.75946 Q 0.0 759.49365 75.94936 430.37973 L 151.89873 101.265816 L 151.89873 101.265816 Q 177.21518 101.265816 227.84808 50.632908 L 278.481 25.316454 L 911.39233 50.632908 Q 1569.6201 50.632908 1569.6201 25.316454 z" svg:height="9.367088mm" draw:style-name="style-12" svg:viewBox="0.0 0.0 1873.4176 936.7088" svg:width="18.734177mm" svg:x="17.215189mm" svg:y="117.468346mm"/>
          <draw:path svg:d="M 0.0 3088.6074 L 0.0 0.0 L 12911.392 0.0 L 25797.467 0.0 L 25797.467 0.0 Q 25797.467 0.0 25088.605 25.316454 L 24379.746 50.632908 L 24658.227 50.632908 L 24936.707 50.632908 L 24582.277 75.94936 L 24227.848 101.265816 L 24177.215 101.265816 L 24126.582 101.265816 L 24151.898 126.582275 L 24202.531 151.89873 L 24253.164 151.89873 L 24303.797 151.89873 L 24481.012 202.53163 Q 24658.227 202.53163 24886.074 227.84808 L 25113.922 253.16455 L 24860.758 253.16455 L 24582.277 253.16455 L 24607.594 278.481 L 24658.227 303.79745 L 24734.176 303.79745 L 24810.125 303.79745 L 24987.34 379.74683 Q 25164.557 430.37973 25265.822 455.69617 Q 25367.088 455.69617 25392.404 481.01263 Q 25417.72 481.01263 25443.037 506.3291 Q 25468.354 531.64557 25468.354 506.3291 Q 25468.354 481.01263 25493.67 506.3291 Q 25493.67 556.962 25518.986 556.962 L 25569.62 556.962 L 25569.62 582.27844 L 25569.62 582.27844 L 25594.936 582.27844 L 25594.936 556.962 L 25594.936 556.962 L 25620.252 556.962 L 25620.252 556.962 L 25620.252 556.962 L 25670.885 582.27844 L 25696.201 607.5949 L 25721.518 607.5949 L 25772.15 607.5949 L 25772.15 632.9114 L 25772.15 632.9114 L 25746.834 632.9114 L 25746.834 658.22784 L 25721.518 658.22784 L 25670.885 658.22784 L 25620.252 683.54425 L 25594.936 708.8607 L 25569.62 708.8607 Q 25518.986 708.8607 25367.088 810.1265 Q 25189.873 911.39233 25012.656 1037.9746 Q 24860.758 1164.5569 24708.86 1367.0885 Q 24556.96 1569.6201 24405.062 1873.4176 Q 24303.797 2151.8987 24278.48 2556.962 Q 24253.164 2962.0251 24303.797 3088.6074 Q 24303.797 3215.1897 24354.43 3468.3542 Q 24405.062 3721.5188 24405.062 3746.8352 L 24354.43 3797.4683 L 24354.43 3797.4683 L 24354.43 3797.4683 L 24354.43 3822.7847 L 24354.43 3822.7847 L 24329.113 3822.7847 L 24329.113 3848.101 L 24329.113 3848.101 L 24303.797 3848.101 L 24303.797 3848.101 L 24303.797 3848.101 L 24303.797 3873.4175 L 24303.797 3873.4175 L 24278.48 3873.4175 L 24278.48 3898.734 L 24278.48 3898.734 L 24253.164 3898.734 L 24253.164 3898.734 L 24253.164 3898.734 L 24253.164 3924.0505 L 24253.164 3924.0505 L 24227.848 3924.0505 L 24227.848 3949.367 L 24253.164 3949.367 L 24303.797 3949.367 L 24303.797 3924.0505 L 24303.797 3924.0505 L 24329.113 3924.0505 L 24329.113 3898.734 L 24329.113 3898.734 L 24354.43 3898.734 L 24354.43 3898.734 L 24354.43 3898.734 L 24354.43 3873.4175 L 24354.43 3873.4175 L 24379.746 3873.4175 L 24379.746 3848.101 L 24379.746 3848.101 L 24405.062 3848.101 L 24405.062 3848.101 L 24405.062 3848.101 L 24405.062 3822.7847 L 24405.062 3822.7847 L 24430.379 3822.7847 L 24430.379 3797.4683 L 24506.328 3797.4683 Q 24556.96 3772.1516 24632.91 3594.9365 Q 24683.543 3443.0378 24936.707 3443.0378 Q 25189.873 3443.0378 25417.72 3544.3037 Q 25620.252 3594.9365 25873.416 3645.5693 Q 26151.896 3696.2024 26481.012 3746.8352 Q 26810.125 3797.4683 26987.34 3848.101 Q 27139.238 3898.734 27367.088 3949.367 Q 27594.936 3999.9998 27974.682 4050.6328 Q 28354.43 4101.2656 28556.96 4151.8984 Q 28759.492 4202.5312 28987.34 4253.1646 Q 29215.188 4278.481 29392.404 4329.114 Q 29569.62 4405.063 29898.732 4455.696 Q 30227.846 4506.329 30582.277 4531.6455 Q 30962.023 4556.962 31139.238 4658.2275 Q 31316.455 4708.8604 31518.986 4734.177 Q 31746.834 4759.4937 31797.467 4632.911 Q 31848.1 4506.329 31848.1 4481.012 L 31848.1 4481.012 L 31873.416 4455.696 L 31898.732 4430.3794 L 31898.732 4430.3794 L 31898.732 4405.063 L 31898.732 4405.063 L 31898.732 4405.063 L 31924.049 4405.063 L 31924.049 4405.063 L 31949.365 4379.7466 L 31974.682 4354.43 L 31999.998 4354.43 L 31999.998 4354.43 L 31999.998 8075.9487 L 31999.998 11797.468 L 31493.67 11797.468 L 31012.656 11797.468 L 31012.656 11797.468 L 31012.656 11797.468 L 31088.605 11772.151 L 31164.555 11746.835 L 30962.023 11746.835 L 30759.492 11746.835 L 30683.543 11721.519 L 30607.594 11696.202 L 30936.707 11696.202 L 31240.504 11696.202 L 31240.504 11670.886 L 31240.504 11670.886 L 31265.82 11670.886 L 31265.82 11645.569 L 31113.922 11645.569 Q 30962.023 11645.569 30987.34 11620.253 Q 31012.656 11594.937 30810.125 11569.62 Q 30607.594 11544.303 30683.543 11518.986 Q 30734.176 11493.67 30632.91 11468.354 Q 30506.328 11443.037 30151.896 11367.088 Q 29797.467 11291.139 29367.088 11189.873 Q 28911.39 11088.607 28708.86 11088.607 Q 28506.328 11037.975 27974.682 10936.708 Q 27443.037 10835.442 27240.506 10784.81 Q 27012.656 10734.177 26379.746 10632.911 Q 25721.518 10481.012 25367.088 10430.379 Q 25012.656 10329.113 24354.43 10227.848 Q 23721.518 10126.582 23518.986 10075.949 Q 23316.455 10025.316 22734.176 9898.733 Q 22177.215 9772.151 21924.049 9721.519 Q 21696.201 9670.886 21518.986 9645.569 Q 21341.771 9620.253 20962.023 9518.987 Q 20556.96 9468.354 19924.049 9316.455 Q 19291.139 9215.189 19113.924 9164.557 Q 18936.707 9113.924 18556.96 9063.291 Q 18177.215 8962.024 17924.049 8911.392 Q 17645.568 8860.759 16582.277 8658.228 Q 15518.986 8455.695 14683.544 8303.797 Q 13822.784 8101.2656 12632.911 7898.734 Q 11443.037 7645.5693 10987.341 7544.303 Q 10506.328 7443.0376 10126.582 7392.405 Q 9746.835 7291.1387 8708.86 7088.6074 Q 7670.8857 6886.0757 7392.405 6835.443 Q 7139.24 6784.8096 6734.177 6708.8604 Q 6354.43 6632.911 5873.4175 6556.962 L 5417.721 6455.696 L 5417.721 6481.012 L 5417.721 6531.645 L 5392.405 6531.645 L 5392.405 6531.645 L 5367.0884 6531.645 L 5367.0884 6531.645 L 5367.0884 6531.645 L 5367.0884 6531.645 L 5341.772 6556.962 Q 5341.772 6582.2783 5392.405 6582.2783 Q 5443.0376 6582.2783 5443.0376 6607.5947 Q 5443.0376 6632.911 5417.721 6632.911 Q 5392.405 6632.911 5367.0884 6632.911 L 5341.772 6632.911 L 5341.772 6632.911 L 5316.4556 6632.911 L 5316.4556 6708.8604 L 5316.4556 6784.8096 L 5265.8228 6784.8096 L 5240.506 6784.8096 L 5215.1895 6759.493 L 5189.873 6734.177 L 5189.873 6734.177 L 5189.873 6734.177 L 5189.873 6734.177 L 5215.1895 6708.8604 L 5215.1895 6632.911 Q 5215.1895 6582.2783 5164.5566 6506.3286 Q 5164.5566 6430.3794 5037.9746 6354.43 Q 4911.392 6278.4805 4810.1265 6227.8477 Q 4734.177 6177.215 4683.544 6050.633 Q 4658.2275 5924.0503 4607.5947 5873.4175 L 4556.962 5822.7847 L 4506.329 5822.7847 Q 4430.3794 5822.7847 4354.43 5898.734 L 4253.1646 5974.683 L 4253.1646 5949.3667 L 4253.1646 5924.0503 L 4227.8477 5924.0503 L 4227.8477 5924.0503 L 4227.8477 5924.0503 Q 4202.5312 5898.734 4151.8984 5822.7847 Q 4050.6328 5721.5186 3873.4175 5569.62 Q 3670.886 5417.721 3392.4048 5265.8228 Q 3088.6074 5164.5566 2683.5442 5063.291 Q 2278.481 4962.025 1518.9873 4962.025 L 784.81006 4962.025 L 784.81006 4987.3413 L 784.81006 5012.658 L 835.443 5012.658 L 886.0759 5012.658 L 911.39233 5037.9746 L 962.02527 5063.291 L 1367.0885 5189.873 Q 1746.8353 5316.4556 1772.1519 5341.772 Q 1797.4683 5367.0884 1822.7847 5367.0884 L 1848.1012 5367.0884 L 1873.4176 5392.405 L 1898.7341 5417.721 L 1898.7341 5417.721 L 1924.0505 5417.721 L 1924.0505 5417.721 L 1924.0505 5417.721 L 1949.367 5443.0376 L 1974.6835 5468.354 L 1974.6835 5468.354 L 1974.6835 5468.354 L 1999.9999 5468.354 L 1999.9999 5468.354 L 1974.6835 5493.6704 L 1949.367 5518.9873 L 1873.4176 5518.9873 L 1822.7847 5518.9873 L 1215.1898 5696.202 Q 632.9114 5873.4175 379.74683 5974.683 Q 151.89873 6075.949 126.582275 6075.949 L 126.582275 6075.949 L 101.265816 6101.2656 L 75.94936 6126.582 L 50.632908 6126.582 L 25.316454 6126.582 L 0.0 6151.8984 L 0.0 6151.8984 L 0.0 3088.6074 z" svg:height="117.97468mm" draw:style-name="style-13" svg:viewBox="0.0 0.0 31999.998 11797.468" svg:width="319.99997mm" svg:x="0.0mm" svg:y="0.0mm"/>
          <draw:path svg:d="M 25.316454 303.79745 L 50.632908 0.0 L 75.94936 227.84808 Q 101.265816 455.69617 101.265816 430.37973 Q 101.265816 405.06326 126.582275 582.27844 L 126.582275 759.49365 L 101.265816 810.1265 Q 75.94936 860.75946 50.632908 886.0759 L 50.632908 886.0759 L 50.632908 810.1265 Q 50.632908 708.8607 25.316454 607.5949 Q 0.0 531.64557 0.0 582.27844 Q 0.0 632.9114 25.316454 303.79745 z" svg:height="8.860759mm" draw:style-name="style-14" svg:viewBox="0.0 0.0 126.582275 886.0759" svg:width="1.2658228mm" svg:x="43.03797mm" svg:y="148.86075mm"/>
          <draw:path svg:d="M 2227.848 50.632908 L 2227.848 0.0 L 2329.1138 177.21518 Q 2430.3796 354.43036 2455.696 379.74683 L 2481.0125 405.06326 L 2481.0125 430.37973 L 2481.0125 455.69617 L 2506.329 481.01263 L 2531.6455 506.3291 L 2531.6455 506.3291 L 2531.6455 506.3291 L 2531.6455 531.64557 Q 2531.6455 556.962 2253.1646 632.9114 Q 1974.6835 708.8607 1696.2024 860.75946 Q 1417.7214 1012.6582 1215.1898 1164.5569 Q 1012.6582 1341.7721 1012.6582 1341.7721 L 1012.6582 1367.0885 L 1012.6582 1367.0885 L 987.34174 1367.0885 L 683.54425 1721.5189 Q 354.43036 2050.6328 354.43036 2075.9492 Q 354.43036 2101.2656 329.11392 2101.2656 L 329.11392 2126.5823 L 303.79745 2126.5823 L 303.79745 2126.5823 L 253.16455 2126.5823 L 227.84808 2126.5823 L 202.53163 2101.2656 L 177.21518 2075.9492 L 151.89873 2075.9492 L 101.265816 2075.9492 L 50.632908 2050.6328 L 25.316454 2050.6328 L 25.316454 2025.3164 L 0.0 2025.3164 L 0.0 2025.3164 L 0.0 2025.3164 L 0.0 1999.9999 L 0.0 1999.9999 L 25.316454 1999.9999 L 25.316454 1974.6835 L 50.632908 1974.6835 L 75.94936 1974.6835 L 75.94936 1949.367 L 101.265816 1949.367 L 101.265816 1949.367 L 101.265816 1924.0505 L 126.582275 1924.0505 L 151.89873 1924.0505 L 151.89873 1898.7341 Q 151.89873 1898.7341 202.53163 1873.4176 Q 253.16455 1822.7847 405.06326 1772.1519 Q 556.962 1721.5189 556.962 1645.5696 Q 556.962 1569.6201 455.69617 1265.8228 L 354.43036 962.02527 L 354.43036 962.02527 L 379.74683 962.02527 L 379.74683 936.7088 L 379.74683 936.7088 L 379.74683 936.7088 L 405.06326 936.7088 L 405.06326 911.39233 L 405.06326 886.0759 L 430.37973 860.75946 L 455.69617 835.443 L 455.69617 835.443 L 455.69617 810.1265 L 455.69617 810.1265 L 455.69617 810.1265 L 481.01263 784.81006 Q 506.3291 759.49365 632.9114 556.962 L 784.81006 329.11392 L 810.1265 329.11392 Q 810.1265 303.79745 810.1265 303.79745 L 810.1265 303.79745 L 810.1265 303.79745 Q 835.443 303.79745 835.443 278.481 L 835.443 278.481 L 860.75946 278.481 L 886.0759 303.79745 L 911.39233 303.79745 L 911.39233 303.79745 L 936.7088 278.481 Q 962.02527 278.481 962.02527 253.16455 Q 987.34174 253.16455 1164.5569 303.79745 Q 1341.7721 354.43036 1443.0378 354.43036 Q 1518.9873 329.11392 1670.886 253.16455 Q 1797.4683 151.89873 1848.1012 151.89873 Q 1898.7341 151.89873 1949.367 151.89873 Q 1999.9999 151.89873 2101.2656 126.582275 L 2202.5315 101.265816 L 2202.5315 101.265816 L 2177.215 101.265816 L 2177.215 101.265816 Q 2177.215 101.265816 2202.5315 75.94936 L 2227.848 75.94936 L 2227.848 50.632908 z" svg:height="21.265821mm" draw:style-name="style-15" svg:viewBox="0.0 0.0 2531.6455 2126.5823" svg:width="25.316454mm" svg:x="51.64557mm" svg:y="136.20253mm"/>
          <draw:path svg:d="M 2075.9492 50.632908 L 2151.8987 0.0 L 2126.5823 25.316454 Q 2126.5823 50.632908 2101.2656 75.94936 Q 2075.9492 75.94936 2075.9492 101.265816 Q 2075.9492 126.582275 2050.6328 151.89873 L 2025.3164 177.21518 L 1822.7847 632.9114 Q 1569.6201 1088.6075 1367.0885 1594.9366 Q 1164.5569 2101.2656 1164.5569 2126.5823 L 1164.5569 2177.215 L 1139.2405 2227.848 L 1113.924 2253.1646 L 1113.924 2278.481 L 1113.924 2329.1138 L 1037.9746 2506.329 Q 962.02527 2683.5442 962.02527 2759.4937 L 962.02527 2835.4429 L 962.02527 2911.3923 L 962.02527 2987.3416 L 962.02527 2987.3416 L 962.02527 2987.3416 L 936.7088 3037.9746 Q 911.39233 3063.291 886.0759 3088.6074 L 860.75946 3139.2402 L 860.75946 3240.506 L 860.75946 3341.772 L 835.443 3341.772 Q 835.443 3341.772 860.75946 3367.0884 L 886.0759 3367.0884 L 860.75946 3443.0378 Q 810.1265 3518.987 835.443 3544.3037 L 835.443 3544.3037 L 810.1265 3569.62 Q 759.49365 3594.9365 759.49365 3620.253 L 759.49365 3620.253 L 734.1772 3645.5693 Q 708.8607 3696.2024 708.8607 3746.8352 L 708.8607 3797.4683 L 632.9114 4126.582 Q 556.962 4455.696 556.962 4556.962 L 556.962 4632.911 L 506.3291 4962.025 Q 455.69617 5265.8228 405.06326 5721.5186 Q 354.43036 6177.215 379.74683 7037.974 Q 405.06326 7924.0503 455.69617 8405.0625 Q 506.3291 8860.759 531.64557 8936.708 L 531.64557 9012.658 L 455.69617 9012.658 L 379.74683 9012.658 L 278.481 9012.658 L 177.21518 9012.658 L 177.21518 9012.658 L 151.89873 9012.658 L 151.89873 8962.024 Q 151.89873 8936.708 75.94936 8354.43 Q 0.0 7772.1514 0.0 7012.6577 Q 0.0 6253.164 101.265816 5468.354 L 202.53163 4708.8604 L 202.53163 4658.2275 L 202.53163 4632.911 L 202.53163 4607.5947 Q 202.53163 4607.5947 303.79745 4151.8984 Q 379.74683 3721.5188 354.43036 3721.5188 Q 329.11392 3696.2024 278.481 3721.5188 L 227.84808 3746.8352 L 227.84808 3721.5188 L 253.16455 3696.2024 L 253.16455 3620.253 Q 253.16455 3544.3037 278.481 3544.3037 L 278.481 3518.987 L 303.79745 3518.987 Q 329.11392 3544.3037 379.74683 3493.6707 Q 405.06326 3468.3542 506.3291 3240.506 Q 607.5949 3037.9746 607.5949 2936.7087 L 607.5949 2835.4429 L 607.5949 2835.4429 Q 607.5949 2810.1265 632.9114 2784.81 Q 658.22784 2784.81 835.443 2253.1646 Q 1012.6582 1721.5189 1316.4557 1063.2911 L 1620.253 405.06326 L 1620.253 405.06326 L 1620.253 405.06326 L 1620.253 379.74683 L 1620.253 379.74683 L 1645.5696 354.43036 L 1670.886 303.79745 L 1670.886 278.481 L 1670.886 253.16455 L 1645.5696 253.16455 L 1645.5696 253.16455 L 1645.5696 253.16455 Q 1645.5696 253.16455 1797.4683 177.21518 L 1949.367 101.265816 L 1974.6835 101.265816 Q 1999.9999 101.265816 2075.9492 50.632908 z" svg:height="90.12658mm" draw:style-name="style-16" svg:viewBox="0.0 0.0 2151.8987 9012.658" svg:width="21.518986mm" svg:x="11.645569mm" svg:y="80.506325mm"/>
          <draw:path svg:d="M 810.1265 177.21518 L 1113.924 0.0 L 1113.924 0.0 L 1139.2405 0.0 L 1139.2405 0.0 L 1139.2405 25.316454 L 1139.2405 25.316454 L 1164.5569 25.316454 L 1164.5569 25.316454 L 1164.5569 25.316454 L 1189.8734 50.632908 L 1215.1898 75.94936 L 1215.1898 75.94936 L 1215.1898 75.94936 L 1240.5062 75.94936 L 1240.5062 75.94936 L 1240.5062 101.265816 L 1265.8228 101.265816 L 1265.8228 101.265816 L 1265.8228 126.582275 L 1291.1392 126.582275 L 1316.4557 126.582275 L 1316.4557 151.89873 L 1316.4557 151.89873 L 1341.7721 151.89873 L 1341.7721 177.21518 L 1417.7214 227.84808 Q 1518.9873 278.481 1518.9873 303.79745 L 1518.9873 303.79745 L 1063.2911 607.5949 Q 607.5949 911.39233 582.27844 936.7088 Q 556.962 962.02527 531.64557 987.34174 L 506.3291 1012.6582 L 506.3291 1012.6582 L 506.3291 1037.9746 L 506.3291 1037.9746 L 506.3291 1037.9746 L 481.01263 1037.9746 L 481.01263 1037.9746 L 481.01263 1063.2911 L 455.69617 1063.2911 L 455.69617 1063.2911 L 455.69617 1088.6075 L 430.37973 1088.6075 L 405.06326 1088.6075 L 405.06326 1063.2911 L 405.06326 1037.9746 L 430.37973 1037.9746 L 430.37973 1037.9746 L 430.37973 1012.6582 Q 455.69617 1012.6582 455.69617 987.34174 Q 506.3291 962.02527 354.43036 886.0759 Q 227.84808 835.443 101.265816 784.81006 L 0.0 759.49365 L 0.0 734.1772 L 0.0 734.1772 L 0.0 734.1772 L 25.316454 734.1772 L 50.632908 708.8607 L 75.94936 683.54425 L 75.94936 683.54425 L 101.265816 683.54425 L 101.265816 683.54425 L 101.265816 683.54425 L 101.265816 658.22784 L 101.265816 658.22784 L 126.582275 658.22784 L 126.582275 632.9114 L 126.582275 632.9114 Q 151.89873 632.9114 303.79745 481.01263 Q 506.3291 354.43036 810.1265 177.21518 z" svg:height="10.886075mm" draw:style-name="style-17" svg:viewBox="0.0 0.0 1518.9873 1088.6075" svg:width="15.189873mm" svg:x="64.303795mm" svg:y="110.632904mm"/>
          <draw:path svg:d="M 1924.0505 151.89873 L 1949.367 151.89873 L 1974.6835 177.21518 L 1999.9999 202.53163 L 2025.3164 202.53163 L 2050.6328 202.53163 L 2050.6328 227.84808 L 2075.9492 227.84808 L 2075.9492 253.16455 L 2075.9492 278.481 L 2025.3164 278.481 L 1974.6835 303.79745 L 1924.0505 303.79745 L 1898.7341 303.79745 L 1848.1012 329.11392 Q 1797.4683 354.43036 1645.5696 405.06326 Q 1493.6708 455.69617 1265.8228 607.5949 Q 1012.6582 759.49365 860.75946 962.02527 L 708.8607 1139.2405 L 708.8607 1139.2405 L 708.8607 1164.5569 L 708.8607 1164.5569 L 708.8607 1164.5569 L 683.54425 1164.5569 L 683.54425 1189.8734 L 683.54425 1189.8734 Q 658.22784 1189.8734 658.22784 1215.1898 L 658.22784 1215.1898 L 556.962 1468.3544 Q 455.69617 1746.8353 455.69617 1822.7847 Q 455.69617 1924.0505 430.37973 1999.9999 L 430.37973 2075.9492 L 430.37973 2075.9492 L 405.06326 2075.9492 L 405.06326 2075.9492 L 405.06326 2075.9492 L 405.06326 2075.9492 L 379.74683 2075.9492 L 354.43036 2075.9492 L 329.11392 2075.9492 L 329.11392 2050.6328 L 303.79745 2050.6328 L 303.79745 2050.6328 L 303.79745 2025.3164 L 303.79745 2025.3164 L 303.79745 2025.3164 L 278.481 2025.3164 L 278.481 2025.3164 L 253.16455 1999.9999 L 227.84808 1974.6835 L 227.84808 1974.6835 L 202.53163 1974.6835 L 202.53163 1974.6835 L 202.53163 1974.6835 L 177.21518 1949.367 L 151.89873 1924.0505 L 151.89873 1924.0505 Q 151.89873 1924.0505 75.94936 1873.4176 L 0.0 1797.4683 L 0.0 1772.1519 L 0.0 1772.1519 L 0.0 1772.1519 L 0.0 1772.1519 L 25.316454 1721.5189 Q 50.632908 1696.2024 50.632908 1670.886 Q 50.632908 1620.253 329.11392 1215.1898 Q 607.5949 810.1265 860.75946 556.962 Q 1113.924 278.481 1316.4557 151.89873 L 1518.9873 0.0 L 1569.6201 0.0 Q 1645.5696 0.0 1772.1519 75.94936 Q 1898.7341 151.89873 1924.0505 151.89873 z" svg:height="20.759493mm" draw:style-name="style-18" svg:viewBox="0.0 0.0 2075.9492 2075.9492" svg:width="20.759493mm" svg:x="105.82278mm" svg:y="104.81012mm"/>
          <draw:path svg:d="M 1898.7341 126.582275 L 1924.0505 126.582275 L 1924.0505 126.582275 Q 1924.0505 151.89873 1924.0505 151.89873 L 1949.367 151.89873 L 1949.367 151.89873 Q 1949.367 151.89873 1620.253 253.16455 L 1265.8228 354.43036 L 1240.5062 379.74683 L 1215.1898 405.06326 L 1189.8734 405.06326 L 1164.5569 405.06326 L 1164.5569 430.37973 L 1164.5569 430.37973 L 1139.2405 430.37973 L 1139.2405 455.69617 L 1113.924 455.69617 L 1088.6075 455.69617 L 1088.6075 481.01263 L 1088.6075 481.01263 L 1063.2911 481.01263 Q 1037.9746 506.3291 886.0759 582.27844 L 708.8607 658.22784 L 708.8607 658.22784 L 708.8607 658.22784 L 683.54425 683.54425 L 658.22784 683.54425 L 658.22784 658.22784 L 658.22784 632.9114 L 632.9114 632.9114 L 632.9114 607.5949 L 607.5949 607.5949 L 582.27844 607.5949 L 582.27844 582.27844 Q 582.27844 556.962 632.9114 531.64557 L 683.54425 506.3291 L 632.9114 481.01263 Q 582.27844 455.69617 455.69617 430.37973 Q 354.43036 405.06326 177.21518 379.74683 L 0.0 354.43036 L 0.0 354.43036 L 0.0 354.43036 L 25.316454 329.11392 L 50.632908 303.79745 L 75.94936 303.79745 L 101.265816 303.79745 L 101.265816 278.481 L 101.265816 278.481 L 126.582275 278.481 L 126.582275 253.16455 L 151.89873 253.16455 L 177.21518 253.16455 L 354.43036 126.582275 Q 556.962 0.0 556.962 0.0 L 556.962 0.0 L 962.02527 0.0 Q 1367.0885 0.0 1620.253 50.632908 Q 1873.4176 101.265816 1898.7341 126.582275 z" svg:height="6.8354425mm" draw:style-name="style-19" svg:viewBox="0.0 0.0 1949.367 683.54425" svg:width="19.49367mm" svg:x="93.67088mm" svg:y="99.2405mm"/>
          <draw:path svg:d="M 0.0 0.0 L 0.0 0.0 L 253.16455 0.0 Q 531.64557 50.632908 708.8607 126.582275 Q 911.39233 202.53163 1012.6582 278.481 Q 1139.2405 354.43036 1139.2405 379.74683 L 1164.5569 379.74683 L 1164.5569 379.74683 L 1164.5569 405.06326 L 1164.5569 405.06326 L 1164.5569 405.06326 L 1189.8734 405.06326 L 1189.8734 405.06326 L 1189.8734 430.37973 L 1215.1898 430.37973 L 1215.1898 430.37973 L 1215.1898 455.69617 L 1240.5062 455.69617 L 1265.8228 455.69617 L 1265.8228 481.01263 L 1265.8228 506.3291 L 1240.5062 506.3291 L 1215.1898 506.3291 L 1063.2911 481.01263 Q 911.39233 455.69617 911.39233 455.69617 L 886.0759 455.69617 L 886.0759 455.69617 Q 860.75946 430.37973 835.443 379.74683 Q 784.81006 354.43036 632.9114 303.79745 L 481.01263 278.481 L 481.01263 253.16455 Q 455.69617 253.16455 455.69617 227.84808 Q 430.37973 202.53163 430.37973 202.53163 Q 430.37973 151.89873 329.11392 126.582275 Q 227.84808 75.94936 227.84808 50.632908 Q 227.84808 25.316454 101.265816 0.0 L 0.0 0.0 L 0.0 0.0 z" svg:height="5.063291mm" draw:style-name="style-20" svg:viewBox="0.0 0.0 1265.8228 506.3291" svg:width="12.658227mm" svg:x="34.430378mm" svg:y="100.75949mm"/>
          <draw:path svg:d="M 962.02527 0.0 L 987.34174 0.0 L 987.34174 25.316454 Q 987.34174 50.632908 962.02527 50.632908 Q 936.7088 50.632908 936.7088 75.94936 L 936.7088 126.582275 L 962.02527 126.582275 L 987.34174 126.582275 L 987.34174 151.89873 L 1012.6582 151.89873 L 1012.6582 151.89873 L 1012.6582 177.21518 L 1037.9746 177.21518 L 1063.2911 177.21518 L 1088.6075 202.53163 L 1113.924 227.84808 L 1139.2405 227.84808 L 1164.5569 227.84808 L 1215.1898 278.481 Q 1240.5062 278.481 1265.8228 303.79745 L 1316.4557 303.79745 L 1012.6582 481.01263 Q 708.8607 658.22784 506.3291 784.81006 Q 354.43036 936.7088 329.11392 936.7088 L 329.11392 936.7088 L 329.11392 962.02527 L 303.79745 962.02527 L 303.79745 962.02527 L 303.79745 987.34174 L 303.79745 987.34174 L 303.79745 987.34174 L 278.481 987.34174 L 278.481 987.34174 L 253.16455 1012.6582 L 227.84808 1037.9746 L 202.53163 1037.9746 L 202.53163 1037.9746 L 202.53163 1037.9746 Q 202.53163 1037.9746 177.21518 1012.6582 L 151.89873 987.34174 L 126.582275 987.34174 L 126.582275 987.34174 L 126.582275 962.02527 L 101.265816 962.02527 L 101.265816 962.02527 L 101.265816 936.7088 L 75.94936 936.7088 L 50.632908 936.7088 L 25.316454 911.39233 L 0.0 911.39233 L 0.0 886.0759 L 0.0 860.75946 L 25.316454 860.75946 L 25.316454 835.443 L 25.316454 835.443 L 50.632908 835.443 L 50.632908 835.443 L 50.632908 835.443 L 50.632908 810.1265 L 50.632908 810.1265 L 25.316454 810.1265 L 25.316454 784.81006 L 25.316454 784.81006 Q 0.0 784.81006 0.0 784.81006 L 0.0 784.81006 L 0.0 759.49365 Q 0.0 734.1772 126.582275 632.9114 Q 253.16455 531.64557 253.16455 455.69617 L 253.16455 405.06326 L 278.481 430.37973 Q 303.79745 481.01263 354.43036 455.69617 Q 379.74683 430.37973 379.74683 430.37973 L 405.06326 430.37973 L 405.06326 430.37973 L 405.06326 430.37973 L 405.06326 405.06326 L 405.06326 405.06326 L 430.37973 405.06326 L 430.37973 379.74683 L 430.37973 379.74683 L 455.69617 379.74683 L 455.69617 379.74683 L 455.69617 379.74683 L 455.69617 354.43036 L 455.69617 354.43036 L 430.37973 354.43036 L 430.37973 329.11392 L 405.06326 329.11392 Q 379.74683 329.11392 354.43036 278.481 L 329.11392 278.481 L 329.11392 253.16455 L 303.79745 253.16455 L 303.79745 253.16455 L 303.79745 227.84808 L 303.79745 227.84808 L 303.79745 227.84808 L 278.481 227.84808 L 278.481 227.84808 L 278.481 202.53163 L 253.16455 202.53163 L 253.16455 177.21518 L 253.16455 151.89873 L 278.481 151.89873 L 303.79745 177.21518 L 303.79745 177.21518 L 303.79745 177.21518 L 329.11392 177.21518 L 329.11392 177.21518 L 329.11392 202.53163 L 354.43036 202.53163 L 354.43036 202.53163 L 354.43036 227.84808 L 354.43036 227.84808 L 354.43036 227.84808 L 379.74683 227.84808 L 379.74683 227.84808 L 379.74683 253.16455 L 405.06326 253.16455 L 405.06326 253.16455 L 405.06326 278.481 L 455.69617 278.481 Q 506.3291 329.11392 708.8607 177.21518 Q 936.7088 25.316454 962.02527 0.0 z" svg:height="10.379746mm" draw:style-name="style-21" svg:viewBox="0.0 0.0 1316.4557 1037.9746" svg:width="13.1645565mm" svg:x="62.278477mm" svg:y="107.59493mm"/>
          <draw:path svg:d="M 354.43036 25.316454 L 430.37973 0.0 L 455.69617 0.0 L 506.3291 25.316454 L 556.962 25.316454 L 582.27844 25.316454 L 607.5949 50.632908 L 632.9114 75.94936 L 658.22784 75.94936 L 708.8607 75.94936 L 708.8607 227.84808 Q 708.8607 354.43036 683.54425 379.74683 Q 658.22784 379.74683 607.5949 405.06326 L 531.64557 430.37973 L 481.01263 430.37973 L 430.37973 430.37973 L 430.37973 455.69617 L 430.37973 455.69617 L 405.06326 455.69617 Q 379.74683 481.01263 253.16455 481.01263 L 126.582275 531.64557 L 101.265816 531.64557 L 50.632908 531.64557 L 25.316454 556.962 L 0.0 556.962 L 0.0 531.64557 L 0.0 506.3291 L 25.316454 481.01263 L 25.316454 455.69617 L 25.316454 455.69617 L 50.632908 455.69617 L 50.632908 430.37973 L 50.632908 405.06326 L 75.94936 405.06326 L 75.94936 379.74683 L 75.94936 379.74683 L 101.265816 379.74683 L 101.265816 354.43036 Q 101.265816 329.11392 202.53163 202.53163 Q 303.79745 75.94936 354.43036 25.316454 z" svg:height="5.56962mm" draw:style-name="style-22" svg:viewBox="0.0 0.0 708.8607 556.962" svg:width="7.0886073mm" svg:x="47.594933mm" svg:y="156.70885mm"/>
          <draw:path svg:d="M 632.9114 0.0 L 658.22784 0.0 L 658.22784 25.316454 Q 632.9114 50.632908 632.9114 75.94936 L 632.9114 101.265816 L 607.5949 101.265816 L 607.5949 126.582275 L 10506.328 126.582275 L 20405.062 126.582275 L 20886.074 126.582275 L 21392.404 126.582275 L 21392.404 860.75946 L 21392.404 1594.9366 L 21367.088 1594.9366 Q 21341.771 1594.9366 21341.771 1620.253 Q 21341.771 1645.5696 21316.455 1594.9366 Q 21291.139 1569.6201 21215.19 1594.9366 Q 21113.924 1594.9366 18987.342 1544.3037 Q 16860.758 1493.6708 16227.848 1493.6708 Q 15594.936 1493.6708 14936.708 1443.0378 Q 14278.48 1443.0378 9696.202 1316.4557 Q 5113.924 1189.8734 4177.215 1189.8734 Q 3240.506 1189.8734 2835.4429 1215.1898 Q 2430.3796 1240.5062 2430.3796 1265.8228 L 2430.3796 1291.1392 L 2303.7974 1291.1392 L 2202.5315 1291.1392 L 2126.5823 1291.1392 Q 2050.6328 1291.1392 1037.9746 1189.8734 L 0.0 1088.6075 L 0.0 1088.6075 L 0.0 1088.6075 L 101.265816 1063.2911 L 202.53163 1037.9746 L 303.79745 1012.6582 Q 379.74683 962.02527 405.06326 936.7088 L 405.06326 886.0759 L 405.06326 810.1265 Q 430.37973 734.1772 506.3291 379.74683 Q 607.5949 0.0 632.9114 0.0 z" svg:height="16.20253mm" draw:style-name="style-23" svg:viewBox="0.0 0.0 21392.404 1620.253" svg:width="213.92404mm" svg:x="106.07594mm" svg:y="116.708855mm"/>
          <draw:path svg:d="M 19164.557 405.06326 L 19189.873 405.06326 L 19189.873 2683.5442 L 19189.873 4987.3413 L 19189.873 4987.3413 L 19189.873 4987.3413 L 19164.557 5088.6074 L 19164.557 5189.873 L 18962.023 5189.873 Q 18759.492 5164.5566 18531.645 5139.24 Q 18329.113 5113.924 16455.695 4860.7593 Q 14607.594 4607.5947 13139.24 4430.3794 Q 11670.886 4253.1646 10835.442 4151.8984 Q 10025.316 3999.9998 9215.189 3822.7847 Q 8379.746 3645.5693 8303.797 3620.253 Q 8253.164 3620.253 8253.164 3594.9365 Q 8253.164 3569.62 8101.2656 3518.987 Q 7974.683 3443.0378 7696.202 3341.772 Q 7392.405 3240.506 6886.0757 3063.291 Q 6379.7466 2886.0757 6329.114 2860.7593 Q 6253.164 2835.4429 6253.164 2810.1265 Q 6253.164 2784.81 6126.582 2734.177 Q 5974.683 2708.8606 5974.683 2683.5442 Q 5974.683 2658.2278 5873.4175 2632.9114 Q 5772.1514 2582.2783 5772.1514 2582.2783 Q 5746.835 2556.962 5721.5186 2556.962 Q 5670.8857 2531.6455 5037.9746 2227.848 Q 4405.063 1873.4176 3898.734 1518.9873 Q 3392.4048 1164.5569 3139.2402 1012.6582 Q 2886.0757 860.75946 2354.4302 658.22784 Q 1822.7847 455.69617 1012.6582 303.79745 L 177.21518 151.89873 L 101.265816 126.582275 L 0.0 101.265816 L 0.0 101.265816 L 0.0 101.265816 L 101.265816 101.265816 L 227.84808 101.265816 L 227.84808 75.94936 Q 227.84808 50.632908 632.9114 25.316454 Q 1037.9746 0.0 1974.6835 0.0 Q 2911.3923 0.0 7493.6704 126.582275 Q 12075.949 253.16455 12734.177 253.16455 Q 13392.404 303.79745 14025.315 303.79745 Q 14658.228 303.79745 16784.809 354.43036 Q 18911.39 405.06326 19012.658 405.06326 Q 19088.607 379.74683 19113.924 405.06326 Q 19139.24 455.69617 19139.24 430.37973 Q 19139.24 405.06326 19164.557 405.06326 z" svg:height="51.89873mm" draw:style-name="style-24" svg:viewBox="0.0 0.0 19189.873 5189.873" svg:width="191.89873mm" svg:x="128.10126mm" svg:y="128.60759mm"/>
          <draw:path svg:d="M 734.1772 0.0 L 759.49365 0.0 L 759.49365 0.0 L 784.81006 0.0 L 784.81006 0.0 L 784.81006 0.0 L 860.75946 50.632908 Q 936.7088 75.94936 936.7088 101.265816 L 936.7088 126.582275 L 936.7088 126.582275 Q 936.7088 126.582275 911.39233 151.89873 L 911.39233 151.89873 L 911.39233 151.89873 Q 886.0759 151.89873 886.0759 151.89873 L 886.0759 177.21518 L 886.0759 177.21518 Q 886.0759 177.21518 860.75946 202.53163 L 860.75946 202.53163 L 658.22784 379.74683 Q 481.01263 556.962 455.69617 556.962 L 455.69617 556.962 L 455.69617 582.27844 L 430.37973 582.27844 L 430.37973 582.27844 L 430.37973 607.5949 L 430.37973 607.5949 L 430.37973 607.5949 L 405.06326 607.5949 L 405.06326 632.9114 L 379.74683 632.9114 L 379.74683 632.9114 L 329.11392 632.9114 Q 303.79745 607.5949 278.481 607.5949 L 227.84808 556.962 L 202.53163 556.962 L 177.21518 556.962 L 151.89873 531.64557 L 126.582275 506.3291 L 101.265816 506.3291 L 75.94936 506.3291 L 75.94936 481.01263 L 75.94936 481.01263 L 50.632908 481.01263 L 50.632908 455.69617 L 25.316454 455.69617 L 0.0 455.69617 L 0.0 405.06326 L 25.316454 379.74683 L 25.316454 379.74683 L 25.316454 354.43036 L 25.316454 354.43036 L 25.316454 354.43036 L 25.316454 354.43036 L 50.632908 354.43036 L 50.632908 329.11392 L 50.632908 329.11392 L 75.94936 329.11392 L 75.94936 303.79745 L 379.74683 151.89873 Q 708.8607 0.0 734.1772 0.0 z" svg:height="6.3291135mm" draw:style-name="style-25" svg:viewBox="0.0 0.0 936.7088 632.9114" svg:width="9.367088mm" svg:x="71.64557mm" svg:y="104.303795mm"/>
          <draw:path svg:d="M 658.22784 303.79745 L 1113.924 0.0 L 1113.924 0.0 L 1139.2405 0.0 L 1139.2405 0.0 L 1139.2405 25.316454 L 1139.2405 25.316454 L 1164.5569 25.316454 L 1367.0885 227.84808 Q 1569.6201 430.37973 1569.6201 430.37973 L 1569.6201 430.37973 L 1594.9366 430.37973 L 1594.9366 430.37973 L 1594.9366 455.69617 L 1620.253 455.69617 L 1620.253 455.69617 L 1620.253 481.01263 L 1620.253 481.01263 L 1620.253 481.01263 L 1645.5696 506.3291 L 1670.886 531.64557 L 1670.886 531.64557 L 1670.886 531.64557 L 1670.886 531.64557 L 1670.886 531.64557 L 1670.886 556.962 L 1670.886 556.962 L 1645.5696 556.962 L 1645.5696 582.27844 L 1620.253 582.27844 L 1569.6201 582.27844 L 1544.3037 607.5949 Q 1518.9873 632.9114 1215.1898 784.81006 L 911.39233 936.7088 L 911.39233 936.7088 L 911.39233 936.7088 L 886.0759 936.7088 L 886.0759 936.7088 L 860.75946 962.02527 L 835.443 987.34174 L 835.443 987.34174 L 810.1265 987.34174 L 810.1265 987.34174 L 810.1265 987.34174 L 784.81006 1012.6582 L 759.49365 1037.9746 L 759.49365 1037.9746 L 759.49365 1037.9746 L 556.962 1164.5569 Q 379.74683 1291.1392 379.74683 1291.1392 L 354.43036 1291.1392 L 354.43036 1291.1392 L 354.43036 1291.1392 L 354.43036 1316.4557 L 354.43036 1316.4557 L 329.11392 1316.4557 L 329.11392 1341.7721 L 303.79745 1341.7721 L 278.481 1341.7721 L 278.481 1341.7721 L 253.16455 1341.7721 L 253.16455 1316.4557 L 253.16455 1291.1392 L 278.481 1291.1392 Q 278.481 1291.1392 253.16455 1215.1898 Q 253.16455 1139.2405 151.89873 1037.9746 Q 75.94936 936.7088 50.632908 936.7088 Q 25.316454 936.7088 0.0 860.75946 L 0.0 784.81006 L 0.0 784.81006 Q 25.316454 784.81006 25.316454 759.49365 L 25.316454 759.49365 L 50.632908 759.49365 Q 50.632908 734.1772 50.632908 734.1772 L 50.632908 734.1772 L 50.632908 734.1772 Q 75.94936 734.1772 75.94936 708.8607 L 75.94936 708.8607 L 101.265816 708.8607 Q 101.265816 683.54425 101.265816 683.54425 L 101.265816 683.54425 L 101.265816 683.54425 Q 126.582275 683.54425 177.21518 632.9114 Q 202.53163 607.5949 658.22784 303.79745 z" svg:height="13.417721mm" draw:style-name="style-26" svg:viewBox="0.0 0.0 1670.886 1341.7721" svg:width="16.70886mm" svg:x="68.35442mm" svg:y="113.67088mm"/>
          <draw:path svg:d="M 658.22784 354.43036 L 962.02527 0.0 L 962.02527 25.316454 L 987.34174 50.632908 L 987.34174 75.94936 L 987.34174 101.265816 L 1012.6582 101.265816 L 1012.6582 101.265816 L 1037.9746 126.582275 L 1063.2911 126.582275 L 1063.2911 151.89873 L 1088.6075 177.21518 L 1088.6075 177.21518 L 1088.6075 202.53163 L 1088.6075 202.53163 L 1113.924 202.53163 L 1113.924 177.21518 L 1139.2405 177.21518 L 1139.2405 202.53163 L 1139.2405 227.84808 L 1189.8734 253.16455 Q 1240.5062 303.79745 1265.8228 278.481 Q 1291.1392 278.481 1291.1392 303.79745 Q 1291.1392 329.11392 1265.8228 329.11392 L 1265.8228 329.11392 L 835.443 759.49365 Q 405.06326 1215.1898 379.74683 1215.1898 L 329.11392 1215.1898 L 329.11392 1215.1898 L 303.79745 1215.1898 L 278.481 1189.8734 L 227.84808 1164.5569 L 151.89873 1164.5569 L 75.94936 1164.5569 L 25.316454 1139.2405 L 0.0 1139.2405 L 0.0 1139.2405 L 0.0 1113.924 L 50.632908 1113.924 L 101.265816 1113.924 L 177.21518 1088.6075 Q 227.84808 1063.2911 253.16455 1063.2911 Q 278.481 1037.9746 278.481 911.39233 L 278.481 759.49365 L 278.481 759.49365 L 303.79745 759.49365 L 303.79745 734.1772 Q 329.11392 734.1772 329.11392 708.8607 Q 329.11392 683.54425 658.22784 354.43036 z" svg:height="12.151898mm" draw:style-name="style-27" svg:viewBox="0.0 0.0 1291.1392 1215.1898" svg:width="12.911392mm" svg:x="51.89873mm" svg:y="149.87341mm"/>
          <draw:path svg:d="M 734.1772 25.316454 L 759.49365 0.0 L 810.1265 25.316454 Q 860.75946 75.94936 886.0759 101.265816 Q 886.0759 126.582275 987.34174 177.21518 Q 1063.2911 253.16455 1113.924 278.481 Q 1113.924 303.79745 1139.2405 303.79745 L 1139.2405 329.11392 L 1215.1898 329.11392 L 1265.8228 329.11392 L 1316.4557 354.43036 L 1341.7721 354.43036 L 1265.8228 405.06326 Q 1189.8734 481.01263 1164.5569 481.01263 Q 1113.924 481.01263 1088.6075 455.69617 L 1063.2911 455.69617 L 1063.2911 430.37973 Q 1063.2911 405.06326 911.39233 430.37973 L 734.1772 455.69617 L 734.1772 531.64557 L 759.49365 582.27844 L 759.49365 658.22784 L 759.49365 734.1772 L 784.81006 734.1772 L 784.81006 734.1772 L 784.81006 734.1772 L 784.81006 759.49365 L 708.8607 759.49365 Q 607.5949 734.1772 455.69617 759.49365 Q 329.11392 784.81006 227.84808 810.1265 L 101.265816 860.75946 L 101.265816 860.75946 L 101.265816 886.0759 L 75.94936 886.0759 L 50.632908 886.0759 L 50.632908 911.39233 L 25.316454 911.39233 L 25.316454 911.39233 L 0.0 911.39233 L 0.0 936.7088 L 0.0 936.7088 L 0.0 936.7088 L 0.0 936.7088 L 0.0 911.39233 L 0.0 886.0759 L 0.0 784.81006 L 0.0 683.54425 L 25.316454 632.9114 Q 50.632908 607.5949 75.94936 582.27844 L 101.265816 531.64557 L 101.265816 531.64557 L 126.582275 531.64557 L 126.582275 506.3291 L 151.89873 506.3291 L 151.89873 506.3291 L 151.89873 481.01263 L 177.21518 481.01263 L 202.53163 481.01263 L 202.53163 455.69617 L 202.53163 455.69617 L 227.84808 455.69617 L 227.84808 430.37973 L 227.84808 430.37973 L 253.16455 430.37973 L 253.16455 430.37973 Q 253.16455 430.37973 405.06326 329.11392 Q 556.962 227.84808 607.5949 202.53163 Q 632.9114 151.89873 658.22784 151.89873 Q 683.54425 151.89873 683.54425 126.582275 Q 658.22784 101.265816 683.54425 75.94936 Q 708.8607 75.94936 708.8607 50.632908 Q 708.8607 25.316454 734.1772 25.316454 z" svg:height="9.367088mm" draw:style-name="style-28" svg:viewBox="0.0 0.0 1341.7721 936.7088" svg:width="13.417721mm" svg:x="20.253164mm" svg:y="105.063286mm"/>
          <draw:path svg:d="M 734.1772 0.0 L 734.1772 0.0 L 734.1772 0.0 L 734.1772 0.0 L 759.49365 0.0 L 759.49365 25.316454 L 784.81006 25.316454 L 784.81006 25.316454 L 784.81006 0.0 L 784.81006 0.0 L 810.1265 0.0 L 810.1265 25.316454 L 1012.6582 50.632908 Q 1189.8734 75.94936 1189.8734 126.582275 Q 1189.8734 177.21518 1215.1898 202.53163 L 1215.1898 227.84808 L 1088.6075 329.11392 Q 936.7088 405.06326 835.443 506.3291 Q 759.49365 582.27844 582.27844 759.49365 Q 430.37973 936.7088 430.37973 936.7088 L 430.37973 936.7088 L 405.06326 936.7088 L 405.06326 962.02527 L 379.74683 962.02527 L 379.74683 962.02527 L 379.74683 962.02527 Q 379.74683 936.7088 278.481 886.0759 L 202.53163 835.443 L 202.53163 810.1265 L 177.21518 810.1265 L 177.21518 810.1265 L 177.21518 784.81006 L 151.89873 784.81006 L 126.582275 784.81006 L 126.582275 759.49365 L 126.582275 759.49365 L 101.265816 759.49365 L 101.265816 734.1772 L 101.265816 734.1772 L 75.94936 734.1772 L 75.94936 734.1772 L 75.94936 734.1772 L 50.632908 708.8607 L 25.316454 683.54425 L 25.316454 683.54425 L 25.316454 683.54425 L 0.0 683.54425 L 0.0 683.54425 L 0.0 658.22784 L 0.0 658.22784 L 0.0 632.9114 L 25.316454 632.9114 L 25.316454 632.9114 L 25.316454 632.9114 L 25.316454 607.5949 L 25.316454 607.5949 L 50.632908 607.5949 L 50.632908 582.27844 L 50.632908 582.27844 Q 75.94936 582.27844 253.16455 405.06326 L 455.69617 227.84808 L 481.01263 227.84808 Q 481.01263 227.84808 481.01263 202.53163 L 481.01263 202.53163 L 481.01263 202.53163 Q 506.3291 177.21518 506.3291 177.21518 L 506.3291 177.21518 L 531.64557 177.21518 Q 531.64557 177.21518 531.64557 151.89873 L 531.64557 151.89873 L 632.9114 75.94936 Q 734.1772 0.0 734.1772 0.0 z" svg:height="9.620253mm" draw:style-name="style-29" svg:viewBox="0.0 0.0 1215.1898 962.02527" svg:width="12.151898mm" svg:x="75.6962mm" svg:y="104.05063mm"/>
          <draw:path svg:d="M 632.9114 481.01263 L 1037.9746 0.0 L 1139.2405 25.316454 Q 1265.8228 75.94936 1392.405 126.582275 Q 1544.3037 177.21518 1544.3037 202.53163 L 1544.3037 227.84808 L 1544.3037 227.84808 Q 1544.3037 227.84808 1518.9873 227.84808 L 1518.9873 253.16455 L 1518.9873 253.16455 Q 1493.6708 253.16455 1493.6708 278.481 L 1493.6708 278.481 L 1493.6708 278.481 Q 1493.6708 278.481 1468.3544 278.481 L 1468.3544 303.79745 L 1468.3544 303.79745 Q 1443.0378 303.79745 1443.0378 329.11392 L 1443.0378 329.11392 L 1037.9746 734.1772 Q 632.9114 1164.5569 405.06326 1468.3544 Q 177.21518 1797.4683 177.21518 1797.4683 L 177.21518 1797.4683 L 151.89873 1797.4683 L 151.89873 1797.4683 L 151.89873 1822.7847 L 126.582275 1822.7847 L 126.582275 1848.1012 L 126.582275 1873.4176 L 101.265816 1898.7341 L 75.94936 1924.0505 L 75.94936 1924.0505 L 75.94936 1949.367 L 75.94936 1949.367 L 50.632908 1949.367 L 50.632908 1949.367 L 25.316454 1949.367 L 25.316454 1924.0505 L 25.316454 1898.7341 L 0.0 1594.9366 L 0.0 1265.8228 L 0.0 1240.5062 Q 25.316454 1240.5062 50.632908 1189.8734 L 75.94936 1113.924 L 75.94936 1113.924 L 101.265816 1088.6075 L 101.265816 1088.6075 L 126.582275 1088.6075 L 126.582275 1063.2911 L 126.582275 1037.9746 L 151.89873 1037.9746 L 151.89873 1037.9746 L 151.89873 1012.6582 L 177.21518 1012.6582 L 177.21518 1012.6582 L 177.21518 987.34174 L 177.21518 987.34174 L 177.21518 987.34174 L 202.53163 962.02527 Q 227.84808 936.7088 632.9114 481.01263 z" svg:height="19.49367mm" draw:style-name="style-30" svg:viewBox="0.0 0.0 1544.3037 1949.367" svg:width="15.443037mm" svg:x="53.92405mm" svg:y="118.227844mm"/>
          <draw:path svg:d="M 303.79745 25.316454 L 303.79745 0.0 L 354.43036 0.0 L 379.74683 0.0 L 455.69617 25.316454 Q 506.3291 50.632908 582.27844 101.265816 Q 658.22784 177.21518 658.22784 202.53163 L 658.22784 227.84808 L 632.9114 253.16455 Q 607.5949 253.16455 607.5949 278.481 Q 607.5949 303.79745 582.27844 303.79745 Q 556.962 329.11392 582.27844 354.43036 Q 582.27844 379.74683 556.962 379.74683 Q 531.64557 379.74683 506.3291 430.37973 Q 455.69617 455.69617 303.79745 556.962 Q 151.89873 658.22784 151.89873 658.22784 L 151.89873 658.22784 L 126.582275 658.22784 L 126.582275 658.22784 L 126.582275 683.54425 L 101.265816 683.54425 L 101.265816 683.54425 L 101.265816 708.8607 L 75.94936 708.8607 L 50.632908 708.8607 L 50.632908 734.1772 L 50.632908 734.1772 L 25.316454 734.1772 L 25.316454 759.49365 L 0.0 759.49365 L 0.0 759.49365 L 0.0 759.49365 L 0.0 759.49365 L 0.0 683.54425 L 0.0 607.5949 L 0.0 531.64557 Q 0.0 455.69617 75.94936 278.481 L 151.89873 101.265816 L 151.89873 101.265816 L 177.21518 101.265816 L 202.53163 75.94936 L 227.84808 50.632908 L 253.16455 50.632908 L 278.481 50.632908 L 278.481 25.316454 L 303.79745 25.316454 L 303.79745 25.316454 z" svg:height="7.5949364mm" draw:style-name="style-31" svg:viewBox="0.0 0.0 658.22784 759.49365" svg:width="6.5822783mm" svg:x="21.265821mm" svg:y="102.784805mm"/>
          <draw:path svg:d="M 27873.416 5164.5566 L 28025.314 5164.5566 L 28025.314 5189.873 L 27999.998 5189.873 L 27999.998 5189.873 L 27999.998 5215.1895 L 27696.201 5215.1895 L 27367.088 5215.1895 L 27443.037 5240.506 L 27518.986 5265.8228 L 27721.518 5265.8228 L 27924.049 5265.8228 L 27848.1 5291.139 L 27772.15 5316.4556 L 27772.15 5316.4556 L 27772.15 5316.4556 L 17873.416 5316.4556 L 7974.683 5316.4556 L 7974.683 5291.139 L 7999.9995 5291.139 L 7999.9995 5265.8228 L 7999.9995 5215.1895 L 7999.9995 5215.1895 L 8025.316 5215.1895 L 8025.316 5189.873 L 8025.316 5189.873 L 8025.316 5164.5566 L 8050.6323 5164.5566 L 8050.6323 5164.5566 L 8050.6323 5164.5566 L 8050.6323 5139.24 L 8050.6323 5139.24 L 8202.531 4962.025 Q 8354.43 4759.4937 8607.595 4607.5947 Q 8835.442 4455.696 8987.342 4405.063 Q 9139.24 4354.43 9189.873 4329.114 L 9240.506 4303.7974 L 9265.822 4303.7974 L 9316.455 4303.7974 L 9367.088 4278.481 L 9417.721 4278.481 L 9417.721 4253.1646 L 9417.721 4227.8477 L 9392.404 4227.8477 L 9392.404 4202.5312 L 9367.088 4202.5312 L 9341.771 4202.5312 L 9316.455 4177.215 L 9291.139 4151.8984 L 9265.822 4151.8984 Q 9240.506 4151.8984 9113.924 4075.9492 Q 8987.342 3999.9998 8911.392 3999.9998 L 8860.759 3999.9998 L 8860.759 3974.6833 Q 8860.759 3949.367 8835.442 3949.367 L 8835.442 3949.367 L 8835.442 3898.734 Q 8810.126 3873.4175 8658.228 3797.4683 Q 8506.329 3696.2024 8303.797 3645.5693 L 8075.9487 3594.9365 L 8075.9487 3594.9365 Q 8050.6323 3569.62 8050.6323 3569.62 L 8050.6323 3569.62 L 8025.316 3569.62 Q 7999.9995 3544.3037 7746.835 3493.6707 Q 7493.6704 3443.0378 7088.6074 3443.0378 L 6683.544 3443.0378 L 6481.012 3443.0378 Q 6303.7974 3443.0378 5873.4175 3544.3037 Q 5443.0376 3645.5693 5341.772 3670.886 L 5240.506 3721.5188 L 5215.1895 3721.5188 Q 5164.5566 3746.8352 4962.025 3797.4683 L 4784.81 3898.734 L 4759.4937 3898.734 L 4734.177 3898.734 L 4708.8604 3924.0505 L 4683.544 3949.367 L 4683.544 3949.367 L 4683.544 3949.367 L 4658.2275 3949.367 Q 4632.911 3949.367 4303.7974 4101.2656 L 3999.9998 4253.1646 L 3999.9998 4278.481 L 3974.6833 4278.481 L 3974.6833 4278.481 Q 3949.367 4278.481 3949.367 4303.7974 L 3949.367 4303.7974 L 3924.0505 4303.7974 Q 3898.734 4303.7974 3721.5188 4455.696 Q 3544.3037 4556.962 3468.3542 4582.2783 L 3392.4048 4582.2783 L 3392.4048 4556.962 Q 3392.4048 4556.962 3367.0884 4556.962 L 3367.0884 4556.962 L 3367.0884 4556.962 Q 3341.772 4531.6455 3341.772 4531.6455 L 3341.772 4531.6455 L 3341.772 4506.329 Q 3341.772 4506.329 3316.4556 4506.329 L 3316.4556 4506.329 L 3316.4556 4506.329 Q 3291.1392 4481.012 3291.1392 4481.012 L 3291.1392 4481.012 L 3291.1392 4455.696 Q 3291.1392 4455.696 3265.8225 4455.696 L 3265.8225 4455.696 L 3265.8225 4455.696 L 3240.506 4430.3794 L 3240.506 4430.3794 L 3240.506 4430.3794 L 3240.506 4430.3794 L 3215.1897 4405.063 L 3215.1897 4405.063 L 3189.8733 4405.063 L 3189.8733 4405.063 L 3189.8733 4405.063 L 3164.557 4379.7466 L 3139.2402 4379.7466 L 3139.2402 4405.063 L 3139.2402 4455.696 L 3164.557 4481.012 L 3189.8733 4506.329 L 3189.8733 4556.962 Q 3240.506 4632.911 3240.506 4658.2275 L 3240.506 4683.544 L 3240.506 4734.177 Q 3240.506 4810.1265 3164.557 4886.0757 Q 3088.6074 4962.025 3063.291 4962.025 L 3063.291 4987.3413 L 3063.291 4987.3413 Q 3037.9746 4987.3413 3037.9746 5012.658 L 3037.9746 5012.658 L 3037.9746 5012.658 Q 3037.9746 5012.658 3012.658 5012.658 L 3012.658 5037.9746 L 3012.658 5037.9746 Q 2987.3416 5037.9746 2987.3416 5063.291 L 2987.3416 5063.291 L 2835.4429 5189.873 Q 2683.5442 5316.4556 2683.5442 5341.772 L 2683.5442 5341.772 L 2683.5442 5341.772 L 2658.2278 5316.4556 L 1417.7214 5316.4556 Q 151.89873 5316.4556 151.89873 5291.139 L 126.582275 5291.139 L 126.582275 5265.8228 Q 101.265816 5265.8228 101.265816 5215.1895 L 75.94936 5189.873 L 75.94936 5164.5566 Q 50.632908 5113.924 50.632908 5037.9746 L 0.0 4962.025 L 0.0 4911.392 L 0.0 4886.0757 L 0.0 4860.7593 L 0.0 4835.443 L 227.84808 4759.4937 Q 455.69617 4708.8604 658.22784 4683.544 Q 860.75946 4658.2275 860.75946 4658.2275 L 860.75946 4658.2275 L 860.75946 4658.2275 Q 860.75946 4658.2275 962.02527 4531.6455 L 1037.9746 4405.063 L 1063.2911 4405.063 Q 1063.2911 4405.063 1063.2911 4379.7466 L 1063.2911 4379.7466 L 1063.2911 4379.7466 Q 1088.6075 4354.43 1088.6075 4354.43 L 1088.6075 4354.43 L 1164.5569 4329.114 Q 1265.8228 4303.7974 1417.7214 4278.481 L 1569.6201 4278.481 L 1594.9366 4278.481 L 1620.253 4303.7974 L 1620.253 4303.7974 L 1620.253 4303.7974 L 1620.253 4354.43 L 1620.253 4405.063 L 1493.6708 4683.544 Q 1367.0885 4962.025 1367.0885 5012.658 L 1367.0885 5037.9746 L 1341.7721 5037.9746 L 1341.7721 5063.291 L 1341.7721 5063.291 L 1316.4557 5063.291 L 1316.4557 5088.6074 L 1316.4557 5113.924 L 1316.4557 5139.24 L 1316.4557 5164.5566 L 1316.4557 5164.5566 L 1316.4557 5164.5566 L 1367.0885 5139.24 L 1392.405 5113.924 L 1417.7214 5113.924 L 1443.0378 5113.924 L 1468.3544 5088.6074 L 1493.6708 5063.291 L 1518.9873 5063.291 Q 1544.3037 5063.291 1721.5189 4936.7085 Q 1873.4176 4810.1265 2101.2656 4607.5947 Q 2329.1138 4354.43 2506.329 4126.582 Q 2683.5442 3873.4175 2835.4429 3544.3037 Q 2936.7087 3215.1897 2962.0251 2835.4429 Q 2987.3416 2481.0125 2886.0757 2177.215 Q 2784.81 1873.4176 2531.6455 1518.9873 L 2329.1138 1139.2405 L 2303.7974 1139.2405 L 2303.7974 1113.924 L 2303.7974 1113.924 L 2278.481 1113.924 L 2278.481 1088.6075 L 2278.481 1063.2911 L 2253.1646 1063.2911 L 2253.1646 1063.2911 L 2253.1646 1037.9746 L 2227.848 1037.9746 L 2227.848 1037.9746 L 2227.848 1012.6582 L 2227.848 1012.6582 L 2227.848 1012.6582 L 2202.5315 987.34174 L 2202.5315 962.02527 L 2177.215 962.02527 L 2151.8987 962.02527 L 2151.8987 936.7088 L 2126.5823 936.7088 L 2126.5823 911.39233 L 2126.5823 886.0759 L 2151.8987 886.0759 L 2177.215 911.39233 L 2177.215 911.39233 L 2177.215 911.39233 L 2202.5315 911.39233 L 2202.5315 911.39233 L 2202.5315 936.7088 L 2227.848 936.7088 L 2227.848 962.02527 L 2227.848 987.34174 L 2253.1646 987.34174 L 2253.1646 1012.6582 L 2253.1646 1012.6582 L 2278.481 1012.6582 L 2278.481 1012.6582 L 2278.481 1012.6582 L 2278.481 1037.9746 L 2278.481 1037.9746 L 2303.7974 1037.9746 L 2303.7974 1063.2911 L 2303.7974 1063.2911 L 2329.1138 1063.2911 L 2329.1138 1063.2911 L 2329.1138 1063.2911 L 2329.1138 1088.6075 L 2329.1138 1088.6075 L 2354.4302 1088.6075 L 2354.4302 1113.924 L 2354.4302 1113.924 L 2379.7468 1113.924 L 2531.6455 1316.4557 Q 2734.177 1493.6708 2734.177 1493.6708 L 2734.177 1518.9873 L 2734.177 1518.9873 L 2734.177 1518.9873 L 2759.4937 1518.9873 L 2759.4937 1518.9873 L 2759.4937 1544.3037 L 2784.81 1544.3037 L 2784.81 1569.6201 L 2784.81 1594.9366 L 2810.1265 1594.9366 L 2810.1265 1620.253 L 2810.1265 1620.253 L 2835.4429 1620.253 L 2835.4429 1620.253 L 2835.4429 1620.253 L 2835.4429 1645.5696 L 2860.7593 1645.5696 L 3164.557 2126.5823 Q 3493.6707 2607.5947 3696.2024 3037.9746 Q 3898.734 3468.3542 3949.367 3645.5693 Q 3999.9998 3822.7847 4025.3162 3873.4175 L 4050.6328 3924.0505 L 4050.6328 3949.367 L 4050.6328 3999.9998 L 4075.9492 4050.6328 L 4075.9492 4075.9492 L 4101.2656 4075.9492 L 4126.582 4075.9492 L 4126.582 3924.0505 Q 4151.8984 3772.1516 4126.582 3215.1897 Q 4101.2656 2658.2278 4050.6328 2329.1138 Q 3949.367 1974.6835 3797.4683 1696.2024 Q 3645.5693 1417.7214 3518.987 1265.8228 L 3367.0884 1088.6075 L 3367.0884 1063.2911 Q 3341.772 1063.2911 3316.4556 1012.6582 Q 3265.8225 936.7088 3189.8733 860.75946 Q 3088.6074 810.1265 2911.3923 683.54425 Q 2708.8606 556.962 2379.7468 430.37973 L 2075.9492 303.79745 L 2075.9492 227.84808 L 2075.9492 151.89873 L 2101.2656 151.89873 L 2101.2656 151.89873 L 2126.5823 126.582275 Q 2151.8987 101.265816 2126.5823 101.265816 Q 2101.2656 101.265816 2126.5823 50.632908 Q 2126.5823 0.0 2278.481 0.0 Q 2405.0632 0.0 2759.4937 101.265816 Q 3113.9238 151.89873 3493.6707 227.84808 Q 3898.734 303.79745 4151.8984 354.43036 Q 4430.3794 405.06326 5468.354 607.5949 Q 6506.3286 810.1265 6886.0757 911.39233 Q 7265.8223 962.02527 7746.835 1063.2911 Q 8202.531 1164.5569 9392.404 1417.7214 Q 10582.278 1620.253 11443.037 1822.7847 Q 12278.48 1974.6835 13341.771 2177.215 Q 14405.0625 2379.7468 14683.544 2430.3796 Q 14936.708 2481.0125 15316.455 2582.2783 Q 15696.202 2632.9114 15873.417 2683.5442 Q 16050.632 2734.177 16683.543 2835.4429 Q 17316.455 2987.3416 17721.518 3037.9746 Q 18101.266 3139.2402 18278.48 3164.557 Q 18455.695 3189.8733 18683.543 3240.506 Q 18936.707 3291.1392 19493.67 3417.7214 Q 20075.95 3544.3037 20278.48 3594.9365 Q 20481.012 3645.5693 21113.924 3746.8352 Q 21772.15 3848.101 22126.582 3949.367 Q 22481.012 3999.9998 23139.24 4151.8984 Q 23772.15 4253.1646 23999.998 4303.7974 Q 24202.531 4354.43 24734.176 4455.696 Q 25265.822 4556.962 25468.354 4607.5947 Q 25670.885 4607.5947 26126.58 4708.8604 Q 26556.96 4810.1265 26911.39 4886.0757 Q 27265.822 4962.025 27392.404 4987.3413 Q 27493.67 5012.658 27443.037 5037.9746 Q 27367.088 5063.291 27569.62 5088.6074 Q 27772.15 5113.924 27746.834 5139.24 Q 27721.518 5164.5566 27873.416 5164.5566 z" svg:height="53.417717mm" draw:style-name="style-32" svg:viewBox="0.0 0.0 28025.314 5341.772" svg:width="280.25314mm" svg:x="32.40506mm" svg:y="64.81012mm"/>
          <draw:path svg:d="M 177.21518 0.0 L 202.53163 0.0 L 202.53163 75.94936 L 202.53163 126.582275 L 177.21518 278.481 L 177.21518 405.06326 L 151.89873 430.37973 Q 101.265816 481.01263 101.265816 481.01263 L 75.94936 481.01263 L 50.632908 481.01263 L 0.0 481.01263 L 0.0 430.37973 L 0.0 379.74683 L 25.316454 329.11392 L 50.632908 303.79745 L 50.632908 278.481 Q 50.632908 227.84808 25.316454 177.21518 L 0.0 151.89873 L 25.316454 151.89873 Q 50.632908 151.89873 50.632908 177.21518 L 50.632908 202.53163 L 75.94936 177.21518 Q 101.265816 151.89873 126.582275 75.94936 L 151.89873 25.316454 L 177.21518 25.316454 L 177.21518 25.316454 L 177.21518 0.0 z" svg:height="4.8101263mm" draw:style-name="style-33" svg:viewBox="0.0 0.0 202.53163 481.01263" svg:width="2.0253162mm" svg:x="114.93671mm" svg:y="176.96202mm"/>
          <draw:path svg:d="M 1544.3037 25.316454 L 1544.3037 0.0 L 1544.3037 0.0 L 1569.6201 0.0 L 1594.9366 75.94936 Q 1645.5696 151.89873 1645.5696 177.21518 L 1645.5696 202.53163 L 1670.886 227.84808 L 1696.2024 253.16455 L 1696.2024 278.481 L 1696.2024 303.79745 L 1721.5189 303.79745 L 1721.5189 303.79745 L 1721.5189 329.11392 L 1746.8353 329.11392 L 1746.8353 354.43036 L 1746.8353 379.74683 L 1772.1519 379.74683 L 1772.1519 405.06326 L 1797.4683 405.06326 L 1797.4683 405.06326 L 1797.4683 430.37973 Q 1797.4683 455.69617 1772.1519 455.69617 L 1772.1519 481.01263 L 1392.405 607.5949 Q 987.34174 759.49365 683.54425 962.02527 Q 354.43036 1164.5569 329.11392 1189.8734 L 303.79745 1189.8734 L 278.481 1189.8734 Q 278.481 1164.5569 227.84808 1139.2405 L 177.21518 1088.6075 L 177.21518 1063.2911 L 177.21518 1037.9746 L 151.89873 1037.9746 L 151.89873 1063.2911 L 126.582275 1063.2911 L 126.582275 1063.2911 L 126.582275 1037.9746 L 126.582275 1037.9746 L 101.265816 1012.6582 L 101.265816 987.34174 L 75.94936 987.34174 L 50.632908 962.02527 L 50.632908 962.02527 L 25.316454 962.02527 L 25.316454 936.7088 L 25.316454 911.39233 L 0.0 886.0759 L 0.0 860.75946 L 25.316454 860.75946 L 25.316454 860.75946 L 25.316454 835.443 Q 25.316454 835.443 227.84808 658.22784 Q 430.37973 506.3291 708.8607 354.43036 Q 987.34174 202.53163 1265.8228 126.582275 Q 1544.3037 50.632908 1544.3037 25.316454 z" svg:height="11.898733mm" draw:style-name="style-34" svg:viewBox="0.0 0.0 1797.4683 1189.8734" svg:width="17.974682mm" svg:x="61.518986mm" svg:y="141.26581mm"/>
          <draw:path svg:d="M 1012.6582 0.0 L 1139.2405 0.0 L 1139.2405 0.0 L 1164.5569 0.0 L 1164.5569 0.0 L 1164.5569 0.0 L 1240.5062 50.632908 Q 1316.4557 101.265816 1341.7721 101.265816 L 1341.7721 101.265816 L 1341.7721 126.582275 L 1367.0885 126.582275 L 1367.0885 151.89873 L 1367.0885 177.21518 L 1367.0885 202.53163 L 1367.0885 227.84808 L 1367.0885 227.84808 L 1367.0885 253.16455 L 1316.4557 253.16455 L 1265.8228 253.16455 L 1215.1898 278.481 Q 1189.8734 303.79745 1012.6582 354.43036 Q 835.443 405.06326 683.54425 455.69617 Q 556.962 531.64557 506.3291 607.5949 L 455.69617 708.8607 L 430.37973 708.8607 L 405.06326 708.8607 L 405.06326 734.1772 L 405.06326 759.49365 L 430.37973 759.49365 L 430.37973 759.49365 L 430.37973 784.81006 Q 405.06326 784.81006 405.06326 810.1265 L 405.06326 835.443 L 379.74683 835.443 L 354.43036 810.1265 L 303.79745 810.1265 L 253.16455 810.1265 L 202.53163 784.81006 L 151.89873 784.81006 L 151.89873 734.1772 L 151.89873 683.54425 L 126.582275 683.54425 L 126.582275 658.22784 L 126.582275 658.22784 L 101.265816 658.22784 L 101.265816 658.22784 L 101.265816 658.22784 L 101.265816 632.9114 L 101.265816 632.9114 L 75.94936 632.9114 L 75.94936 607.5949 L 50.632908 607.5949 L 25.316454 607.5949 L 25.316454 582.27844 L 0.0 582.27844 L 0.0 582.27844 L 0.0 582.27844 L 0.0 582.27844 L 0.0 556.962 L 50.632908 556.962 L 75.94936 556.962 L 101.265816 556.962 L 101.265816 556.962 L 101.265816 556.962 L 101.265816 556.962 L 126.582275 531.64557 L 151.89873 506.3291 L 329.11392 329.11392 Q 531.64557 151.89873 708.8607 101.265816 Q 886.0759 0.0 1012.6582 0.0 z" svg:height="8.35443mm" draw:style-name="style-35" svg:viewBox="0.0 0.0 1367.0885 835.443" svg:width="13.670885mm" svg:x="116.96202mm" svg:y="175.18987mm"/>
          <draw:path svg:d="M 1468.3544 835.443 L 1468.3544 1037.9746 L 1468.3544 1037.9746 L 1443.0378 1037.9746 L 1443.0378 1037.9746 L 1443.0378 1063.2911 L 1443.0378 1088.6075 L 1443.0378 1088.6075 L 1291.1392 1088.6075 Q 1164.5569 1088.6075 860.75946 1037.9746 L 556.962 987.34174 L 556.962 987.34174 Q 556.962 987.34174 278.481 911.39233 L 25.316454 860.75946 L 25.316454 835.443 L 25.316454 835.443 L 0.0 835.443 L 0.0 835.443 L 0.0 835.443 L 0.0 835.443 L 25.316454 810.1265 L 50.632908 784.81006 L 50.632908 784.81006 L 25.316454 784.81006 L 25.316454 759.49365 L 25.316454 734.1772 L 50.632908 734.1772 L 75.94936 734.1772 L 126.582275 632.9114 Q 177.21518 556.962 303.79745 481.01263 Q 455.69617 430.37973 632.9114 379.74683 Q 810.1265 329.11392 835.443 303.79745 L 886.0759 278.481 L 936.7088 278.481 L 987.34174 278.481 L 987.34174 253.16455 L 987.34174 253.16455 L 987.34174 227.84808 L 987.34174 202.53163 L 987.34174 177.21518 L 987.34174 151.89873 L 962.02527 151.89873 L 962.02527 126.582275 L 962.02527 126.582275 Q 936.7088 126.582275 860.75946 75.94936 L 784.81006 25.316454 L 784.81006 25.316454 L 784.81006 25.316454 L 759.49365 25.316454 L 759.49365 25.316454 L 759.49365 25.316454 L 759.49365 25.316454 L 886.0759 25.316454 Q 1037.9746 25.316454 1037.9746 0.0 Q 1063.2911 -25.316454 1215.1898 151.89873 Q 1341.7721 329.11392 1392.405 481.01263 Q 1443.0378 658.22784 1468.3544 835.443 z" svg:height="10.886075mm" draw:style-name="style-36" svg:viewBox="0.0 0.0 1468.3544 1088.6075" svg:width="14.683543mm" svg:x="120.75949mm" svg:y="174.9367mm"/>
          <draw:path svg:d="M 531.64557 0.0 L 556.962 0.0 L 556.962 0.0 Q 556.962 25.316454 556.962 25.316454 L 531.64557 25.316454 L 531.64557 25.316454 L 531.64557 25.316454 L 531.64557 50.632908 L 531.64557 50.632908 L 506.3291 50.632908 L 506.3291 75.94936 L 506.3291 75.94936 L 481.01263 75.94936 L 481.01263 75.94936 L 481.01263 75.94936 L 481.01263 101.265816 L 481.01263 101.265816 L 455.69617 101.265816 L 455.69617 126.582275 L 455.69617 126.582275 L 430.37973 126.582275 L 430.37973 126.582275 L 430.37973 126.582275 L 430.37973 151.89873 L 430.37973 151.89873 L 405.06326 151.89873 L 405.06326 177.21518 L 405.06326 177.21518 L 379.74683 177.21518 L 379.74683 177.21518 L 379.74683 202.53163 L 278.481 303.79745 Q 151.89873 430.37973 126.582275 430.37973 L 101.265816 430.37973 L 101.265816 405.06326 Q 126.582275 379.74683 151.89873 329.11392 Q 177.21518 303.79745 101.265816 278.481 L 25.316454 227.84808 L 25.316454 227.84808 L 25.316454 227.84808 L 0.0 227.84808 L 0.0 227.84808 L 0.0 227.84808 L 0.0 227.84808 L 25.316454 202.53163 L 50.632908 177.21518 L 75.94936 177.21518 L 101.265816 177.21518 L 278.481 75.94936 Q 481.01263 25.316454 531.64557 0.0 z" svg:height="4.3037972mm" draw:style-name="style-37" svg:viewBox="0.0 0.0 556.962 430.37973" svg:width="5.56962mm" svg:x="79.2405mm" svg:y="102.025314mm"/>
          <draw:path svg:d="M 1746.8353 0.0 L 1746.8353 0.0 L 1772.1519 0.0 L 1772.1519 25.316454 L 1999.9999 151.89873 Q 2227.848 278.481 2354.4302 303.79745 Q 2481.0125 329.11392 2506.329 329.11392 L 2506.329 329.11392 L 2506.329 329.11392 Q 2506.329 329.11392 2354.4302 405.06326 L 2227.848 481.01263 L 2202.5315 481.01263 L 2177.215 481.01263 L 2177.215 506.3291 L 2151.8987 506.3291 L 2151.8987 531.64557 L 2151.8987 531.64557 L 2126.5823 531.64557 L 2101.2656 531.64557 L 2050.6328 582.27844 Q 2025.3164 582.27844 1999.9999 607.5949 L 1999.9999 607.5949 L 1696.2024 835.443 Q 1392.405 1037.9746 1392.405 1113.924 Q 1443.0378 1189.8734 1443.0378 1215.1898 L 1443.0378 1240.5062 L 1443.0378 1291.1392 L 1443.0378 1316.4557 L 1417.7214 1316.4557 Q 1392.405 1341.7721 1392.405 1341.7721 L 1392.405 1341.7721 L 1417.7214 1341.7721 L 1417.7214 1341.7721 L 1316.4557 1367.0885 Q 1215.1898 1392.405 1164.5569 1392.405 Q 1113.924 1392.405 1063.2911 1392.405 Q 1012.6582 1392.405 886.0759 1493.6708 Q 734.1772 1569.6201 658.22784 1594.9366 Q 556.962 1594.9366 379.74683 1544.3037 Q 202.53163 1493.6708 177.21518 1493.6708 Q 177.21518 1518.9873 151.89873 1518.9873 L 126.582275 1544.3037 L 126.582275 1544.3037 L 101.265816 1544.3037 L 101.265816 1518.9873 L 75.94936 1518.9873 L 75.94936 1518.9873 L 75.94936 1544.3037 L 75.94936 1544.3037 L 75.94936 1544.3037 L 50.632908 1544.3037 L 50.632908 1544.3037 L 25.316454 1569.6201 L 0.0 1569.6201 L 0.0 1544.3037 L 25.316454 1518.9873 L 25.316454 1518.9873 L 25.316454 1493.6708 L 25.316454 1493.6708 L 25.316454 1493.6708 L 50.632908 1493.6708 L 50.632908 1493.6708 L 50.632908 1468.3544 L 75.94936 1468.3544 L 75.94936 1468.3544 L 75.94936 1443.0378 L 75.94936 1443.0378 L 75.94936 1443.0378 L 101.265816 1443.0378 L 101.265816 1443.0378 L 101.265816 1417.7214 L 126.582275 1417.7214 L 126.582275 1417.7214 Q 126.582275 1392.405 329.11392 1164.5569 Q 506.3291 936.7088 835.443 632.9114 L 1164.5569 329.11392 L 1189.8734 329.11392 L 1215.1898 329.11392 L 1215.1898 303.79745 L 1240.5062 303.79745 L 1240.5062 303.79745 L 1240.5062 278.481 L 1240.5062 278.481 L 1240.5062 278.481 L 1265.8228 278.481 Q 1265.8228 278.481 1443.0378 151.89873 L 1645.5696 25.316454 L 1696.2024 25.316454 L 1746.8353 25.316454 L 1746.8353 0.0 z" svg:height="15.949367mm" draw:style-name="style-38" svg:viewBox="0.0 0.0 2506.329 1594.9366" svg:width="25.06329mm" svg:x="59.493668mm" svg:y="123.79746mm"/>
          <draw:path svg:d="M 734.1772 278.481 L 1012.6582 0.0 L 1063.2911 0.0 Q 1113.924 0.0 1113.924 25.316454 L 1113.924 25.316454 L 1139.2405 25.316454 L 1139.2405 50.632908 L 1215.1898 50.632908 Q 1291.1392 75.94936 1291.1392 101.265816 Q 1291.1392 126.582275 1417.7214 177.21518 Q 1518.9873 202.53163 1569.6201 227.84808 L 1620.253 227.84808 L 1569.6201 278.481 Q 1518.9873 329.11392 1544.3037 379.74683 Q 1544.3037 405.06326 1721.5189 531.64557 Q 1898.7341 632.9114 1898.7341 658.22784 L 1898.7341 683.54425 L 1620.253 810.1265 Q 1316.4557 936.7088 1037.9746 1164.5569 Q 759.49365 1367.0885 683.54425 1417.7214 Q 607.5949 1468.3544 455.69617 1645.5696 Q 329.11392 1822.7847 329.11392 1848.1012 L 303.79745 1848.1012 L 303.79745 1848.1012 L 303.79745 1873.4176 L 303.79745 1873.4176 L 303.79745 1873.4176 L 278.481 1873.4176 L 278.481 1873.4176 L 278.481 1898.7341 L 253.16455 1898.7341 L 253.16455 1898.7341 L 253.16455 1924.0505 L 253.16455 1924.0505 L 227.84808 1924.0505 L 202.53163 1924.0505 L 202.53163 1924.0505 L 202.53163 1898.7341 L 202.53163 1898.7341 L 177.21518 1898.7341 L 177.21518 1873.4176 L 177.21518 1873.4176 L 151.89873 1873.4176 L 151.89873 1848.1012 L 151.89873 1822.7847 L 126.582275 1822.7847 L 126.582275 1822.7847 L 126.582275 1797.4683 L 101.265816 1797.4683 L 101.265816 1797.4683 L 101.265816 1772.1519 L 101.265816 1772.1519 L 101.265816 1772.1519 L 75.94936 1746.8353 L 50.632908 1721.5189 L 50.632908 1721.5189 L 50.632908 1721.5189 L 50.632908 1696.2024 L 50.632908 1696.2024 L 25.316454 1670.886 L 0.0 1645.5696 L 0.0 1645.5696 L 0.0 1620.253 L 0.0 1620.253 L 0.0 1620.253 L 0.0 1620.253 L 0.0 1594.9366 L 25.316454 1594.9366 L 25.316454 1569.6201 L 50.632908 1569.6201 L 75.94936 1569.6201 L 202.53163 1493.6708 Q 354.43036 1417.7214 354.43036 1417.7214 L 354.43036 1417.7214 L 556.962 1316.4557 Q 759.49365 1215.1898 810.1265 1215.1898 L 835.443 1215.1898 L 860.75946 1189.8734 L 886.0759 1189.8734 L 886.0759 1164.5569 L 860.75946 1113.924 L 860.75946 1113.924 L 860.75946 1113.924 L 860.75946 1088.6075 L 860.75946 1088.6075 L 835.443 1088.6075 L 835.443 1063.2911 L 835.443 1063.2911 Q 810.1265 1063.2911 632.9114 835.443 L 430.37973 607.5949 L 430.37973 607.5949 L 455.69617 582.27844 L 455.69617 582.27844 Q 455.69617 556.962 734.1772 278.481 z" svg:height="19.240505mm" draw:style-name="style-39" svg:viewBox="0.0 0.0 1898.7341 1924.0505" svg:width="18.98734mm" svg:x="81.01266mm" svg:y="112.911385mm"/>
          <draw:path svg:d="M 4227.8477 962.02527 L 4227.8477 962.02527 L 4227.8477 987.34174 Q 4253.1646 1012.6582 4253.1646 1012.6582 L 4253.1646 1012.6582 L 4303.7974 1113.924 Q 4354.43 1240.5062 4379.7466 1316.4557 Q 4379.7466 1367.0885 4329.114 1367.0885 Q 4303.7974 1392.405 4303.7974 1417.7214 Q 4303.7974 1443.0378 4303.7974 1468.3544 L 4303.7974 1493.6708 L 4278.481 1493.6708 Q 4253.1646 1493.6708 4253.1646 1468.3544 Q 4253.1646 1443.0378 4227.8477 1518.9873 Q 4202.5312 1569.6201 4025.3162 1620.253 Q 3848.101 1670.886 3772.1516 1822.7847 Q 3696.2024 1999.9999 3670.886 2177.215 Q 3645.5693 2379.7468 3594.9365 2481.0125 Q 3544.3037 2556.962 3493.6707 2683.5442 Q 3493.6707 2835.4429 3493.6707 2886.0757 Q 3493.6707 2911.3923 3493.6707 2936.7087 L 3493.6707 2987.3416 L 3493.6707 2987.3416 Q 3493.6707 2987.3416 3468.3542 2987.3416 L 3468.3542 3012.658 L 3392.4048 3037.9746 Q 3341.772 3088.6074 3341.772 3088.6074 L 3316.4556 3088.6074 L 3316.4556 3088.6074 Q 3291.1392 3088.6074 3291.1392 3088.6074 L 3291.1392 3113.9238 L 3291.1392 3113.9238 Q 3291.1392 3113.9238 3265.8225 3139.2402 L 3265.8225 3139.2402 L 3215.1897 3164.557 Q 3164.557 3189.8733 3139.2402 3189.8733 L 3113.9238 3189.8733 L 2962.0251 3265.8225 Q 2810.1265 3341.772 2810.1265 3341.772 L 2810.1265 3341.772 L 2784.81 3341.772 L 2734.177 3341.772 L 2683.5442 3367.0884 L 2658.2278 3392.4048 L 2632.9114 3392.4048 Q 2607.5947 3392.4048 2531.6455 3443.0378 Q 2455.696 3443.0378 1822.7847 3569.62 L 1215.1898 3696.2024 L 1139.2405 3696.2024 L 1063.2911 3696.2024 L 1063.2911 3670.886 L 1063.2911 3670.886 L 1088.6075 3670.886 L 1088.6075 3645.5693 L 1113.924 3645.5693 L 1139.2405 3645.5693 L 1139.2405 3620.253 L 1164.5569 3620.253 L 1164.5569 3620.253 L 1164.5569 3594.9365 L 1164.5569 3594.9365 L 1164.5569 3594.9365 L 1189.8734 3594.9365 L 1189.8734 3594.9365 L 1215.1898 3569.62 Q 1240.5062 3544.3037 1392.405 3417.7214 Q 1518.9873 3265.8225 1898.7341 2658.2278 L 2278.481 2075.9492 L 2278.481 2050.6328 L 2278.481 2050.6328 L 2303.7974 2050.6328 L 2303.7974 2025.3164 L 2303.7974 2025.3164 L 2329.1138 2025.3164 L 2329.1138 1999.9999 L 2329.1138 1974.6835 L 2354.4302 1949.367 L 2354.4302 1924.0505 L 2177.215 1924.0505 Q 1999.9999 1924.0505 1721.5189 1873.4176 Q 1417.7214 1873.4176 708.8607 1721.5189 L 0.0 1569.6201 L 0.0 1569.6201 L 0.0 1569.6201 L 0.0 1367.0885 L 0.0 1189.8734 L 0.0 1189.8734 L 25.316454 1164.5569 L 50.632908 1164.5569 L 75.94936 1164.5569 L 101.265816 1139.2405 L 126.582275 1113.924 L 126.582275 1113.924 Q 151.89873 1113.924 379.74683 1012.6582 Q 632.9114 911.39233 1215.1898 734.1772 L 1822.7847 556.962 L 1873.4176 556.962 L 1949.367 556.962 L 1974.6835 531.64557 L 1999.9999 506.3291 L 1999.9999 506.3291 L 1974.6835 506.3291 L 1974.6835 506.3291 L 1974.6835 506.3291 L 1949.367 481.01263 L 1924.0505 455.69617 L 1924.0505 455.69617 L 1924.0505 455.69617 L 1898.7341 455.69617 L 1898.7341 455.69617 L 1873.4176 430.37973 L 1848.1012 405.06326 L 1822.7847 405.06326 Q 1797.4683 405.06326 1772.1519 379.74683 Q 1746.8353 354.43036 1367.0885 227.84808 L 962.02527 101.265816 L 911.39233 75.94936 L 886.0759 50.632908 L 835.443 50.632908 L 784.81006 50.632908 L 784.81006 25.316454 L 784.81006 0.0 L 1518.9873 0.0 Q 2278.481 0.0 2683.5442 101.265816 Q 3088.6074 202.53163 3392.4048 303.79745 Q 3670.886 455.69617 3873.4175 607.5949 Q 4050.6328 759.49365 4151.8984 860.75946 Q 4202.5312 936.7088 4227.8477 962.02527 z" svg:height="36.962025mm" draw:style-name="style-40" svg:viewBox="0.0 0.0 4379.7466 3696.2024" svg:width="43.797466mm" svg:x="0.0mm" svg:y="49.62025mm"/>
          <draw:path svg:d="M 911.39233 0.0 L 911.39233 0.0 L 911.39233 0.0 L 936.7088 0.0 L 1139.2405 227.84808 Q 1316.4557 455.69617 1341.7721 455.69617 L 1341.7721 455.69617 L 1341.7721 481.01263 L 1367.0885 481.01263 L 1367.0885 481.01263 L 1367.0885 506.3291 L 1367.0885 506.3291 L 1367.0885 506.3291 L 1392.405 556.962 L 1392.405 582.27844 L 1367.0885 582.27844 L 1341.7721 607.5949 L 1316.4557 607.5949 Q 1265.8228 607.5949 1063.2911 708.8607 L 860.75946 810.1265 L 860.75946 810.1265 Q 835.443 810.1265 708.8607 784.81006 Q 582.27844 759.49365 354.43036 632.9114 L 126.582275 506.3291 L 126.582275 481.01263 L 101.265816 481.01263 L 101.265816 481.01263 L 101.265816 506.3291 L 50.632908 506.3291 L 0.0 506.3291 L 0.0 506.3291 L 0.0 506.3291 L 25.316454 481.01263 L 50.632908 455.69617 L 50.632908 455.69617 L 50.632908 455.69617 L 75.94936 455.69617 L 75.94936 455.69617 L 101.265816 430.37973 L 126.582275 405.06326 L 126.582275 405.06326 L 151.89873 405.06326 L 151.89873 405.06326 L 151.89873 405.06326 L 455.69617 253.16455 Q 759.49365 101.265816 784.81006 75.94936 L 810.1265 50.632908 L 860.75946 50.632908 L 886.0759 50.632908 L 886.0759 25.316454 L 911.39233 25.316454 L 911.39233 25.316454 L 911.39233 0.0 L 911.39233 0.0 z" svg:height="8.101265mm" draw:style-name="style-41" svg:viewBox="0.0 0.0 1392.405 810.1265" svg:width="13.92405mm" svg:x="75.94936mm" svg:y="118.987335mm"/>
          <draw:path svg:d="M 2075.9492 126.582275 L 2455.696 0.0 L 2506.329 75.94936 Q 2582.2783 151.89873 2582.2783 151.89873 L 2582.2783 177.21518 L 2582.2783 177.21518 L 2582.2783 177.21518 L 2607.5947 202.53163 L 2632.9114 227.84808 L 2632.9114 227.84808 L 2632.9114 227.84808 L 2632.9114 253.16455 L 2632.9114 253.16455 L 2632.9114 278.481 L 2632.9114 303.79745 L 2632.9114 303.79745 L 2632.9114 329.11392 L 2632.9114 329.11392 L 2658.2278 329.11392 L 2379.7468 405.06326 Q 2075.9492 481.01263 1746.8353 632.9114 Q 1417.7214 835.443 1189.8734 1012.6582 Q 962.02527 1189.8734 962.02527 1215.1898 Q 962.02527 1240.5062 936.7088 1240.5062 Q 911.39233 1240.5062 759.49365 1417.7214 Q 607.5949 1594.9366 455.69617 1822.7847 Q 303.79745 2025.3164 278.481 2050.6328 L 253.16455 2075.9492 L 253.16455 2075.9492 L 253.16455 2101.2656 L 227.84808 2101.2656 L 202.53163 2101.2656 L 177.21518 2075.9492 L 151.89873 2050.6328 L 126.582275 2050.6328 L 101.265816 2050.6328 L 75.94936 2025.3164 L 50.632908 1999.9999 L 50.632908 1999.9999 L 50.632908 1999.9999 L 25.316454 1999.9999 L 25.316454 1999.9999 L 25.316454 1999.9999 L 0.0 1974.6835 L 0.0 1974.6835 L 0.0 1974.6835 L 0.0 1974.6835 L 0.0 1949.367 L 50.632908 1949.367 L 75.94936 1949.367 L 75.94936 1797.4683 L 50.632908 1670.886 L 50.632908 1645.5696 L 50.632908 1594.9366 L 101.265816 1594.9366 Q 126.582275 1594.9366 556.962 1139.2405 L 987.34174 708.8607 L 1012.6582 708.8607 Q 1037.9746 683.54425 1367.0885 481.01263 Q 1670.886 278.481 2075.9492 126.582275 z" svg:height="21.012657mm" draw:style-name="style-42" svg:viewBox="0.0 0.0 2658.2278 2101.2656" svg:width="26.582277mm" svg:x="54.68354mm" svg:y="146.07594mm"/>
          <draw:path svg:d="M 886.0759 0.0 L 886.0759 0.0 L 911.39233 25.316454 Q 911.39233 25.316454 911.39233 50.632908 Q 860.75946 75.94936 860.75946 101.265816 L 860.75946 126.582275 L 835.443 126.582275 L 835.443 126.582275 L 835.443 151.89873 L 810.1265 151.89873 L 810.1265 177.21518 L 810.1265 202.53163 L 835.443 202.53163 L 860.75946 227.84808 L 886.0759 227.84808 L 911.39233 227.84808 L 911.39233 253.16455 L 911.39233 253.16455 L 936.7088 253.16455 L 936.7088 278.481 L 936.7088 278.481 L 962.02527 278.481 L 987.34174 303.79745 Q 1012.6582 329.11392 1012.6582 329.11392 L 1012.6582 329.11392 L 1012.6582 329.11392 L 1012.6582 354.43036 L 607.5949 835.443 Q 202.53163 1291.1392 177.21518 1316.4557 L 151.89873 1341.7721 L 151.89873 1341.7721 L 151.89873 1341.7721 L 151.89873 1367.0885 L 151.89873 1367.0885 L 126.582275 1367.0885 L 126.582275 1392.405 L 126.582275 1392.405 L 101.265816 1392.405 L 101.265816 1417.7214 L 101.265816 1443.0378 L 75.94936 1443.0378 L 75.94936 1443.0378 L 50.632908 1468.3544 L 50.632908 1468.3544 L 50.632908 1468.3544 L 50.632908 1468.3544 L 25.316454 1443.0378 L 0.0 1417.7214 L 0.0 1341.7721 L 0.0 1265.8228 L 25.316454 1139.2405 Q 50.632908 1037.9746 50.632908 987.34174 L 50.632908 936.7088 L 50.632908 936.7088 Q 50.632908 911.39233 278.481 632.9114 L 506.3291 354.43036 L 506.3291 354.43036 Q 506.3291 329.11392 658.22784 202.53163 L 810.1265 75.94936 L 810.1265 75.94936 Q 835.443 75.94936 835.443 50.632908 L 835.443 50.632908 L 860.75946 50.632908 Q 860.75946 25.316454 860.75946 25.316454 L 860.75946 25.316454 L 860.75946 25.316454 Q 886.0759 25.316454 886.0759 0.0 z" svg:height="14.683543mm" draw:style-name="style-43" svg:viewBox="0.0 0.0 1012.6582 1468.3544" svg:width="10.126582mm" svg:x="54.17721mm" svg:y="114.68354mm"/>
          <draw:path svg:d="M 329.11392 481.01263 L 0.0 0.0 L 75.94936 25.316454 Q 151.89873 50.632908 177.21518 101.265816 Q 227.84808 177.21518 1291.1392 227.84808 Q 2354.4302 278.481 2962.0251 329.11392 Q 3569.62 379.74683 4025.3162 481.01263 Q 4481.012 582.27844 4658.2275 658.22784 Q 4835.443 708.8607 4835.443 734.1772 Q 4835.443 759.49365 4936.7085 784.81006 Q 5063.291 835.443 5139.24 886.0759 Q 5240.506 936.7088 5265.8228 962.02527 L 5291.139 987.34174 L 5316.4556 987.34174 L 5341.772 987.34174 L 5341.772 1012.6582 L 5341.772 1012.6582 L 5367.0884 1012.6582 L 5367.0884 1037.9746 L 5367.0884 1037.9746 L 5392.405 1037.9746 L 5392.405 1063.2911 L 5392.405 1088.6075 L 5367.0884 1088.6075 L 5367.0884 1088.6075 L 5367.0884 1113.924 L 5341.772 1113.924 L 5341.772 1113.924 L 5341.772 1139.2405 L 5316.4556 1139.2405 L 5291.139 1139.2405 L 5240.506 1164.5569 Q 5215.1895 1189.8734 5139.24 1215.1898 Q 5088.6074 1240.5062 4911.392 1341.7721 Q 4734.177 1443.0378 4202.5312 1544.3037 Q 3670.886 1696.2024 3215.1897 1721.5189 Q 2784.81 1772.1519 2784.81 1696.2024 L 2759.4937 1620.253 L 2759.4937 1645.5696 Q 2759.4937 1670.886 2734.177 1670.886 L 2708.8606 1670.886 L 2708.8606 1645.5696 Q 2708.8606 1620.253 2708.8606 1443.0378 Q 2708.8606 1265.8228 2658.2278 1088.6075 Q 2607.5947 936.7088 2481.0125 759.49365 Q 2329.1138 582.27844 2303.7974 607.5949 Q 2303.7974 632.9114 2151.8987 632.9114 L 2025.3164 632.9114 L 2025.3164 632.9114 L 2025.3164 632.9114 L 1898.7341 632.9114 Q 1772.1519 632.9114 1594.9366 734.1772 Q 1417.7214 784.81006 1215.1898 962.02527 L 1037.9746 1139.2405 L 1012.6582 1164.5569 L 987.34174 1189.8734 L 987.34174 1189.8734 L 987.34174 1189.8734 L 962.02527 1215.1898 L 936.7088 1215.1898 L 936.7088 1215.1898 L 936.7088 1189.8734 L 911.39233 1189.8734 L 886.0759 1189.8734 L 886.0759 1215.1898 L 886.0759 1215.1898 L 886.0759 1215.1898 L 860.75946 1215.1898 L 860.75946 1088.6075 L 886.0759 936.7088 L 886.0759 886.0759 L 886.0759 810.1265 L 860.75946 810.1265 L 860.75946 835.443 L 860.75946 835.443 L 835.443 835.443 L 810.1265 886.0759 Q 784.81006 962.02527 759.49365 987.34174 L 734.1772 1012.6582 L 734.1772 1012.6582 L 734.1772 987.34174 L 734.1772 987.34174 L 734.1772 987.34174 L 708.8607 987.34174 L 708.8607 987.34174 L 708.8607 987.34174 L 683.54425 962.02527 L 683.54425 962.02527 L 683.54425 962.02527 L 683.54425 936.7088 Q 683.54425 936.7088 329.11392 481.01263 z" svg:height="17.215189mm" draw:style-name="style-44" svg:viewBox="0.0 0.0 5392.405 1721.5189" svg:width="53.92405mm" svg:x="108.10126mm" svg:y="168.86075mm"/>
          <draw:path svg:d="M 734.1772 0.0 L 810.1265 0.0 L 810.1265 75.94936 Q 835.443 126.582275 835.443 126.582275 L 835.443 151.89873 L 835.443 227.84808 L 835.443 278.481 L 860.75946 278.481 Q 886.0759 278.481 911.39233 278.481 L 936.7088 278.481 L 936.7088 303.79745 Q 936.7088 329.11392 835.443 303.79745 Q 734.1772 278.481 531.64557 303.79745 L 354.43036 329.11392 L 354.43036 278.481 Q 329.11392 253.16455 329.11392 253.16455 Q 329.11392 227.84808 177.21518 278.481 L 0.0 329.11392 L 0.0 329.11392 Q -25.316454 303.79745 0.0 227.84808 L 25.316454 177.21518 L 25.316454 177.21518 L 50.632908 177.21518 L 50.632908 151.89873 L 50.632908 151.89873 L 75.94936 151.89873 L 75.94936 126.582275 L 101.265816 126.582275 L 126.582275 126.582275 L 126.582275 101.265816 L 126.582275 101.265816 L 253.16455 50.632908 Q 354.43036 25.316454 481.01263 0.0 Q 632.9114 -25.316454 734.1772 0.0 z" svg:height="3.2911391mm" draw:style-name="style-45" svg:viewBox="0.0 0.0 936.7088 329.11392" svg:width="9.367088mm" svg:x="19.999998mm" svg:y="112.658226mm"/>
          <draw:path svg:d="M 1417.7214 0.0 L 1620.253 0.0 L 1620.253 0.0 Q 1620.253 0.0 1417.7214 126.582275 L 1240.5062 253.16455 L 1215.1898 253.16455 L 1189.8734 253.16455 L 1189.8734 278.481 L 1164.5569 278.481 L 1164.5569 278.481 L 1164.5569 303.79745 L 1139.2405 303.79745 L 1113.924 303.79745 L 1088.6075 329.11392 L 1063.2911 354.43036 L 1063.2911 354.43036 L 1063.2911 354.43036 L 1063.2911 354.43036 Q 1063.2911 354.43036 810.1265 506.3291 L 556.962 658.22784 L 531.64557 683.54425 L 506.3291 708.8607 L 506.3291 708.8607 L 481.01263 708.8607 L 481.01263 683.54425 Q 455.69617 658.22784 455.69617 607.5949 Q 455.69617 556.962 278.481 531.64557 L 75.94936 506.3291 L 75.94936 481.01263 L 50.632908 481.01263 L 50.632908 481.01263 L 50.632908 506.3291 L 50.632908 506.3291 L 25.316454 506.3291 L 25.316454 481.01263 L 0.0 481.01263 L 0.0 481.01263 L 0.0 481.01263 L 0.0 455.69617 L 0.0 455.69617 L 25.316454 455.69617 L 25.316454 455.69617 L 25.316454 430.37973 L 50.632908 430.37973 L 50.632908 430.37973 L 50.632908 405.06326 L 50.632908 405.06326 L 50.632908 405.06326 L 75.94936 405.06326 L 75.94936 405.06326 L 75.94936 379.74683 L 101.265816 379.74683 L 101.265816 379.74683 L 101.265816 354.43036 L 101.265816 354.43036 L 101.265816 354.43036 L 126.582275 354.43036 L 126.582275 354.43036 L 126.582275 329.11392 L 151.89873 329.11392 L 151.89873 329.11392 L 151.89873 303.79745 L 151.89873 303.79745 L 151.89873 303.79745 L 177.21518 303.79745 Q 177.21518 303.79745 177.21518 278.481 L 177.21518 278.481 L 278.481 227.84808 Q 379.74683 202.53163 810.1265 101.265816 Q 1240.5062 0.0 1417.7214 0.0 z" svg:height="7.0886073mm" draw:style-name="style-46" svg:viewBox="0.0 0.0 1620.253 708.8607" svg:width="16.20253mm" svg:x="83.03797mm" svg:y="99.2405mm"/>
          <draw:path svg:d="M 632.9114 0.0 L 658.22784 0.0 L 810.1265 25.316454 Q 962.02527 75.94936 1012.6582 101.265816 Q 1037.9746 151.89873 1063.2911 177.21518 L 1063.2911 177.21518 L 1037.9746 202.53163 Q 1012.6582 227.84808 1012.6582 227.84808 L 1012.6582 227.84808 L 886.0759 253.16455 Q 784.81006 278.481 708.8607 329.11392 Q 632.9114 379.74683 632.9114 379.74683 L 632.9114 379.74683 L 632.9114 405.06326 L 632.9114 405.06326 L 607.5949 430.37973 L 582.27844 455.69617 L 582.27844 455.69617 L 582.27844 455.69617 L 556.962 455.69617 Q 531.64557 430.37973 329.11392 481.01263 L 126.582275 531.64557 L 126.582275 506.3291 L 126.582275 506.3291 L 126.582275 481.01263 L 126.582275 481.01263 L 126.582275 455.69617 L 126.582275 430.37973 L 126.582275 379.74683 L 126.582275 354.43036 L 101.265816 329.11392 L 75.94936 303.79745 L 75.94936 278.481 Q 75.94936 227.84808 50.632908 202.53163 L 25.316454 177.21518 L 25.316454 151.89873 L 25.316454 126.582275 L 0.0 101.265816 L 0.0 75.94936 L 0.0 75.94936 L 25.316454 75.94936 L 25.316454 75.94936 L 25.316454 75.94936 L 50.632908 101.265816 Q 75.94936 101.265816 75.94936 75.94936 Q 75.94936 25.316454 126.582275 0.0 Q 177.21518 -25.316454 278.481 25.316454 Q 354.43036 75.94936 481.01263 25.316454 Q 607.5949 25.316454 632.9114 0.0 z" svg:height="5.3164554mm" draw:style-name="style-47" svg:viewBox="0.0 0.0 1063.2911 531.64557" svg:width="10.632911mm" svg:x="32.658226mm" svg:y="103.5443mm"/>
          <draw:path svg:d="M 303.79745 227.84808 L 607.5949 0.0 L 632.9114 25.316454 Q 658.22784 75.94936 683.54425 101.265816 L 708.8607 126.582275 L 708.8607 126.582275 L 708.8607 126.582275 L 784.81006 253.16455 Q 860.75946 354.43036 860.75946 379.74683 L 860.75946 405.06326 L 658.22784 708.8607 Q 455.69617 1012.6582 430.37973 1037.9746 L 405.06326 1063.2911 L 405.06326 1088.6075 L 405.06326 1113.924 L 379.74683 1139.2405 L 379.74683 1139.2405 L 354.43036 1139.2405 L 354.43036 1139.2405 L 354.43036 1139.2405 L 354.43036 1139.2405 L 329.11392 1113.924 L 303.79745 1088.6075 L 303.79745 1063.2911 L 303.79745 1037.9746 L 278.481 1012.6582 Q 253.16455 987.34174 151.89873 810.1265 L 50.632908 632.9114 L 50.632908 607.5949 Q 50.632908 582.27844 0.0 506.3291 Q 0.0 430.37973 303.79745 227.84808 z" svg:height="11.392405mm" draw:style-name="style-48" svg:viewBox="0.0 0.0 860.75946 1139.2405" svg:width="8.6075945mm" svg:x="73.41772mm" svg:y="129.87341mm"/>
          <draw:path svg:d="M 1037.9746 405.06326 L 1443.0378 0.0 L 1443.0378 75.94936 Q 1468.3544 151.89873 1493.6708 151.89873 Q 1518.9873 151.89873 1594.9366 253.16455 Q 1696.2024 354.43036 1696.2024 430.37973 Q 1721.5189 506.3291 1721.5189 506.3291 L 1696.2024 506.3291 L 1696.2024 531.64557 L 1696.2024 556.962 L 1721.5189 556.962 L 1721.5189 556.962 L 1392.405 860.75946 Q 1063.2911 1164.5569 886.0759 1392.405 Q 683.54425 1620.253 683.54425 1645.5696 L 683.54425 1645.5696 L 658.22784 1645.5696 L 658.22784 1670.886 L 658.22784 1670.886 L 632.9114 1670.886 L 632.9114 1670.886 L 632.9114 1670.886 L 632.9114 1696.2024 L 632.9114 1696.2024 L 607.5949 1721.5189 L 607.5949 1746.8353 L 607.5949 1746.8353 Q 582.27844 1746.8353 582.27844 1772.1519 L 582.27844 1772.1519 L 582.27844 1772.1519 Q 582.27844 1772.1519 556.962 1772.1519 L 556.962 1797.4683 L 405.06326 2025.3164 Q 278.481 2227.848 253.16455 2253.1646 L 227.84808 2278.481 L 227.84808 2278.481 L 227.84808 2278.481 L 227.84808 2303.7974 L 227.84808 2303.7974 L 202.53163 2329.1138 L 177.21518 2354.4302 L 177.21518 2379.7468 L 177.21518 2405.0632 L 151.89873 2405.0632 L 151.89873 2405.0632 L 126.582275 2405.0632 L 101.265816 2405.0632 L 101.265816 2329.1138 L 75.94936 2253.1646 L 75.94936 2177.215 Q 75.94936 2126.5823 25.316454 1974.6835 L 25.316454 1822.7847 L 25.316454 1797.4683 L 25.316454 1772.1519 L 25.316454 1772.1519 L 25.316454 1772.1519 L 25.316454 1746.8353 L 25.316454 1746.8353 L 0.0 1746.8353 L 0.0 1746.8353 L 0.0 1721.5189 Q 25.316454 1721.5189 25.316454 1670.886 L 50.632908 1620.253 L 75.94936 1620.253 L 75.94936 1620.253 L 75.94936 1594.9366 L 75.94936 1594.9366 L 101.265816 1569.6201 L 126.582275 1544.3037 L 126.582275 1518.9873 L 126.582275 1493.6708 L 151.89873 1493.6708 L 151.89873 1468.3544 L 151.89873 1468.3544 L 177.21518 1468.3544 L 177.21518 1468.3544 Q 177.21518 1468.3544 405.06326 1139.2405 Q 632.9114 835.443 1037.9746 405.06326 z" svg:height="24.050632mm" draw:style-name="style-49" svg:viewBox="0.0 0.0 1721.5189 2405.0632" svg:width="17.215189mm" svg:x="53.92405mm" svg:y="121.51898mm"/>
          <draw:path svg:d="M 481.01263 25.316454 L 481.01263 75.94936 L 354.43036 126.582275 Q 253.16455 177.21518 253.16455 177.21518 L 253.16455 177.21518 L 177.21518 202.53163 Q 126.582275 227.84808 126.582275 253.16455 L 126.582275 253.16455 L 75.94936 278.481 Q 25.316454 329.11392 0.0 329.11392 L 0.0 329.11392 L 0.0 278.481 Q 0.0 227.84808 25.316454 177.21518 L 50.632908 151.89873 L 50.632908 151.89873 Q 50.632908 126.582275 101.265816 101.265816 L 126.582275 75.94936 L 303.79745 25.316454 Q 455.69617 -25.316454 455.69617 0.0 Q 455.69617 0.0 481.01263 25.316454 z" svg:height="3.2911391mm" draw:style-name="style-50" svg:viewBox="0.0 0.0 481.01263 329.11392" svg:width="4.8101263mm" svg:x="18.734177mm" svg:y="115.189865mm"/>
          <draw:path svg:d="M 0.0 2632.9114 L 0.0 0.0 L 0.0 0.0 L 0.0 0.0 L 708.8607 151.89873 Q 1417.7214 303.79745 1721.5189 303.79745 Q 1999.9999 354.43036 2177.215 354.43036 L 2354.4302 354.43036 L 2354.4302 379.74683 L 2329.1138 405.06326 L 2329.1138 430.37973 L 2329.1138 455.69617 L 2303.7974 455.69617 L 2303.7974 455.69617 L 2303.7974 481.01263 L 2278.481 481.01263 L 2278.481 481.01263 L 2278.481 506.3291 L 1898.7341 1088.6075 Q 1518.9873 1696.2024 1392.405 1848.1012 Q 1240.5062 1974.6835 1215.1898 1999.9999 L 1189.8734 2025.3164 L 1189.8734 2025.3164 L 1164.5569 2025.3164 L 1164.5569 2025.3164 L 1164.5569 2025.3164 L 1164.5569 2050.6328 L 1164.5569 2050.6328 L 1139.2405 2050.6328 L 1139.2405 2075.9492 L 1113.924 2075.9492 L 1088.6075 2075.9492 L 1088.6075 2101.2656 L 1063.2911 2101.2656 L 1063.2911 2101.2656 L 1063.2911 2126.5823 L 1139.2405 2126.5823 L 1215.1898 2126.5823 L 1822.7847 1999.9999 Q 2455.696 1873.4176 2531.6455 1873.4176 Q 2607.5947 1822.7847 2632.9114 1822.7847 L 2658.2278 1822.7847 L 2683.5442 1797.4683 L 2734.177 1772.1519 L 2784.81 1772.1519 L 2810.1265 1772.1519 L 2810.1265 1772.1519 L 2835.4429 1772.1519 L 2835.4429 1797.4683 L 2835.4429 1822.7847 L 2810.1265 1873.4176 L 2784.81 1898.7341 L 2784.81 1898.7341 L 2784.81 1924.0505 L 2784.81 1924.0505 L 2784.81 1924.0505 L 2481.0125 2582.2783 Q 2177.215 3240.506 1999.9999 3772.1516 Q 1822.7847 4303.7974 1797.4683 4303.7974 Q 1772.1519 4329.114 1772.1519 4354.43 L 1772.1519 4354.43 L 1645.5696 4556.962 Q 1518.9873 4759.4937 1493.6708 4860.7593 Q 1468.3544 4962.025 1443.0378 5012.658 L 1443.0378 5037.9746 L 1443.0378 5063.291 Q 1417.7214 5063.291 1417.7214 5139.24 L 1417.7214 5215.1895 L 1392.405 5240.506 L 1392.405 5265.8228 L 708.8607 5265.8228 L 0.0 5265.8228 L 0.0 2632.9114 z" svg:height="52.658226mm" draw:style-name="style-51" svg:viewBox="0.0 0.0 2835.4429 5265.8228" svg:width="28.35443mm" svg:x="0.0mm" svg:y="65.31645mm"/>
          <draw:path svg:d="M 50.632908 50.632908 L 101.265816 0.0 L 126.582275 0.0 L 151.89873 0.0 L 151.89873 0.0 L 151.89873 0.0 L 151.89873 25.316454 L 151.89873 25.316454 L 177.21518 50.632908 L 202.53163 75.94936 L 202.53163 75.94936 L 202.53163 101.265816 L 202.53163 101.265816 L 202.53163 101.265816 L 227.84808 126.582275 L 253.16455 151.89873 L 253.16455 151.89873 L 253.16455 151.89873 L 253.16455 177.21518 L 253.16455 177.21518 L 278.481 177.21518 L 278.481 202.53163 L 278.481 202.53163 L 303.79745 202.53163 L 303.79745 227.84808 L 303.79745 253.16455 L 329.11392 253.16455 L 329.11392 253.16455 L 329.11392 278.481 L 354.43036 278.481 L 354.43036 278.481 L 354.43036 303.79745 L 354.43036 303.79745 L 379.74683 303.79745 L 455.69617 455.69617 Q 556.962 607.5949 556.962 632.9114 L 556.962 658.22784 L 582.27844 658.22784 L 582.27844 658.22784 L 582.27844 683.54425 L 607.5949 683.54425 L 607.5949 683.54425 L 607.5949 708.8607 L 607.5949 708.8607 L 607.5949 708.8607 L 632.9114 734.1772 L 658.22784 759.49365 L 658.22784 759.49365 L 658.22784 759.49365 L 658.22784 784.81006 L 683.54425 784.81006 L 683.54425 810.1265 L 708.8607 835.443 L 708.8607 835.443 L 708.8607 860.75946 L 708.8607 860.75946 L 708.8607 860.75946 L 734.1772 886.0759 L 759.49365 911.39233 L 759.49365 911.39233 L 759.49365 911.39233 L 759.49365 936.7088 L 759.49365 936.7088 L 784.81006 962.02527 L 810.1265 987.34174 L 810.1265 987.34174 L 810.1265 1012.6582 L 810.1265 1012.6582 L 810.1265 1012.6582 L 835.443 1037.9746 L 860.75946 1063.2911 L 860.75946 1063.2911 L 860.75946 1063.2911 L 860.75946 1088.6075 L 886.0759 1088.6075 L 1772.1519 2379.7468 Q 2683.5442 3696.2024 2759.4937 3822.7847 Q 2835.4429 3949.367 2860.7593 3949.367 L 2860.7593 3974.6833 L 2860.7593 3974.6833 Q 2860.7593 3999.9998 2886.0757 3999.9998 L 2886.0757 3999.9998 L 2886.0757 3999.9998 Q 2886.0757 3999.9998 2886.0757 4025.3162 L 2911.3923 4025.3162 L 3215.1897 4455.696 Q 3544.3037 4911.392 3544.3037 4911.392 L 3544.3037 4936.7085 L 3544.3037 4936.7085 Q 3544.3037 4962.025 3544.3037 4962.025 L 3569.62 4962.025 L 3569.62 4987.3413 Q 3594.9365 5012.658 3594.9365 5063.291 L 3594.9365 5088.6074 L 3569.62 5113.924 L 3544.3037 5164.5566 L 3544.3037 5215.1895 L 3544.3037 5265.8228 L 3544.3037 5316.4556 L 3544.3037 5367.0884 L 3518.987 5367.0884 L 3518.987 5367.0884 L 3493.6707 5367.0884 L 3493.6707 5367.0884 L 3493.6707 5341.772 L 3493.6707 5341.772 L 3468.3542 5316.4556 L 3443.0378 5291.139 L 3443.0378 5265.8228 L 3443.0378 5240.506 L 3417.7214 5240.506 L 3417.7214 5215.1895 L 3417.7214 5215.1895 L 3392.4048 5215.1895 L 3392.4048 5215.1895 Q 3392.4048 5215.1895 2101.2656 3265.8225 L 810.1265 1341.7721 L 810.1265 1341.7721 L 810.1265 1316.4557 L 810.1265 1316.4557 L 810.1265 1316.4557 L 784.81006 1291.1392 L 759.49365 1265.8228 L 759.49365 1265.8228 L 759.49365 1265.8228 L 759.49365 1265.8228 Q 759.49365 1240.5062 658.22784 1113.924 L 556.962 962.02527 L 556.962 936.7088 Q 556.962 911.39233 405.06326 708.8607 L 253.16455 481.01263 L 253.16455 455.69617 Q 253.16455 430.37973 177.21518 329.11392 L 101.265816 202.53163 L 101.265816 202.53163 L 101.265816 202.53163 L 75.94936 177.21518 Q 50.632908 151.89873 25.316454 101.265816 L 0.0 75.94936 L 0.0 75.94936 Q 25.316454 50.632908 50.632908 50.632908 z" svg:height="53.670883mm" draw:style-name="style-52" svg:viewBox="0.0 0.0 3594.9365 5367.0884" svg:width="35.949364mm" svg:x="79.49367mm" svg:y="129.11392mm"/>
          <draw:path svg:d="M 75.94936 75.94936 L 126.582275 0.0 L 177.21518 0.0 L 227.84808 25.316454 L 278.481 25.316454 L 354.43036 25.316454 L 354.43036 25.316454 Q 354.43036 25.316454 379.74683 50.632908 L 379.74683 50.632908 L 632.9114 101.265816 Q 911.39233 177.21518 911.39233 177.21518 L 911.39233 177.21518 L 835.443 177.21518 L 784.81006 177.21518 L 835.443 227.84808 Q 911.39233 253.16455 911.39233 379.74683 Q 886.0759 506.3291 835.443 556.962 Q 759.49365 582.27844 734.1772 734.1772 Q 734.1772 886.0759 734.1772 886.0759 L 734.1772 886.0759 L 734.1772 911.39233 L 734.1772 911.39233 L 708.8607 911.39233 L 708.8607 936.7088 L 708.8607 936.7088 L 683.54425 936.7088 L 683.54425 962.02527 L 683.54425 987.34174 L 683.54425 987.34174 L 658.22784 987.34174 L 632.9114 962.02527 L 607.5949 936.7088 L 582.27844 936.7088 L 556.962 936.7088 L 531.64557 911.39233 Q 506.3291 886.0759 430.37973 835.443 Q 379.74683 784.81006 303.79745 708.8607 Q 227.84808 632.9114 101.265816 379.74683 L 0.0 151.89873 L 0.0 126.582275 Q 25.316454 126.582275 75.94936 75.94936 z" svg:height="9.873417mm" draw:style-name="style-53" svg:viewBox="0.0 0.0 911.39233 987.34174" svg:width="9.113924mm" svg:x="117.21519mm" svg:y="183.03796mm"/>
          <draw:path svg:d="M 202.53163 202.53163 L 329.11392 0.0 L 329.11392 101.265816 Q 329.11392 202.53163 227.84808 405.06326 Q 126.582275 632.9114 101.265816 658.22784 Q 50.632908 708.8607 25.316454 683.54425 L 0.0 683.54425 L 0.0 658.22784 Q 25.316454 607.5949 50.632908 506.3291 Q 75.94936 405.06326 202.53163 202.53163 z" svg:height="6.8354425mm" draw:style-name="style-54" svg:viewBox="0.0 0.0 329.11392 683.54425" svg:width="3.2911391mm" svg:x="14.430379mm" svg:y="108.860756mm"/>
          <draw:path svg:d="M 329.11392 0.0 L 329.11392 25.316454 L 329.11392 25.316454 L 329.11392 50.632908 L 329.11392 50.632908 L 329.11392 50.632908 L 354.43036 75.94936 L 354.43036 101.265816 L 253.16455 151.89873 Q 177.21518 227.84808 151.89873 227.84808 L 151.89873 253.16455 L 151.89873 253.16455 L 126.582275 253.16455 L 126.582275 253.16455 L 126.582275 253.16455 L 126.582275 278.481 L 126.582275 278.481 L 101.265816 278.481 L 101.265816 303.79745 L 75.94936 303.79745 L 50.632908 303.79745 L 50.632908 303.79745 L 25.316454 303.79745 L 25.316454 227.84808 L 25.316454 151.89873 L 0.0 101.265816 L 0.0 25.316454 L 177.21518 0.0 Q 329.11392 -25.316454 329.11392 0.0 z" svg:height="3.0379746mm" draw:style-name="style-55" svg:viewBox="0.0 0.0 354.43036 303.79745" svg:width="3.5443037mm" svg:x="27.594934mm" svg:y="109.36708mm"/>
          <draw:path svg:d="M 379.74683 50.632908 L 430.37973 50.632908 L 430.37973 50.632908 L 430.37973 50.632908 L 430.37973 75.94936 L 430.37973 75.94936 L 405.06326 75.94936 L 405.06326 101.265816 L 430.37973 101.265816 Q 430.37973 101.265816 481.01263 126.582275 L 531.64557 151.89873 L 531.64557 151.89873 L 531.64557 151.89873 L 556.962 151.89873 L 556.962 151.89873 L 556.962 177.21518 L 582.27844 177.21518 L 582.27844 177.21518 L 582.27844 202.53163 L 582.27844 202.53163 L 607.5949 202.53163 L 607.5949 202.53163 L 607.5949 202.53163 L 607.5949 227.84808 L 632.9114 227.84808 L 632.9114 253.16455 L 632.9114 278.481 L 658.22784 278.481 L 658.22784 303.79745 L 658.22784 303.79745 L 683.54425 303.79745 L 683.54425 329.11392 L 683.54425 354.43036 L 708.8607 354.43036 L 708.8607 354.43036 L 708.8607 379.74683 L 734.1772 379.74683 L 734.1772 379.74683 L 734.1772 405.06326 L 734.1772 405.06326 L 759.49365 405.06326 L 759.49365 430.37973 L 784.81006 455.69617 L 784.81006 481.01263 L 784.81006 506.3291 L 810.1265 531.64557 Q 835.443 556.962 835.443 607.5949 L 835.443 632.9114 L 860.75946 658.22784 L 886.0759 683.54425 L 886.0759 708.8607 L 886.0759 759.49365 L 886.0759 784.81006 L 886.0759 810.1265 L 886.0759 810.1265 L 886.0759 835.443 L 886.0759 835.443 L 860.75946 835.443 L 835.443 835.443 L 784.81006 810.1265 L 734.1772 810.1265 L 658.22784 810.1265 L 658.22784 784.81006 Q 632.9114 784.81006 632.9114 759.49365 Q 582.27844 734.1772 506.3291 658.22784 Q 405.06326 607.5949 405.06326 582.27844 Q 379.74683 556.962 329.11392 506.3291 L 278.481 481.01263 L 278.481 455.69617 Q 278.481 430.37973 202.53163 354.43036 Q 126.582275 303.79745 75.94936 278.481 L 0.0 253.16455 L 0.0 253.16455 L 25.316454 227.84808 L 25.316454 227.84808 L 25.316454 202.53163 L 75.94936 202.53163 L 101.265816 202.53163 L 126.582275 177.21518 L 151.89873 151.89873 L 177.21518 151.89873 Q 202.53163 151.89873 227.84808 50.632908 Q 227.84808 -25.316454 278.481 0.0 Q 303.79745 50.632908 379.74683 50.632908 z" svg:height="8.35443mm" draw:style-name="style-56" svg:viewBox="0.0 0.0 886.0759 835.443" svg:width="8.860759mm" svg:x="25.06329mm" svg:y="100.25316mm"/>
          <draw:path svg:d="M 1037.9746 50.632908 L 1164.5569 0.0 L 1265.8228 303.79745 Q 1367.0885 607.5949 1367.0885 683.54425 Q 1367.0885 759.49365 1215.1898 810.1265 Q 1063.2911 860.75946 1012.6582 911.39233 Q 962.02527 936.7088 962.02527 936.7088 L 962.02527 962.02527 L 936.7088 962.02527 L 911.39233 962.02527 L 911.39233 987.34174 L 911.39233 987.34174 L 886.0759 987.34174 L 886.0759 1012.6582 L 860.75946 1012.6582 L 835.443 1012.6582 L 835.443 1037.9746 L 810.1265 1037.9746 L 810.1265 1037.9746 L 810.1265 1063.2911 L 810.1265 1063.2911 L 810.1265 1063.2911 L 835.443 1063.2911 L 835.443 1088.6075 L 759.49365 1113.924 Q 708.8607 1164.5569 607.5949 1291.1392 Q 506.3291 1417.7214 506.3291 1443.0378 L 506.3291 1468.3544 L 481.01263 1468.3544 L 481.01263 1468.3544 L 481.01263 1493.6708 L 455.69617 1493.6708 L 455.69617 1518.9873 L 455.69617 1544.3037 L 430.37973 1544.3037 L 430.37973 1544.3037 L 354.43036 1645.5696 Q 253.16455 1746.8353 253.16455 1822.7847 Q 202.53163 1873.4176 202.53163 1924.0505 L 202.53163 1949.367 L 177.21518 1974.6835 L 151.89873 1999.9999 L 151.89873 2025.3164 L 151.89873 2075.9492 L 126.582275 2126.5823 L 101.265816 2151.8987 L 101.265816 2101.2656 L 101.265816 2050.6328 L 75.94936 1924.0505 Q 50.632908 1822.7847 50.632908 1670.886 L 50.632908 1544.3037 L 25.316454 1721.5189 L 25.316454 1898.7341 L 25.316454 1898.7341 L 0.0 1898.7341 L 0.0 1544.3037 L 0.0 1189.8734 L 0.0 1189.8734 Q 25.316454 1164.5569 50.632908 1113.924 L 75.94936 1063.2911 L 75.94936 1063.2911 L 101.265816 1063.2911 L 101.265816 1012.6582 L 101.265816 987.34174 L 126.582275 987.34174 L 126.582275 962.02527 L 126.582275 962.02527 L 151.89873 962.02527 L 151.89873 936.7088 L 151.89873 911.39233 L 177.21518 886.0759 Q 202.53163 860.75946 354.43036 632.9114 Q 506.3291 405.06326 708.8607 253.16455 Q 911.39233 101.265816 1037.9746 50.632908 z" svg:height="21.518986mm" draw:style-name="style-57" svg:viewBox="0.0 0.0 1367.0885 2151.8987" svg:width="13.670885mm" svg:x="43.5443mm" svg:y="145.82278mm"/>
          <draw:path svg:d="M 962.02527 50.632908 L 962.02527 0.0 L 1063.2911 278.481 Q 1164.5569 556.962 1164.5569 607.5949 L 1164.5569 658.22784 L 1189.8734 708.8607 L 1215.1898 734.1772 L 1215.1898 759.49365 L 1215.1898 810.1265 L 1265.8228 810.1265 L 1291.1392 810.1265 L 1291.1392 784.81006 L 1316.4557 784.81006 L 1316.4557 759.49365 L 1316.4557 734.1772 L 1291.1392 683.54425 L 1265.8228 632.9114 L 1265.8228 607.5949 Q 1265.8228 556.962 1164.5569 329.11392 L 1088.6075 101.265816 L 1113.924 101.265816 Q 1139.2405 101.265816 1215.1898 177.21518 Q 1265.8228 253.16455 1392.405 253.16455 Q 1518.9873 253.16455 1721.5189 202.53163 Q 1924.0505 202.53163 1949.367 177.21518 Q 1974.6835 151.89873 1999.9999 151.89873 L 1999.9999 151.89873 L 2025.3164 151.89873 L 2050.6328 151.89873 L 2050.6328 177.21518 Q 2050.6328 202.53163 1999.9999 253.16455 Q 1924.0505 303.79745 1848.1012 607.5949 Q 1772.1519 886.0759 1746.8353 911.39233 L 1721.5189 962.02527 L 1721.5189 1012.6582 L 1721.5189 1063.2911 L 1721.5189 1113.924 L 1721.5189 1189.8734 L 1721.5189 1189.8734 L 1721.5189 1164.5569 L 1721.5189 1164.5569 L 1721.5189 1164.5569 L 1746.8353 1164.5569 L 1746.8353 1164.5569 L 1746.8353 1139.2405 L 1772.1519 1139.2405 L 1772.1519 1139.2405 L 1772.1519 1113.924 L 1772.1519 1113.924 L 1772.1519 1113.924 L 1797.4683 1113.924 L 1797.4683 1113.924 L 1797.4683 1088.6075 L 1822.7847 1088.6075 L 1822.7847 1088.6075 L 1822.7847 1063.2911 L 1822.7847 1063.2911 L 1822.7847 1063.2911 L 1848.1012 1063.2911 L 1848.1012 1063.2911 L 1848.1012 1037.9746 L 1873.4176 1037.9746 L 1873.4176 1037.9746 Q 1873.4176 1012.6582 1974.6835 936.7088 Q 2075.9492 835.443 2278.481 734.1772 L 2455.696 607.5949 L 2481.0125 607.5949 L 2531.6455 607.5949 L 2531.6455 582.27844 L 2531.6455 582.27844 L 2556.962 582.27844 L 2556.962 582.27844 L 2556.962 582.27844 L 2582.2783 582.27844 L 2582.2783 582.27844 L 2582.2783 607.5949 L 2582.2783 607.5949 L 2582.2783 607.5949 L 2582.2783 632.9114 L 2582.2783 658.22784 L 2582.2783 810.1265 Q 2632.9114 962.02527 2632.9114 1012.6582 L 2632.9114 1088.6075 L 2658.2278 1164.5569 L 2658.2278 1240.5062 L 2683.5442 1240.5062 L 2708.8606 1240.5062 L 2708.8606 1240.5062 L 2708.8606 1265.8228 L 2683.5442 1265.8228 L 2683.5442 1265.8228 L 2556.962 1316.4557 Q 2430.3796 1367.0885 2227.848 1518.9873 Q 2025.3164 1670.886 1873.4176 1898.7341 Q 1721.5189 2126.5823 1696.2024 2151.8987 L 1670.886 2177.215 L 1670.886 2202.5315 L 1670.886 2227.848 L 1645.5696 2227.848 L 1645.5696 2227.848 L 1645.5696 2253.1646 L 1620.253 2253.1646 L 1620.253 2278.481 L 1620.253 2329.1138 L 1594.9366 2329.1138 L 1594.9366 2329.1138 L 1594.9366 2151.8987 Q 1569.6201 1974.6835 1569.6201 1999.9999 Q 1569.6201 2025.3164 1544.3037 1797.4683 L 1518.9873 1569.6201 L 1518.9873 1468.3544 Q 1518.9873 1392.405 1493.6708 1341.7721 Q 1468.3544 1291.1392 1215.1898 1240.5062 Q 936.7088 1215.1898 607.5949 1113.924 Q 253.16455 1012.6582 126.582275 911.39233 Q 0.0 810.1265 0.0 708.8607 Q 0.0 582.27844 50.632908 506.3291 Q 101.265816 430.37973 253.16455 354.43036 Q 405.06326 253.16455 632.9114 202.53163 Q 860.75946 151.89873 911.39233 101.265816 Q 936.7088 101.265816 962.02527 50.632908 z" svg:height="23.291138mm" draw:style-name="style-58" svg:viewBox="0.0 0.0 2708.8606 2329.1138" svg:width="27.088606mm" svg:x="28.35443mm" svg:y="133.16455mm"/>
          <draw:path svg:d="M 556.962 101.265816 L 632.9114 0.0 L 632.9114 50.632908 Q 632.9114 101.265816 607.5949 202.53163 L 582.27844 329.11392 L 582.27844 405.06326 L 582.27844 481.01263 L 607.5949 506.3291 L 632.9114 531.64557 L 632.9114 531.64557 L 632.9114 531.64557 L 607.5949 607.5949 Q 582.27844 658.22784 556.962 658.22784 L 556.962 683.54425 L 354.43036 810.1265 Q 177.21518 962.02527 151.89873 962.02527 Q 126.582275 987.34174 126.582275 987.34174 L 126.582275 1012.6582 L 126.582275 1012.6582 L 126.582275 1012.6582 L 101.265816 1012.6582 L 101.265816 1012.6582 L 101.265816 1037.9746 L 75.94936 1037.9746 L 75.94936 1037.9746 L 75.94936 1063.2911 L 75.94936 1063.2911 L 50.632908 1063.2911 L 50.632908 1063.2911 L 25.316454 1063.2911 L 25.316454 1063.2911 L 25.316454 1088.6075 L 25.316454 1088.6075 L 0.0 1063.2911 L 0.0 1063.2911 L 0.0 1063.2911 L 0.0 1063.2911 L 25.316454 1037.9746 L 25.316454 1012.6582 L 25.316454 962.02527 L 50.632908 936.7088 L 75.94936 911.39233 L 75.94936 886.0759 Q 75.94936 860.75946 126.582275 759.49365 Q 177.21518 683.54425 329.11392 455.69617 L 481.01263 202.53163 L 481.01263 202.53163 Q 481.01263 177.21518 556.962 101.265816 z" svg:height="10.886075mm" draw:style-name="style-59" svg:viewBox="0.0 0.0 632.9114 1088.6075" svg:width="6.3291135mm" svg:x="48.354427mm" svg:y="124.05063mm"/>
          <draw:path svg:d="M 0.0 25.316454 L 0.0 0.0 L 0.0 0.0 L 25.316454 0.0 L 50.632908 25.316454 Q 50.632908 75.94936 75.94936 75.94936 L 75.94936 101.265816 L 227.84808 531.64557 Q 354.43036 962.02527 379.74683 962.02527 L 379.74683 962.02527 L 379.74683 987.34174 L 405.06326 1037.9746 L 506.3291 1367.0885 Q 607.5949 1696.2024 632.9114 1721.5189 L 632.9114 1746.8353 L 632.9114 1746.8353 Q 632.9114 1746.8353 658.22784 1772.1519 L 658.22784 1772.1519 L 734.1772 1999.9999 Q 810.1265 2202.5315 810.1265 2253.1646 L 810.1265 2278.481 L 835.443 2329.1138 L 860.75946 2379.7468 L 860.75946 2405.0632 L 860.75946 2430.3796 L 835.443 2430.3796 L 835.443 2455.696 L 810.1265 2455.696 L 759.49365 2455.696 L 759.49365 2405.0632 L 759.49365 2379.7468 L 734.1772 2354.4302 L 708.8607 2303.7974 L 708.8607 2253.1646 Q 708.8607 2202.5315 607.5949 1924.0505 L 506.3291 1645.5696 L 506.3291 1594.9366 Q 506.3291 1569.6201 405.06326 1291.1392 L 303.79745 987.34174 L 303.79745 987.34174 Q 303.79745 962.02527 278.481 962.02527 L 278.481 962.02527 L 278.481 936.7088 L 253.16455 886.0759 L 253.16455 835.443 Q 253.16455 784.81006 126.582275 430.37973 L 0.0 75.94936 L 0.0 25.316454 z" svg:height="24.556961mm" draw:style-name="style-60" svg:viewBox="0.0 0.0 860.75946 2455.696" svg:width="8.6075945mm" svg:x="32.911392mm" svg:y="116.708855mm"/>
          <draw:path svg:d="M 75.94936 50.632908 L 75.94936 0.0 L 126.582275 0.0 L 151.89873 0.0 L 177.21518 126.582275 Q 202.53163 253.16455 227.84808 253.16455 Q 253.16455 253.16455 278.481 278.481 L 303.79745 278.481 L 405.06326 506.3291 Q 531.64557 759.49365 607.5949 835.443 Q 683.54425 911.39233 734.1772 962.02527 Q 810.1265 1012.6582 835.443 1037.9746 L 860.75946 1063.2911 L 886.0759 1063.2911 L 911.39233 1063.2911 L 936.7088 1088.6075 L 962.02527 1113.924 L 987.34174 1113.924 L 987.34174 1113.924 L 987.34174 1113.924 L 987.34174 1113.924 L 1012.6582 1113.924 L 1012.6582 1113.924 L 1037.9746 1139.2405 L 1088.6075 1164.5569 L 1139.2405 1164.5569 L 1164.5569 1164.5569 L 1215.1898 1189.8734 L 1265.8228 1189.8734 L 1265.8228 1189.8734 L 1265.8228 1215.1898 L 1215.1898 1215.1898 L 1164.5569 1215.1898 L 1088.6075 1215.1898 L 1037.9746 1215.1898 L 860.75946 1215.1898 Q 683.54425 1215.1898 632.9114 1189.8734 Q 607.5949 1164.5569 379.74683 962.02527 Q 177.21518 708.8607 126.582275 582.27844 Q 50.632908 430.37973 25.316454 430.37973 Q 0.0 430.37973 0.0 405.06326 Q 25.316454 379.74683 25.316454 253.16455 L 50.632908 101.265816 L 50.632908 101.265816 L 75.94936 101.265816 L 75.94936 50.632908 z" svg:height="12.151898mm" draw:style-name="style-61" svg:viewBox="0.0 0.0 1265.8228 1215.1898" svg:width="12.658227mm" svg:x="114.17721mm" svg:y="181.77214mm"/>
          <draw:path svg:d="M 1215.1898 0.0 L 1215.1898 0.0 L 1240.5062 0.0 Q 1265.8228 25.316454 1063.2911 911.39233 Q 810.1265 1772.1519 759.49365 1924.0505 Q 658.22784 2075.9492 658.22784 2101.2656 L 658.22784 2126.5823 L 607.5949 2126.5823 Q 531.64557 2126.5823 506.3291 2075.9492 Q 455.69617 2050.6328 455.69617 2126.5823 Q 430.37973 2227.848 405.06326 2227.848 L 379.74683 2227.848 L 354.43036 2253.1646 L 329.11392 2278.481 L 303.79745 2278.481 L 253.16455 2278.481 L 253.16455 2303.7974 L 253.16455 2303.7974 L 227.84808 2329.1138 L 227.84808 2329.1138 L 202.53163 2329.1138 L 151.89873 2329.1138 L 151.89873 2354.4302 L 151.89873 2354.4302 L 126.582275 2354.4302 L 126.582275 2379.7468 L 101.265816 2379.7468 L 75.94936 2379.7468 L 50.632908 2405.0632 L 25.316454 2430.3796 L 0.0 2430.3796 L 0.0 2430.3796 L 0.0 2379.7468 L 0.0 2354.4302 L 25.316454 2329.1138 L 50.632908 2278.481 L 50.632908 2227.848 Q 50.632908 2202.5315 253.16455 1696.2024 Q 455.69617 1189.8734 708.8607 734.1772 L 911.39233 278.481 L 936.7088 253.16455 Q 962.02527 227.84808 962.02527 202.53163 L 987.34174 151.89873 L 1012.6582 151.89873 Q 1012.6582 151.89873 1012.6582 126.582275 L 1012.6582 126.582275 L 1012.6582 126.582275 Q 1037.9746 101.265816 1037.9746 101.265816 L 1037.9746 101.265816 L 1063.2911 101.265816 Q 1063.2911 101.265816 1113.924 50.632908 L 1189.8734 25.316454 L 1215.1898 25.316454 Q 1215.1898 0.0 1215.1898 0.0 z" svg:height="24.303797mm" draw:style-name="style-62" svg:viewBox="0.0 0.0 1240.5062 2430.3796" svg:width="12.405063mm" svg:x="22.78481mm" svg:y="79.49367mm"/>
          <draw:path svg:d="M 75.94936 25.316454 L 75.94936 75.94936 L 75.94936 75.94936 L 75.94936 75.94936 L 101.265816 75.94936 L 101.265816 75.94936 L 126.582275 101.265816 L 126.582275 101.265816 L 126.582275 101.265816 Q 126.582275 126.582275 126.582275 126.582275 L 151.89873 126.582275 L 151.89873 126.582275 Q 151.89873 126.582275 177.21518 151.89873 L 177.21518 151.89873 L 177.21518 151.89873 Q 177.21518 177.21518 177.21518 177.21518 L 202.53163 177.21518 L 202.53163 177.21518 Q 202.53163 177.21518 227.84808 202.53163 L 227.84808 202.53163 L 227.84808 202.53163 Q 227.84808 227.84808 227.84808 227.84808 L 253.16455 227.84808 L 253.16455 227.84808 Q 253.16455 227.84808 278.481 253.16455 L 278.481 253.16455 L 278.481 278.481 Q 278.481 278.481 303.79745 278.481 L 303.79745 278.481 L 303.79745 303.79745 L 329.11392 303.79745 L 329.11392 303.79745 L 329.11392 329.11392 L 329.11392 329.11392 L 329.11392 329.11392 L 303.79745 329.11392 L 303.79745 329.11392 L 303.79745 354.43036 L 278.481 354.43036 L 278.481 354.43036 L 278.481 379.74683 L 278.481 379.74683 L 278.481 379.74683 L 253.16455 379.74683 Q 253.16455 379.74683 227.84808 405.06326 Q 177.21518 430.37973 151.89873 379.74683 L 126.582275 354.43036 L 126.582275 329.11392 Q 126.582275 303.79745 75.94936 227.84808 L 75.94936 177.21518 L 50.632908 151.89873 L 25.316454 126.582275 L 25.316454 75.94936 Q 25.316454 50.632908 0.0 25.316454 Q 0.0 0.0 25.316454 0.0 Q 50.632908 0.0 75.94936 25.316454 z" svg:height="4.0506325mm" draw:style-name="style-63" svg:viewBox="0.0 0.0 329.11392 405.06326" svg:width="3.2911391mm" svg:x="63.5443mm" svg:y="108.10126mm"/>
          <draw:path svg:d="M 303.79745 25.316454 L 430.37973 0.0 L 481.01263 50.632908 Q 556.962 75.94936 506.3291 101.265816 Q 455.69617 151.89873 455.69617 151.89873 L 455.69617 177.21518 L 329.11392 278.481 Q 202.53163 379.74683 177.21518 379.74683 L 177.21518 405.06326 L 151.89873 405.06326 L 151.89873 405.06326 L 151.89873 405.06326 Q 126.582275 405.06326 101.265816 354.43036 L 50.632908 329.11392 L 50.632908 303.79745 L 50.632908 278.481 L 25.316454 278.481 L 25.316454 253.16455 L 25.316454 253.16455 L 0.0 253.16455 L 0.0 253.16455 L 0.0 253.16455 L 0.0 227.84808 L 0.0 227.84808 L 0.0 227.84808 L 0.0 227.84808 L 25.316454 202.53163 L 50.632908 177.21518 L 50.632908 177.21518 L 50.632908 151.89873 L 50.632908 151.89873 Q 50.632908 151.89873 126.582275 101.265816 Q 202.53163 50.632908 303.79745 25.316454 z" svg:height="4.0506325mm" draw:style-name="style-64" svg:viewBox="0.0 0.0 506.3291 405.06326" svg:width="5.063291mm" svg:x="38.48101mm" svg:y="105.82278mm"/>
          <draw:path svg:d="M 3189.8733 0.0 L 3569.62 0.0 L 3569.62 0.0 Q 3569.62 25.316454 3594.9365 25.316454 L 3594.9365 25.316454 L 3696.2024 329.11392 Q 3797.4683 607.5949 3797.4683 632.9114 L 3797.4683 683.54425 L 3797.4683 734.1772 Q 3772.1516 784.81006 3746.8352 784.81006 Q 3696.2024 835.443 3468.3542 886.0759 Q 3240.506 936.7088 3088.6074 1037.9746 Q 2936.7087 1113.924 2886.0757 1189.8734 Q 2835.4429 1265.8228 2835.4429 1392.405 Q 2835.4429 1493.6708 2962.0251 1594.9366 Q 3088.6074 1696.2024 3443.0378 1797.4683 Q 3772.1516 1898.7341 4050.6328 1924.0505 Q 4303.7974 1974.6835 4329.114 2025.3164 Q 4354.43 2075.9492 4354.43 2151.8987 L 4354.43 2253.1646 L 4329.114 2556.962 Q 4303.7974 2886.0757 4303.7974 2835.4429 Q 4303.7974 2784.81 4329.114 2860.7593 Q 4354.43 2962.0251 4354.43 3063.291 L 4354.43 3139.2402 L 4354.43 3493.6707 L 4354.43 3848.101 L 4379.7466 3848.101 L 4379.7466 3848.101 L 4379.7466 3999.9998 Q 4405.063 4151.8984 4405.063 4227.8477 L 4405.063 4329.114 L 4430.3794 4379.7466 L 4455.696 4455.696 L 4455.696 4455.696 L 4455.696 4481.012 L 4455.696 4481.012 L 4455.696 4481.012 L 4481.012 4455.696 L 4506.329 4430.3794 L 4506.329 4405.063 L 4506.329 4379.7466 L 4531.6455 4354.43 L 4556.962 4329.114 L 4556.962 4329.114 Q 4556.962 4329.114 4658.2275 4202.5312 Q 4759.4937 4075.9492 4886.0757 3999.9998 Q 5037.9746 3924.0505 5265.8228 3924.0505 L 5468.354 3949.367 L 5468.354 3949.367 Q 5468.354 3974.6833 5468.354 3974.6833 L 5493.6704 3974.6833 L 5493.6704 3974.6833 L 5518.9873 3974.6833 L 5518.9873 3974.6833 L 5518.9873 3974.6833 L 5544.3037 3999.9998 L 5569.62 4025.3162 L 5594.9365 4025.3162 L 5620.253 4025.3162 L 5645.5693 4050.6328 L 5670.8857 4075.9492 L 5696.202 4075.9492 L 5721.5186 4075.9492 L 5721.5186 4050.6328 L 5721.5186 4050.6328 L 5746.835 4025.3162 Q 5772.1514 3999.9998 5924.0503 3797.4683 Q 6075.949 3569.62 6227.8477 3392.4048 Q 6379.7466 3215.1897 6405.063 3215.1897 Q 6430.3794 3215.1897 6430.3794 3189.8733 Q 6430.3794 3164.557 6658.2275 2987.3416 Q 6886.0757 2810.1265 7215.1895 2607.5947 Q 7544.303 2455.696 7848.101 2379.7468 L 8126.582 2303.7974 L 8151.8984 2303.7974 L 8177.215 2303.7974 L 8202.531 2303.7974 L 8202.531 2303.7974 L 8227.848 2303.7974 L 8253.164 2303.7974 L 8253.164 2278.481 L 8253.164 2253.1646 L 8278.48 2227.848 Q 8303.797 2202.5315 8455.695 1924.0505 L 8607.595 1645.5696 L 8607.595 1645.5696 L 8607.595 1645.5696 L 8632.911 1645.5696 L 8632.911 1645.5696 L 8632.911 1620.253 L 8658.228 1620.253 L 8658.228 1594.9366 L 8658.228 1569.6201 L 8683.544 1569.6201 L 8683.544 1544.3037 L 8683.544 1544.3037 L 8708.86 1544.3037 L 8708.86 1544.3037 L 8708.86 1544.3037 L 8708.86 1544.3037 L 8708.86 1544.3037 L 8734.177 1569.6201 L 8759.493 1594.9366 L 8759.493 1594.9366 L 8759.493 1594.9366 L 8759.493 1620.253 L 8759.493 1620.253 L 10050.633 3544.3037 Q 11341.771 5493.6704 11341.771 5493.6704 L 11341.771 5493.6704 L 11367.088 5493.6704 L 11367.088 5493.6704 L 11367.088 5518.9873 L 11392.404 5518.9873 L 11392.404 5544.3037 L 11392.404 5569.62 L 11417.721 5594.9365 L 11443.037 5620.253 L 11443.037 5620.253 L 11443.037 5645.5693 L 11443.037 5645.5693 L 11468.354 5645.5693 L 11443.037 5797.4683 Q 11443.037 5924.0503 11417.721 5949.3667 Q 11417.721 5974.683 11443.037 5974.683 Q 11468.354 5974.683 11544.303 6126.582 Q 11594.937 6253.164 11797.468 6506.3286 Q 12025.315 6708.8604 12050.632 6734.177 Q 12101.266 6759.493 12278.48 6759.493 L 12455.695 6759.493 L 12506.328 6759.493 L 12582.278 6759.493 L 12632.911 6759.493 L 12683.544 6759.493 L 12683.544 6734.177 L 12683.544 6734.177 L 12683.544 6734.177 Q 12708.86 6734.177 12835.442 6708.8604 Q 12962.024 6658.2275 13164.557 6506.3286 Q 13367.088 6354.43 13443.037 6151.8984 L 13518.986 5949.3667 L 13518.986 5949.3667 L 13518.986 5924.0503 L 13518.986 5924.0503 L 13544.303 5898.734 L 13544.303 5898.734 L 13544.303 5898.734 L 13569.619 5898.734 L 13569.619 5898.734 L 13569.619 5873.4175 L 13569.619 5873.4175 L 13594.936 5949.3667 Q 13594.936 6025.316 14025.315 5974.683 Q 14481.012 5949.3667 15012.657 5797.4683 Q 15544.303 5696.202 15721.519 5594.9365 Q 15898.733 5493.6704 15949.366 5468.354 Q 16025.315 5443.0376 16050.632 5417.721 L 16101.265 5392.405 L 16126.581 5392.405 L 16151.897 5392.405 L 16151.897 5367.0884 L 16151.897 5367.0884 L 16177.215 5367.0884 L 16177.215 5341.772 L 16177.215 5341.772 L 16202.531 5341.772 L 16202.531 5316.4556 L 16202.531 5291.139 L 16177.215 5291.139 L 16177.215 5291.139 L 16177.215 5265.8228 L 16151.897 5265.8228 L 16151.897 5265.8228 L 16151.897 5240.506 L 16126.581 5240.506 L 16101.265 5240.506 L 16075.948 5215.1895 Q 16050.632 5189.873 15949.366 5139.24 Q 15873.417 5088.6074 15746.835 5037.9746 Q 15645.568 5012.658 15645.568 4987.3413 Q 15645.568 4962.025 15468.354 4911.392 Q 15291.139 4835.443 14835.442 4734.177 Q 14379.746 4632.911 13772.151 4582.2783 Q 13164.557 4531.6455 12101.266 4481.012 Q 11037.975 4430.3794 10987.341 4354.43 Q 10962.024 4303.7974 10911.392 4303.7974 L 10860.759 4303.7974 L 10860.759 4278.481 Q 10835.442 4278.481 10835.442 4278.481 L 10835.442 4278.481 L 10835.442 4278.481 Q 10835.442 4253.1646 10810.126 4253.1646 L 10810.126 4253.1646 L 10810.126 4227.8477 Q 10784.81 4227.8477 10708.86 4101.2656 Q 10632.911 3974.6833 9721.519 2658.2278 L 8835.442 1367.0885 L 8835.442 1341.7721 L 8860.759 1341.7721 L 8860.759 1341.7721 L 8860.759 1341.7721 L 8860.759 1316.4557 L 8860.759 1316.4557 L 8886.075 1316.4557 L 8886.075 1291.1392 L 8886.075 1291.1392 L 8911.392 1291.1392 L 9189.873 1012.6582 Q 9468.354 734.1772 9822.784 531.64557 Q 10202.531 278.481 10379.746 227.84808 Q 10531.6455 126.582275 10582.278 126.582275 L 10607.595 126.582275 L 11645.569 227.84808 Q 12658.228 329.11392 12734.177 329.11392 L 12810.126 329.11392 L 12810.126 329.11392 L 12810.126 329.11392 L 12911.392 354.43036 L 12987.341 379.74683 L 13822.784 531.64557 Q 14632.911 683.54425 15164.557 886.0759 Q 15696.202 1088.6075 15949.366 1240.5062 Q 16202.531 1392.405 16708.86 1746.8353 Q 17215.19 2101.2656 17848.1 2455.696 Q 18481.012 2759.4937 18531.645 2784.81 Q 18556.96 2784.81 18582.277 2810.1265 Q 18582.277 2810.1265 18683.543 2860.7593 Q 18784.809 2886.0757 18784.809 2911.3923 Q 18784.809 2936.7087 18936.707 2962.0251 Q 19063.291 3012.658 19063.291 3037.9746 Q 19063.291 3063.291 19139.24 3088.6074 Q 19189.873 3113.9238 19696.201 3291.1392 Q 20202.531 3468.3542 20506.328 3569.62 Q 20784.809 3670.886 21088.607 3797.4683 Q 21392.404 3924.0505 22177.215 4075.9492 Q 22987.34 4278.481 23746.834 4379.7466 Q 24481.012 4481.012 25949.365 4658.2275 Q 27417.72 4835.443 29265.822 5088.6074 Q 31139.238 5341.772 31341.771 5367.0884 Q 31569.62 5392.405 31772.15 5417.721 L 31974.682 5417.721 L 31974.682 5316.4556 L 31999.998 5215.1895 L 31999.998 5215.1895 L 31999.998 5215.1895 L 31999.998 6303.7974 L 31999.998 7367.0884 L 15999.999 7367.0884 L 0.0 7367.0884 L 0.0 3721.5188 L 0.0 101.265816 L 607.5949 75.94936 Q 1189.8734 75.94936 1265.8228 50.632908 L 1367.0885 50.632908 L 1367.0885 75.94936 L 1367.0885 126.582275 L 1265.8228 886.0759 Q 1164.5569 1670.886 1164.5569 2430.3796 Q 1164.5569 3189.8733 1240.5062 3772.1516 Q 1316.4557 4354.43 1316.4557 4379.7466 L 1316.4557 4430.3794 L 1341.7721 4430.3794 L 1341.7721 4430.3794 L 1443.0378 4430.3794 L 1544.3037 4430.3794 L 1620.253 4430.3794 L 1696.2024 4430.3794 L 1696.2024 4354.43 Q 1670.886 4278.481 1620.253 3822.7847 Q 1569.6201 3341.772 1544.3037 2455.696 Q 1518.9873 1594.9366 1569.6201 1139.2405 Q 1620.253 683.54425 1670.886 379.74683 L 1721.5189 50.632908 L 2278.481 25.316454 Q 2810.1265 25.316454 3189.8733 0.0 z" svg:height="73.67088mm" draw:style-name="style-65" svg:viewBox="0.0 0.0 31999.998 7367.0884" svg:width="319.99997mm" svg:x="0.0mm" svg:y="126.32911mm"/>
          <draw:path svg:d="M 1088.6075 0.0 L 1645.5696 0.0 L 1493.6708 253.16455 Q 1341.7721 481.01263 1291.1392 556.962 Q 1240.5062 658.22784 1240.5062 683.54425 L 1240.5062 708.8607 L 1215.1898 734.1772 L 1189.8734 759.49365 L 1189.8734 810.1265 L 1189.8734 835.443 L 1164.5569 860.75946 L 1164.5569 860.75946 L 1164.5569 860.75946 Q 1139.2405 860.75946 1113.924 886.0759 Q 1088.6075 911.39233 886.0759 911.39233 Q 683.54425 962.02527 582.27844 962.02527 Q 455.69617 962.02527 379.74683 886.0759 L 278.481 835.443 L 278.481 810.1265 Q 278.481 810.1265 253.16455 810.1265 L 253.16455 810.1265 L 253.16455 784.81006 Q 227.84808 759.49365 126.582275 430.37973 L 25.316454 101.265816 L 0.0 50.632908 L 0.0 25.316454 L 278.481 25.316454 Q 531.64557 0.0 1088.6075 0.0 z" svg:height="9.620253mm" draw:style-name="style-66" svg:viewBox="0.0 0.0 1645.5696 962.02527" svg:width="16.455696mm" svg:x="36.70886mm" svg:y="126.07594mm"/>
          <draw:path svg:d="M 75.94936 0.0 L 101.265816 0.0 L 101.265816 0.0 L 101.265816 0.0 L 354.43036 25.316454 Q 607.5949 50.632908 632.9114 50.632908 L 632.9114 50.632908 L 632.9114 50.632908 L 632.9114 50.632908 L 658.22784 75.94936 L 683.54425 101.265816 L 708.8607 101.265816 L 759.49365 101.265816 L 1063.2911 227.84808 Q 1392.405 354.43036 1594.9366 481.01263 Q 1772.1519 607.5949 1873.4176 658.22784 Q 1949.367 734.1772 1999.9999 810.1265 Q 2025.3164 860.75946 2050.6328 860.75946 L 2050.6328 886.0759 L 1999.9999 886.0759 Q 1924.0505 886.0759 1898.7341 911.39233 Q 1873.4176 962.02527 1822.7847 911.39233 Q 1746.8353 911.39233 1670.886 1037.9746 Q 1620.253 1164.5569 1594.9366 1164.5569 Q 1569.6201 1164.5569 1569.6201 1291.1392 L 1569.6201 1417.7214 L 1544.3037 1417.7214 L 1544.3037 1443.0378 L 1518.9873 1443.0378 L 1518.9873 1417.7214 L 1518.9873 1417.7214 L 1518.9873 1417.7214 L 1493.6708 1417.7214 L 1493.6708 1417.7214 L 1493.6708 1392.405 L 1468.3544 1392.405 L 1468.3544 1367.0885 L 1468.3544 1341.7721 L 1443.0378 1341.7721 L 1443.0378 1316.4557 L 1443.0378 1316.4557 L 1417.7214 1316.4557 L 1417.7214 1316.4557 L 1417.7214 1316.4557 L 1417.7214 1291.1392 Q 1417.7214 1291.1392 1215.1898 1113.924 L 1063.2911 911.39233 L 1037.9746 911.39233 L 1037.9746 911.39233 L 1037.9746 886.0759 L 1012.6582 886.0759 L 1012.6582 886.0759 L 1012.6582 860.75946 L 1012.6582 860.75946 L 1012.6582 860.75946 L 987.34174 860.75946 L 987.34174 860.75946 L 987.34174 835.443 L 962.02527 835.443 L 962.02527 835.443 L 962.02527 810.1265 L 962.02527 810.1265 L 962.02527 810.1265 L 936.7088 810.1265 L 936.7088 810.1265 L 936.7088 784.81006 L 911.39233 784.81006 L 911.39233 759.49365 L 911.39233 734.1772 L 911.39233 759.49365 L 911.39233 810.1265 L 911.39233 810.1265 L 911.39233 810.1265 L 911.39233 835.443 L 911.39233 835.443 L 936.7088 835.443 L 936.7088 860.75946 L 936.7088 860.75946 L 962.02527 860.75946 L 962.02527 886.0759 L 962.02527 911.39233 L 987.34174 911.39233 L 987.34174 911.39233 L 987.34174 936.7088 L 1012.6582 936.7088 L 1215.1898 1316.4557 Q 1468.3544 1670.886 1569.6201 1974.6835 Q 1670.886 2278.481 1645.5696 2632.9114 Q 1620.253 3012.658 1518.9873 3341.772 Q 1367.0885 3670.886 1189.8734 3924.0505 Q 1012.6582 4151.8984 784.81006 4405.063 Q 556.962 4607.5947 405.06326 4734.177 Q 227.84808 4860.7593 202.53163 4860.7593 L 177.21518 4860.7593 L 151.89873 4886.0757 L 126.582275 4911.392 L 101.265816 4911.392 L 75.94936 4911.392 L 50.632908 4936.7085 L 0.0 4962.025 L 0.0 4962.025 L 0.0 4962.025 L 0.0 4936.7085 L 0.0 4911.392 L 0.0 4886.0757 L 0.0 4860.7593 L 25.316454 4860.7593 L 25.316454 4860.7593 L 25.316454 4835.443 L 50.632908 4835.443 L 50.632908 4810.1265 Q 50.632908 4759.4937 177.21518 4481.012 L 303.79745 4202.5312 L 303.79745 4151.8984 L 303.79745 4101.2656 L 303.79745 4101.2656 Q 303.79745 4101.2656 329.11392 4050.6328 Q 354.43036 4025.3162 405.06326 3443.0378 Q 506.3291 2860.7593 506.3291 2075.9492 L 506.3291 1316.4557 L 481.01263 1265.8228 Q 455.69617 1189.8734 455.69617 1139.2405 L 455.69617 1088.6075 L 430.37973 1088.6075 Q 430.37973 1113.924 405.06326 1113.924 L 405.06326 1113.924 L 405.06326 1012.6582 Q 405.06326 886.0759 303.79745 708.8607 Q 202.53163 531.64557 126.582275 455.69617 Q 50.632908 379.74683 50.632908 354.43036 L 50.632908 329.11392 L 25.316454 303.79745 L 25.316454 278.481 L 50.632908 253.16455 Q 101.265816 253.16455 101.265816 253.16455 L 101.265816 253.16455 L 101.265816 253.16455 L 126.582275 253.16455 L 151.89873 227.84808 L 177.21518 202.53163 L 177.21518 202.53163 L 202.53163 202.53163 L 202.53163 202.53163 L 202.53163 202.53163 L 177.21518 177.21518 Q 151.89873 177.21518 126.582275 126.582275 L 101.265816 50.632908 L 75.94936 50.632908 L 50.632908 50.632908 L 50.632908 25.316454 L 50.632908 25.316454 L 75.94936 25.316454 L 75.94936 0.0 L 75.94936 0.0 z M 810.1265 683.54425 Q 810.1265 683.54425 835.443 683.54425 Q 835.443 708.8607 810.1265 708.8607 Q 810.1265 708.8607 810.1265 683.54425 z" svg:height="49.62025mm" draw:style-name="style-67" svg:viewBox="0.0 0.0 2050.6328 4962.025" svg:width="20.506329mm" svg:x="45.56962mm" svg:y="66.83544mm"/>
          <draw:path svg:d="M 278.481 0.0 L 329.11392 0.0 L 379.74683 50.632908 Q 430.37973 101.265816 455.69617 227.84808 Q 506.3291 354.43036 582.27844 405.06326 Q 683.54425 455.69617 810.1265 531.64557 Q 936.7088 607.5949 936.7088 683.54425 Q 987.34174 759.49365 987.34174 810.1265 L 987.34174 886.0759 L 962.02527 911.39233 L 962.02527 911.39233 L 962.02527 911.39233 Q 936.7088 911.39233 683.54425 886.0759 L 430.37973 860.75946 L 430.37973 860.75946 L 430.37973 860.75946 L 405.06326 860.75946 L 405.06326 860.75946 L 405.06326 886.0759 L 379.74683 886.0759 L 379.74683 886.0759 L 379.74683 911.39233 L 405.06326 911.39233 L 430.37973 911.39233 L 430.37973 962.02527 Q 455.69617 987.34174 481.01263 987.34174 L 531.64557 987.34174 L 531.64557 1012.6582 L 531.64557 1063.2911 L 506.3291 1063.2911 L 506.3291 1063.2911 L 481.01263 1088.6075 L 455.69617 1113.924 L 430.37973 1113.924 L 430.37973 1113.924 L 430.37973 1088.6075 L 430.37973 1063.2911 L 405.06326 1063.2911 L 405.06326 1063.2911 L 405.06326 1063.2911 L 405.06326 1063.2911 L 354.43036 1063.2911 Q 303.79745 1063.2911 278.481 1063.2911 L 253.16455 1063.2911 L 227.84808 1088.6075 L 202.53163 1113.924 L 177.21518 1113.924 L 151.89873 1113.924 L 126.582275 1139.2405 L 101.265816 1139.2405 L 101.265816 1012.6582 Q 126.582275 886.0759 126.582275 784.81006 Q 126.582275 683.54425 101.265816 658.22784 L 75.94936 632.9114 L 75.94936 607.5949 Q 75.94936 607.5949 50.632908 607.5949 L 50.632908 607.5949 L 50.632908 556.962 Q 75.94936 531.64557 101.265816 506.3291 Q 151.89873 506.3291 101.265816 354.43036 Q 50.632908 177.21518 25.316454 177.21518 Q 0.0 177.21518 0.0 151.89873 L 0.0 101.265816 L 0.0 101.265816 L 25.316454 101.265816 L 50.632908 101.265816 Q 101.265816 101.265816 151.89873 50.632908 Q 202.53163 0.0 278.481 0.0 z" svg:height="11.392405mm" draw:style-name="style-68" svg:viewBox="0.0 0.0 987.34174 1139.2405" svg:width="9.873417mm" svg:x="42.27848mm" svg:y="58.227844mm"/>
          <draw:path svg:d="M 354.43036 25.316454 L 379.74683 25.316454 L 379.74683 25.316454 L 379.74683 25.316454 L 405.06326 50.632908 L 405.06326 50.632908 L 405.06326 75.94936 L 405.06326 126.582275 L 455.69617 202.53163 Q 455.69617 278.481 481.01263 329.11392 L 481.01263 354.43036 L 455.69617 354.43036 L 455.69617 354.43036 L 455.69617 354.43036 Q 455.69617 354.43036 405.06326 227.84808 Q 354.43036 75.94936 303.79745 75.94936 Q 278.481 75.94936 202.53163 151.89873 L 101.265816 227.84808 L 101.265816 227.84808 Q 101.265816 227.84808 75.94936 227.84808 L 75.94936 253.16455 L 50.632908 253.16455 Q 25.316454 227.84808 25.316454 227.84808 L 0.0 227.84808 L 0.0 177.21518 L 0.0 101.265816 L 0.0 101.265816 L 25.316454 75.94936 L 151.89873 25.316454 Q 303.79745 -25.316454 303.79745 0.0 Q 329.11392 25.316454 354.43036 25.316454 z" svg:height="3.5443037mm" draw:style-name="style-69" svg:viewBox="0.0 0.0 481.01263 354.43036" svg:width="4.8101263mm" svg:x="28.35443mm" svg:y="113.16455mm"/>
          <draw:path svg:d="M 177.21518 101.265816 L 303.79745 0.0 L 303.79745 0.0 Q 303.79745 0.0 329.11392 25.316454 L 329.11392 75.94936 L 329.11392 75.94936 Q 303.79745 75.94936 303.79745 75.94936 L 303.79745 101.265816 L 303.79745 101.265816 Q 303.79745 101.265816 278.481 126.582275 L 278.481 126.582275 L 202.53163 253.16455 Q 101.265816 379.74683 101.265816 379.74683 L 101.265816 379.74683 L 101.265816 379.74683 Q 75.94936 379.74683 50.632908 303.79745 L 0.0 227.84808 L 0.0 227.84808 L 25.316454 227.84808 L 25.316454 202.53163 Q 50.632908 202.53163 177.21518 101.265816 z" svg:height="3.7974682mm" draw:style-name="style-70" svg:viewBox="0.0 0.0 329.11392 379.74683" svg:width="3.2911391mm" svg:x="39.999996mm" svg:y="107.59493mm"/>
          <draw:path svg:d="M 1316.4557 0.0 L 1341.7721 0.0 L 1341.7721 0.0 L 1367.0885 0.0 L 1367.0885 0.0 L 1367.0885 25.316454 L 1392.405 25.316454 L 1417.7214 25.316454 L 1443.0378 25.316454 L 1468.3544 25.316454 L 1721.5189 101.265816 Q 1949.367 202.53163 1949.367 253.16455 L 1949.367 303.79745 L 1924.0505 303.79745 Q 1924.0505 329.11392 1670.886 430.37973 Q 1417.7214 582.27844 1341.7721 658.22784 L 1265.8228 734.1772 L 1265.8228 734.1772 Q 1240.5062 734.1772 1164.5569 759.49365 L 1063.2911 784.81006 L 1063.2911 810.1265 Q 1063.2911 810.1265 835.443 962.02527 L 607.5949 1113.924 L 556.962 1113.924 Q 506.3291 1088.6075 405.06326 1063.2911 Q 278.481 1012.6582 278.481 987.34174 Q 278.481 962.02527 202.53163 936.7088 L 126.582275 936.7088 L 126.582275 911.39233 L 101.265816 911.39233 L 101.265816 911.39233 L 101.265816 936.7088 L 75.94936 936.7088 L 50.632908 936.7088 L 50.632908 911.39233 L 50.632908 886.0759 L 25.316454 886.0759 L 0.0 886.0759 L 0.0 886.0759 L 0.0 860.75946 L 25.316454 860.75946 L 25.316454 835.443 L 25.316454 835.443 L 50.632908 835.443 L 50.632908 835.443 L 50.632908 835.443 L 50.632908 810.1265 L 50.632908 810.1265 L 75.94936 810.1265 L 75.94936 784.81006 L 75.94936 784.81006 L 101.265816 784.81006 L 101.265816 784.81006 L 101.265816 784.81006 L 101.265816 759.49365 L 101.265816 759.49365 L 455.69617 506.3291 Q 810.1265 227.84808 835.443 227.84808 Q 860.75946 227.84808 886.0759 202.53163 L 911.39233 202.53163 L 911.39233 202.53163 Q 936.7088 177.21518 936.7088 177.21518 L 936.7088 177.21518 L 1113.924 101.265816 Q 1291.1392 25.316454 1316.4557 0.0 z" svg:height="11.13924mm" draw:style-name="style-71" svg:viewBox="0.0 0.0 1949.367 1113.924" svg:width="19.49367mm" svg:x="91.13924mm" svg:y="104.05063mm"/>
          <draw:path svg:d="M 1949.367 0.0 L 1949.367 0.0 L 2025.3164 75.94936 Q 2101.2656 126.582275 2101.2656 126.582275 L 2101.2656 126.582275 L 2126.5823 151.89873 L 2151.8987 177.21518 L 2151.8987 177.21518 L 2151.8987 177.21518 L 2177.215 177.21518 L 2177.215 177.21518 L 2202.5315 202.53163 L 2227.848 227.84808 L 2227.848 227.84808 L 2253.1646 227.84808 L 2253.1646 227.84808 L 2253.1646 227.84808 L 2253.1646 253.16455 L 2253.1646 253.16455 L 2278.481 253.16455 L 2278.481 278.481 L 2303.7974 278.481 L 2329.1138 278.481 L 2354.4302 278.481 L 2354.4302 278.481 L 2354.4302 278.481 L 2354.4302 278.481 L 2379.7468 278.481 L 2379.7468 278.481 L 2379.7468 329.11392 Q 2354.4302 354.43036 2278.481 405.06326 L 2177.215 430.37973 L 2075.9492 455.69617 L 1974.6835 481.01263 L 1974.6835 481.01263 L 1974.6835 481.01263 L 1949.367 481.01263 Q 1898.7341 481.01263 1746.8353 582.27844 Q 1569.6201 632.9114 1189.8734 886.0759 Q 835.443 1088.6075 556.962 1367.0885 L 278.481 1645.5696 L 253.16455 1645.5696 L 253.16455 1645.5696 L 253.16455 1670.886 L 227.84808 1670.886 L 227.84808 1670.886 L 227.84808 1696.2024 L 227.84808 1696.2024 L 227.84808 1696.2024 L 202.53163 1696.2024 L 202.53163 1721.5189 L 177.21518 1721.5189 L 177.21518 1696.2024 L 177.21518 1696.2024 L 177.21518 1696.2024 L 151.89873 1670.886 L 126.582275 1645.5696 L 126.582275 1645.5696 L 126.582275 1645.5696 L 126.582275 1620.253 L 126.582275 1620.253 L 101.265816 1594.9366 L 75.94936 1569.6201 L 75.94936 1569.6201 L 75.94936 1544.3037 L 75.94936 1544.3037 L 75.94936 1544.3037 L 50.632908 1518.9873 L 25.316454 1493.6708 L 25.316454 1493.6708 L 25.316454 1493.6708 L 25.316454 1468.3544 L 25.316454 1468.3544 L 0.0 1443.0378 L 0.0 1417.7214 L 0.0 1392.405 L 25.316454 1392.405 L 25.316454 1392.405 L 25.316454 1392.405 L 25.316454 1367.0885 L 25.316454 1367.0885 L 50.632908 1367.0885 L 50.632908 1341.7721 L 50.632908 1341.7721 L 75.94936 1341.7721 L 430.37973 987.34174 Q 810.1265 632.9114 1164.5569 430.37973 Q 1518.9873 227.84808 1746.8353 126.582275 Q 1949.367 25.316454 1949.367 0.0 z" svg:height="17.215189mm" draw:style-name="style-72" svg:viewBox="0.0 0.0 2379.7468 1721.5189" svg:width="23.797466mm" svg:x="86.32911mm" svg:y="122.784805mm"/>
          <draw:path svg:d="M 151.89873 0.0 L 151.89873 0.0 L 227.84808 0.0 L 278.481 25.316454 L 303.79745 25.316454 L 329.11392 25.316454 L 430.37973 25.316454 Q 556.962 50.632908 556.962 75.94936 Q 556.962 101.265816 658.22784 151.89873 Q 759.49365 177.21518 759.49365 227.84808 Q 759.49365 227.84808 784.81006 253.16455 Q 784.81006 278.481 810.1265 278.481 L 810.1265 303.79745 L 784.81006 303.79745 Q 759.49365 329.11392 632.9114 329.11392 Q 506.3291 379.74683 405.06326 329.11392 Q 329.11392 278.481 303.79745 329.11392 Q 278.481 379.74683 227.84808 379.74683 L 177.21518 379.74683 L 177.21518 379.74683 L 177.21518 379.74683 L 151.89873 379.74683 L 151.89873 379.74683 L 126.582275 379.74683 L 126.582275 379.74683 L 126.582275 354.43036 L 126.582275 354.43036 L 101.265816 354.43036 L 101.265816 329.11392 L 101.265816 329.11392 L 75.94936 329.11392 L 75.94936 303.79745 L 75.94936 278.481 L 50.632908 278.481 L 50.632908 278.481 L 50.632908 253.16455 L 25.316454 253.16455 L 25.316454 227.84808 L 25.316454 202.53163 L 0.0 202.53163 L 0.0 177.21518 L 0.0 177.21518 L 0.0 177.21518 L 25.316454 177.21518 L 25.316454 177.21518 L 50.632908 151.89873 L 75.94936 126.582275 L 75.94936 126.582275 L 75.94936 126.582275 L 101.265816 126.582275 L 101.265816 126.582275 L 126.582275 101.265816 L 151.89873 75.94936 L 151.89873 75.94936 L 177.21518 75.94936 L 177.21518 75.94936 L 177.21518 75.94936 L 177.21518 50.632908 L 177.21518 50.632908 L 202.53163 50.632908 L 202.53163 25.316454 L 177.21518 25.316454 Q 151.89873 25.316454 151.89873 0.0 z" svg:height="3.7974682mm" draw:style-name="style-73" svg:viewBox="0.0 0.0 810.1265 379.74683" svg:width="8.101265mm" svg:x="31.139238mm" svg:y="100.506325mm"/>
          <draw:path svg:d="M 455.69617 0.0 L 506.3291 0.0 L 658.22784 177.21518 Q 784.81006 329.11392 936.7088 607.5949 Q 1088.6075 886.0759 1189.8734 1240.5062 Q 1240.5062 1569.6201 1265.8228 2126.5823 Q 1291.1392 2683.5442 1265.8228 2835.4429 L 1265.8228 2987.3416 L 1240.5062 2987.3416 L 1215.1898 2987.3416 L 1215.1898 2962.0251 L 1189.8734 2911.3923 L 1189.8734 2860.7593 L 1189.8734 2835.4429 L 1164.5569 2784.81 Q 1139.2405 2734.177 1088.6075 2556.962 Q 1037.9746 2379.7468 835.443 1949.367 Q 632.9114 1518.9873 303.79745 1037.9746 L 0.0 556.962 L 0.0 531.64557 L 25.316454 531.64557 L 25.316454 405.06326 Q 25.316454 278.481 50.632908 278.481 Q 75.94936 278.481 126.582275 151.89873 Q 202.53163 25.316454 278.481 25.316454 Q 329.11392 75.94936 354.43036 25.316454 Q 379.74683 0.0 455.69617 0.0 z" svg:height="29.873417mm" draw:style-name="style-74" svg:viewBox="0.0 0.0 1265.8228 2987.3416" svg:width="12.658227mm" svg:x="61.012653mm" svg:y="75.6962mm"/>
          <draw:path svg:d="M 1291.1392 278.481 L 1291.1392 278.481 L 1291.1392 303.79745 L 1291.1392 354.43036 L 1291.1392 379.74683 Q 1291.1392 405.06326 632.9114 405.06326 L 0.0 379.74683 L 0.0 379.74683 Q 0.0 354.43036 50.632908 329.11392 L 126.582275 303.79745 L 126.582275 303.79745 Q 126.582275 303.79745 227.84808 253.16455 L 354.43036 202.53163 L 531.64557 177.21518 Q 734.1772 151.89873 835.443 177.21518 Q 911.39233 202.53163 911.39233 177.21518 L 911.39233 177.21518 L 936.7088 177.21518 Q 936.7088 151.89873 936.7088 151.89873 L 936.7088 151.89873 L 1037.9746 75.94936 Q 1113.924 0.0 1139.2405 0.0 Q 1189.8734 0.0 1240.5062 151.89873 Q 1291.1392 278.481 1291.1392 278.481 z" svg:height="4.0506325mm" draw:style-name="style-75" svg:viewBox="0.0 0.0 1291.1392 405.06326" svg:width="12.911392mm" svg:x="19.999998mm" svg:y="113.92404mm"/>
          <draw:path svg:d="M 177.21518 506.3291 L 177.21518 0.0 L 227.84808 0.0 L 253.16455 0.0 L 253.16455 0.0 L 278.481 0.0 L 278.481 25.316454 L 278.481 50.632908 L 278.481 50.632908 Q 278.481 50.632908 227.84808 50.632908 L 202.53163 75.94936 L 202.53163 101.265816 L 227.84808 126.582275 L 227.84808 151.89873 Q 227.84808 177.21518 303.79745 253.16455 Q 379.74683 329.11392 481.01263 506.3291 Q 582.27844 683.54425 582.27844 810.1265 L 582.27844 911.39233 L 531.64557 1189.8734 Q 481.01263 1468.3544 354.43036 1721.5189 Q 227.84808 1974.6835 227.84808 1974.6835 L 227.84808 1974.6835 L 202.53163 1974.6835 L 202.53163 1974.6835 L 202.53163 1999.9999 L 177.21518 1999.9999 L 177.21518 1999.9999 L 177.21518 2025.3164 L 177.21518 2025.3164 L 177.21518 2025.3164 L 151.89873 2025.3164 L 151.89873 2050.6328 L 151.89873 2050.6328 L 126.582275 2050.6328 L 126.582275 2075.9492 L 126.582275 2075.9492 L 126.582275 2075.9492 L 126.582275 2075.9492 L 101.265816 2075.9492 L 101.265816 2101.2656 L 75.94936 2101.2656 L 75.94936 2075.9492 L 75.94936 2075.9492 L 75.94936 2075.9492 L 50.632908 2050.6328 L 50.632908 2025.3164 L 25.316454 2025.3164 L 0.0 2025.3164 L 0.0 1974.6835 L 25.316454 1949.367 L 25.316454 1924.0505 Q 25.316454 1873.4176 25.316454 1670.886 Q 75.94936 1468.3544 126.582275 1215.1898 Q 177.21518 987.34174 177.21518 506.3291 z" svg:height="21.012657mm" draw:style-name="style-76" svg:viewBox="0.0 0.0 582.27844 2101.2656" svg:width="5.8227844mm" svg:x="43.797466mm" svg:y="68.860756mm"/>
          <draw:path svg:d="M 1392.405 0.0 L 1392.405 0.0 L 1569.6201 25.316454 Q 1746.8353 50.632908 1848.1012 75.94936 Q 1974.6835 101.265816 2025.3164 126.582275 L 2075.9492 151.89873 L 2050.6328 202.53163 Q 2025.3164 278.481 2050.6328 278.481 Q 2075.9492 303.79745 2075.9492 303.79745 L 2075.9492 303.79745 L 2075.9492 303.79745 Q 2050.6328 303.79745 2050.6328 303.79745 L 2050.6328 329.11392 L 2025.3164 329.11392 Q 1999.9999 354.43036 1974.6835 354.43036 Q 1949.367 354.43036 1594.9366 632.9114 L 1240.5062 886.0759 L 1240.5062 886.0759 L 1240.5062 911.39233 L 1240.5062 911.39233 L 1240.5062 911.39233 L 1215.1898 911.39233 L 1215.1898 911.39233 L 1215.1898 936.7088 L 1189.8734 936.7088 L 1189.8734 936.7088 L 1189.8734 962.02527 L 1189.8734 962.02527 L 1189.8734 962.02527 L 1164.5569 962.02527 L 1164.5569 962.02527 L 1164.5569 987.34174 L 1139.2405 987.34174 L 1139.2405 1012.6582 L 1139.2405 1012.6582 L 860.75946 1291.1392 Q 582.27844 1569.6201 582.27844 1594.9366 L 582.27844 1594.9366 L 556.962 1620.253 L 556.962 1620.253 L 531.64557 1620.253 L 531.64557 1620.253 L 531.64557 1620.253 L 531.64557 1620.253 L 506.3291 1594.9366 L 481.01263 1569.6201 L 481.01263 1569.6201 L 481.01263 1569.6201 L 481.01263 1544.3037 L 481.01263 1544.3037 L 455.69617 1544.3037 L 455.69617 1518.9873 L 455.69617 1518.9873 L 430.37973 1518.9873 L 430.37973 1518.9873 Q 430.37973 1518.9873 227.84808 1316.4557 L 25.316454 1113.924 L 0.0 1113.924 L 0.0 1113.924 L 0.0 1088.6075 L 0.0 1088.6075 L 0.0 1063.2911 L 25.316454 1063.2911 L 25.316454 1063.2911 Q 25.316454 1063.2911 177.21518 886.0759 Q 354.43036 708.8607 430.37973 632.9114 Q 531.64557 531.64557 683.54425 455.69617 L 810.1265 354.43036 L 835.443 354.43036 L 835.443 354.43036 L 860.75946 329.11392 L 886.0759 303.79745 L 1139.2405 151.89873 Q 1392.405 0.0 1392.405 0.0 z" svg:height="16.20253mm" draw:style-name="style-77" svg:viewBox="0.0 0.0 2075.9492 1620.253" svg:width="20.759493mm" svg:x="79.74683mm" svg:y="102.784805mm"/>
          <draw:path svg:d="M 1974.6835 0.0 L 1999.9999 0.0 L 1999.9999 0.0 Q 2025.3164 0.0 2025.3164 25.316454 L 2025.3164 50.632908 L 1822.7847 202.53163 Q 1620.253 329.11392 1367.0885 607.5949 Q 1113.924 860.75946 835.443 1265.8228 Q 556.962 1670.886 556.962 1721.5189 Q 556.962 1746.8353 531.64557 1772.1519 L 506.3291 1822.7847 L 506.3291 1822.7847 L 506.3291 1822.7847 L 455.69617 1822.7847 Q 430.37973 1822.7847 202.53163 1670.886 Q 0.0 1544.3037 0.0 1518.9873 L 0.0 1493.6708 L 0.0 1443.0378 Q 0.0 1392.405 151.89873 1063.2911 L 303.79745 708.8607 L 303.79745 708.8607 L 303.79745 683.54425 L 405.06326 607.5949 Q 506.3291 506.3291 734.1772 405.06326 Q 962.02527 303.79745 962.02527 278.481 L 987.34174 278.481 L 1417.7214 126.582275 Q 1873.4176 0.0 1924.0505 0.0 Q 1974.6835 0.0 1974.6835 0.0 z" svg:height="18.227848mm" draw:style-name="style-78" svg:viewBox="0.0 0.0 2025.3164 1822.7847" svg:width="20.253164mm" svg:x="100.75949mm" svg:y="104.303795mm"/>
          <draw:path svg:d="M 1367.0885 886.0759 L 1367.0885 911.39233 L 1265.8228 911.39233 Q 1189.8734 936.7088 607.5949 936.7088 L 0.0 962.02527 L 0.0 481.01263 L 0.0 25.316454 L 708.8607 25.316454 L 1392.405 25.316454 L 1443.0378 0.0 Q 1493.6708 -25.316454 1518.9873 0.0 Q 1544.3037 0.0 1468.3544 430.37973 Q 1367.0885 886.0759 1367.0885 886.0759 z" svg:height="9.620253mm" draw:style-name="style-79" svg:viewBox="0.0 0.0 1518.9873 962.02527" svg:width="15.189873mm" svg:x="0.0mm" svg:y="117.72151mm"/>
          <draw:path svg:d="M 202.53163 50.632908 L 303.79745 0.0 L 303.79745 0.0 L 303.79745 0.0 L 303.79745 25.316454 L 329.11392 25.316454 L 329.11392 50.632908 L 329.11392 101.265816 L 354.43036 151.89873 L 379.74683 177.21518 L 379.74683 202.53163 L 379.74683 253.16455 L 405.06326 278.481 L 405.06326 303.79745 L 379.74683 303.79745 Q 354.43036 303.79745 329.11392 278.481 Q 329.11392 253.16455 177.21518 303.79745 L 50.632908 354.43036 L 25.316454 379.74683 L 25.316454 379.74683 L 25.316454 354.43036 Q 25.316454 354.43036 0.0 303.79745 L 0.0 227.84808 L 0.0 202.53163 L 0.0 202.53163 L 25.316454 202.53163 L 50.632908 202.53163 L 50.632908 177.21518 L 75.94936 177.21518 L 75.94936 177.21518 L 75.94936 151.89873 L 75.94936 151.89873 L 75.94936 151.89873 L 101.265816 151.89873 L 101.265816 151.89873 L 101.265816 126.582275 Q 126.582275 126.582275 202.53163 50.632908 z" svg:height="3.7974682mm" draw:style-name="style-80" svg:viewBox="0.0 0.0 405.06326 379.74683" svg:width="4.0506325mm" svg:x="28.101265mm" svg:y="110.37974mm"/>
          <draw:path svg:d="M 151.89873 50.632908 L 101.265816 0.0 L 151.89873 0.0 L 227.84808 0.0 L 531.64557 50.632908 Q 835.443 101.265816 962.02527 101.265816 L 1113.924 101.265816 L 1037.9746 303.79745 Q 962.02527 506.3291 759.49365 658.22784 Q 556.962 810.1265 430.37973 860.75946 Q 303.79745 886.0759 278.481 886.0759 L 278.481 886.0759 L 227.84808 886.0759 L 177.21518 860.75946 L 151.89873 860.75946 L 101.265816 860.75946 L 50.632908 835.443 L 25.316454 810.1265 L 25.316454 810.1265 L 0.0 810.1265 L 0.0 810.1265 L 0.0 810.1265 L 0.0 784.81006 L 0.0 759.49365 L 25.316454 759.49365 L 25.316454 759.49365 L 25.316454 734.1772 L 50.632908 734.1772 L 50.632908 734.1772 L 50.632908 708.8607 L 50.632908 708.8607 Q 50.632908 708.8607 50.632908 556.962 Q 75.94936 405.06326 151.89873 379.74683 Q 202.53163 329.11392 227.84808 202.53163 Q 227.84808 75.94936 151.89873 50.632908 z" svg:height="8.860759mm" draw:style-name="style-81" svg:viewBox="0.0 0.0 1113.924 886.0759" svg:width="11.13924mm" svg:x="124.05063mm" svg:y="184.81012mm"/>
          <draw:path svg:d="M 1367.0885 0.0 L 1392.405 0.0 L 1392.405 0.0 Q 1392.405 0.0 1417.7214 25.316454 L 1417.7214 25.316454 L 1443.0378 50.632908 Q 1468.3544 75.94936 1468.3544 177.21518 Q 1468.3544 278.481 1443.0378 405.06326 L 1443.0378 531.64557 L 1468.3544 531.64557 L 1493.6708 506.3291 L 1518.9873 506.3291 L 1544.3037 506.3291 L 1569.6201 481.01263 L 1594.9366 455.69617 L 1620.253 455.69617 Q 1645.5696 455.69617 1696.2024 455.69617 L 1746.8353 455.69617 L 1746.8353 455.69617 L 1746.8353 455.69617 L 1721.5189 455.69617 L 1670.886 455.69617 L 1670.886 962.02527 Q 1670.886 1443.0378 1620.253 1670.886 Q 1569.6201 1924.0505 1518.9873 2126.5823 Q 1518.9873 2329.1138 1518.9873 2379.7468 L 1518.9873 2405.0632 L 1493.6708 2430.3796 L 1493.6708 2481.0125 L 1518.9873 2481.0125 L 1544.3037 2481.0125 L 1544.3037 2506.329 Q 1544.3037 2531.6455 1569.6201 2531.6455 Q 1594.9366 2531.6455 1620.253 2506.329 L 1645.5696 2506.329 L 1417.7214 2759.4937 Q 1189.8734 2987.3416 860.75946 3240.506 Q 506.3291 3493.6707 481.01263 3493.6707 L 455.69617 3493.6707 L 430.37973 3518.987 L 405.06326 3544.3037 L 405.06326 3544.3037 L 405.06326 3544.3037 L 379.74683 3544.3037 L 379.74683 3544.3037 L 354.43036 3569.62 L 329.11392 3594.9365 L 329.11392 3594.9365 L 303.79745 3594.9365 L 303.79745 3620.253 L 303.79745 3645.5693 L 329.11392 3645.5693 L 329.11392 3645.5693 L 354.43036 3620.253 L 379.74683 3620.253 L 379.74683 3620.253 Q 379.74683 3645.5693 405.06326 3645.5693 L 430.37973 3645.5693 L 430.37973 3670.886 L 405.06326 3670.886 L 405.06326 3670.886 L 405.06326 3696.2024 L 405.06326 3696.2024 L 405.06326 3696.2024 L 379.74683 3696.2024 L 379.74683 3696.2024 L 354.43036 3721.5188 L 329.11392 3746.8352 L 329.11392 3746.8352 L 303.79745 3746.8352 L 303.79745 3746.8352 L 303.79745 3746.8352 L 278.481 3772.1516 L 253.16455 3797.4683 L 253.16455 3797.4683 L 227.84808 3797.4683 L 202.53163 3797.4683 L 202.53163 3797.4683 L 202.53163 3772.1516 L 202.53163 3772.1516 L 177.21518 3772.1516 L 177.21518 3746.8352 L 177.21518 3746.8352 L 151.89873 3746.8352 L 151.89873 3746.8352 L 151.89873 3746.8352 L 101.265816 3746.8352 L 50.632908 3746.8352 L 25.316454 3746.8352 L 0.0 3746.8352 L 0.0 3721.5188 L 0.0 3696.2024 L 25.316454 3696.2024 L 25.316454 3696.2024 L 25.316454 3670.886 L 50.632908 3670.886 L 50.632908 3670.886 L 50.632908 3645.5693 L 50.632908 3645.5693 L 50.632908 3645.5693 L 50.632908 3620.253 Q 50.632908 3594.9365 151.89873 3443.0378 Q 202.53163 3291.1392 455.69617 2430.3796 Q 658.22784 1544.3037 632.9114 1544.3037 L 582.27844 1544.3037 L 582.27844 1518.9873 Q 607.5949 1493.6708 607.5949 1417.7214 Q 607.5949 1367.0885 607.5949 1215.1898 Q 658.22784 1088.6075 708.8607 1012.6582 Q 759.49365 911.39233 784.81006 708.8607 Q 810.1265 531.64557 886.0759 354.43036 Q 962.02527 202.53163 1139.2405 151.89873 Q 1316.4557 101.265816 1341.7721 50.632908 Q 1367.0885 -25.316454 1367.0885 0.0 z" svg:height="37.97468mm" draw:style-name="style-82" svg:viewBox="0.0 0.0 1746.8353 3797.4683" svg:width="17.468353mm" svg:x="28.860758mm" svg:y="64.303795mm"/>
          <draw:path svg:d="M 708.8607 0.0 L 734.1772 0.0 L 734.1772 25.316454 L 734.1772 25.316454 L 734.1772 50.632908 L 734.1772 50.632908 L 582.27844 405.06326 Q 430.37973 734.1772 430.37973 784.81006 L 430.37973 835.443 L 430.37973 835.443 Q 430.37973 835.443 379.74683 860.75946 L 354.43036 886.0759 L 354.43036 860.75946 Q 354.43036 835.443 177.21518 734.1772 Q 0.0 607.5949 0.0 582.27844 Q -25.316454 531.64557 25.316454 481.01263 L 75.94936 430.37973 L 303.79745 278.481 Q 531.64557 126.582275 531.64557 126.582275 L 531.64557 101.265816 L 607.5949 50.632908 Q 683.54425 0.0 708.8607 0.0 z" svg:height="8.860759mm" draw:style-name="style-83" svg:viewBox="0.0 0.0 734.1772 886.0759" svg:width="7.3417716mm" svg:x="96.45569mm" svg:y="110.88607mm"/>
          <draw:path svg:d="M 0.0 177.21518 L 25.316454 0.0 L 25.316454 126.582275 Q 25.316454 278.481 50.632908 379.74683 L 75.94936 506.3291 L 75.94936 556.962 L 75.94936 607.5949 L 101.265816 582.27844 L 126.582275 531.64557 L 126.582275 481.01263 L 126.582275 455.69617 L 151.89873 430.37973 L 177.21518 405.06326 L 177.21518 379.74683 Q 177.21518 329.11392 227.84808 278.481 Q 227.84808 202.53163 329.11392 101.265816 L 405.06326 0.0 L 405.06326 25.316454 L 379.74683 50.632908 L 379.74683 75.94936 L 379.74683 101.265816 L 405.06326 101.265816 L 430.37973 75.94936 L 481.01263 75.94936 L 506.3291 75.94936 L 632.9114 25.316454 Q 759.49365 25.316454 784.81006 0.0 L 810.1265 0.0 L 835.443 0.0 L 886.0759 25.316454 L 962.02527 25.316454 L 1037.9746 25.316454 L 1088.6075 50.632908 L 1113.924 75.94936 L 1139.2405 75.94936 L 1139.2405 75.94936 L 1139.2405 126.582275 L 1139.2405 151.89873 L 1164.5569 278.481 L 1164.5569 430.37973 L 1139.2405 430.37973 L 1113.924 430.37973 L 1113.924 455.69617 L 1113.924 481.01263 L 1037.9746 455.69617 Q 936.7088 430.37973 759.49365 430.37973 Q 582.27844 430.37973 455.69617 531.64557 Q 329.11392 632.9114 253.16455 734.1772 Q 177.21518 835.443 177.21518 835.443 L 177.21518 835.443 L 151.89873 860.75946 L 126.582275 886.0759 L 126.582275 911.39233 L 126.582275 936.7088 L 101.265816 962.02527 L 75.94936 987.34174 L 75.94936 987.34174 L 75.94936 987.34174 L 75.94936 962.02527 L 75.94936 962.02527 L 50.632908 886.0759 L 25.316454 835.443 L 25.316454 734.1772 Q 25.316454 658.22784 0.0 506.3291 L 0.0 354.43036 L 0.0 177.21518 z" svg:height="9.873417mm" draw:style-name="style-84" svg:viewBox="0.0 0.0 1164.5569 987.34174" svg:width="11.645569mm" svg:x="43.797466mm" svg:y="161.26581mm"/>
          <draw:path svg:d="M 1797.4683 0.0 L 1822.7847 0.0 L 1822.7847 50.632908 Q 1822.7847 101.265816 1848.1012 177.21518 L 1873.4176 227.84808 L 1873.4176 987.34174 Q 1873.4176 1772.1519 1772.1519 2354.4302 Q 1721.5189 2936.7087 1696.2024 2962.0251 Q 1670.886 3012.658 1670.886 3012.658 L 1670.886 3012.658 L 1670.886 3012.658 L 1670.886 3012.658 L 1645.5696 2987.3416 L 1620.253 2987.3416 L 1620.253 2962.0251 Q 1620.253 2962.0251 1569.6201 2886.0757 L 1518.9873 2810.1265 L 1518.9873 2810.1265 Q 1518.9873 2784.81 1493.6708 2784.81 L 1493.6708 2784.81 L 1493.6708 2759.4937 Q 1468.3544 2759.4937 1468.3544 2759.4937 L 1468.3544 2759.4937 L 1468.3544 2734.177 L 1468.3544 2734.177 L 1443.0378 2734.177 L 1443.0378 2708.8606 L 1443.0378 2708.8606 L 1417.7214 2708.8606 L 1417.7214 2708.8606 L 1417.7214 2708.8606 L 1417.7214 2683.5442 L 1417.7214 2683.5442 L 1392.405 2683.5442 Q 1392.405 2658.2278 1265.8228 2582.2783 Q 1164.5569 2506.329 962.02527 2430.3796 Q 784.81006 2354.4302 506.3291 2303.7974 L 253.16455 2303.7974 L 253.16455 2303.7974 L 253.16455 2303.7974 L 227.84808 2303.7974 L 202.53163 2303.7974 L 151.89873 2278.481 L 75.94936 2278.481 L 50.632908 2278.481 L 25.316454 2303.7974 L 25.316454 2303.7974 L 0.0 2303.7974 L 0.0 2278.481 L 0.0 2253.1646 L 25.316454 2253.1646 L 25.316454 2253.1646 L 50.632908 2227.848 L 75.94936 2202.5315 L 75.94936 2202.5315 L 101.265816 2202.5315 L 101.265816 2202.5315 L 101.265816 2202.5315 L 126.582275 2177.215 L 151.89873 2151.8987 L 177.21518 2151.8987 Q 202.53163 2151.8987 481.01263 1949.367 Q 759.49365 1746.8353 1012.6582 1493.6708 L 1291.1392 1215.1898 L 1316.4557 1215.1898 Q 1316.4557 1189.8734 1316.4557 1189.8734 L 1316.4557 1189.8734 L 1316.4557 1189.8734 Q 1341.7721 1189.8734 1341.7721 1164.5569 L 1341.7721 1164.5569 L 1341.7721 1139.2405 L 1367.0885 1139.2405 L 1367.0885 1139.2405 L 1367.0885 1139.2405 L 1367.0885 1113.924 L 1367.0885 1113.924 L 1392.405 1113.924 L 1392.405 1088.6075 L 1392.405 1088.6075 L 1417.7214 1088.6075 L 1417.7214 1088.6075 Q 1417.7214 1088.6075 1544.3037 835.443 Q 1670.886 582.27844 1721.5189 303.79745 L 1772.1519 25.316454 L 1772.1519 25.316454 Q 1797.4683 25.316454 1797.4683 0.0 z" svg:height="30.126581mm" draw:style-name="style-85" svg:viewBox="0.0 0.0 1873.4176 3012.658" svg:width="18.734177mm" svg:x="31.898733mm" svg:y="77.7215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1.36847mm" fo:page-width="306.1895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