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5.58888mm" fo:page-width="64.9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efefe" draw:opacity="100.0%" draw:stroke="none"/>
    </style:style>
    <style:style style:family="graphic" style:name="style-3">
      <style:graphic-properties draw:fill="solid" draw:fill-color="#fefefe" draw:opacity="100.0%" draw:stroke="none"/>
    </style:style>
    <style:style style:family="graphic" style:name="style-4">
      <style:graphic-properties draw:fill="solid" draw:fill-color="#fefefe" draw:opacity="100.0%" draw:stroke="none"/>
    </style:style>
    <style:style style:family="graphic" style:name="style-5">
      <style:graphic-properties draw:fill="solid" draw:fill-color="#fefefe" draw:opacity="100.0%" draw:stroke="none"/>
    </style:style>
    <style:style style:family="graphic" style:name="style-6">
      <style:graphic-properties draw:fill="solid" draw:fill-color="#fefefe" draw:opacity="100.0%" draw:stroke="none"/>
    </style:style>
    <style:style style:family="graphic" style:name="style-7">
      <style:graphic-properties draw:fill="solid" draw:fill-color="#fefefe" draw:opacity="100.0%" draw:stroke="none"/>
    </style:style>
    <style:style style:family="graphic" style:name="style-8">
      <style:graphic-properties draw:fill="solid" draw:fill-color="#fefefe" draw:opacity="100.0%" draw:stroke="none"/>
    </style:style>
    <style:style style:family="graphic" style:name="style-9">
      <style:graphic-properties draw:fill="solid" draw:fill-color="#fefefe" draw:opacity="100.0%" draw:stroke="none"/>
    </style:style>
    <style:style style:family="graphic" style:name="style-10">
      <style:graphic-properties draw:fill="solid" draw:fill-color="#fefefe" draw:opacity="100.0%" draw:stroke="none"/>
    </style:style>
    <style:style style:family="graphic" style:name="style-11">
      <style:graphic-properties draw:fill="solid" draw:fill-color="#fefefe" draw:opacity="100.0%" draw:stroke="none"/>
    </style:style>
    <style:style style:family="graphic" style:name="style-12">
      <style:graphic-properties draw:fill="solid" draw:fill-color="#fefefe" draw:opacity="100.0%" draw:stroke="none"/>
    </style:style>
    <style:style style:family="graphic" style:name="style-13">
      <style:graphic-properties draw:fill="solid" draw:fill-color="#fefefe" draw:opacity="100.0%" draw:stroke="none"/>
    </style:style>
    <style:style style:family="graphic" style:name="style-14">
      <style:graphic-properties draw:fill="solid" draw:fill-color="#fefefe" draw:opacity="100.0%" draw:stroke="none"/>
    </style:style>
    <style:style style:family="graphic" style:name="style-15">
      <style:graphic-properties draw:fill="solid" draw:fill-color="#fefefe" draw:opacity="100.0%" draw:stroke="none"/>
    </style:style>
    <style:style style:family="graphic" style:name="style-16">
      <style:graphic-properties draw:fill="solid" draw:fill-color="#fefefe" draw:opacity="100.0%" draw:stroke="none"/>
    </style:style>
    <style:style style:family="graphic" style:name="style-17">
      <style:graphic-properties draw:fill="solid" draw:fill-color="#fefefe" draw:opacity="100.0%" draw:stroke="none"/>
    </style:style>
    <style:style style:family="graphic" style:name="style-18">
      <style:graphic-properties draw:fill="solid" draw:fill-color="#fefefe" draw:opacity="100.0%" draw:stroke="none"/>
    </style:style>
    <style:style style:family="graphic" style:name="style-19">
      <style:graphic-properties draw:fill="solid" draw:fill-color="#fefefe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#fefefeff">
            <draw:path svg:d="M 0.0 0.0 L 6491.1104 0.0 L 6491.1104 12558.888 L 0.0 12558.888 L 0.0 0.0 z M 5422.8994 298.80276 C 5324.1216 484.36383 5250.7437 680.5083 5185.48 879.4749 C 5147.027 815.62213 5110.691 750.3583 5072.591 686.50543 C 5028.141 911.5777 4972.7554 1133.8276 4907.8438 1354.3137 C 4869.0386 1459.4414 4889.4995 1573.0359 4874.33 1682.0443 C 4825.294 1898.6498 4887.736 2124.7803 4824.5884 2340.3274 C 4816.122 2562.5774 4754.0327 2777.0664 4716.638 2995.083 C 4698.9995 3342.9219 4544.483 3671.7107 4565.297 4023.0774 C 4504.619 4419.2466 4492.6245 4819.297 4495.447 5219.6997 C 4437.2383 5548.841 4493.6826 5887.1553 4434.769 6216.6494 C 4427.7134 6417.38 4369.505 6610.702 4345.869 6809.316 C 4315.883 7022.041 4211.8135 7225.5938 4054.4746 7371.9966 C 3962.0466 7465.4824 3819.5244 7421.0327 3703.108 7426.3237 C 3496.3801 7439.024 3311.5247 7313.435 3105.5024 7324.0186 C 2877.608 7325.077 2650.0664 7310.966 2422.5247 7321.1963 C 2283.883 7321.549 2161.4692 7392.4575 2034.4691 7437.966 C 1731.0803 7552.6187 1484.8416 7771.3403 1249.1859 7987.5933 C 1083.0277 8149.5186 898.1721 8308.621 811.3888 8530.166 C 699.5582 8794.043 580.3194 9076.971 625.12213 9369.777 C 671.33606 9543.343 711.5527 9723.966 813.8582 9875.307 C 928.8638 10041.466 1035.0499 10214.679 1171.5748 10365.315 C 1286.9332 10522.301 1456.6193 10622.49 1609.0193 10739.261 C 2061.9858 11017.602 2559.7551 11257.49 3098.7996 11300.177 C 3380.3162 11332.984 3688.644 11409.185 3950.0525 11256.079 C 3915.833 11240.91 3846.6885 11210.571 3812.469 11195.401 C 3606.447 11267.369 3387.7246 11233.8545 3175.705 11218.686 C 3210.983 11181.643 3247.6719 11145.66 3285.0664 11111.087 C 3257.5496 11078.984 3230.7385 11046.883 3205.3386 11013.722 C 3189.1108 11058.171 3171.1191 11101.916 3152.4219 11145.66 C 3017.661 11077.574 2883.6052 10966.802 2897.7163 10799.232 C 2862.4385 10805.582 2826.8079 10812.284 2791.53 10818.987 C 2823.2803 10910.356 2862.7915 10998.904 2897.011 11089.568 C 2844.4468 11123.788 2782.3582 11152.716 2718.5051 11132.254 C 2581.2747 10978.091 2530.122 10773.4795 2504.3691 10574.159 C 2465.2107 10699.748 2499.783 10826.396 2533.6497 10948.457 C 2501.1943 10948.457 2436.283 10948.1045 2403.8274 10948.1045 C 2192.8665 10840.154 2102.2026 10617.198 2022.122 10409.06 C 2006.5999 10543.468 2071.511 10662.3545 2112.0803 10785.826 C 1967.0886 10757.6045 1804.1053 10614.377 1860.197 10453.51 C 1823.1554 10431.99 1786.8193 10409.06 1750.4832 10386.482 C 1747.3081 10321.57 1744.133 10256.308 1731.7859 10192.807 C 1705.6803 10239.727 1681.6914 10287.704 1659.8192 10337.093 C 1533.5249 10249.957 1495.7777 10095.793 1418.5193 9971.969 C 1371.9526 9922.227 1312.3333 9886.949 1267.5304 9835.796 C 1183.2166 9622.013 1218.1415 9389.886 1217.0833 9166.224 C 1250.2443 9159.874 1316.5665 9146.821 1349.3749 9140.472 C 1295.3999 9129.888 1241.4248 9121.068 1186.7443 9114.365 C 1169.1053 9341.554 1195.5637 9569.449 1175.1027 9796.639 C 1133.1221 9723.613 1074.5609 9649.883 1077.736 9561.335 C 1085.4971 9279.113 1009.6499 9001.124 1045.2804 8718.549 C 1080.2054 8592.255 1131.0055 8470.898 1160.286 8342.841 C 1142.9999 8345.663 1108.4276 8351.66 1091.1416 8354.482 C 949.3249 8621.183 808.5666 8907.638 826.911 9219.493 C 810.33044 9404.701 934.50824 9567.685 899.58325 9754.657 C 944.38605 9754.305 989.1888 9753.951 1033.9916 9753.246 C 1043.5166 9773.707 1062.9193 9814.629 1072.7971 9835.091 C 1005.0638 9816.394 937.33044 9796.99 867.83325 9787.466 C 788.81104 9603.669 701.32214 9413.521 715.4333 9207.853 C 701.6749 8974.3125 803.98047 8757.707 890.7638 8547.099 C 973.3138 8339.665 1153.5833 8199.26 1309.511 8048.624 C 1467.5553 7921.624 1602.3164 7759.346 1791.0526 7675.3857 C 1970.2637 7594.9517 2139.2441 7486.2964 2330.4497 7435.4966 C 2588.3303 7390.341 2853.6191 7390.694 3110.7942 7438.319 C 3025.7747 7519.8105 2920.2942 7572.0215 2816.2249 7624.938 C 2936.8748 7733.241 3079.044 7525.102 3206.3967 7621.0576 C 3285.0664 7699.7266 3364.0886 7824.2573 3491.7942 7804.502 C 3582.458 7788.2744 3669.594 7821.4355 3735.2107 7883.877 C 3639.608 7888.463 3544.358 7878.938 3449.108 7881.4077 C 3473.0967 7899.7515 3521.4275 7936.441 3545.769 7954.7856 C 3728.155 7987.9463 3907.3662 8036.6294 4092.5747 8053.916 C 3978.9802 8133.291 3833.6355 8142.816 3706.2827 8192.91 C 3754.9663 8259.232 3838.5745 8245.827 3909.8357 8241.946 C 3951.1106 8306.857 4004.3801 8362.243 4070.7024 8402.107 C 4031.8967 8465.255 3997.6772 8530.871 3971.219 8600.368 C 4038.9521 8581.318 4104.2163 8556.624 4169.8325 8531.93 C 4185.355 8553.449 4216.047 8596.135 4231.2163 8617.654 C 4284.8384 8561.563 4339.519 8506.529 4395.9634 8453.613 C 4391.73 8388.701 4383.616 8323.085 4391.3774 8258.174 C 4518.025 8058.855 4666.544 7871.8823 4760.383 7653.5127 C 4573.4106 7804.149 4536.3687 8059.5605 4371.9746 8226.776 C 4252.0303 8251.118 4143.727 8324.144 4017.7856 8315.677 C 4058.3552 8277.93 4101.394 8243.357 4144.08 8208.079 C 4141.611 8144.9326 4143.727 8081.785 4146.55 8018.638 C 4068.5857 7981.2437 3989.9163 7945.613 3916.5383 7900.105 C 4050.2412 7828.4907 4162.072 7726.185 4275.3135 7627.0547 C 4302.1245 7631.288 4355.7466 7640.4604 4382.558 7644.6934 C 4307.0635 7731.477 4230.8633 7820.3765 4129.2637 7877.527 C 4245.68 7913.157 4358.2163 7998.177 4484.8633 7952.6685 C 4442.1772 7899.0464 4397.3745 7847.188 4346.9272 7801.3267 C 4387.8496 7750.527 4419.952 7693.7295 4444.6465 7633.7573 C 4419.2466 7624.5854 4368.7993 7606.5933 4343.752 7597.4214 C 4353.6304 7532.157 4359.6274 7466.5405 4363.1553 7400.5713 C 4427.361 7394.2217 4491.919 7387.871 4556.1245 7380.1104 C 4518.73 7354.71 4481.3354 7329.31 4444.294 7303.5576 C 4660.1943 7189.6104 4781.197 6972.2993 4883.1494 6760.9854 C 4764.616 6865.055 4665.133 6987.8213 4550.127 7095.066 C 4478.1606 7155.0386 4457.6997 7252.405 4394.5522 7319.7856 C 4345.869 7381.1685 4273.5493 7415.388 4216.047 7466.8936 C 4155.7217 7538.8604 4108.4497 7621.0576 4041.7744 7687.7324 C 3990.269 7722.6577 3922.1829 7696.9043 3863.6216 7700.4326 C 3864.6802 7675.7383 3866.091 7626.349 3866.7969 7601.655 C 3723.2163 7611.8853 3577.5193 7599.1855 3442.4053 7546.974 C 3352.094 7496.1743 3211.6885 7603.771 3159.4773 7485.238 C 3439.9358 7505.346 3725.3328 7594.9517 4006.1438 7533.569 C 4217.105 7378.346 4368.0938 7137.0464 4403.7246 6875.991 C 4511.322 6845.6523 4572.352 6750.4023 4573.763 6640.6885 C 4543.072 6728.53 4503.5605 6811.08 4423.127 6865.055 C 4442.1772 6629.752 4517.319 6401.505 4534.958 6165.849 C 4536.3687 6074.127 4532.4883 5982.0522 4542.013 5890.6826 C 4594.224 5555.897 4561.769 5216.172 4578.702 4879.269 C 4611.8633 4692.6494 4592.108 4502.1494 4614.333 4314.4717 C 4633.383 4218.1636 4642.9077 4120.797 4643.614 4022.7246 C 4653.138 3756.3774 4711.3467 3496.7332 4773.083 3238.4998 C 4778.7275 2983.0884 4850.694 2736.8499 4885.9717 2484.9666 C 4952.6465 2148.4165 4959.702 1805.1636 4955.4688 1462.9694 C 5025.319 1402.9971 5137.1494 1324.6804 5090.23 1218.4944 C 5054.2466 1152.8777 5044.7217 1070.3276 5111.3965 1018.8221 C 5129.0356 1050.2194 5164.666 1112.3082 5182.3047 1143.7053 C 5332.2354 885.4721 5375.6274 587.02216 5489.2217 312.91385 C 5472.641 309.38608 5439.48 302.3305 5422.8994 298.80276 z M 5123.744 3050.1162 C 5147.733 3048.705 5196.416 3045.5303 5220.405 3044.1191 C 5126.919 3413.1245 5011.5605 3775.78 4889.1465 4135.9663 C 4833.7607 4283.4272 4829.1743 4443.9414 4773.4355 4591.402 C 4745.2134 4656.666 4740.2744 4727.9272 4737.805 4798.13 C 4777.316 4784.3716 4809.7715 4757.208 4815.7686 4713.816 C 4868.6855 4557.888 4894.791 4394.9053 4942.769 4237.5664 C 4971.3438 4151.1357 4944.5327 4058.708 4966.405 3971.9243 C 5078.941 3616.3247 5223.58 3262.4885 5244.041 2886.0747 C 5204.53 2941.1082 5165.019 2996.4941 5123.744 3050.1162 z M 3160.183 8976.077 C 2924.1746 9058.273 2755.194 9267.118 2655.7107 9489.368 C 2597.8552 9685.865 2499.0774 9880.951 2528.711 10091.207 C 2567.5164 10343.443 2809.522 10475.382 2964.0383 10653.534 C 3145.3665 10867.671 3382.4329 11031.36 3643.1355 11132.959 C 3766.2551 11149.1875 3880.908 11196.46 3989.5632 11255.373 C 4033.3079 11207.043 4077.7578 11159.065 4126.4414 11115.32 C 4103.8633 11080.3955 4081.6384 11045.118 4059.7664 11010.193 C 4125.383 10959.746 4195.9385 10916.001 4276.7246 10895.1875 C 4279.547 10939.99 4282.7217 10984.793 4286.2495 11029.596 C 4305.6523 11028.891 4344.8105 11028.185 4364.2134 11027.4795 C 4432.6523 10897.657 4509.9106 10764.308 4508.4995 10612.612 C 4721.577 10951.632 4903.6104 11316.404 5182.3047 11609.5625 C 5387.269 11785.246 5636.6826 11897.076 5863.8716 12040.657 C 5931.9575 12059.001 5961.2383 12031.132 5951.7134 11957.049 C 5710.766 11833.576 5461.705 11716.808 5254.6245 11539.007 C 5101.519 11370.379 4973.8135 11181.291 4843.6387 10994.671 C 4649.258 10643.657 4507.794 10266.537 4314.119 9915.171 C 4254.1465 9795.932 4219.5747 9660.818 4127.1465 9560.63 C 4038.5996 9459.383 3966.633 9345.436 3878.791 9244.188 C 3788.833 9158.462 3682.294 9092.141 3578.5774 9024.407 C 3457.222 8937.977 3299.1772 8971.49 3160.183 8976.077 z M 5089.1714 11097.682 C 5242.2773 11220.096 5445.477 11197.165 5619.3965 11265.957 C 5554.8384 11289.593 5488.8687 11309.349 5422.194 11326.987 C 5421.1353 11339.335 5419.3716 11363.677 5418.313 11376.023 C 5524.4995 11425.06 5629.6274 11507.962 5753.0996 11473.391 C 5650.7935 11443.758 5550.958 11404.952 5458.1772 11352.035 C 5554.133 11278.305 5670.9023 11297.354 5768.974 11352.035 C 5765.4463 11313.935 5761.919 11275.835 5758.038 11238.088 C 5528.3804 11235.618 5307.1885 11163.299 5089.1714 11097.682 z M 5534.3774 11669.887 C 5621.866 11705.165 5711.1187 11737.621 5802.8413 11761.609 C 5809.8965 11783.481 5823.655 11827.227 5830.7104 11848.746 C 5886.0967 11891.079 5946.7744 11837.1045 6004.277 11828.637 C 5967.5884 11738.68 5896.327 11664.949 5813.7773 11616.618 C 5717.822 11613.443 5625.7466 11645.545 5534.3774 11669.887 z" svg:height="125.588875mm" draw:style-name="style-2" svg:viewBox="0.0 0.0 6491.1104 12558.888" svg:width="64.9111mm" svg:x="2.6914806E-6mm" svg:y="0.0mm"/>
            <draw:path svg:d="M 0.0 0.0 C 196.14433 12.346898 385.23322 62.794395 575.7333 106.53849 C 486.48053 183.7969 392.28867 93.485886 307.62195 59.618984 C 201.78864 54.327534 92.78045 60.677814 0.0 0.0 z" svg:height="1.3694769mm" draw:style-name="style-3" svg:viewBox="0.0 0.0 575.7333 136.9477" svg:width="5.757333mm" svg:x="33.203445mm" svg:y="76.85263mm"/>
            <draw:path svg:d="M 6.4544396 8.666029 C 67.132256 -12.500312 87.59343 5.1385746 68.190544 61.230106 C 8.923873 83.10215 -11.889884 65.463264 6.4544396 8.666029 z" svg:height="0.703184mm" draw:style-name="style-4" svg:viewBox="0.0 0.0 75.26835 70.318405" svg:width="0.75268346mm" svg:x="42.78384mm" svg:y="83.32764mm"/>
            <draw:path svg:d="M 0.0 54.896515 C 177.0943 3.0381432 389.81924 -44.93965 551.03864 74.29886 C 580.3193 105.343475 654.7554 121.2189 642.05536 174.13556 C 515.4083 367.10504 444.85275 588.29626 334.786 790.0852 C 312.9137 837.7104 278.3416 875.80994 231.77496 900.5048 C 274.1082 713.533 314.67767 523.7384 391.23038 346.99643 C 433.56387 265.15173 469.5471 179.78014 483.65823 88.41083 C 426.15558 121.57202 371.12207 158.61325 315.73596 194.59619 C 283.63333 132.50804 250.1193 71.47711 216.95836 10.446175 C 166.15828 66.537704 113.94706 121.57202 57.149822 172.01898 C 38.10006 132.86009 19.05003 93.70228 0.0 54.896515 z" svg:height="9.005047mm" draw:style-name="style-5" svg:viewBox="0.0 0.0 643.49963 900.50464" svg:width="6.434996mm" svg:x="30.367111mm" svg:y="90.73228mm"/>
            <draw:path svg:d="M 10.608067 77.96358 C 22.24973 58.560158 45.533054 19.402346 57.174717 0.0 C 108.327515 136.52481 116.0886 281.86908 107.26916 426.15503 C -47.24746 378.52982 10.608067 199.67125 10.608067 77.96358 z" svg:height="4.2615504mm" draw:style-name="style-6" svg:viewBox="0.0 0.0 110.39869 426.15503" svg:width="1.1039869mm" svg:x="9.306032mm" svg:y="91.2636mm"/>
            <draw:path svg:d="M -4.5474735E-13 787.40015 C 45.155506 496.35855 146.75566 168.97977 406.40012 0.0 C 334.08057 112.53619 269.87503 230.36382 222.95552 355.9526 C 170.74457 507.29456 55.386093 641.7028 71.96669 810.3305 C 53.974953 804.6859 17.99174 793.04364 -4.5474735E-13 787.40015 z" svg:height="8.103305mm" draw:style-name="style-7" svg:viewBox="0.0 0.0 406.40012 810.3305" svg:width="4.064001mm" svg:x="26.214916mm" svg:y="91.658714mm"/>
            <draw:path svg:d="M 39.15835 0.0 C 49.036083 0.0 68.79155 0.0 78.66929 0.0 C 247.64986 135.1134 348.89716 330.55258 484.36368 495.29916 C 403.9304 618.0662 368.65262 768.7019 259.99728 871.7135 C 245.88612 767.99677 275.16675 669.2194 291.04163 569.0296 C 275.16675 482.95172 261.40817 396.87497 261.76102 309.03256 C 215.90007 361.94922 168.27486 413.10242 113.594475 457.19965 C 121.35563 372.5332 173.21373 289.2771 150.63597 203.55237 C 100.894455 161.21861 49.38894 121.35455 0.0 79.021866 C 9.877733 59.266403 29.280617 19.755466 39.15835 0.0 z" svg:height="8.717134mm" draw:style-name="style-8" svg:viewBox="0.0 0.0 484.36368 871.7135" svg:width="4.843637mm" svg:x="36.72769mm" svg:y="92.84052mm"/>
            <draw:path svg:d="M 0.0 331.25775 C 36.688915 214.48839 80.08043 98.42529 154.1637 0.0 C 168.62772 116.41622 141.1111 235.30215 67.73326 327.73083 C 50.799812 328.78912 16.93318 330.19943 0.0 331.25775 z" svg:height="3.3125772mm" draw:style-name="style-9" svg:viewBox="0.0 0.0 157.88168 331.25775" svg:width="1.5788168mm" svg:x="35.330692mm" svg:y="94.66791mm"/>
            <draw:path svg:d="M 0.0 4.5862827 C 24.34175 3.526916 72.672264 1.4103358 96.661156 -1.8189894E-12 C 94.54444 54.326996 91.01672 108.30195 86.783424 162.63002 C 53.269512 112.53619 24.69447 59.266403 0.0 4.5862827 z" svg:height="1.6263002mm" draw:style-name="style-10" svg:viewBox="0.0 0.0 96.661156 162.63002" svg:width="0.9666116mm" svg:x="11.620501mm" svg:y="98.86949mm"/>
            <draw:path svg:d="M 4.5474735E-13 611.7165 C 58.914085 392.9949 116.769615 154.51682 295.9805 0.0 C 262.46674 209.19801 208.49178 415.2201 107.24446 602.19183 C 71.614105 605.0147 35.630627 608.5416 4.5474735E-13 611.7165 z" svg:height="6.1171646mm" draw:style-name="style-11" svg:viewBox="0.0 0.0 295.9805 611.7165" svg:width="2.959805mm" svg:x="28.998331mm" svg:y="98.52023mm"/>
            <draw:path svg:d="M 254.70557 339.72513 C 312.5611 223.30783 361.95004 100.89391 446.61676 -1.8189894E-12 C 462.49164 254.35245 300.56677 473.78024 257.52786 719.6664 C 278.3416 716.84357 319.9694 711.9052 340.78342 709.4355 C 367.5946 635.7051 390.8778 560.9164 414.51385 486.47974 C 452.26105 492.1243 490.3611 498.122 528.10834 504.11862 C 491.4194 597.95764 437.7973 690.73834 448.0279 795.8665 C 462.49164 867.8324 400.75552 914.3993 363.71402 967.316 C 235.65553 857.6026 128.41107 726.0161 0.0 616.6548 C 99.83617 539.7495 182.73888 442.3825 254.70557 339.72513 z" svg:height="9.67316mm" draw:style-name="style-12" svg:viewBox="0.0 0.0 528.10834 967.316" svg:width="5.281083mm" svg:x="29.919083mm" svg:y="99.31046mm"/>
            <draw:path svg:d="M 0.0 1.8189894E-12 C 229.30553 6.3508177 392.28894 253.64728 389.46664 469.9002 C 216.60551 348.8977 140.40552 148.87225 0.0 1.8189894E-12 z" svg:height="4.6990023mm" draw:style-name="style-13" svg:viewBox="0.0 0.0 389.50275 469.9002" svg:width="3.8950276mm" svg:x="10.392835mm" svg:y="100.19593mm"/>
            <draw:path svg:d="M 0.0 881.59125 C 73.37783 572.2055 207.78607 276.5776 364.7723 0.0 C 394.05295 167.92255 304.0945 318.2062 256.1167 472.72195 C 191.91118 619.83075 166.15855 811.0357 0.0 881.59125 z" svg:height="8.815912mm" draw:style-name="style-14" svg:viewBox="0.0 0.0 370.50824 881.59125" svg:width="3.7050824mm" svg:x="34.995552mm" svg:y="99.52565mm"/>
            <draw:path svg:d="M 0.0 -1.8189894E-12 C 76.905556 57.502945 110.06675 149.93054 71.61384 242.00609 C 20.461174 170.7443 3.8805766 85.37269 0.0 -1.8189894E-12 z" svg:height="2.4200609mm" draw:style-name="style-15" svg:viewBox="0.0 0.0 87.6858 242.00609" svg:width="0.87685794mm" svg:x="42.054638mm" svg:y="99.86785mm"/>
            <draw:path svg:d="M 1.193268 0.0 C 83.74326 134.76028 155.70996 281.1639 288.70703 374.64978 C 428.40714 469.89914 438.99045 668.5132 580.1015 761.64703 C 637.25146 815.974 717.6849 786.3408 787.182 787.7522 C 847.1543 851.958 906.42096 919.69073 982.6208 965.1994 C 1057.0569 980.01654 1130.4347 942.26904 1203.8126 932.74445 C 1205.2238 962.7297 1208.7515 1022.3492 1210.5155 1052.3356 C 1100.0958 1017.76294 982.97363 1000.83026 881.3738 943.32733 C 660.5348 821.6186 426.64328 722.4881 220.97379 575.7324 C 212.50706 521.0523 236.14323 450.4968 181.81543 414.1607 C 68.92653 307.97427 -10.801181 158.39687 1.193268 0.0 z" svg:height="10.5233555mm" draw:style-name="style-16" svg:viewBox="0.0 0.0 1210.5155 1052.3356" svg:width="12.105154mm" svg:x="13.841652mm" svg:y="100.53461mm"/>
            <draw:path svg:d="M 351.71945 399.69778 C 443.44162 274.46103 502.00256 129.82303 585.96387 0.0 C 525.99146 150.98883 433.21103 286.80847 384.88037 442.7367 C 328.43597 619.12555 189.44147 766.9395 176.38887 955.3227 C 194.38034 945.445 229.65811 925.6895 247.297 915.81177 C 324.20255 772.5841 382.7638 618.4193 478.7194 485.77563 C 459.3165 574.67523 423.68588 661.1062 421.56927 753.18066 C 411.3387 843.4917 484.0111 911.5786 526.69714 982.83936 C 347.48602 1041.7526 158.74998 981.0748 4.5474735E-13 894.2918 C 112.183334 725.66406 249.41385 575.0284 351.71945 399.69778 z" svg:height="10.0625515mm" draw:style-name="style-17" svg:viewBox="0.0 0.0 585.96387 1006.2551" svg:width="5.859638mm" svg:x="35.3695mm" svg:y="100.823875mm"/>
            <draw:path svg:d="M 39.36317 -1.8189894E-12 C 74.28809 57.502945 124.73532 110.4196 139.19934 178.1534 C 120.14931 235.65634 70.76037 277.28387 37.95203 327.02567 C -26.25351 222.60374 2.6742551 107.244736 39.36317 -1.8189894E-12 z" svg:height="3.2702565mm" draw:style-name="style-18" svg:viewBox="0.0 0.0 139.19923 327.02567" svg:width="1.3919923mm" svg:x="42.95923mm" svg:y="102.24557mm"/>
            <draw:path svg:d="M 23.067064 0.0075361454 C 70.69201 -0.6976318 137.36697 50.102448 117.964096 101.96082 C 68.22257 134.41684 -49.60533 36.696724 23.067064 0.0075361454 z" svg:height="1.0846282mm" draw:style-name="style-19" svg:viewBox="0.0 0.0 121.41295 108.46282" svg:width="1.2141294mm" svg:x="29.018135mm" svg:y="110.88855mm"/>
          </draw:g>
          <draw:g draw:id="#000000ff">
            <draw:path svg:d="M 4807.4463 -5.684342E-14 C 4824.027 3.5277572 4857.188 10.583339 4873.7686 14.111096 C 4760.174 288.2194 4716.7817 586.6694 4566.8516 844.9026 C 4549.2124 813.5055 4513.582 751.41656 4495.9434 720.01935 C 4429.268 771.5249 4438.7935 854.0749 4474.7764 919.6916 C 4521.696 1025.8777 4409.865 1104.1943 4340.0156 1164.1666 C 4344.2485 1506.3608 4337.1934 1849.6138 4270.518 2186.1638 C 4235.2407 2438.047 4163.274 2684.2856 4157.6294 2939.697 C 4095.8933 3197.9302 4037.6848 3457.5747 4028.1602 3723.9216 C 4027.4543 3821.994 4017.9292 3919.3606 3998.8796 4015.6692 C 3976.6543 4203.3467 3996.41 4393.8467 3963.2485 4580.466 C 3946.3154 4917.369 3978.771 5257.094 3926.56 5591.88 C 3917.035 5683.2495 3920.9155 5775.324 3919.5046 5867.0464 C 3901.8657 6102.702 3826.7239 6330.949 3807.6738 6566.2524 C 3888.1074 6512.2773 3927.6182 6429.727 3958.3098 6341.8857 C 3956.899 6451.5996 3895.8682 6546.849 3788.2712 6577.1885 C 3752.6406 6838.2437 3601.6516 7079.5435 3390.6904 7234.766 C 3109.8794 7296.149 2824.4824 7206.5435 2544.024 7186.435 C 2596.235 7304.9683 2736.6406 7197.3716 2826.952 7248.171 C 2962.0657 7300.383 3107.763 7313.0825 3251.3435 7302.8516 C 3250.6377 7327.546 3249.2268 7376.9355 3248.1682 7401.63 C 3306.7295 7398.1016 3374.8157 7423.855 3426.321 7388.9297 C 3492.996 7322.255 3540.2686 7240.0576 3600.5935 7168.091 C 3658.0962 7116.585 3730.4158 7082.3657 3779.0989 7020.983 C 3842.246 6953.602 3862.7073 6856.2354 3934.6738 6796.263 C 4049.6797 6689.0186 4149.1626 6566.2524 4267.696 6462.1826 C 4165.743 6673.4966 4044.7407 6890.8076 3828.8406 7004.755 C 3865.882 7030.5073 3903.2766 7055.907 3940.671 7081.3076 C 3876.4656 7089.0684 3811.9072 7095.419 3747.7017 7101.7686 C 3744.174 7167.738 3738.1768 7233.3545 3728.2988 7298.6187 C 3753.346 7307.7905 3803.7932 7325.7827 3829.1934 7334.9546 C 3804.499 7394.927 3772.396 7451.724 3731.4739 7502.524 C 3781.9211 7548.3853 3826.7239 7600.2437 3869.41 7653.8657 C 3742.763 7699.374 3630.2266 7614.3545 3513.81 7578.724 C 3615.4102 7521.5737 3691.6099 7432.6743 3767.1045 7345.8906 C 3740.2935 7341.6577 3686.6711 7332.4854 3659.86 7328.252 C 3546.6184 7427.3823 3434.7878 7529.688 3301.085 7601.302 C 3374.463 7646.81 3453.1323 7682.441 3531.0962 7719.8354 C 3528.274 7782.9824 3526.1572 7846.13 3528.6267 7909.277 C 3485.9407 7944.5547 3442.9019 7979.1265 3402.3323 8016.874 C 3528.274 8025.341 3636.5767 7952.316 3756.5212 7927.974 C 3920.9155 7760.758 3957.9573 7505.346 4144.9297 7354.71 C 4051.0906 7573.0796 3902.5713 7760.052 3775.924 7959.371 C 3768.1628 8024.282 3776.2766 8089.899 3780.51 8154.8105 C 3724.0657 8207.727 3669.385 8262.761 3615.763 8318.852 C 3600.5935 8297.332 3569.9016 8254.646 3554.3794 8233.127 C 3488.7627 8257.821 3423.4988 8282.516 3355.7656 8301.565 C 3382.2239 8232.068 3416.4434 8166.452 3455.249 8103.3047 C 3388.9268 8063.4404 3335.6572 8008.0547 3294.3823 7943.1436 C 3223.121 7947.0244 3139.513 7960.4297 3090.8293 7894.1074 C 3218.1821 7844.013 3363.5269 7834.4883 3477.1213 7755.1133 C 3291.9128 7737.8267 3112.7017 7689.1436 2930.3157 7655.9824 C 2905.9739 7637.638 2857.6433 7600.9487 2833.6545 7582.605 C 2928.9045 7580.1353 3024.1545 7589.66 3119.7573 7585.074 C 3054.1406 7522.633 2967.0046 7489.4717 2876.3408 7505.699 C 2748.6353 7525.4546 2669.613 7400.924 2590.9434 7322.255 C 2463.5906 7226.2993 2321.4214 7434.4385 2200.7712 7326.1353 C 2304.8406 7273.2188 2410.321 7221.008 2495.3408 7139.516 C 2238.1658 7091.8906 1972.877 7091.538 1714.9962 7136.694 C 1523.7908 7187.4937 1354.8102 7296.149 1175.5992 7376.5825 C 986.86304 7460.5435 852.1019 7622.8213 694.05756 7749.8213 C 538.1298 7900.4575 357.8604 8040.863 275.3104 8248.296 C 188.52711 8458.904 86.22151 8675.51 99.97989 8909.05 C 85.86873 9114.719 173.35765 9304.866 252.37987 9488.663 C 321.87704 9498.1875 389.61038 9517.591 457.34372 9536.288 C 447.4659 9515.826 428.06317 9474.904 418.53815 9454.443 C 373.7354 9455.148 328.93265 9455.502 284.12985 9455.8545 C 319.05484 9268.882 194.87706 9105.898 211.45766 8920.69 C 193.11319 8608.835 333.8715 8322.38 475.68817 8055.6797 C 492.97427 8052.8574 527.5465 8046.8604 544.8326 8044.038 C 515.55206 8172.096 464.75208 8293.452 429.82703 8419.746 C 394.19653 8702.321 470.04373 8980.31 462.28256 9262.532 C 459.10757 9351.08 517.66864 9424.811 559.6493 9497.836 C 580.11035 9270.646 553.65204 9042.751 571.2909 8815.5625 C 625.97144 8822.266 679.94653 8831.085 733.92145 8841.669 C 701.1131 8848.019 634.7909 8861.071 601.6298 8867.421 C 602.6881 9091.083 567.7632 9323.21 652.077 9536.993 C 696.8798 9588.146 756.4992 9623.424 803.06586 9673.166 C 880.3243 9796.99 918.0715 9951.154 1044.3658 10038.29 C 1066.238 9988.901 1090.2269 9940.924 1116.3325 9894.004 C 1128.6797 9957.505 1131.8547 10022.768 1135.0297 10087.68 C 1171.366 10110.257 1207.702 10133.1875 1244.7437 10154.707 C 1188.652 10315.574 1351.6353 10458.802 1496.627 10487.023 C 1456.0575 10363.551 1391.1465 10244.665 1406.6686 10110.257 C 1486.7491 10318.3955 1577.4131 10541.352 1788.3741 10649.302 C 1820.8296 10649.302 1885.7408 10649.654 1918.1963 10649.654 C 1884.3297 10527.594 1849.7573 10400.945 1888.9156 10275.356 C 1914.6686 10474.677 1965.8213 10679.288 2103.0518 10833.451 C 2166.9048 10853.913 2228.9934 10824.985 2281.5576 10790.766 C 2247.338 10700.102 2207.827 10611.554 2176.0767 10520.185 C 2211.3545 10513.481 2246.985 10506.779 2282.263 10500.429 C 2268.1519 10667.999 2402.2075 10778.771 2536.9685 10846.857 C 2555.6658 10803.113 2573.6575 10759.368 2589.8853 10714.919 C 2615.2852 10748.08 2642.0962 10780.182 2669.613 10812.284 C 2632.2185 10846.857 2595.5295 10882.84 2560.2517 10919.883 C 2772.2712 10935.052 2990.9937 10968.566 3197.0156 10896.599 C 3231.235 10911.769 3300.3794 10942.107 3334.5989 10957.276 C 3073.1907 11110.382 2764.8628 11034.182 2483.3462 11001.374 C 1944.3018 10958.6875 1446.5325 10718.799 993.5659 10440.458 C 841.16595 10323.6875 671.4798 10223.498 556.12146 10066.513 C 419.5965 9915.876 313.4104 9742.663 198.40485 9576.504 C 96.09931 9425.163 55.88267 9244.54 9.66874 9070.975 C -35.13398 8778.168 84.104866 8495.24 195.93541 8231.363 C 282.7187 8009.819 467.5743 7850.716 633.7326 7688.7905 C 869.3881 7472.5376 1115.627 7253.816 1419.0157 7139.163 C 1546.0159 7093.655 1668.4296 7022.746 1807.0713 7022.3936 C 2034.613 7012.163 2262.1545 7026.2744 2490.049 7025.216 C 2696.0713 7014.6323 2880.9268 7140.221 3087.6545 7127.521 C 3204.071 7122.23 3346.5933 7166.6797 3439.0212 7073.194 C 3596.36 6926.791 3700.4294 6723.2383 3730.4158 6510.513 C 3754.0518 6311.8994 3812.26 6118.577 3819.3154 5917.8467 C 3878.2292 5588.3525 3821.785 5250.038 3879.9934 4920.897 C 3877.1711 4520.494 3889.1655 4120.444 3949.8435 3724.2747 C 3929.0298 3372.908 4083.546 3044.1191 4101.185 2696.2803 C 4138.579 2478.2637 4200.6685 2263.7747 4209.135 2041.5247 C 4272.282 1825.9775 4209.8403 1599.847 4258.8765 1383.2415 C 4274.0464 1274.2332 4253.585 1160.6387 4292.39 1055.511 C 4357.302 835.0249 4412.6875 612.7749 4457.1377 387.7027 C 4495.2373 451.5555 4531.5737 516.8194 4570.027 580.6722 C 4635.2905 381.70554 4708.668 185.56107 4807.4463 -5.684342E-14 z M 2704.8909 7386.4604 C 2797.6711 7447.138 2906.6794 7440.788 3012.5127 7446.0796 C 3097.1794 7479.9463 3191.3713 7570.2573 3280.624 7492.999 C 3090.124 7449.255 2901.0352 7398.8076 2704.8909 7386.4604 z M 3669.385 8042.627 C 3651.0408 8099.424 3671.8545 8117.063 3731.121 8095.191 C 3750.524 8039.099 3730.0627 8021.4604 3669.385 8042.627 z M 325.75763 8905.521 C 325.75763 9027.2295 267.9021 9206.088 422.41873 9253.713 C 431.23816 9109.427 423.47708 8964.083 372.32428 8827.558 C 360.68262 8846.96 337.3993 8886.118 325.75763 8905.521 z M 546.59644 9592.732 C 571.2909 9647.413 599.86597 9700.683 633.3799 9750.776 C 637.61316 9696.448 641.14087 9642.474 643.25757 9588.146 C 619.2687 9589.557 570.9382 9591.674 546.59644 9592.732 z M 423.8298 9720.79 C 564.2353 9869.662 640.4353 10069.6875 813.29645 10190.69 C 816.1187 9974.4375 653.1353 9727.141 423.8298 9720.79 z M 769.9048 9754.657 C 757.91034 9913.055 837.63806 10062.632 950.527 10168.818 C 1004.8548 10205.154 981.21857 10275.71 989.6853 10330.39 C 1195.3549 10477.1455 1429.2463 10576.276 1650.0853 10697.985 C 1751.6852 10755.488 1868.8074 10772.421 1979.2269 10806.993 C 1977.463 10777.007 1973.9353 10717.388 1972.5242 10687.402 C 1899.1462 10696.927 1825.7684 10734.674 1751.3323 10719.857 C 1675.1324 10674.349 1615.8658 10606.615 1555.8936 10542.41 C 1486.3965 10540.998 1405.963 10570.632 1348.8131 10516.305 C 1207.702 10423.171 1197.1187 10224.557 1057.4186 10129.308 C 924.4215 10035.821 852.4548 9889.418 769.9048 9754.657 z M 2309.427 10790.06 C 2236.7546 10826.749 2354.5825 10924.469 2404.324 10892.013 C 2423.7268 10840.154 2357.052 10789.3545 2309.427 10790.06 z" svg:height="110.49543mm" draw:style-name="style-20" svg:viewBox="0.0 0.0 4873.7686 11049.543" svg:width="48.737686mm" svg:x="6.1545367mm" svg:y="2.9880276mm"/>
            <draw:path svg:d="M 385.93893 164.0417 C 427.21387 110.4196 466.7248 55.03351 506.23572 -4.5474735E-13 C 485.7751 376.41406 341.13602 730.25006 228.59982 1085.8499 C 206.72778 1172.6334 233.5387 1265.061 204.96378 1351.4917 C 156.986 1508.8306 130.88023 1671.8137 77.96358 1827.7413 C 71.96642 1871.1334 39.510933 1898.2969 0.0 1912.0552 C 2.4691644 1841.8528 7.408031 1770.5916 35.63036 1705.3275 C 91.36931 1557.8666 95.95559 1397.3527 151.34142 1249.8915 C 273.75534 889.7055 389.1138 527.05005 482.5997 158.04454 C 458.61105 159.45569 409.92755 162.63055 385.93893 164.0417 z" svg:height="19.120552mm" draw:style-name="style-21" svg:viewBox="0.0 0.0 506.23572 1912.0552" svg:width="5.0623574mm" svg:x="47.378056mm" svg:y="28.860746mm"/>
            <draw:path svg:d="M 636.89636 10.2034025 C 775.89056 5.61712 933.9351 -27.896658 1055.2908 58.53378 C 1159.0072 126.26758 1265.5463 192.5889 1355.5044 278.3147 C 1443.3463 379.56174 1515.313 493.50934 1603.86 594.75635 C 1696.2878 694.9451 1730.8599 830.05853 1790.8323 949.29755 C 1984.5072 1300.664 2125.971 1677.7833 2320.3518 2028.7976 C 2450.5269 2215.4175 2578.2322 2404.5059 2731.3376 2573.1335 C 2938.4185 2750.9338 3187.4795 2867.7031 3428.4268 2991.1753 C 3437.9514 3065.2588 3408.6707 3093.1274 3340.585 3074.7834 C 3113.396 2931.2026 2863.9824 2819.3728 2659.018 2643.689 C 2380.324 2350.5308 2198.2905 1985.7588 1985.2129 1646.7388 C 1986.6238 1798.4338 1909.3656 1931.7838 1840.9266 2061.6057 C 1821.524 2062.3108 1782.3657 2063.017 1762.9628 2063.7224 C 1759.435 2018.9199 1756.26 1974.1165 1753.438 1929.3141 C 1672.6519 1950.1278 1602.0963 1993.873 1536.4796 2044.32 C 1558.3517 2079.2446 1580.5768 2114.5225 1603.1545 2149.447 C 1554.4711 2193.1921 1510.0212 2241.1694 1466.2766 2289.4998 C 1357.6212 2230.5867 1242.9685 2183.3145 1119.8489 2167.086 C 859.1462 2065.4868 622.0798 1901.7975 440.75174 1687.6611 C 286.2352 1509.5088 44.229637 1377.5703 5.424141 1125.3334 C -24.20933 915.07806 74.56854 719.99207 132.42407 523.49457 C 231.90738 301.24503 400.88794 92.40014 636.89636 10.2034025 z M 513.42413 162.25052 C 532.4742 201.05629 551.5242 240.2141 570.574 279.373 C 627.3712 228.92603 679.5824 173.89171 730.3825 117.80018 C 763.5434 178.83112 797.0575 239.86206 829.1601 301.9502 C 884.5462 265.96725 939.5797 228.92603 997.0824 195.76483 C 982.9712 287.13416 946.98804 372.50574 904.65454 454.35043 C 828.1018 631.0924 787.53235 820.887 745.1991 1007.8588 C 791.76575 983.16394 826.3378 945.0644 848.21014 897.4392 C 958.2769 695.65027 1028.8324 474.45905 1155.4795 281.48956 C 1168.1796 228.5729 1093.7434 212.69748 1064.4628 181.65286 C 903.24335 62.414356 690.51843 110.39215 513.42413 162.25052 z M 98.20459 987.3982 C 116.19633 993.0417 152.17953 1004.68396 170.17128 1010.3285 C 153.59068 841.7008 268.94916 707.29254 321.1601 555.9506 C 368.07962 430.36182 432.28516 312.53418 504.6047 199.998 C 244.96025 368.97775 143.36009 696.3565 98.20459 987.3982 z M 1188.6407 318.17874 C 1178.763 337.93423 1159.3601 377.44516 1149.4823 397.20062 C 1198.8713 439.5333 1250.3768 479.39737 1300.1183 521.73114 C 1322.696 607.4559 1270.838 690.712 1263.0768 775.3784 C 1317.7572 731.2812 1365.3824 680.128 1411.2434 627.2113 C 1410.8905 715.0537 1424.649 801.1305 1440.524 887.2083 C 1424.649 987.3982 1395.3685 1086.1755 1409.4796 1189.8922 C 1518.135 1086.8806 1553.4127 936.245 1633.8461 813.4779 C 1498.3795 648.7313 1397.1322 453.29214 1228.1516 318.17874 C 1218.2739 318.17874 1198.5184 318.17874 1188.6407 318.17874 z M 1009.7824 832.1751 C 1026.7156 831.1168 1060.5823 829.7065 1077.5156 828.6482 C 1150.8936 736.21954 1178.4102 617.3336 1163.946 500.91736 C 1089.8628 599.34265 1046.4713 715.40576 1009.7824 832.1751 z M 376.5462 1497.8666 C 412.17682 1494.6917 448.1603 1491.1648 483.79068 1488.3419 C 585.03796 1301.3701 639.01294 1095.348 672.52673 886.15 C 493.31583 1040.6669 435.4603 1279.145 376.5462 1497.8666 z M 723.3268 1304.8982 C 651.3601 1407.5555 568.4574 1504.9225 468.62122 1581.8278 C 597.0323 1691.1891 704.27673 1822.7756 832.33527 1932.489 C 869.3768 1879.5723 931.11285 1833.0054 916.6491 1761.0394 C 906.4185 1655.9114 960.0406 1563.1306 996.72955 1469.2916 C 958.9823 1463.295 920.88226 1457.2972 883.1351 1451.6527 C 859.499 1526.0894 836.2158 1600.878 809.40466 1674.6085 C 788.59064 1677.0782 746.9628 1682.0166 726.14905 1684.8394 C 769.188 1438.9532 931.11285 1219.5254 915.238 965.173 C 830.5712 1066.0669 781.1823 1188.4808 723.3268 1304.8982 z M 976.2684 1868.2832 C 1142.4269 1797.7275 1168.1796 1606.5227 1232.3851 1459.4138 C 1280.3629 1304.8982 1370.3213 1154.6145 1341.0406 986.6919 C 1184.0544 1263.2695 1049.6462 1558.8975 976.2684 1868.2832 z M 1682.1766 1020.9114 C 1686.0573 1106.284 1702.6378 1191.6558 1753.7905 1262.9175 C 1792.2434 1170.8419 1759.0823 1078.4143 1682.1766 1020.9114 z M 1365.3824 1516.2117 C 1263.0768 1691.5422 1125.8463 1842.178 1013.66296 2010.8057 C 1172.413 2097.5886 1361.149 2158.2666 1540.3601 2099.3533 C 1497.6741 2028.0925 1425.0017 1960.0056 1435.2323 1869.6946 C 1437.3489 1777.6201 1472.9795 1691.1891 1492.3823 1602.2896 C 1396.4268 1734.9332 1337.8655 1889.098 1260.96 2032.3257 C 1243.321 2042.2034 1208.0433 2061.9587 1190.0519 2071.8367 C 1203.1045 1883.4534 1342.099 1735.6394 1398.5433 1559.2506 C 1446.874 1403.3224 1539.6544 1267.5027 1599.6268 1116.5139 C 1515.6655 1246.3369 1457.1046 1390.9749 1365.3824 1516.2117 z M 1811.9989 1258.6832 C 1775.3099 1365.928 1746.3822 1481.287 1810.5878 1585.7089 C 1843.3961 1535.9672 1892.785 1494.3396 1911.8351 1436.8367 C 1897.3711 1369.1029 1846.9238 1316.1862 1811.9989 1258.6832 z" svg:height="30.802446mm" draw:style-name="style-22" svg:viewBox="0.0 0.0 3430.1802 3080.2446" svg:width="34.301804mm" svg:x="25.23287mm" svg:y="89.65874mm"/>
            <draw:path svg:d="M 0.0 0.0 C 218.01692 65.61722 439.2087 137.93622 668.8668 140.40593 C 672.7474 178.1534 676.27484 216.25293 679.80286 254.35353 C 581.7307 199.67233 464.96133 180.62311 369.00574 254.35353 C 461.78647 307.27017 561.6221 346.07596 663.928 375.70917 C 540.45575 410.28067 435.32812 327.3777 329.1417 278.34216 C 330.19998 265.99472 331.964 241.65297 333.02228 229.30553 C 399.69724 211.66664 465.66705 191.91118 530.2249 168.27567 C 356.30573 99.48358 153.10594 122.41392 0.0 0.0 z" svg:height="3.8390722mm" draw:style-name="style-23" svg:viewBox="0.0 0.0 679.80286 383.90723" svg:width="6.7980285mm" svg:x="50.891716mm" svg:y="110.976814mm"/>
            <draw:path svg:d="M 0.0 53.487255 C 91.36931 29.145504 183.44432 -2.9563222 279.3999 0.21854822 C 361.94977 48.548927 433.21103 122.27934 469.89966 212.23724 C 412.39725 220.70464 351.71945 274.6796 296.3331 232.34583 C 289.27765 210.8269 275.51932 167.08173 268.46387 145.20969 C 176.74146 121.221054 87.48873 88.76503 0.0 53.487255 z" svg:height="2.4837043mm" draw:style-name="style-24" svg:viewBox="0.0 0.0 469.89966 248.37044" svg:width="4.6989965mm" svg:x="55.343777mm" svg:y="116.16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5.58888mm" fo:page-width="64.9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