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3.5125mm" fo:page-width="99.2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1" draw:opacity="100.0%" draw:stroke="solid" svg:stroke-color="#4794ff" draw:stroke-linejoin="miter" svg:stroke-opacity="100.0%" svg:stroke-width="0.009524999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df98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df98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eb3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eb3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471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gradient" draw:fill-gradient-name="gradient-3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gradient" draw:fill-gradient-name="gradient-4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gradient" draw:fill-gradient-name="gradient-5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b878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svg2">
          <draw:g draw:id="g3505">
            <draw:path svg:d="M 0.0 10835.692 C 1121.2247 10764.572 2244.5396 10691.389 3367.8542 10618.179 C 3353.1965 11003.015 3338.5913 11390.021 3321.8433 11777.027 C 3415.9822 11777.027 4085.378 11827.219 4179.49 11827.219 C 4823.7773 11827.219 4493.26 11860.715 5120.8247 11676.644 C 5108.2573 10749.94 5095.742 9821.147 5083.201 8892.407 C 4277.809 8833.8545 3472.418 8775.223 2667.132 8716.671 C 2627.3386 8932.121 2587.6248 9147.572 2545.7942 9365.139 C 1757.1508 9306.586 966.4435 9245.917 175.6833 9185.274 C 196.61186 8536.78 217.56685 7888.2876 238.44246 7237.7563 C 253.1004 6620.642 286.5702 6005.6714 318.00266 5367.6553 C 318.00266 5248.407 332.6606 5150.088 332.6606 5129.186 C 426.71994 3420.1365 520.8852 1711.1133 617.08765 0.0 C 1859.6239 92.04854 3104.2766 184.09708 4348.9033 278.23584 C 5553.8154 186.1873 6760.7915 94.13876 7967.7944 0.0 C 7890.377 696.5685 7825.528 1332.4681 7779.5166 1888.9133 C 7731.4155 2426.5203 7714.6675 2922.2966 7700.01 3359.4941 C 7384.1763 3380.4226 7145.6807 3399.2344 6988.8364 3420.1365 C 6829.8213 3438.9482 6672.9497 3438.9482 6530.6836 3438.9482 C 6149.9746 3438.9482 5518.229 3420.1365 4648.0674 3359.4675 C 3779.9165 3300.8887 3100.0696 3261.1482 2625.2485 3261.1482 C 2593.9219 4267.332 2562.4893 5275.5796 2531.1626 6283.854 C 2909.755 5924.021 3305.0955 5685.578 3700.4358 5526.59 C 4095.8025 5367.6284 4553.9287 5288.121 5074.7876 5288.121 C 6292.241 5288.121 7273.289 5746.247 7999.1475 6641.5444 C 8743.87 7534.7515 9107.831 8708.311 9107.831 10160.0 C 9107.831 11651.482 8681.111 12904.496 7810.87 13958.78 C 6957.43 15011.003 5882.2163 15527.654 4585.2554 15527.654 C 3162.7761 15527.654 2056.2622 15111.385 1234.1753 14255.855 C 412.08853 13402.414 0.0 12268.597 0.0 10835.692 z" svg:height="155.27655mm" draw:style-name="style-2" svg:viewBox="0.0 0.0 9107.831 15527.654" svg:width="91.07831mm" svg:x="4.989241mm" svg:y="4.7685547mm"/>
            <draw:path svg:d="M 0.0 10835.692 C 1121.2247 10764.572 2244.5398 10691.389 3367.8547 10618.179 C 3353.1968 11003.015 3338.5916 11390.021 3321.8438 11777.026 C 3415.9824 11777.026 4085.3782 11827.218 4179.49 11827.218 C 4823.777 11827.218 4493.26 11860.714 5120.8247 11676.644 C 5108.257 10749.94 5095.7427 9821.147 5083.201 8892.407 C 4277.8096 8833.8545 3472.418 8775.224 2667.132 8716.671 C 2627.3389 8932.121 2587.625 9147.571 2545.7942 9365.139 C 1757.1508 9306.586 966.4435 9245.917 175.68333 9185.274 C 196.61186 8536.78 217.56685 7888.287 238.44246 7237.7563 C 253.1004 6620.642 286.5702 6005.671 318.00266 5367.655 C 318.00266 5248.407 332.6606 5150.088 332.6606 5129.186 C 426.71997 3420.1362 520.8852 1711.1133 617.08765 0.0 C 1859.6239 92.04854 3104.2769 184.09708 4348.903 278.2358 C 5553.8154 186.18727 6760.792 94.13876 7967.794 0.0 C 7890.377 696.5685 7825.528 1332.468 7779.5166 1888.9132 C 7731.4155 2426.52 7714.6675 2922.2964 7700.0093 3359.494 C 7384.177 3380.4224 7145.681 3399.2341 6988.836 3420.1362 C 6829.822 3438.948 6672.9497 3438.948 6530.6836 3438.948 C 6149.9746 3438.948 5518.229 3420.1362 4648.0674 3359.4673 C 3779.9167 3300.8887 3100.0698 3261.1484 2625.2485 3261.1484 C 2593.922 4267.332 2562.4895 5275.5796 2531.1628 6283.8535 C 2909.7551 5924.0205 3305.0957 5685.578 3700.4358 5526.59 C 4095.8027 5367.6284 4553.9287 5288.1206 5074.787 5288.1206 C 6292.241 5288.1206 7273.2896 5746.247 7999.147 6641.5444 C 8743.87 7534.751 9107.831 8708.31 9107.831 10159.999 C 9107.831 11651.482 8681.111 12904.496 7810.8696 13958.78 C 6957.43 15011.003 5882.2163 15527.654 4585.2554 15527.654 C 3162.7761 15527.654 2056.2622 15111.385 1234.1753 14255.855 C 412.08853 13402.416 0.0 12268.597 0.0 10835.692 z" svg:height="155.27655mm" draw:style-name="style-3" svg:viewBox="0.0 0.0 9107.831 15527.654" svg:width="91.07831mm" svg:x="2.1166666mm" svg:y="2.379927mm"/>
            <draw:path svg:d="M 0.0 7231.5117 L 123.40165 7683.3145 L 684.0272 7919.7197 L 7844.366 8283.733 L 8041.057 7570.39 C 7758.6416 6988.8623 7775.3896 6970.051 7183.3843 6386.4067 C 6336.162 5547.5713 5610.357 5388.61 4392.877 5388.61 C 3869.8486 5388.61 3512.2112 5601.9697 3116.8442 5760.931 C 2721.4775 5919.893 2326.1106 6158.388 1947.4656 6516.1055 L 1951.6724 2882.556 C 2424.4563 2882.556 3104.2769 2922.2961 3974.4912 2980.9016 C 4844.679 3039.4539 5476.425 3060.356 5855.07 3060.356 C 5997.2573 3060.356 6156.272 3060.356 6313.1426 3039.4539 C 6472.1577 3020.6418 6708.484 2999.7134 7024.396 2980.9016 C 7041.091 2543.704 7091.282 2426.5464 7137.3203 1888.9661 C 7185.448 1332.521 7248.207 696.6214 7327.6875 0.0 L 4016.3484 309.64185 L 368.16766 46.03749 L 94.16521 5122.9414 C 94.16521 5143.8438 79.50726 5242.1895 79.50726 5361.4106 C 48.10122 5997.31 14.631444 6614.424 0.0 7231.5117 z" svg:height="82.83733mm" draw:style-name="style-4" svg:viewBox="0.0 0.0 8041.0576 8283.733" svg:width="80.410576mm" svg:x="6.3838663mm" svg:y="3.5718749mm"/>
            <draw:path svg:d="M 8200.099 338.8787 C 8047.355 612.9075 7871.6714 746.75995 7672.943 740.5426 C 7470.0337 727.97473 7244.133 583.6182 6995.1865 290.77762 C 6765.1045 558.56244 6564.2856 688.2081 6392.7295 671.48676 C 6219.084 656.8284 6074.78 495.80304 5959.713 196.66515 C 5742.146 420.47656 5549.741 514.61487 5351.012 502.047 C 5154.374 481.17136 4970.303 353.56287 4790.3867 96.22958 C 4541.4404 458.12607 4298.791 633.8623 4054.0515 646.4035 C 3803.0942 650.6111 3570.8691 491.59625 3326.077 146.44696 C 3112.7168 349.32944 2928.6462 437.1713 2773.8386 418.3861 C 2614.824 397.45715 2485.1782 261.48837 2384.7952 18.812643 C 1943.3645 299.1379 1640.0991 435.0808 1451.795 451.80298 C 1263.5177 460.1899 1207.0555 338.85205 1273.9951 87.81521 C 956.0718 246.83005 705.03516 320.01355 520.93805 307.499 C 330.57037 290.75098 215.55602 188.25159 159.01459 0.0 L 73.28954 1727.8878 L 2031.259 1767.6019 L 2181.8599 1089.8455 L 5152.2837 1353.4235 L 5003.72 4514.162 C 4229.7876 4740.1167 5114.5806 4664.816 3911.7852 4664.816 C 3817.6726 4664.816 2953.7024 4625.0493 2859.59 4625.0493 L 2782.1995 3572.8809 L 0.0 3723.4546 L 0.0 4212.934 C 0.0 5643.7476 569.0658 6103.9644 1391.0997 6959.495 C 2213.1602 7813.0137 3016.4614 7861.1147 4438.914 7861.1147 C 5735.8755 7861.1147 6480.518 7559.8604 7334.0376 6507.7188 C 8204.226 5453.38 8614.197 4273.6294 8614.197 2782.12 C 8614.225 1332.4945 8570.304 1518.6823 8200.099 338.8787 z" svg:height="78.611145mm" draw:style-name="style-5" svg:viewBox="0.0 0.0 8614.197 7861.1147" svg:width="86.141975mm" svg:x="4.793456mm" svg:y="75.88699mm"/>
            <draw:path svg:d="M 17.833616 17.63216 C 5.292393 205.90958 -3.0949337 383.68295 1.0852051 567.8327 C 1.0852051 747.7232 9.472531 923.3803 26.167652 1103.3232 C 139.14484 927.5604 291.8358 806.2492 484.32037 747.7232 C 676.72546 680.757 894.2925 699.5955 1162.0774 739.30963 C 1425.5754 779.1029 1745.6948 954.7858 2042.6897 984.0751 C 2333.4932 1005.004 2756.0327 1002.9135 2889.8853 873.2412 C 3004.9792 735.182 2933.8594 329.33713 2797.8367 187.09775 C 2661.868 38.586952 2410.8835 -36.71368 2101.295 17.657997 C 1783.2919 69.99249 1283.3885 494.57007 931.9687 500.89316 C 578.4591 494.54343 281.41125 343.9688 17.833616 17.63216 z" svg:height="11.033234mm" draw:style-name="style-6" svg:viewBox="0.0 0.0 2947.5022 1103.3234" svg:width="29.475021mm" svg:x="60.07046mm" svg:y="95.81319mm"/>
            <draw:path svg:d="M 0.0 494.97137 C 98.34509 488.67413 236.40514 448.95996 414.1785 375.74982 C 594.12146 292.0356 857.6995 103.78484 1058.4648 45.20557 C 1248.8328 -9.166106 1437.1368 -17.55303 1575.1703 36.87194 C 1713.2295 84.919716 1819.9098 218.8521 1872.2443 333.89273 C 1916.1653 440.57306 1907.7775 572.3883 1847.1085 706.2408 C 1771.8087 716.6923 1706.9323 697.9063 1652.5872 672.74475 C 1594.0087 641.36505 1545.9069 593.264 1508.2041 528.4674 C 1514.5013 601.67755 1539.6104 658.11304 1575.1703 706.2408 C 1612.794 748.0712 1660.895 781.5414 1727.8612 798.2894 C 1516.6177 831.7854 1322.0171 838.0827 1144.217 817.12787 C 964.3532 791.9921 840.92487 725.0792 652.64746 672.7714 C 456.06226 616.2826 246.85588 559.8471 0.0 494.97137 z" svg:height="8.292153mm" draw:style-name="style-7" svg:viewBox="0.0 0.0 1899.9049 829.2154" svg:width="18.99905mm" svg:x="69.74549mm" svg:y="96.64605mm"/>
            <draw:path svg:d="M 619.1248 338.8787 C 493.65927 311.70575 370.23135 269.8753 271.91208 213.36067 C 171.50276 156.89853 73.18351 85.80467 0.0 0.0 L 16.721766 610.817 C 115.01437 531.3629 211.26979 466.51382 313.74295 424.63007 C 412.03555 378.59283 516.6517 347.29227 619.1248 338.8787 z" svg:height="6.10817mm" draw:style-name="style-8" svg:viewBox="0.0 0.0 619.1248 610.817" svg:width="6.191248mm" svg:x="60.918724mm" svg:y="98.01859mm"/>
            <draw:path svg:d="M 0.4093742 18.239357 C -10.041376 43.321804 182.39035 175.0846 238.93163 179.29137 C 289.09653 170.95694 333.06992 57.953503 297.48425 26.600443 C 253.53668 -2.6895967 6.7066317 -11.07652 0.4093742 18.239357 z" svg:height="1.7929145mm" draw:style-name="style-9" svg:viewBox="0.0 0.0 310.4048 179.29144" svg:width="3.104048mm" svg:x="82.52261mm" svg:y="98.526764mm"/>
            <draw:path svg:d="M 2310.167 15.209019 C 2316.3848 161.65599 2329.0056 305.9592 2324.7988 448.19937 C 2326.9155 590.4654 2312.2576 730.6425 2303.923 868.701 C 2211.8745 730.6425 2094.717 634.41296 1944.0898 588.37573 C 1787.1919 538.15753 1617.7527 544.45557 1410.6368 582.0793 C 1203.6005 611.42017 939.996 753.60785 716.21136 774.5368 C 486.0504 791.28485 145.10843 789.1952 48.879444 688.8121 C -49.413265 580.04126 13.292954 259.94858 124.17987 146.99763 C 222.52547 31.903736 423.29123 -30.854866 670.1211 15.209019 C 916.97736 52.885174 1310.2539 391.7372 1590.58 393.85434 C 1866.6991 391.76385 2100.9878 268.36215 2310.167 15.209019 z" svg:height="8.687011mm" draw:style-name="style-10" svg:viewBox="0.0 0.0 2325.64 868.70105" svg:width="23.2564mm" svg:x="12.830066mm" svg:y="130.87962mm"/>
            <draw:path svg:d="M 1495.3488 388.12714 C 1409.5707 383.9462 1311.2781 352.54065 1169.0117 293.988 C 1024.655 229.13895 815.44904 78.51184 662.7843 34.59091 C 505.8864 -9.330018 361.52972 -11.420491 254.84978 28.293653 C 144.0423 70.12411 58.237923 164.26321 22.651434 262.58167 C -12.908509 352.514 -6.5850105 444.56183 41.51626 555.44977 C 97.97831 557.5394 152.37663 551.243 196.324 528.276 C 238.15456 505.23157 275.8312 467.6079 309.32755 415.27258 C 303.0304 473.85104 282.07538 517.74695 254.87622 555.44977 C 223.47018 588.9199 183.78268 616.09204 135.65497 628.6591 C 300.88733 653.79486 451.51453 657.9225 595.8712 641.2003 C 736.02094 618.235 830.15985 570.0806 982.8772 528.276 C 1131.335 484.3559 1304.9811 440.3825 1495.3488 388.12714 z" svg:height="6.512486mm" draw:style-name="style-11" svg:viewBox="0.0 0.0 1495.3488 651.2486" svg:width="14.953487mm" svg:x="13.510386mm" svg:y="131.5436mm"/>
            <draw:path svg:d="M 0.0 265.69437 C 102.52604 240.61192 190.36769 207.1159 271.96518 165.31128 C 351.47238 119.30069 422.56583 66.966194 485.32526 0.0 L 472.7574 479.02838 C 393.25037 414.17932 317.94974 368.2212 238.46896 332.6339 C 156.92436 297.04822 77.3907 271.9916 0.0 265.69437 z" svg:height="4.7902837mm" draw:style-name="style-12" svg:viewBox="0.0 0.0 485.32526 479.02838" svg:width="4.8532524mm" svg:x="30.61811mm" svg:y="132.55862mm"/>
            <draw:path svg:d="M 245.91238 14.228782 C 248.00246 28.939608 99.5183 137.65712 59.751476 139.7468 C 17.92082 135.61995 -19.782282 39.36452 11.623765 20.52604 C 38.796482 -4.5564075 235.46123 -6.6468806 245.91238 14.228782 z" svg:height="1.3974719mm" draw:style-name="style-13" svg:viewBox="0.0 0.0 245.93423 139.7472" svg:width="2.4593422mm" svg:x="15.942911mm" svg:y="133.02303mm"/>
            <draw:path svg:d="M 0.0 339.89282 C 62.759007 434.0578 110.88672 530.26074 152.74382 628.55334 C 192.4842 718.48486 255.24321 797.99225 236.40514 923.5111 C 211.32268 1046.9128 138.11212 1199.6295 16.721363 1381.5839 C 154.781 1184.9454 284.5062 1078.2916 397.4834 1084.5623 C 510.43433 1084.5623 531.3625 1350.2042 694.50494 1389.9708 C 851.4027 1427.5953 1192.3711 1402.5387 1338.7914 1289.5353 C 1478.9677 1166.1069 1562.6553 873.26624 1524.9783 661.9969 C 1474.8134 438.18542 1242.6151 32.34137 1085.6907 0.9883117 C 930.8835 -24.094135 769.8048 436.09497 594.1219 500.94485 C 414.23138 553.27936 213.41275 505.125 0.0 339.89282 z" svg:height="14.062811mm" draw:style-name="style-14" svg:viewBox="0.0 0.0 1534.0099 1406.2811" svg:width="15.340098mm" svg:x="63.720924mm" svg:y="118.78036mm"/>
            <draw:path svg:d="M 0.0 358.50443 C 54.42497 400.33487 119.22115 433.8309 194.57468 458.8875 C 267.78482 484.02243 359.80682 527.94336 447.64868 502.80844 C 529.2458 467.2744 627.5392 331.27902 694.47876 255.9784 C 755.14764 172.3433 773.98535 61.430355 830.4475 27.986824 C 882.782 -11.753965 947.57855 -11.753965 1016.63525 44.734833 C 1087.7549 94.92637 1188.1647 245.55347 1253.0404 358.50443 C 1305.3215 475.6355 1345.089 615.8119 1355.5131 714.1311 C 1365.9647 799.85583 1349.2167 856.318 1313.7094 883.5434 C 1269.7883 804.036 1229.9951 764.26935 1194.4086 772.6829 C 1152.604 778.9269 1102.36 854.22754 1091.935 916.98694 C 1081.4844 975.59204 1104.477 1059.2529 1127.5216 1103.1472 C 1142.1799 1134.5536 1167.2357 1153.3655 1194.4086 1136.644 C 1073.0974 1191.0691 970.62384 1222.4479 863.94434 1230.809 C 750.94006 1234.9891 646.37683 1226.6022 566.87024 1180.5908 C 493.65927 1126.2191 453.94595 979.77216 414.1785 933.7616 C 368.1679 887.7502 328.45377 887.7502 286.62332 900.2648 C 236.43178 902.3552 186.18735 927.49097 127.63513 967.20435 C 165.2588 889.814 182.0068 816.6305 186.18735 747.548 C 184.09727 676.4275 167.34886 611.5784 135.96957 544.69135 C 104.56322 475.60886 56.46215 419.1467 0.0 358.50443 z" svg:height="12.317583mm" draw:style-name="style-15" svg:viewBox="0.0 0.0 1358.5879 1231.7583" svg:width="13.585878mm" svg:x="64.99728mm" svg:y="119.87059mm"/>
            <draw:path svg:d="M 133.87909 0.0 C 207.77719 0.0 267.75818 60.959614 267.75818 135.96877 C 267.75818 211.05785 207.77719 271.93832 133.87909 271.93832 C 60.006832 271.93832 0.0 211.05785 0.0 135.96877 C 0.0 60.959614 60.006832 0.0 133.87909 0.0 z" svg:height="2.7193832mm" draw:style-name="style-16" svg:viewBox="0.0 0.0 267.75818 271.93832" svg:width="2.6775818mm" svg:x="73.455475mm" svg:y="122.56982mm"/>
            <draw:path svg:d="M 509.45612 2975.1365 C 555.52 2841.204 555.52 2719.9194 509.45612 2594.3748 C 455.08444 2471.0247 208.22815 2351.7249 229.18295 2236.711 C 254.23915 2111.1921 634.9479 1998.1886 637.0646 1872.6698 C 624.49713 1736.7269 178.96516 1588.2169 187.2996 1466.9049 C 189.38968 1343.4774 708.158 1276.537 678.86884 1144.7491 C 639.15466 1010.8168 28.364304 858.12585 1.1122544 669.92755 C -26.060665 471.1986 452.9677 19.34394 526.17786 0.5054601 C 588.9369 -16.242548 266.8066 387.51105 406.95673 567.3749 C 547.1327 745.2282 1245.8177 897.9191 1356.652 1050.6367 C 1457.0875 1194.94 1024.0706 1330.9619 1042.9353 1450.1843 C 1053.3865 1569.4052 1465.4486 1617.5061 1457.0875 1763.9006 C 1442.4563 1906.1659 1024.0706 2102.8044 992.6913 2297.3792 C 965.5184 2483.54 1053.3602 2686.396 1279.2614 2897.7188 C 1024.0443 2922.8286 766.7898 2947.8835 509.45612 2975.1365 z" svg:height="29.751364mm" draw:style-name="style-17" svg:viewBox="0.0 0.0 1457.2131 2975.1365" svg:width="14.572131mm" svg:x="49.861774mm" svg:y="124.767944mm"/>
            <draw:path svg:d="M 470.45575 2455.8625 C 522.7902 2455.8625 593.8575 2447.4749 667.0676 2439.1145 C 738.1873 2426.5732 828.1721 2409.851 920.1945 2388.8965 C 715.1953 2158.8135 633.59784 1966.3834 667.0676 1794.8531 C 702.6541 1625.4143 1112.6521 1487.3542 1114.7426 1372.2611 C 1097.9945 1250.9491 644.1015 1173.533 623.1729 1066.8518 C 608.5154 953.87585 1045.7391 822.11224 1014.35944 711.2518 C 970.3856 594.12146 543.6659 508.34344 395.15512 389.09607 C 248.70816 263.60388 160.89294 144.35649 139.93816 0.0 C 24.923784 81.623726 -16.906672 154.8339 6.0590615 228.0707 C 29.104326 297.04742 156.65993 334.7502 275.93396 422.59207 C 386.74155 508.34344 681.7255 621.32025 675.4812 728.0014 C 652.4626 822.1397 236.16693 918.3677 217.3551 1025.0747 C 204.78763 1133.8455 552.07947 1265.6074 598.1171 1363.9525 C 635.7408 1449.7047 531.15094 1495.7161 470.50864 1566.889 C 403.54245 1637.9813 227.85915 1730.03 217.38174 1794.8806 C 200.63374 1849.2523 332.449 1813.665 378.48663 1922.4358 C 418.12085 2035.3601 451.61728 2204.825 470.45575 2455.8625 z" svg:height="24.558626mm" draw:style-name="style-18" svg:viewBox="0.0 0.0 1114.7424 2455.8625" svg:width="11.147425mm" svg:x="51.256138mm" svg:y="129.18678mm"/>
            <draw:path svg:d="M 263.5736 3300.9216 C 332.62988 3158.708 349.37787 3020.648 313.79138 2878.3828 C 274.051 2729.8987 8.382886 2575.0906 50.21334 2445.365 C 87.890305 2313.629 539.6925 2234.1213 550.1703 2093.9458 C 554.3504 1947.4982 77.43915 1715.353 102.49495 1583.5378 C 131.78459 1447.569 696.56396 1441.271 690.32 1290.6971 C 665.2109 1138.0062 2.0593865 884.9056 0.022204716 675.7 C -4.1583376 456.01624 587.79395 10.458017 671.4815 0.033105213 C 742.6016 -4.1470337 334.6933 389.12918 464.44513 615.03107 C 596.1813 828.3909 1349.238 1091.9681 1455.9447 1276.0388 C 1547.9933 1451.8016 1054.3074 1539.6177 1056.3975 1677.7035 C 1062.6151 1807.4017 1495.6588 1922.4431 1476.8732 2079.3408 C 1445.4935 2229.9146 945.5369 2401.4707 889.0486 2610.6245 C 826.2891 2819.856 914.131 3049.9387 1129.6075 3317.697 C 840.97375 3313.516 552.2866 3307.1921 263.5736 3300.9216 z" svg:height="33.17697mm" draw:style-name="style-19" svg:viewBox="0.0 0.0 1477.4669 3317.697" svg:width="14.77467mm" svg:x="42.781578mm" svg:y="121.9485mm"/>
            <draw:path svg:d="M 227.74812 2771.696 C 286.30035 2777.9924 359.48425 2780.0837 447.35236 2777.9924 C 528.9498 2775.877 625.20526 2765.4253 736.0129 2754.948 C 541.4911 2476.7124 470.3976 2248.721 531.0399 2062.5598 C 589.6188 1876.3728 1072.8007 1784.3241 1085.3951 1650.4708 C 1091.6129 1508.2041 581.2581 1374.3524 579.1676 1248.8336 C 574.9608 1119.1613 1079.0979 1033.3574 1058.1693 903.71094 C 1024.7262 765.62506 562.4463 617.08844 413.85593 466.48715 C 265.3718 313.79623 187.95485 161.1053 181.68423 0.0 C 41.50788 77.391106 -10.72084 150.65375 1.794141 236.40594 C 16.45208 311.70575 158.69185 376.55563 275.84958 487.44196 C 392.9803 592.0052 694.182 765.65173 679.5507 878.576 C 650.2877 985.25635 158.66562 1029.1506 131.49269 1148.4506 C 104.26729 1263.4645 468.2809 1462.1669 512.20184 1575.1703 C 537.2843 1675.5533 430.60434 1713.2302 344.8792 1784.3241 C 257.03735 1859.6248 58.30918 1932.8616 31.083372 2003.9812 C 1.820383 2066.7407 160.80856 2035.3876 194.27835 2167.1238 C 223.56758 2294.758 240.23645 2493.4863 227.74812 2771.696 z" svg:height="27.787762mm" draw:style-name="style-20" svg:viewBox="0.0 0.0 1085.4513 2778.7764" svg:width="10.854513mm" svg:x="44.37464mm" svg:y="126.529564mm"/>
            <draw:path svg:d="M 122.89543 2905.558 C 196.10559 2784.246 223.35764 2662.9358 204.51917 2533.2634 C 181.47389 2395.2034 -38.13034 2240.4226 5.790586 2125.3281 C 51.801582 2012.3505 451.3488 1978.9335 478.52173 1855.5319 C 491.06296 1725.8079 93.6058 1478.977 125.01174 1363.9371 C 156.39145 1246.7528 675.1336 1280.2488 673.0964 1150.5507 C 662.6186 1004.1296 95.72251 740.5523 110.35421 546.0301 C 129.19229 347.30194 685.5581 4.2164736 762.97504 0.00968933 C 832.0313 -2.0807838 426.2401 328.46347 528.71326 531.37256 C 631.21265 732.1912 1275.4994 1031.3025 1354.9802 1202.8326 C 1421.9202 1363.9371 972.1548 1407.8573 965.88416 1527.078 C 957.5497 1642.1195 1334.0254 1784.3864 1304.7625 1920.3292 C 1258.7515 2054.2617 809.0393 2160.9153 737.86633 2345.011 C 666.7729 2524.8757 721.1446 2738.2346 892.674 2993.479 C 637.4833 2964.19 380.20245 2934.8733 122.89543 2905.558 z" svg:height="29.934793mm" draw:style-name="style-21" svg:viewBox="0.0 0.0 1361.7721 2993.4792" svg:width="13.617722mm" svg:x="35.84261mm" svg:y="125.41345mm"/>
            <draw:path svg:d="M 114.478226 2472.558 C 164.69641 2485.0994 231.6622 2487.189 306.96283 2495.5234 C 382.26306 2501.8215 465.95102 2497.6147 566.3337 2499.7302 C 417.84955 2229.9082 373.92862 2029.0903 442.932 1865.8945 C 514.07874 1706.933 942.8623 1656.7423 970.0881 1545.8285 C 984.74603 1422.4269 547.5485 1250.8966 553.8191 1144.1913 C 560.03687 1027.0602 1016.12537 997.79675 1009.8018 878.5227 C 988.9262 757.1849 591.46906 579.4115 472.22165 435.055 C 355.09055 286.5442 296.53833 144.304 304.87238 0.0 C 177.26389 54.372486 114.504875 119.22156 125.00892 194.52219 C 129.13617 269.82202 254.65459 330.49097 348.8462 441.35144 C 440.8948 541.7345 700.21277 725.8318 675.1304 824.1769 C 639.6234 916.2255 198.21907 914.1084 164.72266 1018.69824 C 125.00892 1123.2881 442.95865 1322.0696 465.97726 1428.7233 C 484.81573 1516.5652 375.99246 1550.0612 300.74512 1602.3431 C 219.14763 1656.7682 28.779734 1713.2036 3.671045 1771.7562 C -23.501875 1819.8832 108.260506 1813.64 133.31671 1930.7711 C 150.06471 2047.8748 143.76787 2225.7014 114.478226 2472.558 z" svg:height="24.997301mm" draw:style-name="style-22" svg:viewBox="0.0 0.0 1009.86707 2499.7302" svg:width="10.09867mm" svg:x="37.36267mm" svg:y="129.35345mm"/>
            <draw:path svg:d="M 69.05626 0.0 C 115.06726 50.19154 135.94292 96.255424 123.48103 146.44696 C 113.00343 190.36708 69.05626 238.4956 0.0 282.4157 C 119.30049 253.15233 177.8529 215.47618 192.4844 169.43893 C 202.93536 121.311226 159.01443 64.849075 69.05626 0.0 z" svg:height="2.8241572mm" draw:style-name="style-23" svg:viewBox="0.0 0.0 193.99849 282.4157" svg:width="1.9399849mm" svg:x="18.799175mm" svg:y="133.22829mm"/>
            <draw:path svg:d="M 147.36423 0.0 C 122.28178 31.40635 111.831024 73.21016 124.372246 125.51801 C 130.66951 177.80002 159.98538 238.4423 203.87967 315.8334 C 76.27118 248.94635 11.421298 186.18695 0.9705479 135.94292 C -7.443021 83.63507 38.620865 35.58649 147.36423 0.0 z" svg:height="3.1583343mm" draw:style-name="style-24" svg:viewBox="0.0 0.0 203.87993 315.8334" svg:width="2.0387993mm" svg:x="79.776985mm" svg:y="99.44126mm"/>
            <draw:path svg:d="M 65.96335 0.0 C 42.918083 64.849075 42.918083 133.93158 65.96335 215.47618 C 84.80183 294.95694 132.92953 384.88928 201.93211 485.35147 C 95.25258 445.55823 28.286386 382.7988 9.527842 305.461 C -13.544069 223.8639 5.2944117 119.2474 65.96335 0.0 z" svg:height="4.8535147mm" draw:style-name="style-25" svg:viewBox="0.0 0.0 201.93184 485.35147" svg:width="2.0193183mm" svg:x="71.449905mm" svg:y="125.50536mm"/>
            <draw:path svg:d="M 103.829254 0.0 C 76.60384 69.00337 57.818657 133.87909 70.35988 202.88248 C 72.44955 265.64188 105.94637 332.58142 147.75018 395.34082 C 53.611065 332.58142 7.6004725 265.64188 1.3032149 202.88248 C -7.0312243 133.87909 24.321835 69.03002 103.829254 0.0 z" svg:height="3.9534082mm" draw:style-name="style-26" svg:viewBox="0.0 0.0 147.75 395.34082" svg:width="1.4775001mm" svg:x="69.27234mm" svg:y="125.631035mm"/>
            <draw:path svg:d="M 1160.9917 1533.3134 C 972.7139 1539.6104 809.5189 1512.3848 663.12524 1451.7423 C 512.5244 1391.0734 393.30325 1278.1227 282.41614 1169.3524 C 171.55565 1052.1951 77.3907 928.76697 0.0 776.0758 C 52.334496 721.6775 127.60848 684.0273 225.95398 671.4596 C 322.13028 658.9184 441.35144 663.12524 583.61786 692.4146 C 592.0052 575.2571 621.29443 489.50568 671.5126 426.72003 C 717.4707 366.07755 794.88763 317.94983 872.2783 322.13028 C 939.24414 317.9234 1056.349 351.41962 1102.4391 414.1788 C 1150.4877 476.93793 1117.0708 617.0877 1154.6945 688.1813 C 1183.9838 748.8238 1230.0214 788.5906 1292.7804 799.0682 C 1363.9271 571.0502 1483.1482 391.16 1650.4971 259.37106 C 1815.7296 125.51842 2029.1157 41.804214 2290.5776 0.0 C 2267.5847 351.41962 2217.3665 608.72687 2139.9763 803.24854 C 2060.4692 989.43585 1955.9056 1100.3226 1817.846 1127.4954 C 1911.9847 1217.4537 2033.2963 1288.5737 2190.1943 1365.9642 C 2340.7683 1434.9941 2526.9827 1501.9601 2740.3425 1558.3958 C 2681.7632 1671.3728 2621.0942 1742.4929 2549.948 1794.7745 C 2472.5576 1844.9924 2401.4639 1853.3534 2311.5056 1842.8757 C 2359.6333 1934.9244 2367.9678 1997.6833 2336.5881 2031.1533 C 2303.092 2060.4163 2231.9983 2064.5967 2114.8672 2035.3337 C 2183.8706 2131.5627 2196.4119 2194.3218 2144.1565 2231.972 C 2085.578 2269.622 1983.0519 2273.8027 1805.2518 2252.9006 C 1757.1508 2064.623 1709.0231 1918.2026 1652.5609 1813.6129 C 1598.136 1702.7261 1552.125 1669.2827 1474.7347 1623.2717 C 1391.0996 1573.0802 1286.5098 1545.881 1160.9917 1533.3134 z" svg:height="22.654133mm" draw:style-name="style-27" svg:viewBox="0.0 0.0 2740.3425 2265.4133" svg:width="27.403425mm" svg:x="47.00746mm" svg:y="9.136326mm"/>
            <draw:path svg:d="M 0.0 643.33795 C 2.0900693 576.4248 20.92855 522.0265 48.10147 471.83496 C 75.27399 415.34647 110.86047 369.30893 163.14209 342.13632 C 209.15308 312.87332 282.41614 300.2792 334.6715 312.87332 C 378.59244 321.20776 428.8102 342.13632 453.89264 400.715 C 476.93793 455.1133 447.64868 570.15424 487.38907 641.27423 C 522.9756 704.0333 589.9151 756.31494 679.84705 798.14557 C 786.527 557.6129 895.3236 386.0836 1014.5181 260.56528 C 1133.7397 137.13713 1273.9156 95.30647 1378.4792 55.56609 C 1478.9153 15.825705 1543.7909 -9.309731 1596.0463 3.2579365 C 1629.5424 76.46819 1635.8396 141.31758 1614.884 197.77962 C 1591.8654 250.11423 1543.7909 294.0086 1462.193 329.56854 C 1535.4298 379.78644 1560.539 434.18484 1545.9072 492.7371 C 1527.0687 547.1354 1460.1034 607.7779 1353.4231 666.3831 C 1437.1372 685.19507 1466.4265 729.1158 1441.2649 789.7847 C 1409.8853 848.3636 1334.5846 932.0249 1192.3977 1032.4342 C 1052.2213 959.1974 983.1917 927.84436 985.2818 946.6562 C 981.075 961.3141 1077.3304 1051.2461 1192.3977 1128.6367 C 1307.4121 1199.7566 1512.4379 1314.8239 1660.922 1385.944 C 1799.0079 1454.9738 1922.4097 1494.7142 2031.1796 1528.184 C 1960.0865 1647.4315 1888.9395 1712.281 1794.7745 1731.0929 C 1700.6362 1747.8145 1600.253 1710.1643 1485.1858 1626.503 C 1608.6134 1724.7958 1673.4633 1793.852 1688.0941 1850.314 C 1694.3914 1904.6859 1619.1174 1948.6333 1558.4485 1942.3627 C 1497.7795 1925.6145 1424.5165 1877.4867 1330.4044 1774.9872 C 1407.7952 1910.9832 1458.013 1998.8248 1472.6704 2061.5837 C 1483.1487 2115.9822 1455.9225 2109.685 1416.1825 2122.2263 C 1374.3783 2134.7942 1313.7094 2138.9746 1225.8146 2134.7942 C 1169.3524 1919.291 1104.5029 1766.6 1039.6538 1653.6493 C 972.74054 1542.7891 897.4403 1521.8605 822.1397 1477.9396 C 736.33545 1425.6315 644.2868 1444.4434 571.1033 1364.989 C 502.047 1281.3276 462.33286 1084.663 395.36707 992.64075 C 317.94974 898.502 232.22499 825.2919 129.7252 789.7318 C 106.70658 747.9012 81.62413 718.61194 62.785652 693.52936 C 39.71414 668.44684 18.83848 651.6987 0.0 643.33795 z" svg:height="21.363615mm" draw:style-name="style-28" svg:viewBox="0.0 0.0 2031.1796 2136.3616" svg:width="20.311796mm" svg:x="53.178337mm" svg:y="9.731604mm"/>
            <draw:path svg:d="M 4.8793855 78.48721 C 17.500143 105.68637 50.943672 116.13743 78.14284 103.5961 C 107.43207 91.028435 119.97329 57.585106 107.43207 30.359499 C 94.8642 3.1867805 61.394424 -7.2907166 32.105194 5.276951 C 4.8793855 17.844719 -7.661838 51.31449 4.8793855 78.48721 z" svg:height="1.088609mm" draw:style-name="style-29" svg:viewBox="0.0 0.0 112.27427 108.8609" svg:width="1.1227428mm" svg:x="55.053856mm" svg:y="14.334213mm"/>
            <draw:path svg:d="M 82.31732 0.0 C 46.783722 31.379604 30.035713 62.759106 15.35113 85.77793 C 0.71983653 110.860374 -3.4340603 127.60858 2.8099058 144.33015 C 40.486465 146.42043 69.74945 140.14981 99.06533 133.85275 C 126.23825 125.49187 153.4903 108.7701 172.27548 92.022095 C 157.61755 66.91321 147.19304 43.920826 132.53511 31.379604 C 117.90381 12.541224 101.1554 2.0637264 82.31732 0.0 z" svg:height="1.447401mm" draw:style-name="style-30" svg:viewBox="0.0 0.0 172.27557 144.7401" svg:width="1.7227558mm" svg:x="52.334263mm" svg:y="16.604456mm"/>
            <draw:path svg:d="M 508.31763 36.242134 C 414.17892 11.159686 322.15652 -3.4718082 240.61232 0.70863324 C 152.71758 0.70863324 75.32687 17.430298 0.0 50.926517 C 10.451154 130.38084 58.578865 195.25676 121.33787 253.80899 C 182.03345 312.38785 280.32605 356.30856 393.30325 393.9589 C 353.50998 425.3384 340.96875 458.80817 355.62668 494.36823 C 368.1679 527.838 412.08844 578.0293 464.3967 596.8678 C 510.40768 615.6796 571.0504 605.202 646.37726 588.5069 C 627.5917 613.58936 629.62885 642.9053 661.00854 667.96124 C 688.2344 686.79956 738.4255 720.29596 811.6623 734.92725 C 884.87244 745.3784 966.47 753.73926 1079.3676 751.6755 C 1041.7439 699.34094 1014.51855 638.6985 989.46234 578.0293 C 962.2894 511.1162 981.12787 450.4473 932.97394 379.30096 C 876.45886 310.27115 794.9143 239.15105 671.5126 165.94089 C 596.1857 197.32039 537.5806 211.97833 495.74976 218.24895 C 449.73877 220.31277 426.74637 214.04216 418.3328 191.04977 C 416.24234 161.76054 432.99075 134.58783 445.50534 109.47874 C 458.15274 84.36984 479.02798 57.170685 508.31763 36.242134 z" svg:height="7.519905mm" draw:style-name="style-31" svg:viewBox="0.0 0.0 1079.3676 751.9905" svg:width="10.793676mm" svg:x="47.592983mm" svg:y="16.26267mm"/>
            <draw:path svg:d="M 2154.608 803.60034 C 2139.8972 730.3901 2102.2732 671.8114 2064.623 627.89044 C 2016.5219 575.5824 1957.943 537.9322 1897.274 523.2743 C 1832.4248 506.57904 1755.034 502.37216 1698.5455 535.84204 C 1639.9933 560.9509 1566.7567 642.522 1543.7378 701.1007 C 1514.4751 757.58923 1554.242 820.34845 1533.2869 864.2693 C 1506.1141 895.64886 1472.6444 912.37054 1409.8853 906.12634 C 1395.2273 772.2472 1372.182 657.17993 1340.829 552.6166 C 1309.423 450.09055 1280.16 372.69995 1213.2205 289.03864 C 1135.8033 190.71948 964.3268 31.731398 899.47754 4.5586786 C 830.42126 -22.61404 830.42126 77.76884 819.9703 144.70848 C 805.3388 207.46759 807.4289 291.1289 826.2145 395.71866 C 755.1737 341.32034 679.8204 295.30923 600.3661 266.04636 C 516.6783 232.55014 428.78375 209.55786 336.73523 197.01654 C 299.11145 349.70758 284.4536 494.06427 292.8144 621.67285 C 299.11145 745.1009 261.4878 832.94257 380.65604 958.4609 C 497.84003 1083.9792 692.38806 1217.8319 980.99567 1368.4592 C 937.07477 1450.0303 836.69183 1508.5825 671.45953 1544.169 C 506.148 1573.432 282.36334 1590.1799 0.0 1571.3417 C 50.165096 1655.003 117.13109 1717.7622 192.40508 1759.6191 C 265.61523 1801.4498 355.54715 1820.2616 453.89264 1824.4421 C 370.17856 1891.4081 347.2127 1941.5997 384.86295 1975.0695 C 422.53958 2002.2422 512.44507 2012.7196 671.45953 2006.449 C 606.6102 2096.3809 587.7455 2165.4106 614.99756 2205.1775 C 642.09094 2240.7375 702.81274 2255.3691 819.94385 2240.7375 L 1100.2697 1757.5026 C 1309.423 1759.6191 1476.8247 1707.2847 1602.3168 1623.6233 C 1723.681 1523.214 1757.1244 1330.7825 1840.8121 1224.076 C 1922.4097 1119.4865 1993.503 1050.4567 2077.2173 1008.626 C 2142.014 1012.83276 2190.1677 1016.9868 2229.8818 1012.83276 C 2267.5586 1008.626 2288.434 1000.2651 2301.0283 987.7238 C 2284.2803 941.7128 2257.1074 904.0626 2236.1787 874.7732 C 2210.9905 841.277 2183.8708 820.34845 2154.608 803.60034 z" svg:height="22.463621mm" draw:style-name="style-32" svg:viewBox="0.0 0.0 2301.0283 2246.362" svg:width="23.010283mm" svg:x="12.513468mm" svg:y="7.856988mm"/>
            <draw:path svg:d="M 1958.0225 562.7423 C 1939.184 579.4904 1930.7969 598.3288 1924.526 627.5917 C 1918.229 650.6104 1914.0486 681.9901 1920.3457 721.70404 C 1840.8385 767.74146 1771.7822 815.8427 1721.6171 874.4214 C 1667.2452 926.703 1646.2373 991.52606 1610.7568 1060.5823 C 1571.0162 1129.6385 1537.52 1225.841 1478.9943 1292.7806 C 1407.8478 1353.4231 1319.9796 1399.4606 1223.7773 1430.8401 C 1127.5219 1458.0393 1025.0487 1468.4904 907.9176 1462.2198 L 642.2495 1941.2478 C 594.12177 1951.7253 554.40784 1941.2478 545.9941 1918.2291 C 531.3361 1891.03 531.3361 1847.1091 562.7423 1794.801 C 589.88855 1732.0419 723.847 1612.8207 713.39606 1598.1362 C 692.3882 1583.5048 545.9941 1706.9065 476.96426 1725.7712 C 405.81793 1740.4027 313.7693 1725.7712 305.4614 1698.5985 C 292.89374 1669.2826 326.39005 1619.0913 405.81793 1547.9712 C 341.02133 1554.2418 284.5064 1560.5388 236.3787 1550.0879 C 179.94308 1537.5203 142.3193 1524.979 100.409325 1495.6896 C 58.60521 1468.4904 25.10889 1426.6598 0.0 1378.532 C 278.28867 1386.893 491.6222 1359.7202 648.4672 1313.7092 C 805.44446 1259.3109 889.07935 1186.1005 922.54913 1077.3038 C 792.8239 1020.8419 700.77527 972.71423 621.3474 932.9738 C 537.6332 891.1167 472.7839 859.7635 460.21625 830.4478 C 445.58475 794.88776 472.7839 757.2374 541.76086 717.4971 C 435.10715 704.9558 378.61877 686.11755 347.23907 652.6742 C 317.94983 621.2946 322.15662 575.2835 368.1676 522.9489 C 297.04764 472.75748 246.8033 407.9081 225.90118 320.06644 C 198.72847 230.10817 198.72847 123.42815 225.90118 0.0 C 386.953 37.67666 525.06555 92.04854 648.4408 171.5294 C 767.71484 251.03673 845.13196 355.6265 945.51483 460.18982 C 1041.7703 552.23834 1121.2777 696.5949 1207.0027 740.51587 C 1288.6001 778.16595 1380.6486 742.63257 1426.6598 707.0461 C 1464.3363 667.33215 1428.7499 579.4639 1449.7048 522.9489 C 1466.3737 462.30643 1493.6257 395.36688 1539.5839 361.87067 C 1585.6477 324.22043 1656.7678 301.22818 1721.6171 309.58896 C 1778.0792 309.58896 1851.3159 347.23917 1893.0936 391.18643 C 1932.887 435.13382 1951.7252 489.53214 1958.0225 562.7423 z" svg:height="19.453194mm" draw:style-name="style-33" svg:viewBox="0.0 0.0 1958.0223 1945.3195" svg:width="19.580223mm" svg:x="13.851466mm" svg:y="10.328539mm"/>
            <draw:path svg:d="M 72.30905 381.21783 C 36.72256 341.47745 15.8469 291.2859 9.549845 230.61697 C -2.991379 161.5607 -9.288434 6.8059473 30.478395 0.5088917 C 70.21878 -7.851991 174.7822 88.35055 248.04524 176.21864 C 312.84183 251.51907 388.1687 372.8305 425.84528 483.7174 C 465.5592 594.55133 476.06326 701.2578 473.89365 826.7761 C 413.30405 734.7276 350.54483 661.51733 285.66913 584.1268 C 216.61285 506.73615 145.49277 441.88675 72.30905 381.21783 z" svg:height="8.267761mm" draw:style-name="style-34" svg:viewBox="0.0 0.0 474.16254 826.77606" svg:width="4.7416253mm" svg:x="21.11985mm" svg:y="8.545715mm"/>
            <draw:path svg:d="M 58.55222 0.0 C 90.91075 0.0 117.13109 25.320642 117.13109 56.46205 C 117.13109 87.630005 90.91075 112.950645 58.55222 112.950645 C 26.193691 112.950645 0.0 87.630005 0.0 56.46205 C 0.0 25.320642 26.220137 0.0 58.55222 0.0 z" svg:height="1.1295065mm" draw:style-name="style-35" svg:viewBox="0.0 0.0 117.13109 112.950645" svg:width="1.1713109mm" svg:x="30.488995mm" svg:y="14.7285595mm"/>
            <draw:path svg:d="M 32.930805 0.0 C 64.33695 2.0637264 85.212616 14.6314945 112.43802 37.650215 C 135.4304 60.668934 156.35895 87.84165 175.19743 127.58204 C 156.35895 133.85265 133.31367 140.12326 106.14117 138.05963 C 76.878174 133.85265 43.4084 129.69876 5.7580867 117.13109 C -2.6292403 81.571045 -0.5125252 54.398323 3.6680171 35.560043 C 5.7316427 16.748108 18.29931 2.0637264 32.930805 0.0 z" svg:height="1.3846036mm" draw:style-name="style-36" svg:viewBox="0.0 0.0 175.19733 138.46036" svg:width="1.7519733mm" svg:x="33.332306mm" svg:y="16.227953mm"/>
            <draw:path svg:d="M 58.472687 1114.9803 C 50.13825 1052.2213 52.17543 991.55237 73.13062 941.3342 C 94.05917 878.5752 125.465126 830.4475 175.60378 797.00397 C 221.61478 761.41785 278.15607 732.1549 345.04272 740.51556 C 401.55774 742.60565 481.06516 786.52655 527.0762 824.1769 C 562.60974 857.6733 562.60974 928.79297 591.87274 955.9659 C 623.2787 974.80396 658.83856 974.80396 706.96625 947.6048 C 671.3802 832.5642 650.5045 727.97437 644.2073 633.83563 C 629.5493 533.42633 631.666 470.6669 658.8652 372.34805 C 683.9214 263.57764 773.8796 77.3903 824.09735 31.379301 C 865.90155 -16.721766 903.60474 69.05586 937.0745 119.2474 C 964.2471 169.43893 997.74347 236.40514 1014.49146 328.45337 C 1052.1156 257.33368 1100.2167 198.75482 1158.8484 144.35649 C 1213.2201 87.868095 1278.0696 39.740387 1353.3698 0.0 C 1434.9673 117.157326 1497.7267 225.92734 1533.2603 334.69772 C 1566.7562 445.53156 1625.3085 491.5692 1573.0536 642.1963 C 1516.5118 782.34644 1403.6141 966.4433 1217.4269 1186.0742 C 1280.1863 1236.2915 1384.7761 1255.1034 1531.1698 1225.8142 C 1679.7068 1194.4344 1859.5973 1131.6759 2096.0024 1020.815 C 2079.2544 1104.4763 2047.9014 1177.6864 2001.8638 1240.4458 C 1951.6455 1303.2053 1886.7698 1342.9719 1807.2891 1382.7119 C 1895.1838 1411.9752 1939.1044 1445.4447 1916.0594 1483.1216 C 1899.311 1516.5652 1815.6764 1560.5118 1688.0679 1606.5499 C 1771.7821 1658.8578 1807.2891 1706.933 1803.1614 1750.8798 C 1790.541 1788.5302 1746.6467 1824.09 1646.2637 1849.1991 L 1250.9232 1545.881 C 1075.187 1617.0007 924.5862 1633.7487 790.65424 1604.4595 C 656.77515 1564.7195 554.302 1420.3622 458.07278 1357.6036 C 357.69012 1294.8442 265.66772 1269.7351 190.3675 1259.2843 C 135.94252 1282.303 100.382675 1303.2053 66.88666 1313.6826 C 31.353058 1319.9532 14.604648 1324.1334 0.0 1317.8628 C 0.0 1271.8522 2.0900693 1236.2915 14.631293 1202.8221 C 20.849016 1169.3262 35.48031 1140.0627 58.472687 1114.9803 z" svg:height="18.491991mm" draw:style-name="style-37" svg:viewBox="0.0 0.0 2096.0024 1849.1991" svg:width="20.960024mm" svg:x="47.36412mm" svg:y="56.621098mm"/>
            <draw:path svg:d="M 17.939796 1050.0784 C 36.724983 1056.3752 53.473396 1073.097 68.10469 1091.9354 C 78.608734 1108.6835 93.24002 1133.7659 103.69118 1167.2361 C 187.40538 1179.7773 256.3821 1194.4348 319.16776 1227.8784 C 379.8367 1252.9874 415.4232 1296.9076 473.9754 1342.9457 C 528.3475 1384.8027 582.7458 1457.9863 662.2528 1489.366 C 737.55347 1516.5647 825.3949 1522.8619 917.44354 1516.5647 C 1007.3755 1508.2045 1095.2965 1478.9153 1189.3561 1437.084 L 1572.1815 1742.4667 L 1572.2344 1742.4667 C 1616.1553 1729.9254 1637.031 1715.2937 1643.3545 1690.158 C 1645.4446 1662.9858 1626.6064 1625.3356 1586.8657 1593.9558 C 1538.7646 1558.3694 1392.2914 1491.4564 1396.4982 1483.0953 C 1398.6149 1468.4636 1572.261 1514.4751 1634.9406 1508.2045 C 1693.5723 1491.4823 1764.6656 1455.9225 1766.7562 1426.6066 C 1768.8462 1395.2268 1716.5646 1368.0547 1632.8771 1336.675 C 1687.2488 1319.9529 1731.1697 1309.5021 1773.053 1282.2767 C 1812.7672 1253.0133 1842.0302 1229.9948 1869.2294 1190.228 C 1894.3646 1148.3976 1902.7253 1112.8378 1911.0598 1060.5292 C 1681.031 1160.9388 1501.088 1213.2201 1354.694 1225.788 C 1210.3375 1234.149 1107.8376 1202.7959 1047.1954 1123.2886 C 1135.0106 1033.3566 1191.499 962.2365 1248.014 901.56757 C 1298.179 840.8986 1344.19 794.88763 1346.3066 763.50793 C 1344.19 732.12866 1308.683 702.81274 1239.6267 698.65845 C 1319.1342 656.80176 1363.0547 610.79034 1379.7764 577.3472 C 1392.3442 539.6969 1371.4686 506.22714 1317.0175 476.93793 C 1356.8107 414.1785 1375.5963 343.03217 1365.1451 263.57764 C 1352.5773 184.07063 1317.0175 96.20254 1258.4652 0.0 C 1135.0369 87.84145 1040.8982 179.89009 967.7146 284.47995 C 898.6584 387.00598 854.7108 508.31723 819.23004 623.3582 C 775.25665 732.12866 743.8503 876.4585 699.9298 943.398 C 643.46765 1001.9769 549.35516 1004.0407 505.408 989.4094 C 455.19022 968.4809 455.19022 884.8196 423.81052 842.96246 C 390.3141 794.88763 340.17584 755.1206 296.2549 740.4893 C 241.82994 725.8576 174.86415 732.12866 128.85316 759.30115 C 76.59779 784.4103 32.676865 834.6014 13.838786 886.90967 C -7.195539 932.9735 -2.9887547 987.3456 17.939796 1050.0784 z" svg:height="17.424665mm" draw:style-name="style-38" svg:viewBox="0.0 0.0 1911.0598 1742.4667" svg:width="19.110598mm" svg:x="48.29253mm" svg:y="57.123276mm"/>
            <draw:path svg:d="M 256.50443 328.45337 C 271.16238 284.53244 271.16238 236.40472 256.50443 184.12312 C 235.62877 121.36411 195.8355 -2.0642312 162.36572 0.026241938 C 124.74206 2.1425533 66.16319 125.54425 43.14457 217.5929 C 11.738624 309.64154 -4.983142 420.47537 1.3141154 533.4526 C 5.5209 638.06866 30.5767 732.2074 76.61434 832.6167 C 93.36235 736.38794 120.53527 650.60986 149.82451 566.9223 C 176.99742 476.96375 212.58391 405.84406 256.50443 328.45337 z" svg:height="8.326167mm" draw:style-name="style-39" svg:viewBox="0.0 0.0 267.498 832.6167" svg:width="2.67498mm" svg:x="54.2529mm" svg:y="57.43681mm"/>
            <draw:path svg:d="M 3.6472256 71.88515 C 14.125026 96.96759 45.478085 109.53546 72.6506 96.96759 C 99.82352 86.51684 112.41763 57.227203 101.91359 30.028044 C 91.46243 4.919354 62.199448 -7.6218696 35.02693 4.919354 C 5.7639403 15.3967495 -6.8301706 44.65974 3.6472256 71.88515 z" svg:height="1.0189917mm" draw:style-name="style-40" svg:viewBox="0.0 0.0 105.60328 101.89918" svg:width="1.0560328mm" svg:x="49.64857mm" svg:y="65.73416mm"/>
            <draw:path svg:d="M 73.21016 1.0755157 C 48.127712 11.552912 33.469772 30.3381 20.875662 57.563507 C 6.2177243 80.58293 2.0904732 111.96183 0.0 151.70262 C 16.748411 155.88275 39.71414 143.34154 60.642693 137.07092 C 81.59749 124.50305 106.653694 107.78169 135.96957 86.853546 C 129.7252 53.383366 121.31163 30.364746 110.88712 17.823524 C 100.43597 5.2823 87.81521 -3.0787847 73.21016 1.0755157 z" svg:height="1.5253867mm" draw:style-name="style-41" svg:viewBox="0.0 0.0 135.96957 152.53867" svg:width="1.3596957mm" svg:x="47.63505mm" svg:y="67.92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4.135449E-5%" draw:display-name="gradient-1" draw:end-color="#dff0ff" draw:name="gradient-1" draw:start-color="#1fb2ff" draw:style="linear"/>
    <draw:gradient draw:angle="1800" draw:border="-3.486219E-4%" draw:display-name="gradient-2" draw:end-color="#00bf69" draw:name="gradient-2" draw:start-color="#00233f" draw:style="linear"/>
    <draw:gradient draw:angle="1800" draw:border="-0.0%" draw:display-name="gradient-3" draw:end-color="#3fff42" draw:name="gradient-3" draw:start-color="#095f00" draw:style="linear"/>
    <draw:gradient draw:angle="1800" draw:border="0.038823158%" draw:display-name="gradient-4" draw:end-color="#3fff42" draw:name="gradient-4" draw:start-color="#095f00" draw:style="linear"/>
    <draw:gradient draw:angle="1800" draw:border="-0.0%" draw:display-name="gradient-5" draw:end-color="#3fff42" draw:name="gradient-5" draw:start-color="#095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3.5125mm" fo:page-width="99.2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