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02.6349 0.047916766 C 736.5182 0.49513993 670.1727 3.9621036 604.1974 6.6625 L 614.11926 187.73671 C 581.18555 207.4015 537.39844 204.75623 500.8445 215.8487 L 499.1909 178.64166 L 366.0724 55.44505 C 265.01813 107.83794 157.86523 127.59655 26.248194 273.7263 L 38.65054 446.53226 C -17.226822 645.87225 0.25141793 868.427 13.019029 1073.264 C 42.960674 1136.8215 98.78858 1180.4181 154.40575 1221.2653 L 57.667465 2651.669 C 239.16568 2905.0017 524.8249 2973.0376 818.3445 3012.9905 C 836.9779 3009.5894 823.7172 2994.5176 830.7468 2979.9175 C 856.3334 2975.3457 882.8793 2969.9907 909.29504 2965.0347 L 920.0437 2992.3198 L 929.9656 2989.8394 L 935.75336 2960.0737 C 968.34344 2953.8408 1001.166 2947.0674 1034.1453 2940.23 L 1046.5476 2973.303 L 1056.4695 2972.476 L 1060.6036 2935.269 C 1088.496 2929.3438 1115.7302 2922.6306 1143.2859 2916.2522 L 1153.2078 2950.1519 L 1164.7833 2949.3252 L 1169.7443 2910.4644 C 1197.0477 2903.9495 1224.381 2897.606 1250.7728 2890.6206 C 1251.1934 2893.9426 1265.6556 2920.3862 1265.6556 2920.3862 L 1272.2703 2918.7327 C 1272.2703 2918.7327 1276.9249 2888.0945 1276.4044 2884.006 C 1302.2147 2876.919 1327.2992 2869.251 1351.6453 2861.682 C 1352.0986 2865.0396 1355.6844 2878.6719 1359.9135 2884.833 C 1456.5538 2851.418 1554.0574 2754.825 1624.4968 2675.6467 L 1479.8029 1208.0361 C 1527.1416 1169.9535 1564.9965 1125.1238 1588.9435 1073.264 C 1593.952 845.1934 1581.7777 668.672 1578.1947 466.376 C 1576.3469 394.69147 1552.064 320.28116 1508.7416 254.70937 C 1453.4218 179.81744 1402.695 161.30013 1351.6453 122.4177 L 1210.2585 172.02707 L 1208.6049 258.84348 C 1168.9033 238.04349 1143.789 191.145 1080.4474 211.71457 L 1079.6205 162.1052 L 1000.24554 12.45026 C 934.6397 2.1732109 868.75165 -0.3993064 802.6349 0.047916766 z M 823.3054 13.277082 C 881.1176 12.868617 938.5703 17.98563 993.631 30.640364 L 1053.1622 146.39557 C 950.58936 126.23605 831.99255 96.368546 699.28204 130.68593 L 652.15314 30.640364 C 707.32135 19.61943 765.4932 13.685549 823.3054 13.277082 z M 625.69476 28.986717 L 686.05286 129.03229 L 705.06976 260.49713 L 633.13617 184.42941 L 625.69476 28.986717 z M 361.11145 72.80833 L 454.54245 176.1612 C 355.38022 203.69049 273.29645 232.75307 204.84193 330.77707 L 68.41616 263.8044 C 140.116 174.24155 245.77673 118.63326 361.11145 72.80833 z M 811.7299 138.95416 C 822.42535 138.52768 832.7903 138.75764 843.1492 138.95416 C 917.37006 140.36206 984.32416 157.15617 1054.8158 170.37343 L 1065.5646 281.9945 C 1126.4248 302.52036 1187.8815 321.45584 1235.89 376.25232 L 1223.4877 194.35129 C 1279.5187 233.47417 1327.1667 286.01868 1349.9916 328.2966 C 1374.569 373.82056 1379.5845 420.4502 1363.2208 472.1638 L 1359.0867 575.51666 C 1206.3958 395.0009 983.31665 338.09628 757.1596 364.67682 C 592.6798 391.93018 417.65576 444.226 299.09973 568.07526 L 223.03204 520.94635 L 218.0711 503.58304 L 213.11017 363.84998 C 274.01932 263.65573 367.24954 227.59723 474.3862 196.83176 L 490.09583 337.39166 C 539.8364 339.00156 594.5649 340.60245 725.74036 298.53098 L 710.0307 153.83698 C 745.80786 144.89049 779.6437 140.23363 811.7299 138.95416 z M 1347.5111 138.95416 C 1398.9487 176.52109 1457.3387 212.54803 1495.5125 258.01666 C 1532.9906 302.65665 1560.8298 374.44354 1561.6583 450.66638 L 1390.506 461.41507 C 1401.9578 410.45706 1392.649 366.17526 1368.1818 320.8552 C 1343.7845 275.6651 1291.0087 222.63115 1236.7169 183.6026 L 1347.5111 138.95416 z M 621.56067 192.69765 L 691.84064 283.64816 C 640.87476 303.97424 571.7212 337.4479 507.4591 330.77707 L 500.0177 229.90468 C 544.0771 231.47195 584.0235 215.53537 621.56067 192.69765 z M 1095.3302 227.42421 C 1151.5883 224.17204 1188.7089 265.94656 1208.6049 286.95544 L 1207.7781 324.16248 C 1172.2443 300.23398 1124.9496 285.54254 1082.101 274.5531 L 1081.2742 229.07785 C 1086.13 228.16837 1090.7253 227.69041 1095.3302 227.42421 z M 56.84064 288.6091 L 186.65182 351.44763 L 190.78595 484.56613 C 151.46341 476.52136 113.995476 473.1129 64.28204 439.09085 L 56.84064 288.6091 z M 815.864 371.29138 C 969.54895 367.84674 1275.4141 424.97684 1358.2599 606.1091 C 1359.5249 626.82355 1344.9253 634.0989 1332.6283 647.45026 L 1275.5775 531.695 C 1200.193 575.21515 1119.987 603.6233 1037.4525 623.47235 C 1037.1134 623.3145 999.8123 606.6212 984.5359 599.4945 L 1050.6818 549.0583 C 1067.7461 559.1041 1104.4252 580.4776 1104.4252 580.4776 L 1109.3861 565.5948 C 1109.3861 565.5948 1088.9403 556.60236 1059.7767 542.4437 L 1087.0619 520.94635 L 1082.101 511.8513 L 1049.0281 536.65594 C 1028.7109 526.5987 1005.8504 515.08405 981.22864 501.10257 C 989.4613 496.36172 997.9425 491.4893 1006.0333 487.0466 L 997.7651 478.77835 C 988.1216 483.6111 978.36945 488.51447 968.8263 493.66116 C 944.78076 478.24915 922.32153 461.46655 899.37317 446.53226 L 936.5802 425.8617 L 912.6023 427.51535 L 889.4513 439.9177 C 869.1951 427.63803 847.8172 417.4379 823.3054 412.63254 L 815.03723 417.59348 C 834.98834 427.1534 854.28186 437.64316 873.74164 448.1859 L 774.5229 500.27576 C 743.1304 485.27228 716.6608 472.44754 705.06976 466.376 L 702.5893 472.9906 C 712.1448 477.99585 742.67206 492.8554 765.42786 504.40988 L 639.7508 570.5557 C 594.4261 552.101 555.6698 536.4415 543.0125 531.695 L 538.0516 541.6169 C 545.6799 544.47754 593.6995 565.7236 624.04114 578.8239 L 531.43695 627.6065 L 473.55936 599.4945 L 466.9448 606.9359 L 520.6883 633.3942 L 495.05676 646.6234 L 514.07367 656.5453 L 539.7052 642.4893 L 654.6336 698.71326 C 643.43475 706.13666 631.7833 714.0383 620.7338 721.0375 L 619.0802 730.95935 C 633.9965 722.27203 649.12225 713.25085 664.5555 703.6742 L 760.4669 750.8031 L 738.1427 767.33954 L 750.54504 778.08826 L 776.1765 758.2445 L 801.80804 770.64685 L 807.5958 761.55176 L 797.67395 861.59735 C 720.7901 861.12964 669.2799 866.7959 585.1805 834.3122 L 568.644 671.4281 C 462.00534 651.98517 363.6965 613.33765 312.32892 580.4776 C 427.9953 463.76727 602.6164 403.04846 760.4669 376.25232 C 775.1194 373.4607 793.909 371.78348 815.864 371.29138 z M 885.31714 453.97366 C 911.119 468.1698 936.6633 483.18225 962.2117 497.7953 C 933.3797 513.5912 904.9851 530.45105 877.04895 548.2315 C 846.5134 533.86285 815.84686 519.8756 788.57886 506.89035 L 885.31714 453.97366 z M 58.494286 465.5492 L 190.78595 512.6781 L 198.22736 530.0414 L 73.3771 573.863 L 51.879704 651.58435 C 44.96031 604.96625 42.805645 512.32874 58.494286 465.5492 z M 1564.9656 466.376 L 1565.7924 629.26013 L 1382.2377 601.14813 L 1388.0255 478.77835 L 1564.9656 466.376 z M 975.44086 505.2367 C 1008.928 524.5111 1017.27454 529.47327 1040.7599 543.27057 L 972.9604 593.7067 C 945.7495 581.00446 934.5753 575.32227 892.75854 555.6729 C 920.7745 537.7726 948.4094 520.96466 975.44086 505.2367 z M 779.4838 511.8513 C 813.7413 529.20917 826.2387 535.50134 866.30023 555.6729 C 832.24084 577.64966 799.0323 599.936 766.25464 622.64557 C 753.7074 617.3603 746.2547 615.06506 731.5281 608.58954 C 705.6843 597.22565 682.2661 588.0242 657.94086 577.99713 L 779.4838 511.8513 z M 236.2612 544.09735 C 285.36288 603.7466 371.53305 651.3233 518.2078 682.17676 L 409.894 759.89813 C 304.17685 724.9054 180.56198 733.09753 99.008606 592.87994 L 236.2612 544.09735 z M 1270.6166 550.712 L 1327.6674 694.5791 C 1175.5441 737.77277 1031.4366 798.6828 870.4343 793.79785 L 836.5346 670.60126 C 968.04144 658.4504 1123.4879 628.1045 1270.6166 550.712 z M 881.18304 563.1143 C 916.6109 580.9428 937.0499 591.41064 959.7312 602.8018 L 896.06586 649.9307 C 879.832 652.22986 863.5961 653.7607 847.2833 655.71844 C 835.66095 651.4316 813.28265 642.4412 779.4838 628.4333 C 813.2643 606.1146 847.51746 584.79047 881.18304 563.1143 z M 642.23126 586.2653 C 674.5032 600.26715 689.0205 606.4992 725.74036 622.64557 C 735.5801 626.9722 742.82135 629.8279 751.3718 633.3942 C 722.305 653.5774 693.48175 672.438 665.38226 691.27185 L 550.4539 636.70154 L 642.23126 586.2653 z M 971.30676 608.58954 C 981.61035 613.7631 1009.3969 627.6287 1012.6479 629.26013 C 983.1126 635.728 953.36676 641.10376 923.351 645.7966 L 971.30676 608.58954 z M 78.338036 615.20416 C 152.30367 715.1995 283.90314 742.43604 395.0112 783.0492 L 399.14532 950.0674 C 494.22055 980.4046 546.8542 1003.379 858.8588 1011.2523 L 873.74164 821.083 C 1044.5659 825.11523 1193.279 758.182 1345.8575 716.07654 L 1364.8744 901.28485 C 1451.9567 844.8013 1530.8918 795.90765 1575.7142 701.1937 C 1585.4437 819.7794 1572.9656 941.48126 1563.3119 1064.169 C 1405.6091 1319.2665 1076.9441 1367.3445 803.4617 1370.9203 C 536.15405 1357.141 205.38686 1306.569 39.47736 1068.3031 C 27.63175 919.6867 4.3290114 769.26886 34.516422 659.8526 L 56.84064 713.59607 L 78.338036 615.20416 z M 1383.0646 620.9919 L 1569.9265 650.7575 C 1554.8741 752.51276 1458.5111 819.6468 1380.5841 875.6533 L 1362.3939 710.28876 L 1345.0306 671.4281 C 1368.4965 661.24567 1374.5864 642.89404 1383.0646 620.9919 z M 764.601 638.35516 C 790.63666 648.90906 807.04614 655.63947 819.99817 659.8526 C 818.90546 659.9732 817.78375 659.73303 816.69086 659.8526 L 811.7299 711.9424 L 771.2156 742.53485 L 675.30414 696.2328 C 704.4248 677.9597 734.4683 658.2194 764.601 638.35516 z M 829.0932 684.6572 L 858.032 810.33435 L 844.80286 974.0453 L 815.864 867.38513 L 829.0932 684.6572 z M 552.9344 690.445 L 566.1635 836.79266 L 421.4695 923.6091 L 421.4695 783.876 L 552.9344 690.445 z M 810.0763 732.613 L 807.5958 759.0713 L 787.7521 749.97626 L 810.0763 732.613 z M 578.56586 851.6755 C 667.43256 885.47217 724.13855 887.3248 801.80804 888.05566 L 819.99817 986.44763 C 686.7303 992.2312 544.00183 988.59125 422.29636 939.3187 L 578.56586 851.6755 z M 1454.9982 1226.2262 C 1514.5504 1705.4419 1568.1082 2187.9116 1597.2117 2671.5127 C 1587.0819 2683.8872 1576.1337 2695.371 1564.9656 2707.066 L 1550.9095 2647.5347 C 1535.0536 2662.0186 1518.8098 2674.0825 1502.9539 2685.5686 L 1478.1492 2626.8643 L 1405.3888 2667.3784 L 1328.4943 2402.7952 C 1263.6315 2342.1145 1196.2935 2306.754 1126.7494 2278.7717 L 1125.0958 2163.8433 L 1047.3744 2162.1897 L 1032.4916 2079.5073 L 885.31714 2115.8877 L 911.7755 2198.5698 L 843.1492 2232.4697 L 896.8927 2303.5764 C 841.7999 2356.2522 795.4926 2416.8044 753.0255 2481.3433 C 732.6206 2591.943 723.6666 2703.878 717.4721 2816.2065 L 620.7338 2792.2288 L 614.9461 2871.6038 C 584.90533 2865.0256 554.4492 2856.6812 523.99554 2847.626 L 513.2469 2940.23 C 318.52292 2878.0266 148.90755 2758.8118 84.12579 2648.3616 C 104.0408 2169.8625 133.7061 1697.8635 180.03725 1236.975 C 367.9502 1345.2322 587.91235 1372.8972 800.9812 1382.4957 C 1027.2523 1383.8884 1262.9438 1353.53 1454.9982 1226.2262 z M 1279.7117 1570.1846 C 1233.9633 1615.7219 1215.0298 1685.897 1205.2976 1750.4319 L 1230.9291 1986.0764 L 1171.3978 2014.1885 L 1192.0685 2112.5803 C 1233.1276 2108.7463 1269.1571 2092.962 1302.8627 2072.8928 L 1323.5333 2140.6924 C 1322.1953 2155.6099 1447.9722 2113.8628 1505.4343 2056.3564 L 1483.1101 1977.8082 L 1530.239 1934.8135 L 1502.1271 1813.2705 L 1449.2103 1846.3434 L 1419.4447 1604.0844 C 1376.5416 1576.1984 1329.7339 1570.1436 1279.7117 1570.1846 z M 444.62057 1592.5088 C 398.91025 1619.8495 375.2595 1577.3345 305.71432 1680.152 L 296.61926 1896.7795 C 277.17358 1888.5846 257.61093 1879.9014 238.74167 1870.3213 L 227.16615 1990.2106 C 251.50949 2009.2869 246.18944 2021.0725 306.54114 2040.6467 L 299.92657 2116.7144 C 358.3192 2144.8625 425.0994 2164.623 503.32498 2172.9385 L 501.67136 2091.083 C 540.51404 2099.7883 579.9313 2106.0798 620.7338 2105.9658 L 631.48254 2003.4397 C 610.5048 2000.8232 589.7435 1997.3667 569.4708 1993.5178 L 566.1635 1729.7614 C 546.3423 1666.2155 499.19208 1626.6152 444.62057 1592.5088 z M 1332.6283 1595.816 C 1363.9705 1596.1859 1367.0559 1607.7164 1395.4669 1622.2744 L 1433.5007 1850.4775 C 1412.313 1872.1122 1390.7426 1893.2366 1356.6062 1897.6064 L 1332.6283 1595.816 z M 409.894 1619.794 C 426.56158 1722.5957 418.46524 1825.3973 414.02814 1928.1989 C 377.6891 1932.2302 350.92786 1912.3167 323.0776 1895.126 L 332.17267 1686.7666 C 355.5642 1659.4114 374.2064 1622.5573 409.894 1619.794 z M 1260.6947 1630.5426 L 1332.6283 1912.4893 C 1307.4884 1948.0192 1275.7162 1950.389 1246.6388 1966.2327 L 1231.756 1750.4319 L 1231.756 1749.6051 C 1231.458 1698.7594 1234.9462 1673.3047 1260.6947 1630.5426 z M 467.7716 1634.6768 C 506.2121 1657.9167 521.01764 1686.212 539.7052 1733.0686 L 543.0125 1975.3278 C 502.4474 1974.8782 471.78198 1954.6289 439.65964 1937.294 C 443.93243 1834.3823 442.65222 1729.2496 467.7716 1634.6768 z M 1497.1661 1825.6729 L 1515.3562 1929.0256 C 1502.0441 1948.5862 1488.8937 1966.9874 1468.2273 1972.8473 C 1448.8972 1978.3282 1427.304 1982.1423 1405.3888 1989.3838 L 1378.9304 1921.5842 C 1405.344 1904.1505 1429.043 1883.6195 1448.3835 1857.092 L 1497.1661 1825.6729 z M 251.14401 1886.0309 C 292.08627 1905.8508 350.1919 1945.4733 397.49167 1952.1768 C 400.01562 1953.1345 402.3981 1954.5593 404.93307 1955.484 L 392.53073 2043.9541 C 346.02728 2029.175 282.835 2022.172 239.5685 1991.0374 L 251.14401 1886.0309 z M 1366.5281 1929.8525 L 1389.6791 1992.691 C 1333.4796 2030.0289 1267.2899 2089.6467 1200.3367 2101.8315 L 1180.4929 2021.6299 C 1236.7957 1991.5193 1295.7621 1979.684 1352.472 1938.1207 C 1357.3129 1935.4454 1361.8182 1932.6963 1366.5281 1929.8525 z M 419.8159 1961.2717 C 431.7408 1965.2894 444.0481 1968.6722 456.19608 1972.0205 C 507.55106 1995.282 567.64923 2006.6322 616.59973 2014.1885 L 607.5047 2087.7756 C 546.6445 2085.121 465.78207 2063.981 404.93307 2047.2614 L 419.8159 1961.2717 z M 1471.5345 1988.5569 L 1480.6296 2041.4736 C 1463.6697 2079.4375 1400.4708 2122.3186 1330.9747 2130.7705 L 1312.7845 2066.2783 C 1342.7058 2047.4565 1371.2463 2026.1812 1400.4279 2005.9202 L 1402.0814 2005.0934 L 1402.0814 2005.9202 C 1422.3838 1998.2257 1446.614 1995.623 1471.5345 1988.5569 z M 318.11667 2043.9541 C 338.04208 2049.9622 362.88815 2056.7668 397.49167 2064.6245 C 428.11066 2072.4111 458.53708 2080.497 489.269 2087.7756 L 493.4031 2160.5361 C 440.72214 2152.243 360.9087 2132.5146 311.50208 2110.0999 L 318.11667 2043.9541 z M 1020.0893 2096.044 L 1037.4525 2168.8042 L 1037.4525 2173.7651 L 1039.1062 2173.7651 L 1058.1232 2253.1401 C 1035.4692 2245.1833 1012.5635 2237.314 989.4968 2229.1624 C 977.56946 2236.8762 965.95844 2245.5444 954.77026 2253.967 L 905.1609 2126.6362 L 1020.0893 2096.044 z M 1049.8549 2174.592 L 1111.0398 2176.2456 L 1114.347 2273.8108 C 1097.9453 2267.4336 1081.3739 2261.5056 1064.7377 2255.6206 L 1049.8549 2174.592 z M 916.73645 2211.799 L 934.9265 2268.8499 C 924.3058 2277.5344 914.3351 2286.8586 904.3341 2296.135 L 858.8588 2236.6038 L 916.73645 2211.799 z M 995.2846 2244.872 C 996.1199 2244.7183 996.9342 2244.9917 997.7651 2244.872 C 1164.1448 2285.3997 1224.3622 2354.7673 1320.226 2414.3706 C 1360.8925 2546.1807 1403.2861 2682.7312 1422.7521 2822.8213 C 1408.364 2831.9749 1394.018 2840.8352 1378.9304 2849.2795 L 1273.924 2445.79 C 1207.079 2363.7717 1111.7407 2329.0571 1015.12836 2295.308 C 925.9433 2345.583 873.3561 2413.541 837.36145 2507.8018 L 799.3276 2983.2249 C 778.1338 2983.9453 757.05396 2983.574 735.66223 2982.398 C 730.4408 2815.9053 734.08075 2652.7837 762.9474 2487.958 C 822.7168 2389.2263 909.6515 2303.724 993.631 2245.6987 C 994.2222 2245.5725 994.6946 2244.9807 995.2846 2244.872 z M 1018.43567 2325.0737 C 1041.9547 2334.8755 1065.6794 2340.7275 1088.7156 2346.5713 L 1095.3302 2416.851 C 1071.2874 2419.0317 1047.3462 2422.1013 1023.3966 2425.1194 L 1015.9552 2328.381 L 1013.47473 2328.381 C 1015.12994 2327.2368 1016.7761 2326.2297 1018.43567 2325.0737 z M 990.32367 2344.9175 L 996.93823 2427.5999 C 964.11426 2431.521 929.60425 2436.0322 915.9096 2437.5217 L 915.08276 2410.2366 C 937.2742 2383.2944 963.1457 2363.861 990.32367 2344.9175 z M 1116.0007 2354.0127 C 1124.1733 2356.309 1132.104 2358.6384 1139.9786 2361.454 C 1163.0447 2369.7012 1184.8643 2380.9734 1205.2976 2399.4878 C 1178.0078 2405.7349 1151.5343 2411.652 1121.7885 2413.544 L 1116.0007 2354.0127 z M 1220.1804 2415.1975 C 1230.1174 2426.5212 1239.8262 2439.4216 1249.1193 2455.712 L 1263.1752 2508.6284 L 1230.9291 2511.9358 C 1230.341 2506.7585 1229.8328 2499.502 1229.2755 2494.5725 C 1226.4292 2469.3933 1223.4863 2447.556 1221.8341 2430.9072 C 1221.0062 2422.5657 1220.594 2420.6147 1220.1804 2415.1975 z M 1195.3757 2430.9072 C 1195.4884 2432.0684 1195.254 2432.1604 1195.3757 2433.3877 C 1197.0487 2450.2468 1199.9633 2472.6326 1202.8171 2497.88 C 1203.3785 2502.8452 1203.8789 2510.047 1204.4708 2515.2432 L 1132.5372 2523.5112 L 1124.2689 2440.0022 C 1154.3986 2436.3086 1186.6818 2431.993 1195.3757 2430.9072 z M 1097.8107 2442.4827 L 1106.0789 2526.8186 L 1030.838 2535.9136 L 1025.0502 2451.5776 C 1049.3369 2448.8022 1073.5768 2445.6714 1097.8107 2442.4827 z M 890.2781 2447.4436 L 893.5854 2551.6233 L 858.8588 2555.7573 L 862.9929 2514.4163 C 870.23047 2488.006 879.81744 2466.3713 890.2781 2447.4436 z M 998.5919 2454.885 L 1004.37964 2538.394 L 920.0437 2548.316 L 916.73645 2463.98 C 931.15717 2462.46 966.0858 2458.7407 998.5919 2454.885 z M 1269.7898 2534.26 L 1292.9408 2624.3838 L 1245.8119 2634.3057 C 1241.7765 2600.4119 1237.7278 2568.873 1234.2365 2538.394 L 1269.7898 2534.26 z M 1207.7781 2541.7014 C 1211.3478 2572.691 1215.2245 2604.7732 1219.3536 2639.2666 L 1144.9396 2654.1494 L 1135.0177 2549.9697 L 1207.7781 2541.7014 z M 1108.5593 2553.2769 L 1118.4812 2659.1104 L 1041.5867 2673.9932 L 1033.3185 2562.372 L 1108.5593 2553.2769 z M 1006.8601 2565.6792 L 1015.12836 2678.954 L 925.8315 2696.3174 L 921.6974 2575.601 L 1006.8601 2565.6792 z M 895.239 2578.9084 L 899.37317 2702.105 L 844.80286 2712.8538 L 857.2052 2583.0425 L 895.239 2578.9084 z M 1460.7859 2648.3616 L 1480.6296 2701.2783 C 1462.1743 2713.6748 1443.688 2724.9814 1425.2325 2736.8315 L 1407.8693 2675.6467 L 1408.696 2676.4736 L 1460.7859 2648.3616 z M 1299.5554 2650.842 L 1328.4943 2759.1558 L 1262.3484 2772.385 C 1257.7667 2735.166 1253.1594 2697.9377 1248.2924 2660.764 L 1299.5554 2650.842 z M 1542.6414 2664.0713 L 1556.6974 2716.1611 C 1523.6345 2749.5212 1486.328 2780.3826 1445.9031 2807.9385 L 1428.5398 2746.7534 C 1467.5457 2723.8076 1506.5609 2701.6438 1542.6414 2664.0713 z M 1222.6609 2665.7249 C 1226.7648 2702.9966 1231.9219 2740.156 1236.7169 2777.346 L 1158.1687 2793.0557 L 1147.42 2680.6077 L 1222.6609 2665.7249 z M 1120.9617 2685.5686 L 1131.7103 2798.0166 L 1051.5085 2813.726 L 1043.2404 2700.4514 L 1120.9617 2685.5686 z M 1016.782 2705.4124 L 1025.0502 2819.514 L 930.7924 2838.5308 L 926.6583 2722.7756 L 1016.782 2705.4124 z M 900.19995 2728.5635 L 905.1609 2843.4917 L 830.7468 2858.3745 L 845.62964 2743.4463 L 900.19995 2728.5635 z M 1335.1088 2784.7874 L 1348.338 2834.3967 C 1324.1038 2841.9949 1298.9454 2849.5706 1273.097 2856.721 C 1271.5349 2844.4065 1268.2994 2819.8699 1265.6556 2798.8433 L 1335.1088 2784.7874 z M 1240.0242 2803.8042 C 1242.7362 2825.4658 1245.9452 2852.1145 1247.4656 2864.1624 C 1221.4705 2871.0913 1194.2433 2877.5127 1167.2638 2884.006 L 1160.6492 2819.514 L 1240.0242 2803.8042 z M 632.3094 2808.7651 L 716.64526 2829.4358 C 715.6462 2848.1956 714.2366 2866.9006 713.338 2885.6597 C 685.00854 2884.1838 656.41583 2879.9875 627.34845 2874.0842 L 632.3094 2808.7651 z M 1134.1908 2825.3018 L 1140.8054 2889.794 C 1113.6049 2896.1455 1086.5454 2902.0647 1058.95 2907.984 L 1053.989 2841.0112 L 1134.1908 2825.3018 z M 1027.5306 2846.799 L 1032.4916 2913.7717 C 999.72815 2920.6274 967.36035 2927.3638 934.9265 2933.6155 L 932.44604 2865.816 L 1027.5306 2846.799 z M 533.9174 2861.682 C 593.64764 2881.87 653.6077 2892.9268 713.338 2901.3694 C 712.106 2927.4888 710.46735 2953.8362 709.20386 2979.9175 C 648.3035 2974.4883 587.05865 2962.193 528.1297 2944.3643 L 533.9174 2861.682 z M 905.98773 2870.7769 L 908.4682 2938.5764 C 880.0928 2943.9368 851.551 2949.3909 824.13226 2954.2861 C 823.239 2954.4456 822.48224 2954.84 821.6518 2955.1128 L 825.7859 2888.1401 L 905.98773 2870.7769 z" svg:height="30.129904mm" draw:style-name="style-2" svg:viewBox="0.0 0.0 1624.4968 3012.9905" svg:width="16.244968mm" svg:x="9.336931mm" svg:y="1.777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