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4mm" fo:page-width="52.91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808080" draw:opacity="100.0%" draw:opacity-name="gradient-3" draw:stroke="none"/>
    </style:style>
  </office:automatic-styles>
  <office:body>
    <office:drawing>
      <draw:page draw:master-page-name="Default" draw:name="page1" draw:style-name="DP1">
        <draw:g>
          <draw:circle svg:height="51.85833mm" draw:style-name="style-2" svg:width="51.85833mm" svg:x="0.0mm" svg:y="0.0mm"/>
          <draw:circle svg:height="41.274998mm" draw:style-name="style-3" svg:width="41.274998mm" svg:x="5.2916665mm" svg:y="5.2916665mm"/>
          <draw:circle svg:height="29.104166mm" draw:style-name="style-4" svg:width="29.104166mm" svg:x="11.377083mm" svg:y="11.377083mm"/>
          <draw:circle svg:height="15.874999mm" draw:style-name="style-5" svg:width="15.874999mm" svg:x="17.991665mm" svg:y="17.991665mm"/>
          <draw:rect svg:height="6.614583mm" draw:style-name="style-6" svg:width="8.202083mm" svg:x="32.543747mm" svg:y="22.489582mm"/>
          <draw:rect svg:height="14.9670925mm" draw:style-name="style-7" draw:transform="rotate(-0.7853981633974483) translate(21.298958mm,25.135416mm)" svg:width="7.670635mm"/>
          <draw:rect svg:height="44.90128mm" draw:style-name="style-8" draw:transform="rotate(-0.7853981633974483) translate(39.48906mm,7.7390623mm)" svg:width="6.54810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0%" draw:display-name="gradient-1" draw:end-color="#ff0000" draw:name="gradient-1" draw:start-color="#808080" draw:style="linear"/>
    <draw:gradient draw:angle="900" draw:border="0.0%" draw:display-name="gradient-2" draw:end-color="#ff0000" draw:name="gradient-2" draw:start-color="#808080" draw:style="linear"/>
    <draw:opacity draw:angle="900" draw:border="-176.88191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4mm" fo:page-width="52.91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