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4104mm" fo:page-width="66.1458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ffffff" draw:opacity="100.0%" draw:stroke="solid" svg:stroke-color="#000000" draw:stroke-linejoin="miter" svg:stroke-opacity="100.0%" svg:stroke-width="0.285892mm"/>
    </style:style>
    <style:style style:family="graphic" style:name="style-10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1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2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26458332mm"/>
    </style:style>
    <style:style style:family="graphic" style:name="style-14">
      <style:graphic-properties draw:fill="solid" draw:fill-color="#fffff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780">
          <draw:g draw:id="use7146">
            <draw:path svg:d="M 1062.5187 1220.3824 L 665.6417 1030.8479 L 251.0347 1224.6442 L 287.3277 791.3082 L 0.0 497.0239 L 430.4715 402.08298 L 618.9723 -3.6379788E-12 L 815.90265 435.71948 L 1291.9691 454.12115 L 968.56635 793.8646 L 1062.5187 1220.3824 z" svg:height="12.246442mm" draw:style-name="style-2" draw:transform="rotate(-0.029763317704048664) translate(5.7056937mm,6.5676737mm)" svg:viewBox="0.0 0.0 1291.9691 1224.6442" svg:width="12.919691mm"/>
            <draw:path svg:d="M 31.983067 592.47186 C -92.324585 -54.082615 172.37561 -60.115837 368.892 60.475956 C 567.0992 182.10612 632.8235 405.92804 31.983067 592.47186 z" svg:height="5.9247174mm" draw:style-name="style-3" svg:viewBox="0.0 0.0 509.06628 592.47174" svg:width="5.090663mm" svg:x="11.72319mm" svg:y="8.1211605mm"/>
            <draw:path svg:d="M 493.7276 520.69977 C -147.50854 497.0675 -30.922085 201.65596 112.50241 79.407295 C 254.5814 -41.694805 537.7624 -107.13816 493.7276 520.69977 z" svg:height="5.2070055mm" draw:style-name="style-4" svg:viewBox="0.0 0.0 498.3262 520.70056" svg:width="4.983262mm" svg:x="7.0755367mm" svg:y="7.982216mm"/>
            <draw:path svg:d="M 0.0 186.77153 C 487.82913 -148.29843 630.6402 20.652807 557.7235 277.82056 C 485.41852 532.83246 369.94693 650.0798 0.0 186.77153 z" svg:height="5.017549mm" draw:style-name="style-5" svg:viewBox="0.0 0.0 575.6271 501.7549" svg:width="5.756271mm" svg:x="11.968621mm" svg:y="12.446219mm"/>
            <draw:path svg:d="M 245.69064 0.0 C 718.2183 398.9711 420.229 589.67975 240.21838 587.6321 C 60.21919 585.58435 -198.36371 398.40427 245.69064 0.0 z" svg:height="5.8764834mm" draw:style-name="style-6" svg:viewBox="0.0 0.0 499.74478 587.6484" svg:width="4.997448mm" svg:x="9.229766mm" svg:y="13.983965mm"/>
            <draw:path svg:d="M 567.95795 104.90477 C 297.81085 631.46985 63.4307 507.7064 14.017232 287.17078 C -35.285614 67.13091 22.347836 -127.098175 567.95795 104.90477 z" svg:height="4.7663493mm" draw:style-name="style-7" svg:viewBox="0.0 0.0 567.958 476.63492" svg:width="5.67958mm" svg:x="5.9317536mm" svg:y="12.469474mm"/>
            <draw:path svg:d="M 277.54764 0.0 L 432.9641 253.02556 L 642.0893 200.74678 L 462.45175 386.97086 L 544.8704 586.41284 L 332.319 481.96506 L 134.75426 608.167 L 209.16519 372.98917 L -2.2737368E-13 243.97572 L 260.4183 216.96994 L 277.54764 0.0 z" svg:height="6.08167mm" draw:style-name="style-8" draw:transform="skewX(1.2811943076709086E-16) rotate(0.5225422201347824) translate(7.472335mm,12.371065mm)" svg:viewBox="0.0 0.0 642.0893 608.167" svg:width="6.420893mm"/>
            <draw:path svg:d="M 375.2926 187.67946 C 375.3107 291.32755 291.29327 375.35892 187.6463 375.35892 C 83.99932 375.35892 -0.01810382 291.32755 2.2737368E-13 187.67946 C -0.01810382 84.03313 83.99932 0.0 187.6463 0.0 C 291.29327 0.0 375.3107 84.03313 375.2926 187.67946 L 375.2926 187.67946 z" svg:height="3.7535892mm" draw:style-name="style-9" svg:viewBox="0.0 0.0 375.2926 375.35892" svg:width="3.752926mm" svg:x="10.156964mm" svg:y="11.794748mm"/>
            <draw:path svg:d="M 0.0 8.728472 C 61.337097 74.812935 159.37677 11.86297 198.92438 10.383733 C 239.28569 8.873812 299.9617 74.22511 360.04886 0.0 z" svg:height="0.38874644mm" draw:style-name="style-10" svg:viewBox="0.0 0.0 360.04886 38.874645" svg:width="3.6004887mm" svg:x="9.925693mm" svg:y="18.115673mm"/>
            <draw:path svg:d="M 0.0 355.76315 C 58.65497 316.39056 38.120853 205.81754 51.559956 168.59435 C 65.27581 130.60571 140.43454 78.85016 103.43825 0.0 z" svg:height="3.5576315mm" draw:style-name="style-11" svg:viewBox="0.0 0.0 113.574394 355.76315" svg:width="1.135744mm" svg:x="15.756843mm" svg:y="13.289126mm"/>
            <draw:path svg:d="M 318.56622 205.7481 C 304.55707 95.51742 220.54672 116.03297 185.30179 98.03342 C 149.33136 79.662445 102.64594 -37.373363 0.0 12.098744 z" svg:height="2.0574837mm" draw:style-name="style-12" svg:viewBox="0.0 0.0 318.56622 205.74837" svg:width="3.185662mm" svg:x="12.907526mm" svg:y="9.01744mm"/>
            <draw:path svg:d="M 260.8393 2.8825758 C 151.86916 -18.861897 120.26629 88.65092 92.00019 116.34948 C 63.15243 144.6181 -5.1636057 156.20978 0.31066415 251.55116 z" svg:height="2.5155127mm" draw:style-name="style-13" svg:viewBox="0.0 0.0 260.83926 251.55127" svg:width="2.6083927mm" svg:x="7.969533mm" svg:y="8.825882mm"/>
            <draw:path svg:d="M 21.999222 0.0 C -39.96859 92.23435 47.130924 162.74199 61.833572 199.48555 C 76.83881 236.98488 61.275227 304.5066 151.39287 336.10672 z" svg:height="3.3610673mm" draw:style-name="style-14" svg:viewBox="0.0 0.0 151.39285 336.10672" svg:width="1.5139285mm" svg:x="6.838329mm" svg:y="13.176699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4104mm" fo:page-width="66.1458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