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2.84853mm" fo:page-width="166.0496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solid" svg:stroke-color="#00b200" draw:stroke-linejoin="miter" svg:stroke-opacity="100.0%" svg:stroke-width="0.71278745mm"/>
    </style:style>
    <style:style style:family="graphic" style:name="style-8">
      <style:graphic-properties draw:fill="solid" draw:fill-color="#ffffff" draw:opacity="100.0%" draw:stroke="solid" svg:stroke-color="#00b200" draw:stroke-linejoin="miter" svg:stroke-opacity="100.0%" svg:stroke-width="0.7918979mm"/>
    </style:style>
    <style:style style:family="graphic" style:name="style-9">
      <style:graphic-properties draw:fill="solid" draw:fill-color="#ffffff" draw:opacity="100.0%" draw:stroke="solid" svg:stroke-color="#00b200" draw:stroke-linejoin="miter" svg:stroke-opacity="100.0%" svg:stroke-width="0.7918979mm"/>
    </style:style>
    <style:style style:family="graphic" style:name="style-10">
      <style:graphic-properties draw:fill="solid" draw:fill-color="#ffffff" draw:opacity="100.0%" draw:stroke="solid" svg:stroke-color="#00b200" draw:stroke-linejoin="miter" svg:stroke-opacity="100.0%" svg:stroke-width="0.7918979mm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ff0000" draw:opacity="100.0%" draw:stroke="solid" svg:stroke-color="#ffffff" draw:stroke-linejoin="miter" svg:stroke-opacity="100.0%" svg:stroke-width="0.76226455mm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ff0000" draw:opacity="100.0%" draw:stroke="solid" svg:stroke-color="#ffffff" draw:stroke-linejoin="miter" svg:stroke-opacity="100.0%" svg:stroke-width="0.76226455mm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ff0000" draw:opacity="100.0%" draw:stroke="solid" svg:stroke-color="#ffffff" draw:stroke-linejoin="miter" svg:stroke-opacity="100.0%" svg:stroke-width="0.76226455mm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ff0000" draw:opacity="100.0%" draw:stroke="solid" svg:stroke-color="#ffffff" draw:stroke-linejoin="miter" svg:stroke-opacity="100.0%" svg:stroke-width="0.76226455mm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39594895mm"/>
    </style:style>
    <style:style style:family="graphic" style:name="style-38">
      <style:graphic-properties draw:fill="solid" draw:fill-color="#ffffff" draw:opacity="100.0%" draw:stroke="solid" svg:stroke-color="#00b200" draw:stroke-linejoin="miter" svg:stroke-opacity="100.0%" svg:stroke-width="0.7918979mm"/>
    </style:style>
    <style:style style:family="graphic" style:name="style-39">
      <style:graphic-properties draw:fill="solid" draw:fill-color="#ffffff" draw:opacity="100.0%" draw:stroke="solid" svg:stroke-color="#00b200" draw:stroke-linejoin="miter" svg:stroke-opacity="100.0%" svg:stroke-width="0.7918979mm"/>
    </style:style>
    <style:style style:family="graphic" style:name="style-40">
      <style:graphic-properties draw:fill="solid" draw:fill-color="#ffffff" draw:opacity="100.0%" draw:stroke="solid" svg:stroke-color="#00b200" draw:stroke-linejoin="miter" svg:stroke-opacity="100.0%" svg:stroke-width="0.7918979mm"/>
    </style:style>
    <style:style style:family="graphic" style:name="style-41">
      <style:graphic-properties draw:fill="solid" draw:fill-color="#ffffff" draw:opacity="100.0%" draw:stroke="solid" svg:stroke-color="#00b200" draw:stroke-linejoin="miter" svg:stroke-opacity="100.0%" svg:stroke-width="0.39581665mm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ff0000" draw:opacity="100.0%" draw:stroke="solid" svg:stroke-color="#ffffff" draw:stroke-linejoin="miter" svg:stroke-opacity="100.0%" svg:stroke-width="0.7623175mm"/>
    </style:style>
    <style:style style:family="graphic" style:name="style-78">
      <style:graphic-properties draw:fill="solid" draw:fill-color="#000000" draw:opacity="100.0%" draw:stroke="solid" svg:stroke-color="#ffffff" draw:stroke-linejoin="miter" svg:stroke-opacity="100.0%" svg:stroke-width="0.71437496mm"/>
    </style:style>
    <style:style style:family="graphic" style:name="style-79">
      <style:graphic-properties draw:fill="solid" draw:fill-color="#000000" draw:opacity="100.0%" draw:stroke="solid" svg:stroke-color="#ffffff" draw:stroke-linejoin="miter" svg:stroke-opacity="100.0%" svg:stroke-width="0.71437496mm"/>
    </style:style>
    <style:style style:family="graphic" style:name="style-80">
      <style:graphic-properties draw:fill="solid" draw:fill-color="#000000" draw:opacity="100.0%" draw:stroke="solid" svg:stroke-color="#ffffff" draw:stroke-linejoin="miter" svg:stroke-opacity="100.0%" svg:stroke-width="0.71437496mm"/>
    </style:style>
    <style:style style:family="graphic" style:name="style-81">
      <style:graphic-properties draw:fill="solid" draw:fill-color="#000000" draw:opacity="100.0%" draw:stroke="solid" svg:stroke-color="#ffffff" draw:stroke-linejoin="miter" svg:stroke-opacity="100.0%" svg:stroke-width="0.71437496mm"/>
    </style:style>
    <style:style style:family="graphic" style:name="style-82">
      <style:graphic-properties draw:fill="solid" draw:fill-color="#000000" draw:opacity="100.0%" draw:stroke="solid" svg:stroke-color="#ffffff" draw:stroke-linejoin="miter" svg:stroke-opacity="100.0%" svg:stroke-width="0.71437496mm"/>
    </style:style>
    <style:style style:family="graphic" style:name="style-83">
      <style:graphic-properties draw:fill="solid" draw:fill-color="#000000" draw:opacity="100.0%" draw:stroke="solid" svg:stroke-color="#ffffff" draw:stroke-linejoin="miter" svg:stroke-opacity="100.0%" svg:stroke-width="0.71437496mm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ff0000" draw:opacity="100.0%" draw:stroke="solid" svg:stroke-color="#ffffff" draw:stroke-linejoin="miter" svg:stroke-opacity="100.0%" svg:stroke-width="0.7623175mm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ff0000" draw:opacity="100.0%" draw:stroke="solid" svg:stroke-color="#ffffff" draw:stroke-linejoin="miter" svg:stroke-opacity="100.0%" svg:stroke-width="0.7623175mm"/>
    </style:style>
    <style:style style:family="graphic" style:name="style-89">
      <style:graphic-properties draw:fill="solid" draw:fill-color="#000000" draw:opacity="100.0%" draw:stroke="solid" svg:stroke-color="#ffffff" draw:stroke-linejoin="round" svg:stroke-opacity="100.0%" svg:stroke-width="1.071536mm"/>
    </style:style>
    <style:style style:family="graphic" style:name="style-90">
      <style:graphic-properties draw:fill="solid" draw:fill-color="#000000" draw:opacity="100.0%" draw:stroke="solid" svg:stroke-color="#ffffff" draw:stroke-linejoin="round" svg:stroke-opacity="100.0%" svg:stroke-width="1.071536mm"/>
    </style:style>
    <style:style style:family="graphic" style:name="style-91">
      <style:graphic-properties draw:fill="solid" draw:fill-color="#000000" draw:opacity="100.0%" draw:stroke="solid" svg:stroke-color="#ffffff" draw:stroke-linejoin="round" svg:stroke-opacity="100.0%" svg:stroke-width="1.071536mm"/>
    </style:style>
    <style:style style:family="graphic" style:name="style-92">
      <style:graphic-properties draw:fill="solid" draw:fill-color="#000000" draw:opacity="100.0%" draw:stroke="solid" svg:stroke-color="#ffffff" draw:stroke-linejoin="round" svg:stroke-opacity="100.0%" svg:stroke-width="1.071536mm"/>
    </style:style>
    <style:style style:family="graphic" style:name="style-93">
      <style:graphic-properties draw:fill="solid" draw:fill-color="#000000" draw:opacity="100.0%" draw:stroke="solid" svg:stroke-color="#ffffff" draw:stroke-linejoin="round" svg:stroke-opacity="100.0%" svg:stroke-width="1.071536mm"/>
    </style:style>
    <style:style style:family="graphic" style:name="style-94">
      <style:graphic-properties draw:fill="solid" draw:fill-color="#000000" draw:opacity="100.0%" draw:stroke="solid" svg:stroke-color="#ffffff" draw:stroke-linejoin="round" svg:stroke-opacity="100.0%" svg:stroke-width="1.071536mm"/>
    </style:style>
    <style:style style:family="graphic" style:name="style-95">
      <style:graphic-properties draw:fill="solid" draw:fill-color="#000000" draw:opacity="100.0%" draw:stroke="solid" svg:stroke-color="#ffffff" draw:stroke-linejoin="round" svg:stroke-opacity="100.0%" svg:stroke-width="1.071536mm"/>
    </style:style>
    <style:style style:family="graphic" style:name="style-96">
      <style:graphic-properties draw:fill="solid" draw:fill-color="#000000" draw:opacity="100.0%" draw:stroke="solid" svg:stroke-color="#ffffff" draw:stroke-linejoin="round" svg:stroke-opacity="100.0%" svg:stroke-width="1.071536mm"/>
    </style:style>
    <style:style style:family="graphic" style:name="style-97">
      <style:graphic-properties draw:fill="solid" draw:fill-color="#000000" draw:opacity="100.0%" draw:stroke="solid" svg:stroke-color="#ffffff" draw:stroke-linejoin="round" svg:stroke-opacity="100.0%" svg:stroke-width="1.071536mm"/>
    </style:style>
    <style:style style:family="graphic" style:name="style-98">
      <style:graphic-properties draw:fill="none" draw:stroke="solid" svg:stroke-color="#ffffff" draw:stroke-linejoin="round" svg:stroke-opacity="100.0%" svg:stroke-width="1.071536mm"/>
    </style:style>
    <style:style style:family="graphic" style:name="style-99">
      <style:graphic-properties draw:fill="solid" draw:fill-color="#ff0000" draw:opacity="100.0%" draw:stroke="solid" svg:stroke-color="#ffffff" draw:stroke-linejoin="round" svg:stroke-opacity="100.0%" svg:stroke-width="1.071536mm"/>
    </style:style>
    <style:style style:family="graphic" style:name="style-100">
      <style:graphic-properties draw:fill="none" draw:stroke="solid" svg:stroke-color="#ffffff" draw:stroke-linejoin="round" svg:stroke-opacity="100.0%" svg:stroke-width="0.85725mm"/>
    </style:style>
    <style:style style:family="graphic" style:name="style-101">
      <style:graphic-properties draw:fill="none" draw:stroke="solid" svg:stroke-color="#ffffff" draw:stroke-linejoin="round" svg:stroke-opacity="100.0%" svg:stroke-width="0.85725mm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104">
      <style:graphic-properties draw:fill="solid" draw:fill-color="#ffffff" draw:opacity="100.0%" draw:stroke="none"/>
    </style:style>
    <style:style style:family="graphic" style:name="style-105">
      <style:graphic-properties draw:fill="solid" draw:fill-color="#ffffff" draw:opacity="100.0%" draw:stroke="none"/>
    </style:style>
    <style:style style:family="graphic" style:name="style-106">
      <style:graphic-properties draw:fill="solid" draw:fill-color="#ffffff" draw:opacity="100.0%" draw:stroke="none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ffffff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ffffff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ffffff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ffffff" draw:opacity="100.0%" draw:stroke="none"/>
    </style:style>
    <style:style style:family="graphic" style:name="style-150">
      <style:graphic-properties draw:fill="solid" draw:fill-color="#ffffff" draw:opacity="100.0%" draw:stroke="none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solid" draw:fill-color="#ffffff" draw:opacity="100.0%" draw:stroke="none"/>
    </style:style>
    <style:style style:family="graphic" style:name="style-153">
      <style:graphic-properties draw:fill="solid" draw:fill-color="#ffffff" draw:opacity="100.0%" draw:stroke="none"/>
    </style:style>
    <style:style style:family="graphic" style:name="style-154">
      <style:graphic-properties draw:fill="solid" draw:fill-color="#ffffff" draw:opacity="100.0%" draw:stroke="none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solid" draw:fill-color="#ffffff" draw:opacity="100.0%" draw:stroke="none"/>
    </style:style>
    <style:style style:family="graphic" style:name="style-157">
      <style:graphic-properties draw:fill="solid" draw:fill-color="#ffffff" draw:opacity="100.0%" draw:stroke="none"/>
    </style:style>
    <style:style style:family="graphic" style:name="style-158">
      <style:graphic-properties draw:fill="solid" draw:fill-color="#ffffff" draw:opacity="100.0%" draw:stroke="none"/>
    </style:style>
    <style:style style:family="graphic" style:name="style-159">
      <style:graphic-properties draw:fill="solid" draw:fill-color="#ffffff" draw:opacity="100.0%" draw:stroke="none"/>
    </style:style>
    <style:style style:family="graphic" style:name="style-160">
      <style:graphic-properties draw:fill="solid" draw:fill-color="#ffffff" draw:opacity="100.0%" draw:stroke="none"/>
    </style:style>
    <style:style style:family="graphic" style:name="style-161">
      <style:graphic-properties draw:fill="solid" draw:fill-color="#ffffff" draw:opacity="100.0%" draw:stroke="none"/>
    </style:style>
    <style:style style:family="graphic" style:name="style-162">
      <style:graphic-properties draw:fill="solid" draw:fill-color="#ffffff" draw:opacity="100.0%" draw:stroke="none"/>
    </style:style>
    <style:style style:family="graphic" style:name="style-163">
      <style:graphic-properties draw:fill="solid" draw:fill-color="#ffffff" draw:opacity="100.0%" draw:stroke="none"/>
    </style:style>
    <style:style style:family="graphic" style:name="style-164">
      <style:graphic-properties draw:fill="solid" draw:fill-color="#00b200" draw:opacity="100.0%" draw:stroke="none"/>
    </style:style>
    <style:style style:family="graphic" style:name="style-165">
      <style:graphic-properties draw:fill="solid" draw:fill-color="#ffffff" draw:opacity="100.0%" draw:stroke="none"/>
    </style:style>
    <style:style style:family="graphic" style:name="style-166">
      <style:graphic-properties draw:fill="solid" draw:fill-color="#00b200" draw:opacity="100.0%" draw:stroke="none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ffffff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ffffff" draw:opacity="100.0%" draw:stroke="solid" svg:stroke-color="#ffffff" draw:stroke-linejoin="miter" svg:stroke-opacity="100.0%" svg:stroke-width="0.7937499mm"/>
    </style:style>
    <style:style style:family="graphic" style:name="style-174">
      <style:graphic-properties draw:fill="solid" draw:fill-color="#ffffff" draw:opacity="100.0%" draw:stroke="solid" svg:stroke-color="#ffffff" draw:stroke-linejoin="miter" svg:stroke-opacity="100.0%" svg:stroke-width="0.7937499mm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177">
      <style:graphic-properties draw:fill="solid" draw:fill-color="#ffffff" draw:opacity="100.0%" draw:stroke="none"/>
    </style:style>
    <style:style style:family="graphic" style:name="style-178">
      <style:graphic-properties draw:fill="solid" draw:fill-color="#ffffff" draw:opacity="100.0%" draw:stroke="solid" svg:stroke-color="#ffffff" draw:stroke-linejoin="miter" svg:stroke-opacity="100.0%" svg:stroke-width="0.7937499mm"/>
    </style:style>
    <style:style style:family="graphic" style:name="style-179">
      <style:graphic-properties draw:fill="solid" draw:fill-color="#ffffff" draw:opacity="100.0%" draw:stroke="solid" svg:stroke-color="#ffffff" draw:stroke-linejoin="miter" svg:stroke-opacity="100.0%" svg:stroke-width="0.7937499mm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182">
      <style:graphic-properties draw:fill="solid" draw:fill-color="#ffffff" draw:opacity="100.0%" draw:stroke="none"/>
    </style:style>
    <style:style style:family="graphic" style:name="style-183">
      <style:graphic-properties draw:fill="solid" draw:fill-color="#ffffff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ffffff" draw:opacity="100.0%" draw:stroke="solid" svg:stroke-color="#ffffff" draw:stroke-linejoin="miter" svg:stroke-opacity="100.0%" svg:stroke-width="0.7937499mm"/>
    </style:style>
    <style:style style:family="graphic" style:name="style-186">
      <style:graphic-properties draw:fill="solid" draw:fill-color="#ffffff" draw:opacity="100.0%" draw:stroke="solid" svg:stroke-color="#ffffff" draw:stroke-linejoin="miter" svg:stroke-opacity="100.0%" svg:stroke-width="0.7937499mm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189">
      <style:graphic-properties draw:fill="solid" draw:fill-color="#ffffff" draw:opacity="100.0%" draw:stroke="solid" svg:stroke-color="#ffffff" draw:stroke-linejoin="miter" svg:stroke-opacity="100.0%" svg:stroke-width="0.7937499mm"/>
    </style:style>
    <style:style style:family="graphic" style:name="style-190">
      <style:graphic-properties draw:fill="solid" draw:fill-color="#ffffff" draw:opacity="100.0%" draw:stroke="solid" svg:stroke-color="#ffffff" draw:stroke-linejoin="miter" svg:stroke-opacity="100.0%" svg:stroke-width="0.7937499mm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194">
      <style:graphic-properties draw:fill="solid" draw:fill-color="#ffffff" draw:opacity="100.0%" draw:stroke="none"/>
    </style:style>
    <style:style style:family="graphic" style:name="style-195">
      <style:graphic-properties draw:fill="solid" draw:fill-color="#ffffff" draw:opacity="100.0%" draw:stroke="solid" svg:stroke-color="#ffffff" draw:stroke-linejoin="miter" svg:stroke-opacity="100.0%" svg:stroke-width="0.7937499mm"/>
    </style:style>
    <style:style style:family="graphic" style:name="style-196">
      <style:graphic-properties draw:fill="solid" draw:fill-color="#ffffff" draw:opacity="100.0%" draw:stroke="solid" svg:stroke-color="#ffffff" draw:stroke-linejoin="miter" svg:stroke-opacity="100.0%" svg:stroke-width="0.7937499mm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ff0000" draw:opacity="100.0%" draw:stroke="solid" svg:stroke-color="#ffffff" draw:stroke-linejoin="miter" svg:stroke-opacity="100.0%" svg:stroke-width="0.76226455mm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ffffff" draw:opacity="100.0%" draw:stroke="none"/>
    </style:style>
    <style:style style:family="graphic" style:name="style-201">
      <style:graphic-properties draw:fill="solid" draw:fill-color="#ffffff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b200" draw:opacity="100.0%" draw:stroke="solid" svg:stroke-color="#ffffff" draw:stroke-linejoin="miter" svg:stroke-opacity="100.0%" svg:stroke-width="0.7623175mm"/>
    </style:style>
    <style:style style:family="graphic" style:name="style-204">
      <style:graphic-properties draw:fill="solid" draw:fill-color="#ffffff" draw:opacity="100.0%" draw:stroke="none"/>
    </style:style>
    <style:style style:family="graphic" style:name="style-205">
      <style:graphic-properties draw:fill="solid" draw:fill-color="#ffffff" draw:opacity="100.0%" draw:stroke="none"/>
    </style:style>
    <style:style style:family="graphic" style:name="style-20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391">
              <draw:g draw:id="g7">
                <draw:path svg:d="M 3741.2822 3741.3005 L 3741.2822 0.0 L 0.0 0.0 L 0.0 3741.3005 L 3741.2822 3741.3005 z" svg:height="37.41301mm" draw:style-name="style-2" svg:viewBox="0.0 0.0 3741.2822 3741.3008" svg:width="37.412823mm" svg:x="0.0mm" svg:y="205.24829mm"/>
                <draw:path svg:d="M 3521.2363 3521.2363 L 3521.2363 0.0 L 0.0 0.0 L 0.0 3521.2363 L 3521.2363 3521.2363 z" svg:height="35.212364mm" draw:style-name="style-3" svg:viewBox="0.0 0.0 3521.2363 3521.2363" svg:width="35.212364mm" svg:x="1.0915914mm" svg:y="206.33557mm"/>
              </draw:g>
              <draw:g draw:id="g10">
                <draw:path svg:d="M 339.59286 960.8237 L 339.59286 0.0 L 0.0 0.0 L 0.0 960.8237 L 339.59286 960.8237 z" svg:height="9.608237mm" draw:style-name="style-4" svg:viewBox="0.0 0.0 339.59286 960.82367" svg:width="3.3959286mm" svg:x="27.89867mm" svg:y="208.0607mm"/>
                <draw:path svg:d="M 960.83417 0.0 L 0.0 0.0 L 0.0 339.5979 L 960.83417 339.5979 L 960.83417 0.0 z" svg:height="3.3959792mm" draw:style-name="style-5" svg:viewBox="0.0 0.0 960.83417 339.5979" svg:width="9.608342mm" svg:x="24.774206mm" svg:y="211.22758mm"/>
              </draw:g>
              <draw:g draw:id="g13">
                <draw:path svg:d="M 8.908532 151.45009 L 8.908532 0.0 L 3127.0125 0.0 L 3127.0125 133.63565 L 2859.7302 133.63565 L 2859.7302 1024.5222 L 3118.096 1024.5222 L 3118.096 1158.1366 L 0.0 1158.1366 L 0.0 1006.68915 L 409.80777 1006.68915 L 409.80777 151.45009 L 8.908532 151.45009 z" svg:height="11.581367mm" draw:style-name="style-6" svg:viewBox="0.0 0.0 3127.0125 1158.1366" svg:width="31.270124mm" svg:x="3.178307mm" svg:y="224.51985mm"/>
                <draw:path svg:d="M 176.38448 352.78226 C 273.79877 352.78226 352.77158 273.80414 352.77158 176.38457 C 352.77158 78.96502 273.79877 0.0 176.38448 0.0 C 78.972885 0.0 0.0 78.96502 0.0 176.38457 C 0.0 273.80414 78.972885 352.78226 176.38448 352.78226 z" svg:height="3.5278227mm" draw:style-name="style-7" svg:viewBox="0.0 0.0 352.77158 352.78226" svg:width="3.5277157mm" svg:x="8.630602mm" svg:y="228.27946mm"/>
                <draw:path svg:d="M 873.1441 561.2631 L 873.1441 706.784 C 873.1441 706.784 447.00092 706.784 218.34018 706.784 C -10.323376 706.784 0.072165325 374.1763 0.072165325 374.1763 L 0.072165325 332.6103 C 0.072165325 332.6103 -10.323376 0.0 218.34018 0.0 C 447.00092 0.0 873.1441 0.0 873.1441 0.0 L 873.1441 145.51013 z" svg:height="7.0678396mm" draw:style-name="style-8" svg:viewBox="0.0 0.0 873.1441 706.784" svg:width="8.7314415mm" svg:x="12.75455mm" svg:y="226.69261mm"/>
                <draw:path svg:d="M 0.0 0.0 L 1444.723 0.0 L 1444.723 197.47723 z" svg:height="1.9747723mm" draw:style-name="style-9" svg:viewBox="0.0 0.0 1444.723 197.47723" svg:width="14.44723mm" svg:x="15.665475mm" svg:y="228.25163mm"/>
                <draw:path svg:d="M 0.0 197.48491 L 1444.723 197.48491 L 1444.723 0.0 L 561.266 0.0 z" svg:height="1.9748491mm" draw:style-name="style-10" svg:viewBox="0.0 0.0 1444.723 197.48491" svg:width="14.44723mm" svg:x="15.665475mm" svg:y="230.22641mm"/>
              </draw:g>
            </draw:g>
            <draw:g draw:id="g2430">
              <draw:g draw:id="g8">
                <draw:path svg:d="M 3741.2822 3741.3005 L 3741.2822 0.0 L 0.0 0.0 L 0.0 3741.3005 L 3741.2822 3741.3005 z" svg:height="37.41301mm" draw:style-name="style-11" svg:viewBox="0.0 0.0 3741.2822 3741.3008" svg:width="37.412823mm" svg:x="0.0mm" svg:y="81.53531mm"/>
                <draw:path svg:d="M 3521.2363 3521.2363 L 3521.2363 0.0 L 0.0 0.0 L 0.0 3521.2363 L 3521.2363 3521.2363 z" svg:height="35.212364mm" draw:style-name="style-12" svg:viewBox="0.0 0.0 3521.2363 3521.2363" svg:width="35.212364mm" svg:x="1.0915914mm" svg:y="82.62259mm"/>
              </draw:g>
              <draw:path svg:d="M 1048.9166 0.0 L 1398.5583 0.0 L 1398.5583 1957.5356 L 2136.6719 1258.2603 L 2136.6719 2112.9226 L 1068.3425 3200.704 L 0.0 2112.9226 L 0.0 1258.2603 L 738.1265 1957.5356 L 738.1265 0.0 L 1087.7654 0.0 L 1048.9166 0.0 z" svg:height="32.007042mm" draw:style-name="style-13" svg:viewBox="0.0 0.0 2136.6719 3200.704" svg:width="21.366718mm" svg:x="8.095376mm" svg:y="84.90557mm"/>
            </draw:g>
            <draw:g draw:id="g2463">
              <draw:g draw:id="g2465">
                <draw:path svg:d="M 0.0 3741.2822 L 3741.2874 3741.2822 L 3741.2874 0.0 L 0.0 0.0 L 0.0 3741.2822 z" svg:height="37.412823mm" draw:style-name="style-14" svg:viewBox="0.0 0.0 3741.2876 3741.2822" svg:width="37.412876mm" svg:x="0.0mm" svg:y="40.897404mm"/>
                <draw:path svg:d="M 0.0 3521.2363 L 3521.2363 3521.2363 L 3521.2363 0.0 L 0.0 0.0 L 0.0 3521.2363 z" svg:height="35.212364mm" draw:style-name="style-15" svg:viewBox="0.0 0.0 3521.2363 3521.2363" svg:width="35.212364mm" svg:x="1.1133401mm" svg:y="41.989mm"/>
              </draw:g>
              <draw:path svg:d="M 3200.6963 1048.9166 L 3200.6963 1398.5583 L 1243.1633 1398.5583 L 1942.4385 2136.6719 L 1087.7655 2136.6719 L 0.0 1068.3425 L 1087.7655 0.0 L 1942.4385 0.0 L 1243.1633 738.1265 L 3200.6963 738.1265 L 3200.6963 1087.7654 L 3200.6963 1048.9166 z" svg:height="21.366718mm" draw:style-name="style-16" svg:viewBox="0.0 0.0 3200.6963 2136.6719" svg:width="32.00696mm" svg:x="2.0356512mm" svg:y="48.992783mm"/>
            </draw:g>
            <draw:g draw:id="g2498">
              <draw:g draw:id="g2500">
                <draw:path svg:d="M 3741.3005 0.0 L 0.0 0.0 L 0.0 3741.2822 L 3741.3005 3741.2822 L 3741.3005 0.0 z" svg:height="37.412823mm" draw:style-name="style-17" svg:viewBox="0.0 0.0 3741.3008 3741.2822" svg:width="37.41301mm" svg:x="0.0mm" svg:y="2.5232632E-7mm"/>
                <draw:path svg:d="M 3521.2363 0.0 L 0.0 0.0 L 0.0 3521.2363 L 3521.2363 3521.2363 L 3521.2363 0.0 z" svg:height="35.212364mm" draw:style-name="style-18" svg:viewBox="0.0 0.0 3521.2363 3521.2363" svg:width="35.212364mm" svg:x="1.0872786mm" svg:y="1.1090541mm"/>
              </draw:g>
              <draw:path svg:d="M 0.0 1087.7656 L 0.0 738.1239 L 1957.5356 738.1239 L 1258.2603 0.0 L 2112.9226 0.0 L 3200.704 1068.34 L 2112.9226 2136.6902 L 1258.2603 2136.6902 L 1957.5356 1398.5558 L 0.0 1398.5558 L 0.0 1048.9169 L 0.0 1087.7656 z" svg:height="21.366901mm" draw:style-name="style-19" svg:viewBox="0.0 0.0 3200.704 2136.6902" svg:width="32.007042mm" svg:x="3.3702624mm" svg:y="7.9507284mm"/>
            </draw:g>
            <draw:g draw:id="g2533">
              <draw:g draw:id="g2535">
                <draw:path svg:d="M 0.0 0.0 L 0.0 3741.2874 L 3741.2822 3741.2874 L 3741.2822 0.0 L 0.0 0.0 z" svg:height="37.412876mm" draw:style-name="style-20" svg:viewBox="0.0 0.0 3741.2822 3741.2876" svg:width="37.412823mm" svg:x="0.0mm" svg:y="122.47999mm"/>
                <draw:path svg:d="M 0.0 0.0 L 0.0 3521.2363 L 3521.2363 3521.2363 L 3521.2363 0.0 L 0.0 0.0 z" svg:height="35.212364mm" draw:style-name="style-21" svg:viewBox="0.0 0.0 3521.2363 3521.2363" svg:width="35.212364mm" svg:x="1.1090539mm" svg:y="123.59332mm"/>
              </draw:g>
              <draw:path svg:d="M 1087.7656 3200.6936 L 738.1239 3200.6936 L 738.1239 1243.1606 L 0.0 1942.4358 L 0.0 1087.763 L 1068.34 0.0 L 2136.6902 1087.763 L 2136.6902 1942.4358 L 1398.5558 1243.1606 L 1398.5558 3200.6936 L 1048.9169 3200.6936 L 1087.7656 3200.6936 z" svg:height="32.00694mm" draw:style-name="style-22" svg:viewBox="0.0 0.0 2136.6902 3200.6936" svg:width="21.366901mm" svg:x="7.9507284mm" svg:y="124.51566mm"/>
            </draw:g>
            <draw:g draw:id="g2568">
              <draw:g draw:id="g2570">
                <draw:path svg:d="M 3741.2825 3741.3008 L 3741.2825 0.0 L 0.0 0.0 L 0.0 3741.3008 L 3741.2825 3741.3008 z" svg:height="37.41301mm" draw:style-name="style-23" svg:viewBox="0.0 0.0 3741.2822 3741.3008" svg:width="37.412823mm" svg:x="42.060894mm" svg:y="80.5031mm"/>
                <draw:path svg:d="M 3521.236 3521.236 L 3521.236 0.0 L 0.0 0.0 L 0.0 3521.236 L 3521.236 3521.236 z" svg:height="35.21236mm" draw:style-name="style-24" svg:viewBox="0.0 0.0 3521.2358 3521.2358" svg:width="35.21236mm" svg:x="43.152485mm" svg:y="81.59038mm"/>
              </draw:g>
              <draw:path svg:d="M 1220.0253 0.0 L 1626.7032 0.0 L 1626.7032 1445.9585 L 2485.2441 632.60815 L 2485.2441 1626.7032 L 1242.6182 2891.9275 L 0.0 1626.7032 L 0.0 632.60815 L 867.6986 1455.1212 L 858.53577 0.0 L 1338.5127 0.0 L 1220.0253 0.0 z" svg:height="28.919277mm" draw:style-name="style-25" svg:viewBox="0.0 0.0 2485.2441 2891.9277" svg:width="24.852442mm" svg:x="48.43558mm" svg:y="85.70383mm"/>
            </draw:g>
            <draw:g draw:id="g2603">
              <draw:g draw:id="g2605">
                <draw:path svg:d="M 0.0 3741.2825 L 3741.2876 3741.2825 L 3741.2876 0.0 L 0.0 0.0 L 0.0 3741.2825 z" svg:height="37.412823mm" draw:style-name="style-26" svg:viewBox="0.0 0.0 3741.2876 3741.2822" svg:width="37.412876mm" svg:x="42.060894mm" svg:y="41.760803mm"/>
                <draw:path svg:d="M 0.0 3521.236 L 3521.236 3521.236 L 3521.236 0.0 L 0.0 0.0 L 0.0 3521.236 z" svg:height="35.21236mm" draw:style-name="style-27" svg:viewBox="0.0 0.0 3521.2358 3521.2358" svg:width="35.21236mm" svg:x="43.174236mm" svg:y="42.852394mm"/>
              </draw:g>
              <draw:path svg:d="M 2891.922 1220.0253 L 2891.922 1626.7032 L 1445.9584 1626.7032 L 2259.3032 2485.2441 L 1265.2135 2485.2441 L 0.0 1242.6182 L 1265.2135 0.0 L 2259.3032 0.0 L 1445.9584 858.53577 L 2891.922 858.53577 L 2891.922 1315.606 L 2891.922 1220.0253 z" svg:height="24.852442mm" draw:style-name="style-28" svg:viewBox="0.0 0.0 2891.922 2485.2441" svg:width="28.919222mm" svg:x="45.353897mm" svg:y="48.13549mm"/>
            </draw:g>
            <draw:g draw:id="g2638">
              <draw:g draw:id="g2640">
                <draw:path svg:d="M 3741.3008 0.0 L 0.0 0.0 L 0.0 3741.2822 L 3741.3008 3741.2822 L 3741.3008 0.0 z" svg:height="37.412823mm" draw:style-name="style-29" svg:viewBox="0.0 0.0 3741.3008 3741.2822" svg:width="37.41301mm" svg:x="42.060894mm" svg:y="1.1174018mm"/>
                <draw:path svg:d="M 3521.236 0.0 L 0.0 0.0 L 0.0 3521.236 L 3521.236 3521.236 L 3521.236 0.0 z" svg:height="35.21236mm" draw:style-name="style-30" svg:viewBox="0.0 0.0 3521.2358 3521.2358" svg:width="35.21236mm" svg:x="43.148174mm" svg:y="2.2264557mm"/>
              </draw:g>
              <draw:path svg:d="M 0.0 1352.259 L 0.0 858.53577 L 1445.9585 858.53577 L 632.60815 0.0 L 1626.7032 0.0 L 2891.9275 1242.6208 L 1626.7032 2485.2363 L 632.60815 2485.2363 L 1445.9585 1626.7032 L 0.0 1626.7032 L 0.0 1220.0281 L 0.0 1352.259 z" svg:height="24.852362mm" draw:style-name="style-31" svg:viewBox="0.0 0.0 2891.9277 2485.236" svg:width="28.919277mm" svg:x="47.261623mm" svg:y="7.303254mm"/>
            </draw:g>
            <draw:g draw:id="g2673">
              <draw:g draw:id="g2675">
                <draw:path svg:d="M 0.0 0.0 L 0.0 3741.2876 L 3741.2822 3741.2876 L 3741.2822 0.0 L 0.0 0.0 z" svg:height="37.412876mm" draw:style-name="style-32" svg:viewBox="0.0 0.0 3741.2822 3741.2876" svg:width="37.412823mm" svg:x="42.060894mm" svg:y="120.500305mm"/>
                <draw:path svg:d="M 0.0 0.0 L 0.0 3521.236 L 3521.236 3521.236 L 3521.236 0.0 L 0.0 0.0 z" svg:height="35.21236mm" draw:style-name="style-33" svg:viewBox="0.0 0.0 3521.2358 3521.2358" svg:width="35.21236mm" svg:x="43.16995mm" svg:y="121.61365mm"/>
              </draw:g>
              <draw:path svg:d="M 1361.4221 2891.922 L 858.53577 2891.922 L 858.53577 1445.9584 L 0.0 2259.3032 L 0.0 1265.2135 L 1242.6208 0.0 L 2485.2363 1265.2135 L 2485.2363 2259.3032 L 1626.7032 1445.9584 L 1626.7032 2891.922 L 1119.238 2891.922 L 1361.4221 2891.922 z" svg:height="28.919222mm" draw:style-name="style-34" svg:viewBox="0.0 0.0 2485.236 2891.922" svg:width="24.852362mm" svg:x="48.246746mm" svg:y="123.793304mm"/>
            </draw:g>
            <draw:g draw:id="g2749">
              <draw:g draw:id="g2751">
                <draw:path svg:d="M 3741.2822 3741.277 L 3741.2822 0.0 L 0.0 0.0 L 0.0 3741.277 L 3741.2822 3741.277 z" svg:height="37.41277mm" draw:style-name="style-35" svg:viewBox="0.0 0.0 3741.2822 3741.277" svg:width="37.412823mm" svg:x="42.060894mm" svg:y="162.99104mm"/>
                <draw:path svg:d="M 3521.2363 3521.2363 L 3521.2363 0.0 L 0.0 0.0 L 0.0 3521.2363 L 3521.2363 3521.2363 z" svg:height="35.212364mm" draw:style-name="style-36" svg:viewBox="0.0 0.0 3521.2363 3521.2363" svg:width="35.212364mm" svg:x="43.152485mm" svg:y="164.07834mm"/>
              </draw:g>
              <draw:g draw:id="g2757">
                <draw:path svg:d="M 395.95148 1445.223 L 395.95148 0.0 L 0.0 0.0 L 0.0 1445.223 L 395.95148 1445.223 z" svg:height="14.45223mm" draw:style-name="style-37" svg:viewBox="0.0 0.0 395.95148 1445.223" svg:width="3.9595146mm" svg:x="52.73614mm" svg:y="182.5456mm"/>
                <draw:path svg:d="M 145.51285 873.13605 L 0.0 873.13605 C 0.0 873.13605 0.0 447.00616 0.0 218.3426 C 0.0 -10.318128 332.59708 0.07206439 332.59708 0.07206439 L 374.17368 0.07206439 C 374.17368 0.07206439 706.7734 -10.318128 706.7734 218.3426 C 706.7734 447.00616 706.7734 873.13605 706.7734 873.13605 L 561.2606 873.13605 z" svg:height="8.73136mm" draw:style-name="style-38" svg:viewBox="0.0 0.0 706.7734 873.13605" svg:width="7.067734mm" svg:x="51.216694mm" svg:y="179.72862mm"/>
                <draw:path svg:d="M 197.47977 0.0 L 197.47977 1444.736 L 0.0 1444.736 z" svg:height="14.447359mm" draw:style-name="style-39" svg:viewBox="0.0 0.0 197.47977 1444.736" svg:width="1.9747976mm" svg:x="54.750546mm" svg:y="182.63963mm"/>
                <draw:path svg:d="M 0.0 0.0 L 0.0 1444.736 L 197.47977 1444.736 L 197.47977 561.266 z" svg:height="14.447359mm" draw:style-name="style-40" svg:viewBox="0.0 0.0 197.47977 1444.736" svg:width="1.9747976mm" svg:x="52.77575mm" svg:y="182.63963mm"/>
                <draw:path svg:d="M 0.0 214.39703 C 0.0 332.8061 95.99351 428.79688 214.39986 428.79688 C 332.80884 428.79688 428.80234 332.8061 428.80234 214.39703 C 428.80234 95.99078 332.80884 0.0 214.39986 0.0 C 95.99351 0.0 0.0 95.99078 0.0 214.39703 z" svg:height="4.2879686mm" draw:style-name="style-41" svg:viewBox="0.0 0.0 428.80234 428.79688" svg:width="4.2880235mm" svg:x="52.61729mm" svg:y="175.93245mm"/>
                <draw:g draw:id="g16">
                  <draw:path svg:d="M 339.59286 960.8211 L 339.59286 0.0 L 0.0 0.0 L 0.0 960.8211 L 339.59286 960.8211 z" svg:height="9.608211mm" draw:style-name="style-42" svg:viewBox="0.0 0.0 339.59286 960.82104" svg:width="3.3959286mm" svg:x="69.959564mm" svg:y="165.80348mm"/>
                  <draw:path svg:d="M 960.83417 0.0 L 0.0 0.0 L 0.0 339.59802 L 960.83417 339.59802 L 960.83417 0.0 z" svg:height="3.3959801mm" draw:style-name="style-43" svg:viewBox="0.0 0.0 960.83417 339.59802" svg:width="9.608342mm" svg:x="66.8351mm" svg:y="168.97034mm"/>
                </draw:g>
                <draw:path svg:d="M 1149.9258 296.96832 C 1149.9258 296.96832 1204.9194 395.95422 1160.9244 439.94644 L 501.0034 439.94644 L 17.059278 439.94644 C -26.935633 395.95422 28.05808 296.96832 28.05808 296.96832 L 479.0059 296.96832 L 479.0059 0.0 L 676.98303 0.0 L 676.98303 296.96832 L 1149.9258 296.96832 z" svg:height="4.3994646mm" draw:style-name="style-44" svg:viewBox="0.0 0.0 1177.9836 439.94647" svg:width="11.779837mm" svg:x="49.015873mm" svg:y="164.16547mm"/>
                <draw:path svg:d="M 101.46616 146.64772 C 140.69856 132.37079 160.92595 88.98974 146.64641 49.75996 C 132.36948 10.527558 88.98833 -9.699827 49.758648 4.5797224 C 10.528871 18.856647 -9.698515 62.237698 4.5783095 101.467476 C 18.855236 140.69725 62.236385 160.92726 101.46616 146.64772 z" svg:height="1.5122715mm" draw:style-name="style-45" svg:viewBox="0.0 0.0 151.22615 151.22714" svg:width="1.5122615mm" svg:x="49.455006mm" svg:y="169.54333mm"/>
                <draw:path svg:d="M 101.463844 146.64772 C 140.69624 132.37079 160.92625 88.98974 146.64671 49.75996 C 132.36978 10.527558 88.98873 -9.699827 49.75633 4.5797224 C 10.526549 18.856647 -9.698213 62.237698 4.5787134 101.467476 C 18.855639 140.69725 62.23669 160.92726 101.463844 146.64772 z" svg:height="1.5122715mm" draw:style-name="style-46" svg:viewBox="0.0 0.0 151.2261 151.22714" svg:width="1.512261mm" svg:x="51.752037mm" svg:y="169.54333mm"/>
                <draw:path svg:d="M 101.46616 146.64772 C 140.69856 132.37079 160.92595 88.98974 146.64641 49.75996 C 132.36948 10.527558 88.98843 -9.699827 49.756023 4.5797224 C 10.528871 18.856647 -9.698515 62.237698 4.5784106 101.467476 C 18.855337 140.69725 62.236385 160.92726 101.46616 146.64772 z" svg:height="1.5122715mm" draw:style-name="style-47" svg:viewBox="0.0 0.0 151.22612 151.22714" svg:width="1.5122613mm" svg:x="54.12734mm" svg:y="169.54333mm"/>
                <draw:g draw:id="g23">
                  <draw:path svg:d="M 101.46485 146.64792 C 140.69725 132.37099 160.92726 88.98994 146.64772 49.760162 C 132.36816 10.5277605 88.98974 -9.697001 49.757336 4.5773 C 10.527558 18.859474 -9.699827 62.235275 4.5797224 101.46768 C 18.856647 140.69746 62.237698 160.92746 101.46485 146.64792 z" svg:height="1.5122737mm" draw:style-name="style-48" svg:viewBox="0.0 0.0 151.22714 151.22736" svg:width="1.5122715mm" svg:x="49.008537mm" svg:y="171.25781mm"/>
                  <draw:path svg:d="M 101.46647 146.64671 C 140.69624 132.36716 160.92625 88.98873 146.64671 49.75633 C 132.36978 10.526549 88.98873 -9.698213 49.75633 4.5787134 C 10.526549 18.858263 -9.698213 62.23669 4.5787134 101.46909 C 18.855639 140.69624 62.23669 160.92363 101.46647 146.64671 z" svg:height="1.5122511mm" draw:style-name="style-49" svg:viewBox="0.0 0.0 151.22612 151.22511" svg:width="1.5122613mm" svg:x="48.56206mm" svg:y="172.9723mm"/>
                  <draw:path svg:d="M 101.46616 146.64378 C 140.69856 132.36948 160.92595 88.9857 146.64641 49.758648 C 132.36948 10.528871 88.98843 -9.698515 49.756023 4.5784106 C 10.528871 18.85796 -9.698515 62.236385 4.5784106 101.46879 C 18.855337 140.69856 62.236385 160.92595 101.46616 146.64378 z" svg:height="1.5122488mm" draw:style-name="style-50" svg:viewBox="0.0 0.0 151.22612 151.22488" svg:width="1.5122613mm" svg:x="48.11558mm" svg:y="174.68678mm"/>
                  <draw:path svg:d="M 101.46616 146.6475 C 140.69856 132.37048 160.92595 88.98954 146.64641 49.759758 C 132.36948 10.529981 88.98843 -9.70013 49.758648 4.5794196 C 10.528871 18.856346 -9.698515 62.237495 4.5784106 101.46717 C 18.855337 140.69968 62.236385 160.92696 101.46616 146.6475 z" svg:height="1.512272mm" draw:style-name="style-51" svg:viewBox="0.0 0.0 151.2261 151.2272" svg:width="1.512261mm" svg:x="47.669098mm" svg:y="176.40125mm"/>
                  <draw:path svg:d="M 101.46616 146.64781 C 140.69856 132.37099 160.92857 88.98984 146.64641 49.760162 C 132.36948 10.527659 88.99105 -9.697001 49.758648 4.5771995 C 10.528871 18.859474 -9.698515 62.235176 4.57836 101.47031 C 18.85796 140.69736 62.236385 160.92746 101.46616 146.64781 z" svg:height="1.5122739mm" draw:style-name="style-52" svg:viewBox="0.0 0.0 151.22717 151.22739" svg:width="1.5122718mm" svg:x="47.22261mm" svg:y="178.1157mm"/>
                  <draw:path svg:d="M 101.46647 146.64641 C 140.69624 132.36674 160.92625 88.99105 146.64671 49.761173 C 132.36978 10.528871 88.98873 -9.698616 49.75633 4.5784106 C 10.526549 18.857859 -9.698213 62.236385 4.5787134 101.46869 C 18.855639 140.69856 62.23669 160.92848 101.46647 146.64641 z" svg:height="1.5122715mm" draw:style-name="style-53" svg:viewBox="0.0 0.0 151.22612 151.22714" svg:width="1.5122613mm" svg:x="46.77615mm" svg:y="179.8302mm"/>
                  <draw:path svg:d="M 101.46647 146.64781 C 140.69624 132.37099 160.92625 88.98984 146.64671 49.760162 C 132.36978 10.527659 88.98873 -9.697001 49.75633 4.5771995 C 10.526549 18.859474 -9.698213 62.235176 4.5787134 101.46768 C 18.855639 140.69736 62.23669 160.92484 101.46647 146.64781 z" svg:height="1.5122632mm" draw:style-name="style-54" svg:viewBox="0.0 0.0 151.22612 151.22632" svg:width="1.5122613mm" svg:x="46.329666mm" svg:y="181.54468mm"/>
                </draw:g>
                <draw:path svg:d="M 101.46616 146.647 C 140.69856 132.36736 160.92595 88.986404 146.64641 49.75653 C 132.36948 10.524228 88.98843 -9.69801 49.758648 4.579016 C 10.528871 18.858465 -9.698515 62.23699 4.5784106 101.46404 C 18.855337 140.69392 62.236385 160.92383 101.46616 146.647 z" svg:height="1.5122505mm" draw:style-name="style-55" svg:viewBox="0.0 0.0 151.2261 151.22505" svg:width="1.512261mm" svg:x="45.883186mm" svg:y="183.25917mm"/>
                <draw:path svg:d="M 101.46657 146.647 C 140.69624 132.36736 160.92636 88.986404 146.6468 49.75653 C 132.36989 10.524228 88.98873 -9.69801 49.75633 4.579016 C 10.526549 18.858465 -9.698112 62.23699 4.5787134 101.46404 C 18.855639 140.69392 62.23679 160.92383 101.46657 146.647 z" svg:height="1.5122505mm" draw:style-name="style-56" svg:viewBox="0.0 0.0 151.22618 151.22505" svg:width="1.5122617mm" svg:x="50.296883mm" svg:y="177.9675mm"/>
                <draw:path svg:d="M 101.46616 146.64711 C 140.69594 132.36746 160.92595 88.986404 146.64641 49.75663 C 132.36948 10.524228 88.98843 -9.697909 49.756023 4.579016 C 10.528871 18.858566 -9.698515 62.237095 4.5784106 101.46415 C 18.855337 140.69403 62.236385 160.92393 101.46616 146.64711 z" svg:height="1.5122511mm" draw:style-name="style-57" svg:viewBox="0.0 0.0 151.22583 151.22511" svg:width="1.5122584mm" svg:x="50.649654mm" svg:y="175.85083mm"/>
                <draw:path svg:d="M 101.46616 146.64711 C 140.69856 132.36746 160.92595 88.986404 146.64641 49.75663 C 132.36948 10.524228 88.98843 -9.697909 49.758648 4.579016 C 10.528871 18.858566 -9.698515 62.237095 4.5784106 101.46415 C 18.855337 140.69392 62.236385 160.92393 101.46616 146.64711 z" svg:height="1.512251mm" draw:style-name="style-58" svg:viewBox="0.0 0.0 151.2261 151.2251" svg:width="1.512261mm" svg:x="51.002422mm" svg:y="173.73416mm"/>
                <draw:path svg:d="M 101.46485 146.64711 C 140.69725 132.36746 160.92737 88.986404 146.64781 49.75663 C 132.36827 10.524228 88.98974 -9.697909 49.757336 4.579016 C 10.527558 18.858566 -9.699827 62.237095 4.5797224 101.46415 C 18.856647 140.69392 62.2378 160.92393 101.46485 146.64711 z" svg:height="1.512251mm" draw:style-name="style-59" svg:viewBox="0.0 0.0 151.22723 151.2251" svg:width="1.5122724mm" svg:x="51.355206mm" svg:y="171.6175mm"/>
                <draw:path svg:d="M 49.76218 146.64772 C 10.52988 132.37079 -9.700231 88.98974 4.5794196 49.75996 C 18.856245 10.527558 62.237396 -9.699827 101.469696 4.5797224 C 140.69957 18.856647 160.92424 62.237698 146.64742 101.467476 C 132.37039 140.69725 88.98943 160.92726 49.76218 146.64772 z" svg:height="1.5122715mm" draw:style-name="style-60" svg:viewBox="0.0 0.0 151.2261 151.22714" svg:width="1.512261mm" svg:x="58.705387mm" svg:y="169.54333mm"/>
                <draw:path svg:d="M 49.75996 146.64772 C 10.527659 132.37079 -9.699827 88.98974 4.5798235 49.75996 C 18.856647 10.527558 62.2378 -9.699827 101.47031 4.5797224 C 140.69736 18.856647 160.92464 62.237698 146.64781 101.467476 C 132.37099 140.69725 88.98984 160.92726 49.75996 146.64772 z" svg:height="1.5122715mm" draw:style-name="style-61" svg:viewBox="0.0 0.0 151.22614 151.22714" svg:width="1.5122614mm" svg:x="56.408375mm" svg:y="169.54333mm"/>
                <draw:g draw:id="g38">
                  <draw:path svg:d="M 49.75996 146.64792 C 10.527659 132.37099 -9.699827 88.98994 4.5798235 49.760162 C 18.856647 10.5277605 62.2378 -9.697001 101.4701 4.5773 C 140.69736 18.859474 160.92464 62.235275 146.64781 101.46768 C 132.37079 140.69746 88.98984 160.92746 49.75996 146.64792 z" svg:height="1.5122737mm" draw:style-name="style-62" svg:viewBox="0.0 0.0 151.22612 151.22736" svg:width="1.5122613mm" svg:x="59.151867mm" svg:y="171.25781mm"/>
                  <draw:path svg:d="M 49.75996 146.64671 C 10.527659 132.36716 -9.699827 88.98873 4.5798235 49.75633 C 18.856647 10.526549 62.2378 -9.698213 101.4701 4.5787134 C 140.69736 18.858263 160.92464 62.23669 146.64781 101.46909 C 132.37079 140.69624 88.98984 160.92363 49.75996 146.64671 z" svg:height="1.5122511mm" draw:style-name="style-63" svg:viewBox="0.0 0.0 151.22612 151.22511" svg:width="1.5122613mm" svg:x="59.59835mm" svg:y="172.9723mm"/>
                  <draw:path svg:d="M 49.761173 146.64378 C 10.528871 132.36948 -9.698616 88.9857 4.5782084 49.758648 C 18.857859 10.528871 62.236385 -9.698515 101.46869 4.5784106 C 140.69856 18.85796 160.92586 62.236385 146.64903 101.46879 C 132.36937 140.69856 88.99105 160.92595 49.761173 146.64378 z" svg:height="1.5122488mm" draw:style-name="style-64" svg:viewBox="0.0 0.0 151.22746 151.22488" svg:width="1.5122746mm" svg:x="60.044823mm" svg:y="174.68678mm"/>
                  <draw:path svg:d="M 49.759758 146.6475 C 10.530082 132.37048 -9.700029 88.98954 4.5794196 49.759758 C 18.856447 10.529981 62.2376 -9.70013 101.4699 4.5794196 C 140.69978 18.856346 160.92444 62.237495 146.64761 101.46717 C 132.37059 140.69968 88.98943 160.92696 49.759758 146.6475 z" svg:height="1.512272mm" draw:style-name="style-65" svg:viewBox="0.0 0.0 151.22623 151.2272" svg:width="1.5122622mm" svg:x="60.491295mm" svg:y="176.40125mm"/>
                  <draw:path svg:d="M 49.759758 146.64781 C 10.530082 132.37099 -9.700029 88.98984 4.5794196 49.760162 C 18.856447 10.527659 62.2376 -9.697001 101.4699 4.5771995 C 140.69978 18.859474 160.92444 62.235176 146.64761 101.47031 C 132.37059 140.69736 88.98943 160.92746 49.759758 146.64781 z" svg:height="1.5122739mm" draw:style-name="style-66" svg:viewBox="0.0 0.0 151.22623 151.22739" svg:width="1.5122622mm" svg:x="60.93778mm" svg:y="178.1157mm"/>
                  <draw:path svg:d="M 49.75996 146.64641 C 10.527457 132.36674 -9.699827 88.99105 4.579622 49.761173 C 18.856647 10.528871 62.2378 -9.698616 101.467476 4.5784106 C 140.69736 18.857859 160.92464 62.236385 146.64781 101.46869 C 132.37079 140.69856 88.98964 160.92848 49.75996 146.64641 z" svg:height="1.5122715mm" draw:style-name="style-67" svg:viewBox="0.0 0.0 151.22623 151.22714" svg:width="1.5122622mm" svg:x="61.384262mm" svg:y="179.8302mm"/>
                  <draw:path svg:d="M 49.75996 146.64781 C 10.527457 132.37099 -9.699827 88.98984 4.579622 49.760162 C 18.856647 10.527659 62.2378 -9.697001 101.467476 4.5771995 C 140.69736 18.859474 160.92464 62.235176 146.64781 101.46768 C 132.36816 140.69736 88.98964 160.92484 49.75996 146.64781 z" svg:height="1.5122632mm" draw:style-name="style-68" svg:viewBox="0.0 0.0 151.22623 151.22632" svg:width="1.5122622mm" svg:x="61.830746mm" svg:y="181.54468mm"/>
                </draw:g>
                <draw:path svg:d="M 49.762383 146.647 C 10.52988 132.36736 -9.700029 88.986404 4.5794196 49.75653 C 18.85907 10.524228 62.237396 -9.69801 101.4699 4.579016 C 140.69978 18.858465 160.92706 62.23699 146.64742 101.46404 C 132.37059 140.69392 88.98943 160.92383 49.762383 146.647 z" svg:height="1.5122505mm" draw:style-name="style-69" svg:viewBox="0.0 0.0 151.22717 151.22505" svg:width="1.5122718mm" svg:x="62.277206mm" svg:y="183.25917mm"/>
                <draw:path svg:d="M 49.75996 146.647 C 10.527659 132.36736 -9.699827 88.986404 4.5798235 49.75653 C 18.856647 10.524228 62.2378 -9.69801 101.467476 4.579016 C 140.69736 18.858465 160.92464 62.23699 146.64781 101.46404 C 132.37079 140.69392 88.98984 160.92383 49.75996 146.647 z" svg:height="1.5122505mm" draw:style-name="style-70" svg:viewBox="0.0 0.0 151.2261 151.22505" svg:width="1.512261mm" svg:x="57.86353mm" svg:y="177.9675mm"/>
                <draw:path svg:d="M 49.75996 146.64711 C 10.527457 132.36746 -9.699827 88.986404 4.579622 49.75663 C 18.856647 10.524228 62.234974 -9.697909 101.467476 4.579016 C 140.69716 18.858566 160.92464 62.237095 146.64499 101.46415 C 132.36816 140.69403 88.98964 160.92393 49.75996 146.64711 z" svg:height="1.5122511mm" draw:style-name="style-71" svg:viewBox="0.0 0.0 151.22485 151.22511" svg:width="1.5122485mm" svg:x="57.51076mm" svg:y="175.85083mm"/>
                <draw:path svg:d="M 49.759758 146.64711 C 10.52988 132.36746 -9.700231 88.986404 4.5794196 49.75663 C 18.856245 10.524228 62.237396 -9.697909 101.4699 4.579016 C 140.69957 18.858566 160.92444 62.237095 146.64742 101.46415 C 132.37059 140.69392 88.98943 160.92393 49.759758 146.64711 z" svg:height="1.512251mm" draw:style-name="style-72" svg:viewBox="0.0 0.0 151.22621 151.2251" svg:width="1.5122621mm" svg:x="57.15797mm" svg:y="173.73416mm"/>
                <draw:path svg:d="M 49.759556 146.64711 C 10.52988 132.36746 -9.700231 88.986404 4.5794196 49.75663 C 18.856245 10.524228 62.237396 -9.697909 101.469696 4.579016 C 140.69695 18.858566 160.92424 62.237095 146.64742 101.46415 C 132.37039 140.69392 88.98943 160.92393 49.759556 146.64711 z" svg:height="1.512251mm" draw:style-name="style-73" svg:viewBox="0.0 0.0 151.22583 151.2251" svg:width="1.5122584mm" svg:x="56.805202mm" svg:y="171.6175mm"/>
                <draw:path svg:d="M 101.46616 146.64792 C 140.69856 132.37099 160.92595 88.98984 146.64641 49.762787 C 132.36948 10.527659 88.99105 -9.697001 49.758648 4.5771995 C 10.528871 18.862099 -9.698515 62.240524 4.5784106 101.47031 C 18.85796 140.69746 62.236385 160.92746 101.46616 146.64792 z" svg:height="1.5122743mm" draw:style-name="style-74" svg:viewBox="0.0 0.0 151.2261 151.22743" svg:width="1.512261mm" svg:x="54.083282mm" svg:y="171.79385mm"/>
                <draw:path svg:d="M 101.46616 146.64792 C 140.69856 132.37099 160.92595 88.98984 146.64641 49.762787 C 132.36948 10.527659 88.99105 -9.697001 49.758648 4.5771995 C 10.528871 18.862099 -9.698515 62.240524 4.5784106 101.47031 C 18.85796 140.69746 62.236385 160.92746 101.46616 146.64792 z" svg:height="1.5122743mm" draw:style-name="style-75" svg:viewBox="0.0 0.0 151.2261 151.22743" svg:width="1.512261mm" svg:x="54.083282mm" svg:y="173.91052mm"/>
              </draw:g>
            </draw:g>
            <draw:g draw:id="g2837">
              <draw:g draw:id="g2839">
                <draw:path svg:d="M 3741.2822 3741.3005 L 3741.2822 0.0 L 0.0 0.0 L 0.0 3741.3005 L 3741.2822 3741.3005 z" svg:height="37.41301mm" draw:style-name="style-76" svg:viewBox="0.0 0.0 3741.2822 3741.3008" svg:width="37.412823mm" svg:x="84.28948mm" svg:y="43.368145mm"/>
                <draw:path svg:d="M 3521.2363 3521.2363 L 3521.2363 0.0 L 0.0 0.0 L 0.0 3521.2363 L 3521.2363 3521.2363 z" svg:height="35.212364mm" draw:style-name="style-77" svg:viewBox="0.0 0.0 3521.2363 3521.2363" svg:width="35.212364mm" svg:x="85.38107mm" svg:y="44.455425mm"/>
              </draw:g>
              <draw:g draw:id="g2845">
                <draw:path svg:d="M 0.0 0.0 L 0.0 2327.3542 z" svg:height="23.273542mm" draw:style-name="style-78" svg:viewBox="0.0 0.0 1.0 2327.3542" svg:width="0.0mm" svg:x="97.87578mm" svg:y="50.671837mm"/>
                <draw:path svg:d="M 0.0 0.0 L 0.0 2327.3542 z" svg:height="23.273542mm" draw:style-name="style-79" svg:viewBox="0.0 0.0 1.0 2327.3542" svg:width="0.0mm" svg:x="108.41466mm" svg:y="50.671837mm"/>
                <draw:path svg:d="M 0.0 0.0 L 1024.62 0.0 z" svg:height="0.0mm" draw:style-name="style-80" svg:viewBox="0.0 0.0 1024.62 1.0" svg:width="10.2462mm" svg:x="98.02215mm" svg:y="53.599342mm"/>
                <draw:path svg:d="M 0.0 0.0 L 1024.62 0.0 z" svg:height="0.0mm" draw:style-name="style-81" svg:viewBox="0.0 0.0 1024.62 1.0" svg:width="10.2462mm" svg:x="98.02215mm" svg:y="59.454334mm"/>
                <draw:path svg:d="M 0.0 0.0 L 1010.8757 0.0 z" svg:height="0.0mm" draw:style-name="style-82" svg:viewBox="0.0 0.0 1010.8757 1.0" svg:width="10.108756mm" svg:x="98.02215mm" svg:y="65.309326mm"/>
                <draw:path svg:d="M 0.0 0.0 L 1024.62 0.0 z" svg:height="0.0mm" draw:style-name="style-83" svg:viewBox="0.0 0.0 1024.62 1.0" svg:width="10.2462mm" svg:x="98.02215mm" svg:y="71.164345mm"/>
              </draw:g>
            </draw:g>
            <draw:g draw:id="g2884">
              <draw:g draw:id="g2886">
                <draw:path svg:d="M 3741.2822 3741.3005 L 3741.2822 0.0 L 0.0 0.0 L 0.0 3741.3005 L 3741.2822 3741.3005 z" svg:height="37.41301mm" draw:style-name="style-84" svg:viewBox="0.0 0.0 3741.2822 3741.3008" svg:width="37.412823mm" svg:x="84.28948mm" svg:y="2.2086413mm"/>
                <draw:path svg:d="M 3521.2363 3521.2363 L 3521.2363 0.0 L 0.0 0.0 L 0.0 3521.2363 L 3521.2363 3521.2363 z" svg:height="35.212364mm" draw:style-name="style-85" svg:viewBox="0.0 0.0 3521.2363 3521.2363" svg:width="35.212364mm" svg:x="85.38107mm" svg:y="3.29592mm"/>
              </draw:g>
              <draw:g draw:id="g2892">
                <draw:path svg:d="M 364.32852 96.43801 L 593.17456 96.71839 L 642.92944 42.86252 L 642.92944 0.0 L 782.2299 0.0 L 792.94556 53.57549 L 889.3863 128.58488 L 1041.0798 96.71839 C 1080.5979 96.71839 1120.1213 136.23926 1093.7716 202.10722 C 1067.4243 267.97528 982.26556 260.92145 935.68835 307.49606 C 803.95483 439.2321 955.44995 590.7299 955.44995 590.7299 C 1232.0957 696.1188 1205.7485 959.5908 1205.7485 959.5908 L 1205.7485 2869.7686 L 263.83188 2863.1804 L 263.83188 953.0053 C 263.83188 953.0053 237.4873 689.53326 514.13306 584.1444 C 514.13306 584.1444 672.2163 333.84598 540.48016 320.6697 L 369.6863 316.10562 L 53.57806 592.457 L 53.57806 696.505 L 0.0 696.505 L 0.0 492.91077 L 364.32852 96.43801 z" svg:height="28.697685mm" draw:style-name="style-86" svg:viewBox="0.0 0.0 1206.4231 2869.7686" svg:width="12.064231mm" svg:x="95.586235mm" svg:y="7.110523mm"/>
              </draw:g>
            </draw:g>
            <draw:g draw:id="g2933">
              <draw:g draw:id="g2935">
                <draw:path svg:d="M 3741.2822 3741.3005 L 3741.2822 0.0 L 0.0 0.0 L 0.0 3741.3005 L 3741.2822 3741.3005 z" svg:height="37.41301mm" draw:style-name="style-87" svg:viewBox="0.0 0.0 3741.2822 3741.3008" svg:width="37.412823mm" svg:x="84.28948mm" svg:y="121.527504mm"/>
                <draw:path svg:d="M 3521.2363 3521.2363 L 3521.2363 0.0 L 0.0 0.0 L 0.0 3521.2363 L 3521.2363 3521.2363 z" svg:height="35.212364mm" draw:style-name="style-88" svg:viewBox="0.0 0.0 3521.2363 3521.2363" svg:width="35.212364mm" svg:x="85.38107mm" svg:y="122.614784mm"/>
              </draw:g>
              <draw:g draw:id="g2941">
                <draw:path svg:d="M 0.0 0.0 L 0.0 1889.4979 z" svg:height="18.894978mm" draw:style-name="style-89" svg:viewBox="0.0 0.0 1.0 1889.4978" svg:width="0.0mm" svg:x="92.9871mm" svg:y="128.35915mm"/>
                <draw:path svg:d="M 0.0 0.0 L 0.0 2232.683 z" svg:height="22.32683mm" draw:style-name="style-90" svg:viewBox="0.0 0.0 1.0 2232.6829" svg:width="0.0mm" svg:x="94.74851mm" svg:y="128.35915mm"/>
                <draw:path svg:d="M 0.0 0.0 L 0.0 208.17426 z" svg:height="2.0817425mm" draw:style-name="style-91" svg:viewBox="0.0 0.0 1.0 208.17426" svg:width="0.0mm" svg:x="94.74851mm" svg:y="152.37831mm"/>
                <draw:path svg:d="M 0.0 0.0 L 0.0 1889.4979 z" svg:height="18.894978mm" draw:style-name="style-92" svg:viewBox="0.0 0.0 1.0 1889.4978" svg:width="0.0mm" svg:x="96.50992mm" svg:y="128.35915mm"/>
                <draw:path svg:d="M 0.0 0.0 L 0.0 1889.4979 z" svg:height="18.894978mm" draw:style-name="style-93" svg:viewBox="0.0 0.0 1.0 1889.4978" svg:width="0.0mm" svg:x="98.27133mm" svg:y="128.35915mm"/>
                <draw:path svg:d="M 0.0 0.0 L 0.0 1889.4979 z" svg:height="18.894978mm" draw:style-name="style-94" svg:viewBox="0.0 0.0 1.0 1889.4978" svg:width="0.0mm" svg:x="100.032745mm" svg:y="128.35915mm"/>
                <draw:path svg:d="M 0.0 0.0 L 0.0 1889.4979 z" svg:height="18.894978mm" draw:style-name="style-95" svg:viewBox="0.0 0.0 1.0 1889.4978" svg:width="0.0mm" svg:x="101.79413mm" svg:y="128.35915mm"/>
                <draw:path svg:d="M 0.0 0.0 L 0.0 1889.4979 z" svg:height="18.894978mm" draw:style-name="style-96" svg:viewBox="0.0 0.0 1.0 1889.4978" svg:width="0.0mm" svg:x="103.555534mm" svg:y="128.35915mm"/>
                <draw:path svg:d="M 0.0 0.0 L 0.0 1889.4979 z" svg:height="18.894978mm" draw:style-name="style-97" svg:viewBox="0.0 0.0 1.0 1889.4978" svg:width="0.0mm" svg:x="105.31695mm" svg:y="128.35915mm"/>
                <draw:path svg:d="M 0.0 0.0 L 384.3047 0.0" svg:height="0.0mm" draw:style-name="style-98" svg:viewBox="0.0 0.0 384.3047 1.0" svg:width="3.843047mm" svg:x="105.31695mm" svg:y="137.48645mm"/>
                <draw:path svg:d="M 317.05023 634.07654 C 492.12494 634.07654 634.07404 492.13028 634.07404 317.03964 C 634.07404 141.94637 492.12494 0.0 317.05023 0.0 C 141.9489 0.0 0.0 141.94637 0.0 317.03964 C 0.0 492.13028 141.9489 634.07654 317.05023 634.07654 z" svg:height="6.3407655mm" draw:style-name="style-99" svg:viewBox="0.0 0.0 634.07404 634.07654" svg:width="6.34074mm" svg:x="108.71179mm" svg:y="134.47618mm"/>
                <draw:path svg:d="M 0.0 0.0 L 0.0 552.442" svg:height="5.5244203mm" draw:style-name="style-100" svg:viewBox="0.0 0.0 1.0 552.442" svg:width="0.0mm" svg:x="111.88229mm" svg:y="134.6842mm"/>
                <draw:path svg:d="M 0.0 0.0 L 560.4668 0.0" svg:height="0.0mm" draw:style-name="style-101" svg:viewBox="0.0 0.0 560.4668 1.0" svg:width="5.604668mm" svg:x="108.919754mm" svg:y="137.48645mm"/>
              </draw:g>
            </draw:g>
            <draw:g draw:id="g3001">
              <draw:g draw:id="g3003">
                <draw:path svg:d="M 3741.2822 3741.3032 L 3741.2822 0.0 L 0.0 0.0 L 0.0 3741.3032 L 3741.2822 3741.3032 z" svg:height="37.413033mm" draw:style-name="style-102" svg:viewBox="0.0 0.0 3741.2822 3741.3032" svg:width="37.412823mm" svg:x="126.24403mm" svg:y="3.335608mm"/>
                <draw:path svg:d="M 3521.2363 3521.2363 L 3521.2363 0.0 L 0.0 0.0 L 0.0 3521.2363 L 3521.2363 3521.2363 z" svg:height="35.212364mm" draw:style-name="style-103" svg:viewBox="0.0 0.0 3521.2363 3521.2363" svg:width="35.212364mm" svg:x="127.33563mm" svg:y="4.422913mm"/>
              </draw:g>
              <draw:g draw:id="g3009">
                <draw:path svg:d="M 974.037 2755.7861 L 974.037 0.0 L 0.0 0.0 L 0.0 2755.7861 L 974.037 2755.7861 z" svg:height="27.557861mm" draw:style-name="style-104" svg:viewBox="0.0 0.0 974.037 2755.7861" svg:width="9.74037mm" svg:x="140.17694mm" svg:y="8.256302mm"/>
                <draw:path svg:d="M 2755.8071 0.0 L 0.0 0.0 L 0.0 974.045 L 2755.8071 974.045 L 2755.8071 0.0 z" svg:height="9.74045mm" draw:style-name="style-105" svg:viewBox="0.0 0.0 2755.8071 974.045" svg:width="27.558071mm" svg:x="131.21538mm" svg:y="17.339289mm"/>
              </draw:g>
              <draw:g draw:id="g3015">
                <draw:path svg:d="M 1149.9258 296.9683 C 1149.9258 296.9683 1204.9194 395.9751 1160.9244 439.94888 L 501.0034 439.94888 L 17.059278 439.94888 C -26.935633 395.9751 28.05808 296.9683 28.05808 296.9683 L 479.0059 296.9683 L 479.0059 0.0 L 676.98303 0.0 L 676.98303 296.9683 L 1149.9258 296.9683 z" svg:height="4.399489mm" draw:style-name="style-106" svg:viewBox="0.0 0.0 1177.9836 439.94888" svg:width="11.779837mm" svg:x="132.1466mm" svg:y="47.163994mm"/>
                <draw:path svg:d="M 101.46616 146.65286 C 140.69856 132.36554 160.92595 89.00014 146.64641 49.762787 C 132.36948 10.525035 88.98833 -9.68933 49.758648 4.571749 C 10.528871 18.85907 -9.698515 62.25112 4.5783095 101.46223 C 18.855236 140.69998 62.236385 160.94058 101.46616 146.65286 z" svg:height="1.5123507mm" draw:style-name="style-107" svg:viewBox="0.0 0.0 151.22615 151.23508" svg:width="1.5122615mm" svg:x="132.58574mm" svg:y="52.54197mm"/>
                <draw:path svg:d="M 101.463844 146.65286 C 140.69624 132.36554 160.92625 89.00014 146.64671 49.762787 C 132.36978 10.525035 88.98873 -9.68933 49.75633 4.571749 C 10.526549 18.85907 -9.698213 62.25112 4.5787134 101.46223 C 18.855639 140.69998 62.23669 160.94058 101.463844 146.65286 z" svg:height="1.5123507mm" draw:style-name="style-108" svg:viewBox="0.0 0.0 151.2261 151.23508" svg:width="1.512261mm" svg:x="134.88278mm" svg:y="52.54197mm"/>
                <draw:path svg:d="M 101.46616 146.65286 C 140.69856 132.36554 160.92595 89.00014 146.64641 49.762787 C 132.36948 10.525035 88.98843 -9.68933 49.756023 4.571749 C 10.528871 18.85907 -9.698515 62.25112 4.5784106 101.46223 C 18.855337 140.69998 62.236385 160.94058 101.46616 146.65286 z" svg:height="1.5123507mm" draw:style-name="style-109" svg:viewBox="0.0 0.0 151.22612 151.23508" svg:width="1.5122613mm" svg:x="137.25807mm" svg:y="52.54197mm"/>
                <draw:path svg:d="M 49.76218 146.65286 C 10.52988 132.36554 -9.700231 89.00014 4.5794196 49.762787 C 18.856245 10.525035 62.237396 -9.68933 101.469696 4.571749 C 140.69957 18.85907 160.92424 62.25112 146.64742 101.46223 C 132.37039 140.69998 88.98943 160.94058 49.76218 146.65286 z" svg:height="1.5123507mm" draw:style-name="style-110" svg:viewBox="0.0 0.0 151.2261 151.23508" svg:width="1.512261mm" svg:x="141.83612mm" svg:y="52.54197mm"/>
                <draw:path svg:d="M 49.75996 146.65286 C 10.527558 132.36554 -9.699827 89.00014 4.5797224 49.762787 C 18.856647 10.525035 62.237698 -9.68933 101.4702 4.571749 C 140.69725 18.85907 160.92455 62.25112 146.64772 101.46223 C 132.3709 140.69998 88.98974 160.94058 49.75996 146.65286 z" svg:height="1.5123507mm" draw:style-name="style-111" svg:viewBox="0.0 0.0 151.22609 151.23508" svg:width="1.5122609mm" svg:x="139.53911mm" svg:y="52.54197mm"/>
              </draw:g>
            </draw:g>
            <draw:g draw:id="g3109">
              <draw:g draw:id="g3111">
                <draw:path svg:d="M 3741.2795 3741.277 L 3741.2795 0.0 L 0.0 0.0 L 0.0 3741.277 L 3741.2795 3741.277 z" svg:height="37.41277mm" draw:style-name="style-112" svg:viewBox="0.0 0.0 3741.2795 3741.277" svg:width="37.412796mm" svg:x="84.289474mm" svg:y="163.18481mm"/>
                <draw:path svg:d="M 3521.2363 3521.2363 L 3521.2363 0.0 L 0.0 0.0 L 0.0 3521.2363 L 3521.2363 3521.2363 z" svg:height="35.212364mm" draw:style-name="style-113" svg:viewBox="0.0 0.0 3521.2363 3521.2363" svg:width="35.212364mm" svg:x="85.381035mm" svg:y="164.27211mm"/>
              </draw:g>
              <draw:g draw:id="g11">
                <draw:path svg:d="M 339.59265 960.8211 L 339.59265 0.0 L 0.0 0.0 L 0.0 960.8211 L 339.59265 960.8211 z" svg:height="9.608211mm" draw:style-name="style-114" svg:viewBox="0.0 0.0 339.59265 960.82104" svg:width="3.3959267mm" svg:x="112.25585mm" svg:y="165.99725mm"/>
                <draw:path svg:d="M 960.8079 0.0 L 0.0 0.0 L 0.0 339.59802 L 960.8079 339.59802 L 960.8079 0.0 z" svg:height="3.3959801mm" draw:style-name="style-115" svg:viewBox="0.0 0.0 960.8079 339.59802" svg:width="9.60808mm" svg:x="109.131386mm" svg:y="169.16411mm"/>
              </draw:g>
              <draw:path svg:d="M 49.75996 146.63731 C 10.527558 132.37624 -9.699827 88.98459 4.5797224 49.74684 C 18.856647 10.535532 62.237698 -9.705075 101.467476 4.5824475 C 140.69725 18.843527 160.92464 62.235176 146.64772 101.47293 C 132.36816 140.68423 88.98974 160.92484 49.75996 146.63731 z" svg:height="1.5121986mm" draw:style-name="style-116" svg:viewBox="0.0 0.0 151.2261 151.21985" svg:width="1.512261mm" svg:x="91.47852mm" svg:y="188.23752mm"/>
              <draw:path svg:d="M 49.75996 146.63731 C 10.527558 132.37624 -9.699827 88.98459 4.5797224 49.74684 C 18.856647 10.535532 62.237698 -9.705075 101.467476 4.5824475 C 140.69725 18.843527 160.92464 62.235176 146.64772 101.47293 C 132.36816 140.68423 88.98974 160.92484 49.75996 146.63731 z" svg:height="1.5121986mm" draw:style-name="style-117" svg:viewBox="0.0 0.0 151.2261 151.21985" svg:width="1.512261mm" svg:x="93.19683mm" svg:y="188.23752mm"/>
              <draw:path svg:d="M 49.75996 146.63731 C 10.527558 132.37624 -9.699827 88.98459 4.5797224 49.74684 C 18.856647 10.535532 62.237698 -9.705075 101.467476 4.5824475 C 140.69725 18.843527 160.92464 62.235176 146.64772 101.47293 C 132.36816 140.68423 88.98974 160.92484 49.75996 146.63731 z" svg:height="1.5121986mm" draw:style-name="style-118" svg:viewBox="0.0 0.0 151.2261 151.21985" svg:width="1.512261mm" svg:x="94.918106mm" svg:y="188.23752mm"/>
              <draw:path svg:d="M 49.75996 146.63731 C 10.527558 132.37624 -9.699827 88.98459 4.5797224 49.74684 C 18.856647 10.535532 62.237698 -9.705075 101.467476 4.5824475 C 140.69725 18.843527 160.92464 62.235176 146.64772 101.47293 C 132.36816 140.68423 88.98974 160.92484 49.75996 146.63731 z" svg:height="1.5121986mm" draw:style-name="style-119" svg:viewBox="0.0 0.0 151.2261 151.21985" svg:width="1.512261mm" svg:x="96.57175mm" svg:y="188.23752mm"/>
              <draw:path svg:d="M 49.75996 146.64156 C 10.527558 132.38048 -9.699827 88.98883 4.5797224 49.75633 C 18.856647 10.52665 62.237698 -9.698213 101.467476 4.578814 C 140.69725 18.858465 160.92464 62.239414 146.64772 101.477165 C 132.36816 140.68848 88.98974 160.92908 49.75996 146.64156 z" svg:height="1.5122398mm" draw:style-name="style-120" svg:viewBox="0.0 0.0 151.2261 151.22398" svg:width="1.512261mm" svg:x="96.57175mm" svg:y="186.18695mm"/>
              <draw:path svg:d="M 49.75996 146.6468 C 10.527558 132.36716 -9.699827 88.98883 4.5797224 49.75633 C 18.856647 10.52665 62.237698 -9.698213 101.467476 4.578814 C 140.69725 18.858465 160.92464 62.23679 146.64772 101.46929 C 132.36816 140.69635 88.98974 160.92383 49.75996 146.6468 z" svg:height="1.512252mm" draw:style-name="style-121" svg:viewBox="0.0 0.0 151.2261 151.22519" svg:width="1.512261mm" svg:x="96.57175mm" svg:y="184.13643mm"/>
              <draw:path svg:d="M 49.75996 146.6468 C 10.527558 132.36716 -9.699827 88.98883 4.5797224 49.75633 C 18.856647 10.52665 62.237698 -9.698213 101.467476 4.578814 C 140.69725 18.858465 160.92464 62.23679 146.64772 101.46929 C 132.36816 140.69635 88.98974 160.92383 49.75996 146.6468 z" svg:height="1.512252mm" draw:style-name="style-122" svg:viewBox="0.0 0.0 151.2261 151.22519" svg:width="1.512261mm" svg:x="96.57175mm" svg:y="182.0859mm"/>
              <draw:path svg:d="M 49.75996 146.6468 C 10.527558 132.36716 -9.699827 88.98883 4.5797224 49.75633 C 18.856647 10.52665 62.237698 -9.698213 101.467476 4.578814 C 140.69725 18.858465 160.92464 62.23679 146.64772 101.46929 C 132.36816 140.69635 88.98974 160.92383 49.75996 146.6468 z" svg:height="1.512252mm" draw:style-name="style-123" svg:viewBox="0.0 0.0 151.2261 151.22519" svg:width="1.512261mm" svg:x="96.57175mm" svg:y="180.03539mm"/>
              <draw:path svg:d="M 49.75996 146.64156 C 10.527558 132.38048 -9.699827 88.98883 4.5797224 49.75633 C 18.856647 10.52665 62.237698 -9.698213 101.467476 4.578814 C 140.69725 18.858465 160.92464 62.239414 146.64772 101.477165 C 132.36816 140.68848 88.98974 160.92908 49.75996 146.64156 z" svg:height="1.5122398mm" draw:style-name="style-124" svg:viewBox="0.0 0.0 151.2261 151.22398" svg:width="1.512261mm" svg:x="94.65352mm" svg:y="186.18695mm"/>
              <draw:path svg:d="M 49.75996 146.6468 C 10.527558 132.36716 -9.699827 88.98883 4.5797224 49.75633 C 18.856647 10.52665 62.237698 -9.698213 101.467476 4.578814 C 140.69725 18.858465 160.92464 62.23679 146.64772 101.46929 C 132.36816 140.69635 88.98974 160.92383 49.75996 146.6468 z" svg:height="1.512252mm" draw:style-name="style-125" svg:viewBox="0.0 0.0 151.2261 151.22519" svg:width="1.512261mm" svg:x="94.32279mm" svg:y="184.13643mm"/>
              <draw:path svg:d="M 49.75996 146.6468 C 10.527558 132.36716 -9.699827 88.98883 4.5797224 49.75633 C 18.856647 10.52665 62.237698 -9.698213 101.467476 4.578814 C 140.69725 18.858465 160.92464 62.23679 146.64772 101.46929 C 132.36816 140.69635 88.98974 160.92383 49.75996 146.6468 z" svg:height="1.512252mm" draw:style-name="style-126" svg:viewBox="0.0 0.0 151.2261 151.22519" svg:width="1.512261mm" svg:x="93.92592mm" svg:y="182.15205mm"/>
              <draw:path svg:d="M 49.75996 146.6468 C 10.527558 132.36716 -9.699827 88.98883 4.5797224 49.75633 C 18.856647 10.52665 62.237698 -9.698213 101.467476 4.578814 C 140.69725 18.858465 160.92464 62.23679 146.64772 101.46929 C 132.36816 140.69635 88.98974 160.92383 49.75996 146.6468 z" svg:height="1.512252mm" draw:style-name="style-127" svg:viewBox="0.0 0.0 151.2261 151.22519" svg:width="1.512261mm" svg:x="93.529045mm" svg:y="180.03539mm"/>
              <draw:path svg:d="M 49.75996 146.6468 C 10.527558 132.36716 -9.699827 88.98883 4.5797224 49.75633 C 18.856647 10.52665 62.237698 -9.698213 101.467476 4.578814 C 140.69725 18.858465 160.92464 62.23679 146.64772 101.46929 C 132.36816 140.69635 88.98974 160.92383 49.75996 146.6468 z" svg:height="1.512252mm" draw:style-name="style-128" svg:viewBox="0.0 0.0 151.2261 151.22519" svg:width="1.512261mm" svg:x="93.06602mm" svg:y="178.05101mm"/>
              <draw:path svg:d="M 49.75996 146.64156 C 10.527558 132.38048 -9.699827 88.98883 4.5797224 49.75633 C 18.856647 10.52665 62.237698 -9.698213 101.467476 4.578814 C 140.69725 18.858465 160.92464 62.239414 146.64772 101.477165 C 132.36816 140.68848 88.98974 160.92908 49.75996 146.64156 z" svg:height="1.5122398mm" draw:style-name="style-129" svg:viewBox="0.0 0.0 151.2261 151.22398" svg:width="1.512261mm" svg:x="92.866104mm" svg:y="186.1208mm"/>
              <draw:path svg:d="M 49.75996 146.6468 C 10.527558 132.36716 -9.699827 88.98883 4.5797224 49.75633 C 18.856647 10.52665 62.237698 -9.698213 101.467476 4.578814 C 140.69725 18.858465 160.92464 62.23679 146.64772 101.46929 C 132.36816 140.69635 88.98974 160.92383 49.75996 146.6468 z" svg:height="1.512252mm" draw:style-name="style-130" svg:viewBox="0.0 0.0 151.2261 151.22519" svg:width="1.512261mm" svg:x="92.40308mm" svg:y="184.07028mm"/>
              <draw:path svg:d="M 49.75996 146.6468 C 10.527558 132.36716 -9.699827 88.98883 4.5797224 49.75633 C 18.856647 10.52665 62.237698 -9.698213 101.467476 4.578814 C 140.69725 18.858465 160.92464 62.23679 146.64772 101.46929 C 132.36816 140.69635 88.98974 160.92383 49.75996 146.6468 z" svg:height="1.512252mm" draw:style-name="style-131" svg:viewBox="0.0 0.0 151.2261 151.22519" svg:width="1.512261mm" svg:x="91.80777mm" svg:y="182.01976mm"/>
              <draw:path svg:d="M 49.75996 146.6468 C 10.527558 132.36716 -9.699827 88.98883 4.5797224 49.75633 C 18.856647 10.52665 62.237698 -9.698213 101.467476 4.578814 C 140.69725 18.858465 160.92464 62.23679 146.64772 101.46929 C 132.36816 140.69635 88.98974 160.92383 49.75996 146.6468 z" svg:height="1.512252mm" draw:style-name="style-132" svg:viewBox="0.0 0.0 151.2261 151.22519" svg:width="1.512261mm" svg:x="91.14631mm" svg:y="180.10153mm"/>
              <draw:path svg:d="M 49.75996 146.6468 C 10.527558 132.36716 -9.699827 88.98883 4.5797224 49.75633 C 18.856647 10.52665 62.237698 -9.698213 101.467476 4.578814 C 140.69725 18.858465 160.92464 62.23679 146.64772 101.46929 C 132.36816 140.69635 88.98974 160.92383 49.75996 146.6468 z" svg:height="1.512252mm" draw:style-name="style-133" svg:viewBox="0.0 0.0 151.2261 151.22519" svg:width="1.512261mm" svg:x="90.61714mm" svg:y="178.11716mm"/>
              <draw:path svg:d="M 49.75996 146.64671 C 10.527558 132.36705 -9.699827 88.98873 4.5797224 49.75633 C 18.856647 10.526549 62.237698 -9.698213 101.467476 4.5787134 C 140.69725 18.858263 160.92464 62.23669 146.64772 101.46919 C 132.36816 140.69624 88.98974 160.92374 49.75996 146.64671 z" svg:height="1.5122515mm" draw:style-name="style-134" svg:viewBox="0.0 0.0 151.2261 151.22516" svg:width="1.512261mm" svg:x="89.88954mm" svg:y="176.19893mm"/>
              <draw:path svg:d="M 49.75996 146.64963 C 10.527558 132.3621 -9.699827 88.9969 4.5797224 49.75915 C 18.856647 10.524228 62.237698 -9.69801 101.467476 4.579016 C 140.69725 18.858465 160.92464 62.24749 146.64772 101.45879 C 132.36816 140.69655 88.98974 160.93715 49.75996 146.64963 z" svg:height="1.5123185mm" draw:style-name="style-135" svg:viewBox="0.0 0.0 151.2261 151.23186" svg:width="1.512261mm" svg:x="91.08165mm" svg:y="186.49564mm"/>
              <draw:path svg:d="M 49.75966 146.64903 C 10.52988 132.372 -9.70013 88.99105 4.5794196 49.761173 C 18.856346 10.528871 62.237396 -9.698616 101.469795 4.5782084 C 140.69695 18.863108 160.92433 62.241634 146.64742 101.46869 C 132.37048 140.69856 88.98943 160.92848 49.75966 146.64903 z" svg:height="1.5122851mm" draw:style-name="style-136" svg:viewBox="0.0 0.0 151.22583 151.22852" svg:width="1.5122584mm" svg:x="90.70682mm" svg:y="184.84195mm"/>
              <draw:path svg:d="M 49.75966 146.647 C 10.52988 132.36736 -9.70013 88.986404 4.5794196 49.75653 C 18.856346 10.524228 62.237396 -9.69801 101.4699 4.579016 C 140.69968 18.858465 160.92433 62.23699 146.64742 101.46404 C 132.37059 140.69392 88.98943 160.92383 49.75966 146.647 z" svg:height="1.5122505mm" draw:style-name="style-137" svg:viewBox="0.0 0.0 151.22614 151.22505" svg:width="1.5122614mm" svg:x="90.0674mm" svg:y="182.92377mm"/>
              <draw:path svg:d="M 49.75971 146.6468 C 10.52993 132.36716 -9.70013 88.98883 4.5794196 49.75633 C 18.856346 10.52665 62.237446 -9.698213 101.46985 4.578814 C 140.697 18.858465 160.9244 62.23679 146.64746 101.46929 C 132.37054 140.69635 88.98949 160.92383 49.75971 146.6468 z" svg:height="1.512252mm" draw:style-name="style-138" svg:viewBox="0.0 0.0 151.22589 151.22519" svg:width="1.5122589mm" svg:x="89.383896mm" svg:y="181.02757mm"/>
              <draw:path svg:d="M 49.75996 146.64903 C 10.527558 132.372 -9.699827 88.99105 4.5797224 49.761173 C 18.856647 10.528871 62.23775 -9.698616 101.467476 4.5782084 C 140.69725 18.863108 160.92464 62.241634 146.64772 101.46869 C 132.36816 140.69856 88.98974 160.92848 49.75996 146.64903 z" svg:height="1.5122851mm" draw:style-name="style-139" svg:viewBox="0.0 0.0 151.2261 151.22852" svg:width="1.512261mm" svg:x="88.63425mm" svg:y="178.88882mm"/>
              <draw:path svg:d="M 49.75971 146.64792 C 10.52993 132.3711 -9.70013 88.98994 4.5794196 49.760265 C 18.856346 10.5277605 62.237446 -9.6969 101.46985 4.5773 C 140.69695 18.859575 160.9244 62.235275 146.64746 101.470406 C 132.37054 140.69746 88.98943 160.92757 49.75971 146.64792 z" svg:height="1.5122739mm" draw:style-name="style-140" svg:viewBox="0.0 0.0 151.22588 151.22739" svg:width="1.5122588mm" svg:x="87.796394mm" svg:y="176.81627mm"/>
              <draw:path svg:d="M 49.75971 146.64801 C 10.52993 132.3711 -9.70013 88.98994 4.5794196 49.760265 C 18.856346 10.5277605 62.237446 -9.6969 101.46985 4.5773 C 140.69695 18.859575 160.9244 62.235275 146.64746 101.470406 C 132.37054 140.69756 88.98943 160.92757 49.75971 146.64801 z" svg:height="1.5122745mm" draw:style-name="style-141" svg:viewBox="0.0 0.0 151.22588 151.22745" svg:width="1.5122588mm" svg:x="86.87035mm" svg:y="174.76575mm"/>
              <draw:path svg:d="M 101.46626 146.63731 C 140.69878 132.37624 160.92606 88.98459 146.6466 49.74684 C 132.36958 10.535532 88.98843 -9.705075 49.75875 4.5824475 C 10.529073 18.843527 -9.698414 62.235176 4.5784106 101.47293 C 18.85806 140.68423 62.236588 160.92484 101.46626 146.63731 z" svg:height="1.5121986mm" draw:style-name="style-142" svg:viewBox="0.0 0.0 151.2262 151.21985" svg:width="1.512262mm" svg:x="101.86909mm" svg:y="188.23752mm"/>
              <draw:path svg:d="M 101.46869 146.63731 C 140.69856 132.37624 160.92848 88.98459 146.64903 49.74684 C 132.372 10.535532 88.99105 -9.705075 49.761173 4.5824475 C 10.528871 18.843527 -9.698616 62.235176 4.5782084 101.47293 C 18.857859 140.68423 62.236385 160.92484 101.46869 146.63731 z" svg:height="1.5121986mm" draw:style-name="style-143" svg:viewBox="0.0 0.0 151.22852 151.21985" svg:width="1.5122851mm" svg:x="100.15078mm" svg:y="188.23752mm"/>
              <draw:path svg:d="M 101.46626 146.63731 C 140.69878 132.37624 160.92606 88.98459 146.6466 49.74684 C 132.36958 10.535532 88.98843 -9.705075 49.75875 4.5824475 C 10.529073 18.843527 -9.698414 62.235176 4.5784106 101.47293 C 18.85806 140.68423 62.236588 160.92484 101.46626 146.63731 z" svg:height="1.5121986mm" draw:style-name="style-144" svg:viewBox="0.0 0.0 151.2262 151.21985" svg:width="1.512262mm" svg:x="98.429504mm" svg:y="188.23752mm"/>
              <draw:path svg:d="M 101.46626 146.64156 C 140.69878 132.38048 160.92606 88.98883 146.6466 49.75633 C 132.36958 10.52665 88.98843 -9.698213 49.75875 4.578814 C 10.529073 18.858465 -9.698414 62.239414 4.5784106 101.477165 C 18.85806 140.68848 62.236588 160.92908 101.46626 146.64156 z" svg:height="1.5122398mm" draw:style-name="style-145" svg:viewBox="0.0 0.0 151.2262 151.22398" svg:width="1.512262mm" svg:x="98.69409mm" svg:y="186.18695mm"/>
              <draw:path svg:d="M 101.46626 146.6468 C 140.69878 132.36716 160.92606 88.98883 146.6466 49.75633 C 132.36958 10.52665 88.98843 -9.698213 49.75875 4.578814 C 10.529073 18.858465 -9.698414 62.23679 4.5784106 101.46929 C 18.85806 140.69635 62.236588 160.92383 101.46626 146.6468 z" svg:height="1.512252mm" draw:style-name="style-146" svg:viewBox="0.0 0.0 151.2262 151.22519" svg:width="1.512262mm" svg:x="99.02482mm" svg:y="184.13643mm"/>
              <draw:path svg:d="M 101.46626 146.6468 C 140.69878 132.36716 160.92606 88.98883 146.6466 49.75633 C 132.36958 10.52665 88.98843 -9.698213 49.75875 4.578814 C 10.529073 18.858465 -9.698414 62.23679 4.5784106 101.46929 C 18.85806 140.69635 62.236588 160.92383 101.46626 146.6468 z" svg:height="1.512252mm" draw:style-name="style-147" svg:viewBox="0.0 0.0 151.2262 151.22519" svg:width="1.512262mm" svg:x="99.42169mm" svg:y="182.15205mm"/>
              <draw:path svg:d="M 101.46626 146.6468 C 140.69878 132.36716 160.92606 88.98883 146.6466 49.75633 C 132.36958 10.52665 88.98843 -9.698213 49.75875 4.578814 C 10.529073 18.858465 -9.698414 62.23679 4.5784106 101.46929 C 18.85806 140.69635 62.236588 160.92383 101.46626 146.6468 z" svg:height="1.512252mm" draw:style-name="style-148" svg:viewBox="0.0 0.0 151.2262 151.22519" svg:width="1.512262mm" svg:x="99.81857mm" svg:y="180.03539mm"/>
              <draw:path svg:d="M 101.46626 146.6468 C 140.69878 132.36716 160.92606 88.98883 146.6466 49.75633 C 132.36958 10.52665 88.98843 -9.698213 49.75875 4.578814 C 10.529073 18.858465 -9.698414 62.23679 4.5784106 101.46929 C 18.85806 140.69635 62.236588 160.92383 101.46626 146.6468 z" svg:height="1.512252mm" draw:style-name="style-149" svg:viewBox="0.0 0.0 151.2262 151.22519" svg:width="1.512262mm" svg:x="100.28159mm" svg:y="178.05101mm"/>
              <draw:path svg:d="M 101.46869 146.64156 C 140.69856 132.38048 160.92848 88.98883 146.64903 49.75633 C 132.372 10.52665 88.99105 -9.698213 49.761173 4.578814 C 10.528871 18.858465 -9.698616 62.239414 4.5782084 101.477165 C 18.857859 140.68848 62.236385 160.92908 101.46869 146.64156 z" svg:height="1.5122398mm" draw:style-name="style-150" svg:viewBox="0.0 0.0 151.22852 151.22398" svg:width="1.5122851mm" svg:x="100.481514mm" svg:y="186.1208mm"/>
              <draw:path svg:d="M 101.46869 146.6468 C 140.69856 132.36716 160.92848 88.98883 146.64903 49.75633 C 132.372 10.52665 88.99105 -9.698213 49.761173 4.578814 C 10.528871 18.858465 -9.698616 62.23679 4.5782084 101.46929 C 18.857859 140.69635 62.236385 160.92383 101.46869 146.6468 z" svg:height="1.512252mm" draw:style-name="style-151" svg:viewBox="0.0 0.0 151.22852 151.22519" svg:width="1.5122851mm" svg:x="100.944534mm" svg:y="184.07028mm"/>
              <draw:path svg:d="M 101.46869 146.6468 C 140.69856 132.36716 160.92848 88.98883 146.64903 49.75633 C 132.372 10.52665 88.99105 -9.698213 49.761173 4.578814 C 10.528871 18.858465 -9.698616 62.23679 4.5782084 101.46929 C 18.857859 140.69635 62.236385 160.92383 101.46869 146.6468 z" svg:height="1.512252mm" draw:style-name="style-152" svg:viewBox="0.0 0.0 151.22852 151.22519" svg:width="1.5122851mm" svg:x="101.53985mm" svg:y="182.01976mm"/>
              <draw:path svg:d="M 101.46869 146.6468 C 140.69856 132.36716 160.92848 88.98883 146.64903 49.75633 C 132.372 10.52665 88.99105 -9.698213 49.761173 4.578814 C 10.528871 18.858465 -9.698616 62.23679 4.5782084 101.46929 C 18.857859 140.69635 62.236385 160.92383 101.46869 146.6468 z" svg:height="1.512252mm" draw:style-name="style-153" svg:viewBox="0.0 0.0 151.22852 151.22519" svg:width="1.5122851mm" svg:x="102.2013mm" svg:y="180.10153mm"/>
              <draw:path svg:d="M 101.46869 146.6468 C 140.69856 132.36716 160.92848 88.98883 146.64903 49.75633 C 132.372 10.52665 88.99105 -9.698213 49.761173 4.578814 C 10.528871 18.858465 -9.698616 62.23679 4.5782084 101.46929 C 18.857859 140.69635 62.236385 160.92383 101.46869 146.6468 z" svg:height="1.512252mm" draw:style-name="style-154" svg:viewBox="0.0 0.0 151.22852 151.22519" svg:width="1.5122851mm" svg:x="102.73047mm" svg:y="178.11716mm"/>
              <draw:path svg:d="M 101.46869 146.64671 C 140.69856 132.36705 160.92848 88.98873 146.64903 49.75633 C 132.372 10.526549 88.99105 -9.698213 49.761173 4.5787134 C 10.528871 18.858263 -9.698616 62.23669 4.5782084 101.46919 C 18.857859 140.69624 62.236385 160.92374 101.46869 146.64671 z" svg:height="1.5122515mm" draw:style-name="style-155" svg:viewBox="0.0 0.0 151.22852 151.22516" svg:width="1.5122851mm" svg:x="103.45808mm" svg:y="176.19893mm"/>
              <draw:path svg:d="M 101.46626 146.64963 C 140.69878 132.3621 160.92606 88.9969 146.6466 49.75915 C 132.36958 10.524228 88.98843 -9.69801 49.75875 4.579016 C 10.529073 18.858465 -9.698414 62.24749 4.5784106 101.45879 C 18.85806 140.69655 62.236588 160.93715 101.46626 146.64963 z" svg:height="1.5123185mm" draw:style-name="style-156" svg:viewBox="0.0 0.0 151.2262 151.23186" svg:width="1.512262mm" svg:x="102.26597mm" svg:y="186.49564mm"/>
              <draw:path svg:d="M 101.46626 146.64903 C 140.69594 132.372 160.92606 88.99105 146.64641 49.761173 C 132.36958 10.528871 88.98843 -9.698616 49.756126 4.5782084 C 10.528871 18.863108 -9.698414 62.241634 4.5784106 101.46869 C 18.855436 140.69856 62.236385 160.92848 101.46626 146.64903 z" svg:height="1.5122851mm" draw:style-name="style-157" svg:viewBox="0.0 0.0 151.22583 151.22852" svg:width="1.5122584mm" svg:x="102.6408mm" svg:y="184.84195mm"/>
              <draw:path svg:d="M 101.46647 146.647 C 140.69635 132.36736 160.92645 88.986404 146.6468 49.75653 C 132.36998 10.524228 88.98883 -9.69801 49.75633 4.579016 C 10.52665 18.858465 -9.698213 62.23699 4.578814 101.46404 C 18.855639 140.69392 62.23679 160.92383 101.46647 146.647 z" svg:height="1.5122505mm" draw:style-name="style-158" svg:viewBox="0.0 0.0 151.22621 151.22505" svg:width="1.5122621mm" svg:x="103.28022mm" svg:y="182.92377mm"/>
              <draw:path svg:d="M 101.46626 146.6468 C 140.69594 132.36716 160.92606 88.98883 146.64641 49.75633 C 132.36958 10.52665 88.98843 -9.698213 49.756126 4.578814 C 10.528871 18.858465 -9.698414 62.23679 4.5784106 101.46929 C 18.855436 140.69635 62.236385 160.92383 101.46626 146.6468 z" svg:height="1.512252mm" draw:style-name="style-159" svg:viewBox="0.0 0.0 151.22583 151.22519" svg:width="1.5122584mm" svg:x="103.963715mm" svg:y="181.02757mm"/>
              <draw:path svg:d="M 101.46626 146.64903 C 140.69878 132.372 160.92606 88.99105 146.6466 49.761173 C 132.36958 10.528871 88.98843 -9.698616 49.75875 4.5782084 C 10.529073 18.863108 -9.698414 62.241634 4.5784106 101.46869 C 18.85806 140.69856 62.236588 160.92848 101.46626 146.64903 z" svg:height="1.5122851mm" draw:style-name="style-160" svg:viewBox="0.0 0.0 151.2262 151.22852" svg:width="1.512262mm" svg:x="104.71336mm" svg:y="178.88882mm"/>
              <draw:path svg:d="M 101.46626 146.64792 C 140.69594 132.3711 160.92606 88.98994 146.64641 49.760265 C 132.36958 10.5277605 88.98843 -9.6969 49.756126 4.5773 C 10.528871 18.859575 -9.698414 62.235275 4.5784106 101.470406 C 18.855436 140.69746 62.236385 160.92757 101.46626 146.64792 z" svg:height="1.5122739mm" draw:style-name="style-161" svg:viewBox="0.0 0.0 151.22583 151.22739" svg:width="1.5122584mm" svg:x="105.551216mm" svg:y="176.81627mm"/>
              <draw:path svg:d="M 101.46626 146.64801 C 140.68806 132.3711 160.92868 88.98994 146.64116 49.760265 C 132.36958 10.5277605 88.98843 -9.6969 49.756126 4.5773 C 10.528871 18.859575 -9.698414 62.235275 4.5784106 101.470406 C 18.855436 140.69756 62.236385 160.92757 101.46626 146.64801 z" svg:height="1.5122745mm" draw:style-name="style-162" svg:viewBox="0.0 0.0 151.2235 151.22745" svg:width="1.512235mm" svg:x="106.47726mm" svg:y="174.76575mm"/>
              <draw:g draw:id="g61">
                <draw:path svg:d="M 1959.9406 572.52 C 1594.6807 1213.9547 988.8801 1142.6838 988.8801 1142.6838 L 971.0631 1142.6838 C 971.0631 1142.6838 365.26254 1213.9547 0.0 572.52 C 365.26254 -68.91718 971.0631 2.3562737 971.0631 2.3562737 L 988.8801 2.3562737 C 988.8801 2.3562737 1594.6807 -68.91718 1959.9406 572.52 z" svg:height="11.450399mm" draw:style-name="style-163" svg:viewBox="0.0 0.0 1959.9404 1145.0399" svg:width="19.599403mm" svg:x="87.45632mm" svg:y="165.79065mm"/>
                <draw:path svg:d="M 1258.0964 360.6452 C 1023.6332 764.7036 634.7671 719.8117 634.7671 719.8117 L 623.3318 719.8117 C 623.3318 719.8117 234.46312 764.7036 0.0 360.6452 C 234.46312 -43.407948 623.3318 1.4838806 623.3318 1.4838806 L 634.7671 1.4838806 C 634.7671 1.4838806 1023.6332 -43.407948 1258.0964 360.6452 z" svg:height="7.2129555mm" draw:style-name="style-164" svg:viewBox="0.0 0.0 1258.0964 721.2956" svg:width="12.580964mm" svg:x="91.03103mm" svg:y="168.11626mm"/>
                <draw:path svg:d="M 428.3657 856.7313 C 664.9403 856.7313 856.7313 664.9402 856.7313 428.3657 C 856.7313 191.78586 664.9403 0.0 428.3657 0.0 C 191.78848 0.0 0.0 191.78586 0.0 428.3657 C 0.0 664.9402 191.78848 856.7313 428.3657 856.7313 z" svg:height="8.567313mm" draw:style-name="style-165" svg:viewBox="0.0 0.0 856.7313 856.7313" svg:width="8.567313mm" svg:x="93.06147mm" svg:y="166.16315mm"/>
                <draw:path svg:d="M 188.98656 377.97055 C 293.3567 377.97055 377.9732 293.35938 377.9732 188.9866 C 377.9732 84.61375 293.3567 0.0 188.98656 0.0 C 84.61369 0.0 0.0 84.61375 0.0 188.9866 C 0.0 293.35938 84.61369 377.97055 188.98656 377.97055 z" svg:height="3.7797053mm" draw:style-name="style-166" svg:viewBox="0.0 0.0 377.9732 377.97055" svg:width="3.7797322mm" svg:x="95.45526mm" svg:y="168.46785mm"/>
              </draw:g>
              <draw:path svg:d="M 687.06354 0.0 C 687.06354 0.0 1172.193 0.0 1279.0978 0.0 C 1386.0055 0.0 1386.0055 35.639378 1359.2772 124.72469 C 1332.5516 213.80981 1207.8271 347.45093 1056.3768 347.45093 C 904.92676 347.45093 802.8795 418.72968 802.8795 418.72968 L 802.8795 926.518 L 571.2475 926.518 L 571.2475 418.72968 C 571.2475 418.72968 469.20038 347.45093 317.75018 347.45093 C 166.3001 347.45093 41.575504 213.80981 14.847284 124.72469 C -11.878211 35.639378 -11.878211 0.0 95.02932 0.0 C 201.93423 0.0 687.06354 0.0 687.06354 0.0 z" svg:height="9.26518mm" draw:style-name="style-167" svg:viewBox="0.0 0.0 1374.1265 926.518" svg:width="13.741264mm" svg:x="90.48772mm" svg:y="190.17247mm"/>
            </draw:g>
            <draw:g draw:id="g3244">
              <draw:g draw:id="g3246">
                <draw:path svg:d="M 3739.3455 1905.4126 L 3739.3455 0.0 L 0.0 0.0 L 0.0 1905.4126 L 3739.3455 1905.4126 z" svg:height="19.054125mm" draw:style-name="style-168" svg:viewBox="0.0 0.0 3739.3457 1905.4125" svg:width="37.393456mm" svg:x="128.65622mm" svg:y="196.82433mm"/>
                <draw:path svg:d="M 3519.4106 1697.5984 L 3519.4106 0.0 L 0.0 0.0 L 0.0 1697.5984 L 3519.4106 1697.5984 z" svg:height="16.975985mm" draw:style-name="style-169" svg:viewBox="0.0 0.0 3519.4106 1697.5984" svg:width="35.194107mm" svg:x="129.74722mm" svg:y="197.8063mm"/>
              </draw:g>
              <draw:g draw:id="g3252">
                <draw:path svg:d="M 159.09396 336.169 C 246.96207 336.169 318.21436 260.9162 318.21436 168.09242 C 318.21436 75.25546 246.96207 0.0 159.09396 0.0 C 71.22587 0.0 0.0 75.25546 0.0 168.09242 C 0.0 260.9162 71.22587 336.169 159.09396 336.169 z" svg:height="3.36169mm" draw:style-name="style-170" svg:viewBox="0.0 0.0 318.21436 336.169" svg:width="3.1821437mm" svg:x="154.95702mm" svg:y="199.39923mm"/>
                <draw:path svg:d="M 0.0 363.9952 L 196.8765 356.56833 C 196.8765 356.56833 182.82716 126.28564 210.95227 118.85614 C 239.07758 111.42664 372.6656 37.14218 393.753 0.0 L 710.16815 14.8563175 L 829.7071 252.5686 L 731.28204 326.85297 L 597.66736 133.7124 L 527.3677 163.42776 L 703.15674 460.56543 C 703.15674 460.56543 731.28204 705.7072 717.2059 742.8494 C 703.15674 779.9916 928.1583 668.56494 970.3594 735.4199 L 949.24554 891.41815 L 569.54205 891.41815 L 583.61786 661.1355 L 421.90454 772.5621 L 393.753 1099.4152 L 253.12689 1099.4152 L 239.07758 675.9918 L 428.916 557.13574 C 428.916 557.13574 457.0413 527.42303 442.99194 505.13715 C 428.916 482.8513 379.70367 371.42468 379.70367 371.42468 L 344.5405 490.2808 L 14.0759735 519.9935 L 0.0 363.9952 z" svg:height="10.994152mm" draw:style-name="style-171" svg:viewBox="0.0 0.0 970.3594 1099.4153" svg:width="9.703594mm" svg:x="154.4199mm" svg:y="202.05644mm"/>
              </draw:g>
              <draw:path svg:d="M 728.0565 1436.8356 L 728.0565 0.0 L 0.0 0.0 L 0.0 1436.8356 L 728.0565 1436.8356 z" svg:height="14.368356mm" draw:style-name="style-172" svg:viewBox="0.0 0.0 728.0565 1436.8356" svg:width="7.280565mm" svg:x="130.9062mm" svg:y="199.17303mm"/>
              <draw:g draw:id="g15">
                <draw:path svg:d="M 1150.4135 75.00672 L 1150.4135 0.0 L 0.0 0.0 L 0.0 75.00672 L 1150.4135 75.00672 z" svg:height="0.75006723mm" draw:style-name="style-173" svg:viewBox="0.0 0.0 1150.4135 75.00672" svg:width="11.504135mm" svg:x="142.06248mm" svg:y="205.90324mm"/>
                <draw:path svg:d="M 314.3355 0.0 L 0.0 175.02716 L 314.3355 350.06754 L 314.3355 0.0 z" svg:height="3.5006754mm" draw:style-name="style-174" svg:viewBox="0.0 0.0 314.3355 350.06754" svg:width="3.1433551mm" svg:x="139.63666mm" svg:y="204.5815mm"/>
              </draw:g>
            </draw:g>
            <draw:g draw:id="g3293">
              <draw:g draw:id="g3295">
                <draw:path svg:d="M 1905.4127 0.0 L 0.0 0.0 L 0.0 3739.3457 L 1905.4127 3739.3457 L 1905.4127 0.0 z" svg:height="37.393456mm" draw:style-name="style-175" svg:viewBox="0.0 0.0 1905.4127 3739.3457" svg:width="19.054127mm" svg:x="128.65622mm" svg:y="156.33717mm"/>
                <draw:path svg:d="M 1697.5984 0.0 L 0.0 0.0 L 0.0 3519.4106 L 1697.5984 3519.4106 L 1697.5984 0.0 z" svg:height="35.194107mm" draw:style-name="style-176" svg:viewBox="0.0 0.0 1697.5984 3519.4106" svg:width="16.975985mm" svg:x="129.72836mm" svg:y="157.44565mm"/>
              </draw:g>
              <draw:path svg:d="M 728.0566 1436.8384 L 728.0566 0.0 L 0.0 0.0 L 0.0 1436.8384 L 728.0566 1436.8384 z" svg:height="14.368383mm" draw:style-name="style-177" svg:viewBox="0.0 0.0 728.0566 1436.8383" svg:width="7.280566mm" svg:x="134.64511mm" svg:y="159.65778mm"/>
              <draw:g draw:id="g12">
                <draw:path svg:d="M 75.00672 0.0 L 0.0 0.0 L 0.0 1293.0876 L 75.00672 1293.0876 L 75.00672 0.0 z" svg:height="12.930876mm" draw:style-name="style-178" svg:viewBox="0.0 0.0 75.00672 1293.0876" svg:width="0.75006723mm" svg:x="137.91147mm" svg:y="176.18727mm"/>
                <draw:path svg:d="M 0.0 0.0 L 175.04037 314.35135 L 350.07016 0.0 L 0.0 0.0 z" svg:height="3.1435134mm" draw:style-name="style-179" svg:viewBox="0.0 0.0 350.07016 314.35135" svg:width="3.5007017mm" svg:x="136.45444mm" svg:y="187.36792mm"/>
              </draw:g>
            </draw:g>
            <draw:g draw:id="g3339">
              <draw:g draw:id="g3341">
                <draw:path svg:d="M 3739.3455 1905.4126 L 3739.3455 0.0 L 0.0 0.0 L 0.0 1905.4126 L 3739.3455 1905.4126 z" svg:height="19.054125mm" draw:style-name="style-180" svg:viewBox="0.0 0.0 3739.3457 1905.4125" svg:width="37.393456mm" svg:x="128.65622mm" svg:y="221.9189mm"/>
                <draw:path svg:d="M 3519.4106 1697.5984 L 3519.4106 0.0 L 0.0 0.0 L 0.0 1697.5984 L 3519.4106 1697.5984 z" svg:height="16.975985mm" draw:style-name="style-181" svg:viewBox="0.0 0.0 3519.4106 1697.5984" svg:width="35.194107mm" svg:x="129.74722mm" svg:y="222.90088mm"/>
              </draw:g>
              <draw:g draw:id="g3347">
                <draw:path svg:d="M 159.1204 336.18222 C 246.98851 336.18222 318.21436 260.9162 318.21436 168.09242 C 318.21436 75.25546 246.98851 0.0 159.1204 0.0 C 71.22587 0.0 0.0 75.25546 0.0 168.09242 C 0.0 260.9162 71.22587 336.18222 159.1204 336.18222 z" svg:height="3.3618221mm" draw:style-name="style-182" svg:viewBox="0.0 0.0 318.21436 336.18222" svg:width="3.1821437mm" svg:x="154.5067mm" svg:y="224.4938mm"/>
                <draw:path svg:d="M 0.0 363.9952 L 196.8765 356.56833 C 196.8765 356.56833 182.80052 126.28564 210.92583 118.85614 C 239.05092 111.42664 372.6656 37.14218 393.7528 0.0 L 710.16797 14.8563175 L 829.70685 252.5686 L 731.2552 326.85297 L 597.6672 133.7124 L 527.341 163.42776 L 703.1303 460.56543 C 703.1303 460.56543 731.2552 705.7072 717.20605 742.8494 C 703.1303 779.9916 928.15814 668.56494 970.33295 735.4199 L 949.24536 891.41815 L 569.5419 891.41815 L 583.59143 661.1355 L 421.87808 772.5621 L 393.7528 1099.4152 L 253.12689 1099.4152 L 239.05092 675.9918 L 428.916 557.13574 C 428.916 557.13574 457.0413 527.42303 442.9653 505.13715 C 428.916 482.8513 379.70346 371.42468 379.70346 371.42468 L 344.54028 490.2808 L 14.049328 519.9935 L 0.0 363.9952 z" svg:height="10.994152mm" draw:style-name="style-183" svg:viewBox="0.0 0.0 970.33295 1099.4153" svg:width="9.70333mm" svg:x="153.96985mm" svg:y="227.15102mm"/>
              </draw:g>
              <draw:path svg:d="M 728.0566 1436.8356 L 728.0566 0.0 L 0.0 0.0 L 0.0 1436.8356 L 728.0566 1436.8356 z" svg:height="14.368356mm" draw:style-name="style-184" svg:viewBox="0.0 0.0 728.0566 1436.8356" svg:width="7.2805653mm" svg:x="131.08255mm" svg:y="224.26761mm"/>
              <draw:g draw:id="g3355">
                <draw:path svg:d="M 75.00672 0.0 L 0.0 0.0 L 0.0 1202.3301 L 75.00672 1202.3301 L 75.00672 0.0 z" svg:height="12.0233mm" draw:style-name="style-185" svg:viewBox="0.0 0.0 75.00672 1202.3301" svg:width="0.75006723mm" svg:x="145.90244mm" svg:y="224.48116mm"/>
                <draw:path svg:d="M 0.0 0.0 L 175.02725 314.3355 L 350.06763 0.0 L 0.0 0.0 z" svg:height="3.1433551mm" draw:style-name="style-186" svg:viewBox="0.0 0.0 350.06763 314.3355" svg:width="3.5006764mm" svg:x="144.58069mm" svg:y="235.13257mm"/>
              </draw:g>
            </draw:g>
            <draw:g draw:id="g3388">
              <draw:g draw:id="g3390">
                <draw:path svg:d="M 3741.2769 3741.298 L 3741.2769 0.0 L 0.0 0.0 L 0.0 3741.298 L 3741.2769 3741.298 z" svg:height="37.41298mm" draw:style-name="style-187" svg:viewBox="0.0 0.0 3741.277 3741.298" svg:width="37.41277mm" svg:x="84.289474mm" svg:y="205.43553mm"/>
                <draw:path svg:d="M 3521.2363 3521.2363 L 3521.2363 0.0 L 0.0 0.0 L 0.0 3521.2363 L 3521.2363 3521.2363 z" svg:height="35.212364mm" draw:style-name="style-188" svg:viewBox="0.0 0.0 3521.2363 3521.2363" svg:width="35.212364mm" svg:x="85.38101mm" svg:y="206.52278mm"/>
              </draw:g>
              <draw:path svg:d="M 899.5835 92.604164 L 899.5835 0.0 L 0.0 0.0 L 0.0 92.604164 L 899.5835 92.604164 z" svg:height="0.9260416mm" draw:style-name="style-189" svg:viewBox="0.0 0.0 899.5835 92.604164" svg:width="8.995835mm" svg:x="108.80804mm" svg:y="223.20291mm"/>
              <draw:path svg:d="M 388.067 0.0 L 0.0 216.09831 L 388.067 432.19684 L 388.067 0.0 z" svg:height="4.321968mm" draw:style-name="style-190" svg:viewBox="0.0 0.0 388.067 432.19684" svg:width="3.8806698mm" svg:x="107.08822mm" svg:y="221.57109mm"/>
              <draw:path svg:d="M 1481.6665 2910.4192 L 1481.6665 0.0 L 0.0 0.0 L 0.0 2910.4192 L 1481.6665 2910.4192 z" svg:height="29.104193mm" draw:style-name="style-191" svg:viewBox="0.0 0.0 1481.6666 2910.4194" svg:width="14.816666mm" svg:x="87.90593mm" svg:y="209.70915mm"/>
            </draw:g>
            <draw:g draw:id="g3429">
              <draw:g draw:id="g3431">
                <draw:path svg:d="M 3741.2769 3741.298 L 3741.2769 0.0 L 0.0 0.0 L 0.0 3741.298 L 3741.2769 3741.298 z" svg:height="37.41298mm" draw:style-name="style-192" svg:viewBox="0.0 0.0 3741.277 3741.298" svg:width="37.41277mm" svg:x="41.57738mm" svg:y="204.45816mm"/>
                <draw:path svg:d="M 3521.2363 3521.2363 L 3521.2363 0.0 L 0.0 0.0 L 0.0 3521.2363 L 3521.2363 3521.2363 z" svg:height="35.212364mm" draw:style-name="style-193" svg:viewBox="0.0 0.0 3521.2363 3521.2363" svg:width="35.212364mm" svg:x="42.66892mm" svg:y="205.54541mm"/>
              </draw:g>
              <draw:path svg:d="M 1481.6665 2910.4192 L 1481.6665 0.0 L 0.0 0.0 L 0.0 2910.4192 L 1481.6665 2910.4192 z" svg:height="29.104193mm" draw:style-name="style-194" svg:viewBox="0.0 0.0 1481.6666 2910.4194" svg:width="14.816666mm" svg:x="45.193836mm" svg:y="208.7318mm"/>
              <draw:path svg:d="M 92.604164 0.0 L 0.0 0.0 L 0.0 2883.961 L 92.604164 2883.961 L 92.604164 0.0 z" svg:height="28.83961mm" draw:style-name="style-195" svg:viewBox="0.0 0.0 92.604164 2883.961" svg:width="0.9260416mm" svg:x="68.60949mm" svg:y="207.93805mm"/>
              <draw:path svg:d="M 0.0 0.0 L 216.11163 388.091 L 432.19684 0.0 L 0.0 0.0 z" svg:height="3.88091mm" draw:style-name="style-196" svg:viewBox="0.0 0.0 432.19684 388.091" svg:width="4.321968mm" svg:x="66.97754mm" svg:y="234.61653mm"/>
            </draw:g>
            <draw:g draw:id="g3470">
              <draw:g draw:id="g3472">
                <draw:path svg:d="M 3741.2798 3741.3008 L 3741.2798 0.0 L 0.0 0.0 L 0.0 3741.3008 L 3741.2798 3741.3008 z" svg:height="37.41301mm" draw:style-name="style-197" svg:viewBox="0.0 0.0 3741.2798 3741.3008" svg:width="37.4128mm" svg:x="84.289474mm" svg:y="82.97124mm"/>
                <draw:path svg:d="M 3521.236 3521.236 L 3521.236 0.0 L 0.0 0.0 L 0.0 3521.236 L 3521.236 3521.236 z" svg:height="35.21236mm" draw:style-name="style-198" svg:viewBox="0.0 0.0 3521.2358 3521.2358" svg:width="35.21236mm" svg:x="85.38104mm" svg:y="84.05852mm"/>
              </draw:g>
              <draw:g draw:id="g3478">
                <draw:path svg:d="M 671.91003 0.0 C 671.91003 0.0 -8.751787 8.839698 0.0852863 618.7836 C 8.927709 1228.7275 132.68387 1767.9537 336.00024 2068.5044 C 539.3141 2369.071 1060.8579 3155.8096 1653.1384 3076.2493 C 1653.1384 3076.2493 1944.8414 3014.3633 2165.8215 2872.9172 L 1449.8087 2316.022 C 1449.8087 2316.022 1237.6553 2448.6047 1105.0593 2271.8103 C 972.4634 2095.0156 556.99347 1272.9263 556.99347 1272.9263 C 556.99347 1272.9263 442.07703 1007.7317 698.42914 892.8179 L 671.91003 0.0 z" svg:height="30.81868mm" draw:style-name="style-199" svg:viewBox="0.0 0.0 2165.8215 3081.868" svg:width="21.658215mm" svg:x="92.16053mm" svg:y="86.1192mm"/>
                <draw:path svg:d="M 0.0 2.8294864 C 0.0 2.8294864 53.04101 -14.852633 150.27809 38.188377 C 247.51495 91.22676 247.51495 135.4254 247.51495 135.4254 L 256.35486 745.372 C 256.35486 745.372 229.83556 780.7309 194.47678 816.08716 C 159.11778 851.4487 44.19869 904.48444 26.519295 869.1282 C 8.842321 833.76666 0.0 2.8294864 0.0 2.8294864 z" svg:height="8.807878mm" draw:style-name="style-200" svg:viewBox="0.0 0.0 256.35486 880.7878" svg:width="2.5635486mm" svg:x="99.67521mm" svg:y="86.090904mm"/>
                <draw:path svg:d="M 0.0 103.51435 L 196.79454 0.7214514 C 196.79454 0.7214514 241.00635 -8.115622 311.70312 36.069946 C 382.42618 80.28175 753.6894 371.9849 753.6894 371.9849 C 753.6894 371.9849 815.5754 425.03378 797.9014 486.91974 C 780.2273 548.7795 736.01526 681.3887 736.01526 681.3887 L 0.0 103.51435 z" svg:height="6.813886mm" draw:style-name="style-201" svg:viewBox="0.0 0.0 801.07605 681.3886" svg:width="8.01076mm" svg:x="107.254196mm" svg:y="107.59263mm"/>
              </draw:g>
            </draw:g>
            <draw:g draw:id="g3513">
              <draw:g draw:id="g3515">
                <draw:path svg:d="M 3741.3062 3741.3005 L 3741.3062 0.0 L 0.0 0.0 L 0.0 3741.3005 L 3741.3062 3741.3005 z" svg:height="37.41301mm" draw:style-name="style-202" svg:viewBox="0.0 0.0 3741.3062 3741.3008" svg:width="37.41306mm" svg:x="0.0mm" svg:y="164.06383mm"/>
                <draw:path svg:d="M 3521.2363 3521.2363 L 3521.2363 0.0 L 0.0 0.0 L 0.0 3521.2363 L 3521.2363 3521.2363 z" svg:height="35.212364mm" draw:style-name="style-203" svg:viewBox="0.0 0.0 3521.2363 3521.2363" svg:width="35.212364mm" svg:x="1.0915649mm" svg:y="165.1511mm"/>
              </draw:g>
              <draw:g draw:id="g3521">
                <draw:path svg:d="M 671.91003 0.0 C 671.91003 0.0 -8.751787 8.839747 0.0852863 618.7836 C 8.927709 1228.7275 132.68387 1767.9537 336.00034 2068.5044 C 539.3141 2369.071 1060.8582 3155.8096 1653.1384 3076.2495 C 1653.1384 3076.2495 1944.8414 3014.3633 2165.8215 2872.917 L 1449.8087 2316.022 C 1449.8087 2316.022 1237.6553 2448.6313 1105.0593 2271.8367 C 972.4634 2095.0422 556.99347 1272.9263 556.99347 1272.9263 C 556.99347 1272.9263 442.07703 1007.7317 698.42914 892.8179 L 671.91003 0.0 z" svg:height="30.818682mm" draw:style-name="style-204" svg:viewBox="0.0 0.0 2165.8215 3081.8682" svg:width="21.658215mm" svg:x="7.871056mm" svg:y="167.21178mm"/>
                <draw:path svg:d="M 0.0 2.8294864 C 0.0 2.8294864 53.04101 -14.852633 150.27809 38.188427 C 247.51517 91.22676 247.51517 135.4254 247.51517 135.4254 L 256.35486 745.372 C 256.35486 745.372 229.83556 780.7309 194.47678 816.08716 C 159.11778 851.4487 44.19869 904.48444 26.519295 869.1282 C 8.842321 833.76666 0.0 2.8294864 0.0 2.8294864 z" svg:height="8.807878mm" draw:style-name="style-205" svg:viewBox="0.0 0.0 256.35486 880.7878" svg:width="2.5635486mm" svg:x="15.385732mm" svg:y="167.18349mm"/>
                <draw:path svg:d="M 0.0 71.44468 L 256.35223 0.7214514 C 256.35223 0.7214514 300.56406 -8.115622 371.28726 36.069946 C 441.98386 80.28175 813.27374 371.9849 813.27374 371.9849 C 813.27374 371.9849 875.13324 425.03378 857.4591 486.91974 C 839.785 548.7795 795.57294 681.3884 795.57294 681.3884 L 0.0 71.44468 z" svg:height="6.813884mm" draw:style-name="style-206" svg:viewBox="0.0 0.0 860.6349 681.38837" svg:width="8.606349mm" svg:x="22.369143mm" svg:y="188.6852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2.84853mm" fo:page-width="166.0496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