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28114mm" fo:page-width="75.67638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f7900" draw:opacity="100.0%" draw:stroke="none"/>
    </style:style>
    <style:style style:family="graphic" style:name="style-3">
      <style:graphic-properties draw:fill="solid" draw:fill-color="#ef7900" draw:opacity="100.0%" draw:stroke="none"/>
    </style:style>
    <style:style style:family="graphic" style:name="style-4">
      <style:graphic-properties draw:fill="solid" draw:fill-color="#ef7900" draw:opacity="100.0%" draw:stroke="none"/>
    </style:style>
    <style:style style:family="graphic" style:name="style-5">
      <style:graphic-properties draw:fill="solid" draw:fill-color="#ef7900" draw:opacity="100.0%" draw:stroke="none"/>
    </style:style>
    <style:style style:family="graphic" style:name="style-6">
      <style:graphic-properties draw:fill="solid" draw:fill-color="#ef7900" draw:opacity="100.0%" draw:stroke="none"/>
    </style:style>
    <style:style style:family="graphic" style:name="style-7">
      <style:graphic-properties draw:fill="solid" draw:fill-color="#ef7900" draw:opacity="100.0%" draw:stroke="none"/>
    </style:style>
    <style:style style:family="graphic" style:name="style-8">
      <style:graphic-properties draw:fill="solid" draw:fill-color="#ef7900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ef7900" draw:opacity="100.0%" draw:stroke="none"/>
    </style:style>
    <style:style style:family="graphic" style:name="style-11">
      <style:graphic-properties draw:fill="solid" draw:fill-color="#ef7900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ef7900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ef79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ef7900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ef7900" draw:opacity="100.0%" draw:stroke="none"/>
    </style:style>
    <style:style style:family="graphic" style:name="style-21">
      <style:graphic-properties draw:fill="none" draw:stroke="none"/>
    </style:style>
    <style:style style:family="graphic" style:name="style-22">
      <style:graphic-properties draw:fill="solid" draw:fill-color="#ef7900" draw:opacity="100.0%" draw:stroke="none"/>
    </style:style>
    <style:style style:family="graphic" style:name="style-23">
      <style:graphic-properties draw:fill="solid" draw:fill-color="#ef7900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ef7900" draw:opacity="100.0%" draw:stroke="none"/>
    </style:style>
    <style:style style:family="graphic" style:name="style-26">
      <style:graphic-properties draw:fill="none" draw:stroke="none"/>
    </style:style>
    <style:style style:family="graphic" style:name="style-27">
      <style:graphic-properties draw:fill="solid" draw:fill-color="#ef7900" draw:opacity="100.0%" draw:stroke="none"/>
    </style:style>
    <style:style style:family="graphic" style:name="style-28">
      <style:graphic-properties draw:fill="solid" draw:fill-color="#ef7900" draw:opacity="100.0%" draw:stroke="none"/>
    </style:style>
    <style:style style:family="graphic" style:name="style-29">
      <style:graphic-properties draw:fill="solid" draw:fill-color="#ef7900" draw:opacity="100.0%" draw:stroke="none"/>
    </style:style>
    <style:style style:family="graphic" style:name="style-30">
      <style:graphic-properties draw:fill="solid" draw:fill-color="#ffffff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ef7900" draw:opacity="100.0%" draw:stroke="none"/>
    </style:style>
    <style:style style:family="graphic" style:name="style-33">
      <style:graphic-properties draw:fill="solid" draw:fill-color="#ef7900" draw:opacity="100.0%" draw:stroke="none"/>
    </style:style>
    <style:style style:family="graphic" style:name="style-34">
      <style:graphic-properties draw:fill="none" draw:stroke="none"/>
    </style:style>
    <style:style style:family="graphic" style:name="style-35">
      <style:graphic-properties draw:fill="solid" draw:fill-color="#ef7900" draw:opacity="100.0%" draw:stroke="none"/>
    </style:style>
    <style:style style:family="graphic" style:name="style-36">
      <style:graphic-properties draw:fill="solid" draw:fill-color="#ef7900" draw:opacity="100.0%" draw:stroke="none"/>
    </style:style>
    <style:style style:family="graphic" style:name="style-37">
      <style:graphic-properties draw:fill="solid" draw:fill-color="#ffffff" draw:opacity="100.0%" draw:stroke="none"/>
    </style:style>
    <style:style style:family="graphic" style:name="style-38">
      <style:graphic-properties draw:fill="solid" draw:fill-color="#ffffff" draw:opacity="100.0%" draw:stroke="none"/>
    </style:style>
    <style:style style:family="graphic" style:name="style-39">
      <style:graphic-properties draw:fill="solid" draw:fill-color="#ffffff" draw:opacity="100.0%" draw:stroke="none"/>
    </style:style>
    <style:style style:family="graphic" style:name="style-40">
      <style:graphic-properties draw:fill="solid" draw:fill-color="#ffffff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ef7900" draw:opacity="100.0%" draw:stroke="none"/>
    </style:style>
    <style:style style:family="graphic" style:name="style-43">
      <style:graphic-properties draw:fill="none" draw:stroke="none"/>
    </style:style>
    <style:style style:family="graphic" style:name="style-44">
      <style:graphic-properties draw:fill="solid" draw:fill-color="#ef7900" draw:opacity="100.0%" draw:stroke="none"/>
    </style:style>
    <style:style style:family="graphic" style:name="style-45">
      <style:graphic-properties draw:fill="solid" draw:fill-color="#ffffff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ef7900" draw:opacity="100.0%" draw:stroke="none"/>
    </style:style>
    <style:style style:family="graphic" style:name="style-48">
      <style:graphic-properties draw:fill="none" draw:stroke="none"/>
    </style:style>
    <style:style style:family="graphic" style:name="style-49">
      <style:graphic-properties draw:fill="solid" draw:fill-color="#ef7900" draw:opacity="100.0%" draw:stroke="none"/>
    </style:style>
    <style:style style:family="graphic" style:name="style-50">
      <style:graphic-properties draw:fill="solid" draw:fill-color="#ffffff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ef7900" draw:opacity="100.0%" draw:stroke="none"/>
    </style:style>
    <style:style style:family="graphic" style:name="style-53">
      <style:graphic-properties draw:fill="none" draw:stroke="none"/>
    </style:style>
    <style:style style:family="graphic" style:name="style-54">
      <style:graphic-properties draw:fill="solid" draw:fill-color="#ef7900" draw:opacity="100.0%" draw:stroke="none"/>
    </style:style>
    <style:style style:family="graphic" style:name="style-55">
      <style:graphic-properties draw:fill="solid" draw:fill-color="#ef7900" draw:opacity="100.0%" draw:stroke="none"/>
    </style:style>
    <style:style style:family="graphic" style:name="style-56">
      <style:graphic-properties draw:fill="solid" draw:fill-color="#ef7900" draw:opacity="100.0%" draw:stroke="none"/>
    </style:style>
    <style:style style:family="graphic" style:name="style-57">
      <style:graphic-properties draw:fill="solid" draw:fill-color="#ef7900" draw:opacity="100.0%" draw:stroke="none"/>
    </style:style>
    <style:style style:family="graphic" style:name="style-58">
      <style:graphic-properties draw:fill="solid" draw:fill-color="#ef7900" draw:opacity="100.0%" draw:stroke="none"/>
    </style:style>
    <style:style style:family="graphic" style:name="style-59">
      <style:graphic-properties draw:fill="solid" draw:fill-color="#ffffff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ef7900" draw:opacity="100.0%" draw:stroke="none"/>
    </style:style>
    <style:style style:family="graphic" style:name="style-62">
      <style:graphic-properties draw:fill="none" draw:stroke="none"/>
    </style:style>
    <style:style style:family="graphic" style:name="style-63">
      <style:graphic-properties draw:fill="solid" draw:fill-color="#ef7900" draw:opacity="100.0%" draw:stroke="none"/>
    </style:style>
    <style:style style:family="graphic" style:name="style-64">
      <style:graphic-properties draw:fill="solid" draw:fill-color="#ef7900" draw:opacity="100.0%" draw:stroke="none"/>
    </style:style>
    <style:style style:family="graphic" style:name="style-65">
      <style:graphic-properties draw:fill="solid" draw:fill-color="#ef7900" draw:opacity="100.0%" draw:stroke="none"/>
    </style:style>
    <style:style style:family="graphic" style:name="style-66">
      <style:graphic-properties draw:fill="solid" draw:fill-color="#ef7900" draw:opacity="100.0%" draw:stroke="none"/>
    </style:style>
    <style:style style:family="graphic" style:name="style-67">
      <style:graphic-properties draw:fill="solid" draw:fill-color="#ffffff" draw:opacity="100.0%" draw:stroke="none"/>
    </style:style>
    <style:style style:family="graphic" style:name="style-68">
      <style:graphic-properties draw:fill="solid" draw:fill-color="#ffffff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ef7900" draw:opacity="100.0%" draw:stroke="none"/>
    </style:style>
    <style:style style:family="graphic" style:name="style-71">
      <style:graphic-properties draw:fill="none" draw:stroke="none"/>
    </style:style>
    <style:style style:family="graphic" style:name="style-72">
      <style:graphic-properties draw:fill="solid" draw:fill-color="#ef7900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ef7900" draw:opacity="100.0%" draw:stroke="none"/>
    </style:style>
    <style:style style:family="graphic" style:name="style-75">
      <style:graphic-properties draw:fill="solid" draw:fill-color="#ffffff" draw:opacity="100.0%" draw:stroke="none"/>
    </style:style>
    <style:style style:family="graphic" style:name="style-76">
      <style:graphic-properties draw:fill="solid" draw:fill-color="#ef7900" draw:opacity="100.0%" draw:stroke="none"/>
    </style:style>
    <style:style style:family="graphic" style:name="style-77">
      <style:graphic-properties draw:fill="solid" draw:fill-color="#ffffff" draw:opacity="100.0%" draw:stroke="none"/>
    </style:style>
    <style:style style:family="graphic" style:name="style-78">
      <style:graphic-properties draw:fill="solid" draw:fill-color="#ef7900" draw:opacity="100.0%" draw:stroke="none"/>
    </style:style>
    <style:style style:family="graphic" style:name="style-79">
      <style:graphic-properties draw:fill="solid" draw:fill-color="#ffffff" draw:opacity="100.0%" draw:stroke="none"/>
    </style:style>
    <style:style style:family="graphic" style:name="style-80">
      <style:graphic-properties draw:fill="solid" draw:fill-color="#ef7900" draw:opacity="100.0%" draw:stroke="none"/>
    </style:style>
    <style:style style:family="graphic" style:name="style-81">
      <style:graphic-properties draw:fill="solid" draw:fill-color="#ffffff" draw:opacity="100.0%" draw:stroke="none"/>
    </style:style>
    <style:style style:family="graphic" style:name="style-82">
      <style:graphic-properties draw:fill="solid" draw:fill-color="#ef7900" draw:opacity="100.0%" draw:stroke="none"/>
    </style:style>
    <style:style style:family="graphic" style:name="style-83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962.191 646.0825 C 4084.047 735.4747 4821.5894 1081.3523 5943.446 991.96094 C 6129.58 1377.3419 6814.2695 1433.964 6053.514 1631.741 C 5292.782 1829.5414 4077.3843 1801.4908 2962.191 1648.3622 C 2962.191 1568.2178 577.70386 1165.9781 0.0 1013.6562 L 0.0 67.26454 C 65.96501 27.239534 152.89093 2.5559647 266.8478 0.2559598 C 1103.6222 -16.507793 2962.191 795.7012 2962.191 646.0825 z" svg:height="17.71685mm" draw:style-name="style-2" svg:viewBox="0.0 0.0 6404.6177 1771.685" svg:width="64.04617mm" svg:x="4.4276943mm" svg:y="64.08512mm"/>
          <draw:path svg:d="M 308.1294 2819.8752 C 308.1294 2793.6028 5.45368 1840.0265 4.6000094 1837.2759 L 0.0 1822.7883 L 4.43408 1808.7749 L 575.2382 0.0 L 665.64954 28.524784 L 99.20845 1823.2863 C 137.40742 1943.8823 402.97482 2783.8103 402.97482 2819.8752 L 308.1294 2819.8752 z" svg:height="28.198753mm" draw:style-name="style-3" svg:viewBox="0.0 0.0 665.64954 2819.8755" svg:width="6.6564956mm" svg:x="21.336275mm" svg:y="5.070308mm"/>
          <draw:path svg:d="M 101.34252 2497.353 L 457.67694 895.50757 L 0.0 44.838234 L 83.36942 0.0 L 549.2976 866.08167 L 557.5969 881.47034 L 553.7792 898.6849 L 193.60352 2517.7212 L 101.34252 2497.353 z" svg:height="25.177212mm" draw:style-name="style-4" svg:viewBox="0.0 0.0 557.5969 2517.7212" svg:width="5.5759697mm" svg:x="26.548985mm" svg:y="6.6008773mm"/>
          <draw:path svg:d="M 77.79725 0.0 L 813.4423 1064.6646 L 826.1757 1083.0881 L 819.89215 1104.6655 L 472.4255 2302.8726 L 381.6583 2276.5764 L 722.88904 1099.947 L 0.0 53.70624 L 77.79725 0.0 z" svg:height="23.028725mm" draw:style-name="style-5" svg:viewBox="0.0 0.0 826.1757 2302.8726" svg:width="8.261757mm" svg:x="39.833042mm" svg:y="6.589259mm"/>
          <draw:path svg:d="M 254.13863 2140.4495 L 9.318713 1665.0602 L 0.0 1646.9684 L 6.4971 1627.9993 L 567.2235 0.0 L 656.87646 30.777351 L 102.693985 1639.8075 L 338.1952 2097.0813 L 254.13863 2140.4495 z" svg:height="21.404497mm" draw:style-name="style-6" svg:viewBox="0.0 0.0 656.87646 2140.4497" svg:width="6.5687647mm" svg:x="34.823544mm" svg:y="8.103704mm"/>
          <draw:path svg:d="M 40.736366 0.0 L 1959.8635 918.1993 L 1919.1038 1003.4179 L 0.0 85.194954 L 40.736366 0.0 z" svg:height="10.03418mm" draw:style-name="style-7" svg:viewBox="0.0 0.0 1959.8635 1003.41797" svg:width="19.598635mm" svg:x="27.235903mm" svg:y="6.3990936mm"/>
          <draw:path svg:d="M 0.0 1232.9205 L 1852.8068 0.0 L 1905.0431 78.91142 L 52.23619 1311.8318 L 0.0 1232.9205 z" svg:height="13.118318mm" draw:style-name="style-8" svg:viewBox="0.0 0.0 1905.0431 1311.8318" svg:width="19.05043mm" svg:x="21.95941mm" svg:y="8.914396mm"/>
          <draw:path svg:d="M 0.0 0.0 C 1121.8561 89.415565 2243.7126 89.415565 3365.5684 0.0 C 3342.1658 385.3814 3265.673 650.61633 3091.3232 985.68225 C 2372.8687 1161.4783 1115.1935 1155.4321 0.0 1002.3035 C 0.0 637.4566 0.0 364.8231 0.0 0.0 z" svg:height="11.173715mm" draw:style-name="style-9" svg:viewBox="0.0 0.0 3365.5684 1117.3715" svg:width="33.655685mm" svg:x="34.177883mm" svg:y="66.19017mm"/>
          <draw:path svg:d="M 26.91252 0.191768 C 1147.0613 89.39376 2267.258 89.34653 3387.454 0.0730737 C 3400.496 -0.9463246 3411.9011 8.799124 3412.9202 21.840155 C 3413.0388 23.26287 3412.992 24.614532 3412.8733 25.98961 C 3401.0176 220.02007 3375.812 384.00797 3331.543 541.80676 C 3287.2266 699.9383 3223.9407 851.45355 3136.0664 1020.3265 C 3132.5808 1027.0605 3126.25 1031.3998 3119.3262 1032.6796 L 3115.7932 1033.5331 C 3013.9766 1058.2643 2901.8694 1079.3442 2781.3208 1096.8899 C 2660.6296 1114.4365 2531.4026 1128.4973 2395.584 1139.1436 C 1698.8489 1193.822 822.90314 1159.6066 20.55753 1049.4679 C 8.701826 1047.8789 0.094874695 1037.6825 0.094874695 1026.0408 L 0.0 1026.0408 L 0.0 23.736841 C 0.0 10.64817 10.622736 0.025434492 23.711407 0.025434492 C 24.778444 -0.021800993 25.8693 0.049254097 26.91252 0.191768 z M 3363.9092 49.440212 C 2258.4138 136.10522 1152.8943 136.05798 47.422813 49.321518 L 47.422813 1005.34033 C 840.78156 1112.8007 1704.042 1145.8541 2391.8613 1091.8636 C 2527.016 1081.2643 2655.2239 1067.3221 2774.6343 1049.9419 C 2891.863 1032.8936 3000.556 1012.5726 3098.9346 988.9088 C 3182.8489 826.5568 3243.4792 680.63715 3285.9937 529.0031 C 3327.275 381.6841 3351.6743 228.57979 3363.9092 49.440212 z" svg:height="11.647588mm" draw:style-name="style-10" svg:viewBox="0.0 0.0 3412.9893 1164.7588" svg:width="34.12989mm" svg:x="33.94077mm" svg:y="65.95328mm"/>
          <draw:path svg:d="M 2397.078 184.37968 L 2137.2722 0.0 L 1097.955 33.527706 L 217.9074 477.7367 L 0.0 846.5433 L 2397.078 184.37968 z" svg:height="8.465433mm" draw:style-name="style-11" svg:viewBox="0.0 0.0 2397.078 846.5433" svg:width="23.970778mm" svg:x="22.22071mm" svg:y="27.322723mm"/>
          <draw:path svg:d="M 166.24045 0.0 C 258.0509 0.0 332.4809 241.33458 332.4809 539.0074 C 332.4809 836.7274 258.0509 1078.0377 166.24045 1078.0377 C 74.43001 1078.0377 0.0 836.7032 0.0 539.0074 C 0.0 241.31116 74.43001 0.0 166.24045 0.0 z" svg:height="10.780377mm" draw:style-name="style-12" svg:viewBox="0.0 0.0 332.4809 1078.0377" svg:width="3.324809mm" svg:x="15.077658mm" svg:y="64.648926mm"/>
          <draw:path svg:d="M 139.5414 0.0 C 216.60347 0.0 279.0829 202.56636 279.0829 452.43683 C 279.0829 702.3069 216.60347 904.87366 139.5414 904.87366 C 62.479427 904.87366 0.0 702.3069 0.0 452.43683 C 0.0 202.56636 62.479427 0.0 139.5414 0.0 z" svg:height="9.048737mm" draw:style-name="style-13" svg:viewBox="0.0 0.0 279.0829 904.87366" svg:width="2.790829mm" svg:x="15.344648mm" svg:y="65.51463mm"/>
          <draw:path svg:d="M 206.54988 0.0 C 320.62518 0.0 413.09955 241.33417 413.09955 539.00653 C 413.09955 836.72656 320.62518 1078.0377 206.54988 1078.0377 C 92.474365 1078.0377 0.0 836.7032 0.0 539.00653 C 0.0 241.33417 92.474365 0.0 206.54988 0.0 z" svg:height="10.780377mm" draw:style-name="style-14" svg:viewBox="0.0 0.0 413.09955 1078.0377" svg:width="4.1309958mm" svg:x="19.30919mm" svg:y="65.55566mm"/>
          <draw:path svg:d="M 169.29926 0.0 C 262.7932 0.0 338.5983 197.80042 338.5983 441.79068 C 338.5983 685.8044 262.81683 883.6048 169.29926 883.6048 C 75.78146 883.6048 0.0 685.8044 0.0 441.79068 C 0.0 197.7762 75.80528 0.0 169.29926 0.0 z" svg:height="8.836048mm" draw:style-name="style-15" svg:viewBox="0.0 0.0 338.5983 883.6048" svg:width="3.385983mm" svg:x="19.681698mm" svg:y="66.52806mm"/>
          <draw:path svg:d="M 0.0 0.0 L 2969.2334 254.77852 L 2959.1323 1220.496 L 1880.3358 1061.9615 C 1888.9667 929.1297 1872.4636 837.509 1881.0707 688.0091 C 1889.0378 604.8771 1888.7534 543.48785 1830.7078 526.7956 C 1598.9766 483.14273 1367.2454 439.46646 1135.514 395.83783 C 1021.3437 375.51688 996.73126 422.51254 994.4787 506.66437 C 989.2622 675.6794 982.48083 737.637 981.67456 863.5684 L 0.023718674 640.6339 L 0.023718674 0.0 L 0.0 0.0 z" svg:height="12.204959mm" draw:style-name="style-16" svg:viewBox="0.0 0.0 2969.2334 1220.496" svg:width="29.692333mm" svg:x="4.4276943mm" svg:y="63.914593mm"/>
          <draw:path svg:d="M 0.023718674 0.0 L 2971.1777 254.94446 C 2984.219 256.0119 2993.9404 267.4643 2992.8494 280.5057 L 2992.8494 280.78995 L 2982.7725 1244.4916 C 2982.6772 1257.5326 2972.0073 1268.0132 2958.9663 1267.8945 C 2957.8755 1267.8945 2956.785 1267.8 2955.7417 1267.6337 L 2955.718 1267.7281 L 1876.9214 1109.1704 C 1864.3779 1107.3447 1855.581 1095.9396 1856.7666 1083.4436 C 1860.9163 1018.8537 1859.0903 964.1518 1857.1697 907.6 C 1855.1543 848.20276 1853.0676 786.7668 1857.4779 710.48755 C 1857.5254 709.87146 1857.5966 709.23114 1857.6677 708.6385 C 1861.3666 669.63245 1863.1688 636.0097 1857.5966 611.469 C 1853.281 592.4763 1843.6779 579.1979 1824.8986 573.5547 L 1131.4595 442.88113 L 1131.4595 442.92877 C 1082.6614 434.25037 1054.4448 438.58957 1039.3407 452.95804 C 1024.0942 467.46942 1019.0911 494.92737 1018.0953 530.96844 L 1018.0953 531.0637 L 1018.07153 531.34796 L 1018.07153 531.6564 C 1015.819 604.5686 1013.353 656.54376 1011.1715 702.33075 C 1008.18396 764.9529 1005.74164 816.26434 1005.2911 887.42194 C 1005.2438 900.4864 994.62103 910.9913 981.5798 910.9436 C 979.82513 910.9436 978.11786 910.7297 976.4818 910.3744 L 976.4818 910.422 L 0.0 688.6252 L 0.0 563.3825 L 8.6072035 642.08 L 958.3664 857.8065 C 959.22 799.287 961.35394 753.8796 963.91486 700.1256 C 966.1437 653.4141 968.65704 600.4191 970.8385 529.78314 C 972.1663 481.76764 980.5602 443.6159 1006.7138 418.69495 C 1033.0098 393.60886 1074.1964 384.5986 1139.5924 396.26456 L 1139.5924 396.3118 L 1139.877 396.359 L 1833.6006 527.0798 C 1834.8335 527.2227 1836.0193 527.4835 1837.2048 527.79114 C 1876.0203 538.98315 1895.44 564.63885 1903.7388 601.1071 C 1910.7101 631.7423 1908.8368 669.7277 1904.7349 713.02454 L 1904.7109 713.0956 C 1900.3956 787.8576 1902.4348 847.9662 1904.4027 906.12964 C 1906.1575 957.9635 1907.8646 1008.23096 1905.1853 1065.4707 L 2935.824 1216.9391 L 2945.38 300.32806 L 0.023718674 47.588745 L 0.023718674 0.0 z" svg:height="12.678955mm" draw:style-name="style-17" svg:viewBox="0.0 0.0 2992.933 1267.8955" svg:width="29.92933mm" svg:x="4.4274573mm" svg:y="63.676765mm"/>
          <draw:path svg:d="M 0.0 3059.143 L 3129.4275 2770.9316 L 6092.851 1532.747 C 6040.236 1394.984 6376.866 658.1294 6027.5264 304.3556 C 5201.991 63.471775 4348.7373 -104.92657 3468.0256 76.08627 C 2221.0444 440.81467 1099.2594 1036.9657 0.0 1706.67 L 0.0 3059.143 L 0.0 3059.143 z" svg:height="30.59143mm" draw:style-name="style-18" svg:viewBox="0.0 0.0 6188.341 3059.143" svg:width="61.883408mm" svg:x="4.4276943mm" svg:y="28.054018mm"/>
          <draw:g draw:id="g41">
            <draw:path svg:d="M 0.0 3413.544 L 3491.9705 3091.9429 L 6798.7065 1710.3154 C 6739.9956 1556.5925 7115.6245 734.37335 6725.8135 339.61508 C 5804.6406 70.82477 4852.5376 -117.08224 3869.7954 84.90074 C 2478.3518 491.8827 1226.6083 1157.0983 0.0 1904.3875 L 0.0 3413.544 L 0.0 3413.544 z" svg:height="34.135437mm" draw:style-name="style-19" svg:viewBox="0.0 0.0 6905.259 3413.544" svg:width="69.05259mm" svg:x="0.68024373mm" svg:y="26.306767mm"/>
            <draw:g draw:id="g49">
              <draw:g draw:id="_269603680">
                <draw:path svg:d="M 227.24945 -4.5474735E-13 L 738.23004 222.19936 L 510.97986 744.7979 L 9.094947E-13 522.5986 L 227.24945 -4.5474735E-13 z" svg:height="7.447979mm" draw:style-name="style-20" svg:viewBox="0.0 0.0 738.23004 744.7979" svg:width="7.3823004mm" svg:x="62.34842mm" svg:y="36.157818mm"/>
              </draw:g>
            </draw:g>
          </draw:g>
          <draw:path svg:d="M 0.0 3059.143 L 3129.4275 2770.9316 L 6092.851 1532.747 C 6040.236 1394.984 6376.866 658.1294 6027.5264 304.3556 C 5201.991 63.471775 4348.7373 -104.92657 3468.0256 76.08627 C 2221.0444 440.81467 1099.2594 1036.9657 0.0 1706.67 L 0.0 3059.143 L 0.0 3059.143 z" svg:height="30.59143mm" draw:style-name="style-21" svg:viewBox="0.0 0.0 6188.341 3059.143" svg:width="61.883408mm" svg:x="4.4276943mm" svg:y="28.054018mm"/>
          <draw:path svg:d="M 0.023718674 3059.1191 L 3123.523 2771.4292 L 6065.275 1542.3024 C 6057.9956 1488.6909 6076.609 1398.4929 6099.5615 1286.907 C 6157.133 1007.3028 6243.6553 586.82904 6014.7695 348.9326 C 5605.2505 229.64076 5188.903 128.39311 4765.773 79.21573 C 4341.6714 29.943462 3910.8833 33.025883 3473.6216 122.74989 C 2812.6907 316.13983 2186.7815 574.80743 1580.5529 875.1117 C 1041.5696 1142.1259 518.28326 1441.956 0.0 1758.0051 L 0.0 1702.6625 C 511.52545 1391.3322 1027.9829 1096.0547 1559.6158 832.6922 C 2168.1917 531.202 2796.9702 271.42035 3461.4338 77.08165 L 3463.2834 76.60748 C 3906.4016 -14.467786 4342.359 -17.692516 4771.132 32.148796 C 5199.0747 81.89523 5620.0703 184.51816 6034.0947 305.32736 L 6040.046 307.08212 L 6044.385 311.44516 C 6296.1523 566.4371 6205.836 1005.19257 6145.8696 1296.3444 C 6120.8545 1417.7703 6101.411 1512.2837 6114.927 1547.9695 L 6114.927 1548.0643 L 6114.9736 1548.183 L 6122.965 1569.4757 L 6101.909 1578.2728 L 3138.4849 2816.4333 L 3135.3315 2817.761 L 3131.5376 2818.1167 L 0.023718674 3106.542 L 0.023718674 3059.1191 z" svg:height="31.065418mm" draw:style-name="style-22" svg:viewBox="0.0 0.0 6212.065 3106.542" svg:width="62.12065mm" svg:x="4.4274573mm" svg:y="27.817144mm"/>
          <draw:path svg:d="M 2028.5319 0.0 L 0.0 388.58212 L 0.0 1300.9961 L 2044.6555 1532.9878 L 2028.5319 0.0 z" svg:height="15.329878mm" draw:style-name="style-23" svg:viewBox="0.0 0.0 2044.6554 1532.9878" svg:width="20.446554mm" svg:x="4.4276943mm" svg:y="52.319252mm"/>
          <draw:path svg:d="M 3460.13 1676.8448 C 3480.8303 2188.4648 3477.8894 2676.445 3380.2937 3140.7375 C 2253.529 3185.149 1126.7885 3208.8127 0.0 3158.4734 C 0.0 2185.5012 0.0 1230.2882 0.0 257.29208 C 338.6223 97.59578 595.9144 17.735916 816.24054 0.0 C 1549.6808 68.004166 2255.7344 163.41864 2989.1746 231.42279 C 3148.8708 722.3432 3300.4338 1185.9244 3460.13 1676.8448 z" svg:height="31.867691mm" draw:style-name="style-24" svg:viewBox="0.0 0.0 3470.4597 3186.769" svg:width="34.704597mm" svg:x="34.108643mm" svg:y="34.117928mm"/>
          <draw:g draw:id="_189020576">
            <draw:path svg:d="M 408.14383 26.604383 C 487.98013 17.736135 567.83997 8.868248 647.69977 0.0 C 650.4741 121.426 668.0916 227.985 789.6363 230.68806 C 1802.6571 170.46133 2928.426 216.39018 4107.83 275.02823 L 4258.6343 1552.645 L 0.0 1605.877 C 136.05585 1079.4366 272.1117 553.0204 408.14383 26.604383 z" svg:height="16.05877mm" draw:style-name="style-25" svg:viewBox="0.0 0.0 4258.6343 1605.877" svg:width="42.58634mm" svg:x="29.051247mm" svg:y="51.418694mm"/>
          </draw:g>
          <draw:path svg:d="M 3460.13 1676.8448 C 3480.8303 2188.4648 3477.8894 2676.445 3380.2937 3140.7375 C 2253.529 3185.149 1126.7885 3208.8127 0.0 3158.4734 C 0.0 2185.5012 0.0 1230.2882 0.0 257.29208 C 338.6223 97.59578 595.9144 17.735916 816.24054 0.0 C 1549.6808 68.004166 2255.7344 163.41864 2989.1746 231.42279 C 3148.8708 722.3432 3300.4338 1185.9244 3460.13 1676.8448 z" svg:height="31.867691mm" draw:style-name="style-26" svg:viewBox="0.0 0.0 3470.4597 3186.769" svg:width="34.704597mm" svg:x="34.108643mm" svg:y="34.117928mm"/>
          <draw:path svg:d="M 3507.5283 1700.5372 C 3517.867 1956.5726 3522.277 2206.775 3511.9387 2451.1443 C 3501.5298 2696.4385 3476.2537 2935.805 3427.194 3169.2432 C 3424.918 3180.0793 3415.576 3187.596 3404.9531 3188.0227 L 3404.9531 3188.0466 C 2841.7136 3210.2642 2278.165 3227.2415 1714.0479 3232.434 C 1150.0726 3237.6267 586.24005 3230.9404 22.691605 3205.7825 C 10.005849 3205.2607 0.09447097 3194.7568 0.09447097 3182.166 L 0.0 3182.166 L 0.0 280.98453 C 0.0 270.97827 6.235892 262.41855 15.009177 258.93283 C 184.80621 178.90703 334.3776 118.82228 469.17676 76.49726 C 605.0902 33.79356 726.20807 9.06235 838.10205 0.07549603 C 840.0226 -0.09003003 841.8958 0.028260548 843.72186 0.31288463 C 1212.386 34.52833 1570.7128 75.193245 1929.0149 115.88238 C 2289.926 156.85533 2650.813 197.82867 3015.0198 231.59357 C 3024.694 232.47086 3032.4949 239.11008 3035.317 247.83612 L 3035.388 247.8123 C 3115.2239 493.27252 3193.0447 731.90375 3270.8892 970.5112 C 3348.6863 1209.1187 3426.507 1447.7737 3506.3665 1693.2101 C 3507.149 1695.6288 3507.505 1698.0947 3507.5283 1700.5372 z M 3464.6821 2449.295 C 3474.9497 2207.1067 3470.6096 1958.9198 3460.3672 1704.8523 C 3380.8625 1460.4595 3303.3499 1222.7999 3225.8376 985.1413 C 3149.5818 751.2994 3073.3022 517.4579 2995.1497 277.19077 C 2631.3936 243.25952 2277.596 203.0924 1923.8223 162.94911 C 1563.6941 122.04721 1203.5658 81.19255 840.21234 47.451073 C 732.2308 56.295414 615.04926 80.33908 483.2376 121.715355 C 353.6315 162.42749 210.05904 219.85657 47.398994 296.01752 L 47.398994 3159.593 C 603.09863 3183.9204 1158.4426 3190.3699 1713.6449 3185.2483 C 2270.127 3180.1506 2827.2256 3163.4102 3384.5615 3141.572 C 3430.68 2916.3613 3454.652 2685.626 3464.6821 2449.295 z" svg:height="32.340736mm" draw:style-name="style-27" svg:viewBox="0.0 0.0 3517.83 3234.0735" svg:width="35.178303mm" svg:x="33.871296mm" svg:y="33.881004mm"/>
          <draw:path svg:d="M 104.89912 0.0 C 162.80255 0.0 209.77481 46.948845 209.77481 104.89952 C 209.77481 162.80255 162.82637 209.77481 104.89912 209.77481 C 46.97226 209.77481 0.0 162.82637 0.0 104.89952 C 0.0 46.97226 46.948845 0.0 104.89912 0.0 z" svg:height="2.097748mm" draw:style-name="style-28" svg:viewBox="0.0 0.0 209.77481 209.77481" svg:width="2.097748mm" svg:x="51.59863mm" svg:y="49.042812mm"/>
          <draw:path svg:d="M 104.89871 0.0 C 162.80215 0.0 209.77441 46.94844 209.77441 104.89912 C 209.77441 162.84938 162.82597 209.79823 104.89871 209.79823 C 46.97226 209.79823 0.0 162.84938 0.0 104.89912 C 0.0 46.94844 46.97226 0.0 104.89871 0.0 z" svg:height="2.0979824mm" draw:style-name="style-29" svg:viewBox="0.0 0.0 209.77441 209.79823" svg:width="2.097744mm" svg:x="62.817192mm" svg:y="49.681366mm"/>
          <draw:path svg:d="M 643.31744 0.0 C 1380.267 7.9432325 2104.0566 82.34962 2814.7102 223.17152 C 2949.628 700.5285 3084.593 1177.8864 3219.535 1655.2437 C 2458.945 1611.8278 1698.3551 1568.4362 937.74146 1525.0446 C 673.97614 1554.1383 499.0098 1569.8351 235.24483 1572.2065 C -104.89508 1561.5123 3.9875631 724.54834 72.86901 483.56946 C 152.08858 197.7766 327.4582 19.964865 643.31744 0.0 z" svg:height="16.552437mm" draw:style-name="style-30" svg:viewBox="0.0 0.0 3219.535 1655.2437" svg:width="32.19535mm" svg:x="36.346485mm" svg:y="34.090424mm"/>
          <draw:g draw:id="g83">
            <draw:path svg:d="M 717.84576 0.0 C 1540.1708 8.863517 2347.8115 91.88978 3140.7942 249.02568 C 3291.342 781.68494 3441.9424 1314.3441 3592.517 1847.003 C 2743.8132 1798.558 1895.1095 1750.1392 1046.379 1701.7203 C 752.05634 1734.1848 556.8204 1751.7003 262.4981 1754.346 C -117.04671 1742.4136 4.4498253 808.48724 81.31125 539.5914 C 169.70862 220.68884 365.39435 22.27779 717.84576 0.0 z" svg:height="18.47003mm" draw:style-name="style-31" svg:viewBox="0.0 0.0 3592.517 1847.003" svg:width="35.92517mm" svg:x="36.296814mm" svg:y="33.04249mm"/>
            <draw:g draw:id="g91">
              <draw:g draw:id="_189021432">
                <draw:path svg:d="M 1894.2069 9.094947E-13 C 2940.329 9.094947E-13 3788.4136 301.8696 3788.4136 674.2803 C 3788.4136 1046.691 2940.329 1348.5845 1894.2069 1348.5845 C 848.0612 1348.5845 0.0 1046.7148 0.0 674.2803 C 0.0 301.8696 848.0612 9.094947E-13 1894.2069 9.094947E-13 z" svg:height="13.485845mm" draw:style-name="style-32" svg:viewBox="0.0 0.0 3788.4136 1348.5845" svg:width="37.884136mm" svg:x="33.576324mm" svg:y="46.893856mm"/>
                <draw:path svg:d="M 92.61677 0.0 L 447.67087 1734.3923 L 355.0541 1753.3141 L 0.0 18.921776 L 92.61677 0.0 z" svg:height="17.533142mm" draw:style-name="style-33" svg:viewBox="0.0 0.0 447.67087 1753.3141" svg:width="4.476709mm" svg:x="41.846615mm" svg:y="32.877586mm"/>
              </draw:g>
            </draw:g>
          </draw:g>
          <draw:path svg:d="M 643.31744 0.0 C 1380.267 7.9432325 2104.0566 82.34962 2814.7102 223.17152 C 2949.628 700.5285 3084.593 1177.8864 3219.535 1655.2437 C 2458.945 1611.8278 1698.3551 1568.4362 937.74146 1525.0446 C 673.97614 1554.1383 499.0098 1569.8351 235.24483 1572.2065 C -104.89508 1561.5123 3.9875631 724.54834 72.86901 483.56946 C 152.08858 197.7766 327.4582 19.964865 643.31744 0.0 z" svg:height="16.552437mm" draw:style-name="style-34" svg:viewBox="0.0 0.0 3219.535 1655.2437" svg:width="32.19535mm" svg:x="36.346485mm" svg:y="34.090424mm"/>
          <draw:path svg:d="M 668.49396 0.07206439 C 1037.4666 4.0792084 1402.9537 24.708197 1764.8842 61.88777 C 2127.8105 99.18564 2487.1326 153.10556 2842.8508 223.57565 C 2851.9321 225.35405 2858.761 232.08772 2861.1084 240.43428 L 3265.933 1672.4827 C 3269.4656 1685.0735 3262.139 1698.1383 3249.5483 1701.648 C 3246.5608 1702.5013 3243.5256 1702.7384 3240.6091 1702.4065 L 962.0645 1572.4209 C 830.6086 1586.8846 721.10944 1598.0529 611.80005 1605.8778 C 502.25333 1613.7261 392.1377 1618.2546 259.06967 1619.4642 L 258.14474 1619.4642 C 239.95828 1618.895 223.00479 1616.2631 207.23662 1611.7579 C 118.79321 1586.4817 64.4942 1504.2981 33.858963 1393.5894 C 4.7178965 1288.1453 -3.1304612 1155.9069 1.0424105 1023.62085 C 7.610565 814.1545 44.26853 603.6925 73.69422 500.6905 L 74.09714 499.50476 C 114.92838 352.92096 180.75124 233.65295 277.3038 148.03076 C 374.49667 61.863953 501.99292 10.339323 665.4588 0.024627049 C 666.4786 -0.022810299 667.4742 8.074442E-4 668.49396 0.07206439 z M 1760.0709 108.93108 C 1399.1599 71.84639 1035.1903 51.288857 668.1621 47.28151 C 515.864 56.932083 397.82858 104.30726 308.60275 183.40852 C 219.35312 262.55704 158.13028 374.07153 119.69432 511.9059 C 119.57562 512.4986 119.4097 513.09125 119.24377 513.6839 C 90.50521 614.26764 54.65388 820.0589 48.22824 1025.0912 C 44.197075 1153.109 51.642517 1280.5338 79.385086 1380.9751 C 105.704544 1476.1764 150.04494 1546.1487 220.15935 1566.1846 C 232.51285 1569.6942 245.5781 1571.7806 259.3543 1572.2312 C 389.71942 1571.0216 498.79138 1566.4927 608.40924 1558.6447 C 717.9321 1550.8197 827.2892 1539.6278 958.7213 1525.1641 L 958.7213 1525.1879 C 960.0015 1525.0691 961.30554 1524.998 962.61 1525.0691 L 3211.3254 1653.3712 L 2819.5188 267.27533 C 2469.2544 198.29901 2116.1206 145.5176 1760.0709 108.93108 z" svg:height="17.025507mm" draw:style-name="style-35" svg:viewBox="0.0 0.0 3266.8203 1702.5507" svg:width="32.668205mm" svg:x="36.110603mm" svg:y="33.853775mm"/>
          <draw:path svg:d="M 0.0 0.0 C 252.14706 11.879119 504.31714 66.34426 756.48804 126.90318 C 767.3477 281.05093 778.2551 435.22232 789.16205 589.37006 C 536.9916 562.2678 284.8211 535.1894 32.674442 508.0873 C 21.767485 344.78696 10.88354 163.27652 0.0 0.0 z" svg:height="5.8937006mm" draw:style-name="style-36" svg:viewBox="0.0 0.0 789.16205 589.37006" svg:width="7.8916206mm" svg:x="50.80074mm" svg:y="28.719797mm"/>
          <draw:path svg:d="M 269.13245 404.66458 C 227.70856 401.7715 185.5971 398.83142 142.70325 395.84387 C 99.0508 392.78506 54.591705 389.67883 9.397843 386.52515 C 8.022766 361.46228 6.671104 336.44666 5.272207 311.3838 C 28.983614 290.94476 52.386578 270.7425 75.552956 250.7302 C 98.457726 230.9785 121.1021 211.46419 143.46225 192.16304 C 156.0055 181.2795 165.37144 170.27747 171.3231 159.18076 C 177.27438 148.10727 179.88283 137.12906 179.2191 126.269135 C 178.36523 111.97131 172.9828 99.569984 163.18973 89.01871 C 153.34981 78.443405 141.16183 72.08862 126.366234 70.07324 C 110.59805 67.91554 98.671295 71.353645 90.58555 80.24542 C 82.42915 89.18464 78.84854 102.842354 79.91558 121.194954 C 80.03387 123.400085 80.176384 125.62883 80.29508 127.85799 C 67.111534 126.245514 53.88035 124.609436 40.60193 122.94973 C 27.276274 121.313446 13.8319235 119.60651 0.34033772 117.97022 C 0.34033772 117.59072 0.31651813 117.235245 0.29269853 116.80851 C -1.9358475 76.23827 8.567791 45.294796 31.639297 24.26269 C 43.067863 13.853522 56.559853 6.8348136 71.99617 3.1122937 C 87.313385 -0.53937274 104.64679 -1.0133425 123.87647 1.8793265 C 141.56516 4.5348086 157.90218 9.893816 172.86412 17.742174 C 187.755 25.566914 201.41252 35.976486 213.76642 48.92264 C 238.26024 74.64943 251.53865 103.6722 253.62509 136.15689 C 254.76318 154.10617 251.30127 170.98883 243.35803 186.99399 C 235.31993 203.23654 222.15979 218.71988 204.0682 234.01349 C 187.13852 248.33553 170.30331 262.98883 153.20729 277.57147 C 135.94534 292.2962 118.517876 307.1631 100.99472 322.17245 C 129.06915 324.54373 156.83514 326.86755 184.26927 329.16754 C 211.41878 331.46756 238.2126 333.69632 264.76944 335.94888 C 266.21558 358.85403 267.6621 381.78305 269.13245 404.66458 z" svg:height="4.046646mm" draw:style-name="style-37" svg:viewBox="0.0 0.0 269.13245 404.66458" svg:width="2.6913242mm" svg:x="53.59125mm" svg:y="29.734344mm"/>
          <draw:path svg:d="M 84.293945 0.0 C 130.8633 0.0 168.58789 63.546665 168.58789 141.93658 C 168.58789 220.32649 130.8633 283.89658 84.293945 283.89658 C 37.74842 283.89658 0.0 220.32649 0.0 141.93658 C 0.0 63.546665 37.77224 0.0 84.293945 0.0 z" svg:height="2.838966mm" draw:style-name="style-38" svg:viewBox="0.0 0.0 168.58789 283.89658" svg:width="1.6858789mm" svg:x="36.85869mm" svg:y="57.185535mm"/>
          <draw:path svg:d="M 84.293945 0.0 C 130.8633 0.0 168.58789 63.570084 168.58789 141.95999 C 168.58789 220.3495 130.8633 283.89618 84.293945 283.89618 C 37.74842 283.89618 0.0 220.3261 0.0 141.95999 C 0.023819605 63.570084 37.77224 0.0 84.293945 0.0 z" svg:height="2.8389618mm" draw:style-name="style-39" svg:viewBox="0.0 0.0 168.58789 283.89618" svg:width="1.6858789mm" svg:x="36.85869mm" svg:y="60.379463mm"/>
          <draw:path svg:d="M 0.0 214.54076 L 496.84808 0.0 L 496.84808 1241.5516 L 0.0 1340.3331 L 0.0 214.54076 z" svg:height="13.403332mm" draw:style-name="style-40" svg:viewBox="0.0 0.0 496.84808 1340.3331" svg:width="4.9684806mm" svg:x="17.606241mm" svg:y="39.50183mm"/>
          <draw:g draw:id="g110">
            <draw:path svg:d="M 0.0 239.3951 L 554.4078 0.0 L 554.4078 1385.4111 L 0.0 1495.61 L 0.0 239.3951 z" svg:height="14.9560995mm" draw:style-name="style-41" svg:viewBox="0.0 0.0 554.4078 1495.61" svg:width="5.5440774mm" svg:x="15.38552mm" svg:y="39.080807mm"/>
            <draw:g draw:id="g118">
              <draw:g draw:id="_188564696">
                <draw:path svg:d="M -2.842171E-14 496.58716 L 1794.5481 -4.5474735E-13 L 1807.1388 45.573193 L 12.590743 542.1607 L -2.842171E-14 496.58716 z" svg:height="5.421607mm" draw:style-name="style-42" svg:viewBox="0.0 0.0 1807.1389 542.1607" svg:width="18.071388mm" svg:x="6.0981607mm" svg:y="45.364235mm"/>
              </draw:g>
            </draw:g>
          </draw:g>
          <draw:path svg:d="M 0.0 214.54076 L 496.84808 0.0 L 496.84808 1241.5516 L 0.0 1340.3331 L 0.0 214.54076 z" svg:height="13.403332mm" draw:style-name="style-43" svg:viewBox="0.0 0.0 496.84808 1340.3331" svg:width="4.9684806mm" svg:x="17.606241mm" svg:y="39.50183mm"/>
          <draw:path svg:d="M 14.867066 216.25778 L 511.19354 1.9305991 C 523.21515 -3.238255 537.18115 2.3335137 542.32654 14.331731 C 543.6306 17.39033 544.2471 20.591442 544.2471 23.721096 L 544.2709 23.721096 L 544.2709 24.172054 L 544.2709 1265.32 C 544.2709 1277.3182 535.3553 1287.253 523.78424 1288.8179 L 28.263979 1387.2913 C 15.412293 1389.781 2.9875436 1381.4349 0.4741716 1368.5833 C 0.16592978 1367.0657 0.047437347 1365.5481 0.047437347 1364.0543 L 0.0 1364.0543 L 0.0 238.26186 C 0.0 228.30324 6.1648364 219.79076 14.867066 216.25778 z M 496.84808 59.76258 L 47.44643 253.84027 L 47.44643 1335.1974 L 496.84808 1245.8529 L 496.84808 59.76258 z" svg:height="13.877304mm" draw:style-name="style-44" svg:viewBox="0.0 0.0 544.2709 1387.7305" svg:width="5.442709mm" svg:x="17.369125mm" svg:y="39.264618mm"/>
          <draw:path svg:d="M 0.0 147.65086 L 354.88818 0.0 L 357.94687 1103.4565 L 0.0 1173.0493 L 0.0 147.65086 z" svg:height="11.730493mm" draw:style-name="style-45" svg:viewBox="0.0 0.0 357.94687 1173.0493" svg:width="3.5794687mm" svg:x="13.347676mm" svg:y="42.024723mm"/>
          <draw:g draw:id="g128">
            <draw:path svg:d="M 0.0 164.75616 L 396.00192 0.0 L 399.415 1231.2915 L 0.0 1308.9467 L 0.0 164.75616 z" svg:height="13.089466mm" draw:style-name="style-46" svg:viewBox="0.0 0.0 399.415 1308.9467" svg:width="3.99415mm" svg:x="10.633603mm" svg:y="41.895973mm"/>
            <draw:g draw:id="g136">
              <draw:g draw:id="_189400192">
                <draw:path svg:d="M -2.842171E-14 496.58716 L 1794.5481 -4.5474735E-13 L 1807.1388 45.573193 L 12.590743 542.1607 L -2.842171E-14 496.58716 z" svg:height="5.421607mm" draw:style-name="style-47" svg:viewBox="0.0 0.0 1807.1389 542.1607" svg:width="18.071388mm" svg:x="6.0981607mm" svg:y="45.364235mm"/>
              </draw:g>
            </draw:g>
          </draw:g>
          <draw:path svg:d="M 0.0 147.65086 L 354.88818 0.0 L 357.94687 1103.4565 L 0.0 1173.0493 L 0.0 147.65086 z" svg:height="11.730493mm" draw:style-name="style-48" svg:viewBox="0.0 0.0 357.94687 1173.0493" svg:width="3.5794687mm" svg:x="13.347676mm" svg:y="42.024723mm"/>
          <draw:path svg:d="M 15.673199 149.03563 L 369.54178 1.8115011 C 381.61096 -3.1914232 395.4583 2.5228593 400.48508 14.592132 C 401.97903 18.14852 402.52426 21.87124 402.23984 25.47527 L 405.29865 1127.13 C 405.29865 1138.6534 397.04697 1148.2802 386.116 1150.3431 L 386.1398 1150.3904 L 28.169104 1219.9598 C 15.31762 1222.4258 2.9402072 1214.0085 0.47427255 1201.1569 C 0.16603072 1199.6631 0.047437347 1198.1927 0.047437347 1196.699 L 0.0 1196.699 L 0.0 171.3005 C 0.0 161.05727 6.5443354 152.3078 15.673199 149.03563 z M 355.07782 59.098053 L 47.422813 187.06868 L 47.422813 1167.9843 L 357.99432 1107.5914 L 355.07782 59.098053 z" svg:height="12.203886mm" draw:style-name="style-49" svg:viewBox="0.0 0.0 405.29865 1220.3887" svg:width="4.0529866mm" svg:x="13.110562mm" svg:y="41.788227mm"/>
          <draw:path svg:d="M 0.023617743 143.16914 L 316.66537 0.0 L 319.41583 1008.56323 L 0.0 1062.2461 L 0.0 143.16914 L 0.023617743 143.16914 z" svg:height="10.622461mm" draw:style-name="style-50" svg:viewBox="0.0 0.0 319.41583 1062.2461" svg:width="3.1941586mm" svg:x="9.5325165mm" svg:y="43.784107mm"/>
          <draw:g draw:id="g146">
            <draw:path svg:d="M 0.026443798 159.75526 L 353.35107 0.0 L 356.42017 1125.3785 L 0.0 1185.3068 L 0.0 159.75526 L 0.026443798 159.75526 z" svg:height="11.853067mm" draw:style-name="style-51" svg:viewBox="0.0 0.0 356.42017 1185.3068" svg:width="3.5642016mm" svg:x="6.376458mm" svg:y="43.859184mm"/>
            <draw:g draw:id="g154">
              <draw:g draw:id="_189019920">
                <draw:path svg:d="M -2.842171E-14 496.58716 L 1794.5481 -4.5474735E-13 L 1807.1388 45.573193 L 12.590743 542.1607 L -2.842171E-14 496.58716 z" svg:height="5.421607mm" draw:style-name="style-52" svg:viewBox="0.0 0.0 1807.1389 542.1607" svg:width="18.071388mm" svg:x="6.0981607mm" svg:y="45.364235mm"/>
              </draw:g>
            </draw:g>
          </draw:g>
          <draw:path svg:d="M 0.023617743 143.16914 L 316.66537 0.0 L 319.41583 1008.56323 L 0.0 1062.2461 L 0.0 143.16914 L 0.023617743 143.16914 z" svg:height="10.622461mm" draw:style-name="style-53" svg:viewBox="0.0 0.0 319.41583 1062.2461" svg:width="3.1941586mm" svg:x="9.5325165mm" svg:y="43.784107mm"/>
          <draw:path svg:d="M 15.032996 144.79736 L 330.65506 2.102181 C 342.58194 -3.2802422 356.59534 2.031126 361.95413 13.957885 C 363.63763 17.680607 364.30157 21.640312 363.99332 25.434492 L 366.74377 1032.2189 C 366.74377 1043.9329 358.20767 1053.678 346.99228 1055.5035 L 347.0159 1055.5513 L 27.600058 1109.2576 C 14.7010355 1111.3912 2.513372 1102.6895 0.37939784 1089.8143 C 0.14221111 1088.4861 0.07105509 1087.2058 0.07105509 1085.9019 L 0.0 1085.9019 L 0.0 166.84866 C 0.023718674 156.8424 6.2360935 148.25928 15.032996 144.79736 z M 316.87875 60.31366 L 47.44643 182.14287 L 47.44643 1057.9695 L 319.4633 1012.23065 L 316.87875 60.31366 z" svg:height="11.095792mm" draw:style-name="style-54" svg:viewBox="0.0 0.0 366.74377 1109.5791" svg:width="3.6674378mm" svg:x="9.295403mm" svg:y="43.54731mm"/>
          <draw:path svg:d="M 2.8393776 63.44614 C -6.052198 38.881264 6.6331544 11.755177 31.198029 2.8397813 C 55.73949 -6.052198 82.86517 6.633558 91.780975 31.175016 L 446.66885 1007.11145 C 455.56082 1031.653 442.87506 1058.802 418.33362 1067.694 C 393.76874 1076.6094 366.64307 1063.9241 357.7515 1039.3591 L 2.8393776 63.44614 z" svg:height="10.705458mm" draw:style-name="style-55" svg:viewBox="0.0 0.0 449.5087 1070.5458" svg:width="4.4950867mm" svg:x="49.250553mm" svg:y="38.080864mm"/>
          <draw:path svg:d="M 180.09923 782.69324 C 182.30435 795.59216 173.64977 807.85114 160.75084 810.0325 C 147.85191 812.2138 135.5929 803.5592 133.43541 790.6841 L 0.3431638 27.675554 C -1.8619664 14.776633 6.7926245 2.5180147 19.691545 0.33630052 C 32.590466 -1.84501 44.849487 6.809581 47.007385 19.684683 L 180.09923 782.69324 z" svg:height="8.10369mm" draw:style-name="style-56" svg:viewBox="0.0 0.0 180.44223 810.36896" svg:width="1.8044224mm" svg:x="51.08398mm" svg:y="42.30969mm"/>
          <draw:path svg:d="M 3.1942494 64.309296 C -6.2189355 39.98181 5.873753 12.571099 30.248878 3.1817338 C 54.57677 -6.208035 81.96326 5.8846536 91.37685 30.236364 L 446.26514 941.9386 C 455.6549 966.2665 443.5618 993.65295 419.21008 1003.0665 C 394.8822 1012.4563 367.4719 1000.36365 358.08252 976.0119 L 3.1942494 64.309296 z" svg:height="10.062486mm" draw:style-name="style-57" svg:viewBox="0.0 0.0 449.44705 1006.2486" svg:width="4.4944706mm" svg:x="60.34108mm" svg:y="39.50084mm"/>
          <draw:path svg:d="M 179.97891 732.2001 C 182.32655 745.02795 173.81448 757.35803 160.98662 759.70526 C 148.13493 762.05255 135.80486 753.54004 133.48102 740.7126 L 0.3891881 27.901236 C -1.9580522 15.073369 6.5544286 2.7432916 19.381891 0.39564767 C 32.233578 -1.9754122 44.563652 6.560888 46.887478 19.388754 L 179.97891 732.2001 z" svg:height="7.600943mm" draw:style-name="style-58" svg:viewBox="0.0 0.0 180.36826 760.0943" svg:width="1.8036826mm" svg:x="62.17428mm" svg:y="43.466682mm"/>
          <draw:path svg:d="M 0.0 120.1695 L 284.51276 0.0 L 286.9788 904.9924 L 1.1144245 962.658 L 0.0 120.1695 z" svg:height="9.62658mm" draw:style-name="style-59" svg:viewBox="0.0 0.0 286.9788 962.658" svg:width="2.869788mm" svg:x="6.0263157mm" svg:y="45.576687mm"/>
          <draw:g draw:id="g172">
            <draw:path svg:d="M 0.0 134.1173 L 317.47354 0.0 L 320.22522 1009.8616 L 1.2435398 1074.208 L 0.0 134.1173 z" svg:height="10.742081mm" draw:style-name="style-60" svg:viewBox="0.0 0.0 320.22522 1074.208" svg:width="3.2022521mm" svg:x="2.4640644mm" svg:y="45.85917mm"/>
            <draw:g draw:id="g180">
              <draw:g draw:id="_188563840">
                <draw:path svg:d="M 0.0 560.4421 L 2022.5566 -4.5474735E-13 L 2035.1473 45.573555 L 12.59074 606.0157 L 0.0 560.4421 z" svg:height="6.0601563mm" draw:style-name="style-61" svg:viewBox="0.0 0.0 2035.1473 606.0157" svg:width="20.351473mm" svg:x="3.818075mm" svg:y="45.363995mm"/>
              </draw:g>
            </draw:g>
          </draw:g>
          <draw:path svg:d="M 0.0 120.1695 L 284.51276 0.0 L 286.9788 904.9924 L 1.1144245 962.658 L 0.0 120.1695 z" svg:height="9.62658mm" draw:style-name="style-62" svg:viewBox="0.0 0.0 286.9788 962.658" svg:width="2.869788mm" svg:x="6.0263157mm" svg:y="45.576687mm"/>
          <draw:path svg:d="M 14.46395 122.043175 L 298.9767 1.8502585 C 310.99835 -3.2003052 324.8458 2.4429224 329.9201 14.464556 C 331.319 17.760544 331.91187 21.19864 331.76953 24.565683 L 334.23547 928.6331 C 334.23547 940.3939 325.62833 950.18665 314.34167 951.965 L 29.402071 1009.46515 C 16.621643 1012.00214 4.173225 1003.72705 1.6123651 990.94684 C 1.3041233 989.3816 1.1381431 987.8406 1.1381431 986.3226 L 0.0 143.83408 C 0.0 134.01717 5.975239 125.62379 14.46395 122.043175 z M 284.60764 59.18445 L 47.256733 159.45973 L 48.32377 957.4423 L 286.93137 909.30817 L 284.60764 59.18445 z" svg:height="10.099224mm" draw:style-name="style-63" svg:viewBox="0.0 0.0 334.23547 1009.9225" svg:width="3.3423548mm" svg:x="5.789913mm" svg:y="45.34028mm"/>
          <draw:path svg:d="M 3073.3975 88.91737 L 1907.4852 517.02673 L 0.0 1362.9299 L 0.0 1259.311 L 1870.5428 429.79245 L 1873.3173 428.6778 L 3040.794 0.0 L 3073.3975 88.91737 z" svg:height="13.629299mm" draw:style-name="style-64" svg:viewBox="0.0 0.0 3073.3972 1362.9299" svg:width="30.733973mm" svg:x="4.4276943mm" svg:y="33.4578mm"/>
          <draw:path svg:d="M 0.0 170.35533 C 25.726788 147.9481 54.915493 127.95942 87.11556 110.223305 C 345.9727 -32.32946 803.7681 -20.307827 1219.4049 54.406754 C 1635.8002 129.21611 2014.9688 269.27927 2112.0667 380.81747 C 2119.868 389.78043 2126.412 399.02786 2131.6292 408.4887 L 2048.6387 454.06195 C 2046.9319 450.9321 2044.1813 447.2331 2040.5535 443.0598 C 1955.6669 345.58243 1599.9012 218.77399 1202.7122 147.40273 C 804.83514 75.88926 370.37164 62.326317 132.6651 193.23685 C 106.653694 207.55853 83.060776 223.72968 62.218624 241.89258 L 0.0 170.35533 z" svg:height="4.54062mm" draw:style-name="style-65" svg:viewBox="0.0 0.0 2131.6292 454.06195" svg:width="21.316292mm" svg:x="22.525402mm" svg:y="5.869727mm"/>
          <draw:path svg:d="M 0.0 170.34529 C 25.726788 147.96178 54.891674 127.94938 87.11556 110.23698 C 345.9727 -32.31581 803.7445 -20.31787 1219.4047 54.39671 C 1635.7762 129.22978 2014.9452 269.29288 2112.067 380.83118 C 2119.8442 389.7941 2126.4124 399.0415 2131.629 408.50238 L 2048.639 454.07565 C 2046.9078 450.92206 2044.181 447.2468 2040.5532 443.07352 C 1955.6666 345.59607 1599.8777 218.78766 1202.7119 147.39268 C 804.83496 75.879166 370.37143 62.339993 132.64128 193.25047 C 106.629875 207.57216 83.03716 223.7433 62.194805 241.88252 L 0.0 170.34529 z" svg:height="4.540756mm" draw:style-name="style-66" svg:viewBox="0.0 0.0 2131.629 454.07565" svg:width="21.31629mm" svg:x="23.115816mm" svg:y="4.469908mm"/>
          <draw:path svg:d="M 223.17192 47.446632 L 223.12428 47.446632 L 223.12428 47.351357 C 175.08499 47.351357 131.40872 68.90527 99.63538 103.73761 C 67.364265 139.13838 47.37558 188.14984 47.351757 242.30675 L 47.447037 242.30675 L 47.447037 242.40121 L 47.447037 242.47267 L 47.351757 242.47267 C 47.351757 296.65298 67.364265 345.71167 99.6592 381.1367 C 131.40872 415.9214 175.08499 437.45148 223.07706 437.47488 L 223.07706 437.38 L 223.17192 437.38 L 223.21916 437.38 L 223.21916 437.47488 C 271.25845 437.47488 314.93472 415.9214 346.68423 381.08945 C 378.9792 345.68826 398.96786 296.67682 398.9917 242.52031 L 398.89682 242.52031 L 398.89682 242.40121 L 398.89682 242.35397 L 398.9917 242.35397 C 398.9917 188.17366 378.9792 139.11456 346.66083 103.689964 C 314.93472 68.90527 271.25845 47.351357 223.2668 47.351357 L 223.2668 47.446632 L 223.17192 47.446632 z M 223.12428 0.1186943 L 223.12428 0.0 L 223.17192 0.0 L 223.2668 0.0 L 223.2668 0.1186943 C 285.27167 0.14211018 341.30182 27.529003 381.6821 71.82176 C 421.5646 115.54567 446.22476 175.84358 446.24817 242.33057 L 446.34344 242.33057 L 446.34344 242.37779 L 446.34344 242.49649 L 446.24817 242.49649 C 446.22476 308.95923 421.5646 369.25757 381.72974 412.93384 C 341.32565 457.25 285.27167 484.68414 223.21916 484.68414 L 223.21916 484.77942 L 223.17192 484.77942 L 223.07706 484.77942 L 223.07706 484.68414 C 161.0718 484.6607 105.041626 457.25 64.63753 412.98108 C 24.778849 369.28098 0.09527842 308.95923 0.09527842 242.47267 L 0.0 242.47267 L 0.0 242.40121 L 0.0 242.30675 L 0.09527842 242.30675 C 0.1186943 175.82018 24.778849 115.54567 64.6137 71.868996 C 105.01821 27.576239 161.0718 0.1186943 223.12428 0.1186943 z" svg:height="4.847794mm" draw:style-name="style-67" svg:viewBox="0.0 0.0 446.34344 484.77942" svg:width="4.4634347mm" svg:x="46.43192mm" svg:y="58.72322mm"/>
          <draw:path svg:d="M 8.797105 354.72235 L 924.26965 0.0 L 926.4744 3971.8455 L 0.0 3862.7017 L 8.797105 354.72235 z" svg:height="39.718456mm" draw:style-name="style-68" svg:viewBox="0.0 0.0 926.4744 3971.8455" svg:width="9.264744mm" svg:x="24.663218mm" svg:y="35.090332mm"/>
          <draw:g draw:id="g198">
            <draw:path svg:d="M 9.815897 395.8164 L 1031.3457 0.0 L 1033.8064 4431.956 L 0.0 4310.1943 L 9.815897 395.8164 z" svg:height="44.319557mm" draw:style-name="style-69" svg:viewBox="0.0 0.0 1033.8064 4431.956" svg:width="10.338063mm" svg:x="23.26005mm" svg:y="34.158237mm"/>
            <draw:g draw:id="g206">
              <draw:g draw:id="_188564552">
                <draw:path svg:d="M 0.0 47.42275 C 0.0 21.2453 21.24548 0.0 47.42275 0.0 C 73.600204 0.0 94.8455 21.2453 94.8455 47.42275 L 94.8455 3988.1345 C 94.8455 4014.312 73.600204 4035.5574 47.42275 4035.5574 C 21.24548 4035.5574 0.0 4014.312 0.0 3988.1345 L 0.0 47.42275 z" svg:height="40.35557mm" draw:style-name="style-70" svg:viewBox="0.0 0.0 94.8455 4035.5574" svg:width="0.94845504mm" svg:x="28.724977mm" svg:y="35.412094mm"/>
              </draw:g>
            </draw:g>
          </draw:g>
          <draw:path svg:d="M 8.797105 354.72235 L 924.26965 0.0 L 926.4744 3971.8455 L 0.0 3862.7017 L 8.797105 354.72235 z" svg:height="39.718456mm" draw:style-name="style-71" svg:viewBox="0.0 0.0 926.4744 3971.8455" svg:width="9.264744mm" svg:x="24.663218mm" svg:y="35.090332mm"/>
          <draw:path svg:d="M 23.97423 356.31018 L 939.4228 1.5882428 C 951.61053 -3.1070454 965.2919 2.9633203 969.98676 15.103648 C 971.2435 18.351995 971.74133 21.671803 971.5516 24.92015 L 973.7805 3995.4375 C 973.7805 4008.502 963.20544 4019.0535 950.164 4019.0535 C 949.2395 4019.0535 948.3622 4019.0068 947.4849 4018.888 L 947.4611 4018.959 L 20.986485 3909.8394 C 8.395805 3908.3926 -0.7567771 3897.296 0.04945596 3884.753 L 8.869977 378.31427 C 8.869977 368.33182 15.153507 359.7487 23.97423 356.31018 z M 924.34235 58.139618 L 56.055603 394.5564 L 47.329956 3865.2622 L 926.52386 3968.833 L 924.34235 58.139618 z" svg:height="40.190536mm" draw:style-name="style-72" svg:viewBox="0.0 0.0 973.78046 4019.0535" svg:width="9.737804mm" svg:x="24.42656mm" svg:y="34.853935mm"/>
          <draw:path svg:d="M 74.951614 18.939007 L 174.87122 0.70530254 C 215.46527 -6.716321 249.79922 45.638363 249.79922 100.506615 L 249.79922 1529.8993 C 249.79922 1584.7676 216.0105 1631.7866 174.87122 1629.7236 L 74.951614 1624.6738 C 33.788715 1622.6108 0.0 1579.7404 0.0 1524.8721 L 0.0 118.740326 C 0.0 63.87247 34.333942 26.361034 74.951614 18.939007 z" svg:height="16.297892mm" draw:style-name="style-73" svg:viewBox="0.0 0.0 249.79922 1629.7891" svg:width="2.4979923mm" svg:x="25.58654mm" svg:y="54.408997mm"/>
          <draw:path svg:d="M 94.86925 19.348381 L 194.3385 1.1857318 L 194.3385 1.1619122 C 198.63026 0.37949878 202.6374 0.0 206.3129 0.0 C 229.50249 0.0 250.13148 12.021633 265.9469 31.227905 C 279.81796 48.11035 290.0614 70.99171 294.56635 95.6991 L 294.59018 95.6991 C 296.32114 105.23097 297.24585 114.85813 297.24585 124.22408 L 297.24585 1553.6167 C 297.24585 1555.4424 297.1746 1558.0746 296.98505 1561.5361 L 296.93762 1562.1998 C 295.3015 1592.219 285.0583 1619.9377 269.50348 1640.3055 C 252.21791 1662.9261 228.24571 1677.1056 201.21489 1677.1056 L 201.21489 1677.2001 C 200.7169 1677.2001 199.53117 1677.1533 197.49217 1677.0345 L 197.3973 1677.0345 L 197.25499 1677.0345 L 97.572365 1672.0074 L 97.26412 1671.984 L 97.26412 1672.0074 L 96.48171 1671.9598 L 96.38683 1671.9598 C 88.53828 1671.4624 80.83223 1669.85 73.38679 1667.2887 C 66.08366 1664.7517 59.136204 1661.266 52.710564 1656.9978 C 21.577534 1636.3927 0.0 1595.918 0.0 1548.5896 L 0.0 142.43396 L 0.0 142.14975 L 0.094874695 142.14975 C 0.1186943 132.9259 0.92492735 124.15262 2.4661365 115.92477 C 4.0073457 107.48374 6.3073506 99.46946 9.223839 91.95255 C 24.588696 52.307446 57.405247 26.153522 94.41889 19.372202 L 94.86925 19.348381 z M 202.7561 47.659798 L 104.16414 65.680336 L 102.93117 65.917725 C 81.59103 69.80638 62.503246 85.360985 53.303226 109.02475 C 51.43016 113.86215 49.936184 119.031006 48.940403 124.46107 C 47.896984 130.1043 47.327938 136.03215 47.327938 142.17316 L 47.422813 142.17316 L 47.422813 142.45778 L 47.422813 1548.6138 C 47.422813 1579.652 60.29812 1605.3077 78.81665 1617.5663 C 82.08881 1619.748 85.479675 1621.455 88.94139 1622.6646 C 92.23738 1623.8022 95.722916 1624.5135 99.32714 1624.751 L 100.0383 1624.7977 L 198.96213 1629.8015 L 199.76836 1629.825 C 200.10042 1629.8491 199.95811 1629.8015 201.19107 1629.8015 L 201.19107 1629.896 C 212.4303 1629.896 223.29002 1622.8542 231.84993 1611.6146 C 241.9985 1598.3129 248.68495 1579.7706 249.72836 1559.3544 L 249.72836 1559.1412 C 249.7756 1558.1691 249.79942 1556.2958 249.79942 1553.6401 L 249.79942 124.22408 C 249.79942 117.205376 249.20656 110.47129 248.06847 104.2354 L 248.09207 104.21158 L 248.06847 104.140114 C 245.00966 87.32873 238.32321 72.082565 229.40782 61.246662 C 222.41273 52.758 214.30357 47.422813 206.28908 47.422813 C 204.89018 47.422813 203.72807 47.49387 202.82716 47.659798 L 202.7561 47.659798 L 202.7561 47.659798 z" svg:height="16.772001mm" draw:style-name="style-74" svg:viewBox="0.0 0.0 297.24585 1677.2001" svg:width="2.9724586mm" svg:x="25.349188mm" svg:y="54.171825mm"/>
          <draw:path svg:d="M 85.85877 18.937796 L 200.3374 0.68027174 C 247.00142 -6.7413516 286.19617 47.77082 286.19617 105.27094 L 286.19617 1624.4114 C 286.19617 1681.912 247.38092 1732.8673 200.3374 1729.0021 L 85.85877 1719.5656 C 38.81566 1715.7003 0.0 1672.5214 0.0 1614.974 L 0.0 123.52887 C 0.0 66.00493 39.218575 26.35942 85.85877 18.937796 z" svg:height="17.292086mm" draw:style-name="style-75" svg:viewBox="0.0 0.0 286.19617 1729.2086" svg:width="2.8619618mm" svg:x="30.154774mm" svg:y="53.975094mm"/>
          <draw:path svg:d="M 105.84746 19.301146 L 220.3261 1.0432179 C 224.75996 0.35567918 228.83836 0.0 232.60854 0.0 L 232.60854 0.094874695 C 258.691 0.094874695 281.95184 13.041435 299.64053 33.55173 L 299.68796 33.50409 C 315.74075 52.164932 327.2644 77.58368 331.62723 104.89912 C 332.95508 113.10315 333.6192 121.188896 333.6192 128.99002 L 333.6192 1648.1301 C 333.6192 1652.114 333.42944 1656.2869 333.12122 1660.484 L 333.09738 1660.555 L 333.12122 1660.555 C 330.63144 1690.8584 318.96548 1719.1698 301.58487 1740.0116 C 282.9004 1762.419 257.52908 1776.5509 229.07556 1776.5509 L 229.07556 1776.6461 C 226.87022 1776.6461 224.5468 1776.5509 222.10428 1776.3376 L 107.64967 1766.9011 L 107.388664 1766.8768 L 107.22274 1766.8768 L 107.03319 1766.8535 L 107.03319 1766.8768 C 98.85277 1766.1421 90.62471 1764.3876 82.51555 1761.6842 C 74.45362 1759.0051 66.913506 1755.5194 60.03711 1751.3699 C 24.659952 1729.9823 0.0 1688.629 0.0 1638.6693 L 0.11849244 1638.6693 L 0.11849244 147.22414 L 0.0 147.22414 L 0.0 146.91568 L 0.11849244 146.91568 C 0.11849244 136.98048 1.0432179 127.709816 2.7505586 119.244576 C 2.9164884 118.46216 3.1298556 117.67975 3.3432229 116.89733 C 5.098001 108.85882 7.540318 101.17639 10.551479 94.015976 C 27.884682 52.971165 64.51863 25.8693 105.84746 19.301146 z M 227.74771 47.73126 L 113.26908 65.988785 C 87.61355 70.091 64.87411 86.9024 54.10926 112.39179 C 52.18875 116.944565 50.647545 121.78156 49.53307 126.83212 C 49.46181 127.401375 49.366936 127.970215 49.248444 128.51605 C 48.015476 134.63326 47.351555 140.8219 47.351555 146.91568 L 47.446228 146.91568 L 47.446228 147.22414 L 47.351555 147.22414 L 47.351555 1638.6693 L 47.446228 1638.6693 C 47.446228 1671.1777 62.669178 1697.5925 84.50732 1710.7999 C 88.8227 1713.3837 93.11446 1715.4233 97.359 1716.8461 C 101.57951 1718.2445 106.17952 1719.1932 111.13521 1719.6204 L 111.538124 1719.6438 L 226.01675 1729.0812 C 226.94148 1729.1522 227.9847 1729.1991 229.09917 1729.1991 L 229.09917 1729.2944 C 242.56734 1729.2944 255.30034 1721.7537 265.28278 1709.8035 C 276.56943 1696.2643 284.1806 1677.3903 285.88794 1656.6664 C 286.10132 1654.0107 286.22 1651.1418 286.22 1648.1301 L 286.22 128.99002 C 286.22 123.06217 285.76944 117.49 284.96323 112.321144 C 282.0229 93.826225 274.3643 76.777855 263.74155 64.44737 L 263.789 64.40014 L 263.74155 64.3529 C 254.75511 53.919914 243.84775 47.327938 232.60854 47.327938 L 232.60854 47.422813 C 230.68802 47.422813 229.05174 47.51769 227.74771 47.73126 z" svg:height="17.766462mm" draw:style-name="style-76" svg:viewBox="0.0 0.0 333.6192 1776.6461" svg:width="3.336192mm" svg:x="29.917898mm" svg:y="53.73814mm"/>
          <draw:path svg:d="M 74.951614 21.30926 L 174.87122 1.39163 C 216.08176 -6.8362265 249.79922 22.281424 249.79922 66.05257 L 249.79922 1198.2706 C 249.79922 1242.0417 216.05794 1284.6038 174.87122 1292.7844 L 74.951614 1312.702 C 33.741276 1320.906 0.0 1291.8123 0.0 1248.0411 L 0.0 115.82303 C 0.0 72.051476 33.717457 29.513298 74.951614 21.30926 z" svg:height="13.14087mm" draw:style-name="style-77" svg:viewBox="0.0 0.0 249.79922 1314.087" svg:width="2.4979923mm" svg:x="25.58654mm" svg:y="39.15667mm"/>
          <draw:path svg:d="M 94.03939 21.76708 L 193.9592 1.849451 L 195.04965 1.6597016 C 200.95389 0.5454286 206.73962 0.0 212.33542 0.0 C 233.01164 0.0 251.72012 7.1131797 266.39725 19.538132 C 280.8612 31.79675 291.1995 49.082516 295.2779 69.61663 L 295.49106 70.707085 C 296.62936 76.824684 297.24585 83.17927 297.24585 89.74742 L 297.24585 1221.9655 L 297.24585 1222.2029 L 297.12735 1222.2029 C 297.12735 1230.0985 296.27368 1237.8285 294.70886 1245.2263 C 293.1202 1252.7666 290.82022 1260.0934 287.92712 1266.9934 C 272.91797 1302.9401 240.5994 1332.2471 203.18285 1339.7163 L 203.20667 1339.7401 L 103.28685 1359.6577 L 102.38574 1359.8236 C 96.41045 1360.9618 90.53004 1361.5072 84.88681 1361.5072 C 64.21059 1361.5072 45.502308 1354.3936 30.848608 1341.969 C 16.36104 1329.6866 6.046546 1312.4009 1.9443257 1291.8905 C 0.663921 1285.4645 0.0 1278.707 0.0 1271.7594 L 0.0 139.54129 L 0.0 139.3043 L 0.094874695 139.3043 C 0.094874695 131.40831 0.9485451 123.678246 2.513574 116.28044 C 4.1022205 108.74013 6.402225 101.413376 9.294894 94.489944 C 24.32789 58.51952 56.646652 29.188705 94.03939 21.76708 z M 203.23007 48.347336 L 103.31047 68.26497 C 81.472336 72.60417 62.266262 90.506424 53.018806 112.676414 C 51.16915 117.08668 49.74664 121.52076 48.82191 125.931015 C 47.873367 130.48338 47.327938 135.01234 47.327938 139.3043 L 47.422813 139.3043 L 47.422813 139.54129 L 47.422813 1271.7594 C 47.422813 1275.6008 47.778492 1279.2286 48.442413 1282.619 C 50.41056 1292.436 55.010567 1300.4503 61.41259 1305.8326 C 67.60125 1311.073 75.73423 1314.0844 84.88681 1314.0844 C 87.566315 1314.0844 90.34049 1313.8474 93.13828 1313.373 L 94.03939 1313.1594 L 193.9592 1293.2418 L 193.9592 1293.2656 L 194.05388 1293.2418 C 215.79733 1288.903 235.0034 1270.9769 244.22725 1248.8308 C 246.07669 1244.42 247.49942 1239.9865 248.42413 1235.5762 C 249.3963 1231.0234 249.91791 1226.4944 249.91791 1222.2029 L 249.82304 1222.2029 L 249.82304 1221.9655 L 249.82304 89.74742 C 249.82304 86.16721 249.53862 82.80017 248.99318 79.64629 L 248.80363 78.863884 C 246.85912 69.0712 242.23549 61.05691 235.85728 55.65067 C 229.66843 50.386536 221.53523 47.398994 212.35904 47.398994 C 209.58487 47.398994 206.7158 47.683617 203.84697 48.205227 L 203.63339 48.252464 L 203.46747 48.276283 L 203.23007 48.347336 z" svg:height="13.615072mm" draw:style-name="style-78" svg:viewBox="0.0 0.0 297.24585 1361.5072" svg:width="2.9724586mm" svg:x="25.349188mm" svg:y="38.91972mm"/>
          <draw:path svg:d="M 85.85877 28.342907 L 200.3374 2.1651616 C 247.54665 -8.64692 286.19617 22.106611 286.19617 70.45395 L 286.19617 1282.888 C 286.19617 1331.2354 247.54665 1379.654 200.3374 1390.4662 L 85.85877 1416.6436 C 38.64953 1427.4321 0.0 1396.7025 0.0 1348.3547 L 0.0 135.89731 C 0.0 87.549965 38.64953 39.154987 85.85877 28.342907 z" svg:height="14.188018mm" draw:style-name="style-79" svg:viewBox="0.0 0.0 286.19617 1418.8018" svg:width="2.8619618mm" svg:x="30.154774mm" svg:y="37.584217mm"/>
          <draw:path svg:d="M 104.28243 28.99936 L 218.76106 2.8220174 L 220.06529 2.561213 C 227.91365 0.85387224 235.45396 0.0 242.66222 0.0 C 264.31082 0.0 283.89618 6.995293 299.42737 19.324966 C 314.95795 31.655043 326.1261 49.22503 330.9397 70.32839 C 332.69406 77.987 333.6192 85.97787 333.6192 94.15809 L 333.6192 1306.6155 L 333.6192 1306.7819 L 333.5241 1306.7819 C 333.5003 1315.436 332.50473 1324.0673 330.65506 1332.4849 C 328.82944 1340.8314 326.2212 1348.798 323.0437 1356.2434 C 306.27972 1395.2487 270.57053 1427.8279 229.33617 1437.2418 L 114.85793 1463.4192 C 106.558815 1465.292 98.56795 1466.2169 90.95677 1466.2169 C 69.33221 1466.2169 49.722816 1459.2458 34.19183 1446.892 C 18.684462 1434.5385 7.4926786 1417.0157 2.6793017 1395.8889 C 0.9247255 1388.2538 0.0 1380.263 0.0 1372.0826 L 0.0 159.62526 L 0.0 159.43552 L 0.094874695 159.43552 C 0.11849244 150.78091 1.1142731 142.14975 2.963724 133.75597 C 4.789759 125.385994 7.398006 117.442764 10.575298 109.997314 C 27.315434 70.9687 63.00124 38.412544 104.28243 28.99936 z M 229.31274 48.940807 L 114.834114 75.11815 C 88.4432 81.16429 65.2536 102.71821 54.085438 128.7058 C 51.856693 133.92229 50.14955 139.04391 49.058697 143.95197 C 47.920803 149.12122 47.327736 154.3377 47.30432 159.43552 L 47.398994 159.43552 L 47.398994 159.62526 L 47.398994 1372.0826 C 47.398994 1376.9435 47.896984 1381.3776 48.79809 1385.3373 C 51.16895 1395.723 56.43288 1404.1403 63.641136 1409.855 C 70.825775 1415.5692 80.239365 1418.818 90.93295 1418.818 C 95.343216 1418.818 99.80091 1418.3198 104.28243 1417.3004 L 218.76106 1391.123 C 245.15198 1385.0765 268.34158 1363.523 279.50974 1337.5354 C 281.7621 1332.3188 283.44562 1327.1973 284.53647 1322.2888 C 285.67456 1317.1195 286.29105 1311.9031 286.29105 1306.7819 L 286.19617 1306.7819 L 286.19617 1306.6155 L 286.19617 94.15809 C 286.19617 89.32109 285.6984 84.863594 284.7971 80.90349 C 282.4262 70.51814 277.1623 62.100132 269.95404 56.36243 C 262.7696 50.671566 253.3558 47.423218 242.66222 47.423218 C 238.46512 47.423218 234.24461 47.87377 230.0239 48.774475 L 229.90541 48.82171 L 229.83415 48.82171 L 229.31274 48.940807 z" svg:height="14.662169mm" draw:style-name="style-80" svg:viewBox="0.0 0.0 333.6192 1466.2169" svg:width="3.336192mm" svg:x="29.917898mm" svg:y="37.347176mm"/>
          <draw:path svg:d="M 215.74991 47.446632 L 215.70226 47.446632 L 215.70226 47.351357 C 169.84468 47.351357 128.11273 68.76276 97.7383 103.33429 C 66.60526 138.7827 47.327938 187.88904 47.30412 242.2591 L 47.398994 242.2591 L 47.398994 242.37779 L 47.398994 242.44885 L 47.30412 242.44885 C 47.30412 296.84274 66.58144 345.9967 97.7383 381.46854 C 128.11273 416.01627 169.82086 437.40384 215.67844 437.42764 L 215.67844 437.33237 L 215.74991 437.33237 L 215.79713 437.33237 L 215.79713 437.42764 C 261.67896 437.42764 303.4105 416.01627 333.7849 381.44473 C 364.91837 345.9967 384.19528 296.88998 384.2195 242.49649 L 384.12424 242.49649 L 384.12424 242.37779 L 384.12424 242.33057 L 384.2195 242.33057 C 384.2195 187.91286 364.94177 138.75888 333.7849 103.31047 C 303.4105 68.76276 261.70236 47.351357 215.84477 47.351357 L 215.84477 47.446632 L 215.74991 47.446632 L 215.74991 47.446632 z M 215.72607 0.1186943 L 215.72607 0.0 L 215.77373 0.0 L 215.8682 0.0 L 215.8682 0.1186943 C 276.00058 0.14211018 330.25235 27.671516 369.37546 72.201256 C 407.71695 115.87753 431.45175 176.05716 431.47598 242.35397 L 431.57047 242.35397 L 431.57047 242.40121 L 431.57047 242.52031 L 431.47598 242.52031 C 431.45175 308.7933 407.71695 368.94913 369.37546 412.60156 C 330.27576 457.1317 275.97678 484.70795 215.82095 484.70795 L 215.82095 484.80283 L 215.77373 484.80283 L 215.70226 484.80283 L 215.70226 484.70795 C 155.5941 484.68414 101.31891 457.1317 62.195004 412.6254 C 23.853518 368.94913 0.094874695 308.7695 0.094874695 242.47267 L 0.0 242.47267 L 0.0 242.40121 L 0.0 242.28293 L 0.094874695 242.28293 C 0.1186943 176.03334 23.853518 115.87753 62.171185 72.225075 C 101.29509 27.694933 155.57028 0.1186943 215.72607 0.1186943 z" svg:height="4.848028mm" draw:style-name="style-81" svg:viewBox="0.0 0.0 431.57047 484.80283" svg:width="4.3157043mm" svg:x="64.80705mm" svg:y="58.72322mm"/>
          <draw:path svg:d="M 37.825935 35.59093 C 1252.7257 68.97673 2333.3003 61.554703 3524.5835 0.0 C 3583.7197 90.19838 3539.38 180.37254 3480.22 270.57092 C 2227.785 321.59735 1231.1249 331.10583 73.297966 306.18488 C -3.692846 215.9869 -27.309175 125.78891 37.825935 35.59093 z" svg:height="3.1939518mm" draw:style-name="style-82" svg:viewBox="0.0 0.0 3552.5115 319.39517" svg:width="35.525116mm" svg:x="33.375427mm" svg:y="65.34794mm"/>
          <draw:path svg:d="M 50.013096 35.970024 C 657.3799 52.663128 1231.1477 59.159824 1801.8331 53.7774 C 2372.3289 48.394978 2940.145 31.156849 3535.846 0.37949878 L 3542.6277 0.0 L 3546.3499 5.690867 C 3577.9807 53.919914 3581.9412 102.10132 3570.109 150.28273 C 3558.6084 197.08905 3532.147 243.25508 3501.9866 289.23175 L 3498.6428 294.30576 L 3492.5256 294.56656 C 2866.4028 320.08017 2303.9924 335.23105 1753.2008 340.85086 C 1202.5994 346.47067 663.9004 342.62967 84.9399 330.1813 L 79.580894 330.0626 L 76.1432 326.05527 C 36.2605 279.36722 10.178036 232.37154 2.4243512 184.97255 C -5.447826 136.79114 5.530589 88.72803 40.077896 40.87848 L 43.729565 35.804096 L 50.013096 35.970024 z M 1801.9991 77.39393 C 1232.8785 82.77635 660.86566 76.3269 55.70376 59.776306 C 27.96139 100.39398 19.188307 140.89296 25.780079 181.17838 C 32.58522 222.67374 55.561447 264.5482 90.77288 306.68304 C 667.55206 319.03613 1204.4487 322.85455 1753.0353 317.23474 C 2301.3132 311.63834 2861.6367 296.58194 3485.459 271.21042 C 3513.0598 228.7437 3536.8892 186.41869 3547.1565 144.66292 C 3557.0203 104.543434 3554.341 64.40014 3530.1082 24.35171 C 2937.0388 54.915493 2371.096 72.03533 1801.9991 77.39393 z" svg:height="3.4337735mm" draw:style-name="style-83" svg:viewBox="0.0 0.0 3576.237 343.37735" svg:width="35.76237mm" svg:x="33.256874mm" svg:y="65.2260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28114mm" fo:page-width="75.67638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