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8700" draw:opacity="100.0%" draw:stroke="none"/>
    </style:style>
    <style:style style:family="graphic" style:name="style-3">
      <style:graphic-properties draw:fill="none" draw:stroke="solid" svg:stroke-color="#33b73e" draw:stroke-linejoin="miter" svg:stroke-opacity="100.0%" svg:stroke-width="0.6614583mm"/>
    </style:style>
    <style:style style:family="graphic" style:name="style-4">
      <style:graphic-properties draw:opacity="100.0%" draw:stroke="none"/>
    </style:style>
    <style:style style:family="graphic" style:name="style-5">
      <style:graphic-properties draw:opacity="100.0%" draw:stroke="none"/>
    </style:style>
    <style:style style:family="graphic" style:name="style-6">
      <style:graphic-properties draw:opacity="100.0%" draw:stroke="none"/>
    </style:style>
    <style:style style:family="graphic" style:name="style-7">
      <style:graphic-properties draw:opacity="100.0%" draw:stroke="none"/>
    </style:style>
    <style:style style:family="graphic" style:name="style-8">
      <style:graphic-properties draw:opacity="100.0%" draw:stroke="none"/>
    </style:style>
    <style:style style:family="graphic" style:name="style-9">
      <style:graphic-properties draw:opacity="100.0%" draw:stroke="none"/>
    </style:style>
    <style:style style:family="graphic" style:name="style-10">
      <style:graphic-properties draw:opacity="100.0%" draw:stroke="none"/>
    </style:style>
    <style:style style:family="graphic" style:name="style-11">
      <style:graphic-properties draw:opacity="100.0%" draw:stroke="none"/>
    </style:style>
    <style:style style:family="graphic" style:name="style-12">
      <style:graphic-properties draw:opacity="100.0%" draw:stroke="none"/>
    </style:style>
    <style:style style:family="graphic" style:name="style-13">
      <style:graphic-properties draw:opacity="100.0%" draw:stroke="none"/>
    </style:style>
    <style:style style:family="graphic" style:name="style-14">
      <style:graphic-properties draw:fill="solid" draw:fill-color="#7b5517" draw:opacity="100.0%" draw:stroke="none"/>
    </style:style>
    <style:style style:family="graphic" style:name="style-15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16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17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18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19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0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1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2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3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4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5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6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7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8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29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30">
      <style:graphic-properties draw:fill="solid" draw:fill-color="#ff0000" draw:opacity="100.0%" draw:stroke="solid" svg:stroke-color="#fcf4f4" draw:stroke-linejoin="miter" svg:stroke-opacity="100.0%" svg:stroke-width="0.26458332mm"/>
    </style:style>
    <style:style style:family="graphic" style:name="style-31">
      <style:graphic-properties draw:fill="solid" draw:fill-color="#ff0000" draw:opacity="100.0%" draw:stroke="solid" svg:stroke-color="#fcf4f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g2505">
              <draw:path svg:d="M 4392.878 5174.4297 C 4312.0786 5470.689 3692.6284 5740.0156 3261.7053 5659.2173 C 2992.379 6027.2964 2292.1294 6206.8477 2130.5337 5470.689 C 272.17975 6503.1074 -724.32874 5030.7886 756.9681 3720.066 C -472.9572 4133.033 -140.78758 1637.2728 1295.621 1484.6545 C 1062.205 631.78674 2337.0168 75.17831 3100.1099 703.6072 C 3010.3333 218.8193 4159.4604 -454.49744 4635.271 434.28064 C 5102.1045 -319.834 6161.4556 353.48264 6547.491 865.2031 C 7283.651 901.1134 8046.742 1394.8784 7947.99 2023.3079 C 8746.992 2238.769 9357.467 2912.086 8890.633 3962.4595 C 9231.779 4671.686 8145.496 5434.779 6924.5483 4958.9683 C 6224.299 5264.205 5308.5874 5623.307 4743.002 5201.3623 z" svg:height="59.790493mm" draw:style-name="style-2" svg:viewBox="0.0 0.0 9052.881 5979.0493" svg:width="90.52881mm" svg:x="45.57042mm" svg:y="8.965021mm"/>
              <draw:g draw:id="g2391">
                <draw:path svg:d="M 0.0 0.0 L 11877.305 0.0 L 11877.305 0.0" svg:height="0.0mm" draw:style-name="style-3" svg:viewBox="0.0 0.0 11877.304 1.0" svg:width="118.77304mm" svg:x="29.806704mm" svg:y="79.71995mm"/>
                <draw:rect svg:height="9.331689mm" draw:style-name="style-4" svg:width="9.522135mm" svg:x="29.590527mm" svg:y="70.071556mm"/>
                <draw:rect svg:height="9.331689mm" draw:style-name="style-5" draw:transform="rotate(-3.141592653589793) translate(50.72737mm,79.53792mm)" svg:width="9.522133mm"/>
                <draw:rect svg:height="9.331689mm" draw:style-name="style-6" svg:width="9.522133mm" svg:x="53.324936mm" svg:y="70.20622mm"/>
                <draw:rect svg:height="9.331689mm" draw:style-name="style-7" svg:width="9.522137mm" svg:x="65.17531mm" svg:y="70.20622mm"/>
                <draw:rect svg:height="9.331689mm" draw:style-name="style-8" svg:width="9.522133mm" svg:x="94.53191mm" svg:y="70.475555mm"/>
                <draw:rect svg:height="9.331689mm" draw:style-name="style-9" draw:transform="rotate(-3.141592653589793) translate(86.81714mm,79.53791mm)" svg:width="9.522133mm"/>
                <draw:rect svg:height="9.331689mm" draw:style-name="style-10" draw:transform="rotate(-3.141592653589793) translate(115.36577mm,80.07656mm)" svg:width="9.522141mm"/>
                <draw:rect svg:height="9.331689mm" draw:style-name="style-11" draw:transform="rotate(-3.141592653589793) translate(148.76225mm,79.80724mm)" svg:width="9.522141mm"/>
                <draw:rect svg:height="9.331689mm" draw:style-name="style-12" svg:width="9.522141mm" svg:x="128.73639mm" svg:y="70.20622mm"/>
                <draw:rect svg:height="9.331689mm" draw:style-name="style-13" svg:width="9.522133mm" svg:x="117.96332mm" svg:y="70.20622mm"/>
              </draw:g>
              <draw:path svg:d="M 2763.1746 3154.535 C 2936.9949 3495.167 2966.9187 4021.3093 2951.7048 4447.302 C 2939.9856 4775.424 2864.2295 5144.225 2682.377 5416.8784 L 2538.6711 5632.3394 L 1385.6167 5847.8013 L 2517.8762 5758.553 L 2362.9229 5893.357 L 1695.0745 6141.679 L 646.3397 6028.1606 L 1081.8142 6169.896 L 490.1711 6793.047 L 1212.5814 6216.4097 L 1721.691 6252.304 L 1330.6329 6781.1567 L 1901.3119 6195.9185 L 2471.991 6067.743 L 2432.602 6458.8965 L 2621.7458 6107.3247 L 2897.8386 5762.3823 C 2976.201 5664.4795 2994.233 6220.5986 2897.8386 6413.3867 C 2805.7043 6597.656 2318.441 6879.0674 2332.253 6925.1074 C 2345.374 6968.843 2892.5208 6584.295 2978.6362 6682.714 C 3081.0493 6799.757 3084.0383 7318.04 2897.8386 7463.7607 L 2742.9756 7584.9575 L 1642.1029 7497.427 L 880.51874 7108.3755 L 1519.4327 7513.839 C 1247.6163 7550.2397 962.9119 7517.7095 650.1185 7663.441 C 415.66745 7772.673 234.66106 7856.949 0.0 7973.9033 C 223.19373 7924.772 639.10016 7730.647 898.5094 7664.914 C 1144.1052 7602.6816 1408.2655 7614.9766 1663.1449 7590.0073 L 2489.8516 7653.552 L 1633.2662 7999.889 L 1127.5414 7809.467 L 1524.0626 8036.5005 L 506.61795 8559.794 L 965.97174 8424.656 L 791.6595 9171.802 L 1088.6677 8370.318 L 1467.2251 8167.85 L 1751.5165 8530.967 L 1618.5369 8137.077 L 2633.562 7729.721 L 1978.762 8426.604 L 2796.8418 7746.5537 L 3059.4355 7598.4243 C 3191.8435 7523.7324 3162.7336 7597.933 3180.0679 7971.0005 L 3192.5203 8238.997 L 2846.427 8525.349 L 3225.664 8344.773 L 3185.9282 8735.524 L 2557.0955 8968.221 L 1985.798 8864.8 L 2518.7388 9044.17 L 2405.296 9439.003 L 2639.529 9036.09 L 3183.488 8835.172 L 3188.793 8943.98 L 3193.7021 9633.754 L 3267.8855 9038.601 L 4080.5698 9467.447 L 3287.7258 8926.159 L 3296.4915 8462.004 L 3681.6794 8719.598 L 3307.4163 8319.075 L 3355.6934 7544.5586 C 3358.2498 7503.547 3400.823 7602.722 3475.568 7723.881 L 3644.558 7997.811 L 3855.1362 8524.148 L 3805.5608 8194.799 L 4577.432 8942.756 L 3864.6416 8121.8853 L 4565.815 8432.187 L 3719.2854 7948.549 C 3194.4338 7242.928 3717.9612 7672.3125 4540.731 8029.3467 L 4770.2466 8128.9434 L 5781.267 8983.232 L 5039.8057 8249.3545 L 6075.8984 8592.782 L 4135.9346 7724.2393 L 4768.039 7636.7446 L 5588.6724 7933.04 L 4874.5493 7582.933 L 6059.181 7461.7544 L 4954.1274 7488.724 L 4158.802 7636.889 L 3948.2122 7598.4243 C 3759.2249 7563.9043 3559.263 7406.376 3490.3572 7248.2993 C 3406.6448 7056.252 3376.3074 6596.929 3490.3572 6548.051 C 3627.6792 6489.198 4236.2144 6974.6484 4244.471 6925.1074 C 4254.1704 6866.9185 3703.8406 6488.8433 3544.222 6224.858 C 3470.4248 6102.808 3471.6907 5725.861 3544.222 5767.0024 L 3734.1458 5874.7334 L 4000.2454 6401.438 L 3904.5051 5918.7964 L 4551.88 6283.765 L 5023.2173 6776.731 L 4830.39 6337.62 L 5627.8657 6546.015 L 6546.7437 6781.8833 L 5808.77 6465.468 L 6341.9937 6156.3887 L 5675.4272 6437.6826 L 4685.0923 6162.3223 L 5046.9014 5944.095 L 4532.5757 6118.621 L 4322.96 6007.483 C 4228.931 5957.6294 3920.3293 5741.0366 3678.8857 5228.349 C 3559.7441 4975.36 3509.8586 4672.089 3517.2903 4393.4375 C 3527.8147 3998.772 3506.9229 3515.527 3732.752 3208.4004 C 4180.2393 2599.8164 4826.577 2113.5469 5429.509 1592.4401 C 5632.922 1416.6328 5861.0586 1497.816 6224.3086 1196.5017 C 5336.769 1467.8854 5308.949 1436.7987 5404.1084 853.81555 C 5232.6475 1032.603 5279.387 1459.3535 5074.2026 1675.1526 C 4613.6963 2159.4846 4087.672 2567.2908 3759.6836 2615.8816 C 3602.8843 2639.111 3750.1702 1973.7402 3867.4143 1700.1713 C 4019.498 1345.3116 4749.0786 682.25824 4567.664 730.5951 C 4462.974 758.4895 3850.7502 1492.8031 3705.8188 1538.5751 C 3578.5916 1578.7555 3627.639 596.2154 3571.155 757.52783 C 3524.6301 890.3984 3557.2524 1399.1738 3598.0881 1713.6375 C 3633.9402 1989.722 3371.4353 2599.8713 3280.8706 2544.886 C 3120.0632 2447.253 2736.0752 2027.141 2836.0852 1213.0729 C 2865.9817 969.7177 2780.5396 -329.9772 2736.2432 79.02961 C 2680.2324 596.1992 2748.4146 872.27167 2628.5122 972.9891 C 2523.9758 1060.8002 2284.898 880.4838 2062.9268 892.1909 C 1862.8146 902.7454 2499.5022 1022.53143 2601.579 1188.4503 C 2728.737 1395.1366 2579.108 1750.0713 2503.8833 2016.2676 C 2175.118 1986.755 1828.1865 1858.9006 1465.7861 1669.9708 C 1278.3525 1572.2551 1316.5608 748.20264 1228.0132 811.39325 C 1129.4098 881.7616 1277.7874 1634.1606 1187.6152 1700.1709 C 1092.327 1769.9255 360.7144 2255.204 393.10098 2265.7568 C 534.1001 2311.7 1117.3611 1807.8835 1349.2106 1875.2333 C 1515.6846 1923.5919 2747.8655 2583.814 2897.8386 2831.343 C 2986.0664 2976.9614 2083.045 2759.0562 2022.527 2871.7422 C 1967.9713 2973.3271 2620.2312 2874.4087 2763.1746 3154.535 z" svg:height="96.33754mm" draw:style-name="style-14" svg:viewBox="0.0 0.0 6546.7437 9633.754" svg:width="65.46744mm" svg:x="58.096867mm" svg:y="27.009354mm"/>
            </draw:g>
            <draw:ellipse svg:height="8.060033mm" draw:style-name="style-15" svg:width="8.060029mm" svg:x="48.622066mm" svg:y="61.586647mm"/>
            <draw:circle svg:height="5.7238107mm" draw:style-name="style-16" svg:width="5.7238107mm" svg:x="60.638092mm" svg:y="63.283924mm"/>
            <draw:ellipse svg:height="4.992149mm" draw:style-name="style-17" svg:width="4.992145mm" svg:x="74.76225mm" svg:y="62.32684mm"/>
            <draw:circle svg:height="6.17109mm" draw:style-name="style-18" svg:width="6.17109mm" svg:x="63.324867mm" svg:y="51.947784mm"/>
            <draw:circle svg:height="8.265847mm" draw:style-name="style-19" svg:width="8.265847mm" svg:x="44.285824mm" svg:y="36.348324mm"/>
            <draw:ellipse svg:height="8.214876mm" draw:style-name="style-20" svg:width="8.214872mm" svg:x="64.68423mm" svg:y="13.884229mm"/>
            <draw:circle svg:height="7.1974444mm" draw:style-name="style-21" svg:width="7.1974444mm" svg:x="76.83461mm" svg:y="37.411694mm"/>
            <draw:ellipse svg:height="7.866627mm" draw:style-name="style-22" svg:width="7.86663mm" svg:x="92.90418mm" svg:y="8.237518mm"/>
            <draw:circle svg:height="7.3704395mm" draw:style-name="style-23" svg:width="7.3704395mm" svg:x="112.20228mm" svg:y="55.846027mm"/>
            <draw:ellipse svg:height="9.942138mm" draw:style-name="style-24" svg:width="9.942142mm" svg:x="124.93934mm" svg:y="52.178925mm"/>
            <draw:ellipse svg:height="5.238484mm" draw:style-name="style-25" svg:width="5.23848mm" svg:x="97.65784mm" svg:y="60.35159mm"/>
            <draw:circle svg:height="6.776637mm" draw:style-name="style-26" svg:width="6.776637mm" svg:x="113.55751mm" svg:y="39.209595mm"/>
            <draw:circle svg:height="7.838652mm" draw:style-name="style-27" svg:width="7.838652mm" svg:x="92.78587mm" svg:y="41.456715mm"/>
            <draw:ellipse svg:height="3.7417731mm" draw:style-name="style-28" svg:width="3.741769mm" svg:x="84.91244mm" svg:y="14.797863mm"/>
            <draw:circle svg:height="5.6992965mm" draw:style-name="style-29" svg:width="5.6992965mm" svg:x="99.27951mm" svg:y="21.756601mm"/>
            <draw:circle svg:height="8.995832mm" draw:style-name="style-30" svg:width="8.995832mm" svg:x="110.86041mm" svg:y="16.139582mm"/>
            <draw:ellipse svg:height="5.238482mm" draw:style-name="style-31" svg:width="5.238484mm" svg:x="54.266174mm" svg:y="27.807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