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f7c24" draw:opacity="100.0%" draw:stroke="solid" svg:stroke-color="#00004a" draw:stroke-linejoin="round" svg:stroke-opacity="100.0%" svg:stroke-width="1.3048681mm"/>
    </style:style>
    <style:style style:family="graphic" style:name="style-3">
      <style:graphic-properties draw:fill="solid" draw:fill-color="#cf7c24" draw:opacity="100.0%" draw:stroke="solid" svg:stroke-color="#00004a" draw:stroke-linejoin="round" svg:stroke-opacity="100.0%" svg:stroke-width="1.3124918mm"/>
    </style:style>
    <style:style style:family="graphic" style:name="style-4">
      <style:graphic-properties draw:fill="solid" draw:fill-color="#cf7c24" draw:opacity="100.0%" draw:stroke="none"/>
    </style:style>
    <style:style style:family="graphic" style:name="style-5">
      <style:graphic-properties draw:fill="solid" draw:fill-color="#3c4fb5" draw:opacity="100.0%" draw:stroke="solid" svg:stroke-color="#000000" draw:stroke-linejoin="miter" svg:stroke-opacity="100.0%" svg:stroke-width="1.2187494mm"/>
    </style:style>
    <style:style style:family="graphic" style:name="style-6">
      <style:graphic-properties draw:fill="solid" draw:fill-color="#9e5f20" draw:opacity="100.0%" draw:opacity-name="gradient-1" draw:stroke="none"/>
    </style:style>
    <style:style style:family="graphic" style:name="style-7">
      <style:graphic-properties draw:fill="none" draw:stroke="solid" svg:stroke-color="#00004a" draw:stroke-linejoin="miter" svg:stroke-opacity="100.0%" svg:stroke-width="1.2203906mm"/>
    </style:style>
    <style:style style:family="graphic" style:name="style-8">
      <style:graphic-properties draw:fill="solid" draw:fill-color="#808080" draw:opacity="100.0%" draw:stroke="none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1.2203906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1.1769699mm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ffffff" draw:opacity="100.0%" draw:opacity-name="gradient-2" draw:stroke="none"/>
    </style:style>
    <style:style style:family="graphic" style:name="style-14">
      <style:graphic-properties draw:fill="solid" draw:fill-color="#f9ffff" draw:opacity="100.0%" draw:opacity-name="gradient-3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ffffff" draw:opacity="100.0%" draw:opacity-name="gradient-4" draw:stroke="none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8">
      <style:graphic-properties draw:fill="solid" draw:fill-color="#debf5a" draw:opacity="100.0%" draw:stroke="solid" svg:stroke-color="#000000" draw:stroke-linejoin="round" svg:stroke-opacity="100.0%" svg:stroke-width="1.157552mm"/>
    </style:style>
    <style:style style:family="graphic" style:name="style-19">
      <style:graphic-properties draw:fill="solid" draw:fill-color="#c6c0b0" draw:opacity="100.0%" draw:stroke="solid" svg:stroke-color="#000000" draw:stroke-linejoin="round" svg:stroke-opacity="100.0%" svg:stroke-width="0.8596771mm"/>
    </style:style>
    <style:style style:family="graphic" style:name="style-20">
      <style:graphic-properties draw:fill="solid" draw:fill-color="#000000" draw:opacity="100.0%" draw:stroke="solid" svg:stroke-color="#000000" draw:stroke-linejoin="miter" svg:stroke-opacity="100.0%" svg:stroke-width="0.3740901mm"/>
    </style:style>
    <style:style style:family="graphic" style:name="style-21">
      <style:graphic-properties draw:fill="solid" draw:fill-color="#fffffe" draw:opacity="100.0%" draw:opacity-name="gradient-5" draw:stroke="none"/>
    </style:style>
    <style:style style:family="graphic" style:name="style-22">
      <style:graphic-properties draw:fill="solid" draw:fill-color="#dedd5a" draw:opacity="100.0%" draw:stroke="solid" svg:stroke-color="#000000" draw:stroke-linejoin="round" svg:stroke-opacity="0.0%" svg:stroke-width="0.6194866mm"/>
    </style:style>
    <style:style style:family="graphic" style:name="style-23">
      <style:graphic-properties draw:fill="solid" draw:fill-color="#5a63de" draw:opacity="100.0%" draw:stroke="solid" svg:stroke-color="#000000" draw:stroke-linejoin="round" svg:stroke-opacity="0.0%" svg:stroke-width="1.157552mm"/>
    </style:style>
    <style:style style:family="graphic" style:name="style-24">
      <style:graphic-properties draw:fill="solid" draw:fill-color="#3c4fb5" draw:opacity="100.0%" draw:stroke="solid" svg:stroke-color="#000000" draw:stroke-linejoin="round" svg:stroke-opacity="0.0%" svg:stroke-width="1.157552mm"/>
    </style:style>
    <style:style style:family="graphic" style:name="style-25">
      <style:graphic-properties draw:fill="solid" draw:fill-color="#e98c28" draw:opacity="100.0%" draw:stroke="none"/>
    </style:style>
    <style:style style:family="graphic" style:name="style-26">
      <style:graphic-properties draw:fill="solid" draw:fill-color="#e8280a" draw:opacity="100.0%" draw:stroke="solid" svg:stroke-color="#000000" draw:stroke-linejoin="miter" svg:stroke-opacity="100.0%" svg:stroke-width="0.32978952mm"/>
    </style:style>
  </office:automatic-styles>
  <office:body>
    <office:drawing>
      <draw:page draw:master-page-name="Default" draw:name="page1" draw:style-name="DP1">
        <draw:g draw:id="svg616">
          <draw:g draw:id="g3746">
            <draw:path svg:d="M 4252.4243 0.0 C 4078.391 76.060036 3697.8572 1434.9164 2867.349 2290.1147 C 2218.3286 2958.432 612.58044 3497.0142 3.059406 3490.088 C -81.704475 4743.965 1616.3773 5458.478 2400.5017 5458.478 C 3329.6343 5458.478 3936.5715 4211.594 4283.981 2607.1316 C 4570.662 1283.152 4483.8945 57.00677 4252.4243 0.0 L 4252.4243 0.0 z" svg:height="54.584778mm" draw:style-name="style-2" svg:viewBox="0.0 0.0 4465.002 5458.478" svg:width="44.650017mm" svg:x="100.9984mm" svg:y="36.284065mm"/>
            <draw:path svg:d="M 289.8543 0.01937866 C 260.53723 0.7121658 232.35661 3.8741174 205.6294 11.401113 C -56.62485 69.44101 -139.05118 1101.0851 391.67868 2173.8784 C 922.4085 3246.672 1700.0851 4019.5466 2127.7212 3899.1162 C 2411.214 3819.281 2962.1487 3238.0867 2814.945 2629.5547 C 2454.162 2486.0122 1439.8898 2165.2122 987.5398 1579.1974 C 463.9401 900.8784 285.4497 258.6062 318.76727 1.9164689 C 309.31613 1.4776229 299.06845 -0.19782384 289.8543 0.01937866 z" svg:height="39.11481mm" draw:style-name="style-3" svg:viewBox="0.0 0.0 2839.5007 3911.481" svg:width="28.395006mm" svg:x="48.84371mm" svg:y="47.92102mm"/>
            <draw:path svg:d="M 3924.0994 207.8652 C 6448.612 -381.28647 8809.005 324.73227 9196.177 1784.8086 C 9583.348 3244.8826 7850.686 4906.1084 5326.173 5495.259 C 2801.655 6084.4146 441.2626 5378.3926 54.09311 3918.3208 z M 54.09311 3918.3208 C -333.07962 2458.2468 1399.5806 797.0185 3924.0994 207.8652 z" svg:height="57.031258mm" draw:style-name="style-4" svg:viewBox="0.0 0.0 9250.27 5703.126" svg:width="92.5027mm" svg:x="35.297066mm" svg:y="73.367966mm"/>
            <draw:path svg:d="M 6242.5137 1896.1168 C 6269.4165 2172.1118 6036.832 2140.1475 5486.9756 2370.7173 C 4937.118 2601.283 4101.3496 2749.8357 3235.4028 2825.6733 C 2369.4495 2901.5107 1323.7632 2887.1465 738.64795 2755.982 C 153.53027 2624.8135 28.987652 2376.8433 2.0840135 2100.849 C -24.820028 1824.8518 207.7667 1480.6044 757.6176 1250.0367 C 1307.4739 1019.469 1955.1377 839.8793 2821.09 764.03845 C 3037.5789 745.07764 2843.2012 56.39029 3031.8203 7.917394 C 3438.2117 -88.46561 3263.6528 726.8193 3453.7026 735.6786 C 3833.8052 753.3963 4774.476 796.99225 5067.0366 862.5765 C 5652.152 993.7458 6246.959 1275.5721 6273.8647 1551.5686 L 6273.8647 1551.5686 L 6273.8647 1551.5686 L 6242.5137 1896.1176 L 6242.5137 1896.1176 L 6242.5137 1896.1176 L 6242.5137 1896.1176 L 6242.5137 1896.1176 L 6242.5137 1896.1176 L 6242.5137 1896.1168 z" svg:height="28.716814mm" draw:style-name="style-5" svg:viewBox="0.0 0.0 6273.8647 2871.6814" svg:width="62.738644mm" svg:x="54.519444mm" svg:y="49.615326mm"/>
            <draw:path svg:d="M 567.7851 3.0618284 C 1014.39215 75.09554 593.673 623.0288 1743.5402 1249.5385 C 2182.0771 1488.4766 2928.0088 1583.6145 3343.6272 1611.9889 C 3407.2522 1616.3329 3162.625 1591.1343 3078.42 1611.9889 C 2584.7493 1734.2561 1771.2738 1577.1299 1257.3254 1364.462 C 745.8035 1152.7979 98.76334 640.0723 2.0085175 303.63052 C -32.018795 185.31006 374.9464 -28.040922 567.7851 3.0618284 z" svg:height="16.548403mm" draw:style-name="style-6" svg:viewBox="0.0 0.0 3354.0642 1654.8402" svg:width="33.54064mm" svg:x="38.34665mm" svg:y="112.74037mm"/>
            <draw:path svg:d="M 9142.089 0.0 C 9529.257 1460.0715 7796.595 3121.2976 5272.0815 3710.4531 C 2747.563 4299.608 387.17194 3593.5837 0.0 2133.5098" svg:height="39.183197mm" draw:style-name="style-7" svg:viewBox="0.0 0.0 9196.181 3918.3196" svg:width="91.96181mm" svg:x="35.83797mm" svg:y="90.589096mm"/>
            <draw:path svg:d="M 99.21874 0.0 L 0.0 0.0 L 99.21874 0.0 z" svg:height="0.0mm" draw:style-name="style-8" svg:viewBox="0.0 0.0 99.21874 1.0" svg:width="0.99218744mm" svg:x="58.421326mm" svg:y="47.145443mm"/>
            <draw:path svg:d="M 1819.0107 909.5052 C 1819.0107 1411.8109 1411.8109 1819.0104 909.50555 1819.0104 C 407.19937 1819.0104 0.0 1411.8109 0.0 909.5052 C 0.0 407.19937 407.19937 0.0 909.50555 0.0 C 1411.8109 0.0 1819.0107 407.19937 1819.0107 909.5052 z" svg:height="18.190104mm" draw:style-name="style-9" svg:viewBox="0.0 0.0 1819.0107 1819.0104" svg:width="18.190107mm" svg:x="46.480625mm" svg:y="77.93765mm"/>
            <draw:path svg:d="M 2877.3435 1355.989 C 2877.3435 2104.8809 2233.2278 2711.978 1438.6718 2711.978 C 644.11566 2711.978 0.0 2104.8809 0.0 1355.989 C 0.0 607.0967 644.11566 0.0 1438.6718 0.0 C 2233.2278 0.0 2877.3435 607.0967 2877.3435 1355.989 z" svg:height="27.11978mm" draw:style-name="style-10" svg:viewBox="0.0 0.0 2877.3435 2711.978" svg:width="28.773436mm" svg:x="64.00927mm" svg:y="76.28402mm"/>
            <draw:path svg:d="M 1355.9895 727.6041 C 1355.9895 1129.449 1052.4406 1455.2083 677.99475 1455.2083 C 303.54895 1455.2083 0.0 1129.449 0.0 727.6041 C 0.0 325.75934 303.54895 0.0 677.99475 0.0 C 1052.4406 0.0 1355.9895 325.75934 1355.9895 727.6041 z" svg:height="14.552083mm" draw:style-name="style-11" svg:viewBox="0.0 0.0 1355.9895 1455.2083" svg:width="13.5598955mm" svg:x="71.94678mm" svg:y="83.89078mm"/>
            <draw:path svg:d="M 926.0416 498.3817 C 926.0416 773.6302 718.74 996.7634 463.0208 996.7634 C 207.3016 996.7634 0.0 773.6302 0.0 498.3817 C 0.0 223.1328 207.3016 -9.094947E-13 463.0208 -9.094947E-13 C 718.74 -9.094947E-13 926.0416 223.1328 926.0416 498.3817 z" svg:height="9.967634mm" draw:style-name="style-12" svg:viewBox="0.0 0.0 926.0416 996.7634" svg:width="9.260416mm" svg:x="50.78011mm" svg:y="82.52208mm"/>
            <draw:path svg:d="M 264.5833 198.43748 C 264.5833 308.0315 205.35405 396.87497 132.29166 396.87497 C 59.229263 396.87497 0.0 308.0315 0.0 198.43748 C 0.0 88.84349 59.229263 0.0 132.29166 0.0 C 205.35405 0.0 264.5833 88.84349 264.5833 198.43748 z M 264.58414 396.87497 z" svg:height="3.968751mm" draw:style-name="style-13" svg:viewBox="0.0 0.0 264.58374 396.8751" svg:width="2.6458373mm" svg:x="79.90716mm" svg:y="86.165794mm"/>
            <draw:path svg:d="M 198.43748 148.82811 C 198.43748 231.02351 154.01595 297.65622 99.21874 297.65622 C 44.421543 297.65622 0.0 231.02351 0.0 148.82811 C 0.0 66.63272 44.421543 0.0 99.21874 0.0 C 154.01595 0.0 198.43748 66.63272 198.43748 148.82811 z M 228.42274 342.63452 z" svg:height="3.4263446mm" draw:style-name="style-14" svg:viewBox="0.0 0.0 228.42299 342.63446" svg:width="2.28423mm" svg:x="56.204067mm" svg:y="84.66733mm"/>
            <draw:path svg:d="M 2726.5845 1742.1681 C 2726.5845 2704.3413 2116.2178 3484.3362 1363.292 3484.3362 C 610.36676 3484.3362 0.0 2704.3413 0.0 1742.1681 C 0.0 779.9954 610.36676 0.0 1363.292 0.0 C 2116.2178 0.0 2726.5845 779.9954 2726.5845 1742.1681 z" svg:height="34.84336mm" draw:style-name="style-15" draw:transform="skewX(-0.08183086222893568) rotate(0.4378143012672116) translate(18.039288mm,92.357956mm)" svg:viewBox="0.0 0.0 2726.5845 3484.3362" svg:width="27.265846mm"/>
            <draw:path svg:d="M 627.56396 6678.4546 C 627.56396 6805.37 487.07877 6908.255 313.78177 6908.255 C 140.48517 6908.255 0.0 6805.37 0.0 6678.4546 C 0.0 6551.539 140.48517 6448.6543 313.78177 6448.6543 C 487.07877 6448.6543 627.56396 6551.539 627.56396 6678.4546 z M 19464.98 -1.1779764E-7 z" svg:height="69.08255mm" draw:style-name="style-16" draw:transform="skewX(-0.0574314697813086) rotate(-0.3535552662106537) translate(55.012177mm,24.523338mm)" svg:viewBox="0.0 0.0 19464.98 6908.255" svg:width="194.64981mm"/>
            <draw:path svg:d="M 3943.184 226.26524 C 4193.4956 667.1831 3304.1235 2177.439 2331.9355 2592.1487 C 1359.7478 3006.8577 10.5100975 3196.8718 0.04440943 3027.2537 C -6.3767905 2923.183 685.4083 2602.8489 1278.166 2170.6401 C 2315.9814 1413.9196 3424.163 -687.9804 3943.184 226.26524 z" svg:height="30.891516mm" draw:style-name="style-17" svg:viewBox="0.0 0.0 3985.9355 3089.1516" svg:width="39.859356mm" svg:x="65.57517mm" svg:y="98.65303mm"/>
            <draw:path svg:d="M 5572.032 1357.6052 C 5490.4673 1771.0562 4177.0283 1895.074 2640.2466 1634.4293 C 1103.4653 1373.7848 -77.58086 826.6921 3.9831223 413.24026 C 85.5471 -0.21074294 1398.9867 -124.22852 2935.7678 136.41609 C 4472.55 397.0607 5653.595 944.1534 5572.032 1357.6052 z" svg:height="17.708456mm" draw:style-name="style-18" svg:viewBox="0.0 0.0 5576.014 1770.8457" svg:width="55.760143mm" svg:x="89.09233mm" svg:y="107.834015mm"/>
            <draw:path svg:d="M 3024.0925 1091.6904 C 2970.559 1439.1353 1809.363 1679.3232 800.7134 1460.2903 C -207.93707 1241.2573 23.076756 890.28314 22.221672 570.0322 C 21.41988 218.48795 557.10095 -153.57185 1565.7506 65.46192 C 2574.4011 284.4949 3077.626 744.24475 3024.0925 1091.6904 z" svg:height="15.442253mm" draw:style-name="style-19" svg:viewBox="0.0 0.0 3027.9585 1544.2253" svg:width="30.279587mm" svg:x="115.33786mm" svg:y="111.235mm"/>
            <draw:path svg:d="M 2986.0046 1184.7734 C 2105.138 293.19672 1481.0448 46.58711 1081.4795 15.4456005 C 719.1873 -41.567226 210.66866 54.24249 50.373215 386.80533 C -92.15361 682.5011 71.9562 1060.0919 489.63095 1207.5369 C 804.2629 1335.168 2360.1255 1355.5018 2986.0046 1184.7734 L 2986.0046 1184.7734 L 2986.0046 1184.7734 L 2986.0046 1184.7734 L 2986.0046 1184.7734 z" svg:height="13.080417mm" draw:style-name="style-20" svg:viewBox="0.0 0.0 2986.0042 1308.0416" svg:width="29.860043mm" svg:x="136.28883mm" svg:y="115.889404mm"/>
            <draw:path svg:d="M 781.2515 7.292029 C 392.68918 -36.366478 48.351376 124.34399 1.4840825 267.71216 C 0.84943134 269.65326 -0.92452365 275.1043 0.6063906 273.81 C 172.13419 128.88344 783.1676 284.08228 1427.353 656.26483 C 1511.8118 705.0619 1541.499 734.48035 1618.7552 785.43976 C 1632.8937 731.21985 1734.0325 581.4115 1775.2671 545.4132 C 1862.6324 469.14285 1788.0198 518.0053 1992.7974 385.6927 C 2076.4873 331.61813 1903.1549 291.60364 1569.7249 183.16388 C 1280.9158 89.23631 1027.0901 18.66811 781.2515 7.292029 z" svg:height="7.854395mm" draw:style-name="style-21" svg:viewBox="0.0 0.0 2013.6742 785.4395" svg:width="20.136742mm" svg:x="119.303734mm" svg:y="112.35937mm"/>
            <draw:path svg:d="M 1133.1091 0.14211018 C 495.34442 -3.90803 30.42369 78.95755 1.1885579 222.55746 C -2.9366746 242.82028 4.009768 263.7355 16.898193 284.56918 C 8.991699 260.45242 8.147112 238.32846 18.551838 218.42336 C 111.613014 40.39159 930.4317 113.210945 1846.6572 381.30746 C 2229.0361 493.1958 2328.347 706.9166 2428.142 510.72784 C 2574.4607 223.07584 2637.5085 256.48788 2720.1333 192.25166 C 2881.066 67.138176 2783.0195 121.30073 1818.5453 34.041847 C 1577.4263 12.227128 1345.697 1.4929644 1133.1091 0.14211018 z" svg:height="5.904788mm" draw:style-name="style-22" svg:viewBox="0.0 0.0 2782.8606 590.4788" svg:width="27.828606mm" svg:x="90.53462mm" svg:y="109.33849mm"/>
            <draw:path svg:d="M 2204.4934 34.16337 C 2910.3022 -84.37469 4982.2915 126.3848 5612.4766 346.9495 C 5864.236 435.0655 5998.1714 961.95026 5744.768 1061.3241 C 5098.5884 1314.7283 3471.7295 1568.5758 2913.7266 1616.949 C 2200.0203 1678.8202 1711.569 1639.3612 1179.2332 1642.8074 C 646.89764 1646.2535 190.4446 1566.6332 109.042915 1436.4401 C -197.56383 946.0565 187.6456 692.21387 702.7647 431.18893 C 1197.4152 180.53645 1804.8917 101.2749 2204.4934 34.16337 z" svg:height="16.520609mm" draw:style-name="style-23" svg:viewBox="0.0 0.0 5880.653 1652.0609" svg:width="58.80653mm" svg:x="56.20853mm" svg:y="59.176342mm"/>
            <draw:path svg:d="M 1485.1636 221.00676 C 1485.1636 343.0023 1402.5604 548.0964 777.9426 548.0964 C 153.32558 548.0964 0.0 396.0437 0.0 274.04858 C 0.0 152.05264 135.64497 0.0 760.262 0.0 C 1384.8799 0.0 1485.1636 99.01123 1485.1636 221.00676 z" svg:height="5.4809637mm" draw:style-name="style-24" svg:viewBox="0.0 0.0 1485.1636 548.0964" svg:width="14.851636mm" svg:x="83.365616mm" svg:y="60.778698mm"/>
            <draw:path svg:d="M 1817.9614 0.20347594 C 1685.3162 -25.151484 730.9534 2326.6223 147.15671 2886.7576 C -309.0646 3324.4885 468.91193 2994.0798 459.6812 3174.445 C 451.0771 3342.5793 -308.1538 3751.3616 143.15501 3843.0847 C 677.9237 3951.7693 1115.1814 3200.176 1513.6132 2007.6664 C 1842.3947 1023.6257 1949.0985 35.3923 1817.9614 0.20347594 L 1817.9614 0.20347594 z" svg:height="38.534912mm" draw:style-name="style-25" svg:viewBox="0.0 0.0 1872.5247 3853.4912" svg:width="18.725246mm" svg:x="123.86271mm" svg:y="47.89676mm"/>
            <draw:path svg:d="M 2042.9081 885.38354 C 1281.527 82.63869 666.5371 -44.838993 639.9641 11.611048 C 577.1724 144.99599 1330.8667 462.57913 1297.692 492.956 C 1261.6703 525.94006 355.53546 -44.244713 247.81108 153.39502 C 159.09235 316.16284 1280.6614 554.85223 1234.7291 595.3464 C 1202.714 623.5722 54.32646 232.10953 62.48326 415.6287 C 72.60215 643.2827 1233.8813 691.02124 1194.4943 715.38184 C 1135.9658 751.5812 -61.679047 516.7724 2.488543 725.77203 C 56.88606 902.9463 1202.1149 799.97614 1188.8292 834.9506 C 1169.1921 886.6432 169.0546 822.4441 164.48769 905.1393 C 154.90817 1078.634 2021.464 1002.37415 2042.9081 885.38354 L 2042.9081 885.38354 L 2042.9081 885.38354 L 2042.9081 885.38354 L 2042.9081 885.38354 z" svg:height="10.070603mm" draw:style-name="style-26" svg:viewBox="0.0 0.0 2042.908 1007.06036" svg:width="20.42908mm" svg:x="144.70679mm" svg:y="118.4100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386" draw:border="-246.39433%" draw:display-name="gradient-1" draw:end="0.0%" draw:name="gradient-1" draw:start="100.0%" draw:style="linear"/>
    <draw:opacity draw:angle="0" draw:border="1.3339245%" draw:cx="56.97783%" draw:cy="49.21927%" draw:display-name="gradient-2" draw:end="100.0%" draw:name="gradient-2" draw:start="0.0%" draw:style="ellipsoid"/>
    <draw:opacity draw:angle="0" draw:border="0.0%" draw:cx="45.457855%" draw:cy="44.115704%" draw:display-name="gradient-3" draw:end="100.0%" draw:name="gradient-3" draw:start="0.0%" draw:style="ellipsoid"/>
    <draw:opacity draw:angle="223" draw:border="29.70201%" draw:cx="1.4563403%" draw:cy="49.999866%" draw:display-name="gradient-4" draw:end="100.0%" draw:name="gradient-4" draw:start="0.0%" draw:style="ellipsoid"/>
    <draw:opacity draw:angle="548" draw:border="60.313152%" draw:display-name="gradient-5" draw:end="0.0%" draw:name="gradient-5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