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gradient" draw:fill-gradient-name="gradient-1" draw:opacity="100.0%" draw:opacity-name="gradient-2" draw:stroke="solid" svg:stroke-color="#000000" draw:stroke-linejoin="miter" svg:stroke-opacity="100.0%" svg:stroke-width="0.38665843mm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gradient" draw:fill-gradient-name="gradient-5" draw:opacity="100.0%" draw:opacity-name="gradient-6" draw:stroke="solid" svg:stroke-color="#000000" draw:stroke-linejoin="miter" svg:stroke-opacity="100.0%" svg:stroke-width="0.28956097mm"/>
    </style:style>
    <style:style style:family="graphic" style:name="style-6">
      <style:graphic-properties draw:fill="gradient" draw:fill-gradient-name="gradient-7" draw:opacity="100.0%" draw:opacity-name="gradient-8" draw:stroke="solid" svg:stroke-color="#000000" draw:stroke-linejoin="miter" svg:stroke-opacity="100.0%" svg:stroke-width="0.2890047mm"/>
    </style:style>
    <style:style style:family="graphic" style:name="style-7">
      <style:graphic-properties draw:fill="gradient" draw:fill-gradient-name="gradient-9" draw:opacity="100.0%" draw:opacity-name="gradient-10" draw:stroke="none"/>
    </style:style>
    <style:style style:family="graphic" style:name="style-8">
      <style:graphic-properties draw:fill="gradient" draw:fill-gradient-name="gradient-11" draw:opacity="100.0%" draw:opacity-name="gradient-12" draw:stroke="none"/>
    </style:style>
    <style:style style:family="graphic" style:name="style-9">
      <style:graphic-properties draw:fill="gradient" draw:fill-gradient-name="gradient-13" draw:opacity="100.0%" draw:opacity-name="gradient-14" draw:stroke="none"/>
    </style:style>
    <style:style style:family="graphic" style:name="style-10">
      <style:graphic-properties draw:fill="solid" draw:fill-color="#000080" draw:opacity="100.0%" draw:opacity-name="gradient-15" draw:stroke="solid" svg:stroke-color="#000000" draw:stroke-linejoin="miter" svg:stroke-opacity="100.0%" svg:stroke-width="0.291858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244">
              <draw:rect svg:height="44.601185mm" draw:style-name="style-2" svg:width="68.791664mm" svg:x="24.946426mm" svg:y="188.47916mm"/>
              <draw:rect svg:height="196.9683mm" draw:style-name="style-3" draw:transform="skewX(-0.0018269628868684636) rotate(-1.5690424055234493) translate(196.83072mm,0.13151352mm)" svg:width="273.58575mm"/>
              <draw:rect svg:height="52.266953mm" draw:style-name="style-4" svg:width="50.755047mm" svg:x="82.34569mm" svg:y="21.360567mm"/>
              <draw:path svg:d="M 0.0 3627.7095 C 2354.6492 3098.6672 1539.5782 3476.5544 2445.2124 3023.0906 C 3350.847 2569.6267 3984.7908 2267.3179 3984.7908 2267.3179 L 4347.0444 1813.854 L 5252.6787 1360.3917 L 5796.059 906.9278 L 6792.2563 604.6191 L 7969.581 0.0 L 8694.089 302.30872 L 9418.597 982.5046 L 10143.104 1360.3917 L 10777.048 2040.5859 L 11410.991 2191.7412 L 12226.0625 2796.3586 L 13312.823 3023.0906 L 14218.457 3476.5544 L 14942.966 4156.7505 L 16210.854 4685.791 L 17478.74 5441.5635 L 18384.375 5592.7188 L 19290.01 5743.872 L 19652.264 5743.872 L 19561.7 10505.24 L 0.0 10354.087 L 0.0 3627.7095 z" svg:height="105.0524mm" draw:style-name="style-5" svg:viewBox="0.0 0.0 19652.264 10505.24" svg:width="196.52263mm" svg:x="0.012488833mm" svg:y="143.89046mm"/>
              <draw:path svg:d="M 0.0 3627.729 C 2345.5984 3098.685 1533.6604 3476.5737 2435.8137 3023.1067 C 3337.9673 2569.641 3969.4744 2267.3308 3969.4744 2267.3308 L 4330.336 1813.8636 L 5232.489 1360.3982 L 5773.781 906.9326 L 6766.149 604.6223 L 7938.9487 0.0 L 8660.671 302.31033 L 9382.394 982.5094 L 10104.116 1360.3982 L 10735.623 2040.5973 L 11367.13 2191.7524 L 12179.068 2796.373 L 13261.651 3023.1067 L 14163.804 3476.5737 L 14885.526 4156.773 L 16148.542 4685.815 L 17411.557 5441.591 L 18313.709 5592.7476 L 19215.863 5743.903 L 19576.725 5743.903 L 19486.508 10505.297 L 0.0 10354.14 L 0.0 3627.729 z" svg:height="105.05296mm" draw:style-name="style-6" svg:viewBox="0.0 0.0 19576.725 10505.297" svg:width="195.76724mm" svg:x="0.39018536mm" svg:y="143.51219mm"/>
              <draw:path svg:d="M 968.49493 1546.9299 C 322.83163 1653.6151 0.0 1973.6698 0.0 1973.6698 L 80.70819 2347.0676 L 242.12386 2560.437 L 1291.3264 2880.492 L 2421.2375 2560.437 L 2986.1929 2827.149 L 3631.8562 2667.1216 L 4277.5195 2827.149 L 5084.5986 2773.8066 L 5488.1377 2507.095 L 5810.9697 2027.0128 L 6537.341 1920.3276 L 7263.712 1066.8486 L 7263.712 1066.8486 L 6133.8013 320.05475 L 5488.1377 373.3969 L 5003.891 426.7391 L 4681.059 0.0 L 3873.9802 0.0 L 3551.1487 320.05475 L 3147.6086 426.7391 L 2582.6533 373.3969 L 2473.6375 853.1439 L 1964.2438 532.9786 L 1642.4666 799.80176 L 1508.3043 1173.533 L 1532.3966 1654.2844 L 968.49493 1546.9299 z" svg:height="28.804918mm" draw:style-name="style-7" svg:viewBox="0.0 0.0 7263.7124 2880.492" svg:width="72.63712mm" svg:x="9.651795mm" svg:y="95.12069mm"/>
              <draw:path svg:d="M 1011.0752 1203.213 C 357.43375 1235.0828 0.0 1515.9684 0.0 1515.9684 L 37.316032 1896.1616 L 173.17418 2126.6482 L 1178.7063 2565.016 L 2337.886 2376.7686 L 2868.494 2706.5642 L 3528.2576 2621.7036 L 4151.2856 2854.7837 L 4959.153 2894.4307 L 5390.6396 2675.799 L 5766.442 2235.9456 L 6500.257 2213.3386 L 7319.79 1448.873 L 7319.79 1448.873 L 6283.066 577.32263 L 5635.5474 556.2031 L 5148.3774 553.6112 L 4876.661 92.63646 L 4074.9158 0.0 L 3717.4812 280.884 L 3304.3628 340.54605 L 2749.2644 222.70926 L 2585.903 686.7733 L 2116.6255 310.25558 L 1766.348 538.38116 L 1590.1758 894.24445 L 1558.9277 1374.5817 L 1011.0752 1203.213 z" svg:height="28.944307mm" draw:style-name="style-8" svg:viewBox="0.0 0.0 7319.79 2894.4307" svg:width="73.1979mm" svg:x="96.94396mm" svg:y="159.63847mm"/>
              <draw:path svg:d="M 5276.0293 800.5555 C 5817.1606 855.7669 6087.7256 1021.39874 6087.7256 1021.39874 L 6020.0845 1214.6364 L 5884.802 1325.0583 L 5005.4644 1490.6902 L 4058.4844 1325.0583 L 3584.9941 1463.0853 L 3043.8628 1380.2689 L 2502.7314 1463.0853 L 1826.3177 1435.4796 L 1488.1108 1297.4526 L 1217.5452 1049.0045 L 608.7726 993.7939 L 0.0 552.10736 L 0.0 552.10736 L 946.97943 165.63225 L 1488.1108 193.23755 L 1893.9589 220.84326 L 2164.5247 0.0 L 2840.9392 0.0 L 3111.5042 165.63225 L 3449.7117 220.84326 L 3923.202 193.23755 L 4014.5674 441.5129 L 4441.4907 275.82294 L 4711.174 413.90762 L 4823.615 607.3188 L 4803.423 856.1125 L 5276.0293 800.5555 z" svg:height="14.906901mm" draw:style-name="style-9" svg:viewBox="0.0 0.0 6087.7256 1490.6902" svg:width="60.877254mm" svg:x="112.28329mm" svg:y="63.048347mm"/>
              <draw:rect svg:height="32.045055mm" draw:style-name="style-10" svg:width="196.68309mm" svg:x="0.013638691mm" svg:y="245.3097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" draw:border="-0.12499272%" draw:display-name="gradient-1" draw:end-color="#aeade5" draw:name="gradient-1" draw:start-color="#bd24ef" draw:style="linear"/>
    <draw:opacity draw:angle="1" draw:border="-0.12499272%" draw:display-name="gradient-2" draw:end="66.66666865348816%" draw:name="gradient-2" draw:start="100.0%" draw:style="linear"/>
    <draw:gradient draw:angle="0" draw:border="29.064892%" draw:cx="50.000008%" draw:cy="49.999992%" draw:display-name="gradient-3" draw:end-color="#f7e7e7" draw:name="gradient-3" draw:start-color="#221bab" draw:style="ellipsoid"/>
    <draw:opacity draw:angle="0" draw:border="29.064892%" draw:cx="50.000008%" draw:cy="49.999992%" draw:display-name="gradient-4" draw:end="100.0%" draw:name="gradient-4" draw:start="98.43137264251709%" draw:style="ellipsoid"/>
    <draw:gradient draw:angle="900" draw:border="-0.11404947%" draw:display-name="gradient-5" draw:end-color="#1b0c47" draw:name="gradient-5" draw:start-color="#20472e" draw:style="linear"/>
    <draw:opacity draw:angle="900" draw:border="-0.11404947%" draw:display-name="gradient-6" draw:end="79.48718070983887%" draw:name="gradient-6" draw:start="100.0%" draw:style="linear"/>
    <draw:gradient draw:angle="3538" draw:border="145.14409%" draw:display-name="gradient-7" draw:end-color="#1b0c47" draw:name="gradient-7" draw:start-color="#fdfdfd" draw:style="linear"/>
    <draw:opacity draw:angle="3538" draw:border="145.14409%" draw:display-name="gradient-8" draw:end="79.48718070983887%" draw:name="gradient-8" draw:start="100.0%" draw:style="linear"/>
    <draw:gradient draw:angle="1821" draw:border="-32.96949%" draw:display-name="gradient-9" draw:end-color="#000080" draw:name="gradient-9" draw:start-color="#ffffff" draw:style="linear"/>
    <draw:opacity draw:angle="1821" draw:border="-32.96949%" draw:display-name="gradient-10" draw:end="0.0%" draw:name="gradient-10" draw:start="100.0%" draw:style="linear"/>
    <draw:gradient draw:angle="1756" draw:border="-32.108234%" draw:display-name="gradient-11" draw:end-color="#000080" draw:name="gradient-11" draw:start-color="#ffffff" draw:style="linear"/>
    <draw:opacity draw:angle="1756" draw:border="-32.108234%" draw:display-name="gradient-12" draw:end="0.0%" draw:name="gradient-12" draw:start="100.0%" draw:style="linear"/>
    <draw:gradient draw:angle="1765" draw:border="-32.969444%" draw:display-name="gradient-13" draw:end-color="#000080" draw:name="gradient-13" draw:start-color="#ffffff" draw:style="linear"/>
    <draw:opacity draw:angle="1765" draw:border="-32.969444%" draw:display-name="gradient-14" draw:end="0.0%" draw:name="gradient-14" draw:start="100.0%" draw:style="linear"/>
    <draw:opacity draw:angle="900" draw:border="-0.104927704%" draw:display-name="gradient-15" draw:end="0.0%" draw:name="gradient-15" draw:start="100.0%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