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3359mm" fo:page-width="83.440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51.33664 374.64886 C 112.33709 382.71866 53.652447 358.98557 5.286741 355.59885 C 16.663832 253.60197 -20.589424 99.93192 17.98683 6.348833 C 191.34167 -47.784954 163.32234 258.78778 151.33664 374.64886 z M 62.436634 19.04882 C 61.351833 26.45712 52.408985 25.954487 43.3866 25.398865 C 20.262005 124.16786 24.151464 247.62234 43.3866 336.5488 C 68.045746 345.7563 96.54146 351.12732 132.2866 349.24878 C 127.68297 220.50262 149.48457 65.3509 62.436634 19.04882 z" svg:height="3.7631238mm" draw:style-name="style-2" svg:viewBox="0.0 0.0 160.64453 376.31238" svg:width="1.6064453mm" svg:x="22.755539mm" svg:y="13.288974mm"/>
            <draw:path svg:d="M 196.43483 357.69315 C 136.08342 383.6224 59.565968 328.61545 18.634804 370.39322 C 16.412313 362.0588 7.469465 360.41846 5.934715 351.3432 C -10.17844 347.4273 11.543828 318.42905 12.284658 306.8932 C 16.094584 247.83824 -25.101019 26.19672 56.734665 2.0931983 C 109.73066 -13.517221 178.39006 61.51857 190.08469 116.39318 C 210.4577 211.9871 171.61682 265.96213 196.43483 357.69315 z M 69.40831 27.493172 C 19.798935 107.68833 30.514528 221.75021 37.65839 332.29318 C 83.8547 328.43027 117.45669 337.16144 158.30832 338.64322 C 158.99626 207.38336 188.4708 61.677334 69.40831 27.493172 z" svg:height="3.7039325mm" draw:style-name="style-3" svg:viewBox="0.0 0.0 196.43489 370.39325" svg:width="1.9643489mm" svg:x="25.352558mm" svg:y="13.52203mm"/>
            <draw:path svg:d="M 198.45303 334.94846 C 139.47731 348.62735 66.16138 323.94177 1.6029786 322.24835 C -6.7050166 294.89044 19.621096 302.1665 27.002953 290.49835 C 30.124937 213.05486 -12.1819105 34.143585 58.752872 4.7483773 C 90.66165 -8.480788 149.00232 7.1560755 173.05286 36.498398 C 222.60954 96.95568 191.75912 243.21733 198.45303 334.94846 z M 71.42672 30.148352 C 39.6768 112.936516 38.380245 220.6748 65.076775 309.54828 C 104.97602 306.16165 150.29907 314.9194 173.02681 309.54828 C 158.79198 198.2117 208.26913 31.047945 71.42672 30.148352 z" svg:height="3.390609mm" draw:style-name="style-4" svg:viewBox="0.0 0.0 201.88818 339.0609" svg:width="2.0188818mm" svg:x="27.999374mm" svg:y="13.876478mm"/>
            <draw:path svg:d="M 13.691832 381.0194 C 25.492226 295.29446 -52.745083 2.9298112 70.84183 0.01937866 C 173.76472 -2.4147627 154.34427 224.80942 147.04185 330.21945 C 126.24562 367.34027 50.204357 380.4901 13.691832 381.0194 z M 32.768307 107.96932 C 32.768307 137.60263 32.768307 167.23602 32.768307 196.86934 C 34.62038 137.2852 54.78166 62.32874 64.518326 31.769297 C 45.071434 48.3322 37.742466 77.01312 32.768307 107.96932 z M 96.2418 336.5694 C 152.04245 285.95456 126.72181 120.457756 89.891754 44.469383 C 62.295834 114.23993 58.27416 274.76257 96.2418 336.5694 z M 45.44185 349.29572 C 58.644573 329.42554 43.774982 249.70656 39.091805 247.69572 C 46.44722 293.12466 23.402054 339.6385 45.44185 349.29572 z" svg:height="3.8101943mm" draw:style-name="style-5" svg:viewBox="0.0 0.0 153.40797 381.0194" svg:width="1.5340798mm" svg:x="15.051223mm" svg:y="14.304769mm"/>
            <draw:path svg:d="M 18.051022 0.0 C 24.401066 0.0 30.751009 0.0 37.10105 0.0 C -10.709132 478.34015 80.09584 967.052 49.80104 1466.8499 C 29.322336 1804.5905 36.28079 2200.8042 62.501026 2527.2998 C 7.1237774 2459.355 35.88393 2340.7952 30.751009 2235.2 C 28.581406 2190.7766 15.246465 2147.7817 11.700977 2101.8503 C -7.057971 1858.4337 24.930143 1599.9885 30.751009 1327.1504 C 40.19659 883.94684 -32.510834 410.34265 18.051022 19.050434 C 18.051022 12.699987 18.051022 6.3764877 18.051022 0.0 z" svg:height="25.273mm" draw:style-name="style-6" svg:viewBox="0.0 0.0 62.501053 2527.3" svg:width="0.6250105mm" svg:x="10.245131mm" svg:y="14.685962mm"/>
            <draw:path svg:d="M 96.59748 3.8832011 C 164.5425 76.08799 96.041855 189.09152 134.69743 308.6833 C 106.78389 334.50656 52.306236 362.12903 7.6974664 334.08328 C -7.0398035 229.09656 3.0937226 136.94223 7.6974664 35.63332 C 41.5642 33.384186 64.10663 -13.579294 96.59748 3.8832011 z M 83.89749 22.933132 C 69.74229 32.061287 54.55517 40.15753 39.447487 48.333107 C 22.090866 132.65582 26.218319 234.91722 33.097443 327.73312 C 63.23348 330.35248 66.46144 306.06375 96.59748 308.6831 C 86.14642 227.8 123.42622 88.89375 83.89749 22.933132 z" svg:height="3.458463mm" draw:style-name="style-7" svg:viewBox="0.0 0.0 134.69745 345.84628" svg:width="1.3469745mm" svg:x="13.079166mm" svg:y="15.40913mm"/>
            <draw:path svg:d="M 134.27838 301.04074 C 90.51631 314.6932 57.46984 350.14746 7.2784033 339.1408 C -13.438496 223.6238 4.5267344 -116.31294 134.27838 40.69085 C 128.72215 138.8248 136.28922 211.84984 134.27838 301.04074 z M 77.10194 21.640818 C 10.056516 86.06679 31.54069 214.36322 32.651936 320.09076 C 60.32739 309.66626 81.86445 293.10336 108.85196 281.9907 C 94.22047 185.97348 136.20988 72.520096 77.10194 21.640818 z" svg:height="3.4122794mm" draw:style-name="style-8" svg:viewBox="0.0 0.0 134.62793 341.22794" svg:width="1.3462794mm" svg:x="10.861122mm" svg:y="16.374819mm"/>
            <draw:path svg:d="M 1.8966864 0.0 C 44.70617 12.594111 24.38643 64.69061 27.296864 88.90001 C 39.071014 186.55777 61.137253 286.4909 71.746666 387.34998 C 85.69002 519.9856 87.25121 652.51544 97.14684 793.74994 C 135.64377 1342.7074 175.80765 1909.8682 186.04686 2508.2502 C 187.84584 2518.4893 180.04068 2519.1772 179.69672 2527.3003 C 174.0345 2524.4956 168.34607 2521.7175 166.99683 2514.6003 C 116.11734 1747.2291 120.403656 929.26996 20.946718 222.25043 C 10.707114 149.35739 -5.5649056 72.54887 1.8966864 0.0 z" svg:height="25.273003mm" draw:style-name="style-9" svg:viewBox="0.0 0.0 186.31554 2527.3003" svg:width="1.8631555mm" svg:x="39.680176mm" svg:y="17.60696mm"/>
            <draw:path svg:d="M 90.79831 355.62628 C 59.15417 332.2106 26.954506 309.3771 1.8983014 279.42636 C 10.76202 186.68999 -20.300358 54.001263 27.298477 0.0 C 148.00089 51.69944 105.93224 238.57474 90.79831 355.62628 z M 27.271832 266.69983 C 49.232296 270.13934 51.084167 293.68726 71.721634 298.44974 C 79.870766 215.7939 95.6664 71.62252 39.971718 31.749716 C 21.265657 132.34454 36.21468 173.91057 27.271832 266.69983 z" svg:height="3.556263mm" draw:style-name="style-10" svg:viewBox="0.0 0.0 110.31663 355.62628" svg:width="1.1031662mm" svg:x="36.759422mm" svg:y="17.670462mm"/>
            <draw:path svg:d="M 111.4919 362.18353 C 66.063065 361.33694 63.99924 304.08105 16.241741 324.08347 C 5.9758945 218.647 -25.165613 58.83866 41.64192 0.23355325 C 49.023975 -0.79836047 52.939674 1.635882 54.341805 6.5834966 C 131.62672 71.64452 143.08315 251.08507 111.4919 362.18353 z M 98.81825 324.08347 C 94.10883 209.62463 106.94114 105.37894 48.018303 38.333412 C 19.549032 118.58166 4.5737677 307.81168 98.81825 324.08347 z" svg:height="3.6218364mm" draw:style-name="style-11" svg:viewBox="0.0 0.0 127.89217 362.18365" svg:width="1.2789217mm" svg:x="38.20322mm" svg:y="18.874626mm"/>
            <draw:path svg:d="M 0.0 0.23355325 C 7.381857 -0.79836047 11.297659 1.635882 12.699987 6.5834966 C 54.10724 76.85678 8.493102 186.79112 19.050032 298.6835 C -6.270612 222.06027 26.669983 99.4523 0.0 0.23355325 z" svg:height="2.986836mm" draw:style-name="style-12" svg:viewBox="0.0 0.0 30.412703 298.6836" svg:width="0.304127mm" svg:x="11.949905mm" svg:y="20.01789mm"/>
            <draw:path svg:d="M 352.25763 272.9771 C 221.6063 391.0077 -70.70527 308.72226 15.707616 107.877174 C 106.90945 -104.05412 487.11575 20.273512 352.25763 272.9771 z M 66.53401 260.277 C 138.55359 306.7113 268.54343 329.33328 326.8839 253.92708 C 404.2215 153.9675 284.47128 -4.173881 187.18394 18.97716 C 66.481125 25.194681 -14.26976 164.4449 66.53401 260.277 z" svg:height="3.274424mm" draw:style-name="style-13" svg:viewBox="0.0 0.0 380.89536 327.44238" svg:width="3.8089535mm" svg:x="23.857565mm" svg:y="27.19619mm"/>
            <draw:path svg:d="M 22.268806 0.0 C 38.540726 141.12874 21.871948 356.65842 34.968796 520.69995 C -20.77897 402.74893 2.028199 164.25333 22.268806 0.0 z" svg:height="5.207mm" draw:style-name="style-14" svg:viewBox="0.0 0.0 34.96883 520.69995" svg:width="0.34968832mm" svg:x="14.457453mm" svg:y="31.195961mm"/>
            <draw:path svg:d="M 13.753803 0.0 C 48.573017 14.896134 12.007503 54.398323 26.453892 95.25016 C 0.4981931 89.48218 -11.09065 15.848515 13.753803 0.0 z" svg:height="0.95250154mm" draw:style-name="style-15" svg:viewBox="0.0 0.0 29.328411 95.25016" svg:width="0.29328412mm" svg:x="26.290367mm" svg:y="38.943226mm"/>
            <draw:path svg:d="M 0.0 0.0 C 8.466659 0.0 16.933317 0.0 25.399975 0.0 C 33.57555 41.883343 25.188223 61.436413 25.399975 107.95004 C -14.234636 89.059074 7.9638224 45.085262 0.0 0.0 z" svg:height="1.0795004mm" draw:style-name="style-16" svg:viewBox="0.0 0.0 28.986963 107.95004" svg:width="0.28986964mm" svg:x="27.316906mm" svg:y="39.00646mm"/>
            <draw:path svg:d="M 0.0 0.0 C 8.466659 0.0 16.933317 0.0 25.399975 0.0 C 21.66938 35.480713 39.952137 48.948074 38.100063 82.549866 C 5.212254 75.2211 0.26463985 39.925694 0.0 0.0 z" svg:height="0.82549864mm" draw:style-name="style-17" svg:viewBox="0.0 0.0 38.23226 82.549866" svg:width="0.38232264mm" svg:x="28.269405mm" svg:y="39.00646mm"/>
            <draw:path svg:d="M 7.2726502 0.06298065 C 38.4406 -2.6621435 33.942734 84.22693 7.2726502 82.61285 C 0.23456255 63.404152 -4.765939 18.319294 7.2726502 0.06298065 z" svg:height="0.8263488mm" draw:style-name="style-18" svg:viewBox="0.0 0.0 28.994669 82.63487" svg:width="0.28994668mm" svg:x="24.06918mm" svg:y="39.19633mm"/>
            <draw:path svg:d="M 16.598429 69.84998 C -1.4725764 57.943813 -6.552612 10.609817 10.248486 0.0 C 38.770443 5.1329226 30.912395 55.007137 16.598429 69.84998 z" svg:height="0.6984998mm" draw:style-name="style-19" svg:viewBox="0.0 0.0 29.491947 69.84998" svg:width="0.29491946mm" svg:x="30.19892mm" svg:y="39.451225mm"/>
            <draw:path svg:d="M 5.4385405 0.12676874 C 34.886635 -3.1009896 25.599817 56.324078 24.488571 63.626602 C 2.1048052 59.76379 -6.626493 18.409325 5.4385405 0.12676874 z" svg:height="0.6362659mm" draw:style-name="style-20" svg:viewBox="0.0 0.0 26.745562 63.626583" svg:width="0.2674556mm" svg:x="31.008755mm" svg:y="39.76746mm"/>
            <draw:path svg:d="M 11.566032 0.0 C 20.03269 0.0 28.49935 0.0 36.966007 0.0 C 35.272697 38.523163 26.832481 70.29973 17.915976 101.5999 C -16.71793 80.38067 9.078902 36.221542 11.566032 0.0 z" svg:height="1.015999mm" draw:style-name="style-21" svg:viewBox="0.0 0.0 36.966053 101.5999" svg:width="0.36966053mm" svg:x="16.27898mm" svg:y="39.89546mm"/>
            <draw:path svg:d="M 12.033341 6.350145 C 19.415197 7.3820586 23.331 4.948018 24.733328 0.0 C 51.13877 19.102919 33.861485 89.93192 5.683297 95.25016 C -13.498953 66.46356 22.934141 47.0958 12.033341 6.350145 z" svg:height="0.95250154mm" draw:style-name="style-22" svg:viewBox="0.0 0.0 37.811695 95.25016" svg:width="0.37811694mm" svg:x="13.797808mm" svg:y="40.27646mm"/>
            <draw:path svg:d="M 4.5366254 0.0 C 15.119998 0.0 25.70327 0.0 36.286644 0.0 C 18.42729 31.882338 40.28188 79.480774 4.5366254 101.5999 C -7.660728 67.94482 9.113926 43.02103 4.5366254 0.0 z" svg:height="1.015999mm" draw:style-name="style-23" svg:viewBox="0.0 0.0 36.286625 101.5999" svg:width="0.36286625mm" svg:x="14.634775mm" svg:y="40.276726mm"/>
            <draw:path svg:d="M 13.651055 0.26887894 C 23.9169 -1.5301068 24.578299 6.2750525 32.701088 6.619024 C 27.67404 35.458508 23.731693 65.3828 13.651055 89.16889 C -6.854091 69.77489 -2.0915833 22.308472 13.651055 0.26887894 z" svg:height="0.89168876mm" draw:style-name="style-24" svg:viewBox="0.0 0.0 32.701115 89.16888" svg:width="0.32701114mm" svg:x="13.019895mm" svg:y="40.655037mm"/>
            <draw:path svg:d="M 1.335109 1.1716015 C 19.273895 -4.0670967 17.792234 10.1144495 33.08513 7.5217466 C 20.438028 32.948166 25.809046 76.41935 14.035096 102.771904 C -11.788181 90.468475 7.076643 33.53033 1.335109 1.1716015 z" svg:height="1.027718mm" draw:style-name="style-25" svg:viewBox="0.0 0.0 33.085083 102.77179" svg:width="0.33085084mm" svg:x="11.555554mm" svg:y="41.280743mm"/>
            <draw:path svg:d="M 374.64987 0.0 C 347.18607 123.66614 85.72494 98.47791 0.0 25.400177 C 56.11818 1.6407267 125.30666 64.10865 203.2 63.50024 C 274.18765 62.970554 327.6863 36.380207 374.64987 0.0 z" svg:height="0.8647906mm" draw:style-name="style-26" svg:viewBox="0.0 0.0 374.64987 86.47906" svg:width="3.7464988mm" svg:x="22.554142mm" svg:y="41.92746mm"/>
            <draw:path svg:d="M 349.2499 31.749918 C 265.08597 86.49221 52.016968 73.818565 0.0 0.0 C 84.296165 34.686592 244.8718 45.005325 349.2499 31.749918 z" svg:height="0.6552036mm" draw:style-name="style-27" svg:viewBox="0.0 0.0 349.2499 65.520355" svg:width="3.492499mm" svg:x="27.697906mm" svg:y="42.11796mm"/>
            <draw:path svg:d="M 368.30014 0.012111663 C 384.5455 -0.27897197 376.0524 4.72153 374.6501 12.711998 C 314.90707 91.16086 221.08589 123.57247 82.55007 114.3119 C 54.266106 112.40673 15.795628 115.68778 0.0 88.91172 C 132.23897 91.69013 311.67932 93.304214 368.30014 0.012111663 z" svg:height="1.1584934mm" draw:style-name="style-28" svg:viewBox="0.0 0.0 378.11655 115.84934" svg:width="3.7811656mm" svg:x="17.474138mm" svg:y="42.118103mm"/>
            <draw:path svg:d="M 12.70029 0.22002855 C 18.097853 -0.944306 18.679817 2.7069566 19.050234 6.5701737 C 34.52833 394.05255 53.737026 734.4387 57.150295 1130.52 C 58.975925 1342.3191 91.99596 1549.4612 101.6003 1759.1698 C 106.70678 1870.6654 106.680336 1983.8011 114.30039 2095.7197 C 121.04719 2194.8591 138.56267 2288.707 139.70036 2387.8196 C 142.24039 2611.234 161.68727 2838.4841 171.45029 3067.2695 C 180.81644 3286.9531 191.08228 3509.018 196.85025 3734.0198 C 206.85146 4124.7563 263.6047 4537.3477 273.05017 4946.8696 C 277.86557 5155.123 307.23434 5370.9697 317.50018 5588.219 C 327.7396 5804.86 361.0507 6020.337 368.30014 6229.569 C 375.68198 6442.8496 362.79678 6645.0444 368.30014 6845.492 C 373.77704 7045.702 400.20892 7258.798 412.75015 7455.0923 C 424.4183 7637.602 406.79706 7822.1484 419.1001 8013.892 C 432.09106 8216.166 432.75256 8428.282 431.80017 8636.219 C 430.87402 8834.444 439.6582 9049.921 438.15012 9258.519 C 433.78445 9855.074 437.35638 10464.33 463.55008 11036.519 C 408.3316 10892.56 425.45 10734.709 425.45 10585.669 C 425.45 10261.396 409.33688 9946.304 412.74994 9645.868 C 417.8564 9198.829 420.1847 8774.622 406.4 8350.469 C 401.63748 8204.154 393.88522 8059.5864 393.69992 7912.2925 C 393.0913 7460.3843 354.01242 7008.37 349.2499 6553.4185 C 343.00574 5956.915 272.25607 5387.5854 247.65001 4826.2188 C 241.3794 4683.2646 226.45682 4535.548 215.90009 4394.4185 C 188.96556 4033.818 158.32669 3645.9922 152.40005 3257.7688 C 148.88101 3026.3118 147.05537 2792.1821 127.00008 2565.619 C 117.05176 2453.1975 123.163704 2338.4739 107.95004 2222.7188 C 92.04864 2101.7776 87.41835 1976.1272 82.55007 1854.4188 C 73.183914 1620.3157 43.550514 1387.7996 38.100063 1155.919 C 36.221542 1076.3586 46.884247 995.84595 44.450005 914.6191 C 40.348995 777.14166 24.870897 628.31354 19.050032 482.81894 C 12.752975 325.20663 14.922579 164.78967 0.0 19.268848 C 2.222692 10.93562 11.165742 9.295298 12.70029 0.22002855 z" svg:height="110.36519mm" draw:style-name="style-29" svg:viewBox="0.0 0.0 463.55008 11036.519" svg:width="4.635501mm" svg:x="26.808903mm" svg:y="42.56026mm"/>
            <draw:path svg:d="M 1047.7502 0.0 C 1055.185 1.0319138 1053.0948 11.588843 1054.1003 19.050032 C 974.98987 99.748024 837.08905 178.62039 692.1503 152.39984 C 665.057 367.0827 705.16785 580.97186 717.5503 800.0997 C 729.8534 1017.7459 679.95294 1238.1172 692.1503 1454.1497 C 706.4114 1706.6149 675.9314 1988.8461 666.75037 2254.2498 C 658.3101 2497.9578 692.22974 2742.6174 685.80035 2971.8 C 676.6193 3298.5605 723.9003 3619.2878 723.9003 3981.4502 C 723.9003 4099.375 705.5647 4214.4424 704.8503 4330.7 C 703.7391 4512.469 717.5503 4693.021 717.5503 4876.8 C 717.5503 5439.1987 682.5989 5994.453 717.5503 6540.5 C 728.5041 6711.6064 734.77466 6881.971 736.60034 7054.823 C 738.4524 7232.253 733.8751 7421.1123 755.6503 7594.573 C 777.26685 7766.923 771.63116 7940.4897 781.05035 8115.273 C 814.91693 8743.579 835.8455 9458.112 819.15027 10052.023 C 810.31323 10366.771 820.1028 10694.061 838.2003 11048.973 C 1154.7213 11042.993 1505.1884 10977.721 1809.7502 11036.299 C 1885.2358 11050.825 2052.717 11030.61 2159.0002 11036.299 C 2252.0806 11041.273 2344.1555 11054.714 2438.4001 11055.349 C 2523.1199 11055.904 2607.654 11057.598 2692.4001 11061.698 C 2882.1594 11070.879 3086.2058 11095.248 3295.65 11087.099 C 3483.6892 11079.822 3687.2861 11110.196 3892.5498 11118.85 C 3996.5046 11123.214 4104.243 11133.031 4203.6997 11144.25 C 4296.0396 11154.648 4388.1143 11153.642 4464.0493 11188.699 C 4082.5466 11179.81 3660.5364 11124.617 3251.1997 11118.85 C 2847.8955 11113.16 2420.4346 11076.277 2000.2498 11061.7 C 1720.797 11052.016 1465.3418 11040.48 1193.7999 11049.0 C 1052.0891 11053.446 914.0561 11079.983 774.69995 11074.401 C 508.9525 11063.817 237.38416 11128.958 0.0 11106.151 C 279.5323 11076.042 516.0963 11040.879 819.1499 11049.002 C 775.89056 10480.492 787.32056 9859.435 800.09985 9251.952 C 802.6399 9130.721 787.4792 9014.118 787.39984 8896.379 C 787.347 8834.758 797.50696 8774.221 793.7499 8712.2295 C 789.9663 8649.867 772.6097 8590.627 768.3499 8528.08 C 749.8291 8256.617 770.28143 7982.826 749.2999 7715.253 C 744.4845 7653.949 726.969 7592.4067 723.8999 7531.103 C 711.4645 7283.1353 726.09595 6952.301 711.19995 6673.88 C 700.9605 6482.56 685.8 6292.669 685.8 6096.0303 C 685.8 5687.9365 698.49994 5267.0645 698.49994 4851.4043 C 698.49994 4654.395 674.68744 4458.5244 685.8 4273.554 C 688.9749 4220.876 702.6804 4167.536 704.85 4114.804 C 720.8837 3724.3591 657.43665 3329.8652 666.75006 2933.7048 C 671.4067 2735.3206 653.415 2537.9941 647.7 2343.1545 C 640.3182 2091.2449 690.4037 1874.0486 685.8 1593.8545 C 684.9798 1543.2661 666.9616 1491.8048 666.74994 1441.4547 C 666.062 1273.5236 683.07477 1103.0261 692.1499 933.4548 C 701.09283 766.37036 689.05426 586.7713 673.09985 412.75497 C 665.98254 335.02032 646.7209 236.7806 660.3999 139.7048 C 813.4617 133.13826 963.34814 93.58319 1047.7502 0.0 z" svg:height="111.88699mm" draw:style-name="style-30" svg:viewBox="0.0 0.0 4464.0493 11188.699" svg:width="44.640495mm" svg:x="5.980903mm" svg:y="43.13396mm"/>
            <draw:path svg:d="M 0.0 0.0 C 97.895744 49.053852 213.4392 81.14774 342.89996 38.100063 C 262.7046 119.14203 42.99479 98.58369 0.0 0.0 z" svg:height="0.8819285mm" draw:style-name="style-31" svg:viewBox="0.0 0.0 342.89996 88.19285" svg:width="3.4289997mm" svg:x="32.777905mm" svg:y="43.26096mm"/>
            <draw:path svg:d="M 7.16526 0.0 C 12.2981825 1.1905764 13.488759 6.376387 19.865349 6.350145 C 28.305563 25.426418 26.321268 54.927605 26.215292 82.55027 C 9.943474 125.54506 57.541904 104.08723 45.265324 114.300186 C 15.023509 225.16066 55.134308 312.23505 70.6653 431.80017 C 98.94926 649.6579 61.828224 886.59235 51.615265 1130.2999 C 46.40301 1254.5482 52.7794 1381.8127 57.96521 1511.2998 C 63.256794 1643.7501 46.032597 1777.9999 51.615265 1904.9999 C 59.605732 2086.557 95.08624 2267.2937 96.06527 2451.0999 C 97.12363 2643.7166 100.66911 2836.677 108.76536 3028.9497 C 141.09744 3795.7383 138.2399 4582.4507 172.2654 5365.75 C 188.69608 5744.236 195.8133 6119.4414 210.36546 6489.7 C 217.8002 6678.6655 235.76543 6865.9375 235.76543 7054.8506 C 235.76543 7245.6416 228.33069 7444.529 242.11537 7626.3506 C 269.36743 7986.078 237.82906 8335.434 254.81546 8680.45 C 271.74878 9024.674 313.52655 9391.359 324.66544 9728.228 C 331.33292 9929.707 334.87842 10121.769 343.71548 10312.428 C 351.89105 10488.667 322.6018 10665.857 356.41556 10845.801 C 295.32333 10815.691 324.03058 10714.355 324.66565 10642.602 C 329.1371 10136.507 300.53558 9495.05 254.81567 8921.751 C 201.899 8258.177 238.22632 7581.848 216.7156 6896.101 C 206.37042 6565.9277 176.81636 6235.5425 172.2656 5899.125 C 163.48141 5250.287 108.765564 4575.9966 108.765564 3892.5251 C 108.765564 3550.7097 82.91584 3210.5618 77.01564 2876.5251 C 73.258606 2664.144 78.70905 2452.7156 64.31556 2241.5254 C 57.171894 2137.0679 42.222874 2038.1931 32.56564 1936.7252 C 22.723095 1833.2468 35.60829 1731.1438 38.91558 1625.5753 C 43.49278 1479.5781 24.416508 1338.5023 26.215492 1193.7751 C 29.073038 962.02655 73.04665 726.94446 51.615467 444.47504 C 41.217403 307.5797 -6.8045344 162.53488 0.8155187 19.025 C 0.28623897 10.028053 -0.21659692 1.0585594 7.16526 0.0 z" svg:height="108.45801mm" draw:style-name="style-32" svg:viewBox="0.0 0.0 356.41556 10845.801" svg:width="3.5641556mm" svg:x="17.021486mm" svg:y="43.324722mm"/>
            <draw:path svg:d="M 10.078519 0.0 C 15.184795 3.3601792 20.397251 6.614583 29.12855 6.350145 C 36.66927 25.16198 24.974653 49.45071 29.12855 82.55027 C -4.896745 81.86192 -6.0877256 12.594111 10.078519 0.0 z" svg:height="0.8255027mm" draw:style-name="style-33" svg:viewBox="0.0 0.0 31.726814 82.55027" svg:width="0.31726813mm" svg:x="40.868618mm" svg:y="43.89596mm"/>
            <draw:path svg:d="M 36.353966 0.2337551 C 43.73582 -0.7981586 47.651726 1.635882 49.054054 6.5839 C 1.7729456 310.2992 58.579067 616.0517 80.80397 920.98376 C 104.14032 1241.2885 92.4457 1568.525 118.90403 1898.8839 C 130.94263 2049.2466 135.14941 2200.8528 144.304 2356.0837 C 161.71352 2651.5706 189.91815 2967.6946 226.85408 3289.5337 C 261.67328 3592.905 248.33835 3894.1335 271.30408 4121.384 C 284.10974 4248.172 285.56516 4374.8545 296.70425 4502.384 C 317.52704 4740.7466 360.83914 4979.0566 366.55423 5219.9336 C 372.26932 5461.1274 396.61093 5699.57 411.00403 5937.4834 C 418.17413 6055.911 412.9092 6177.249 423.70392 6293.0566 C 434.39328 6407.6743 465.03174 6517.503 474.50388 6629.6333 C 488.26233 6792.5376 476.03842 6968.0615 468.15372 7137.607 C 445.1351 7632.219 550.17474 8127.1484 557.0538 8636.233 C 559.09094 8785.775 543.3748 8937.435 557.0538 9087.083 C 563.74786 9160.294 588.72455 9230.593 595.1538 9302.956 C 607.27155 9439.48 593.3015 9575.768 601.50397 9709.355 C 609.09753 9832.915 638.7574 9955.074 652.3039 10077.655 C 679.7146 10325.279 757.5022 10563.297 741.2039 10814.256 C 706.49066 10771.023 723.31824 10693.659 715.8037 10630.105 C 695.4307 10457.597 665.26825 10331.363 639.60364 10160.205 C 625.1043 10063.473 618.06665 9963.593 601.50354 9868.105 C 568.1395 9675.595 586.978 9485.412 569.7536 9290.255 C 562.4511 9207.44 536.83936 9124.705 531.65356 9042.605 C 524.7479 8933.358 530.51587 8821.651 531.65356 8712.432 C 536.6012 8241.42 425.42337 7764.244 449.1037 7264.632 C 458.89316 7057.992 463.17947 6839.5786 449.1037 6629.632 C 439.86978 6491.8364 404.68015 6357.296 398.30374 6216.855 C 391.98026 6077.446 388.8054 5936.2383 379.25372 5797.755 C 360.23035 5521.5835 359.8597 5246.575 334.80392 4978.6055 C 322.23605 4844.065 295.1693 4712.5405 284.00397 4578.5557 C 262.5199 4320.587 239.89774 4053.4631 226.85387 3784.8054 C 220.60971 3656.0327 222.22359 3530.6204 214.15378 3403.8057 C 197.69666 3144.964 165.81432 2875.671 137.95386 2603.706 C 82.8676 2066.0195 78.87236 1504.0449 61.75394 971.7563 C 57.890923 852.19116 48.1808 720.4021 30.00402 590.7565 C 10.292491 450.2099 -9.101309 294.39658 4.604047 158.9563 C 10.318935 102.283806 41.24869 55.637753 36.353966 0.2337551 z" svg:height="108.142555mm" draw:style-name="style-34" svg:viewBox="0.0 0.0 743.4261 10814.255" svg:width="7.434261mm" svg:x="31.588865mm" svg:y="44.97312mm"/>
            <draw:path svg:d="M 260.34988 95.25016 C 163.35364 147.426 20.18772 65.19345 0.0 0.0 C 74.16254 19.23534 140.70523 100.33019 260.34988 95.25016 z" svg:height="1.1178372mm" draw:style-name="style-35" svg:viewBox="0.0 0.0 260.34988 111.78372" svg:width="2.603499mm" svg:x="38.048405mm" svg:y="45.547222mm"/>
            <draw:path svg:d="M 31.231134 1.0597706 C 64.78044 89.74823 27.262547 129.14465 24.88099 204.25957 C 18.927704 392.16678 52.847626 590.5247 56.63091 788.4596 C 68.72238 1420.1785 148.36182 1998.1083 183.63098 2610.9092 C 193.89682 2789.0532 176.88397 2977.6746 189.98112 3169.709 C 217.73581 3576.929 240.78108 3971.502 240.78108 4376.209 C 240.78108 4580.7324 238.71725 4785.07 259.83112 4973.109 C 279.48953 5148.131 291.2637 5327.016 316.9812 5506.5093 C 343.49243 5691.4795 370.18893 5881.53 380.48105 6071.633 C 390.90555 6264.011 391.01132 6459.353 399.53107 6655.8325 C 417.12567 7061.8623 439.64206 7462.944 475.7312 7849.6323 C 493.93463 8044.789 477.39816 8244.92 488.4311 8440.183 C 505.47018 8741.622 521.3716 9045.894 532.88086 9322.832 C 536.5055 9409.854 554.0476 9497.537 558.28107 9583.183 C 566.827 9755.797 551.37537 9981.725 558.28107 10148.307 C 565.716 10327.879 585.71844 10505.573 596.3811 10688.057 C 508.03662 10322.589 547.35394 9952.437 532.8813 9589.507 C 524.0176 9367.653 489.46298 9152.31 488.4315 8935.43 C 487.39957 8718.8955 464.27518 8504.477 456.68158 8287.757 C 450.7549 8118.9785 462.5287 7953.429 450.33142 7786.1064 C 438.61057 7625.266 429.9584 7464.1885 418.5815 7303.507 C 407.9188 7153.065 381.85733 7010.2163 386.83157 6859.0073 C 392.04404 6700.178 370.79776 6541.957 361.4314 6382.7573 C 353.73203 6252.0005 366.14084 6124.4443 355.08127 5995.381 C 321.79678 5606.761 259.35513 5240.552 228.08119 4865.081 C 207.76105 4621.1885 220.46133 4374.729 215.3813 4128.4814 C 210.14261 3874.3486 204.58618 3616.46 183.63138 3360.131 C 141.61562 2846.0718 169.55562 2317.0117 101.08152 1791.6812 C 52.133442 1416.1316 43.164352 1022.8812 31.231539 642.3312 C 24.72273 434.87128 -21.526463 236.35466 12.181507 20.031076 C 8.370774 3.626232 14.72092 -2.7235093 31.231134 1.0597706 z" svg:height="106.88058mm" draw:style-name="style-36" svg:viewBox="0.0 0.0 596.38104 10688.058" svg:width="5.963811mm" svg:x="36.656593mm" svg:y="45.53636mm"/>
            <draw:path svg:d="M 1.2014769 0.0 C 52.42493 10.212958 78.77749 78.978134 128.20155 69.84998 C 119.17917 125.78326 -13.959096 48.048584 1.2014769 0.0 z" svg:height="0.8929345mm" draw:style-name="style-37" svg:viewBox="0.0 0.0 128.20169 89.29345" svg:width="1.2820169mm" svg:x="40.70339mm" svg:y="47.64246mm"/>
            <draw:path svg:d="M 0.0 0.0 C 23.071507 70.06153 39.899048 146.36743 38.100063 241.29987 C -7.0909753 193.35745 9.710324 83.44976 0.0 0.0 z" svg:height="2.4129987mm" draw:style-name="style-38" svg:viewBox="0.0 0.0 38.231804 241.29987" svg:width="0.38231805mm" svg:x="40.33414mm" svg:y="48.02346mm"/>
            <draw:path svg:d="M 24.30624 0.22002855 C 29.703753 -0.944306 30.312263 2.7069566 30.656235 6.5701737 C 45.393505 69.67315 40.78976 176.08864 37.00623 260.5703 C 17.37413 698.32336 73.254166 1142.1884 56.05621 1536.9204 C 52.643093 1615.3693 39.863724 1694.6914 37.00623 1778.2202 C 34.3075 1856.6691 39.810837 1938.7693 37.00623 2019.5201 C 35.33936 2067.7012 22.454166 2116.6226 24.30624 2165.5698 C 25.84084 2205.9187 40.895638 2246.8237 43.35622 2286.2197 C 61.90352 2584.6697 1.4726774 2881.9294 24.30624 3194.2698 C -37.500435 2919.315 40.842697 2599.4338 17.956247 2273.5203 C -3.1575105 1972.7949 27.639977 1604.5741 43.35622 1333.7202 C 12.770387 1059.6648 13.80225 718.1671 17.956247 406.62042 C 18.829397 341.00388 9.489589 273.2706 11.606254 209.77037 C 13.987508 138.49162 6.1293592 62.609222 17.956247 19.270464 C 16.183504 9.03086 23.962269 8.342917 24.30624 0.22002855 z" svg:height="31.9427mm" draw:style-name="style-39" svg:viewBox="0.0 0.0 59.39187 3194.2698" svg:width="0.5939187mm" svg:x="6.6265793mm" svg:y="48.91026mm"/>
            <draw:path svg:d="M 72.15972 0.0 C 76.39305 0.0 80.62638 0.0 84.85971 0.0 C 85.65348 176.02687 75.28181 358.72244 78.50972 520.69977 C 82.58428 725.24884 88.32577 922.8401 78.50972 1155.6997 C 71.63055 1318.7356 49.24678 1482.407 46.7597 1631.9497 C 44.828243 1748.5519 61.76156 1873.4878 59.459686 1993.8995 C 57.26364 2107.9614 71.70988 2212.9478 72.159676 2305.0498 C 74.223404 2736.585 19.534044 3160.2625 53.10969 3568.7 C 62.423008 3681.8882 80.38824 3785.129 78.50967 3892.5496 C 76.81635 3990.0486 59.671337 4085.7751 59.459686 4184.65 C 58.79824 4520.5913 22.550303 4862.6445 34.05971 5194.3 C 47.50053 5581.438 17.629082 5957.1206 27.709719 6330.9497 C 33.662853 6551.453 7.3367915 6749.5464 34.05971 6978.623 C -22.74631 6790.4775 8.659739 6478.058 8.659739 6222.973 C 8.659739 6026.0977 0.58993894 5837.37 15.009732 5651.447 C 29.164936 5468.831 15.036176 5276.9556 8.659739 5092.647 C 5.220177 4993.3223 11.040992 4898.7075 15.009732 4800.573 C 21.650759 4636.32 40.753677 4477.623 46.75975 4305.2466 C 57.36952 3999.8904 59.75077 3701.494 34.059765 3403.5461 C 9.056647 3113.907 42.261833 2810.0593 46.75975 2514.546 C 47.791615 2445.94 47.20955 2379.3176 46.75975 2311.3462 C 45.648506 2146.6697 49.564358 1974.6904 40.409756 1777.9462 C 34.033318 1640.8655 25.778313 1512.9131 46.75975 1390.5957 C 100.23204 1078.89 59.036434 656.3504 65.80973 374.59598 C 67.18556 317.34012 72.79473 256.3272 72.15972 196.79596 C 71.498276 134.56622 53.929955 77.78675 59.459736 18.995932 C 64.91014 13.943754 63.216827 1.6673723 72.15972 0.0 z" svg:height="69.78623mm" draw:style-name="style-40" svg:viewBox="0.0 0.0 84.90324 6978.623" svg:width="0.8490324mm" svg:x="5.8308086mm" svg:y="80.72595mm"/>
            <draw:path svg:d="M 6.3497415 0.0 C 12.673241 0.0 19.023386 0.0 25.399773 0.0 C 96.123 256.56702 66.2516 556.0755 57.14969 819.1505 C 49.847164 1030.1293 83.74044 1226.1848 82.549866 1409.6748 C 82.15301 1469.3644 96.996254 1533.8177 69.84998 1587.5016 C 17.277288 1546.12 53.128216 1447.0337 50.79995 1390.6515 C 47.333996 1307.2021 33.496017 1224.7847 31.749918 1136.6521 C 30.109594 1054.1023 13.6522665 972.6893 12.673644 889.00256 C 9.286819 599.94556 67.07197 298.02927 0.0 19.052454 C 3.3597753 13.917109 6.614179 8.731702 6.3497415 0.0 z" svg:height="15.875015mm" draw:style-name="style-41" svg:viewBox="0.0 0.0 86.24662 1587.5016" svg:width="0.8624662mm" svg:x="43.890408mm" svg:y="179.46872mm"/>
            <draw:path svg:d="M 3773.0432 998.7749 C 3810.7727 1003.37866 3829.7964 1026.6885 3855.593 1043.225 C 3900.334 1213.1932 3918.1672 1433.5647 3925.443 1621.075 C 3959.4421 1644.226 4011.2212 1649.5706 4046.093 1671.8749 C 4124.172 1868.0897 4141.581 2122.9895 4160.393 2383.075 C 4178.226 2629.6135 4180.052 2857.314 4192.143 3094.2747 C 4202.012 3287.6587 4220.3477 3480.9897 4223.893 3678.4746 C 4225.7188 3780.9478 4239.159 3877.1765 4249.293 3976.9246 C 4279.509 4274.2104 4362.0054 4547.6836 4325.493 4865.9243 C 4349.6763 4914.343 4330.282 4979.166 4344.5435 5031.0244 C 4354.4385 5066.928 4393.6235 5089.524 4408.043 5126.2744 C 4437.0947 5200.2783 4436.142 5322.9395 4446.143 5437.4243 C 4460.0864 5597.285 4456.118 5743.018 4458.817 5888.2744 C 4466.543 6300.76 4499.007 6668.2397 4528.667 7075.7246 C 4538.3774 7209.0483 4535.255 7343.2715 4547.743 7475.7744 C 4566.502 7675.2705 4592.246 7863.627 4611.217 8091.7246 C 4625.478 8262.883 4638.8394 8412.373 4636.6167 8567.975 C 4631.3784 8938.285 4668.0757 9300.712 4700.1167 9666.524 C 4714.7217 9833.132 4706.758 9991.354 4712.817 10149.124 C 4719.0874 10312.821 4761.1826 10477.763 4789.0166 10644.45 C 4807.908 10757.64 4787.403 10879.241 4801.6904 10993.701 C 4806.321 11030.769 4822.5396 11065.853 4827.091 11101.624 C 4843.2036 11227.937 4856.8296 11339.829 4871.567 11457.225 C 4880.087 11525.435 4891.728 11593.009 4896.9673 11660.425 C 4907.9473 11802.188 4942.899 11941.491 4928.691 12092.225 C 4926.5215 12115.376 4917.446 12138.236 4916.017 12162.075 C 4909.6143 12266.717 4938.507 12362.153 4941.4175 12473.251 C 4954.144 12956.75 4993.4077 13500.734 5017.6177 13946.451 C 5031.376 14199.446 5057.3315 14522.476 5081.117 14816.401 C 5092.6797 14959.224 5098.712 15078.816 5112.8413 15229.151 C 5119.4824 15299.662 5112.3647 15400.416 5131.9175 15438.728 C 5154.46 15482.966 5230.4746 15502.678 5246.191 15559.378 C 5269.342 15642.615 5247.0903 15763.451 5290.6675 15845.128 C 5483.469 15819.039 5685.267 15882.01 5855.7905 15908.628 C 5915.7983 16081.586 5948.633 16309.8955 5944.691 16499.15 C 5885.53 16433.771 5900.426 16323.679 5887.5405 16232.478 C 5873.756 16134.899 5858.7275 16036.209 5830.3906 15953.052 C 5724.4775 15943.1045 5632.4824 15901.246 5525.5903 15883.202 C 5442.0347 15869.099 5320.1943 15913.337 5239.8403 15876.852 C 5222.6426 15869.047 5151.284 15907.543 5125.54 15908.603 C 5051.827 15911.645 4958.535 15898.15 4871.54 15889.553 C 4598.4106 15862.46 4396.7456 15848.568 4147.64 15832.403 C 4015.507 15823.805 3879.617 15839.416 3747.59 15832.403 C 3624.0562 15825.843 3501.2632 15811.343 3379.2903 15807.003 C 3252.2903 15802.452 3126.1633 15816.899 2998.2903 15813.327 C 2867.3745 15809.702 2734.342 15812.957 2598.2402 15807.003 C 2467.7212 15801.263 2335.509 15782.502 2204.5403 15787.927 C 1719.559 15808.061 1241.8539 15789.196 718.6403 15813.327 C 717.7143 16007.318 753.19495 16200.068 750.3904 16416.604 C 848.0746 16396.998 913.05615 16321.989 1017.0904 16321.327 C 1088.5543 16320.877 1167.1091 16349.269 1252.0404 16353.078 C 1436.164 16361.359 1692.6245 16356.782 1912.4403 16365.777 C 1982.4756 16368.608 2087.1182 16409.3 2153.7402 16391.178 C 2194.5127 16380.065 2247.297 16306.088 2287.0903 16264.15 C 2419.0115 16125.165 2534.1052 16001.976 2706.1902 15908.576 C 2762.5728 15921.912 2846.5518 15942.47 2934.7903 15940.327 C 3247.4219 15932.681 3597.2537 15961.916 3957.1401 15978.401 C 4272.7085 15992.874 4611.719 16023.009 4928.69 16029.2 C 4962.3184 16029.862 5010.023 16024.227 5036.64 16054.602 C 5022.406 16095.851 5031.851 16199.064 5030.3164 16295.901 C 5132.7104 16301.616 5263.097 16334.106 5373.217 16308.601 C 5421.2915 16358.924 5424.916 16466.213 5411.29 16543.55 C 5445.6333 16541.83 5513.843 16519.156 5557.3667 16505.451 C 5746.1206 16577.258 5993.003 16545.324 6217.766 16549.928 C 6346.6978 16552.547 6472.6133 16571.545 6611.4663 16562.602 C 6641.735 16571.703 6627.262 16536.037 6655.916 16543.553 C 6679.385 16562.443 6728.2 16555.936 6751.1665 16575.303 C 6801.279 16835.018 6842.527 17183.342 6878.193 17464.303 C 6902.852 17658.559 6928.4365 17848.08 6928.993 18029.451 C 6961.1396 18058.477 6955.8486 18142.613 6960.743 18194.525 C 6989.504 18197.78 7057.6074 18185.69 7087.743 18169.125 C 7099.1733 18091.602 7072.3174 18011.088 7081.393 17978.652 C 7170.214 17941.662 7301.2354 17862.818 7392.5435 17889.752 C 7413.631 17885.44 7399.687 17846.07 7417.9434 17838.953 C 7504.7266 17888.271 7611.221 17857.5 7735.4434 17851.627 C 7805.955 17848.293 7875.5664 17866.576 7938.67 17864.326 C 8039.0264 17860.754 8142.743 17832.363 8237.093 17889.727 C 8261.646 18230.8 8282.072 18585.951 8300.593 18950.178 C 8311.706 19169.014 8374.279 19400.498 8325.992 19623.252 C 8047.4653 19631.877 7847.758 19615.975 7563.993 19623.252 C 7532.7456 19619.547 7558.384 19672.674 7525.893 19667.729 C 7511.447 19663.098 7531.766 19623.781 7506.843 19629.629 C 7362.381 19623.809 7221.9395 19638.387 7087.743 19642.328 C 6942.3813 19646.588 6788.5786 19630.29 6662.293 19623.252 C 6567.493 19618.012 6465.3374 19634.523 6363.8433 19635.951 C 6257.8774 19637.459 6149.8745 19628.754 6039.993 19623.252 C 5816.7373 19612.086 5587.079 19602.455 5366.9194 19610.578 C 5220.711 19615.95 5077.439 19639.523 4941.4697 19648.652 C 4698.661 19665.002 4508.8755 19603.303 4249.3193 19642.328 C 4077.1287 19554.17 3737.0066 19545.094 3550.8196 19597.85 C 3520.6833 19600.283 3519.7576 19569.697 3493.6697 19585.178 C 3315.367 19608.725 3136.6675 19620.762 2972.9695 19616.928 C 2860.6804 19641.877 2736.882 19639.258 2617.3696 19642.328 C 2415.175 19647.514 2182.3152 19639.867 1956.9696 19642.328 C 1879.3145 19643.148 1805.5486 19641.56 1728.3696 19635.979 C 1656.1384 19630.74 1576.2343 19615.314 1506.1196 19616.93 C 1465.1093 19617.854 1422.0349 19637.857 1379.1196 19642.33 C 1277.4667 19652.887 1169.2257 19633.676 1080.6697 19648.652 C 1050.5336 19653.76 1036.2726 19674.82 1004.46967 19680.404 C 955.01904 19689.107 893.52985 19676.012 833.01965 19674.055 C 767.42944 19671.938 698.92883 19679.584 642.51965 19674.055 C 496.36383 19659.74 388.5461 19606.162 236.11967 19616.93 C 177.99072 19621.004 129.9953 19641.748 71.01969 19635.98 C 100.150314 19458.736 48.715324 19192.592 58.319695 18943.83 C 65.38407 18761.162 41.836155 18562.672 39.269695 18372.33 C 35.43324 18088.062 19.293655 17756.117 32.919697 17426.154 C 46.78386 17090.531 6.567197 16829.148 1.1696955 16492.732 C 0.45532054 16448.598 0.5611539 16389.836 1.1696955 16333.981 C 1.8840705 16270.244 -6.6619706 16191.503 13.869696 16175.231 C 18.764486 16129.485 46.545734 16158.377 71.01969 16149.831 C 81.78824 16016.666 231.5424 16022.487 274.21967 15921.205 C 260.43488 15912.395 237.09863 15935.44 223.41966 15921.205 C 285.22635 15864.479 388.308 15849.025 471.06967 15813.255 C 462.81467 15758.009 445.1934 15712.13 439.31964 15654.505 C 494.08838 15598.836 418.5234 15409.235 534.56964 15400.505 C 482.65842 15355.473 501.20572 15254.35 496.46964 15152.855 C 494.2207 15104.647 477.60486 15063.85 471.06967 15019.506 C 466.30716 14987.254 477.34027 14952.435 471.06967 14924.257 C 464.79907 14896.132 438.81696 14877.61 432.96967 14854.406 C 423.0478 14815.142 434.45132 14755.162 432.96967 14701.98 C 429.7682 14587.125 431.5409 14463.061 439.31964 14371.807 C 515.28156 13480.77 476.44067 12673.473 496.46964 11673.057 C 506.25925 11183.34 498.32172 10559.293 528.21967 9971.257 C 541.5018 9709.663 537.4537 9445.688 528.21967 9190.207 C 517.9538 8906.15 542.7982 8657.23 540.9197 8377.407 C 540.3376 8289.618 558.72614 8207.386 553.6196 8123.4067 C 548.1957 8034.0835 549.9684 7952.6714 553.6196 7869.4067 C 578.3053 7308.3315 554.04297 6694.3657 591.71967 6129.5063 C 596.4028 6059.3125 596.1646 5983.721 598.06964 5913.6064 C 600.2921 5831.0566 597.858 5746.84 579.01965 5665.9565 C 578.0407 5645.954 614.4209 5663.258 604.4196 5634.2065 C 603.5994 5487.1772 578.35815 5320.7812 572.6696 5145.257 C 568.5157 5017.463 546.60815 4885.3564 547.26965 4757.9067 C 547.5078 4711.4194 564.01776 4664.35 566.31964 4618.207 C 582.4592 4294.5156 554.81024 3971.38 559.9696 3633.957 C 565.8963 3246.025 568.4627 2828.8562 547.26965 2484.607 C 542.0573 2399.8872 528.37836 2312.7864 540.9197 2256.0068 C 560.049 2169.4353 647.1234 2087.3086 674.26965 2008.3569 C 695.17175 1947.6086 669.08386 1883.8175 680.6197 1824.207 C 688.5571 1783.1172 728.7474 1738.4292 750.46967 1697.2069 C 775.7903 1649.1586 795.68695 1598.5438 833.01965 1570.2069 C 811.1915 1537.7689 845.4286 1514.0889 852.0697 1481.3069 C 864.4257 1420.3733 840.98364 1339.4637 839.3697 1259.057 C 838.31134 1206.4579 848.5772 1137.2164 852.0697 1074.907 C 859.13403 949.04474 851.43475 868.7437 915.5697 789.15704 C 902.3406 734.891 924.1951 702.79706 940.9697 655.80707 C 947.0551 638.7414 943.90656 612.8652 947.31976 605.007 C 964.4383 565.6635 1006.6658 520.18164 1036.2197 478.00702 C 1235.7949 193.28893 1700.271 124.12683 2026.8196 14.457035 C 2114.423 -14.964629 2302.5154 7.4720354 2407.8196 20.807035 C 2739.1309 62.71703 3048.4814 153.49557 3296.8196 274.80704 C 3435.3289 407.3368 3663.1614 502.26932 3734.9695 706.607 C 3766.6135 796.7391 3762.3276 901.567 3773.0432 998.7749 z M 1658.5198 732.0749 C 1434.6558 714.2155 1371.5791 994.277 1436.2698 1208.3248 C 1427.1947 1209.833 1425.5542 1218.7759 1417.2197 1221.0249 C 1410.8433 1221.0249 1409.6527 1215.892 1404.5198 1214.6748 C 1318.7683 968.7711 1405.4458 701.01276 1652.1698 681.27484 C 1586.2092 617.45734 1442.0907 639.2061 1372.7698 681.27484 C 1297.9457 726.6773 1320.0912 834.0453 1258.4697 878.1248 C 1244.4204 672.99335 1425.1044 578.5636 1633.1198 611.4248 C 1766.8932 690.694 1708.1292 956.2562 1741.0697 1081.3248 C 1810.7079 1040.9758 1885.2146 1040.3408 2001.4198 1030.5249 C 2089.1558 1023.1166 2185.4375 988.56195 2204.6199 1074.9749 C 2054.495 1009.5698 1848.6758 1068.3602 1709.3198 1113.0748 C 1707.8381 1321.3549 1732.2327 1534.9529 1734.7197 1735.3748 C 1743.0277 2403.2625 1769.9623 3025.0596 1753.7698 3653.0747 C 1749.563 3815.82 1775.8624 3993.5935 1741.0697 4129.3247 C 1709.2933 4099.718 1719.2417 4028.3862 1715.6697 3970.5747 C 1681.5914 3978.8296 1643.3856 3982.9573 1607.7197 3989.6248 C 1603.01 4012.6702 1603.7509 4072.7305 1582.3197 4097.5747 C 1556.6022 4073.1008 1589.7545 4027.6191 1569.6198 3995.9749 C 1447.4352 3999.441 1356.101 4041.7744 1252.1198 4078.525 C 1253.4955 4126.5728 1255.6122 4146.4165 1239.4198 4186.4746 C 1214.4695 4177.532 1231.9055 4126.256 1226.7197 4097.5747 C 1168.2468 4119.5615 1111.7848 4143.5063 1055.2698 4167.425 C 1066.0913 4190.47 1106.1757 4184.2524 1125.1198 4199.175 C 1110.6206 4212.1655 1126.9454 4256.0073 1112.4198 4269.025 C 1086.8875 4260.6904 1101.4926 4212.2188 1067.9697 4211.8745 C 1060.6937 4246.9316 1067.3082 4295.88 1036.2197 4307.125 C 1015.71454 4272.226 1047.2793 4200.6304 1029.8698 4186.4746 C 979.17554 4217.881 997.48474 4338.425 1010.8197 4383.3247 C 1113.4515 4348.453 1210.6329 4246.244 1341.0197 4205.525 C 1393.5659 4189.1206 1461.6962 4188.592 1525.1697 4173.775 C 1590.1777 4158.6143 1684.4487 4105.936 1728.3696 4173.775 C 1608.4869 4181.3687 1537.658 4230.3696 1423.5696 4224.5747 C 1249.7119 4262.437 1136.3644 4394.464 979.06964 4427.775 C 1004.9195 4375.916 965.44366 4343.161 960.01965 4294.425 C 956.05084 4258.812 965.62885 4221.109 966.3697 4186.4746 C 968.93616 4065.6396 960.8135 3940.4917 966.3697 3818.1748 C 972.6932 3678.7395 992.4576 3533.7212 985.4197 3399.075 C 980.1545 3298.0835 960.1785 3195.8223 960.0197 3094.275 C 959.9933 3071.071 966.2375 3047.338 966.36975 3024.425 C 969.2008 2531.8237 940.59937 1992.1002 966.36975 1462.3251 C 857.38794 1562.6814 813.9698 1722.9924 725.0698 1856.0249 C 740.07166 1914.789 734.1185 1939.8713 725.0698 1995.7249 C 715.8888 2019.749 742.5323 2007.8958 737.76984 2027.4749 C 716.02106 2387.414 732.45166 2735.8174 725.0698 3081.5747 C 722.76794 3190.424 745.25757 3303.375 750.4698 3411.7744 C 765.8686 3731.2327 732.13416 4109.0576 750.4698 4427.7744 C 752.5335 4463.89 769.6256 4493.0737 756.81976 4529.374 C 763.2227 4501.804 742.7969 4501.0635 731.4198 4491.274 C 735.5737 4516.5947 707.26337 4509.4775 686.9698 4510.324 C 677.1802 4535.3804 678.05334 4587.106 680.6198 4605.574 C 696.9975 4621.5024 740.68024 4577.1846 750.4698 4586.5244 C 714.24835 4616.5283 668.8459 4669.18 623.46985 4669.074 C 619.18353 4628.831 666.59686 4640.235 674.26984 4611.924 C 625.8511 4615.8926 661.2788 4536.015 642.5198 4510.324 C 661.9667 4476.8545 700.33124 4462.3022 718.7198 4427.7744 C 677.0744 4066.4329 752.2425 3626.0076 693.3198 3310.1743 C 646.03876 3372.6423 673.60834 3499.7747 617.11975 3532.424 C 627.3856 3938.9827 610.611 4307.0444 610.7698 4656.374 C 610.7698 4679.472 626.1156 4709.9517 623.4698 4732.574 C 621.1679 4752.4443 605.531 4764.8003 604.4198 4783.374 C 602.40894 4816.976 609.4204 4846.8477 617.11975 4878.624 C 655.1404 4745.565 823.9181 4711.6455 902.86975 4624.624 C 1080.6962 4639.0703 1137.6874 4523.7383 1239.4198 4446.8237 C 1172.6919 4547.286 1108.0277 4649.865 934.61975 4643.674 C 915.3316 4748.0786 908.3202 4844.8364 921.9198 4961.174 C 928.16394 5014.752 952.9554 5064.6523 953.6698 5119.924 C 954.9133 5217.158 934.9108 5317.012 934.61975 5418.374 C 934.3287 5524.34 947.4785 5633.824 947.31976 5742.224 C 947.18744 5835.3047 927.50244 5933.359 921.9198 6034.3237 C 915.83435 6144.311 941.10205 6258.3994 934.61975 6364.524 C 928.9048 6458.2393 917.92456 6551.928 915.5697 6650.274 C 909.8283 6889.8276 912.3418 7162.4536 921.9198 7374.174 C 933.0588 7621.083 917.1573 7871.1143 921.9198 8117.1235 C 924.4862 8249.469 915.04065 8378.399 909.2198 8510.823 C 880.67126 9159.714 970.10034 9829.11 940.9698 10492.023 C 933.4556 10662.68 940.04376 10855.138 940.9698 11012.724 C 942.2927 11238.466 923.4014 11468.177 921.9198 11692.173 C 919.8825 11996.682 908.8758 12305.636 921.9198 12606.6 C 927.5554 12736.668 949.30414 12863.881 953.6698 12993.95 C 968.75104 13443.848 956.2891 13955.6045 953.6698 14390.949 C 951.8706 14692.283 962.7185 14947.739 953.6698 15178.35 C 945.4412 15046.509 925.70337 14922.206 928.26984 14778.326 C 936.71 14305.753 957.5063 13802.04 934.6199 13362.249 C 927.34375 13222.391 935.2548 13079.648 928.26984 12943.149 C 918.6125 12754.634 902.8698 12571.41 902.8698 12384.35 C 902.8698 12197.898 885.7778 12011.869 890.16986 11831.899 C 894.9588 11635.791 920.0414 11431.083 915.5698 11241.35 C 914.3793 11190.126 907.2089 11139.194 909.2198 11088.949 C 928.74603 10605.026 924.8566 10109.436 902.86975 9609.399 C 897.6045 9489.781 900.8854 9392.705 896.5197 9291.899 C 882.0734 8959.423 903.2136 8632.875 902.86975 8301.299 C 902.7374 8180.252 889.87866 8040.208 896.5197 7932.9985 C 927.39655 7433.7036 868.3152 6955.8926 896.5197 6459.799 C 904.4043 6320.9985 890.46075 6178.4146 896.5197 6034.349 C 901.5733 5913.4873 920.9143 5796.8325 915.5697 5678.749 C 912.3683 5608.449 901.097 5539.816 902.86975 5469.1987 C 906.49457 5326.1123 934.38165 5193.212 928.2697 5100.899 C 924.5127 5044.1455 900.46204 4991.2817 896.5197 4935.799 C 889.9316 4843.221 916.12537 4752.231 896.5197 4650.049 C 854.50385 4714.8984 756.7668 4736.25 699.6697 4789.7485 C 677.8151 4810.2007 620.7181 4901.5615 617.1197 4923.0986 C 610.16113 4964.929 633.97363 5007.236 636.1697 5050.0986 C 642.5461 5174.876 644.9009 5304.9717 648.8696 5437.4487 C 651.8859 5537.752 675.5132 5641.1777 674.2696 5742.2485 C 673.21124 5828.6616 645.00665 5883.3506 642.5196 5958.149 C 639.9531 6036.0156 639.76794 6112.295 636.1696 6193.0986 C 628.62897 6362.247 642.0169 6509.5405 629.81964 6669.3486 C 620.2681 6794.5757 632.5713 6907.844 623.4696 7031.299 C 610.13464 7212.1157 626.61816 7438.0166 617.1196 7647.249 C 597.43463 8080.689 611.7221 8507.383 579.0196 8898.199 C 571.29376 8990.433 586.7719 9079.994 591.7196 9177.599 C 596.08527 9263.773 577.2469 9355.61 579.0196 9444.299 C 580.4219 9513.831 592.6456 9579.95 591.7196 9647.498 C 588.25354 9899.329 549.3069 10158.408 559.9696 10415.849 C 561.3454 10448.815 567.6425 10478.766 566.3196 10511.125 C 531.71204 11366.55 542.0573 12243.458 534.5696 13108.275 C 533.5906 13220.405 551.39703 13333.092 547.26953 13444.825 C 531.7385 13865.327 471.5458 14287.073 483.76956 14727.499 C 540.7873 14770.203 506.97354 14866.008 515.5196 14937.076 C 532.8498 15081.3 563.3827 15215.258 572.66956 15368.849 C 537.87683 15454.361 497.8719 15489.473 515.5196 15622.875 C 509.40768 15649.599 453.39542 15629.808 471.06958 15648.275 C 489.4052 15687.09 491.75998 15741.886 534.5696 15756.227 C 635.9844 15755.829 739.62164 15770.752 839.36957 15768.9 C 904.1131 15767.71 969.9943 15740.324 1029.8695 15743.499 C 1192.9058 15752.178 1363.8 15740.007 1531.5194 15737.149 C 1636.9824 15735.377 1746.5729 15747.204 1855.3695 15749.849 C 2061.7446 15754.876 2267.8813 15738.763 2452.2693 15749.849 C 2794.9841 15770.46 3197.6006 15746.7 3500.0193 15768.898 C 3539.1775 15771.755 3574.7378 15785.488 3614.3196 15787.947 C 3627.0723 15788.742 3643.503 15775.273 3658.7693 15775.273 C 3676.6816 15775.248 3697.3987 15781.068 3715.9194 15781.624 C 3841.3054 15785.382 3990.901 15781.914 4128.6694 15787.947 C 4456.8057 15802.395 4716.1504 15835.705 5049.4194 15845.097 C 5139.881 15847.663 5170.0435 15873.751 5227.2197 15813.347 C 5199.6763 15724.605 5195.1255 15640.97 5176.4194 15552.996 C 5101.1455 15516.881 5063.3896 15477.352 5055.7695 15413.322 C 5041.0854 15290.133 5031.1636 15129.77 5024.02 15000.546 C 5008.4097 14718.632 4977.532 14389.861 4966.8696 14111.547 C 4960.6255 13948.378 4943.851 13802.487 4935.1196 13635.297 C 4914.6675 13243.289 4903.5815 12815.432 4865.27 12384.347 C 4852.12 12236.285 4882.2827 12089.363 4871.62 11946.196 C 4865.1904 11859.969 4850.2944 11770.937 4839.87 11685.82 C 4828.625 11594.513 4826.1646 11505.057 4814.4697 11419.12 C 4789.202 11233.966 4747.795 11080.904 4738.2695 10917.471 C 4734.169 10847.276 4744.064 10776.13 4738.2695 10707.92 C 4733.4014 10650.876 4709.1123 10595.632 4700.1694 10536.497 C 4665.9854 10311.124 4649.978 10076.704 4643.0195 9844.347 C 4639.818 9737.19 4631.4307 9685.491 4623.9697 9609.396 C 4600.554 9370.293 4591.717 9143.28 4585.8696 8891.847 C 4575.762 8456.501 4534.937 8027.744 4496.996 7596.447 C 4472.549 7318.714 4457.2026 6960.574 4433.496 6675.697 C 4427.8867 6608.334 4419.7114 6537.346 4414.4463 6485.1973 C 4385.5273 6197.304 4416.2983 5911.6865 4401.7466 5627.9473 C 4393.8086 5473.351 4407.3555 5275.9985 4350.9463 5145.347 C 4334.2246 5106.612 4289.616 5083.117 4281.096 5043.747 C 4251.595 4907.275 4289.669 4793.954 4281.096 4650.0474 C 4277.895 4596.4424 4255.961 4538.6045 4249.3467 4478.597 C 4242.441 4415.97 4247.997 4349.0576 4236.673 4288.097 C 4230.217 4253.5693 4212.04 4222.1104 4204.923 4186.4976 C 4181.6396 4070.2659 4173.252 3938.3977 4166.8228 3811.8474 C 4152.6943 3533.8762 4151.107 3304.6147 4135.0728 3068.8975 C 4128.591 2973.7795 4108.191 2884.218 4109.673 2802.1973 C 4113.4565 2591.4302 4107.6357 2361.2427 4077.9229 2173.5474 C 4064.0852 2086.129 4072.4988 1999.1074 4058.8728 1919.5474 C 4053.4487 1887.9297 4033.5789 1861.1803 4027.1228 1830.6473 C 4007.5437 1738.2285 4020.1643 1684.5444 3919.1729 1690.9474 C 3857.1282 1630.1726 3857.578 1526.403 3849.323 1424.2473 C 3839.2952 1299.9197 3829.6907 1177.5764 3798.523 1062.2974 C 3783.4414 1041.3424 3755.7664 1061.7682 3741.3728 1049.5974 C 3729.89 1039.9136 3742.59 1006.047 3715.9727 1011.49744 C 3736.319 762.86847 3606.3293 581.4437 3461.9724 471.74747 C 3250.0676 310.6956 2968.2866 182.45206 2693.6226 122.49749 C 2610.7285 104.39999 2461.6096 77.83582 2369.7727 71.69749 C 2246.0798 63.41603 2131.2507 47.91145 2039.5728 65.34749 C 1975.3319 77.57124 1901.9629 109.29478 1823.6726 128.84747 C 1507.919 207.71977 1150.8901 320.4587 1029.9227 573.3474 C 1005.3429 624.756 979.91644 688.2824 979.12274 751.1474 C 1012.2221 712.2801 1058.2067 686.29803 1112.4728 668.59735 C 1139.963 723.65717 1183.5399 762.65674 1239.4728 789.2474 C 1256.3531 929.7675 1256.6971 1047.8776 1252.1727 1195.6473 C 1282.8379 1218.2163 1268.6827 1246.5531 1277.5728 1290.8972 C 1388.5918 1247.9818 1501.622 1159.1613 1626.8228 1170.2472 C 1479.4498 1251.8711 1265.4019 1320.7687 1118.8228 1424.2472 C 1071.965 1404.6415 1047.9673 1484.1753 1010.8727 1449.6471 C 1007.0626 1412.8965 1069.2927 1390.407 1106.1227 1373.4471 C 1048.3112 1191.2285 1132.5809 905.5579 1093.4226 719.39716 C 1028.4939 760.32825 923.5867 830.28406 909.27264 916.2472 C 897.44586 987.23486 913.0297 1093.9678 909.27264 1189.2971 C 905.11865 1295.1569 903.293 1384.6919 909.27264 1455.9971 C 922.81934 1458.7488 935.17535 1405.8585 979.1227 1417.8971 C 1021.165 1465.0988 997.48474 1542.0397 991.82263 1621.0972 C 982.5357 1750.7958 1003.676 1911.4509 985.4726 2014.7971 C 1009.5497 2573.7295 1000.8185 3107.6584 1010.87256 3678.497 C 1013.2009 3810.8154 991.6373 3946.97 1004.5225 4084.8972 C 1054.6875 4065.1858 1134.0096 4019.6775 1201.3724 3995.997 C 1216.0304 3866.0867 1156.7902 3702.8655 1214.0725 3583.247 C 1276.567 3452.7544 1479.3173 3575.4946 1449.0225 3691.197 C 1397.905 3644.9216 1380.1514 3565.3083 1290.2725 3557.8472 C 1246.6692 3594.6772 1230.8206 3659.2617 1233.1226 3741.9973 C 1276.1437 3716.7297 1326.3352 3724.5615 1334.7225 3780.0974 C 1299.3212 3750.4644 1266.4335 3756.9465 1233.1226 3786.4475 C 1228.5981 3824.6802 1234.6571 3932.9736 1233.1226 3983.2976 C 1382.3475 3942.34 1541.6531 3856.9856 1715.7224 3881.6978 C 1711.78 3864.4734 1723.7922 3831.2947 1709.3724 3824.5476 C 1714.2144 3852.2231 1694.2913 3876.1414 1677.6224 3862.6477 C 1660.1864 3388.329 1716.8601 3114.803 1645.8724 2662.4978 C 1629.1508 2637.2566 1590.4952 2643.686 1569.6724 2637.098 C 1562.7667 2620.932 1599.4116 2612.465 1569.6724 2611.6978 C 1478.8674 2603.4429 1450.3453 2657.471 1398.2224 2687.8977 C 1412.1395 2620.5085 1476.1422 2585.0278 1537.9224 2586.2979 C 1590.8126 2587.3826 1594.993 2613.9998 1601.4225 2618.0479 C 1614.9956 2626.5408 1635.8447 2620.032 1645.8724 2630.7478 C 1675.0824 2309.1733 1225.2644 2421.9124 1175.9724 2618.0479 C 1181.1582 2464.0603 1362.4243 2370.7947 1512.5225 2383.098 C 1714.1085 2399.6343 1669.1823 2610.137 1709.3724 2770.4478 C 1713.0502 2217.0454 1683.8666 1661.9496 1671.2725 1106.7479 C 1675.1354 1085.2373 1711.886 1096.5615 1709.3724 1068.648 C 1662.9382 986.9744 1712.4946 811.95264 1658.5198 732.0749 z M 1118.7698 1360.6984 C 1177.269 1362.0477 1207.7755 1335.4042 1245.7697 1316.2484 C 1216.4274 1169.0078 1210.9504 967.0778 1214.0197 808.24835 C 1193.197 793.08777 1175.5227 774.75214 1144.1697 770.1484 C 1141.2593 974.32745 1129.3795 1174.564 1118.7698 1360.6984 z M 674.2433 2567.1985 C 688.0545 2531.5854 685.03827 2491.7656 686.94324 2440.1982 C 691.3353 2322.3 704.2205 2177.52 680.59326 2084.5981 C 617.8077 2124.233 677.04785 2253.1643 617.09326 2287.7983 C 593.3866 2290.3118 614.421 2248.1372 598.0433 2243.3481 C 596.1648 2572.4104 628.4704 2997.1196 623.4433 3437.148 C 633.9472 3366.1074 656.622 3326.3936 699.6433 3278.398 C 685.69977 3048.2107 696.8387 2821.0657 680.5933 2567.1982 C 651.0129 2620.5647 672.7881 2735.9229 623.4433 2751.3481 C 611.7487 2690.309 650.2191 2629.1902 674.2433 2567.1985 z M 1715.6697 3595.8984 C 1717.7865 3584.7332 1719.4268 3504.0085 1709.3198 3506.9985 C 1713.3944 3534.6736 1701.0382 3578.7798 1715.6697 3595.8984 z M 1664.8433 3926.0984 C 1667.7537 3906.2546 1651.2701 3905.805 1633.0933 3907.0483 C 1444.3925 3933.5332 1269.0001 3996.848 1125.0933 4059.4482 C 1075.3779 4081.0908 992.828 4101.199 1004.4432 4167.398 C 1195.9486 4066.8035 1395.8942 3974.6492 1658.4932 3945.1484 C 1683.999 3943.1375 1723.7924 3955.4143 1715.6433 3919.7483 C 1706.5416 3892.126 1686.8037 3928.4265 1664.8433 3926.0984 z M 350.41977 15908.575 C 308.95956 15938.314 285.1206 15989.96 242.46977 16022.848 C 203.70831 16052.771 163.80916 16067.536 128.16977 16099.073 C 131.60936 16159.98 63.664364 16180.247 45.61978 16226.073 C 30.194576 16265.205 40.566242 16377.839 39.269783 16435.623 C 33.396034 16696.502 87.87374 17016.064 71.01978 17324.623 C 63.690826 17458.871 67.44791 17597.54 71.01978 17731.021 C 78.930824 18026.535 62.764782 18357.713 77.36978 18689.871 C 90.38728 18985.781 104.01332 19286.162 115.46977 19591.572 C 424.39728 19545.666 686.3612 19668.672 953.6697 19636.021 C 881.4385 19148.184 915.0141 18558.822 909.21967 18061.195 C 908.2672 17979.148 891.0428 17896.52 896.5197 17819.922 C 902.2347 17739.965 926.3382 17656.092 928.2697 17572.271 C 930.22766 17487.29 920.70264 17406.113 921.9197 17330.973 C 962.48035 17255.355 926.89386 17179.523 921.9197 17089.672 C 907.3147 16825.645 929.5396 16581.936 890.1697 16403.873 C 836.85614 16411.941 790.60693 16427.076 750.46967 16448.322 C 775.8696 16645.94 777.5894 16932.932 769.5196 17076.998 C 698.63776 16688.512 714.3011 16231.231 674.2696 15819.672 C 570.34143 15809.461 412.9673 15863.675 350.41977 15908.575 z M 2712.5933 16200.674 C 3048.323 16267.376 3388.9739 16253.405 3747.643 16251.474 C 4150.048 16249.305 4573.6724 16331.007 5011.293 16295.924 C 4993.6714 16228.904 5008.9907 16128.918 4973.219 16080.024 C 4611.428 16049.016 4282.7363 16021.234 3900.043 16010.174 C 3757.1943 16006.046 3614.3723 15987.341 3474.5928 15984.773 C 3192.4412 15979.588 2929.6836 15976.571 2687.1929 15959.373 C 2686.8225 15955.51 2686.2402 15951.858 2680.843 15953.023 C 2695.9775 16031.023 2712.6196 16107.515 2712.5933 16200.674 z M 2642.7698 15984.747 C 2485.3691 16108.863 2350.0876 16255.125 2210.9697 16397.496 C 2258.9917 16396.041 2302.4097 16399.191 2337.9697 16410.197 C 2330.8792 16551.484 2366.0684 16684.146 2331.6199 16803.896 C 2363.5286 16800.008 2406.6821 16809.877 2420.5198 16803.896 C 2430.7593 16633.24 2318.523 16364.9795 2414.17 16232.397 C 2401.9727 16434.723 2460.7366 16623.213 2458.6199 16822.92 C 2393.8765 16846.229 2300.3462 16850.807 2236.3699 16841.996 C 2218.1135 17350.182 2260.4204 17874.533 2274.47 18346.947 C 2278.174 18471.725 2303.389 18632.775 2306.22 18766.047 C 2306.9343 18800.1 2315.8772 18844.867 2293.5198 18867.648 C 2244.1487 18753.322 2267.035 18623.36 2255.4197 18505.697 C 2231.2104 18260.56 2222.241 18034.53 2210.9697 17794.498 C 2196.788 17492.316 2161.0693 17078.457 2223.67 16822.922 C 2255.367 16818.635 2275.872 16803.156 2312.5698 16803.873 C 2306.511 16684.201 2300.2932 16547.73 2293.5198 16435.572 C 2249.9429 16446.95 2188.057 16421.021 2153.8198 16454.621 C 2122.8901 16423.746 2075.371 16434.197 2033.1699 16429.22 C 1781.8687 16399.72 1521.2805 16406.361 1271.1699 16397.47 C 1182.1642 16394.322 1034.6061 16347.12 928.27 16384.797 C 901.60004 16535.293 973.96356 16699.123 972.72003 16861.047 C 972.27026 16920.049 958.0092 16980.217 960.02 17045.197 C 962.9305 17139.336 982.7213 17240.883 972.72003 17337.297 C 969.3334 17370.0 949.4896 17400.691 947.32007 17432.547 C 944.4625 17474.484 957.13605 17541.82 953.6701 17597.646 C 949.2516 17669.11 929.4607 17745.125 928.27014 17807.195 C 926.8678 17880.512 941.658 17956.342 940.9701 18029.447 C 939.1709 18222.09 939.0386 18405.154 947.3201 18550.146 C 951.42114 18622.14 937.2131 18687.229 934.6202 18759.695 C 923.85156 19062.035 972.56146 19336.541 972.72015 19597.896 C 1069.5576 19618.982 1194.2294 19619.168 1283.8701 19591.572 C 1258.0468 19490.447 1274.3187 19327.598 1271.1702 19223.271 C 1381.7131 19136.94 1479.3972 19037.773 1582.3201 18943.846 C 1606.1061 18944.377 1583.9341 18898.895 1607.7201 18899.396 C 1976.4965 18905.668 2346.86 18899.582 2674.52 18918.445 C 2693.914 19129.637 2702.7512 19345.562 2699.92 19591.547 C 2818.1624 19607.342 2927.0913 19598.77 3042.82 19591.547 C 3030.1729 19493.041 3038.428 19363.105 3030.1199 19286.719 C 3018.346 19178.557 3024.9604 19047.986 3017.4197 18924.77 C 3008.5562 18779.672 3017.7637 18633.648 3011.0698 18486.594 C 3001.6506 18279.479 2970.324 18073.05 2985.67 17870.67 C 3014.5889 17842.518 3086.7407 17837.889 3125.3699 17838.92 C 3182.6785 18210.846 3147.4097 18566.498 3176.1697 18912.07 C 3193.7646 19123.234 3220.8315 19337.203 3226.9697 19572.47 C 3344.0745 19570.195 3412.628 19577.656 3519.0698 19553.422 C 3505.0203 19307.121 3527.3247 19044.125 3519.0698 18785.072 C 3511.7144 18553.324 3460.1997 18269.002 3455.5698 18073.873 C 3473.2708 18023.812 3450.2253 17933.06 3468.2698 17883.371 C 3528.145 17859.984 3615.14 17886.6 3690.5195 17889.72 C 3759.0466 17892.553 3831.7012 17876.229 3906.4197 17877.021 C 3969.1787 17877.684 4031.1707 17893.19 4096.9194 17896.1 C 4246.78 17902.688 4404.868 17870.328 4547.77 17902.422 C 4494.2183 17947.746 4415.6104 17935.918 4344.5435 17934.174 C 4265.8823 17932.295 4179.6553 17945.736 4096.92 17940.523 C 4031.6736 17936.422 3965.766 17914.594 3900.07 17915.123 C 3782.9656 17916.074 3623.8977 17940.812 3493.67 17908.771 C 3493.67 17955.34 3493.67 18001.932 3493.67 18048.473 C 3574.6853 18035.191 3647.0754 18037.096 3722.27 18042.123 C 3856.5989 18051.066 4002.2783 18065.062 4128.67 18080.223 C 4176.004 18085.885 4230.191 18070.7 4268.37 18111.975 C 4204.7905 18144.703 4127.6113 18120.309 4046.12 18111.975 C 3901.34 18097.104 3734.441 18086.045 3588.9202 18092.896 C 3571.7751 18063.846 3528.7275 18089.723 3500.02 18080.223 C 3498.6443 18127.69 3501.6604 18169.309 3506.3704 18194.496 C 3680.0427 18233.629 3945.3406 18158.115 4077.8704 18245.295 C 4090.7822 18311.81 4081.2573 18368.855 4084.2205 18442.146 C 4097.3438 18767.346 4152.562 19246.559 4154.0703 19559.746 C 4383.226 19613.059 4689.825 19604.99 4928.7705 19616.895 C 4932.3687 19394.725 4866.276 19093.363 4839.897 18785.045 C 4836.087 18740.7 4852.3325 18702.283 4852.571 18658.045 C 4853.576 18489.506 4833.2563 18307.365 4820.821 18143.695 C 4817.6987 18102.184 4824.922 18067.178 4820.821 18029.422 C 4817.064 17994.814 4781.874 17938.008 4801.771 17915.123 C 4840.479 17870.594 4969.067 17929.463 5017.671 17896.072 C 5069.0527 18039.371 5046.193 18206.402 5062.1206 18384.996 C 5090.1665 18699.295 5124.4565 19085.773 5131.997 19420.047 C 5133.7964 19500.982 5143.692 19562.47 5125.647 19604.197 C 5367.873 19585.729 5558.2144 19569.959 5830.497 19572.447 C 5794.8047 19373.744 5821.2363 19167.13 5805.0967 19026.346 C 5799.3555 18976.26 5780.0405 18929.535 5773.347 18873.945 C 5760.753 18769.252 5764.0073 18651.803 5754.297 18518.346 C 5746.174 18406.982 5723.5522 18297.896 5716.2236 18188.172 C 5694.6865 17866.889 5676.2715 17556.611 5652.7236 17261.072 C 5644.9185 17163.15 5651.4272 17053.588 5595.5737 16968.973 C 5542.207 16957.568 5442.803 16971.99 5398.75 16930.873 C 5362.3433 16731.219 5379.5146 16521.324 5373.35 16353.022 C 5221.003 16365.882 5090.7485 16341.091 4947.9 16340.323 C 4845.0566 16339.768 4743.033 16353.632 4636.7236 16353.022 C 4537.5312 16352.468 4434.0527 16331.194 4331.9233 16321.272 C 4231.011 16311.483 4126.8716 16302.646 4027.1233 16295.872 C 3710.417 16274.388 3395.007 16312.859 3074.6233 16289.522 C 2953.153 16280.686 2809.6697 16250.046 2680.9236 16245.072 C 2631.6052 16243.194 2572.6294 16238.246 2528.5234 16245.072 C 2491.2437 16250.866 2464.0444 16291.349 2426.9236 16264.122 C 2446.979 16197.13 2585.4617 16205.332 2674.5735 16200.648 C 2675.9485 16127.57 2675.6045 16044.278 2642.7698 15984.747 z M 6643.2695 16613.398 C 6476.7144 16604.799 6247.1885 16595.432 6084.4697 16594.348 C 5993.718 16593.74 5903.1772 16608.158 5817.7695 16600.7 C 5676.9585 16588.342 5555.2236 16526.219 5411.3696 16556.22 C 5410.8145 16696.396 5431.5576 16785.244 5417.7197 16918.2 C 5460.741 16914.15 5574.327 16929.787 5620.92 16930.871 C 5692.0396 17038.69 5691.1665 17230.645 5709.82 17407.121 C 5718.392 17488.402 5727.9175 17576.244 5728.8696 17642.072 C 5734.9814 18057.203 5807.5566 18514.773 5798.7197 18924.771 C 5801.6562 18954.008 5822.903 18925.54 5824.146 18956.521 C 5842.0054 19070.08 5830.4697 19205.68 5849.5464 19343.873 C 6005.306 19335.246 6126.1943 19268.281 6262.2964 19261.322 C 6395.8843 19254.496 6540.056 19271.562 6700.4463 19248.648 C 6665.2305 19057.012 6693.2495 18831.824 6675.0464 18581.898 C 6668.4844 18491.438 6634.8823 18386.848 6687.746 18327.871 C 6726.7983 18622.113 6722.7505 18990.229 6725.8193 19254.97 C 6879.7544 19240.656 7051.4688 19276.084 7208.4194 19280.371 C 7263.506 19281.906 7315.3374 19270.793 7341.77 19299.447 C 7375.61 19336.12 7372.277 19491.297 7335.42 19521.672 C 7323.567 19458.436 7341.3735 19384.406 7310.0205 19318.47 C 7063.3228 19306.697 6824.166 19279.393 6573.4204 19299.422 C 6463.1157 19308.205 6369.3735 19297.201 6255.9204 19299.422 C 6246.925 19378.664 6246.925 19512.623 6262.2705 19604.223 C 6404.7754 19613.299 6546.221 19581.23 6687.7207 19591.549 C 6741.722 19595.465 6793.289 19613.72 6846.4707 19616.95 C 7068.668 19630.416 7301.2363 19595.281 7513.2207 19591.549 C 7487.6885 19043.28 7457.5522 18417.594 7354.4707 17915.15 C 7298.009 17938.115 7185.958 17957.51 7132.221 18004.049 C 7107.6416 18075.037 7161.9336 18157.242 7119.5474 18213.6 C 7041.5215 18226.113 6967.28 18240.799 6897.298 18264.398 C 6828.427 18287.604 6757.9414 18323.03 6694.0977 18308.848 C 6744.5806 18249.291 6848.9316 18243.549 6929.048 18213.6 C 6907.167 18020.375 6881.6875 17842.574 6859.172 17642.072 C 6820.3047 17295.838 6776.8867 16933.043 6719.498 16600.7 C 6684.174 16595.062 6672.4004 16612.922 6643.2695 16613.398 z M 3182.5198 19375.674 C 3173.0476 19203.88 3144.102 19028.064 3131.7197 18854.947 C 3107.4575 18516.57 3144.0496 18206.586 3093.6196 17883.398 C 3084.465 17876.73 3038.3484 17887.129 3023.7698 17896.098 C 3037.4487 18415.395 3057.7688 19076.854 3074.5696 19585.197 C 3104.6528 19594.775 3142.4353 19572.445 3188.8696 19578.848 C 3177.8894 19512.648 3186.462 19447.139 3182.5198 19375.674 z M 7944.9927 17902.447 C 7893.267 17905.041 7839.6626 17891.043 7786.2427 17889.773 C 7658.661 17886.678 7524.517 17930.387 7437.019 17896.123 C 7431.3306 17916.602 7457.71 17905.04 7462.419 17915.172 C 7460.2495 17942.9 7407.571 17945.97 7417.9424 17965.973 C 7471.6006 18510.246 7548.5674 19010.838 7544.9424 19591.572 C 7782.485 19599.615 8076.225 19603.662 8287.892 19591.572 C 8301.2 19538.443 8310.699 19478.86 8306.969 19420.123 C 8287.839 19120.72 8240.399 18813.645 8230.769 18499.373 C 8225.477 18327.234 8218.121 18120.543 8211.691 17921.521 C 8129.1167 17873.025 8040.5337 17897.713 7944.9927 17902.447 z M 4846.193 17953.273 C 4879.0015 18158.723 4872.3604 18361.447 4877.943 18569.197 C 4887.3887 18920.326 4953.984 19268.809 4960.4927 19623.299 C 4997.7993 19599.248 5064.977 19605.016 5112.8926 19591.574 C 5075.5073 19523.63 5096.9385 19443.594 5093.843 19362.95 C 5089.2393 19243.621 5060.1084 19117.283 5062.093 18994.648 C 5067.887 18638.281 5012.4307 18284.746 4998.619 17934.2 C 4994.3857 17934.2 4990.1523 17934.2 4985.9194 17934.2 C 4948.2427 17949.465 4886.3833 17940.496 4846.193 17953.273 z M 3557.143 19547.098 C 3730.4983 19534.105 3951.637 19512.385 4115.943 19547.098 C 4101.4175 19113.207 4038.9492 18660.295 4039.743 18239.023 C 3889.089 18237.41 3675.9675 18271.752 3506.3428 18226.324 C 3556.6667 18702.045 3555.45 19111.883 3557.143 19547.098 z M 1633.1196 18937.496 C 1638.7817 18962.977 1607.6932 18965.172 1595.0197 18988.297 C 1587.3203 19192.158 1622.9861 19359.004 1588.6697 19553.445 C 1543.5052 19426.895 1569.5668 19197.21 1556.9197 19032.746 C 1480.1376 19072.592 1406.9802 19170.488 1321.9696 19223.246 C 1276.1968 19322.994 1307.2323 19474.865 1309.2697 19597.87 C 1380.6807 19613.137 1448.2817 19572.812 1518.8197 19572.469 C 1659.4987 19571.834 1799.3044 19604.908 1944.2697 19604.219 C 2077.567 19603.611 2206.9746 19596.547 2344.3198 19597.87 C 2368.1587 19602.66 2358.1575 19573.607 2376.0696 19572.469 C 2379.3506 19596.863 2402.3428 19602.791 2426.8696 19604.219 C 2501.6675 19608.611 2610.9402 19580.566 2674.5195 19591.547 C 2647.982 19381.148 2661.6345 19136.623 2636.4197 18950.195 C 2325.8252 18955.146 1927.1246 18934.719 1633.1196 18937.496 z M 5849.5195 19375.674 C 5861.8228 19439.781 5846.583 19504.58 5862.1934 19572.498 C 5987.712 19597.45 6064.5464 19598.27 6224.1436 19597.898 C 6213.269 19493.098 6219.593 19367.5 6217.82 19299.477 C 6091.9307 19326.594 5961.7026 19368.742 5849.5195 19375.674 z" svg:height="196.8336mm" draw:style-name="style-42" svg:viewBox="0.0 0.0 8344.056 19683.36" svg:width="83.44056mm" svg:x="2.0836818E-4mm" svg:y="-5.223045E-4mm"/>
            <draw:path svg:d="M 32.28061 0.0 C 36.64626 44.026703 28.364708 90.778534 25.930668 139.69997 C 23.443537 189.94438 21.697237 242.83441 25.930668 298.44995 C 35.24393 421.32236 31.857307 546.81415 38.630756 673.10004 C 51.85992 920.08875 76.73082 1171.0723 76.73082 1416.05 C 76.73082 1880.0762 99.74964 2320.6077 108.480736 2762.2498 C 117.63534 3224.5825 154.12132 3661.912 171.98077 4108.4497 C 189.20517 4539.3765 186.6916 5025.231 203.7307 5480.05 C 212.99106 5727.3296 219.10301 5974.6885 222.78072 6216.6494 C 226.24667 6444.1914 269.2681 6665.0386 273.58066 6883.373 C 278.10498 7111.9995 323.00473 7338.853 318.03067 7569.1733 C 313.02997 7800.0225 324.3542 8031.4004 330.73077 8267.673 C 337.08072 8503.417 304.72217 8739.081 298.98083 8978.873 C 293.37173 9213.268 308.66452 9449.487 324.38083 9683.724 C 355.36346 10146.003 344.4363 10683.425 413.28082 11049.0 C 408.14792 11047.783 406.95734 11042.623 400.58075 11042.65 C 353.51138 10890.171 341.4728 10549.758 330.73077 10401.301 C 314.115 10171.669 318.00424 9921.241 305.33078 9728.227 C 290.9904 9510.024 277.1526 9281.9 279.93082 9080.526 C 283.13232 8849.545 309.03494 8616.024 311.68073 8388.376 C 314.6176 8134.403 293.1069 7879.159 292.6307 7620.0264 C 291.94275 7234.7397 243.7886 6811.936 216.43077 6464.3267 C 186.61227 6085.3374 191.00436 5723.6523 171.98077 5321.326 C 159.0427 5047.3765 179.62727 4767.3154 165.63083 4489.476 C 152.03125 4219.469 141.28922 3949.673 133.8809 3683.026 C 126.26086 3408.8381 89.43091 3136.979 89.43091 2863.8762 C 89.43091 2107.0886 51.70126 1222.9042 19.580925 419.12653 C 15.771 323.87637 -3.4114518 227.46228 0.5308946 139.72661 C 2.7265372 91.06961 8.203431 23.68032 32.28061 0.0 z" svg:height="110.490005mm" draw:style-name="style-43" svg:viewBox="0.0 0.0 413.28082 11049.0" svg:width="4.132808mm" svg:x="21.786835mm" svg:y="42.75296mm"/>
            <draw:path svg:d="M 2447.8982 3907.7988 C 2437.8706 3968.6262 2472.8748 3984.4219 2479.648 4028.4487 C 2459.1958 4039.905 2444.8818 4043.5034 2435.1716 4022.0986 C 2414.2432 4057.632 2433.055 4094.8062 2403.4216 4117.3486 C 2397.2568 4079.4602 2392.8647 4027.7078 2397.0715 3990.3486 C 2379.8208 3958.916 2341.112 3948.9412 2314.5217 3926.8489 C 2296.5564 3946.9836 2318.5168 4007.0442 2282.7717 4009.3987 C 2266.9495 3974.4207 2292.191 3898.3794 2257.3716 3882.3984 C 2235.8875 3886.288 2249.302 3925.129 2238.3215 3939.5486 C 2202.391 3922.536 2229.8018 3842.235 2181.1714 3837.9487 C 2158.8142 3851.5747 2167.5984 3896.3423 2155.7712 3920.4985 C 2265.8113 4024.321 2437.7644 4099.833 2460.5713 4269.7485 C 2412.4966 4264.536 2412.2583 4217.5728 2390.7214 4187.1987 C 2296.715 4054.5369 2145.0823 3962.7527 1984.3214 3895.0989 C 1979.6649 3958.8635 1981.5963 4042.9216 1952.5715 4098.299 C 1914.9211 3734.1526 1916.35 3365.7468 1889.0717 2993.399 C 1879.467 2862.3242 1844.357 2743.976 1838.2717 2606.0488 C 1836.0758 2555.9104 1831.2336 2499.3162 1825.5718 2447.2988 C 1818.6661 2383.9578 1816.7614 2313.1287 1806.5217 2256.799 C 1780.8838 2115.8025 1807.4479 1932.1289 1793.8219 1761.499 C 1777.5765 1557.8757 1758.1825 1378.2765 1736.6718 1145.5491 C 1725.7976 1123.0859 1723.8923 1166.266 1711.2716 1145.5491 C 1691.7719 1003.01794 1730.93 874.2188 1641.4216 815.34906 C 1569.9312 768.3326 1451.3715 723.43286 1374.7216 707.3991 C 1346.7551 711.1827 1352.4967 775.3706 1362.0215 796.29913 C 1318.524 941.87286 1351.4381 1191.6132 1362.0215 1424.9492 C 1375.092 1712.8953 1408.0061 1981.4208 1412.8215 2225.049 C 1415.7319 2373.0571 1415.7054 2522.9963 1425.5216 2669.549 C 1457.298 3143.3384 1496.8531 3530.4238 1469.9716 4015.7493 C 1409.9377 3889.8867 1454.0702 3718.3044 1438.2217 3564.8994 C 1372.4463 3535.4248 1288.4409 3524.18 1209.6217 3507.7493 C 1200.6523 3511.0037 1221.2369 3571.6726 1203.2717 3583.9495 C 1175.5964 3575.6416 1181.6288 3533.6257 1177.8717 3501.3997 C 1087.3314 3461.8445 938.4502 3457.267 815.92175 3469.6497 C 814.5723 3483.937 828.6219 3537.224 822.2717 3577.5996 C 787.5585 3571.5144 780.4675 3493.7268 803.2217 3469.6497 C 785.7857 3479.7302 757.1578 3478.6191 739.7216 3488.6997 C 739.7216 3516.216 739.7216 3543.7332 739.7216 3571.2495 C 708.34216 3561.222 706.0137 3514.3376 707.97174 3488.6997 C 685.45575 3497.9072 641.5877 3497.9072 619.0717 3488.6997 C 614.0975 3508.6758 622.5112 3569.7944 619.0717 3609.3496 C 876.35254 3609.1643 1182.8193 3593.21 1419.1716 3679.1995 C 1369.774 3729.6025 1286.0333 3674.622 1222.3215 3666.4998 C 1022.5346 3641.0732 789.3575 3646.9731 600.02167 3647.4497 C 587.93024 3591.0142 587.6391 3562.0952 587.3216 3495.0498 C 586.10455 3476.5552 564.8585 3491.1604 561.92163 3463.2998 C 562.95355 3455.9177 560.5193 3452.0022 555.57166 3450.6 C 553.4021 3181.5984 505.67123 2927.6511 523.8218 2656.85 C 530.43634 2558.5044 537.2891 2497.1475 530.1717 2377.4502 C 518.0802 2174.356 476.11734 1966.9756 460.32172 1755.15 C 448.23026 1592.9869 459.55444 1418.5208 453.97177 1247.15 C 448.0187 1064.4023 452.86053 866.2559 453.97177 669.30005 C 455.1888 638.3439 476.43488 666.7865 479.37177 637.55005 C 456.00897 438.79504 501.8084 191.01276 434.92175 21.600067 C 280.08765 20.27717 143.35103 24.37818 34.8717 91.45004 C 17.197552 236.17711 82.89364 417.28442 47.57179 612.14996 C 7.646093 584.20996 35.34809 529.2825 34.8717 485.15 C 34.28953 428.97894 34.07798 360.47833 28.521755 301.00003 C 19.86979 208.13129 -34.713642 108.118774 34.8717 34.300053 C 58.55182 27.553202 44.925793 58.11254 66.62161 53.350033 C 170.84106 -11.155372 301.4922 -0.46622333 447.62164 2.550035 C 525.54144 153.25673 493.34155 402.49417 498.4216 618.5 C 556.4183 616.7803 525.5679 549.285 523.82153 504.20004 C 520.27606 412.49545 523.3454 235.9919 561.92163 154.95003 C 605.8159 62.769226 759.4596 8.714821 879.42163 47.000042 C 952.0234 70.17753 1090.612 211.80899 1114.3715 307.35004 C 1146.7301 437.4986 1116.3558 580.02966 1114.3715 694.7001 C 1052.3003 590.98346 1112.0168 429.5611 1069.9215 301.00003 C 1027.8262 172.43896 896.7518 64.14506 784.17145 66.05002 C 701.4627 67.4523 630.28973 97.16504 593.6716 167.65002 C 651.9858 145.6896 700.27216 80.84023 784.17145 85.10005 C 856.1381 88.75131 984.22284 176.32838 1006.42145 237.50005 C 1013.8562 258.03168 1002.84955 277.45215 1006.42145 307.35004 C 1013.00964 362.595 1032.774 445.2244 1038.1714 523.24994 C 1041.6373 573.0974 1056.4012 644.2969 1012.7714 656.6 C 992.7955 527.13934 986.2866 363.33585 961.9715 243.84999 C 915.2461 204.3477 868.0974 132.61916 796.8715 123.20001 C 702.38885 110.71168 626.5327 191.43607 580.9717 256.55002 C 568.3511 375.90356 571.1291 488.19275 574.6217 624.85004 C 820.18146 645.7257 1010.2845 767.3547 1311.2218 726.4501 C 1336.9393 718.2745 1345.5912 693.08606 1368.3718 682.00006 C 1498.8907 686.94775 1559.2422 762.03656 1660.4717 796.30005 C 1663.0648 695.3351 1703.7576 538.2519 1596.9717 523.25006 C 1560.1417 567.5413 1617.7944 678.4282 1577.9216 726.4501 C 1517.3055 650.56757 1548.1295 490.20358 1533.4716 358.1501 C 1527.7036 306.133 1514.3687 229.45674 1495.3716 199.40009 C 1444.8892 119.52241 1338.209 128.99449 1247.7216 85.100105 C 1212.294 251.31134 1261.2682 526.6897 1241.3716 694.7001 C 1199.5674 650.938 1226.3433 548.46484 1222.3215 459.75003 C 1217.2151 347.67255 1199.8849 208.42232 1209.6215 104.150085 C 1185.8883 97.350296 1191.524 119.919266 1171.5214 116.850075 C 1182.3694 290.15213 1202.954 517.11176 1184.2216 669.30005 C 1142.4437 553.3597 1170.6748 435.67294 1158.8215 320.05008 C 1151.6512 250.1736 1125.7487 181.69945 1146.1215 104.150085 C 1218.6437 41.20572 1292.8064 66.3411 1387.4215 104.150085 C 1444.307 126.851326 1523.4966 153.75946 1539.8215 218.45007 C 1557.7604 289.623 1555.326 398.208 1558.8716 472.45 C 1586.653 445.19797 1602.4221 405.90732 1635.0715 383.55002 C 1824.5396 354.65753 1880.9487 503.14166 1933.5215 631.2 C 1941.1151 647.8952 1955.2704 601.27563 1971.6215 624.85 C 1940.0831 757.1152 2031.9994 944.2549 2003.3715 1113.7999 C 1969.7163 1014.1049 1969.0813 881.38995 1952.5715 764.5499 C 1941.9883 773.0166 1942.7025 792.781 1933.5215 802.6499 C 1905.3699 691.89526 1857.4009 439.27112 1730.3217 408.9499 C 1670.6317 394.68884 1604.3007 421.0678 1596.9717 478.79987 C 1749.4508 510.17947 1707.435 683.164 1698.5718 821.6998 C 1738.8677 870.2773 1733.3116 936.74066 1730.3217 1012.1998 C 1916.5353 1080.1449 2097.3782 1208.0444 2200.2214 1380.4998 C 2052.7954 1259.1089 1928.3094 1114.7788 1736.6714 1037.5999 C 1729.316 1098.5333 1791.2021 1143.4331 1787.4713 1221.7498 C 1796.8639 1203.6523 1805.9658 1185.2108 1838.2712 1189.9998 C 1927.4624 1275.7247 1873.8049 1453.5778 1882.7211 1564.6498 C 1853.1407 1582.5092 1832.4767 1571.6876 1812.8711 1551.9496 C 1838.2446 1778.036 1827.5024 2027.1677 1831.9211 2212.3496 C 1991.3062 2107.5747 2138.9966 2298.2598 2225.6213 2402.8494 C 2286.7927 2543.3167 2252.212 2662.0352 2276.4211 2828.2996 C 2222.261 2732.441 2291.37 2578.1624 2206.5713 2504.4497 C 2210.1167 2488.945 2231.1511 2490.9294 2225.6213 2466.3496 C 2167.2278 2420.074 2128.228 2321.1992 2066.8713 2269.4995 C 2036.735 2244.126 1966.753 2209.889 1927.1713 2212.3494 C 1796.7848 2220.525 1863.4332 2431.5833 1870.0212 2536.1992 C 1896.5062 2495.5327 2011.7054 2499.5544 2041.4711 2555.2493 C 2001.1223 2561.7053 1967.7054 2521.3562 1927.1709 2529.8494 C 1914.5239 2532.495 1871.2114 2573.638 1870.0208 2593.3494 C 1864.5177 2684.525 1921.7998 2863.5417 1933.5206 3031.4993 C 1942.543 3160.9072 1947.808 3246.923 1952.5707 3387.0994 C 1989.6122 3366.1975 2027.3154 3305.052 2117.671 3329.9492 C 2202.5757 3402.7893 2176.3555 3579.3982 2181.1707 3717.2993 C 2256.0479 3782.122 2356.9863 3820.9102 2416.1208 3901.4495 C 2421.9163 3918.832 2438.373 3890.1775 2447.8982 3907.7988 z M 479.3984 675.6755 C 486.1452 751.796 464.5289 839.0821 466.6983 923.32544 C 472.043 1133.14 495.2998 1353.7231 485.74835 1571.0253 C 477.1759 1766.3142 508.89938 1959.5658 530.19836 2148.8752 C 545.7558 1939.9072 729.56195 1818.1196 911.19836 1799.6252 C 934.3494 1797.2705 971.89374 1812.3783 987.3983 1793.2754 C 1040.0768 1824.0464 1100.6664 1826.8245 1152.4982 1850.4254 C 1234.0428 1887.5465 1263.9672 1970.8374 1317.5981 2034.5754 C 1325.4827 2099.8218 1350.6182 2170.9417 1317.5981 2212.3755 C 1314.6084 2165.359 1320.9054 2118.5806 1304.8981 2079.0254 C 1298.5481 2063.362 1280.7151 2059.605 1273.1482 2047.2755 C 1258.8077 2023.9127 1260.0776 1992.0305 1247.7482 1971.0756 C 1196.763 1884.5038 1095.401 1874.2646 1006.4481 1824.9993 C 664.2361 1809.23 477.70477 2059.3142 561.94824 2402.849 C 593.32776 2365.7017 593.14264 2327.2576 619.0984 2294.899 C 697.44147 2197.2678 889.7407 2155.5166 1019.14844 2231.399 C 1220.9197 2349.7207 1164.431 2719.4229 1196.9485 2955.299 C 1212.744 2955.934 1235.1278 2897.1436 1260.4485 2904.499 C 1317.2015 2960.4849 1327.7584 3114.9487 1336.6484 3247.399 C 1341.2522 3315.926 1334.2937 3379.3206 1323.9484 3425.199 C 1367.4988 3432.4487 1397.5553 3453.192 1431.8983 3469.649 C 1402.1063 2952.124 1388.9829 2394.7527 1355.6985 1831.349 C 1343.8981 1631.5092 1329.1608 1409.4445 1323.9485 1209.049 C 1320.8794 1091.2036 1287.9652 964.9708 1304.8984 859.79895 C 1312.6243 811.77716 1347.1525 796.7488 1330.2985 745.49896 C 1004.0143 825.4825 766.33905 638.21045 479.3984 656.599 C 479.3984 662.94904 479.3984 669.29895 479.3984 675.6755 z M 1812.8982 1215.4254 C 1807.1569 1226.485 1798.69 1239.8729 1787.498 1228.1255 C 1773.7133 1334.6731 1802.447 1398.3055 1806.548 1507.5255 C 1825.1746 1503.4509 1827.106 1548.9857 1857.348 1551.9755 C 1832.6891 1434.13 1902.5919 1277.7347 1812.8982 1215.4254 z M 1196.9218 3044.1987 C 1155.6997 3050.8928 1168.1881 3005.5962 1165.1719 2974.3489 C 1159.351 2913.971 1157.6047 2837.0564 1152.4718 2777.4988 C 1145.037 2691.43 1144.9578 2521.5938 1120.7219 2434.5989 C 1059.3385 2214.3596 768.45557 2162.5542 625.4219 2332.9988 C 516.3606 2585.0674 582.7446 3078.7534 600.0219 3418.8489 C 785.1509 3320.8735 1094.1842 3371.0386 1292.1718 3406.149 C 1311.9097 3239.6729 1283.9169 3078.727 1254.0717 2955.299 C 1211.13 2954.8755 1232.7465 3038.4045 1196.9218 3044.1987 z M 2098.6216 3368.0488 C 2037.0002 3341.6436 2003.9274 3399.5078 1952.5715 3418.8489 C 1953.9208 3488.1433 1950.5872 3555.9824 1965.2714 3596.649 C 1973.6321 3507.6694 2055.1768 3474.5435 2136.7212 3507.7488 C 2140.664 3444.5664 2124.8684 3401.0952 2098.6216 3368.0488 z M 1298.5483 3463.3254 C 1276.2439 3418.9019 1210.0452 3420.1453 1158.8484 3412.5254 C 1100.7988 3403.9 1039.5212 3393.581 981.04834 3393.4753 C 826.58466 3393.1843 652.46234 3373.9756 580.9983 3476.0251 C 655.24036 3472.9033 749.53796 3447.609 834.9982 3437.925 C 1052.7504 3413.2395 1245.7374 3485.7617 1438.248 3526.8252 C 1416.235 3482.1372 1345.9352 3462.664 1298.5483 3463.3254 z M 1977.9717 3615.699 C 2023.0303 3655.307 2087.3767 3675.6536 2143.0718 3704.5989 C 2139.8174 3668.7742 2139.3938 3577.7842 2130.3718 3526.7988 C 2060.945 3514.8928 1999.7206 3548.283 1977.9717 3615.699 z M 2409.798 3939.5752 C 2367.8613 3903.195 2323.7026 3869.0374 2289.1482 3825.2751 C 2232.289 3821.3064 2214.562 3756.8801 2162.148 3768.125 C 2117.7246 3708.8054 2028.4542 3694.3594 1965.298 3653.8247 C 1961.4086 3684.702 1961.4086 3686.448 1965.298 3717.3247 C 2153.258 3747.3289 2279.967 3872.53 2409.798 3939.5752 z M 1977.9717 3856.9988 C 2042.9799 3866.074 2094.0708 3889.0664 2143.0718 3914.149 C 2138.3096 3872.7415 2141.352 3852.501 2143.0718 3812.549 C 2128.2285 3810.459 2116.825 3804.9292 2104.9717 3799.849 C 2094.0708 3823.5823 2096.9812 3855.147 2092.2717 3869.699 C 2048.8535 3864.4338 2093.3833 3771.2212 2041.4719 3774.449 C 2033.7458 3799.9548 2058.2727 3820.9097 2035.1217 3825.2488 C 2000.3556 3830.4084 2011.8912 3789.2393 2009.7216 3761.749 C 1995.6191 3756.8015 1984.9564 3748.414 1965.2717 3749.049 C 1968.6057 3791.832 1975.5638 3829.5352 1977.9717 3856.9988 z" svg:height="42.697483mm" draw:style-name="style-44" svg:viewBox="0.0 0.0 2479.648 4269.7485" svg:width="24.79648mm" svg:x="17.506422mm" svg:y="4.182972mm"/>
            <draw:path svg:d="M 8.669932 0.0 C 71.29692 536.0194 89.10308 1153.1599 129.31985 1739.8998 C 154.29654 2104.1782 119.21268 2553.1494 186.46996 2952.7495 C 208.9597 3086.2847 225.20508 3221.2224 237.29655 3359.1492 C 249.20271 3495.3037 293.5734 3625.32 307.1465 3759.199 C 322.57153 3911.6252 306.98785 4063.205 313.49667 4216.399 C 319.74063 4363.6924 338.36758 4512.362 357.94647 4660.8984 C 398.16327 4966.334 398.87744 5271.2393 434.1466 5575.325 C 485.5816 6018.687 481.9037 6451.3345 503.99658 6896.1245 C 511.90753 7055.1396 503.9437 7216.7993 510.34674 7372.3745 C 513.75977 7455.136 531.6455 7537.501 535.7469 7619.9985 C 539.8479 7702.5747 532.14856 7785.68 535.7469 7867.648 C 540.05945 7965.914 564.7717 8065.795 567.4968 8166.098 C 570.3806 8271.217 564.74506 8375.41 573.847 8477.248 C 592.55304 8686.164 609.2748 8892.644 624.6469 9099.548 C 655.02094 9508.699 714.0233 9911.368 738.9471 10318.748 C 700.84705 10259.191 711.1129 10172.037 700.84705 10090.147 C 651.87274 9700.55 619.8846 9295.604 586.5469 8896.348 C 579.6149 8813.269 584.1128 8726.274 573.8732 8642.349 C 563.9247 8561.069 546.25055 8481.562 542.1233 8401.049 C 536.80505 8297.253 549.69025 8189.3555 542.1233 8083.549 C 534.68835 7979.647 511.27286 7880.6396 510.37338 7778.7227 C 508.54773 7573.644 489.7359 7372.2163 491.32333 7169.1226 C 492.91077 6967.5625 463.62155 6765.13 459.57343 6559.522 C 455.18134 6337.8013 457.24515 6115.657 446.89978 5892.7983 C 437.53342 5691.344 407.55624 5483.5938 383.39993 5276.8486 C 359.6934 5073.887 367.15457 4865.8447 338.95013 4667.2485 C 309.97824 4463.228 288.44128 4256.668 288.1502 4051.2983 C 287.99152 3944.1685 293.97107 3847.0134 281.80005 3746.4988 C 270.317 3651.7517 230.23262 3559.9412 218.30022 3460.749 C 202.92809 3332.849 203.80093 3200.7432 186.5503 3073.3987 C 169.85518 2950.0762 143.979 2833.448 135.7766 2711.449 C 119.50457 2469.8577 114.87469 2222.5786 116.726555 1974.8491 C 118.55219 1729.3158 84.262054 1477.1942 72.27676 1225.549 C 66.37636 1101.8828 66.98517 980.1481 53.226723 857.24896 C 38.754093 727.86774 48.384884 600.97345 34.176693 476.24918 C 15.760907 315.4628 -15.16905 161.97815 8.669932 0.0 z" svg:height="103.18748mm" draw:style-name="style-45" svg:viewBox="0.0 0.0 738.94714 10318.748" svg:width="7.3894715mm" svg:x="39.99344mm" svg:y="49.6747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3359mm" fo:page-width="83.440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