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7.149998mm" fo:page-width="41.6277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ffffff" draw:opacity="100.0%" draw:stroke="none"/>
    </style:style>
    <style:style style:family="graphic" style:name="style-9">
      <style:graphic-properties draw:fill="solid" draw:fill-color="#dca582" draw:opacity="100.0%" draw:stroke="none"/>
    </style:style>
    <style:style style:family="graphic" style:name="style-10">
      <style:graphic-properties draw:fill="solid" draw:fill-color="#dca582" draw:opacity="100.0%" draw:stroke="none"/>
    </style:style>
    <style:style style:family="graphic" style:name="style-11">
      <style:graphic-properties draw:fill="solid" draw:fill-color="#c1683a" draw:opacity="100.0%" draw:stroke="solid" svg:stroke-color="#000000" draw:stroke-linejoin="miter" svg:stroke-opacity="100.0%" svg:stroke-width="0.26458332mm"/>
    </style:style>
    <style:style style:family="graphic" style:name="style-12">
      <style:graphic-properties draw:fill="solid" draw:fill-color="#c1683a" draw:opacity="100.0%" draw:stroke="solid" svg:stroke-color="#000000" draw:stroke-linejoin="miter" svg:stroke-opacity="100.0%" svg:stroke-width="0.26458332mm"/>
    </style:style>
    <style:style style:family="graphic" style:name="style-13">
      <style:graphic-properties draw:fill="solid" draw:fill-color="#c1683a" draw:opacity="100.0%" draw:stroke="solid" svg:stroke-color="#000000" draw:stroke-linejoin="miter" svg:stroke-opacity="100.0%" svg:stroke-width="0.26458332mm"/>
    </style:style>
    <style:style style:family="graphic" style:name="style-14">
      <style:graphic-properties draw:fill="solid" draw:fill-color="#ff00ff" draw:opacity="100.0%" draw:stroke="solid" svg:stroke-color="#000000" draw:stroke-linejoin="miter" svg:stroke-opacity="100.0%" svg:stroke-width="0.26458332mm"/>
    </style:style>
    <style:style style:family="graphic" style:name="style-15">
      <style:graphic-properties draw:fill="solid" draw:fill-color="#c1683a" draw:opacity="100.0%" draw:stroke="solid" svg:stroke-color="#000000" draw:stroke-linejoin="miter" svg:stroke-opacity="100.0%" svg:stroke-width="0.26458332mm"/>
    </style:style>
    <style:style style:family="graphic" style:name="style-16">
      <style:graphic-properties draw:fill="solid" draw:fill-color="#c1683a" draw:opacity="100.0%" draw:stroke="solid" svg:stroke-color="#000000" draw:stroke-linejoin="miter" svg:stroke-opacity="100.0%" svg:stroke-width="0.26458332mm"/>
    </style:style>
    <style:style style:family="graphic" style:name="style-17">
      <style:graphic-properties draw:fill="solid" draw:fill-color="#ff00ff" draw:opacity="100.0%" draw:stroke="solid" svg:stroke-color="#000000" draw:stroke-linejoin="miter" svg:stroke-opacity="100.0%" svg:stroke-width="0.26458332mm"/>
    </style:style>
    <style:style style:family="graphic" style:name="style-18">
      <style:graphic-properties draw:fill="solid" draw:fill-color="#ffffff" draw:opacity="100.0%" draw:stroke="none"/>
    </style:style>
    <style:style style:family="graphic" style:name="style-19">
      <style:graphic-properties draw:fill="solid" draw:fill-color="#c1683a" draw:opacity="100.0%" draw:stroke="solid" svg:stroke-color="#000000" draw:stroke-linejoin="miter" svg:stroke-opacity="100.0%" svg:stroke-width="0.26458332mm"/>
    </style:style>
    <style:style style:family="graphic" style:name="style-20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8480">
          <draw:g draw:id="layer1">
            <draw:g draw:id="g10298">
              <draw:path svg:d="M 2473.3713 3.6200879 C 2863.625 -27.068932 3157.413 137.36485 3354.737 496.92166 C 3372.2732 584.62445 3407.3525 727.1338 3459.9749 924.44995 C 3459.9712 1056.0011 3468.741 1178.7783 3486.2842 1292.7817 L 3644.1404 2312.2717 C 3661.6765 2601.678 3690.1785 2904.2358 3729.6462 3219.9465 C 3747.182 3373.4202 3755.9521 3524.699 3755.9556 3673.7837 C 3751.567 3884.2607 3753.7595 4033.3472 3762.5327 4121.044 C 3775.684 4204.3584 3786.6462 4331.52 3795.42 4502.531 C 3804.1855 4717.391 3799.8008 4840.169 3782.2651 4870.863 C 3755.9521 4936.636 3679.2163 4984.87 3552.0579 5015.5645 C 3442.4316 5041.8735 3345.9639 5048.4517 3262.654 5035.2964 C 3262.651 5127.3794 3238.534 5188.768 3190.3032 5219.4624 C 3172.7603 5237.002 3144.2585 5247.964 3104.7976 5252.349 C 2973.2476 5274.2734 2843.893 5261.119 2716.734 5212.885 L 2631.228 5160.266 C 2569.8367 5129.572 2521.603 5114.2246 2486.5261 5114.2246 C 2455.829 5114.2246 2425.135 5125.187 2394.443 5147.1113 L 2354.9788 5127.3794 C 2368.1313 5092.3003 2370.324 5072.5684 2361.5564 5068.183 C 2352.7842 5063.799 2328.667 5059.4136 2289.2056 5055.0283 L 2289.2056 5002.4097 L 2177.3906 5002.4097 C 2133.5393 5002.4097 2067.7656 5011.1797 1980.07 5028.719 C 1892.3698 5046.259 1826.5964 5055.0283 1782.7491 5055.0283 C 1716.9738 5055.0283 1666.5476 5044.0664 1631.47 5022.1416 C 1605.1589 5017.757 1565.6947 4993.64 1513.0776 4949.7905 C 1499.9214 4954.176 1453.88 4976.1006 1374.9532 5015.5645 C 1313.5634 5046.259 1271.9067 5059.4136 1249.9833 5055.0283 C 1188.5935 5015.5645 1109.6653 4967.3306 1013.1985 4910.3267 C 973.7336 4901.557 914.5375 4881.825 835.6099 4851.1304 C 708.4472 4785.3574 515.5117 4691.082 256.80295 4568.304 C 305.0365 4375.369 329.1535 4193.396 329.1538 4022.3838 C 329.1535 3890.8381 315.99872 3787.793 289.6896 3713.248 L 164.71974 3358.0706 C 164.71974 3327.3787 155.94987 3276.9521 138.41039 3206.792 C 41.942505 3013.8582 -4.0989623 2910.8132 0.28597718 2897.6562 C 4.67092 2862.5793 30.980291 2842.8472 79.214355 2838.46 L 217.33878 2838.46 C 291.88165 2825.3076 497.972 2741.9949 835.6099 2588.5205 C 848.7639 2588.5232 866.3034 2586.3308 888.22894 2581.943 C 901.3827 2551.2517 918.92224 2509.5952 940.84766 2456.9734 C 971.54114 2443.8215 1013.1977 2417.5122 1065.8175 2378.0454 C 1109.6653 2290.35 1166.6691 2244.3088 1236.8286 2239.9207 C 1258.752 2248.6934 1300.4084 2253.0784 1361.7985 2253.0757 L 1388.1078 2226.766 C 1431.9553 2213.6145 1475.8044 2222.384 1519.6549 2253.0757 C 1528.4232 2143.456 1541.578 2029.4487 1559.1191 1911.0531 C 1572.2721 1827.7433 1600.774 1669.8871 1644.6248 1437.4834 C 1653.3927 1292.7856 1675.3173 1073.5408 1710.3983 779.74805 C 1723.5511 753.4432 1738.8984 720.5565 1756.4398 681.0878 C 1826.5964 400.45883 1973.4905 209.71571 2197.1226 108.85784 C 2245.3542 73.78388 2337.4368 38.70463 2473.3713 3.6200879 z" svg:height="52.626263mm" draw:style-name="style-2" svg:viewBox="0.0 0.0 3799.8022 5262.6265" svg:width="37.99802mm" svg:x="0.49047247mm" svg:y="0.43015158mm"/>
              <draw:path svg:d="M 882.68176 2.9205635 C 619.5853 20.465355 426.64978 162.97444 303.87445 430.44858 C 277.5633 469.91757 249.06131 529.1136 218.36874 608.03723 C 209.59727 730.8189 189.86516 930.33167 159.17279 1206.5765 C 128.4766 1355.6671 93.39738 1590.2592 53.93495 1910.3533 C 53.93334 1941.0511 42.971172 1991.4772 21.048052 2061.6326 C 3.507033 2131.794 -3.0703065 2186.6055 1.316235 2226.0664 C 32.008705 2265.5334 69.28063 2337.8843 113.13131 2443.1191 C 161.36319 2351.039 224.94456 2304.9978 303.87445 2304.9946 C 369.64624 2304.9978 431.03482 2344.4614 488.04037 2423.387 C 527.5024 2392.6956 553.81177 2379.5408 566.9686 2383.923 C 588.891 2392.6956 608.6231 2394.888 626.16504 2390.5005 C 639.31744 2368.5786 654.66455 2344.4614 672.2065 2318.1497 C 689.7436 2304.9978 713.86053 2298.4202 744.5573 2298.4175 C 779.6341 2298.4202 821.2908 2304.9978 869.52686 2318.1497 C 882.6793 2300.6125 935.2983 2256.7637 1027.3838 2186.6023 C 1097.5394 2133.9866 1147.9657 2112.062 1178.6627 2120.8289 C 1143.5809 2147.141 1099.732 2197.5674 1047.1156 2272.1082 C 1090.9622 2263.341 1104.1167 2258.9563 1086.5798 2258.9531 C 1117.2716 2258.9563 1158.928 2254.5713 1211.5498 2245.7986 L 1211.5498 2278.6853 L 1178.6627 2278.6853 C 1130.426 2309.3826 1051.4979 2340.077 941.8781 2370.7683 C 994.4942 2436.5444 1044.9208 2502.3179 1093.157 2568.0889 C 1097.5394 2581.2458 1082.1921 2594.401 1047.1156 2607.553 C 1038.3433 2585.631 1018.6114 2548.3594 987.9196 2495.738 C 979.1471 2495.7407 963.7998 2491.3557 941.8781 2482.5833 C 924.336 2434.3523 880.48676 2410.235 810.33093 2410.2324 C 779.6341 2410.235 740.16986 2416.8123 691.9386 2429.9646 C 841.0229 2526.435 915.56616 2636.0574 915.5688 2758.832 C 915.56616 2780.7593 904.6037 2807.0686 882.68176 2837.7603 C 847.60016 2732.5251 821.2908 2666.7517 803.7535 2640.4397 C 781.82654 2596.5933 737.97766 2548.3594 672.2065 2495.738 C 759.902 2574.6687 803.75085 2750.0647 803.7535 3021.9263 C 803.75085 3114.0115 797.17365 3254.3281 784.02155 3442.8772 C 770.86426 3627.0442 764.28705 3765.169 764.2894 3857.2502 C 764.28705 3966.874 770.86426 4065.5344 784.02155 4153.2314 C 827.868 4447.0205 849.79236 4714.499 849.795 4955.6685 C 959.415 4955.6685 1055.8828 4984.171 1139.199 5041.1743 C 1213.7394 5071.868 1281.7053 5087.216 1343.0968 5087.2153 C 1404.4823 5087.216 1461.4858 5071.868 1514.1078 5041.1743 C 1518.4896 5036.7896 1527.2594 5030.212 1540.4171 5021.442 C 1557.9539 4837.2764 1566.7236 4675.035 1566.7269 4534.718 C 1566.7236 4411.941 1564.531 4243.1226 1560.1493 4028.2617 C 1555.7614 3782.7083 1553.5688 3611.6973 1553.572 3515.2278 C 1553.5688 3545.9236 1557.9539 3431.9165 1566.7269 3173.2056 C 1571.1086 3037.2754 1566.7236 2925.461 1553.572 2837.7603 C 1540.4143 2802.6836 1525.0673 2756.642 1507.5305 2699.636 L 1507.5305 2429.9646 C 1507.5273 2416.8123 1525.0673 2403.658 1560.1493 2390.5005 C 1560.146 2478.201 1575.4933 2633.865 1606.1908 2857.4924 C 1619.3424 2958.3474 1621.5348 3116.2036 1612.7684 3331.0618 C 1608.3801 3545.9236 1614.9575 3708.165 1632.5005 3817.7864 C 1654.4216 3953.7192 1665.3839 4293.5493 1665.3871 4837.276 C 1867.0891 4837.2764 2000.8285 4808.775 2066.6057 4751.7705 C 2070.9868 4729.846 2070.9868 4712.3066 2066.6057 4699.152 C 2066.602 4510.6016 2055.64 4350.5527 2033.7189 4219.005 C 2020.5604 4140.0776 2018.3682 4026.0703 2027.1415 3876.9822 C 2035.9075 3732.2822 2035.9075 3618.2747 2027.1415 3534.9602 C 1987.6741 3144.7056 1935.0553 2677.7139 1869.2849 2133.9834 C 1878.0514 2006.8245 1847.3572 1662.61 1777.202 1101.3387 C 1781.5836 1053.1089 1779.3914 980.7581 1770.6249 884.28595 C 1748.6968 765.8982 1698.2705 623.38885 1619.3456 456.758 C 1614.9575 439.22324 1606.1875 410.72125 1593.0363 371.2526 C 1584.2632 371.25732 1573.3009 369.06476 1560.1493 364.67505 C 1538.2217 320.83093 1500.9501 257.25 1448.3342 173.93188 C 1400.0974 112.54831 1312.3995 66.506836 1185.2402 35.807487 C 1075.6149 5.1182 974.7621 -5.844016 882.68176 2.9205635 z" svg:height="50.872154mm" draw:style-name="style-3" svg:viewBox="0.0 0.0 2069.8916 5087.2153" svg:width="20.698917mm" svg:x="16.463142mm" svg:y="1.4895244mm"/>
              <draw:path svg:d="M 157.85655 1.4429028 C 249.93729 -11.707437 295.97876 65.02833 295.981 231.65019 C 295.97876 319.35245 278.43927 442.1297 243.36227 599.98224 C 203.89621 784.1518 160.04695 893.77423 111.81508 928.8498 C 59.194542 968.3175 24.11513 957.3552 6.5772386 895.9632 C 2.190798 878.4271 -0.0018167495 836.7705 0.0 770.9932 C -0.0018167495 271.11868 52.6169 14.601922 157.85655 1.4429028 z" svg:height="9.520161mm" draw:style-name="style-4" svg:viewBox="0.0 0.0 295.981 952.0161" svg:width="2.9598098mm" svg:x="18.581059mm" svg:y="8.607844mm"/>
              <draw:path svg:d="M 124.969955 3.7465413 C 287.2087 -26.943304 368.32962 130.91315 368.33224 477.3162 C 368.32962 779.8782 324.48035 944.3119 236.78503 970.6178 C 153.4693 996.9306 89.88832 915.8099 46.041477 727.25574 C 15.345074 595.7123 -0.0020186105 472.9353 0.0 358.92368 C -0.0020186105 135.29817 41.65443 16.905863 124.969955 3.7465413 z" svg:height="9.754513mm" draw:style-name="style-5" svg:viewBox="0.0 0.0 368.33224 975.45123" svg:width="3.6833222mm" svg:x="23.11943mm" svg:y="8.716354mm"/>
              <draw:path svg:d="M 0.0 0.0 L 32.886597 0.0 C 72.34761 201.70905 92.07973 429.72382 92.082954 684.04474 C 92.07973 789.2856 83.309875 846.28937 65.77319 855.05615 C 65.77037 859.44403 59.192726 866.02124 46.041477 874.7881 C 46.03825 778.3231 37.268394 633.6219 19.731716 440.68268 C 6.574009 243.3656 -0.0032297769 96.47162 0.0 0.0 z" svg:height="8.747881mm" draw:style-name="style-6" svg:viewBox="0.0 0.0 92.082954 874.7881" svg:width="0.9208296mm" svg:x="31.209581mm" svg:y="14.410346mm"/>
              <draw:path svg:d="M 0.0 0.0 C 26.308046 52.62195 65.77188 135.93504 118.39221 249.93951 C 140.31534 249.94214 181.97188 252.13455 243.36208 256.51694 C 181.97188 98.66342 100.8512 13.157707 0.0 0.0 z" svg:height="2.5651696mm" draw:style-name="style-7" svg:viewBox="0.0 0.0 243.36208 256.51694" svg:width="2.4336207mm" svg:x="14.766192mm" svg:y="23.750189mm"/>
              <draw:path svg:d="M 65.7736 13.154679 L 39.46424 39.46424 L 0.0 39.46424 C 48.23278 61.391598 109.62135 94.2782 184.16591 138.12444 C 192.93445 168.82144 228.01367 203.90065 289.40366 243.36208 L 348.5999 243.36208 C 269.67023 81.123314 195.12708 0.0030279157 124.96986 0.0 C 103.04411 0.0030279157 83.312 4.3878536 65.7736 13.154679 z" svg:height="2.4336207mm" draw:style-name="style-8" svg:viewBox="0.0 0.0 348.5999 243.36208" svg:width="3.485999mm" svg:x="11.674835mm" svg:y="23.815962mm"/>
              <draw:path svg:d="M 101.583954 0.0 C 70.88856 26.311983 38.001858 57.00637 2.9237554 92.082954 C -5.8470063 118.394936 5.11526 175.39848 35.810352 263.09378 C 57.73398 263.0964 64.31132 260.9042 55.542473 256.51654 C 134.46974 195.1306 173.93367 135.93425 173.93498 78.92808 C 173.93367 65.77622 171.74136 52.62134 167.35745 39.463837 C 149.81694 30.69701 127.8922 17.542332 101.583954 0.0 z" svg:height="2.6309378mm" draw:style-name="style-9" svg:viewBox="0.0 0.0 173.935 263.09378" svg:width="1.73935mm" svg:x="10.264354mm" svg:y="25.131435mm"/>
              <draw:path svg:d="M 131.5468 0.0 C 109.62064 0.0030279157 78.92626 6.5802665 39.463837 19.73212 C 13.15266 190.74577 -0.0018167495 269.67404 0.0 256.51694 C 48.231873 234.59485 124.967735 203.90045 230.2074 164.43399 C 317.9031 348.60214 357.36734 466.99445 348.5997 519.61115 C 331.05798 541.5377 311.32587 578.8093 289.40353 631.4262 C 276.24664 666.50726 280.63168 684.04694 302.55823 684.0449 C 315.71088 684.04694 344.21246 673.0849 388.06375 651.15796 C 431.91058 624.85077 453.83493 607.3113 453.83734 598.53925 L 453.83734 532.7656 C 462.60477 480.1491 466.9898 429.72302 466.99182 381.4865 C 466.9898 280.63632 445.06528 195.1306 401.21863 124.96976 C 401.21622 111.8177 394.63898 94.2782 381.4865 72.351036 C 201.7034 28.504597 118.390495 4.387652 131.5468 0.0 z" svg:height="6.8404493mm" draw:style-name="style-10" svg:viewBox="0.0 0.0 466.99182 684.0449" svg:width="4.669918mm" svg:x="18.252192mm" svg:y="25.723394mm"/>
              <draw:path svg:d="M 26.309359 5.260095 C 30.693275 14.0323715 30.693275 24.994637 26.309359 38.146694 L 0.0 44.72393 C 21.92332 119.270004 54.81002 233.2775 98.660194 386.7466 C 168.81741 364.82428 267.4776 327.55267 394.6414 274.93152 C 469.18292 244.23976 508.64716 222.31503 513.0336 209.15813 L 526.1885 38.146694 C 526.18665 38.149315 438.48865 29.379463 263.09418 11.837334 C 127.16086 -1.314721 48.23268 -3.507134 26.309359 5.260095 z" svg:height="3.8674655mm" draw:style-name="style-11" svg:viewBox="0.0 0.0 526.1885 386.74655" svg:width="5.2618847mm" svg:x="12.332571mm" svg:y="26.394304mm"/>
              <draw:path svg:d="M 578.80725 0.0 C 355.1764 127.16499 162.24088 203.90065 0.0 230.2076 C 61.388344 238.97966 151.27866 252.13455 269.67154 269.67163 C 269.671 361.75702 298.1727 407.7985 355.17715 407.79626 C 390.2556 407.7985 423.14224 372.7191 453.8374 302.55844 C 532.76495 315.71555 611.69305 328.8702 690.62225 342.02267 C 787.0891 359.5646 863.8246 363.94922 920.8296 355.17734 C 912.05865 315.71555 894.51886 252.13455 868.2108 164.4342 L 809.0145 92.082954 C 800.2436 118.394936 793.6663 133.74223 789.2824 138.12444 C 767.357 142.51208 745.43256 144.7045 723.5089 144.70207 C 662.11945 157.85918 624.8476 109.625084 611.69385 0.0 L 578.80725 0.0 z" svg:height="4.077963mm" draw:style-name="style-12" svg:viewBox="0.0 0.0 920.8296 407.79626" svg:width="9.208296mm" svg:x="3.5846894mm" svg:y="26.841543mm"/>
              <draw:path svg:d="M 381.4866 0.0 C 293.78647 35.081635 166.6245 89.89276 0.0 164.43379 C -0.0016148884 300.36783 39.462322 565.65405 118.39221 960.2936 C 118.3906 1034.8385 131.54527 1146.6533 157.85646 1295.7386 C 171.00952 1317.6644 252.1298 1403.1699 401.21872 1552.2556 C 466.9901 1613.6451 543.72577 1666.2639 631.4259 1710.1122 C 605.11456 1648.7241 567.8427 1510.6 519.61084 1295.7386 C 497.6843 1208.0417 458.22025 1037.0306 401.21872 782.70514 C 383.677 695.0086 377.09976 565.65405 381.4866 394.641 C 390.25424 192.93779 390.25424 61.39099 381.4866 0.0 z" svg:height="17.101122mm" draw:style-name="style-13" svg:viewBox="0.0 0.0 631.4259 1710.1122" svg:width="6.314259mm" svg:x="16.278984mm" svg:y="28.288563mm"/>
              <draw:path svg:d="M 1.3155032 0.0 C -3.0694234 8.772074 3.5078404 15.349716 21.047598 19.731918 C 25.432272 10.964688 18.85501 4.387248 1.3155032 0.0 z" svg:height="0.19731918mm" draw:style-name="style-14" svg:viewBox="0.0 0.0 22.362955 19.731918" svg:width="0.22362955mm" svg:x="2.1245148mm" svg:y="29.14362mm"/>
              <draw:path svg:d="M 0.0 0.0 C 39.463936 57.005966 74.543175 138.12665 105.23776 243.36208 C 131.54688 331.06223 157.85623 418.76016 184.16586 506.45627 C 228.01472 655.5448 274.0562 813.40094 322.29053 980.02594 C 339.82947 1045.8008 328.86725 1210.2344 289.40363 1473.3275 L 263.09424 1565.4105 C 258.70905 1596.1055 271.8636 1620.2227 302.55844 1637.7611 C 477.95392 1712.3052 738.8553 1824.12 1085.2635 1973.2062 C 1107.187 1986.3615 1144.4586 2003.9011 1197.0786 2025.8252 C 1197.0774 1622.4148 1179.5378 1304.5099 1144.4596 1072.1089 C 1148.8435 997.56683 1146.651 887.94415 1137.8824 743.2409 C 1124.7266 716.93317 1109.3793 679.6615 1091.841 631.426 C 1078.685 565.65405 1056.7606 403.41306 1026.0674 144.70187 C 885.7496 96.47021 782.70447 78.9305 716.93164 92.082954 C 716.93085 92.085175 695.0064 105.23985 651.1581 131.547 C 611.69336 157.85878 574.42175 168.82104 539.343 164.43399 C 486.72375 160.0512 447.25958 111.8173 420.9507 19.73212 C 372.71643 19.73434 302.5579 17.541927 210.4755 13.154679 C 118.39232 4.387248 48.233814 0.0024223325 0.0 0.0 z" svg:height="20.258253mm" draw:style-name="style-15" svg:viewBox="0.0 0.0 1197.0786 2025.8252" svg:width="11.970786mm" svg:x="1.4141616mm" svg:y="29.73558mm"/>
              <draw:path svg:d="M 335.44504 0.0 C 260.90027 26.311579 149.08528 63.583405 0.0 111.81508 C 8.768541 173.20587 26.308249 293.7904 52.618717 473.56946 C 87.69692 679.6615 109.62135 929.601 118.39232 1223.388 C 131.54578 1561.0265 144.70056 1795.6184 157.85646 1927.1648 C 162.24007 1940.3202 177.58727 1909.6255 203.89793 1835.0819 L 361.7544 1400.9764 C 396.8321 1335.2041 438.48865 1240.9285 486.72424 1118.1501 C 486.72263 977.83453 436.29633 605.1183 335.44504 0.0 z" svg:height="19.301249mm" draw:style-name="style-16" svg:viewBox="0.0 0.0 486.72424 1930.125" svg:width="4.8672423mm" svg:x="12.332571mm" svg:y="30.06445mm"/>
              <draw:path svg:d="M 0.0 0.0 L 19.73212 6.5772386 C 15.3458805 2.1946335 8.768642 0.0022204716 0.0 0.0 z" svg:height="0.065772384mm" draw:style-name="style-17" svg:viewBox="0.0 0.0 19.73212 6.5772386" svg:width="0.19732119mm" svg:x="12.990306mm" svg:y="30.393316mm"/>
              <draw:path svg:d="M 164.43379 0.0 C 129.35257 21.926552 74.54103 50.428524 0.0 85.505714 C -0.0020186105 274.0583 61.38655 627.0426 184.16591 1144.4597 C 197.31837 1170.7703 210.47325 1212.4268 223.63016 1269.4294 C 223.62773 787.0914 203.89561 363.9486 164.43379 0.0 z" svg:height="12.694295mm" draw:style-name="style-18" svg:viewBox="0.0 0.0 223.63016 1269.4294" svg:width="2.2363014mm" svg:x="20.948906mm" svg:y="32.629616mm"/>
              <draw:path svg:d="M 295.9809 0.0 C 221.43593 171.01224 122.77573 431.9136 0.0 782.7053 C 35.077698 778.3205 155.66263 730.0866 361.7545 638.00323 C 440.68115 602.9246 589.76746 537.15106 809.0146 440.68246 C 721.31445 388.06454 631.4239 317.90613 539.34314 230.20718 L 295.9809 0.0 z" svg:height="7.8270535mm" draw:style-name="style-19" svg:viewBox="0.0 0.0 809.0146 782.7053" svg:width="8.090146mm" svg:x="14.503098mm" svg:y="41.706367mm"/>
              <draw:path svg:d="M 684.0446 0.0 C 521.8012 92.08336 293.78647 199.51341 0.0 322.29016 C -0.0016148884 374.90967 72.34912 401.21902 217.05241 401.21863 C 274.05453 401.21902 355.17502 392.44897 460.41467 374.90927 C 570.0351 357.36996 653.3482 348.6003 710.3544 348.5999 C 710.352 203.89864 701.5821 87.69894 684.0446 0.0 z" svg:height="4.012186mm" draw:style-name="style-20" svg:viewBox="0.0 0.0 710.3544 401.21863" svg:width="7.1035438mm" svg:x="16.278984mm" svg:y="46.2447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7.149998mm" fo:page-width="41.6277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