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834mm" fo:page-width="73.1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fishing_xA0_Image_1_">
          <draw:g>
            <draw:path svg:d="M 0.07085323 0.0 C 49.521564 4.3391547 103.6288 34.951435 95.32081 76.20003 C 52.59066 72.33711 46.9549 31.406048 6.4207964 25.400024 C 1.4996258 19.737923 -0.405337 11.059564 0.07085323 0.0 z" svg:height="0.76200026mm" draw:style-name="style-2" svg:viewBox="0.0 0.0 96.171074 76.20003" svg:width="0.9617107mm" svg:x="31.74929mm" svg:y="5.207mm"/>
            <draw:path svg:d="M 0.026645659 0.0 C 4.2600756 0.0 8.493304 0.0 12.7000885 0.0 C 90.0377 28.38979 180.47246 50.429585 266.70004 88.90001 C 283.95087 96.599396 324.59097 105.78044 317.49997 133.35002 C 260.7734 125.43898 194.78622 57.890873 152.40005 95.25001 C 111.49553 62.071266 54.95405 44.502945 0.0 25.400024 C 0.026645659 16.933367 0.026645659 8.466659 0.026645659 0.0 z" svg:height="1.3335001mm" draw:style-name="style-3" svg:viewBox="0.0 0.0 318.32193 133.35002" svg:width="3.1832194mm" svg:x="28.638231mm" svg:y="5.9689994mm"/>
            <draw:path svg:d="M 57.150093 0.10597705 C 86.51886 38.470577 117.42217 75.30053 139.70016 120.756004 C 135.78426 138.00685 127.10605 150.4952 114.300186 158.85597 C 54.76894 133.69409 80.909744 22.913046 2.0186105E-4 19.156008 C -0.10577519 -6.349842 33.152447 1.5083058 57.150093 0.10597705 z" svg:height="1.58856mm" draw:style-name="style-4" svg:viewBox="0.0 0.0 139.70021 158.85599" svg:width="1.3970021mm" svg:x="26.415998mm" svg:y="8.888939mm"/>
            <draw:path svg:d="M 0.0 0.015644232 C 71.12009 -1.2543646 64.50551 75.183754 114.29999 95.2656 C 100.11824 109.71188 72.839745 76.37433 50.79995 95.2656 C 40.348995 57.033318 14.552163 34.17336 0.0 0.015644232 z" svg:height="0.9901124mm" draw:style-name="style-5" svg:viewBox="0.0 0.0 114.29999 99.011246" svg:width="1.1429999mm" svg:x="27.495499mm" svg:y="9.143844mm"/>
            <draw:path svg:d="M 19.050032 0.0 C 54.186775 15.663307 90.32878 30.321245 95.249954 76.20003 C 61.64796 61.118782 46.8576 27.225605 0.0 25.400076 C 1.8785189 12.461892 17.171513 12.938183 19.050032 0.0 z" svg:height="0.76200026mm" draw:style-name="style-6" svg:viewBox="0.0 0.0 95.249954 76.20003" svg:width="0.95249957mm" svg:x="20.192999mm" svg:y="12.064999mm"/>
            <draw:path svg:d="M 152.39984 0.0 C 159.70238 7.514177 159.57016 22.463099 158.74979 38.09996 C 166.05232 26.828747 180.6838 9.128056 196.84985 25.399975 C 182.95918 45.48182 157.21524 50.3502 126.99987 69.84998 C 90.30214 93.55664 57.361645 134.54059 31.749918 133.35002 C 14.578405 132.5563 18.282555 105.83333 0.0 120.65003 C 2.8839889 66.35748 88.31784 39.687496 127.00008 0.0 C 135.46654 0.0 143.93318 0.0 152.39984 0.0 z" svg:height="1.333754mm" draw:style-name="style-7" svg:viewBox="0.0 0.0 196.84985 133.37538" svg:width="1.9684985mm" svg:x="29.337mm" svg:y="12.128499mm"/>
            <draw:path svg:d="M 191.8976 142.80045 C 135.25034 135.94777 121.17457 86.523605 71.247665 72.95046 C 70.21575 39.956882 36.29623 6.5135517 1.3976859 28.50046 C -9.370793 -0.47144648 44.577583 -3.9109569 77.59761 3.1004848 C 102.62717 62.737606 189.9133 60.118156 191.8976 142.80045 z" svg:height="1.4280047mm" draw:style-name="style-8" svg:viewBox="0.0 0.0 191.89767 142.80048" svg:width="1.9189767mm" svg:x="26.021023mm" svg:y="12.224494mm"/>
            <draw:path svg:d="M 13.691024 0.26887894 C 23.95687 -1.5303086 24.618166 6.274952 32.741055 6.618923 C 25.041672 123.35305 20.332253 236.46246 45.44094 317.76886 C 76.60869 418.65448 182.23047 503.03006 261.34103 565.4189 C 285.4711 584.4689 326.2963 608.88983 318.46448 647.96893 C 291.02713 636.0363 280.3644 610.9537 254.99088 590.81885 C 233.71835 573.96484 201.38628 564.67804 178.79076 546.36884 C 173.31386 541.9503 173.89603 528.77405 166.09087 520.9689 C 127.54106 482.3926 73.936455 425.74536 39.090797 368.56882 C -3.533376 298.58652 -10.174201 126.3957 13.691024 0.26887894 z" svg:height="6.47969mm" draw:style-name="style-9" svg:viewBox="0.0 0.0 319.44693 647.969" svg:width="3.1944692mm" svg:x="58.600586mm" svg:y="12.189311mm"/>
            <draw:path svg:d="M 50.79995 0.26948452 C 54.186573 28.63278 78.819275 62.47307 63.50004 89.169495 C 27.066942 76.9457 14.816803 40.48616 0.0 6.619529 C 9.233932 -3.1965706 32.517193 1.0367584 50.79995 0.26948452 z" svg:height="0.8916948mm" draw:style-name="style-10" svg:viewBox="0.0 0.0 68.475464 89.16948" svg:width="0.68475467mm" svg:x="21.2725mm" svg:y="12.697305mm"/>
            <draw:path svg:d="M 0.056117374 0.0 C 123.775345 22.33088 136.6341 155.52203 171.5062 266.69992 C 147.53499 263.3662 141.71413 257.78342 127.05619 273.05 C 120.78558 298.39706 146.02689 292.17935 139.75629 317.49997 C 89.670715 322.65936 87.554 216.8789 133.40634 215.89998 C 103.34963 151.44746 94.72431 43.232883 31.806438 12.699987 C 21.14333 7.540621 -1.2668799 25.558739 0.056117374 0.0 z" svg:height="3.1768274mm" draw:style-name="style-11" svg:viewBox="0.0 0.0 171.50618 317.68274" svg:width="1.7150619mm" svg:x="20.192438mm" svg:y="13.080999mm"/>
            <draw:path svg:d="M 68.07603 0.0 C 59.688698 44.397118 82.998604 57.044117 125.225914 50.79995 C 127.18397 73.924545 124.22065 92.12787 118.87577 107.94994 C 90.98867 99.03344 66.46175 98.21327 74.425766 139.69997 C 38.91861 129.59288 45.53319 161.60744 36.352146 177.79993 C -28.629549 165.28514 15.635349 82.49698 4.60223 19.04993 C 34.95002 16.827541 37.49004 10.265845 68.07603 0.0 z" svg:height="1.7779992mm" draw:style-name="style-12" svg:viewBox="0.0 0.0 125.831894 177.79993" svg:width="1.2583189mm" svg:x="32.783737mm" svg:y="13.969999mm"/>
            <draw:path svg:d="M 0.0 0.26766777 C 49.318287 -5.129794 82.52363 72.76354 25.399975 82.817635 C 0.052887596 58.29081 16.589346 26.964094 0.0 0.26766777 z" svg:height="0.8281768mm" draw:style-name="style-13" svg:viewBox="0.0 0.0 55.47069 82.81768" svg:width="0.55470693mm" svg:x="26.7335mm" svg:y="14.411822mm"/>
            <draw:path svg:d="M 24.320219 0.14564274 C 24.452438 15.094564 13.366431 18.851704 17.970276 38.245605 C -13.620978 41.23547 1.566038 -2.8441212 24.320219 0.14564274 z" svg:height="0.38391164mm" draw:style-name="style-14" svg:viewBox="0.0 0.0 24.3213 38.391167" svg:width="0.243213mm" svg:x="24.267796mm" svg:y="14.540043mm"/>
            <draw:path svg:d="M 45.058617 0.0 C 74.26852 18.653172 27.119831 53.736824 32.35853 88.90001 C 55.85354 93.34499 48.207043 66.64857 57.758503 57.149994 C 75.591515 69.3208 49.027206 90.24935 51.40856 107.94994 C 81.306404 149.99225 118.32166 184.97012 172.05849 203.19989 C 186.00204 214.65633 177.0061 249.05223 203.80841 247.6499 C 198.22574 263.23376 198.09332 284.2683 178.40843 285.74997 C 193.96587 227.46219 114.11468 216.37617 76.80853 190.50002 C 68.71229 122.39623 -7.5407214 122.47566 0.60861105 38.09996 C 22.251347 71.56984 28.945461 11.033119 45.058617 0.0 z" svg:height="2.8574996mm" draw:style-name="style-15" svg:viewBox="0.0 0.0 203.80833 285.74997" svg:width="2.0380833mm" svg:x="22.345913mm" svg:y="14.858999mm"/>
            <draw:path svg:d="M 234.9497 7.2446923 C 235.74342 -6.7781916 261.88443 4.545911 273.04977 0.8946482 C 297.47092 72.940674 249.97827 132.73647 209.54994 172.34462 C 199.28409 182.39882 192.21977 197.95625 184.14996 204.09465 C 163.90936 219.46687 140.6261 218.06474 126.99987 235.84467 C 114.088234 252.67221 116.97222 290.6134 101.5999 312.0446 C 76.09415 347.5782 29.924286 376.603 0.0 331.0946 C 15.504543 315.0079 13.546694 344.48245 38.100063 337.44455 C 54.55719 328.5017 67.41594 315.96048 82.55007 305.69464 C 100.09139 180.67906 285.85544 158.69215 234.9497 7.2446923 z" svg:height="3.544455mm" draw:style-name="style-16" svg:viewBox="0.0 0.0 279.72333 354.4455" svg:width="2.7972333mm" svg:x="31.940502mm" svg:y="14.850053mm"/>
            <draw:path svg:d="M 10.053891 0.0 C 48.47128 27.172718 68.659 72.62809 73.52748 133.35002 C 65.06062 133.35002 56.59417 133.35002 48.127308 133.35002 C 19.182049 109.16706 -18.230072 40.85163 10.053891 0.0 z" svg:height="1.3335001mm" draw:style-name="style-17" svg:viewBox="0.0 0.0 73.52743 133.35002" svg:width="0.73527426mm" svg:x="46.31796mm" svg:y="15.176499mm"/>
            <draw:path svg:d="M 69.82333 0.0 C 101.20304 26.722872 36.512222 62.812096 31.749918 95.249954 C 16.430683 92.63061 17.938585 106.8387 0.0 101.6 C 15.186814 59.663467 46.64565 33.972507 69.82333 0.0 z" svg:height="1.027698mm" draw:style-name="style-18" svg:viewBox="0.0 0.0 78.378204 102.769806" svg:width="0.78378206mm" svg:x="39.751266mm" svg:y="15.4939995mm"/>
            <draw:path svg:d="M 51.17137 0.0 C 42.969357 40.481216 42.73116 88.90001 0.37142435 95.249954 C -2.962109 67.045425 16.325714 10.768479 51.17137 0.0 z" svg:height="0.95249957mm" draw:style-name="style-19" svg:viewBox="0.0 0.0 51.171253 95.249954" svg:width="0.51171255mm" svg:x="40.191784mm" svg:y="16.0655mm"/>
            <draw:path svg:d="M 31.75012 0.0 C 76.782295 1.8256314 65.82851 70.37916 38.100063 82.549965 C 10.530485 84.71957 4.7889514 65.06103 0.0 44.450005 C 19.975967 41.275036 24.818008 58.28768 38.100063 44.450005 C 36.06268 29.527529 28.072412 20.611023 31.75012 0.0 z" svg:height="0.8271436mm" draw:style-name="style-20" svg:viewBox="0.0 0.0 62.237476 82.714355" svg:width="0.6223748mm" svg:x="21.843998mm" svg:y="16.1925mm"/>
            <draw:path svg:d="M 82.55007 2.9220397 C 77.602455 21.257685 51.831863 18.770555 38.100063 28.322014 C 19.155806 28.216139 16.510014 11.812 0.0 9.271983 C 13.917311 -17.768415 50.350403 25.19993 82.55007 2.9220397 z" svg:height="0.28322056mm" draw:style-name="style-21" svg:viewBox="0.0 0.0 82.55007 28.322056" svg:width="0.82550067mm" svg:x="30.352997mm" svg:y="16.607779mm"/>
            <draw:path svg:d="M 0.25717098 0.52221453 C 30.578417 -4.399057 25.101522 26.45147 25.657145 51.322163 C 9.014913 42.564423 -1.8329993 28.01246 0.25717098 0.52221453 z" svg:height="0.5132221mm" draw:style-name="style-22" svg:viewBox="0.0 0.0 25.72216 51.32221" svg:width="0.2572216mm" svg:x="15.554927mm" svg:y="16.949278mm"/>
            <draw:path svg:d="M 304.8001 32.084805 C 282.83963 56.9557 262.65192 34.571934 241.30006 25.734861 C 177.4825 52.934025 114.16777 80.63582 38.100063 95.58484 C 19.685085 86.48313 6.614583 72.03694 0.0 51.13484 C 47.942406 56.21487 68.4741 69.07362 107.95004 63.834923 C 167.8517 55.844456 214.12733 -5.0360293 253.99994 0.33488747 C 280.00854 3.8274875 274.82272 30.312263 304.8001 32.084805 z" svg:height="0.9558492mm" draw:style-name="style-23" svg:viewBox="0.0 0.0 304.8001 95.584915" svg:width="3.048001mm" svg:x="25.018997mm" svg:y="17.01465mm"/>
            <draw:path svg:d="M 82.549965 0.0 C 120.22662 0.39685884 118.77141 39.97858 120.64993 76.19992 C 66.88656 57.229225 21.854486 107.6854 38.09996 158.74998 C 7.699384 159.51727 0.0 137.58325 0.0 107.95004 C 45.16439 104.40456 40.481216 51.06459 82.549965 44.450005 C 73.4748 35.98335 73.4748 8.466659 82.549965 0.0 z" svg:height="1.5876951mm" draw:style-name="style-24" svg:viewBox="0.0 0.0 120.64993 158.76952" svg:width="1.2064993mm" svg:x="14.1605mm" svg:y="17.0815mm"/>
            <draw:path svg:d="M 84.282845 0.0 C 110.05323 8.254906 42.346413 53.04888 27.13275 63.50004 C 2.6322682 115.80809 32.953613 154.99295 52.532722 196.85005 C -45.01905 160.07278 9.643911 22.119127 84.282845 0.0 z" svg:height="1.9685005mm" draw:style-name="style-25" svg:viewBox="0.0 0.0 90.07316 196.85005" svg:width="0.90073156mm" svg:x="26.081171mm" svg:y="17.653mm"/>
            <draw:path svg:d="M 0.26797056 0.0 C 33.870064 0.26463985 37.28313 30.718206 38.36793 63.50004 C 11.115883 56.885452 -2.0868397 36.22134 0.26797056 0.0 z" svg:height="0.63500035mm" draw:style-name="style-26" svg:viewBox="0.0 0.0 38.36794 63.50004" svg:width="0.3836794mm" svg:x="13.77682mm" svg:y="18.3515mm"/>
            <draw:path svg:d="M 50.748676 0.0 C 78.60914 84.34926 155.31189 119.80332 190.4224 196.85005 C 234.84596 224.41963 282.47104 248.70836 323.77222 279.40012 C 393.86038 298.6617 446.77704 263.23407 514.2721 273.05017 C 556.9496 279.2679 612.5647 316.86514 634.94867 349.2501 C 667.7834 396.82208 682.4676 504.77213 653.9987 565.14996 C 633.6519 608.277 544.7523 650.39874 488.8986 723.89996 C 457.67795 764.9634 436.06146 819.0177 393.64844 850.9 C 360.04623 876.14136 319.8561 886.72455 292.04852 914.4001 C 258.52588 947.7377 251.17046 988.7215 215.8484 1009.65 C 205.52968 1091.1154 213.83746 1160.5948 272.97186 1187.4501 C 314.0086 1305.1631 426.29785 1351.6505 476.1983 1460.5 C 500.43414 1465.6859 500.7781 1446.9797 507.92197 1435.1001 C 537.6081 1458.3304 592.05927 1456.8224 584.1483 1517.6499 C 624.39136 1533.71 661.72437 1593.268 692.09796 1644.65 C 704.3219 1665.3403 742.5802 1720.1093 742.8983 1758.9502 C 743.3214 1813.2428 702.54956 1855.4701 647.6215 1879.6001 C 674.9002 2115.2114 612.69635 2268.5903 520.62146 2432.0503 C 487.7601 2490.4172 460.50806 2526.4004 476.17166 2597.1504 C 486.56992 2644.008 539.72437 2721.8484 571.4218 2749.5503 C 587.1908 2763.335 620.7667 2769.8174 641.2718 2787.6504 C 661.08887 2804.8481 685.5101 2847.8167 711.148 2876.5237 C 743.7179 2913.0625 777.7169 2939.6794 780.9984 2965.4236 C 790.02075 3036.3057 706.5972 3061.7053 704.7983 3124.1736 C 656.4057 3143.488 644.20844 3199.0508 615.89825 3238.4739 C 611.4004 3262.0217 626.74585 3265.7258 622.2484 3289.2737 C 631.21747 3317.2932 584.2541 3289.3796 584.175 3308.3237 C 617.3008 3358.8064 700.2742 3349.546 711.1747 3409.9238 C 721.7312 3468.5027 645.0821 3497.4744 634.97455 3568.6736 C 626.5876 3627.7285 661.6711 3655.5098 660.3743 3721.1 C 636.218 3730.8105 621.63916 3750.125 609.57434 3771.9001 C 604.2828 3733.8267 632.5134 3734.7524 634.97455 3695.7 C 637.065 3662.1506 605.10315 3626.0615 609.57434 3581.4 C 615.6863 3519.7256 691.5691 3474.2964 679.4243 3416.2998 C 672.7565 3384.391 650.10846 3385.2905 628.62396 3371.8499 C 587.42816 3346.0266 560.0441 3335.5225 533.37384 3295.6497 C 466.4605 3322.9019 388.3294 3346.6614 336.52377 3390.9 C 303.84772 3418.8132 266.1445 3468.8462 260.32364 3517.9 C 257.62476 3540.5217 273.57947 3560.9744 272.99728 3581.4 C 272.04492 3616.457 249.68759 3663.6323 234.92387 3682.9998 C 197.69707 3731.7358 117.58124 3742.531 69.82374 3797.2998 C 70.90854 3832.1985 111.65419 3827.436 114.273544 3860.7734 C 97.23445 3903.7417 53.842804 3951.7373 0.0 3936.9736 C 9.630791 3902.181 49.503597 3897.6035 76.20013 3879.85 C 81.09485 3841.0889 36.883244 3851.4338 38.100063 3816.3503 C 78.422615 3702.659 222.56755 3729.4875 241.3265 3606.8003 C 246.30077 3574.151 229.60564 3549.068 234.97636 3511.524 C 254.873 3372.168 423.9417 3313.7217 546.1262 3263.9006 C 561.0752 3263.742 564.8323 3274.828 584.22626 3270.2507 C 611.4254 3145.0764 708.3688 3089.5933 755.6495 2984.4746 C 748.45276 2944.2578 713.2102 2920.4187 685.79913 2889.2244 C 660.7167 2860.676 639.9201 2823.6077 609.599 2800.3242 C 588.406 2784.0789 558.3493 2781.9888 539.72235 2762.251 C 530.8057 2752.8054 521.5456 2726.0032 507.97244 2705.1008 C 484.8743 2669.5144 445.68942 2624.0854 444.49884 2565.401 C 443.12296 2499.8105 492.67944 2449.619 527.0487 2381.2507 C 561.4709 2312.7766 592.29504 2239.4868 603.24884 2146.3005 C 610.6309 2083.4888 640.6606 2007.3148 615.9225 1905.0007 C 610.4194 1876.6638 552.6871 1900.529 552.4489 1866.9272 C 656.1126 1877.6696 765.57056 1793.2407 679.44855 1682.7771 C 656.9322 1703.1501 634.893 1728.9996 615.9487 1752.6271 C 595.761 1777.7362 581.7115 1807.1841 558.82526 1828.8273 C 560.6509 1764.5337 636.4279 1720.5332 666.7491 1663.727 C 658.65283 1642.2164 650.0277 1621.2087 635.0254 1606.577 C 590.20496 1646.4232 578.1664 1715.0034 539.749 1759.0035 C 521.3869 1780.0645 493.84378 1783.742 482.5989 1809.8035 C 490.37784 1850.7344 541.89197 1847.8506 539.749 1898.6768 C 496.33072 1896.4543 484.13345 1846.7125 463.5489 1822.4767 C 444.07574 1799.5372 406.98096 1776.6244 393.69888 1739.9268 C 357.66266 1727.306 334.988 1701.2712 311.14902 1676.4532 C 355.59885 1604.4866 404.7851 1537.2559 463.5489 1479.6031 C 409.62695 1419.4633 349.53976 1351.8887 292.12524 1282.753 C 274.76843 1261.851 252.38486 1235.2075 234.97514 1212.9031 C 200.26192 1168.5325 144.24951 1082.4106 190.4987 1003.3532 C 202.32574 983.13904 270.3501 907.3624 292.12524 889.0532 C 327.47354 859.314 369.09244 844.471 393.72513 819.20325 C 436.95813 774.859 457.64847 715.0633 495.32504 673.1533 C 533.4251 630.71423 582.29364 609.15063 622.32513 571.5534 C 661.4038 434.81677 622.8544 308.58398 501.67517 292.1535 C 439.92145 283.79263 373.405 321.94556 298.44873 298.50345 C 266.24908 265.113 221.56067 244.18445 177.79881 222.30353 C 157.00511 130.17494 29.396622 113.268074 50.748676 0.0 z M 507.9486 1473.2 C 458.89478 1527.8363 390.47357 1563.1317 368.2749 1644.65 C 424.31354 1649.8887 441.06195 1615.8368 476.22495 1600.2002 C 465.2978 1552.4165 536.39124 1539.7694 527.0249 1473.2001 C 520.6485 1473.2 514.29834 1473.2 507.9486 1473.2 z M 546.0487 1543.0497 C 545.4665 1524.6348 572.7981 1506.5372 546.0487 1498.5997 C 539.4603 1514.8453 527.0515 1533.2869 546.0487 1543.0497 z M 495.24832 1619.2499 C 525.56946 1613.4556 557.24023 1575.62 546.0483 1549.3999 C 532.05206 1571.5189 484.08298 1593.0826 495.24832 1619.2499 z M 469.84857 1682.7496 C 457.49265 1688.8616 434.92337 1673.5686 438.09863 1701.7997 C 486.46454 1703.5986 514.1397 1684.7078 565.0987 1689.0999 C 580.3917 1651.3704 654.0254 1565.1954 577.7986 1549.3999 C 556.2084 1605.4913 520.9396 1657.4291 469.84857 1682.7496 z M 431.7485 1663.6996 C 453.57654 1666.4777 467.36124 1661.186 482.54843 1657.3761 C 478.8972 1646.1842 490.2212 1620.0698 476.22495 1619.2761 C 468.71088 1641.3956 433.04486 1635.3628 431.7485 1663.6996 z M 469.84857 1790.6997 C 488.44885 1771.2 516.99725 1761.6221 526.99866 1733.5496 C 494.8781 1727.6492 477.60083 1760.4844 457.12204 1746.2233 C 460.69376 1733.2852 476.2516 1733.7616 463.47217 1720.8231 C 437.0405 1735.9574 426.43066 1710.6101 399.99857 1708.1494 C 409.2325 1749.7426 436.5641 1773.158 469.84857 1790.6997 z" svg:height="39.397007mm" draw:style-name="style-27" svg:viewBox="0.0 0.0 781.6806 3939.7007" svg:width="7.816806mm" svg:x="61.46851mm" svg:y="18.7325mm"/>
            <draw:path svg:d="M 16.423819 0.0 C 19.281364 35.66582 27.377607 97.84286 10.073875 127.00008 C -15.4320755 113.5856 15.418349 39.15842 16.423819 0.0 z" svg:height="1.2700007mm" draw:style-name="style-28" svg:viewBox="0.0 0.0 20.823275 127.00008" svg:width="0.20823275mm" svg:x="26.505762mm" svg:y="21.399498mm"/>
            <draw:path svg:d="M 350.26855 31.766672 C 321.9846 51.74264 280.0746 28.432938 235.96855 25.416729 C 160.3506 20.257362 71.212494 18.722815 1.0185404 25.416729 C -5.6489806 1.7894982 22.449776 12.954837 26.418514 0.016754467 C 145.40167 -0.43319383 255.33601 8.165684 350.26855 31.766672 z" svg:height="0.39776787mm" draw:style-name="style-29" svg:viewBox="0.0 0.0 350.26855 39.776787" svg:width="3.5026858mm" svg:x="8.054314mm" svg:y="21.589832mm"/>
            <draw:path svg:d="M 44.450005 10.373438 C 45.243725 39.027817 12.117921 40.66814 0.0 23.073526 C 0.9525823 -7.353596 28.469273 -3.3583624 44.450005 10.373438 z" svg:height="0.34487477mm" draw:style-name="style-30" svg:viewBox="0.0 0.0 44.464027 34.48748" svg:width="0.44464025mm" svg:x="32.7025mm" svg:y="21.994263mm"/>
            <draw:path svg:d="M 7.589572 0.0 C 20.712963 5.476894 14.283486 44.21181 7.589572 50.79995 C -11.19582 39.661053 11.267279 16.95976 7.589572 0.0 z" svg:height="0.5079995mm" draw:style-name="style-31" svg:viewBox="0.0 0.0 15.20745 50.79995" svg:width="0.1520745mm" svg:x="26.086102mm" svg:y="22.161499mm"/>
            <draw:path svg:d="M 114.29999 0.0 C 114.29999 10.583373 114.29999 21.166746 114.29999 31.749918 C 192.56374 38.126305 238.12498 77.25828 285.74997 114.29999 C 312.60516 105.17183 282.62787 39.211308 330.19998 50.79995 C 331.65518 84.32261 342.66187 130.1485 311.14993 146.0499 C 248.9729 117.23686 189.33577 85.857155 126.99997 57.14989 C 103.29331 50.350002 108.90247 72.919075 88.89996 69.84998 C 85.59267 60.457184 79.50726 53.8426 76.199974 44.450005 C 44.926247 49.159626 28.46912 68.685844 0.0 76.19992 C 6.773347 27.966436 87.25959 53.419296 88.90001 0.0 C 97.36667 0.0 105.83333 0.0 114.29999 0.0 z" svg:height="1.460499mm" draw:style-name="style-32" svg:viewBox="0.0 0.0 333.23557 146.0499" svg:width="3.3323555mm" svg:x="7.0484996mm" svg:y="22.352mm"/>
            <draw:path svg:d="M 11.42372 0.0 C 37.220757 7.0643296 49.97353 30.506453 30.473751 50.79995 C -0.13847668 52.334496 -9.901689 15.0281515 11.42372 0.0 z" svg:height="0.50845903mm" draw:style-name="style-33" svg:viewBox="0.0 0.0 39.934788 50.8459" svg:width="0.39934787mm" svg:x="40.398758mm" svg:y="22.352mm"/>
            <draw:path svg:d="M 38.09996 0.48608142 C 40.348896 34.19405 58.07603 52.47661 57.149994 89.38609 C 47.99539 92.95802 41.64545 99.30797 38.09996 108.43613 C 3.5718305 98.51425 3.4130666 54.222908 0.0 13.18617 C 13.282054 9.534705 18.123894 -2.5565703 38.09996 0.48608142 z" svg:height="1.0843613mm" draw:style-name="style-34" svg:viewBox="0.0 0.0 57.185017 108.436134" svg:width="0.5718502mm" svg:x="10.6045mm" svg:y="22.855139mm"/>
            <draw:path svg:d="M 120.73411 64.978874 C 92.87344 58.9729 76.73385 41.21922 57.23407 26.878809 C 1.7773865 46.563896 79.03567 68.02152 50.884125 109.42888 C 13.286899 108.26475 1.2747525 81.67399 0.084176056 58.62893 C -3.9903893 -19.55549 141.42445 -21.619318 120.73411 64.978874 z" svg:height="1.0942892mm" draw:style-name="style-35" svg:viewBox="0.0 0.0 122.7509 109.42892" svg:width="1.227509mm" svg:x="24.891157mm" svg:y="23.35321mm"/>
            <draw:path svg:d="M 3.9613214 0.26241937 C 14.227167 -1.5103244 14.91511 6.268391 23.011353 6.6123624 C 22.24408 97.31156 46.92967 203.35645 73.8113 298.71237 C 93.416954 368.19193 123.57944 440.9259 105.56132 508.2623 C 81.93399 474.10458 89.97734 432.93542 80.16135 393.9623 C 53.80889 289.31976 -17.469864 148.77301 3.9613214 0.26241937 z" svg:height="5.0826225mm" draw:style-name="style-36" svg:viewBox="0.0 0.0 111.08536 508.26227" svg:width="1.1108537mm" svg:x="12.596886mm" svg:y="23.619373mm"/>
            <draw:path svg:d="M 673.14606 25.399773 C 667.4047 61.012707 709.4205 74.79739 692.22235 101.59969 C 637.1627 103.74285 639.0412 48.921227 609.6725 25.399773 C 571.7577 44.661354 520.77246 50.799747 488.99588 76.19972 C 454.0178 58.234493 406.0754 76.35838 387.396 95.249756 C 377.87097 115.35814 378.45312 145.57352 368.34595 165.09973 C 344.48074 165.6819 353.58224 133.27028 336.59604 126.99967 C 307.80945 127.846275 290.66458 140.30817 266.74606 146.0497 C 266.74606 162.98302 266.74606 179.91634 266.74606 196.84966 C 255.55408 248.36398 217.16333 286.49048 196.86943 330.19968 C 189.88423 345.2809 200.15009 368.88168 177.8194 374.6497 C 168.9028 299.58743 230.52452 241.48497 241.31924 165.09973 C 186.28586 171.50256 108.78938 210.34346 57.169067 241.29965 C 16.767387 238.78609 -20.247875 174.25433 12.692619 139.69975 C 46.506363 139.7262 40.36817 179.75768 57.169067 196.84985 C 182.8195 151.07684 321.6466 118.45388 425.469 50.79995 C 497.75302 55.350704 530.5615 20.425714 577.86884 0.0 C 612.8211 19.287823 636.025 11.297356 673.14606 25.399773 z" svg:height="3.7464967mm" draw:style-name="style-37" svg:viewBox="0.0 0.0 696.3857 374.6497" svg:width="6.9638567mm" svg:x="41.084038mm" svg:y="24.1935mm"/>
            <draw:path svg:d="M 217.07149 18.090181 C 209.50432 55.079 175.77011 28.197365 153.57144 30.79027 C 109.54475 35.923195 60.411564 60.741203 7.521545 56.190243 C 10.1144495 40.89725 -4.0672984 42.37891 1.1716015 24.440327 C 18.66064 6.845512 27.682821 30.155416 45.62161 30.79027 C 94.62237 21.18572 174.39423 -25.010584 217.07149 18.090181 z" svg:height="0.5674447mm" draw:style-name="style-38" svg:viewBox="0.0 0.0 217.07144 56.744465" svg:width="2.1707144mm" svg:x="20.943285mm" svg:y="24.457098mm"/>
            <draw:path svg:d="M 190.5001 110.19312 C 132.39764 96.3289 124.01031 32.749535 57.150093 27.643055 C 23.892073 21.90152 33.258224 58.78456 0.0 53.04303 C 31.035732 -59.642876 205.63403 30.236162 190.5001 110.19312 z" svg:height="1.1019318mm" draw:style-name="style-39" svg:viewBox="0.0 0.0 191.42781 110.193184" svg:width="1.9142781mm" svg:x="31.813498mm" svg:y="24.806067mm"/>
            <draw:path svg:d="M 157.29659 0.23355325 C 164.67865 -0.79836047 168.62059 1.635882 169.99648 6.5834966 C 149.2266 82.8363 113.24324 152.66005 87.44661 235.18347 C 79.1917 261.6418 68.529 286.77713 62.046436 311.3834 C 46.93875 368.7979 49.95496 424.17526 17.596632 470.1334 C -23.12278 449.3635 18.892982 396.07642 23.946777 368.53348 C 26.142622 356.4949 21.538979 340.40817 23.946777 330.4334 C 36.540886 277.70206 58.9511 216.87427 81.07023 165.33348 C 107.39613 104.108826 139.22559 61.140484 157.29659 0.23355325 z" svg:height="4.701335mm" draw:style-name="style-40" svg:viewBox="0.0 0.0 169.99648 470.13348" svg:width="1.6999648mm" svg:x="42.750034mm" svg:y="25.778664mm"/>
            <draw:path svg:d="M 0.0 0.0 C 48.52457 16.906872 97.65775 39.925694 158.74998 31.749918 C 195.20953 26.881634 223.8639 -7.831805 253.99994 12.699886 C 228.17667 93.15988 11.456422 92.92169 0.0 0.0 z" svg:height="0.7145867mm" draw:style-name="style-41" svg:viewBox="0.0 0.0 253.99994 71.458664" svg:width="2.5399995mm" svg:x="21.145498mm" svg:y="28.130499mm"/>
            <draw:path svg:d="M 242.10004 0.23355325 C 249.4821 -0.79836047 253.3978 1.635882 254.77368 6.5834966 C 247.7356 60.637848 194.5016 100.1138 165.90031 139.93352 C 162.0904 145.2251 164.28624 159.6186 159.55017 165.33348 C 149.07277 177.9276 127.53541 190.25728 115.100365 203.43355 C 79.910736 240.66037 37.392338 280.4274 7.1503224 330.43362 C -13.751582 317.20447 17.865915 303.65778 19.823967 292.33356 C 21.702486 275.63843 -4.808734 287.33286 0.77393526 266.9336 C 102.4792 199.27945 169.89514 97.36203 242.10004 0.23355325 z" svg:height="3.3043373mm" draw:style-name="style-42" svg:viewBox="0.0 0.0 254.77376 330.43372" svg:width="2.5477376mm" svg:x="38.9175mm" svg:y="28.699663mm"/>
            <draw:path svg:d="M 44.476048 0.0 C 63.49943 23.33635 72.54846 56.620815 82.57611 88.90001 C 101.3617 118.77141 145.12357 123.69278 146.0497 171.45007 C 132.52945 198.1466 91.04297 196.85005 76.19972 222.25003 C 75.67044 349.69986 136.0483 466.9367 101.5999 603.2498 C 98.63657 616.7963 110.67516 615.3413 120.64993 615.92346 C 90.196365 681.5667 71.0672 789.5167 69.84998 863.5735 C 34.47504 862.9651 12.752774 848.704 0.0 825.47345 C 26.458332 730.69965 64.45262 648.22894 57.150093 533.3736 C 50.985256 436.2716 2.1962483 339.98972 12.673644 260.32364 C 19.341114 209.92056 61.065796 192.03465 88.90001 158.72375 C 18.864319 159.99365 -5.530185 42.306847 44.476048 0.0 z" svg:height="8.635735mm" draw:style-name="style-43" svg:viewBox="0.0 0.0 146.0497 863.5735" svg:width="1.460497mm" svg:x="37.337738mm" svg:y="29.527498mm"/>
            <draw:path svg:d="M 234.95001 0.0 C 236.3523 20.18772 217.03772 39.687496 203.2 57.150093 C 164.25333 106.36261 111.759995 163.936 63.499985 209.55014 C 71.70208 233.25691 99.139366 191.55847 101.6 209.55014 C 102.34083 237.80766 74.45375 237.4108 57.149994 247.6502 C 41.698338 259.71524 30.479984 276.0135 0.0 273.05017 C 12.356041 208.78287 83.211464 159.75566 127.0 114.300186 C 165.44395 74.37429 200.36894 38.126507 234.95001 0.0 z" svg:height="2.7340364mm" draw:style-name="style-44" svg:viewBox="0.0 0.0 235.02226 273.40363" svg:width="2.3502226mm" svg:x="2.2224998mm" svg:y="29.717999mm"/>
            <draw:path svg:d="M 119.26436 0.0 C 126.17002 1.5874354 123.57691 12.646998 131.96425 12.7000885 C 87.064285 48.23369 40.180443 81.78279 4.964167 127.00008 C -25.780079 74.42738 95.37248 42.306847 119.26436 0.0 z" svg:height="1.2700007mm" draw:style-name="style-45" svg:viewBox="0.0 0.0 131.96416 127.00008" svg:width="1.3196415mm" svg:x="45.543354mm" svg:y="29.717999mm"/>
            <draw:path svg:d="M 95.25016 0.0 C 103.08196 2.7782137 108.294014 8.122687 107.95004 19.050032 C 68.13013 46.96358 56.171066 102.737785 0.0 114.29999 C 15.795628 60.245632 72.152 46.751827 95.25016 0.0 z" svg:height="1.1429999mm" draw:style-name="style-46" svg:viewBox="0.0 0.0 107.9661 114.29999" svg:width="1.079661mm" svg:x="45.846996mm" svg:y="30.162498mm"/>
            <draw:path svg:d="M 50.79995 0.0 C 49.979584 29.448095 22.119127 41.67179 0.0 31.749918 C 11.429776 15.663206 31.16775 7.884491 50.79995 0.0 z" svg:height="0.35141385mm" draw:style-name="style-47" svg:viewBox="0.0 0.0 50.79995 35.141384" svg:width="0.5079995mm" svg:x="46.4185mm" svg:y="31.241999mm"/>
            <draw:path svg:d="M 158.74998 0.0 C 152.1354 46.35497 72.86624 74.95646 50.8 127.00008 C 91.70457 125.571304 110.3048 101.838295 146.05 95.25016 C 101.12376 118.6394 58.18188 175.9217 0.0 165.10014 C 3.862914 119.61822 48.498127 99.748024 76.2 76.20013 C 104.6427 52.01717 132.45042 26.617197 158.74998 0.0 z" svg:height="1.6644614mm" draw:style-name="style-48" svg:viewBox="0.0 0.0 158.74998 166.44614" svg:width="1.5874999mm" svg:x="2.6669998mm" svg:y="31.622997mm"/>
            <draw:path svg:d="M 235.09163 50.819126 C 130.31665 16.793629 49.777523 86.00876 0.14170647 146.06908 C -4.673689 115.72129 114.49458 -1.7271231 177.94173 0.0191768 C 198.341 0.5746984 240.09212 8.988469 235.09163 50.819126 z" svg:height="1.4606917mm" draw:style-name="style-49" svg:viewBox="0.0 0.0 235.50374 146.06917" svg:width="2.3550375mm" svg:x="30.034082mm" svg:y="31.686308mm"/>
            <draw:path svg:d="M 63.55888 23.055561 C 35.83054 18.61058 27.787233 33.850483 0.05889296 29.405504 C -2.322361 -4.117158 68.34783 -12.583817 63.55888 23.055561 z" svg:height="0.30227464mm" draw:style-name="style-50" svg:viewBox="0.0 0.0 63.79179 30.227467" svg:width="0.6379179mm" svg:x="6.603411mm" svg:y="32.344944mm"/>
            <draw:path svg:d="M 114.30009 0.0 C 148.45781 20.081945 61.595177 51.038143 57.149994 76.19992 C 66.75434 95.408615 85.01065 70.934784 101.6 76.19992 C 71.67571 94.95887 39.131874 111.09847 0.0 120.64993 C 26.458231 68.791824 80.8832 44.899956 114.30009 0.0 z" svg:height="1.2064993mm" draw:style-name="style-51" svg:viewBox="0.0 0.0 122.23818 120.64993" svg:width="1.2223818mm" svg:x="16.890999mm" svg:y="32.511997mm"/>
            <draw:path svg:d="M 177.79997 0.5187829 C 182.43016 30.549046 168.75119 42.270107 158.74998 57.668877 C 140.1233 52.271313 167.005 41.688145 158.74998 25.918959 C 91.228325 26.712677 54.213116 89.948074 0.0 83.06905 C 11.138946 53.700287 49.60937 52.29796 76.20003 38.61905 C 104.53687 24.013794 125.67708 -4.1643934 177.79997 0.5187829 z" svg:height="0.83592075mm" draw:style-name="style-52" svg:viewBox="0.0 0.0 178.72862 83.59207" svg:width="1.7872862mm" svg:x="3.6195mm" svg:y="33.014812mm"/>
            <draw:path svg:d="M 64.14584 6.5489783 C 58.192707 30.229097 23.135447 24.805292 0.6458544 31.948952 C -6.418525 -0.7799911 46.41876 -6.6273003 64.14584 6.5489783 z" svg:height="0.31949008mm" draw:style-name="style-53" svg:viewBox="0.0 0.0 64.14582 31.949007" svg:width="0.6414582mm" svg:x="6.788041mm" svg:y="33.208508mm"/>
            <draw:path svg:d="M 25.427023 0.0 C 73.7134 42.73035 131.81607 75.61796 215.92693 82.549866 C 213.57222 118.79765 245.13683 121.07303 266.72687 133.34981 C 186.29353 187.74814 3.0694993 121.20545 0.02684752 57.14969 C -0.9784205 35.98335 26.538269 25.373531 25.427023 0.0 z M 25.427023 63.50024 C 50.1655 113.056725 154.1732 155.0725 209.577 114.27395 C 139.3566 111.1778 80.142876 41.090027 25.427023 63.50024 z" svg:height="1.5342321mm" draw:style-name="style-54" svg:viewBox="0.0 0.0 266.72693 153.42322" svg:width="2.6672692mm" svg:x="20.129229mm" svg:y="33.655mm"/>
            <draw:path svg:d="M 50.8 0.0 C 74.45373 2.4606862 14.922478 56.012203 0.0 63.50004 C 7.0114923 32.411415 38.54981 25.84972 50.8 0.0 z" svg:height="0.63500035mm" draw:style-name="style-55" svg:viewBox="0.0 0.0 56.28974 63.50004" svg:width="0.56289744mm" svg:x="4.4449997mm" svg:y="33.781998mm"/>
            <draw:path svg:d="M 147.70105 0.0 C 171.64586 13.387829 136.87958 32.596523 128.65108 44.449802 C 97.853584 88.79383 57.319378 150.83865 27.051071 196.84966 C 31.443165 212.72481 43.984413 185.0755 58.80109 190.52615 C 71.712776 211.29604 32.819 225.37181 20.701078 241.3261 C -19.039333 207.7239 5.8844013 188.99161 33.401066 152.42609 C 67.71749 106.785706 122.83021 44.767532 147.70105 0.0 z" svg:height="2.413261mm" draw:style-name="style-56" svg:viewBox="0.0 0.0 155.98347 241.3261" svg:width="1.5598347mm" svg:x="3.7299893mm" svg:y="33.909mm"/>
            <draw:path svg:d="M 67.07747 0.0 C 60.171852 46.010998 14.504776 53.260635 9.927476 101.5999 C -21.981256 64.29356 30.035814 9.7894535 67.07747 0.0 z" svg:height="1.015999mm" draw:style-name="style-57" svg:viewBox="0.0 0.0 67.07748 101.5999" svg:width="0.67077476mm" svg:x="3.647225mm" svg:y="34.6075mm"/>
            <draw:path svg:d="M 95.25005 0.4400571 C 106.04508 -1.8882083 107.23566 5.414317 107.95004 13.113702 C 80.32753 46.874557 50.905876 78.83603 31.75002 121.06374 C 49.238956 141.59543 78.89876 96.37816 95.25001 114.74024 C 83.95229 145.77597 47.069405 151.19998 12.699987 159.19005 C 9.89538 153.52785 7.1172676 147.81316 0.0 146.49016 C 16.642334 82.6726 53.948578 39.59868 95.25005 0.4400571 z" svg:height="1.5919006mm" draw:style-name="style-58" svg:viewBox="0.0 0.0 107.95004 159.19006" svg:width="1.0795004mm" svg:x="4.6989994mm" svg:y="34.666595mm"/>
            <draw:path svg:d="M 0.0 0.0 C 6.905667 1.5611933 4.3127613 12.620757 12.7000885 12.673644 C 1.9314065 63.632256 0.29108363 81.491714 0.0 0.0 z" svg:height="0.5602467mm" draw:style-name="style-59" svg:viewBox="0.0 0.0 12.7000885 56.02467" svg:width="0.12700088mm" svg:x="20.637499mm" svg:y="35.306mm"/>
            <draw:path svg:d="M 27.990862 0.0 C 33.652863 2.7780118 39.341507 5.5564275 40.69095 12.673644 C 47.96703 84.64034 25.609709 158.43266 21.640919 222.22359 C 20.000595 248.44373 34.420338 273.3675 15.290975 292.10022 C -13.495623 275.66953 6.797873 240.0568 8.941031 215.87384 C 14.761695 150.04494 24.15429 67.91857 27.990862 0.0 z" svg:height="2.9210021mm" draw:style-name="style-60" svg:viewBox="0.0 0.0 42.13634 292.10022" svg:width="0.4213634mm" svg:x="21.69109mm" svg:y="35.306mm"/>
            <draw:path svg:d="M 44.450005 0.0 C 67.283516 2.5664613 67.018875 28.231075 88.90001 31.749918 C 88.31784 156.05112 64.214424 256.8573 63.50004 380.99982 C 34.633907 354.83258 55.03338 312.92258 57.150093 279.39993 C 61.96549 203.51753 68.73894 117.76614 76.20013 44.42356 C 42.30705 63.553127 43.73582 120.5708 38.100063 165.10014 C 32.252754 211.34933 23.733208 260.03256 19.050032 304.8001 C 15.663408 337.10553 30.26846 380.9207 0.0 400.05026 C 0.13221899 280.22028 40.878075 116.257835 44.450005 0.0 z" svg:height="4.0005026mm" draw:style-name="style-61" svg:viewBox="0.0 0.0 88.90001 400.05026" svg:width="0.8890001mm" svg:x="20.574mm" svg:y="35.433mm"/>
            <draw:path svg:d="M 12.834729 0.0 C 19.184673 0.0 25.534817 0.0 31.88476 0.0 C 26.302092 47.30735 27.942415 101.86474 0.13484319 127.00008 C -1.8496529 78.422615 18.814257 52.54645 12.834729 0.0 z" svg:height="1.2700007mm" draw:style-name="style-62" svg:viewBox="0.0 0.0 31.884806 127.00008" svg:width="0.31884804mm" svg:x="22.541151mm" svg:y="35.559998mm"/>
            <draw:path svg:d="M 38.805264 0.6241544 C 66.189735 -4.9056273 26.713787 28.352596 64.20524 19.674185 C 50.15591 37.40122 23.247833 42.243057 0.70520157 51.424103 C -5.6711855 15.414514 33.143063 24.595154 38.805264 0.6241544 z" svg:height="0.5142429mm" draw:style-name="style-63" svg:viewBox="0.0 0.0 64.205215 51.42429" svg:width="0.6420521mm" svg:x="16.820446mm" svg:y="35.998257mm"/>
            <draw:path svg:d="M 45.73828 0.0 C 52.45864 67.01908 39.38834 178.77905 39.38834 292.0998 C 39.38834 337.76685 53.622974 393.96454 20.338308 419.09988 C -14.216267 401.39908 5.177736 345.43997 7.6382203 311.14984 C 10.575097 270.298 10.072463 225.55711 13.988164 184.14977 C 20.206089 118.268776 38.144875 69.58554 45.73828 0.0 z" svg:height="4.190999mm" draw:style-name="style-64" svg:viewBox="0.0 0.0 47.659355 419.09988" svg:width="0.47659355mm" svg:x="22.529615mm" svg:y="36.258495mm"/>
            <draw:path svg:d="M 69.84998 0.012111663 C 86.09535 -0.27897197 77.60225 4.72153 76.19992 12.685756 C 77.231834 20.120703 87.788765 18.056875 95.249954 19.0359 C 66.99243 39.435173 35.506954 56.659573 0.0 69.83585 C 0.5292797 23.82445 53.922134 30.650986 69.84998 0.012111663 z" svg:height="0.69835794mm" draw:style-name="style-65" svg:viewBox="0.0 0.0 95.249954 69.83579" svg:width="0.95249957mm" svg:x="17.272mm" svg:y="36.321877mm"/>
            <draw:path svg:d="M 31.749918 0.0 C 21.960262 17.727034 25.955496 49.238754 0.0 50.79995 C 3.22796 26.484573 5.767776 1.5345477 31.749918 0.0 z" svg:height="0.5079995mm" draw:style-name="style-66" svg:viewBox="0.0 0.0 31.749918 50.79995" svg:width="0.3174992mm" svg:x="18.542mm" svg:y="38.163498mm"/>
            <draw:path svg:d="M 0.0 0.0 C 6.349943 0.0 12.7000885 0.0 19.050032 0.0 C 29.183659 107.0239 162.82455 151.39458 273.05 158.74998 C 314.64243 161.50175 386.68848 131.28639 400.05005 190.47366 C 373.5917 193.67519 372.03073 171.92627 342.89996 177.80002 C 323.21487 177.16496 312.55215 185.55229 298.44995 190.47366 C 160.46985 165.497 15.372325 147.6109 0.0 0.0 z" svg:height="1.9079729mm" draw:style-name="style-67" svg:viewBox="0.0 0.0 400.05005 190.79729" svg:width="4.0005007mm" svg:x="19.4945mm" svg:y="38.989mm"/>
            <draw:path svg:d="M 120.64993 0.2902762 C 150.07158 -3.7311997 136.71019 35.003513 139.69997 57.413723 C 83.92575 67.864876 52.916664 134.9102 0.0 127.29035 C 42.491955 87.23224 111.124916 73.315125 120.64993 0.2902762 z" svg:height="1.2789217mm" draw:style-name="style-68" svg:viewBox="0.0 0.0 140.21312 127.89217" svg:width="1.4021312mm" svg:x="31.623mm" svg:y="38.986095mm"/>
            <draw:path svg:d="M 577.85 0.59064543 C 602.7473 -5.2564616 582.4538 34.113308 596.9 38.69071 C 663.4691 116.05476 782.0554 141.4283 901.6999 165.69078 C 921.623 162.70082 918.47455 182.78276 933.4498 184.74081 C 957.0242 188.68317 998.80194 174.42207 1003.2998 197.4407 C 982.8474 242.04958 933.60846 203.39398 908.04987 197.4407 C 824.3092 177.94092 724.72003 149.78938 647.69977 121.24058 C 636.0845 149.81563 602.5089 210.08769 647.69977 222.84047 C 677.5976 218.87189 670.85077 178.2316 673.09973 146.64035 C 702.30963 161.06009 675.5075 206.5951 679.44965 235.51372 C 692.07025 260.993 751.6279 265.80862 793.74963 279.99017 C 817.2447 287.9011 823.8328 305.0726 844.5496 299.0402 C 882.1733 288.0335 866.5894 259.45847 888.99963 222.84007 C 906.3562 237.23357 900.90576 274.4075 901.6997 305.38992 C 922.0992 329.44046 966.1786 329.83734 1009.6497 330.7901 C 1014.2005 367.0908 992.90155 377.54193 977.89984 394.2637 C 911.09247 395.5867 837.697 352.75058 787.3999 394.2637 C 698.1295 350.6605 576.2359 396.40665 520.6999 445.06366 C 528.79614 468.71732 549.2485 492.1332 533.39996 521.29004 C 518.5834 521.29004 503.76657 521.29004 488.94995 521.29004 C 456.98828 503.35144 503.87253 441.70346 463.55 438.74014 C 445.0557 449.9055 473.075 515.52203 457.20004 533.9903 C 442.01303 554.78644 409.0988 557.8555 400.04996 584.7903 C 400.0764 608.0737 429.7627 601.64404 419.09998 635.5902 C 324.37912 634.6378 217.06412 668.6365 139.69997 705.46686 C 121.152664 765.23627 64.5583 786.9319 0.0 800.717 C 3.22796 748.9118 72.49587 763.11957 76.20003 711.81696 C 160.12587 668.7693 245.90381 627.5206 349.25 603.86694 C 352.34555 573.99554 394.5995 582.3562 412.75003 553.067 C 429.65692 525.81494 439.60522 441.41278 431.80008 413.39328 C 421.64 376.88065 383.5666 376.45755 368.30002 349.89343 C 382.40225 255.38411 305.8848 251.44217 222.25003 254.64328 C 211.11104 197.78427 199.78693 125.500244 215.89998 83.1934 C 269.42517 96.369675 268.4991 160.50456 253.99994 210.19347 C 293.952 229.50795 339.96298 242.76375 387.34985 254.66992 C 395.9223 248.42596 400.02332 237.70996 406.3999 229.26974 C 404.75958 184.31691 344.8579 197.6785 317.49988 178.4698 C 312.92258 54.697887 485.13983 70.51975 552.44977 89.569786 C 566.9755 53.9837 572.71704 34.854137 577.85 0.59064543 z M 577.85 70.44063 C 572.26733 90.8399 598.7785 79.11903 596.9 95.840805 C 588.90955 115.20816 579.3845 183.20627 609.6001 184.71417 C 631.13727 168.15106 628.8617 127.77603 635.00006 95.840805 C 608.80615 95.78751 601.92694 52.58117 577.85 70.44063 z M 603.24994 222.84047 C 591.15845 194.71516 580.9455 164.71135 558.7999 146.64035 C 531.41565 171.32634 557.6358 251.46841 603.24994 222.84047 z M 419.09998 330.79053 C 419.7086 304.78192 418.22693 280.86383 393.7 279.99057 C 402.69574 296.3946 394.2291 330.26123 419.09998 330.79053 z M 723.8999 305.39075 C 731.2553 310.70898 740.91254 313.75143 755.6498 311.74088 C 761.7617 288.40454 724.4556 286.49936 723.8999 305.39075 z" svg:height="8.007172mm" draw:style-name="style-69" svg:viewBox="0.0 0.0 1010.2745 800.71716" svg:width="10.102745mm" svg:x="13.716mm" svg:y="39.872093mm"/>
            <draw:path svg:d="M 152.40005 20.425108 C 112.686104 55.24412 49.344933 98.7153 0.0 102.94873 C 39.872604 68.76437 95.48815 50.29651 120.64993 1.3488356 C 144.3038 -5.3452806 141.15518 14.762906 152.40005 20.425108 z" svg:height="1.0294864mm" draw:style-name="style-70" svg:viewBox="0.0 0.0 152.40005 102.94864" svg:width="1.5240005mm" svg:x="31.495998mm" svg:y="39.864246mm"/>
            <draw:path svg:d="M 1014.0296 140.52234 C 998.0753 147.87776 992.7571 165.81635 969.55316 165.92252 C 968.2039 105.333115 932.829 43.60562 855.2796 45.27259 C 825.59357 45.881 795.0604 63.687565 760.00323 64.322624 C 692.1642 65.53984 615.7259 21.460253 531.40326 45.27259 C 507.56427 51.992947 476.87253 66.54511 455.20312 83.34601 C 433.05737 100.51752 384.2417 118.773834 372.65326 153.22263 C 356.67233 138.59134 318.94287 172.61664 302.80328 191.29605 C 258.08865 243.12791 235.04338 341.60583 201.17674 394.5225 C 182.8942 393.755 159.63696 397.98843 150.3768 388.17233 C 151.91135 338.8803 188.02711 324.1961 194.85324 280.2223 C 157.41489 274.63965 127.96658 331.78973 86.9032 343.6959 C 77.21952 393.30527 42.029892 417.3558 42.426754 477.04572 C 72.72166 445.93085 64.28144 376.13376 112.303375 362.77216 C 103.12234 420.08093 56.31762 487.17914 99.60349 540.5722 C 67.21852 549.6737 72.483864 521.152 55.153687 515.172 C 41.44813 520.54315 44.887844 543.0325 36.103657 553.2721 C -47.50477 515.7542 37.955933 414.92136 55.153687 362.77216 C 43.961704 349.96652 29.965466 388.01328 17.053625 394.5221 C 15.413302 359.3591 58.222782 329.4877 86.93025 305.62207 C 118.28331 279.53436 157.09756 261.35718 182.1804 235.7721 C 196.25618 232.25325 191.22903 247.88982 201.23044 248.44574 C 246.81833 221.51102 260.947 169.33517 302.857 140.4957 C 320.37247 128.43086 345.87842 126.287506 366.33057 115.09552 C 459.88712 63.924953 499.9981 -8.385712 639.38074 0.79533255 C 688.9635 4.0759783 729.842 32.836334 779.0807 32.54525 C 797.0193 32.439476 816.09595 20.056913 836.20416 19.871605 C 929.01904 18.866741 1003.0758 44.107853 1014.0296 140.52234 z" svg:height="5.532719mm" draw:style-name="style-71" svg:viewBox="0.0 0.0 1014.0296 553.2719" svg:width="10.140296mm" svg:x="44.7237mm" svg:y="40.631775mm"/>
            <draw:path svg:d="M 0.0 6.853183 C 42.703705 1.9846978 113.74436 -14.630889 126.99997 32.25336 C 90.88431 17.568775 44.29124 13.361991 0.0 6.853183 z" svg:height="0.32253513mm" draw:style-name="style-72" svg:viewBox="0.0 0.0 126.99997 32.253513" svg:width="1.2699997mm" svg:x="12.445999mm" svg:y="40.698467mm"/>
            <draw:path svg:d="M 31.75002 18.229668 C 13.811233 23.468367 15.292892 9.286819 0.0 11.879523 C 1.1642336 -7.619851 34.210606 -1.4287726 31.75002 18.229668 z" svg:height="0.19401248mm" draw:style-name="style-73" svg:viewBox="0.0 0.0 31.880856 19.401247" svg:width="0.31880856mm" svg:x="11.937999mm" svg:y="41.0292mm"/>
            <draw:path svg:d="M 673.10004 209.65976 C 657.19855 225.50827 633.4654 233.52498 609.6 241.40967 C 596.7412 223.92084 630.211 210.29482 634.99994 190.60973 C 629.1791 151.53064 581.607 156.5049 539.75 139.78313 C 473.3131 113.24526 410.87152 67.366684 323.85004 50.90976 C 278.8444 42.390015 221.93256 32.68009 184.15001 31.85973 C 175.04836 31.64818 149.62189 35.140377 139.70001 38.183228 C 75.8825 57.894558 61.806675 147.95891 0.0 158.8598 C 36.591858 79.45816 100.912056 -3.4356751 209.54999 0.109812416 C 317.28833 3.6024125 414.60202 41.358505 501.64996 82.659676 C 595.7889 127.34768 650.02844 129.49104 673.10004 209.65976 z" svg:height="2.4140973mm" draw:style-name="style-74" svg:viewBox="0.0 0.0 673.10004 241.40971" svg:width="6.7310004mm" svg:x="4.8894987mm" svg:y="41.337402mm"/>
            <draw:path svg:d="M 42.202484 0.41179654 C 39.874218 11.206922 47.1501 12.370852 54.902573 13.085441 C 50.245842 47.772438 13.045472 10.360316 4.102624 38.48562 C -10.502427 23.483707 16.643646 -3.662567 42.202484 0.41179654 z" svg:height="0.38485554mm" draw:style-name="style-75" svg:viewBox="0.0 0.0 54.90251 38.485554" svg:width="0.5490251mm" svg:x="27.009974mm" svg:y="41.39788mm"/>
            <draw:path svg:d="M 13.481896 0.0 C 44.1999 9.49837 60.445274 33.469772 102.381905 31.749918 C 102.09082 102.15542 17.60955 49.768036 0.7820097 25.399773 C -3.8220372 8.096243 13.402363 12.620353 13.481896 0.0 z" svg:height="0.67108446mm" draw:style-name="style-76" svg:viewBox="0.0 0.0 102.38194 67.10845" svg:width="1.0238194mm" svg:x="37.64768mm" svg:y="41.529mm"/>
            <draw:path svg:d="M 6.349943 0.0 C 25.505749 5.741332 33.681324 42.201073 0.0 38.100063 C 7.3025255 30.585987 7.1703067 15.663206 6.349943 0.0 z" svg:height="0.3842093mm" draw:style-name="style-77" svg:viewBox="0.0 0.0 22.99479 38.42093" svg:width="0.2299479mm" svg:x="20.891499mm" svg:y="41.782997mm"/>
            <draw:path svg:d="M 304.86914 0.0 C 282.3265 41.90999 242.42746 44.87331 209.59273 69.84998 C 120.19009 137.90097 92.514534 245.18932 38.169098 349.27655 C 14.250583 352.02832 9.250081 335.86206 0.069036484 323.87637 C -1.7037073 286.09402 31.183899 282.9983 38.169098 254.02638 C 41.87325 229.15549 12.054738 237.80725 6.4191813 222.27647 C 31.739824 165.76143 85.87371 129.85762 133.41925 95.2764 C 181.54697 60.24543 235.54843 31.82945 285.8191 0.0 C 292.16925 0.0 298.51898 0.0 304.86914 0.0 z" svg:height="3.4958627mm" draw:style-name="style-78" svg:viewBox="0.0 0.0 304.86917 349.58627" svg:width="3.0486915mm" svg:x="41.210808mm" svg:y="42.037mm"/>
            <draw:path svg:d="M 0.0 0.0 C 98.29271 7.7789173 195.76526 70.74947 215.89998 177.80002 C 184.57327 190.26172 155.25749 162.40126 152.39995 127.00008 C 101.414795 84.85189 38.338158 54.79518 0.0 0.0 z" svg:height="1.8082255mm" draw:style-name="style-79" svg:viewBox="0.0 0.0 215.89998 180.82256" svg:width="2.159mm" svg:x="11.556999mm" svg:y="42.545mm"/>
            <draw:path svg:d="M 484.55695 44.450207 C 353.61453 65.06143 176.60864 49.344933 46.3804 95.25016 C 20.557125 94.82665 32.542828 132.18588 1.9305991 127.00008 C -12.647806 71.9667 58.683834 47.01667 103.530495 38.100063 C 209.28429 17.09198 369.2515 40.16389 452.7804 0.0 C 473.9734 4.259672 487.28207 16.324907 484.55695 44.450207 z" svg:height="1.2749411mm" draw:style-name="style-80" svg:viewBox="0.0 0.0 484.90942 127.4941" svg:width="4.849094mm" svg:x="49.19293mm" svg:y="42.4815mm"/>
            <draw:path svg:d="M 0.0 203.63985 C 49.71515 109.42161 155.33693 71.11 228.59998 0.4400571 C 239.3951 -1.8882083 240.58568 5.414317 241.29987 13.139943 C 148.14017 63.887005 77.84045 137.54732 0.0 203.63985 z" svg:height="2.036398mm" draw:style-name="style-81" svg:viewBox="0.0 0.0 241.29987 203.6398" svg:width="2.4129987mm" svg:x="43.7515mm" svg:y="42.858097mm"/>
            <draw:path svg:d="M 501.80533 92.62798 C 399.83493 50.16247 220.68556 -5.7175126 76.355354 29.128147 C 51.325798 35.187206 34.762844 61.883736 6.5053763 54.528324 C 7.325588 43.151432 -1.2468957 41.140495 0.15538254 29.128147 C -1.5644232 -1.3516616 39.340145 13.015193 57.305374 10.0781145 C 156.94748 -6.034838 306.86035 -3.54791 406.5554 22.778002 C 450.92596 34.498863 511.25092 49.209686 501.80533 92.62798 z" svg:height="0.9262781mm" draw:style-name="style-82" svg:viewBox="0.0 0.0 502.7928 92.62781" svg:width="5.027928mm" svg:x="4.379946mm" svg:y="43.015717mm"/>
            <draw:path svg:d="M 177.8197 343.9886 C 156.86472 278.18674 105.905945 242.33582 101.61968 159.83842 C 128.21028 172.11522 134.85136 206.85469 146.06969 229.71506 C 179.3278 297.3692 221.44945 368.91238 273.06967 426.53845 C 312.88943 431.19498 329.21423 459.32028 355.61963 477.3384 C 302.14734 378.3841 200.17693 272.97427 158.76962 140.78839 C 203.32545 167.14095 220.73506 224.76703 247.66963 267.78848 C 274.81586 311.15387 301.089 356.1592 330.21967 394.78854 C 351.54507 423.0725 377.5007 464.77094 419.11966 471.01492 C 420.73364 437.5185 381.41656 426.22113 361.96967 401.13828 C 336.22574 367.98584 314.97964 318.42935 292.1197 274.1382 C 269.97406 231.24919 240.49948 181.0843 241.31969 128.0881 C 334.26782 246.77998 344.0045 448.71008 533.4197 470.98825 C 449.5203 370.7376 361.91672 274.1911 304.81967 147.13814 C 395.99506 223.1792 442.82632 343.5647 527.0697 426.53806 C 534.58386 433.84058 549.5328 433.70816 565.1697 432.8882 C 572.12823 447.0964 575.6736 464.691 584.2197 477.338 C 608.9318 475.48572 634.43756 493.79492 654.0697 477.338 C 540.35175 389.97253 447.9328 281.30832 361.96967 166.18817 C 383.95654 147.61453 418.0878 200.61032 438.1697 223.33826 C 505.903 300.01437 584.987 400.52988 679.46967 451.93823 C 681.7716 472.91968 686.8251 491.14935 717.56964 483.68814 C 719.554 451.40897 680.23694 439.00015 660.4196 420.18832 C 624.85956 386.48035 590.9665 348.4598 552.46967 312.26492 C 516.3805 278.31876 479.47113 239.0281 457.21967 197.96474 C 520.5345 232.04291 570.32904 291.0453 622.31964 344.01483 C 672.617 395.26453 729.5289 440.05872 781.06964 490.0912 C 887.6702 491.67862 1030.1484 450.7743 1092.2197 515.49133 C 1087.4043 546.6591 1063.777 559.01544 1047.7697 578.96497 C 788.29285 601.85156 530.21826 572.77386 330.2197 515.49133 C 323.81677 496.38843 344.3749 504.22025 355.6197 502.79147 C 354.3761 493.37222 314.0801 477.31216 317.51965 502.79147 C 220.28531 426.48557 115.9072 357.2973 50.81968 248.79132 C 43.27906 219.73988 32.9603 170.55402 19.069687 128.1414 C 13.06364 109.85884 -0.5888539 94.354294 0.019681452 77.314804 C 1.3955159 39.241386 32.695713 -21.189758 82.56967 7.464822 C 92.835495 27.335217 51.666336 41.939865 57.169674 77.314804 C 206.84445 55.592533 498.49466 30.351423 596.9197 134.46489 C 700.13367 149.59923 755.9872 236.69984 825.51965 286.8914 C 857.349 309.83087 910.6096 315.49268 908.06964 369.415 C 814.19543 346.87238 774.9313 269.71988 692.1696 236.0652 C 693.2809 213.78741 670.7119 215.18953 666.76965 197.99178 C 520.3757 93.984085 247.11406 91.99979 50.81968 102.715385 C 69.949066 206.35246 108.498856 290.54266 177.8197 343.9886 z" svg:height="5.8679986mm" draw:style-name="style-83" svg:viewBox="0.0 0.0 1092.2197 586.79987" svg:width="10.922197mm" svg:x="3.3018029mm" svg:y="43.296112mm"/>
            <draw:path svg:d="M 285.80255 0.0 C 265.98544 46.8576 233.17697 103.82239 241.35275 158.74998 C 267.78442 138.61516 266.48807 90.778534 279.45282 57.150093 C 326.28418 73.02525 274.6372 143.06013 292.12646 171.42363 C 332.1313 158.37978 285.43234 89.905685 330.2265 76.17348 C 340.73056 82.576515 337.10553 103.161095 342.90015 114.273544 C 372.48047 99.40405 376.07886 58.55222 412.75015 50.77371 C 438.04413 75.856155 402.88116 110.490265 387.34998 126.97383 C 350.41425 166.18494 292.68198 204.02057 266.70004 247.62376 C 266.70004 258.20694 266.70004 268.81674 266.70004 279.3737 C 159.88768 310.32986 116.866646 438.36188 0.0 438.12366 C 15.663206 413.5705 35.18963 392.87973 44.449802 361.92355 C 65.00774 354.0655 49.318287 382.45523 69.84998 374.62344 C 82.49698 371.52768 44.026703 329.35327 76.20013 323.8235 C 99.24539 317.71155 81.5446 352.34564 101.6003 349.22366 C 117.10484 332.95163 96.04388 280.1674 133.35022 285.72382 C 133.35022 298.4237 133.35022 311.124 133.35022 323.82388 C 153.61748 329.2479 152.98242 313.82248 165.10014 311.124 C 171.13255 286.51794 140.33502 284.983 158.74998 266.6742 C 181.05443 254.87381 179.62566 271.4898 196.85005 279.34784 C 215.55612 240.93045 257.36032 225.58456 279.39993 190.47447 C 273.02353 182.00761 268.92252 171.29202 260.32364 165.0743 C 245.45416 167.13812 254.18546 192.7761 241.27362 196.79797 C 200.18399 200.3697 208.96817 154.01474 209.5237 133.32439 C 210.87253 86.042465 253.60289 4.8151937 285.80255 0.0 z" svg:height="4.3812404mm" draw:style-name="style-84" svg:viewBox="0.0 0.0 421.63644 438.12402" svg:width="4.2163644mm" svg:x="44.957474mm" svg:y="43.434mm"/>
            <draw:path svg:d="M 13.652771 0.0 C 21.98711 2.249136 23.627533 11.191984 32.702805 12.673644 C 31.379906 38.86754 33.3643 68.36832 7.3028283 69.82374 C -4.5769973 53.340168 -1.6136773 9.233932 13.652771 0.0 z" svg:height="0.69823736mm" draw:style-name="style-85" svg:viewBox="0.0 0.0 32.70282 69.82374" svg:width="0.3270282mm" svg:x="11.356972mm" svg:y="43.687996mm"/>
            <draw:path svg:d="M 126.99997 184.14977 C 113.612045 189.81197 108.24103 203.46423 88.90001 203.1998 C 68.6594 126.07394 24.870796 72.52222 0.0 0.0 C 81.88857 21.827639 103.66373 103.795746 126.99997 184.14977 z" svg:height="2.0320358mm" draw:style-name="style-86" svg:viewBox="0.0 0.0 126.99997 203.20358" svg:width="1.2699997mm" svg:x="12.572999mm" svg:y="43.8785mm"/>
            <draw:path svg:d="M 0.0 0.26887894 C 10.265845 -1.5301068 10.927243 6.2750525 19.050032 6.592378 C 102.28794 65.54146 158.00916 146.0808 234.95001 216.16896 C 257.99518 237.12416 301.4927 249.82405 298.45004 292.36908 C 263.7896 304.1166 245.53339 249.189 209.55005 241.56914 C 153.80228 147.03317 57.86438 92.68773 0.0 0.26887894 z" svg:height="2.9400978mm" draw:style-name="style-87" svg:viewBox="0.0 0.0 298.60168 294.0098" svg:width="2.9860168mm" svg:x="10.096499mm" svg:y="44.00281mm"/>
            <draw:path svg:d="M 0.0 349.2495 C 4.868485 313.1866 48.02194 317.1556 69.84998 304.79968 C 133.08537 268.975 201.34792 215.02643 266.70004 171.44987 C 311.14984 141.81668 355.54715 111.28358 400.04984 82.549866 C 445.02893 53.49843 485.5897 13.361183 539.7236 0.0 C 542.6602 27.013853 511.33383 33.31111 495.27377 44.476448 C 377.11075 126.55033 223.12347 210.8463 107.9238 304.82632 C 59.531246 304.03223 43.100563 365.46823 0.0 349.2495 z" svg:height="3.5197728mm" draw:style-name="style-88" svg:viewBox="0.0 0.0 539.91644 351.97726" svg:width="5.3991647mm" svg:x="49.275997mm" svg:y="44.386505mm"/>
            <draw:path svg:d="M 114.05513 6.6186204 C 108.0756 32.415657 87.782104 43.81919 75.95506 63.74207 C 72.40958 111.02318 54.2328 143.6197 56.905033 197.09189 C 51.348606 217.49115 73.36196 210.26816 75.95506 222.49207 C 81.537735 242.89133 55.026516 231.19672 56.905033 247.89224 C -69.77731 208.68114 47.882652 54.05839 95.0051 0.26887894 C 105.2447 -1.5305105 105.958885 6.274649 114.05513 6.6186204 z" svg:height="2.4789233mm" draw:style-name="style-89" svg:viewBox="0.0 0.0 114.05528 247.89233" svg:width="1.1405528mm" svg:x="42.039444mm" svg:y="44.51081mm"/>
            <draw:path svg:d="M 374.6501 158.74191 C 309.4304 184.69762 247.12073 127.75907 190.49991 101.59182 C 128.32266 72.83147 61.568428 56.74476 12.699886 19.041956 C 1.9047608 21.396868 0.7141844 14.094342 0.0 6.3683124 C 5.106277 3.0081334 10.318733 -0.27291614 19.050032 0.018167494 C 80.6451 19.147732 154.41078 35.23404 222.24983 57.168262 C 279.95584 75.794785 368.00925 87.22497 374.6501 158.74191 z" svg:height="1.6536393mm" draw:style-name="style-90" svg:viewBox="0.0 0.0 374.6501 165.36394" svg:width="3.7465007mm" svg:x="35.559998mm" svg:y="44.70408mm"/>
            <draw:path svg:d="M 17.240347 0.0 C 25.574785 2.2224903 27.215109 11.1653385 36.29038 12.673644 C 39.095036 40.878075 19.092422 46.27584 10.890404 63.473595 C -13.398527 49.212513 9.408542 18.573639 17.240347 0.0 z" svg:height="0.63473594mm" draw:style-name="style-91" svg:viewBox="0.0 0.0 36.55778 63.473595" svg:width="0.36557782mm" svg:x="19.512596mm" svg:y="44.830997mm"/>
            <draw:path svg:d="M 0.0 0.0 C 75.37976 48.841896 125.67708 124.88336 190.50002 184.15016 C 226.88022 217.40839 280.32605 226.56279 304.8 273.05017 C 234.3415 273.1826 181.21309 202.24782 133.35002 158.74998 C 83.26435 111.495125 31.617699 65.74897 0.0 0.0 z" svg:height="2.7305036mm" draw:style-name="style-92" svg:viewBox="0.0 0.0 304.8 273.05035" svg:width="3.0479999mm" svg:x="8.8265mm" svg:y="45.211998mm"/>
            <draw:path svg:d="M 26.361034 0.0 C 57.81987 15.292994 26.149485 69.66467 20.01089 88.90001 C -27.534655 73.31593 24.297207 25.717503 26.361034 0.0 z" svg:height="0.8890001mm" draw:style-name="style-93" svg:viewBox="0.0 0.0 40.073997 88.90001" svg:width="0.40074mm" svg:x="39.67789mm" svg:y="45.5295mm"/>
            <draw:path svg:d="M 336.54993 57.150093 C 281.04034 91.387344 199.49574 97.446 126.99997 120.62369 C 83.95229 134.40837 47.281006 150.78616 0.0 139.69997 C 0.8467062 108.26737 41.619007 108.87618 63.50004 101.5999 C 136.8954 77.17875 246.69753 54.742294 298.45004 0.0 C 325.2786 4.947614 332.3165 29.633204 336.54993 57.150093 z" svg:height="1.4335667mm" draw:style-name="style-94" svg:viewBox="0.0 0.0 336.54993 143.35667" svg:width="3.365499mm" svg:x="15.367001mm" svg:y="46.0375mm"/>
            <draw:path svg:d="M 215.89978 128.18056 C 228.15002 127.5455 206.03079 104.50024 222.24983 96.43064 C 256.96317 112.51735 312.94904 107.33154 330.19986 140.88045 C 317.2088 180.83238 267.4142 160.85661 247.6499 140.88045 C 228.28244 140.53647 232.4099 163.7404 209.54994 159.95671 C 122.79309 126.03719 77.575806 50.604546 0.0 7.530225 C 16.377693 -14.615548 37.861866 18.32535 50.79995 26.606499 C 98.79524 57.19289 155.89235 106.59071 215.89978 128.18056 z" svg:height="1.639468mm" draw:style-name="style-95" svg:viewBox="0.0 0.0 330.19986 163.9468" svg:width="3.3019986mm" svg:x="10.223501mm" svg:y="46.15269mm"/>
            <draw:path svg:d="M 15.051568 0.2337551 C 22.433626 -0.7981586 26.375568 1.635882 27.751453 6.5572543 C 9.944886 49.419624 39.86917 93.76405 27.751453 127.233826 C -13.496834 121.88936 -0.77030176 24.072739 15.051568 0.2337551 z" svg:height="1.2723383mm" draw:style-name="style-96" svg:viewBox="0.0 0.0 30.732235 127.233826" svg:width="0.30732235mm" svg:x="43.15648mm" svg:y="46.16216mm"/>
            <draw:path svg:d="M 508.02655 17.553434 C 443.49478 80.97414 316.7858 29.85646 228.59998 23.903578 C 172.53468 72.2166 74.87713 32.661118 0.0 42.95361 C 19.579311 -12.741066 122.15823 17.553434 165.10014 30.279964 C 226.24547 -36.209835 330.86157 28.16325 419.10028 23.929821 C 455.3743 22.15748 479.71634 -5.9149327 508.02655 17.553434 z" svg:height="0.49002802mm" draw:style-name="style-97" svg:viewBox="0.0 0.0 508.02655 49.002804" svg:width="5.0802655mm" svg:x="58.229233mm" svg:y="46.30646mm"/>
            <draw:path svg:d="M 5.9020133 0.0 C 48.76438 17.09198 97.95065 59.3197 82.10214 114.273544 C 58.792435 112.20972 49.108757 96.49362 44.02872 76.20013 C 31.063993 80.16872 42.255978 108.26777 18.628546 101.6003 C 9.288434 75.30023 -9.6025305 30.612228 5.9020133 0.0 z" svg:height="1.1427354mm" draw:style-name="style-98" svg:viewBox="0.0 0.0 85.14283 114.273544" svg:width="0.8514283mm" svg:x="43.56548mm" svg:y="46.4185mm"/>
            <draw:path svg:d="M 374.62384 0.0 C 380.97397 0.0 387.2975 0.0 393.67386 0.0 C 393.80627 46.22255 389.38754 86.43932 387.32373 114.273544 C 367.47998 117.183975 367.0302 100.7004 368.27368 82.52363 C 285.67093 76.99384 235.42651 20.664112 146.02386 57.123447 C 177.77379 86.783295 262.8901 63.050087 292.10022 95.22351 C 279.3737 125.35975 244.52802 102.234955 222.25023 101.573654 C 153.2735 99.58936 72.52262 104.29878 6.350145 107.897156 C 12.938083 80.67135 9.974762 83.39687 0.0 63.44735 C 114.697044 43.497826 273.8968 -16.139194 361.9498 63.44735 C 372.87775 49.053852 375.4971 26.29967 374.62384 0.0 z" svg:height="1.1460901mm" draw:style-name="style-99" svg:viewBox="0.0 0.0 393.67676 114.60901" svg:width="3.9367676mm" svg:x="53.721256mm" svg:y="46.4185mm"/>
            <draw:path svg:d="M 361.9502 58.585327 C 330.72955 95.997444 236.40553 71.52341 184.15016 71.28521 C 171.13255 65.2528 166.55556 50.780167 158.74998 39.535294 C 112.65946 60.543377 41.804214 52.129406 0.0 33.18515 C 14.657939 -15.233646 70.08817 30.671576 120.64993 20.485264 C 163.83003 -23.991186 192.74904 13.0240755 222.27647 45.911682 C 287.629 66.787346 354.09213 13.94981 361.9502 58.585327 z" svg:height="0.7936639mm" draw:style-name="style-100" svg:viewBox="0.0 0.0 361.9502 79.366394" svg:width="3.6195018mm" svg:x="58.229492mm" svg:y="47.293144mm"/>
            <draw:path svg:d="M 95.25016 11.999429 C 89.32352 35.8913 16.113358 25.731228 0.0 18.349573 C 3.095741 -17.73955 70.6437 10.227088 95.25016 11.999429 z" svg:height="0.2694476mm" draw:style-name="style-101" svg:viewBox="0.0 0.0 95.25016 26.94476" svg:width="0.95250154mm" svg:x="37.909496mm" svg:y="48.8385mm"/>
            <draw:path svg:d="M 4.5854754 0.0 C 170.71753 5.529782 324.91635 1.6403229 512.5854 6.323499 C 518.59155 41.98952 479.43292 32.43786 461.78543 44.42356 C 466.52148 58.73753 497.39816 46.910492 512.5854 50.77371 C 504.1185 90.990486 432.91928 68.4745 404.6353 88.84712 C 457.10223 110.35784 560.0514 78.50175 595.13525 101.54701 C 590.3729 122.21112 563.6498 120.835236 550.6588 133.29692 C 591.98663 148.27219 674.19293 118.32166 722.10864 139.62042 C 720.6799 169.94157 685.8342 166.84624 677.6322 190.42038 C 697.9257 220.95348 784.12683 185.49901 804.6585 215.82056 C 792.19684 249.95163 734.51746 238.83917 715.75854 266.6205 C 743.01056 283.81827 788.3074 282.97165 817.3584 298.37042 C 823.60236 313.26654 828.4975 329.59106 830.0583 349.17038 C 815.10925 349.03793 811.35223 360.12415 791.95825 355.5205 C 786.508 335.25327 801.95966 335.8883 804.65814 323.7706 C 761.5838 291.6767 700.65045 316.70627 671.3083 272.97064 C 678.50507 237.86055 729.33124 246.35365 753.85815 228.52084 C 724.99207 210.79381 654.0044 235.2412 633.1816 209.47081 C 629.42456 173.96385 673.68945 186.47844 677.6314 158.67087 C 623.4975 154.49033 512.63745 166.66133 455.4078 145.97098 C 467.8695 122.44932 507.95386 126.57697 531.608 114.22106 C 476.8923 96.94377 362.4597 137.90138 315.70786 107.87091 C 326.74118 74.454025 379.92227 83.185326 417.30777 76.14724 C 379.68408 50.1653 304.56876 82.391205 252.20763 82.47073 C 290.2548 31.644142 402.38498 54.821827 461.7842 25.347288 C 384.65836 13.864221 272.63354 22.436855 207.75781 44.39732 C 167.24995 18.230072 108.22175 61.886158 49.007828 57.070965 C 37.154545 45.773205 54.167397 40.95801 49.007828 18.997547 C 31.069242 19.632603 22.020214 42.916065 4.5580225 25.347692 C -5.9980993 12.77942 5.167643 17.330175 4.5854754 0.0 z" svg:height="3.566404mm" draw:style-name="style-102" svg:viewBox="0.0 0.0 830.0584 356.6404" svg:width="8.300584mm" svg:x="46.563145mm" svg:y="49.5935mm"/>
            <draw:path svg:d="M 88.87337 35.531986 C 51.170162 39.3948 25.505548 31.166538 0.0 22.858341 C 0.0 16.508198 0.0 10.158456 0.0 3.8083105 C 29.950932 -9.209305 73.26305 13.571523 88.87337 35.531986 z" svg:height="0.36513564mm" draw:style-name="style-103" svg:viewBox="0.0 0.0 88.87337 36.513565" svg:width="0.8887337mm" svg:x="50.92726mm" svg:y="51.39718mm"/>
            <draw:path svg:d="M 515.06464 57.708847 C 463.8412 111.286804 371.79294 45.273396 286.46466 45.00896 C 258.47177 44.929424 232.43654 54.401554 203.9148 57.708847 C 185.10295 36.806942 169.09578 26.964195 140.41495 25.958927 C 74.05757 23.577774 -5.2116485 107.15955 32.491554 165.63264 C 55.483932 201.37779 94.48349 178.38542 127.741714 222.78275 C 10.372428 240.74797 -41.723873 140.99994 38.8417 57.709248 C 50.403896 45.776436 104.93464 3.6811383 127.741714 0.5591551 C 162.08473 -4.176909 196.66556 22.625395 229.34161 25.959332 C 256.6732 28.711102 282.60223 18.656805 311.89148 19.609186 C 361.8977 21.24951 407.0621 43.553944 438.89154 45.00936 C 475.27136 46.64928 509.95795 7.2528677 515.06464 57.708847 z" svg:height="2.2490315mm" draw:style-name="style-104" svg:viewBox="0.0 0.0 515.06476 224.90317" svg:width="5.1506476mm" svg:x="42.664852mm" svg:y="55.112408mm"/>
            <draw:path svg:d="M 711.2009 478.4995 C 685.0599 483.4738 678.6306 468.76294 654.0508 472.14938 C 657.38477 544.14233 737.92365 553.5615 787.40063 548.3495 C 851.24445 541.62915 935.35547 495.22128 1003.3007 465.79962 C 1037.6699 450.93015 1073.6271 436.61618 1104.9006 421.34982 C 1137.6295 405.3689 1172.6868 371.63467 1206.5005 389.5999 C 1200.2566 428.5732 1146.7048 431.0335 1111.2504 446.75 C 1045.6866 475.82767 974.96344 502.41843 895.3503 535.65 C 823.99194 565.41565 721.9161 621.40137 647.7269 535.65 C 620.5011 560.3885 580.8403 533.8244 565.17706 510.24985 C 569.7278 476.6743 586.714 455.6133 609.62683 440.3732 C 624.99896 417.6719 633.8627 388.43558 673.12665 389.57327 C 694.6107 405.58044 677.06903 422.85773 679.4502 453.0731 C 735.14484 437.1717 715.8304 355.04492 692.1501 319.72327 C 573.5902 172.4826 438.78497 10.716399 158.74998 40.32336 C 114.617516 44.979893 52.255367 80.407715 0.0 46.64686 C 13.678912 4.551563 67.3364 24.818817 101.5999 21.246683 C 167.1902 14.42055 244.42184 -6.82573 323.84973 2.196652 C 415.23666 12.568273 540.3849 109.2472 609.5998 173.62029 C 660.71747 221.16583 666.32635 230.61172 704.85 294.29688 C 721.5717 321.89288 746.8128 347.981 749.3264 364.14685 C 755.41254 403.70193 739.7231 447.33176 711.2009 478.4995 z" svg:height="5.8127303mm" draw:style-name="style-105" svg:viewBox="0.0 0.0 1206.5005 581.273" svg:width="12.065005mm" svg:x="48.132988mm" svg:y="55.286mm"/>
            <draw:path svg:d="M 171.44987 30.989708 C 122.237366 23.025887 63.44695 39.429924 0.0 50.03974 C 28.865726 22.734802 147.90198 -36.188034 171.44987 30.989708 z" svg:height="0.500398mm" draw:style-name="style-106" svg:viewBox="0.0 0.0 171.44987 50.0398" svg:width="1.7144988mm" svg:x="44.322998mm" svg:y="56.0781mm"/>
            <draw:path svg:d="M 268.0202 2.6726403 C 256.6962 23.680723 230.05257 24.368666 210.87012 34.422558 C 121.78479 81.06861 27.646082 194.25735 33.070087 320.17264 C 35.50413 376.31705 58.946255 441.11365 128.32025 447.1727 C 133.10919 462.25415 144.8567 489.95593 166.4203 497.97266 C 199.1226 510.14365 293.65857 528.9555 318.82016 529.72253 C 335.54193 530.25183 353.58627 519.4567 369.62012 517.0227 C 422.9865 508.87354 481.43295 514.77356 509.32007 478.94925 C 522.39056 501.8621 544.90656 515.32947 579.17004 517.0227 C 544.4568 586.0523 483.65546 662.7817 388.69638 650.3725 C 393.82928 619.4692 411.9003 630.3172 439.49634 631.32245 C 479.92465 612.484 523.2105 596.52966 541.09625 555.1223 C 495.95847 539.30005 463.41443 630.84607 407.7464 586.87225 C 402.2166 562.2924 423.25095 564.27673 426.79645 548.7722 C 360.30664 555.7574 303.3685 572.4525 242.64627 561.4721 C 215.94974 556.63025 196.9526 531.6269 166.44615 542.3958 C 164.17076 582.77124 222.4319 562.6364 223.59624 599.5459 C 161.57806 610.0499 106.4918 560.5197 71.196396 523.34576 C 77.01726 484.53152 104.50751 529.1929 121.996346 510.67212 C 51.485065 458.39053 -24.741705 402.08704 7.6961546 256.64575 C 15.659977 220.90059 33.57232 173.85768 39.44607 142.3722 C 46.90726 102.42026 97.41612 72.28402 134.69623 53.472187 C 182.82434 29.157215 210.0764 -10.688947 268.0202 2.6726403 z" svg:height="6.5170264mm" draw:style-name="style-107" svg:viewBox="0.0 0.0 579.17004 651.70264" svg:width="5.7917004mm" svg:x="47.294296mm" svg:y="56.107273mm"/>
            <draw:path svg:d="M 140.76418 0.28381664 C 238.89812 72.48871 163.86232 228.75137 64.56405 216.1839 C -71.40512 198.98615 33.34341 -8.71192 140.76418 0.28381664 z M 89.964226 190.78372 C 157.4064 188.77278 186.72227 75.05517 128.06429 25.68359 C 38.370556 26.954103 -19.070621 194.01189 89.964226 190.78372 z" svg:height="2.1689918mm" draw:style-name="style-108" svg:viewBox="0.0 0.0 186.69345 216.89917" svg:width="1.8669345mm" svg:x="49.582855mm" svg:y="56.575657mm"/>
            <draw:path svg:d="M 127.02631 22.332293 C 89.376 35.1646 36.935726 33.180305 0.0 60.432354 C 6.2177243 17.966845 107.55278 -28.705853 127.02631 22.332293 z" svg:height="0.60432464mm" draw:style-name="style-109" svg:viewBox="0.0 0.0 127.02631 60.43246" svg:width="1.2702632mm" svg:x="44.068733mm" svg:y="56.672672mm"/>
            <draw:path svg:d="M 63.849056 0.0 C 93.9853 7.6727386 27.41596 33.23158 51.14917 57.150093 C 81.44407 76.596985 122.295906 52.255367 152.74947 50.79995 C 157.80327 69.02962 165.60802 84.50792 171.82614 101.5999 C 158.0681 115.913864 150.18341 96.3612 127.3497 101.5999 C 163.28015 309.16556 46.466396 456.24756 32.09954 654.05 C 58.79607 659.5798 53.345417 632.96277 63.849457 622.3001 C 78.05765 639.8418 83.13769 666.4855 108.29926 673.10004 C 104.93909 678.2063 101.68468 683.41876 101.94912 692.17633 C 71.65421 691.0915 54.13873 676.698 6.698961 692.17633 C -23.3311 584.75555 56.14967 467.36002 76.54894 355.60004 C 81.17923 330.41183 77.210236 302.6305 82.899086 279.39993 C 90.915794 246.69762 113.51172 198.72858 101.94912 133.34981 C 91.709915 111.97152 81.84093 153.32599 70.22544 133.34981 C 76.12584 115.993 89.69857 106.28307 95.62562 88.90001 C 81.20588 73.659904 33.47502 91.75755 25.748993 69.82374 C 20.960041 29.07768 51.78382 23.918112 63.849056 0.0 z" svg:height="6.921763mm" draw:style-name="style-110" svg:viewBox="0.0 0.0 171.82614 692.17633" svg:width="1.7182615mm" svg:x="66.60801mm" svg:y="56.642mm"/>
            <draw:path svg:d="M 85.90399 0.0 C 35.818226 52.41403 5.761518 183.77956 54.15407 260.34988 C -4.74212 254.50278 -3.736852 179.04349 3.3541234 127.00008 C 10.577115 74.030525 55.1331 28.548805 66.85396 0.0 C 73.2041 0.0 79.55385 0.0 85.90399 0.0 z" svg:height="2.603499mm" draw:style-name="style-111" svg:viewBox="0.0 0.0 85.90387 260.34988" svg:width="0.8590387mm" svg:x="48.861458mm" svg:y="56.705498mm"/>
            <draw:path svg:d="M 44.929424 0.19136427 C 46.887478 33.899334 37.6269 56.388676 0.4529762 50.991314 C -2.7485402 16.013233 10.90413 -2.0840135 44.929424 0.19136427 z" svg:height="0.5179044mm" draw:style-name="style-112" svg:viewBox="0.0 0.0 45.17576 51.79044" svg:width="0.45175758mm" svg:x="50.477703mm" svg:y="57.529083mm"/>
            <draw:path svg:d="M 407.06653 0.026645659 C 398.6792 24.844654 368.2523 25.214869 349.91644 38.12671 S 317.16086 69.5593 299.1165 82.576515 C 199.84486 154.30501 80.57082 218.75763 19.716576 336.6029 C 77.236885 346.76297 109.96583 279.2675 159.39029 260.37653 C 200.85054 212.96301 251.49182 174.70428 305.46664 139.72661 C 216.75194 228.81192 129.49225 319.32562 7.0166903 374.67673 C -23.569296 311.4413 53.18635 243.52275 95.9167 209.57658 C 108.643234 199.4694 126.079185 200.81905 140.3665 190.52655 C 158.0144 177.8529 166.61328 154.3579 184.84296 139.72661 C 213.97353 116.33737 252.9202 94.05958 286.44284 69.876625 C 325.81302 41.407352 365.20944 16.510216 394.39288 0.0 C 398.59967 0.026645659 402.8331 0.026645659 407.06653 0.026645659 z" svg:height="3.7467673mm" draw:style-name="style-113" svg:viewBox="0.0 0.0 407.06653 374.67673" svg:width="4.0706654mm" svg:x="36.378834mm" svg:y="57.594227mm"/>
            <draw:path svg:d="M 476.24997 4.7849145 C 345.04312 76.777855 196.98247 131.917 133.34981 271.48495 C 67.283516 300.6684 58.63135 387.26678 0.0 423.8848 C 69.135796 312.5746 139.88527 199.91512 241.29987 119.0847 C 281.2518 87.229004 340.46573 79.767815 368.29993 30.184687 C 406.63818 48.38811 434.18134 -17.890139 476.24997 4.7849145 z" svg:height="4.2388477mm" draw:style-name="style-114" svg:viewBox="0.0 0.0 476.24997 423.8848" svg:width="4.7625mm" svg:x="37.528496mm" svg:y="57.67365mm"/>
            <draw:path svg:d="M 63.473595 28.599674 C 34.263493 23.86361 22.251547 58.947464 0.0 41.29956 C 4.1010094 17.010832 69.90287 -30.85204 63.473595 28.599674 z" svg:height="0.4630236mm" draw:style-name="style-115" svg:viewBox="0.0 0.0 63.915398 46.30236" svg:width="0.63915396mm" svg:x="55.626263mm" svg:y="57.88mm"/>
            <draw:path svg:d="M 25.47648 0.0 C 32.382145 1.5611933 29.78904 12.620757 38.176365 12.673644 C 34.23402 31.988113 24.07395 45.16439 0.076303475 44.42356 C -1.6697947 19.420244 27.222982 25.02956 25.47648 0.0 z" svg:height="0.44453287mm" draw:style-name="style-116" svg:viewBox="0.0 0.0 38.176178 44.453285" svg:width="0.38176176mm" svg:x="52.06923mm" svg:y="58.293mm"/>
            <draw:path svg:d="M 133.34981 10.917049 C 139.06491 50.49877 121.708084 66.982346 101.5999 80.79368 C 77.813805 77.08952 59.34594 68.01426 50.79995 49.04376 C 35.295406 54.70596 23.28346 63.86036 0.0 61.743645 C 25.98194 27.162424 98.05441 -22.129623 133.34981 10.917049 z M 101.5999 49.017113 C 101.33546 40.285812 104.58987 35.07376 107.95004 29.967081 C 99.21874 30.23152 94.032936 26.977116 88.90001 23.616936 C 78.898605 33.036175 81.83528 51.98043 101.5999 49.017113 z" svg:height="0.8079364mm" draw:style-name="style-117" svg:viewBox="0.0 0.0 134.45374 80.79364" svg:width="1.3445373mm" svg:x="60.2615mm" svg:y="58.501328mm"/>
            <draw:path svg:d="M 63.49943 0.0 C 81.17358 3.4926 54.582825 51.27634 88.899605 38.100063 C 83.52849 64.47886 63.420303 76.12059 57.14969 101.573654 C 90.59322 109.537476 90.85766 38.946667 139.69955 57.12385 C 119.69714 87.92139 120.80819 139.83278 88.899605 158.72375 C 89.58755 123.45499 106.89108 104.74893 114.29978 76.17388 C 83.449356 91.44023 81.12109 133.74707 76.19972 158.72375 C 49.185867 156.1044 49.29164 126.36502 19.076273 126.97383 C 21.74851 98.90142 12.779016 82.47073 0.0 69.85039 C 10.74143 36.14201 48.656185 29.580315 63.49943 0.0 z M 44.4494 88.90001 C 48.524166 77.681786 75.776215 57.38829 57.123043 44.450207 C 51.83146 54.45121 29.738575 79.85139 44.4494 88.90001 z" svg:height="1.5872375mm" draw:style-name="style-118" svg:viewBox="0.0 0.0 139.69955 158.72375" svg:width="1.3969955mm" svg:x="51.244503mm" svg:y="58.927998mm"/>
            <draw:path svg:d="M 12.456442 0.0 C 18.806587 0.0 25.156328 0.0 31.506474 0.0 C 31.21539 25.109093 17.536478 36.829952 12.456442 57.150093 C -17.49449 45.719913 16.504564 23.679916 12.456442 0.0 z" svg:height="0.57150096mm" draw:style-name="style-119" svg:viewBox="0.0 0.0 31.506466 57.150093" svg:width="0.31506467mm" svg:x="52.516933mm" svg:y="59.69mm"/>
            <draw:path svg:d="M 28.545172 0.0 C 48.838665 18.91761 24.100191 47.492657 34.895317 76.226364 C 51.590435 120.59704 97.83963 136.6571 149.19551 133.34981 C 154.064 174.20164 116.46656 172.58757 79.31888 171.44987 C 22.08925 142.9806 -36.436325 62.150597 28.545172 0.0 z" svg:height="1.718608mm" draw:style-name="style-120" svg:viewBox="0.0 0.0 149.62253 171.86081" svg:width="1.4962252mm" svg:x="52.800545mm" svg:y="59.69mm"/>
            <draw:path svg:d="M 25.6089 0.92089015 C 50.18831 -4.6088915 48.20442 16.425434 63.70896 19.97092 C 66.30167 35.263916 52.120525 33.782253 57.359222 51.72084 C 50.003407 57.03907 40.319725 60.08152 25.6089 58.070984 C 49.18304 97.255844 22.93626 110.299706 6.5588694 140.62085 C -16.407267 130.30212 34.313957 91.77895 0.20912805 64.42072 C -2.648417 31.929977 24.709408 29.6546 25.6089 0.92089015 z" svg:height="1.406208mm" draw:style-name="style-121" svg:viewBox="0.0 0.0 64.02874 140.6208" svg:width="0.6402874mm" svg:x="68.00641mm" svg:y="61.07779mm"/>
            <draw:path svg:d="M 44.520454 11.420895 C 47.03403 35.20699 15.628082 44.176483 0.04400571 30.497168 C -1.3052336 0.70530254 28.804361 -10.380906 44.520454 11.420895 z" svg:height="0.36928177mm" draw:style-name="style-122" svg:viewBox="0.0 0.0 44.66265 36.928177" svg:width="0.4466265mm" svg:x="46.989292mm" svg:y="61.98879mm"/>
            <draw:path svg:d="M 131.45474 0.0 C 119.89255 102.89625 26.494667 212.27507 29.854847 330.1736 C 66.60567 288.34317 83.11548 226.90677 106.05497 165.07349 C 126.348465 110.5165 129.76154 32.332085 188.60484 12.673644 C 241.89212 65.405 187.54668 225.74243 207.6811 304.77344 C 264.61926 253.3118 220.24898 146.79094 226.73114 82.52363 C 293.1943 138.05963 271.47202 295.88348 207.6811 349.22366 C 135.3971 307.5252 209.53339 127.820435 182.2547 44.42356 C 133.83589 112.39502 127.16843 222.1707 80.65479 292.0469 C 81.21032 302.12747 77.61194 316.28278 87.00494 317.47333 C 57.00112 327.6863 51.154015 362.05557 4.4550734 355.54675 C -14.833154 280.7225 33.03012 208.22694 61.605167 126.946785 C 74.11934 91.46648 100.260345 30.242016 131.45474 0.0 z" svg:height="3.5636044mm" draw:style-name="style-123" svg:viewBox="0.0 0.0 267.22678 356.36044" svg:width="2.6722677mm" svg:x="48.850452mm" svg:y="62.039497mm"/>
            <draw:path svg:d="M 26.680782 0.0 C 35.01522 2.249136 36.681786 11.191984 45.730816 12.699886 C 45.519264 35.771393 27.078045 40.61323 1.2810103 38.100063 C -6.4975038 9.128157 23.559204 18.018118 26.680782 0.0 z" svg:height="0.38698146mm" draw:style-name="style-124" svg:viewBox="0.0 0.0 45.730896 38.698147" svg:width="0.45730895mm" svg:x="67.678185mm" svg:y="62.610996mm"/>
            <draw:path svg:d="M 27.460371 37.607117 C -45.114735 14.19164 51.934406 -33.803654 27.460371 37.607117 L 27.460371 37.607117 z" svg:height="0.37607074mm" draw:style-name="style-125" svg:viewBox="0.0 0.0 31.526283 37.607075" svg:width="0.31526285mm" svg:x="45.953396mm" svg:y="62.869923mm"/>
            <draw:path svg:d="M 13.489163 0.0 C 28.676382 18.653172 58.62691 22.595518 64.28911 50.79995 C 28.940819 56.48839 18.886524 36.935726 0.7892767 25.399773 C -3.841012 8.070002 13.40963 12.620757 13.489163 0.0 z" svg:height="0.51815265mm" draw:style-name="style-126" svg:viewBox="0.0 0.0 64.289116 51.815266" svg:width="0.64289117mm" svg:x="45.204105mm" svg:y="63.309498mm"/>
            <draw:path svg:d="M 423.0503 2.369445 C 371.08603 43.538605 299.86017 65.41953 245.25027 103.969345 C 234.50804 141.93698 220.53804 176.62398 175.37366 180.16946 C 170.29362 158.12987 184.81914 155.74832 181.7238 135.71967 C 112.085365 159.21468 45.304485 185.56723 16.623661 249.99321 C -32.43019 214.11563 40.03914 184.90553 67.42361 167.44334 C 105.57656 143.12796 149.97348 121.11462 181.7238 110.29324 C 196.14354 105.66296 200.72095 91.19033 207.12398 78.56957 C 217.38982 76.770584 218.05112 84.575745 226.17401 84.89307 C 234.69376 80.739174 238.00104 71.31993 238.87389 59.492893 C 318.11688 62.059353 350.79294 -14.246546 423.0503 2.369445 z" svg:height="2.499933mm" draw:style-name="style-127" svg:viewBox="0.0 0.0 423.05032 249.9933" svg:width="4.230503mm" svg:x="44.727993mm" svg:y="63.857304mm"/>
            <draw:path svg:d="M 1422.4254 2078.0994 C 1439.2263 2090.9316 1480.7133 2079.0784 1498.6255 2090.7996 C 1512.9924 2101.8328 1504.526 2135.6992 1524.0258 2141.5994 C 1545.5098 2118.6072 1536.9637 2065.6375 1562.1257 2046.3495 C 1583.848 2043.6772 1581.202 2065.373 1593.8757 2071.7495 C 1572.6299 2213.4868 1441.7136 2245.5542 1460.5259 2427.3496 C 1517.3054 2369.3 1568.5817 2305.006 1625.5994 2243.1995 C 1652.4283 2214.1218 1680.2092 2184.7795 1708.1493 2154.2996 C 1735.9305 2123.9783 1754.3984 2084.5288 1784.3494 2059.0496 C 1809.1145 2037.9889 1851.1565 2030.845 1854.226 1982.8497 C 2094.6 1774.4904 2286.7402 1517.8975 2514.6262 1297.0498 C 2521.426 1273.3431 2498.8306 1278.9523 2501.9263 1258.9498 C 2518.436 1241.8577 2521.082 1266.702 2540.0264 1265.2998 C 2734.892 1013.5488 2983.627 815.667 3155.95 541.3999 C 3210.8247 509.46466 3237.3093 449.19257 3295.65 420.7499 C 3294.6182 400.668 3312.5303 399.5303 3308.3499 376.2999 C 3340.2852 387.06842 3330.5747 356.19156 3340.0999 344.54987 C 3375.9507 346.7459 3380.925 379.92465 3409.9497 388.99988 C 3423.417 366.80133 3382.8564 344.31177 3378.2 319.1499 C 3405.399 250.62282 3469.243 209.0303 3517.9 160.3999 C 3566.9536 111.34615 3610.2925 51.312195 3676.65 20.699905 C 3687.339 41.893032 3672.6284 42.369274 3670.2996 65.149895 C 3654.6365 64.303246 3639.7136 64.19739 3632.1995 71.49989 C 3587.3792 107.08636 3551.7927 151.93321 3511.5496 192.14987 C 3473.7673 229.93236 3419.025 260.80923 3403.5996 319.14984 C 3405.8486 327.48422 3414.7915 329.12466 3416.2996 338.19983 C 3452.3623 321.3459 3498.8494 314.9165 3530.573 293.74982 C 3528.0596 263.0317 3499.4583 295.20505 3479.7732 287.3998 C 3491.7322 244.35213 3573.1182 270.7046 3587.7231 230.24983 C 3576.0022 210.85588 3557.534 237.5788 3536.923 230.24983 C 3549.0676 187.33443 3631.8823 215.14212 3644.8733 173.09984 C 3644.7673 154.15569 3597.8303 182.04277 3606.7732 154.04984 C 3640.6665 135.02629 3710.331 151.74796 3714.7231 103.24983 C 3699.7212 85.04651 3678.7666 109.57339 3663.9233 96.89984 C 3677.8933 55.83651 3769.8096 92.71942 3765.5232 33.39984 C 3754.94 16.466513 3706.971 36.918797 3695.673 20.699842 C 3698.8218 -16.341825 3764.6235 9.216926 3797.273 1.6498356 C 3746.6055 152.06546 3602.2224 208.76566 3524.2495 331.84982 C 3494.14 334.65445 3472.391 331.6117 3441.6997 344.5498 C 3444.4778 369.2619 3446.5154 394.76776 3454.3733 414.3998 C 3485.7002 411.83334 3490.8594 383.15253 3498.8499 357.24982 C 3522.3977 371.80188 3530.2825 402.0173 3543.2996 427.0998 C 3534.8328 433.44977 3524.1172 437.57727 3517.8994 446.14978 C 3628.2305 591.80286 3533.6155 786.5362 3511.5493 935.0998 C 3506.2576 970.84503 3525.678 1000.1079 3498.8755 1023.9998 C 3450.8804 994.5517 3521.3916 892.8458 3505.1992 839.84985 C 3551.7393 738.5674 3571.636 544.6013 3492.5254 465.19986 C 3464.268 468.69235 3458.7913 494.96548 3460.7756 528.6998 C 3448.684 540.6061 3444.8213 529.38776 3429.0256 528.6998 C 3409.3406 570.55695 3390.8198 608.9744 3359.1755 642.9998 C 3337.4004 666.4419 3318.192 682.5815 3295.6758 712.84985 C 3249.5852 774.7888 3194.8696 836.4632 3143.276 903.34985 C 3051.73 1022.0155 2949.5217 1110.545 2825.776 1201.7998 C 2761.2705 1249.3983 2699.4375 1309.4059 2622.5762 1335.1498 C 2622.5762 1345.7332 2622.5762 1356.3165 2622.5762 1366.8999 C 2610.4846 1369.6251 2606.5952 1380.5787 2590.8262 1379.5999 C 2510.8162 1460.4565 2436.3625 1546.8694 2355.8762 1627.2499 C 2352.3044 1651.9883 2375.958 1649.5013 2381.2764 1665.3499 C 2406.3325 1745.2804 2401.0935 1850.9816 2419.3499 1932.0499 C 2421.5989 1941.9453 2417.2068 1956.418 2438.426 1957.45 C 2437.712 1969.462 2417.418 1961.8684 2419.3499 1976.5 C 2450.7822 2078.0999 2431.3884 2152.448 2470.1497 2243.2 C 2463.9849 2243.3586 2465.2283 2250.9521 2463.8262 2255.9001 C 2437.024 2268.4148 2431.8115 2263.0437 2393.9495 2262.25 C 2439.8547 2205.9995 2395.1401 2070.983 2393.9495 1982.8501 C 2376.2488 1971.3672 2351.0344 1996.2645 2317.7495 1989.2001 C 2324.8667 1962.4506 2372.4917 1976.2091 2393.9495 1963.8 C 2393.2354 1932.791 2397.3892 1896.887 2387.626 1874.9 C 2347.1711 1874.6619 2329.444 1897.1516 2285.9995 1893.9501 C 2296.7417 1860.2421 2356.7227 1875.7467 2381.276 1855.85 C 2376.725 1777.851 2353.2563 1718.7694 2349.526 1639.9501 C 2323.5703 1654.2112 2304.9172 1675.8013 2305.0762 1716.15 C 2277.533 1741.55 2247.265 1764.1985 2216.1763 1786.0 C 2211.7842 1791.1329 2206.3071 1803.383 2216.1763 1805.05 C 2152.1733 1838.4141 2128.7048 1912.3121 2070.126 1951.1 C 1984.4539 2083.9739 1867.4022 2185.1504 1758.9496 2300.3499 C 1738.1797 2322.4426 1719.0768 2337.259 1708.1497 2370.2 C 1654.1216 2394.4622 1640.9985 2459.6821 1587.4998 2484.4998 C 1589.14 2503.1 1573.1328 2504.0261 1574.7998 2522.5999 C 1417.1346 2690.9014 1241.319 2841.0525 1123.9496 3049.65 C 1122.3356 3122.1191 1089.2626 3163.1296 1079.4999 3227.4497 C 1055.3698 3232.953 1048.9138 3256.1304 1016.0 3252.8499 C 1009.35876 3233.1384 1018.67224 3211.2046 990.60004 3202.0498 C 975.70386 3204.0872 976.36536 3221.7083 965.2 3227.45 C 976.89465 3272.9055 1033.4625 3273.514 1066.7999 3297.3 C 1107.1487 3384.6917 1043.94 3460.0452 996.94995 3500.4998 C 1000.44257 3525.8467 1000.44257 3519.6294 996.94995 3544.9763 C 929.4282 3629.8545 886.06305 3738.863 762.00006 3767.2 C 702.2306 3802.866 794.7025 3943.0684 711.2001 3970.4263 C 707.681 3912.2444 755.25323 3807.7869 666.75006 3805.3262 C 663.60144 3859.301 572.58496 3825.461 571.5001 3881.5264 C 598.8315 3904.2805 606.98083 3853.7449 647.7001 3868.8264 C 628.2532 3925.606 553.9846 3927.511 539.75 3989.503 C 571.34125 3988.9736 588.645 3944.259 615.94995 3976.803 C 611.4785 3993.4983 586.1579 3989.3442 577.84985 4002.2034 C 577.6912 4018.978 583.7765 4041.9966 558.79987 4033.9531 C 568.9599 4071.286 604.67865 4074.567 628.64984 4072.0532 C 671.45953 4067.5554 683.2599 4014.4272 717.5498 4014.903 C 700.21967 4054.7231 674.36993 4086.0232 641.3499 4110.1533 C 612.0605 4119.5195 586.7929 4097.1357 565.14996 4097.4795 C 490.69617 4098.5913 467.20114 4149.3115 425.45 4186.353 C 439.84332 4201.5933 487.60062 4183.4956 495.30002 4205.429 C 503.39624 4203.974 503.608 4186.459 495.30002 4186.353 C 640.6622 4158.1484 793.9088 4137.8286 882.64996 4053.0032 C 899.9008 4048.4788 878.09924 4082.954 895.35004 4078.4033 C 917.866 4062.3962 858.7052 3971.856 901.7 3951.4033 C 918.9244 3959.6052 920.9616 3982.968 920.75006 4008.5535 C 950.1188 3968.9456 882.9146 3885.2312 939.80005 3875.2036 C 947.5259 3922.5906 987.4516 4026.4924 927.12665 4046.6536 C 954.48444 4048.2146 988.3248 4055.0408 1016.0266 4072.0537 C 1012.4283 4128.569 1046.4274 4147.4863 1098.5765 4148.254 C 1122.7594 4164.2876 1120.7485 4206.515 1143.0262 4224.454 C 1188.085 4193.3125 1182.2903 4111.318 1219.2264 4072.054 C 1245.3937 4077.0283 1251.823 4062.2908 1276.3765 4065.7039 C 1284.9753 4029.9321 1274.0482 3998.2087 1282.7267 3976.804 C 1309.2645 3911.5046 1401.8687 3942.7786 1460.553 3932.354 C 1456.7693 3983.789 1364.0593 3965.1096 1333.5266 3970.454 C 1309.9258 4001.8867 1327.7587 4074.7263 1289.0768 4091.104 C 1305.1636 4125.8174 1363.3188 4118.489 1352.5767 4180.004 C 1299.0249 4170.0293 1289.3674 4116.2134 1238.2765 4103.778 C 1202.5575 4154.8687 1201.3937 4240.4883 1149.3765 4275.2275 C 1142.365 4320.4717 1163.6904 4356.3223 1149.3765 4389.528 C 1200.9701 4441.651 1279.075 4467.2627 1333.5 4516.528 C 1385.4905 4499.462 1440.2065 4526.0527 1447.8002 4573.6777 C 1412.4781 4590.0293 1374.4843 4559.5493 1352.55 4541.928 C 1267.7247 4529.3604 1212.6914 4487.053 1149.3502 4453.028 C 1145.1697 4429.692 1125.9347 4421.41 1111.2501 4408.578 C 1090.4274 4408.9487 1086.9614 4426.6494 1060.4502 4421.252 C 1053.5183 4407.0435 1049.9462 4389.449 1041.4001 4376.8022 C 927.2324 4325.8696 785.9186 4302.0835 666.75006 4256.1523 C 657.8337 4269.9897 632.5659 4259.803 609.6 4262.4756 C 562.90106 4267.979 471.61987 4291.7915 457.19995 4224.4023 C 433.4932 4217.6025 439.1025 4240.1714 419.09988 4237.0757 C 420.02603 4221.333 420.264 4206.2783 406.39978 4205.352 C 374.1735 4209.1094 362.9817 4233.9004 355.59985 4262.4756 C 320.85995 4267.9526 288.02524 4275.334 266.69983 4294.2256 C 225.50423 4273.4556 158.40582 4312.746 126.99987 4262.4756 C 92.78927 4272.7417 88.026764 4312.429 38.09986 4306.952 C 28.865929 4259.618 83.31714 4275.969 95.249954 4249.802 C 71.172775 4195.5625 5.979528 4182.439 0.0 4110.102 C 15.00191 4082.0562 37.517895 4050.4912 38.100063 4021.2288 C 38.97311 3976.9905 4.5245137 3965.6396 19.050032 3925.9524 C 33.1258 3887.482 81.571045 3853.536 63.50004 3779.902 C 71.3052 3777.1504 76.54389 3771.753 76.20013 3760.826 C 95.56768 3750.5867 124.407166 3749.7925 146.05011 3741.776 C 179.14946 3719.842 159.96721 3645.6262 222.25003 3652.9026 C 208.8622 3688.1711 197.08826 3725.1074 177.80002 3754.5024 C 145.1504 3766.2766 94.48268 3760.0588 82.55007 3792.576 C 127.84668 3897.5625 189.49464 3986.1978 222.25003 4103.7256 C 229.63188 4102.694 233.54779 4105.1543 234.95012 4110.0757 C 277.7598 4114.785 294.77246 4093.7246 311.15005 4072.0024 C 302.68338 4061.4192 282.91898 4062.1333 273.05 4052.926 C 249.42274 3968.6035 258.92133 3851.1548 177.80002 3824.3262 C 181.6364 3800.6458 161.55464 3784.1624 177.80002 3767.176 C 207.5392 3767.4143 203.30577 3798.0532 215.90009 3817.976 C 235.02945 3848.297 264.39822 3873.0623 273.05017 3906.876 C 283.2367 3946.6692 266.22385 3990.8284 285.75027 4033.876 C 345.73126 4080.5222 395.6846 4010.381 431.80017 3976.726 C 433.59937 3945.2935 419.7616 3929.5244 412.75015 3906.876 C 434.2873 3834.3538 390.4457 3789.8506 381.0002 3729.076 C 430.5038 3735.558 470.56174 3690.8967 482.60013 3640.176 C 464.26447 3621.761 467.5982 3657.3738 450.8502 3659.226 C 385.97427 3642.081 328.32175 3680.5515 273.05017 3646.5522 C 289.56018 3558.6577 417.64508 3641.9749 476.25018 3627.476 C 469.55627 3584.9578 461.77756 3536.4592 501.65015 3525.8762 C 535.78143 3542.0952 476.6206 3543.577 482.60013 3570.3525 C 504.9839 3651.659 544.6714 3715.7148 577.8501 3786.226 C 602.05945 3789.1099 624.46967 3794.137 647.7001 3786.226 C 653.99713 3750.3223 622.6705 3752.0154 609.62646 3735.426 C 582.7184 3686.134 537.3158 3655.3633 520.72644 3595.7524 C 522.261 3584.5603 531.65375 3581.2532 546.1264 3583.0525 C 549.3808 3535.454 534.2202 3501.4817 520.72644 3456.0525 C 406.98196 3341.726 488.34146 3087.5671 615.9764 3043.3025 C 627.909 3017.6643 638.91565 2962.6045 666.7763 2973.4526 C 661.5641 3021.1833 636.6403 3049.15 622.3263 3087.7524 C 567.4783 3109.1042 525.4094 3143.2356 501.6764 3195.7026 C 503.13162 3206.9475 495.27356 3227.5054 514.37646 3221.1028 C 464.07916 3262.0867 471.48746 3361.6494 520.72644 3398.9028 C 554.937 3395.0132 557.3713 3359.374 577.8765 3341.7527 C 571.2884 3318.7073 544.1421 3316.2205 539.7764 3290.9526 C 556.3129 3237.5334 578.7496 3191.2048 622.32654 3157.6028 C 636.21716 3146.8872 650.6898 3124.08 666.77655 3138.5527 C 633.91534 3184.4578 569.013 3230.6807 590.5766 3309.976 C 624.76074 3310.2935 628.4649 3280.1309 660.4266 3278.226 C 658.1777 3304.8699 611.24054 3338.1013 584.2267 3360.8027 C 575.0456 3398.2676 520.5944 3424.038 546.1266 3475.0762 C 577.58563 3451.5017 572.34674 3391.2295 641.3765 3405.2263 C 649.44635 3420.4136 664.554 3428.6155 660.4266 3456.0261 C 629.9201 3459.016 646.48303 3414.91 615.97656 3417.926 C 575.46893 3421.8684 581.5807 3472.4568 565.17664 3500.476 C 654.81744 3560.034 738.267 3446.342 742.9767 3354.4258 C 744.5641 3323.6812 718.5557 3299.4453 736.6267 3271.876 C 815.4991 3132.7317 921.72925 3020.945 1035.0767 2916.276 C 1006.2105 2818.1685 1100.7198 2727.6812 1104.9266 2605.126 C 1058.836 2644.9456 1049.9462 2710.0332 1028.7266 2770.2258 C 1008.7241 2826.926 978.69385 2885.1873 971.5764 2948.026 C 954.8547 2949.931 950.72723 2939.2417 952.52637 2922.626 C 937.6569 2933.1829 937.18054 2958.08 908.0764 2954.3757 C 920.5647 2852.432 1036.0819 2653.7827 958.87634 2535.276 C 962.2894 2490.8523 1035.87 2472.305 1047.7761 2427.3257 C 1061.8785 2374.118 1031.5836 2319.8784 1009.6761 2274.9258 C 1020.68274 2199.6516 1087.3049 2171.7117 1092.226 2097.1257 C 1094.316 2065.6665 1086.1406 2017.248 1079.5261 1982.8257 C 1077.0654 1970.0991 1066.8524 1958.5105 1066.8262 1944.7256 C 1066.7205 1876.5691 1122.5737 1790.8439 1123.9763 1703.4255 C 1124.4526 1674.3214 1117.0973 1633.0994 1117.6261 1601.8257 C 1090.5593 1567.5358 1031.6366 1565.0486 1009.6761 1525.6257 C 1058.4651 1496.4686 1151.096 1547.348 1162.0759 1595.4757 C 1176.3633 1658.0232 1117.6261 1724.2748 1143.0259 1785.9756 C 1196.7363 1761.0782 1221.2632 1687.7623 1250.976 1633.5756 C 1280.9797 1578.8861 1323.7892 1529.6472 1339.876 1468.4756 C 1392.3429 1411.061 1415.1499 1335.0463 1454.1761 1271.6257 C 1460.2881 1261.6774 1467.22 1251.4644 1473.2262 1239.8756 C 1504.0765 1180.3444 1529.1857 1137.4025 1574.826 1087.4756 C 1618.6146 1039.5859 1662.5355 974.9218 1739.9261 960.47565 C 1753.023 958.0151 1763.0773 943.70105 1771.6761 941.4256 C 1847.7705 921.2908 1939.1575 928.1171 2019.2994 922.37555 C 2050.097 984.12933 2144.3682 1022.9701 2178.0496 1100.1755 C 2188.2886 1123.5647 2196.1472 1158.4104 2209.7993 1189.0756 C 2222.2083 1216.8304 2245.9414 1254.1102 2247.8994 1265.2756 C 2250.2544 1278.7429 2260.1233 1328.6698 2228.8494 1335.1256 C 2188.4478 1297.6077 2192.1252 1234.822 2171.6992 1182.7256 C 2156.8298 1144.8636 2120.6877 1119.3049 2114.5493 1081.1256 C 2055.4148 1061.9434 2035.9946 1003.047 1993.8727 966.82556 C 1953.4972 988.5214 1920.5568 986.82806 1860.5228 992.2255 C 1830.7043 994.9243 1806.3889 1012.83655 1777.9993 1017.62555 C 1760.0869 1020.6417 1744.794 1012.0163 1727.1726 1017.62555 C 1687.6438 1030.2197 1661.741 1067.0762 1619.2493 1068.4254 C 1599.8818 1115.8917 1574.4288 1152.7217 1549.3726 1195.4254 C 1522.1206 1241.9392 1496.8528 1293.0302 1466.8228 1341.4755 C 1445.656 1375.6332 1433.3263 1434.6353 1384.2728 1449.4254 C 1380.4363 1464.6389 1375.1447 1478.3973 1377.9493 1500.2253 C 1321.1699 1525.9957 1334.2666 1621.6426 1308.0728 1678.0254 C 1366.1223 1642.6771 1368.583 1445.7212 1466.8228 1443.0753 C 1498.2286 1442.2286 1493.1487 1472.6823 1523.9728 1462.1254 C 1517.1467 1505.8081 1550.8809 1555.841 1574.7728 1589.1254 C 1582.7633 1648.8684 1590.5155 1708.8757 1612.8728 1754.2253 C 1615.5718 1767.481 1608.5074 1771.0264 1606.5227 1779.6252 C 1617.556 1791.8754 1620.9161 1811.7987 1631.9229 1824.0753 C 1625.679 1909.0858 1668.8324 1977.0837 1670.023 2033.6252 C 1635.6537 2042.965 1644.4113 2002.5101 1638.2731 1982.8253 C 1627.1605 1947.3181 1610.5974 1890.9619 1606.5231 1836.7754 C 1584.827 1840.4795 1576.969 1858.0215 1549.373 1855.8254 C 1548.05 1822.7524 1590.8066 1833.7856 1600.173 1811.3754 C 1601.9719 1801.1095 1594.1667 1800.448 1593.8495 1792.3253 C 1584.2449 1763.8563 1572.0743 1802.7234 1549.373 1798.6753 C 1550.2196 1774.122 1575.1434 1773.6193 1581.1229 1754.2253 C 1569.5607 1723.4542 1567.2854 1683.3962 1555.7228 1652.6254 C 1545.404 1663.4999 1536.4874 1675.75 1536.6727 1697.0754 C 1513.8656 1673.845 1550.5898 1656.2766 1549.3463 1633.5753 C 1545.0338 1591.6124 1521.8828 1586.7971 1523.9462 1551.0253 C 1493.0428 1589.5222 1468.7275 1640.4015 1454.0962 1690.7252 C 1447.958 1711.892 1454.0167 1734.7255 1447.7461 1754.2253 C 1441.687 1772.9843 1422.2401 1786.2662 1415.9961 1805.0253 C 1412.1067 1816.7727 1418.8008 1828.9171 1415.9961 1843.1252 C 1406.6035 1890.8562 1373.028 1940.1216 1358.8461 1989.1752 C 1355.6183 2000.3406 1361.6508 2014.337 1358.8461 2027.2753 C 1336.8594 2128.9546 1274.1528 2230.5547 1276.2961 2332.0752 C 1336.1185 2260.6643 1340.3519 2133.664 1365.1962 2027.275 C 1374.9594 2020.1047 1380.8331 2009.0452 1390.5963 2001.8751 C 1418.3248 1870.8269 1457.0333 1750.7855 1498.5464 1633.5752 C 1492.4344 1694.9849 1462.6426 1779.096 1441.3964 1855.8252 C 1435.8932 1875.7218 1404.0371 1904.2969 1435.0729 1919.3252 C 1482.4069 1902.8417 1489.7622 1805.5543 1511.273 1747.8751 C 1513.2043 1742.6628 1532.5454 1696.3872 1523.9465 1722.4752 C 1500.16 1851.0076 1449.6775 1952.9517 1422.4254 2078.0994 z M 546.12537 4084.6995 C 519.48193 4052.1821 505.00912 3995.1116 514.3755 3944.9995 C 490.32495 3954.8418 496.278 3994.6616 476.27542 4008.4993 C 443.1496 3962.8853 379.9142 4028.7927 361.97543 4059.2993 C 379.83487 4074.0366 398.48785 4051.0706 419.12552 4065.6494 C 439.39258 4053.9814 466.43307 4015.8284 482.62555 4021.1997 C 478.0748 4044.1392 445.7427 4039.35 444.52548 4065.6494 C 468.70844 4072.608 484.1601 4048.8484 488.9755 4071.9995 C 485.19202 4095.706 461.48526 4099.516 450.9019 4116.449 C 493.20874 4116.449 515.6454 4096.526 546.12537 4084.6995 z M 1416.0753 1481.1996 C 1306.6436 1752.7678 1209.5945 2036.7188 1136.6753 2344.7996 C 1172.5262 2348.927 1159.9589 2304.583 1174.7754 2287.6494 C 1171.0184 2345.2756 1156.44 2392.0803 1149.3752 2446.3994 C 1197.8732 2405.9976 1185.7288 2304.9531 1200.1752 2230.4995 C 1207.5835 2218.8577 1216.7645 2208.9888 1225.5753 2198.7495 C 1274.7612 1960.0691 1368.1062 1765.5472 1435.1252 1544.6996 C 1449.0953 1524.8293 1475.342 1517.1829 1473.1987 1481.1996 C 1452.7466 1470.8807 1438.8295 1478.1832 1416.0753 1481.1996 z M 3321.0752 420.74954 C 3175.7659 531.1866 3091.0203 697.6889 2965.5017 827.14954 C 2961.1362 831.6474 2951.082 829.1604 2946.4255 833.4996 C 2924.9414 853.5814 2914.993 881.6802 2895.6255 903.34955 C 2817.5469 990.8472 2727.615 1076.3606 2654.3257 1163.6996 C 2629.0051 1193.9149 2589.2117 1222.4371 2584.4758 1265.2996 C 2613.4475 1279.7192 2645.7532 1264.5852 2667.0256 1252.5996 C 2673.8254 1228.893 2651.2566 1234.5021 2654.3257 1214.4996 C 2666.9727 1205.9801 2684.5676 1202.3817 2698.8022 1195.4496 C 2698.8022 1186.9829 2698.8022 1178.5162 2698.8022 1170.0496 C 2719.969 1157.3496 2733.251 1136.765 2762.2756 1131.9496 C 2762.99 1073.3973 2840.963 1092.0769 2851.1758 1043.0496 C 2851.0962 1034.6624 2840.0366 1037.2552 2838.4758 1030.3496 C 2858.4521 1027.0424 2873.93 1019.21063 2889.3025 1011.2996 C 2891.3135 996.5623 2888.2705 986.93146 2882.9524 979.54956 C 2916.8984 962.6956 2946.5051 941.5025 2965.5022 909.6996 C 2994.1562 900.28046 3016.99 885.01404 3022.6523 852.5496 C 3020.059 840.3258 2998.0195 847.5226 3003.576 827.14966 C 3035.0085 824.7155 3070.6213 826.4617 3073.4526 795.3996 C 3063.9543 794.3148 3050.0105 797.675 3048.0525 789.04956 C 3054.6143 768.0946 3089.3804 775.3177 3105.1758 763.6496 C 3110.7852 743.25024 3084.2473 754.9448 3086.126 738.24963 C 3112.5576 724.46484 3158.2778 729.9682 3162.326 693.7996 C 3161.638 681.7876 3141.3445 689.3811 3143.276 674.74963 C 3182.699 663.399 3219.3704 649.2438 3225.826 604.89966 C 3216.3274 603.8149 3202.3838 607.1751 3200.4255 598.5497 C 3221.3013 585.5851 3248.3682 578.7853 3270.2756 566.7996 C 3277.5515 546.8236 3260.3008 551.37445 3257.602 541.39966 C 3277.5781 531.76886 3288.5847 513.1157 3314.7253 509.64966 C 3319.3557 490.22925 3303.7717 490.9701 3308.4019 471.54965 C 3338.538 472.05234 3368.9912 472.87253 3365.552 439.79962 C 3357.0586 427.09955 3337.3472 425.64432 3321.0752 420.74954 z M 3454.4253 439.79956 C 3429.8723 436.4129 3423.4163 451.12372 3397.2754 446.14957 C 3309.91 520.1535 3251.0137 623.26166 3175.0518 712.84955 C 3125.3367 771.4548 3067.3662 829.716 3022.6519 884.2995 C 3005.2688 905.51904 2995.5322 934.2793 2978.1755 954.14954 C 2956.4265 979.12616 2925.1 997.8322 2901.9753 1023.9995 C 2876.9192 1052.3363 2856.2024 1079.7737 2832.1252 1106.5494 C 2784.2358 1159.81 2721.3972 1202.7255 2692.4253 1271.6494 C 2737.5369 1255.9331 2773.8113 1224.4741 2813.0752 1195.4493 C 2849.6409 1168.4089 2892.2122 1142.6385 2927.3755 1112.8994 C 2947.5632 1095.8337 2966.1897 1055.5377 2990.8752 1036.6993 C 3002.0144 1028.1798 3013.3384 1033.0746 3022.6252 1023.9994 C 3050.3008 996.9061 3072.0493 957.0334 3098.8254 922.3994 C 3111.4194 906.101 3130.152 895.2267 3143.2751 877.9494 C 3156.1074 861.0425 3161.5315 837.28296 3175.0251 820.7994 C 3240.3772 740.8952 3327.61 672.23584 3371.8484 604.8994 C 3399.1802 563.3334 3408.4932 512.7715 3435.3484 471.54938 C 3450.4827 450.70023 3500.3035 464.53793 3492.4983 420.7494 C 3486.1482 420.7494 3479.7986 420.7494 3473.422 420.7494 C 3464.3206 424.29498 3457.997 430.64496 3454.4253 439.79956 z M 2590.8254 1322.4496 C 2592.7568 1293.0015 2579.6863 1278.5552 2552.7253 1277.9995 C 2544.8674 1312.1042 2573.0984 1333.9589 2590.8254 1322.4496 z M 1441.4755 2440.0493 C 1411.1543 2421.6873 1414.9642 2369.194 1403.402 2332.0994 C 1363.3972 2345.0374 1366.0695 2400.5999 1358.9255 2446.3994 C 1380.0128 2464.3118 1378.8223 2419.2795 1409.7256 2427.3494 C 1443.01 2474.445 1371.9695 2491.5374 1390.6755 2522.5994 C 1403.3225 2490.823 1441.2639 2484.2876 1441.4755 2440.0493 z M 2139.9753 1716.1494 C 2145.2139 1734.1146 2131.0059 1732.6066 2133.625 1747.8994 C 2047.3973 1807.7217 1990.9089 1897.283 1917.725 1970.1494 C 1909.1523 1972.1602 1905.6073 1979.1982 1892.3248 1976.4994 C 1857.6116 2041.2428 1776.358 2059.4993 1758.975 2141.5994 C 1739.158 2145.0652 1738.9197 2168.1106 1714.5253 2166.9993 C 1704.286 2214.1743 1664.3337 2232.801 1631.9753 2262.2493 C 1562.5751 2325.4583 1509.1029 2404.1716 1447.8252 2471.799 C 1430.7065 2490.7168 1393.9032 2505.0044 1397.0253 2535.299 C 1370.0114 2548.4753 1359.9309 2578.638 1333.5254 2592.4492 C 1281.2438 2690.451 1178.0828 2737.5469 1130.3256 2840.0994 C 1039.1503 2911.9336 980.7302 3016.4705 889.0256 3087.7493 C 882.09344 3115.4246 871.1661 3120.9543 857.27563 3138.5493 C 833.3838 3168.8174 799.3847 3224.2744 768.3756 3233.7993 C 777.37134 3256.5269 769.72504 3295.95 781.0491 3316.3494 C 813.3018 3312.5923 855.31757 3318.6514 863.5991 3290.949 C 849.1794 3286.3188 814.0691 3302.4055 819.1491 3278.2493 C 852.69824 3280.048 882.27875 3277.9053 901.6992 3265.5493 C 905.13873 3233.2966 879.20966 3265.4436 882.6492 3240.1492 C 899.0534 3231.1533 932.92004 3239.6199 933.4491 3214.7493 C 922.28375 3211.098 896.14276 3222.422 895.34906 3208.3992 C 930.45935 3190.5134 1013.459 3186.915 996.949 3138.5493 C 984.7517 3148.4182 946.7574 3175.247 939.7988 3151.2493 C 973.34796 3131.8818 1022.296 3127.913 1041.3989 3094.099 C 1030.1012 3090.3157 1015.02014 3112.7258 1009.64905 3094.099 C 1022.1107 3068.4875 1070.0798 3078.3037 1073.1489 3043.2993 C 1048.1455 3036.129 1029.0426 3062.455 1022.34894 3036.9492 C 1049.9187 3020.0688 1103.682 3029.382 1104.8988 2986.1494 C 1093.7596 2984.403 1073.228 3004.0354 1066.7987 2986.1494 C 1094.9503 2967.7344 1131.8331 2958.0508 1162.0488 2941.6995 C 1166.6263 2922.3054 1155.54 2918.5483 1155.6987 2903.5994 C 1177.5005 2876.7178 1225.9456 2876.4795 1238.2487 2840.0994 C 1232.5073 2822.6897 1214.8594 2852.5083 1212.8484 2827.3992 C 1239.0952 2807.0793 1285.7942 2807.2114 1295.3983 2770.249 C 1299.9491 2752.9983 1265.4474 2774.7734 1269.9982 2757.549 C 1294.6575 2737.758 1348.6589 2747.3096 1358.8715 2713.099 C 1354.4794 2700.5579 1323.4436 2714.66 1320.7981 2700.399 C 1351.9924 2689.26 1386.5732 2681.5078 1409.6714 2662.2988 C 1414.4337 2642.746 1392.2617 2650.1016 1396.9978 2630.5488 C 1435.0449 2607.2126 1492.38 2603.1912 1492.2479 2541.649 C 1519.6587 2528.843 1547.9426 2516.9104 1555.7478 2484.4988 C 1558.2614 2469.2854 1526.8287 2488.0178 1536.6978 2465.4487 C 1569.0828 2455.5005 1604.9336 2449.018 1612.8978 2414.649 C 1605.4366 2413.6433 1594.8531 2415.7336 1593.8479 2408.2988 C 1629.8312 2396.6836 1704.8407 2367.0503 1670.048 2325.7488 C 1702.089 2313.3398 1742.623 2309.4507 1746.248 2268.5986 C 1737.0142 2265.1328 1713.4396 2276.007 1714.4982 2262.2488 C 1745.7189 2246.8235 1815.3573 2236.2402 1797.0481 2192.399 C 1801.5988 2202.6912 1767.0972 2202.6912 1771.6478 2192.399 C 1810.5945 2163.6123 1881.7146 2167.0254 1892.2979 2109.8486 C 1881.1324 2106.1975 1854.9915 2117.5217 1854.2244 2103.4988 C 1880.9471 2090.005 1909.4164 2078.2576 1936.7743 2065.3987 C 1942.013 2047.46 1927.8048 2048.9417 1930.4241 2033.6488 C 1954.607 2026.0817 1976.3822 2016.1333 1987.5742 1995.5487 C 2017.0225 1997.4802 2031.4685 1984.4099 2032.024 1957.4487 C 2001.8877 1954.8293 1998.66 1979.118 1968.5242 1976.4988 C 1982.7057 1950.4637 2018.3717 1945.913 2044.7242 1932.0487 C 2051.7886 1907.4689 2022.2875 1909.4534 2038.4008 1893.9486 C 2071.077 1894.8748 2089.3333 1881.381 2108.2507 1868.5487 C 2109.6794 1856.5365 2101.0806 1854.5258 2101.9006 1843.1487 C 2131.825 1834.9467 2154.9497 1819.9977 2178.1008 1805.0487 C 2178.7886 1789.253 2190.0068 1785.3903 2178.1008 1773.2987 C 2210.4595 1748.4807 2259.222 1740.12 2267.0007 1690.7487 C 2257.5024 1689.6638 2243.5586 1693.024 2241.6006 1684.3987 C 2272.6362 1673.101 2308.514 1666.6453 2317.8008 1633.5988 C 2308.567 1630.1328 2284.9922 1641.0071 2286.0508 1627.2488 C 2325.8179 1614.099 2364.4734 1599.8115 2381.3271 1563.7488 C 2367.7808 1544.0372 2340.899 1581.8992 2330.5273 1563.7488 C 2370.9822 1544.937 2419.1628 1533.851 2438.4773 1493.8988 C 2441.52 1477.9445 2409.3467 1509.2181 2406.7273 1487.5488 C 2432.6565 1479.6377 2457.633 1470.7212 2476.5774 1455.7987 C 2487.1343 1435.8491 2452.95 1429.8696 2470.2273 1424.0487 C 2510.8672 1409.6554 2558.2278 1401.956 2565.5037 1354.1987 C 2554.9204 1354.1987 2544.337 1354.1987 2533.7537 1354.1987 C 2548.8352 1341.9485 2548.8352 1321.999 2533.7537 1309.7488 C 2392.9702 1435.744 2282.083 1591.5571 2139.9753 1716.1494 z M 1454.1753 1563.7494 C 1454.1753 1570.0994 1454.1753 1576.4495 1454.1753 1582.7994 C 1475.8713 1585.4452 1490.344 1580.868 1485.9253 1557.3994 C 1471.2145 1555.3887 1461.5574 1558.4049 1454.1753 1563.7494 z M 1447.8256 1684.3995 C 1439.2797 1656.4066 1475.5803 1640.664 1454.1758 1620.8995 C 1454.2283 1643.045 1419.171 1672.8107 1447.8256 1684.3995 z M 1143.0255 2071.7495 C 1167.8698 1939.9869 1216.3414 1831.7988 1250.9756 1709.7996 C 1257.6431 1709.4556 1255.9761 1701.6504 1244.6254 1703.4496 C 1201.2604 1812.4843 1142.2318 1939.6958 1143.0255 2071.7495 z M 1193.8254 1944.7494 C 1167.5786 2027.0878 1140.0355 2109.2673 1123.9755 2198.7493 C 1152.8416 2169.9893 1162.2871 2123.74 1174.7754 2084.4495 C 1215.5477 1956.2588 1265.1571 1830.2642 1282.7255 1709.7993 C 1251.1604 1785.6819 1219.3048 1864.7925 1193.8254 1944.7494 z M 1104.9254 2033.6494 C 1128.7378 2037.0096 1114.3447 2011.8478 1117.6254 2001.8995 C 1131.4895 1959.9895 1163.9008 1916.3068 1162.0751 1862.1996 C 1172.2615 1844.8694 1189.8827 1834.974 1187.4753 1805.0494 C 1186.0731 1800.1018 1182.1571 1797.6676 1174.7754 1798.6995 C 1134.1617 1859.686 1120.8268 1947.9509 1104.9254 2033.6494 z M 1111.2756 1919.3495 C 1118.2341 1908.9514 1134.7706 1875.6931 1117.6257 1862.1993 C 1117.1493 1879.08 1099.2369 1910.9885 1111.2756 1919.3495 z M 1301.7755 2001.8995 C 1279.6564 2071.432 1265.4481 2151.8918 1244.6254 2224.1497 C 1230.391 2273.4678 1187.4224 2323.1301 1212.8755 2370.1995 C 1249.441 2324.2148 1248.753 2240.9768 1270.0255 2179.6995 C 1273.9413 2196.9238 1261.9559 2230.1025 1276.3757 2236.8496 C 1295.2933 2160.4907 1323.6301 2059.764 1327.1757 1989.1996 C 1326.2229 2000.9469 1305.6649 1993.0889 1301.7755 2001.8995 z M 1377.9756 2325.7495 C 1424.0662 2323.1829 1415.9432 2266.3503 1428.7755 2230.4995 C 1467.7751 2214.2805 1488.8623 2154.035 1473.2253 2103.4995 C 1379.4835 2115.5908 1410.9161 2252.8567 1377.9756 2325.7495 z M 1327.1753 2363.8496 C 1320.2167 2392.2393 1271.6655 2434.6257 1301.775 2459.0994 C 1310.7709 2406.712 1390.1725 2364.167 1352.5751 2306.6995 C 1379.3773 2296.3013 1392.2096 2215.4976 1371.6251 2198.7493 C 1350.644 2243.3582 1296.6688 2308.4985 1327.1753 2363.8496 z M 1397.0253 2147.9495 C 1393.7179 2138.5566 1387.6327 2131.9421 1384.3253 2122.5496 C 1346.1195 2126.677 1356.2001 2179.038 1346.252 2211.4495 C 1374.4302 2201.5276 1386.8389 2175.8894 1397.0253 2147.9495 z M 1035.0754 2274.9495 C 1044.5739 2284.501 1046.4524 2301.699 1060.4756 2306.6995 C 1073.0435 2257.8044 1119.266 2208.9358 1104.9254 2154.2993 C 1080.4514 2193.299 1046.9025 2223.2764 1035.0754 2274.9495 z M 1117.6254 2319.3994 C 1110.8783 2288.6548 1106.3275 2293.4702 1111.2751 2255.8994 C 1121.1442 2256.402 1115.6672 2237.4316 1111.2751 2249.5496 C 1108.4442 2283.8394 1072.5138 2307.943 1066.8253 2344.7996 C 1060.3433 2386.6301 1086.2456 2434.8108 1060.4752 2478.1494 C 1016.02545 2483.1238 988.4821 2562.8955 1035.0751 2586.0996 C 1058.7557 2493.363 1102.7559 2420.9465 1117.6254 2319.3994 z M 1238.2753 2471.7993 C 1277.4601 2449.5479 1300.9285 2377.8987 1295.4253 2332.0994 C 1271.3219 2373.6125 1239.757 2407.6646 1238.2753 2471.7993 z M 1174.7754 2503.5496 C 1207.7954 2481.4832 1229.2267 2414.1733 1219.2252 2370.1995 C 1193.4286 2403.6692 1168.8221 2438.3032 1174.7754 2503.5496 z M 1085.8754 2586.0996 C 1096.1941 2551.1482 1107.1742 2475.1333 1092.2256 2471.7996 C 1086.2194 2529.3464 1048.4633 2588.8247 1060.4756 2643.2495 C 1060.1317 2626.2368 1079.0493 2609.1711 1085.8754 2586.0996 z M 1111.2756 2528.9495 C 1130.5109 2490.9553 1154.4557 2424.0686 1143.0255 2376.5493 C 1112.7834 2410.2046 1105.1898 2495.7178 1111.2756 2528.9495 z M 1263.6754 2586.0996 C 1306.8289 2553.0002 1362.4707 2498.6812 1339.8756 2420.9995 C 1311.5916 2473.1223 1277.513 2519.5303 1263.6754 2586.0996 z M 1123.9755 2624.1995 C 1140.1946 2591.6292 1166.1499 2535.2466 1149.3756 2490.8494 C 1136.1199 2524.3987 1103.0731 2597.9 1123.9755 2624.1995 z M 1181.1256 2681.3494 C 1178.1622 2703.7861 1191.5238 2742.521 1162.0756 2738.4995 C 1154.6672 2706.5908 1178.2681 2683.1487 1162.0756 2662.2996 C 1122.4675 2675.6345 1142.5758 2748.6333 1130.3256 2789.2998 C 1205.8112 2758.952 1223.0621 2670.3694 1257.3257 2598.7998 C 1221.025 2570.8862 1282.1699 2525.378 1257.3257 2490.8499 C 1211.9493 2534.3735 1216.7383 2628.0625 1181.1256 2681.3494 z M 1174.7754 2630.5493 C 1184.6973 2598.1643 1192.3438 2563.451 1200.1755 2528.9495 C 1174.1404 2541.1204 1134.9554 2612.2139 1174.7754 2630.5493 z M 1060.4756 2871.8494 C 1094.4218 2857.0857 1117.2817 2831.2888 1130.3256 2795.6494 C 1078.6525 2791.3103 1144.2957 2693.282 1111.2756 2687.6995 C 1085.3728 2740.1135 1070.2914 2803.3489 1060.4756 2871.8494 z M 1003.32556 2782.9495 C 1013.0359 2775.303 1024.8625 2737.3352 1009.67566 2725.7993 C 1002.18787 2734.6365 972.02515 2776.2026 1003.32556 2782.9495 z M 1022.37555 3182.9995 C 1045.8439 3174.5593 1069.4451 3132.9138 1060.4756 3113.1494 C 1049.0984 3135.4536 1014.9406 3162.3354 1022.37555 3182.9995 z M 908.0754 3303.6494 C 884.7921 3317.3284 943.5825 3301.2683 939.8253 3316.323 C 913.18164 3332.013 888.7607 3349.9514 869.97534 3373.4731 C 860.6356 3407.7896 887.46436 3453.3508 863.62537 3462.373 C 831.26685 3441.8152 803.14154 3417.0234 762.02545 3405.223 C 729.5347 3440.4656 699.7691 3478.4597 679.4754 3525.873 C 734.3499 3536.6152 749.61646 3586.9917 787.4255 3614.773 C 879.183 3597.2576 944.826 3532.2231 990.6254 3475.073 C 1033.1969 3421.9448 1053.3846 3381.437 1041.4255 3309.973 C 979.90985 3326.6418 954.58923 3291.7695 908.0754 3303.6494 z M 819.17535 3329.0496 C 811.6613 3321.747 796.7123 3321.8794 781.0753 3322.6995 C 774.0905 3347.5173 818.88446 3348.1523 819.17535 3329.0496 z M 787.4255 3386.1992 C 807.74536 3385.3525 815.3654 3371.7795 812.82544 3348.099 C 785.36163 3341.9348 771.52405 3368.446 787.4255 3386.1992 z M 577.8755 3570.3494 C 624.0189 3592.6538 655.1867 3590.6958 685.82556 3633.823 C 705.9604 3662.1865 706.48944 3699.0427 730.2756 3716.3728 C 758.3478 3736.825 784.8592 3722.5376 812.8256 3716.3728 C 829.38855 3703.0378 818.2232 3691.6077 825.5257 3678.2996 C 844.91974 3682.877 848.67676 3671.7905 863.6258 3671.9492 C 872.939 3621.9692 935.22205 3625.0122 939.8257 3570.3494 C 880.66486 3593.712 851.5343 3647.1313 774.72577 3652.8992 C 731.5459 3612.7354 703.47345 3554.527 641.37573 3538.599 C 625.051 3534.4185 606.4772 3549.553 590.5758 3532.249 C 584.9398 3543.547 572.8484 3548.389 577.8755 3570.3494 z M 685.82556 3735.4495 C 689.5826 3755.7168 673.89294 3755.0818 685.82556 3767.1995 C 701.64764 3772.544 719.8511 3775.5073 742.97565 3773.5496 C 738.23956 3743.0432 708.4211 3733.8354 692.1757 3710.0498 C 670.47986 3678.2732 667.8076 3632.6328 635.0256 3608.45 C 594.2533 3621.8115 577.84906 3605.9893 552.4755 3589.4 C 570.4141 3664.6206 612.90625 3715.235 685.82556 3735.4495 z M 450.87543 3748.1494 C 469.68726 3781.4868 433.91568 3835.6472 469.92548 3856.0994 C 507.78732 3862.1848 521.65155 3844.3252 539.77545 3830.6992 C 537.84406 3794.5044 527.5782 3766.6965 527.0754 3729.0994 C 502.09888 3697.1375 465.26874 3719.3628 450.87543 3748.1494 z M 57.17553 4091.049 C 35.479706 4098.987 27.568567 4120.709 31.775555 4154.549 C 67.70602 4175.7686 94.66698 4205.931 133.37546 4224.399 C 154.304 4215.6943 164.7814 4196.5386 171.44907 4173.599 C 202.90811 4173.2817 219.36504 4157.989 228.59917 4135.499 C 218.3862 4111.845 198.59535 4097.7695 177.79921 4084.699 C 181.02718 3981.9878 128.03117 3935.5002 88.8992 3875.1492 C 16.482763 3937.4055 100.59382 3995.0054 133.34921 4078.3489 C 147.68962 4114.8613 145.36136 4149.125 165.09912 4173.6255 C 107.79037 4167.4346 107.15532 4104.5693 57.17553 4091.049 z M 298.47537 4110.099 C 324.45752 4124.704 376.2365 4118.0103 374.67532 4084.699 C 345.57138 4071.4966 302.6295 4079.408 298.47537 4110.099 z M 368.32556 4122.7993 C 386.44946 4134.7056 436.05884 4134.203 431.8256 4103.723 C 411.42615 4089.5413 370.07166 4098.299 368.32556 4122.7993 z M 273.0754 4192.6494 C 314.50922 4191.7764 350.99518 4185.9023 361.97543 4154.576 C 316.09665 4151.004 281.03943 4158.28 273.0754 4192.6494 z M 298.47537 4141.8496 C 246.66997 4126.2124 217.14255 4158.9414 196.87549 4192.6494 C 239.44698 4205.958 281.91248 4174.6313 298.47537 4141.8496 z M 361.97543 4186.2993 C 361.7108 4195.0566 364.96518 4200.2427 368.32538 4205.3755 C 409.86493 4196.115 431.90472 4167.3286 457.22537 4141.876 C 425.15793 4156.3486 379.33203 4157.063 361.97543 4186.2993 z M 1003.32556 4218.0493 C 1012.74475 4181.1133 981.2593 4185.109 952.5256 4186.2993 C 950.9115 4215.4297 992.3453 4201.5396 1003.32556 4218.0493 z M 279.42557 4243.449 C 315.69998 4243.7407 342.6874 4234.7446 355.6255 4211.6997 C 332.5273 4205.958 282.2829 4209.7676 279.42557 4243.449 z M 146.07555 4243.449 C 177.37572 4245.09 207.80283 4245.91 203.22563 4211.6997 C 169.75566 4207.863 149.59438 4217.3086 146.07555 4243.449 z M 203.22543 4256.1494 C 243.97128 4263.002 261.3808 4246.5713 266.72546 4218.0493 C 242.1721 4204.8994 201.13536 4222.3096 203.22543 4256.1494 z" svg:height="45.783463mm" draw:style-name="style-128" svg:viewBox="0.0 0.0 3797.273 4578.346" svg:width="37.97273mm" svg:x="23.875744mm" svg:y="1.6980042mm"/>
            <draw:path svg:d="M 1035.0494 9.157477 C 1051.9565 34.319355 1058.9147 60.301422 1060.4496 85.3575 C 1061.2433 98.11043 1049.3634 104.06356 1047.7498 117.10752 C 1043.7811 149.62482 1044.9979 211.27272 1047.7498 244.1075 C 1050.078 271.67706 1062.196 311.2058 1073.1499 339.35748 C 1078.9178 354.22708 1094.158 367.9325 1098.55 383.8075 C 1118.8173 457.17648 1113.5782 524.8304 1079.5 587.00745 C 1083.3365 602.221 1088.6282 615.9794 1085.8502 637.8074 C 1014.7301 742.5295 1016.39703 903.2903 1079.5 1012.4574 C 1085.9031 1031.5603 1065.3447 1023.70215 1054.0999 1025.1573 C 1053.7825 1057.1984 1092.1732 1050.5837 1085.8497 1088.6573 C 1059.2062 1089.5305 1050.3958 1077.0951 1028.6997 1088.6573 C 1033.1447 1062.5695 1004.7814 1045.9271 990.5996 1031.5074 C 907.75867 947.317 820.2079 861.6184 730.2497 771.1574 C 687.5196 728.1891 654.57886 672.8647 609.5998 644.1575 C 572.373 620.3979 526.1767 609.84094 507.99988 561.6075 C 421.13727 517.2369 324.64365 482.49707 215.89989 460.00748 C 152.16185 480.93604 87.04774 500.48868 19.04983 517.1575 C 84.21664 419.23517 299.05835 428.25745 393.6997 491.7575 C 419.02036 498.0281 412.82907 472.7869 438.14972 479.0575 C 517.1807 524.9363 561.97473 604.9992 647.69965 644.1575 C 706.0668 706.4668 765.62445 767.45325 825.4997 828.30743 C 884.2372 887.99744 932.7882 958.1385 1003.2997 1006.1074 C 921.1465 878.5783 805.2062 783.487 698.4998 675.9075 C 664.73895 641.8821 625.05145 605.7399 603.2498 561.6075 C 584.3056 561.5016 581.6598 545.0975 565.1498 542.55743 C 477.2288 423.04517 409.7071 283.10706 190.49991 294.90744 C 110.48986 337.6641 65.1668 415.10764 0.0 472.70743 C 20.66391 386.2945 99.906685 288.39868 177.80002 250.45744 C 195.76526 241.69974 243.60188 244.18683 285.75006 244.10744 C 294.95755 214.871 330.54404 209.73807 355.60004 186.95744 C 403.03983 143.83038 439.04962 89.74954 508.0001 66.30747 C 529.008 59.163708 559.4086 61.06872 584.2 53.607483 C 623.83466 41.701237 651.37775 11.432905 704.85 9.157477 C 741.7859 7.596435 777.74255 24.847279 812.8 34.557476 C 840.2109 33.155174 850.8736 8.734149 882.64996 2.8074834 C 929.0837 -5.870851 990.86383 8.257883 1035.0494 9.157477 z M 850.89923 66.30747 C 884.5279 89.85537 935.75116 95.755615 939.79926 148.85744 C 884.713 137.24225 827.61597 82.60578 755.6493 66.30744 C 666.61707 46.146194 571.65796 63.317657 533.39923 104.40743 C 522.8159 104.40743 512.23254 104.40743 501.64935 104.40743 C 479.8213 133.29991 445.55762 136.3691 419.09927 155.20743 C 396.2922 171.45285 378.80316 202.75308 355.59924 218.70741 C 337.58112 231.08994 308.6621 219.31598 311.14923 250.45744 C 390.31247 262.65472 401.2927 375.73764 495.2992 352.05743 C 490.9071 320.4662 438.6255 336.76456 425.44922 313.95743 C 417.69696 284.74744 411.00302 236.32867 457.19913 244.10744 C 468.07358 276.25433 427.59216 276.12204 444.49905 294.90744 C 581.71185 324.91122 690.82605 383.01367 819.1489 421.9074 C 833.4893 408.75763 810.3118 389.12552 838.199 383.8074 C 919.92865 441.77762 978.5604 522.8459 1047.7489 593.3574 C 1058.4645 520.20013 1068.9948 450.90576 1054.099 390.1574 C 1045.8704 356.5553 1024.3864 332.3724 1015.99896 307.60742 C 988.1119 225.48076 1032.5088 135.62827 990.599 59.95745 C 947.60443 67.630394 880.87665 19.529123 850.89923 66.30747 z M 768.34937 421.90747 C 665.2678 446.646 581.50073 369.20245 488.94946 383.80746 C 481.91156 404.84183 513.6879 423.12454 527.0495 440.95746 C 553.93115 476.83493 579.1989 520.27954 603.24945 548.9075 C 645.6092 599.33704 690.32385 636.3523 736.5995 682.2575 C 845.9254 790.7102 946.04364 910.3283 1047.7493 1018.8075 C 1026.2123 932.39465 980.80975 869.8471 996.94934 745.75757 C 910.5365 656.4871 824.20294 567.1638 704.84937 510.80753 C 719.9306 489.535 741.36176 532.8738 755.6493 510.80753 C 707.89197 469.66483 627.35284 461.304 558.79926 440.95755 C 655.5308 435.66586 720.22144 488.4238 787.39923 460.00754 C 787.6903 440.6664 773.9849 435.32184 768.34937 421.90747 z M 844.5493 447.30743 C 913.4998 505.35696 967.13086 578.6996 1041.3992 631.45746 C 989.59375 547.79626 927.5754 474.32144 844.5491 421.90747 C 844.5493 430.3741 844.5493 438.8408 844.5493 447.30743 z M 984.24927 606.0575 C 963.5325 582.45667 948.5306 553.1408 927.0992 536.2075 C 916.6747 527.97894 899.79425 530.81006 888.9991 523.5075 C 858.1751 502.63187 847.5124 444.7411 806.44904 453.65753 C 802.53314 480.8567 827.113 479.56024 825.4991 504.4575 C 844.8137 504.1664 850.18463 517.8719 863.5991 523.5075 C 883.09894 553.53766 911.7533 584.36163 939.7991 612.40753 C 967.2364 639.8712 1001.1824 679.8498 1028.6989 682.2575 C 1043.2777 645.55975 1003.4844 627.93854 984.24927 606.0575 z M 939.79926 644.1575 C 940.14325 614.15375 916.62177 608.0683 901.6992 593.3575 C 888.4436 611.66656 918.18274 660.72034 939.79926 644.1575 z M 1009.64923 726.7074 C 1008.1147 685.9087 979.5132 672.17676 952.49915 656.8574 C 953.02844 698.6616 990.6787 703.3447 1009.64923 726.7074 z" svg:height="10.887017mm" draw:style-name="style-129" svg:viewBox="0.0 0.0 1110.427 1088.7018" svg:width="11.104271mm" svg:x="23.749006mm" svg:y="3.527925mm"/>
            <draw:path svg:d="M 263.51263 222.25255 C 264.83563 276.545 212.23631 331.79004 225.41258 419.1025 C 205.80704 415.2396 177.91992 391.03018 180.96259 431.8025 C 134.6076 414.07547 126.405594 336.92294 149.21266 285.7525 C 118.30935 267.97247 99.20643 238.39204 66.6626 222.25246 C 58.328156 224.47495 56.68783 233.4179 47.612564 234.95244 C 57.42866 278.02655 80.1564 308.24203 92.06257 349.2524 C 65.1016 355.04684 60.1009 338.8808 53.962505 323.85245 C 40.071842 324.77847 40.336483 339.83328 41.262417 355.60248 C -36.472256 320.4394 9.274304 212.6481 66.66239 190.50253 C 93.2265 198.12248 115.95424 197.11711 136.51237 184.1525 C 137.33253 172.7754 128.7601 170.76456 130.16243 158.75252 C 171.83423 98.82441 228.69324 54.08332 282.56247 6.352567 C 315.7676 20.322563 323.8903 -0.26201564 358.7624 0.0025232632 C 349.34317 27.122355 334.44724 31.170475 352.41245 57.152515 C 300.42194 70.77854 287.2192 123.19247 238.11247 139.70248 C 243.56293 75.276405 316.482 78.37205 333.36243 25.402498 C 261.05176 54.69183 227.44977 122.689735 168.2625 165.10246 C 185.88374 196.03221 151.01164 205.02805 149.21246 234.95244 C 151.43495 243.28677 160.37779 244.9272 161.91255 254.00247 C 175.1946 246.11787 185.77797 235.5345 193.66246 222.25246 C 199.74797 232.83583 196.91687 254.00247 212.7125 228.6025 C 210.19893 272.1 176.78204 313.8248 187.31253 381.00244 C 213.45354 328.82672 227.44997 264.5065 263.51263 222.25255 z" svg:height="4.318025mm" draw:style-name="style-130" svg:viewBox="0.0 0.0 358.76233 431.8025" svg:width="3.5876234mm" svg:x="21.050371mm" svg:y="8.953474mm"/>
            <draw:path svg:d="M 57.150093 0.0 C 70.06173 5.2652426 41.883545 22.251446 38.100063 31.75002 C 38.999554 49.9269 64.58484 43.365204 82.55007 44.450005 C 54.10744 56.223957 40.957607 83.290794 25.399975 107.95004 C 42.99479 147.50522 80.24805 167.40196 107.95004 196.85005 C 87.47124 204.41711 65.32567 159.1734 25.399975 165.10004 C 13.2556095 126.44445 5.714888 83.18502 0.0 38.100063 C 8.228664 14.605051 42.06885 16.668777 57.150093 0.0 z" svg:height="1.9770621mm" draw:style-name="style-131" svg:viewBox="0.0 0.0 107.95004 197.7062" svg:width="1.0795004mm" svg:x="19.303999mm" svg:y="12.382499mm"/>
            <draw:path svg:d="M 961.31494 2179.6929 C 1027.7253 2224.1428 1121.7053 2092.2747 1189.915 2065.3928 C 1144.9624 2124.157 1059.3961 2142.3074 1024.8151 2211.4429 C 992.90625 2234.594 945.62524 2242.3462 935.91504 2287.6692 C 979.836 2295.501 1023.0688 2247.876 1056.565 2224.1694 C 1045.8759 2264.3596 973.2212 2297.4062 929.565 2325.7693 C 899.4819 2431.2058 1007.51135 2482.588 974.0149 2567.069 C 955.5205 2558.0466 956.57886 2529.4717 948.6149 2509.919 C 926.57513 2504.839 924.22034 2519.3645 904.1649 2516.2693 C 887.78723 2528.969 931.7345 2534.8167 929.5649 2554.3691 C 878.95013 2541.4841 836.6962 2520.2383 815.2649 2478.1428 C 853.6031 2458.7756 873.4203 2507.4058 923.21497 2497.2192 C 894.79865 2419.7756 774.5456 2434.222 751.76495 2351.1428 C 782.8535 2349.6877 791.6641 2370.484 821.6149 2370.1929 C 808.0418 2332.966 743.24536 2346.9622 739.065 2300.3428 C 779.6785 2288.9922 806.05756 2336.3792 853.365 2338.4429 C 872.5738 2312.54 794.38934 2296.136 808.915 2274.943 C 850.0577 2282.484 860.0325 2321.1924 891.46497 2338.4429 C 965.81287 2098.069 767.1372 1957.0989 758.1149 1760.593 C 796.2943 1790.147 796.6383 1857.5364 827.9649 1893.9431 C 843.4694 1863.4366 817.3022 1820.0979 808.91486 1792.3431 C 830.6636 1781.1514 829.2878 1817.1611 834.3148 1830.4432 C 849.84595 1871.4802 864.34503 1946.1985 904.1648 1970.1432 C 977.21625 1924.1587 921.75964 1810.4407 910.5149 1735.1932 C 894.2165 1626.1056 916.75903 1543.6879 872.4149 1481.1934 C 845.6126 1443.4373 803.1999 1423.1438 764.46497 1411.3434 C 727.3968 1306.5948 644.8997 1213.4349 643.81494 1093.8434 C 682.07367 1085.218 672.54865 1124.3762 681.9149 1144.6433 C 733.98486 1206.8468 773.38135 1281.7769 808.91486 1360.5432 C 835.3732 1351.0182 848.28485 1327.9729 866.0649 1309.7433 C 853.6294 1277.7286 823.758 1263.15 827.9649 1214.4933 C 863.2339 1192.7446 923.8235 1202.5607 954.9649 1220.8433 C 947.3978 1128.4244 897.07404 1026.1364 859.7149 941.4433 C 847.20013 913.10645 811.42847 877.62573 840.6649 846.19336 C 876.3572 850.45325 837.0931 918.9273 872.4149 935.0934 C 890.7241 928.3201 893.47577 915.8318 885.11487 896.9933 C 903.6093 914.48236 934.64496 919.42993 929.5649 960.49335 C 984.4923 1077.0159 1031.9851 1200.973 1101.015 1303.3933 C 1101.7822 1192.3478 1026.1378 1099.0027 980.36505 998.5934 C 962.5057 959.40857 947.23926 916.06976 929.5651 877.9435 C 914.19275 844.7648 873.8968 803.675 897.81506 763.6435 C 920.11945 784.7307 919.3257 820.0792 929.5651 846.19354 C 957.61096 917.6574 1005.5799 997.8792 1043.8651 1068.4436 C 1039.0497 886.4632 852.2274 731.7085 827.9651 509.64355 C 858.65674 509.08783 842.7024 535.5728 847.01514 547.7436 C 884.58594 653.6298 936.4972 758.48413 986.7152 852.5437 C 995.73755 711.415 848.0206 595.15717 891.4653 458.8438 C 863.4988 397.91022 817.59357 354.91544 796.2153 287.39383 C 780.71075 271.3071 782.695 300.78174 758.1153 293.74387 C 764.5976 263.97824 747.66425 257.6282 739.0653 242.94391 C 659.3463 185.8998 481.33466 24.107054 351.71533 96.89391 C 318.82764 115.36188 286.0458 146.2122 269.16537 179.44388 C 289.22076 203.78549 327.45303 189.73618 351.71533 192.14386 C 496.68054 206.56361 621.3257 269.08472 720.0154 331.8438 C 694.1655 330.46805 669.90326 312.6616 643.81537 300.0938 C 560.81555 260.11523 454.18848 213.73381 339.01535 204.84386 C 307.9004 202.43616 279.80164 207.4632 250.11533 211.1939 C 215.90472 236.2499 173.91531 253.52719 161.21532 300.0939 C 186.45653 316.63037 236.75385 303.29532 269.16537 306.44394 C 339.72974 313.3231 411.9345 345.81393 478.7153 369.944 C 545.76074 394.17984 618.8387 409.3934 662.8653 452.49405 C 540.2838 421.03513 388.36008 330.41534 243.76529 319.14404 C 201.88174 315.8632 174.04762 323.00696 142.16528 338.19406 C 134.73055 370.9759 117.241554 393.6772 110.41527 427.0941 C 128.24818 443.07483 146.9278 421.3791 167.56526 420.74405 C 327.16196 415.69046 425.37524 471.99384 542.2152 509.64395 C 417.67584 506.33667 284.59048 398.83646 129.4652 446.14392 C 112.426056 473.39597 145.41959 467.01956 148.51523 490.59393 C 123.96186 489.7473 123.45923 464.84998 104.06522 458.844 C 87.92563 482.94763 81.840225 517.05225 78.66525 554.09393 C 246.80763 545.7056 407.72723 591.08154 542.21497 636.6428 C 405.6105 632.7269 215.18994 523.7716 65.964966 592.1928 C 65.43578 614.94696 56.096027 628.89056 53.264977 649.3429 C 72.15624 673.71094 107.05479 659.60876 129.465 662.04297 C 277.79037 678.1826 416.11456 731.76074 542.21497 769.99304 C 572.7214 753.93274 567.8001 702.4449 593.0149 681.093 C 594.41724 660.6407 581.7966 654.21136 586.66486 630.2931 C 612.75275 636.74896 613.6788 654.23785 643.8148 642.99316 C 608.3078 689.34814 675.03564 725.5697 681.9148 769.9932 C 680.6712 804.7331 644.10583 804.15094 656.51483 852.5433 C 617.7005 838.4411 609.1015 794.1233 586.66486 763.6433 C 549.4379 821.66644 543.24677 910.7515 497.76483 960.49335 C 484.5621 1017.4317 507.89835 1071.9093 453.31482 1087.4934 C 428.9732 1007.19226 498.50565 934.67004 491.4148 871.5933 C 385.58145 855.45374 256.83517 807.6964 142.16478 801.74335 C 108.642075 799.9971 62.65747 823.0952 40.564785 789.0433 C 208.62814 777.5075 360.5519 825.9526 504.11478 858.89325 C 523.1648 841.9599 528.42993 811.2682 535.8648 782.6933 C 468.9517 754.22424 381.71854 737.05273 300.91476 712.8433 C 230.6415 691.7826 159.62727 680.08795 65.96476 674.7433 C 27.600159 716.23 35.40537 789.65186 27.864748 852.5433 C 24.37225 881.7532 17.122662 918.7685 15.164762 954.1432 C -14.283385 935.5165 8.100381 902.33777 8.814768 877.9433 C 10.957876 806.0559 5.2693305 728.26855 15.164762 668.3933 C 34.108917 553.67004 77.47412 443.6562 123.11475 344.5434 C 138.48708 311.15295 145.26042 269.32242 161.21472 242.9434 C 181.40244 209.52652 221.85721 193.38693 224.71475 154.0434 C 237.67938 147.98444 249.85019 141.07877 262.81473 134.99336 C 345.76154 -20.317013 639.3168 -52.91374 739.0647 96.89341 C 757.18866 124.09257 766.13153 167.69586 783.5147 198.49341 C 830.90155 282.4986 893.2903 388.4907 961.3147 446.1433 C 972.877 489.48206 1005.1562 523.0312 1031.1648 560.4433 C 1067.545 612.75134 1091.6222 672.0975 1151.8147 700.14325 C 1159.6992 719.77527 1167.4781 739.51324 1183.5647 750.9432 C 1198.2755 748.93243 1207.9327 751.9751 1215.3146 757.29315 C 1224.1252 724.4055 1184.9932 677.8917 1177.2145 623.9431 C 1173.1929 595.95026 1162.6095 543.98596 1196.2645 541.39307 C 1208.356 546.8435 1200.9478 582.53577 1215.3146 611.24304 C 1226.136 632.85956 1252.4885 639.5799 1253.4147 662.04297 C 1238.6509 659.2648 1236.402 633.9972 1221.6647 649.3429 C 1267.5963 753.6946 1289.742 881.83234 1335.9647 985.89294 C 1318.5021 1049.7369 1340.3832 1161.788 1342.3147 1246.243 C 1305.4583 1239.0463 1300.0342 1263.2292 1285.1646 1277.9929 C 1297.0443 1315.5637 1350.1462 1294.0002 1393.1146 1297.043 C 1447.6187 1300.906 1510.5367 1310.0339 1513.7645 1360.543 C 1507.5997 1360.7283 1508.8434 1368.3217 1507.4146 1373.243 C 1464.1023 1390.097 1414.1489 1333.5555 1374.0646 1366.8932 C 1387.3466 1398.1404 1413.223 1450.3691 1399.4645 1487.5431 C 1399.9143 1511.2499 1359.5388 1494.1841 1355.0145 1512.943 C 1356.8137 1621.2106 1398.2211 1689.8699 1443.9146 1754.243 C 1457.1965 1849.2815 1513.0765 1948.7383 1532.8146 2039.9932 C 1541.387 2079.6277 1534.3755 2111.219 1570.9146 2128.893 C 1571.8141 2185.9373 1626.821 2220.1213 1615.3646 2268.593 C 1551.4148 2245.786 1558.3998 2152.0173 1513.7648 2109.843 C 1508.4467 2035.786 1479.8187 1971.2013 1456.6146 1906.643 C 1434.4955 1845.101 1423.4359 1777.0236 1386.7646 1722.493 C 1370.44 1705.4803 1377.6893 1739.5056 1361.3646 1722.493 C 1351.0459 1654.4951 1319.3754 1607.849 1278.8146 1570.0929 C 1253.2294 1640.2075 1321.6508 1671.1637 1329.6145 1728.8429 C 1344.8811 1734.7695 1346.4421 1754.3751 1374.0646 1747.893 C 1385.7856 1795.7031 1374.6996 1844.2806 1380.4146 1887.5929 C 1389.8073 1958.951 1437.1411 2008.7721 1482.0144 2046.3429 C 1468.2295 2085.6865 1474.5267 2099.5242 1482.0144 2141.5928 C 1439.2047 2155.51 1412.9316 2101.6406 1355.0143 2109.843 C 1318.105 2077.8813 1290.1384 2043.6443 1278.8145 1995.543 C 1276.0629 1983.7954 1282.5979 1968.8729 1278.8145 1957.4429 C 1269.1042 1928.1006 1250.7157 1894.9484 1234.3644 1868.5428 C 1155.9684 1742.0721 1043.0706 1614.384 954.96436 1506.5929 C 946.5242 1476.9331 931.65454 1453.7026 904.1644 1443.0929 C 896.8619 1492.0143 937.0521 1513.8425 948.61444 1557.3928 C 965.89185 1622.3745 952.3186 1698.7598 961.3144 1773.293 C 967.4528 1824.1989 992.0591 1904.6584 967.66437 1970.143 C 958.404 1994.9874 925.7808 2010.3862 916.8644 2039.9929 C 902.0477 2089.2583 937.76654 2128.9458 942.2644 2166.993 C 1012.5906 2131.486 1056.7496 2069.8118 1132.7643 2039.9929 C 1078.5253 2089.47 1003.9923 2118.6533 961.31494 2179.6929 z M 777.165 255.64279 C 748.51056 157.4824 671.8608 28.577368 561.26495 20.692776 C 546.36896 19.607975 527.9275 30.667538 510.46503 33.392765 C 489.40414 36.647167 446.2506 23.894192 440.61505 58.79274 C 582.6168 94.59098 672.5222 182.48552 777.165 255.64279 z M 231.065 198.4928 C 261.62433 214.31487 278.05502 162.37714 250.11504 160.39284 C 244.47937 173.8072 230.77391 179.15178 231.065 198.4928 z M 923.21497 452.49286 C 919.9341 428.04526 894.8252 392.27365 878.76495 401.6929 C 896.33325 415.87445 902.41864 441.53906 923.21497 452.49286 z M 1183.5648 865.2428 C 1147.9784 924.2714 1232.0101 952.079 1215.3148 992.24286 C 1205.3136 991.68713 1210.3405 976.05035 1196.2648 979.5428 C 1189.703 1045.2917 1222.6173 1098.5524 1253.4148 1106.5428 C 1249.737 1123.529 1272.2002 1146.2303 1253.4148 1157.3428 C 1243.3607 1135.6735 1232.2217 1115.0359 1208.9648 1106.5428 C 1204.2552 1155.7025 1224.4429 1179.9647 1247.065 1201.7928 C 1258.0452 1197.9298 1246.5623 1171.6832 1259.765 1170.0428 C 1270.8246 1190.7068 1255.8491 1237.4586 1278.8151 1246.2428 C 1306.8872 1179.0386 1284.2125 1061.1138 1291.5151 973.1928 C 1232.2483 965.49347 1233.2802 896.41077 1183.5648 865.2428 z M 1139.1149 744.59283 C 1161.9484 802.2456 1181.1835 851.9872 1228.0149 896.9929 C 1229.5494 890.0872 1238.4924 881.753 1240.715 890.64294 C 1248.8112 916.4133 1255.6904 943.40094 1285.1649 947.793 C 1282.7042 905.8302 1273.8672 870.1908 1247.065 852.5431 C 1243.9694 860.03076 1240.2916 866.9364 1234.3647 871.59314 C 1227.4857 804.38855 1182.1625 775.62836 1139.1149 744.59283 z M 1240.715 827.1427 C 1258.9183 809.28326 1220.7654 769.59576 1221.6649 769.9926 C 1228.0677 796.1865 1217.749 810.79156 1240.715 827.1427 z M 1069.2649 706.4928 C 1060.8247 690.93536 1045.6376 713.4778 1043.8649 700.1428 C 991.58325 631.80096 965.65405 537.0272 897.8149 484.24298 C 910.4884 581.6096 968.6438 633.5473 999.41486 712.84296 C 1010.6067 732.1576 1019.0733 695.51276 1024.8148 712.84296 C 1040.8223 766.81793 1067.836 812.7232 1094.6648 858.8928 C 1121.7053 905.45953 1140.9669 959.1964 1183.5648 992.24286 C 1185.073 862.80853 1058.1525 804.3092 1069.2649 706.4928 z M 1024.8148 585.84283 C 1022.857 566.31665 1001.82245 533.0584 986.7148 547.7428 C 1002.1931 557.6647 1003.3043 581.9534 1024.8148 585.84283 z M 1094.6648 668.3927 C 1070.429 660.852 1074.4507 625.1069 1050.2148 617.5928 C 1053.7339 641.8286 1076.5939 679.82294 1094.6648 668.3927 z M 999.41486 769.99286 C 1036.8534 802.40424 1038.2029 870.90497 1081.965 896.9929 C 1067.1483 801.7429 1008.3579 750.49304 967.665 681.093 C 968.6702 720.30414 1005.50037 723.71716 999.41486 769.99286 z M 656.51495 789.04285 C 637.8883 768.0879 633.0463 704.4556 599.3649 719.1929 C 613.9434 742.84656 637.4649 791.00073 656.51495 789.04285 z M 1120.0648 820.7928 C 1138.4005 832.0905 1136.2573 863.8669 1164.5148 865.2428 C 1166.367 837.9907 1155.6777 823.2799 1145.4648 808.0927 C 1130.9922 806.3201 1121.5996 809.62744 1120.0648 820.7928 z M 1012.115 846.19275 C 1026.6407 937.18304 1064.6348 1041.6934 1126.4149 1100.1927 C 1127.4998 1090.6941 1124.1395 1076.7506 1132.7649 1074.7927 C 1143.0043 1153.4534 1160.8903 1224.4674 1215.315 1258.9427 C 1218.7809 1249.7087 1207.9066 1226.108 1221.6649 1227.1927 C 1224.0197 1258.7047 1212.087 1304.5039 1240.715 1309.7428 C 1286.5938 1280.533 1247.2502 1214.0961 1215.315 1214.4929 C 1197.8524 1148.1353 1163.6948 1076.1423 1120.0651 1055.7429 C 1098.9247 960.4665 1052.3053 890.66943 1005.765 820.79297 C 1002.3253 832.32874 1011.1095 839.9221 1012.115 846.19275 z M 1151.815 1049.3927 C 1166.3936 1075.9304 1178.6172 1116.9409 1202.6149 1106.5428 C 1190.4441 1023.4637 1144.1156 974.5423 1107.3649 916.0429 C 1097.5223 970.78503 1129.484 1008.69977 1151.815 1049.3927 z M 1151.815 1277.9927 C 1164.4354 1192.9557 1113.2386 1117.9462 1069.2649 1068.4427 C 1070.0057 1165.0686 1115.1965 1217.2445 1151.815 1277.9927 z M 1018.4649 1297.0427 C 1060.5602 1371.3641 1106.1743 1442.1403 1139.1149 1525.6427 C 1148.2694 1539.692 1154.5929 1517.6522 1158.1649 1531.9927 C 1184.5175 1624.1736 1243.255 1683.9694 1278.8148 1766.9426 C 1293.2875 1775.6738 1302.6802 1750.5648 1304.2147 1766.9426 C 1311.4908 1816.8167 1344.7753 1840.682 1374.0647 1868.5425 C 1376.7369 1781.2035 1338.3461 1734.9279 1285.1648 1703.4425 C 1278.259 1606.6316 1200.6039 1580.5701 1183.5648 1493.8926 C 1164.9381 1487.9131 1159.9641 1484.394 1151.815 1481.1925 C 1154.9105 1461.1635 1140.3585 1458.7559 1145.465 1436.7426 C 1084.6638 1361.257 1051.0616 1223.7795 993.06494 1170.0425 C 1010.05115 1203.8566 1019.81433 1244.8933 1018.4649 1297.0427 z M 1075.615 1519.2927 C 1090.7491 1544.6399 1108.1322 1565.9388 1126.4149 1589.1428 C 1143.0571 1610.2831 1154.699 1647.9596 1189.915 1646.2928 C 1169.4626 1588.402 1123.637 1540.8564 1088.3151 1474.8428 C 1039.6583 1383.9056 1011.0039 1231.3467 891.46515 1246.2428 C 888.84576 1268.6794 910.4093 1282.4113 923.21515 1303.393 C 952.7956 1351.7853 973.724 1423.4608 1018.4651 1455.793 C 1012.1152 1407.0302 974.2533 1356.1774 980.36505 1316.093 C 1011.63855 1387.742 1037.7529 1455.9249 1075.615 1519.2927 z M 1323.2648 1411.3428 C 1324.1643 1442.1931 1333.266 1464.8416 1342.3148 1487.5426 C 1357.9518 1488.3628 1372.9006 1488.4952 1380.4149 1481.1927 C 1372.4773 1414.5443 1350.6758 1329.5599 1272.4648 1354.1926 C 1262.0404 1373.4015 1300.2726 1445.3418 1323.2648 1411.3428 z M 1278.8148 1404.9928 C 1277.9946 1403.6433 1279.8732 1399.807 1278.8148 1398.6428 C 1232.4863 1347.6576 1214.4946 1285.0837 1164.5148 1239.8928 C 1161.7366 1320.9877 1190.1794 1370.8616 1221.6649 1417.6929 C 1238.7305 1429.0171 1233.9415 1389.7264 1240.715 1411.3429 C 1255.4786 1496.0891 1290.88 1560.171 1342.3148 1608.193 C 1348.0299 1519.875 1311.7026 1459.2589 1278.8148 1404.9928 z M 1107.3649 1341.4928 C 1115.8315 1347.8427 1126.5471 1351.9703 1132.7649 1360.5428 C 1161.9484 1449.8926 1210.182 1520.1923 1259.765 1589.1428 C 1267.5702 1528.9764 1244.7896 1496.1682 1221.6649 1455.7927 C 1190.2854 1401.024 1146.153 1313.8174 1113.7148 1284.3427 C 1115.673 1307.4673 1112.7094 1325.6707 1107.3649 1341.4928 z M 885.11487 1392.2927 C 916.28284 1406.7389 932.5282 1466.0851 967.665 1455.7927 C 953.37744 1420.5502 913.02844 1318.3417 885.11487 1392.2927 z M 1361.3649 1932.0427 C 1350.1465 1930.0054 1350.0406 1967.6292 1367.7148 1957.4427 C 1397.11 1925.0841 1345.8604 1882.7509 1323.2648 1862.1927 C 1316.7034 1904.7113 1342.5795 1914.8447 1361.3649 1932.0427 z M 885.11487 2001.8927 C 898.63513 1986.4939 870.9597 1973.7941 859.7149 1963.7926 C 859.5826 1985.0916 859.7149 2006.1261 885.11487 2001.8927 z M 942.2649 2224.1428 C 955.9438 2237.9275 970.8134 2220.4385 974.0149 2205.0928 C 959.1982 2207.2095 946.657 2211.6016 942.2649 2224.1428 z M 808.915 2395.5925 C 845.16284 2399.6675 867.6525 2450.996 904.1649 2433.666 C 889.18945 2409.5894 828.2824 2374.1614 808.915 2395.5925 z" svg:height="25.67069mm" draw:style-name="style-132" svg:viewBox="0.0 0.0 1616.9337 2567.069" svg:width="16.169336mm" svg:x="7.27785mm" svg:y="12.683571mm"/>
            <draw:path svg:d="M 25.399975 126.99997 C 37.88831 145.17685 52.46692 112.2627 57.14989 101.6 C 69.79689 108.558556 47.016266 133.29703 38.09986 139.69997 C 15.821869 243.68121 129.61922 267.86407 203.1998 234.94992 C 204.94609 209.92035 176.05353 215.52946 177.79982 190.49991 C 197.2996 172.64055 229.3935 171.8203 241.29987 177.79993 C 250.98354 195.84448 254.58191 223.73158 247.6498 241.29996 C 198.91348 248.02042 151.42082 271.40955 101.5999 260.34998 C 42.9417 247.33247 24.57961 199.41641 25.399975 146.05 C 21.219633 127.02642 11.826838 152.10896 0.0 146.05 C 12.620555 88.794136 47.17513 53.525173 63.50004 0.0 C 80.16872 20.849117 31.538166 90.30224 25.399975 126.99997 z" svg:height="2.6327481mm" draw:style-name="style-133" svg:viewBox="0.0 0.0 251.25008 263.2748" svg:width="2.5125008mm" svg:x="24.637999mm" svg:y="13.6525mm"/>
            <draw:path svg:d="M 24.108265 0.0 C 48.97916 6.905667 1.2218649 42.492054 5.058234 69.84998 C -12.45725 47.78374 20.880306 22.41021 24.108265 0.0 z" svg:height="0.6984998mm" draw:style-name="style-134" svg:viewBox="0.0 0.0 31.31912 69.84998" svg:width="0.3131912mm" svg:x="22.174416mm" svg:y="13.9065mm"/>
            <draw:path svg:d="M 47.515266 0.0 C 33.095524 42.73025 6.2403326 73.02495 3.0652602 126.99997 C -9.978598 82.10012 21.2158 26.669983 47.515266 0.0 z" svg:height="1.2699997mm" draw:style-name="style-135" svg:viewBox="0.0 0.0 47.515247 126.99997" svg:width="0.47515246mm" svg:x="22.448345mm" svg:y="13.9065mm"/>
            <draw:path svg:d="M 51.621925 0.0 C 27.01567 40.031467 25.957314 140.41435 89.72199 158.74998 C 106.94639 142.02832 63.157883 121.311424 83.37205 101.6 C 131.60553 102.07629 127.45164 151.31525 165.92212 114.29999 C 163.88474 129.03726 166.95403 138.6946 172.27206 146.05 C 234.6344 118.744965 242.80998 71.9667 223.072 0.0 C 261.33072 1.9579513 245.34999 58.155464 248.47198 95.249954 C 200.82047 213.65096 -14.947206 195.71227 0.8219782 31.749918 C 9.447299 33.70787 6.08712 47.65142 7.1719213 57.14989 C 35.059025 51.170464 35.746967 17.991674 51.621925 0.0 z" svg:height="1.7159188mm" draw:style-name="style-136" svg:viewBox="0.0 0.0 249.21371 171.59187" svg:width="2.4921372mm" svg:x="28.947779mm" svg:y="14.414499mm"/>
            <draw:path svg:d="M 1260.1755 280.2233 C 1301.1597 247.12395 1322.4319 194.28662 1361.7755 159.57329 C 1365.5325 182.35391 1354.3936 190.29138 1349.0753 204.02328 C 1378.841 197.72623 1396.3301 124.330765 1450.6753 121.47332 C 1430.2758 132.82397 1426.413 160.68452 1406.2252 172.27327 C 1406.781 188.65097 1433.398 178.94073 1425.2753 204.02328 C 1386.6726 185.87285 1390.1385 249.50511 1349.0753 248.47319 C 1351.1128 233.76236 1348.0435 224.10503 1342.7255 216.72318 C 1276.5002 260.56467 1262.3978 356.52902 1241.1255 445.32324 C 1262.6891 428.4957 1285.4169 418.7327 1304.6256 445.32324 C 1321.0034 444.76752 1311.2931 418.12408 1336.3755 426.27322 C 1317.4048 445.98474 1346.0856 453.86923 1349.0756 470.72324 C 1343.8369 550.2304 1273.0078 640.1095 1247.4757 712.02325 C 1230.0927 760.9976 1251.0211 783.91064 1291.9257 800.9233 C 1297.2968 827.4345 1279.596 830.9007 1279.2522 851.72327 C 1306.6632 859.97815 1415.4333 779.99475 1425.3021 864.42334 C 1359.5532 853.04626 1294.0424 887.204 1234.8022 902.5234 C 1237.263 927.5794 1260.6255 931.7333 1272.9023 946.9734 C 1270.0977 965.3355 1259.5144 975.9189 1241.1523 978.7233 C 1250.2277 970.25665 1250.2277 942.74 1241.1523 934.2733 C 1205.9099 940.9143 1219.1125 981.9777 1215.7524 1004.1233 C 1214.2708 1013.8865 1203.4758 1026.8511 1203.0524 1035.8732 C 1200.9355 1082.8896 1218.504 1130.5676 1209.4022 1175.5731 C 1204.9308 1197.6923 1175.2975 1245.6877 1164.9523 1277.1731 C 1141.6426 1348.1608 1104.9713 1427.2446 1120.5022 1524.8231 C 1078.0632 1522.6271 1091.5568 1576.3109 1088.7523 1613.723 C 1153.4694 1574.7235 1181.7004 1499.2378 1298.3022 1512.1232 C 1327.9092 1531.1997 1355.0288 1552.7897 1374.5022 1581.9731 C 1344.4719 1624.3064 1384.1859 1679.4456 1387.2023 1728.0231 C 1338.3337 1730.1926 1322.7762 1650.1561 1323.7023 1581.9731 C 1282.1097 1519.214 1185.3782 1553.107 1139.5522 1588.3231 C 1164.3967 1597.213 1166.1957 1655.1833 1133.2023 1658.1731 C 1134.049 1642.5096 1134.1814 1627.5873 1126.8524 1620.073 C 1098.6213 1645.2347 1091.6099 1686.6951 1088.7523 1721.673 C 1063.4581 1723.6837 1071.5543 1692.3042 1050.6522 1689.923 C 1016.3359 1689.4733 1027.7924 1734.7963 1018.90234 1759.773 C 1004.1651 1757.7356 994.5343 1760.8049 987.1524 1766.1229 C 1002.15436 1821.0239 941.115 1805.5458 961.75244 1848.673 C 930.92847 1854.097 925.71625 1833.9093 917.3024 1816.9231 C 903.9146 1834.8618 929.7908 1867.6702 942.7024 1880.4231 C 935.0824 1913.0463 875.07495 1893.229 866.5025 1924.8729 C 833.3767 1892.3822 751.3823 1908.7333 739.50244 1855.023 C 719.5 1851.9539 725.13556 1874.5227 701.40234 1867.723 C 686.4798 1850.9219 661.74133 1843.884 644.25226 1829.6229 C 532.7834 1853.6206 513.54803 1969.852 466.45224 2058.2231 C 486.74573 2094.4976 460.60495 2102.7524 466.45224 2153.4734 C 434.67587 2124.4219 455.81598 2050.5771 472.8022 2001.0735 C 494.76266 1937.0972 550.8542 1885.1595 561.7022 1829.6234 C 600.5431 1807.8746 640.81256 1799.9106 682.3521 1823.2734 C 680.79114 1791.8939 642.162 1745.8298 625.202 1708.9734 C 617.6084 1693.2836 603.4533 1684.1554 587.102 1677.2235 C 598.3733 1665.2114 591.73224 1635.2871 593.4519 1613.7235 C 618.3228 1631.186 618.3757 1673.4664 650.602 1683.5735 C 659.49194 1613.5382 602.1568 1527.1252 618.8521 1448.6235 C 628.8004 1466.1919 638.5636 1483.919 644.2521 1505.7737 C 660.9738 1469.6316 651.42236 1428.092 618.8521 1397.8236 C 647.79755 1326.3862 589.1129 1250.1332 568.0521 1188.2737 C 554.39966 1249.8688 602.0512 1333.7681 612.50214 1410.5237 C 572.1003 1401.6073 582.2339 1362.9517 574.4021 1334.3237 C 546.2239 1231.348 519.13074 1106.5175 498.20215 997.77374 C 491.03186 985.89404 490.68808 967.188 466.45224 972.3738 C 450.4715 924.8547 450.154 861.64575 402.9522 845.3737 C 389.61728 778.27527 338.0763 749.38293 314.0522 692.97363 C 326.80518 695.14325 333.9224 691.6771 333.10223 680.27356 C 356.49146 720.38434 381.73257 758.61664 402.9522 800.9235 C 414.32928 801.7172 416.34003 793.1448 428.35217 794.57355 C 435.36362 821.4288 443.98914 846.67004 453.75217 870.7735 C 441.9782 785.1807 395.30573 679.5061 377.55225 578.67346 C 395.46457 579.81116 385.46338 608.86237 409.30215 604.0734 C 423.32504 603.2797 412.00082 577.1125 415.6521 565.9734 C 404.35434 554.1201 399.51248 571.13275 377.55203 565.9734 C 337.67923 531.76276 330.50912 464.84967 275.95215 445.32346 C 259.70676 402.30222 241.26534 361.47702 218.80203 324.67352 C 229.33252 308.42813 235.86757 349.46487 256.9021 343.72354 C 264.23108 278.63608 185.1736 246.56863 168.00209 184.97356 C 128.89676 200.68985 169.5102 217.83482 174.35204 242.12366 C 159.37657 240.1658 162.55164 220.08386 142.60211 223.07362 C 145.27435 248.28848 125.45705 269.26993 142.60211 292.9236 C 122.546616 287.5525 124.53111 260.19467 104.50205 254.82353 C 92.54279 264.03104 71.50847 264.16324 66.40199 280.2235 C 201.07501 452.46732 266.16248 694.29645 371.20187 896.17346 C 237.7461 710.0126 210.54694 417.62164 21.951986 286.57346 C 8.908129 288.3462 9.278543 303.5332 2.9019544 311.97342 C -7.628531 300.9932 11.739028 266.09467 41.002018 273.87338 C 69.735725 228.52386 96.61736 181.3221 161.65195 172.27338 C 148.87253 109.884575 160.43492 51.94087 129.90202 0.82339126 C 156.46614 -4.5740705 155.03737 18.021347 168.00209 26.223366 C 170.01283 57.020905 165.22388 84.749146 168.00209 108.77333 C 178.34727 198.14954 237.74629 226.38062 275.95215 286.57324 C 293.78516 314.6719 286.24442 347.29507 320.40213 362.7732 C 369.50888 363.22293 392.0513 337.02924 383.9022 280.2231 C 393.29498 276.91583 399.90955 270.83032 409.30215 267.523 C 447.48154 275.91034 469.38913 300.5695 466.45224 350.0731 C 425.2302 355.3118 428.93436 315.65073 409.30215 299.27313 C 388.26782 301.49564 399.35382 335.8651 396.60205 356.42325 C 411.5775 371.95422 408.4289 346.9511 428.352 350.0733 C 437.18906 385.6598 470.12976 397.19553 472.80197 438.9733 C 495.13287 438.55 496.0588 436.00998 517.252 458.02335 C 533.0212 397.56595 549.3459 337.71738 618.85187 331.02325 C 563.845 357.9049 531.5129 411.9328 536.3018 470.72324 C 537.65125 487.25967 554.5317 489.79968 561.7018 508.82327 C 566.38495 521.2587 556.14557 524.1692 561.7018 534.22327 C 583.1594 572.9317 618.98413 610.0792 644.2519 629.4732 C 635.33545 647.9675 622.3707 618.2019 606.1518 623.1233 C 595.9124 637.99274 615.51794 665.48303 631.55176 673.9232 C 646.8712 676.54254 645.3631 662.33435 663.3017 667.5733 C 662.3491 645.93036 664.3336 591.84955 650.6016 553.2733 C 686.6643 551.0773 662.4813 609.12683 688.70166 616.7733 C 703.3332 597.5382 694.8665 555.2047 714.1016 540.5734 C 743.1793 549.59576 748.4711 582.40405 764.9016 604.0734 C 761.4356 629.4999 733.91895 577.66797 714.1016 610.4234 C 710.9797 638.94556 717.3296 657.99536 720.4516 680.2734 C 689.5483 673.3677 690.73883 665.19214 669.6516 686.6233 C 687.06116 707.31366 677.85364 754.6212 688.70166 781.8733 C 651.10443 773.90924 645.998 798.43616 644.25165 826.32324 C 628.6942 805.2625 615.1475 843.7592 599.80164 845.3733 C 593.4253 846.0348 587.12823 829.5512 580.75165 832.6732 C 565.48505 840.1344 555.06055 851.5644 542.65155 877.1232 C 544.5301 899.2424 559.82306 876.5941 561.7016 889.8233 C 525.48004 989.65063 645.73334 1050.8486 714.1016 991.4232 C 698.2531 1037.5402 620.4656 1045.9009 580.75165 1016.8232 C 581.38666 1082.3075 630.20233 1153.2687 720.4516 1150.1732 C 739.7132 1112.2849 759.53046 1074.9521 771.2515 1029.5233 C 766.9388 1000.2338 750.1379 1039.2334 745.85156 1023.17334 C 776.4109 951.60345 767.33563 846.7227 688.7015 832.6734 C 716.11237 803.22534 759.9009 855.77155 771.2515 883.4734 C 803.3719 834.55194 765.11316 747.00134 809.3516 718.3734 C 810.7539 697.9211 798.1332 691.4918 803.00165 667.5735 C 816.6277 655.7995 849.5155 663.2872 872.8516 661.2235 C 885.3929 688.89886 906.9565 707.5785 923.6516 731.0735 C 966.5935 701.81055 931.2716 638.60156 936.3517 610.4236 C 957.70355 610.2383 949.28973 639.8188 961.75165 648.5236 C 983.31525 637.5699 1008.29193 644.1051 1031.6017 648.5236 C 1027.871 671.30426 1038.9835 679.2419 1044.3018 692.97363 C 1060.8381 677.1251 1087.5083 693.7938 1101.4518 686.6237 C 1132.8048 670.51056 1152.9397 591.32086 1164.9519 553.2737 C 1174.1064 524.32825 1169.8994 492.4459 1190.3518 477.07376 C 1195.326 505.3313 1181.9116 515.1738 1184.0018 540.5738 C 1252.6084 487.65714 1227.3142 298.29492 1139.5519 286.57385 C 1106.0028 310.51862 1139.6047 399.92126 1069.7019 400.87384 C 1052.8479 345.76114 1078.4861 248.18271 1018.9019 235.77391 C 1021.60065 188.62512 1011.7583 154.01767 987.15204 134.17392 C 994.98364 114.88579 1008.98004 141.05304 1025.2521 134.17392 C 1026.6279 200.53139 1056.8698 238.02284 1076.052 286.57385 C 1104.4153 281.07053 1128.3601 271.14865 1164.952 273.87378 C 1204.322 298.03027 1223.8483 342.0039 1241.152 388.17377 C 1272.2406 307.42288 1182.0176 249.7966 1241.152 191.3238 C 1237.1305 210.82307 1230.6481 262.2052 1260.1755 280.2233 z M 485.47562 959.6733 C 471.61142 943.9041 492.85748 892.99835 460.07565 896.1732 C 459.22906 926.6797 461.5573 953.93176 485.47562 959.6733 z M 1095.0757 381.8232 C 1112.3264 356.9523 1115.872 295.225 1076.0256 292.9232 C 1083.0635 321.86865 1073.512 367.40347 1095.0757 381.8232 z M 390.22568 419.92328 C 391.0723 397.9099 384.74878 383.06686 358.47577 388.17334 C 362.70898 405.10666 361.54486 427.43756 390.22568 419.92328 z M 1310.9757 521.5234 C 1319.7864 517.10486 1338.3335 470.88208 1310.9757 470.72342 C 1311.6637 490.0379 1284.6232 514.0355 1310.9757 521.5234 z M 498.17572 718.3732 C 504.04947 689.2162 482.30075 687.68146 485.5023 661.22314 C 477.0356 661.22314 468.56897 661.22314 460.1023 661.22314 C 464.94394 688.105 467.2724 717.5266 498.17572 718.3732 z M 1215.7256 858.0732 C 1225.5681 846.74896 1253.852 853.8664 1260.1755 839.02313 C 1263.8533 818.4121 1255.8363 809.4693 1253.8256 794.5731 C 1211.307 770.2846 1175.0592 836.98596 1215.7256 858.0732 z M 1228.4257 864.42334 C 1228.161 873.1546 1231.4154 878.3669 1234.7756 883.4734 C 1250.9417 882.7061 1259.4083 874.23944 1260.1755 858.07336 C 1245.4382 856.06244 1235.8075 859.0787 1228.4257 864.42334 z M 783.9256 1004.1233 C 827.5554 997.19116 801.5733 933.21497 783.9256 915.22327 C 776.4379 949.1957 785.8836 962.6366 783.9256 1004.1233 z M 548.97565 1073.9733 C 542.12286 1025.7927 525.7717 987.11066 504.52567 953.32336 C 505.10782 983.6445 505.34583 1065.8771 548.97565 1073.9733 z M 1145.8756 1296.2233 C 1150.109 1259.023 1179.5571 1215.6577 1183.9756 1169.2233 C 1185.9863 1148.0829 1193.8975 1110.1946 1171.2755 1093.0233 C 1164.0526 1157.7932 1134.6309 1234.1256 1145.8756 1296.2233 z M 815.6757 1378.7732 C 831.9211 1388.7479 852.45276 1418.3549 872.8258 1404.1731 C 878.56714 1373.4287 823.48083 1356.1514 815.6757 1378.7732 z M 1056.9756 1442.2732 C 1060.6533 1495.1106 1047.7416 1563.7168 1069.6757 1581.9731 C 1084.3071 1539.4546 1093.938 1491.909 1101.4255 1442.2732 C 1089.1754 1438.278 1069.2523 1438.278 1056.9756 1442.2732 z M 669.6256 1531.1732 C 685.0508 1582.9521 688.5168 1646.2933 701.3755 1702.6233 C 711.906 1748.7402 725.0823 1811.711 764.87555 1823.2732 C 766.2779 1738.2891 740.9837 1678.1757 726.7755 1620.0732 C 718.0706 1584.4867 721.11346 1537.3645 688.6754 1518.4733 C 687.2731 1513.5258 683.3574 1511.0914 675.97534 1512.1234 C 675.6318 1520.2458 667.8266 1520.9338 669.6256 1531.1732 z M 866.47565 1855.0232 C 880.55145 1832.2161 848.06067 1801.6567 834.7257 1785.1732 C 847.55804 1806.2076 844.56805 1843.0376 866.47565 1855.0232 z M 802.9756 1696.2732 C 795.91125 1647.0607 786.96826 1532.1785 726.7757 1524.8231 C 708.0432 1563.8491 743.3915 1608.4315 758.52563 1658.1731 C 780.43317 1730.1926 782.39105 1826.4745 834.7255 1867.723 C 845.3884 1813.7482 811.44226 1755.4076 802.9756 1696.2732 z M 879.1757 1728.0233 C 879.89014 1735.7491 881.0807 1743.0516 891.87585 1740.7234 C 894.46875 1725.4039 880.287 1726.912 885.5259 1708.9734 C 873.03754 1707.0685 872.93176 1717.5459 866.4758 1721.6736 C 854.887 1699.9777 863.195 1687.0397 872.8258 1670.8735 C 868.96277 1647.2198 857.08307 1631.5829 841.07587 1620.0736 C 851.0242 1583.2173 822.15826 1534.2163 783.9258 1524.8237 C 777.1525 1576.8937 816.68115 1635.3666 834.7257 1683.5736 C 830.75696 1727.8384 862.93036 1790.7565 891.87585 1823.2737 C 896.3206 1782.7126 871.0264 1760.0114 879.1757 1728.0233 z M 1018.8757 1537.5232 C 1017.4469 1549.5353 1026.046 1551.5197 1025.2256 1562.9231 C 1045.0693 1565.8336 1045.5192 1549.35 1044.2756 1531.1732 C 1033.2161 1530.697 1024.5112 1532.5756 1018.8757 1537.5232 z M 847.4256 1550.2233 C 878.8582 1618.3005 894.54785 1702.0676 929.9757 1766.1233 C 943.3371 1728.4733 919.5247 1671.1909 917.2756 1613.7233 C 926.3244 1616.2104 927.9912 1621.3434 936.3256 1613.7233 C 937.72797 1593.2709 925.08075 1586.8417 929.9757 1562.9233 C 906.8511 1556.2028 874.0957 1533.1577 847.4256 1550.2233 z M 942.6756 1556.5732 C 951.0629 1612.9558 959.39734 1711.2222 974.4255 1740.7231 C 975.2985 1720.4032 968.18134 1692.1193 993.4755 1696.2732 C 988.5544 1700.6123 976.9391 1734.1085 999.82544 1728.0231 C 1011.8376 1685.2665 1025.3312 1595.017 999.82544 1543.873 C 992.7349 1560.0923 950.71893 1541.3333 942.6756 1556.5732 z" svg:height="21.534733mm" draw:style-name="style-137" svg:viewBox="0.0 0.0 1450.6753 2153.4734" svg:width="14.506753mm" svg:x="19.021242mm" svg:y="14.660266mm"/>
            <draw:path svg:d="M 69.84998 0.0 C 46.69894 17.065636 29.421652 40.005024 0.0 50.79995 C 10.265845 20.849117 44.053146 14.446287 69.84998 0.0 z" svg:height="0.5079995mm" draw:style-name="style-138" svg:viewBox="0.0 0.0 69.84998 50.79995" svg:width="0.6984998mm" svg:x="27.495499mm" svg:y="15.303499mm"/>
            <draw:path svg:d="M 57.324703 0.0 C 62.510513 37.041706 13.721303 74.850685 0.17460981 114.29999 C -3.344232 78.95169 47.34994 43.021233 57.324703 0.0 z" svg:height="1.1429999mm" draw:style-name="style-139" svg:viewBox="0.0 0.0 57.708996 114.29999" svg:width="0.57708997mm" svg:x="32.95475mm" svg:y="17.272mm"/>
            <draw:path svg:d="M 82.55007 0.0 C 86.121796 41.751324 20.822775 69.453125 0.0 107.95004 C 1.5874354 71.358086 57.54675 34.31638 82.55007 0.0 z" svg:height="1.0795004mm" draw:style-name="style-140" svg:viewBox="0.0 0.0 82.69104 107.95004" svg:width="0.8269104mm" svg:x="33.274mm" svg:y="17.4625mm"/>
            <draw:path svg:d="M 0.0 0.13201714 C 4.7889514 -3.2810495 48.815655 60.351208 57.150093 95.38197 C 36.036236 65.72233 17.197956 33.73421 0.0 0.13201714 z" svg:height="0.9538189mm" draw:style-name="style-141" svg:viewBox="0.0 0.0 57.150093 95.38189" svg:width="0.57150096mm" svg:x="20.574mm" svg:y="17.778679mm"/>
            <draw:path svg:d="M 146.0499 0.0 C 101.46768 65.48433 37.438362 111.49533 0.0 184.14996 C 1.1376889 156.36864 25.214869 127.79379 44.450005 101.5999 C 71.86072 64.293755 107.10323 21.007881 146.0499 0.0 z" svg:height="1.8414997mm" draw:style-name="style-142" svg:viewBox="0.0 0.0 146.0499 184.14996" svg:width="1.460499mm" svg:x="33.147mm" svg:y="17.7165mm"/>
            <draw:path svg:d="M 165.10014 0.0 C 175.15443 38.41759 130.17494 50.323757 107.95004 76.19992 C 69.7971 120.59704 52.89022 194.07184 0.0 222.24983 C 51.75273 144.88577 99.56312 63.552723 165.10014 0.0 z" svg:height="2.2224982mm" draw:style-name="style-143" svg:viewBox="0.0 0.0 166.54369 222.24983" svg:width="1.6654369mm" svg:x="33.210495mm" svg:y="18.034mm"/>
            <draw:path svg:d="M 57.12365 57.14989 C 48.313023 65.272575 53.260635 87.127266 44.450207 95.249954 C 48.1808 108.452675 57.78515 115.7552 63.50024 126.99987 C 109.96098 125.49177 144.43623 165.12637 203.2002 146.0499 C 230.16116 137.29216 286.46466 94.03273 298.45016 76.19992 C 315.2777 51.117477 306.07022 17.039091 330.20007 0.0 C 344.75223 68.63296 341.07452 125.41244 323.85013 190.49991 C 310.67386 188.85959 322.13028 162.58636 311.15005 158.74998 C 296.51855 165.28525 290.67123 180.60448 266.70004 177.80002 C 261.22314 138.48294 286.83487 130.20139 298.44995 107.95004 C 257.73053 108.39979 236.85487 181.10732 158.74998 165.10014 C 145.8119 166.97865 146.2881 182.27165 133.35002 184.15016 C 139.64708 203.25308 155.81311 212.48701 152.40005 241.30026 C 117.97769 237.62256 128.42885 189.07153 107.95004 171.45029 C 80.67155 169.57176 87.28613 201.58632 69.84998 209.55034 C 18.78539 203.46484 27.25205 137.87473 0.0 107.95045 C 20.00241 87.39231 13.546694 79.50782 12.7000885 38.100468 C 37.72965 34.23745 20.161276 72.97257 25.400177 88.90041 C 29.633606 88.90041 33.866833 88.90041 38.100266 88.90041 C 56.11818 90.01125 30.400679 47.36044 57.12365 57.14989 z" svg:height="2.4130027mm" draw:style-name="style-144" svg:viewBox="0.0 0.0 339.23572 241.30026" svg:width="3.3923573mm" svg:x="26.606762mm" svg:y="18.796mm"/>
            <draw:path svg:d="M 0.8395401 2.392861 C -7.309591 -15.281285 47.06229 70.919846 26.239515 65.8929 C 23.064442 39.434566 4.0146127 28.824749 0.8395401 2.392861 z" svg:height="0.6610484mm" draw:style-name="style-145" svg:viewBox="0.0 0.0 31.024763 66.10484" svg:width="0.31024763mm" svg:x="21.518105mm" svg:y="19.53407mm"/>
            <draw:path svg:d="M 19.050032 0.0 C 25.056004 12.673443 16.404238 64.90237 0.0 76.19992 C 5.529782 49.979786 11.403535 24.103622 19.050032 0.0 z" svg:height="0.76199925mm" draw:style-name="style-146" svg:viewBox="0.0 0.0 20.959877 76.19992" svg:width="0.20959876mm" svg:x="30.035498mm" svg:y="20.065998mm"/>
            <draw:path svg:d="M 120.65013 258.99298 C 98.08126 250.3941 91.99575 221.39575 82.55007 201.84288 C 54.98049 144.90454 28.204632 72.302795 0.0 4.992831 C 7.725828 -15.485972 23.971203 32.56241 31.749918 49.442837 C 59.637222 109.87378 89.64084 198.56224 120.65013 258.99298 z" svg:height="2.5899289mm" draw:style-name="style-147" svg:viewBox="0.0 0.0 120.65013 258.9929" svg:width="1.2065014mm" svg:x="20.764498mm" svg:y="21.286068mm"/>
            <draw:path svg:d="M 279.5567 158.74939 C 235.95337 187.11269 173.82921 196.98167 146.2067 241.29945 C 141.78816 273.26114 156.97523 285.56415 152.55669 317.4994 C 197.95918 307.8157 249.44713 270.56226 285.90665 273.04938 C 259.7658 312.52512 185.8677 304.24377 152.55664 336.5494 C 159.72685 369.93985 135.38518 395.71024 152.55664 419.0995 C 201.82204 415.4482 223.94122 384.65067 273.20663 380.99942 C 248.78557 431.16452 112.76327 401.90152 152.55664 495.2994 C 201.00183 482.36133 237.091 457.09357 285.90665 444.49945 C 269.29083 497.73364 182.90439 481.22363 146.20665 514.3494 C 136.44354 536.33636 140.59749 572.24036 139.85666 603.24945 C 185.70894 597.7461 203.43602 557.97925 254.15665 571.4995 C 218.49081 614.17676 124.00809 597.9579 127.15667 679.4496 C 159.17122 696.83264 220.84563 633.9412 247.80664 666.74945 C 227.72475 703.8176 152.37143 685.58777 127.15667 717.54944 C 128.58543 744.06067 116.81144 747.5268 127.15667 768.34937 C 161.79062 767.66144 214.65436 729.61444 235.10666 755.6493 C 218.33206 793.908 140.70331 771.3127 114.45668 800.0993 C 106.57209 914.98145 97.893776 1029.0697 89.05671 1142.9993 C 105.75193 1160.9645 126.415886 1103.8143 152.55669 1130.2993 C 149.19646 1160.8058 118.82233 1164.2985 89.05671 1168.3994 C 97.84089 1274.55 51.75046 1325.8002 50.956696 1422.3995 C 127.36837 1386.6807 184.88878 1242.2712 317.65668 1263.6495 C 335.59546 1266.5333 361.1542 1293.9445 387.50665 1301.7496 C 423.6752 1312.439 461.14023 1303.681 514.50665 1314.4233 C 545.4364 1320.641 614.5985 1354.984 654.2066 1365.2233 C 670.79596 1369.5095 695.5345 1365.2233 717.7066 1371.5734 C 759.9606 1383.6912 801.0504 1418.5105 851.05664 1441.4233 C 898.44354 1463.1194 958.2923 1477.6449 1009.80664 1485.8998 C 1129.0808 1504.9498 1211.472 1495.9012 1219.3566 1619.2496 C 1163.3179 1607.8728 1095.3728 1673.3835 1016.15656 1657.323 C 1011.2618 1619.8846 1009.14514 1579.6412 997.10657 1549.373 C 974.7228 1545.5364 945.7244 1524.423 927.2566 1536.6993 C 918.0491 1559.1362 944.6397 1593.5583 939.95654 1631.9495 C 966.9176 1660.0482 1028.0892 1653.8833 1028.8566 1708.1497 C 994.8576 1710.3988 982.9778 1690.5284 959.0066 1682.7495 C 891.2732 1696.243 826.34454 1678.8866 768.5066 1676.3993 C 731.756 1674.8119 685.00415 1673.1715 660.5565 1701.7994 C 661.58844 1709.2345 672.14526 1707.1707 679.60657 1708.1497 C 673.4947 1721.0615 655.212 1721.8815 635.15656 1720.8495 C 629.5209 1736.3541 620.3664 1748.366 622.45654 1771.6495 C 659.55115 1778.3436 736.80945 1767.6013 806.60657 1771.6495 C 761.81256 1807.3156 632.9341 1747.4666 609.7566 1816.0992 C 663.123 1832.0802 740.72534 1803.4257 800.2566 1809.7491 C 838.33014 1813.7972 898.4964 1824.6187 895.50653 1879.6257 C 831.98004 1861.8987 803.4316 1805.0131 730.4065 1828.8258 C 743.1859 1858.3533 794.6738 1862.9307 825.6565 1879.6257 C 854.97235 1895.4214 901.30084 1915.027 882.80646 1955.8259 C 850.20984 1954.5558 842.85443 1928.0446 825.6565 1911.3495 C 769.61774 1895.3951 735.6981 1857.4009 666.9065 1854.226 C 669.6053 1840.944 662.54083 1837.3984 660.55646 1828.8258 C 637.8817 1836.975 581.2873 1846.0764 584.3564 1809.7495 C 544.56305 1814.4327 534.6412 1848.9077 489.10645 1847.8496 C 488.8948 1775.6714 600.8929 1815.7029 597.0565 1739.8995 C 594.3048 1730.4803 588.93384 1742.4131 578.0065 1739.8995 C 590.65356 1714.4465 615.789 1701.4822 609.7565 1657.3497 C 626.0284 1656.6884 640.02484 1653.7513 647.85645 1644.676 C 648.8354 1624.647 622.1125 1632.2935 616.10645 1619.2759 C 590.0714 1650.3907 560.4381 1677.9338 527.2064 1701.7994 C 456.6156 1704.1807 398.857 1652.4017 324.0064 1644.676 C 267.8354 1638.8552 210.07684 1652.534 171.60641 1625.5997 C 161.49934 1618.5088 152.60933 1595.0934 139.8564 1581.15 C 94.374535 1531.461 36.827682 1511.935 50.95639 1441.4501 C 42.11932 1418.5634 9.549088 1419.3838 0.15639184 1397.0002 C -2.648215 1359.7734 33.044098 1337.6014 44.606396 1301.75 C 76.59451 1202.6371 59.396606 1067.9905 76.356415 958.8501 C 50.189117 962.31604 37.991814 979.7522 25.556417 996.95013 C 16.42831 966.523 67.57223 941.7052 82.70641 914.4001 C 60.216816 854.23376 123.82268 769.8583 89.056404 717.55005 C 89.77079 694.98114 112.551414 694.47833 108.106384 666.75006 C 117.97532 644.1812 86.54283 662.9137 89.056404 647.7001 C 105.751625 625.8189 134.80286 533.16187 95.406395 533.4001 C 86.35762 503.1847 113.21286 508.87314 120.80637 495.30002 C 122.26159 406.98215 113.76843 265.74747 120.80637 152.40005 C 124.56346 92.12797 127.02409 15.081242 177.95636 0.0 C 180.33762 56.276844 130.80763 146.63206 152.5564 222.25003 C 187.05843 196.77011 229.25945 147.53116 279.5567 158.74939 z M 152.55675 1409.6993 C 176.02525 1419.9651 196.9803 1379.8807 216.05673 1365.2495 C 178.6711 1363.8469 154.69984 1375.8326 152.55675 1409.6993 z M 260.50674 1447.7993 C 255.16216 1469.9713 239.28716 1481.613 241.45676 1511.2992 C 289.3728 1502.0386 323.0278 1478.5436 343.05676 1441.4226 C 315.3284 1433.5383 289.98132 1441.4758 260.50674 1447.7993 z M 177.95677 1498.5992 C 220.07846 1498.414 198.54135 1462.96 209.70679 1441.4492 C 166.2357 1441.423 189.1486 1468.331 177.95677 1498.5992 z M 749.4567 1492.2491 C 776.6559 1487.2749 775.35944 1493.1753 800.2567 1485.9257 C 803.29944 1455.3397 775.41235 1455.7103 755.8067 1447.8256 C 747.0491 1456.0013 749.5361 1475.3954 749.4567 1492.2491 z M 622.45667 1517.6493 C 631.71704 1500.6893 657.1171 1475.9775 647.8566 1460.5259 C 609.67737 1453.7789 589.3309 1507.1981 622.45667 1517.6493 z M 431.95676 1492.2491 C 442.54013 1502.4354 500.00757 1505.6107 501.80673 1485.9257 C 492.17584 1470.0771 432.53882 1462.8541 431.95676 1492.2491 z M 679.60675 1650.9991 C 720.19385 1658.2222 725.9089 1597.5798 705.0067 1581.1492 C 736.2276 1584.5094 723.9509 1537.5193 711.3568 1530.3492 C 725.19446 1531.4869 731.5445 1525.1635 730.4068 1511.2992 C 707.97015 1508.3358 708.0759 1482.83 679.6069 1485.899 C 695.69336 1525.5073 660.45087 1587.0496 679.60675 1650.9991 z M 819.3067 1555.7494 C 818.5659 1595.1458 812.8509 1663.3555 851.05676 1657.3492 C 844.2834 1605.9672 871.00635 1512.1987 832.0067 1492.2491 C 822.13776 1501.6422 819.7829 1529.6879 819.3067 1555.7494 z M 749.4567 1504.9495 C 743.29193 1534.2915 813.82983 1533.0481 800.2567 1498.5992 C 781.97406 1499.3401 758.6907 1495.1333 749.4567 1504.9495 z M 870.1067 1644.6494 C 882.8331 1655.4974 921.5681 1653.8833 927.25665 1638.2993 C 886.5903 1619.6727 925.7486 1521.2477 876.4567 1511.2992 C 856.16315 1541.5413 876.77423 1591.7856 870.1067 1644.6494 z M 336.7067 1530.3492 C 328.584 1521.5388 306.72943 1526.4597 298.6067 1517.6493 C 285.45697 1544.1077 333.2142 1541.4883 336.7067 1530.3492 z M 762.15674 1574.7994 C 740.6197 1585.0123 742.94794 1619.1172 743.1067 1650.9995 C 764.6702 1649.3064 794.5946 1655.9471 806.60675 1644.676 C 798.2988 1614.8838 800.0715 1574.9847 800.2567 1536.726 C 772.1315 1510.3734 726.3586 1556.1725 762.15674 1574.7994 z M 1092.3567 1606.5493 C 1115.058 1601.7338 1132.6792 1591.8385 1136.8068 1568.4492 C 1119.9528 1540.5621 1069.3909 1577.2335 1092.3567 1606.5493 z" svg:height="19.558258mm" draw:style-name="style-148" svg:viewBox="0.0 0.0 1219.3567 1955.8259" svg:width="12.193566mm" svg:x="5.395932mm" svg:y="23.622004mm"/>
            <draw:path svg:d="M 76.2 0.0 C 84.08459 16.510014 15.61042 63.6587 0.0 63.50004 C 20.849169 37.782536 55.35083 25.717503 76.2 0.0 z" svg:height="0.63500434mm" draw:style-name="style-149" svg:viewBox="0.0 0.0 76.829666 63.500435" svg:width="0.76829666mm" svg:x="3.3655mm" svg:y="32.956497mm"/>
            <draw:path svg:d="M 152.37361 0.0 C 127.3174 59.610577 85.72514 102.6849 63.50024 165.09993 C 110.56979 165.52344 150.04533 69.69112 190.50032 63.50004 C 175.52505 120.46482 124.698456 141.60492 107.95045 196.84985 C 149.30492 212.69836 174.51978 157.665 209.55034 146.0499 C 213.78377 177.74693 172.85281 191.08188 152.40025 203.2 C 129.7256 216.61447 99.58936 242.8875 76.20013 228.60017 C 71.278755 189.81216 110.01387 194.654 107.95004 158.72354 C 68.10388 177.85312 50.826595 240.02995 0.0 228.60017 C 9.604548 192.03465 37.861866 150.30998 63.499836 107.9236 C 86.677925 69.611984 106.812355 12.541224 152.37361 0.0 z" svg:height="2.3273368mm" draw:style-name="style-150" svg:viewBox="0.0 0.0 209.85507 232.73369" svg:width="2.0985508mm" svg:x="38.60826mm" svg:y="33.274mm"/>
            <draw:path svg:d="M 146.0499 0.37243363 C 104.722084 47.944626 48.947872 81.07043 0.0 121.02236 C 9.657234 92.500206 69.7971 59.63884 101.5999 32.122353 C 116.44294 21.565422 116.94578 -3.3317168 146.0499 0.37243363 z" svg:height="1.2102232mm" draw:style-name="style-151" svg:viewBox="0.0 0.0 146.0499 121.02232" svg:width="1.460499mm" svg:x="18.034mm" svg:y="33.714775mm"/>
            <draw:path svg:d="M 63.71946 0.0 C 50.225655 24.606054 17.867126 30.321144 0.21942297 50.77371 C -3.537615 34.13107 41.89142 12.197252 63.71946 0.0 z" svg:height="0.50773704mm" draw:style-name="style-152" svg:viewBox="0.0 0.0 63.71951 50.77371" svg:width="0.6371951mm" svg:x="19.111303mm" svg:y="34.29mm"/>
            <draw:path svg:d="M 69.84998 0.0 C 50.429535 99.58896 22.568872 219.68336 38.100063 317.49997 C 46.35497 285.5385 50.217983 249.18456 57.150093 215.90009 C 52.89022 276.99252 65.19345 404.78592 0.0 400.05026 C 7.6729403 291.3065 12.673443 179.8905 38.100063 88.90041 C -20.425714 104.0081 8.995938 89.29727 38.100063 69.85039 C 46.40806 44.291546 39.925694 3.9423463 69.84998 0.0 z" svg:height="4.0017834mm" draw:style-name="style-153" svg:viewBox="0.0 0.0 69.84998 400.17834" svg:width="0.6984998mm" svg:x="19.811998mm" svg:y="34.861496mm"/>
            <draw:path svg:d="M 44.85413 0.0 C 61.60234 19.23534 8.685678 22.80707 6.754069 44.449802 C -20.339317 37.06815 42.68453 19.44689 44.85413 0.0 z" svg:height="0.44449803mm" draw:style-name="style-154" svg:viewBox="0.0 0.0 48.125256 44.449802" svg:width="0.48125255mm" svg:x="18.283958mm" svg:y="34.925mm"/>
            <draw:path svg:d="M 165.09993 0.0 C 110.38409 44.740887 54.318993 88.185425 0.0 133.34981 C 26.775658 86.01623 107.65876 37.861866 165.09993 0.0 z" svg:height="1.3334981mm" draw:style-name="style-155" svg:viewBox="0.0 0.0 165.09993 133.34981" svg:width="1.6509993mm" svg:x="18.2245mm" svg:y="34.925mm"/>
            <draw:path svg:d="M 64.70656 0.0 C 49.889957 23.28346 16.023327 27.490246 1.2065235 50.79995 C -8.530043 28.178188 43.222286 12.541224 64.70656 0.0 z" svg:height="0.5079995mm" draw:style-name="style-156" svg:viewBox="0.0 0.0 64.70648 50.79995" svg:width="0.6470648mm" svg:x="17.450434mm" svg:y="35.4965mm"/>
            <draw:path svg:d="M 179.21426 0.0 C 133.2826 45.084858 74.22754 77.04673 26.814213 120.64993 C 74.17465 158.67046 139.65898 85.19586 179.21426 95.249756 C 177.09755 135.49277 140.55867 141.26076 134.76425 177.79962 C 131.58919 210.6081 164.50343 207.32704 160.16423 241.29945 C 106.55962 226.61528 119.41837 146.60522 153.81429 120.62288 C 104.94575 107.84346 67.45429 161.20987 1.4142386 152.3728 C -10.280379 104.24509 53.510742 93.952995 83.96431 69.82293 C 91.557915 63.790516 94.785675 50.825787 103.014336 44.422756 C 121.56153 30.030062 149.68663 7.3025255 179.21426 0.0 z" svg:height="2.4129946mm" draw:style-name="style-157" svg:viewBox="0.0 0.0 179.21422 241.29945" svg:width="1.7921423mm" svg:x="17.829357mm" svg:y="36.004498mm"/>
            <draw:path svg:d="M 1047.7489 0.0 C 1051.9823 0.0 1056.2157 0.0 1060.4225 0.0 C 1109.4235 17.14507 1094.5536 74.1363 1098.5226 139.69997 C 1101.8828 195.15665 1119.5569 259.71503 1123.9227 323.8499 C 1128.2354 387.03244 1117.7317 448.09824 1130.273 501.64996 C 1137.443 532.28864 1160.171 555.83655 1168.3463 584.2 C 1204.5941 709.5596 1192.0529 836.8241 1263.6227 933.45013 C 1251.161 972.66125 1251.161 989.51544 1263.6227 1028.7266 C 1266.1626 1054.5236 1236.6089 1048.2529 1231.8728 1066.7999 C 1240.2601 1079.0238 1227.2163 1092.3588 1238.223 1111.2498 C 1222.9037 1161.6266 1185.1738 1188.5875 1149.323 1225.5499 C 1136.1467 1239.1497 1128.5797 1260.7129 1117.573 1269.9998 C 1081.6692 1300.3209 1014.7559 1328.1022 958.82306 1352.5496 C 931.6239 1364.4558 904.0012 1377.5262 876.2732 1390.6497 C 829.2569 1412.9541 793.8024 1435.3643 723.87335 1435.0995 C 686.77893 1457.7212 637.09 1470.5802 584.1734 1460.4996 C 575.38916 1450.2605 578.8289 1427.7708 565.12335 1422.4263 C 546.84076 1466.2413 575.7594 1517.5173 584.1734 1555.776 C 618.7013 1554.2944 636.13763 1535.747 679.44977 1543.0762 C 707.9453 1571.4926 768.5084 1621.9747 736.59985 1670.0762 C 680.11145 1675.7646 696.1715 1608.9047 673.10004 1581.2029 C 620.7389 1590.6221 561.2872 1570.5135 558.79987 1638.3263 C 585.84033 1664.7051 596.58215 1606.9467 615.94995 1625.6527 C 614.0714 1668.1978 588.301 1686.8771 584.2 1727.2526 C 549.7512 1735.1635 529.3782 1757.0978 488.94986 1759.0024 C 501.01468 1713.9176 577.1091 1732.8615 577.84985 1676.4526 C 551.44446 1665.0491 529.53687 1712.6742 488.94986 1708.2025 C 496.75504 1673.992 552.68787 1655.6827 514.35004 1612.9261 C 489.4529 1611.2858 490.74924 1635.8918 463.55008 1632.0024 C 466.24896 1618.7203 459.21088 1615.1748 457.19995 1606.6022 C 335.0946 1637.7966 235.77008 1617.0267 120.64993 1625.6522 C 98.2926 1611.9996 85.16921 1589.1396 57.150093 1581.2025 C 32.332085 1586.0181 41.804214 1625.0967 6.350145 1619.2759 C 16.986204 1593.929 22.463099 1563.4487 57.150093 1562.1257 C 60.272076 1542.2025 35.269165 1545.3511 50.826595 1530.4021 C 58.31443 1523.0996 73.26345 1523.2053 88.90001 1524.052 C 96.123 1501.6151 95.91145 1471.7704 101.5999 1447.8518 C 93.76809 1428.5636 79.74521 1454.7308 63.499836 1447.8518 C 63.79092 1407.344 13.758042 1417.16 0.0 1390.7018 C 5.9266405 1354.2687 56.012405 1362.0209 57.150093 1320.8251 C 288.7929 1194.7512 631.6135 1179.8551 844.57654 1035.0751 C 980.731 1025.206 1027.5886 926.014 1136.6501 889.02515 C 1160.1718 890.9301 1159.5101 916.96533 1193.8002 908.0752 C 1197.0546 871.05994 1166.9713 853.0154 1155.7268 819.1752 C 1146.2814 790.8383 1150.9113 754.14056 1143.0269 723.92523 C 1141.5719 718.36896 1125.2203 706.5422 1123.9769 698.5252 C 1118.156 661.1396 1132.7874 621.08167 1123.9769 584.2253 C 1114.8488 546.1252 1085.3475 512.5496 1079.5271 469.92526 C 1074.6852 434.7092 1085.8243 404.3616 1085.8506 368.32538 C 1085.9547 252.73004 1053.4902 94.959076 1047.7489 0.0 z M 933.4487 1047.7499 C 989.0376 1037.6956 1033.7789 1016.8466 1060.4487 977.8999 C 1012.18866 995.28296 960.6745 1009.35876 933.4487 1047.7499 z M 463.5489 1250.9501 C 505.32645 1267.8834 526.9167 1213.882 558.799 1200.1501 C 513.8991 1203.9601 480.7204 1219.4117 463.5489 1250.9501 z M 419.09866 1327.1498 C 427.53888 1327.1498 436.03198 1327.1498 444.49884 1327.1498 C 445.0015 1299.6595 457.80756 1285.1074 431.79895 1276.3499 C 415.81802 1281.5356 418.43738 1305.3218 419.09866 1327.1498 z M 463.5489 1282.7001 C 461.53793 1297.4375 464.55414 1307.0945 469.89902 1314.45 C 494.3993 1315.6671 506.385 1304.3694 507.97244 1282.7001 C 499.50558 1273.6248 472.01532 1273.6248 463.5489 1282.7001 z M 330.19867 1308.0999 C 349.53976 1308.4171 362.53073 1302.3318 368.2987 1289.0498 C 348.98425 1288.812 326.4945 1285.3723 330.19867 1308.0999 z M 279.3987 1327.1498 C 303.1053 1329.6897 316.65216 1322.0964 317.47214 1301.7496 C 299.66595 1294.1298 277.01755 1298.0988 279.3987 1327.1498 z M 336.5488 1346.1998 C 349.09003 1355.5662 382.77136 1345.4061 400.0224 1339.8497 C 400.0224 1329.2665 400.0224 1318.683 400.0224 1308.0999 C 369.0133 1310.9044 331.62744 1307.4122 336.5488 1346.1998 z M 133.34901 1346.1998 C 150.25609 1341.9136 165.70773 1336.1985 177.82545 1327.1235 C 169.43813 1327.0441 172.0046 1316.0111 165.12556 1314.45 C 155.8121 1326.3298 130.25327 1321.9377 133.34901 1346.1998 z M 469.89902 1327.1498 C 464.89853 1353.317 500.27304 1339.0826 495.2992 1365.2499 C 479.8209 1368.8483 462.64978 1370.674 463.5493 1390.65 C 457.9666 1411.0493 480.0062 1403.7997 482.5993 1416.0503 C 451.0347 1433.804 463.15244 1541.6478 514.34924 1536.7002 C 508.8461 1454.6001 519.61456 1392.9254 501.64935 1320.8 C 483.70996 1315.5348 485.19162 1329.7429 469.89902 1327.1498 z M 285.74884 1339.8501 C 285.74884 1346.2003 285.74884 1352.5238 285.74884 1358.9001 C 307.4449 1361.5724 321.9175 1356.995 317.47253 1333.5 C 302.78793 1331.489 293.13092 1334.5319 285.74884 1339.8501 z M 596.8987 1365.2499 C 596.6343 1384.5381 593.1945 1407.0275 615.9487 1403.3234 C 630.5538 1384.035 643.4919 1363.1332 654.04877 1339.8497 C 626.2412 1339.5591 614.86395 1355.6986 596.8987 1365.2499 z M 336.5488 1384.2999 C 340.43826 1407.0541 379.27914 1394.8568 393.69888 1390.65 C 393.69888 1382.1832 393.69888 1373.6901 393.69888 1365.2499 C 379.7818 1355.9897 336.01953 1359.2704 336.5488 1384.2999 z M 133.34901 1377.9498 C 135.54485 1406.4191 155.09792 1403.5615 171.44907 1390.6497 C 173.83023 1352.2323 151.15517 1371.9174 133.34901 1377.9498 z M 279.3987 1409.7001 C 299.18958 1418.9078 322.55215 1410.732 317.47214 1377.9502 C 305.80417 1369.4304 272.01706 1379.4581 279.3987 1409.7001 z M 190.4987 1428.7501 C 225.21193 1439.9154 204.49535 1433.9097 196.84885 1460.5 C 223.04274 1459.177 252.54352 1461.1614 253.99893 1435.0999 C 244.765 1431.6339 221.19046 1442.5082 222.24902 1428.7498 C 240.21425 1434.015 238.70595 1419.8069 253.99893 1422.4263 C 253.99893 1413.9594 253.99893 1405.4663 253.99893 1397.026 C 225.82076 1400.5719 192.32433 1398.852 190.4987 1428.7501 z M 139.69875 1441.4501 C 166.68636 1449.5463 150.38809 1451.5835 146.04889 1473.2 C 185.78928 1472.3533 163.16753 1448.3557 171.44907 1416.0498 C 150.75832 1414.4095 140.88933 1423.5906 139.69875 1441.4501 z M 285.74884 1447.8002 C 302.3382 1449.5729 313.0538 1445.4719 311.14902 1428.7239 C 294.53305 1426.9507 283.8437 1431.0784 285.74884 1447.8002 z M 412.74893 1517.6501 C 432.27536 1522.3862 424.94617 1500.2142 444.49884 1504.9764 C 436.90524 1487.1699 437.4874 1461.1614 438.1487 1435.0999 C 431.79855 1435.0999 425.44882 1435.0999 419.09866 1435.0999 C 406.61032 1452.2185 415.3154 1490.6096 412.74893 1517.6501 z M 336.5488 1466.8497 C 344.22153 1482.4601 370.78604 1479.1794 374.62222 1498.5997 C 372.24106 1519.5016 340.888 1511.3792 342.8723 1536.6731 C 351.76227 1553.2096 355.49307 1574.8789 361.94858 1593.8232 C 377.24158 1596.4425 375.73328 1582.2344 393.6985 1587.473 C 396.7147 1540.7742 376.68564 1495.0013 393.6985 1454.1233 C 381.42212 1435.5763 336.20483 1437.4019 336.5488 1466.8497 z M 285.74884 1460.5 C 280.98654 1484.683 326.8651 1474.2585 317.47253 1454.1499 C 302.78793 1452.1127 293.13092 1455.1818 285.74884 1460.5 z M 139.69875 1511.3 C 154.99174 1508.7069 153.48344 1522.8888 171.44867 1517.6501 C 193.30336 1486.1909 139.19612 1472.9618 139.69875 1511.3 z M 196.84885 1530.35 C 216.71924 1529.027 243.46825 1534.6097 253.99893 1523.9999 C 254.13136 1509.0509 243.0718 1505.2938 247.64879 1485.8998 C 228.59875 1485.8998 209.57538 1485.8998 190.4987 1485.8998 C 190.57823 1502.754 188.09131 1522.1742 196.84885 1530.35 z M 279.3987 1492.25 C 277.9437 1514.8455 288.52686 1525.4553 311.14862 1523.9999 C 333.50595 1502.1451 299.0309 1472.0889 279.3987 1492.25 z M 317.49878 1574.7998 C 317.4459 1557.9194 319.9066 1538.5254 311.17526 1530.35 C 302.7084 1530.35 294.2153 1530.35 285.7751 1530.35 C 275.32434 1552.0985 282.54733 1580.806 317.49878 1574.7998 z M 419.09866 1574.7998 C 429.60272 1585.4097 456.35214 1579.827 476.2221 1581.15 C 470.74524 1550.6436 436.8257 1548.6063 419.09866 1530.35 C 411.2144 1546.5159 416.32065 1561.3063 419.09866 1574.7998 z" svg:height="17.590025mm" draw:style-name="style-158" svg:viewBox="0.0 0.0 1263.7772 1759.0024" svg:width="12.637772mm" svg:x="37.71901mm" svg:y="24.764997mm"/>
            <draw:path svg:d="M 673.2264 6.2956424 C 674.84045 29.049824 654.15015 29.552458 654.1764 50.745445 C 663.33075 57.862663 669.6809 57.598225 673.2264 44.421947 C 690.42413 59.979378 653.859 75.483925 660.55273 101.545395 C 690.50366 104.00608 672.61755 58.57725 705.00256 63.471977 C 673.094 116.20333 666.26746 194.09666 660.55273 273.0219 C 632.9039 279.47784 631.34265 259.87228 616.0763 253.9719 C 593.5337 321.22916 657.8539 405.2078 660.55273 488.922 C 623.5375 477.28027 636.2111 415.8705 609.7528 393.6456 C 605.4136 321.7847 580.5956 270.37634 590.6765 184.09567 C 521.32916 208.96657 608.5622 323.63696 546.22675 355.54553 C 559.8794 415.9763 605.3611 444.57797 622.4268 501.59564 C 578.24146 492.86435 578.7179 439.47128 552.57684 412.7223 C 534.4001 480.82617 546.43866 531.1235 584.3268 558.7724 C 594.1958 565.9691 634.83563 545.1726 616.0505 584.17255 C 588.2691 581.1297 558.8212 544.90857 558.927 584.17255 C 527.7593 566.6571 535.9613 509.77182 501.77692 495.27255 C 478.89032 559.1959 524.3196 612.72095 546.22675 654.0225 C 532.94464 667.8601 528.10284 650.8739 508.12665 654.0225 C 507.09476 600.0477 449.28336 602.7991 425.60303 571.4989 C 400.83792 611.9006 448.85986 659.5523 438.27667 685.77246 C 402.29333 677.3323 400.99698 634.1788 368.4267 622.2989 C 356.59967 675.71814 392.13327 711.0402 381.10034 742.9488 C 351.67868 730.0636 324.1622 715.22034 298.55048 698.499 C 291.59192 743.5576 314.399 758.8506 317.62674 793.74915 C 286.77634 784.3828 304.21228 726.73004 279.5267 711.1993 C 284.42142 680.0844 278.28323 636.1106 247.77678 660.39935 C 239.46898 687.75714 278.0188 668.28406 273.17694 692.14923 C 262.03784 708.7386 228.91205 707.09827 209.70335 698.4994 C 204.51755 732.6305 220.33942 752.7391 209.70335 774.6995 C 194.33124 728.84717 203.61806 693.2607 197.00346 634.9996 C 163.16307 686.3288 133.76807 759.7505 146.20352 838.226 C 72.014336 863.8111 19.44164 943.874 25.55359 1028.6997 C 77.173904 1014.7297 103.44693 975.3595 177.95343 984.2499 C 233.46321 1004.94025 199.4904 1115.0865 235.10353 1155.7002 C 277.75436 1149.4028 287.38513 1099.3438 304.95352 1060.4237 C 321.17264 1024.5199 332.6553 970.3065 368.45334 971.52374 C 321.3838 1045.7129 314.69006 1192.1595 197.00346 1174.7501 C 176.1278 1125.7755 200.41653 1031.6372 152.55367 1009.65 C 91.32921 1009.8087 69.60694 1049.47 12.853704 1054.0999 C -29.188705 966.3642 39.60312 873.44226 108.130104 838.2264 C 113.792305 697.8119 189.41026 627.4064 228.78003 520.72644 C 200.86668 526.6797 192.39983 552.07947 152.57991 546.1266 C 137.71042 475.58868 172.13257 401.0555 241.47992 393.7001 C 233.72765 310.4623 260.76816 252.59802 298.60336 190.50032 C 320.48428 154.62274 344.985 112.05145 381.15323 101.6003 C 353.63675 169.80995 293.36465 204.68185 273.2032 279.42657 C 265.10693 309.48328 274.49954 363.2732 260.52954 393.7001 C 243.5167 408.49048 222.66768 419.36472 197.02971 425.45 C 182.18646 448.7335 174.46083 479.08087 177.97968 520.72644 C 266.74728 510.5401 294.26416 432.6468 279.5796 336.55002 C 295.0841 333.00452 293.12607 311.99686 317.67963 317.49997 C 316.19797 364.67532 302.62485 458.44342 336.72968 488.94986 C 355.32996 438.17615 332.86685 396.9541 336.72968 355.60004 C 344.66724 270.1131 405.68015 226.03351 425.62967 146.05011 C 458.3586 134.35548 453.43726 84.957664 489.10327 76.17348 C 455.10422 164.91483 385.6511 218.2546 381.15323 336.52338 C 389.6201 336.52338 398.1132 336.52338 406.5534 336.52338 C 416.28998 312.41995 417.11035 279.37326 419.2533 247.65001 C 461.42773 192.45796 492.51636 126.153465 527.2033 63.499836 C 567.129 56.85861 568.58405 11.773747 603.40344 0.0 C 604.3825 15.822273 593.4287 19.65844 590.70355 31.749918 C 607.928 49.053852 606.5259 15.319235 628.80365 19.050032 C 615.75977 48.339264 584.5916 59.531246 590.70355 107.95004 C 651.4775 107.843056 608.7209 -17.040302 673.2264 6.2956424 z M 603.3764 184.09567 C 636.1849 168.2205 634.01526 117.39432 647.82623 82.495766 C 618.3517 76.03985 586.65466 143.72023 603.3764 184.09567 z M 508.12625 215.846 C 536.48975 199.94458 533.4202 160.4424 546.2263 133.29613 C 555.38074 113.928764 579.6166 99.24418 577.97626 76.14603 C 576.5741 71.19841 572.658 68.79061 565.27637 69.822525 C 549.18964 117.870705 501.98807 166.50105 508.12625 215.846 z M 463.67645 349.1958 C 477.64645 309.00568 466.7722 273.0752 476.37634 234.89561 C 490.5579 178.38057 537.7599 132.07849 533.4998 82.495766 C 499.07764 148.19185 412.0824 236.48346 463.67645 349.1958 z M 552.5765 190.44582 C 574.6956 185.04845 576.283 159.14565 584.32635 139.64586 C 574.2987 139.09035 579.3521 123.45338 565.2501 126.94598 C 561.678 147.84789 536.3311 169.57014 552.5765 190.44582 z M 647.82623 247.5959 C 639.86237 204.01895 670.9506 171.5282 654.1764 139.64586 C 652.77423 134.6716 648.85815 132.26381 641.4765 133.29572 C 639.06866 173.80357 599.0635 228.6783 647.82623 247.5959 z M 489.07623 393.6456 C 480.63602 437.69855 509.63416 495.96008 539.87616 488.922 C 528.7108 431.56036 544.5065 386.58127 520.8262 342.84564 C 517.80994 363.08627 493.78604 369.14532 489.07623 393.6456 z M 393.82648 406.3459 C 396.4196 398.35544 402.0285 393.38116 412.8765 393.646 C 411.79172 375.6808 418.32675 350.0957 400.20285 349.1962 C 381.3115 351.10095 369.1938 399.59888 393.82648 406.3459 z M 412.8765 488.89575 C 423.3539 488.78998 416.422 471.2745 425.5764 469.8195 C 411.3153 534.66895 448.06613 564.54034 489.05 590.4961 C 493.0186 518.7676 484.20813 459.84473 457.30008 419.04617 C 437.0328 413.6222 437.66788 429.0476 425.5764 431.74606 C 419.2 423.30585 419.54398 408.0924 406.50012 406.3459 C 393.21765 420.36877 380.72934 485.40317 412.8765 488.89575 z M 343.02652 501.59564 C 357.73737 509.21548 341.8093 559.64526 362.07657 526.99585 C 358.95456 576.68475 379.5125 602.69293 406.52637 622.2722 C 412.66455 561.10065 400.2291 518.50275 387.47632 476.19586 C 360.51535 472.54462 362.12946 497.44174 343.02652 501.59564 z M 311.2762 526.99585 C 295.95697 558.296 305.82596 603.2751 285.87604 641.296 C 299.55493 672.0669 326.38388 689.6882 355.726 704.79584 C 364.0338 644.49713 341.04184 586.4475 330.32584 526.9696 C 323.9765 526.99585 317.62634 526.99585 311.2762 526.99585 z M 196.97643 622.246 C 216.39667 626.8496 215.65584 611.2922 235.07648 615.8958 C 233.25085 596.58136 236.08176 572.53046 216.00021 571.44604 C 212.71916 591.39557 204.88736 606.8735 196.97643 622.246 z" svg:height="11.76175mm" draw:style-name="style-159" svg:viewBox="0.0 0.0 705.0024 1176.175" svg:width="7.050024mm" svg:x="40.575233mm" svg:y="56.83304mm"/>
            <draw:path svg:d="M 139.70036 4.037221E-4 C 103.37305 8.123293 86.91612 36.116173 69.85039 63.50024 C 86.5455 73.97764 108.10911 45.455475 114.300186 25.400177 C 134.48792 30.34779 113.34781 55.933277 107.95004 63.50024 C 88.58269 90.77893 41.67179 128.08487 0.0 127.00008 C 39.55548 81.49211 75.4593 -0.21114667 139.70036 4.037221E-4 z" svg:height="1.2702321mm" draw:style-name="style-160" svg:viewBox="0.0 0.0 139.70036 127.02321" svg:width="1.3970037mm" svg:x="40.131996mm" svg:y="60.76949mm"/>
            <draw:path svg:d="M 400.05045 63.50004 C 395.60547 91.22848 410.84537 99.271835 406.4004 126.99987 C 407.009 153.9346 464.68817 123.74547 457.20035 158.74979 C 422.196 151.26196 413.12076 169.70358 387.35037 171.44968 C 389.09668 135.8103 388.62027 102.446304 374.65027 82.54967 C 353.5895 103.82219 367.4271 159.99326 342.90036 177.79982 C 373.6979 250.7189 413.8087 314.35117 431.80038 400.04965 C 361.1831 377.53366 394.4147 251.16864 323.85034 228.59978 C 316.3627 178.96375 289.90436 148.24574 260.35028 120.64973 C 240.34789 117.60687 255.58778 149.78029 241.30026 152.39964 C 208.54488 149.17189 182.82738 138.90604 158.7502 126.999466 C 106.256836 152.82274 77.65534 202.53789 50.80015 253.99954 C 48.286575 266.32922 79.71917 263.28638 69.85018 247.67604 C 97.81662 276.1982 113.956215 351.97482 120.65013 412.74954 C 124.80403 450.74384 137.71567 509.5605 107.95004 527.04974 C 98.081055 479.76862 105.754 414.97202 88.90001 374.64987 C 57.65273 384.46597 16.774654 383.61935 0.0 361.94998 C 12.964526 192.88127 112.81833 110.701614 184.14996 0.0 C 200.3689 0.7143863 206.37486 11.64173 215.89989 19.050032 C 289.3224 -1.6667668 342.10666 48.074623 400.05045 63.50004 z" svg:height="5.2704973mm" draw:style-name="style-161" svg:viewBox="0.0 0.0 457.87094 527.04974" svg:width="4.578709mm" svg:x="23.685493mm" svg:y="33.5915mm"/>
            <draw:path svg:d="M 247.62335 0.0 C 275.03406 7.4349465 304.8792 28.442627 292.07315 57.150093 C 328.5329 67.25728 389.5458 52.81089 380.97318 107.95004 C 361.87024 122.39643 326.4691 110.72806 304.77304 107.95004 C 207.08885 158.43266 133.56137 233.0716 57.123043 304.8001 C 41.750923 328.71863 59.689507 346.49854 31.722868 355.60004 C 35.797634 292.3909 80.72383 262.04352 126.97302 222.25023 C 153.98688 198.99341 182.64146 167.95769 203.17316 152.40025 C 210.18459 147.10866 222.24942 150.60126 228.57333 146.05011 C 240.08264 137.7952 262.01685 122.422676 273.04977 101.573654 C 244.02498 77.44359 203.22604 94.05958 184.14977 114.273544 C 168.77765 136.33978 201.24174 138.37697 184.14977 158.72334 C 168.38078 159.67572 157.79721 155.4427 152.39984 146.0497 C 90.24925 183.3823 52.7576 245.37422 0.0 292.0998 C 34.31638 220.58286 96.440735 176.87389 139.69997 114.29978 C 120.51751 80.32738 100.67376 132.84718 76.20013 133.34981 C 81.1215 94.588455 127.10585 74.77095 158.74998 82.549866 C 182.77428 64.26731 219.71 58.843304 254.00015 50.79995 C 249.31657 27.622667 222.32895 19.843748 247.62335 0.0 z" svg:height="3.5560005mm" draw:style-name="style-162" svg:viewBox="0.0 0.0 381.78876 355.60004" svg:width="3.8178878mm" svg:x="43.116764mm" svg:y="41.4655mm"/>
            <draw:path svg:d="M 1352.4698 341.7233 C 1416.1288 314.33884 1502.5681 254.78136 1562.0198 202.02335 C 1480.7134 204.43115 1396.417 230.99525 1320.72 246.4998 C 1287.012 253.37881 1245.4989 258.74994 1219.12 246.4998 C 1233.6722 227.89952 1272.0896 215.19963 1301.6699 208.39973 C 1316.2483 205.03955 1332.3351 205.33064 1346.1198 202.04959 C 1418.2189 184.90472 1530.4019 167.33635 1612.8197 151.24965 C 1640.1776 145.93141 1695.7136 121.27247 1695.3696 170.29967 C 1685.8446 194.66794 1632.3987 175.08862 1612.8197 189.37595 C 1601.0723 190.32832 1608.9303 210.86002 1600.1199 214.77612 C 1439.5176 310.26407 1293.2297 420.1193 1136.5698 519.57623 C 1105.9047 548.1775 1077.0652 578.60486 1028.6198 589.4528 C 1036.4249 540.743 1103.9733 552.59625 1111.1696 519.57623 C 1072.8313 527.8578 1012.9299 569.4767 971.46967 595.77637 C 1037.2186 621.8378 1145.1687 590.64343 1231.8196 595.77637 C 1257.2197 597.3109 1279.7091 605.8569 1301.6962 602.12646 C 1355.8033 592.9721 1370.4084 546.035 1403.296 525.9264 C 1352.2579 509.4957 1316.539 594.8502 1263.5961 576.7263 C 1274.497 525.02686 1325.3765 552.4905 1352.4961 519.57623 C 1301.9872 481.89966 1277.5132 557.147 1219.1462 551.3261 C 1214.4369 523.33325 1239.678 525.31757 1244.5465 506.87634 C 1253.0133 514.89307 1257.0082 525.95264 1269.9467 513.1998 C 1366.4403 446.73666 1474.1521 390.06256 1574.7467 322.72617 C 1601.4961 304.8138 1629.1718 257.24164 1670.0232 271.9262 C 1581.8906 359.50323 1455.0758 408.34552 1358.8467 487.79965 C 1437.9305 487.4557 1518.9988 420.64856 1587.4733 373.52612 C 1645.5228 333.54755 1695.9789 284.3879 1733.5233 221.12627 C 1728.179 162.57405 1728.9727 122.224846 1746.2233 75.04992 C 1737.492 34.436283 1680.3948 17.76781 1638.2732 30.600117 C 1659.4928 -25.544306 1762.1776 5.782108 1784.3234 43.27376 C 1813.6921 93.041794 1767.6016 182.73552 1777.9999 246.5002 C 1699.0217 343.20538 1593.903 413.7433 1517.6233 513.1736 C 1454.9701 533.07025 1413.3245 573.975 1358.8733 602.0736 C 1368.6895 630.35754 1398.3492 638.7978 1403.3497 671.9236 C 1428.3264 670.23035 1447.4559 674.3843 1454.1497 690.9999 C 1434.8615 719.1252 1350.0891 699.41345 1314.4497 697.35 C 1241.6097 693.1166 1183.9838 699.17566 1111.25 703.6735 C 1042.9083 707.9069 968.8511 697.1118 901.7 703.6735 C 861.37744 707.61584 817.82715 719.83936 742.95 722.74976 C 502.49677 731.9837 251.43369 722.1943 0.0 703.6735 C 30.400679 669.25134 73.8981 702.2976 114.273544 703.6735 C 139.9644 704.54675 162.79811 691.7144 190.49991 690.9999 C 331.1789 687.2957 502.62878 712.3782 647.6736 710.04987 C 616.8761 679.755 567.76935 671.65875 527.0237 659.24994 C 481.0127 645.2533 431.82642 641.7611 387.32373 627.5 C 335.12125 610.77826 283.7129 582.3623 234.92387 564.0264 C 180.15494 543.4152 128.27019 529.15454 82.524025 500.52658 C 92.81652 459.86008 126.31254 494.04443 145.99762 494.17645 C 186.08199 494.49377 221.95955 485.12784 266.6742 494.17645 C 395.15594 520.1584 533.1889 578.6844 641.2976 614.853 C 643.229 631.601 628.0418 631.20416 615.89746 633.9031 C 665.2424 676.3952 703.07764 621.6529 774.64746 633.9031 C 786.8976 633.268 764.8051 610.2227 780.99756 602.15314 C 879.36975 542.2779 981.4989 489.91678 1060.4242 411.65323 C 1114.055 358.41925 1142.1803 283.48923 1206.4742 240.22958 C 1223.6986 269.33392 1195.6 301.40115 1181.0741 322.77945 C 1147.1017 372.89145 1096.963 411.8119 1060.4242 462.4532 C 1139.2437 413.1349 1207.5853 361.77942 1282.6477 303.7032 C 1304.3966 286.87564 1326.066 258.4859 1358.8479 259.2534 C 1344.2428 309.47116 1288.3099 321.98615 1250.8978 348.15338 C 1143.9797 423.00388 1025.6318 510.18402 920.7242 595.77673 C 1003.5651 577.0178 1040.8715 512.72424 1117.5476 487.82672 C 1135.0103 469.72906 1160.1984 459.54276 1181.0475 443.3769 C 1231.239 404.48312 1289.0504 360.0862 1346.1476 316.37683 C 1382.6602 288.4102 1415.5211 245.17761 1460.4478 240.1767 C 1441.0525 290.57938 1387.6595 307.06296 1352.4698 341.7233 z M 857.16986 589.3733 C 877.3842 599.057 885.1365 591.5958 907.9698 589.3733 C 920.4581 548.91833 974.06274 549.60626 990.51965 513.147 C 946.89026 539.39374 888.8673 551.22034 857.16986 589.3733 z M 825.4199 633.82355 C 834.0188 664.2504 900.8792 669.38336 907.94354 633.82355 C 874.5796 640.99365 848.8092 616.65204 825.4199 633.82355 z" svg:height="7.262752mm" draw:style-name="style-163" svg:viewBox="0.0 0.0 1794.2632 726.2752" svg:width="17.94263mm" svg:x="37.910297mm" svg:y="42.3662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834mm" fo:page-width="73.1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