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63.03418mm" fo:page-width="92.0718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e246" draw:opacity="100.0%" draw:stroke="solid" svg:stroke-color="#f7fc73" draw:stroke-linejoin="miter" svg:stroke-opacity="100.0%" svg:stroke-width="0.26458332mm"/>
    </style:style>
    <style:style style:family="graphic" style:name="style-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6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6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6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6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6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6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6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6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6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6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7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7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7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7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7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7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7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7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7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7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8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8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8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8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8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8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8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8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8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8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9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9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9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9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9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9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9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9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9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9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0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0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0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0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0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0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0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0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0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0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1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1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1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1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1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1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1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1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1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1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2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2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2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2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2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2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2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2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2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2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3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3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3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3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3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3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3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3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3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3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4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4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4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4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4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4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4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4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4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4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5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5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5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5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5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5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5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5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5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5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6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6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6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6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6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6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6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6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6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6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7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7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7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7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7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7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7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7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7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7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8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8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8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8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8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8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8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8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8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8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9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9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9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9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9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9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9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9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9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19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0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0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0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0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0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0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0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0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0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0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1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1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1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1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1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1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1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1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1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1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2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2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2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2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2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2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2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2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2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2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3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3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3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3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3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3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3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3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3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3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4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4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4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4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4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4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4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4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4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4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5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5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5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5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5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5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5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5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5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5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6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6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6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6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6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6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6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6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6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6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7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7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7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7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7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7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7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7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7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7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8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8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8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8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8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8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8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8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8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8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9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9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9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9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9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9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9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9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9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29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0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0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0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0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0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0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0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0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0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0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1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1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1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1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1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1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1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1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1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1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2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2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2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2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2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2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2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2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2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2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3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3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3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3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3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3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3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3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3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3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4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4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4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4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4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4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4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4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4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4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5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5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5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5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5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5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5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5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5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5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6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6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6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6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6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6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6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6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6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6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7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7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7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7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7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7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7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7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7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7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8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8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8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8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8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8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8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8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8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8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9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9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9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9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9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9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9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9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9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39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0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0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0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0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0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0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0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0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0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0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1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1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1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1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1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1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1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1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1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1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2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2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2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2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2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2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2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2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2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2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3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3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3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3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3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3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3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3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3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3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4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4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4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4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4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4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4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4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4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4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5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5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5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5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5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5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5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5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5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5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6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6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6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6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6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6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6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6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6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6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7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7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7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7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7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7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7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7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7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7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8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8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8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8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8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8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8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8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8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8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9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9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9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9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9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9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9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9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9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49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0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0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0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0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0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0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0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0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0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0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1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1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1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1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1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1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1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1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1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1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2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2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2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2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2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2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2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2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2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2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3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3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3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3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3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3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3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3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3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3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4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4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4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4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4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4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4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4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4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4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5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5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5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5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5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5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5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5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5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5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6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6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6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6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6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6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6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6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6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6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7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7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7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7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7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7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7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7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7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7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8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8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8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83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84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85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86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87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88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89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90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91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92">
      <style:graphic-properties draw:fill="solid" draw:fill-color="#f7f4a3" draw:opacity="100.0%" draw:stroke="solid" svg:stroke-color="#e6dc44" draw:stroke-linejoin="miter" svg:stroke-opacity="100.0%" svg:stroke-width="0.26458332mm"/>
    </style:style>
    <style:style style:family="graphic" style:name="style-593">
      <style:graphic-properties draw:fill="solid" draw:fill-color="#f7f4a3" draw:opacity="100.0%" draw:stroke="solid" svg:stroke-color="#e6dc44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g draw:id="Layer_1">
            <draw:path svg:d="M 0.0 26274.475 L 0.0 2.5929163 C 0.0 1.1377078 1.1377078 0.0 2.4870827 0.0 L 9159.662 0.0 C 9161.117 0.0 9162.149 1.1377078 9162.149 2.5929163 L 9162.149 26274.475 C 9162.149 26275.824 9161.117 26276.96 9159.662 26276.96 L 2.4870858 26276.96 C 1.1377109 26276.96 0.0 26275.822 0.0 26274.475 z" svg:height="262.7696mm" draw:style-name="style-2" svg:viewBox="0.0 0.0 9162.149 26276.96" svg:width="91.62149mm" svg:x="0.31829372mm" svg:y="0.13228358mm"/>
            <draw:g>
              <draw:path svg:d="M 305.69757 284.38104 C 280.4827 264.2466 267.6508 237.04704 271.27542 212.04373 C 274.68848 187.96655 265.79852 167.59393 248.83896 161.29668 C 212.98764 147.64441 211.84995 83.16514 247.48973 83.16514 C 281.8061 83.16514 282.30914 40.779163 248.31009 12.785879 C 216.05754 -13.9897785 184.86273 3.0489094 184.86273 47.49952 C 184.86273 65.99403 175.97278 86.36665 165.4421 93.19279 C 154.4883 99.7016 149.51445 130.28758 154.38252 160.87357 C 158.93329 191.59198 155.2029 230.85556 146.10138 248.31816 C 134.51294 270.0142 138.03178 297.50443 157.05516 335.5512 C 195.39342 412.04202 192.40346 424.21344 136.49683 417.91617 C 95.24854 412.94232 85.03518 399.92468 68.28717 332.13815 C 44.31577 232.70784 -4.896342 220.00755 0.3948402 314.35822 C 6.083285 413.68274 26.535847 517.1349 45.241905 540.3917 C 56.51302 554.044 54.34342 584.10114 38.94465 626.2755 C 17.751661 684.4575 18.572023 693.45325 48.151936 714.752 C 119.88043 766.8483 155.54605 697.3952 105.8309 601.9868 C 84.849464 561.6905 84.53214 548.4613 104.693214 521.07684 C 118.02816 503.19116 137.97768 494.3012 149.2488 501.12732 C 180.97247 520.8653 325.06412 473.92776 333.92825 441.0672 C 353.66623 367.80457 344.1416 315.1786 305.69757 284.38104 z" svg:height="7.325831mm" draw:style-name="style-3" svg:viewBox="0.0 0.0 343.92664 732.58307" svg:width="3.4392662mm" svg:x="86.524055mm" svg:y="82.04509mm"/>
              <draw:path svg:d="M 0.0 28.91377 C 0.0 69.527405 130.43938 167.92578 159.99345 149.64282 C 188.01257 132.68327 183.1445 95.98493 147.69043 53.41405 C 130.43938 32.64416 90.22301 10.8423605 58.076233 4.6250405 C 8.175373 -4.7671504 0.0 -1.3540839 0.0 28.91377 z" svg:height="1.5188353mm" draw:style-name="style-4" svg:viewBox="0.0 0.0 178.07918 151.88353" svg:width="1.7807918mm" svg:x="87.83637mm" svg:y="78.27252mm"/>
              <draw:path svg:d="M 106.82083 99.50942 C 125.94999 79.05686 149.9214 62.308853 160.05482 62.308853 C 170.29402 62.308853 175.98247 48.3651 172.67517 31.193993 C 167.91287 7.116813 148.49222 0.0 86.2625 0.0 C 9.162877 0.0 5.74981 2.4602826 0.59024173 56.32973 C -6.6589923 130.94162 54.221493 155.65425 106.82083 99.50942 z" svg:height="1.301934mm" draw:style-name="style-5" svg:viewBox="0.0 0.0 173.61713 130.1934" svg:width="1.7361712mm" svg:x="87.68706mm" svg:y="80.47486mm"/>
              <draw:path svg:d="M 113.5856 32.716026 C 72.97196 -11.839555 0.0 -10.59609 0.0 34.674076 C 0.0 68.48823 84.957664 142.57123 123.61325 142.57123 C 153.6962 142.57123 146.87007 69.41437 113.5856 32.716026 z" svg:height="1.4257153mm" draw:style-name="style-6" svg:viewBox="0.0 0.0 142.77942 142.57153" svg:width="1.4277942mm" svg:x="88.01523mm" svg:y="76.65017mm"/>
              <draw:path svg:d="M 85.2871 40.08476 C 81.55671 13.943754 67.18986 0.0 44.038815 0.0 C 4.4570923 0.0 -15.201752 55.192043 13.955866 84.21724 C 44.06465 114.08864 91.6102 84.53456 85.2871 40.08476 z" svg:height="0.9630997mm" draw:style-name="style-7" svg:viewBox="0.0 0.0 85.85941 96.309975" svg:width="0.8585941mm" svg:x="89.994194mm" svg:y="113.36997mm"/>
              <draw:path svg:d="M 162.48038 158.54732 C 204.9463 135.92516 205.58095 118.14524 166.71382 56.33861 C 149.9658 29.66873 133.95822 4.876963 131.36552 1.0407956 C 128.58711 -2.6895967 114.300186 3.9249864 99.85339 15.830751 C 85.16921 27.816454 56.964382 32.472984 36.803307 25.964176 C 7.037684 16.651115 0.0 22.445333 0.0 56.33861 C 0.0 150.90083 80.83001 201.96602 162.48038 158.54732 z" svg:height="1.7419586mm" draw:style-name="style-8" svg:viewBox="0.0 0.0 195.12431 174.19586" svg:width="1.9512432mm" svg:x="87.29794mm" svg:y="131.60338mm"/>
              <draw:path svg:d="M 72.0208 158.36322 C 148.61737 158.36322 156.36964 128.1745 98.79645 50.96911 C 53.949387 -9.382502 19.95033 -16.499315 4.525725 31.54846 C -13.359972 87.45509 24.369474 158.36322 72.0208 158.36322 z" svg:height="1.5836283mm" draw:style-name="style-9" svg:viewBox="0.0 0.0 136.55627 158.36284" svg:width="1.3655628mm" svg:x="89.141014mm" svg:y="108.85211mm"/>
              <draw:path svg:d="M 30.808842 85.756226 C 50.44104 85.756226 69.88753 75.83435 74.12096 63.557972 C 86.927025 27.256895 66.9775 -5.2863374 35.7827 0.7194328 C 19.855053 3.7093987 4.1647973 24.055378 1.1489931 46.174503 C -3.190212 75.83435 4.3505096 85.756226 30.808842 85.756226 z" svg:height="0.8575593mm" draw:style-name="style-10" svg:viewBox="0.0 0.0 78.05439 85.75593" svg:width="0.78054386mm" svg:x="89.46927mm" svg:y="111.88905mm"/>
              <draw:path svg:d="M 40.69438 4.978701 C 25.507162 -0.7105509 9.262193 -1.7424647 4.525725 3.0214562 C -11.481856 18.844133 18.177992 69.98765 43.498634 69.98765 C 77.18036 69.98765 75.11653 18.1029 40.69438 4.978701 z" svg:height="0.6998723mm" draw:style-name="style-11" svg:viewBox="0.0 0.0 67.66826 69.987236" svg:width="0.6766826mm" svg:x="88.406265mm" svg:y="135.8738mm"/>
              <draw:path svg:d="M 374.80753 323.1965 C 349.06378 307.0573 341.52307 289.59473 349.59265 264.1683 C 357.02762 241.33458 349.16956 214.98203 328.1881 191.7252 C 296.14713 156.3769 296.35867 154.63042 335.5173 128.67511 C 391.84702 91.368774 389.04276 35.25059 330.75497 35.25059 C 300.06323 35.25059 275.45718 51.892826 253.44382 87.84993 L 221.19127 140.66081 L 177.6676 70.49311 C 153.80197 32.049076 125.06826 0.405337 114.0087 0.008074442 C 83.92575 -0.73315936 48.78901 48.47976 62.944313 71.41925 C 69.77045 82.47881 58.499332 103.248695 37.729446 117.50978 C 16.03342 132.80276 0.0 163.4146 0.0 189.44983 C 0.0 228.31696 5.7942195 233.15921 40.1106 222.62852 C 230.58426 165.26688 249.71342 170.63799 250.32224 282.7686 C 250.63957 358.7305 294.5605 408.44565 360.70633 408.44565 C 422.45886 408.44485 430.84576 357.69778 374.80753 323.1965 z" svg:height="4.0844584mm" draw:style-name="style-12" svg:viewBox="0.0 0.0 412.32977 408.44586" svg:width="4.1232977mm" svg:x="85.51044mm" svg:y="71.323906mm"/>
              <draw:path svg:d="M 40.29631 1.0145537 C 17.965633 4.0045195 0.0 14.773 0.0 24.589098 C 0.0 34.299423 17.991472 44.72393 40.29631 47.92545 C 67.892334 51.867794 80.59262 44.618156 80.59262 24.589098 C 80.61846 4.4276204 67.892334 -2.9015508 40.29631 1.0145537 z" svg:height="0.48958483mm" draw:style-name="style-13" svg:viewBox="0.0 0.0 80.59266 48.958485" svg:width="0.8059266mm" svg:x="88.28404mm" svg:y="53.915367mm"/>
              <draw:path svg:d="M 108.887886 388.2676 C 128.12282 372.7631 133.38817 350.4324 125.42435 319.74063 C 119.12709 294.8435 112.30096 214.11887 110.63439 140.93535 C 107.53865 15.364048 104.945946 7.320693 65.0469 1.5264733 C 2.20836 -7.2577124 -17.63539 22.507912 16.68099 74.28689 C 32.397083 98.46984 50.07123 173.29408 55.6539 240.5776 C 69.09462 405.22717 73.64537 417.60974 108.887886 388.2676 z" svg:height="4.007503mm" draw:style-name="style-14" svg:viewBox="0.0 0.0 129.00005 400.75027" svg:width="1.2900006mm" svg:x="86.31569mm" svg:y="51.596207mm"/>
              <draw:path svg:d="M 125.05534 126.20636 C 125.05534 106.46838 115.662346 70.08817 104.28545 45.058617 C 90.52741 15.504543 69.04294 0.0 41.552692 0.0 C -21.708944 0.0 -11.152419 58.60511 62.428356 114.300186 C 121.13924 158.74998 125.05534 159.57036 125.05534 126.20636 z" svg:height="1.4962922mm" draw:style-name="style-15" svg:viewBox="0.0 0.0 125.05556 149.62923" svg:width="1.2505556mm" svg:x="88.19713mm" svg:y="57.450817mm"/>
              <draw:path svg:d="M 0.0 37.564728 C 0.0 51.323174 12.091477 72.51616 26.987207 84.71341 C 41.671387 96.88442 53.762867 117.78633 53.762867 131.30658 C 53.762867 144.7473 61.832462 155.91263 71.64856 155.91263 C 93.76769 155.91263 94.90538 49.470894 73.20935 15.551375 C 54.34584 -14.320024 0.0 2.031126 0.0 37.564728 z" svg:height="1.559128mm" draw:style-name="style-16" svg:viewBox="0.0 0.0 88.87521 155.91281" svg:width="0.88875216mm" svg:x="88.5518mm" svg:y="54.825153mm"/>
              <draw:path svg:d="M 44.767128 32.173424 C 44.767128 9.128964 35.66562 -3.4930036 22.330677 0.84620154 C 10.02765 5.1854067 0.0 19.049223 0.0 32.173424 C 0.0 45.191036 10.02765 59.240566 22.330677 63.39406 C 35.691456 67.626686 44.767128 55.03217 44.767128 32.173424 z" svg:height="0.6420671mm" draw:style-name="style-17" svg:viewBox="0.0 0.0 44.767128 64.20671" svg:width="0.4476713mm" svg:x="72.35402mm" svg:y="155.09927mm"/>
              <draw:path svg:d="M 25.461138 435.71545 C 22.682722 543.21533 27.630741 795.2849 35.91189 995.6796 S 51.41643 1402.1583 51.627983 1453.5409 C 51.94531 1543.5515 60.41217 1561.7562 89.14588 1533.4456 C 98.75043 1524.2374 92.45317 46.619408 82.74284 4.5507555 C 81.922485 1.9580522 69.61945 0.0 54.61795 0.0 C 37.3669 0.0 27.948067 17.462597 27.948067 49.926697 C 27.948067 77.20539 19.58698 107.897156 9.347781 118.03058 C -3.4582837 130.73087 -3.1667962 152.45273 10.591246 188.19829 C 22.153847 218.06888 28.371168 322.55215 25.461138 435.71545 z" svg:height="15.45732mm" draw:style-name="style-18" svg:viewBox="0.0 0.0 93.92254 1545.732" svg:width="0.93922544mm" svg:x="68.763275mm" svg:y="133.19415mm"/>
              <draw:path svg:d="M 76.265526 244.52802 C 72.0321 13.017615 69.96827 0.0 35.96922 0.0 C 5.065905 0.0 0.30359903 11.879119 0.012111663 88.87377 C -0.4109891 137.66278 10.357087 190.9767 23.586252 207.1159 C 43.324226 231.5104 43.535778 242.96642 24.11513 273.87054 C 5.514844 303.63617 5.091743 318.32034 22.554338 345.91718 C 35.174694 365.76093 39.805386 403.8868 33.613903 434.79095 C 25.147043 477.25604 28.851597 488.8461 51.71115 488.8461 C 77.191666 488.84448 79.99592 459.397 76.265526 244.52802 z" svg:height="4.888461mm" draw:style-name="style-19" svg:viewBox="0.0 0.0 77.60723 488.8461" svg:width="0.77607226mm" svg:x="72.35124mm" svg:y="146.7985mm"/>
              <draw:path svg:d="M 249.07635 344.1844 C 238.22835 337.46323 235.42409 286.39883 241.93289 214.16812 C 254.23592 76.82347 230.34445 -8.345743 181.97855 0.6491851 C 159.9652 4.9883904 149.11719 26.789385 145.17523 74.22996 C 140.01567 135.82504 135.25337 141.4077 91.83547 136.35472 C 62.281403 132.94084 35.505745 113.73336 21.56199 86.32224 C -0.13403574 43.43404 -0.87446207 44.465954 0.369002 112.88716 C 1.0835901 152.04497 7.08936 224.19658 13.598168 272.9872 C 24.340406 352.89188 30.134626 362.0725 70.245224 362.0725 C 94.85128 362.0725 116.86463 367.97333 119.431496 375.3017 C 133.37524 417.26456 118.71691 440.20404 74.77014 445.2845 C 47.59722 448.38022 25.478094 458.51364 25.478094 467.82672 C 25.478094 491.08435 125.9403 546.8836 178.53964 552.6778 C 216.16331 557.017 222.56635 549.9793 224.31285 502.96185 C 225.13321 472.98468 235.05508 432.97903 245.90309 414.08807 C 271.16965 371.04 271.69852 358.02237 249.07635 344.1844 z M 107.04853 264.17474 C 87.91937 264.17474 67.36103 256.2101 61.16955 246.39484 C 54.872295 236.26141 70.05951 228.61491 95.80325 228.61491 C 121.229675 228.61491 141.78801 236.68451 141.78801 246.39484 C 141.78801 256.23758 126.28347 264.17474 107.04853 264.17474 z" svg:height="5.537697mm" draw:style-name="style-20" svg:viewBox="0.0 0.0 265.47485 553.76965" svg:width="2.6547484mm" svg:x="78.54317mm" svg:y="150.28952mm"/>
              <draw:path svg:d="M 65.38683 128.85194 C 65.38683 109.82856 73.24488 89.376 83.27253 83.37023 C 111.794685 65.80186 104.14819 44.926197 58.057663 14.949022 C 4.9294467 -19.47394 -9.754733 4.2067842 5.9613605 100.01327 C 16.91515 166.5822 65.38683 190.15634 65.38683 128.85194 z" svg:height="1.6435612mm" draw:style-name="style-21" svg:viewBox="0.0 0.0 100.00473 164.35612" svg:width="1.0000473mm" svg:x="72.865105mm" svg:y="153.0752mm"/>
              <draw:path svg:d="M 21.33187 57.042706 C 40.752518 71.833466 52.843994 104.69483 52.843994 144.0642 C 52.843994 217.03616 67.528175 263.5498 90.46767 263.5498 C 111.766426 263.76135 110.62874 195.7374 87.054596 86.80833 C 66.602036 -7.541529 60.596264 -13.653882 16.886889 15.291378 C -6.6614146 30.90089 -5.9468265 36.06046 21.33187 57.042706 z" svg:height="2.6355028mm" draw:style-name="style-22" svg:viewBox="0.0 0.0 105.63162 263.55026" svg:width="1.0563163mm" svg:x="68.873886mm" svg:y="149.93938mm"/>
              <draw:path svg:d="M 17.885696 0.0 C 7.9638224 0.0 0.0 7.9646297 0.0 17.779922 C 0.0 27.490246 8.069597 35.559845 17.885696 35.559845 C 27.807571 35.559845 35.87717 27.383663 35.87717 17.779922 C 35.85133 7.858047 27.701796 0.0 17.885696 0.0 z" svg:height="0.35559842mm" draw:style-name="style-23" svg:viewBox="0.0 0.0 35.87717 35.559845" svg:width="0.35877168mm" svg:x="72.44318mm" svg:y="139.41899mm"/>
              <draw:path svg:d="M 20.584175 47.65697 C 52.5194 79.48642 92.2069 73.6922 85.274994 37.84168 C 81.86192 20.882122 61.19781 4.2390823 38.972908 1.143341 C -4.948018 -5.0739794 -12.70029 14.584058 20.584175 47.65697 z" svg:height="0.6846507mm" draw:style-name="style-24" svg:viewBox="0.0 0.0 86.0723 68.46507" svg:width="0.860723mm" svg:x="71.73701mm" svg:y="142.8162mm"/>
              <draw:path svg:d="M 77.62284 14.049529 C 72.75476 6.191482 53.228336 0.0 34.01924 0.0 C -7.837861 0.0 -12.494391 49.820923 28.01347 65.43205 C 57.381832 76.57155 93.338936 39.47595 77.62284 14.049529 z" svg:height="0.6746535mm" draw:style-name="style-25" svg:viewBox="0.0 0.0 81.444374 67.46535" svg:width="0.81444377mm" svg:x="87.843575mm" svg:y="141.55232mm"/>
              <draw:path svg:d="M 52.082573 16.462173 C 51.765247 33.105213 38.85341 53.76771 23.45464 62.44612 C 3.7166657 73.50649 -2.8979173 98.40323 1.1239624 147.61534 C 8.770459 240.53763 58.062508 252.2052 94.257 169.84105 C 129.28796 90.14792 128.78493 76.91875 87.95974 28.236324 C 59.33181 -6.054217 52.717224 -8.038915 52.082573 16.462173 z" svg:height="2.2507424mm" draw:style-name="style-26" svg:viewBox="0.0 0.0 119.61197 225.07423" svg:width="1.1961197mm" svg:x="87.85821mm" svg:y="138.75511mm"/>
              <draw:path svg:d="M 35.771393 87.93713 C 75.776215 87.93713 83.105385 53.011944 50.13825 20.124739 C 16.853783 -12.948175 0.0 -5.3016787 0.0 43.382362 C 0.025838215 75.95143 9.524611 87.93713 35.771393 87.93713 z" svg:height="0.87937874mm" draw:style-name="style-27" svg:viewBox="0.0 0.0 70.92096 87.937874" svg:width="0.7092096mm" svg:x="88.37269mm" svg:y="152.23076mm"/>
              <draw:path svg:d="M 49.661858 77.081856 C 75.29983 61.57731 66.621414 11.147574 36.85579 1.1207325 C 7.301718 -8.589592 -13.468169 47.31623 10.397459 71.10354 C 20.82237 81.31609 38.390743 83.98873 49.661858 77.081856 z" svg:height="0.809186mm" draw:style-name="style-28" svg:viewBox="0.0 0.0 64.80472 80.918594" svg:width="0.6480472mm" svg:x="88.40867mm" svg:y="148.69626mm"/>
              <draw:path svg:d="M 146.1692 16.253853 C 119.28777 17.815449 73.831894 12.73501 45.495445 5.193481 C -26.233055 -14.227167 -10.30541 23.687183 73.30302 71.23273 C 146.5923 112.77251 195.56703 104.19906 195.56703 49.933964 C 195.59286 21.520002 184.82478 14.190024 146.1692 16.253853 z" svg:height="0.9738185mm" draw:style-name="style-29" svg:viewBox="0.0 0.0 195.56673 97.38184" svg:width="1.9556673mm" svg:x="78.90126mm" svg:y="156.16914mm"/>
              <draw:path svg:d="M 39.55669 0.0 C 4.9229875 0.0 -3.5438726 8.069597 1.2184333 35.666428 C 4.6315 55.087074 6.483777 101.09847 5.240313 137.76936 C 3.388036 193.3845 9.07648 204.44487 39.450916 204.44487 C 80.6992 204.44487 88.742966 153.80359 53.208958 117.92561 C 35.32326 100.03911 37.201378 91.99696 63.130833 77.41775 C 109.61863 51.69904 93.902534 0.0 39.55669 0.0 z" svg:height="2.0444489mm" draw:style-name="style-30" svg:viewBox="0.0 0.0 90.57097 204.44487" svg:width="0.9057097mm" svg:x="88.15412mm" svg:y="143.23985mm"/>
              <draw:path svg:d="M 140.74722 78.96643 C 178.9797 58.804546 178.9797 57.561085 145.72107 24.488169 C 115.84967 -4.9593225 104.57856 -6.5209193 53.434235 12.714017 C 17.768618 26.154734 -2.7897198 44.8616 0.30602136 61.503025 C 7.000541 95.71444 89.788605 106.05941 140.74722 78.96643 z" svg:height="0.94386977mm" draw:style-name="style-31" svg:viewBox="0.0 0.0 170.07607 94.38698" svg:width="1.7007606mm" svg:x="76.06067mm" svg:y="152.8454mm"/>
              <draw:path svg:d="M 144.38313 112.522194 C 154.8339 106.0142 160.81381 79.76741 157.71808 53.811314 C 152.84999 11.848436 143.457 5.842666 76.17348 1.0012308 C 34.31638 -1.9879277 0.0 1.9265618 0.0 9.8911915 C 0.0 35.422577 125.1482 124.191376 144.38313 112.522194 z" svg:height="1.1357417mm" draw:style-name="style-32" svg:viewBox="0.0 0.0 158.53452 113.57417" svg:width="1.5853451mm" svg:x="76.38097mm" svg:y="154.55533mm"/>
              <draw:path svg:d="M 69.35703 109.034035 C 103.46186 115.7552 137.77824 117.605865 145.31897 112.95014 C 172.09462 96.73182 158.97124 36.670887 124.654854 18.282152 C 105.52569 8.148727 68.854 0.0 42.898705 0.0 C 2.285067 0.0 -3.4033773 6.403033 1.4647038 48.154358 C 5.989621 87.33801 18.821524 98.90061 69.35703 109.034035 z" svg:height="1.1552922mm" draw:style-name="style-33" svg:viewBox="0.0 0.0 159.60144 115.52922" svg:width="1.5960144mm" svg:x="76.39939mm" svg:y="155.9544mm"/>
              <draw:path svg:d="M 37.74398 0.0 C 1.5753237 0.0 -12.182718 33.786697 12.423337 63.26164 C 28.536694 82.496574 40.44246 84.24388 57.693504 69.9828 C 85.36946 47.14828 71.84881 0.0 37.74398 0.0 z" svg:height="0.7938432mm" draw:style-name="style-34" svg:viewBox="0.0 0.0 72.53866 79.384315" svg:width="0.72538656mm" svg:x="71.968636mm" svg:y="137.64021mm"/>
              <draw:path svg:d="M 26.775658 0.0 C 11.985298 0.0 0.0 11.774152 0.0 26.537462 C 0.0 41.115868 11.985702 53.10157 26.775658 53.10157 C 41.45984 53.10157 53.551315 41.115868 53.551315 26.537462 C 53.551315 11.879927 41.45984 0.0 26.775658 0.0 z" svg:height="0.5310157mm" draw:style-name="style-35" svg:viewBox="0.0 0.0 53.551315 53.10157" svg:width="0.53551316mm" svg:x="64.38979mm" svg:y="109.54807mm"/>
              <draw:path svg:d="M 182.39195 40.257553 C 120.268005 -19.591825 100.132774 -13.691024 100.132774 64.54709 C 100.132774 80.15822 74.70635 114.04988 43.37994 140.00598 C -16.468632 189.72194 -14.08748 228.87975 48.645283 228.87975 C 83.676254 228.87975 243.16667 131.22261 243.16667 109.81726 C 243.27245 103.809875 215.7822 72.51011 182.39195 40.257553 z" svg:height="2.2888012mm" draw:style-name="style-36" svg:viewBox="0.0 0.0 243.16707 228.88013" svg:width="2.4316707mm" svg:x="71.26299mm" svg:y="245.05745mm"/>
              <draw:path svg:d="M 1.6193293 9.418029 C -8.090995 38.654778 27.971886 68.128914 53.821808 52.095493 C 70.252495 41.962067 67.3683 32.251743 42.232967 13.968785 C 18.658825 -3.0965486 6.3553934 -4.4191422 1.6193293 9.418029 z" svg:height="0.5662272mm" draw:style-name="style-37" svg:viewBox="0.0 0.0 64.08899 56.62272" svg:width="0.6408899mm" svg:x="60.819447mm" svg:y="105.01682mm"/>
              <draw:path svg:d="M 17.885696 35.771393 C 27.807571 35.771393 35.87717 27.596022 35.87717 17.991472 C 35.87717 8.069597 27.807571 0.0 17.885696 0.0 C 8.175373 0.0 0.0 7.9638224 0.0 17.991472 C 0.0 27.595213 8.070002 35.771393 17.885696 35.771393 z" svg:height="0.35771394mm" draw:style-name="style-38" svg:viewBox="0.0 0.0 35.87717 35.771393" svg:width="0.35877168mm" svg:x="60.987514mm" svg:y="130.88301mm"/>
              <draw:path svg:d="M 17.885696 0.0 C 8.175373 0.0 0.0 8.069597 0.0 17.779922 C 0.0 27.595213 8.069597 35.559845 17.885696 35.559845 C 27.807571 35.559845 35.87717 27.595213 35.87717 17.779922 C 35.850925 8.069597 27.701796 0.0 17.885696 0.0 z" svg:height="0.35559842mm" draw:style-name="style-39" svg:viewBox="0.0 0.0 35.87717 35.559845" svg:width="0.35877168mm" svg:x="66.357765mm" svg:y="147.41841mm"/>
              <draw:path svg:d="M 32.438667 0.49415585 C 23.760258 -4.6654124 11.245679 31.18511 4.7368712 80.58293 C -9.524208 187.55476 10.92795 520.98236 32.756397 534.21155 C 41.117077 539.3711 47.943615 423.6159 47.943615 276.7725 C 47.94321 130.11317 40.90553 5.78453 32.438667 0.49415585 z" svg:height="5.3437734mm" draw:style-name="style-40" svg:viewBox="0.0 0.0 47.943596 534.3773" svg:width="0.47943595mm" svg:x="65.87833mm" svg:y="141.29393mm"/>
              <draw:path svg:d="M 2.7009008 74.23319 C 15.930067 142.97253 18.628546 146.88702 43.208763 132.12372 C 66.04248 117.86263 67.81482 51.823383 46.092953 17.823524 C 19.343134 -23.95364 -8.967476 12.95625 2.7009008 74.23319 z" svg:height="1.391306mm" draw:style-name="style-41" svg:viewBox="0.0 0.0 61.40455 139.1306" svg:width="0.6140455mm" svg:x="84.17134mm" svg:y="207.00531mm"/>
              <draw:path svg:d="M 53.34138 83.040794 C 74.85169 50.36514 74.93163 44.994022 55.40521 13.984934 C 38.048386 -13.003081 -0.28987247 1.7876815 0.0016148884 35.17873 C 0.21316527 46.76717 8.282763 68.25165 18.098862 83.068245 C 33.603405 106.589096 37.51951 106.589096 53.34138 83.040794 z" svg:height="1.0070558mm" draw:style-name="style-42" svg:viewBox="0.0 0.0 69.77261 100.705574" svg:width="0.69772613mm" svg:x="84.25839mm" svg:y="204.37592mm"/>
              <draw:path svg:d="M 68.526985 40.423885 C 65.113914 21.930185 48.26013 4.255231 31.009087 0.84297174 C 12.197252 -2.8874204 0.0 6.00254 0.0 22.9621 C 0.0 38.255093 3.4130666 50.98203 7.4349465 50.98203 C 11.562601 50.98203 28.416384 56.035015 45.058617 62.358917 C 67.70662 71.116455 73.369225 65.53379 68.526985 40.423885 z" svg:height="0.66232765mm" draw:style-name="style-43" svg:viewBox="0.0 0.0 70.129105 66.232765" svg:width="0.701291mm" svg:x="81.3935mm" svg:y="218.38763mm"/>
              <draw:path svg:d="M 14.290148 19.005621 C 13.469785 -1.6584904 9.236354 -5.891113 3.54791 8.3699665 C -1.7174338 21.281 -1.0028458 36.49486 4.897149 42.474796 C 10.771306 48.37398 14.898961 37.922424 14.290148 19.005621 z" svg:height="0.44120777mm" draw:style-name="style-44" svg:viewBox="0.0 0.0 14.349816 44.120777" svg:width="0.14349817mm" svg:x="82.488846mm" svg:y="218.24728mm"/>
              <draw:path svg:d="M 83.35246 79.36854 C 83.56402 37.51224 73.85369 11.556142 55.333344 4.6508784 C 4.903609 -14.663187 -17.321293 29.045383 15.434296 82.78241 C 59.169514 154.40433 83.35246 153.16086 83.35246 79.36854 z" svg:height="1.3562008mm" draw:style-name="style-45" svg:viewBox="0.0 0.0 83.35585 135.62009" svg:width="0.83355856mm" svg:x="81.274086mm" svg:y="233.13527mm"/>
              <draw:path svg:d="M 106.30205 639.22614 C 129.98238 639.4377 122.30923 44.62825 98.23245 20.656845 C 71.05994 -6.330363 18.328176 -7.044951 2.0036728 19.519156 C -5.034415 30.684494 7.0570626 53.12095 29.070414 69.55163 C 65.66217 97.04188 67.83177 109.3449 57.69835 222.61237 C 33.515396 492.9899 34.229984 536.80505 63.889427 588.3717 C 79.84372 616.39325 98.97328 639.22614 106.30205 639.22614 z" svg:height="6.392259mm" draw:style-name="style-46" svg:viewBox="0.0 0.0 120.65452 639.22595" svg:width="1.2065452mm" svg:x="65.16033mm" svg:y="134.26895mm"/>
              <draw:path svg:d="M 0.0 16.64304 C 0.0 25.851133 8.069597 38.339066 17.991472 44.556385 C 27.913347 50.457188 35.87717 42.81069 35.87717 27.701796 C 35.87717 12.408803 27.807571 0.0 17.991472 0.0 C 8.281148 0.025838215 0.0 7.4607844 0.0 16.64304 z" svg:height="0.46552023mm" draw:style-name="style-47" svg:viewBox="0.0 0.0 35.87717 46.55202" svg:width="0.35877168mm" svg:x="79.781136mm" svg:y="227.2543mm"/>
              <draw:path svg:d="M 158.58366 907.49945 C 179.5651 894.6934 178.53319 857.8901 156.83716 836.37976 C 127.17731 806.61414 114.15969 448.897 140.08914 372.1155 C 168.92863 286.73474 168.61131 84.910835 139.56027 30.934803 C 107.625046 -28.384893 93.78707 -7.007001 72.17098 135.41809 C 66.90563 169.84105 54.391056 207.96695 44.04608 220.48233 C 31.240017 236.40997 32.774967 273.29242 49.01994 340.7883 C 71.642105 434.31778 70.82174 439.90045 30.922691 482.18146 C -6.489429 521.86896 -8.050219 529.51544 16.02696 557.6404 C 31.425728 575.63184 44.04608 630.08264 45.898357 686.2016 C 47.750637 742.1074 59.842113 794.20374 74.42052 808.5714 C 96.01077 829.97675 94.37004 843.39 62.75214 903.55756 C 31.134241 964.0141 29.256126 979.20215 49.417202 1016.61426 C 84.448166 1081.6216 118.341446 1069.954 131.57062 988.4894 C 138.02531 949.2508 150.11679 912.65906 158.58366 907.49945 z" svg:height="10.5849mm" draw:style-name="style-48" svg:viewBox="0.0 0.0 173.73108 1058.49" svg:width="1.7373109mm" svg:x="78.93322mm" svg:y="230.52187mm"/>
              <draw:path svg:d="M 106.0142 110.27911 C 125.64639 90.64692 114.58683 0.0 92.57348 0.0 C 53.09753 0.0 -8.603318 53.339764 1.0012308 78.76618 C 10.631618 103.664536 89.160416 127.02712 106.0142 110.27911 z" svg:height="1.1594177mm" draw:style-name="style-49" svg:viewBox="0.0 0.0 116.20487 115.94177" svg:width="1.1620487mm" svg:x="78.98557mm" svg:y="241.8323mm"/>
              <draw:path svg:d="M 38.554653 79.16022 C 32.971985 58.17797 28.209274 29.444262 28.02437 15.396346 C 27.81282 -2.0654423 21.833292 -4.658953 9.741815 7.538299 C -12.800817 29.97556 7.677987 142.3169 31.649391 127.84425 C 41.121117 121.96929 44.216454 100.061714 38.554653 79.16022 z" svg:height="1.2912672mm" draw:style-name="style-50" svg:viewBox="0.0 0.0 41.386353 129.12672" svg:width="0.41386354mm" svg:x="66.43841mm" svg:y="154.3865mm"/>
              <draw:path svg:d="M 40.453762 1066.0936 C 62.890213 1112.5015 93.37043 1155.3114 108.26616 1160.9731 C 150.12326 1176.795 140.30716 1236.2205 90.697784 1268.5789 C 37.992672 1302.7894 30.954988 1375.4441 75.51057 1424.4188 C 114.483475 1466.9105 155.41444 1465.4556 214.8399 1418.9419 C 254.95052 1387.6414 270.64078 1384.5464 306.83527 1400.8705 C 362.4504 1426.0853 362.1331 1453.364 305.48602 1474.557 C 253.38972 1494.4008 247.30402 1524.3779 291.9395 1540.0682 C 309.19058 1546.1798 337.31546 1563.2458 354.56653 1577.7976 C 390.41785 1608.4103 391.3698 1605.1821 389.306 1450.4799 C 387.95676 1331.3116 380.6276 1319.7231 297.73373 1305.991 C 209.68034 1291.0952 200.15573 1278.898 236.64171 1227.0132 L 264.84656 1187.1409 L 322.2082 1242.3329 C 353.64038 1272.6016 384.94095 1292.048 391.7671 1285.3276 C 398.38168 1278.6073 404.07013 1210.3976 404.07013 1134.0126 C 404.07013 1033.762 410.15582 995.71515 425.66037 999.02246 C 437.8576 1001.6152 455.74332 971.84955 465.95667 932.3736 C 488.6846 844.929 506.06726 816.90906 537.8967 816.90906 C 554.0101 816.90906 561.7623 836.46216 560.43896 874.588 C 559.1955 906.4175 564.9897 947.34845 573.35077 965.6572 C 586.15686 993.7563 582.6639 996.85126 549.7767 986.6387 C 504.61227 972.27185 499.34692 997.8832 539.4317 1037.8888 C 576.34076 1074.5863 612.6152 1073.3429 635.1316 1034.6873 C 650.0273 1009.4724 653.6261 1016.19275 653.9434 1069.824 C 654.4723 1122.2377 644.5504 1142.5845 607.5356 1166.7673 C 562.2654 1196.1099 557.3174 1196.03 491.06577 1159.8354 L 421.8242 1122.2384 L 422.433 1231.7764 C 422.96188 1332.1328 425.21143 1338.43 449.31445 1306.8121 C 463.78708 1287.7887 475.56122 1266.8073 475.56122 1259.7954 C 475.56122 1233.1256 537.05054 1225.9813 561.23346 1249.9794 C 583.4584 1271.9927 581.7918 1282.2052 548.82465 1326.4443 C 515.5402 1371.2114 513.58215 1383.4095 533.4259 1425.8746 C 550.1739 1461.1172 565.0438 1471.2506 589.54407 1463.604 C 626.24164 1452.2272 653.9434 1482.0985 654.2349 1533.666 C 654.4465 1559.0924 645.95374 1563.3258 614.3359 1553.2982 C 592.21674 1546.393 565.8642 1529.2211 555.5192 1515.4896 C 524.82745 1473.8441 445.34665 1515.1722 430.87402 1580.2863 C 424.471 1610.1576 408.7549 1634.7637 396.13455 1634.7637 C 361.31512 1634.7637 328.42795 1764.5684 349.51514 1819.7604 C 359.22546 1845.1869 376.79385 1865.851 388.59384 1865.851 S 392.7215 1884.4513 371.237 1907.0992 C 349.93823 1929.7214 332.2641 1957.6348 332.2641 1969.3031 C 332.2641 2000.418 268.8967 1994.9412 240.9034 1961.5509 C 227.78001 1945.5433 214.97395 1903.4746 212.48701 1868.1263 C 202.45937 1719.7213 176.42413 1595.4734 152.34695 1580.4978 C 119.59137 1560.5482 106.75947 1591.5574 134.14394 1624.3129 C 165.65607 1662.1482 125.862785 1741.2058 63.6589 1764.8857 C 5.2653437 1786.5818 1.6407267 1817.8024 56.435505 1827.5127 C 115.25217 1838.255 122.58134 1860.5856 84.45463 1912.9734 C 64.187775 1940.8867 42.491753 1985.125 36.30027 2011.266 C 26.27262 2053.5461 30.50605 2059.3403 75.776215 2064.6057 C 132.92632 2071.0088 147.61049 2123.6082 92.10113 2123.6082 C 48.07442 2123.8198 37.120632 2156.3638 71.64856 2185.0183 C 91.59808 2201.2375 95.72574 2227.3784 87.86769 2285.0574 C 80.32697 2339.006 84.666176 2372.582 101.81145 2392.8489 C 120.411736 2415.0737 125.17404 2473.573 121.6552 2628.6985 C 113.691376 2956.226 109.14062 3010.0688 84.24308 3054.2014 C 64.61088 3089.3381 65.431244 3100.5034 89.40265 3126.6445 C 123.29592 3163.8716 126.100174 3199.4048 95.19687 3199.7222 C 82.89384 3199.9336 60.880486 3207.5803 46.407856 3216.7876 C 24.182955 3230.6255 27.913347 3241.7908 70.087776 3285.606 C 112.765236 3329.6326 117.21022 3342.8618 99.13881 3371.4897 C 81.78199 3399.403 84.77195 3418.5332 115.67526 3475.5767 C 159.38464 3556.4866 161.66002 3577.9968 131.6029 3625.9656 C 114.35187 3653.4558 114.35187 3665.3357 131.6029 3682.7183 C 160.75972 3711.7693 159.19893 3759.3948 127.15793 3820.91 C 102.76343 3867.4236 103.68956 3875.3875 137.29135 3917.7476 C 157.45242 3943.174 181.31805 3963.9438 190.52534 3963.9438 C 199.62686 3963.9438 207.88217 3867.3179 208.41104 3746.1914 C 210.15755 3451.8425 223.70404 3369.769 270.82648 3363.0745 C 328.1881 3355.005 364.35678 3411.5464 388.14246 3546.5364 C 412.21964 3684.1992 415.12967 3721.717 432.16916 4137.483 C 441.2707 4356.1875 438.67798 4433.075 421.92996 4453.131 C 406.1081 4472.1543 405.18198 4486.31 418.5169 4502.2104 C 428.96765 4514.619 439.92145 4560.8164 443.12296 4604.4185 C 452.0129 4729.0635 484.66275 4681.6245 485.9062 4541.898 C 486.6208 4473.5835 489.2135 4337.5596 492.30923 4239.796 C 495.00772 4141.821 491.2773 3981.0068 484.02808 3881.9995 C 473.4974 3737.5107 476.06427 3691.3145 497.78613 3648.1082 C 514.00525 3616.0671 518.9791 3584.6606 509.8776 3570.294 C 501.70224 3557.0647 489.50497 3492.0566 482.8904 3425.805 C 476.48737 3359.765 463.97278 3301.2656 455.40015 3296.0002 C 447.03906 3290.7349 422.1157 3298.9902 400.10233 3314.0715 C 346.97412 3351.0864 343.4553 3350.346 270.50916 3286.5813 C 195.36758 3221.1768 191.84874 3191.1987 251.90887 3135.7952 C 276.51492 3113.173 296.65015 3086.08 296.65015 3075.4436 C 296.65015 3064.887 276.48907 3048.8794 251.90887 3039.4607 C 217.59248 3026.443 207.24751 3010.0125 207.24751 2967.7588 C 207.24751 2937.4644 215.21133 2897.9883 224.92166 2879.9968 C 237.01314 2857.3748 235.3724 2828.5352 219.65631 2787.9216 C 207.03596 2755.2458 197.9603 2668.436 199.38947 2595.1726 L 202.08795 2461.928 L 280.85413 2461.928 C 351.12762 2461.928 360.12335 2466.4788 365.60025 2506.2722 C 369.0133 2530.7725 379.75555 2560.2207 389.57166 2572.1006 C 412.19382 2599.5908 392.9847 2630.7058 352.9799 2630.7058 C 284.876 2630.7058 277.83832 2669.3613 333.85074 2735.8245 C 420.2634 2838.7737 421.90414 2841.2346 421.90414 2869.9685 C 421.90414 2887.431 405.57922 2897.4587 377.24277 2897.4587 C 325.25226 2897.4587 320.41 2911.3225 361.73825 2941.3796 C 384.88928 2958.339 386.74155 2969.8225 370.6282 2999.879 C 338.37564 3059.6218 344.48718 3246.9995 378.80356 3260.0173 C 420.978 3276.1565 439.8956 3257.2388 439.8956 3199.5598 C 439.8956 3171.355 451.77554 3102.9338 466.24817 3047.636 C 495.80225 2934.8708 491.88614 2532.413 460.34818 2450.7627 C 444.73785 2409.8584 449.60593 2397.1316 500.03568 2348.4482 C 554.3016 2296.1663 618.8866 2274.3386 618.8866 2307.8347 C 618.8866 2316.1157 602.6675 2337.6003 583.0353 2355.1687 C 534.4578 2398.984 537.9767 2421.4202 601.02673 2467.9338 C 658.70575 2510.214 669.1306 2562.0989 634.92004 2636.5 C 619.2039 2670.922 621.26776 2688.8877 645.3708 2725.3738 C 678.8668 2776.1208 668.0987 2844.039 626.7705 2844.039 C 610.02246 2844.039 600.92096 2862.9565 600.92096 2897.3528 C 600.92096 2926.9336 592.7456 2950.6926 583.14105 2950.6926 C 573.32495 2950.6926 565.67847 2960.7202 565.89 2973.1292 C 566.6046 2994.6135 678.3379 3075.232 707.7862 3075.232 C 715.85583 3075.232 722.68195 2878.2495 722.7619 2637.2146 C 722.97345 2290.6902 728.133 2196.0222 747.0506 2184.1155 C 788.9077 2157.763 849.68243 2167.182 868.89154 2203.139 C 883.97296 2230.8408 879.84534 2245.2075 848.43896 2274.2588 L 809.28033 2310.5332 L 845.97784 2350.5112 C 881.1146 2388.6638 923.28906 2458.117 923.28906 2477.2202 C 923.28906 2482.0884 901.06415 2488.8086 874.1028 2491.7986 C 845.47485 2495.0002 824.8107 2508.2292 824.8107 2523.443 C 824.8107 2563.9512 938.9252 2632.055 986.7622 2620.0693 C 1016.3163 2612.82 1033.0643 2619.8577 1047.008 2645.893 C 1057.5387 2665.5518 1084.3145 2684.152 1106.7509 2687.4595 C 1143.4484 2692.5132 1147.0471 2702.8582 1147.7876 2804.7495 C 1148.7137 2894.5752 1156.4661 2923.812 1187.5809 2954.7153 C 1241.8468 3008.558 1253.8325 2985.513 1230.5757 2870.8953 C 1203.9058 2739.7415 1229.2264 2676.4 1301.8811 2690.8733 C 1339.6105 2698.308 1358.105 2691.3762 1378.8749 2661.6106 C 1406.894 2621.4202 1413.6943 2594.9617 1395.9402 2594.9617 C 1390.4634 2594.9617 1370.0907 2603.1113 1350.67 2613.4563 C 1322.0421 2628.855 1306.4318 2623.1665 1265.395 2582.2356 C 1237.6932 2554.7454 1210.9176 2520.3232 1205.9696 2505.7708 C 1198.1116 2483.3342 1190.7823 2484.472 1158.8472 2512.57 C 1114.5032 2551.4373 1033.0643 2556.5178 1010.44214 2521.566 C 975.4112 2467.1143 960.93854 2378.0032 979.5388 2331.0923 C 989.8838 2304.9512 1000.62604 2219.6763 1003.616 2141.3333 C 1006.3944 2063.096 1014.3583 1977.0005 1021.6075 1950.1449 C 1032.1382 1909.7162 1026.0525 1894.1058 987.60846 1864.2345 C 957.5255 1840.6862 940.989 1810.4974 941.5179 1780.0172 C 942.04675 1739.192 944.61365 1736.9166 960.3297 1763.5865 C 970.35736 1780.7318 989.4866 1794.8071 1003.113 1794.8071 C 1016.6595 1794.8071 1051.3732 1814.6509 1080.7415 1839.0188 C 1127.8639 1878.5214 1134.4785 1880.0555 1141.7278 1852.4595 C 1146.1727 1835.3142 1146.1727 1791.4733 1141.9393 1754.8015 C 1135.2189 1699.7153 1126.8578 1688.0211 1093.2561 1688.0211 C 1071.0311 1688.0211 1042.7206 1676.0354 1030.4175 1661.4569 C 1003.4303 1629.0187 941.0149 1626.0295 941.0149 1657.1178 C 941.0149 1681.9353 836.92804 1734.1383 802.10864 1726.6766 C 747.9485 1715.3264 795.9171 1856.7987 851.2949 1870.954 C 884.15625 1879.4475 886.85474 1886.3528 869.68365 1918.2089 C 844.2572 1965.3313 861.82556 1995.0969 906.48694 1980.8358 C 933.65985 1972.449 941.0149 1978.7721 941.0149 2011.316 C 941.0149 2041.7163 920.748 2063.095 864.8414 2092.5435 C 822.8785 2114.6626 779.46063 2132.548 768.21533 2132.548 C 739.79895 2132.4424 726.0409 2089.3418 726.0409 1999.8593 C 726.0409 1955.0922 715.2987 1914.6901 700.1914 1902.1754 C 685.8245 1890.4014 671.9866 1855.556 668.7592 1824.467 C 664.42 1778.9854 649.9474 1761.6285 595.38995 1735.0643 C 515.59186 1696.1973 460.5056 1624.6803 488.7363 1596.3698 C 501.85968 1583.5378 519.74536 1594.1735 547.65875 1631.6913 C 575.8636 1669.8439 602.0304 1685.0311 636.744 1684.2107 C 684.60693 1682.7557 685.7446 1679.9773 697.2014 1544.6698 C 704.9537 1453.0977 701.6464 1391.1061 687.59686 1360.4934 C 671.5893 1325.5682 671.5893 1303.6606 687.3853 1269.2385 C 698.7622 1244.5525 708.1552 1205.4739 708.1552 1182.6401 C 708.1552 1131.9988 747.1281 1096.7563 786.4983 1111.7319 C 822.98425 1125.7815 824.54504 1183.0374 788.7737 1196.4781 C 750.647 1211.0565 755.3834 1257.1471 797.55786 1283.2089 C 841.4788 1310.276 843.33105 1345.6244 803.0347 1389.4395 C 774.7241 1420.6602 774.7241 1425.9255 803.0347 1473.5768 C 819.7828 1501.6759 833.3293 1557.3967 833.3293 1597.4016 C 833.3293 1672.4108 858.43835 1691.3284 901.43317 1648.969 C 928.8176 1621.6903 929.2407 1433.9951 901.7505 1341.3909 C 890.0821 1302.418 883.4675 1262.3066 886.85474 1252.4913 S 897.80853 1194.7324 903.6027 1145.7318 C 911.9638 1073.5004 920.95953 1055.8262 951.04254 1051.5928 C 979.882 1047.3593 992.39655 1060.7733 1008.4042 1112.2617 C 1032.4813 1190.499 1022.771 1214.6819 976.6805 1190.0759 C 929.0292 1164.861 918.2869 1191.6367 932.1249 1301.5977 L 943.89905 1394.8107 L 1030.4175 1394.8107 C 1111.3533 1394.8107 1117.862 1391.2126 1127.3608 1344.4867 C 1132.8378 1316.5734 1127.7839 1276.5944 1115.984 1255.6129 C 1097.0664 1221.508 1087.2502 1142.133 1080.6357 972.40265 C 1079.1807 933.7737 1070.1849 923.64026 1037.7467 923.64026 C 989.4866 923.64026 972.20966 902.6588 987.60846 862.9713 C 993.9057 846.11755 1019.43787 834.6341 1050.2355 834.6341 C 1095.6113 834.6341 1102.0144 828.2311 1102.0144 782.2463 C 1102.0144 753.4068 1092.6213 709.1686 1081.033 684.05945 C 1065.0254 648.9227 1065.0254 633.2066 1081.033 617.3048 C 1114.2117 584.5226 1105.7448 537.9298 1060.3689 502.37 C 1026.0525 475.59433 1020.0725 457.31137 1026.1582 398.81204 C 1030.3917 359.83914 1046.2135 318.40512 1061.295 306.5252 C 1081.033 291.0998 1084.8691 271.1769 1075.053 235.29974 C 1067.7239 208.12682 1060.4746 145.57977 1059.4427 96.8166 C 1057.5905 17.230053 1052.8281 7.2024026 1014.59564 1.8312835 C 975.437 -3.6456106 972.7385 0.5878194 982.6604 50.806004 C 992.68805 100.33625 989.3808 105.81314 949.0586 105.81314 C 905.0319 105.81314 904.50305 107.66542 907.91614 241.4121 C 910.403 328.22205 922.38873 398.81284 942.02094 436.5423 C 968.1619 488.00394 968.7966 498.85196 946.78326 517.1341 C 931.8875 529.2256 923.42065 561.1608 926.6222 593.1227 C 930.53827 634.2385 941.8094 649.3466 972.20966 653.68585 C 1015.73334 659.77155 1029.254 719.40857 990.2011 732.4262 C 958.2659 743.1684 905.1377 726.8435 905.1377 706.28516 C 905.1377 663.07886 828.85846 585.5561 786.18097 585.5561 C 761.57495 585.5561 729.3482 573.57043 714.45245 558.8071 C 680.03033 524.5965 654.6039 539.9953 654.6039 595.2931 C 654.6039 622.7833 672.0665 649.24164 703.6844 668.87384 C 730.8573 685.6219 778.61444 726.3413 810.04663 759.20264 C 854.70795 806.00775 861.3226 821.11505 840.23535 829.07886 C 825.55115 834.6349 785.9694 824.52814 752.18195 806.43085 C 680.34766 767.9868 652.5401 784.41754 666.80115 856.8606 C 674.6592 896.33655 686.116 905.7554 726.9412 905.7554 C 784.9117 905.7554 837.8283 950.311 829.67883 992.1681 C 821.82074 1032.9933 765.2795 1038.7609 725.40625 1003.01605 C 706.80597 986.26807 679.31573 977.27234 664.12854 983.0665 C 641.5863 991.4277 636.3209 976.45197 634.57446 900.78156 C 630.6583 734.91394 616.90027 701.1272 552.8183 701.31213 C 501.96545 701.31213 495.45667 695.12067 486.24936 636.93866 C 480.45514 601.48456 463.52142 562.51166 448.94302 550.2078 C 425.792 531.1053 421.7701 536.5814 421.2412 587.93726 C 420.9239 634.874 417.00778 641.4886 403.4613 618.629 C 393.96252 602.30414 391.15826 565.60657 396.95248 536.89954 C 405.52512 493.79898 416.08167 484.59167 455.02872 486.15247 C 490.58856 487.47507 508.76575 502.3716 528.2122 545.6837 C 543.8226 581.2169 566.65625 603.4426 587.42615 603.4426 C 616.9802 603.4426 620.28754 591.4569 615.3395 501.23392 C 609.8626 400.7717 608.93646 399.13098 559.00977 404.5021 C 530.8849 407.49207 488.52475 397.14627 464.73904 381.64172 C 423.59653 354.89273 420.5008 355.39496 404.99625 393.94476 C 389.28015 432.49457 388.4598 431.78 386.79324 381.45682 C 385.04672 329.57208 384.20053 329.0432 357.23917 363.46536 C 334.617 392.5164 331.6012 427.65314 341.23157 549.38824 C 354.6723 723.96014 364.59418 748.7519 396.92667 690.35834 C 419.86615 649.2425 420.68652 649.6389 421.42694 714.6471 C 421.74426 761.69037 414.20355 781.42755 395.78897 781.42755 C 357.02762 781.42755 327.89664 848.4995 339.1419 912.0527 C 348.03186 963.22284 317.9489 1121.7612 296.75592 1136.7369 C 276.1976 1150.998 247.96692 1123.5078 201.98216 1044.9797 C 143.80016 945.3379 142.87402 934.06683 189.89069 887.47327 C 225.13321 852.3099 225.23898 849.5322 195.05026 798.46704 C 164.25273 746.8996 164.46428 745.15314 204.25755 717.4255 C 240.95508 691.8933 242.49004 685.596 219.76208 650.96234 C 203.11986 625.64166 190.3138 527.77216 181.92686 364.04834 C 169.4123 122.00724 156.2889 70.334045 107.60567 70.334045 C 64.92821 70.334045 61.19781 105.47079 98.82148 152.699 C 150.70624 218.52751 147.61049 254.80194 90.96343 240.64664 C 36.08872 227.0202 34.13067 241.99588 84.5604 295.33563 C 116.17831 328.51434 118.876785 340.6058 100.38227 362.80408 C 81.99354 384.73828 83.52849 403.94656 107.923 464.6155 C 137.68861 538.5136 137.68861 539.86285 96.44033 571.7981 L 55.00633 604.15643 L 94.3765 637.12354 L 133.6409 669.9849 L 89.825745 707.79346 C 40.322147 750.70917 35.162582 792.3547 73.395065 842.7836 C 114.537575 896.7322 105.64761 942.3197 49.820923 963.1954 L 0.0 982.0072 L 40.453762 1066.0936 z M 537.8967 1815.711 C 530.1445 1845.8998 538.21405 1868.337 565.38696 1892.6259 C 599.0687 1922.7887 655.10693 2027.5901 653.96924 2058.8108 C 653.86346 2064.8965 618.1979 2107.494 574.8058 2153.373 C 501.5165 2230.8958 492.8381 2235.3406 450.05487 2215.7085 C 424.73422 2203.9077 403.96432 2181.6038 403.75278 2165.8875 C 403.75278 2144.906 391.66132 2139.4292 359.0115 2145.515 C 304.24255 2156.0715 303.71368 2163.295 353.9577 2216.423 C 385.07257 2249.2844 389.51755 2264.8948 374.41028 2288.6545 C 363.9595 2305.2969 340.09387 2321.8333 321.17627 2325.2463 C 302.576 2328.6594 273.31342 2343.7676 256.59125 2358.7424 C 228.28062 2383.64 223.94142 2381.5762 205.63263 2334.6653 C 178.75119 2265.2122 193.01227 2085.1633 228.25479 2050.0266 C 253.46965 2025.0232 261.85657 2025.3147 316.51974 2052.805 C 349.8042 2069.553 390.41785 2094.9795 406.74277 2109.2405 C 458.94482 2154.5107 481.16974 2080.93 466.9886 1911.0145 C 457.27826 1794.942 460.05667 1761.2603 480.74664 1744.195 C 516.518 1714.5343 552.052 1759.3022 537.8967 1815.711 z" svg:height="46.764996mm" draw:style-name="style-51" svg:viewBox="0.0 0.0 1405.7318 4676.4995" svg:width="14.057318mm" svg:x="70.55433mm" svg:y="95.51449mm"/>
              <draw:path svg:d="M 53.209766 316.53992 C 101.68145 271.26978 126.07595 259.89288 155.94736 269.41748 C 181.58533 277.46045 221.3786 267.96246 271.59677 241.39836 L 348.0876 201.10205 L 413.6246 241.39836 C 510.7795 300.92963 539.83057 278.20166 547.5828 136.59695 L 549.964 92.57025 L 520.19836 134.95622 L 490.2212 177.31636 L 403.8085 81.19336 C 320.5174 -11.305026 316.07242 -13.686179 290.43445 19.386736 C 275.53873 38.410122 263.44724 66.6416 263.44724 82.14614 C 263.44724 97.835594 250.64117 128.84549 234.8193 151.17616 L 205.97983 191.89558 L 165.76346 154.58923 C 111.18022 103.52484 76.57236 122.54823 43.81677 221.34387 C 28.523775 267.3553 10.320752 320.87994 2.9915807 340.40637 C -6.7445817 366.5732 6.5903597 360.14352 53.209766 316.53992 z" svg:height="3.558763mm" draw:style-name="style-52" svg:viewBox="0.0 0.0 549.9641 355.87628" svg:width="5.4996414mm" svg:x="73.386925mm" svg:y="80.62601mm"/>
              <draw:path svg:d="M 12.831903 27.458755 C 12.831903 2.8527005 8.704248 -6.963399 3.7303922 5.2338533 C -1.2434641 17.431107 -1.2434641 37.45976 3.7303922 49.657013 C 8.889961 61.854263 12.831903 51.826614 12.831903 27.458755 z" svg:height="0.54853624mm" draw:style-name="style-53" svg:viewBox="0.0 0.0 12.831903 54.853622" svg:width="0.12831904mm" svg:x="71.92936mm" svg:y="94.159164mm"/>
              <draw:path svg:d="M 28.255703 7.0207276 C 3.649648 16.439564 -11.431795 84.54345 10.898882 84.54345 C 18.228052 84.54345 44.394897 33.69061 53.893673 0.72347003 C 54.39671 -1.4453251 42.939884 1.4380581 28.255703 7.0207276 z" svg:height="0.8454345mm" draw:style-name="style-54" svg:viewBox="0.0 0.0 53.909946 84.54345" svg:width="0.53909945mm" svg:x="72.60909mm" svg:y="74.028725mm"/>
              <draw:path svg:d="M 113.764854 1497.9225 C 109.10832 1438.8143 105.192215 1086.8922 105.08644 715.76135 C 104.66334 61.73799 98.04876 -24.463541 50.211727 4.9052234 C 41.533314 10.382117 38.54335 32.183918 43.808693 53.58846 C 48.862488 74.86098 55.397133 238.98209 58.281322 417.99893 C 62.726303 690.94293 59.313236 745.7381 37.088333 758.12067 C 15.498084 770.2384 14.254621 782.4094 31.002628 823.9754 C 43.914467 856.1222 50.423275 989.1284 48.78255 1187.1428 C 47.327534 1358.9371 52.195618 1508.982 59.313236 1520.5704 C 76.37857 1547.8491 57.566734 1577.2975 23.250357 1577.2975 C -21.199448 1577.2975 3.7239327 1638.8134 50.634827 1645.5338 C 109.6372 1653.7882 123.183685 1622.4618 113.764854 1497.9225 z" svg:height="16.467697mm" draw:style-name="style-55" svg:viewBox="0.0 0.0 116.49246 1646.7697" svg:width="1.1649246mm" svg:x="72.63559mm" svg:y="56.613308mm"/>
              <draw:path svg:d="M 63.341576 89.0942 C 96.626045 89.0942 96.73182 58.40244 63.870453 25.541075 C 38.444035 0.22043227 0.0 -8.881079 0.0 10.248082 C -0.10577519 38.77024 40.190536 89.0942 63.341576 89.0942 z" svg:height="0.89094007mm" draw:style-name="style-56" svg:viewBox="0.0 0.0 88.411476 89.09401" svg:width="0.88411474mm" svg:x="70.83398mm" svg:y="75.76175mm"/>
              <draw:path svg:d="M 17.885696 35.559845 C 27.807571 35.559845 35.771393 27.595213 35.771393 17.779922 S 27.807571 0.0 17.885696 0.0 S 0.0 7.9646297 0.0 17.779922 S 7.9638224 35.559845 17.885696 35.559845 z" svg:height="0.35559842mm" draw:style-name="style-57" svg:viewBox="0.0 0.0 35.771393 35.559845" svg:width="0.35771394mm" svg:x="66.1789mm" svg:y="149.37605mm"/>
              <draw:path svg:d="M 120.30596 122.81711 C 180.2603 122.81711 171.66183 66.91048 105.83333 29.604136 C 34.104828 -11.009501 0.0 -9.766038 0.0 32.911427 C 0.0 74.8743 64.47926 122.81711 120.30596 122.81711 z" svg:height="1.228168mm" draw:style-name="style-58" svg:viewBox="0.0 0.0 160.63385 122.8168" svg:width="1.6063385mm" svg:x="89.09023mm" svg:y="107.250984mm"/>
              <draw:path svg:d="M 171.7555 176.71562 C 206.3892 142.39925 168.8713 83.07955 85.87169 40.402084 L 6.6024714 0.0 L 0.8082517 47.01667 C -3.6367288 82.259186 9.698213 106.54791 54.54528 144.4889 C 120.18807 200.50212 141.5926 206.48125 171.7555 176.71562 z" svg:height="1.9438497mm" draw:style-name="style-59" svg:viewBox="0.0 0.0 184.61978 194.38496" svg:width="1.8461978mm" svg:x="82.131546mm" svg:y="99.75742mm"/>
              <draw:path svg:d="M 62.652824 135.75479 C 119.69714 135.75479 125.279816 131.33646 125.279816 84.71705 C 125.279816 56.59215 113.691376 24.048111 99.53607 12.353896 C 58.10207 -21.935837 0.0 19.497355 0.0 83.26203 C 0.025838215 131.62714 5.1054697 135.75479 62.652824 135.75479 z" svg:height="1.3575504mm" draw:style-name="style-60" svg:viewBox="0.0 0.0 125.279816 135.75504" svg:width="1.2527982mm" svg:x="84.257095mm" svg:y="94.67481mm"/>
              <draw:path svg:d="M 328.86475 34.395508 C 303.75568 53.948578 274.3873 69.95535 263.43353 69.95535 C 252.58551 69.95535 227.7679 95.990585 208.34726 127.7401 C 165.35246 198.01358 102.83125 217.85733 65.313354 173.08939 C 47.956535 152.63683 29.753511 146.73683 14.777844 156.55293 C -4.642804 168.75018 -4.8543544 191.71632 13.745931 285.2466 C 26.260508 347.76782 39.278122 402.74832 42.796967 407.29907 C 54.27963 422.08905 82.59024 364.6216 82.90756 325.7545 C 83.11912 289.05695 85.39449 288.95117 163.52603 314.58914 C 278.9639 352.21283 304.81342 337.13138 290.12924 240.29378 C 276.68854 151.07603 285.8958 140.96927 382.1246 138.05843 C 419.5367 137.02652 456.0227 132.79308 463.35187 128.77121 C 479.78253 119.66969 480.92023 65.82689 466.13028 26.959755 C 451.12878 -11.800797 383.34222 -8.281956 328.86475 34.395508 z" svg:height="4.096774mm" draw:style-name="style-61" svg:viewBox="0.0 0.0 476.49463 409.6774" svg:width="4.7649465mm" svg:x="82.88905mm" svg:y="90.35546mm"/>
              <draw:path svg:d="M 149.26413 123.474365 C 183.58052 95.16376 182.86592 71.906944 146.1684 31.796345 C 111.2432 -6.7534633 17.792841 -11.595706 3.8490865 24.678724 C -22.397696 92.359505 92.114044 170.49104 149.26413 123.474365 z" svg:height="1.3779532mm" draw:style-name="style-62" svg:viewBox="0.0 0.0 174.366 137.79532" svg:width="1.74366mm" svg:x="88.9422mm" svg:y="103.86488mm"/>
              <draw:path svg:d="M 161.42102 395.44177 C 207.93465 363.1892 208.33191 352.2354 163.2733 295.376 C 125.226524 247.22165 115.83353 193.5912 145.28181 193.5912 C 170.17937 193.5912 167.90399 133.84842 141.76299 108.10467 C 125.01497 91.46243 127.0788 86.91168 150.65294 86.91168 C 171.1055 86.91168 181.13315 72.359924 181.13315 42.38194 C 181.13315 -25.430456 139.48761 -11.355088 67.12445 80.93175 C 1.4017231 164.64595 -14.843247 244.62976 13.0701 348.10776 C 27.885893 402.34702 112.34052 429.5466 161.42102 395.44177 z" svg:height="4.1051154mm" draw:style-name="style-63" svg:viewBox="0.0 0.0 196.69194 410.51154" svg:width="1.9669193mm" svg:x="87.098724mm" svg:y="121.30223mm"/>
              <draw:path svg:d="M 72.46085 151.20927 C 111.831024 151.20927 132.81245 142.63664 132.81245 126.70899 C 132.81245 113.26827 145.51276 91.88957 160.51425 79.37499 C 212.71634 36.274433 183.87685 0.0 97.67572 0.0 C 27.799498 0.0 16.739933 5.476894 7.24116 44.449802 C -11.888001 122.05246 5.8919206 151.20927 72.46085 151.20927 z" svg:height="1.5120927mm" draw:style-name="style-64" svg:viewBox="0.0 0.0 186.58589 151.20927" svg:width="1.8658589mm" svg:x="86.86491mm" svg:y="115.85864mm"/>
              <draw:path svg:d="M 24.54469 156.85815 C 39.731907 156.85815 60.39602 172.89157 71.05832 192.418 C 96.48474 239.54044 117.7835 237.15929 170.06552 181.35843 C 215.12413 132.88675 212.53143 111.19072 157.0479 71.50322 C 139.26797 58.564735 124.79535 35.22879 124.79535 19.089596 C 124.79535 -6.83986 122.202644 -6.5483727 101.96163 21.153423 C 89.34128 38.11298 63.20027 54.543663 43.779625 57.030594 C -0.45862833 63.5394 -18.4501 156.85815 24.54469 156.85815 z" svg:height="2.2564905mm" draw:style-name="style-65" svg:viewBox="0.0 0.0 201.48741 225.64905" svg:width="2.014874mm" svg:x="86.94719mm" svg:y="118.290825mm"/>
              <draw:path svg:d="M 17.991472 38.7767 C 27.913347 44.676697 35.87717 41.68673 35.87717 31.977213 C 35.87717 22.161114 27.807571 9.116853 17.991472 3.1377282 C 8.069597 -2.973817 0.0 0.14776228 0.0 9.858087 C 0.0 19.567602 8.069597 32.690994 17.991472 38.7767 z" svg:height="0.4179766mm" draw:style-name="style-66" svg:viewBox="0.0 0.0 35.87717 41.797657" svg:width="0.35877168mm" svg:x="81.213585mm" svg:y="89.86821mm"/>
              <draw:path svg:d="M 133.49232 614.43353 C 148.57378 716.88043 158.81297 729.7915 247.68674 759.13403 C 305.36572 777.94586 324.17755 778.1574 346.37662 759.7687 C 383.78873 728.9711 380.90454 682.1402 339.15323 644.5165 C 311.66296 619.8305 308.35568 606.6813 323.86023 581.9953 C 334.70822 564.82416 338.5444 537.65125 332.3271 521.6437 C 318.38333 485.15768 255.7305 483.59692 242.10406 519.15674 C 229.08646 552.7327 187.83817 553.76465 160.8768 521.4321 C 146.61572 504.26102 145.5838 483.09387 158.2841 450.31244 C 177.70474 399.2747 225.67339 387.897 242.10406 430.25714 C 255.12169 464.0713 309.17606 464.89084 336.77206 431.60638 C 353.4143 411.8684 349.89545 390.4905 320.02405 332.4934 C 299.0426 291.45667 272.5843 262.4315 260.9159 267.16794 C 249.14175 271.93027 227.1284 280.926 211.91534 286.82678 C 194.9558 293.73206 167.88864 280.71524 141.85341 253.33078 C 100.81667 209.80711 100.41941 206.81714 128.30692 136.12056 C 158.68137 59.126717 154.23637 21.212366 112.802376 5.4954653 C 82.71943 -6.092974 85.100586 -17.9729 77.45409 179.64423 C 74.041016 266.87726 79.12065 352.76108 88.93675 370.8325 C 103.19783 397.2908 99.996315 403.7205 72.29452 403.7205 C 26.203987 403.7205 -6.15434 445.8683 0.9891192 496.1131 C 5.7514253 529.58325 16.81099 536.621 64.14498 534.45135 C 119.33703 531.9628 122.14128 535.2701 133.49232 614.43353 z" svg:height="7.7340374mm" draw:style-name="style-67" svg:viewBox="0.0 0.0 372.57184 773.40375" svg:width="3.7257185mm" svg:x="75.8644mm" svg:y="93.06408mm"/>
              <draw:path svg:d="M 148.47607 66.86042 C 142.4703 29.977175 131.11925 0.0 123.57853 0.0 C 115.93203 0.0 113.44511 14.578405 118.10164 32.54404 C 122.86394 50.11241 113.97398 75.03579 98.46944 87.736084 C 83.07067 100.67457 70.45032 134.03816 70.45032 162.26883 C 70.45032 201.53323 62.08923 213.51894 34.598984 213.51894 C -7.2581162 213.51894 -11.703096 236.06116 24.359785 265.721 C 44.309307 282.1517 62.08923 280.6967 105.1898 258.57755 C 163.68913 228.41547 170.51526 198.75562 148.47607 66.86042 z" svg:height="2.7678576mm" draw:style-name="style-68" svg:viewBox="0.0 0.0 160.04988 276.78574" svg:width="1.6004988mm" svg:x="78.1826mm" svg:y="92.65495mm"/>
              <draw:path svg:d="M 60.461422 77.01807 C 91.57629 65.21727 99.22278 19.973747 72.76445 3.7287774 C 54.375717 -7.859662 -0.52483875 9.734548 0.004037221 26.774042 C 0.71862537 58.205425 35.035004 86.727585 60.461422 77.01807 z" svg:height="0.78947115mm" draw:style-name="style-69" svg:viewBox="0.0 0.0 88.84395 78.94711" svg:width="0.88843954mm" svg:x="80.680405mm" svg:y="93.60563mm"/>
              <draw:path svg:d="M 68.69574 15.974476 C 46.68239 -18.659227 18.160227 4.809138 3.7933729 69.10269 C -9.647344 130.48622 13.715247 166.65488 56.710037 150.11841 C 87.29602 138.45085 94.43948 56.482338 68.69574 15.974476 z" svg:height="1.5412272mm" draw:style-name="style-70" svg:viewBox="0.0 0.0 84.42983 154.12271" svg:width="0.8442983mm" svg:x="81.081726mm" svg:y="91.094765mm"/>
              <draw:path svg:d="M 2.0008469 13.6595335 C -6.6775637 27.709063 13.166185 58.189274 55.84365 97.26796 C 108.86609 145.63387 126.85756 153.38614 138.94904 134.36275 C 160.45935 100.68102 158.89856 77.21266 132.75755 43.31938 C 102.56883 3.922564 19.569218 -14.677721 2.0008469 13.6595335 z" svg:height="1.439517mm" draw:style-name="style-71" svg:viewBox="0.0 0.0 153.84096 143.95169" svg:width="1.5384096mm" svg:x="84.316986mm" svg:y="87.02111mm"/>
              <draw:path svg:d="M 67.78252 195.5533 C 95.90742 195.5533 122.76301 185.63142 127.63109 173.3284 C 136.83838 151.1035 123.79492 38.54981 109.34813 13.440717 C 105.220474 5.899995 82.995575 0.0 59.95031 0.0 C 26.268583 0.0 15.923607 12.197252 6.3190584 63.050087 C -11.169375 155.8658 7.1135836 195.5533 67.78252 195.5533 z" svg:height="1.955533mm" draw:style-name="style-72" svg:viewBox="0.0 0.0 130.70677 195.5533" svg:width="1.3070678mm" svg:x="86.79792mm" svg:y="110.43575mm"/>
              <draw:path svg:d="M 87.55037 46.302082 C 17.885696 5.2653437 0.0 21.3787 0.0 125.46552 C 0.0 194.38977 6.2972574 213.30739 28.839485 213.30739 C 50.641285 213.30739 54.76894 202.45937 46.196304 168.56609 C 32.649815 114.80242 76.0677 89.905685 127.42358 121.62936 C 188.40984 159.35881 230.37271 146.65932 248.44412 84.53456 C 270.88058 7.8322086 271.14542 0.0 253.10066 0.0 C 244.63379 0.0 215.58276 17.356821 188.59555 38.338257 C 141.39317 75.32647 137.68861 75.53802 87.55037 46.302082 z" svg:height="2.1330738mm" draw:style-name="style-73" svg:viewBox="0.0 0.0 266.00903 213.30739" svg:width="2.6600904mm" svg:x="83.36015mm" svg:y="88.92089mm"/>
              <draw:path svg:d="M 1.7069371 107.06468 C 10.385347 196.89043 42.532124 255.04579 73.223885 236.2606 C 95.95183 222.39677 81.58497 39.56961 55.655514 13.719285 C 17.740356 -23.87774 -6.8656983 18.587366 1.7069371 107.06468 z" svg:height="2.397874mm" draw:style-name="style-74" svg:viewBox="0.0 0.0 84.550735 239.78741" svg:width="0.8455074mm" svg:x="84.99779mm" svg:y="84.133644mm"/>
              <draw:path svg:d="M 18.857859 35.5332 C 34.25663 35.5332 46.87698 27.490246 46.87698 17.674147 C 46.87698 7.858047 39.336258 0.0 29.917423 0.0 C 20.710136 0.0 8.221397 7.9638224 2.1098518 17.674147 C -4.0016937 27.490246 3.6448033 35.5332 18.857859 35.5332 z" svg:height="0.355332mm" draw:style-name="style-75" svg:viewBox="0.0 0.0 46.876766 35.5332" svg:width="0.46876767mm" svg:x="89.87426mm" svg:y="106.52494mm"/>
              <draw:path svg:d="M 102.49213 112.55369 C 86.06144 79.98381 66.82651 41.142513 60.02621 26.669882 C 53.517403 11.879927 36.769394 0.0 22.82564 0.0 C 4.728393 0.0 -1.4630889 23.971403 0.28341293 90.751884 C 4.0138054 245.55994 85.45263 350.149 116.144394 239.97726 C 134.53313 174.57266 134.85045 176.63649 102.49213 112.55369 z" svg:height="2.856569mm" draw:style-name="style-76" svg:viewBox="0.0 0.0 128.68088 285.65692" svg:width="1.2868088mm" svg:x="78.995926mm" svg:y="71.58645mm"/>
              <draw:path svg:d="M 156.58038 103.93422 C 157.50653 36.86225 151.20927 20.404922 119.777084 8.843129 C 62.30966 -12.244084 13.229166 6.1446505 23.654078 45.32911 C 28.416384 63.506294 25.109093 82.95278 16.219131 88.42967 C 7.117621 94.012344 0.0 117.98375 0.0 141.7436 C 0.0 181.14043 7.143459 185.1615 77.52272 185.1615 L 155.25699 185.1615 L 156.58038 103.93422 z" svg:height="1.8516129mm" draw:style-name="style-77" svg:viewBox="0.0 0.0 156.6652 185.16129" svg:width="1.566652mm" svg:x="86.942604mm" svg:y="112.6738mm"/>
              <draw:path svg:d="M 0.0 42.908394 C 0.0 91.6974 24.897543 114.028076 63.553127 99.343895 C 95.17103 87.25242 97.34063 49.62875 67.99811 20.789267 C 32.861366 -14.347476 0.0 -3.6052384 0.0 42.908394 z" svg:height="1.0379887mm" draw:style-name="style-78" svg:viewBox="0.0 0.0 88.70302 103.79887" svg:width="0.8870302mm" svg:x="79.24482mm" svg:y="74.70331mm"/>
              <draw:path svg:d="M 0.004037221 79.90064 C -0.20751317 111.0155 8.365122 116.0693 49.004597 109.56049 C 134.17381 95.93406 145.63063 88.07601 139.75648 46.933502 C 135.52306 17.59098 120.23006 5.182177 82.28906 0.9487469 C 26.46237 -5.347703 0.5329132 19.549032 0.004037221 79.90064 z" svg:height="1.1204928mm" draw:style-name="style-79" svg:viewBox="0.0 0.0 141.0498 112.049286" svg:width="1.410498mm" svg:x="85.69083mm" svg:y="75.073425mm"/>
              <draw:path svg:d="M 196.3882 446.39432 C 220.99425 470.78882 240.94377 503.04138 240.94377 518.1228 C 240.94377 545.4015 261.81943 554.6088 280.5255 535.9028 C 299.5489 516.87933 260.576 395.35577 228.53497 373.6339 C 60.683468 259.94254 71.63726 286.2951 107.805916 80.925285 C 121.749664 0.5183792 90.84636 -24.405405 39.70203 26.341656 C 3.8507013 61.9015 5.0683274 81.427925 46.84549 138.68379 C 63.5935 161.83484 60.18043 175.80482 28.959795 208.98392 C -11.1508045 251.66139 -10.410378 267.2717 36.288963 381.25375 C 62.64152 445.01843 66.874954 447.10892 117.0132 420.43823 C 145.03232 405.6749 160.43109 410.5438 196.3882 446.39432 z" svg:height="5.4571214mm" draw:style-name="style-80" svg:viewBox="0.0 0.0 285.54028 545.71216" svg:width="2.8554027mm" svg:x="77.73047mm" svg:y="65.86256mm"/>
              <draw:path svg:d="M 3.5414503 8.264999 C -1.6181182 21.17684 -1.1150805 36.575607 4.8906894 42.369827 C 10.89646 48.24358 15.024115 37.819073 14.389463 19.113012 C 13.35755 -1.7626507 9.12412 -5.78453 3.5414503 8.264999 z" svg:height="0.44007817mm" draw:style-name="style-81" svg:viewBox="0.0 0.0 14.4535055 44.007816" svg:width="0.14453505mm" svg:x="73.36053mm" svg:y="55.37771mm"/>
              <draw:path svg:d="M 119.323296 26.343676 C 88.208435 -10.671183 16.18845 -8.184255 5.949249 30.68288 C 1.5042685 47.82815 -0.9826596 105.08402 0.36657968 158.21223 C 2.5361822 249.57294 5.420373 255.5787 56.27321 269.62823 C 85.827286 277.8036 139.27283 279.76166 175.12415 274.0732 S 273.9198 272.82974 315.27386 283.8893 C 371.60358 298.97076 396.31543 298.865 415.41873 283.1747 C 446.42783 257.53674 422.74792 205.54623 366.7355 175.67484 C 344.93372 164.0864 289.53012 159.34993 237.32803 164.61526 C 169.93875 171.22984 137.68619 166.28183 114.42938 145.69766 C 84.98108 120.19211 84.98108 115.826256 112.25977 85.76915 C 136.46857 59.41659 137.81781 48.357025 119.323296 26.343676 z" svg:height="2.9507344mm" draw:style-name="style-82" svg:viewBox="0.0 0.0 429.16547 295.07346" svg:width="4.2916546mm" svg:x="86.46666mm" svg:y="95.15006mm"/>
              <draw:path svg:d="M 4.77361 46.326305 C 16.044724 93.97762 74.332504 157.53075 106.373505 157.53075 C 140.26678 157.53075 119.92 90.670334 72.05713 45.29439 C 8.398228 -15.48032 -9.91057 -15.056413 4.77361 46.326305 z" svg:height="1.5753107mm" draw:style-name="style-83" svg:viewBox="0.0 0.0 123.18441 157.53107" svg:width="1.2318441mm" svg:x="73.72656mm" svg:y="74.01084mm"/>
              <draw:path svg:d="M 36.54573 446.75323 C 57.73872 452.151 86.763916 489.45734 107.55965 537.929 C 127.08607 582.6703 153.14714 619.47363 165.84743 619.2621 C 178.46777 619.05054 202.65073 586.5065 219.37291 546.7132 C 259.37772 452.44247 314.14667 454.6379 314.14667 550.4178 C 314.14667 600.3445 326.76703 624.5274 373.0691 663.28876 C 405.5332 690.6732 437.75992 707.10394 444.7976 700.38354 C 451.72952 693.3717 457.41797 650.37695 457.41797 604.68365 C 457.41797 533.4841 462.47174 521.5783 493.2693 521.5783 C 518.2726 521.5783 541.2379 547.1105 569.5485 606.24524 C 613.0722 696.6798 633.419 706.70746 682.71106 662.575 C 711.339 636.5139 715.67816 637.4393 733.987 671.3592 C 776.4529 750.09955 838.3653 690.4617 814.1823 594.3387 C 805.8212 560.9751 790.81976 548.4597 759.7049 548.4597 C 702.6606 548.4597 705.86206 527.6898 769.73254 480.67316 C 810.6635 450.80176 823.6811 425.26956 829.05225 366.4529 C 832.7826 324.70157 836.6987 286.54904 837.8364 281.601 C 838.9741 276.75876 833.28564 256.70346 825.32184 237.25699 C 817.4638 217.62479 818.2842 187.64761 827.17413 170.60812 C 838.1279 149.83823 834.00024 121.81911 814.8711 85.121574 C 792.2489 41.517975 776.82434 31.5961 738.2745 36.146854 C 698.7986 40.591835 689.08826 51.757175 684.64325 97.13312 C 680.5156 140.52516 687.23596 154.49477 716.07544 161.9297 C 766.9283 175.37042 762.4833 235.51048 708.00586 271.1761 C 649.82385 308.8789 642.17737 423.92032 697.9782 423.92032 C 735.1788 423.92032 763.9125 454.3206 744.80914 473.31815 C 738.30035 479.64206 717.53046 474.9847 698.29553 463.2905 C 651.0673 433.73642 648.79193 434.8741 640.1135 490.7016 C 632.5728 538.14136 632.0439 538.3263 618.81476 499.06268 C 607.54364 465.38098 594.1029 459.2694 540.0486 463.50284 C 485.67688 467.6305 475.25198 462.78827 475.25198 432.8111 C 475.25198 405.5324 487.555 397.0397 527.45404 396.53665 C 605.26825 395.50476 620.4813 355.92303 578.80994 261.96964 C 549.1501 195.71802 547.37775 178.86423 567.5388 160.26395 C 598.971 131.13298 598.1248 123.48648 555.9504 54.85372 C 499.19754 -37.433113 427.6806 -5.9209886 466.12463 94.646996 C 478.2161 126.053345 472.95074 177.43506 447.84167 275.09302 C 428.42102 350.1288 412.07028 432.388 411.14413 457.81442 L 409.7949 503.8258 L 391.69763 455.0368 C 381.7758 428.0496 366.58856 406.03625 357.91016 406.03625 S 343.9664 376.16486 346.0302 339.49313 C 349.54907 279.1149 345.60712 272.71268 305.20502 272.71268 C 266.761 272.71268 254.14064 288.64032 217.04585 383.81134 C 192.96867 445.00916 167.22493 495.04242 159.36688 495.04242 C 151.72038 495.04242 137.03621 463.8218 126.61129 426.09235 C 105.52408 347.53772 67.60892 308.59064 28.001358 323.5663 C -13.778228 339.49155 -7.05787 435.40298 36.54573 446.75323 z" svg:height="7.0778184mm" draw:style-name="style-84" svg:viewBox="0.0 0.0 837.9813 707.7818" svg:width="8.379813mm" svg:x="78.87724mm" svg:y="76.85982mm"/>
              <draw:path svg:d="M 4.118773 94.693825 C 19.834867 156.60623 60.95154 171.5819 105.29557 131.68285 C 141.9931 98.60993 147.86726 74.24207 129.79585 27.092983 C 116.46091 -7.329171 69.126915 -9.181448 24.994436 22.859552 C 0.5199941 40.851833 -4.9569 59.133984 4.118773 94.693825 z" svg:height="1.5383754mm" draw:style-name="style-85" svg:viewBox="0.0 0.0 139.68242 153.83754" svg:width="1.3968242mm" svg:x="86.25214mm" svg:y="92.66607mm"/>
              <draw:path svg:d="M 0.0 23.889044 C 0.0 54.07777 43.81515 92.41683 59.84857 76.276024 C 74.21542 62.014946 74.21542 62.226494 60.77471 27.380434 C 47.43977 -7.015075 0.0 -9.925104 0.0 23.889044 z" svg:height="0.8009786mm" draw:style-name="style-86" svg:viewBox="0.0 0.0 70.74237 80.09786" svg:width="0.7074237mm" svg:x="72.26432mm" svg:y="141.02505mm"/>
              <draw:path svg:d="M 69.227844 170.2157 C 107.16884 155.84885 103.54422 87.32186 62.40171 38.3213 C 11.443099 -22.532537 -7.8717737 -11.07652 2.870464 73.88114 C 13.824252 161.43152 30.043385 184.979 69.227844 170.2157 z" svg:height="1.7431453mm" draw:style-name="style-87" svg:viewBox="0.0 0.0 95.60038 174.31454" svg:width="0.9560038mm" svg:x="89.19064mm" svg:y="101.20646mm"/>
              <draw:path svg:d="M 138.5647 183.86473 C 168.4361 172.48785 156.13307 101.28822 113.455605 35.565495 C 81.731926 -13.011964 11.855703 -11.477819 2.3569295 38.025776 C -14.788341 126.714645 64.77237 211.77888 138.5647 183.86473 z" svg:height="1.8926466mm" draw:style-name="style-88" svg:viewBox="0.0 0.0 154.99995 189.26466" svg:width="1.5499996mm" svg:x="88.38033mm" svg:y="89.84476mm"/>
              <draw:path svg:d="M 41.653625 82.04683 C 102.11101 109.32552 146.34926 90.32798 139.23164 39.978176 C 134.57512 7.2225885 122.166306 0.0 71.02199 0.0 C -7.532647 0.0 -26.132933 51.566616 41.653625 82.04683 z" svg:height="0.94519186mm" draw:style-name="style-89" svg:viewBox="0.0 0.0 139.9836 94.51919" svg:width="1.399836mm" svg:x="88.381065mm" svg:y="88.65525mm"/>
              <draw:path svg:d="M 155.40233 21.3787 C 143.5224 9.498774 107.353745 0.0 75.312744 0.0 C 26.523735 0.0 14.326483 8.042952 4.5103836 47.228218 C -12.131849 113.1625 18.16265 152.32031 80.789635 145.41505 C 168.8172 135.38821 206.75821 72.44389 155.40233 21.3787 z" svg:height="1.4619974mm" draw:style-name="style-90" svg:viewBox="0.0 0.0 178.58783 146.19974" svg:width="1.7858782mm" svg:x="88.5739mm" svg:y="94.43374mm"/>
              <draw:path svg:d="M 49.18627 1.0294914 C 22.013351 -2.172025 0.0 2.3787305 0.0 10.739816 C 0.0 37.30392 41.64555 68.81605 76.49081 68.81605 C 131.15398 68.81524 106.362206 7.537492 49.18627 1.0294914 z" svg:height="0.6881594mm" draw:style-name="style-91" svg:viewBox="0.0 0.0 106.983894 68.81594" svg:width="1.069839mm" svg:x="88.91032mm" svg:y="92.678795mm"/>
              <draw:path svg:d="M 58.211884 965.2931 C 75.46293 972.225 74.74834 978.125 55.433468 991.46075 C 22.677877 1014.40027 40.352024 1056.4689 98.95713 1094.5956 C 139.25345 1120.7366 148.77806 1121.5828 163.14491 1099.9667 C 172.5379 1086.1288 175.76526 1046.7327 170.47408 1012.54877 C 147.32304 859.7787 151.05344 772.7572 181.7452 745.69006 C 207.59471 723.1478 209.76431 706.1875 195.29169 639.0097 C 132.6647 346.2216 132.45316 341.3535 179.78714 254.75511 C 223.09926 175.38011 223.09926 173.71355 188.78288 148.60446 C 156.74188 125.05615 156.23885 120.611176 182.48563 94.338554 C 208.83818 68.19755 212.03969 68.91213 222.06734 100.34432 C 231.27463 129.1838 264.4275 151.91174 378.96506 208.34726 C 391.37387 214.43295 409.15378 145.82603 403.25378 114.39385 C 401.29575 104.7893 384.44196 93.94129 365.52435 90.52822 C 346.60672 87.22093 313.2165 67.98599 291.4147 47.850758 C 260.29984 19.620087 246.14452 15.994662 226.72388 32.134666 C 207.48894 48.036472 196.53516 46.50152 179.07256 25.837408 C 150.12729 -9.11443 109.09056 -8.4789715 95.46413 26.975096 C 89.45836 42.373863 65.08969 62.40252 40.986675 71.398254 C -26.402618 96.82467 -5.1038547 148.2072 77.155334 158.84285 C 141.84615 167.30971 143.72426 169.58508 117.87474 203.29265 C 102.97901 222.92485 90.3845 257.53192 90.17295 280.57718 C 89.64407 306.21515 76.52068 325.4509 55.856567 330.9278 C 33.52589 336.80112 18.550222 361.8311 11.300989 404.8259 C -9.151572 527.9103 -4.0977793 550.13513 45.194267 550.13513 C 104.937065 550.13513 126.02428 607.2853 112.79511 734.52313 C 106.18053 798.4993 90.78176 843.9544 69.19151 863.6133 C 31.013124 897.9038 25.033194 951.9581 58.211884 965.2931 z M 84.247116 433.95685 C 66.57297 441.8149 47.15232 442.95258 40.934998 436.86688 C 22.837751 418.76962 48.47572 404.32285 83.612465 412.6048 C 114.8331 419.90732 114.8331 420.93924 84.247116 433.95685 z" svg:height="11.152661mm" draw:style-name="style-92" svg:viewBox="0.0 0.0 404.41974 1115.2661" svg:width="4.0441976mm" svg:x="86.40494mm" svg:y="98.1772mm"/>
              <draw:path svg:d="M 0.0 61.89948 C 0.0 98.78272 9.921874 116.66842 32.252552 121.00763 C 69.16164 128.0453 116.389854 94.86662 116.389854 61.89948 C 116.389854 49.70223 104.6157 30.07003 90.460396 18.190104 C 45.561653 -18.824755 0.0 3.082822 0.0 61.89948 z" svg:height="1.2196006mm" draw:style-name="style-93" svg:viewBox="0.0 0.0 116.389854 121.96006" svg:width="1.1638986mm" svg:x="79.33478mm" svg:y="122.52918mm"/>
              <draw:path svg:d="M 31.353058 253.77083 C 173.1435 299.04102 188.46233 319.30786 123.85145 377.27832 C 88.82048 408.81628 85.40741 408.8962 69.26822 380.08255 C 36.406853 322.08627 17.806568 349.36417 17.806568 454.58948 C 17.806568 557.00977 19.155806 560.21124 71.14633 571.58813 C 106.6004 579.2346 137.71526 573.75775 164.46509 555.0517 C 219.97444 516.60767 228.0182 519.4918 241.45892 580.58386 C 247.96773 609.9264 262.86346 633.8978 274.2145 633.8978 C 285.98868 634.0036 318.9558 646.3066 347.90106 661.2031 C 376.74054 676.07306 410.95114 684.2484 423.96878 679.4861 C 452.49094 668.6381 452.2794 670.49036 428.2022 601.8576 C 414.6557 563.51935 385.63052 535.6326 332.89957 510.28537 C 291.35977 490.3625 248.5507 473.9318 238.1258 473.9318 C 227.78082 473.9318 208.78328 461.523 196.16292 446.23 C 177.13953 423.582 177.87996 413.7659 200.71367 391.22287 C 225.53128 366.64346 237.91425 368.49493 326.1792 410.0347 C 380.022 435.35535 429.31406 456.0461 435.92862 456.0461 C 462.1754 456.0461 445.13593 332.43286 413.3864 293.6715 C 385.2615 259.35513 362.03052 251.60284 288.23822 251.60284 C 205.55592 251.60284 198.41246 248.18977 208.33434 215.96387 C 223.52155 166.75177 220.00272 168.52411 323.26917 162.94144 C 445.8505 156.32686 479.638 108.04007 416.08487 30.438225 C 389.0977 -2.6346905 375.15393 -5.836207 313.13574 6.9698586 C 246.98991 20.622126 241.1957 26.496283 236.24768 86.76795 C 232.2258 132.54115 223.5474 149.1834 206.6936 142.46303 C 193.35867 137.62079 177.35109 141.95999 170.84227 152.3849 C 152.55931 181.93898 75.4597 174.92714 57.018482 142.35725 C 33.470177 100.50016 8.074442E-4 129.02232 8.074442E-4 190.93472 C -0.07912953 225.67258 10.874659 247.15625 31.353058 253.77083 z" svg:height="6.8084226mm" draw:style-name="style-94" svg:viewBox="0.0 0.0 448.81177 680.8423" svg:width="4.4881177mm" svg:x="81.92955mm" svg:y="100.7191mm"/>
              <draw:path svg:d="M 195.5533 200.75162 C 203.91438 178.31436 203.72867 147.51683 194.94449 130.76881 C 186.26608 114.33894 179.12262 81.15945 179.12262 57.29463 C 179.12262 11.7063265 129.83057 -15.0426855 90.54034 9.035301 C 75.856155 18.031845 83.39687 38.377823 115.7552 76.74273 C 169.28069 139.68785 153.6962 160.98662 59.108147 154.76767 C 6.90607 151.14226 0.0 155.90617 0.0 195.80522 C 0.0 237.97964 5.899995 240.86385 90.11723 240.86385 C 167.13692 240.83638 182.53569 234.96304 195.5533 200.75162 z" svg:height="2.408645mm" draw:style-name="style-95" svg:viewBox="0.0 0.0 201.68182 240.86449" svg:width="2.0168183mm" svg:x="81.03367mm" svg:y="144.65656mm"/>
              <draw:path svg:d="M 38.76136 0.94309485 C 14.049529 -2.7872975 0.0 4.673487 0.0 21.10417 C 0.0 50.446693 47.86287 74.52387 74.003876 58.198963 C 102.022995 41.239407 80.93578 7.028802 38.76136 0.94309485 z" svg:height="0.63482624mm" draw:style-name="style-96" svg:viewBox="0.0 0.0 86.74033 63.482628" svg:width="0.8674033mm" svg:x="79.60333mm" svg:y="124.328316mm"/>
              <draw:path svg:d="M 96.01723 35.28208 C 30.691761 -15.570754 0.0 -11.549682 0.0 47.981564 C 0.0 83.11831 8.995736 97.69752 31.432188 98.12062 C 48.49752 98.543724 80.724236 104.52365 102.949135 111.87947 C 160.205 131.08856 155.94574 82.21881 96.01723 35.28208 z" svg:height="1.1616591mm" draw:style-name="style-97" svg:viewBox="0.0 0.0 143.52745 116.16592" svg:width="1.4352745mm" svg:x="81.3935mm" svg:y="152.59088mm"/>
              <draw:path svg:d="M 70.69659 3.5931268 C 44.55558 -12.52023 0.0 28.489862 0.0 68.49549 C 0.0 101.03873 51.778976 115.51135 77.52272 90.08494 C 95.91145 71.697815 91.678024 16.505775 70.69659 3.5931268 z" svg:height="1.0305583mm" draw:style-name="style-98" svg:viewBox="0.0 0.0 89.16272 103.05583" svg:width="0.8916272mm" svg:x="86.04752mm" svg:y="157.06886mm"/>
              <draw:path svg:d="M 3.00127 17.779922 C 9.086977 27.595213 17.4739 35.559845 21.91888 35.559845 S 29.776928 27.490246 29.776928 17.779922 C 29.776928 7.9646297 21.495779 0.0 10.859317 0.0 C 0.40856677 0.0 -3.110275 7.9630146 3.00127 17.779922 z" svg:height="0.35559842mm" draw:style-name="style-99" svg:viewBox="0.0 0.0 29.777025 35.559845" svg:width="0.29777026mm" svg:x="84.495094mm" svg:y="136.57367mm"/>
              <draw:path svg:d="M 123.71256 76.35192 C 123.81834 46.692883 109.13416 26.028772 77.83359 11.767692 C 40.633015 -5.0868983 28.753088 -4.1599526 15.418147 16.636581 C -11.251735 58.599457 -4.002501 84.34401 42.48529 114.50528 C 95.50773 149.00575 123.71256 135.67162 123.71256 76.35192 z" svg:height="1.3325619mm" draw:style-name="style-100" svg:viewBox="0.0 0.0 123.713326 133.2562" svg:width="1.2371333mm" svg:x="86.06082mm" svg:y="151.35231mm"/>
              <draw:path svg:d="M 90.07606 231.13252 C 131.21857 209.4365 139.89697 124.69038 109.496704 45.103832 C 87.48335 -12.363585 27.846329 -15.670877 13.056373 39.521164 C -22.26608 170.03967 17.632967 269.57657 90.07606 231.13252 z" svg:height="2.394821mm" draw:style-name="style-101" svg:viewBox="0.0 0.0 127.643326 239.4821" svg:width="1.2764333mm" svg:x="85.850555mm" svg:y="159.33797mm"/>
              <draw:path svg:d="M 110.55203 1287.2389 C 139.89456 1289.6208 144.97418 1186.67 127.30004 955.0547 C 111.29246 746.8011 112.00705 708.64856 134.23195 696.4772 C 165.74408 678.6972 166.59027 657.7158 138.46538 606.96875 C 114.07088 562.73047 102.79976 462.90292 109.30857 345.7985 C 122.43196 109.52577 116.743515 59.386715 73.13991 24.356554 C 24.456678 -14.802068 -9.22505 -4.985968 15.566717 41.21034 C 25.805918 60.312855 26.017467 122.33183 15.566717 203.5583 C 0.1679484 325.7432 1.808675 337.51654 37.79162 375.74902 C 75.30952 415.33072 75.521065 417.81766 43.9831 452.34558 C 12.365201 486.76773 12.550913 489.44037 45.12079 525.2118 C 78.1937 561.4862 78.08793 563.55005 40.675808 631.1509 C 3.47524 698.64594 3.47524 701.1329 35.913506 738.33344 C 78.590965 786.9109 72.39948 938.121 27.55242 947.2225 C -8.404687 954.55084 -9.356664 992.4927 25.805918 1021.5445 C 57.952694 1047.8962 60.545395 1098.4326 31.811687 1144.3374 C 14.560641 1171.7211 18.37097 1186.909 54.353916 1231.9935 C 77.87638 1261.8125 103.40857 1286.7108 110.55203 1287.2389 z" svg:height="12.872792mm" draw:style-name="style-102" svg:viewBox="0.0 0.0 158.75343 1287.2793" svg:width="1.5875343mm" svg:x="76.92909mm" svg:y="127.06969mm"/>
              <draw:path svg:d="M 17.991472 0.0 C 8.175373 0.0 0.0 8.069597 0.0 17.779922 C 0.0 27.595213 8.281148 35.666428 17.991472 35.666428 C 27.913347 35.666428 35.87717 27.596828 35.87717 17.779922 C 35.87717 8.043759 27.807571 0.0 17.991472 0.0 z" svg:height="0.35666427mm" draw:style-name="style-103" svg:viewBox="0.0 0.0 35.87717 35.666428" svg:width="0.35877168mm" svg:x="72.084404mm" svg:y="136.03947mm"/>
              <draw:path svg:d="M 22.345211 96.308716 C 60.074657 127.52935 89.734505 103.24143 83.331474 47.122444 C 79.41537 13.519846 67.32389 0.0 41.897472 0.0 C -2.5523312 -0.025838215 -15.675722 65.08808 22.345211 96.308716 z" svg:height="1.1005931mm" draw:style-name="style-104" svg:viewBox="0.0 0.0 84.2051 110.05931" svg:width="0.842051mm" svg:x="72.293015mm" svg:y="144.84216mm"/>
              <draw:path svg:d="M 21.939066 35.666428 C 26.384047 35.666428 29.797113 27.596828 29.797113 17.779922 S 21.330254 0.0 10.879503 0.0 S -3.0642507 8.069597 2.9156811 17.779922 C 9.001389 27.72925 17.388311 35.666428 21.939066 35.666428 z" svg:height="0.35666427mm" draw:style-name="style-105" svg:viewBox="0.0 0.0 29.797146 35.666428" svg:width="0.29797146mm" svg:x="73.756516mm" svg:y="136.929mm"/>
              <draw:path svg:d="M 80.09039 292.5435 C 73.79314 325.61642 52.811695 366.8655 33.259434 384.43387 C -12.936872 425.78793 -11.2961445 442.9332 39.979794 466.19083 C 78.5296 483.54767 82.97458 499.26376 93.42533 655.73834 C 99.61681 749.481 112.84598 834.2255 122.97941 844.36053 C 141.18243 862.4586 146.13045 790.20044 142.21434 570.7807 C 140.15051 456.77118 145.62741 446.34708 238.94615 383.4036 C 306.01813 338.13342 311.1777 337.31305 358.11444 364.80328 C 411.0311 395.81238 415.68762 392.9282 457.43893 304.13354 C 490.30032 233.64851 484.5061 208.43365 427.6733 176.18109 C 387.0597 153.34819 371.66092 129.05865 362.77097 73.97319 C 350.67947 -1.0625966 314.40506 -21.012928 269.74368 23.331907 C 235.42732 57.118603 244.74037 79.23773 310.78043 121.83687 C 347.47797 145.19946 368.96243 171.55283 363.48553 185.60074 C 349.22446 222.58977 254.95374 285.95798 197.19484 297.33487 C 152.8508 306.11826 144.27817 301.25098 133.9332 260.7431 C 118.74598 200.97125 94.56302 215.23233 80.09039 292.5435 z" svg:height="8.470241mm" draw:style-name="style-106" svg:viewBox="0.0 0.0 477.52518 847.024" svg:width="4.775252mm" svg:x="74.25609mm" svg:y="140.46654mm"/>
              <draw:path svg:d="M 119.1828 284.3205 C 126.8293 214.33768 145.7469 197.51054 201.44199 211.34853 C 231.52493 218.88844 247.53252 235.10838 247.53252 258.1803 C 247.53252 278.5537 259.624 293.31702 276.16046 293.31702 C 297.1419 293.31702 302.30145 282.25665 294.9723 253.3114 C 289.38962 230.98073 292.37958 201.00354 301.69266 186.45178 C 325.05524 149.965 322.99142 97.04833 296.0042 44.449802 C 276.9808 7.355817 260.44437 0.0 195.22467 0.0 C 132.0688 0.0 105.00166 11.271921 54.04305 57.25587 C -6.7316623 112.5545 -8.372389 117.21022 10.942484 181.79445 C 22.002047 218.70435 35.654316 271.40945 41.422695 298.8997 C 55.84123 367.42587 111.139046 356.86935 119.1828 284.3205 z" svg:height="3.4493158mm" draw:style-name="style-107" svg:viewBox="0.0 0.0 317.84152 344.93158" svg:width="3.1784153mm" svg:x="79.81194mm" svg:y="140.93004mm"/>
              <draw:path svg:d="M 45.22172 169.62465 C 67.23507 156.07735 68.79586 133.24445 53.07977 55.510174 C 46.888287 25.030771 31.066416 0.0 17.731476 0.0 C -0.86881 0.0 -3.964551 19.843748 4.396534 84.348854 C 17.228437 181.18726 19.292265 185.4215 45.22172 169.62465 z" svg:height="1.7661266mm" draw:style-name="style-108" svg:viewBox="0.0 0.0 63.52057 176.61267" svg:width="0.6352057mm" svg:x="82.18139mm" svg:y="138.70673mm"/>
              <draw:path svg:d="M 37.52193 65.27379 C 62.419476 76.65068 82.7921 97.92361 82.7921 112.92592 C 82.7921 148.48576 100.14892 147.13733 129.51729 108.79826 C 158.96558 70.14268 158.96558 67.25849 128.59114 27.466022 C 112.583565 6.3788095 86.41672 -2.9084141 54.48149 0.79614 C -10.552488 8.308601 -18.807798 39.740788 37.52193 65.27379 z" svg:height="1.3861183mm" draw:style-name="style-109" svg:viewBox="0.0 0.0 151.4888 138.61183" svg:width="1.5148879mm" svg:x="81.638466mm" svg:y="154.91113mm"/>
              <draw:path svg:d="M 0.919679 222.19734 C -5.3775783 346.12872 20.869204 424.26025 73.07128 437.1713 C 155.22469 457.72882 174.88272 405.95065 127.73444 293.92584 C 104.90073 239.1569 105.509544 226.7481 136.09554 167.21686 C 154.69582 131.15479 164.40614 92.39261 157.60585 81.75696 C 150.88548 70.90975 147.57819 48.26094 150.27667 31.11567 C 154.11284 8.071213 143.34476 0.0 109.66303 0.0 C 57.46096 0.0 49.602913 29.977175 93.33813 62.018173 C 133.63445 91.17499 106.24997 129.83057 52.83027 119.59218 C 4.0412583 110.48905 6.819674 104.90638 0.919679 222.19734 z" svg:height="4.4158835mm" draw:style-name="style-110" svg:viewBox="0.0 0.0 159.77856 441.58835" svg:width="1.5977856mm" svg:x="83.43986mm" svg:y="146.35294mm"/>
              <draw:path svg:d="M 156.47461 298.1843 C 189.86485 298.1843 183.46182 208.46432 147.47888 168.16801 C 124.645164 142.3185 122.26401 130.96745 138.58891 125.279816 C 150.89194 120.94061 161.02538 90.85685 161.02538 58.31362 C 161.02538 -0.2922948 160.09923 -0.89949286 80.406906 0.2373886 C 36.168655 1.1627196 0.0 4.788144 0.0 8.597666 C 0.0 12.328058 11.879927 38.46987 26.564108 66.6739 C 41.35406 94.984505 48.683235 130.12125 42.783237 144.9104 C 31.114862 175.39142 121.946686 298.1843 156.47461 298.1843 z" svg:height="2.981844mm" draw:style-name="style-111" svg:viewBox="0.0 0.0 178.31041 298.18442" svg:width="1.7831041mm" svg:x="83.54218mm" svg:y="158.48434mm"/>
              <draw:path svg:d="M 47.56654 99.92768 C 105.9601 99.8211 113.10355 39.15297 58.203003 10.021997 C 37.32734 -0.825208 14.070523 -3.4187188 6.212476 4.969012 C -13.71121 26.135355 18.11824 99.92768 47.56654 99.92768 z" svg:height="0.9992763mm" draw:style-name="style-112" svg:viewBox="0.0 0.0 95.631004 99.92763" svg:width="0.95631003mm" svg:x="83.65654mm" svg:y="152.64319mm"/>
              <draw:path svg:d="M 277.9659 473.91486 C 319.92877 489.8425 364.5643 430.31125 336.14792 396.28555 C 320.43182 377.36713 324.47952 363.7423 354.24515 336.2246 C 400.01837 293.75952 404.56912 234.22826 363.24088 218.51216 C 347.12753 212.32068 309.3981 216.44833 279.63248 227.50871 C 213.38086 252.32631 179.59335 230.49786 191.26173 170.35942 C 197.34744 138.10687 185.99638 117.760895 143.92773 87.06832 C 113.447525 64.73765 88.41837 35.897354 88.41837 22.986322 C 88.41837 -12.043838 20.52604 -5.138575 11.107203 30.844368 C -2.4392889 81.2741 -3.8684652 231.2391 8.328787 286.32617 C 16.609936 324.1614 30.236364 337.6021 60.10776 337.6021 C 113.02443 337.6021 128.8463 355.0639 103.419876 385.57077 C 88.94725 402.71603 88.44421 415.7595 101.75331 428.7771 C 123.555115 450.68466 188.27177 440.97437 183.82678 416.47327 C 182.37177 407.26517 178.24411 387.73956 174.93683 373.16034 C 170.91495 354.8782 183.29791 346.38388 213.90973 346.38388 C 253.49146 346.38388 257.93643 352.99847 252.88264 404.35352 C 248.91487 446.0015 255.741 465.52872 277.9659 473.91486 z" svg:height="4.7657022mm" draw:style-name="style-113" svg:viewBox="0.0 0.0 391.60358 476.57022" svg:width="3.916036mm" svg:x="83.19351mm" svg:y="140.84384mm"/>
              <draw:path svg:d="M 131.09422 22.574526 C 76.32528 -31.797153 -27.867323 21.11951 6.977933 85.41306 C 20.735975 111.157616 39.73352 117.03097 88.734085 111.448296 C 155.78021 103.61609 174.089 65.27702 131.09422 22.574526 z" svg:height="1.1338044mm" draw:style-name="style-114" svg:viewBox="0.0 0.0 154.28296 113.38045" svg:width="1.5428296mm" svg:x="83.625595mm" svg:y="155.23045mm"/>
              <draw:path svg:d="M 67.99811 21.237398 C 29.765623 -16.597824 0.0 -2.6274235 0.0 53.171818 C 0.0 93.07086 8.281148 106.618164 32.75559 106.618164 C 90.11723 106.72475 108.71752 61.95681 67.99811 21.237398 z" svg:height="1.066185mm" draw:style-name="style-115" svg:viewBox="0.0 0.0 89.877304 106.61851" svg:width="0.898773mm" svg:x="86.04752mm" svg:y="154.17621mm"/>
              <draw:path svg:d="M 337.56012 701.78046 C 367.43152 728.5561 377.96222 730.09106 401.21902 710.7762 C 417.3324 697.547 424.1585 675.63947 417.3324 659.606 C 411.03513 644.2073 401.3248 615.26196 396.24518 595.6298 C 391.0856 576.20917 375.68683 547.58124 362.24612 531.8651 C 332.9036 497.97183 348.30237 398.01266 384.97406 383.96313 C 419.29044 370.94553 416.1947 307.6839 380.21176 287.65442 C 352.93304 272.44055 352.93304 268.31372 380.21176 229.55154 C 430.5357 158.24614 405.32083 50.746254 350.86923 104.72147 C 315.0179 140.25467 269.11307 125.49136 220.6414 62.229725 C 177.32928 5.7942195 164.52322 0.0 84.32786 0.0 C 2.5717099 0.0 -3.8313227 3.0166116 1.3282458 40.00482 C 5.667451 69.87622 17.04434 78.554634 47.313 74.21542 C 76.15249 70.4051 93.403534 81.9677 108.40504 114.32603 C 121.31688 142.63664 143.8591 159.88687 167.51318 159.88687 C 214.84718 159.88687 248.63467 191.8221 248.63467 236.2719 C 248.63467 255.08374 264.45654 274.10712 284.40607 279.2667 C 325.54858 290.00894 329.14737 304.0843 298.77292 334.2472 C 286.99878 346.04797 284.82916 355.65173 293.79907 355.65173 C 302.90057 355.65173 292.23828 367.95474 270.64804 383.35352 C 214.63564 422.22064 217.73137 505.40598 277.05106 559.9892 C 308.16592 588.4056 319.72852 613.5147 312.6109 636.13605 C 305.73068 657.5422 314.93796 681.40784 337.56012 701.78046 z" svg:height="7.2378864mm" draw:style-name="style-116" svg:viewBox="0.0 0.0 419.96494 723.78864" svg:width="4.1996493mm" svg:x="82.128204mm" svg:y="107.057014mm"/>
              <draw:path svg:d="M 0.7065137 309.95926 C 5.9718575 381.4762 10.416838 387.05887 71.72043 401.53152 C 124.028275 413.623 144.48083 410.3157 174.66956 384.7835 C 214.96587 350.36136 222.92969 315.93918 194.61908 298.68814 C 185.01454 292.68237 161.22885 296.307 142.2313 306.5462 C 123.102135 316.65298 94.26265 319.96027 78.46662 313.98114 C 33.408005 296.7301 54.17789 249.3961 113.81491 233.46846 C 214.17134 206.90434 243.51387 122.66127 163.10696 92.39261 C 135.93404 82.259186 96.034996 57.25587 74.02164 36.989017 L 34.43992 0.0 L 14.807719 51.037743 C 0.86396533 87.84105 0.86396533 113.691376 14.807719 144.38313 C 28.963024 175.0749 28.963024 193.46364 14.807719 210.31741 C 4.0138054 223.12268 -2.1776772 267.89062 0.7065137 309.95926 z" svg:height="4.082854mm" draw:style-name="style-117" svg:viewBox="0.0 0.0 211.43253 408.28537" svg:width="2.1143253mm" svg:x="82.13468mm" svg:y="108.78528mm"/>
              <draw:path svg:d="M 98.52999 102.12797 C 173.88312 102.12797 224.73595 46.6186 185.23416 7.459977 C 178.72536 1.0569445 162.612 4.549948 149.56854 15.4237995 C 126.52328 34.42054 98.2926 31.85448 31.432188 4.470011 C 8.069597 -5.1611834 0.0 0.3157107 0.0 25.345675 C 0.05167643 74.7443 35.18842 102.12797 98.52999 102.12797 z" svg:height="1.0212809mm" draw:style-name="style-118" svg:viewBox="0.0 0.0 198.9726 102.12809" svg:width="1.989726mm" svg:x="84.613495mm" svg:y="117.77159mm"/>
              <draw:path svg:d="M 33.856945 60.049625 C 57.431084 45.681965 56.90221 20.785229 32.930805 5.994466 C 6.2609224 -10.435409 -8.211708 8.587976 4.911683 42.586224 C 11.023229 58.19735 23.935068 66.13614 33.856945 60.049625 z" svg:height="0.62101287mm" draw:style-name="style-119" svg:viewBox="0.0 0.0 51.22746 62.101284" svg:width="0.51227456mm" svg:x="86.24315mm" svg:y="148.50887mm"/>
              <draw:path svg:d="M 62.12395 20.005238 C 12.514578 42.335915 0.0 58.131138 0.0 98.13677 C 0.0 171.42686 47.968647 181.42787 99.53607 118.6943 C 139.93816 69.40306 154.01352 21.64435 133.6409 1.4840825 C 128.37555 -3.5689034 96.123 4.686406 62.12395 20.005238 z" svg:height="1.6006705mm" draw:style-name="style-120" svg:viewBox="0.0 0.0 142.899 160.06705" svg:width="1.42899mm" svg:x="85.68875mm" svg:y="140.6133mm"/>
              <draw:path svg:d="M 63.578964 101.250275 C 91.88957 90.50803 95.40842 72.93967 78.76618 29.521776 C 60.668934 -17.30999 0.0 -5.614967 0.0 44.81477 C 0.0 93.603775 25.029156 115.82787 63.578964 101.250275 z" svg:height="1.0566443mm" draw:style-name="style-121" svg:viewBox="0.0 0.0 88.764946 105.66444" svg:width="0.8876495mm" svg:x="86.403915mm" svg:y="149.71849mm"/>
              <draw:path svg:d="M 72.531906 120.304344 C 147.88503 187.3755 163.2838 194.51978 185.58862 172.50723 C 202.83968 155.36195 193.9497 39.897434 173.2856 12.407187 C 162.75491 -1.7473093 146.50995 -3.8111367 127.089294 6.322288 C 110.97594 14.894116 75.4161 17.910728 48.42889 12.725321 C -24.119974 -0.92856085 -14.40965 42.886593 72.531906 120.304344 z" svg:height="1.8367428mm" draw:style-name="style-122" svg:viewBox="0.0 0.0 194.72931 183.67429" svg:width="1.9472932mm" svg:x="85.33569mm" svg:y="138.27496mm"/>
              <draw:path svg:d="M 55.87514 1.9071832 C 0.36577222 -8.544374 -15.536034 24.635122 16.081867 85.19828 C 35.316803 122.1873 53.38821 136.65993 72.20005 129.54312 C 112.70791 114.038574 99.3988 10.162493 55.87514 1.9071832 z" svg:height="1.3129791mm" draw:style-name="style-123" svg:viewBox="0.0 0.0 96.51389 131.29791" svg:width="0.965139mm" svg:x="84.3508mm" svg:y="151.16356mm"/>
              <draw:path svg:d="M 101.305984 156.77498 C 149.46034 156.77498 193.30133 128.86163 193.30133 98.59378 C 193.40712 90.12692 185.12596 68.11438 175.30986 49.593224 C 153.19073 8.767229 38.573223 -16.65919 8.807602 12.683333 C -6.9084926 28.29446 -2.251962 35.940956 28.122475 43.799004 C 72.678055 55.387444 77.62607 68.90729 48.072 98.170685 C 18.729475 127.43246 45.18781 156.77498 101.305984 156.77498 z" svg:height="1.5677528mm" draw:style-name="style-124" svg:viewBox="0.0 0.0 193.3021 156.77528" svg:width="1.933021mm" svg:x="83.21837mm" svg:y="139.09558mm"/>
              <draw:path svg:d="M 58.027786 0.0 C 7.8895373 0.0 -3.5672886 6.29645 0.87769186 31.009087 C 8.206863 68.95089 103.82683 84.45544 124.27939 51.17097 C 146.61006 15.504543 126.44899 0.0 58.027786 0.0 z" svg:height="0.6942584mm" draw:style-name="style-125" svg:viewBox="0.0 0.0 132.97882 69.42584" svg:width="1.3297882mm" svg:x="83.92102mm" svg:y="154.17667mm"/>
              <draw:path svg:d="M 65.65571 65.00733 C 62.031094 21.589443 51.50041 0.0 33.508934 0.0 C -0.38434345 0.0 -12.793146 90.64692 16.257889 125.35894 C 49.013477 164.64919 71.76726 136.8408 65.65571 65.00733 z" svg:height="1.4324182mm" draw:style-name="style-126" svg:viewBox="0.0 0.0 66.64982 143.24182" svg:width="0.6664982mm" svg:x="81.41587mm" svg:y="230.72089mm"/>
              <draw:path svg:d="M 3.6125054 54.48149 C -8.055468 125.49621 9.406725 163.94025 43.511555 143.16956 C 70.49917 126.526505 68.01183 57.709652 38.960796 18.312834 C 16.947447 -11.559371 14.037014 -8.463631 3.6125054 54.48149 z" svg:height="1.487867mm" draw:style-name="style-127" svg:viewBox="0.0 0.0 62.3335 148.7867" svg:width="0.623335mm" svg:x="46.75491mm" svg:y="153.3776mm"/>
              <draw:path svg:d="M 78.744385 0.0 C 65.93872 0.0 40.69721 10.635655 22.837751 23.759853 C -4.467185 43.603603 -6.213687 53.63206 11.883964 87.31217 C 32.548077 125.64962 35.14078 126.07434 67.89637 96.52026 C 106.948814 61.383522 113.9869 0.0 78.744385 0.0 z" svg:height="1.1750402mm" draw:style-name="style-128" svg:viewBox="0.0 0.0 101.5826 117.50403" svg:width="1.0158261mm" svg:x="44.930702mm" svg:y="167.5114mm"/>
              <draw:path svg:d="M 34.508953 1329.7427 C 74.51378 1335.3254 290.30807 1158.1866 554.3621 902.89056 C 642.6271 817.6148 731.5004 733.18677 751.8739 715.40686 C 782.7772 688.63043 792.8049 648.12256 809.4471 479.3457 C 829.60815 277.49435 830.4285 275.43213 893.0555 223.65236 C 963.85785 165.68271 978.51624 114.618324 920.3342 129.80473 C 891.812 137.23969 876.2017 124.11548 848.39417 69.55971 C 828.6562 31.433804 805.6109 0.0 796.6152 0.0 C 772.3264 0.0 754.44073 200.92442 768.30457 319.24567 C 779.97296 418.78256 776.4799 433.54587 705.9953 577.53253 C 597.8866 798.0892 448.3439 949.29926 83.29837 1206.2361 C -5.2843184 1268.7565 -25.948431 1321.0643 34.508953 1329.7427 z" svg:height="13.29871mm" draw:style-name="style-129" svg:viewBox="0.0 0.0 956.3336 1329.871" svg:width="9.563336mm" svg:x="60.551407mm" svg:y="167.15474mm"/>
              <draw:path svg:d="M 180.98175 204.43034 C 175.3991 189.63957 161.56151 143.86719 150.29 102.222435 C 124.36094 7.2363153 107.61253 -8.584747 46.308945 3.533376 C -19.016521 16.153728 -15.81541 42.90274 59.643887 115.663155 C 128.0651 181.49084 137.45769 212.60652 94.383766 229.03639 C 55.22555 244.01126 80.016914 275.65662 130.86975 275.65662 C 176.53677 275.65662 197.09471 246.60477 180.98175 204.43034 z" svg:height="2.756558mm" draw:style-name="style-130" svg:viewBox="0.0 0.0 186.4212 275.6558" svg:width="1.864212mm" svg:x="58.690865mm" svg:y="237.83354mm"/>
              <draw:path svg:d="M 24.764717 557.05695 C 38.09966 538.74774 73.76568 522.2113 103.82239 520.14746 C 133.90533 517.87213 167.26933 510.9398 177.82626 504.53717 C 207.0626 486.57193 200.76576 445.32324 165.62901 424.84485 C 136.39267 407.48804 137.10686 404.18073 172.77287 374.9444 C 193.75432 357.7729 216.48184 325.6261 223.09644 303.61276 C 231.37799 276.44025 249.02548 263.63416 278.39426 263.63416 C 333.057 263.63416 353.53583 330.9177 321.9183 406.5619 C 309.72107 436.3275 304.03262 491.83728 309.50952 532.1332 C 318.50525 599.01984 315.30374 606.0313 267.33508 626.0866 C 218.54608 646.433 217.19644 649.44916 246.03633 677.9713 C 292.9468 724.485 322.52753 895.7233 291.2007 939.8558 C 277.76 959.0911 257.0959 975.09827 245.11018 975.41565 C 206.8777 976.4475 139.0653 1044.9745 149.51605 1072.0413 C 155.2045 1086.3024 187.56323 1109.8765 221.7472 1123.926 C 282.5219 1149.0614 284.37418 1152.9774 296.3599 1275.6646 C 303.39798 1344.9061 315.38327 1401.5532 323.02975 1401.5532 C 350.30847 1401.5532 353.93307 1366.3903 404.36282 610.2639 C 410.369 522.3163 430.21274 382.16656 448.60107 299.16696 C 466.88364 215.87627 485.1928 123.98629 488.89697 94.53839 C 492.62778 65.30205 496.96658 35.324474 498.50153 27.96906 C 499.95654 20.534113 493.1304 14.554585 483.3143 14.554585 C 473.39243 14.554585 465.21664 24.582235 465.11087 36.779488 C 464.89932 48.950497 457.57016 70.67277 448.36288 84.933846 C 434.7102 106.12683 423.46573 102.18449 383.1432 62.28544 C 324.03543 3.4950223 262.2284 -14.2849 205.47557 11.538378 C 143.24545 39.663677 112.76564 96.707596 82.89424 239.74149 C 68.315834 309.6181 43.63025 391.37427 28.019526 421.03412 C 12.620757 450.69397 0.0 501.01752 0.0 532.7678 C 0.18490472 586.0818 1.8252276 587.7487 24.764717 557.05695 z" svg:height="14.015531mm" draw:style-name="style-131" svg:viewBox="0.0 0.0 498.69702 1401.5531" svg:width="4.9869704mm" svg:x="61.88181mm" svg:y="41.65675mm"/>
              <draw:path svg:d="M 3.212013 61.228493 C 10.435005 79.82878 18.505007 80.64914 37.31684 65.1446 C 67.294014 40.326992 68.934746 19.767849 42.185326 3.3379743 C 17.578869 -11.929181 -9.408744 28.260548 3.212013 61.228493 z" svg:height="0.7603806mm" draw:style-name="style-132" svg:viewBox="0.0 0.0 61.093525 76.03806" svg:width="0.6109353mm" svg:x="53.028214mm" svg:y="175.73355mm"/>
              <draw:path svg:d="M 0.050061543 80.83001 L 0.7642459 166.71301 L 35.080624 104.40415 C 73.84199 34.0257 72.2812 9.101511 29.074451 0.84620154 C 4.6012206 -3.9161043 -0.5845896 9.921874 0.050061543 80.83001 z" svg:height="1.6671335mm" draw:style-name="style-133" svg:viewBox="0.0 0.0 62.880924 166.71335" svg:width="0.6288092mm" svg:x="58.310223mm" svg:y="198.29488mm"/>
              <draw:path svg:d="M 123.95399 140.48238 C 135.2251 129.10548 130.03929 62.853073 114.95825 24.013391 C 101.623314 -9.589208 99.87681 -9.059525 77.01685 32.79677 C 61.51231 61.423897 51.801987 154.84842 48.99733 300.36923 C 46.21932 450.65237 35.979713 544.65826 17.882467 587.78546 C -2.9931958 637.26245 -4.9512477 669.01276 8.674777 728.649 C 19.310835 774.3422 21.798168 926.05457 15.077809 1099.1722 C 4.335572 1383.3877 15.501314 1472.7896 56.114548 1427.9441 C 64.79295 1418.2338 82.0436 1126.2668 94.34703 779.00116 C 106.80872 431.9471 119.93211 144.5309 123.95399 140.48238 z" svg:height="14.389122mm" draw:style-name="style-134" svg:viewBox="0.0 0.0 130.03851 1438.9122" svg:width="1.3003851mm" svg:x="59.855396mm" svg:y="208.25893mm"/>
              <draw:path svg:d="M 40.902298 0.017763773 C 31.191973 0.73154444 15.47588 22.745703 6.2681894 49.018322 C -12.437871 101.405304 13.306277 145.75014 49.368755 123.63101 C 73.97521 108.54957 66.51402 -1.6229628 40.902298 0.017763773 z" svg:height="1.2945623mm" draw:style-name="style-135" svg:viewBox="0.0 0.0 64.43434 129.45624" svg:width="0.6443434mm" svg:x="59.95222mm" svg:y="225.93228mm"/>
              <draw:path svg:d="M 45.483334 0.8413569 C 21.194603 -13.949407 -15.502929 170.75668 7.0392985 193.27307 C 20.58579 206.71379 31.010702 204.43842 43.10218 185.62659 C 64.08362 152.76521 65.85596 13.329289 45.483334 0.8413569 z" svg:height="2.0183158mm" draw:style-name="style-136" svg:viewBox="0.0 0.0 59.83952 201.83157" svg:width="0.5983952mm" svg:x="59.84635mm" svg:y="231.79674mm"/>
              <draw:path svg:d="M 218.17465 460.38046 L 208.57011 278.05634 C 203.30476 177.80568 192.45715 84.06463 184.81065 69.48542 C 177.16415 55.01279 144.9116 41.995174 113.29371 40.249477 C 81.67581 38.794464 48.89398 26.70218 40.639072 13.261464 C 22.85915 -14.651883 20.795322 -4.836591 22.85915 104.72713 C 23.573334 148.64725 17.382256 236.80724 9.021574 300.17545 C 0.7400226 363.83435 -2.5672688 425.9591 2.1954408 438.04977 C 7.56656 452.31088 47.67716 460.38046 114.32603 460.38046 L 218.17465 460.38046 z" svg:height="4.60381mm" draw:style-name="style-137" svg:viewBox="0.0 0.0 218.17453 460.38098" svg:width="2.1817453mm" svg:x="58.594894mm" svg:y="257.8557mm"/>
              <draw:path svg:d="M 63.546665 1611.6829 C 82.782005 1601.5494 116.88683 1598.0306 139.0851 1603.9298 L 179.8045 1614.3813 L 167.71303 1402.9263 C 161.09845 1286.5623 157.47383 1151.3606 159.53725 1102.5715 C 161.9184 1053.4918 164.40573 785.3897 165.33147 506.83597 L 166.89267 0.0 L 106.64723 2.7776082 C 73.25699 4.444173 34.09837 17.96402 19.202639 32.543232 C -4.874541 56.408054 -3.842627 65.93428 28.30415 118.6394 C 62.93826 175.0749 63.86399 193.5686 49.39136 506.731 C 40.924503 687.70667 25.816818 878.073 15.710038 929.9577 C 3.4070108 992.47815 3.0892816 1093.7607 14.360799 1230.3124 C 26.452276 1379.0339 25.314587 1457.8018 10.233144 1513.601 C -14.267136 1605.1732 5.893939 1642.3738 63.546665 1611.6829 z M 95.40276 1253.6492 C 123.10456 1253.6492 131.06879 1274.4182 110.80153 1294.6868 C 96.43468 1308.8412 68.627106 1292.8345 68.627106 1270.2922 C 68.6267 1261.11 80.50663 1253.6492 95.40276 1253.6492 z" svg:height="16.222502mm" draw:style-name="style-138" svg:viewBox="0.0 0.0 179.80467 1622.2501" svg:width="1.7980468mm" svg:x="58.69205mm" svg:y="241.21028mm"/>
              <draw:path svg:d="M 33.003475 5.889498 C 6.439368 -10.328826 -8.244813 8.587976 4.8785777 42.587837 C 10.964285 58.303932 24.007738 66.18943 34.03539 60.156208 C 57.477917 45.788548 56.97488 20.680262 33.003475 5.889498 z" svg:height="0.6218439mm" draw:style-name="style-139" svg:viewBox="0.0 0.0 51.304688 62.184387" svg:width="0.51304686mm" svg:x="84.452515mm" svg:y="202.56032mm"/>
              <draw:path svg:d="M 17.674147 0.0 C 7.9638224 0.0 0.0 12.09067 0.0 26.776464 S 8.069597 53.446346 17.674147 53.446346 C 27.701796 53.446346 35.66562 41.460644 35.66562 26.776464 S 27.596022 0.0 17.674147 0.0 z" svg:height="0.53446347mm" draw:style-name="style-140" svg:viewBox="0.0 0.0 35.66562 53.446346" svg:width="0.3566562mm" svg:x="59.37832mm" svg:y="228.32005mm"/>
              <draw:path svg:d="M 22.299994 87.56732 C 50.610603 142.0456 68.9194 153.39502 91.75311 130.6687 C 114.58683 107.72921 103.130005 72.69904 58.256695 27.824528 C 1.1070061 -28.903273 -19.980207 6.1285014 22.299994 87.56732 z" svg:height="1.4172117mm" draw:style-name="style-141" svg:viewBox="0.0 0.0 103.18897 141.72118" svg:width="1.0318897mm" svg:x="58.340927mm" svg:y="192.75699mm"/>
              <draw:path svg:d="M 28.49713 54.768135 C 8.044567 237.09227 7.198365 275.03406 22.305647 284.42627 C 30.586794 289.5059 27.465216 305.19614 15.691063 319.4572 C -0.7396189 339.01028 -0.8453941 350.36053 14.8707 365.7593 C 26.24759 377.1362 35.534813 414.9714 35.13755 449.4735 C 34.926 496.8075 30.69257 506.0148 17.78073 485.9595 C 3.8369749 464.68738 0.4239082 467.3592 8.074442E-4 500.43213 C -0.10496775 523.2658 7.7530794 536.70654 17.78073 530.4093 C 27.491053 524.5093 35.666428 527.31354 35.666428 536.8123 C 35.666428 546.3369 26.273428 557.18494 15.002314 560.8895 C -0.18490472 566.07574 -0.18490472 577.2144 15.002314 605.76324 C 27.702604 629.02 34.740288 664.9771 35.7722 691.54126 L 35.7722 0.0 C 35.454876 5.0796313 34.21141 8.995736 32.25336 11.879927 C 31.592869 24.182146 30.349405 38.337452 28.49713 54.768135 z" svg:height="6.9154124mm" draw:style-name="style-142" svg:viewBox="0.0 0.0 35.77245 691.54126" svg:width="0.3577245mm" svg:x="91.237045mm" svg:y="84.77011mm"/>
              <draw:path svg:d="M 0.0 136.84242 C 0.0 144.4889 16.219131 150.57462 35.85133 150.57462 C 63.870453 150.57462 71.62273 162.37541 71.62273 205.05208 C 71.62273 236.77574 64.082 254.873 53.737026 248.44412 C 43.81515 242.35841 35.85133 249.79337 35.85133 265.19214 C 35.85133 280.48514 44.847065 292.89392 55.800854 292.89392 C 63.44735 292.89392 67.575005 302.92157 68.60692 323.37415 C 70.353424 327.31607 71.49111 331.76108 71.70266 336.81485 L 71.70266 0.0 C 69.00418 37.62367 57.335808 74.40114 35.85133 92.70994 C 16.219131 109.45795 0.0 129.3017 0.0 136.84242 z" svg:height="3.3681486mm" draw:style-name="style-143" svg:viewBox="0.0 0.0 71.70266 336.81485" svg:width="0.7170266mm" svg:x="90.87723mm" svg:y="81.366776mm"/>
              <draw:path svg:d="M 51.005444 8.175373 C 46.45469 33.707565 35.28935 60.77471 22.165958 75.35312 C -7.3881145 107.49989 -7.3881145 110.70141 22.165958 132.00017 C 40.872017 145.73238 50.89967 176.13264 53.280823 209.60283 L 53.280823 0.0 C 53.06927 2.5927033 52.24891 5.3977647 51.005444 8.175373 z" svg:height="2.0960283mm" draw:style-name="style-144" svg:viewBox="0.0 0.0 53.28042 209.60283" svg:width="0.5328042mm" svg:x="91.0617mm" svg:y="78.966736mm"/>
              <draw:path svg:d="M 55.086266 115.66638 C 71.834274 105.53296 63.870453 23.168804 44.34403 3.8272855 C 28.230673 -12.286071 0.0 25.337599 0.0 63.25195 C 0.0 110.08372 25.109093 134.08096 55.086266 115.66638 z" svg:height="1.2188035mm" draw:style-name="style-145" svg:viewBox="0.0 0.0 64.196045 121.88035" svg:width="0.64196044mm" svg:x="89.26909mm" svg:y="250.00223mm"/>
              <draw:path svg:d="M 9.397036 53.05635 C 32.23075 75.784294 85.65005 61.73476 85.65005 32.89528 C 85.65005 22.550303 73.05594 9.135424 57.65717 3.3412042 C 18.895405 -11.448751 -17.802126 26.069143 9.397036 53.05635 z" svg:height="0.64350533mm" draw:style-name="style-146" svg:viewBox="0.0 0.0 85.64996 64.35053" svg:width="0.8564996mm" svg:x="41.51599mm" svg:y="131.9762mm"/>
              <draw:path svg:d="M 35.87717 17.779922 C 35.87717 7.9646297 27.807571 0.0 17.885696 0.0 C 8.175373 0.0 0.0 7.9646297 0.0 17.779922 S 8.1757765 35.559845 17.885696 35.559845 C 27.807571 35.534004 35.87717 27.596828 35.87717 17.779922 z" svg:height="0.35559842mm" draw:style-name="style-147" svg:viewBox="0.0 0.0 35.87717 35.559845" svg:width="0.35877168mm" svg:x="37.18216mm" svg:y="142.61887mm"/>
              <draw:path svg:d="M 67.41352 2.3367436 C 56.142403 -4.5959725 35.980927 4.400571 22.645985 22.603594 C -8.865738 65.38683 -7.6222734 82.74365 27.19674 96.07779 C 74.42496 114.06926 110.69939 29.006626 67.41352 2.3367436 z" svg:height="0.9855447mm" draw:style-name="style-148" svg:viewBox="0.0 0.0 86.780045 98.554474" svg:width="0.8678005mm" svg:x="40.956463mm" svg:y="141.06674mm"/>
              <draw:path svg:d="M 71.35728 0.0 C 34.447994 0.0 -14.3147745 47.545544 3.9679828 65.72273 C 19.36675 81.015724 105.0388 40.905125 105.0388 18.177183 C 105.0388 8.148727 89.85178 0.0 71.35728 0.0 z" svg:height="0.6911211mm" draw:style-name="style-149" svg:viewBox="0.0 0.0 105.03882 69.11211" svg:width="1.0503881mm" svg:x="29.152327mm" svg:y="135.86063mm"/>
              <draw:path svg:d="M 93.058754 22.963713 C 55.329308 -14.341825 7.174949 -4.844665 0.4545911 41.668964 C -5.9484415 86.0138 56.78432 146.47038 94.40799 131.99776 C 130.68242 118.37132 129.75629 59.448887 93.058754 22.963713 z" svg:height="1.3418422mm" draw:style-name="style-150" svg:viewBox="0.0 0.0 121.10452 134.18422" svg:width="1.2110451mm" svg:x="89.30053mm" svg:y="248.09741mm"/>
              <draw:path svg:d="M 47.62508 9.078902 C 21.484274 19.000776 0.0 39.267628 0.0 54.24249 C 0.0 89.16768 26.035028 88.453896 82.153206 51.96711 C 138.80046 15.163802 113.876686 -16.056835 47.62508 9.078902 z" svg:height="0.79895735mm" draw:style-name="style-151" svg:viewBox="0.0 0.0 113.60518 79.89574" svg:width="1.1360518mm" svg:x="28.590609mm" svg:y="139.85023mm"/>
              <draw:path svg:d="M 1.9580522 0.0 C 1.852277 4.127655 1.1376889 7.9646297 0.0 10.847205 L 0.31732556 141.28659 C 2.1696026 157.10927 2.1696026 174.14795 0.42310077 191.50478 L 1.9838904 774.11774 L 1.9838904 0.0 z" svg:height="7.7411776mm" draw:style-name="style-152" svg:viewBox="0.0 0.0 1.9838904 774.11774" svg:width="0.019838905mm" svg:x="91.57493mm" svg:y="244.86577mm"/>
              <draw:path svg:d="M 0.0 27.807571 C 0.0 43.100563 8.069597 50.534702 17.885696 44.449802 C 27.807571 38.444035 35.771393 25.955294 35.771393 16.748009 C 35.771393 7.646497 27.807571 0.0 17.885696 0.0 S 0.0 12.620353 0.0 27.807571 z" svg:height="0.46573463mm" draw:style-name="style-153" svg:viewBox="0.0 0.0 35.771393 46.573463" svg:width="0.35771394mm" svg:x="38.614616mm" svg:y="134.97267mm"/>
              <draw:path svg:d="M 35.87717 27.109133 C 35.87717 7.1588006 27.913347 -4.402186 17.991472 1.5761311 C 8.069597 7.661031 0.0 24.118359 0.0 38.27447 C 0.0 52.324 8.069597 63.807472 17.991472 63.807472 C 27.807571 63.78163 35.87717 47.350143 35.87717 27.109133 z" svg:height="0.63808244mm" draw:style-name="style-154" svg:viewBox="0.0 0.0 35.87717 63.808247" svg:width="0.35877168mm" svg:x="42.372494mm" svg:y="142.69093mm"/>
              <draw:path svg:d="M 21.903942 35.744747 C 26.137373 35.744747 29.76199 27.595213 29.76199 17.779922 C 29.947298 7.9638224 21.268888 0.0 10.844379 0.0 C 0.39322534 0.0 -3.0198414 7.9638224 2.8805573 17.779922 C 9.071635 27.701796 17.564737 35.744747 21.903942 35.744747 z" svg:height="0.35744748mm" draw:style-name="style-155" svg:viewBox="0.0 0.0 29.764803 35.744747" svg:width="0.29764804mm" svg:x="41.896275mm" svg:y="127.32675mm"/>
              <draw:path svg:d="M 55.24614 105.70333 C 80.037506 105.70333 85.30285 72.841965 67.52293 27.148697 C 52.54766 -11.718438 12.860164 -8.093821 2.012151 33.15487 C -7.5923977 70.24926 18.336655 105.70333 55.24614 105.70333 z" svg:height="1.0570339mm" draw:style-name="style-156" svg:viewBox="0.0 0.0 78.02283 105.703384" svg:width="0.7802283mm" svg:x="44.452633mm" svg:y="55.681793mm"/>
              <draw:path svg:d="M 90.55487 130.66063 C 136.32808 98.726204 139.74113 72.05471 104.10136 24.297611 C 84.15183 -2.4788537 71.34577 -6.076825 47.560078 8.3699665 C -2.2608438 38.66527 -15.595785 97.87839 20.281384 129.91939 C 48.274666 155.1601 55.206577 155.37164 90.55487 130.66063 z" svg:height="1.490243mm" draw:style-name="style-157" svg:viewBox="0.0 0.0 128.18954 149.0243" svg:width="1.2818954mm" svg:x="89.223434mm" svg:y="237.75792mm"/>
              <draw:path svg:d="M 35.87717 17.779922 C 35.87717 7.9646297 27.807571 0.0 17.885696 0.0 C 7.858047 0.0 0.0 8.069597 0.0 17.779922 S 8.069597 35.454876 17.885696 35.454876 S 35.87717 27.409502 35.87717 17.779922 z" svg:height="0.35454875mm" draw:style-name="style-158" svg:viewBox="0.0 0.0 35.87717 35.454876" svg:width="0.35877168mm" svg:x="81.5721mm" svg:y="249.30258mm"/>
              <draw:path svg:d="M 35.771393 36.698338 C 35.771393 16.43149 27.596022 0.0 17.885696 0.0 C 7.858047 0.0 0.0 11.588439 0.0 25.637968 S 7.9638224 56.117374 17.885696 62.229725 C 27.621859 68.42282 35.771393 56.64867 35.771393 36.698338 z" svg:height="0.63884765mm" draw:style-name="style-159" svg:viewBox="0.0 0.0 35.771393 63.884766" svg:width="0.35771394mm" svg:x="81.39324mm" svg:y="253.74677mm"/>
              <draw:path svg:d="M 93.61589 442.0967 C 120.894585 419.36877 120.39155 375.63275 90.20282 210.37474 C 83.90556 175.95178 80.80982 118.8025 83.58824 83.13607 C 88.562096 14.821446 60.0141 -20.528461 26.54392 12.544454 C 12.071291 27.123667 12.99743 49.63844 30.460026 97.71367 C 51.653015 155.89487 50.83265 165.4211 22.919304 185.44894 C -4.676717 205.82237 -5.920181 220.37413 11.542415 319.09064 C 34.004707 446.35678 53.31958 475.16962 93.61589 442.0967 z" svg:height="4.547263mm" draw:style-name="style-160" svg:viewBox="0.0 0.0 113.48485 454.72635" svg:width="1.1348485mm" svg:x="79.106384mm" svg:y="249.86635mm"/>
              <draw:path svg:d="M 63.155865 257.5731 C 72.54887 242.99388 80.30113 213.22826 80.406906 191.10913 C 80.61846 168.99 88.68806 150.99852 98.50416 150.99852 C 108.42603 150.99852 116.49563 131.26137 116.49563 107.07841 C 116.49563 76.38745 108.743355 66.147446 91.069214 72.867 C 74.321205 79.27003 63.578964 68.42121 59.742798 41.249096 C 56.541283 18.521154 41.64555 0.0 26.987207 0.0 C 5.899995 0.0 0.0 25.108286 0.0 119.06249 C 0.0 244.95273 29.765623 310.06665 63.155865 257.5731 z" svg:height="2.758349mm" draw:style-name="style-161" svg:viewBox="0.0 0.0 116.49563 275.8349" svg:width="1.1649563mm" svg:x="81.481346mm" svg:y="240.1456mm"/>
              <draw:path svg:d="M 217.73218 409.21274 C 255.77895 448.07986 293.6941 475.46515 301.86948 470.30557 C 310.15063 465.33173 316.95093 429.58615 316.95093 391.03717 C 316.95093 342.77783 328.0105 311.13248 352.72232 290.3634 C 397.17212 252.31662 397.4636 238.2671 354.68036 215.22102 C 336.08008 205.29915 312.0029 173.0466 301.86948 143.5991 C 289.46066 108.171684 270.96616 90.07363 247.28625 90.07363 C 193.02034 90.07363 185.26808 120.76459 226.30481 172.43779 C 265.2777 221.62405 273.2157 277.84802 246.96892 318.88394 C 221.54251 358.99454 144.86598 327.53653 102.903114 259.96152 C 71.78825 209.92903 67.05178 182.75531 76.55055 111.02681 C 88.536255 21.623356 61.36334 -30.975174 29.639662 19.87766 C 1.6205405 65.121994 -10.7624235 303.77505 11.356703 371.69403 C 27.284348 419.7418 27.787386 477.63394 13.949407 596.6964 C -6.3174434 771.4532 6.620235 1001.641 36.385857 991.8257 C 47.868523 988.09534 56.758484 869.45593 59.74845 680.01495 C 62.526863 511.55466 69.45877 366.11298 75.46455 356.43008 C 97.426216 321.05435 150.34288 340.7124 217.73218 409.21274 z" svg:height="9.921297mm" draw:style-name="style-162" svg:viewBox="0.0 0.0 386.419 992.1297" svg:width="3.86419mm" svg:x="77.15005mm" svg:y="220.13191mm"/>
              <draw:path svg:d="M 52.325615 409.54218 C 60.89825 356.6255 62.141712 60.319313 53.674854 11.105588 C 47.060272 -29.931957 15.628082 51.825 16.36851 108.76273 C 16.897385 142.97415 11.711978 225.12675 4.8858447 290.8753 C -4.109891 380.88596 -1.1199251 417.90244 17.506199 440.4172 C 40.022587 467.22113 43.32988 464.23196 52.325615 409.54218 z" svg:height="4.568851mm" draw:style-name="style-163" svg:viewBox="0.0 0.0 59.42674 456.8851" svg:width="0.59426737mm" svg:x="74.25672mm" svg:y="253.19121mm"/>
              <draw:path svg:d="M 68.538284 3.2766087 C 56.86991 10.420875 56.764137 259.49966 68.009415 482.83386 C 68.538284 492.5442 66.44862 556.6262 63.56443 624.94086 C 59.331 724.7684 52.399094 750.6179 28.110363 755.16864 C -8.798719 762.3129 -8.984432 764.87897 25.331947 830.416 C 52.00183 881.77106 96.45164 900.29224 108.12001 864.9439 C 113.38535 849.7575 111.8504 268.2814 106.55922 189.33113 C 105.63308 174.72609 109.97229 136.62602 116.05799 104.691605 C 127.460724 46.587917 98.62124 -15.007158 68.538284 3.2766087 z" svg:height="8.831653mm" draw:style-name="style-164" svg:viewBox="0.0 0.0 118.60539 883.1652" svg:width="1.1860539mm" svg:x="76.58009mm" svg:y="234.07294mm"/>
              <draw:path svg:d="M 11.6336565 59.418205 C 38.91235 118.949455 118.18157 156.25499 141.04112 120.2995 C 150.14264 106.35655 157.57758 76.484344 157.78914 54.26025 C 158.00069 20.04884 151.28032 15.816217 113.047844 25.103441 C 87.01261 31.718023 56.718113 26.955717 41.10779 14.1496525 C 2.7436955 -17.364895 -12.549298 6.394958 11.6336565 59.418205 z" svg:height="1.3440516mm" draw:style-name="style-165" svg:viewBox="0.0 0.0 157.79427 134.40515" svg:width="1.5779427mm" svg:x="84.46671mm" svg:y="245.41988mm"/>
              <draw:path svg:d="M 17.885696 35.454876 C 27.807571 35.454876 35.87717 27.385279 35.87717 17.779922 C 35.87717 7.9646297 27.807571 0.0 17.885696 0.0 C 8.069597 0.0 0.0 8.069597 0.0 17.779922 S 8.149534 35.454876 17.885696 35.454876 z" svg:height="0.35454875mm" draw:style-name="style-166" svg:viewBox="0.0 0.0 35.87717 35.454876" svg:width="0.35877168mm" svg:x="84.614006mm" svg:y="243.9675mm"/>
              <draw:path svg:d="M 41.453377 37.953106 C 38.04031 14.802068 27.509624 -2.157491 17.58775 0.2228546 C -8.870583 6.8374376 -4.3198266 62.74326 23.487745 71.951355 C 39.89259 77.34992 45.58103 66.68682 41.453377 37.953106 z" svg:height="0.73302907mm" draw:style-name="style-167" svg:viewBox="0.0 0.0 42.74668 73.30291" svg:width="0.4274668mm" svg:x="86.14046mm" svg:y="217.60405mm"/>
              <draw:path svg:d="M 73.31109 287.43723 L 100.80134 227.90598 C 124.87852 175.91464 136.46695 132.7083 146.0715 60.584152 C 147.2092 50.45073 138.74232 32.45926 126.83656 20.578524 C 99.769424 -6.197942 29.258549 -7.123273 12.722091 19.440027 C -11.883964 58.704426 0.84216434 169.51161 36.79927 228.01094 L 73.31109 287.43723 z" svg:height="2.8743784mm" draw:style-name="style-168" svg:viewBox="0.0 0.0 146.17412 287.43787" svg:width="1.4617411mm" svg:x="89.21701mm" svg:y="220.50432mm"/>
              <draw:path svg:d="M 98.253044 177.85251 C 149.21165 177.85251 149.71469 172.98361 109.41838 75.74957 C 85.23543 16.932106 68.80474 0.18409728 35.837605 0.0 C -3.241081 0.0 -5.4106836 4.8688884 6.0719805 66.75465 C 21.973787 150.78535 44.278625 177.85251 98.253044 177.85251 z" svg:height="1.7785251mm" draw:style-name="style-169" svg:viewBox="0.0 0.0 138.19652 177.85251" svg:width="1.3819652mm" svg:x="89.11338mm" svg:y="217.47426mm"/>
              <draw:path svg:d="M 174.32155 0.05975087 C 125.0295 -0.6540298 84.70736 5.1127367 84.70736 12.970784 C 84.70736 20.723864 73.22469 22.574526 59.28094 17.30999 C 24.96456 4.2923737 -10.595283 73.85207 2.9512086 127.5891 C 13.296184 168.62665 66.92744 189.50232 66.92744 152.48584 C 66.92744 107.74535 100.92649 140.8974 105.900345 190.82329 C 117.6745 308.3242 227.9528 296.33847 227.9528 177.59413 C 227.9528 120.76136 225.3601 118.38101 174.21577 128.51443 C 107.96417 141.85019 100.106125 104.94029 165.93463 88.72035 C 198.29295 80.544174 264.22723 22.044842 263.5926 1.910413 C 263.69836 1.7263157 223.50783 0.79936975 174.32155 0.05975087 z" svg:height="2.7305253mm" draw:style-name="style-170" svg:viewBox="0.0 0.0 263.59714 273.05252" svg:width="2.6359715mm" svg:x="83.76694mm" svg:y="240.30826mm"/>
              <draw:path svg:d="M 129.74094 188.93872 C 136.56708 184.7061 144.71661 140.46783 147.62663 90.751884 C 151.86008 19.948717 147.30931 0.0 126.6452 0.0 C 111.96102 0.0 94.70998 16.429874 88.41272 36.48679 C 82.00969 56.437122 63.303627 71.623535 46.978718 69.9828 C -4.800256 64.92982 -8.3190975 69.87622 10.281187 122.89947 C 26.92342 170.84067 96.562256 209.49625 129.74094 188.93872 z" svg:height="1.9458648mm" draw:style-name="style-171" svg:viewBox="0.0 0.0 149.06693 194.58649" svg:width="1.4906691mm" svg:x="84.53395mm" svg:y="247.16739mm"/>
              <draw:path svg:d="M 18.841711 84.21643 C 31.462063 107.579025 56.359608 118.42784 97.89938 118.42784 C 158.56831 118.42784 183.0686 94.8537 168.9133 50.324768 C 164.9972 37.518703 161.58412 20.665728 161.58412 13.335749 C 161.58412 6.112353 125.30969 0.0 80.75411 0.0 C -4.30933 -0.025838215 -17.115395 17.2244 18.841711 84.21643 z" svg:height="1.1842787mm" draw:style-name="style-172" svg:viewBox="0.0 0.0 172.81648 118.427864" svg:width="1.7281649mm" svg:x="84.43168mm" svg:y="249.89418mm"/>
              <draw:path svg:d="M 63.44735 66.29763 C 92.78947 42.221256 97.97528 13.699099 73.15768 13.699099 C 63.949986 13.699099 43.815556 9.04176 28.31061 2.851893 C 8.149534 -4.8204417 0.0 2.7453103 0.0 28.489862 C -0.026241938 75.68982 30.162483 93.78787 63.44735 66.29763 z" svg:height="0.79223835mm" draw:style-name="style-173" svg:viewBox="0.0 0.0 88.994644 79.22383" svg:width="0.88994646mm" svg:x="58.482437mm" svg:y="204.89047mm"/>
              <draw:path svg:d="M 100.225624 71.12009 C 35.005936 58.71129 -5.3961496 79.480774 0.58378214 122.58174 C 5.0287623 152.55891 16.405651 159.7823 52.78586 155.65465 C 89.98643 151.42122 103.85024 160.92 121.10129 202.06252 C 136.18274 238.23117 140.41617 292.07358 136.18274 336.8411 C 138.66966 353.8802 138.77544 365.68057 134.8335 365.68057 C 134.11891 365.68057 133.2727 365.1513 132.13501 364.22556 C 126.65812 391.50427 117.34506 411.77112 104.64477 415.89877 C 82.314095 423.04263 81.81106 419.84113 100.41134 397.40427 C 118.6943 375.17935 117.76816 365.78635 95.145996 347.2656 C 55.987373 315.0393 17.411728 352.1341 49.875828 390.78967 C 68.15879 412.80304 66.83539 423.3333 42.94392 447.11942 C 8.415991 481.33002 14.633311 537.13043 52.151207 528.1347 C 148.88303 505.30103 150.44382 506.75644 129.56815 610.9228 C 122.42469 645.66266 110.1475 661.9872 95.145996 656.19293 C 67.4442 645.5569 26.22175 713.23724 43.36702 740.9391 C 49.875828 751.3902 74.27033 756.3378 97.844475 751.7871 C 138.1408 744.14056 140.52194 748.7971 140.52194 830.34174 L 140.52194 0.0 C 140.54778 72.152 137.1347 78.052 100.225624 71.12009 z" svg:height="8.303417mm" draw:style-name="style-174" svg:viewBox="0.0 0.0 140.52245 830.34174" svg:width="1.4052244mm" svg:x="90.18903mm" svg:y="60.193756mm"/>
              <draw:path svg:d="M 29.215754 47.719147 C 48.847954 51.44994 60.64794 42.559578 60.64794 24.25078 C 60.64794 6.4971 48.87379 -2.7101865 30.564993 0.7028802 C -9.545606 8.349377 -10.365969 40.07305 29.215754 47.719147 z" svg:height="0.48556715mm" draw:style-name="style-175" svg:viewBox="0.0 0.0 60.647728 48.556713" svg:width="0.60647726mm" svg:x="90.09506mm" svg:y="54.273026mm"/>
              <draw:path svg:d="M 116.40277 246.30116 C 95.73866 245.87767 78.990654 253.73611 78.990654 263.44604 C 78.990654 273.28836 97.0879 280.8291 119.49851 280.51178 C 153.18024 280.08826 159.60912 289.40173 159.60912 338.90533 L 159.60912 397.9073 L 106.69245 370.6286 C 45.60041 339.22266 16.363665 336.20645 16.363665 361.3418 C 16.363665 371.15787 31.259396 379.1217 49.542355 379.1217 C 90.15599 379.1217 149.58147 441.00787 133.46811 466.75162 C 127.06507 477.2819 130.26659 485.775 140.6915 485.775 C 170.35135 485.775 163.23373 587.1633 132.83345 598.8313 C 116.40277 605.12854 105.846245 598.8313 105.846245 583.11523 C 105.846245 544.6712 38.774277 551.18 17.078253 591.291 C -12.793146 646.90656 -4.935099 663.6279 52.214996 663.6279 C 81.87484 663.6279 105.95202 655.6903 105.95202 645.76843 C 105.95202 636.03186 114.63043 627.9885 125.18696 627.9885 C 136.03497 627.9885 139.34227 643.1757 132.93922 663.6279 C 126.43042 684.0009 129.73772 699.082 140.58572 699.082 C 165.29756 699.082 165.69482 835.5275 141.11461 850.60895 C 130.76962 857.1178 110.82011 852.46124 96.45325 840.6871 C 76.00069 823.8333 64.51802 824.04486 43.325035 841.29553 C -17.767002 891.6457 44.35695 981.23364 125.79577 960.2522 C 154.4237 952.7115 159.68906 961.2046 159.68906 1014.94165 C 159.68906 1049.7606 154.82097 1073.3352 148.62949 1067.2233 C 126.40459 1045.3157 39.065765 1107.3342 16.655151 1161.0709 C -13.82506 1234.3606 2.4998472 1244.6793 59.438393 1188.1643 C 85.28791 1162.7378 113.59852 1146.0956 122.59425 1151.6782 C 131.48422 1157.0494 142.75533 1151.4667 147.80913 1139.2694 C 152.96869 1127.0723 157.62523 1147.4452 158.25987 1184.7512 C 159.186 1225.5764 152.6772 1248.0924 141.93497 1241.5835 C 132.01309 1235.3925 123.9435 1239.0171 123.9435 1249.3358 C 123.9435 1259.6812 132.01309 1268.1477 141.93497 1268.1477 C 151.6453 1268.1477 159.82066 1303.8137 159.82066 1347.2053 L 159.82066 0.0 L 157.04225 109.6699 C 153.8149 235.77048 150.5076 246.6185 116.40277 246.30116 z" svg:height="13.472054mm" draw:style-name="style-176" svg:viewBox="0.0 0.0 159.82092 1347.2053" svg:width="1.5982093mm" svg:x="89.99736mm" svg:y="46.7217mm"/>
              <draw:path svg:d="M 22.403347 88.58228 C -7.4680514 106.25643 -7.4680514 108.42603 22.403347 131.25975 C 35.94984 141.79044 43.9936 158.43266 48.14709 180.76334 C 51.348606 182.11258 53.412434 183.96486 53.72976 185.92291 L 53.72976 0.0 C 53.72976 0.52887595 53.51821 1.1376889 53.412434 1.6665648 C 52.168972 50.852028 42.961685 76.066895 22.403347 88.58228 z" svg:height="1.8592291mm" draw:style-name="style-177" svg:viewBox="0.0 0.0 53.72996 185.92291" svg:width="0.53729963mm" svg:x="91.05721mm" svg:y="71.13269mm"/>
              <draw:path svg:d="M 44.55558 68.42121 C 28.019121 41.751324 0.0 65.32547 0.0 105.62178 C 0.0 126.524086 17.885696 147.39975 44.661354 157.50653 C 83.105385 171.87338 89.32271 185.41988 89.32271 253.84108 C 89.32271 256.11646 89.216934 258.07452 89.216934 260.34988 C 89.216934 260.6672 89.32271 260.87875 89.42848 261.17026 L 89.42848 0.0 C 89.42848 80.724236 70.299324 109.987625 44.55558 68.42121 z" svg:height="2.6117024mm" draw:style-name="style-178" svg:viewBox="0.0 0.0 89.42848 261.17026" svg:width="0.89428484mm" svg:x="90.700226mm" svg:y="68.49612mm"/>
              <draw:path svg:d="M 150.39859 67.792206 C 122.08799 13.526305 103.0646 -3.618965 75.36281 0.61446506 C 29.060724 7.2290483 -12.373275 151.61218 3.422756 250.40782 C 12.815755 309.1187 20.170763 317.08252 63.985916 317.08252 C 104.599556 317.08252 116.082214 307.37222 125.47521 264.7747 C 131.87825 236.14674 148.4147 203.28539 162.67578 191.51123 C 196.38335 163.9152 195.45721 153.6752 150.39859 67.792206 z" svg:height="3.170823mm" draw:style-name="style-179" svg:viewBox="0.0 0.0 186.28244 317.0823" svg:width="1.8628244mm" svg:x="89.173744mm" svg:y="114.55552mm"/>
              <draw:path svg:d="M 336.47653 431.69238 C 336.47653 412.35126 315.3893 392.71906 282.7395 381.34216 C 253.18544 371.20874 229.00249 349.93622 229.00249 334.3259 C 229.00249 318.82138 204.92531 292.25726 175.55695 275.61502 C 117.37494 242.75366 110.231476 218.67688 143.09283 166.47441 C 158.38583 142.18568 159.52353 112.73738 147.32626 64.37187 C 131.10713 0.60719806 126.34483 -3.3351483 68.66586 1.4275614 C -17.93253 8.35947 -20.631006 18.995932 49.35099 75.72252 L 110.94607 125.64922 L 86.04852 200.68501 C 64.35249 266.01047 64.53821 282.12384 87.79502 322.73746 C 106.92419 356.76276 126.662155 368.6427 158.38583 365.2296 C 194.34294 361.49884 213.15477 378.35303 262.86993 458.65414 C 319.19965 550.33215 349.78564 572.84814 378.3078 544.64374 C 396.8023 526.255 392.56888 509.4012 363.33212 485.4298 C 348.46225 473.23215 336.47653 449.0492 336.47653 431.69238 z" svg:height="5.560376mm" draw:style-name="style-180" svg:viewBox="0.0 0.0 389.4461 556.0376" svg:width="3.8944612mm" svg:x="86.08292mm" svg:y="55.974197mm"/>
              <draw:path svg:d="M 0.0 21.528885 C 0.0 48.48985 83.81998 141.41174 108.21448 141.41174 C 139.32935 141.41174 126.100174 93.97197 81.650375 46.320652 C 34.31638 -4.321038 0.0 -14.745546 0.0 21.528885 z" svg:height="1.4141155mm" draw:style-name="style-181" svg:viewBox="0.0 0.0 125.204796 141.41156" svg:width="1.252048mm" svg:x="88.37295mm" svg:y="51.94704mm"/>
              <draw:path svg:d="M 87.94763 143.0331 C 160.28494 143.13887 181.79526 88.44986 131.4713 33.363594 C 89.6142 -12.6211605 0.0 -10.557333 0.0 36.380207 C 0.0 72.54806 58.182007 143.0331 87.94763 143.0331 z" svg:height="1.4303324mm" draw:style-name="style-182" svg:viewBox="0.0 0.0 158.89265 143.03325" svg:width="1.5889266mm" svg:x="89.26909mm" svg:y="118.96249mm"/>
              <draw:path svg:d="M 88.26495 7.9662447 C 47.333996 -13.729781 0.0 11.273536 0.0 54.161743 C 0.0 90.223816 28.204834 99.64346 79.05767 80.30194 C 134.88437 59.137215 137.9801 34.424576 88.26495 7.9662447 z" svg:height="0.901395mm" draw:style-name="style-183" svg:viewBox="0.0 0.0 123.373955 90.1395" svg:width="1.2337396mm" svg:x="84.43621mm" svg:y="200.67503mm"/>
              <draw:path svg:d="M 4.7477717 77.845695 C 14.4580965 103.27212 87.64161 142.42993 125.76832 142.42993 C 150.66586 142.42993 191.09378 107.29319 191.09378 85.38561 C 191.09378 77.63334 175.0862 55.30266 155.32239 35.776237 C 88.99085 -30.157234 -24.594751 1.5664418 4.7477717 77.845695 z" svg:height="1.4243026mm" draw:style-name="style-184" svg:viewBox="0.0 0.0 191.09413 142.43025" svg:width="1.9109414mm" svg:x="87.53674mm" svg:y="134.26036mm"/>
              <draw:path svg:d="M 18.70606 6.3174434 C -22.119127 31.425728 10.02765 176.02122 56.223957 176.02122 C 74.82424 176.02122 65.113914 21.71702 45.481716 2.2689183 C 41.22245 -1.9637043 29.130972 -0.08558909 18.70606 6.3174434 z" svg:height="1.7602186mm" draw:style-name="style-185" svg:viewBox="0.0 0.0 66.17577 176.02187" svg:width="0.66175777mm" svg:x="84.26158mm" svg:y="209.84663mm"/>
              <draw:path svg:d="M 17.885696 88.689674 C 27.596022 88.689674 35.559845 68.95251 35.559845 44.344837 C 35.66562 19.95033 27.596022 0.0 17.885696 0.0 C 7.858047 0.0 0.0 20.161882 0.0 44.344837 C 0.025838215 68.95089 7.9638224 88.689674 17.885696 88.689674 z" svg:height="0.8868967mm" draw:style-name="style-186" svg:viewBox="0.0 0.0 35.56087 88.689674" svg:width="0.3556087mm" svg:x="86.942345mm" svg:y="184.75877mm"/>
              <draw:path svg:d="M 81.97012 0.0 C 73.29171 0.0 49.002983 22.621357 28.233095 50.218185 C -8.8617 99.93414 -8.967476 100.859474 25.348904 125.7562 C 88.29322 171.52861 109.486206 158.00876 103.48044 75.61715 C 100.35886 33.89328 90.860085 0.0 81.97012 0.0 z" svg:height="1.517311mm" draw:style-name="style-187" svg:viewBox="0.0 0.0 104.45621 151.7311" svg:width="1.0445621mm" svg:x="83.90385mm" svg:y="192.31502mm"/>
              <draw:path svg:d="M 24.823257 9.075673 C -1.1061985 22.913652 -6.2916055 34.07899 7.254886 47.519707 C 20.695602 60.960423 34.322033 59.71696 53.662743 43.789314 C 92.001 12.197252 69.590385 -14.68418 24.823257 9.075673 z" svg:height="0.5674634mm" draw:style-name="style-188" svg:viewBox="0.0 0.0 73.24307 56.74634" svg:width="0.7324307mm" svg:x="84.33668mm" svg:y="194.99605mm"/>
              <draw:path svg:d="M 2.5402195 168.25038 C 12.038993 237.81009 17.515888 245.56155 45.74656 230.4801 C 63.31493 221.16704 81.306404 195.31752 85.64561 173.43579 C 89.879036 151.42325 94.429794 128.58871 95.77903 122.68792 C 97.0225 116.8937 89.58755 86.837395 78.63376 56.012405 C 67.67998 25.108286 52.995792 0.0 45.666622 0.0 C 15.87516 0.0016148884 -8.016306 92.81733 2.5402195 168.25038 z" svg:height="2.3693554mm" draw:style-name="style-189" svg:viewBox="0.0 0.0 95.914604 236.93555" svg:width="0.9591461mm" svg:x="84.168976mm" svg:y="196.67137mm"/>
              <draw:path svg:d="M 0.0 33.066456 C 0.0 84.9512 33.68173 143.45055 55.615143 129.77243 C 85.909645 111.19799 66.46316 7.428487 31.220638 0.9204864 C 9.418837 -3.2087834 0.0 6.396573 0.0 33.066456 z" svg:height="1.3178893mm" draw:style-name="style-190" svg:viewBox="0.0 0.0 70.60259 131.78894" svg:width="0.70602596mm" svg:x="84.07744mm" svg:y="212.34167mm"/>
              <draw:path svg:d="M 43.760246 24.606054 C 30.002205 5.5826693 12.962709 -4.5507555 6.453902 1.9846978 C -13.178297 21.298763 15.661188 87.86769 43.654472 87.86769 C 76.012794 87.65614 76.012794 68.31624 43.760246 24.606054 z" svg:height="0.87867826mm" draw:style-name="style-191" svg:viewBox="0.0 0.0 67.936424 87.86783" svg:width="0.67936426mm" svg:x="88.39731mm" svg:y="184.94797mm"/>
              <draw:path svg:d="M 106.653694 7.5722117 C 27.993284 -11.848436 0.0 4.873733 0.0 71.86577 C 0.0 131.9267 2.2753778 133.88394 74.612686 139.15009 C 140.86429 143.9124 150.07158 139.86388 156.05151 103.69521 C 165.5503 43.555157 153.14148 19.16065 106.653694 7.5722117 z" svg:height="1.4076874mm" draw:style-name="style-192" svg:viewBox="0.0 0.0 159.0264 140.76874" svg:width="1.5902641mm" svg:x="89.35905mm" svg:y="184.04225mm"/>
              <draw:path svg:d="M 274.8936 387.4634 C 294.1285 434.3743 294.63156 454.9593 277.59204 486.78873 C 247.50911 542.5896 266.0036 576.6944 331.75217 586.3256 C 400.1734 596.35406 410.09528 582.4095 395.51685 497.02875 C 389.2196 460.43698 391.78647 410.72104 400.7822 386.64465 C 418.77368 339.52222 405.75607 300.9732 358.81934 262.4226 C 335.77405 243.39922 322.33334 242.68542 295.55768 259.1153 C 266.0036 277.609 257.82825 272.87415 232.19028 223.8736 C 215.97115 192.75793 202.31888 128.7825 201.4985 81.23696 C 200.25505 -3.0069222 168.10828 -31.210949 157.0487 42.369827 C 154.16452 61.499794 136.17305 86.81963 117.25543 98.4872 C 88.31017 116.69022 79.73754 114.20329 63.729958 84.64922 C 18.45979 0.405337 -11.914647 75.150444 4.5160356 230.99042 C 14.755236 328.8591 17.850977 333.728 64.57616 333.728 C 109.13174 333.728 116.143585 342.51138 135.59007 423.13144 C 150.56573 485.14963 151.51772 519.0429 138.47426 534.65405 C 114.18553 563.7059 133.5004 707.347 161.6253 707.347 C 199.85779 707.347 225.7073 584.0519 204.83163 501.1564 C 188.82407 438.21127 190.8879 418.79224 218.16658 377.43655 L 250.63068 328.2503 L 274.8936 387.4634 z M 314.4753 369.3912 C 324.29138 369.3912 332.361 377.35583 332.361 387.1711 S 324.3972 404.95105 314.4753 404.95105 C 304.76498 404.95105 296.69537 396.98642 296.69537 387.1711 S 304.55344 369.3912 314.4753 369.3912 z M 138.65997 280.49158 C 112.810455 280.49158 42.53697 195.74547 59.602303 185.4005 C 82.33024 171.35097 153.34415 223.73795 153.34415 254.9602 C 153.34415 268.929 146.83534 280.49158 138.65997 280.49158 z" svg:height="7.0734754mm" draw:style-name="style-193" svg:viewBox="0.0 0.0 408.54163 707.34753" svg:width="4.0854163mm" svg:x="86.8395mm" svg:y="177.5086mm"/>
              <draw:path svg:d="M 118.57399 76.47627 C 50.152782 -54.67689 -2.8696568 -13.032149 0.12030919 169.9008 C 1.866811 263.21875 9.01027 283.69876 57.164627 334.23346 C 146.03839 427.5514 165.69644 411.6512 160.93413 249.80548 C 159.08185 188.60767 143.3916 123.810265 118.57399 76.47627 z" svg:height="3.9144044mm" draw:style-name="style-194" svg:viewBox="0.0 0.0 161.59406 391.44046" svg:width="1.6159406mm" svg:x="87.932274mm" svg:y="160.92262mm"/>
              <draw:path svg:d="M 25.197912 144.84258 C 39.353214 163.86595 46.60245 197.4411 41.125557 219.87836 C 34.08787 248.29395 44.85595 273.72037 77.611534 306.47675 C 133.94127 362.27762 122.35283 390.08438 49.30093 374.18417 C 8.158417 365.18765 -2.9011471 368.09927 3.2103982 386.593 C 15.513426 423.18475 97.26958 462.5541 133.12091 448.82272 C 160.61115 438.37115 163.30963 423.07816 152.43578 334.9198 C 145.60965 278.69583 140.3443 196.54323 140.45007 152.70062 C 140.97896 84.993195 132.80357 66.39291 88.248 31.680882 C 59.408516 8.952942 27.47329 -4.699325 17.551414 1.4921569 C -9.118467 17.815449 -4.461937 105.04849 25.197912 144.84258 z" svg:height="4.5162134mm" draw:style-name="style-195" svg:viewBox="0.0 0.0 158.38434 451.62137" svg:width="1.5838435mm" svg:x="89.274284mm" svg:y="172.38599mm"/>
              <draw:path svg:d="M 17.991472 62.336308 C 27.701796 56.251408 35.87717 39.71495 35.87717 25.637968 C 35.87717 11.695022 27.596022 0.0 17.991472 0.0 C 8.069597 0.0 0.0 16.536457 0.0 36.698338 C 0.0 56.96519 8.069597 68.31624 17.991472 62.336308 z" svg:height="0.63929987mm" draw:style-name="style-196" svg:viewBox="0.0 0.0 35.87717 63.92999" svg:width="0.35877168mm" svg:x="89.447685mm" svg:y="178.00159mm"/>
              <draw:path svg:d="M 38.76136 125.99359 C 71.01391 143.24384 81.75615 141.18001 101.38834 114.40516 C 138.08588 64.47765 131.86856 0.0 90.43456 0.0 C 58.922436 0.0 0.0 59.95435 0.0 92.07448 C 0.0 99.4303 17.356821 114.72329 38.76136 125.99359 z" svg:height="1.3710823mm" draw:style-name="style-197" svg:viewBox="0.0 0.0 125.5633 137.10823" svg:width="1.255633mm" svg:x="89.6276mm" svg:y="187.95866mm"/>
              <draw:path svg:d="M 56.221535 86.91168 C 136.41689 86.91168 149.96338 70.05709 105.51358 25.818836 C 76.46255 -2.808291 62.30724 -6.3287477 37.701183 8.859278 C 20.847403 19.494932 4.0993943 41.402508 0.79210275 57.54332 C -3.5212643 80.08555 9.073251 86.91168 56.221535 86.91168 z" svg:height="0.8691123mm" draw:style-name="style-198" svg:viewBox="0.0 0.0 130.59679 86.91123" svg:width="1.3059678mm" svg:x="89.29081mm" svg:y="186.20186mm"/>
              <draw:path svg:d="M 17.991472 81.650375 C 27.701796 81.650375 35.87717 66.14583 35.87717 47.01586 C 35.87717 27.992476 27.701796 7.539914 17.991472 1.4275614 C 7.7522717 -4.8688884 0.0 10.210939 0.0 36.062073 C 0.0 61.171974 8.069597 81.650375 17.991472 81.650375 z" svg:height="0.81649673mm" draw:style-name="style-199" svg:viewBox="0.0 0.0 35.87717 81.64967" svg:width="0.35877168mm" svg:x="81.75095mm" svg:y="238.88487mm"/>
              <draw:path svg:d="M 0.0 189.36263 C 2.7784154 192.35258 4.5507555 196.26788 4.868081 200.60709 L 4.868081 0.0 C 4.5507555 5.7942195 2.910029 10.874659 0.42310077 15.001506 C 0.31732556 71.01391 0.10577519 129.19592 0.0 189.36263 z" svg:height="2.0060709mm" draw:style-name="style-200" svg:viewBox="0.0 0.0 4.868081 200.60709" svg:width="0.048680812mm" svg:x="91.54583mm" svg:y="107.884895mm"/>
              <draw:path svg:d="M 105.90438 311.42316 C 120.58856 241.75848 113.44511 32.57876 95.373695 3.633499 C 89.579475 -5.3630443 69.23269 2.9197183 49.997753 22.127201 C 7.929102 63.878525 3.4841218 160.00153 41.10779 209.1878 C 70.979195 248.4522 77.488 295.7862 50.606567 279.3547 C 40.89624 273.4539 23.327871 289.16998 11.739431 314.703 C -5.82894 352.8289 -4.2681503 365.7674 20.417841 390.42673 C 58.96765 428.73834 86.563675 403.31192 105.90438 311.42316 z" svg:height="4.076253mm" draw:style-name="style-201" svg:viewBox="0.0 0.0 113.791595 407.6253" svg:width="1.137916mm" svg:x="81.60366mm" svg:y="220.63753mm"/>
              <draw:path svg:d="M 42.174427 93.70067 C 56.541283 79.33301 56.647057 63.221268 42.889015 27.34329 C 26.141006 -15.544916 0.0 -6.1527247 0.0 42.741253 C 0.025838215 87.191055 21.827639 113.755974 42.174427 93.70067 z" svg:height="1.0049003mm" draw:style-name="style-202" svg:viewBox="0.0 0.0 53.080803 100.490036" svg:width="0.53080803mm" svg:x="81.5721mm" svg:y="237.21814mm"/>
              <draw:path svg:d="M 0.0 658.8922 C 0.42310077 660.8495 0.82036334 662.80835 0.82036334 664.9771 L 0.82036334 0.0 C 0.82036334 1.1384963 0.39726254 2.168795 0.10577519 3.3072915 C 0.31732556 219.65712 0.31732556 440.7176 0.0 658.8922 z" svg:height="6.649771mm" draw:style-name="style-203" svg:viewBox="0.0 0.0 1.0 664.9771" svg:width="0.008203633mm" svg:x="91.586044mm" svg:y="189.03737mm"/>
              <draw:path svg:d="M 17.885696 124.354485 C 27.807571 124.354485 35.87717 96.44114 35.87717 62.229725 S 27.807571 0.0 17.885696 0.0 C 8.069597 0.0 0.0 28.01993 0.0 62.229725 S 7.9638224 124.354485 17.885696 124.354485 z" svg:height="1.2435448mm" draw:style-name="style-204" svg:viewBox="0.0 0.0 35.87717 124.354485" svg:width="0.35877168mm" svg:x="82.28753mm" svg:y="230.63277mm"/>
              <draw:path svg:d="M 147.7962 328.42953 C 148.82811 287.4986 156.07735 233.97311 164.01534 209.5786 C 184.57367 146.31697 184.57367 94.35309 164.43843 41.83207 C 142.74242 -15.212249 133.53513 -14.710019 59.742798 48.235104 L 0.0 98.87639 L 31.220638 158.61919 C 50.244022 194.68126 60.98626 250.69366 58.710884 300.01236 C 56.32973 354.6747 64.082 389.0977 81.9677 403.88843 C 122.792885 437.3586 145.94392 410.9003 147.7962 328.42953 z" svg:height="4.179945mm" draw:style-name="style-205" svg:viewBox="0.0 0.0 179.4874 417.99448" svg:width="1.794874mm" svg:x="78.67835mm" svg:y="244.18391mm"/>
              <draw:path svg:d="M 71.123726 23.680723 C 71.123726 10.663108 54.90459 0.0 35.35233 0.0 C -5.3670816 0.0 -13.542455 44.556385 24.715868 58.922436 C 53.872677 70.19436 71.123726 57.070156 71.123726 23.680723 z" svg:height="0.62880963mm" draw:style-name="style-206" svg:viewBox="0.0 0.0 71.12347 62.880962" svg:width="0.7112346mm" svg:x="81.03972mm" svg:y="246.45724mm"/>
              <draw:path svg:d="M 88.15918 47.83461 C 88.370735 29.340908 79.480774 8.860893 68.73853 2.3528924 C 57.784744 -4.155108 35.982944 3.2782235 20.161074 19.207483 C -6.7203584 45.665813 -6.7203584 50.111603 20.161074 76.674904 C 53.842804 110.250046 88.15918 95.69667 88.15918 47.83461 z" svg:height="0.9492768mm" draw:style-name="style-207" svg:viewBox="0.0 0.0 88.16288 94.92768" svg:width="0.88162875mm" svg:x="81.22602mm" svg:y="235.84325mm"/>
              <draw:path svg:d="M 0.42310077 403.06647 C 0.84620154 404.20496 1.1376889 405.34183 1.1376889 406.5853 L 1.1376889 0.0 C 1.0319138 1.9572448 0.7145881 3.9161043 0.0 5.7942195 C 0.21155038 135.09673 0.31732556 268.10217 0.42310077 403.06647 z" svg:height="4.065853mm" draw:style-name="style-208" svg:viewBox="0.0 0.0 1.1376889 406.5853" svg:width="0.0113768885mm" svg:x="91.58287mm" svg:y="184.94797mm"/>
              <draw:path svg:d="M 17.78073 512.7715 C 7.8588543 512.7715 -0.10496775 526.7152 8.074442E-4 543.9921 C 0.4239082 570.5562 2.884998 571.05927 17.56918 548.4371 C 27.702604 532.93256 32.46491 896.7346 31.32722 1588.0643 C 33.919926 1593.7261 35.454876 1599.8385 35.7722 1605.7385 L 35.7722 2.5224557 C 34.740288 22.577755 28.840292 31.970753 17.78073 14.825483 C 3.4138741 -7.1878686 0.4239082 -5.3355913 8.074442E-4 24.747358 C -0.10496775 44.776012 8.679218 70.017525 19.421455 80.86554 C 41.11748 102.24424 32.650623 383.25745 8.150342 457.89676 C -1.8773078 488.37698 0.08074442 496.94962 14.8707 487.87393 C 26.24759 480.94205 35.640587 483.5081 35.640587 493.95966 S 27.491053 512.7715 17.78073 512.7715 z" svg:height="16.057384mm" draw:style-name="style-209" svg:viewBox="0.0 0.0 35.772434 1605.7385" svg:width="0.35772434mm" svg:x="91.236786mm" svg:y="91.79259mm"/>
              <draw:path svg:d="M 54.689003 133.00545 C 70.908134 122.97698 79.58655 0.0 64.29356 0.0 C 35.056805 0.0 0.0 26.03523 0.0 47.545544 C 0.025838215 88.26334 35.982944 144.27574 54.689003 133.00545 z" svg:height="1.3447402mm" draw:style-name="style-210" svg:viewBox="0.0 0.0 72.2576 134.47401" svg:width="0.72257596mm" svg:x="76.91808mm" svg:y="231.16539mm"/>
              <draw:path svg:d="M 23.891466 105.408615 C 72.89203 105.408615 87.55037 57.43997 50.032475 20.133621 C 15.398768 -14.474245 0.0 -4.869696 0.0 52.068848 C 0.025838215 84.638725 9.233125 105.408615 23.891466 105.408615 z" svg:height="1.0540895mm" draw:style-name="style-211" svg:viewBox="0.0 0.0 71.1819 105.40895" svg:width="0.71181905mm" svg:x="90.342514mm" svg:y="127.695854mm"/>
              <draw:path svg:d="M 1.9580522 25.109093 L 0.0 657.93945 C 4.0218797 663.23145 6.614583 668.89325 7.037684 674.0787 L 7.037684 0.0 C 6.614583 4.127655 4.868081 8.069597 2.0638275 10.953788 C 2.0638275 15.716094 1.9580522 20.267656 1.9580522 25.109093 z" svg:height="6.7407866mm" draw:style-name="style-212" svg:viewBox="0.0 0.0 7.037684 674.0787" svg:width="0.070376836mm" svg:x="91.52413mm" svg:y="109.91584mm"/>
              <draw:path svg:d="M 0.0 8.122889 C 0.21155038 43.894283 0.52887595 81.306404 0.7145881 119.96199 C 2.989966 131.12732 4.3392053 143.82681 4.0218797 156.951 C 3.4930036 176.90134 2.7784154 188.78046 1.2434641 194.045 C 1.4550145 233.62592 1.6665648 274.55847 1.852277 316.52136 C 4.0218797 319.29898 4.8422427 327.79327 4.948018 342.76813 C 4.948018 350.5212 3.8103292 357.45233 2.0638275 363.6438 C 2.7784154 520.1184 3.3072915 690.8541 3.7303922 871.326 C 4.3392053 877.4109 4.7623057 883.4974 4.7623057 889.424 C 4.7623057 900.27124 4.4449806 908.554 3.8361673 914.74384 C 3.8361673 948.1349 3.9419427 981.71 4.047718 1015.62915 C 4.7623057 1017.48145 5.0796313 1019.4661 5.1854067 1021.4234 L 5.1854067 0.0 C 4.7623057 2.1171188 2.910029 5.0013094 0.0 8.122889 z" svg:height="10.214234mm" draw:style-name="style-213" svg:viewBox="0.0 0.0 5.1854067 1021.4234" svg:width="0.051854067mm" svg:x="91.542656mm" svg:y="174.70833mm"/>
              <draw:path svg:d="M 172.9045 11.1653385 L 174.14795 176.42332 C 177.2437 174.57106 179.51907 180.4444 180.15372 194.52138 C 180.6826 209.1006 178.30145 218.3862 174.46527 219.23402 L 176.84644 532.71295 C 180.57683 1015.6841 176.63489 1156.7592 159.06651 1167.3948 C 141.18082 1178.4551 141.18082 1185.5978 158.85497 1203.1661 C 185.20752 1229.413 189.04369 1413.8009 163.19417 1413.8009 C 153.2723 1413.8009 145.2027 1425.7866 145.2027 1440.3658 C 145.2027 1455.1566 153.2723 1467.1423 163.19417 1467.1423 C 189.44095 1467.1423 185.73639 1704.2354 159.27806 1730.6937 C 141.81546 1747.839 141.81546 1759.8505 159.27806 1787.3407 C 186.76831 1831.2609 187.08563 1846.3423 160.09842 1829.8059 C 145.2027 1820.5978 143.35042 1826.9216 153.80116 1850.8931 C 181.29141 1915.4773 186.05371 1986.3854 163.72304 2000.33 C 146.97504 2010.4634 146.472 2022.8722 161.34189 2050.469 C 184.78362 2093.887 187.90599 2296.5586 165.36377 2310.395 C 156.68536 2315.5547 144.91121 2296.134 139.01122 2266.977 C 126.496635 2204.4568 67.891525 2193.608 38.443226 2248.0588 C -13.018423 2343.547 52.704308 2476.1553 140.65193 2454.2493 C 178.16983 2444.9363 181.1598 2450.0166 181.1598 2525.5547 C 181.1598 2574.741 173.9364 2602.6543 163.37988 2596.0398 C 153.45801 2590.139 150.04494 2596.7534 155.62761 2611.0146 C 174.94247 2661.047 122.34314 2664.8567 80.380264 2616.8088 C 2.3545072 2526.3735 -13.9704 2553.8638 10.504042 2733.8074 C 21.246279 2812.362 25.902811 2818.342 73.2368 2818.342 C 113.13586 2818.342 127.82003 2807.4949 140.83765 2769.553 C 152.92912 2733.1729 160.2583 2789.3967 169.14825 2987.3047 C 170.70905 3022.4414 172.03246 3089.4075 173.27591 3181.4028 C 177.0063 3177.7773 179.46739 3184.1013 180.10205 3199.3943 C 180.71086 3214.5808 178.03822 3223.7888 173.8048 3223.8955 C 174.62515 3291.9985 175.47136 3371.585 176.08017 3460.9885 C 179.1759 3462.232 181.05402 3463.9775 181.3455 3466.0415 L 181.3455 0.0 C 180.86832 2.8841908 177.56102 7.037684 172.9045 11.1653385 z" svg:height="34.660416mm" draw:style-name="style-214" svg:viewBox="0.0 0.0 181.34517 3466.0415" svg:width="1.8134516mm" svg:x="89.78054mm" svg:y="140.03601mm"/>
              <draw:path svg:d="M 204.99635 11.800797 L 202.93253 664.1576 L 156.10158 669.5287 C 126.75905 672.9418 100.30072 692.7855 84.584625 722.86847 C 70.93236 749.221 49.447884 777.42584 36.800884 785.3897 C 24.312952 793.3535 14.205366 825.39453 14.602629 856.40356 C 14.919954 887.70416 10.263423 942.3932 4.3634286 978.03217 C -4.843858 1033.0127 -0.9019152 1044.7069 30.001398 1054.523 C 99.45452 1076.4305 188.75139 980.9422 141.92043 934.5343 C 131.17819 923.76544 122.28823 888.94684 122.28823 857.3289 C 122.28823 825.6844 113.292496 794.06726 102.021385 787.1346 C 80.72262 774.11694 147.39732 728.34454 189.3602 727.1003 C 217.27354 726.3591 219.6547 836.13513 192.2444 863.30804 C 178.30064 876.9603 178.30064 885.95605 192.2444 894.5287 C 204.54742 901.9636 211.77081 987.1329 211.77081 1126.1449 C 211.77081 1141.332 211.66504 1155.8047 211.55927 1169.5627 C 211.66504 1171.6266 211.77081 1173.5846 211.77081 1175.7543 C 211.77081 1180.5964 211.55927 1185.1472 211.45349 1189.195 C 209.70699 1369.217 199.67934 1411.1808 169.38484 1386.9978 C 158.2195 1378.2136 131.86694 1377.2875 110.67396 1385.1455 C 78.4214 1397.4485 72.732956 1412.9531 74.822624 1485.3961 L 77.60104 1571.0685 L 144.673 1571.0685 L 211.74498 1571.0685 L 211.74498 1663.2495 C 211.74498 1759.4783 186.84744 1802.1558 167.08362 1740.1376 C 153.32558 1697.8573 117.580025 1693.7297 86.465164 1730.8245 C 54.318386 1769.4801 77.07217 1808.956 148.69489 1838.7217 C 207.80304 1863.2219 211.53343 1869.8365 211.53343 1947.4384 C 211.53343 2024.7495 209.4696 2028.1635 180.31279 2002.1007 C 140.30797 1966.7524 83.157875 1956.1168 73.950584 1982.3635 C 63.922935 2010.8857 117.97729 2060.098 159.62283 2060.098 C 202.93495 2060.098 225.66289 2111.2688 191.66383 2132.9648 C 170.57663 2146.5122 170.89395 2151.4585 193.51611 2166.356 C 212.22218 2178.1301 199.4161 2180.1938 151.55324 2172.5474 C 90.56698 2162.732 83.23781 2165.5098 89.1378 2195.1687 C 93.15968 2216.2559 115.38458 2232.1577 148.98637 2237.8455 L 202.61763 2247.1584 L 203.22644 2328.2 C 207.98875 2329.4434 211.40181 2331.7188 211.79907 2334.3914 L 211.79907 1482.6194 L 211.79907 0.0 C 211.61095 4.7623057 208.91246 8.889961 204.99635 11.800797 z M 196.42372 1506.6965 C 173.80156 1499.4731 168.72192 1473.4121 189.80914 1473.4121 C 197.1383 1473.4121 206.3456 1482.4078 209.97021 1493.4674 C 213.46323 1504.527 207.58907 1510.6118 196.42372 1506.6965 z" svg:height="23.343914mm" draw:style-name="style-215" svg:viewBox="0.0 0.0 211.79922 2334.3914" svg:width="2.1179922mm" svg:x="89.47417mm" svg:y="116.6823mm"/>
              <draw:path svg:d="M 91.069214 131.97353 C 135.41324 89.90407 164.43803 0.0 133.74667 0.0 C 116.78671 0.0 0.0 122.792885 0.0 140.57281 C -4.037221E-4 181.90103 42.676655 177.87834 91.069214 131.97353 z" svg:height="1.6915661mm" draw:style-name="style-216" svg:viewBox="0.0 0.0 146.46527 169.15662" svg:width="1.4646527mm" svg:x="57.049725mm" svg:y="168.75574mm"/>
              <draw:path svg:d="M 14.777844 45.617367 C -22.31695 100.80941 16.338634 135.7346 65.41913 91.39057 C 96.32244 63.900326 111.93276 62.04805 177.44394 78.47873 C 234.80559 93.05714 256.81894 92.52826 267.1639 76.30913 C 286.29306 46.437733 284.73227 35.37817 258.0624 13.576367 C 245.3621 2.834129 191.3877 -2.5369897 137.33334 1.1675643 C 62.53494 6.2480035 34.304268 16.566334 14.777844 45.617367 z" svg:height="1.1154441mm" draw:style-name="style-217" svg:viewBox="0.0 0.0 280.02124 111.5444" svg:width="2.8002124mm" svg:x="70.70367mm" svg:y="85.79295mm"/>
              <draw:path svg:d="M 51.26867 116.042656 C 113.57833 116.2542 118.34064 112.52381 118.34064 64.05132 C 118.34064 35.21103 110.694145 6.9020333 101.27531 1.1061985 C 91.67075 -4.688021 69.84312 12.88035 52.486298 40.079914 C 35.129475 67.147064 12.481473 95.27196 2.4538229 102.49535 C -7.6279254 109.85117 14.279651 115.75036 51.26867 116.042656 z" svg:height="1.1604981mm" draw:style-name="style-218" svg:viewBox="0.0 0.0 118.340515 116.04982" svg:width="1.1834052mm" svg:x="71.43837mm" svg:y="261.29697mm"/>
              <draw:path svg:d="M 35.87717 107.79138 C 35.87717 47.730854 27.807571 0.0 17.991472 0.0 C 8.281148 0.0 0.0 43.391647 0.0 96.62564 C 0.0 149.9658 8.069597 198.33131 17.991472 204.5228 C 29.050632 211.13737 35.87717 174.86334 35.87717 107.79138 z" svg:height="2.0529354mm" draw:style-name="style-219" svg:viewBox="0.0 0.0 35.87717 205.29353" svg:width="0.35877168mm" svg:x="64.92505mm" svg:y="58.162018mm"/>
              <draw:path svg:d="M 92.969124 8.591207 C -4.185791 45.289547 -32.70795 95.93083 43.571304 95.93083 C 92.46649 95.93083 167.6872 33.515396 151.15073 6.9520946 C 144.85388 -2.8648121 122.020164 -2.255999 92.969124 8.591207 z" svg:height="0.9593115mm" draw:style-name="style-220" svg:viewBox="0.0 0.0 153.48083 95.931145" svg:width="1.5348084mm" svg:x="59.745617mm" svg:y="167.26303mm"/>
              <draw:path svg:d="M 17.991472 0.0 C 7.9638224 0.0 0.0 11.774152 0.0 26.564915 C 0.0 41.144127 8.069597 53.12983 17.991472 53.12983 C 27.701796 53.12983 35.87717 41.144127 35.87717 26.564915 C 35.87717 11.774152 27.596022 0.0 17.991472 0.0 z" svg:height="0.5312983mm" draw:style-name="style-221" svg:viewBox="0.0 0.0 35.87717 53.12983" svg:width="0.35877168mm" svg:x="66.71627mm" svg:y="240.41231mm"/>
              <draw:path svg:d="M 26.775658 160.07259 C 46.72518 160.07259 53.65709 139.19693 53.65709 79.98381 C 53.551315 35.957108 46.433693 0.0 37.729446 0.0 C 15.821869 0.0 0.0 45.5883 0.0 108.1087 C 0.0 142.39763 8.995736 160.07259 26.775658 160.07259 z" svg:height="1.6007259mm" draw:style-name="style-222" svg:viewBox="0.0 0.0 53.65709 160.07259" svg:width="0.5365709mm" svg:x="68.8639mm" svg:y="260.8588mm"/>
              <draw:path svg:d="M 39.91883 121.312035 C 87.3586 121.312035 102.75737 19.817911 57.804527 2.779223 C 42.405758 -3.0149968 21.318546 0.5038452 10.788262 10.955403 C -14.347073 35.8263 8.195155 121.312035 39.91883 121.312035 z" svg:height="1.2131282mm" draw:style-name="style-223" svg:viewBox="0.0 0.0 84.61317 121.31281" svg:width="0.8461316mm" svg:x="65.14101mm" svg:y="245.06657mm"/>
              <draw:path svg:d="M 152.26541 678.30646 C 145.22772 649.0705 136.33777 589.11615 133.13625 545.0894 C 124.563614 438.33078 53.23197 27.590368 39.394394 5.180562 C 24.49826 -18.500162 1.4529959 42.910816 0.024223326 109.8754 C -0.79614 139.32289 19.259563 251.48012 44.580208 358.7426 C 69.6893 466.24252 94.79799 583.95654 100.59221 620.3368 C 106.0691 656.82355 123.13444 696.8276 138.32166 709.2106 C 162.18729 728.8411 163.85385 725.0058 152.26541 678.30646 z" svg:height="7.2038474mm" draw:style-name="style-224" svg:viewBox="0.0 0.0 159.2457 720.3847" svg:width="1.5924569mm" svg:x="66.72846mm" svg:y="159.74858mm"/>
              <draw:path svg:d="M 34.071724 30.726482 C 34.071724 -2.5579832 29.20324 -7.320289 12.481876 9.3211355 C -4.1603565 25.964176 -4.1603565 35.461334 12.481876 51.99779 C 29.20324 68.64083 34.071724 63.878525 34.071724 30.726482 z" svg:height="0.6132803mm" draw:style-name="style-225" svg:viewBox="0.0 0.0 34.07152 61.32803" svg:width="0.34071523mm" svg:x="66.55547mm" svg:y="242.23837mm"/>
              <draw:path svg:d="M 27.798689 3.9169118 C 7.1345773 -16.641022 -4.0307617 45.456688 1.3403574 149.54352 C 9.621505 304.0601 47.536663 295.77853 42.774357 140.33582 C 40.736366 71.41198 33.910236 10.028457 27.798689 3.9169118 z" svg:height="2.6126683mm" draw:style-name="style-226" svg:viewBox="0.0 0.0 43.186356 261.2668" svg:width="0.43186355mm" svg:x="80.34029mm" svg:y="50.181118mm"/>
              <draw:path svg:d="M 0.0 1140.3018 C 5.2653437 1145.9911 8.995736 1156.4152 9.498774 1168.824 L 9.498774 0.0 C 9.287223 2.4869282 8.46686 4.657338 7.223396 6.7211657 C 5.7942195 495.88217 3.4130666 911.25244 0.0 1140.3018 z" svg:height="11.688239mm" draw:style-name="style-227" svg:viewBox="0.0 0.0 9.498774 1168.824" svg:width="0.094987735mm" svg:x="91.49926mm" svg:y="203.27248mm"/>
              <draw:path svg:d="M 232.51971 129.52213 C 230.77321 82.294716 224.87321 76.92359 180.84651 81.47435 C 128.35295 86.95044 24.874933 36.917965 24.371897 5.829747 C 24.160345 -4.3036776 16.408073 -0.8914184 7.412338 13.476244 C -1.9007237 28.055456 -2.6153119 47.581074 6.274649 57.92605 C 14.555797 68.05947 24.160345 100.31203 27.573412 129.54796 C 32.627205 174.5 41.225677 182.88773 83.26849 182.88773 C 117.796425 182.88773 139.59822 196.01031 154.89122 225.9891 C 201.51062 317.93277 238.52548 272.2395 232.51971 129.52213 z" svg:height="2.7369087mm" draw:style-name="style-228" svg:viewBox="0.0 0.0 233.16068 273.69086" svg:width="2.3316066mm" svg:x="86.5158mm" svg:y="212.17825mm"/>
              <draw:path svg:d="M 0.18571217 100.488045 C 4.207592 107.20921 6.8002954 115.27881 7.223396 122.92531 L 7.223396 0.0 C 6.69452 8.202019 4.0218797 15.213863 0.0 19.97617 L 0.18571217 100.488045 z" svg:height="1.229253mm" draw:style-name="style-229" svg:viewBox="0.0 0.0 7.223396 122.92531" svg:width="0.07223396mm" svg:x="91.52228mm" svg:y="225.03816mm"/>
              <draw:path svg:d="M 278.6587 428.98703 C 294.66626 407.07947 297.47052 385.88565 286.72827 365.93695 C 277.73254 349.18893 271.93832 296.27228 274.02798 248.32947 C 277.22952 167.2879 274.13376 160.48761 232.67393 154.90494 C 171.2904 146.72876 152.05547 124.000824 152.05547 59.41659 C 152.05547 13.326059 144.62053 3.5107675 107.39412 0.3084437 C 60.271675 -3.9241788 0.0 36.26555 0.0 71.71881 C 0.0 83.30725 20.372625 111.82941 45.27017 134.98045 C 70.27348 158.44962 99.32452 211.15474 109.77527 252.19066 C 124.14213 309.02344 139.32935 329.50183 172.71959 337.86212 C 205.3694 346.0383 214.07365 357.28275 206.4013 381.3866 C 200.39554 400.40997 208.25359 423.85168 225.31892 437.92868 C 250.24231 458.5411 257.99457 457.11194 278.6587 428.98703 z" svg:height="4.519415mm" draw:style-name="style-230" svg:viewBox="0.0 0.0 293.1387 451.94153" svg:width="2.9313872mm" svg:x="88.01603mm" svg:y="210.79784mm"/>
              <draw:path svg:d="M 0.42310077 202.88327 C 4.5507555 205.05208 7.3550096 210.31822 7.7522717 218.38782 L 7.7522717 0.0 C 7.5407214 12.197252 4.4449806 22.542227 0.0 28.627127 L 0.42310077 202.88327 z" svg:height="2.1838782mm" draw:style-name="style-231" svg:viewBox="0.0 0.0 7.7522717 218.38782" svg:width="0.07752272mm" svg:x="91.51673mm" svg:y="222.81857mm"/>
              <draw:path svg:d="M 24.78773 0.42148587 C 15.791994 -1.9604745 5.049756 6.004155 0.9221013 18.201406 S 6.927871 40.427116 23.358553 40.427116 C 53.627216 40.427116 54.84484 8.597666 24.78773 0.42148587 z" svg:height="0.4042674mm" draw:style-name="style-232" svg:viewBox="0.0 0.0 46.705833 40.426743" svg:width="0.46705833mm" svg:x="90.19834mm" svg:y="234.85078mm"/>
              <draw:path svg:d="M 56.95308 184.67863 C 120.320496 168.46031 182.94748 0.0 125.797386 0.0 C 110.61017 0.0 93.33328 14.049529 87.353355 31.220638 C 81.26765 48.338455 55.73545 84.5604 30.706295 111.30942 C -19.431952 165.04645 -6.4143367 201.32007 56.95308 184.67863 z" svg:height="1.887539mm" draw:style-name="style-233" svg:viewBox="0.0 0.0 148.24815 188.7539" svg:width="1.4824816mm" svg:x="89.34752mm" svg:y="223.51945mm"/>
              <draw:path svg:d="M 74.61673 248.9738 C 97.97932 248.9738 121.02458 239.05194 125.681114 226.7481 C 138.69873 192.32513 125.25801 78.026566 103.05895 36.989017 C 92.10516 16.615587 68.027985 0.0 49.82496 0.0 C 23.155077 0.0 13.762079 18.203022 4.051755 87.33962 C -10.420875 192.74985 14.053567 248.9738 74.61673 248.9738 z" svg:height="2.489738mm" draw:style-name="style-234" svg:viewBox="0.0 0.0 130.78761 248.9738" svg:width="1.3078761mm" svg:x="89.31853mm" svg:y="230.98651mm"/>
              <draw:path svg:d="M 61.71619 64.584236 C 86.5338 55.08546 88.2803 47.941193 70.18305 26.458332 C 58.19735 11.774152 36.898586 0.0 23.457869 0.0 C -4.85274 0.0 -7.445443 15.927645 15.176722 51.35507 C 24.409845 65.93266 43.750557 71.30379 61.71619 64.584236 z" svg:height="0.6745028mm" draw:style-name="style-235" svg:viewBox="0.0 0.0 82.27146 67.45028" svg:width="0.8227146mm" svg:x="83.37349mm" svg:y="245.21318mm"/>
              <draw:path svg:d="M 0.0 69.4612 C 0.0 142.9354 13.123391 155.98045 50.13825 119.3887 C 75.98777 93.75073 75.56467 100.07464 54.05435 44.03478 C 28.099058 -24.279848 0.0 -11.050681 0.0 69.4612 z" svg:height="1.39109mm" draw:style-name="style-236" svg:viewBox="0.0 0.0 69.880424 139.109" svg:width="0.69880426mm" svg:x="82.28753mm" svg:y="245.22737mm"/>
              <draw:path svg:d="M 105.38358 158.86949 C 145.07108 123.203064 153.7495 16.974092 118.189644 3.6383436 C 77.364456 -11.759618 16.483974 23.879354 4.9213724 69.78417 C -18.018118 160.11296 43.259632 214.59122 105.38358 158.86949 z" svg:height="1.8138928mm" draw:style-name="style-237" svg:viewBox="0.0 0.0 140.57495 181.38928" svg:width="1.4057496mm" svg:x="89.29528mm" svg:y="225.74843mm"/>
              <draw:path svg:d="M 14.753621 0.6669489 C -9.640883 15.853359 -2.3117127 90.57263 25.918959 113.82864 C 71.79794 151.77045 90.106735 117.66562 58.780323 52.445118 C 42.746902 19.055683 22.903154 -4.3069077 14.753621 0.6669489 z" svg:height="1.2966172mm" draw:style-name="style-238" svg:viewBox="0.0 0.0 74.38765 129.66171" svg:width="0.74387646mm" svg:x="88.01877mm" svg:y="203.88283mm"/>
              <draw:path svg:d="M 70.80236 110.75389 C 117.924805 81.80863 117.21022 52.25456 68.73853 18.572832 C 19.658037 -15.531997 0.0 -3.4397123 0.0 61.24949 C 0.0 124.273735 23.045265 140.62448 70.80236 110.75389 z" svg:height="1.2521696mm" draw:style-name="style-239" svg:viewBox="0.0 0.0 105.62582 125.21696" svg:width="1.0562582mm" svg:x="82.28753mm" svg:y="247.26714mm"/>
              <draw:path svg:d="M 0.0 50.397438 C 0.0 106.51481 32.96714 132.7616 80.61846 114.58602 C 116.57557 100.82717 115.04061 94.53072 62.018173 41.82561 C 4.0218797 -15.536841 0.0 -15.034612 0.0 50.397438 z" svg:height="1.202941mm" draw:style-name="style-240" svg:viewBox="0.0 0.0 105.11538 120.2941" svg:width="1.0511538mm" svg:x="84.614006mm" svg:y="236.5349mm"/>
              <draw:path svg:d="M 530.57 2031.9995 C 562.5052 1988.5817 561.47327 1982.7084 514.3508 1941.7773 C 492.12595 1922.4633 450.98343 1895.1571 422.67282 1881.1077 C 364.7823 1852.3739 348.56317 1824.1699 365.3112 1781.0685 C 375.0215 1755.6421 384.44034 1758.8428 430.53088 1802.9761 C 472.81107 1843.1932 487.9983 1849.0667 499.4551 1830.2548 C 511.44083 1810.9407 514.1393 1600.5967 503.2913 1538.0746 C 501.94205 1530.3215 474.8749 1526.3005 442.8339 1529.2913 C 387.53607 1534.6624 384.44034 1531.7782 375.0215 1463.8593 C 360.54886 1358.0259 349.09204 1347.5743 261.22437 1359.7716 C 192.90892 1368.873 180.18279 1364.8246 147.10988 1322.8617 C 111.258545 1277.5916 110.94122 1272.2205 138.00836 1191.92 C 182.14084 1061.9038 226.37909 1047.3246 283.63498 1143.8723 C 325.28052 1213.6436 364.96802 1223.3539 393.59595 1170.4373 C 404.54974 1150.0638 430.90228 1134.8773 455.50836 1134.8773 C 482.68127 1134.8773 502.6308 1121.7548 509.88004 1099.4225 C 525.9934 1048.1466 503.68854 992.6638 466.88522 992.6638 C 410.5555 992.6638 409.41782 968.904 464.8214 945.8321 C 521.9715 921.86066 529.32654 897.9684 501.81042 826.16077 C 490.222 796.077 468.73752 779.9653 434.73846 776.1283 C 359.5969 767.66144 367.56073 715.45856 442.80804 722.68195 C 483.31592 726.598 504.40314 719.6928 511.94385 700.1397 C 525.7019 665.21454 489.00436 619.2031 447.35883 619.2031 C 359.51697 619.2031 360.84036 515.2221 449.0254 494.23984 C 483.02444 486.06366 491.9144 472.33224 491.9144 428.6237 C 491.9144 398.24924 497.92017 367.42587 505.56665 359.99094 C 525.19885 340.25375 521.78577 248.68152 499.48096 207.43242 C 488.7387 187.58867 437.46277 152.66348 385.57803 130.01466 C 333.5875 107.07518 286.04196 75.140755 279.7447 58.99995 C 269.29395 31.932804 265.98666 32.118515 238.09915 60.031864 C 209.577 88.34247 205.44934 87.310555 169.99527 43.38882 C 119.459755 -19.872816 107.15673 -15.428644 107.15673 66.43328 C 107.15673 156.25983 121.73513 192.4285 158.22112 192.4285 C 174.44025 192.53508 201.42746 216.50487 218.17546 245.76825 C 255.9049 311.8075 280.48514 313.15756 309.0331 250.82124 C 331.04648 202.8526 331.04648 202.8526 342.71484 282.04187 C 349.4352 325.45978 350.25558 403.27316 344.7787 454.7348 C 336.70908 530.4844 330.30606 544.3498 310.67386 528.3156 C 297.55045 517.4684 266.22406 513.52484 241.3265 519.6372 C 202.77669 529.34753 190.15634 521.1988 156.68616 464.65668 C 118.242134 400.25656 117.10444 399.5428 106.971016 442.11447 C 98.081055 478.9178 94.66799 480.77005 84.53456 454.4183 C 67.99811 411.74164 45.773205 415.55118 18.997547 465.2655 C -0.1316134 500.72037 1.3234011 517.25684 27.675959 567.68494 C 64.37349 638.0634 68.39537 806.9484 35.21668 886.3234 C 23.336752 915.16376 18.468672 956.91504 25.083254 978.9276 C 40.270473 1031.3146 89.271034 1343.8682 89.271034 1388.1064 C 89.271034 1407.4205 73.76649 1426.4438 53.4197 1431.9215 C 11.774152 1442.7688 11.774152 1442.0549 38.02093 1534.5542 C 49.18627 1573.712 60.56316 1633.773 63.44735 1668.0894 C 66.54309 1702.3007 74.18959 1758.4181 80.698395 1792.8411 C 89.905685 1842.8735 84.82605 1862.0826 54.954655 1888.8591 C -18.017311 1954.4752 26.935532 1975.4575 124.93665 1921.4023 L 181.26639 1890.1816 L 233.65417 1951.6702 C 286.57083 2013.7949 302.07538 2082.93 267.759 2104.017 C 257.73135 2110.102 220.0019 2089.5444 184.15057 2058.324 C 130.91658 2011.9152 115.30627 2005.9369 99.58936 2025.7806 C 89.08532 2039.2213 70.27348 2051.1006 58.182007 2051.921 C 7.646497 2056.0486 0.0 2060.202 0.0 2083.7502 C 0.0 2122.9082 58.499332 2136.3489 83.2911 2102.7737 C 106.336365 2071.1558 126.814766 2077.3472 193.04053 2136.5603 C 228.89186 2168.708 240.69185 2170.6653 290.61856 2151.8533 C 328.13644 2137.8037 353.4571 2136.5603 365.23123 2148.3345 C 399.75916 2182.546 407.61722 2164.871 390.8692 2090.8672 C 371.02545 2003.4225 383.72574 1934.604 419.28558 1934.604 C 433.04364 1934.604 449.66003 1958.5754 456.19467 1987.7323 C 471.436 2056.3682 500.1697 2073.328 530.57 2031.9995 z M 390.71176 1628.51 C 404.364 1614.8578 417.88467 1615.8896 437.43695 1632.2404 C 475.16638 1663.2495 472.17642 1686.0824 430.2935 1686.0824 C 387.32452 1686.0582 365.09964 1653.8314 390.71176 1628.51 z M 151.36914 1053.5452 C 106.20475 1082.8602 106.20475 1082.8602 117.87313 1033.1718 C 134.09225 966.4962 140.60107 956.7859 170.7898 956.7859 C 213.2557 956.9183 200.02654 1021.92725 151.36914 1053.5452 z M 325.2006 863.5745 C 329.32825 834.86664 340.9167 825.34204 366.63458 829.57623 C 428.7585 839.9212 438.04575 865.6383 386.26678 885.1914 C 320.43826 910.08813 318.586 909.69086 325.2006 863.5745 z M 321.99905 976.762 C 321.99905 1003.6435 313.92947 1011.0784 293.68845 1003.43195 C 278.07812 997.42615 262.07056 992.5847 258.02283 992.5847 C 253.89519 992.5847 250.27057 980.70557 250.27057 965.91486 C 250.27057 951.23065 266.1982 939.3499 286.1219 939.3499 C 310.62216 939.3499 321.99905 951.23065 321.99905 976.762 z M 259.2663 850.4503 C 274.16202 850.4503 286.04196 858.30835 286.04196 868.12524 S 274.16202 885.90515 259.2663 885.90515 S 232.2791 877.8081 232.2791 868.12524 C 232.2791 858.20337 244.37057 850.4503 259.2663 850.4503 z M 107.42238 654.92285 C 97.39473 654.92285 89.21935 638.9161 89.21935 619.363 C 89.21935 576.68634 162.29709 569.54205 195.26424 608.83234 C 230.00371 650.3721 235.05751 748.5589 205.18611 801.4756 C 188.64966 830.71155 162.40286 850.5553 139.96642 850.5553 C 104.51235 850.5553 102.87162 843.9407 113.82541 752.6866 C 120.96887 691.0915 118.587715 654.92285 107.42238 654.92285 z M 161.79405 1845.9451 C 152.58678 1845.9451 140.20381 1837.9805 133.98648 1828.3767 C 127.795006 1818.4548 135.4415 1810.5968 150.94604 1810.5968 C 166.23904 1810.5968 178.75362 1818.5614 178.75362 1828.3767 C 178.75362 1838.087 171.21289 1845.9451 161.79405 1845.9451 z M 322.29056 1952.8103 C 304.93372 1978.6598 304.0076 1974.004 304.0076 1872.7216 C 304.0076 1867.8527 310.19907 1861.8743 317.55408 1859.2808 C 338.53552 1852.4547 342.05435 1922.9381 322.29056 1952.8103 z M 340.59933 1634.1735 C 315.49026 1716.7491 266.27814 1774.8253 221.95996 1774.8253 C 160.6822 1774.8253 122.42388 1704.1288 111.68165 1570.6986 C 103.8236 1473.6487 107.236664 1453.8049 132.66309 1443.9896 C 171.42444 1429.3054 299.27112 1486.0591 332.23825 1533.2865 C 360.54886 1573.5037 360.12576 1570.1173 340.59933 1634.1735 z" svg:height="21.65096mm" draw:style-name="style-241" svg:viewBox="0.0 0.0 552.4621 2165.096" svg:width="5.524621mm" svg:x="85.87024mm" svg:y="188.52328mm"/>
              <draw:path svg:d="M 85.138535 158.72253 C 45.13371 133.71922 9.8911915 121.91923 4.096972 131.6554 C -13.68295 160.28252 29.840715 220.7407 68.60207 220.7407 C 88.5516 220.7407 119.13759 228.17566 136.70596 237.48872 C 186.20955 263.94705 241.93047 239.7641 261.4569 183.43356 C 282.121 124.93423 295.7733 120.70161 345.2769 157.7956 C 393.74857 194.49393 410.17923 191.18665 403.4589 146.94838 C 400.25735 125.861176 381.86862 99.932526 362.2106 89.05787 S 303.20822 51.222645 275.1891 28.917807 C 201.07945 -29.474943 169.6731 1.0044606 184.9661 116.362404 C 198.51259 217.64497 186.84421 222.48802 85.138535 158.72253 z" svg:height="2.4821246mm" draw:style-name="style-242" svg:viewBox="0.0 0.0 404.8961 248.21246" svg:width="4.0489607mm" svg:x="82.33732mm" svg:y="232.8709mm"/>
              <draw:path svg:d="M 224.32657 492.12595 C 230.33234 476.70053 232.50195 445.50574 229.30043 422.56625 C 224.53812 388.77954 207.79012 378.2214 137.30508 364.67572 L 51.421276 348.24585 L 64.967766 275.90854 C 80.47231 194.46971 79.4404 141.12994 61.76625 56.80693 C 22.793343 -125.70291 -7.792644 171.42363 27.872974 385.57883 C 35.202145 429.92368 32.741055 470.08594 21.972979 483.44754 C 11.94533 495.64478 3.584245 571.1037 3.161144 651.08746 C 2.9495938 771.8957 8.638039 801.6613 37.05442 827.27344 C 80.97535 866.7752 80.47231 899.84814 35.493633 927.6565 C -2.5531385 951.5213 -12.872275 1020.4722 18.639849 1039.9978 C 29.170538 1046.4009 45.098183 1070.902 54.19969 1094.581 C 87.589935 1181.391 214.69618 1185.5446 214.69618 1099.8456 C 214.69618 1073.0691 202.18161 1067.8046 147.41267 1070.9004 C 83.96532 1074.6307 80.3407 1071.8257 80.3407 1021.6091 C 80.3407 976.762 88.62185 967.0259 132.64854 959.3794 C 207.36702 946.33594 209.03358 913.0773 138.23122 847.4611 C 90.36835 803.11633 76.001495 775.2304 74.36076 723.63635 C 72.08539 644.26135 99.99873 636.933 160.87923 701.30566 C 183.92448 725.91174 209.56245 745.7555 217.52628 745.7555 C 238.19038 745.7555 236.23235 697.0714 214.1132 655.8498 C 203.97978 637.03796 171.32997 609.22955 141.67012 593.9366 C 111.9045 578.7502 78.30271 545.8888 66.84589 520.6465 C 48.960186 481.77936 51.024014 471.5668 79.96928 450.58456 C 110.26377 428.46542 119.65678 430.84738 163.78925 473.12677 C 205.30319 512.79004 215.1193 515.7808 224.32657 492.12595 z" svg:height="11.619529mm" draw:style-name="style-243" svg:viewBox="0.0 0.0 231.92685 1161.9529" svg:width="2.3192685mm" svg:x="84.081276mm" svg:y="215.8841mm"/>
              <draw:path svg:d="M 42.491753 72.87507 C 60.77471 54.59292 48.391747 9.427718 22.542227 0.82843775 C 8.386923 -3.722318 0.0 10.643729 0.0 39.48402 C 0.025838215 84.14699 17.276884 97.799255 42.491753 72.87507 z" svg:height="0.8522123mm" draw:style-name="style-244" svg:viewBox="0.0 0.0 51.191628 85.22123" svg:width="0.5119163mm" svg:x="82.466125mm" svg:y="250.7598mm"/>
              <draw:path svg:d="M 121.12632 112.157234 C 123.401695 110.304955 125.994804 108.32026 129.19592 106.15146 C 134.24931 98.398384 133.42935 84.350464 130.94202 58.817467 C 125.676674 4.3392053 120.49086 0.0 62.415035 0.0 C 4.947614 0.0 0.0 4.0210724 0.0 53.2348 C 0.0 102.23536 5.5826693 106.971825 68.31543 112.23636 C 95.59413 114.43261 111.62795 115.35794 121.12632 112.157234 z" svg:height="1.1423293mm" draw:style-name="style-245" svg:viewBox="0.0 0.0 132.90753 114.23293" svg:width="1.3290752mm" svg:x="47.296383mm" svg:y="261.30487mm"/>
              <draw:path svg:d="M 5.963783 5.589129 C -12.319177 23.687183 15.065294 38.662045 39.14247 23.687183 C 57.345497 12.521845 57.345497 8.500772 39.24825 2.3884199 C 27.050997 -1.7392348 11.969553 -0.4166412 5.963783 5.589129 z" svg:height="0.29813427mm" draw:style-name="style-246" svg:viewBox="0.0 0.0 52.80829 29.813427" svg:width="0.5280829mm" svg:x="90.152954mm" svg:y="230.29086mm"/>
              <draw:path svg:d="M 126.03962 418.38046 C 146.30687 398.4301 122.415 192.66426 96.6975 164.24869 C 82.119095 148.42601 67.96379 103.57894 64.762276 64.50026 C 57.936142 -19.532076 29.413982 -21.807453 7.7179556 59.737953 C -8.289223 120.194534 2.3468366 343.5562 23.646004 397.79547 C 35.208202 427.16382 103.31208 440.89685 126.03962 418.38046 z" svg:height="4.2958827mm" draw:style-name="style-247" svg:viewBox="0.0 0.0 133.6373 429.5883" svg:width="1.3363731mm" svg:x="51.718178mm" svg:y="258.1704mm"/>
              <draw:path svg:d="M 73.55332 20.09567 C 46.67189 -6.3626604 41.406548 -6.5742106 16.085903 18.745625 C -15.346285 49.75471 -1.1651419 71.45074 62.599533 90.36754 C 111.785805 105.13408 118.08306 64.41467 73.55332 20.09567 z" svg:height="0.93450826mm" draw:style-name="style-248" svg:viewBox="0.0 0.0 103.51708 93.45082" svg:width="1.0351708mm" svg:x="89.31381mm" svg:y="241.01038mm"/>
              <draw:path svg:d="M 99.74762 3.8369749 C 54.16013 -13.413263 0.0 29.977175 0.0 84.24388 L 0.0 134.67361 L 62.018173 105.72836 C 125.9944 76.093544 146.15547 21.616896 99.74762 3.8369749 z" svg:height="1.3467441mm" draw:style-name="style-249" svg:viewBox="0.0 0.0 125.07391 134.67441" svg:width="1.2507392mm" svg:x="89.447685mm" svg:y="228.5296mm"/>
              <draw:path svg:d="M 0.0 47.45834 C 0.0 104.71421 28.52216 139.85095 75.14156 139.85095 C 119.37982 139.85095 115.96675 88.998116 68.42121 38.77993 C 17.145271 -15.380198 0.0 -13.104819 0.0 47.45834 z" svg:height="1.3985113mm" draw:style-name="style-250" svg:viewBox="0.0 0.0 106.30513 139.85114" svg:width="1.0630512mm" svg:x="89.26909mm" svg:y="245.76888mm"/>
              <draw:path svg:d="M 92.751114 3.6835606 C 54.307083 -10.895652 7.0788636 19.611204 0.46428043 63.214806 C -6.0445275 106.31618 57.402824 166.16394 94.41768 152.08858 C 133.1532 137.43024 131.80397 18.68426 92.751114 3.6835606 z" svg:height="1.5418524mm" draw:style-name="style-251" svg:viewBox="0.0 0.0 122.76611 154.18523" svg:width="1.2276611mm" svg:x="89.30069mm" svg:y="242.91786mm"/>
              <draw:path svg:d="M 0.0 17.993088 L 0.52887595 185.57974 C 7.6723347 196.61267 7.858047 208.59837 0.6346511 218.2021 L 1.0577519 364.64825 C 5.291182 361.76407 6.6404214 366.92365 6.7461963 382.93042 C 6.8519716 391.50226 4.576594 400.60538 1.1635271 408.35684 L 1.8781153 710.0341 C 5.1854067 715.08716 6.6404214 729.7713 6.7461963 756.33624 C 6.8519716 773.2958 4.9996943 789.8322 2.1954408 803.16797 L 3.1215794 1137.8132 C 7.037684 1169.3246 7.037684 1209.4352 3.3331296 1243.2235 L 3.6504552 1336.2507 L 4.9996943 1847.4259 C 6.1373835 1849.7013 6.957747 1852.0833 7.063522 1854.8608 L 7.063522 0.0 C 6.5088077 7.357432 3.9161043 13.653882 0.0 17.993088 z" svg:height="18.548609mm" draw:style-name="style-252" svg:viewBox="0.0 0.0 7.063522 1854.8608" svg:width="0.07063522mm" svg:x="91.52519mm" svg:y="226.30338mm"/>
              <draw:path svg:d="M 33.882782 117.71729 C 55.68458 83.29433 55.181545 16.64627 32.85087 2.8874204 C 6.7098613 -13.040224 -8.7946825 39.58576 5.360622 95.491585 C 14.753621 133.196 21.050879 137.9583 33.882782 117.71729 z" svg:height="1.2952515mm" draw:style-name="style-253" svg:viewBox="0.0 0.0 49.92137 129.52515" svg:width="0.4992137mm" svg:x="72.11467mm" svg:y="249.53748mm"/>
              <draw:path svg:d="M 80.406906 0.08235931 C 0.21155038 1.7489241 0.0 1.9346364 0.0 66.33477 C 0.0 117.796425 7.858047 133.01028 38.76136 141.15901 C 84.348854 153.03813 107.18256 142.29752 107.18256 109.6477 C 107.18256 96.736664 119.27405 76.15168 134.064 63.954426 C 184.91684 22.306454 164.75577 -1.5842055 80.406906 0.08235931 z" svg:height="1.4585027mm" draw:style-name="style-254" svg:viewBox="0.0 0.0 161.69737 145.85027" svg:width="1.6169738mm" svg:x="87.1212mm" svg:y="186.25049mm"/>
              <draw:path svg:d="M 19.28096 2.692019 C -4.584668 17.271233 -7.0715966 101.48766 16.185219 101.48766 C 25.498281 101.48766 46.16239 88.2585 62.27575 72.33086 C 88.31098 46.481335 88.6283 39.971718 65.15994 16.71571 C 50.71315 2.2689183 30.0232 -4.0275316 19.28096 2.692019 z" svg:height="1.0148778mm" draw:style-name="style-255" svg:viewBox="0.0 0.0 82.300835 101.487785" svg:width="0.82300836mm" svg:x="90.52514mm" svg:y="200.4571mm"/>
              <draw:path svg:d="M 87.254845 160.20824 C 93.657875 175.28967 101.1986 173.75554 114.53354 154.9437 C 127.97426 135.92032 125.698875 117.10848 106.88704 88.79787 C 92.83752 67.101845 80.95759 36.09276 80.95759 19.767849 C 80.95759 -4.7332377 76.40683 -5.976702 53.150017 13.364817 C 3.7521932 54.08423 -13.31314 101.10009 10.869814 130.04535 C 22.96129 144.41301 43.122364 152.4826 55.611107 147.7203 C 68.337234 142.63986 82.49254 148.54066 87.254845 160.20824 z" svg:height="1.7041378mm" draw:style-name="style-256" svg:viewBox="0.0 0.0 123.09115 170.41377" svg:width="1.2309115mm" svg:x="86.13197mm" svg:y="181.78934mm"/>
              <draw:path svg:d="M 31.340946 63.285862 C 52.00506 30.31953 33.404774 -17.43918 9.433371 6.453094 C -0.48850375 16.268387 -2.975432 38.494095 3.8507013 55.955883 C 13.772576 81.779564 19.03792 83.12961 31.340946 63.285862 z" svg:height="0.7690042mm" draw:style-name="style-257" svg:viewBox="0.0 0.0 40.25277 76.90043" svg:width="0.4025277mm" svg:x="86.79959mm" svg:y="191.42685mm"/>
              <draw:path svg:d="M 0.0 356.44626 C 0.7145881 358.29852 1.2434641 360.28323 1.2434641 362.45203 L 1.2434641 0.0 C 1.1376889 3.8369749 0.9261385 7.328364 0.42310077 10.530687 C 0.29148737 127.21122 0.10577519 242.75487 0.0 356.44626 z" svg:height="3.62452mm" draw:style-name="style-258" svg:viewBox="0.0 0.0 1.2434641 362.45203" svg:width="0.012434641mm" svg:x="91.58208mm" svg:y="195.70937mm"/>
              <draw:path svg:d="M 0.0 0.0 L 0.0 75.6446 C 0.0 139.40848 6.9319086 154.30582 45.87898 171.76761 C 73.8981 184.46709 95.59413 212.16888 101.67983 242.67574 C 112.42207 295.27426 133.93239 308.00122 149.1196 270.37753 C 165.04726 231.21973 139.91232 124.53858 109.749435 102.31448 C 93.530304 90.54034 62.30966 62.83854 40.190536 40.614445 L 0.0 0.0 z" svg:height="2.9204392mm" draw:style-name="style-259" svg:viewBox="0.0 0.0 154.0568 292.0439" svg:width="1.540568mm" svg:x="89.6276mm" svg:y="168.85178mm"/>
              <draw:path svg:d="M 2.2753778 0.0 C 2.1696026 3.2007089 1.6665648 6.0848994 0.9261385 8.678411 C 0.7145881 136.41931 0.39726254 261.27603 0.0 381.97925 C 1.2434641 384.75687 2.0638275 387.56192 2.2753778 390.15543 L 2.2753778 0.0 z" svg:height="3.9015543mm" draw:style-name="style-260" svg:viewBox="0.0 0.0 2.2753778 390.15543" svg:width="0.022753777mm" svg:x="91.571754mm" svg:y="199.34712mm"/>
              <draw:path svg:d="M 500.6453 68.83139 C 500.6453 44.330303 489.05685 32.3446 465.7201 32.3446 C 446.48517 32.3446 410.42227 23.031538 385.63052 11.78707 C 312.97586 -21.179262 289.40173 12.925567 296.94244 140.45331 C 300.4613 199.66641 307.79047 255.5997 313.4789 264.38467 C 319.06158 273.38123 312.12967 276.2638 298.08014 270.99927 C 266.56802 259.01358 240.18962 373.20718 264.29263 416.20197 C 285.5914 454.14377 234.10391 565.55975 195.05107 565.55975 C 152.16205 565.55975 124.67181 525.6607 136.44595 480.92023 C 142.63744 457.3461 130.75752 417.36792 105.85997 377.15073 C 67.310165 315.23752 63.8971 313.70337 40.24302 345.42786 C 10.688947 384.5857 21.74851 487.6414 63.711384 568.683 C 100.80618 639.8818 90.59282 697.5607 39.845757 704.89075 C -2.328669 710.68494 -13.070907 733.62445 17.51508 752.54285 C 42.941498 767.9408 39.634205 828.0018 12.964324 836.9708 C -4.286721 842.5535 -3.0432572 863.6407 18.441217 931.7438 C 38.390743 994.2642 41.59226 1034.9836 29.818108 1074.6711 C 9.868583 1142.167 35.903816 1387.0115 63.81716 1396.1921 C 89.560905 1404.5525 129.53989 978.1508 113.638084 863.18854 C 102.57852 782.7816 105.35693 775.45325 166.23743 716.52924 C 201.69148 682.4244 247.27898 654.616 267.73154 654.616 C 311.9698 654.616 393.19708 605.00665 393.19708 578.1252 C 393.19708 567.59454 375.6287 540.5015 354.32993 517.8802 L 315.35703 476.6311 L 357.21414 432.39282 C 394.01743 393.41913 396.37274 382.5719 377.26944 340.714 C 359.59528 301.84686 360.2041 288.40616 380.89404 267.95358 C 402.8016 246.25757 411.2685 249.03517 442.4891 288.6177 C 462.65018 313.83258 483.84317 334.60165 489.82312 334.60165 S 500.56534 298.53958 500.56534 254.4063 C 500.6711 210.48618 494.16232 174.50162 486.0927 174.50162 S 456.00977 186.27577 437.01224 200.43027 C 384.62445 239.69466 362.90256 233.39659 341.52386 172.30536 C 314.53665 95.52388 330.4643 80.124306 422.35388 93.75073 C 493.3161 104.391235 500.6453 102.00927 500.6453 68.83139 z" svg:height="13.963136mm" draw:style-name="style-261" svg:viewBox="0.0 0.0 500.64517 1396.3136" svg:width="5.006452mm" svg:x="81.75624mm" svg:y="185.50293mm"/>
              <draw:path svg:d="M 28.606941 18.766619 C 28.818491 3.473625 20.643118 -3.9613214 10.509694 2.1235783 C 0.5878194 8.39419 -2.9310224 21.041996 2.6516469 29.931957 C 17.864704 54.64298 28.606941 50.198807 28.606941 18.766619 z" svg:height="0.45809102mm" draw:style-name="style-262" svg:viewBox="0.0 0.0 28.611217 45.8091" svg:width="0.2861122mm" svg:x="81.82154mm" svg:y="226.25543mm"/>
              <draw:path svg:d="M 21.952793 64.90237 C 72.09104 101.38915 101.64511 93.95421 101.64511 44.344837 C 101.85667 9.103126 92.75516 0.0 58.04151 0.0 C 0.25676727 0.0 -19.269655 34.925194 21.952793 64.90237 z" svg:height="0.8776196mm" draw:style-name="style-263" svg:viewBox="0.0 0.0 101.64857 87.76196" svg:width="1.0164857mm" svg:x="81.09116mm" svg:y="228.6767mm"/>
              <draw:path svg:d="M 33.90862 0.0 C 12.504081 0.0 -10.752734 115.22552 5.3864603 141.07504 C 31.130203 182.42911 50.7624 155.97076 50.7624 79.98219 C 50.7624 35.877975 43.115906 0.0 33.90862 0.0 z" svg:height="1.605424mm" draw:style-name="style-264" svg:viewBox="0.0 0.0 50.762703 160.5424" svg:width="0.507627mm" svg:x="68.891785mm" svg:y="248.41277mm"/>
              <draw:path svg:d="M 30.036924 85.45505 C 47.49952 68.309784 44.82688 12.164954 26.120821 0.9204864 C 17.44241 -4.5556 6.700172 14.970016 2.440904 44.338375 C -5.0998178 95.27034 5.033607 110.35178 30.036924 85.45505 z" svg:height="0.9721131mm" draw:style-name="style-265" svg:viewBox="0.0 0.0 41.754246 97.2113" svg:width="0.41754246mm" svg:x="69.3377mm" svg:y="231.25858mm"/>
              <draw:path svg:d="M 337.82578 638.54626 C 337.82578 661.27423 346.8215 688.8694 357.98685 699.9298 C 369.04642 710.9902 384.33942 806.5835 391.66858 912.4168 C 403.86584 1089.449 432.07068 1202.6381 463.8202 1202.6381 C 487.89737 1202.6381 498.9569 1091.1155 498.9569 845.8737 C 498.9569 710.88354 507.02652 579.22656 516.94836 553.482 C 542.69214 486.1977 590.0261 503.34296 614.7121 589.14844 C 627.5182 633.1752 639.00085 650.2413 645.00665 633.4933 C 659.2677 595.04926 640.4559 310.19907 621.3267 273.60733 C 600.2395 233.20604 481.07123 229.26248 481.07123 269.16153 C 481.07123 283.74075 496.57578 295.72644 515.4934 295.72644 C 554.4663 295.72644 583.5973 360.84036 556.8474 387.61682 C 545.6821 398.46402 529.5687 394.76108 511.36572 376.76962 C 470.11743 335.7321 460.93597 365.81583 464.85208 527.05273 C 468.37094 675.45776 462.2594 699.5616 426.40805 677.44244 C 412.4643 668.87067 408.8397 637.6484 416.3804 584.7317 C 422.67767 537.7159 416.59195 458.94806 400.87585 392.08844 C 380.92633 306.62854 378.65097 256.3829 391.9859 187.24792 C 401.802 136.71323 409.5543 92.368385 409.5543 89.0611 C 409.5543 71.70428 263.71613 -9.946097 252.65656 1.0076904 C 245.5131 8.151957 253.79425 21.77677 270.9395 31.196415 C 304.43555 50.00825 312.37354 91.759575 285.41214 108.296036 C 258.95383 124.409386 105.15185 77.28694 105.15185 53.103992 C 105.15185 16.010004 69.80355 7.1200433 57.500526 41.224873 C 51.203266 59.004795 33.423347 88.05663 17.707253 106.02065 C -8.036492 135.89287 -7.0045786 144.35811 29.375628 207.19664 C 55.83396 252.88991 62.66009 279.95706 50.145515 287.71014 C 38.8744 294.53625 35.77866 319.32803 42.287468 345.89133 C 48.796276 371.31775 61.41663 448.41736 69.989265 517.26166 C 78.66767 586.1851 98.82875 726.33484 114.73055 829.179 C 130.34088 931.8116 139.44238 1047.7783 134.46854 1086.9362 C 127.32507 1143.7689 134.1512 1168.6931 168.25603 1210.761 C 191.61862 1239.8129 216.1189 1258.4131 222.31038 1252.115 C 228.71342 1245.8186 223.3423 1122.0988 210.72194 977.08014 C 182.09401 650.3721 182.5171 619.8927 218.26266 584.7559 C 258.66232 544.6986 337.82578 580.1535 337.82578 638.54626 z M 141.34634 251.17006 C 131.3187 257.25494 123.06338 249.82 123.06338 234.52702 C 123.06338 203.09483 133.80562 198.56992 149.20439 223.36168 C 154.89284 232.56978 151.26822 244.97858 141.34634 251.17006 z M 239.11008 413.01578 L 291.92096 371.05292 L 234.45354 323.00513 C 178.8384 276.49152 159.73508 219.55377 193.01955 199.18034 C 201.9095 193.70425 232.9186 193.9158 261.9438 199.71002 C 304.4097 208.0703 314.86044 219.55377 315.072 257.49557 C 315.17776 283.42422 321.1577 322.39795 328.51273 344.09396 C 338.8577 374.7849 329.12152 395.97873 285.09482 439.89883 C 241.78271 482.78705 223.2882 491.36047 207.46632 475.45868 C 191.37881 459.63602 199.02531 444.7661 239.11008 413.01578 z" svg:height="12.533401mm" draw:style-name="style-266" svg:viewBox="0.0 0.0 650.0142 1253.3401" svg:width="6.5001426mm" svg:x="69.06492mm" svg:y="156.3748mm"/>
              <draw:path svg:d="M 66.8693 1122.7108 C 70.17659 942.1598 106.662575 503.2154 120.31484 481.3078 C 130.34248 464.77136 133.9671 427.57077 128.7817 398.20242 C 123.51636 368.8599 112.77412 270.96375 105.10178 180.74155 C 91.05225 13.7104025 82.47962 -13.858973 51.576305 5.2435427 C 23.768736 22.2031 5.3800006 342.0576 29.45718 386.82553 C 44.961723 415.3477 44.75017 434.47766 29.034079 463.60703 C -0.12273152 517.6622 -11.579557 1023.4646 14.773 1087.1235 C 33.373283 1132.0239 66.128876 1154.4612 66.8693 1122.7108 z" svg:height="11.37586mm" draw:style-name="style-267" svg:viewBox="0.0 0.0 131.1362 1137.586" svg:width="1.3113619mm" svg:x="68.73495mm" svg:y="232.96265mm"/>
              <draw:path svg:d="M 53.52548 44.449802 C 83.89991 25.74455 73.58077 0.0 35.85133 0.0 C 16.007582 0.0 0.0 7.4349465 0.0 16.64304 C -0.025838215 40.507862 32.54404 57.362453 53.52548 44.449802 z" svg:height="0.48917854mm" draw:style-name="style-268" svg:viewBox="0.0 0.0 71.29209 48.917854" svg:width="0.71292096mm" svg:x="90.343025mm" svg:y="160.39966mm"/>
              <draw:path svg:d="M 68.4204 27.278696 C 68.4204 12.197252 61.303185 0.0 52.73055 0.0 C 30.187918 0.0 -10.213765 52.202885 2.3803456 64.90237 C 20.795322 83.07955 68.4204 55.907436 68.4204 27.278696 z" svg:height="0.7078451mm" draw:style-name="style-269" svg:viewBox="0.0 0.0 68.42054 70.78451" svg:width="0.6842054mm" svg:x="37.035324mm" svg:y="228.6767mm"/>
              <draw:path svg:d="M 22.436453 134.17786 C 37.940994 139.23083 44.767128 118.77989 44.767128 67.42321 S 37.940994 -4.3052926 22.436453 0.74769336 C 10.133425 4.875348 0.0 34.852524 0.0 67.42321 C 0.10577519 100.177986 10.02765 129.94362 22.436453 134.17786 z" svg:height="1.3492364mm" draw:style-name="style-270" svg:viewBox="0.0 0.0 44.767128 134.92365" svg:width="0.4476713mm" svg:x="71.99551mm" svg:y="253.96155mm"/>
              <draw:path svg:d="M 106.462326 15.596592 C 5.391305 -15.307528 -13.20898 -3.3218255 7.5609074 79.043945 C 16.133543 112.22344 34.336567 124.42069 89.52861 133.81288 C 173.66591 147.86241 197.63731 136.5905 197.63731 83.06502 C 197.61148 50.733334 180.57198 38.11298 106.462326 15.596592 z" svg:height="1.393412mm" draw:style-name="style-271" svg:viewBox="0.0 0.0 197.63736 139.3412" svg:width="1.9763737mm" svg:x="82.281235mm" svg:y="242.71829mm"/>
              <draw:path svg:d="M 73.45643 764.6481 C 99.80898 799.6782 100.62935 799.6782 118.3035 755.6515 C 143.62415 693.4218 142.59222 674.42426 112.21779 649.2885 C 93.194405 633.78394 90.70747 618.49097 102.61324 595.9487 C 113.06399 576.63464 113.88435 492.39078 105.20594 379.8363 C 96.73908 273.57986 97.34789 182.11258 106.55518 163.72385 C 131.66428 114.0079 116.58283 0.0 84.85915 0.0 C 56.231224 0.0 51.786243 28.73371 40.726677 281.33133 C 37.31361 357.82214 24.507547 444.1024 12.41607 473.15424 C -6.898803 519.7745 -5.1523013 530.62164 28.132164 565.865 C 56.97165 596.23944 63.692005 620.34326 56.151287 667.2525 C 49.776512 707.6845 55.67651 741.28546 73.45643 764.6481 z" svg:height="7.898923mm" draw:style-name="style-272" svg:viewBox="0.0 0.0 136.23196 789.8923" svg:width="1.3623196mm" svg:x="74.10018mm" svg:y="233.20926mm"/>
              <draw:path svg:d="M 35.771393 102.53734 C 73.71239 102.53734 83.31694 59.649136 55.50937 15.727398 C 33.39024 -18.907114 0.0 7.2605386 0.0 59.14529 C 0.025838215 90.551636 9.736162 102.53734 35.771393 102.53734 z" svg:height="1.0253743mm" draw:style-name="style-273" svg:viewBox="0.0 0.0 71.51144 102.53743" svg:width="0.71511436mm" svg:x="83.89858mm" svg:y="238.4982mm"/>
              <draw:path svg:d="M 3.431638 87.636765 C 10.469321 134.15039 17.269617 173.20325 18.830406 174.4467 C 29.069607 182.91357 137.99867 156.45523 137.99867 145.50145 C 137.99867 137.85495 118.578026 119.04311 94.68656 103.538574 C 70.71516 88.03403 46.003326 59.193737 39.811844 39.349987 C 16.555029 -33.303844 -9.480203 1.5422184 3.431638 87.636765 z" svg:height="1.7609085mm" draw:style-name="style-274" svg:viewBox="0.0 0.0 137.99852 176.09085" svg:width="1.3799852mm" svg:x="82.34mm" svg:y="236.11195mm"/>
              <draw:path svg:d="M 51.72003 88.87377 C 48.41274 23.759853 39.840103 0.0 20.207907 0.0 C 4.7033625 0.0 -3.1546845 11.271921 1.1845206 26.669882 C 5.735276 41.35406 7.7991037 81.43882 6.052602 115.43707 C 4.386037 149.75345 7.296066 189.54753 12.56141 204.02016 C 31.373245 255.69336 56.482338 181.5829 51.72003 88.87377 z" svg:height="2.210189mm" draw:style-name="style-275" svg:viewBox="0.0 0.0 52.30947 221.0189" svg:width="0.5230947mm" svg:x="83.69676mm" svg:y="246.90094mm"/>
              <draw:path svg:d="M 49.930737 68.083694 C 69.88026 36.572376 64.08604 10.721244 34.955067 1.1175028 C 4.766343 -8.697789 -13.305066 48.663048 12.015577 73.77133 C 28.128935 89.779724 37.12467 88.45551 49.930737 68.083694 z" svg:height="0.8469739mm" draw:style-name="style-276" svg:viewBox="0.0 0.0 61.669037 84.69739" svg:width="0.6166904mm" svg:x="83.404564mm" svg:y="249.68642mm"/>
              <draw:path svg:d="M 153.0559 71.36838 C 182.60997 9.984855 169.59235 -5.3081384 92.81006 1.4921569 C 9.916223 8.953749 19.73232 2.2333908 4.5451035 61.87041 C -4.662183 98.03907 -0.2172025 113.437836 20.975786 121.61321 C 67.59519 139.36649 131.96869 114.78708 153.0559 71.36838 z" svg:height="1.2743487mm" draw:style-name="style-277" svg:viewBox="0.0 0.0 167.65529 127.43487" svg:width="1.6765529mm" svg:x="89.30724mm" svg:y="121.417435mm"/>
              <draw:path svg:d="M 62.17159 30.179035 C 28.5698 -13.741086 -6.038068 -8.7946825 0.89384073 38.962414 C 4.624233 64.811935 21.054914 81.03187 46.77282 84.73481 C 92.36031 91.24442 96.80529 75.4492 62.17159 30.179035 z" svg:height="0.8613882mm" draw:style-name="style-278" svg:viewBox="0.0 0.0 85.016 86.138824" svg:width="0.85015994mm" svg:x="90.54576mm" svg:y="142.45042mm"/>
              <draw:path svg:d="M 41.466297 0.0 C 13.447176 0.0 -10.524228 47.968647 4.7687654 72.760414 C 25.961754 106.653694 66.36384 88.053406 66.36384 44.449802 C 66.46961 18.282152 56.15048 0.0 41.466297 0.0 z" svg:height="0.9024027mm" draw:style-name="style-279" svg:viewBox="0.0 0.0 66.3649 90.240265" svg:width="0.663649mm" svg:x="90.39324mm" svg:y="156.4878mm"/>
              <draw:path svg:d="M 73.295746 13.213017 C 58.108532 2.0476785 35.16904 -3.0053074 22.548687 1.8361281 C -7.111161 13.001467 -7.640037 72.532715 21.728323 82.877686 C 34.137127 87.11031 56.865067 77.8247 72.58116 62.002026 C 98.007576 36.257477 98.21913 31.521008 73.295746 13.213017 z" svg:height="0.8390046mm" draw:style-name="style-280" svg:viewBox="0.0 0.0 91.82119 83.90046" svg:width="0.9182119mm" svg:x="90.34879mm" svg:y="139.52765mm"/>
              <draw:path svg:d="M 87.52372 37.73025 C 86.06871 78.76699 81.941055 90.43536 77.28452 66.88706 C 72.62799 41.77797 56.62041 26.88224 35.004322 26.88224 C -16.774654 26.88224 -9.233932 94.27154 45.243523 118.98337 C 76.755646 133.32358 89.90488 153.16733 89.90488 187.2988 C 89.90488 228.94435 83.89911 234.10391 45.243523 226.77475 C 11.456018 220.3717 0.5022303 225.8486 0.5022303 249.18456 C 0.5022303 271.1979 10.52988 277.30945 36.16785 270.69485 C 66.2508 262.83682 71.51614 269.9803 70.48423 317.49997 C 69.663864 348.32416 74.71766 395.94885 81.75534 423.4391 C 92.49758 465.11127 88.0526 475.03314 56.328922 483.28766 C 35.453262 488.65878 18.282152 505.4068 18.282152 519.98517 C 18.282152 537.95 30.056303 543.6393 54.133484 537.34204 C 84.11066 529.5897 89.90488 536.7332 89.90488 582.8237 C 89.90488 585.0991 89.29607 587.66595 89.190285 590.0471 C 89.61339 591.2906 89.90488 592.53406 90.01065 593.8833 L 90.01065 0.0 C 89.7991 1.6665648 88.55563 3.624617 86.70336 5.7942195 C 87.735275 15.399576 87.92098 26.062685 87.52372 37.73025 z" svg:height="5.9388328mm" draw:style-name="style-281" svg:viewBox="0.0 0.0 90.01091 593.8833" svg:width="0.9001091mm" svg:x="90.694405mm" svg:y="73.00328mm"/>
              <draw:path svg:d="M 26.987612 0.0 C 12.091477 0.0 0.0 7.9646297 0.0 17.779922 S 12.091477 35.559845 26.987612 35.559845 C 41.67179 35.559845 53.763268 27.595213 53.763268 17.779922 S 41.64555 0.0 26.987612 0.0 z" svg:height="0.35559842mm" draw:style-name="style-282" svg:viewBox="0.0 0.0 53.763268 35.559845" svg:width="0.5376327mm" svg:x="52.396755mm" svg:y="214.98532mm"/>
              <draw:path svg:d="M 4.9738564 42.647587 C 11.059159 58.470264 24.10342 66.328316 34.025295 60.10938 C 57.49366 45.636745 56.964787 20.84498 32.887608 6.054217 C 6.2173204 -10.480626 -8.25531 8.54276 4.9738564 42.647587 z" svg:height="0.6224079mm" draw:style-name="style-283" svg:viewBox="0.0 0.0 51.291492 62.24079" svg:width="0.51291496mm" svg:x="51.876854mm" svg:y="206.47159mm"/>
              <draw:path svg:d="M 400.69904 1129.4546 C 431.70813 1079.5271 451.8692 394.09738 429.6443 133.43016 L 418.2674 0.0 L 404.00632 84.42798 C 391.20026 160.9188 385.0887 168.85596 341.1678 168.85596 C 314.28635 168.85596 274.2016 156.15648 251.87091 140.73106 C 201.83844 105.91246 159.16098 119.53727 159.16098 170.17856 C 159.16098 197.35066 151.30293 205.20871 131.35341 197.66881 C 110.6893 189.91573 91.77169 212.24802 58.593 283.9765 C 33.986942 337.31628 9.406725 409.04477 3.8240557 443.2562 C -5.065905 497.31134 -0.4093742 508.15857 38.855022 525.8319 C 78.01364 543.6118 85.58021 561.3917 96.534 662.99243 C 116.80084 852.64655 132.80843 869.4995 157.62602 728.1064 C 169.40018 660.1083 182.8409 586.6066 187.28587 564.8056 C 196.89043 518.292 273.16968 462.80927 308.62375 476.54065 C 379.1088 503.4221 424.37894 901.72626 365.66806 979.0374 C 332.59515 1022.4553 331.2459 1077.2242 362.255 1119.3987 C 380.8553 1144.536 389.74524 1146.9164 400.69904 1129.4546 z M 150.48257 453.2055 C 128.97226 470.98544 121.64308 469.53043 112.250084 445.24088 C 98.80937 410.3157 129.50113 372.7986 157.73181 390.04886 C 184.50746 406.5869 182.12631 427.1703 150.48257 453.2055 z" svg:height="11.407429mm" draw:style-name="style-284" svg:viewBox="0.0 0.0 439.05682 1140.7428" svg:width="4.3905683mm" svg:x="73.35664mm" svg:y="244.412mm"/>
              <draw:path svg:d="M 84.031525 191.02515 C 80.194954 244.76218 67.81239 376.8423 56.223957 484.44876 C 10.953788 907.64966 0.0 1040.7875 0.0 1172.0472 C 0.21155038 1322.2255 10.2392 1364.6906 45.27017 1364.6906 C 76.78189 1364.6906 87.76232 1328.5219 70.48504 1282.1149 C 61.9124 1259.3868 67.283516 1202.026 83.81998 1139.7947 C 100.567986 1076.5331 107.6852 999.5384 101.917625 943.31445 C 95.09149 876.2433 99.32452 845.3392 117.924805 830.1528 C 132.82094 817.74396 143.457 776.813 143.457 730.7225 C 143.457 672.0116 151.20927 649.6809 174.67764 641.31903 C 191.82251 635.31323 219.02167 614.54254 234.81729 595.12354 C 278.73822 541.1749 310.56766 572.5022 297.12656 656.1098 C 283.7916 739.4009 316.36188 762.0497 385.28574 717.3076 C 436.56207 683.705 438.2024 674.84247 402.4306 627.6926 C 387.8522 608.6692 376.07803 575.7013 376.07803 554.32336 C 376.07803 492.93985 332.554 469.3657 242.33138 481.56296 C 198.62239 487.56873 158.2203 485.0818 152.92873 476.50998 C 140.83725 457.1959 174.43944 376.15274 218.67769 317.6534 C 236.24606 294.2908 250.71869 252.22134 250.71869 224.22887 C 250.71869 181.55222 243.28375 173.37604 205.34276 173.37604 C 151.60573 173.37604 132.89966 136.88925 160.38991 85.82486 C 180.7363 48.20119 232.833 34.258244 232.833 66.69489 C 232.833 76.510185 244.92447 84.474815 259.60864 84.474815 C 292.78735 84.474815 293.92505 65.45143 263.44522 24.018236 C 244.95071 -0.79936975 226.13889 -4.9270244 173.53995 4.9948497 C 100.14488 18.51631 95.40882 28.649736 84.031525 191.02515 z" svg:height="13.646899mm" draw:style-name="style-285" svg:viewBox="0.0 0.0 426.88318 1364.69" svg:width="4.2688317mm" svg:x="44.161602mm" svg:y="210.05327mm"/>
              <draw:path svg:d="M 165.6391 83.48004 C 143.20265 39.771473 114.36317 12.1746435 82.95682 4.316597 C 56.710037 -2.1914036 28.690916 -1.2660725 21.150194 6.5919747 C 4.9310617 23.235014 -3.2443109 125.045654 1.2006695 251.64967 L 4.2964106 340.23276 L 41.814304 302.71405 C 77.5857 267.36578 77.98296 263.02658 49.883904 220.45488 C 27.44745 186.35005 24.034384 161.13518 35.834373 116.18315 C 55.678123 39.69234 97.85255 39.40166 113.35709 115.362785 C 128.75586 189.6848 139.9212 200.532 173.41722 173.04175 C 197.07129 153.46123 196.14516 142.90471 165.6391 83.48004 z" svg:height="3.4023252mm" draw:style-name="style-286" svg:viewBox="0.0 0.0 189.96945 340.2325" svg:width="1.8996946mm" svg:x="82.24431mm" svg:y="252.7363mm"/>
              <draw:path svg:d="M 72.46085 18.971708 C 39.36129 -2.5386045 21.396463 -5.529378 7.1353846 8.8382845 C -20.169956 36.11698 36.477905 119.01082 82.67421 119.01082 C 134.24164 119.01082 127.73283 55.033783 72.46085 18.971708 z" svg:height="1.1901103mm" draw:style-name="style-287" svg:viewBox="0.0 0.0 117.87717 119.01103" svg:width="1.1787716mm" svg:x="84.686325mm" svg:y="254.69mm"/>
              <draw:path svg:d="M 227.0525 183.38512 C 231.28593 161.26599 235.94246 141.63379 237.2917 139.78151 C 238.64095 137.71768 230.46558 115.70514 219.00874 90.78095 C 207.23459 65.46112 183.15741 45.510784 164.2398 45.510784 C 145.7453 45.510784 106.56084 33.313534 77.218315 18.127123 C 47.770016 3.0456796 15.200137 -4.098587 4.775225 2.4110284 C -24.884623 20.799763 91.47939 116.71122 137.48999 111.97475 C 170.03403 108.34933 178.10362 117.87555 182.65437 165.50023 C 189.11151 231.75102 215.56984 242.49326 227.0525 183.38512 z" svg:height="2.22063mm" draw:style-name="style-288" svg:viewBox="0.0 0.0 237.43735 222.063" svg:width="2.3743734mm" svg:x="83.82859mm" svg:y="251.69093mm"/>
              <draw:path svg:d="M 260.69226 255.1459 C 285.69556 212.46925 285.58978 190.032 258.94574 130.07765 C 222.77708 48.215725 173.56497 35.516243 173.56497 107.95852 C 173.56497 186.19502 111.14954 135.7669 76.62161 29.933573 C 56.460537 -32.481865 21.323793 9.878272 25.768774 91.02641 C 28.149927 134.02121 21.323793 186.11751 10.581556 206.99316 C -3.0707104 232.73772 -3.3621976 255.25249 8.835054 278.11285 C 18.75693 296.60657 32.30342 347.45938 38.918003 391.48608 L 51.00948 471.4699 L 156.8428 471.4699 C 258.76004 471.4699 263.09924 469.6176 263.09924 425.8816 C 263.09924 349.3908 224.44365 314.5722 149.72519 323.35556 C 86.27784 330.57898 84.00246 329.14978 84.00246 274.1693 C 84.00246 195.61467 129.88144 181.67172 192.53427 241.41452 C 238.59895 285.33463 242.51506 286.155 260.69226 255.1459 z" svg:height="4.7147064mm" draw:style-name="style-289" svg:viewBox="0.0 0.0 279.19333 471.47067" svg:width="2.791933mm" svg:x="83.77425mm" svg:y="227.42833mm"/>
              <draw:path svg:d="M 98.98176 131.97838 C 114.98894 106.23382 103.42674 29.240786 79.561516 2.8874204 C 71.80924 -5.3937273 48.658203 4.7396975 27.57099 25.61536 C -3.120772 56.094765 -6.5338387 70.171745 9.182256 99.51427 C 23.125607 125.25882 42.78445 141.37056 60.96123 146.0279 C 69.13701 146.34604 76.88928 145.92131 84.00649 144.78444 C 89.77407 142.21838 95.06606 138.38141 98.98176 131.97838 z" svg:height="1.4613003mm" draw:style-name="style-290" svg:viewBox="0.0 0.0 106.37993 146.13004" svg:width="1.0637993mm" svg:x="49.269638mm" svg:y="260.94446mm"/>
              <draw:path svg:d="M 0.0 17.779922 C 0.0 27.490246 12.091477 35.559845 26.881836 35.559845 C 41.672195 35.559845 53.76367 27.383663 53.76367 17.779922 C 53.76367 7.9646297 41.672195 0.0 26.881836 0.0 C 12.091477 0.0 0.0 7.9646297 0.0 17.779922 z" svg:height="0.35559842mm" draw:style-name="style-291" svg:viewBox="0.0 0.0 53.76367 35.559845" svg:width="0.53763676mm" svg:x="46.131424mm" svg:y="236.67824mm"/>
              <draw:path svg:d="M 67.93634 0.0 C 40.44609 0.0 9.542779 104.08763 21.31693 157.1884 C 28.143064 188.19748 25.232632 214.86737 13.77621 221.77263 C -39.352005 254.31586 73.30746 283.47266 145.75055 255.87746 C 185.01454 240.9026 181.3104 224.76178 133.87062 204.20425 C 100.691925 189.73163 92.7281 170.31097 88.28272 93.21136 C 85.187386 42.069458 76.112114 0.0 67.93634 0.0 z" svg:height="2.6688085mm" draw:style-name="style-292" svg:viewBox="0.0 0.0 172.58713 266.88086" svg:width="1.7258712mm" svg:x="46.53844mm" svg:y="231.34317mm"/>
              <draw:path svg:d="M 0.0 61.14129 C 0.0 99.26719 52.308254 106.62301 85.77803 73.33854 C 112.65987 46.66866 112.95055 49.47372 78.63416 15.368893 S 0.0 7.166875 0.0 61.14129 z" svg:height="0.9451743mm" draw:style-name="style-293" svg:viewBox="0.0 0.0 105.227554 94.517426" svg:width="1.0522755mm" svg:x="47.385284mm" svg:y="229.68587mm"/>
              <draw:path svg:d="M 0.0 17.779922 C 0.0 27.595213 12.091477 35.559845 26.775658 35.559845 C 41.67179 35.559845 53.763268 27.595213 53.763268 17.779922 S 41.460243 0.0 26.775658 0.0 S 0.0 7.9646297 0.0 17.779922 z" svg:height="0.35559842mm" draw:style-name="style-294" svg:viewBox="0.0 0.0 53.763268 35.559845" svg:width="0.5376327mm" svg:x="48.996597mm" svg:y="203.42752mm"/>
              <draw:path svg:d="M 17.991472 26.669882 C 27.913347 20.76908 35.87717 12.30222 35.87717 7.858047 C 35.87717 3.518842 27.913347 0.0 17.991472 0.0 S 0.0 8.678411 0.0 18.811834 C 0.0 29.15681 8.069597 32.78062 17.991472 26.669882 z" svg:height="0.29647544mm" draw:style-name="style-295" svg:viewBox="0.0 0.0 35.87717 29.647545" svg:width="0.35877168mm" svg:x="46.310284mm" svg:y="248.23392mm"/>
              <draw:path svg:d="M 425.78632 173.51492 C 444.06927 196.13628 473.12033 209.18134 498.12363 206.48125 L 539.76917 202.03546 L 541.2242 745.4632 C 541.6473 745.145 542.1503 744.4313 542.46765 744.4313 C 545.9865 744.4313 548.9765 759.327 549.18805 777.8223 L 549.18805 0.0 C 548.5792 13.229166 544.4257 24.606054 538.65735 29.872206 C 537.09656 111.52258 535.4558 157.40157 533.6835 157.40157 C 525.3224 157.40157 503.38898 140.83926 485.00024 120.59825 C 459.78537 92.78987 438.08936 86.17529 396.7353 94.03334 C 361.91586 100.43637 327.891 94.13992 302.67612 76.7831 C 267.11627 52.07046 259.15244 52.177044 219.57072 77.92159 C 178.95709 104.37993 170.57016 103.666145 99.58209 69.64045 C 57.40767 49.3736 21.450563 32.94211 19.49251 32.94211 C 17.428684 32.94211 10.60255 54.135906 3.8821917 80.06455 C -10.590438 137.95508 17.428684 172.13904 54.4177 141.65962 C 72.09185 126.868866 84.18333 126.15508 91.82983 138.88202 C 98.33863 149.12202 123.26201 152.64087 147.5249 146.74007 C 172.42244 140.44362 203.03427 145.39001 218.53882 158.22354 C 240.34062 176.11005 260.50168 176.3216 320.45602 158.33012 C 389.40613 137.8485 397.55566 138.8804 425.78632 173.51492 z" svg:height="7.778223mm" draw:style-name="style-296" svg:viewBox="0.0 0.0 549.18774 777.8223" svg:width="5.4918776mm" svg:x="86.10263mm" svg:y="215.00938mm"/>
              <draw:path svg:d="M 59.86028 22.653654 C 19.855457 -17.033844 -9.804391 -2.561213 3.0279157 50.35545 C 20.093653 121.66085 28.137009 130.04858 56.050354 106.790955 C 87.13857 81.25957 88.382034 50.9901 59.86028 22.653654 z" svg:height="1.1837295mm" draw:style-name="style-297" svg:viewBox="0.0 0.0 80.34916 118.37295" svg:width="0.8034916mm" svg:x="46.391926mm" svg:y="222.97224mm"/>
              <draw:path svg:d="M 3.5410466 8.357048 C -1.6185219 21.26808 -1.1154842 36.561073 4.890286 42.461876 C 10.869814 48.256096 15.103244 37.91112 14.494835 19.204252 C 13.462921 -1.6697947 9.123715 -5.904032 3.5410466 8.357048 z" svg:height="0.4406987mm" draw:style-name="style-298" svg:viewBox="0.0 0.0 14.553097 44.06987" svg:width="0.14553097mm" svg:x="45.61659mm" svg:y="250.42946mm"/>
              <draw:path svg:d="M 0.47518092 31.009087 C -5.636768 62.441277 48.735313 76.17267 75.08787 50.032475 C 96.17509 29.050228 76.22556 0.0 40.55994 0.0 C 21.747702 0.0 3.8882475 14.049529 0.47518092 31.009087 z" svg:height="0.6379842mm" draw:style-name="style-299" svg:viewBox="0.0 0.0 83.705444 63.79842" svg:width="0.83705443mm" svg:x="45.982212mm" svg:y="225.56468mm"/>
              <draw:path svg:d="M 217.98975 145.21077 C 217.98975 122.166306 204.04599 113.4879 167.13692 113.4879 C 128.90443 113.4879 104.40415 97.05802 68.73853 47.13052 C 31.537964 -4.7542315 20.981438 -11.580365 20.769888 15.803298 C 20.664112 35.328915 16.007582 79.35561 10.2392 113.46045 L 0.0 175.7693 L 109.03484 176.48308 C 201.85056 177.04022 217.98975 172.38449 217.98975 145.21077 z" svg:height="1.7652514mm" draw:style-name="style-300" svg:viewBox="0.0 0.0 217.98975 176.52515" svg:width="2.1798975mm" svg:x="79.39246mm" svg:y="255.10083mm"/>
              <draw:path svg:d="M 73.524254 13.288917 C 50.584766 -5.629501 40.66289 -4.702555 17.51185 18.341902 C -14.952252 50.70104 -0.37384668 85.09654 45.53097 85.09654 C 104.21602 85.12238 117.868286 49.959805 73.524254 13.288917 z" svg:height="0.8509722mm" draw:style-name="style-301" svg:viewBox="0.0 0.0 99.72825 85.09722" svg:width="0.9972825mm" svg:x="87.89911mm" svg:y="225.15689mm"/>
              <draw:path svg:d="M 175.28886 60.22242 C 170.73811 6.6178126 163.51472 -3.7271626 134.04059 1.0351435 C 114.40839 4.024302 82.15583 7.6497264 62.523636 8.788223 C 21.381123 11.275151 0.5054601 35.035004 0.0024223325 79.80294 C -0.20912805 102.13362 13.946177 111.02358 50.034897 111.02358 C 77.52514 111.02358 108.95733 119.78112 120.09683 130.86732 C 153.48708 163.88695 181.18887 128.85518 175.28886 60.22242 z" svg:height="1.4342681mm" draw:style-name="style-302" svg:viewBox="0.0 0.0 176.08575 143.4268" svg:width="1.7608576mm" svg:x="86.94338mm" svg:y="223.3014mm"/>
              <draw:path svg:d="M 121.6552 30.779774 C 108.32026 6.067136 87.86769 -2.9019544 54.58323 0.80259955 C -18.282959 9.26946 -18.177183 62.186123 54.79478 73.13991 C 130.12206 84.54264 145.41505 75.12299 121.6552 30.779774 z" svg:height="0.7756801mm" draw:style-name="style-303" svg:viewBox="0.0 0.0 131.96904 77.56801" svg:width="1.3196903mm" svg:x="87.14607mm" svg:y="240.97049mm"/>
              <draw:path svg:d="M 97.926025 26.19672 C 45.53824 -10.395037 17.201792 -8.728472 4.184176 31.672806 C -18.649538 103.71944 56.88929 167.4833 111.76401 122.319725 C 148.77887 91.62877 144.01656 58.026173 97.926025 26.19672 z" svg:height="1.3742138mm" draw:style-name="style-304" svg:viewBox="0.0 0.0 136.39958 137.42137" svg:width="1.3639958mm" svg:x="86.99575mm" svg:y="239.18196mm"/>
              <draw:path svg:d="M 1.4469401 49.107143 C -5.0618677 105.01296 9.304987 109.458755 66.66663 69.66467 C 116.699104 34.84606 108.41795 0.0 50.23595 0.0 C 16.422607 0.025838215 5.786145 10.768076 1.4469401 49.107143 z" svg:height="0.9588782mm" draw:style-name="style-305" svg:viewBox="0.0 0.0 99.55944 95.887825" svg:width="0.99559444mm" svg:x="86.781296mm" svg:y="217.73962mm"/>
              <draw:path svg:d="M 17.779922 2.168795 C 8.069597 -4.022687 0.0 3.518842 0.0 18.705252 C 0.0 34.103214 8.069597 46.6186 17.779922 46.6186 C 27.701796 46.6186 35.66562 39.18365 35.66562 29.76401 C 35.66562 20.55753 27.701796 7.9630146 17.779922 2.168795 z" svg:height="0.4661892mm" draw:style-name="style-306" svg:viewBox="0.0 0.0 35.66562 46.61892" svg:width="0.3566562mm" svg:x="87.1212mm" svg:y="254.52625mm"/>
              <draw:path svg:d="M 142.25552 117.205376 C 142.25552 136.83757 153.63242 152.76521 167.47038 152.76521 C 185.56764 152.76521 191.54756 132.49837 188.9807 82.28018 C 186.91687 43.30646 180.80533 7.137807 175.32843 1.6617202 C 169.85155 -3.602816 155.16736 4.0436807 142.67862 18.911959 C 130.26982 33.80769 91.82578 45.899975 57.21792 45.899975 C -5.4090686 45.899975 -5.4090686 46.218105 5.4389443 112.65462 C 11.630426 149.35295 16.921608 203.4065 17.213097 232.74902 C 17.927685 307.36172 68.99207 368.02985 119.31603 354.90726 C 201.46944 333.3178 193.10835 206.18573 106.90723 161.94586 C 72.59085 144.16594 57.509407 125.45907 64.33554 108.20883 C 80.025795 67.596 142.25552 74.712814 142.25552 117.205376 z" svg:height="3.567021mm" draw:style-name="style-307" svg:viewBox="0.0 0.0 189.54755 356.7021" svg:width="1.8954754mm" svg:x="86.950386mm" svg:y="218.9708mm"/>
              <draw:path svg:d="M 136.19484 52.009098 C 131.74986 14.173876 120.47875 6.527379 61.370605 1.7909113 C 2.9770467 -2.9713948 -6.2302394 0.75899756 3.1885972 25.365053 C 9.485854 41.68996 14.671262 69.92144 14.671262 88.31017 C 14.671262 106.80388 32.028084 130.98683 53.43262 142.36534 C 85.89672 159.61557 96.427414 157.44678 116.879974 129.66585 C 130.3207 111.22382 139.10487 76.37776 136.19484 52.009098 z" svg:height="1.5336534mm" draw:style-name="style-308" svg:viewBox="0.0 0.0 136.75218 153.36534" svg:width="1.3675219mm" svg:x="86.79589mm" svg:y="251.45026mm"/>
              <draw:path svg:d="M 17.779922 86.973045 C 8.069597 86.973045 0.0 111.049416 0.0 140.3128 C 0.0 220.50816 58.922436 212.14789 94.35066 126.87209 C 130.202 40.775932 125.46552 8.232701 75.75038 1.1950175 C 43.20634 -3.3557382 35.639782 4.0792084 35.639782 41.20065 C 35.66562 66.38806 27.913347 86.973045 17.779922 86.973045 z" svg:height="1.9591281mm" draw:style-name="style-309" svg:viewBox="0.0 0.0 117.73604 195.91281" svg:width="1.1773604mm" svg:x="87.1212mm" svg:y="242.74245mm"/>
              <draw:path svg:d="M 110.69656 0.74446356 C 69.65983 -7.325134 5.89515 51.80885 0.5240313 102.8474 C -5.879001 162.90833 47.434925 170.8455 103.87043 118.24536 C 152.26218 73.186745 155.86096 9.211324 110.69656 0.74446356 z" svg:height="1.532457mm" draw:style-name="style-310" svg:viewBox="0.0 0.0 142.47583 153.2457" svg:width="1.4247583mm" svg:x="87.07151mm" svg:y="232.97589mm"/>
              <draw:path svg:d="M 161.17798 283.1174 C 146.09653 254.17213 125.00932 230.73041 114.26708 230.73041 C 87.09416 230.73041 109.00174 129.34288 143.42389 94.919914 C 176.17949 62.560776 177.2114 48.82938 149.11234 20.809452 C 117.997475 -9.988085 33.25136 -5.6488795 20.445295 27.530619 C 3.1942494 72.19197 7.7450047 191.86328 27.27143 203.7424 C 38.119442 210.56853 34.6006 230.41228 17.87843 255.8387 C 2.982699 278.27597 -4.0291467 310.31696 2.3738859 326.74683 C 18.487242 368.60312 117.705986 407.57684 157.20778 387.6281 C 195.49435 367.9701 196.10316 350.50668 161.17798 283.1174 z" svg:height="3.930048mm" draw:style-name="style-311" svg:viewBox="0.0 0.0 186.67377 393.0048" svg:width="1.8667377mm" svg:x="87.02575mm" svg:y="228.50354mm"/>
              <draw:path svg:d="M 59.637024 70.65137 C 74.53275 55.96719 75.14156 20.830446 60.77471 6.569366 C 40.825188 -13.274383 0.0 15.036226 0.0 48.850376 C 0.10577519 81.49857 35.559845 94.62277 59.637024 70.65137 z" svg:height="0.82942396mm" draw:style-name="style-312" svg:viewBox="0.0 0.0 71.18911 82.9424" svg:width="0.71189106mm" svg:x="88.01523mm" svg:y="227.1402mm"/>
              <draw:path svg:d="M 104.19018 32.586834 C 69.76803 -5.5390673 15.819447 -11.43987 3.119157 21.421495 C -10.215784 56.160976 21.719442 123.629395 51.37929 123.629395 C 66.06347 123.629395 86.727585 139.55704 97.25827 159.18924 C 107.89473 178.71486 125.38316 194.64412 136.12541 194.64412 C 164.96489 194.74908 141.09926 72.67159 104.19018 32.586834 z" svg:height="1.9464349mm" draw:style-name="style-313" svg:viewBox="0.0 0.0 148.93251 194.64348" svg:width="1.4893252mm" svg:x="86.86273mm" svg:y="248.77641mm"/>
              <draw:path svg:d="M 136.33453 78.70966 C 115.67042 78.70966 82.385956 58.152134 62.542206 32.937263 C 37.22156 1.2402343 20.685106 -7.1733346 7.561715 5.949249 C -5.667451 18.860281 -1.6455714 35.10606 20.473555 59.289013 C 37.830376 78.41898 47.460762 101.75412 41.56077 110.96221 C 30.924305 128.21245 136.12299 151.78821 160.62326 137.6321 C 189.54268 120.98905 172.18587 78.70966 136.33453 78.70966 z" svg:height="1.4196742mm" draw:style-name="style-314" svg:viewBox="0.0 0.0 175.17332 141.96742" svg:width="1.7517333mm" svg:x="86.99107mm" svg:y="235.35669mm"/>
              <draw:path svg:d="M 118.48921 67.284325 L 61.550663 0.0 L 28.90085 63.44735 C -12.347437 143.85426 -13.379351 137.66278 51.62879 209.39128 L 106.60928 270.37753 L 141.1372 228.52124 C 188.15388 170.84227 184.52927 145.52245 118.48921 67.284325 z" svg:height="2.7037754mm" draw:style-name="style-315" svg:viewBox="0.0 0.0 172.78435 270.37753" svg:width="1.7278434mm" svg:x="86.798325mm" svg:y="245.44148mm"/>
              <draw:path svg:d="M 68.145065 32.993786 C 27.848751 -11.032918 -17.235704 -11.032918 6.6557627 33.205338 C 16.366087 51.196808 19.779154 83.23781 14.196485 104.510735 C 1.6819063 152.3744 51.185505 158.03621 78.38426 111.73413 C 102.46144 70.90975 102.46144 70.90975 68.145065 32.993786 z" svg:height="1.4359934mm" draw:style-name="style-316" svg:viewBox="0.0 0.0 95.331276 143.59935" svg:width="0.9533128mm" svg:x="87.57561mm" svg:y="237.55956mm"/>
              <draw:path svg:d="M 27.092983 17.779922 C 20.9015 7.9646297 12.303027 0.0 7.858047 0.0 C 3.624617 0.0 0.0 7.9646297 0.0 17.779922 C 0.0 27.701796 8.572636 35.559845 19.12916 35.559845 C 29.448298 35.559845 32.96714 27.595213 27.092983 17.779922 z" svg:height="0.35559842mm" draw:style-name="style-317" svg:viewBox="0.0 0.0 29.933043 35.559845" svg:width="0.2993304mm" svg:x="69.93678mm" svg:y="196.49359mm"/>
              <draw:path svg:d="M 41.77797 41.539776 C 62.23013 20.982244 54.795586 0.0 26.881836 0.0 C 12.091477 0.0 0.0 11.985702 0.0 26.564915 C 0.026645659 54.34584 21.114262 61.887367 41.77797 41.539776 z" svg:height="0.53076196mm" draw:style-name="style-318" svg:viewBox="0.0 0.0 53.422596 53.0762" svg:width="0.534226mm" svg:x="51.14395mm" svg:y="191.51518mm"/>
              <draw:path svg:d="M 66.13008 88.87377 C 62.71702 23.65327 54.250156 0.0 34.512184 0.0 C 1.4392693 0.0 -14.065274 180.97571 16.308758 211.24356 C 48.66749 243.28456 71.18347 187.56445 66.13008 88.87377 z" svg:height="2.2031052mm" draw:style-name="style-319" svg:viewBox="0.0 0.0 66.839066 220.31052" svg:width="0.66839063mm" svg:x="51.156815mm" svg:y="248.32413mm"/>
              <draw:path svg:d="M 543.2949 2478.4597 C 573.2721 2442.9 584.4374 2413.4524 576.8971 2389.586 C 570.706 2370.0603 566.86945 2290.049 568.2187 2211.8125 C 569.6737 2131.6172 561.60406 2051.924 549.51263 2029.1978 C 531.8385 1995.516 533.9023 1985.0645 562.9533 1963.2634 C 581.871 1949.0023 626.40027 1937.1233 661.56366 1936.8052 C 740.33026 1936.0913 755.19977 1922.7556 741.65283 1865.2882 C 735.75244 1840.7871 719.53375 1760.6984 705.1669 1687.2241 C 691.01154 1614.0406 678.81433 1551.9434 678.6028 1549.4564 C 678.28546 1546.7579 660.8228 1554.8275 640.053 1567.1313 C 608.72614 1585.3344 600.2597 1585.1228 593.0367 1565.4647 C 588.27435 1552.4471 561.81604 1516.0669 534.3258 1484.9513 C 484.50488 1428.5157 484.50488 1428.1185 510.14285 1331.1493 C 523.9804 1277.8096 531.3358 1216.0029 525.96515 1193.9888 C 519.139 1165.6781 529.48395 1142.7128 562.4511 1114.2957 C 600.18054 1081.7524 606.9009 1063.9724 598.1171 1018.2776 C 591.926 985.91846 599.57214 926.89105 616.2148 878.7625 C 639.04846 811.5848 642.1438 755.2543 632.03705 587.93243 C 625.21094 473.81796 612.0875 365.7884 602.483 347.8502 C 590.3915 324.4876 593.6988 306.6011 613.7541 284.32373 C 659.2358 234.37038 647.7532 198.33414 579.54346 175.87103 C 490.96082 146.92578 499.63922 109.61863 598.35535 94.829475 C 699.6379 79.74803 702.33636 33.129436 602.90607 8.60251 C 550.9155 -4.0711336 527.3677 -1.0819752 489.53204 23.498241 C 449.42102 49.63844 443.65344 63.715424 452.22568 110.83787 C 458.0199 141.84695 454.92456 179.1525 445.7169 193.7317 C 431.03268 216.77617 423.59775 215.42773 392.08603 184.12796 C 359.93924 152.19354 357.9812 140.3128 375.86688 89.24842 C 391.26566 45.539852 391.26566 25.801073 375.4434 10.482241 C 346.10126 -18.753698 297.1003 15.958327 277.36234 79.93536 C 268.68393 108.24597 249.05173 156.82343 233.83827 187.93748 C 211.00455 234.5577 210.07881 249.32101 229.2875 272.36548 C 248.60197 295.17255 247.99358 310.30728 225.05408 358.1435 C 209.7611 389.76138 191.66383 467.9979 184.54622 531.4727 C 170.39091 659.0021 159.22557 673.15656 73.44755 673.4747 C 36.750015 673.6862 10.60901 684.3219 3.782876 701.5996 C -12.542031 744.013 24.26168 768.2751 108.50476 769.9142 C 181.58249 771.2643 186.23943 768.06195 224.47151 691.5711 C 246.37909 647.43787 264.58252 582.8536 265.40247 547.69104 C 265.93176 512.55426 270.98514 479.3764 276.46204 474.00528 C 295.1681 455.51157 424.68173 517.5297 473.9734 568.77826 C 520.9896 617.4623 522.02155 622.7268 500.32593 695.3806 C 468.28494 803.8075 457.5427 820.0258 399.14914 852.2784 C 356.3659 875.6409 345.4121 895.4847 337.13098 963.80096 C 331.86563 1009.4942 318.0014 1056.2985 306.65115 1067.677 C 292.89273 1081.3293 289.29434 1122.7625 296.12088 1188.4061 C 305.61926 1279.158 302.12704 1293.5256 257.25375 1346.4423 C 221.29704 1388.9348 195.65868 1403.1959 162.69153 1399.2523 C 98.18602 1391.4993 96.33415 1424.07 159.17268 1459.604 C 205.15744 1485.5326 210.34326 1495.666 196.37326 1532.1528 C 186.8749 1557.2611 186.66293 1584.9629 196.26749 1599.6487 C 223.54617 1642.537 214.86777 1671.1656 158.32608 1723.5801 C 105.19787 1772.6598 104.69524 1774.6445 140.44038 1793.5629 C 185.60478 1817.6393 186.53091 1861.4545 143.43036 1968.5312 C 112.20972 2045.8424 87.92058 2150.2207 48.868137 2371.7026 C 33.28406 2461.4226 44.23785 2594.005 67.36265 2594.005 C 96.20213 2594.005 212.45998 2386.2544 212.56615 2334.5813 C 212.7777 2302.038 227.46228 2266.2666 248.7348 2247.03 C 283.76578 2215.598 285.6443 2215.598 311.46756 2248.6965 C 337.3966 2281.981 338.74628 2281.7695 373.48575 2241.3682 C 421.6401 2184.9326 451.82883 2208.7185 440.16086 2293.9668 C 435.00128 2331.802 438.09702 2367.2568 447.09277 2372.733 C 455.98273 2378.3157 463.3119 2404.2444 463.735 2430.5186 C 463.735 2456.7654 471.59305 2490.368 481.1976 2505.131 C 495.5378 2527.4602 505.777 2523.2275 543.2949 2478.4597 z M 415.554 324.16946 C 397.27142 342.26752 338.03128 338.219 338.03128 318.90494 C 338.03128 296.46768 401.4782 262.89252 416.05704 277.55087 C 430.63544 291.8378 430.52966 309.1946 415.554 324.16946 z M 419.25815 993.90894 C 413.78125 969.40784 416.98276 937.57837 426.402 923.1058 C 441.29813 900.2728 450.26724 901.807 492.44205 933.02765 C 545.57025 972.292 552.5817 986.9762 540.59644 1032.4579 C 522.1019 1102.733 437.7793 1075.9565 419.25815 993.90894 z" svg:height="25.940058mm" draw:style-name="style-320" svg:viewBox="0.0 0.0 746.0995 2594.0059" svg:width="7.460995mm" svg:x="45.974796mm" svg:y="221.22629mm"/>
              <draw:path svg:d="M 93.07611 4.688021 C 38.095623 -8.964246 -18.234108 9.238776 5.63152 33.1036 C 15.024115 42.31169 48.520535 55.011173 80.24421 61.307625 C 126.01701 70.409134 137.92317 66.783714 137.92317 44.24148 C 138.05519 28.659426 117.893715 10.667953 93.07611 4.688021 z" svg:height="0.65937436mm" draw:style-name="style-321" svg:viewBox="0.0 0.0 137.92377 65.93743" svg:width="1.3792377mm" svg:x="50.659813mm" svg:y="199.72093mm"/>
              <draw:path svg:d="M 51.246464 263.19775 C 75.11169 178.55821 68.60329 38.090374 39.975353 14.54207 C -5.083265 -22.551916 -10.057525 6.2609224 15.078214 160.0629 C 33.17546 270.23544 42.25073 296.0591 51.246464 263.19775 z" svg:height="2.7648108mm" draw:style-name="style-322" svg:viewBox="0.0 0.0 65.85561 276.48108" svg:width="0.65855616mm" svg:x="51.366505mm" svg:y="251.28651mm"/>
              <draw:path svg:d="M 128.28471 260.98535 C 117.833565 250.53378 109.26133 227.48933 109.26133 209.92096 C 109.26133 192.14104 96.24371 177.87996 80.02499 177.87996 C 56.450443 177.87996 52.931602 165.60358 61.107376 114.51174 C 73.19885 40.00563 61.213154 0.0 26.790998 0.0 C -8.557294 0.0 -9.059928 306.75775 26.076815 335.703 C 58.831596 362.691 157.83879 290.14215 128.28471 260.98535 z" svg:height="3.4161239mm" draw:style-name="style-323" svg:viewBox="0.0 0.0 133.72314 341.6124" svg:width="1.3372314mm" svg:x="42.892246mm" svg:y="231.34291mm"/>
              <draw:path svg:d="M 24.740494 57.22196 C 68.05261 89.9509 143.90877 93.15161 173.35706 63.59915 C 209.02309 28.250858 187.22128 5.4179506 112.7939 0.5490621 C 74.244095 -1.8328984 30.535118 3.7497709 15.8505335 13.248545 C -7.1947317 28.276697 -5.8454924 34.361595 24.740494 57.22196 z" svg:height="0.8390357mm" draw:style-name="style-324" svg:viewBox="0.0 0.0 190.10611 83.90357" svg:width="1.9010612mm" svg:x="42.216103mm" svg:y="203.6419mm"/>
              <draw:path svg:d="M 79.58655 209.49625 C 115.96675 157.92963 114.72329 147.37149 70.48504 123.718216 C 41.142918 108.21368 35.87757 93.42291 45.084858 52.096302 C 51.593666 23.256008 49.00056 0.0 39.793274 0.0 C 23.468367 0.0 0.0 121.656006 0.0 206.90434 C -4.037221E-4 260.3491 42.915257 261.67166 79.58655 209.49625 z" svg:height="2.4782145mm" draw:style-name="style-325" svg:viewBox="0.0 0.0 105.39234 247.82146" svg:width="1.0539235mm" svg:x="42.372494mm" svg:y="237.92259mm"/>
              <draw:path svg:d="M 17.991472 0.0 C 7.9638224 0.0 0.0 7.9646297 0.0 17.779922 S 8.069597 35.559845 17.991472 35.559845 C 27.807571 35.559845 35.87717 27.490246 35.87717 17.779922 C 35.87757 7.858047 27.807571 0.0 17.991472 0.0 z" svg:height="0.35559842mm" draw:style-name="style-326" svg:viewBox="0.0 0.0 35.87717 35.559845" svg:width="0.35877168mm" svg:x="48.637825mm" svg:y="194.89366mm"/>
              <draw:path svg:d="M 63.30504 129.26859 C 42.112053 -1.8845748 38.80476 -10.060755 12.743085 6.07844 C 2.106824 12.481473 -2.4439318 113.86901 1.2866623 261.058 C 5.837418 452.35123 12.346226 504.34256 30.840534 499.71268 C 67.75002 490.5046 79.8415 458.8867 63.093086 415.2847 C 54.414677 392.02707 55.23504 349.0323 65.26269 312.75867 C 76.93106 270.97827 76.21648 209.78047 63.30504 129.26859 z" svg:height="4.9999065mm" draw:style-name="style-327" svg:viewBox="0.0 0.0 73.52858 499.99066" svg:width="0.73528576mm" svg:x="33.502434mm" svg:y="187.25917mm"/>
              <draw:path svg:d="M 63.57937 12.22309 C 33.602196 -12.171414 0.0 1.6924031 0.0 38.36329 C 0.0 70.40429 30.718004 88.50234 63.57937 75.98696 C 96.65228 63.36822 96.65228 39.608368 63.57937 12.22309 z" svg:height="0.79979396mm" draw:style-name="style-328" svg:viewBox="0.0 0.0 88.384056 79.97939" svg:width="0.88384056mm" svg:x="43.08977mm" svg:y="192.99898mm"/>
              <draw:path svg:d="M 25.988804 644.1806 C 40.752518 852.22186 54.802048 1106.2761 57.39475 1209.1187 C 59.987858 1318.6824 69.1689 1395.782 79.725426 1395.782 C 90.679214 1395.782 101.209496 1261.9287 107.00412 1049.046 C 112.375244 858.25507 118.48719 696.91156 120.55061 690.192 C 122.720215 683.36584 117.243324 659.07635 108.35336 636.2434 C 99.67495 613.199 87.4777 506.72937 81.25997 399.57346 C 65.2528 123.718216 45.303272 0.0 16.675339 0.0 C -8.221801 -0.025838215 -5.3380136 205.02623 25.988804 644.1806 z" svg:height="13.95782mm" draw:style-name="style-329" svg:viewBox="0.0 0.0 121.02526 1395.782" svg:width="1.2102526mm" svg:x="36.654778mm" svg:y="181.02605mm"/>
              <draw:path svg:d="M 49.566578 28.880665 C 49.566578 20.308836 42.025856 8.718782 32.81857 2.952016 C 11.413628 -10.1705675 -9.858893 23.325449 4.9052234 47.0853 C 17.207848 66.92744 49.566578 53.803238 49.566578 28.880665 z" svg:height="0.5672384mm" draw:style-name="style-330" svg:viewBox="0.0 0.0 49.56663 56.72384" svg:width="0.49566633mm" svg:x="48.859444mm" svg:y="208.29492mm"/>
              <draw:path svg:d="M 63.155865 24.302456 C 61.277344 14.4871645 46.195904 3.9290235 29.871399 0.7283147 C 4.23343 -4.140574 0.0 13.032149 0.0 124.34156 C 0.0 225.22687 4.7623057 248.98672 21.589848 232.13214 C 41.645145 212.50156 70.98727 65.021866 63.155865 24.302456 z" svg:height="2.370912mm" draw:style-name="style-331" svg:viewBox="0.0 0.0 64.45376 237.0912" svg:width="0.64453757mm" svg:x="38.256104mm" svg:y="239.36838mm"/>
              <draw:path svg:d="M 35.771393 17.779922 C 35.771393 8.069597 27.807571 0.0 17.885696 0.0 S 0.0 7.9646297 0.0 17.779922 S 8.069597 35.559845 17.885696 35.559845 C 27.807571 35.559845 35.771393 27.595213 35.771393 17.779922 z" svg:height="0.35559842mm" draw:style-name="style-332" svg:viewBox="0.0 0.0 35.771393 35.559845" svg:width="0.35771394mm" svg:x="38.614616mm" svg:y="238.09932mm"/>
              <draw:path svg:d="M 42.809483 27.490246 C 26.167248 -15.927645 0.0 -6.00577 0.0 43.81515 C 0.0 71.198814 10.02765 88.15999 26.775658 88.15999 C 55.615143 88.15837 59.84857 71.80763 42.809483 27.490246 z" svg:height="0.881599mm" draw:style-name="style-333" svg:viewBox="0.0 0.0 52.840946 88.1599" svg:width="0.5284095mm" svg:x="38.436817mm" svg:y="208.4144mm"/>
              <draw:path svg:d="M 0.52100337 0.0 L 0.018369356 92.286026 C -0.7224607 190.68442 21.079138 225.15904 51.37384 173.61827 C 79.18141 126.17769 74.73643 88.34247 35.869297 41.93542 L 0.52100337 0.0 z" svg:height="1.9741213mm" draw:style-name="style-334" svg:viewBox="0.0 0.0 69.18504 197.41214" svg:width="0.6918504mm" svg:x="33.43045mm" svg:y="181.29141mm"/>
              <draw:path svg:d="M 22.079561 46.873753 C 31.789886 50.07446 39.96526 39.438805 39.96526 23.113897 C 39.96526 6.8955736 29.937609 -3.1328835 17.422628 0.88818866 C -7.7918367 9.356664 -5.1196 37.90466 22.079561 46.873753 z" svg:height="0.4744185mm" draw:style-name="style-335" svg:viewBox="0.0 0.0 39.96521 47.44185" svg:width="0.39965212mm" svg:x="51.639652mm" svg:y="234.93394mm"/>
              <draw:path svg:d="M 40.39805 0.0 C 26.242744 0.0 9.494737 8.360277 2.9859288 18.493702 C -11.169375 41.433193 28.412348 92.07448 50.319923 78.73873 C 76.24938 62.83854 68.28516 0.0 40.39805 0.0 z" svg:height="0.809411mm" draw:style-name="style-336" svg:viewBox="0.0 0.0 66.08969 80.94109" svg:width="0.66089696mm" svg:x="50.840515mm" svg:y="203.07191mm"/>
              <draw:path svg:d="M 81.29954 36.77747 C 78.09802 20.559145 67.46197 4.629885 57.54009 1.5357589 C 28.912155 -7.4607844 -10.669568 25.1099 2.6653733 46.594376 C 22.800205 79.05686 87.99325 70.8823 81.29954 36.77747 z" svg:height="0.6709942mm" draw:style-name="style-337" svg:viewBox="0.0 0.0 81.77949 67.09942" svg:width="0.8177949mm" svg:x="51.194298mm" svg:y="213.25336mm"/>
              <draw:path svg:d="M 17.885696 0.0 C 7.9638224 0.0 0.0 7.9646297 0.0 17.779922 C 0.0 27.490246 8.069597 35.559845 17.885696 35.559845 S 35.771393 27.595213 35.771393 17.779922 S 27.807571 0.0 17.885696 0.0 z" svg:height="0.35559842mm" draw:style-name="style-338" svg:viewBox="0.0 0.0 35.771393 35.559845" svg:width="0.35771394mm" svg:x="50.964306mm" svg:y="215.16312mm"/>
              <draw:path svg:d="M 127.011375 91.9356 C 172.17577 74.79033 159.76697 37.77547 100.3415 13.380965 C 53.431007 -5.749003 41.339527 -4.9011865 16.945024 19.386736 C -35.654316 71.48304 43.508728 123.87002 127.011375 91.9356 z" svg:height="1.0168235mm" draw:style-name="style-339" svg:viewBox="0.0 0.0 154.258 101.68236" svg:width="1.5425799mm" svg:x="50.66574mm" svg:y="211.28996mm"/>
              <draw:path svg:d="M 61.811672 226.61406 C 87.44964 210.89796 86.603035 136.07373 59.85362 62.49295 C 23.05011 -38.07584 -10.340332 -12.649421 2.9946086 105.699295 C 15.0862875 214.41681 30.37928 245.95558 61.811672 226.61406 z" svg:height="2.3195946mm" draw:style-name="style-340" svg:viewBox="0.0 0.0 80.49191 231.95947" svg:width="0.8049191mm" svg:x="33.32713mm" svg:y="184.19073mm"/>
              <draw:path svg:d="M 94.86622 0.75899756 C 44.54266 -6.3852687 -11.787475 38.382668 2.1562798 74.55132 C 15.702771 109.2908 114.49841 114.76851 128.36264 81.48404 C 145.19017 40.658047 130.82332 6.023534 94.86622 0.75899756 z" svg:height="1.0373745mm" draw:style-name="style-341" svg:viewBox="0.0 0.0 135.37201 103.73745" svg:width="1.3537201mm" svg:x="50.28234mm" svg:y="216.25937mm"/>
              <draw:path svg:d="M 229.02348 22.87974 C 184.99678 -21.04038 0.0 3.3541234 0.0 53.068462 C 0.0 78.07178 18.388735 82.013725 120.62369 78.81301 C 187.08684 76.64422 243.60188 74.367226 246.08922 73.760025 C 257.86298 70.63683 248.15263 41.796543 229.02348 22.87974 z" svg:height="0.7976898mm" draw:style-name="style-342" svg:viewBox="0.0 0.0 251.21068 79.76898" svg:width="2.512107mm" svg:x="49.355106mm" svg:y="217.9937mm"/>
              <draw:path svg:d="M 44.943558 0.0 C 13.114105 0.0 -5.2742257 7.4349465 1.3403574 17.779922 C 7.3465314 27.490246 32.03212 35.559845 55.92399 35.559845 C 80.10694 35.559845 99.632965 27.383663 99.632965 17.779922 C 99.818275 7.9646297 75.026505 0.0 44.943558 0.0 z" svg:height="0.35559842mm" draw:style-name="style-343" svg:viewBox="0.0 0.0 99.63414 35.559845" svg:width="0.99634135mm" svg:x="51.220776mm" svg:y="210.00691mm"/>
              <draw:path svg:d="M 97.26069 100.450905 C 132.39743 100.66245 133.74667 40.708107 99.32452 12.292531 C 67.70662 -13.636118 0.0 4.4344835 0.0 38.750862 C -0.07953326 66.45266 53.763268 100.450905 97.26069 100.450905 z" svg:height="1.0045128mm" draw:style-name="style-344" svg:viewBox="0.0 0.0 124.392975 100.45129" svg:width="1.2439297mm" svg:x="50.428787mm" svg:y="204.91168mm"/>
              <draw:path svg:d="M 26.775658 35.666428 C 41.67179 35.666428 53.763268 27.490246 53.763268 17.779922 C 53.763268 7.990468 41.67179 0.0 26.775658 0.0 C 12.091477 0.0 0.0 8.069597 0.0 17.779922 S 12.117719 35.666428 26.775658 35.666428 z" svg:height="0.35666427mm" draw:style-name="style-345" svg:viewBox="0.0 0.0 53.763268 35.666428" svg:width="0.5376327mm" svg:x="51.32282mm" svg:y="220.14151mm"/>
              <draw:path svg:d="M 4.497868 310.04727 C -5.000502 369.36697 -0.7674757 387.86066 29.924286 415.35092 C 83.661316 463.8218 115.490364 428.58008 84.58705 354.68118 C 56.27644 286.68307 78.18401 255.46243 165.52324 239.24411 C 236.43137 226.01494 242.51707 211.75386 191.16121 179.81944 C 162.53326 161.82797 158.6967 150.37195 173.27551 123.172386 C 183.40894 104.46713 191.66425 68.191895 191.66425 42.447342 C 191.66425 4.0033083 184.33548 -3.5366056 151.36833 1.3048298 C 117.87192 5.962168 111.072426 18.15942 111.072426 72.424515 C 111.072426 118.515045 97.12908 152.40833 63.63266 187.86159 C 36.856598 216.30623 11.218226 269.43445 4.497868 310.04727 z" svg:height="4.376457mm" draw:style-name="style-346" svg:viewBox="0.0 0.0 224.96504 437.64572" svg:width="2.2496502mm" svg:x="47.438465mm" svg:y="209.84781mm"/>
              <draw:path svg:d="M 40.199417 90.01065 C 98.381424 104.483284 126.40054 86.28026 119.468636 38.337452 C 115.12943 8.783379 101.58294 0.0 60.360897 0.0 C 18.503796 0.0 5.3804045 8.678411 0.93542415 39.369366 C -3.3246515 68.8427 6.491448 81.54379 40.199417 90.01065 z" svg:height="0.9485066mm" draw:style-name="style-347" svg:viewBox="0.0 0.0 120.50444 94.85066" svg:width="1.2050444mm" svg:x="49.378036mm" svg:y="219.6973mm"/>
              <draw:path svg:d="M 30.650986 33.31192 C -20.20185 74.24288 -6.33763 117.34425 61.5543 130.04373 C 89.57382 135.09673 130.39902 145.23015 152.59726 152.16286 C 199.1109 166.74208 204.16469 144.30481 173.26138 56.46296 C 150.21611 -9.366353 94.839165 -18.36128 30.650986 33.31192 z" svg:height="1.562733mm" draw:style-name="style-348" svg:viewBox="0.0 0.0 192.7649 156.27332" svg:width="1.9276489mm" svg:x="50.826332mm" svg:y="207.69049mm"/>
              <draw:path svg:d="M 11.75114 40.67904 C -9.230298 86.37231 -0.8696174 139.57965 26.938358 139.57965 C 35.21991 139.57965 62.895058 130.08087 88.53343 118.49244 C 152.61543 89.54718 145.57774 8.638039 78.294235 0.88495886 C 43.686367 -3.242696 27.256086 6.5742106 11.75114 40.67904 z" svg:height="1.3958mm" draw:style-name="style-349" svg:viewBox="0.0 0.0 132.88853 139.58" svg:width="1.3288853mm" svg:x="49.274902mm" svg:y="206.29999mm"/>
              <draw:path svg:d="M 0.0 48.462803 C 0.0 86.5887 27.278696 109.02596 53.630848 92.912605 C 75.53842 79.3653 76.25261 47.642437 55.376945 14.887656 C 35.24252 -16.439564 0.0 4.964167 0.0 48.462803 z" svg:height="0.9819519mm" draw:style-name="style-350" svg:viewBox="0.0 0.0 70.560875 98.19519" svg:width="0.7056087mm" svg:x="48.817738mm" svg:y="205.07703mm"/>
              <draw:path svg:d="M 136.90297 357.69012 C 133.38412 184.57327 124.49417 33.284466 117.165 21.484072 C 109.83583 9.604145 91.42126 0.0 76.128265 0.0 C 54.538013 0.0 51.52221 10.848013 62.07873 48.762768 C 69.407906 75.75038 74.06444 111.6013 72.21216 128.87859 C 63.322197 213.62471 65.0687 260.5352 77.68905 288.6605 C 88.43129 312.12888 80.46747 323.903 45.14501 337.23795 C -6.845512 356.76437 -13.248545 376.92545 22.417074 406.5853 C 63.851074 440.69012 92.39907 563.37726 68.9307 606.4778 C 52.923122 636.32294 54.246525 649.86945 75.65106 670.95667 C 134.31027 729.24445 143.51756 681.8047 136.90297 357.69012 z" svg:height="6.9231825mm" draw:style-name="style-351" svg:viewBox="0.0 0.0 138.74149 692.31824" svg:width="1.3874148mm" svg:x="77.46965mm" svg:y="58.162018mm"/>
              <draw:path svg:d="M 16.815834 202.28415 L 39.543774 150.71674 C 67.748604 87.031586 70.02399 53.456036 48.11641 19.033478 C 15.652306 -31.819357 -10.065599 25.436512 3.8781545 117.32609 L 16.815834 202.28415 z" svg:height="2.0228417mm" draw:style-name="style-352" svg:viewBox="0.0 0.0 62.842953 202.28416" svg:width="0.62842953mm" svg:x="82.52762mm" svg:y="53.171875mm"/>
              <draw:path svg:d="M 177.14276 63.113068 C 177.35431 37.68665 168.86162 30.14593 149.33519 37.68665 C 133.83064 43.56 96.9474 35.834373 66.97023 20.515543 C 37.09883 5.222549 8.788223 -3.4558613 4.025917 1.3064448 C -14.785918 20.012505 35.85537 81.39603 82.87204 97.32367 C 146.76833 119.230446 177.14276 108.170876 177.14276 63.113068 z" svg:height="1.0820409mm" draw:style-name="style-353" svg:viewBox="0.0 0.0 177.14642 108.20409" svg:width="1.7714642mm" svg:x="80.157326mm" svg:y="110.127144mm"/>
              <draw:path svg:d="M 70.689316 139.32127 C 107.49262 169.19267 107.67834 170.1188 74.10239 206.89546 C 34.83799 250.20758 26.76839 386.73267 61.296318 427.87518 C 73.07047 441.9247 118.65797 458.99005 162.36734 465.39307 C 205.97095 472.00766 247.00768 485.23682 253.01346 495.05292 C 271.21646 524.39545 354.71912 549.0015 398.74582 538.1535 C 442.66675 527.09393 450.41904 493.09488 421.18228 438.93475 C 408.37622 415.25482 409.0908 395.19873 423.14032 373.00046 C 454.9698 322.14764 380.03976 208.56203 314.42282 208.56203 C 261.8235 208.56203 242.69432 234.70303 242.69432 307.35767 C 242.69432 345.29868 238.24933 348.0771 201.5518 331.24994 C 170.33116 317.17377 160.40929 297.96548 160.40929 252.27222 C 160.40929 218.98775 170.86005 187.89873 183.6661 182.92487 C 212.50558 172.07686 213.64328 117.91673 186.04726 58.27971 C 164.13968 10.442676 144.61327 1.2353896 126.41023 30.577911 C 108.841866 58.994297 50.765633 51.3478 38.14528 18.909536 C 30.181458 -2.1776772 21.079947 -5.3791933 7.85078 8.061523 C -15.406035 30.89443 15.20579 94.65911 70.689316 139.32127 z" svg:height="5.407653mm" draw:style-name="style-354" svg:viewBox="0.0 0.0 438.56543 540.76526" svg:width="4.3856544mm" svg:x="81.65181mm" svg:y="94.66005mm"/>
              <draw:path svg:d="M 508.30954 357.72928 C 528.1533 350.29434 527.9418 334.89557 507.4892 267.18893 C 493.73114 222.34187 472.24667 173.12976 459.4406 157.94255 C 425.54733 117.22314 352.25803 93.357506 329.92737 115.58241 C 298.60095 146.56485 282.8049 136.24652 282.59335 84.96978 C 282.06448 11.918684 263.35843 -4.2213182 184.30075 0.85912067 L 112.783806 5.594781 L 113.101135 82.90595 C 113.31268 125.58341 119.92727 178.50008 127.78532 200.43349 C 139.55946 233.69131 135.64336 240.62402 104.9516 240.62402 C 77.672905 240.62402 68.04252 229.24713 68.04252 196.09428 C 68.04252 145.53214 47.27263 139.02332 13.988164 178.81659 C -4.0033083 200.22113 -4.506346 220.99103 11.712786 274.83383 C 23.19545 312.4575 27.720367 355.55804 22.163536 370.32217 C 8.51127 405.67047 45.2088 426.57278 76.21789 401.14636 C 95.53276 385.21872 103.39081 389.134 113.12697 419.32355 C 124.29231 454.4603 128.0227 455.28064 153.63483 429.7743 C 177.20897 406.4117 178.53238 390.90717 161.28133 335.50357 C 150.01021 298.9118 144.95642 264.80698 150.01021 259.75317 C 168.82205 241.25868 220.2837 289.91608 225.15178 331.27014 C 235.89401 422.02203 248.72592 453.85147 274.86694 453.85147 C 318.89365 453.85147 334.39816 381.80563 307.11948 304.49448 C 280.23804 228.84987 286.2438 198.13228 316.8298 254.77933 C 339.6377 297.37848 475.3424 370.3238 508.30954 357.72928 z" svg:height="4.5385113mm" draw:style-name="style-355" svg:viewBox="0.0 0.0 523.0126 453.8511" svg:width="5.230126mm" svg:x="81.24965mm" svg:y="113.363495mm"/>
              <draw:path svg:d="M 36.548153 41.23133 C 48.639633 33.584835 48.322308 23.87451 35.516243 10.936025 C 25.171267 0.59104913 11.439062 -3.113505 5.327517 2.866427 C -11.737817 19.958406 15.858204 53.851685 36.548153 41.23133 z" svg:height="0.4398441mm" draw:style-name="style-356" svg:viewBox="0.0 0.0 45.37568 43.98441" svg:width="0.45375678mm" svg:x="74.79179mm" svg:y="157.21426mm"/>
              <draw:path svg:d="M 1.9887351 47.744175 C 4.7671504 81.24019 16.884466 111.93195 29.161655 115.8747 C 60.382294 126.299614 57.286552 63.142944 24.39935 21.391619 C -1.2127812 -11.151612 -2.4562452 -9.723243 1.9887351 47.744175 z" svg:height="1.1701913mm" draw:style-name="style-357" svg:viewBox="0.0 0.0 50.911076 117.01913" svg:width="0.50911075mm" svg:x="74.25473mm" svg:y="93.23055mm"/>
              <draw:path svg:d="M 69.572624 203.19656 C 94.47017 187.79779 94.17868 169.9121 68.32916 144.40656 C 56.95227 133.13544 47.030396 98.10447 45.892708 66.67229 C 44.966568 35.054382 33.086643 5.8975725 19.3286 1.2410418 C -0.4093742 -5.1619906 -3.7166657 11.797567 3.5067303 85.37834 C 12.714017 181.50053 36.28816 223.56999 69.572624 203.19656 z" svg:height="2.0821915mm" draw:style-name="style-358" svg:viewBox="0.0 0.0 87.98564 208.21915" svg:width="0.87985635mm" svg:x="74.238235mm" svg:y="95.70166mm"/>
              <draw:path svg:d="M 33.428997 0.0 C 10.066407 0.0 -9.354241 131.57747 4.801063 194.91864 C 27.740553 298.7939 49.64813 269.24026 49.64813 134.46126 C 49.64813 60.45698 42.31896 0.0 33.428997 0.0 z" svg:height="2.5734472mm" draw:style-name="style-359" svg:viewBox="0.0 0.0 49.648453 257.34473" svg:width="0.49648452mm" svg:x="70.69389mm" svg:y="54.960033mm"/>
              <draw:path svg:d="M 201.41211 796.48236 L 215.56741 688.5852 L 289.35974 700.06866 C 329.9734 706.26013 381.14355 722.69 403.05112 736.3423 C 470.86353 778.914 488.72336 740.47 465.46655 601.77527 C 444.69666 477.65976 454.93588 393.52246 482.1088 466.06973 C 492.851 494.91 511.2656 504.6187 556.0069 504.6187 C 588.76245 504.6187 623.6077 496.54913 633.4238 486.7322 C 660.91406 459.45352 765.7155 506.0463 776.98663 550.9208 C 782.25195 571.9031 806.85803 598.2548 831.75555 609.4201 C 869.0619 626.48627 873.1096 634.52844 855.0124 656.04034 C 843.13245 670.513 822.0452 682.2871 808.39294 682.2871 C 794.9523 682.2871 783.7869 698.61206 783.7869 718.4558 C 783.7869 749.67645 788.9465 751.84686 821.19904 734.8857 C 850.35583 719.27454 865.01416 721.04767 889.51447 743.1668 C 906.7655 758.56476 925.18005 766.92664 930.8685 761.3698 C 939.44116 752.6914 938.9381 538.96094 929.9424 395.50394 C 927.16394 352.08606 921.36975 348.9903 846.43976 351.05414 C 785.3477 352.7207 763.1486 361.08258 755.2906 385.68866 C 749.49634 403.46857 734.0976 414.10422 721.3973 409.2628 C 708.3797 404.2098 682.95325 411.53818 664.6445 424.97888 C 619.9831 458.76556 580.5072 457.23145 534.0993 419.71436 L 495.1264 388.38712 L 540.8996 345.71048 C 580.6929 308.6165 592.5728 305.59988 632.3661 323.8029 C 725.7906 366.0839 730.3414 358.7281 727.85443 174.4451 C 725.7906 33.581604 721.0283 6.382039 699.43805 14.663187 C 685.07117 20.034306 653.8506 29.45395 630.0907 35.22072 C 576.96246 48.661434 576.96246 48.23833 632.86914 103.85348 C 666.97394 137.74675 677.4247 164.31006 673.1654 206.98833 C 667.9001 261.25504 663.5609 264.45575 595.96 264.45575 S 524.33734 261.46658 524.33734 211.32753 C 524.33734 175.05391 514.41547 156.34703 492.90512 152.21938 C 459.2234 145.81635 455.5988 125.04727 478.53827 68.716736 C 497.7732 21.276155 471.2091 -8.064753 418.29245 1.9620894 C 379.53107 9.397036 376.9384 14.979705 392.86603 60.461422 C 405.2748 96.02126 404.13715 122.58618 388.73837 151.2133 C 369.31772 187.17041 373.02228 196.48347 423.2663 238.2348 C 466.8699 274.50842 479.1729 298.47983 478.14102 345.73468 C 477.21487 402.67242 475.75986 404.12744 457.4769 366.8219 C 446.9462 344.7028 423.79517 326.7113 406.12103 326.7113 S 369.21194 318.53513 363.12622 308.9314 C 357.04053 299.00952 344.52594 291.15146 335.10712 291.15146 C 305.9503 291.15146 317.00986 337.56012 354.23627 371.24023 C 373.86847 388.80862 389.9019 413.62622 389.9019 426.22073 C 389.9019 453.49942 310.1038 465.90823 243.1376 448.76297 C 175.85408 431.61768 157.6769 461.46243 150.42766 600.8984 C 146.19423 686.9945 136.27235 725.332 113.94168 741.4712 C 85.419525 762.1353 85.73685 765.86566 120.23894 796.87476 C 140.79727 815.1569 157.33374 837.70074 157.33374 847.0138 C 157.33374 872.12213 69.06878 972.5843 25.3594 997.29694 C -11.7353945 1018.1726 -10.809256 1019.4161 46.023514 1041.4303 C 96.55902 1060.9558 103.17361 1070.482 94.283646 1110.4602 C 87.45751 1141.1512 93.75477 1164.7269 112.566605 1180.3364 C 160.82674 1220.1306 183.87201 1173.1923 185.75012 1032.6469 C 186.75377 962.0585 193.76561 855.93445 201.41211 796.48236 z M 246.17924 531.89905 C 277.79715 494.27536 296.39743 496.97385 365.95633 549.67896 C 449.45898 612.83563 446.78635 654.48035 359.8706 640.6424 C 272.21448 626.3813 213.71515 570.5546 246.17924 531.89905 z" svg:height="11.939478mm" draw:style-name="style-360" svg:viewBox="0.0 0.0 937.0046 1193.9478" svg:width="9.370046mm" svg:x="73.55431mm" svg:y="144.86511mm"/>
              <draw:path svg:d="M 215.16774 587.2501 C 86.89796 564.81366 69.54113 568.64984 82.3472 617.9419 C 87.32105 636.7537 83.484886 665.9905 73.668785 683.1616 C 63.746914 701.1264 62.397675 733.9086 70.7846 760.2612 C 78.64265 785.3703 90.205246 836.1174 96.42257 872.8149 C 109.75751 951.7668 131.05627 957.45526 163.28299 890.489 C 200.19206 813.9982 233.15921 830.4289 261.04672 939.1456 C 287.1877 1040.5339 307.13724 1072.7865 343.83478 1072.7865 C 355.7147 1072.7865 367.91196 1099.7737 371.21924 1132.9266 C 376.27304 1185.023 372.56848 1191.3202 344.4436 1180.1548 C 326.24057 1173.0114 294.72845 1165.1792 274.1701 1162.9038 C 217.02 1155.9718 197.28204 1138.4034 167.91368 1068.4473 L 141.03224 1004.2595 L 78.29948 1064.3197 L 15.778267 1124.5656 L 61.048435 1166.3168 C 99.80979 1202.0883 104.5721 1217.8843 95.364815 1282.4951 C 89.46482 1323.6377 76.55298 1383.9893 66.419556 1416.9564 C 51.12656 1466.9889 54.01075 1484.4514 84.19948 1525.0651 C 129.25809 1585.8398 110.975136 1624.8135 45.12079 1608.3562 C -13.061217 1593.777 -15.548145 1619.9446 40.993134 1656.5105 C 95.57636 1691.8589 114.78546 1792.1095 73.13991 1824.362 C 49.062733 1843.0673 48.03082 1853.2024 65.99645 1882.041 C 77.87638 1901.171 88.11558 1934.9576 88.22135 1957.0768 C 88.22135 1979.0894 96.18518 2009.2797 105.36662 2023.8314 C 119.83926 2046.771 126.34806 2045.4209 149.92221 2015.0481 C 165.10942 1995.4159 190.95894 1952.8184 207.28384 1920.062 C 234.27106 1865.7953 234.45677 1856.2981 209.03035 1813.3033 C 193.63158 1787.2681 178.23282 1741.9979 174.81975 1712.7345 C 169.5544 1668.3896 175.42856 1658.4678 209.85071 1653.7329 C 232.57866 1650.5322 270.51965 1660.4541 294.2795 1675.9586 C 318.14514 1691.3566 348.86273 1703.9786 363.01804 1703.9786 C 376.7761 1703.9786 393.20676 1723.002 398.97513 1746.2596 C 410.85507 1793.0913 500.04617 1839.0753 545.31635 1821.7185 C 585.5327 1806.4255 569.8166 1749.6719 523.806 1743.0573 C 470.17477 1735.3042 423.66113 1678.9752 392.4405 1583.5935 C 365.7706 1503.1866 320.60623 1460.6948 320.60623 1516.2042 C 320.60623 1553.9344 237.10358 1592.5901 211.35983 1566.952 C 179.74193 1535.5199 154.3155 1278.1858 179.63615 1247.9971 C 207.23218 1214.7126 266.65765 1223.7084 291.8725 1264.7451 C 307.5886 1290.1715 305.20746 1300.5165 280.28406 1314.566 C 263.03302 1324.4879 248.95766 1343.8027 248.95766 1357.8782 C 248.95766 1385.1569 325.34268 1411.9325 353.44174 1394.6814 C 362.83475 1388.8872 375.66666 1404.8148 381.9639 1430.1355 C 391.56845 1467.865 398.18304 1472.2041 419.69336 1454.53 C 456.17932 1424.447 452.6605 1406.2699 400.66995 1358.5128 C 352.6214 1314.4861 355.8229 1259.5056 406.04108 1259.5056 C 477.24072 1259.5056 545.8735 1381.6638 501.63522 1429.3152 C 474.96533 1458.1547 460.59848 1575.6564 482.32034 1588.8855 C 493.27414 1595.6067 550.13275 1601.585 608.712 1602.1146 C 677.13324 1602.8285 712.98456 1610.0793 708.8569 1622.488 C 705.44385 1633.1238 684.9913 1644.6072 663.58673 1647.5963 C 642.28796 1650.5856 624.8254 1662.9944 624.8254 1675.0867 C 624.8254 1716.6263 668.0317 1739.6709 746.37476 1739.6709 L 825.141 1739.6709 L 812.3349 1646.4579 C 805.29724 1594.9962 788.4693 1546.5254 774.817 1538.7722 C 755.79364 1527.9243 754.4444 1515.9386 768.917 1489.2687 C 789.47534 1450.9304 776.4577 1384.0442 748.4645 1384.0442 C 704.2262 1384.0442 606.9655 1438.5216 606.9655 1463.1018 C 606.9655 1509.1924 572.86066 1493.8994 558.7054 1441.6973 C 543.80963 1385.8965 540.7139 1245.4294 553.5458 1207.4084 C 559.8431 1189.3113 542.27466 1178.4633 493.29996 1169.7848 C 413.1046 1155.9468 386.93777 1125.2292 415.9888 1078.953 C 438.2137 1043.6047 490.6015 1035.1112 508.48718 1063.9514 C 530.8179 1099.7229 571.1142 1081.943 571.1142 1036.2496 C 571.1142 1010.5326 578.9722 995.5303 589.2114 1001.7484 C 599.0275 1007.8341 607.2029 1032.2286 607.2029 1056.0934 C 607.2029 1090.7272 616.1986 1099.5114 652.26154 1099.5114 C 683.4821 1099.5114 703.9347 1113.7723 718.6189 1146.0249 C 736.90186 1185.8182 735.04956 1195.7401 705.8128 1217.0388 C 659.93384 1250.5349 642.8685 1248.2595 642.8685 1208.4662 C 642.8685 1190.0775 630.8828 1165.0483 616.1986 1152.8511 C 593.5765 1134.3566 589.2114 1137.4523 589.2114 1173.0122 C 589.2114 1217.3562 690.9171 1312.9503 738.2511 1312.9503 C 768.8371 1312.9503 784.4474 1187.5906 772.2501 1040.5356 C 764.60364 949.3598 759.62976 940.07336 709.72894 922.7957 C 679.85754 912.47656 640.9904 904.08966 623.422 904.08966 C 573.20386 904.08966 464.7778 833.6046 474.91122 807.46356 C 479.8851 794.65753 503.96228 775.21106 528.64825 764.0457 C 567.62115 746.3716 583.8403 750.71075 651.7326 797.33014 C 742.98755 859.7714 750.2368 861.2006 750.2368 818.6289 C 750.2368 772.22107 785.0562 743.6989 819.47833 761.66376 C 835.48596 769.9449 862.6847 781.1102 879.9357 786.37555 C 926.0263 800.63666 917.98254 848.8968 866.3893 868.34326 C 838.899 878.7682 821.7279 899.1408 821.7279 921.65717 C 821.7279 951.52856 829.6917 955.8678 866.3893 946.8987 C 895.626 939.5429 911.13055 943.16833 911.13055 957.0055 C 911.13055 968.91205 895.123 982.64343 875.4649 987.69727 C 825.5382 1000.7415 830.72363 1022.4367 885.9956 1032.9674 C 970.7417 1049.1066 1027.283 904.6177 982.0128 786.5871 C 969.2068 753.1969 969.2068 732.3212 982.0128 719.6209 C 1007.12195 694.9091 1005.587 631.46173 979.12866 605.1883 C 943.5688 569.8667 893.2449 579.3646 893.2449 621.22174 C 893.2449 652.52234 885.5983 656.8873 848.5835 647.68005 C 809.10754 637.86395 803.73645 642.2032 803.1018 685.80676 C 802.5729 731.50006 801.2495 732.4262 782.64923 699.45905 C 771.69543 679.9326 760.4243 661.22656 758.04315 658.21075 C 755.2648 654.79767 732.00793 666.0688 706.36993 682.6053 C 650.8606 718.7739 641.3618 711.86786 612.41656 614.5014 C 596.409 560.447 595.77435 537.40173 610.5643 528.406 C 640.6472 509.80576 671.55054 527.69147 694.06696 577.4066 C 707.1903 605.6114 726.1079 619.66016 745.95166 615.7449 C 771.3781 610.6652 775.92883 593.51996 771.16656 521.1826 C 767.965 472.60516 753.2809 407.49124 738.6225 376.48218 C 717.4295 332.3497 716.00037 311.68558 732.1137 282.02573 C 747.93555 252.55078 747.3009 237.47015 729.01794 215.35103 C 710.41766 193.02034 710.10034 185.47963 727.88025 179.4997 C 769.84314 165.63588 751.4544 90.387726 694.0928 42.44573 C 609.3467 -28.462408 580.9303 -12.957865 576.27374 107.34809 C 572.6491 198.49724 575.85065 208.84221 610.4844 213.89601 C 661.5487 221.3576 675.0694 263.9285 626.3062 263.9285 C 570.61115 263.9285 581.2476 301.86948 654.6168 363.04144 C 693.8812 395.79703 715.0742 426.19733 707.42773 438.68607 C 700.20435 450.06296 688.19275 459.48257 680.7578 459.48257 C 657.7126 459.48257 553.22845 359.73495 553.22845 337.72162 C 553.22845 306.31528 521.7164 313.11557 481.3942 353.1204 C 447.8982 386.1933 447.28937 392.59634 472.50424 440.85648 C 504.7568 503.19196 507.13794 551.4521 479.11884 579.25964 C 463.72006 594.65845 464.32886 613.3645 481.71152 655.11584 C 499.99448 698.8252 500.20602 714.75287 482.74344 731.3951 C 465.4924 748.24884 446.36322 736.87195 395.19308 680.0392 C 338.0664 616.91 314.7038 604.8185 215.16774 587.2501 z M 445.8578 857.31036 C 445.8578 861.7553 450.5143 877.1541 456.097 891.52094 C 461.78543 906.17847 456.30853 924.1708 443.79395 931.81726 C 429.53287 940.3899 401.0107 921.8954 364.52472 880.2498 C 333.30408 844.2669 293.40503 814.9244 275.75674 814.9244 C 233.29082 814.9244 123.62132 731.1044 123.62132 698.85187 C 123.62132 668.79553 178.49603 636.96606 230.48657 636.96606 C 257.6595 636.96606 270.59717 651.41205 278.64093 690.28 C 289.38315 744.1228 328.03876 762.32587 344.5752 721.5007 C 349.629 709.3034 354.28552 725.6283 354.92017 757.45776 C 356.16364 802.51636 366.58856 819.5817 401.22226 832.4935 C 425.6967 841.8058 445.8578 853.0769 445.8578 857.31036 z" svg:height="20.39613mm" draw:style-name="style-361" svg:viewBox="0.0 0.0 999.94403 2039.6129" svg:width="9.99944mm" svg:x="79.08149mm" svg:y="120.0673mm"/>
              <draw:path svg:d="M 321.58405 61.500603 C 289.33148 32.476215 286.23575 32.87267 260.59778 69.1471 C 238.2671 100.89742 227.52486 104.09894 196.62155 87.85316 C 176.24892 76.793594 151.03406 52.31996 140.60915 32.87267 C 117.24655 -10.730933 89.96786 -10.942484 37.76578 32.15808 C -13.590094 74.83554 -12.875505 93.330055 41.78766 128.99567 C 98.83198 166.01053 122.82922 165.27011 123.22649 126.50874 C 123.755356 99.759735 128.09456 100.89742 154.65868 134.57834 C 171.724 155.8771 208.8188 182.22966 237.23518 192.76035 C 330.76547 227.60641 395.16483 127.752205 321.58405 61.500603 z" svg:height="1.99938mm" draw:style-name="style-362" svg:viewBox="0.0 0.0 353.49377 199.938" svg:width="3.5349379mm" svg:x="81.058174mm" svg:y="118.459915mm"/>
              <draw:path svg:d="M 3.4066072 8.276303 C -1.6471862 21.188143 -1.0383732 36.58691 4.9673967 42.38113 C 10.973166 48.36066 14.995047 37.93615 14.360395 19.124315 C 13.408419 -1.7513465 9.174989 -5.799468 3.4066072 8.276303 z" svg:height="0.44068062mm" draw:style-name="style-363" svg:viewBox="0.0 0.0 14.426346 44.06806" svg:width="0.14426346mm" svg:x="71.03354mm" svg:y="52.710068mm"/>
              <draw:path svg:d="M 355.4531 1339.6274 C 355.4531 1326.4774 345.2139 1307.8772 333.01663 1297.8495 C 320.71362 1287.9276 290.55072 1276.6831 266.34192 1273.4817 C 184.18852 1261.8932 174.45236 1210.5374 179.74355 813.7681 C 182.33624 613.3463 178.60585 439.72684 170.95935 427.84692 C 163.41864 416.04654 159.07942 332.1208 161.35481 241.1836 C 165.58824 66.7175 151.32716 -10.805622 116.61352 1.2063216 C 105.236626 4.910472 94.811714 35.416927 93.67403 68.67515 C 92.53634 102.06539 90.47251 163.44891 89.12327 205.30602 C 87.165215 270.94922 80.12753 283.86066 37.66162 300.00024 C -9.169336 317.75394 -9.8839245 319.844 22.051302 343.18033 C 43.45584 358.68488 52.345802 380.80402 46.12848 403.84927 C 40.757362 424.53964 50.679237 457.71832 69.3853 481.26624 C 91.08132 508.6507 96.663994 531.40485 86.34486 548.0471 C 77.66644 562.0966 74.967964 591.54456 80.65641 613.7694 C 86.34486 636.2063 81.476776 665.6542 69.70262 679.59796 C 53.377716 699.1506 54.912666 714.0201 76.211426 746.3522 C 115.581604 806.2807 106.29438 956.3781 61.02421 993.7902 C 26.919382 1021.9151 26.919382 1023.7674 58.64306 1072.1333 C 90.89561 1120.8165 90.68406 1121.9542 48.826958 1153.6779 C 8.71636 1183.8666 7.7902217 1188.6298 33.110867 1234.0848 C 68.67071 1297.6646 98.54211 1305.4169 115.47583 1254.9604 L 128.91655 1213.9504 L 139.87033 1257.8713 C 145.8761 1281.9485 166.646 1305.8141 185.96086 1311.0786 C 205.27574 1316.4764 243.00517 1335.3674 269.56927 1353.3589 C 319.28442 1386.7499 355.4531 1381.1664 355.4531 1339.6274 z" svg:height="13.750579mm" draw:style-name="style-364" svg:viewBox="0.0 0.0 355.45303 1375.0579" svg:width="3.5545304mm" svg:x="74.61741mm" svg:y="60.15709mm"/>
              <draw:path svg:d="M 17.678185 48.52376 C 40.22041 13.5723295 40.22041 -9.97557 17.678185 4.179735 C 7.756309 10.2650385 -0.20751317 28.57424 0.004037221 45.216473 C 0.29552457 71.14593 2.4651272 71.674805 17.678185 48.52376 z" svg:height="0.65303254mm" draw:style-name="style-365" svg:viewBox="0.0 0.0 34.584938 65.30325" svg:width="0.34584936mm" svg:x="70.83605mm" svg:y="57.853523mm"/>
              <draw:path svg:d="M 0.0 31.056726 C 0.0 77.86185 30.374435 95.456055 63.976227 67.93997 C 99.007195 38.91558 87.33882 8.011461 38.867134 1.0795529 C 9.816099 -3.153877 0.0 4.7041698 0.0 31.056726 z" svg:height="0.81019855mm" draw:style-name="style-366" svg:viewBox="0.0 0.0 84.24078 81.01985" svg:width="0.8424079mm" svg:x="76.56062mm" svg:y="74.36304mm"/>
              <draw:path svg:d="M 54.44152 200.21024 C 67.24759 78.237305 67.56491 56.541683 56.611126 28.416384 C 50.605354 12.726532 33.77741 0.0 18.775904 0.0 C -2.205534 0.0 -4.7986407 10.742238 7.0017524 49.10674 C 15.177125 75.856155 20.654018 135.91669 19.09323 182.32454 C 15.785938 282.1517 44.41387 296.41278 54.44152 200.21024 z" svg:height="2.6527104mm" draw:style-name="style-367" svg:viewBox="0.0 0.0 64.46073 265.27103" svg:width="0.6446073mm" svg:x="67.65193mm" svg:y="56.382168mm"/>
              <draw:path svg:d="M 44.87371 0.18086751 C 32.067646 -7.756713 9.94852 246.69318 0.21235783 514.1603 C -2.8833833 598.90643 28.628742 623.4067 44.767937 548.68823 C 62.124756 468.38748 62.336308 10.737797 44.87371 0.18086751 z" svg:height="5.932421mm" draw:style-name="style-368" svg:viewBox="0.0 0.0 57.878414 593.2421" svg:width="0.57878417mm" svg:x="67.90266mm" svg:y="47.063057mm"/>
              <draw:path svg:d="M 37.08672 80.84333 C 71.4031 87.45792 79.552635 22.87328 47.008595 2.6060262 C 25.312569 -10.5173645 -7.468859 28.747032 1.526877 57.295433 C 4.728393 67.111534 20.656038 77.64222 37.08672 80.84333 z" svg:height="0.8131669mm" draw:style-name="style-369" svg:viewBox="0.0 0.0 67.57354 81.31669" svg:width="0.6757354mm" svg:x="84.66171mm" svg:y="57.854706mm"/>
              <draw:path svg:d="M 78.7678 126.168 C 63.15748 110.76923 63.580578 98.96844 80.83163 78.516685 C 113.29573 39.649548 90.224625 -6.1236567 41.461452 0.67663825 C 6.8277483 5.544719 0.9535916 17.424646 0.027453104 83.8878 C -1.3217862 175.85732 47.1499 239.43628 87.763535 199.00835 C 105.755005 180.93614 101.813065 149.21327 78.7678 126.168 z" svg:height="2.1141827mm" draw:style-name="style-370" svg:viewBox="0.0 0.0 99.03555 211.41827" svg:width="0.99035555mm" svg:x="83.79829mm" svg:y="71.34395mm"/>
              <draw:path svg:d="M 71.51695 44.34403 C 71.51695 11.79999 62.018173 0.0 35.85133 0.0 C 9.604548 0.0 0.0 11.800797 0.0 44.34403 C 0.0 77.09962 9.604548 89.00539 35.85133 89.00539 C 61.992336 89.00619 71.51695 76.91471 71.51695 44.34403 z" svg:height="0.8900538mm" draw:style-name="style-371" svg:viewBox="0.0 0.0 71.51695 89.00539" svg:width="0.7151695mm" svg:x="83.89884mm" svg:y="73.98622mm"/>
              <draw:path svg:d="M 105.17526 33.442726 C 79.74884 -13.67972 22.916075 -10.266653 9.581133 39.025394 C -21.639505 155.20369 28.181417 218.8626 90.622696 142.26602 C 128.64363 95.673256 130.60168 80.670944 105.17526 33.442726 z" svg:height="1.757036mm" draw:style-name="style-372" svg:viewBox="0.0 0.0 122.09712 175.7036" svg:width="1.2209712mm" svg:x="81.40934mm" svg:y="75.418144mm"/>
              <draw:path svg:d="M 108.58994 1.7719363 C 93.694214 -4.0222836 60.93862 4.867677 35.512203 21.50991 C -8.726049 50.243618 -9.14915 52.915855 20.536535 85.67145 C 37.787582 104.483284 56.49364 149.03926 62.28786 184.70488 C 82.95197 310.67303 126.369865 240.82306 133.30177 70.378456 C 134.73094 33.178288 125.84099 8.174969 108.58994 1.7719363 z" svg:height="2.490926mm" draw:style-name="style-373" svg:viewBox="0.0 0.0 133.45067 249.0926" svg:width="1.3345068mm" svg:x="82.184555mm" svg:y="61.586mm"/>
              <draw:path svg:d="M 71.7285 59.783978 C 101.5999 41.580956 82.47073 7.264172 38.972908 0.86113924 C 17.462597 -2.1288266 0.0 2.9249666 0.0 12.026478 C 0.0 39.304768 50.3498 72.80078 71.7285 59.783978 z" svg:height="0.6268113mm" draw:style-name="style-374" svg:viewBox="0.0 0.0 86.178734 62.68113" svg:width="0.8617874mm" svg:x="84.07744mm" svg:y="67.43023mm"/>
              <draw:path svg:d="M 79.16506 86.77926 C 114.40758 86.77926 121.948296 79.026985 117.29177 46.985985 C 113.455605 20.527655 97.34225 4.81156 69.32312 0.89545566 C 46.066307 -2.3060606 18.576061 3.3557382 8.125311 13.383388 C -18.915995 40.582954 25.825296 86.77926 79.16506 86.77926 z" svg:height="0.8677962mm" draw:style-name="style-375" svg:viewBox="0.0 0.0 118.533455 86.77962" svg:width="1.1853346mm" svg:x="83.58768mm" svg:y="75.428505mm"/>
              <draw:path svg:d="M 119.169075 150.13457 C 98.18764 158.20416 88.58309 152.91257 88.58309 133.28078 C 88.58309 99.09642 72.25819 97.85295 30.401081 129.47086 C -11.032918 160.79767 -8.571828 188.5786 44.159122 273.53665 C 100.277306 363.97162 99.77427 389.1857 42.492558 389.1857 C -22.092482 389.1857 -9.497966 449.3516 56.250603 456.99808 C 106.997665 462.7923 114.326836 476.31296 133.0329 595.4812 C 141.31404 648.92676 159.27968 679.51276 199.2845 708.7495 C 243.41698 741.3194 256.64615 744.0978 269.34644 724.4656 C 294.05826 685.7042 288.15826 661.9444 246.51271 634.55994 C 190.6061 597.4385 213.75713 551.9834 285.48563 557.3545 C 326.91962 560.7676 350.91687 576.6694 375.9202 617.7061 C 416.42804 683.74615 426.56146 685.4127 488.9769 636.94104 C 542.4224 594.9782 546.44434 579.8701 511.70486 551.05725 C 497.86688 539.78613 491.1465 512.08435 495.98877 486.86948 C 502.286 454.2996 496.70334 442.52545 475.5362 442.52545 C 456.51282 442.52545 446.69672 457.81845 446.69672 486.86948 C 446.69672 511.36975 439.47333 531.39923 430.76907 531.39923 C 409.25876 531.39923 357.1883 450.17194 357.1883 416.38446 C 357.1883 401.27637 349.11868 389.0791 339.30258 389.0791 C 329.3807 389.0791 321.31113 381.14194 321.31113 371.32584 C 321.31113 361.50974 334.54028 353.44012 350.36215 353.44012 C 374.65088 353.44012 378.06396 337.4067 371.3436 255.6764 C 365.33783 184.45053 369.27975 157.9922 385.81622 157.9922 C 398.11926 157.9922 413.20068 172.67639 418.9949 190.64162 C 429.9487 225.69882 507.25986 269.51398 525.3571 251.62788 C 547.05316 230.03802 535.279 180.32248 500.96262 149.52534 C 473.9754 125.130844 469.84775 110.155174 483.50003 85.01984 C 498.39575 57.02696 491.2523 47.92545 435.95447 25.091732 C 366.2898 -3.9597063 297.97437 -7.875407 242.27928 13.820619 C 209.73524 26.520506 210.02673 28.795883 250.64037 57.02696 C 274.2145 73.35187 303.7686 86.79258 316.3631 86.79258 C 329.9096 86.79258 339.09103 108.59438 339.09103 139.60347 C 339.09103 177.94173 332.26492 189.71548 313.6646 182.70404 C 299.82663 177.33292 270.24673 182.59827 248.12761 194.29288 C 213.917 212.39053 204.1009 210.11516 178.9918 177.04224 C 159.78271 151.80153 139.1186 142.59424 119.169075 150.13457 z M 145.83896 381.75073 L 151.10431 291.3162 L 245.05771 282.02936 C 314.2993 275.09744 339.11688 278.6163 339.11688 295.2585 C 339.11688 307.74686 329.08923 316.1342 316.7862 313.54108 C 303.6628 311.05417 294.244 327.48444 294.244 353.5459 C 294.244 378.01953 270.85474 423.92517 242.25345 455.64883 C 172.08574 533.4897 138.404 507.74515 145.83896 381.75073 z" svg:height="7.368028mm" draw:style-name="style-376" svg:viewBox="0.0 0.0 536.3101 736.80286" svg:width="5.363101mm" svg:x="79.79144mm" svg:y="64.40476mm"/>
              <draw:path svg:d="M 0.0 30.663502 C 0.0 67.65252 18.811834 78.71208 42.174427 55.481106 C 58.710884 39.023777 47.43977 9.363931 21.298763 0.6855201 C 9.392999 -3.2289693 0.0 10.000196 0.0 30.663502 z" svg:height="0.67631894mm" draw:style-name="style-377" svg:viewBox="0.0 0.0 49.93101 67.63189" svg:width="0.49931014mm" svg:x="81.57236mm" svg:y="73.13084mm"/>
              <draw:path svg:d="M 57.953503 3.453439 C 41.52282 -2.9495938 20.224054 -0.14453252 10.619506 9.353434 C -15.73305 35.388664 10.407956 82.21962 51.233143 82.21962 C 96.29176 82.21962 101.23978 19.989897 57.953503 3.453439 z" svg:height="0.8221959mm" draw:style-name="style-378" svg:viewBox="0.0 0.0 87.86711 82.21959" svg:width="0.87867105mm" svg:x="81.41139mm" svg:y="77.78709mm"/>
              <draw:path svg:d="M 73.2804 71.80763 C 94.36762 54.133484 96.219894 42.783237 80.9269 24.394505 C 69.65579 10.848013 49.917816 0.0 37.11175 0.0 C -1.861159 0.0 -12.814947 37.094795 17.162228 66.86042 C 40.52482 90.01065 50.02359 90.72524 73.2804 71.80763 z" svg:height="0.8518101mm" draw:style-name="style-379" svg:viewBox="0.0 0.0 90.979515 85.181015" svg:width="0.90979517mm" svg:x="81.638336mm" svg:y="72.207695mm"/>
              <draw:path svg:d="M 36.481136 41.360928 C 48.67839 33.714428 48.361065 23.89833 35.449223 11.171798 C 24.998472 0.42956033 11.372045 -3.0892816 5.260499 2.9168923 C -11.673221 19.87645 15.9228 53.76973 36.481136 41.360928 z" svg:height="0.44033176mm" draw:style-name="style-380" svg:viewBox="0.0 0.0 45.38762 44.033176" svg:width="0.4538762mm" svg:x="75.68729mm" svg:y="56.57631mm"/>
              <draw:path svg:d="M 0.0 169.2185 C 0.0 283.09518 6.5088077 347.6007 16.748009 337.07 C 53.65709 299.63165 53.737026 38.355618 16.959558 1.155049 C 6.5088077 -9.4810095 0.0 53.86016 0.0 169.2185 z" svg:height="3.3818758mm" draw:style-name="style-381" svg:viewBox="0.0 0.0 44.486347 338.1876" svg:width="0.44486347mm" svg:x="75.84334mm" svg:y="50.780235mm"/>
              <draw:path svg:d="M 32.197647 35.74515 C 41.90797 35.74515 45.00371 27.596022 39.023777 17.779922 C 32.938072 7.9638224 19.788843 0.0 9.972743 0.0 C 0.050868984 0.0 -2.939097 7.9638224 3.14661 17.779922 C 9.363931 27.596022 22.381546 35.74515 32.197647 35.74515 z" svg:height="0.35745153mm" draw:style-name="style-382" svg:viewBox="0.0 0.0 42.07337 35.74515" svg:width="0.42073372mm" svg:x="75.90183mm" svg:y="55.316692mm"/>
              <draw:path svg:d="M 104.10459 33.072914 C 104.10459 9.49837 90.9812 0.0 58.72865 0.0 C -2.2576141 0.0 -21.175224 51.990524 28.036886 84.53456 C 57.696735 104.06099 63.702503 121.62895 56.16178 167.82526 C 45.631096 232.75388 77.56632 309.8535 107.43772 291.54428 C 119.84652 283.79202 122.73071 241.64383 115.61309 172.79912 C 109.26416 113.98246 104.10459 51.038143 104.10459 33.072914 z" svg:height="2.9428318mm" draw:style-name="style-383" svg:viewBox="0.0 0.0 119.433334 294.28317" svg:width="1.1943334mm" svg:x="84.11034mm" svg:y="54.071297mm"/>
              <draw:path svg:d="M 48.23591 0.0 C 6.3788095 0.0 -14.496854 32.993786 11.326827 58.60511 C 22.17484 69.47977 31.276352 95.30264 31.276352 116.28408 C 31.276352 166.21077 49.3736 182.0068 78.71612 157.71808 C 104.857124 136.2336 108.58752 102.63181 91.52219 40.1106 C 85.356544 17.065334 66.8362 0.0 48.23591 0.0 z" svg:height="1.6892754mm" draw:style-name="style-384" svg:viewBox="0.0 0.0 101.91662 168.92754" svg:width="1.0191662mm" svg:x="77.500404mm" svg:y="70.96309mm"/>
              <draw:path svg:d="M 41.35406 42.06865 C 55.615143 27.913347 39.39601 0.0 16.642233 0.0 C 7.4349465 0.0 0.0 12.012347 0.0 26.564108 C 0.025838215 54.265903 20.9015 62.12395 41.35406 42.06865 z" svg:height="0.5328243mm" draw:style-name="style-385" svg:viewBox="0.0 0.0 46.717213 53.28243" svg:width="0.46717215mm" svg:x="81.5721mm" svg:y="73.98516mm"/>
              <draw:path svg:d="M 30.576298 98.05199 C 63.120335 108.582275 58.38387 40.05529 24.570528 12.273959 C -0.3270149 -8.52217 -2.9197183 -5.109103 2.1340752 39.764206 C 5.6787553 67.86286 18.167494 94.030106 30.576298 98.05199 z" svg:height="0.99142146mm" draw:style-name="style-386" svg:viewBox="0.0 0.0 52.619953 99.14214" svg:width="0.5261995mm" svg:x="80.326004mm" svg:y="54.11498mm"/>
              <draw:path svg:d="M 67.50314 106.971016 C 118.77908 60.880486 108.64565 0.0 49.934772 0.0 C 15.512618 0.0 4.0557923 9.921874 0.6427256 44.555984 C -1.9499778 68.84471 3.5269163 100.462616 12.945753 114.93524 C 27.392546 136.9486 35.25059 135.8109 67.50314 106.971016 z" svg:height="1.3017623mm" draw:style-name="style-387" svg:viewBox="0.0 0.0 100.61525 130.17624" svg:width="1.0061525mm" svg:x="82.50441mm" svg:y="56.116524mm"/>
              <draw:path svg:d="M 33.161736 117.44761 C 55.386635 117.44761 56.207 16.165033 33.982098 2.6185415 C 24.77481 -3.1494362 11.968745 0.9782187 5.565713 11.402727 C -10.361932 36.72337 10.725282 117.44761 33.161736 117.44761 z" svg:height="1.1744761mm" draw:style-name="style-388" svg:viewBox="0.0 0.0 50.24655 117.44762" svg:width="0.50246555mm" svg:x="80.349884mm" svg:y="56.27634mm"/>
              <draw:path svg:d="M 99.62247 0.0 C 75.22796 0.0 42.7897 12.382561 27.285154 27.807571 C -8.274689 63.235397 -9.306602 124.32743 25.538652 124.32743 C 40.117058 124.32743 64.61734 148.40462 79.698784 177.6672 C 107.2948 230.76877 125.57776 241.82832 148.33154 219.1012 C 167.14337 200.60669 162.16953 145.52042 140.89659 132.29126 C 128.91089 125.14739 125.6036 96.30791 132.61545 60.033478 C 143.04036 4.947614 140.2361 0.0 99.62247 0.0 z" svg:height="2.3027081mm" draw:style-name="style-389" svg:viewBox="0.0 0.0 160.00287 230.27083" svg:width="1.6000286mm" svg:x="87.84477mm" svg:y="66.34135mm"/>
              <draw:path svg:d="M 47.91374 4.5947614 C 17.936565 -13.820215 -16.274038 27.428476 8.543568 52.140305 C 29.20768 72.59246 67.466 59.681026 67.466 32.29656 C 67.25445 23.591906 58.576042 11.209344 47.91374 4.5947614 z" svg:height="0.6217374mm" draw:style-name="style-390" svg:viewBox="0.0 0.0 67.46584 62.17374" svg:width="0.6746584mm" svg:x="87.7004mm" svg:y="64.95079mm"/>
              <draw:path svg:d="M 180.88689 217.5392 C 203.93214 203.27812 198.03215 171.31624 154.95743 80.987465 C 118.57722 4.0993943 109.18422 -3.6528776 60.89825 1.1094284 C 14.781074 5.4486337 6.4207964 14.338594 1.6843287 64.05374 C -3.3694646 115.409615 1.0755157 121.812645 41.266052 121.812645 C 69.99976 121.812645 94.394264 136.39105 107.834984 161.81747 C 132.41519 208.3311 160.62003 229.81558 180.88689 217.5392 z" svg:height="2.2094197mm" draw:style-name="style-391" svg:viewBox="0.0 0.0 194.16853 220.94197" svg:width="1.9416853mm" svg:x="85.527435mm" svg:y="68.500626mm"/>
              <draw:path svg:d="M 0.0 70.67398 C 0.0 131.23714 0.31732556 131.44868 67.17774 119.64829 C 104.08682 113.033714 140.25548 104.14375 147.7962 100.0161 C 169.38646 87.713066 163.40652 45.750195 136.12782 18.577272 C 120.62328 3.2842793 89.00539 -3.3303037 55.50937 1.6173108 C 5.8741565 8.761578 0.0 15.98457 0.0 70.67398 z" svg:height="1.2572191mm" draw:style-name="style-392" svg:viewBox="0.0 0.0 160.88084 125.7219" svg:width="1.6088084mm" svg:x="85.50803mm" svg:y="66.28469mm"/>
              <draw:path svg:d="M 11.565023 72.15483 C 38.73794 99.24781 90.622696 74.43021 83.50507 37.732674 C 80.092 20.48163 63.343998 3.9451723 46.304504 0.6378809 C 9.078095 -6.294028 -15.713672 44.98191 11.565023 72.15483 z" svg:height="0.83607125mm" draw:style-name="style-393" svg:viewBox="0.0 0.0 84.16857 83.607124" svg:width="0.8416857mm" svg:x="88.04325mm" svg:y="68.85565mm"/>
              <draw:path svg:d="M 26.881433 0.0 C 11.985702 0.0 0.0 7.4349465 0.0 16.748009 C 0.0 39.15822 27.913347 55.086266 42.174427 41.036736 C 62.30966 20.769888 54.477455 0.0 26.881433 0.0 z" svg:height="0.4632895mm" draw:style-name="style-394" svg:viewBox="0.0 0.0 53.46337 46.32895" svg:width="0.53463376mm" svg:x="84.43621mm" svg:y="62.073883mm"/>
              <draw:path svg:d="M 113.83349 41.20186 C 105.155075 68.2686 95.73624 72.396255 71.15602 59.087555 C 49.751484 47.710667 32.288887 49.16568 18.556683 62.89748 C -14.727782 95.75885 -6.3408594 115.91992 69.19797 184.65886 L 140.3976 249.2435 L 152.06596 162.75128 C 164.97781 65.067085 197.23036 49.562542 229.05981 125.52447 C 257.37042 193.73413 309.9956 225.16672 338.62354 190.84993 C 350.50345 176.69463 371.37912 164.92088 384.9256 164.92088 C 414.58545 164.92088 415.40582 151.58594 390.71982 81.20668 C 368.2834 17.230455 305.76218 -17.191698 258.95706 8.631578 C 241.38867 18.447678 204.18811 21.860744 176.06322 16.38385 C 135.9526 8.340495 122.72344 13.605839 113.83349 41.20186 z" svg:height="2.4924345mm" draw:style-name="style-395" svg:viewBox="0.0 0.0 408.2779 249.24344" svg:width="4.082779mm" svg:x="84.09877mm" svg:y="62.37915mm"/>
              <draw:path svg:d="M 108.743355 100.668106 C 135.09592 100.56233 128.164 36.294617 99.53607 12.297376 C 67.49507 -13.843631 0.0 4.6508784 0.0 39.999172 C 0.0 63.361763 66.78048 100.668106 108.743355 100.668106 z" svg:height="1.0066811mm" draw:style-name="style-396" svg:viewBox="0.0 0.0 125.19707 100.66811" svg:width="1.2519706mm" svg:x="88.19303mm" svg:y="70.313065mm"/>
              <draw:path svg:d="M 53.737026 114.245285 C 76.67651 100.09078 76.464966 76.19851 53.128216 33.01801 C 25.955294 -17.516695 0.0 -8.8382845 0.0 50.79793 C 0.0 105.56687 23.442528 132.84557 53.737026 114.245285 z" svg:height="1.2006438mm" draw:style-name="style-397" svg:viewBox="0.0 0.0 70.787575 120.06438" svg:width="0.7078757mm" svg:x="84.79286mm" svg:y="182.28311mm"/>
              <draw:path svg:d="M 22.047264 46.873753 C 31.96914 50.07446 39.93296 39.438805 39.93296 23.113897 C 39.93296 6.8955736 29.905312 -3.1328835 17.602283 0.88818866 C -7.8241343 9.143498 -5.151494 37.87721 22.047264 46.873753 z" svg:height="0.4744185mm" draw:style-name="style-398" svg:viewBox="0.0 0.0 39.93274 47.44185" svg:width="0.3993274mm" svg:x="89.048615mm" svg:y="157.05676mm"/>
              <draw:path svg:d="M 6.5306087 86.70336 C 29.364325 177.03215 124.34964 154.80643 124.34964 59.001564 C 124.34964 17.647501 115.67123 8.678411 68.946045 1.852277 C 6.213283 -7.225011 -11.1435375 16.429874 6.5306087 86.70336 z" svg:height="1.4389683mm" draw:style-name="style-399" svg:viewBox="0.0 0.0 124.349434 143.89684" svg:width="1.2434944mm" svg:x="87.66682mm" svg:y="137.04808mm"/>
              <draw:path svg:d="M 31.835102 0.0 C 17.997124 0.0 4.0275316 13.837979 0.61446506 31.009087 C -5.2855296 61.700043 32.655468 74.42698 57.26152 50.032475 C 76.07336 31.1948 60.17155 0.0 31.835102 0.0 z" svg:height="0.6284009mm" draw:style-name="style-400" svg:viewBox="0.0 0.0 65.420746 62.84009" svg:width="0.65420747mm" svg:x="88.40067mm" svg:y="159.06642mm"/>
              <draw:path svg:d="M 84.72512 3.3266702 C 60.64794 -4.4264092 36.46499 1.5809758 18.685066 19.149347 C -6.7413516 44.682346 -6.6355767 50.26502 21.569258 81.2741 C 62.605995 126.43769 122.45457 111.46283 122.45457 56.37737 C 122.45457 29.996553 108.8023 10.973166 84.72512 3.3266702 z" svg:height="1.0788717mm" draw:style-name="style-401" svg:viewBox="0.0 0.0 122.45476 107.88718" svg:width="1.2245475mm" svg:x="88.04454mm" svg:y="154.04842mm"/>
              <draw:path svg:d="M 542.2456 236.5416 C 534.176 241.41008 527.56146 237.28242 527.56146 227.04321 C 527.56146 217.12134 488.29703 192.11803 440.3284 171.63963 C 388.1263 149.20277 345.2373 116.97687 333.3574 90.91539 C 315.3659 51.757175 305.86713 48.555656 240.64745 58.87439 C 180.58733 68.39941 160.95512 63.636696 125.7126 30.775736 C 96.55579 3.6032197 71.4467 -5.180966 45.91451 2.8623898 C 2.3109052 16.620836 -0.7048988 43.184944 35.992634 91.23312 C 65.86403 130.60329 71.12938 218.04788 44.45949 234.37279 C 34.53762 240.48474 18.106937 260.9369 7.9735117 280.06647 C -7.319482 308.05936 -1.9483628 323.5639 35.781082 360.976 C 79.49046 404.39432 80.44244 409.15662 52.52909 439.84836 C 25.038845 469.93134 25.038845 477.04895 51.497177 529.5421 C 67.21327 560.9747 80.125114 609.6579 80.125114 637.35974 C 80.125114 688.82135 103.884964 700.5951 149.684 671.7556 C 170.34811 658.73804 169.63353 649.4512 145.23903 614.8175 C 122.29954 582.37964 115.79073 529.64825 115.79073 374.20557 C 115.79073 264.6681 120.76459 162.53893 126.744514 146.95485 C 139.55058 113.77615 225.75171 109.43695 281.97568 139.2821 L 320.31393 159.65514 L 280.7322 174.23354 C 230.91129 192.5161 230.19669 228.18211 279.06564 271.67953 C 316.37198 305.17596 317.29813 305.0698 343.86224 265.48846 C 383.02084 207.30646 427.15332 216.3026 496.10342 296.18024 C 542.0882 349.5204 562.0377 362.00873 577.54224 346.31888 C 592.941 331.21118 608.9744 330.9201 638.9258 345.47226 C 661.15063 356.13498 710.8658 369.36414 749.5214 374.6295 S 825.80066 390.55753 833.1298 398.38895 C 840.8821 405.9559 851.0155 456.17407 856.1751 510.12265 C 869.0869 644.0813 891.8407 714.4606 922.4267 714.4606 C 936.68774 714.4606 945.57776 700.91406 942.58777 683.2399 C 939.8093 666.09503 945.36615 638.1813 955.6054 621.11554 C 980.7145 578.54425 981.3491 581.74536 921.6063 462.89484 C 848.7401 317.87665 800.16266 277.3692 667.47375 250.19627 C 606.6191 237.89124 550.10364 231.69975 542.2456 236.5416 z" svg:height="7.1446066mm" draw:style-name="style-402" svg:viewBox="0.0 0.0 971.6914 714.46063" svg:width="9.716914mm" svg:x="79.87576mm" svg:y="58.03921mm"/>
              <draw:path svg:d="M 1272.1913 898.1137 C 1265.471 924.2539 1265.1537 968.28064 1271.2653 996.089 C 1277.4567 1023.79083 1273.5405 1060.6732 1262.904 1078.2416 C 1247.7169 1102.6361 1243.7749 1075.0134 1245.8387 959.0726 C 1249.2518 765.68805 1228.2704 609.32 1195.3032 582.1479 C 1175.5653 565.92957 1156.7534 565.92957 1113.9702 581.8298 C 1069.5204 598.4728 1052.7725 597.7574 1030.4675 578.4159 C 983.2394 537.4849 888.7829 495.94516 878.861 511.66125 C 873.80725 519.8374 863.8854 561.8003 856.7419 604.8742 L 844.0416 683.2173 L 828.03406 622.44257 C 816.76294 579.5544 818.8268 548.65027 835.0717 518.355 C 855.2328 481.36594 853.9893 473.29636 825.86444 457.7918 C 799.1946 442.81693 794.2465 419.2428 797.13074 321.58405 C 802.2903 153.52098 800.22644 140.92647 767.57666 140.92647 C 745.4575 140.92647 743.3937 135.3438 758.58093 117.24574 C 773.0535 99.78396 772.339 80.97212 756.19977 46.126057 C 729.2126 -11.659494 681.37555 -16.28938 677.4336 38.691113 C 675.767 60.703655 668.43787 101.95275 661.2145 130.26337 C 651.2926 169.63272 655.9491 187.51923 680.5293 205.29915 C 703.8919 222.44443 707.51654 234.64168 693.44116 251.38968 C 683.20197 264.01004 671.8509 297.58517 668.54364 326.00238 C 665.13055 354.73608 651.6898 381.61752 638.4607 385.95673 C 622.3473 391.11627 615.91846 379.95096 619.04004 351.64035 C 625.0458 294.9933 602.1862 191.5403 576.2568 157.43547 C 563.45074 140.58089 527.99664 129.73367 486.9599 129.73367 L 418.85602 130.15678 L 420.91986 264.30072 C 423.08948 404.23886 409.75452 478.66586 382.97885 478.66586 C 374.30045 478.66586 367.15698 464.40475 367.15698 447.15454 C 367.15698 429.69275 354.85397 398.15396 339.98407 376.98764 S 313.84308 332.03558 315.27225 324.07095 C 323.0245 279.11893 309.79535 247.47357 283.23123 247.47357 C 259.55133 247.47357 257.4875 242.81624 274.2355 226.17482 C 314.6376 185.95763 299.87347 127.8814 246.5337 117.24574 C 167.2645 101.52965 152.79185 139.97368 150.4107 370.98187 C 149.27303 483.95944 144.82803 620.3788 140.5946 674.32733 C 136.36118 727.85284 132.73656 810.5351 132.63078 857.47186 C 132.02197 975.18427 91.48827 957.934 84.476425 837.205 C 79.10531 747.2993 45.00048 704.3045 45.00048 787.59564 C 45.00048 810.74664 32.697453 864.4837 17.510235 906.97626 C -1.6189257 960.81824 -4.8204417 997.62317 6.6622224 1029.1345 C 15.657958 1053.8472 37.565533 1124.5162 55.133907 1185.9272 C 72.596504 1247.7339 93.26061 1302.0006 101.012886 1306.6562 C 108.659386 1311.4186 126.942345 1292.5018 141.41498 1264.4818 C 155.99338 1236.3569 180.07056 1203.8121 194.75473 1191.6149 C 216.76808 1173.5168 225.12917 1176.1104 241.37415 1206.0875 C 252.22215 1226.4609 272.06592 1242.8907 285.71817 1242.8907 C 301.6458 1242.8907 306.69962 1255.8019 300.40234 1279.8798 C 292.12122 1311.7092 297.7039 1316.1534 340.51294 1311.1005 C 410.07184 1302.9243 431.87366 1261.3845 410.68066 1177.7769 C 386.6035 1082.2886 413.0618 867.5003 452.64352 837.444 C 469.78882 824.53296 480.84836 804.47766 477.46115 792.9942 C 461.34778 736.87683 459.89276 638.451 475.18576 638.451 C 516.0109 638.451 487.80612 581.6457 438.80554 564.7911 C 367.07706 539.97345 370.70166 518.5956 446.02896 520.97595 C 488.49487 522.326 521.2763 538.4377 554.5607 573.8926 C 599.9367 622.57666 602.9267 623.3954 627.1096 591.6725 C 650.78955 560.66345 652.536 561.6953 653.03906 609.1343 C 653.3564 644.5892 643.0114 662.2625 618.51117 668.6655 C 574.48444 680.25397 539.13617 782.03876 552.7884 857.60425 C 558.6884 888.8249 572.0234 974.07324 582.9772 1047.575 C 615.5212 1264.7177 614.3035 1260.8031 661.74335 1260.8031 C 723.2326 1260.8031 729.02686 1240.139 688.8105 1162.0074 C 645.49835 1077.7637 645.20685 1053.7922 684.89435 975.6607 C 708.36273 929.8883 713.20496 893.6922 704.1293 834.2675 C 679.52325 673.3487 681.2956 668.0826 754.1618 679.85675 C 838.9079 693.6156 848.724 705.70624 804.30005 741.9815 C 771.6502 768.5464 768.13135 789.3155 771.54443 926.6601 C 776.9155 1134.7013 818.77264 1527.5553 835.3091 1527.5553 C 853.08905 1527.5553 864.1486 1449.9259 876.4516 1243.9486 C 887.7227 1053.051 906.53455 1016.35425 958.7108 1083.0298 C 1019.80286 1161.3728 1031.4712 1245.2986 1018.24207 1518.2422 C 1009.4579 1705.9375 1011.6275 1776.529 1026.3116 1776.529 C 1053.4846 1776.529 1061.1311 1732.0792 1073.963 1500.8854 C 1086.266 1277.128 1102.8025 1190.1066 1145.3741 1125.4949 C 1179.7963 1073.5035 1204.2966 1079.4043 1171.3036 1131.7914 C 1153.7352 1159.9163 1155.7991 1182.5392 1182.2574 1251.0653 C 1219.8811 1349.4637 1249.3293 1366.8206 1299.944 1321.2323 C 1336.8798 1287.9478 1337.9116 1257.9706 1306.268 1133.537 C 1296.7692 1095.1996 1303.0664 1080.6204 1340.0554 1056.4374 C 1392.6548 1022.12103 1437.5277 1035.5618 1404.2432 1075.4608 C 1381.9125 1102.1306 1393.1836 1154.2269 1421.3884 1154.2269 C 1443.4019 1154.2269 1451.2599 1113.6141 1450.5453 1003.1235 C 1449.8307 917.6636 1447.7668 914.1447 1396.2794 908.3505 C 1366.7253 905.1498 1329.419 890.67554 1313.2798 876.52106 C 1287.167 853.26666 1282.9336 855.54205 1272.1913 898.1137 z M 244.86714 624.21735 C 289.42273 630.62036 308.23456 665.9687 273.91818 678.4841 C 239.09877 691.18353 205.92007 674.75366 205.92007 644.8815 C 205.89424 627.94775 219.73221 620.5128 244.86714 624.21735 z M 316.3841 1124.8618 C 239.28448 1194.315 124.34964 1113.485 167.23865 1020.37854 C 192.87662 964.5777 225.2091 965.1865 293.84186 1022.7605 C 358.2412 1076.496 360.19925 1085.5974 316.3841 1124.8618 z M 354.5108 829.90405 C 345.72662 873.8242 293.84186 893.8811 212.6146 884.67303 C 169.93713 879.80414 162.07909 871.44385 165.9952 835.48676 C 172.39822 780.0831 168.27057 782.88824 275.66467 754.7617 C 375.06915 728.83307 374.03723 727.88025 354.5108 829.90405 z M 501.2751 443.16254 C 471.08636 443.16254 456.2165 434.98636 460.9788 420.83185 C 465.10645 408.84616 483.20367 398.60614 501.2751 398.60614 S 537.4437 408.73956 541.5714 420.83185 C 546.12213 434.98636 531.4638 443.16254 501.2751 443.16254 z M 1028.0605 897.3983 C 1017.31836 903.8014 1014.2226 931.0801 1020.7314 960.4484 C 1030.8649 1007.06866 1027.5575 1012.12164 986.6266 1012.12164 C 919.3431 1012.12164 902.09204 961.9826 908.7066 785.6642 C 914.0777 645.01227 918.01965 629.9034 949.5318 629.9034 C 992.2092 629.9034 1006.2846 706.39417 974.34937 765.71387 C 955.7491 800.3484 958.84485 810.45435 999.7758 845.6185 C 1028.1664 869.69653 1039.4375 890.4672 1028.0605 897.3983 z M 1155.59 1029.9823 C 1145.1392 1029.9823 1136.4608 1022.01764 1136.4608 1012.2024 S 1140.0854 994.4224 1144.4246 994.4224 C 1148.8696 994.4224 1157.4423 1002.49207 1163.5537 1012.2024 C 1169.5596 1022.0435 1165.9349 1029.9823 1155.59 1029.9823 z M 1154.4523 905.4421 C 1144.742 905.4421 1136.5665 897.4775 1136.5665 887.6622 C 1136.5665 877.7403 1144.6361 869.88226 1154.4523 869.88226 C 1164.3741 869.88226 1172.4437 877.84686 1172.4437 887.6622 C 1172.4437 897.58405 1164.3741 905.4421 1154.4523 905.4421 z" svg:height="17.765287mm" draw:style-name="style-403" svg:viewBox="0.0 0.0 1450.5891 1776.5287" svg:width="14.505892mm" svg:x="74.8594mm" svg:y="156.32259mm"/>
              <draw:path svg:d="M 38.796078 221.2704 C 59.883293 208.35936 60.38633 0.0 39.404892 0.0 C 12.337748 0.0 -11.5537195 129.69815 6.014652 182.43071 C 15.116163 209.39128 29.800344 226.85307 38.796078 221.2704 z" svg:height="2.2231019mm" draw:style-name="style-404" svg:viewBox="0.0 0.0 54.878918 222.31018" svg:width="0.54878914mm" svg:x="68.8482mm" svg:y="254.81357mm"/>
              <draw:path svg:d="M 41.35406 42.069458 C 55.720917 27.91496 39.501785 0.0 16.959558 0.0 C 7.56656 0.0 0.0 12.09067 0.0 26.669882 C 0.025838215 54.266712 21.218826 62.124756 41.35406 42.069458 z" svg:height="0.5328901mm" draw:style-name="style-405" svg:viewBox="0.0 0.0 46.78414 53.28901" svg:width="0.46784142mm" svg:x="79.95973mm" svg:y="207.16052mm"/>
              <draw:path svg:d="M 24.884623 0.050061543 C 1.839358 1.7166264 -8.082517 54.92397 7.6335773 93.18391 C 18.48159 120.06534 21.285845 119.53566 34.912273 87.70782 C 53.406784 43.442112 48.247215 -1.723086 24.884623 0.050061543 z" svg:height="1.1252mm" draw:style-name="style-406" svg:viewBox="0.0 0.0 46.107506 112.52" svg:width="0.46107507mm" svg:x="82.84275mm" svg:y="172.76949mm"/>
              <draw:path svg:d="M 17.885696 0.0 C 7.9638224 0.0 0.0 43.41789 0.0 96.73182 C 0.0 149.96661 7.9638224 198.43748 17.885696 204.52238 C 29.15681 211.24356 35.771393 174.86334 35.771393 107.68561 C 35.745556 47.650513 27.807571 0.0 17.885696 0.0 z" svg:height="2.053144mm" draw:style-name="style-407" svg:viewBox="0.0 0.0 35.771393 205.31439" svg:width="0.35771394mm" svg:x="79.961044mm" svg:y="209.47458mm"/>
              <draw:path svg:d="M 118.53039 77.4129 C 93.20975 -31.727713 67.783325 -24.292767 67.783325 92.30864 C 67.783325 161.15294 61.777557 177.58444 38.22925 175.70471 C 22.221672 174.35466 5.367889 183.13965 1.0286839 195.3369 C -3.733622 208.56607 8.357855 217.5626 30.582756 217.5626 C 76.884834 217.5626 78.02253 250.3174 37.911926 415.78854 C 10.421682 528.7662 10.210132 541.46564 36.35114 567.3943 C 52.27878 583.11035 77.7052 590.96844 93.18391 584.96265 C 126.15105 572.44727 128.74374 528.8453 102.576904 425.18076 C 87.89272 367.3952 89.453514 334.85196 109.40304 279.6599 C 142.9249 187.48047 142.9249 182.92972 118.53039 77.4129 z" svg:height="5.8697915mm" draw:style-name="style-408" svg:viewBox="0.0 0.0 135.82112 586.9791" svg:width="1.3582113mm" svg:x="86.44337mm" svg:y="171.38097mm"/>
              <draw:path svg:d="M 3.4267933 8.3990345 C -1.6270001 21.098516 -1.0181872 36.418964 4.7760324 42.39728 C 10.967515 48.40305 15.015233 37.846523 14.380582 19.034689 C 13.348668 -1.7343901 9.221013 -5.862045 3.4267933 8.3990345 z" svg:height="0.44084585mm" draw:style-name="style-409" svg:viewBox="0.0 0.0 14.445592 44.084583" svg:width="0.14445591mm" svg:x="86.60539mm" svg:y="180.55206mm"/>
              <draw:path svg:d="M 40.82761 4.4651666 C 25.64039 -1.5406035 8.363507 -1.4356358 2.3835752 4.4651666 C -10.236777 17.16465 30.29692 69.36753 52.707535 69.36753 C 79.80052 69.36753 69.95858 15.418955 40.82761 4.4651666 z" svg:height="0.6936742mm" draw:style-name="style-410" svg:viewBox="0.0 0.0 68.62315 69.36742" svg:width="0.6862315mm" svg:x="84.645996mm" svg:y="175.88579mm"/>
              <draw:path svg:d="M 18.693949 168.80267 C 57.958347 281.144 71.82217 217.48671 54.04224 4.8931117 C 53.43343 -3.678716 40.7073 -0.6895574 25.917345 11.507695 C -5.9920435 37.542927 -8.4789715 91.59808 18.693949 168.80267 z" svg:height="2.2349854mm" draw:style-name="style-411" svg:viewBox="0.0 0.0 61.6792 223.49854" svg:width="0.616792mm" svg:x="84.445595mm" svg:y="179.13217mm"/>
              <draw:path svg:d="M 102.70609 343.8259 C 109.00336 249.26448 99.92768 11.746698 89.47693 1.2176259 C 83.894264 -4.3650436 59.18243 9.7894535 34.49644 32.835526 C -8.181025 72.523026 -8.815676 76.439125 19.203445 118.8251 C 43.3864 155.735 48.148705 214.73656 47.22257 471.25027 C 46.50798 640.6359 52.699463 779.4372 60.98061 779.4372 S 81.141685 693.5542 87.43894 588.32806 C 93.71036 483.2618 100.642265 373.19424 102.70609 343.8259 z" svg:height="7.794365mm" draw:style-name="style-412" svg:viewBox="0.0 0.0 104.78203 779.4365" svg:width="1.0478203mm" svg:x="79.703926mm" svg:y="191.18764mm"/>
              <draw:path svg:d="M 60.40571 14.213441 C 43.6577 2.4392889 23.417093 -3.1433804 14.817813 1.8046378 C -8.862508 16.48882 -3.0678842 57.631332 24.422361 67.95047 C 37.86308 73.242455 58.31564 68.16202 69.586754 56.811775 C 85.5148 41.201454 83.13365 30.961449 60.40571 14.213441 z" svg:height="0.7004913mm" draw:style-name="style-413" svg:viewBox="0.0 0.0 79.817375 70.049126" svg:width="0.7981737mm" svg:x="64.034966mm" svg:y="98.07621mm"/>
              <draw:path svg:d="M 250.40298 392.5834 C 209.5778 -62.050472 178.9918 -127.37594 172.58878 225.68388 C 167.93225 462.7503 164.22769 490.2672 133.00705 509.68787 C 101.89219 528.71124 101.07183 534.1881 125.25478 560.6465 C 139.93896 576.8656 153.77695 613.14 155.84077 641.34406 C 158.72496 681.9843 151.39578 693.3346 119.249016 697.9911 C 73.052704 704.49994 66.5439 740.05975 105.8083 772.4181 C 141.36813 801.97217 139.5958 837.7169 101.36332 859.0165 C 64.05697 879.7864 83.47762 904.2866 138.16663 905.21277 C 172.483 905.74164 178.06567 916.8012 183.01369 994.08655 C 187.24712 1061.2909 181.26718 1087.6436 158.11615 1104.4706 C 135.38821 1120.9014 130.30858 1142.5175 137.74353 1188.2906 C 145.9189 1238.4288 140.52194 1254.8595 108.79826 1275.9468 C 70.96304 1301.0559 70.67196 1302.6167 102.89827 1338.2565 C 129.3566 1367.4132 133.48425 1389.9296 123.66815 1448.429 C 113.428955 1508.8073 117.47668 1528.9417 147.53378 1560.692 C 168.621 1583.1018 188.96779 1636.5481 195.79391 1688.3271 C 205.82156 1764.2891 202.30272 1782.069 171.18787 1810.2738 C 137.18881 1840.8597 136.65993 1846.4424 161.8748 1885.098 C 177.1678 1907.9584 184.31125 1935.1305 177.69667 1945.3705 C 156.82101 1978.8407 117.13351 1964.6854 93.05633 1915.076 C 40.24544 1805.7239 -12.988547 1885.3104 2.8333218 2049.5374 L 11.723283 2140.898 L 94.40557 2164.049 L 177.29941 2187.0942 L 182.98785 2274.6445 C 185.87204 2322.799 179.15169 2379.446 167.80063 2400.3218 C 152.9049 2428.1294 152.2961 2457.366 166.05414 2506.2607 C 176.50488 2543.5671 179.38907 2582.8315 172.45717 2593.494 C 165.63103 2604.1304 158.91068 2748.9365 157.77298 2915.1216 C 156.21219 3081.412 150.7353 3229.5256 145.2584 3244.1042 C 123.13928 3303.926 118.90585 3379.1743 136.36844 3411.321 C 151.05263 3438.8113 146.39609 3451.8289 112.18549 3478.4988 L 69.79911 3511.36 L 114.54 3546.8142 C 200.4238 3614.6008 205.79492 3621.0295 200.4238 3648.5198 C 195.87305 3670.7446 165.18129 3696.6743 117.953064 3717.8672 C 115.06888 3719.2957 128.80107 3747.104 148.85638 3779.6738 C 174.78583 3822.1396 182.45818 3856.9849 175.42049 3901.7263 C 165.18129 3967.2632 205.29189 4048.9937 233.81404 4020.7888 C 241.98941 4012.6133 250.3505 3716.518 252.20277 3362.8494 C 254.16083 3009.1807 260.48392 2659.6396 266.3581 2586.3503 C 277.31186 2448.6875 277.84076 2234.2424 268.95078 1523.1757 C 264.9289 1204.7229 269.16232 1102.1969 287.04803 1078.7551 C 316.6021 1040.0996 317.42245 1049.2803 275.77692 968.2653 C 244.34473 907.3848 242.49245 887.9642 260.1666 812.50525 C 276.04095 745.1144 273.76556 652.8275 250.40298 392.5834 z M 103.45298 2102.7705 C 85.17002 2099.2517 72.232346 2088.6152 74.613495 2078.8782 C 81.01653 2052.843 119.46056 2057.4995 128.8794 2085.3079 C 133.9332 2100.919 125.25478 2107.1096 103.45298 2102.7705 z M 210.424 1221.5759 C 205.55592 1209.5902 205.37021 1185.7246 209.81519 1168.3419 C 214.36594 1151.0908 218.17627 1160.907 218.59937 1190.2761 C 218.99663 1219.5121 215.26624 1233.6674 210.424 1221.5759 z" svg:height="40.26517mm" draw:style-name="style-414" svg:viewBox="0.0 0.0 308.257 4026.517" svg:width="3.0825698mm" svg:x="66.999626mm" svg:y="92.04461mm"/>
              <draw:path svg:d="M 73.49438 1168.144 C 4.8616214 1106.4432 -26.756279 1137.4257 30.393814 1210.61 C 111.22382 1313.3475 119.16141 1349.622 102.8369 1537.5288 C 83.60156 1758.9058 83.813515 1820.7124 103.44531 1872.3856 C 112.2295 1894.7954 124.85025 1958.6925 131.75592 2014.4934 C 145.51436 2122.8137 169.88222 2160.3315 183.5349 2093.8684 C 191.1814 2057.594 207.61208 1809.124 217.53395 1581.9528 C 222.0847 1475.2991 270.0271 1465.9069 363.47827 1553.4307 C 442.95905 1628.0433 433.96332 1657.4116 336.30576 1641.9071 C 243.09319 1627.0114 246.90312 1646.352 345.4073 1688.2092 C 413.8285 1717.3402 427.66605 1732.3417 445.04953 1796.3179 C 461.4802 1856.5637 459.94565 1887.2555 436.97992 1956.4171 C 405.4682 2052.9375 401.63162 2100.3772 424.57114 2124.9832 C 456.40057 2159.591 462.80362 2235.2615 435.63068 2257.5657 C 405.25665 2282.7014 400.07083 2339.031 426.74072 2355.356 C 464.04706 2378.1897 442.45682 2399.6733 382.07898 2399.6733 C 312.01743 2399.6733 306.32858 2409.198 348.39764 2455.5 C 378.4806 2488.3613 369.3791 2552.7607 337.54962 2533.1028 C 309.3452 2515.8516 316.35663 2564.9587 348.39764 2610.6255 C 372.89792 2645.365 373.82407 2658.4883 354.4038 2694.5513 C 341.78305 2718.1252 320.61673 2737.4402 307.49332 2737.4402 C 279.68576 2737.4402 275.76965 2709.0237 301.48715 2693.0962 C 334.24274 2672.8552 320.08743 2648.673 275.743 2648.673 C 251.66583 2648.673 227.87973 2642.164 222.93211 2633.883 C 217.87872 2625.9192 208.24794 2546.5442 201.4214 2457.6704 C 188.08646 2281.5637 170.94159 2230.182 140.03787 2275.2405 C 125.14174 2296.9631 125.67102 2490.2144 140.85825 2648.6738 C 144.69481 2686.5889 106.03922 2830.1516 85.348465 2854.652 C 74.077354 2868.2783 77.70197 2911.379 95.98453 2979.8003 C 140.54051 3147.1228 113.05026 3270.1272 20.022598 3322.1177 C -11.595303 3339.686 -14.505332 3333.0715 76.67006 3457.7168 C 112.229904 3506.1885 139.61436 3913.4883 132.2856 4281.947 C 126.91448 4544.6787 122.893005 4577.7515 88.761536 4623.4175 C 43.279816 4684.5103 42.77678 4690.595 80.58576 4731.949 C 96.80489 4749.941 119.849754 4802.541 131.8621 4848.9478 C 143.95358 4895.4614 160.49004 4933.376 169.37999 4933.376 C 178.05841 4933.376 191.39334 4611.325 199.14561 4213.4185 C 206.79211 3817.2847 216.60822 3477.1357 220.73546 3457.292 C 228.91124 3420.1973 329.45258 3370.6936 359.53592 3389.1882 C 368.74362 3394.7708 371.83896 3416.2554 366.36206 3436.9453 C 360.3559 3459.5674 373.9028 3503.8057 400.0434 3548.2554 C 449.547 3632.0754 444.28165 3646.8396 370.99194 3632.3662 C 313.6303 3621.0159 298.3373 3653.1626 352.8943 3670.3071 C 371.17685 3676.1013 400.86334 3696.7654 418.43173 3716.186 C 446.45123 3746.878 447.48315 3757.117 426.7133 3795.4553 C 406.2611 3833.5022 407.3988 3844.1384 433.01053 3872.37 C 449.33545 3890.335 462.67038 3917.8252 462.67038 3933.2239 C 462.67038 3975.2925 482.09064 4017.7852 501.32596 4017.7852 C 510.71857 4017.7852 517.6509 3975.7163 516.9363 3924.4397 C 515.084 3771.5896 534.92773 3247.4768 544.32074 3204.4028 C 549.37415 3180.723 566.3341 3164.3982 585.2517 3164.3982 C 611.3927 3164.3982 622.98114 3137.6223 644.88873 3026.5237 C 676.92975 2862.4026 676.3209 2854.756 628.9607 2847.8242 C 603.74585 2844.3054 588.8497 2824.779 581.3094 2785.5146 C 575.22406 2754.294 562.92065 2692.8047 553.8191 2648.8572 C 540.9073 2585.7278 543.47375 2558.7397 565.9106 2520.9312 C 588.7443 2482.5664 590.51666 2463.8604 574.19214 2428.6177 C 555.06256 2386.7607 557.1264 2383.8765 611.1808 2378.7969 C 684.7611 2371.6792 686.7192 2328.8967 614.80536 2295.0828 C 547.4161 2263.4648 532.33466 2240.9226 553.2103 2202.4785 C 563.238 2183.7725 562.1003 2132.6282 550.32654 2068.6519 C 538.0235 2002.6118 533.79004 1762.6088 538.84344 1404.8124 C 542.9711 1096.7054 540.58954 816.4319 533.04926 782.1155 C 525.72046 747.69336 514.2374 617.9944 507.41125 493.85226 C 494.6056 260.6753 470.42264 181.3003 425.3374 225.35283 C 409.11826 241.14806 408.5894 253.05463 423.062 270.5172 C 467.9091 324.25424 440.31265 797.9115 391.33835 814.26227 C 362.49884 823.76105 370.14536 869.95734 408.589 918.64056 C 447.45612 967.82684 441.23837 998.73016 394.11633 991.0837 C 374.58994 987.88214 362.07535 1000.3967 358.34454 1026.8551 C 355.14304 1049.2649 337.15155 1077.1791 318.23355 1088.8733 C 272.8576 1116.9723 274.52457 1127.4231 328.36697 1151.7909 C 352.97302 1162.8505 373.10785 1181.5565 373.10785 1193.3573 C 373.10785 1204.9458 385.80774 1228.7056 401.52423 1245.9567 C 417.4523 1263.1019 425.2837 1285.1411 419.30417 1294.7457 C 405.3608 1317.3678 285.76904 1285.9615 243.30353 1248.3378 C 201.86993 1211.8518 201.65797 1109.3258 242.77425 1086.2805 C 271.50797 1070.3529 271.61374 1066.7542 244.52036 1036.5654 C 221.26353 1010.9274 210.83902 935.68005 195.51938 683.8229 C 153.45073 -3.5907044 151.06958 -20.41865 105.69324 7.388922 C 90.294464 16.993471 87.70177 171.69493 96.088684 609.50085 C 107.38766 1189.0198 107.070335 1198.412 73.49438 1168.144 z M 265.71414 2906.4294 C 287.93906 2920.2673 288.97095 2945.6938 267.77798 2958.7114 C 259.09955 2964.0034 242.56311 2957.1765 231.08044 2943.4185 C 208.06181 2915.6108 234.52016 2887.406 265.71414 2906.4294 z M 377.87137 3255.9712 C 370.22488 3257.3994 338.7923 3259.49 307.88898 3260.416 C 254.15195 3262.0828 251.05661 3258.537 242.35155 3182.1787 C 237.19199 3138.0464 236.45116 3098.8618 240.28772 3094.6284 C 255.47495 3079.547 338.7923 3129.7651 347.97333 3159.7424 C 353.45023 3176.9136 365.33014 3204.9067 374.64322 3222.1577 C 383.8509 3239.2224 385.20013 3254.4097 377.87137 3255.9712 z M 481.5351 2435.4448 C 490.9277 2435.4448 498.3889 2465.4219 498.3889 2502.1194 L 498.2831 2568.6626 L 471.61322 2517.8096 C 445.26068 2467.698 449.28214 2435.4448 481.5351 2435.4448 z M 266.24344 1337.1066 C 299.92474 1330.7036 444.83716 1438.495 444.83716 1470.1395 C 444.83716 1482.8398 436.47647 1492.9733 426.1311 1492.9733 S 385.72943 1478.7122 359.05914 1461.2495 C 332.28348 1443.6812 294.4745 1420.7151 274.70987 1410.3967 C 232.45633 1387.8536 227.3763 1344.5682 266.24344 1337.1066 z" svg:height="49.333755mm" draw:style-name="style-415" svg:viewBox="0.0 0.0 667.5734 4933.3755" svg:width="6.675734mm" svg:x="61.01536mm" svg:y="91.41635mm"/>
              <draw:path svg:d="M 17.621662 0.0 C -4.1801386 0.0 -6.5612917 225.10738 15.028959 238.44312 C 37.571186 252.2811 56.065697 228.09814 45.111908 199.4694 C 39.846565 186.13365 35.613136 135.59895 35.613136 87.33962 C 35.613136 39.37098 27.437761 0.0 17.621662 0.0 z" svg:height="2.42452mm" draw:style-name="style-416" svg:viewBox="0.0 0.0 48.354763 242.45201" svg:width="0.48354763mm" svg:x="74.95195mm" svg:y="211.60684mm"/>
              <draw:path svg:d="M 0.0 81.04156 C 0.0 130.65094 7.037684 157.92963 17.991472 151.1035 C 27.913347 145.09773 35.87717 108.63839 35.87717 70.061935 C 35.87717 31.6179 27.807571 0.0 17.991472 0.0 C 8.069597 0.0 0.0 36.485172 0.0 81.04156 z" svg:height="1.5214031mm" draw:style-name="style-417" svg:viewBox="0.0 0.0 35.87717 152.1403" svg:width="0.35877168mm" svg:x="73.69572mm" svg:y="156.84314mm"/>
              <draw:path svg:d="M 25.10667 396.573 C 49.501175 404.74918 57.86226 17.398808 33.467754 2.2915266 C 6.4805474 -14.351514 -3.944365 59.440815 1.3209788 231.7381 C 4.0194573 322.8598 14.152883 392.8426 25.10667 396.573 z" svg:height="3.967mm" draw:style-name="style-418" svg:viewBox="0.0 0.0 48.110474 396.69998" svg:width="0.48110473mm" svg:x="74.61993mm" svg:y="227.50049mm"/>
              <draw:path svg:d="M 30.277542 587.52386 C 64.593925 611.3887 69.753494 629.98895 67.68967 727.2505 C 66.55197 788.8455 58.376602 863.2725 49.90974 892.61505 C 31.521008 955.8767 40.093643 990.2722 74.72735 990.2722 C 120.81788 990.2722 129.60207 900.8687 133.43823 400.1193 C 135.1048 157.232 129.60207 10.388577 118.251015 3.4558613 C 94.49116 -11.123351 85.78691 17.716942 75.865036 142.15056 C 71.31428 198.98332 54.16901 265.7638 37.818264 290.66052 C 9.296105 333.7619 9.613431 336.96262 45.253212 361.96594 C 89.49146 392.6569 80.91883 460.57587 25.197912 521.64124 C -9.304179 559.5039 -9.092629 560.0336 30.277542 587.52386 z" svg:height="9.902722mm" draw:style-name="style-419" svg:viewBox="0.0 0.0 133.73082 990.2722" svg:width="1.3373082mm" svg:x="71.43847mm" svg:y="232.64159mm"/>
              <draw:path svg:d="M 26.99609 89.70221 C 27.313416 -8.802757 24.720713 -18.406498 9.216168 23.449795 C -2.8753088 56.416126 -3.0868592 94.96674 8.687292 139.07257 C 25.541075 201.64627 26.678764 198.9478 26.99609 89.70221 z" svg:height="1.8031789mm" draw:style-name="style-420" svg:viewBox="0.0 0.0 27.020647 180.31789" svg:width="0.27020648mm" svg:x="74.826195mm" svg:y="215.68823mm"/>
              <draw:path svg:d="M 84.23177 515.77924 C 103.25516 486.43668 88.35943 203.14812 65.73727 160.44402 C 57.879215 146.07634 59.334232 119.7246 68.83301 101.94468 C 88.06794 66.702965 73.99257 0.0 47.428467 0.0 C 38.22118 0.0 30.574682 31.53877 30.574682 70.008644 S 22.213598 145.25598 11.657072 151.7656 C -0.5401802 159.20055 -3.2386587 206.0323 3.9048002 281.57034 C 9.91057 346.68423 17.239742 512.1554 19.912382 648.89124 C 25.812376 944.48364 25.600826 942.5264 48.43454 942.5264 C 59.17678 942.5264 66.53179 863.6811 66.53179 742.42236 C 66.76918 632.3548 74.62722 530.331 84.23177 515.77924 z" svg:height="9.425267mm" draw:style-name="style-421" svg:viewBox="0.0 0.0 92.93295 942.5267" svg:width="0.9293295mm" svg:x="77.50636mm" svg:y="190.09146mm"/>
              <draw:path svg:d="M 30.221022 63.04686 C 50.382095 62.835308 49.35018 14.151267 29.294884 1.8490473 C 20.510698 -3.5220716 8.922258 3.199094 3.656915 16.93049 C -6.47651 42.886593 5.1119294 63.04686 30.221022 63.04686 z" svg:height="0.6304709mm" draw:style-name="style-422" svg:viewBox="0.0 0.0 44.848232 63.047085" svg:width="0.44848233mm" svg:x="77.540054mm" svg:y="204.3991mm"/>
              <draw:path svg:d="M 32.959873 5.950864 C 6.395766 -10.374043 -8.288415 8.544374 4.940751 42.54262 C 10.946521 58.153748 24.069912 66.11676 33.991787 60.00441 C 57.56593 45.533394 57.037052 20.715788 32.959873 5.950864 z" svg:height="0.6206618mm" draw:style-name="style-423" svg:viewBox="0.0 0.0 51.35013 62.06618" svg:width="0.5135013mm" svg:x="77.8299mm" svg:y="186.55876mm"/>
              <draw:path svg:d="M 22.330677 0.8187484 C 10.02765 4.8398204 0.0 22.831293 0.0 40.82438 S 10.02765 76.78149 22.330677 80.934975 C 36.48598 85.592316 44.767128 71.01311 44.767128 40.82438 C 44.635517 10.847205 36.48598 -3.7320073 22.330677 0.8187484 z" svg:height="0.81786776mm" draw:style-name="style-424" svg:viewBox="0.0 0.0 44.767128 81.78677" svg:width="0.4476713mm" svg:x="77.54567mm" svg:y="207.37564mm"/>
              <draw:path svg:d="M 17.885696 0.0 C 7.9638224 0.0 0.0 28.52216 0.0 63.26164 C 0.0 100.88531 7.143459 122.0791 17.885696 115.46452 C 27.807571 109.458755 35.771393 81.04156 35.771393 52.202885 C 35.745556 23.57414 27.807571 0.0 17.885696 0.0 z" svg:height="1.1666442mm" draw:style-name="style-425" svg:viewBox="0.0 0.0 35.771393 116.66442" svg:width="0.35771394mm" svg:x="77.63457mm" svg:y="201.29419mm"/>
              <draw:path svg:d="M 7.34855 52.512943 C 17.693525 71.82701 33.701107 82.80825 43.11994 77.01403 C 64.10138 64.20796 64.10138 49.417202 44.04608 17.694332 C 18.936989 -21.570065 -15.167839 10.973166 7.34855 52.512943 z" svg:height="0.7856097mm" draw:style-name="style-426" svg:viewBox="0.0 0.0 58.97414 78.560974" svg:width="0.5897414mm" svg:x="75.242805mm" svg:y="190.47095mm"/>
              <draw:path svg:d="M 43.39286 10.932795 C 4.8430505 -27.299688 -5.793412 31.701874 2.779223 236.04016 C 13.124198 482.4463 45.56246 512.6092 62.627796 291.6553 C 75.43386 126.58141 69.34815 36.570763 43.39286 10.932795 z" svg:height="4.4058113mm" draw:style-name="style-427" svg:viewBox="0.0 0.0 69.10088 440.58112" svg:width="0.69100887mm" svg:x="75.058044mm" svg:y="192.05171mm"/>
              <draw:path svg:d="M 33.00751 5.992851 C 6.33763 -10.437024 -8.135 8.586362 4.802678 42.69119 C 10.994161 58.30232 24.037615 66.265335 33.959488 60.15298 C 57.481953 45.680347 56.978916 20.782 33.00751 5.992851 z" svg:height="0.62215364mm" draw:style-name="style-428" svg:viewBox="0.0 0.0 51.297802 62.215363" svg:width="0.512978mm" svg:x="75.32435mm" svg:y="188.51468mm"/>
              <draw:path svg:d="M 77.538864 137.87433 C 71.24161 96.123 61.822773 48.154358 57.086308 31.009087 C 52.11245 13.863817 35.681767 0.0 20.388773 0.0 C -1.0157648 0.0 -4.5087686 11.1653385 4.990005 48.78901 C 11.6045885 75.565475 21.526463 123.61325 26.791807 155.4427 C 32.586025 190.2613 46.95288 213.22826 62.96046 213.22826 C 83.9419 213.20241 87.14342 197.90942 77.538864 137.87433 z" svg:height="2.1322825mm" draw:style-name="style-429" svg:viewBox="0.0 0.0 82.704506 213.22826" svg:width="0.827045mm" svg:x="79.9929mm" svg:y="188.13751mm"/>
              <draw:path svg:d="M 42.99479 23.698488 C 19.949524 -35.939342 0.0 21.21156 0.0 147.73483 C 0.0 267.64352 18.388735 315.69293 41.751324 257.66998 C 54.874718 225.65482 55.589306 56.771404 42.99479 23.698488 z" svg:height="2.8222508mm" draw:style-name="style-430" svg:viewBox="0.0 0.0 52.031242 282.2251" svg:width="0.5203124mm" svg:x="74.77071mm" svg:y="220.72025mm"/>
              <draw:path svg:d="M 17.885696 0.0 C 7.9638224 0.0 0.0 19.95033 0.0 44.344837 C 0.0 68.95089 8.069597 88.79464 17.885696 88.79464 S 35.87717 68.95089 35.87717 44.344837 C 35.87717 19.95033 27.807571 0.0 17.885696 0.0 z" svg:height="0.8879464mm" draw:style-name="style-431" svg:viewBox="0.0 0.0 35.87717 88.79464" svg:width="0.35877168mm" svg:x="74.94931mm" svg:y="208.94038mm"/>
              <draw:path svg:d="M 17.885696 0.6378809 C 8.175373 6.6969423 0.0 75.25057 0.0 152.87987 C 0.0 235.13905 7.5407214 293.9549 17.885696 293.9549 C 28.52216 293.9549 35.87717 231.43451 35.87717 141.8195 C 35.85133 45.087685 29.342524 -6.3998027 17.885696 0.6378809 z" svg:height="2.9395466mm" draw:style-name="style-432" svg:viewBox="0.0 0.0 35.87717 293.95465" svg:width="0.35877168mm" svg:x="74.76965mm" svg:y="223.9573mm"/>
              <draw:path svg:d="M 17.991472 0.8623504 C 6.8261333 -5.937945 0.0 27.850367 0.0 89.84109 C 0.0 151.75429 6.8261333 185.4344 17.991472 178.71486 C 27.913347 172.65579 35.87717 132.51936 35.87717 89.84109 C 35.87717 46.872135 27.807571 6.8681207 17.991472 0.8623504 z" svg:height="1.795598mm" draw:style-name="style-433" svg:viewBox="0.0 0.0 35.87717 179.5598" svg:width="0.35877168mm" svg:x="75.128174mm" svg:y="205.46414mm"/>
              <draw:path svg:d="M 34.19284 107.044495 C 56.206192 93.603775 55.703156 15.154113 33.478252 1.3177489 C 12.60259 -11.381734 -11.077327 71.19397 5.6706805 98.15453 C 12.285264 108.71106 25.117167 112.62717 34.19284 107.044495 z" svg:height="1.0958357mm" draw:style-name="style-434" svg:viewBox="0.0 0.0 50.42831 109.583565" svg:width="0.50428313mm" svg:x="82.136635mm" svg:y="213.63998mm"/>
              <draw:path svg:d="M 80.82678 102.9233 C 140.4638 78.52879 155.65102 20.02946 107.17934 1.7473093 C 66.67148 -13.650652 -22.731169 76.99465 5.367889 104.80303 C 21.295534 120.385086 39.57849 120.094406 80.82678 102.9233 z" svg:height="1.1615965mm" draw:style-name="style-435" svg:viewBox="0.0 0.0 136.02359 116.15965" svg:width="1.3602359mm" svg:x="79.32132mm" svg:y="218.04893mm"/>
              <draw:path svg:d="M 28.271852 0.0 C 19.381891 0.0 8.4281025 9.921874 3.9831223 22.119127 C -7.685254 53.446346 8.110777 91.042564 27.742975 78.9519 C 48.724415 65.93428 49.147514 0.0 28.271852 0.0 z" svg:height="0.8127131mm" draw:style-name="style-436" svg:viewBox="0.0 0.0 43.705563 81.27131" svg:width="0.43705562mm" svg:x="82.20431mm" svg:y="200.58432mm"/>
              <draw:path svg:d="M 51.5214 592.6899 C 71.25938 580.28107 71.5767 75.19082 51.838726 24.867666 C 38.292233 -9.237162 37.154545 -9.025612 15.987395 30.238785 C 0.48285162 59.07908 -3.2475407 142.68669 2.6524541 317.97314 C 11.013539 563.8512 19.69195 612.03143 51.5214 592.6899 z" svg:height="5.9652534mm" draw:style-name="style-437" svg:viewBox="0.0 0.0 66.48433 596.5253" svg:width="0.66484326mm" svg:x="81.96546mm" svg:y="207.36244mm"/>
              <draw:path svg:d="M 18.097248 44.344837 C 34.633705 34.104828 26.775658 0.0 7.858047 0.0 C 3.518842 0.0 0.0 12.408803 0.0 27.701796 S 8.175373 50.350605 18.097248 44.344837 z" svg:height="0.4643566mm" draw:style-name="style-438" svg:viewBox="0.0 0.0 27.113058 46.435658" svg:width="0.2711306mm" svg:x="77.63431mm" svg:y="209.29572mm"/>
              <draw:path svg:d="M 55.741104 1.0125351 C -5.8539705 8.156801 -22.284653 51.04501 36.50617 51.04501 C 81.88211 51.04501 103.57813 38.027393 103.57813 11.14596 C 103.60397 2.4675496 82.013725 -2.1881738 55.741104 1.0125351 z" svg:height="0.5104554mm" draw:style-name="style-439" svg:viewBox="0.0 0.0 103.57794 51.04554" svg:width="1.0357794mm" svg:x="80.35746mm" svg:y="169.66847mm"/>
              <draw:path svg:d="M 33.577568 0.0 C 12.913455 0.0 -10.13181 184.49454 4.7380824 231.08731 C 11.03534 250.93105 23.867243 262.41452 32.942917 256.83185 C 54.03013 243.9192 54.770557 0.0 33.577568 0.0 z" svg:height="2.582422mm" draw:style-name="style-440" svg:viewBox="0.0 0.0 49.11984 258.24222" svg:width="0.4911984mm" svg:x="82.151245mm" svg:y="204.31837mm"/>
              <draw:path svg:d="M 16.748009 0.0 C 7.4349465 0.0 0.0 7.9646297 0.0 17.779922 S 12.408803 35.559845 27.807571 35.559845 S 50.852837 27.595213 44.767128 17.779922 C 38.54981 7.9646297 26.141006 0.0 16.748009 0.0 z" svg:height="0.35559842mm" draw:style-name="style-441" svg:viewBox="0.0 0.0 46.86017 35.559845" svg:width="0.46860167mm" svg:x="80.49842mm" svg:y="182.44685mm"/>
              <draw:path svg:d="M 18.308798 44.238255 C 34.845257 34.104828 26.987207 0.0 8.069597 0.0 C 3.7303922 0.0 0.0 12.408803 0.0 27.701796 S 8.386923 50.429737 18.308798 44.238255 z" svg:height="0.46421233mm" draw:style-name="style-442" svg:viewBox="0.0 0.0 27.32461 46.421234" svg:width="0.27324608mm" svg:x="80.317444mm" svg:y="185.46999mm"/>
              <draw:path svg:d="M 47.343685 115.64862 C 47.44946 51.98972 40.306 0.0 31.521814 0.0 C 8.370774 0.0 -8.588784 109.034035 4.640382 174.57266 C 23.875319 270.05942 47.343685 237.49034 47.343685 115.64862 z" svg:height="2.3017585mm" draw:style-name="style-443" svg:viewBox="0.0 0.0 47.345036 230.17586" svg:width="0.47345036mm" svg:x="77.33893mm" svg:y="215.87431mm"/>
              <draw:path svg:d="M 45.646435 0.0 C 36.333374 0.0 20.431568 29.65904 10.298143 65.93428 C -18.11824 167.74654 17.838865 325.56958 50.806004 244.31647 C 67.34246 203.80861 62.89748 0.0 45.646435 0.0 z" svg:height="2.6676738mm" draw:style-name="style-444" svg:viewBox="0.0 0.0 61.14936 266.7674" svg:width="0.6114936mm" svg:x="77.365166mm" svg:y="211.7857mm"/>
              <draw:path svg:d="M 32.120937 0.0 C 8.043759 0.0 -9.418837 46.408665 5.556831 70.59162 C 11.854089 81.043175 24.791767 84.95928 33.86744 79.37499 C 56.62122 65.430435 55.086266 0.0 32.120937 0.0 z" svg:height="0.8191778mm" draw:style-name="style-445" svg:viewBox="0.0 0.0 50.161133 81.917786" svg:width="0.5016113mm" svg:x="88.76267mm" svg:y="169.64447mm"/>
              <draw:path svg:d="M 82.28018 172.04214 C 136.75763 95.737045 137.68378 84.91406 93.948555 32.817764 C 38.86229 -32.719254 25.315798 -9.647344 1.0270691 189.82207 C -6.725203 253.18866 30.289654 245.0141 82.28018 172.04214 z" svg:height="2.3252218mm" draw:style-name="style-446" svg:viewBox="0.0 0.0 125.09582 232.52219" svg:width="1.2509582mm" svg:x="88.14863mm" svg:y="173.25911mm"/>
              <draw:path svg:d="M 86.58951 480.90247 C 104.68676 452.69846 107.253624 230.89836 91.03449 96.726974 C 80.689514 10.023612 48.860065 -36.38505 48.860065 35.02693 C 48.860065 52.38375 35.948223 84.95444 20.23213 107.17853 C -9.110393 149.24799 -7.4696665 183.77592 31.291693 314.50598 C 42.960068 353.58466 56.612335 412.48126 61.66613 445.34262 C 68.41232 487.7286 75.74149 498.18015 86.58951 480.90247 z" svg:height="4.888544mm" draw:style-name="style-447" svg:viewBox="0.0 0.0 101.81424 488.85443" svg:width="1.0181423mm" svg:x="81.97752mm" svg:y="181.87936mm"/>
              <draw:path svg:d="M 79.29506 69.953735 C 95.11693 54.34261 91.17499 15.687026 73.28929 4.7332377 C 49.00056 -10.241622 0.0 12.802835 0.0 39.1562 C 0.0 62.835308 62.3355 87.018265 79.29506 69.953735 z" svg:height="0.75691897mm" draw:style-name="style-448" svg:viewBox="0.0 0.0 89.205444 75.691895" svg:width="0.89205444mm" svg:x="81.75095mm" svg:y="187.3004mm"/>
              <draw:path svg:d="M 39.826378 103.81472 C 67.31663 81.08678 69.48623 68.14829 53.58442 26.92665 C 38.291428 -12.231165 16.781113 -8.210093 5.1127367 35.923195 C -9.571444 92.43783 9.028841 129.02959 39.826378 103.81472 z" svg:height="1.1192802mm" draw:style-name="style-449" svg:viewBox="0.0 0.0 63.53125 111.92802" svg:width="0.6353125mm" svg:x="88.6237mm" svg:y="171.61304mm"/>
              <draw:path svg:d="M 205.15114 407.7997 C 184.27553 378.24564 182.52925 358.4019 197.39883 316.22745 C 210.20468 279.5291 210.52219 251.53664 198.32487 228.67627 C 186.84196 207.16595 186.12758 169.9654 196.57863 125.22491 C 218.59198 30.954182 218.80363 32.514164 176.62906 10.078519 C 146.7576 -5.7441583 132.17905 -3.573748 104.900505 21.13889 C 67.38258 54.74149 59.1276 134.61871 90.00447 165.2047 C 104.05385 179.14764 93.920296 205.81754 54.2328 260.40237 C -5.4042745 341.94617 -17.3899 402.00708 25.92239 402.00708 C 58.78363 402.00708 58.78363 415.76593 25.92239 473.02182 C -5.4042745 527.2885 -8.288239 601.0809 19.731136 628.78265 C 35.44738 644.4987 34.62717 656.48444 16.52967 678.1805 C -4.134291 702.7865 -0.21845151 712.60345 44.945927 749.3793 C 107.78447 800.44366 113.578835 801.26404 149.95905 765.0954 C 201.02364 714.4541 216.42238 671.3527 196.57863 634.54944 C 177.1582 598.38074 189.85822 496.5685 216.21072 480.56174 C 238.03882 467.22437 235.65756 451.111 205.15114 407.7997 z M 125.27343 704.2383 C 115.03405 704.2383 106.24989 696.2737 106.24989 686.4584 C 106.24989 676.8547 109.87469 668.67847 114.319695 668.67847 C 118.553024 668.67847 127.125534 676.74805 133.23741 686.4584 C 139.21696 696.2737 135.80383 704.2383 125.27343 704.2383 z M 163.003 480.3744 C 152.86945 486.5659 139.24342 482.75635 132.62885 472.1982 C 115.66906 444.91953 138.92592 427.2462 161.97115 449.9725 C 174.67113 462.99173 175.09445 472.80704 163.003 480.3744 z" svg:height="7.9024444mm" draw:style-name="style-450" svg:viewBox="0.0 0.0 230.63104 790.24445" svg:width="2.3063104mm" svg:x="2.1114426mm" svg:y="241.1918mm"/>
              <draw:path svg:d="M 32.932823 214.98364 C 43.569084 283.29907 59.814457 347.06375 69.10138 356.27103 C 93.07258 380.24243 90.61199 239.06082 64.76218 114.309875 C 52.988224 57.98015 32.11256 7.233085 18.460093 2.179292 C -0.3517429 -4.964167 -3.8707867 4.771995 3.77571 41.549465 C 9.279048 68.53748 22.40244 146.45665 32.932823 214.98364 z" svg:height="3.5895443mm" draw:style-name="style-451" svg:viewBox="0.0 0.0 85.701546 358.9544" svg:width="0.85701543mm" svg:x="9.6534mm" svg:y="69.61441mm"/>
              <draw:path svg:d="M 42.134052 11.052297 C -0.54340994 30.261395 -3.1361134 38.648315 1.8381468 142.7093 C 6.812407 243.59462 11.045836 254.23108 48.74864 259.70798 C 71.58235 262.9095 102.90877 260.95145 117.88443 254.94566 C 142.38472 245.65845 141.96161 239.46777 115.18555 198.82748 C 98.54332 173.50684 87.695305 150.7789 90.68527 147.97466 C 94.098335 145.302 115.68859 133.21053 138.9454 121.22564 C 174.08215 103.02261 186.17363 104.05453 209.43044 127.01986 C 232.26416 149.64201 233.40184 163.08273 216.04503 200.7064 C 181.51709 276.351 188.87251 301.24774 244.17032 295.05707 C 290.1551 289.79172 293.56815 283.60025 293.56815 206.4748 C 293.56815 160.80736 299.9712 117.38947 307.3266 109.74297 C 336.27185 80.797714 305.0512 58.281322 235.70387 58.281322 C 189.61334 58.281322 149.50273 45.87252 125.531334 24.388044 C 93.70148 -4.1615677 80.366135 -6.33117 42.134052 11.052297 z" svg:height="2.9596272mm" draw:style-name="style-452" svg:viewBox="0.0 0.0 318.09973 295.9627" svg:width="3.1809974mm" svg:x="48.83455mm" svg:y="79.53752mm"/>
              <draw:path svg:d="M 232.43634 172.88672 C 232.11882 119.67898 193.06638 21.677454 168.24846 12.284456 C 132.29156 -1.3682142 71.516846 30.990517 71.516846 63.746105 C 71.516846 77.61033 55.297916 97.745155 35.66582 108.09013 C 16.033722 118.832375 0.0 145.29071 0.0 167.19788 C 0.0 205.13928 6.1912804 206.99115 116.28438 202.4404 L 232.46289 197.70433 L 232.46289 269.93546 C 232.46289 361.1904 298.92624 625.05914 329.82956 656.1744 C 348.74725 675.7008 354.93854 670.3297 363.72275 625.1653 C 369.914 595.1881 367.5591 551.16144 358.66913 528.0104 C 349.5674 504.54202 346.8952 468.47913 352.16034 447.81503 C 358.06052 425.37817 353.50977 410.50867 341.10077 410.50867 C 304.93222 410.50867 325.59622 278.42856 362.7966 271.39087 C 390.3926 266.23132 392.98553 274.69818 382.74612 338.99173 C 372.5067 401.51294 376.55484 416.4882 408.9927 439.1366 C 430.18588 453.90033 447.43674 481.49634 447.43674 500.41394 C 447.43674 519.4373 454.58038 534.9419 463.3646 534.9419 C 477.94318 534.9419 469.26477 20.35365 454.36884 3.605642 C 437.118 -15.920781 393.59412 48.13498 393.59412 93.008286 C 393.59412 131.45232 379.65057 152.85686 337.6877 178.25703 C 280.7228 212.46844 232.648 210.11354 232.43634 172.88672 z" svg:height="6.668906mm" draw:style-name="style-453" svg:viewBox="0.0 0.0 470.8622 666.8906" svg:width="4.708622mm" svg:x="13.557779mm" svg:y="51.2116mm"/>
              <draw:path svg:d="M 3.7306447 5.1959033 C -1.2435145 17.393156 -1.2435145 37.448456 3.7306447 49.751884 C 8.784185 62.054913 12.726481 51.815712 12.726481 27.42121 C 12.700038 3.026301 8.784185 -7.001349 3.7306447 5.1959033 z" svg:height="0.5497287mm" draw:style-name="style-454" svg:viewBox="0.0 0.0 12.726457 54.97287" svg:width="0.12726456mm" svg:x="6.240462mm" svg:y="58.775486mm"/>
              <draw:path svg:d="M 22.436655 0.81309634 C 7.8580976 -3.9492097 0.0 12.2961645 0.0 47.22095 C 0.0 101.486855 20.558136 130.11479 42.99479 107.78411 C 62.547504 88.46924 47.148735 8.882694 22.436655 0.81309634 z" svg:height="1.1541411mm" draw:style-name="style-455" svg:viewBox="0.0 0.0 51.869434 115.41411" svg:width="0.51869434mm" svg:x="6.0377913mm" svg:y="54.996353mm"/>
              <draw:path svg:d="M 91.90653 355.73206 C 108.86634 407.61682 103.38945 284.95593 84.365906 192.03445 C 60.183006 71.94005 32.375282 0.0 10.15028 0.0 C -15.6994915 0.0 11.499671 174.04298 50.44634 257.96875 C 68.543785 296.94165 87.355675 340.96835 91.90653 355.73206 z" svg:height="3.680768mm" draw:style-name="style-456" svg:viewBox="0.0 0.0 102.065094 368.0768" svg:width="1.020651mm" svg:x="5.3616138mm" svg:y="60.649635mm"/>
              <draw:path svg:d="M 12.561107 9.474147 C -4.187002 25.93107 -4.187002 35.429844 12.561107 51.9663 C 29.309216 68.608536 34.071724 63.74045 34.071724 30.56136 C 34.04528 -2.6173303 29.309317 -7.3533945 12.561107 9.474147 z" svg:height="0.61261714mm" draw:style-name="style-457" svg:viewBox="0.0 0.0 34.071697 61.261715" svg:width="0.340717mm" svg:x="14.647663mm" svg:y="62.65595mm"/>
              <draw:path svg:d="M 2.4993427 46.629097 C 15.305206 95.524284 25.544506 91.264206 25.544506 36.601444 C 25.544506 11.598128 18.321413 -4.329516 9.325577 1.0416031 C 0.43551522 6.5180936 -2.660024 27.102673 2.4993427 46.629097 z" svg:height="0.806344mm" draw:style-name="style-458" svg:viewBox="0.0 0.0 25.544523 80.63439" svg:width="0.25544524mm" svg:x="10.436367mm" svg:y="53.250465mm"/>
              <draw:path svg:d="M 122.11413 120.60149 C 122.11413 99.72582 101.66187 63.76912 76.526436 40.618076 C 18.63561 -12.722091 -10.495059 -13.647826 3.4484932 38.55425 C 9.454566 60.461826 14.402282 96.52431 14.508057 118.53766 C 14.719708 151.10794 24.74746 158.64865 68.456635 158.64865 C 111.34555 158.64865 122.11413 150.7906 122.11413 120.60149 z" svg:height="1.5864877mm" draw:style-name="style-459" svg:viewBox="0.0 0.0 122.11417 158.64877" svg:width="1.2211417mm" svg:x="14.482409mm" svg:y="60.487396mm"/>
              <draw:path svg:d="M 18.382174 86.95044 L 46.69258 127.24675 L 46.69258 71.0228 C 46.69258 40.11948 38.622784 9.956998 28.700907 3.8450494 C -3.3136501 -15.999507 -11.065922 45.384018 18.382174 86.95044 z" svg:height="1.2724687mm" draw:style-name="style-460" svg:viewBox="0.0 0.0 46.692623 127.24687" svg:width="0.46692622mm" svg:x="8.972084mm" svg:y="67.27948mm"/>
              <draw:path svg:d="M 197.93124 1307.0148 L 202.98479 1133.6864 C 207.95895 972.1584 221.79668 930.08936 253.62602 981.4452 C 271.7235 1010.49664 293.41934 951.2827 294.98038 868.9973 C 295.8006 825.8967 286.91058 800.47034 268.62787 793.56464 C 246.61453 785.07153 245.15936 775.5732 261.19308 745.9133 C 272.041 725.3554 276.38016 696.1982 270.69162 681.30206 C 259.10287 651.24536 310.48492 558.5354 367.31744 507.4706 C 413.61954 465.93085 413.72534 433.36096 368.03183 408.88693 C 326.17474 386.66202 319.9835 337.87262 359.1418 337.87262 C 381.15518 337.87262 385.91763 307.18085 385.91763 168.9892 C 385.91763 26.881433 381.47266 0.0 357.60724 0.0 C 335.59387 0.0 331.96912 11.588843 341.1766 53.340168 C 350.56927 95.514595 346.15076 109.14062 320.19516 118.45409 C 276.38016 133.85286 208.35576 214.89482 207.5356 252.38606 C 207.21812 269.0283 220.55312 290.22128 237.30122 299.53476 C 263.5479 314.1927 264.7914 325.25226 246.19122 386.87357 C 234.41728 425.71448 224.78644 490.1138 224.78644 530.01324 C 224.78644 651.6422 193.35394 629.94617 180.2306 499.10992 C 168.13913 379.7301 166.28705 375.99933 120.27601 379.1213 C 57.01414 383.35474 51.03454 314.1927 113.87308 305.30273 C 150.3591 300.24933 154.48662 291.04166 149.7241 225.4251 C 145.5966 168.77765 135.96576 149.7809 109.50742 144.91241 C 58.337013 135.20209 27.962852 190.68521 27.962852 293.31702 C 27.962852 343.13794 19.893053 392.03314 10.07703 401.84924 C -15.56109 427.27567 12.458283 732.7899 41.29787 742.50024 C 55.98225 747.2626 63.734524 730.62036 63.734524 693.817 C 63.734524 663.0195 71.91015 622.4059 81.93785 603.80597 C 95.167015 579.7288 93.7118 559.56775 78.02202 534.2471 C 51.03454 491.5696 77.81035 455.26895 123.39804 472.54623 C 148.21594 482.0446 153.16367 511.09604 153.16367 643.78455 C 153.16367 783.0081 149.03616 804.51886 120.91096 811.848 C 82.863884 821.8757 45.769295 941.25586 45.769295 1053.9945 C 45.769295 1115.4043 53.52159 1132.8668 86.06535 1147.2336 C 108.29035 1156.732 142.60678 1196.7373 162.23888 1235.7102 L 197.93124 1307.0148 z" svg:height="13.0701475mm" draw:style-name="style-461" svg:viewBox="0.0 0.0 402.17368 1307.0148" svg:width="4.0217366mm" svg:x="3.43221mm" svg:y="44.825172mm"/>
              <draw:path svg:d="M 155.38264 429.34918 C 136.14746 380.13705 111.144295 282.26755 100.19055 211.67674 C 88.099075 134.6829 65.556595 64.80669 43.860775 37.316437 C -5.6427736 -25.098597 -13.818398 -8.350588 22.270775 81.052055 C 42.934734 132.61948 49.046585 182.12308 41.902874 241.97125 C 34.573902 302.85175 38.59558 334.2581 55.555393 348.09525 C 68.678734 358.9699 84.89766 405.56268 91.40642 451.75897 C 110.32413 582.30414 140.40723 668.9025 166.65392 668.9025 C 203.03412 669.21985 196.73706 534.0448 155.38264 429.34918 z" svg:height="6.689031mm" draw:style-name="style-462" svg:viewBox="0.0 0.0 190.53964 668.90314" svg:width="1.9053963mm" svg:x="6.280221mm" svg:y="65.87294mm"/>
              <draw:path svg:d="M 57.79075 88.69936 C 89.30262 62.531708 88.90576 64.41063 74.53886 27.104288 C 58.92844 -12.900537 18.314903 -7.6351924 4.1597004 36.39151 C -11.8740225 86.74131 21.093067 118.86144 57.79075 88.69936 z" svg:height="1.0037727mm" draw:style-name="style-463" svg:viewBox="0.0 0.0 83.92909 100.37727" svg:width="0.839291mm" svg:x="7.154011mm" svg:y="89.64204mm"/>
              <draw:path svg:d="M 32.152023 196.37851 C 53.027687 183.65198 51.995773 15.906247 31.014336 3.1005857 C 21.806849 -2.5878587 10.032898 -0.20670572 4.661779 8.260155 C -10.551681 32.65466 14.874738 207.01497 32.152023 196.37851 z" svg:height="1.9684536mm" draw:style-name="style-464" svg:viewBox="0.0 0.0 47.290184 196.84537" svg:width="0.47290185mm" svg:x="21.313457mm" svg:y="52.89306mm"/>
              <draw:path svg:d="M 26.536451 116.85131 C 54.344227 116.85131 61.673195 70.44345 41.935223 18.981802 C 32.833508 -4.671872 27.356613 -5.7304316 15.265137 13.081404 C -9.632204 52.47822 -2.8058686 116.85131 26.536451 116.85131 z" svg:height="1.1685137mm" draw:style-name="style-465" svg:viewBox="0.0 0.0 53.072994 116.85137" svg:width="0.53072995mm" svg:x="18.034277mm" svg:y="59.12552mm"/>
              <draw:path svg:d="M 42.359734 165.59106 C 56.832363 151.22421 57.14989 65.23463 42.783035 28.219368 C 22.01315 -25.41148 0.0 0.6233469 0.0 79.072205 C -0.026443798 154.42572 17.541927 190.17088 42.359734 165.59106 z" svg:height="1.7328734mm" draw:style-name="style-466" svg:viewBox="0.0 0.0 53.38801 173.28734" svg:width="0.5338801mm" svg:x="22.685108mm" svg:y="52.825752mm"/>
              <draw:path svg:d="M 104.50427 474.72067 C 119.18845 630.878 139.64102 681.122 156.70676 603.59924 C 163.10979 575.0771 183.98544 527.95465 203.32616 498.79785 C 254.179 422.12134 250.23665 365.89737 193.93356 365.89737 C 166.44331 365.89737 149.19267 355.86972 149.19267 339.54483 C 149.19267 325.17798 169.24797 300.25458 193.93356 284.14124 C 254.91983 244.45374 250.05174 217.88963 175.54483 182.54134 C 139.2704 165.29028 104.636696 132.00583 93.68291 103.80099 C 71.352234 44.984333 24.229786 -9.70548 5.8410516 1.4598591 C -12.46815 12.625197 14.413687 144.7053 56.58811 251.0675 C 75.87634 299.85812 97.38665 400.39948 104.50427 474.72067 z" svg:height="6.3951225mm" draw:style-name="style-467" svg:viewBox="0.0 0.0 238.9688 639.51227" svg:width="2.389688mm" svg:x="45.1774mm" svg:y="76.55024mm"/>
              <draw:path svg:d="M 53.657494 92.885155 C 75.4593 79.33866 76.27925 47.614986 55.297817 14.965171 C 35.348293 -16.467018 0.0 4.9375215 0.0 48.328766 C 0.0 86.66783 27.199162 109.10429 53.657494 92.885155 z" svg:height="0.9822114mm" draw:style-name="style-468" svg:viewBox="0.0 0.0 70.53463 98.22114" svg:width="0.7053463mm" svg:x="37.004356mm" svg:y="80.6136mm"/>
              <draw:path svg:d="M 0.62637484 34.48998 C -2.6809165 67.03381 7.45271 132.25351 22.957254 179.26997 C 38.35602 226.2071 51.161884 284.99753 51.161884 309.28625 C 51.161884 333.89252 59.52277 359.1074 70.0795 365.43088 C 80.71576 372.1248 84.12882 399.00644 77.83177 427.21106 C 71.8258 454.80707 74.20695 492.13986 83.41444 509.89334 C 116.06405 573.97534 137.15126 658.3246 128.89636 690.3656 C 124.028076 708.3308 130.8542 731.6934 144.08337 742.54144 C 161.14891 756.6172 166.91689 809.5339 164.85326 932.5121 C 163.1863 1026.0424 168.47807 1102.7451 176.73299 1102.7451 C 194.0896 1102.7451 187.26347 1256.9443 167.84302 1302.9287 C 160.51405 1320.1793 163.1863 1344.68 173.849 1357.1946 C 184.19417 1369.7887 188.32162 1397.8082 182.5274 1419.319 C 176.83896 1440.9088 180.78111 1468.6111 191.20581 1481.1256 C 201.44522 1493.4023 207.2132 1535.4711 203.82637 1574.2324 C 200.09578 1617.333 211.3671 1675.9381 232.34853 1724.1982 C 258.09247 1782.5918 264.072 1823.3112 255.3938 1880.3551 C 246.29208 1940.6272 250.73706 1965.207 275.34332 1992.0889 C 300.5582 2020.0022 304.50034 2045.0055 295.5046 2121.9993 C 289.10178 2174.4133 289.31332 2222.3557 295.61038 2228.4678 C 325.98462 2258.8418 369.4027 2428.1223 354.00394 2456.671 C 325.58774 2509.4817 335.9065 2542.9514 386.78577 2562.5042 L 435.97183 2581.2102 L 394.53802 2614.8916 C 362.68213 2640.5295 355.88245 2658.3098 366.20117 2689.0012 C 373.34485 2711.438 381.41464 2769.514 383.58426 2818.4883 C 389.24625 2937.7622 409.72504 3040.606 427.8225 3040.606 C 435.86584 3040.606 441.66028 3078.8384 440.8399 3125.2463 C 439.9138 3171.76 449.09482 3241.6365 461.6098 3280.795 C 531.1687 3501.854 520.42664 3724.6865 434.11957 3850.681 C 410.5452 3885.315 391.33652 3924.7905 391.33652 3938.2317 C 391.33652 3964.4785 400.01492 3967.8914 546.96454 4000.8586 C 598.24084 4012.5266 649.5963 4033.2173 661.1852 4047.055 C 691.5594 4083.3293 713.361 4077.7466 713.361 4033.2964 C 713.361 4011.9182 730.10925 3960.2449 750.48206 3918.4937 C 779.0042 3859.7827 783.0259 3834.6736 768.3679 3807.3687 C 736.8296 3748.8694 744.185 3700.5034 783.0259 3710.7432 C 829.53973 3722.7288 846.18195 3688.1213 821.999 3630.0188 C 805.4625 3590.3313 808.8756 3560.3542 839.99066 3466.718 C 901.7973 3279.8694 918.33374 2875.6653 872.9578 2654.1562 C 856.71246 2574.4902 858.48517 2553.5088 885.9752 2507.3125 C 917.19604 2454.687 916.9843 2453.0466 879.5724 2426.9055 C 858.48517 2412.3271 835.731 2374.3857 828.9311 2342.4507 C 805.5683 2233.31 732.4906 2188.7805 694.0466 2260.4033 C 678.542 2288.9255 679.0711 2308.0283 695.79285 2338.826 C 707.69904 2361.4744 712.8584 2398.8865 707.06415 2422.3547 C 700.55536 2447.9666 707.3817 2480.8542 724.1297 2504.6135 C 748.52423 2539.2478 748.8153 2548.9578 726.4051 2583.3801 C 692.5913 2634.8418 697.3538 2748.9302 734.34265 2777.8752 C 759.47797 2797.19 761.2243 2816.7424 746.0373 2915.9612 C 736.4329 2979.514 733.4167 3094.3435 739.42267 3170.94 C 745.4022 3247.8281 742.4125 3335.7754 732.9139 3366.6787 C 717.912 3414.9387 682.37836 3569.6667 647.74445 3738.4446 C 617.37024 3884.8914 581.49286 3689.867 603.7178 3498.7583 C 611.78754 3427.559 613.11053 3205.3354 606.41644 3005.0457 C 599.8019 2804.5444 592.764 2688.3662 590.9119 2747.077 C 589.0334 2805.7878 580.355 2864.896 571.67676 2878.6545 C 548.6315 2914.8232 498.59882 2888.4707 498.59882 2840.1047 C 498.59882 2817.4563 489.4178 2789.569 478.14645 2778.4038 C 463.25034 2763.5078 462.95944 2744.299 476.58548 2708.21 C 500.8742 2644.2336 502.75272 2530.4626 481.03046 2454.8977 C 462.21863 2389.9954 483.09427 2329.4321 524.0252 2329.4321 C 554.1084 2329.4321 570.11554 2368.0876 570.4331 2441.7742 C 570.64484 2472.8892 579.32306 2510.1956 589.77423 2524.8801 C 603.612 2544.3003 605.99316 2513.0796 598.45264 2410.977 C 592.6582 2333.7717 588.00165 2247.888 588.00165 2220.186 L 588.00165 2169.8625 L 520.8239 2198.4905 C 483.72934 2214.2065 438.85602 2234.765 420.57327 2244.1575 C 375.93814 2266.7002 360.51294 2246.9622 388.53226 2202.6177 C 407.66162 2172.0317 406.6297 2161.0781 383.05536 2134.8315 C 356.91455 2106.389 357.8405 2099.8801 390.70187 2058.2346 C 436.89816 2000.0526 436.5013 1962.429 389.56418 1937.5319 C 355.2478 1919.3284 354.53342 1915.095 380.67422 1886.5732 C 427.29382 1835.191 415.20236 1787.2487 346.38428 1750.3392 C 303.91858 1727.5055 283.7575 1704.143 283.7575 1677.5789 C 283.7575 1655.8828 275.5819 1632.9437 265.36896 1626.8318 C 254.41518 1620.0319 264.94565 1594.2881 292.14484 1562.2471 C 342.7861 1502.5043 347.6544 1473.7706 315.50763 1422.8115 C 297.11908 1393.4695 299.07693 1383.6533 329.05432 1360.9254 C 348.47476 1346.135 380.22467 1336.0016 399.53934 1338.3828 C 438.3007 1342.9336 456.50412 1396.459 480.2638 1573.915 C 513.2309 1821.9619 522.1209 1865.8033 537.6254 1856.384 C 556.75476 1844.61 543.31384 1700.9414 496.69446 1422.7054 C 477.67087 1310.0721 457.53604 1190.2688 451.95337 1156.0582 C 442.2168 1097.7705 440.15298 1096.236 416.39334 1128.4623 C 402.63507 1147.274 391.17847 1185.2155 391.17847 1212.7057 C 391.17847 1274.9358 352.02005 1278.5342 313.36444 1219.8229 C 288.65244 1182.3313 288.4671 1174.1559 311.30063 1155.4498 C 352.44333 1121.4508 342.73322 1084.859 292.70035 1084.859 C 268.0941 1084.859 247.95926 1077.1068 247.95926 1067.3965 C 247.95926 1037.7366 335.69513 991.22296 373.21304 1001.14484 C 404.83072 1009.2144 408.98462 1001.859 408.77307 936.53357 C 408.6673 895.9199 398.03104 828.02795 385.19873 785.5358 C 365.03745 718.5698 359.1637 712.1668 338.6849 736.7731 C 325.87903 752.1718 291.0334 764.8717 261.4795 764.8717 C 209.27722 764.8717 207.84845 762.80786 218.27296 698.9376 C 226.13101 650.96857 221.05118 624.21936 199.03783 600.248 C 139.61235 534.8165 236.23819 465.97202 303.01907 525.9266 C 336.40952 556.0097 337.44144 555.1631 337.33545 505.26266 C 337.12372 476.9258 329.37143 441.81552 320.1904 427.4222 C 306.0351 405.012 297.46265 406.7583 262.29947 438.58755 C 239.75703 459.25146 202.05383 482.00565 178.47949 489.12305 C 136.51662 501.84958 136.01378 501.02924 148.29056 404.37695 C 158.4242 325.2137 155.51375 305.05243 132.68024 296.4798 C 117.387245 290.5796 104.76669 272.61435 104.76669 256.47476 C 104.76669 240.46738 82.541794 170.37941 55.686398 101.13784 C 9.410561 -16.78616 5.9974937 -21.01959 0.62637484 34.48998 z M 572.4703 3026.6626 C 590.56775 3032.642 590.56775 3036.7698 572.3645 3047.935 C 559.87616 3055.5815 544.87427 3057.1428 538.8947 3051.2424 C 522.96686 3035.341 546.43524 3018.0637 572.4703 3026.6626 z M 328.47153 800.2208 C 343.1559 800.2208 355.2474 812.20654 355.2474 826.7849 C 355.2474 841.57526 343.1559 853.66675 328.47153 853.66675 C 313.5754 853.66675 301.48413 841.57526 301.48413 826.7849 C 301.48413 812.2061 313.5756 800.2208 328.47153 800.2208 z M 290.31857 889.0942 C 323.60324 889.0942 362.0471 936.24286 339.61044 949.7631 C 313.97226 965.69116 265.60657 942.11664 265.60657 913.8064 C 265.633 900.2595 276.69257 889.0942 290.31857 889.0942 z" svg:height="40.708813mm" draw:style-name="style-469" svg:viewBox="0.0 0.0 908.57086 4070.8813" svg:width="9.085709mm" svg:x="22.891571mm" svg:y="26.154963mm"/>
              <draw:path svg:d="M 227.45097 0.0 C 219.59293 0.0 197.36783 11.879927 178.26491 26.141006 C 159.13554 40.613636 124.81917 52.59934 102.197205 52.916664 C 26.235275 53.948578 -10.144931 85.14257 2.449382 138.58891 C 20.229303 213.62471 30.759789 215.47699 116.85514 158.11534 C 207.81898 97.33982 275.92267 0.0 227.45097 0.0 z" svg:height="1.9832572mm" draw:style-name="style-470" svg:viewBox="0.0 0.0 243.5365 198.32571" svg:width="2.435365mm" svg:x="21.159636mm" svg:y="115.058815mm"/>
              <draw:path svg:d="M 32.97582 56.151287 C 56.94702 41.360523 57.476303 16.463787 33.90196 2.0961251 C 23.980083 -4.095357 10.96267 3.9484022 4.9564962 19.452946 C -8.27267 53.690197 6.3059373 72.58277 32.97582 56.151287 z" svg:height="0.6216312mm" draw:style-name="style-471" svg:viewBox="0.0 0.0 51.27261 62.163116" svg:width="0.51272607mm" svg:x="25.744133mm" svg:y="151.576mm"/>
              <draw:path svg:d="M 39.400047 2.3222096 C 26.885267 -1.8054453 11.909802 -0.24384815 5.90383 5.523726 C -12.299596 23.620974 15.217093 38.59664 39.294273 23.620974 C 57.497498 12.455634 57.497498 8.222204 39.400047 2.3222096 z" svg:height="0.29748264mm" draw:style-name="style-472" svg:viewBox="0.0 0.0 52.959946 29.748264" svg:width="0.5295994mm" svg:x="23.925968mm" svg:y="113.473755mm"/>
              <draw:path svg:d="M 188.98817 826.9311 C 181.44745 787.95734 172.02841 779.59705 145.06725 788.06396 C 99.902855 802.21844 101.54337 771.95056 149.618 707.5504 C 186.81837 657.6229 187.85028 644.18225 177.42577 332.7946 C 171.63135 155.44432 162.52963 6.0865145 157.47624 0.926946 C 152.50198 -4.12604 123.980034 11.987317 94.42596 36.698338 C 64.97786 61.410976 31.58742 84.666985 20.422081 88.37154 C -3.3375707 96.22958 -5.507173 192.03607 9.468292 591.9002 C 15.262714 748.26825 19.919245 954.24725 19.495943 1049.7615 C 18.966864 1243.9663 46.66866 1283.4407 66.11555 1116.3303 C 74.79396 1042.6447 86.48838 1009.78326 103.633446 1009.78326 C 119.03221 1009.78326 128.74234 1028.277 128.74234 1057.2239 C 128.74234 1104.5579 172.98059 1169.6718 205.02179 1169.6718 C 221.21448 1169.8574 210.47224 938.34705 188.98817 826.9311 z M 56.908062 183.2527 C 66.935715 177.06122 75.19082 184.60274 75.19082 199.89574 S 71.566 227.49257 67.12102 227.49257 C 48.309185 227.49095 40.371605 193.4927 56.908062 183.2527 z M 57.199146 485.24814 C 69.502174 470.6689 86.541466 458.68323 95.24632 458.68323 C 113.74063 458.68323 115.91023 483.1843 99.08269 500.223 C 92.46811 506.51944 75.32304 511.99713 61.035515 511.99713 C 39.842525 512.0246 39.12814 506.94415 57.199146 485.24814 z M 125.30303 899.69147 C 113.31733 911.3591 93.367805 920.99023 80.45616 920.99023 C 40.345364 920.99023 55.13552 874.2651 101.96688 853.0987 C 137.10362 837.1711 146.81375 837.8057 146.81375 855.69226 C 146.60199 868.0736 136.89166 888.0239 125.30303 899.69147 z" svg:height="12.214371mm" draw:style-name="style-473" svg:viewBox="0.0 0.0 212.83601 1221.4371" svg:width="2.12836mm" svg:x="24.439333mm" svg:y="152.78969mm"/>
              <draw:path svg:d="M 185.3351 9.73051 C 154.11446 -6.7268176 132.41843 -3.4195263 68.75953 28.22502 C 25.764738 49.81527 -4.9270244 74.421326 0.6556447 83.41706 C 14.41409 105.93345 145.85915 104.292725 188.95972 81.432365 C 233.91255 57.778286 232.88104 35.051155 185.3351 9.73051 z" svg:height="0.9946782mm" draw:style-name="style-474" svg:viewBox="0.0 0.0 221.85652 99.46782" svg:width="2.2185652mm" svg:x="50.518536mm" svg:y="87.74356mm"/>
              <draw:path svg:d="M 0.0 17.96523 C 0.0 27.78133 11.985702 35.5336 26.881836 35.5336 C 41.566017 35.5336 53.657494 27.78133 53.657494 17.96523 C 53.763268 8.043356 41.566017 0.0 26.881836 0.0 C 11.985702 0.0 0.0 7.93758 0.0 17.96523 z" svg:height="0.355336mm" draw:style-name="style-475" svg:viewBox="0.0 0.0 53.658176 35.5336" svg:width="0.53658175mm" svg:x="48.817738mm" svg:y="61.183033mm"/>
              <draw:path svg:d="M 17.834625 0.12192407 C -9.0470085 6.8422823 -4.1787257 133.65704 23.31152 142.65279 C 40.87989 148.42036 45.536423 130.85199 41.303192 73.19966 C 38.207653 30.601328 27.7565 -2.2600365 17.834625 0.12192407 z" svg:height="1.4369204mm" draw:style-name="style-476" svg:viewBox="0.0 0.0 42.764687 143.69205" svg:width="0.42764688mm" svg:x="23.311625mm" svg:y="96.876755mm"/>
              <draw:path svg:d="M 59.32979 0.0 C 7.3392644 0.0 -19.013292 33.072914 15.80572 55.086266 C 59.832424 82.99961 103.038765 73.28929 103.038765 35.454067 C 103.06541 9.710324 91.05306 0.0 59.32979 0.0 z" svg:height="0.7114066mm" draw:style-name="style-477" svg:viewBox="0.0 0.0 103.039 71.14066" svg:width="1.03039mm" svg:x="50.292427mm" svg:y="89.45508mm"/>
              <draw:path svg:d="M 7.0508046 69.92709 C -12.475417 175.65465 9.2204075 210.18257 63.88337 161.07623 C 104.49701 124.616905 108.941986 106.09575 81.13422 88.8447 C 70.683266 82.54745 53.220665 55.877563 42.47863 30.133818 C 23.587263 -15.745162 22.55535 -14.28934 7.0508046 69.92709 z" svg:height="1.8302615mm" draw:style-name="style-478" svg:viewBox="0.0 0.0 98.813644 183.02614" svg:width="0.9881365mm" svg:x="24.010807mm" svg:y="115.852844mm"/>
              <draw:path svg:d="M 64.54608 13.335749 C 65.78954 5.900802 59.889347 0.0 51.105164 0.0 C 42.638504 0.0 25.361217 24.076372 13.26974 53.339764 C -5.013017 96.94337 -4.5101814 112.157234 15.4393425 136.2336 C 37.452694 162.48038 41.289062 158.14117 50.999386 96.01642 C 57.00536 57.997105 63.090866 20.4784 64.54608 13.335749 z" svg:height="1.5142835mm" draw:style-name="style-479" svg:viewBox="0.0 0.0 64.71142 151.42836" svg:width="0.64711416mm" svg:x="20.225666mm" svg:y="180.31352mm"/>
              <draw:path svg:d="M 247.64859 1312.2502 C 279.37207 1350.9059 280.1924 1344.9 285.484 1052.72 C 288.368 888.1757 292.7072 735.5381 294.79727 713.5239 C 297.2844 691.51135 291.49 673.5183 282.2825 673.5183 C 272.8897 673.5183 260.4809 681.4829 254.26317 691.2982 C 237.01233 719.10657 178.72455 712.06726 166.7126 680.95325 C 160.70663 665.5553 155.75882 634.54456 155.75882 611.9232 C 155.75882 589.48596 137.87291 559.2181 115.46271 544.21576 L 75.166595 517.43933 L 115.46271 462.77695 C 164.86032 395.81076 165.17786 387.0274 119.59016 348.16025 C 90.96223 323.87073 87.125854 310.03436 101.70426 283.2579 C 126.09876 237.77617 124.8553 182.79568 98.396965 140.83281 C 80.8286 112.812874 82.38959 100.21998 107.28693 72.94128 C 150.06996 26.030386 145.73096 -5.8249025 97.576805 0.8946482 C 61.910988 5.947634 56.14301 20.024616 45.797832 122.12594 C 39.50078 185.67825 28.943848 389.69843 22.43504 575.7546 C 15.8204565 761.386 6.2161093 929.74133 1.4536015 949.79663 C -4.0232925 972.2339 6.2161093 998.48065 28.123686 1017.8997 C 60.984848 1047.6653 61.80521 1054.8887 38.151337 1121.3511 C 24.207783 1160.7205 17.487425 1200.303 23.070095 1209.5094 C 40.029854 1236.4974 84.05656 1188.9519 84.05656 1143.6818 C 84.05656 1121.3511 104.93222 1078.4613 130.14688 1048.3792 C 185.76224 982.6564 183.06355 915.98083 124.35246 907.7272 C 78.976524 901.4307 76.489395 888.095 102.84174 793.427 C 126.6014 708.999 156.4728 709.1831 215.81874 794.3523 C 256.85568 852.95825 263.15274 880.1303 263.15274 997.6587 C 263.15274 1175.0089 247.14536 1213.0558 156.49924 1248.9062 C 115.991585 1265.0197 77.944405 1292.2192 71.75313 1309.1512 C 65.66762 1326.2965 53.047066 1350.1888 43.44272 1362.2795 C 34.049923 1374.4768 23.175667 1423.6631 19.36554 1471.5267 C 14.311949 1537.1428 19.259766 1561.3533 39.42104 1568.9998 C 74.557785 1582.4404 73.31412 1614.1633 36.007977 1655.096 C -1.6156958 1696.345 -4.2881346 1950.1587 32.59491 1972.9141 C 57.809776 1988.312 137.0788 1953.0703 172.53307 1910.4985 C 191.9535 1887.0294 189.28128 1877.5322 154.96469 1849.8289 L 114.1395 1816.9675 L 152.68932 1778.63 C 174.09406 1757.4363 207.88136 1740.081 227.83089 1740.081 C 261.9357 1740.081 295.93457 1695.7362 276.51413 1676.3171 C 271.53986 1671.4482 239.10199 1680.8679 204.28278 1697.2994 C 141.97331 1727.0651 84.18837 1722.4077 84.18837 1687.9863 C 84.18837 1657.0823 180.70844 1578.5276 231.66705 1567.892 C 276.0113 1558.8954 280.9589 1550.4302 280.2445 1484.4958 L 279.53012 1411.1266 L 252.46318 1461.1592 C 228.17445 1505.5039 165.44168 1544.7667 118.10769 1544.7667 C 108.7149 1544.7667 94.24226 1526.9868 86.17246 1505.2908 C 75.1129 1475.5251 84.50549 1444.6211 123.902115 1380.9637 C 190.9218 1272.6693 207.88156 1263.3563 247.64859 1312.2502 z" svg:height="19.765944mm" draw:style-name="style-480" svg:viewBox="0.0 0.0 295.3752 1976.5944" svg:width="2.953752mm" svg:x="20.768482mm" svg:y="181.93546mm"/>
              <draw:path svg:d="M 45.835983 117.19891 C 66.20881 117.19891 65.67973 44.4385 45.306908 12.397498 C 32.8979 -7.339668 25.357382 -4.2455416 8.609172 26.976711 C -12.848658 66.66421 8.13278 117.19891 45.835983 117.19891 z" svg:height="1.1719972mm" draw:style-name="style-481" svg:viewBox="0.0 0.0 60.853695 117.19972" svg:width="0.60853696mm" svg:x="22.96335mm" svg:y="202.07985mm"/>
              <draw:path svg:d="M 500.37622 2646.6519 C 480.53247 2639.3235 455.63513 2616.7798 444.68134 2596.4338 C 416.66202 2544.549 390.73276 2568.123 390.41522 2646.0432 C 389.9919 2718.697 367.97858 2766.2441 341.732 2750.0242 C 332.3392 2744.23 314.74457 2593.2314 302.75888 2414.3213 C 275.87726 2015.0642 274.9511 2010.1178 231.95631 2021.0717 C 208.38197 2027.368 195.57611 2018.2941 188.14136 1989.851 C 176.15567 1944.2627 202.40245 1884.7314 234.6552 1884.7314 C 251.40341 1884.7314 256.66855 1698.4912 257.91202 1080.1343 C 258.94394 637.56604 256.56256 329.59067 252.75264 395.73648 C 245.3179 525.75275 219.89148 549.7242 168.00653 476.1434 C 120.14346 408.43597 133.18732 349.93665 211.60994 277.7059 C 272.27887 222.19572 283.23267 200.92442 283.23267 140.96846 C 283.23267 56.01079 252.64687 37.833607 163.24402 70.06032 C 90.80114 95.98897 76.01098 87.84024 103.50102 37.093987 C 120.75187 5.2645364 118.29118 0.0 87.57318 0.0 C 67.941185 0.0 44.57839 14.154497 35.582653 31.220638 C 7.060494 86.201126 -7.2003837 315.118 15.527152 357.18747 C 31.640306 386.74155 31.031696 405.34183 13.463325 437.91254 C -3.893294 470.56235 -4.422574 489.26758 11.61125 520.1717 C 41.6944 577.63916 38.783966 910.3255 7.8806553 957.97766 C -5.2427354 978.3511 11.505474 1096.0635 43.0174 1204.9926 C 47.779907 1221.106 71.53956 1224.1226 126.122986 1215.7349 L 202.614 1203.9607 L 169.01201 1241.5844 C 150.5177 1262.3534 119.085106 1284.261 99.55888 1290.585 C 65.55983 1301.2206 64.31636 1311.9902 75.58768 1475.2635 C 82.09649 1570.5662 87.361626 1821.8154 87.25585 2033.482 C 86.726776 2245.042 93.55291 2418.1597 102.231316 2418.1597 C 110.80375 2418.1597 127.65774 2406.174 139.96097 2391.3833 C 169.51483 2356.458 187.82404 2357.7808 232.2476 2399.0298 C 277.8353 2441.3108 262.0132 2471.4722 193.90955 2471.4722 C 132.31447 2471.4722 74.6353 2520.261 102.9457 2548.36 C 116.28065 2561.4827 140.46361 2558.282 183.8817 2537.7246 C 218.0923 2521.506 249.20737 2513.9646 252.80574 2520.8699 C 294.45108 2600.7747 330.61975 3112.3455 336.09665 3701.0432 C 339.0864 4026.0833 338.47778 4033.2275 297.97012 4070.746 C 266.7493 4099.798 256.53632 4129.1387 255.50441 4192.693 C 254.79002 4238.677 247.9637 4289.8477 240.3174 4306.4907 C 223.56918 4342.7646 239.78833 4374.198 275.34818 4374.198 C 291.17023 4374.198 301.0921 4356.2065 301.0921 4327.366 C 301.0921 4287.1494 304.8227 4283.9487 329.11142 4303.7925 C 349.9871 4321.0425 354.3263 4346.2573 346.46805 4403.9365 C 334.6941 4489.2124 334.6941 4489.2124 398.7761 4460.267 C 453.54486 4435.2637 457.27545 4400.127 408.48624 4370.045 C 361.36398 4340.702 363.4276 4310.8315 420.07507 4197.854 C 456.66702 4125.0938 462.14374 4100.381 444.57556 4089.5337 C 430.2087 4080.8552 425.97528 4058.8428 433.09268 4030.5322 C 439.38974 4005.6355 435.47385 3962.7197 424.7318 3935.2295 C 405.91998 3888.1072 372.13266 3703.8257 371.49762 3645.1133 C 371.28586 3630.3225 380.7051 3542.3757 392.47906 3449.4534 C 404.253 3356.6377 412.64032 3212.5718 411.07935 3129.3599 C 407.77203 2950.5547 452.32782 2734.972 501.72565 2690.6287 C 535.51276 2660.2783 535.51276 2659.5647 500.37622 2646.6519 z M 193.72403 881.06213 C 193.72403 944.61444 169.85861 963.1356 150.941 914.3466 C 129.7478 859.15454 179.14563 735.6463 213.77954 756.8401 C 234.6552 769.85767 233.83504 795.2841 211.60994 809.04297 C 201.79384 814.9163 193.72403 847.48535 193.72403 881.06213 z M 175.7588 1768.0509 C 175.7588 1754.0013 187.85028 1742.413 202.64044 1742.413 C 229.62785 1742.413 239.44395 1779.9316 217.93343 1801.1238 C 201.37053 1817.7394 175.7588 1797.71 175.7588 1768.0509 z" svg:height="44.776558mm" draw:style-name="style-482" svg:viewBox="0.0 0.0 526.89984 4477.656" svg:width="5.2689986mm" svg:x="20.747604mm" svg:y="141.73015mm"/>
              <draw:path svg:d="M 16.430683 120.913155 C 55.694878 120.913155 60.98646 13.518635 22.436655 0.8187484 C 7.143661 -4.2612867 0.0 14.259465 0.0 57.36003 C 0.0 92.17944 7.3289695 120.913155 16.430683 120.913155 z" svg:height="1.2091329mm" draw:style-name="style-483" svg:viewBox="0.0 0.0 48.767223 120.91329" svg:width="0.48767224mm" svg:x="22.863703mm" svg:y="55.351894mm"/>
              <draw:path svg:d="M 40.847595 0.0 C 31.243246 0.0 15.950253 14.26108 6.531214 31.6179 C -12.703923 67.46842 14.071936 131.86856 41.16512 115.01397 C 63.469555 101.28257 63.046253 0.0 40.847595 0.0 z" svg:height="1.1777362mm" draw:style-name="style-484" svg:viewBox="0.0 0.0 57.696247 117.77361" svg:width="0.5769625mm" svg:x="23.177803mm" svg:y="186.53653mm"/>
              <draw:path svg:d="M 28.481384 68.6913 C 65.68195 48.84755 78.62003 -10.154418 43.165565 1.5135542 C 31.682495 5.24435 15.8868685 26.013834 7.6057205 47.70986 C -5.6230416 83.26971 -3.3476636 85.43931 28.481384 68.6913 z" svg:height="0.7879711mm" draw:style-name="style-485" svg:viewBox="0.0 0.0 64.03386 78.797104" svg:width="0.6403386mm" svg:x="49.790752mm" svg:y="62.27359mm"/>
              <draw:path svg:d="M 0.0 45.69488 C 0.0 71.43944 7.646497 86.41429 17.885899 80.22281 C 27.596022 74.13791 35.771797 53.657898 35.771797 34.634514 S 27.596222 0.0 17.885899 0.0 C 7.964024 0.106582634 0.0 20.584982 0.0 45.69488 z" svg:height="0.8161556mm" draw:style-name="style-486" svg:viewBox="0.0 0.0 35.771797 81.61556" svg:width="0.35771796mm" svg:x="20.358364mm" svg:y="183.15672mm"/>
              <draw:path svg:d="M 0.0 266.17398 L 38.867336 302.34265 C 73.183716 333.96054 75.03579 343.3802 54.79518 381.00385 C 34.845657 418.09784 36.697735 430.61322 68.950485 474.63992 C 99.64225 516.4962 106.68014 554.5446 109.2466 692.603 C 112.44811 880.69556 120.30616 925.4635 149.64848 925.4635 C 164.12111 925.4635 168.46031 1011.55963 164.72972 1229.4161 C 160.39052 1472.3035 164.01534 1531.8347 182.61562 1525.829 C 197.08826 1520.9601 210.63495 1468.8912 218.78407 1386.1023 C 225.92773 1313.765 237.1726 1234.39 244.2105 1209.7839 C 250.82507 1185.4944 253.81483 1157.397 250.50755 1147.4751 C 247.51779 1137.7648 243.0728 1015.0769 240.79742 875.2453 C 236.88153 630.08264 238.20451 618.6266 278.8446 572.8268 C 330.62357 514.434 331.6555 504.08743 286.17358 489.82635 C 250.21666 478.44946 239.1571 444.66275 263.63113 420.4798 C 270.85434 413.33554 278.52728 363.9377 280.7762 310.91608 C 283.97772 229.87453 278.81836 211.59076 247.91505 195.05429 C 198.41145 168.9141 185.49982 187.4078 209.36523 250.35292 C 221.13919 281.25705 222.70018 306.99997 212.99005 312.87332 C 204.1001 318.456 196.55937 344.49124 196.55937 370.65887 C 196.34763 397.11722 188.3838 430.79895 178.67348 445.37653 C 148.08769 491.46707 132.68892 439.47574 107.262505 205.08275 C 87.73628 24.82245 78.84632 -12.668799 59.505207 3.3379743 C 29.739584 27.73248 28.284367 110.917 57.124054 139.46661 C 73.44876 155.79152 69.53306 172.6461 39.13238 213.47049 L 0.0 266.17398 z" svg:height="15.262313mm" draw:style-name="style-487" svg:viewBox="0.0 0.0 319.04935 1526.2312" svg:width="3.1904933mm" svg:x="19.643194mm" svg:y="165.72385mm"/>
              <draw:path svg:d="M 64.069084 182.0068 C 64.28063 145.41505 72.13868 103.37305 81.63745 88.79383 C 102.513115 56.964382 105.212 0.0 86.082436 0.0 C 60.444466 0.0 -10.146344 177.98492 1.2305449 213.65135 C 21.392023 276.4899 63.778 255.2969 64.069084 182.0068 z" svg:height="2.5077178mm" draw:style-name="style-488" svg:viewBox="0.0 0.0 98.9812 250.77179" svg:width="0.9898121mm" svg:x="49.073986mm" svg:y="83.41094mm"/>
              <draw:path svg:d="M 21.02625 1.9144502 C -11.2263 -8.748658 -4.4001675 28.055456 28.064339 40.358482 C 45.421158 46.97307 53.70231 43.136898 49.15155 30.01351 C 45.31498 18.556683 32.61469 5.829747 21.02625 1.9144502 z" svg:height="0.43536168mm" draw:style-name="style-489" svg:viewBox="0.0 0.0 50.383797 43.536167" svg:width="0.50383794mm" svg:x="51.325542mm" svg:y="75.25189mm"/>
              <draw:path svg:d="M 1554.8986 1811.7865 C 1554.8986 1800.4097 1566.7783 1781.3063 1581.648 1769.109 C 1618.4514 1738.8146 1615.356 1703.069 1573.7103 1680.7383 C 1554.581 1670.6049 1508.3848 1656.0265 1470.761 1648.1685 C 1422.5011 1638.3523 1395.831 1620.3876 1379.8239 1587.2089 C 1357.0697 1540.3779 1247.0032 1487.6727 1111.6157 1458.6217 C 1075.6588 1450.9752 1035.548 1423.0885 1007.13184 1386.2844 C 981.2026 1352.3911 932.70447 1317.4401 895.7158 1305.4543 C 859.54736 1294.1833 805.7046 1262.9885 776.23004 1236.3186 C 690.558 1158.9016 637.6413 1129.0303 585.2273 1129.0303 C 558.23987 1129.0303 526.1193 1114.3727 513.28705 1096.0631 C 500.3754 1077.8601 464.49783 1050.2899 433.80627 1034.468 C 389.0652 1011.63434 375.91534 992.0821 369.6183 938.34503 C 359.37888 850.60895 380.9954 636.13806 416.34366 480.08655 C 431.74243 411.55957 444.5483 329.59146 444.65408 297.76202 C 444.97162 244.63379 442.06116 241.43228 410.02017 261.48758 C 360.51657 292.17935 350.38315 273.79062 336.4396 128.48174 L 323.9248 0.0 L 324.4539 151.1035 C 325.16827 374.86163 300.87955 618.6755 274.9503 648.8642 C 262.5413 663.44257 246.32236 703.6331 239.1786 737.738 C 214.28136 858.1497 195.5753 856.8005 195.04613 734.748 C 194.51694 625.18427 191.31552 615.36816 154.22093 610.3144 C 132.1018 607.11285 114.00426 592.5345 114.00426 577.95605 C 114.00426 563.19196 132.10172 548.6135 154.22093 545.412 C 180.07076 541.7874 194.51694 527.5263 194.51694 505.51297 C 194.51694 464.1585 195.86629 464.26428 125.593 499.2157 C 72.35881 525.46246 69.05152 532.6859 68.94575 627.88275 C 68.73409 736.4945 49.922157 785.6008 16.63759 765.2282 C 1.6621239 755.941 -2.491773 792.32117 1.3446974 900.7214 C 4.2286863 984.1449 14.467987 1048.9407 24.495737 1048.9407 C 39.894505 1048.9407 72.147156 938.23926 98.60549 794.4908 C 103.65908 767.1063 116.49129 755.30634 136.83777 759.1425 C 163.82529 764.1963 166.70927 784.78046 161.44403 920.3794 C 156.28467 1045.7391 160.0947 1075.7163 180.5734 1075.7163 C 194.51694 1075.7163 217.48277 1049.5487 231.63799 1017.8258 C 260.05426 953.5323 307.38815 940.93774 315.77548 995.70667 C 330.67163 1093.179 342.44556 1112.8112 405.07236 1145.3552 C 441.98163 1164.3785 494.89832 1204.3834 522.7854 1234.4672 C 550.699 1264.4177 589.037 1289.0245 607.8489 1289.0245 C 626.7665 1289.0245 689.92255 1331.0931 747.787 1382.2633 C 880.793 1499.9766 981.46704 1573.5574 1009.4863 1573.5574 C 1021.3661 1573.5574 1066.5304 1588.8503 1109.5253 1607.5564 C 1152.6259 1626.474 1226.7357 1647.2439 1274.5723 1654.2816 C 1384.4272 1670.395 1465.6808 1733.9739 1436.5238 1781.2021 C 1425.7817 1799.0612 1399.4292 1816.0216 1378.4478 1819.0107 C 1332.0399 1826.0485 1328.0182 1854.888 1371.0924 1870.0751 C 1388.3696 1876.2666 1417.9235 1893.8608 1436.5238 1909.551 C 1464.2256 1932.7021 1472.1896 1933.3368 1479.016 1913.7053 C 1483.6462 1900.2646 1502.5638 1876.6906 1521.1642 1860.9736 C 1539.7113 1845.1776 1554.8986 1822.9519 1554.8986 1811.7865 z" svg:height="19.27722mm" draw:style-name="style-490" svg:viewBox="0.0 0.0 1607.2429 1927.722" svg:width="16.07243mm" svg:x="14.296278mm" svg:y="62.695923mm"/>
              <draw:path svg:d="M 17.885696 53.23399 C 27.807571 53.23399 35.87717 41.35406 35.87717 26.564108 C 35.87717 12.012347 27.807571 0.0 17.885696 0.0 C 8.069597 0.0 0.0 12.012347 0.0 26.564108 C 0.026645659 41.35406 8.070002 53.23399 17.885696 53.23399 z" svg:height="0.5323399mm" draw:style-name="style-491" svg:viewBox="0.0 0.0 35.87717 53.23399" svg:width="0.35877168mm" svg:x="51.322815mm" svg:y="84.83308mm"/>
              <draw:path svg:d="M 17.885696 26.669882 C 27.596022 20.452562 35.66562 12.197252 35.66562 7.7522717 C 35.66562 3.518842 27.489841 0.0 17.885696 0.0 C 7.9638224 0.0 0.0 8.46686 0.0 18.811834 C 0.0 29.130165 7.9638224 32.649006 17.885696 26.669882 z" svg:height="0.29583207mm" draw:style-name="style-492" svg:viewBox="0.0 0.0 35.66562 29.583208" svg:width="0.3566562mm" svg:x="49.355106mm" svg:y="87.14422mm"/>
              <draw:path svg:d="M 17.885696 0.0 C 7.9638224 0.0 0.0 7.9638224 0.0 17.779922 C 0.0 27.701796 7.9638224 35.559845 17.885696 35.559845 C 27.701796 35.559845 35.771393 27.596022 35.771393 17.779922 C 35.744747 7.9638224 27.807571 0.0 17.885696 0.0 z" svg:height="0.35559842mm" draw:style-name="style-493" svg:viewBox="0.0 0.0 35.771393 35.559845" svg:width="0.35771394mm" svg:x="51.144222mm" svg:y="83.40988mm"/>
              <draw:path svg:d="M 0.0 17.779922 C 0.0 27.38447 8.069597 35.454067 17.991472 35.454067 C 27.807571 35.454067 35.87717 27.38447 35.87717 17.779922 C 35.87717 7.858047 27.595617 0.0 17.991472 0.0 C 8.281551 0.0 0.0 7.858047 0.0 17.779922 z" svg:height="0.35454068mm" draw:style-name="style-494" svg:viewBox="0.0 0.0 35.87717 35.454067" svg:width="0.35877168mm" svg:x="51.50167mm" svg:y="78.78815mm"/>
              <draw:path svg:d="M 473.18735 119.01163 C 506.36603 119.01163 509.99106 59.87764 478.26736 33.736633 C 465.96436 23.603209 434.53177 10.082556 408.6027 3.54791 C 367.1691 -6.6646447 354.3368 1.9071832 305.04474 73.00103 C 231.75507 178.94014 194.5549 198.28084 118.27524 171.00296 C 75.492 155.60419 49.66872 154.86377 24.85071 168.83336 C -8.53953 187.43364 -8.53953 188.04245 26.411903 200.66281 C 97.928856 226.27412 124.78404 264.7448 124.78404 341.9502 C 124.78404 383.06607 136.9813 450.98505 151.66588 492.5248 C 166.56201 534.0646 178.54771 599.49585 178.54771 637.8341 C 178.54771 693.2377 184.63303 706.3611 208.49864 702.1276 C 230.61777 698.2915 243.95271 716.99756 257.9227 771.8981 C 279.61874 857.04065 308.96085 893.739 339.96994 874.50323 C 355.89798 864.68713 358.0676 780.68225 348.35727 538.1123 C 337.2977 255.2202 339.14957 211.51082 363.94135 188.96779 C 427.91718 131.31465 446.83517 119.01163 473.18735 119.01163 z" svg:height="8.795033mm" draw:style-name="style-495" svg:viewBox="0.0 0.0 500.17514 879.50336" svg:width="5.0017514mm" svg:x="40.40842mm" svg:y="75.106186mm"/>
              <draw:path svg:d="M 8.539732 0.0 C -12.653459 0.0 5.761518 147.26712 61.985474 426.6406 C 86.565285 548.79865 108.896164 680.8787 111.88593 720.1694 C 126.57031 920.03564 229.83717 1459.1241 270.7417 1549.8762 C 285.4261 1582.42 302.88846 1681.0303 309.39728 1769.0836 C 315.82657 1856.9255 328.31488 1966.1719 336.99332 2011.8651 C 345.88327 2058.4846 346.30658 2118.0952 337.52237 2147.8608 C 327.81226 2182.1772 329.05573 2207.9214 341.3323 2220.3303 C 369.66916 2248.3232 406.86954 2365.5337 396.3128 2392.812 C 391.15344 2406.0413 396.41858 2445.0146 407.90164 2479.6482 C 423.8295 2527.6965 423.8295 2557.674 407.90164 2605.6165 C 394.24918 2646.759 392.92618 2675.9163 404.4886 2689.9656 C 428.06293 2719.3079 446.1339 2830.4065 449.75894 2969.445 C 451.6112 3033.1304 459.7866 3095.5457 468.35922 3108.8806 C 476.82608 3121.8982 482.83185 3313.827 481.4826 3535.3098 C 479.4188 3861.5938 474.15384 3943.0327 453.06622 3963.8022 C 438.69937 3978.0632 423.82968 3986.239 420.20508 3981.9 C 416.4745 3977.5605 395.20197 3733.853 372.7653 3440.536 C 350.43442 3147.3247 326.46323 2892.4517 319.84863 2874.4597 C 308.78906 2844.5884 305.69333 2844.2974 283.89172 2870.4382 C 264.2333 2894.013 263.9422 2908.2734 282.119 2947.7495 C 294.42203 2974.3137 311.4613 3107.9546 319.74265 3244.9822 C 327.99756 3381.8247 343.21124 3566.001 353.4242 3653.7634 C 363.66357 3741.817 372.23602 3901.89 372.44778 4009.6016 C 372.7653 4288.843 415.44257 4514.8765 459.68082 4470.982 C 470.42307 4460.346 509.18442 4305.829 527.2817 4201.9536 C 532.75854 4170.7593 552.4965 4131.4688 571.0968 4114.5356 C 611.6047 4077.9436 611.1016 4085.3782 577.923 4006.8237 C 543.60657 3925.1733 544.1092 3886.3323 579.66907 3857.175 C 600.6505 3839.7126 604.6986 3817.2761 595.99396 3770.5771 C 589.3794 3735.7314 578.1345 3563.3555 571.0968 3387.3281 C 559.0053 3088.1375 549.295 3029.426 492.22446 2903.5376 C 479.94766 2876.365 481.19113 2848.4512 496.37836 2811.7537 C 512.3855 2773.2039 513.31165 2749.5503 499.15637 2723.0918 C 471.16348 2671.5244 475.0792 2601.4363 509.07825 2550.3718 C 536.8858 2507.9065 535.64233 2501.186 482.72568 2400.6177 C 429.4915 2299.8643 428.1687 2292.6147 453.38354 2232.8718 C 490.2664 2145.242 486.3507 2117.646 434.88904 2098.1196 C 388.3752 2080.4453 377.20987 2054.7012 408.00742 2035.8894 C 440.55124 2015.8341 427.42786 1902.9894 386.09982 1847.6912 L 346.30658 1794.2452 L 386.09982 1719.5267 C 432.90454 1631.976 434.88904 1618.1384 400.4667 1618.1384 C 349.93118 1618.1384 318.49878 1563.9783 318.49878 1476.745 C 318.49878 1422.4789 308.78867 1383.2147 291.72293 1369.1654 C 276.85345 1356.9681 264.9735 1334.5315 264.9735 1319.3442 C 264.9735 1304.0513 257.4328 1267.0626 248.33128 1237.0853 C 200.36223 1078.0177 168.32123 906.25037 172.55466 830.5795 C 176.99965 749.5642 137.23282 478.9747 104.05412 364.6747 C 95.455246 335.12085 74.07675 241.16724 56.72013 155.81271 C 39.15216 69.95576 17.641445 0.0 8.539732 0.0 z M 445.84323 4178.4585 C 426.6081 4178.4585 408.93396 4073.3394 426.39636 4062.4917 C 433.2227 4058.4436 443.96472 4060.0046 450.2882 4066.1958 C 467.75043 4083.6846 463.91425 4178.4585 445.84323 4178.4585 z" svg:height="44.764584mm" draw:style-name="style-496" svg:viewBox="0.0 0.0 602.1932 4476.458" svg:width="6.021932mm" svg:x="29.523064mm" svg:y="17.97737mm"/>
              <draw:path svg:d="M 0.0 33.070896 C 0.0 47.543526 14.155204 61.91038 31.432503 65.32345 C 53.44583 69.4511 62.864994 59.846554 62.864994 33.070896 C 62.864994 6.3214808 53.472286 -3.2035348 31.432503 0.9241199 C 14.155204 4.337187 0.0 18.70404 0.0 33.070896 z" svg:height="0.66242456mm" draw:style-name="style-497" svg:viewBox="0.0 0.0 62.864994 66.242455" svg:width="0.62864995mm" svg:x="1.2951354mm" svg:y="59.96332mm"/>
              <draw:path svg:d="M 38.62349 363.5348 C 74.89792 370.44046 118.104256 278.2594 140.62045 145.25356 C 162.31627 16.057644 162.31627 -10.083364 140.8322 3.0400274 C 130.38124 9.44306 114.479645 34.049114 105.48391 57.491238 C 95.87956 82.41502 74.5806 100.19495 54.128235 100.19495 C 25.28875 100.19495 17.033642 116.810936 7.217542 195.57712 C -7.8903446 314.95734 -0.1378711 355.8883 38.62349 363.5348 z" svg:height="3.6389825mm" draw:style-name="style-498" svg:viewBox="0.0 0.0 156.91896 363.89825" svg:width="1.5691895mm" svg:x="23.055319mm" svg:y="61.604275mm"/>
              <draw:path svg:d="M 250.53378 366.7234 C 250.7191 391.22366 266.64673 398.87018 322.2623 400.934 C 386.63538 403.42093 393.67346 399.3732 393.67346 360.71762 C 393.77924 332.407 360.49478 283.82956 297.3385 220.17065 C 244.2103 166.51276 191.61095 122.69842 180.23407 122.69842 C 169.09497 122.69842 131.76237 94.70513 97.26069 60.388752 C 28.627935 -7.7151294 0.0 -17.451292 0.0 27.315838 C 0.0 54.06485 57.46742 126.825264 197.51135 277.84964 C 226.64192 309.36176 250.53378 349.36737 250.53378 366.7234 z" svg:height="4.0151787mm" draw:style-name="style-499" svg:viewBox="0.0 0.0 393.6737 401.51785" svg:width="3.936737mm" svg:x="35.929623mm" svg:y="70.091705mm"/>
              <draw:path svg:d="M 42.888912 72.49073 C 60.986362 54.5259 48.04828 9.467283 22.436655 0.86800253 C 9.41914 -3.4712026 0.0 8.831825 0.0 29.390162 C -1.0093053E-4 68.46885 23.36259 91.832245 42.888912 72.49073 z" svg:height="0.7941369mm" draw:style-name="style-500" svg:viewBox="0.0 0.0 51.33043 79.41369" svg:width="0.5133043mm" svg:x="12.123209mm" svg:y="89.312mm"/>
              <draw:path svg:d="M 52.052597 261.38745 C 56.497578 247.52364 64.14407 224.16023 69.11823 209.60847 C 83.69674 166.29637 82.13575 155.13103 55.994946 105.52165 C 42.342476 79.48642 22.92203 38.238136 13.0001545 14.0551815 C -0.652314 -19.54661 -3.0071242 4.847895 3.3958075 111.713135 C 11.333186 247.0206 34.193142 316.87018 52.052597 261.38745 z" svg:height="2.8051512mm" draw:style-name="style-501" svg:viewBox="0.0 0.0 78.32916 280.51514" svg:width="0.78329164mm" svg:x="12.031571mm" svg:y="68.69053mm"/>
              <draw:path svg:d="M 23.35472 40.490097 C 53.543644 40.490097 54.68133 8.449097 24.704058 0.48527396 C 15.602345 -2.1074295 5.071961 5.962168 0.9445079 18.265196 C -3.2094898 30.355865 6.7123847 40.490097 23.35472 40.490097 z" svg:height="0.40489906mm" draw:style-name="style-502" svg:viewBox="0.0 0.0 46.601383 40.489906" svg:width="0.46601385mm" svg:x="12.160594mm" svg:y="90.82898mm"/>
              <draw:path svg:d="M 56.623238 398.21817 L 58.290207 208.14136 C 59.53367 86.0889 53.236614 13.619565 40.40431 5.8672934 C -11.163017 -25.856382 -13.332519 71.29894 33.68395 291.5378 L 56.623238 398.21817 z" svg:height="3.9821832mm" draw:style-name="style-503" svg:viewBox="0.0 0.0 58.444515 398.21832" svg:width="0.5844452mm" svg:x="16.892035mm" svg:y="58.535145mm"/>
              <draw:path svg:d="M 32.61822 61.409767 C 54.20817 48.074825 54.12884 0.0 32.300697 0.0 C 8.223618 0.0 -8.524491 32.464504 4.5987983 53.657494 C 10.922399 63.6589 23.410734 67.17774 32.61822 61.409767 z" svg:height="0.64187115mm" draw:style-name="style-504" svg:viewBox="0.0 0.0 48.741615 64.18712" svg:width="0.48741615mm" svg:x="15.749371mm" svg:y="65.80689mm"/>
              <draw:path svg:d="M 32.708153 96.44356 C 53.583817 83.6379 53.583817 74.112885 33.42254 25.244339 C 19.875845 -7.537492 17.706242 -7.7228003 5.9322925 20.799358 C -9.969211 59.56072 8.525198 111.33969 32.708153 96.44356 z" svg:height="0.9906349mm" draw:style-name="style-505" svg:viewBox="0.0 0.0 48.455368 99.06349" svg:width="0.48455366mm" svg:x="12.87007mm" svg:y="62.087082mm"/>
              <draw:path svg:d="M 16.017675 31.96914 C 10.620314 55.12018 4.111506 114.12255 1.6508197 162.91156 C -2.899936 248.08078 -0.9422874 252.20844 45.968605 257.57956 C 94.86379 263.05646 95.39267 262.34186 95.39267 158.04347 C 95.39267 76.28733 87.53462 45.91289 60.33546 21.518389 C 26.759508 -8.856049 24.986765 -8.565369 16.017675 31.96914 z" svg:height="2.5936768mm" draw:style-name="style-506" svg:viewBox="0.0 0.0 95.39249 259.36768" svg:width="0.9539249mm" svg:x="38.198322mm" svg:y="74.40154mm"/>
              <draw:path svg:d="M 11.390212 96.30225 C 21.523838 139.9321 32.054123 257.75113 34.964554 358.29288 C 39.092007 499.58026 47.161808 548.89856 70.5246 574.51025 C 90.36835 596.23254 94.098946 611.4198 81.68994 619.27783 C 58.644672 633.32733 56.05177 729.4504 78.382645 743.1821 C 87.06106 748.47375 104.23237 741.0126 116.509155 726.4604 C 128.60063 711.7762 152.17497 699.7905 169.00252 699.7905 C 185.96228 699.7905 205.0652 694.52515 211.67978 687.9106 C 232.13214 667.53754 224.59142 487.70035 201.65213 451.21436 C 184.40128 423.72412 184.40128 411.7384 201.65213 394.382 C 247.23982 349.2176 225.51755 309.42432 134.15686 269.73685 C 41.12939 229.41428 25.836397 204.09364 71.53007 166.46997 C 113.99578 131.22745 104.814735 50.317905 54.464535 17.668495 C -1.733179 -18.923666 -11.257993 -1.4610703 11.390212 96.30225 z M 98.30593 397.6893 C 108.01605 397.6893 116.191826 409.78076 116.191826 424.4387 C 116.191826 438.91135 108.01625 451.10858 98.30593 451.10858 C 88.384056 451.10858 80.42003 438.91135 80.42003 424.4387 C 80.42003 409.78076 88.384056 397.6893 98.30593 397.6893 z" svg:height="7.448834mm" draw:style-name="style-507" svg:viewBox="0.0 0.0 224.71927 744.88336" svg:width="2.2471926mm" svg:x="19.554163mm" svg:y="52.761932mm"/>
              <draw:path svg:d="M 17.859455 44.34403 C 27.78133 50.53551 35.850925 43.100563 35.850925 27.701796 C 35.850925 12.514578 27.78133 0.0 17.859455 0.0 S 0.0 7.567367 0.0 16.748009 C 2.0186105E-4 25.84952 8.043557 38.444035 17.859455 44.34403 z" svg:height="0.4652556mm" draw:style-name="style-508" svg:viewBox="0.0 0.0 35.850925 46.52556" svg:width="0.35850927mm" svg:x="33.781998mm" svg:y="68.47336mm"/>
              <draw:path svg:d="M 54.913673 104.03192 C 95.13025 126.25682 106.9042 126.679924 132.01329 106.3073 C 148.04712 92.7608 159.0007 65.27056 155.9845 44.712223 C 151.6453 14.840825 135.84966 6.585515 73.1171 1.9289842 C 1.5737088 -3.1506474 -3.9031854 -0.34639356 1.5737088 37.065727 C 4.801467 59.502987 28.772871 89.453514 54.913673 104.03192 z" svg:height="1.2115942mm" draw:style-name="style-509" svg:viewBox="0.0 0.0 156.48471 121.159424" svg:width="1.5648471mm" svg:x="31.82819mm" svg:y="67.95295mm"/>
              <draw:path svg:d="M 0.0 104.6044 C 0.0 229.99039 28.73371 323.5207 54.477654 282.9866 C 76.38523 248.59068 76.17348 102.22324 54.16013 44.782066 C 24.288729 -33.375706 0.0 -6.599645 0.0 104.6044 z" svg:height="2.92566mm" draw:style-name="style-510" svg:viewBox="0.0 0.0 70.78984 292.56598" svg:width="0.7078984mm" svg:x="20.17871mm" svg:y="62.08194mm"/>
              <draw:path svg:d="M 26.77586 2.2249126 C 11.37709 8.231087 0.0 34.68942 0.0 63.925762 C 0.0 97.81904 9.207488 115.49319 26.77586 115.49319 C 45.376144 115.49319 53.55172 96.68135 53.55172 53.792336 C 53.55172 6.352164 47.439972 -5.6331344 26.77586 2.2249126 z" svg:height="1.1549324mm" draw:style-name="style-511" svg:viewBox="0.0 0.0 53.55172 115.49324" svg:width="0.5355172mm" svg:x="24.296156mm" svg:y="56.29589mm"/>
              <draw:path svg:d="M 34.914696 1.3791147 C 25.416122 -4.627059 12.795568 9.554891 6.895372 32.78506 C -9.217783 97.290565 4.725769 210.55844 29.940638 218.94577 C 57.35135 227.72995 62.087414 17.915573 34.914696 1.3791147 z" svg:height="2.1921413mm" draw:style-name="style-512" svg:viewBox="0.0 0.0 53.057583 219.21414" svg:width="0.5305758mm" svg:x="24.487555mm" svg:y="53.0849mm"/>
              <draw:path svg:d="M 35.66582 45.375942 C 35.66582 20.452158 27.701796 0.0 17.779922 0.0 C 8.069799 0.0 0.0 15.504543 0.0 34.395912 C 0.0 53.419296 8.069799 73.8981 17.779922 79.98381 C 28.019526 86.201126 35.66582 71.19962 35.66582 45.375942 z" svg:height="0.813847mm" draw:style-name="style-513" svg:viewBox="0.0 0.0 35.66582 81.3847" svg:width="0.3566582mm" svg:x="24.475016mm" svg:y="58.162018mm"/>
              <draw:path svg:d="M 82.557335 615.3476 C 83.58925 511.68387 79.03829 329.5713 72.529686 210.42966 C 64.67164 65.411865 54.432236 -4.1470337 41.308846 0.19136427 C 28.502983 4.74212 23.740475 60.463844 27.788597 161.53406 C 32.022026 265.91238 26.941992 324.5175 11.966525 342.2974 C -5.8133965 363.59616 -4.252405 375.26456 19.824572 401.6171 C 43.37247 427.4666 46.600433 449.3742 35.22334 503.6401 C 24.983938 551.9002 29.534897 607.19806 50.727886 688.21375 L 80.890366 803.75745 L 82.557335 615.3476 z" svg:height="8.037571mm" draw:style-name="style-514" svg:viewBox="0.0 0.0 82.70345 803.7571" svg:width="0.82703453mm" svg:x="27.927225mm" svg:y="82.572945mm"/>
              <draw:path svg:d="M 56.661793 2.1554723 C 48.803642 -2.6068337 30.73264 0.80623305 16.445116 9.590419 C -3.1869824 21.78767 -4.959726 33.164963 9.618881 56.209824 C 40.522194 105.39569 71.002205 105.210785 71.002205 55.892498 C 71.02865 30.994957 64.62582 7.0235534 56.661793 2.1554723 z" svg:height="0.92990655mm" draw:style-name="style-515" svg:viewBox="0.0 0.0 71.002304 92.990654" svg:width="0.71002305mm" svg:x="12.130206mm" svg:y="53.4502mm"/>
              <draw:path svg:d="M 51.35638 56.060448 C 52.070766 -2.8623898 48.366615 -9.476973 25.109697 9.441041 C -8.174868 36.931286 -8.386519 47.276264 24.580519 90.45636 C 49.186775 122.92087 50.932976 120.53931 51.35638 56.060448 z" svg:height="1.1094427mm" draw:style-name="style-516" svg:viewBox="0.0 0.0 51.43634 110.944275" svg:width="0.5143634mm" svg:x="12.319786mm" svg:y="55.043423mm"/>
              <draw:path svg:d="M 102.94934 211.13737 L 143.24535 257.86298 L 143.24535 128.77281 C 143.24535 23.151041 138.19176 0.0 115.04082 0.0 C 93.13334 0.0 89.190994 11.667973 98.081055 51.46165 C 112.447914 116.46979 81.33295 138.69469 34.819214 96.73182 C 1.4287726 66.86042 0.0 67.07197 0.0 104.484085 C 0.0 125.78285 14.155204 148.21971 31.432491 153.98769 C 48.709778 159.67572 80.75078 185.52565 102.94934 211.13737 z" svg:height="2.5786295mm" draw:style-name="style-517" svg:viewBox="0.0 0.0 143.24535 257.86298" svg:width="1.4324535mm" svg:x="14.091972mm" svg:y="57.805363mm"/>
              <draw:path svg:d="M 2.6462975 91.79631 C 7.5145807 132.51573 16.404642 203.9269 22.38417 250.1228 C 34.475647 345.71692 66.62253 364.95187 66.93995 276.89847 C 67.1516 245.25432 73.97784 208.76834 82.12707 195.85649 C 90.19687 183.1566 97.41996 137.35716 98.24023 94.46815 C 99.06039 32.264664 92.23415 13.743912 65.273186 5.2770514 C 10.081042 -11.9731865 -7.275577 12.103992 2.6462975 91.79631 z" svg:height="3.3345153mm" draw:style-name="style-518" svg:viewBox="0.0 0.0 98.30436 333.45154" svg:width="0.9830436mm" svg:x="13.60487mm" svg:y="54.103188mm"/>
              <draw:path svg:d="M 85.32741 40.08436 C 81.596794 13.943351 67.04471 0.0 43.893665 0.0 C 4.41783 0.0 -15.214255 55.192043 14.022215 84.42838 C 44.078873 114.088234 91.62449 84.74612 85.32741 40.08436 z" svg:height="0.96424335mm" draw:style-name="style-519" svg:viewBox="0.0 0.0 85.89492 96.42434" svg:width="0.8589492mm" svg:x="1.3956841mm" svg:y="60.91739mm"/>
              <draw:path svg:d="M 54.09528 137.84042 C 88.20006 89.580284 89.23192 78.20339 64.54633 32.43059 C 35.812572 -21.01535 17.212389 -8.818098 4.3007 72.11809 C -10.410126 162.55264 14.196131 194.69943 54.09528 137.84042 z" svg:height="1.6617668mm" draw:style-name="style-520" svg:viewBox="0.0 0.0 81.57833 166.17668" svg:width="0.81578326mm" svg:x="4.133705mm" svg:y="57.82528mm"/>
              <draw:path svg:d="M 26.77586 17.779922 C 20.769836 7.9371767 12.197303 0.0 7.858148 0.0 S 0.0 7.9371767 0.0 17.779922 C 0.0 27.701796 8.466659 35.5332 18.917711 35.5332 S 32.861313 27.596022 26.77586 17.779922 z" svg:height="0.355332mm" draw:style-name="style-521" svg:viewBox="0.0 0.0 29.76567 35.5332" svg:width="0.29765671mm" svg:x="5.3236804mm" svg:y="80.387024mm"/>
              <draw:path svg:d="M 17.885798 53.23399 C 27.701796 53.23399 35.877472 41.327415 35.877472 26.669882 C 35.877472 11.879927 27.596022 0.0 17.885798 0.0 C 7.963923 0.0 0.0 11.879927 0.0 26.669882 C 0.0 41.327415 8.069799 53.23399 17.885798 53.23399 z" svg:height="0.5323399mm" draw:style-name="style-522" svg:viewBox="0.0 0.0 35.877472 53.23399" svg:width="0.35877472mm" svg:x="9.976644mm" svg:y="88.210754mm"/>
              <draw:path svg:d="M 12.752915 27.336832 C 12.752915 2.9423268 8.837083 -6.979548 3.6512501 5.2177043 C -1.2170833 17.414957 -1.2170833 37.365288 3.6512501 49.562542 C 8.837083 61.86476 12.752915 51.837917 12.752915 27.336832 z" svg:height="0.5482317mm" draw:style-name="style-523" svg:viewBox="0.0 0.0 12.752915 54.823174" svg:width="0.12752916mm" svg:x="0.33443332mm" svg:y="194.08583mm"/>
              <draw:path svg:d="M 66.02229 13.229166 C 66.84245 6.00577 55.491806 0.0 40.59587 0.0 C 25.726383 0.0 13.820013 3.2007089 13.820013 7.539914 C 13.820013 11.5609865 8.872399 27.701796 2.866225 43.09976 C -4.145217 61.09123 1.8343114 71.224655 19.402683 71.224655 C 44.22069 71.198814 62.2917 48.470875 66.02229 13.229166 z" svg:height="0.71224654mm" draw:style-name="style-524" svg:viewBox="0.0 0.0 66.06417 71.224655" svg:width="0.66064173mm" svg:x="30.064514mm" svg:y="235.25505mm"/>
              <draw:path svg:d="M 71.70872 26.592367 C 71.70872 18.125507 65.199905 7.066752 57.34186 2.0912805 C 49.483814 -2.5660577 31.412607 0.74123377 17.045753 10.160878 C -5.681985 24.52854 -5.681985 28.761164 17.045753 43.23379 C 44.74775 60.80378 71.70872 52.65344 71.70872 26.592367 z" svg:height="0.525739mm" draw:style-name="style-525" svg:viewBox="0.0 0.0 71.70877 52.573902" svg:width="0.7170877mm" svg:x="19.641275mm" svg:y="210.62973mm"/>
              <draw:path svg:d="M 37.993683 193.4281 C 56.805515 193.4281 66.01301 169.0336 69.92891 108.788574 C 75.72333 18.03669 61.46225 -40.11867 51.328625 33.32968 C 47.915558 57.83077 32.834316 91.51088 17.647097 108.36547 C -13.361991 142.86595 -1.588041 193.4281 37.993683 193.4281 z" svg:height="1.9342752mm" draw:style-name="style-526" svg:viewBox="0.0 0.0 71.26912 193.4275" svg:width="0.7126912mm" svg:x="19.515406mm" svg:y="219.63069mm"/>
              <draw:path svg:d="M 40.613537 134.3571 C 50.429535 28.20564 47.757298 8.998158 22.33088 0.71539557 C 6.111949 -4.760691 0.0 20.770695 0.0 91.46728 C -0.026443798 209.28632 30.691662 241.83116 40.613537 134.3571 z" svg:height="1.9973431mm" draw:style-name="style-527" svg:viewBox="0.0 0.0 45.89234 199.73431" svg:width="0.4589234mm" svg:x="11.946731mm" svg:y="258.4082mm"/>
              <draw:path svg:d="M 51.26423 20.1748 C 51.26423 -6.8648906 48.90952 -6.8648906 20.889996 21.021002 C 4.3535376 37.45088 -4.113121 55.946194 1.9723843 61.951965 C 19.540756 79.41537 51.26423 52.64052 51.26423 20.1748 z" svg:height="0.67465675mm" draw:style-name="style-528" svg:viewBox="0.0 0.0 51.26433 67.465675" svg:width="0.5126433mm" svg:x="31.121468mm" svg:y="212.51184mm"/>
              <draw:path svg:d="M 26.64142 12.134272 C -2.4098172 36.105675 -10.558948 136.35634 16.61377 136.35634 C 32.62115 136.35634 45.956093 92.43621 51.036125 23.194643 C 53.09975 -4.5087686 48.972298 -6.3610454 26.64142 12.134272 z" svg:height="1.3635666mm" draw:style-name="style-529" svg:viewBox="0.0 0.0 51.50662 136.35666" svg:width="0.5150662mm" svg:x="18.748394mm" svg:y="193.17238mm"/>
              <draw:path svg:d="M 17.885849 0.0 C 7.9639735 0.0 0.0 15.927645 0.0 35.666428 C 0.0 55.192043 7.9639735 71.01472 17.885849 71.01472 C 27.596071 71.01472 35.771698 55.192043 35.771698 35.666428 C 35.771698 15.901806 27.622515 0.0 17.885849 0.0 z" svg:height="0.7101472mm" draw:style-name="style-530" svg:viewBox="0.0 0.0 35.771698 71.01472" svg:width="0.35771698mm" svg:x="8.008673mm" svg:y="161.99959mm"/>
              <draw:path svg:d="M 18.49436 3440.007 C 31.406027 3432.0432 31.300192 3421.301 17.779985 3405.1619 C -3.095637 3380.2642 -3.8100123 1587.3949 12.726445 1127.893 C 7.3554034 1118.5004 7.1437383 1105.1654 13.969988 1097.307 C 15.716238 1056.8787 17.700613 1031.0554 19.870197 1023.6204 C 28.045822 995.1778 28.045822 963.03107 19.552698 952.50037 C 7.567074 937.5251 5.185825 713.4492 14.393322 462.20084 C 14.922488 447.62244 13.864156 396.37234 12.012072 348.50946 C 9.233946 276.2517 14.181655 260.56183 41.354362 256.51373 C 104.1929 247.12112 124.9627 232.03969 124.9627 195.44792 C 124.9627 164.75616 119.38 161.73996 90.32874 177.13873 C 13.943538 218.06969 2.1695821 218.4932 0.31750062 1.6669686 C 0.31750062 1.1376889 0.0 0.6350549 0.0 0.0 L 0.0 3617.2507 C 1.0318601 3531.3677 7.328944 3446.8333 18.49436 3440.007 z" svg:height="36.17251mm" draw:style-name="style-531" svg:viewBox="0.0 0.0 124.9627 3617.2507" svg:width="1.249627mm" svg:x="0.13229181mm" svg:y="46.7807mm"/>
              <draw:path svg:d="M 0.0 17.779922 C 0.0 27.595213 7.964024 35.666428 17.885899 35.666428 C 27.701998 35.666428 35.745354 27.596828 35.745354 17.779922 C 35.745354 8.069597 27.807774 0.0 17.885899 0.0 S 0.0 8.069597 0.0 17.779922 z" svg:height="0.35666427mm" draw:style-name="style-532" svg:viewBox="0.0 0.0 35.745354 35.666428" svg:width="0.35745353mm" svg:x="27.517723mm" svg:y="230.27638mm"/>
              <draw:path svg:d="M 22.621862 0.76222736 C 7.3289695 -4.1066613 0.0 14.309526 0.0 57.304317 C 0.0 92.22951 7.540621 121.068184 16.642334 121.068184 C 55.80065 121.04234 61.065895 13.463325 22.621862 0.76222736 z" svg:height="1.2106805mm" draw:style-name="style-533" svg:viewBox="0.0 0.0 48.885273 121.06805" svg:width="0.4888527mm" svg:x="10.512159mm" svg:y="158.30023mm"/>
              <draw:path svg:d="M 14.447296 62.754562 C 37.28081 62.754562 71.27976 22.748934 61.56954 7.350972 C 56.80703 -0.50707495 40.90563 -2.3593519 26.538673 3.2233174 C -0.7397198 13.673261 -10.661594 62.754562 14.447296 62.754562 z" svg:height="0.6275518mm" draw:style-name="style-534" svg:viewBox="0.0 0.0 63.27177 62.755184" svg:width="0.6327177mm" svg:x="10.51109mm" svg:y="156.39339mm"/>
              <draw:path svg:d="M 83.480644 37.767395 C 80.06758 20.517157 63.31937 3.9807 46.28028 0.67340845 C 9.185687 -6.470858 -15.738097 45.018246 11.540397 72.19036 C 38.951107 99.25589 90.51853 74.54486 83.480644 37.767395 z" svg:height="0.83644813mm" draw:style-name="style-535" svg:viewBox="0.0 0.0 84.13378 83.64481" svg:width="0.8413378mm" svg:x="20.38557mm" svg:y="233.32506mm"/>
              <draw:path svg:d="M 2.8686473 2.1025848 C -10.96913 15.649883 28.612593 86.23988 49.99089 86.23988 C 76.9783 86.23988 70.44325 39.726254 40.069016 14.61797 C 25.067307 2.288297 8.345542 -3.400955 2.8686473 2.1025848 z" svg:height="0.86240184mm" draw:style-name="style-536" svg:viewBox="0.0 0.0 66.97978 86.24018" svg:width="0.66979784mm" svg:x="18.431292mm" svg:y="251.8181mm"/>
              <draw:path svg:d="M 370.83994 0.7137807 C 328.7712 0.5022303 288.36932 0.18409728 249.71373 0.0 C 254.58206 7.223396 220.15976 10.847205 140.04393 11.483472 L 0.0 12.621968 L 441.11334 12.621968 L 396.37234 12.198867 C 370.205 12.064832 362.34686 8.043759 370.83994 0.7137807 z" svg:height="0.12621967mm" draw:style-name="style-537" svg:viewBox="0.0 0.0 441.11334 12.621968" svg:width="4.4111333mm" svg:x="4.9392414mm" svg:y="262.51135mm"/>
              <draw:path svg:d="M 250.9572 1.1368815 C 250.53389 4.655723 212.40738 7.7514644 152.45284 8.783379 C 63.26184 10.133425 35.242416 9.206479 43.41809 0.21155038 C 28.73371 0.10496775 14.260979 0.10496775 0.0 0.0 L 0.31752744 11.483472 L 413.72897 11.483472 C 357.82254 11.483472 321.33646 7.858047 308.8217 1.4550145 C 289.29535 1.3484318 270.06012 1.2418492 250.9572 1.1368815 z" svg:height="0.11483472mm" draw:style-name="style-538" svg:viewBox="0.0 0.0 413.72897 11.483472" svg:width="4.1372895mm" svg:x="9.3472mm" svg:y="262.5225mm"/>
              <draw:path svg:d="M 60.47939 0.0 C 21.320969 0.0 -6.698355 99.21874 17.590374 152.02882 C 32.989143 185.63142 32.16898 206.29553 13.85978 240.08223 C -6.698355 278.31473 -5.2695827 292.4692 24.099182 346.52438 C 42.487713 380.84076 63.998432 408.93982 71.7507 408.93982 C 79.18545 408.93982 85.50895 316.94446 85.50895 204.49655 C 85.50915 41.037544 80.429115 0.0 60.47939 0.0 z" svg:height="4.089398mm" draw:style-name="style-539" svg:viewBox="0.0 0.0 85.5089 408.93982" svg:width="0.855089mm" svg:x="18.608452mm" svg:y="242.36678mm"/>
              <draw:path svg:d="M 13.282558 397.51932 C -4.285813 496.31497 -4.497464 673.05646 13.070907 673.05646 C 57.811893 673.05646 84.58775 620.3513 93.47781 515.0202 C 103.71722 393.3642 146.712 316.58273 170.47156 377.96625 C 177.08614 395.42804 169.33386 437.17935 153.22072 470.9935 C 126.65651 526.079 126.444855 537.45746 150.6278 584.05023 C 198.27924 675.5159 187.00801 706.2085 96.150154 730.3914 C 20.188326 750.5533 15.108291 755.3947 20.082449 805.85034 C 24.633307 852.04584 31.671192 858.76697 70.11513 853.2909 C 172.03265 838.39514 186.47884 841.5167 191.95573 880.463 C 195.58055 905.4663 185.94966 922.63745 164.14806 929.46356 C 145.65366 935.3644 104.72269 966.55756 72.999115 999.02325 C 16.24598 1057.2045 15.743244 1059.3749 35.269566 1150.0201 C 46.223354 1200.5549 59.9817 1242.0946 65.96123 1242.0946 S 95.01247 1224.9493 117.237465 1204.1528 C 142.45224 1180.6837 169.22809 1170.6569 188.25168 1177.9061 C 215.74193 1188.4368 214.60414 1193.7288 178.3298 1232.0662 C 156.31645 1255.6404 114.96209 1284.269 86.75756 1295.8301 C 37.96835 1315.8854 36.116272 1321.0449 46.355675 1399.4946 C 52.361748 1444.8713 60.008144 1485.2726 63.20966 1489.003 C 80.4605 1509.2699 123.87859 1443.9445 123.87859 1397.7489 C 123.87859 1350.838 128.6411 1346.0757 164.1746 1356.7114 C 259.5569 1385.4451 258.02234 1388.1436 259.5569 1192.4852 C 261.11786 1005.10815 280.00912 945.6819 324.2475 989.602 C 350.8117 1016.06036 396.79626 1017.19885 422.2227 992.0889 C 451.2739 963.0371 453.23187 708.48224 424.39227 708.90533 C 411.7716 709.0119 389.36142 716.5518 375.2062 725.4418 C 352.47845 739.7029 353.08707 746.529 379.33365 775.2627 C 413.01508 812.3567 392.13953 850.8007 338.50848 850.8007 C 268.52618 850.8007 244.76662 745.17896 288.18472 626.328 C 304.72116 581.05786 304.40366 557.4837 287.1528 519.6743 C 267.91757 477.3933 269.79617 464.69385 302.3399 420.8787 L 339.96368 370.34396 L 294.48178 353.1987 C 237.54343 331.60925 238.04616 324.35843 303.87445 238.05232 C 356.26196 169.20801 356.79114 166.64195 323.18903 140.18362 C 304.16544 125.28789 275.5376 86.94963 259.53033 55.33173 C 221.58904 -19.704062 195.34245 -18.249046 195.34245 58.639023 C 195.34245 92.240814 187.27266 124.78566 177.35078 130.87056 C 167.42891 136.87633 159.46498 163.41379 159.46498 189.9787 C 159.46498 252.92383 115.94102 313.487 65.617256 320.62964 C 34.76673 324.9446 22.99278 342.2207 13.282558 397.51932 z M 150.12508 1081.8105 C 135.1497 1081.8105 118.084076 1093.7963 112.39553 1108.3755 C 101.12431 1137.718 52.149895 1145.576 52.149895 1118.0858 C 52.149895 1093.5847 126.25965 1028.4707 154.06741 1028.4707 C 167.08493 1028.4707 177.64177 1040.668 177.64177 1055.2472 S 165.10054 1081.8105 150.12508 1081.8105 z" svg:height="14.927982mm" draw:style-name="style-540" svg:viewBox="0.0 0.0 445.04413 1492.7982" svg:width="4.4504414mm" svg:x="9.811803mm" svg:y="134.46722mm"/>
              <draw:path svg:d="M 35.877472 17.674953 C 35.877472 7.9646297 27.807673 0.0 17.991674 0.0 C 8.069799 0.0 0.0 8.069597 0.0 17.674953 C 0.0 27.490246 8.069799 35.454876 17.991674 35.454876 C 27.701796 35.454876 35.877472 27.411116 35.877472 17.674953 z" svg:height="0.35454875mm" draw:style-name="style-541" svg:viewBox="0.0 0.0 35.877472 35.454876" svg:width="0.35877472mm" svg:x="11.229181mm" svg:y="249.48036mm"/>
              <draw:path svg:d="M 103.96622 7.4204125 C 90.63117 -5.915336 69.96726 -1.3629658 34.83062 21.788074 C -5.174405 48.246407 -9.196083 56.316006 14.986871 61.15744 C 60.971424 70.470505 127.117256 30.490707 103.96622 7.4204125 z" svg:height="0.6253864mm" draw:style-name="style-542" svg:viewBox="0.0 0.0 108.74019 62.538643" svg:width="1.0874019mm" svg:x="11.651077mm" svg:y="261.8085mm"/>
              <draw:path svg:d="M 167.48044 195.71156 C 147.84833 190.7377 125.83503 177.7201 118.47962 166.65971 C 94.296715 129.45915 104.536064 86.86162 140.70462 75.4056 C 231.03336 46.990025 149.91211 -17.305145 50.693367 4.3908815 C -9.869744 17.620049 -10.398923 19.286612 18.969843 128.32227 L 36.64399 193.64774 C 43.364395 200.3689 50.19063 205.52686 56.593563 208.33191 L 121.91918 206.66534 C 166.5544 205.52846 187.11253 200.58044 167.48044 195.71156 z" svg:height="2.083315mm" draw:style-name="style-543" svg:viewBox="0.0 0.0 179.85902 208.3315" svg:width="1.7985903mm" svg:x="6.780485mm" svg:y="260.37115mm"/>
              <draw:path svg:d="M 44.0047 0.0 C 15.376765 0.0 -12.325131 47.122444 5.7724185 65.113914 C 11.460964 70.80317 28.605932 70.69659 43.898823 64.90237 C 79.56474 51.169353 79.7764 0.0 44.0047 0.0 z" svg:height="0.69315267mm" draw:style-name="style-544" svg:viewBox="0.0 0.0 70.74099 69.31527" svg:width="0.70740986mm" svg:x="10.3364315mm" svg:y="240.23451mm"/>
              <draw:path svg:d="M 3658.6843 3.518842 C 3530.8376 3.518842 3400.5042 3.518842 3267.8154 3.518842 C 3239.902 4.0485253 3209.7393 4.3392053 3177.6982 4.5507555 C 3085.5176 4.9738564 3018.7368 4.7623057 2971.5085 3.4122593 C 2868.0564 3.3056767 2763.3608 3.3056767 2657.6333 3.3056767 C 2640.4883 3.6238096 2622.6023 3.9144895 2603.2615 4.12604 C 2522.3252 4.8398204 2472.716 4.946403 2444.194 3.2007089 C 2348.177 3.0941262 2251.551 3.0941262 2154.0786 2.9891584 C 1483.7305 2.459475 854.20734 1.6391118 291.75604 0.5022303 C 274.9285 3.2007089 252.17432 4.629885 227.06543 4.127655 C 187.80122 3.3072915 166.29071 2.4610898 157.92982 0.21155038 C 123.93078 0.10496775 90.117035 0.0 56.64726 0.0 C 51.27614 6.00577 34.210606 6.00577 0.0 6.00577 L 2155.6394 6.00577 L 3658.7107 6.00577 L 3658.7107 3.518842 z" svg:height="0.0600577mm" draw:style-name="style-545" svg:viewBox="0.0 0.0 3658.7107 6.00577" svg:width="36.587105mm" svg:x="24.307535mm" svg:y="262.57724mm"/>
              <draw:path svg:d="M 198.25218 0.42471567 C 197.00871 4.0501404 180.04875 5.398572 142.45152 5.900802 C 116.60181 6.2189355 96.75806 4.2342377 83.52889 0.106582634 C 67.521515 0.106582634 51.593666 0.0 35.66582 0.0 C 25.63817 4.2326226 12.938083 6.932716 0.0 7.037684 L 285.8823 7.037684 L 287.01996 0.6346511 C 257.28058 0.63626605 227.62074 0.5296834 198.25218 0.42471567 z" svg:height="0.070376836mm" draw:style-name="style-546" svg:viewBox="0.0 0.0 287.01996 7.037684" svg:width="2.8701997mm" svg:x="20.766354mm" svg:y="262.56693mm"/>
              <draw:path svg:d="M 73.28959 106.052956 C 94.588554 92.823784 94.27106 14.057604 72.760414 0.9334055 C 57.361668 -8.458786 0.0 55.516636 0.0 82.26565 C 2.5232632E-5 99.9406 54.266056 117.615555 73.28959 106.052956 z" svg:height="1.097504mm" draw:style-name="style-547" svg:viewBox="0.0 0.0 89.08017 109.750404" svg:width="0.8908017mm" svg:x="2.4587727mm" svg:y="139.68245mm"/>
              <draw:path svg:d="M 29.99948 130.01628 C 68.86677 168.35373 70.110306 168.35373 95.53677 134.2489 C 135.11844 81.12069 129.32405 0.0 85.9324 0.0 C 66.30033 0.0 36.931564 20.373432 20.395107 45.37675 C -8.470947 89.190285 -7.941769 92.70913 29.99948 130.01628 z" svg:height="1.5932165mm" draw:style-name="style-548" svg:viewBox="0.0 0.0 122.116714 159.32166" svg:width="1.2211671mm" svg:x="2.8575425mm" svg:y="239.16797mm"/>
              <draw:path svg:d="M 3.4917924 66.56893 C 7.936773 71.11969 20.213558 69.453125 30.770287 63.050087 C 53.603798 48.78901 56.196705 0.0 33.654274 0.0 C 15.583269 -0.106582634 -9.234537 54.16013 3.4917924 66.56893 z" svg:height="0.6914507mm" draw:style-name="style-549" svg:viewBox="0.0 0.0 49.290165 69.145065" svg:width="0.49290165mm" svg:x="33.28512mm" svg:y="246.9896mm"/>
              <draw:path svg:d="M 1.9344093 89.58755 C 13.602533 119.459755 64.66712 130.30696 87.31545 107.79057 C 106.44482 88.76719 100.96795 16.218325 79.45733 2.9891584 C 50.11501 -15.213863 -11.691641 54.239258 1.9344093 89.58755 z" svg:height="1.1980834mm" draw:style-name="style-550" svg:viewBox="0.0 0.0 99.03198 119.80834" svg:width="0.99031985mm" svg:x="2.8982162mm" svg:y="232.6362mm"/>
              <draw:path svg:d="M 50.170925 85.664986 C 82.0003 59.313236 80.46573 11.979242 47.39281 1.0254542 C 18.235723 -8.789838 -13.170299 54.36522 5.747388 84.9512 C 18.526756 105.40215 25.670494 105.6137 50.170925 85.664986 z" svg:height="1.0045941mm" draw:style-name="style-551" svg:viewBox="0.0 0.0 73.14708 100.45941" svg:width="0.73147076mm" svg:x="2.5793636mm" svg:y="138.21204mm"/>
              <draw:path svg:d="M 93.073364 3.4510167 C 58.042522 -10.015538 8.221498 17.791225 0.6808773 54.701115 C -7.388922 95.73866 58.254223 165.58743 92.676506 152.56981 C 133.29001 136.85533 133.68692 18.929722 93.073364 3.4510167 z" svg:height="1.5416181mm" draw:style-name="style-552" svg:viewBox="0.0 0.0 123.33583 154.16182" svg:width="1.2333583mm" svg:x="3.025581mm" svg:y="230.12015mm"/>
              <draw:path svg:d="M 3.855546 27.64366 C -12.575086 69.92467 26.90076 111.675995 58.333252 85.82486 C 88.310555 60.928123 89.02491 47.69896 61.217216 19.997164 C 32.165955 -8.7365465 17.190538 -6.7793016 3.855546 27.64366 z" svg:height="0.93791205mm" draw:style-name="style-553" svg:viewBox="0.0 0.0 81.465614 93.79121" svg:width="0.81465614mm" svg:x="2.7054381mm" svg:y="143.16397mm"/>
              <draw:path svg:d="M 36.86707 1.1207325 C 7.313123 -8.589592 -13.562514 47.31623 10.514564 70.996956 C 20.75394 81.23696 38.32226 84.01457 49.593525 77.081856 C 75.2052 61.39321 66.73852 11.042607 36.86707 1.1207325 z" svg:height="0.8090361mm" draw:style-name="style-554" svg:viewBox="0.0 0.0 64.78471 80.90361" svg:width="0.6478471mm" svg:x="2.8518374mm" svg:y="141.76205mm"/>
              <draw:path svg:d="M 77.7697 134.52667 C 214.29471 126.880165 232.78906 116.9583 226.38614 53.696655 C 221.12094 -1.4953867 218.21051 -3.2685342 149.28658 1.9184874 C 54.724506 9.458402 -6.579459 49.782166 0.56427735 99.787186 C 5.326785 133.07166 16.280523 138.12625 77.7697 134.52667 z" svg:height="1.355168mm" draw:style-name="style-555" svg:viewBox="0.0 0.0 227.47224 135.5168" svg:width="2.2747226mm" svg:x="2.1284864mm" svg:y="220.08847mm"/>
              <draw:path svg:d="M 48.90334 190.1079 C 99.54457 199.20941 105.233116 258.42252 58.931038 293.1636 L 20.381254 322.21545 L 58.50771 370.4748 L 96.73999 418.7341 L 59.539574 495.19907 C 12.919991 590.71326 12.628958 613.75934 57.97853 613.75934 C 97.13688 613.75934 101.89936 626.9885 77.00207 666.35785 C 54.459564 701.5996 86.50062 755.9729 129.91873 755.9729 C 186.75122 755.9729 225.22165 659.45264 212.17769 549.46576 C 206.17165 498.00415 208.5529 451.17236 217.65459 445.56387 C 242.0492 431.01212 224.26917 219.34544 197.2023 201.56552 C 179.63399 189.79138 181.48605 182.43556 205.66896 168.06952 C 243.08105 146.16194 248.45207 40.830837 213.52708 12.018 C 175.18895 -19.599901 100.655846 13.049913 41.124596 87.87415 C -15.68145 159.20378 -14.146864 178.83597 48.90334 190.1079 z" svg:height="7.5597286mm" draw:style-name="style-556" svg:viewBox="0.0 0.0 236.95045 755.9729" svg:width="2.3695047mm" svg:x="2.0575812mm" svg:y="222.18141mm"/>
              <draw:path svg:d="M 79.23561 217.9082 C 111.69999 205.60437 115.08666 108.2379 85.426865 43.442112 C 62.17 -7.1991725 51.216236 -11.326827 20.207073 19.470709 C -8.31501 47.78132 -6.780437 87.283104 25.683943 164.38272 C 44.098946 208.59514 60.847076 225.02501 79.23561 217.9082 z" svg:height="2.1950676mm" draw:style-name="style-557" svg:viewBox="0.0 0.0 105.76602 219.50676" svg:width="1.0576602mm" svg:x="3.007854mm" svg:y="236.16206mm"/>
              <draw:path svg:d="M 72.97206 118.27443 C 94.667885 83.958046 93.34499 17.81222 70.80249 3.9742403 C 41.962902 -13.700713 0.0 30.539154 0.0 78.401215 C -2.5232632E-5 127.79904 49.60935 154.86618 72.97206 118.27443 z" svg:height="1.3520021mm" draw:style-name="style-558" svg:viewBox="0.0 0.0 88.50249 135.20021" svg:width="0.88502485mm" svg:x="2.9972mm" svg:y="234.41017mm"/>
              <draw:path svg:d="M 282.72372 2169.5042 C 291.61374 2048.6958 283.14706 2038.9581 194.67038 2069.9673 C 153.42184 2084.5464 115.18956 2091.8748 109.501015 2086.5037 C 87.80519 2064.9143 140.9335 2014.9867 201.78767 1999.6937 L 266.18726 1983.5803 L 269.60037 1875.3651 C 276.82352 1648.8027 270.12955 1541.6467 247.05789 1513.8384 C 228.4577 1491.6127 228.246 1484.1793 246.02603 1478.2786 C 278.78146 1467.2181 274.86563 1366.9691 241.47517 1366.9691 C 208.29643 1366.9691 208.19058 1360.0364 240.44331 1297.8341 C 254.81017 1270.4504 267.11328 1208.9603 267.9335 1160.9917 C 271.5583 954.37805 249.0158 351.31412 233.11435 224.8167 C 223.61581 149.06712 219.46182 77.020485 223.90686 64.71665 C 228.4577 52.5194 224.43604 30.293692 214.69937 15.716094 C 199.51227 -7.541529 188.55853 -5.979932 129.8475 27.092983 C 52.536255 71.01311 35.07376 114.0079 88.41375 131.07404 C 135.03334 145.65324 135.32437 178.93771 89.44562 220.15935 C 43.461037 261.51343 43.461037 312.34042 89.44562 326.918 C 131.72604 340.1472 135.85352 363.40482 98.229774 377.77084 C 83.545395 383.4601 71.45394 404.44073 71.45394 424.2845 C 71.45394 444.2348 61.426243 476.9896 49.123116 497.1515 C 30.099577 528.0556 31.87227 537.36865 60.500206 558.4284 C 79.20624 572.2664 102.88646 586.2368 113.099365 589.64905 C 133.55165 596.37024 94.181656 762.5535 71.95665 762.5535 C 43.93728 762.5535 61.717278 821.37103 92.32958 829.1225 C 135.32437 840.3944 133.76332 859.20624 87.67292 889.57904 C 65.55375 904.15826 44.678135 943.6342 36.82001 987.0521 C 25.760422 1047.113 29.173565 1063.2264 55.949375 1079.8678 C 74.97291 1091.747 84.07457 1111.5907 77.85687 1127.5199 C 71.85083 1142.7063 81.587494 1170.7263 99.15584 1190.0404 C 129.8475 1223.9336 129.53 1226.7386 92.32958 1266.2146 C 71.03062 1288.7568 53.56812 1325.2162 53.56812 1347.2562 C 53.56812 1380.5406 61.92895 1386.4141 102.754166 1381.6792 C 141.7273 1377.1284 153.28958 1383.9546 157.33769 1413.5087 C 161.4652 1440.8922 145.24625 1461.4773 99.36749 1488.5444 C 22.162073 1533.8146 17.399565 1581.9689 84.89478 1630.7579 L 134.18666 1666.3177 L 95.95438 1707.8575 C 39.942097 1768.5273 29.200008 1822.7924 55.12916 1914.4712 C 72.48583 1976.7009 73.014984 1997.6832 56.875412 2003.1593 C 28.67083 2012.4723 29.702694 2090.8945 58.013126 2101.2395 C 75.89895 2107.536 75.89895 2115.9238 58.013126 2142.6726 C 7.266039 2218.3174 -3.2643707 2264.0105 15.626871 2326.2402 C 28.961863 2369.3418 28.856037 2394.2385 15.0976925 2410.3777 C -42.3698 2479.4077 78.04205 2515.9995 144.79645 2449.642 C 172.92165 2422.1519 196.0727 2415.0076 234.51668 2422.654 C 291.16397 2434.031 294.65646 2429.5867 268.72726 2381.5115 C 259.22876 2363.625 222.95438 2344.0994 188.32042 2337.2732 C 93.22917 2319.7048 115.98333 2265.2266 223.56293 2253.136 C 273.11935 2247.7405 277.64374 2241.126 282.72372 2169.5042 z M 202.71375 1156.7317 C 220.28209 1153.3177 232.58522 1162.5259 232.58522 1178.9574 S 217.18645 1207.0823 195.27898 1207.0823 C 151.67561 1207.0823 157.86685 1165.305 202.71375 1156.7317 z" svg:height="24.845886mm" draw:style-name="style-559" svg:viewBox="0.0 0.0 285.4816 2484.5886" svg:width="2.854816mm" svg:x="2.1027436mm" svg:y="162.55338mm"/>
              <draw:path svg:d="M 26.775835 0.0 C 12.091452 0.0 0.0 7.4349465 0.0 16.64304 C 0.0 39.18527 28.019375 55.298626 42.28043 41.037544 C 62.41521 20.76908 54.557087 0.0 26.775835 0.0 z" svg:height="0.4642234mm" draw:style-name="style-560" svg:viewBox="0.0 0.0 53.550377 46.422344" svg:width="0.53550375mm" svg:x="3.353858mm" svg:y="154.17667mm"/>
              <draw:path svg:d="M 0.0 0.0 L 2.2754283 189.75908 C 3.3072915 293.9517 10.742086 397.08652 19.023537 418.78256 C 46.513733 492.4683 138.19191 453.9193 168.16917 356.0506 C 181.71588 311.6008 173.64607 307.5797 124.56588 333.61334 C 81.782745 356.34128 34.025448 338.48224 47.04296 304.9862 C 52.625683 290.72513 80.83026 266.75372 109.98737 251.858 C 160.02005 226.22003 163.43321 226.74971 172.50839 261.17105 C 177.77364 281.4379 188.51567 293.7143 196.37381 289.0844 C 211.6667 279.58563 209.17967 253.94766 187.80128 204.84052 C 180.26067 187.69525 163.83008 173.72485 151.42107 173.72485 C 82.576515 173.72485 75.6709 61.383522 143.0602 40.189728 C 205.07857 20.452562 180.26056 2.8841908 89.111664 1.2160109 L 0.0 0.0 z" svg:height="4.5719566mm" draw:style-name="style-561" svg:viewBox="0.0 0.0 206.15245 457.19565" svg:width="2.0615246mm" svg:x="7.4805646mm" svg:y="145.14882mm"/>
              <draw:path svg:d="M 53.02799 151.48138 C 65.22524 122.53612 86.418434 89.56817 100.04446 78.191284 C 135.71028 48.743793 131.2653 34.984943 77.31672 10.616277 C 16.22438 -16.899807 0.3229777 5.5358377 0.0054502483 119.83603 C -0.39130765 216.06723 20.775337 228.79254 53.02799 151.48138 z" svg:height="2.0179896mm" draw:style-name="style-562" svg:viewBox="0.0 0.0 123.0626 201.79897" svg:width="1.230626mm" svg:x="12.664755mm" svg:y="197.29494mm"/>
              <draw:path svg:d="M 61.36879 71.11969 C 61.36879 31.961872 53.51064 0.0 44.01217 0.0 C 10.727603 0.0 -12.820296 68.73934 7.631963 106.653694 C 38.217747 163.30075 61.36879 148.11272 61.36879 71.11969 z" svg:height="1.4079803mm" draw:style-name="style-563" svg:viewBox="0.0 0.0 61.36884 140.79803" svg:width="0.6136884mm" svg:x="13.838118mm" svg:y="139.24014mm"/>
              <draw:path svg:d="M 65.40308 23.213213 C 62.62497 -4.4885826 57.22751 -6.3408594 35.10828 12.047875 C 4.8134775 36.945415 1.3209788 111.875435 25.292282 215.35344 C 37.38376 266.8151 34.89663 301.44962 15.899586 346.7198 C -3.5208604 392.70374 -4.8702006 414.10907 10.316916 432.39124 C 39.659237 467.63293 58.57695 462.15683 65.29731 416.67514 C 71.09163 374.81723 71.40916 80.97131 65.40308 23.213213 z" svg:height="4.5532594mm" draw:style-name="style-564" svg:viewBox="0.0 0.0 69.77672 455.32593" svg:width="0.6977672mm" svg:x="13.831906mm" svg:y="133.96347mm"/>
              <draw:path svg:d="M 35.877472 26.669882 C 35.877472 11.985702 27.807673 0.0 17.885798 0.0 C 8.175574 0.0 0.0 11.853281 0.0 26.669882 C 0.0 41.249096 8.175574 53.2348 17.885798 53.2348 C 27.807673 53.2348 35.877472 41.249096 35.877472 26.669882 z" svg:height="0.532348mm" draw:style-name="style-565" svg:viewBox="0.0 0.0 35.877472 53.2348" svg:width="0.35877472mm" svg:x="11.944349mm" svg:y="208.22919mm"/>
              <draw:path svg:d="M 4.004267 155.8448 C 5.1419816 175.68855 10.61885 176.00668 32.314674 158.22676 C 62.794685 133.11848 68.48323 87.027954 40.993008 87.027954 C 30.250923 87.027954 27.44634 67.793015 34.484253 40.407738 C 43.374264 4.9528627 40.38445 -4.544296 21.360912 1.8587366 C -1.1815432 9.292068 -3.8538556 34.21464 4.004267 155.8448 z" svg:height="1.7116286mm" draw:style-name="style-566" svg:viewBox="0.0 0.0 58.72451 171.16286" svg:width="0.5872451mm" svg:x="3.65698mm" svg:y="159.88394mm"/>
              <draw:path svg:d="M 179.76424 181.85582 C 168.49297 50.702652 166.42924 45.833763 109.0676 18.766619 C 76.70907 3.473625 41.889904 -3.9613214 31.968029 2.1235783 C -0.7874095 22.07391 -11.952799 135.12901 15.537396 168.09697 C 34.560932 190.92987 40.143654 249.85393 37.762398 404.3697 C 36.01615 517.63794 29.08409 628.02203 22.046154 649.6389 C 14.717185 672.47186 18.421385 699.9621 30.936165 714.75287 C 42.524906 728.80237 47.155148 753.515 40.85804 769.8383 C 24.321583 812.51495 47.155148 869.58673 76.20638 858.52637 C 89.75303 853.3668 105.04597 855.8279 110.20534 864.21564 C 115.47053 872.3918 98.53721 884.58905 72.581566 890.8855 C 27.20552 902.55304 26.067831 905.6763 38.476788 995.1572 C 45.62055 1045.9052 50.568264 1109.4574 49.642227 1136.1273 C 47.895977 1180.9744 51.097443 1183.3547 93.986404 1167.3479 C 125.4189 1155.2573 151.87723 1156.076 176.98618 1169.3052 C 216.99115 1190.8156 216.88531 1199.8911 182.99219 707.2097 C 178.12386 634.6608 170.0805 571.50415 165.42387 566.9534 C 160.87302 562.2961 165.31804 542.6639 175.66322 523.7471 C 188.99821 498.85034 188.3632 474.2443 173.49362 438.57785 C 158.41238 402.30423 157.98903 378.7285 171.93257 352.79984 C 184.024 330.28668 186.90799 266.5228 179.76424 181.85582 z M 93.16609 314.4656 C 86.86899 304.54373 94.40966 296.5791 109.80837 296.5791 C 141.24086 296.5791 145.97693 307.21475 121.07964 322.32367 C 111.872154 328.1179 99.357376 324.59903 93.16609 314.4656 z M 119.83613 1096.5464 C 109.91425 1096.5464 101.95028 1088.5818 101.95028 1078.7665 S 110.02008 1060.9866 119.83613 1060.9866 S 137.8278 1069.0562 137.8278 1078.7665 C 137.8013 1088.5834 129.65218 1096.5464 119.83613 1096.5464 z M 119.83613 509.91232 C 109.91425 509.91232 101.95028 501.8427 101.95028 492.02582 S 110.02008 474.2459 119.83613 474.2459 S 137.8278 482.21054 137.8278 492.02582 S 129.65218 509.91232 119.83613 509.91232 z" svg:height="11.768686mm" draw:style-name="style-567" svg:viewBox="0.0 0.0 207.7452 1176.8687" svg:width="2.077452mm" svg:x="5.198205mm" svg:y="144.09914mm"/>
              <draw:path svg:d="M 17.991661 3.0892816 C 8.069787 8.990084 0.0 17.456944 0.0 21.689566 C 0.0 26.240322 8.069787 29.759165 17.991661 29.759165 C 27.701872 29.759165 35.877495 21.187336 35.877495 10.840746 S 27.701872 -3.2087834 17.991661 3.0892816 z" svg:height="0.29758626mm" draw:style-name="style-568" svg:viewBox="0.0 0.0 35.877495 29.758627" svg:width="0.35877496mm" svg:x="1.7436041mm" svg:y="140.5446mm"/>
              <draw:path svg:d="M 410.23642 18432.676 C 424.2858 18442.703 402.16663 18444.979 322.1831 18444.344 L 205.89873 18443.418 L 257.99518 18430.902 C 169.94185 18429.658 129.43414 18428.309 143.27187 18426.986 C 347.18622 18407.143 376.7402 18406.43 432.56726 18421.086 C 472.4664 18431.326 489.71725 18423.467 535.1991 18373.857 C 601.87415 18300.78 603.83203 18276.201 545.2268 18230.4 C 502.44366 18196.904 501.30597 18192.354 527.12933 18152.879 C 562.16016 18099.96 562.47766 18063.264 527.9495 18050.035 C 493.63306 18036.912 493.52722 17995.875 527.8437 17967.67 C 544.1685 17954.123 550.5714 17930.047 544.1685 17904.938 C 537.76556 17878.902 543.4541 17858.848 560.5991 17849.244 C 575.2835 17840.963 590.15314 17814.318 593.5662 17789.713 C 598.11707 17755.82 610.31433 17745.367 644.4192 17745.367 L 689.0808 17745.367 L 683.07477 17933.062 C 678.2065 18087.156 682.14874 18124.78 705.2998 18143.91 C 728.8742 18163.223 735.17126 18162.615 744.0613 18139.463 C 754.3006 18112.898 757.6079 17875.594 749.22064 17762.54 C 746.9452 17732.984 758.7192 17681.602 775.4673 17648.74 C 812.05914 17575.77 812.05914 17576.299 778.66876 17576.299 C 741.36255 17576.299 745.06665 17529.07 787.9821 17460.121 C 825.7117 17399.451 873.9717 17369.58 895.98505 17393.55 C 903.0229 17401.197 914.2677 17500.734 921.094 17614.61 C 932.0478 17800.85 929.98395 17823.895 902.07043 17839.506 C 873.12494 17855.62 872.9133 17860.7 900.61523 17918.352 C 922.41693 17963.834 930.80414 18038.445 933.15894 18204.947 C 935.75183 18376.318 942.0489 18429.844 959.9348 18429.844 C 991.04974 18429.844 1009.96747 18389.018 1036.9286 18263.95 C 1055.9521 18176.213 1055.423 18155.947 1033.198 18130.732 C 998.0613 18090.516 983.9061 18002.17 1006.0252 17961.135 C 1018.32837 17938.3 1018.0108 17914.225 1004.8875 17885.781 C 988.66864 17850.432 991.5525 17840.828 1022.45593 17824.396 C 1055.9521 17806.406 1056.7723 17802.066 1031.1343 17774.074 C 1010.1528 17751.135 1008.08905 17738.117 1023.27606 17723.01 C 1038.2516 17708.035 1037.643 17682.078 1020.3921 17621.014 C 1004.99335 17566.43 1000.54834 17480.863 1007.05707 17363.15 C 1014.70355 17224.668 1011.502 17182.389 991.65826 17166.168 C 952.8968 17134.127 960.75494 17121.006 1042.7229 17082.348 C 1140.698 17036.363 1171.8131 17056.207 1155.7 17155.32 C 1149.7998 17193.445 1132.7606 17247.713 1118.0762 17275.838 C 1096.3804 17317.588 1095.4543 17333.807 1113.5253 17362.646 C 1132.0198 17391.805 1130.4851 17407.203 1105.0587 17450.2 C 1065.2653 17516.953 1065.7944 17539.814 1107.334 17528.965 C 1135.4592 17521.928 1142.1533 17534.441 1151.4666 17613.922 C 1157.6578 17665.2 1170.7018 17715.205 1180.2002 17724.916 C 1208.8281 17753.12 1252.2462 17703.51 1264.5494 17628.078 C 1277.17 17548.598 1310.4282 17511.291 1337.9183 17545.396 C 1361.9954 17575.055 1382.4741 17757.672 1364.6942 17784.447 C 1357.2594 17796.035 1314.8732 17808.127 1270.6348 17811.117 C 1201.7108 17815.773 1189.5929 17822.705 1184.4336 17859.164 C 1178.851 17899.275 1182.3699 17901.127 1247.1663 17890.887 C 1284.79 17884.88 1326.3296 17886.441 1339.1619 17894.406 C 1363.874 17909.7 1412.5308 18145.15 1413.5891 18254.582 C 1414.5151 18343.668 1433.5388 18430.08 1452.3506 18430.08 C 1460.8173 18430.08 1467.8551 18411.057 1467.8551 18387.799 S 1479.9467 18311.625 1494.631 18270.299 S 1515.6124 18186.055 1508.5746 18174.916 C 1489.6569 18144.012 1464.7596 17952.084 1467.4319 17856.066 C 1468.6754 17809.234 1460.2881 17744.863 1448.7258 17712.928 C 1430.4431 17663.107 1432.7979 17644.824 1466.0824 17580.318 C 1506.3784 17501.764 1514.8716 17496.182 1555.3793 17521.607 C 1610.6772 17556.426 1628.0338 17853.58 1579.7739 17934.912 C 1549.0823 17986.586 1549.1881 17988.146 1592.5797 18020.479 C 1632.3732 18050.562 1637.4266 18069.559 1646.2108 18223.148 C 1652.0052 18325.145 1664.9169 18401.85 1678.5693 18415.502 C 1716.193 18452.596 1761.4634 18409.098 1776.0417 18321.547 C 1784.1116 18273.684 1803.2145 18233.996 1825.5454 18219.127 C 1871.6357 18187.906 1871.3184 18170.127 1824.6193 18157.93 C 1771.2793 18144.092 1784.1116 18067.707 1841.1556 18059.742 C 1879.2029 18054.479 1882.0867 18058.818 1871.5299 18106.363 C 1862.7457 18144.912 1866.9791 18161.555 1887.5374 18169.52 C 1902.7244 18175.209 1915.1333 18194.734 1915.1333 18212.938 C 1915.1333 18230.824 1927.6481 18287.152 1942.8351 18337.9 C 1963.208 18405.713 1979.0035 18429.975 2003.3983 18429.975 C 2041.022 18429.975 2057.876 18383.674 2058.3787 18278.871 C 2059.0933 18136.87 2114.1794 18021.434 2141.2727 18105.438 C 2146.644 18122.584 2159.3704 18153.697 2169.3982 18174.361 C 2183.1562 18203.096 2180.0344 18223.652 2156.989 18258.71 C 2127.1177 18303.98 2127.4353 18305.436 2170.7473 18321.76 C 2195.8562 18331.26 2220.145 18358.352 2226.548 18384.176 C 2235.941 18421.164 2248.9846 18429.947 2294.0432 18429.947 L 2349.844 18429.947 L 2340.7422 18305.514 C 2332.0637 18187.06 2333.5986 18181.08 2370.2961 18181.08 C 2401.7288 18181.08 2414.8518 18199.893 2439.6436 18279.691 C 2456.2856 18333.746 2469.9382 18389.652 2469.9382 18404.125 C 2469.9382 18436.773 2582.8093 18439.896 2609.453 18407.855 C 2619.6924 18395.445 2630.752 18361.66 2634.0593 18332.316 C 2642.8435 18254.396 2686.5525 18266.277 2716.1064 18354.543 L 2741.533 18430.08 L 3378.2 18430.08 C 4013.7024 18430.08 4014.9458 18429.975 3982.508 18394.521 C 3964.728 18374.994 3937.132 18358.854 3921.0984 18358.854 C 3867.3613 18358.854 3814.8682 18306.863 3809.2854 18247.545 C 3803.9143 18194.84 3798.3315 18190.078 3740.97 18189.865 C 3660.0337 18189.547 3633.364 18171.584 3633.364 18117.635 C 3633.364 18076.916 3628.8132 18074.746 3563.6992 18085.092 C 3508.4277 18093.982 3483.1865 18088.188 3440.509 18056.889 C 3380.0518 18012.543 3322.9019 18019.898 3292.713 18075.912 C 3269.165 18119.832 3239.5845 18120.15 3239.5845 18076.52 C 3239.5845 18058.025 3227.493 18038.182 3212.6235 18032.494 C 3173.2534 18017.307 3074.7493 18039.531 3037.3372 18071.758 C 3007.5715 18097.396 3001.777 18095.518 2964.0476 18048.5 C 2901.5266 17970.688 2863.6912 17996.113 2863.6912 18115.889 C 2863.6912 18267.31 2806.1443 18389.256 2784.6338 18283.53 C 2760.5564 18166.424 2747.3274 17957.562 2743.491 17639.031 C 2741.1362 17443.477 2738.2258 17263.455 2737.1938 17238.742 C 2735.9504 17214.348 2743.491 17154.393 2753.9421 17105.525 C 2764.2874 17056.523 2785.7715 16917.54 2801.6995 16796.201 C 2834.4548 16548.154 2850.6738 16492.248 2890.1497 16492.248 C 2920.868 16492.248 2925.6038 16512.2 2900.9182 16537.518 C 2891.8164 16546.832 2888.6152 16575.855 2893.8804 16602.104 C 2902.982 16647.875 2907.427 16649.543 3000.957 16644.172 C 3054.4824 16640.97 3102.6628 16634.25 3107.7166 16629.09 C 3112.876 16623.932 3092.212 16601.6 3062.129 16579.164 C 2988.7598 16525.533 2992.4905 16509.816 3078.5596 16509.816 C 3148.0127 16509.816 3150.288 16511.562 3150.288 16570.486 C 3150.288 16603.982 3158.781 16634.25 3169.4175 16637.664 C 3180.477 16641.395 3172.4072 16664.441 3150.1028 16692.855 C 3128.8037 16719.422 3115.1514 16751.355 3119.5962 16763.553 C 3123.8296 16775.54 3117.3208 16805.408 3104.9382 16830.018 C 3087.7668 16863.7 3069.0608 16874.15 3026.701 16872.904 C 2952.697 16870.629 2938.0127 16852.639 2993.099 16831.656 C 3089.5396 16795.383 3073.6116 16705.555 2970.6624 16705.555 C 2909.808 16705.555 2901.2092 16711.139 2890.9963 16757.547 C 2884.6729 16786.174 2867.6335 16819.46 2852.9492 16831.445 C 2824.7444 16854.703 2833.5286 16942.756 2868.1362 16985.434 C 2880.4392 17000.727 2875.7827 17047.24 2853.4783 17133.123 C 2829.0837 17226.336 2825.6704 17266.34 2839.9314 17289.174 C 2874.142 17343.547 2883.6406 17426.52 2865.2522 17507.033 C 2849.0332 17577.412 2852.4463 17595.72 2896.7642 17683.457 C 2955.5808 17798.5 3005.7195 17819.057 3041.253 17741.957 C 3072.7913 17673.643 3103.0596 17344.871 3079.8027 17321.932 C 3068.0288 17310.156 3055.9373 17320.186 3043.846 17351.59 C 3021.8325 17409.48 2995.6917 17412.26 2979.261 17358.918 C 2972.4348 17336.799 2950.104 17300.525 2929.44 17277.877 C 2897.5046 17243.453 2895.6262 17234.459 2917.454 17221.045 C 2931.821 17212.365 2977.1707 17209.668 3018.2075 17215.25 C 3083.004 17224.033 3095.8362 17220.12 3114.4365 17185.273 C 3154.944 17110.45 3168.1733 17186.412 3156.5051 17425.885 C 3146.5833 17627.523 3148.9644 17660.385 3174.5762 17681.26 C 3190.6099 17694.701 3203.9448 17715.684 3203.9448 17727.88 S 3216.3274 17760.424 3231.6467 17773.15 C 3271.5195 17805.904 3304.3013 17767.064 3329.9128 17656.682 C 3397.514 17366.248 3451.9917 17290.71 3400.7153 17558.283 C 3385.846 17636.309 3388.1213 17659.988 3413.7332 17703.09 C 3471.412 17800.14 3497.0503 17771.934 3563.4077 17537.725 C 3601.3225 17403.873 3593.3586 17316.746 3541.7913 17300.314 C 3506.4429 17289.254 3497.6587 17265.178 3523.2969 17249.355 C 3543.2463 17237.05 3542.929 16920.266 3522.7942 16907.883 C 3500.5693 16894.336 3523.2969 16588.717 3553.8828 16489.42 C 3572.2976 16428.963 3575.3936 16374.272 3564.7307 16285.081 C 3548.7236 16148.238 3556.0522 15606.054 3576.1077 15469.635 C 3587.1672 15392.747 3595.0251 15379.915 3633.575 15374.544 C 3691.5452 15366.367 3710.0662 15334.988 3672.839 15308.08 C 3646.8042 15289.057 3646.3806 15281.092 3668.3145 15240.082 C 3691.042 15197.907 3689.9043 15190.365 3654.3445 15157.506 C 3631.5107 15136.419 3615.398 15100.171 3615.398 15069.215 C 3615.398 15027.489 3629.95 15007.6455 3687.1 14971.874 C 3726.3909 14947.373 3758.6433 14922.795 3758.6433 14917.503 C 3758.6433 14912.45 3729.2747 14910.4375 3693.5293 14913.375 C 3611.3499 14919.989 3601.322 14893.743 3659.5042 14824.792 C 3714.2993 14760.102 3716.8657 14743.46 3669.2407 14758.54 C 3609.921 14777.245 3626.4312 14721.128 3695.9106 14668.529 C 3766.6868 14615.004 3763.2737 14589.577 3684.9304 14589.577 L 3631.1936 14589.577 L 3643.7085 14505.149 C 3655.8 14422.148 3678.1306 14369.127 3733.111 14293.164 C 3759.5696 14257.103 3758.723 14253.158 3719.7761 14232.8125 C 3696.731 14220.722 3672.1248 14202.333 3665.0073 14191.459 C 3645.1636 14162.116 3648.762 14058.744 3670.9868 14017.627 C 3684.9302 13991.487 3684.9302 13975.876 3670.9868 13962.012 C 3646.0896 13937.3 3646.0896 13824.667 3670.9868 13789.503 C 3685.142 13769.448 3691.9683 13768.31 3699.0063 13785.058 C 3703.9539 13797.255 3719.4585 13807.283 3733.402 13807.283 C 3766.3955 13807.283 3765.2578 13737.407 3731.2327 13692.878 C 3696.9424 13647.715 3697.9744 13595.723 3733.8257 13556.247 C 3760.39 13527.011 3759.9668 13520.078 3727.5286 13465.918 C 3677.0986 13381.781 3696.2017 13327.118 3786.0278 13299.415 C 3831.0864 13285.656 3843.2837 13276.978 3818.9949 13275.655 C 3785.7104 13274.094 3778.3813 13257.558 3760.9187 13139.845 C 3731.7615 12945.64 3734.143 12927.04 3794.3884 12876.505 C 3857.227 12824.118 3861.8835 12800.544 3812.38 12785.039 C 3773.936 12772.842 3760.8125 12681.163 3794.3884 12660.605 C 3822.3018 12643.54 3815.7935 12601.788 3780.1274 12566.335 C 3753.2456 12539.453 3749.0125 12512.068 3755.336 12401.791 C 3763.9087 12250.186 3763.9087 12253.069 3748.404 12033.756 C 3739.5142 11911.704 3730.095 11869.424 3711.8123 11869.424 C 3692.6829 11869.424 3687.2063 11904.454 3687.2063 12024.046 C 3687.2063 12157.792 3665.1929 12391.155 3640.084 12523.447 C 3635.8503 12546.491 3612.5935 12571.494 3586.6646 12581.416 C 3539.0132 12599.408 3536.526 12646.318 3583.7542 12638.17 C 3636.671 12629.068 3645.455 12674.127 3629.342 12874.126 C 3620.6636 12981.705 3604.736 13099.233 3594.2053 13135.084 C 3578.1714 13189.5625 3579.8384 13205.676 3604.233 13229.964 C 3641.645 13266.953 3641.7507 13342.2 3604.63 13383.024 C 3581.0818 13409.06 3579.309 13424.881 3595.343 13470.866 C 3614.6575 13525.952 3610.636 13629.193 3563.0903 14277.952 C 3544.9927 14524.967 3526.6045 14554.442 3390.8997 14554.442 C 3348.434 14554.442 3308.4292 14562.379 3302.3171 14572.196 C 3280.6213 14607.121 3253.6604 14589.155 3262.0212 14545.42 C 3272.2605 14492.291 3256.4385 14488.878 3214.0786 14535.391 C 3186.8796 14565.156 3185.742 14577.856 3204.977 14630.2705 C 3226.8845 14690.622 3218.7087 14788.491 3187.4087 14837.28 C 3174.1794 14858.155 3158.2517 14855.985 3089.3276 14823.944 C 3000.0308 14782.192 2987.1985 14753.141 3042.8137 14718.613 C 3088.2957 14690.435 3087.7664 14672.125 3040.115 14607.832 C 3007.9946 14564.837 3005.296 14551.29 3024.4253 14528.457 C 3036.8079 14513.375 3064.2979 14500.967 3085.3853 14500.755 C 3106.3667 14500.648 3158.9922 14488.239 3202.49 14473.371 C 3266.466 14451.041 3284.0344 14450.327 3295.8083 14469.032 C 3307.7146 14487.737 3319.5945 14487.023 3358.8586 14465.514 C 3421.6973 14430.879 3422.3323 14404.632 3360.5256 14397.622 C 3304.09 14391.325 3305.5452 14394.314 3330.0193 14330.126 C 3347.2966 14285.278 3363.9387 14088.085 3371.4795 13841.069 C 3373.014 13786.301 3385.6348 13728.013 3399.1814 13711.874 C 3420.2686 13686.236 3419.2104 13673.642 3391.2175 13622.154 C 3359.9966 13564.264 3359.785 13559.104 3390.9001 13478.697 C 3416.3267 13412.34 3418.9197 13386.093 3402.8857 13351.67 C 3379.338 13299.997 3405.5847 13237.556 3479.6943 13168.63 C 3536.5266 13115.925 3538.379 13086.266 3486.4941 13058.669 L 3446.7273 13037.582 L 3486.4941 13011.441 C 3532.082 12981.465 3538.1936 12939.925 3499.3267 12924.923 C 3458.8186 12909.524 3466.862 12884.097 3518.2441 12864.782 C 3581.903 12840.6 3554.8096 12809.591 3475.4346 12815.491 C 3418.0994 12820.042 3408.9978 12815.385 3403.7324 12778.291 C 3400.3193 12754.319 3414.7659 12712.754 3436.8054 12683.305 C 3465.3274 12644.756 3470.5925 12625.335 3456.3318 12610.862 C 3421.804 12576.651 3434.9268 12530.032 3485.78 12505.954 C 3513.482 12492.726 3537.559 12465.235 3540.6548 12442.692 C 3547.2693 12396.893 3539.6228 12394.434 3489.405 12425.23 C 3459.7454 12443.434 3450.432 12442.692 3436.991 12421.314 C 3428.101 12406.947 3424.1853 12238.884 3428.3127 12043.754 C 3432.8635 11831.162 3428.842 11673.549 3417.8882 11645.026 C 3403.9182 11608.54 3406.0876 11590.972 3427.175 11567.927 C 3496.2312 11491.966 3401.034 11464.6875 3329.8347 11539.907 C 3292.7136 11578.881 3290.7559 11589.198 3310.388 11636.428 C 3326.1042 11673.84 3330.6548 11793.22 3326.4216 12052.114 C 3319.8071 12441.343 3309.462 12486.401 3231.5422 12466.98 C 3206.2214 12460.685 3186.4834 12469.149 3171.799 12492.407 C 3136.5566 12548.737 3108.9607 12535.084 3121.7664 12467.801 C 3130.048 12423.244 3123.936 12397.1045 3096.6575 12362.893 C 3053.2395 12307.912 3051.9165 12289.921 3088.9053 12259.441 C 3108.5374 12243.328 3114.2258 12219.754 3106.897 12183.797 C 3097.266 12135.934 3107.3997 12077.964 3150.1829 11931.834 C 3158.8877 11902.491 3171.376 11848.4375 3177.8845 11811.739 C 3189.3674 11748.1875 3187.8064 11745.171 3141.319 11745.171 C 3101.9226 11745.171 3095.0964 11738.9795 3105.5476 11713.844 C 3135.2073 11642.222 3135.2073 11617.509 3104.8333 11584.25 C 3073.93 11550.357 3074.221 11547.552 3113.5115 11505.801 L 3154.3367 11462.595 L 3116.3955 11414.73 C 3061.521 11345.171 3067.3152 11271.592 3132.3235 11214.943 C 3194.1301 11160.994 3201.5647 11122.657 3150.3943 11122.657 C 3100.5996 11122.657 3082.6082 11041.113 3118.671 10978.777 C 3139.3347 10943.11 3141.2134 10925.331 3126.3174 10910.567 C 3111.448 10895.776 3111.633 10882.151 3126.8464 10858.074 C 3142.8538 10832.329 3141.716 10819.736 3121.3696 10799.468 C 3101.1025 10779.306 3093.5618 10698.503 3087.2646 10429.765 C 3080.2268 10136.766 3074.4324 10080.833 3048.2917 10052.02 C 3018.1028 10018.947 3017.0708 10019.054 3000.3225 10059.349 C 2991.1416 10081.758 2981.7224 10312.871 2979.6587 10572.587 C 2977.0923 10877.388 2968.7048 11058.045 2955.899 11081.91 C 2941.4265 11108.687 2941.4265 11161.392 2955.3699 11275.399 C 2981.537 11488.205 2970.6628 11660.712 2927.8796 11707.623 C 2895.5476 11743.078 2895.627 11746.278 2934.9177 11836.926 C 2964.789 11906.167 2972.8323 11950.512 2965.6094 12010.757 C 2955.2642 12100.16 2967.1704 12189.351 2989.6865 12189.351 C 2997.7563 12189.351 3006.9375 12172.101 3010.0593 12150.802 C 3013.049 12129.396 3025.2463 12109.05 3036.6235 12105.32 C 3050.9639 12100.558 3054.6946 12121.75 3048.9001 12174.984 C 3035.4856 12296.216 3025.5637 12331.671 3004.5823 12331.671 C 2993.9197 12331.671 2989.686 12319.792 2995.163 12305.53 C 3000.7456 12291.032 2997.5442 12274.626 2988.1516 12268.832 C 2978.5208 12262.826 2970.7686 12284.416 2970.3716 12317.198 C 2969.8425 12349.558 2957.9626 12407.845 2943.5957 12447.003 C 2929.4404 12486.188 2917.8518 12532.172 2917.6401 12549.211 C 2917.349 12584.136 2878.5876 12589.612 2826.703 12561.91 C 2804.478 12550.136 2791.9631 12524.71 2791.9631 12491.318 C 2791.9631 12456.579 2779.5806 12432.713 2754.3657 12419.272 C 2717.033 12399.321 2717.2449 12398.607 2769.6587 12342.993 C 2846.5466 12261.766 2852.9497 12230.227 2799.7156 12195.515 L 2754.657 12166.172 L 2800.2446 12118.838 C 2860.1992 12056.713 2857.8179 12041.527 2790.5344 12056.106 C 2743.0947 12066.451 2735.951 12063.646 2741.216 12035.337 C 2744.6292 12017.346 2777.5964 11987.792 2814.6116 11969.8 C 2889.5417 11933.42 2886.6577 11895.689 2810.0608 11910.878 C 2739.3643 11924.927 2734.3108 11909.739 2781.8562 11826.74 C 2829.6929 11743.449 2825.3538 11713.869 2761.4834 11689.897 C 2723.463 11675.637 2720.0496 11668.704 2739.47 11645.553 C 2753.5195 11628.91 2784.1318 11620.338 2817.2048 11623.541 C 2896.6592 11631.505 2895.1245 11585.494 2814.0828 11529.904 C 2724.786 11468.918 2687.4797 11399.358 2717.9863 11351.1 C 2734.417 11324.853 2735.237 11308.818 2720.87 11291.675 C 2697.825 11264.078 2691.3164 11061.09 2711.451 10997.749 C 2719.309 10973.459 2738.6501 10944.303 2754.1548 10932.953 C 2780.084 10914.141 2779.7664 10909.088 2751.5618 10877.973 C 2731.6123 10855.96 2720.3408 10814.711 2720.3408 10761.794 C 2720.3408 10716.71 2711.8743 10674.454 2701.238 10668.052 C 2676.9492 10653.155 2696.6873 10523.456 2731.718 10468.688 C 2750.9531 10438.6045 2752.3818 10419.502 2738.2268 10393.044 C 2724.6802 10367.936 2724.6802 10347.271 2738.5444 10321.925 C 2752.091 10296.498 2752.2761 10255.885 2738.9675 10183.125 C 2728.5166 10126.292 2722.0078 10020.354 2724.3892 9947.698 C 2726.6643 9874.9375 2725.9236 9711.319 2722.7222 9584.214 L 2716.954 9353.233 L 2781.9622 9224.355 C 2826.809 9135.668 2863.692 9087.011 2900.1782 9068.384 C 2961.6936 9036.66 2968.4937 9007.0 2917.3496 8993.7705 C 2875.175 8982.71 2872.688 8957.284 2908.9624 8909.634 C 2944.0195 8863.861 2942.7761 8708.497 2906.8984 8623.354 C 2880.9692 8561.44 2880.9692 8554.722 2907.9304 8539.746 C 2924.1758 8530.75 2944.9456 8503.685 2954.2324 8479.184 C 2974.182 8426.98 3006.9375 8439.496 3006.9375 8499.557 C 3006.9375 8522.814 3012.9434 8545.647 3020.2722 8550.198 C 3031.7551 8557.235 3033.9248 8209.44 3026.3843 7623.5474 L 3024.929 7494.245 L 2975.5315 7505.622 C 2948.544 7511.5225 2883.2449 7528.6665 2830.3281 7543.2456 L 2734.2048 7569.8105 L 2746.508 7723.6123 C 2753.3342 7808.0405 2764.2878 7941.2847 2771.088 8019.523 L 2783.1792 8161.7363 L 2845.8325 8154.8037 C 2993.814 8138.6904 2997.6504 8139.722 3003.5505 8200.576 C 3007.3606 8239.55 2997.4387 8268.891 2972.118 8294.001 C 2927.0593 8338.741 2891.9229 8341.653 2905.2578 8299.477 C 2944.019 8176.8955 2945.051 8182.055 2889.0125 8195.8125 C 2860.1995 8202.957 2830.619 8214.836 2822.787 8222.164 C 2809.1348 8235.287 2804.478 8337.496 2808.1028 8543.896 C 2810.6692 8685.501 2773.072 8947.995 2745.1584 8984.085 C 2724.283 9011.257 2719.0178 9011.786 2703.5132 8988.53 C 2693.7766 8973.846 2680.468 8915.559 2673.9592 8859.228 C 2667.424 8802.792 2655.8618 8752.681 2648.0037 8747.918 C 2640.3572 8743.05 2621.016 8778.107 2605.2205 8825.652 C 2577.8362 8907.196 2578.2332 8916.3 2610.8032 8991.547 C 2648.2153 9078.568 2693.7766 9376.543 2677.346 9427.897 C 2671.7632 9445.466 2662.979 9599.877 2657.9255 9770.931 C 2652.766 9941.984 2640.9658 10113.539 2631.9963 10151.878 C 2621.5452 10196.012 2621.7568 10233.635 2632.8164 10254.086 C 2643.5583 10273.93 2643.9817 10298.431 2633.8484 10317.533 C 2624.9583 10334.679 2612.3376 10457.578 2605.829 10590.477 C 2599.532 10723.801 2587.017 10857.336 2578.1272 10887.604 C 2568.2053 10922.238 2569.2373 10965.629 2581.2227 11003.57 C 2610.0623 11097.524 2584.4243 11226.298 2531.931 11250.162 C 2474.4634 11275.907 2426.2034 11240.954 2452.3442 11192.483 C 2462.0542 11174.492 2469.9126 11134.805 2469.9126 11104.219 C 2469.9126 11073.739 2478.3792 11032.701 2489.0417 11013.069 C 2511.7695 10970.684 2483.4592 10926.471 2433.5322 10926.471 C 2405.9363 10926.471 2399.9304 10950.547 2389.188 11110.754 C 2376.488 11294.4 2384.8489 11370.892 2418.1335 11370.892 C 2427.5264 11370.892 2458.641 11354.144 2486.7666 11333.268 C 2514.9712 11312.604 2546.9062 11301.015 2557.6748 11307.63 C 2568.4167 11314.456 2577.201 11362.821 2577.201 11415.42 C 2577.201 11491.381 2568.4167 11521.571 2533.6772 11561.048 C 2501.3186 11598.354 2485.0996 11605.788 2469.4893 11590.707 C 2454.0903 11575.625 2458.2178 11562.185 2486.449 11535.9375 L 2523.9668 11501.198 L 2486.449 11467.517 C 2449.3542 11434.0205 2448.4019 11434.0205 2421.864 11468.866 C 2401.9146 11495.219 2397.7869 11530.779 2405.6453 11609.017 C 2411.5454 11666.695 2416.5989 11734.693 2417.0222 11760.227 C 2417.6309 11804.676 2420.5413 11803.328 2490.6028 11726.333 L 2563.2576 11646.35 L 2553.3357 11701.435 C 2547.8586 11731.81 2552.198 11765.412 2562.7285 11775.861 C 2597.5476 11810.602 2566.6443 11845.738 2508.9917 11837.351 C 2425.4893 11825.153 2396.5437 11884.075 2400.2742 12057.377 C 2402.1265 12134.266 2397.0728 12269.573 2389.2146 12357.5205 C 2367.3071 12599.772 2369.0535 12678.01 2396.6494 12711.188 C 2419.9062 12738.891 2425.7007 12737.436 2472.5054 12692.907 C 2519.945 12647.637 2521.4004 12642.372 2494.0955 12612.394 C 2473.114 12589.454 2470.23 12573.949 2483.7502 12557.81 C 2493.9897 12545.401 2501.3186 12491.135 2499.8635 12437.504 C 2497.6938 12344.477 2499.7576 12339.847 2541.9321 12339.847 C 2584.9268 12339.847 2586.4878 12344.079 2591.5415 12478.33 C 2594.4255 12554.397 2588.7632 12660.231 2578.8413 12713.147 C 2566.8557 12777.732 2566.8557 12826.5205 2578.9473 12860.944 C 2599.8228 12920.898 2571.6182 13192.705 2540.6091 13229.799 C 2526.4539 13246.759 2529.338 13265.041 2551.1396 13298.432 C 2573.3645 13332.034 2578.127 13363.439 2569.4224 13419.558 C 2562.9136 13461.203 2557.9395 13523.327 2558.257 13557.539 C 2558.7861 13591.855 2558.4688 13740.154 2557.6484 13887.448 C 2556.193 14111.101 2560.6382 14158.752 2584.2124 14178.383 C 2633.2131 14218.6 2666.8948 14188.728 2666.8948 14105.014 C 2667.0005 14058.923 2681.1558 14007.647 2702.64 13975.711 C 2748.2275 13906.972 2747.619 13890.251 2699.9678 13905.333 C 2663.3757 13916.816 2662.0266 13913.693 2675.4673 13839.796 C 2683.2195 13797.119 2690.6543 13730.125 2692.2153 13690.968 C 2693.75 13651.703 2701.6082 13608.999 2709.7837 13595.77 C 2718.3562 13582.117 2715.0488 13554.416 2702.1372 13530.153 C 2670.7046 13471.866 2705.127 13394.661 2794.2124 13324.679 C 2832.3652 13294.701 2863.5598 13258.851 2863.5598 13245.197 C 2863.5598 13213.474 2856.019 13213.579 2792.0427 13246.547 C 2735.2102 13275.704 2730.0508 13271.974 2712.6677 13191.566 C 2697.7983 13122.536 2723.9392 13099.069 2832.3652 13084.278 L 2913.91 13073.113 L 2926.9272 13192.705 C 2933.8594 13258.533 2934.7854 13352.487 2928.9912 13401.594 C 2923.091 13451.627 2926.5042 13506.289 2936.955 13525.525 C 2950.687 13550.634 2948.1206 13581.961 2927.4565 13642.101 C 2888.2717 13756.216 2887.4517 14123.113 2926.2131 14137.877 C 2959.6829 14150.788 2961.5615 14208.573 2928.7795 14220.982 C 2913.2751 14226.776 2901.1836 14271.835 2895.204 14345.945 C 2885.2822 14467.892 2839.377 14582.827 2788.3389 14613.7295 C 2742.7512 14641.326 2727.7756 14612.168 2766.114 14570.126 C 2794.636 14538.693 2795.8796 14530.968 2773.4429 14516.997 C 2758.9702 14508.001 2733.1467 14500.329 2715.9756 14500.249 C 2690.3638 14500.038 2684.5696 14483.713 2684.5696 14410.952 C 2684.5696 14334.064 2679.8071 14322.186 2648.692 14322.186 C 2629.06 14322.186 2613.0525 14333.032 2613.0525 14346.262 C 2613.0525 14385.129 2524.9993 14468.843 2495.948 14457.571 C 2480.9724 14451.988 2469.8071 14424.71 2469.8071 14393.383 C 2469.8071 14361.342 2458.7476 14334.672 2442.8198 14328.587 C 2409.5352 14315.888 2409.2178 14291.387 2440.9675 14230.823 C 2462.161 14190.605 2462.161 14179.863 2440.9675 14158.883 C 2427.13 14145.442 2405.1165 14092.631 2391.7815 14041.566 C 2372.2554 13966.107 2371.832 13945.337 2390.6438 13930.044 C 2403.2644 13919.513 2430.7546 13878.557 2451.4187 13839.08 C 2488.0105 13769.5205 2488.1165 13764.468 2459.171 13688.797 C 2436.7341 13630.827 2431.6807 13581.007 2439.5388 13497.795 C 2446.3652 13424.611 2443.0579 13378.202 2429.9346 13365.08 C 2414.959 13350.289 2418.1606 13335.923 2442.4492 13309.386 C 2474.1729 13274.355 2473.8818 13272.476 2427.5532 13236.414 C 2371.0117 13192.28 2367.3076 13148.042 2416.0703 13104.122 C 2435.914 13086.342 2460.8113 13039.326 2471.5798 12999.532 C 2489.4658 12933.995 2487.5872 12924.708 2453.694 12902.377 C 2429.6167 12886.449 2416.176 12858.773 2416.176 12824.8545 C 2416.176 12786.913 2406.0425 12769.239 2380.325 12762.625 C 2342.9128 12752.914 2339.7114 12740.929 2343.1245 12624.248 C 2345.0825 12560.801 2342.9128 12556.858 2323.4927 12588.582 C 2309.7344 12610.489 2301.056 12696.268 2300.6592 12813.478 C 2299.9446 12976.46 2294.7588 13008.078 2264.4907 13041.574 C 2231.312 13077.954 2230.9944 13081.58 2259.94 13097.691 C 2281.8474 13109.889 2290.8433 13137.379 2290.8433 13192.678 C 2290.8433 13286.948 2304.6013 13326.531 2337.1453 13326.531 C 2367.5195 13326.531 2353.073 13468.956 2315.3438 13543.568 C 2301.7969 13569.815 2290.8433 13643.396 2290.8433 13707.292 C 2290.8433 13770.661 2281.4504 13843.421 2269.8618 13868.741 C 2253.8542 13903.666 2253.8542 13919.171 2269.8618 13935.205 C 2281.3447 13946.688 2290.8433 13990.608 2290.8433 14032.862 C 2290.8433 14075.036 2297.881 14123.402 2306.3477 14140.362 C 2328.2554 14183.966 2364.953 14290.936 2368.5776 14321.338 C 2370.033 14335.492 2351.327 14357.109 2326.7205 14369.386 C 2240.0166 14413.2 2184.1895 14518.002 2247.4514 14518.002 C 2263.1677 14518.002 2272.5603 14527.949 2268.4329 14540.228 C 2258.1934 14571.448 2128.177 14579.678 2109.3652 14550.149 C 2084.759 14511.601 2092.0085 14347.161 2121.9858 14259.001 C 2147.3064 14185.315 2147.412 14173.541 2122.9119 14146.765 C 2100.687 14122.37 2098.4114 14096.23 2111.2437 14005.901 C 2119.922 13944.809 2122.9119 13853.053 2117.5408 13802.093 C 2108.8623 13717.849 2113.3074 13702.345 2162.5994 13640.961 C 2216.8655 13573.465 2220.6755 13533.461 2174.0823 13515.707 C 2160.43 13510.442 2137.173 13482.527 2122.0918 13453.688 C 2095.951 13403.365 2096.6653 13400.059 2139.1572 13372.356 C 2184.4275 13343.014 2200.1438 13267.767 2165.6157 13246.573 C 2155.6938 13240.567 2147.624 13212.68 2147.624 13184.264 C 2147.624 13156.244 2138.8398 13127.828 2128.2036 13121.24 C 2116.7207 13114.175 2113.0166 13085.654 2119.3135 13052.581 C 2126.3516 13015.671 2120.663 12983.842 2103.7031 12961.327 C 2079.097 12928.863 2077.2449 12932.091 2076.5305 13006.598 C 2074.9695 13204.823 2052.665 13380.003 2029.0907 13380.003 C 2015.9674 13380.003 2000.357 13401.91 1994.5626 13428.898 C 1988.5566 13455.78 1975.3275 13495.256 1964.6913 13516.846 C 1950.8534 13545.05 1951.6738 13570.186 1967.4695 13607.888 C 1979.2434 13636.515 1986.5988 13708.351 1983.6884 13767.67 C 1977.6824 13887.765 1992.155 13918.88 2030.2021 13867.709 C 2053.2476 13836.488 2056.6606 13836.197 2067.2969 13863.158 C 2073.5938 13879.483 2069.4663 13910.174 2058.195 13931.156 C 2046.818 13952.139 2041.8704 13980.872 2047.347 13994.709 C 2052.7183 14008.547 2050.1252 14020.135 2041.8702 14020.135 C 2033.2977 14020.135 2020.4655 14002.037 2013.0306 13980.13 C 1999.8015 13941.474 1999.1929 13941.792 1991.8375 13988.913 C 1987.7101 14015.689 1987.2867 14059.821 1991.0173 14086.781 L 1997.8436 14135.57 L 2016.2322 14092.046 L 2034.6207 14048.628 L 2044.2251 14092.046 C 2056.8457 14149.302 2048.9875 14390.628 2034.1974 14405.63 C 2027.6886 14411.927 2022.4235 14407.297 2022.4235 14395.39 C 2022.4235 14383.404 1994.7217 14394.781 1959.6907 14421.425 C 1893.0159 14472.066 1881.771 14518.157 1917.4103 14595.998 C 1942.8368 14651.269 1977.4707 14665.662 2005.252 14632.696 C 2040.0712 14590.945 2058.9888 14621.849 2046.6064 14699.372 L 2034.9382 14772.025 L 2086.9287 14759.326 C 2162.4675 14740.726 2176.8342 14719.745 2140.7715 14680.163 C 2098.4912 14633.729 2129.1829 14619.6 2211.7856 14646.771 C 2297.6694 14675.082 2305.7393 14701.752 2245.1763 14757.367 C 2204.4568 14794.567 2200.435 14806.554 2219.538 14829.202 C 2247.7427 14862.989 2241.0486 14870.028 2167.759 14884.713 C 2118.6787 14894.527 2108.4395 14890.401 2099.867 14858.254 C 2094.39 14837.271 2077.8535 14820.207 2062.9575 14820.207 C 2044.3573 14820.207 2039.198 14831.796 2045.9978 14857.831 C 2051.4746 14878.6 2044.3308 14988.2705 2030.3876 15101.75 C 2016.2322 15214.912 2004.5378 15312.808 2004.5378 15318.788 C 2004.5378 15324.688 1979.9315 15326.012 1950.0602 15321.565 C 1888.6768 15312.569 1887.7507 15276.507 1948.7107 15267.591 C 1977.9473 15263.385 1987.2605 15251.796 1983.2388 15224.094 C 1978.7938 15194.117 1964.956 15186.073 1914.9233 15185.332 C 1864.8907 15184.618 1852.4023 15177.579 1852.4023 15149.561 C 1852.4023 15124.027 1869.9707 15110.693 1919.4744 15098.945 C 1980.9635 15084.446 1986.5463 15078.148 1986.5463 15022.031 C 1986.5463 14967.263 1983.0272 14962.923 1951.9125 14979.566 C 1897.9639 15008.193 1861.2661 15001.367 1861.2661 14962.712 C 1861.2661 14938.105 1878.517 14923.235 1919.4479 14912.891 C 1964.5065 14901.302 1978.8734 14887.253 1983.3184 14850.264 C 1990.1447 14791.658 1964.189 14788.986 1881.1099 14839.099 C 1832.7439 14868.546 1817.4512 14871.14 1805.5712 14852.751 C 1797.7131 14839.84 1798.9567 14821.53 1808.3495 14812.243 C 1834.1992 14786.394 1829.0133 14746.309 1796.7606 14722.946 C 1770.4081 14703.923 1770.4081 14695.244 1796.7606 14618.145 C 1832.4264 14514.163 1832.2147 14509.11 1796.0463 14473.153 C 1768.8735 14446.377 1768.8735 14441.826 1795.6229 14415.184 C 1822.5045 14388.619 1822.5045 14383.751 1795.3054 14354.303 C 1768.318 14324.644 1768.318 14319.774 1795.6229 14289.797 C 1830.3628 14251.671 1833.7494 14213.121 1804.9362 14184.387 C 1782.9229 14162.586 1809.4869 14072.548 1853.7253 14019.948 C 1888.0417 13978.91 1865.4994 13828.019 1823.1396 13814.685 C 1777.2609 13800.212 1780.965 13759.466 1834.4109 13696.68 C 1890.4231 13630.296 1890.4231 13614.288 1833.5907 13592.777 C 1795.5436 13578.41 1791.2046 13570.156 1806.815 13541.1045 C 1833.5907 13491.389 1829.6484 13423.285 1798.5333 13397.647 C 1781.1768 13383.279 1771.7574 13343.91 1771.7574 13286.338 C 1771.7574 13146.082 1825.9176 12860.94 1864.6792 12797.468 C 1900.9536 12737.937 1951.092 12722.644 1981.3605 12761.907 C 1999.458 12785.059 1996.2566 12991.777 1976.3069 13090.784 C 1967.2052 13135.234 1970.6185 13148.675 1990.9913 13148.675 C 2022.9265 13148.675 2040.1774 13043.556 2040.1774 12849.88 C 2040.1774 12776.3 2046.2628 12722.034 2053.6184 12729.468 S 2067.985 12756.244 2068.8054 12772.356 C 2070.0488 12788.681 2072.2183 12829.823 2073.9646 12864.246 L 2077.1663 12926.371 L 2110.1333 12887.397 C 2130.506 12863.107 2139.6873 12831.28 2134.422 12803.577 C 2128.945 12775.161 2139.4756 12742.088 2163.579 12711.502 C 2213.0828 12649.087 2211.548 12639.271 2146.8308 12606.092 L 2092.2473 12577.967 L 2137.835 12524.23 C 2196.0168 12455.598 2196.3342 12419.747 2138.9727 12419.747 C 2106.72 12419.747 2091.7444 12431.732 2083.6748 12463.165 C 2077.4834 12487.136 2077.272 12514.2295 2082.9604 12523.41 C 2088.755 12532.723 2083.6748 12567.118 2071.4775 12600.086 L 2049.464 12659.936 L 2039.2247 12588.709 C 2028.1653 12513.595 2030.0173 12512.061 1981.8632 12639.271 C 1965.115 12683.828 1956.225 12688.5625 1908.0708 12678.853 C 1833.3525 12664.168 1819.7001 12646.202 1834.0669 12581.195 C 1847.8252 12518.356 1924.184 12419.958 1959.1354 12419.958 C 1971.756 12419.958 1994.6954 12437.95 2010.2 12459.857 C 2036.5526 12497.058 2038.2194 12486.925 2036.6583 12304.282 C 2035.6265 12196.7295 2031.6841 12132.754 2027.9799 12162.095 C 2024.064 12191.4375 2013.613 12231.441 2004.7231 12251.18 C 1995.7274 12270.601 1985.8055 12302.746 1982.4982 12322.194 C 1978.2648 12348.653 1965.2473 12356.3 1931.6454 12352.569 C 1878.0143 12346.166 1813.4031 12407.654 1804.5131 12473.193 C 1800.8883 12499.651 1786.7332 12517.8545 1769.6938 12517.934 C 1721.7249 12518.542 1682.1433 12563.415 1682.1433 12617.682 C 1682.1433 12681.976 1629.3325 12687.347 1574.2462 12628.954 C 1532.7067 12584.504 1537.1516 12498.831 1584.9883 12425.1455 C 1621.686 12368.498 1616.5001 12334.394 1570.3038 12327.99 C 1538.6862 12323.439 1531.3308 12312.697 1536.3049 12277.825 C 1539.9298 12253.352 1543.8456 12173.368 1545.4066 12099.866 C 1547.7878 11974.903 1550.4602 11966.331 1589.2216 11960.642 C 1612.055 11957.441 1634.9945 11943.497 1640.4978 11929.633 C 1645.7631 11915.795 1666.427 11904.206 1686.0856 11904.206 C 1719.6876 11904.206 1721.7515 11914.446 1717.3065 12059.86 C 1709.7657 12307.299 1715.2427 12388.208 1739.3198 12380.35 C 1750.988 12376.434 1768.3711 12349.87 1777.8696 12321.03 C 1787.474 12292.19 1810.5193 12258.085 1829.146 12244.855 C 1856.1334 12225.833 1858.6998 12215.911 1841.5549 12195.564 C 1824.8068 12175.721 1825.0186 12159.396 1841.9783 12122.593 C 1860.7902 12081.344 1858.8323 12071.528 1828.6433 12047.45 C 1781.3093 12010.038 1771.8903 11932.225 1786.4688 11691.083 L 1798.5602 11486.745 L 1861.187 11456.37 C 1987.3932 11395.173 2056.5288 11433.008 1998.1354 11531.406 C 1961.9669 11591.97 1960.6174 11636.314 1993.6904 11683.118 C 2022.8474 11724.473 2006.602 11754.847 1928.2589 11805.488 C 1865.6322 11846.102 1865.6322 11868.75 1928.2589 11868.936 C 1967.8407 11869.147 1983.2394 11881.953 2007.1049 11935.611 C 2035.3094 11999.164 2036.6587 11971.277 2038.0082 11335.43 C 2039.04 10898.974 2033.5632 10677.888 2022.1862 10695.377 C 2012.5818 10709.956 2004.8295 10794.914 2004.6177 10883.786 C 2004.406 10972.871 1995.4103 11071.27 1984.4564 11102.676 C 1967.2056 11151.677 1968.9519 11162.921 1997.7914 11184.115 C 2030.3352 11207.796 2030.2557 11210.044 1996.045 11273.7295 C 1962.4431 11336.25 1930.7195 11357.338 1833.5645 11381.5205 C 1798.2162 11390.41 1789.5378 11385.859 1789.5378 11358.158 C 1789.5378 11339.239 1806.0742 11308.337 1826.4471 11289.525 C 1846.6084 11270.606 1883.3854 11235.576 1908.2032 11211.075 C 1958.7388 11161.89 1964.0039 11171.6 1834.3052 11080.346 C 1797.3959 11054.496 1791.919 11042.51 1808.4554 11022.878 C 1823.96 11004.173 1837.7977 11002.822 1864.4677 11016.872 C 1916.2466 11044.574 1923.3903 11025.762 1900.0277 10924.798 C 1888.3595 10875.295 1879.0463 10799.121 1879.0463 10755.517 C 1879.0463 10701.568 1870.4738 10673.153 1852.2704 10665.902 C 1807.2118 10648.836 1822.1873 10614.44 1887.9362 10583.22 C 1968.9781 10544.671 1967.417 10520.805 1883.3854 10513.979 C 1829.6486 10509.639 1815.1758 10500.643 1810.7308 10468.39 C 1806.3916 10439.047 1817.1337 10423.833 1850.8416 10411.134 C 1913.6802 10387.56 1914.5002 10321.626 1852.191 10321.626 C 1819.7267 10321.626 1807.5293 10312.233 1807.5293 10287.31 C 1807.5293 10229.63 1840.814 10161.738 1869.1244 10161.738 C 1889.2856 10161.738 1893.3073 10148.721 1885.6608 10110.463 C 1879.9724 10082.259 1885.1317 10041.539 1896.9321 10019.42 C 1914.2887 9987.062 1913.151 9974.68 1891.1377 9952.561 C 1854.2284 9916.181 1880.6868 9862.125 1961.1199 9809.817 C 1995.4363 9787.38 2018.4816 9761.028 2012.3962 9751.0 C 2005.0673 9739.517 1985.2235 9743.247 1957.4158 9761.345 C 1887.4336 9806.826 1873.0665 9781.082 1886.7191 9632.97 C 1895.0801 9540.365 1892.4076 9492.819 1877.2206 9474.934 C 1861.0017 9455.301 1860.5784 9433.182 1876.2944 9380.979 C 1902.9646 9293.137 1902.647 9231.728 1875.2626 9204.768 C 1858.4086 9187.912 1860.5781 9171.482 1885.7135 9129.52 C 1912.1719 9084.964 1914.7648 9061.521 1900.1862 8991.964 C 1890.6875 8945.238 1888.0946 8813.6875 1894.3917 8694.837 C 1903.7845 8518.2 1910.8224 8480.684 1934.8994 8476.133 C 1969.3218 8469.7295 1988.6362 8527.699 1974.7986 8596.016 C 1965.9087 8640.968 2009.115 8704.733 2032.6896 8681.396 C 2037.9547 8676.132 2029.488 8508.888 2013.8777 8309.841 C 1998.1614 8110.69 1985.3556 7929.821 1985.3556 7907.913 C 1985.3556 7885.901 1986.3875 7765.911 1987.8427 7641.161 C 1989.1921 7516.304 1981.9425 7360.571 1971.8353 7294.6094 C 1960.6699 7221.637 1959.6381 7152.184 1969.2424 7116.6245 C 1977.9208 7085.0063 1988.7686 6946.709 1993.4253 6809.7603 C 2008.1097 6368.8584 2027.4244 6089.8022 2042.929 6089.8022 C 2051.2898 6089.8022 2058.0103 6125.151 2058.0103 6168.7544 C 2058.0103 6212.1724 2066.2917 6252.8916 2076.6104 6259.083 C 2086.8499 6265.2744 2133.7605 6245.6426 2181.0942 6215.665 C 2228.3225 6185.5815 2280.7363 6160.6846 2297.8813 6160.6846 C 2326.0068 6160.6846 2326.2976 6164.0986 2300.6597 6200.1606 C 2253.6433 6267.02 2272.3494 6338.537 2336.934 6338.537 C 2340.9558 6338.537 2344.369 6222.5703 2344.369 6080.675 L 2344.369 5822.918 L 2272.6404 5822.918 C 2170.2202 5822.918 2184.9045 5769.7896 2295.2622 5742.4043 C 2341.7761 5730.816 2344.3425 5725.0474 2344.3425 5625.406 C 2344.3425 5512.958 2333.812 5503.353 2262.3748 5549.8667 C 2226.603 5573.2295 2208.8494 5575.0815 2173.6865 5559.1797 C 2122.6218 5536.135 2115.0813 5503.0615 2160.8806 5502.7446 C 2178.1313 5502.5327 2224.3276 5491.2617 2263.8298 5477.8467 L 2335.347 5453.0293 L 2340.612 5309.175 C 2346.1946 5151.0337 2324.8958 5121.876 2280.5518 5227.419 C 2252.8499 5293.353 2226.709 5303.5923 2178.0256 5267.397 C 2151.144 5247.368 2158.2876 5234.324 2246.2354 5140.079 C 2300.0781 5082.1885 2344.3164 5033.9287 2344.3164 5032.4995 C 2344.3164 5031.1504 2315.1594 5033.426 2279.3083 5037.553 C 2197.7637 5046.9463 2202.3145 5004.4805 2285.8171 4979.5825 L 2341.3267 4962.9404 L 2343.3904 4530.506 C 2345.3484 4088.7837 2336.3525 4032.957 2282.7214 4160.5923 C 2254.0935 4228.7227 2189.5088 4250.736 2206.4421 4186.5474 C 2212.5276 4163.1846 2202.1028 4137.3613 2177.3909 4114.6074 C 2144.6355 4084.3386 2142.7568 4076.4807 2165.511 4062.2195 C 2180.1956 4053.3296 2205.6218 4049.9165 2221.9468 4054.9702 C 2238.3774 4060.05 2272.4824 4058.9124 2297.9087 4052.589 C 2335.9558 4043.0903 2344.4226 4030.6816 2344.4226 3982.21 C 2344.4226 3869.9736 2313.5193 3840.9226 2252.5327 3895.9297 C 2234.9644 3911.8315 2193.9277 3930.0344 2161.5688 3936.649 C 2097.4868 3949.6667 2072.9866 4007.5305 2111.642 4054.1506 C 2123.125 4067.803 2128.1785 4085.9802 2122.9133 4094.3672 C 2117.8599 4102.834 2109.5784 4205.0425 2105.0273 4321.9355 C 2100.4768 4438.6167 2091.084 4548.0747 2084.3635 4565.1143 C 2077.3257 4582.392 2074.7593 4685.2354 2078.569 4793.635 C 2084.3635 4960.3486 2090.4487 4994.3477 2118.68 5014.9326 C 2157.653 5043.0317 2144.1064 5103.3823 2102.461 5087.6665 C 2071.0283 5075.6807 2067.3242 5096.3716 2095.6348 5124.5757 C 2110.1072 5138.9424 2109.5781 5161.5645 2093.7825 5209.216 C 2082.0085 5245.093 2074.1506 5327.7754 2076.717 5393.1016 C 2082.5115 5556.191 2079.7068 5574.182 2048.8035 5574.182 C 2034.1191 5574.182 2022.0276 5582.9663 2022.0276 5593.8145 C 2022.0276 5643.0005 1961.0411 5732.933 1914.5273 5752.0356 C 1821.9232 5790.268 1790.4906 5735.076 1878.9673 5689.8057 C 1932.5984 5662.104 1948.6322 5621.702 1914.3156 5600.6147 C 1904.288 5594.609 1867.8018 5606.912 1833.3796 5628.105 C 1769.1917 5667.2637 1711.1156 5665.094 1727.1229 5623.66 C 1732.0973 5611.1455 1772.6049 5586.036 1816.949 5567.8594 C 1890.2384 5537.882 1918.1255 5536.241 2004.0093 5558.3604 C 2026.0227 5564.155 2031.9229 5538.305 2036.2621 5415.538 C 2043.2999 5210.089 2038.5375 5202.628 1944.187 5279.516 C 1901.298 5314.3613 1859.8378 5342.9893 1852.1914 5342.9893 S 1842.3754 5295.6553 1847.6406 5237.976 C 1853.0118 5179.371 1849.387 5125.211 1839.6766 5115.818 C 1828.1938 5104.441 1830.2838 5085.6294 1845.2593 5061.5522 C 1864.574 5030.8604 1863.5421 5014.747 1839.1738 4963.894 C 1803.3228 4888.8584 1822.5316 4863.009 1914.6329 4863.009 C 2023.456 4863.009 2060.3655 4940.5317 1977.2596 4994.7974 C 1902.5414 5043.269 1930.6401 5109.812 2026.4458 5111.6904 C 2033.8805 5111.6904 2039.8867 5019.298 2039.8867 4906.2153 C 2039.8867 4701.057 2039.8867 4700.554 1999.6702 4712.6455 C 1977.4452 4719.366 1942.7318 4739.9243 1922.4647 4758.419 C 1883.0947 4793.979 1843.0897 4802.763 1843.0897 4775.167 C 1843.0897 4754.397 1931.0371 4691.5586 1993.9817 4667.8784 L 2042.1359 4649.701 L 2031.3938 4431.8174 C 2022.8214 4260.367 2014.3282 4209.3027 1991.3888 4192.052 C 1964.5071 4171.8906 1964.6129 4167.5513 1992.1031 4137.2827 C 2026.1022 4100.161 2031.6848 4035.2598 2002.7394 4017.479 C 1991.9974 4010.9702 1961.1998 4026.4749 1934.5298 4052.1128 C 1907.7539 4077.539 1872.1145 4098.309 1855.578 4098.309 C 1777.1292 4098.309 1871.5854 3960.858 1955.2201 3952.7883 C 2009.2744 3947.7344 2013.4019 3942.549 2018.5878 3871.7466 C 2024.3822 3790.8367 2003.0831 3776.47 1932.2806 3814.0942 C 1907.0658 3827.3235 1883.2003 3822.5613 1835.0198 3794.4622 C 1763.5028 3752.4993 1764.1113 3753.8218 1790.7815 3704.5305 C 1807.5297 3673.31 1824.463 3669.3938 1920.3745 3674.6592 L 2030.9703 3680.665 L 2024.5675 3600.5488 C 2021.0485 3556.4429 2015.2542 3517.4692 2011.4441 3513.4214 C 2007.7135 3509.5054 1971.5448 3528.2114 1931.0371 3554.7756 C 1806.0745 3637.0347 1762.2595 3583.9324 1872.326 3483.7617 C 1923.3906 3437.2747 1944.4779 3427.9607 1969.6927 3441.19 C 2019.3021 3467.6482 2021.895 3464.0237 2021.895 3368.1123 C 2021.895 3291.754 2017.1326 3278.6304 1990.5684 3283.7893 C 1973.3175 3287.2024 1943.1287 3319.5347 1923.3906 3356.2324 C 1903.7587 3392.7183 1874.3899 3422.6956 1857.9592 3422.6956 C 1833.0619 3422.6956 1826.4473 3392.7183 1815.4935 3235.6082 C 1808.4556 3132.8972 1795.6498 3044.42 1786.9713 3039.1555 C 1756.4913 3020.132 1771.5726 2962.5588 1810.5457 2950.4673 C 1840.7346 2940.8628 1859.2289 2949.8586 1890.9526 2989.3345 C 1939.2125 3049.183 1942.2289 3072.3342 1905.4252 3102.497 C 1890.7408 3114.9058 1878.6494 3131.2307 1878.6494 3139.1946 C 1878.6494 3154.4875 1980.2493 3209.3623 2008.7715 3209.3623 C 2019.5134 3209.3623 2023.4558 3083.1821 2019.5134 2878.7388 L 2013.0046 2548.2212 L 2091.242 2542.1355 C 2174.6387 2535.8118 2212.3682 2513.5076 2192.9478 2481.7573 C 2176.623 2455.5105 2142.915 2457.5745 2082.987 2488.4775 C 2055.1792 2502.7388 2029.2502 2511.2314 2025.3079 2507.501 C 2021.392 2503.585 2027.6891 2471.8354 2039.2515 2436.9102 C 2057.2432 2383.0674 2068.488 2373.6487 2114.0757 2373.6487 C 2159.1343 2373.6487 2166.7805 2367.2456 2162.3357 2333.6704 C 2154.6892 2274.5364 2178.343 2245.5112 2217.1042 2266.1753 C 2241.9224 2279.1929 2252.347 2314.7527 2261.8455 2419.2368 C 2275.789 2573.3303 2252.638 2622.6482 2165.5107 2622.6482 C 2139.4756 2622.6482 2103.3865 2633.0732 2085.6067 2646.1965 C 2055.9468 2667.7068 2053.0627 2702.632 2053.777 3047.0134 C 2054.3062 3320.884 2060.3918 3431.3738 2076.6106 3450.9004 C 2093.5703 3471.1672 2093.8616 3482.545 2078.2776 3498.1284 C 2054.0947 3522.0208 2051.2107 3616.265 2073.4094 3651.1108 C 2096.9836 3687.9941 2153.3135 3667.7532 2165.0874 3618.038 C 2174.7976 3578.4563 2183.4758 3574.302 2249.5159 3579.5674 C 2315.1328 3584.8594 2323.8374 3580.705 2329.1028 3543.9285 C 2339.6333 3470.4534 2278.5671 2131.2917 2263.6714 2107.2146 C 2255.7073 2094.5144 2250.5479 2011.1974 2252.0825 1922.5352 C 2254.8606 1773.2839 2252.7969 1763.0448 2226.153 1789.6089 C 2200.8325 1814.6122 2200.0125 1826.8094 2220.3586 1882.5304 C 2241.446 1940.924 2239.885 1952.9095 2203.2136 2013.4728 C 2180.9888 2050.2761 2151.2231 2108.2466 2136.9622 2142.563 C 2086.6384 2263.266 2065.0217 2293.7722 2025.6519 2299.3547 C 1993.399 2304.0906 1985.9644 2296.5505 1985.9644 2259.5615 C 1985.9644 2225.1394 1995.1719 2213.6826 2023.1647 2213.6826 C 2053.8564 2213.6826 2059.3333 2204.3696 2054.5974 2159.4167 C 2050.1523 2118.0627 2059.5715 2096.7898 2093.1472 2071.6548 L 2137.703 2038.3704 L 2093.1472 1991.2478 C 2051.5017 1947.1154 2050.6814 1942.7761 2080.0237 1921.3975 C 2118.4678 1893.59 2120.8489 1817.0991 2084.4688 1787.1211 C 2046.0247 1755.3975 2050.6814 1744.0472 2111.2446 1721.3984 C 2179.0574 1695.9719 2186.7036 1638.7161 2120.1345 1655.1467 C 2061.4233 1669.9368 2061.9526 1639.0334 2121.8809 1561.1934 C 2175.9353 1490.4968 2208.0823 1502.6941 2226.4707 1600.8809 C 2245.071 1698.9619 2275.26 1675.5203 2261.7131 1573.8137 C 2252.3203 1502.5083 2254.993 1484.7284 2275.6567 1484.7284 C 2299.734 1484.7284 2379.744 1324.3119 2379.744 1275.9459 C 2379.744 1264.2776 2359.2915 1244.1165 2334.156 1230.9932 L 2288.672 1207.4553 L 2325.3699 1160.9683 C 2345.7427 1135.5419 2362.0676 1110.1155 2362.0676 1104.5328 C 2362.0676 1085.4037 2228.215 972.24115 2215.3032 980.3907 C 2207.9744 984.8357 2206.731 1010.5794 2212.1018 1037.6466 C 2224.5107 1099.559 2190.9087 1129.4303 2104.3105 1132.6318 C 2058.723 1134.4042 2026.3909 1122.8158 1995.4875 1093.9763 C 1953.3129 1054.7119 1950.7465 1054.2888 1938.2317 1086.4355 C 1930.9027 1105.1416 1924.5792 1165.8105 1924.2881 1221.6372 C 1923.759 1302.7588 1917.4618 1324.5605 1892.2472 1330.9628 C 1875.102 1335.5135 1860.9205 1352.05 1860.9205 1367.5546 C 1860.9205 1402.797 1850.39 1402.0825 1771.5178 1363.5327 C 1711.9866 1334.5874 1709.2084 1329.0048 1714.7649 1253.3601 C 1725.2158 1116.6235 1684.2848 1195.8927 1661.319 1356.7065 C 1638.7765 1514.4246 1630.0981 1522.7856 1539.1609 1476.0863 C 1473.2267 1442.2722 1451.2134 1380.3865 1493.8907 1349.3773 C 1525.3232 1326.6235 1524.0796 1319.1886 1475.6079 1235.9767 C 1432.5073 1161.9994 1442.0059 1112.0719 1502.9923 1090.9847 C 1571.0961 1067.4105 1572.2338 1040.4492 1505.1619 1040.4492 C 1432.084 1040.4492 1405.8373 1081.3801 1408.4303 1191.4469 C 1410.2823 1270.6104 1403.4562 1292.3064 1365.8588 1327.469 L 1321.303 1369.2203 L 1361.9165 1378.7191 C 1398.5083 1387.0802 1403.0592 1399.7006 1405.6256 1496.7496 L 1408.5096 1605.2815 L 1335.7493 1614.9918 C 1242.7218 1627.4797 1234.3608 1621.3948 1234.3608 1540.6705 C 1234.3608 1467.6986 1209.3578 1431.4242 1158.6107 1431.4242 C 1108.4722 1431.4242 1099.8997 1481.8539 1142.7886 1526.9384 C 1172.9775 1558.8737 1180.8357 1589.4596 1180.8357 1676.1637 C 1180.8357 1736.0123 1189.514 1790.4906 1200.2561 1796.8928 C 1210.8925 1803.5074 1246.2407 1783.1348 1278.8109 1751.8342 C 1313.4448 1718.5497 1351.8889 1697.5682 1371.3092 1701.2721 C 1402.001 1707.172 1404.2762 1727.4397 1401.1808 1981.175 C 1397.4502 2286.1604 1388.56 2312.1948 1296.9084 2287.8003 C 1246.7699 2274.3862 1243.2773 2268.3796 1243.2773 2185.909 C 1243.2773 2111.3762 1248.5426 2098.3586 1277.8055 2098.147 C 1328.9758 2098.147 1332.7859 2057.7449 1285.3461 2018.6663 C 1233.7788 1975.9888 1209.8076 1974.5604 1153.372 2011.337 C 1092.3855 2051.0247 1019.6251 2031.6039 1019.6251 1975.5916 C 1019.6251 1929.7925 1057.5664 1912.3298 1158.4255 1912.0117 C 1190.3607 1911.8002 1216.5015 1904.6826 1216.5015 1896.11 C 1216.5015 1887.6165 1184.3546 1881.5315 1145.3021 1882.4576 C 1055.2909 1884.9446 1006.92505 1844.1194 1035.7382 1790.5681 C 1046.4802 1770.4337 1071.5099 1749.1342 1091.2477 1742.7311 C 1110.8799 1736.4338 1127.0194 1715.7439 1127.0194 1696.7463 C 1127.0194 1669.2294 1118.3411 1664.1764 1085.374 1672.3518 C 1037.7225 1684.3375 1039.7863 1695.0797 1031.5312 1377.474 C 1026.0544 1170.9669 1011.4759 1121.066 972.31757 1174.4857 C 955.0667 1197.9541 948.0288 1271.6406 948.0288 1432.7719 C 948.0288 1600.2002 941.8375 1663.4618 923.9518 1678.226 C 893.36597 1703.5466 835.6868 1646.0792 844.0476 1598.5603 C 847.6724 1577.8695 832.1678 1557.7351 800.5236 1542.4154 C 746.46924 1516.1687 741.60095 1500.5583 770.65216 1446.3191 C 784.3047 1420.7869 784.5957 1404.2505 771.47235 1391.1271 C 758.34906 1378.0037 743.162 1389.2482 720.8311 1427.798 C 703.2628 1458.0924 668.7347 1493.0177 644.0491 1505.1091 C 600.12823 1526.6194 599.91656 1527.334 638.043 1533.6312 C 706.1467 1545.3254 723.7151 1583.2406 697.3626 1662.6156 C 678.76245 1718.9454 678.5507 1737.863 696.64825 1759.5857 C 709.8774 1775.2751 714.6399 1805.3589 708.0253 1831.6049 C 686.8322 1915.6364 681.99036 2204.1912 700.2731 2289.8633 C 712.36456 2346.008 712.5762 2391.7805 700.80225 2424.9592 C 690.0601 2455.7568 689.2135 2507.2185 698.6326 2557.7798 C 707.3109 2603.7646 707.4168 2712.4812 699.1618 2803.9478 C 688.5256 2915.258 689.8485 2977.5935 703.07764 2998.469 C 751.65515 3075.7803 641.0593 3156.796 539.3535 3118.352 C 497.4964 3102.636 496.9673 3100.572 527.262 3067.2876 C 557.34515 3034.3206 557.1335 3029.2666 520.7533 2952.3794 C 476.51492 2858.9282 471.4614 2750.8196 508.97934 2701.5283 C 547.95245 2650.5696 541.9464 2613.0518 491.62265 2590.3237 C 467.0164 2579.2642 446.88162 2562.4104 446.88162 2553.229 C 446.88162 2532.8564 497.6287 2480.4685 517.2608 2480.4685 C 524.9072 2480.4685 512.6041 2442.4219 489.7706 2396.014 C 437.9916 2291.424 436.13953 2224.5637 483.05017 2178.05 L 519.1129 2142.093 L 479.9546 2089.467 C 444.50043 2041.63 442.96582 2030.677 463.20648 1963.3927 C 477.0442 1917.3812 498.449 1886.3722 519.7479 1880.8162 C 567.71686 1868.5131 562.95435 1843.4832 507.65643 1818.5864 L 461.03687 1797.3934 L 511.36063 1757.7059 C 559.83234 1719.1561 560.54663 1716.5901 529.855 1682.8817 C 503.0792 1653.3276 501.94144 1645.7869 523.66376 1633.1665 C 537.6073 1624.8854 558.6946 1600.0936 570.2833 1577.9745 C 590.2329 1540.3508 587.95746 1537.9963 530.2783 1537.9963 C 412.2477 1537.9963 403.78107 1443.011 517.8694 1396.18 C 579.46436 1370.5421 584.9413 1350.4069 542.5815 1303.7875 C 514.9855 1273.5988 514.9855 1271.3234 542.5815 1271.3234 C 586.8198 1271.3234 578.4325 1232.9851 525.0131 1190.9164 C 484.0821 1158.3724 480.66898 1148.4506 499.08398 1114.4514 C 540.43835 1037.3518 487.20422 1018.7515 383.3288 1073.917 C 340.334 1096.883 304.66818 1103.6826 272.73297 1095.3215 C 205.13191 1077.3301 205.13191 1052.1151 272.41547 1028.3553 C 304.35065 1016.9784 369.14713 993.93317 416.19006 977.1851 C 516.65234 941.3338 553.0326 892.439 512.41907 847.592 C 495.9884 829.28314 489.37384 799.12024 495.16818 769.2489 C 500.43338 742.4732 499.29572 706.8076 492.78696 689.7681 C 473.6576 640.2645 445.453 698.44653 450.2155 777.3984 C 453.09946 822.6686 441.93405 860.29224 414.25867 897.3079 C 367.53323 960.43713 340.96906 964.3799 283.31638 915.69666 L 241.03598 880.24255 L 290.32785 843.14777 C 352.9547 796.0253 352.1345 780.81226 285.06262 746.41595 C 237.62283 722.0215 231.93433 711.35834 240.3216 661.4583 C 259.742 545.8089 266.1714 199.15208 249.42326 167.82486 C 240.03056 150.25648 214.07492 133.217 191.84993 130.22783 C 158.88284 125.571304 151.55388 113.26827 151.55388 62.415436 C 151.55388 18.891771 143.58992 0.0 124.67222 0.0 C 103.16159 0.0 98.21389 25.611322 99.034096 128.56126 C 99.748474 199.4694 105.33118 262.41373 111.443054 268.49942 C 117.9518 274.69092 149.17264 285.0359 181.3195 291.65045 L 239.50139 303.42462 L 173.9641 341.78952 C 98.21389 386.21268 70.90889 456.08972 111.12555 502.894 C 161.15825 560.6788 166.74097 581.0522 131.49846 575.7602 C 69.48013 566.79114 13.679512 596.1328 23.178059 632.7254 C 28.337431 651.643 25.030144 666.8302 16.03431 666.8302 C 6.2182684 666.8302 1.0588937 603.35706 0.10639339 529.35236 L 0.10639339 1010.3646 C 0.10639339 955.2784 7.2501426 918.1836 16.64285 924.05774 C 25.850351 929.6404 29.660349 956.09875 24.924307 982.7686 L 16.351809 1031.4519 L 44.556393 992.18744 C 74.11035 951.0449 66.358055 872.3837 30.903893 850.6885 C 18.918266 843.25354 16.325352 850.1596 23.680767 869.50037 C 30.718685 887.4918 28.337435 895.74713 17.674726 889.02673 C -4.656105 875.29456 -5.4763136 708.15765 16.748686 694.31964 C 25.956184 688.737 38.867855 692.8646 45.58827 703.5003 C 52.917225 715.5918 83.92639 718.50183 127.13286 711.17346 C 197.40619 699.3726 214.57765 713.4222 176.3189 751.57556 C 160.60265 767.3974 161.23764 779.1716 179.52036 800.86755 C 198.83493 824.0186 199.15244 840.8724 181.2666 889.9529 C 165.55035 933.3708 164.51848 960.25305 178.17097 985.3613 C 188.62201 1004.57043 196.98285 1022.8792 196.55952 1025.975 C 196.34785 1028.965 152.10953 1048.5172 98.26682 1069.1813 L 0.026450107 1106.993 L 0.026450107 1591.8424 C 0.026450107 1425.8431 1.6933256 1417.482 35.692284 1426.4778 C 60.404366 1432.775 71.54332 1427.0067 71.54332 1407.4543 C 71.54332 1363.6393 120.62353 1392.0557 151.73853 1453.6508 C 185.23477 1520.5111 188.6479 1696.4323 156.7127 1706.4598 C 84.375626 1728.7639 80.221664 1730.9602 111.86582 1732.6008 C 157.13603 1734.559 150.4156 1764.7477 93.97999 1814.9658 L 44.793953 1858.4895 L 91.91624 1898.5742 C 117.845406 1920.4027 144.40956 1956.359 151.23582 1978.3723 C 161.1577 2010.6249 156.60686 2018.4829 127.66145 2018.4829 C 106.78583 2018.4829 86.94208 2034.3848 79.61312 2057.0327 L 67.31 2095.4768 L 35.374794 2053.3025 C 1.6933367 2008.9584 2.6193774 1960.2751 37.650208 1918.418 C 54.186665 1898.7858 52.334583 1886.2979 29.580416 1861.3737 C 6.323542 1835.9473 4.974167 1824.8877 22.754166 1806.0759 C 40.110832 1787.6871 40.110832 1781.1783 22.330832 1774.7753 C 6.5087495 1768.8752 0.0 1715.3499 0.0 1591.8424 L 0.0 3074.012 C 2.06375 3015.222 12.091458 2959.0771 29.977291 2931.6926 C 57.149998 2890.7617 57.361664 2882.189 32.252705 2839.0886 C 10.953749 2802.5234 9.1016655 2782.0442 23.78604 2750.109 C 37.438538 2720.3433 37.121037 2699.785 22.754162 2676.8455 C 7.8581214 2653.0598 8.175622 2639.6184 23.78604 2624.1138 C 39.79333 2608.3186 38.97312 2600.0366 20.690414 2588.6597 C -6.482291 2572.0442 -1.0054178 2513.439 28.54854 2503.7288 C 38.99958 2500.2097 57.070618 2517.461 68.34187 2542.2786 C 96.86395 2604.1643 191.24081 2604.3757 258.20685 2542.7815 C 322.79166 2483.1445 389.57248 2483.6733 404.97122 2544.1309 C 424.70914 2622.6853 389.25497 2669.4905 300.4873 2681.4763 C 257.28082 2687.482 204.15251 2687.8 182.88 2682.2175 C 135.65189 2670.0203 110.728134 2716.9312 143.61584 2756.3005 C 159.01459 2774.8215 159.72897 2782.6797 145.6796 2782.6797 C 116.52251 2782.6797 121.07335 2839.7239 154.25209 2886.634 C 180.60458 2924.1519 180.49876 2929.946 150.12459 2963.2307 C 132.02708 2982.8628 103.61085 3028.5295 86.96855 3064.1958 C 58.128963 3126.5315 58.128963 3130.0244 89.243965 3141.507 C 129.46063 3156.4827 179.36105 3225.0098 179.36105 3265.4377 C 179.36105 3282.0532 158.37958 3320.4182 132.74147 3350.58 C 81.571045 3411.1433 86.12188 3458.3982 143.48355 3458.3982 C 194.83917 3458.3982 208.06834 3506.341 173.0375 3565.4482 C 136.3398 3627.1492 135.30792 3678.425 170.25938 3707.477 C 201.58604 3733.194 206.11044 3806.4841 177.4825 3823.9468 C 158.67062 3835.5093 163.43312 3895.4636 188.2246 3958.937 C 196.18855 3979.4954 183.4621 3997.7773 145.33562 4020.109 C 80.11584 4058.4473 63.47354 4093.478 93.345 4129.3555 C 110.59583 4150.125 140.99646 4153.3267 232.25124 4144.754 C 357.71667 4133.1655 427.59308 4153.538 376.31686 4187.22 C 361.4208 4196.957 337.76706 4204.815 323.61188 4205.0 C 309.6683 4205.0 279.37354 4222.4624 256.75168 4243.6553 C 220.68896 4277.3633 209.41772 4279.427 167.56062 4260.5093 C 100.38292 4230.135 62.441673 4266.912 89.11168 4336.7886 C 105.8598 4380.392 114.53814 4384.6255 165.89375 4374.8096 C 212.51334 4366.0254 217.77856 4367.4805 192.6696 4383.091 C 175.41876 4393.727 161.44876 4418.439 161.44876 4437.648 C 161.44876 4459.3706 143.16606 4479.717 114.00899 4490.5645 L 66.675026 4508.556 L 101.917534 4548.1377 C 121.15275 4569.834 150.49503 4609.3354 167.03148 4635.794 C 195.87108 4682.1753 195.55357 4684.9805 159.5967 4703.898 C 128.27002 4720.7515 124.0367 4734.484 133.7469 4789.067 C 140.14983 4824.8125 160.7344 4867.3833 179.73149 4883.5234 C 209.92044 4908.9497 210.95233 4915.5645 187.69545 4934.588 C 152.34712 4963.7188 154.30502 4999.49 192.45795 5022.4297 C 221.69441 5039.575 221.90607 5042.2734 194.01898 5058.704 C 152.37357 5083.8135 152.37357 5228.937 194.01898 5245.8706 C 219.6571 5256.2153 218.09607 5260.132 183.67378 5273.467 C 142.1342 5289.1826 129.72523 5332.892 161.44878 5352.233 C 181.08087 5364.2183 169.91545 5435.444 138.40358 5499.9233 C 122.396286 5532.573 123.50753 5544.479 144.19795 5557.602 C 158.56482 5566.492 180.36649 5570.3022 192.45795 5565.7773 C 204.97272 5561.3325 215.07983 5565.2485 215.07983 5574.7734 C 215.07983 5584.378 203.20003 5592.0244 188.72734 5592.0244 C 150.68025 5592.0244 127.13234 5647.3223 145.01817 5694.445 C 158.7765 5730.5073 168.48671 5733.603 236.90797 5723.3896 C 279.08255 5717.093 321.54816 5704.578 331.47003 5695.5825 C 346.86877 5681.5327 353.48337 5336.5425 340.36005 5227.5874 C 338.08463 5207.9556 347.1863 5165.1465 360.62714 5132.6025 C 383.884 5075.955 382.7463 5071.2188 335.72983 5031.0024 C 271.75357 4976.445 242.70235 4905.325 278.7915 4891.779 C 292.94672 4886.1963 317.55298 4886.725 333.1634 4892.7314 C 369.75528 4906.464 393.51486 4869.5537 393.83237 4797.746 C 394.04404 4749.169 389.06985 4742.9507 355.78528 4751.629 C 321.46884 4760.625 318.47903 4756.3916 329.64447 4712.683 C 338.85193 4675.9854 333.87778 4657.4907 310.3299 4640.4253 C 284.40073 4621.614 281.91364 4608.0938 296.57153 4566.8447 C 318.79654 4504.429 361.79132 4501.122 377.08426 4560.6533 C 385.44507 4593.1973 390.63092 4578.2217 395.89615 4505.144 C 407.06155 4352.691 400.2353 4339.9907 342.15927 4404.47 C 313.31967 4436.511 283.9774 4454.291 271.88593 4446.856 C 232.9128 4422.99 250.90446 4381.0273 310.85907 4356.316 C 366.15698 4333.482 372.55988 4321.8936 400.47345 4195.8193 C 433.22885 4047.5999 428.4928 4017.4104 376.5022 4045.0063 C 326.36365 4071.5706 322.6595 4068.5806 322.6595 3998.6252 C 322.6595 3939.703 326.3901 3934.9397 367.00363 3942.5862 C 400.49988 3949.0159 414.65512 3941.8716 424.577 3913.6675 C 433.96967 3886.468 440.9018 3905.174 449.79175 3982.2737 C 456.40634 4040.773 455.26865 4106.0986 447.01364 4127.504 C 436.1657 4155.7085 439.57886 4169.546 458.99924 4176.796 C 499.82443 4192.4062 574.04004 4134.6216 585.28485 4078.3975 C 597.27045 4018.972 638.73065 3978.5698 663.09875 4002.8586 C 672.20044 4011.8545 684.0802 4108.3745 689.4513 4217.0923 C 703.1038 4492.6294 674.37006 4550.838 561.6046 4477.3364 C 517.4721 4448.7085 513.9531 4449.026 489.37338 4481.7812 C 473.9746 4502.5513 467.57172 4536.3643 473.5513 4566.739 C 479.0282 4594.335 475.11234 4632.4873 465.19046 4651.1934 C 452.38464 4674.8477 452.6757 4696.464 466.22232 4721.4673 C 484.61087 4755.6777 490.08777 4753.085 564.7267 4672.4663 C 630.44916 4601.3726 643.5725 4593.726 644.1017 4624.921 C 644.71027 4659.3433 588.5921 4749.2754 549.1163 4776.553 C 520.2767 4796.6084 555.9425 4827.4062 607.82733 4827.4062 C 635.5292 4827.4062 668.2846 4839.286 680.37604 4853.8643 C 713.02563 4892.7314 658.15106 4908.4478 576.924 4883.736 C 503.34335 4861.2993 501.46484 4862.9395 454.02502 4984.4897 C 426.7465 5054.684 426.53482 5065.6367 452.17294 5108.9233 C 479.4515 5155.0405 487.20377 5256.931 484.6373 5538.5806 C 483.9229 5602.1333 490.43167 5719.8726 499.11005 5800.174 C 509.3494 5893.9165 508.31754 5970.5913 496.51712 6014.327 C 475.00653 6094.311 493.5273 6219.909 525.0392 6209.351 C 538.9827 6204.694 546.1265 6155.4023 546.1265 6065.894 C 546.1265 5967.284 552.5294 5929.686 569.0659 5929.686 C 608.4359 5929.686 624.97235 6010.0933 619.9188 6175.5645 C 615.1563 6328.52 612.37823 6338.0444 558.1122 6391.888 C 478.41968 6471.052 482.15027 6527.169 568.4574 6551.168 C 605.552 6561.3013 653.8384 6569.768 676.037 6569.768 C 698.0503 6569.768 716.333 6580.299 716.333 6593.026 C 716.333 6605.937 728.21277 6631.893 743.1088 6650.9165 C 769.46136 6684.8096 770.599 6684.8096 803.8836 6645.652 C 822.6955 6623.9556 859.68427 6597.683 886.56586 6587.682 C 925.11566 6572.998 932.7621 6561.2236 924.4013 6529.606 C 918.3952 6507.805 913.5534 6473.9907 913.34174 6454.888 C 913.13007 6421.8154 911.59546 6421.922 885.3224 6459.334 C 854.10156 6503.6787 769.88477 6514.103 769.88477 6473.489 C 769.88477 6430.812 825.3943 6389.7744 875.00366 6395.5684 C 912.7332 6399.9077 923.3695 6392.6846 927.92035 6359.1885 C 938.3714 6286.11 916.8608 6234.4365 880.163 6243.963 C 851.641 6251.398 844.312 6237.0303 829.3101 6144.6377 C 819.7057 6085.1064 815.7635 6032.508 820.7376 6027.6387 C 825.5001 6022.77 847.6193 6018.8555 869.4209 6018.8555 C 915.0086 6018.8555 931.01587 5988.481 931.01587 5901.857 C 931.01587 5838.093 945.38275 5826.821 981.1544 5862.381 C 1013.30133 5894.422 1039.7596 5858.7554 1058.6774 5758.2935 C 1069.8428 5698.762 1068.2817 5656.482 1053.7032 5621.6626 C 1036.3466 5579.911 1037.8811 5562.237 1062.5931 5520.777 C 1095.8777 5464.553 1079.0237 5440.476 1019.3867 5459.182 C 989.1978 5468.892 983.4298 5484.82 985.28186 5553.6387 C 986.52545 5599.4116 979.4875 5660.821 969.5656 5690.0576 C 955.80725 5731.7026 951.8914 5698.339 951.6798 5538.954 C 951.36224 5379.384 955.5956 5343.2954 970.80914 5374.5156 C 994.5687 5423.3047 1013.4864 5425.157 1037.3783 5380.813 C 1050.3958 5356.736 1049.1522 5341.946 1032.6157 5328.214 C 999.64874 5301.1465 941.46686 5321.2817 921.30554 5366.7637 C 896.5935 5422.6704 837.3797 5423.702 772.2658 5369.462 C 704.5589 5312.815 700.9606 5277.281 760.9945 5254.5273 C 797.05725 5241.0073 805.7356 5225.503 805.7356 5174.8613 C 805.7356 5140.016 796.0253 5096.5186 784.225 5077.495 C 766.3391 5049.29 768.5087 5036.564 797.55994 5004.2056 C 841.9041 4954.702 934.08496 4915.0146 958.3737 4934.8584 C 970.7827 4944.9917 971.17957 4997.088 959.29974 5094.746 C 945.2504 5214.656 946.59973 5242.2515 967.87225 5255.6655 C 986.68414 5267.254 1009.83514 5254.845 1052.2214 5210.607 C 1084.4742 5176.9253 1121.6746 5153.457 1134.7979 5158.5107 C 1158.8749 5167.7183 1181.1 5291.6494 1181.4175 5418.0405 C 1181.6292 5500.008 1201.2612 5512.814 1271.7462 5476.751 C 1340.0616 5441.509 1339.6384 5377.2153 1271.0319 5361.419 C 1200.7585 5344.9883 1202.3989 5281.0913 1274.2333 5237.594 C 1380.8868 5172.9834 1412.7162 5196.9805 1414.5947 5343.639 C 1415.1239 5377.744 1426.6862 5420.633 1440.7355 5438.942 C 1454.4939 5457.145 1471.4272 5515.83 1478.0417 5569.3813 C 1492.197 5681.406 1520.1105 5702.2017 1597.9244 5657.752 C 1653.434 5626.0283 1682.6705 5631.611 1682.6705 5673.971 C 1682.6705 5716.2515 1604.5391 5742.1797 1542.2034 5720.5903 C 1472.3269 5696.513 1467.9877 5708.8164 1467.9877 5931.0137 C 1467.9877 6145.6694 1488.7574 6203.35 1562.6555 6192.501 C 1596.6545 6187.6323 1617.8477 6193.6396 1624.2505 6210.704 C 1636.1304 6241.1836 1599.5385 6267.642 1544.558 6267.96 C 1476.7454 6268.4897 1461.1614 6328.63 1465.5006 6570.4854 C 1470.6599 6847.9795 1473.0411 6875.3647 1494.0226 6907.9355 C 1503.2301 6922.303 1512.3053 7014.3774 1513.9723 7112.379 C 1520.7985 7501.0776 1532.4667 7753.8867 1544.558 7773.414 C 1551.4901 7784.686 1558.2104 8086.681 1559.2424 8444.583 S 1566.1746 9095.193 1572.6832 9095.193 C 1579.0862 9095.193 1598.3214 9070.588 1615.4663 9040.531 C 1635.416 9006.004 1658.1437 8988.145 1677.8816 8991.954 C 1720.8763 9000.235 1726.3533 9047.569 1687.5917 9079.61 C 1670.0233 9094.4 1633.4315 9115.778 1606.4705 9127.155 C 1576.5989 9139.671 1557.1786 9161.79 1557.1786 9182.7705 C 1557.1786 9201.9 1549.8496 9222.247 1540.748 9227.829 C 1521.5127 9239.708 1505.2938 9096.676 1493.5199 8810.899 C 1488.969 8698.451 1472.0093 8426.433 1456.002 8206.379 C 1438.857 7970.529 1427.6915 7612.203 1428.6176 7333.677 C 1429.6495 7073.7505 1424.3843 6839.1445 1417.2405 6812.5796 L 1404.223 6764.3203 L 1362.7892 6819.8306 C 1331.3567 6862.1113 1324.5569 6887.2197 1334.7699 6923.177 C 1342.0989 6949.317 1346.2528 6984.772 1343.9774 7001.943 C 1341.9137 7019.1934 1351.8356 7037.7144 1366.2024 7043.0854 C 1387.713 7051.3667 1384.485 7067.057 1347.9197 7131.9595 C 1323.5251 7175.1655 1292.8335 7210.8047 1279.4985 7210.8047 C 1253.7545 7210.8047 1224.5181 7277.162 1242.2981 7294.942 C 1248.3042 7300.7363 1273.7306 7294.624 1298.7338 7281.2896 C 1362.3925 7247.3965 1377.6854 7276.5273 1378.0029 7434.1387 C 1378.3204 7568.9175 1350.8302 7633.5015 1301.3267 7614.69 C 1279.2075 7606.223 1275.3975 7588.55 1284.0758 7536.1353 C 1302.1733 7426.6763 1299.4746 7397.4404 1270.7407 7397.4404 C 1249.4418 7397.4404 1243.2505 7427.0996 1240.4459 7544.0996 C 1236.8212 7695.5215 1243.0388 7706.871 1309.6874 7671.5225 C 1358.3707 7645.3823 1383.9031 7672.2363 1363.3185 7727.64 C 1350.6979 7761.8516 1334.6906 7770.5283 1283.4143 7770.635 C 1220.5758 7770.846 1219.0146 7769.1797 1210.0454 7690.837 C 1204.886 7646.81 1195.9961 7530.8433 1190.2017 7433.0796 C 1184.4072 7335.211 1175.0145 7231.5464 1169.2202 7202.601 L 1158.9808 7150.0024 L 1124.6643 7192.072 C 1098.7351 7223.9014 1085.506 7229.166 1069.7897 7213.582 C 1033.4095 7177.52 1020.18036 7190.961 1020.18036 7264.117 C 1020.18036 7325.5005 1025.5514 7335.237 1060.4763 7336.3477 L 1100.7723 7337.3794 L 1059.3385 7354.0225 C 1006.21027 7375.005 1010.6552 7449.934 1064.9213 7450.464 C 1084.765 7450.464 1102.8624 7456.8667 1105.2173 7464.116 C 1117.2029 7499.4644 1105.9316 7512.9053 1064.9213 7512.9053 C 1026.3715 7512.9053 1020.3654 7520.9746 1020.5771 7570.7954 C 1020.8946 7674.3535 1037.8279 7709.279 1081.8545 7698.3247 C 1150.3816 7681.1797 1167.5266 7728.5137 1182.7401 7975.529 C 1197.2129 8212.833 1208.3783 8277.524 1234.7308 8277.524 C 1250.6587 8277.524 1268.227 8134.992 1275.5559 7948.647 C 1279.3925 7853.556 1284.1285 7841.2524 1319.4768 7836.3057 C 1348.5281 7832.2847 1361.6514 7841.5703 1368.4777 7871.972 C 1373.5312 7894.5938 1386.7604 7948.9653 1397.5289 7992.992 C 1408.2709 8037.1255 1416.129 8087.1577 1414.7798 8104.09 C 1407.7418 8198.758 1411.3666 8262.417 1429.2524 8366.504 C 1454.9965 8517.185 1455.1816 8726.999 1429.2524 8812.671 C 1413.5361 8864.979 1413.7479 8886.992 1429.9668 8906.519 C 1442.3759 8921.202 1446.2916 8951.577 1439.6771 8978.564 C 1432.8508 9005.553 1436.8989 9035.503 1449.599 9050.796 C 1464.0717 9068.258 1469.2311 9129.139 1464.9977 9236.718 C 1459.3092 9383.693 1454.7583 9401.051 1409.8057 9445.5 C 1343.9774 9511.037 1319.3711 9484.049 1309.9784 9336.89 C 1302.9406 9228.172 1304.5016 9222.695 1345.0093 9217.007 C 1368.1603 9213.699 1383.2416 9203.063 1378.0822 9193.246 C 1373.3197 9183.536 1355.2487 9177.319 1337.9714 9179.595 C 1309.661 9183.511 1306.539 9164.301 1306.7506 8984.1455 C 1306.7506 8874.292 1294.2358 8692.284 1278.837 8579.836 C 1237.8002 8278.158 1250.2091 8304.192 1146.2278 8302.737 L 1056.0049 8301.388 L 1052.6976 8364.939 C 1051.0308 8400.076 1051.5599 8455.4795 1053.7295 8488.659 C 1056.1108 8521.732 1053.2003 8561.526 1047.3267 8576.925 C 1029.2291 8623.94 1002.8766 8565.44 1002.665 8477.388 C 1002.3474 8396.98 986.1285 8383.858 946.33514 8431.403 C 932.8943 8447.517 895.4822 8471.621 863.54694 8484.929 C 820.023 8502.921 805.3651 8520.277 805.3651 8553.243 C 805.3651 8619.071 778.37756 8606.69 752.6601 8528.742 C 736.22943 8479.239 735.0918 8450.399 748.8236 8424.973 C 759.27466 8405.659 764.53986 8364.833 760.8092 8334.114 C 756.6817 8303.21 761.1267 8273.444 770.5195 8267.757 S 787.5851 8273.446 787.5851 8293.077 C 787.5851 8350.862 817.45654 8352.078 841.21606 8295.246 C 853.73083 8264.95 858.28174 8216.294 851.74646 8181.659 C 837.9881 8108.369 871.37854 8024.6553 911.4894 8032.7246 C 934.95795 8037.2754 938.66205 8062.9136 934.3229 8182.7964 C 930.5923 8278.602 935.88385 8331.942 949.7216 8340.196 C 979.06396 8358.294 1003.8819 8312.177 993.2456 8259.472 C 978.0585 8185.4673 931.01556 7366.821 940.85815 7350.7866 C 946.0175 7342.6104 937.55084 7311.7075 921.9404 7282.047 C 897.86334 7235.745 883.9992 7228.0986 822.61584 7228.0986 L 751.41644 7228.0986 L 761.86755 7312.738 C 767.6619 7359.1465 774.17065 7465.5874 776.76355 7549.3013 C 781.20856 7701.33 794.12024 7752.8984 823.78 7734.721 C 832.5642 7729.5615 866.1663 7748.771 898.6042 7777.9277 C 955.75415 7829.2036 956.7861 7832.406 930.11597 7880.772 C 912.8652 7911.8877 885.45435 7932.55 856.112 7935.964 C 812.69385 7941.0166 808.67224 7949.4043 797.18933 8056.058 C 784.88617 8168.2944 757.60767 8205.601 739.1133 8135.0103 C 733.8481 8115.378 722.57684 8099.45 713.8985 8099.45 C 691.6735 8099.45 694.05475 8038.569 718.3435 7985.97 C 742.2089 7933.6626 724.1379 7815.0234 691.8852 7815.0234 C 679.68787 7815.0234 659.8441 7824.522 648.2818 7836.322 C 631.6395 7852.647 635.2643 7866.2993 664.1039 7896.9917 C 710.406 7945.676 696.14496 8005.814 635.0527 8021.1074 C 571.6055 8036.823 550.62415 8121.5693 565.282 8302.545 C 577.4793 8453.33 577.982 8454.469 622.432 8443.408 C 680.3228 8428.829 669.34265 8472.46 607.24493 8503.258 C 566.73724 8523.313 563.21826 8537.045 553.0848 8707.78 C 541.20496 8910.769 552.7673 9166.355 573.9604 9166.355 C 596.79395 9166.355 612.616 9028.27 599.8895 8936.697 C 589.14746 8859.386 592.2431 8847.188 629.126 8821.551 C 672.941 8790.86 733.9274 8783.106 733.9274 8807.898 C 733.9274 8816.18 717.70844 8837.453 698.0764 8855.232 C 651.77435 8896.772 652.8062 8926.643 701.80707 8960.643 C 740.4627 8987.524 741.2829 8997.341 742.1031 9351.433 C 742.5265 9551.221 737.86975 9719.681 731.7579 9725.58 C 725.56665 9731.983 688.0487 9707.8 648.2554 9672.345 L 575.91833 9607.945 L 619.12476 9544.684 C 664.2891 9478.645 674.42267 9424.801 644.8687 9406.809 C 635.1585 9400.725 632.2481 9362.068 638.0425 9319.074 C 656.64264 9184.005 575.4156 9195.672 527.0498 9335.001 C 510.4075 9383.367 509.98413 9403.846 525.9121 9420.382 C 537.395 9432.156 548.74567 9489.941 551.33856 9548.758 C 553.93146 9607.469 564.9911 9677.849 575.9448 9705.126 C 590.6292 9741.718 590.5234 9766.51 575.41565 9799.185 C 550.8094 9852.631 548.9573 9917.639 571.1823 9940.79 C 580.8925 9951.029 574.91296 10006.01 556.28625 10078.558 C 530.3571 10179.231 529.00775 10206.722 548.0048 10243.208 C 564.6471 10275.038 565.9965 10300.994 552.6615 10338.59 C 540.8876 10372.377 540.3584 10411.88 551.62964 10451.858 C 561.5515 10487.815 562.0807 10523.375 552.8732 10537.741 C 544.08905 10551.182 541.70776 10584.15 547.3963 10611.031 C 554.22253 10642.86 547.9255 10669.53 529.6163 10687.8125 C 510.48694 10706.836 506.46524 10725.437 516.8105 10745.703 C 525.4888 10762.133 536.2309 10817.8545 541.0992 10869.528 C 551.02106 10976.182 525.0919 11007.904 454.07776 10975.573 C 425.02652 10962.556 398.383 10963.376 360.86508 10978.987 C 331.8138 10990.866 281.17258 10998.011 248.20547 10994.782 C 198.27861 10990.046 188.0657 10994.914 188.0657 11023.967 C 188.0657 11071.301 259.07986 11103.95 362.53192 11104.162 C 409.36316 11104.373 447.70132 11112.231 447.70132 11121.624 C 447.70132 11154.167 372.77133 11178.88 309.82693 11167.212 C 212.35445 11149.114 193.96591 11186.13 207.40674 11373.614 C 214.7357 11475.61 211.53424 11539.904 197.80237 11565.437 C 173.09029 11611.421 189.12402 11673.439 225.82175 11673.439 C 246.19464 11673.439 247.83507 11681.086 233.57404 11707.65 C 223.44049 11726.674 220.02737 11754.562 225.82175 11770.171 C 232.013 11785.568 228.09717 11808.826 217.4609 11821.446 C 194.0982 11849.65 186.45174 12021.022 206.08382 12082.404 C 213.73026 12106.799 231.6161 12135.003 245.66548 12145.137 C 266.75278 12160.642 265.0859 12169.001 233.99736 12196.81 C 184.17633 12241.657 187.48361 12292.112 241.74966 12316.692 C 293.4228 12340.162 297.04758 12353.787 259.95297 12384.584 C 242.59631 12398.738 238.65402 12416.017 248.5759 12433.585 C 258.81528 12451.683 252.80922 12471.526 230.4784 12493.83 C 160.41673 12563.39 205.5811 12586.223 295.4865 12526.902 C 363.3786 12482.347 416.61276 12480.282 408.46356 12522.457 C 405.26212 12539.603 376.42252 12561.933 344.59317 12572.277 C 265.93256 12597.492 151.42088 12756.772 210.44943 12758.518 C 217.77841 12758.836 242.91382 12773.493 266.46173 12791.38 C 307.8161 12822.997 308.10718 12824.875 277.41547 12871.363 C 248.36424 12915.496 248.17903 12921.3955 275.14005 12951.057 C 291.0681 12968.607 304.29727 12995.886 304.29727 13011.813 S 317.4206 13047.982 333.45435 13056.766 C 357.3198 13070.206 352.68958 13076.186 306.28168 13092.325 C 242.3054 13114.551 218.94269 13155.587 249.63438 13192.364 C 265.6417 13211.494 265.5623 13225.648 248.81416 13252.107 C 220.60959 13296.848 239.71251 13344.711 285.80292 13344.711 C 329.72372 13344.711 331.5758 13358.259 293.66104 13399.903 C 256.3548 13440.7295 275.4577 13469.145 340.57166 13469.145 C 405.79144 13469.145 437.19748 13416.942 421.6929 13334.154 C 415.28995 13301.082 418.59726 13258.51 429.02185 13239.382 C 441.93356 13215.092 441.93356 13201.044 428.8102 13193.08 C 416.0044 13185.115 416.71872 13173.447 431.4031 13155.879 C 448.1512 13135.824 447.93958 13121.061 430.58292 13088.49 C 411.55936 13053.142 414.36392 13028.429 448.0454 12929.131 C 475.95895 12846.872 497.0462 12811.207 517.9219 12811.207 C 555.96893 12811.207 590.6823 12776.995 590.6823 12739.479 C 590.6823 12703.8125 512.86835 12665.793 471.51398 12681.509 C 448.04544 12690.398 444.02377 12686.06 453.41647 12661.877 C 459.8194 12644.626 465.29623 12611.447 465.29623 12587.978 C 465.29623 12554.481 484.71664 12535.379 554.80475 12500.242 C 640.26514 12457.248 674.8991 12402.479 616.9289 12402.479 C 567.5312 12402.479 567.7429 12350.092 616.9289 12285.903 C 655.90204 12235.262 660.95557 12218.091 643.4931 12197.029 C 631.7191 12182.875 610.94934 12171.285 597.40265 12171.285 C 562.266 12171.285 566.711 12128.713 605.4725 12093.974 C 670.26886 12035.793 741.99744 12064.208 754.5122 12153.398 C 759.06305 12186.578 769.6993 12196.286 796.2634 12191.922 C 844.1266 12183.984 875.3209 12151.546 845.66113 12140.672 C 833.35803 12136.226 823.2245 12117.309 823.2245 12098.497 C 823.2245 12073.996 835.84515 12064.604 867.9656 12064.604 C 923.47516 12064.604 925.3272 12035.87 872.5165 11993.484 C 833.4375 11961.999 833.35815 11960.226 865.3727 11924.983 C 891.831 11896.038 895.7468 11873.629 885.53394 11812.218 C 878.7077 11769.937 864.87006 11725.646 854.9482 11713.528 C 845.0263 11701.4375 842.3275 11663.602 848.8628 11629.603 C 856.5093 11588.884 851.244 11549.91 833.464 11516.017 C 807.82587 11466.83 809.1753 11460.216 861.48346 11381.872 C 920.1945 11293.926 919.1626 11246.592 858.3878 11246.592 C 826.9553 11246.592 823.25116 11239.978 835.34265 11206.692 C 843.3066 11184.68 850.6355 11130.625 851.5616 11086.705 C 854.44556 10955.445 857.03845 10946.448 903.8697 10915.969 C 1000.31036 10853.342 1000.6013 10856.12 992.24054 11692.362 C 985.626 12353.0 988.1131 12455.737 1010.6291 12455.737 C 1047.221 12455.737 1077.5951 12395.386 1053.0154 12371.203 C 1005.8931 12324.371 1092.2795 12292.967 1143.9791 12338.237 C 1159.4836 12351.889 1198.4568 12368.426 1230.4978 12375.226 C 1284.1289 12386.603 1288.5739 12384.009 1288.5739 12342.153 C 1288.5739 12312.388 1307.1741 12283.336 1342.3107 12257.407 C 1417.5582 12202.108 1410.1234 12182.159 1319.9799 12197.162 C 1278.1227 12204.095 1219.7291 12213.805 1189.9635 12218.751 C 1148.715 12225.473 1126.5165 12217.189 1093.4436 12182.053 L 1050.5547 12136.571 L 1100.0581 12065.451 C 1153.6892 11988.563 1150.382 11940.197 1091.7767 11940.197 C 1019.8365 11940.197 1027.192 11884.424 1108.5248 11812.668 C 1157.3141 11769.78 1181.497 11735.357 1174.8823 11718.397 C 1169.0879 11703.1045 1153.0806 11696.278 1137.0469 11702.284 C 1086.0881 11721.705 1055.9257 11674.476 1055.9257 11575.363 C 1055.9257 11493.819 1061.0851 11480.591 1095.5073 11471.594 L 1134.9832 11461.249 L 1094.9781 11418.968 C 1056.2167 11378.037 1056.2167 11317.792 1094.9781 11317.792 C 1105.1117 11317.792 1107.4929 11295.171 1100.8783 11265.589 C 1093.5493 11231.986 1098.9204 11198.623 1116.0654 11172.165 C 1137.3644 11139.304 1139.1106 11115.016 1124.3469 11051.145 C 1086.0088 10883.187 1093.6553 10848.687 1177.9779 10808.258 C 1185.5186 10804.527 1131.6759 10647.655 1107.7047 10602.888 C 1093.0203 10576.006 1095.8248 10560.422 1119.2935 10534.573 C 1136.7559 10515.442 1144.9315 10488.482 1138.317 10471.734 C 1132.0199 10455.305 1135.5388 10431.729 1146.1752 10419.029 C 1160.0128 10402.281 1159.1926 10386.0625 1143.0795 10360.423 C 1114.769 10315.364 1151.0435 10264.3 1205.8121 10272.265 C 1257.4852 10279.805 1264.2057 10329.627 1246.214 10563.836 C 1237.5358 10676.072 1235.472 10772.805 1241.769 10779.021 C 1261.6128 10798.865 1344.7184 10742.854 1371.3619 10691.577 C 1402.8738 10630.803 1449.9167 10625.961 1449.9167 10683.401 C 1449.9167 10725.471 1407.848 10771.772 1320.5092 10825.508 C 1261.4011 10862.206 1205.8916 11026.114 1227.5874 11101.045 C 1235.128 11127.292 1241.7427 11252.862 1242.6687 11379.996 C 1243.8064 11572.957 1248.4631 11610.977 1270.9791 11610.977 C 1291.4313 11610.977 1297.7549 11588.144 1297.7549 11510.726 C 1297.7549 11440.135 1306.9624 11400.131 1328.9757 11375.947 C 1367.4197 11333.666 1368.5574 11317.555 1333.4208 11317.555 C 1301.9883 11317.555 1298.6017 11276.835 1325.7743 11226.301 C 1339.5326 11200.874 1339.2151 11184.02 1324.7423 11166.77 C 1311.4073 11150.656 1308.7351 11105.571 1316.8842 11033.869 C 1326.5944 10948.911 1340.5645 10913.352 1380.7546 10870.568 C 1440.4976 10806.909 1497.1184 10811.248 1474.2848 10877.501 C 1460.3413 10918.75 1458.7803 11072.524 1464.6805 11984.411 C 1468.0936 12537.55 1460.95 12625.708 1409.7001 12657.961 C 1358.3445 12690.002 1340.4586 12651.452 1369.0865 12570.939 C 1383.0302 12531.966 1394.7247 12484.024 1394.7247 12464.497 C 1394.9364 12433.488 1390.2798 12435.34 1357.8153 12478.439 C 1327.4412 12518.947 1315.8524 12524.028 1294.3683 12506.248 C 1273.4927 12489.103 1264.8143 12489.818 1251.7969 12510.164 C 1243.0126 12524.002 1235.472 12546.4375 1235.2604 12559.667 S 1221.6079 12611.764 1205.0714 12646.187 C 1181.4971 12695.689 1179.645 12715.746 1196.1815 12741.991 C 1207.6643 12760.273 1217.163 12796.47 1217.163 12822.398 C 1217.163 12850.709 1236.2922 12887.089 1265.0261 12913.652 C 1306.6715 12951.99 1320.5356 12955.403 1370.4362 12940.004 C 1402.2655 12930.4 1438.2488 12928.5205 1450.3403 12936.167 C 1478.6506 12953.417 1459.2302 13065.972 1422.5326 13096.268 C 1385.3323 13126.958 1389.3538 13147.834 1440.8153 13187.732 C 1465.5273 13207.047 1485.6622 13234.142 1485.6622 13248.296 C 1485.6622 13262.239 1493.732 13273.511 1503.548 13273.511 C 1513.4698 13273.511 1505.2943 13289.518 1485.6622 13309.177 C 1465.8185 13328.81 1449.8112 13355.798 1449.8112 13369.238 S 1437.9314 13403.449 1423.3529 13415.619 C 1404.2235 13431.256 1401.763 13446.338 1414.357 13469.912 C 1424.0673 13487.691 1431.9254 13545.557 1431.9254 13598.287 C 1431.9254 13650.886 1445.0487 13732.141 1460.8708 13778.548 C 1482.4609 13841.068 1484.842 13868.374 1469.7609 13883.031 C 1458.913 13893.984 1449.8112 13916.422 1449.8112 13932.747 S 1438.54 13971.905 1424.7023 13983.281 C 1405.176 13999.3955 1389.5656 13995.056 1352.762 13963.12 C 1308.6295 13924.967 1307.1743 13918.563 1328.6849 13861.837 C 1346.7825 13813.578 1346.8882 13799.819 1329.0024 13793.734 C 1297.2788 13782.887 1301.1947 13745.475 1340.8822 13680.678 C 1379.5378 13617.627 1372.7115 13575.876 1323.6313 13575.876 C 1271.3232 13575.876 1267.3015 13547.036 1312.2543 13492.7705 C 1349.5605 13447.501 1353.0795 13428.688 1346.1473 13305.287 C 1336.7546 13138.07 1301.4857 13089.175 1271.0057 13201.095 C 1257.0621 13252.661 1236.1866 13281.29 1198.5629 13300.631 C 1138.82 13331.429 1127.3635 13380.324 1180.0684 13380.324 C 1224.8094 13380.324 1241.346 13407.604 1220.0735 13445.545 C 1209.4371 13464.463 1209.6224 13493.699 1220.391 13524.391 C 1246.3201 13598.501 1212.8503 13646.972 1135.7507 13646.972 L 1073.4414 13646.972 L 1084.501 13578.127 C 1090.6923 13539.79 1087.9141 13504.547 1078.2039 13498.434 C 1052.7775 13483.036 1068.5995 13328.624 1100.323 13280.471 C 1134.6395 13228.4795 1135.0627 13147.968 1101.5665 13068.274 C 1086.6705 13033.033 1070.9808 12915.319 1064.8689 12794.192 L 1054.1268 12581.601 L 1127.3105 12535.828 C 1232.3237 12469.762 1198.5099 12444.149 1085.8768 12504.21 L 993.37854 12553.608 L 988.93353 12660.262 C 978.69415 12913.573 976.41876 12926.089 943.6634 12932.385 C 921.8617 12936.725 904.2934 12919.977 887.0161 12879.045 C 873.36365 12846.29 845.37067 12804.539 824.7068 12785.911 C 768.05945 12734.952 776.8436 12658.673 850.1332 12570.012 C 931.88947 12471.005 937.0488 12394.407 857.1711 12466.348 C 839.70856 12481.959 816.875 12489.392 806.424 12482.963 C 781.7119 12467.696 782.0294 12414.886 807.1384 12389.856 C 831.533 12365.567 810.02234 12291.062 781.5003 12300.453 C 756.7882 12308.63 736.3359 12412.1875 734.77484 12535.984 C 734.24567 12586.838 721.6515 12642.639 705.93524 12665.181 C 680.5088 12701.138 680.5088 12707.462 705.93524 12732.57 C 723.5036 12750.139 733.95465 12792.3125 733.95465 12846.685 C 733.95465 12994.799 707.6021 13020.728 630.50256 12948.893 L 587.7194 12909.099 L 553.40295 12950.955 C 534.3794 12973.999 519.0865 13008.422 519.0865 13027.445 S 505.96313 13087.188 489.85 13117.96 C 462.0423 13171.432 462.35983 13175.137 496.88794 13198.076 C 528.32043 13218.952 530.67523 13229.799 514.66797 13281.684 C 474.87466 13410.35 543.50757 13437.735 620.81885 13323.753 C 679.9267 13236.731 716.1217 13218.132 716.1217 13274.355 C 716.1217 13353.519 609.7592 13478.376 581.2372 13432.787 C 557.6628 13394.74 519.113 13416.78 519.113 13468.029 C 519.113 13496.869 511.0432 13525.285 501.22717 13531.477 C 474.23965 13547.88 479.63715 13604.025 510.54047 13629.451 C 535.1467 13649.825 535.1467 13655.09 510.54047 13682.05 C 469.8211 13726.897 477.25592 13749.546 537.7132 13762.775 C 575.2311 13770.845 606.4519 13765.157 639.10156 13743.856 C 683.7632 13714.7 687.2557 13714.911 711.65027 13746.741 C 730.46216 13771.453 734.4839 13811.962 727.3665 13902.3955 C 721.99554 13969.573 712.78796 14029.211 706.8084 14035.217 C 678.39215 14063.342 633.62463 13999.048 614.91864 13902.925 C 603.64734 13845.246 593.6197 13794.6045 592.5878 13790.266 C 586.2907 13765.262 484.16156 13891.046 479.61072 13929.383 C 475.48322 13964.731 465.56134 13974.441 438.468 13969.784 C 391.95425 13961.715 394.22968 13969.784 414.89362 13878.001 C 424.8155 13834.081 435.87503 13739.809 439.7909 13668.397 C 448.25757 13510.178 430.5834 13497.027 309.06027 13571.137 C 225.55779 13621.989 186.69049 13682.445 237.54341 13682.445 C 251.48695 13682.445 276.70175 13697.738 293.8732 13716.339 C 323.21548 13748.803 323.03027 13750.974 287.68195 13762.111 C 233.7334 13779.178 234.23608 13912.686 288.39633 13946.288 C 325.59674 13969.332 324.88235 13970.683 261.62048 14013.466 C 188.14569 14063.182 182.03383 14082.31 231.53735 14108.557 C 284.7715 14136.973 383.06424 14130.464 421.71985 14095.857 C 465.9582 14055.958 536.94586 14064.425 536.94586 14109.404 C 536.94586 14162.321 568.6694 14168.115 635.4502 14127.079 C 701.8077 14086.36 733.9546 14091.625 733.9546 14143.723 C 733.9546 14195.077 683.9219 14222.675 591.21185 14222.675 L 505.11646 14222.675 L 504.19043 14286.122 C 503.66125 14320.861 502.94687 14365.179 502.84103 14384.731 C 502.6294 14404.364 505.43393 14460.376 509.13815 14509.165 C 512.8688 14558.166 509.66733 14606.108 502.10022 14615.819 C 481.6479 14642.277 464.05313 14799.572 480.5896 14809.811 C 488.44772 14814.573 496.30585 14872.543 497.94626 14938.477 C 500.00998 15005.654 510.46103 15064.048 521.91754 15070.98 C 532.97705 15077.913 537.3163 15096.406 531.125 15112.123 C 524.9338 15127.945 527.71185 15160.7 537.13104 15185.095 C 549.75165 15218.591 548.1906 15229.439 530.5164 15229.439 C 517.2873 15229.439 493.42184 15244.019 477.17642 15261.799 C 451.96167 15289.607 451.24728 15298.893 472.4139 15327.626 C 490.5114 15352.339 492.04602 15368.98 477.8908 15391.814 C 463.7356 15414.1455 464.55582 15429.438 480.98645 15448.859 C 500.72437 15472.619 511.99564 15472.619 582.9833 15448.541 C 668.3643 15419.701 715.9894 15426.315 715.9894 15466.823 C 715.9894 15485.847 697.38916 15489.656 639.2073 15483.359 C 548.1641 15473.12 525.8333 15492.858 508.97934 15597.554 C 498.34308 15662.667 502.1531 15673.728 543.29584 15700.688 C 587.32245 15729.315 588.1427 15732.518 560.54663 15774.058 C 537.9248 15808.269 536.0462 15826.867 551.445 15860.365 C 566.6321 15893.4375 564.99164 15915.557 543.7985 15957.627 C 526.83875 15991.2295 520.75336 16031.948 527.6854 16063.566 C 534.1942 16093.014 530.99274 16120.108 520.2507 16126.723 C 493.7923 16142.7295 496.2794 16220.466 523.66376 16230.069 C 535.8611 16234.62 560.8642 16230.492 579.2792 16221.18 C 601.2925 16209.696 619.0725 16210.648 631.9842 16223.562 C 646.13934 16237.611 643.4671 16243.087 622.0623 16243.087 C 586.7139 16243.087 483.47357 16347.889 483.26187 16383.739 C 483.26187 16397.576 496.2794 16423.215 512.10144 16440.572 C 538.7714 16469.914 537.4221 16475.39 494.2156 16515.184 C 438.30917 16566.752 435.50458 16590.934 483.26187 16616.256 C 525.3306 16638.693 530.09314 16691.715 492.86627 16722.406 C 470.0327 16741.43 470.0327 16748.973 492.5488 16783.182 C 515.17065 16817.498 515.17065 16827.209 492.01962 16860.174 C 461.72482 16903.062 472.49335 16947.195 519.61566 16972.094 C 541.1263 16983.576 548.3494 17001.541 541.52313 17027.496 C 532.2098 17062.633 536.54895 17064.697 593.7254 17054.06 C 669.68726 17039.8 689.95435 17055.914 650.5579 17099.225 C 617.5908 17135.498 563.53644 17142.008 544.9362 17112.455 C 527.3679 17084.04 410.05167 17110.18 363.45853 17153.174 C 332.76688 17181.377 310.54187 17187.066 262.07022 17177.887 C 227.75375 17171.482 195.21 17173.547 189.52145 17182.543 C 172.985 17209.213 208.94186 17366.111 235.29437 17382.225 C 254.52959 17393.998 252.25415 17402.598 223.70563 17424.08 C 193.6225 17446.914 192.08792 17453.953 213.88959 17468.215 C 228.25645 17477.527 245.50728 17481.867 252.33354 17477.527 C 264.10748 17470.305 286.43832 17510.918 286.43832 17539.441 C 286.43832 17546.98 265.2452 17562.484 239.5277 17574.26 C 196.74458 17593.572 193.64894 17601.537 206.03146 17661.6 C 217.51437 17717.611 225.34602 17781.482 231.35208 17870.883 C 234.13019 17912.025 302.97476 17964.52 340.91602 17954.809 C 372.85123 17946.527 377.90475 17951.82 372.95706 17987.168 C 365.6281 18037.703 316.6273 18051.357 257.09604 18019.71 C 226.7219 18003.492 195.28938 18001.72 147.5321 18013.414 L 80.56606 18029.951 L 75.08919 18162.137 C 70.64419 18272.943 75.803566 18302.393 106.52168 18343.615 C 154.99333 18408.2 153.85564 18411.613 81.91543 18411.613 C 21.352306 18411.613 20.5321 18410.58 9.366681 18318.4 C 6.5885553 18295.248 4.7100143 18116.125 3.5723066 17832.758 C 3.466473 17827.492 3.466473 17821.91 3.466473 17816.328 C 1.9054312 17435.672 1.7202237 16873.22 2.434599 16245.471 C -0.44935927 16237.718 -0.7668591 16231.527 2.434599 16229.464 C 4.6041827 14404.659 15.055223 12042.539 26.114805 12012.244 C 36.24835 11984.542 35.42814 11973.377 23.733555 11980.415 C 11.959598 11987.743 6.0593896 10588.574 5.8477225 7835.9556 C 5.8477225 7071.653 6.165223 6355.8506 6.7737646 5742.3335 C 5.8477225 5727.3574 5.1068892 5710.7153 4.7100143 5693.041 C 3.043139 5632.6895 4.101473 5587.9224 6.9854317 5582.657 C 6.9854317 5511.4575 7.091265 5441.793 7.1970987 5373.769 C 1.1910574 5367.763 0.68834937 5352.576 5.7418904 5339.77 C 6.2710567 5338.4204 6.6679325 5338.0234 7.1970987 5336.9917 C 8.5464735 4344.275 10.610224 3706.92 12.991473 3719.541 C 25.506264 3785.581 71.91418 3747.7458 71.91418 3671.175 C 71.91418 3612.464 67.15168 3605.1084 36.06314 3612.9666 C 6.1916842 3620.8245 0.3973067 3613.601 0.3973067 3568.9397 C 0.3973067 3537.6392 11.562722 3510.9692 27.278973 3505.0693 C 58.288143 3493.0835 63.050636 3420.852 34.42272 3392.5156 C 20.479183 3378.466 20.770222 3362.3528 35.7721 3334.3335 C 52.30855 3303.4302 50.74751 3287.2112 28.443136 3253.1064 C 11.483347 3227.4683 2.1964722 3175.372 0.13272049 3119.677 L 0.13272049 5334.319 L 0.13272049 18447.307 L 480.8277 18447.307 L 496.01474 18433.152 C 465.53433 18433.072 437.01227 18432.861 410.23642 18432.676 z M 3015.35 18222.334 C 3043.8723 18071.23 3082.1045 18057.79 3175.6348 18166.215 C 3210.8772 18206.936 3242.0981 18237.02 3245.5112 18232.785 C 3248.7126 18228.656 3269.3765 18199.29 3291.6016 18167.564 C 3313.6147 18135.842 3342.137 18109.885 3354.5457 18109.885 C 3367.2722 18109.885 3410.8755 18133.75 3451.7007 18163.12 S 3537.9019 18216.459 3552.8774 18216.459 C 3575.817 18216.459 3758.75 18383.889 3758.75 18405.082 C 3758.75 18408.92 3605.6885 18412.12 3418.734 18412.12 L 3078.506 18412.12 L 3078.506 18360.844 C 3078.506 18323.643 3068.2668 18307.002 3040.671 18299.646 C 3007.1746 18290.967 3004.2905 18281.678 3015.35 18222.334 z M 3086.0469 17131.959 C 3030.114 17131.959 3036.0142 17090.104 3093.376 17081.82 C 3119.2256 17078.09 3132.349 17085.55 3132.349 17104.045 C 3132.349 17122.143 3116.1038 17131.959 3086.0469 17131.959 z M 3508.1365 14607.171 C 3518.0583 14607.171 3526.1282 14615.136 3526.1282 14624.926 C 3526.0222 14634.557 3518.0583 14642.731 3508.1365 14642.731 C 3498.3206 14642.731 3490.251 14634.555 3490.251 14624.926 C 3490.251 14615.029 3498.3206 14607.171 3508.1365 14607.171 z M 3374.7073 14712.477 C 3388.148 14690.78 3436.514 14690.966 3436.514 14712.688 C 3436.514 14721.896 3428.4443 14734.198 3418.734 14740.39 C 3394.9478 14754.968 3361.584 14733.669 3374.7073 14712.477 z M 3323.8545 15174.147 C 3336.6602 15161.448 3346.688 15161.024 3354.2285 15173.222 C 3360.5522 15183.144 3356.7158 15196.691 3346.1853 15203.306 C 3318.695 15220.238 3301.021 15197.008 3323.8545 15174.147 z M 3271.2554 15561.312 C 3299.989 15530.091 3305.7568 15502.601 3301.2327 15420.448 C 3295.835 15329.088 3298.9573 15318.24 3330.1516 15318.24 C 3349.3867 15318.24 3364.9973 15326.707 3364.9973 15337.159 C 3364.9973 15347.399 3373.2522 15350.812 3383.492 15344.594 C 3394.2341 15337.9795 3397.1445 15307.5 3390.3179 15272.178 C 3383.492 15235.347 3387.0107 15201.242 3399.499 15186.267 C 3411.2993 15172.218 3415.0037 15141.526 3408.389 15115.252 C 3398.9963 15077.417 3401.9858 15070.803 3425.4546 15079.798 C 3442.8115 15086.412 3458.4219 15079.4795 3465.248 15062.2295 C 3471.2275 15046.618 3488.0818 15033.707 3502.5542 15033.707 C 3524.0383 15033.707 3526.5256 15048.18 3515.2542 15109.352 C 3498.1094 15201.956 3498.1094 15233.997 3515.3599 15336.1 C 3522.9006 15380.232 3525.0703 15420.237 3520.546 15425.078 C 3513.1904 15432.618 3493.0557 15815.947 3483.0278 16136.253 C 3479.7207 16239.097 3397.6467 16433.59 3349.7837 16452.008 C 3320.2297 16463.383 3293.983 16425.867 3293.6655 16371.6 C 3293.4802 16340.591 3303.5874 16331.806 3339.5708 16331.806 C 3394.551 16331.806 3390.4238 16295.638 3332.6387 16269.681 C 3306.2861 16257.907 3293.4802 16236.186 3293.4802 16204.065 C 3293.4802 16177.606 3286.1248 16151.467 3277.2349 16145.988 C 3252.3374 16130.695 3275.8853 15919.427 3308.1382 15869.526 C 3323.8545 15844.92 3334.5964 15808.434 3332.2153 15788.405 C 3329.649 15768.455 3344.0156 15737.051 3364.1504 15718.952 C 3416.7764 15671.725 3410.0554 15657.859 3328.8022 15644.948 C 3239.5317 15630.872 3225.8792 15611.028 3271.2554 15561.312 z M 3220.085 16776.332 C 3231.0386 16726.191 3234.981 16665.523 3228.9749 16641.764 C 3213.2585 16579.535 3325.2039 16469.072 3395.6887 16477.008 L 3445.6155 16482.803 L 3447.2556 16892.484 C 3448.2876 17117.803 3441.9902 17320.977 3433.603 17344.021 C 3412.6216 17400.457 3392.5925 17375.852 3397.7522 17300.102 C 3400.848 17254.62 3394.6562 17238.295 3374.601 17238.295 C 3354.2283 17238.295 3347.1108 17218.98 3347.1108 17164.396 C 3347.1108 17091.846 3346.5818 17091.105 3311.445 17122.855 C 3263.7935 17165.533 3266.1748 17199.03 3320.2292 17248.852 C 3344.8354 17271.473 3364.9968 17302.377 3364.9968 17317.484 C 3364.9968 17356.64 3300.2795 17351.8 3257.6023 17309.52 C 3211.7236 17263.826 3207.5698 17098.777 3250.7761 17033.268 C 3276.7317 16993.793 3276.7317 16989.348 3251.5168 16989.348 C 3211.5122 16989.453 3196.3252 16886.293 3220.085 16776.332 z M 2935.5518 7886.015 C 2925.63 7886.015 2917.481 7882.4966 2917.481 7878.051 C 2917.481 7873.7114 2925.4185 7865.351 2935.5518 7859.1323 C 2945.262 7853.1265 2953.4377 7856.5386 2953.4377 7867.2017 C 2953.4377 7877.5483 2945.1829 7886.015 2935.5518 7886.015 z M 2649.0613 11281.995 C 2670.0425 11281.995 2670.0425 11295.754 2649.0613 11344.304 C 2635.4087 11375.922 2633.5566 11374.492 2632.5247 11331.074 C 2631.5986 11304.114 2639.1394 11281.995 2649.0613 11281.995 z M 2662.9253 11487.047 C 2673.9849 11536.55 2672.0005 11573.75 2655.6755 11610.979 C 2634.1648 11661.011 2632.7363 11656.142 2631.9954 11532.424 C 2631.0696 11388.965 2638.4248 11378.118 2662.9253 11487.047 z M 2657.9512 11939.935 C 2672.8472 11939.935 2684.9385 11947.078 2684.9385 11955.862 C 2684.9385 11964.54 2672.8472 11976.42 2657.9512 11982.002 C 2641.5205 11988.087 2631.1753 11982.002 2631.1753 11966.074 C 2631.1753 11951.708 2643.2668 11939.935 2657.9512 11939.935 z M 2434.2988 12058.573 C 2434.2988 12024.681 2517.5896 11951.815 2540.3438 11965.863 C 2566.1936 11981.686 2564.6326 11996.052 2531.6655 12042.645 C 2501.4766 12085.561 2434.2988 12096.62 2434.2988 12058.573 z M 2650.093 12420.02 C 2639.7478 12420.02 2631.1755 12411.95 2631.1755 12402.239 C 2631.1755 12392.425 2634.6946 12384.46 2639.2454 12384.46 C 2643.4788 12384.46 2651.9453 12392.425 2658.1628 12402.239 C 2664.1423 12411.95 2660.544 12420.02 2650.093 12420.02 z M 2672.8472 12266.006 C 2644.8276 12294.026 2629.9316 12273.335 2634.9058 12212.878 C 2638.1074 12173.084 2631.4927 12145.065 2617.8403 12140.329 C 2604.823 12135.883 2595.4036 12147.05 2595.4036 12166.681 C 2595.4036 12219.491 2528.7288 12271.905 2491.3167 12248.331 C 2440.7812 12216.713 2445.8347 12175.253 2503.7256 12145.382 C 2577.6238 12107.547 2643.6638 12110.245 2666.2856 12152.183 C 2687.2935 12191.182 2690.5215 12248.227 2672.8472 12266.006 z M 2909.4111 13006.02 C 2895.0442 13018.109 2874.6711 13022.449 2864.3525 13015.941 C 2853.9014 13009.538 2820.1143 13016.973 2789.211 13032.055 C 2651.945 13100.264 2647.9236 13034.832 2783.2048 12935.613 C 2837.365 12895.926 2881.7092 12855.524 2881.7092 12845.998 C 2881.7092 12822.636 2834.587 12824.302 2794.2644 12849.412 C 2752.0105 12875.659 2702.6128 12857.481 2702.6128 12815.308 C 2702.6128 12771.069 2829.4277 12651.081 2876.1265 12651.081 C 2926.1592 12651.081 2935.261 12681.561 2935.261 12845.788 C 2935.5518 12945.667 2928.223 12990.515 2909.4111 13006.02 z M 3112.7964 16389.379 C 3092.344 16424.834 3033.527 16430.918 3014.2126 16399.908 C 3006.8838 16388.135 3019.0544 16364.772 3042.629 16345.96 C 3105.15 16295.849 3151.2666 16324.265 3112.7964 16389.379 z M 3070.4365 14909.062 C 3123.8557 14891.387 3140.498 14891.916 3159.839 14911.76 C 3190.5308 14943.088 3208.0989 15019.26 3190.7424 15045.295 C 3183.2017 15056.672 3156.9287 15068.553 3132.3489 15071.86 C 3071.8914 15080.327 3070.8596 15143.801 3130.9993 15157.743 C 3154.8647 15163.433 3177.3015 15176.448 3180.7146 15186.795 C 3192.4885 15221.932 3113.6426 15300.382 3066.3088 15300.382 C 3027.3357 15300.382 3021.8586 15293.979 3029.3994 15255.534 C 3034.8765 15227.013 3028.2617 15205.211 3011.5137 15195.792 C 2989.1033 15183.488 2988.1772 15170.577 3005.8252 15117.131 C 3021.859 15069.083 3022.0706 15043.84 3006.7778 15015.318 C 2977.9382 14961.872 2994.7922 14933.747 3070.4365 14909.062 z M 3030.3257 12426.0 C 3035.4058 12439.122 3032.2834 12461.241 3023.6052 12474.8955 C 3011.937 12493.178 3007.4922 12486.774 3007.1746 12451.136 C 3006.9631 12397.9 3015.6677 12388.376 3030.3257 12426.0 z M 3006.0369 12509.105 C 3016.2764 12509.105 3024.9546 12517.069 3024.9546 12526.674 C 3024.9546 12536.488 3021.3296 12544.453 3017.0964 12544.453 C 3012.6514 12544.453 3004.079 12536.488 2998.0728 12526.674 C 2991.9875 12516.963 2995.6123 12509.105 3006.0369 12509.105 z M 3024.452 14082.952 C 3077.2627 14035.407 3086.6553 13987.147 3050.5928 13947.776 C 3020.9329 13915.233 3020.9329 13911.926 3051.5188 13878.217 C 3078.2947 13849.061 3079.644 13838.423 3060.4087 13815.379 C 3040.7769 13791.698 3046.2534 13778.39 3095.757 13727.644 C 3156.0027 13665.73 3156.0027 13628.954 3095.8628 13628.954 C 3073.638 13628.954 3057.313 13612.524 3049.7725 13583.075 C 3034.268 13521.798 3058.451 13204.087 3081.9988 13160.456 C 3096.3657 13134.104 3094.0903 13122.33 3072.2888 13110.316 C 3039.11 13091.823 3048.7407 13006.045 3091.524 12937.808 C 3111.6587 12905.979 3113.643 12885.6045 3099.4878 12854.702 C 3085.121 12823.375 3086.6555 12808.719 3106.3936 12792.473 C 3134.9158 12768.898 3141.4243 12722.094 3116.3154 12722.094 C 3071.6802 12722.094 3085.121 12661.85 3144.6523 12596.417 C 3193.8384 12542.15 3220.9053 12526.039 3255.9624 12530.165 C 3312.5833 12536.779 3321.685 12585.78 3278.9019 12654.81 C 3255.433 12693.147 3253.1577 12713.5205 3268.3447 12753.314 C 3291.3901 12814.09 3266.281 13687.638 3239.7168 13749.418 C 3227.9429 13776.697 3229.795 13822.179 3245.8289 13891.632 C 3264.8525 13974.923 3265.0376 14025.776 3246.5432 14168.52 C 3222.6777 14353.014 3193.944 14418.312 3122.93 14450.353 C 3020.1921 14496.973 3000.0576 14349.07 3090.6772 14215.854 L 3133.0635 14153.544 L 3061.2292 14148.173 C 2980.425 14141.981 2973.0698 14129.043 3024.452 14082.952 z M 3092.7673 15343.349 L 3183.493 15338.798 L 3181.3232 15448.469 C 3180.0798 15508.925 3184.525 15602.2705 3191.351 15656.008 C 3198.7063 15714.613 3196.2192 15766.286 3185.054 15784.78 C 3174.312 15802.983 3169.6553 15890.507 3173.9944 15998.113 C 3181.3232 16179.908 3181.1116 16180.939 3130.0735 16229.624 C 3097.5032 16260.845 3059.5884 16278.413 3025.1663 16278.413 C 2956.745 16278.413 2956.745 16255.685 3024.9546 16207.398 C 3101.4456 16153.238 3097.2122 16110.666 3016.2761 16123.79 C 2934.1228 16137.126 2919.121 16108.18 2988.0715 16069.207 C 3068.161 16024.255 3071.68 15987.557 3006.3542 15886.0625 C 2953.4375 15803.989 2949.8127 15789.622 2960.7666 15695.509 C 2974.9482 15572.688 2974.9482 15557.609 2961.5073 15478.234 C 2945.7913 15385.709 2981.6423 15348.932 3092.7673 15343.349 z M 2926.4504 14358.093 C 2932.5623 14348.25 2945.0771 14340.418 2954.4697 14340.418 C 2963.6772 14340.418 2971.2178 14348.382 2971.2178 14358.093 S 2958.7031 14375.979 2943.3044 14375.979 S 2920.259 14367.803 2926.4504 14358.093 z M 2332.9104 13829.111 C 2328.0422 13816.914 2328.0422 13796.859 2332.9104 13784.662 C 2337.8848 13772.571 2341.8003 13782.28 2341.8003 13806.992 C 2341.8005 13831.493 2337.8582 13841.309 2332.9104 13829.111 z M 2061.3953 13736.005 C 2057.9822 13745.927 2048.0603 13749.234 2038.8528 13743.651 C 2016.4161 13729.893 2017.977 13504.602 2040.5198 13504.602 C 2050.2297 13504.602 2058.8025 13510.687 2059.5432 13517.9375 C 2064.914 13585.722 2066.1575 13721.956 2061.3953 13736.005 z M 2234.1152 5375.1714 C 2250.334 5359.164 2260.2559 5359.058 2276.2898 5374.7485 C 2292.2175 5390.4644 2289.7307 5398.3223 2266.368 5407.2124 C 2226.9714 5422.294 2206.81 5402.239 2234.1152 5375.1714 z M 2284.0154 4324.1675 C 2321.8508 4338.534 2313.781 4383.3013 2273.1675 4383.3013 C 2253.4294 4383.3013 2237.5017 4372.638 2237.5017 4359.5156 C 2237.5017 4326.1255 2254.673 4313.108 2284.0154 4324.1675 z M 2180.9868 4464.8467 C 2198.1318 4454.396 2229.67 4478.0757 2282.5867 4540.8086 L 2317.935 4582.7715 L 2241.7615 4543.3745 C 2167.2285 4504.9307 2150.6921 4483.5527 2180.9868 4464.8467 z M 2168.1545 6151.0356 C 2155.534 6158.682 2140.5583 6160.032 2134.764 6154.2363 C 2118.651 6138.3086 2142.1987 6120.845 2168.1545 6129.524 C 2186.4636 6135.4263 2186.4636 6139.6587 2168.1545 6151.0356 z M 2292.5085 5924.394 C 2300.975 5932.966 2274.6226 5957.2554 2232.263 5979.4795 C 2152.1736 6021.5493 2130.0544 6027.3433 2130.1602 6005.7266 C 2130.3455 5981.755 2276.5806 5908.5713 2292.5085 5924.394 z M 2066.0518 5751.2764 C 2082.1648 5764.6123 2100.1565 5756.966 2131.5889 5723.786 C 2200.0103 5650.603 2263.8806 5611.127 2288.7778 5626.42 C 2304.6 5636.236 2285.6824 5661.345 2225.1191 5711.166 C 2177.5737 5750.033 2124.551 5787.127 2107.0886 5793.4253 C 2089.732 5799.828 2070.2852 5830.519 2064.0938 5861.7397 C 2053.0344 5917.25 2052.214 5917.5405 2036.8154 5876.531 C 2015.0931 5818.0312 2036.2861 5726.7764 2066.0518 5751.2764 z M 1922.3829 5400.7046 C 1967.9707 5380.146 1986.7825 5387.687 1986.7825 5426.3423 C 1986.7825 5440.921 1965.9069 5450.102 1933.1515 5450.102 C 1868.4344 5449.9956 1863.4868 5427.4536 1922.3829 5400.7046 z M 1861.5024 4632.1685 C 1851.5806 4632.1685 1843.5109 4620.183 1843.5109 4605.393 C 1843.5109 4590.8145 1851.5806 4578.8286 1861.5024 4578.8286 C 1871.3186 4578.8286 1879.3884 4590.8145 1879.3884 4605.393 C 1879.3882 4620.1836 1871.3448 4632.1685 1861.5024 4632.1685 z M 1817.2905 4257.9155 C 1833.6152 4231.563 1944.1052 4238.072 1968.3939 4266.9116 C 1986.0681 4288.316 1979.4535 4299.27 1930.2675 4329.247 C 1897.3003 4349.091 1861.3434 4365.31 1850.0723 4365.31 C 1826.4716 4365.5225 1801.3627 4283.2363 1817.2905 4257.9155 z M 2181.4895 2768.2063 C 2234.0886 2760.7446 2262.6106 2786.2776 2233.7974 2815.1172 C 2222.0234 2826.7056 2193.0781 2836.31 2169.7153 2836.31 C 2112.8567 2836.3093 2123.202 2776.4607 2181.4895 2768.2063 z M 2256.5254 3151.9578 C 2237.5017 3169.103 2211.4668 3192.783 2198.4495 3204.4514 C 2185.432 3216.3313 2164.662 3237.9473 2152.1472 3252.8174 C 2139.95 3267.6072 2118.0425 3275.2537 2103.6755 3269.7769 C 2081.6624 3261.2832 2081.133 3254.2722 2101.8235 3221.49 C 2115.1584 3200.5085 2131.06 3154.3123 2137.3835 3119.3872 C 2143.3896 3084.0388 2167.5725 3037.6309 2191.0146 3015.7234 L 2233.692 2976.036 L 2262.3198 3016.7554 C 2300.3403 3070.9155 2298.6997 3114.1218 2256.5254 3151.9578 z M 2260.8645 1392.7694 C 2266.6587 1378.7198 2270.7864 1382.8475 2271.6064 1403.4325 C 2272.5325 1422.3235 2268.1934 1432.775 2262.399 1426.8743 C 2256.4194 1421.0009 2255.811 1405.7079 2260.8645 1392.7694 z M 2055.7065 1201.8727 C 2136.325 1159.0894 2215.2766 1194.9674 2181.1719 1258.5197 C 2168.0486 1282.9142 2168.1545 1299.0276 2181.8862 1312.7856 C 2204.111 1334.6931 2207.5244 1366.5226 2189.7444 1384.3025 C 2171.0383 1402.4797 2061.6858 1398.1405 2049.5945 1378.7198 C 2043.5886 1369.0095 2047.8483 1344.5093 2058.908 1323.9509 C 2075.021 1294.0796 2072.9573 1279.8185 2049.4092 1253.7566 C 2021.3901 1223.2772 2021.7076 1219.8641 2055.7065 1201.8727 z M 1992.868 1880.7144 C 1987.8145 1868.5171 1987.8145 1848.4618 1992.868 1836.2646 C 1997.8423 1824.0674 2001.7579 1834.095 2001.7579 1858.4895 S 1997.8423 1892.9116 1992.868 1880.7144 z M 1991.836 1431.6366 C 1997.2072 1451.163 1993.8999 1471.6414 1985.0098 1477.224 C 1976.2256 1482.7009 1968.8966 1466.7733 1968.8966 1441.6642 C 1968.8969 1387.1868 1979.1362 1382.8475 1991.836 1431.6366 z M 1993.2913 1657.3528 C 2010.5421 1674.498 2007.129 1733.9493 1988.8463 1733.9493 C 1968.1824 1733.9493 1950.2965 1665.5281 1967.9707 1654.4685 C 1975.7229 1649.9177 1986.9943 1651.2678 1993.2913 1657.3528 z M 1956.5936 1339.562 C 1962.388 1325.2743 1966.6212 1329.6401 1967.5474 1350.1985 C 1968.3676 1368.9045 1964.0283 1379.4353 1958.1545 1373.4553 C 1952.1486 1367.4487 1951.4342 1352.2616 1956.5936 1339.562 z M 268.8431 2910.5256 C 195.87102 2844.3796 203.12059 2801.1733 292.41748 2767.2534 C 351.41956 2744.9495 363.21994 2744.9495 377.05768 2766.6445 C 399.17685 2801.0667 397.1131 3033.2917 374.35892 3071.9473 C 364.43704 3089.0127 344.4875 3103.0623 329.9089 3103.0623 C 309.45663 3103.0623 306.22873 3087.7693 315.01288 3032.8945 C 325.27872 2969.8452 320.7279 2957.4355 268.8431 2910.5256 z M 364.43704 3268.5334 C 347.6889 3285.1755 322.15662 3265.0144 322.15662 3235.2488 C 322.15662 3221.1995 334.24808 3209.6108 348.93246 3209.6108 C 375.91995 3209.7158 385.84183 3247.234 364.43704 3268.5334 z M 364.43704 3855.2732 C 350.17603 3869.5342 322.15662 3853.3943 322.15662 3830.9844 C 322.15662 3821.777 334.24808 3814.1306 348.93246 3814.1306 C 376.74017 3814.2366 384.5983 3835.3237 364.43704 3855.2732 z M 360.94455 3726.183 C 327.2631 3767.4055 286.51727 3761.7163 286.51727 3716.0496 C 286.51727 3691.1262 338.8254 3654.1372 374.78226 3654.1372 C 403.09268 3654.1365 397.9333 3680.7004 360.94455 3726.183 z M 380.89417 3507.6895 C 348.95895 3599.156 322.1831 3590.1602 322.1831 3487.8457 C 322.1831 3407.333 347.0804 3366.7195 386.97955 3382.0125 C 416.32184 3393.0728 415.50162 3407.7302 380.89417 3507.6895 z M 948.6106 5787.868 C 958.5325 5787.868 966.4964 5795.938 966.4964 5805.6484 C 966.4964 5815.4634 958.5325 5823.5347 948.6106 5823.5347 C 938.9004 5823.5347 930.7248 5815.4653 930.7248 5805.6484 C 930.7247 5795.912 938.8739 5787.868 948.6106 5787.868 z M 1539.3722 5912.488 C 1529.4503 5912.488 1521.4865 5908.7573 1521.4865 5904.523 C 1521.4865 5900.1836 1529.5562 5891.8237 1539.3722 5885.6045 C 1549.1882 5879.5195 1557.3639 5883.011 1557.3639 5893.4624 C 1557.1522 5903.809 1549.0824 5912.488 1539.3722 5912.488 z M 841.2162 7423.6294 C 831.506 7423.6294 823.43616 7420.322 823.43616 7415.771 C 823.43616 7411.5386 831.506 7403.072 841.2162 7396.9595 C 851.13806 7390.9536 859.102 7394.577 859.102 7404.8174 C 859.10205 7415.241 851.13806 7423.6294 841.2162 7423.6294 z M 912.94476 7574.9443 C 903.0229 7580.95 895.05896 7577.326 895.05896 7566.9795 S 903.0229 7548.061 912.94476 7548.061 C 922.655 7548.061 930.7248 7551.6865 930.7248 7556.131 C 930.7247 7560.365 922.6549 7568.832 912.94476 7574.9443 z M 645.5568 8729.902 C 624.2579 8742.92 602.8795 8709.45 617.5375 8685.664 C 630.05225 8665.928 662.0933 8678.943 662.0933 8703.867 C 662.0933 8712.546 654.76434 8724.215 645.5568 8729.902 z M 375.91995 12837.877 C 365.99808 12843.962 358.03415 12836.526 358.03415 12821.233 S 365.99808 12793.32 375.91995 12793.32 S 393.8058 12801.073 393.8058 12810.175 C 393.80582 12819.355 385.6302 12831.871 375.91995 12837.877 z M 368.06183 11442.094 C 402.3783 11442.094 401.02893 11475.986 366.20978 11489.216 C 351.02267 11495.222 334.0629 11495.301 328.69183 11489.93 C 312.97562 11474.32 339.43393 11442.094 368.06183 11442.094 z M 304.9058 11660.561 C 306.36102 11629.34 391.2129 11545.017 409.6014 11556.367 C 438.75848 11574.359 434.10184 11610.423 396.58392 11656.407 C 365.78644 11694.057 303.15955 11696.861 304.9058 11660.561 z M 411.69165 11984.384 C 411.58582 12002.772 400.0235 12011.372 380.36496 12007.642 C 340.88916 12000.207 341.70935 11968.484 381.5027 11961.021 C 399.99704 11957.396 411.69165 11966.6045 411.69165 11984.384 z M 409.9189 12393.854 C 389.25494 12400.468 364.6487 12398.086 355.256 12388.801 C 334.88312 12368.745 355.46768 12188.908 377.9837 12188.908 C 396.90143 12188.908 447.6485 12306.118 447.6485 12350.04 C 447.54266 12367.3955 430.58292 12387.45 409.9189 12393.854 z M 492.2837 11797.721 C 477.4935 11797.721 465.2962 11789.651 465.2962 11779.94 C 465.2962 11770.126 477.4935 11762.055 492.2837 11762.055 C 506.96808 11762.055 519.1654 11770.124 519.1654 11779.94 C 519.1654 11789.651 506.96808 11797.721 492.2837 11797.721 z M 483.2085 11566.634 C 483.2085 11556.818 486.83325 11548.747 491.2783 11548.747 C 495.61743 11548.747 504.0841 11556.816 510.30182 11566.634 C 516.30786 11576.449 512.6831 11584.413 502.23203 11584.413 S 483.2085 11576.344 483.2085 11566.634 z M 501.1737 11317.555 C 491.25183 11317.555 483.28787 11302.05 483.28787 11283.026 C 483.28787 11264.108 491.35767 11243.763 501.1737 11237.545 C 511.20142 11231.249 519.1654 11246.224 519.1654 11272.18 C 519.1654 11297.182 511.09558 11317.555 501.1737 11317.555 z M 677.70374 9824.088 C 716.6768 9824.088 751.81354 9857.77 751.81354 9895.103 C 751.81354 9910.926 742.2091 9933.335 730.3029 9945.03 C 695.48376 9979.559 667.9935 9969.743 644.9219 9913.915 C 620.34204 9855.098 631.6133 9824.088 677.70374 9824.088 z M 726.4929 10267.37 C 710.4856 10280.6 691.85895 10286.182 685.35016 10279.674 C 668.60205 10263.031 708.60706 10227.471 734.351 10236.07 C 749.03534 10241.019 746.6541 10250.729 726.4929 10267.37 z M 716.2535 10064.382 C 739.61615 10078.536 738.4785 10096.925 712.33765 10122.67 C 682.4662 10152.542 626.45386 10149.446 626.45386 10118.119 C 626.4539 10087.428 691.0387 10048.798 716.2535 10064.382 z M 572.71704 10412.494 C 572.71704 10387.781 692.2029 10338.595 723.29144 10350.476 C 763.58746 10365.769 758.6398 10387.676 707.2841 10421.278 C 662.5166 10450.303 572.71704 10444.323 572.71704 10412.494 z M 732.89575 10633.766 C 702.8127 10652.048 626.45386 10626.119 626.45386 10597.597 C 626.45386 10565.054 707.8926 10510.469 733.1074 10525.976 C 757.3962 10540.844 757.1846 10618.87 732.89575 10633.766 z M 605.79 11357.64 C 527.02356 11337.266 608.6739 11233.708 691.171 11249.424 C 717.62933 11254.584 725.4875 11273.1045 728.0804 11335.5205 C 729.74725 11379.547 734.3775 11480.723 738.4256 11560.946 C 742.44727 11640.851 738.53143 11719.166 729.7473 11734.592 C 720.96313 11750.203 718.68774 11778.01 724.4821 11796.505 C 730.4881 11815.21 726.9692 11835.479 716.62396 11841.775 C 706.3846 11848.071 698.02374 11841.986 698.02374 11828.228 C 698.02374 11814.39 682.3075 11789.149 663.2046 11771.925 C 632.3013 11743.983 629.09985 11720.226 633.65063 11553.511 C 638.54535 11383.806 635.8466 11365.497 605.79 11357.64 z M 726.17535 11986.448 C 712.2318 11991.713 681.937 11993.381 659.1035 11990.206 C 626.63916 11985.629 618.59576 11974.676 622.51166 11940.359 C 630.5814 11868.948 657.0398 11857.889 706.8608 11904.297 C 758.1106 11952.025 762.8731 11972.503 726.17535 11986.448 z M 739.8279 11042.097 C 723.8206 11071.254 705.93475 11106.074 699.9287 11119.09 C 682.46625 11157.031 661.9875 11151.951 631.50745 11101.84 C 604.51996 11057.919 605.15497 11052.124 641.53516 11006.14 C 662.6225 10979.363 680.08496 10938.855 680.08496 10916.313 C 680.08496 10833.737 740.3306 10848.422 758.32227 10935.443 C 765.25433 10969.548 758.6398 11007.913 739.8279 11042.097 z M 1048.5437 8648.041 C 1055.5817 8636.875 1074.1819 8574.751 1090.0833 8510.166 C 1112.7052 8416.849 1126.2518 8391.713 1155.4089 8387.479 C 1189.1963 8382.716 1192.1067 8391.5 1192.6094 8505.827 C 1192.821 8576.631 1182.7933 8648.966 1168.7439 8675.425 C 1155.3031 8700.851 1131.9404 8721.62 1116.8591 8721.62 C 1078.4152 8721.621 1033.2507 8672.858 1048.5437 8648.041 z M 845.767 9142.282 C 857.7526 9121.195 867.6745 9083.89 867.88617 9059.493 C 867.99207 9022.901 877.80804 9014.012 924.0042 9009.673 C 994.48926 9002.951 1003.9084 9026.527 974.6455 9139.37 C 962.2365 9188.267 958.32074 9240.044 965.9672 9254.808 C 992.6372 9305.979 997.90247 9485.6045 973.2962 9505.738 C 960.67554 9516.27 935.7783 9521.853 918.2099 9518.438 C 892.7835 9513.781 883.1791 9488.143 873.2572 9398.767 C 866.3251 9336.246 852.27576 9261.606 842.3539 9232.794 C 829.12476 9194.987 829.94495 9169.879 845.767 9142.282 z M 971.4441 10822.995 C 904.9808 10877.976 866.6427 10754.892 923.29 10668.902 C 955.75433 10619.505 944.48303 10588.603 893.94763 10588.603 C 854.366 10588.603 849.3917 10569.79 880.6126 10538.781 C 911.83344 10507.877 962.68634 10512.641 982.2126 10548.81 C 1006.475 10594.078 998.40515 10800.982 971.4441 10822.995 z M 968.7453 10339.733 C 995.73285 10339.733 985.811 10393.682 956.7597 10404.74 C 941.57263 10410.43 924.4012 10410.43 918.52747 10404.529 C 905.801 10392.016 946.2294 10339.733 968.7453 10339.733 z M 1003.6968 10156.377 C 957.6063 10230.276 901.9909 10260.967 866.43097 10231.625 C 843.5974 10212.602 843.5974 10206.621 867.0394 10180.983 C 904.2398 10139.945 951.78546 10021.625 939.19135 10000.935 C 933.3969 9991.621 917.49554 9983.975 903.8431 9983.975 C 862.8062 9983.975 855.9799 9952.464 885.24286 9896.424 C 918.3158 9832.871 920.3795 9770.747 891.3283 9707.908 C 867.1453 9654.568 893.60364 9624.405 957.58 9632.661 C 989.83276 9636.682 994.4894 9654.887 1004.7022 9823.85 C 1011.10516 9926.401 1021.1328 10030.567 1027.4299 10054.962 C 1035.1028 10084.755 1027.1389 10118.754 1003.6968 10156.377 z M 1055.9785 9353.023 C 1046.1625 9358.925 1037.9868 9355.405 1037.9868 9344.954 S 1046.0566 9326.143 1055.9785 9326.143 C 1065.7944 9326.143 1074.076 9329.661 1074.076 9334.106 C 1074.076 9338.444 1065.9004 9346.699 1055.9785 9353.023 z M 1127.707 9361.807 C 1106.7256 9332.465 1077.78 9308.572 1063.8365 9308.572 C 1033.2507 9308.572 1029.8375 9280.05 1058.0421 9262.693 C 1069.9219 9255.47 1074.1553 9222.6875 1068.5725 9181.651 C 1063.5983 9143.921 1064.9476 9116.326 1071.9856 9120.665 C 1078.8119 9124.793 1095.3484 9121.591 1108.4717 9113.521 C 1142.1532 9092.964 1118.6052 9012.848 1064.1276 8962.524 C 1037.1401 8937.5205 1020.1009 8902.384 1020.1009 8870.74 L 1020.1009 8819.465 L 988.7742 8881.694 C 948.87506 8960.857 905.986 8970.065 880.45374 8904.738 C 844.07355 8812.346 847.1692 8731.093 886.5391 8746.2 C 902.25543 8752.206 918.47437 8745.38 924.2687 8730.272 C 939.3499 8691.405 980.06934 8698.231 994.1451 8741.861 C 1003.6437 8771.733 1009.64966 8774.404 1021.95276 8755.302 C 1032.6948 8738.156 1037.6691 8748.157 1037.8807 8787.555 C 1037.9866 8818.563 1045.9506 8848.831 1055.4491 8854.732 C 1074.1552 8866.399 1145.5662 8803.456 1145.5662 8775.1455 C 1145.5662 8765.224 1156.5199 8757.365 1169.9607 8757.365 C 1185.968 8757.365 1197.9801 8788.983 1204.9916 8850.79 C 1221.8456 8996.629 1234.3339 9349.582 1223.9093 9383.978 C 1209.7808 9430.625 1170.4901 9421.631 1127.707 9361.807 z M 1189.0905 9966.302 C 1170.2786 9966.302 1162.8438 9953.391 1166.7595 9927.646 C 1175.041 9870.708 1217.0833 9864.489 1217.0833 9920.317 C 1217.1097 9950.188 1207.3995 9966.302 1189.0905 9966.302 z M 1259.3901 9757.438 C 1248.5422 9794.428 1168.6381 9818.531 1142.2855 9792.575 C 1129.8766 9780.06 1131.2261 9754.449 1146.9423 9711.533 C 1165.0397 9661.713 1165.1455 9643.219 1147.5508 9622.13 C 1130.1941 9601.255 1130.2999 9588.237 1148.5826 9559.186 C 1175.3585 9516.613 1216.8981 9496.77 1237.3503 9517.011 C 1255.1567 9534.818 1271.8784 9715.371 1259.3901 9757.438 z M 1452.8534 12817.292 C 1393.6398 12870.526 1342.3635 12842.188 1378.0293 12776.043 C 1400.466 12734.609 1436.6345 12729.634 1465.4741 12764.083 C 1480.6611 12782.367 1477.5656 12795.067 1452.8534 12817.292 z M 1459.9972 10553.041 C 1443.4608 10553.041 1431.9779 10537.748 1431.9779 10516.052 C 1431.9779 10472.846 1473.6233 10478.852 1482.5133 10523.486 C 1485.7147 10541.055 1476.7454 10553.041 1459.9972 10553.041 z M 1452.9594 10417.019 C 1411.3138 10454.112 1342.3635 10455.781 1342.3635 10419.294 C 1342.3635 10404.319 1362.5248 10384.659 1387.2103 10375.268 C 1418.537 10363.493 1431.9514 10344.972 1431.9514 10313.3545 C 1431.9514 10285.334 1441.8733 10268.507 1458.7273 10268.507 C 1498.2295 10268.613 1493.9962 10380.136 1452.9594 10417.019 z M 1474.47 9999.586 C 1450.6045 10033.268 1449.4668 10047.846 1467.3262 10081.13 C 1499.0498 10140.343 1484.2859 10182.201 1417.611 10220.856 C 1342.3634 10264.672 1326.1444 10247.845 1368.3191 10170.215 C 1400.5719 10110.473 1400.7834 10107.483 1369.0334 10072.638 C 1339.162 10039.987 1338.1301 10024.773 1357.3654 9899.415 C 1383.5061 9728.468 1383.8236 9658.907 1358.3972 9633.8 C 1344.0304 9619.432 1349.9305 9599.271 1379.6962 9559.082 C 1402.318 9528.893 1430.2316 9503.89 1441.9263 9503.89 C 1481.2961 9503.89 1500.9282 9691.267 1467.8553 9752.545 C 1455.5522 9775.59 1458.0393 9804.112 1476.7454 9848.457 C 1510.5326 9928.678 1510.2151 9948.733 1474.47 9999.586 z M 630.0787 13076.081 C 611.6902 13085.896 587.0839 13086.717 573.03455 13077.934 C 552.5822 13065.3125 552.2648 13058.09 571.6851 13034.832 C 601.23914 12999.377 662.1197 12998.24 662.1197 13032.769 C 662.0933 13047.269 647.64703 13066.478 630.0787 13076.081 z M 680.08496 13567.016 C 638.6512 13604.216 609.8116 13588.313 637.91034 13543.758 C 658.8918 13510.685 715.936 13492.191 715.936 13518.331 C 715.96246 13527.435 699.9287 13549.13 680.08496 13567.016 z M 993.9602 16888.463 C 932.15356 16878.434 932.04767 16878.541 947.3406 16932.383 C 961.09894 16979.215 956.12476 16992.945 911.0663 17035.623 C 849.5771 17094.334 847.1958 17106.822 894.84735 17119.23 C 924.7188 17126.877 928.63464 17138.254 919.13605 17187.969 C 912.73315 17220.62 900.8534 17261.049 892.46606 17277.266 C 875.9296 17309.73 809.678 17337.723 791.6863 17319.838 C 780.8384 17308.99 751.7871 17133.705 744.6698 17034.168 C 742.3944 17004.824 733.71606 16965.428 725.3552 16946.723 C 702.31006 16896.293 750.6759 16824.963 821.7959 16804.72 C 874.60675 16789.64 886.19543 16792.523 915.5378 16828.48 C 941.4669 16860.1 954.29926 16864.861 973.4286 16849.145 C 1002.5857 16825.068 1056.1108 16841.71 1056.1108 16874.994 C 1055.9785 16891.77 1038.7277 16895.5 993.9602 16888.463 z M 837.5914 16673.092 C 869.4207 16704.709 863.7322 16740.799 827.0609 16740.799 C 752.9511 16740.799 722.25946 16633.22 786.2357 16599.008 C 805.2593 16589.086 823.3303 16562.734 826.5318 16540.615 C 830.26245 16514.477 844.6293 16500.61 867.9656 16500.61 C 914.5852 16500.717 926.35913 16582.578 885.7456 16622.873 C 869.73834 16638.8 847.5133 16651.713 836.4538 16651.713 C 822.0868 16651.793 822.5102 16658.09 837.5914 16673.092 z M 1090.4008 16580.7 C 1046.7975 16580.7 1052.8828 16539.158 1097.7297 16530.27 C 1115.5098 16526.963 1127.707 16536.17 1127.707 16552.6 C 1127.707 16569.215 1112.3083 16580.7 1090.4008 16580.7 z M 1169.4583 16225.152 C 1143.7144 16393.506 1149.297 16383.4795 1084.7123 16372.948 C 1049.8931 16367.366 1019.5984 16371.599 1012.4811 16383.082 C 990.15015 16419.25 970.62396 16403.639 958.5325 16339.479 C 943.7422 16260.712 901.5941 16267.141 909.5316 16346.807 C 914.18823 16393.002 907.1503 16406.02 869.31494 16420.096 C 805.9472 16444.068 764.3018 16425.15 776.9224 16378.24 C 782.61096 16357.472 787.1618 16317.677 787.3735 16289.657 C 787.4793 16247.801 793.7764 16240.366 822.7218 16247.801 C 881.64453 16263.094 903.23456 16216.29 857.03827 16173.479 C 814.65204 16134.215 808.5666 16098.0205 799.9941 15833.86 C 797.21594 15750.755 788.72284 15669.527 780.9705 15653.5205 C 771.47205 15633.147 779.62115 15615.686 808.3549 15595.735 C 896.9374 15533.929 968.03094 15587.559 897.22845 15662.489 C 844.841 15717.894 843.2799 15843.465 895.0589 15856.8 C 914.5851 15861.959 930.7247 15877.675 930.7247 15891.725 C 930.7247 15905.879 914.6116 15931.835 895.0589 15949.403 C 852.17 15987.741 849.57697 16017.295 885.95715 16047.272 C 900.64154 16059.47 912.73303 16092.331 912.73303 16120.5625 C 912.73303 16154.244 921.9405 16171.838 939.7205 16171.838 C 959.0351 16171.838 966.4964 16152.102 966.4964 16100.719 C 966.4964 16061.561 975.0689 16029.413 985.51996 16029.413 S 999.99274 16036.741 994.41 16045.738 C 967.5283 16088.944 1007.85077 16118.498 1093.7346 16118.498 C 1187.0266 16118.287 1186.2064 16117.148 1169.4583 16225.152 z M 865.6108 15389.333 C 938.9004 15389.333 988.69495 15432.539 954.59015 15466.433 C 933.6087 15487.201 868.3889 15479.132 827.061 15450.319 C 775.6789 15414.759 791.7127 15389.333 865.6108 15389.333 z M 841.93054 15265.006 L 871.80206 15202.59 C 907.3621 15128.4795 918.4217 15125.993 945.7002 15185.843 C 970.0948 15238.759 969.8831 15237.728 954.59015 15253.0205 C 948.0814 15259.635 919.9561 15265.006 892.28076 15265.006 L 841.93054 15265.006 z M 1126.2518 15342.105 C 1083.8656 15382.005 1067.5408 15388.407 1047.697 15372.083 C 1026.6097 15354.726 1028.2766 15342.105 1058.9683 15290.433 C 1097.2006 15226.139 1124.3997 15215.396 1159.9332 15250.745 C 1189.0905 15279.795 1187.45 15284.134 1126.2518 15342.105 z M 1153.1335 15675.003 C 1129.6649 15694.133 1122.0186 15693.922 1108.6835 15672.621 C 1099.6876 15658.679 1092.147 15642.142 1092.147 15635.923 C 1091.6178 15613.91 1144.3494 15582.081 1162.6321 15593.246 C 1189.937 15610.101 1185.4921 15648.44 1153.1335 15675.003 z M 1120.0605 15468.205 C 1176.2845 15482.255 1175.2526 15509.243 1117.3618 15535.49 C 1066.0062 15558.747 1011.21094 15537.342 1011.21094 15494.348 C 1011.2375 15465.084 1060.2118 15453.31 1120.0605 15468.205 z M 1040.077 15727.312 C 1091.1416 15727.312 1092.9937 15730.01 1082.1458 15787.557 C 1075.3195 15823.618 1078.5209 15852.459 1090.3213 15859.496 C 1101.0634 15866.11 1109.7417 15887.198 1109.7417 15906.01 C 1109.7417 15925.033 1121.8333 15940.645 1136.7292 15940.645 C 1151.4137 15940.645 1163.5051 15949.428 1163.5051 15960.276 C 1163.5051 15972.051 1146.4395 15975.675 1120.7219 15969.273 C 1091.4855 15961.944 1074.4199 15966.998 1067.4878 15984.989 C 1052.5918 16023.538 988.9329 16017.744 975.7038 15976.708 C 969.6184 15957.578 973.2167 15926.174 983.45605 15906.937 C 1007.53314 15862.275 1007.85065 15786.208 984.1705 15771.444 C 952.73804 15752.21 984.25 15727.312 1040.077 15727.312 z M 1163.4786 15833.86 C 1153.5568 15833.86 1145.5929 15821.874 1145.5929 15807.083 C 1145.5929 15792.504 1153.6627 15780.519 1163.4786 15780.519 S 1181.4703 15792.504 1181.4703 15807.083 C 1181.4438 15821.874 1173.2948 15833.86 1163.4786 15833.86 z M 1189.0905 15098.926 C 1160.0392 15110.091 1067.5408 15018.625 1046.5593 14958.167 C 1032.1925 14917.104 972.4496 14918.4795 949.9335 14960.231 C 940.22327 14978.329 910.6693 15007.142 884.5021 15024.313 C 844.10016 15050.453 830.236 15051.804 794.2791 15032.78 C 770.91644 15020.159 751.81354 15004.152 751.81354 14997.009 C 751.81354 14977.059 921.41144 14873.714 954.8019 14873.714 C 972.476 14873.714 984.4616 14859.559 984.4616 14838.153 C 984.4616 14818.628 991.6054 14802.698 1000.1779 14802.698 C 1028.5942 14802.698 1056.8252 14851.064 1045.554 14880.433 C 1036.8756 14902.659 1045.3423 14909.378 1081.7225 14909.378 C 1109.4244 14909.378 1128.0247 14900.065 1126.2783 14887.152 C 1119.8754 14837.543 1129.3739 14820.477 1163.5846 14820.477 C 1190.863 14820.477 1199.2504 14832.224 1199.2504 14870.404 C 1199.2504 14897.788 1187.4764 14935.81 1172.898 14954.939 C 1136.7294 15002.484 1139.2958 15028.018 1181.2588 15038.865 C 1224.1476 15050.032 1228.381 15083.925 1189.0905 15098.926 z M 814.44037 14793.519 C 814.44037 14783.808 840.687 14773.463 872.62225 14770.474 C 931.3333 14764.784 953.8493 14794.975 904.875 14813.469 C 869.5266 14827.093 814.44037 14814.791 814.44037 14793.519 z M 1120.9866 14488.718 C 1109.3185 14403.76 1130.6968 14340.419 1171.0193 14340.419 C 1184.566 14340.419 1200.1764 14352.935 1206.3676 14368.439 C 1218.1415 14399.343 1216.898 14609.66 1204.3038 14674.536 C 1195.414 14720.548 1126.9926 14759.731 1083.9978 14743.195 C 1044.8395 14728.299 1049.258 14673.635 1094.0255 14617.095 C 1125.22 14577.803 1130.1941 14554.361 1120.9866 14488.718 z M 1362.5247 17362.965 C 1354.3491 17408.844 1342.2576 17425.38 1316.7517 17425.38 C 1272.6193 17425.38 1239.6521 17317.379 1269.2062 17270.256 C 1279.9481 17253.111 1288.944 17224.879 1288.944 17207.842 C 1289.1556 17190.484 1297.3049 17164.424 1307.2268 17149.66 C 1322.7313 17126.615 1328.7374 17127.752 1351.5709 17157.625 C 1378.9553 17192.838 1381.9451 17253.111 1362.5247 17362.965 z M 1369.2451 16644.357 C 1335.5637 16652.639 1324.504 16648.697 1324.504 16627.398 C 1324.504 16611.787 1344.6653 16586.045 1369.2451 16569.932 C 1397.2644 16551.94 1413.9067 16524.238 1413.9067 16496.562 C 1413.9067 16451.504 1401.2861 16449.229 1322.2286 16481.982 C 1298.866 16491.48 1294.9502 16484.97 1301.7764 16449.016 C 1307.465 16420.389 1297.0139 16387.316 1272.7252 16356.835 C 1232.1116 16305.56 1223.7242 16251.822 1253.3047 16233.645 C 1264.4702 16226.924 1267.1423 16188.375 1260.131 16136.595 C 1251.4526 16071.058 1256.2152 16038.196 1280.5833 15997.159 C 1310.1372 15947.443 1310.3489 15941.756 1282.647 15914.266 C 1245.7375 15877.566 1243.277 15757.261 1278.6252 15728.132 C 1292.7805 15716.331 1326.8853 15709.427 1354.693 15712.627 C 1396.8676 15717.39 1405.9692 15727.602 1410.7053 15776.074 C 1414.1184 15811.846 1426.104 15833.965 1441.9261 15833.965 C 1458.6742 15833.965 1467.5643 15852.776 1467.5643 15887.305 C 1467.5643 15922.76 1458.6743 15940.645 1440.7885 15940.645 C 1423.3259 15940.645 1414.1184 15957.79 1414.6476 15989.434 L 1415.1768 16038.434 L 1446.9004 16000.704 C 1464.257 15979.935 1495.0546 15958.027 1515.2158 15951.518 C 1535.1654 15945.221 1560.8035 15920.085 1572.0482 15895.902 C 1591.892 15852.484 1619.3822 15838.858 1634.3577 15865.211 C 1654.0955 15899.423 1664.0173 16010.019 1648.116 16019.94 C 1638.4058 16025.63 1610.8097 16025.63 1586.521 16019.729 C 1516.3535 16002.054 1467.6702 16038.858 1467.6702 16109.556 C 1467.6702 16155.857 1452.3773 16186.046 1403.9056 16233.989 C 1337.6539 16299.816 1328.9756 16353.765 1383.0299 16364.005 C 1402.3445 16367.735 1420.5479 16354.401 1430.8931 16328.764 L 1447.6412 16287.409 L 1448.7789 16329.266 C 1449.599 16361.625 1456.9545 16368.424 1481.2433 16359.031 C 1516.5916 16345.379 1521.6451 16344.559 1552.7601 16347.442 C 1584.272 16350.432 1580.7795 16401.814 1547.9977 16414.408 C 1533.1016 16420.098 1508.8394 16414.727 1494.0491 16402.424 C 1452.9064 16368.53 1443.9105 16393.215 1475.2372 16453.594 C 1493.0172 16487.488 1496.7478 16511.775 1485.4766 16518.602 C 1475.7664 16524.688 1467.6967 16542.176 1467.6967 16557.469 C 1467.6967 16579.695 1481.0316 16583.213 1533.128 16574.826 L 1598.4537 16564.375 L 1551.0139 16613.56 C 1493.0437 16673.805 1491.271 16708.334 1543.8702 16764.982 C 1613.0057 16839.912 1628.8279 16862.957 1628.8279 16889.203 C 1628.8279 16917.514 1591.5216 16936.326 1534.6626 16936.326 L 1497.2505 16936.326 L 1535.4828 16896.11 L 1573.5298 16855.602 L 1493.7316 16785.328 C 1442.9845 16740.666 1413.9332 16700.264 1413.9332 16674.336 C 1413.9067 16639.488 1407.2922 16634.938 1369.2451 16644.357 z M 1372.0232 14380.927 C 1428.353 14375.133 1457.5895 14417.096 1431.4486 14465.778 C 1412.6367 14500.703 1415.5206 14572.221 1441.3705 14704.828 C 1445.1011 14724.461 1435.0735 14766.635 1418.6427 14798.888 C 1387.2102 14860.801 1350.1157 14867.202 1317.6777 14816.138 C 1303.0992 14793.094 1303.8401 14775.736 1320.1648 14749.569 C 1339.4 14719.485 1337.3098 14710.702 1306.724 14691.995 C 1260.6335 14663.368 1260.6335 14612.806 1306.724 14598.358 C 1356.545 14582.432 1351.3856 14542.028 1297.8341 14528.799 C 1255.3684 14518.163 1253.093 14510.808 1253.093 14393.809 C 1253.093 14283.425 1257.6439 14267.207 1295.2677 14242.705 C 1328.4465 14221.116 1348.6077 14219.236 1387.2633 14233.815 C 1440.2859 14253.871 1438.3279 14263.052 1374.14 14294.697 C 1320.4559 14321.289 1318.8156 14386.403 1372.0232 14380.927 z M 1351.7826 15452.701 C 1279.128 15466.354 1261.348 15457.252 1277.3553 15415.712 C 1285.2135 15395.868 1305.9833 15388.724 1345.4591 15392.668 C 1426.1835 15400.498 1430.0199 15438.122 1351.7826 15452.701 z M 1380.5164 15617.536 C 1360.3551 15649.153 1281.6151 15636.956 1274.789 15601.423 C 1269.8147 15575.89 1336.0664 15531.651 1379.0613 15531.651 C 1400.0427 15531.653 1400.9688 15585.39 1380.5164 15617.536 z M 1296.1672 15282.679 C 1264.5494 15282.679 1270.0264 15244.342 1303.3109 15233.467 C 1314.8997 15229.578 1324.3983 15239.075 1324.3983 15254.449 C 1324.3983 15269.848 1311.8834 15282.679 1296.1672 15282.679 z M 1449.7578 15737.128 C 1449.7578 15732.789 1457.8276 15724.429 1467.6436 15718.21 C 1477.5654 15712.309 1485.6353 15715.616 1485.6353 15726.067 C 1485.6353 15736.599 1477.5654 15744.986 1467.6436 15744.986 S 1449.7578 15741.36 1449.7578 15737.128 z M 1702.3555 16580.7 C 1705.4509 16647.268 1690.7666 16756.197 1676.8231 16770.035 C 1670.1027 16776.65 1664.6259 16681.057 1664.6259 16557.549 L 1664.6259 16332.971 L 1591.0453 16258.543 C 1528.6301 16195.281 1522.0155 16181.655 1546.3837 16168.003 C 1562.1 16159.22 1575.0116 16140.301 1575.0116 16126.252 C 1575.0116 16109.504 1593.8234 16100.323 1628.7484 16100.323 C 1658.3024 16100.323 1682.4852 16092.042 1682.4852 16081.404 C 1682.4852 16050.818 1714.1029 16079.552 1742.4398 16136.278 C 1757.23 16165.33 1762.6011 16193.032 1754.9546 16197.767 C 1739.9792 16207.161 1698.9424 16505.953 1702.3555 16580.7 z M 1660.8953 15410.632 C 1685.2899 15434.921 1685.5015 15431.825 1657.2705 15508.5 C 1628.1134 15587.981 1616.2336 15595.311 1575.1967 15558.321 C 1532.2019 15519.666 1528.577 15455.688 1567.3385 15417.246 C 1600.9672 15383.75 1631.7648 15381.581 1660.8953 15410.632 z M 1652.3229 15196.901 C 1670.8173 15193.487 1682.5118 15202.695 1682.5118 15220.661 C 1682.6177 15238.759 1670.8438 15247.542 1651.1853 15243.812 C 1611.7094 15236.165 1612.4237 15204.442 1652.3229 15196.901 z M 1639.9138 15709.427 C 1672.6692 15709.427 1671.6375 15761.204 1638.5645 15773.72 C 1624.4093 15779.303 1603.7452 15778.2705 1592.9768 15771.656 C 1568.2118 15756.337 1603.7452 15709.427 1639.9138 15709.427 z M 1697.8047 15042.702 C 1638.591 15150.097 1628.4574 15159.383 1592.5005 15140.068 C 1573.0801 15129.935 1557.1522 15113.821 1557.1522 15104.297 C 1557.1522 15081.859 1682.115 14944.938 1702.5671 14944.938 C 1724.0515 14944.912 1721.379 14999.495 1697.8047 15042.702 z M 1610.5715 14668.978 C 1600.7555 14663.184 1593.0032 14646.541 1593.0032 14632.677 C 1593.0032 14602.224 1639.1993 14598.493 1657.191 14627.252 C 1670.9493 14649.662 1679.2043 14871.251 1666.3986 14883.634 C 1653.7778 14896.333 1557.152 14892.63 1557.152 14879.401 C 1557.152 14860.88 1595.596 14744.12 1612.7675 14710.016 C 1621.8429 14692.129 1620.8109 14675.487 1610.5715 14668.978 z M 1621.0226 14547.826 C 1569.4552 14572.221 1552.6013 14573.861 1534.6097 14555.8955 C 1517.0414 14537.904 1522.8357 14524.463 1563.7668 14489.22 C 1620.3083 14440.749 1670.0234 14439.504 1679.2045 14486.838 C 1683.1202 14507.425 1664.0173 14527.585 1621.0226 14547.826 z M 1586.7062 17158.02 C 1571.519 17178.79 1551.0404 17186.646 1532.2285 17179.426 C 1491.0858 17163.92 1526.4341 17096.32 1575.7526 17096.32 C 1617.0803 17096.318 1620.0701 17112.54 1586.7062 17158.02 z M 1414.092 17131.959 C 1404.1702 17131.959 1396.1003 17123.783 1396.1003 17114.18 C 1396.1003 17104.363 1403.9585 17096.398 1414.092 17096.398 C 1424.0139 17096.398 1431.9778 17104.469 1431.9778 17114.18 C 1431.9778 17123.809 1424.0139 17131.959 1414.092 17131.959 z M 1422.4794 16866.555 C 1437.6664 16819.434 1460.8175 16819.22 1473.1206 16866.236 C 1479.3119 16888.965 1473.0148 16906.533 1456.5841 16912.857 C 1420.6008 16926.615 1408.4034 16910.29 1422.4794 16866.555 z M 1621.0226 17332.062 C 1584.1132 17324.918 1578.9539 17329.469 1587.2352 17360.902 C 1600.5703 17411.043 1511.0616 17449.379 1471.7976 17410.3 C 1440.5768 17379.186 1467.3527 17317.803 1519.1316 17301.584 C 1537.5201 17295.79 1566.8889 17275.336 1584.4573 17255.89 C 1633.4581 17202.152 1664.5466 17211.758 1664.5466 17280.496 C 1664.5201 17334.232 1660.1809 17339.498 1621.0226 17332.062 z M 1860.9996 17834.453 C 1848.4849 17842.1 1845.2833 17871.758 1852.4272 17913.617 C 1861.3171 17965.713 1857.4015 17983.07 1835.0706 17991.43 C 1804.1672 18003.309 1798.3728 17992.568 1781.9421 17894.275 C 1769.6392 17820.8 1783.2916 17771.904 1816.4703 17771.904 C 1851.7921 17771.934 1885.7117 17819.479 1860.9996 17834.453 z M 2256.8428 18224.316 C 2237.4224 18236.406 2211.5725 18101.416 2228.2148 18074.668 C 2234.6177 18064.322 2247.45 18060.406 2256.6309 18065.99 C 2278.036 18079.404 2278.327 18211.273 2256.8428 18224.316 z M 2392.0183 17546.217 C 2376.514 17552.223 2358.7336 17548.994 2352.4365 17538.781 C 2335.2915 17511.186 2356.3525 17499.914 2390.1663 17518.832 C 2417.1274 17533.701 2417.2332 17536.586 2392.0183 17546.217 z M 2641.203 17860.807 C 2604.2937 17860.807 2586.2224 17824.004 2614.5327 17806.646 C 2627.762 17798.682 2644.8276 17796.01 2652.6594 17800.746 C 2676.8687 17815.854 2668.402 17860.807 2641.203 17860.807 z M 2711.688 16339.452 C 2644.1133 16367.473 2628.8206 16417.266 2675.9429 16456.133 C 2708.1692 16482.803 2712.9316 16643.404 2681.9224 16662.428 C 2651.945 16680.922 2572.279 16583.584 2587.6777 16547.281 C 2594.5042 16531.566 2604.1086 16476.797 2608.871 16425.838 C 2617.5496 16334.372 2648.5586 16285.477 2702.904 16277.83 C 2793.4443 16265.368 2798.9211 16303.284 2711.688 16339.452 z M 2804.1863 16161.705 C 2781.8818 16192.185 2778.257 16191.259 2741.5596 16144.851 C 2673.7734 16059.072 2696.1836 15993.854 2793.656 15993.854 C 2821.6753 15993.854 2827.9724 16006.765 2827.9724 16061.666 C 2827.9724 16098.866 2817.4155 16143.925 2804.1863 16161.705 z M 2595.3242 15907.2295 C 2606.3838 15905.879 2611.755 15830.844 2609.1619 15713.845 C 2606.6748 15602.535 2613.078 15509.216 2624.3489 15490.192 C 2634.694 15472.201 2674.3816 15440.265 2712.4287 15418.993 C 2783.3108 15379.518 2793.3384 15340.332 2729.7854 15350.995 C 2638.5308 15366.606 2640.171 15368.67 2640.171 15247.226 C 2640.171 15183.674 2634.3765 15122.581 2627.0476 15111.627 C 2619.904 15100.3545 2629.826 15071.226 2649.59 15046.513 C 2669.222 15021.51 2680.1758 14988.834 2674.17 14973.223 C 2657.951 14930.941 2715.5244 14937.663 2738.7812 14980.551 C 2769.2612 15037.331 2792.518 15021.772 2792.518 14944.885 C 2792.518 14887.1 2786.1152 14873.87 2758.7307 14873.87 C 2740.104 14873.87 2707.137 14859.609 2685.6528 14842.12 C 2647.4204 14811.455 2647.2087 14809.284 2677.371 14756.871 C 2703.8296 14711.178 2718.7256 14703.267 2776.5898 14704.775 C 2814.002 14705.7 2848.5303 14710.04 2853.0808 14714.591 C 2865.5957 14726.999 2865.8867 15222.272 2853.5042 15353.93 C 2845.117 15441.771 2833.4487 15476.511 2805.0325 15498.921 C 2773.7058 15523.422 2771.3245 15533.025 2790.3481 15555.567 C 2802.757 15570.754 2830.9617 15585.44 2852.6577 15588.534 C 2889.9905 15593.693 2889.2495 15596.074 2835.0894 15642.906 C 2799.344 15673.597 2757.778 15691.694 2722.6414 15691.694 C 2684.6208 15691.694 2667.0525 15700.373 2667.0525 15718.867 C 2667.0525 15759.693 2717.6936 15771.069 2754.074 15738.287 C 2815.669 15682.884 2845.9373 15712.041 2845.9373 15827.055 C 2845.9373 15877.484 2837.5764 15891.137 2796.7512 15905.716 C 2769.7903 15915.215 2726.266 15935.059 2700.0195 15949.636 C 2673.8787 15964.215 2624.0576 15976.306 2589.212 15976.306 C 2554.5781 15976.306 2520.8965 15984.2705 2514.8906 15993.874 C 2498.7773 16020.015 2452.2637 16015.57 2452.2637 15987.868 C 2452.2905 15961.097 2534.232 15914.795 2595.3242 15907.2295 z M 2437.3945 15911.064 C 2401.226 15943.607 2362.6763 15950.144 2362.6763 15923.474 C 2362.6763 15903.312 2434.5105 15833.965 2455.4922 15833.965 C 2481.8445 15833.86 2470.679 15881.194 2437.3945 15911.064 z M 2452.0789 16118.287 C 2452.0789 16128.103 2439.67 16136.278 2424.271 16136.278 S 2401.4375 16128.209 2407.4172 16118.287 C 2413.5027 16108.576 2426.1233 16100.507 2435.4365 16100.507 C 2444.644 16100.507 2452.0789 16108.47 2452.0789 16118.287 z M 2503.9636 14713.825 C 2524.019 14713.825 2542.9368 14759.915 2528.5698 14774.07 C 2506.874 14795.659 2487.9563 14783.992 2487.9563 14749.252 C 2487.93 14729.727 2495.0737 14713.825 2503.9636 14713.825 z M 2498.0635 14858.525 C 2527.4058 14864.108 2533.6235 14883.026 2537.8567 14980.789 C 2541.164 15055.506 2535.264 15104.084 2520.897 15118.345 C 2508.594 15130.542 2479.7542 15140.357 2456.4973 15140.357 C 2415.249 15140.357 2414.852 15139.432 2443.877 15090.642 C 2470.6528 15045.583 2471.0496 15034.735 2446.4697 14976.341 C 2414.8784 14901.627 2438.8496 14847.36 2498.0635 14858.525 z M 2434.2988 14669.2705 C 2444.1147 14663.186 2452.0786 14666.281 2452.0786 14676.097 S 2444.1147 14698.797 2434.2988 14704.724 C 2424.377 14710.809 2416.4128 14707.819 2416.4128 14698.002 C 2416.413 14688.294 2424.483 14675.276 2434.2988 14669.2705 z M 2327.0103 14447.073 C 2345.9277 14476.415 2345.9277 14481.496 2327.0103 14571.399 C 2315.342 14625.56 2313.4636 14619.978 2311.6116 14527.055 C 2310.077 14452.232 2314.6013 14428.261 2327.0103 14447.073 z M 2317.9087 14784.733 C 2339.6045 14766.953 2344.367 14767.588 2343.3352 14787.22 C 2342.6208 14800.661 2337.8582 14821.432 2332.8843 14833.629 C 2328.0159 14846.037 2316.5596 14856.066 2307.4578 14856.066 C 2281.5286 14856.038 2288.3547 14809.022 2317.9087 14784.733 z M 2250.8367 14922.503 C 2282.3486 14933.138 2278.6445 14974.52 2244.8308 14987.405 C 2202.9736 15003.332 2147.8875 15000.527 2147.8875 14982.536 C 2147.9138 14958.776 2225.1191 14913.718 2250.8367 14922.503 z M 1831.1283 15389.756 C 1907.1959 15390.179 1926.0078 15406.081 1924.9758 15469.554 C 1923.4149 15552.766 1958.6573 15549.538 1969.8228 15465.427 C 1983.0519 15367.028 1999.8002 15353.401 2023.5596 15421.002 L 2042.8743 15475.957 L 2114.0737 15451.061 C 2215.462 15415.5 2224.1404 15408.277 2200.0632 15379.438 C 2187.2573 15364.04 2162.8628 15358.5625 2136.616 15365.178 C 2104.7866 15372.931 2093.9387 15368.378 2093.9387 15347.186 C 2093.9387 15331.47 2101.5852 15318.559 2111.1897 15318.559 C 2120.6882 15318.559 2137.4363 15301.704 2148.496 15281.253 C 2164.9268 15250.773 2161.831 15237.015 2131.245 15204.576 C 2084.8374 15155.788 2084.5198 15136.869 2128.5464 15097.394 C 2171.859 15058.42 2201.2012 15074.771 2201.2012 15137.795 C 2201.2012 15164.359 2213.8218 15204.047 2229.4058 15226.166 C 2248.2175 15252.942 2255.864 15296.439 2252.557 15357.849 C 2249.5671 15417.169 2255.335 15452.015 2269.199 15456.538 C 2281.8196 15460.7705 2290.789 15498.078 2291.0007 15546.76 C 2291.318 15659.737 2310.4211 15686.592 2374.6091 15664.261 C 2420.091 15648.333 2426.1763 15636.136 2437.3418 15540.33 C 2448.9307 15440.186 2447.052 15431.877 2402.5227 15394.915 L 2355.1887 15355.941 L 2403.4485 15337.659 C 2442.9243 15322.764 2451.8145 15308.317 2451.8145 15258.708 C 2451.8145 15220.37 2461.948 15193.912 2479.199 15187.402 C 2520.3416 15171.897 2529.6284 15216.639 2516.611 15368.88 C 2488.5918 15693.92 2467.425 15745.303 2361.9885 15745.303 C 2321.269 15745.303 2314.337 15753.479 2311.2415 15803.193 C 2307.008 15876.165 2306.479 16032.428 2310.2095 16096.51 C 2311.7705 16123.498 2307.8284 16161.306 2301.002 16180.938 C 2293.8584 16202.448 2299.8643 16230.759 2316.7183 16252.243 C 2343.891 16287.169 2344.7375 16286.983 2381.5146 16238.803 C 2403.7397 16209.751 2435.9924 16189.907 2460.8896 16189.907 C 2493.5393 16189.907 2504.3079 16178.847 2508.5413 16140.906 C 2512.3777 16109.3955 2523.4373 16094.075 2540.159 16097.7 C 2554.526 16100.689 2584.7146 16093.255 2607.76 16081.058 C 2664.3015 16050.974 2696.3425 16081.058 2666.6826 16136.143 C 2650.252 16166.622 2635.5676 16172.63 2599.8225 16163.845 C 2541.0056 16149.054 2521.2676 16179.138 2534.7085 16262.454 C 2545.8738 16332.517 2552.4885 16328.919 2398.6863 16336.776 C 2294.4138 16342.253 2267.744 16386.994 2280.047 16536.564 C 2296.7952 16741.828 2311.8765 16784.293 2371.6194 16794.32 C 2409.6665 16800.936 2426.5999 16814.879 2430.6216 16843.613 C 2437.3418 16890.021 2396.7283 16897.879 2362.2002 16856.63 C 2350.109 16842.05 2327.8838 16830.064 2313.1995 16830.064 C 2292.5356 16830.064 2288.805 16843.082 2297.3774 16885.68 C 2303.463 16916.16 2308.6487 16952.25 2308.6487 16965.664 C 2308.6487 17007.018 2373.445 16992.836 2432.0505 16938.598 C 2477.6382 16896.316 2487.6658 16873.06 2487.851 16809.719 C 2487.9568 16767.148 2496.0266 16720.21 2505.5251 16705.527 C 2517.405 16687.244 2522.9878 16727.115 2522.9878 16833.373 C 2523.3054 16979.21 2540.2388 17034.906 2569.7131 16987.572 C 2576.857 16975.982 2586.673 16907.164 2591.2239 16834.723 C 2599.2937 16710.791 2602.1777 16703.463 2637.7378 16712.883 C 2658.5076 16718.465 2685.7068 16723.016 2697.798 16723.227 C 2728.7014 16723.121 2725.2883 16777.6 2692.0037 16820.99 C 2675.2554 16842.688 2666.0745 16887.244 2668.1382 16936.428 C 2674.753 17092.295 2667.7148 17152.963 2644.564 17145.396 C 2632.261 17141.057 2622.1272 17118.516 2622.1272 17095.363 C 2622.1272 17046.893 2564.3423 17024.668 2539.5508 17063.746 C 2518.2517 17097.031 2520.236 17295.15 2542.1436 17327.72 C 2557.8599 17350.979 2562.4106 17350.45 2578.524 17323.275 C 2595.7747 17294.33 2600.114 17294.86 2649.0088 17330.42 L 2700.8936 17368.545 L 2661.5237 17419.61 C 2639.828 17447.629 2603.4475 17494.223 2580.5876 17523.273 C 2556.0872 17554.072 2544.7366 17584.975 2552.674 17598.098 C 2571.8035 17629.002 2563.3103 17937.717 2541.6145 17994.363 C 2531.6926 18020.213 2523.6228 18068.871 2523.6228 18102.367 S 2516.4792 18163.354 2508.0125 18163.354 C 2474.834 18163.354 2448.7988 17931.232 2449.619 17642.441 C 2450.4392 17358.623 2448.3755 17341.16 2415.5142 17332.695 C 2370.244 17320.92 2367.9688 17246.176 2412.6301 17234.613 C 2438.1624 17227.893 2444.4597 17208.367 2443.851 17139.232 C 2443.1367 17063.377 2438.0566 17051.496 2403.7402 17046.629 C 2382.0444 17043.533 2347.4104 17049.936 2326.535 17061.207 C 2290.869 17080.23 2288.8052 17094.387 2290.6836 17306.66 C 2294.0967 17687.21 2283.249 17955.604 2263.802 17961.928 C 2233.719 17971.85 2199.9316 17793.68 2189.1897 17567.646 C 2182.046 17415.617 2171.3037 17345.74 2152.2803 17324.045 C 2124.4724 17292.215 2128.2031 17273.723 2175.643 17209.11 C 2202.1013 17173.049 2201.493 17167.756 2165.9329 17132.434 C 2139.263 17106.188 2110.3176 17096.16 2070.5505 17100.074 C 2019.0891 17104.943 2013.7976 17110.71 2017.9514 17158.893 C 2020.3326 17188.234 2024.2485 17265.863 2026.8414 17331.48 C 2030.043 17414.055 2040.4939 17460.041 2060.9463 17480.201 C 2087.5103 17506.871 2087.9336 17515.867 2063.8303 17572.805 C 2047.6113 17611.568 2041.6053 17658.795 2048.6433 17695.176 C 2055.4695 17731.662 2052.559 17754.6 2041.1025 17754.6 C 2030.8632 17754.6 2022.2906 17779.496 2022.2906 17809.793 C 2022.2906 17859.402 2027.0532 17864.455 2067.0317 17856.809 C 2093.1726 17851.834 2120.2659 17858.871 2132.86 17873.953 C 2163.6577 17910.941 2109.709 17994.47 2055.0461 17994.47 C 2027.7676 17994.47 2012.2631 18006.457 2008.5322 18030.031 C 1995.1973 18116.338 1984.4551 18146.395 1970.0881 18137.717 C 1945.1908 18122.318 1929.0513 18008.943 1917.1715 17763.28 C 1908.0698 17574.764 1901.1642 17532.191 1879.1244 17532.191 C 1859.8097 17532.191 1853.4862 17548.41 1856.8994 17589.977 C 1862.985 17669.88 1813.9047 17666.97 1779.4823 17585.637 C 1750.0342 17515.576 1725.7455 17506.262 1708.9973 17558.967 C 1692.6726 17610.535 1639.015 17606.3 1653.0908 17554.521 C 1658.8853 17532.402 1664.0447 17500.68 1664.0447 17483.402 C 1664.1505 17462.104 1676.7446 17453.955 1704.4465 17456.838 C 1739.7948 17460.568 1745.801 17451.043 1754.4791 17376.643 C 1759.956 17330.34 1774.1112 17282.688 1786.0969 17270.916 C 1812.0261 17244.986 1814.7249 17214.48 1789.7217 17229.877 C 1779.7998 17236.068 1763.6866 17236.068 1754.0559 17229.877 C 1731.6193 17216.33 1771.3068 17136.348 1823.509 17089.227 C 1873.2241 17044.775 1871.1605 17017.814 1816.4711 16992.996 C 1766.1473 16970.375 1759.0037 16924.363 1798.0826 16873.113 C 1833.2194 16827.023 1832.3989 16765.111 1796.3363 16751.352 C 1772.6561 16742.145 1769.8779 16726.455 1781.1493 16665.045 C 1788.9015 16623.504 1795.8336 16545.664 1796.8656 16491.928 C 1798.5326 16397.47 1800.5962 16393.53 1856.8201 16377.097 C 1900.4235 16364.397 1915.002 16350.03 1915.002 16319.418 C 1915.002 16290.791 1904.551 16278.592 1879.9712 16278.592 C 1853.5128 16278.592 1842.2415 16262.479 1833.8809 16211.917 C 1816.8153 16109.92 1811.5499 16100.712 1771.0422 16100.712 C 1742.4143 16100.712 1734.8738 16091.399 1739.3188 16060.706 C 1743.7638 16030.834 1755.432 16021.732 1786.547 16025.252 C 1809.3805 16027.634 1840.7072 16017.075 1856.0001 16001.889 C 1875.6322 15982.152 1889.4963 15979.663 1902.9109 15992.999 C 1934.3434 16024.114 1950.7739 16014.695 1950.7739 15965.509 C 1950.7739 15924.8955 1945.297 15920.662 1905.5038 15930.268 C 1873.9918 15938.231 1857.3496 15933.468 1849.9941 15914.551 C 1838.7229 15885.315 1789.6428 15876.716 1789.6428 15904.0205 C 1789.6428 15924.8955 1738.5781 15976.357 1717.9143 15976.357 C 1678.756 15976.357 1725.455 15840.229 1782.9224 15786.176 C 1852.3755 15720.639 1862.615 15650.788 1807.5287 15616.578 C 1770.3282 15593.534 1758.528 15549.612 1789.6428 15549.612 C 1817.4506 15549.612 1810.73 15493.812 1778.9008 15458.648 C 1740.7994 15416.718 1761.3575 15389.439 1831.1283 15389.756 z M 1682.6177 12811.207 C 1692.3278 12811.207 1700.5035 12819.276 1700.5035 12828.987 C 1700.5035 12838.802 1692.328 12846.873 1682.6177 12846.873 C 1672.6958 12846.873 1664.5203 12838.804 1664.5203 12828.987 C 1664.5201 12819.251 1672.59 12811.207 1682.6177 12811.207 z M 1699.8685 12926.539 C 1724.0515 12941.435 1723.2313 12957.866 1695.7411 12995.067 C 1667.1132 13033.934 1566.1482 13044.067 1566.1482 13007.767 C 1566.1216 12976.571 1674.442 12910.717 1699.8685 12926.539 z M 1579.4565 13139.343 C 1620.8109 13123.731 1687.3538 13136.458 1695.7408 13161.673 C 1699.6567 13173.553 1681.5856 13188.555 1655.4448 13195.064 C 1623.0863 13203.24 1598.7976 13197.948 1579.3771 13178.635 C 1553.2098 13152.679 1553.4215 13149.476 1579.4565 13139.343 z M 1539.2664 13468.935 C 1549.0823 13450.837 1557.0464 13402.683 1557.0464 13362.176 C 1557.0464 13301.507 1562.7349 13289.734 1588.4789 13294.787 C 1608.111 13298.412 1619.9114 13317.225 1620.2024 13344.926 C 1620.4141 13370.564 1631.5795 13390.09 1647.0841 13391.439 C 1661.5568 13392.79 1683.5701 13394.641 1695.8733 13395.886 C 1725.1099 13398.584 1724.2894 13417.185 1692.9893 13461.713 C 1678.8341 13481.557 1668.8063 13513.068 1670.4468 13531.696 C 1674.8917 13579.665 1625.785 13583.581 1569.376 13539.554 C 1530.9849 13509.442 1525.0054 13495.6045 1539.2664 13468.935 z M 1701.2178 11810.023 C 1680.7654 11857.568 1601.5757 11911.835 1575.964 11896.013 C 1565.7246 11889.716 1557.1521 11857.966 1557.1521 11825.421 C 1557.1521 11781.183 1566.3596 11763.933 1593.0032 11757.106 C 1645.3906 11743.454 1643.0359 11631.853 1589.3783 11594.52 L 1550.0084 11567.029 L 1586.706 11517.843 C 1606.9731 11490.8545 1640.9722 11466.17 1662.2446 11463.074 C 1697.0638 11458.0205 1700.6887 11464.926 1698.8365 11534.089 C 1697.5931 11576.37 1701.5353 11647.1455 1707.3032 11691.198 C 1713.0977 11735.094 1710.4252 11788.513 1701.2178 11810.023 z M 1575.0116 11069.296 C 1575.0116 11037.864 1645.0732 10979.893 1682.5912 10979.893 C 1729.502 10979.893 1727.6498 11002.515 1676.3999 11061.755 C 1635.7864 11108.561 1575.0116 11113.111 1575.0116 11069.296 z M 1690.2642 11222.887 C 1651.3969 11237.678 1614.8049 11200.054 1642.0042 11173.065 C 1664.8376 11150.444 1718.2834 11164.494 1718.2834 11193.333 C 1718.2571 11203.44 1705.6627 11216.881 1690.2642 11222.887 z M 1768.2897 9655.124 C 1766.4376 9684.571 1762.0984 9760.137 1758.6853 9823.373 C 1755.1663 9886.635 1743.4983 9948.5205 1733.1532 9961.247 C 1704.4194 9995.458 1650.4708 9988.737 1628.6692 9948.124 C 1612.4502 9918.041 1618.2181 9904.204 1665.8695 9860.996 C 1724.5806 9807.762 1723.7604 9770.562 1663.5941 9770.562 C 1644.3589 9770.562 1628.775 9759.077 1628.775 9745.028 C 1628.775 9715.263 1699.1543 9589.903 1725.9299 9571.487 C 1752.0708 9553.736 1772.0203 9593.105 1768.2897 9655.124 z M 1721.379 10168.151 C 1677.8551 10207.125 1634.3575 10205.245 1611.6299 10163.178 C 1596.2311 10134.444 1602.7399 10123.172 1653.3811 10092.163 C 1686.5598 10072.001 1722.7285 10055.174 1733.788 10055.174 C 1766.2258 10055.201 1757.2301 10135.819 1721.379 10168.151 z M 1880.42 6908.194 C 1902.2217 6908.194 1902.4335 6956.1626 1880.6318 6969.4707 C 1871.3186 6975.16 1858.936 6971.5347 1852.7183 6961.718 C 1839.4095 6940.553 1856.1313 6908.194 1880.42 6908.194 z M 1902.751 7483.5576 C 1882.5897 7503.508 1861.5024 7495.5435 1861.5024 7468.1597 C 1861.5024 7453.4756 1869.1489 7441.5947 1878.3564 7441.5947 C 1900.8989 7441.5947 1917.1178 7469.2964 1902.751 7483.5576 z M 1916.9061 7789.3887 C 1896.7448 7809.6553 1882.2722 7790.95 1864.7039 7722.634 C 1844.3309 7642.729 1849.5167 7619.394 1887.5374 7619.394 C 1903.0419 7619.394 1913.8899 7647.598 1918.123 7700.621 C 1921.7745 7745.1504 1921.0337 7785.156 1916.9061 7789.3887 z M 1914.0221 7220.0063 C 1903.4916 7226.409 1890.6593 7227.4414 1885.3942 7222.2817 C 1872.5883 7209.582 1895.1042 7174.7363 1916.2975 7174.7363 C 1939.1312 7174.9478 1937.5702 7205.453 1914.0221 7220.0063 z M 1923.1238 6655.4106 C 1907.6193 6677.4233 1887.7755 6690.97 1879.2029 6685.706 C 1857.6128 6672.4766 1896.9828 6567.2524 1920.5574 6574.899 C 1952.1486 6585.534 1952.7837 6612.9194 1923.1238 6655.4106 z M 1957.943 6034.355 C 1939.6603 6060.2046 1934.3687 6091.188 1942.2267 6126.034 C 1948.5238 6155.27 1947.7036 6178.9507 1940.1628 6178.9507 C 1912.8844 6178.9507 1807.8712 6136.1675 1807.8712 6124.684 C 1807.8712 6097.087 1917.832 5965.6157 1941.1948 5965.6157 C 1981.3058 5965.6157 1987.8145 5991.969 1957.943 6034.355 z M 1835.679 5871.266 C 1887.7755 5833.4307 1970.5636 5823.2974 1981.5173 5853.2744 C 1985.6448 5864.6514 1951.9635 5895.5557 1907.09 5921.5894 C 1785.7521 5992.497 1726.6444 5950.641 1835.679 5871.266 z M 1772.0203 6400.326 C 1772.0203 6415.619 1768.5012 6428.028 1764.1622 6428.028 C 1745.2446 6428.028 1737.1748 6393.923 1753.8171 6383.683 C 1763.8447 6377.598 1772.0203 6385.033 1772.0203 6400.326 z M 1736.1427 5841.289 C 1746.0646 5841.289 1753.9226 5859.2803 1753.711 5881.2944 C 1753.6053 5913.654 1750.192 5916.2197 1736.1427 5894.6304 C 1713.812 5860.1006 1713.812 5841.289 1736.1427 5841.289 z M 1709.3671 3196.2751 C 1684.7609 3191.6453 1664.626 3176.643 1664.626 3163.2021 C 1664.626 3132.828 1703.5991 3130.9763 1732.6239 3160.0007 C 1766.0143 3193.2852 1758.1561 3205.4824 1709.3671 3196.2751 z M 1632.3733 5076.696 C 1594.6437 5076.696 1557.2316 5043.9136 1557.2316 5010.8403 C 1557.2316 4998.14 1577.1812 4987.7954 1601.9725 4987.7954 C 1639.7021 4987.7954 1646.6342 4979.514 1646.6342 4934.4814 C 1646.6342 4875.7705 1671.5315 4863.362 1690.8726 4912.2563 C 1707.7266 4954.219 1720.4264 5186.7617 1707.7266 5214.5693 C 1702.0381 5226.7666 1677.9609 5236.7676 1654.2014 5236.7676 C 1604.0629 5236.7676 1594.141 5183.666 1637.6649 5147.788 C 1674.5479 5117.415 1671.4523 5076.696 1632.3733 5076.696 z M 1630.0979 4543.269 C 1653.2489 4543.269 1650.7617 4567.6636 1625.2296 4593.09 C 1595.9932 4622.035 1557.1257 4619.971 1557.1257 4589.677 C 1557.1522 4566.42 1593.4265 4543.269 1630.0979 4543.269 z M 1610.889 4375.4443 C 1610.889 4370.999 1618.9589 4362.5054 1628.7749 4356.421 C 1638.5908 4350.415 1646.7665 4354.0396 1646.7665 4364.279 C 1646.7665 4374.8096 1638.591 4383.3022 1628.7749 4383.3022 C 1618.853 4383.3022 1610.889 4379.783 1610.889 4375.4443 z M 1592.58 3467.1824 C 1547.2039 3426.463 1547.5215 3393.893 1593.9293 3369.2861 C 1658.6199 3334.8906 1673.516 3356.2686 1674.3362 3486.8137 C 1674.8654 3554.4946 1681.665 3632.0173 1689.7349 3658.5813 C 1697.8047 3685.5427 1698.8365 3707.582 1692.0103 3707.582 C 1685.2899 3707.582 1654.9156 3683.0818 1624.5151 3652.6807 C 1570.6724 3599.0493 1569.9315 3596.6682 1598.5859 3548.408 C 1626.4995 3501.6836 1626.0762 3497.3445 1592.58 3467.1824 z M 1485.6089 3619.82 C 1485.6089 3570.2107 1493.6786 3529.9143 1503.4946 3529.9143 C 1513.4165 3529.9143 1521.4863 3565.3684 1521.4863 3608.7605 C 1521.4863 3652.1785 1513.4165 3692.6863 1503.4946 3698.5862 C 1492.435 3705.3865 1485.6089 3675.2236 1485.6089 3619.82 z M 1502.1453 3803.785 C 1502.8597 3822.7024 1498.5205 3833.1533 1492.5409 3827.2532 C 1486.7466 3821.2476 1486.1381 3806.0603 1491.1917 3793.1484 C 1497.0918 3778.8875 1501.3252 3783.2266 1502.1453 3803.785 z M 1503.9181 3080.8374 C 1504.4473 3058.824 1621.0226 2996.4084 1661.4244 2996.4084 C 1693.3597 2996.4084 1686.7451 3040.4353 1649.6505 3073.614 C 1611.2065 3108.3276 1503.2036 3113.5928 1503.9181 3080.8374 z M 1769.3217 4505.857 C 1760.4316 4529.219 1758.3678 4564.356 1764.5591 4583.697 C 1771.9939 4606.9536 1769.1099 4614.8115 1755.9867 4606.531 C 1732.4124 4592.1636 1728.9993 4418.8354 1752.0708 4418.8354 C 1778.2115 4418.8354 1786.3872 4460.1895 1769.3217 4505.857 z M 1947.2009 2697.8003 C 1951.7517 2816.1482 1947.5186 2839.7231 1915.9801 2871.1287 C 1866.5825 2920.235 1829.2761 2916.9019 1803.8497 2861.101 C 1786.2814 2822.7627 1787.9219 2805.5117 1814.5918 2759.5012 C 1846.1038 2704.7322 1846.0244 2703.383 1805.199 2670.6274 L 1763.7651 2637.237 L 1814.724 2593.4219 C 1843.0344 2569.3447 1882.9337 2552.2795 1904.0209 2555.2952 C 1938.5226 2560.2434 1942.65 2573.4724 1947.2009 2697.8003 z M 1869.9956 2404.404 C 1933.5485 2399.7476 1945.9575 2432.2908 1898.8351 2479.2283 C 1859.6766 2518.1746 1817.2905 2513.1216 1799.722 2467.5342 C 1785.1437 2430.0154 1808.6917 2409.034 1869.9956 2404.404 z M 1893.2524 1759.5881 C 1847.4794 1791.6024 1797.1292 1795.7567 1780.3812 1768.7687 C 1760.22 1736.3304 1809.935 1698.3894 1872.562 1698.3894 C 1942.5442 1698.3894 1949.8732 1720.1913 1893.2524 1759.5881 z M 1830.4138 1543.8729 C 1864.0159 1510.297 1869.7838 1512.679 1886.8496 1567.9501 C 1893.57 1589.9634 1889.9451 1611.8977 1878.3829 1619.0144 C 1867.1116 1625.9464 1845.0983 1618.5115 1829.0911 1602.6896 C 1802.3945 1576.2312 1802.3945 1571.4689 1830.4138 1543.8729 z M 1790.9381 1431.6366 C 1812.6339 1431.6366 1812.8457 1479.7909 1791.1499 1493.2316 C 1781.9424 1498.8143 1769.3483 1495.1897 1763.1305 1485.162 C 1750.007 1463.9957 1766.7288 1431.6366 1790.9381 1431.6366 z M 1869.1752 1865.4214 C 1919.7107 1878.1217 1927.357 1897.5415 1892.7495 1925.5615 C 1847.6909 1962.3647 1736.2749 1958.6344 1736.2749 1920.2961 C 1736.2487 1883.1747 1813.0308 1851.451 1869.1752 1865.4214 z M 1873.9113 2107.2502 C 1818.0049 2107.2502 1772.523 2059.4932 1813.6656 2043.9086 C 1857.9039 2027.0548 1905.2379 2042.7709 1911.8525 2076.4526 C 1916.2976 2098.89 1906.0582 2107.2502 1873.9113 2107.2502 z M 1700.5033 1538.2903 C 1710.2135 1538.2903 1718.2833 1545.8309 1718.2833 1555.2498 C 1718.2833 1564.457 1710.2135 1576.8401 1700.5033 1582.9515 C 1690.5814 1588.825 1682.6174 1581.3907 1682.6174 1566.0978 S 1690.4757 1538.2903 1700.5033 1538.2903 z M 1735.8254 2276.7424 C 1768.3693 2237.9019 1880.4203 2210.7024 1909.5509 2234.5945 C 1937.4644 2257.64 1937.967 2266.2124 1913.6783 2307.4607 C 1900.5549 2329.8706 1872.6414 2338.443 1815.174 2338.443 C 1715.135 2338.443 1588.2144 2398.5034 1596.681 2441.8162 C 1599.7767 2458.2468 1616.8423 2471.9792 1634.199 2472.085 C 1684.7344 2472.508 1699.7363 2515.503 1700.1332 2660.918 C 1700.4507 2896.1587 1665.605 2971.8032 1619.5145 2835.9927 C 1601.417 2782.3616 1596.972 2778.9485 1580.7532 2807.8938 C 1565.3544 2834.855 1555.8558 2837.1304 1523.9207 2820.1702 C 1455.1819 2783.4993 1476.4808 2695.8423 1567.8414 2639.9355 C 1645.2585 2592.1785 1646.2904 2555.904 1570.5403 2548.575 C 1513.0728 2543.2039 1512.3584 2542.0662 1518.338 2460.6272 C 1521.5394 2414.0078 1515.7451 2372.9712 1504.7913 2366.1443 C 1478.6505 2350.1367 1510.2682 2292.4578 1559.0573 2266.4224 C 1587.8969 2251.1294 1602.7665 2252.9817 1627.2668 2275.1008 C 1666.3722 2310.2383 1707.515 2310.8472 1735.8254 2276.7424 z M 1629.8068 2000.703 C 1658.5405 2000.703 1648.5128 2047.0051 1612.5559 2079.0461 C 1593.9557 2095.8733 1574.0061 2102.4087 1568.741 2093.5188 C 1556.8347 2074.601 1605.4121 2000.703 1629.8068 2000.703 z M 1603.3484 1922.5715 C 1564.7986 1937.1233 1516.6445 1916.7772 1525.9314 1889.6044 C 1529.9531 1877.3014 1552.1781 1867.2737 1575.0116 1867.2737 C 1624.2241 1867.2728 1644.5704 1906.9603 1603.3484 1922.5715 z M 1561.2797 1627.2964 C 1597.2366 1627.2964 1604.8829 1678.0435 1570.593 1688.5742 C 1506.0876 1707.889 1466.8235 1711.1963 1458.4626 1697.8872 C 1446.1329 1678.3341 1520.5604 1627.2964 1561.2797 1627.2964 z M 1466.6118 2107.356 C 1477.248 2107.356 1485.6354 2115.4255 1485.6354 2124.9243 C 1485.6354 2134.8462 1482.0106 2142.9158 1477.7772 2142.9158 C 1473.3323 2142.9158 1464.9713 2134.7405 1458.7537 2124.9243 C 1452.6418 2115.3198 1456.1608 2107.356 1466.6118 2107.356 z M 1387.2368 3092.0027 C 1416.4733 3113.4072 1418.0343 3121.3452 1397.6879 3145.6338 C 1338.9768 3215.8284 1239.9697 3136.6382 1263.5441 3038.2656 C 1281.1125 2965.2937 1322.6521 2925.2888 1381.0455 2925.2888 C 1444.3074 2925.183 1449.4667 2971.088 1392.4226 3027.709 C 1353.6348 3066.2588 1353.4231 3067.6082 1387.2368 3092.0027 z M 1419.8865 2824.536 C 1395.1744 2849.222 1269.8147 2836.7065 1258.8611 2808.3967 C 1239.4406 2757.8613 1280.3717 2739.3667 1359.826 2762.915 C 1429.3849 2783.7107 1445.1012 2799.5059 1419.8865 2824.536 z M 1161.4149 2505.9773 C 1134.1365 2540.2937 1110.2445 2552.2795 1076.669 2548.4692 C 1009.70294 2540.611 1009.70294 2496.0554 1076.4573 2421.0457 C 1139.0841 2350.8513 1171.3368 2340.427 1188.4819 2384.4539 C 1206.4735 2431.259 1200.8907 2455.9707 1161.4149 2505.9773 z M 823.4362 1869.3367 C 790.89246 1836.8726 804.41266 1790.4906 857.7526 1752.6554 C 898.36615 1724.0275 913.5533 1720.8259 925.03613 1737.9712 C 946.0176 1770.3295 960.1728 2062.2974 943.84796 2124.3154 C 931.22736 2172.787 855.90045 2249.6753 820.8697 2249.6753 C 798.03613 2249.6753 802.16364 2117.8867 825.73804 2094.3384 C 850.42365 2069.7322 848.651 1894.2343 823.4362 1869.3367 z M 832.85535 2569.7688 C 770.3343 2546.1946 757.211 2502.8816 793.2737 2440.6785 C 809.8101 2412.2622 823.35675 2370.4841 823.35675 2347.8628 C 823.35675 2296.2954 860.6631 2264.969 927.33795 2261.2385 C 961.5486 2259.3865 995.75916 2238.6165 1028.2236 2200.5964 C 1083.3098 2135.271 1154.721 2123.0737 1171.5748 2175.8845 C 1194.1173 2246.581 1127.0189 2302.911 1020.4713 2302.911 C 960.4109 2302.911 946.78485 2331.01 950.8065 2446.7651 C 952.36755 2489.7598 948.02844 2558.2869 940.7788 2599.0063 C 932.709 2645.6257 935.1961 2677.032 947.2875 2684.493 C 959.06146 2691.6104 962.18353 2723.6514 955.3573 2766.2224 C 948.0283 2811.3867 951.94415 2845.8088 966.4169 2862.9807 C 999.17224 2902.245 1015.92035 2896.3445 1048.6759 2833.1094 C 1071.4036 2789.2942 1073.5732 2769.133 1058.0686 2744.527 C 1025.8158 2692.9597 1034.7058 2645.943 1083.8125 2607.5789 C 1131.4639 2570.4841 1167.315 2573.474 1220.9725 2619.0615 C 1237.7206 2633.5342 1263.7556 2640.4402 1278.9427 2634.6719 C 1310.3752 2622.871 1315.1113 2594.8787 1288.5471 2578.7385 C 1278.8369 2572.6528 1270.7671 2528.4146 1270.7671 2480.1545 C 1270.7671 2406.468 1277.805 2388.1592 1315.508 2363.4731 C 1390.7556 2314.367 1413.8008 2352.5193 1413.8008 2526.4565 C 1414.1183 2625.4639 1406.763 2678.9094 1391.7875 2687.985 C 1379.2727 2695.7373 1336.9128 2705.9766 1297.728 2711.4534 C 1226.317 2720.8723 1225.9996 2721.1638 1196.7632 2836.4158 L 1167.6061 2952.0652 L 1088.5486 2947.9377 C 1018.48694 2944.6304 1005.97217 2949.8958 978.9846 2995.2717 C 945.80585 3050.8608 937.8419 3183.3643 966.46985 3200.9326 C 999.6486 3221.1995 985.2817 3276.5771 944.139 3287.451 C 886.8831 3302.744 783.1135 3301.0774 791.18335 3285.3872 C 841.32184 3186.1685 877.38464 3091.368 873.1513 3069.4604 C 870.26733 3054.5906 848.3334 3037.8425 824.46796 3032.0483 C 762.1586 3017.6814 762.1586 2994.6362 824.1505 2927.062 C 885.95715 2859.9634 882.33234 2818.5303 814.943 2818.5303 C 756.54944 2818.5303 755.20013 2773.683 810.6038 2692.0327 C 882.0414 2587.019 881.8297 2588.1567 832.85535 2569.7688 z M 823.9654 3666.4395 C 803.51306 3633.5781 806.6087 3625.0854 852.4875 3588.5994 C 919.1625 3535.392 939.8264 3536.9263 964.61786 3596.4575 C 980.12244 3633.8696 978.7731 3673.372 959.141 3766.3728 C 944.9858 3832.836 924.1101 3898.267 913.05054 3911.8936 C 897.0433 3931.0227 901.5677 3940.8389 934.032 3957.8784 C 1003.9084 3994.576 1017.5344 4028.575 976.3124 4062.4949 C 959.0615 4076.7559 953.69055 4101.7593 960.59607 4135.8643 C 974.35443 4204.1797 941.17566 4240.983 865.5048 4240.983 C 777.2398 4240.983 758.85126 4182.9863 795.4431 4021.2466 C 819.94354 3914.2756 820.26105 3891.5476 798.036 3847.7065 C 775.20245 3801.8276 776.2344 3792.832 810.0216 3750.3667 C 841.82477 3709.8315 843.915 3698.0574 823.9654 3666.4395 z M 173.46082 1281.0627 C 61.0129 1290.2434 18.335613 1300.0594 24.103529 1315.4583 C 28.654362 1327.259 25.241236 1348.3462 16.562904 1362.0776 C 6.3235307 1378.191 0.5556131 1339.4554 0.23811403 1254.895 C 0.026447741 1145.8602 3.9687397 1127.5773 22.357279 1150.9407 C 55.21853 1192.692 173.67247 1198.8834 267.81125 1164.3547 C 312.4729 1147.7391 359.17184 1137.7115 371.2633 1142.1565 C 403.7277 1153.6133 398.7535 1208.1965 362.3733 1240.4225 C 342.1327 1258.5197 275.5635 1272.7808 173.46082 1281.0627 z M 257.2808 1489.4221 L 207.45975 1453.6508 L 268.23453 1384.8064 C 367.5591 1272.5701 381.71432 1287.0426 389.04327 1507.5992 C 394.52014 1667.8043 391.10703 1700.5598 367.85016 1709.3441 C 304.9058 1733.4213 282.38974 1703.0468 294.98392 1611.8977 C 306.04352 1531.6757 303.47705 1522.7856 257.2808 1489.4221 z M 89.42915 2249.6753 C 89.42915 2259.4912 85.910194 2267.455 81.57103 2267.455 C 77.12603 2267.455 68.87103 2259.4912 62.653324 2249.6753 S 60.060406 2231.6838 70.511444 2231.6838 S 89.42915 2239.8591 89.42915 2249.6753 z M 17.912283 2391.8887 C 5.5033255 2410.912 1.0583243 2393.0264 2.0902002 2329.5532 C 3.2279081 2258.6719 6.5351996 2249.781 17.912283 2285.2358 C 37.75603 2346.83 37.75603 2361.4094 17.912283 2391.8887 z M 44.476448 2195.8333 C 29.395203 2183.5303 20.716867 2169.6921 25.241241 2165.3264 C 37.54437 2152.9443 71.54332 2177.841 71.54332 2199.352 C 71.54332 2211.1255 61.303947 2209.9878 44.476448 2195.8333 z M 399.28268 2368.3147 C 386.87372 2431.8943 345.33417 2455.442 306.99603 2420.9407 C 279.5058 2396.3345 259.5562 2394.4822 179.65207 2409.5637 C 61.303947 2431.7886 48.921448 2431.7886 62.653324 2409.5637 C 68.844574 2399.6418 87.762276 2391.678 104.72208 2391.678 C 121.7877 2391.678 171.39708 2355.9324 214.78874 2311.9058 C 305.1175 2220.3335 360.09793 2209.4587 390.89542 2277.0605 C 402.37833 2301.984 410.5275 2323.8914 409.1781 2325.8496 C 407.85516 2327.9126 403.4102 2346.9368 399.28268 2368.3147 z M 416.13663 1855.1823 C 399.60016 1879.3651 386.15933 1940.8545 383.77808 2004.1161 C 379.33307 2122.7554 361.34143 2145.9065 278.97662 2138.683 C 210.66122 2132.6772 199.70746 2095.7942 258.101 2069.23 C 283.52747 2057.6416 304.1914 2034.0933 304.1914 2016.7106 C 304.1914 1972.684 276.91287 1960.1959 250.45454 1992.1312 C 216.34973 2032.9564 197.00871 2023.5376 197.00871 1965.9635 C 197.00871 1890.0016 232.35704 1823.9615 289.00433 1794.9105 C 349.56744 1763.7166 378.51285 1763.081 415.81915 1791.709 C 442.17166 1811.9751 442.27747 1817.4519 416.13663 1855.1823 z M 429.65686 3130.8706 C 429.65686 3099.4385 440.39896 3094.8877 455.58603 3119.7053 C 461.27457 3128.886 457.86145 3141.084 447.72787 3147.3013 C 437.8325 3153.3862 429.65686 3145.9512 429.65686 3130.8706 z M 698.0766 5698.9688 C 707.89264 5698.9688 715.96246 5706.615 715.96246 5715.717 C 715.96246 5724.924 707.89264 5737.306 698.0766 5743.4185 C 688.1547 5749.61 680.08496 5741.9634 680.08496 5726.7764 C 680.08496 5711.484 688.1547 5698.9688 698.0766 5698.9688 z M 652.09204 5444.0957 C 636.6933 5449.89 615.39435 5446.371 604.9698 5435.8145 C 577.16205 5408.2188 601.55664 5361.2017 643.7312 5361.2017 C 687.94305 5361.1226 694.6635 5427.8765 652.09204 5444.0957 z M 541.4962 5079.3677 C 565.8908 5015.1797 575.2835 5012.5073 636.0583 5051.983 C 680.7993 5081.2197 687.5197 5117.3086 664.1835 5201.1284 C 656.53705 5228.83 636.58746 5247.9336 611.6902 5251.2407 C 576.44763 5256.3203 572.9287 5251.2407 582.9564 5211.2627 C 591.6347 5177.0522 587.71893 5165.464 566.7374 5165.464 C 525.0656 5165.463 517.9218 5141.28 541.4962 5079.3677 z M 580.5487 5539.9014 C 595.7358 5527.598 620.34204 5522.0156 635.2116 5527.598 C 670.6658 5541.145 669.8456 5590.437 633.9681 5604.195 C 618.46344 5610.2007 594.0689 5603.269 579.3845 5588.7964 C 556.1806 5565.645 556.3658 5559.9565 580.5487 5539.9014 z M 636.3758 5859.069 C 561.6575 5859.069 554.1169 5848.9355 570.5474 5769.6655 C 584.70264 5700.318 632.14246 5685.025 641.0324 5746.4077 C 644.0223 5767.813 658.0981 5794.667 672.2533 5806.4688 C 714.18976 5841.289 702.09827 5859.069 636.3758 5859.069 z M 698.0766 6268.034 C 688.1547 6268.034 680.08496 6260.07 680.08496 6250.2544 S 688.1547 6232.4746 698.0766 6232.4746 C 707.89264 6232.4746 715.96246 6240.439 715.96246 6250.2544 S 707.89264 6268.034 698.0766 6268.034 z M 723.0797 6512.06 C 717.07367 6506.054 716.46515 6490.866 721.73035 6477.9556 C 727.4189 6463.906 731.6522 6468.0337 732.4724 6488.8027 C 733.1075 6507.5093 729.0858 6518.04 723.0797 6512.06 z M 880.29517 5467.8823 C 921.33203 5467.7764 924.00433 5533.102 884.9518 5588.4 C 857.2499 5627.558 787.4793 5643.592 787.4793 5610.6245 C 787.4793 5565.222 850.8205 5467.8823 880.29517 5467.8823 z M 877.0672 5698.9688 C 924.18945 5724.0776 922.23157 5741.3545 869.20905 5769.5605 C 819.38806 5796.125 769.6728 5783.61 769.6728 5744.6636 C 769.69934 5703.625 834.0724 5676.2417 877.0672 5698.9688 z M 737.3408 5916.0063 C 790.3633 5951.143 796.3429 5977.099 753.4539 5988.158 C 709.0039 5999.8257 697.94434 5988.9785 697.94434 5933.8916 C 697.97076 5892.962 700.35205 5891.8237 737.3408 5916.0063 z M 705.0087 3869.825 C 662.2256 3950.8665 637.19604 3961.1064 584.19995 3919.646 C 507.8148 3860.1147 493.87125 3820.1099 536.5485 3783.8354 C 588.4333 3739.703 582.13617 3718.8271 499.63913 3662.1003 C 432.24973 3615.5867 428.94244 3609.7925 458.20538 3588.5195 C 475.77368 3575.7935 495.51163 3565.4475 502.0204 3565.4475 C 508.63495 3565.4475 513.1858 3517.9287 512.0481 3460.3555 C 510.3812 3375.6094 517.52496 3346.8757 548.4283 3313.4854 C 569.6214 3290.7576 589.862 3256.7327 593.27515 3238.3438 C 602.37683 3189.0518 658.7066 3157.937 679.37054 3191.1157 C 688.9749 3206.3027 688.9749 3229.0566 679.37054 3246.625 C 669.34283 3265.331 671.3007 3315.4434 684.4241 3378.0696 C 703.9504 3470.065 702.91846 3481.1245 673.8937 3497.2378 C 643.81055 3513.9858 643.70465 3516.5786 672.04156 3537.2427 C 698.8174 3556.769 699.8493 3566.7969 679.0795 3623.841 C 658.52136 3679.6677 659.2358 3692.7913 683.5245 3720.1758 C 725.461 3767.5105 732.4989 3817.4373 705.0087 3869.825 z M 1134.1099 5039.8916 C 1080.1614 5081.9604 1002.3474 5089.0776 1002.3474 5051.8774 C 1002.3474 5012.4014 1102.4922 4916.807 1143.8466 4916.807 C 1199.3297 4916.5957 1193.3502 4993.5894 1134.1099 5039.8916 z M 1168.7439 4586.8984 L 1118.7112 4633.306 L 1160.0656 4664.9243 C 1197.0543 4693.049 1199.3298 4701.41 1179.6978 4744.0874 C 1154.8798 4798.142 1134.2158 4802.7983 1083.8921 4764.9634 C 1025.7102 4721.148 961.31067 4732.3135 926.9942 4792.2686 C 896.6994 4845.291 815.0755 4896.647 794.27924 4875.877 C 776.71094 4858.4146 801.42303 4784.0933 842.24817 4732.923 C 867.46295 4700.9087 896.72595 4685.4043 932.0742 4685.4043 C 960.9138 4685.4043 984.46173 4676.9106 984.46173 4666.381 C 984.46173 4655.5327 999.75464 4652.331 1020.2334 4658.7344 C 1082.7544 4678.3667 1091.4329 4580.0737 1033.9918 4502.0483 C 1004.6495 4462.255 960.4112 4476.8335 933.5295 4535.227 C 917.52216 4570.469 900.45654 4578.7246 845.2645 4578.7246 C 807.64075 4578.7246 767.3447 4588.249 755.6501 4599.706 C 724.6409 4630.6094 717.1003 4613.041 731.4672 4542.979 C 740.9657 4496.6772 754.4066 4479.2935 784.913 4474.954 C 819.7322 4470.1123 823.992 4461.725 814.3612 4418.333 C 805.1537 4377.2964 811.58307 4362.321 847.2225 4338.958 C 897.361 4306.388 980.6518 4318.373 1013.93634 4363.035 C 1031.002 4386.0806 1038.8337 4386.795 1062.9373 4367.163 C 1100.6667 4335.9688 1137.8672 4352.1875 1169.2997 4413.2534 C 1221.5547 4515.779 1221.5547 4537.792 1168.7439 4586.8984 z M 1433.433 4281.9136 C 1425.6808 4319.1143 1423.1936 4369.544 1427.956 4393.9385 C 1433.7505 4424.1274 1423.2994 4452.332 1395.3065 4481.886 L 1354.0579 4525.304 L 1392.6077 4566.0234 C 1423.511 4598.9907 1428.9879 4620.1836 1420.098 4677.122 C 1414.0919 4716.095 1396.5237 4762.2915 1381.1249 4779.754 C 1358.2914 4805.895 1357.0477 4818.4097 1374.8278 4846.72 C 1386.7076 4865.8496 1391.5759 4901.5156 1385.5698 4925.6978 C 1377.1031 4959.168 1381.4424 4970.015 1403.1382 4970.015 C 1418.9603 4970.015 1431.7661 4976.524 1431.7661 4984.911 C 1431.7661 5012.4014 1361.9955 5063.466 1337.204 5053.941 C 1305.6923 5041.7437 1263.8351 4810.551 1280.0541 4737.1816 C 1288.5208 4699.029 1285.1077 4676.5127 1269.312 4666.7754 C 1250.8176 4655.4253 1250.2885 4642.91 1267.0366 4606.2124 C 1283.1498 4571.0757 1283.4672 4552.158 1267.5658 4527.049 C 1250.8177 4500.2734 1254.125 4484.9805 1285.5575 4445.293 C 1325.8535 4394.2554 1322.8638 4365.309 1277.276 4365.309 C 1256.8237 4365.309 1251.7438 4348.9844 1255.7654 4299.9834 C 1263.0944 4216.481 1233.4346 4206.2417 1160.6741 4267.0166 C 1129.7708 4292.866 1098.8674 4307.4185 1091.7501 4299.5864 C 1064.9744 4269.715 1039.151 4080.3523 1055.7932 4036.9612 C 1066.1384 4009.7615 1065.7151 3934.6465 1054.5497 3837.1743 C 1037.6957 3689.6956 1038.7277 3679.0332 1073.1499 3651.1458 C 1117.5999 3615.3743 1118.7375 3602.145 1079.9761 3574.231 C 1042.6699 3547.058 1060.344 3493.9297 1106.9636 3493.9297 C 1156.4672 3493.9297 1184.4866 3536.4216 1194.6995 3627.0684 C 1200.9966 3682.2605 1195.1228 3719.8574 1175.279 3749.8354 C 1148.8207 3790.052 1149.3499 3796.2434 1180.9677 3836.1423 C 1199.6737 3859.7964 1220.5492 3920.4653 1227.3756 3971.0269 C 1234.2018 4021.5623 1245.2614 4062.8896 1252.4845 4062.8896 C 1259.4166 4062.8896 1274.8154 4030.9546 1286.5894 3991.9016 C 1302.3057 3939.488 1319.8739 3917.8977 1353.3438 3909.6167 C 1379.2728 3903.108 1407.7156 3907.1562 1419.7012 3919.141 C 1444.4927 3944.1462 1453.4884 4184.759 1433.433 4281.9136 z M 1427.427 3252.3142 C 1403.9585 3275.6501 1400.5454 3291.5786 1414.092 3316.4753 C 1440.2328 3365.0527 1436.9255 3378.9167 1384.8556 3440.3 C 1335.1403 3499.117 1336.2781 3505.8372 1400.2543 3537.3494 C 1453.171 3563.4902 1461.3467 3645.961 1422.7969 3761.6362 C 1370.9121 3916.9731 1299.8186 3860.2205 1281.2977 3649.1885 C 1266.1106 3474.1926 1259.6019 3458.5823 1201.9227 3458.794 C 1175.8877 3458.794 1119.8489 3440.8025 1077.4891 3418.709 L 1000.4954 3378.7043 L 952.2354 3436.4631 C 925.7771 3468.3984 891.46063 3494.4595 876.27356 3494.4595 C 842.3805 3494.142 805.5769 3459.9316 805.5769 3428.4194 C 805.5769 3387.5942 875.63855 3334.3604 929.4019 3334.3604 C 958.02985 3334.3604 985.73175 3324.3325 990.6793 3312.1353 C 997.8231 3294.4612 1003.0884 3294.4612 1015.8941 3312.6643 C 1037.9075 3343.8582 1091.856 3320.628 1091.856 3280.0942 C 1091.856 3262.1296 1074.8962 3235.6711 1054.338 3221.1978 C 1019.59827 3197.1206 1018.67224 3190.1887 1040.5797 3129.7312 C 1055.1582 3089.8323 1084.7122 3053.7693 1116.2241 3037.6301 C 1164.1931 3012.944 1170.8076 3013.7646 1204.489 3047.3406 C 1247.1664 3089.6206 1227.5342 3127.8533 1153.742 3146.3743 C 1098.9733 3160.1064 1095.9569 3205.4824 1149.297 3213.129 C 1178.6393 3217.3623 1193.2179 3236.3857 1204.8066 3285.572 C 1224.6504 3368.7832 1256.7972 3370.239 1306.9093 3289.6206 C 1352.9998 3215.511 1391.4437 3192.1484 1455.9491 3198.9744 C 1516.0095 3205.166 1516.3005 3206.0122 1502.8597 3280.8364 C 1491.9059 3342.0083 1476.5072 3332.0864 1464.2041 3255.5159 C 1458.9653 3222.945 1457.2985 3222.6277 1427.427 3252.3142 z M 1511.3528 5045.2627 C 1504.4207 5052.195 1491.7207 5053.7295 1483.2275 5048.4644 C 1461.8229 5035.447 1463.9923 4647.4614 1485.6089 4614.3887 C 1497.4886 4596.1055 1502.9655 4641.6675 1503.1772 4758.8774 C 1503.2831 4852.9365 1508.1514 4953.0815 1513.7076 4981.1807 C 1519.5284 5009.412 1518.3907 5038.146 1511.3528 5045.2627 z M 1517.8616 4104.352 C 1539.875 4061.966 1564.7722 3943.4324 1565.5131 3877.1807 C 1566.0422 3836.0383 1576.8901 3820.7454 1615.5457 3806.9863 C 1697.0903 3778.3584 1709.3933 3808.653 1709.3933 4039.0256 C 1709.3933 4151.685 1705.9802 4247.1733 1701.8525 4251.4067 C 1697.8309 4255.5347 1671.6637 4258.842 1643.6707 4258.842 C 1593.5321 4258.842 1576.2812 4235.691 1610.9153 4214.5244 C 1645.0201 4193.57 1628.4836 4169.3604 1587.1558 4179.5728 C 1533.6837 4192.9077 1494.102 4150.0186 1517.8616 4104.352 z M 1678.7811 5553.1304 C 1650.656 5581.2554 1575.5408 5580.6206 1568.1853 5552.2046 C 1565.1956 5540.0073 1554.7445 5505.585 1545.0343 5475.9253 C 1535.1124 5446.0537 1533.8689 5406.366 1541.9387 5387.0513 C 1550.0084 5367.9224 1564.7722 5329.584 1574.9058 5301.8823 L 1593.0033 5251.7695 L 1646.6343 5305.0835 C 1712.4626 5370.409 1713.2035 5384.4585 1652.9314 5428.088 C 1601.761 5465.077 1608.2697 5503.124 1665.552 5503.124 C 1705.2394 5503.442 1710.2136 5522.0425 1678.7811 5553.1304 z M 1621.9486 6019.167 C 1607.1583 6019.167 1590.1193 6010.991 1584.1132 6001.387 C 1577.9219 5991.4653 1585.1451 5983.6074 1599.8295 5983.6074 C 1614.6198 5983.6074 1631.5531 5991.572 1637.6649 6001.387 C 1643.8562 6010.9927 1636.6066 6019.167 1621.9486 6019.167 z M 1624.2241 6343.493 C 1637.7708 6339.0474 1646.5549 6351.7744 1646.5549 6374.714 C 1646.7666 6397.442 1637.7708 6410.169 1624.2241 6405.8296 C 1611.921 6401.702 1601.7875 6387.838 1601.7875 6374.714 S 1612.0267 6347.621 1624.2241 6343.493 z M 1558.4751 6597.6265 C 1547.9447 6591.2236 1539.3458 6574.4756 1539.3458 6560.4263 C 1539.3458 6525.6074 1635.6805 6526.744 1664.8112 6561.5645 C 1684.7609 6585.429 1689.5233 6585.324 1708.2294 6560.003 C 1719.6064 6544.4985 1756.8069 6526.005 1790.8059 6518.9653 L 1852.6125 6506.45 L 1846.4213 6380.5615 C 1839.8066 6246.708 1854.7821 6216.8374 1911.1118 6252.0 C 1937.5702 6268.43 1944.7933 6295.418 1945.4282 6385.0054 C 1946.1426 6455.3843 1936.9615 6511.2124 1920.822 6533.9404 C 1905.3174 6556.0596 1875.2343 6570.214 1844.3309 6570.214 C 1789.5623 6570.214 1771.9939 6596.0635 1771.9939 6676.154 C 1771.9939 6703.4326 1759.9023 6735.8965 1745.218 6747.8823 C 1710.7957 6776.4043 1711.4307 6792.0156 1748.6311 6828.924 C 1777.1532 6857.2344 1776.9415 6860.542 1745.218 6883.5864 C 1699.6302 6916.4478 1679.6807 6914.384 1683.4114 6876.9717 C 1690.4492 6808.657 1681.5593 6748.0938 1664.5995 6748.0938 C 1654.6776 6748.0938 1646.7137 6772.1704 1646.7137 6801.3286 C 1646.7137 6830.883 1639.3848 6854.775 1630.7064 6854.775 C 1604.2482 6854.775 1574.0592 6747.592 1591.3365 6715.155 C 1608.0845 6683.405 1589.3784 6616.65 1558.4751 6597.6265 z M 1682.4059 8705.403 C 1682.6177 8727.1 1673.1984 8739.297 1660.0751 8735.0625 C 1626.2877 8723.896 1621.4194 8668.493 1654.1748 8668.493 C 1670.9231 8668.52 1682.4059 8683.601 1682.4059 8705.403 z M 1628.7749 8259.342 C 1638.5908 8259.342 1646.7665 8267.307 1646.7665 8277.017 C 1646.7665 8286.938 1638.591 8294.903 1628.7749 8294.903 C 1618.853 8294.903 1610.889 8286.834 1610.889 8277.017 C 1610.889 8267.279 1618.9589 8259.342 1628.7749 8259.342 z M 1610.889 7424.766 C 1610.889 7414.421 1618.9589 7405.7427 1628.7749 7405.7427 S 1646.7665 7409.5796 1646.7665 7413.8125 S 1638.591 7426.5117 1628.7749 7432.624 C 1618.853 7438.8154 1610.889 7435.192 1610.889 7424.766 z M 1643.327 7739.6743 C 1610.1482 7728.614 1604.5656 7690.383 1636.2892 7690.383 C 1651.7937 7690.383 1664.5995 7703.0825 1664.5995 7718.508 C 1664.5201 7733.985 1655.1274 7743.616 1643.327 7739.6743 z M 1634.6486 8511.517 C 1652.8519 8507.891 1664.6259 8517.206 1664.6259 8535.091 C 1664.52 8553.373 1652.8519 8561.972 1633.1934 8558.242 C 1593.8234 8550.781 1594.6702 8519.057 1634.6486 8511.517 z M 1688.5972 8877.275 C 1677.1144 8905.296 1642.5067 8905.903 1615.0166 8878.52 C 1587.8439 8851.638 1619.0383 8810.628 1666.9014 8810.628 C 1699.6567 8810.521 1706.6946 8832.429 1688.5972 8877.275 z M 1708.8643 7974.915 C 1702.5671 7715.8076 1692.3278 7409.2617 1685.6074 7293.824 C 1676.2941 7130.312 1679.2045 7073.586 1698.6249 7036.4644 C 1723.0193 6990.269 1723.8397 6990.0557 1737.7037 7026.966 C 1745.456 7047.8413 1769.0304 7070.384 1790.0913 7076.998 C 1825.4396 7088.27 1825.9424 7090.6504 1797.3145 7111.4214 C 1775.407 7127.3486 1770.5387 7143.9644 1780.6722 7167.752 C 1805.4902 7224.901 1804.4319 7385.715 1779.3229 7376.218 C 1751.8326 7365.687 1741.8049 7400.5073 1727.3323 7557.087 C 1714.2089 7698.0566 1734.6613 7773.304 1791.3085 7794.1797 C 1825.0958 7806.589 1826.1277 7810.398 1800.516 7831.274 C 1758.5531 7865.908 1764.03 7967.296 1809.406 7998.702 C 1844.9661 8023.308 1845.2571 8027.0127 1817.4758 8069.294 C 1787.1016 8115.3843 1786.3607 8103.928 1836.2876 8410.475 C 1840.8384 8439.817 1836.4994 8475.8 1826.4716 8490.563 C 1816.5497 8505.143 1808.083 8541.098 1807.8712 8570.468 C 1807.5537 8599.811 1799.4045 8635.9 1789.5885 8650.452 C 1773.8722 8674.212 1770.168 8674.212 1754.6635 8650.452 C 1744.8474 8635.873 1741.4343 8609.732 1746.9113 8592.482 C 1752.1764 8575.232 1748.4722 8535.227 1738.4446 8503.715 C 1728.2847 8471.934 1715.0555 8234.0205 1708.8643 7974.915 z M 1580.3032 9424.831 C 1624.2241 9441.686 1654.6248 9370.0625 1629.3041 9309.605 C 1612.9794 9270.448 1614.8314 9246.054 1638.6968 9186.8125 C 1655.1274 9146.094 1679.522 9112.914 1692.9629 9112.914 C 1729.5548 9112.914 1744.53 9198.797 1719.9502 9265.975 C 1702.0643 9315.161 1703.4138 9332.014 1728.02 9369.109 C 1756.0394 9411.682 1755.1927 9415.623 1710.4517 9459.968 C 1656.7148 9513.599 1617.6359 9512.064 1579.4036 9454.703 C 1555.062 9418.64 1555.2736 9415.439 1580.3032 9424.831 z M 1580.7001 10529.467 C 1595.3845 10517.878 1620.0701 10463.639 1635.7864 10408.658 C 1665.0228 10306.133 1702.3556 10256.63 1735.3225 10276.976 C 1763.8447 10294.4375 1757.7593 10342.407 1719.1036 10405.14 C 1684.9988 10460.755 1684.9988 10462.607 1718.495 10504.677 C 1749.5042 10544.046 1750.007 10550.979 1724.7921 10586.829 C 1703.0963 10617.415 1682.6174 10624.955 1631.7646 10620.723 C 1559.7188 10614.742 1533.0487 10566.693 1580.7001 10529.467 z M 1572.3392 10784.128 C 1609.2487 10747.642 1642.5067 10730.286 1668.9651 10733.989 C 1719.1036 10741.133 1731.6978 10803.972 1691.0844 10844.161 C 1646.4226 10888.718 1576.5726 10899.962 1544.1083 10867.735 C 1518.6818 10842.548 1521.4865 10834.69 1572.3392 10784.128 z M 1617.6095 13657.662 C 1655.6566 13642.157 1689.9467 13629.035 1693.5714 13629.035 C 1710.2136 13629.246 1698.334 13713.172 1678.7812 13732.274 C 1667.0073 13744.049 1631.3416 13753.68 1599.5122 13753.68 C 1495.8483 13753.573 1505.2673 13704.28 1617.6095 13657.662 z M 1557.1522 14313.643 C 1639.4113 14257.101 1642.0042 14247.179 1592.818 14184.765 C 1566.3597 14151.48 1559.5334 14124.095 1567.1799 14082.662 C 1574.9321 14042.261 1567.1799 14008.34 1540.7216 13965.24 C 1495.6631 13891.555 1495.1339 13886.288 1534.7155 13883.483 C 1551.9663 13882.345 1585.4625 13875.307 1609.0369 13868.085 C 1648.6185 13855.57 1650.9998 13858.27 1639.7285 13902.904 C 1631.0503 13937.723 1637.6648 13963.573 1664.0172 13996.858 C 1713.8383 14059.908 1717.4631 14301.924 1668.8855 14344.441 C 1638.1938 14371.721 1485.6351 14396.538 1485.6351 14374.314 C 1485.6089 14368.015 1517.8616 14340.71 1557.1522 14313.643 z M 1484.577 14411.406 C 1495.0281 14411.406 1503.6006 14419.371 1503.6006 14429.187 S 1499.87 14447.073 1495.6367 14447.073 C 1491.1918 14447.073 1482.7251 14439.003 1476.719 14429.187 C 1470.5276 14419.371 1474.1525 14411.406 1484.577 14411.406 z M 1470.951 14717.636 C 1473.3323 14685.913 1483.2542 14662.418 1492.7527 14665.751 C 1521.5923 14675.25 1521.804 14702.74 1493.467 14740.179 C 1467.8553 14773.754 1466.7175 14772.643 1470.951 14717.636 z M 1485.212 15069.346 C 1485.7412 15093.74 1488.4135 15129.697 1491.4033 15149.251 C 1494.2872 15168.883 1493.9962 15258.921 1490.5831 15349.25 C 1483.36 15538.797 1449.7579 15574.1455 1449.7579 15392.138 C 1449.7579 15280.403 1446.133 15269.055 1405.837 15250.745 C 1304.6604 15204.973 1281.9062 15052.625 1362.1279 14957.216 L 1394.7775 14918.138 L 1439.4392 14971.478 C 1464.2306 15000.846 1484.6829 15044.766 1485.212 15069.346 z M 1097.4387 13822.206 C 1147.7625 13748.096 1205.865 13741.8 1213.7231 13809.902 C 1217.9564 13846.282 1199.8854 13877.503 1137.7612 13941.876 C 1093.0203 13988.284 1051.2426 14021.357 1045.0513 14015.245 C 1025.2869 13995.614 1055.5817 13883.802 1097.4387 13822.206 z M 1099.0791 14080.784 C 1176.2845 14004.107 1217.1097 14001.62 1217.1097 14073.64 C 1217.1097 14138.754 1231.3708 14140.817 1279.0222 14082.848 C 1303.0992 14053.611 1337.0983 14037.075 1378.241 14033.952 C 1431.1576 14029.931 1441.688 14035.514 1446.5564 14068.877 C 1450.0753 14093.167 1434.3591 14126.026 1406.2604 14154.047 C 1368.5309 14191.67 1349.6132 14197.755 1300.1095 14188.681 C 1256.9031 14180.505 1218.8824 14187.756 1166.5743 14214.426 C 1063.625 14266.521 1038.1985 14262.896 1038.1985 14196.434 C 1038.1985 14157.38 1055.8726 14123.461 1099.0791 14080.784 z M 959.67017 13495.921 C 938.6887 13524.549 925.7771 13527.433 884.7402 13513.172 C 818.0651 13489.598 810.73615 13456.127 866.6426 13430.912 C 900.64154 13415.594 912.9447 13396.489 912.9447 13359.502 C 912.9447 13326.536 922.15216 13308.968 939.7205 13308.968 C 957.50055 13308.968 966.4964 13326.536 966.4964 13360.852 C 966.4964 13389.4795 970.8356 13423.584 975.8891 13436.92 C 981.04846 13450.335 973.8254 13476.897 959.67017 13495.921 z M 945.7002 13013.772 C 967.396 13027.213 978.7731 13124.765 966.6816 13193.187 C 953.87573 13265.417 895.3764 13278.355 900.21826 13207.977 C 903.3139 13164.162 897.5195 13157.944 854.63055 13158.579 C 816.7951 13159.188 805.3387 13150.933 805.55035 13123.02 C 805.6562 13083.753 917.3898 12996.5205 945.7002 13013.772 z M 786.5533 13576.012 C 797.00433 13576.012 805.5768 13591.939 805.5768 13611.36 C 805.5768 13657.133 844.65576 13657.081 886.5128 13610.83 C 948.1078 13543.334 957.31525 13593.58 966.70795 14043.372 L 975.5979 14473.743 L 1015.8939 14468.16 C 1060.0264 14461.969 1067.9905 14481.496 1034.6 14514.462 C 1022.82605 14526.236 1002.7706 14535.867 989.9383 14535.867 S 966.5756 14552.086 966.5756 14571.824 C 966.5756 14617.201 895.16455 14650.882 832.4319 14635.377 C 771.44543 14620.084 779.09186 14574.92 849.18 14536.581 C 908.1027 14504.038 929.90436 14464.853 888.8675 14464.853 C 851.6671 14464.853 787.69086 14379.8955 787.69086 14330.497 C 787.69086 14306.816 808.0638 14275.306 836.8769 14254.218 L 885.9571 14218.552 L 845.7404 14176.166 C 798.40643 14126.026 794.6758 14079.011 833.54315 14023.712 C 850.29126 13999.952 864.6581 13933.49 868.9973 13860.941 C 875.92944 13738.359 875.82355 13738.042 827.3519 13732.38 C 783.9338 13727.511 778.1659 13718.621 773.1917 13651.338 C 769.8052 13606.703 775.4937 13576.012 786.5533 13576.012 z M 674.2906 14290.175 C 719.13745 14298.854 725.35516 14340.394 681.6195 14340.394 C 659.8179 14340.394 644.4191 14328.726 644.4191 14312.269 C 644.4191 14295.758 656.53705 14286.55 674.2906 14290.175 z M 694.981 14518.061 C 726.4929 14518.061 719.5873 14574.707 682.281 14622.861 C 646.9327 14668.555 608.5946 14661.199 608.5946 14608.812 C 608.5681 14573.887 661.80225 14518.061 694.981 14518.061 z M 673.9995 14997.936 C 662.62244 14997.724 641.53516 14990.289 627.1683 14981.081 C 604.6258 14967.031 606.71594 14954.516 640.50323 14894.668 C 662.4107 14856.013 680.08496 14806.933 680.08496 14785.634 C 680.08496 14755.868 689.2924 14748.115 719.05804 14752.35 C 767.63556 14759.494 776.5256 14786.454 740.8597 14817.675 C 725.77844 14831.09 717.81445 14852.812 722.9738 14866.146 C 735.91205 14899.749 699.21436 14998.252 673.9995 14997.936 z M 590.5764 16687.643 C 605.4725 16678.04 625.10455 16672.457 634.2856 16675.34 C 662.30493 16684.123 665.4006 16718.016 638.94226 16727.834 C 625.3956 16733.098 602.8795 16730.11 589.01544 16721.219 C 567.5312 16707.486 567.7429 16702.646 590.5764 16687.643 z M 648.86414 16936.643 C 641.53516 16936.643 617.24646 16941.617 595.12726 16947.49 C 562.9804 16955.957 555.0164 16950.904 555.0164 16921.852 C 555.0164 16884.229 611.452 16853.96 644.20746 16873.883 C 665.1095 16886.715 668.8137 16936.113 648.86414 16936.643 z M 666.9617 17622.496 C 642.3554 17657.951 570.0183 17687.291 551.92084 17669.328 C 533.10895 17650.834 627.16833 17460.756 654.976 17460.756 C 675.32245 17460.729 685.35016 17596.223 666.9617 17622.496 z M 584.17346 17221.996 C 669.13116 17155.531 715.936 17191.807 648.8641 17272.027 C 626.85077 17298.275 605.4459 17306.238 577.3472 17298.592 C 524.9598 17284.307 526.4944 17267.055 584.17346 17221.996 z M 438.33517 17220.86 C 478.9487 17220.86 496.9404 17262.398 480.40393 17318.516 C 471.61975 17347.857 466.35455 17411.94 468.52414 17460.729 C 471.61978 17527.193 466.35455 17549.604 447.54272 17549.604 C 428.1223 17549.604 421.61356 17513.012 419.1265 17385.27 C 416.53354 17262.715 421.5077 17220.86 438.33517 17220.86 z M 437.01227 17878.586 C 452.51688 17878.586 465.3227 17891.285 465.3227 17906.71 C 465.3227 17922.322 455.82416 17931.82 444.0237 17927.904 C 411.05664 17916.924 405.36807 17878.586 437.01227 17878.586 z M 357.9283 17608.95 C 330.9408 17599.951 328.26852 17571.537 353.4833 17562.965 C 365.78644 17558.943 375.91995 17568.97 375.91995 17585.295 C 375.91995 17601.7 367.8502 17612.363 357.9283 17608.95 z M 330.86142 18145.234 C 375.70828 18145.234 405.36807 18225.533 382.03183 18283.107 C 368.0883 18317.424 325.70206 18309.355 303.37122 18268.213 C 278.5533 18222.146 295.8306 18145.234 330.86142 18145.234 z M 6.032491 11793.275 C 11.086033 11781.078 15.028325 11791.106 15.028325 11815.501 C 15.028325 11840.002 11.006659 11849.924 6.032491 11837.727 S 1.0583243 11805.473 6.032491 11793.275 z" svg:height="184.47307mm" draw:style-name="style-569" svg:viewBox="0.0 0.0 3993.2522 18447.307" svg:width="39.93252mm" svg:x="0.13202716mm" svg:y="78.16078mm"/>
              <draw:path svg:d="M 115.08853 17.38589 C 99.901436 32.46733 70.63853 44.664585 50.080414 44.664585 C -6.672706 44.664585 -17.91749 97.581245 30.44833 136.34341 C 84.71437 179.94702 130.59312 177.59251 164.59207 129.62225 C 199.12021 80.62169 200.04625 37.73187 167.47604 10.771306 C 148.3731 -5.2354684 136.25517 -3.7013242 115.08853 17.38589 z" svg:height="1.6740716mm" draw:style-name="style-570" svg:viewBox="0.0 0.0 191.21622 167.40715" svg:width="1.9121622mm" svg:x="1.6087188mm" svg:y="135.77037mm"/>
              <draw:path svg:d="M 2.7292624 93.62639 C 11.407572 115.63893 18.551334 116.670845 40.035507 98.78596 C 69.907005 74.28487 75.3838 17.849361 49.639854 1.8425877 C 26.383038 -12.418492 -10.314595 59.73311 2.7292624 93.62639 z" svg:height="1.1125766mm" draw:style-name="style-571" svg:viewBox="0.0 0.0 66.07481 111.25766" svg:width="0.66074806mm" svg:x="14.143525mm" svg:y="228.57442mm"/>
              <draw:path svg:d="M 33.46735 2.4320219 C 10.527862 -11.617507 -9.421662 38.203415 4.7336416 74.8743 C 18.571217 110.43414 51.565002 90.80195 51.565002 47.06592 C 51.565002 28.704641 43.495403 8.649343 33.46735 2.4320219 z" svg:height="0.9327119mm" draw:style-name="style-572" svg:viewBox="0.0 0.0 51.565014 93.271194" svg:width="0.51565015mm" svg:x="53.49242mm" svg:y="186.2434mm"/>
              <draw:path svg:d="M 51.04097 0.0 C 31.805632 0.0 10.745064 8.571828 4.315386 19.314066 C -12.750352 46.38121 24.05336 78.02495 57.76133 65.086464 C 97.66078 49.92589 92.50121 0.0 51.04097 0.0 z" svg:height="0.6807447mm" draw:style-name="style-573" svg:viewBox="0.0 0.0 85.07344 68.07447" svg:width="0.8507344mm" svg:x="52.434032mm" svg:y="158.97647mm"/>
              <draw:path svg:d="M 15.257062 0.0 C -6.2536554 0.0 -4.5866866 48.894783 17.53244 62.441277 C 48.96503 81.54379 75.10564 53.022438 51.954594 25.319836 C 40.366154 11.271113 23.935472 0.0 15.257062 0.0 z" svg:height="0.68654704mm" draw:style-name="style-574" svg:viewBox="0.0 0.0 60.794044 68.6547" svg:width="0.60794044mm" svg:x="48.642414mm" svg:y="117.19188mm"/>
              <draw:path svg:d="M 17.885899 2.1526463 C 8.1757765 8.237546 0.0 20.54138 0.0 29.749475 S 8.175574 46.604065 17.885899 46.604065 C 27.807571 46.604065 35.74515 34.08868 35.74515 18.90227 C 35.74515 3.6076608 27.701796 -4.038836 17.885899 2.1526463 z" svg:height="0.46604192mm" draw:style-name="style-575" svg:viewBox="0.0 0.0 35.74515 46.60419" svg:width="0.35745153mm" svg:x="33.603138mm" svg:y="144.64258mm"/>
              <draw:path svg:d="M 28.792654 18.766619 C 28.792654 3.473625 20.5111 -3.9613214 10.5100975 2.1243858 C 0.5882231 8.421643 -2.9306188 20.72467 2.6520505 29.931957 C 18.05082 54.644596 28.792654 49.88148 28.792654 18.766619 z" svg:height="0.45709142mm" draw:style-name="style-576" svg:viewBox="0.0 0.0 28.792511 45.70914" svg:width="0.28792512mm" svg:x="49.24604mm" svg:y="119.573586mm"/>
              <draw:path svg:d="M 34.071724 30.761202 C 34.071724 -2.6290383 29.309418 -7.179794 12.561006 9.145113 C -4.187002 25.998896 -4.187002 35.391895 12.561006 51.928352 S 34.071724 63.72834 34.071724 30.761202 z" svg:height="0.61195326mm" draw:style-name="style-577" svg:viewBox="0.0 0.0 34.071724 61.195328" svg:width="0.34071723mm" svg:x="53.48744mm" svg:y="102.306526mm"/>
              <draw:path svg:d="M 35.787544 0.92452365 C 10.466899 -7.225011 -9.165299 40.21476 4.460726 75.85454 C 10.14917 90.64449 26.685627 102.41865 41.052483 102.41865 C 72.06197 102.630196 67.29926 11.481856 35.787544 0.92452365 z" svg:height="1.0241903mm" draw:style-name="style-578" svg:viewBox="0.0 0.0 62.015537 102.41903" svg:width="0.6201554mm" svg:x="53.18109mm" svg:y="101.05337mm"/>
              <draw:path svg:d="M 23.80507 23.784883 C 1.1833094 48.470875 -3.8967257 79.05605 2.638324 151.63156 C 16.581675 307.07425 24.651676 316.46725 96.353935 259.52872 C 163.55792 206.18895 170.56937 182.32332 130.485 142.63583 C 115.58887 128.05742 103.603165 92.285225 103.603165 63.26083 C 103.603165 -0.71539557 63.91567 -20.347593 23.80507 23.784883 z" svg:height="2.915236mm" draw:style-name="style-579" svg:viewBox="0.0 0.0 155.14328 291.5236" svg:width="1.5514327mm" svg:x="35.609818mm" svg:y="114.45822mm"/>
              <draw:path svg:d="M 1713.3369 565.6518 C 1664.1506 560.99445 1655.1549 553.8777 1662.2725 524.5093 C 1670.5536 489.6907 1670.1305 416.93027 1661.2406 258.47098 L 1656.7955 179.09598 L 1531.7273 174.04298 C 1396.34 168.46031 1389.6195 162.45454 1393.2441 48.89559 C 1394.3818 11.271921 1386.7354 0.0 1358.7163 0.0 C 1322.4418 0.0 1306.4084 59.001564 1337.7349 78.236496 C 1361.6005 93.02726 1350.1437 153.06075 1317.1765 185.73639 C 1293.2051 209.7078 1286.9878 249.18375 1286.9878 374.78168 C 1286.9878 462.1213 1280.0558 533.63824 1271.4832 533.63824 C 1251.2163 533.63824 1233.7538 426.05923 1233.648 300.06403 C 1233.4364 234.95012 1224.335 192.56415 1207.6128 178.83275 C 1193.3517 167.16518 1186.0225 146.68517 1191.0763 133.24445 C 1198.9343 112.97759 1117.707 53.339764 1082.0415 53.339764 C 1060.637 53.339764 1073.7603 121.44284 1099.1068 142.3185 C 1127.8405 165.89264 1136.5189 248.9722 1110.2721 248.9722 C 1101.3822 248.9722 1090.1111 232.85884 1084.9515 213.41235 C 1073.9977 171.44948 1013.64606 167.11028 948.0033 203.27893 C 908.9246 224.68427 896.8331 222.80453 836.5873 184.78522 L 768.7749 142.32011 L 738.2947 188.51561 C 713.79443 225.50464 711.94214 241.43228 728.9017 268.20874 C 751.7354 304.69553 758.7731 569.88605 736.5482 567.7173 C 729.219 566.8969 706.99414 560.07074 687.36194 552.5308 C 649.3151 537.74005 643.83826 507.5788 637.2237 284.42868 C 634.1279 182.00923 629.57715 168.88503 598.14496 168.88503 C 559.7009 168.88503 541.3122 220.76978 537.4761 340.15042 C 535.8095 388.11905 523.718 412.38113 490.56516 433.89307 C 465.9591 450.0064 445.71808 474.9306 445.71808 489.29666 C 445.71808 503.7693 434.7643 515.64844 421.42935 515.64844 C 394.86526 515.64844 364.99387 311.126 384.2288 261.30508 C 390.023 246.11868 385.57803 216.64374 374.30692 195.76808 C 327.39603 108.85317 280.4593 239.90137 284.0839 447.44037 C 285.75046 545.09753 263.20825 596.37506 242.43835 542.10834 C 236.53836 527.5291 212.14386 515.65 187.77519 515.65 C 163.48647 515.65 139.09195 508.50577 133.82661 499.93393 C 128.34972 491.25552 118.6394 415.50595 112.23636 331.0505 C 105.727554 246.70166 94.456436 177.8832 87.127266 177.8832 C 62.229725 177.8832 52.096302 233.68405 52.096302 370.8446 C 52.096302 462.2053 43.20634 520.0958 25.84952 544.8876 L 0.0 581.4793 C 4.0218797 581.69086 8.678411 581.7975 13.758042 582.00903 L 879.6596 584.7866 C 1363.3445 586.53235 1763.1295 591.61273 1767.7603 596.1635 C 1769.8241 597.8301 1413.4569 599.15265 814.83716 600.0796 C 742.7913 601.8253 633.9681 603.17535 506.54446 603.81 L 1770.3529 603.81 L 1770.3529 571.05524 L 1713.3369 565.6518 z M 860.7961 332.58142 C 864.31494 307.6847 880.95715 290.51196 904.5055 287.0997 C 951.4164 280.5917 970.334 322.76614 939.43066 364.83398 C 907.9185 407.93375 853.22955 385.60306 860.7961 332.58142 z M 939.3249 568.2195 C 913.1839 568.2195 882.06903 502.28522 899.84894 484.71683 C 905.3258 479.3457 922.2854 479.66385 937.3668 485.4306 C 972.2121 498.5548 973.747 568.2195 939.3249 568.2195 z M 1060.7686 555.83655 C 1044.0205 572.47955 1018.5941 552.42267 1018.5941 522.7636 C 1018.5941 508.71408 1030.6855 497.12564 1045.3698 497.12564 C 1072.4628 497.12564 1082.2788 534.6427 1060.7686 555.83655 z M 1136.439 514.9056 C 1120.9344 514.9056 1108.1284 502.2061 1108.1284 486.59494 C 1108.1284 471.197 1117.6271 461.6982 1129.4271 465.6127 C 1162.58 476.64725 1167.951 514.9056 1136.439 514.9056 z M 1501.8817 256.93683 C 1511.6979 263.02173 1519.8733 275.4305 1519.8733 284.6386 C 1519.8733 294.03082 1511.8036 301.4932 1501.8817 301.4932 C 1492.1714 301.4932 1483.9961 288.87286 1483.9961 273.7914 C 1483.8903 258.366 1491.9598 250.82446 1501.8817 256.93683 z M 1524.2124 510.56635 C 1520.0848 522.7636 1509.3167 528.34625 1500.3468 522.7636 C 1479.3654 509.85257 1478.8365 425.92682 1499.818 425.92682 C 1519.1328 425.89938 1534.6373 479.84796 1524.2124 510.56635 z" svg:height="6.0381002mm" draw:style-name="style-580" svg:viewBox="0.0 0.0 1770.3529 603.81" svg:width="17.70353mm" svg:x="73.891495mm" svg:y="256.59952mm"/>
              <draw:path svg:d="M 69.876625 150.9186 C 118.665634 150.9186 119.380226 73.81897 71.01431 25.876165 C 28.019526 -16.721363 0.0 -6.0590615 0.0 52.94331 C 0.13282457 93.266266 41.142918 150.9186 69.876625 150.9186 z" svg:height="1.5091842mm" draw:style-name="style-581" svg:viewBox="0.0 0.0 106.88187 150.91843" svg:width="1.0688187mm" svg:x="46.66879mm" svg:y="100.03603mm"/>
              <draw:path svg:d="M 57.376987 114.44068 C 91.37584 101.31729 88.06854 12.126197 53.143555 0.8550834 C 21.20833 -9.701442 -17.262148 80.52076 8.376022 105.947174 C 19.11826 116.61028 41.13161 120.31403 57.376987 114.44068 z" svg:height="1.1722254mm" draw:style-name="style-582" svg:viewBox="0.0 0.0 81.183945 117.22253" svg:width="0.8118394mm" svg:x="33.119328mm" svg:y="114.74017mm"/>
              <draw:path svg:d="M 53.55172 44.55558 C 83.740845 25.84952 73.39547 0.0 35.666023 0.0 C 16.033823 0.0 0.0 7.5407214 0.0 16.959558 C -0.07912953 40.718605 32.49115 57.466614 53.55172 44.55558 z" svg:height="0.4903954mm" draw:style-name="style-583" svg:viewBox="0.0 0.0 71.16427 49.03954" svg:width="0.7116427mm" svg:x="48.63967mm" svg:y="105.990486mm"/>
              <draw:path svg:d="M 140.00922 260.31033 L 166.04404 186.22733 L 105.48088 132.88756 C 59.07302 92.06237 47.193096 69.94324 55.474648 39.463028 C 67.03684 -4.1664124 41.821976 -14.088286 11.5537195 22.185337 C -13.68739 52.16251 6.1563582 313.5443 35.313168 337.6215 C 72.19641 367.916 112.30742 338.36273 140.00922 260.31033 z" svg:height="3.4931355mm" draw:style-name="style-584" svg:viewBox="0.0 0.0 166.04395 349.31354" svg:width="1.6604394mm" svg:x="40.68003mm" svg:y="101.9073mm"/>
              <draw:path svg:d="M 0.0 18.753698 C 0.0 34.04669 8.069799 46.562077 17.885899 46.562077 C 27.596022 46.562077 35.66582 38.91558 35.66582 29.707487 C 35.66582 20.605976 27.596022 8.011461 17.885899 2.1106591 C 7.9638224 -3.9742403 0.0 3.5656736 0.0 18.753698 z" svg:height="0.46561554mm" draw:style-name="style-585" svg:viewBox="0.0 0.0 35.66582 46.561554" svg:width="0.3566582mm" svg:x="20.717138mm" svg:y="234.7905mm"/>
              <draw:path svg:d="M 10.820122 123.14008 C 17.434704 88.82371 26.642202 83.241035 62.810745 92.42168 C 137.52907 111.12774 170.9195 60.195774 114.58969 13.57556 C 99.296776 1.0609818 68.710945 -3.569711 42.966988 2.939097 C 3.3853235 12.755197 -1.694674 22.96775 0.39553413 89.43172 C 1.9301229 133.24687 6.163455 147.21727 10.820122 123.14008 z" svg:height="1.3484166mm" draw:style-name="style-586" svg:viewBox="0.0 0.0 142.84169 134.84166" svg:width="1.4284168mm" svg:x="0.3310071mm" svg:y="93.587845mm"/>
              <draw:path svg:d="M 15.411688 864.58057 C -4.3262863 952.4224 22.449574 1050.212 78.779305 1095.8794 L 116.50895 1126.1747 L 66.185196 1145.4097 C 25.148254 1160.9142 16.681595 1173.8252 21.232553 1213.5127 C 25.99506 1254.2322 34.46172 1261.3765 71.76807 1255.9779 C 134.92413 1247.406 213.26721 1150.8583 214.19334 1080.2683 C 214.72243 1033.3574 206.65263 1020.8436 169.2407 1011.63556 C 122.51533 999.96796 112.91098 944.4578 157.04346 940.1186 C 169.13493 938.76855 187.23239 936.9179 196.9427 935.6728 C 226.8141 931.94244 217.31554 889.9004 179.05681 857.54126 C 133.07225 818.3835 133.9982 803.5927 183.60756 782.0824 C 208.3196 771.23517 225.99374 745.7022 229.59212 715.6184 C 234.6457 671.48517 229.69789 666.53876 178.84506 666.53876 C 116.72091 666.53876 112.91098 634.92084 171.51608 604.309 C 238.3763 569.6745 245.62595 560.3889 243.6679 510.0383 C 242.1069 470.7739 234.4604 460.9586 210.38322 467.25504 C 176.2784 476.03842 170.27242 452.57086 194.56116 404.30994 C 234.96304 323.79645 249.64742 251.46074 230.22697 227.99156 C 215.64836 210.63474 216.28342 197.61713 231.78796 179.09598 C 243.3768 165.258 250.38824 119.03504 247.08096 76.88807 L 241.28653 0.0 L 206.86418 66.675514 C 166.03899 145.4417 131.51086 151.63318 105.89913 84.87853 C 88.64829 39.926502 60.205666 9.736162 34.06486 9.233932 C 13.903584 8.520151 6.3630643 398.0393 25.703978 447.86023 C 30.678238 460.55972 51.130394 471.11786 71.07992 471.11786 C 127.092125 471.11786 114.68332 523.823 53.829075 544.8036 C -5.1730933 565.36115 -12.528506 600.41876 16.522732 724.42926 C 25.624645 763.5096 25.121809 821.4792 15.411688 864.58057 z" svg:height="12.575531mm" draw:style-name="style-587" svg:viewBox="0.0 0.0 247.90132 1257.5531" svg:width="2.4790132mm" svg:x="20.178581mm" svg:y="235.87575mm"/>
              <draw:path svg:d="M 104.90729 0.0 C 101.6 8.571828 73.58067 9.208094 0.0 9.208094 L 246.69753 9.208094 C 184.57336 9.208094 154.70187 6.8261333 145.73248 0.21155038 C 132.08 0.106582634 118.34811 0.0 104.90729 0.0 z" svg:height="0.092080936mm" draw:style-name="style-588" svg:viewBox="0.0 0.0 246.69753 9.208094" svg:width="2.4669752mm" svg:x="13.4844885mm" svg:y="262.54523mm"/>
              <draw:path svg:d="M 24.880737 218.408 C 54.858013 218.408 180.85262 148.76997 200.16719 121.358864 C 207.31094 111.331215 213.50218 85.719894 213.50218 64.950005 C 213.81966 35.581646 197.78593 23.092905 142.91136 9.229087 C 82.34826 -5.8523555 67.98135 -3.682753 41.734722 24.94518 C 17.128466 51.90655 15.170565 66.802284 30.992636 101.51592 C 46.391403 135.33008 45.14784 149.16724 24.907232 165.91525 C -8.298003 193.19315 -8.298003 218.408 24.880737 218.408 z" svg:height="2.184082mm" draw:style-name="style-589" svg:viewBox="0.0 0.0 213.50679 218.4082" svg:width="2.135068mm" svg:x="4.4382863mm" svg:y="120.16506mm"/>
              <draw:path svg:d="M 446.1668 1.1368815 C 425.5029 1.0302988 405.12988 1.0302988 384.67773 0.92533106 C 371.87186 5.4760866 336.62933 7.539914 275.21957 7.858047 C 200.28957 8.069597 158.11493 5.900802 144.4889 0.21155038 C 130.65114 0.10496775 116.57536 0.10496775 102.84357 0.0 C 99.4305 7.9646297 71.41107 8.281148 0.0 8.281148 L 476.85858 8.281148 C 455.0568 8.253695 445.55823 7.116813 446.1668 1.1368815 z" svg:height="0.082811475mm" draw:style-name="style-590" svg:viewBox="0.0 0.0 476.85858 8.281148" svg:width="4.7685857mm" svg:x="15.950406mm" svg:y="262.5537mm"/>
              <draw:path svg:d="M 11.581481 709.6522 C 0.31023204 691.9781 -2.6795573 709.4407 2.3739839 763.28345 C 6.501484 807.5217 15.391482 903.43317 22.323565 976.82904 C 37.40481 1138.2775 52.406685 1181.8811 102.412926 1208.2336 C 152.94833 1235.0892 168.87627 1216.3832 130.93501 1174.8434 C 114.29272 1156.5604 95.90418 1101.2627 89.89813 1051.9706 C 81.00814 977.3313 85.77063 952.7519 118.102715 907.98474 C 150.46126 862.50305 155.01208 839.2462 145.09021 765.1624 C 134.13646 684.3324 137.33792 672.9555 182.07896 631.8388 C 220.0202 596.9936 228.59271 576.32947 219.59688 541.8007 C 211.95042 510.60672 215.68105 496.84787 231.90001 496.84787 C 267.75107 496.84787 298.46918 534.7889 298.46918 578.9213 C 298.46918 600.6174 309.74042 641.0187 323.68396 668.6155 C 355.83084 732.2744 405.8371 906.3432 405.8371 953.9687 C 405.8371 1008.2346 446.23898 1034.5872 485.5296 1006.3823 C 512.70233 986.7501 514.0517 977.54285 494.7371 946.8511 C 475.8194 916.66235 476.85126 903.6447 501.56332 868.71954 C 534.74207 821.2798 537.12335 810.61664 518.0998 791.51416 C 510.7708 784.37067 502.91272 714.7052 500.53146 636.99756 C 495.76895 480.4172 468.0671 397.3114 438.40732 450.04276 C 429.01462 466.57922 425.70734 519.8931 430.8667 568.364 C 436.1319 616.8357 434.38565 656.62897 427.03024 656.62897 C 395.59775 656.62897 289.15585 326.4291 271.69336 174.18793 C 264.5496 111.85202 251.24107 47.055832 242.24524 30.016335 C 220.02023 -11.840766 178.3748 -9.485854 164.43127 34.35554 C 158.02837 54.093513 137.44379 78.38224 118.4467 88.304115 C 91.459206 102.77675 83.812744 126.007324 83.812744 194.32275 C 83.812744 242.29181 93.02025 301.7173 104.26503 326.21756 C 124.717316 371.1704 122.54774 386.8865 62.83128 612.285 C 27.80044 743.3339 30.181688 738.99475 11.581481 709.6522 z" svg:height="12.207633mm" draw:style-name="style-591" svg:viewBox="0.0 0.0 530.0573 1220.7633" svg:width="5.300573mm" svg:x="0.36784348mm" svg:y="63.508057mm"/>
              <draw:path svg:d="M 7.8581243 888.8412 C 8.175625 888.8412 8.784166 889.1587 9.1016655 889.26447 C 10.556874 648.1232 13.334998 462.20053 17.462498 462.20053 C 25.532288 462.20053 28.627916 501.38535 24.288748 549.0103 L 16.748125 635.84656 L 101.81166 648.5465 C 176.74167 659.6061 190.57936 656.5105 219.3131 621.37384 C 249.7931 583.96173 250.00476 579.7284 221.16518 548.19006 C 197.9083 522.55194 195.73872 509.85193 211.77248 493.92398 C 223.36122 482.33524 232.75394 446.69586 232.75394 414.549 L 232.75394 356.2613 L 154.62248 366.92413 C 103.557915 373.82977 71.834366 370.31082 63.473537 356.89645 C 53.763325 341.286 44.053123 341.4977 23.78604 358.21936 C 1.0583307 377.1371 -2.0637517 372.90375 3.1220808 328.37436 C 7.990414 284.95624 17.38312 276.38373 62.65333 274.1083 C 138.9327 270.16602 135.51956 271.72705 196.50603 216.53496 C 249.63435 168.3808 258.3127 166.50226 390.7102 173.9635 C 501.70288 180.36641 533.74396 176.42413 552.55585 154.11975 C 595.23315 103.055176 557.31836 89.0058 377.58688 89.0058 C 212.53981 89.0058 197.64375 92.20725 123.533966 141.92245 C 30.1096 204.94621 26.378975 205.68704 22.860014 161.02538 C 21.193125 137.87436 28.627916 129.72519 45.878746 136.33978 C 61.277496 142.02832 71.72854 135.3079 71.72854 119.48583 C 71.72854 85.88375 23.256872 65.74896 11.588748 94.482704 C 6.614583 106.150826 2.2754173 98.61021 1.3493749 77.94624 C 0.31750062 47.757286 13.546665 37.941246 67.28354 29.36875 C 149.96584 15.610416 811.42413 15.001875 1162.1029 22.859999 C 1174.5118 19.02354 1192.3977 19.129372 1203.7483 23.680202 C 1203.8541 23.786041 1203.8541 23.891874 1203.96 23.891874 C 1315.376 26.881662 1385.6494 30.797497 1378.2145 35.559998 C 1356.5187 49.42416 1359.4027 52.81083 1392.5814 53.12833 C 1422.7703 53.339996 1439.0951 68.73875 1453.9647 111.124985 L 1474.3376 168.98936 L 1488.5988 114.22063 C 1500.9019 67.07188 1514.6338 56.858963 1587.8175 40.110836 C 1689.9202 17.065626 1727.6497 32.88771 1742.1224 105.118965 C 1753.7906 162.58646 1811.7874 204.76103 1856.1313 187.80125 C 1876.6895 179.94313 1880.9493 162.69229 1872.562 121.65542 C 1862.746 72.76042 1877.5363 33.707928 1906.9844 21.828135 C 1907.593 21.61647 1908.0164 21.29897 1908.6514 21.087297 C 1914.1283 19.129385 1919.9227 17.674175 1926.3256 17.674175 C 1931.3792 17.674175 1935.6388 20.690426 1939.4489 24.817924 C 1943.6824 26.987507 1945.746 28.945421 1944.1056 30.506462 C 1948.5507 38.443962 1951.0377 49.74167 1951.0377 62.838547 C 1951.0377 87.55063 1962.7059 112.34208 1976.8875 117.81896 C 1991.0427 123.0048 2015.9663 148.00793 2032.5028 172.72002 C 2055.6538 208.17418 2057.4001 220.87416 2039.6465 231.93376 C 2027.0259 239.47438 2004.8273 241.2471 1990.1428 235.45273 C 1966.78 226.66856 1964.928 253.12689 1975.4585 439.47293 C 1990.1428 698.0502 1979.9034 732.6842 1881.108 761.9471 C 1835.6261 775.5996 1807.8185 794.4908 1807.8185 811.87396 C 1807.8185 832.8554 1818.058 836.66547 1848.1146 827.37854 C 1870.3396 820.23474 1911.2708 810.41876 1939.0785 805.25934 C 1984.3486 796.6868 1989.2965 800.28516 1983.8196 837.8031 C 1978.8453 872.5429 1963.1556 882.5707 1894.5227 895.059 L 1811.4171 909.955 L 1820.0956 1055.1583 C 1830.626 1232.0057 1858.0367 1335.5637 1882.405 1292.0398 C 1892.856 1273.7571 1891.4008 1249.4683 1878.7802 1226.1056 C 1856.9785 1185.1746 1881.8757 1138.0522 1925.294 1138.0522 C 1962.4944 1138.0522 2004.5632 1211.4211 2004.5632 1276.0325 C 2004.5632 1308.5762 2018.3214 1388.9037 2034.8579 1454.5204 L 2065.0469 1573.6887 L 2080.869 1512.8081 C 2091.6108 1471.586 2089.9707 1439.0157 2075.6038 1412.5575 C 2063.724 1390.1208 2059.7817 1350.5391 2066.6082 1319.6357 C 2073.4343 1288.1239 2070.524 1261.057 2059.3848 1254.3367 C 2038.0859 1241.1074 2032.9265 995.73285 2053.908 995.73285 C 2067.7458 995.73285 2130.5842 1344.1361 2130.2932 1418.0343 C 2130.0815 1440.0476 2137.728 1458.0393 2147.65 1458.0393 C 2178.024 1458.0393 2187.9458 1373.5842 2165.2183 1305.5863 C 2129.8699 1198.9329 2098.4636 1027.9855 2107.6448 992.743 C 2112.5132 974.75134 2110.7402 892.8893 2103.7288 810.7361 C 2093.1985 684.2388 2086.0547 659.84424 2057.0034 652.4094 C 2030.0161 645.47736 2022.4753 627.48566 2022.4753 570.65314 C 2022.4753 517.9481 2029.8043 497.89273 2049.357 497.89273 C 2064.1472 497.89273 2076.2385 482.38812 2076.2385 463.15295 C 2076.2385 444.12943 2090.394 420.5815 2107.6711 410.9771 C 2136.405 394.94333 2136.6167 390.71002 2111.0842 365.07193 C 2077.1912 330.9671 2086.3723 231.35152 2123.2815 231.35152 C 2136.934 231.35152 2165.033 214.49756 2185.6968 193.91298 C 2211.626 168.19547 2239.1426 158.88214 2274.4646 164.14735 C 2309.4954 169.12152 2329.048 162.82443 2336.5886 143.58923 C 2346.193 119.512146 2350.9556 120.33235 2373.1807 150.20381 C 2387.1243 169.12152 2398.6072 199.8132 2398.6072 218.30756 C 2398.6072 237.33109 2408.3171 248.70818 2420.938 244.47485 C 2435.0933 239.71234 2443.4805 202.61778 2443.4805 144.62111 C 2443.4805 32.490692 2460.7312 18.41486 2600.7751 18.123814 C 2699.5706 17.91215 2703.3013 19.473192 2684.5952 54.39819 C 2657.105 105.35693 2670.0166 151.12985 2712.1912 151.12985 C 2742.2744 151.12985 2747.857 163.5388 2749.074 231.24568 C 2749.815 275.3782 2759.6309 367.2415 2771.0874 435.55692 C 2803.1284 628.5175 2799.4243 712.8667 2758.2815 723.5029 C 2730.4736 730.8319 2722.113 753.3744 2714.5723 841.8511 C 2709.3071 902.0967 2702.6926 974.96295 2699.7822 1004.12 C 2695.8662 1040.0769 2702.772 1058.6771 2720.8694 1062.5135 C 2742.0625 1066.5352 2748.5713 1044.8394 2751.7727 959.67 C 2756.5352 834.09875 2767.2773 807.6404 2802.0964 836.48004 C 2832.894 861.6948 2864.1147 843.9148 2864.1147 801.1317 C 2864.1147 783.24585 2876.2063 763.82544 2890.8906 758.24274 C 2927.7734 744.1669 2924.5723 700.2461 2883.8528 659.95 C 2844.483 620.7917 2828.3696 507.8146 2820.9084 217.80482 C 2816.3577 41.59233 2819.268 17.700449 2845.1973 17.700449 C 2861.522 17.700449 2885.5198 27.833986 2898.643 40.031277 C 2917.5605 57.91711 2923.858 57.91711 2930.3665 40.031277 C 2934.9172 27.93982 2953.835 17.80628 2972.435 17.80628 C 3001.8833 17.80628 3003.841 23.70649 2986.802 60.5894 C 2972.435 92.12773 2973.0437 135.8369 2988.8657 225.13376 C 3021.1184 407.14066 3030.723 726.38684 3005.614 786.6589 C 2987.3047 830.15643 2989.0776 840.5016 3018.208 861.6947 C 3044.0579 880.6124 3052.5244 910.69556 3054.403 989.8589 C 3058.319 1158.1074 3090.9688 1388.1626 3113.9343 1410.5994 C 3130.5503 1426.7124 3132.6404 1397.1584 3122.7979 1280.1597 C 3115.1514 1186.2062 3116.7124 1135.8824 3127.1636 1146.942 C 3166.9304 1188.9049 3231.9385 1586.3884 3213.0474 1671.5579 C 3205.692 1705.4509 3212.0154 1738.0211 3232.256 1768.7128 C 3250.6445 1796.5205 3265.4348 1861.9255 3269.6682 1934.1831 C 3273.399 1999.9056 3291.4697 2089.7314 3309.8848 2133.864 C 3379.7349 2300.6575 3435.7737 2521.6372 3446.8333 2673.561 C 3454.8765 2783.9453 3471.2014 2858.8752 3501.0728 2922.64 C 3524.6475 2972.7783 3543.8823 3039.8503 3544.0676 3071.5737 C 3544.0676 3103.2974 3560.313 3171.2158 3580.1567 3222.6772 C 3610.425 3301.7349 3614.05 3340.8137 3604.3398 3478.5823 L 3592.8567 3641.2478 L 3659.3198 3707.1028 C 3699.404 3747.0813 3721.6292 3783.5671 3715.438 3799.4954 C 3682.8677 3883.7122 3685.5667 3963.0076 3723.6929 4051.1667 C 3759.6763 4134.4575 3761.4224 4150.994 3741.076 4222.9346 C 3722.661 4288.3394 3722.9783 4307.892 3742.6106 4331.44 C 3758.6443 4350.5693 3764.4124 4396.0513 3760.179 4469.3145 C 3750.7864 4633.647 3752.1355 4694.025 3767.5342 4794.6724 C 3782.5095 4893.388 3765.8674 5028.7754 3741.79 5003.137 C 3733.7205 4994.459 3721.6292 4899.4736 3715.1204 4792.0 C 3694.774 4462.6997 3593.994 3776.6616 3520.5193 3469.3745 L 3497.6594 3373.3574 L 3475.646 3446.647 C 3456.7546 3509.38 3457.7866 3526.3394 3482.684 3564.1482 C 3528.272 3633.2046 3578.7014 3854.3696 3582.7231 4000.7107 C 3584.6018 4074.0005 3596.9844 4174.145 3610.3193 4222.9346 C 3645.35 4351.2837 3667.681 4558.5054 3679.164 4862.988 C 3684.6409 5009.752 3693.1074 5148.447 3698.0815 5171.386 C 3702.8176 5194.246 3714.3008 5394.3237 3723.508 5615.8066 C 3732.689 5837.501 3745.5212 6036.785 3751.7124 6058.481 C 3767.5347 6113.779 3794.9187 6090.919 3795.0244 6022.2065 C 3795.236 5990.986 3811.4553 5901.901 3831.193 5824.166 C 3862.811 5699.3354 3866.6472 5631.629 3863.4458 5246.237 C 3860.7468 4924.08 3853.4182 4792.7144 3835.0032 4744.666 C 3813.6248 4688.6274 3813.8364 4672.408 3835.9556 4628.99 C 3850.1108 4601.209 3867.15 4548.795 3873.6587 4512.7324 C 3892.894 4406.8994 4023.7302 4328.8735 4054.0251 4405.1533 C 4060.8513 4422.298 4078.1023 4639.9707 4092.6807 4888.944 C 4106.942 5138.0225 4122.8433 5345.747 4127.606 5350.615 C 4132.58 5355.484 4153.456 5349.16 4173.908 5336.46 C 4229.206 5302.038 4257.728 5341.0107 4271.2744 5469.043 C 4283.5776 5585.433 4258.0454 5636.3916 4187.4546 5636.3916 C 4155.5195 5636.3916 4152.927 5650.547 4152.927 5823.7695 L 4152.927 6010.936 L 4213.913 6046.602 C 4284.7153 6088.1416 4374.7266 6251.125 4380.2036 6347.5654 C 4382.2676 6381.7764 4391.7656 6504.6484 4401.7935 6620.404 C 4417.6157 6804.8975 4425.5796 6838.685 4466.59 6891.919 C 4524.0576 6966.849 4596.818 7016.3525 4617.5083 6994.6567 C 4625.657 6985.9517 4657.593 6931.7124 4687.993 6873.9277 C 4737.073 6781.6406 4743.609 6752.1924 4743.609 6624.346 C 4743.609 6535.129 4751.969 6470.8613 4765.1196 6457.7383 C 4781.8677 6441.2017 4781.8677 6431.677 4765.1196 6415.14 C 4735.354 6385.586 4738.3438 6320.578 4771.946 6256.099 C 4794.8853 6211.6494 4796.3403 6192.414 4778.8774 6150.5566 C 4766.9976 6122.458 4760.9917 6069.753 4765.331 6033.161 C 4769.6704 5995.6436 4761.7065 5944.6846 4747.0483 5915.131 C 4732.7876 5886.7144 4721.622 5830.173 4722.4424 5789.8506 C 4723.3687 5749.5547 4726.358 5571.8867 4729.2686 5395.6743 C 4733.9253 5113.311 4738.873 5068.3584 4769.3794 5022.2676 C 4788.6147 4993.2163 4802.558 4948.6606 4800.7065 4922.8374 C 4798.1133 4890.082 4810.6284 4867.222 4841.955 4846.8755 C 4877.303 4824.042 4886.8022 4802.5317 4886.8022 4747.7627 C 4886.8022 4622.5884 4955.0117 4532.365 4994.3813 4605.4434 C 5004.515 4624.467 5016.395 4691.5386 5020.6284 4754.6685 C 5027.6665 4860.6074 5025.2847 4869.921 4990.757 4874.974 C 4937.7344 4883.044 4905.297 4938.4478 4940.618 4960.964 C 4955.3022 4970.383 4984.4336 4978.1353 5005.415 4978.241 C 5051.1875 4978.4526 5094.9233 5022.903 5066.6924 5040.1533 C 5056.241 5046.662 5013.564 5046.662 4971.707 5040.5503 C 4875.69 5026.289 4791.4463 5055.341 4803.3525 5098.547 C 4808.009 5115.692 4817.19 5160.433 4823.5137 5198.2686 L 4835.3936 5266.9014 L 4875.9014 5229.2773 C 4906.91 5200.332 4929.347 5194.1406 4973.4795 5202.8193 C 5039.7314 5216.0483 5063.0938 5242.507 5027.7456 5264.52 C 5014.093 5272.775 5003.033 5298.0166 5003.033 5320.3203 C 5003.033 5355.272 4992.582 5361.463 4927.0713 5366.3315 C 4877.1445 5369.9297 4845.3154 5382.4443 4834.3613 5402.8174 C 4810.681 5446.5264 4831.6626 5469.2544 4908.471 5483.5156 C 4987.846 5497.8823 5015.8657 5529.712 4949.2964 5529.712 C 4883.045 5529.712 4833.0117 5560.4297 4833.0117 5600.9375 C 4833.0117 5648.4834 4928.315 5695.288 4995.386 5680.5244 C 5045.922 5669.65 5047.1655 5670.999 5036.4233 5724.4453 C 5028.671 5763.1006 5034.3594 5789.453 5055.235 5812.3926 C 5080.873 5840.412 5081.7993 5852.3975 5062.167 5894.8633 C 5043.355 5936.006 5043.5664 5946.2456 5063.913 5952.8604 C 5102.886 5965.666 5155.3794 6024.88 5155.3794 6055.8887 C 5155.3794 6071.499 5138.129 6088.75 5117.3325 6094.042 C 5082.513 6103.2227 5080.026 6112.2188 5090.5566 6203.579 C 5096.9595 6258.348 5106.9873 6329.1504 5112.7817 6360.98 C 5119.82 6398.101 5116.618 6418.765 5103.7856 6418.765 C 5092.832 6418.765 5083.7305 6399.3447 5083.7305 6375.3467 C 5083.7305 6318.5146 5053.5415 6301.66 5014.9917 6336.1885 C 4997.926 6351.5874 4968.081 6359.948 4948.5283 6354.683 C 4925.4834 6348.7827 4898.4956 6360.901 4872.249 6388.5767 L 4831.424 6431.6772 L 4908.418 6440.99 C 5027.2686 6455.463 5084.9478 6484.699 5106.7495 6542.0615 C 5117.703 6570.5835 5144.982 6602.307 5167.736 6612.6523 C 5222.3984 6637.3647 5220.441 6678.904 5164.3228 6692.7417 C 5104.8975 6707.5317 5107.7812 6732.032 5173.4243 6765.5024 C 5235.8394 6797.649 5235.8394 6797.755 5198.639 6854.1904 C 5168.7676 6899.355 5176.943 6934.4917 5216.922 6934.4917 C 5229.8335 6934.4917 5251.2383 6947.4033 5264.3613 6962.9077 C 5284.5225 6987.197 5283.5967 6994.9487 5257.535 7014.078 C 5220.123 7041.145 5218.774 7065.328 5252.773 7093.7705 C 5272.0083 7109.46 5274.2837 7126.3145 5261.7686 7159.175 C 5243.5654 7206.6147 5258.3555 7249.6094 5306.827 7289.403 C 5328.338 7307.394 5332.254 7332.107 5323.787 7395.765 C 5315.215 7460.1387 5324.925 7518.346 5367.3115 7655.4805 C 5449.9937 7923.0537 5455.682 7999.5444 5401.3105 8102.9966 C 5361.3057 8178.9585 5358.4214 8197.4795 5373.926 8276.934 C 5396.76 8393.933 5395.4365 8444.997 5356.8604 8899.339 C 5344.557 9042.902 5339.6094 9059.227 5307.5684 9059.227 C 5276.9824 9059.227 5271.7173 9047.532 5271.7173 8979.323 C 5271.7173 8911.219 5266.452 8899.128 5236.0513 8899.128 C 5182.1025 8899.128 5181.573 8966.411 5234.702 9072.033 C 5260.34 9123.601 5280.7925 9194.402 5280.7925 9233.164 L 5280.7925 9302.405 L 5204.7246 9290.314 C 5033.46 9263.247 4974.352 9241.34 4945.5127 9194.72 C 4929.9023 9169.082 4897.2524 9131.167 4873.176 9110.291 C 4846.4 9087.431 4823.4604 9042.161 4814.571 8994.827 C 4798.6426 8909.578 4811.052 8770.565 4836.0815 8755.167 C 4844.76 8749.796 4832.06 8721.671 4807.2417 8692.619 C 4782.6357 8663.7 4754.008 8608.296 4743.477 8569.534 C 4732.312 8528.392 4713.5 8499.155 4698.4185 8499.155 C 4668.4414 8499.155 4664.314 8519.714 4688.814 8544.637 C 4716.093 8572.127 4720.1406 8667.404 4693.9736 8667.722 C 4668.653 8668.25 4637.0356 8709.261 4636.5063 8742.334 C 4636.4004 8753.923 4655.318 8785.752 4678.6807 8813.666 C 4710.6157 8851.369 4726.0146 8900.979 4740.9106 9014.882 C 4751.653 9098.199 4767.8984 9200.911 4776.867 9243.72 C 4790.8105 9309.654 4788.3506 9326.296 4759.5107 9354.924 C 4715.484 9398.739 4716.9395 9442.978 4769.009 9621.968 C 4792.9805 9703.724 4814.9937 9794.6875 4818.195 9823.924 C 4823.169 9867.131 4833.5938 9878.296 4873.5986 9882.847 C 4927.2295 9889.038 4938.395 9911.871 4896.035 9928.117 C 4881.351 9933.806 4868.863 9956.428 4868.545 9978.837 C 4868.1216 10001.247 4856.4536 10039.4 4842.1924 10063.9795 C 4802.7163 10132.612 4807.876 10271.122 4851.188 10308.005 C 4893.363 10343.882 4897.173 10366.081 4861.216 10366.081 C 4823.0894 10366.081 4811.077 10396.164 4833.0903 10436.884 C 4857.697 10482.868 4887.5684 10482.974 4899.6597 10437.412 C 4912.783 10387.591 4940.591 10392.962 4940.591 10445.35 C 4940.591 10469.348 4954.746 10496.838 4972.0234 10506.441 C 4989.1685 10515.94 5004.779 10542.318 5006.763 10565.152 C 5008.6157 10587.669 5015.442 10627.991 5022.162 10654.767 C 5032.4014 10695.989 5027.136 10706.017 4987.528 10720.912 C 4958.4766 10731.866 4924.372 10732.475 4897.8076 10722.341 C 4874.233 10713.557 4837.959 10710.672 4817.189 10716.043 C 4795.387 10721.731 4779.354 10717.393 4779.354 10705.91 C 4779.354 10695.062 4763.3467 10686.277 4743.688 10686.277 C 4718.5786 10686.277 4707.837 10674.292 4707.7314 10646.273 C 4707.202 10586.213 4682.0933 10557.902 4634.7593 10564.517 C 4585.15 10571.66 4572.5293 10537.238 4599.305 10467.177 C 4611.291 10435.348 4626.293 10423.548 4644.681 10430.585 C 4659.6562 10436.38 4672.1714 10432.226 4672.1714 10421.166 C 4672.1714 10410.318 4660.9004 10401.746 4647.0625 10401.746 C 4618.2227 10401.746 4600.549 10363.725 4600.549 10302.024 C 4600.549 10265.009 4606.8457 10260.246 4643.861 10269.454 C 4691.8296 10281.229 4734.507 10230.692 4709.795 10191.005 C 4691.6973 10162.06 4636.7173 10184.285 4635.182 10221.088 C 4634.4683 10237.096 4623.699 10217.887 4611.079 10177.776 C 4598.485 10137.982 4570.1743 10081.044 4547.949 10051.173 L 4507.415 9996.907 L 4548.24 9926.316 L 4589.1714 9855.831 L 4552.897 9777.488 C 4533.053 9734.388 4506.5947 9662.474 4494.5034 9617.601 C 4474.2627 9543.702 4475.6914 9530.288 4509.3994 9475.202 C 4554.961 9401.383 4557.5537 9304.255 4515.697 9245.332 C 4489.344 9208.026 4485.111 9165.534 4488.709 8970.112 C 4493.26 8705.424 4467.8335 8507.912 4418.7534 8427.505 C 4375.335 8356.703 4352.502 8365.09 4318.8994 8464.097 C 4304.0303 8507.7 4281.3022 8558.554 4268.1523 8577.26 C 4248.229 8605.464 4248.5205 8621.074 4270.4277 8672.854 C 4312.92 8774.057 4298.7646 9126.059 4255.0293 9055.679 C 4249.3667 9046.895 4231.984 8964.001 4216.0825 8871.608 C 4173.908 8624.382 4021.349 8275.37 3887.8403 8120.853 C 3862.7048 8091.6963 3858.683 8091.6963 3827.8855 8119.398 C 3809.7878 8135.537 3795.13 8161.0703 3795.13 8176.151 C 3795.13 8190.915 3778.7788 8220.601 3758.7498 8241.874 C 3723.904 8278.677 3725.4653 8338.923 3761.2104 8338.923 C 3769.889 8338.923 3777.2441 8408.376 3777.2441 8493.334 C 3777.2441 8609.618 3787.7744 8678.33 3820.4504 8773.21 C 3852.9941 8868.724 3866.329 8955.005 3875.0076 9130.397 C 3881.3047 9257.424 3898.8728 9426.625 3913.981 9506.291 C 3935.4648 9619.586 3936.8145 9659.67 3920.3838 9690.256 C 3905.4087 9718.063 3903.027 9795.375 3912.208 9960.237 L 3925.1462 10191.536 L 3966.474 10149.784 C 4001.3196 10114.833 4009.7861 10082.289 4019.6023 9948.04 C 4027.963 9833.607 4040.901 9774.394 4065.296 9739.971 C 4084.0815 9713.407 4099.5063 9686.657 4099.5063 9680.651 C 4099.5063 9674.671 4072.6248 9636.201 4040.2664 9595.482 C 4007.8284 9554.657 3972.6917 9501.449 3962.2405 9477.054 C 3940.4387 9425.381 3946.736 9088.249 3970.0986 9064.992 C 3979.3064 9055.891 4005.341 9064.463 4032.1167 9085.339 C 4057.5432 9105.183 4102.602 9121.321 4132.2617 9121.321 C 4177.6377 9121.321 4189.306 9130.82 4206.371 9182.069 C 4233.65 9264.249 4258.0444 9547.327 4279.026 10028.128 C 4288.8423 10248.155 4303.5 10568.036 4311.6753 10738.772 C 4320.036 10909.508 4322.9463 11063.416 4318.5015 11080.772 C 4313.845 11098.023 4284.7935 11119.534 4254.1016 11128.318 C 4223.198 11137.208 4183.828 11150.331 4166.5776 11157.052 C 4125.223 11173.905 4124.906 11121.703 4165.2285 10994.677 C 4188.8823 10920.17 4190.7607 10891.437 4174.939 10859.713 C 4163.6675 10837.488 4152.2114 10796.663 4149.301 10768.855 L 4144.2476 10718.108 L 4093.8977 10757.376 C 4018.7822 10816.404 4017.433 10789.311 4090.5107 10688.451 C 4162.213 10589.232 4159.858 10561.531 4080.4832 10561.531 C 4040.69 10561.531 4027.7517 10553.275 4027.7517 10528.141 C 4027.7517 10477.816 3984.0427 10448.051 3957.2666 10480.304 C 3940.6506 10500.147 3939.6982 10568.78 3952.8218 10769.388 C 3962.1353 10914.167 3967.5059 11060.72 3964.4106 11094.93 C 3961.5269 11129.141 3958.2195 11192.614 3957.5845 11235.715 C 3956.8704 11278.895 3952.0017 11310.116 3946.6306 11304.64 C 3936.603 11294.718 3934.01 11255.665 3902.8154 10659.295 C 3876.8599 10164.55 3866.2239 10050.858 3849.0784 10082.291 C 3830.5576 10116.185 3788.3037 10358.04 3787.0603 10436.991 C 3786.24 10494.354 3781.0542 10500.147 3723.5867 10509.037 C 3689.085 10514.515 3650.8264 10515.546 3638.4438 10511.604 C 3605.6619 10500.967 3609.3923 10340.259 3642.9944 10312.557 C 3680.6978 10281.548 3676.2527 10240.008 3633.9988 10228.737 C 3597.6187 10219.424 3591.2952 10205.058 3597.407 10146.875 C 3599.2593 10129.201 3588.1992 10095.413 3572.6948 10072.051 C 3544.4902 10029.373 3534.9653 9913.406 3555.338 9860.596 C 3561.4233 9845.197 3584.1775 9832.471 3606.1907 9832.471 C 3639.2637 9832.471 3648.6562 9846.441 3662.309 9916.714 C 3673.792 9974.79 3688.6616 10002.81 3710.1724 10006.9375 C 3750.0452 10014.584 3752.6377 9928.7 3713.8765 9877.847 C 3699.5095 9858.851 3687.7354 9815.935 3687.7354 9782.253 C 3687.7354 9722.192 3686.5977 9721.372 3625.1084 9731.188 C 3549.9668 9743.174 3538.6953 9708.566 3606.085 9672.795 C 3666.754 9640.648 3679.1628 9601.278 3629.0244 9601.066 C 3575.8962 9600.563 3558.963 9586.911 3512.2373 9506.821 C 3482.1545 9455.254 3476.9949 9431.071 3490.8591 9405.222 C 3500.9663 9386.727 3507.0781 9362.227 3504.3794 9350.664 C 3501.813 9339.076 3521.3394 9323.677 3547.7976 9316.242 C 3574.0444 9308.701 3614.155 9289.995 3636.671 9274.173 C 3691.2546 9236.127 3736.816 9234.803 3705.6216 9272.109 C 3693.53 9286.6875 3687.7358 9314.787 3692.789 9334.313 C 3699.5095 9359.846 3693.53 9369.873 3672.0193 9369.873 C 3632.226 9369.873 3562.376 9419.482 3562.376 9447.607 C 3562.376 9459.778 3573.8325 9485.416 3587.9878 9504.44 C 3613.2026 9538.651 3614.155 9538.651 3678.6338 9504.44 C 3764.1208 9458.959 3769.9946 9469.807 3785.8164 9705.762 C 3797.6963 9878.482 3829.0227 10010.351 3858.6826 10010.351 C 3883.1829 10010.351 3820.8474 9340.637 3777.6406 9139.077 C 3768.0361 9094.945 3751.8174 8999.351 3741.0752 8926.591 C 3730.5183 8853.725 3713.2676 8783.768 3702.7107 8771.042 C 3692.1804 8758.554 3681.544 8725.983 3679.1628 8699.022 C 3673.1565 8630.707 3550.4695 8244.469 3495.489 8121.067 C 3444.2393 8005.815 3414.8706 7994.6753 3341.3958 8062.462 C 3286.4153 8112.9976 3280.9382 8173.269 3323.404 8255.105 C 3348.8306 8304.0 3350.0742 8326.014 3331.7913 8414.173 C 3316.7896 8485.901 3316.075 8526.727 3328.9868 8550.804 C 3339.226 8569.827 3347.5076 8648.673 3347.5076 8725.772 C 3347.5076 8803.084 3353.593 8872.22 3360.9219 8879.787 C 3368.2773 8887.011 3374.7861 8950.271 3375.2888 9020.439 C 3376.2148 9147.148 3426.8826 9414.219 3457.5742 9452.24 C 3466.2527 9463.3 3473.5813 9543.309 3474.005 9630.119 C 3474.2166 9716.929 3482.154 9852.131 3491.5732 9930.474 C 3500.86 10008.79 3512.0254 10152.883 3516.1794 10250.54 C 3520.4128 10348.224 3528.985 10452.073 3535.0708 10481.336 C 3541.077 10510.678 3539.013 10598.626 3530.2288 10676.969 C 3517.2112 10791.798 3519.2751 10830.136 3541.2883 10876.147 C 3564.4395 10925.334 3564.8364 10937.346 3542.9287 10963.274 C 3508.824 11004.312 3506.6543 11145.176 3539.2246 11208.226 C 3553.5916 11236.219 3561.7405 11273.313 3557.084 11290.591 C 3552.6392 11307.947 3556.2637 11332.951 3565.3657 11346.286 C 3578.489 11365.627 3587.5906 11362.425 3610.0007 11330.597 C 3642.4653 11284.585 3684.1104 11278.183 3699.192 11317.156 C 3713.876 11355.282 3754.7017 11350.018 3777.8525 11307.022 C 3810.1052 11247.174 3786.531 11219.261 3703.9546 11219.261 C 3631.0884 11219.261 3629.7654 11218.334 3640.084 11166.767 C 3645.9844 11137.53 3642.8887 11109.3 3633.2578 11103.319 C 3606.9053 11087.181 3612.8057 11030.7705 3643.709 11005.238 C 3681.9417 10973.7 3714.5115 11008.836 3714.5115 11081.597 C 3714.5115 11137.424 3743.7478 11163.564 3837.5955 11191.98 C 3868.4988 11201.506 3870.7742 11217.407 3862.8103 11378.01 C 3858.048 11474.662 3861.461 11566.552 3870.351 11582.241 C 3882.1514 11603.117 3877.7063 11613.965 3854.1318 11622.352 C 3812.8833 11636.719 3759.2524 11682.386 3759.2524 11702.864 C 3759.2524 11711.4375 3786.531 11713.713 3819.8154 11707.31 C 3887.6282 11694.795 3914.0867 11717.337 3886.8875 11765.174 C 3875.0076 11786.579 3877.7063 11811.477 3896.201 11846.719 C 3919.8545 11892.412 3919.5635 11902.122 3892.7878 11942.947 C 3869.7427 11977.873 3867.15 11997.531 3881.5168 12028.831 C 3891.6501 12051.4795 3895.4602 12113.789 3889.7983 12168.981 C 3880.0618 12262.935 3860.853 12295.479 3844.1047 12246.081 C 3838.2043 12228.618 3826.854 12229.121 3790.6853 12248.145 C 3717.9248 12286.694 3694.033 12255.394 3750.9978 12196.26 C 3807.7244 12137.654 3801.9302 12075.954 3742.7163 12107.598 C 3723.5867 12117.731 3703.9548 12126.092 3699.1921 12126.092 C 3678.0254 12126.092 3668.6062 11983.35 3687.7358 11947.922 C 3705.3042 11915.563 3702.42 11903.577 3669.4531 11873.07 L 3630.374 11837.008 L 3681.3328 11795.573 C 3742.61 11745.647 3700.3298 11736.969 3635.851 11786.049 C 3585.3154 11824.916 3583.04 11864.286 3619.4204 12068.624 C 3644.0264 12206.075 3643.4976 12220.548 3612.5942 12289.181 C 3591.6128 12336.012 3584.39 12376.413 3592.962 12400.067 C 3623.045 12483.385 3624.368 13495.31 3594.4966 13646.52 L 3573.5151 13753.066 L 3559.1746 13681.867 C 3551.3164 13642.894 3537.0554 13234.8545 3527.4246 12775.141 C 3517.82 12315.428 3505.4111 11851.375 3499.9343 11743.9 C 3494.4575 11636.295 3481.6519 11324.378 3471.412 11050.401 C 3450.4307 10484.432 3442.9958 10356.479 3421.3003 10200.824 C 3412.9128 10140.049 3404.5522 10031.648 3402.6736 9960.026 C 3400.8213 9888.298 3390.688 9808.182 3380.2634 9782.253 C 3358.462 9727.59 3332.0034 9531.321 3319.1711 9327.805 C 3314.435 9250.811 3302.6348 9173.103 3293.0305 9155.614 C 3283.717 9138.151 3280.939 9111.084 3286.9185 9095.474 C 3292.9243 9080.075 3288.5854 9045.149 3277.3142 9017.951 C 3265.8577 8990.989 3254.5864 8905.0 3252.0994 8827.16 C 3247.3367 8675.765 3251.173 8680.316 3146.0542 8704.896 C 3110.7058 8713.177 3096.8682 8709.658 3096.8682 8692.09 C 3096.8682 8656.742 3164.6543 8619.833 3205.4797 8632.559 C 3224.3972 8638.645 3240.1135 8640.205 3240.1135 8636.077 C 3240.1135 8631.923 3215.719 8530.535 3185.8474 8410.864 C 3127.2424 8175.518 3090.2534 8072.2773 3064.5095 8072.2773 C 3055.408 8072.2773 3042.602 8124.691 3036.1992 8188.9585 C 3029.4788 8253.252 3012.9424 8335.221 2999.2898 8371.177 C 2985.6638 8407.346 2969.736 8514.74 2963.7563 8610.122 C 2954.0198 8765.988 2956.1099 8783.451 2983.6 8783.451 C 3011.196 8783.451 3010.8784 8785.832 2981.007 8807.528 C 2948.3574 8831.313 2948.3574 8837.1875 2980.7954 9047.611 C 3009.9524 9237.37 3018.2075 9263.538 3048.6082 9263.538 C 3077.9504 9263.538 3081.152 9272.11 3071.1243 9321.297 C 3064.6152 9353.0205 3047.0469 9506.002 3032.1775 9661.127 L 3004.8726 9943.067 L 3052.8416 10055.198 C 3093.1377 10148.755 3098.8262 10181.51 3087.8723 10253.238 C 3071.1243 10364.02 3075.5693 10479.271 3098.932 10540.152 L 3117.4263 10588.095 L 3179.868 10520.389 C 3240.1135 10454.877 3250.538 10412.703 3207.2524 10408.152 C 3195.7695 10406.803 3181.826 10404.739 3175.9258 10403.602 C 3170.1313 10402.385 3182.3286 10374.471 3202.7017 10341.292 C 3235.6687 10288.587 3237.018 10278.7705 3213.1262 10259.218 C 3179.0212 10230.907 3179.3389 10215.086 3215.0046 10179.658 C 3254.4805 10140.579 3278.1343 10164.444 3319.8062 10285.994 C 3347.2964 10366.401 3349.8628 10393.177 3332.8235 10420.35 C 3304.8042 10465.117 3306.0476 10478.347 3337.057 10466.547 C 3373.9663 10452.497 3404.658 10497.661 3397.8318 10555.737 C 3392.355 10603.706 3388.8362 10605.559 3306.0479 10600.398 C 3198.4683 10593.572 3102.0276 10623.947 3087.555 10669.218 C 3081.5752 10688.24 3089.01 10761.637 3104.409 10832.518 C 3119.8076 10903.426 3139.9688 11039.236 3149.15 11134.223 C 3158.569 11229.208 3174.391 11321.39 3184.604 11338.641 C 3200.8494 11366.554 3203.31 11364.887 3203.839 11325.014 C 3204.4478 11263.922 3236.383 11233.838 3277.5256 11255.561 C 3299.4333 11267.335 3313.694 11266.092 3322.5842 11251.512 C 3329.9133 11239.632 3325.4946 11226.826 3312.6624 11222.487 C 3299.7507 11218.228 3265.2227 11193.331 3235.8804 11167.296 L 3182.223 11119.962 L 3221.725 11028.574 C 3243.3152 10978.462 3272.578 10932.98 3286.3098 10927.715 C 3334.464 10909.432 3312.1597 10882.233 3257.8936 10893.081 C 3179.1272 10908.691 3190.9277 10872.947 3281.759 10820.03 C 3374.0457 10766.267 3410.6375 10761.637 3391.72 10805.875 C 3384.4968 10823.126 3379.6284 10859.188 3381.0837 10886.361 C 3383.3591 10925.439 3370.5532 10943.432 3318.6687 10973.911 C 3261.0952 11007.805 3257.0735 11014.736 3283.0027 11033.548 C 3301.603 11047.2 3307.9001 11066.409 3299.8567 11086.888 C 3289.829 11113.24 3293.5332 11116.336 3322.0815 11104.245 C 3341.0789 11096.069 3376.533 11088.74 3401.3506 11087.603 C 3439.1597 11086.253 3445.0596 11092.868 3439.689 11130.491 C 3427.5974 11215.132 3432.0425 11424.417 3448.7905 11560.122 C 3469.031 11723.423 3455.0876 11778.509 3397.9375 11760.544 C 3367.8545 11751.02 3349.4658 11759.592 3319.3828 11797.215 C 3280.9387 11844.866 3240.1135 11845.476 3240.1135 11798.247 C 3240.1135 11785.335 3268.424 11753.294 3303.1638 11726.941 C 3370.5532 11675.666 3370.8442 11646.111 3303.6665 11646.111 C 3269.6675 11646.111 3257.5762 11631.136 3238.1558 11566.022 C 3213.3376 11482.202 3173.862 11451.907 3194.2349 11532.023 C 3200.7437 11557.449 3197.1187 11588.75 3186.165 11601.582 C 3155.1558 11638.677 3150.605 11819.546 3180.5823 11843.94 C 3198.6797 11859.233 3202.3838 11886.009 3193.9172 11942.127 C 3186.059 11994.224 3189.7898 12028.62 3204.9768 12046.929 C 3222.2275 12067.698 3222.7568 12079.075 3207.0405 12094.766 C 3185.0273 12116.673 3177.275 12597.58 3197.8333 12673.542 C 3208.6812 12713.864 3208.8928 12713.864 3234.1077 12678.41 C 3248.1833 12658.3545 3277.3142 12642.453 3299.0364 12642.956 C 3320.7322 12643.379 3360.9224 12638.299 3388.4126 12631.579 C 3479.4822 12609.565 3526.4985 12728.337 3453.1296 12794.165 C 3416.4321 12827.344 3415.2944 12827.344 3391.2173 12792.71 C 3348.2224 12730.903 3326.1033 12710.134 3315.3613 12720.876 C 3309.567 12726.564 3314.5146 12740.613 3326.1033 12752.414 C 3382.1157 12808.003 3316.287 12863.089 3257.0735 12810.093 C 3237.7324 12792.604 3216.751 12783.423 3210.4539 12789.508 C 3204.1567 12795.911 3196.9072 12920.053 3194.5261 13065.785 C 3191.9595 13216.254 3181.4026 13346.376 3170.343 13367.146 C 3145.4458 13413.448 3144.7048 13459.539 3168.9937 13459.539 C 3181.826 13459.539 3181.826 13470.387 3168.9937 13494.172 C 3155.7644 13518.674 3156.5054 13542.141 3171.1633 13574.261 C 3187.4087 13609.503 3186.6677 13635.645 3168.2793 13690.941 C 3155.3677 13730.1 3140.4714 13757.908 3135.4182 13752.642 C 3130.0469 13747.589 3123.115 13453.319 3119.8079 13099.147 C 3116.6062 12745.056 3101.9219 12215.068 3087.264 11921.6455 C 3072.5796 11628.328 3052.2068 11216.267 3042.4963 11005.949 C 3032.4688 10795.737 3016.964 10577.456 3007.6772 10520.809 C 2998.4697 10464.268 2994.5537 10408.361 2998.9988 10396.375 C 3003.338 10384.495 2994.1306 10278.874 2978.3083 10161.347 C 2962.804 10044.056 2946.7966 9884.168 2942.8809 9805.825 C 2938.9385 9727.588 2929.6516 9603.869 2922.2961 9530.897 L 2908.8552 9398.5 L 2837.9734 9383.921 C 2740.8186 9363.893 2727.1658 9372.861 2713.2224 9466.604 C 2706.3962 9511.37 2692.9553 9548.042 2683.1394 9548.042 C 2636.7314 9548.042 2559.9495 9490.998 2559.9495 9456.497 C 2559.9495 9426.52 2564.712 9423.212 2585.1643 9440.039 C 2614.5066 9464.328 2636.7314 9440.1455 2621.5444 9400.669 C 2616.0676 9386.726 2632.075 9344.763 2657.422 9307.748 C 2712.4026 9227.235 2715.2864 9192.416 2667.3174 9192.416 C 2623.82 9192.416 2619.9834 9147.357 2661.5496 9124.206 C 2680.97 9113.357 2702.4805 9113.967 2721.901 9126.059 C 2738.5432 9136.298 2765.1074 9139.711 2781.3264 9133.705 C 2815.2195 9120.581 2820.9082 9051.022 2787.941 9048.5625 C 2775.8494 9047.609 2745.4753 9045.334 2720.869 9043.164 C 2696.2627 9041.101 2654.0088 9037.899 2627.0212 9036.047 C 2563.5742 9031.496 2564.712 9005.461 2631.4663 8943.654 C 2698.5383 8881.318 2699.0674 8861.792 2633.5303 8848.774 C 2574.6074 8837.187 2547.0115 8769.611 2577.7295 8712.541 C 2592.4138 8685.156 2588.1804 8668.303 2556.2188 8632.028 C 2519.8386 8590.488 2515.0762 8589.351 2503.514 8618.402 C 2496.476 8635.864 2490.179 8747.069 2489.4646 8865.417 C 2488.856 8983.739 2479.225 9106.426 2468.1655 9138.043 C 2452.7668 9181.964 2453.1902 9205.221 2470.5466 9237.367 C 2494.8354 9282.32 2484.0935 9377.015 2450.0945 9417.416 C 2439.1406 9430.6455 2399.0298 9441.388 2360.7976 9441.388 C 2299.2024 9441.388 2291.3445 9446.15 2291.3445 9484.806 C 2291.3445 9541.744 2320.5015 9557.672 2373.418 9529.335 C 2410.3274 9509.915 2421.4666 9511.264 2452.3699 9539.072 C 2497.9575 9579.897 2499.8096 9636.941 2455.5713 9636.941 C 2437.2886 9636.941 2418.1592 9641.281 2412.7883 9646.758 C 2402.3374 9657.289 2453.8252 9804.37 2475.6267 9825.669 C 2525.1304 9875.066 2448.9568 9906.182 2381.5674 9864.324 C 2334.7363 9835.591 2326.6929 9847.788 2322.1418 9953.198 C 2317.3794 10064.614 2337.3289 10087.343 2383.9485 10023.789 C 2429.7217 9961.162 2445.0408 9962.194 2480.1775 10030.087 C 2507.6677 10082.792 2507.165 10087.052 2468.5886 10127.7705 C 2446.3638 10151.318 2414.4285 10170.447 2397.6804 10170.447 C 2335.4504 10170.447 2321.9302 10215.93 2333.1748 10388.306 C 2338.9692 10478.952 2344.1287 10558.856 2344.446 10566.079 C 2345.478 10590.156 2385.2712 10579.917 2407.3904 10550.071 C 2436.9443 10509.961 2473.0073 10535.89 2459.778 10587.986 C 2451.6025 10620.027 2459.9897 10636.987 2495.4438 10660.032 C 2539.6821 10688.872 2559.3145 10739.407 2526.0298 10739.407 C 2517.4573 10739.407 2480.971 10727.422 2445.0938 10712.314 C 2386.3826 10687.92 2378.842 10687.92 2369.3435 10712.949 C 2357.252 10744.064 2368.4175 11195.391 2381.5408 11208.62 C 2386.1975 11213.171 2428.8748 11208.831 2476.1028 11198.698 C 2523.4368 11188.776 2566.749 11185.071 2572.226 11190.442 C 2577.9143 11196.131 2569.342 11220.605 2553.0967 11245.105 C 2520.5527 11294.292 2514.0178 11361.787 2541.6138 11361.787 C 2551.5356 11361.787 2559.6055 11374.726 2559.6055 11390.627 C 2559.6055 11413.566 2554.446 11415.127 2533.9673 11398.379 C 2513.515 11381.42 2504.625 11384.541 2489.226 11412.852 C 2478.881 11432.272 2470.0967 11465.557 2470.0967 11486.326 C 2470.0967 11519.611 2477.1348 11523.024 2523.8337 11512.785 C 2596.1707 11497.069 2608.368 11533.555 2560.9282 11625.842 C 2514.0972 11716.885 2513.806 11752.842 2559.6848 11752.842 C 2579.3167 11752.842 2595.3506 11761.017 2595.3506 11770.833 C 2595.3506 11796.471 2508.329 11826.554 2453.3489 11820.336 L 2407.47 11815.071 L 2410.4597 12084.92 C 2412.4177 12237.584 2422.128 12370.273 2433.0818 12390.434 C 2445.7024 12414.22 2446.205 12430.121 2434.4312 12437.265 C 2423.2659 12444.17 2416.6514 12604.799 2416.9685 12860.704 C 2417.3918 13303.96 2416.3599 13330.736 2382.1494 13842.123 C 2360.6387 14164.28 2367.6768 14437.646 2397.548 14437.646 C 2405.3003 14437.646 2441.998 14413.782 2479.1985 14384.412 C 2549.1807 14328.901 2589.2654 14314.747 2566.4316 14353.085 C 2527.1672 14419.23 2463.0854 14491.065 2443.4531 14491.065 C 2431.0442 14491.065 2410.486 14503.156 2398.0771 14518.133 C 2379.2654 14540.754 2382.1494 14552.556 2415.1428 14587.374 C 2442.8445 14616.717 2448.1099 14631.612 2432.3936 14636.877 C 2417.4182 14641.746 2411.3064 14674.501 2413.7932 14733.608 C 2416.1746 14782.609 2409.2424 14845.448 2398.3945 14873.44 C 2384.2393 14910.43 2384.6362 14937.629 2399.3206 14972.659 C 2413.5818 15007.082 2414.0051 15031.37 2400.6702 15056.056 C 2378.2334 15097.807 2398.3948 15240.734 2428.266 15250.576 C 2448.8242 15257.298 2471.049 15140.906 2470.4407 15028.988 C 2470.335 14982.793 2477.4788 14971.098 2506.0007 14971.098 C 2532.1416 14971.098 2541.6667 14982.977 2541.6667 15014.516 C 2541.6667 15061.85 2571.8555 15091.006 2595.4036 15066.4 C 2603.4731 15057.934 2612.866 15015.045 2616.0674 14971.098 C 2621.7559 14899.581 2618.131 14890.4795 2581.9626 14885.319 C 2526.7705 14877.462 2529.866 14828.777 2585.693 14828.777 C 2620.433 14828.777 2636.9695 14845.207 2665.2534 14908.866 C 2702.4802 14992.6875 2727.9067 15004.671 2782.6755 14964.772 C 2805.721 14948.024 2818.3413 14910.717 2824.215 14840.339 C 2831.8616 14747.946 2836.095 14739.981 2876.2058 14739.981 C 2913.3003 14739.981 2919.0947 14732.546 2914.3323 14691.086 C 2910.5222 14659.256 2896.367 14640.021 2873.3218 14635.682 C 2839.2168 14629.279 2794.0525 14585.358 2792.9148 14557.657 C 2792.5972 14550.222 2810.7742 14544.217 2833.5286 14544.217 C 2882.7146 14544.217 2917.56 14513.419 2917.56 14469.604 C 2917.56 14426.716 2877.952 14428.884 2850.065 14473.2295 C 2825.9878 14511.566 2792.28 14520.881 2792.28 14489.157 C 2792.28 14478.521 2809.3455 14446.056 2830.1155 14417.11 C 2866.178 14366.575 2866.4956 14363.373 2835.3806 14340.936 C 2805.2974 14318.816 2807.07 14313.869 2864.9343 14261.454 C 2940.076 14192.927 3023.3933 14165.966 3058.715 14198.509 C 3090.3594 14227.561 3071.5474 14277.99 3024.9277 14289.975 C 2988.045 14299.686 2974.9216 14330.905 3007.677 14330.905 C 3042.4963 14330.905 3047.0469 14385.489 3015.5352 14420.202 C 2986.378 14452.455 2985.9546 14457.933 3012.122 14486.56 C 3043.237 14520.665 3039.8237 14622.053 3003.629 14743.604 C 2988.5476 14793.927 2989.0767 14815.834 3006.01 14836.208 C 3034.638 14870.3125 3015.7202 14899.866 2964.9731 14899.866 C 2941.531 14899.866 2893.1653 14932.014 2846.969 14978.923 C 2803.974 15022.341 2751.8777 15060.573 2731.293 15063.352 C 2698.035 15068.113 2694.4102 15078.645 2699.8872 15157.517 C 2703.3003 15206.518 2712.5078 15253.322 2720.551 15261.6045 C 2728.6208 15269.886 2774.2085 15267.61 2821.9395 15256.233 C 2869.5908 15244.566 2928.8047 15230.914 2953.411 15225.118 C 3079.9082 15196.277 3072.8967 15135.715 2942.96 15134.577 C 2887.9795 15134.048 2837.6558 15128.493 2831.041 15121.878 C 2807.2815 15098.118 2890.7842 15059.569 2965.7139 15059.569 C 3008.1797 15059.569 3042.8135 15051.288 3042.8135 15040.758 C 3042.8135 15030.412 3050.8833 15026.999 3060.8052 15032.899 C 3071.124 15039.196 3074.1401 15073.619 3067.6052 15113.413 C 3053.4497 15201.148 3120.6274 15408.6875 3180.265 15460.148 C 3233.1814 15506.239 3235.06 15557.304 3183.9954 15557.304 C 3152.8804 15557.304 3148.3296 15564.448 3158.7805 15597.5205 C 3165.6863 15619.322 3175.8196 15661.498 3181.085 15690.733 C 3186.3765 15719.97 3198.6797 15754.182 3208.6016 15766.271 C 3220.5874 15781.458 3219.3438 15814.029 3204.6592 15866.204 C 3186.059 15931.82 3187.0908 15952.087 3211.274 15998.708 C 3248.0774 16069.404 3246.622 16111.869 3203.3098 16240.67 C 3183.7837 16298.64 3172.2212 16359.839 3177.4866 16376.48 C 3188.4404 16410.373 3115.1506 16557.771 3056.757 16619.475 C 3025.5627 16652.44 3017.0696 16688.213 3010.5608 16810.371 C 3006.2217 16893.055 3007.4653 16972.746 3013.0479 16987.723 C 3030.2988 17032.463 3076.9185 16998.887 3096.233 16927.768 C 3115.3623 16857.283 3180.688 16807.04 3229.371 16825.664 C 3250.3525 16833.734 3256.332 16857.705 3253.1309 16921.258 L 3248.58 17006.428 L 3309.5664 17008.172 C 3375.5007 17010.13 3418.707 17051.168 3418.707 17111.412 C 3418.707 17133.744 3492.076 17218.992 3611.0327 17334.746 C 3829.7373 17547.764 3876.674 17584.248 3932.9775 17584.355 C 3997.4832 17584.566 4006.9814 17663.73 3948.7998 17717.467 C 3892.7874 17768.822 3892.1523 17781.973 3935.9941 17995.809 C 4024.5503 18427.928 4036.536 18598.873 4030.5564 19362.33 C 4027.355 19758.49 4017.1157 20194.418 4007.7227 20331.473 C 3998.0918 20468.21 3983.0105 20776.395 3974.0146 21015.975 C 3965.019 21255.662 3949.0115 21519.715 3938.5605 21602.717 C 3927.9246 21685.822 3919.9604 21813.854 3920.9922 21887.355 C 3922.6592 22033.088 3893.1052 22461.58 3863.948 22714.152 C 3853.7087 22801.914 3847.9407 22950.027 3850.9304 23043.16 C 3853.8142 23135.871 3849.2634 23259.06 3840.585 23316.527 C 3827.4617 23403.338 3829.1287 23419.768 3850.0042 23412.969 C 3867.8638 23407.068 3878.632 23356.744 3887.5222 23237.152 C 3905.593 22993.656 3924.5107 22924.812 3992.6145 22854.96 C 4051.3254 22794.9 4050.1877 22786.646 3984.5713 22793.578 C 3954.382 22796.78 3952.3186 22788.314 3962.9548 22711.215 C 3969.5693 22663.88 3983.619 22603.53 3994.1753 22576.646 C 4004.9177 22549.37 4007.8281 22499.018 4000.6843 22461.21 C 3979.2793 22347.412 3985.074 22253.38 4017.2207 22191.467 C 4039.4456 22148.896 4042.647 22126.883 4028.7036 22112.912 C 3999.4407 22083.861 4005.2354 22033.537 4040.0544 22014.303 C 4067.042 21999.22 4067.756 21991.865 4045.9548 21951.252 C 4024.444 21911.246 4025.079 21901.432 4051.008 21872.697 C 4089.9814 21830.021 4088.5261 21806.234 4045.0286 21762.816 C 3996.8481 21715.191 3999.97 21663.834 4054.1301 21609.992 C 4107.867 21556.652 4107.867 21555.938 4064.052 21544.535 C 4032.6194 21536.387 4030.0266 21522.867 4037.6733 21400.602 C 4042.1182 21326.174 4052.3574 21248.36 4060.4275 21227.168 C 4068.074 21206.186 4066.407 21158.137 4056.2998 21120.725 C 4039.9485 21060.055 4042.5413 21047.541 4079.5566 21008.596 C 4120.4614 20965.389 4120.3555 20947.398 4077.9954 20889.215 C 4061.0354 20865.957 4066.0098 20845.082 4102.6016 20782.56 C 4138.452 20721.363 4143.823 20698.316 4128.319 20674.24 C 4103.104 20635.082 4124.6147 20612.328 4216.7954 20581.027 C 4254.525 20567.904 4288.524 20548.668 4292.043 20537.822 C 4300.721 20512.184 4237.0625 20512.395 4211.1064 20538.352 C 4173.377 20575.656 4103.1035 20540.52 4080.773 20473.236 C 4061.5642 20415.77 4064.3423 20403.678 4115.1953 20325.018 C 4175.4404 20231.885 4183.616 20189.842 4146.31 20168.014 C 4111.9937 20147.746 4098.976 20060.223 4126.6777 20037.363 C 4150.0405 20018.049 4153.4272 19867.871 4131.414 19833.236 C 4114.4805 19806.988 4106.834 19366.193 4123.053 19350.266 C 4135.5684 19338.068 4161.497 19365.451 4175.6523 19405.775 C 4178.854 19414.771 4191.0513 19416.227 4202.64 19409.082 C 4224.865 19395.535 4229.416 19202.363 4207.4023 19202.363 C 4200.867 19202.363 4185.8916 19212.074 4173.9062 19223.77 C 4137.2085 19260.148 4105.8022 19213.635 4130.6997 19159.475 C 4153.745 19109.152 4266.299 19077.217 4300.615 19111.428 C 4329.7725 19140.373 4379.5664 19135.93 4392.1875 19103.252 C 4409.332 19058.8 4404.887 18956.7 4385.0435 18944.713 C 4375.1216 18938.521 4335.54 18951.01 4296.99 18972.732 C 4210.4976 19021.203 4170.3867 19009.22 4170.3867 18934.5 C 4170.3867 18864.334 4220.2075 18758.076 4253.175 18758.076 C 4281.1943 18758.076 4344.324 18790.83 4381.339 18824.752 C 4418.9624 18858.963 4438.912 18851.316 4438.912 18802.129 C 4438.912 18763.262 4433.1177 18758.924 4394.1445 18768.447 C 4351.864 18779.084 4349.404 18775.672 4349.404 18706.64 C 4349.404 18640.602 4353.7427 18633.562 4394.1445 18633.562 C 4447.5903 18633.562 4453.7817 18606.072 4403.14 18592.844 C 4360.86 18581.783 4356.4146 18540.244 4393.9326 18509.023 C 4416.157 18490.74 4433.9375 18498.57 4497.0938 18554.504 C 4647.9854 18688.146 4644.8896 18675.232 4644.0693 19166.775 C 4643.752 19453.373 4635.788 19639.11 4620.31 19709.28 C 4607.6895 19767.99 4594.381 19887.979 4590.6504 19976.031 C 4587.0254 20063.979 4569.1396 20188.016 4550.857 20251.568 C 4510.1377 20394.39 4503.7344 20856.484 4542.39 20894.928 C 4561.096 20913.422 4567.287 20910.326 4575.966 20877.861 C 4588.798 20828.57 4629.623 20826.19 4644.8105 20873.842 C 4657.9336 20914.666 4711.38 20920.752 4741.436 20884.9 C 4770.4873 20850.055 4749.0825 20809.443 4688.8364 20784.65 C 4633.856 20761.922 4603.1646 20703.53 4631.369 20675.51 C 4641.8994 20665.059 4656.7954 20669.107 4671.1626 20686.252 C 4734.6094 20762.32 4771.8364 20686.041 4755.8027 20511.998 C 4746.913 20416.404 4750.7495 20397.168 4784.1133 20361.607 C 4815.546 20328.324 4818.7476 20314.775 4801.8936 20288.027 C 4790.622 20269.93 4768.9263 20225.797 4753.845 20190.158 C 4727.2812 20126.791 4727.598 20125.045 4770.805 20108.826 C 4822.9014 20089.193 4821.6577 20097.053 4788.0557 20002.172 C 4768.9263 19948.33 4766.545 19919.598 4779.88 19903.562 C 4793.215 19887.846 4793.215 19877.527 4779.986 19869.564 C 4749.612 19850.86 4758.396 19829.453 4801.4966 19816.754 C 4840.152 19805.377 4839.226 19803.525 4783.611 19775.928 C 4678.0947 19723.33 4737.203 19641.254 4858.541 19671.55 C 4910.426 19684.568 4934.503 19656.152 4903.0967 19618.422 C 4887.8037 19600.14 4864.547 19595.377 4827.8496 19603.34 C 4741.4365 19622.152 4735.669 19590.64 4781.9707 19348.998 C 4791.787 19296.61 4809.2495 19255.572 4821.658 19255.572 C 4859.3877 19255.572 4886.5605 19296.186 4886.5605 19352.305 L 4886.5605 19406.041 L 4935.6406 19356.645 L 4985.0386 19307.457 L 4940.695 19274.174 C 4899.7637 19243.164 4898.414 19237.37 4921.883 19193.766 C 4942.441 19155.824 4943.0757 19139.924 4925.0845 19111.506 C 4894.075 19062.004 4913.4956 19042.16 4993.4 19042.16 C 5040.734 19042.16 5079.072 19028.402 5114.738 18998.557 L 5166.834 18954.953 L 5196.705 19016.867 C 5229.249 19084.865 5237.2134 19247.027 5208.5854 19264.49 C 5174.983 19285.154 5188.847 19323.703 5226.365 19313.992 C 5255.4165 19306.559 5262.2163 19313.463 5262.2163 19350.584 C 5262.2163 19406.916 5218.798 19432.023 5141.487 19420.355 C 5102.0107 19414.35 5081.241 19419.324 5076.267 19435.648 C 5072.536 19449.09 5057.137 19499.941 5042.48 19548.918 C 5027.5835 19597.812 5019.3286 19643.69 5023.668 19651.125 C 5037.003 19673.562 5065.2075 19665.916 5065.2075 19639.854 C 5065.2075 19626.518 5077.1934 19605.43 5091.8774 19593.314 C 5125.6646 19565.426 5175.6978 19599.85 5160.193 19640.25 C 5154.6104 19654.83 5160.405 19686.234 5173.2104 19709.914 C 5202.8706 19765.213 5192.631 19774.314 5123.1777 19754.47 C 5057.2437 19735.553 5023.3506 19763.043 5032.5317 19827.84 C 5037.506 19861.734 5050.4175 19869.592 5109.9487 19873.43 C 5276.2393 19884.594 5266.4233 19868.059 5260.02 20122.932 C 5256.2896 20272.58 5261.5815 20361.479 5275.419 20386.375 C 5292.167 20416.14 5291.1353 20430.826 5270.974 20457.496 C 5238.007 20500.596 5237.6895 20534.488 5269.942 20569.943 C 5284.097 20585.527 5303.729 20647.254 5313.3604 20707.287 C 5323.282 20767.35 5341.777 20833.283 5354.609 20853.734 C 5373.6323 20883.922 5373.844 20898.078 5355.641 20926.918 C 5336.935 20956.47 5338.0728 20970.336 5361.647 21005.684 C 5383.978 21039.576 5385.724 21056.855 5369.717 21086.408 C 5355.6675 21112.338 5354.821 21141.602 5366.939 21180.838 C 5397.313 21279.871 5404.245 21355.543 5407.235 21623.115 C 5410.0127 21866.293 5407.658 21887.275 5371.278 21933.076 C 5328.7065 21986.812 5340.904 22014.012 5417.686 22036.951 C 5446.5254 22045.523 5462.1357 22038.805 5476.7935 22011.736 C 5487.7476 21991.283 5504.2837 21979.484 5513.703 21985.277 C 5536.2456 21999.037 5535.002 22154.982 5512.5654 22189.086 C 5497.2725 22211.629 5489.52 22209.037 5460.363 22171.625 C 5441.3394 22147.336 5420.252 22133.076 5413.24 22140.113 C 5406.3086 22146.94 5410.2505 22164.508 5422.1304 22178.77 C 5438.8784 22198.613 5438.8784 22213.695 5422.8447 22243.354 C 5406.9165 22273.227 5407.1284 22300.186 5423.665 22359.002 C 5435.545 22401.176 5440.8096 22466.266 5435.333 22503.598 C 5407.4194 22691.69 5392.55 22757.65 5371.8857 22782.441 C 5353.1797 22804.668 5355.958 22818.715 5387.893 22861.395 C 5460.3364 22959.05 5495.7905 23597.994 5433.7715 23691.947 C 5389.322 23759.443 5420.754 23999.418 5485.048 24083.027 C 5511.4004 24117.24 5539.314 24145.047 5547.1724 24145.047 C 5555.242 24145.047 5566.4077 23727.084 5572.493 23216.016 C 5589.1353 21768.242 5589.5586 21806.58 5558.338 21780.758 C 5523.81 21752.342 5523.3066 21719.771 5557.3057 21691.78 C 5580.033 21673.074 5582.415 21538.057 5574.2656 20689.457 C 5569.2915 20149.945 5563.312 19630.305 5561.46 19534.5 C 5558.047 19369.559 5560.111 19358.287 5600.4336 19328.098 L 5642.899 19296.268 L 5602.497 19285.736 C 5563.524 19275.814 5562.4927 19270.232 5574.293 19145.48 C 5581.119 19073.963 5594.745 18985.38 5604.376 18948.605 C 5614.086 18911.8 5617.2876 18855.79 5611.7046 18824.172 C 5604.376 18783.24 5612.234 18749.348 5638.9834 18706.459 C 5691.0796 18623.062 5721.877 18656.531 5682.6924 18753.582 C 5660.1494 18809.594 5658.0864 18834.518 5673.4844 18863.041 C 5687.243 18888.969 5687.7456 18910.375 5674.834 18934.451 C 5664.5947 18953.475 5656.3394 18985.092 5656.3394 19004.936 C 5656.3394 19045.654 5717.3257 19085.66 5756.59 19070.844 C 5770.745 19065.498 5819.005 19065.896 5863.9844 19071.902 C 5931.162 19081.293 5943.968 19088.756 5937.062 19115.426 C 5928.278 19148.076 5963.944 19193.055 5983.2583 19173.926 C 5988.947 19168.13 6010.14 19168.873 6030.169 19175.064 C 6084.8315 19192.314 6091.8696 19272.537 6063.136 19559.635 C 6035.646 19834.459 6035.3286 19899.969 6059.22 20215.828 C 6081.763 20513.379 6099.834 20391.828 6113.3804 19851.393 C 6120.3125 19575.06 6140.9766 19258.805 6168.1494 19015.6 C 6216.3037 18581.312 6214.0283 18597.137 6257.4463 18379.357 C 6291.5513 18208.303 6281.3115 18167.268 6214.557 18208.621 C 6187.067 18225.766 6167.329 18226.613 6134.865 18211.822 C 6085.785 18189.49 6064.486 18198.486 6034.72 18254.816 C 6021.7026 18279.318 6003.3936 18290.271 5986.672 18283.87 C 5970.8496 18277.863 5942.0103 18292.652 5916.187 18320.143 L 5872.875 18366.762 L 5828.213 18322.205 C 5803.501 18297.81 5776.328 18277.756 5767.756 18277.756 C 5743.2554 18277.756 5684.862 18349.379 5630.093 18446.746 C 5602.391 18495.643 5568.286 18549.06 5553.9194 18565.385 C 5539.658 18581.814 5523.5454 18643.729 5518.1475 18703.26 C 5507.6963 18818.697 5499.124 18828.938 5454.78 18780.148 C 5426.7603 18749.562 5423.8765 18742.021 5423.8765 18702.414 C 5423.8765 18688.047 5416.548 18688.363 5398.239 18703.445 C 5378.8184 18719.453 5364.636 18719.373 5336.855 18702.096 C 5271.6353 18661.482 5260.5757 18526.598 5316.297 18455.504 C 5335.6113 18431.215 5351.5396 18401.45 5351.857 18389.676 C 5352.0684 18378.008 5366.4355 18360.52 5383.4746 18350.809 C 5408.584 18336.76 5410.4624 18328.69 5392.576 18310.803 C 5380.2734 18298.395 5370.1396 18254.262 5370.1396 18212.934 S 5362.9956 18133.242 5354.3174 18127.766 C 5345.6387 18122.5 5342.6494 18065.852 5347.914 18001.982 C 5355.772 17904.72 5351.83 17879.93 5323.414 17848.707 C 5304.8135 17828.334 5289.7324 17790.42 5289.7324 17764.57 C 5289.7324 17729.541 5280.631 17717.66 5254.0664 17717.66 C 5226.576 17717.66 5216.7603 17731.418 5212.527 17775.445 C 5207.976 17822.885 5199.192 17833.336 5164.3726 17833.336 C 5126.034 17833.336 5122.939 17827.33 5131.8286 17772.984 C 5140.0044 17722.236 5135.5596 17710.676 5103.3066 17700.541 C 5070.551 17690.197 5066.609 17679.348 5076.319 17627.463 C 5086.558 17573.514 5083.357 17566.582 5049.5435 17566.582 C 4998.902 17566.582 4985.1436 17526.18 5018.534 17474.691 C 5043.749 17435.717 5041.368 17428.998 4977.1797 17357.693 C 4896.2437 17267.973 4839.7285 17255.166 4861.425 17331.127 C 4869.0713 17357.904 4875.897 17403.967 4876.718 17433.23 C 4878.1724 17482.418 4872.4844 17487.18 4806.7354 17495.54 C 4757.2314 17501.625 4733.2607 17514.033 4729.2124 17535.545 C 4726.0107 17552.691 4731.99 17566.66 4742.5474 17566.66 C 4753.1836 17566.66 4762.1797 17600.658 4762.391 17642.2 C 4762.9204 17683.738 4770.249 17753.297 4778.6104 17796.717 C 4787.077 17840.32 4787.5 17893.236 4779.3247 17914.43 C 4769.5083 17939.645 4773.636 17970.547 4790.701 18003.514 C 4814.673 18049.498 4813.958 18057.887 4781.3086 18101.701 C 4755.062 18136.838 4741.727 18195.443 4730.35 18324.852 C 4713.205 18516.145 4699.447 18501.883 4680.4233 18273.285 C 4674.3384 18197.324 4659.548 18125.277 4647.959 18113.184 C 4636.37 18100.986 4598.958 18044.87 4564.7476 17988.037 C 4530.431 17931.205 4485.69 17869.186 4465.2373 17850.162 C 4428.54 17815.951 4428.0107 17815.951 4378.2954 17867.412 C 4350.7256 17896.04 4322.7065 17946.074 4315.8804 17978.617 L 4303.5776 18037.83 L 4271.748 17990.074 C 4246.322 17951.736 4244.152 17934.88 4260.371 17904.613 C 4276.1934 17875.271 4274.1294 17847.568 4251.0845 17778.83 C 4219.255 17683.025 4145.9653 17613.889 4037.4597 17576.979 C 3906.0942 17532.027 3544.4617 17176.266 3544.4617 17091.943 C 3544.4617 17077.152 3532.6875 17040.059 3518.1091 17009.262 C 3503.6365 16978.57 3480.5913 16909.223 3466.727 16855.459 C 3452.36 16798.812 3431.3787 16756.559 3417.2234 16755.102 C 3403.5974 16753.752 3381.3726 16751.795 3367.9316 16750.764 C 3352.2153 16749.412 3347.056 16735.258 3353.353 16711.076 C 3360.6025 16683.586 3353.5647 16670.965 3326.7888 16664.059 C 3294.8535 16655.777 3291.5464 16645.248 3301.8916 16581.986 C 3308.2944 16542.191 3324.4075 16497.346 3337.5574 16482.344 C 3350.6807 16467.262 3382.0867 16414.453 3407.3015 16364.525 C 3452.2544 16275.122 3452.7832 16268.932 3445.4546 15948.415 C 3441.3005 15769.503 3434.289 15619.644 3430.0557 15615.41 C 3425.7166 15611.071 3430.3467 15583.979 3440.586 15555.35 C 3453.6035 15518.256 3452.889 15496.137 3438.4165 15478.673 C 3423.0176 15460.391 3424.8699 15435.255 3445.2424 15376.861 C 3460.2178 15334.185 3472.5212 15260.181 3472.7327 15212.528 C 3473.05 15126.75 3472.7327 15126.327 3432.728 15152.389 C 3410.503 15166.968 3389.7332 15198.081 3386.32 15221.232 C 3372.7998 15312.486 3314.3005 15333.257 3247.1228 15270.63 C 3213.4148 15239.013 3210.1074 15226.285 3226.4324 15190.542 C 3246.488 15147.124 3252.0706 15144.558 3329.276 15141.144 C 3363.91 15139.688 3373.726 15129.477 3373.9375 15094.735 C 3374.546 15055.868 3381.4783 15050.814 3430.664 15054.518 C 3498.9795 15059.571 3508.081 15035.494 3508.478 14849.678 C 3508.6895 14727.096 3506.732 14721.116 3473.9763 14738.579 C 3455.0586 14748.501 3418.9958 14756.861 3393.9663 14756.861 C 3358.9353 14756.861 3345.4944 14768.45 3336.3135 14805.757 C 3324.4072 14853.621 3300.6477 14880.581 3269.5325 14881.005 C 3261.066 14881.111 3258.5789 14864.045 3264.0557 14842.879 C 3269.7441 14821.685 3266.8604 14790.571 3257.6528 14773.849 C 3244.4236 14749.242 3255.589 14733.843 3313.3477 14695.612 C 3388.3835 14646.426 3397.1677 14609.516 3336.4194 14600.521 C 3316.9727 14597.743 3287.101 14569.301 3269.8503 14537.471 C 3230.4802 14464.711 3247.1226 14414.176 3336.8164 14336.044 C 3439.66 14246.324 3412.0637 14198.99 3307.5798 14286.328 C 3235.428 14346.892 3223.7598 14328.397 3284.4287 14249.234 C 3311.1782 14214.204 3330.519 14184.014 3327.106 14182.163 C 3221.987 14127.395 3210.6365 14085.432 3238.9468 13855.667 C 3258.5789 13695.673 3257.9705 13668.896 3233.364 13634.185 C 3198.545 13584.682 3223.654 13547.665 3292.0752 13547.665 C 3343.8542 13547.665 3419.1812 13503.533 3419.1812 13473.345 C 3419.1812 13462.894 3399.443 13458.263 3374.546 13462.999 C 3322.4495 13472.921 3319.354 13463.608 3357.5862 13409.368 C 3391.0825 13361.822 3466.5417 13356.663 3479.85 13401.087 C 3488.026 13428.154 3492.4707 13556.0 3491.756 13734.409 C 3491.6504 13763.857 3494.0315 13947.743 3496.9158 14143.481 C 3501.1492 14436.27 3497.4185 14504.506 3475.7227 14530.012 C 3454.2388 14555.545 3453.392 14569.911 3470.9866 14608.462 C 3483.475 14635.74 3499.1912 14648.862 3508.081 14639.471 C 3520.8867 14626.453 3540.122 14394.308 3543.747 14208.993 C 3544.2498 14186.372 3551.076 14171.899 3559.04 14176.952 C 3567.295 14181.821 3572.2693 14270.481 3570.4966 14373.935 C 3567.6128 14530.091 3572.0576 14564.726 3595.8171 14577.955 C 3621.5613 14592.322 3621.773 14596.978 3596.7434 14626.426 C 3563.062 14666.22 3524.0886 14854.629 3535.9949 14919.954 C 3540.731 14946.095 3537.3179 14986.709 3528.322 15010.494 C 3516.3364 15041.504 3521.7075 15082.937 3546.737 15158.502 C 3566.0515 15216.393 3577.6404 15280.263 3572.5603 15300.609 C 3567.401 15320.982 3571.8462 15364.798 3582.2969 15398.373 C 3592.8271 15431.869 3608.6494 15538.945 3617.4336 15636.816 C 3626.3235 15734.685 3638.6003 15845.282 3644.9238 15882.694 C 3652.4646 15927.753 3647.1992 15969.504 3628.8901 16007.128 C 3586.5303 16093.9375 3538.667 16279.992 3550.3616 16310.685 C 3567.5066 16354.6045 3648.337 16365.268 3717.155 16332.697 C 3786.9255 16299.624 3831.164 16295.285 3831.164 16321.32 C 3831.164 16355.214 3887.2822 16338.889 3954.3542 16285.258 C 4001.1855 16247.953 4032.168 16235.226 4054.9224 16243.904 C 4079.211 16253.217 4085.0847 16249.805 4077.4382 16230.993 C 4071.8555 16217.234 4061.7483 16192.231 4055.1338 16175.694 C 4047.276 16156.381 4056.06 16134.445 4080.1372 16113.994 C 4127.1533 16074.096 4127.471 16043.616 4081.592 16019.222 C 4061.9336 16008.69 4045.926 15984.693 4045.926 15965.882 C 4045.926 15947.177 4036.11 15910.583 4024.4153 15884.84 C 4005.921 15844.7295 4007.4822 15835.23 4033.2258 15820.863 C 4070.929 15799.987 4071.961 15772.999 4036.6125 15734.265 C 4015.5518 15711.007 4012.5354 15683.73 4023.2778 15608.481 C 4036.6125 15516.406 4039.7346 15512.04 4095.2178 15506.881 C 4127.153 15503.68 4153.2144 15493.545 4153.2144 15484.259 C 4153.2144 15462.854 4318.473 15385.04 4413.353 15361.89 C 4452.9346 15352.179 4540.8823 15310.93 4608.589 15270.105 C 4758.528 15180.49 4786.045 15188.243 4793.9824 15321.99 C 4797.7134 15386.893 4783.9546 15459.044 4744.6904 15575.011 C 4699.1025 15710.08 4690.4243 15762.388 4692.6997 15887.5625 C 4695.5835 16034.75 4696.8276 16038.984 4756.068 16090.658 C 4826.5527 16152.041 4837.295 16153.603 4905.425 16113.702 C 4952.7593 16086.0 4961.649 16086.0 5031.102 16112.988 C 5095.6074 16138.097 5109.234 16138.838 5131.141 16116.904 C 5162.362 16086.0 5204.2188 16099.548 5218.692 16145.029 C 5228.614 16175.509 5248.352 16186.569 5284.4146 16181.517 C 5291.24 16180.591 5314.074 16203.953 5335.267 16233.401 C 5365.959 16276.289 5369.372 16292.219 5352.227 16312.776 C 5320.7944 16350.399 5344.1577 16392.469 5396.5713 16392.469 C 5425.3047 16392.469 5469.12 16418.61 5515.7393 16463.484 C 5703.329 16644.459 5831.678 16481.977 5852.9775 16036.736 C 5862.4756 15837.479 5863.6133 15832.214 5905.894 15826.313 L 5948.783 15820.308 L 5934.628 15319.557 C 5909.413 14423.492 5898.1416 12589.083 5909.9155 11280.428 C 5916.3184 10576.397 5922.721 9984.286 5924.071 9964.76 C 5925.42 9945.207 5921.372 9762.593 5914.678 9558.89 C 5904.148 9223.821 5906.0 9181.753 5935.6597 9114.469 C 5953.7573 9073.644 5982.2793 9021.865 5999.0273 8999.534 C 6022.1787 8968.843 6025.909 8946.009 6014.3203 8905.792 C 6001.9116 8862.374 6006.1445 8846.261 6037.26 8817.422 C 6092.346 8766.384 6116.5293 8773.712 6141.0293 8849.066 C 6152.909 8885.631 6167.1704 8923.149 6172.462 8932.251 C 6189.819 8962.229 6209.1597 8881.716 6210.2974 8772.363 C 6211.011 8713.256 6222.0713 8650.205 6234.9033 8632.954 C 6256.096 8604.115 6260.3296 8603.586 6281.814 8629.541 C 6294.8315 8644.967 6324.2 8657.852 6347.0337 8657.852 S 6400.6646 8674.812 6415.349 8695.6875 C 6432.7056 8720.479 6452.6553 8729.58 6472.499 8721.934 C 6496.576 8712.727 6500.9155 8694.655 6493.692 8631.816 C 6487.183 8573.212 6491.5225 8550.669 6510.837 8543.234 C 6552.4824 8527.307 6558.4883 8529.794 6659.2417 8604.406 C 6711.947 8643.379 6761.9795 8675.526 6770.5513 8675.526 C 6778.8325 8675.526 6801.9834 8648.354 6821.7217 8614.857 C 6852.8364 8562.761 6870.405 8552.548 6946.4727 8542.097 C 6995.156 8535.482 7039.4995 8522.782 7044.9766 8513.892 C 7063.7886 8483.703 6935.6245 8497.646 6865.139 8533.418 C 6826.484 8552.944 6788.463 8568.872 6780.605 8568.872 C 6772.4297 8568.872 6721.391 8532.89 6667.231 8488.862 C 6612.965 8444.625 6560.974 8408.773 6552.084 8408.773 C 6528.5093 8408.773 6480.144 8482.46 6480.144 8518.231 C 6480.144 8535.059 6470.7515 8554.717 6459.268 8561.517 C 6436.8315 8575.381 6411.7227 8547.256 6330.601 8417.557 C 6256.703 8299.737 6228.4985 8314.925 6198.918 8488.465 C 6171.2163 8651.236 6155.315 8676.875 6107.557 8634.092 C 6089.566 8617.634 6064.245 8604.405 6051.651 8604.405 C 6036.252 8604.405 6032.4155 8589.959 6039.7705 8561.013 C 6052.2856 8511.906 6032.442 8492.169 5988.203 8509.022 C 5967.2217 8516.88 5961.639 8532.702 5969.0737 8562.362 C 5976.72 8592.842 5972.0635 8604.404 5951.9287 8604.404 C 5936.7417 8604.404 5916.5806 8624.459 5907.267 8649.171 C 5889.6987 8694.944 5841.0156 9636.702 5836.5703 10017.861 C 5835.4326 10135.177 5826.225 10315.332 5816.4097 10417.9375 C 5794.1846 10649.871 5794.1846 10628.388 5816.0923 10809.15 C 5838.529 10993.725 5837.0737 12423.718 5814.531 12467.32 C 5803.577 12488.302 5806.4614 12510.526 5822.8125 12533.572 C 5841.4126 12559.846 5843.5825 12591.039 5831.5967 12662.159 C 5822.9185 12713.727 5816.9126 12776.035 5818.2617 12800.536 C 5824.268 12915.365 5819.8228 13389.552 5811.647 13482.156 C 5806.779 13539.2 5791.195 13599.154 5777.4365 13615.4795 C 5758.413 13637.28 5753.9683 13678.848 5759.974 13773.911 C 5764.6304 13844.819 5775.3726 13902.8955 5784.0513 13902.8955 C 5813.1025 13902.8955 5802.6514 14075.8 5773.097 14086.966 C 5738.3574 14100.406 5738.3574 14151.762 5773.097 14151.762 C 5812.3613 14151.762 5805.9585 14181.634 5764.1016 14192.48 C 5738.8867 14198.988 5728.4355 14216.664 5728.4355 14253.044 C 5728.4355 14281.3545 5735.5796 14312.046 5744.655 14321.358 C 5775.6636 14353.822 5799.2383 14686.615 5780.6113 14832.348 C 5766.35 14944.689 5767.8057 14977.763 5788.469 15006.921 C 5802.519 15026.765 5809.98 15057.773 5805.429 15075.554 C 5800.667 15093.545 5804.5034 15123.099 5813.8965 15141.17 C 5824.532 15161.728 5824.85 15224.17 5814.717 15307.566 C 5805.8267 15380.856 5798.6035 15510.024 5799.212 15594.7705 C 5799.9263 15748.572 5785.2686 15805.724 5721.6895 15899.148 C 5689.86 15945.769 5689.6484 15950.319 5718.9907 15982.439 C 5781.1147 16050.542 5705.761 16191.619 5618.7397 16169.816 C 5520.553 16144.999 5489.332 16100.893 5481.2886 15975.718 C 5474.78 15875.36 5468.7734 15858.613 5439.934 15858.613 C 5413.37 15858.613 5406.253 15871.631 5406.253 15921.133 C 5406.253 16012.097 5375.667 16020.67 5054.2246 16020.245 C 4951.3813 16020.139 4926.1665 15998.946 4958.5244 15939.309 C 4977.3364 15904.49 4974.135 15893.218 4936.3 15855.488 C 4899.602 15819.001 4890.209 15787.066 4879.044 15661.8125 C 4860.6553 15454.908 4866.423 15180.905 4889.786 15152.913 C 4900.3164 15140.214 4934.0244 15131.719 4964.6104 15133.994 C 5013.9023 15137.832 5024.1416 15129.655 5059.9136 15058.245 C 5111.481 14955.189 5111.269 14945.479 5057.2144 14958.92 C 5020.94 14967.916 5012.5527 14963.471 5012.5527 14935.16 C 5012.5527 14887.614 4985.777 14874.809 4957.361 14908.809 C 4936.485 14933.705 4931.0083 14932.382 4903.9146 14896.929 C 4869.281 14851.156 4815.544 14860.761 4815.544 14912.856 C 4815.544 14931.139 4800.145 14959.9795 4781.439 14977.045 C 4762.6274 14993.793 4737.4126 15031.101 4725.6387 15059.728 C 4685.343 15156.0625 4644.7026 15104.284 4674.9976 14995.327 C 4695.2646 14922.355 4678.913 14891.056 4625.5996 14901.373 C 4603.4805 14905.605 4588.1875 14931.245 4578.3716 14981.462 C 4559.348 15076.844 4517.5967 15115.209 4483.2803 15068.802 C 4465.3945 15044.195 4463.966 15026.732 4478.1206 15000.273 C 4507.357 14946.432 4530.5083 14504.287 4508.389 14424.912 C 4487.0107 14348.023 4503.4414 14125.403 4534.953 14062.855 C 4572.1797 13989.486 4603.1626 13997.423 4598.321 14078.783 C 4593.3467 14159.508 4615.572 14193.824 4666.134 14184.298 C 4689.496 14179.853 4701.1646 14159.797 4705.213 14115.983 C 4713.494 14026.898 4736.5396 14014.383 4770.935 14080.424 C 4793.9805 14124.662 4796.573 14148.236 4782.1006 14184.616 C 4771.8613 14210.466 4761.119 14255.736 4758.341 14285.078 C 4754.1074 14328.682 4744.7944 14338.418 4708.308 14338.815 C 4666.451 14339.345 4663.2495 14345.748 4659.8364 14436.685 C 4657.7725 14490.024 4652.6924 14581.782 4648.5654 14640.175 C 4643.0884 14719.231 4648.777 14756.75 4670.261 14786.226 C 4705.61 14834.38 4736.3013 14837.898 4760.1665 14796.254 C 4775.063 14770.007 4783.741 14768.552 4813.904 14786.861 C 4840.5737 14803.08 4874.0435 14804.323 4942.9937 14791.308 C 5043.1387 14772.389 5084.07 14748.631 5084.07 14708.943 C 5084.07 14695.291 5103.7017 14645.391 5127.779 14598.348 C 5168.0747 14519.581 5169.3184 14510.4 5142.463 14483.942 C 5104.4155 14446.107 5135.319 14373.347 5202.6025 14342.973 C 5246.3115 14323.129 5254.17 14326.329 5301.213 14382.66 C 5367.676 14461.505 5365.904 14485.899 5294.3867 14492.726 C 5226.1772 14499.233 5217.605 14527.968 5279.7026 14542.547 C 5336.2437 14555.775 5349.05 14595.675 5300.684 14608.163 C 5255.6255 14619.83 5255.837 14619.328 5290.9736 14687.114 C 5311.849 14727.014 5315.8706 14765.775 5306.796 14837.504 C 5299.9697 14892.59 5302.0337 14943.656 5311.849 14956.249 C 5348.441 15003.159 5374.7935 15141.669 5354.4204 15179.583 C 5343.467 15199.745 5334.5767 15257.396 5334.5767 15307.747 C 5334.5767 15385.058 5340.477 15400.96 5371.1685 15408.923 C 5406.1997 15417.92 5445.2783 15487.055 5479.2773 15599.105 C 5491.3687 15639.11 5488.273 15655.541 5465.6245 15672.184 C 5435.5415 15693.88 5443.6113 15751.877 5476.684 15751.877 C 5505.9204 15751.877 5527.2197 15696.474 5556.059 15546.111 C 5584.687 15394.689 5575.4795 15302.403 5521.0283 15197.495 C 5503.46 15163.893 5499.5176 15137.25 5510.074 15123.914 C 5534.5747 15093.117 5555.3447 14959.476 5556.985 14823.665 C 5558.0166 14726.828 5552.0107 14699.733 5525.1553 14680.102 C 5497.4536 14660.046 5493.326 14639.594 5500.6553 14559.372 C 5505.815 14506.244 5511.609 14454.782 5513.7783 14445.072 C 5526.584 14388.027 5509.863 14257.2705 5486.8965 14234.226 C 5469.1167 14216.764 5459.909 14172.101 5459.724 14104.103 C 5459.6187 14047.165 5448.453 13969.324 5435.0117 13931.198 C 5413.422 13868.969 5414.3477 13853.464 5445.463 13783.72 C 5492.6914 13677.887 5484.2246 13626.214 5419.825 13630.446 C 5351.404 13635.209 5331.8774 13562.448 5386.3286 13505.087 C 5431.176 13457.436 5433.557 13434.602 5397.177 13398.539 C 5375.375 13376.843 5374.2373 13363.085 5390.8794 13326.599 C 5406.067 13293.525 5406.2783 13275.243 5391.5938 13257.754 C 5380.3228 13244.102 5376.0894 13206.479 5381.9893 13170.732 C 5396.1445 13083.685 5364.7383 13031.536 5298.169 13031.536 C 5262.503 13031.536 5245.1465 13022.752 5245.1465 13004.442 C 5245.1465 12982.218 5252.2905 12980.683 5282.347 12996.796 C 5327.009 13020.477 5370.5063 13007.46 5370.5063 12970.127 C 5370.5063 12955.257 5342.196 12875.564 5307.774 12792.776 C 5239.67 12629.184 5229.748 12550.841 5272.7427 12515.387 C 5287.93 12502.767 5296.1055 12481.282 5290.7344 12467.418 C 5285.3633 12453.686 5289.4907 12426.805 5299.5186 12407.887 C 5338.677 12335.443 5226.864 12124.81 5149.341 12124.81 C 5121.216 12124.81 5030.2783 12259.799 5030.2783 12301.233 C 5030.2783 12313.219 5018.6104 12334.518 5004.534 12348.567 C 4986.966 12366.03 4982.0977 12394.975 4989.453 12440.668 L 4999.7983 12507.212 L 4961.566 12473.529 C 4908.6494 12426.91 4868.0356 12460.406 4881.1587 12540.179 C 4886.5303 12573.252 4878.46 12626.274 4862.241 12664.93 C 4838.482 12721.048 4837.5293 12743.484 4855.944 12801.771 C 4871.1313 12850.455 4887.985 12871.542 4911.4536 12871.542 C 4937.383 12871.542 4942.463 12880.538 4934.0757 12911.627 C 4928.0693 12933.562 4923.2275 12961.659 4923.016 12973.856 C 4922.8047 12986.16 4910.713 12996.082 4895.8438 12996.082 C 4864.411 12996.082 4859.569 13069.662 4887.562 13121.864 C 4916.719 13175.707 4958.576 13164.542 4958.576 13102.841 C 4958.576 13058.1 4965.5083 13049.502 5002.603 13049.502 C 5062.0283 13049.502 5080.9463 13093.846 5068.0347 13200.6045 C 5058.007 13281.117 5052.5303 13290.008 5007.974 13295.062 C 4975.3247 13298.792 4958.576 13292.469 4958.576 13276.144 C 4958.576 13262.809 4946.908 13236.139 4932.9385 13217.222 C 4911.242 13188.382 4901.3203 13186.106 4871.74 13204.31 C 4840.837 13223.016 4830.491 13218.067 4788.846 13163.907 C 4756.5938 13121.733 4745.3223 13090.618 4753.18 13065.509 C 4759.689 13045.56 4755.667 13006.375 4743.9727 12978.699 C 4727.0127 12938.165 4728.3623 12918.321 4750.587 12875.432 C 4793.7935 12792.353 4786.253 12434.742 4739.8447 12378.412 C 4718.969 12352.668 4791.9414 12260.17 4877.6133 12203.946 C 4940.24 12162.936 4968.577 12095.547 4951.5117 12028.262 C 4941.0605 11987.014 4931.456 11981.113 4881.8467 11985.7705 C 4830.5703 11990.744 4820.7544 11984.104 4793.8994 11924.572 C 4769.9277 11872.37 4753.1797 11858.004 4716.4824 11858.004 C 4671.1064 11858.004 4670.18 11855.729 4682.3774 11774.713 C 4689.4155 11728.939 4716.0586 11661.656 4741.6973 11625.145 C 4781.993 11568.1 4795.328 11560.559 4840.5986 11569.237 C 4869.438 11574.608 4916.4546 11606.041 4945.2944 11638.585 C 4981.145 11679.304 5013.61 11697.904 5047.8203 11697.904 C 5090.6035 11697.904 5099.176 11706.688 5109.4155 11760.452 C 5117.5913 11803.845 5112.6167 11834.854 5093.5933 11862.237 C 5058.853 11911.237 5057.4243 12024.611 5090.894 12052.313 C 5104.944 12063.876 5139.1543 12074.936 5167.068 12076.813 C 5208.819 12079.804 5218.9526 12072.554 5223.7153 12035.988 C 5227.1284 12011.488 5237.2617 11983.893 5246.337 11974.578 C 5270.414 11949.681 5266.0747 11891.711 5235.7007 11834.031 C 5200.2466 11766.219 5200.961 11764.578 5259.884 11777.596 C 5295.656 11785.349 5317.854 11779.978 5335.3433 11759.207 C 5356.854 11733.357 5354.6577 11725.208 5318.3833 11696.157 C 5295.5493 11677.663 5264.5405 11662.556 5249.644 11662.556 C 5227.948 11662.556 5225.3555 11651.099 5237.3413 11604.797 C 5263.482 11502.668 5256.656 11364.502 5223.7944 11331.932 C 5199.929 11308.066 5198.0503 11295.446 5214.799 11269.094 C 5230.1978 11244.699 5230.303 11227.766 5215.619 11204.191 C 5189.6904 11163.154 5210.0366 11038.933 5259.8574 10933.734 C 5311.848 10823.853 5313.3037 10637.11 5262.741 10573.239 C 5216.651 10515.243 5217.048 10513.894 5280.733 10491.774 C 5324.257 10476.692 5334.258 10463.146 5334.258 10419.755 C 5334.258 10388.11 5322.0605 10359.695 5303.778 10349.561 C 5278.14 10335.3 5277.1084 10328.182 5297.1636 10304.29 C 5315.7637 10281.881 5316.399 10265.344 5300.1533 10226.265 C 5288.8823 10198.986 5281.024 10153.001 5283.088 10124.056 C 5285.1514 10095.217 5281.2354 10054.709 5274.515 10034.441 C 5265.8364 10008.195 5278.1396 9975.73 5316.1606 9923.343 C 5380.5605 9834.973 5381.169 9827.114 5330.7393 9759.328 C 5295.179 9711.359 5293.6445 9700.511 5314.308 9643.572 C 5332.0884 9595.101 5332.406 9574.834 5316.1606 9555.413 C 5299.4126 9535.569 5301.4766 9523.584 5325.262 9500.01 C 5344.4976 9480.881 5352.2495 9453.179 5346.2437 9424.048 C 5341.2695 9398.728 5348.0957 9338.059 5361.4307 9289.27 C 5374.7656 9240.188 5386.143 9207.116 5386.8574 9215.688 C 5387.3867 9224.261 5400.1924 9221.271 5414.877 9209.285 C 5450.225 9180.129 5448.9814 9122.158 5412.4956 9081.836 C 5390.985 9058.288 5388.207 9043.709 5402.5737 9026.645 C 5413.104 9013.943 5421.491 8975.817 5421.174 8941.792 C 5419.613 8814.157 5437.393 8572.725 5449.802 8552.67 C 5456.84 8541.319 5465.518 8506.367 5468.9316 8474.961 C 5472.556 8443.635 5495.919 8350.422 5521.2397 8267.634 C 5546.4546 8185.2686 5567.118 8091.8184 5567.118 8060.306 C 5567.118 7997.573 5582.1997 7946.7207 5600.8 7946.7207 C 5607.2026 7946.7207 5627.364 7973.7876 5645.3555 8006.8604 C 5676.259 8064.222 5749.3364 8115.3926 5770.3184 8094.729 C 5775.584 8089.358 5768.7573 8067.7417 5755.1313 8046.866 C 5714.412 7985.271 5694.251 7799.6396 5688.668 7437.081 L 5683.403 7096.2188 L 5728.0645 7048.805 C 5782.8335 6990.915 5791.3267 6850.871 5743.252 6797.2397 C 5727.1387 6779.1426 5703.5645 6729.6387 5690.8643 6687.464 C 5671.4443 6622.1387 5672.4756 6591.2617 5697.6904 6482.9414 C 5721.45 6380.812 5729.123 6221.9824 5736.4517 5688.662 C 5741.6113 5321.87 5751.0303 4975.425 5757.116 4918.6714 C 5767.355 4826.676 5772.726 4816.0396 5806.302 4820.776 C 5827.1777 4823.792 5854.7734 4848.292 5867.791 4875.2534 L 5891.26 4924.2544 L 5952.749 4877.6353 C 6031.912 4817.68 6075.833 4830.8037 6063.133 4910.814 C 6058.2646 4942.5376 6061.6777 5095.4927 6070.8853 5250.6445 C 6084.538 5488.558 6083.188 5539.4106 6060.8574 5572.8804 C 6044.9297 5597.275 6041.1196 5618.971 6051.3594 5628.9985 C 6060.355 5638.312 6072.4463 5697.314 6078.135 5760.3643 C 6091.7876 5913.5317 6101.074 5955.1772 6122.1616 5955.1772 C 6132.692 5955.1772 6140.2593 5860.9326 6141.185 5719.645 C 6141.899 5590.1577 6152.668 5315.838 6165.0503 5110.7065 C 6177.353 4905.231 6184.2856 4733.2515 6180.2373 4728.3833 C 6176.216 4723.5415 6161.002 4735.4214 6146.344 4754.9478 C 6122.7695 4786.883 6120.6 4767.4624 6124.119 4568.3105 C 6126.897 4424.642 6120.706 4332.4346 6107.2656 4307.3257 C 6073.875 4245.6245 6080.9126 4212.4463 6126.395 4217.4204 C 6155.949 4220.516 6168.0405 4211.123 6172.2734 4181.9663 C 6178.677 4138.76 6090.5176 3928.3367 6066.2285 3928.3367 C 6038.421 3928.3367 5993.574 4015.1467 5983.864 4087.5103 C 5978.4927 4127.092 5966.6133 4159.3184 5957.511 4159.3184 C 5938.276 4159.3184 5880.094 4285.842 5790.9033 4522.5117 C 5739.627 4658.3223 5723.1963 4733.967 5708.75 4901.289 C 5682.3975 5204.343 5678.879 5220.959 5636.598 5231.833 C 5594.1323 5242.787 5596.0903 5305.9165 5639.085 5306.552 C 5676.2856 5307.2656 5666.575 5406.0874 5626.2793 5435.43 C 5601.7793 5453.21 5599.107 5464.9844 5614.2935 5488.955 C 5625.2476 5506.6294 5627.8403 5535.998 5619.982 5557.0854 C 5612.4414 5577.22 5613.3677 5605.1333 5622.152 5618.892 C 5631.0415 5632.6235 5638.2646 5665.0884 5638.5825 5691.017 C 5638.5825 5716.5493 5650.4624 5760.3647 5665.0405 5787.9604 C 5696.05 5847.4917 5683.244 5915.807 5633.423 5955.812 C 5611.4097 5973.3804 5598.895 6003.7544 5600.4556 6036.219 C 5601.8047 6065.0586 5603.446 6116.4146 5604.5835 6150.625 C 5605.404 6184.9414 5610.5894 6355.466 5615.8545 6529.8257 L 5625.565 6846.823 L 5666.707 6836.584 C 5696.79 6829.149 5710.734 6835.0234 5718.4863 6859.312 C 5733.8853 6907.069 5711.8716 6950.7783 5672.5015 6950.7783 C 5641.069 6950.7783 5638.8203 6966.812 5638.8203 7178.3726 C 5638.8203 7322.333 5631.491 7413.0845 5618.7646 7425.811 C 5597.254 7447.1895 5480.3877 7436.6587 5451.839 7410.915 C 5442.129 7401.9194 5459.062 7387.447 5493.1934 7375.567 C 5561.6147 7351.807 5562.8584 7304.367 5495.3633 7288.4395 C 5460.0146 7279.9727 5451.839 7268.3843 5456.284 7232.004 C 5460.1997 7199.46 5448.0024 7175.1714 5414.9297 7149.4277 C 5369.0513 7113.47 5368.839 7112.65 5405.008 7093.415 C 5445.0127 7072.222 5453.3735 7022.507 5422.2583 6991.7095 C 5408.5 6977.977 5408.5 6969.0874 5422.2583 6960.5156 C 5449.643 6943.6616 5446.547 6867.0645 5414.2944 6753.9023 C 5378.126 6628.014 5351.7734 6577.267 5322.405 6577.267 C 5305.26 6577.267 5298.645 6547.925 5298.645 6472.7827 C 5298.645 6402.0864 5289.967 6361.261 5272.081 6346.285 C 5248.7183 6326.9443 5248.7183 6320.2236 5272.081 6286.754 C 5308.2495 6235.4775 5305.3657 6192.695 5263.5083 6163.6436 C 5228.8745 6139.4604 5228.8745 6139.1694 5263.5083 6109.404 C 5308.2495 6071.4624 5308.17 6016.1646 5262.9 5932.3447 C 5243.2676 5895.9644 5227.049 5849.4507 5227.049 5829.316 C 5227.049 5808.943 5217.6562 5774.838 5206.0674 5753.5396 C 5194.479 5732.3726 5182.9165 5654.85 5180.4297 5581.772 C 5176.6987 5471.917 5169.37 5443.3945 5138.784 5418.788 C 5093.0903 5381.9844 5092.3765 5364.734 5135.265 5338.17 C 5183.2344 5308.4043 5198.9243 5140.87 5158.099 5094.4624 C 5135.662 5069.0356 5134.1274 5058.8228 5151.3784 5052.711 C 5163.6816 5048.4775 5186.515 5032.761 5201.596 5017.4683 C 5226.2026 4993.0737 5224.959 4985.9565 5188.473 4947.3013 C 5154.1567 4911.1323 5151.1665 4899.041 5169.4497 4869.7783 C 5196.622 4826.572 5197.2573 4776.857 5171.196 4750.9272 C 5135.953 4715.7905 5120.2373 4582.2554 5146.8013 4544.2085 C 5165.5073 4518.0674 5166.1157 4502.8804 5150.1084 4477.242 C 5133.6777 4451.419 5135.4243 4433.639 5157.5435 4395.195 C 5173.048 4367.9956 5204.666 4291.7163 5227.711 4225.571 C 5253.6396 4151.17 5285.178 4095.1575 5310.8164 4078.5154 C 5339.6562 4059.8093 5352.25 4034.4885 5352.25 3995.3037 C 5352.25 3921.4055 5387.5986 3734.1335 5410.8555 3684.0215 C 5431.837 3639.1482 5459.644 3646.689 5459.644 3697.039 C 5459.644 3737.044 5614.7695 3860.5513 5655.3037 3852.8787 C 5670.7026 3849.9949 5685.4927 3833.8816 5688.985 3817.345 C 5692.1865 3800.703 5719.465 3760.5918 5749.76 3728.6565 C 5851.8623 3620.2302 5858.7944 3601.1272 5844.851 3470.4763 L 5831.939 3351.1228 L 5801.565 3412.9294 C 5746.9023 3523.6045 5674.0356 3620.2305 5630.512 3640.0742 C 5561.059 3671.5068 5547.1157 3634.8088 5560.847 3457.459 C 5572.6216 3304.3975 5572.1187 3302.122 5524.4673 3263.9958 L 5476.207 3225.6313 L 5502.0566 3012.3245 C 5523.3555 2836.5088 5537.5107 2781.74 5582.5693 2701.2273 C 5615.034 2643.363 5642.2065 2563.2468 5649.1387 2505.4885 C 5656.177 2447.4917 5674.777 2392.5115 5695.2295 2370.392 C 5727.376 2335.573 5727.482 2331.5247 5699.357 2308.0825 C 5660.278 2276.1475 5621.014 2182.1938 5621.014 2121.4192 C 5621.014 2095.2783 5611.4097 2042.5731 5599.927 2003.9176 C 5582.967 1948.0905 5571.8013 1935.8932 5544.311 1943.0369 C 5525.3936 1947.8788 5498.723 1947.5876 5484.9917 1942.3225 C 5453.8765 1930.5221 5451.813 1884.0083 5482.2925 1881.1243 C 5494.4897 1879.9866 5516.715 1878.1345 5531.3726 1876.6793 C 5574.579 1872.8429 5573.944 1766.2953 5529.7056 1590.6913 C 5507.269 1502.1353 5483.404 1422.9719 5476.3657 1414.7963 C 5469.2217 1406.5413 5468.084 1469.5651 5473.3755 1554.9462 L 5483.086 1710.4946 L 5435.858 1701.4989 C 5379.3164 1690.8625 5376.3267 1710.8121 5414.347 1839.876 C 5428.5024 1888.0566 5449.5894 1983.6505 5461.2573 2052.0718 C 5487.3984 2205.8474 5506.316 2244.8208 5549.8403 2233.4436 C 5589.2104 2223.3364 5595.9307 2238.7354 5600.799 2349.093 C 5603.2856 2399.3376 5587.358 2484.401 5561.2173 2562.4265 C 5537.352 2633.8374 5495.8916 2772.2412 5469.142 2870.0046 C 5442.3667 2967.6624 5413.4478 3055.4248 5404.5576 3064.7117 C 5394.53 3075.0566 5364.447 3058.2026 5325.791 3021.1082 L 5263.164 2960.7568 L 5261.603 2737.6072 C 5260.8887 2614.8142 5256.126 2524.1943 5251.2573 2536.6826 C 5246.283 2548.7742 5231.731 2558.8018 5219.111 2558.8018 C 5194.3984 2558.8018 5173.523 2482.8398 5173.523 2392.1143 C 5173.523 2329.355 5127.0093 2061.9937 5101.6885 1980.9517 C 5092.587 1951.6094 5076.5796 1851.888 5066.1284 1759.4689 C 5048.878 1607.8627 4992.548 1438.4764 4959.1577 1438.4764 C 4906.3467 1438.4764 4889.81 1545.3417 4926.6934 1646.5183 C 4947.251 1702.6364 4945.1875 1709.251 4891.1333 1762.6704 C 4802.7627 1850.4327 4779.823 1803.4956 4781.0664 1536.3458 C 4781.0664 1506.8713 4772.997 1430.9093 4762.9688 1367.3564 C 4739.3945 1217.9991 4703.226 759.9525 4706.745 654.6483 C 4710.158 552.51917 4678.3286 458.38046 4653.1143 496.61273 C 4633.694 526.4842 4635.44 723.88983 4655.998 814.72125 C 4665.92 858.13934 4661.6865 891.5298 4641.0225 930.37054 C 4625.3066 960.34784 4610.4365 1022.472 4608.267 1068.3507 C 4603.081 1171.4854 4588.7144 1199.002 4554.7153 1170.8768 C 4517.409 1140.1852 4513.07 1082.506 4505.741 527.1985 L 4499.1265 15.917725 L 4555.747 15.917725 C 4610.4365 15.917725 4612.5005 18.59002 4612.8975 91.66793 C 4613.321 133.20752 4624.803 203.29562 4638.4297 247.21648 L 4663.1416 327.22647 L 4667.6924 211.55066 C 4675.974 3.932124 4661.395 16.949627 4887.1113 17.558174 C 4930.6353 17.664005 4965.878 17.875677 4994.691 19.33088 C 5015.9897 18.510674 5038.109 19.225048 5052.476 22.003174 C 5061.974 23.881718 5062.7153 25.52213 5057.1323 26.871508 C 5117.8013 41.74109 5119.654 81.34922 5119.7593 188.21442 C 5119.7593 303.01712 5147.964 424.8842 5174.2373 424.8842 C 5183.9478 424.8842 5191.1973 338.0744 5191.1973 219.8321 L 5191.1973 16.139584 L 5701.3403 19.341042 C 5819.477 20.055416 5910.1235 20.769789 5980.3965 22.013336 C 6012.649 18.811876 6060.38 18.811876 6090.3574 22.542501 C 6098.93 23.574377 6103.0576 24.606255 6103.6924 25.532291 C 6194.5503 29.765627 6211.8013 37.01521 6212.1187 51.06458 C 6212.5425 75.776665 6215.0024 75.45917 6230.9307 48.68333 C 6245.8267 23.045212 6274.6396 17.383123 6390.501 17.383123 C 6506.2563 17.383123 6535.0957 23.045206 6550.0713 48.68333 C 6567.137 77.628746 6568.354 77.628746 6568.8833 46.407917 C 6569.4126 20.267086 6578.091 15.716255 6609.7085 25.214788 C 6631.933 31.644165 6679.77 41.67187 6715.859 47.333954 L 6781.899 57.25583 L 6802.3516 184.0706 C 6813.411 253.73538 6830.3706 338.69308 6839.5522 373.00955 C 6849.1567 407.326 6859.925 483.28787 6863.6294 541.89307 C 6871.9907 673.1529 6903.2114 888.23267 6915.8315 900.74744 C 6930.727 915.5377 6965.0176 888.0474 6953.958 870.0558 C 6948.27 861.2716 6932.4478 715.7508 6918.2925 546.86725 C 6904.4546 377.79852 6884.611 196.61186 6874.583 144.0127 C 6864.344 91.30769 6855.983 40.74582 6855.983 31.776447 C 6855.983 20.716864 6889.1616 17.80645 6926.5737 20.187698 C 6948.164 19.261654 6971.0234 20.081865 6985.682 22.886448 C 6997.0586 25.161863 6996.4243 27.119783 6986.714 28.469154 C 7009.9707 33.62853 7027.7505 40.56061 7030.4233 48.603943 C 7034.4453 60.6954 7026.587 70.93478 7012.9604 70.93478 C 6999.2026 70.93478 6974.6226 80.75082 6957.98 93.15978 C 6931.416 113.00353 6930.7017 122.92541 6952.715 185.76395 C 6966.261 224.5254 6998.1963 272.57373 7023.411 292.62915 C 7058.5483 320.43686 7066.7236 339.35455 7058.4424 371.58084 C 7048.309 409.73376 7051.722 412.8294 7092.124 402.80164 C 7136.3623 391.74207 7136.865 392.9856 7128.3984 481.2506 C 7120.4346 561.33997 7123.5303 571.791 7157.8467 580.78687 C 7200.736 591.92584 7209.1226 635.95245 7171.1816 650.3194 C 7157.741 655.39935 7141.7334 690.6419 7135.516 728.1598 C 7129.5103 765.88934 7120.0117 808.24915 7114.5347 822.51025 C 7109.1636 836.5861 7125.171 872.5429 7150.2 902.20276 C 7207.2446 969.3805 7207.456 983.4298 7151.2324 1013.30133 C 7101.94 1039.548 7093.7646 1090.401 7127.3667 1163.5847 C 7150.4116 1213.9084 7225.8706 1230.048 7206.7417 1180.5444 C 7178.7227 1108.2867 7175.627 1061.9846 7195.4707 1014.3331 C 7213.356 971.86755 7211.7954 951.9179 7186.5806 899.4246 C 7167.3457 859.20795 7160.651 818.2769 7168.086 788.51135 L 7179.966 741.4949 L 7208.5938 782.32007 C 7226.0566 806.89984 7237.116 857.3559 7236.5073 909.42584 C 7235.158 1009.4913 7249.8423 1026.5304 7294.795 977.2385 C 7321.782 947.6846 7323.529 934.66705 7305.537 895.694 C 7280.7197 841.4279 7299.2397 809.1752 7364.751 792.8504 C 7407.3228 782.42584 7463.7583 675.34894 7427.061 675.34894 C 7417.3506 675.34894 7405.0474 686.91125 7399.571 700.98706 C 7394.305 714.9306 7364.751 735.09186 7334.0337 745.62225 C 7289.478 761.02106 7272.756 759.67163 7251.563 738.58435 C 7228.4116 715.4333 7194.9155 554.011 7192.5605 453.23123 C 7192.0317 433.59912 7183.988 391.8479 7174.4634 360.2302 C 7162.795 320.6485 7164.012 284.55936 7178.485 244.58083 C 7196.053 196.50603 7194.704 173.77834 7171.0503 117.554375 C 7155.1226 79.71896 7141.999 41.698334 7141.999 33.09938 C 7141.999 24.526884 7192.323 17.806463 7254.024 18.123966 C 7338.664 18.5473 7358.2964 22.992298 7334.5366 36.830006 C 7282.652 66.70146 7295.7754 107.526665 7355.941 102.97583 C 7394.174 100.091866 7411.4507 87.78875 7418.8853 58.314167 C 7427.7754 23.177505 7440.5815 17.515417 7511.595 17.515417 C 7583.747 17.515417 7591.076 21.007915 7570.915 45.005627 C 7555.0933 64.10854 7553.664 78.07854 7566.7876 90.990204 C 7579.805 103.79604 7589.2236 103.6902 7597.3735 90.27583 C 7603.8823 79.61313 7626.0015 70.93479 7646.0566 70.93479 C 7671.3774 70.93479 7679.658 62.57396 7672.515 44.264793 C 7664.234 22.568964 7679.658 17.515417 7753.5566 17.515417 C 7862.38 17.515417 7911.592 60.086872 7911.592 154.64896 C 7911.592 248.28497 7938.8706 284.26834 8010.096 284.26834 C 8052.562 284.26834 8077.168 273.60562 8089.7886 249.84604 C 8116.7754 199.91917 8115.109 197.96127 8041.317 191.95523 C 7988.4 187.51022 7973.9272 178.93773 7973.213 150.73314 C 7972.498 131.28625 7962.4707 97.92232 7950.8823 76.517525 C 7919.5557 19.685026 7921.831 17.303778 8008.667 17.303778 C 8072.4316 17.303778 8090.3174 24.447527 8099.313 52.943153 C 8114.209 99.24524 8162.1514 99.24524 8162.1514 52.943153 C 8162.1514 13.255657 8217.026 5.3181586 8293.306 34.131283 C 8317.488 43.232952 8342.598 45.508366 8349.106 39.21128 C 8355.51 32.80836 8392.922 25.347115 8432.212 22.56899 C 8439.355 22.039824 8445.758 21.854616 8451.844 21.854616 C 8463.724 19.261698 8478.619 19.87024 8488.647 23.918367 C 8491.24 24.950243 8492.378 25.876287 8493.092 26.696493 C 8503.729 30.532951 8510.555 36.406704 8513.862 44.899826 C 8523.255 69.188576 8528.838 69.08274 8566.355 44.68816 C 8612.869 14.393372 8734.816 7.487746 8734.816 35.08379 C 8734.816 44.89983 8758.894 52.83733 8788.553 52.83733 C 8817.8955 52.83733 8842.185 44.89983 8842.185 35.08379 C 8842.185 24.73858 8904.917 17.197952 8994.214 17.197952 L 9146.455 17.197952 L 9146.455 0.0 L 4573.1636 0.0 L 0.0 0.0 L 0.0 409.81314 C 0.0 399.4679 8.069792 391.00125 17.885832 391.00125 S 35.665833 394.5202 35.665833 398.7535 C 35.665833 403.1985 27.80771 411.66522 17.885836 417.64478 C 8.069792 423.65082 0.0 420.13187 0.0 409.81308 L 0.0 906.6212 C 0.0 896.8052 3.624792 888.8412 7.8581243 888.8412 z M 1957.7048 1047.3795 C 1893.7286 1097.4122 1866.9528 1071.139 1905.7142 996.52655 C 1924.3146 960.7813 1946.3279 942.0754 1965.2455 945.77954 C 2013.9287 954.987 2010.1189 1006.34265 1957.7048 1047.3795 z M 4841.663 9619.2705 C 4823.7773 9619.2705 4814.4907 9607.496 4817.904 9589.293 C 4825.6562 9549.605 4857.38 9548.785 4865.0264 9588.155 C 4868.7563 9607.391 4860.078 9619.2705 4841.663 9619.2705 z M 3993.356 8915.426 C 3973.3005 9043.695 3907.7632 8993.372 3922.9766 8861.187 C 3927.3157 8823.959 3939.6982 8808.561 3969.0671 8804.434 C 4011.7446 8798.321 4011.7446 8798.137 3993.356 8915.426 z M 4152.9263 8987.577 C 4128.6377 9002.447 4080.88 8965.882 4080.88 8932.279 C 4080.88 8898.28 4105.8037 8901.8 4141.9727 8941.673 C 4162.9536 8964.744 4166.3667 8979.296 4152.9263 8987.577 z M 3639.4756 9205.647 C 3621.6958 9249.568 3597.6187 9226.629 3597.6187 9165.536 C 3597.6187 9101.27 3621.484 9082.352 3640.4019 9131.537 C 3652.599 9163.182 3652.599 9173.606 3639.4756 9205.647 z M 3554.9148 8675.131 C 3579.3093 8654.891 3587.3794 8656.425 3608.5723 8685.265 C 3635.0308 8721.222 3643.4976 8890.105 3618.891 8890.105 C 3591.8242 8890.105 3526.1016 8785.092 3526.1016 8741.912 C 3526.102 8718.126 3539.0134 8688.148 3554.9148 8675.131 z M 3669.3474 10899.299 C 3659.4255 10899.299 3651.356 10891.335 3651.356 10881.307 C 3651.356 10871.702 3659.4255 10863.738 3669.3474 10863.738 C 3679.0579 10863.738 3687.207 10871.809 3687.207 10881.307 C 3687.2065 10891.334 3679.0574 10899.299 3669.3474 10899.299 z M 3664.9026 10712.132 C 3626.2468 10739.305 3624.183 10738.379 3618.7856 10693.108 C 3611.7742 10637.705 3637.4917 10605.77 3676.994 10620.746 C 3717.2898 10636.144 3711.7073 10679.456 3664.9026 10712.132 z M 3765.9731 10568.463 C 3783.0122 10562.06 3805.6606 10565.473 3816.6145 10576.321 C 3830.9812 10590.582 3827.8855 10599.049 3805.1313 10607.753 C 3788.3037 10614.077 3765.4438 10610.743 3754.49 10599.895 C 3740.1233 10585.714 3743.2456 10577.142 3765.9731 10568.463 z M 3722.8726 10749.227 C 3722.8726 10695.887 3751.3948 10675.6455 3786.4253 10704.379 C 3817.9636 10730.626 3818.9956 10743.538 3790.87 10771.346 C 3755.8396 10806.2705 3722.8726 10795.74 3722.8726 10749.227 z M 3740.864 10925.969 C 3740.864 10911.284 3748.5105 10899.299 3757.7974 10899.299 C 3780.2341 10899.299 3796.453 10927.0 3782.086 10941.262 C 3762.0574 10961.211 3740.864 10953.459 3740.864 10925.969 z M 3809.4705 11031.061 C 3787.563 11046.169 3766.5815 11055.35 3762.6658 11051.434 C 3747.3728 11036.034 3780.4458 10970.392 3803.7026 10970.392 C 3846.9885 10970.392 3850.1108 11002.75 3809.4705 11031.061 z M 3122.189 8498.919 C 3137.5876 8498.919 3150.182 8506.883 3150.182 8516.698 S 3142.747 8534.479 3133.3542 8534.479 C 3124.041 8534.479 3111.4468 8526.515 3105.4407 8516.698 C 3099.3555 8506.883 3106.7903 8498.919 3122.189 8498.919 z M 3240.8281 9520.555 C 3231.8325 9526.137 3219.1323 9522.645 3213.0469 9512.512 C 3206.829 9502.695 3214.158 9494.52 3229.7686 9494.52 C 3261.2012 9494.625 3265.752 9505.262 3240.8281 9520.555 z M 3131.0789 9846.944 C 3118.2466 9842.605 3104.0916 9828.661 3099.8582 9815.75 C 3095.2014 9802.521 3102.0276 9795.801 3115.5745 9800.246 C 3128.486 9804.69 3142.456 9818.528 3146.7952 9831.439 C 3151.2402 9844.774 3144.6255 9851.283 3131.0789 9846.944 z M 3167.962 9092.591 C 3128.592 9127.834 3084.3535 9156.752 3069.6958 9156.752 C 3032.8923 9156.752 3034.6387 9152.308 3100.8901 9071.795 C 3132.9312 9033.06 3167.6711 8986.942 3178.0955 8969.269 C 3189.155 8950.774 3206.221 8942.811 3218.3123 8950.271 C 3258.3965 8974.852 3239.6904 9028.297 3167.962 9092.591 z M 3256.756 10081.868 C 3205.797 10108.855 3177.6985 10081.153 3193.3884 10019.241 C 3202.49 9983.681 3214.6873 9973.653 3244.7705 9978.099 C 3299.9624 9985.851 3307.7148 10054.695 3256.756 10081.868 z M 3295.0942 10719.778 C 3248.5803 10765.975 3180.7942 10770.208 3189.261 10726.287 C 3197.8333 10682.155 3286.2043 10636.064 3312.345 10662.1 C 3327.5586 10677.286 3323.1135 10691.971 3295.0942 10719.778 z M 3367.246 11855.212 C 3402.6736 11785.864 3406.616 11783.483 3429.8728 11814.783 C 3463.2632 11860.477 3460.8818 11925.272 3425.0044 11945.011 C 3398.0435 11960.304 3329.3047 11954.218 3329.3047 11936.649 C 3329.305 11932.522 3346.3704 11895.931 3367.246 11855.212 z M 3420.1628 12134.056 C 3390.08 12152.656 3357.4302 12126.409 3381.2957 12102.7295 C 3395.1333 12088.997 3406.1929 12088.997 3420.1628 12102.7295 C 3434.3179 12116.673 3434.3179 12125.457 3420.1628 12134.056 z M 3257.5764 12535.163 C 3247.6545 12535.163 3239.6904 12527.2 3239.6904 12517.384 S 3247.7603 12499.604 3257.5764 12499.604 C 3267.4983 12499.604 3275.4622 12507.567 3275.4622 12517.384 S 3267.4983 12535.163 3257.5764 12535.163 z M 3458.8186 12339.108 C 3451.4631 12339.108 3433.683 12331.646 3419.5278 12322.678 C 3402.8857 12312.227 3371.5854 12315.534 3331.792 12331.965 C 3219.344 12378.796 3232.97 12308.416 3347.5083 12250.314 C 3405.3726 12220.866 3426.7776 12217.347 3446.8066 12233.777 C 3473.1853 12255.685 3482.6838 12339.61 3458.8186 12339.108 z M 2507.0327 10454.242 C 2426.9434 10496.734 2398.5007 10468.609 2398.5007 10347.377 C 2398.5007 10235.776 2523.569 10151.85 2538.227 10253.741 C 2541.6401 10278.348 2530.5806 10299.435 2506.7944 10311.95 C 2460.2808 10336.848 2459.8838 10359.072 2505.8684 10370.952 C 2551.4827 10382.831 2552.0913 10430.06 2507.0327 10454.242 z M 2434.2722 10801.429 C 2444.0884 10795.317 2452.0522 10798.836 2452.0522 10809.261 C 2452.0522 10819.711 2444.0881 10828.072 2434.2722 10828.072 C 2424.3503 10828.072 2416.3865 10824.58 2416.3865 10820.32 C 2416.3867 10815.875 2424.4563 10807.408 2434.2722 10801.429 z M 2525.3154 10924.619 C 2504.7573 10942.902 2470.6526 10952.824 2440.252 10949.305 L 2389.3992 10943.22 L 2447.581 10911.999 C 2479.5164 10894.642 2505.869 10868.687 2505.869 10854.347 C 2505.869 10839.874 2517.9602 10828.179 2532.6448 10828.179 C 2570.48 10828.072 2566.1406 10887.921 2525.3154 10924.619 z M 2541.5608 9245.652 C 2531.7449 9245.652 2523.781 9198.318 2523.781 9138.999 C 2523.781 9079.652 2531.8508 9032.318 2541.5608 9032.318 C 2551.5886 9032.318 2559.4468 9079.652 2559.4468 9138.999 C 2559.4204 9198.318 2551.5886 9245.652 2541.5608 9245.652 z M 2487.9033 14562.004 C 2477.9814 14562.004 2470.0176 14554.465 2470.0176 14545.361 C 2470.0176 14535.969 2478.0872 14523.665 2487.9033 14517.448 C 2497.8252 14511.547 2505.895 14519.01 2505.895 14534.303 S 2497.8252 14562.004 2487.9033 14562.004 z M 3132.3225 13904.064 C 3144.414 13866.441 3146.9805 13870.992 3148.3298 13935.285 C 3149.3618 13976.825 3142.1387 14010.93 3132.3225 14010.93 C 3111.6323 14010.93 3111.6323 13968.146 3132.3225 13904.064 z M 2939.256 13238.373 C 2983.071 13207.893 3042.814 13201.384 3042.814 13226.996 C 3042.814 13236.098 3008.815 13272.478 2967.3547 13307.721 C 2867.5276 13392.467 2841.069 13384.82 2821.9397 13265.969 C 2807.573 13177.493 2809.8484 13167.359 2852.023 13125.396 C 2890.2551 13087.455 2902.0557 13083.856 2925.392 13103.172 C 2963.545 13134.789 2960.7402 13149.156 2906.686 13198.766 C 2851.7053 13249.538 2877.9521 13281.262 2939.256 13238.373 z M 3039.2952 12976.065 C 3027.5212 12987.733 2990.6118 12997.364 2957.539 12997.364 C 2905.1514 12997.364 2897.9019 12992.178 2902.6646 12957.359 C 2906.792 12930.187 2921.4763 12916.64 2948.4639 12915.29 C 2970.4773 12914.364 2999.2903 12904.442 3012.837 12893.172 C 3057.4983 12856.289 3082.2898 12933.283 3039.2952 12976.065 z M 2963.3333 12715.609 C 2980.6897 12718.917 2998.6814 12732.569 3003.1265 12745.692 C 3008.18 12760.985 2999.7134 12767.389 2979.1553 12763.366 C 2961.7722 12760.165 2943.7012 12746.513 2939.4678 12733.39 C 2934.0967 12718.097 2942.8809 12711.694 2963.3333 12715.609 z M 3044.0576 12685.447 C 3034.85 12691.215 3022.0442 12687.3 3015.5354 12676.742 C 2999.1843 12650.602 3020.6948 12601.707 3042.7083 12615.042 C 3065.2505 12628.905 3066.071 12671.794 3044.0576 12685.447 z M 3040.962 12343.553 C 3019.3455 12381.892 2880.651 12463.938 2837.8677 12463.938 C 2813.4731 12463.938 2807.9963 12453.407 2814.505 12419.621 C 2819.4524 12394.406 2812.6528 12366.492 2798.577 12355.222 C 2765.7158 12328.154 2768.097 12297.754 2806.8586 12250.314 L 2839.4023 12210.2295 L 2877.3435 12258.066 C 2898.1135 12284.313 2918.4863 12315.428 2922.402 12327.122 C 2927.8792 12343.447 2940.6057 12342.521 2975.4246 12324.212 C 3034.1357 12293.018 3064.5098 12302.093 3040.962 12343.553 z M 2975.7422 11935.194 C 2955.475 11953.186 2917.031 11961.653 2866.9985 11959.166 C 2776.0613 11954.218 2745.3694 11920.616 2784.4219 11868.334 C 2799.1062 11848.888 2823.1833 11806.845 2837.656 11774.988 C 2877.9521 11687.464 2935.5254 11706.276 2935.5254 11806.845 C 2935.5254 11825.339 2951.5593 11849.099 2971.1912 11859.339 C 3015.218 11882.808 3016.038 11899.026 2975.7422 11935.194 z M 2971.1912 11770.359 C 2971.1912 11760.729 2979.1553 11752.791 2989.0771 11752.791 C 2998.8933 11752.791 3006.9365 11760.834 3006.9365 11770.359 C 3007.0422 11780.281 2998.999 11788.324 2989.0771 11788.324 C 2979.1553 11788.431 2971.1912 11780.388 2971.1912 11770.359 z M 2985.4524 12229.227 C 2936.3455 12278.121 2899.4626 12241.635 2899.4626 12143.448 C 2899.4626 12074.523 2933.779 12057.987 2973.9695 12107.491 C 3012.1223 12154.111 3016.2498 12198.746 2985.4524 12229.227 z M 3017.9167 11655.213 C 2996.618 11684.264 2988.7598 11685.612 2963.8625 11665.135 C 2939.256 11644.787 2929.837 11645.608 2902.4526 11670.399 C 2829.904 11735.514 2797.9688 11680.321 2869.4856 11613.461 C 2896.5789 11588.246 2933.885 11574.806 2976.88 11574.806 C 3048.5027 11575.018 3060.0647 11597.957 3017.9167 11655.213 z M 2989.0771 11350.941 C 2989.0771 11367.055 2974.9219 11384.7295 2957.8562 11390.206 C 2940.6055 11395.498 2894.7002 11411.003 2855.7537 11425.158 C 2816.8862 11438.996 2778.4424 11444.075 2770.4783 11436.006 C 2744.84 11410.579 2834.7722 11345.994 2913.3005 11333.691 C 2976.88 11323.451 2989.0771 11326.336 2989.0771 11350.941 z M 2780.4001 11239.525 C 2812.0178 11213.279 2827.9458 11231.456 2827.9458 11293.368 C 2827.9458 11331.918 2819.5583 11343.719 2792.28 11343.719 C 2749.9202 11343.719 2741.7446 11271.355 2780.4001 11239.525 z M 2880.5452 11221.031 C 2897.3992 11194.256 2953.1997 11206.559 2953.1997 11237.039 C 2953.4116 11247.384 2940.6057 11260.824 2925.2068 11266.805 C 2888.2974 11280.881 2861.0188 11252.543 2880.5452 11221.031 z M 2971.297 11000.475 C 2971.1914 11009.364 2942.881 11044.184 2908.0354 11077.574 C 2856.574 11127.078 2839.0056 11134.83 2814.0818 11119.22 C 2760.0273 11085.433 2769.9492 11051.539 2841.069 11027.356 C 2964.1533 10985.288 2971.297 10983.938 2971.297 11000.475 z M 2792.2803 10924.937 C 2792.2803 10909.511 2809.8486 10899.299 2836.942 10899.299 C 2886.9482 10899.299 2898.6428 10942.399 2853.161 10959.756 C 2817.8123 10973.303 2792.2803 10958.724 2792.2803 10924.937 z M 2934.1763 10565.474 C 2955.5808 10626.857 2956.0042 10668.079 2935.6313 10753.566 C 2917.243 10830.666 2900.7063 10844.927 2887.4773 10794.895 C 2878.9841 10762.669 2868.0303 10756.556 2834.5605 10765.05 C 2800.2441 10773.411 2792.2803 10768.542 2792.2803 10738.38 C 2792.2803 10718.007 2801.276 10684.616 2812.2297 10664.164 C 2828.9778 10633.05 2825.6707 10622.096 2792.8093 10597.304 L 2753.2275 10567.645 L 2799.6353 10537.455 C 2834.7722 10514.516 2845.911 10492.396 2845.911 10445.3545 C 2845.911 10400.11 2853.769 10383.653 2875.2798 10383.653 C 2920.1267 10383.653 2953.6228 10438.739 2932.43 10478.137 C 2920.8674 10499.83 2921.3704 10528.987 2934.1763 10565.474 z M 2728.9387 10281.231 C 2746.507 10210.032 2763.758 10200.613 2808.8164 10236.914 C 2848.7156 10269.034 2848.9272 10269.458 2814.3992 10311.633 C 2766.8535 10370.132 2711.6614 10350.5 2728.9387 10281.231 z M 2863.7969 10152.564 C 2863.7969 10142.748 2871.8667 10134.784 2881.6829 10134.784 C 2891.6047 10134.784 2899.5686 10142.748 2899.5686 10152.564 C 2899.463 10162.274 2891.6047 10170.345 2881.6829 10170.345 S 2863.7969 10162.169 2863.7969 10152.564 z M 2745.4753 9497.721 C 2772.4363 9471.051 2778.4424 9471.051 2823.7126 9498.25 C 2864.7231 9523.147 2873.507 9541.747 2877.9521 9614.931 C 2881.6829 9675.997 2875.28 9708.964 2856.468 9724.362 C 2813.8967 9759.525 2791.0366 9730.687 2802.8372 9656.894 C 2812.4414 9597.865 2807.8906 9585.985 2765.1074 9558.178 C 2720.2605 9529.048 2718.6995 9524.497 2745.4753 9497.721 z M 2765.319 9840.753 C 2794.8728 9816.781 2825.0354 9796.9375 2832.3909 9796.9375 C 2856.2563 9796.9375 2846.7578 9826.068 2813.0498 9856.258 C 2795.1904 9872.582 2764.8958 9885.494 2745.9778 9885.097 C 2717.1384 9884.674 2720.2605 9877.557 2765.319 9840.753 z M 2731.5051 9984.607 C 2758.8103 9977.913 2804.054 9956.19 2832.0735 9936.347 C 2872.8987 9907.322 2887.98 9904.518 2909.173 9921.874 C 2942.3518 9949.074 2943.172 10017.283 2910.7341 10044.06 C 2892.7424 10058.717 2872.29 10059.353 2835.804 10045.382 C 2799.2122 10031.649 2771.616 10032.047 2734.601 10047.445 C 2706.5024 10058.929 2678.906 10063.691 2673.1118 10057.896 C 2651.6277 10036.598 2683.351 9996.698 2731.5051 9984.607 z M 2598.3933 12108.417 C 2630.752 12108.523 2610.4849 12159.376 2566.961 12187.687 C 2541.3228 12204.329 2515.8962 12213.324 2510.1282 12207.53 C 2498.2485 12195.65 2575.9568 12108.417 2598.3933 12108.417 z M 2574.422 12388.929 C 2561.2988 12384.669 2547.8582 12362.762 2544.5508 12340.457 C 2540.4233 12312.94 2546.297 12302.41 2562.4368 12307.675 C 2575.6658 12312.015 2589.1067 12333.922 2592.414 12356.146 C 2596.4355 12383.637 2590.641 12394.3 2574.422 12388.929 z M 2503.011 11905.323 C 2570.7178 11870.398 2577.4385 11870.398 2577.4385 11904.397 C 2577.3328 11919.081 2557.0657 11940.46 2532.1682 11951.837 C 2499.7039 11966.627 2481.6328 11967.024 2467.4775 11952.869 C 2453.4812 11938.926 2463.3235 11925.696 2503.011 11905.323 z M 2599.3193 12446.291 C 2628.8733 12446.291 2610.8022 12480.687 2558.0708 12524.607 C 2502.4556 12571.227 2452.026 12584.88 2452.026 12553.446 C 2452.0525 12535.772 2575.1367 12446.291 2599.3193 12446.291 z M 2587.969 13209.322 C 2572.57 13222.234 2558.6267 13223.583 2552.1177 13213.238 C 2536.2957 13187.601 2559.9758 13139.657 2588.2861 13139.657 C 2620.5125 13139.578 2620.4067 13182.758 2587.969 13209.322 z M 2586.1963 13584.078 C 2566.1406 13584.078 2558.8118 13571.774 2562.7275 13544.072 C 2565.9292 13522.165 2576.4858 13504.067 2586.1963 13504.067 C 2596.1182 13504.067 2606.86 13522.165 2609.9558 13544.072 C 2613.898 13571.802 2606.569 13584.078 2586.1963 13584.078 z M 2526.665 12929.552 C 2583.3123 12933.68 2605.5107 12943.31 2609.9558 12966.461 C 2613.1572 12983.5 2603.7646 13002.1 2589.08 13007.684 C 2574.3958 13013.16 2539.7883 13015.224 2511.769 13012.022 C 2474.5686 13007.895 2459.5667 12995.38 2455.2275 12965.217 C 2449.6711 12927.064 2454.7246 12924.393 2526.665 12929.552 z M 2552.8057 12730.612 C 2619.8777 12730.797 2631.7573 12755.086 2578.5496 12783.423 C 2539.4707 12804.192 2481.818 12807.712 2464.2498 12790.037 C 2440.4636 12766.568 2494.121 12730.612 2552.8057 12730.612 z M 2601.2773 14621.35 C 2594.7686 14627.965 2580.9045 14633.124 2570.903 14633.124 C 2559.6318 14633.124 2560.6638 14624.843 2573.6018 14612.142 C 2585.27 14600.475 2598.9226 14595.183 2603.976 14600.367 C 2609.1355 14605.422 2607.892 14614.735 2601.2773 14621.35 z M 2595.2976 14464.348 C 2585.3757 14470.248 2577.4119 14462.785 2577.4119 14447.492 S 2585.3757 14419.791 2595.2976 14419.791 S 2613.1836 14427.331 2613.1836 14436.434 C 2613.1836 14445.641 2605.2195 14458.155 2595.2976 14464.348 z M 2596.4355 14295.357 C 2587.1223 14295.357 2574.634 14287.393 2568.4163 14277.366 C 2562.3308 14267.762 2539.2593 14259.798 2517.2458 14259.798 C 2468.7742 14259.798 2434.246 14228.577 2434.246 14184.973 C 2434.246 14150.048 2470.4146 14143.619 2519.4155 14169.575 C 2536.6663 14178.571 2564.6855 14190.451 2581.9365 14195.716 C 2614.4272 14205.77 2627.5505 14295.357 2596.4355 14295.357 z M 2622.153 13850.751 C 2658.6125 13880.835 2656.0725 13897.265 2610.0615 13929.412 C 2575.9568 13952.986 2573.787 13962.062 2592.1758 14002.279 C 2603.6584 14027.599 2613.1572 14059.747 2613.1572 14074.008 C 2613.1572 14111.843 2583.074 14105.626 2572.5435 14065.436 C 2566.1406 14041.465 2552.6997 14033.818 2528.0935 14040.116 C 2495.6292 14048.583 2493.4595 14042.18 2501.6353 13958.254 C 2508.8584 13883.642 2504.4133 13862.449 2476.7378 13840.542 C 2443.8767 13814.692 2443.8767 13813.554 2477.7698 13792.573 C 2496.7932 13780.587 2530.8982 13752.065 2553.414 13728.81 C 2577.0942 13704.308 2605.7222 13691.186 2621.6238 13697.086 C 2656.337 13710.422 2656.443 13733.784 2622.1528 13762.094 C 2607.3628 13774.291 2595.2712 13794.241 2595.2712 13806.438 S 2607.3892 13838.66 2622.153 13850.751 z M 2666.9204 14757.664 C 2653.2678 14778.54 2649.352 14773.671 2649.2463 14735.438 C 2649.2463 14708.45 2657.1042 14686.649 2666.9204 14686.649 C 2689.5425 14686.649 2689.5425 14722.925 2666.9204 14757.664 z M 2726.346 13062.98 C 2695.9717 13074.04 2688.4048 12968.524 2666.9204 12214.965 C 2656.3635 11848.385 2636.2288 11277.149 2622.2585 10945.389 C 2608.1033 10613.944 2599.822 10337.164 2604.1611 10330.443 C 2608.2886 10323.829 2599.002 10220.88 2583.7087 10101.605 C 2556.5361 9890.15 2560.1345 9796.832 2595.5886 9796.832 C 2605.5105 9796.832 2613.157 9856.046 2613.157 9933.675 C 2613.157 10008.8955 2621.8354 10162.909 2632.7888 10275.86 C 2648.5051 10437.706 2660.0674 10489.485 2688.0867 10519.674 C 2721.874 10556.16 2722.0857 10560.076 2693.0344 10604.314 C 2668.7456 10640.906 2664.7239 10673.37 2673.614 10761.529 C 2679.6995 10822.489 2689.1184 10956.448 2694.3838 11059.08 C 2699.755 11161.817 2712.8782 11275.191 2723.435 11310.831 C 2737.5903 11358.165 2737.5903 11391.344 2723.1174 11432.804 C 2711.1318 11467.12 2709.3594 11500.907 2718.99 11518.793 C 2733.1453 11545.04 2725.287 11641.666 2691.2883 11860.872 C 2684.1445 11907.096 2689.833 11933.13 2711.8464 11954.826 C 2736.4526 11979.326 2739.9717 12003.509 2730.4468 12079.683 C 2723.7263 12131.779 2727.8801 12227.373 2739.3367 12292.275 C 2754.021 12376.096 2754.5237 12425.705 2741.0037 12463.752 C 2726.8218 12504.471 2728.5947 12531.961 2748.5444 12579.295 C 2762.8054 12613.611 2781.829 12641.711 2790.5073 12641.711 C 2799.1855 12641.711 2823.1567 12613.611 2843.4238 12579.295 C 2874.539 12526.987 2890.2285 12517.065 2943.6746 12517.065 C 2978.4937 12517.065 3006.91 12520.479 3006.91 12524.712 C 3007.0156 12528.945 2986.6694 12556.462 2961.5605 12585.698 C 2936.6367 12615.252 2889.1968 12648.113 2856.0183 12659.173 C 2775.6113 12685.341 2741.295 12762.44 2772.1982 12847.186 C 2790.19 12896.584 2789.158 12915.925 2765.9011 12960.242 C 2750.5024 12990.008 2740.1572 13023.081 2742.75 13034.563 C 2745.3694 13045.837 2737.9082 13058.536 2726.346 13062.98 z M 3050.1428 14088.957 C 3034.5327 14095.042 3013.8684 14095.042 3004.0525 14089.063 C 2966.032 14065.701 2862.0508 14101.684 2842.3127 14145.181 C 2831.1475 14169.152 2816.4631 14188.599 2809.3457 14188.599 C 2789.3962 14188.599 2772.648 13903.14 2788.3643 13833.157 C 2800.4558 13779.526 2810.589 13770.0 2860.0928 13765.266 C 2928.4082 13758.65 2938.1184 13714.412 2874.5654 13698.59 C 2825.0354 13686.286 2809.3457 13632.974 2823.5007 13527.033 C 2834.4546 13446.944 2866.4956 13427.498 2980.0813 13431.731 C 3050.5662 13434.51 3051.9155 13435.858 3063.9011 13513.884 C 3070.5156 13557.408 3076.4954 13702.293 3077.236 13835.723 C 3078.374 14041.834 3074.2202 14079.774 3050.1428 14088.957 z M 3096.445 14731.1 C 3081.787 14764.781 3081.0461 14764.781 3079.9084 14726.549 C 3079.194 14704.641 3086.629 14686.755 3096.445 14686.755 C 3106.367 14686.755 3113.8281 14688.712 3113.193 14691.094 C 3112.4788 14693.476 3105.0176 14711.362 3096.445 14731.1 z M 3096.445 14651.011 C 3083.9565 14670.141 3079.0884 14653.895 3078.8767 14592.193 C 3078.6648 14539.699 3085.4912 14510.861 3096.445 14517.58 C 3119.305 14531.63 3119.305 14615.874 3096.445 14651.011 z M 3102.1335 14398.624 C 3107.928 14384.47 3112.1614 14388.702 3112.9817 14409.472 C 3113.7224 14428.177 3109.3833 14438.708 3103.4832 14432.7295 C 3097.6887 14426.828 3096.9744 14411.535 3102.1335 14398.624 z M 3114.7542 14304.143 C 3104.6206 14310.228 3096.445 14302.792 3096.445 14287.499 C 3096.445 14256.278 3107.2134 14251.728 3122.6123 14276.438 C 3128.1687 14285.436 3124.5703 14297.844 3114.7542 14304.143 z M 3114.7542 14121.949 C 3114.5425 14090.331 3122.4006 14064.27 3132.3225 14064.27 C 3154.9446 14064.27 3154.9446 14118.219 3132.3225 14153.144 C 3119.1992 14173.41 3114.9395 14165.871 3114.7542 14121.949 z M 3159.072 14917.763 C 3144.414 14917.763 3132.3225 14909.587 3132.3225 14899.876 C 3132.3225 14890.061 3144.414 14882.201 3159.072 14882.201 C 3173.968 14882.201 3186.0593 14890.166 3186.0593 14899.876 C 3185.848 14909.588 3173.968 14917.763 3159.072 14917.763 z M 5280.183 19682.83 C 5280.183 19692.645 5272.114 19700.61 5262.298 19700.61 C 5252.376 19700.61 5244.412 19692.514 5244.412 19682.83 C 5244.412 19672.908 5252.376 19665.154 5262.298 19665.154 C 5272.14 19665.154 5280.183 19672.908 5280.183 19682.83 z M 5059.018 18927.232 C 5064.601 18912.441 5072.459 18900.666 5076.269 18900.666 C 5080.1846 18900.666 5083.2007 18912.441 5083.2007 18927.232 C 5083.2007 18941.81 5075.4487 18953.797 5065.95 18953.797 S 5053.1177 18941.81 5059.018 18927.232 z M 4870.5024 18755.36 C 4816.9775 18722.287 4823.4863 18674.953 4886.0073 18642.7 C 4935.828 18617.062 4941.8076 18617.803 4975.6216 18651.166 C 4995.3594 18671.01 5011.578 18694.373 5011.578 18703.37 S 5014.462 18730.357 5017.769 18743.375 C 5021.288 18756.498 5021.0767 18791.238 5017.6636 18820.582 C 5000.095 18966.314 4992.0254 18989.465 4958.7407 18989.465 C 4922.149 18989.465 4832.746 18894.479 4832.746 18855.611 C 4832.746 18842.275 4849.6 18819.549 4870.3696 18804.97 L 4908.311 18778.723 L 4870.5024 18755.36 z M 4582.1597 18455.93 C 4591.976 18455.93 4599.9136 18464.0 4599.9136 18473.709 C 4599.9136 18483.63 4591.976 18491.49 4582.1597 18491.49 C 4572.238 18491.49 4564.2744 18483.525 4564.2744 18473.709 C 4564.274 18464.0 4572.238 18455.93 4582.1597 18455.93 z M 4123.372 18033.629 C 4153.958 18082.1 4179.385 18323.85 4155.519 18338.613 C 4134.934 18351.129 4050.5059 18183.277 4039.8694 18109.379 C 4035.7156 18080.035 4026.2168 18041.883 4018.888 18024.738 C 3997.5894 17975.447 4091.437 17983.41 4123.372 18033.629 z M 3333.7498 16015.467 C 3342.0046 15990.358 3370.9502 15993.137 3379.946 16020.018 C 3383.2534 16029.728 3372.5115 16037.692 3356.0808 16037.692 C 3339.7559 16037.691 3329.6223 16027.77 3333.7498 16015.467 z M 3366.8228 14902.974 C 3376.7446 14877.229 3394.5244 14864.0 3413.945 14867.731 C 3460.0356 14876.516 3462.4167 14929.962 3417.8875 14953.615 C 3368.8865 14979.676 3345.947 14956.922 3366.8228 14902.974 z M 3478.9534 13244.168 C 3449.082 13270.415 3312.3452 13306.689 3297.6873 13292.137 C 3292.9248 13287.375 3314.118 13252.026 3345.0212 13213.371 C 3406.0872 13136.588 3424.5022 13015.224 3374.8928 13015.224 C 3330.972 13015.224 3326.1035 12982.68 3364.3357 12944.845 C 3409.2092 12900.314 3421.6975 12899.786 3473.3706 12941.432 C 3512.344 12972.652 3513.1638 12978.341 3490.648 13058.034 C 3473.0796 13120.872 3472.233 13146.907 3487.526 13162.095 C 3515.1216 13189.373 3512.4492 13214.614 3478.9534 13244.168 z M 3561.953 13957.404 C 3540.9714 13957.404 3540.9714 13943.857 3561.953 13895.175 C 3575.4995 13863.743 3577.4575 13865.198 3578.4895 13908.615 C 3579.2036 13935.393 3571.6633 13957.404 3561.953 13957.404 z M 4850.6587 15853.092 C 4850.553 15866.639 4842.3774 15877.804 4832.27 15877.804 C 4813.4585 15877.804 4778.533 15803.377 4779.565 15765.567 C 4780.3853 15736.093 4850.6587 15822.717 4850.6587 15853.092 z M 4707.3076 14737.0 C 4680.3203 14728.004 4677.648 14699.376 4702.863 14691.017 C 4715.378 14686.889 4725.4053 14696.917 4725.4053 14713.242 C 4725.2993 14729.433 4717.2295 14740.308 4707.3076 14737.0 z M 5313.4683 13852.075 C 5344.583 13835.6455 5351.7007 13836.782 5351.7007 13858.081 C 5351.7007 13872.448 5345.192 13888.27 5337.5454 13893.111 C 5329.4756 13897.98 5312.436 13895.28 5299.313 13887.105 C 5280.9243 13875.754 5283.914 13867.791 5313.4683 13852.075 z M 5021.606 12748.471 C 5017.267 12748.471 5008.8003 12740.534 5002.583 12730.691 C 4996.5767 12720.98 4999.9897 12712.9375 5010.6523 12712.9375 C 5021.1035 12712.9375 5029.676 12720.875 5029.676 12730.691 C 5029.57 12740.534 5026.0513 12748.471 5021.606 12748.471 z M 5076.5864 13910.07 C 5088.8896 13816.328 5105.3203 13786.987 5135.404 13805.48 C 5161.148 13821.408 5159.6924 13884.962 5132.202 13938.381 C 5091.165 14018.18 5064.601 14004.422 5076.5864 13910.07 z M 4607.9834 10650.404 C 4612.217 10650.404 4620.8154 10658.475 4626.901 10668.185 C 4632.9863 10677.815 4629.494 10685.965 4618.937 10685.965 C 4608.5127 10685.965 4599.9136 10677.815 4599.9136 10668.185 C 4599.913 10658.368 4603.538 10650.404 4607.9834 10650.404 z M 4465.1606 10382.541 C 4470.5317 10391.615 4467.1187 10404.025 4457.0913 10410.11 C 4447.1694 10416.54 4438.9937 10408.894 4438.9937 10393.494 C 4438.9937 10362.485 4449.762 10357.935 4465.1606 10382.541 z M 4313.74 9611.095 C 4313.74 9600.247 4333.6895 9589.584 4358.402 9587.547 C 4411.927 9583.102 4420.182 9628.266 4368.3237 9641.786 C 4330.5938 9651.603 4313.74 9641.998 4313.74 9611.095 z M 4059.1843 11038.205 C 4070.8523 11026.616 4084.3992 11021.14 4089.5583 11026.325 C 4094.6384 11031.484 4093.5007 11040.877 4086.7803 11047.386 C 4080.3774 11053.895 4066.6194 11059.187 4056.3796 11059.187 C 4045.1348 11059.187 4046.2725 11051.01 4059.1843 11038.205 z M 4034.3665 11383.909 C 4049.474 11369.039 4102.7876 11400.233 4112.6035 11429.603 C 4116.546 11441.19 4107.973 11450.372 4093.5007 11450.372 C 4061.5654 11450.372 4017.5388 11400.869 4034.3665 11383.909 z M 3722.158 12384.378 C 3744.568 12370.726 3812.4868 12412.9 3812.4868 12440.391 C 3812.3809 12452.376 3802.7764 12467.669 3790.976 12474.998 C 3779.4138 12482.248 3766.5815 12478.518 3762.8774 12467.167 C 3758.935 12455.579 3744.3828 12446.186 3730.4128 12446.186 C 3701.891 12446.185 3695.806 12400.491 3722.158 12384.378 z M 3654.0278 14459.689 C 3661.5947 14383.94 3671.6223 14226.725 3676.4646 14110.256 C 3685.3547 13895.07 3698.081 13859.113 3758.7234 13877.3955 C 3773.4077 13881.945 3797.6968 13877.3955 3812.3809 13867.791 C 3835.532 13852.394 3834.5 13846.598 3804.523 13823.765 C 3785.2876 13809.186 3755.0193 13797.624 3736.7102 13797.624 C 3690.9373 13797.624 3676.9937 13749.047 3711.813 13710.921 C 3742.5046 13677.239 3749.5425 13634.14 3727.6353 13612.522 C 3720.4915 13605.299 3704.7754 13566.75 3692.7896 13526.744 C 3675.4329 13467.928 3675.9622 13440.227 3696.097 13382.467 C 3709.7495 13343.097 3715.5437 13302.166 3708.8235 13291.821 C 3685.461 13255.2295 3691.5461 13101.03 3716.787 13091.531 C 3749.86 13078.937 3747.0554 13032.741 3713.3743 13032.741 C 3670.1677 13032.741 3663.1296 12986.017 3697.764 12927.94 C 3723.5872 12884.522 3725.651 12866.424 3709.1145 12829.938 C 3697.764 12805.57 3683.0796 12745.192 3676.6765 12696.218 C 3666.2256 12618.695 3669.136 12605.068 3698.3726 12594.618 C 3716.7876 12588.004 3762.0579 12559.164 3799.0464 12530.431 C 3835.9292 12502.014 3875.22 12481.5625 3886.0679 12485.16 C 3899.6145 12489.711 3905.3032 12563.715 3903.3186 12713.575 C 3900.6462 12926.803 3898.8735 12936.301 3856.6196 12967.628 C 3793.781 13014.114 3797.6968 13068.381 3864.1604 13068.381 C 3913.1348 13068.381 3916.3628 13073.249 3927.6072 13162.943 C 3940.7307 13268.248 3936.2856 13523.544 3920.8074 13544.102 C 3915.5159 13551.246 3886.888 13569.635 3857.4395 13584.714 C 3794.8125 13616.544 3783.4358 13650.967 3819.207 13699.649 C 3844.3162 13733.754 3845.5596 13733.754 3879.876 13691.579 L 3914.695 13648.796 L 3927.5007 13931.873 C 3934.327 14087.739 3935.3586 14227.36 3929.6704 14241.938 C 3923.9023 14256.518 3893.2104 14284.112 3861.355 14303.322 C 3808.3325 14334.939 3806.586 14338.563 3842.4634 14344.253 C 3863.9475 14347.878 3890.406 14361.398 3901.1482 14374.441 C 3927.9238 14406.482 3935.7822 14538.352 3922.1296 14727.078 C 3911.4934 14875.695 3894.6394 14916.308 3843.284 14917.34 C 3818.36 14917.869 3807.0095 14862.57 3827.885 14841.802 C 3882.654 14787.43 3830.0547 14776.794 3763.6973 14828.679 C 3664.4785 14906.202 3656.832 14834.262 3753.7754 14735.757 C 3811.9575 14676.437 3817.54 14663.314 3798.4106 14633.02 C 3786.5305 14613.705 3776.6086 14586.003 3776.6086 14571.105 C 3776.6086 14556.315 3764.5173 14544.118 3749.6477 14544.118 C 3732.8997 14544.118 3722.872 14560.866 3722.872 14588.463 C 3722.872 14613.28 3712.421 14632.912 3699.6152 14632.912 C 3649.9006 14633.02 3640.6138 14597.564 3654.0278 14459.689 z M 3704.9868 14964.25 C 3704.9868 14948.428 3717.0784 14935.41 3731.9744 14935.41 C 3746.6323 14935.41 3758.7239 14938.399 3758.7239 14942.131 C 3758.7239 14945.969 3746.7383 14958.774 3731.9744 14970.972 C 3709.9607 14989.175 3704.9868 14988.036 3704.9868 14964.25 z M 3711.0984 15144.299 C 3706.23 15156.604 3690.117 15166.525 3675.4324 15166.525 C 3638.4438 15166.525 3652.8896 15106.28 3691.863 15098.817 C 3723.2961 15092.732 3727.741 15103.475 3711.0984 15144.299 z M 3684.7463 15237.724 C 3701.9968 15237.724 3742.399 15210.552 3774.8635 15177.372 C 3826.5366 15124.455 3830.9817 15112.258 3812.3813 15077.624 C 3798.517 15051.774 3797.3794 15032.354 3808.7568 15020.791 C 3838.5225 14991.448 3890.513 15012.933 3903.848 15059.869 C 3919.2466 15115.062 3918.532 15285.797 3902.2866 15415.416 C 3888.846 15522.995 3861.4614 15600.731 3830.267 15620.045 C 3794.813 15641.741 3785.6052 15611.262 3785.6052 15472.567 L 3785.6052 15337.075 L 3725.148 15324.771 C 3637.809 15306.886 3605.5562 15237.724 3684.7463 15237.724 z M 3784.15 16251.21 C 3752.4263 16251.21 3757.903 16212.872 3791.188 16201.8125 C 3802.7769 16198.082 3812.3809 16207.501 3812.3809 16223.006 S 3799.6545 16251.21 3784.15 16251.21 z M 3840.903 16072.193 C 3822.8054 16086.983 3812.1694 16087.486 3803.491 16073.437 C 3790.6853 16052.772 3824.155 16002.237 3850.4014 16002.237 C 3875.2195 16002.343 3868.817 16049.148 3840.903 16072.193 z M 3931.3376 15992.818 C 3894.7458 16077.775 3880.0613 16017.107 3900.937 15867.671 C 3911.3882 15793.771 3919.9604 15725.034 3919.9604 15715.324 C 3919.9604 15705.72 3927.9243 15702.809 3937.8462 15709.027 C 3963.0613 15724.53 3958.5105 15929.582 3931.3376 15992.818 z M 3955.6265 11548.241 C 3955.6265 11468.152 3955.6265 11468.152 3991.3716 11503.792 C 4034.3665 11546.496 4034.2869 11556.92 3989.9429 11597.243 C 3956.5525 11627.405 3955.6265 11626.082 3955.6265 11548.241 z M 3986.5298 12019.544 C 3986.5298 12063.359 3983.011 12081.536 3978.7773 12059.311 C 3974.544 12037.509 3974.544 12001.552 3978.7773 11979.539 C 3983.1167 11957.42 3986.5298 11975.412 3986.5298 12019.544 z M 4419.9966 14991.952 C 4409.4395 15166.815 4393.009 15209.413 4329.35 15229.548 C 4295.2456 15240.29 4225.7925 15181.8955 4178.141 15102.945 C 4152.212 15059.844 4103.74 15031.428 4086.1453 15048.785 C 4078.3135 15056.644 4071.99 15108.316 4071.99 15163.615 L 4071.99 15264.184 L 4016.4011 15264.3955 C 3963.5903 15264.3955 3961.4207 15261.802 3975.576 15213.119 C 4009.363 15096.332 4052.5698 14996.293 4078.4988 14975.206 C 4103.5283 14954.832 4103.5283 14947.927 4078.102 14904.007 C 4045.5317 14847.89 4051.6436 14818.124 4101.4644 14791.7705 C 4126.891 14778.224 4143.824 14778.648 4161.71 14793.4375 C 4194.5713 14820.609 4213.172 14807.196 4255.769 14725.625 C 4307.3364 14627.649 4290.8003 14455.353 4229.8135 14455.353 C 4209.1494 14455.353 4204.5986 14479.535 4208.0117 14572.96 C 4212.9595 14707.42 4197.2695 14726.657 4098.342 14706.602 L 4036.0325 14694.086 L 4024.4436 14365.739 C 4012.9873 14046.784 4013.9133 14034.903 4054.5266 13948.597 C 4077.5718 13899.597 4108.2637 13843.902 4122.8423 13824.375 C 4148.057 13790.772 4150.8613 13790.693 4183.6167 13819.93 C 4232.6177 13864.0625 4242.0103 13858.903 4242.0103 13788.1 C 4242.0103 13737.565 4233.332 13722.061 4197.2695 13708.514 C 4172.6636 13699.2 4152.6074 13685.469 4152.7134 13677.927 C 4152.7134 13670.28 4181.024 13629.031 4215.3403 13585.932 C 4269.289 13518.647 4277.8877 13494.677 4277.8877 13412.101 C 4277.8877 13291.583 4245.741 13272.982 4172.3457 13351.114 C 4143.718 13381.488 4103.422 13406.307 4082.7576 13406.307 C 4042.6467 13406.307 4044.499 13414.2705 4036.032 13201.969 C 4033.7568 13143.258 4027.142 13032.582 4020.9507 12956.092 C 4015.1565 12879.415 4016.1882 12820.069 4023.226 12824.012 C 4030.3433 12827.928 4063.0989 12842.718 4096.066 12856.556 C 4157.4756 12882.511 4160.042 12893.57 4131.9434 13015.015 C 4127.287 13034.753 4139.59 13040.839 4177.8223 13037.954 C 4252.964 13032.688 4273.125 13005.49 4233.9404 12962.602 C 4203.778 12929.423 4203.5664 12924.157 4230.739 12882.829 C 4273.231 12818.535 4268.151 12795.78 4214.5195 12809.222 C 4178.8535 12818.217 4151.681 12806.549 4089.266 12755.696 C 4000.472 12683.438 3991.8997 12655.948 4046.774 12617.821 C 4097.2036 12582.474 4125.4346 12462.273 4089.4514 12435.392 C 4054.4204 12409.039 4056.2988 12393.429 4099.4 12347.762 L 4135.5684 12309.608 L 4099.4 12263.836 C 4050.5046 12202.135 4052.2512 12117.997 4103.104 12082.543 C 4182.479 12027.166 4224.019 12070.77 4152.6074 12134.957 C 4111.174 12172.157 4105.4854 12214.835 4142.183 12214.835 C 4156.233 12214.835 4181.3413 12220.127 4197.9834 12226.529 C 4221.743 12235.525 4226.003 12230.868 4217.6157 12204.305 C 4211.636 12185.704 4218.8594 12147.472 4233.544 12119.559 C 4274.369 12041.215 4267.649 11985.706 4214.9434 11965.756 C 4178.1396 11952.13 4171.9487 11940.436 4180.733 11905.087 C 4198.196 11835.634 4176.7905 11821.268 4106.1997 11854.975 C 4051.3252 11880.904 4040.9802 11881.327 4026.3223 11858.68 C 3992.5085 11806.397 4015.3684 11779.516 4094.0024 11779.516 C 4140.516 11779.516 4180.733 11767.953 4199.333 11749.539 C 4227.644 11721.439 4227.5376 11715.434 4198.196 11653.839 C 4177.2144 11609.918 4170.1763 11566.712 4177.2144 11523.506 C 4191.3696 11435.347 4167.2925 11354.119 4124.509 11346.473 C 4056.4846 11334.486 4054.8442 11308.954 4117.683 11255.535 C 4181.13 11201.665 4231.692 11187.828 4251.1123 11219.445 C 4257.303 11229.183 4276.9355 11237.014 4295.033 11237.014 C 4336.89 11237.014 4349.696 11271.118 4349.696 11382.429 C 4349.696 11452.623 4341.3354 11478.261 4310.432 11502.946 L 4271.168 11534.484 L 4308.3687 11554.328 C 4328.715 11565.176 4351.2573 11588.222 4358.2954 11605.79 C 4365.2007 11623.041 4377.504 11797.401 4385.5737 11992.849 C 4393.432 12188.588 4404.888 12360.778 4411.0005 12375.568 C 4417.1914 12390.649 4410.471 12418.669 4396.316 12437.772 C 4369.5405 12474.258 4369.0376 12474.152 4237.778 12419.887 C 4214.018 12409.965 4206.4507 12415.441 4206.4507 12442.323 C 4206.4507 12491.509 4239.8413 12513.734 4322.4175 12520.666 C 4387.2144 12525.932 4394.0405 12531.514 4405.1 12588.664 C 4420.711 12668.275 4433.8345 14764.067 4419.9966 14991.952 z M 4106.0947 13477.424 C 4130.4893 13477.424 4132.7646 13703.352 4108.688 13727.323 C 4077.361 13758.228 4068.0742 13744.785 4057.2263 13654.456 C 4046.3787 13562.7 4069.9265 13477.424 4106.0947 13477.424 z M 4045.1348 11982.846 C 4045.1348 11973.744 4057.1206 11965.992 4071.99 11965.992 C 4099.586 11965.992 4107.444 11987.079 4087.283 12007.135 C 4073.022 12021.3955 4045.1348 12005.283 4045.1348 11982.846 z M 4385.1514 10836.036 C 4385.1514 10810.292 4392.9033 10795.211 4403.1426 10801.508 C 4413.0645 10807.514 4421.0283 10827.888 4421.0283 10847.096 C 4420.9224 10865.907 4412.8525 10881.518 4403.1426 10881.518 C 4393.2207 10881.518 4385.1514 10860.96 4385.1514 10836.036 z M 4419.468 10636.99 C 4387.427 10691.76 4367.265 10670.672 4367.265 10582.195 C 4367.265 10482.977 4380.8115 10460.248 4413.9907 10503.852 C 4442.4067 10540.867 4444.576 10594.498 4419.468 10636.99 z M 4477.6494 12010.549 C 4474.1567 12029.969 4463.9175 12053.755 4455.0273 12062.937 C 4445.423 12073.069 4438.808 11977.581 4438.808 11826.055 C 4438.808 11630.713 4444.0737 11573.669 4461.113 11579.463 C 4477.358 11584.729 4483.6553 11641.878 4484.0786 11780.891 C 4484.0786 11887.755 4481.2744 11990.916 4477.6494 12010.549 z M 4487.4653 10861.674 C 4508.156 10841.195 4546.388 10854.027 4546.388 10881.518 C 4546.388 10890.196 4537.604 10902.499 4526.65 10909.22 C 4496.99 10927.503 4462.674 10886.281 4487.4653 10861.674 z M 4513.739 12220.865 C 4522.3115 12176.31 4564.2744 12170.224 4564.2744 12213.43 C 4564.2744 12235.338 4552.6855 12250.631 4536.043 12250.631 S 4510.114 12238.645 4513.739 12220.865 z M 4582.3447 13486.103 C 4561.178 13499.332 4528.396 13482.689 4528.396 13458.612 C 4528.396 13437.103 4576.868 13436.705 4590.3086 13458.401 C 4595.8916 13467.608 4592.2666 13479.911 4582.3447 13486.103 z M 4559.8286 12905.368 C 4537.604 12902.062 4519.5063 12891.637 4519.5063 12881.795 C 4519.5063 12871.873 4537.604 12861.342 4559.8286 12858.353 C 4587.425 12854.198 4599.913 12861.766 4599.913 12881.795 C 4599.913 12901.744 4587.425 12909.206 4559.8286 12905.368 z M 4689.9507 13930.734 C 4672.9907 13940.975 4599.913 13911.711 4599.913 13894.777 C 4599.913 13890.227 4624.202 13886.496 4653.6763 13886.496 C 4706.17 13886.496 4724.7705 13909.1455 4689.9507 13930.734 z M 4842.4834 11385.471 C 4794.62 11500.908 4784.804 11515.486 4766.204 11496.992 C 4759.166 11490.061 4763.214 11468.867 4775.1997 11449.843 C 4806.103 11400.445 4801.975 11352.503 4759.801 11270.111 C 4720.219 11193.224 4703.894 11021.959 4734.904 11011.64 C 4745.143 11008.121 4767.553 11015.556 4784.7246 11028.177 C 4811.2886 11047.279 4812.929 11059.396 4795.5728 11108.583 C 4767.871 11187.747 4783.905 11223.201 4841.3457 11208.939 C 4879.8955 11199.335 4886.1924 11203.675 4885.9014 11239.632 C 4885.69 11262.677 4866.269 11328.32 4842.4834 11385.471 z M 5053.012 11254.422 C 5011.155 11255.137 4982.9507 11228.148 5008.774 11212.142 C 5017.2407 11206.982 5039.466 11214.206 5058.2773 11228.255 C 5091.059 11252.86 5090.8477 11253.681 5053.012 11254.422 z M 5154.9297 10312.558 C 5145.114 10312.558 5136.9385 10296.551 5136.9385 10276.998 C 5136.9385 10257.472 5145.008 10241.438 5154.9297 10241.438 C 5164.7456 10241.438 5172.8154 10257.472 5172.8154 10276.998 C 5172.8154 10296.551 5164.64 10312.558 5154.9297 10312.558 z M 5168.2646 10044.06 C 5146.0396 10052.209 5102.5425 10064.617 5071.4272 10071.126 C 5022.9556 10081.869 5012.822 10077.741 5001.974 10044.06 C 4979.14 9971.802 4989.459 9702.562 5018.299 9627.949 C 5047.138 9553.628 5056.5312 9420.728 5034.7295 9399.031 C 5027.6914 9392.1 5008.0596 9404.799 4991.0205 9427.025 C 4961.969 9465.575 4959.403 9465.892 4947.3115 9434.46 C 4938.104 9410.806 4946.5977 9391.782 4977.501 9368.42 C 5028.036 9329.765 5074.9736 9326.669 5136.8594 9357.678 C 5191.125 9385.0625 5197.9517 9450.388 5146.464 9450.388 C 5116.2744 9450.388 5108.4165 9470.337 5089.9224 9592.601 L 5068.6235 9734.814 L 5138.685 9871.657 C 5177.0234 9946.904 5208.4556 10013.05 5208.4556 10018.738 C 5208.667 10024.4 5190.384 10035.777 5168.2646 10044.06 z M 5201.8403 9797.044 C 5162.047 9797.044 5127.625 9745.769 5151.3047 9722.193 C 5165.989 9707.642 5178.477 9708.461 5198.85 9725.21 C 5233.273 9753.626 5234.913 9797.044 5201.8403 9797.044 z M 6126.956 4832.9053 C 6132.8564 4818.6177 6136.878 4822.8774 6137.698 4843.7534 C 6138.6245 4862.3535 6134.285 4872.884 6128.3057 4866.9043 C 6122.405 4860.7925 6121.9023 4845.7114 6126.956 4832.9053 z M 5933.4927 4711.5674 C 6005.5386 4711.7524 6013.688 4724.1616 5955.823 4745.5664 C 5912.1143 4761.5737 5870.8657 4753.0015 5870.8657 4727.5747 C 5870.76 4718.685 5898.9644 4711.5674 5933.4927 4711.5674 z M 7070.063 93.0275 C 7070.063 51.884796 7073.3706 49.000835 7094.9604 71.728546 C 7108.9043 85.88375 7125.7583 131.78896 7132.3726 173.11687 C 7143.3267 240.29456 7140.734 248.6554 7110.2534 248.6554 C 7091.0186 248.6554 7060.327 232.11894 7041.7266 211.746 C 7010.2144 177.00623 7010.003 173.61955 7039.0283 157.47997 C 7056.305 148.0079 7070.063 119.37999 7070.063 93.0275 z M 3586.559 3079.7234 C 3571.6628 3021.4355 3570.843 2985.8757 3583.6487 2962.1953 C 3597.9097 2935.3403 3594.2056 2921.8994 3566.398 2899.7803 C 3540.76 2879.222 3525.0435 2832.0732 3509.5657 2728.9387 C 3497.8708 2650.7014 3485.0652 2565.7437 3481.2288 2540.2114 C 3477.313 2514.5732 3480.1968 2471.499 3487.526 2444.4058 L 3500.8608 2395.008 L 3531.2615 2441.522 C 3551.5022 2472.002 3561.9534 2523.675 3561.9534 2593.763 C 3561.9534 2695.1514 3582.1145 2741.6387 3633.4702 2758.5986 C 3643.498 2762.0117 3659.8228 2832.7085 3669.348 2915.7876 C 3693.425 3123.0093 3691.8638 3164.0461 3659.6113 3176.2434 C 3621.9077 3190.716 3611.2449 3176.6667 3586.559 3079.7234 z M 3567.6414 2094.653 C 3573.224 2080.392 3577.4575 2084.6255 3578.3835 2105.316 C 3579.204 2124.022 3574.9705 2134.5525 3568.991 2128.758 C 3562.9849 2122.7783 3562.2703 2107.5913 3567.6414 2094.653 z M 3618.4941 2389.8489 C 3623.9712 2362.041 3626.749 2361.9353 3647.8364 2387.0442 C 3664.3728 2406.9937 3665.4048 2418.3708 3651.0378 2427.0493 C 3624.5798 2443.48 3610.9539 2427.8694 3618.4941 2389.8489 z M 3764.7297 5498.3853 C 3759.782 5486.188 3759.782 5466.239 3764.7297 5453.9355 C 3769.7039 5441.7383 3773.7253 5451.766 3773.7253 5476.1606 C 3773.7253 5500.7666 3769.7039 5510.5825 3764.7297 5498.3853 z M 3758.7234 5245.073 C 3746.8435 5263.7793 3741.6843 5233.9077 3742.5044 5147.389 C 3743.0337 5061.5054 3748.1929 5033.909 3758.7234 5058.3037 C 3779.7048 5107.1987 3779.7048 5212.715 3758.7234 5245.073 z M 3794.3894 3539.0134 C 3794.3894 3597.5127 3786.2402 3626.5642 3767.6138 3633.4697 C 3749.7544 3640.4016 3740.8645 3632.7556 3740.8645 3610.8481 C 3740.8645 3592.7505 3724.8306 3573.8594 3704.9868 3568.4617 C 3661.2778 3557.3225 3656.4094 3482.0752 3696.8376 3448.5789 C 3715.729 3432.9685 3720.9148 3409.9233 3713.3743 3375.3157 C 3704.1665 3334.0674 3707.368 3326.844 3730.4133 3335.6282 C 3745.9177 3341.502 3758.7239 3354.4402 3758.7239 3364.362 C 3758.7239 3374.0723 3779.097 3378.4116 3803.8088 3373.7546 C 3863.0227 3362.3777 3873.976 3383.1738 3829.9497 3422.7556 C 3804.2056 3446.0918 3794.3894 3477.6301 3794.3894 3539.0134 z M 3960.3892 4185.3906 C 3954.912 4191.079 3950.97 4219.1777 3951.6846 4247.9116 C 3953.6687 4318.5024 3907.261 4358.296 3874.5054 4313.9517 C 3850.2166 4280.879 3857.228 4095.2737 3883.898 4066.0107 C 3891.0151 4058.0469 3913.5579 4079.4514 3933.9307 4113.3447 C 3953.9595 4147.449 3965.9717 4179.808 3960.3892 4185.3906 z M 4152.397 4293.7905 C 4142.581 4287.599 4134.643 4275.296 4134.643 4266.1147 C 4134.643 4256.907 4142.6865 4249.261 4152.397 4249.261 C 4162.319 4249.261 4170.4946 4261.855 4170.4946 4277.1743 C 4170.4946 4292.4673 4162.319 4299.9023 4152.397 4293.7905 z M 4210.7114 5188.3203 C 4193.434 5185.013 4179.279 5170.646 4179.279 5156.1733 C 4179.279 5141.8066 4193.434 5127.334 4210.7114 5124.027 C 4232.619 5119.899 4242.0117 5129.4243 4242.0117 5156.1733 C 4242.0117 5182.949 4232.619 5192.4478 4210.7114 5188.3203 z M 4258.76 5930.503 C 4232.09 5946.722 4217.617 5927.698 4230.74 5893.5933 C 4236.852 5878.089 4249.8696 5870.0454 4259.685 5876.2363 C 4283.366 5890.604 4282.837 5915.607 4258.76 5930.503 z M 4618.937 6720.84 C 4587.9277 6720.84 4582.1597 6689.5127 4609.121 6667.3936 C 4631.3457 6649.1113 4635.685 6651.8096 4635.685 6683.004 C 4635.7905 6703.9854 4628.144 6720.84 4618.937 6720.84 z M 4779.8564 4737.7085 C 4747.101 4766.839 4742.9473 4767.262 4732.734 4740.804 C 4716.1978 4698.3384 4738.4224 4654.8145 4773.0303 4661.5347 C 4817.4805 4670.107 4820.1787 4701.328 4779.8564 4737.7085 z M 5021.9233 4223.9404 C 4998.349 4255.9814 4995.148 4256.193 4963.3184 4227.6445 C 4925.086 4193.037 4854.601 4202.2446 4819.2524 4246.1655 C 4788.773 4283.974 4791.0483 4312.311 4827.6133 4348.5854 C 4856.6646 4377.531 4856.03 4380.6265 4818.723 4405.312 C 4766.9443 4439.417 4768.5845 4459.578 4823.6978 4480.4536 C 4883.017 4502.9966 4880.1333 4526.9673 4813.8813 4560.861 C 4754.35 4591.5522 4689.2363 4581.7363 4689.2363 4542.155 C 4689.2363 4528.529 4676.8276 4480.348 4661.217 4435.0776 C 4633.515 4354.274 4633.938 4351.469 4678.5737 4287.2817 C 4703.7886 4251.2188 4729.638 4195.815 4735.935 4164.0913 C 4750.5137 4092.1514 4771.2837 4077.8904 4795.678 4123.0547 C 4811.897 4152.8203 4827.719 4156.6567 4909.0522 4148.0845 C 5021.289 4136.813 5064.601 4165.8643 5021.9233 4223.9404 z M 4623.2764 3551.5283 C 4638.701 3578.701 4649.655 3654.4512 4641.4795 3675.8562 C 4628.1445 3709.961 4567.9785 3702.3145 4555.8867 3665.008 C 4536.4663 3603.6248 4595.9976 3503.2683 4623.2764 3551.5283 z M 4590.5205 3342.534 C 4626.2925 3342.534 4626.0806 3394.1277 4590.203 3407.648 C 4575.016 3413.4421 4557.977 3413.4421 4552.1826 3407.7537 C 4534.191 3389.868 4561.8926 3342.534 4590.5205 3342.534 z M 5217.2656 3093.7727 C 5255.207 3093.7727 5269.865 3108.457 5298.7046 3175.3174 C 5337.36 3264.826 5354.399 3367.9604 5339.424 3421.909 C 5334.1587 3441.0386 5318.231 3474.1113 5304.287 3495.4102 C 5281.85 3529.1973 5282.274 3537.664 5306.351 3561.556 C 5336.646 3591.7185 5342.6255 3637.412 5318.125 3652.5198 C 5309.2354 3657.7056 5296.932 3697.2874 5290.4233 3740.0706 C 5284.0205 3782.8538 5267.2725 3832.9922 5253.2227 3851.3809 C 5239.2793 3869.8752 5227.294 3919.5906 5227.0815 3961.9766 C 5226.156 4070.7998 5182.949 4052.4905 5137.071 3923.8235 C 5115.3745 3863.472 5083.3335 3876.7012 5083.3335 3946.0483 C 5083.3335 4026.7727 5050.0493 4040.293 4886.96 4026.1377 C 4717.5737 4011.5854 4717.2563 4011.1624 4700.614 3825.0278 C 4688.84 3694.5884 4689.131 3693.5566 4747.3394 3634.0254 C 4785.069 3595.5813 4822.984 3574.1768 4853.993 3574.0706 C 4927.468 3573.6738 4932.548 3607.1436 4867.434 3661.0125 C 4824.863 3696.4404 4812.0303 3718.6653 4821.0264 3741.922 C 4831.0537 3768.063 4846.955 3772.0051 4907.1216 3764.359 C 4947.7354 3758.882 4986.4966 3745.6528 4993.217 3734.9902 C 4999.8315 3724.248 4993.746 3659.134 4979.7764 3590.316 C 4956.0957 3473.714 4956.8364 3462.3635 4986.602 3429.3962 C 5014.304 3399.2073 5015.654 3388.4653 4995.7036 3356.8213 C 4974.722 3323.3516 4977.924 3315.2817 5027.7446 3276.4143 C 5058.1187 3252.6548 5083.2544 3221.4338 5083.2544 3207.2788 C 5083.307 3164.787 5167.3384 3093.7727 5217.2656 3093.7727 z M 5171.6777 2720.1548 C 5182.023 2720.1548 5190.807 2728.1187 5190.807 2738.0405 C 5190.807 2747.8567 5187.1826 2755.7148 5182.738 2755.7148 C 5178.3984 2755.7148 5169.932 2747.8567 5163.7144 2738.0405 C 5157.6284 2728.1187 5161.4385 2720.1548 5171.6777 2720.1548 z M 4860.369 1920.1075 C 4891.6963 1920.1075 4940.6704 2022.4218 4938.924 2084.1226 C 4938.3154 2106.3477 4930.457 2142.622 4921.567 2164.6353 C 4900.5854 2216.6257 4872.778 2215.3823 4847.8804 2160.9048 C 4832.5874 2128.1494 4833.0903 2104.0723 4849.5474 2064.6758 C 4865.7666 2026.2317 4866.2954 2002.4723 4852.1406 1976.2255 C 4826.2646 1928.3627 4827.4023 1920.1075 4860.369 1920.1075 z M 4438.8086 408.78122 C 4448.7305 408.78122 4456.668 421.16373 4456.668 436.45663 C 4456.668 451.776 4448.7305 459.31662 4438.8086 453.20474 C 4429.0723 447.11932 4420.923 434.7104 4420.923 425.397 C 4420.9224 416.32184 4429.072 408.78122 4438.8086 408.78122 z M 4446.64 1439.0951 C 4492.757 1470.6069 4548.981 1493.3611 4580.916 1493.3611 C 4623.9106 1493.3611 4635.7905 1501.2192 4635.7905 1528.7095 C 4635.7905 1548.4473 4628.647 1564.3488 4620.0747 1564.3488 C 4611.3965 1564.3488 4594.357 1552.2573 4582.2393 1537.7845 C 4569.963 1523.2325 4535.6465 1511.141 4505.881 1511.141 C 4471.035 1511.141 4436.93 1495.0015 4409.652 1465.6592 C 4342.262 1393.3223 4360.4653 1380.2783 4446.64 1439.0951 z M 4364.593 1613.4556 C 4387.9556 1590.1986 4394.253 1595.0405 4411.0005 1649.0156 C 4420.1816 1678.8606 4416.266 1688.9941 4394.7817 1688.9941 C 4358.402 1688.9941 4338.452 1639.2789 4364.593 1613.4556 z M 3776.6096 71.01416 C 3879.559 18.917707 3898.2651 14.578541 3934.3276 33.707916 C 3981.265 58.605206 4058.0466 59.02854 4066.4077 34.42229 C 4070.5615 21.72229 4087.3892 20.98146 4117.2607 32.35854 C 4174.728 54.054367 4214.098 161.44875 4258.548 419.20584 C 4293.288 620.6331 4294.214 844.10016 4260.321 877.7816 C 4226.2954 911.5689 4240.1597 995.7064 4286.5674 1038.5953 C 4334.6157 1082.5161 4338.0293 1089.7657 4319.6406 1108.2601 C 4313.026 1114.6631 4284.795 1119.9282 4256.802 1119.9282 C 4211.426 1119.9282 4206.3457 1114.0546 4206.3457 1060.6086 C 4206.3457 1027.8533 4194.2544 962.0249 4179.5967 913.95013 C 4143.8247 797.2689 4145.7827 758.21643 4188.381 719.95764 C 4240.371 673.36456 4236.2173 604.3083 4181.5547 604.3083 C 4151.683 604.3083 4133.083 589.72974 4119.2188 555.5191 C 4087.707 476.7791 4063.947 352.8483 4063.4182 264.39807 C 4063.1008 211.5608 4052.888 173.646 4034.7903 158.64413 C 3994.1765 125.174355 3970.2056 168.56601 3983.5405 251.67163 C 4007.0884 398.33017 4018.0422 931.7301 3998.0928 963.7712 C 3983.0112 987.84827 3955.098 979.0641 3943.43 946.6262 C 3937.4238 929.48126 3915.7283 897.3079 3895.461 874.686 L 3858.3665 834.07245 L 3910.7805 792.5064 L 3963.168 751.0727 L 3915.9397 689.3718 C 3871.49 631.5868 3869.1084 619.2043 3878.8452 492.07208 C 3888.8467 359.17188 3888.2378 356.1556 3843.6824 339.40747 C 3773.0112 312.6581 3719.8826 99.64208 3776.6096 71.01416 z M 4269.105 1297.8076 C 4242.541 1297.8076 4210.8965 1216.0514 4230.238 1197.1337 C 4235.8203 1191.3658 4252.8594 1191.551 4268.047 1197.2395 C 4303.924 1210.9979 4304.956 1297.8076 4269.105 1297.8076 z M 4055.2686 1518.7876 C 4036.9595 1505.3468 4013.2 1491.4827 4002.352 1487.3551 C 3987.985 1482.3015 3988.2761 1470.3159 4003.675 1444.4662 C 4015.264 1424.7284 4020.2114 1390.941 4014.523 1369.4304 C 4005.8445 1336.1459 4010.6072 1331.0923 4046.9875 1336.3575 C 4078.9226 1340.6968 4089.7708 1353.4232 4089.9822 1386.7078 C 4090.1938 1411.1816 4100.936 1449.7314 4113.8477 1472.6973 C 4151.8945 1539.4517 4160.2554 1691.6929 4128.3203 1733.4442 C 4101.968 1767.8666 4100.327 1767.0198 4073.1282 1702.8584 C 4050.5063 1649.4126 4049.263 1628.2195 4066.8308 1589.9872 C 4085.4312 1549.4792 4083.7908 1539.4515 4055.2686 1518.7876 z M 3988.6992 1127.2837 C 3970.099 1115.9066 3986.1062 1084.3948 4010.289 1084.3948 C 4029.6304 1084.3948 4032.9375 1108.6835 4015.766 1125.511 C 4009.4692 1131.6229 3997.3777 1132.549 3988.6992 1127.2837 z M 4098.766 1020.3127 C 4098.766 972.23785 4125.2246 963.26855 4141.6553 1005.83997 C 4160.7847 1055.1318 4153.958 1083.8656 4125.542 1073.1234 C 4110.8574 1067.5408 4098.766 1043.6754 4098.766 1020.3127 z M 4130.1987 1230.9474 C 4144.354 1188.7728 4170.4946 1208.9341 4170.4946 1262.2476 C 4170.4946 1291.6163 4163.2715 1315.5875 4154.5664 1315.5875 C 4135.358 1315.5876 4119.7476 1261.639 4130.1987 1230.9474 z M 3777.9587 1802.368 C 3789.23 1863.7778 3838.522 1965.563 3864.9802 1981.7026 C 3895.8835 2000.7262 3914.6956 1935.718 3900.0112 1860.6823 C 3876.2517 1738.6035 3880.591 1600.2263 3908.0808 1600.2263 C 3936.4973 1600.2263 3973.4062 1674.3362 3973.4062 1731.5919 C 3973.4062 1790.0912 4023.942 1884.5475 4089.2673 1948.947 C 4129.7754 1988.6345 4152.106 2033.6931 4168.5366 2108.914 C 4193.963 2225.1982 4262.2783 2387.3616 4302.6807 2427.5518 C 4317.1533 2441.9185 4345.173 2453.613 4365.2017 2453.613 C 4385.1514 2453.613 4408.7256 2466.7366 4417.7217 2482.8496 C 4427.1143 2499.492 4443.3594 2506.424 4455.636 2498.8835 C 4471.882 2488.9617 4470.8496 2478.5107 4451.403 2456.3914 C 4418.4355 2418.6616 4343.506 2192.8398 4357.0527 2171.4617 C 4362.424 2162.4658 4356.3115 2150.983 4342.8975 2145.9294 C 4320.6724 2137.4363 4282.2285 2026.867 4265.0566 1920.2135 C 4261.035 1895.819 4250.1875 1868.3287 4240.9795 1859.0153 C 4214.8384 1832.7687 4221.1357 1760.6167 4252.2505 1729.9252 C 4279.741 1702.4349 4279.212 1664.5201 4248.414 1505.7701 C 4239.233 1458.6213 4240.979 1456.981 4276.3276 1478.9943 C 4305.776 1497.3828 4313.634 1520.0311 4313.634 1588.029 C 4313.634 1635.0455 4321.386 1687.962 4330.6997 1705.4247 C 4351.2573 1743.3658 4532.5503 1884.865 4560.861 1884.865 C 4571.9204 1884.865 4597.3467 1867.1908 4617.5083 1845.5743 C 4652.1157 1808.665 4656.058 1808.1622 4684.7656 1836.7902 C 4711.541 1863.4602 4712.4673 1874.0966 4691.38 1924.8436 C 4647.3535 2031.7089 4646.3213 2075.7356 4687.7554 2088.6736 C 4720.511 2099.1245 4725.2734 2114.391 4725.2734 2211.3345 C 4725.2734 2272.215 4718.87 2329.7883 4711.012 2339.1018 C 4703.0483 2348.3887 4681.776 2399.03 4663.5723 2451.9465 C 4631.32 2545.3708 4631.32 2548.6782 4663.361 2572.041 C 4711.9385 2607.495 4768.0566 2601.304 4809.49 2555.9277 C 4879.7637 2479.1458 4936.9136 2373.2065 4949.217 2297.2446 C 4963.372 2208.5564 5034.069 2114.206 5064.364 2143.7598 C 5098.68 2176.9385 5125.641 2553.5464 5107.041 2738.2522 C 5091.2188 2892.954 5042.641 3116.6064 5005.97 3203.4426 C 4944.375 3348.8577 4869.7627 3485.0652 4851.3477 3485.0652 C 4842.246 3485.0652 4798.219 3453.4473 4753.769 3415.1885 C 4709.0283 3376.8503 4656.2964 3340.1792 4636.268 3333.9614 C 4616.239 3327.4526 4599.8877 3316.499 4599.8877 3309.1702 C 4599.8877 3301.709 4567.873 3277.8435 4528.3706 3255.936 C 4488.895 3233.9226 4456.854 3208.602 4456.854 3199.8179 C 4456.854 3172.5393 4347.105 3058.001 4320.6465 3058.001 C 4289.0024 3058.001 4289.214 3067.5261 4322.922 3118.4849 C 4337.897 3141.107 4356.709 3214.2905 4364.885 3280.7273 C 4376.1294 3373.4373 4388.962 3409.209 4419.5474 3433.8152 C 4446.826 3455.8284 4458.9175 3484.1387 4457.8857 3524.1438 C 4452.8325 3739.012 4460.479 3810.2112 4491.5938 3843.2842 C 4510.3 3863.5515 4528.5825 3919.7754 4535.6206 3979.2004 C 4548.9556 4093.3945 4587.7964 4307.231 4627.2983 4483.258 C 4641.7446 4548.16 4653.757 4656.163 4653.757 4723.341 C 4653.757 4832.9053 4649.629 4847.2456 4613.646 4863.2793 C 4582.531 4876.8257 4573.8525 4894.5 4575.8105 4939.03 C 4577.3716 4970.859 4589.4634 5010.3613 4602.6924 5026.2627 C 4618.197 5044.572 4627.2983 5104.1826 4627.907 5190.1724 C 4628.4365 5265.102 4639.0728 5343.7627 4651.9844 5367.2314 C 4667.066 5394.5103 4670.7964 5434.7266 4662.7266 5482.6694 C 4644.1265 5594.906 4643.2 5749.9517 4660.028 5960.8774 C 4674.8184 6148.5728 4674.5005 6151.88 4636.9824 6151.88 C 4583.5366 6151.88 4573.6147 6193.6313 4607.1113 6276.9487 C 4651.3496 6386.6978 4645.158 6479.5137 4591.7124 6514.5444 C 4535.383 6551.1357 4528.45 6550.607 4528.45 6509.4907 C 4528.45 6490.97 4540.542 6471.338 4555.226 6465.6494 C 4594.0933 6450.6743 4588.299 6388.8677 4546.9443 6378.1255 C 4519.163 6370.8755 4511.8076 6353.413 4511.5166 6291.5005 C 4510.273 6078.511 4497.335 5925.635 4477.4116 5889.4663 C 4464.368 5865.707 4459.923 5824.67 4466.749 5788.8984 C 4476.38 5738.046 4472.226 5726.9067 4440.7144 5716.879 C 4419.2036 5710.1587 4403.3022 5690.1035 4403.3022 5669.942 C 4403.3022 5650.6274 4392.0312 5612.8975 4378.3784 5586.651 C 4340.146 5512.5415 4326.308 5366.4116 4349.3535 5281.454 C 4363.826 5228.0083 4364.3286 5182.13 4351.629 5123.3125 C 4314.719 4956.3867 4259.6333 4630.4204 4259.739 4581.7373 C 4259.8447 4554.141 4267.8086 4517.2583 4277.0957 4499.69 C 4289.1875 4477.253 4286.7266 4457.727 4268.735 4434.1523 C 4254.765 4415.658 4242.7793 4378.034 4242.594 4350.756 C 4241.6416 4266.6187 4202.695 4140.333 4174.464 4129.67 C 4159.806 4123.9023 4132.7124 4128.744 4114.43 4140.121 C 4071.2236 4166.791 4072.0437 4161.1025 4125.701 4061.1697 C 4172.4 3973.831 4180.6816 3919.8823 4154.0117 3877.8137 C 4131.284 3842.1477 4080.934 3867.7861 4080.6165 3915.4375 C 4080.4312 3937.8477 4072.3613 3968.2483 4062.6511 3982.8267 C 4038.7593 4018.8896 4017.0632 3984.9963 4001.453 3887.2063 L 3989.573 3814.049 L 3955.5205 3889.7983 C 3912.526 3985.2861 3872.944 4002.4578 3827.3567 3945.5986 C 3800.3958 3911.9172 3795.1304 3884.215 3802.2476 3816.1116 C 3811.4553 3729.8047 3851.9626 3644.953 3883.7922 3644.953 C 3893.1057 3644.953 3916.4417 3678.952 3935.571 3720.518 C 3989.5198 3836.9873 3980.8413 3755.0195 3910.674 3484.9595 C 3876.3577 3352.985 3848.3381 3227.308 3848.3381 3205.9036 C 3848.3381 3184.6309 3841.3267 3162.697 3832.8335 3157.5376 C 3808.7563 3142.562 3673.475 2693.4849 3656.8328 2573.708 C 3648.8691 2515.3145 3652.388 2507.033 3684.3232 2507.033 C 3732.2656 2507.033 3747.1616 2480.5747 3723.799 2437.3682 C 3711.3108 2414.1377 3710.9934 2398.8184 3723.085 2391.3835 C 3745.4155 2377.6519 3744.0664 2139.421 3720.8096 2009.193 C 3679.8787 1780.3549 3679.8787 1779.6405 3725.5718 1762.3896 C 3763.2742 1748.5254 3768.7512 1752.7587 3777.9587 1802.368 z M 3719.9888 805.84143 C 3710.4636 822.58954 3695.2766 831.47955 3686.0693 825.89685 C 3664.5852 812.66766 3664.691 727.8158 3686.3865 693.81683 C 3700.3298 671.6977 3704.9868 673.2587 3714.6973 702.601 C 3736.7102 768.9585 3737.1335 775.5731 3719.9888 805.84143 z M 3076.7073 420.02603 C 3089.1162 404.9448 3093.032 329.90897 3087.4492 207.32753 L 3078.7708 17.674194 L 3193.0972 17.674194 C 3325.574 17.674194 3332.506 24.923775 3343.9893 173.32855 C 3345.6296 195.3419 3356.2922 213.33354 3367.246 213.33354 C 3380.6604 213.33354 3384.4968 186.2402 3378.4907 133.64105 C 3373.014 85.275215 3377.2734 47.65147 3389.5503 38.364594 C 3393.81 35.0573 3403.0967 32.35855 3415.5059 30.083136 C 3408.7856 28.522093 3407.4363 26.352509 3413.7332 23.786055 C 3425.8247 18.81189 3450.1135 18.52085 3467.4966 23.045218 C 3468.74 23.36272 3469.4546 23.680216 3470.3804 23.997719 C 3514.3013 21.29897 3567.3237 21.510632 3610.2126 24.288757 C 3610.6362 24.182926 3610.53 23.997719 3611.033 23.759592 C 3623.336 18.785427 3643.4976 18.785427 3655.8005 23.759592 C 3661.489 25.929174 3661.886 27.992928 3658.7905 29.553968 C 3676.1475 32.54376 3687.101 36.35376 3687.101 41.01043 C 3687.101 51.567303 3696.3088 149.93938 3707.5798 259.715 C 3732.2656 501.86166 3727.5295 520.991 3651.4617 492.46893 C 3587.274 468.36542 3562.4822 490.5904 3562.1648 573.1668 C 3561.9534 599.9426 3552.5603 656.1666 3541.1833 698.2354 C 3514.1958 798.8035 3547.3745 877.3583 3620.2412 885.61334 C 3675.2217 892.01624 3682.3655 916.305 3642.043 960.2258 C 3622.5166 981.81573 3613.124 1042.9081 3608.1497 1181.391 C 3604.234 1286.4835 3592.751 1381.072 3582.5117 1391.2849 C 3569.1768 1404.3025 3574.151 1423.1143 3598.5454 1454.2294 C 3617.6484 1478.4124 3633.5764 1513.1521 3633.5764 1531.5406 C 3633.5764 1566.8889 3660.035 1576.0966 3678.2383 1546.7278 C 3684.2178 1537.1234 3696.9443 1528.9478 3706.1252 1528.9478 C 3726.7896 1528.9478 3728.033 1653.4077 3707.6865 1685.4222 C 3699.5107 1698.1488 3682.1543 1706.1125 3668.925 1703.3081 C 3654.664 1700.1066 3637.0957 1725.639 3624.581 1767.8136 C 3600.504 1849.3583 3567.2195 1869.4136 3553.8845 1810.2793 C 3532.612 1714.1561 3504.8044 1483.9952 3483.611 1225.5238 C 3471.0962 1073.4943 3455.4067 940.2501 3448.58 929.71967 C 3441.9656 919.0834 3428.842 836.5863 3419.5286 746.5751 C 3405.3733 610.5528 3407.3313 571.07697 3430.9055 512.6834 C 3457.1523 447.27838 3456.8347 438.3884 3425.9314 381.13257 C 3360.4204 260.29736 3341.397 319.61694 3343.778 639.49817 C 3345.5244 863.36206 3365.2622 1078.4419 3392.1438 1166.3894 C 3399.0757 1189.1436 3392.964 1214.0409 3376.0308 1230.9742 C 3344.281 1262.4067 3345.6301 1404.3822 3377.9888 1443.17 C 3389.0483 1456.3993 3401.9602 1528.6305 3407.1194 1603.6929 C 3412.1995 1678.8081 3424.3967 1755.0873 3434.1072 1773.3965 C 3444.029 1791.6 3447.5479 1838.4047 3442.283 1877.457 C 3435.3508 1929.4476 3440.4043 1954.5568 3461.3857 1972.019 C 3477.3137 1985.063 3490.331 2011.4155 3490.331 2030.7302 C 3490.331 2049.7537 3503.9836 2116.614 3520.5994 2178.9497 C 3537.3472 2241.365 3545.946 2297.5889 3539.4111 2304.0977 C 3533.008 2310.5005 3508.7192 2310.818 3485.4626 2305.024 C 3427.704 2290.657 3349.3608 2129.3406 3381.4019 2090.8965 C 3398.9702 2069.915 3395.7688 2057.4004 3364.1248 2026.1794 C 3332.507 1994.7734 3327.242 1974.6122 3336.1318 1919.1027 C 3344.5984 1867.0326 3340.3652 1847.1888 3318.7751 1835.2034 C 3294.2747 1821.6566 3293.3486 1809.0361 3311.208 1749.7164 C 3330.1257 1686.7721 3327.559 1671.0823 3285.0671 1587.0505 C 3237.4158 1492.7795 3221.62 1355.2227 3199.3953 841.34894 C 3195.453 751.4435 3184.7107 703.6862 3163.015 679.92664 C 3146.161 661.2206 3132.3232 621.71826 3132.3232 592.0585 C 3132.3232 562.3987 3115.3635 516.811 3094.8052 490.67014 C 3066.7854 455.37433 3062.1287 437.3033 3076.7073 420.02603 z M 2042.2659 381.1852 C 2029.5657 413.12042 2027.6873 412.59125 2016.7336 372.40103 C 2010.4365 348.40335 2005.3566 312.86978 2005.4623 293.31708 C 2005.6741 258.18042 2006.1768 258.18042 2032.1324 292.07355 C 2061.3687 330.62332 2061.4746 332.2902 2042.2659 381.1852 z M 2148.099 17.56833 C 2241.1267 17.56833 2309.1245 24.923742 2309.1245 35.05729 C 2309.0188 44.55583 2277.0835 68.632904 2238.0044 88.476654 C 2142.5957 136.73666 2109.523 133.74687 2043.2975 70.90833 L 1987.0736 17.568336 L 2148.099 17.568336 z M 1786.3607 20.26708 C 1795.674 19.843746 1805.1725 20.875622 1812.2899 23.680202 C 1817.0525 25.532286 1817.4493 27.19916 1816.0205 28.627913 C 1827.9003 34.951454 1837.6106 44.02666 1839.886 55.932907 C 1842.9816 72.2577 1836.6844 90.85791 1825.9424 97.68416 C 1801.3362 112.5802 1754.1082 75.24749 1754.1082 40.825203 C 1754.1079 25.135414 1768.9777 19.341042 1786.3607 20.26708 z" svg:height="241.45047mm" draw:style-name="style-592" svg:viewBox="0.0 0.0 9146.455 24145.047" svg:width="91.464554mm" svg:x="0.13229166mm" svg:y="0.3762294mm"/>
              <draw:path svg:d="M 80.08937 64.79659 C 120.49124 49.397823 92.180824 0.0 42.783127 0.0 C 19.314583 0.0 0.0 6.905667 0.0 15.504543 C 0.0 43.100563 52.413956 75.32687 80.08937 64.79659 z" svg:height="0.6684069mm" draw:style-name="style-593" svg:viewBox="0.0 0.0 99.35122 66.84069" svg:width="0.9935122mm" svg:x="0.8474604mm" svg:y="62.25168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63.03418mm" fo:page-width="92.0718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