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72.83950448036194%" draw:stroke="none"/>
    </style:style>
    <style:style style:family="graphic" style:name="style-3">
      <style:graphic-properties draw:fill="solid" draw:fill-color="#cccccc" draw:opacity="100.0%" draw:stroke="solid" svg:stroke-color="#808080" draw:stroke-linejoin="miter" svg:stroke-opacity="100.0%" svg:stroke-width="0.2645833mm"/>
    </style:style>
    <style:style style:family="graphic" style:name="style-4">
      <style:graphic-properties draw:fill="solid" draw:fill-color="#5c0027" draw:opacity="100.0%" draw:stroke="solid" svg:stroke-color="#2e0007" draw:stroke-linejoin="miter" svg:stroke-opacity="100.0%" svg:stroke-width="0.2645833mm"/>
    </style:style>
    <style:style style:family="graphic" style:name="style-5">
      <style:graphic-properties draw:fill="solid" draw:fill-color="#e9d2af" draw:opacity="100.0%" draw:stroke="solid" svg:stroke-color="#7a6647" draw:stroke-linejoin="miter" svg:stroke-opacity="100.0%" svg:stroke-width="0.26458332mm"/>
    </style:style>
    <style:style style:family="graphic" style:name="style-6">
      <style:graphic-properties draw:fill="solid" draw:fill-color="#300000" draw:opacity="100.0%" draw:stroke="solid" svg:stroke-color="#0f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4d4d4d" draw:stroke-linejoin="miter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4d4d4d" draw:stroke-linejoin="miter" svg:stroke-opacity="100.0%" svg:stroke-width="0.26458332mm"/>
    </style:style>
    <style:style style:family="graphic" style:name="style-9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0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1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2">
      <style:graphic-properties draw:fill="none" draw:stroke="solid" svg:stroke-color="#4f004f" draw:stroke-linejoin="miter" svg:stroke-opacity="100.0%" svg:stroke-width="0.26458332mm"/>
    </style:style>
    <style:style style:family="graphic" style:name="style-13">
      <style:graphic-properties draw:fill="solid" draw:fill-color="#e9d2af" draw:opacity="100.0%" draw:stroke="solid" svg:stroke-color="#7a6647" draw:stroke-linejoin="miter" svg:stroke-opacity="100.0%" svg:stroke-width="0.26458332mm"/>
    </style:style>
    <style:style style:family="graphic" style:name="style-14">
      <style:graphic-properties draw:fill="solid" draw:fill-color="#00192e" draw:opacity="100.0%" draw:stroke="none"/>
    </style:style>
    <style:style style:family="graphic" style:name="style-15">
      <style:graphic-properties draw:fill="solid" draw:fill-color="#00192e" draw:opacity="100.0%" draw:stroke="none"/>
    </style:style>
    <style:style style:family="graphic" style:name="style-16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7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8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19">
      <style:graphic-properties draw:fill="solid" draw:fill-color="#5c0027" draw:opacity="100.0%" draw:stroke="solid" svg:stroke-color="#2e0007" draw:stroke-linejoin="miter" svg:stroke-opacity="100.0%" svg:stroke-width="0.26458332mm"/>
    </style:style>
    <style:style style:family="graphic" style:name="style-20">
      <style:graphic-properties draw:fill="solid" draw:fill-color="#800080" draw:opacity="100.0%" draw:stroke="solid" svg:stroke-color="#4f004f" draw:stroke-linejoin="bevel" svg:stroke-opacity="100.0%" svg:stroke-width="0.26458332mm"/>
    </style:style>
    <style:style style:family="graphic" style:name="style-21">
      <style:graphic-properties draw:fill="solid" draw:fill-color="#800080" draw:opacity="100.0%" draw:stroke="solid" svg:stroke-color="#4f004f" draw:stroke-linejoin="bevel" svg:stroke-opacity="100.0%" svg:stroke-width="0.26458332mm"/>
    </style:style>
    <style:style style:family="graphic" style:name="style-22">
      <style:graphic-properties draw:fill="solid" draw:fill-color="#e9d2af" draw:opacity="100.0%" draw:stroke="solid" svg:stroke-color="#7a6647" draw:stroke-linejoin="miter" svg:stroke-opacity="100.0%" svg:stroke-width="0.26458332mm"/>
    </style:style>
    <style:style style:family="graphic" style:name="style-23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24">
      <style:graphic-properties draw:fill="solid" draw:fill-color="#5c0027" draw:opacity="100.0%" draw:stroke="solid" svg:stroke-color="#2e0007" draw:stroke-linejoin="miter" svg:stroke-opacity="100.0%" svg:stroke-width="0.26458332mm"/>
    </style:style>
    <style:style style:family="graphic" style:name="style-25">
      <style:graphic-properties draw:fill="solid" draw:fill-color="#5c0027" draw:opacity="100.0%" draw:stroke="solid" svg:stroke-color="#2e0007" draw:stroke-linejoin="miter" svg:stroke-opacity="100.0%" svg:stroke-width="0.26458332mm"/>
    </style:style>
    <style:style style:family="graphic" style:name="style-26">
      <style:graphic-properties draw:fill="solid" draw:fill-color="#e9d2af" draw:opacity="100.0%" draw:stroke="solid" svg:stroke-color="#7a6647" draw:stroke-linejoin="miter" svg:stroke-opacity="100.0%" svg:stroke-width="0.26458332mm"/>
    </style:style>
    <style:style style:family="graphic" style:name="style-27">
      <style:graphic-properties draw:fill="solid" draw:fill-color="#800080" draw:opacity="100.0%" draw:stroke="solid" svg:stroke-color="#4f004f" draw:stroke-linejoin="miter" svg:stroke-opacity="100.0%" svg:stroke-width="0.26458332mm"/>
    </style:style>
    <style:style style:family="graphic" style:name="style-28">
      <style:graphic-properties draw:fill="solid" draw:fill-color="#800080" draw:opacity="100.0%" draw:stroke="solid" svg:stroke-color="#4f004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917">
              <draw:path svg:d="M 375.09015 29.223072 C 230.50272 40.398552 239.32808 -57.027916 115.71322 52.758 C 78.318855 90.151855 -9.507655 238.93556 0.8413569 280.3307 C 76.89776 382.2223 154.58197 276.95197 276.4689 318.4357 C 336.69617 333.49283 488.72015 77.58323 564.2097 332.0245 C 586.0317 405.57962 628.4613 385.00223 704.57904 346.94373 C 763.6097 317.42844 818.10406 326.52075 869.3219 288.10648 C 909.3372 258.0956 928.2298 205.45514 939.92645 158.6649 C 960.66644 75.7093 890.2751 63.233932 845.78815 40.99066 C 788.6114 12.402444 689.5154 30.04722 645.7406 40.99066 C 585.4697 179.29163 486.8501 121.0866 375.09015 29.223072 z" svg:height="3.8136597mm" draw:style-name="style-2" svg:viewBox="0.0 0.0 943.66113 381.36597" svg:width="9.436611mm" svg:x="7.7082825mm" svg:y="28.014338mm"/>
              <draw:path svg:d="M 740.78 679.9994 L 685.36835 735.7237 C 410.8034 571.45374 164.77191 370.6737 0.0 65.92366 L 53.987335 0.0 C 230.90643 281.91623 459.83786 508.5827 740.78 679.9994 z" svg:height="7.3572373mm" draw:style-name="style-3" svg:viewBox="0.0 0.0 740.78 735.72375" svg:width="7.4078mm" svg:x="21.136225mm" svg:y="22.827478mm"/>
              <draw:path svg:d="M 297.88394 148.54977 C 292.9214 158.84055 92.277954 331.61597 92.277954 331.61597 L 77.71651 296.0554 C 77.71651 296.0554 150.95331 236.24348 134.18431 224.98634 C 117.41692 213.72922 0.0 42.952267 0.0 42.952267 L 55.592533 0.0 L 210.08568 172.8011 L 266.828 120.89012 L 297.88394 148.54977 z" svg:height="3.3161597mm" draw:style-name="style-4" svg:viewBox="0.0 0.0 297.88394 331.61597" svg:width="2.9788394mm" svg:x="19.570671mm" svg:y="20.780167mm"/>
              <draw:path svg:d="M 27.966639 219.18326 C 27.966639 219.18326 -28.160425 509.1706 18.61159 630.7783 C 65.385216 752.3859 224.40974 817.8671 402.14435 761.7404 C 579.8774 705.6139 729.54846 294.0188 645.3595 97.5758 C 561.1689 -98.8673 -28.160425 32.094494 27.966639 219.18326 z" svg:height="7.8205953mm" draw:style-name="style-5" svg:viewBox="0.0 0.0 669.46094 782.0595" svg:width="6.694609mm" svg:x="10.7533mm" svg:y="3.971469mm"/>
              <draw:path svg:d="M 374.17773 0.0 C 50.37483 79.943436 196.58037 255.48514 0.0 456.09747 L 174.79875 461.10718 C 301.125 411.52393 353.22617 278.88095 383.53116 196.4431 C 383.53116 196.4431 453.78366 299.46735 447.70197 405.63596 C 480.04657 425.54288 550.3669 391.26797 609.8368 386.74176 C 777.99023 373.94406 646.01514 595.9679 1130.6367 759.31396 C 1323.8048 824.42285 1717.0673 735.5205 1882.1201 544.63214 C 1721.0366 671.49615 1350.6329 697.8071 1133.3772 595.9438 C 1372.7295 606.1326 1560.0516 537.8421 1825.9948 338.8347 C 1417.8138 549.1525 1102.7476 592.614 902.1752 334.48972 C 695.9136 69.043945 533.2023 0.0 374.17773 0.0 z" svg:height="7.8047748mm" draw:style-name="style-6" svg:viewBox="0.0 0.0 1882.1201 780.4775" svg:width="18.821201mm" svg:x="9.629806mm" svg:y="2.7021625mm"/>
              <draw:path svg:d="M 107.55641 15.8349905 C 107.55641 15.8349905 -23.696873 -47.351456 3.7836835 78.71511 C 31.26424 204.78137 109.33925 148.1973 107.55641 15.8349905 z" svg:height="1.4920893mm" draw:style-name="style-7" svg:viewBox="0.0 0.0 107.585655 149.20892" svg:width="1.0758566mm" svg:x="11.4255295mm" svg:y="7.546422mm"/>
              <draw:path svg:d="M 107.55641 15.8349905 C 107.55641 15.8349905 -23.696873 -47.351456 3.7836835 78.71511 C 31.26424 204.78137 109.33925 148.1973 107.55641 15.8349905 z" svg:height="1.4920893mm" draw:style-name="style-8" svg:viewBox="0.0 0.0 107.585655 149.20892" svg:width="1.0758566mm" svg:x="14.372184mm" svg:y="7.593192mm"/>
              <draw:path svg:d="M 359.5234 0.0 C 295.21695 61.59737 232.86449 74.023796 166.5055 187.20407 C 84.31898 361.33722 123.589836 459.6926 137.69588 573.74866 C 146.95888 608.8673 80.851814 675.20233 0.0 747.6448 C 12.844015 766.48676 36.645046 772.69574 60.80297 778.4931 C 168.60162 660.1579 378.89078 690.06 249.27014 541.7896 C 273.52576 465.37927 350.09894 402.37512 320.7451 312.2287 C 540.6542 268.70816 561.6445 195.58052 678.7126 136.75307 L 359.5234 0.0 z" svg:height="7.784931mm" draw:style-name="style-9" svg:viewBox="0.0 0.0 678.7126 778.4931" svg:width="6.7871256mm" svg:x="7.7665234mm" svg:y="22.738298mm"/>
              <draw:path svg:d="M 30.875051 105.83333 C 22.65527 194.50182 -16.305529 244.74406 7.7240114 373.72394 C 59.734722 559.1204 153.84558 607.6902 239.23442 684.6093 C 269.2439 705.06934 262.7682 798.4955 249.1563 906.1979 C 271.20438 912.016 293.25406 901.11096 315.30212 889.66144 C 319.20047 729.6351 497.6521 614.4365 302.58163 587.3591 C 270.83777 513.7441 287.40332 415.97525 206.1615 367.10934 C 343.7726 190.14201 311.71222 121.146355 361.6042 0.0 L 30.875051 105.83333 z" svg:height="9.078142mm" draw:style-name="style-10" svg:viewBox="0.0 0.0 393.6375 907.81415" svg:width="3.9363751mm" svg:x="12.622759mm" svg:y="21.728905mm"/>
              <draw:path svg:d="M 596.4138 14.699119 C 596.4138 14.699119 794.8513 160.21994 841.1534 232.98036 C 887.45544 305.74078 808.0805 662.9282 761.7784 768.7616 C 715.4763 874.5949 788.23676 1172.2511 788.23676 1172.2511 C 657.4324 1218.5048 457.59802 1252.383 336.29083 1233.7467 C 310.0166 1229.7102 343.18802 1182.8676 316.87018 1178.7207 C 246.89221 1167.694 176.91426 1156.5828 106.934685 1152.4073 C 106.934685 1152.4073 144.98146 981.9419 173.0805 808.4491 C 179.63535 767.9779 155.07127 610.3611 88.50234 523.53784 C 41.765858 462.581 5.589129 458.96042 0.83489734 392.74188 C -11.979242 214.28914 125.82887 299.75906 206.15343 14.699119 C 206.15343 14.699119 530.268 -18.373796 596.4138 14.699119 z" svg:height="12.389576mm" draw:style-name="style-11" svg:viewBox="0.0 0.0 855.1685 1238.9576" svg:width="8.551685mm" svg:x="8.9186735mm" svg:y="12.023842mm"/>
              <draw:path svg:d="M 71.0454 0.0 C 71.0454 0.0 11.514154 803.6718 1.59228 820.2083 C -8.329595 836.74475 31.357903 1207.1614 31.357903 1207.1614" svg:height="12.071614mm" draw:style-name="style-12" svg:viewBox="0.0 0.0 71.045525 1207.1614" svg:width="0.71045524mm" svg:x="11.8903265mm" svg:y="12.038541mm"/>
              <draw:path svg:d="M 12.132657 0.0 C -29.634817 47.07329 45.118366 350.88058 104.73682 314.1927 C 199.91833 238.86874 288.44653 150.23993 366.01285 39.687496 L 12.132657 0.0 z" svg:height="3.1725821mm" draw:style-name="style-13" svg:viewBox="0.0 0.0 366.01294 317.2582" svg:width="3.6601295mm" svg:x="11.1896105mm" svg:y="12.005468mm"/>
              <draw:path svg:d="M 62.03917 9.13391 C 62.03917 9.13391 -13.670031 -27.313213 2.1817143 45.404404 C 18.031845 118.12162 63.067852 85.48291 62.03917 9.13391 z" svg:height="0.8606645mm" draw:style-name="style-14" svg:viewBox="0.0 0.0 62.05695 86.06645" svg:width="0.6205695mm" svg:x="11.729565mm" svg:y="7.967371mm"/>
              <draw:path svg:d="M 62.040783 9.13391 C 62.040783 9.13391 -13.668416 -27.313213 2.1817143 45.404404 C 18.033459 118.12162 63.067852 85.48291 62.040783 9.13391 z" svg:height="0.8606645mm" draw:style-name="style-15" svg:viewBox="0.0 0.0 62.058094 86.06645" svg:width="0.6205809mm" svg:x="14.699587mm" svg:y="8.060914mm"/>
              <draw:path svg:d="M 0.0 145.52083 C 83.178055 126.09301 166.77599 105.61138 284.42706 0.0 C 376.03 88.99549 482.57065 166.0406 661.4583 185.20833 C 591.2284 309.93817 532.05566 432.45694 634.99994 522.55206 C 407.47186 564.582 205.06015 368.29205 13.229166 522.55206 C 58.777096 396.87497 60.217575 271.1979 0.0 145.52083 z" svg:height="5.2860055mm" draw:style-name="style-16" svg:viewBox="0.0 0.0 661.4583 528.6006" svg:width="6.614583mm" svg:x="10.583333mm" svg:y="7.5406246mm"/>
              <draw:path svg:d="M 0.0 0.0 C 78.096 92.693085 160.88004 163.50589 291.04166 13.229166 z" svg:height="1.0033675mm" draw:style-name="style-17" svg:viewBox="0.0 0.0 291.04166 100.33676" svg:width="2.9104166mm" svg:x="12.633854mm" svg:y="16.205729mm"/>
              <draw:path svg:d="M 0.0 66.14583 C 41.89182 80.74079 97.01442 72.75405 138.90625 0.0 z" svg:height="0.72208875mm" draw:style-name="style-18" svg:viewBox="0.0 0.0 138.90625 72.20888" svg:width="1.3890624mm" svg:x="9.5911455mm" svg:y="16.404165mm"/>
              <draw:path svg:d="M 19.843748 0.0 C 218.66559 56.84175 427.7985 41.499893 634.99994 39.687496 L 648.2291 148.82811 C 438.76678 139.62856 209.46233 148.88103 0.0 105.83333 C 11.024843 56.60469 8.818906 32.18788 19.843748 0.0 z" svg:height="1.4882811mm" draw:style-name="style-19" svg:viewBox="0.0 0.0 648.2291 148.82811" svg:width="6.482291mm" svg:x="10.252604mm" svg:y="19.711458mm"/>
              <draw:path svg:d="M 142.21353 228.49629 L 16.536457 185.5015 L 185.20833 135.89214 L 3.3072915 53.209843 C 113.29896 -39.174442 161.95715 11.549354 221.58853 36.673386 L 0.0 109.4338 L 158.74998 178.88692 L 29.765623 245.03275 z" svg:height="2.4503274mm" draw:style-name="style-20" svg:viewBox="0.0 0.0 221.58853 245.03275" svg:width="2.2158854mm" svg:x="8.863542mm" svg:y="25.89316mm"/>
              <draw:path svg:d="M 214.97717 202.18239 L 87.75626 240.36865 L 196.041 101.85558 L 0.0 140.4935 C 35.671272 1.3512326 104.76266 14.276926 167.87411 0.0 L 30.03531 188.1378 L 199.55014 152.2172 L 133.1637 281.07773 z" svg:height="2.8107772mm" draw:style-name="style-21" svg:viewBox="0.0 0.0 214.97717 281.07773" svg:width="2.1497717mm" svg:x="13.489615mm" svg:y="25.742348mm"/>
              <draw:path svg:d="M 137.97768 0.0 C 196.88557 80.96516 247.42029 178.67892 271.27866 329.74384 C 315.3425 389.11157 355.04453 448.47958 407.12146 507.84732 C 446.7169 542.0153 462.30542 539.1898 457.96622 643.65607 C 429.55386 600.4446 406.54654 601.15576 362.4843 612.71545 L 362.4843 689.88934 L 327.4057 596.34515 C 276.51733 542.68024 213.24763 451.87473 154.34781 374.17746 C 99.59017 310.0361 46.048542 237.36563 0.0 112.25317 L 137.97768 0.0 z" svg:height="6.898894mm" draw:style-name="style-22" svg:viewBox="0.0 0.0 458.66965 689.88934" svg:width="4.5866966mm" svg:x="16.645624mm" svg:y="15.5411215mm"/>
              <draw:path svg:d="M 103.8341 10.084625 C 156.6135 -46.61532 298.86093 153.46416 288.5838 171.44872 C 201.32007 165.83107 135.05312 206.87083 103.8341 325.7968 C 65.87776 261.09537 -17.494087 177.6849 3.2733788 112.98345 z" svg:height="3.2579682mm" draw:style-name="style-23" svg:viewBox="0.0 0.0 289.11243 325.7968" svg:width="2.8911245mm" svg:x="15.747601mm" svg:y="14.177427mm"/>
              <draw:path svg:d="M 16.370125 0.0 L 0.0 44.433327 L 289.98712 233.86069 L 350.7909 166.0411 L 16.370125 0.0 z" svg:height="2.338607mm" draw:style-name="style-24" svg:viewBox="0.0 0.0 350.7909 233.8607" svg:width="3.507909mm" svg:x="11.266834mm" svg:y="19.844162mm"/>
              <draw:path svg:d="M 0.0 9.354342 C 0.0 9.354342 159.02614 318.05057 168.37958 322.72787 C 177.73462 327.40518 250.23181 294.66458 240.87675 280.63293 C 231.52171 266.6013 86.52895 0.0 86.52895 0.0 L 0.0 9.354342 z" svg:height="3.2318115mm" draw:style-name="style-25" svg:viewBox="0.0 0.0 241.70802 323.18115" svg:width="2.4170802mm" svg:x="11.500687mm" svg:y="19.680458mm"/>
              <draw:path svg:d="M 90.950516 0.0 C 51.996178 56.143513 9.242006 107.39992 0.0 201.74478 C 93.53757 294.43573 193.54599 341.81784 291.04166 406.79684 C 313.5112 426.00534 342.51944 466.13257 386.9531 555.625 C 438.50357 575.57983 563.0632 485.42386 463.0208 443.17706 C 445.25543 435.6748 377.03122 377.03122 377.03122 377.03122 L 439.86978 370.41666 C 426.45328 322.43948 356.34775 339.2474 314.1927 324.11456 C 261.57318 267.56384 228.9056 199.61143 148.82811 158.74998 L 165.36458 107.48698 L 124.54665 35.724815 L 90.950516 0.0 z" svg:height="5.5846806mm" draw:style-name="style-26" svg:viewBox="0.0 0.0 500.7936 558.468" svg:width="5.007936mm" svg:x="8.433594mm" svg:y="17.098698mm"/>
              <draw:path svg:d="M 201.74478 165.36458 L 158.74998 0.0 C 100.90953 5.1482644 49.04739 40.185184 0.0 89.29687 L 125.67708 224.89583 C 154.4011 153.72794 164.32297 166.9526 201.74478 165.36458 z" svg:height="2.248958mm" draw:style-name="style-27" svg:viewBox="0.0 0.0 201.74478 224.89583" svg:width="2.0174477mm" svg:x="18.223177mm" svg:y="18.686197mm"/>
              <draw:path svg:d="M 215.46164 135.83046 L 111.80842 0.0 C 60.469498 27.13618 26.21287 79.517334 0.0 143.78595 L 168.36827 220.16559 C 167.30566 143.42691 181.5716 151.78033 215.46164 135.83046 z" svg:height="2.2016559mm" draw:style-name="style-28" svg:viewBox="0.0 0.0 215.46164 220.16559" svg:width="2.1546164mm" svg:x="9.3568735mm" svg:y="18.80367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