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0.58841mm" fo:page-width="218.437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99408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de08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de2110" draw:opacity="100.0%" draw:stroke="none"/>
    </style:style>
  </office:automatic-styles>
  <office:body>
    <office:drawing>
      <draw:page draw:master-page-name="Default" draw:name="page1" draw:style-name="DP1">
        <draw:g draw:id="svg548">
          <draw:rect svg:height="130.83191mm" draw:style-name="style-2" svg:width="218.51073mm" svg:x="-0.04718281mm" svg:y="0.02960776mm"/>
          <draw:path svg:d="M 0.029097287 0.0 C -28.81655 2.4433167 21399.09 6302.6465 21399.09 6302.6465 L 160.4026 13155.655 L 0.029097287 0.0 z" svg:height="131.55655mm" draw:style-name="style-3" draw:transform="skewX(-0.0023155761914607697) rotate(-0.014958507252353493) translate(-0.8243524mm,-0.77231777mm)" svg:viewBox="0.0 0.0 21399.09 13155.655" svg:width="213.99089mm"/>
          <draw:path svg:d="M 0.0 0.0 C 119.071915 0.0 19234.207 5975.23 19125.283 6033.9424 L 54.45179 12150.958 L 0.0 0.0 z" svg:height="121.50958mm" draw:style-name="style-4" svg:viewBox="0.0 0.0 19125.748 12150.958" svg:width="191.25748mm" svg:x="-0.7853121mm" svg:y="4.7634177mm"/>
          <draw:path svg:d="M 0.0 0.0 C 63.877262 0.0 10059.144 6580.1963 10059.144 6580.1963 L 0.0 13006.341 L 0.0 0.0 z" svg:height="130.06342mm" draw:style-name="style-5" svg:viewBox="0.0 0.0 10059.144 13006.341" svg:width="100.59144mm" svg:x="-0.7340461mm" svg:y="-0.028983247mm"/>
          <draw:path svg:d="M 8.524082E-5 19.790527 C 57.037464 -391.18002 8976.456 5734.7603 8976.456 5734.7603 L 0.0 11477.179 L 8.524082E-5 19.790527 z" svg:height="114.77179mm" draw:style-name="style-6" svg:viewBox="0.0 0.0 8976.456 11477.179" svg:width="89.764565mm" svg:x="-0.7853106mm" svg:y="8.3269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0.58841mm" fo:page-width="218.437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