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333333" draw:stroke-linejoin="round" svg:stroke-opacity="100.0%" svg:stroke-width="1.3229175mm"/>
    </style:style>
    <style:style style:family="graphic" style:name="style-3">
      <style:graphic-properties draw:fill="none" draw:stroke="solid" svg:stroke-color="#333333" draw:stroke-linejoin="round" svg:stroke-opacity="100.0%" svg:stroke-width="1.3229158mm"/>
    </style:style>
  </office:automatic-styles>
  <office:body>
    <office:drawing>
      <draw:page draw:master-page-name="Default" draw:name="page1" draw:style-name="DP1">
        <draw:g draw:id="svg1">
          <draw:path svg:d="M 966.14795 286.3581 L 965.0367 961.2427 L 0.0 961.2427 L 0.0 2.6827545 L 696.9976 5.684342E-14" svg:height="9.612427mm" draw:style-name="style-2" draw:transform="rotate(-0.7853981633974483) translate(8.273166mm,1.0513563mm)" svg:viewBox="0.0 0.0 966.14795 961.24274" svg:width="9.661479mm"/>
          <draw:path svg:d="M 0.0 0.0 L 401.55917 0.0" svg:height="0.0mm" draw:style-name="style-3" svg:viewBox="0.0 0.0 401.55917 1.0" svg:width="4.0155916mm" svg:x="11.066707mm" svg:y="7.991997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